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4E00000051FB4A86B3AF81087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018cm" fo:margin-right="0.016cm" fo:margin-top="0cm" fo:margin-bottom="0cm" style:contextual-spacing="false" fo:line-height="100%" fo:text-align="start" style:justify-single-word="false" fo:text-indent="0cm" style:auto-text-indent="false" style:page-number="auto"/>
    </style:style>
    <style:style style:name="P9" style:family="paragraph" style:parent-style-name="Tekst_20_treści" style:master-page-name="">
      <style:paragraph-properties fo:margin-left="0.067cm" fo:margin-right="0.058cm" fo:margin-top="0cm" fo:margin-bottom="0cm" style:contextual-spacing="false" fo:line-height="100%" fo:text-align="justify" style:justify-single-word="false" fo:text-indent="0cm" style:auto-text-indent="false" style:page-number="auto"/>
    </style:style>
    <style:style style:name="P10" style:family="paragraph" style:parent-style-name="Tekst_20_treści" style:master-page-name="">
      <style:paragraph-properties fo:margin-left="0.067cm" fo:margin-right="0.058cm" fo:margin-top="0cm" fo:margin-bottom="0cm" style:contextual-spacing="false" fo:line-height="100%" fo:text-align="justify" style:justify-single-word="false" fo:text-indent="0.564cm" style:auto-text-indent="false" style:page-number="auto"/>
    </style:style>
    <style:style style:name="P11"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12"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677cm"/>
        </style:tab-stops>
      </style:paragraph-properties>
    </style:style>
    <style:style style:name="P13"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69cm"/>
        </style:tab-stops>
      </style:paragraph-properties>
    </style:style>
    <style:style style:name="P14"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62cm"/>
        </style:tab-stops>
      </style:paragraph-properties>
    </style:style>
    <style:style style:name="P15"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71cm"/>
        </style:tab-stops>
      </style:paragraph-properties>
    </style:style>
    <style:style style:name="P16"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8cm"/>
        </style:tab-stops>
      </style:paragraph-properties>
    </style:style>
    <style:style style:name="P17"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04cm"/>
        </style:tab-stops>
      </style:paragraph-properties>
    </style:style>
    <style:style style:name="P18"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style>
    <style:style style:name="P19"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76cm"/>
        </style:tab-stops>
      </style:paragraph-properties>
    </style:style>
    <style:style style:name="P20"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769cm"/>
        </style:tab-stops>
      </style:paragraph-properties>
    </style:style>
    <style:style style:name="P21"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66cm"/>
        </style:tab-stops>
      </style:paragraph-properties>
    </style:style>
    <style:style style:name="P22"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78cm"/>
        </style:tab-stops>
      </style:paragraph-properties>
    </style:style>
    <style:style style:name="P23"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753cm"/>
        </style:tab-stops>
      </style:paragraph-properties>
    </style:style>
    <style:style style:name="P24" style:family="paragraph" style:parent-style-name="Footer" style:master-page-name="">
      <style:paragraph-properties fo:margin-left="0cm" fo:margin-right="0cm" fo:margin-top="0cm" fo:margin-bottom="0cm" style:contextual-spacing="false" fo:line-height="108%" fo:text-align="start" style:justify-single-word="false" fo:text-indent="0.6cm" style:auto-text-indent="false" style:page-number="auto">
        <style:tab-stops>
          <style:tab-stop style:position="0.845cm"/>
        </style:tab-stops>
      </style:paragraph-properties>
    </style:style>
    <style:style style:name="P25" style:family="paragraph" style:parent-style-name="Footer" style:master-page-name="">
      <style:paragraph-properties fo:margin-left="0cm" fo:margin-right="0cm" fo:margin-top="0cm" fo:margin-bottom="0cm" style:contextual-spacing="false" fo:text-align="start" style:justify-single-word="false" fo:text-indent="0.6cm" style:auto-text-indent="false" style:page-number="auto">
        <style:tab-stops>
          <style:tab-stop style:position="0.854cm"/>
        </style:tab-stops>
      </style:paragraph-properties>
    </style:style>
    <style:style style:name="P26"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796cm"/>
        </style:tab-stops>
      </style:paragraph-properties>
    </style:style>
    <style:style style:name="P27"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804cm"/>
        </style:tab-stops>
      </style:paragraph-properties>
    </style:style>
    <style:style style:name="P28" style:family="paragraph" style:parent-style-name="Footer" style:master-page-name="">
      <style:paragraph-properties fo:margin-left="0cm" fo:margin-right="0cm" fo:margin-top="0cm" fo:margin-bottom="0cm" style:contextual-spacing="false" fo:line-height="110%" fo:text-align="start" style:justify-single-word="false" fo:text-indent="0.6cm" style:auto-text-indent="false" style:page-number="auto">
        <style:tab-stops>
          <style:tab-stop style:position="0.845cm"/>
        </style:tab-stops>
      </style:paragraph-properties>
    </style:style>
    <style:style style:name="P29" style:family="paragraph" style:parent-style-name="Tekst_20_treści"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30"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66cm"/>
        </style:tab-stops>
      </style:paragraph-properties>
    </style:style>
    <style:style style:name="P3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3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34cm"/>
        </style:tab-stops>
      </style:paragraph-properties>
    </style:style>
    <style:style style:name="P3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71cm"/>
        </style:tab-stops>
      </style:paragraph-properties>
    </style:style>
    <style:style style:name="P3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1cm"/>
        </style:tab-stops>
      </style:paragraph-properties>
    </style:style>
    <style:style style:name="P3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cm"/>
        </style:tab-stops>
      </style:paragraph-properties>
    </style:style>
    <style:style style:name="P3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44cm"/>
        </style:tab-stops>
      </style:paragraph-properties>
    </style:style>
    <style:style style:name="P3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62cm"/>
        </style:tab-stops>
      </style:paragraph-properties>
    </style:style>
    <style:style style:name="P3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18cm"/>
        </style:tab-stops>
      </style:paragraph-properties>
    </style:style>
    <style:style style:name="P39"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style>
    <style:style style:name="P40"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27cm"/>
        </style:tab-stops>
      </style:paragraph-properties>
    </style:style>
    <style:style style:name="P41"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2cm"/>
        </style:tab-stops>
      </style:paragraph-properties>
    </style:style>
    <style:style style:name="P42"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53cm"/>
        </style:tab-stops>
      </style:paragraph-properties>
    </style:style>
    <style:style style:name="P43"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18cm"/>
        </style:tab-stops>
      </style:paragraph-properties>
    </style:style>
    <style:style style:name="P44"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27cm"/>
        </style:tab-stops>
      </style:paragraph-properties>
    </style:style>
    <style:style style:name="P45"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62cm"/>
        </style:tab-stops>
      </style:paragraph-properties>
    </style:style>
    <style:style style:name="P46"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style>
    <style:style style:name="P47"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18cm"/>
        </style:tab-stops>
      </style:paragraph-properties>
    </style:style>
    <style:style style:name="P48"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771cm"/>
        </style:tab-stops>
      </style:paragraph-properties>
    </style:style>
    <style:style style:name="P49"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794cm"/>
        </style:tab-stops>
      </style:paragraph-properties>
    </style:style>
    <style:style style:name="P50"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787cm"/>
        </style:tab-stops>
      </style:paragraph-properties>
    </style:style>
    <style:style style:name="P51" style:family="paragraph" style:parent-style-name="Footer" style:master-page-name="">
      <style:paragraph-properties fo:margin-left="0cm" fo:margin-right="0cm" fo:margin-top="0cm" fo:margin-bottom="0cm" style:contextual-spacing="false" fo:line-height="107%" fo:text-align="start" style:justify-single-word="false" fo:text-indent="0.564cm" style:auto-text-indent="false" style:page-number="auto">
        <style:tab-stops>
          <style:tab-stop style:position="0.827cm"/>
        </style:tab-stops>
      </style:paragraph-properties>
    </style:style>
    <style:style style:name="P52" style:family="paragraph" style:parent-style-name="Footer" style:master-page-name="">
      <style:paragraph-properties fo:margin-left="0cm" fo:margin-right="0cm" fo:margin-top="0cm" fo:margin-bottom="0cm" style:contextual-spacing="false" fo:line-height="107%" fo:text-align="start" style:justify-single-word="false" fo:text-indent="0.564cm" style:auto-text-indent="false" style:page-number="auto">
        <style:tab-stops>
          <style:tab-stop style:position="0.81cm"/>
        </style:tab-stops>
      </style:paragraph-properties>
    </style:style>
    <style:style style:name="P53"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54" style:family="paragraph" style:parent-style-name="Tekst_20_treści" style:master-page-name="">
      <style:paragraph-properties fo:margin-left="0cm" fo:margin-right="0cm" fo:margin-top="0cm" fo:margin-bottom="0cm" style:contextual-spacing="false" fo:line-height="105%" fo:text-align="justify" style:justify-single-word="false" fo:text-indent="0.564cm" style:auto-text-indent="false" style:page-number="auto"/>
    </style:style>
    <style:style style:name="P55" style:family="paragraph" style:parent-style-name="Tekst_20_treści_20__28_2_29_" style:master-page-name="">
      <style:paragraph-properties fo:margin-left="0cm" fo:margin-right="0cm" fo:margin-top="0cm" fo:margin-bottom="0cm" style:contextual-spacing="false" fo:line-height="115%" fo:text-align="justify" style:justify-single-word="false" fo:text-indent="0.564cm" style:auto-text-indent="false" style:page-number="auto"/>
    </style:style>
    <style:style style:name="P56" style:family="paragraph" style:parent-style-name="Footer" style:master-page-name="">
      <style:paragraph-properties fo:margin-left="0cm" fo:margin-right="0cm" fo:margin-top="0cm" fo:margin-bottom="0cm" style:contextual-spacing="false" fo:line-height="108%" fo:text-align="justify" style:justify-single-word="false" fo:text-indent="0.635cm" style:auto-text-indent="false" style:page-number="auto">
        <style:tab-stops>
          <style:tab-stop style:position="0.787cm"/>
        </style:tab-stops>
      </style:paragraph-properties>
    </style:style>
    <style:style style:name="P57" style:family="paragraph" style:parent-style-name="Footer" style:master-page-name="">
      <style:paragraph-properties fo:margin-left="0cm" fo:margin-right="0cm" fo:margin-top="0cm" fo:margin-bottom="0cm" style:contextual-spacing="false" fo:line-height="108%" fo:text-align="justify" style:justify-single-word="false" fo:text-indent="0.635cm" style:auto-text-indent="false" style:page-number="auto">
        <style:tab-stops>
          <style:tab-stop style:position="0.762cm"/>
        </style:tab-stops>
      </style:paragraph-properties>
    </style:style>
    <style:style style:name="P58" style:family="paragraph" style:parent-style-name="Tekst_20_treści_20__28_2_29_" style:master-page-name="">
      <style:paragraph-properties fo:margin-left="0.529cm" fo:margin-right="0cm" fo:margin-top="0cm" fo:margin-bottom="0cm" style:contextual-spacing="false" fo:text-align="justify" style:justify-single-word="false" fo:text-indent="0cm" style:auto-text-indent="false" style:page-number="auto"/>
    </style:style>
    <style:style style:name="P59"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60" style:family="paragraph" style:parent-style-name="Standard" style:master-page-name="PageStyle0">
      <style:paragraph-properties fo:line-height="0.002cm" style:page-number="auto"/>
    </style:style>
    <style:style style:name="P61" style:family="paragraph" style:parent-style-name="Standard" style:master-page-name="PageStyle1">
      <style:paragraph-properties fo:line-height="0.002cm" style:page-number="auto"/>
    </style:style>
    <style:style style:name="P62" style:family="paragraph" style:parent-style-name="Standard" style:master-page-name="PageStyle2">
      <style:paragraph-properties fo:line-height="0.002cm" style:page-number="auto"/>
    </style:style>
    <style:style style:name="P63" style:family="paragraph" style:parent-style-name="Standard" style:master-page-name="PageStyle3">
      <style:paragraph-properties fo:line-height="0.002cm" style:page-number="auto"/>
    </style:style>
    <style:style style:name="P64" style:family="paragraph" style:parent-style-name="Standard" style:master-page-name="PageStyle4">
      <style:paragraph-properties fo:line-height="0.002cm" style:page-number="auto"/>
    </style:style>
    <style:style style:name="P65" style:family="paragraph" style:parent-style-name="Standard" style:master-page-name="PageStyle5">
      <style:paragraph-properties fo:line-height="0.002cm" style:page-number="auto"/>
    </style:style>
    <style:style style:name="P66" style:family="paragraph" style:parent-style-name="Standard" style:master-page-name="PageStyle6">
      <style:paragraph-properties fo:line-height="0.002cm" style:page-number="auto"/>
    </style:style>
    <style:style style:name="P67" style:family="paragraph" style:parent-style-name="Standard" style:master-page-name="PageStyle7">
      <style:paragraph-properties fo:line-height="0.002cm" style:page-number="auto"/>
    </style:style>
    <style:style style:name="P68" style:family="paragraph" style:parent-style-name="Standard" style:master-page-name="PageStyle8">
      <style:paragraph-properties fo:line-height="0.002cm" style:page-number="auto"/>
    </style:style>
    <style:style style:name="P69" style:family="paragraph" style:parent-style-name="Standard" style:master-page-name="PageStyle9">
      <style:paragraph-properties fo:line-height="0.002cm" style:page-number="auto"/>
    </style:style>
    <style:style style:name="P70" style:family="paragraph" style:parent-style-name="Standard" style:master-page-name="PageStyle10">
      <style:paragraph-properties fo:line-height="0.002cm" style:page-number="auto"/>
    </style:style>
    <style:style style:name="P71" style:family="paragraph" style:parent-style-name="Standard" style:master-page-name="PageStyle11">
      <style:paragraph-properties fo:line-height="0.002cm" style:page-number="auto"/>
    </style:style>
    <style:style style:name="P72" style:family="paragraph" style:parent-style-name="Nagłówek_20__23_2"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3" style:family="paragraph" style:parent-style-name="Nagłówek_20__23_1" style:master-page-name="">
      <style:paragraph-properties fo:margin-left="5.503cm" fo:margin-right="0cm" fo:margin-top="0cm" fo:margin-bottom="0cm" style:contextual-spacing="false" fo:line-height="100%" fo:text-align="end" style:justify-single-word="false" fo:text-indent="0cm" style:auto-text-indent="false" style:page-number="auto"/>
    </style:style>
    <style:style style:name="P74"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fo:language="es" fo:country="ES" style:language-asian="es" style:country-asian="ES" style:language-complex="es" style:country-complex="ES"/>
    </style:style>
    <style:style style:name="T3"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0"><draw:line text:anchor-type="paragraph" draw:z-index="0" draw:name="Kształt1" draw:style-name="gr1" draw:text-style-name="P74" svg:x1="0.915cm" svg:y1="17.358cm" svg:x2="6.011cm" svg:y2="17.358cm"><text:p/></draw:line></text:p>
        <text:p text:style-name="P2"><draw:frame draw:style-name="fr2" draw:name="Obraz1" text:anchor-type="paragraph" svg:x="0.898cm" svg:y="7.138cm" svg:width="0.66cm" svg:height="0.686cm" draw:z-index="1"><draw:image xlink:href="Pictures/100000000000004E00000051FB4A86B3AF81087B.png" xlink:type="simple" xlink:show="embed" xlink:actuate="onLoad" draw:mime-type="image/png"/></draw:frame><draw:frame draw:style-name="fr1" draw:name="1" text:anchor-type="paragraph" svg:x="0.804cm" svg:y="1.339cm" svg:width="13.217cm" svg:height="1.076cm" draw:z-index="2"><draw:text-box><text:h text:style-name="P72" text:outline-level="2"><text:bookmark-start text:name="bookmark1"/><text:bookmark-start text:name="bookmark0"/><text:span text:style-name="CharStyle3">Halina Florkowska-Franćić</text:span><text:bookmark-end text:name="bookmark1"/><text:bookmark-end text:name="bookmark0"/></text:h><text:p text:style-name="P3"><text:span text:style-name="CharStyle5">Kraków, Uniwersytet Jagielloński</text:span></text:p></draw:text-box></draw:frame><draw:frame draw:style-name="fr1" draw:name="2" text:anchor-type="paragraph" svg:x="0.804cm" svg:y="3.863cm" svg:width="13.217cm" svg:height="1.236cm" draw:z-index="3"><draw:text-box><text:h text:style-name="P73" text:outline-level="1"><text:bookmark-start text:name="bookmark3"/><text:bookmark-start text:name="bookmark2"/><text:span text:style-name="CharStyle7">Działalność Stanisława Kota w Naczelnym Komitecie Narodowym</text:span><text:bookmark-end text:name="bookmark3"/><text:bookmark-end text:name="bookmark2"/></text:h></draw:text-box></draw:frame><draw:frame draw:style-name="fr1" draw:name="3" text:anchor-type="paragraph" svg:x="1.533cm" svg:y="7.038cm" draw:z-index="4"><draw:text-box fo:min-height="0.499cm" fo:min-width="12.412cm"><text:p text:style-name="P8"><text:span text:style-name="CharStyle9">kres I wojny światowej w życiu Stanisława Kota stanowił prolog politycznej ka-</text:span></text:p></draw:text-box></draw:frame><draw:frame draw:style-name="fr1" draw:name="4" text:anchor-type="paragraph" svg:x="0.804cm" svg:y="7.461cm" svg:width="13.217cm" svg:height="8.95cm" draw:z-index="5"><draw:text-box><text:p text:style-name="P9"><text:span text:style-name="CharStyle9">V^/riery, na szersze bowiem trakty oficjalnych działań wkroczył on u progu świato-<text:line-break/>wego konfliktu. Dnia 14 sierpnia 1914 roku został przyjęty do Komisji Skonfederowa-<text:line-break/>nych Stronnictw Niepodległościowych (KSSN), a już tego samego dnia na jej kolejnej,<text:line-break/>popołudniowej sesji referował sprawy urządzenia Biura Prasowego tej organizacji</text:span><text:span text:style-name="CharStyle9"><text:span text:style-name="T1">1 2</text:span></text:span><text:span text:style-name="CharStyle9">.<text:line-break/>Dało to początek głównemu nurtowi jego działań i wyznaczyło jego miejsce na ówcze-<text:line-break/>snej scenie politycznej. Zasadne więc wydaje się pytanie - z jakimi doświadczeniami<text:line-break/>i z jakim dorobkiem politycznym wchodził on na tę scenę, by podjąć trudne zadanie<text:line-break/>zorganizowania, a potem kierowania niepodległościową, prolegionową propagandą?</text:span></text:p><text:p text:style-name="P10"><text:span text:style-name="CharStyle9">Wybitnie zdolny chłopski syn ze wsi Ruda koło Ropczyc (ur. 1885), tylko dzięki<text:line-break/>nadzwyczajnym wysiłkom ubogiej rodziny, a później także swoim własnym, mógł<text:line-break/>podjąć naukę w gimnazjum w Rzeszowie, gdzie z odznaczeniem zdał maturę w roku<text:line-break/>1904. Następnie na Uniwersytecie Jana Kazimierza we Lwowie, na Wydziale Filozo-<text:line-break/>ficznym rozpoczął studia polonistyczne pod kierunkiem Wilhelma Bruchnalskiego<text:line-break/>i historyczne u Ludwika Finkla. Ukończywszy je w roku 1908, słuchał jeszcze przez<text:line-break/>dwa semestry wykładów na Wydziale Prawniczym. W sierpniu 1909 roku doktoryzo-<text:line-break/>wał się na podstawie rozprawy - </text:span><text:span text:style-name="CharStyle10">Wpływ teorii politycznych starożytności klasycznej na<text:line-break/>idee polityczne Polski w w. XVI, a w szczególności na Andrzeja Frycza Modrzewskie-<text:line-break/>go".</text:span><text:span text:style-name="CharStyle9"> Wkrótce po wyreklamowaniu od służby wojskowej, w czym pomogli mu profeso-<text:line-break/>rowie Ludwik Finkel i Wiktor Czerniak</text:span><text:span text:style-name="CharStyle9"><text:span text:style-name="T1">3</text:span></text:span><text:span text:style-name="CharStyle9">, oraz po złożeniu egzaminu nauczycielskiego<text:line-break/>dr S. Kot podjął pracę zawodową w gimnazjach lwowskich, a od września 1910 roku<text:line-break/>w krakowskich. Pod Wawelem rozpoczął także na szerszą skalę działalność badawczą,</text:span></text:p></draw:text-box></draw:frame><draw:frame draw:style-name="fr1" draw:name="5" text:anchor-type="paragraph" svg:x="0.873cm" svg:y="17.519cm" svg:width="13.123cm" svg:height="1.388cm" draw:z-index="6"><draw:text-box><text:p text:style-name="P11"><text:span text:style-name="CharStyle12">' Protokoły posiedzeń z 14 VIII 1914, Archiwum Akt Nowych (dalej: AAN), Akta Komisji Skonfederowa- nych Stronnictw Niepodległościowych (dalej: KSSN), t. 10, k. 167, 175-177, 182; zob. też A. Garlicki, </text:span><text:span text:style-name="CharStyle13">Geneza Legionów. Zarys dziejów Komisji Tymczasowej Skonfederowanych Stronnictw Niepodległościowych,</text:span><text:span text:style-name="CharStyle12"> Warszawa 1964, s. 264.</text:span></text:p></draw:text-box></draw:frame><draw:frame draw:style-name="fr1" draw:name="6" text:anchor-type="paragraph" svg:x="0.873cm" svg:y="18.958cm" svg:width="13.123cm" svg:height="1.034cm" draw:z-index="7"><draw:text-box><text:p text:style-name="P12"><text:span text:style-name="CharStyle12"><text:span text:style-name="T1">2</text:span></text:span><text:span text:style-name="CharStyle12"><text:tab/>Ankieta personalna prof. S. Kota, Archiwum Uniwersytetu Jagiellońskiego (dalej: AUJ), S 11 619; Świa­dectwo egzaminów nauczycielskich S. Kota, Biblioteka Polskiej Akademii Nauk w Krakowie (dalej: BPAN), rkps 10.344; zob. też S. Kot, </text:span><text:span text:style-name="CharStyle13">Wspomnienia,</text:span><text:span text:style-name="CharStyle12"> „Zeszyty Historyczne”, cz. </text:span><text:span text:style-name="CharStyle12"><text:span text:style-name="T2">1-1V, </text:span></text:span><text:span text:style-name="CharStyle12">(Paryż) 1967-1968, z. 11-14.</text:span></text:p></draw:text-box></draw:frame><draw:frame draw:style-name="fr1" draw:name="7" text:anchor-type="paragraph" svg:x="0.873cm" svg:y="20.05cm" svg:width="13.123cm" svg:height="0.356cm" draw:z-index="8"><draw:text-box><text:p text:style-name="P13"><text:span text:style-name="CharStyle12"><text:span text:style-name="T1">3</text:span></text:span><text:span text:style-name="CharStyle12"><text:tab/>L. Finkel do S. Kota. Brzuchowice 11 VIII 1909, Biblioteka Jagiellońska (dalej: BJ), rkps Przyb. 150/83.</text:span></text:p></draw:text-box></draw:frame></text:p>
      </text:section>
      <text:section text:style-name="Sect1" text:name="Section1">
        <text:p text:style-name="P61"><draw:line text:anchor-type="paragraph" draw:z-index="9" draw:name="Kształt2" draw:style-name="gr1" draw:text-style-name="P74" svg:x1="0.919cm" svg:y1="15.707cm" svg:x2="6.017cm" svg:y2="15.707cm"><text:p/></draw:line></text:p>
        <text:p text:style-name="P2"><draw:frame draw:style-name="fr1" draw:name="8" text:anchor-type="paragraph" svg:x="0.903cm" svg:y="-0.032cm" draw:z-index="10"><draw:text-box fo:min-height="0.432cm" fo:min-width="0.356cm"><text:p text:style-name="P4"><text:span text:style-name="CharStyle20">14</text:span></text:p></draw:text-box></draw:frame><draw:frame draw:style-name="fr1" draw:name="9" text:anchor-type="paragraph" svg:x="5.584cm" svg:y="0.011cm" draw:z-index="11"><draw:text-box fo:min-height="0.39cm" fo:min-width="3.649cm"><text:p text:style-name="P4"><text:span text:style-name="CharStyle19">Halina Florkowska-Francić</text:span></text:p></draw:text-box></draw:frame><draw:frame draw:style-name="fr1" draw:name="10" text:anchor-type="paragraph" svg:x="0.801cm" svg:y="0.84cm" svg:width="13.226cm" svg:height="14.418cm" draw:z-index="12"><draw:text-box><text:p text:style-name="P5"><text:span text:style-name="CharStyle9">odbywając w latach 1912-1914 z ramienia Akademii Umiejętności podróże naukowe do wielu krajów zachodniej Europy</text:span><text:span text:style-name="CharStyle9"><text:span text:style-name="T1">4</text:span></text:span><text:span text:style-name="CharStyle9">.</text:span></text:p><text:p text:style-name="P29"><text:span text:style-name="CharStyle9">Na lwowski, studencki okres przypada apogeum jego działalności publicystyczno- politycznej związanej z młodzieżową, socjalistyczną organizacją Promienistych oraz periodykiem, od którego wzięła ona nazwę. Już wkrótce po przekroczeniu uniwersy­teckich progów Kot wszedł do jej władz i w składzie Komitetu Centralnego działał od października 1904 do grudnia roku 1908</text:span><text:span text:style-name="CharStyle9"><text:span text:style-name="T1">5</text:span></text:span><text:span text:style-name="CharStyle9">. A pismu „Promień” nie tylko użyczał swego pióra, publikując pod rozmaitymi pseudonimami, ale także współredagował je w latach 1905-1908</text:span><text:span text:style-name="CharStyle9"><text:span text:style-name="T1">6</text:span></text:span><text:span text:style-name="CharStyle9">. We Lwowie czynny był też w Uniwersytecie Ludowym im. Adama Mic­kiewicza, prowadzącym działalność oświatową wśród robotników, i kontynuował ją w krakowskim zarządzie tej organizacji</text:span><text:span text:style-name="CharStyle9"><text:span text:style-name="T1">7 8</text:span></text:span><text:span text:style-name="CharStyle9">.</text:span></text:p><text:p text:style-name="P29"><text:span text:style-name="CharStyle9">Inną formą publicznej aktywności Kota były odczyty. Jego prelekcja wygłoszona w marcu 1912 na temat </text:span><text:span text:style-name="CharStyle10">Stan badań nad reformacją polską i przedstawienie jej w wy­kładzie szkolnym</text:span><text:span text:style-name="CharStyle9"> zgromadziła liczne audytorium i wywołała szerokie echa; a na łamach lwowskiej „Gazety Kościelnej” była relacjonowana jako </text:span><text:span text:style-name="CharStyle10">Tendencje antykatolickie w naszym szkolnictwie*.</text:span></text:p><text:p text:style-name="P29"><text:span text:style-name="CharStyle9">Wypowiedzi publicystyczne młodego Kota miały charakter zdecydowanie lewico­wy. Radykalizm poglądów przejawiał się nie tylko w odniesieniu do spraw wsi czy w walce z obłudą szkoły galicyjskiej. Student lwowskiej polonistyki na wiadomość o ustąpieniu Stanisława Tarnowskiego z katedry literatury polskiej zareagował artyku­łem wymownie zatytułowanym: </text:span><text:span text:style-name="CharStyle10">Nareszcie!,</text:span><text:span text:style-name="CharStyle9"> w którym dowodził, że Tarnowski we wszystkim, co robił, był tylko stańczykowskim politykiem. Młody autor zapewniał: „nie zapomnimy mu nigdy, że truł skutecznie ducha narodu”</text:span><text:span text:style-name="CharStyle9"><text:span text:style-name="T1">9 10</text:span></text:span><text:span text:style-name="CharStyle9">.</text:span></text:p><text:p text:style-name="P29"><text:span text:style-name="CharStyle9">Innym rysem publicystyki S. Kota był antyklerykalizm. W takim duchu pisał jako student w macierzystym piśmie. Podobnie wypowiadał się później, gdy po rozpoczęciu pracy w Krakowie włączył się w ostre polemiki związane z tzw. zimmermaniadą, sze­roko wykorzystując przy tym swą erudycję historyczną na łamach socjalistycznego „Naprzodu” .</text:span></text:p><text:p text:style-name="P29"><text:span text:style-name="CharStyle9">Trudno jednoznacznie stwierdzić, czy owe radykalne wypowiedzi młodego history­ka i jego udział w organizacji Promienistych zaprowadziły go w szeregi partii socjali­stycznej. Co prawda, do KSSN był rekomendowany właśnie przez PPS i wszedł jako jej delegat, ale jego list datowany w Cieszynie 11 stycznia 1915 roku każę wątpić w formalną partyjną przynależność. Donosił w nim bowiem z ironicznym dystansem o usiłowaniach wciągnięcia go do PPS</text:span><text:span text:style-name="CharStyle9"><text:span text:style-name="T1">11</text:span></text:span><text:span text:style-name="CharStyle9">.</text:span></text:p></draw:text-box></draw:frame><draw:frame draw:style-name="fr1" draw:name="11" text:anchor-type="paragraph" svg:x="0.868cm" svg:y="15.877cm" svg:width="13.106cm" svg:height="0.356cm" draw:z-index="13"><draw:text-box><text:p text:style-name="P19"><text:span text:style-name="CharStyle12"><text:span text:style-name="T1">4</text:span></text:span><text:span text:style-name="CharStyle12"><text:tab/>S. Kot, Życiorys i notatki do pamiętników, BJ, rkps Przyb. 134/83.</text:span></text:p></draw:text-box></draw:frame><draw:frame draw:style-name="fr1" draw:name="12" text:anchor-type="paragraph" svg:x="0.868cm" svg:y="16.275cm" svg:width="13.106cm" svg:height="0.321cm" draw:z-index="14"><draw:text-box><text:p text:style-name="P20"><text:span text:style-name="CharStyle12"><text:span text:style-name="T1">5</text:span></text:span><text:span text:style-name="CharStyle12"><text:tab/>Ankieta personalna prof. S. Kota, zob. przypis 2.</text:span></text:p></draw:text-box></draw:frame><draw:frame draw:style-name="fr1" draw:name="13" text:anchor-type="paragraph" svg:x="0.868cm" svg:y="16.63cm" svg:width="13.106cm" svg:height="0.974cm" draw:z-index="15"><draw:text-box><text:p text:style-name="P30"><text:span text:style-name="CharStyle12"><text:span text:style-name="T1">6</text:span></text:span><text:span text:style-name="CharStyle12"><text:tab/>Na lamach „Promienia” S. Kot używał następujących pseudonimów: „s.k.”, „Sk”, „J. Jaskier". „Tad. Wr.”, „Tad. Wrotycz”. Szerzej na ten temat zob. T.P. Rutkowski, </text:span><text:span text:style-name="CharStyle13">Stanisław Kot 1885-1975. Biografia polityczna. </text:span><text:span text:style-name="CharStyle12">Warszawa 2000, s. 14-20.</text:span></text:p></draw:text-box></draw:frame><draw:frame draw:style-name="fr1" draw:name="14" text:anchor-type="paragraph" svg:x="0.868cm" svg:y="17.672cm" svg:width="13.106cm" svg:height="1.007cm" draw:z-index="16"><draw:text-box><text:p text:style-name="P21"><text:span text:style-name="CharStyle12"><text:span text:style-name="T1">7</text:span></text:span><text:span text:style-name="CharStyle12"><text:tab/>Życiorys Stanisława Kota (powstały ok. 1964 r.), BPAN, rkps 10 344; „Naprzód” nr 280 z 8 XII 1910. O je­go pracy w krakowskim zarządzie tej organizacji wspomina W. Najdus, </text:span><text:span text:style-name="CharStyle13">Polska Partia Smjalno-Demokratyczna Galicji i Śląska 1890-1919,</text:span><text:span text:style-name="CharStyle12"> Warszawa 1983, s. 497.</text:span></text:p></draw:text-box></draw:frame><draw:frame draw:style-name="fr1" draw:name="15" text:anchor-type="paragraph" svg:x="0.868cm" svg:y="18.731cm" svg:width="13.106cm" svg:height="0.305cm" draw:z-index="17"><draw:text-box><text:p text:style-name="P20"><text:span text:style-name="CharStyle12"><text:span text:style-name="T1">8</text:span></text:span><text:span text:style-name="CharStyle12"><text:tab/>„Gazeta Kościelna” (Lwów) nry 27-29 z 5-19 VII 1912.</text:span></text:p></draw:text-box></draw:frame><draw:frame draw:style-name="fr1" draw:name="16" text:anchor-type="paragraph" svg:x="0.868cm" svg:y="19.076cm" svg:width="13.106cm" svg:height="0.296cm" draw:z-index="18"><draw:text-box><text:p text:style-name="P18"><text:span text:style-name="CharStyle12">’ „Promień” nr 2 z czerwca 1909, s. 18-20.</text:span></text:p></draw:text-box></draw:frame><draw:frame draw:style-name="fr1" draw:name="17" text:anchor-type="paragraph" svg:x="0.868cm" svg:y="19.433cm" svg:width="13.106cm" svg:height="0.61cm" draw:z-index="19"><draw:text-box><text:p text:style-name="P22"><text:span text:style-name="CharStyle12"><text:span text:style-name="T1">10</text:span></text:span><text:span text:style-name="CharStyle12"><text:tab/>„J. Jeż” [S. Kot], </text:span><text:span text:style-name="CharStyle13">Pierwszy strajk akademików krakowskich z powodu „baby" i księdza,</text:span><text:span text:style-name="CharStyle12"> „Naprzód" nr 35 z 12 II 1911.</text:span></text:p></draw:text-box></draw:frame><draw:frame draw:style-name="fr1" draw:name="18" text:anchor-type="paragraph" svg:x="0.868cm" svg:y="20.144cm" svg:width="13.106cm" svg:height="0.72cm" draw:z-index="20"><draw:text-box><text:p text:style-name="P23"><text:span text:style-name="CharStyle12"><text:span text:style-name="T1">11</text:span></text:span><text:span text:style-name="CharStyle12"><text:tab/>S. Kot do NN [Iza Moszczeńska?], Cieszyn 11 I [1915], Archiwum Państwowe w Krakowie (dalej APKr ), Archiwum Naczelnego Komitetu Narodowego (dalej: NKN) sygn. 390, k. 134.</text:span></text:p></draw:text-box></draw:frame></text:p>
      </text:section>
      <text:section text:style-name="Sect1" text:name="Section2">
        <text:p text:style-name="P62"><draw:line text:anchor-type="paragraph" draw:z-index="21" draw:name="Kształt3" draw:style-name="gr1" draw:text-style-name="P74" svg:x1="0.928cm" svg:y1="16.385cm" svg:x2="6.025cm" svg:y2="16.385cm"><text:p/></draw:line></text:p>
        <text:p text:style-name="P2"><draw:frame draw:style-name="fr1" draw:name="19" text:anchor-type="paragraph" svg:x="3.129cm" svg:y="-0.032cm" draw:z-index="22"><draw:text-box fo:min-height="0.423cm" fo:min-width="8.543cm"><text:p text:style-name="P4"><text:span text:style-name="CharStyle19">Działalność Stanisława Kota w Naczelnym Komitecie Narodowym</text:span></text:p></draw:text-box></draw:frame><draw:frame draw:style-name="fr1" draw:name="20" text:anchor-type="paragraph" svg:x="13.585cm" svg:y="-0.049cm" draw:z-index="23"><draw:text-box fo:min-height="0.432cm" fo:min-width="0.356cm"><text:p text:style-name="P4"><text:span text:style-name="CharStyle20">15</text:span></text:p></draw:text-box></draw:frame><draw:frame draw:style-name="fr1" draw:name="21" text:anchor-type="paragraph" svg:x="0.801cm" svg:y="0.797cm" svg:width="13.226cm" svg:height="15.282cm" draw:z-index="24"><draw:text-box><text:p text:style-name="P53"><text:span text:style-name="CharStyle9">Jak wspomniałam na wstępie, Kot wszedł w skład KSSN z wyraźnie określonym celem zorganizowania tam Biura Prasowego. Dodać tu trzeba, że decyzję o powołaniu takiej komórki podjęto w KSSN jeszcze w maju 1914 roku, ustalając przy tym odpo­wiedni budżet</text:span><text:span text:style-name="CharStyle9"><text:span text:style-name="T1">12</text:span></text:span><text:span text:style-name="CharStyle9">, ale nie zdziałano na tym polu wiele i dopiero Kot miał się zająć jej urządzeniem. Stało się to jednak pod inną już firmą - dwa dni później bowiem, czyli 16 sierpnia powołano do życia Naczelny Komitet Narodowy (NKN), grupujący, jak wiadomo, szerokie spektrum politycznych organizacji od niepodległościowej lewicy po endecką prawicę.</text:span></text:p><text:p text:style-name="P53"><text:span text:style-name="CharStyle9">Wiadomo też, iż w ciągu krótkiej historii NKN jego struktura organizacyjna ulegała przeobrażeniom. Jednak niezależnie od tego placówka Kota była usytuowana w De­partamencie Wojskowym (DW) kierowanym przez Władysława Sikorskiego, mimo że przy Prezydium NKN istniało osobne Biuro Prasowe. Z formalnego punktu widzenia to ostatnie Biuro było jednostką nadrzędną, ale ponieważ kompetencje nie zostały wy­raźnie rozgraniczone, miejsce i rolę Biura Prasowego Kota określiły wydarzenia wo­jenne, a przede wszystkim własna praktyka i decyzje władz DW</text:span><text:span text:style-name="CharStyle9"><text:span text:style-name="T1">13</text:span></text:span><text:span text:style-name="CharStyle9">. Oznaczało to, że wojskowe Biuro Prasowe - jak je potocznie nazywano - dzieliło z DW jego burzliwe losy. Przypomnijmy więc, że początkowo Biuro funkcjonowało w Krakowie przy ul. Poselskiej 8. Gdy jednak w obliczu zbliżającego się frontu podjęto decyzję o ewa­kuacji, w listopadzie 1914 roku przeniosło się ono razem z DW na Śląsk Cieszyński i rezydowało w Nawsiu koło Jabłonkowa, podczas gdy Prezydium NKN wraz ze swoim Biurem na kilka miesięcy schroniło się w Wiedniu. Już w styczniu następnego roku Biuro Kota zostało przeniesione na teren Królestwa do Sławkowa w Olkuskiem, a od marca 1915 roku zainstalowało się na stałe w Piotrkowie, otrzymawszy do dyspo­zycji tamtejszą pogubernialną drukarnię.</text:span></text:p><text:p text:style-name="P53"><text:span text:style-name="CharStyle9">Pierwsze tygodnie działalności Stanisława Kota na kierowniczym stanowisku stały pod znakiem budowy placówki</text:span><text:span text:style-name="CharStyle9"><text:span text:style-name="T1">14</text:span></text:span><text:span text:style-name="CharStyle9"> i pierwszych potyczek politycznych. Wydaje się, że nieco przypadkowo włączył się on w polemiki wokół rozwiązania tzw. Legionu Wschodniego i konfliktu w łonie NKN, co - jak wiadomo - doprowadziło do wystą­pienia z niego endecji i tzw. podolaków. Trudno określić, czy i jaki wpływ na tempe­raturę wewnętrznych rozgrywek w NKN miał jego meldunek złożony organizacyjnym zwierzchnikom na początku października 1914. Jego treścią była rozmowa ze spotka­nym na ulicy szkolnym kolegą, działaczem „Sokoła”, który pod wpływem endeckiej agitacji wycofał się z Legionu. Nie należy chyba przeceniać tego kroku Kota w zakre­sie uświadomienia członków NKN co do filorosyjskich nastrojów i działań kół galicyj­skiej Narodowej Demokracji. Na pewno jednak to oficjalne sprawozdanie spowodo­wało, że wydana niebawem anonimowo broszura pióra Izy Moszczeńskiej zatytułowa­</text:span></text:p></draw:text-box></draw:frame><draw:frame draw:style-name="fr1" draw:name="22" text:anchor-type="paragraph" svg:x="0.877cm" svg:y="16.545cm" svg:width="13.148cm" svg:height="0.356cm" draw:z-index="25"><draw:text-box><text:p text:style-name="P24"><text:span text:style-name="CharStyle12"><text:span text:style-name="T1">12</text:span></text:span><text:span text:style-name="CharStyle12"><text:tab/>Protokół posiedzenia z 10 V 1914, AAN, KSSN, t. 9, k. 52.</text:span></text:p></draw:text-box></draw:frame><draw:frame draw:style-name="fr1" draw:name="23" text:anchor-type="paragraph" svg:x="0.877cm" svg:y="16.953cm" svg:width="13.148cm" svg:height="0.66cm" draw:z-index="26"><draw:text-box><text:p text:style-name="P56"><text:span text:style-name="CharStyle12"><text:span text:style-name="T1">13</text:span></text:span><text:span text:style-name="CharStyle12"><text:tab/>K. Srokowski, </text:span><text:span text:style-name="CharStyle13">NKN,</text:span><text:span text:style-name="CharStyle12"> Kraków 1923, passim, zob leZ A. Garlicka, </text:span><text:span text:style-name="CharStyle13">Organizacja akcji prasowej Naczel­nego Komitetu Narodowego,</text:span><text:span text:style-name="CharStyle12"> „Rocznik Historii Czasopiśmiennictwa Polskiego” 1964, z. 2, s. 94.</text:span></text:p></draw:text-box></draw:frame><draw:frame draw:style-name="fr1" draw:name="24" text:anchor-type="paragraph" svg:x="0.877cm" svg:y="17.655cm" svg:width="13.148cm" svg:height="3.175cm" draw:z-index="27"><draw:text-box><text:p text:style-name="P57"><text:span text:style-name="CharStyle12"><text:span text:style-name="T1">14</text:span></text:span><text:span text:style-name="CharStyle12"><text:tab/>Trudno dokładnie prześledzić etapy jej organizowania, wydaje się jednak, że początkowo placówka funk­cjonowała w postaci stworzonej przez Kota jeszcze w ramach KSSN, a ostateczne rozstrzygnięcie co do jej kształtu nastąpiło 28 września 1914 roku. Wtedy to bowiem S. Kot w liście do żony Idy pisał o najbliższych zmianach: „dziś wieczór będzie zebranie, na którem ma być ułożony plan jakiegoś biura prasowo-informacyjnego na olbrzymią skalę czem to ja właśnie mam się zająć. (...) Jak to mam urządzać (...) tego w tej chwili nie wiem, dopiero na podstawie relacji, które otrzymam wieczorem, będę mógł się rozejrzeć w tym, co i jak robić. Będzie to robota całkiem dyskretna poza plecyma NKN, podobnoś będę miał znaczne fundusze do roporządzenia”. Listy prywatne Idy i Stanisława Kotów z okresu I wojny światowej, maszynopis przygotowany do druku przez A. Fitową.</text:span></text:p></draw:text-box></draw:frame></text:p>
      </text:section>
      <text:section text:style-name="Sect1" text:name="Section3">
        <text:p text:style-name="P63"><draw:line text:anchor-type="paragraph" draw:z-index="28" draw:name="Kształt4" draw:style-name="gr1" draw:text-style-name="P74" svg:x1="0.919cm" svg:y1="16.775cm" svg:x2="6.025cm" svg:y2="16.775cm"><text:p/></draw:line></text:p>
        <text:p text:style-name="P2"><draw:frame draw:style-name="fr1" draw:name="25" text:anchor-type="paragraph" svg:x="0.885cm" svg:y="-0.023cm" draw:z-index="29"><draw:text-box fo:min-height="0.432cm" fo:min-width="0.363cm"><text:p text:style-name="P4"><text:span text:style-name="CharStyle20">16</text:span></text:p></draw:text-box></draw:frame><draw:frame draw:style-name="fr1" draw:name="26" text:anchor-type="paragraph" svg:x="5.576cm" svg:y="0.002cm" draw:z-index="30"><draw:text-box fo:min-height="0.39cm" fo:min-width="3.658cm"><text:p text:style-name="P4"><text:span text:style-name="CharStyle19">Halina Florkowska-Franćić</text:span></text:p></draw:text-box></draw:frame><draw:frame draw:style-name="fr1" draw:name="27" text:anchor-type="paragraph" svg:x="0.801cm" svg:y="0.824cm" svg:width="13.226cm" svg:height="15.291cm" draw:z-index="31"><draw:text-box><text:p text:style-name="P5"><text:span text:style-name="CharStyle9">na </text:span><text:span text:style-name="CharStyle10">Pod sąd. Historia Legionu Wschodniego,</text:span><text:span text:style-name="CharStyle9"> stawiająca zarzut zdrady narodowej tym, którzy doprowadzili do rozwiązania owego Legionu, właśnie Kotowi powszechnie była przypisywana</text:span><text:span text:style-name="CharStyle9"><text:span text:style-name="T1">15</text:span></text:span><text:span text:style-name="CharStyle9">. Dodajmy tu od razu, że przyczyniło się to niewątpliwie do na­gonki, jaką endecja przypuściła na niego po wojnie na terenie UJ, próbując wszelkimi sposobami nie dopuścić do jego habilitacji.</text:span></text:p><text:p text:style-name="P53"><text:span text:style-name="CharStyle9">Na razie jednak na początku wojny od powyższej sprawy ważniejsze było dla twór­cy Biura codzienne, gorączkowe działanie: kompletowanie personelu placówki, budo­wanie jej agend zewnętrznych i uruchamianie działalności propagandowej.</text:span></text:p><text:p text:style-name="P53"><text:span text:style-name="CharStyle9">Wśród współpracowników Biura aktywni byli ludzie zarówno związani z dawną KSSN, jak też wielu młodych wciągniętych do pracy właśnie przez Kota. Spośród dawnych „Promienistych” rekrutowali się m.in.: sekretarz Biura dr inż. chemik Zenon Wierzchowski, Mieczysław Rettinger - podobnie jak Kot po lwowskiej polonistyce, a na początku wojny przedstawiciel Biura w Wiedniu, oraz Franciszek Dutkiewicz z Ropczyc. Był on gimnazjalnym kolegą Kota, dawnym współpracownikiem lwow­skiego socjaldemokratycznego pisma „Głos Robotniczy”. W czasie wojny objął z in­spiracji Kota redakcję najpierw efemerycznych „Nowin”, następnie „Dziennika Naro­dowego”, a po przejściu Kota do Prezydium NKN w Krakowie został jego następcą w Piotrkowie</text:span><text:span text:style-name="CharStyle9"><text:span text:style-name="T1">16</text:span></text:span><text:span text:style-name="CharStyle9">. Innym bliskim Kotowi środowiskiem, z którego rekrutowały się kadry Biura Prasowego, byli nauczyciele, np. Stanisław Wędkiewicz </text:span><text:span text:style-name="CharStyle9"><text:span text:style-name="T2">romanista, </text:span></text:span><text:span text:style-name="CharStyle9">uczący w tym samym, co Kot, krakowskim IV Gimnazjum Realnym, czy młody historyk Jan Dąbrowski, pracujący wówczas w Gimnazjum św. Jacka</text:span><text:span text:style-name="CharStyle9"><text:span text:style-name="T1">17</text:span></text:span><text:span text:style-name="CharStyle9">.</text:span></text:p><text:p text:style-name="P53"><text:span text:style-name="CharStyle9">Wojskowe Biuro Prasowe pełniło dwie zasadnicze funkcje, ściśle ze sobą związane: prowadziło akcję propagandową i jednocześnie było ośrodkiem analitycznym.</text:span></text:p><text:p text:style-name="P53"><text:span text:style-name="CharStyle9">Działalność propagandowa, której głównym, a początkowo jedynym przedmiotem był polski czyn zbrojny, adresowana była do społeczeństwa polskiego w celu pozyska­nia go dla idei legionowej. Chodziło o mobilizowanie Polaków do ofiarności i do wstępowania do legionowych szeregów. Gloryfikowano więc działania bojowe od­działów Piłsudskiego, informowano o społecznych darowiznach na rzecz walki. Obok biuletynów, Biuro Prasowe rozsyłało też wydawnictwa stworzonej przez Piłsudskiego Polskiej Organizacji Narodowej. Natomiast od schyłku roku 1914 agitacja przybrała nowe, doskonalsze formy, zwłaszcza na łamach wydawanego przez Kota tygodnika „Wiadomości Polskie”. Ważnym instrumentem propagandy były obchody rocznic historycznych; w Jabłonkowie zorganizowano uroczystość 29 listopada, połączoną z nabożeństwami katolickim i ewangelickim. Później w Piotrkowie urządzono 21 marca 1915 roku obchód ku czci straconych tam w roku 1863 powstańców oraz insurekcji kościuszkowskiej. Kot brał w nich udział jako prelegent</text:span><text:span text:style-name="CharStyle9"><text:span text:style-name="T1">18</text:span></text:span><text:span text:style-name="CharStyle9">.</text:span></text:p></draw:text-box></draw:frame><draw:frame draw:style-name="fr1" draw:name="28" text:anchor-type="paragraph" svg:x="0.868cm" svg:y="16.926cm" svg:width="13.123cm" svg:height="1.076cm" draw:z-index="32"><draw:text-box><text:p text:style-name="P14"><text:span text:style-name="CharStyle12"><text:span text:style-name="T1">15</text:span></text:span><text:span text:style-name="CharStyle12"><text:tab/>Relacja dra S. Kota dla NKN (odpis), BPAN rkps 7817, s. 90 i n., oraz „Z pamiętników S. Rymara”, tamże, s. 148-149. Por. też J. Rzepecki, </text:span><text:span text:style-name="CharStyle13">Sprawa Legionu Wschodniego 1914 roku.</text:span><text:span text:style-name="CharStyle12"> Warszawa 1966, s. 193. Na temat autorstwa I. Moszczeńskiej zob. jej życiorys pióra J. Rzepeckiego, </text:span><text:span text:style-name="CharStyle13">PSB,</text:span><text:span text:style-name="CharStyle12"> t. XXII, (1977), s. 83.</text:span></text:p></draw:text-box></draw:frame><draw:frame draw:style-name="fr1" draw:name="29" text:anchor-type="paragraph" svg:x="0.868cm" svg:y="18.027cm" svg:width="13.123cm" svg:height="0.66cm" draw:z-index="33"><draw:text-box><text:p text:style-name="P15"><text:span text:style-name="CharStyle12"><text:span text:style-name="T1">16</text:span></text:span><text:span text:style-name="CharStyle12"><text:tab/>J. Rzepecki do S. Kota, Warszawa 5 III 1958, BJ, rkps Przyb. 164/83 i kopia odpowiedzi S. Kota, tamże, rkps Przyb. 113/83.</text:span></text:p></draw:text-box></draw:frame><draw:frame draw:style-name="fr1" draw:name="30" text:anchor-type="paragraph" svg:x="0.868cm" svg:y="18.722cm" svg:width="13.123cm" svg:height="1.025cm" draw:z-index="34"><draw:text-box><text:p text:style-name="P14"><text:span text:style-name="CharStyle12"><text:span text:style-name="T1">17</text:span></text:span><text:span text:style-name="CharStyle12"><text:tab/>S. Kot do W.L. Jaworskiego, Sławków 5 II 1915, BJ, rkps 10.135, k. 1; J. Dąbrowski, </text:span><text:span text:style-name="CharStyle13">Dziennik 1914- 1918,</text:span><text:span text:style-name="CharStyle12"> Kraków 1977, opr. J. Zdrada, s. 11; zob. też J. Maternicki, </text:span><text:span text:style-name="CharStyle13">Idee i postawy. Historia i historycy polscy 1914-1918, Studium liistoriograficzne,</text:span><text:span text:style-name="CharStyle12"> Warszawa 1975, s. 114—116.</text:span></text:p></draw:text-box></draw:frame><draw:frame draw:style-name="fr1" draw:name="31" text:anchor-type="paragraph" svg:x="0.868cm" svg:y="19.789cm" svg:width="13.123cm" svg:height="1.092cm" draw:z-index="35"><draw:text-box><text:p text:style-name="P15"><text:span text:style-name="CharStyle12"><text:span text:style-name="T1">18</text:span></text:span><text:span text:style-name="CharStyle12"><text:tab/>W. Sikorski do Prezydium NKN w Wiedniu, Piotrków 26 III 1915, </text:span><text:span text:style-name="CharStyle13">Listy Władysława Sikorskiego do Wła­dysława L. Jaworskiego i Prezydium Naczelnego Komitetu Narodowego (1914-1919),</text:span><text:span text:style-name="CharStyle12"> Kraków 1987, opracowali i wstępem opatrzyli Z. Koziński i Z. Pietrzyk, s. 77; zob. też Notatki pt. „Obchody narodowe”, BJ, rkps Przyb.</text:span></text:p></draw:text-box></draw:frame></text:p>
      </text:section>
      <text:section text:style-name="Sect1" text:name="Section4">
        <text:p text:style-name="P64"><draw:line text:anchor-type="paragraph" draw:z-index="36" draw:name="Kształt5" draw:style-name="gr2" draw:text-style-name="P74" svg:x1="0.919cm" svg:y1="14.319cm" svg:x2="5.932cm" svg:y2="14.319cm"><text:p/></draw:line></text:p>
        <text:p text:style-name="P2"><draw:frame draw:style-name="fr1" draw:name="32" text:anchor-type="paragraph" svg:x="3.096cm" svg:y="0.002cm" draw:z-index="37"><draw:text-box fo:min-height="0.415cm" fo:min-width="8.56cm"><text:p text:style-name="P4"><text:span text:style-name="CharStyle19">Działalność Stanisława Kota w Naczelnym Komitecie Narodowym</text:span></text:p></draw:text-box></draw:frame><draw:frame draw:style-name="fr1" draw:name="33" text:anchor-type="paragraph" svg:x="13.568cm" svg:y="-0.041cm" draw:z-index="38"><draw:text-box fo:min-height="0.432cm" fo:min-width="0.356cm"><text:p text:style-name="P4"><text:span text:style-name="CharStyle20">17</text:span></text:p></draw:text-box></draw:frame><draw:frame draw:style-name="fr1" draw:name="34" text:anchor-type="paragraph" svg:x="0.801cm" svg:y="0.84cm" svg:width="13.226cm" svg:height="12.751cm" draw:z-index="39"><draw:text-box><text:p text:style-name="P54"><text:span text:style-name="CharStyle9">Od września intensywne zabiegi kierowano również na zewnątrz, próbując rozma­itymi drogami oddziaływać na czynniki miarodajne i opiniotwórcze za granicą, aby wywołać zrozumienie i sympatię dla idei legionowej. Ważne było nie tylko budowanie ekspozytur, pozyskiwanie odpowiednich ludzi, a przez nich dostępu do wpływowych gazet, ważne było też ustalanie kontaktów i szlaków komunikacyjnych w podzielonej frontami Europie. Także i w tym zakresie - w organizacji agend i sieci kurierów miał Kot poważny udział</text:span><text:span text:style-name="CharStyle9"><text:span text:style-name="T1">19</text:span></text:span><text:span text:style-name="CharStyle9">.</text:span></text:p><text:p text:style-name="P54"><text:span text:style-name="CharStyle9">Biuro Prasowe było również - jak już wspomniano - ośrodkiem analitycznym DW NKN. Przygotowywano w nim odpowiednie opracowania dotyczące sytuacji we­wnętrznej kraju, zwłaszcza na okupowanych terenach Królestwa. Zbierano informacje o nastrojach ludności, analizowano sprawy demograficzne, badano sytuację gospodar­czą</text:span><text:span text:style-name="CharStyle9"><text:span text:style-name="T1">20</text:span></text:span><text:span text:style-name="CharStyle9">. A ponadto sporządzano referaty na temat stanu sprawy polskiej w różnych kra­jach europejskich - przede wszystkim opierając się na nadsyłanych gazetach i spra­wozdaniach ekspozytur</text:span><text:span text:style-name="CharStyle9"><text:span text:style-name="T1">21</text:span></text:span><text:span text:style-name="CharStyle9">.</text:span></text:p><text:p text:style-name="P54"><text:span text:style-name="CharStyle9">Zasilając prasę wiadomościami, sięgano nie tylko do źródeł i materiałów NKN; na tym polu zresztą działało także, choć o wiele mniej sprawnie wspomniane Biuro Pre­zydialne NKN. Kot próbował również dotrzeć do znacznie trudniej dostępnych źródeł wojskowych. Zabiegał o uzyskanie informacji na poziomie austriackiej Komendy Okręgowej w Piotrkowie. Usiłował także uzyskać dostęp do kół wiedeńskich za po­średnictwem prezesa NKN Władysława L. Jaworskiego. Za tym samym pośrednic­twem chciał umieścić dra Mieczysława Skrudlika w wojennej kwaterze prasowej</text:span><text:span text:style-name="CharStyle9"><text:span text:style-name="T1">22</text:span></text:span><text:span text:style-name="CharStyle9">. Wspomniane kierunki zabiegów były jednak nadzwyczaj trudne, zważywszy na wszechobecną cenzurę wojskową. Niezależnie jednak od tych wysiłków, Kot i jego ludzie zbierali informacje także w czasie swych podróży po kraju. Gdy przegląda się jego notatki dotyczące np. gospodarki niemieckiej na terenach okupowanych, to uka­zują one imponującą rozległość jego poszukiwań, dokładność statystyk. Świadczą one również, że Kot był nie tylko organizatorem, ale i wykonawcą wielu prac</text:span><text:span text:style-name="CharStyle9"><text:span text:style-name="T1">23</text:span></text:span><text:span text:style-name="CharStyle9">. Różnora­kie zabiegi i działania szefa Biura w zakresie zbierania wiadomości, gromadzenia da­nych, budziły podziw i zazdrość. Kot był znany z tego, że - jak pisał później o nim - Stanisław Estreicher:</text:span></text:p></draw:text-box></draw:frame><draw:frame draw:style-name="fr1" draw:name="35" text:anchor-type="paragraph" svg:x="0.852cm" svg:y="14.489cm" svg:width="13.174cm" svg:height="0.72cm" draw:z-index="40"><draw:text-box><text:p text:style-name="P6"><text:span text:style-name="CharStyle12">84/60, k. 2. S. Kot występował także z odczytami w rozmaitych miejscowościach Królestwa. Ich najczęstsze tematy to: „miejsce Polski w kulturze europejskiej” oraz „aktualny stan sprawy polskiej".</text:span></text:p></draw:text-box></draw:frame><draw:frame draw:style-name="fr1" draw:name="36" text:anchor-type="paragraph" svg:x="0.852cm" svg:y="15.251cm" svg:width="13.174cm" svg:height="2.413cm" draw:z-index="41"><draw:text-box><text:p text:style-name="P14"><text:span text:style-name="CharStyle12"><text:span text:style-name="T1">19</text:span></text:span><text:span text:style-name="CharStyle12"><text:tab/>A. Garlicka, op.cit., s. 94; zob. leż A. Minkowska, </text:span><text:span text:style-name="CharStyle13">Kurierka Biura Prasowego Departamentu Wojsko­wego</text:span><text:span text:style-name="CharStyle12"> [w]: </text:span><text:span text:style-name="CharStyle13">Wierna służba. Wspomnienia uczestniczek walk o niepodległość 1910-1915,</text:span><text:span text:style-name="CharStyle12"> Warszawa 1927, pod red. A. Piłsudskiej, M. Rychterówny, W. Pełczyńskiej i M. Dąbrowskiej, s. 157; zob. też list Kota do żony Idy, Jabłon­ków 20 XII 1914, Listy prywatne Idy i Stanisława Kotów, zob. przypis nr 14; listy Kota do W. Feldmana, Kraków 18 i 19 X 1914, Biblioteka Zakładu Narodowego im. Ossolińskich we Wrocławiu (dalej: BOss), rkps 12.280 III, k. 63-65. Te ostatnie rękopisy wykorzystałam w postaci mikrofilmów, tu jednak, by uprościć zapis, będę używać tylko sygnatury rękopisu.</text:span></text:p></draw:text-box></draw:frame><draw:frame draw:style-name="fr1" draw:name="37" text:anchor-type="paragraph" svg:x="0.852cm" svg:y="17.706cm" svg:width="13.174cm" svg:height="0.66cm" draw:z-index="42"><draw:text-box><text:p text:style-name="P16"><text:span text:style-name="CharStyle12"><text:span text:style-name="T1">20</text:span></text:span><text:span text:style-name="CharStyle12"><text:tab/>Na przykład badania demograficzne nad możliwościami mobilizacyjnymi prowadził Stefan Czarnowski, zob. J. Rzepecki, </text:span><text:span text:style-name="CharStyle13">Wspomnienia i przyczynki historyczne,</text:span><text:span text:style-name="CharStyle12"> Warszawa 1983, wyd. II, s. 7.</text:span></text:p></draw:text-box></draw:frame><draw:frame draw:style-name="fr1" draw:name="38" text:anchor-type="paragraph" svg:x="0.852cm" svg:y="18.408cm" svg:width="13.174cm" svg:height="1.379cm" draw:z-index="43"><draw:text-box><text:p text:style-name="P17"><text:span text:style-name="CharStyle12"><text:span text:style-name="T1">21</text:span></text:span><text:span text:style-name="CharStyle12"><text:tab/>S. Kot do W. Feldmana, Kraków 8 X 1914, BOss, rkps 12.280, k. 57; S. Wędkiewicz do W. Feldmana, Piotrków 16 IV 1915, tamże, rkps 12.285, k. 123. Później przeglądy prasy zagranicznej zamieszczane były na łamach „Wiadomości Polskich”, a Kot zawsze dbał o przedstawienie możliwie najszerszego spectrum gazet, zob. jego listy do M. Rettingera, Biblioteka Uniwersytetu Warszawskiego (dalej: BUW), rkps 1478, passim.</text:span></text:p></draw:text-box></draw:frame><draw:frame draw:style-name="fr1" draw:name="39" text:anchor-type="paragraph" svg:x="0.852cm" svg:y="19.831cm" svg:width="13.174cm" svg:height="0.314cm" draw:z-index="44"><draw:text-box><text:p text:style-name="P25"><text:span text:style-name="CharStyle12"><text:span text:style-name="T1">22</text:span></text:span><text:span text:style-name="CharStyle12"><text:tab/>S. Kot do W.L. Jaworskiego, Piotrków 9 III 1915, BJ, rkps 10.135, k. 2-3.</text:span></text:p></draw:text-box></draw:frame><draw:frame draw:style-name="fr1" draw:name="40" text:anchor-type="paragraph" svg:x="0.852cm" svg:y="20.186cm" svg:width="13.174cm" svg:height="0.728cm" draw:z-index="45"><draw:text-box><text:p text:style-name="P11"><text:span text:style-name="CharStyle12"><text:span text:style-name="T1">22</text:span></text:span><text:span text:style-name="CharStyle12"> W. Sikorski do Prezydium NKN, Nawsie 10 XII 1914, BPAN, rkps 10.351; zob. też Notatki Kota, APKr., NKN-396oraz Kot do W.L. Jaworskiego, Piotrków 19 IV 1915, BJ, rkps 10.135, k. 10.</text:span></text:p></draw:text-box></draw:frame></text:p>
      </text:section>
      <text:section text:style-name="Sect1" text:name="Section5">
        <text:p text:style-name="P65"><draw:line text:anchor-type="paragraph" draw:z-index="46" draw:name="Kształt6" draw:style-name="gr1" draw:text-style-name="P74" svg:x1="0.894cm" svg:y1="16.088cm" svg:x2="6.008cm" svg:y2="16.088cm"><text:p/></draw:line></text:p>
        <text:p text:style-name="P2"><draw:frame draw:style-name="fr1" draw:name="41" text:anchor-type="paragraph" svg:x="0.852cm" svg:y="-0.023cm" draw:z-index="47"><draw:text-box fo:min-height="0.432cm" fo:min-width="0.356cm"><text:p text:style-name="P4"><text:span text:style-name="CharStyle20">18</text:span></text:p></draw:text-box></draw:frame><draw:frame draw:style-name="fr1" draw:name="42" text:anchor-type="paragraph" svg:x="5.56cm" svg:y="0.011cm" draw:z-index="48"><draw:text-box fo:min-height="0.39cm" fo:min-width="3.641cm"><text:p text:style-name="P4"><text:span text:style-name="CharStyle19">Halina Florkowska-Franćić</text:span></text:p></draw:text-box></draw:frame><draw:frame draw:style-name="fr1" draw:name="43" text:anchor-type="paragraph" svg:x="0.801cm" svg:y="0.848cm" svg:width="13.226cm" svg:height="14.901cm" draw:z-index="49"><draw:text-box><text:p text:style-name="P58"><text:span text:style-name="CharStyle5">...wszystko wiedział, umiał przenikać różne arkana tajne, wszędzie wyszukał jakichś informato­rów (...), a ponieważ pamięć miał doskonałą i zmysł krytycznego realizmu, przeto zawsze jego in­formacje odznaczały się dużą wartością</text:span><text:span text:style-name="CharStyle5"><text:span text:style-name="T1">24</text:span></text:span><text:span text:style-name="CharStyle5">.</text:span></text:p><text:p text:style-name="P59"><text:span text:style-name="CharStyle9">Wkrótce też Biuro Prasowe pod kierunkiem Kota stało się prężną i ważną placówką rywalizującą z Biurem Prezydialnym, którego szef Konstanty Srokowski nie dorów­nywał talentom organizacyjnym i dynamice działania Kota. Jego Biuro stało się zatem znaczącym elementem pracy Departamentu Wojskowego i jego wizytówką, ale też i obiektem ataków. Już w końcu sierpnia 1914 roku endecki działacz Jan Rozwadowski formułował główne zarzuty, które później jeszcze niejednokrotnie będą się powtarzać. Zarzucał on, że Biuro jest przedłużeniem działań KSSN w celu prowadzenia „propa­gandy socjalistycznej pod marką NKN”, atakował też samą strukturę, dowodząc, że DW, mając osobne Biuro Prasowe, stanowi „niejako rząd w rządzie”</text:span><text:span text:style-name="CharStyle9"><text:span text:style-name="T1">25</text:span></text:span><text:span text:style-name="CharStyle9">. Nie obyło się też bez anonimowych donosów do AOK, czyli austriackiej Naczelnej Komendy Armii, że Biuro jest siedliskiem wywrotowych elementów socjalistyczno-żydowskich. Musiał więc Sikorski, jako jego przełożony, składać z tego powodu wyjaśnienia</text:span><text:span text:style-name="CharStyle9"><text:span text:style-name="T1">26</text:span></text:span><text:span text:style-name="CharStyle9">.</text:span></text:p><text:p text:style-name="P59"><text:span text:style-name="CharStyle9">Opinia o socjalistycznym obliczu placówki była zresztą dość szeroko rozpowszech­niona, a świadczyć o tym miała nie tylko osoba jej szefa, ale także zatrudnianie w niej kobiet. O nich to J. Dąbrowski pisał z dezaprobatą, że „wszystkie mniej więcej socja- listki z krótkimi włosami”</text:span><text:span text:style-name="CharStyle9"><text:span text:style-name="T1">27</text:span></text:span><text:span text:style-name="CharStyle9">. Z podobną niechęcią o tzw. kociętach wyrażał się znany konserwatysta Jan Hupka, po swej wizycie w piotrkowskim Biurze w marcu 1915 roku</text:span><text:span text:style-name="CharStyle9"><text:span text:style-name="T1">28</text:span></text:span><text:span text:style-name="CharStyle9">.</text:span></text:p><text:p text:style-name="P59"><text:span text:style-name="CharStyle9">Po odejściu endecji z NKN, argumentów przeciw dotychczasowej wadliwej - jak mówiono - strukturze DW zaczęli używać konserwatyści. Konflikt na linii DW - Pre­zydium NKN można rozpatrywać w kategoriach ściśle politycznych, na płaszczyźnie walki między konserwatystami i niepodległościową lewicą. Nie ograniczając się jed­nak do tej interpretacji, należy podkreślić, iż chciano je przejąć również dlatego, bo wydajnie i efektywnie pracowało, w przeciwieństwie do wiedeńskiego Biura Prezy­dialnego. Takich też argumentów używał w swej odpowiedzi Sikorski. W tym duchu wypowiadał się J. Dąbrowski czy obserwujący ten stan z bliska w Wiedniu Michał Sokolnicki, sekretarz generalny NKN</text:span><text:span text:style-name="CharStyle9"><text:span text:style-name="T1">29</text:span></text:span><text:span text:style-name="CharStyle9">.</text:span></text:p><text:p text:style-name="P59"><text:span text:style-name="CharStyle9">Innym dowodem niezależności DW miała być tzw. akcja zewnętrzna. Opierała się ona na agendach ustanowionych jesienią 1914 - w większości z inicjatywy Biura Pra­sowego Kota. Wysyłało ono ludzi, aby za granicą prowadzili „działalność prasowo- informacyjną”. Władysław Baranowski np. udał się do Włoch, Zofia Daszyńska- Golińska wyjechała do Monachium</text:span><text:span text:style-name="CharStyle9"><text:span text:style-name="T1">30</text:span></text:span><text:span text:style-name="CharStyle9">. Częściej wykorzystywano jednak osoby już</text:span></text:p></draw:text-box></draw:frame><draw:frame draw:style-name="fr1" draw:name="44" text:anchor-type="paragraph" svg:x="0.852cm" svg:y="16.258cm" svg:width="13.174cm" svg:height="0.363cm" draw:z-index="50"><draw:text-box><text:p text:style-name="P32"><text:span text:style-name="CharStyle12"><text:span text:style-name="T1">24</text:span></text:span><text:span text:style-name="CharStyle12"><text:tab/>[S. Estreicher], [Opinia o S. Kocie] b.d. BPAN, rkps 10344.</text:span></text:p></draw:text-box></draw:frame><draw:frame draw:style-name="fr1" draw:name="45" text:anchor-type="paragraph" svg:x="0.852cm" svg:y="16.656cm" svg:width="13.174cm" svg:height="0.314cm" draw:z-index="51"><draw:text-box><text:p text:style-name="P40"><text:span text:style-name="CharStyle12"><text:span text:style-name="T1">25</text:span></text:span><text:span text:style-name="CharStyle12"><text:tab/>Papiery J. Rozwadowskiego, notatka z 31 VIII 1914, BOss, rkps 8003, k. 9.</text:span></text:p></draw:text-box></draw:frame><draw:frame draw:style-name="fr1" draw:name="46" text:anchor-type="paragraph" svg:x="0.852cm" svg:y="17.011cm" svg:width="13.174cm" svg:height="0.66cm" draw:z-index="52"><draw:text-box><text:p text:style-name="P33"><text:span text:style-name="CharStyle12"><text:span text:style-name="T1">26</text:span></text:span><text:span text:style-name="CharStyle12"><text:tab/>W. Sikorski do Prezydium NKN w Wiedniu, Sławków 31 I 1915, BPAN, rkps 10.351. List stanowi odpo­wiedź na pismo AOK z 7 1 1915.</text:span></text:p></draw:text-box></draw:frame><draw:frame draw:style-name="fr1" draw:name="47" text:anchor-type="paragraph" svg:x="0.852cm" svg:y="17.715cm" svg:width="13.174cm" svg:height="0.314cm" draw:z-index="53"><draw:text-box><text:p text:style-name="P34"><text:span text:style-name="CharStyle12"><text:span text:style-name="T1">27</text:span></text:span><text:span text:style-name="CharStyle12"><text:tab/>J. Dąbrowski, </text:span><text:span text:style-name="CharStyle13">Dziennik,</text:span><text:span text:style-name="CharStyle12"> op.cit., s. 44, notatka z 22 X 1914.</text:span></text:p></draw:text-box></draw:frame><draw:frame draw:style-name="fr1" draw:name="48" text:anchor-type="paragraph" svg:x="0.852cm" svg:y="18.069cm" svg:width="13.174cm" svg:height="0.314cm" draw:z-index="54"><draw:text-box><text:p text:style-name="P34"><text:span text:style-name="CharStyle12"><text:span text:style-name="T1">28</text:span></text:span><text:span text:style-name="CharStyle12"><text:tab/>J. Hupka,Z </text:span><text:span text:style-name="CharStyle13">czasów Wielkiej Wojny. Pamiętnik nie kombatanta,</text:span><text:span text:style-name="CharStyle12"> Lwów 1937, wyd. II, s. 67-68.</text:span></text:p></draw:text-box></draw:frame><draw:frame draw:style-name="fr1" draw:name="49" text:anchor-type="paragraph" svg:x="0.852cm" svg:y="18.426cm" svg:width="13.174cm" svg:height="1.711cm" draw:z-index="55"><draw:text-box><text:p text:style-name="P35"><text:span text:style-name="CharStyle12"><text:span text:style-name="T1">29</text:span></text:span><text:span text:style-name="CharStyle12"><text:tab/>Odpowiadał na to Sikorski, że „Gdyby inne Oddziały NKN zechcialy podobną robotę polityczną podjąć w całej pełni, gdyby np. Departament Prasowy potrafd zainteresować prasę europejską sprawą polską, (...) wów­czas i akcja cała nasza wyglądałaby inaczej, zaś wielu zasłużonych zresztą członków nie cierpiałoby na brak pracy i nie nosiłoby się z zamiarami destrukcyjnymi”. W. Sikorski do Prezydium NKN, Nawsie 4 I 1915, BPAN rkps 10.351; zob. leżJ. Dąbrowski, op.cit., s. 44; Sokolnicki do Kota, Wiedeń 19 XII 1914, APKr., NKN-14, k. 790.</text:span></text:p></draw:text-box></draw:frame><draw:frame draw:style-name="fr1" draw:name="50" text:anchor-type="paragraph" svg:x="0.852cm" svg:y="20.186cm" svg:width="13.174cm" svg:height="0.72cm" draw:z-index="56"><draw:text-box><text:p text:style-name="P36"><text:span text:style-name="CharStyle12"><text:span text:style-name="T1">30</text:span></text:span><text:span text:style-name="CharStyle12"><text:tab/>Z. Go lińska- Daszyńska, Sprawozdanie z Monachium 9 </text:span><text:span text:style-name="CharStyle12"><text:span text:style-name="T2">X-7 </text:span></text:span><text:span text:style-name="CharStyle12">XI 1914, Centralne Archiwum Wojskowe w Rembertowie (dalej: CAW), Akta Departamentu Wojskowego NKN (dalej: DW NKN) sygn. 150.1, t. 32, k. 10-</text:span></text:p></draw:text-box></draw:frame></text:p>
      </text:section>
      <text:section text:style-name="Sect1" text:name="Section6">
        <text:p text:style-name="P66"><draw:line text:anchor-type="paragraph" draw:z-index="57" draw:name="Kształt7" draw:style-name="gr1" draw:text-style-name="P74" svg:x1="0.91cm" svg:y1="15.021cm" svg:x2="5.923cm" svg:y2="15.021cm"><text:p/></draw:line></text:p>
        <text:p text:style-name="P2"><draw:frame draw:style-name="fr1" draw:name="51" text:anchor-type="paragraph" svg:x="3.104cm" svg:y="0.011cm" draw:z-index="58"><draw:text-box fo:min-height="0.415cm" fo:min-width="8.543cm"><text:p text:style-name="P4"><text:span text:style-name="CharStyle19">Działalność Stanisława Kota</text:span><text:span text:style-name="CharStyle21"> w </text:span><text:span text:style-name="CharStyle19">Naczelnym Komitecie Narodowym</text:span></text:p></draw:text-box></draw:frame><draw:frame draw:style-name="fr1" draw:name="52" text:anchor-type="paragraph" svg:x="13.561cm" svg:y="-0.032cm" draw:z-index="59"><draw:text-box fo:min-height="0.432cm" fo:min-width="0.363cm"><text:p text:style-name="P4"><text:span text:style-name="CharStyle20">19</text:span></text:p></draw:text-box></draw:frame><draw:frame draw:style-name="fr1" draw:name="53" text:anchor-type="paragraph" svg:x="0.801cm" svg:y="0.84cm" svg:width="13.226cm" svg:height="13.607cm" draw:z-index="60"><draw:text-box><text:p text:style-name="P5"><text:span text:style-name="CharStyle9">przebywające na obczyźnie. Kot zwrócił się np. do ekonomisty Zygmunta Gargasa przebywającego w Holandii</text:span><text:span text:style-name="CharStyle9"><text:span text:style-name="T1">31</text:span></text:span><text:span text:style-name="CharStyle9">. Jeśli chodzi o Berlin, to S. Kot z jednej strony opierał się na Wilhelmie Feldmanie, z drugiej zaś próbował dotrzeć, po przetarciu szlaków przez Sikorskiego i Witolda Jodkę, do posła Wojciecha Korfantego, zręcznie wykorzy­stując fakt, że działali w odmiennych obszarach trudnego berlińskiego terenu</text:span><text:span text:style-name="CharStyle9"><text:span text:style-name="T1">32 33</text:span></text:span><text:span text:style-name="CharStyle9">. W odniesieniu do Szwajcarii, obszaru szczególnie ważnego, bo neutralnego i stano­wiącego pomost w kontaktach z Zachodem, zadanie okazało się znakomicie ułatwione. Stanisław Zieliński bowiem, szef powstałego w roku 1913 Biura Prasowego w Rapper- swilu, po wybuchu wojny dokonał konwersji polityczno-orientacyjnej i stanął przeciw swym przedwojennym mocodawcom spod znaku lwowskiej Rady Narodowej .</text:span></text:p><text:p text:style-name="P53"><text:span text:style-name="CharStyle9">Stanisław Kot świadom był jednak możliwych kontrowersji w tym zakresie, dlatego już na początku grudnia 1914 roku zwrócił się do M. Sokolnickiego, sekretarza gene­ralnego NKN z propozycją unormowania sytuacji. Przypominając, że jego Biuro od 3 miesięcy prowadzi zagraniczną akcję prasowo-informacyjną, która „...wkracza nieraz z natury rzeczy w dziedzinę polityki”, apelował o szybki kontakt, „aby nie wynikły jakiekolwiek nieporozumienia, co do wyboru osób i adresów”</text:span><text:span text:style-name="CharStyle9"><text:span text:style-name="T1">34</text:span></text:span><text:span text:style-name="CharStyle9">. Sokolnicki nie tylko odpowiedział pozytywnie na ten apel, ale uznał kierownictwo Biura Kota „za rzecz najwłaściwszą, nasze - pisał - może mieć co najwyżej charakter podbiura”. Posunął się nawet jeszcze dalej, oświadczając, że także „pod względem prasowo-dyplomatycznym powinno biuro Wasze zachować charakter inicjatorski”. Stwierdził ponadto, iż oni obydwaj z Kotem powinni współdecydować o obsadach agend zewnętrznych, oraz wyraził chęć korzystania z materiałów zagranicznych przychodzących na piotrkowski adres Kota, deklarując ze swej strony zawiadamianie go o swoich służbach kurier­skich</text:span><text:span text:style-name="CharStyle9"><text:span text:style-name="T1">35</text:span></text:span><text:span text:style-name="CharStyle9">. Dodajmy tu na marginesie, że Kot wykazywał nieraz większe niż Sokolnicki rozeznanie co do politycznego nastawienia niektórych działających za granicą osób i uwagami na ten temat dzielił się z nim</text:span><text:span text:style-name="CharStyle9"><text:span text:style-name="T1">36</text:span></text:span><text:span text:style-name="CharStyle9">. Wymiana korespondencji między nimi, świadcząca o woli porozumienia się, dowodzi niesłuszności stawianych później Koto- wi zarzutów, że nadmiernie i bezprawnie rozszerzał obszar swego działania. W uzgod­nieniu z Sokolnickim Kot nadal wysyłał swoich ludzi za granicę: np. jesienią 1915 roku S. Wędkiewicza do Rumunii czy J. Dąbrowskiego do Budapesztu. A jeżeli wspomniane porozumienie nie zawsze było przestrzegane, to raczej ze strony Sokol­nickiego, bo Kot w swych listach do niego niejednokrotnie przypominał o niewypeł-</text:span></text:p></draw:text-box></draw:frame><draw:frame draw:style-name="fr1" draw:name="54" text:anchor-type="paragraph" svg:x="0.861cm" svg:y="15.199cm" svg:width="13.141cm" svg:height="0.711cm" draw:z-index="61"><draw:text-box><text:p text:style-name="P7"><text:span text:style-name="CharStyle12">16; Sprawozdanie Sekretariatu Generalnego NKN, Stosunki z zagranicą, tamże, t. 35, k. 70-73. Zob. też A. Garlicka, op.cit., s. 94-95, 97.</text:span></text:p></draw:text-box></draw:frame><draw:frame draw:style-name="fr1" draw:name="55" text:anchor-type="paragraph" svg:x="0.861cm" svg:y="15.944cm" svg:width="13.141cm" svg:height="0.677cm" draw:z-index="62"><draw:text-box><text:p text:style-name="P35"><text:span text:style-name="CharStyle12"><text:span text:style-name="T1">31</text:span></text:span><text:span text:style-name="CharStyle12"><text:tab/>N. Grzędzińska, </text:span><text:span text:style-name="CharStyle13">W służbie kuriersko-dyplomatycznej</text:span><text:span text:style-name="CharStyle12"> [w:] </text:span><text:span text:style-name="CharStyle13">Wierna służba,</text:span><text:span text:style-name="CharStyle12"> op.cit, s. 163; Z. Gargas do Redakcji „Wiadomości Polskich”, Haga 15 II 1915, APKr., NKN-399, s. 178.</text:span></text:p></draw:text-box></draw:frame><draw:frame draw:style-name="fr1" draw:name="56" text:anchor-type="paragraph" svg:x="0.861cm" svg:y="16.656cm" svg:width="13.141cm" svg:height="1.016cm" draw:z-index="63"><draw:text-box><text:p text:style-name="P37"><text:span text:style-name="CharStyle12"><text:span text:style-name="T1">32</text:span></text:span><text:span text:style-name="CharStyle12"><text:tab/>Kot do W. Feldmana, Kraków 4 X 1914, BOss, rkps 12.280, k. 55; tenże do W. Korfantego, Kraków 4 X 1914, APKr., NKN-390, k. 129; zob. też J. Pajewski, </text:span><text:span text:style-name="CharStyle13">Listy Wojciecha Korfantego do Stanisława Kota,</text:span><text:span text:style-name="CharStyle12"> „Studia i Materiały do Dziejów Wielkopolski i Pomorza” t. 6, 1960, z. 2. [druk 1961], s. 311-331.</text:span></text:p></draw:text-box></draw:frame><draw:frame draw:style-name="fr1" draw:name="57" text:anchor-type="paragraph" svg:x="0.861cm" svg:y="17.715cm" svg:width="13.141cm" svg:height="1.007cm" draw:z-index="64"><draw:text-box><text:p text:style-name="P37"><text:span text:style-name="CharStyle12"><text:span text:style-name="T1">33</text:span></text:span><text:span text:style-name="CharStyle12"><text:tab/>Sprawozdanie Ekspozytury Rapperswilskiej Naczelnego Komitetu Narodowego za czas od 1 VIII 1914 do 31 XII 1916, Biblioteka Narodowa (dalej BN), rkps IV 7896, k. 184; zob. też H. Florkowska-Franćić, </text:span><text:span text:style-name="CharStyle13">Między Lozanną, Fryburgiem </text:span><text:span text:style-name="CharStyle13"><text:span text:style-name="T2">i l-'evey. </text:span></text:span><text:span text:style-name="CharStyle13">Z dziejów polskich organizacji w Szwajcarii 1914-1917,</text:span><text:span text:style-name="CharStyle12"> Kraków 1997, s. 152.</text:span></text:p></draw:text-box></draw:frame><draw:frame draw:style-name="fr1" draw:name="58" text:anchor-type="paragraph" svg:x="0.861cm" svg:y="18.764cm" svg:width="13.141cm" svg:height="0.314cm" draw:z-index="65"><draw:text-box><text:p text:style-name="P34"><text:span text:style-name="CharStyle12"><text:span text:style-name="T1">34</text:span></text:span><text:span text:style-name="CharStyle12"><text:tab/>S. Kot do M. Sokolnickiego (kopia), Nawsie 5 XII 1914, APKr., NKN-14, k. 789.</text:span></text:p></draw:text-box></draw:frame><draw:frame draw:style-name="fr1" draw:name="59" text:anchor-type="paragraph" svg:x="0.861cm" svg:y="19.103cm" svg:width="13.141cm" svg:height="1.321cm" draw:z-index="66"><draw:text-box><text:p text:style-name="P37"><text:span text:style-name="CharStyle12"><text:span text:style-name="T1">35</text:span></text:span><text:span text:style-name="CharStyle12"><text:tab/>Sokolnicki do Kota, Wiedeń 19 XII 1914, APKr., NKN-14, k. 790-791 (kopia). Na podstawie listów Kota do W. Feldmana z 18 XII 1914 i 10 III 1915 (zob. BOss, rkps 12.280, k. 83, 87) widać, jak zmieniała się podległość służbowa Feldmana między Biurem Departamentu Wojskowego a Biurem Prezydialnym NKN.</text:span></text:p></draw:text-box></draw:frame><draw:frame draw:style-name="fr1" draw:name="60" text:anchor-type="paragraph" svg:x="0.861cm" svg:y="20.533cm" svg:width="13.141cm" svg:height="0.381cm" draw:z-index="67"><draw:text-box><text:p text:style-name="P40"><text:span text:style-name="CharStyle12"><text:span text:style-name="T1">36</text:span></text:span><text:span text:style-name="CharStyle12"><text:tab/>Kot do Sokolnickiego, Sławków 5 II 1915 i Piotrków 26 III 1915, APKr., NKN-14, k. 798-799, 817.</text:span></text:p></draw:text-box></draw:frame></text:p>
      </text:section>
      <text:section text:style-name="Sect1" text:name="Section7">
        <text:p text:style-name="P67"><draw:line text:anchor-type="paragraph" draw:z-index="68" draw:name="Kształt8" draw:style-name="gr2" draw:text-style-name="P74" svg:x1="0.903cm" svg:y1="14.667cm" svg:x2="6.017cm" svg:y2="14.667cm"><text:p/></draw:line></text:p>
        <text:p text:style-name="P2"><draw:frame draw:style-name="fr1" draw:name="61" text:anchor-type="paragraph" svg:x="0.826cm" svg:y="-0.032cm" draw:z-index="69"><draw:text-box fo:min-height="0.432cm" fo:min-width="0.406cm"><text:p text:style-name="P4"><text:span text:style-name="CharStyle20">20</text:span></text:p></draw:text-box></draw:frame><draw:frame draw:style-name="fr1" draw:name="62" text:anchor-type="paragraph" svg:x="5.56cm" svg:y="0.002cm" draw:z-index="70"><draw:text-box fo:min-height="0.39cm" fo:min-width="3.658cm"><text:p text:style-name="P4"><text:span text:style-name="CharStyle19">Halina Florkowska-Franćić</text:span></text:p></draw:text-box></draw:frame><draw:frame draw:style-name="fr1" draw:name="63" text:anchor-type="paragraph" svg:x="0.801cm" svg:y="0.797cm" svg:width="13.226cm" svg:height="13.589cm" draw:z-index="71"><draw:text-box><text:p text:style-name="P5"><text:span text:style-name="CharStyle9">nianiu zobowiązań</text:span><text:span text:style-name="CharStyle9"><text:span text:style-name="T1">37</text:span></text:span><text:span text:style-name="CharStyle9">. Wydaje się, że ostatnim ich wspólnym przedsięwzięciem było odwołanie latem 1916 roku Ernesta Łunińskiego, przedstawiciela NKN w Kopenhadze, i zainstalowanie tam Józefa Karasiewicza, wysłannika Komitetu Obrony Narodowej w Ameryce</text:span><text:span text:style-name="CharStyle9"><text:span text:style-name="T1">38</text:span></text:span><text:span text:style-name="CharStyle9">. Natomiast samodzielną inicjatywą Kota podczas tej misji do Skandyna­wii było przygotowanie gruntu w Sztokholmie dla S. Wędkiewicza, który rozpoczął tam działalność we wrześniu tego roku</text:span><text:span text:style-name="CharStyle9"><text:span text:style-name="T1">39</text:span></text:span><text:span text:style-name="CharStyle9">.</text:span></text:p><text:p text:style-name="P53"><text:span text:style-name="CharStyle9">Późniejsze decyzje co do obsadzenia placówek przez współpracowników Biura: w Sofii przez Tadeusza S. Grabowskiego, a w Hadze przez Jana Włodka jesienią 1916 roku, podejmowane już były tylko wspólnie z Sikorskim</text:span><text:span text:style-name="CharStyle9"><text:span text:style-name="T1">40</text:span></text:span><text:span text:style-name="CharStyle9">. Było to konsekwencją wal­ki politycznej, jaka rozgorzała w obrębie obozu niepodległościowego między Piłsud­skim a Sikorskim, w której Sokolnicki opowiedział się po stronie Piłsudskiego. Po­chodną tej walki były także zarzuty stawiane Kotowi.</text:span></text:p><text:p text:style-name="P53"><text:span text:style-name="CharStyle9">Po powrocie władz NKN z Wiednia do Krakowa w czerwcu 1915 roku oraz po zdobyciu Warszawy przez Niemców, w sierpniu 1915 roku w Prezydium NKN podjęto na nowo zabiegi o przejęcie Biura Kota. Z obszernym listem wystąpił wówczas do niego Srokowski, który podkreślając konieczność koordynacji zagranicznej działalno­ści prasowo-informacyjnej i dyplomatycznej, apelował o przeniesienie się S. Kota wraz z zespołem z Piotrkowa do Krakowa</text:span><text:span text:style-name="CharStyle9"><text:span text:style-name="T1">41</text:span></text:span><text:span text:style-name="CharStyle9">.</text:span></text:p><text:p text:style-name="P53"><text:span text:style-name="CharStyle9">Udało się to dopiero późną jesienią 1916 roku</text:span><text:span text:style-name="CharStyle9"><text:span text:style-name="T1">42</text:span></text:span><text:span text:style-name="CharStyle9">, po wielkich zmianach: po pierw­sze, w obrębie obozu niepodległościowego, gdy spór o kształt aktywizmu między Pił­sudskim a Sikorskim - by użyć określenia W. Suleji - przybrał formy otwartego, gwałtownego konfliktu</text:span><text:span text:style-name="CharStyle9"><text:span text:style-name="T1">43</text:span></text:span><text:span text:style-name="CharStyle9">. A po wtóre, po ogłoszeniu aktu dwóch cesarzy z 5 listopada 1916 roku zapowiadającego utworzenie państwa polskiego. Kot do Krakowa przeszedł wówczas sam, pozostawiając Biuro w Piotrkowie, ale utrzymując z nim nadal stały kontakt</text:span><text:span text:style-name="CharStyle9"><text:span text:style-name="T1">44</text:span></text:span><text:span text:style-name="CharStyle9">.</text:span></text:p><text:p text:style-name="P53"><text:span text:style-name="CharStyle9">Pracę na nowym posterunku rozpoczął on od wysłania do prasy zawiadomienia, że począwszy od 1 grudnia 1916 codziennie między 12. a 1. i 5. a 7. w swym Biurze przy ul. Gołębiej 20 II p. będzie „udzielał informacji tak politycznych, jak wojskowych stojących do dyspozycji NKN-u”</text:span><text:span text:style-name="CharStyle9"><text:span text:style-name="T1">45</text:span></text:span><text:span text:style-name="CharStyle9">. Obok nowych zadań - kierownika krakowskiej placówki i rzecznika prasowego w jednej osobie, Kot zaczął też spełniać rozmaite mi­sje związane z kontaktami między NKN i Tymczasową Radą Stanu w Warszawie; jeździł tam z ramienia prezesa NKN W.L. Jaworskiego</text:span><text:span text:style-name="CharStyle9"><text:span text:style-name="T1">46</text:span></text:span><text:span text:style-name="CharStyle9">. Pośredniczył w nawiązywa­</text:span></text:p></draw:text-box></draw:frame><draw:frame draw:style-name="fr1" draw:name="64" text:anchor-type="paragraph" svg:x="0.801cm" svg:y="14.878cm" svg:width="13.208cm" svg:height="1.034cm" draw:z-index="72"><draw:text-box><text:p text:style-name="P41"><text:span text:style-name="CharStyle12"><text:span text:style-name="T1">37</text:span></text:span><text:span text:style-name="CharStyle12"><text:tab/>Kot do Sokolnickiego, Piotrków 5 i 13 111 1915, APKr., NKN-14, k. 809-810, 831. Ostatnio o sprawach tych pisał J. Sibora (zob. tegoż, </text:span><text:span text:style-name="CharStyle13">Narodziny polskiej dyplomacji u progu niepodległości.</text:span><text:span text:style-name="CharStyle12"> Warszawa 1998), który jednak zbyt jednostronnie potraktował rolę S. Kota.</text:span></text:p></draw:text-box></draw:frame><draw:frame draw:style-name="fr1" draw:name="65" text:anchor-type="paragraph" svg:x="0.801cm" svg:y="15.953cm" svg:width="13.208cm" svg:height="0.669cm" draw:z-index="73"><draw:text-box><text:p text:style-name="P42"><text:span text:style-name="CharStyle12"><text:span text:style-name="T1">38</text:span></text:span><text:span text:style-name="CharStyle12"><text:tab/>E. Łuniński do NKN-u, Kopenhaga 16 VIII 1916, APKr., NKN-51, k. 23-24. Na temat J. Karasiewicza zob. M. Franćić, </text:span><text:span text:style-name="CharStyle13">Komitet Obrony Narodowej w Ameryce 1912-1918,</text:span><text:span text:style-name="CharStyle12"> Wrocław 1983, s. 200.</text:span></text:p></draw:text-box></draw:frame><draw:frame draw:style-name="fr1" draw:name="66" text:anchor-type="paragraph" svg:x="0.801cm" svg:y="16.663cm" svg:width="13.208cm" svg:height="0.314cm" draw:z-index="74"><draw:text-box><text:p text:style-name="P43"><text:span text:style-name="CharStyle12"><text:span text:style-name="T1">39</text:span></text:span><text:span text:style-name="CharStyle12"><text:tab/>S. Wędkiewicz, Sprawozdanie z Danii i Szwecji, Sztokholm 23 IX 1916, APKr., NKN-50, k. 121.</text:span></text:p></draw:text-box></draw:frame><draw:frame draw:style-name="fr1" draw:name="67" text:anchor-type="paragraph" svg:x="0.801cm" svg:y="17.02cm" svg:width="13.208cm" svg:height="0.279cm" draw:z-index="75"><draw:text-box><text:p text:style-name="P43"><text:span text:style-name="CharStyle12"><text:span text:style-name="T1">40</text:span></text:span><text:span text:style-name="CharStyle12"><text:tab/>W. Sikorski do S. Kota, Warszawa 6 XII 1916, NKN-395, k. 28.</text:span></text:p></draw:text-box></draw:frame><draw:frame draw:style-name="fr1" draw:name="68" text:anchor-type="paragraph" svg:x="0.801cm" svg:y="17.376cm" svg:width="13.208cm" svg:height="0.272cm" draw:z-index="76"><draw:text-box><text:p text:style-name="P44"><text:span text:style-name="CharStyle12"><text:span text:style-name="T1">41</text:span></text:span><text:span text:style-name="CharStyle12"><text:tab/>K. Srokowski do S. Kota, Kraków 15 IX 1915, APKr., NKN-14, k. 841.</text:span></text:p></draw:text-box></draw:frame><draw:frame draw:style-name="fr1" draw:name="69" text:anchor-type="paragraph" svg:x="0.801cm" svg:y="17.722cm" svg:width="13.208cm" svg:height="0.644cm" draw:z-index="77"><draw:text-box><text:p text:style-name="P45"><text:span text:style-name="CharStyle12"><text:span text:style-name="T1">42</text:span></text:span><text:span text:style-name="CharStyle12"><text:tab/>S. Kot do [W. Sikorskiego?], Piotrków 19 X 1916, APKr., NKN-390, k. 147; por. też W. Sikorski do W.L. Jaworskiego, 22 XI 1916, </text:span><text:span text:style-name="CharStyle13">Listy Władysława Sikorskiego,</text:span><text:span text:style-name="CharStyle12"> op.cit., s. 191.</text:span></text:p></draw:text-box></draw:frame><draw:frame draw:style-name="fr1" draw:name="70" text:anchor-type="paragraph" svg:x="0.801cm" svg:y="18.417cm" svg:width="13.208cm" svg:height="0.66cm" draw:z-index="78"><draw:text-box><text:p text:style-name="P42"><text:span text:style-name="CharStyle12"><text:span text:style-name="T1">43</text:span></text:span><text:span text:style-name="CharStyle12"><text:tab/>W. Suleja, </text:span><text:span text:style-name="CharStyle13">Spór o kształt aktywizmu: Piłsudski a Sikorski</text:span><text:span text:style-name="CharStyle12"> w </text:span><text:span text:style-name="CharStyle13">latach 1 wojny światowej</text:span><text:span text:style-name="CharStyle12"> [w:] </text:span><text:span text:style-name="CharStyle13">W kręgu twórców myśli politycznej. Polska myśl polityczna XIX </text:span><text:span text:style-name="CharStyle13"><text:span text:style-name="T2">i </text:span></text:span><text:span text:style-name="CharStyle13">XX wieku,</text:span><text:span text:style-name="CharStyle12"> t. 5, Wrocław 1983, s. 176-180.</text:span></text:p></draw:text-box></draw:frame><draw:frame draw:style-name="fr1" draw:name="71" text:anchor-type="paragraph" svg:x="0.801cm" svg:y="19.128cm" svg:width="13.208cm" svg:height="0.601cm" draw:z-index="79"><draw:text-box><text:p text:style-name="P26"><text:span text:style-name="CharStyle12"><text:span text:style-name="T1">44</text:span></text:span><text:span text:style-name="CharStyle12"><text:tab/>Regulamin Biura Prasowego NKN i Filii „Wiadomości Polskich” w Piotrkowie, APKr., NKN-386, k. 6.</text:span></text:p></draw:text-box></draw:frame><draw:frame draw:style-name="fr1" draw:name="72" text:anchor-type="paragraph" svg:x="0.801cm" svg:y="19.823cm" svg:width="13.208cm" svg:height="0.288cm" draw:z-index="80"><draw:text-box><text:p text:style-name="P28"><text:span text:style-name="CharStyle12"><text:span text:style-name="T1">45</text:span></text:span><text:span text:style-name="CharStyle12"><text:tab/>Zawiadomienie datowane 30 XI 1916, APKr., NKN-386, k. 5.</text:span></text:p></draw:text-box></draw:frame><draw:frame draw:style-name="fr1" draw:name="73" text:anchor-type="paragraph" svg:x="0.801cm" svg:y="20.186cm" svg:width="13.208cm" svg:height="0.728cm" draw:z-index="81"><draw:text-box><text:p text:style-name="P27"><text:span text:style-name="CharStyle12"><text:span text:style-name="T1">46</text:span></text:span><text:span text:style-name="CharStyle12"><text:tab/>W.L. Jaworski, Diariusz, Archiwum Polskiej Akademii Nauk w Krakowie (dalej: </text:span><text:span text:style-name="CharStyle12"><text:span text:style-name="T2">APAN), </text:span></text:span><text:span text:style-name="CharStyle12">rkps 111-84, cz. III, s. 656 i 666 z 14 i 23 1 1917.</text:span></text:p></draw:text-box></draw:frame></text:p>
      </text:section>
      <text:section text:style-name="Sect1" text:name="Section8">
        <text:p text:style-name="P68"><draw:line text:anchor-type="paragraph" draw:z-index="82" draw:name="Kształt9" draw:style-name="gr1" draw:text-style-name="P74" svg:x1="0.894cm" svg:y1="16.08cm" svg:x2="5.999cm" svg:y2="16.08cm"><text:p/></draw:line></text:p>
        <text:p text:style-name="P2"><draw:frame draw:style-name="fr1" draw:name="74" text:anchor-type="paragraph" svg:x="3.104cm" svg:y="0.011cm" draw:z-index="83"><draw:text-box fo:min-height="0.406cm" fo:min-width="8.543cm"><text:p text:style-name="P4"><text:span text:style-name="CharStyle19">Działalność Stanisława Kota</text:span><text:span text:style-name="CharStyle21"> w </text:span><text:span text:style-name="CharStyle19">Naczelnym Komitecie Narodowym</text:span></text:p></draw:text-box></draw:frame><draw:frame draw:style-name="fr1" draw:name="75" text:anchor-type="paragraph" svg:x="13.526cm" svg:y="-0.032cm" draw:z-index="84"><draw:text-box fo:min-height="0.432cm" fo:min-width="0.363cm"><text:p text:style-name="P4"><text:span text:style-name="CharStyle20">21</text:span></text:p></draw:text-box></draw:frame><draw:frame draw:style-name="fr1" draw:name="76" text:anchor-type="paragraph" svg:x="0.801cm" svg:y="0.84cm" svg:width="13.226cm" svg:height="14.884cm" draw:z-index="85"><draw:text-box><text:p text:style-name="P5"><text:span text:style-name="CharStyle9">niu łączności między Warszawą a zagranicznymi agendami NKN, tj. biurami praso­wymi, które z wolna przekształcały się w i/wasz-dyplomatyczne placówki. Było to tym trudniejsze, że niektórzy zagraniczni działacze, jak np. Władysław Baranowski, po­dobnie jak M. Sokolnicki - ich dotychczasowy, oficjalny koordynator</text:span><text:span text:style-name="CharStyle9"><text:span text:style-name="T1">47</text:span></text:span><text:span text:style-name="CharStyle9">, opowiedzieli się za Piłsudskim. Korespondencja Kota z M. Rettingerem pokazuje, jak bardzo musiał zabiegać, pilnować, upominać, by w sytuacji gdy w Warszawie tworzyło się dopiero nowe centrum decyzyjne, utrzymać ciągłość kontaktów z tymi placówkami</text:span><text:span text:style-name="CharStyle9"><text:span text:style-name="T1">48</text:span></text:span><text:span text:style-name="CharStyle9">. Kiedy na początku 1918 roku Rada Stanu czyniła starania o ich przejecie do swej wyłącznej dyspozycji, Kot jako ekspert uczestniczył w tych negocjacjach</text:span><text:span text:style-name="CharStyle9"><text:span text:style-name="T1">49</text:span></text:span><text:span text:style-name="CharStyle9">. Świadom konieczno­ści takiego obrotu sprawy, odradzał jednak przejęcie całej struktury za jednym zama­chem. Obawiał się bowiem mogącej stąd wyniknąć dezorganizacji w ich pracy z po­wodów - jak mówił - „zawiłości komunikacyjnych”, co mogło w konsekwencji do­prowadzić do przejęcia tych agend przez coraz silniejsze na Zachodzie polskie środo­wiska prokoalicyjne</text:span><text:span text:style-name="CharStyle9"><text:span text:style-name="T1">50</text:span></text:span><text:span text:style-name="CharStyle9">. Poza tym nie chciał zapewne dopuścić, aby grono polityków, będącego w stanie likwidacji NKN, pozbawione zostało napływających stamtąd infor­macji.</text:span></text:p><text:p text:style-name="P53"><text:span text:style-name="CharStyle9">Podczas pracy w Krakowie zbliżył się Kot do środowiska krakowskich konserwaty­stów; rzadko dopraszano go na posiedzenia Komisji Wykonawczej NKN, częściej jednak bywał na nieformalnych spotkaniach. Na kartach diariusza W.L. Jaworskiego widać doskonale, że bywał tam gościem coraz bardziej docenianym - z uwagi na swą wiedzę i doskonałe rozeznanie w politycznych układach</text:span><text:span text:style-name="CharStyle9"><text:span text:style-name="T1">51</text:span></text:span><text:span text:style-name="CharStyle9">.</text:span></text:p><text:p text:style-name="P53"><text:span text:style-name="CharStyle9">Nie zaprzestał jednak kontaktów ze swą dawną placówką w Piotrkowie, nadzorując wydawaną tam bibliografię druków NKN</text:span><text:span text:style-name="CharStyle9"><text:span text:style-name="T1">52 * 54</text:span></text:span><text:span text:style-name="CharStyle9">, a przede wszystkim redagując na odle­głość swe ukochane „Wiadomości Polskie”. Tygodnik ten - jak wiadomo - powstał na uchodźstwie na Śląsku Cieszyńskim. Austriackie władze wojskowe, pod presją rosyj­skiego zagrożenia, bardzo szybko zgodziły się na rozpoczęcie jego wydawania, co nastąpiło na początku grudnia 1914 roku . Gdy jednak sytuacja na froncie zmieniła się, Kot zaczął napotykać coraz większe trudności. Najpierw zakazano rozpowszech­niania pisma na terenie Śląska, bo szerzyło tam ono - zdaniem szefa austro- węgierskiego wywiadu Oskara Hranilowicia - </text:span><text:span text:style-name="CharStyle10">„Grosspolnische Ideen”</text:span><text:span text:style-name="CharStyle10"><text:span text:style-name="T1">5</text:span></text:span><text:span text:style-name="CharStyle10">\</text:span><text:span text:style-name="CharStyle9"> Po przenie­sieniu pisma do Królestwa wiele starań i wysiłku kosztowała Kota walka z szykanami austriackich władz. Mimo austro-polskiej orientacji pisma, władze te stosowały wobec niego specjalną cenzurę, nie pozwalając np. na przedruki z pism krakowskich czy wie­deńskich dopuszczonych przez tamtejsze urzędy cenzorskie</text:span><text:span text:style-name="CharStyle9"><text:span text:style-name="T1">55</text:span></text:span><text:span text:style-name="CharStyle9">. Bardzo długo nie uda­wało się także Kotowi uzyskać debitu na terenie niemieckiej strefy okupacyjnej, mimo</text:span></text:p></draw:text-box></draw:frame><draw:frame draw:style-name="fr1" draw:name="77" text:anchor-type="paragraph" svg:x="0.843cm" svg:y="16.24cm" svg:width="13.157cm" svg:height="0.372cm" draw:z-index="86"><draw:text-box><text:p text:style-name="P47"><text:span text:style-name="CharStyle12"><text:span text:style-name="T1">47</text:span></text:span><text:span text:style-name="CharStyle12"><text:tab/>S. Kot do [Sikorskiego?], Piotrków </text:span><text:span text:style-name="CharStyle12"><text:span text:style-name="T3">5X1916, </text:span></text:span><text:span text:style-name="CharStyle12">APKr., NKN-390, k. 144.</text:span></text:p></draw:text-box></draw:frame><draw:frame draw:style-name="fr1" draw:name="78" text:anchor-type="paragraph" svg:x="0.843cm" svg:y="16.648cm" svg:width="13.157cm" svg:height="0.321cm" draw:z-index="87"><draw:text-box><text:p text:style-name="P51"><text:span text:style-name="CharStyle12"><text:span text:style-name="T1">48</text:span></text:span><text:span text:style-name="CharStyle12"><text:tab/>Kot do M. Rcttingera, BUW, rkps 1478, passim.</text:span></text:p></draw:text-box></draw:frame><draw:frame draw:style-name="fr1" draw:name="79" text:anchor-type="paragraph" svg:x="0.843cm" svg:y="17.002cm" svg:width="13.157cm" svg:height="0.288cm" draw:z-index="88"><draw:text-box><text:p text:style-name="P51"><text:span text:style-name="CharStyle12"><text:span text:style-name="T1">49</text:span></text:span><text:span text:style-name="CharStyle12"><text:tab/>W. Kamieniecki do Kota, Warszawa 17 I 1918, APKr., NKN-390, k. 21.</text:span></text:p></draw:text-box></draw:frame><draw:frame draw:style-name="fr1" draw:name="80" text:anchor-type="paragraph" svg:x="0.843cm" svg:y="17.35cm" svg:width="13.157cm" svg:height="0.644cm" draw:z-index="89"><draw:text-box><text:p text:style-name="P48"><text:span text:style-name="CharStyle12"><text:span text:style-name="T1">50</text:span></text:span><text:span text:style-name="CharStyle12"><text:tab/>Protokół posiedzenia Komisji Wykonawczej NKN z 8 I 1918 APKr., NKN-3, k. 374; zob. też Kot do NN, 8 1 1918, tamże, NKN-390, k. 198.</text:span></text:p></draw:text-box></draw:frame><draw:frame draw:style-name="fr1" draw:name="81" text:anchor-type="paragraph" svg:x="0.843cm" svg:y="18.045cm" svg:width="13.157cm" svg:height="0.321cm" draw:z-index="90"><draw:text-box><text:p text:style-name="P47"><text:span text:style-name="CharStyle12"><text:span text:style-name="T1">51</text:span></text:span><text:span text:style-name="CharStyle12"><text:tab/>W.L. Jaworski, op.cit., cz. </text:span><text:span text:style-name="CharStyle12"><text:span text:style-name="T3">III-V, </text:span></text:span><text:span text:style-name="CharStyle12">passim.</text:span></text:p></draw:text-box></draw:frame><draw:frame draw:style-name="fr1" draw:name="82" text:anchor-type="paragraph" svg:x="0.843cm" svg:y="18.399cm" svg:width="13.157cm" svg:height="0.305cm" draw:z-index="91"><draw:text-box><text:p text:style-name="P49"><text:span text:style-name="CharStyle12"><text:span text:style-name="T1">52</text:span></text:span><text:span text:style-name="CharStyle12"><text:tab/>Kot do NN, Kraków 27, 28, 30 I i 1711 1917, APKr., NKN-390, k. 154, 156, 157, 160.</text:span></text:p></draw:text-box></draw:frame><draw:frame draw:style-name="fr1" draw:name="83" text:anchor-type="paragraph" svg:x="0.843cm" svg:y="18.755cm" svg:width="13.157cm" svg:height="1.034cm" draw:z-index="92"><draw:text-box><text:p text:style-name="P46"><text:span text:style-name="CharStyle12"><text:span text:style-name="T1">51</text:span></text:span><text:span text:style-name="CharStyle12"> W. Sikorski do Prezydium NKN, Nawsie 8 XII 1914, BPAN, rkps 10.351. „Potrzebę tego pisma - do­nosi! Sikorski - uznano w AOK w tym stopniu, że koncesję otrzymaliśmy w drodze telefonicznej, a wszystkie formalności zostały załatwione w ciągu 3 godzin”.</text:span></text:p></draw:text-box></draw:frame><draw:frame draw:style-name="fr1" draw:name="84" text:anchor-type="paragraph" svg:x="0.843cm" svg:y="19.814cm" svg:width="13.157cm" svg:height="0.321cm" draw:z-index="93"><draw:text-box><text:p text:style-name="P52"><text:span text:style-name="CharStyle12"><text:span text:style-name="T1">54</text:span></text:span><text:span text:style-name="CharStyle12"><text:tab/>Zob. przypis 11.</text:span></text:p></draw:text-box></draw:frame><draw:frame draw:style-name="fr1" draw:name="85" text:anchor-type="paragraph" svg:x="0.843cm" svg:y="20.17cm" svg:width="13.157cm" svg:height="0.72cm" draw:z-index="94"><draw:text-box><text:p text:style-name="P50"><text:span text:style-name="CharStyle12"><text:span text:style-name="T1">55</text:span></text:span><text:span text:style-name="CharStyle12"><text:tab/>S. Kot do c. i k. Generalnej Guberni w Lublinie, Piotrków 14 V 1915, (kopia), BJ, rkps Przyb. 84/69, k. 144-146.</text:span></text:p></draw:text-box></draw:frame></text:p>
      </text:section>
      <text:section text:style-name="Sect1" text:name="Section9">
        <text:p text:style-name="P69"><draw:line text:anchor-type="paragraph" draw:z-index="95" draw:name="Kształt10" draw:style-name="gr1" draw:text-style-name="P74" svg:x1="0.885cm" svg:y1="16.436cm" svg:x2="5.99cm" svg:y2="16.436cm"><text:p/></draw:line></text:p>
        <text:p text:style-name="P2"><draw:frame draw:style-name="fr1" draw:name="86" text:anchor-type="paragraph" svg:x="0.818cm" svg:y="-0.032cm" draw:z-index="96"><draw:text-box fo:min-height="0.432cm" fo:min-width="0.406cm"><text:p text:style-name="P4"><text:span text:style-name="CharStyle20">22</text:span></text:p></draw:text-box></draw:frame><draw:frame draw:style-name="fr1" draw:name="87" text:anchor-type="paragraph" svg:x="5.542cm" svg:y="0.011cm" draw:z-index="97"><draw:text-box fo:min-height="0.39cm" fo:min-width="3.658cm"><text:p text:style-name="P4"><text:span text:style-name="CharStyle19">Halina Florkowska-Franćić</text:span></text:p></draw:text-box></draw:frame><draw:frame draw:style-name="fr1" draw:name="88" text:anchor-type="paragraph" svg:x="0.801cm" svg:y="0.831cm" svg:width="13.226cm" svg:height="14.444cm" draw:z-index="98"><draw:text-box><text:p text:style-name="P5"><text:span text:style-name="CharStyle9">osobistych zabiegów w maju 1915 roku u Georga von Cleinowa, szefa cenzury nie­mieckiej w Królestwie</text:span><text:span text:style-name="CharStyle9"><text:span text:style-name="T1">56</text:span></text:span><text:span text:style-name="CharStyle9">. Pozwolenie uzyskał dopiero w roku 1918.</text:span></text:p><text:p text:style-name="P59"><text:span text:style-name="CharStyle9">Jednakże mimo tych utrudnień „Wiadomości Polskie” ukazywały się w dużym na­kładzie, który na wiosnę 1915 doszedł do 25 tys. egz.</text:span><text:span text:style-name="CharStyle9"><text:span text:style-name="T1">57</text:span></text:span><text:span text:style-name="CharStyle9">, i rozchodziły się nie tylko na obszarze ziem polskich, lecz docierały również do wielu krajów w Europie, a nawet za Ocean</text:span><text:span text:style-name="CharStyle9"><text:span text:style-name="T1">58</text:span></text:span><text:span text:style-name="CharStyle9">.</text:span></text:p><text:p text:style-name="P59"><text:span text:style-name="CharStyle9">Pismo powstało w celu informowania o Legionach i dla samych legionistów. Ko- towi udało się zgromadzić na jego łamach znaczące pióra ówczesnej literatury i publi­cystyki. Stanisław Witkiewicz, Jerzy Żuławski, Gustaw Daniłowski, Władysław Or­kan, Ludwik H. Morstin, Iza Moszczeńska, Helena Orsza-Radlińska - oto niektóre tylko nazwiska. Oczywiście wiele osób przyciągnęła przede wszystkim idea walki zbrojnej, identyfikowali się bowiem z deklaracją redakcyjną inicjującą pismo, która głosiła, że - „Polska jest dzisiaj w Obozie Legionów. Sprawę polską narzucają światu ostrza bagnetów Legionistów”</text:span><text:span text:style-name="CharStyle9"><text:span text:style-name="T1">59</text:span></text:span><text:span text:style-name="CharStyle9">. O wielu jednak piszących zabiegał Kot osobiście i przez pośredników aż do końca istnienia tygodnika, zwracając się o podjęcie konkret­nych tematów, jak świadczy o tym jego korespondencja z M. Kukielem, I. Moszczeńskąi M. Rettingerem, z W.L. Jaworskim i wielu innymi</text:span><text:span text:style-name="CharStyle9"><text:span text:style-name="T1">60</text:span></text:span><text:span text:style-name="CharStyle9">.</text:span></text:p><text:p text:style-name="P59"><text:span text:style-name="CharStyle9">S. Kot główną uwagę poświęcał redagowaniu swego tygodnika, nie zaprzestając te­go, mimo innych licznych zatrudnień i mimo wyjazdów zagranicznych, a także po przeniesieniu się do Krakowa, co było nader uciążliwe, zważywszy, że tygodnik nadal był drukowany w Piotrkowie. Sam natomiast rzadko zabierał głos na jego łamach. A jeśli już, to głównie po to, by podsumować jakiś okres w działalności pisma, w ru­bryce zatytułowanej </text:span><text:span text:style-name="CharStyle10">Na posterunku.</text:span><text:span text:style-name="CharStyle9"> Niewiele było natomiast jego artykułów wstęp­nych. Na przestrzeni 4. lat ukazały się 204 numery „Wiadomości”, zaś Kot na ich ła­mach opublikował zaledwie kilkanaście artykułów. Główną tematykę wypowiedzi Kota stanowiła sprawa budowania zrębów własnej państwowości, a najważniejszym atrybutem tej państwowości było - w jego mniemaniu - własne wojsko. Wzywał więc do konsolidacji społeczeństwa pod hasłami wspólnego wysiłku w tym kierunku. Jego zdaniem, Polacy powinni udowodnić, że są zdolni do samodzielnego rządzenia się, i pokazać, że nie są anarchistyczni, by w ten sposób odeprzeć argumenty przeciwników niepodległości państwa polskiego. Rzadko zdarzały mu się imienne polemiki, nato­miast gorąco sprzeciwiał się postawom burzącym to, co z trudem zostało w czasie wojny zbudowane</text:span><text:span text:style-name="CharStyle9"><text:span text:style-name="T1">61</text:span></text:span><text:span text:style-name="CharStyle9">. Nawoływał też - zarówno środowiska krakowskie, jak i warszaw­skie - do zwiększenia starań w zakresie propagandy międzynarodowej, pokazując dys­</text:span></text:p></draw:text-box></draw:frame><draw:frame draw:style-name="fr1" draw:name="89" text:anchor-type="paragraph" svg:x="0.834cm" svg:y="16.596cm" svg:width="13.141cm" svg:height="0.72cm" draw:z-index="99"><draw:text-box><text:p text:style-name="P33"><text:span text:style-name="CharStyle12"><text:span text:style-name="T1">56</text:span></text:span><text:span text:style-name="CharStyle12"><text:tab/>S. Kot do W. Feldmana, bd, BOss, rkps 12.280, k. 111 oraz Sikorski do W.L. Jaworskiego, Piotrków 9 V 1915, </text:span><text:span text:style-name="CharStyle13">Listy Władysława Sikorskiego,</text:span><text:span text:style-name="CharStyle12"> op.cit., s. 92-93.</text:span></text:p></draw:text-box></draw:frame><draw:frame draw:style-name="fr1" draw:name="90" text:anchor-type="paragraph" svg:x="0.834cm" svg:y="17.358cm" svg:width="13.141cm" svg:height="0.314cm" draw:z-index="100"><draw:text-box><text:p text:style-name="P38"><text:span text:style-name="CharStyle12"><text:span text:style-name="T1">57</text:span></text:span><text:span text:style-name="CharStyle12"><text:tab/>A. Garlicka, op.cit., s. 126.</text:span></text:p></draw:text-box></draw:frame><draw:frame draw:style-name="fr1" draw:name="91" text:anchor-type="paragraph" svg:x="0.834cm" svg:y="17.715cm" svg:width="13.141cm" svg:height="1.355cm" draw:z-index="101"><draw:text-box><text:p text:style-name="P37"><text:span text:style-name="CharStyle12"><text:span text:style-name="T1">58</text:span></text:span><text:span text:style-name="CharStyle12"><text:tab/>Zygmunt L. Zaleski, zwolennik orientacji prokoalicyjnej, napisał w Paryżu już 27 XII 1914: „Swoją drogą «Wiadomości Polskie» wydawane w Cieszynie (...) wzruszyły mnie do głębi. Ile tam (...) szczerego serca i junactwa polskiego być musi ...” Zob. tegoż: </text:span><text:span text:style-name="CharStyle13">Dziennik nieciągły (1904-1925),</text:span><text:span text:style-name="CharStyle12"> t. 1, Paryż-Lódź 1998, oprać. M. Willaume, s. 107.</text:span></text:p></draw:text-box></draw:frame><draw:frame draw:style-name="fr1" draw:name="92" text:anchor-type="paragraph" svg:x="0.834cm" svg:y="19.112cm" svg:width="13.141cm" svg:height="0.314cm" draw:z-index="102"><draw:text-box><text:p text:style-name="P34"><text:span text:style-name="CharStyle12"><text:span text:style-name="T1">59</text:span></text:span><text:span text:style-name="CharStyle12"><text:tab/>Od Redakcji, „Wiadomości Polskie" nr 1 z 9 XII 1914.</text:span></text:p></draw:text-box></draw:frame><draw:frame draw:style-name="fr1" draw:name="93" text:anchor-type="paragraph" svg:x="0.834cm" svg:y="19.475cm" svg:width="13.141cm" svg:height="1.007cm" draw:z-index="103"><draw:text-box><text:p text:style-name="P31"><text:span text:style-name="CharStyle12">“ Listy M. Kukiela do Kota, APKr., NKN-390, k. 253-292; listy Kota do W.L. Jaworskiego, BJ, rkps 10.135; zob. też listy I. Moszczeńskiej do Kota, J. Rzepecki, </text:span><text:span text:style-name="CharStyle13">Rozejście się Sikorskiego z Piłsudskim. W świetle korespondencji Izy Moszczeńskiej z sierpnia 1915,</text:span><text:span text:style-name="CharStyle12"> „Kwartalnik Historyczny” 1960, z. 3.</text:span></text:p></draw:text-box></draw:frame><draw:frame draw:style-name="fr1" draw:name="94" text:anchor-type="paragraph" svg:x="0.834cm" svg:y="20.533cm" svg:width="13.141cm" svg:height="0.372cm" draw:z-index="104"><draw:text-box><text:p text:style-name="P31"><text:span text:style-name="CharStyle12"><text:span text:style-name="T1">61</text:span></text:span><text:span text:style-name="CharStyle12"> S. K., </text:span><text:span text:style-name="CharStyle13">Groźny wróg,</text:span><text:span text:style-name="CharStyle12"> „Wiadomości Polskie” nr 92 z 3 IX 1916.</text:span></text:p></draw:text-box></draw:frame></text:p>
      </text:section>
      <text:section text:style-name="Sect1" text:name="Section10">
        <text:p text:style-name="P70"><draw:line text:anchor-type="paragraph" draw:z-index="105" draw:name="Kształt11" draw:style-name="gr1" draw:text-style-name="P74" svg:x1="0.924cm" svg:y1="16.799cm" svg:x2="6.029cm" svg:y2="16.799cm"><text:p/></draw:line></text:p>
        <text:p text:style-name="P2"><draw:frame draw:style-name="fr1" draw:name="95" text:anchor-type="paragraph" svg:x="3.117cm" svg:y="0.011cm" draw:z-index="106"><draw:text-box fo:min-height="0.415cm" fo:min-width="8.543cm"><text:p text:style-name="P4"><text:span text:style-name="CharStyle19">Działalność Stanisława Kota</text:span><text:span text:style-name="CharStyle21"> w </text:span><text:span text:style-name="CharStyle19">Naczelnym Komitecie Narodowym</text:span></text:p></draw:text-box></draw:frame><draw:frame draw:style-name="fr1" draw:name="96" text:anchor-type="paragraph" svg:x="13.54cm" svg:y="-0.032cm" draw:z-index="107"><draw:text-box fo:min-height="0.432cm" fo:min-width="0.399cm"><text:p text:style-name="P4"><text:span text:style-name="CharStyle20">23</text:span></text:p></draw:text-box></draw:frame><draw:frame draw:style-name="fr1" draw:name="97" text:anchor-type="paragraph" svg:x="0.813cm" svg:y="0.84cm" svg:width="13.199cm" svg:height="15.325cm" draw:z-index="108"><draw:text-box><text:p text:style-name="P5"><text:span text:style-name="CharStyle9">proporcje w tym zakresie między polskimi wysiłkami a zabiegami innych narodów, np. Ukraińców czy Litwinów</text:span><text:span text:style-name="CharStyle9"><text:span text:style-name="T1">62</text:span></text:span><text:span text:style-name="CharStyle9">.</text:span></text:p><text:p text:style-name="P53"><text:span text:style-name="CharStyle9">Stanisław Kot nie był w czasie I wojny światowej samodzielnym politykiem, choć jako szef Biura Prasowego kierujący dużym zespołem ludzi, miał rozległy obszar auto­nomicznego działania. Tak było w zakresie propagandy, zarówno tej adresowanej do społeczeństwa polskiego, jak i zagranicznej. Trudno jednak byłoby określić, czy i w jakim stopniu odnosiło się to do udziału w formułowaniu koncepcji politycznych wypracowywanych w Departamencie Wojskowym NKN. Jest oczywiste, że wspierał on działania swego zwierzchnika W. Sikorskiego, nie tylko dostarczając mu rozma­itych informacji i materiałów czy pomagając w przygotowaniu wojskowej sprawoz­dawczości, ale też opracowując na jego zlecenie niektóre memoriały do AOK</text:span><text:span text:style-name="CharStyle9"><text:span text:style-name="T1">63</text:span></text:span><text:span text:style-name="CharStyle9">; nie sposób wszakże dowieść, w jakim stopniu Sikorski korzystał z jego rad. Wydaje się jednak, że znaczenie i pozycję Kota przy boku Sikorskiego trafnie ocenił Piłsudski, gdyż w konflikcie z Sikorskim nieraz kierował atak na Kota, żądając jego ustąpienia z tej placówki</text:span><text:span text:style-name="CharStyle9"><text:span text:style-name="T1">64</text:span></text:span><text:span text:style-name="CharStyle9">.</text:span></text:p><text:p text:style-name="P53"><text:span text:style-name="CharStyle9">Pozostaje też sprawą otwartą, dlaczego Kot, mimo tylu przykrych rozczarowań, do końca trwał na stanowisku austro-polskiego rozwiązania. Trudno powiedzieć, czy za­ważył na tym związek z Sikorskim, czy też w większym stopniu jego późniejsze bli­skie kontakty z krakowskimi konserwatystami, czy wreszcie przywiązanie do tego, co z takim trudem budował w czasie wojny? Kot, który jak wszyscy jego współtowa­rzysze, boleśnie przeżył traktat brzeski z 9 lutego 1918 roku oddający Ukrainie Chełmszczyznę i część Podlasia, nie uczynił, jak Sikorski, manifestacyjnego kroku, bo uczynić go nie mógł. Natomiast latem 1918 roku, obok legalnych, cenzurowanych „Wiadomości Polskich”, rozpoczął wydawanie w Krakowie nielegalnego pisemka „Przyszłość”. Jest jednak znamienne, że nawet na jego łamach, przy ostrej krytyce rozmaitych posunięć austro-węgierskich władz, jeszcze we wrześniu 1918 roku poja­wiały się anonimowe teksty dowodzące słuszności austro-polskiego rozwiązania, w myśl zasady, że im Austria słabsza, tym więcej będzie można od niej uzyskać</text:span><text:span text:style-name="CharStyle9"><text:span text:style-name="T1">65</text:span></text:span><text:span text:style-name="CharStyle9">.</text:span></text:p><text:p text:style-name="P53"><text:span text:style-name="CharStyle9">Wydaje się, że Stanisław Kot, mimo ambicji politycznych, wielkiej wiedzy w tym zakresie i osobistych predyspozycji, bardziej niż politykiem był funkcjonariuszem instytucji NKN; kompetentnym, nadzwyczajnie pracowitym, a przy tym ruchliwym i pomysłowym. Związawszy się u początku wojny z NKN pozostał, mimo zmieniają­cych się losów wojny, wierny do końca jego politycznemu programowi. Trafnie więc napisał o nim K. Srokowski:</text:span></text:p><text:p text:style-name="P55"><text:span text:style-name="CharStyle5">Od pierwszego dnia stanął do roboty w NKN i złożył ją (...) jeden z ostatnich, kiedy już nic wię­cej do roboty nie było</text:span><text:span text:style-name="CharStyle5"><text:span text:style-name="T1">66</text:span></text:span><text:span text:style-name="CharStyle5">.</text:span></text:p></draw:text-box></draw:frame><draw:frame draw:style-name="fr1" draw:name="98" text:anchor-type="paragraph" svg:x="0.864cm" svg:y="16.96cm" svg:width="13.148cm" svg:height="0.363cm" draw:z-index="109"><draw:text-box><text:p text:style-name="P31"><text:span text:style-name="CharStyle12"><text:span text:style-name="T1">62</text:span></text:span><text:span text:style-name="CharStyle12"> St. K., </text:span><text:span text:style-name="CharStyle13">Zaniedbanie opinii obcej,</text:span><text:span text:style-name="CharStyle12"> tamże, nr 177 z 28 IV 1918.</text:span></text:p></draw:text-box></draw:frame><draw:frame draw:style-name="fr1" draw:name="99" text:anchor-type="paragraph" svg:x="0.864cm" svg:y="17.367cm" svg:width="13.148cm" svg:height="0.626cm" draw:z-index="110"><draw:text-box><text:p text:style-name="P31"><text:span text:style-name="CharStyle12"><text:span text:style-name="T1">61</text:span></text:span><text:span text:style-name="CharStyle12"> Sikorski do Kota, telegram z 23 III 1916, NKN-395, k. 18 oraz listy Sikorskiego do tegoż, Zakopane 25 XII 1916 i Warszawa 1 X 1917, APKr., NKN-395, k. 34-35 i 82-83.</text:span></text:p></draw:text-box></draw:frame><draw:frame draw:style-name="fr1" draw:name="100" text:anchor-type="paragraph" svg:x="0.864cm" svg:y="18.069cm" svg:width="13.148cm" svg:height="0.66cm" draw:z-index="111"><draw:text-box><text:p text:style-name="P37"><text:span text:style-name="CharStyle12"><text:span text:style-name="T1">64</text:span></text:span><text:span text:style-name="CharStyle12"><text:tab/>W.L. Jaworski, op.cit., cz. II, s. 422, z 14 III 1916; zob. W. Korpalska, </text:span><text:span text:style-name="CharStyle13">Władysław Eugeniusz Si­korski. Biografia polityczna,</text:span><text:span text:style-name="CharStyle12"> Wrocław 1988, wyd. II, s. 66.</text:span></text:p></draw:text-box></draw:frame><draw:frame draw:style-name="fr1" draw:name="101" text:anchor-type="paragraph" svg:x="0.864cm" svg:y="18.755cm" svg:width="13.148cm" svg:height="1.753cm" draw:z-index="112"><draw:text-box><text:p text:style-name="P37"><text:span text:style-name="CharStyle12"><text:span text:style-name="T1">65</text:span></text:span><text:span text:style-name="CharStyle12"><text:tab/>„Przyszłość” nr 5 z 13 IX 1918. O zaangażowaniu Kota zob. W.L. Jaworski, op.cit., cz. IV, s. 1179 z 11 VII 1918, </text:span><text:span text:style-name="CharStyle12"><text:span text:style-name="T2">i </text:span></text:span><text:span text:style-name="CharStyle12">cz. V, s. 1196 z 3 VIII 1918. Na temat wysuwania we wrześniu 1918 roku rozwiązania austro-polskiego zob. W. Suleja, </text:span><text:span text:style-name="CharStyle13">Ostatnia próba obrony austro-polskiej koncepcji</text:span><text:span text:style-name="CharStyle12"> [w:] </text:span><text:span text:style-name="CharStyle13">Z dziejów Galicji, Śląska, Polski i Niemiec. Prace ofiarowane prof. Adamowi Galosowi w siedemdziesiątą rocznicę urodzin, </text:span><text:span text:style-name="CharStyle12">Wrocław 1994, pod red. M. Czaplińskiego, R. Gellesa i K. Matwijowskiego, s. 175 i n.</text:span></text:p></draw:text-box></draw:frame><draw:frame draw:style-name="fr1" draw:name="102" text:anchor-type="paragraph" svg:x="0.864cm" svg:y="20.542cm" svg:width="13.148cm" svg:height="0.372cm" draw:z-index="113"><draw:text-box><text:p text:style-name="P39"><text:span text:style-name="CharStyle12">“ K. Srokowski, op.cit., s. 322.</text:span></text:p></draw:text-box></draw:frame></text:p>
      </text:section>
      <text:section text:style-name="Sect1" text:name="Section11">
        <text:p text:style-name="P7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top="0cm" fo:margin-bottom="0.176cm" style:contextual-spacing="false" style:page-number="auto" fo:background-color="transparent"/>
      <style:text-properties fo:font-variant="small-cap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265cm" fo:margin-right="0cm" fo:margin-top="0cm" fo:margin-bottom="0.106cm" style:contextual-spacing="false" fo:line-height="108%"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1" style:display-name="Nagłówek #1" style:family="paragraph" style:master-page-name="">
      <loext:graphic-properties draw:fill="none" draw:fill-color="#729fcf"/>
      <style:paragraph-properties fo:margin-left="5.503cm" fo:margin-right="0cm" fo:margin-top="0cm" fo:margin-bottom="2.434cm" style:contextual-spacing="false" fo:text-align="end" style:justify-single-word="false" fo:text-indent="0cm" style:auto-text-indent="false" style:page-number="auto" fo:background-color="transparent"/>
      <style:text-properties style:text-line-through-style="none" style:text-line-through-type="none" style:font-name="Times New Roman" fo:font-family="'Times New Roman'" fo:font-size="14pt" fo:font-style="italic" style:text-underline-style="none" fo:font-weight="bold" style:font-name-asian="Times New Roman" style:font-family-asian="'Times New Roman'" style:font-size-asian="14pt" style:font-style-asian="italic" style:font-weight-asian="bold" style:font-name-complex="Times New Roman" style:font-family-complex="'Times New Roman'" style:font-size-complex="14pt" style:font-style-complex="italic" style:font-weight-complex="bold"/>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fo:font-variant="small-cap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4pt" fo:font-style="italic" style:text-underline-style="none" fo:font-weight="bold" style:font-name-asian="Times New Roman" style:font-family-asian="'Times New Roman'" style:font-size-asian="14pt" style:font-style-asian="italic" style:font-weight-asian="bold" style:font-name-complex="Times New Roman" style:font-family-complex="'Times New Roman'" style:font-size-complex="14pt" style:font-style-complex="italic" style:font-weight-complex="bold"/>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3" style:family="text" style:parent-style-name="CharStyle12">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17" style:family="text" style:parent-style-name="CharStyle15">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20" style:family="text" style:parent-style-name="CharStyle19">
      <style:text-properties fo:color="#000000" loext:opacity="100%" style:text-position="0% 100%" fo:font-size="9pt" fo:letter-spacing="normal" fo:language="pl" fo:country="PL" fo:font-style="normal" style:font-size-asian="9pt" style:language-asian="pl" style:country-asian="PL" style:font-style-asian="normal" style:font-size-complex="9pt" style:language-complex="pl" style:country-complex="PL" style:font-style-complex="normal" style:text-scale="100%"/>
    </style:style>
    <style:style style:name="CharStyle21" style:family="text" style:parent-style-name="CharStyle19">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5cm" fo:page-height="22.04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1" meta:object-count="0" meta:page-count="12" meta:paragraph-count="135" meta:word-count="5889" meta:character-count="40511" meta:non-whitespace-character-count="34761"/>
    <meta:generator>LibreOffice/7.0.2.2$Windows_X86_64 LibreOffice_project/8349ace3c3162073abd90d81fd06dcfb6b36b994</meta:generator>
  </office:meta>
</office:document-meta>
</file>