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0.944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.782cm"/>
          <style:tab-stop style:position="3.376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46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19cm" fo:margin-bottom="0cm" loext:contextual-spacing="false" fo:text-align="justify" style:justify-single-word="false" fo:text-indent="0.998cm" style:auto-text-indent="false"/>
    </style:style>
    <style:style style:name="P15" style:family="paragraph" style:parent-style-name="Frame_20_contents">
      <style:paragraph-properties fo:margin-left="0.035cm" fo:margin-right="0.03cm" fo:margin-top="0.316cm" fo:margin-bottom="0cm" loext:contextual-spacing="false" fo:text-align="justify" style:justify-single-word="false" fo:text-indent="0.998cm" style:auto-text-indent="false"/>
    </style:style>
    <style:style style:name="P16" style:family="paragraph" style:parent-style-name="Frame_20_contents" style:list-style-name="WWNum1">
      <style:paragraph-properties fo:margin-left="0.035cm" fo:margin-right="0.03cm" fo:margin-top="0cm" fo:margin-bottom="0cm" loext:contextual-spacing="false" fo:text-align="justify" style:justify-single-word="false" fo:text-indent="0.998cm" style:auto-text-indent="false">
        <style:tab-stops>
          <style:tab-stop style:position="1.513cm"/>
        </style:tab-stops>
      </style:paragraph-properties>
    </style:style>
    <style:style style:name="P17" style:family="paragraph" style:parent-style-name="Frame_20_contents" style:list-style-name="WWNum2">
      <style:paragraph-properties fo:margin-left="0.035cm" fo:margin-right="0.03cm" fo:margin-top="0cm" fo:margin-bottom="0cm" loext:contextual-spacing="false" fo:text-align="justify" style:justify-single-word="false" fo:text-indent="0.998cm" style:auto-text-indent="false">
        <style:tab-stops>
          <style:tab-stop style:position="1.462cm"/>
        </style:tab-stops>
      </style:paragraph-properties>
    </style:style>
    <style:style style:name="P18" style:family="paragraph" style:parent-style-name="Frame_20_contents" style:list-style-name="WWNum2">
      <style:paragraph-properties fo:margin-left="0.035cm" fo:margin-right="0.03cm" fo:margin-top="0cm" fo:margin-bottom="0cm" loext:contextual-spacing="false" fo:text-align="justify" style:justify-single-word="false" fo:text-indent="0.998cm" style:auto-text-indent="false">
        <style:tab-stops>
          <style:tab-stop style:position="1.517cm"/>
        </style:tab-stops>
      </style:paragraph-properties>
    </style:style>
    <style:style style:name="P19" style:family="paragraph" style:parent-style-name="Frame_20_contents" style:list-style-name="WWNum3">
      <style:paragraph-properties fo:margin-left="0.035cm" fo:margin-right="0.03cm" fo:margin-top="0.035cm" fo:margin-bottom="0cm" loext:contextual-spacing="false" fo:line-height="100%" fo:text-align="justify" style:justify-single-word="false" fo:text-indent="0.998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Frame_20_contents">
      <style:paragraph-properties fo:margin-left="1.034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1.034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1.034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1.034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1.034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1.034cm" fo:margin-right="0cm" fo:margin-top="0.018cm" fo:margin-bottom="0cm" loext:contextual-spacing="false" fo:line-height="0.483cm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1.034cm" fo:margin-right="0cm" fo:margin-top="0.007cm" fo:margin-bottom="0cm" loext:contextual-spacing="false" fo:line-height="0.483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1.034cm" fo:margin-right="0cm" fo:margin-top="0.009cm" fo:margin-bottom="0cm" loext:contextual-spacing="false" fo:line-height="0.483cm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1.034cm" fo:margin-right="0cm" fo:margin-top="0.009cm" fo:margin-bottom="0cm" loext:contextual-spacing="false" fo:line-height="0.483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1.034cm" fo:margin-right="0cm" fo:margin-top="0.00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7cm" fo:margin-top="0cm" fo:margin-bottom="0cm" loext:contextual-spacing="false" fo:text-align="justify" style:justify-single-word="false" fo:text-indent="0.998cm" style:auto-text-indent="false"/>
    </style:style>
    <style:style style:name="P31" style:family="paragraph" style:parent-style-name="Frame_20_contents" style:list-style-name="WWNum1">
      <style:paragraph-properties fo:margin-left="0.035cm" fo:margin-right="0.037cm" fo:margin-top="0.018cm" fo:margin-bottom="0cm" loext:contextual-spacing="false" fo:text-align="justify" style:justify-single-word="false" fo:text-indent="0.998cm" style:auto-text-indent="false">
        <style:tab-stops>
          <style:tab-stop style:position="1.462cm"/>
        </style:tab-stops>
      </style:paragraph-properties>
    </style:style>
    <style:style style:name="P32" style:family="paragraph" style:parent-style-name="Frame_20_contents">
      <style:paragraph-properties fo:margin-left="1.034cm" fo:margin-right="0.037cm" fo:margin-top="0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5cm" fo:margin-top="0cm" fo:margin-bottom="0cm" loext:contextual-spacing="false" fo:text-align="justify" style:justify-single-word="false" fo:text-indent="0.998cm" style:auto-text-indent="false"/>
    </style:style>
    <style:style style:name="P34" style:family="paragraph" style:parent-style-name="Frame_20_contents">
      <style:paragraph-properties fo:margin-left="5.616cm" fo:margin-right="5.616cm" fo:margin-top="0.019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 style:list-style-name="WWNum1">
      <style:paragraph-properties fo:margin-left="1.558cm" fo:margin-right="0cm" fo:margin-top="0cm" fo:margin-bottom="0cm" loext:contextual-spacing="false" fo:text-align="justify" style:justify-single-word="false" fo:text-indent="-0.526cm" style:auto-text-indent="false">
        <style:tab-stops>
          <style:tab-stop style:position="1.559cm"/>
        </style:tab-stops>
      </style:paragraph-properties>
    </style:style>
    <style:style style:name="P36" style:family="paragraph" style:parent-style-name="Frame_20_contents" style:list-style-name="WWNum2">
      <style:paragraph-properties fo:margin-left="0.035cm" fo:margin-right="0.034cm" fo:margin-top="0cm" fo:margin-bottom="0cm" loext:contextual-spacing="false" fo:text-align="justify" style:justify-single-word="false" fo:text-indent="0.998cm" style:auto-text-indent="false">
        <style:tab-stops>
          <style:tab-stop style:position="1.42cm"/>
        </style:tab-stops>
      </style:paragraph-properties>
    </style:style>
    <style:style style:name="P37" style:family="paragraph" style:parent-style-name="Frame_20_contents" style:list-style-name="WWNum2">
      <style:paragraph-properties fo:margin-left="0.035cm" fo:margin-right="0.034cm" fo:margin-top="0cm" fo:margin-bottom="0cm" loext:contextual-spacing="false" fo:text-align="justify" style:justify-single-word="false" fo:text-indent="0.998cm" style:auto-text-indent="false">
        <style:tab-stops>
          <style:tab-stop style:position="1.438cm"/>
        </style:tab-stops>
      </style:paragraph-properties>
    </style:style>
    <style:style style:name="P38" style:family="paragraph" style:parent-style-name="Frame_20_contents" style:list-style-name="WWNum3">
      <style:paragraph-properties fo:margin-left="0.035cm" fo:margin-right="0.034cm" fo:margin-top="0cm" fo:margin-bottom="0cm" loext:contextual-spacing="false" fo:text-align="justify" style:justify-single-word="false" fo:text-indent="0.998cm" style:auto-text-indent="false">
        <style:tab-stops>
          <style:tab-stop style:position="1.665cm"/>
        </style:tab-stops>
      </style:paragraph-properties>
    </style:style>
    <style:style style:name="P39" style:family="paragraph" style:parent-style-name="Frame_20_contents" style:list-style-name="WWNum2">
      <style:paragraph-properties fo:margin-left="0.035cm" fo:margin-right="0.032cm" fo:margin-top="0cm" fo:margin-bottom="0cm" loext:contextual-spacing="false" fo:text-align="justify" style:justify-single-word="false" fo:text-indent="0.998cm" style:auto-text-indent="false">
        <style:tab-stops>
          <style:tab-stop style:position="1.459cm"/>
        </style:tab-stops>
      </style:paragraph-properties>
    </style:style>
    <style:style style:name="P40" style:family="paragraph" style:parent-style-name="Frame_20_contents" style:list-style-name="WWNum3">
      <style:paragraph-properties fo:margin-left="0.035cm" fo:margin-right="0.032cm" fo:margin-top="0.018cm" fo:margin-bottom="0cm" loext:contextual-spacing="false" fo:text-align="justify" style:justify-single-word="false" fo:text-indent="0.998cm" style:auto-text-indent="false">
        <style:tab-stops>
          <style:tab-stop style:position="1.674cm"/>
        </style:tab-stops>
      </style:paragraph-properties>
    </style:style>
    <style:style style:name="P41" style:family="paragraph" style:parent-style-name="Frame_20_contents" style:list-style-name="WWNum2">
      <style:paragraph-properties fo:margin-left="1.621cm" fo:margin-right="0cm" fo:margin-top="0cm" fo:margin-bottom="0cm" loext:contextual-spacing="false" fo:text-align="justify" style:justify-single-word="false" fo:text-indent="-0.589cm" style:auto-text-indent="false">
        <style:tab-stops>
          <style:tab-stop style:position="1.623cm"/>
        </style:tab-stops>
      </style:paragraph-properties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.998cm" style:auto-text-indent="false"/>
    </style:style>
    <style:style style:name="P4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.998cm" style:auto-text-indent="false"/>
    </style:style>
    <style:style style:name="P4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.998cm" style:auto-text-indent="false"/>
    </style:style>
    <style:style style:name="P45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.998cm" style:auto-text-indent="false"/>
    </style:style>
    <style:style style:name="P46" style:family="paragraph" style:parent-style-name="Frame_20_contents" style:list-style-name="WWNum3">
      <style:paragraph-properties fo:margin-left="0.035cm" fo:margin-right="0.042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665cm"/>
        </style:tab-stops>
      </style:paragraph-properties>
    </style:style>
    <style:style style:name="P47" style:family="paragraph" style:parent-style-name="Frame_20_contents" style:list-style-name="WWNum3">
      <style:paragraph-properties fo:margin-left="1.647cm" fo:margin-right="0cm" fo:margin-top="0cm" fo:margin-bottom="0cm" loext:contextual-spacing="false" fo:line-height="0.487cm" fo:text-align="justify" style:justify-single-word="false" fo:text-indent="-0.616cm" style:auto-text-indent="false">
        <style:tab-stops>
          <style:tab-stop style:position="1.649cm"/>
        </style:tab-stops>
      </style:paragraph-properties>
    </style:style>
    <style:style style:name="P48" style:family="paragraph" style:parent-style-name="Frame_20_contents" style:list-style-name="WWNum3">
      <style:paragraph-properties fo:margin-left="0.035cm" fo:margin-right="0.041cm" fo:margin-top="0cm" fo:margin-bottom="0cm" loext:contextual-spacing="false" fo:text-align="justify" style:justify-single-word="false" fo:text-indent="0.998cm" style:auto-text-indent="false">
        <style:tab-stops>
          <style:tab-stop style:position="1.695cm"/>
        </style:tab-stops>
      </style:paragraph-properties>
    </style:style>
    <style:style style:name="P49" style:family="paragraph" style:parent-style-name="Frame_20_contents" style:list-style-name="WWNum3">
      <style:paragraph-properties fo:margin-left="1.787cm" fo:margin-right="0cm" fo:margin-top="0cm" fo:margin-bottom="0cm" loext:contextual-spacing="false" fo:text-align="justify" style:justify-single-word="false" fo:text-indent="-0.755cm" style:auto-text-indent="false">
        <style:tab-stops>
          <style:tab-stop style:position="1.789cm"/>
        </style:tab-stops>
      </style:paragraph-properties>
    </style:style>
    <style:style style:name="P50" style:family="paragraph" style:parent-style-name="Frame_20_contents">
      <style:paragraph-properties fo:margin-left="0.035cm" fo:margin-right="0.157cm" fo:margin-top="0cm" fo:margin-bottom="0cm" loext:contextual-spacing="false" fo:text-align="start" style:justify-single-word="false" fo:text-indent="0.998cm" style:auto-text-indent="false"/>
    </style:style>
    <style:style style:name="P51" style:family="paragraph" style:parent-style-name="Frame_20_contents">
      <style:paragraph-properties fo:margin-left="2.011cm" fo:margin-right="-0.005cm" fo:margin-top="0.018cm" fo:margin-bottom="0cm" loext:contextual-spacing="false" fo:text-align="start" style:justify-single-word="false" fo:text-indent="-1.977cm" style:auto-text-indent="false"/>
    </style:style>
    <style:style style:name="P5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5">
      <style:paragraph-properties style:page-number="auto"/>
    </style:style>
    <style:style style:name="P58" style:family="paragraph" style:parent-style-name="Text_20_body">
      <style:paragraph-properties fo:text-align="start" style:justify-single-word="false"/>
    </style:style>
    <style:style style:name="P59" style:family="paragraph" style:parent-style-name="Text_20_body">
      <style:paragraph-properties fo:margin-top="0.018cm" fo:margin-bottom="0cm" loext:contextual-spacing="false" fo:text-align="start" style:justify-single-word="false"/>
    </style:style>
    <style:style style:name="P60" style:family="paragraph" style:parent-style-name="Text_20_body">
      <style:paragraph-properties fo:margin-top="0.018cm" fo:margin-bottom="0cm" loext:contextual-spacing="false" fo:text-align="start" style:justify-single-word="false">
        <style:tab-stops>
          <style:tab-stop style:position="3.508cm"/>
        </style:tab-stops>
      </style:paragraph-properties>
    </style:style>
    <style:style style:name="P61" style:family="paragraph" style:parent-style-name="Text_20_body">
      <style:paragraph-properties fo:margin-top="0.018cm" fo:margin-bottom="0cm" loext:contextual-spacing="false" fo:text-align="start" style:justify-single-word="false">
        <style:tab-stops>
          <style:tab-stop style:position="1.286cm"/>
        </style:tab-stops>
      </style:paragraph-properties>
    </style:style>
    <style:style style:name="P62" style:family="paragraph" style:parent-style-name="Text_20_body">
      <style:paragraph-properties fo:margin-top="0.018cm" fo:margin-bottom="0cm" loext:contextual-spacing="false" fo:text-align="start" style:justify-single-word="false">
        <style:tab-stops>
          <style:tab-stop style:position="3.083cm"/>
        </style:tab-stops>
      </style:paragraph-properties>
    </style:style>
    <style:style style:name="P63" style:family="paragraph" style:parent-style-name="Text_20_body">
      <style:paragraph-properties fo:margin-left="0.035cm" fo:margin-right="0.032cm" fo:text-indent="0.998cm" style:auto-text-indent="false"/>
    </style:style>
    <style:style style:name="P64" style:family="paragraph" style:parent-style-name="Text_20_body">
      <style:paragraph-properties fo:margin-left="0.035cm" fo:margin-right="0.03cm" fo:text-indent="0.998cm" style:auto-text-indent="false"/>
    </style:style>
    <style:style style:name="P65" style:family="paragraph" style:parent-style-name="Text_20_body">
      <style:paragraph-properties fo:margin-left="0.035cm" fo:margin-right="0.03cm" fo:margin-top="0.002cm" fo:margin-bottom="0cm" loext:contextual-spacing="false" fo:text-indent="0.998cm" style:auto-text-indent="false"/>
    </style:style>
    <style:style style:name="P66" style:family="paragraph" style:parent-style-name="Text_20_body">
      <style:paragraph-properties fo:margin-left="0.035cm" fo:margin-right="0.03cm" fo:margin-top="0.018cm" fo:margin-bottom="0cm" loext:contextual-spacing="false" fo:text-indent="0cm" style:auto-text-indent="false"/>
    </style:style>
    <style:style style:name="P67" style:family="paragraph" style:parent-style-name="Text_20_body">
      <style:paragraph-properties fo:margin-left="1.034cm" fo:margin-right="0cm" fo:text-indent="0cm" style:auto-text-indent="false"/>
    </style:style>
    <style:style style:name="P68" style:family="paragraph" style:parent-style-name="Text_20_body">
      <style:paragraph-properties fo:margin-left="1.034cm" fo:margin-right="0cm" fo:line-height="0.483cm" fo:text-indent="0cm" style:auto-text-indent="false"/>
    </style:style>
    <style:style style:name="P69" style:family="paragraph" style:parent-style-name="Text_20_body">
      <style:paragraph-properties fo:margin-left="1.034cm" fo:margin-right="0cm" fo:line-height="0.483cm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1.034cm" fo:margin-right="0cm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1.034cm" fo:margin-right="0cm" fo:margin-top="0.002cm" fo:margin-bottom="0cm" loext:contextual-spacing="false" fo:text-indent="0cm" style:auto-text-indent="false"/>
    </style:style>
    <style:style style:name="P72" style:family="paragraph" style:parent-style-name="Text_20_body">
      <style:paragraph-properties fo:margin-left="0.035cm" fo:margin-right="0.037cm" fo:text-indent="0cm" style:auto-text-indent="false"/>
    </style:style>
    <style:style style:name="P73" style:family="paragraph" style:parent-style-name="Text_20_body">
      <style:paragraph-properties fo:margin-left="0.035cm" fo:margin-right="0.042cm" fo:text-indent="0.998cm" style:auto-text-indent="false"/>
    </style:style>
    <style:style style:name="P74" style:family="paragraph" style:parent-style-name="Text_20_body">
      <style:paragraph-properties fo:margin-left="7.684cm" fo:margin-right="7.687cm" fo:margin-top="0.259cm" fo:margin-bottom="0cm" loext:contextual-spacing="false" fo:text-align="center" style:justify-single-word="false" fo:text-indent="0cm" style:auto-text-indent="false"/>
    </style:style>
    <style:style style:name="P75" style:family="paragraph" style:parent-style-name="Text_20_body">
      <style:paragraph-properties fo:margin-left="7.684cm" fo:margin-right="7.687cm" fo:margin-top="0.291cm" fo:margin-bottom="0cm" loext:contextual-spacing="false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.035cm" fo:text-indent="0.998cm" style:auto-text-indent="false"/>
    </style:style>
    <style:style style:name="P77" style:family="paragraph" style:parent-style-name="Text_20_body">
      <style:paragraph-properties fo:margin-left="0.035cm" fo:margin-right="0.037cm" fo:text-indent="0.998cm" style:auto-text-indent="false"/>
    </style:style>
    <style:style style:name="P78" style:family="paragraph" style:parent-style-name="Text_20_body">
      <style:paragraph-properties fo:margin-left="0.035cm" fo:margin-right="0.037cm" fo:margin-top="0.018cm" fo:margin-bottom="0cm" loext:contextual-spacing="false" fo:text-indent="0.998cm" style:auto-text-indent="false"/>
    </style:style>
    <style:style style:name="P79" style:family="paragraph" style:parent-style-name="Text_20_body">
      <style:paragraph-properties fo:margin-left="0.035cm" fo:margin-right="0.041cm" fo:text-indent="0.998cm" style:auto-text-indent="false"/>
    </style:style>
    <style:style style:name="P80" style:family="paragraph" style:parent-style-name="Text_20_body">
      <style:paragraph-properties fo:margin-left="0.035cm" fo:margin-right="0.048cm" fo:text-indent="0.998cm" style:auto-text-indent="false"/>
    </style:style>
    <style:style style:name="P81" style:family="paragraph" style:parent-style-name="Text_20_body">
      <style:paragraph-properties fo:margin-left="0.035cm" fo:margin-right="0.044cm" fo:text-indent="0.998cm" style:auto-text-indent="false"/>
    </style:style>
    <style:style style:name="P82" style:family="paragraph" style:parent-style-name="Text_20_body">
      <style:paragraph-properties fo:margin-left="0.035cm" fo:margin-right="0.039cm" fo:text-indent="0.998cm" style:auto-text-indent="false"/>
    </style:style>
    <style:style style:name="P83" style:family="paragraph" style:parent-style-name="Text_20_body">
      <style:paragraph-properties fo:margin-left="1.034cm" fo:margin-right="10.164cm" fo:text-align="start" style:justify-single-word="false" fo:text-indent="0cm" style:auto-text-indent="false"/>
    </style:style>
    <style:style style:name="P84" style:family="paragraph" style:parent-style-name="Text_20_body">
      <style:paragraph-properties fo:margin-left="1.034cm" fo:margin-right="12.361cm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1.33cm" fo:margin-top="0.018cm" fo:margin-bottom="0cm" loext:contextual-spacing="false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859cm" fo:margin-top="0.018cm" fo:margin-bottom="0cm" loext:contextual-spacing="false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4cm" fo:text-indent="0cm" style:auto-text-indent="false"/>
    </style:style>
    <style:style style:name="P88" style:family="paragraph" style:parent-style-name="Text_20_body">
      <style:paragraph-properties fo:margin-left="0.035cm" fo:margin-right="0.034cm" fo:margin-top="0.018cm" fo:margin-bottom="0cm" loext:contextual-spacing="false" fo:text-indent="0cm" style:auto-text-indent="false"/>
    </style:style>
    <style:style style:name="P89" style:family="paragraph" style:parent-style-name="Text_20_body">
      <style:paragraph-properties fo:margin-left="7.684cm" fo:margin-right="7.68cm" fo:margin-top="0.3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09cm" style:font-size-asian="12pt"/>
    </style:style>
    <style:style style:name="T8" style:family="text">
      <style:text-properties fo:font-size="12pt" fo:letter-spacing="-0.055cm" style:font-size-asian="12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letter-spacing="0.034cm" style:font-size-asian="11pt"/>
    </style:style>
    <style:style style:name="T13" style:family="text">
      <style:text-properties fo:font-size="11pt" fo:letter-spacing="0.032cm" style:font-size-asian="11pt"/>
    </style:style>
    <style:style style:name="T14" style:family="text">
      <style:text-properties fo:font-size="11pt" fo:letter-spacing="0.03cm" style:font-size-asian="11pt"/>
    </style:style>
    <style:style style:name="T15" style:family="text">
      <style:text-properties fo:font-size="11pt" fo:letter-spacing="0.053cm" style:font-size-asian="11pt"/>
    </style:style>
    <style:style style:name="T16" style:family="text">
      <style:text-properties fo:font-size="11pt" fo:letter-spacing="-0.005cm" style:font-size-asian="11pt"/>
    </style:style>
    <style:style style:name="T17" style:family="text">
      <style:text-properties fo:font-size="11pt" fo:letter-spacing="-0.005cm" fo:font-weight="bold" style:font-size-asian="11pt" style:font-weight-asian="bold"/>
    </style:style>
    <style:style style:name="T18" style:family="text">
      <style:text-properties fo:font-size="11pt" fo:letter-spacing="-0.037cm" style:font-size-asian="11pt"/>
    </style:style>
    <style:style style:name="T19" style:family="text">
      <style:text-properties fo:font-size="11pt" fo:letter-spacing="0.018cm" style:font-size-asian="11pt"/>
    </style:style>
    <style:style style:name="T20" style:family="text">
      <style:text-properties fo:font-size="11pt" fo:letter-spacing="-0.025cm" style:font-size-asian="11pt"/>
    </style:style>
    <style:style style:name="T21" style:family="text">
      <style:text-properties fo:font-size="11pt" fo:letter-spacing="-0.009cm" style:font-size-asian="11pt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0.009cm" style:font-size-asian="11pt"/>
    </style:style>
    <style:style style:name="T24" style:family="text">
      <style:text-properties fo:font-size="11pt" fo:letter-spacing="-0.032cm" style:font-size-asian="11pt"/>
    </style:style>
    <style:style style:name="T25" style:family="text">
      <style:text-properties fo:font-size="11pt" fo:letter-spacing="0.014cm" style:font-size-asian="11pt"/>
    </style:style>
    <style:style style:name="T26" style:family="text">
      <style:text-properties fo:font-size="11pt" fo:letter-spacing="-0.012cm" style:font-size-asian="11pt"/>
    </style:style>
    <style:style style:name="T27" style:family="text">
      <style:text-properties fo:font-size="11pt" fo:letter-spacing="0.011cm" style:font-size-asian="11pt"/>
    </style:style>
    <style:style style:name="T28" style:family="text">
      <style:text-properties fo:font-size="11pt" fo:letter-spacing="0.037cm" style:font-size-asian="11pt"/>
    </style:style>
    <style:style style:name="T29" style:family="text">
      <style:text-properties fo:font-size="11pt" fo:letter-spacing="0.092cm" style:font-size-asian="11pt"/>
    </style:style>
    <style:style style:name="T30" style:family="text">
      <style:text-properties fo:font-size="11pt" fo:letter-spacing="-0.011cm" fo:font-style="italic" style:font-size-asian="11pt" style:font-style-asian="italic"/>
    </style:style>
    <style:style style:name="T31" style:family="text">
      <style:text-properties fo:font-size="11pt" fo:letter-spacing="0.028cm" style:font-size-asian="11pt"/>
    </style:style>
    <style:style style:name="T32" style:family="text">
      <style:text-properties fo:font-size="11pt" fo:letter-spacing="0.023cm" style:font-size-asian="11pt"/>
    </style:style>
    <style:style style:name="T33" style:family="text">
      <style:text-properties fo:font-size="11pt" fo:letter-spacing="0.026cm" style:font-size-asian="11pt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letter-spacing="0.004cm"/>
    </style:style>
    <style:style style:name="T37" style:family="text">
      <style:text-properties fo:letter-spacing="-0.002cm"/>
    </style:style>
    <style:style style:name="T38" style:family="text">
      <style:text-properties fo:letter-spacing="0.074cm"/>
    </style:style>
    <style:style style:name="T39" style:family="text">
      <style:text-properties fo:letter-spacing="0.026cm"/>
    </style:style>
    <style:style style:name="T40" style:family="text">
      <style:text-properties fo:letter-spacing="0.028cm"/>
    </style:style>
    <style:style style:name="T41" style:family="text">
      <style:text-properties fo:letter-spacing="0.035cm"/>
    </style:style>
    <style:style style:name="T42" style:family="text">
      <style:text-properties fo:letter-spacing="0.03cm"/>
    </style:style>
    <style:style style:name="T43" style:family="text">
      <style:text-properties fo:letter-spacing="-0.011cm"/>
    </style:style>
    <style:style style:name="T44" style:family="text">
      <style:text-properties fo:letter-spacing="-0.011cm" fo:font-style="italic" fo:font-weight="bold" style:font-style-asian="italic" style:font-weight-asian="bold"/>
    </style:style>
    <style:style style:name="T45" style:family="text">
      <style:text-properties fo:letter-spacing="-0.021cm"/>
    </style:style>
    <style:style style:name="T46" style:family="text">
      <style:text-properties fo:letter-spacing="-0.021cm" fo:font-style="italic" fo:font-weight="bold" style:font-style-asian="italic" style:font-weight-asian="bold"/>
    </style:style>
    <style:style style:name="T47" style:family="text">
      <style:text-properties fo:letter-spacing="-0.009cm"/>
    </style:style>
    <style:style style:name="T48" style:family="text">
      <style:text-properties fo:letter-spacing="-0.009cm" fo:font-style="italic" fo:font-weight="bold" style:font-style-asian="italic" style:font-weight-asian="bold"/>
    </style:style>
    <style:style style:name="T49" style:family="text">
      <style:text-properties fo:letter-spacing="-0.019cm"/>
    </style:style>
    <style:style style:name="T50" style:family="text">
      <style:text-properties fo:letter-spacing="-0.018cm"/>
    </style:style>
    <style:style style:name="T51" style:family="text">
      <style:text-properties fo:letter-spacing="-0.025cm"/>
    </style:style>
    <style:style style:name="T52" style:family="text">
      <style:text-properties fo:letter-spacing="-0.016cm"/>
    </style:style>
    <style:style style:name="T53" style:family="text">
      <style:text-properties fo:letter-spacing="-0.007cm"/>
    </style:style>
    <style:style style:name="T54" style:family="text">
      <style:text-properties fo:letter-spacing="-0.007cm" fo:font-style="italic" style:font-style-asian="italic"/>
    </style:style>
    <style:style style:name="T55" style:family="text">
      <style:text-properties fo:font-weight="bold" style:font-weight-asian="bold"/>
    </style:style>
    <style:style style:name="T56" style:family="text">
      <style:text-properties fo:letter-spacing="-0.014cm"/>
    </style:style>
    <style:style style:name="T57" style:family="text">
      <style:text-properties fo:letter-spacing="-0.005cm"/>
    </style:style>
    <style:style style:name="T58" style:family="text">
      <style:text-properties fo:letter-spacing="-0.005cm" fo:font-style="italic" style:font-style-asian="italic"/>
    </style:style>
    <style:style style:name="T59" style:family="text">
      <style:text-properties fo:letter-spacing="-0.023cm"/>
    </style:style>
    <style:style style:name="T60" style:family="text">
      <style:text-properties fo:letter-spacing="0.005cm"/>
    </style:style>
    <style:style style:name="T61" style:family="text">
      <style:text-properties fo:letter-spacing="0.005cm"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><draw:frame draw:style-name="fr1" text:anchor-type="char" svg:x="2.967cm" svg:y="1.97cm" svg:width="3.528cm" svg:height="0.54cm" draw:z-index="0"><draw:text-box><text:p text:style-name="P59">УДК 811’373:398.9</text:p></draw:text-box></draw:frame><draw:frame draw:style-name="fr1" text:anchor-type="char" svg:x="10.287cm" svg:y="2.955cm" svg:width="1.432cm" svg:height="0.54cm" draw:z-index="1"><draw:text-box><text:p text:style-name="P1"><text:span text:style-name="T1">M. Rak</text:span></text:p></draw:text-box></draw:frame><draw:frame draw:style-name="fr1" text:anchor-type="char" svg:x="4.796cm" svg:y="3.926cm" svg:width="12.412cm" svg:height="0.54cm" draw:z-index="2"><draw:text-box><text:p text:style-name="P1"><text:span text:style-name="T1">JESZCZE O FRAZEOLOGII GESTYCZNEJ – </text:span><text:span text:style-name="T2">X ZAŁAMIE RĘCE</text:span></text:p></draw:text-box></draw:frame><draw:frame draw:style-name="fr1" text:anchor-type="char" svg:x="2.967cm" svg:y="4.89cm" svg:width="16.074cm" svg:height="3.627cm" draw:z-index="3"><draw:text-box><text:p text:style-name="P14"><text:span text:style-name="T9">Adnotacja. </text:span><text:span text:style-name="T10">Artykuł dotyczy polskiego frazeologizmu </text:span><text:span text:style-name="T11">X załamie ręce</text:span><text:span text:style-name="T10">. Jako jednostka należąca do frazeologii naturalnej </text:span><text:span text:style-name="T11">X załamie ręce </text:span><text:span text:style-name="T10">jest szeroko rozpowszechnione w folklorze słownym i w ró- żnych językach. Słowniki polszczyzny ogólnej przekonują, że temu frazeologizmowi towarzyszą 2 gesty: 1) wyginanie ku dołowi dłoni splecionych palcami, 2) złożenie dłoni jak do modlitwy. Łączli- wość składniowa omawianego przykładu (jego rekcja wymaga przyimka </text:span><text:span text:style-name="T11">nad </text:span><text:span text:style-name="T10">+ narzędnik) oraz od- niesienie np. do kina niemego wskazują na 3. gest – wzniesienie ugiętych rąk do góry. Najprawdopo- dobniej to właśnie zachowanie niewerbalne jest podstawą motywacyjną frazeologizmu </text:span><text:span text:style-name="T11">X załamie ręce</text:span><text:span text:style-name="T10">.</text:span></text:p><text:p text:style-name="P20"><text:span text:style-name="T9">Słowa kluczowe: </text:span><text:span text:style-name="T10">frazeologia, frazeologia gestyczna, motywacja frazeologii, </text:span><text:span text:style-name="T11">X załamie ręce.</text:span></text:p></draw:text-box></draw:frame><draw:frame draw:style-name="fr1" text:anchor-type="char" svg:x="2.967cm" svg:y="9.449cm" svg:width="16.078cm" svg:height="7.348cm" draw:z-index="4"><draw:text-box><text:p text:style-name="P25"><text:span text:style-name="T1">Uwagi wstępne – terminologia i stan badań</text:span></text:p><text:p text:style-name="P63">Frazeologia gestyczna to podtyp frazeologii somatycznej (na temat której powstało już dość dużo prac [1; 2; 3; 4; 5]), obejmujący jednostki motywowane gestami. Gesty zwykle odnosi się do ruchów rąk towarzyszących wypowiadanym <text:s/>słowom i w odpowiedni sposób <text:s text:c="3"/>z nimi zsynchronizowanych. Obok ekspresji twarzy i zachowań wzrokowych należą one do systemu kinezyjnego komunikacji niewerbalnej [6, s. 255] i są przedmiotem badań w ramach interdyscyplinarnych <text:span text:style-name="T34">gesture studies</text:span>. W polskim językoznawstwie zagadnienie gestów jest opisywane zwłaszcza przez Jolantę Antas i jej uczennice [7; 8; 9; 10; 11; 12; 13]. Nadal jednak brakuje nam takiego opracowania, jakim dysponują rosyjscy badacze – “Словарь языка русских жестов”<text:span text:style-name="T36"> </text:span>[14].</text:p><text:p text:style-name="P64">W Polsce pionierską pracą, jeśli idzie o frazeologię gestyczną, jest artykuł Anny Krawczyk [15] dotyczący materiału gwarowego. Postulat wydzielenia tego podtypu frazeologii zgłaszali wcześniej radzieccy językoznawcy – Leonid I. Rojzenzon i Iwan W. Abramiec [16], w artykule omawiającym homonimię frazeologiczną, polegającą na współistnieniu znaczenia dosłownego (motywującego) i przenośnego frazeologizmu, co jest</text:p></draw:text-box></draw:frame><draw:frame draw:style-name="fr1" text:anchor-type="char" svg:x="2.967cm" svg:y="16.743cm" svg:width="1.759cm" svg:height="0.54cm" draw:z-index="5"><draw:text-box><text:p text:style-name="P59">nazywane</text:p></draw:text-box></draw:frame><draw:frame draw:style-name="fr1" text:anchor-type="char" svg:x="5.175cm" svg:y="16.743cm" svg:width="7.518cm" svg:height="0.54cm" draw:z-index="6"><draw:text-box><text:p text:style-name="P60">dwuplanowością,<text:tab/>dwupłaszczyznowością</text:p></draw:text-box></draw:frame><draw:frame draw:style-name="fr1" text:anchor-type="char" svg:x="13.143cm" svg:y="16.743cm" svg:width="3.649cm" svg:height="0.54cm" draw:z-index="7"><draw:text-box><text:p text:style-name="P61">albo<text:tab/>obrazowością</text:p></draw:text-box></draw:frame><draw:frame draw:style-name="fr1" text:anchor-type="char" svg:x="17.244cm" svg:y="16.743cm" svg:width="1.789cm" svg:height="0.54cm" draw:z-index="8"><draw:text-box><text:p text:style-name="P59">związków</text:p></draw:text-box></draw:frame><draw:frame draw:style-name="fr1" text:anchor-type="char" svg:x="2.967cm" svg:y="17.23cm" svg:width="16.06cm" svg:height="0.54cm" draw:z-index="9"><draw:text-box><text:p text:style-name="P59">frazeologicznych [6, s. 257]. Frazeologia gestyczna była też tematem artykułów m.in.</text:p></draw:text-box></draw:frame><draw:frame draw:style-name="fr1" text:anchor-type="char" svg:x="2.967cm" svg:y="17.717cm" svg:width="16.078cm" svg:height="10.045cm" draw:z-index="10"><draw:text-box><text:p text:style-name="P66">Wolfganga Eismanna [17], Jewgienija M. Wereszczagina i Witalija G. Kostomarowa [18] oraz Haralda Burgera [19]. W literaturze naukowej ten typ frazeologii jest określany kilkoma terminami – w niemieckim językoznawstwie to <text:span text:style-name="T34">elblem</text:span>, <text:span text:style-name="T34">kinem </text:span>albo <text:span text:style-name="T34">kinegram</text:span>, a w rosyjskim, ukraińskim i białoruskim – <text:span text:style-name="T34">somatyzm </text:span>[17, s. 133–134]. Warto odnotować, że motywację niektórych frazeologizmów gestycznych, np. <text:span text:style-name="T34">X machnie ręką na coś</text:span>, <text:span text:style-name="T34">X załamie ręce</text:span>, <text:span text:style-name="T34">X zaciera ręce</text:span>, opisywał także Antoni Krasnowolski [20, s. 60–61]. Z kolei <text:span text:style-name="T34">X poda Y rękę </text:span>omówiła Izabela Kraśnicka-Wilk<text:span text:style-name="T37"> </text:span>[21].</text:p><text:p text:style-name="P68">Podsumowując swój artykuł, A. Krawczyk stwierdziła, iż:</text:p><text:p text:style-name="P64">“Ten pobieżny przegląd frazeologizmów mimiczno-gestycznych pokazuje, że między kodem gestów i min, a zasobem frazeologicznym języka mogą zachodzić następujące<text:span text:style-name="T38"> </text:span>relacje:</text:p><text:p text:style-name="P72">1. gestowi (minie) odpowiada jeden zwrot, np. <text:span text:style-name="T34">X załamie ręce</text:span>; 2. gestowi (minie) odpowiada szereg zwrotów, np. <text:span text:style-name="T34">X wybałuszy oczy</text:span>, <text:span text:style-name="T34">X zrobi duże oczy</text:span>; 3. gestowi (minie) nie odpowiada jednostka <text:s/><text:span text:style-name="T39"><text:s/></text:span>językowa, <text:s/><text:span text:style-name="T40"><text:s/></text:span>np. <text:s/><text:span text:style-name="T40"><text:s/></text:span>gest <text:s/><text:span text:style-name="T40"><text:s/></text:span>płacenia <text:s/><text:span text:style-name="T40"><text:s/></text:span>w <text:s/><text:span text:style-name="T40"><text:s/></text:span>języku <text:s/><text:span text:style-name="T41"><text:s/></text:span>ogólnym <text:s/><text:span text:style-name="T40"><text:s/></text:span>i <text:s/><text:span text:style-name="T42"><text:s/></text:span>w <text:s/><text:span text:style-name="T40"><text:s/></text:span>większości <text:s/><text:span text:style-name="T42"><text:s/></text:span>gwar;</text:p><text:p text:style-name="P4"><text:span text:style-name="T4">4. frazeologizm opisuje gest nieistniejący, np. </text:span><text:span text:style-name="T3">X żegnałby się lewą nogą</text:span><text:span text:style-name="T4">” [15, s. 143].</text:span></text:p><text:p text:style-name="P73">W powyższym cytacie oraz w pracy Krasnowolskiego [20, s. 61] pojawia się frazeologizm, którego dotyczy niniejszy tekst – <text:span text:style-name="T34">X załamie ręce</text:span>. Moim celem jest tu sprecyzowanie, jakie gesty z polskiego zasobu gestów odpowiadają temu zwrotowi. Wiąże się to oczywiście z pochodzeniem omawianej jednostki, pewną podpowiedzią mogą być także ujęcia słownikowe. Tym samym w artykule znajdą się trzy – krótkie z konieczności – części.</text:p><text:p text:style-name="P74">264</text:p></draw:text-box></draw:frame></text:p>
      </text:section>
      <text:p text:style-name="P53"><draw:frame draw:style-name="fr1" text:anchor-type="char" svg:x="2.967cm" svg:y="1.979cm" svg:width="16.078cm" svg:height="20.981cm" draw:z-index="11"><draw:text-box><text:p text:style-name="P25"><text:span text:style-name="T1">W stronę frazeologii naturalnej</text:span></text:p><text:p text:style-name="P76">Związek frazeologiczny <text:span text:style-name="T34">X załamie ręce </text:span>nie jest typowy dla polszczyzny. Można mu przypisać status frazeologizmu naturalnego w ujęciu Stanisława Skorupki [22], czyli takiej jednostki, “której źródłem powstawania są zjawiska natury, świat roślinny i zwierzęcy, zachowania się człowieka, jego naturalne gesty, nazwy części ciała, podstawowe czynności fizjologiczne” [22, s. 119]. Znamienne dla frazeologii naturalnej jest to, że pojawia się w różnych językach niezależnie, co sprawia, że jeśli idzie o tego typu przykłady oczywiście nie można mówić o internacjonalizmach, gdyż nie dochodzi do zapożyczeń. <text:span text:style-name="T34">X załamie ręce </text:span>ma odpowiedniki w językach słowiańskich (np. ros. <text:span text:style-name="T34">заламывать руки</text:span>, ukr. <text:span text:style-name="T34">заламувати руки</text:span>, błrus. <text:span text:style-name="T34">заламваць рукі</text:span>, cz. <text:span text:style-name="T34">rukama lomiti</text:span>), germańskich (np. niem. <text:span text:style-name="T34">die Hände ringen</text:span>, ang. <text:span text:style-name="T34">wring one’s hands</text:span>), romańskich (np. franc. <text:span text:style-name="T34">se tordre les mains</text:span>) i z pewnością w innych.</text:p><text:p text:style-name="P77">Omawiana <text:s/>jednostka <text:s text:c="2"/>(i <text:s text:c="2"/>jej <text:s text:c="2"/>warianty) <text:s text:c="2"/>jest <text:s text:c="2"/>bardzo <text:s text:c="2"/>szeroko <text:s text:c="2"/>rozpowszechniona <text:s text:c="2"/>w dialektach słowiańskich (wybór przykładów – ze względu na oszczędność miejsca – podaję tylko z gwar rosyjskich i<text:span text:style-name="T36"> </text:span>polskich):</text:p><text:p text:style-name="P77">ros.: <text:span text:style-name="T35">ломать руки </text:span>Волг., Прост. ‘горевать, расстраиваться, волноваться о чем-л.’ [СРПФ, s. 83];</text:p><text:p text:style-name="P79"><text:span text:style-name="T35">ломить руки (рученьки) </text:span>‘заламывать, поднимать вверх руки от горя, сильного страдания’, Астрах., Смол. [СРНГ 17, s. 119]; ‘Каяться, сожалеть о содеянном’, Пск. [СПП 2001, s. 66];</text:p><text:p text:style-name="P20"><text:span text:style-name="T2">поламывать руки </text:span><text:span text:style-name="T4">Дон. (1862) ‘то же, что </text:span><text:span text:style-name="T3">ломать руки</text:span><text:span text:style-name="T4">’ [СРНГ 29, s. 35];</text:span></text:p><text:p text:style-name="P64"><text:span text:style-name="T35">ломать рученьки </text:span>Пск. ‘то же, что <text:span text:style-name="T34">ломать руки</text:span>’ [СПП 2001, s. 68] (Na przykłady rosyjskojęzyczne zwrócił mi uwagę Prof. Walerij M. Mokienko, któremu w tym miejscu bardzo dziękuję);</text:p><text:p text:style-name="P80">pol.: <text:span text:style-name="T35">łómać rance </text:span>‘głośno wyrzekać, żalić się, zawodzić, rozpaczać, lamentować’, Zdunek (pow. ostrołęcki) [KSGP PAN];</text:p><text:p text:style-name="P20"><text:span text:style-name="T2">załamać ręce </text:span><text:span text:style-name="T4">‘wpaść w rozpacz’[KSGP PAN];</text:span></text:p><text:p text:style-name="P81"><text:span text:style-name="T35">łomać rynce </text:span>‘składać ręce jak do modlitwy, wyrażając tym samym różne, silnie negatywne emocje, np. oburzenie’ [KąśILG 5, s. 444];</text:p><text:p text:style-name="P67"><text:span text:style-name="T44">załomić</text:span><text:span text:style-name="T46"> </text:span><text:span text:style-name="T48">rynce</text:span><text:span text:style-name="T46"> </text:span><text:span text:style-name="T47">‘wpaść</text:span><text:span text:style-name="T49"> </text:span>w<text:span text:style-name="T45"> </text:span><text:span text:style-name="T43">rozpacz,</text:span><text:span text:style-name="T50"> </text:span>w<text:span text:style-name="T45"> </text:span><text:span text:style-name="T43">poczucie</text:span><text:span text:style-name="T49"> </text:span><text:span text:style-name="T43">bezradności,</text:span><text:span text:style-name="T51"> </text:span><text:span text:style-name="T43">załamać</text:span><text:span text:style-name="T49"> </text:span><text:span text:style-name="T47">się’</text:span><text:span text:style-name="T45"> </text:span><text:span text:style-name="T43">[KąśILG</text:span><text:span text:style-name="T52"> </text:span><text:span text:style-name="T47">12,</text:span><text:span text:style-name="T49"> </text:span><text:span text:style-name="T53">s.</text:span><text:span text:style-name="T50"> </text:span><text:span text:style-name="T47">275].</text:span></text:p><text:p text:style-name="P82"><text:span text:style-name="T34">X załamie ręce </text:span>często pojawia się również w folklorze słownym (przede wszystkim w pieśniach miłosnych, w których w taki sposób opisuje się emocje tęskniącej, rozpaczającej dziewczyny; w <text:span text:style-name="T34">Ludzie </text:span>Oskara Kolberga mamy – jak przekonuje baza Folbas [<text:a xlink:type="simple" xlink:href="http://www.folbas.umcs.lublin.pl/" text:style-name="ListLabel_20_28" text:visited-style-name="ListLabel_20_28">http://www.folbas.umcs.lublin.pl/</text:a>] <text:s/>– <text:s/>32 <text:s/>poświadczenia <text:s/>często <text:s/>ze <text:s/>zdrobnieniem <text:s text:c="2"/><text:span text:style-name="T34">rączka <text:s text:c="2"/></text:span>i przymiotnikiem <text:span text:style-name="T34">biała</text:span>, co daje w efekcie <text:span text:style-name="T34">X </text:span>[koniecznie kobieta] <text:span text:style-name="T34">białe rączki załamuje</text:span>),<text:span text:style-name="T51"> </text:span>np.:</text:p><text:p text:style-name="P70">pol.:</text:p><text:p text:style-name="P83">Na Podolu biały kamień, Podolanka siedzi na <text:span text:style-name="T53">niem. </text:span>Siedzi, siedzi, lamentuje <text:span text:style-name="T55">roncki </text:span>swoje <text:span text:style-name="T55">załamuje</text:span>. ukr.:</text:p><text:p text:style-name="P84">Козака несуть, І коня ведуть,</text:p><text:p text:style-name="P70">Кінь головоньку клонить.</text:p></draw:text-box></draw:frame><draw:frame draw:style-name="fr1" text:anchor-type="char" svg:x="3.965cm" svg:y="23.394cm" svg:width="4.389cm" svg:height="1.513cm" draw:z-index="12"><draw:text-box><text:p text:style-name="P85">А за ним, за ним Його дівчина</text:p><text:p text:style-name="P5"><text:span text:style-name="T1">Білі рученьки ломить</text:span><text:span text:style-name="T4">.</text:span></text:p></draw:text-box></draw:frame><draw:frame draw:style-name="fr1" text:anchor-type="char" svg:x="3.965cm" svg:y="25.342cm" svg:width="3.614cm" svg:height="1.513cm" draw:z-index="13"><draw:text-box><text:p text:style-name="P86">Ой ломи, ломи Білі рученьки</text:p><text:p text:style-name="P58">До єдиного пальця!</text:p></draw:text-box></draw:frame><draw:frame draw:style-name="fr1" text:anchor-type="char" svg:x="10.65cm" svg:y="27.222cm" svg:width="0.706cm" svg:height="0.54cm" draw:z-index="14"><draw:text-box><text:p text:style-name="P59">265</text:p></draw:text-box></draw:frame></text:p>
      <text:p text:style-name="P54"><draw:frame draw:style-name="fr1" text:anchor-type="char" svg:x="3.965cm" svg:y="1.97cm" svg:width="15.069cm" svg:height="0.54cm" draw:z-index="15"><draw:text-box><text:p text:style-name="P59">Obydwa argumenty (dialektologiczny i folklorystyczny) przekonują o dawności</text:p></draw:text-box></draw:frame><draw:frame draw:style-name="fr1" text:anchor-type="char" svg:x="2.967cm" svg:y="2.459cm" svg:width="2.228cm" svg:height="0.54cm" draw:z-index="16"><draw:text-box><text:p text:style-name="P59">omawianego</text:p></draw:text-box></draw:frame><draw:frame draw:style-name="fr1" text:anchor-type="char" svg:x="5.622cm" svg:y="2.459cm" svg:width="5.987cm" svg:height="0.54cm" draw:z-index="17"><draw:text-box><text:p text:style-name="P62">frazeologizmu.<text:tab/>Prawdopodobnie</text:p></draw:text-box></draw:frame><draw:frame draw:style-name="fr1" text:anchor-type="char" svg:x="12.031cm" svg:y="2.459cm" svg:width="1.178cm" svg:height="0.54cm" draw:z-index="18"><draw:text-box><text:p text:style-name="P59">należy</text:p></draw:text-box></draw:frame><draw:frame draw:style-name="fr1" text:anchor-type="char" svg:x="13.624cm" svg:y="2.459cm" svg:width="0.494cm" svg:height="0.54cm" draw:z-index="19"><draw:text-box><text:p text:style-name="P59">on</text:p></draw:text-box></draw:frame><draw:frame draw:style-name="fr1" text:anchor-type="char" svg:x="14.543cm" svg:y="2.459cm" svg:width="0.494cm" svg:height="0.54cm" draw:z-index="20"><draw:text-box><text:p text:style-name="P59">do</text:p></draw:text-box></draw:frame><draw:frame draw:style-name="fr1" text:anchor-type="char" svg:x="15.46cm" svg:y="2.459cm" svg:width="1.245cm" svg:height="0.54cm" draw:z-index="21"><draw:text-box><text:p text:style-name="P59">zasobu</text:p></draw:text-box></draw:frame><draw:frame draw:style-name="fr1" text:anchor-type="char" svg:x="17.134cm" svg:y="2.459cm" svg:width="1.901cm" svg:height="0.54cm" draw:z-index="22"><draw:text-box><text:p text:style-name="P59">frazeologii</text:p></draw:text-box></draw:frame><draw:frame draw:style-name="fr1" text:anchor-type="char" svg:x="2.967cm" svg:y="2.946cm" svg:width="16.073cm" svg:height="11.252cm" draw:z-index="23"><draw:text-box><text:p text:style-name="P66">prasłowiańskiej, o której wciąż prawnie nic nie wiemy. Wytypowanie jednostek, które ją kontynuują, jest możliwe jedynie poprzez prześledzenie zasięgu geograficznego w dialektach i właśnie w folklorze. Teksty folkloru – jak wiadomo – zachowują dawne zwroty i wyrażenia, co jest podyktowane z jednej strony specyfiką stylu artystycznego, a z drugiej – petryfikacją połączeń językowych, której sprzyjają rytmika pieśni i obecny w nich<text:span text:style-name="T56"> </text:span>rym.</text:p><text:p text:style-name="P26"><text:span text:style-name="T1">Co mówią słowniki polszczyzny ogólnej? Znaczenie frazeologizmu </text:span><text:span text:style-name="T2">X załamie ręce</text:span></text:p><text:p text:style-name="P69">Przegląd słowników polszczyzny dawniejszej i współczesnej, por.:</text:p><text:p text:style-name="P21"><text:span text:style-name="T4">ST, szpalta 2958: </text:span><text:span text:style-name="T2">załamywać ręce</text:span><text:span text:style-name="T4">, </text:span><text:span text:style-name="T3">die Hände ringen</text:span><text:span text:style-name="T4">, </text:span><text:span text:style-name="T3">se tordre les mains</text:span><text:span text:style-name="T4">;</text:span></text:p><text:p text:style-name="P70">SL 6, s. 798: <text:span text:style-name="T35">załamować ręce</text:span>: Załamuje ręce nad nieszczęśliwością ojczyzny;</text:p><text:p text:style-name="P76">SWil 2, s. 2108: <text:span text:style-name="T35">załamywać ręce </text:span>‘składać ręce i złożonemi poruszać, co jest oznaką żalu, boleści’;</text:p><text:p text:style-name="P71">SW 8, s. 156: <text:span text:style-name="T35">załamać ręce </text:span>‘splótłszy je palcami, wygiąć w rozpaczy’;</text:p><text:p text:style-name="P30"><text:span text:style-name="T4">SJPDor: </text:span><text:span text:style-name="T2">załamać, załamywać, łamać ręce </text:span><text:span text:style-name="T4">‘wygiąć, wyginać na zewnątrz dłonie, sple- cione palcami, na znak rozpaczy; wpaść, wpadać w rozpacz’;</text:span></text:p><text:p text:style-name="P76">SJPSzym: rzad. <text:span text:style-name="T35">łamać ręce, dłonie </text:span>‘wyginać dłonie rąk splecionych palcami na znak zdenerwowania, zniecierpliwienia, rozpaczy’;</text:p><text:p text:style-name="P77">SJPSzym: <text:span text:style-name="T35">załamać ręce </text:span>‘wygiąć na zewnątrz dłonie splecione palcami (w odruchu roz- paczy); wpaść w rozpacz’;</text:p><text:p text:style-name="P82">NSJPDun, s. 843: <text:span text:style-name="T35">załamywać – załamać ręce </text:span>‘wpadać w rozpacz, załamywać się, przyjmować postawę rezygnacji, bezradności, zniechęcenia’;</text:p><text:p text:style-name="P77">ISJP 2, s. 447: <text:span text:style-name="T35">załamać ręce </text:span>nad kimś, nad czymś, ‘mówimy, że ktoś załamuje lub ła- mie ręce nad kimś lub nad czym, jeśli jest zaniepokojony postępowaniem lub stanem tej oso- by lub rzeczy i czasem okazuje to gestem rąk splecionych palcami i wygiętych do dołu’;</text:p></draw:text-box></draw:frame><draw:frame draw:style-name="fr1" text:anchor-type="char" svg:x="2.967cm" svg:y="14.143cm" svg:width="16.08cm" svg:height="12.712cm" draw:z-index="24"><draw:text-box><text:p text:style-name="P78">WSJP PAN: <text:span text:style-name="T34">ktoś </text:span><text:span text:style-name="T35">załamał ręce </text:span>1. ‘ktoś poczuł się zaniepokojony, a nawet zrozpaczony czyimś postępowaniem lub stanem jakiejś rzeczy’, 2. ‘ktoś wykonał gest oznaczający zniechęcenie lub rozpacz, polegający na wygięciu ku dołowi dłoni splecionych palcami’;</text:p><text:p text:style-name="P32"><text:span text:style-name="T4">SFSkor 2, 28: </text:span><text:span text:style-name="T2">łamać – załamywać ręce </text:span><text:span text:style-name="T4">(ndk) ‘jako znak zmartwienia, rozpaczy’; przekonuje, że frazeologizm </text:span><text:span text:style-name="T3">X załamie ręce</text:span><text:span text:style-name="T4">, choć w definicjach nie zostało to</text:span></text:p><text:p text:style-name="P87">wyszczególnione w postaci numeracji (z wyjątkiem WSJP PAN), jest wieloznaczny. Jedno znaczenie to opis gestu wykonanego rękami, który komunikuje określone emocje i odczucia, <text:s/>a kolejne – to nazwanie tych emocji i odczuć. W następnej części artykułu zajmę się gestami, tu jednak skupię się trochę dokładniej nad emocjami i odczuciami komunikowanymi frazeologizmem <text:span text:style-name="T34">X załamie ręce</text:span>. W zacytowanych definicjach pojawiają się rzeczowniki: <text:span text:style-name="T34">żal</text:span>, <text:span text:style-name="T34">boleść</text:span>, <text:s/><text:span text:style-name="T34">rozpacz</text:span>, <text:s/><text:span text:style-name="T34">rezygnacja</text:span>, <text:s/><text:span text:style-name="T34">zniechęcenie</text:span>, <text:s/><text:span text:style-name="T34">zdenerwowanie</text:span>, <text:s/><text:span text:style-name="T34">zniecierpliwienie</text:span>, <text:s/><text:span text:style-name="T34">bezradność <text:s/></text:span>i <text:span text:style-name="T34">zaniepokojenie</text:span>. Jak widać, wyrazy te odsyłają do dość szerokiego spektrum mniej lub bar- dziej negatywnych emocji i odczuć, które nie są tożsame. Na jednym biegunie znajduje się rozpacz, a na przeciwległym zniecierpliwienie. Jest to tak duża różnica, że umieszczenie wy- mienionych rzeczowników w szeregu jest nieprecyzyjne. Lepiej w takiej sytuacji sprawdza <text:s/>się definicja zakresowa, por. cytowane wyżej <text:span text:style-name="T34">łomać rynce </text:span>[KąśILG 5, s.<text:span text:style-name="T47"> </text:span>444].</text:p><text:p text:style-name="P27"><text:span text:style-name="T1">Ile gestów?</text:span></text:p><text:p text:style-name="P64">Przytoczne wyżej definicje słownikowe zwrotu <text:span text:style-name="T34">X załamie ręce </text:span>przekonują, że mamy tu do czynienia <text:span text:style-name="T34">de facto </text:span>z co najmniej dwoma gestami: 1) wyginanie ku dołowi dłoni sple- cionych palcami (tak podają SW, SJPDor, SJPSzym, ISJP, WSJP PAN), 2) złożenie dłoni jak do modlitwy (tak SWil i KąśILG). Jeśli do tego dołożymy uwagę składniową o tym, że zwrot <text:span text:style-name="T34">X </text:span><text:span text:style-name="T54">załamie ręce </text:span><text:span text:style-name="T57">łączy się </text:span>z <text:span text:style-name="T47">przyimkiem </text:span><text:span text:style-name="T58">nad </text:span>+ <text:span text:style-name="T47">narzędnik, </text:span>to <text:span text:style-name="T57">możemy </text:span><text:span text:style-name="T53">uwzględnić kolejny gest </text:span>– 3) <text:span text:style-name="T53">zgięte nieco </text:span>w <text:span text:style-name="T53">łokciach ręce uniesione ponad głową mówiącego </text:span><text:span text:style-name="T57">(który może </text:span><text:span text:style-name="T53">dotyka </text:span>dłońmi swojej głowy, przy czym jest to konieczne) i trochę wysunięte do przodu jakby w geście po- chylania się nad inną osobą, jej sytuacją i problemami. Tak zresztą wynikałoby też np. ze scen utrwalonych w filmach kina niemego, które – co zrozumiałe, ze względu na brak kodu</text:p></draw:text-box></draw:frame><draw:frame draw:style-name="fr1" text:anchor-type="char" svg:x="10.65cm" svg:y="27.222cm" svg:width="0.706cm" svg:height="0.54cm" draw:z-index="25"><draw:text-box><text:p text:style-name="P59">266</text:p></draw:text-box></draw:frame></text:p>
      <text:p text:style-name="P55"><draw:frame draw:style-name="fr1" text:anchor-type="char" svg:x="2.967cm" svg:y="1.97cm" svg:width="16.081cm" svg:height="21.964cm" draw:z-index="26"><draw:text-box><text:p text:style-name="P88">głosowego – są szczególnie dobrym medium pokazującym siłę gestu. W filmie fabularnym <text:span text:style-name="T34">Bestia </text:span>z 1917 r. w reżyserii Aleksandra Hertza te właśnie różne negatywne emocje przekazy- wane frazeologizmem <text:span text:style-name="T34">X załamie <text:s/>ręce <text:s/></text:span>są <text:s/>wyrażane <text:s/>trzema <text:s/>gestami. <text:s/>Widać <text:s/>to <text:s/>zwłaszcza w scenie kłótni między Sonią Basznikową (w tej roli Pola Negri) i jej<text:span text:style-name="T59"> </text:span>rodzicami.</text:p><text:p text:style-name="P67">Identyczną składnię i podobne znaczenie do omawianego zwrotu mają:</text:p><text:p text:style-name="P33"><text:span text:style-name="T4">„czasowniki <text:s/>nazywające <text:s/>czynności <text:s/>psychiczne <text:s/>lub <text:s/>stany <text:s/>emocjonalne <text:s/>doznawane <text:s text:c="2"/>i wyrażane przez osobę = TR [trajektor] wobec obiektu </text:span><text:span text:style-name="T5">LM </text:span><text:span text:style-name="T4">[landmark], którym często także jest osoba, np. </text:span><text:span text:style-name="T3">biadać nad</text:span><text:span text:style-name="T4">, </text:span><text:span text:style-name="T3">biadolić nad</text:span><text:span text:style-name="T4">, </text:span><text:span text:style-name="T3">boleć nad</text:span><text:span text:style-name="T4">, </text:span><text:span text:style-name="T3">lamentować nad</text:span><text:span text:style-name="T4">, </text:span><text:span text:style-name="T3">litować się nad</text:span><text:span text:style-name="T4">, </text:span><text:span text:style-name="T3">płakać nad</text:span><text:span text:style-name="T4">, </text:span><text:span text:style-name="T3">rozczulić się nad</text:span><text:span text:style-name="T4">, </text:span><text:span text:style-name="T3">rozpaczać nad</text:span><text:span text:style-name="T4">, </text:span><text:span text:style-name="T3">rozpływać się nad</text:span><text:span text:style-name="T4">, </text:span><text:span text:style-name="T3">roztkliwiać się nad</text:span><text:span text:style-name="T4">, </text:span><text:span text:style-name="T3">rozżalić się nad</text:span><text:span text:style-name="T4">, </text:span><text:span text:style-name="T3">szlochać nad</text:span><text:span text:style-name="T4">, </text:span><text:span text:style-name="T3">ubolewać nad</text:span><text:span text:style-name="T4">, </text:span><text:span text:style-name="T3">ulitować się nad</text:span><text:span text:style-name="T4">, </text:span><text:span text:style-name="T3">użalać się nad</text:span><text:span text:style-name="T4">, </text:span><text:span text:style-name="T3">płakać nad</text:span><text:span text:style-name="T4">, </text:span><text:span text:style-name="T3">rozpaczać nad</text:span><text:span text:style-name="T4">, </text:span><text:span text:style-name="T3">zapłakać</text:span><text:span text:style-name="T4">, </text:span><text:span text:style-name="T3">zawodzić</text:span><text:span text:style-name="T4">, </text:span><text:span text:style-name="T3">zlitować się</text:span><text:span text:style-name="T4">, </text:span><text:span text:style-name="T3">zmiłować się </text:span><text:span text:style-name="T4">[…]. Motywacją do <text:s/>wyboru przyimka </text:span><text:span text:style-name="T3">nad + instr </text:span><text:span text:style-name="T4">znów mógł być obraz osoby = TR pochylającej się nad inną osobą = LM i jej sprawami i doznającej w tej sytuacji opisanych przez czasownik V uczuć. Zauważmy, że w języku polskim mamy taki obrazowy metaforyczny związek frazeologiczny </text:span><text:span text:style-name="T3">ktoś pochyla się nad kimś</text:span><text:span text:style-name="T4">, </text:span><text:span text:style-name="T3">ktoś pochyla się nad czyimś losem</text:span><text:span text:style-name="T4">’ [23, s.</text:span><text:span text:style-name="T5"> </text:span><text:span text:style-name="T4">450].</text:span></text:p><text:p text:style-name="P82">Wynika z tego, że zwrotowi <text:span text:style-name="T34">X załamie ręce </text:span>odpowiadają trzy gesty, które zresztą wyrażają nieco inne emocje. Który z nich jest podstawowy, który stoi za motywacją omawianej jednostki? Biorąc pod uwagę jedno ze znaczeń czasownika <text:span text:style-name="T34">łamać </text:span>‘zgiąć coś pod pewnym <text:s/>kątem, <text:s/>nadać <text:s/>czemuś <text:s/>kształt <text:s/>linii <text:s/>łamanej’ <text:s/>[SJPSzym], <text:s/>a <text:s/>także <text:s/>to, <text:s/>że <text:s/>ręka <text:s text:c="2"/>(w znaczeniu kończyna górna) podstawowo ma kształt linii<text:span text:style-name="T47"> </text:span>prostej,</text:p><text:p text:style-name="P65">można zaryzykować interpretację, że prymarnie frazeologizm odnosi się do 3. gestu. Ponieważ <text:s/><text:span text:style-name="T34">ręka </text:span>w pierwszym znaczeniu <text:s/>to ‘chwytna <text:s/>część kończyny górnej u człowieka <text:s text:c="6"/>i u naczelnych, składająca się z nadgarstka, śródręcza i palców’ [SJPSzym], pod frazeologizm <text:span text:style-name="T34">X załamie ręce </text:span>– ze względu na podobieństwo komunikowanych emocji i odczuć – zostały podciągnięte gesty 1. i 2. Zastanawiające jest to, że SJPSzym podaje m.in. formę <text:span text:style-name="T60">*</text:span><text:span text:style-name="T61">X </text:span><text:span text:style-name="T34">łamie dłonie </text:span>jako wariant <text:span text:style-name="T34">X łamie ręce</text:span>. Przejrzenie słowników frazeologicznych, a także sięgnięcie do zasobów Internetu i Narodowego Korpusu Języka Polskiego przekonuje, że <text:span text:style-name="T34">*X łamie dłonie </text:span>to forma nieistniejąca, chyba z rozpędu umieszczona w<text:span text:style-name="T47"> </text:span>słowniku.</text:p><text:p text:style-name="P28"><text:span text:style-name="T1">Podsumowanie</text:span></text:p><text:p text:style-name="P64">Badania frazeologii gestycznej pozwalają zauważyć różnice kulturowe, o czym zresztą już pisano. Jeden z wielu przykładów, które to obrazują, został przywołany przez W. Eis- manna [17, s. 136]. Frazeologizmowi <text:span text:style-name="T34">można policzyć na palcach (jednej ręki)</text:span>, ros. <text:span text:style-name="T34">по паль- цам можно сосчитать</text:span>, niem. <text:span text:style-name="T34">Das kann man an den Fingern abzählen </text:span>towarzyszy gest. Po- lacy, Rosjanie i Niemcy zaciskają w pięść lewą dłoń i liczą palce, przy czym Polacy i Niemcy zaczynają od kciuka, a Rosjanie od małego palca. Innego przykładu dostarcza film wojenny <text:span text:style-name="T34">Bękarty wojny </text:span>w reżyserii Quentina Tarantino. Porucznik Archie Hicox (w tej roli Michael Fassbender) ujawnia to, że nie jest Niemcem podczas picia whisky. Zamawia trzy szklanki tego alkoholu, jednocześnie pokazując trzy palce – wskazujący, środkowy i serdeczny (wówczas kciuk i mały palec są zgięte i stykają się), tak jak się to robi w krajach anglosas- kich. Dla majora Dietera Hellstroma (w tej roli August Diehl), przyzwyczajonego do pokazywania liczby trzy w postaci wyprostowanych palców – kciuka, wskazującego i środ- kowego – jak robią to Niemcy, a także np. Polacy – jest to wystarczający sygnał, że ma do czynienia ze szpiegiem.</text:p><text:p text:style-name="P76">Czy różnice kulturowe widać w przypadku frazeologizmu <text:span text:style-name="T34">X załamie ręce</text:span>? Odpowiedź na to pytanie, to już jest temat na inny artykuł.</text:p></draw:text-box></draw:frame><draw:frame draw:style-name="fr1" text:anchor-type="char" svg:x="2.967cm" svg:y="24.373cm" svg:width="16.069cm" svg:height="2.2cm" draw:z-index="27"><draw:text-box><text:p text:style-name="P34"><text:span text:style-name="T9">Lista wykorzystanych źródeł</text:span></text:p><text:p text:style-name="P15"><text:span text:style-name="T10">1. Krawczyk-Tyrpa, A. Frazeologia somatyczna w gwarach polskich: związki frazeologiczne motywowane nazwami części ciała </text:span><text:span text:style-name="T4">/ А. </text:span><text:span text:style-name="T10">Krawczyk-Tyrpa. – Wrocław </text:span><text:span text:style-name="T4">: </text:span><text:span text:style-name="T10">Zakład Narodowy im. Os- solińskich, 1987. – 273 s.</text:span></text:p></draw:text-box></draw:frame><draw:frame draw:style-name="fr1" text:anchor-type="char" svg:x="10.65cm" svg:y="27.222cm" svg:width="0.706cm" svg:height="0.54cm" draw:z-index="28"><draw:text-box><text:p text:style-name="P59">267</text:p></draw:text-box></draw:frame></text:p>
      <text:p text:style-name="P56"><draw:frame draw:style-name="fr1" text:anchor-type="char" svg:x="2.967cm" svg:y="1.97cm" svg:width="16.078cm" svg:height="8.777cm" draw:z-index="29"><draw:text-box><text:list xml:id="list1436828963" text:style-name="WWNum1"><text:list-item><text:p text:style-name="P31"><text:span text:style-name="T10">Валодзіна, Т. Цела чалавека: слова, міф, рытуал </text:span><text:span text:style-name="T4">/ Т. </text:span><text:span text:style-name="T10">Валодзіна. – Мінск </text:span><text:span text:style-name="T4">: </text:span><text:span text:style-name="T10">Тэхналогія</text:span><text:span text:style-name="T4">, 2009. – 423</text:span><text:span text:style-name="T6"> </text:span><text:span text:style-name="T4">с</text:span><text:span text:style-name="T10">.</text:span></text:p></text:list-item><text:list-item><text:p text:style-name="P16"><text:span text:style-name="T10">Горды, М. Соматическая фразеология современных русского и польского <text:s/>языков <text:s/></text:span><text:span text:style-name="T4">/ <text:s/>М. Горды</text:span><text:span text:style-name="T10">. – Щецин </text:span><text:span text:style-name="T4">: </text:span><text:span text:style-name="T10">Volumina</text:span><text:span text:style-name="T4">, 2010. – 364</text:span><text:span text:style-name="T7"> </text:span><text:span text:style-name="T4">с</text:span><text:span text:style-name="T10">.</text:span></text:p></text:list-item><text:list-item><text:p text:style-name="P35"><text:span text:style-name="T10">Baláková,</text:span><text:span text:style-name="T12"> </text:span><text:span text:style-name="T10">D.</text:span><text:span text:style-name="T13"> </text:span><text:span text:style-name="T10">Dynamika</text:span><text:span text:style-name="T12"> </text:span><text:span text:style-name="T10">sučasnej</text:span><text:span text:style-name="T12"> </text:span><text:span text:style-name="T10">slovenskej</text:span><text:span text:style-name="T12"> </text:span><text:span text:style-name="T10">frazeologie</text:span><text:span text:style-name="T12"> </text:span><text:span text:style-name="T10">(fond</text:span><text:span text:style-name="T14"> </text:span><text:span text:style-name="T10">somatickych</text:span><text:span text:style-name="T12"> </text:span><text:span text:style-name="T10">frazem)</text:span><text:span text:style-name="T15"> </text:span><text:span text:style-name="T4">/</text:span></text:p></text:list-item></text:list><text:p text:style-name="P4"><text:span text:style-name="T4">D. Baláková</text:span><text:span text:style-name="T10">. – Greifswald </text:span><text:span text:style-name="T4">: </text:span><text:span text:style-name="T10">Ernst-Moritz-Arndt-Universität, 2011. – 315 s.</text:span></text:p><text:list xml:id="list2002341742" text:style-name="WWNum2"><text:list-item><text:p text:style-name="P36"><text:span text:style-name="T16">Michow, </text:span><text:span text:style-name="T10">E. </text:span><text:span text:style-name="T16">Studia </text:span><text:span text:style-name="T10">nad </text:span><text:span text:style-name="T16">frazeologią somatyczna języka polskiego </text:span><text:span text:style-name="T10">i </text:span><text:span text:style-name="T16">bułgarskiego </text:span><text:span text:style-name="T4">/ Е. </text:span><text:span text:style-name="T16">Michow. </text:span><text:span text:style-name="T10">– </text:span><text:span text:style-name="T16">Kielce </text:span><text:span text:style-name="T4">: </text:span><text:span text:style-name="T16">Wydawnictwo GlobalTranslator CUiT, 2013. </text:span><text:span text:style-name="T10">– 162</text:span><text:span text:style-name="T18"> </text:span><text:span text:style-name="T10">s.</text:span></text:p></text:list-item><text:list-item><text:p text:style-name="P17"><text:span text:style-name="T10">Hordy, M. Język ciała we frazeologii polskiej i rosyjskiej </text:span><text:span text:style-name="T4">/ М. </text:span><text:span text:style-name="T10">Hordy // Poznańskie Studia Slawistyczne, 2020, № </text:span><text:span text:style-name="T4">18. </text:span><text:span text:style-name="T10">– </text:span><text:span text:style-name="T4">S</text:span><text:span text:style-name="T10">. </text:span><text:span text:style-name="T4">171–253</text:span><text:span text:style-name="T10">. DOI:</text:span><text:span text:style-name="T19"> </text:span><text:span text:style-name="T10">10.14746/pss.2020.18.15</text:span><text:span text:style-name="T4">.</text:span></text:p></text:list-item><text:list-item><text:p text:style-name="P39"><text:span text:style-name="T10">Antas, J. Gest, mowa a myśl </text:span><text:span text:style-name="T4">/ J. </text:span><text:span text:style-name="T10">Antas // Językowa kategoryzacja świata, red. R. Grzegor- czykowa i A. Pajdzińska. <text:s/>– <text:s/>Lublin </text:span><text:span text:style-name="T4">: <text:s/></text:span><text:span text:style-name="T10">Wydawnictwo <text:s/>Uniwersytetu <text:s/>Marii <text:s/>Curie-Skłodowskiej, <text:s/>1996</text:span><text:span text:style-name="T4">. </text:span><text:span text:style-name="T10">– </text:span><text:span text:style-name="T4">S</text:span><text:span text:style-name="T10">.</text:span><text:span text:style-name="T16"> </text:span><text:span text:style-name="T10">71–96.</text:span></text:p></text:list-item><text:list-item><text:p text:style-name="P37"><text:span text:style-name="T10">Antas, J. Gesty </text:span><text:span text:style-name="T4">– obrazy pojęć i schematy myśli / J. </text:span><text:span text:style-name="T10">Antas // Ikoniczność znaku: słowo – przedmiot – obraz – gest, red. E. Tabakowska. – Kraków </text:span><text:span text:style-name="T4">: </text:span><text:span text:style-name="T10">Universitas, 2007</text:span><text:span text:style-name="T4">. </text:span><text:span text:style-name="T10">– </text:span><text:span text:style-name="T4">S</text:span><text:span text:style-name="T10">.</text:span><text:span text:style-name="T20"> </text:span><text:span text:style-name="T10">181–212.</text:span></text:p></text:list-item><text:list-item><text:p text:style-name="P18"><text:span text:style-name="T10">Antas, J. Semantyczność ciała</text:span><text:span text:style-name="T4">. Gesty jako znaki myślenia : </text:span><text:span text:style-name="T10">monografia </text:span><text:span text:style-name="T4">/ <text:s/>J. </text:span><text:span text:style-name="T10">Antas. <text:s/>– Łódź </text:span><text:span text:style-name="T4">: </text:span><text:span text:style-name="T10">PrimumVerbum, 2013. – 300</text:span><text:span text:style-name="T21"> </text:span><text:span text:style-name="T10">s.</text:span></text:p></text:list-item><text:list-item><text:p text:style-name="P41"><text:span text:style-name="T10">Kraśnicka-Wilk, I. Mówiące ciało. Analiza utrwalonych we frazeologii werbalnych</text:span><text:span text:style-name="T16"> </text:span><text:span text:style-name="T10">zachow-</text:span></text:p></text:list-item></text:list></draw:text-box></draw:frame><draw:frame draw:style-name="fr1" text:anchor-type="char" svg:x="2.967cm" svg:y="10.698cm" svg:width="5.955cm" svg:height="1.431cm" draw:z-index="30"><draw:text-box><text:p text:style-name="P1"><text:span text:style-name="T10">ań człowieka </text:span><text:span text:style-name="T4">/ I. </text:span><text:span text:style-name="T10">Kraśnicka-Wilk. 2017. – 131 s.</text:span></text:p><text:p text:style-name="P22"><text:span text:style-name="T10">11. Załazińska, A. Schematy</text:span></text:p></draw:text-box></draw:frame><draw:frame draw:style-name="fr1" text:anchor-type="char" svg:x="9.149cm" svg:y="10.698cm" svg:width="9.897cm" svg:height="0.54cm" draw:z-index="31"><draw:text-box><text:p text:style-name="P1"><text:span text:style-name="T10">– </text:span><text:span text:style-name="T4">Kraków : </text:span><text:span text:style-name="T10">Wydawnictwo Uniwersytetu Jagiellońskiego,</text:span></text:p></draw:text-box></draw:frame><draw:frame draw:style-name="fr1" text:anchor-type="char" svg:x="9.035cm" svg:y="11.626cm" svg:width="10.007cm" svg:height="0.503cm" draw:z-index="32"><draw:text-box><text:p text:style-name="P11"><text:span text:style-name="T10">myśli wyrażane w gestach. Gesty metaforyczne obrazujące</text:span></text:p></draw:text-box></draw:frame><draw:frame draw:style-name="fr1" text:anchor-type="char" svg:x="2.967cm" svg:y="12.077cm" svg:width="16.078cm" svg:height="1.958cm" draw:z-index="33"><draw:text-box><text:p text:style-name="P1"><text:span text:style-name="T10">wybrane abstrakcyjne relacje i zasoby podmiotu mówiącego </text:span><text:span text:style-name="T4">/ А. </text:span><text:span text:style-name="T10">Załazińska. – Kraków </text:span><text:span text:style-name="T4">: </text:span><text:span text:style-name="T10">Universitas, 2001. – 119 s.</text:span></text:p><text:p text:style-name="P42"><text:span text:style-name="T10">12. Załazińska A. Po co językoznawcy badania gestów, po co badaniom gestów językoznawca </text:span><text:span text:style-name="T4">/ А. </text:span><text:span text:style-name="T10">Załazińska // LingVaria, 2007, № </text:span><text:span text:style-name="T4">2 (4). </text:span><text:span text:style-name="T10">– </text:span><text:span text:style-name="T4">S</text:span><text:span text:style-name="T10">. 43–52.</text:span></text:p></draw:text-box></draw:frame><draw:frame draw:style-name="fr1" text:anchor-type="char" svg:x="2.967cm" svg:y="13.982cm" svg:width="16.08cm" svg:height="0.986cm" draw:z-index="34"><draw:text-box><text:p text:style-name="P43"><text:span text:style-name="T10">13. Załazińska, A. Obraz. Słowo. Gest </text:span><text:span text:style-name="T4">/ А. </text:span><text:span text:style-name="T10">Załazińska. – Kraków </text:span><text:span text:style-name="T4">: </text:span><text:span text:style-name="T10">Wydawnictwo Uniwersyte- tu Jagiellońskiego, 2016. – 178 s.</text:span></text:p></draw:text-box></draw:frame><draw:frame draw:style-name="fr1" text:anchor-type="char" svg:x="3.965cm" svg:y="14.914cm" svg:width="3.133cm" svg:height="0.54cm" draw:z-index="35"><draw:text-box><text:p text:style-name="P2"><text:span text:style-name="T10">14.<text:tab/></text:span><text:span text:style-name="T4">Григорьева,</text:span></text:p></draw:text-box></draw:frame><draw:frame draw:style-name="fr1" text:anchor-type="char" svg:x="7.461cm" svg:y="14.914cm" svg:width="0.979cm" svg:height="0.54cm" draw:z-index="36"><draw:text-box><text:p text:style-name="P59">С. А.</text:p></draw:text-box></draw:frame><draw:frame draw:style-name="fr1" text:anchor-type="char" svg:x="11.98cm" svg:y="14.914cm" svg:width="3.53cm" svg:height="0.54cm" draw:z-index="37"><draw:text-box><text:p text:style-name="P3"><text:span text:style-name="T10">русских<text:tab/>жестов<text:tab/></text:span><text:span text:style-name="T4">/</text:span></text:p></draw:text-box></draw:frame><draw:frame draw:style-name="fr1" text:anchor-type="char" svg:x="15.873cm" svg:y="14.914cm" svg:width="3.168cm" svg:height="0.54cm" draw:z-index="38"><draw:text-box><text:p text:style-name="P1"><text:span text:style-name="T10">С. А. </text:span><text:span text:style-name="T4">Григорьева,</text:span></text:p></draw:text-box></draw:frame><draw:frame draw:style-name="fr1" text:anchor-type="char" svg:x="8.802cm" svg:y="14.944cm" svg:width="1.445cm" svg:height="0.503cm" draw:z-index="39"><draw:text-box><text:p text:style-name="P11"><text:span text:style-name="T10">Словарь</text:span></text:p></draw:text-box></draw:frame><draw:frame draw:style-name="fr1" text:anchor-type="char" svg:x="10.599cm" svg:y="14.944cm" svg:width="1.025cm" svg:height="0.503cm" draw:z-index="40"><draw:text-box><text:p text:style-name="P11"><text:span text:style-name="T10">языка</text:span></text:p></draw:text-box></draw:frame><draw:frame draw:style-name="fr1" text:anchor-type="char" svg:x="2.967cm" svg:y="15.401cm" svg:width="16.076cm" svg:height="2.002cm" draw:z-index="41"><draw:text-box><text:p text:style-name="P1"><text:span text:style-name="T10">Н. В. </text:span><text:span text:style-name="T4">Григорьев, Г. Е. Крейдлин</text:span><text:span text:style-name="T10">. – Москва–Вена </text:span><text:span text:style-name="T4">: </text:span><text:span text:style-name="T10">Языки русской культуры</text:span><text:span text:style-name="T4">. </text:span><text:span text:style-name="T10">– Венский сла- вистический альманах, 2001. – </text:span><text:span text:style-name="T4">255 с</text:span><text:span text:style-name="T10">.</text:span></text:p><text:p text:style-name="P42"><text:span text:style-name="T10">15. </text:span><text:span text:style-name="T16">Krawczyk, </text:span><text:span text:style-name="T10">A. </text:span><text:span text:style-name="T16">Frazeologizmy </text:span><text:span text:style-name="T22">mimiczne </text:span><text:span text:style-name="T10">i </text:span><text:span text:style-name="T16">gestyczne </text:span><text:span text:style-name="T10">na </text:span><text:span text:style-name="T16">materiale gwarowym </text:span><text:span text:style-name="T4">/ А. </text:span><text:span text:style-name="T16">Krawczyk </text:span><text:span text:style-name="T10">/</text:span><text:span text:style-name="T4">/ </text:span><text:span text:style-name="T16">Socjolingwistyka</text:span><text:span text:style-name="T5">. </text:span><text:span text:style-name="T10">– </text:span><text:span text:style-name="T4">1983. </text:span><text:span text:style-name="T10">– № </text:span><text:span text:style-name="T4">5. </text:span><text:span text:style-name="T10">– </text:span><text:span text:style-name="T4">S</text:span><text:span text:style-name="T10">. 137–144.</text:span></text:p></draw:text-box></draw:frame><draw:frame draw:style-name="fr1" text:anchor-type="char" svg:x="2.967cm" svg:y="17.35cm" svg:width="16.078cm" svg:height="10.414cm" draw:z-index="42"><draw:text-box><text:list xml:id="list2105008226" text:style-name="WWNum3"><text:list-item><text:p text:style-name="P40"><text:span text:style-name="T4">Ройзензон, Л. И. </text:span><text:span text:style-name="T10">Совмещенная омонимия в сфере фразеологии </text:span><text:span text:style-name="T4">/ </text:span><text:span text:style-name="T10">Л. И. </text:span><text:span text:style-name="T4">Ройзензон, И. В. Абрамец </text:span><text:span text:style-name="T10">// </text:span><text:span text:style-name="T4">Вопросы языкознания. </text:span><text:span text:style-name="T10">– </text:span><text:span text:style-name="T4">1969. </text:span><text:span text:style-name="T10">– № </text:span><text:span text:style-name="T4">2. </text:span><text:span text:style-name="T10">– </text:span><text:span text:style-name="T4">С</text:span><text:span text:style-name="T10">.</text:span><text:span text:style-name="T23"> </text:span><text:span text:style-name="T10">54–63.</text:span></text:p></text:list-item><text:list-item><text:p text:style-name="P38"><text:span text:style-name="T10">Айсманн, В. Проблемы сопоставления фразеологических единиц обозначающие же- сты </text:span><text:span text:style-name="T4">: н</text:span><text:span text:style-name="T10">а материале русского и немецкого языков </text:span><text:span text:style-name="T4">/ В. </text:span><text:span text:style-name="T10">Айсманн // Z problemów frazeologii <text:s/>polskiej i słowiańskiej</text:span><text:span text:style-name="T4">. </text:span><text:span text:style-name="T10">– 1985</text:span><text:span text:style-name="T4">. </text:span><text:span text:style-name="T10">– № </text:span><text:span text:style-name="T4">2. </text:span><text:span text:style-name="T10">– </text:span><text:span text:style-name="T4">S</text:span><text:span text:style-name="T10">.</text:span><text:span text:style-name="T24"> </text:span><text:span text:style-name="T10">131–141.</text:span></text:p></text:list-item><text:list-item><text:p text:style-name="P19"><text:span text:style-name="T10">Верещагин, Е. М. О своеобразии отражения мимики и жестов вербальными средства- ми (на материале русского языка) </text:span><text:span text:style-name="T4">/ </text:span><text:span text:style-name="T10">Е. М. Верещагин, В. Г</text:span><text:span text:style-name="T4">. </text:span><text:span text:style-name="T10">Костомаров // Вопросы языкозна- ния</text:span><text:span text:style-name="T4">. </text:span><text:span text:style-name="T10">– 1981. – №</text:span><text:span text:style-name="T25"> </text:span><text:span text:style-name="T10">1.</text:span></text:p></text:list-item><text:list-item><text:p text:style-name="P46"><text:span text:style-name="T10">Burger, H. Kinnegramme </text:span><text:span text:style-name="T4">/ Н. </text:span><text:span text:style-name="T10">Burger // H. Burger, A. Buhofer, A. Sialm, Handbuch der Phraseologie. – Berlin – New York </text:span><text:span text:style-name="T4">: </text:span><text:span text:style-name="T10">Walter de Gruyter, </text:span><text:span text:style-name="T4">1982. </text:span><text:span text:style-name="T10">– </text:span><text:span text:style-name="T4">S</text:span><text:span text:style-name="T10">.</text:span><text:span text:style-name="T26"> </text:span><text:span text:style-name="T10">56–60.</text:span></text:p></text:list-item><text:list-item><text:p text:style-name="P47"><text:span text:style-name="T10">Krasnowolski</text:span><text:span text:style-name="T4">, </text:span><text:span text:style-name="T10">A. P</text:span><text:span text:style-name="T4">rzenośnie mowy potocznej, cz. 1 / А. </text:span><text:span text:style-name="T10">Krasnowolski</text:span><text:span text:style-name="T4">. </text:span><text:span text:style-name="T10">– </text:span><text:span text:style-name="T4">Warszawa</text:span><text:span text:style-name="T8"> </text:span><text:span text:style-name="T4">:</text:span></text:p></text:list-item></text:list><text:p text:style-name="P6"><text:span text:style-name="T10">Nakładem i drukiem M. Arcta, 1905. – 254 s.</text:span></text:p><text:list xml:id="list115235459731503" text:continue-numbering="true" text:style-name="WWNum3"><text:list-item><text:p text:style-name="P48"><text:span text:style-name="T10">Kraśnicka-Wilk, I. Gesty zachowane w języku. Relacje między językowymi i niejęzyk- owymi sposobami wyrażania znaczeń na przykładzie analizy semantyki frazeologizmu gestycznego </text:span><text:span text:style-name="T11">podać komuś rękę </text:span><text:span text:style-name="T4">/ </text:span><text:span text:style-name="T5">І. </text:span><text:span text:style-name="T10">Kraśnicka-Wilk // Multimodalność komunikacji, red. J. Winiarska, A. Załazińs- ka. – Krak</text:span><text:span text:style-name="T4">ów : Księgarnia Akademicka, 2018. </text:span><text:span text:style-name="T10">– </text:span><text:span text:style-name="T4">S</text:span><text:span text:style-name="T10">. 57–71.</text:span></text:p></text:list-item><text:list-item><text:p text:style-name="P38"><text:span text:style-name="T10">Skorupka, S. Z zagadnień frazeologii porównawczej </text:span><text:span text:style-name="T4">/ S. </text:span><text:span text:style-name="T10">Skorupka // Prace </text:span><text:span text:style-name="T4">Filologiczne XVIII, cz. 4, 1965. </text:span><text:span text:style-name="T10">– </text:span><text:span text:style-name="T4">S</text:span><text:span text:style-name="T10">.</text:span><text:span text:style-name="T27"> </text:span><text:span text:style-name="T10">119–130.</text:span></text:p></text:list-item><text:list-item><text:p text:style-name="P49"><text:span text:style-name="T10">Przybylska, R. Polisemia przyimków polskich w świetle semantyki kognitywnej</text:span><text:span text:style-name="T28"> </text:span><text:span text:style-name="T4">/</text:span></text:p></text:list-item></text:list><text:p text:style-name="P4"><text:span text:style-name="T4">R. </text:span><text:span text:style-name="T10">Przybylska. – Kraków </text:span><text:span text:style-name="T4">: </text:span><text:span text:style-name="T10">Universitas, 2002. – 608 s.</text:span></text:p><text:p text:style-name="P75">268</text:p></draw:text-box></draw:frame></text:p>
      <text:p text:style-name="P57"><draw:frame draw:style-name="fr1" text:anchor-type="char" svg:x="10.396cm" svg:y="1.976cm" svg:width="1.212cm" svg:height="0.503cm" draw:z-index="43"><draw:text-box><text:p text:style-name="P11"><text:span text:style-name="T9">Źródła</text:span></text:p></draw:text-box></draw:frame><draw:frame draw:style-name="fr1" text:anchor-type="char" svg:x="2.967cm" svg:y="2.861cm" svg:width="16.078cm" svg:height="1.845cm" draw:z-index="44"><draw:text-box><text:p text:style-name="P44"><text:span text:style-name="T10">ISJP: M. Bańko (red.). Inny słownik języka polskiego, t. 1–2. – Warszawa, Wydawnictwo Nau- kowe PWN, 2000.</text:span></text:p><text:p text:style-name="P45"><text:span text:style-name="T10">KąśILG: J. Kąś. Ilustrowany leksykon gwary i kultury podhalańskiej, t. 1–12. –Bukowina Tatrzańska – Nowy Sącz – Kraków, 2015–2019.</text:span></text:p></draw:text-box></draw:frame><draw:frame draw:style-name="fr1" text:anchor-type="char" svg:x="3.965cm" svg:y="4.648cm" svg:width="1.065cm" svg:height="0.503cm" draw:z-index="45"><draw:text-box><text:p text:style-name="P11"><text:span text:style-name="T10">KSGP</text:span></text:p></draw:text-box></draw:frame><draw:frame draw:style-name="fr1" text:anchor-type="char" svg:x="5.807cm" svg:y="4.648cm" svg:width="0.953cm" svg:height="0.503cm" draw:z-index="46"><draw:text-box><text:p text:style-name="P11"><text:span text:style-name="T10">PAN:</text:span></text:p></draw:text-box></draw:frame><draw:frame draw:style-name="fr1" text:anchor-type="char" svg:x="7.534cm" svg:y="4.648cm" svg:width="1.602cm" svg:height="0.503cm" draw:z-index="47"><draw:text-box><text:p text:style-name="P11"><text:span text:style-name="T10">Kartoteka</text:span></text:p></draw:text-box></draw:frame><draw:frame draw:style-name="fr1" text:anchor-type="char" svg:x="9.911cm" svg:y="4.648cm" svg:width="1.533cm" svg:height="0.503cm" draw:z-index="48"><draw:text-box><text:p text:style-name="P11"><text:span text:style-name="T10">Słownika</text:span></text:p></draw:text-box></draw:frame><draw:frame draw:style-name="fr1" text:anchor-type="char" svg:x="12.222cm" svg:y="4.648cm" svg:width="0.847cm" svg:height="0.503cm" draw:z-index="49"><draw:text-box><text:p text:style-name="P11"><text:span text:style-name="T10">gwar</text:span></text:p></draw:text-box></draw:frame><draw:frame draw:style-name="fr1" text:anchor-type="char" svg:x="13.847cm" svg:y="4.648cm" svg:width="1.385cm" svg:height="0.503cm" draw:z-index="50"><draw:text-box><text:p text:style-name="P11"><text:span text:style-name="T10">polskich</text:span></text:p></draw:text-box></draw:frame><draw:frame draw:style-name="fr1" text:anchor-type="char" svg:x="16.011cm" svg:y="4.648cm" svg:width="0.841cm" svg:height="0.503cm" draw:z-index="51"><draw:text-box><text:p text:style-name="P11"><text:span text:style-name="T10">PAN</text:span></text:p></draw:text-box></draw:frame><draw:frame draw:style-name="fr1" text:anchor-type="char" svg:x="17.627cm" svg:y="4.648cm" svg:width="1.416cm" svg:height="0.503cm" draw:z-index="52"><draw:text-box><text:p text:style-name="P11"><text:span text:style-name="T10">[on-line:</text:span></text:p></draw:text-box></draw:frame><draw:frame draw:style-name="fr1" text:anchor-type="char" svg:x="2.967cm" svg:y="5.096cm" svg:width="9.892cm" svg:height="0.54cm" draw:z-index="53"><draw:text-box><text:p text:style-name="P59">https://rcin.org.pl/dlibra/publication/37156?language=en<text:span text:style-name="T10">].</text:span></text:p></draw:text-box></draw:frame><draw:frame draw:style-name="fr1" text:anchor-type="char" svg:x="3.965cm" svg:y="5.579cm" svg:width="15.072cm" svg:height="0.951cm" draw:z-index="54"><draw:text-box><text:p text:style-name="P11"><text:span text:style-name="T10">NSJPDun: B. Dunaj (red.). Nowy słownik języka polskiego. – Warszawa, Wilga, 2005.</text:span></text:p><text:p text:style-name="P12"><text:span text:style-name="T10">SFSkor: S. Skorupa. Słownik frazeologiczny języka polskiego, t. 1–2. – Warszawa, Wiedza</text:span></text:p></draw:text-box></draw:frame><draw:frame draw:style-name="fr1" text:anchor-type="char" svg:x="2.967cm" svg:y="6.472cm" svg:width="4.027cm" svg:height="0.503cm" draw:z-index="55"><draw:text-box><text:p text:style-name="P11"><text:span text:style-name="T10">Powszechna, 1967–1968.</text:span></text:p></draw:text-box></draw:frame><draw:frame draw:style-name="fr1" text:anchor-type="char" svg:x="3.965cm" svg:y="6.922cm" svg:width="15.072cm" svg:height="0.503cm" draw:z-index="56"><draw:text-box><text:p text:style-name="P11"><text:span text:style-name="T10">SJPDor: W. Doroszewski (red.). Słownik języka polskiego, t. 1–11. – Warszawa,</text:span><text:span text:style-name="T29"> </text:span><text:span text:style-name="T10">Państwowe</text:span></text:p></draw:text-box></draw:frame><draw:frame draw:style-name="fr1" text:anchor-type="char" svg:x="2.967cm" svg:y="7.364cm" svg:width="16.078cm" svg:height="3.179cm" draw:z-index="57"><draw:text-box><text:p text:style-name="P11"><text:span text:style-name="T10">Wydawnictwo „Wiedza Powszechna” (t. 1–4), Państwowe Wydawnictwo Naukowe (t. 5–11), 1958– 1969. Wersja na CD-ROOM-ie.</text:span></text:p><text:p text:style-name="P45"><text:span text:style-name="T10">SJPSzym: M. Szymczak (red.). Słownik języka polskiego, t. 1–3. – Warszawa, Państwowe Wy- dawnictwo Naukowe, 1978–1981. Wersja na CD-ROOM-ie.</text:span></text:p><text:p text:style-name="P21"><text:span text:style-name="T22">SL: S.B. </text:span><text:span text:style-name="T21">Linde. </text:span><text:span text:style-name="T22">Słownik </text:span><text:span text:style-name="T21">języka polskiego, </text:span><text:span text:style-name="T10">t. </text:span><text:span text:style-name="T16">1–6. </text:span><text:span text:style-name="T10">– </text:span><text:span text:style-name="T21">Warszawa, Drukarnia </text:span><text:span text:style-name="T16">XX. </text:span><text:span text:style-name="T22">Pijarów, </text:span><text:span text:style-name="T21">1807–1814. </text:span><text:span text:style-name="T10">ST: M.A. Troc. Nowy dykcjonarz to jest Mownik polsko-niemiecko-francuski. – Leipzig, Jan</text:span></text:p><text:p text:style-name="P7"><text:span text:style-name="T10">Fryderyk Gledycz, 1779.</text:span></text:p></draw:text-box></draw:frame><draw:frame draw:style-name="fr1" text:anchor-type="char" svg:x="2.967cm" svg:y="10.492cm" svg:width="16.08cm" svg:height="5.897cm" draw:z-index="58"><draw:text-box><text:p text:style-name="P44"><text:span text:style-name="T10">SW: J. Karłowicz, A.A. Kryński, W. Niedźwiedzki. Słownik języka polskiego, t. 1–8. – War- szawa, nakładem prenumeratorów i Kasy im. Mianowskiego, 1900–1927.</text:span></text:p><text:p text:style-name="P29"><text:span text:style-name="T22">SWil: </text:span><text:span text:style-name="T16">A. </text:span><text:span text:style-name="T21">Zdanowicz </text:span><text:span text:style-name="T10">i </text:span><text:span text:style-name="T16">in. </text:span><text:span text:style-name="T22">Słownik </text:span><text:span text:style-name="T21">języka polskiego, </text:span><text:span text:style-name="T10">t. </text:span><text:span text:style-name="T16">1–2. </text:span><text:span text:style-name="T10">– </text:span><text:span text:style-name="T22">Wilno, Maurycy </text:span><text:span text:style-name="T21">Orgelbrand, </text:span><text:span text:style-name="T22">1861. </text:span><text:span text:style-name="T10">WSJP PAN: P. Żmigrodzki (red.). Wielki słownik języka polskiego PAN [on-line:</text:span></text:p><text:p text:style-name="P9"><text:span text:style-name="T10">https://wsjp.pl/].</text:span></text:p><text:p text:style-name="P45"><text:span text:style-name="T10">СРНГ: Словарь русских народных говоров. Вып. 1–49. – Москва–Ленинград /Санкт- Петербург. Наука, 1965–2019.</text:span></text:p><text:p text:style-name="P23"><text:span text:style-name="T10">СПП: Словарь псковских пословиц и поговорок: 13000 единиц. Сост. В.М. Мокиенко,</text:span></text:p><text:p text:style-name="P10"><text:span text:style-name="T4">Т.Г. </text:span><text:span text:style-name="T10">Никитина. Науч. ред. Л. А. Ивашко. – Санкт-Петербург, Норинт, 2001. – 176 с.</text:span></text:p><text:p text:style-name="P50"><text:span text:style-name="T10">СРПФ: В.М. <text:s/>Глухов. <text:s/>Словарь <text:s/>русской <text:s/>просторечно-диалектной <text:s/>фразеологии <text:s/>(собран <text:s/>в говорах Иловлинского р-на Волгоградской области). Машинопись.</text:span><text:span text:style-name="T21"> </text:span><text:span text:style-name="T10">1988.</text:span></text:p><text:p text:style-name="P45"><text:span text:style-name="T17">Wykaz </text:span><text:span text:style-name="T9">skrótów</text:span><text:span text:style-name="T10">: </text:span><text:span text:style-name="T16">ang. </text:span><text:span text:style-name="T10">– </text:span><text:span text:style-name="T16">angielskie, błrus. </text:span><text:span text:style-name="T10">– </text:span><text:span text:style-name="T16">białoruskie, cz. </text:span><text:span text:style-name="T10">– czeskie, franc. – </text:span><text:span text:style-name="T16">francuskie, niem. </text:span><text:span text:style-name="T10">– niemieckie, pol. – polskie, ros. – rosyjskie, ukr. – ukraińskie.</text:span></text:p></draw:text-box></draw:frame><draw:frame draw:style-name="fr1" text:anchor-type="char" svg:x="2.967cm" svg:y="16.778cm" svg:width="16.078cm" svg:height="4.521cm" draw:z-index="59"><draw:text-box><text:p text:style-name="P14"><text:span text:style-name="T9">Abstract</text:span><text:span text:style-name="T10">. The article is focused on the Polish phraseologism </text:span><text:span text:style-name="T11">X załamie ręce </text:span><text:span text:style-name="T10">[</text:span><text:span text:style-name="T11">wring one’s hands</text:span><text:span text:style-name="T10">]. As an entity belonging to the natural phraseology, </text:span><text:span text:style-name="T11">X załamie ręce </text:span><text:span text:style-name="T10">is widespread in verbal folk- lore and in various languages. Dictionaries of general Polish prove that this phraseologism is accom- panied by two gestures: 1) bending downwards hands with interlocked fingers, 2) folding hands as if in prayer. The syntactic connectivity of this phraseologism (its reaction requires the preposition </text:span><text:span text:style-name="T11">nad </text:span><text:span text:style-name="T10">[over] + instrumental) and the reference to, for example, silent cinema indicate the 3rd gesture – rais- ing bent hands up. Most likely, it is the non-verbal behavior that is the motivational basis of the phra- seologism </text:span><text:span text:style-name="T11">X załamie</text:span><text:span text:style-name="T30"> </text:span><text:span text:style-name="T11">ręce</text:span><text:span text:style-name="T10">.</text:span></text:p><text:p text:style-name="P24"><text:span text:style-name="T9">Keywords: </text:span><text:span text:style-name="T10">phraseology, gesture phraseology, motivation of phraseology, </text:span><text:span text:style-name="T11">X załamie ręce</text:span></text:p><text:p text:style-name="P13"><text:span text:style-name="T10">[</text:span><text:span text:style-name="T11">wring one’s hands</text:span><text:span text:style-name="T10">].</text:span></text:p></draw:text-box></draw:frame><draw:frame draw:style-name="fr1" text:anchor-type="char" svg:x="2.967cm" svg:y="22.216cm" svg:width="4.057cm" svg:height="0.54cm" draw:z-index="60"><draw:text-box><text:p text:style-name="P59">УДК 811.161.1’367:32</text:p></draw:text-box></draw:frame><draw:frame draw:style-name="fr1" text:anchor-type="char" svg:x="9.733cm" svg:y="22.714cm" svg:width="2.533cm" svg:height="0.54cm" draw:z-index="61"><draw:text-box><text:p text:style-name="P1"><text:span text:style-name="T1">Е. А. Рычева</text:span></text:p></draw:text-box></draw:frame><draw:frame draw:style-name="fr1" text:anchor-type="char" svg:x="3.445cm" svg:y="23.687cm" svg:width="15.106cm" svg:height="1.027cm" draw:z-index="62"><draw:text-box><text:p text:style-name="P51"><text:span text:style-name="T1">ИМИДЖ ПОЛИТИЧЕСКОГО ЛИДЕРА СКВОЗЬ ПРИЗМУ ФРАЗЕОЛОГИИ И ПАРЕМИОЛОГИИ: АКСИОЛОГИЧЕСКИЙ АСПЕКТ</text:span></text:p></draw:text-box></draw:frame><draw:frame draw:style-name="fr1" text:anchor-type="char" svg:x="2.967cm" svg:y="25.135cm" svg:width="16.071cm" svg:height="2.626cm" draw:z-index="63"><draw:text-box><text:p text:style-name="P14"><text:span text:style-name="T9">Аннотация. </text:span><text:span text:style-name="T10">В статье рассматривается аксиологический аспект употребления фразеоло- гических единиц и паремий в речи политического лидера, способствующий формированию его имиджа</text:span><text:span text:style-name="T31"> </text:span><text:span text:style-name="T10">в</text:span><text:span text:style-name="T31"> </text:span><text:span text:style-name="T10">публичном</text:span><text:span text:style-name="T31"> </text:span><text:span text:style-name="T10">пространстве.</text:span><text:span text:style-name="T14"> </text:span><text:span text:style-name="T10">Выделены</text:span><text:span text:style-name="T14"> </text:span><text:span text:style-name="T10">три</text:span><text:span text:style-name="T32"> </text:span><text:span text:style-name="T10">аксиологические</text:span><text:span text:style-name="T33"> </text:span><text:span text:style-name="T10">диады</text:span><text:span text:style-name="T33"> </text:span><text:span text:style-name="T10">(«труд</text:span><text:span text:style-name="T14"> </text:span><text:span text:style-name="T10">/</text:span><text:span text:style-name="T13"> </text:span><text:span text:style-name="T10">безделье»;</text:span></text:p><text:p text:style-name="P8"><text:span text:style-name="T10">«правда</text:span><text:span text:style-name="T12"> </text:span><text:span text:style-name="T10">/</text:span><text:span text:style-name="T12"> </text:span><text:span text:style-name="T10">ложь»;</text:span><text:span text:style-name="T12"> </text:span><text:span text:style-name="T10">«искренность</text:span><text:span text:style-name="T13"> </text:span><text:span text:style-name="T10">/</text:span><text:span text:style-name="T14"> </text:span><text:span text:style-name="T10">лицемерие»)</text:span><text:span text:style-name="T12"> </text:span><text:span text:style-name="T10">и</text:span><text:span text:style-name="T14"> </text:span><text:span text:style-name="T10">показаны</text:span><text:span text:style-name="T31"> </text:span><text:span text:style-name="T10">механизмы</text:span><text:span text:style-name="T14"> </text:span><text:span text:style-name="T10">моделирования</text:span><text:span text:style-name="T14"> </text:span><text:span text:style-name="T10">речевого</text:span></text:p><text:p text:style-name="P89">269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ru" fo:country="RU" style:language-asian="ru" style:country-asian="RU" style:language-complex="ru" style:country-complex="RU"/>
    </style:style>
    <style:style style:name="Table_20_Paragraph" style:display-name="Table Paragraph" style:family="paragraph" style:parent-style-name="Standard" style:default-outline-level="">
      <style:text-properties fo:language="ru" fo:country="RU" style:language-asian="ru" style:country-asian="RU" style:language-complex="ru" style:country-complex="RU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ru" style:country-complex="RU" style:text-scale="100%"/>
    </style:style>
    <style:style style:name="ListLabel_20_2" style:display-name="ListLabel 2" style:family="text">
      <style:text-properties fo:language="ru" fo:country="RU" style:language-asian="ru" style:country-asian="RU" style:language-complex="ru" style:country-complex="RU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style:style style:name="ListLabel_20_4" style:display-name="ListLabel 4" style:family="text">
      <style:text-properties fo:language="ru" fo:country="RU" style:language-asian="ru" style:country-asian="RU" style:language-complex="ru" style:country-complex="RU"/>
    </style:style>
    <style:style style:name="ListLabel_20_5" style:display-name="ListLabel 5" style:family="text">
      <style:text-properties fo:language="ru" fo:country="RU" style:language-asian="ru" style:country-asian="RU" style:language-complex="ru" style:country-complex="RU"/>
    </style:style>
    <style:style style:name="ListLabel_20_6" style:display-name="ListLabel 6" style:family="text">
      <style:text-properties fo:language="ru" fo:country="RU" style:language-asian="ru" style:country-asian="RU" style:language-complex="ru" style:country-complex="RU"/>
    </style:style>
    <style:style style:name="ListLabel_20_7" style:display-name="ListLabel 7" style:family="text">
      <style:text-properties fo:language="ru" fo:country="RU" style:language-asian="ru" style:country-asian="RU" style:language-complex="ru" style:country-complex="RU"/>
    </style:style>
    <style:style style:name="ListLabel_20_8" style:display-name="ListLabel 8" style:family="text">
      <style:text-properties fo:language="ru" fo:country="RU" style:language-asian="ru" style:country-asian="RU" style:language-complex="ru" style:country-complex="RU"/>
    </style:style>
    <style:style style:name="ListLabel_20_9" style:display-name="ListLabel 9" style:family="text">
      <style:text-properties fo:language="ru" fo:country="RU" style:language-asian="ru" style:country-asian="RU" style:language-complex="ru" style:country-complex="RU"/>
    </style:style>
    <style:style style:name="ListLabel_20_10" style:display-name="ListLabel 10" style:family="text">
      <style:text-properties fo:font-size="11pt" fo:letter-spacing="-0.005cm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ru" style:country-complex="RU" style:text-scale="100%"/>
    </style:style>
    <style:style style:name="ListLabel_20_11" style:display-name="ListLabel 11" style:family="text">
      <style:text-properties fo:language="ru" fo:country="RU" style:language-asian="ru" style:country-asian="RU" style:language-complex="ru" style:country-complex="RU"/>
    </style:style>
    <style:style style:name="ListLabel_20_12" style:display-name="ListLabel 12" style:family="text">
      <style:text-properties fo:language="ru" fo:country="RU" style:language-asian="ru" style:country-asian="RU" style:language-complex="ru" style:country-complex="RU"/>
    </style:style>
    <style:style style:name="ListLabel_20_13" style:display-name="ListLabel 13" style:family="text">
      <style:text-properties fo:language="ru" fo:country="RU" style:language-asian="ru" style:country-asian="RU" style:language-complex="ru" style:country-complex="RU"/>
    </style:style>
    <style:style style:name="ListLabel_20_14" style:display-name="ListLabel 14" style:family="text">
      <style:text-properties fo:language="ru" fo:country="RU" style:language-asian="ru" style:country-asian="RU" style:language-complex="ru" style:country-complex="RU"/>
    </style:style>
    <style:style style:name="ListLabel_20_15" style:display-name="ListLabel 15" style:family="text">
      <style:text-properties fo:language="ru" fo:country="RU" style:language-asian="ru" style:country-asian="RU" style:language-complex="ru" style:country-complex="RU"/>
    </style:style>
    <style:style style:name="ListLabel_20_16" style:display-name="ListLabel 16" style:family="text">
      <style:text-properties fo:language="ru" fo:country="RU" style:language-asian="ru" style:country-asian="RU" style:language-complex="ru" style:country-complex="RU"/>
    </style:style>
    <style:style style:name="ListLabel_20_17" style:display-name="ListLabel 17" style:family="text">
      <style:text-properties fo:language="ru" fo:country="RU" style:language-asian="ru" style:country-asian="RU" style:language-complex="ru" style:country-complex="RU"/>
    </style:style>
    <style:style style:name="ListLabel_20_18" style:display-name="ListLabel 18" style:family="text">
      <style:text-properties fo:language="ru" fo:country="RU" style:language-asian="ru" style:country-asian="RU" style:language-complex="ru" style:country-complex="RU"/>
    </style:style>
    <style:style style:name="ListLabel_20_19" style:display-name="ListLabel 19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ru" style:country-complex="RU" style:text-scale="100%"/>
    </style:style>
    <style:style style:name="ListLabel_20_20" style:display-name="ListLabel 20" style:family="text">
      <style:text-properties fo:language="ru" fo:country="RU" style:language-asian="ru" style:country-asian="RU" style:language-complex="ru" style:country-complex="RU"/>
    </style:style>
    <style:style style:name="ListLabel_20_21" style:display-name="ListLabel 21" style:family="text">
      <style:text-properties fo:language="ru" fo:country="RU" style:language-asian="ru" style:country-asian="RU" style:language-complex="ru" style:country-complex="RU"/>
    </style:style>
    <style:style style:name="ListLabel_20_22" style:display-name="ListLabel 22" style:family="text">
      <style:text-properties fo:language="ru" fo:country="RU" style:language-asian="ru" style:country-asian="RU" style:language-complex="ru" style:country-complex="RU"/>
    </style:style>
    <style:style style:name="ListLabel_20_23" style:display-name="ListLabel 23" style:family="text">
      <style:text-properties fo:language="ru" fo:country="RU" style:language-asian="ru" style:country-asian="RU" style:language-complex="ru" style:country-complex="RU"/>
    </style:style>
    <style:style style:name="ListLabel_20_24" style:display-name="ListLabel 24" style:family="text">
      <style:text-properties fo:language="ru" fo:country="RU" style:language-asian="ru" style:country-asian="RU" style:language-complex="ru" style:country-complex="RU"/>
    </style:style>
    <style:style style:name="ListLabel_20_25" style:display-name="ListLabel 25" style:family="text">
      <style:text-properties fo:language="ru" fo:country="RU" style:language-asian="ru" style:country-asian="RU" style:language-complex="ru" style:country-complex="RU"/>
    </style:style>
    <style:style style:name="ListLabel_20_26" style:display-name="ListLabel 26" style:family="text">
      <style:text-properties fo:language="ru" fo:country="RU" style:language-asian="ru" style:country-asian="RU" style:language-complex="ru" style:country-complex="RU"/>
    </style:style>
    <style:style style:name="ListLabel_20_27" style:display-name="ListLabel 27" style:family="text">
      <style:text-properties fo:language="ru" fo:country="RU" style:language-asian="ru" style:country-asian="RU" style:language-complex="ru" style:country-complex="RU"/>
    </style:style>
    <style:style style:name="ListLabel_20_28" style:display-name="ListLabel 2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6">
        <style:list-level-properties text:list-level-position-and-space-mode="label-alignment">
          <style:list-level-label-alignment text:label-followed-by="listtab" fo:text-indent="-0.64cm" fo:margin-left="0.0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.63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3.24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4cm" fo:margin-left="4.84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4cm" fo:margin-left="6.4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4cm" fo:margin-left="8.05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4cm" fo:margin-left="9.66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4cm" fo:margin-left="11.26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4cm" fo:margin-left="12.8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5">
        <style:list-level-properties text:list-level-position-and-space-mode="label-alignment">
          <style:list-level-label-alignment text:label-followed-by="listtab" fo:text-indent="-0.386cm" fo:margin-left="0.03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86cm" fo:margin-left="0.56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86cm" fo:margin-left="2.28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86cm" fo:margin-left="4.01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86cm" fo:margin-left="5.73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86cm" fo:margin-left="7.45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86cm" fo:margin-left="9.18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86cm" fo:margin-left="10.90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86cm" fo:margin-left="12.6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429cm" fo:margin-left="0.03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29cm" fo:margin-left="1.63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29cm" fo:margin-left="3.24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29cm" fo:margin-left="4.84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29cm" fo:margin-left="6.45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29cm" fo:margin-left="8.05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29cm" fo:margin-left="9.66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29cm" fo:margin-left="11.26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29cm" fo:margin-left="12.8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2.787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787cm" fo:margin-right="1.764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ciej Rak</meta:initial-creator>
    <meta:keyword>phraseology</meta:keyword>
    <meta:keyword>gesture</meta:keyword>
    <meta:keyword>phraseology</meta:keyword>
    <meta:keyword>motivation</meta:keyword>
    <meta:keyword>of</meta:keyword>
    <meta:keyword>phraseology</meta:keyword>
    <meta:keyword>wring</meta:keyword>
    <meta:keyword>one’s</meta:keyword>
    <meta:keyword>hands</meta:keyword>
    <meta:keyword>frazeologia</meta:keyword>
    <meta:keyword>frazeologia</meta:keyword>
    <meta:keyword>gestyczna</meta:keyword>
    <meta:keyword>motywacja</meta:keyword>
    <meta:keyword>frazeologii</meta:keyword>
    <meta:keyword>X</meta:keyword>
    <meta:keyword>załamie</meta:keyword>
    <meta:keyword>ręce</meta:keyword>
    <dc:subject>nauki humanistyczne</dc:subject>
    <dc:title>Jeszcze o frazeologii gestycznej – X załamie ręce</dc:title>
    <meta:creation-date>2022-03-30T09:52:11</meta:creation-date>
    <dc:date>2022-03-30T09:52:11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6" meta:paragraph-count="151" meta:word-count="3068" meta:character-count="21277" meta:non-whitespace-character-count="18181"/>
    <meta:user-defined meta:name="AppVersion">12.0000</meta:user-defined>
    <meta:user-defined meta:name="Created" meta:value-type="date">2022-03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