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tantia" svg:font-family="Constantia"/>
    <style:font-face style:name="Courier New" svg:font-family="'Courier New'"/>
    <style:font-face style:name="Sylfaen" svg:font-family="Sylfaen"/>
    <style:font-face style:name="Tahoma" svg:font-family="Tahoma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6_29_" style:master-page-name="">
      <style:paragraph-properties fo:margin-left="0.141cm" fo:margin-right="0.035cm" fo:margin-top="0cm" fo:margin-bottom="0cm" loext:contextual-spacing="false" fo:text-align="start" style:justify-single-word="false" fo:text-indent="0cm" style:auto-text-indent="false" style:page-number="auto"/>
    </style:style>
    <style:style style:name="P3" style:family="paragraph" style:parent-style-name="Tekst_20_treści" style:master-page-name="">
      <style:paragraph-properties fo:margin-left="0.035cm" fo:margin-right="0.035cm" fo:margin-top="0cm" fo:margin-bottom="0cm" loext:contextual-spacing="false" fo:line-height="0.39cm" fo:text-align="justify" style:justify-single-word="false" fo:text-indent="0.6cm" style:auto-text-indent="false" style:page-number="auto"/>
    </style:style>
    <style:style style:name="P4" style:family="paragraph" style:parent-style-name="Tekst_20_treści" style:master-page-name="">
      <style:paragraph-properties fo:margin-left="0.035cm" fo:margin-right="0.071cm" fo:margin-top="0cm" fo:margin-bottom="0cm" loext:contextual-spacing="false" fo:line-height="0.39cm" fo:text-align="justify" style:justify-single-word="false" fo:text-indent="0.494cm" style:auto-text-indent="false" style:page-number="auto"/>
    </style:style>
    <style:style style:name="P5" style:family="paragraph" style:parent-style-name="Tekst_20_treści" style:master-page-name="">
      <style:paragraph-properties fo:margin-left="0.071cm" fo:margin-right="0.071cm" fo:margin-top="0cm" fo:margin-bottom="0cm" loext:contextual-spacing="false" fo:line-height="0.39cm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.035cm" fo:margin-right="0.106cm" fo:margin-top="0cm" fo:margin-bottom="0cm" loext:contextual-spacing="false" fo:line-height="0.39cm" fo:text-align="justify" style:justify-single-word="false" fo:text-indent="0.459cm" style:auto-text-indent="false" style:page-number="auto"/>
    </style:style>
    <style:style style:name="P7" style:family="paragraph" style:parent-style-name="Tekst_20_treści_20__28_7_29_" style:master-page-name="">
      <style:paragraph-properties fo:margin-left="0.035cm" fo:margin-right="0.106cm" fo:margin-top="0cm" fo:margin-bottom="0cm" loext:contextual-spacing="false" fo:text-indent="0.459cm" style:auto-text-indent="false" style:page-number="auto"/>
    </style:style>
    <style:style style:name="P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9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10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1" style:family="paragraph" style:parent-style-name="Nagłówek_20_lub_20_stopka_20__28_5_29_" style:master-page-name="">
      <style:paragraph-properties fo:margin-left="0.035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12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13" style:family="paragraph" style:parent-style-name="Nagłówek_20_lub_20_stopka_20__28_4_29_" style:master-page-name="">
      <style:paragraph-properties fo:margin-left="0.035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14" style:family="paragraph" style:parent-style-name="Tekst_20_treści_20__28_4_29_" style:master-page-name="">
      <style:paragraph-properties fo:margin-left="0.035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.106cm" fo:margin-right="0.071cm" fo:margin-top="0cm" fo:margin-bottom="0cm" loext:contextual-spacing="false" fo:line-height="0.39cm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.106cm" fo:margin-right="0.071cm" fo:margin-top="0cm" fo:margin-bottom="0cm" loext:contextual-spacing="false" fo:line-height="0.39cm" fo:text-align="justify" style:justify-single-word="false" fo:text-indent="0.459cm" style:auto-text-indent="false" style:page-number="auto"/>
    </style:style>
    <style:style style:name="P17" style:family="paragraph" style:parent-style-name="Tekst_20_treści_20__28_8_29_" style:master-page-name="">
      <style:paragraph-properties fo:margin-left="0.106cm" fo:margin-right="0.071cm" fo:margin-top="0cm" fo:margin-bottom="0cm" loext:contextual-spacing="false" fo:text-indent="0.459cm" style:auto-text-indent="false" style:page-number="auto"/>
    </style:style>
    <style:style style:name="P18" style:family="paragraph" style:parent-style-name="Tekst_20_treści" style:master-page-name="">
      <style:paragraph-properties fo:margin-left="0.106cm" fo:margin-right="0.071cm" fo:margin-top="0cm" fo:margin-bottom="0.411cm" loext:contextual-spacing="false" fo:line-height="0.39cm" fo:text-align="justify" style:justify-single-word="false" fo:text-indent="0.459cm" style:auto-text-indent="false" style:page-number="auto"/>
    </style:style>
    <style:style style:name="P19" style:family="paragraph" style:parent-style-name="Tekst_20_treści" style:master-page-name="">
      <style:paragraph-properties fo:margin-left="0.635cm" fo:margin-right="0.459cm" fo:margin-top="0cm" fo:margin-bottom="0cm" loext:contextual-spacing="false" fo:line-height="0.39cm" fo:text-align="justify" style:justify-single-word="false" fo:text-indent="-0.6cm" style:auto-text-indent="false" style:page-number="auto"/>
    </style:style>
    <style:style style:name="P20" style:family="paragraph" style:parent-style-name="Tekst_20_treści" style:master-page-name="">
      <style:paragraph-properties fo:margin-left="2.752cm" fo:margin-right="1.411cm" fo:margin-top="0cm" fo:margin-bottom="0cm" loext:contextual-spacing="false" fo:text-align="start" style:justify-single-word="false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0.035cm" fo:margin-right="1.411cm" fo:margin-top="0cm" fo:margin-bottom="0cm" loext:contextual-spacing="false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635cm" fo:margin-right="0.035cm" fo:margin-top="0cm" fo:margin-bottom="0cm" loext:contextual-spacing="false" fo:line-height="0.39cm" fo:text-align="justify" style:justify-single-word="false" fo:text-indent="-0.6cm" style:auto-text-indent="false" style:page-number="auto"/>
    </style:style>
    <style:style style:name="P23" style:family="paragraph" style:parent-style-name="Tekst_20_treści_20__28_10_29_" style:master-page-name="">
      <style:paragraph-properties fo:margin-left="0.635cm" fo:margin-right="0.035cm" fo:margin-top="0cm" fo:margin-bottom="0cm" loext:contextual-spacing="false" fo:text-indent="-0.6cm" style:auto-text-indent="false" style:page-number="auto"/>
    </style:style>
    <style:style style:name="P24" style:family="paragraph" style:parent-style-name="Tekst_20_treści" style:master-page-name="">
      <style:paragraph-properties fo:margin-left="0.635cm" fo:margin-right="0cm" fo:margin-top="0cm" fo:margin-bottom="0cm" loext:contextual-spacing="false" fo:line-height="0.39cm" fo:text-align="justify" style:justify-single-word="false" fo:text-indent="-0.6cm" style:auto-text-indent="false" style:page-number="auto"/>
    </style:style>
    <style:style style:name="P25" style:family="paragraph" style:parent-style-name="Tekst_20_treści_20__28_10_29_" style:master-page-name="">
      <style:paragraph-properties fo:margin-left="0.635cm" fo:margin-right="0cm" fo:margin-top="0cm" fo:margin-bottom="0cm" loext:contextual-spacing="false" fo:text-indent="-0.6cm" style:auto-text-indent="false" style:page-number="auto"/>
    </style:style>
    <style:style style:name="P26" style:family="paragraph" style:parent-style-name="Tekst_20_treści_20__28_9_29_" style:master-page-name="">
      <style:paragraph-properties fo:margin-left="0.635cm" fo:margin-right="0cm" fo:margin-top="0cm" fo:margin-bottom="0.339cm" loext:contextual-spacing="false" fo:line-height="0.229cm" fo:text-indent="-0.6cm" style:auto-text-indent="false" style:page-number="auto"/>
    </style:style>
    <style:style style:name="P27" style:family="paragraph" style:parent-style-name="Tekst_20_treści_20__28_7_29_" style:master-page-name="">
      <style:paragraph-properties fo:margin-left="0.071cm" fo:margin-right="0.106cm" fo:margin-top="0cm" fo:margin-bottom="0.517cm" loext:contextual-spacing="false" fo:text-indent="0.494cm" style:auto-text-indent="false" style:page-number="auto"/>
    </style:style>
    <style:style style:name="P28" style:family="paragraph" style:parent-style-name="Tekst_20_treści" style:master-page-name="">
      <style:paragraph-properties fo:margin-left="0.035cm" fo:margin-right="0.071cm" fo:margin-top="0cm" fo:margin-bottom="0cm" loext:contextual-spacing="false" fo:line-height="0.39cm" fo:text-align="justify" style:justify-single-word="false" fo:text-indent="0cm" style:auto-text-indent="false" style:page-number="auto"/>
    </style:style>
    <style:style style:name="P29" style:family="paragraph" style:parent-style-name="Tekst_20_treści_20__28_7_29_" style:master-page-name="">
      <style:paragraph-properties fo:margin-left="0.035cm" fo:margin-right="0.106cm" fo:margin-top="0cm" fo:margin-bottom="0cm" loext:contextual-spacing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.071cm" fo:margin-right="0.071cm" fo:margin-top="0cm" fo:margin-bottom="0cm" loext:contextual-spacing="false" fo:line-height="0.39cm" fo:text-align="justify" style:justify-single-word="false" fo:text-indent="0.494cm" style:auto-text-indent="false" style:page-number="auto"/>
    </style:style>
    <style:style style:name="P31" style:family="paragraph" style:parent-style-name="Tekst_20_treści" style:master-page-name="">
      <style:paragraph-properties fo:margin-left="0.071cm" fo:margin-right="0.071cm" fo:margin-top="0cm" fo:margin-bottom="0.161cm" loext:contextual-spacing="false" fo:line-height="0.39cm" fo:text-align="justify" style:justify-single-word="false" fo:text-indent="0.494cm" style:auto-text-indent="false" style:page-number="auto"/>
    </style:style>
    <style:style style:name="P32" style:family="paragraph" style:parent-style-name="Tekst_20_treści_20__28_7_29_" style:master-page-name="">
      <style:paragraph-properties fo:margin-left="0.071cm" fo:margin-right="0.106cm" fo:margin-top="0cm" fo:margin-bottom="0cm" loext:contextual-spacing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.071cm" fo:margin-right="0.106cm" fo:margin-top="0cm" fo:margin-bottom="0cm" loext:contextual-spacing="false" fo:line-height="0.39cm" fo:text-align="justify" style:justify-single-word="false" fo:text-indent="0.459cm" style:auto-text-indent="false" style:page-number="auto"/>
    </style:style>
    <style:style style:name="P34" style:family="paragraph" style:parent-style-name="Tekst_20_treści_20__28_5_29_" style:master-page-name="">
      <style:paragraph-properties fo:margin-left="0.564cm" fo:margin-right="0.071cm" fo:margin-top="0cm" fo:margin-bottom="0cm" loext:contextual-spacing="false" fo:text-indent="-0.353cm" style:auto-text-indent="false" style:page-number="auto"/>
    </style:style>
    <style:style style:name="P35" style:family="paragraph" style:parent-style-name="Tekst_20_treści" style:master-page-name="">
      <style:paragraph-properties fo:margin-left="0.071cm" fo:margin-right="0.071cm" fo:margin-top="0cm" fo:margin-bottom="0.377cm" loext:contextual-spacing="false" fo:line-height="0.39cm" fo:text-align="justify" style:justify-single-word="false" fo:text-indent="0.459cm" style:auto-text-indent="false" style:page-number="auto"/>
    </style:style>
    <style:style style:name="P36" style:family="paragraph" style:parent-style-name="Nagłówek_20_lub_20_stopka" style:master-page-name="">
      <style:paragraph-properties fo:margin-left="0.176cm" fo:margin-right="0cm" fo:margin-top="0cm" fo:margin-bottom="0cm" loext:contextual-spacing="false" fo:line-height="0.282cm" fo:text-indent="0cm" style:auto-text-indent="false" style:page-number="auto">
        <style:tab-stops>
          <style:tab-stop style:position="7.043cm"/>
        </style:tab-stops>
      </style:paragraph-properties>
    </style:style>
    <style:style style:name="P37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38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39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40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41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42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43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44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45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46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47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48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49" style:family="paragraph" style:parent-style-name="Standard" style:master-page-name="PageStyle13">
      <style:paragraph-properties style:page-number="auto"/>
    </style:style>
    <style:style style:name="P50" style:family="paragraph" style:parent-style-name="Standard" style:master-page-name="PageStyle12">
      <style:paragraph-properties style:page-number="auto" fo:break-after="page"/>
    </style:style>
    <style:style style:name="P51" style:family="paragraph" style:parent-style-name="Nagłówek_20__23_3" style:master-page-name="">
      <style:paragraph-properties fo:margin-left="0.035cm" fo:margin-right="0cm" fo:margin-top="0cm" fo:margin-bottom="0cm" loext:contextual-spacing="false" fo:line-height="1.199cm" fo:text-indent="0cm" style:auto-text-indent="false" style:page-number="auto">
        <style:tab-stops>
          <style:tab-stop style:position="7.027cm"/>
        </style:tab-stops>
      </style:paragraph-properties>
    </style:style>
    <style:style style:name="P52" style:family="paragraph" style:parent-style-name="Nagłówek_20__23_2" style:master-page-name="">
      <style:paragraph-properties fo:margin-left="0.035cm" fo:margin-right="0cm" fo:margin-top="0cm" fo:margin-bottom="0cm" loext:contextual-spacing="false" fo:line-height="1.482cm" fo:text-align="start" style:justify-single-word="false" fo:text-indent="0cm" style:auto-text-indent="false" style:page-number="auto"/>
    </style:style>
    <style:style style:name="P53" style:family="paragraph" style:parent-style-name="Nagłówek_20__23_1" style:master-page-name="">
      <style:paragraph-properties fo:margin-left="0.035cm" fo:margin-right="1.411cm" fo:margin-top="0cm" fo:margin-bottom="0cm" loext:contextual-spacing="false" fo:text-align="start" style:justify-single-word="false" fo:text-indent="7.303cm" style:auto-text-indent="false" style:page-number="auto"/>
      <style:text-properties officeooo:paragraph-rsid="000de908"/>
    </style:style>
    <style:style style:name="P54" style:family="paragraph" style:parent-style-name="Tekst_20_treści_20__28_2_29_" style:master-page-name="">
      <style:paragraph-properties fo:margin-left="0.035cm" fo:margin-right="0cm" fo:margin-top="0cm" fo:margin-bottom="0cm" loext:contextual-spacing="false" fo:line-height="0.67cm" fo:text-indent="0cm" style:auto-text-indent="false" style:page-number="auto">
        <style:tab-stops>
          <style:tab-stop style:position="7.027cm"/>
        </style:tab-stops>
      </style:paragraph-properties>
      <style:text-properties officeooo:paragraph-rsid="000de908"/>
    </style:style>
    <style:style style:name="P55" style:family="paragraph" style:parent-style-name="Nagłówek_20__23_4" style:master-page-name="">
      <style:paragraph-properties fo:margin-left="0.071cm" fo:margin-right="0.071cm" fo:margin-top="0cm" fo:margin-bottom="0cm" loext:contextual-spacing="false" fo:text-indent="0cm" style:auto-text-indent="false" style:page-number="auto"/>
    </style:style>
    <style:style style:name="P56" style:family="paragraph" style:parent-style-name="Nagłówek_20__23_4" style:master-page-name="">
      <style:paragraph-properties fo:margin-left="0.071cm" fo:margin-right="3.493cm" fo:margin-top="0cm" fo:margin-bottom="0.363cm" loext:contextual-spacing="false" fo:line-height="0.711cm" fo:text-align="start" style:justify-single-word="false" fo:text-indent="0cm" style:auto-text-indent="false" style:page-number="auto"/>
    </style:style>
    <style:style style:name="P57" style:family="paragraph" style:parent-style-name="Nagłówek_20__23_4" style:master-page-name="">
      <style:paragraph-properties fo:margin-left="0.106cm" fo:margin-right="0cm" fo:margin-top="0cm" fo:margin-bottom="0.242cm" loext:contextual-spacing="false" fo:line-height="0.67cm" fo:text-align="start" style:justify-single-word="false" fo:text-indent="0cm" style:auto-text-indent="false" style:page-number="auto"/>
    </style:style>
    <style:style style:name="P58" style:family="paragraph" style:parent-style-name="Nagłówek_20__23_4" style:master-page-name="">
      <style:paragraph-properties fo:margin-left="0.106cm" fo:margin-right="3.246cm" fo:margin-top="0cm" fo:margin-bottom="0cm" loext:contextual-spacing="false" fo:text-align="start" style:justify-single-word="false" fo:text-indent="0cm" style:auto-text-indent="false" style:page-number="auto"/>
    </style:style>
    <style:style style:name="P59" style:family="paragraph" style:parent-style-name="Nagłówek_20__23_4" style:master-page-name="">
      <style:paragraph-properties fo:margin-left="0.071cm" fo:margin-right="0cm" fo:margin-top="0cm" fo:margin-bottom="0.242cm" loext:contextual-spacing="false" fo:line-height="0.67cm" fo:text-align="start" style:justify-single-word="false" fo:text-indent="0cm" style:auto-text-indent="false" style:page-number="auto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pl" fo:country="none" style:language-asian="pl" style:country-asian="none" style:language-complex="pl" style:country-complex="none"/>
    </style:style>
    <style:style style:name="T4" style:family="text">
      <style:text-properties fo:color="#000000" fo:language="uk" fo:country="none" style:language-asian="uk" style:country-asian="none" style:language-complex="uk" style:country-complex="none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fo:language="es" fo:country="none" style:language-asian="es" style:country-asian="none" style:language-complex="es" style:country-complex="none"/>
    </style:style>
    <style:style style:name="T7" style:family="text">
      <style:text-properties fo:color="#000000" fo:language="ru" fo:country="none" style:language-asian="ru" style:country-asian="none" style:language-complex="ru" style:country-complex="none"/>
    </style:style>
    <style:style style:name="T8" style:family="text">
      <style:text-properties officeooo:rsid="000de908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Section0">
        <text:p text:style-name="P37"><draw:frame draw:style-name="fr1" draw:name="Ramka1" text:anchor-type="paragraph" svg:x="4.644cm" svg:y="4.05cm" svg:width="13.767cm" svg:height="0.411cm" draw:z-index="0"><draw:text-box><text:p text:style-name="P36"><text:span text:style-name="CharStyle5">74</text:span><text:span text:style-name="CharStyle6"><text:span text:style-name="T1"><text:tab/></text:span></text:span><text:span text:style-name="CharStyle4">KULTURAP0PULARNA20l8NR3(S7)</text:span></text:p></draw:text-box></draw:frame><draw:frame draw:style-name="fr1" draw:name="1" text:anchor-type="paragraph" svg:x="4.771cm" svg:y="5.084cm" svg:width="14.275cm" svg:height="11.185cm" draw:z-index="1"><draw:text-box><text:h text:style-name="P51" text:outline-level="2"><text:bookmark-start text:name="bookmark0"/><text:span text:style-name="CharStyle8"><text:span text:style-name="T2">Ewelina</text:span></text:span><text:span text:style-name="CharStyle8"><text:tab/>Movi</text:span><text:bookmark-end text:name="bookmark0"/><text:span text:style-name="CharStyle8"><text:span text:style-name="T8">e</text:span></text:span></text:h><text:p text:style-name="P54"><text:bookmark-start text:name="bookmark1"/><text:span text:style-name="CharStyle10">Twardoch-Ras</text:span><text:bookmark-end text:name="bookmark1"/></text:p><text:h text:style-name="P53" text:outline-level="1"><text:bookmark-start text:name="bookmark2"/><text:span text:style-name="CharStyle13">as affec-<text:line-break/>tive self-portrait</text:span><text:bookmark-end text:name="bookmark2"/></text:h><text:p text:style-name="P21"><text:span text:style-name="CharStyle15">Body-narration and<text:line-break/>narrative identity<text:line-break/>in Ned Jordan’s</text:span></text:p><text:h text:style-name="P52" text:outline-level="1"><text:bookmark-start text:name="bookmark3"/><text:span text:style-name="CharStyle17">Breakfast on Pluto</text:span><text:bookmark-end text:name="bookmark3"/></text:h></draw:text-box></draw:frame><draw:frame draw:style-name="fr1" draw:name="2" text:anchor-type="paragraph" svg:x="4.771cm" svg:y="23.114cm" svg:width="14.275cm" svg:height="0.893cm" draw:z-index="2"><draw:text-box><text:p text:style-name="P20"><text:span text:style-name="CharStyle19">"The article is created as a result of the research project No. </text:span><text:span text:style-name="CharStyle20">2014/15/N/<text:line-break/>HS2/03926 </text:span><text:span text:style-name="CharStyle19">(in years </text:span><text:span text:style-name="CharStyle20">2015-2018) </text:span><text:span text:style-name="CharStyle19">founded by the National Science Centre.</text:span></text:p></draw:text-box></draw:frame><draw:frame draw:style-name="fr1" draw:name="3" text:anchor-type="paragraph" svg:x="4.771cm" svg:y="25.141cm" draw:z-index="3"><draw:text-box fo:min-height="0.423cm" fo:min-width="14.275cm"><text:p text:style-name="P14"><text:span text:style-name="CharStyle23">doi: </text:span><text:span text:style-name="CharStyle22">10</text:span><text:span text:style-name="CharStyle23">.</text:span><text:span text:style-name="CharStyle22">5604</text:span><text:span text:style-name="CharStyle23">/</text:span><text:span text:style-name="CharStyle22">01</text:span><text:span text:style-name="CharStyle23">.</text:span><text:span text:style-name="CharStyle22">3001</text:span><text:span text:style-name="CharStyle23">.</text:span><text:span text:style-name="CharStyle22">0012.7289</text:span></text:p></draw:text-box></draw:frame></text:p>
      </text:section>
      <text:section text:style-name="Sect1" text:name="Section1">
        <text:p text:style-name="P38"><draw:frame draw:style-name="fr1" draw:name="4" text:anchor-type="paragraph" svg:x="5.152cm" svg:y="4.05cm" draw:z-index="4"><draw:text-box fo:min-height="0.332cm" fo:min-width="11.007cm"><text:p text:style-name="P12"><text:span text:style-name="CharStyle25"><text:span text:style-name="T3">EWELINA TWARDOCH-RAŚ </text:span></text:span><text:span text:style-name="CharStyle25">MOVIE AS AFFECTIVE SELF-PORTRAIT</text:span></text:p></draw:text-box></draw:frame><draw:frame draw:style-name="fr1" draw:name="5" text:anchor-type="paragraph" svg:x="18.302cm" svg:y="4.05cm" draw:z-index="5"><draw:text-box fo:min-height="0.429cm" fo:min-width="0.423cm"><text:p text:style-name="P10"><text:span text:style-name="CharStyle27">75</text:span></text:p></draw:text-box></draw:frame><draw:frame draw:style-name="fr1" draw:name="6" text:anchor-type="paragraph" svg:x="5.119cm" svg:y="5.094cm" svg:width="10.855cm" svg:height="20.468cm" draw:z-index="6"><draw:text-box><text:h text:style-name="P55" text:outline-level="3"><text:bookmark-start text:name="bookmark4"/><text:span text:style-name="CharStyle29">Introduction: narration as a way<text:line-break/>of shaping one’s identity</text:span><text:bookmark-end text:name="bookmark4"/></text:h><text:p text:style-name="P5"><text:span text:style-name="CharStyle19">In his theory of film narrative, Edward Branigan writes that subjective nar-<text:line-break/>ration is applied when the power over space-time is entrusted by the director<text:line-break/>to one of the characters, which at the same time indicates the importance<text:line-break/>of the point of view in film narration (Branigan, 1984: 64). This observation<text:line-break/>is also confirmed by David Bordwell, who states that an attempt to present<text:line-break/>narrative subjectivity is one of the main incentives for experimentation in<text:line-break/>cinema which has contributed to the development of this field (Bordwell,<text:line-break/>2006:72-82). On the other hand, George Wilson situates this question in the<text:line-break/>context of reflections on cinema’s transparency, which is eliminated or lost<text:line-break/>when a filmic work of art attempts to present subjective narration, usually<text:line-break/>from the point of view of one of the characters. “It is often said that view-<text:line-break/>ers are meant to imagine that they are seeing the relevant fictional items<text:line-break/>and events ‘through the eyes’ of the relevant character” (Wilson, 2006” 84).<text:line-break/>Wilson doubts that “seeing through the eyes” of the character is completely<text:line-break/>possible; however, it does not change the fact that actions connected with the<text:line-break/>representation of subjectivity in cinema make us at least try to watch a movie<text:line-break/>from the perspective of someone’s narration and must question the transpar-<text:line-break/>ency of the filmic medium. The problem of movie’s narrative seems therefore<text:line-break/>always connected with medium specificity, which from the beginning was<text:line-break/>ambiguous for critics (Helman, Ostaszewski: 6—9).</text:span></text:p><text:p text:style-name="P30"><text:span text:style-name="CharStyle19">One encounters this particular subjectivized kind of narration in </text:span><text:span text:style-name="CharStyle30"><text:span text:style-name="T1">Break-<text:line-break/>fast on Pluto,</text:span></text:span><text:span text:style-name="CharStyle19"> which is suggested by the introductory sequence, in which the<text:line-break/>main character, Patrick/Patricia</text:span><text:span text:style-name="CharStyle19"><text:span text:style-name="T2">1</text:span></text:span><text:span text:style-name="CharStyle19">, starts telling the story. It is indicated even<text:line-break/>by the fact that from the very beginning the world in which the protagonist<text:line-break/>appears is presented from his perspective. He speaks of construction work-<text:line-break/>ers who make him indecent proposals in a very explicit way — as of hyperac-<text:line-break/>tive males, and the movie does not contain any element which would deny<text:line-break/>this interpretation. Therefore, the protagonist’s vision determines not only<text:line-break/>the reality of Patrick’s story but also the movie’s diegesis. All that happens,<text:line-break/>including stories by other characters, is presented through the prism of the<text:line-break/>story of life or, more precisely, coming of age, told by the boy. </text:span><text:span text:style-name="CharStyle31">We </text:span><text:span text:style-name="CharStyle19">are aware<text:line-break/>from the very beginning that the movie is an adaptation of Patrick McCabe’s<text:line-break/>diaries; thus the basis of the movie is intimate literature written in the form<text:line-break/>of first-person narration, confirmed additionally by the bodily transformation<text:line-break/>of the hero. The plot has been divided into chapters, which present the main<text:line-break/>events from the protagonist’s life, in this way being a filmic counterpart of<text:line-break/>the </text:span><text:span text:style-name="CharStyle30"><text:span text:style-name="T1">Entwicklungsroman.</text:span></text:span><text:span text:style-name="CharStyle19"> However, the initiation which Patrick experiences<text:line-break/>will not be a mere introduction into adult life but also a way of constituting<text:line-break/>his own self, especially the physical one, consisting of affective experiences.</text:span></text:p><text:p text:style-name="P31"><text:span text:style-name="CharStyle19">The action of specific storytelling is of great importance to the protagonist<text:line-break/>in the process of creating his identity. Branigan defines storytelling as a way<text:line-break/>of making a person’s experiences and the world surrounding him or her un-<text:line-break/>derstandable (Branigan, 1984:3). Capturing the story of life in the process of<text:line-break/>writing or telling one also gives this existence some significance and solidifies</text:span></text:p><text:p text:style-name="P34"><text:span text:style-name="CharStyle33">1 Speaking of the protagonist as male or female is rather problematic in </text:span><text:span text:style-name="CharStyle34">Breakfast on Pluto,<text:line-break/></text:span><text:span text:style-name="CharStyle33">while accepting a diiferent perspective would disturb the clarity of the article; therefore,<text:line-break/>I will conventionally write about the protagonist as a man, Patrick, until - in my opinion -<text:line-break/>he undergoes an actual mental transformation into a woman, when he becomes Patricia.</text:span></text:p></draw:text-box></draw:frame><draw:frame draw:style-name="fr1" draw:name="7" text:anchor-type="paragraph" svg:x="16.185cm" svg:y="5.196cm" svg:width="2.54cm" svg:height="7.715cm" draw:z-index="7"><draw:text-box><text:p text:style-name="P2"><text:span text:style-name="CharStyle37"><text:span text:style-name="T3">Ewelina </text:span></text:span><text:span text:style-name="CharStyle37">Twardoch-<text:line-break/>-Rai </text:span><text:span text:style-name="CharStyle36"><text:span text:style-name="T1">- </text:span></text:span><text:span text:style-name="CharStyle36">doktor nauk<text:line-break/>humanistycznych, asy-<text:line-break/>stent w Instytucie Sztuk<text:line-break/>Audiowizualnych UJ.<text:line-break/>Absolwentka MISH UJ<text:line-break/>oraz SET UJ. Tłumaczka.<text:line-break/>Brata udział w kilkudzie-<text:line-break/>sięciu ogólnopolskich<text:line-break/>i międzynarodowych kon-<text:line-break/>ferencjach naukowych,<text:line-break/>publikowała w licznych<text:line-break/>czasopismach nauko-<text:line-break/>wych (.Przegląd Huma-<text:line-break/>nistyczny", „Tekstualia",<text:line-break/>„Kultura Popularna",<text:line-break/>„Przegląd Kulturoznaw-<text:line-break/>czy", </text:span><text:span text:style-name="CharStyle36"><text:span text:style-name="T1">„Studies in Visual<text:line-break/>Arts and Communication”,<text:line-break/>„International Journal of<text:line-break/>Humanities and Cultural<text:line-break/>Studies"). Jest </text:span></text:span><text:span text:style-name="CharStyle36">kierowni-<text:line-break/>kiem grantu otrzymanego<text:line-break/>w ramach Preludium 8<text:line-break/>(NCN), kierownikiem<text:line-break/>grantu w module<text:line-break/>„Umiędzynarodowienie"</text:span></text:p></draw:text-box></draw:frame></text:p>
      </text:section>
      <text:section text:style-name="Sect1" text:name="Section2">
        <text:p text:style-name="P39"><draw:frame draw:style-name="fr1" draw:name="8" text:anchor-type="paragraph" svg:x="3.697cm" svg:y="4.05cm" draw:z-index="8"><draw:text-box fo:min-height="0.42cm" fo:min-width="0.432cm"><text:p text:style-name="P10"><text:span text:style-name="CharStyle27">76</text:span></text:p></draw:text-box></draw:frame><draw:frame draw:style-name="fr1" draw:name="9" text:anchor-type="paragraph" svg:x="11.054cm" svg:y="4.008cm" draw:z-index="9"><draw:text-box fo:min-height="0.399cm" fo:min-width="6.214cm"><text:p text:style-name="P8"><text:span text:style-name="CharStyle4">KULTURA POPULARNA 2018 NR </text:span><text:span text:style-name="CharStyle38">3</text:span><text:span text:style-name="CharStyle4">(</text:span><text:span text:style-name="CharStyle38">37</text:span><text:span text:style-name="CharStyle4">)</text:span></text:p></draw:text-box></draw:frame><draw:frame draw:style-name="fr1" draw:name="10" text:anchor-type="paragraph" svg:x="6.491cm" svg:y="5.101cm" svg:width="10.837cm" svg:height="20.47cm" draw:z-index="10"><draw:text-box><text:p text:style-name="P5"><text:span text:style-name="CharStyle19">it (Bauman, 1998: 204) as well as gives meaning to what is happening, fulfill-<text:line-break/>ing one of the basic assumptions of narration understood in accordance with<text:line-break/>the philosophy of existentialism (Ryan, 2004:2-3). Following Paul Ricoeur’s<text:line-break/>statement, Jan Kordys believes that created and recreated plots composing our<text:line-break/>lives, which have shaped and raised us, help us develop our narrative identi-<text:line-break/>ties (Kordys, 2006:135). “Narrative competence” acquired in this way allows<text:line-break/>us to create subjective reality, organize our emotional lives and experiences.<text:line-break/>This “narrative competence” may also be called, citing Marie Laure Ryan, the<text:line-break/>ability to narrativize. It means a certain cognitive property of human beings<text:line-break/>which allows them to create mental narrative scripts/constructs (Ryan, 2004:<text:line-break/>9). Those can be elicited by a text or by another medium “being narrative”<text:line-break/>itself (Ryan, 2004,9) as well as by everyday experiences which have narrative<text:line-break/>potential (“having narrative”) to the viewer. Jan Kordys, accepting a point of<text:line-break/>view concordant with Ryan’s theses, states that storytelling makes us con-<text:line-break/>stitute our “selves” and the world belonging to them in a narrative manner,<text:line-break/>of course, by means of numerous narrative messages which surround us but<text:line-break/>also, first and foremost, through confrontation with external reality (Kordys,<text:line-break/>2004:136) and with the interior of our body (Shusterman, 2008:192—197).<text:line-break/>Furthermore, Monika Fludernik opts to accept the importance of narrativ-<text:line-break/>ity based on natural cognitive parameters in relation to “real-life experience,”<text:line-break/>experience of a human being who narrativizes what he or she goes through<text:line-break/>and feels every day. According to Fludernik: “In my model there can therefore<text:line-break/>be narrative without plot, but there cannot be any narrative without a human<text:line-break/>(anthropomorphic) experiencer of some sort at some narrative level” (Fludernik,<text:line-break/>1996: 9). The abovementioned scientists present slightly different research<text:line-break/>perspectives (existential and cognitivist), although the common element of<text:line-break/>their observations is the fact that people have a natural ability to narrativize<text:line-break/>events from their own lives and the surrounding reality, even if those do not<text:line-break/>meet formal narratological requirements. The concept of narrative identity<text:line-break/>assumes also that the gesture of storytelling and narrativizing has enormous<text:line-break/>potential to discover and form identity. The shaping of identity understood<text:line-break/>in this way has only symbolic meaning, as it allows for taking into consid-<text:line-break/>eration events and experiences from real life in the process of constituting<text:line-break/>the just as real “self” of the bodily subject. It is not a story for the story</text:span><text:span text:style-name="CharStyle19"><text:span text:style-name="T2">1</text:span></text:span><text:span text:style-name="CharStyle19"> s sake<text:line-break/>but a complicated process of not only linguistic formation of an individual’s<text:line-break/>identity, which I will attempt to show. The question of narrativity in relation<text:line-break/>to </text:span><text:span text:style-name="CharStyle30"><text:span text:style-name="T1">Breakfast on Pluto</text:span></text:span><text:span text:style-name="CharStyle19"> may thus be analyzed in two ways: as a formal narrative<text:line-break/>structure, which the movie undoubtedly does possess and which the viewer<text:line-break/>may reconstruct in a number of ways, and as the narrative potential of Pat-<text:line-break/>rick’s affective experiences, which the protagonist does notice and which he<text:line-break/>presents in the movie as the process of shaping his narrative identity. In the<text:line-break/>present text I will focus mainly on the second type of narration - the specific<text:line-break/>kind of storytelling from the main character’s point of view.</text:span></text:p><text:p text:style-name="P30"><text:span text:style-name="CharStyle19">Patrick will try to tell a story about himself or events which have been<text:line-break/>important to him in a number of ways and a number of times. Such a story<text:line-break/>will be the composition written for his English lesson, stories told to men he<text:line-break/>meets (the singer, magician or priest), his “little book” about the “phantom<text:line-break/>lady,” or the story for Charlie’s daughter, which is the basis of the movie’s plot.<text:line-break/>By means of each of them, Patrick will try to tell the truth about himself and<text:line-break/>embrace his experiences in the form of narration, incorporate them in his<text:line-break/>shaping identity. He will also emphasize that not everyone will be able to<text:line-break/>understand the story of Patrick “Kitten” Braden; therefore, it will be a story</text:span></text:p></draw:text-box></draw:frame></text:p>
      </text:section>
      <text:section text:style-name="Sect1" text:name="Section3">
        <text:p text:style-name="P40"><draw:frame draw:style-name="fr1" draw:name="11" text:anchor-type="paragraph" svg:x="5.145cm" svg:y="4.05cm" draw:z-index="11"><draw:text-box fo:min-height="0.332cm" fo:min-width="11.007cm"><text:p text:style-name="P13"><text:span text:style-name="CharStyle40">EWELINA TWARDOCH-RAS MOVIE AS AFFECTIVE SELF-PORTRAIT</text:span></text:p></draw:text-box></draw:frame><draw:frame draw:style-name="fr1" draw:name="12" text:anchor-type="paragraph" svg:x="18.293cm" svg:y="4.05cm" draw:z-index="12"><draw:text-box fo:min-height="0.42cm" fo:min-width="0.441cm"><text:p text:style-name="P10"><text:span text:style-name="CharStyle27">77</text:span></text:p></draw:text-box></draw:frame><draw:frame draw:style-name="fr1" draw:name="13" text:anchor-type="paragraph" svg:x="5.136cm" svg:y="5.101cm" svg:width="10.837cm" svg:height="20.479cm" draw:z-index="13"><draw:text-box><text:p text:style-name="P5"><text:span text:style-name="CharStyle19">for the chosen, which accentuates its significance and remarkability. The<text:line-break/>exceptionality of this reminiscence stems also from the fact that the protago-<text:line-break/>nists will find a different language or apply a counterpart of a semiotic system<text:line-break/>created for his own needs and based on physical experiences in order to tell<text:line-break/>his story. I will focus on this aspect of narration in the last part of the article.</text:span></text:p><text:p text:style-name="P35"><text:span text:style-name="CharStyle19">The purpose of a message structured in this manner may be approached<text:line-break/>in yet another way. In accordance with F. R. Hart, confession is “a personal<text:line-break/>story which tries to communicate or express the basic nature of and the truth<text:line-break/>about one’s own self,” and thus an ontological category (Hart, 1974: 227) while<text:line-break/>John Maxwell Coetzee, following F. </text:span><text:span text:style-name="CharStyle31">R. </text:span><text:span text:style-name="CharStyle19">Hart’s definition of “confession,”<text:line-break/>believes that confession is one of the elements of the sequence comprising<text:line-break/>transgression, confession, contrition and forgiveness (Coetzee, 2007: 92). Of<text:line-break/>course, all of the elements are understood by the author in a symbolic way,<text:line-break/>as elements composing a conventional pattern for autobiographical plots,<text:line-break/>which aim at expressing the author’s identity. Forgiveness means here clos-<text:line-break/>ing a chapter of one’s life, ending a stage in the development of one’s identity<text:line-break/>(Coetzee, 2007: 91). The therapeutic function of such confession is reduced<text:line-break/>to its role in preparing the basis for some novelty without the need to repress<text:line-break/>a part of oneself from one’s consciousness. It appears that we witness a similar<text:line-break/>pattern in </text:span><text:span text:style-name="CharStyle30"><text:span text:style-name="T1">Breakfast on Pluto\</text:span></text:span><text:span text:style-name="CharStyle19"> here, transvestitism, so ambiguous, dynamic<text:line-break/>performative form of the body, and being rejected by one’s parents would be<text:line-break/>a metaphorical transgression, while confession is the story told by Patrick;<text:line-break/>therefore, storytelling fulfills also an ethical role in the movie. Contrition<text:line-break/>has been replaced by forgiveness given to others: forgiving one’s parents and<text:line-break/>oneself for a long inability to accept one’s own fate, for the search for oneself<text:line-break/>full of dangerous adventures. Finally, forgiveness itself is the full consent to<text:line-break/>one’s identity and arranging one’s life according to rules transcending cul-<text:line-break/>tural patterns. This proposal seems important because it situates the act of<text:line-break/>telling one’s own story within a broader process, which is composed not only<text:line-break/>of the constitution of one’s “selP by means of language but also by placing<text:line-break/>it in tamed space-time and body</text:span><text:span text:style-name="CharStyle19"><text:span text:style-name="T2">1</text:span></text:span><text:span text:style-name="CharStyle19"> s interior, by opening to the world and new<text:line-break/>experiences. It is also a remedy for the transient state characteristic of every<text:line-break/>change, which also seems the aim of the story of oneself told by Patrick.</text:span></text:p><text:h text:style-name="P56" text:outline-level="3"><text:bookmark-start text:name="bookmark5"/><text:span text:style-name="CharStyle29">Deconstructing<text:line-break/>the stereotype of man</text:span><text:bookmark-end text:name="bookmark5"/></text:h><text:p text:style-name="P5"><text:span text:style-name="CharStyle19">The theory of identity politics is based on the thesis of gender difference,<text:line-break/>which states that identity - speaking in a rather simplified manner - must<text:line-break/>be either masculine or feminine, as an identity which does not belong to any<text:line-break/>of those categories has no right to exist (Agaciriski, 200: 23—24). According<text:line-break/>to this thesis usually the process of socialization also takes place, beginning<text:line-break/>in the earliest childhood. The child is taught to be a boy or a girl, in this way<text:line-break/>subject to the principles of his or her cultural gender (Korzinska, 2003:</text:span><text:span text:style-name="CharStyle41">53</text:span><text:span text:style-name="CharStyle42">-</text:span><text:span text:style-name="CharStyle41">54</text:span><text:span text:style-name="CharStyle42">).<text:line-break/></text:span><text:span text:style-name="CharStyle19">Patrick has also experienced aspects of this process of socialization “into be-<text:line-break/>ing a boy.” Once, when his foster mother walked in on him wearing lipstick,<text:line-break/>her shoes and his sister’s dress, she gave him a drastic bath. In this way she<text:line-break/>was trying to wash off the boy’s actual gender identity remaining in discord<text:line-break/>with his biological gender, which was beginning to show at that time. The<text:line-break/>ablution, so the strong affective experience, was accompanied by the boy’s</text:span></text:p></draw:text-box></draw:frame></text:p>
      </text:section>
      <text:section text:style-name="Sect1" text:name="Section4">
        <text:p text:style-name="P41"><draw:frame draw:style-name="fr1" draw:name="14" text:anchor-type="paragraph" svg:x="3.697cm" svg:y="4.05cm" draw:z-index="14"><draw:text-box fo:min-height="0.42cm" fo:min-width="0.423cm"><text:p text:style-name="P10"><text:span text:style-name="CharStyle27"><text:span text:style-name="T3">78</text:span></text:span></text:p></draw:text-box></draw:frame><draw:frame draw:style-name="fr1" draw:name="15" text:anchor-type="paragraph" svg:x="11.054cm" svg:y="4.008cm" draw:z-index="15"><draw:text-box fo:min-height="0.399cm" fo:min-width="6.214cm"><text:p text:style-name="P8"><text:span text:style-name="CharStyle4"><text:span text:style-name="T3">KULTURA POPULARNA 2018 NR </text:span></text:span><text:span text:style-name="CharStyle38"><text:span text:style-name="T3">3</text:span></text:span><text:span text:style-name="CharStyle4"><text:span text:style-name="T3">(</text:span></text:span><text:span text:style-name="CharStyle38"><text:span text:style-name="T3">37</text:span></text:span><text:span text:style-name="CharStyle4"><text:span text:style-name="T3">)</text:span></text:span></text:p></draw:text-box></draw:frame><draw:frame draw:style-name="fr1" draw:name="16" text:anchor-type="paragraph" svg:x="6.5cm" svg:y="5.101cm" svg:width="10.82cm" svg:height="20.479cm" draw:z-index="16"><draw:text-box><text:p text:style-name="P5"><text:span text:style-name="CharStyle19">declaration of his male identity, ordered by the mother and repeated three<text:line-break/>times, as if in magical spells, which, by the way, are important part of every<text:line-break/>fairy narrative. The mother also immediately started buying football maga-<text:line-break/>zines for the boy and forcing him to watch matches. However, in response<text:line-break/>to this coercion, while watching </text:span><text:span text:style-name="CharStyle43">tv, </text:span><text:span text:style-name="CharStyle19">Patrick imagined himself as a princess<text:line-break/>wearing a beautiful long dress, running on the playing field. In this way the<text:line-break/>protagonist began the deconstruction of the image conventionally ascribed<text:line-break/>to a male child, paving the way for the constitution of his own identity. Such<text:line-break/>deconstruction seems also narrative way of personality’s creation.</text:span></text:p><text:p text:style-name="P4"><text:span text:style-name="CharStyle19">Patrick encountered other signs of socialization at school, where a divi-<text:line-break/>sion into classes for boys and for girls was made. Young women were pre-<text:line-break/>pared to assume roles ascribed to them in the patriarchal world by learning<text:line-break/>needlework and “household economy,” while boys were signed up for classes<text:line-break/>developing their intellects so that they could occupy managerial posts in the<text:line-break/>future. From the very beginning, Patrick did not agree for such dualism. He<text:line-break/>preferred sewing clothes to learning “manly duties.” His tutors approached<text:line-break/>his refusal to acquire the attributes generally believed to remain in concord<text:line-break/>with his biological gender as behavior issues. To the protagonist, on the other<text:line-break/>hand, it was the first stage of his process of storytelling. His refusal to accept<text:line-break/>the imposed conditions and to be placed within the only correct story had<text:line-break/>the power of establishing his own narration.</text:span></text:p><text:p text:style-name="P4"><text:span text:style-name="CharStyle19">As early as in his teenage years, Patrick began to change his appearance.<text:line-break/>He replaced physical strength and emotional coldness traditionally ascribed<text:line-break/>to men </text:span><text:span text:style-name="CharStyle19"><text:span text:style-name="T3">(Szczepaniak, </text:span></text:span><text:span text:style-name="CharStyle19">2005: 28) with fragile posture, submission and expres-<text:line-break/>siveness. He had long hair and make-up; gradually, he also began wearing<text:line-break/>female clothes. Additionally, the protagonist rejected the basic “paradigms of<text:line-break/>manhood”: violence, control and domination over the weaker </text:span><text:span text:style-name="CharStyle19"><text:span text:style-name="T3">(Szczepaniak,<text:line-break/></text:span></text:span><text:span text:style-name="CharStyle19">2005: 29), taking care of his friend with Down syndrome or refusing to fight<text:line-break/>against the violence both from the “revolutionaries” accusing him of stealing<text:line-break/>guns as well as from police officers. He did not agree with the traditional destiny<text:line-break/>of man to work and fight either </text:span><text:span text:style-name="CharStyle19"><text:span text:style-name="T3">(Szczepaniak, </text:span></text:span><text:span text:style-name="CharStyle19">2005: 31); Patrick did various<text:line-break/>odd jobs and asked by a police officer why he would not find himself a steady<text:line-break/>one, he replied he was completely hopeless with it. The protagonist did not<text:line-break/>join political and military riots taking place in his town; at the initial stage of<text:line-break/>shaping his identity he expressed the gender he felt to be true mainly through<text:line-break/>language and affective reactions. He spoke of himself as of a woman, changed<text:line-break/>his vocabulary into language culturally accepted as womanly (he eschewed<text:line-break/>swear words but used diminutive expressions very often). Those first stages of<text:line-break/>shaping his own history appear identical with the beginnings of shaping one’s<text:line-break/>storyworld - the space where, following Ryan’s assumptions, his story could<text:line-break/>come into being (Ryan, 2014:32). Ryan also adds that “[i]f a storyworld is any-<text:line-break/>body’s world, it is the world of the character” (Ryan, 2014:32). On the one hand,<text:line-break/>this space was the protagonist’s internal, bodily world and, on the other hand,<text:line-break/>it was external reality composed of specific patterns of behavior and language.</text:span></text:p><text:p text:style-name="P4"><text:span text:style-name="CharStyle19">Patrick gradually demystified certain elements building the myth of<text:line-break/>manliness and selected variants of behavior which suited him. He rejected<text:line-break/>the process of initiation into manhood consisting mainly in separating a boy<text:line-break/>from the world of femininity </text:span><text:span text:style-name="CharStyle19"><text:span text:style-name="T3">(Szczepaniak, </text:span></text:span><text:span text:style-name="CharStyle19">2005: 28) and imbuing him with<text:line-break/>manly habits, overwhelming the actual “self’ of a man with a number of ste-<text:line-break/>reotypes. This demystification is interesting as Patrick does not change his<text:line-break/>gender physically. Biologically, he is still a man, but he has different aspira-<text:line-break/>tions and needs as an individual, and expresses it through affective behavior</text:span></text:p></draw:text-box></draw:frame></text:p>
      </text:section>
      <text:section text:style-name="Sect1" text:name="Section5">
        <text:p text:style-name="P42"><draw:frame draw:style-name="fr1" draw:name="17" text:anchor-type="paragraph" svg:x="5.173cm" svg:y="4.05cm" draw:z-index="17"><draw:text-box fo:min-height="0.332cm" fo:min-width="11.007cm"><text:p text:style-name="P11"><text:span text:style-name="CharStyle45">EWELINA TWARDOCH-RAS MOVIE AS AFFECTIVE SELF-PORTRAIT</text:span></text:p></draw:text-box></draw:frame><draw:frame draw:style-name="fr1" draw:name="18" text:anchor-type="paragraph" svg:x="18.323cm" svg:y="4.05cm" draw:z-index="18"><draw:text-box fo:min-height="0.42cm" fo:min-width="0.423cm"><text:p text:style-name="P10"><text:span text:style-name="CharStyle27">79</text:span></text:p></draw:text-box></draw:frame><draw:frame draw:style-name="fr1" draw:name="19" text:anchor-type="paragraph" svg:x="5.124cm" svg:y="5.101cm" svg:width="10.871cm" svg:height="20.479cm" draw:z-index="19"><draw:text-box><text:p text:style-name="P28"><text:span text:style-name="CharStyle19">and reactions. In this way, he unveils the aporia between cultural placement<text:line-break/>of a human creature in reality and his or her own pursuit for the possibility<text:line-break/>of shaping his or her own identity and telling his or her own bodily-story.</text:span></text:p><text:p text:style-name="P18"><text:span text:style-name="CharStyle19">Transgression taking place in Patrick is thus more in concord with the<text:line-break/>pattern of “rites of passage” proposed by Arnold von Gennep (Gennep, 2006:<text:line-break/>30-45). According to this theory, a person undergoing the rite of passage must<text:line-break/>be excluded from the accepted social and cultural structure by negating it,<text:line-break/>then remain in the transition zone for some time (this is the time of absorb-<text:line-break/>ing elements of the new structure) to finally be included in the universe as<text:line-break/>someone completely different. This mythical and thus more universal variant<text:line-break/>of initiation is used by Patrick to replace the cultural process of initiation into<text:line-break/>manhood to which he should yield. Negation of the myth of manhood forces<text:line-break/>Patrick to be temporarily excluded from the space-time to which he used to<text:line-break/>belong: he leaves his foster home and school and heads for London to look for<text:line-break/>his birth mother, one of the basics of his identity. At that moment he becomes<text:line-break/>an exterritorial creature (Bauman, 2003: 287) and his fate is marked with the<text:line-break/>element of transience - he is both a refugee and a newcomer. His journey also<text:line-break/>takes place parallel to the process of changing into Patricia. Therefore, exclu-<text:line-break/>sion and transience are experienced on two levels - one of space-time and one<text:line-break/>of bodily identity, inextricably connected with the process of narrativization.</text:span></text:p><text:h text:style-name="P57" text:outline-level="3"><text:bookmark-start text:name="bookmark6"/><text:span text:style-name="CharStyle29">Becoming a woman</text:span><text:bookmark-end text:name="bookmark6"/></text:h><text:p text:style-name="P15"><text:span text:style-name="CharStyle19">“By pursuing physical transformation, transgender people express, sometimes<text:line-break/>in a pompous manner, the need for psychological, physical and social speci-<text:line-break/>fication of their gender: they must acquire all actual and symbolic attributes<text:line-break/>of the </text:span><text:span text:style-name="CharStyle30"><text:span text:style-name="T1">cultural gender</text:span></text:span><text:span text:style-name="CharStyle19"> which they wish to have...” (Agacinski, 2000: 25; own<text:line-break/>translation - </text:span><text:span text:style-name="CharStyle46">e</text:span><text:span text:style-name="CharStyle47">.</text:span><text:span text:style-name="CharStyle46">t</text:span><text:span text:style-name="CharStyle47">.). </text:span><text:span text:style-name="CharStyle19">It is easily observable that Patrick does the same thing: he<text:line-break/>demystifies the social and cultural role of man, paradoxically absorbing the<text:line-break/>myth of femininity. Each of the levels composing this new identity is thus<text:line-break/>shaped in accordance with the rules of the patriarchal world! It is worth men-<text:line-break/>tioning that the process of changing from Patrick into Patricia is determined<text:line-break/>by some gradation: from the least visible changes in his appearance, behavior<text:line-break/>and thinking, to nearly complete acceptance of the cultural and social pattern<text:line-break/>of femininity and the storyworld “suitable” for being a woman. Therefore,<text:line-break/>before the viewer’s eyes, the performative shaping of the protagonist’s gender,<text:line-break/>according to Judith Butler, takes place (Butler, 1994—1995:57); his becoming<text:line-break/>a woman is more and more strongly manifested. Only after assuming this<text:line-break/>new role will Patrick perform a noteworthy metamorphosis of his femininity.</text:span></text:p><text:p text:style-name="P16"><text:span text:style-name="CharStyle19">The aforementioned gradation may be noticed as early as on the most basic<text:line-break/>level of the protagonist’s representation. As a teenager, Patrick used only some<text:line-break/>of female accessories for accentuating one’s beauty. Those included lipstick,<text:line-break/>mascara, sometimes nail polish and high-heeled shoes. When he met the<text:line-break/>first man in whom he fell in love, Patrick also began wearing female cloth-<text:line-break/>ing. He appeared on stage dressed up as a Native American woman, wore<text:line-break/>blouses and female coats. He was visibly impressed by the fact that at that<text:line-break/>time he was already mistaken for a woman by some people. At that time he<text:line-break/>also began moving and behaving “like a woman”: he shook his hips, batted<text:line-break/>his eyelashes, looked longingly at men, shrugged his shoulders to express<text:line-break/>helplessness, shyness and innocence. Creating narration about oneself was<text:line-break/>thus supported mostly on the level of affective and visual representation - an</text:span></text:p></draw:text-box></draw:frame></text:p>
      </text:section>
      <text:section text:style-name="Sect1" text:name="Section6">
        <text:p text:style-name="P43"><draw:frame draw:style-name="fr1" draw:name="20" text:anchor-type="paragraph" svg:x="3.685cm" svg:y="4.05cm" draw:z-index="20"><draw:text-box fo:min-height="0.413cm" fo:min-width="0.432cm"><text:p text:style-name="P10"><text:span text:style-name="CharStyle27"><text:span text:style-name="T4">80</text:span></text:span></text:p></draw:text-box></draw:frame><draw:frame draw:style-name="fr1" draw:name="21" text:anchor-type="paragraph" svg:x="11.042cm" svg:y="3.999cm" draw:z-index="21"><draw:text-box fo:min-height="0.399cm" fo:min-width="6.214cm"><text:p text:style-name="P8"><text:span text:style-name="CharStyle4">KULTURA POPULARNA 2018 NR </text:span><text:span text:style-name="CharStyle38">3</text:span><text:span text:style-name="CharStyle4">(</text:span><text:span text:style-name="CharStyle38">57</text:span><text:span text:style-name="CharStyle4">)</text:span></text:p></draw:text-box></draw:frame><draw:frame draw:style-name="fr1" draw:name="22" text:anchor-type="paragraph" svg:x="6.503cm" svg:y="5.092cm" svg:width="10.813cm" svg:height="20.472cm" draw:z-index="22"><draw:text-box><text:p text:style-name="P15"><text:span text:style-name="CharStyle19">element which in itself is not a particularly important factor for narration but<text:line-break/>meant the further shaping of his own storyworld to Patrick.</text:span></text:p><text:p text:style-name="P6"><text:span text:style-name="CharStyle19">At that moment the protagonist for the first time also expressed his<text:line-break/>melodramatic dreams: he longed for an engagement ring, sweets and flowers;<text:line-break/>dreamed of a small, cozy house and a strong man who would save him from<text:line-break/>every danger. He agreed to be a mascot and the magician’s assistant. Finally,<text:line-break/>he tried working as a prostitute and accepted a short-term sponsorship offer<text:line-break/>from an older man. At clubs the protagonist appeared as an attractive lady in<text:line-break/>red and let himself be treated to drinks. Under arrest, he imagined himself<text:line-break/>to be a Nikita in a black leather suit saving the world with antiterrorist spray<text:line-break/>(a bottle of perfume)... Therefore, with his appearance and aspirations, the<text:line-break/>protagonist fitted into the stereotypical role of a woman. Beauty and constant<text:line-break/>dreams of marriage and great love (Korzinska, 2003: 49—80) became the<text:line-break/>main components of Patrick’s sexual identity. It was also the stage at which<text:line-break/>the protagonist accepted certain elements of the typical image of woman as<text:line-break/>well as absorbed whole narrative modes of behavior traditionally associated<text:line-break/>with femininity. Those were stories of a beautiful house and a noble knight<text:line-break/>rescuing a damsel in distress. The stories had been told in different versions<text:line-break/>for centuries and Patrick adapted them for his own narration.</text:span></text:p><text:p text:style-name="P6"><text:span text:style-name="CharStyle19">The constant imperative of taking care of the appearance, to which the<text:line-break/>protagonist yields, also makes it easier for men to control him — he becomes<text:line-break/>a “showcase for every man” - an addition to the singer’s crew and the magi-<text:line-break/>cian’s mascot. Patrick accepts the dictate of fashion (Gucci tights) but he also<text:line-break/>realizes that not only does woman have to be beautiful; she should also change<text:line-break/>her image according to expectations (Korzinska, 2003: 52). Therefore, the<text:line-break/>protagonist styles himself to be a delicate “lady” wearing a light pastel dress<text:line-break/>on one occasion; some other time he puts on a bright red coat and turns into<text:line-break/>a dangerous </text:span><text:span text:style-name="CharStyle30"><text:span text:style-name="T1">femmefatale.</text:span></text:span><text:span text:style-name="CharStyle19"> He constantly adjusts his image to the preferences<text:line-break/>and lifestyles of men whom he dates.</text:span></text:p><text:p text:style-name="P6"><text:span text:style-name="CharStyle19">His strong need to have a man by his side (preferably a husband) is also<text:line-break/>connected with some social indoctrination. “A ‘spinster’ is someone whom no<text:line-break/>one wanted, dust, spider web” (Korzinska, 2003: 55; own translation - </text:span><text:span text:style-name="CharStyle46">e</text:span><text:span text:style-name="CharStyle47">.</text:span><text:span text:style-name="CharStyle46">t</text:span><text:span text:style-name="CharStyle47">.).<text:line-break/></text:span><text:span text:style-name="CharStyle19">Being single also implicates being left alone in the face of danger (Patrick<text:line-break/>expresses his constant obsessive vision of being in deadly danger from which<text:line-break/>he is saved by a strong man) and the deepening of the state of permanent<text:line-break/>sexual and emotional transience. In other words, femininity, to Patrick and<text:line-break/>probably also to public opinion at that time, might be culturally and socially<text:line-break/>legitimized only by means of marriage (Korzinska, 2003: 53), a ritual with<text:line-break/>a distinct narrative structure. By means of belonging to another person and,<text:line-break/>simultaneously, a given environment, the protagonist wishes to achieve the<text:line-break/>accepted shape of life and identity. “Man deprived of roles does not exist to<text:line-break/>society and sociology” (Dahrendorf, 2005: 545; own translation - </text:span><text:span text:style-name="CharStyle46">e</text:span><text:span text:style-name="CharStyle47">.</text:span><text:span text:style-name="CharStyle46">t</text:span><text:span text:style-name="CharStyle47">.) </text:span><text:span text:style-name="CharStyle19">and<text:line-break/>thus oversteps the borders of social order, becoming a scrap (Bauman, 2003:<text:line-break/>251). Patrick is such a “side effect,” monster, phantom (Bauman, 2003: 267) of<text:line-break/>cultural and social norms only because he does not accept the cultural gender<text:line-break/>ascribed to him. Transvestites are named the “third gender” or “transgender”<text:line-break/>by newer theories of sexuality, which additionally emphasizes their exceed-<text:line-break/>ing the norms of sexuality (Baer, 2004: 23). The protagonist did not fit in any<text:line-break/>of the rules governing both the world of his town as well as any other place<text:line-break/>where he stopped, which always resulted in his exclusion from the com-<text:line-break/>munity or becoming a curiosity, as if from Antoine Artaud’s theater. His<text:line-break/>mother called him a monster, the “revolutionaries” — “the mental nancy boy.”</text:span></text:p></draw:text-box></draw:frame></text:p>
      </text:section>
      <text:section text:style-name="Sect1" text:name="Section7">
        <text:p text:style-name="P44"><draw:frame draw:style-name="fr1" draw:name="23" text:anchor-type="paragraph" svg:x="5.152cm" svg:y="4.05cm" draw:z-index="23"><draw:text-box fo:min-height="0.339cm" fo:min-width="11.007cm"><text:p text:style-name="P9"><text:span text:style-name="CharStyle4"><text:span text:style-name="T3">EWELINA TWARDOCH-RAŚ </text:span></text:span><text:span text:style-name="CharStyle4">MOVIE AS AFFECTIVE SELF-PORTRAIT</text:span></text:p></draw:text-box></draw:frame><draw:frame draw:style-name="fr1" draw:name="24" text:anchor-type="paragraph" svg:x="18.311cm" svg:y="4.05cm" draw:z-index="24"><draw:text-box fo:min-height="0.413cm" fo:min-width="0.406cm"><text:p text:style-name="P10"><text:span text:style-name="CharStyle27">81</text:span></text:p></draw:text-box></draw:frame><draw:frame draw:style-name="fr1" draw:name="25" text:anchor-type="paragraph" svg:x="5.152cm" svg:y="5.092cm" svg:width="10.829cm" svg:height="20.479cm" draw:z-index="25"><draw:text-box><text:p text:style-name="P29"><text:span text:style-name="CharStyle49">In each of the environments he felt an outcast with an ontologically, bodily<text:line-break/>fluid social and cultural status. He did not even know the basics of this status<text:line-break/>(his parents). During this processual act of becoming a woman, he might<text:line-break/>have wanted to meet the social and cultural norms and give his new identity<text:line-break/>a permanent, undisputed (not only emotionally but also “objectively”) shape.<text:line-break/>As he himself stressed, he also wished to belong to some space-time and to<text:line-break/>another person. However, presumably not knowing what the life of a woman<text:line-break/>really looks like, or longing for its variation known only from melodramatic<text:line-break/>plots and love songs, Patrick was disappointed a number of times. Billy, who<text:line-break/>promised a small house and roses, left. The man met in the car, pretending<text:line-break/>to be a fan of love songs, used violence against Patrick. The magician took<text:line-break/>advantage of the protagonist’s naivety in order to increase the attractiveness of<text:line-break/>his show. Patrick began to understand that by accepting the role of a woman<text:line-break/>he doomed himself to numerous limitations and humiliations. He became<text:line-break/>more and more aware of the fact that the storyworld composed of typically<text:line-break/>feminine elements did not suit his story.</text:span></text:p><text:p text:style-name="P7"><text:span text:style-name="CharStyle49">Another significant transformation occurred when the protagonist began<text:line-break/>working at the peepshow as the “svelte gamine,” which was the only legal<text:line-break/>job which his friend, a police officer, found for him. The job made Patrick<text:line-break/>embody a woman almost completely. Therefore, he changed his hair color to<text:line-break/>blond and applied more make-up; he presented himself to the clients as an<text:line-break/>ethereal “butterfly” playing on a swing. To the protagonist, this disparaging<text:line-break/>occupation seemed the only alternative to life by a rich husband’s side, in<text:line-break/>the possibility of which the boy no longer believed. At that time, he reduced<text:line-break/>his new identity to the body as an erotic tool. Paradoxically, in this way he<text:line-break/>treated femininity just as a man in the patriarchal world does. Although the<text:line-break/>stage ended in failure in the process of shaping his identity, it still was a very<text:line-break/>significant moment in Patrick’s storytelling, as it revealed that narrative<text:line-break/>identity is to a much greater degree than through conventional attributes<text:line-break/>created on the corporeal level, the level of the body</text:span><text:span text:style-name="CharStyle49"><text:span text:style-name="T2">1</text:span></text:span><text:span text:style-name="CharStyle49">s needs, experiences and<text:line-break/>transformations. Even when Patrick could not entirely express his feelings<text:line-break/>verbally, his body did it for him in a non-linguistic manner.</text:span></text:p><text:p text:style-name="P7"><text:span text:style-name="CharStyle49">He is shaken awake from this sense of resignation by the visit from his<text:line-break/>biological father, a priest, who gives Patrick his mother’s address. The pro-<text:line-break/>tagonist also decides to help his friend Charlie, whom his father took in.<text:line-break/>After the priest’s house is set on fire, Charlie and Patrick move to another<text:line-break/>city. When the girl’s child is born, they both decide to lead a life breaking<text:line-break/>away from the accepted cultural and social conventions. They become two<text:line-break/>independent women who have managed to preserve the true value of a per-<text:line-break/>son’s individuality in the androcentric world. Patricia (as I believe this is the<text:line-break/>moment when Patrick has found the right way to the fulfillment and con-<text:line-break/>stitution of the cultural gender he feels) decides to no longer consent to the<text:line-break/>role of an erotic or circus toy. She has broken the stereotype of the necessity<text:line-break/>to base her identity on beauty, marriage and motherhood, at the same time<text:line-break/>fulfilling her needs to be with another person and for another person. In this<text:line-break/>way, the protagonist has left the transitional zone and has been included in<text:line-break/>the new space-time, a tamed place, constituted on the basis of relations with<text:line-break/>other people, providing a stable ground for the continuation of the fate which<text:line-break/>she once chose for herself- the storyworld appropriate for the creation of full<text:line-break/>narration related to experiences from the real world and body. The symbolic<text:line-break/>forgiveness has taken place as well - the closing of a chapter in life has given<text:line-break/>space for the wished-for novelty.</text:span></text:p></draw:text-box></draw:frame></text:p>
      </text:section>
      <text:section text:style-name="Sect1" text:name="Section8">
        <text:p text:style-name="P45"><draw:frame draw:style-name="fr1" draw:name="26" text:anchor-type="paragraph" svg:x="3.727cm" svg:y="4.05cm" draw:z-index="26"><draw:text-box fo:min-height="0.413cm" fo:min-width="0.432cm"><text:p text:style-name="P10"><text:span text:style-name="CharStyle27">82</text:span></text:p></draw:text-box></draw:frame><draw:frame draw:style-name="fr1" draw:name="27" text:anchor-type="paragraph" svg:x="11.084cm" svg:y="3.999cm" draw:z-index="27"><draw:text-box fo:min-height="0.399cm" fo:min-width="6.214cm"><text:p text:style-name="P8"><text:span text:style-name="CharStyle4">KULTURA POPULARNA 2018 NR </text:span><text:span text:style-name="CharStyle38">3</text:span><text:span text:style-name="CharStyle4">(</text:span><text:span text:style-name="CharStyle38">37</text:span><text:span text:style-name="CharStyle4">)</text:span></text:p></draw:text-box></draw:frame><draw:frame draw:style-name="fr1" draw:name="28" text:anchor-type="paragraph" svg:x="6.47cm" svg:y="5.078cm" svg:width="10.88cm" svg:height="20.495cm" draw:z-index="28"><draw:text-box><text:h text:style-name="P58" text:outline-level="3"><text:bookmark-start text:name="bookmark7"/><text:span text:style-name="CharStyle29">The subversive variant<text:line-break/>of one’s own story</text:span><text:bookmark-end text:name="bookmark7"/></text:h><text:p text:style-name="P15"><text:span text:style-name="CharStyle19">The process of discovering Patrick’s true individual sexuality and narrativiza-<text:line-break/>tion of this process are the basic elements of shaping his own identity. On the<text:line-break/>other hand, the discovery of the protagonist’s complete identity takes place<text:line-break/>simultaneously with the discovery and creation of language (not only verbal)<text:line-break/>in which the story may be told. In other words, creating a story from one’s<text:line-break/>own life would be impossible without shaping the most important element<text:line-break/>of narration, a medium proper to it.</text:span></text:p><text:p text:style-name="P16"><text:span text:style-name="CharStyle19">The choice of a sign system for the purpose of expressing one’s own story<text:line-break/>is, in Patrick’s case, especially important for a number of reasons. Some time<text:line-break/>ago, theoreticians of feminism reached the conclusion that language in the<text:line-break/>patriarchal world was manly, belonged to men and using it placed non-men<text:line-break/>within the androcentric pattern. Hence feminists’ interest in alternative lan-<text:line-break/>guage. In relation to those theses, one should also ask whether a man believing<text:line-break/>himself to be a woman can speak either men’s or women’s language. Is any<text:line-break/>of the languages his own? How to tell a story which is simultaneously the<text:line-break/>deconstruction of manhood and the discovery and construction of woman-<text:line-break/>hood? One cannot reject sexuality altogether, as it has been emphasized on<text:line-break/>numerous occasions that in the search of language proper to one’s expression<text:line-break/>of self it is impossible to escape corporeality and sexuality. “Subjectivity has<text:line-break/>its dimension, absolutely corporeal and, additionally, determined sexually”<text:line-break/>(Rembowska-Pluciennik, 2005:58; own translation - </text:span><text:span text:style-name="CharStyle46">e</text:span><text:span text:style-name="CharStyle47">.</text:span><text:span text:style-name="CharStyle46">t</text:span><text:span text:style-name="CharStyle47">.). </text:span><text:span text:style-name="CharStyle19">Distinct “empiriza-<text:line-break/>tion of the authorial voice” is also important (Nycz, 2000: 9), as writing “with<text:line-break/>the body and about the body” is an indicator of the structure of the subject<text:line-break/>(Rembowska-Plociennik, 2005:59) - also in the filmic medium. How to find<text:line-break/>a sign and linguistic equivalent of the expression of body “in transition” and<text:line-break/>under constant changes? It appears that Patrick, as the author of his story,<text:line-break/>has determined two kinds of narrative poetics and additionally applied them<text:line-break/>in a subversive variant. Those are poetics of fairytales and poetics of parody.<text:line-break/>They are some systems of patterns and conventions which make his process<text:line-break/>of </text:span><text:span text:style-name="CharStyle19"><text:span text:style-name="T5">narrativisation </text:span></text:span><text:span text:style-name="CharStyle19">efficient representation of his story.</text:span></text:p><text:p text:style-name="P16"><text:span text:style-name="CharStyle19">“To create fiction in a way means to reject reality, especially the belief that<text:line-break/>reality is the truth” (Federman, 1983:424; own translation - </text:span><text:span text:style-name="CharStyle46">e</text:span><text:span text:style-name="CharStyle47">.</text:span><text:span text:style-name="CharStyle46">t</text:span><text:span text:style-name="CharStyle47">.). </text:span><text:span text:style-name="CharStyle19">This is what<text:line-break/>Patrick does: he repeatedly emphasizes that the story which he writes about<text:line-break/>himself is about someone else. Also his “sub-plots” - shorter stories, accounts,<text:line-break/>imaginations — are to undermine the truth of reality. The fact that the pro-<text:line-break/>tagonist escapes the real world is also confirmed by the fact that he mimics<text:line-break/>characters in movies which he watches, styles himself as stars from fashion<text:line-break/>journals, tries to make situations from love songs come true; he also tests vari-<text:line-break/>ous media and available popular narrations creating space for the convention<text:line-break/>of femininity. Moreover, he borrows sign systems belonging to them in order<text:line-break/>to find one suitable for him. He also mythicizes his name, adding the alias<text:line-break/>“Kitten,” allegedly borne by St. Patrick’s helper. When he finds the fairytale-<text:line-break/>-like house at the park, he states he would like to live in one like this forever.<text:line-break/>In his narrative, robins speak human language and tell one of the many sto-<text:line-break/>ries - in the form of a story within a story incorporated on the basis of the plot.</text:span></text:p><text:p text:style-name="P17"><text:span text:style-name="CharStyle51">In a way, Patrick’s story is a version of that of Cinderella, the ugly duckling<text:line-break/>or Pinocchio (by the way the really important character for LGTB-people) -<text:line-break/>each of the characters was an outcast at the beginning and later achieved</text:span></text:p></draw:text-box></draw:frame></text:p>
      </text:section>
      <text:section text:style-name="Sect1" text:name="Section9">
        <text:p text:style-name="P46"><draw:frame draw:style-name="fr1" draw:name="29" text:anchor-type="paragraph" svg:x="5.161cm" svg:y="4.05cm" draw:z-index="29"><draw:text-box fo:min-height="0.339cm" fo:min-width="11.007cm"><text:p text:style-name="P9"><text:span text:style-name="CharStyle4"><text:span text:style-name="T3">EWELINA TWARDOCH-RAŚ </text:span></text:span><text:span text:style-name="CharStyle4">MOVIE AS AFFECTIVE SELF-PORTRAIT</text:span></text:p></draw:text-box></draw:frame><draw:frame draw:style-name="fr1" draw:name="30" text:anchor-type="paragraph" svg:x="18.318cm" svg:y="4.05cm" draw:z-index="30"><draw:text-box fo:min-height="0.413cm" fo:min-width="0.406cm"><text:p text:style-name="P10"><text:span text:style-name="CharStyle27">83</text:span></text:p></draw:text-box></draw:frame><draw:frame draw:style-name="fr1" draw:name="31" text:anchor-type="paragraph" svg:x="5.145cm" svg:y="5.092cm" svg:width="10.837cm" svg:height="20.479cm" draw:z-index="31"><draw:text-box><text:p text:style-name="P15"><text:span text:style-name="CharStyle19">eternal happiness as reimbursement for the sufferings. However, in the<text:line-break/>abovementioned fairytales a different motif than the victory of good over<text:line-break/>evil dominates. This is the motif of certain existential transgression of the<text:line-break/>characters, suspension between poverty and richness, ugliness and beauty,<text:line-break/>the artificial and the real body. Patrick’s need to meet his prince charming<text:line-break/>and live in a small fairytale-like house additionally gives his story a fictional<text:line-break/>character. Accepting such poetics allows the protagonist to establish some<text:line-break/>distance between his own personality and reality as well as feel solidarity<text:line-break/>with the characters, looking for the right path toward happiness and personal<text:line-break/>fullness just as he does. The convention of a fairytale is not accidental here<text:line-break/>for yet another reason: it has a steady narrative pattern (Propp, 2011), which<text:line-break/>appears to be a useful constant in the process of telling one’s story based on<text:line-break/>never-ending transgression and uncertainty. Therefore, a phenomenon called<text:line-break/>the transposition of narrativization, that is narrativizing one’s own life on the<text:line-break/>example of some existing narrative convention, occurs here. Of course, it is<text:line-break/>difficult for Patrick to change the world around him into a fairytale. Hence<text:line-break/>the dissonance between the objective dimension of events (the existence of<text:line-break/>which the boy does realize) and their subjective interpretation (narrativization)<text:line-break/>by Patrick. The protagonist oversteps the conventions of fairytales with his<text:line-break/>story, implementing their rather subversive counterpart. To him, an old van<text:line-break/>is a secret place, while the fairytale house emerges as a mere mock-up — part<text:line-break/>of a children’s playground. The happy ending which is supposed to appear in<text:line-break/>every fairytale has a rather perverse equivalent as well - after all, there is no<text:line-break/>fairy to transform the protagonist into a princess. He does not change his<text:line-break/>body into that of a woman either. His metamorphosis consists in growing up<text:line-break/>to accept his individuality and to discover the true value of femininity, thus<text:line-break/>being a mental change or an autobiographical journey inside of oneself (Ko-<text:line-break/>zicka, 2003:77). Paradoxically, transposition of the pattern of narrativization<text:line-break/>allows him to create his own narration.</text:span></text:p><text:p text:style-name="P33"><text:span text:style-name="CharStyle19">The poetics of parody fulfills an even more important role in Patrick’s story,<text:line-break/>as the travesty of fairytale motifs arises to a great degree from its application;<text:line-break/>therefore, this motif requires a more detailed analysis. “Parody satirizes the<text:line-break/>‘normal’ and ‘everyday,’ undermines their axioms, exposes their contrasts and<text:line-break/>inaccuracies” (Kulpa, 2002:12; own translation - </text:span><text:span text:style-name="CharStyle46">e</text:span><text:span text:style-name="CharStyle47">.</text:span><text:span text:style-name="CharStyle46">t</text:span><text:span text:style-name="CharStyle47">.). </text:span><text:span text:style-name="CharStyle19">Laughter engendered<text:line-break/>by parody causes negation and derision of the official (Dentith, 2010:17). The<text:line-break/>protagonist of </text:span><text:span text:style-name="CharStyle30"><text:span text:style-name="T1">Breakfast on Pluto</text:span></text:span><text:span text:style-name="CharStyle19"> emphasizes a number of times that he does<text:line-break/>not want to be serious and that he is not going to treat seriously whatever<text:line-break/>happens in his life. Patrick’s father, while telling the boy his story, says that he<text:line-break/>used to know a boy who, in spite of his unfortunate fate, constantly laughed<text:line-break/>in order to cover his tears. Therefore, the protagonist avoids giving his life the<text:line-break/>serious, pompous tone by exposing its ridiculousness. However, parody does<text:line-break/>not disrupt actual reality - it does transform and travesty it, but does not lead<text:line-break/>to its complete destruction (Kulpa, 2002:12). So it happens in Patrick’s story.<text:line-break/>The protagonist by means of his clothing ridicules the norms in force at his<text:line-break/>foster home, at school, during his journey to London. He composes his story<text:line-break/>in a parodic style, which prevents his dangerous adventures with men from<text:line-break/>gaining a dramatic dimension - they are grotesque. Patrick mocks both himself<text:line-break/>and the world around him. In spite of this grotesque background, the viewer<text:line-break/>is still aware that the story told by the protagonist is a struggle for his own<text:line-break/>identity, for the discovery of his own roots, self-acceptance and self-awareness.</text:span></text:p><text:p text:style-name="P33"><text:span text:style-name="CharStyle19">Above all, parody deprives reality of its obviousness, not its importance.<text:line-break/>The protagonist cannot speak of himself in accordance with moral, legal or</text:span></text:p></draw:text-box></draw:frame></text:p>
      </text:section>
      <text:section text:style-name="Sect1" text:name="Section10">
        <text:p text:style-name="P47"><draw:frame draw:style-name="fr1" draw:name="32" text:anchor-type="paragraph" svg:x="3.697cm" svg:y="4.05cm" draw:z-index="32"><draw:text-box fo:min-height="0.404cm" fo:min-width="0.432cm"><text:p text:style-name="P10"><text:span text:style-name="CharStyle27"><text:span text:style-name="T4">84</text:span></text:span></text:p></draw:text-box></draw:frame><draw:frame draw:style-name="fr1" draw:name="33" text:anchor-type="paragraph" svg:x="11.054cm" svg:y="3.999cm" draw:z-index="33"><draw:text-box fo:min-height="0.399cm" fo:min-width="6.214cm"><text:p text:style-name="P8"><text:span text:style-name="CharStyle4"><text:span text:style-name="T6">CULTURA POPULARNA 20l8 NR </text:span></text:span><text:span text:style-name="CharStyle38"><text:span text:style-name="T6">3</text:span></text:span><text:span text:style-name="CharStyle4"><text:span text:style-name="T6">(</text:span></text:span><text:span text:style-name="CharStyle38"><text:span text:style-name="T6">57</text:span></text:span><text:span text:style-name="CharStyle4"><text:span text:style-name="T6">)</text:span></text:span></text:p></draw:text-box></draw:frame><draw:frame draw:style-name="fr1" draw:name="34" text:anchor-type="paragraph" svg:x="6.491cm" svg:y="5.092cm" svg:width="10.837cm" svg:height="20.465cm" draw:z-index="34"><draw:text-box><text:p text:style-name="P32"><text:span text:style-name="CharStyle49">customary norms, as they do not apply to him and exclude him from the area<text:line-break/>of correctness. Therefore, he has to reevaluate his narration or even profane<text:line-break/>the world in order to find himself in it; he has to treat his “textual world”<text:line-break/>analogically to the way in which he is treated by reality—with scorn, a grain<text:line-break/>of salt and a dose of cruelty. For this reason, the title of the chapter in which<text:line-break/>a bomb is planted at the club and Patrick suffers quite serious injuries during<text:line-break/>the explosion is “My tights! They’re in ribbons.” For the same reason, he tells<text:line-break/>the potential story of his biological mother being seduced by a priest in the<text:line-break/>form of a pornographic movie (another with the application of narrative pat-<text:line-break/>terns). He is also enchanted with the story of breakfast on Pluto told by the<text:line-break/>encountered motorcyclist. After all, Pluto is a planet uninhabited by people<text:line-break/>where completely different topographic, meteorological and geological laws<text:line-break/>than those on Earth are present. Paradoxically, this is the world of which<text:line-break/>a dissident like Patrick can dream. The existence of completely new reality<text:line-break/>would give him a chance not to be treated like a ready-made project which<text:line-break/>can be either accepted or rejected. Probably this is another reason for which<text:line-break/>the boy tries to find his own place, participating in various shows which sus-<text:line-break/>pend the clear-cut nature of reality and its social and cultural determinants.<text:line-break/>They also create a new perspective of looking at some behavioral anomalies,<text:line-break/>as their domain remains illusion (Dentith, </text:span><text:span text:style-name="CharStyle52">2010</text:span><text:span text:style-name="CharStyle53">: </text:span><text:span text:style-name="CharStyle52">2</text:span><text:span text:style-name="CharStyle53">).</text:span></text:p><text:p text:style-name="P27"><text:span text:style-name="CharStyle49">Parody also “desacralizes all sanctities: gender, religion, the universe”<text:line-break/>(Kulpa, </text:span><text:span text:style-name="CharStyle52">2002</text:span><text:span text:style-name="CharStyle53">:</text:span><text:span text:style-name="CharStyle52">12</text:span><text:span text:style-name="CharStyle53">; </text:span><text:span text:style-name="CharStyle49">own translation — </text:span><text:span text:style-name="CharStyle54">e</text:span><text:span text:style-name="CharStyle53">.</text:span><text:span text:style-name="CharStyle54">t</text:span><text:span text:style-name="CharStyle53">.), </text:span><text:span text:style-name="CharStyle49">simultaneously allowing one to<text:line-break/>transgress the convention and sacralize the sphere approved individually.<text:line-break/>The completion of this process is most excellently expressed by the sequence<text:line-break/>introducing the story of Patricia. She ironically rejects the construction<text:line-break/>workers’ comments (earlier, she would probably have replied to them with<text:line-break/>sentimental emphasis) and, looking at the baby, begins to tell her story. One<text:line-break/>may understand this behavior as symbolic support for new values: true love<text:line-break/>for another person and identity constructed individually by means of one’s<text:line-break/>own language, not hackneyed </text:span><text:span text:style-name="CharStyle49"><text:span text:style-name="T6">clichés </text:span></text:span><text:span text:style-name="CharStyle49">of actions and emotions. Therefore,<text:line-break/>parody helps the protagonist not only to undermine certain rules governing<text:line-break/>the world but, most of all, to build a real basis for existence (thus one may<text:line-break/>speak here of subversion).</text:span></text:p><text:h text:style-name="P59" text:outline-level="3"><text:bookmark-start text:name="bookmark8"/><text:span text:style-name="CharStyle29">Conclusion</text:span><text:bookmark-end text:name="bookmark8"/></text:h><text:p text:style-name="P32"><text:span text:style-name="CharStyle49">Is it possible to tell oneself and about oneself anew? Can one narrativize<text:line-break/>his or her own affective reactions, emotions and facts from his or her life so<text:line-break/>that they form a true and complete identity? The analysis of Patrick “Kitten”<text:line-break/>Braden’s narration of identity- multi-level and multi-aspect narration - allows<text:line-break/>us to answer the questions positively. It is also worth adding that the model<text:line-break/>of narration in </text:span><text:span text:style-name="CharStyle55">Breakfast on Pluto</text:span><text:span text:style-name="CharStyle49"> is a subversive, bodily model of traditional<text:line-break/>discourse. The fragmentariness and poetics of parody apparently make it<text:line-break/>incomplete (as they conduct a stylistic and compositional transformation<text:line-break/>within the proposed pattern of an autobiographical novel by J. M. Coetzee).<text:line-break/>However, such implementation of the discourse has been perfectly adjusted<text:line-break/>to the subject telling the story. It expresses the processuality of the con-<text:line-break/>struction and existence of his identity. Therefore, paradoxically, Patrick’s<text:line-break/>story does not destabilize his subjectivity and reality but makes the pro-<text:line-break/>tagonist’s internal, bodily world and space-time around him more coherent<text:line-break/>as a result.</text:span></text:p></draw:text-box></draw:frame></text:p>
      </text:section>
      <text:section text:style-name="Sect1" text:name="Section11">
        <text:p text:style-name="P48"><draw:frame draw:style-name="fr1" draw:name="35" text:anchor-type="paragraph" svg:x="5.149cm" svg:y="4.05cm" draw:z-index="35"><draw:text-box fo:min-height="0.339cm" fo:min-width="11.007cm"><text:p text:style-name="P9"><text:span text:style-name="CharStyle4"><text:span text:style-name="T3">EWELINA TWARDOCH-RAŚ </text:span></text:span><text:span text:style-name="CharStyle4">MOVIE AS AFFECTIVE SELF-PORTRAIT</text:span></text:p></draw:text-box></draw:frame><draw:frame draw:style-name="fr1" draw:name="36" text:anchor-type="paragraph" svg:x="18.306cm" svg:y="4.05cm" draw:z-index="36"><draw:text-box fo:min-height="0.429cm" fo:min-width="0.415cm"><text:p text:style-name="P10"><text:span text:style-name="CharStyle27">85</text:span></text:p></draw:text-box></draw:frame><draw:frame draw:style-name="fr1" draw:name="37" text:anchor-type="paragraph" svg:x="5.149cm" svg:y="5.11cm" svg:width="10.829cm" svg:height="2.471cm" draw:z-index="37"><draw:text-box><text:p text:style-name="P3"><text:span text:style-name="CharStyle30"><text:span text:style-name="T1">Breakfast on Pluto</text:span></text:span><text:span text:style-name="CharStyle19"> is an interesting example of narrativization of one’s own<text:line-break/>life by a movie character. The fact of creating one’s own narrations and using<text:line-break/>the existing narrative patterns within a movie with a predefined narrative<text:line-break/>structure shows how complex the creation of narration within one medium<text:line-break/>may be and how interesting results it may bring in relation to the issues of<text:line-break/>autofictionality and autobiographism.</text:span></text:p></draw:text-box></draw:frame><draw:frame draw:style-name="fr1" draw:name="38" text:anchor-type="paragraph" svg:x="5.149cm" svg:y="8.371cm" svg:width="10.829cm" svg:height="17.226cm" draw:z-index="38"><draw:text-box><text:p text:style-name="P26"><text:span text:style-name="CharStyle57">REFERENCES:</text:span></text:p><text:p text:style-name="P24"><text:span text:style-name="CharStyle19"><text:span text:style-name="T3">Agacinski S. (2000). </text:span></text:span><text:span text:style-name="CharStyle30">Polityka pici,</text:span><text:span text:style-name="CharStyle19"><text:span text:style-name="T3"> trans. M. Falski. Warszawa.</text:span></text:span></text:p><text:p text:style-name="P22"><text:span text:style-name="CharStyle19"><text:span text:style-name="T3">Baer M. (2004). Najzdrowszy ze sceptycyzmów? Koncepcje płci i seksualno-<text:line-break/>ści w antropologii społeczno-kulturowej, [in:] Radkiewicz M. (ed.), </text:span></text:span><text:span text:style-name="CharStyle30">Gen-<text:line-break/>der. Konteksty.</text:span><text:span text:style-name="CharStyle19"><text:span text:style-name="T3"> Kraków.</text:span></text:span></text:p><text:p text:style-name="P24"><text:span text:style-name="CharStyle19"><text:span text:style-name="T3">Bauman Z. (2003). </text:span></text:span><text:span text:style-name="CharStyle30">Razem, osobno,</text:span><text:span text:style-name="CharStyle19"><text:span text:style-name="T3"> trans. T. Kunz. Kraków.</text:span></text:span></text:p><text:p text:style-name="P22"><text:span text:style-name="CharStyle19"><text:span text:style-name="T3">Bauman Z. (1998). Śmierć i nieśmiertelność: o wielości i strategii życia, trans.<text:line-break/>N. Leśniewski. Warszawa.</text:span></text:span></text:p><text:p text:style-name="P23"><text:span text:style-name="CharStyle60">Bordwell D. (2006). </text:span><text:span text:style-name="CharStyle59">The Way Hollywood Tells It. Story and Styles in Modern<text:line-break/></text:span><text:span text:style-name="CharStyle59"><text:span text:style-name="T6">Movies.</text:span></text:span><text:span text:style-name="CharStyle60"><text:span text:style-name="T6"> </text:span></text:span><text:span text:style-name="CharStyle60">Berkeley-Los Angeles-London.</text:span></text:p><text:p text:style-name="P23"><text:span text:style-name="CharStyle60">Branigan E. (1984). </text:span><text:span text:style-name="CharStyle59">Point </text:span><text:span text:style-name="CharStyle59"><text:span text:style-name="T6">ofView </text:span></text:span><text:span text:style-name="CharStyle59">in the Ciemna. A Theory ofNarration and Su-<text:line-break/></text:span><text:span text:style-name="CharStyle59"><text:span text:style-name="T6">biectivity </text:span></text:span><text:span text:style-name="CharStyle59">in Classical Film.</text:span><text:span text:style-name="CharStyle60"> New York/Berlin.</text:span></text:p><text:p text:style-name="P22"><text:span text:style-name="CharStyle19"><text:span text:style-name="T3">Butler J. </text:span></text:span><text:span text:style-name="CharStyle19"><text:span text:style-name="T4">(1994/1995). </text:span></text:span><text:span text:style-name="CharStyle19"><text:span text:style-name="T3">Podmioty płci/płciowości/pragnienia, [in:] Oleszczuk </text:span></text:span><text:span text:style-name="CharStyle19"><text:span text:style-name="T7">Т.,<text:line-break/></text:span></text:span><text:span text:style-name="CharStyle19"><text:span text:style-name="T3">Limanowska B. (eds.), </text:span></text:span><text:span text:style-name="CharStyle30">Spotkania feministyczne,</text:span><text:span text:style-name="CharStyle19"><text:span text:style-name="T3"> trans. B. Kopeć. Warszawa.</text:span></text:span></text:p><text:p text:style-name="P23"><text:span text:style-name="CharStyle60">Coetzee J. </text:span><text:span text:style-name="CharStyle60"><text:span text:style-name="T7">М.(гоо7). </text:span></text:span><text:span text:style-name="CharStyle59">Wyznania i podwójne myśli: Tołstoj, Rousseau, Dostojew-<text:line-break/>ski,</text:span><text:span text:style-name="CharStyle60"> „Znak”, 12.</text:span></text:p><text:p text:style-name="P22"><text:span text:style-name="CharStyle19"><text:span text:style-name="T3">Dahrendorf R. (2005). Grupy odniesienia i przypisywanie ról, [in:] </text:span></text:span><text:span text:style-name="CharStyle30">Socjologia<text:line-break/>lektury,</text:span><text:span text:style-name="CharStyle19"><text:span text:style-name="T3"> Sztompka </text:span></text:span><text:span text:style-name="CharStyle19"><text:span text:style-name="T7">Р., </text:span></text:span><text:span text:style-name="CharStyle19"><text:span text:style-name="T3">Kucia M. (eds.). Kraków.</text:span></text:span></text:p><text:p text:style-name="P24"><text:span text:style-name="CharStyle19"><text:span text:style-name="T3">Dentith S. (2010). </text:span></text:span><text:span text:style-name="CharStyle30">Parody. The new cricital idiom.</text:span><text:span text:style-name="CharStyle19"><text:span text:style-name="T3"> Londyn-Nowy York.</text:span></text:span></text:p><text:p text:style-name="P22"><text:span text:style-name="CharStyle19"><text:span text:style-name="T3">Federman R. (1983). Surfikcja — cztery propozycje w formie wstępu, trans.<text:line-break/>J. Anders, [in:] Lewicki Z. (ed.), </text:span></text:span><text:span text:style-name="CharStyle30">Nowa proza amerykańska..</text:span><text:span text:style-name="CharStyle19"><text:span text:style-name="T3"> Szkice kry-<text:line-break/>tyczne. Warszawa.</text:span></text:span></text:p><text:p text:style-name="P24"><text:span text:style-name="CharStyle19"><text:span text:style-name="T3">Fludernik M. (1996). </text:span></text:span><text:span text:style-name="CharStyle30">Toward </text:span><text:span text:style-name="CharStyle30"><text:span text:style-name="T6">a Natural'</text:span></text:span><text:span text:style-name="CharStyle30">Narratology.</text:span><text:span text:style-name="CharStyle19"><text:span text:style-name="T3"> London-New York.</text:span></text:span></text:p><text:p text:style-name="P23"><text:span text:style-name="CharStyle60">Gennep von A. (2006), </text:span><text:span text:style-name="CharStyle59">Obrzędy przejścia: systematyczne studium ceremonii :<text:line-break/>o bramie i progu, o gościnności i adopcji,</text:span><text:span text:style-name="CharStyle60"> trans. B. Biały. Warszawa.</text:span></text:p><text:p text:style-name="P22"><text:span text:style-name="CharStyle19"><text:span text:style-name="T3">Hart F. R. (1974). Notes for an Anatomy of Modern Autobiography, [in:] Co-<text:line-break/>hen R. (ed.) </text:span></text:span><text:span text:style-name="CharStyle30">New Direction in Literatury History.</text:span><text:span text:style-name="CharStyle19"><text:span text:style-name="T3"> Baltimore.</text:span></text:span></text:p><text:p text:style-name="P23"><text:span text:style-name="CharStyle60">Kordys J. (2006). </text:span><text:span text:style-name="CharStyle59">Kategorie antropologiczne i tożsamość narracyjna. Szkice z po-<text:line-break/>granicza neurosemiotyki i historii kultury.</text:span><text:span text:style-name="CharStyle60"> Kraków.</text:span></text:p><text:p text:style-name="P23"><text:span text:style-name="CharStyle60">Kozicka D. (2003). </text:span><text:span text:style-name="CharStyle59">Wędrowcy światów prawdziwych. Dwudziestowieczne re-<text:line-break/>lacje z podróży.</text:span><text:span text:style-name="CharStyle60"> Kraków.</text:span></text:p><text:p text:style-name="P23"><text:span text:style-name="CharStyle60">Kulpa R. (2002). </text:span><text:span text:style-name="CharStyle59">Karnawał? Kamp i gender w Drag </text:span><text:span text:style-name="CharStyle59"><text:span text:style-name="T6">Queen </text:span></text:span><text:span text:style-name="CharStyle59">Show, Konteks-<text:line-break/>ty, Polska Antropologia,</text:span><text:span text:style-name="CharStyle60"> 3—4, </text:span><text:span text:style-name="CharStyle60"><text:span text:style-name="T6">available </text:span></text:span><text:span text:style-name="CharStyle60">at: </text:span><text:a xlink:type="simple" xlink:href="http://www.qulpa.org.uk/" text:style-name="Internet_20_link" text:visited-style-name="Visited_20_Internet_20_Link"><text:span text:style-name="CharStyle60">www.qulpa.org.uk</text:span></text:a><text:span text:style-name="CharStyle60"><text:span text:style-name="T1"> </text:span></text:span><text:span text:style-name="CharStyle60">(14.01.2016).</text:span></text:p><text:p text:style-name="P22"><text:span text:style-name="CharStyle19"><text:span text:style-name="T3">Nycz R. (2000). Osoba w nowoczesnej literaturze: ślady obecności, [in:] Bole-<text:line-break/>cki W., Balcerzan E., </text:span></text:span><text:span text:style-name="CharStyle30">Osoba w literaturze i komunikacji literackiej.</text:span><text:span text:style-name="CharStyle19"><text:span text:style-name="T3"> Warszawa.</text:span></text:span></text:p><text:p text:style-name="P25"><text:span text:style-name="CharStyle60">Ostaszewski J. (1999). </text:span><text:span text:style-name="CharStyle59">Rozumienie opowiadaniafilmowego.</text:span><text:span text:style-name="CharStyle60"> Kraków.</text:span></text:p><text:p text:style-name="P24"><text:span text:style-name="CharStyle19"><text:span text:style-name="T3">Propp W. (2011). </text:span></text:span><text:span text:style-name="CharStyle30">Morfologia bajki magicznej,</text:span><text:span text:style-name="CharStyle19"><text:span text:style-name="T3"> trans. P. Rojek. Kraków.</text:span></text:span></text:p><text:p text:style-name="P22"><text:span text:style-name="CharStyle19"><text:span text:style-name="T3">Rembowska-Pluciennik M. (2005). Ciało-tekst-poetyka. Szkic o motywie ciała<text:line-break/>w polskiej krytyce feministycznej i prozie ostatniej dekady and Szczepaniak<text:line-break/></text:span></text:span><text:span text:style-name="CharStyle19"><text:span text:style-name="T7">М., </text:span></text:span><text:span text:style-name="CharStyle19"><text:span text:style-name="T3">Męskość w opresji? Dylematy męskości w kulturze Zachodu, [in:] Du-<text:line-break/>rys E., Ostrowska E. (eds.), </text:span></text:span><text:span text:style-name="CharStyle30">Wizerunki kobiet i mężczyzn w kulturze.</text:span><text:span text:style-name="CharStyle19"><text:span text:style-name="T3"> Kraków.</text:span></text:span></text:p><text:p text:style-name="P23"><text:span text:style-name="CharStyle60">Ryan M. R.,ThonJ. N. (eds.) (2014). </text:span><text:span text:style-name="CharStyle59">Storyworlds across media. Toward a Media-<text:line-break/>-Conscious Narratology.</text:span><text:span text:style-name="CharStyle60"> Nebraska.</text:span></text:p></draw:text-box></draw:frame></text:p>
      </text:section>
      <text:section text:style-name="Sect1" text:name="Section12">
        <text:p text:style-name="P50"><draw:frame draw:style-name="fr1" draw:name="39" text:anchor-type="paragraph" svg:x="3.501cm" svg:y="4.05cm" draw:z-index="39"><draw:text-box fo:min-height="0.413cm" fo:min-width="0.432cm"><text:p text:style-name="P10"><text:span text:style-name="CharStyle27"><text:span text:style-name="T3">86</text:span></text:span></text:p></draw:text-box></draw:frame><draw:frame draw:style-name="fr1" draw:name="40" text:anchor-type="paragraph" svg:x="10.86cm" svg:y="3.999cm" draw:z-index="40"><draw:text-box fo:min-height="0.399cm" fo:min-width="6.214cm"><text:p text:style-name="P8"><text:span text:style-name="CharStyle4"><text:span text:style-name="T3">KULTURA POPULARNA 2018 NR </text:span></text:span><text:span text:style-name="CharStyle38"><text:span text:style-name="T3">3</text:span></text:span><text:span text:style-name="CharStyle4"><text:span text:style-name="T3">(</text:span></text:span><text:span text:style-name="CharStyle38"><text:span text:style-name="T3">37</text:span></text:span><text:span text:style-name="CharStyle4"><text:span text:style-name="T3">)</text:span></text:span></text:p></draw:text-box></draw:frame><draw:frame draw:style-name="fr1" draw:name="41" text:anchor-type="paragraph" svg:x="6.295cm" svg:y="5.059cm" svg:width="11.227cm" svg:height="2.106cm" draw:z-index="41"><draw:text-box><text:p text:style-name="P19"><text:span text:style-name="CharStyle19"><text:span text:style-name="T3">Shusterman R., (2008). Świadomość ciała. Dociekania z zakresu somaestety-<text:line-break/>ki, tłum. W. Małecki, S. Stankiewicz. Kraków 2008.</text:span></text:span></text:p><text:p text:style-name="P19"><text:span text:style-name="CharStyle19"><text:span text:style-name="T3">Wilson G. (2006). </text:span></text:span><text:span text:style-name="CharStyle19">Transparency </text:span><text:span text:style-name="CharStyle19"><text:span text:style-name="T3">and Twist </text:span></text:span><text:span text:style-name="CharStyle19">in Narrative Fiction Film. “The<text:line-break/>Journal of Aesthetics and Art Criticism”, 64,1, Special Issue: Thinking<text:line-break/>through Cinema: Film as Philosophy, (81—95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tantia" svg:font-family="Constantia"/>
    <style:font-face style:name="Courier New" svg:font-family="'Courier New'"/>
    <style:font-face style:name="Sylfaen" svg:font-family="Sylfaen"/>
    <style:font-face style:name="Tahoma" svg:font-family="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Sylfaen" fo:font-family="Sylfaen" fo:font-size="6pt" fo:letter-spacing="0.074cm" fo:font-style="normal" style:text-underline-style="none" fo:font-weight="normal" style:font-name-asian="Sylfaen" style:font-family-asian="Sylfaen" style:font-size-asian="6pt" style:font-style-asian="normal" style:font-weight-asian="normal" style:font-name-complex="Sylfaen" style:font-family-complex="Sylfaen" style:font-size-complex="6pt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Tahoma" fo:font-family="Tahoma" fo:font-size="34pt" fo:letter-spacing="-0.046cm" fo:font-style="normal" style:text-underline-style="none" fo:font-weight="bold" style:font-name-asian="Tahoma" style:font-family-asian="Tahoma" style:font-size-asian="34pt" style:font-style-asian="normal" style:font-weight-asian="bold" style:font-name-complex="Tahoma" style:font-family-complex="Tahoma" style:font-size-complex="34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19pt" fo:letter-spacing="-0.014cm" fo:font-style="normal" style:text-underline-style="none" fo:font-weight="bold" style:font-name-asian="Arial" style:font-family-asian="Arial" style:font-size-asian="19pt" style:font-style-asian="normal" style:font-weight-asian="bold" style:font-name-complex="Arial" style:font-family-complex="Arial" style:font-size-complex="19pt" style:font-style-complex="normal" style:font-weight-complex="bold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1.609cm" fo:text-indent="7.303cm" style:auto-text-indent="false" style:page-number="auto" fo:background-color="#ffffff"/>
      <style:text-properties style:text-line-through-style="none" style:text-line-through-type="none" style:font-name="Tahoma" fo:font-family="Tahoma" fo:font-size="36pt" fo:letter-spacing="-0.044cm" fo:font-style="normal" style:text-underline-style="none" fo:font-weight="bold" style:font-name-asian="Tahoma" style:font-family-asian="Tahoma" style:font-size-asian="36pt" style:font-style-asian="normal" style:font-weight-asian="bold" style:font-name-complex="Tahoma" style:font-family-complex="Tahoma" style:font-size-complex="36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line-height="1.626cm" style:page-number="auto" fo:background-color="#ffffff"/>
      <style:text-properties style:text-line-through-style="none" style:text-line-through-type="none" style:font-name="Constantia" fo:font-family="Constantia" fo:font-size="46pt" fo:letter-spacing="-0.183cm" fo:font-style="italic" style:text-underline-style="none" fo:font-weight="bold" style:font-name-asian="Constantia" style:font-family-asian="Constantia" style:font-size-asian="46pt" style:font-style-asian="italic" style:font-weight-asian="bold" style:font-name-complex="Constantia" style:font-family-complex="Constantia" style:font-size-complex="46pt" style:font-style-complex="italic" style:font-weight-complex="bold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cm" fo:margin-bottom="7.197cm" loext:contextual-spacing="false" fo:line-height="0cm" style:page-number="auto" fo:background-color="#ffffff"/>
      <style:text-properties style:text-line-through-style="none" style:text-line-through-type="none" style:font-name="Constantia" fo:font-family="Constantia" fo:font-size="42pt" fo:letter-spacing="-0.069cm" fo:font-style="normal" style:text-underline-style="none" fo:font-weight="bold" style:font-name-asian="Constantia" style:font-family-asian="Constantia" style:font-size-asian="42pt" style:font-style-asian="normal" style:font-weight-asian="bold" style:font-name-complex="Constantia" style:font-family-complex="Constantia" style:font-size-complex="42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7.197cm" fo:margin-bottom="1.058cm" loext:contextual-spacing="false" fo:line-height="0.399cm" fo:text-indent="-0.6cm" style:auto-text-indent="false" style:page-number="auto" fo:background-color="#ffffff"/>
      <style:text-properties style:text-line-through-style="none" style:text-line-through-type="none" style:font-name="Constantia" fo:font-family="Constantia" fo:font-size="8pt" fo:letter-spacing="-0.004cm" fo:font-style="normal" style:text-underline-style="none" fo:font-weight="normal" style:font-name-asian="Constantia" style:font-family-asian="Constantia" style:font-size-asian="8pt" style:font-style-asian="normal" style:font-weight-asian="normal" style:font-name-complex="Constantia" style:font-family-complex="Constantia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1.058cm" fo:margin-bottom="0cm" loext:contextual-spacing="false" fo:line-height="0cm" style:page-number="auto" fo:background-color="#ffffff"/>
      <style:text-properties style:text-line-through-style="none" style:text-line-through-type="none" style:font-name="Constantia" fo:font-family="Constantia" fo:font-size="5pt" fo:letter-spacing="0.014cm" fo:font-style="normal" style:text-underline-style="none" fo:font-weight="normal" style:font-name-asian="Constantia" style:font-family-asian="Constantia" style:font-size-asian="5pt" style:font-style-asian="normal" style:font-weight-asian="normal" style:font-name-complex="Constantia" style:font-family-complex="Constantia" style:font-size-complex="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onstantia" fo:font-family="Constantia" fo:font-size="5pt" fo:letter-spacing="0.078cm" fo:font-style="normal" style:text-underline-style="none" fo:font-weight="normal" style:font-name-asian="Constantia" style:font-family-asian="Constantia" style:font-size-asian="5pt" style:font-style-asian="normal" style:font-weight-asian="normal" style:font-name-complex="Constantia" style:font-family-complex="Constantia" style:font-size-complex="5pt" style:font-style-complex="normal" style:font-weight-complex="normal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ylfaen" fo:font-family="Sylfaen" fo:font-size="8pt" fo:letter-spacing="0.002cm" fo:font-style="normal" style:text-underline-style="none" fo:font-weight="normal" style:font-name-asian="Sylfaen" style:font-family-asian="Sylfaen" style:font-size-asian="8pt" style:font-style-asian="normal" style:font-weight-asian="normal" style:font-name-complex="Sylfaen" style:font-family-complex="Sylfaen" style:font-size-complex="8pt" style:font-style-complex="normal" style:font-weight-complex="normal"/>
    </style:style>
    <style:style style:name="Nagłówek_20__23_4" style:display-name="Nagłówek #4" style:family="paragraph" style:master-page-name="">
      <loext:graphic-properties draw:fill="solid" draw:fill-color="#ffffff" draw:opacity="100%"/>
      <style:paragraph-properties fo:line-height="0.693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19pt" fo:letter-spacing="-0.014cm" fo:font-style="normal" style:text-underline-style="none" fo:font-weight="bold" style:font-name-asian="Arial" style:font-family-asian="Arial" style:font-size-asian="19pt" style:font-style-asian="normal" style:font-weight-asian="bold" style:font-name-complex="Arial" style:font-family-complex="Arial" style:font-size-complex="19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line-height="0.323cm" fo:text-align="justify" style:justify-single-word="false" fo:text-indent="-0.353cm" style:auto-text-indent="false" style:page-number="auto" fo:background-color="#ffffff"/>
      <style:text-properties style:text-line-through-style="none" style:text-line-through-type="none" style:font-name="Constantia" fo:font-family="Constantia" fo:font-size="6.5pt" fo:letter-spacing="-0.002cm" fo:font-style="normal" style:text-underline-style="none" fo:font-weight="normal" style:font-name-asian="Constantia" style:font-family-asian="Constantia" style:font-size-asian="6.5pt" style:font-style-asian="normal" style:font-weight-asian="normal" style:font-name-complex="Constantia" style:font-family-complex="Constantia" style:font-size-complex="6.5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line-height="0.279cm" style:page-number="auto" fo:background-color="#ffffff"/>
      <style:text-properties style:text-line-through-style="none" style:text-line-through-type="none" style:font-name="Tahoma" fo:font-family="Tahoma" fo:font-size="4pt" fo:language="pl" fo:country="none" fo:font-style="normal" style:text-underline-style="none" fo:font-weight="normal" style:font-name-asian="Tahoma" style:font-family-asian="Tahoma" style:font-size-asian="4pt" style:language-asian="pl" style:country-asian="none" style:font-style-asian="normal" style:font-weight-asian="normal" style:font-name-complex="Tahoma" style:font-family-complex="Tahoma" style:font-size-complex="4pt" style:language-complex="pl" style:country-complex="none" style:font-style-complex="normal" style:font-weight-complex="normal"/>
    </style:style>
    <style:style style:name="Nagłówek_20_lub_20_stopka_20__28_4_29_" style:display-name="Nagłówek lub stopka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ylfaen" fo:font-family="Sylfaen" fo:font-size="5pt" fo:letter-spacing="0.078cm" fo:font-style="normal" style:text-underline-style="none" fo:font-weight="normal" style:font-name-asian="Sylfaen" style:font-family-asian="Sylfaen" style:font-size-asian="5pt" style:font-style-asian="normal" style:font-weight-asian="normal" style:font-name-complex="Sylfaen" style:font-family-complex="Sylfaen" style:font-size-complex="5pt" style:font-style-complex="normal" style:font-weight-complex="normal"/>
    </style:style>
    <style:style style:name="Nagłówek_20_lub_20_stopka_20__28_5_29_" style:display-name="Nagłówek lub stopka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ylfaen" fo:font-family="Sylfaen" fo:font-size="5pt" fo:letter-spacing="0.078cm" fo:font-style="normal" style:text-underline-style="none" fo:font-weight="normal" style:font-name-asian="Sylfaen" style:font-family-asian="Sylfaen" style:font-size-asian="5pt" style:font-style-asian="normal" style:font-weight-asian="normal" style:font-name-complex="Sylfaen" style:font-family-complex="Sylfaen" style:font-size-complex="5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line-height="0.39cm" fo:text-align="justify" style:justify-single-word="false" style:page-number="auto" fo:background-color="#ffffff"/>
      <style:text-properties style:text-line-through-style="none" style:text-line-through-type="none" style:font-name="Constantia" fo:font-family="Constantia" fo:font-size="8.5pt" fo:letter-spacing="-0.005cm" fo:font-style="normal" style:text-underline-style="none" fo:font-weight="normal" style:font-name-asian="Constantia" style:font-family-asian="Constantia" style:font-size-asian="8.5pt" style:font-style-asian="normal" style:font-weight-asian="normal" style:font-name-complex="Constantia" style:font-family-complex="Constantia" style:font-size-complex="8.5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left="0cm" fo:margin-right="0cm" fo:line-height="0.39cm" fo:text-align="justify" style:justify-single-word="false" fo:text-indent="0.459cm" style:auto-text-indent="false" style:page-number="auto" fo:background-color="#ffffff"/>
      <style:text-properties style:text-line-through-style="none" style:text-line-through-type="none" style:font-name="Constantia" fo:font-family="Constantia" fo:font-size="7.5pt" fo:letter-spacing="-0.002cm" fo:font-style="normal" style:text-underline-style="none" fo:font-weight="bold" style:font-name-asian="Constantia" style:font-family-asian="Constantia" style:font-size-asian="7.5pt" style:font-style-asian="normal" style:font-weight-asian="bold" style:font-name-complex="Constantia" style:font-family-complex="Constantia" style:font-size-complex="7.5pt" style:font-style-complex="normal" style:font-weight-complex="bold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left="0cm" fo:margin-right="0cm" fo:margin-top="0.741cm" fo:margin-bottom="0.423cm" loext:contextual-spacing="false" fo:line-height="0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Sylfaen" fo:font-family="Sylfaen" fo:font-size="6.5pt" fo:letter-spacing="0.019cm" fo:language="pl" fo:country="none" fo:font-style="normal" style:text-underline-style="none" fo:font-weight="normal" style:font-name-asian="Sylfaen" style:font-family-asian="Sylfaen" style:font-size-asian="6.5pt" style:language-asian="pl" style:country-asian="none" style:font-style-asian="normal" style:font-weight-asian="normal" style:font-name-complex="Sylfaen" style:font-family-complex="Sylfaen" style:font-size-complex="6.5pt" style:language-complex="pl" style:country-complex="none" style:font-style-complex="normal" style:font-weight-complex="normal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left="0cm" fo:margin-right="0cm" fo:line-height="0.39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Constantia" fo:font-family="Constantia" fo:font-size="8pt" fo:letter-spacing="-0.018cm" fo:language="pl" fo:country="none" fo:font-style="italic" style:text-underline-style="none" fo:font-weight="normal" style:font-name-asian="Constantia" style:font-family-asian="Constantia" style:font-size-asian="8pt" style:language-asian="pl" style:country-asian="none" style:font-style-asian="italic" style:font-weight-asian="normal" style:font-name-complex="Constantia" style:font-family-complex="Constantia" style:font-size-complex="8pt" style:language-complex="pl" style:country-complex="none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Sylfaen" fo:font-family="Sylfaen" fo:font-size="6pt" fo:letter-spacing="0.074cm" fo:font-style="normal" style:text-underline-style="none" fo:font-weight="normal" style:font-name-asian="Sylfaen" style:font-family-asian="Sylfaen" style:font-size-asian="6pt" style:font-style-asian="normal" style:font-weight-asian="normal" style:font-name-complex="Sylfaen" style:font-family-complex="Sylfaen" style:font-size-complex="6pt" style:font-style-complex="normal" style:font-weight-complex="normal"/>
    </style:style>
    <style:style style:name="CharStyle5" style:family="text" style:parent-style-name="CharStyle4">
      <style:text-properties fo:color="#000000" style:text-position="0% 100%" fo:font-size="8pt" fo:letter-spacing="0.002cm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6" style:family="text" style:parent-style-name="CharStyle4">
      <style:text-properties fo:color="#000000" style:text-position="0% 100%" style:font-name="Tahoma" fo:font-family="Tahoma" fo:font-size="7.5pt" fo:letter-spacing="normal" style:font-name-asian="Tahoma" style:font-family-asian="Tahoma" style:font-size-asian="7.5pt" style:font-name-complex="Tahoma" style:font-family-complex="Tahoma" style:font-size-complex="7.5pt" style:text-scale="100%"/>
    </style:style>
    <style:style style:name="CharStyle8" style:family="text" style:parent-style-name="DefaultFontStyle">
      <style:text-properties style:text-line-through-style="none" style:text-line-through-type="none" style:font-name="Tahoma" fo:font-family="Tahoma" fo:font-size="34pt" fo:letter-spacing="-0.046cm" fo:font-style="normal" style:text-underline-style="none" fo:font-weight="bold" style:font-name-asian="Tahoma" style:font-family-asian="Tahoma" style:font-size-asian="34pt" style:font-style-asian="normal" style:font-weight-asian="bold" style:font-name-complex="Tahoma" style:font-family-complex="Tahoma" style:font-size-complex="34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9pt" fo:letter-spacing="-0.014cm" fo:font-style="normal" style:text-underline-style="none" fo:font-weight="bold" style:font-name-asian="Arial" style:font-family-asian="Arial" style:font-size-asian="19pt" style:font-style-asian="normal" style:font-weight-asian="bold" style:font-name-complex="Arial" style:font-family-complex="Arial" style:font-size-complex="19pt" style:font-style-complex="normal" style:font-weight-complex="bold"/>
    </style:style>
    <style:style style:name="CharStyle11" style:family="text" style:parent-style-name="CharStyle10">
      <style:text-properties fo:color="#000000" style:text-position="0% 100%" fo:letter-spacing="0.058cm" fo:language="en" fo:country="US" style:language-asian="en" style:country-asian="US" style:language-complex="en" style:country-complex="US" style:text-scale="100%"/>
    </style:style>
    <style:style style:name="CharStyle13" style:family="text" style:parent-style-name="DefaultFontStyle">
      <style:text-properties style:text-line-through-style="none" style:text-line-through-type="none" style:font-name="Tahoma" fo:font-family="Tahoma" fo:font-size="36pt" fo:letter-spacing="-0.044cm" fo:font-style="normal" style:text-underline-style="none" fo:font-weight="bold" style:font-name-asian="Tahoma" style:font-family-asian="Tahoma" style:font-size-asian="36pt" style:font-style-asian="normal" style:font-weight-asian="bold" style:font-name-complex="Tahoma" style:font-family-complex="Tahoma" style:font-size-complex="36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Constantia" fo:font-family="Constantia" fo:font-size="46pt" fo:letter-spacing="-0.183cm" fo:font-style="italic" style:text-underline-style="none" fo:font-weight="bold" style:font-name-asian="Constantia" style:font-family-asian="Constantia" style:font-size-asian="46pt" style:font-style-asian="italic" style:font-weight-asian="bold" style:font-name-complex="Constantia" style:font-family-complex="Constantia" style:font-size-complex="46pt" style:font-style-complex="italic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Constantia" fo:font-family="Constantia" fo:font-size="42pt" fo:letter-spacing="-0.069cm" fo:font-style="normal" style:text-underline-style="none" fo:font-weight="bold" style:font-name-asian="Constantia" style:font-family-asian="Constantia" style:font-size-asian="42pt" style:font-style-asian="normal" style:font-weight-asian="bold" style:font-name-complex="Constantia" style:font-family-complex="Constantia" style:font-size-complex="42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Constantia" fo:font-family="Constantia" fo:font-size="8pt" fo:letter-spacing="-0.004cm" fo:font-style="normal" style:text-underline-style="none" fo:font-weight="normal" style:font-name-asian="Constantia" style:font-family-asian="Constantia" style:font-size-asian="8pt" style:font-style-asian="normal" style:font-weight-asian="normal" style:font-name-complex="Constantia" style:font-family-complex="Constantia" style:font-size-complex="8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-0.002cm" fo:language="en" fo:country="US" style:language-asian="en" style:country-asian="US" style:language-complex="en" style:country-complex="US" style:text-scale="100%"/>
    </style:style>
    <style:style style:name="CharStyle22" style:family="text" style:parent-style-name="DefaultFontStyle">
      <style:text-properties style:text-line-through-style="none" style:text-line-through-type="none" style:font-name="Constantia" fo:font-family="Constantia" fo:font-size="5pt" fo:letter-spacing="0.014cm" fo:font-style="normal" style:text-underline-style="none" fo:font-weight="normal" style:font-name-asian="Constantia" style:font-family-asian="Constantia" style:font-size-asian="5pt" style:font-style-asian="normal" style:font-weight-asian="normal" style:font-name-complex="Constantia" style:font-family-complex="Constantia" style:font-size-complex="5pt" style:font-style-complex="normal" style:font-weight-complex="normal"/>
    </style:style>
    <style:style style:name="CharStyle23" style:family="text" style:parent-style-name="CharStyle22">
      <style:text-properties fo:color="#000000" style:text-position="0% 100%" style:font-name="Tahoma" fo:font-family="Tahoma" fo:font-size="4pt" fo:letter-spacing="normal" fo:language="en" fo:country="US" style:font-name-asian="Tahoma" style:font-family-asian="Tahoma" style:font-size-asian="4pt" style:language-asian="en" style:country-asian="US" style:font-name-complex="Tahoma" style:font-family-complex="Tahoma" style:font-size-complex="4pt" style:language-complex="en" style:country-complex="US" style:text-scale="100%"/>
    </style:style>
    <style:style style:name="CharStyle25" style:family="text" style:parent-style-name="DefaultFontStyle">
      <style:text-properties style:text-line-through-style="none" style:text-line-through-type="none" style:font-name="Constantia" fo:font-family="Constantia" fo:font-size="5pt" fo:letter-spacing="0.078cm" fo:font-style="normal" style:text-underline-style="none" fo:font-weight="normal" style:font-name-asian="Constantia" style:font-family-asian="Constantia" style:font-size-asian="5pt" style:font-style-asian="normal" style:font-weight-asian="normal" style:font-name-complex="Constantia" style:font-family-complex="Constantia" style:font-size-complex="5pt" style:font-style-complex="normal" style:font-weight-complex="normal"/>
    </style:style>
    <style:style style:name="CharStyle27" style:family="text" style:parent-style-name="DefaultFontStyle">
      <style:text-properties style:text-line-through-style="none" style:text-line-through-type="none" style:font-name="Sylfaen" fo:font-family="Sylfaen" fo:font-size="8pt" fo:letter-spacing="0.002cm" fo:font-style="normal" style:text-underline-style="none" fo:font-weight="normal" style:font-name-asian="Sylfaen" style:font-family-asian="Sylfaen" style:font-size-asian="8pt" style:font-style-asian="normal" style:font-weight-asian="normal" style:font-name-complex="Sylfaen" style:font-family-complex="Sylfaen" style:font-size-complex="8pt" style:font-style-complex="normal" style:font-weight-complex="normal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19pt" fo:letter-spacing="-0.014cm" fo:font-style="normal" style:text-underline-style="none" fo:font-weight="bold" style:font-name-asian="Arial" style:font-family-asian="Arial" style:font-size-asian="19pt" style:font-style-asian="normal" style:font-weight-asian="bold" style:font-name-complex="Arial" style:font-family-complex="Arial" style:font-size-complex="19pt" style:font-style-complex="normal" style:font-weight-complex="bold"/>
    </style:style>
    <style:style style:name="CharStyle30" style:family="text" style:parent-style-name="CharStyle19">
      <style:text-properties fo:color="#000000" style:text-position="0% 100%" fo:letter-spacing="-0.018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31" style:family="text" style:parent-style-name="CharStyle19">
      <style:text-properties fo:color="#000000" style:text-position="0% 100%" fo:font-size="9.5pt" fo:letter-spacing="-0.011cm" fo:language="en" fo:country="US" style:font-size-asian="9.5pt" style:language-asian="en" style:country-asian="US" style:font-size-complex="9.5pt" style:language-complex="en" style:country-complex="US" style:text-scale="100%"/>
    </style:style>
    <style:style style:name="CharStyle33" style:family="text" style:parent-style-name="DefaultFontStyle">
      <style:text-properties style:text-line-through-style="none" style:text-line-through-type="none" style:font-name="Constantia" fo:font-family="Constantia" fo:font-size="6.5pt" fo:letter-spacing="-0.002cm" fo:font-style="normal" style:text-underline-style="none" fo:font-weight="normal" style:font-name-asian="Constantia" style:font-family-asian="Constantia" style:font-size-asian="6.5pt" style:font-style-asian="normal" style:font-weight-asian="normal" style:font-name-complex="Constantia" style:font-family-complex="Constantia" style:font-size-complex="6.5pt" style:font-style-complex="normal" style:font-weight-complex="normal"/>
    </style:style>
    <style:style style:name="CharStyle34" style:family="text" style:parent-style-name="CharStyle33">
      <style:text-properties fo:color="#000000" style:text-position="0% 100%" fo:letter-spacing="-0.01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6" style:family="text" style:parent-style-name="DefaultFontStyle">
      <style:text-properties style:text-line-through-style="none" style:text-line-through-type="none" style:font-name="Tahoma" fo:font-family="Tahoma" fo:font-size="4pt" fo:language="pl" fo:country="none" fo:font-style="normal" style:text-underline-style="none" fo:font-weight="normal" style:font-name-asian="Tahoma" style:font-family-asian="Tahoma" style:font-size-asian="4pt" style:language-asian="pl" style:country-asian="none" style:font-style-asian="normal" style:font-weight-asian="normal" style:font-name-complex="Tahoma" style:font-family-complex="Tahoma" style:font-size-complex="4pt" style:language-complex="pl" style:country-complex="none" style:font-style-complex="normal" style:font-weight-complex="normal"/>
    </style:style>
    <style:style style:name="CharStyle37" style:family="text" style:parent-style-name="CharStyle36">
      <style:text-properties fo:color="#000000" style:text-position="0% 100%" fo:letter-spacing="-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38" style:family="text" style:parent-style-name="CharStyle4">
      <style:text-properties fo:color="#000000" style:text-position="0% 100%" style:font-name="Constantia" fo:font-family="Constantia" fo:font-size="6.5pt" fo:letter-spacing="0.062cm" fo:language="en" fo:country="US" style:font-name-asian="Constantia" style:font-family-asian="Constantia" style:font-size-asian="6.5pt" style:language-asian="en" style:country-asian="US" style:font-name-complex="Constantia" style:font-family-complex="Constantia" style:font-size-complex="6.5pt" style:language-complex="en" style:country-complex="US" style:text-scale="100%"/>
    </style:style>
    <style:style style:name="CharStyle40" style:family="text" style:parent-style-name="DefaultFontStyle">
      <style:text-properties style:text-line-through-style="none" style:text-line-through-type="none" style:font-name="Sylfaen" fo:font-family="Sylfaen" fo:font-size="5pt" fo:letter-spacing="0.078cm" fo:font-style="normal" style:text-underline-style="none" fo:font-weight="normal" style:font-name-asian="Sylfaen" style:font-family-asian="Sylfaen" style:font-size-asian="5pt" style:font-style-asian="normal" style:font-weight-asian="normal" style:font-name-complex="Sylfaen" style:font-family-complex="Sylfaen" style:font-size-complex="5pt" style:font-style-complex="normal" style:font-weight-complex="normal"/>
    </style:style>
    <style:style style:name="CharStyle41" style:family="text" style:parent-style-name="CharStyle19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42" style:family="text" style:parent-style-name="CharStyle19">
      <style:text-properties fo:color="#000000" style:text-position="0% 100%" fo:font-size="7.5pt" fo:letter-spacing="-0.012cm" fo:language="en" fo:country="US" fo:font-weight="bold" style:font-size-asian="7.5pt" style:language-asian="en" style:country-asian="US" style:font-weight-asian="bold" style:font-size-complex="7.5pt" style:language-complex="en" style:country-complex="US" style:font-weight-complex="bold" style:text-scale="100%"/>
    </style:style>
    <style:style style:name="CharStyle43" style:family="text" style:parent-style-name="CharStyle19">
      <style:text-properties fo:font-variant="small-caps" fo:color="#000000" style:text-position="0% 100%" style:font-name="Tahoma" fo:font-family="Tahoma" fo:font-size="4pt" fo:letter-spacing="normal" fo:language="en" fo:country="US" style:font-name-asian="Tahoma" style:font-family-asian="Tahoma" style:font-size-asian="4pt" style:language-asian="en" style:country-asian="US" style:font-name-complex="Tahoma" style:font-family-complex="Tahoma" style:font-size-complex="4pt" style:language-complex="en" style:country-complex="US" style:text-scale="100%"/>
    </style:style>
    <style:style style:name="CharStyle45" style:family="text" style:parent-style-name="DefaultFontStyle">
      <style:text-properties style:text-line-through-style="none" style:text-line-through-type="none" style:font-name="Sylfaen" fo:font-family="Sylfaen" fo:font-size="5pt" fo:letter-spacing="0.078cm" fo:font-style="normal" style:text-underline-style="none" fo:font-weight="normal" style:font-name-asian="Sylfaen" style:font-family-asian="Sylfaen" style:font-size-asian="5pt" style:font-style-asian="normal" style:font-weight-asian="normal" style:font-name-complex="Sylfaen" style:font-family-complex="Sylfaen" style:font-size-complex="5pt" style:font-style-complex="normal" style:font-weight-complex="normal"/>
    </style:style>
    <style:style style:name="CharStyle46" style:family="text" style:parent-style-name="CharStyle19">
      <style:text-properties fo:color="#000000" style:text-position="0% 100%" fo:font-size="6.5pt" fo:letter-spacing="normal" fo:language="en" fo:country="US" fo:font-weight="bold" style:font-size-asian="6.5pt" style:language-asian="en" style:country-asian="US" style:font-weight-asian="bold" style:font-size-complex="6.5pt" style:language-complex="en" style:country-complex="US" style:font-weight-complex="bold" style:text-scale="100%"/>
    </style:style>
    <style:style style:name="CharStyle47" style:family="text" style:parent-style-name="CharStyle19">
      <style:text-properties fo:color="#000000" style:text-position="0% 100%" fo:font-size="6.5pt" fo:letter-spacing="-0.005cm" fo:language="en" fo:country="US" fo:font-weight="bold" style:font-size-asian="6.5pt" style:language-asian="en" style:country-asian="US" style:font-weight-asian="bold" style:font-size-complex="6.5pt" style:language-complex="en" style:country-complex="US" style:font-weight-complex="bold" style:text-scale="100%"/>
    </style:style>
    <style:style style:name="CharStyle49" style:family="text" style:parent-style-name="DefaultFontStyle">
      <style:text-properties style:text-line-through-style="none" style:text-line-through-type="none" style:font-name="Constantia" fo:font-family="Constantia" fo:font-size="8.5pt" fo:letter-spacing="-0.005cm" fo:font-style="normal" style:text-underline-style="none" fo:font-weight="normal" style:font-name-asian="Constantia" style:font-family-asian="Constantia" style:font-size-asian="8.5pt" style:font-style-asian="normal" style:font-weight-asian="normal" style:font-name-complex="Constantia" style:font-family-complex="Constantia" style:font-size-complex="8.5pt" style:font-style-complex="normal" style:font-weight-complex="normal"/>
    </style:style>
    <style:style style:name="CharStyle51" style:family="text" style:parent-style-name="DefaultFontStyle">
      <style:text-properties style:text-line-through-style="none" style:text-line-through-type="none" style:font-name="Constantia" fo:font-family="Constantia" fo:font-size="7.5pt" fo:letter-spacing="-0.002cm" fo:font-style="normal" style:text-underline-style="none" fo:font-weight="bold" style:font-name-asian="Constantia" style:font-family-asian="Constantia" style:font-size-asian="7.5pt" style:font-style-asian="normal" style:font-weight-asian="bold" style:font-name-complex="Constantia" style:font-family-complex="Constantia" style:font-size-complex="7.5pt" style:font-style-complex="normal" style:font-weight-complex="bold"/>
    </style:style>
    <style:style style:name="CharStyle52" style:family="text" style:parent-style-name="CharStyle49">
      <style:text-properties fo:color="#000000" style:text-position="0% 100%" fo:font-size="6.5pt" fo:letter-spacing="0.007cm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53" style:family="text" style:parent-style-name="CharStyle49">
      <style:text-properties fo:color="#000000" style:text-position="0% 100%" fo:font-size="6.5pt" fo:language="en" fo:country="US" fo:font-weight="bold" style:font-size-asian="6.5pt" style:language-asian="en" style:country-asian="US" style:font-weight-asian="bold" style:font-size-complex="6.5pt" style:language-complex="en" style:country-complex="US" style:font-weight-complex="bold" style:text-scale="100%"/>
    </style:style>
    <style:style style:name="CharStyle54" style:family="text" style:parent-style-name="CharStyle49">
      <style:text-properties fo:color="#000000" style:text-position="0% 100%" fo:font-size="6.5pt" fo:letter-spacing="normal" fo:language="en" fo:country="US" fo:font-weight="bold" style:font-size-asian="6.5pt" style:language-asian="en" style:country-asian="US" style:font-weight-asian="bold" style:font-size-complex="6.5pt" style:language-complex="en" style:country-complex="US" style:font-weight-complex="bold" style:text-scale="100%"/>
    </style:style>
    <style:style style:name="CharStyle55" style:family="text" style:parent-style-name="CharStyle49">
      <style:text-properties fo:color="#000000" style:text-position="0% 100%" style:font-name="Sylfaen" fo:font-family="Sylfaen" fo:font-size="9pt" fo:letter-spacing="-0.025cm" fo:language="en" fo:country="US" fo:font-style="italic" style:font-name-asian="Sylfaen" style:font-family-asian="Sylfaen" style:font-size-asian="9pt" style:language-asian="en" style:country-asian="US" style:font-style-asian="italic" style:font-name-complex="Sylfaen" style:font-family-complex="Sylfaen" style:font-size-complex="9pt" style:language-complex="en" style:country-complex="US" style:font-style-complex="italic" style:text-scale="100%"/>
    </style:style>
    <style:style style:name="CharStyle57" style:family="text" style:parent-style-name="DefaultFontStyle">
      <style:text-properties style:text-line-through-style="none" style:text-line-through-type="none" style:font-name="Sylfaen" fo:font-family="Sylfaen" fo:font-size="6.5pt" fo:letter-spacing="0.019cm" fo:language="pl" fo:country="none" fo:font-style="normal" style:text-underline-style="none" fo:font-weight="normal" style:font-name-asian="Sylfaen" style:font-family-asian="Sylfaen" style:font-size-asian="6.5pt" style:language-asian="pl" style:country-asian="none" style:font-style-asian="normal" style:font-weight-asian="normal" style:font-name-complex="Sylfaen" style:font-family-complex="Sylfaen" style:font-size-complex="6.5pt" style:language-complex="pl" style:country-complex="none" style:font-style-complex="normal" style:font-weight-complex="normal"/>
    </style:style>
    <style:style style:name="CharStyle59" style:family="text" style:parent-style-name="DefaultFontStyle">
      <style:text-properties style:text-line-through-style="none" style:text-line-through-type="none" style:font-name="Constantia" fo:font-family="Constantia" fo:font-size="8pt" fo:letter-spacing="-0.018cm" fo:language="pl" fo:country="none" fo:font-style="italic" style:text-underline-style="none" fo:font-weight="normal" style:font-name-asian="Constantia" style:font-family-asian="Constantia" style:font-size-asian="8pt" style:language-asian="pl" style:country-asian="none" style:font-style-asian="italic" style:font-weight-asian="normal" style:font-name-complex="Constantia" style:font-family-complex="Constantia" style:font-size-complex="8pt" style:language-complex="pl" style:country-complex="none" style:font-style-complex="italic" style:font-weight-complex="normal"/>
    </style:style>
    <style:style style:name="CharStyle60" style:family="text" style:parent-style-name="CharStyle59">
      <style:text-properties fo:color="#000000" style:text-position="0% 100%" fo:letter-spacing="-0.004cm" fo:font-style="normal" style:font-style-asian="normal" style:font-style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p57_6.pdf</dc:title>
    <dc:subject/>
    <meta:initial-creator>ameli</meta:initial-creator>
    <meta:keyword/>
    <dc:date>2019-04-26T11:43:13.382000000</dc:date>
    <meta:editing-duration>PT49S</meta:editing-duration>
    <meta:editing-cycles>2</meta:editing-cycles>
    <meta:generator>LibreOffice/6.1.2.1$Windows_x86 LibreOffice_project/65905a128db06ba48db947242809d14d3f9a93fe</meta:generator>
    <meta:document-statistic meta:table-count="0" meta:image-count="0" meta:object-count="0" meta:page-count="13" meta:paragraph-count="98" meta:word-count="6848" meta:character-count="42853" meta:non-whitespace-character-count="36104"/>
  </office:meta>
</office:document-meta>
</file>