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OT19ee2aa8.B1" svg:font-family="AdvOT19ee2aa8.B"/>
    <style:font-face style:name="AdvOT483a82031" svg:font-family="AdvOT483a8203"/>
    <style:font-face style:name="AdvOT483a8203+01" svg:font-family="AdvOT483a8203+01"/>
    <style:font-face style:name="AdvOT483a8203+20" svg:font-family="AdvOT483a8203+20"/>
    <style:font-face style:name="AdvOT483a8203+221" svg:font-family="AdvOT483a8203+22"/>
    <style:font-face style:name="AdvOT483a8203+2a1" svg:font-family="AdvOT483a8203+2a"/>
    <style:font-face style:name="AdvOTb748f40a.I1" svg:font-family="AdvOTb748f40a.I"/>
    <style:font-face style:name="AdvOTb748f40a.I+011" svg:font-family="AdvOTb748f40a.I+01"/>
    <style:font-face style:name="AdvOTb748f40a.I+20" svg:font-family="AdvOTb748f40a.I+20"/>
    <style:font-face style:name="AdvOTd877c31c+211" svg:font-family="AdvOTd877c31c+21"/>
    <style:font-face style:name="AdvOTdd3b7348.I+031" svg:font-family="AdvOTdd3b7348.I+03"/>
    <style:font-face style:name="AdvOTf5c2f815" svg:font-family="AdvOTf5c2f815"/>
    <style:font-face style:name="AdvOTfb4e17e61" svg:font-family="AdvOTfb4e17e6"/>
    <style:font-face style:name="AdvP4C4E46" svg:font-family="AdvP4C4E46"/>
    <style:font-face style:name="AdvP4C4E74" svg:font-family="AdvP4C4E74"/>
    <style:font-face style:name="AdvTT824b8cb1.B" svg:font-family="AdvTT824b8cb1.B"/>
    <style:font-face style:name="AdvTTbdb21c9e1" svg:font-family="AdvTTbdb21c9e"/>
    <style:font-face style:name="AdvTTbdb21c9e+02" svg:font-family="AdvTTbdb21c9e+02"/>
    <style:font-face style:name="AdvTTbdb21c9e+201" svg:font-family="AdvTTbdb21c9e+20"/>
    <style:font-face style:name="AdvTTd0b5fdba.I1" svg:font-family="AdvTTd0b5fdba.I"/>
    <style:font-face style:name="AdvTTd877c31c+011" svg:font-family="AdvTTd877c31c+01"/>
    <style:font-face style:name="AdvTTd877c31c+031" svg:font-family="AdvTTd877c31c+03"/>
    <style:font-face style:name="AdvTTd877c31c+20" svg:font-family="AdvTTd877c31c+20"/>
    <style:font-face style:name="AdvTTd877c31c+22" svg:font-family="AdvTTd877c31c+22"/>
    <style:font-face style:name="Times1" svg:font-family="Times"/>
    <style:font-face style:name="AdvOT19ee2aa8.B" svg:font-family="AdvOT19ee2aa8.B" style:font-pitch="variable"/>
    <style:font-face style:name="AdvOT483a8203" svg:font-family="AdvOT483a8203" style:font-pitch="variable"/>
    <style:font-face style:name="AdvOT483a8203+011" svg:font-family="AdvOT483a8203+01" style:font-pitch="variable"/>
    <style:font-face style:name="AdvOT483a8203+201" svg:font-family="AdvOT483a8203+20" style:font-pitch="variable"/>
    <style:font-face style:name="AdvOT483a8203+22" svg:font-family="AdvOT483a8203+22" style:font-pitch="variable"/>
    <style:font-face style:name="AdvOT483a8203+2a" svg:font-family="AdvOT483a8203+2a" style:font-pitch="variable"/>
    <style:font-face style:name="AdvOTb748f40a.I" svg:font-family="AdvOTb748f40a.I" style:font-pitch="variable"/>
    <style:font-face style:name="AdvOTb748f40a.I+01" svg:font-family="AdvOTb748f40a.I+01" style:font-pitch="variable"/>
    <style:font-face style:name="AdvOTb748f40a.I+201" svg:font-family="AdvOTb748f40a.I+20" style:font-pitch="variable"/>
    <style:font-face style:name="AdvOTd877c31c+21" svg:font-family="AdvOTd877c31c+21" style:font-pitch="variable"/>
    <style:font-face style:name="AdvOTdd3b7348.I+03" svg:font-family="AdvOTdd3b7348.I+03" style:font-pitch="variable"/>
    <style:font-face style:name="AdvOTf5c2f8151" svg:font-family="AdvOTf5c2f815" style:font-pitch="variable"/>
    <style:font-face style:name="AdvOTfb4e17e6" svg:font-family="AdvOTfb4e17e6" style:font-pitch="variable"/>
    <style:font-face style:name="AdvP4C4E461" svg:font-family="AdvP4C4E46" style:font-pitch="variable"/>
    <style:font-face style:name="AdvP4C4E741" svg:font-family="AdvP4C4E74" style:font-pitch="variable"/>
    <style:font-face style:name="AdvTT824b8cb1.B1" svg:font-family="AdvTT824b8cb1.B" style:font-pitch="variable"/>
    <style:font-face style:name="AdvTTbdb21c9e" svg:font-family="AdvTTbdb21c9e" style:font-pitch="variable"/>
    <style:font-face style:name="AdvTTbdb21c9e+021" svg:font-family="AdvTTbdb21c9e+02" style:font-pitch="variable"/>
    <style:font-face style:name="AdvTTbdb21c9e+20" svg:font-family="AdvTTbdb21c9e+20" style:font-pitch="variable"/>
    <style:font-face style:name="AdvTTd0b5fdba.I" svg:font-family="AdvTTd0b5fdba.I" style:font-pitch="variable"/>
    <style:font-face style:name="AdvTTd877c31c+01" svg:font-family="AdvTTd877c31c+01" style:font-pitch="variable"/>
    <style:font-face style:name="AdvTTd877c31c+03" svg:font-family="AdvTTd877c31c+03" style:font-pitch="variable"/>
    <style:font-face style:name="AdvTTd877c31c+201" svg:font-family="AdvTTd877c31c+20" style:font-pitch="variable"/>
    <style:font-face style:name="AdvTTd877c31c+221" svg:font-family="AdvTTd877c31c+2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a6ce39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fefefe"/>
    </style:style>
    <style:style style:name="gr4" style:family="graphic" style:parent-style-name="standard">
      <style:graphic-properties draw:stroke="none" draw:fill="solid" draw:fill-color="#fdfdfd"/>
    </style:style>
    <style:style style:name="gr5" style:family="graphic" style:parent-style-name="standard">
      <style:graphic-properties draw:stroke="none" draw:fill="solid" draw:fill-color="#fcfcfc"/>
    </style:style>
    <style:style style:name="gr6" style:family="graphic" style:parent-style-name="standard">
      <style:graphic-properties draw:stroke="none" draw:fill="solid" draw:fill-color="#fbfbfb"/>
    </style:style>
    <style:style style:name="gr7" style:family="graphic" style:parent-style-name="standard">
      <style:graphic-properties draw:stroke="none" draw:fill="solid" draw:fill-color="#fafbfb"/>
    </style:style>
    <style:style style:name="gr8" style:family="graphic" style:parent-style-name="standard">
      <style:graphic-properties draw:stroke="none" draw:fill="solid" draw:fill-color="#f9f9fa"/>
    </style:style>
    <style:style style:name="gr9" style:family="graphic" style:parent-style-name="standard">
      <style:graphic-properties draw:stroke="none" draw:fill="solid" draw:fill-color="#f8f8f9"/>
    </style:style>
    <style:style style:name="gr10" style:family="graphic" style:parent-style-name="standard">
      <style:graphic-properties draw:stroke="none" draw:fill="solid" draw:fill-color="#f7f7f8"/>
    </style:style>
    <style:style style:name="gr11" style:family="graphic" style:parent-style-name="standard">
      <style:graphic-properties draw:stroke="none" draw:fill="solid" draw:fill-color="#f6f6f7"/>
    </style:style>
    <style:style style:name="gr12" style:family="graphic" style:parent-style-name="standard">
      <style:graphic-properties draw:stroke="none" draw:fill="solid" draw:fill-color="#f5f6f6"/>
    </style:style>
    <style:style style:name="gr13" style:family="graphic" style:parent-style-name="standard">
      <style:graphic-properties draw:stroke="none" draw:fill="solid" draw:fill-color="#f4f5f5"/>
    </style:style>
    <style:style style:name="gr14" style:family="graphic" style:parent-style-name="standard">
      <style:graphic-properties draw:stroke="none" draw:fill="solid" draw:fill-color="#f3f4f4"/>
    </style:style>
    <style:style style:name="gr15" style:family="graphic" style:parent-style-name="standard">
      <style:graphic-properties draw:stroke="none" draw:fill="solid" draw:fill-color="#f3f3f3"/>
    </style:style>
    <style:style style:name="gr16" style:family="graphic" style:parent-style-name="standard">
      <style:graphic-properties draw:stroke="none" draw:fill="solid" draw:fill-color="#f2f2f3"/>
    </style:style>
    <style:style style:name="gr17" style:family="graphic" style:parent-style-name="standard">
      <style:graphic-properties draw:stroke="none" draw:fill="solid" draw:fill-color="#f1f1f2"/>
    </style:style>
    <style:style style:name="gr18" style:family="graphic" style:parent-style-name="standard">
      <style:graphic-properties draw:stroke="none" draw:fill="solid" draw:fill-color="#f0f1f1"/>
    </style:style>
    <style:style style:name="gr19" style:family="graphic" style:parent-style-name="standard">
      <style:graphic-properties draw:stroke="none" draw:fill="solid" draw:fill-color="#eff0f0"/>
    </style:style>
    <style:style style:name="gr20" style:family="graphic" style:parent-style-name="standard">
      <style:graphic-properties draw:stroke="none" draw:fill="solid" draw:fill-color="#eeeff0"/>
    </style:style>
    <style:style style:name="gr21" style:family="graphic" style:parent-style-name="standard">
      <style:graphic-properties draw:stroke="none" draw:fill="solid" draw:fill-color="#edeeef"/>
    </style:style>
    <style:style style:name="gr22" style:family="graphic" style:parent-style-name="standard">
      <style:graphic-properties draw:stroke="none" draw:fill="solid" draw:fill-color="#ededee"/>
    </style:style>
    <style:style style:name="gr23" style:family="graphic" style:parent-style-name="standard">
      <style:graphic-properties draw:stroke="none" draw:fill="solid" draw:fill-color="#eceded"/>
    </style:style>
    <style:style style:name="gr24" style:family="graphic" style:parent-style-name="standard">
      <style:graphic-properties draw:stroke="none" draw:fill="solid" draw:fill-color="#ebecec"/>
    </style:style>
    <style:style style:name="gr25" style:family="graphic" style:parent-style-name="standard">
      <style:graphic-properties draw:stroke="none" draw:fill="solid" draw:fill-color="#eaebec"/>
    </style:style>
    <style:style style:name="gr26" style:family="graphic" style:parent-style-name="standard">
      <style:graphic-properties draw:stroke="none" draw:fill="solid" draw:fill-color="#e9eaeb"/>
    </style:style>
    <style:style style:name="gr27" style:family="graphic" style:parent-style-name="standard">
      <style:graphic-properties draw:stroke="none" draw:fill="solid" draw:fill-color="#e9e9ea"/>
    </style:style>
    <style:style style:name="gr28" style:family="graphic" style:parent-style-name="standard">
      <style:graphic-properties draw:stroke="none" draw:fill="solid" draw:fill-color="#e8e8e9"/>
    </style:style>
    <style:style style:name="gr29" style:family="graphic" style:parent-style-name="standard">
      <style:graphic-properties draw:stroke="none" draw:fill="solid" draw:fill-color="#e7e8e8"/>
    </style:style>
    <style:style style:name="gr30" style:family="graphic" style:parent-style-name="standard">
      <style:graphic-properties draw:stroke="none" draw:fill="solid" draw:fill-color="#e6e7e8"/>
    </style:style>
    <style:style style:name="gr31" style:family="graphic" style:parent-style-name="standard">
      <style:graphic-properties draw:stroke="none" draw:fill="solid" draw:fill-color="#e5e6e7"/>
    </style:style>
    <style:style style:name="gr32" style:family="graphic" style:parent-style-name="standard">
      <style:graphic-properties draw:stroke="none" draw:fill="solid" draw:fill-color="#e4e5e6"/>
    </style:style>
    <style:style style:name="gr33" style:family="graphic" style:parent-style-name="standard">
      <style:graphic-properties draw:stroke="none" draw:fill="solid" draw:fill-color="#e3e4e5"/>
    </style:style>
    <style:style style:name="gr34" style:family="graphic" style:parent-style-name="standard">
      <style:graphic-properties draw:stroke="none" draw:fill="solid" draw:fill-color="#e2e3e4"/>
    </style:style>
    <style:style style:name="gr35" style:family="graphic" style:parent-style-name="standard">
      <style:graphic-properties draw:stroke="none" draw:fill="solid" draw:fill-color="#e1e2e3"/>
    </style:style>
    <style:style style:name="gr36" style:family="graphic" style:parent-style-name="standard">
      <style:graphic-properties draw:stroke="none" draw:fill="solid" draw:fill-color="#e0e1e2"/>
    </style:style>
    <style:style style:name="gr37" style:family="graphic" style:parent-style-name="standard">
      <style:graphic-properties draw:stroke="none" draw:fill="solid" draw:fill-color="#dfe0e1"/>
    </style:style>
    <style:style style:name="gr38" style:family="graphic" style:parent-style-name="standard">
      <style:graphic-properties draw:stroke="none" draw:fill="solid" draw:fill-color="#dedfe1"/>
    </style:style>
    <style:style style:name="gr39" style:family="graphic" style:parent-style-name="standard">
      <style:graphic-properties draw:stroke="none" draw:fill="solid" draw:fill-color="#dedfe0"/>
    </style:style>
    <style:style style:name="gr40" style:family="graphic" style:parent-style-name="standard">
      <style:graphic-properties draw:stroke="none" draw:fill="solid" draw:fill-color="#dddedf"/>
    </style:style>
    <style:style style:name="gr41" style:family="graphic" style:parent-style-name="standard">
      <style:graphic-properties draw:stroke="none" draw:fill="solid" draw:fill-color="#dcddde"/>
    </style:style>
    <style:style style:name="gr42" style:family="graphic" style:parent-style-name="standard">
      <style:graphic-properties draw:stroke="none" draw:fill="solid" draw:fill-color="#dbdcde"/>
    </style:style>
    <style:style style:name="gr43" style:family="graphic" style:parent-style-name="standard">
      <style:graphic-properties draw:stroke="none" draw:fill="solid" draw:fill-color="#dadbdd"/>
    </style:style>
    <style:style style:name="gr44" style:family="graphic" style:parent-style-name="standard">
      <style:graphic-properties draw:stroke="none" draw:fill="solid" draw:fill-color="#d9dbdc"/>
    </style:style>
    <style:style style:name="gr45" style:family="graphic" style:parent-style-name="standard">
      <style:graphic-properties draw:stroke="none" draw:fill="solid" draw:fill-color="#d9dadb"/>
    </style:style>
    <style:style style:name="gr46" style:family="graphic" style:parent-style-name="standard">
      <style:graphic-properties draw:stroke="none" draw:fill="solid" draw:fill-color="#d8d9db"/>
    </style:style>
    <style:style style:name="gr47" style:family="graphic" style:parent-style-name="standard">
      <style:graphic-properties draw:stroke="none" draw:fill="solid" draw:fill-color="#d7d8da"/>
    </style:style>
    <style:style style:name="gr48" style:family="graphic" style:parent-style-name="standard">
      <style:graphic-properties draw:stroke="none" draw:fill="solid" draw:fill-color="#d6d7d9"/>
    </style:style>
    <style:style style:name="gr49" style:family="graphic" style:parent-style-name="standard">
      <style:graphic-properties draw:stroke="none" draw:fill="solid" draw:fill-color="#d5d7d8"/>
    </style:style>
    <style:style style:name="gr50" style:family="graphic" style:parent-style-name="standard">
      <style:graphic-properties draw:stroke="none" draw:fill="solid" draw:fill-color="#d4d6d7"/>
    </style:style>
    <style:style style:name="gr51" style:family="graphic" style:parent-style-name="standard">
      <style:graphic-properties draw:stroke="none" draw:fill="solid" draw:fill-color="#d4d5d7"/>
    </style:style>
    <style:style style:name="gr52" style:family="graphic" style:parent-style-name="standard">
      <style:graphic-properties draw:stroke="none" draw:fill="solid" draw:fill-color="#d3d4d6"/>
    </style:style>
    <style:style style:name="gr53" style:family="graphic" style:parent-style-name="standard">
      <style:graphic-properties draw:stroke="solid" svg:stroke-width="0.003cm" svg:stroke-color="#a1a3a5" draw:stroke-linejoin="miter" svg:stroke-linecap="butt" draw:fill="none" fo:padding-top="0.001cm" fo:padding-bottom="0.001cm" fo:padding-left="0.001cm" fo:padding-right="0.001cm"/>
    </style:style>
    <style:style style:name="gr54" style:family="graphic" style:parent-style-name="standard">
      <style:graphic-properties draw:stroke="none" draw:fill="solid" draw:fill-color="#a9acae"/>
    </style:style>
    <style:style style:name="gr55" style:family="graphic" style:parent-style-name="standard">
      <style:graphic-properties draw:stroke="none" draw:fill="solid" draw:fill-color="#7c7e81"/>
    </style:style>
    <style:style style:name="gr56" style:family="graphic" style:parent-style-name="standard">
      <style:graphic-properties draw:stroke="none" draw:fill="solid" draw:fill-color="#3e3d3f"/>
    </style:style>
    <style:style style:name="gr57" style:family="graphic" style:parent-style-name="standard">
      <style:graphic-properties draw:stroke="none" draw:fill="solid" draw:fill-color="#adb0b2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4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5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solid" draw:fill-color="#231f20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solid" svg:stroke-width="0cm" svg:stroke-color="#231f20" draw:stroke-linejoin="round" svg:stroke-linecap="round" draw:fill="none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solid" svg:stroke-width="0cm" svg:stroke-color="#231f20" draw:stroke-linejoin="round" svg:stroke-linecap="round" draw:fill="solid" draw:fill-color="#231f20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solid" svg:stroke-width="0.056cm" svg:stroke-color="#231f20" draw:stroke-linejoin="miter" svg:stroke-linecap="butt" draw:fill="none" fo:padding-top="0.028cm" fo:padding-bottom="0.028cm" fo:padding-left="0.028cm" fo:padding-right="0.028cm"/>
    </style:style>
    <style:style style:name="P1" style:family="paragraph">
      <loext:graphic-properties draw:fill="solid" draw:fill-color="#a6ce39"/>
      <style:text-properties fo:font-size="8pt"/>
    </style:style>
    <style:style style:name="P2" style:family="paragraph">
      <loext:graphic-properties draw:fill="solid" draw:fill-color="#ffffff"/>
      <style:text-properties fo:font-size="8pt"/>
    </style:style>
    <style:style style:name="P3" style:family="paragraph">
      <loext:graphic-properties draw:fill="solid" draw:fill-color="#fefefe"/>
      <style:text-properties fo:font-size="8pt"/>
    </style:style>
    <style:style style:name="P4" style:family="paragraph">
      <loext:graphic-properties draw:fill="solid" draw:fill-color="#fdfdfd"/>
      <style:text-properties fo:font-size="8pt"/>
    </style:style>
    <style:style style:name="P5" style:family="paragraph">
      <loext:graphic-properties draw:fill="solid" draw:fill-color="#fcfcfc"/>
      <style:text-properties fo:font-size="8pt"/>
    </style:style>
    <style:style style:name="P6" style:family="paragraph">
      <loext:graphic-properties draw:fill="solid" draw:fill-color="#fbfbfb"/>
      <style:text-properties fo:font-size="8pt"/>
    </style:style>
    <style:style style:name="P7" style:family="paragraph">
      <loext:graphic-properties draw:fill="solid" draw:fill-color="#fafbfb"/>
      <style:text-properties fo:font-size="8pt"/>
    </style:style>
    <style:style style:name="P8" style:family="paragraph">
      <loext:graphic-properties draw:fill="solid" draw:fill-color="#f9f9fa"/>
      <style:text-properties fo:font-size="8pt"/>
    </style:style>
    <style:style style:name="P9" style:family="paragraph">
      <loext:graphic-properties draw:fill="solid" draw:fill-color="#f8f8f9"/>
      <style:text-properties fo:font-size="8pt"/>
    </style:style>
    <style:style style:name="P10" style:family="paragraph">
      <loext:graphic-properties draw:fill="solid" draw:fill-color="#f7f7f8"/>
      <style:text-properties fo:font-size="8pt"/>
    </style:style>
    <style:style style:name="P11" style:family="paragraph">
      <loext:graphic-properties draw:fill="solid" draw:fill-color="#f6f6f7"/>
      <style:text-properties fo:font-size="8pt"/>
    </style:style>
    <style:style style:name="P12" style:family="paragraph">
      <loext:graphic-properties draw:fill="solid" draw:fill-color="#f5f6f6"/>
      <style:text-properties fo:font-size="8pt"/>
    </style:style>
    <style:style style:name="P13" style:family="paragraph">
      <loext:graphic-properties draw:fill="solid" draw:fill-color="#f4f5f5"/>
      <style:text-properties fo:font-size="8pt"/>
    </style:style>
    <style:style style:name="P14" style:family="paragraph">
      <loext:graphic-properties draw:fill="solid" draw:fill-color="#f3f4f4"/>
      <style:text-properties fo:font-size="8pt"/>
    </style:style>
    <style:style style:name="P15" style:family="paragraph">
      <loext:graphic-properties draw:fill="solid" draw:fill-color="#f3f3f3"/>
      <style:text-properties fo:font-size="8pt"/>
    </style:style>
    <style:style style:name="P16" style:family="paragraph">
      <loext:graphic-properties draw:fill="solid" draw:fill-color="#f2f2f3"/>
      <style:text-properties fo:font-size="8pt"/>
    </style:style>
    <style:style style:name="P17" style:family="paragraph">
      <loext:graphic-properties draw:fill="solid" draw:fill-color="#f1f1f2"/>
      <style:text-properties fo:font-size="8pt"/>
    </style:style>
    <style:style style:name="P18" style:family="paragraph">
      <loext:graphic-properties draw:fill="solid" draw:fill-color="#f0f1f1"/>
      <style:text-properties fo:font-size="8pt"/>
    </style:style>
    <style:style style:name="P19" style:family="paragraph">
      <loext:graphic-properties draw:fill="solid" draw:fill-color="#eff0f0"/>
      <style:text-properties fo:font-size="8pt"/>
    </style:style>
    <style:style style:name="P20" style:family="paragraph">
      <loext:graphic-properties draw:fill="solid" draw:fill-color="#eeeff0"/>
      <style:text-properties fo:font-size="8pt"/>
    </style:style>
    <style:style style:name="P21" style:family="paragraph">
      <loext:graphic-properties draw:fill="solid" draw:fill-color="#edeeef"/>
      <style:text-properties fo:font-size="8pt"/>
    </style:style>
    <style:style style:name="P22" style:family="paragraph">
      <loext:graphic-properties draw:fill="solid" draw:fill-color="#ededee"/>
      <style:text-properties fo:font-size="8pt"/>
    </style:style>
    <style:style style:name="P23" style:family="paragraph">
      <loext:graphic-properties draw:fill="solid" draw:fill-color="#eceded"/>
      <style:text-properties fo:font-size="8pt"/>
    </style:style>
    <style:style style:name="P24" style:family="paragraph">
      <loext:graphic-properties draw:fill="solid" draw:fill-color="#ebecec"/>
      <style:text-properties fo:font-size="8pt"/>
    </style:style>
    <style:style style:name="P25" style:family="paragraph">
      <loext:graphic-properties draw:fill="solid" draw:fill-color="#eaebec"/>
      <style:text-properties fo:font-size="8pt"/>
    </style:style>
    <style:style style:name="P26" style:family="paragraph">
      <loext:graphic-properties draw:fill="solid" draw:fill-color="#e9eaeb"/>
      <style:text-properties fo:font-size="8pt"/>
    </style:style>
    <style:style style:name="P27" style:family="paragraph">
      <loext:graphic-properties draw:fill="solid" draw:fill-color="#e9e9ea"/>
      <style:text-properties fo:font-size="8pt"/>
    </style:style>
    <style:style style:name="P28" style:family="paragraph">
      <loext:graphic-properties draw:fill="solid" draw:fill-color="#e8e8e9"/>
      <style:text-properties fo:font-size="8pt"/>
    </style:style>
    <style:style style:name="P29" style:family="paragraph">
      <loext:graphic-properties draw:fill="solid" draw:fill-color="#e7e8e8"/>
      <style:text-properties fo:font-size="8pt"/>
    </style:style>
    <style:style style:name="P30" style:family="paragraph">
      <loext:graphic-properties draw:fill="solid" draw:fill-color="#e6e7e8"/>
      <style:text-properties fo:font-size="8pt"/>
    </style:style>
    <style:style style:name="P31" style:family="paragraph">
      <loext:graphic-properties draw:fill="solid" draw:fill-color="#e5e6e7"/>
      <style:text-properties fo:font-size="8pt"/>
    </style:style>
    <style:style style:name="P32" style:family="paragraph">
      <loext:graphic-properties draw:fill="solid" draw:fill-color="#e4e5e6"/>
      <style:text-properties fo:font-size="8pt"/>
    </style:style>
    <style:style style:name="P33" style:family="paragraph">
      <loext:graphic-properties draw:fill="solid" draw:fill-color="#e3e4e5"/>
      <style:text-properties fo:font-size="8pt"/>
    </style:style>
    <style:style style:name="P34" style:family="paragraph">
      <loext:graphic-properties draw:fill="solid" draw:fill-color="#e2e3e4"/>
      <style:text-properties fo:font-size="8pt"/>
    </style:style>
    <style:style style:name="P35" style:family="paragraph">
      <loext:graphic-properties draw:fill="solid" draw:fill-color="#e1e2e3"/>
      <style:text-properties fo:font-size="8pt"/>
    </style:style>
    <style:style style:name="P36" style:family="paragraph">
      <loext:graphic-properties draw:fill="solid" draw:fill-color="#e0e1e2"/>
      <style:text-properties fo:font-size="8pt"/>
    </style:style>
    <style:style style:name="P37" style:family="paragraph">
      <loext:graphic-properties draw:fill="solid" draw:fill-color="#dfe0e1"/>
      <style:text-properties fo:font-size="8pt"/>
    </style:style>
    <style:style style:name="P38" style:family="paragraph">
      <loext:graphic-properties draw:fill="solid" draw:fill-color="#dedfe1"/>
      <style:text-properties fo:font-size="8pt"/>
    </style:style>
    <style:style style:name="P39" style:family="paragraph">
      <loext:graphic-properties draw:fill="solid" draw:fill-color="#dedfe0"/>
      <style:text-properties fo:font-size="8pt"/>
    </style:style>
    <style:style style:name="P40" style:family="paragraph">
      <loext:graphic-properties draw:fill="solid" draw:fill-color="#dddedf"/>
      <style:text-properties fo:font-size="8pt"/>
    </style:style>
    <style:style style:name="P41" style:family="paragraph">
      <loext:graphic-properties draw:fill="solid" draw:fill-color="#dcddde"/>
      <style:text-properties fo:font-size="8pt"/>
    </style:style>
    <style:style style:name="P42" style:family="paragraph">
      <loext:graphic-properties draw:fill="solid" draw:fill-color="#dbdcde"/>
      <style:text-properties fo:font-size="8pt"/>
    </style:style>
    <style:style style:name="P43" style:family="paragraph">
      <loext:graphic-properties draw:fill="solid" draw:fill-color="#dadbdd"/>
      <style:text-properties fo:font-size="8pt"/>
    </style:style>
    <style:style style:name="P44" style:family="paragraph">
      <loext:graphic-properties draw:fill="solid" draw:fill-color="#d9dbdc"/>
      <style:text-properties fo:font-size="8pt"/>
    </style:style>
    <style:style style:name="P45" style:family="paragraph">
      <loext:graphic-properties draw:fill="solid" draw:fill-color="#d9dadb"/>
      <style:text-properties fo:font-size="8pt"/>
    </style:style>
    <style:style style:name="P46" style:family="paragraph">
      <loext:graphic-properties draw:fill="solid" draw:fill-color="#d8d9db"/>
      <style:text-properties fo:font-size="8pt"/>
    </style:style>
    <style:style style:name="P47" style:family="paragraph">
      <loext:graphic-properties draw:fill="solid" draw:fill-color="#d7d8da"/>
      <style:text-properties fo:font-size="8pt"/>
    </style:style>
    <style:style style:name="P48" style:family="paragraph">
      <loext:graphic-properties draw:fill="solid" draw:fill-color="#d6d7d9"/>
      <style:text-properties fo:font-size="8pt"/>
    </style:style>
    <style:style style:name="P49" style:family="paragraph">
      <loext:graphic-properties draw:fill="solid" draw:fill-color="#d5d7d8"/>
      <style:text-properties fo:font-size="8pt"/>
    </style:style>
    <style:style style:name="P50" style:family="paragraph">
      <loext:graphic-properties draw:fill="solid" draw:fill-color="#d4d6d7"/>
      <style:text-properties fo:font-size="8pt"/>
    </style:style>
    <style:style style:name="P51" style:family="paragraph">
      <loext:graphic-properties draw:fill="solid" draw:fill-color="#d4d5d7"/>
      <style:text-properties fo:font-size="8pt"/>
    </style:style>
    <style:style style:name="P52" style:family="paragraph">
      <loext:graphic-properties draw:fill="solid" draw:fill-color="#d3d4d6"/>
      <style:text-properties fo:font-size="8pt"/>
    </style:style>
    <style:style style:name="P53" style:family="paragraph">
      <loext:graphic-properties draw:fill="none"/>
      <style:text-properties fo:font-size="8pt"/>
    </style:style>
    <style:style style:name="P54" style:family="paragraph">
      <loext:graphic-properties draw:fill="solid" draw:fill-color="#a9acae"/>
      <style:text-properties fo:font-size="8pt"/>
    </style:style>
    <style:style style:name="P55" style:family="paragraph">
      <loext:graphic-properties draw:fill="solid" draw:fill-color="#7c7e81"/>
      <style:text-properties fo:font-size="8pt"/>
    </style:style>
    <style:style style:name="P56" style:family="paragraph">
      <loext:graphic-properties draw:fill="solid" draw:fill-color="#3e3d3f"/>
      <style:text-properties fo:font-size="8pt"/>
    </style:style>
    <style:style style:name="P57" style:family="paragraph">
      <loext:graphic-properties draw:fill="solid" draw:fill-color="#adb0b2"/>
      <style:text-properties fo:font-size="8pt"/>
    </style:style>
    <style:style style:name="P58" style:family="paragraph">
      <style:paragraph-properties fo:text-align="start" style:writing-mode="lr-tb"/>
      <style:text-properties fo:font-size="8pt"/>
    </style:style>
    <style:style style:name="P59" style:family="paragraph">
      <loext:graphic-properties draw:fill="none"/>
      <style:paragraph-properties fo:text-align="start" style:writing-mode="lr-tb"/>
      <style:text-properties fo:font-size="8pt" style:font-size-asian="10pt" style:font-size-complex="10pt"/>
    </style:style>
    <style:style style:name="P60" style:family="paragraph">
      <style:paragraph-properties fo:text-align="start" style:writing-mode="lr-tb"/>
      <style:text-properties fo:font-size="12pt"/>
    </style:style>
    <style:style style:name="P61" style:family="paragraph">
      <loext:graphic-properties draw:fill="none"/>
      <style:paragraph-properties fo:text-align="start" style:writing-mode="lr-tb"/>
      <style:text-properties fo:font-size="12pt" style:font-size-asian="12.5pt" style:font-size-complex="12.5pt"/>
    </style:style>
    <style:style style:name="P62" style:family="paragraph">
      <loext:graphic-properties draw:fill="none"/>
      <style:paragraph-properties fo:text-align="start" style:writing-mode="lr-tb"/>
      <style:text-properties fo:font-size="8pt" style:font-size-asian="10.5pt" style:font-size-complex="10.5pt"/>
    </style:style>
    <style:style style:name="P63" style:family="paragraph">
      <loext:graphic-properties draw:fill="none"/>
      <style:paragraph-properties fo:text-align="start" style:writing-mode="lr-tb"/>
      <style:text-properties fo:font-size="8pt" style:font-size-asian="7.09999990463257pt" style:font-size-complex="7.09999990463257pt"/>
    </style:style>
    <style:style style:name="P64" style:family="paragraph">
      <loext:graphic-properties draw:fill="none"/>
      <style:paragraph-properties fo:text-align="start" style:writing-mode="lr-tb"/>
      <style:text-properties fo:font-size="8pt" style:font-size-asian="9.5pt" style:font-size-complex="9.5pt"/>
    </style:style>
    <style:style style:name="P65" style:family="paragraph">
      <loext:graphic-properties draw:fill="none"/>
      <style:paragraph-properties fo:text-align="start" style:writing-mode="lr-tb"/>
      <style:text-properties fo:font-size="8pt" style:font-size-asian="6.69999980926514pt" style:font-size-complex="6.69999980926514pt"/>
    </style:style>
    <style:style style:name="P66" style:family="paragraph">
      <loext:graphic-properties draw:fill="none"/>
      <style:paragraph-properties fo:text-align="start" style:writing-mode="lr-tb"/>
      <style:text-properties fo:font-size="8pt" style:font-size-asian="8.5pt" style:font-size-complex="8.5pt"/>
    </style:style>
    <style:style style:name="P67" style:family="paragraph">
      <loext:graphic-properties draw:fill="none"/>
      <style:paragraph-properties fo:text-align="start" style:writing-mode="lr-tb"/>
      <style:text-properties fo:font-size="8pt" style:font-size-asian="7.40000009536743pt" style:font-size-complex="7.40000009536743pt"/>
    </style:style>
    <style:style style:name="P68" style:family="paragraph">
      <loext:graphic-properties draw:fill="solid" draw:fill-color="#231f20"/>
      <style:text-properties fo:font-size="8pt"/>
    </style:style>
    <style:style style:name="P69" style:family="paragraph">
      <loext:graphic-properties draw:fill="none"/>
      <style:paragraph-properties fo:text-align="start" style:writing-mode="lr-tb"/>
      <style:text-properties fo:font-size="8pt" style:font-size-asian="6.40000009536743pt" style:font-size-complex="6.40000009536743pt"/>
    </style:style>
    <style:style style:name="P70" style:family="paragraph">
      <loext:graphic-properties draw:fill="none"/>
      <style:paragraph-properties fo:text-align="start" style:writing-mode="lr-tb"/>
      <style:text-properties fo:font-size="8pt" style:font-size-asian="12pt" style:font-size-complex="12pt"/>
    </style:style>
    <style:style style:name="P71" style:family="paragraph">
      <loext:graphic-properties draw:fill="none"/>
      <style:paragraph-properties fo:text-align="start" style:writing-mode="lr-tb"/>
      <style:text-properties fo:font-size="8pt" style:font-size-asian="9pt" style:font-size-complex="9pt"/>
    </style:style>
    <style:style style:name="P72" style:family="paragraph">
      <loext:graphic-properties draw:fill="none"/>
      <style:paragraph-properties fo:text-align="start" style:writing-mode="lr-tb"/>
      <style:text-properties fo:font-size="8pt" style:font-size-asian="5.30000019073486pt" style:font-size-complex="5.30000019073486pt"/>
    </style:style>
    <style:style style:name="T1" style:family="text">
      <style:text-properties fo:color="#231f20" style:font-name="Times1" style:font-size-asian="10pt" style:font-name-complex="Times1" style:font-size-complex="10pt"/>
    </style:style>
    <style:style style:name="T2" style:family="text">
      <style:text-properties fo:color="#231f20" style:font-name="AdvOT19ee2aa8.B1" style:font-size-asian="12.5pt" style:font-name-complex="AdvOT19ee2aa8.B1" style:font-size-complex="12.5pt"/>
    </style:style>
    <style:style style:name="T3" style:family="text">
      <style:text-properties fo:color="#231f20" style:font-name="AdvOT483a82031" style:font-size-asian="10.5pt" style:font-name-complex="AdvOT483a82031" style:font-size-complex="10.5pt"/>
    </style:style>
    <style:style style:name="T4" style:family="text">
      <style:text-properties fo:color="#2e3092" style:font-name="AdvOT483a82031" style:font-size-asian="7.09999990463257pt" style:font-name-complex="AdvOT483a82031" style:font-size-complex="7.09999990463257pt"/>
    </style:style>
    <style:style style:name="T5" style:family="text">
      <style:text-properties fo:color="#231f20" style:font-name="AdvOT483a8203+01" style:font-size-asian="10.5pt" style:font-name-complex="AdvOT483a8203+01" style:font-size-complex="10.5pt"/>
    </style:style>
    <style:style style:name="T6" style:family="text">
      <style:text-properties fo:color="#2e3092" style:font-name="AdvTTd877c31c+20" style:font-size-asian="7.09999990463257pt" style:font-name-complex="AdvTTd877c31c+20" style:font-size-complex="7.09999990463257pt"/>
    </style:style>
    <style:style style:name="T7" style:family="text">
      <style:text-properties fo:color="#231f20" style:font-name="AdvOTb748f40a.I1" style:font-size-asian="9.5pt" style:font-name-complex="AdvOTb748f40a.I1" style:font-size-complex="9.5pt"/>
    </style:style>
    <style:style style:name="T8" style:family="text">
      <style:text-properties fo:color="#231f20" style:font-name="AdvOTb748f40a.I+011" style:font-size-asian="9.5pt" style:font-name-complex="AdvOTb748f40a.I+011" style:font-size-complex="9.5pt"/>
    </style:style>
    <style:style style:name="T9" style:family="text">
      <style:text-properties fo:color="#231f20" style:font-name="AdvOT483a82031" style:font-size-asian="9.5pt" style:font-name-complex="AdvOT483a82031" style:font-size-complex="9.5pt"/>
    </style:style>
    <style:style style:name="T10" style:family="text">
      <style:text-properties fo:color="#231f20" style:font-name="AdvOTfb4e17e61" style:font-size-asian="9.5pt" style:font-name-complex="AdvOTfb4e17e61" style:font-size-complex="9.5pt"/>
    </style:style>
    <style:style style:name="T11" style:family="text">
      <style:text-properties fo:color="#231f20" style:font-name="AdvTTbdb21c9e1" style:font-size-asian="6.69999980926514pt" style:font-name-complex="AdvTTbdb21c9e1" style:font-size-complex="6.69999980926514pt"/>
    </style:style>
    <style:style style:name="T12" style:family="text">
      <style:text-properties fo:color="#231f20" style:font-name="AdvOT483a8203+20" style:font-size-asian="9.5pt" style:font-name-complex="AdvOT483a8203+20" style:font-size-complex="9.5pt"/>
    </style:style>
    <style:style style:name="T13" style:family="text">
      <style:text-properties fo:color="#231f20" style:font-name="AdvOT483a82031" style:font-size-asian="8.5pt" style:font-name-complex="AdvOT483a82031" style:font-size-complex="8.5pt"/>
    </style:style>
    <style:style style:name="T14" style:family="text">
      <style:text-properties fo:color="#2e3092" style:font-name="AdvOT483a82031" style:font-size-asian="8.5pt" style:font-name-complex="AdvOT483a82031" style:font-size-complex="8.5pt"/>
    </style:style>
    <style:style style:name="T15" style:family="text">
      <style:text-properties fo:color="#231f20" style:font-name="AdvOT19ee2aa8.B1" style:font-size-asian="10.5pt" style:font-name-complex="AdvOT19ee2aa8.B1" style:font-size-complex="10.5pt"/>
    </style:style>
    <style:style style:name="T16" style:family="text">
      <style:text-properties fo:color="#2e3092" style:font-name="AdvOT483a82031" style:font-size-asian="10.5pt" style:font-name-complex="AdvOT483a82031" style:font-size-complex="10.5pt"/>
    </style:style>
    <style:style style:name="T17" style:family="text">
      <style:text-properties fo:color="#231f20" style:font-name="AdvTTd0b5fdba.I1" style:font-size-asian="10.5pt" style:font-name-complex="AdvTTd0b5fdba.I1" style:font-size-complex="10.5pt"/>
    </style:style>
    <style:style style:name="T18" style:family="text">
      <style:text-properties fo:color="#231f20" style:font-name="AdvOTfb4e17e61" style:font-size-asian="10.5pt" style:font-name-complex="AdvOTfb4e17e61" style:font-size-complex="10.5pt"/>
    </style:style>
    <style:style style:name="T19" style:family="text">
      <style:text-properties fo:color="#231f20" style:font-name="AdvTTbdb21c9e1" style:font-size-asian="7.40000009536743pt" style:font-name-complex="AdvTTbdb21c9e1" style:font-size-complex="7.40000009536743pt"/>
    </style:style>
    <style:style style:name="T20" style:family="text">
      <style:text-properties fo:color="#231f20" style:font-name="AdvTTd877c31c+22" style:font-size-asian="10.5pt" style:font-name-complex="AdvTTd877c31c+22" style:font-size-complex="10.5pt"/>
    </style:style>
    <style:style style:name="T21" style:family="text">
      <style:text-properties fo:color="#231f20" style:font-name="AdvTTbdb21c9e1" style:font-size-asian="10.5pt" style:font-name-complex="AdvTTbdb21c9e1" style:font-size-complex="10.5pt"/>
    </style:style>
    <style:style style:name="T22" style:family="text">
      <style:text-properties fo:color="#231f20" style:font-name="AdvP4C4E74" style:font-size-asian="10.5pt" style:font-name-complex="AdvP4C4E74" style:font-size-complex="10.5pt"/>
    </style:style>
    <style:style style:name="T23" style:family="text">
      <style:text-properties fo:color="#231f20" style:font-name="AdvOT483a8203+20" style:font-size-asian="10.5pt" style:font-name-complex="AdvOT483a8203+20" style:font-size-complex="10.5pt"/>
    </style:style>
    <style:style style:name="T24" style:family="text">
      <style:text-properties fo:color="#2e3092" style:font-name="AdvTTd877c31c+20" style:font-size-asian="10.5pt" style:font-name-complex="AdvTTd877c31c+20" style:font-size-complex="10.5pt"/>
    </style:style>
    <style:style style:name="T25" style:family="text">
      <style:text-properties fo:color="#231f20" style:font-name="AdvTTd0b5fdba.I1" style:font-size-asian="7.40000009536743pt" style:font-name-complex="AdvTTd0b5fdba.I1" style:font-size-complex="7.40000009536743pt"/>
    </style:style>
    <style:style style:name="T26" style:family="text">
      <style:text-properties fo:color="#231f20" style:font-name="AdvP4C4E46" style:font-size-asian="10.5pt" style:font-name-complex="AdvP4C4E46" style:font-size-complex="10.5pt"/>
    </style:style>
    <style:style style:name="T27" style:family="text">
      <style:text-properties fo:color="#231f20" style:font-name="AdvOTdd3b7348.I+031" style:font-size-asian="10.5pt" style:font-name-complex="AdvOTdd3b7348.I+031" style:font-size-complex="10.5pt"/>
    </style:style>
    <style:style style:name="T28" style:family="text">
      <style:text-properties fo:color="#231f20" style:font-name="AdvTTd877c31c+20" style:font-size-asian="7.40000009536743pt" style:font-name-complex="AdvTTd877c31c+20" style:font-size-complex="7.40000009536743pt"/>
    </style:style>
    <style:style style:name="T29" style:family="text">
      <style:text-properties fo:color="#2e3092" style:font-name="AdvOT483a82031" style:font-size-asian="6.40000009536743pt" style:font-name-complex="AdvOT483a82031" style:font-size-complex="6.40000009536743pt"/>
    </style:style>
    <style:style style:name="T30" style:family="text">
      <style:text-properties fo:color="#2e3092" style:font-name="AdvTTd877c31c+20" style:font-size-asian="6.40000009536743pt" style:font-name-complex="AdvTTd877c31c+20" style:font-size-complex="6.40000009536743pt"/>
    </style:style>
    <style:style style:name="T31" style:family="text">
      <style:text-properties fo:color="#2e3092" style:font-name="AdvOTb748f40a.I1" style:font-size-asian="9.5pt" style:font-name-complex="AdvOTb748f40a.I1" style:font-size-complex="9.5pt"/>
    </style:style>
    <style:style style:name="T32" style:family="text">
      <style:text-properties fo:color="#231f20" style:font-name="AdvOTb748f40a.I+20" style:font-size-asian="9.5pt" style:font-name-complex="AdvOTb748f40a.I+20" style:font-size-complex="9.5pt"/>
    </style:style>
    <style:style style:name="T33" style:family="text">
      <style:text-properties fo:color="#231f20" style:font-name="AdvOTb748f40a.I1" style:font-size-asian="6.40000009536743pt" style:font-name-complex="AdvOTb748f40a.I1" style:font-size-complex="6.40000009536743pt"/>
    </style:style>
    <style:style style:name="T34" style:family="text">
      <style:text-properties fo:color="#231f20" style:font-name="AdvOT483a82031" style:font-size-asian="12pt" style:font-name-complex="AdvOT483a82031" style:font-size-complex="12pt"/>
    </style:style>
    <style:style style:name="T35" style:family="text">
      <style:text-properties fo:color="#231f20" style:font-name="AdvOT19ee2aa8.B1" style:font-size-asian="12pt" style:font-name-complex="AdvOT19ee2aa8.B1" style:font-size-complex="12pt"/>
    </style:style>
    <style:style style:name="T36" style:family="text">
      <style:text-properties fo:color="#231f20" style:font-name="AdvOT483a82031" style:font-size-asian="9pt" style:font-name-complex="AdvOT483a82031" style:font-size-complex="9pt"/>
    </style:style>
    <style:style style:name="T37" style:family="text">
      <style:text-properties fo:color="#231f20" style:font-name="AdvTTd0b5fdba.I1" style:font-size-asian="9pt" style:font-name-complex="AdvTTd0b5fdba.I1" style:font-size-complex="9pt"/>
    </style:style>
    <style:style style:name="T38" style:family="text">
      <style:text-properties fo:color="#231f20" style:font-name="AdvTTbdb21c9e+02" style:font-size-asian="10.5pt" style:font-name-complex="AdvTTbdb21c9e+02" style:font-size-complex="10.5pt"/>
    </style:style>
    <style:style style:name="T39" style:family="text">
      <style:text-properties fo:color="#231f20" style:font-name="AdvTTd877c31c+20" style:font-size-asian="10.5pt" style:font-name-complex="AdvTTd877c31c+20" style:font-size-complex="10.5pt"/>
    </style:style>
    <style:style style:name="T40" style:family="text">
      <style:text-properties fo:color="#231f20" style:font-name="AdvTTbdb21c9e+201" style:font-size-asian="7.40000009536743pt" style:font-name-complex="AdvTTbdb21c9e+201" style:font-size-complex="7.40000009536743pt"/>
    </style:style>
    <style:style style:name="T41" style:family="text">
      <style:text-properties fo:color="#231f20" style:font-name="AdvTTbdb21c9e+201" style:font-size-asian="10.5pt" style:font-name-complex="AdvTTbdb21c9e+201" style:font-size-complex="10.5pt"/>
    </style:style>
    <style:style style:name="T42" style:family="text">
      <style:text-properties fo:color="#231f20" style:font-name="AdvTTd877c31c+031" style:font-size-asian="10.5pt" style:font-name-complex="AdvTTd877c31c+031" style:font-size-complex="10.5pt"/>
    </style:style>
    <style:style style:name="T43" style:family="text">
      <style:text-properties fo:color="#231f20" style:font-name="AdvTTd877c31c+22" style:font-size-asian="7.40000009536743pt" style:font-name-complex="AdvTTd877c31c+22" style:font-size-complex="7.40000009536743pt"/>
    </style:style>
    <style:style style:name="T44" style:family="text">
      <style:text-properties fo:color="#231f20" style:font-name="AdvTTd0b5fdba.I1" style:font-size-asian="5.30000019073486pt" style:font-name-complex="AdvTTd0b5fdba.I1" style:font-size-complex="5.30000019073486pt"/>
    </style:style>
    <style:style style:name="T45" style:family="text">
      <style:text-properties fo:color="#231f20" style:font-name="AdvP4C4E74" style:font-size-asian="7.40000009536743pt" style:font-name-complex="AdvP4C4E74" style:font-size-complex="7.40000009536743pt"/>
    </style:style>
    <style:style style:name="T46" style:family="text">
      <style:text-properties fo:color="#231f20" style:font-name="AdvOTf5c2f815" style:font-size-asian="10.5pt" style:font-name-complex="AdvOTf5c2f815" style:font-size-complex="10.5pt"/>
    </style:style>
    <style:style style:name="T47" style:family="text">
      <style:text-properties fo:color="#2e3092" style:font-name="AdvOT483a82031" style:font-size-asian="9.5pt" style:font-name-complex="AdvOT483a82031" style:font-size-complex="9.5pt"/>
    </style:style>
    <style:style style:name="T48" style:family="text">
      <style:text-properties fo:color="#231f20" style:font-name="AdvOT483a8203+221" style:font-size-asian="10.5pt" style:font-name-complex="AdvOT483a8203+221" style:font-size-complex="10.5pt"/>
    </style:style>
    <style:style style:name="T49" style:family="text">
      <style:text-properties fo:color="#231f20" style:font-name="AdvOTf5c2f815" style:font-size-asian="7.40000009536743pt" style:font-name-complex="AdvOTf5c2f815" style:font-size-complex="7.40000009536743pt"/>
    </style:style>
    <style:style style:name="T50" style:family="text">
      <style:text-properties fo:color="#231f20" style:font-name="AdvOTd877c31c+211" style:font-size-asian="10.5pt" style:font-name-complex="AdvOTd877c31c+211" style:font-size-complex="10.5pt"/>
    </style:style>
    <style:style style:name="T51" style:family="text">
      <style:text-properties fo:color="#231f20" style:font-name="AdvOTb748f40a.I1" style:font-size-asian="10.5pt" style:font-name-complex="AdvOTb748f40a.I1" style:font-size-complex="10.5pt"/>
    </style:style>
    <style:style style:name="T52" style:family="text">
      <style:text-properties fo:color="#231f20" style:font-name="AdvTTd877c31c+031" style:font-size-asian="9.5pt" style:font-name-complex="AdvTTd877c31c+031" style:font-size-complex="9.5pt"/>
    </style:style>
    <style:style style:name="T53" style:family="text">
      <style:text-properties fo:color="#231f20" style:font-name="AdvP4C4E46" style:font-size-asian="9.5pt" style:font-name-complex="AdvP4C4E46" style:font-size-complex="9.5pt"/>
    </style:style>
    <style:style style:name="T54" style:family="text">
      <style:text-properties fo:color="#231f20" style:font-name="AdvTTbdb21c9e1" style:font-size-asian="9.5pt" style:font-name-complex="AdvTTbdb21c9e1" style:font-size-complex="9.5pt"/>
    </style:style>
    <style:style style:name="T55" style:family="text">
      <style:text-properties fo:color="#231f20" style:font-name="AdvOT483a8203+221" style:font-size-asian="9.5pt" style:font-name-complex="AdvOT483a8203+221" style:font-size-complex="9.5pt"/>
    </style:style>
    <style:style style:name="T56" style:family="text">
      <style:text-properties fo:color="#231f20" style:font-name="AdvTTd0b5fdba.I1" style:font-size-asian="9.5pt" style:font-name-complex="AdvTTd0b5fdba.I1" style:font-size-complex="9.5pt"/>
    </style:style>
    <style:style style:name="T57" style:family="text">
      <style:text-properties fo:color="#231f20" style:font-name="AdvTTd877c31c+22" style:font-size-asian="9.5pt" style:font-name-complex="AdvTTd877c31c+22" style:font-size-complex="9.5pt"/>
    </style:style>
    <style:style style:name="T58" style:family="text">
      <style:text-properties fo:color="#231f20" style:font-name="AdvTTd0b5fdba.I1" style:font-size-asian="6.69999980926514pt" style:font-name-complex="AdvTTd0b5fdba.I1" style:font-size-complex="6.69999980926514pt"/>
    </style:style>
    <style:style style:name="T59" style:family="text">
      <style:text-properties fo:color="#231f20" style:font-name="AdvP4C4E74" style:font-size-asian="9.5pt" style:font-name-complex="AdvP4C4E74" style:font-size-complex="9.5pt"/>
    </style:style>
    <style:style style:name="T60" style:family="text">
      <style:text-properties fo:color="#231f20" style:font-name="AdvOT483a8203+2a1" style:font-size-asian="10.5pt" style:font-name-complex="AdvOT483a8203+2a1" style:font-size-complex="10.5pt"/>
    </style:style>
    <style:style style:name="T61" style:family="text">
      <style:text-properties fo:color="#231f20" style:font-name="AdvTTbdb21c9e1" style:font-size-asian="5.30000019073486pt" style:font-name-complex="AdvTTbdb21c9e1" style:font-size-complex="5.30000019073486pt"/>
    </style:style>
    <style:style style:name="T62" style:family="text">
      <style:text-properties fo:color="#231f20" style:font-name="AdvOTdd3b7348.I+031" style:font-size-asian="9.5pt" style:font-name-complex="AdvOTdd3b7348.I+031" style:font-size-complex="9.5pt"/>
    </style:style>
    <style:style style:name="T63" style:family="text">
      <style:text-properties fo:color="#231f20" style:font-name="AdvP4C4E74" style:font-size-asian="6.69999980926514pt" style:font-name-complex="AdvP4C4E74" style:font-size-complex="6.69999980926514pt"/>
    </style:style>
    <style:style style:name="T64" style:family="text">
      <style:text-properties fo:color="#231f20" style:font-name="AdvOTf5c2f815" style:font-size-asian="9.5pt" style:font-name-complex="AdvOTf5c2f815" style:font-size-complex="9.5pt"/>
    </style:style>
    <style:style style:name="T65" style:family="text">
      <style:text-properties fo:color="#231f20" style:font-name="AdvOT483a82031" style:font-size-asian="7.40000009536743pt" style:font-name-complex="AdvOT483a82031" style:font-size-complex="7.40000009536743pt"/>
    </style:style>
    <style:style style:name="T66" style:family="text">
      <style:text-properties fo:color="#231f20" style:font-name="AdvTT824b8cb1.B" style:font-size-asian="9.5pt" style:font-name-complex="AdvTT824b8cb1.B" style:font-size-complex="9.5pt"/>
    </style:style>
    <style:style style:name="T67" style:family="text">
      <style:text-properties fo:color="#2e3092" style:font-name="AdvOT19ee2aa8.B1" style:font-size-asian="9.5pt" style:font-name-complex="AdvOT19ee2aa8.B1" style:font-size-complex="9.5pt"/>
    </style:style>
    <style:style style:name="T68" style:family="text">
      <style:text-properties fo:color="#231f20" style:font-name="AdvOT19ee2aa8.B1" style:font-size-asian="9.5pt" style:font-name-complex="AdvOT19ee2aa8.B1" style:font-size-complex="9.5pt"/>
    </style:style>
    <style:style style:name="T69" style:family="text">
      <style:text-properties fo:color="#231f20" style:font-name="AdvTTd877c31c+011" style:font-size-asian="9.5pt" style:font-name-complex="AdvTTd877c31c+011" style:font-size-complex="9.5pt"/>
    </style:style>
    <style:style style:name="T70" style:family="text">
      <style:text-properties fo:color="#231f20" style:font-name="AdvOT483a8203+01" style:font-size-asian="9.5pt" style:font-name-complex="AdvOT483a8203+01" style:font-size-complex="9.5pt"/>
    </style:style>
    <style:style style:name="T71" style:family="text">
      <style:text-properties fo:color="#231f20" style:font-name="AdvTTd877c31c+20" style:font-size-asian="9.5pt" style:font-name-complex="AdvTTd877c31c+20" style:font-size-complex="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247cm" svg:height="0.246cm" svg:x="7.559cm" svg:y="3.468cm" svg:viewBox="0 0 248 247" svg:d="M248 124c0 67-56 123-124 123s-124-56-124-123c0-69 56-124 124-124s124 55 124 124z">
          <text:p/>
        </draw:path>
        <draw:polygon draw:style-name="gr2" draw:text-style-name="P2" draw:layer="layout" svg:width="0.014cm" svg:height="0.102cm" svg:x="7.628cm" svg:y="3.544cm" svg:viewBox="0 0 15 103" draw:points="15,103 0,103 0,0 15,0">
          <text:p/>
        </draw:polygon>
        <draw:path draw:style-name="gr2" draw:text-style-name="P2" draw:layer="layout" svg:width="0.095cm" svg:height="0.103cm" svg:x="7.664cm" svg:y="3.544cm" svg:viewBox="0 0 96 104" svg:d="M15 90h23c34 0 42-25 42-38 0-21-13-38-42-38h-23zM0 0h40c38 0 56 28 56 52 0 26-22 52-56 52h-40z">
          <text:p/>
        </draw:path>
        <draw:path draw:style-name="gr2" draw:text-style-name="P2" draw:layer="layout" svg:width="0.02cm" svg:height="0.02cm" svg:x="7.625cm" svg:y="3.512cm" svg:viewBox="0 0 21 21" svg:d="M21 10c0 6-5 11-10 11s-11-5-11-11c0-5 6-10 11-10s10 5 10 10z">
          <text:p/>
        </draw:path>
        <draw:path draw:style-name="gr1" draw:text-style-name="P1" draw:layer="layout" svg:width="0.246cm" svg:height="0.246cm" svg:x="10.012cm" svg:y="3.468cm" svg:viewBox="0 0 247 247" svg:d="M247 124c0 67-57 123-124 123-68 0-123-56-123-123 0-69 55-124 123-124 67 0 124 55 124 124z">
          <text:p/>
        </draw:path>
        <draw:polygon draw:style-name="gr2" draw:text-style-name="P2" draw:layer="layout" svg:width="0.014cm" svg:height="0.102cm" svg:x="10.08cm" svg:y="3.544cm" svg:viewBox="0 0 15 103" draw:points="15,103 0,103 0,0 15,0">
          <text:p/>
        </draw:polygon>
        <draw:path draw:style-name="gr2" draw:text-style-name="P2" draw:layer="layout" svg:width="0.095cm" svg:height="0.103cm" svg:x="10.116cm" svg:y="3.544cm" svg:viewBox="0 0 96 104" svg:d="M15 90h23c34 0 42-25 42-38 0-21-13-38-42-38h-23zM0 0h40c38 0 56 28 56 52 0 26-22 52-56 52h-40z">
          <text:p/>
        </draw:path>
        <draw:path draw:style-name="gr2" draw:text-style-name="P2" draw:layer="layout" svg:width="0.02cm" svg:height="0.02cm" svg:x="10.077cm" svg:y="3.512cm" svg:viewBox="0 0 21 21" svg:d="M21 10c0 6-5 11-10 11s-11-5-11-11c0-5 6-10 11-10s10 5 10 10z">
          <text:p/>
        </draw:path>
        <draw:path draw:style-name="gr1" draw:text-style-name="P1" draw:layer="layout" svg:width="0.247cm" svg:height="0.246cm" svg:x="12.659cm" svg:y="3.468cm" svg:viewBox="0 0 248 247" svg:d="M248 124c0 67-56 123-123 123-68 0-125-56-125-123 0-69 57-124 125-124 67 0 123 55 123 124z">
          <text:p/>
        </draw:path>
        <draw:polygon draw:style-name="gr2" draw:text-style-name="P2" draw:layer="layout" svg:width="0.014cm" svg:height="0.102cm" svg:x="12.728cm" svg:y="3.544cm" svg:viewBox="0 0 15 103" draw:points="15,103 0,103 0,0 15,0">
          <text:p/>
        </draw:polygon>
        <draw:path draw:style-name="gr2" draw:text-style-name="P2" draw:layer="layout" svg:width="0.095cm" svg:height="0.103cm" svg:x="12.764cm" svg:y="3.544cm" svg:viewBox="0 0 96 104" svg:d="M15 90h23c35 0 43-25 43-38 0-21-13-38-43-38h-23zM0 0h40c39 0 56 28 56 52 0 26-21 52-56 52h-40z">
          <text:p/>
        </draw:path>
        <draw:path draw:style-name="gr2" draw:text-style-name="P2" draw:layer="layout" svg:width="0.02cm" svg:height="0.02cm" svg:x="12.725cm" svg:y="3.512cm" svg:viewBox="0 0 21 21" svg:d="M21 10c0 6-5 11-11 11-5 0-10-5-10-11 0-5 5-10 10-10 6 0 11 5 11 10z">
          <text:p/>
        </draw:path>
        <draw:polygon draw:style-name="gr2" draw:text-style-name="P2" draw:layer="layout" svg:width="0.454cm" svg:height="0.057cm" svg:x="4.589cm" svg:y="4.923cm" svg:viewBox="0 0 455 58" draw:points="455,0 0,0 0,58 455,58">
          <text:p/>
        </draw:polygon>
        <draw:polygon draw:style-name="gr3" draw:text-style-name="P3" draw:layer="layout" svg:width="0.454cm" svg:height="0.014cm" svg:x="4.589cm" svg:y="4.98cm" svg:viewBox="0 0 455 15" draw:points="455,0 0,0 0,15 455,15">
          <text:p/>
        </draw:polygon>
        <draw:polygon draw:style-name="gr4" draw:text-style-name="P4" draw:layer="layout" svg:width="0.454cm" svg:height="0.007cm" svg:x="4.589cm" svg:y="4.994cm" svg:viewBox="0 0 455 8" draw:points="455,0 0,0 0,8 455,8">
          <text:p/>
        </draw:polygon>
        <draw:polygon draw:style-name="gr5" draw:text-style-name="P5" draw:layer="layout" svg:width="0.454cm" svg:height="0.009cm" svg:x="4.589cm" svg:y="5.001cm" svg:viewBox="0 0 455 10" draw:points="455,0 0,0 0,10 455,10">
          <text:p/>
        </draw:polygon>
        <draw:polygon draw:style-name="gr6" draw:text-style-name="P6" draw:layer="layout" svg:width="0.454cm" svg:height="0.007cm" svg:x="4.589cm" svg:y="5.009cm" svg:viewBox="0 0 455 8" draw:points="455,0 0,0 0,8 455,8">
          <text:p/>
        </draw:polygon>
        <draw:polygon draw:style-name="gr7" draw:text-style-name="P7" draw:layer="layout" svg:width="0.454cm" svg:height="0.007cm" svg:x="4.589cm" svg:y="5.016cm" svg:viewBox="0 0 455 8" draw:points="455,0 0,0 0,8 455,8">
          <text:p/>
        </draw:polygon>
        <draw:polygon draw:style-name="gr8" draw:text-style-name="P8" draw:layer="layout" svg:width="0.454cm" svg:height="0.007cm" svg:x="4.589cm" svg:y="5.023cm" svg:viewBox="0 0 455 8" draw:points="455,0 0,0 0,8 455,8">
          <text:p/>
        </draw:polygon>
        <draw:polygon draw:style-name="gr9" draw:text-style-name="P9" draw:layer="layout" svg:width="0.454cm" svg:height="0.007cm" svg:x="4.589cm" svg:y="5.03cm" svg:viewBox="0 0 455 8" draw:points="455,0 0,0 0,8 455,8">
          <text:p/>
        </draw:polygon>
        <draw:polygon draw:style-name="gr9" draw:text-style-name="P9" draw:layer="layout" svg:width="0.454cm" svg:height="0.007cm" svg:x="4.589cm" svg:y="5.037cm" svg:viewBox="0 0 455 8" draw:points="455,0 0,0 0,8 455,8">
          <text:p/>
        </draw:polygon>
        <draw:polygon draw:style-name="gr10" draw:text-style-name="P10" draw:layer="layout" svg:width="0.454cm" svg:height="0.007cm" svg:x="4.589cm" svg:y="5.044cm" svg:viewBox="0 0 455 8" draw:points="455,0 0,0 0,8 455,8">
          <text:p/>
        </draw:polygon>
        <draw:polygon draw:style-name="gr11" draw:text-style-name="P11" draw:layer="layout" svg:width="0.454cm" svg:height="0.007cm" svg:x="4.589cm" svg:y="5.051cm" svg:viewBox="0 0 455 8" draw:points="455,0 0,0 0,8 455,8">
          <text:p/>
        </draw:polygon>
        <draw:polygon draw:style-name="gr11" draw:text-style-name="P11" draw:layer="layout" svg:width="0.454cm" svg:height="0.007cm" svg:x="4.589cm" svg:y="5.058cm" svg:viewBox="0 0 455 8" draw:points="455,0 0,0 0,8 455,8">
          <text:p/>
        </draw:polygon>
        <draw:polygon draw:style-name="gr12" draw:text-style-name="P12" draw:layer="layout" svg:width="0.454cm" svg:height="0.007cm" svg:x="4.589cm" svg:y="5.065cm" svg:viewBox="0 0 455 8" draw:points="455,0 0,0 0,8 455,8">
          <text:p/>
        </draw:polygon>
        <draw:polygon draw:style-name="gr13" draw:text-style-name="P13" draw:layer="layout" svg:width="0.454cm" svg:height="0.008cm" svg:x="4.589cm" svg:y="5.072cm" svg:viewBox="0 0 455 9" draw:points="455,0 0,0 0,9 455,9">
          <text:p/>
        </draw:polygon>
        <draw:polygon draw:style-name="gr14" draw:text-style-name="P14" draw:layer="layout" svg:width="0.454cm" svg:height="0.007cm" svg:x="4.589cm" svg:y="5.08cm" svg:viewBox="0 0 455 8" draw:points="455,0 0,0 0,8 455,8">
          <text:p/>
        </draw:polygon>
        <draw:polygon draw:style-name="gr15" draw:text-style-name="P15" draw:layer="layout" svg:width="0.454cm" svg:height="0.007cm" svg:x="4.589cm" svg:y="5.087cm" svg:viewBox="0 0 455 8" draw:points="455,0 0,0 0,8 455,8">
          <text:p/>
        </draw:polygon>
        <draw:polygon draw:style-name="gr15" draw:text-style-name="P15" draw:layer="layout" svg:width="0.454cm" svg:height="0.007cm" svg:x="4.589cm" svg:y="5.094cm" svg:viewBox="0 0 455 8" draw:points="455,0 0,0 0,8 455,8">
          <text:p/>
        </draw:polygon>
        <draw:polygon draw:style-name="gr16" draw:text-style-name="P16" draw:layer="layout" svg:width="0.454cm" svg:height="0.007cm" svg:x="4.589cm" svg:y="5.101cm" svg:viewBox="0 0 455 8" draw:points="455,0 0,0 0,8 455,8">
          <text:p/>
        </draw:polygon>
        <draw:polygon draw:style-name="gr17" draw:text-style-name="P17" draw:layer="layout" svg:width="0.454cm" svg:height="0.007cm" svg:x="4.589cm" svg:y="5.108cm" svg:viewBox="0 0 455 8" draw:points="455,0 0,0 0,8 455,8">
          <text:p/>
        </draw:polygon>
        <draw:polygon draw:style-name="gr18" draw:text-style-name="P18" draw:layer="layout" svg:width="0.454cm" svg:height="0.007cm" svg:x="4.589cm" svg:y="5.115cm" svg:viewBox="0 0 455 8" draw:points="455,0 0,0 0,8 455,8">
          <text:p/>
        </draw:polygon>
        <draw:polygon draw:style-name="gr19" draw:text-style-name="P19" draw:layer="layout" svg:width="0.454cm" svg:height="0.007cm" svg:x="4.589cm" svg:y="5.122cm" svg:viewBox="0 0 455 8" draw:points="455,0 0,0 0,8 455,8">
          <text:p/>
        </draw:polygon>
        <draw:polygon draw:style-name="gr20" draw:text-style-name="P20" draw:layer="layout" svg:width="0.454cm" svg:height="0.007cm" svg:x="4.589cm" svg:y="5.129cm" svg:viewBox="0 0 455 8" draw:points="455,0 0,0 0,8 455,8">
          <text:p/>
        </draw:polygon>
        <draw:polygon draw:style-name="gr20" draw:text-style-name="P20" draw:layer="layout" svg:width="0.454cm" svg:height="0.007cm" svg:x="4.589cm" svg:y="5.136cm" svg:viewBox="0 0 455 8" draw:points="455,0 0,0 0,8 455,8">
          <text:p/>
        </draw:polygon>
        <draw:polygon draw:style-name="gr21" draw:text-style-name="P21" draw:layer="layout" svg:width="0.454cm" svg:height="0.007cm" svg:x="4.589cm" svg:y="5.143cm" svg:viewBox="0 0 455 8" draw:points="455,0 0,0 0,8 455,8">
          <text:p/>
        </draw:polygon>
        <draw:polygon draw:style-name="gr22" draw:text-style-name="P22" draw:layer="layout" svg:width="0.454cm" svg:height="0.008cm" svg:x="4.589cm" svg:y="5.15cm" svg:viewBox="0 0 455 9" draw:points="455,0 0,0 0,9 455,9">
          <text:p/>
        </draw:polygon>
        <draw:polygon draw:style-name="gr23" draw:text-style-name="P23" draw:layer="layout" svg:width="0.454cm" svg:height="0.007cm" svg:x="4.589cm" svg:y="5.158cm" svg:viewBox="0 0 455 8" draw:points="455,0 0,0 0,8 455,8">
          <text:p/>
        </draw:polygon>
        <draw:polygon draw:style-name="gr24" draw:text-style-name="P24" draw:layer="layout" svg:width="0.454cm" svg:height="0.007cm" svg:x="4.589cm" svg:y="5.165cm" svg:viewBox="0 0 455 8" draw:points="455,0 0,0 0,8 455,8">
          <text:p/>
        </draw:polygon>
        <draw:polygon draw:style-name="gr25" draw:text-style-name="P25" draw:layer="layout" svg:width="0.454cm" svg:height="0.007cm" svg:x="4.589cm" svg:y="5.172cm" svg:viewBox="0 0 455 8" draw:points="455,0 0,0 0,8 455,8">
          <text:p/>
        </draw:polygon>
        <draw:polygon draw:style-name="gr26" draw:text-style-name="P26" draw:layer="layout" svg:width="0.454cm" svg:height="0.007cm" svg:x="4.589cm" svg:y="5.179cm" svg:viewBox="0 0 455 8" draw:points="455,0 0,0 0,8 455,8">
          <text:p/>
        </draw:polygon>
        <draw:polygon draw:style-name="gr27" draw:text-style-name="P27" draw:layer="layout" svg:width="0.454cm" svg:height="0.007cm" svg:x="4.589cm" svg:y="5.186cm" svg:viewBox="0 0 455 8" draw:points="455,0 0,0 0,8 455,8">
          <text:p/>
        </draw:polygon>
        <draw:polygon draw:style-name="gr28" draw:text-style-name="P28" draw:layer="layout" svg:width="0.454cm" svg:height="0.007cm" svg:x="4.589cm" svg:y="5.193cm" svg:viewBox="0 0 455 8" draw:points="455,0 0,0 0,8 455,8">
          <text:p/>
        </draw:polygon>
        <draw:polygon draw:style-name="gr29" draw:text-style-name="P29" draw:layer="layout" svg:width="0.454cm" svg:height="0.007cm" svg:x="4.589cm" svg:y="5.2cm" svg:viewBox="0 0 455 8" draw:points="455,0 0,0 0,8 455,8">
          <text:p/>
        </draw:polygon>
        <draw:polygon draw:style-name="gr30" draw:text-style-name="P30" draw:layer="layout" svg:width="0.454cm" svg:height="0.007cm" svg:x="4.589cm" svg:y="5.207cm" svg:viewBox="0 0 455 8" draw:points="455,0 0,0 0,8 455,8">
          <text:p/>
        </draw:polygon>
        <draw:polygon draw:style-name="gr31" draw:text-style-name="P31" draw:layer="layout" svg:width="0.454cm" svg:height="0.007cm" svg:x="4.589cm" svg:y="5.214cm" svg:viewBox="0 0 455 8" draw:points="455,0 0,0 0,8 455,8">
          <text:p/>
        </draw:polygon>
        <draw:polygon draw:style-name="gr32" draw:text-style-name="P32" draw:layer="layout" svg:width="0.454cm" svg:height="0.007cm" svg:x="4.589cm" svg:y="5.221cm" svg:viewBox="0 0 455 8" draw:points="455,0 0,0 0,8 455,8">
          <text:p/>
        </draw:polygon>
        <draw:polygon draw:style-name="gr33" draw:text-style-name="P33" draw:layer="layout" svg:width="0.454cm" svg:height="0.008cm" svg:x="4.589cm" svg:y="5.228cm" svg:viewBox="0 0 455 9" draw:points="455,0 0,0 0,9 455,9">
          <text:p/>
        </draw:polygon>
        <draw:polygon draw:style-name="gr33" draw:text-style-name="P33" draw:layer="layout" svg:width="0.454cm" svg:height="0.007cm" svg:x="4.589cm" svg:y="5.236cm" svg:viewBox="0 0 455 8" draw:points="455,0 0,0 0,8 455,8">
          <text:p/>
        </draw:polygon>
        <draw:polygon draw:style-name="gr33" draw:text-style-name="P33" draw:layer="layout" svg:width="0.454cm" svg:height="0.003cm" svg:x="4.589cm" svg:y="5.243cm" svg:viewBox="0 0 455 4" draw:points="455,0 0,0 0,4 455,4">
          <text:p/>
        </draw:polygon>
        <draw:polygon draw:style-name="gr34" draw:text-style-name="P34" draw:layer="layout" svg:width="0.454cm" svg:height="0.004cm" svg:x="4.589cm" svg:y="5.246cm" svg:viewBox="0 0 455 5" draw:points="455,0 0,0 0,5 455,5">
          <text:p/>
        </draw:polygon>
        <draw:polygon draw:style-name="gr34" draw:text-style-name="P34" draw:layer="layout" svg:width="0.454cm" svg:height="0.003cm" svg:x="4.589cm" svg:y="5.25cm" svg:viewBox="0 0 455 4" draw:points="455,0 0,0 0,4 455,4">
          <text:p/>
        </draw:polygon>
        <draw:polygon draw:style-name="gr35" draw:text-style-name="P35" draw:layer="layout" svg:width="0.454cm" svg:height="0.004cm" svg:x="4.589cm" svg:y="5.253cm" svg:viewBox="0 0 455 5" draw:points="455,0 0,0 0,5 455,5">
          <text:p/>
        </draw:polygon>
        <draw:polygon draw:style-name="gr35" draw:text-style-name="P35" draw:layer="layout" svg:width="0.454cm" svg:height="0.003cm" svg:x="4.589cm" svg:y="5.257cm" svg:viewBox="0 0 455 4" draw:points="455,0 0,0 0,4 455,4">
          <text:p/>
        </draw:polygon>
        <draw:polygon draw:style-name="gr36" draw:text-style-name="P36" draw:layer="layout" svg:width="0.454cm" svg:height="0.005cm" svg:x="4.589cm" svg:y="5.26cm" svg:viewBox="0 0 455 6" draw:points="455,0 0,0 0,6 455,6">
          <text:p/>
        </draw:polygon>
        <draw:polygon draw:style-name="gr36" draw:text-style-name="P36" draw:layer="layout" svg:width="0.454cm" svg:height="0.003cm" svg:x="4.589cm" svg:y="5.264cm" svg:viewBox="0 0 455 4" draw:points="455,0 0,0 0,4 455,4">
          <text:p/>
        </draw:polygon>
        <draw:polygon draw:style-name="gr37" draw:text-style-name="P37" draw:layer="layout" svg:width="0.454cm" svg:height="0.004cm" svg:x="4.589cm" svg:y="5.267cm" svg:viewBox="0 0 455 5" draw:points="455,0 0,0 0,5 455,5">
          <text:p/>
        </draw:polygon>
        <draw:polygon draw:style-name="gr37" draw:text-style-name="P37" draw:layer="layout" svg:width="0.454cm" svg:height="0.004cm" svg:x="4.589cm" svg:y="5.271cm" svg:viewBox="0 0 455 5" draw:points="455,0 0,0 0,5 455,5">
          <text:p/>
        </draw:polygon>
        <draw:polygon draw:style-name="gr38" draw:text-style-name="P38" draw:layer="layout" svg:width="0.454cm" svg:height="0.003cm" svg:x="4.589cm" svg:y="5.275cm" svg:viewBox="0 0 455 4" draw:points="455,0 0,0 0,4 455,4">
          <text:p/>
        </draw:polygon>
        <draw:polygon draw:style-name="gr38" draw:text-style-name="P38" draw:layer="layout" svg:width="0.454cm" svg:height="0.005cm" svg:x="4.589cm" svg:y="5.278cm" svg:viewBox="0 0 455 6" draw:points="455,0 0,0 0,6 455,6">
          <text:p/>
        </draw:polygon>
        <draw:polygon draw:style-name="gr39" draw:text-style-name="P39" draw:layer="layout" svg:width="0.454cm" svg:height="0.003cm" svg:x="4.589cm" svg:y="5.282cm" svg:viewBox="0 0 455 4" draw:points="455,0 0,0 0,4 455,4">
          <text:p/>
        </draw:polygon>
        <draw:polygon draw:style-name="gr39" draw:text-style-name="P39" draw:layer="layout" svg:width="0.454cm" svg:height="0.004cm" svg:x="4.589cm" svg:y="5.285cm" svg:viewBox="0 0 455 5" draw:points="455,0 0,0 0,5 455,5">
          <text:p/>
        </draw:polygon>
        <draw:polygon draw:style-name="gr40" draw:text-style-name="P40" draw:layer="layout" svg:width="0.454cm" svg:height="0.003cm" svg:x="4.589cm" svg:y="5.289cm" svg:viewBox="0 0 455 4" draw:points="455,0 0,0 0,4 455,4">
          <text:p/>
        </draw:polygon>
        <draw:polygon draw:style-name="gr40" draw:text-style-name="P40" draw:layer="layout" svg:width="0.454cm" svg:height="0.004cm" svg:x="4.589cm" svg:y="5.292cm" svg:viewBox="0 0 455 5" draw:points="455,0 0,0 0,5 455,5">
          <text:p/>
        </draw:polygon>
        <draw:polygon draw:style-name="gr41" draw:text-style-name="P41" draw:layer="layout" svg:width="0.454cm" svg:height="0.003cm" svg:x="4.589cm" svg:y="5.296cm" svg:viewBox="0 0 455 4" draw:points="455,0 0,0 0,4 455,4">
          <text:p/>
        </draw:polygon>
        <draw:polygon draw:style-name="gr42" draw:text-style-name="P42" draw:layer="layout" svg:width="0.454cm" svg:height="0.005cm" svg:x="4.589cm" svg:y="5.299cm" svg:viewBox="0 0 455 6" draw:points="455,0 0,0 0,6 455,6">
          <text:p/>
        </draw:polygon>
        <draw:polygon draw:style-name="gr42" draw:text-style-name="P42" draw:layer="layout" svg:width="0.454cm" svg:height="0.004cm" svg:x="4.589cm" svg:y="5.303cm" svg:viewBox="0 0 455 5" draw:points="455,0 0,0 0,5 455,5">
          <text:p/>
        </draw:polygon>
        <draw:polygon draw:style-name="gr43" draw:text-style-name="P43" draw:layer="layout" svg:width="0.454cm" svg:height="0.003cm" svg:x="4.589cm" svg:y="5.307cm" svg:viewBox="0 0 455 4" draw:points="455,0 0,0 0,4 455,4">
          <text:p/>
        </draw:polygon>
        <draw:polygon draw:style-name="gr43" draw:text-style-name="P43" draw:layer="layout" svg:width="0.454cm" svg:height="0.004cm" svg:x="4.589cm" svg:y="5.31cm" svg:viewBox="0 0 455 5" draw:points="455,0 0,0 0,5 455,5">
          <text:p/>
        </draw:polygon>
        <draw:polygon draw:style-name="gr44" draw:text-style-name="P44" draw:layer="layout" svg:width="0.454cm" svg:height="0.003cm" svg:x="4.589cm" svg:y="5.314cm" svg:viewBox="0 0 455 4" draw:points="455,0 0,0 0,4 455,4">
          <text:p/>
        </draw:polygon>
        <draw:polygon draw:style-name="gr44" draw:text-style-name="P44" draw:layer="layout" svg:width="0.454cm" svg:height="0.005cm" svg:x="4.589cm" svg:y="5.317cm" svg:viewBox="0 0 455 6" draw:points="455,0 0,0 0,6 455,6">
          <text:p/>
        </draw:polygon>
        <draw:polygon draw:style-name="gr45" draw:text-style-name="P45" draw:layer="layout" svg:width="0.454cm" svg:height="0.003cm" svg:x="4.589cm" svg:y="5.321cm" svg:viewBox="0 0 455 4" draw:points="455,0 0,0 0,4 455,4">
          <text:p/>
        </draw:polygon>
        <draw:polygon draw:style-name="gr45" draw:text-style-name="P45" draw:layer="layout" svg:width="0.454cm" svg:height="0.004cm" svg:x="4.589cm" svg:y="5.324cm" svg:viewBox="0 0 455 5" draw:points="455,0 0,0 0,5 455,5">
          <text:p/>
        </draw:polygon>
        <draw:polygon draw:style-name="gr46" draw:text-style-name="P46" draw:layer="layout" svg:width="0.454cm" svg:height="0.003cm" svg:x="4.589cm" svg:y="5.328cm" svg:viewBox="0 0 455 4" draw:points="455,0 0,0 0,4 455,4">
          <text:p/>
        </draw:polygon>
        <draw:polygon draw:style-name="gr46" draw:text-style-name="P46" draw:layer="layout" svg:width="0.454cm" svg:height="0.004cm" svg:x="4.589cm" svg:y="5.331cm" svg:viewBox="0 0 455 5" draw:points="455,0 0,0 0,5 455,5">
          <text:p/>
        </draw:polygon>
        <draw:polygon draw:style-name="gr47" draw:text-style-name="P47" draw:layer="layout" svg:width="0.454cm" svg:height="0.003cm" svg:x="4.589cm" svg:y="5.335cm" svg:viewBox="0 0 455 4" draw:points="455,0 0,0 0,4 455,4">
          <text:p/>
        </draw:polygon>
        <draw:polygon draw:style-name="gr47" draw:text-style-name="P47" draw:layer="layout" svg:width="0.454cm" svg:height="0.005cm" svg:x="4.589cm" svg:y="5.338cm" svg:viewBox="0 0 455 6" draw:points="455,0 0,0 0,6 455,6">
          <text:p/>
        </draw:polygon>
        <draw:polygon draw:style-name="gr48" draw:text-style-name="P48" draw:layer="layout" svg:width="0.454cm" svg:height="0.004cm" svg:x="4.589cm" svg:y="5.342cm" svg:viewBox="0 0 455 5" draw:points="455,0 0,0 0,5 455,5">
          <text:p/>
        </draw:polygon>
        <draw:polygon draw:style-name="gr48" draw:text-style-name="P48" draw:layer="layout" svg:width="0.454cm" svg:height="0.003cm" svg:x="4.589cm" svg:y="5.346cm" svg:viewBox="0 0 455 4" draw:points="455,0 0,0 0,4 455,4">
          <text:p/>
        </draw:polygon>
        <draw:polygon draw:style-name="gr49" draw:text-style-name="P49" draw:layer="layout" svg:width="0.454cm" svg:height="0.004cm" svg:x="4.589cm" svg:y="5.349cm" svg:viewBox="0 0 455 5" draw:points="455,0 0,0 0,5 455,5">
          <text:p/>
        </draw:polygon>
        <draw:polygon draw:style-name="gr49" draw:text-style-name="P49" draw:layer="layout" svg:width="0.454cm" svg:height="0.003cm" svg:x="4.589cm" svg:y="5.353cm" svg:viewBox="0 0 455 4" draw:points="455,0 0,0 0,4 455,4">
          <text:p/>
        </draw:polygon>
        <draw:polygon draw:style-name="gr50" draw:text-style-name="P50" draw:layer="layout" svg:width="0.454cm" svg:height="0.005cm" svg:x="4.589cm" svg:y="5.356cm" svg:viewBox="0 0 455 6" draw:points="455,0 0,0 0,6 455,6">
          <text:p/>
        </draw:polygon>
        <draw:polygon draw:style-name="gr51" draw:text-style-name="P51" draw:layer="layout" svg:width="0.454cm" svg:height="0.003cm" svg:x="4.589cm" svg:y="5.36cm" svg:viewBox="0 0 455 4" draw:points="455,0 0,0 0,4 455,4">
          <text:p/>
        </draw:polygon>
        <draw:polygon draw:style-name="gr51" draw:text-style-name="P51" draw:layer="layout" svg:width="0.454cm" svg:height="0.004cm" svg:x="4.589cm" svg:y="5.363cm" svg:viewBox="0 0 455 5" draw:points="455,0 0,0 0,5 455,5">
          <text:p/>
        </draw:polygon>
        <draw:polygon draw:style-name="gr52" draw:text-style-name="P52" draw:layer="layout" svg:width="0.454cm" svg:height="0.003cm" svg:x="4.589cm" svg:y="5.367cm" svg:viewBox="0 0 455 4" draw:points="455,0 0,0 0,4 455,4">
          <text:p/>
        </draw:polygon>
        <draw:polygon draw:style-name="gr52" draw:text-style-name="P52" draw:layer="layout" svg:width="0.454cm" svg:height="0.007cm" svg:x="4.589cm" svg:y="5.37cm" svg:viewBox="0 0 455 8" draw:points="455,0 0,0 0,8 455,8">
          <text:p/>
        </draw:polygon>
        <draw:path draw:style-name="gr53" draw:text-style-name="P53" draw:layer="layout" svg:width="0.454cm" svg:height="0.454cm" svg:x="4.589cm" svg:y="4.923cm" svg:viewBox="0 0 455 455" svg:d="M10 0h435c6 0 10 5 10 10v435c0 6-4 10-10 10h-435c-5 0-10-4-10-10v-435c0-5 5-10 10-10z">
          <text:p/>
        </draw:path>
        <draw:polygon draw:style-name="gr54" draw:text-style-name="P54" draw:layer="layout" svg:width="0.141cm" svg:height="0.208cm" svg:x="4.746cm" svg:y="5.019cm" svg:viewBox="0 0 142 209" draw:points="0,209 142,114 142,0 0,0">
          <text:p/>
        </draw:polygon>
        <draw:polygon draw:style-name="gr55" draw:text-style-name="P55" draw:layer="layout" svg:width="0.141cm" svg:height="0.208cm" svg:x="4.746cm" svg:y="5.019cm" svg:viewBox="0 0 142 209" draw:points="142,209 0,114 0,0 142,0">
          <text:p/>
        </draw:polygon>
        <draw:path draw:style-name="gr56" draw:text-style-name="P56" draw:layer="layout" svg:width="0.313cm" svg:height="0.313cm" svg:x="4.66cm" svg:y="4.994cm" svg:viewBox="0 0 314 314" svg:d="M156 275c-65 0-118-52-118-118s53-119 118-119c67 0 120 53 120 119s-53 118-120 118zM156 0c-86 0-156 70-156 157s70 157 156 157c88 0 158-70 158-157s-70-157-158-157z">
          <text:p/>
        </draw:path>
        <draw:path draw:style-name="gr57" draw:text-style-name="P57" draw:layer="layout" svg:width="0.276cm" svg:height="0.221cm" svg:x="4.66cm" svg:y="5.086cm" svg:viewBox="0 0 277 222" svg:d="M244 145c-44 48-120 52-168 8-36-34-48-87-29-133l-33-20c-35 78-1 172 78 208 65 28 140 12 185-42z">
          <text:p/>
        </draw:path>
        <draw:frame draw:style-name="gr58" draw:text-style-name="P59" draw:layer="layout" svg:width="0.352cm" svg:height="0.352cm" svg:x="5.049cm" svg:y="4.96cm">
          <draw:text-box>
            <text:p text:style-name="P58"><text:span text:style-name="T1"><text:s/></text:span></text:p>
          </draw:text-box>
        </draw:frame>
        <draw:frame draw:style-name="gr59" draw:text-style-name="P61" draw:layer="layout" svg:width="14.366cm" svg:height="0.497cm" svg:x="4.28cm" svg:y="2.459cm">
          <draw:text-box>
            <text:p text:style-name="P60"><text:span text:style-name="T2">Constraints of kinematic bosonization in two and higher dimensions</text:span></text:p>
          </draw:text-box>
        </draw:frame>
        <draw:frame draw:style-name="gr60" draw:text-style-name="P62" draw:layer="layout" svg:width="2.779cm" svg:height="0.369cm" svg:x="4.498cm" svg:y="3.37cm">
          <draw:text-box>
            <text:p text:style-name="P58"><text:span text:style-name="T3">Arkadiusz Bochniak</text:span></text:p>
          </draw:text-box>
        </draw:frame>
        <draw:frame draw:style-name="gr60" draw:text-style-name="P62" draw:layer="layout" svg:width="0.369cm" svg:height="0.369cm" svg:x="7.808cm" svg:y="3.37cm">
          <draw:text-box>
            <text:p text:style-name="P58"><text:span text:style-name="T3">,</text:span></text:p>
          </draw:text-box>
        </draw:frame>
        <draw:frame draw:style-name="gr61" draw:text-style-name="P63" draw:layer="layout" svg:width="0.249cm" svg:height="0.331cm" svg:x="7.9cm" svg:y="3.308cm">
          <draw:text-box>
            <text:p text:style-name="P58"><text:span text:style-name="T4">*</text:span></text:p>
          </draw:text-box>
        </draw:frame>
        <draw:frame draw:style-name="gr60" draw:text-style-name="P62" draw:layer="layout" svg:width="1.674cm" svg:height="0.369cm" svg:x="8.156cm" svg:y="3.37cm">
          <draw:text-box>
            <text:p text:style-name="P58"><text:span text:style-name="T3">B</text:span><text:span text:style-name="T5">ł</text:span><text:span text:style-name="T3">a</text:span><text:span text:style-name="T5">ż</text:span><text:span text:style-name="T3">ej Ruba</text:span></text:p>
          </draw:text-box>
        </draw:frame>
        <draw:frame draw:style-name="gr60" draw:text-style-name="P62" draw:layer="layout" svg:width="0.369cm" svg:height="0.369cm" svg:x="10.26cm" svg:y="3.37cm">
          <draw:text-box>
            <text:p text:style-name="P58"><text:span text:style-name="T3">,</text:span></text:p>
          </draw:text-box>
        </draw:frame>
        <draw:frame draw:style-name="gr61" draw:text-style-name="P63" draw:layer="layout" svg:width="0.249cm" svg:height="0.331cm" svg:x="10.352cm" svg:y="3.308cm">
          <draw:text-box>
            <text:p text:style-name="P58"><text:span text:style-name="T6">†</text:span></text:p>
          </draw:text-box>
        </draw:frame>
        <draw:frame draw:style-name="gr60" draw:text-style-name="P62" draw:layer="layout" svg:width="1.865cm" svg:height="0.369cm" svg:x="10.608cm" svg:y="3.37cm">
          <draw:text-box>
            <text:p text:style-name="P58"><text:span text:style-name="T3">Jacek Wosiek</text:span></text:p>
          </draw:text-box>
        </draw:frame>
        <draw:frame draw:style-name="gr60" draw:text-style-name="P62" draw:layer="layout" svg:width="0.369cm" svg:height="0.369cm" svg:x="12.908cm" svg:y="3.37cm">
          <draw:text-box>
            <text:p text:style-name="P58"><text:span text:style-name="T3">,</text:span></text:p>
          </draw:text-box>
        </draw:frame>
        <draw:frame draw:style-name="gr61" draw:text-style-name="P63" draw:layer="layout" svg:width="0.249cm" svg:height="0.331cm" svg:x="13cm" svg:y="3.308cm">
          <draw:text-box>
            <text:p text:style-name="P58"><text:span text:style-name="T6">‡</text:span></text:p>
          </draw:text-box>
        </draw:frame>
        <draw:frame draw:style-name="gr60" draw:text-style-name="P62" draw:layer="layout" svg:width="3.389cm" svg:height="0.369cm" svg:x="13.256cm" svg:y="3.37cm">
          <draw:text-box>
            <text:p text:style-name="P58"><text:span text:style-name="T3">and Adam Wyrzykowski</text:span></text:p>
          </draw:text-box>
        </draw:frame>
        <draw:frame draw:style-name="gr61" draw:text-style-name="P63" draw:layer="layout" svg:width="0.249cm" svg:height="0.331cm" svg:x="16.968cm" svg:y="3.308cm">
          <draw:text-box>
            <text:p text:style-name="P58"><text:span text:style-name="T4">§</text:span></text:p>
          </draw:text-box>
        </draw:frame>
        <draw:frame draw:style-name="gr62" draw:text-style-name="P64" draw:layer="layout" svg:width="1.539cm" svg:height="0.334cm" svg:x="6.952cm" svg:y="3.861cm">
          <draw:text-box>
            <text:p text:style-name="P58"><text:span text:style-name="T7">Institute of</text:span></text:p>
          </draw:text-box>
        </draw:frame>
        <draw:frame draw:style-name="gr62" draw:text-style-name="P64" draw:layer="layout" svg:width="1.594cm" svg:height="0.334cm" svg:x="8.53cm" svg:y="3.861cm">
          <draw:text-box>
            <text:p text:style-name="P58"><text:span text:style-name="T7">Theoretical</text:span></text:p>
          </draw:text-box>
        </draw:frame>
        <draw:frame draw:style-name="gr62" draw:text-style-name="P64" draw:layer="layout" svg:width="1.141cm" svg:height="0.334cm" svg:x="10.178cm" svg:y="3.861cm">
          <draw:text-box>
            <text:p text:style-name="P58"><text:span text:style-name="T7">Physics,</text:span></text:p>
          </draw:text-box>
        </draw:frame>
        <draw:frame draw:style-name="gr62" draw:text-style-name="P64" draw:layer="layout" svg:width="3.253cm" svg:height="0.334cm" svg:x="11.394cm" svg:y="3.861cm">
          <draw:text-box>
            <text:p text:style-name="P58"><text:span text:style-name="T7">Jagiellonian University,</text:span></text:p>
          </draw:text-box>
        </draw:frame>
        <draw:frame draw:style-name="gr62" draw:text-style-name="P64" draw:layer="layout" svg:width="0.334cm" svg:height="0.334cm" svg:x="7.326cm" svg:y="4.251cm">
          <draw:text-box>
            <text:p text:style-name="P58"><text:span text:style-name="T7">S.</text:span></text:p>
          </draw:text-box>
        </draw:frame>
        <draw:frame draw:style-name="gr62" draw:text-style-name="P64" draw:layer="layout" svg:width="2.741cm" svg:height="0.334cm" svg:x="7.694cm" svg:y="4.251cm">
          <draw:text-box>
            <text:p text:style-name="P58"><text:span text:style-name="T8">Ł</text:span><text:span text:style-name="T7">ojasiewicza Street</text:span></text:p>
          </draw:text-box>
        </draw:frame>
        <draw:frame draw:style-name="gr62" draw:text-style-name="P64" draw:layer="layout" svg:width="0.455cm" svg:height="0.334cm" svg:x="10.44cm" svg:y="4.251cm">
          <draw:text-box>
            <text:p text:style-name="P58"><text:span text:style-name="T7">11,</text:span></text:p>
          </draw:text-box>
        </draw:frame>
        <draw:frame draw:style-name="gr62" draw:text-style-name="P64" draw:layer="layout" svg:width="2.241cm" svg:height="0.334cm" svg:x="10.976cm" svg:y="4.251cm">
          <draw:text-box>
            <text:p text:style-name="P58"><text:span text:style-name="T7">30-348 Kraków,</text:span></text:p>
          </draw:text-box>
        </draw:frame>
        <draw:frame draw:style-name="gr62" draw:text-style-name="P64" draw:layer="layout" svg:width="0.959cm" svg:height="0.334cm" svg:x="13.302cm" svg:y="4.251cm">
          <draw:text-box>
            <text:p text:style-name="P58"><text:span text:style-name="T7">Poland</text:span></text:p>
          </draw:text-box>
        </draw:frame>
        <draw:frame draw:style-name="gr62" draw:text-style-name="P64" draw:layer="layout" svg:width="3.833cm" svg:height="0.334cm" svg:x="5.28cm" svg:y="4.955cm">
          <draw:text-box>
            <text:p text:style-name="P58"><text:span text:style-name="T9">(Received 2 October 2020;</text:span></text:p>
          </draw:text-box>
        </draw:frame>
        <draw:frame draw:style-name="gr62" draw:text-style-name="P64" draw:layer="layout" svg:width="4.062cm" svg:height="0.334cm" svg:x="9.086cm" svg:y="4.955cm">
          <draw:text-box>
            <text:p text:style-name="P58"><text:span text:style-name="T9">accepted 3 November 2020;</text:span></text:p>
          </draw:text-box>
        </draw:frame>
        <draw:frame draw:style-name="gr62" draw:text-style-name="P64" draw:layer="layout" svg:width="4.146cm" svg:height="0.334cm" svg:x="13.044cm" svg:y="4.955cm">
          <draw:text-box>
            <text:p text:style-name="P58"><text:span text:style-name="T9">published 4 December 2020)</text:span></text:p>
          </draw:text-box>
        </draw:frame>
        <draw:frame draw:style-name="gr62" draw:text-style-name="P64" draw:layer="layout" svg:width="14.421cm" svg:height="0.334cm" svg:x="4.094cm" svg:y="5.661cm">
          <draw:text-box>
            <text:p text:style-name="P58"><text:span text:style-name="T9">Despite being less known, local bosonizations of fermionic systems exist in spatial dimensions higher</text:span></text:p>
          </draw:text-box>
        </draw:frame>
        <draw:frame draw:style-name="gr62" draw:text-style-name="P64" draw:layer="layout" svg:width="1.001cm" svg:height="0.334cm" svg:x="3.74cm" svg:y="6.085cm">
          <draw:text-box>
            <text:p text:style-name="P58"><text:span text:style-name="T9">than 1.</text:span></text:p>
          </draw:text-box>
        </draw:frame>
        <draw:frame draw:style-name="gr62" draw:text-style-name="P64" draw:layer="layout" svg:width="10.124cm" svg:height="0.334cm" svg:x="4.784cm" svg:y="6.085cm">
          <draw:text-box>
            <text:p text:style-name="P58"><text:span text:style-name="T9">Interestingly, the dual bosonic systems are subject to local constraints,</text:span></text:p>
          </draw:text-box>
        </draw:frame>
        <draw:frame draw:style-name="gr62" draw:text-style-name="P64" draw:layer="layout" svg:width="3.583cm" svg:height="0.334cm" svg:x="14.444cm" svg:y="6.085cm">
          <draw:text-box>
            <text:p text:style-name="P58"><text:span text:style-name="T9">as in theories with gauge</text:span></text:p>
          </draw:text-box>
        </draw:frame>
        <draw:frame draw:style-name="gr62" draw:text-style-name="P64" draw:layer="layout" svg:width="1.289cm" svg:height="0.334cm" svg:x="3.74cm" svg:y="6.507cm">
          <draw:text-box>
            <text:p text:style-name="P58"><text:span text:style-name="T9">freedom.</text:span></text:p>
          </draw:text-box>
        </draw:frame>
        <draw:frame draw:style-name="gr62" draw:text-style-name="P64" draw:layer="layout" svg:width="5.7cm" svg:height="0.334cm" svg:x="5.046cm" svg:y="6.507cm">
          <draw:text-box>
            <text:p text:style-name="P58"><text:span text:style-name="T9">These constraints effectively implement</text:span></text:p>
          </draw:text-box>
        </draw:frame>
        <draw:frame draw:style-name="gr62" draw:text-style-name="P64" draw:layer="layout" svg:width="5.239cm" svg:height="0.334cm" svg:x="10.558cm" svg:y="6.507cm">
          <draw:text-box>
            <text:p text:style-name="P58"><text:span text:style-name="T9">long distance exchange interactions.</text:span></text:p>
          </draw:text-box>
        </draw:frame>
        <draw:frame draw:style-name="gr62" draw:text-style-name="P64" draw:layer="layout" svg:width="1.738cm" svg:height="0.334cm" svg:x="15.591cm" svg:y="6.507cm">
          <draw:text-box>
            <text:p text:style-name="P58"><text:span text:style-name="T9">In this work,</text:span></text:p>
          </draw:text-box>
        </draw:frame>
        <draw:frame draw:style-name="gr62" draw:text-style-name="P64" draw:layer="layout" svg:width="0.408cm" svg:height="0.334cm" svg:x="17.465cm" svg:y="6.507cm">
          <draw:text-box>
            <text:p text:style-name="P58"><text:span text:style-name="T9">we</text:span></text:p>
          </draw:text-box>
        </draw:frame>
        <draw:frame draw:style-name="gr62" draw:text-style-name="P64" draw:layer="layout" svg:width="15.195cm" svg:height="0.334cm" svg:x="3.74cm" svg:y="6.931cm">
          <draw:text-box>
            <text:p text:style-name="P58"><text:span text:style-name="T9">study in detail one such system, proposed a long time ago. Properties of the constraints are elaborated for</text:span></text:p>
          </draw:text-box>
        </draw:frame>
        <draw:frame draw:style-name="gr62" draw:text-style-name="P64" draw:layer="layout" svg:width="15.513cm" svg:height="0.334cm" svg:x="3.74cm" svg:y="7.355cm">
          <draw:text-box>
            <text:p text:style-name="P58"><text:span text:style-name="T9">two-dimensional, rectangular lattices of arbitrary sizes. For several small systems, the constraints are solved</text:span></text:p>
          </draw:text-box>
        </draw:frame>
        <draw:frame draw:style-name="gr62" draw:text-style-name="P64" draw:layer="layout" svg:width="15.234cm" svg:height="0.334cm" svg:x="3.74cm" svg:y="7.777cm">
          <draw:text-box>
            <text:p text:style-name="P58"><text:span text:style-name="T9">analytically. It is checked that spectra of reduced spin Hamiltonians agree with the original fermionic ones.</text:span></text:p>
          </draw:text-box>
        </draw:frame>
        <draw:frame draw:style-name="gr62" draw:text-style-name="P64" draw:layer="layout" svg:width="11.703cm" svg:height="0.334cm" svg:x="3.74cm" svg:y="8.201cm">
          <draw:text-box>
            <text:p text:style-name="P58"><text:span text:style-name="T9">The equivalence is extended to fermions in the presence of background Wegner</text:span><text:span text:style-name="T10"> Z</text:span></text:p>
          </draw:text-box>
        </draw:frame>
        <draw:frame draw:style-name="gr63" draw:text-style-name="P65" draw:layer="layout" svg:width="0.234cm" svg:height="0.331cm" svg:x="15.174cm" svg:y="8.362cm">
          <draw:text-box>
            <text:p text:style-name="P58"><text:span text:style-name="T11">2</text:span></text:p>
          </draw:text-box>
        </draw:frame>
        <draw:frame draw:style-name="gr62" draw:text-style-name="P64" draw:layer="layout" svg:width="2.436cm" svg:height="0.334cm" svg:x="15.438cm" svg:y="8.201cm">
          <draw:text-box>
            <text:p text:style-name="P58"><text:span text:style-name="T9">fields coupling to</text:span></text:p>
          </draw:text-box>
        </draw:frame>
        <draw:frame draw:style-name="gr62" draw:text-style-name="P64" draw:layer="layout" svg:width="2.352cm" svg:height="0.334cm" svg:x="3.74cm" svg:y="8.625cm">
          <draw:text-box>
            <text:p text:style-name="P58"><text:span text:style-name="T9">fermionic parity.</text:span></text:p>
          </draw:text-box>
        </draw:frame>
        <draw:frame draw:style-name="gr62" draw:text-style-name="P64" draw:layer="layout" svg:width="4.426cm" svg:height="0.334cm" svg:x="6.1cm" svg:y="8.625cm">
          <draw:text-box>
            <text:p text:style-name="P58"><text:span text:style-name="T9">This is illustrated by an explicit</text:span></text:p>
          </draw:text-box>
        </draw:frame>
        <draw:frame draw:style-name="gr62" draw:text-style-name="P64" draw:layer="layout" svg:width="7.512cm" svg:height="0.334cm" svg:x="10.582cm" svg:y="8.625cm">
          <draw:text-box>
            <text:p text:style-name="P58"><text:span text:style-name="T9">calculation for a particular configuration of Wegner</text:span><text:span text:style-name="T12">’</text:span><text:span text:style-name="T9">s</text:span></text:p>
          </draw:text-box>
        </draw:frame>
        <draw:frame draw:style-name="gr62" draw:text-style-name="P64" draw:layer="layout" svg:width="1.391cm" svg:height="0.334cm" svg:x="3.74cm" svg:y="9.047cm">
          <draw:text-box>
            <text:p text:style-name="P58"><text:span text:style-name="T9">variables.</text:span></text:p>
          </draw:text-box>
        </draw:frame>
        <draw:frame draw:style-name="gr62" draw:text-style-name="P64" draw:layer="layout" svg:width="1.018cm" svg:height="0.334cm" svg:x="5.13cm" svg:y="9.047cm">
          <draw:text-box>
            <text:p text:style-name="P58"><text:span text:style-name="T9">Finally,</text:span></text:p>
          </draw:text-box>
        </draw:frame>
        <draw:frame draw:style-name="gr62" draw:text-style-name="P64" draw:layer="layout" svg:width="11.22cm" svg:height="0.334cm" svg:x="6.252cm" svg:y="9.047cm">
          <draw:text-box>
            <text:p text:style-name="P58"><text:span text:style-name="T9">a possible connection with the recently proposed web of dualities is discussed.</text:span></text:p>
          </draw:text-box>
        </draw:frame>
        <draw:frame draw:style-name="gr64" draw:text-style-name="P66" draw:layer="layout" svg:width="0.629cm" svg:height="0.331cm" svg:x="3.74cm" svg:y="9.786cm">
          <draw:text-box>
            <text:p text:style-name="P58"><text:span text:style-name="T13">DOI:</text:span></text:p>
          </draw:text-box>
        </draw:frame>
        <draw:frame draw:style-name="gr64" draw:text-style-name="P66" draw:layer="layout" svg:width="4.523cm" svg:height="0.331cm" svg:x="4.454cm" svg:y="9.786cm">
          <draw:text-box>
            <text:p text:style-name="P58"><text:span text:style-name="T14">10.1103/PhysRevD.102.114502</text:span></text:p>
          </draw:text-box>
        </draw:frame>
        <draw:frame draw:style-name="gr60" draw:text-style-name="P62" draw:layer="layout" svg:width="0.369cm" svg:height="0.369cm" svg:x="4.504cm" svg:y="10.744cm">
          <draw:text-box>
            <text:p text:style-name="P58"><text:span text:style-name="T15">I.</text:span></text:p>
          </draw:text-box>
        </draw:frame>
        <draw:frame draw:style-name="gr60" draw:text-style-name="P62" draw:layer="layout" svg:width="2.216cm" svg:height="0.369cm" svg:x="4.868cm" svg:y="10.744cm">
          <draw:text-box>
            <text:p text:style-name="P58"><text:span text:style-name="T15">INTRODUCTION</text:span></text:p>
          </draw:text-box>
        </draw:frame>
        <draw:frame draw:style-name="gr60" draw:text-style-name="P62" draw:layer="layout" svg:width="8.1cm" svg:height="0.369cm" svg:x="2.206cm" svg:y="11.378cm">
          <draw:text-box>
            <text:p text:style-name="P58"><text:span text:style-name="T3">Relation between fermionic and spin degrees of freedom</text:span></text:p>
          </draw:text-box>
        </draw:frame>
        <draw:frame draw:style-name="gr60" draw:text-style-name="P62" draw:layer="layout" svg:width="8.147cm" svg:height="0.369cm" svg:x="1.836cm" svg:y="11.804cm">
          <draw:text-box>
            <text:p text:style-name="P58"><text:span text:style-name="T3">is an old subject</text:span><text:span text:style-name="T16"> [1,2]</text:span><text:span text:style-name="T3">, but it still attracts a fair amount of</text:span></text:p>
          </draw:text-box>
        </draw:frame>
        <draw:frame draw:style-name="gr60" draw:text-style-name="P62" draw:layer="layout" svg:width="8.308cm" svg:height="0.369cm" svg:x="1.836cm" svg:y="12.23cm">
          <draw:text-box>
            <text:p text:style-name="P58"><text:span text:style-name="T3">interest. There is a variety of motivations for such studies.</text:span></text:p>
          </draw:text-box>
        </draw:frame>
        <draw:frame draw:style-name="gr60" draw:text-style-name="P62" draw:layer="layout" svg:width="2.284cm" svg:height="0.369cm" svg:x="1.836cm" svg:y="12.656cm">
          <draw:text-box>
            <text:p text:style-name="P58"><text:span text:style-name="T3">The presence of</text:span></text:p>
          </draw:text-box>
        </draw:frame>
        <draw:frame draw:style-name="gr60" draw:text-style-name="P62" draw:layer="layout" svg:width="5.48cm" svg:height="0.369cm" svg:x="4.494cm" svg:y="12.656cm">
          <draw:text-box>
            <text:p text:style-name="P58"><text:span text:style-name="T3">Grassmann variables in fermionic field</text:span></text:p>
          </draw:text-box>
        </draw:frame>
        <draw:frame draw:style-name="gr60" draw:text-style-name="P62" draw:layer="layout" svg:width="7.313cm" svg:height="0.369cm" svg:x="1.836cm" svg:y="13.082cm">
          <draw:text-box>
            <text:p text:style-name="P58"><text:span text:style-name="T3">theories leads to practical difficulties in their study,</text:span></text:p>
          </draw:text-box>
        </draw:frame>
        <draw:frame draw:style-name="gr60" draw:text-style-name="P62" draw:layer="layout" svg:width="0.861cm" svg:height="0.369cm" svg:x="9.624cm" svg:y="13.082cm">
          <draw:text-box>
            <text:p text:style-name="P58"><text:span text:style-name="T3">hence</text:span></text:p>
          </draw:text-box>
        </draw:frame>
        <draw:frame draw:style-name="gr60" draw:text-style-name="P62" draw:layer="layout" svg:width="4.892cm" svg:height="0.369cm" svg:x="1.836cm" svg:y="13.51cm">
          <draw:text-box>
            <text:p text:style-name="P58"><text:span text:style-name="T3">the desire to eliminate them</text:span><text:span text:style-name="T16"> [3,4]</text:span><text:span text:style-name="T3">.</text:span></text:p>
          </draw:text-box>
        </draw:frame>
        <draw:frame draw:style-name="gr60" draw:text-style-name="P62" draw:layer="layout" svg:width="1.137cm" svg:height="0.369cm" svg:x="7.27cm" svg:y="13.51cm">
          <draw:text-box>
            <text:p text:style-name="P58"><text:span text:style-name="T3">Second,</text:span></text:p>
          </draw:text-box>
        </draw:frame>
        <draw:frame draw:style-name="gr60" draw:text-style-name="P62" draw:layer="layout" svg:width="1.869cm" svg:height="0.369cm" svg:x="8.604cm" svg:y="13.51cm">
          <draw:text-box>
            <text:p text:style-name="P58"><text:span text:style-name="T3">equivalences</text:span></text:p>
          </draw:text-box>
        </draw:frame>
        <draw:frame draw:style-name="gr60" draw:text-style-name="P62" draw:layer="layout" svg:width="4.155cm" svg:height="0.369cm" svg:x="1.836cm" svg:y="13.936cm">
          <draw:text-box>
            <text:p text:style-name="P58"><text:span text:style-name="T3">between apparently different</text:span></text:p>
          </draw:text-box>
        </draw:frame>
        <draw:frame draw:style-name="gr60" draw:text-style-name="P62" draw:layer="layout" svg:width="1.17cm" svg:height="0.369cm" svg:x="6.248cm" svg:y="13.936cm">
          <draw:text-box>
            <text:p text:style-name="P58"><text:span text:style-name="T3">physical</text:span></text:p>
          </draw:text-box>
        </draw:frame>
        <draw:frame draw:style-name="gr60" draw:text-style-name="P62" draw:layer="layout" svg:width="2.749cm" svg:height="0.369cm" svg:x="7.602cm" svg:y="13.936cm">
          <draw:text-box>
            <text:p text:style-name="P58"><text:span text:style-name="T3">systems often offer</text:span></text:p>
          </draw:text-box>
        </draw:frame>
        <draw:frame draw:style-name="gr60" draw:text-style-name="P62" draw:layer="layout" svg:width="4.701cm" svg:height="0.369cm" svg:x="1.836cm" svg:y="14.362cm">
          <draw:text-box>
            <text:p text:style-name="P58"><text:span text:style-name="T3">new insights into their dynamics.</text:span></text:p>
          </draw:text-box>
        </draw:frame>
        <draw:frame draw:style-name="gr60" draw:text-style-name="P62" draw:layer="layout" svg:width="3.283cm" svg:height="0.369cm" svg:x="6.954cm" svg:y="14.362cm">
          <draw:text-box>
            <text:p text:style-name="P58"><text:span text:style-name="T3">There has been a lot of</text:span></text:p>
          </draw:text-box>
        </draw:frame>
        <draw:frame draw:style-name="gr60" draw:text-style-name="P62" draw:layer="layout" svg:width="5.294cm" svg:height="0.369cm" svg:x="1.836cm" svg:y="14.788cm">
          <draw:text-box>
            <text:p text:style-name="P58"><text:span text:style-name="T3">progress in these directions recently.</text:span></text:p>
          </draw:text-box>
        </draw:frame>
        <draw:frame draw:style-name="gr60" draw:text-style-name="P62" draw:layer="layout" svg:width="1.835cm" svg:height="0.369cm" svg:x="7.544cm" svg:y="14.788cm">
          <draw:text-box>
            <text:p text:style-name="P58"><text:span text:style-name="T3">For instance,</text:span></text:p>
          </draw:text-box>
        </draw:frame>
        <draw:frame draw:style-name="gr60" draw:text-style-name="P62" draw:layer="layout" svg:width="0.369cm" svg:height="0.369cm" svg:x="9.64cm" svg:y="14.788cm">
          <draw:text-box>
            <text:p text:style-name="P58"><text:span text:style-name="T3">it</text:span></text:p>
          </draw:text-box>
        </draw:frame>
        <draw:frame draw:style-name="gr60" draw:text-style-name="P62" draw:layer="layout" svg:width="0.502cm" svg:height="0.369cm" svg:x="9.99cm" svg:y="14.788cm">
          <draw:text-box>
            <text:p text:style-name="P58"><text:span text:style-name="T3">has</text:span></text:p>
          </draw:text-box>
        </draw:frame>
        <draw:frame draw:style-name="gr60" draw:text-style-name="P62" draw:layer="layout" svg:width="8.608cm" svg:height="0.369cm" svg:x="1.836cm" svg:y="15.214cm">
          <draw:text-box>
            <text:p text:style-name="P58"><text:span text:style-name="T3">been shown</text:span><text:span text:style-name="T16"> [5,6]</text:span><text:span text:style-name="T3"> that fermions in space dimension</text:span><text:span text:style-name="T17"> d</text:span><text:span text:style-name="T3"> can be</text:span></text:p>
          </draw:text-box>
        </draw:frame>
        <draw:frame draw:style-name="gr60" draw:text-style-name="P62" draw:layer="layout" svg:width="8.414cm" svg:height="0.369cm" svg:x="1.836cm" svg:y="15.64cm">
          <draw:text-box>
            <text:p text:style-name="P58"><text:span text:style-name="T3">exactly mapped to a local generalized gauge theory on the</text:span></text:p>
          </draw:text-box>
        </draw:frame>
        <draw:frame draw:style-name="gr60" draw:text-style-name="P62" draw:layer="layout" svg:width="2.652cm" svg:height="0.369cm" svg:x="1.836cm" svg:y="16.066cm">
          <draw:text-box>
            <text:p text:style-name="P58"><text:span text:style-name="T3">dual lattice, with</text:span><text:span text:style-name="T18"> Z</text:span></text:p>
          </draw:text-box>
        </draw:frame>
        <draw:frame draw:style-name="gr65" draw:text-style-name="P67" draw:layer="layout" svg:width="0.258cm" svg:height="0.331cm" svg:x="4.678cm" svg:y="16.243cm">
          <draw:text-box>
            <text:p text:style-name="P58"><text:span text:style-name="T19">2</text:span></text:p>
          </draw:text-box>
        </draw:frame>
        <draw:frame draw:style-name="gr60" draw:text-style-name="P62" draw:layer="layout" svg:width="5.451cm" svg:height="0.369cm" svg:x="4.932cm" svg:y="16.066cm">
          <draw:text-box>
            <text:p text:style-name="P58"><text:span text:style-name="T3">gauge variables associated to (</text:span><text:span text:style-name="T17">d</text:span><text:span text:style-name="T20"> −</text:span><text:span text:style-name="T21"> 1</text:span><text:span text:style-name="T3">)-</text:span></text:p>
          </draw:text-box>
        </draw:frame>
        <draw:frame draw:style-name="gr60" draw:text-style-name="P62" draw:layer="layout" svg:width="1.725cm" svg:height="0.369cm" svg:x="1.836cm" svg:y="16.492cm">
          <draw:text-box>
            <text:p text:style-name="P58"><text:span text:style-name="T3">dimensional</text:span></text:p>
          </draw:text-box>
        </draw:frame>
        <draw:frame draw:style-name="gr60" draw:text-style-name="P62" draw:layer="layout" svg:width="1.026cm" svg:height="0.369cm" svg:x="3.836cm" svg:y="16.492cm">
          <draw:text-box>
            <text:p text:style-name="P58"><text:span text:style-name="T3">objects</text:span></text:p>
          </draw:text-box>
        </draw:frame>
        <draw:frame draw:style-name="gr60" draw:text-style-name="P62" draw:layer="layout" svg:width="3.147cm" svg:height="0.369cm" svg:x="5.082cm" svg:y="16.492cm">
          <draw:text-box>
            <text:p text:style-name="P58"><text:span text:style-name="T3">(hence an Ising model</text:span></text:p>
          </draw:text-box>
        </draw:frame>
        <draw:frame draw:style-name="gr60" draw:text-style-name="P62" draw:layer="layout" svg:width="0.396cm" svg:height="0.369cm" svg:x="8.888cm" svg:y="16.492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0.908cm" svg:height="0.369cm" svg:x="9.522cm" svg:y="16.492cm">
          <draw:text-box>
            <text:p text:style-name="P58"><text:span text:style-name="T17">d</text:span><text:span text:style-name="T22"> ¼</text:span><text:span text:style-name="T21"> 1</text:span><text:span text:style-name="T3">,</text:span></text:p>
          </draw:text-box>
        </draw:frame>
        <draw:frame draw:style-name="gr60" draw:text-style-name="P62" draw:layer="layout" svg:width="2.246cm" svg:height="0.369cm" svg:x="1.836cm" svg:y="16.918cm">
          <draw:text-box>
            <text:p text:style-name="P58"><text:span text:style-name="T3">standard gauge</text:span></text:p>
          </draw:text-box>
        </draw:frame>
        <draw:frame draw:style-name="gr60" draw:text-style-name="P62" draw:layer="layout" svg:width="3.994cm" svg:height="0.369cm" svg:x="4.428cm" svg:y="16.918cm">
          <draw:text-box>
            <text:p text:style-name="P58"><text:span text:style-name="T3">theory with modified Gauss</text:span><text:span text:style-name="T23">’</text:span></text:p>
          </draw:text-box>
        </draw:frame>
        <draw:frame draw:style-name="gr60" draw:text-style-name="P62" draw:layer="layout" svg:width="0.971cm" svg:height="0.369cm" svg:x="9.294cm" svg:y="16.918cm">
          <draw:text-box>
            <text:p text:style-name="P58"><text:span text:style-name="T3">law for</text:span></text:p>
          </draw:text-box>
        </draw:frame>
        <draw:frame draw:style-name="gr60" draw:text-style-name="P62" draw:layer="layout" svg:width="0.819cm" svg:height="0.369cm" svg:x="1.836cm" svg:y="17.344cm">
          <draw:text-box>
            <text:p text:style-name="P58"><text:span text:style-name="T17">d</text:span><text:span text:style-name="T22"> ¼</text:span><text:span text:style-name="T21"> 2</text:span></text:p>
          </draw:text-box>
        </draw:frame>
        <draw:frame draw:style-name="gr60" draw:text-style-name="P62" draw:layer="layout" svg:width="0.535cm" svg:height="0.369cm" svg:x="3.01cm" svg:y="17.344cm">
          <draw:text-box>
            <text:p text:style-name="P58"><text:span text:style-name="T3">and</text:span></text:p>
          </draw:text-box>
        </draw:frame>
        <draw:frame draw:style-name="gr60" draw:text-style-name="P62" draw:layer="layout" svg:width="0.463cm" svg:height="0.369cm" svg:x="3.838cm" svg:y="17.344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1.272cm" svg:height="0.369cm" svg:x="4.582cm" svg:y="17.344cm">
          <draw:text-box>
            <text:p text:style-name="P58"><text:span text:style-name="T3">so-called</text:span></text:p>
          </draw:text-box>
        </draw:frame>
        <draw:frame draw:style-name="gr60" draw:text-style-name="P62" draw:layer="layout" svg:width="0.912cm" svg:height="0.369cm" svg:x="6.198cm" svg:y="17.344cm">
          <draw:text-box>
            <text:p text:style-name="P58"><text:span text:style-name="T3">higher</text:span></text:p>
          </draw:text-box>
        </draw:frame>
        <draw:frame draw:style-name="gr60" draw:text-style-name="P62" draw:layer="layout" svg:width="0.891cm" svg:height="0.369cm" svg:x="7.426cm" svg:y="17.344cm">
          <draw:text-box>
            <text:p text:style-name="P58"><text:span text:style-name="T3">gauge</text:span></text:p>
          </draw:text-box>
        </draw:frame>
        <draw:frame draw:style-name="gr60" draw:text-style-name="P62" draw:layer="layout" svg:width="1.158cm" svg:height="0.369cm" svg:x="8.602cm" svg:y="17.344cm">
          <draw:text-box>
            <text:p text:style-name="P58"><text:span text:style-name="T3">theories</text:span></text:p>
          </draw:text-box>
        </draw:frame>
        <draw:frame draw:style-name="gr60" draw:text-style-name="P62" draw:layer="layout" svg:width="0.396cm" svg:height="0.369cm" svg:x="10.054cm" svg:y="17.344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8.52cm" svg:height="0.369cm" svg:x="1.836cm" svg:y="17.77cm">
          <draw:text-box>
            <text:p text:style-name="P58"><text:span text:style-name="T17">d</text:span><text:span text:style-name="T20"> ≥</text:span><text:span text:style-name="T21"> 3</text:span><text:span text:style-name="T3">). This idea has been motivated by studies of fermions</text:span></text:p>
          </draw:text-box>
        </draw:frame>
        <draw:frame draw:style-name="gr60" draw:text-style-name="P62" draw:layer="layout" svg:width="8.295cm" svg:height="0.369cm" svg:x="1.836cm" svg:y="18.196cm">
          <draw:text-box>
            <text:p text:style-name="P58"><text:span text:style-name="T3">in topological quantum field theories</text:span><text:span text:style-name="T16"> [7]</text:span><text:span text:style-name="T3">. There exists also</text:span></text:p>
          </draw:text-box>
        </draw:frame>
        <draw:frame draw:style-name="gr60" draw:text-style-name="P62" draw:layer="layout" svg:width="6.517cm" svg:height="0.369cm" svg:x="1.836cm" svg:y="18.622cm">
          <draw:text-box>
            <text:p text:style-name="P58"><text:span text:style-name="T3">a variety of known dualities in the continuum,</text:span></text:p>
          </draw:text-box>
        </draw:frame>
        <draw:frame draw:style-name="gr60" draw:text-style-name="P62" draw:layer="layout" svg:width="1.42cm" svg:height="0.369cm" svg:x="9.02cm" svg:y="18.622cm">
          <draw:text-box>
            <text:p text:style-name="P58"><text:span text:style-name="T3">especially</text:span></text:p>
          </draw:text-box>
        </draw:frame>
        <draw:frame draw:style-name="gr60" draw:text-style-name="P62" draw:layer="layout" svg:width="2.542cm" svg:height="0.369cm" svg:x="1.836cm" svg:y="19.048cm">
          <draw:text-box>
            <text:p text:style-name="P58"><text:span text:style-name="T3">in low dimensions</text:span></text:p>
          </draw:text-box>
        </draw:frame>
        <draw:frame draw:style-name="gr60" draw:text-style-name="P62" draw:layer="layout" svg:width="1.001cm" svg:height="0.369cm" svg:x="5.012cm" svg:y="19.048cm">
          <draw:text-box>
            <text:p text:style-name="P58"><text:span text:style-name="T16">[8</text:span><text:span text:style-name="T24">–</text:span><text:span text:style-name="T16">10]</text:span><text:span text:style-name="T3">.</text:span></text:p>
          </draw:text-box>
        </draw:frame>
        <draw:frame draw:style-name="gr60" draw:text-style-name="P62" draw:layer="layout" svg:width="1.132cm" svg:height="0.369cm" svg:x="6.308cm" svg:y="19.048cm">
          <draw:text-box>
            <text:p text:style-name="P58"><text:span text:style-name="T3">Many of</text:span></text:p>
          </draw:text-box>
        </draw:frame>
        <draw:frame draw:style-name="gr60" draw:text-style-name="P62" draw:layer="layout" svg:width="1.522cm" svg:height="0.369cm" svg:x="7.918cm" svg:y="19.048cm">
          <draw:text-box>
            <text:p text:style-name="P58"><text:span text:style-name="T3">them have</text:span></text:p>
          </draw:text-box>
        </draw:frame>
        <draw:frame draw:style-name="gr60" draw:text-style-name="P62" draw:layer="layout" svg:width="0.709cm" svg:height="0.369cm" svg:x="9.786cm" svg:y="19.048cm">
          <draw:text-box>
            <text:p text:style-name="P58"><text:span text:style-name="T3">been</text:span></text:p>
          </draw:text-box>
        </draw:frame>
        <draw:frame draw:style-name="gr60" draw:text-style-name="P62" draw:layer="layout" svg:width="4.176cm" svg:height="0.369cm" svg:x="1.836cm" svg:y="19.474cm">
          <draw:text-box>
            <text:p text:style-name="P58"><text:span text:style-name="T3">discovered in string theoretic</text:span></text:p>
          </draw:text-box>
        </draw:frame>
        <draw:frame draw:style-name="gr60" draw:text-style-name="P62" draw:layer="layout" svg:width="2.165cm" svg:height="0.369cm" svg:x="6.69cm" svg:y="19.474cm">
          <draw:text-box>
            <text:p text:style-name="P58"><text:span text:style-name="T3">considerations.</text:span></text:p>
          </draw:text-box>
        </draw:frame>
        <draw:frame draw:style-name="gr60" draw:text-style-name="P62" draw:layer="layout" svg:width="0.806cm" svg:height="0.369cm" svg:x="9.118cm" svg:y="19.474cm">
          <draw:text-box>
            <text:p text:style-name="P58"><text:span text:style-name="T3">Some</text:span></text:p>
          </draw:text-box>
        </draw:frame>
        <draw:frame draw:style-name="gr60" draw:text-style-name="P62" draw:layer="layout" svg:width="0.369cm" svg:height="0.369cm" svg:x="10.174cm" svg:y="19.474cm">
          <draw:text-box>
            <text:p text:style-name="P58"><text:span text:style-name="T3">of</text:span></text:p>
          </draw:text-box>
        </draw:frame>
        <draw:frame draw:style-name="gr60" draw:text-style-name="P62" draw:layer="layout" svg:width="8.27cm" svg:height="0.369cm" svg:x="1.836cm" svg:y="19.9cm">
          <draw:text-box>
            <text:p text:style-name="P58"><text:span text:style-name="T3">them connect bosons to fermions, which provides another</text:span></text:p>
          </draw:text-box>
        </draw:frame>
        <draw:frame draw:style-name="gr60" draw:text-style-name="P62" draw:layer="layout" svg:width="8.13cm" svg:height="0.369cm" svg:x="1.836cm" svg:y="20.328cm">
          <draw:text-box>
            <text:p text:style-name="P58"><text:span text:style-name="T3">point of view on bosonizaton. Finally, intensive studies of</text:span></text:p>
          </draw:text-box>
        </draw:frame>
        <draw:frame draw:style-name="gr60" draw:text-style-name="P62" draw:layer="layout" svg:width="8.189cm" svg:height="0.369cm" svg:x="1.836cm" svg:y="20.754cm">
          <draw:text-box>
            <text:p text:style-name="P58"><text:span text:style-name="T3">quantum computers and</text:span><text:span text:style-name="T23"> “</text:span><text:span text:style-name="T3">quantum algorithms</text:span><text:span text:style-name="T23">”</text:span><text:span text:style-name="T3"> stimulate</text:span></text:p>
          </draw:text-box>
        </draw:frame>
        <draw:frame draw:style-name="gr60" draw:text-style-name="P62" draw:layer="layout" svg:width="0.772cm" svg:height="0.369cm" svg:x="11.114cm" svg:y="10.744cm">
          <draw:text-box>
            <text:p text:style-name="P58"><text:span text:style-name="T3">some</text:span></text:p>
          </draw:text-box>
        </draw:frame>
        <draw:frame draw:style-name="gr60" draw:text-style-name="P62" draw:layer="layout" svg:width="1.247cm" svg:height="0.369cm" svg:x="12.1cm" svg:y="10.744cm">
          <draw:text-box>
            <text:p text:style-name="P58"><text:span text:style-name="T3">progress</text:span></text:p>
          </draw:text-box>
        </draw:frame>
        <draw:frame draw:style-name="gr60" draw:text-style-name="P62" draw:layer="layout" svg:width="0.811cm" svg:height="0.369cm" svg:x="13.554cm" svg:y="10.744cm">
          <draw:text-box>
            <text:p text:style-name="P58"><text:span text:style-name="T3">in the</text:span></text:p>
          </draw:text-box>
        </draw:frame>
        <draw:frame draw:style-name="gr60" draw:text-style-name="P62" draw:layer="layout" svg:width="3.545cm" svg:height="0.369cm" svg:x="14.712cm" svg:y="10.744cm">
          <draw:text-box>
            <text:p text:style-name="P58"><text:span text:style-name="T3">Hamiltonian formulation;</text:span></text:p>
          </draw:text-box>
        </draw:frame>
        <draw:frame draw:style-name="gr60" draw:text-style-name="P62" draw:layer="layout" svg:width="0.497cm" svg:height="0.369cm" svg:x="18.792cm" svg:y="10.744cm">
          <draw:text-box>
            <text:p text:style-name="P58"><text:span text:style-name="T3">see</text:span></text:p>
          </draw:text-box>
        </draw:frame>
        <draw:frame draw:style-name="gr60" draw:text-style-name="P62" draw:layer="layout" svg:width="0.369cm" svg:height="0.369cm" svg:x="19.472cm" svg:y="10.744cm">
          <draw:text-box>
            <text:p text:style-name="P58"><text:span text:style-name="T3">in</text:span></text:p>
          </draw:text-box>
        </draw:frame>
        <draw:frame draw:style-name="gr60" draw:text-style-name="P62" draw:layer="layout" svg:width="2.644cm" svg:height="0.369cm" svg:x="11.114cm" svg:y="11.172cm">
          <draw:text-box>
            <text:p text:style-name="P58"><text:span text:style-name="T3">particular</text:span><text:span text:style-name="T16"> [11</text:span><text:span text:style-name="T24">–</text:span><text:span text:style-name="T16">14]</text:span><text:span text:style-name="T3">.</text:span></text:p>
          </draw:text-box>
        </draw:frame>
        <draw:frame draw:style-name="gr60" draw:text-style-name="P62" draw:layer="layout" svg:width="2.694cm" svg:height="0.369cm" svg:x="11.484cm" svg:y="11.596cm">
          <draw:text-box>
            <text:p text:style-name="P58"><text:span text:style-name="T3">Spin-fermion maps</text:span></text:p>
          </draw:text-box>
        </draw:frame>
        <draw:frame draw:style-name="gr60" draw:text-style-name="P62" draw:layer="layout" svg:width="0.468cm" svg:height="0.369cm" svg:x="14.675cm" svg:y="11.596cm">
          <draw:text-box>
            <text:p text:style-name="P58"><text:span text:style-name="T3">are</text:span></text:p>
          </draw:text-box>
        </draw:frame>
        <draw:frame draw:style-name="gr60" draw:text-style-name="P62" draw:layer="layout" svg:width="2.28cm" svg:height="0.369cm" svg:x="15.351cm" svg:y="11.596cm">
          <draw:text-box>
            <text:p text:style-name="P58"><text:span text:style-name="T3">particularly well</text:span></text:p>
          </draw:text-box>
        </draw:frame>
        <draw:frame draw:style-name="gr60" draw:text-style-name="P62" draw:layer="layout" svg:width="1.619cm" svg:height="0.369cm" svg:x="18.125cm" svg:y="11.596cm">
          <draw:text-box>
            <text:p text:style-name="P58"><text:span text:style-name="T3">understood</text:span></text:p>
          </draw:text-box>
        </draw:frame>
        <draw:frame draw:style-name="gr60" draw:text-style-name="P62" draw:layer="layout" svg:width="4.959cm" svg:height="0.369cm" svg:x="11.114cm" svg:y="12.024cm">
          <draw:text-box>
            <text:p text:style-name="P58"><text:span text:style-name="T3">and exploited in systems of spatial</text:span></text:p>
          </draw:text-box>
        </draw:frame>
        <draw:frame draw:style-name="gr60" draw:text-style-name="P62" draw:layer="layout" svg:width="2.174cm" svg:height="0.369cm" svg:x="16.536cm" svg:y="12.024cm">
          <draw:text-box>
            <text:p text:style-name="P58"><text:span text:style-name="T3">dimension one.</text:span></text:p>
          </draw:text-box>
        </draw:frame>
        <draw:frame draw:style-name="gr60" draw:text-style-name="P62" draw:layer="layout" svg:width="0.726cm" svg:height="0.369cm" svg:x="18.968cm" svg:y="12.024cm">
          <draw:text-box>
            <text:p text:style-name="P58"><text:span text:style-name="T3">Their</text:span></text:p>
          </draw:text-box>
        </draw:frame>
        <draw:frame draw:style-name="gr60" draw:text-style-name="P62" draw:layer="layout" svg:width="8.113cm" svg:height="0.369cm" svg:x="11.114cm" svg:y="12.452cm">
          <draw:text-box>
            <text:p text:style-name="P58"><text:span text:style-name="T3">extensions to higher dimensions typically lead to compli-</text:span></text:p>
          </draw:text-box>
        </draw:frame>
        <draw:frame draw:style-name="gr60" draw:text-style-name="P62" draw:layer="layout" svg:width="8.342cm" svg:height="0.369cm" svg:x="11.114cm" svg:y="12.882cm">
          <draw:text-box>
            <text:p text:style-name="P58"><text:span text:style-name="T3">cated nonlocal interactions or constraints and seems to be</text:span></text:p>
          </draw:text-box>
        </draw:frame>
        <draw:frame draw:style-name="gr60" draw:text-style-name="P62" draw:layer="layout" svg:width="1.873cm" svg:height="0.369cm" svg:x="11.114cm" svg:y="13.31cm">
          <draw:text-box>
            <text:p text:style-name="P58"><text:span text:style-name="T3">not practical.</text:span></text:p>
          </draw:text-box>
        </draw:frame>
        <draw:frame draw:style-name="gr60" draw:text-style-name="P62" draw:layer="layout" svg:width="7.834cm" svg:height="0.369cm" svg:x="11.484cm" svg:y="13.734cm">
          <draw:text-box>
            <text:p text:style-name="P58"><text:span text:style-name="T3">In this paper, we revisit an old proposal</text:span><text:span text:style-name="T16"> [4,15]</text:span><text:span text:style-name="T3"> in which</text:span></text:p>
          </draw:text-box>
        </draw:frame>
        <draw:frame draw:style-name="gr60" draw:text-style-name="P62" draw:layer="layout" svg:width="1.928cm" svg:height="0.369cm" svg:x="11.114cm" svg:y="14.162cm">
          <draw:text-box>
            <text:p text:style-name="P58"><text:span text:style-name="T3">spins interact</text:span></text:p>
          </draw:text-box>
        </draw:frame>
        <draw:frame draw:style-name="gr60" draw:text-style-name="P62" draw:layer="layout" svg:width="3.312cm" svg:height="0.369cm" svg:x="13.262cm" svg:y="14.162cm">
          <draw:text-box>
            <text:p text:style-name="P58"><text:span text:style-name="T3">locally and satisfy local</text:span></text:p>
          </draw:text-box>
        </draw:frame>
        <draw:frame draw:style-name="gr60" draw:text-style-name="P62" draw:layer="layout" svg:width="1.666cm" svg:height="0.369cm" svg:x="17.056cm" svg:y="14.162cm">
          <draw:text-box>
            <text:p text:style-name="P58"><text:span text:style-name="T3">constraints.</text:span></text:p>
          </draw:text-box>
        </draw:frame>
        <draw:frame draw:style-name="gr60" draw:text-style-name="P62" draw:layer="layout" svg:width="0.849cm" svg:height="0.369cm" svg:x="18.882cm" svg:y="14.162cm">
          <draw:text-box>
            <text:p text:style-name="P58"><text:span text:style-name="T3">These</text:span></text:p>
          </draw:text-box>
        </draw:frame>
        <draw:frame draw:style-name="gr60" draw:text-style-name="P62" draw:layer="layout" svg:width="1.577cm" svg:height="0.369cm" svg:x="11.114cm" svg:y="14.59cm">
          <draw:text-box>
            <text:p text:style-name="P58"><text:span text:style-name="T3">constraints</text:span></text:p>
          </draw:text-box>
        </draw:frame>
        <draw:frame draw:style-name="gr60" draw:text-style-name="P62" draw:layer="layout" svg:width="2.195cm" svg:height="0.369cm" svg:x="12.926cm" svg:y="14.59cm">
          <draw:text-box>
            <text:p text:style-name="P58"><text:span text:style-name="T3">effectively take</text:span></text:p>
          </draw:text-box>
        </draw:frame>
        <draw:frame draw:style-name="gr60" draw:text-style-name="P62" draw:layer="layout" svg:width="0.624cm" svg:height="0.369cm" svg:x="15.53cm" svg:y="14.59cm">
          <draw:text-box>
            <text:p text:style-name="P58"><text:span text:style-name="T3">care</text:span></text:p>
          </draw:text-box>
        </draw:frame>
        <draw:frame draw:style-name="gr60" draw:text-style-name="P62" draw:layer="layout" svg:width="0.369cm" svg:height="0.369cm" svg:x="16.364cm" svg:y="14.59cm">
          <draw:text-box>
            <text:p text:style-name="P58"><text:span text:style-name="T3">of</text:span></text:p>
          </draw:text-box>
        </draw:frame>
        <draw:frame draw:style-name="gr60" draw:text-style-name="P62" draw:layer="layout" svg:width="0.463cm" svg:height="0.369cm" svg:x="16.898cm" svg:y="14.59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1.92cm" svg:height="0.369cm" svg:x="17.574cm" svg:y="14.59cm">
          <draw:text-box>
            <text:p text:style-name="P58"><text:span text:style-name="T3">nonlocality of</text:span></text:p>
          </draw:text-box>
        </draw:frame>
        <draw:frame draw:style-name="gr60" draw:text-style-name="P62" draw:layer="layout" svg:width="5.649cm" svg:height="0.369cm" svg:x="11.114cm" svg:y="15.018cm">
          <draw:text-box>
            <text:p text:style-name="P58"><text:span text:style-name="T3">fermions in arbitrary space dimensions.</text:span></text:p>
          </draw:text-box>
        </draw:frame>
        <draw:frame draw:style-name="gr60" draw:text-style-name="P62" draw:layer="layout" svg:width="7.656cm" svg:height="0.369cm" svg:x="11.484cm" svg:y="15.442cm">
          <draw:text-box>
            <text:p text:style-name="P58"><text:span text:style-name="T3">Let us begin with a simple fermionic Hamiltonian on a</text:span></text:p>
          </draw:text-box>
        </draw:frame>
        <draw:frame draw:style-name="gr60" draw:text-style-name="P62" draw:layer="layout" svg:width="3.325cm" svg:height="0.369cm" svg:x="11.114cm" svg:y="15.87cm">
          <draw:text-box>
            <text:p text:style-name="P58"><text:span text:style-name="T3">one-dimensional lattice</text:span></text:p>
          </draw:text-box>
        </draw:frame>
        <draw:frame draw:style-name="gr60" draw:text-style-name="P62" draw:layer="layout" svg:width="0.369cm" svg:height="0.369cm" svg:x="12.022cm" svg:y="16.874cm">
          <draw:text-box>
            <text:p text:style-name="P58"><text:span text:style-name="T17">H</text:span></text:p>
          </draw:text-box>
        </draw:frame>
        <draw:frame draw:style-name="gr65" draw:text-style-name="P67" draw:layer="layout" svg:width="0.258cm" svg:height="0.331cm" svg:x="12.318cm" svg:y="17.051cm">
          <draw:text-box>
            <text:p text:style-name="P58"><text:span text:style-name="T25">f</text:span></text:p>
          </draw:text-box>
        </draw:frame>
        <draw:frame draw:style-name="gr60" draw:text-style-name="P62" draw:layer="layout" svg:width="0.446cm" svg:height="0.369cm" svg:x="12.582cm" svg:y="16.874cm">
          <draw:text-box>
            <text:p text:style-name="P58"><text:span text:style-name="T22">¼</text:span><text:span text:style-name="T17"> i</text:span></text:p>
          </draw:text-box>
        </draw:frame>
        <draw:frame draw:style-name="gr60" draw:text-style-name="P62" draw:layer="layout" svg:width="0.369cm" svg:height="0.369cm" svg:x="13.09cm" svg:y="16.522cm">
          <draw:text-box>
            <text:p text:style-name="P58"><text:span text:style-name="T26">X</text:span></text:p>
          </draw:text-box>
        </draw:frame>
        <draw:frame draw:style-name="gr65" draw:text-style-name="P67" draw:layer="layout" svg:width="0.258cm" svg:height="0.331cm" svg:x="13.284cm" svg:y="17.365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888cm" svg:height="0.369cm" svg:x="13.62cm" svg:y="16.874cm">
          <draw:text-box>
            <text:p text:style-name="P58"><text:span text:style-name="T22">ð</text:span><text:span text:style-name="T27">ϕ</text:span><text:span text:style-name="T22">ð</text:span><text:span text:style-name="T17">n</text:span><text:span text:style-name="T22">Þ</text:span></text:p>
          </draw:text-box>
        </draw:frame>
        <draw:frame draw:style-name="gr65" draw:text-style-name="P67" draw:layer="layout" svg:width="0.258cm" svg:height="0.331cm" svg:x="14.48cm" svg:y="16.847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2.925cm" svg:height="0.369cm" svg:x="14.626cm" svg:y="16.874cm">
          <draw:text-box>
            <text:p text:style-name="P58"><text:span text:style-name="T27">ϕ</text:span><text:span text:style-name="T22">ð</text:span><text:span text:style-name="T17">n</text:span><text:span text:style-name="T22"> þ</text:span><text:span text:style-name="T21"> 1</text:span><text:span text:style-name="T22">Þ</text:span><text:span text:style-name="T20"> −</text:span><text:span text:style-name="T27"> ϕ</text:span><text:span text:style-name="T22">ð</text:span><text:span text:style-name="T17">n</text:span><text:span text:style-name="T22"> þ</text:span><text:span text:style-name="T21"> 1</text:span><text:span text:style-name="T22">Þ</text:span></text:p>
          </draw:text-box>
        </draw:frame>
        <draw:frame draw:style-name="gr65" draw:text-style-name="P67" draw:layer="layout" svg:width="0.258cm" svg:height="0.331cm" svg:x="17.742cm" svg:y="16.847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0.984cm" svg:height="0.369cm" svg:x="17.888cm" svg:y="16.874cm">
          <draw:text-box>
            <text:p text:style-name="P58"><text:span text:style-name="T27">ϕ</text:span><text:span text:style-name="T22">ð</text:span><text:span text:style-name="T17">n</text:span><text:span text:style-name="T22">ÞÞ</text:span><text:span text:style-name="T17">;</text:span></text:p>
          </draw:text-box>
        </draw:frame>
        <draw:frame draw:style-name="gr60" draw:text-style-name="P62" draw:layer="layout" svg:width="0.532cm" svg:height="0.369cm" svg:x="19.286cm" svg:y="16.874cm">
          <draw:text-box>
            <text:p text:style-name="P58"><text:span text:style-name="T22">ð</text:span><text:span text:style-name="T3">1</text:span><text:span text:style-name="T22">Þ</text:span></text:p>
          </draw:text-box>
        </draw:frame>
        <draw:frame draw:style-name="gr60" draw:text-style-name="P62" draw:layer="layout" svg:width="1.603cm" svg:height="0.369cm" svg:x="11.114cm" svg:y="18.15cm">
          <draw:text-box>
            <text:p text:style-name="P58"><text:span text:style-name="T3">with</text:span><text:span text:style-name="T22"> f</text:span><text:span text:style-name="T27">ϕ</text:span><text:span text:style-name="T22">ð</text:span><text:span text:style-name="T17">m</text:span><text:span text:style-name="T22">Þ</text:span></text:p>
          </draw:text-box>
        </draw:frame>
        <draw:frame draw:style-name="gr65" draw:text-style-name="P67" draw:layer="layout" svg:width="0.258cm" svg:height="0.331cm" svg:x="12.866cm" svg:y="18.125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1.708cm" svg:height="0.369cm" svg:x="13.012cm" svg:y="18.15cm">
          <draw:text-box>
            <text:p text:style-name="P58"><text:span text:style-name="T17">;</text:span><text:span text:style-name="T27"> ϕ</text:span><text:span text:style-name="T22">ð</text:span><text:span text:style-name="T17">n</text:span><text:span text:style-name="T22">Þg ¼</text:span><text:span text:style-name="T27"> δ</text:span></text:p>
          </draw:text-box>
        </draw:frame>
        <draw:frame draw:style-name="gr65" draw:text-style-name="P67" draw:layer="layout" svg:width="0.455cm" svg:height="0.331cm" svg:x="14.734cm" svg:y="18.327cm">
          <draw:text-box>
            <text:p text:style-name="P58"><text:span text:style-name="T25">mn</text:span></text:p>
          </draw:text-box>
        </draw:frame>
        <draw:frame draw:style-name="gr60" draw:text-style-name="P62" draw:layer="layout" svg:width="4.413cm" svg:height="0.369cm" svg:x="15.092cm" svg:y="18.15cm">
          <draw:text-box>
            <text:p text:style-name="P58"><text:span text:style-name="T3">. Its equivalent in terms of spin</text:span></text:p>
          </draw:text-box>
        </draw:frame>
        <draw:frame draw:style-name="gr60" draw:text-style-name="P62" draw:layer="layout" svg:width="2.186cm" svg:height="0.369cm" svg:x="11.114cm" svg:y="18.58cm">
          <draw:text-box>
            <text:p text:style-name="P58"><text:span text:style-name="T3">variables reads</text:span></text:p>
          </draw:text-box>
        </draw:frame>
        <draw:frame draw:style-name="gr60" draw:text-style-name="P62" draw:layer="layout" svg:width="0.369cm" svg:height="0.369cm" svg:x="11.896cm" svg:y="19.73cm">
          <draw:text-box>
            <text:p text:style-name="P58"><text:span text:style-name="T17">H</text:span></text:p>
          </draw:text-box>
        </draw:frame>
        <draw:frame draw:style-name="gr65" draw:text-style-name="P67" draw:layer="layout" svg:width="0.258cm" svg:height="0.331cm" svg:x="12.192cm" svg:y="19.907cm">
          <draw:text-box>
            <text:p text:style-name="P58"><text:span text:style-name="T25">s</text:span></text:p>
          </draw:text-box>
        </draw:frame>
        <draw:polygon draw:style-name="gr66" draw:text-style-name="P68" draw:layer="layout" svg:width="0.184cm" svg:height="0.014cm" svg:x="12.813cm" svg:y="19.974cm" svg:viewBox="0 0 185 15" draw:points="0,15 185,15 185,0 0,0">
          <text:p/>
        </draw:polygon>
        <draw:frame draw:style-name="gr60" draw:text-style-name="P62" draw:layer="layout" svg:width="0.369cm" svg:height="0.369cm" svg:x="12.426cm" svg:y="19.73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12.814cm" svg:y="19.478cm">
          <draw:text-box>
            <text:p text:style-name="P58"><text:span text:style-name="T21">1</text:span></text:p>
          </draw:text-box>
        </draw:frame>
        <draw:frame draw:style-name="gr60" draw:text-style-name="P62" draw:layer="layout" svg:width="0.369cm" svg:height="0.369cm" svg:x="12.814cm" svg:y="19.984cm">
          <draw:text-box>
            <text:p text:style-name="P58"><text:span text:style-name="T21">2</text:span></text:p>
          </draw:text-box>
        </draw:frame>
        <draw:frame draw:style-name="gr60" draw:text-style-name="P62" draw:layer="layout" svg:width="0.369cm" svg:height="0.369cm" svg:x="13.06cm" svg:y="19.38cm">
          <draw:text-box>
            <text:p text:style-name="P58"><text:span text:style-name="T26">X</text:span></text:p>
          </draw:text-box>
        </draw:frame>
        <draw:frame draw:style-name="gr65" draw:text-style-name="P67" draw:layer="layout" svg:width="0.258cm" svg:height="0.331cm" svg:x="13.256cm" svg:y="20.221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369cm" svg:height="0.369cm" svg:x="13.592cm" svg:y="19.73cm">
          <draw:text-box>
            <text:p text:style-name="P58"><text:span text:style-name="T22">ð</text:span><text:span text:style-name="T27">σ</text:span></text:p>
          </draw:text-box>
        </draw:frame>
        <draw:frame draw:style-name="gr65" draw:text-style-name="P67" draw:layer="layout" svg:width="0.258cm" svg:height="0.331cm" svg:x="13.93cm" svg:y="19.703cm">
          <draw:text-box>
            <text:p text:style-name="P58"><text:span text:style-name="T19">1</text:span></text:p>
          </draw:text-box>
        </draw:frame>
        <draw:frame draw:style-name="gr60" draw:text-style-name="P62" draw:layer="layout" svg:width="0.706cm" svg:height="0.369cm" svg:x="14.078cm" svg:y="19.73cm">
          <draw:text-box>
            <text:p text:style-name="P58"><text:span text:style-name="T22">ð</text:span><text:span text:style-name="T17">n</text:span><text:span text:style-name="T22">Þ</text:span><text:span text:style-name="T27">σ</text:span></text:p>
          </draw:text-box>
        </draw:frame>
        <draw:frame draw:style-name="gr65" draw:text-style-name="P67" draw:layer="layout" svg:width="0.258cm" svg:height="0.331cm" svg:x="14.758cm" svg:y="19.703cm">
          <draw:text-box>
            <text:p text:style-name="P58"><text:span text:style-name="T19">2</text:span></text:p>
          </draw:text-box>
        </draw:frame>
        <draw:frame draw:style-name="gr60" draw:text-style-name="P62" draw:layer="layout" svg:width="1.663cm" svg:height="0.369cm" svg:x="14.906cm" svg:y="19.73cm">
          <draw:text-box>
            <text:p text:style-name="P58"><text:span text:style-name="T22">ð</text:span><text:span text:style-name="T17">n</text:span><text:span text:style-name="T22"> þ</text:span><text:span text:style-name="T21"> 1</text:span><text:span text:style-name="T22">Þ</text:span><text:span text:style-name="T20"> −</text:span><text:span text:style-name="T27"> σ</text:span></text:p>
          </draw:text-box>
        </draw:frame>
        <draw:frame draw:style-name="gr65" draw:text-style-name="P67" draw:layer="layout" svg:width="0.258cm" svg:height="0.331cm" svg:x="16.636cm" svg:y="19.703cm">
          <draw:text-box>
            <text:p text:style-name="P58"><text:span text:style-name="T19">2</text:span></text:p>
          </draw:text-box>
        </draw:frame>
        <draw:frame draw:style-name="gr60" draw:text-style-name="P62" draw:layer="layout" svg:width="0.706cm" svg:height="0.369cm" svg:x="16.784cm" svg:y="19.73cm">
          <draw:text-box>
            <text:p text:style-name="P58"><text:span text:style-name="T22">ð</text:span><text:span text:style-name="T17">n</text:span><text:span text:style-name="T22">Þ</text:span><text:span text:style-name="T27">σ</text:span></text:p>
          </draw:text-box>
        </draw:frame>
        <draw:frame draw:style-name="gr65" draw:text-style-name="P67" draw:layer="layout" svg:width="0.258cm" svg:height="0.331cm" svg:x="17.464cm" svg:y="19.703cm">
          <draw:text-box>
            <text:p text:style-name="P58"><text:span text:style-name="T19">1</text:span></text:p>
          </draw:text-box>
        </draw:frame>
        <draw:frame draw:style-name="gr60" draw:text-style-name="P62" draw:layer="layout" svg:width="1.34cm" svg:height="0.369cm" svg:x="17.612cm" svg:y="19.73cm">
          <draw:text-box>
            <text:p text:style-name="P58"><text:span text:style-name="T22">ð</text:span><text:span text:style-name="T17">n</text:span><text:span text:style-name="T22"> þ</text:span><text:span text:style-name="T21"> 1</text:span><text:span text:style-name="T22">ÞÞ</text:span><text:span text:style-name="T17">;</text:span></text:p>
          </draw:text-box>
        </draw:frame>
        <draw:frame draw:style-name="gr60" draw:text-style-name="P62" draw:layer="layout" svg:width="0.532cm" svg:height="0.369cm" svg:x="19.286cm" svg:y="19.73cm">
          <draw:text-box>
            <text:p text:style-name="P58"><text:span text:style-name="T22">ð</text:span><text:span text:style-name="T3">2</text:span><text:span text:style-name="T22">Þ</text:span></text:p>
          </draw:text-box>
        </draw:frame>
        <draw:frame draw:style-name="gr60" draw:text-style-name="P62" draw:layer="layout" svg:width="1.649cm" svg:height="0.369cm" svg:x="11.114cm" svg:y="21.01cm">
          <draw:text-box>
            <text:p text:style-name="P58"><text:span text:style-name="T3">where Pauli</text:span></text:p>
          </draw:text-box>
        </draw:frame>
        <draw:frame draw:style-name="gr60" draw:text-style-name="P62" draw:layer="layout" svg:width="1.505cm" svg:height="0.369cm" svg:x="13.126cm" svg:y="21.01cm">
          <draw:text-box>
            <text:p text:style-name="P58"><text:span text:style-name="T3">matrices</text:span><text:span text:style-name="T27"> σ</text:span></text:p>
          </draw:text-box>
        </draw:frame>
        <draw:frame draw:style-name="gr65" draw:text-style-name="P67" draw:layer="layout" svg:width="0.258cm" svg:height="0.331cm" svg:x="14.742cm" svg:y="20.983cm">
          <draw:text-box>
            <text:p text:style-name="P58"><text:span text:style-name="T25">k</text:span></text:p>
          </draw:text-box>
        </draw:frame>
        <draw:frame draw:style-name="gr60" draw:text-style-name="P62" draw:layer="layout" svg:width="4.571cm" svg:height="0.369cm" svg:x="14.886cm" svg:y="21.01cm">
          <draw:text-box>
            <text:p text:style-name="P58"><text:span text:style-name="T22">ð</text:span><text:span text:style-name="T17">n</text:span><text:span text:style-name="T22">Þ</text:span><text:span text:style-name="T3"> commute between different</text:span></text:p>
          </draw:text-box>
        </draw:frame>
        <draw:frame draw:style-name="gr60" draw:text-style-name="P62" draw:layer="layout" svg:width="2.593cm" svg:height="0.369cm" svg:x="11.114cm" svg:y="21.462cm">
          <draw:text-box>
            <text:p text:style-name="P58"><text:span text:style-name="T3">sites labeled by</text:span><text:span text:style-name="T17"> n</text:span><text:span text:style-name="T3">.</text:span></text:p>
          </draw:text-box>
        </draw:frame>
        <draw:frame draw:style-name="gr60" draw:text-style-name="P62" draw:layer="layout" svg:width="3.668cm" svg:height="0.369cm" svg:x="13.95cm" svg:y="21.462cm">
          <draw:text-box>
            <text:p text:style-name="P58"><text:span text:style-name="T3">Boundary conditions for</text:span><text:span text:style-name="T27"> σ</text:span></text:p>
          </draw:text-box>
        </draw:frame>
        <draw:frame draw:style-name="gr65" draw:text-style-name="P67" draw:layer="layout" svg:width="0.258cm" svg:height="0.331cm" svg:x="17.92cm" svg:y="21.437cm">
          <draw:text-box>
            <text:p text:style-name="P58"><text:span text:style-name="T19">1</text:span></text:p>
          </draw:text-box>
        </draw:frame>
        <draw:frame draw:style-name="gr60" draw:text-style-name="P62" draw:layer="layout" svg:width="0.802cm" svg:height="0.369cm" svg:x="18.192cm" svg:y="21.462cm">
          <draw:text-box>
            <text:p text:style-name="P58"><text:span text:style-name="T3">and</text:span><text:span text:style-name="T27"> σ</text:span></text:p>
          </draw:text-box>
        </draw:frame>
        <draw:frame draw:style-name="gr65" draw:text-style-name="P67" draw:layer="layout" svg:width="0.258cm" svg:height="0.331cm" svg:x="19.044cm" svg:y="21.437cm">
          <draw:text-box>
            <text:p text:style-name="P58"><text:span text:style-name="T19">2</text:span></text:p>
          </draw:text-box>
        </draw:frame>
        <draw:frame draw:style-name="gr60" draw:text-style-name="P62" draw:layer="layout" svg:width="0.468cm" svg:height="0.369cm" svg:x="19.314cm" svg:y="21.462cm">
          <draw:text-box>
            <text:p text:style-name="P58"><text:span text:style-name="T3">are</text:span></text:p>
          </draw:text-box>
        </draw:frame>
        <draw:frame draw:style-name="gr60" draw:text-style-name="P62" draw:layer="layout" svg:width="4.214cm" svg:height="0.369cm" svg:x="11.114cm" svg:y="21.892cm">
          <draw:text-box>
            <text:p text:style-name="P58"><text:span text:style-name="T3">taken to be opposite to (resp.</text:span></text:p>
          </draw:text-box>
        </draw:frame>
        <draw:frame draw:style-name="gr60" draw:text-style-name="P62" draw:layer="layout" svg:width="1.844cm" svg:height="0.369cm" svg:x="16.126cm" svg:y="21.892cm">
          <draw:text-box>
            <text:p text:style-name="P58"><text:span text:style-name="T3">the same as)</text:span></text:p>
          </draw:text-box>
        </draw:frame>
        <draw:frame draw:style-name="gr60" draw:text-style-name="P62" draw:layer="layout" svg:width="1.357cm" svg:height="0.369cm" svg:x="18.366cm" svg:y="21.892cm">
          <draw:text-box>
            <text:p text:style-name="P58"><text:span text:style-name="T3">boundary</text:span></text:p>
          </draw:text-box>
        </draw:frame>
        <draw:frame draw:style-name="gr60" draw:text-style-name="P62" draw:layer="layout" svg:width="1.463cm" svg:height="0.369cm" svg:x="11.114cm" svg:y="22.32cm">
          <draw:text-box>
            <text:p text:style-name="P58"><text:span text:style-name="T3">conditions</text:span></text:p>
          </draw:text-box>
        </draw:frame>
        <draw:frame draw:style-name="gr60" draw:text-style-name="P62" draw:layer="layout" svg:width="0.396cm" svg:height="0.369cm" svg:x="12.93cm" svg:y="22.32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1.251cm" svg:height="0.369cm" svg:x="13.64cm" svg:y="22.32cm">
          <draw:text-box>
            <text:p text:style-name="P58"><text:span text:style-name="T3">fermions</text:span></text:p>
          </draw:text-box>
        </draw:frame>
        <draw:frame draw:style-name="gr60" draw:text-style-name="P62" draw:layer="layout" svg:width="0.369cm" svg:height="0.369cm" svg:x="15.226cm" svg:y="22.32cm">
          <draw:text-box>
            <text:p text:style-name="P58"><text:span text:style-name="T3">if</text:span></text:p>
          </draw:text-box>
        </draw:frame>
        <draw:frame draw:style-name="gr60" draw:text-style-name="P62" draw:layer="layout" svg:width="0.463cm" svg:height="0.369cm" svg:x="15.732cm" svg:y="22.32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1.107cm" svg:height="0.369cm" svg:x="16.466cm" svg:y="22.32cm">
          <draw:text-box>
            <text:p text:style-name="P58"><text:span text:style-name="T3">number</text:span></text:p>
          </draw:text-box>
        </draw:frame>
        <draw:frame draw:style-name="gr60" draw:text-style-name="P62" draw:layer="layout" svg:width="0.369cm" svg:height="0.369cm" svg:x="17.874cm" svg:y="22.32cm">
          <draw:text-box>
            <text:p text:style-name="P58"><text:span text:style-name="T3">of</text:span></text:p>
          </draw:text-box>
        </draw:frame>
        <draw:frame draw:style-name="gr60" draw:text-style-name="P62" draw:layer="layout" svg:width="1.251cm" svg:height="0.369cm" svg:x="18.458cm" svg:y="22.32cm">
          <draw:text-box>
            <text:p text:style-name="P58"><text:span text:style-name="T3">fermions</text:span></text:p>
          </draw:text-box>
        </draw:frame>
        <draw:frame draw:style-name="gr60" draw:text-style-name="P62" draw:layer="layout" svg:width="0.369cm" svg:height="0.369cm" svg:x="11.114cm" svg:y="22.496cm">
          <draw:text-box>
            <text:p text:style-name="P58"><text:span text:style-name="T26">P</text:span></text:p>
          </draw:text-box>
        </draw:frame>
        <draw:frame draw:style-name="gr65" draw:text-style-name="P67" draw:layer="layout" svg:width="0.258cm" svg:height="0.331cm" svg:x="11.502cm" svg:y="22.969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714cm" svg:height="0.369cm" svg:x="11.722cm" svg:y="22.772cm">
          <draw:text-box>
            <text:p text:style-name="P58"><text:span text:style-name="T27">ϕ</text:span><text:span text:style-name="T22">ð</text:span><text:span text:style-name="T17">n</text:span><text:span text:style-name="T22">Þ</text:span></text:p>
          </draw:text-box>
        </draw:frame>
        <draw:frame draw:style-name="gr65" draw:text-style-name="P67" draw:layer="layout" svg:width="0.258cm" svg:height="0.331cm" svg:x="12.438cm" svg:y="22.747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2.725cm" svg:height="0.369cm" svg:x="12.584cm" svg:y="22.772cm">
          <draw:text-box>
            <text:p text:style-name="P58"><text:span text:style-name="T27">ϕ</text:span><text:span text:style-name="T22">ð</text:span><text:span text:style-name="T17">n</text:span><text:span text:style-name="T22">Þ</text:span><text:span text:style-name="T3"> is even (resp.</text:span></text:p>
          </draw:text-box>
        </draw:frame>
        <draw:frame draw:style-name="gr60" draw:text-style-name="P62" draw:layer="layout" svg:width="0.739cm" svg:height="0.369cm" svg:x="15.664cm" svg:y="22.772cm">
          <draw:text-box>
            <text:p text:style-name="P58"><text:span text:style-name="T3">odd).</text:span></text:p>
          </draw:text-box>
        </draw:frame>
        <draw:frame draw:style-name="gr60" draw:text-style-name="P62" draw:layer="layout" svg:width="2.919cm" svg:height="0.369cm" svg:x="16.586cm" svg:y="22.772cm">
          <draw:text-box>
            <text:p text:style-name="P58"><text:span text:style-name="T3">The standard way to</text:span></text:p>
          </draw:text-box>
        </draw:frame>
        <draw:frame draw:style-name="gr60" draw:text-style-name="P62" draw:layer="layout" svg:width="1.505cm" svg:height="0.369cm" svg:x="11.114cm" svg:y="23.202cm">
          <draw:text-box>
            <text:p text:style-name="P58"><text:span text:style-name="T3">derive this</text:span></text:p>
          </draw:text-box>
        </draw:frame>
        <draw:frame draw:style-name="gr60" draw:text-style-name="P62" draw:layer="layout" svg:width="2.038cm" svg:height="0.369cm" svg:x="12.924cm" svg:y="23.202cm">
          <draw:text-box>
            <text:p text:style-name="P58"><text:span text:style-name="T3">equivalence is</text:span></text:p>
          </draw:text-box>
        </draw:frame>
        <draw:frame draw:style-name="gr60" draw:text-style-name="P62" draw:layer="layout" svg:width="3.088cm" svg:height="0.369cm" svg:x="15.28cm" svg:y="23.202cm">
          <draw:text-box>
            <text:p text:style-name="P58"><text:span text:style-name="T3">via the Jordan-Wigner</text:span></text:p>
          </draw:text-box>
        </draw:frame>
        <draw:frame draw:style-name="gr60" draw:text-style-name="P62" draw:layer="layout" svg:width="0.832cm" svg:height="0.369cm" svg:x="18.928cm" svg:y="23.202cm">
          <draw:text-box>
            <text:p text:style-name="P58"><text:span text:style-name="T3">trans-</text:span></text:p>
          </draw:text-box>
        </draw:frame>
        <draw:frame draw:style-name="gr60" draw:text-style-name="P62" draw:layer="layout" svg:width="1.966cm" svg:height="0.369cm" svg:x="11.114cm" svg:y="23.63cm">
          <draw:text-box>
            <text:p text:style-name="P58"><text:span text:style-name="T3">formation</text:span><text:span text:style-name="T16"> [1]</text:span><text:span text:style-name="T3">.</text:span></text:p>
          </draw:text-box>
        </draw:frame>
        <draw:frame draw:style-name="gr60" draw:text-style-name="P62" draw:layer="layout" svg:width="0.861cm" svg:height="0.369cm" svg:x="13.496cm" svg:y="23.63cm">
          <draw:text-box>
            <text:p text:style-name="P58"><text:span text:style-name="T3">Direct</text:span></text:p>
          </draw:text-box>
        </draw:frame>
        <draw:frame draw:style-name="gr60" draw:text-style-name="P62" draw:layer="layout" svg:width="2.39cm" svg:height="0.369cm" svg:x="14.618cm" svg:y="23.63cm">
          <draw:text-box>
            <text:p text:style-name="P58"><text:span text:style-name="T3">generalization of</text:span></text:p>
          </draw:text-box>
        </draw:frame>
        <draw:frame draw:style-name="gr60" draw:text-style-name="P62" draw:layer="layout" svg:width="0.518cm" svg:height="0.369cm" svg:x="17.416cm" svg:y="23.63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1.467cm" svg:height="0.369cm" svg:x="18.156cm" svg:y="23.63cm">
          <draw:text-box>
            <text:p text:style-name="P58"><text:span text:style-name="T3">method to</text:span></text:p>
          </draw:text-box>
        </draw:frame>
        <draw:frame draw:style-name="gr60" draw:text-style-name="P62" draw:layer="layout" svg:width="8.346cm" svg:height="0.369cm" svg:x="11.114cm" svg:y="24.058cm">
          <draw:text-box>
            <text:p text:style-name="P58"><text:span text:style-name="T3">higher dimensions leads to nonlocal spin-spin interactions.</text:span></text:p>
          </draw:text-box>
        </draw:frame>
        <draw:frame draw:style-name="gr60" draw:text-style-name="P62" draw:layer="layout" svg:width="1.475cm" svg:height="0.369cm" svg:x="11.114cm" svg:y="24.488cm">
          <draw:text-box>
            <text:p text:style-name="P58"><text:span text:style-name="T3">Therefore,</text:span></text:p>
          </draw:text-box>
        </draw:frame>
        <draw:frame draw:style-name="gr60" draw:text-style-name="P62" draw:layer="layout" svg:width="1.319cm" svg:height="0.369cm" svg:x="12.782cm" svg:y="24.488cm">
          <draw:text-box>
            <text:p text:style-name="P58"><text:span text:style-name="T3">we adopt</text:span></text:p>
          </draw:text-box>
        </draw:frame>
        <draw:frame draw:style-name="gr60" draw:text-style-name="P62" draw:layer="layout" svg:width="2.038cm" svg:height="0.369cm" svg:x="14.306cm" svg:y="24.488cm">
          <draw:text-box>
            <text:p text:style-name="P58"><text:span text:style-name="T3">another route,</text:span></text:p>
          </draw:text-box>
        </draw:frame>
        <draw:frame draw:style-name="gr60" draw:text-style-name="P62" draw:layer="layout" svg:width="2.974cm" svg:height="0.369cm" svg:x="16.528cm" svg:y="24.488cm">
          <draw:text-box>
            <text:p text:style-name="P58"><text:span text:style-name="T3">which applies also to</text:span></text:p>
          </draw:text-box>
        </draw:frame>
        <draw:polygon draw:style-name="gr66" draw:text-style-name="P68" draw:layer="layout" svg:width="1.27cm" svg:height="0.018cm" svg:x="1.835cm" svg:y="21.67cm" svg:viewBox="0 0 1271 19" draw:points="0,19 1271,19 1271,0 0,0">
          <text:p/>
        </draw:polygon>
        <draw:frame draw:style-name="gr60" draw:text-style-name="P62" draw:layer="layout" svg:width="3.799cm" svg:height="0.369cm" svg:x="11.114cm" svg:y="24.916cm">
          <draw:text-box>
            <text:p text:style-name="P58"><text:span text:style-name="T3">multidimensional systems.</text:span></text:p>
          </draw:text-box>
        </draw:frame>
        <draw:frame draw:style-name="gr67" draw:text-style-name="P69" draw:layer="layout" svg:width="0.225cm" svg:height="0.331cm" svg:x="2.206cm" svg:y="21.716cm">
          <draw:text-box>
            <text:p text:style-name="P58"><text:span text:style-name="T29">*</text:span></text:p>
          </draw:text-box>
        </draw:frame>
        <draw:frame draw:style-name="gr62" draw:text-style-name="P64" draw:layer="layout" svg:width="5.518cm" svg:height="0.334cm" svg:x="2.32cm" svg:y="21.775cm">
          <draw:text-box>
            <text:p text:style-name="P58"><text:span text:style-name="T9">arkadiusz.bochniak@doctoral.uj.edu.pl</text:span></text:p>
          </draw:text-box>
        </draw:frame>
        <draw:frame draw:style-name="gr67" draw:text-style-name="P69" draw:layer="layout" svg:width="0.225cm" svg:height="0.331cm" svg:x="2.206cm" svg:y="22.07cm">
          <draw:text-box>
            <text:p text:style-name="P58"><text:span text:style-name="T30">†</text:span></text:p>
          </draw:text-box>
        </draw:frame>
        <draw:frame draw:style-name="gr62" draw:text-style-name="P64" draw:layer="layout" svg:width="4.354cm" svg:height="0.334cm" svg:x="2.32cm" svg:y="22.127cm">
          <draw:text-box>
            <text:p text:style-name="P58"><text:span text:style-name="T9">blazej.ruba@doctoral.uj.edu.pl</text:span></text:p>
          </draw:text-box>
        </draw:frame>
        <draw:frame draw:style-name="gr67" draw:text-style-name="P69" draw:layer="layout" svg:width="0.225cm" svg:height="0.331cm" svg:x="2.206cm" svg:y="22.422cm">
          <draw:text-box>
            <text:p text:style-name="P58"><text:span text:style-name="T30">‡</text:span></text:p>
          </draw:text-box>
        </draw:frame>
        <draw:frame draw:style-name="gr62" draw:text-style-name="P64" draw:layer="layout" svg:width="3.329cm" svg:height="0.334cm" svg:x="2.32cm" svg:y="22.479cm">
          <draw:text-box>
            <text:p text:style-name="P58"><text:span text:style-name="T9">jacek.wosiek@uj.edu.pl</text:span></text:p>
          </draw:text-box>
        </draw:frame>
        <draw:frame draw:style-name="gr67" draw:text-style-name="P69" draw:layer="layout" svg:width="0.225cm" svg:height="0.331cm" svg:x="2.206cm" svg:y="22.776cm">
          <draw:text-box>
            <text:p text:style-name="P58"><text:span text:style-name="T29">§</text:span></text:p>
          </draw:text-box>
        </draw:frame>
        <draw:frame draw:style-name="gr62" draw:text-style-name="P64" draw:layer="layout" svg:width="3.931cm" svg:height="0.334cm" svg:x="2.32cm" svg:y="22.833cm">
          <draw:text-box>
            <text:p text:style-name="P58"><text:span text:style-name="T9">adwyrzykowski@gmail.com</text:span></text:p>
          </draw:text-box>
        </draw:frame>
        <draw:frame draw:style-name="gr62" draw:text-style-name="P64" draw:layer="layout" svg:width="8.93cm" svg:height="0.334cm" svg:x="1.836cm" svg:y="23.537cm">
          <draw:text-box>
            <text:p text:style-name="P58"><text:span text:style-name="T7">Published by the American Physical Society under the terms of</text:span></text:p>
          </draw:text-box>
        </draw:frame>
        <draw:frame draw:style-name="gr62" draw:text-style-name="P64" draw:layer="layout" svg:width="3.261cm" svg:height="0.334cm" svg:x="1.836cm" svg:y="23.891cm">
          <draw:text-box>
            <text:p text:style-name="P58"><text:span text:style-name="T7">the</text:span><text:span text:style-name="T31"> Creative Commons</text:span></text:p>
          </draw:text-box>
        </draw:frame>
        <draw:frame draw:style-name="gr62" draw:text-style-name="P64" draw:layer="layout" svg:width="3.96cm" svg:height="0.334cm" svg:x="5.282cm" svg:y="23.891cm">
          <draw:text-box>
            <text:p text:style-name="P58"><text:span text:style-name="T31">Attribution 4.0 International</text:span></text:p>
          </draw:text-box>
        </draw:frame>
        <draw:frame draw:style-name="gr62" draw:text-style-name="P64" draw:layer="layout" svg:width="1.082cm" svg:height="0.334cm" svg:x="9.474cm" svg:y="23.891cm">
          <draw:text-box>
            <text:p text:style-name="P58"><text:span text:style-name="T7">license.</text:span></text:p>
          </draw:text-box>
        </draw:frame>
        <draw:frame draw:style-name="gr62" draw:text-style-name="P64" draw:layer="layout" svg:width="3.118cm" svg:height="0.334cm" svg:x="1.836cm" svg:y="24.243cm">
          <draw:text-box>
            <text:p text:style-name="P58"><text:span text:style-name="T7">Further distribution of</text:span></text:p>
          </draw:text-box>
        </draw:frame>
        <draw:frame draw:style-name="gr62" draw:text-style-name="P64" draw:layer="layout" svg:width="2.098cm" svg:height="0.334cm" svg:x="5.114cm" svg:y="24.243cm">
          <draw:text-box>
            <text:p text:style-name="P58"><text:span text:style-name="T7">this work must</text:span></text:p>
          </draw:text-box>
        </draw:frame>
        <draw:frame draw:style-name="gr62" draw:text-style-name="P64" draw:layer="layout" svg:width="3.207cm" svg:height="0.334cm" svg:x="7.324cm" svg:y="24.243cm">
          <draw:text-box>
            <text:p text:style-name="P58"><text:span text:style-name="T7">maintain attribution to</text:span></text:p>
          </draw:text-box>
        </draw:frame>
        <draw:frame draw:style-name="gr62" draw:text-style-name="P64" draw:layer="layout" svg:width="6.45cm" svg:height="0.334cm" svg:x="1.836cm" svg:y="24.597cm">
          <draw:text-box>
            <text:p text:style-name="P58"><text:span text:style-name="T7">the author(s) and the published article</text:span><text:span text:style-name="T32">’</text:span><text:span text:style-name="T7">s title,</text:span></text:p>
          </draw:text-box>
        </draw:frame>
        <draw:frame draw:style-name="gr62" draw:text-style-name="P64" draw:layer="layout" svg:width="0.984cm" svg:height="0.334cm" svg:x="8.27cm" svg:y="24.597cm">
          <draw:text-box>
            <text:p text:style-name="P58"><text:span text:style-name="T7">journal</text:span></text:p>
          </draw:text-box>
        </draw:frame>
        <draw:frame draw:style-name="gr62" draw:text-style-name="P64" draw:layer="layout" svg:width="1.153cm" svg:height="0.334cm" svg:x="9.38cm" svg:y="24.597cm">
          <draw:text-box>
            <text:p text:style-name="P58"><text:span text:style-name="T7">citation,</text:span></text:p>
          </draw:text-box>
        </draw:frame>
        <draw:frame draw:style-name="gr62" draw:text-style-name="P64" draw:layer="layout" svg:width="1.242cm" svg:height="0.334cm" svg:x="1.836cm" svg:y="24.949cm">
          <draw:text-box>
            <text:p text:style-name="P58"><text:span text:style-name="T7">and DOI.</text:span></text:p>
          </draw:text-box>
        </draw:frame>
        <draw:frame draw:style-name="gr62" draw:text-style-name="P64" draw:layer="layout" svg:width="2.559cm" svg:height="0.334cm" svg:x="3.248cm" svg:y="24.949cm">
          <draw:text-box>
            <text:p text:style-name="P58"><text:span text:style-name="T7">Funded by SCOAP</text:span></text:p>
          </draw:text-box>
        </draw:frame>
        <draw:frame draw:style-name="gr67" draw:text-style-name="P69" draw:layer="layout" svg:width="0.225cm" svg:height="0.331cm" svg:x="5.858cm" svg:y="24.892cm">
          <draw:text-box>
            <text:p text:style-name="P58"><text:span text:style-name="T33">3</text:span></text:p>
          </draw:text-box>
        </draw:frame>
        <draw:polygon draw:style-name="gr66" draw:text-style-name="P68" draw:layer="layout" svg:width="17.92cm" svg:height="0.018cm" svg:x="1.835cm" svg:y="1.112cm" svg:viewBox="0 0 17921 19" draw:points="17921,19 0,19 0,0 17921,0">
          <text:p/>
        </draw:polygon>
        <draw:polyline draw:style-name="gr68" draw:text-style-name="P53" draw:layer="layout" svg:width="17.92cm" svg:height="0.018cm" svg:x="1.835cm" svg:y="1.112cm" svg:viewBox="0 0 17921 19" draw:points="17921,19 0,19 0,0 17921,0">
          <text:p/>
        </draw:polyline>
        <draw:frame draw:style-name="gr62" draw:text-style-name="P64" draw:layer="layout" svg:width="0.334cm" svg:height="0.334cm" svg:x="5.97cm" svg:y="24.949cm">
          <draw:text-box>
            <text:p text:style-name="P58"><text:span text:style-name="T7">.</text:span></text:p>
          </draw:text-box>
        </draw:frame>
        <draw:frame draw:style-name="gr69" draw:text-style-name="P70" draw:layer="layout" svg:width="3.609cm" svg:height="0.422cm" svg:x="6.868cm" svg:y="0.561cm">
          <draw:text-box>
            <text:p text:style-name="P58"><text:span text:style-name="T34">PHYSICAL REVIEW D</text:span><text:span text:style-name="T35"> 102,</text:span></text:p>
          </draw:text-box>
        </draw:frame>
        <draw:frame draw:style-name="gr69" draw:text-style-name="P70" draw:layer="layout" svg:width="2.131cm" svg:height="0.422cm" svg:x="12.188cm" svg:y="0.561cm">
          <draw:text-box>
            <text:p text:style-name="P58"><text:span text:style-name="T34">114502 (2020)</text:span></text:p>
          </draw:text-box>
        </draw:frame>
        <draw:frame draw:style-name="gr70" draw:text-style-name="P71" draw:layer="layout" svg:width="5.805cm" svg:height="0.331cm" svg:x="1.836cm" svg:y="26.483cm">
          <draw:text-box>
            <text:p text:style-name="P58"><text:span text:style-name="T36">2470-0010</text:span><text:span text:style-name="T37">=</text:span><text:span text:style-name="T36">2020</text:span><text:span text:style-name="T37">=</text:span><text:span text:style-name="T36">102(11)</text:span><text:span text:style-name="T37">=</text:span><text:span text:style-name="T36">114502(10)</text:span></text:p>
          </draw:text-box>
        </draw:frame>
        <draw:frame draw:style-name="gr70" draw:text-style-name="P71" draw:layer="layout" svg:width="1.378cm" svg:height="0.331cm" svg:x="10.19cm" svg:y="26.483cm">
          <draw:text-box>
            <text:p text:style-name="P58"><text:span text:style-name="T36">114502-1</text:span></text:p>
          </draw:text-box>
        </draw:frame>
        <draw:frame draw:style-name="gr70" draw:text-style-name="P71" draw:layer="layout" svg:width="6.183cm" svg:height="0.331cm" svg:x="14.016cm" svg:y="26.483cm">
          <draw:text-box>
            <text:p text:style-name="P58"><text:span text:style-name="T36">Published by the American Physical Society</text:span></text:p>
          </draw:text-box>
        </draw:frame>
      </draw:page>
      <draw:page draw:name="page2" draw:style-name="dp1" draw:master-page-name="master-page226">
        <draw:frame draw:style-name="gr60" draw:text-style-name="P62" draw:layer="layout" svg:width="1.666cm" svg:height="0.369cm" svg:x="2.206cm" svg:y="1.81cm">
          <draw:text-box>
            <text:p text:style-name="P58"><text:span text:style-name="T3">To this end,</text:span></text:p>
          </draw:text-box>
        </draw:frame>
        <draw:frame draw:style-name="gr60" draw:text-style-name="P62" draw:layer="layout" svg:width="5.793cm" svg:height="0.369cm" svg:x="4.136cm" svg:y="1.81cm">
          <draw:text-box>
            <text:p text:style-name="P58"><text:span text:style-name="T3">we introduce the following Clifford varia-</text:span></text:p>
          </draw:text-box>
        </draw:frame>
        <draw:frame draw:style-name="gr60" draw:text-style-name="P62" draw:layer="layout" svg:width="5.247cm" svg:height="0.369cm" svg:x="1.836cm" svg:y="2.236cm">
          <draw:text-box>
            <text:p text:style-name="P58"><text:span text:style-name="T3">bles (also called Majorana fermions):</text:span></text:p>
          </draw:text-box>
        </draw:frame>
        <draw:frame draw:style-name="gr60" draw:text-style-name="P62" draw:layer="layout" svg:width="1.888cm" svg:height="0.369cm" svg:x="1.836cm" svg:y="3.086cm">
          <draw:text-box>
            <text:p text:style-name="P58"><text:span text:style-name="T17">X</text:span><text:span text:style-name="T22">ð</text:span><text:span text:style-name="T17">n</text:span><text:span text:style-name="T22">Þ ¼</text:span><text:span text:style-name="T27"> ϕ</text:span><text:span text:style-name="T22">ð</text:span><text:span text:style-name="T17">n</text:span><text:span text:style-name="T22">Þ</text:span></text:p>
          </draw:text-box>
        </draw:frame>
        <draw:frame draw:style-name="gr65" draw:text-style-name="P67" draw:layer="layout" svg:width="0.258cm" svg:height="0.331cm" svg:x="3.782cm" svg:y="3.059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1.082cm" svg:height="0.369cm" svg:x="4.01cm" svg:y="3.086cm">
          <draw:text-box>
            <text:p text:style-name="P58"><text:span text:style-name="T22">þ</text:span><text:span text:style-name="T27"> ϕ</text:span><text:span text:style-name="T22">ð</text:span><text:span text:style-name="T17">n</text:span><text:span text:style-name="T22">Þ</text:span><text:span text:style-name="T17">;</text:span></text:p>
          </draw:text-box>
        </draw:frame>
        <draw:frame draw:style-name="gr60" draw:text-style-name="P62" draw:layer="layout" svg:width="2.121cm" svg:height="0.369cm" svg:x="5.996cm" svg:y="3.086cm">
          <draw:text-box>
            <text:p text:style-name="P58"><text:span text:style-name="T17">Y</text:span><text:span text:style-name="T22">ð</text:span><text:span text:style-name="T17">n</text:span><text:span text:style-name="T22">Þ ¼</text:span><text:span text:style-name="T17"> i</text:span><text:span text:style-name="T22">ð</text:span><text:span text:style-name="T27">ϕ</text:span><text:span text:style-name="T22">ð</text:span><text:span text:style-name="T17">n</text:span><text:span text:style-name="T22">Þ</text:span></text:p>
          </draw:text-box>
        </draw:frame>
        <draw:frame draw:style-name="gr65" draw:text-style-name="P67" draw:layer="layout" svg:width="0.258cm" svg:height="0.331cm" svg:x="8.186cm" svg:y="3.059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1.31cm" svg:height="0.369cm" svg:x="8.414cm" svg:y="3.086cm">
          <draw:text-box>
            <text:p text:style-name="P58"><text:span text:style-name="T20">−</text:span><text:span text:style-name="T27"> </text:span><text:span text:style-name="T27">ϕ</text:span><text:span text:style-name="T22">ð</text:span><text:span text:style-name="T17">n</text:span><text:span text:style-name="T22">ÞÞ</text:span><text:span text:style-name="T17">;</text:span></text:p>
          </draw:text-box>
        </draw:frame>
        <draw:frame draw:style-name="gr60" draw:text-style-name="P62" draw:layer="layout" svg:width="0.532cm" svg:height="0.369cm" svg:x="10.008cm" svg:y="3.086cm">
          <draw:text-box>
            <text:p text:style-name="P58"><text:span text:style-name="T22">ð</text:span><text:span text:style-name="T3">3</text:span><text:span text:style-name="T22">Þ</text:span></text:p>
          </draw:text-box>
        </draw:frame>
        <draw:frame draw:style-name="gr60" draw:text-style-name="P62" draw:layer="layout" svg:width="8.461cm" svg:height="0.369cm" svg:x="1.836cm" svg:y="3.924cm">
          <draw:text-box>
            <text:p text:style-name="P58"><text:span text:style-name="T3">and rewrite the fermionic Hamiltonian from Eq.</text:span><text:span text:style-name="T16"> (1)</text:span><text:span text:style-name="T3"> in terms</text:span></text:p>
          </draw:text-box>
        </draw:frame>
        <draw:frame draw:style-name="gr60" draw:text-style-name="P62" draw:layer="layout" svg:width="4.265cm" svg:height="0.369cm" svg:x="1.836cm" svg:y="4.352cm">
          <draw:text-box>
            <text:p text:style-name="P58"><text:span text:style-name="T3">of link (or hopping) operators,</text:span></text:p>
          </draw:text-box>
        </draw:frame>
        <draw:frame draw:style-name="gr60" draw:text-style-name="P62" draw:layer="layout" svg:width="0.369cm" svg:height="0.369cm" svg:x="2.094cm" svg:y="5.384cm">
          <draw:text-box>
            <text:p text:style-name="P58"><text:span text:style-name="T17">H</text:span></text:p>
          </draw:text-box>
        </draw:frame>
        <draw:frame draw:style-name="gr65" draw:text-style-name="P67" draw:layer="layout" svg:width="0.258cm" svg:height="0.331cm" svg:x="2.39cm" svg:y="5.561cm">
          <draw:text-box>
            <text:p text:style-name="P58"><text:span text:style-name="T25">s</text:span></text:p>
          </draw:text-box>
        </draw:frame>
        <draw:polygon draw:style-name="gr66" draw:text-style-name="P68" draw:layer="layout" svg:width="0.184cm" svg:height="0.014cm" svg:x="3.011cm" svg:y="5.628cm" svg:viewBox="0 0 185 15" draw:points="0,15 185,15 185,0 0,0">
          <text:p/>
        </draw:polygon>
        <draw:frame draw:style-name="gr60" draw:text-style-name="P62" draw:layer="layout" svg:width="0.369cm" svg:height="0.369cm" svg:x="2.624cm" svg:y="5.384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3.012cm" svg:y="5.132cm">
          <draw:text-box>
            <text:p text:style-name="P58"><text:span text:style-name="T21">1</text:span></text:p>
          </draw:text-box>
        </draw:frame>
        <draw:frame draw:style-name="gr60" draw:text-style-name="P62" draw:layer="layout" svg:width="0.369cm" svg:height="0.369cm" svg:x="3.012cm" svg:y="5.638cm">
          <draw:text-box>
            <text:p text:style-name="P58"><text:span text:style-name="T21">2</text:span></text:p>
          </draw:text-box>
        </draw:frame>
        <draw:frame draw:style-name="gr60" draw:text-style-name="P62" draw:layer="layout" svg:width="0.369cm" svg:height="0.369cm" svg:x="3.258cm" svg:y="5.034cm">
          <draw:text-box>
            <text:p text:style-name="P58"><text:span text:style-name="T26">X</text:span></text:p>
          </draw:text-box>
        </draw:frame>
        <draw:frame draw:style-name="gr65" draw:text-style-name="P67" draw:layer="layout" svg:width="0.258cm" svg:height="0.331cm" svg:x="3.454cm" svg:y="5.875cm">
          <draw:text-box>
            <text:p text:style-name="P58"><text:span text:style-name="T25">n</text:span></text:p>
          </draw:text-box>
        </draw:frame>
        <draw:frame draw:style-name="gr60" draw:text-style-name="P62" draw:layer="layout" svg:width="1.155cm" svg:height="0.369cm" svg:x="3.79cm" svg:y="5.384cm">
          <draw:text-box>
            <text:p text:style-name="P58"><text:span text:style-name="T22">ð</text:span><text:span text:style-name="T17">S</text:span><text:span text:style-name="T22">ð</text:span><text:span text:style-name="T17">n</text:span><text:span text:style-name="T22">Þ þ</text:span></text:p>
          </draw:text-box>
        </draw:frame>
        <draw:frame draw:style-name="gr60" draw:text-style-name="P62" draw:layer="layout" svg:width="0.369cm" svg:height="0.369cm" svg:x="5.108cm" svg:y="5.298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98cm" svg:height="0.369cm" svg:x="5.066cm" svg:y="5.384cm">
          <draw:text-box>
            <text:p text:style-name="P58"><text:span text:style-name="T17">S</text:span><text:span text:style-name="T22">ð</text:span><text:span text:style-name="T17">n</text:span><text:span text:style-name="T22">ÞÞ</text:span><text:span text:style-name="T17">;</text:span></text:p>
          </draw:text-box>
        </draw:frame>
        <draw:frame draw:style-name="gr60" draw:text-style-name="P62" draw:layer="layout" svg:width="3.324cm" svg:height="0.369cm" svg:x="1.836cm" svg:y="6.312cm">
          <draw:text-box>
            <text:p text:style-name="P58"><text:span text:style-name="T17">S</text:span><text:span text:style-name="T22">ð</text:span><text:span text:style-name="T17">n</text:span><text:span text:style-name="T22">Þ ¼</text:span><text:span text:style-name="T17"> iX</text:span><text:span text:style-name="T22">ð</text:span><text:span text:style-name="T17">n</text:span><text:span text:style-name="T22">Þ</text:span><text:span text:style-name="T17">X</text:span><text:span text:style-name="T22">ð</text:span><text:span text:style-name="T17">n</text:span><text:span text:style-name="T22"> þ</text:span><text:span text:style-name="T21"> 1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6.186cm" svg:y="6.224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3.282cm" svg:height="0.369cm" svg:x="6.146cm" svg:y="6.312cm">
          <draw:text-box>
            <text:p text:style-name="P58"><text:span text:style-name="T17">S</text:span><text:span text:style-name="T22">ð</text:span><text:span text:style-name="T17">n</text:span><text:span text:style-name="T22">Þ ¼</text:span><text:span text:style-name="T17"> iY</text:span><text:span text:style-name="T22">ð</text:span><text:span text:style-name="T17">n</text:span><text:span text:style-name="T22">Þ</text:span><text:span text:style-name="T17">Y</text:span><text:span text:style-name="T22">ð</text:span><text:span text:style-name="T17">n</text:span><text:span text:style-name="T22"> þ</text:span><text:span text:style-name="T21"> 1</text:span><text:span text:style-name="T22">Þ</text:span><text:span text:style-name="T17">:</text:span></text:p>
          </draw:text-box>
        </draw:frame>
        <draw:frame draw:style-name="gr60" draw:text-style-name="P62" draw:layer="layout" svg:width="0.532cm" svg:height="0.369cm" svg:x="10.008cm" svg:y="6.312cm">
          <draw:text-box>
            <text:p text:style-name="P58"><text:span text:style-name="T22">ð</text:span><text:span text:style-name="T3">4</text:span><text:span text:style-name="T22">Þ</text:span></text:p>
          </draw:text-box>
        </draw:frame>
        <draw:frame draw:style-name="gr60" draw:text-style-name="P62" draw:layer="layout" svg:width="6.174cm" svg:height="0.369cm" svg:x="1.836cm" svg:y="7.152cm">
          <draw:text-box>
            <text:p text:style-name="P58"><text:span text:style-name="T3">Link operators obey the following relations:</text:span></text:p>
          </draw:text-box>
        </draw:frame>
        <draw:frame draw:style-name="gr60" draw:text-style-name="P62" draw:layer="layout" svg:width="0.71cm" svg:height="0.369cm" svg:x="4.026cm" svg:y="8cm">
          <draw:text-box>
            <text:p text:style-name="P58"><text:span text:style-name="T17">S</text:span><text:span text:style-name="T22">ð</text:span><text:span text:style-name="T17">n</text:span><text:span text:style-name="T22">Þ</text:span></text:p>
          </draw:text-box>
        </draw:frame>
        <draw:frame draw:style-name="gr65" draw:text-style-name="P67" draw:layer="layout" svg:width="0.258cm" svg:height="0.331cm" svg:x="4.71cm" svg:y="7.973cm">
          <draw:text-box>
            <text:p text:style-name="P58"><text:span text:style-name="T19">2</text:span></text:p>
          </draw:text-box>
        </draw:frame>
        <draw:frame draw:style-name="gr60" draw:text-style-name="P62" draw:layer="layout" svg:width="0.645cm" svg:height="0.369cm" svg:x="4.96cm" svg:y="8cm">
          <draw:text-box>
            <text:p text:style-name="P58"><text:span text:style-name="T22">¼</text:span><text:span text:style-name="T21"> 1</text:span><text:span text:style-name="T17">;</text:span></text:p>
          </draw:text-box>
        </draw:frame>
        <draw:frame draw:style-name="gr60" draw:text-style-name="P62" draw:layer="layout" svg:width="2.708cm" svg:height="0.369cm" svg:x="3.04cm" svg:y="8.626cm">
          <draw:text-box>
            <text:p text:style-name="P58"><text:span text:style-name="T22">½</text:span><text:span text:style-name="T17">S</text:span><text:span text:style-name="T22">ð</text:span><text:span text:style-name="T17">m</text:span><text:span text:style-name="T22">Þ</text:span><text:span text:style-name="T17">; S</text:span><text:span text:style-name="T22">ð</text:span><text:span text:style-name="T17">n</text:span><text:span text:style-name="T22">Þ ¼</text:span><text:span text:style-name="T21"> 0</text:span><text:span text:style-name="T17">;</text:span></text:p>
          </draw:text-box>
        </draw:frame>
        <draw:frame draw:style-name="gr60" draw:text-style-name="P62" draw:layer="layout" svg:width="2.47cm" svg:height="0.369cm" svg:x="6.436cm" svg:y="8.626cm">
          <draw:text-box>
            <text:p text:style-name="P58"><text:span text:style-name="T17">m</text:span><text:span text:style-name="T20"> ≠</text:span><text:span text:style-name="T17"> n</text:span><text:span text:style-name="T20"> −</text:span><text:span text:style-name="T21"> 1</text:span><text:span text:style-name="T17">; n</text:span><text:span text:style-name="T22"> þ</text:span><text:span text:style-name="T21"> 1</text:span><text:span text:style-name="T17">;</text:span></text:p>
          </draw:text-box>
        </draw:frame>
        <draw:frame draw:style-name="gr60" draw:text-style-name="P62" draw:layer="layout" svg:width="2.717cm" svg:height="0.369cm" svg:x="2.87cm" svg:y="9.252cm">
          <draw:text-box>
            <text:p text:style-name="P58"><text:span text:style-name="T22">f</text:span><text:span text:style-name="T17">S</text:span><text:span text:style-name="T22">ð</text:span><text:span text:style-name="T17">m</text:span><text:span text:style-name="T22">Þ</text:span><text:span text:style-name="T17">; S</text:span><text:span text:style-name="T22">ð</text:span><text:span text:style-name="T17">n</text:span><text:span text:style-name="T22">Þg ¼</text:span><text:span text:style-name="T21"> 0</text:span><text:span text:style-name="T17">;</text:span></text:p>
          </draw:text-box>
        </draw:frame>
        <draw:frame draw:style-name="gr60" draw:text-style-name="P62" draw:layer="layout" svg:width="2.508cm" svg:height="0.369cm" svg:x="6.436cm" svg:y="9.252cm">
          <draw:text-box>
            <text:p text:style-name="P58"><text:span text:style-name="T17">m</text:span><text:span text:style-name="T22"> ¼</text:span><text:span text:style-name="T17"> n</text:span><text:span text:style-name="T20"> −</text:span><text:span text:style-name="T21"> 1</text:span><text:span text:style-name="T17">; n</text:span><text:span text:style-name="T22"> þ</text:span><text:span text:style-name="T21"> 1</text:span><text:span text:style-name="T17">:</text:span></text:p>
          </draw:text-box>
        </draw:frame>
        <draw:frame draw:style-name="gr60" draw:text-style-name="P62" draw:layer="layout" svg:width="0.532cm" svg:height="0.369cm" svg:x="10.008cm" svg:y="9.252cm">
          <draw:text-box>
            <text:p text:style-name="P58"><text:span text:style-name="T22">ð</text:span><text:span text:style-name="T3">5</text:span><text:span text:style-name="T22">Þ</text:span></text:p>
          </draw:text-box>
        </draw:frame>
        <draw:frame draw:style-name="gr60" draw:text-style-name="P62" draw:layer="layout" svg:width="7.999cm" svg:height="0.369cm" svg:x="2.206cm" svg:y="10.09cm">
          <draw:text-box>
            <text:p text:style-name="P58"><text:span text:style-name="T3">In words, they square to one, anticommute if they share</text:span></text:p>
          </draw:text-box>
        </draw:frame>
        <draw:frame draw:style-name="gr60" draw:text-style-name="P62" draw:layer="layout" svg:width="6.471cm" svg:height="0.369cm" svg:x="1.836cm" svg:y="10.518cm">
          <draw:text-box>
            <text:p text:style-name="P58"><text:span text:style-name="T3">one common vertex and commute otherwise.</text:span></text:p>
          </draw:text-box>
        </draw:frame>
        <draw:frame draw:style-name="gr60" draw:text-style-name="P62" draw:layer="layout" svg:width="1.484cm" svg:height="0.369cm" svg:x="8.884cm" svg:y="10.518cm">
          <draw:text-box>
            <text:p text:style-name="P58"><text:span text:style-name="T3">Analogous</text:span></text:p>
          </draw:text-box>
        </draw:frame>
        <draw:frame draw:style-name="gr60" draw:text-style-name="P62" draw:layer="layout" svg:width="5.337cm" svg:height="0.369cm" svg:x="1.836cm" svg:y="10.99cm">
          <draw:text-box>
            <text:p text:style-name="P58"><text:span text:style-name="T3">relations hold also with</text:span><text:span text:style-name="T17"> S</text:span><text:span text:style-name="T3"> replaced by</text:span></text:p>
          </draw:text-box>
        </draw:frame>
        <draw:frame draw:style-name="gr60" draw:text-style-name="P62" draw:layer="layout" svg:width="0.369cm" svg:height="0.369cm" svg:x="8.084cm" svg:y="10.904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2.131cm" svg:height="0.369cm" svg:x="8.044cm" svg:y="10.99cm">
          <draw:text-box>
            <text:p text:style-name="P58"><text:span text:style-name="T17">S</text:span><text:span text:style-name="T3"> in the above.</text:span></text:p>
          </draw:text-box>
        </draw:frame>
        <draw:frame draw:style-name="gr60" draw:text-style-name="P62" draw:layer="layout" svg:width="1.873cm" svg:height="0.369cm" svg:x="1.836cm" svg:y="11.462cm">
          <draw:text-box>
            <text:p text:style-name="P58"><text:span text:style-name="T3">Furthermore,</text:span></text:p>
          </draw:text-box>
        </draw:frame>
        <draw:frame draw:style-name="gr60" draw:text-style-name="P62" draw:layer="layout" svg:width="0.806cm" svg:height="0.369cm" svg:x="3.882cm" svg:y="11.462cm">
          <draw:text-box>
            <text:p text:style-name="P58"><text:span text:style-name="T17">S</text:span><text:span text:style-name="T3"> and</text:span></text:p>
          </draw:text-box>
        </draw:frame>
        <draw:frame draw:style-name="gr60" draw:text-style-name="P62" draw:layer="layout" svg:width="0.369cm" svg:height="0.369cm" svg:x="4.914cm" svg:y="11.374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4.007cm" svg:height="0.369cm" svg:x="4.874cm" svg:y="11.462cm">
          <draw:text-box>
            <text:p text:style-name="P58"><text:span text:style-name="T17">S</text:span><text:span text:style-name="T3"> commute with each other,</text:span></text:p>
          </draw:text-box>
        </draw:frame>
        <draw:frame draw:style-name="gr60" draw:text-style-name="P62" draw:layer="layout" svg:width="1.179cm" svg:height="0.369cm" svg:x="4.86cm" svg:y="12.316cm">
          <draw:text-box>
            <text:p text:style-name="P58"><text:span text:style-name="T22">½</text:span><text:span text:style-name="T17">S</text:span><text:span text:style-name="T22">ð</text:span><text:span text:style-name="T17">m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5.932cm" svg:y="12.23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1.442cm" svg:height="0.369cm" svg:x="5.892cm" svg:y="12.316cm">
          <draw:text-box>
            <text:p text:style-name="P58"><text:span text:style-name="T17">S</text:span><text:span text:style-name="T22">ð</text:span><text:span text:style-name="T17">n</text:span><text:span text:style-name="T22">Þ ¼</text:span><text:span text:style-name="T21"> 0</text:span><text:span text:style-name="T17">:</text:span></text:p>
          </draw:text-box>
        </draw:frame>
        <draw:frame draw:style-name="gr60" draw:text-style-name="P62" draw:layer="layout" svg:width="0.532cm" svg:height="0.369cm" svg:x="10.008cm" svg:y="12.316cm">
          <draw:text-box>
            <text:p text:style-name="P58"><text:span text:style-name="T22">ð</text:span><text:span text:style-name="T3">6</text:span><text:span text:style-name="T22">Þ</text:span></text:p>
          </draw:text-box>
        </draw:frame>
        <draw:frame draw:style-name="gr60" draw:text-style-name="P62" draw:layer="layout" svg:width="8.27cm" svg:height="0.369cm" svg:x="2.206cm" svg:y="13.156cm">
          <draw:text-box>
            <text:p text:style-name="P58"><text:span text:style-name="T3">It can be shown that all relations in the algebra generated</text:span></text:p>
          </draw:text-box>
        </draw:frame>
        <draw:frame draw:style-name="gr60" draw:text-style-name="P62" draw:layer="layout" svg:width="1.246cm" svg:height="0.369cm" svg:x="1.836cm" svg:y="13.628cm">
          <draw:text-box>
            <text:p text:style-name="P58"><text:span text:style-name="T3">by</text:span><text:span text:style-name="T17"> S</text:span><text:span text:style-name="T3"> and</text:span></text:p>
          </draw:text-box>
        </draw:frame>
        <draw:frame draw:style-name="gr60" draw:text-style-name="P62" draw:layer="layout" svg:width="0.369cm" svg:height="0.369cm" svg:x="3.518cm" svg:y="13.54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6.318cm" svg:height="0.369cm" svg:x="3.476cm" svg:y="13.628cm">
          <draw:text-box>
            <text:p text:style-name="P58"><text:span text:style-name="T17">S</text:span><text:span text:style-name="T3"> operators follow from these already listed.</text:span></text:p>
          </draw:text-box>
        </draw:frame>
        <draw:frame draw:style-name="gr60" draw:text-style-name="P62" draw:layer="layout" svg:width="1.873cm" svg:height="0.369cm" svg:x="1.836cm" svg:y="14.056cm">
          <draw:text-box>
            <text:p text:style-name="P58"><text:span text:style-name="T3">Furthermore,</text:span></text:p>
          </draw:text-box>
        </draw:frame>
        <draw:frame draw:style-name="gr60" draw:text-style-name="P62" draw:layer="layout" svg:width="6.145cm" svg:height="0.369cm" svg:x="3.894cm" svg:y="14.056cm">
          <draw:text-box>
            <text:p text:style-name="P58"><text:span text:style-name="T3">this algebra has only two irreducible repre-</text:span></text:p>
          </draw:text-box>
        </draw:frame>
        <draw:frame draw:style-name="gr60" draw:text-style-name="P62" draw:layer="layout" svg:width="1.564cm" svg:height="0.369cm" svg:x="1.836cm" svg:y="14.482cm">
          <draw:text-box>
            <text:p text:style-name="P58"><text:span text:style-name="T3">sentations,</text:span></text:p>
          </draw:text-box>
        </draw:frame>
        <draw:frame draw:style-name="gr60" draw:text-style-name="P62" draw:layer="layout" svg:width="5.658cm" svg:height="0.369cm" svg:x="3.566cm" svg:y="14.482cm">
          <draw:text-box>
            <text:p text:style-name="P58"><text:span text:style-name="T3">corresponding to two possible values of</text:span></text:p>
          </draw:text-box>
        </draw:frame>
        <draw:frame draw:style-name="gr60" draw:text-style-name="P62" draw:layer="layout" svg:width="0.497cm" svg:height="0.369cm" svg:x="9.962cm" svg:y="14.482cm">
          <draw:text-box>
            <text:p text:style-name="P58"><text:span text:style-name="T3">fer-</text:span></text:p>
          </draw:text-box>
        </draw:frame>
        <draw:frame draw:style-name="gr60" draw:text-style-name="P62" draw:layer="layout" svg:width="8.304cm" svg:height="0.369cm" svg:x="1.836cm" svg:y="14.91cm">
          <draw:text-box>
            <text:p text:style-name="P58"><text:span text:style-name="T3">mionic parity. Therefore, in order to perform bosonization,</text:span></text:p>
          </draw:text-box>
        </draw:frame>
        <draw:frame draw:style-name="gr60" draw:text-style-name="P62" draw:layer="layout" svg:width="0.369cm" svg:height="0.369cm" svg:x="1.836cm" svg:y="15.338cm">
          <draw:text-box>
            <text:p text:style-name="P58"><text:span text:style-name="T3">it</text:span></text:p>
          </draw:text-box>
        </draw:frame>
        <draw:frame draw:style-name="gr60" draw:text-style-name="P62" draw:layer="layout" svg:width="1.619cm" svg:height="0.369cm" svg:x="2.178cm" svg:y="15.338cm">
          <draw:text-box>
            <text:p text:style-name="P58"><text:span text:style-name="T3">is sufficient</text:span></text:p>
          </draw:text-box>
        </draw:frame>
        <draw:frame draw:style-name="gr60" draw:text-style-name="P62" draw:layer="layout" svg:width="1.704cm" svg:height="0.369cm" svg:x="4.066cm" svg:y="15.338cm">
          <draw:text-box>
            <text:p text:style-name="P58"><text:span text:style-name="T3">to construct</text:span></text:p>
          </draw:text-box>
        </draw:frame>
        <draw:frame draw:style-name="gr60" draw:text-style-name="P62" draw:layer="layout" svg:width="4.273cm" svg:height="0.369cm" svg:x="5.974cm" svg:y="15.338cm">
          <draw:text-box>
            <text:p text:style-name="P58"><text:span text:style-name="T3">operators obeying relations in</text:span></text:p>
          </draw:text-box>
        </draw:frame>
        <draw:frame draw:style-name="gr60" draw:text-style-name="P62" draw:layer="layout" svg:width="0.599cm" svg:height="0.369cm" svg:x="1.836cm" svg:y="15.766cm">
          <draw:text-box>
            <text:p text:style-name="P58"><text:span text:style-name="T3">Eqs.</text:span></text:p>
          </draw:text-box>
        </draw:frame>
        <draw:frame draw:style-name="gr60" draw:text-style-name="P62" draw:layer="layout" svg:width="0.404cm" svg:height="0.369cm" svg:x="2.666cm" svg:y="15.766cm">
          <draw:text-box>
            <text:p text:style-name="P58"><text:span text:style-name="T16">(5)</text:span></text:p>
          </draw:text-box>
        </draw:frame>
        <draw:frame draw:style-name="gr60" draw:text-style-name="P62" draw:layer="layout" svg:width="1.026cm" svg:height="0.369cm" svg:x="3.276cm" svg:y="15.766cm">
          <draw:text-box>
            <text:p text:style-name="P58"><text:span text:style-name="T3">and</text:span><text:span text:style-name="T16"> (6)</text:span></text:p>
          </draw:text-box>
        </draw:frame>
        <draw:frame draw:style-name="gr60" draw:text-style-name="P62" draw:layer="layout" svg:width="1.539cm" svg:height="0.369cm" svg:x="4.606cm" svg:y="15.766cm">
          <draw:text-box>
            <text:p text:style-name="P58"><text:span text:style-name="T3">in terms of</text:span></text:p>
          </draw:text-box>
        </draw:frame>
        <draw:frame draw:style-name="gr60" draw:text-style-name="P62" draw:layer="layout" svg:width="2.14cm" svg:height="0.369cm" svg:x="6.566cm" svg:y="15.766cm">
          <draw:text-box>
            <text:p text:style-name="P58"><text:span text:style-name="T3">spin operators.</text:span></text:p>
          </draw:text-box>
        </draw:frame>
        <draw:frame draw:style-name="gr60" draw:text-style-name="P62" draw:layer="layout" svg:width="1.327cm" svg:height="0.369cm" svg:x="9.006cm" svg:y="15.766cm">
          <draw:text-box>
            <text:p text:style-name="P58"><text:span text:style-name="T3">One such</text:span></text:p>
          </draw:text-box>
        </draw:frame>
        <draw:frame draw:style-name="gr60" draw:text-style-name="P62" draw:layer="layout" svg:width="2.978cm" svg:height="0.369cm" svg:x="1.836cm" svg:y="16.194cm">
          <draw:text-box>
            <text:p text:style-name="P58"><text:span text:style-name="T3">representation reads</text:span></text:p>
          </draw:text-box>
        </draw:frame>
        <draw:frame draw:style-name="gr60" draw:text-style-name="P62" draw:layer="layout" svg:width="1.341cm" svg:height="0.369cm" svg:x="1.836cm" svg:y="17.048cm">
          <draw:text-box>
            <text:p text:style-name="P58"><text:span text:style-name="T17">S</text:span><text:span text:style-name="T22">ð</text:span><text:span text:style-name="T17">n</text:span><text:span text:style-name="T22">Þ ¼</text:span><text:span text:style-name="T27"> σ</text:span></text:p>
          </draw:text-box>
        </draw:frame>
        <draw:frame draw:style-name="gr65" draw:text-style-name="P67" draw:layer="layout" svg:width="0.258cm" svg:height="0.331cm" svg:x="3.208cm" svg:y="17.023cm">
          <draw:text-box>
            <text:p text:style-name="P58"><text:span text:style-name="T19">1</text:span></text:p>
          </draw:text-box>
        </draw:frame>
        <draw:frame draw:style-name="gr60" draw:text-style-name="P62" draw:layer="layout" svg:width="0.706cm" svg:height="0.369cm" svg:x="3.354cm" svg:y="17.048cm">
          <draw:text-box>
            <text:p text:style-name="P58"><text:span text:style-name="T22">ð</text:span><text:span text:style-name="T17">n</text:span><text:span text:style-name="T22">Þ</text:span><text:span text:style-name="T27">σ</text:span></text:p>
          </draw:text-box>
        </draw:frame>
        <draw:frame draw:style-name="gr65" draw:text-style-name="P67" draw:layer="layout" svg:width="0.258cm" svg:height="0.331cm" svg:x="4.036cm" svg:y="17.023cm">
          <draw:text-box>
            <text:p text:style-name="P58"><text:span text:style-name="T19">2</text:span></text:p>
          </draw:text-box>
        </draw:frame>
        <draw:frame draw:style-name="gr60" draw:text-style-name="P62" draw:layer="layout" svg:width="1.167cm" svg:height="0.369cm" svg:x="4.184cm" svg:y="17.048cm">
          <draw:text-box>
            <text:p text:style-name="P58"><text:span text:style-name="T22">ð</text:span><text:span text:style-name="T17">n</text:span><text:span text:style-name="T22"> þ</text:span><text:span text:style-name="T21"> 1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6.246cm" svg:y="16.962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1.578cm" svg:height="0.369cm" svg:x="6.206cm" svg:y="17.048cm">
          <draw:text-box>
            <text:p text:style-name="P58"><text:span text:style-name="T17">S</text:span><text:span text:style-name="T22">ð</text:span><text:span text:style-name="T17">n</text:span><text:span text:style-name="T22">Þ ¼</text:span><text:span text:style-name="T20"> −</text:span><text:span text:style-name="T27">σ</text:span></text:p>
          </draw:text-box>
        </draw:frame>
        <draw:frame draw:style-name="gr65" draw:text-style-name="P67" draw:layer="layout" svg:width="0.258cm" svg:height="0.331cm" svg:x="7.828cm" svg:y="17.023cm">
          <draw:text-box>
            <text:p text:style-name="P58"><text:span text:style-name="T19">2</text:span></text:p>
          </draw:text-box>
        </draw:frame>
        <draw:frame draw:style-name="gr60" draw:text-style-name="P62" draw:layer="layout" svg:width="0.706cm" svg:height="0.369cm" svg:x="7.974cm" svg:y="17.048cm">
          <draw:text-box>
            <text:p text:style-name="P58"><text:span text:style-name="T22">ð</text:span><text:span text:style-name="T17">n</text:span><text:span text:style-name="T22">Þ</text:span><text:span text:style-name="T27">σ</text:span></text:p>
          </draw:text-box>
        </draw:frame>
        <draw:frame draw:style-name="gr65" draw:text-style-name="P67" draw:layer="layout" svg:width="0.258cm" svg:height="0.331cm" svg:x="8.656cm" svg:y="17.023cm">
          <draw:text-box>
            <text:p text:style-name="P58"><text:span text:style-name="T19">1</text:span></text:p>
          </draw:text-box>
        </draw:frame>
        <draw:frame draw:style-name="gr60" draw:text-style-name="P62" draw:layer="layout" svg:width="1.167cm" svg:height="0.369cm" svg:x="8.804cm" svg:y="17.048cm">
          <draw:text-box>
            <text:p text:style-name="P58"><text:span text:style-name="T22">ð</text:span><text:span text:style-name="T17">n</text:span><text:span text:style-name="T22"> þ</text:span><text:span text:style-name="T21"> 1</text:span><text:span text:style-name="T22">Þ</text:span><text:span text:style-name="T17">:</text:span></text:p>
          </draw:text-box>
        </draw:frame>
        <draw:frame draw:style-name="gr60" draw:text-style-name="P62" draw:layer="layout" svg:width="0.532cm" svg:height="0.369cm" svg:x="10.008cm" svg:y="17.674cm">
          <draw:text-box>
            <text:p text:style-name="P58"><text:span text:style-name="T22">ð</text:span><text:span text:style-name="T3">7</text:span><text:span text:style-name="T22">Þ</text:span></text:p>
          </draw:text-box>
        </draw:frame>
        <draw:frame draw:style-name="gr60" draw:text-style-name="P62" draw:layer="layout" svg:width="8.233cm" svg:height="0.369cm" svg:x="1.836cm" svg:y="18.514cm">
          <draw:text-box>
            <text:p text:style-name="P58"><text:span text:style-name="T3">Replacing operators</text:span><text:span text:style-name="T17"> S</text:span><text:span text:style-name="T22">ð</text:span><text:span text:style-name="T17">n</text:span><text:span text:style-name="T22">Þ</text:span><text:span text:style-name="T3"> in the spin Hamiltonian by their</text:span></text:p>
          </draw:text-box>
        </draw:frame>
        <draw:frame draw:style-name="gr60" draw:text-style-name="P62" draw:layer="layout" svg:width="4.29cm" svg:height="0.369cm" svg:x="1.836cm" svg:y="18.942cm">
          <draw:text-box>
            <text:p text:style-name="P58"><text:span text:style-name="T3">spin representatives gives Eq.</text:span></text:p>
          </draw:text-box>
        </draw:frame>
        <draw:frame draw:style-name="gr60" draw:text-style-name="P62" draw:layer="layout" svg:width="0.493cm" svg:height="0.369cm" svg:x="6.404cm" svg:y="18.942cm">
          <draw:text-box>
            <text:p text:style-name="P58"><text:span text:style-name="T16">(2)</text:span><text:span text:style-name="T3">.</text:span></text:p>
          </draw:text-box>
        </draw:frame>
        <draw:frame draw:style-name="gr60" draw:text-style-name="P62" draw:layer="layout" svg:width="0.87cm" svg:height="0.369cm" svg:x="2.206cm" svg:y="19.366cm">
          <draw:text-box>
            <text:p text:style-name="P58"><text:span text:style-name="T3">In this</text:span></text:p>
          </draw:text-box>
        </draw:frame>
        <draw:frame draw:style-name="gr60" draw:text-style-name="P62" draw:layer="layout" svg:width="0.667cm" svg:height="0.369cm" svg:x="3.504cm" svg:y="19.366cm">
          <draw:text-box>
            <text:p text:style-name="P58"><text:span text:style-name="T3">way,</text:span></text:p>
          </draw:text-box>
        </draw:frame>
        <draw:frame draw:style-name="gr60" draw:text-style-name="P62" draw:layer="layout" svg:width="0.408cm" svg:height="0.369cm" svg:x="4.418cm" svg:y="19.366cm">
          <draw:text-box>
            <text:p text:style-name="P58"><text:span text:style-name="T3">we</text:span></text:p>
          </draw:text-box>
        </draw:frame>
        <draw:frame draw:style-name="gr60" draw:text-style-name="P62" draw:layer="layout" svg:width="0.696cm" svg:height="0.369cm" svg:x="5.078cm" svg:y="19.366cm">
          <draw:text-box>
            <text:p text:style-name="P58"><text:span text:style-name="T3">have</text:span></text:p>
          </draw:text-box>
        </draw:frame>
        <draw:frame draw:style-name="gr60" draw:text-style-name="P62" draw:layer="layout" svg:width="2.652cm" svg:height="0.369cm" svg:x="5.996cm" svg:y="19.366cm">
          <draw:text-box>
            <text:p text:style-name="P58"><text:span text:style-name="T3">changed fermionic</text:span></text:p>
          </draw:text-box>
        </draw:frame>
        <draw:frame draw:style-name="gr60" draw:text-style-name="P62" draw:layer="layout" svg:width="1.213cm" svg:height="0.369cm" svg:x="9.102cm" svg:y="19.366cm">
          <draw:text-box>
            <text:p text:style-name="P58"><text:span text:style-name="T3">and spin</text:span></text:p>
          </draw:text-box>
        </draw:frame>
        <draw:frame draw:style-name="gr60" draw:text-style-name="P62" draw:layer="layout" svg:width="8.172cm" svg:height="0.369cm" svg:x="1.836cm" svg:y="19.792cm">
          <draw:text-box>
            <text:p text:style-name="P58"><text:span text:style-name="T3">variables without invoking the Jordan-Wigner transforma-</text:span></text:p>
          </draw:text-box>
        </draw:frame>
        <draw:frame draw:style-name="gr60" draw:text-style-name="P62" draw:layer="layout" svg:width="8.227cm" svg:height="0.369cm" svg:x="1.836cm" svg:y="20.22cm">
          <draw:text-box>
            <text:p text:style-name="P58"><text:span text:style-name="T3">tion. This lends itself an interesting possibility that similar</text:span></text:p>
          </draw:text-box>
        </draw:frame>
        <draw:frame draw:style-name="gr60" draw:text-style-name="P62" draw:layer="layout" svg:width="5.823cm" svg:height="0.369cm" svg:x="1.836cm" svg:y="20.648cm">
          <draw:text-box>
            <text:p text:style-name="P58"><text:span text:style-name="T3">construction exists in higher dimensions.</text:span></text:p>
          </draw:text-box>
        </draw:frame>
        <draw:frame draw:style-name="gr60" draw:text-style-name="P62" draw:layer="layout" svg:width="8.02cm" svg:height="0.369cm" svg:x="2.206cm" svg:y="21.072cm">
          <draw:text-box>
            <text:p text:style-name="P58"><text:span text:style-name="T3">Before concluding this section, we note that at the heart</text:span></text:p>
          </draw:text-box>
        </draw:frame>
        <draw:frame draw:style-name="gr60" draw:text-style-name="P62" draw:layer="layout" svg:width="8.333cm" svg:height="0.369cm" svg:x="1.836cm" svg:y="21.5cm">
          <draw:text-box>
            <text:p text:style-name="P58"><text:span text:style-name="T3">of the equivalence claim is the metaprinciple that systems</text:span></text:p>
          </draw:text-box>
        </draw:frame>
        <draw:frame draw:style-name="gr60" draw:text-style-name="P62" draw:layer="layout" svg:width="8.625cm" svg:height="0.369cm" svg:x="1.836cm" svg:y="21.926cm">
          <draw:text-box>
            <text:p text:style-name="P58"><text:span text:style-name="T3">described by the same algebras of operators are equivalent.</text:span></text:p>
          </draw:text-box>
        </draw:frame>
        <draw:frame draw:style-name="gr60" draw:text-style-name="P62" draw:layer="layout" svg:width="5.078cm" svg:height="0.369cm" svg:x="1.836cm" svg:y="22.354cm">
          <draw:text-box>
            <text:p text:style-name="P58"><text:span text:style-name="T3">One concrete substantiation of this,</text:span></text:p>
          </draw:text-box>
        </draw:frame>
        <draw:frame draw:style-name="gr60" draw:text-style-name="P62" draw:layer="layout" svg:width="3.118cm" svg:height="0.369cm" svg:x="7.285cm" svg:y="22.354cm">
          <draw:text-box>
            <text:p text:style-name="P58"><text:span text:style-name="T3">relevant for represen-</text:span></text:p>
          </draw:text-box>
        </draw:frame>
        <draw:frame draw:style-name="gr60" draw:text-style-name="P62" draw:layer="layout" svg:width="1.34cm" svg:height="0.369cm" svg:x="1.836cm" svg:y="22.782cm">
          <draw:text-box>
            <text:p text:style-name="P58"><text:span text:style-name="T3">tations of</text:span></text:p>
          </draw:text-box>
        </draw:frame>
        <draw:frame draw:style-name="gr60" draw:text-style-name="P62" draw:layer="layout" svg:width="2.783cm" svg:height="0.369cm" svg:x="3.426cm" svg:y="22.782cm">
          <draw:text-box>
            <text:p text:style-name="P58"><text:span text:style-name="T3">Heisenberg groups,</text:span></text:p>
          </draw:text-box>
        </draw:frame>
        <draw:frame draw:style-name="gr60" draw:text-style-name="P62" draw:layer="layout" svg:width="3.706cm" svg:height="0.369cm" svg:x="6.494cm" svg:y="22.782cm">
          <draw:text-box>
            <text:p text:style-name="P58"><text:span text:style-name="T3">is given by the celebrated</text:span></text:p>
          </draw:text-box>
        </draw:frame>
        <draw:frame draw:style-name="gr60" draw:text-style-name="P62" draw:layer="layout" svg:width="1.484cm" svg:height="0.369cm" svg:x="1.836cm" svg:y="23.21cm">
          <draw:text-box>
            <text:p text:style-name="P58"><text:span text:style-name="T3">Stone</text:span><text:span text:style-name="T39">–</text:span><text:span text:style-name="T3">von</text:span></text:p>
          </draw:text-box>
        </draw:frame>
        <draw:frame draw:style-name="gr60" draw:text-style-name="P62" draw:layer="layout" svg:width="3.423cm" svg:height="0.369cm" svg:x="3.648cm" svg:y="23.21cm">
          <draw:text-box>
            <text:p text:style-name="P58"><text:span text:style-name="T3">Neumann theorem</text:span><text:span text:style-name="T16"> [16]</text:span><text:span text:style-name="T3">.</text:span></text:p>
          </draw:text-box>
        </draw:frame>
        <draw:frame draw:style-name="gr60" draw:text-style-name="P62" draw:layer="layout" svg:width="0.531cm" svg:height="0.369cm" svg:x="7.698cm" svg:y="23.21cm">
          <draw:text-box>
            <text:p text:style-name="P58"><text:span text:style-name="T3">See</text:span></text:p>
          </draw:text-box>
        </draw:frame>
        <draw:frame draw:style-name="gr60" draw:text-style-name="P62" draw:layer="layout" svg:width="1.31cm" svg:height="0.369cm" svg:x="8.466cm" svg:y="23.21cm">
          <draw:text-box>
            <text:p text:style-name="P58"><text:span text:style-name="T16">[5,15,17]</text:span></text:p>
          </draw:text-box>
        </draw:frame>
        <draw:frame draw:style-name="gr60" draw:text-style-name="P62" draw:layer="layout" svg:width="0.396cm" svg:height="0.369cm" svg:x="10.054cm" svg:y="23.21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8.346cm" svg:height="0.369cm" svg:x="1.836cm" svg:y="23.638cm">
          <draw:text-box>
            <text:p text:style-name="P58"><text:span text:style-name="T3">discussion of this for algebras of fermionic bilinears, which</text:span></text:p>
          </draw:text-box>
        </draw:frame>
        <draw:frame draw:style-name="gr60" draw:text-style-name="P62" draw:layer="layout" svg:width="5.967cm" svg:height="0.369cm" svg:x="1.836cm" svg:y="24.064cm">
          <draw:text-box>
            <text:p text:style-name="P58"><text:span text:style-name="T3">are directly relevant for the present work.</text:span></text:p>
          </draw:text-box>
        </draw:frame>
        <draw:frame draw:style-name="gr60" draw:text-style-name="P62" draw:layer="layout" svg:width="7.796cm" svg:height="0.369cm" svg:x="2.206cm" svg:y="24.488cm">
          <draw:text-box>
            <text:p text:style-name="P58"><text:span text:style-name="T3">All systems discussed in this work are defined on finite</text:span></text:p>
          </draw:text-box>
        </draw:frame>
        <draw:frame draw:style-name="gr60" draw:text-style-name="P62" draw:layer="layout" svg:width="1.124cm" svg:height="0.369cm" svg:x="1.836cm" svg:y="24.916cm">
          <draw:text-box>
            <text:p text:style-name="P58"><text:span text:style-name="T3">lattices.</text:span></text:p>
          </draw:text-box>
        </draw:frame>
        <draw:frame draw:style-name="gr60" draw:text-style-name="P62" draw:layer="layout" svg:width="0.582cm" svg:height="0.369cm" svg:x="3.16cm" svg:y="24.916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0.76cm" svg:height="0.369cm" svg:x="4.016cm" svg:y="24.916cm">
          <draw:text-box>
            <text:p text:style-name="P58"><text:span text:style-name="T3">leads</text:span></text:p>
          </draw:text-box>
        </draw:frame>
        <draw:frame draw:style-name="gr60" draw:text-style-name="P62" draw:layer="layout" svg:width="5.014cm" svg:height="0.369cm" svg:x="4.97cm" svg:y="24.916cm">
          <draw:text-box>
            <text:p text:style-name="P58"><text:span text:style-name="T3">to an interesting interplay between</text:span></text:p>
          </draw:text-box>
        </draw:frame>
        <draw:frame draw:style-name="gr60" draw:text-style-name="P62" draw:layer="layout" svg:width="2.995cm" svg:height="0.369cm" svg:x="11.114cm" svg:y="1.738cm">
          <draw:text-box>
            <text:p text:style-name="P58"><text:span text:style-name="T3">boundary conditions,</text:span></text:p>
          </draw:text-box>
        </draw:frame>
        <draw:frame draw:style-name="gr60" draw:text-style-name="P62" draw:layer="layout" svg:width="2.783cm" svg:height="0.369cm" svg:x="14.42cm" svg:y="1.738cm">
          <draw:text-box>
            <text:p text:style-name="P58"><text:span text:style-name="T3">conserved charges,</text:span></text:p>
          </draw:text-box>
        </draw:frame>
        <draw:frame draw:style-name="gr60" draw:text-style-name="P62" draw:layer="layout" svg:width="2.288cm" svg:height="0.369cm" svg:x="17.402cm" svg:y="1.738cm">
          <draw:text-box>
            <text:p text:style-name="P58"><text:span text:style-name="T3">and constraints.</text:span></text:p>
          </draw:text-box>
        </draw:frame>
        <draw:frame draw:style-name="gr60" draw:text-style-name="P62" draw:layer="layout" svg:width="2.042cm" svg:height="0.369cm" svg:x="11.114cm" svg:y="2.168cm">
          <draw:text-box>
            <text:p text:style-name="P58"><text:span text:style-name="T3">Explanation of</text:span></text:p>
          </draw:text-box>
        </draw:frame>
        <draw:frame draw:style-name="gr60" draw:text-style-name="P62" draw:layer="layout" svg:width="1.75cm" svg:height="0.369cm" svg:x="13.568cm" svg:y="2.168cm">
          <draw:text-box>
            <text:p text:style-name="P58"><text:span text:style-name="T3">these issues</text:span></text:p>
          </draw:text-box>
        </draw:frame>
        <draw:frame draw:style-name="gr60" draw:text-style-name="P62" draw:layer="layout" svg:width="0.369cm" svg:height="0.369cm" svg:x="15.572cm" svg:y="2.168cm">
          <draw:text-box>
            <text:p text:style-name="P58"><text:span text:style-name="T3">is</text:span></text:p>
          </draw:text-box>
        </draw:frame>
        <draw:frame draw:style-name="gr60" draw:text-style-name="P62" draw:layer="layout" svg:width="0.891cm" svg:height="0.369cm" svg:x="16.004cm" svg:y="2.168cm">
          <draw:text-box>
            <text:p text:style-name="P58"><text:span text:style-name="T3">one of</text:span></text:p>
          </draw:text-box>
        </draw:frame>
        <draw:frame draw:style-name="gr60" draw:text-style-name="P62" draw:layer="layout" svg:width="1.31cm" svg:height="0.369cm" svg:x="17.22cm" svg:y="2.168cm">
          <draw:text-box>
            <text:p text:style-name="P58"><text:span text:style-name="T3">the goals</text:span></text:p>
          </draw:text-box>
        </draw:frame>
        <draw:frame draw:style-name="gr60" draw:text-style-name="P62" draw:layer="layout" svg:width="0.369cm" svg:height="0.369cm" svg:x="18.816cm" svg:y="2.168cm">
          <draw:text-box>
            <text:p text:style-name="P58"><text:span text:style-name="T3">of</text:span></text:p>
          </draw:text-box>
        </draw:frame>
        <draw:frame draw:style-name="gr60" draw:text-style-name="P62" draw:layer="layout" svg:width="0.463cm" svg:height="0.369cm" svg:x="19.31cm" svg:y="2.168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2.093cm" svg:height="0.369cm" svg:x="11.114cm" svg:y="2.596cm">
          <draw:text-box>
            <text:p text:style-name="P58"><text:span text:style-name="T3">present paper.</text:span></text:p>
          </draw:text-box>
        </draw:frame>
        <draw:frame draw:style-name="gr60" draw:text-style-name="P62" draw:layer="layout" svg:width="1.534cm" svg:height="0.369cm" svg:x="11.484cm" svg:y="3.02cm">
          <draw:text-box>
            <text:p text:style-name="P58"><text:span text:style-name="T3">In the next</text:span></text:p>
          </draw:text-box>
        </draw:frame>
        <draw:frame draw:style-name="gr60" draw:text-style-name="P62" draw:layer="layout" svg:width="1.111cm" svg:height="0.369cm" svg:x="13.298cm" svg:y="3.02cm">
          <draw:text-box>
            <text:p text:style-name="P58"><text:span text:style-name="T3">section,</text:span></text:p>
          </draw:text-box>
        </draw:frame>
        <draw:frame draw:style-name="gr60" draw:text-style-name="P62" draw:layer="layout" svg:width="4.807cm" svg:height="0.369cm" svg:x="14.572cm" svg:y="3.02cm">
          <draw:text-box>
            <text:p text:style-name="P58"><text:span text:style-name="T3">we review the spin-fermion corre-</text:span></text:p>
          </draw:text-box>
        </draw:frame>
        <draw:frame draw:style-name="gr60" draw:text-style-name="P62" draw:layer="layout" svg:width="2.931cm" svg:height="0.369cm" svg:x="11.114cm" svg:y="3.448cm">
          <draw:text-box>
            <text:p text:style-name="P58"><text:span text:style-name="T3">spondence in spatial</text:span></text:p>
          </draw:text-box>
        </draw:frame>
        <draw:frame draw:style-name="gr60" draw:text-style-name="P62" draw:layer="layout" svg:width="2.165cm" svg:height="0.369cm" svg:x="14.402cm" svg:y="3.448cm">
          <draw:text-box>
            <text:p text:style-name="P58"><text:span text:style-name="T3">dimension two,</text:span></text:p>
          </draw:text-box>
        </draw:frame>
        <draw:frame draw:style-name="gr60" draw:text-style-name="P62" draw:layer="layout" svg:width="2.572cm" svg:height="0.369cm" svg:x="16.908cm" svg:y="3.448cm">
          <draw:text-box>
            <text:p text:style-name="P58"><text:span text:style-name="T3">including the defi-</text:span></text:p>
          </draw:text-box>
        </draw:frame>
        <draw:frame draw:style-name="gr60" draw:text-style-name="P62" draw:layer="layout" svg:width="6.018cm" svg:height="0.369cm" svg:x="11.114cm" svg:y="3.876cm">
          <draw:text-box>
            <text:p text:style-name="P58"><text:span text:style-name="T3">nition of constraints present in this model.</text:span></text:p>
          </draw:text-box>
        </draw:frame>
        <draw:frame draw:style-name="gr60" draw:text-style-name="P62" draw:layer="layout" svg:width="0.955cm" svg:height="0.369cm" svg:x="17.588cm" svg:y="3.876cm">
          <draw:text-box>
            <text:p text:style-name="P58"><text:span text:style-name="T3">In Sec.</text:span></text:p>
          </draw:text-box>
        </draw:frame>
        <draw:frame draw:style-name="gr60" draw:text-style-name="P62" draw:layer="layout" svg:width="0.369cm" svg:height="0.369cm" svg:x="18.756cm" svg:y="3.876cm">
          <draw:text-box>
            <text:p text:style-name="P58"><text:span text:style-name="T16">III</text:span><text:span text:style-name="T3">,</text:span></text:p>
          </draw:text-box>
        </draw:frame>
        <draw:frame draw:style-name="gr60" draw:text-style-name="P62" draw:layer="layout" svg:width="0.408cm" svg:height="0.369cm" svg:x="19.33cm" svg:y="3.876cm">
          <draw:text-box>
            <text:p text:style-name="P58"><text:span text:style-name="T3">we</text:span></text:p>
          </draw:text-box>
        </draw:frame>
        <draw:frame draw:style-name="gr60" draw:text-style-name="P62" draw:layer="layout" svg:width="7.249cm" svg:height="0.369cm" svg:x="11.114cm" svg:y="4.304cm">
          <draw:text-box>
            <text:p text:style-name="P58"><text:span text:style-name="T3">explain the interplay between boundary conditions</text:span></text:p>
          </draw:text-box>
        </draw:frame>
        <draw:frame draw:style-name="gr60" draw:text-style-name="P62" draw:layer="layout" svg:width="0.535cm" svg:height="0.369cm" svg:x="19.226cm" svg:y="4.304cm">
          <draw:text-box>
            <text:p text:style-name="P58"><text:span text:style-name="T3">and</text:span></text:p>
          </draw:text-box>
        </draw:frame>
        <draw:frame draw:style-name="gr60" draw:text-style-name="P62" draw:layer="layout" svg:width="8.337cm" svg:height="0.369cm" svg:x="11.114cm" svg:y="4.734cm">
          <draw:text-box>
            <text:p text:style-name="P58"><text:span text:style-name="T3">fermionic parity. Furthermore, we solve the constraints for</text:span></text:p>
          </draw:text-box>
        </draw:frame>
        <draw:frame draw:style-name="gr60" draw:text-style-name="P62" draw:layer="layout" svg:width="8.257cm" svg:height="0.369cm" svg:x="11.114cm" svg:y="5.162cm">
          <draw:text-box>
            <text:p text:style-name="P58"><text:span text:style-name="T3">few small systems and check explicitly that the spectra of</text:span></text:p>
          </draw:text-box>
        </draw:frame>
        <draw:frame draw:style-name="gr60" draw:text-style-name="P62" draw:layer="layout" svg:width="6.394cm" svg:height="0.369cm" svg:x="11.114cm" svg:y="5.59cm">
          <draw:text-box>
            <text:p text:style-name="P58"><text:span text:style-name="T3">fermionic and spin Hamiltonians do coincide.</text:span></text:p>
          </draw:text-box>
        </draw:frame>
        <draw:frame draw:style-name="gr60" draw:text-style-name="P62" draw:layer="layout" svg:width="0.955cm" svg:height="0.369cm" svg:x="18.138cm" svg:y="5.59cm">
          <draw:text-box>
            <text:p text:style-name="P58"><text:span text:style-name="T3">In Sec.</text:span></text:p>
          </draw:text-box>
        </draw:frame>
        <draw:frame draw:style-name="gr60" draw:text-style-name="P62" draw:layer="layout" svg:width="0.37cm" svg:height="0.369cm" svg:x="19.326cm" svg:y="5.59cm">
          <draw:text-box>
            <text:p text:style-name="P58"><text:span text:style-name="T16">IV</text:span><text:span text:style-name="T3">,</text:span></text:p>
          </draw:text-box>
        </draw:frame>
        <draw:frame draw:style-name="gr60" draw:text-style-name="P62" draw:layer="layout" svg:width="8.646cm" svg:height="0.369cm" svg:x="11.114cm" svg:y="6.02cm">
          <draw:text-box>
            <text:p text:style-name="P58"><text:span text:style-name="T3">we show that constraints can be interpreted as the condition</text:span></text:p>
          </draw:text-box>
        </draw:frame>
        <draw:frame draw:style-name="gr60" draw:text-style-name="P62" draw:layer="layout" svg:width="1.937cm" svg:height="0.369cm" svg:x="11.114cm" svg:y="6.448cm">
          <draw:text-box>
            <text:p text:style-name="P58"><text:span text:style-name="T3">that certain</text:span><text:span text:style-name="T18"> Z</text:span></text:p>
          </draw:text-box>
        </draw:frame>
        <draw:frame draw:style-name="gr65" draw:text-style-name="P67" draw:layer="layout" svg:width="0.258cm" svg:height="0.331cm" svg:x="13.136cm" svg:y="6.625cm">
          <draw:text-box>
            <text:p text:style-name="P58"><text:span text:style-name="T19">2</text:span></text:p>
          </draw:text-box>
        </draw:frame>
        <draw:frame draw:style-name="gr60" draw:text-style-name="P62" draw:layer="layout" svg:width="6.064cm" svg:height="0.369cm" svg:x="13.392cm" svg:y="6.448cm">
          <draw:text-box>
            <text:p text:style-name="P58"><text:span text:style-name="T3">gauge field hidden in the bosonic theory is</text:span></text:p>
          </draw:text-box>
        </draw:frame>
        <draw:frame draw:style-name="gr60" draw:text-style-name="P62" draw:layer="layout" svg:width="0.904cm" svg:height="0.369cm" svg:x="11.114cm" svg:y="6.876cm">
          <draw:text-box>
            <text:p text:style-name="P58"><text:span text:style-name="T3">trivial.</text:span></text:p>
          </draw:text-box>
        </draw:frame>
        <draw:frame draw:style-name="gr60" draw:text-style-name="P62" draw:layer="layout" svg:width="6.636cm" svg:height="0.369cm" svg:x="12.194cm" svg:y="6.876cm">
          <draw:text-box>
            <text:p text:style-name="P58"><text:span text:style-name="T3">Modifying the form of constraints is equivalent</text:span></text:p>
          </draw:text-box>
        </draw:frame>
        <draw:frame draw:style-name="gr60" draw:text-style-name="P62" draw:layer="layout" svg:width="0.369cm" svg:height="0.369cm" svg:x="19.472cm" svg:y="6.876cm">
          <draw:text-box>
            <text:p text:style-name="P58"><text:span text:style-name="T3">to</text:span></text:p>
          </draw:text-box>
        </draw:frame>
        <draw:frame draw:style-name="gr60" draw:text-style-name="P62" draw:layer="layout" svg:width="2.55cm" svg:height="0.369cm" svg:x="11.114cm" svg:y="7.306cm">
          <draw:text-box>
            <text:p text:style-name="P58"><text:span text:style-name="T3">coupling fermions</text:span></text:p>
          </draw:text-box>
        </draw:frame>
        <draw:frame draw:style-name="gr60" draw:text-style-name="P62" draw:layer="layout" svg:width="1.992cm" svg:height="0.369cm" svg:x="14.13cm" svg:y="7.306cm">
          <draw:text-box>
            <text:p text:style-name="P58"><text:span text:style-name="T3">to an external</text:span></text:p>
          </draw:text-box>
        </draw:frame>
        <draw:frame draw:style-name="gr60" draw:text-style-name="P62" draw:layer="layout" svg:width="0.891cm" svg:height="0.369cm" svg:x="16.582cm" svg:y="7.306cm">
          <draw:text-box>
            <text:p text:style-name="P58"><text:span text:style-name="T3">gauge</text:span></text:p>
          </draw:text-box>
        </draw:frame>
        <draw:frame draw:style-name="gr60" draw:text-style-name="P62" draw:layer="layout" svg:width="0.705cm" svg:height="0.369cm" svg:x="17.676cm" svg:y="7.306cm">
          <draw:text-box>
            <text:p text:style-name="P58"><text:span text:style-name="T3">field.</text:span></text:p>
          </draw:text-box>
        </draw:frame>
        <draw:frame draw:style-name="gr60" draw:text-style-name="P62" draw:layer="layout" svg:width="0.582cm" svg:height="0.369cm" svg:x="18.646cm" svg:y="7.306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0.369cm" svg:height="0.369cm" svg:x="19.514cm" svg:y="7.306cm">
          <draw:text-box>
            <text:p text:style-name="P58"><text:span text:style-name="T3">is</text:span></text:p>
          </draw:text-box>
        </draw:frame>
        <draw:frame draw:style-name="gr60" draw:text-style-name="P62" draw:layer="layout" svg:width="5.188cm" svg:height="0.369cm" svg:x="11.114cm" svg:y="7.734cm">
          <draw:text-box>
            <text:p text:style-name="P58"><text:span text:style-name="T3">illustrated by a concrete calculation,</text:span></text:p>
          </draw:text-box>
        </draw:frame>
        <draw:frame draw:style-name="gr60" draw:text-style-name="P62" draw:layer="layout" svg:width="2.512cm" svg:height="0.369cm" svg:x="16.92cm" svg:y="7.734cm">
          <draw:text-box>
            <text:p text:style-name="P58"><text:span text:style-name="T3">in which fermions</text:span></text:p>
          </draw:text-box>
        </draw:frame>
        <draw:frame draw:style-name="gr60" draw:text-style-name="P62" draw:layer="layout" svg:width="8.515cm" svg:height="0.369cm" svg:x="11.114cm" svg:y="8.162cm">
          <draw:text-box>
            <text:p text:style-name="P58"><text:span text:style-name="T3">in a constant magnetic field are considered. We conclude in</text:span></text:p>
          </draw:text-box>
        </draw:frame>
        <draw:frame draw:style-name="gr60" draw:text-style-name="P62" draw:layer="layout" svg:width="8.304cm" svg:height="0.369cm" svg:x="11.114cm" svg:y="8.592cm">
          <draw:text-box>
            <text:p text:style-name="P58"><text:span text:style-name="T3">Sec.</text:span><text:span text:style-name="T16"> V</text:span><text:span text:style-name="T3"> and discuss a very attractive potential relation with</text:span></text:p>
          </draw:text-box>
        </draw:frame>
        <draw:frame draw:style-name="gr60" draw:text-style-name="P62" draw:layer="layout" svg:width="0.463cm" svg:height="0.369cm" svg:x="11.114cm" svg:y="9.02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0.988cm" svg:height="0.369cm" svg:x="11.804cm" svg:y="9.02cm">
          <draw:text-box>
            <text:p text:style-name="P58"><text:span text:style-name="T3">rapidly</text:span></text:p>
          </draw:text-box>
        </draw:frame>
        <draw:frame draw:style-name="gr60" draw:text-style-name="P62" draw:layer="layout" svg:width="1.577cm" svg:height="0.369cm" svg:x="13.084cm" svg:y="9.02cm">
          <draw:text-box>
            <text:p text:style-name="P58"><text:span text:style-name="T3">developing</text:span></text:p>
          </draw:text-box>
        </draw:frame>
        <draw:frame draw:style-name="gr60" draw:text-style-name="P62" draw:layer="layout" svg:width="0.883cm" svg:height="0.369cm" svg:x="14.948cm" svg:y="9.02cm">
          <draw:text-box>
            <text:p text:style-name="P58"><text:span text:style-name="T3">family</text:span></text:p>
          </draw:text-box>
        </draw:frame>
        <draw:frame draw:style-name="gr60" draw:text-style-name="P62" draw:layer="layout" svg:width="0.369cm" svg:height="0.369cm" svg:x="16.142cm" svg:y="9.02cm">
          <draw:text-box>
            <text:p text:style-name="P58"><text:span text:style-name="T3">of</text:span></text:p>
          </draw:text-box>
        </draw:frame>
        <draw:frame draw:style-name="gr60" draw:text-style-name="P62" draw:layer="layout" svg:width="1.209cm" svg:height="0.369cm" svg:x="16.69cm" svg:y="9.02cm">
          <draw:text-box>
            <text:p text:style-name="P58"><text:span text:style-name="T3">dualities</text:span></text:p>
          </draw:text-box>
        </draw:frame>
        <draw:frame draw:style-name="gr60" draw:text-style-name="P62" draw:layer="layout" svg:width="0.369cm" svg:height="0.369cm" svg:x="18.17cm" svg:y="9.02cm">
          <draw:text-box>
            <text:p text:style-name="P58"><text:span text:style-name="T3">in</text:span></text:p>
          </draw:text-box>
        </draw:frame>
        <draw:frame draw:style-name="gr60" draw:text-style-name="P62" draw:layer="layout" svg:width="0.946cm" svg:height="0.369cm" svg:x="18.698cm" svg:y="9.02cm">
          <draw:text-box>
            <text:p text:style-name="P58"><text:span text:style-name="T3">(</text:span><text:span text:style-name="T21">2</text:span><text:span text:style-name="T22"> þ</text:span><text:span text:style-name="T21"> 1</text:span><text:span text:style-name="T3">)</text:span></text:p>
          </draw:text-box>
        </draw:frame>
        <draw:frame draw:style-name="gr60" draw:text-style-name="P62" draw:layer="layout" svg:width="1.708cm" svg:height="0.369cm" svg:x="11.114cm" svg:y="9.448cm">
          <draw:text-box>
            <text:p text:style-name="P58"><text:span text:style-name="T3">dimensions.</text:span></text:p>
          </draw:text-box>
        </draw:frame>
        <draw:frame draw:style-name="gr60" draw:text-style-name="P62" draw:layer="layout" svg:width="0.369cm" svg:height="0.369cm" svg:x="12.248cm" svg:y="10.506cm">
          <draw:text-box>
            <text:p text:style-name="P58"><text:span text:style-name="T15">II.</text:span></text:p>
          </draw:text-box>
        </draw:frame>
        <draw:frame draw:style-name="gr60" draw:text-style-name="P62" draw:layer="layout" svg:width="4.307cm" svg:height="0.369cm" svg:x="12.754cm" svg:y="10.506cm">
          <draw:text-box>
            <text:p text:style-name="P58"><text:span text:style-name="T15">THE EQUIVALENT SPIN MODEL</text:span></text:p>
          </draw:text-box>
        </draw:frame>
        <draw:frame draw:style-name="gr60" draw:text-style-name="P62" draw:layer="layout" svg:width="2.978cm" svg:height="0.369cm" svg:x="13.466cm" svg:y="10.93cm">
          <draw:text-box>
            <text:p text:style-name="P58"><text:span text:style-name="T15">IN TWO DIMENSIONS</text:span></text:p>
          </draw:text-box>
        </draw:frame>
        <draw:frame draw:style-name="gr60" draw:text-style-name="P62" draw:layer="layout" svg:width="8.16cm" svg:height="0.369cm" svg:x="11.484cm" svg:y="11.566cm">
          <draw:text-box>
            <text:p text:style-name="P58"><text:span text:style-name="T3">Generalization of the above idea to two and higher space</text:span></text:p>
          </draw:text-box>
        </draw:frame>
        <draw:frame draw:style-name="gr60" draw:text-style-name="P62" draw:layer="layout" svg:width="5.709cm" svg:height="0.369cm" svg:x="11.114cm" svg:y="11.994cm">
          <draw:text-box>
            <text:p text:style-name="P58"><text:span text:style-name="T3">dimensions is known for a long time</text:span><text:span text:style-name="T16"> [4]</text:span><text:span text:style-name="T3">.</text:span></text:p>
          </draw:text-box>
        </draw:frame>
        <draw:frame draw:style-name="gr60" draw:text-style-name="P62" draw:layer="layout" svg:width="1.949cm" svg:height="0.369cm" svg:x="17.578cm" svg:y="11.994cm">
          <draw:text-box>
            <text:p text:style-name="P58"><text:span text:style-name="T3">In two dimen-</text:span></text:p>
          </draw:text-box>
        </draw:frame>
        <draw:frame draw:style-name="gr60" draw:text-style-name="P62" draw:layer="layout" svg:width="0.819cm" svg:height="0.369cm" svg:x="11.114cm" svg:y="12.422cm">
          <draw:text-box>
            <text:p text:style-name="P58"><text:span text:style-name="T3">sions,</text:span></text:p>
          </draw:text-box>
        </draw:frame>
        <draw:frame draw:style-name="gr60" draw:text-style-name="P62" draw:layer="layout" svg:width="3.693cm" svg:height="0.369cm" svg:x="12.09cm" svg:y="12.422cm">
          <draw:text-box>
            <text:p text:style-name="P58"><text:span text:style-name="T3">the fermionic Hamiltonian</text:span></text:p>
          </draw:text-box>
        </draw:frame>
        <draw:frame draw:style-name="gr60" draw:text-style-name="P62" draw:layer="layout" svg:width="0.369cm" svg:height="0.369cm" svg:x="11.892cm" svg:y="13.274cm">
          <draw:text-box>
            <text:p text:style-name="P58"><text:span text:style-name="T17">H</text:span></text:p>
          </draw:text-box>
        </draw:frame>
        <draw:frame draw:style-name="gr65" draw:text-style-name="P67" draw:layer="layout" svg:width="0.258cm" svg:height="0.331cm" svg:x="12.188cm" svg:y="13.451cm">
          <draw:text-box>
            <text:p text:style-name="P58"><text:span text:style-name="T25">f</text:span></text:p>
          </draw:text-box>
        </draw:frame>
        <draw:frame draw:style-name="gr60" draw:text-style-name="P62" draw:layer="layout" svg:width="0.446cm" svg:height="0.369cm" svg:x="12.45cm" svg:y="13.274cm">
          <draw:text-box>
            <text:p text:style-name="P58"><text:span text:style-name="T22">¼</text:span><text:span text:style-name="T17"> i</text:span></text:p>
          </draw:text-box>
        </draw:frame>
        <draw:frame draw:style-name="gr60" draw:text-style-name="P62" draw:layer="layout" svg:width="0.369cm" svg:height="0.369cm" svg:x="12.958cm" svg:y="12.924cm">
          <draw:text-box>
            <text:p text:style-name="P58"><text:span text:style-name="T26">X</text:span></text:p>
          </draw:text-box>
        </draw:frame>
        <draw:frame draw:style-name="gr65" draw:text-style-name="P67" draw:layer="layout" svg:width="0.258cm" svg:height="0.331cm" svg:x="13.074cm" svg:y="13.799cm">
          <draw:text-box>
            <text:p text:style-name="P58"><text:span text:style-name="T40">⃗</text:span></text:p>
          </draw:text-box>
        </draw:frame>
        <draw:frame draw:style-name="gr65" draw:text-style-name="P67" draw:layer="layout" svg:width="0.277cm" svg:height="0.331cm" svg:x="13.056cm" svg:y="13.801cm">
          <draw:text-box>
            <text:p text:style-name="P58"><text:span text:style-name="T25">n;</text:span></text:p>
          </draw:text-box>
        </draw:frame>
        <draw:frame draw:style-name="gr65" draw:text-style-name="P67" draw:layer="layout" svg:width="0.258cm" svg:height="0.331cm" svg:x="13.278cm" svg:y="13.799cm">
          <draw:text-box>
            <text:p text:style-name="P58"><text:span text:style-name="T40">⃗</text:span></text:p>
          </draw:text-box>
        </draw:frame>
        <draw:frame draw:style-name="gr65" draw:text-style-name="P67" draw:layer="layout" svg:width="0.258cm" svg:height="0.331cm" svg:x="13.266cm" svg:y="13.801cm">
          <draw:text-box>
            <text:p text:style-name="P58"><text:span text:style-name="T25">e</text:span></text:p>
          </draw:text-box>
        </draw:frame>
        <draw:frame draw:style-name="gr60" draw:text-style-name="P62" draw:layer="layout" svg:width="0.536cm" svg:height="0.369cm" svg:x="13.49cm" svg:y="13.274cm">
          <draw:text-box>
            <text:p text:style-name="P58"><text:span text:style-name="T22">ð</text:span><text:span text:style-name="T27">ϕ</text:span><text:span text:style-name="T22">ð</text:span></text:p>
          </draw:text-box>
        </draw:frame>
        <draw:frame draw:style-name="gr60" draw:text-style-name="P62" draw:layer="layout" svg:width="0.369cm" svg:height="0.369cm" svg:x="14.034cm" svg:y="13.27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14.006cm" svg:y="13.274cm">
          <draw:text-box>
            <text:p text:style-name="P58"><text:span text:style-name="T17">n</text:span><text:span text:style-name="T22">Þ</text:span></text:p>
          </draw:text-box>
        </draw:frame>
        <draw:frame draw:style-name="gr65" draw:text-style-name="P67" draw:layer="layout" svg:width="0.258cm" svg:height="0.331cm" svg:x="14.348cm" svg:y="13.249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0.369cm" svg:height="0.369cm" svg:x="14.494cm" svg:y="13.274cm">
          <draw:text-box>
            <text:p text:style-name="P58"><text:span text:style-name="T27">ϕ</text:span><text:span text:style-name="T22">ð</text:span></text:p>
          </draw:text-box>
        </draw:frame>
        <draw:frame draw:style-name="gr60" draw:text-style-name="P62" draw:layer="layout" svg:width="0.369cm" svg:height="0.369cm" svg:x="14.896cm" svg:y="13.27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451cm" svg:height="0.369cm" svg:x="14.868cm" svg:y="13.274cm">
          <draw:text-box>
            <text:p text:style-name="P58"><text:span text:style-name="T17">n</text:span><text:span text:style-name="T22"> þ</text:span></text:p>
          </draw:text-box>
        </draw:frame>
        <draw:frame draw:style-name="gr60" draw:text-style-name="P62" draw:layer="layout" svg:width="0.369cm" svg:height="0.369cm" svg:x="15.536cm" svg:y="13.27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1.125cm" svg:height="0.369cm" svg:x="15.518cm" svg:y="13.274cm">
          <draw:text-box>
            <text:p text:style-name="P58"><text:span text:style-name="T17">e</text:span><text:span text:style-name="T22">Þ</text:span><text:span text:style-name="T20"> −</text:span><text:span text:style-name="T27"> ϕ</text:span><text:span text:style-name="T22">ð</text:span></text:p>
          </draw:text-box>
        </draw:frame>
        <draw:frame draw:style-name="gr60" draw:text-style-name="P62" draw:layer="layout" svg:width="0.369cm" svg:height="0.369cm" svg:x="16.658cm" svg:y="13.27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451cm" svg:height="0.369cm" svg:x="16.63cm" svg:y="13.274cm">
          <draw:text-box>
            <text:p text:style-name="P58"><text:span text:style-name="T17">n</text:span><text:span text:style-name="T22"> þ</text:span></text:p>
          </draw:text-box>
        </draw:frame>
        <draw:frame draw:style-name="gr60" draw:text-style-name="P62" draw:layer="layout" svg:width="0.369cm" svg:height="0.369cm" svg:x="17.298cm" svg:y="13.27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17.28cm" svg:y="13.274cm">
          <draw:text-box>
            <text:p text:style-name="P58"><text:span text:style-name="T17">e</text:span><text:span text:style-name="T22">Þ</text:span></text:p>
          </draw:text-box>
        </draw:frame>
        <draw:frame draw:style-name="gr65" draw:text-style-name="P67" draw:layer="layout" svg:width="0.258cm" svg:height="0.331cm" svg:x="17.602cm" svg:y="13.249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0.369cm" svg:height="0.369cm" svg:x="17.75cm" svg:y="13.274cm">
          <draw:text-box>
            <text:p text:style-name="P58"><text:span text:style-name="T27">ϕ</text:span><text:span text:style-name="T22">ð</text:span></text:p>
          </draw:text-box>
        </draw:frame>
        <draw:frame draw:style-name="gr60" draw:text-style-name="P62" draw:layer="layout" svg:width="0.369cm" svg:height="0.369cm" svg:x="18.152cm" svg:y="13.27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527cm" svg:height="0.369cm" svg:x="18.124cm" svg:y="13.274cm">
          <draw:text-box>
            <text:p text:style-name="P58"><text:span text:style-name="T17">n</text:span><text:span text:style-name="T22">ÞÞ</text:span></text:p>
          </draw:text-box>
        </draw:frame>
        <draw:polygon draw:style-name="gr66" draw:text-style-name="P68" draw:layer="layout" svg:width="0.186cm" svg:height="0.014cm" svg:x="12.838cm" svg:y="14.694cm" svg:viewBox="0 0 187 15" draw:points="0,15 187,15 187,0 0,0">
          <text:p/>
        </draw:polygon>
        <draw:frame draw:style-name="gr60" draw:text-style-name="P62" draw:layer="layout" svg:width="0.369cm" svg:height="0.369cm" svg:x="12.45cm" svg:y="14.45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12.838cm" svg:y="14.198cm">
          <draw:text-box>
            <text:p text:style-name="P58"><text:span text:style-name="T21">1</text:span></text:p>
          </draw:text-box>
        </draw:frame>
        <draw:frame draw:style-name="gr60" draw:text-style-name="P62" draw:layer="layout" svg:width="0.369cm" svg:height="0.369cm" svg:x="12.838cm" svg:y="14.704cm">
          <draw:text-box>
            <text:p text:style-name="P58"><text:span text:style-name="T21">2</text:span></text:p>
          </draw:text-box>
        </draw:frame>
        <draw:frame draw:style-name="gr60" draw:text-style-name="P62" draw:layer="layout" svg:width="0.369cm" svg:height="0.369cm" svg:x="13.086cm" svg:y="14.098cm">
          <draw:text-box>
            <text:p text:style-name="P58"><text:span text:style-name="T26">X</text:span></text:p>
          </draw:text-box>
        </draw:frame>
        <draw:frame draw:style-name="gr65" draw:text-style-name="P67" draw:layer="layout" svg:width="0.258cm" svg:height="0.331cm" svg:x="13.31cm" svg:y="14.955cm">
          <draw:text-box>
            <text:p text:style-name="P58"><text:span text:style-name="T25">l</text:span></text:p>
          </draw:text-box>
        </draw:frame>
        <draw:frame draw:style-name="gr60" draw:text-style-name="P62" draw:layer="layout" svg:width="1.057cm" svg:height="0.369cm" svg:x="13.616cm" svg:y="14.45cm">
          <draw:text-box>
            <text:p text:style-name="P58"><text:span text:style-name="T22">ð</text:span><text:span text:style-name="T17">S</text:span><text:span text:style-name="T22">ð</text:span><text:span text:style-name="T17">l</text:span><text:span text:style-name="T22">Þ þ</text:span></text:p>
          </draw:text-box>
        </draw:frame>
        <draw:frame draw:style-name="gr60" draw:text-style-name="P62" draw:layer="layout" svg:width="0.369cm" svg:height="0.369cm" svg:x="14.854cm" svg:y="14.362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882cm" svg:height="0.369cm" svg:x="14.812cm" svg:y="14.45cm">
          <draw:text-box>
            <text:p text:style-name="P58"><text:span text:style-name="T17">S</text:span><text:span text:style-name="T22">ð</text:span><text:span text:style-name="T17">l</text:span><text:span text:style-name="T22">ÞÞ</text:span><text:span text:style-name="T17">;</text:span></text:p>
          </draw:text-box>
        </draw:frame>
        <draw:frame draw:style-name="gr60" draw:text-style-name="P62" draw:layer="layout" svg:width="0.709cm" svg:height="0.369cm" svg:x="16.462cm" svg:y="14.45cm">
          <draw:text-box>
            <text:p text:style-name="P58"><text:span text:style-name="T17">l</text:span><text:span text:style-name="T22"> ¼ ð</text:span></text:p>
          </draw:text-box>
        </draw:frame>
        <draw:frame draw:style-name="gr60" draw:text-style-name="P62" draw:layer="layout" svg:width="0.369cm" svg:height="0.369cm" svg:x="17.244cm" svg:y="14.448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17.216cm" svg:y="14.45cm">
          <draw:text-box>
            <text:p text:style-name="P58"><text:span text:style-name="T17">n;</text:span></text:p>
          </draw:text-box>
        </draw:frame>
        <draw:frame draw:style-name="gr60" draw:text-style-name="P62" draw:layer="layout" svg:width="0.369cm" svg:height="0.369cm" svg:x="17.596cm" svg:y="14.448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17.578cm" svg:y="14.45cm">
          <draw:text-box>
            <text:p text:style-name="P58"><text:span text:style-name="T17">e</text:span><text:span text:style-name="T22">Þ</text:span></text:p>
          </draw:text-box>
        </draw:frame>
        <draw:frame draw:style-name="gr60" draw:text-style-name="P62" draw:layer="layout" svg:width="0.532cm" svg:height="0.369cm" svg:x="19.286cm" svg:y="14.45cm">
          <draw:text-box>
            <text:p text:style-name="P58"><text:span text:style-name="T22">ð</text:span><text:span text:style-name="T3">8</text:span><text:span text:style-name="T22">Þ</text:span></text:p>
          </draw:text-box>
        </draw:frame>
        <draw:frame draw:style-name="gr60" draw:text-style-name="P62" draw:layer="layout" svg:width="7.927cm" svg:height="0.369cm" svg:x="11.114cm" svg:y="15.57cm">
          <draw:text-box>
            <text:p text:style-name="P58"><text:span text:style-name="T3">can be again rewritten in terms of two types of hopping</text:span></text:p>
          </draw:text-box>
        </draw:frame>
        <draw:frame draw:style-name="gr60" draw:text-style-name="P62" draw:layer="layout" svg:width="4.053cm" svg:height="0.369cm" svg:x="11.114cm" svg:y="15.998cm">
          <draw:text-box>
            <text:p text:style-name="P58"><text:span text:style-name="T3">operators labeled by links of</text:span></text:p>
          </draw:text-box>
        </draw:frame>
        <draw:frame draw:style-name="gr60" draw:text-style-name="P62" draw:layer="layout" svg:width="2.606cm" svg:height="0.369cm" svg:x="15.802cm" svg:y="15.998cm">
          <draw:text-box>
            <text:p text:style-name="P58"><text:span text:style-name="T3">a two-dimensional</text:span></text:p>
          </draw:text-box>
        </draw:frame>
        <draw:frame draw:style-name="gr60" draw:text-style-name="P62" draw:layer="layout" svg:width="0.976cm" svg:height="0.369cm" svg:x="18.779cm" svg:y="15.998cm">
          <draw:text-box>
            <text:p text:style-name="P58"><text:span text:style-name="T3">lattice.</text:span></text:p>
          </draw:text-box>
        </draw:frame>
        <draw:frame draw:style-name="gr60" draw:text-style-name="P62" draw:layer="layout" svg:width="8.181cm" svg:height="0.369cm" svg:x="11.114cm" svg:y="16.428cm">
          <draw:text-box>
            <text:p text:style-name="P58"><text:span text:style-name="T3">They obey relations which are a straightforward generali-</text:span></text:p>
          </draw:text-box>
        </draw:frame>
        <draw:frame draw:style-name="gr60" draw:text-style-name="P62" draw:layer="layout" svg:width="8.486cm" svg:height="0.369cm" svg:x="11.114cm" svg:y="16.856cm">
          <draw:text-box>
            <text:p text:style-name="P58"><text:span text:style-name="T3">zation of these from the one-dimensional case. In short, the</text:span></text:p>
          </draw:text-box>
        </draw:frame>
        <draw:frame draw:style-name="gr60" draw:text-style-name="P62" draw:layer="layout" svg:width="2.618cm" svg:height="0.369cm" svg:x="11.114cm" svg:y="17.284cm">
          <draw:text-box>
            <text:p text:style-name="P58"><text:span text:style-name="T3">hopping operators</text:span></text:p>
          </draw:text-box>
        </draw:frame>
        <draw:frame draw:style-name="gr60" draw:text-style-name="P62" draw:layer="layout" svg:width="0.369cm" svg:height="0.369cm" svg:x="14.156cm" svg:y="17.284cm">
          <draw:text-box>
            <text:p text:style-name="P58"><text:span text:style-name="T3">of</text:span></text:p>
          </draw:text-box>
        </draw:frame>
        <draw:frame draw:style-name="gr60" draw:text-style-name="P62" draw:layer="layout" svg:width="0.463cm" svg:height="0.369cm" svg:x="14.698cm" svg:y="17.284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0.772cm" svg:height="0.369cm" svg:x="15.382cm" svg:y="17.284cm">
          <draw:text-box>
            <text:p text:style-name="P58"><text:span text:style-name="T3">same</text:span></text:p>
          </draw:text-box>
        </draw:frame>
        <draw:frame draw:style-name="gr60" draw:text-style-name="P62" draw:layer="layout" svg:width="0.637cm" svg:height="0.369cm" svg:x="16.37cm" svg:y="17.284cm">
          <draw:text-box>
            <text:p text:style-name="P58"><text:span text:style-name="T3">type</text:span></text:p>
          </draw:text-box>
        </draw:frame>
        <draw:frame draw:style-name="gr60" draw:text-style-name="P62" draw:layer="layout" svg:width="1.344cm" svg:height="0.369cm" svg:x="17.24cm" svg:y="17.284cm">
          <draw:text-box>
            <text:p text:style-name="P58"><text:span text:style-name="T3">commute</text:span></text:p>
          </draw:text-box>
        </draw:frame>
        <draw:frame draw:style-name="gr60" draw:text-style-name="P62" draw:layer="layout" svg:width="0.908cm" svg:height="0.369cm" svg:x="18.84cm" svg:y="17.284cm">
          <draw:text-box>
            <text:p text:style-name="P58"><text:span text:style-name="T3">unless</text:span></text:p>
          </draw:text-box>
        </draw:frame>
        <draw:frame draw:style-name="gr60" draw:text-style-name="P62" draw:layer="layout" svg:width="8.329cm" svg:height="0.369cm" svg:x="11.114cm" svg:y="17.714cm">
          <draw:text-box>
            <text:p text:style-name="P58"><text:span text:style-name="T3">corresponding links have one common site. The difference</text:span></text:p>
          </draw:text-box>
        </draw:frame>
        <draw:frame draw:style-name="gr60" draw:text-style-name="P62" draw:layer="layout" svg:width="0.369cm" svg:height="0.369cm" svg:x="11.114cm" svg:y="18.142cm">
          <draw:text-box>
            <text:p text:style-name="P58"><text:span text:style-name="T3">is</text:span></text:p>
          </draw:text-box>
        </draw:frame>
        <draw:frame draw:style-name="gr60" draw:text-style-name="P62" draw:layer="layout" svg:width="0.574cm" svg:height="0.369cm" svg:x="11.588cm" svg:y="18.142cm">
          <draw:text-box>
            <text:p text:style-name="P58"><text:span text:style-name="T3">that</text:span></text:p>
          </draw:text-box>
        </draw:frame>
        <draw:frame draw:style-name="gr60" draw:text-style-name="P62" draw:layer="layout" svg:width="1.336cm" svg:height="0.369cm" svg:x="12.368cm" svg:y="18.142cm">
          <draw:text-box>
            <text:p text:style-name="P58"><text:span text:style-name="T3">now four,</text:span></text:p>
          </draw:text-box>
        </draw:frame>
        <draw:frame draw:style-name="gr60" draw:text-style-name="P62" draw:layer="layout" svg:width="1.412cm" svg:height="0.369cm" svg:x="14.148cm" svg:y="18.142cm">
          <draw:text-box>
            <text:p text:style-name="P58"><text:span text:style-name="T3">instead of</text:span></text:p>
          </draw:text-box>
        </draw:frame>
        <draw:frame draw:style-name="gr60" draw:text-style-name="P62" draw:layer="layout" svg:width="3.351cm" svg:height="0.369cm" svg:x="15.954cm" svg:y="18.142cm">
          <draw:text-box>
            <text:p text:style-name="P58"><text:span text:style-name="T3">two anticommuting link</text:span></text:p>
          </draw:text-box>
        </draw:frame>
        <draw:frame draw:style-name="gr60" draw:text-style-name="P62" draw:layer="layout" svg:width="1.463cm" svg:height="0.369cm" svg:x="11.114cm" svg:y="18.57cm">
          <draw:text-box>
            <text:p text:style-name="P58"><text:span text:style-name="T3">operators,</text:span></text:p>
          </draw:text-box>
        </draw:frame>
        <draw:frame draw:style-name="gr60" draw:text-style-name="P62" draw:layer="layout" svg:width="4.621cm" svg:height="0.369cm" svg:x="12.708cm" svg:y="18.57cm">
          <draw:text-box>
            <text:p text:style-name="P58"><text:span text:style-name="T3">are attached to each lattice site.</text:span></text:p>
          </draw:text-box>
        </draw:frame>
        <draw:frame draw:style-name="gr60" draw:text-style-name="P62" draw:layer="layout" svg:width="2.034cm" svg:height="0.369cm" svg:x="17.666cm" svg:y="18.57cm">
          <draw:text-box>
            <text:p text:style-name="P58"><text:span text:style-name="T3">Consequently,</text:span></text:p>
          </draw:text-box>
        </draw:frame>
        <draw:frame draw:style-name="gr60" draw:text-style-name="P62" draw:layer="layout" svg:width="1.471cm" svg:height="0.369cm" svg:x="11.114cm" svg:y="18.998cm">
          <draw:text-box>
            <text:p text:style-name="P58"><text:span text:style-name="T3">one needs</text:span></text:p>
          </draw:text-box>
        </draw:frame>
        <draw:frame draw:style-name="gr60" draw:text-style-name="P62" draw:layer="layout" svg:width="0.921cm" svg:height="0.369cm" svg:x="12.86cm" svg:y="18.998cm">
          <draw:text-box>
            <text:p text:style-name="P58"><text:span text:style-name="T3">bigger</text:span></text:p>
          </draw:text-box>
        </draw:frame>
        <draw:frame draw:style-name="gr60" draw:text-style-name="P62" draw:layer="layout" svg:width="1.238cm" svg:height="0.369cm" svg:x="13.984cm" svg:y="18.998cm">
          <draw:text-box>
            <text:p text:style-name="P58"><text:span text:style-name="T3">matrices</text:span></text:p>
          </draw:text-box>
        </draw:frame>
        <draw:frame draw:style-name="gr60" draw:text-style-name="P62" draw:layer="layout" svg:width="3.99cm" svg:height="0.369cm" svg:x="15.406cm" svg:y="18.998cm">
          <draw:text-box>
            <text:p text:style-name="P58"><text:span text:style-name="T3">to satisfy the corresponding</text:span></text:p>
          </draw:text-box>
        </draw:frame>
        <draw:frame draw:style-name="gr60" draw:text-style-name="P62" draw:layer="layout" svg:width="4.227cm" svg:height="0.369cm" svg:x="11.114cm" svg:y="19.428cm">
          <draw:text-box>
            <text:p text:style-name="P58"><text:span text:style-name="T3">algebra in higher dimensions.</text:span></text:p>
          </draw:text-box>
        </draw:frame>
        <draw:frame draw:style-name="gr60" draw:text-style-name="P62" draw:layer="layout" svg:width="7.884cm" svg:height="0.369cm" svg:x="11.484cm" svg:y="19.85cm">
          <draw:text-box>
            <text:p text:style-name="P58"><text:span text:style-name="T3">In two dimensions, we choose Euclidean Dirac matrices</text:span></text:p>
          </draw:text-box>
        </draw:frame>
        <draw:frame draw:style-name="gr60" draw:text-style-name="P62" draw:layer="layout" svg:width="1.602cm" svg:height="0.369cm" svg:x="11.114cm" svg:y="20.28cm">
          <draw:text-box>
            <text:p text:style-name="P58"><text:span text:style-name="T3">and set (cf.</text:span></text:p>
          </draw:text-box>
        </draw:frame>
        <draw:frame draw:style-name="gr60" draw:text-style-name="P62" draw:layer="layout" svg:width="0.518cm" svg:height="0.369cm" svg:x="12.93cm" svg:y="20.28cm">
          <draw:text-box>
            <text:p text:style-name="P58"><text:span text:style-name="T3">Fig.</text:span></text:p>
          </draw:text-box>
        </draw:frame>
        <draw:frame draw:style-name="gr60" draw:text-style-name="P62" draw:layer="layout" svg:width="0.369cm" svg:height="0.369cm" svg:x="13.642cm" svg:y="20.28cm">
          <draw:text-box>
            <text:p text:style-name="P58"><text:span text:style-name="T16">1</text:span><text:span text:style-name="T3">)</text:span></text:p>
          </draw:text-box>
        </draw:frame>
        <draw:frame draw:style-name="gr60" draw:text-style-name="P62" draw:layer="layout" svg:width="0.369cm" svg:height="0.369cm" svg:x="11.114cm" svg:y="21.132cm">
          <draw:text-box>
            <text:p text:style-name="P58"><text:span text:style-name="T17">S</text:span><text:span text:style-name="T22">ð</text:span></text:p>
          </draw:text-box>
        </draw:frame>
        <draw:frame draw:style-name="gr60" draw:text-style-name="P62" draw:layer="layout" svg:width="0.369cm" svg:height="0.369cm" svg:x="11.484cm" svg:y="21.13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11.456cm" svg:y="21.132cm">
          <draw:text-box>
            <text:p text:style-name="P58"><text:span text:style-name="T17">n;</text:span></text:p>
          </draw:text-box>
        </draw:frame>
        <draw:frame draw:style-name="gr60" draw:text-style-name="P62" draw:layer="layout" svg:width="0.369cm" svg:height="0.369cm" svg:x="11.85cm" svg:y="21.13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955cm" svg:height="0.369cm" svg:x="11.818cm" svg:y="21.132cm">
          <draw:text-box>
            <text:p text:style-name="P58"><text:span text:style-name="T17">x</text:span><text:span text:style-name="T22">Þ ¼</text:span><text:span text:style-name="T42"> Γ</text:span></text:p>
          </draw:text-box>
        </draw:frame>
        <draw:frame draw:style-name="gr65" draw:text-style-name="P67" draw:layer="layout" svg:width="0.258cm" svg:height="0.331cm" svg:x="12.848cm" svg:y="21.105cm">
          <draw:text-box>
            <text:p text:style-name="P58"><text:span text:style-name="T19">1</text:span></text:p>
          </draw:text-box>
        </draw:frame>
        <draw:frame draw:style-name="gr60" draw:text-style-name="P62" draw:layer="layout" svg:width="0.369cm" svg:height="0.369cm" svg:x="12.994cm" svg:y="21.132cm">
          <draw:text-box>
            <text:p text:style-name="P58"><text:span text:style-name="T22">ð</text:span></text:p>
          </draw:text-box>
        </draw:frame>
        <draw:frame draw:style-name="gr60" draw:text-style-name="P62" draw:layer="layout" svg:width="0.369cm" svg:height="0.369cm" svg:x="13.166cm" svg:y="21.13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511cm" svg:height="0.369cm" svg:x="13.138cm" svg:y="21.132cm">
          <draw:text-box>
            <text:p text:style-name="P58"><text:span text:style-name="T17">n</text:span><text:span text:style-name="T22">Þ</text:span><text:span text:style-name="T42">Γ</text:span></text:p>
          </draw:text-box>
        </draw:frame>
        <draw:frame draw:style-name="gr65" draw:text-style-name="P67" draw:layer="layout" svg:width="0.258cm" svg:height="0.331cm" svg:x="13.696cm" svg:y="21.105cm">
          <draw:text-box>
            <text:p text:style-name="P58"><text:span text:style-name="T19">3</text:span></text:p>
          </draw:text-box>
        </draw:frame>
        <draw:frame draw:style-name="gr60" draw:text-style-name="P62" draw:layer="layout" svg:width="0.369cm" svg:height="0.369cm" svg:x="13.842cm" svg:y="21.132cm">
          <draw:text-box>
            <text:p text:style-name="P58"><text:span text:style-name="T22">ð</text:span></text:p>
          </draw:text-box>
        </draw:frame>
        <draw:frame draw:style-name="gr60" draw:text-style-name="P62" draw:layer="layout" svg:width="0.369cm" svg:height="0.369cm" svg:x="14.014cm" svg:y="21.13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451cm" svg:height="0.369cm" svg:x="13.984cm" svg:y="21.132cm">
          <draw:text-box>
            <text:p text:style-name="P58"><text:span text:style-name="T17">n</text:span><text:span text:style-name="T22"> þ</text:span></text:p>
          </draw:text-box>
        </draw:frame>
        <draw:frame draw:style-name="gr60" draw:text-style-name="P62" draw:layer="layout" svg:width="0.369cm" svg:height="0.369cm" svg:x="14.666cm" svg:y="21.13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442cm" svg:height="0.369cm" svg:x="14.634cm" svg:y="21.132cm">
          <draw:text-box>
            <text:p text:style-name="P58"><text:span text:style-name="T17">x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15.86cm" svg:y="21.132cm">
          <draw:text-box>
            <text:p text:style-name="P58"><text:span text:style-name="T17">S</text:span><text:span text:style-name="T22">ð</text:span></text:p>
          </draw:text-box>
        </draw:frame>
        <draw:frame draw:style-name="gr60" draw:text-style-name="P62" draw:layer="layout" svg:width="0.369cm" svg:height="0.369cm" svg:x="16.232cm" svg:y="21.13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16.204cm" svg:y="21.132cm">
          <draw:text-box>
            <text:p text:style-name="P58"><text:span text:style-name="T17">n;</text:span></text:p>
          </draw:text-box>
        </draw:frame>
        <draw:frame draw:style-name="gr60" draw:text-style-name="P62" draw:layer="layout" svg:width="0.369cm" svg:height="0.369cm" svg:x="16.596cm" svg:y="21.13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955cm" svg:height="0.369cm" svg:x="16.566cm" svg:y="21.132cm">
          <draw:text-box>
            <text:p text:style-name="P58"><text:span text:style-name="T17">y</text:span><text:span text:style-name="T22">Þ ¼</text:span><text:span text:style-name="T42"> Γ</text:span></text:p>
          </draw:text-box>
        </draw:frame>
        <draw:frame draw:style-name="gr65" draw:text-style-name="P67" draw:layer="layout" svg:width="0.258cm" svg:height="0.331cm" svg:x="17.596cm" svg:y="21.105cm">
          <draw:text-box>
            <text:p text:style-name="P58"><text:span text:style-name="T19">2</text:span></text:p>
          </draw:text-box>
        </draw:frame>
        <draw:frame draw:style-name="gr60" draw:text-style-name="P62" draw:layer="layout" svg:width="0.369cm" svg:height="0.369cm" svg:x="17.742cm" svg:y="21.132cm">
          <draw:text-box>
            <text:p text:style-name="P58"><text:span text:style-name="T22">ð</text:span></text:p>
          </draw:text-box>
        </draw:frame>
        <draw:frame draw:style-name="gr60" draw:text-style-name="P62" draw:layer="layout" svg:width="0.369cm" svg:height="0.369cm" svg:x="17.912cm" svg:y="21.13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511cm" svg:height="0.369cm" svg:x="17.884cm" svg:y="21.132cm">
          <draw:text-box>
            <text:p text:style-name="P58"><text:span text:style-name="T17">n</text:span><text:span text:style-name="T22">Þ</text:span><text:span text:style-name="T42">Γ</text:span></text:p>
          </draw:text-box>
        </draw:frame>
        <draw:frame draw:style-name="gr65" draw:text-style-name="P67" draw:layer="layout" svg:width="0.258cm" svg:height="0.331cm" svg:x="18.442cm" svg:y="21.105cm">
          <draw:text-box>
            <text:p text:style-name="P58"><text:span text:style-name="T19">4</text:span></text:p>
          </draw:text-box>
        </draw:frame>
        <draw:frame draw:style-name="gr60" draw:text-style-name="P62" draw:layer="layout" svg:width="0.369cm" svg:height="0.369cm" svg:x="18.59cm" svg:y="21.132cm">
          <draw:text-box>
            <text:p text:style-name="P58"><text:span text:style-name="T22">ð</text:span></text:p>
          </draw:text-box>
        </draw:frame>
        <draw:frame draw:style-name="gr60" draw:text-style-name="P62" draw:layer="layout" svg:width="0.369cm" svg:height="0.369cm" svg:x="18.76cm" svg:y="21.13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451cm" svg:height="0.369cm" svg:x="18.732cm" svg:y="21.132cm">
          <draw:text-box>
            <text:p text:style-name="P58"><text:span text:style-name="T17">n</text:span><text:span text:style-name="T22"> þ</text:span></text:p>
          </draw:text-box>
        </draw:frame>
        <draw:frame draw:style-name="gr60" draw:text-style-name="P62" draw:layer="layout" svg:width="0.369cm" svg:height="0.369cm" svg:x="19.412cm" svg:y="21.13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442cm" svg:height="0.369cm" svg:x="19.382cm" svg:y="21.132cm">
          <draw:text-box>
            <text:p text:style-name="P58"><text:span text:style-name="T17">y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11.154cm" svg:y="21.678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369cm" svg:height="0.369cm" svg:x="11.114cm" svg:y="21.764cm">
          <draw:text-box>
            <text:p text:style-name="P58"><text:span text:style-name="T17">S</text:span><text:span text:style-name="T22">ð</text:span></text:p>
          </draw:text-box>
        </draw:frame>
        <draw:frame draw:style-name="gr60" draw:text-style-name="P62" draw:layer="layout" svg:width="0.369cm" svg:height="0.369cm" svg:x="11.484cm" svg:y="21.76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11.456cm" svg:y="21.764cm">
          <draw:text-box>
            <text:p text:style-name="P58"><text:span text:style-name="T17">n;</text:span></text:p>
          </draw:text-box>
        </draw:frame>
        <draw:frame draw:style-name="gr60" draw:text-style-name="P62" draw:layer="layout" svg:width="0.369cm" svg:height="0.369cm" svg:x="11.85cm" svg:y="21.762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709cm" svg:height="0.369cm" svg:x="11.818cm" svg:y="21.764cm">
          <draw:text-box>
            <text:p text:style-name="P58"><text:span text:style-name="T17">x</text:span><text:span text:style-name="T22">Þ ¼</text:span></text:p>
          </draw:text-box>
        </draw:frame>
        <draw:frame draw:style-name="gr60" draw:text-style-name="P62" draw:layer="layout" svg:width="0.369cm" svg:height="0.369cm" svg:x="12.68cm" svg:y="21.682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369cm" svg:height="0.369cm" svg:x="12.632cm" svg:y="21.764cm">
          <draw:text-box>
            <text:p text:style-name="P58"><text:span text:style-name="T42">Γ</text:span></text:p>
          </draw:text-box>
        </draw:frame>
        <draw:frame draw:style-name="gr65" draw:text-style-name="P67" draw:layer="layout" svg:width="0.258cm" svg:height="0.331cm" svg:x="12.848cm" svg:y="21.731cm">
          <draw:text-box>
            <text:p text:style-name="P58"><text:span text:style-name="T19">1</text:span></text:p>
          </draw:text-box>
        </draw:frame>
        <draw:frame draw:style-name="gr60" draw:text-style-name="P62" draw:layer="layout" svg:width="0.369cm" svg:height="0.369cm" svg:x="12.994cm" svg:y="21.764cm">
          <draw:text-box>
            <text:p text:style-name="P58"><text:span text:style-name="T22">ð</text:span></text:p>
          </draw:text-box>
        </draw:frame>
        <draw:frame draw:style-name="gr60" draw:text-style-name="P62" draw:layer="layout" svg:width="0.369cm" svg:height="0.369cm" svg:x="13.166cm" svg:y="21.76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13.138cm" svg:y="21.764cm">
          <draw:text-box>
            <text:p text:style-name="P58"><text:span text:style-name="T17">n</text:span><text:span text:style-name="T22">Þ</text:span></text:p>
          </draw:text-box>
        </draw:frame>
        <draw:frame draw:style-name="gr60" draw:text-style-name="P62" draw:layer="layout" svg:width="0.369cm" svg:height="0.369cm" svg:x="13.528cm" svg:y="21.682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369cm" svg:height="0.369cm" svg:x="13.48cm" svg:y="21.764cm">
          <draw:text-box>
            <text:p text:style-name="P58"><text:span text:style-name="T42">Γ</text:span></text:p>
          </draw:text-box>
        </draw:frame>
        <draw:frame draw:style-name="gr65" draw:text-style-name="P67" draw:layer="layout" svg:width="0.258cm" svg:height="0.331cm" svg:x="13.696cm" svg:y="21.731cm">
          <draw:text-box>
            <text:p text:style-name="P58"><text:span text:style-name="T19">3</text:span></text:p>
          </draw:text-box>
        </draw:frame>
        <draw:frame draw:style-name="gr60" draw:text-style-name="P62" draw:layer="layout" svg:width="0.369cm" svg:height="0.369cm" svg:x="13.842cm" svg:y="21.764cm">
          <draw:text-box>
            <text:p text:style-name="P58"><text:span text:style-name="T22">ð</text:span></text:p>
          </draw:text-box>
        </draw:frame>
        <draw:frame draw:style-name="gr60" draw:text-style-name="P62" draw:layer="layout" svg:width="0.369cm" svg:height="0.369cm" svg:x="14.014cm" svg:y="21.76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451cm" svg:height="0.369cm" svg:x="13.984cm" svg:y="21.764cm">
          <draw:text-box>
            <text:p text:style-name="P58"><text:span text:style-name="T17">n</text:span><text:span text:style-name="T22"> þ</text:span></text:p>
          </draw:text-box>
        </draw:frame>
        <draw:frame draw:style-name="gr60" draw:text-style-name="P62" draw:layer="layout" svg:width="0.369cm" svg:height="0.369cm" svg:x="14.666cm" svg:y="21.762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442cm" svg:height="0.369cm" svg:x="14.634cm" svg:y="21.764cm">
          <draw:text-box>
            <text:p text:style-name="P58"><text:span text:style-name="T17">x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15.902cm" svg:y="21.678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369cm" svg:height="0.369cm" svg:x="15.86cm" svg:y="21.764cm">
          <draw:text-box>
            <text:p text:style-name="P58"><text:span text:style-name="T17">S</text:span><text:span text:style-name="T22">ð</text:span></text:p>
          </draw:text-box>
        </draw:frame>
        <draw:frame draw:style-name="gr60" draw:text-style-name="P62" draw:layer="layout" svg:width="0.369cm" svg:height="0.369cm" svg:x="16.232cm" svg:y="21.76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16.204cm" svg:y="21.764cm">
          <draw:text-box>
            <text:p text:style-name="P58"><text:span text:style-name="T17">n;</text:span></text:p>
          </draw:text-box>
        </draw:frame>
        <draw:frame draw:style-name="gr60" draw:text-style-name="P62" draw:layer="layout" svg:width="0.369cm" svg:height="0.369cm" svg:x="16.596cm" svg:y="21.762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709cm" svg:height="0.369cm" svg:x="16.566cm" svg:y="21.764cm">
          <draw:text-box>
            <text:p text:style-name="P58"><text:span text:style-name="T17">y</text:span><text:span text:style-name="T22">Þ ¼</text:span></text:p>
          </draw:text-box>
        </draw:frame>
        <draw:frame draw:style-name="gr60" draw:text-style-name="P62" draw:layer="layout" svg:width="0.369cm" svg:height="0.369cm" svg:x="17.428cm" svg:y="21.682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369cm" svg:height="0.369cm" svg:x="17.38cm" svg:y="21.764cm">
          <draw:text-box>
            <text:p text:style-name="P58"><text:span text:style-name="T42">Γ</text:span></text:p>
          </draw:text-box>
        </draw:frame>
        <draw:frame draw:style-name="gr65" draw:text-style-name="P67" draw:layer="layout" svg:width="0.258cm" svg:height="0.331cm" svg:x="17.596cm" svg:y="21.731cm">
          <draw:text-box>
            <text:p text:style-name="P58"><text:span text:style-name="T19">2</text:span></text:p>
          </draw:text-box>
        </draw:frame>
        <draw:frame draw:style-name="gr60" draw:text-style-name="P62" draw:layer="layout" svg:width="0.369cm" svg:height="0.369cm" svg:x="17.742cm" svg:y="21.764cm">
          <draw:text-box>
            <text:p text:style-name="P58"><text:span text:style-name="T22">ð</text:span></text:p>
          </draw:text-box>
        </draw:frame>
        <draw:frame draw:style-name="gr60" draw:text-style-name="P62" draw:layer="layout" svg:width="0.369cm" svg:height="0.369cm" svg:x="17.912cm" svg:y="21.76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17.884cm" svg:y="21.764cm">
          <draw:text-box>
            <text:p text:style-name="P58"><text:span text:style-name="T17">n</text:span><text:span text:style-name="T22">Þ</text:span></text:p>
          </draw:text-box>
        </draw:frame>
        <draw:frame draw:style-name="gr60" draw:text-style-name="P62" draw:layer="layout" svg:width="0.369cm" svg:height="0.369cm" svg:x="18.276cm" svg:y="21.682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369cm" svg:height="0.369cm" svg:x="18.228cm" svg:y="21.764cm">
          <draw:text-box>
            <text:p text:style-name="P58"><text:span text:style-name="T42">Γ</text:span></text:p>
          </draw:text-box>
        </draw:frame>
        <draw:frame draw:style-name="gr65" draw:text-style-name="P67" draw:layer="layout" svg:width="0.258cm" svg:height="0.331cm" svg:x="18.442cm" svg:y="21.731cm">
          <draw:text-box>
            <text:p text:style-name="P58"><text:span text:style-name="T19">4</text:span></text:p>
          </draw:text-box>
        </draw:frame>
        <draw:frame draw:style-name="gr60" draw:text-style-name="P62" draw:layer="layout" svg:width="0.369cm" svg:height="0.369cm" svg:x="18.59cm" svg:y="21.764cm">
          <draw:text-box>
            <text:p text:style-name="P58"><text:span text:style-name="T22">ð</text:span></text:p>
          </draw:text-box>
        </draw:frame>
        <draw:frame draw:style-name="gr60" draw:text-style-name="P62" draw:layer="layout" svg:width="0.369cm" svg:height="0.369cm" svg:x="18.76cm" svg:y="21.76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451cm" svg:height="0.369cm" svg:x="18.732cm" svg:y="21.764cm">
          <draw:text-box>
            <text:p text:style-name="P58"><text:span text:style-name="T17">n</text:span><text:span text:style-name="T22"> þ</text:span></text:p>
          </draw:text-box>
        </draw:frame>
        <draw:frame draw:style-name="gr60" draw:text-style-name="P62" draw:layer="layout" svg:width="0.369cm" svg:height="0.369cm" svg:x="19.412cm" svg:y="21.762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442cm" svg:height="0.369cm" svg:x="19.382cm" svg:y="21.764cm">
          <draw:text-box>
            <text:p text:style-name="P58"><text:span text:style-name="T17">y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11.83cm" svg:y="22.342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369cm" svg:height="0.369cm" svg:x="11.782cm" svg:y="22.426cm">
          <draw:text-box>
            <text:p text:style-name="P58"><text:span text:style-name="T42">Γ</text:span></text:p>
          </draw:text-box>
        </draw:frame>
        <draw:frame draw:style-name="gr65" draw:text-style-name="P67" draw:layer="layout" svg:width="0.258cm" svg:height="0.331cm" svg:x="11.998cm" svg:y="22.393cm">
          <draw:text-box>
            <text:p text:style-name="P58"><text:span text:style-name="T25">k</text:span></text:p>
          </draw:text-box>
        </draw:frame>
        <draw:frame draw:style-name="gr60" draw:text-style-name="P62" draw:layer="layout" svg:width="0.446cm" svg:height="0.369cm" svg:x="12.244cm" svg:y="22.426cm">
          <draw:text-box>
            <text:p text:style-name="P58"><text:span text:style-name="T22">¼</text:span><text:span text:style-name="T17"> i</text:span></text:p>
          </draw:text-box>
        </draw:frame>
        <draw:frame draw:style-name="gr60" draw:text-style-name="P62" draw:layer="layout" svg:width="0.369cm" svg:height="0.369cm" svg:x="12.752cm" svg:y="22.076cm">
          <draw:text-box>
            <text:p text:style-name="P58"><text:span text:style-name="T26">Y</text:span></text:p>
          </draw:text-box>
        </draw:frame>
        <draw:frame draw:style-name="gr65" draw:text-style-name="P67" draw:layer="layout" svg:width="0.484cm" svg:height="0.331cm" svg:x="12.782cm" svg:y="22.931cm">
          <draw:text-box>
            <text:p text:style-name="P58"><text:span text:style-name="T25">j</text:span><text:span text:style-name="T43">≠</text:span><text:span text:style-name="T25">k</text:span></text:p>
          </draw:text-box>
        </draw:frame>
        <draw:frame draw:style-name="gr60" draw:text-style-name="P62" draw:layer="layout" svg:width="0.369cm" svg:height="0.369cm" svg:x="13.222cm" svg:y="22.426cm">
          <draw:text-box>
            <text:p text:style-name="P58"><text:span text:style-name="T42">Γ</text:span></text:p>
          </draw:text-box>
        </draw:frame>
        <draw:frame draw:style-name="gr65" draw:text-style-name="P67" draw:layer="layout" svg:width="0.258cm" svg:height="0.331cm" svg:x="13.436cm" svg:y="22.399cm">
          <draw:text-box>
            <text:p text:style-name="P58"><text:span text:style-name="T25">j</text:span></text:p>
          </draw:text-box>
        </draw:frame>
        <draw:frame draw:style-name="gr60" draw:text-style-name="P62" draw:layer="layout" svg:width="0.369cm" svg:height="0.369cm" svg:x="13.562cm" svg:y="22.426cm">
          <draw:text-box>
            <text:p text:style-name="P58"><text:span text:style-name="T17">:</text:span></text:p>
          </draw:text-box>
        </draw:frame>
        <draw:frame draw:style-name="gr60" draw:text-style-name="P62" draw:layer="layout" svg:width="0.532cm" svg:height="0.369cm" svg:x="19.286cm" svg:y="22.426cm">
          <draw:text-box>
            <text:p text:style-name="P58"><text:span text:style-name="T22">ð</text:span><text:span text:style-name="T3">9</text:span><text:span text:style-name="T22">Þ</text:span></text:p>
          </draw:text-box>
        </draw:frame>
        <draw:frame draw:style-name="gr60" draw:text-style-name="P62" draw:layer="layout" svg:width="0.369cm" svg:height="0.369cm" svg:x="11.484cm" svg:y="23.63cm">
          <draw:text-box>
            <text:p text:style-name="P58"><text:span text:style-name="T3">It</text:span></text:p>
          </draw:text-box>
        </draw:frame>
        <draw:frame draw:style-name="gr60" draw:text-style-name="P62" draw:layer="layout" svg:width="0.369cm" svg:height="0.369cm" svg:x="11.974cm" svg:y="23.63cm">
          <draw:text-box>
            <text:p text:style-name="P58"><text:span text:style-name="T3">is</text:span></text:p>
          </draw:text-box>
        </draw:frame>
        <draw:frame draw:style-name="gr60" draw:text-style-name="P62" draw:layer="layout" svg:width="0.369cm" svg:height="0.369cm" svg:x="12.488cm" svg:y="23.63cm">
          <draw:text-box>
            <text:p text:style-name="P58"><text:span text:style-name="T3">a</text:span></text:p>
          </draw:text-box>
        </draw:frame>
        <draw:frame draw:style-name="gr60" draw:text-style-name="P62" draw:layer="layout" svg:width="2.203cm" svg:height="0.369cm" svg:x="12.92cm" svg:y="23.63cm">
          <draw:text-box>
            <text:p text:style-name="P58"><text:span text:style-name="T3">straightforward</text:span></text:p>
          </draw:text-box>
        </draw:frame>
        <draw:frame draw:style-name="gr60" draw:text-style-name="P62" draw:layer="layout" svg:width="1.196cm" svg:height="0.369cm" svg:x="15.44cm" svg:y="23.63cm">
          <draw:text-box>
            <text:p text:style-name="P58"><text:span text:style-name="T3">exercise</text:span></text:p>
          </draw:text-box>
        </draw:frame>
        <draw:frame draw:style-name="gr60" draw:text-style-name="P62" draw:layer="layout" svg:width="0.369cm" svg:height="0.369cm" svg:x="16.896cm" svg:y="23.63cm">
          <draw:text-box>
            <text:p text:style-name="P58"><text:span text:style-name="T3">to</text:span></text:p>
          </draw:text-box>
        </draw:frame>
        <draw:frame draw:style-name="gr60" draw:text-style-name="P62" draw:layer="layout" svg:width="1.395cm" svg:height="0.369cm" svg:x="17.452cm" svg:y="23.63cm">
          <draw:text-box>
            <text:p text:style-name="P58"><text:span text:style-name="T3">show that</text:span></text:p>
          </draw:text-box>
        </draw:frame>
        <draw:frame draw:style-name="gr60" draw:text-style-name="P62" draw:layer="layout" svg:width="0.463cm" svg:height="0.369cm" svg:x="19.31cm" svg:y="23.63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2.343cm" svg:height="0.369cm" svg:x="11.114cm" svg:y="24.058cm">
          <draw:text-box>
            <text:p text:style-name="P58"><text:span text:style-name="T3">two-dimensional</text:span></text:p>
          </draw:text-box>
        </draw:frame>
        <draw:frame draw:style-name="gr60" draw:text-style-name="P62" draw:layer="layout" svg:width="1.314cm" svg:height="0.369cm" svg:x="13.922cm" svg:y="24.058cm">
          <draw:text-box>
            <text:p text:style-name="P58"><text:span text:style-name="T3">analogue</text:span></text:p>
          </draw:text-box>
        </draw:frame>
        <draw:frame draw:style-name="gr60" draw:text-style-name="P62" draw:layer="layout" svg:width="0.369cm" svg:height="0.369cm" svg:x="15.594cm" svg:y="24.058cm">
          <draw:text-box>
            <text:p text:style-name="P58"><text:span text:style-name="T3">of</text:span></text:p>
          </draw:text-box>
        </draw:frame>
        <draw:frame draw:style-name="gr60" draw:text-style-name="P62" draw:layer="layout" svg:width="1.238cm" svg:height="0.369cm" svg:x="16.248cm" svg:y="24.058cm">
          <draw:text-box>
            <text:p text:style-name="P58"><text:span text:style-name="T3">relations</text:span></text:p>
          </draw:text-box>
        </draw:frame>
        <draw:frame draw:style-name="gr60" draw:text-style-name="P62" draw:layer="layout" svg:width="0.369cm" svg:height="0.369cm" svg:x="17.85cm" svg:y="24.058cm">
          <draw:text-box>
            <text:p text:style-name="P58"><text:span text:style-name="T3">in</text:span></text:p>
          </draw:text-box>
        </draw:frame>
        <draw:frame draw:style-name="gr60" draw:text-style-name="P62" draw:layer="layout" svg:width="0.451cm" svg:height="0.369cm" svg:x="18.484cm" svg:y="24.058cm">
          <draw:text-box>
            <text:p text:style-name="P58"><text:span text:style-name="T3">Eq.</text:span></text:p>
          </draw:text-box>
        </draw:frame>
        <draw:frame draw:style-name="gr60" draw:text-style-name="P62" draw:layer="layout" svg:width="0.404cm" svg:height="0.369cm" svg:x="19.332cm" svg:y="24.058cm">
          <draw:text-box>
            <text:p text:style-name="P58"><text:span text:style-name="T16">(5)</text:span></text:p>
          </draw:text-box>
        </draw:frame>
        <draw:frame draw:style-name="gr60" draw:text-style-name="P62" draw:layer="layout" svg:width="1.149cm" svg:height="0.369cm" svg:x="11.114cm" svg:y="24.488cm">
          <draw:text-box>
            <text:p text:style-name="P58"><text:span text:style-name="T3">remains</text:span></text:p>
          </draw:text-box>
        </draw:frame>
        <draw:frame draw:style-name="gr60" draw:text-style-name="P62" draw:layer="layout" svg:width="1.285cm" svg:height="0.369cm" svg:x="12.494cm" svg:y="24.488cm">
          <draw:text-box>
            <text:p text:style-name="P58"><text:span text:style-name="T3">satisfied.</text:span></text:p>
          </draw:text-box>
        </draw:frame>
        <draw:frame draw:style-name="gr60" draw:text-style-name="P62" draw:layer="layout" svg:width="0.523cm" svg:height="0.369cm" svg:x="14.02cm" svg:y="24.488cm">
          <draw:text-box>
            <text:p text:style-name="P58"><text:span text:style-name="T3">Our</text:span></text:p>
          </draw:text-box>
        </draw:frame>
        <draw:frame draw:style-name="gr60" draw:text-style-name="P62" draw:layer="layout" svg:width="2.614cm" svg:height="0.369cm" svg:x="14.816cm" svg:y="24.488cm">
          <draw:text-box>
            <text:p text:style-name="P58"><text:span text:style-name="T3">Hamiltonian in the</text:span></text:p>
          </draw:text-box>
        </draw:frame>
        <draw:frame draw:style-name="gr60" draw:text-style-name="P62" draw:layer="layout" svg:width="1.547cm" svg:height="0.369cm" svg:x="18.052cm" svg:y="24.488cm">
          <draw:text-box>
            <text:p text:style-name="P58"><text:span text:style-name="T3">spin repre-</text:span></text:p>
          </draw:text-box>
        </draw:frame>
        <draw:polygon draw:style-name="gr71" draw:text-style-name="P68" draw:layer="layout" svg:width="17.92cm" svg:height="0.028cm" svg:x="1.835cm" svg:y="1.331cm" svg:viewBox="0 0 17921 29" draw:points="17921,29 0,29 0,0 17921,0">
          <text:p/>
        </draw:polygon>
        <draw:frame draw:style-name="gr60" draw:text-style-name="P62" draw:layer="layout" svg:width="2.212cm" svg:height="0.369cm" svg:x="11.114cm" svg:y="24.916cm">
          <draw:text-box>
            <text:p text:style-name="P58"><text:span text:style-name="T3">sentation reads</text:span></text:p>
          </draw:text-box>
        </draw:frame>
        <draw:frame draw:style-name="gr60" draw:text-style-name="P62" draw:layer="layout" svg:width="1.598cm" svg:height="0.369cm" svg:x="1.836cm" svg:y="0.786cm">
          <draw:text-box>
            <text:p text:style-name="P58"><text:span text:style-name="T3">BOCHNIAK,</text:span></text:p>
          </draw:text-box>
        </draw:frame>
        <draw:frame draw:style-name="gr60" draw:text-style-name="P62" draw:layer="layout" svg:width="0.887cm" svg:height="0.369cm" svg:x="3.998cm" svg:y="0.786cm">
          <draw:text-box>
            <text:p text:style-name="P58"><text:span text:style-name="T3">RUBA,</text:span></text:p>
          </draw:text-box>
        </draw:frame>
        <draw:frame draw:style-name="gr60" draw:text-style-name="P62" draw:layer="layout" svg:width="1.225cm" svg:height="0.369cm" svg:x="5.222cm" svg:y="0.786cm">
          <draw:text-box>
            <text:p text:style-name="P58"><text:span text:style-name="T3">WOSIEK,</text:span></text:p>
          </draw:text-box>
        </draw:frame>
        <draw:frame draw:style-name="gr60" draw:text-style-name="P62" draw:layer="layout" svg:width="2.788cm" svg:height="0.369cm" svg:x="6.868cm" svg:y="0.786cm">
          <draw:text-box>
            <text:p text:style-name="P58"><text:span text:style-name="T3">and WYRZYKOWSKI</text:span></text:p>
          </draw:text-box>
        </draw:frame>
        <draw:frame draw:style-name="gr60" draw:text-style-name="P62" draw:layer="layout" svg:width="0.828cm" svg:height="0.369cm" svg:x="14.226cm" svg:y="0.786cm">
          <draw:text-box>
            <text:p text:style-name="P58"><text:span text:style-name="T3">PHYS.</text:span></text:p>
          </draw:text-box>
        </draw:frame>
        <draw:frame draw:style-name="gr60" draw:text-style-name="P62" draw:layer="layout" svg:width="0.662cm" svg:height="0.369cm" svg:x="15.386cm" svg:y="0.786cm">
          <draw:text-box>
            <text:p text:style-name="P58"><text:span text:style-name="T3">REV.</text:span></text:p>
          </draw:text-box>
        </draw:frame>
        <draw:frame draw:style-name="gr60" draw:text-style-name="P62" draw:layer="layout" svg:width="0.946cm" svg:height="0.369cm" svg:x="16.298cm" svg:y="0.786cm">
          <draw:text-box>
            <text:p text:style-name="P58"><text:span text:style-name="T3">D</text:span><text:span text:style-name="T15"> 102,</text:span></text:p>
          </draw:text-box>
        </draw:frame>
        <draw:frame draw:style-name="gr60" draw:text-style-name="P62" draw:layer="layout" svg:width="2.131cm" svg:height="0.369cm" svg:x="17.47cm" svg:y="0.786cm">
          <draw:text-box>
            <text:p text:style-name="P58"><text:span text:style-name="T3">114502 (2020)</text:span></text:p>
          </draw:text-box>
        </draw:frame>
        <draw:frame draw:style-name="gr70" draw:text-style-name="P71" draw:layer="layout" svg:width="1.378cm" svg:height="0.331cm" svg:x="10.19cm" svg:y="26.445cm">
          <draw:text-box>
            <text:p text:style-name="P58"><text:span text:style-name="T36">114502-2</text:span></text:p>
          </draw:text-box>
        </draw:frame>
      </draw:page>
      <draw:page draw:name="page3" draw:style-name="dp1" draw:master-page-name="master-page226">
        <draw:frame draw:style-name="gr60" draw:text-style-name="P62" draw:layer="layout" svg:width="0.369cm" svg:height="0.369cm" svg:x="4.288cm" svg:y="9.048cm">
          <draw:text-box>
            <text:p text:style-name="P58"><text:span text:style-name="T17">H</text:span></text:p>
          </draw:text-box>
        </draw:frame>
        <draw:frame draw:style-name="gr65" draw:text-style-name="P67" draw:layer="layout" svg:width="0.258cm" svg:height="0.331cm" svg:x="4.584cm" svg:y="9.225cm">
          <draw:text-box>
            <text:p text:style-name="P58"><text:span text:style-name="T25">s</text:span></text:p>
          </draw:text-box>
        </draw:frame>
        <draw:polygon draw:style-name="gr66" draw:text-style-name="P68" draw:layer="layout" svg:width="0.184cm" svg:height="0.014cm" svg:x="5.206cm" svg:y="9.291cm" svg:viewBox="0 0 185 15" draw:points="0,15 185,15 185,0 0,0">
          <text:p/>
        </draw:polygon>
        <draw:frame draw:style-name="gr60" draw:text-style-name="P62" draw:layer="layout" svg:width="0.369cm" svg:height="0.369cm" svg:x="4.818cm" svg:y="9.048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5.206cm" svg:y="8.796cm">
          <draw:text-box>
            <text:p text:style-name="P58"><text:span text:style-name="T21">1</text:span></text:p>
          </draw:text-box>
        </draw:frame>
        <draw:frame draw:style-name="gr60" draw:text-style-name="P62" draw:layer="layout" svg:width="0.369cm" svg:height="0.369cm" svg:x="5.206cm" svg:y="9.302cm">
          <draw:text-box>
            <text:p text:style-name="P58"><text:span text:style-name="T21">2</text:span></text:p>
          </draw:text-box>
        </draw:frame>
        <draw:frame draw:style-name="gr60" draw:text-style-name="P62" draw:layer="layout" svg:width="0.369cm" svg:height="0.369cm" svg:x="5.452cm" svg:y="8.696cm">
          <draw:text-box>
            <text:p text:style-name="P58"><text:span text:style-name="T26">X</text:span></text:p>
          </draw:text-box>
        </draw:frame>
        <draw:frame draw:style-name="gr65" draw:text-style-name="P67" draw:layer="layout" svg:width="0.258cm" svg:height="0.331cm" svg:x="5.676cm" svg:y="9.553cm">
          <draw:text-box>
            <text:p text:style-name="P58"><text:span text:style-name="T25">l</text:span></text:p>
          </draw:text-box>
        </draw:frame>
        <draw:frame draw:style-name="gr60" draw:text-style-name="P62" draw:layer="layout" svg:width="1.057cm" svg:height="0.369cm" svg:x="5.984cm" svg:y="9.048cm">
          <draw:text-box>
            <text:p text:style-name="P58"><text:span text:style-name="T22">ð</text:span><text:span text:style-name="T17">S</text:span><text:span text:style-name="T22">ð</text:span><text:span text:style-name="T17">l</text:span><text:span text:style-name="T22">Þ þ</text:span></text:p>
          </draw:text-box>
        </draw:frame>
        <draw:frame draw:style-name="gr60" draw:text-style-name="P62" draw:layer="layout" svg:width="0.369cm" svg:height="0.369cm" svg:x="7.22cm" svg:y="8.96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882cm" svg:height="0.369cm" svg:x="7.18cm" svg:y="9.048cm">
          <draw:text-box>
            <text:p text:style-name="P58"><text:span text:style-name="T17">S</text:span><text:span text:style-name="T22">ð</text:span><text:span text:style-name="T17">l</text:span><text:span text:style-name="T22">ÞÞ</text:span><text:span text:style-name="T17">:</text:span></text:p>
          </draw:text-box>
        </draw:frame>
        <draw:frame draw:style-name="gr60" draw:text-style-name="P62" draw:layer="layout" svg:width="0.714cm" svg:height="0.369cm" svg:x="9.824cm" svg:y="9.048cm">
          <draw:text-box>
            <text:p text:style-name="P58"><text:span text:style-name="T22">ð</text:span><text:span text:style-name="T3">10</text:span><text:span text:style-name="T22">Þ</text:span></text:p>
          </draw:text-box>
        </draw:frame>
        <draw:frame draw:style-name="gr60" draw:text-style-name="P62" draw:layer="layout" svg:width="3.435cm" svg:height="0.369cm" svg:x="2.206cm" svg:y="10.298cm">
          <draw:text-box>
            <text:p text:style-name="P58"><text:span text:style-name="T3">Generalization to higher</text:span></text:p>
          </draw:text-box>
        </draw:frame>
        <draw:frame draw:style-name="gr60" draw:text-style-name="P62" draw:layer="layout" svg:width="1.619cm" svg:height="0.369cm" svg:x="6.231cm" svg:y="10.298cm">
          <draw:text-box>
            <text:p text:style-name="P58"><text:span text:style-name="T3">dimensions</text:span></text:p>
          </draw:text-box>
        </draw:frame>
        <draw:frame draw:style-name="gr60" draw:text-style-name="P62" draw:layer="layout" svg:width="0.369cm" svg:height="0.369cm" svg:x="8.121cm" svg:y="10.298cm">
          <draw:text-box>
            <text:p text:style-name="P58"><text:span text:style-name="T3">is</text:span></text:p>
          </draw:text-box>
        </draw:frame>
        <draw:frame draw:style-name="gr60" draw:text-style-name="P62" draw:layer="layout" svg:width="1.031cm" svg:height="0.369cm" svg:x="8.583cm" svg:y="10.298cm">
          <draw:text-box>
            <text:p text:style-name="P58"><text:span text:style-name="T3">simple.</text:span></text:p>
          </draw:text-box>
        </draw:frame>
        <draw:frame draw:style-name="gr60" draw:text-style-name="P62" draw:layer="layout" svg:width="0.578cm" svg:height="0.369cm" svg:x="9.867cm" svg:y="10.298cm">
          <draw:text-box>
            <text:p text:style-name="P58"><text:span text:style-name="T3">One</text:span></text:p>
          </draw:text-box>
        </draw:frame>
        <draw:frame draw:style-name="gr60" draw:text-style-name="P62" draw:layer="layout" svg:width="7.076cm" svg:height="0.369cm" svg:x="1.836cm" svg:y="10.726cm">
          <draw:text-box>
            <text:p text:style-name="P58"><text:span text:style-name="T3">needs representations of higher Clifford algebras,</text:span></text:p>
          </draw:text-box>
        </draw:frame>
        <draw:frame draw:style-name="gr60" draw:text-style-name="P62" draw:layer="layout" svg:width="0.523cm" svg:height="0.369cm" svg:x="9.43cm" svg:y="10.726cm">
          <draw:text-box>
            <text:p text:style-name="P58"><text:span text:style-name="T3">i.e.,</text:span></text:p>
          </draw:text-box>
        </draw:frame>
        <draw:frame draw:style-name="gr60" draw:text-style-name="P62" draw:layer="layout" svg:width="0.369cm" svg:height="0.369cm" svg:x="10.108cm" svg:y="10.726cm">
          <draw:text-box>
            <text:p text:style-name="P58"><text:span text:style-name="T3">by</text:span></text:p>
          </draw:text-box>
        </draw:frame>
        <draw:frame draw:style-name="gr60" draw:text-style-name="P62" draw:layer="layout" svg:width="0.849cm" svg:height="0.369cm" svg:x="1.836cm" svg:y="11.154cm">
          <draw:text-box>
            <text:p text:style-name="P58"><text:span text:style-name="T3">larger</text:span></text:p>
          </draw:text-box>
        </draw:frame>
        <draw:frame draw:style-name="gr60" draw:text-style-name="P62" draw:layer="layout" svg:width="2.165cm" svg:height="0.369cm" svg:x="2.838cm" svg:y="11.154cm">
          <draw:text-box>
            <text:p text:style-name="P58"><text:span text:style-name="T3">Dirac matrices.</text:span></text:p>
          </draw:text-box>
        </draw:frame>
        <draw:frame draw:style-name="gr60" draw:text-style-name="P62" draw:layer="layout" svg:width="2.33cm" svg:height="0.369cm" svg:x="5.288cm" svg:y="11.154cm">
          <draw:text-box>
            <text:p text:style-name="P58"><text:span text:style-name="T3">In</text:span><text:span text:style-name="T17"> d</text:span><text:span text:style-name="T3"> dimensions,</text:span></text:p>
          </draw:text-box>
        </draw:frame>
        <draw:frame draw:style-name="gr60" draw:text-style-name="P62" draw:layer="layout" svg:width="2.182cm" svg:height="0.369cm" svg:x="8.034cm" svg:y="11.154cm">
          <draw:text-box>
            <text:p text:style-name="P58"><text:span text:style-name="T3">we use</text:span><text:span text:style-name="T21"> 2</text:span><text:span text:style-name="T17">d</text:span><text:span text:style-name="T3"> anti-</text:span></text:p>
          </draw:text-box>
        </draw:frame>
        <draw:frame draw:style-name="gr60" draw:text-style-name="P62" draw:layer="layout" svg:width="8.506cm" svg:height="0.369cm" svg:x="1.836cm" svg:y="11.584cm">
          <draw:text-box>
            <text:p text:style-name="P58"><text:span text:style-name="T3">commuting ones which corresponds to the</text:span><text:span text:style-name="T21"> 2</text:span><text:span text:style-name="T17">d</text:span><text:span text:style-name="T3"> links meeting</text:span></text:p>
          </draw:text-box>
        </draw:frame>
        <draw:frame draw:style-name="gr60" draw:text-style-name="P62" draw:layer="layout" svg:width="8.672cm" svg:height="0.369cm" svg:x="1.836cm" svg:y="12.012cm">
          <draw:text-box>
            <text:p text:style-name="P58"><text:span text:style-name="T3">at one lattice site. Consequently, we have a viable candidate</text:span></text:p>
          </draw:text-box>
        </draw:frame>
        <draw:frame draw:style-name="gr60" draw:text-style-name="P62" draw:layer="layout" svg:width="1.412cm" svg:height="0.369cm" svg:x="1.836cm" svg:y="12.44cm">
          <draw:text-box>
            <text:p text:style-name="P58"><text:span text:style-name="T3">for a local</text:span></text:p>
          </draw:text-box>
        </draw:frame>
        <draw:frame draw:style-name="gr60" draw:text-style-name="P62" draw:layer="layout" svg:width="3.795cm" svg:height="0.369cm" svg:x="3.546cm" svg:y="12.44cm">
          <draw:text-box>
            <text:p text:style-name="P58"><text:span text:style-name="T3">bosonic system equivalent</text:span></text:p>
          </draw:text-box>
        </draw:frame>
        <draw:frame draw:style-name="gr60" draw:text-style-name="P62" draw:layer="layout" svg:width="2.627cm" svg:height="0.369cm" svg:x="7.632cm" svg:y="12.44cm">
          <draw:text-box>
            <text:p text:style-name="P58"><text:span text:style-name="T3">to free fermions in</text:span></text:p>
          </draw:text-box>
        </draw:frame>
        <draw:frame draw:style-name="gr60" draw:text-style-name="P62" draw:layer="layout" svg:width="3.042cm" svg:height="0.369cm" svg:x="1.836cm" svg:y="12.87cm">
          <draw:text-box>
            <text:p text:style-name="P58"><text:span text:style-name="T3">arbitrary dimensions.</text:span></text:p>
          </draw:text-box>
        </draw:frame>
        <draw:frame draw:style-name="gr60" draw:text-style-name="P62" draw:layer="layout" svg:width="2.203cm" svg:height="0.369cm" svg:x="2.206cm" svg:y="13.292cm">
          <draw:text-box>
            <text:p text:style-name="P58"><text:span text:style-name="T3">The story is not</text:span></text:p>
          </draw:text-box>
        </draw:frame>
        <draw:frame draw:style-name="gr60" draw:text-style-name="P62" draw:layer="layout" svg:width="0.726cm" svg:height="0.369cm" svg:x="4.774cm" svg:y="13.292cm">
          <draw:text-box>
            <text:p text:style-name="P58"><text:span text:style-name="T3">over,</text:span></text:p>
          </draw:text-box>
        </draw:frame>
        <draw:frame draw:style-name="gr60" draw:text-style-name="P62" draw:layer="layout" svg:width="1.31cm" svg:height="0.369cm" svg:x="5.636cm" svg:y="13.292cm">
          <draw:text-box>
            <text:p text:style-name="P58"><text:span text:style-name="T3">however,</text:span></text:p>
          </draw:text-box>
        </draw:frame>
        <draw:frame draw:style-name="gr60" draw:text-style-name="P62" draw:layer="layout" svg:width="3.266cm" svg:height="0.369cm" svg:x="7.098cm" svg:y="13.292cm">
          <draw:text-box>
            <text:p text:style-name="P58"><text:span text:style-name="T3">since representation in</text:span></text:p>
          </draw:text-box>
        </draw:frame>
        <draw:frame draw:style-name="gr60" draw:text-style-name="P62" draw:layer="layout" svg:width="0.451cm" svg:height="0.369cm" svg:x="1.836cm" svg:y="13.722cm">
          <draw:text-box>
            <text:p text:style-name="P58"><text:span text:style-name="T3">Eq.</text:span></text:p>
          </draw:text-box>
        </draw:frame>
        <draw:frame draw:style-name="gr60" draw:text-style-name="P62" draw:layer="layout" svg:width="7.177cm" svg:height="0.369cm" svg:x="2.462cm" svg:y="13.722cm">
          <draw:text-box>
            <text:p text:style-name="P58"><text:span text:style-name="T16">(9)</text:span><text:span text:style-name="T3"> is redundant with respect to the fermionic one.</text:span></text:p>
          </draw:text-box>
        </draw:frame>
        <draw:frame draw:style-name="gr60" draw:text-style-name="P62" draw:layer="layout" svg:width="0.369cm" svg:height="0.369cm" svg:x="10.174cm" svg:y="13.722cm">
          <draw:text-box>
            <text:p text:style-name="P58"><text:span text:style-name="T3">In</text:span></text:p>
          </draw:text-box>
        </draw:frame>
        <draw:frame draw:style-name="gr60" draw:text-style-name="P62" draw:layer="layout" svg:width="0.633cm" svg:height="0.369cm" svg:x="1.836cm" svg:y="14.15cm">
          <draw:text-box>
            <text:p text:style-name="P58"><text:span text:style-name="T3">fact,</text:span></text:p>
          </draw:text-box>
        </draw:frame>
        <draw:frame draw:style-name="gr60" draw:text-style-name="P62" draw:layer="layout" svg:width="3.583cm" svg:height="0.369cm" svg:x="2.624cm" svg:y="14.15cm">
          <draw:text-box>
            <text:p text:style-name="P58"><text:span text:style-name="T3">in two space dimensions,</text:span></text:p>
          </draw:text-box>
        </draw:frame>
        <draw:frame draw:style-name="gr60" draw:text-style-name="P62" draw:layer="layout" svg:width="0.369cm" svg:height="0.369cm" svg:x="6.65cm" svg:y="14.15cm">
          <draw:text-box>
            <text:p text:style-name="P58"><text:span text:style-name="T3">it</text:span></text:p>
          </draw:text-box>
        </draw:frame>
        <draw:frame draw:style-name="gr60" draw:text-style-name="P62" draw:layer="layout" svg:width="3.228cm" svg:height="0.369cm" svg:x="7.004cm" svg:y="14.15cm">
          <draw:text-box>
            <text:p text:style-name="P58"><text:span text:style-name="T3">doubles the number of</text:span></text:p>
          </draw:text-box>
        </draw:frame>
        <draw:frame draw:style-name="gr60" draw:text-style-name="P62" draw:layer="layout" svg:width="8.545cm" svg:height="0.369cm" svg:x="1.836cm" svg:y="14.578cm">
          <draw:text-box>
            <text:p text:style-name="P58"><text:span text:style-name="T3">degrees of freedom per lattice site compared to the original</text:span></text:p>
          </draw:text-box>
        </draw:frame>
        <draw:frame draw:style-name="gr60" draw:text-style-name="P62" draw:layer="layout" svg:width="2.542cm" svg:height="0.369cm" svg:x="1.836cm" svg:y="15.006cm">
          <draw:text-box>
            <text:p text:style-name="P58"><text:span text:style-name="T3">fermionic system.</text:span></text:p>
          </draw:text-box>
        </draw:frame>
        <draw:frame draw:style-name="gr60" draw:text-style-name="P62" draw:layer="layout" svg:width="1.412cm" svg:height="0.369cm" svg:x="4.742cm" svg:y="15.006cm">
          <draw:text-box>
            <text:p text:style-name="P58"><text:span text:style-name="T3">Evidently,</text:span></text:p>
          </draw:text-box>
        </draw:frame>
        <draw:frame draw:style-name="gr60" draw:text-style-name="P62" draw:layer="layout" svg:width="1.471cm" svg:height="0.369cm" svg:x="6.426cm" svg:y="15.006cm">
          <draw:text-box>
            <text:p text:style-name="P58"><text:span text:style-name="T3">one needs</text:span></text:p>
          </draw:text-box>
        </draw:frame>
        <draw:frame draw:style-name="gr60" draw:text-style-name="P62" draw:layer="layout" svg:width="1.416cm" svg:height="0.369cm" svg:x="8.174cm" svg:y="15.006cm">
          <draw:text-box>
            <text:p text:style-name="P58"><text:span text:style-name="T3">additional</text:span></text:p>
          </draw:text-box>
        </draw:frame>
        <draw:frame draw:style-name="gr60" draw:text-style-name="P62" draw:layer="layout" svg:width="0.612cm" svg:height="0.369cm" svg:x="9.828cm" svg:y="15.006cm">
          <draw:text-box>
            <text:p text:style-name="P58"><text:span text:style-name="T3">con-</text:span></text:p>
          </draw:text-box>
        </draw:frame>
        <draw:frame draw:style-name="gr60" draw:text-style-name="P62" draw:layer="layout" svg:width="8.63cm" svg:height="0.369cm" svg:x="1.836cm" svg:y="15.436cm">
          <draw:text-box>
            <text:p text:style-name="P58"><text:span text:style-name="T3">straints for above spins to render the exact correspondence.</text:span></text:p>
          </draw:text-box>
        </draw:frame>
        <draw:frame draw:style-name="gr60" draw:text-style-name="P62" draw:layer="layout" svg:width="0.582cm" svg:height="0.369cm" svg:x="1.836cm" svg:y="15.864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3.511cm" svg:height="0.369cm" svg:x="2.694cm" svg:y="15.864cm">
          <draw:text-box>
            <text:p text:style-name="P58"><text:span text:style-name="T3">can be traced to the fact</text:span></text:p>
          </draw:text-box>
        </draw:frame>
        <draw:frame draw:style-name="gr60" draw:text-style-name="P62" draw:layer="layout" svg:width="0.574cm" svg:height="0.369cm" svg:x="6.962cm" svg:y="15.864cm">
          <draw:text-box>
            <text:p text:style-name="P58"><text:span text:style-name="T3">that</text:span></text:p>
          </draw:text-box>
        </draw:frame>
        <draw:frame draw:style-name="gr60" draw:text-style-name="P62" draw:layer="layout" svg:width="1.069cm" svg:height="0.369cm" svg:x="7.718cm" svg:y="15.864cm">
          <draw:text-box>
            <text:p text:style-name="P58"><text:span text:style-name="T3">original</text:span></text:p>
          </draw:text-box>
        </draw:frame>
        <draw:frame draw:style-name="gr60" draw:text-style-name="P62" draw:layer="layout" svg:width="1.34cm" svg:height="0.369cm" svg:x="9.062cm" svg:y="15.864cm">
          <draw:text-box>
            <text:p text:style-name="P58"><text:span text:style-name="T3">fermionic</text:span></text:p>
          </draw:text-box>
        </draw:frame>
        <draw:frame draw:style-name="gr60" draw:text-style-name="P62" draw:layer="layout" svg:width="2.267cm" svg:height="0.369cm" svg:x="1.836cm" svg:y="16.336cm">
          <draw:text-box>
            <text:p text:style-name="P58"><text:span text:style-name="T3">operators</text:span><text:span text:style-name="T17"> S</text:span><text:span text:style-name="T3"> and</text:span></text:p>
          </draw:text-box>
        </draw:frame>
        <draw:frame draw:style-name="gr60" draw:text-style-name="P62" draw:layer="layout" svg:width="0.369cm" svg:height="0.369cm" svg:x="4.456cm" svg:y="16.25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2.474cm" svg:height="0.369cm" svg:x="4.416cm" svg:y="16.336cm">
          <draw:text-box>
            <text:p text:style-name="P58"><text:span text:style-name="T17">S</text:span><text:span text:style-name="T3"> obey additional</text:span></text:p>
          </draw:text-box>
        </draw:frame>
        <draw:frame draw:style-name="gr60" draw:text-style-name="P62" draw:layer="layout" svg:width="1.327cm" svg:height="0.369cm" svg:x="7.28cm" svg:y="16.336cm">
          <draw:text-box>
            <text:p text:style-name="P58"><text:span text:style-name="T3">relations,</text:span></text:p>
          </draw:text-box>
        </draw:frame>
        <draw:frame draw:style-name="gr60" draw:text-style-name="P62" draw:layer="layout" svg:width="0.463cm" svg:height="0.369cm" svg:x="8.79cm" svg:y="16.336cm">
          <draw:text-box>
            <text:p text:style-name="P58"><text:span text:style-name="T3">not</text:span></text:p>
          </draw:text-box>
        </draw:frame>
        <draw:frame draw:style-name="gr60" draw:text-style-name="P62" draw:layer="layout" svg:width="1.086cm" svg:height="0.369cm" svg:x="9.424cm" svg:y="16.336cm">
          <draw:text-box>
            <text:p text:style-name="P58"><text:span text:style-name="T3">present</text:span></text:p>
          </draw:text-box>
        </draw:frame>
        <draw:frame draw:style-name="gr60" draw:text-style-name="P62" draw:layer="layout" svg:width="8.371cm" svg:height="0.369cm" svg:x="1.836cm" svg:y="16.766cm">
          <draw:text-box>
            <text:p text:style-name="P58"><text:span text:style-name="T3">in spatial dimension one. These will have to be imposed as</text:span></text:p>
          </draw:text-box>
        </draw:frame>
        <draw:frame draw:style-name="gr60" draw:text-style-name="P62" draw:layer="layout" svg:width="3.274cm" svg:height="0.369cm" svg:x="1.836cm" svg:y="17.194cm">
          <draw:text-box>
            <text:p text:style-name="P58"><text:span text:style-name="T3">constraints on physical</text:span></text:p>
          </draw:text-box>
        </draw:frame>
        <draw:frame draw:style-name="gr60" draw:text-style-name="P62" draw:layer="layout" svg:width="3.643cm" svg:height="0.369cm" svg:x="5.398cm" svg:y="17.194cm">
          <draw:text-box>
            <text:p text:style-name="P58"><text:span text:style-name="T3">states in the spin system.</text:span></text:p>
          </draw:text-box>
        </draw:frame>
        <draw:frame draw:style-name="gr60" draw:text-style-name="P62" draw:layer="layout" svg:width="3.139cm" svg:height="0.369cm" svg:x="2.206cm" svg:y="17.618cm">
          <draw:text-box>
            <text:p text:style-name="P58"><text:span text:style-name="T3">Necessary constraints</text:span></text:p>
          </draw:text-box>
        </draw:frame>
        <draw:frame draw:style-name="gr60" draw:text-style-name="P62" draw:layer="layout" svg:width="0.468cm" svg:height="0.369cm" svg:x="5.72cm" svg:y="17.618cm">
          <draw:text-box>
            <text:p text:style-name="P58"><text:span text:style-name="T3">are</text:span></text:p>
          </draw:text-box>
        </draw:frame>
        <draw:frame draw:style-name="gr60" draw:text-style-name="P62" draw:layer="layout" svg:width="2.254cm" svg:height="0.369cm" svg:x="6.376cm" svg:y="17.618cm">
          <draw:text-box>
            <text:p text:style-name="P58"><text:span text:style-name="T3">provided by the</text:span></text:p>
          </draw:text-box>
        </draw:frame>
        <draw:frame draw:style-name="gr60" draw:text-style-name="P62" draw:layer="layout" svg:width="1.365cm" svg:height="0.369cm" svg:x="9.138cm" svg:y="17.618cm">
          <draw:text-box>
            <text:p text:style-name="P58"><text:span text:style-name="T3">plaquette</text:span></text:p>
          </draw:text-box>
        </draw:frame>
        <draw:frame draw:style-name="gr60" draw:text-style-name="P62" draw:layer="layout" svg:width="1.632cm" svg:height="0.369cm" svg:x="1.836cm" svg:y="18.046cm">
          <draw:text-box>
            <text:p text:style-name="P58"><text:span text:style-name="T3">operators</text:span><text:span text:style-name="T17"> P</text:span></text:p>
          </draw:text-box>
        </draw:frame>
        <draw:frame draw:style-name="gr65" draw:text-style-name="P67" draw:layer="layout" svg:width="0.258cm" svg:height="0.331cm" svg:x="3.568cm" svg:y="18.223cm">
          <draw:text-box>
            <text:p text:style-name="P58"><text:span text:style-name="T25">n</text:span></text:p>
          </draw:text-box>
        </draw:frame>
        <draw:frame draw:style-name="gr60" draw:text-style-name="P62" draw:layer="layout" svg:width="5.171cm" svg:height="0.369cm" svg:x="3.858cm" svg:y="18.046cm">
          <draw:text-box>
            <text:p text:style-name="P58"><text:span text:style-name="T3">[from now on</text:span><text:span text:style-name="T17"> n</text:span><text:span text:style-name="T3"> is a two-dimensional</text:span></text:p>
          </draw:text-box>
        </draw:frame>
        <draw:frame draw:style-name="gr60" draw:text-style-name="P62" draw:layer="layout" svg:width="0.785cm" svg:height="0.369cm" svg:x="9.667cm" svg:y="18.046cm">
          <draw:text-box>
            <text:p text:style-name="P58"><text:span text:style-name="T3">index</text:span></text:p>
          </draw:text-box>
        </draw:frame>
        <draw:frame draw:style-name="gr60" draw:text-style-name="P62" draw:layer="layout" svg:width="0.985cm" svg:height="0.369cm" svg:x="1.836cm" svg:y="18.474cm">
          <draw:text-box>
            <text:p text:style-name="P58"><text:span text:style-name="T17">n</text:span><text:span text:style-name="T22"> ¼ ð</text:span><text:span text:style-name="T17">n</text:span></text:p>
          </draw:text-box>
        </draw:frame>
        <draw:frame draw:style-name="gr65" draw:text-style-name="P67" draw:layer="layout" svg:width="0.258cm" svg:height="0.331cm" svg:x="2.87cm" svg:y="18.651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3.014cm" svg:y="18.474cm">
          <draw:text-box>
            <text:p text:style-name="P58"><text:span text:style-name="T17">; n</text:span></text:p>
          </draw:text-box>
        </draw:frame>
        <draw:frame draw:style-name="gr65" draw:text-style-name="P67" draw:layer="layout" svg:width="0.258cm" svg:height="0.331cm" svg:x="3.376cm" svg:y="18.651cm">
          <draw:text-box>
            <text:p text:style-name="P58"><text:span text:style-name="T25">y</text:span></text:p>
          </draw:text-box>
        </draw:frame>
        <draw:frame draw:style-name="gr60" draw:text-style-name="P62" draw:layer="layout" svg:width="2.953cm" svg:height="0.369cm" svg:x="3.52cm" svg:y="18.474cm">
          <draw:text-box>
            <text:p text:style-name="P58"><text:span text:style-name="T22">Þ</text:span><text:span text:style-name="T3">]. If we denote by</text:span><text:span text:style-name="T17"> C</text:span></text:p>
          </draw:text-box>
        </draw:frame>
        <draw:frame draw:style-name="gr65" draw:text-style-name="P67" draw:layer="layout" svg:width="0.258cm" svg:height="0.331cm" svg:x="6.686cm" svg:y="18.651cm">
          <draw:text-box>
            <text:p text:style-name="P58"><text:span text:style-name="T25">n</text:span></text:p>
          </draw:text-box>
        </draw:frame>
        <draw:frame draw:style-name="gr60" draw:text-style-name="P62" draw:layer="layout" svg:width="3.52cm" svg:height="0.369cm" svg:x="6.954cm" svg:y="18.474cm">
          <draw:text-box>
            <text:p text:style-name="P58"><text:span text:style-name="T3">an elementary plaquette</text:span></text:p>
          </draw:text-box>
        </draw:frame>
        <draw:frame draw:style-name="gr60" draw:text-style-name="P62" draw:layer="layout" svg:width="3.351cm" svg:height="0.369cm" svg:x="1.836cm" svg:y="18.936cm">
          <draw:text-box>
            <text:p text:style-name="P58"><text:span text:style-name="T3">labeled by its lower-left</text:span></text:p>
          </draw:text-box>
        </draw:frame>
        <draw:frame draw:style-name="gr60" draw:text-style-name="P62" draw:layer="layout" svg:width="1.01cm" svg:height="0.369cm" svg:x="5.542cm" svg:y="18.936cm">
          <draw:text-box>
            <text:p text:style-name="P58"><text:span text:style-name="T3">corner,</text:span></text:p>
          </draw:text-box>
        </draw:frame>
        <draw:frame draw:style-name="gr60" draw:text-style-name="P62" draw:layer="layout" svg:width="0.582cm" svg:height="0.369cm" svg:x="6.684cm" svg:y="18.936cm">
          <draw:text-box>
            <text:p text:style-name="P58"><text:span text:style-name="T3">say,</text:span></text:p>
          </draw:text-box>
        </draw:frame>
        <draw:frame draw:style-name="gr60" draw:text-style-name="P62" draw:layer="layout" svg:width="0.641cm" svg:height="0.369cm" svg:x="7.372cm" svg:y="18.936cm">
          <draw:text-box>
            <text:p text:style-name="P58"><text:span text:style-name="T3">then</text:span></text:p>
          </draw:text-box>
        </draw:frame>
        <draw:frame draw:style-name="gr60" draw:text-style-name="P62" draw:layer="layout" svg:width="0.369cm" svg:height="0.369cm" svg:x="5.082cm" svg:y="19.742cm">
          <draw:text-box>
            <text:p text:style-name="P58"><text:span text:style-name="T17">P</text:span></text:p>
          </draw:text-box>
        </draw:frame>
        <draw:frame draw:style-name="gr65" draw:text-style-name="P67" draw:layer="layout" svg:width="0.258cm" svg:height="0.331cm" svg:x="5.324cm" svg:y="19.919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369cm" svg:height="0.369cm" svg:x="5.586cm" svg:y="19.742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6.016cm" svg:y="19.39cm">
          <draw:text-box>
            <text:p text:style-name="P58"><text:span text:style-name="T26">Y</text:span></text:p>
          </draw:text-box>
        </draw:frame>
        <draw:frame draw:style-name="gr65" draw:text-style-name="P67" draw:layer="layout" svg:width="0.527cm" svg:height="0.331cm" svg:x="5.974cm" svg:y="20.247cm">
          <draw:text-box>
            <text:p text:style-name="P58"><text:span text:style-name="T25">l</text:span><text:span text:style-name="T43">∈</text:span><text:span text:style-name="T25">C</text:span></text:p>
          </draw:text-box>
        </draw:frame>
        <draw:frame draw:style-name="gr72" draw:text-style-name="P72" draw:layer="layout" svg:width="0.184cm" svg:height="0.331cm" svg:x="6.41cm" svg:y="20.368cm">
          <draw:text-box>
            <text:p text:style-name="P58"><text:span text:style-name="T44">n</text:span></text:p>
          </draw:text-box>
        </draw:frame>
        <draw:frame draw:style-name="gr60" draw:text-style-name="P62" draw:layer="layout" svg:width="0.709cm" svg:height="0.369cm" svg:x="6.528cm" svg:y="19.742cm">
          <draw:text-box>
            <text:p text:style-name="P58"><text:span text:style-name="T17">S</text:span><text:span text:style-name="T22">ð</text:span><text:span text:style-name="T17">l</text:span><text:span text:style-name="T22">Þ</text:span><text:span text:style-name="T17">:</text:span></text:p>
          </draw:text-box>
        </draw:frame>
        <draw:frame draw:style-name="gr60" draw:text-style-name="P62" draw:layer="layout" svg:width="0.714cm" svg:height="0.369cm" svg:x="9.824cm" svg:y="19.742cm">
          <draw:text-box>
            <text:p text:style-name="P58"><text:span text:style-name="T22">ð</text:span><text:span text:style-name="T3">11</text:span><text:span text:style-name="T22">Þ</text:span></text:p>
          </draw:text-box>
        </draw:frame>
        <draw:frame draw:style-name="gr60" draw:text-style-name="P62" draw:layer="layout" svg:width="7.969cm" svg:height="0.369cm" svg:x="1.836cm" svg:y="20.864cm">
          <draw:text-box>
            <text:p text:style-name="P58"><text:span text:style-name="T3">These operators are identically 1 in the fermionic repre-</text:span></text:p>
          </draw:text-box>
        </draw:frame>
        <draw:frame draw:style-name="gr60" draw:text-style-name="P62" draw:layer="layout" svg:width="1.564cm" svg:height="0.369cm" svg:x="1.836cm" svg:y="21.294cm">
          <draw:text-box>
            <text:p text:style-name="P58"><text:span text:style-name="T3">sentations,</text:span></text:p>
          </draw:text-box>
        </draw:frame>
        <draw:frame draw:style-name="gr60" draw:text-style-name="P62" draw:layer="layout" svg:width="6.301cm" svg:height="0.369cm" svg:x="3.566cm" svg:y="21.294cm">
          <draw:text-box>
            <text:p text:style-name="P58"><text:span text:style-name="T3">while in the spin representation they merely</text:span></text:p>
          </draw:text-box>
        </draw:frame>
        <draw:frame draw:style-name="gr60" draw:text-style-name="P62" draw:layer="layout" svg:width="1.191cm" svg:height="0.369cm" svg:x="1.836cm" svg:y="21.746cm">
          <draw:text-box>
            <text:p text:style-name="P58"><text:span text:style-name="T3">satisfy</text:span><text:span text:style-name="T17"> P</text:span></text:p>
          </draw:text-box>
        </draw:frame>
        <draw:frame draw:style-name="gr65" draw:text-style-name="P67" draw:layer="layout" svg:width="0.258cm" svg:height="0.331cm" svg:x="3.158cm" svg:y="21.719cm">
          <draw:text-box>
            <text:p text:style-name="P58"><text:span text:style-name="T19">2</text:span></text:p>
          </draw:text-box>
        </draw:frame>
        <draw:frame draw:style-name="gr65" draw:text-style-name="P67" draw:layer="layout" svg:width="0.258cm" svg:height="0.331cm" svg:x="3.158cm" svg:y="21.923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637cm" svg:height="0.369cm" svg:x="3.42cm" svg:y="21.746cm">
          <draw:text-box>
            <text:p text:style-name="P58"><text:span text:style-name="T22">¼</text:span><text:span text:style-name="T21"> 1</text:span><text:span text:style-name="T3">.</text:span></text:p>
          </draw:text-box>
        </draw:frame>
        <draw:frame draw:style-name="gr60" draw:text-style-name="P62" draw:layer="layout" svg:width="0.984cm" svg:height="0.369cm" svg:x="4.19cm" svg:y="21.746cm">
          <draw:text-box>
            <text:p text:style-name="P58"><text:span text:style-name="T3">Hence,</text:span></text:p>
          </draw:text-box>
        </draw:frame>
        <draw:frame draw:style-name="gr60" draw:text-style-name="P62" draw:layer="layout" svg:width="2.965cm" svg:height="0.369cm" svg:x="5.348cm" svg:y="21.746cm">
          <draw:text-box>
            <text:p text:style-name="P58"><text:span text:style-name="T3">imposing constraints</text:span></text:p>
          </draw:text-box>
        </draw:frame>
        <draw:frame draw:style-name="gr60" draw:text-style-name="P62" draw:layer="layout" svg:width="0.369cm" svg:height="0.369cm" svg:x="5.62cm" svg:y="22.692cm">
          <draw:text-box>
            <text:p text:style-name="P58"><text:span text:style-name="T17">P</text:span></text:p>
          </draw:text-box>
        </draw:frame>
        <draw:frame draw:style-name="gr65" draw:text-style-name="P67" draw:layer="layout" svg:width="0.258cm" svg:height="0.331cm" svg:x="5.862cm" svg:y="22.869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548cm" svg:height="0.369cm" svg:x="6.122cm" svg:y="22.692cm">
          <draw:text-box>
            <text:p text:style-name="P58"><text:span text:style-name="T22">¼</text:span><text:span text:style-name="T21"> 1</text:span></text:p>
          </draw:text-box>
        </draw:frame>
        <draw:frame draw:style-name="gr60" draw:text-style-name="P62" draw:layer="layout" svg:width="0.714cm" svg:height="0.369cm" svg:x="9.824cm" svg:y="22.692cm">
          <draw:text-box>
            <text:p text:style-name="P58"><text:span text:style-name="T22">ð</text:span><text:span text:style-name="T3">12</text:span><text:span text:style-name="T22">Þ</text:span></text:p>
          </draw:text-box>
        </draw:frame>
        <draw:frame draw:style-name="gr60" draw:text-style-name="P62" draw:layer="layout" svg:width="2.241cm" svg:height="0.369cm" svg:x="1.836cm" svg:y="23.63cm">
          <draw:text-box>
            <text:p text:style-name="P58"><text:span text:style-name="T3">is necessary for</text:span></text:p>
          </draw:text-box>
        </draw:frame>
        <draw:frame draw:style-name="gr60" draw:text-style-name="P62" draw:layer="layout" svg:width="1.962cm" svg:height="0.369cm" svg:x="4.464cm" svg:y="23.63cm">
          <draw:text-box>
            <text:p text:style-name="P58"><text:span text:style-name="T3">the validity of</text:span></text:p>
          </draw:text-box>
        </draw:frame>
        <draw:frame draw:style-name="gr60" draw:text-style-name="P62" draw:layer="layout" svg:width="3.317cm" svg:height="0.369cm" svg:x="6.856cm" svg:y="23.63cm">
          <draw:text-box>
            <text:p text:style-name="P58"><text:span text:style-name="T3">the fermion-spin equiv-</text:span></text:p>
          </draw:text-box>
        </draw:frame>
        <draw:frame draw:style-name="gr60" draw:text-style-name="P62" draw:layer="layout" svg:width="1.026cm" svg:height="0.369cm" svg:x="1.836cm" svg:y="24.058cm">
          <draw:text-box>
            <text:p text:style-name="P58"><text:span text:style-name="T3">alence.</text:span></text:p>
          </draw:text-box>
        </draw:frame>
        <draw:frame draw:style-name="gr60" draw:text-style-name="P62" draw:layer="layout" svg:width="0.369cm" svg:height="0.369cm" svg:x="3.006cm" svg:y="24.058cm">
          <draw:text-box>
            <text:p text:style-name="P58"><text:span text:style-name="T3">It</text:span></text:p>
          </draw:text-box>
        </draw:frame>
        <draw:frame draw:style-name="gr60" draw:text-style-name="P62" draw:layer="layout" svg:width="4.214cm" svg:height="0.369cm" svg:x="3.37cm" svg:y="24.058cm">
          <draw:text-box>
            <text:p text:style-name="P58"><text:span text:style-name="T3">was shown already in</text:span><text:span text:style-name="T16"> [4]</text:span><text:span text:style-name="T3"> that</text:span></text:p>
          </draw:text-box>
        </draw:frame>
        <draw:frame draw:style-name="gr60" draw:text-style-name="P62" draw:layer="layout" svg:width="0.451cm" svg:height="0.369cm" svg:x="8.1cm" svg:y="24.058cm">
          <draw:text-box>
            <text:p text:style-name="P58"><text:span text:style-name="T3">Eq.</text:span></text:p>
          </draw:text-box>
        </draw:frame>
        <draw:frame draw:style-name="gr60" draw:text-style-name="P62" draw:layer="layout" svg:width="1.644cm" svg:height="0.369cm" svg:x="8.746cm" svg:y="24.058cm">
          <draw:text-box>
            <text:p text:style-name="P58"><text:span text:style-name="T16">(12)</text:span><text:span text:style-name="T3"> indeed</text:span></text:p>
          </draw:text-box>
        </draw:frame>
        <draw:frame draw:style-name="gr60" draw:text-style-name="P62" draw:layer="layout" svg:width="4.223cm" svg:height="0.369cm" svg:x="1.836cm" svg:y="24.488cm">
          <draw:text-box>
            <text:p text:style-name="P58"><text:span text:style-name="T3">correctly reduces the number</text:span></text:p>
          </draw:text-box>
        </draw:frame>
        <draw:frame draw:style-name="gr60" draw:text-style-name="P62" draw:layer="layout" svg:width="0.369cm" svg:height="0.369cm" svg:x="6.448cm" svg:y="24.488cm">
          <draw:text-box>
            <text:p text:style-name="P58"><text:span text:style-name="T3">of</text:span></text:p>
          </draw:text-box>
        </draw:frame>
        <draw:frame draw:style-name="gr60" draw:text-style-name="P62" draw:layer="layout" svg:width="3.368cm" svg:height="0.369cm" svg:x="6.91cm" svg:y="24.488cm">
          <draw:text-box>
            <text:p text:style-name="P58"><text:span text:style-name="T3">degrees of freedom per</text:span></text:p>
          </draw:text-box>
        </draw:frame>
        <draw:frame draw:style-name="gr60" draw:text-style-name="P62" draw:layer="layout" svg:width="1.577cm" svg:height="0.369cm" svg:x="1.836cm" svg:y="24.916cm">
          <draw:text-box>
            <text:p text:style-name="P58"><text:span text:style-name="T3">lattice site.</text:span></text:p>
          </draw:text-box>
        </draw:frame>
        <draw:frame draw:style-name="gr60" draw:text-style-name="P62" draw:layer="layout" svg:width="7.753cm" svg:height="0.369cm" svg:x="11.484cm" svg:y="1.738cm">
          <draw:text-box>
            <text:p text:style-name="P58"><text:span text:style-name="T3">Details of how the claimed reduction works depend on</text:span></text:p>
          </draw:text-box>
        </draw:frame>
        <draw:frame draw:style-name="gr60" draw:text-style-name="P62" draw:layer="layout" svg:width="2.165cm" svg:height="0.369cm" svg:x="11.114cm" svg:y="2.168cm">
          <draw:text-box>
            <text:p text:style-name="P58"><text:span text:style-name="T3">the lattice size,</text:span></text:p>
          </draw:text-box>
        </draw:frame>
        <draw:frame draw:style-name="gr60" draw:text-style-name="P62" draw:layer="layout" svg:width="2.995cm" svg:height="0.369cm" svg:x="13.512cm" svg:y="2.168cm">
          <draw:text-box>
            <text:p text:style-name="P58"><text:span text:style-name="T3">boundary conditions,</text:span></text:p>
          </draw:text-box>
        </draw:frame>
        <draw:frame draw:style-name="gr60" draw:text-style-name="P62" draw:layer="layout" svg:width="2.817cm" svg:height="0.369cm" svg:x="16.794cm" svg:y="2.168cm">
          <draw:text-box>
            <text:p text:style-name="P58"><text:span text:style-name="T3">and other specifica-</text:span></text:p>
          </draw:text-box>
        </draw:frame>
        <draw:frame draw:style-name="gr60" draw:text-style-name="P62" draw:layer="layout" svg:width="0.781cm" svg:height="0.369cm" svg:x="11.114cm" svg:y="2.596cm">
          <draw:text-box>
            <text:p text:style-name="P58"><text:span text:style-name="T3">tions.</text:span></text:p>
          </draw:text-box>
        </draw:frame>
        <draw:frame draw:style-name="gr60" draw:text-style-name="P62" draw:layer="layout" svg:width="7.338cm" svg:height="0.369cm" svg:x="12.048cm" svg:y="2.596cm">
          <draw:text-box>
            <text:p text:style-name="P58"><text:span text:style-name="T3">Detailed answer to this and related questions is the</text:span></text:p>
          </draw:text-box>
        </draw:frame>
        <draw:frame draw:style-name="gr60" draw:text-style-name="P62" draw:layer="layout" svg:width="8.359cm" svg:height="0.369cm" svg:x="11.114cm" svg:y="3.024cm">
          <draw:text-box>
            <text:p text:style-name="P58"><text:span text:style-name="T3">aim of the present work, as continued in the next sections.</text:span></text:p>
          </draw:text-box>
        </draw:frame>
        <draw:frame draw:style-name="gr60" draw:text-style-name="P62" draw:layer="layout" svg:width="1.12cm" svg:height="0.369cm" svg:x="11.114cm" svg:y="3.452cm">
          <draw:text-box>
            <text:p text:style-name="P58"><text:span text:style-name="T3">General</text:span></text:p>
          </draw:text-box>
        </draw:frame>
        <draw:frame draw:style-name="gr60" draw:text-style-name="P62" draw:layer="layout" svg:width="1.822cm" svg:height="0.369cm" svg:x="12.482cm" svg:y="3.452cm">
          <draw:text-box>
            <text:p text:style-name="P58"><text:span text:style-name="T3">explanations</text:span></text:p>
          </draw:text-box>
        </draw:frame>
        <draw:frame draw:style-name="gr60" draw:text-style-name="P62" draw:layer="layout" svg:width="0.468cm" svg:height="0.369cm" svg:x="14.544cm" svg:y="3.452cm">
          <draw:text-box>
            <text:p text:style-name="P58"><text:span text:style-name="T3">are</text:span></text:p>
          </draw:text-box>
        </draw:frame>
        <draw:frame draw:style-name="gr60" draw:text-style-name="P62" draw:layer="layout" svg:width="0.874cm" svg:height="0.369cm" svg:x="15.198cm" svg:y="3.452cm">
          <draw:text-box>
            <text:p text:style-name="P58"><text:span text:style-name="T3">given,</text:span></text:p>
          </draw:text-box>
        </draw:frame>
        <draw:frame draw:style-name="gr60" draw:text-style-name="P62" draw:layer="layout" svg:width="1.67cm" svg:height="0.369cm" svg:x="16.308cm" svg:y="3.452cm">
          <draw:text-box>
            <text:p text:style-name="P58"><text:span text:style-name="T3">with checks</text:span></text:p>
          </draw:text-box>
        </draw:frame>
        <draw:frame draw:style-name="gr60" draw:text-style-name="P62" draw:layer="layout" svg:width="1.2cm" svg:height="0.369cm" svg:x="18.384cm" svg:y="3.452cm">
          <draw:text-box>
            <text:p text:style-name="P58"><text:span text:style-name="T3">on small</text:span></text:p>
          </draw:text-box>
        </draw:frame>
        <draw:frame draw:style-name="gr60" draw:text-style-name="P62" draw:layer="layout" svg:width="1.035cm" svg:height="0.369cm" svg:x="11.114cm" svg:y="3.88cm">
          <draw:text-box>
            <text:p text:style-name="P58"><text:span text:style-name="T3">lattices</text:span></text:p>
          </draw:text-box>
        </draw:frame>
        <draw:frame draw:style-name="gr60" draw:text-style-name="P62" draw:layer="layout" svg:width="5.425cm" svg:height="0.369cm" svg:x="12.378cm" svg:y="3.88cm">
          <draw:text-box>
            <text:p text:style-name="P58"><text:span text:style-name="T3">performed analytically using symbolic</text:span></text:p>
          </draw:text-box>
        </draw:frame>
        <draw:frame draw:style-name="gr60" draw:text-style-name="P62" draw:layer="layout" svg:width="1.086cm" svg:height="0.369cm" svg:x="18.683cm" svg:y="3.88cm">
          <draw:text-box>
            <text:p text:style-name="P58"><text:span text:style-name="T3">algebra</text:span></text:p>
          </draw:text-box>
        </draw:frame>
        <draw:frame draw:style-name="gr60" draw:text-style-name="P62" draw:layer="layout" svg:width="1.996cm" svg:height="0.369cm" svg:x="11.114cm" svg:y="4.31cm">
          <draw:text-box>
            <text:p text:style-name="P58"><text:span text:style-name="T3">software</text:span><text:span text:style-name="T16"> [18]</text:span><text:span text:style-name="T3">.</text:span></text:p>
          </draw:text-box>
        </draw:frame>
        <draw:frame draw:style-name="gr60" draw:text-style-name="P62" draw:layer="layout" svg:width="0.369cm" svg:height="0.369cm" svg:x="13.328cm" svg:y="5.362cm">
          <draw:text-box>
            <text:p text:style-name="P58"><text:span text:style-name="T15">III.</text:span></text:p>
          </draw:text-box>
        </draw:frame>
        <draw:frame draw:style-name="gr60" draw:text-style-name="P62" draw:layer="layout" svg:width="2.69cm" svg:height="0.369cm" svg:x="13.978cm" svg:y="5.362cm">
          <draw:text-box>
            <text:p text:style-name="P58"><text:span text:style-name="T15">THE CONSTRAINTS</text:span></text:p>
          </draw:text-box>
        </draw:frame>
        <draw:frame draw:style-name="gr60" draw:text-style-name="P62" draw:layer="layout" svg:width="7.999cm" svg:height="0.369cm" svg:x="11.484cm" svg:y="5.996cm">
          <draw:text-box>
            <text:p text:style-name="P58"><text:span text:style-name="T3">The precise form of constraints that have to be imposed</text:span></text:p>
          </draw:text-box>
        </draw:frame>
        <draw:frame draw:style-name="gr60" draw:text-style-name="P62" draw:layer="layout" svg:width="8.337cm" svg:height="0.369cm" svg:x="11.114cm" svg:y="6.424cm">
          <draw:text-box>
            <text:p text:style-name="P58"><text:span text:style-name="T3">in order to make the above fermion-spin equivalence valid</text:span></text:p>
          </draw:text-box>
        </draw:frame>
        <draw:frame draw:style-name="gr60" draw:text-style-name="P62" draw:layer="layout" svg:width="5.654cm" svg:height="0.369cm" svg:x="11.114cm" svg:y="6.854cm">
          <draw:text-box>
            <text:p text:style-name="P58"><text:span text:style-name="T3">depends on the geometry of the lattice.</text:span></text:p>
          </draw:text-box>
        </draw:frame>
        <draw:frame draw:style-name="gr60" draw:text-style-name="P62" draw:layer="layout" svg:width="2.296cm" svg:height="0.369cm" svg:x="17.28cm" svg:y="6.854cm">
          <draw:text-box>
            <text:p text:style-name="P58"><text:span text:style-name="T3">To illustrate this</text:span></text:p>
          </draw:text-box>
        </draw:frame>
        <draw:frame draw:style-name="gr60" draw:text-style-name="P62" draw:layer="layout" svg:width="5.59cm" svg:height="0.369cm" svg:x="11.114cm" svg:y="7.282cm">
          <draw:text-box>
            <text:p text:style-name="P58"><text:span text:style-name="T3">feature, we consider two-dimensional</text:span><text:span text:style-name="T17"> L</text:span></text:p>
          </draw:text-box>
        </draw:frame>
        <draw:frame draw:style-name="gr65" draw:text-style-name="P67" draw:layer="layout" svg:width="0.258cm" svg:height="0.331cm" svg:x="17.052cm" svg:y="7.45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485cm" svg:height="0.369cm" svg:x="17.28cm" svg:y="7.282cm">
          <draw:text-box>
            <text:p text:style-name="P58"><text:span text:style-name="T3">×</text:span><text:span text:style-name="T17"> L</text:span></text:p>
          </draw:text-box>
        </draw:frame>
        <draw:frame draw:style-name="gr65" draw:text-style-name="P67" draw:layer="layout" svg:width="0.258cm" svg:height="0.331cm" svg:x="17.854cm" svg:y="7.459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645cm" svg:height="0.369cm" svg:x="18.116cm" svg:y="7.282cm">
          <draw:text-box>
            <text:p text:style-name="P58"><text:span text:style-name="T3">rectangular</text:span></text:p>
          </draw:text-box>
        </draw:frame>
        <draw:frame draw:style-name="gr60" draw:text-style-name="P62" draw:layer="layout" svg:width="1.797cm" svg:height="0.369cm" svg:x="11.114cm" svg:y="7.742cm">
          <draw:text-box>
            <text:p text:style-name="P58"><text:span text:style-name="T3">lattices</text:span><text:span text:style-name="T16"> [19]</text:span><text:span text:style-name="T3">.</text:span></text:p>
          </draw:text-box>
        </draw:frame>
        <draw:frame draw:style-name="gr60" draw:text-style-name="P62" draw:layer="layout" svg:width="6.289cm" svg:height="0.369cm" svg:x="13.086cm" svg:y="7.742cm">
          <draw:text-box>
            <text:p text:style-name="P58"><text:span text:style-name="T3">Periodic or antiperiodic boundary conditions</text:span></text:p>
          </draw:text-box>
        </draw:frame>
        <draw:frame draw:style-name="gr60" draw:text-style-name="P62" draw:layer="layout" svg:width="8.253cm" svg:height="0.369cm" svg:x="11.114cm" svg:y="8.172cm">
          <draw:text-box>
            <text:p text:style-name="P58"><text:span text:style-name="T3">are used. Different periodicity conditions for fermions and</text:span></text:p>
          </draw:text-box>
        </draw:frame>
        <draw:frame draw:style-name="gr60" draw:text-style-name="P62" draw:layer="layout" svg:width="2.567cm" svg:height="0.369cm" svg:x="11.114cm" svg:y="8.6cm">
          <draw:text-box>
            <text:p text:style-name="P58"><text:span text:style-name="T3">spins are allowed,</text:span></text:p>
          </draw:text-box>
        </draw:frame>
        <draw:frame draw:style-name="gr60" draw:text-style-name="P62" draw:layer="layout" svg:width="1.057cm" svg:height="0.369cm" svg:x="11.114cm" svg:y="9.448cm">
          <draw:text-box>
            <text:p text:style-name="P58"><text:span text:style-name="T27">ϕ</text:span><text:span text:style-name="T22">ð</text:span><text:span text:style-name="T17">n</text:span><text:span text:style-name="T22"> þ</text:span><text:span text:style-name="T17"> L</text:span></text:p>
          </draw:text-box>
        </draw:frame>
        <draw:frame draw:style-name="gr65" draw:text-style-name="P67" draw:layer="layout" svg:width="0.258cm" svg:height="0.331cm" svg:x="12.376cm" svg:y="9.62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2.55cm" svg:y="9.446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971cm" svg:height="0.369cm" svg:x="12.52cm" svg:y="9.448cm">
          <draw:text-box>
            <text:p text:style-name="P58"><text:span text:style-name="T17">x</text:span><text:span text:style-name="T22">Þ ¼</text:span><text:span text:style-name="T27"> ϵ</text:span></text:p>
          </draw:text-box>
        </draw:frame>
        <draw:frame draw:style-name="gr65" draw:text-style-name="P67" draw:layer="layout" svg:width="0.258cm" svg:height="0.331cm" svg:x="13.496cm" svg:y="9.62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811cm" svg:height="0.369cm" svg:x="13.64cm" svg:y="9.448cm">
          <draw:text-box>
            <text:p text:style-name="P58"><text:span text:style-name="T27">ϕ</text:span><text:span text:style-name="T22">ð</text:span><text:span text:style-name="T17">n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15.258cm" svg:y="9.448cm">
          <draw:text-box>
            <text:p text:style-name="P58"><text:span text:style-name="T42">Γ</text:span></text:p>
          </draw:text-box>
        </draw:frame>
        <draw:frame draw:style-name="gr65" draw:text-style-name="P67" draw:layer="layout" svg:width="0.258cm" svg:height="0.331cm" svg:x="15.474cm" svg:y="9.423cm">
          <draw:text-box>
            <text:p text:style-name="P58"><text:span text:style-name="T25">k</text:span></text:p>
          </draw:text-box>
        </draw:frame>
        <draw:frame draw:style-name="gr60" draw:text-style-name="P62" draw:layer="layout" svg:width="0.871cm" svg:height="0.369cm" svg:x="15.618cm" svg:y="9.448cm">
          <draw:text-box>
            <text:p text:style-name="P58"><text:span text:style-name="T22">ð</text:span><text:span text:style-name="T17">n</text:span><text:span text:style-name="T22"> þ</text:span><text:span text:style-name="T17"> L</text:span></text:p>
          </draw:text-box>
        </draw:frame>
        <draw:frame draw:style-name="gr65" draw:text-style-name="P67" draw:layer="layout" svg:width="0.258cm" svg:height="0.331cm" svg:x="16.65cm" svg:y="9.62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6.824cm" svg:y="9.446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971cm" svg:height="0.369cm" svg:x="16.794cm" svg:y="9.448cm">
          <draw:text-box>
            <text:p text:style-name="P58"><text:span text:style-name="T17">x</text:span><text:span text:style-name="T22">Þ ¼</text:span><text:span text:style-name="T27"> ϵ</text:span></text:p>
          </draw:text-box>
        </draw:frame>
        <draw:frame draw:style-name="gr65" draw:text-style-name="P67" draw:layer="layout" svg:width="0.258cm" svg:height="0.331cm" svg:x="17.77cm" svg:y="9.423cm">
          <draw:text-box>
            <text:p text:style-name="P58"><text:span text:style-name="T45">0</text:span></text:p>
          </draw:text-box>
        </draw:frame>
        <draw:frame draw:style-name="gr65" draw:text-style-name="P67" draw:layer="layout" svg:width="0.258cm" svg:height="0.331cm" svg:x="17.77cm" svg:y="9.62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7.914cm" svg:y="9.448cm">
          <draw:text-box>
            <text:p text:style-name="P58"><text:span text:style-name="T42">Γ</text:span></text:p>
          </draw:text-box>
        </draw:frame>
        <draw:frame draw:style-name="gr65" draw:text-style-name="P67" draw:layer="layout" svg:width="0.258cm" svg:height="0.331cm" svg:x="18.13cm" svg:y="9.423cm">
          <draw:text-box>
            <text:p text:style-name="P58"><text:span text:style-name="T25">k</text:span></text:p>
          </draw:text-box>
        </draw:frame>
        <draw:frame draw:style-name="gr60" draw:text-style-name="P62" draw:layer="layout" svg:width="0.625cm" svg:height="0.369cm" svg:x="18.274cm" svg:y="9.448cm">
          <draw:text-box>
            <text:p text:style-name="P58"><text:span text:style-name="T22">ð</text:span><text:span text:style-name="T17">n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12.07cm" svg:y="10.074cm">
          <draw:text-box>
            <text:p text:style-name="P58"><text:span text:style-name="T27">ϵ</text:span></text:p>
          </draw:text-box>
        </draw:frame>
        <draw:frame draw:style-name="gr65" draw:text-style-name="P67" draw:layer="layout" svg:width="0.258cm" svg:height="0.331cm" svg:x="12.232cm" svg:y="10.251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2.376cm" svg:y="10.074cm">
          <draw:text-box>
            <text:p text:style-name="P58"><text:span text:style-name="T17">;</text:span><text:span text:style-name="T27"> ϵ</text:span></text:p>
          </draw:text-box>
        </draw:frame>
        <draw:frame draw:style-name="gr65" draw:text-style-name="P67" draw:layer="layout" svg:width="0.258cm" svg:height="0.331cm" svg:x="12.698cm" svg:y="10.049cm">
          <draw:text-box>
            <text:p text:style-name="P58"><text:span text:style-name="T45">0</text:span></text:p>
          </draw:text-box>
        </draw:frame>
        <draw:frame draw:style-name="gr65" draw:text-style-name="P67" draw:layer="layout" svg:width="0.258cm" svg:height="0.331cm" svg:x="12.698cm" svg:y="10.251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645cm" svg:height="0.369cm" svg:x="12.946cm" svg:y="10.074cm">
          <draw:text-box>
            <text:p text:style-name="P58"><text:span text:style-name="T22">¼ </text:span><text:span text:style-name="T21">1</text:span><text:span text:style-name="T17">;</text:span></text:p>
          </draw:text-box>
        </draw:frame>
        <draw:frame draw:style-name="gr60" draw:text-style-name="P62" draw:layer="layout" svg:width="0.714cm" svg:height="0.369cm" svg:x="19.102cm" svg:y="10.074cm">
          <draw:text-box>
            <text:p text:style-name="P58"><text:span text:style-name="T22">ð</text:span><text:span text:style-name="T3">13</text:span><text:span text:style-name="T22">Þ</text:span></text:p>
          </draw:text-box>
        </draw:frame>
        <draw:frame draw:style-name="gr60" draw:text-style-name="P62" draw:layer="layout" svg:width="5.137cm" svg:height="0.369cm" svg:x="11.114cm" svg:y="10.916cm">
          <draw:text-box>
            <text:p text:style-name="P58"><text:span text:style-name="T3">and similarly for the other direction.</text:span></text:p>
          </draw:text-box>
        </draw:frame>
        <draw:frame draw:style-name="gr60" draw:text-style-name="P62" draw:layer="layout" svg:width="3.61cm" svg:height="0.369cm" svg:x="11.484cm" svg:y="11.346cm">
          <draw:text-box>
            <text:p text:style-name="P58"><text:span text:style-name="T3">We seek to impose</text:span><text:span text:style-name="T46"> N</text:span><text:span text:style-name="T22"> ¼</text:span><text:span text:style-name="T17"> L</text:span></text:p>
          </draw:text-box>
        </draw:frame>
        <draw:frame draw:style-name="gr65" draw:text-style-name="P67" draw:layer="layout" svg:width="0.258cm" svg:height="0.331cm" svg:x="15.44cm" svg:y="11.523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5.584cm" svg:y="11.346cm">
          <draw:text-box>
            <text:p text:style-name="P58"><text:span text:style-name="T17">L</text:span></text:p>
          </draw:text-box>
        </draw:frame>
        <draw:frame draw:style-name="gr65" draw:text-style-name="P67" draw:layer="layout" svg:width="0.258cm" svg:height="0.331cm" svg:x="15.824cm" svg:y="11.523cm">
          <draw:text-box>
            <text:p text:style-name="P58"><text:span text:style-name="T25">y</text:span></text:p>
          </draw:text-box>
        </draw:frame>
        <draw:frame draw:style-name="gr60" draw:text-style-name="P62" draw:layer="layout" svg:width="3.545cm" svg:height="0.369cm" svg:x="16.064cm" svg:y="11.346cm">
          <draw:text-box>
            <text:p text:style-name="P58"><text:span text:style-name="T3">constraints from Eq.</text:span><text:span text:style-name="T16"> (12)</text:span></text:p>
          </draw:text-box>
        </draw:frame>
        <draw:frame draw:style-name="gr60" draw:text-style-name="P62" draw:layer="layout" svg:width="8.528cm" svg:height="0.369cm" svg:x="11.114cm" svg:y="11.806cm">
          <draw:text-box>
            <text:p text:style-name="P58"><text:span text:style-name="T3">to eliminate abundant degrees of freedom. However, not all</text:span></text:p>
          </draw:text-box>
        </draw:frame>
        <draw:frame draw:style-name="gr60" draw:text-style-name="P62" draw:layer="layout" svg:width="3.626cm" svg:height="0.369cm" svg:x="11.114cm" svg:y="12.236cm">
          <draw:text-box>
            <text:p text:style-name="P58"><text:span text:style-name="T3">of them are independent.</text:span></text:p>
          </draw:text-box>
        </draw:frame>
        <draw:frame draw:style-name="gr60" draw:text-style-name="P62" draw:layer="layout" svg:width="1.865cm" svg:height="0.369cm" svg:x="15.028cm" svg:y="12.236cm">
          <draw:text-box>
            <text:p text:style-name="P58"><text:span text:style-name="T3">For example,</text:span></text:p>
          </draw:text-box>
        </draw:frame>
        <draw:frame draw:style-name="gr60" draw:text-style-name="P62" draw:layer="layout" svg:width="2.445cm" svg:height="0.369cm" svg:x="17.134cm" svg:y="12.236cm">
          <draw:text-box>
            <text:p text:style-name="P58"><text:span text:style-name="T3">in the spin repre-</text:span></text:p>
          </draw:text-box>
        </draw:frame>
        <draw:frame draw:style-name="gr60" draw:text-style-name="P62" draw:layer="layout" svg:width="6.983cm" svg:height="0.369cm" svg:x="11.114cm" svg:y="12.664cm">
          <draw:text-box>
            <text:p text:style-name="P58"><text:span text:style-name="T3">sentation plaquette operators satisfy the identity</text:span></text:p>
          </draw:text-box>
        </draw:frame>
        <draw:frame draw:style-name="gr60" draw:text-style-name="P62" draw:layer="layout" svg:width="0.369cm" svg:height="0.369cm" svg:x="14.612cm" svg:y="13.198cm">
          <draw:text-box>
            <text:p text:style-name="P58"><text:span text:style-name="T26">Y</text:span></text:p>
          </draw:text-box>
        </draw:frame>
        <draw:frame draw:style-name="gr65" draw:text-style-name="P67" draw:layer="layout" svg:width="0.258cm" svg:height="0.331cm" svg:x="14.776cm" svg:y="14.039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369cm" svg:height="0.369cm" svg:x="15.082cm" svg:y="13.548cm">
          <draw:text-box>
            <text:p text:style-name="P58"><text:span text:style-name="T17">P</text:span></text:p>
          </draw:text-box>
        </draw:frame>
        <draw:frame draw:style-name="gr65" draw:text-style-name="P67" draw:layer="layout" svg:width="0.258cm" svg:height="0.331cm" svg:x="15.324cm" svg:y="13.725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645cm" svg:height="0.369cm" svg:x="15.586cm" svg:y="13.548cm">
          <draw:text-box>
            <text:p text:style-name="P58"><text:span text:style-name="T22">¼</text:span><text:span text:style-name="T21"> 1</text:span><text:span text:style-name="T17">;</text:span></text:p>
          </draw:text-box>
        </draw:frame>
        <draw:frame draw:style-name="gr60" draw:text-style-name="P62" draw:layer="layout" svg:width="0.714cm" svg:height="0.369cm" svg:x="19.102cm" svg:y="13.548cm">
          <draw:text-box>
            <text:p text:style-name="P58"><text:span text:style-name="T22">ð</text:span><text:span text:style-name="T3">14</text:span><text:span text:style-name="T22">Þ</text:span></text:p>
          </draw:text-box>
        </draw:frame>
        <draw:frame draw:style-name="gr60" draw:text-style-name="P62" draw:layer="layout" svg:width="2.208cm" svg:height="0.369cm" svg:x="11.114cm" svg:y="14.69cm">
          <draw:text-box>
            <text:p text:style-name="P58"><text:span text:style-name="T3">which leaves at</text:span></text:p>
          </draw:text-box>
        </draw:frame>
        <draw:frame draw:style-name="gr60" draw:text-style-name="P62" draw:layer="layout" svg:width="3.487cm" svg:height="0.369cm" svg:x="13.566cm" svg:y="14.69cm">
          <draw:text-box>
            <text:p text:style-name="P58"><text:span text:style-name="T3">most</text:span><text:span text:style-name="T46"> N</text:span><text:span text:style-name="T20"> −</text:span><text:span text:style-name="T21"> 1</text:span><text:span text:style-name="T3"> independent</text:span></text:p>
          </draw:text-box>
        </draw:frame>
        <draw:frame draw:style-name="gr60" draw:text-style-name="P62" draw:layer="layout" svg:width="1.666cm" svg:height="0.369cm" svg:x="17.424cm" svg:y="14.69cm">
          <draw:text-box>
            <text:p text:style-name="P58"><text:span text:style-name="T3">constraints.</text:span></text:p>
          </draw:text-box>
        </draw:frame>
        <draw:frame draw:style-name="gr60" draw:text-style-name="P62" draw:layer="layout" svg:width="1.602cm" svg:height="0.369cm" svg:x="11.484cm" svg:y="15.114cm">
          <draw:text-box>
            <text:p text:style-name="P58"><text:span text:style-name="T3">In addition,</text:span></text:p>
          </draw:text-box>
        </draw:frame>
        <draw:frame draw:style-name="gr60" draw:text-style-name="P62" draw:layer="layout" svg:width="3.609cm" svg:height="0.369cm" svg:x="13.48cm" svg:y="15.114cm">
          <draw:text-box>
            <text:p text:style-name="P58"><text:span text:style-name="T3">on finite periodic lattices,</text:span></text:p>
          </draw:text-box>
        </draw:frame>
        <draw:frame draw:style-name="gr60" draw:text-style-name="P62" draw:layer="layout" svg:width="1.788cm" svg:height="0.369cm" svg:x="17.728cm" svg:y="15.114cm">
          <draw:text-box>
            <text:p text:style-name="P58"><text:span text:style-name="T3">one can also</text:span></text:p>
          </draw:text-box>
        </draw:frame>
        <draw:frame draw:style-name="gr60" draw:text-style-name="P62" draw:layer="layout" svg:width="5.052cm" svg:height="0.369cm" svg:x="11.114cm" svg:y="15.542cm">
          <draw:text-box>
            <text:p text:style-name="P58"><text:span text:style-name="T3">construct</text:span><text:span text:style-name="T23"> “</text:span><text:span text:style-name="T3">Polyakov line</text:span><text:span text:style-name="T23">”</text:span><text:span text:style-name="T3"> operators</text:span></text:p>
          </draw:text-box>
        </draw:frame>
        <draw:frame draw:style-name="gr60" draw:text-style-name="P62" draw:layer="layout" svg:width="0.369cm" svg:height="0.369cm" svg:x="13.282cm" svg:y="16.726cm">
          <draw:text-box>
            <text:p text:style-name="P58"><text:span text:style-name="T46">L</text:span></text:p>
          </draw:text-box>
        </draw:frame>
        <draw:frame draw:style-name="gr65" draw:text-style-name="P67" draw:layer="layout" svg:width="0.258cm" svg:height="0.331cm" svg:x="13.536cm" svg:y="16.903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3.68cm" svg:y="16.726cm">
          <draw:text-box>
            <text:p text:style-name="P58"><text:span text:style-name="T22">ð</text:span><text:span text:style-name="T17">n</text:span></text:p>
          </draw:text-box>
        </draw:frame>
        <draw:frame draw:style-name="gr65" draw:text-style-name="P67" draw:layer="layout" svg:width="0.258cm" svg:height="0.331cm" svg:x="14.022cm" svg:y="16.903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54cm" svg:height="0.369cm" svg:x="14.168cm" svg:y="16.726cm">
          <draw:text-box>
            <text:p text:style-name="P58"><text:span text:style-name="T22">Þ ¼</text:span></text:p>
          </draw:text-box>
        </draw:frame>
        <draw:frame draw:style-name="gr60" draw:text-style-name="P62" draw:layer="layout" svg:width="0.369cm" svg:height="0.369cm" svg:x="14.854cm" svg:y="16.376cm">
          <draw:text-box>
            <text:p text:style-name="P58"><text:span text:style-name="T26">Y</text:span></text:p>
          </draw:text-box>
        </draw:frame>
        <draw:frame draw:style-name="gr65" draw:text-style-name="P67" draw:layer="layout" svg:width="0.258cm" svg:height="0.331cm" svg:x="14.952cm" svg:y="16.385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15.118cm" svg:y="16.504cm">
          <draw:text-box>
            <text:p text:style-name="P58"><text:span text:style-name="T44">x</text:span></text:p>
          </draw:text-box>
        </draw:frame>
        <draw:frame draw:style-name="gr65" draw:text-style-name="P67" draw:layer="layout" svg:width="0.258cm" svg:height="0.331cm" svg:x="14.8cm" svg:y="17.229cm">
          <draw:text-box>
            <text:p text:style-name="P58"><text:span text:style-name="T25">n</text:span></text:p>
          </draw:text-box>
        </draw:frame>
        <draw:frame draw:style-name="gr72" draw:text-style-name="P72" draw:layer="layout" svg:width="0.184cm" svg:height="0.331cm" svg:x="14.94cm" svg:y="17.35cm">
          <draw:text-box>
            <text:p text:style-name="P58"><text:span text:style-name="T44">x</text:span></text:p>
          </draw:text-box>
        </draw:frame>
        <draw:frame draw:style-name="gr65" draw:text-style-name="P67" draw:layer="layout" svg:width="0.459cm" svg:height="0.331cm" svg:x="15.048cm" svg:y="17.229cm">
          <draw:text-box>
            <text:p text:style-name="P58"><text:span text:style-name="T45">¼</text:span><text:span text:style-name="T19">1</text:span></text:p>
          </draw:text-box>
        </draw:frame>
        <draw:frame draw:style-name="gr60" draw:text-style-name="P62" draw:layer="layout" svg:width="0.536cm" svg:height="0.369cm" svg:x="15.438cm" svg:y="16.726cm">
          <draw:text-box>
            <text:p text:style-name="P58"><text:span text:style-name="T17">S</text:span><text:span text:style-name="T22">ð</text:span><text:span text:style-name="T17">n</text:span></text:p>
          </draw:text-box>
        </draw:frame>
        <draw:frame draw:style-name="gr65" draw:text-style-name="P67" draw:layer="layout" svg:width="0.258cm" svg:height="0.331cm" svg:x="15.982cm" svg:y="16.903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6.126cm" svg:y="16.726cm">
          <draw:text-box>
            <text:p text:style-name="P58"><text:span text:style-name="T17">; n</text:span></text:p>
          </draw:text-box>
        </draw:frame>
        <draw:frame draw:style-name="gr65" draw:text-style-name="P67" draw:layer="layout" svg:width="0.258cm" svg:height="0.331cm" svg:x="16.488cm" svg:y="16.903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16.632cm" svg:y="16.726cm">
          <draw:text-box>
            <text:p text:style-name="P58"><text:span text:style-name="T17">;</text:span></text:p>
          </draw:text-box>
        </draw:frame>
        <draw:frame draw:style-name="gr60" draw:text-style-name="P62" draw:layer="layout" svg:width="0.369cm" svg:height="0.369cm" svg:x="16.824cm" svg:y="16.724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442cm" svg:height="0.369cm" svg:x="16.794cm" svg:y="16.726cm">
          <draw:text-box>
            <text:p text:style-name="P58"><text:span text:style-name="T17">x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13.282cm" svg:y="18.082cm">
          <draw:text-box>
            <text:p text:style-name="P58"><text:span text:style-name="T46">L</text:span></text:p>
          </draw:text-box>
        </draw:frame>
        <draw:frame draw:style-name="gr65" draw:text-style-name="P67" draw:layer="layout" svg:width="0.258cm" svg:height="0.331cm" svg:x="13.536cm" svg:y="18.259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13.68cm" svg:y="18.082cm">
          <draw:text-box>
            <text:p text:style-name="P58"><text:span text:style-name="T22">ð</text:span><text:span text:style-name="T17">n</text:span></text:p>
          </draw:text-box>
        </draw:frame>
        <draw:frame draw:style-name="gr65" draw:text-style-name="P67" draw:layer="layout" svg:width="0.258cm" svg:height="0.331cm" svg:x="14.022cm" svg:y="18.25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54cm" svg:height="0.369cm" svg:x="14.168cm" svg:y="18.082cm">
          <draw:text-box>
            <text:p text:style-name="P58"><text:span text:style-name="T22">Þ ¼</text:span></text:p>
          </draw:text-box>
        </draw:frame>
        <draw:frame draw:style-name="gr60" draw:text-style-name="P62" draw:layer="layout" svg:width="0.369cm" svg:height="0.369cm" svg:x="14.854cm" svg:y="17.732cm">
          <draw:text-box>
            <text:p text:style-name="P58"><text:span text:style-name="T26">Y</text:span></text:p>
          </draw:text-box>
        </draw:frame>
        <draw:frame draw:style-name="gr65" draw:text-style-name="P67" draw:layer="layout" svg:width="0.258cm" svg:height="0.331cm" svg:x="14.952cm" svg:y="17.705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15.118cm" svg:y="17.826cm">
          <draw:text-box>
            <text:p text:style-name="P58"><text:span text:style-name="T44">y</text:span></text:p>
          </draw:text-box>
        </draw:frame>
        <draw:frame draw:style-name="gr65" draw:text-style-name="P67" draw:layer="layout" svg:width="0.258cm" svg:height="0.331cm" svg:x="14.8cm" svg:y="18.585cm">
          <draw:text-box>
            <text:p text:style-name="P58"><text:span text:style-name="T25">n</text:span></text:p>
          </draw:text-box>
        </draw:frame>
        <draw:frame draw:style-name="gr72" draw:text-style-name="P72" draw:layer="layout" svg:width="0.184cm" svg:height="0.331cm" svg:x="14.94cm" svg:y="18.706cm">
          <draw:text-box>
            <text:p text:style-name="P58"><text:span text:style-name="T44">y</text:span></text:p>
          </draw:text-box>
        </draw:frame>
        <draw:frame draw:style-name="gr65" draw:text-style-name="P67" draw:layer="layout" svg:width="0.459cm" svg:height="0.331cm" svg:x="15.048cm" svg:y="18.585cm">
          <draw:text-box>
            <text:p text:style-name="P58"><text:span text:style-name="T45">¼</text:span><text:span text:style-name="T19">1</text:span></text:p>
          </draw:text-box>
        </draw:frame>
        <draw:frame draw:style-name="gr60" draw:text-style-name="P62" draw:layer="layout" svg:width="0.536cm" svg:height="0.369cm" svg:x="15.438cm" svg:y="18.082cm">
          <draw:text-box>
            <text:p text:style-name="P58"><text:span text:style-name="T17">S</text:span><text:span text:style-name="T22">ð</text:span><text:span text:style-name="T17">n</text:span></text:p>
          </draw:text-box>
        </draw:frame>
        <draw:frame draw:style-name="gr65" draw:text-style-name="P67" draw:layer="layout" svg:width="0.258cm" svg:height="0.331cm" svg:x="15.982cm" svg:y="18.25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6.126cm" svg:y="18.082cm">
          <draw:text-box>
            <text:p text:style-name="P58"><text:span text:style-name="T17">; n</text:span></text:p>
          </draw:text-box>
        </draw:frame>
        <draw:frame draw:style-name="gr65" draw:text-style-name="P67" draw:layer="layout" svg:width="0.258cm" svg:height="0.331cm" svg:x="16.488cm" svg:y="18.259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16.632cm" svg:y="18.082cm">
          <draw:text-box>
            <text:p text:style-name="P58"><text:span text:style-name="T17">;</text:span></text:p>
          </draw:text-box>
        </draw:frame>
        <draw:frame draw:style-name="gr60" draw:text-style-name="P62" draw:layer="layout" svg:width="0.369cm" svg:height="0.369cm" svg:x="16.824cm" svg:y="18.08cm">
          <draw:text-box>
            <text:p text:style-name="P58"><text:span text:style-name="T38">ˆ</text:span></text:p>
          </draw:text-box>
        </draw:frame>
        <draw:frame draw:style-name="gr60" draw:text-style-name="P62" draw:layer="layout" svg:width="0.442cm" svg:height="0.369cm" svg:x="16.794cm" svg:y="18.082cm">
          <draw:text-box>
            <text:p text:style-name="P58"><text:span text:style-name="T17">y</text:span><text:span text:style-name="T22">Þ</text:span><text:span text:style-name="T17">:</text:span></text:p>
          </draw:text-box>
        </draw:frame>
        <draw:frame draw:style-name="gr60" draw:text-style-name="P62" draw:layer="layout" svg:width="0.714cm" svg:height="0.369cm" svg:x="19.102cm" svg:y="18.082cm">
          <draw:text-box>
            <text:p text:style-name="P58"><text:span text:style-name="T22">ð</text:span><text:span text:style-name="T3">15</text:span><text:span text:style-name="T22">Þ</text:span></text:p>
          </draw:text-box>
        </draw:frame>
        <draw:frame draw:style-name="gr60" draw:text-style-name="P62" draw:layer="layout" svg:width="3.96cm" svg:height="0.369cm" svg:x="11.114cm" svg:y="19.318cm">
          <draw:text-box>
            <text:p text:style-name="P58"><text:span text:style-name="T3">In fermionic representation,</text:span></text:p>
          </draw:text-box>
        </draw:frame>
        <draw:frame draw:style-name="gr60" draw:text-style-name="P62" draw:layer="layout" svg:width="1.793cm" svg:height="0.369cm" svg:x="15.53cm" svg:y="19.318cm">
          <draw:text-box>
            <text:p text:style-name="P58"><text:span text:style-name="T3">they are just</text:span></text:p>
          </draw:text-box>
        </draw:frame>
        <draw:frame draw:style-name="gr60" draw:text-style-name="P62" draw:layer="layout" svg:width="1.996cm" svg:height="0.369cm" svg:x="17.664cm" svg:y="19.318cm">
          <draw:text-box>
            <text:p text:style-name="P58"><text:span text:style-name="T3">pure numbers</text:span></text:p>
          </draw:text-box>
        </draw:frame>
        <draw:frame draw:style-name="gr60" draw:text-style-name="P62" draw:layer="layout" svg:width="5.268cm" svg:height="0.369cm" svg:x="11.114cm" svg:y="19.746cm">
          <draw:text-box>
            <text:p text:style-name="P58"><text:span text:style-name="T3">sensitive to the boundary conditions,</text:span></text:p>
          </draw:text-box>
        </draw:frame>
        <draw:frame draw:style-name="gr60" draw:text-style-name="P62" draw:layer="layout" svg:width="2.728cm" svg:height="0.369cm" svg:x="16.784cm" svg:y="19.746cm">
          <draw:text-box>
            <text:p text:style-name="P58"><text:span text:style-name="T3">while in spin repre-</text:span></text:p>
          </draw:text-box>
        </draw:frame>
        <draw:frame draw:style-name="gr60" draw:text-style-name="P62" draw:layer="layout" svg:width="8.405cm" svg:height="0.369cm" svg:x="11.114cm" svg:y="20.176cm">
          <draw:text-box>
            <text:p text:style-name="P58"><text:span text:style-name="T3">sentation their squares are unity, similarly to the plaquette</text:span></text:p>
          </draw:text-box>
        </draw:frame>
        <draw:frame draw:style-name="gr60" draw:text-style-name="P62" draw:layer="layout" svg:width="8.414cm" svg:height="0.369cm" svg:x="11.114cm" svg:y="20.604cm">
          <draw:text-box>
            <text:p text:style-name="P58"><text:span text:style-name="T3">operators. Hence, again they provide additional projectors.</text:span></text:p>
          </draw:text-box>
        </draw:frame>
        <draw:frame draw:style-name="gr60" draw:text-style-name="P62" draw:layer="layout" svg:width="1.674cm" svg:height="0.369cm" svg:x="11.114cm" svg:y="21.032cm">
          <draw:text-box>
            <text:p text:style-name="P58"><text:span text:style-name="T3">In principle,</text:span></text:p>
          </draw:text-box>
        </draw:frame>
        <draw:frame draw:style-name="gr60" draw:text-style-name="P62" draw:layer="layout" svg:width="1.556cm" svg:height="0.369cm" svg:x="13.09cm" svg:y="21.032cm">
          <draw:text-box>
            <text:p text:style-name="P58"><text:span text:style-name="T3">there are</text:span><text:span text:style-name="T17"> L</text:span></text:p>
          </draw:text-box>
        </draw:frame>
        <draw:frame draw:style-name="gr65" draw:text-style-name="P67" draw:layer="layout" svg:width="0.258cm" svg:height="0.331cm" svg:x="14.782cm" svg:y="21.20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43cm" svg:height="0.369cm" svg:x="15.008cm" svg:y="21.032cm">
          <draw:text-box>
            <text:p text:style-name="P58"><text:span text:style-name="T22">þ</text:span><text:span text:style-name="T17"> L</text:span></text:p>
          </draw:text-box>
        </draw:frame>
        <draw:frame draw:style-name="gr65" draw:text-style-name="P67" draw:layer="layout" svg:width="0.258cm" svg:height="0.331cm" svg:x="15.614cm" svg:y="21.209cm">
          <draw:text-box>
            <text:p text:style-name="P58"><text:span text:style-name="T25">y</text:span></text:p>
          </draw:text-box>
        </draw:frame>
        <draw:frame draw:style-name="gr60" draw:text-style-name="P62" draw:layer="layout" svg:width="2.064cm" svg:height="0.369cm" svg:x="15.9cm" svg:y="21.032cm">
          <draw:text-box>
            <text:p text:style-name="P58"><text:span text:style-name="T3">line operators,</text:span></text:p>
          </draw:text-box>
        </draw:frame>
        <draw:frame draw:style-name="gr60" draw:text-style-name="P62" draw:layer="layout" svg:width="0.472cm" svg:height="0.369cm" svg:x="18.18cm" svg:y="21.032cm">
          <draw:text-box>
            <text:p text:style-name="P58"><text:span text:style-name="T3">but</text:span></text:p>
          </draw:text-box>
        </draw:frame>
        <draw:frame draw:style-name="gr60" draw:text-style-name="P62" draw:layer="layout" svg:width="0.891cm" svg:height="0.369cm" svg:x="18.788cm" svg:y="21.032cm">
          <draw:text-box>
            <text:p text:style-name="P58"><text:span text:style-name="T3">in fact</text:span></text:p>
          </draw:text-box>
        </draw:frame>
        <draw:frame draw:style-name="gr60" draw:text-style-name="P62" draw:layer="layout" svg:width="8.003cm" svg:height="0.369cm" svg:x="11.114cm" svg:y="21.494cm">
          <draw:text-box>
            <text:p text:style-name="P58"><text:span text:style-name="T3">they can be shifted perpendicularly by multiplying them</text:span></text:p>
          </draw:text-box>
        </draw:frame>
        <draw:frame draw:style-name="gr60" draw:text-style-name="P62" draw:layer="layout" svg:width="8.058cm" svg:height="0.369cm" svg:x="11.114cm" svg:y="21.922cm">
          <draw:text-box>
            <text:p text:style-name="P58"><text:span text:style-name="T3">with appropriate rows or columns of plaquette operators</text:span></text:p>
          </draw:text-box>
        </draw:frame>
        <draw:frame draw:style-name="gr60" draw:text-style-name="P62" draw:layer="layout" svg:width="0.675cm" svg:height="0.369cm" svg:x="11.114cm" svg:y="22.35cm">
          <draw:text-box>
            <text:p text:style-name="P58"><text:span text:style-name="T16">[20]</text:span><text:span text:style-name="T3">.</text:span></text:p>
          </draw:text-box>
        </draw:frame>
        <draw:frame draw:style-name="gr60" draw:text-style-name="P62" draw:layer="layout" svg:width="1.475cm" svg:height="0.369cm" svg:x="11.964cm" svg:y="22.35cm">
          <draw:text-box>
            <text:p text:style-name="P58"><text:span text:style-name="T3">Therefore,</text:span></text:p>
          </draw:text-box>
        </draw:frame>
        <draw:frame draw:style-name="gr60" draw:text-style-name="P62" draw:layer="layout" svg:width="5.696cm" svg:height="0.369cm" svg:x="13.642cm" svg:y="22.35cm">
          <draw:text-box>
            <text:p text:style-name="P58"><text:span text:style-name="T3">altogether there are only two more can-</text:span></text:p>
          </draw:text-box>
        </draw:frame>
        <draw:frame draw:style-name="gr60" draw:text-style-name="P62" draw:layer="layout" svg:width="5.027cm" svg:height="0.369cm" svg:x="11.114cm" svg:y="22.778cm">
          <draw:text-box>
            <text:p text:style-name="P58"><text:span text:style-name="T3">didates for independent projectors.</text:span></text:p>
          </draw:text-box>
        </draw:frame>
        <draw:frame draw:style-name="gr60" draw:text-style-name="P62" draw:layer="layout" svg:width="0.369cm" svg:height="0.369cm" svg:x="11.484cm" svg:y="23.202cm">
          <draw:text-box>
            <text:p text:style-name="P58"><text:span text:style-name="T3">It</text:span></text:p>
          </draw:text-box>
        </draw:frame>
        <draw:frame draw:style-name="gr60" draw:text-style-name="P62" draw:layer="layout" svg:width="0.502cm" svg:height="0.369cm" svg:x="11.898cm" svg:y="23.202cm">
          <draw:text-box>
            <text:p text:style-name="P58"><text:span text:style-name="T3">has</text:span></text:p>
          </draw:text-box>
        </draw:frame>
        <draw:frame draw:style-name="gr60" draw:text-style-name="P62" draw:layer="layout" svg:width="2.728cm" svg:height="0.369cm" svg:x="12.582cm" svg:y="23.202cm">
          <draw:text-box>
            <text:p text:style-name="P58"><text:span text:style-name="T3">been shown in</text:span><text:span text:style-name="T16"> [15]</text:span></text:p>
          </draw:text-box>
        </draw:frame>
        <draw:frame draw:style-name="gr60" draw:text-style-name="P62" draw:layer="layout" svg:width="0.574cm" svg:height="0.369cm" svg:x="15.902cm" svg:y="23.202cm">
          <draw:text-box>
            <text:p text:style-name="P58"><text:span text:style-name="T3">that</text:span></text:p>
          </draw:text-box>
        </draw:frame>
        <draw:frame draw:style-name="gr60" draw:text-style-name="P62" draw:layer="layout" svg:width="2.817cm" svg:height="0.369cm" svg:x="16.642cm" svg:y="23.202cm">
          <draw:text-box>
            <text:p text:style-name="P58"><text:span text:style-name="T3">there are no further</text:span></text:p>
          </draw:text-box>
        </draw:frame>
        <draw:frame draw:style-name="gr60" draw:text-style-name="P62" draw:layer="layout" svg:width="8.346cm" svg:height="0.369cm" svg:x="11.114cm" svg:y="23.63cm">
          <draw:text-box>
            <text:p text:style-name="P58"><text:span text:style-name="T3">constraints that have to be imposed besides those defined</text:span></text:p>
          </draw:text-box>
        </draw:frame>
        <draw:frame draw:style-name="gr60" draw:text-style-name="P62" draw:layer="layout" svg:width="8.621cm" svg:height="0.369cm" svg:x="11.114cm" svg:y="24.06cm">
          <draw:text-box>
            <text:p text:style-name="P58"><text:span text:style-name="T3">by plaquette and line operators. This has also been revisited</text:span></text:p>
          </draw:text-box>
        </draw:frame>
        <draw:frame draw:style-name="gr60" draw:text-style-name="P62" draw:layer="layout" svg:width="4.726cm" svg:height="0.369cm" svg:x="11.114cm" svg:y="24.488cm">
          <draw:text-box>
            <text:p text:style-name="P58"><text:span text:style-name="T3">and generalized in the work</text:span><text:span text:style-name="T16"> [17]</text:span><text:span text:style-name="T3">,</text:span></text:p>
          </draw:text-box>
        </draw:frame>
        <draw:frame draw:style-name="gr60" draw:text-style-name="P62" draw:layer="layout" svg:width="1.471cm" svg:height="0.369cm" svg:x="16.694cm" svg:y="24.488cm">
          <draw:text-box>
            <text:p text:style-name="P58"><text:span text:style-name="T3">which was</text:span></text:p>
          </draw:text-box>
        </draw:frame>
        <draw:frame draw:style-name="gr60" draw:text-style-name="P62" draw:layer="layout" svg:width="1.056cm" svg:height="0.369cm" svg:x="18.558cm" svg:y="24.488cm">
          <draw:text-box>
            <text:p text:style-name="P58"><text:span text:style-name="T3">done in</text:span></text:p>
          </draw:text-box>
        </draw:frame>
        <draw:path draw:style-name="gr66" draw:text-style-name="P68" draw:layer="layout" svg:width="0.131cm" svg:height="0.164cm" svg:x="4.046cm" svg:y="2.71cm" svg:viewBox="0 0 132 165" svg:d="M62 81c29 0 30 23 30 36 0 10 0 35-29 35-7 0-23-2-34-8 5-2 12-8 12-19s-9-20-20-20c-13 0-21 9-21 21 0 25 28 39 64 39 51 0 68-28 68-48 0-19-15-36-43-42 18-7 34-19 34-40 0-19-19-35-59-35-34 0-55 16-55 37 0 12 9 19 19 19 12 0 18-9 18-19 0-12-9-17-12-17 10-8 24-9 29-9 24 0 24 16 24 23 0 11-5 34-29 35-6 1-13 1-15 1-3 1-3 4-3 6 0 5 3 5 8 5z">
          <text:p/>
        </draw:path>
        <draw:path draw:style-name="gr66" draw:text-style-name="P68" draw:layer="layout" svg:width="0.125cm" svg:height="0.162cm" svg:x="4.295cm" svg:y="2.483cm" svg:viewBox="0 0 126 163" svg:d="M126 107h-15c-1 3-3 20-7 21-6 1-20 1-26 1h-34c14-10 28-20 42-29 20-13 40-26 40-51 0-29-28-49-67-49-33 0-59 14-59 38 0 14 11 19 20 19s19-6 19-19c0-12-9-17-10-17 9-6 20-6 23-6 21 0 38 14 38 35 0 19-13 34-27 47l-60 52c-3 3-3 3-3 8v6h118z">
          <text:p/>
        </draw:path>
        <draw:path draw:style-name="gr66" draw:text-style-name="P68" draw:layer="layout" svg:width="0.137cm" svg:height="0.137cm" svg:x="4.289cm" svg:y="2.715cm" svg:viewBox="0 0 138 138" svg:d="M138 68c0-37-32-68-69-68-38 0-69 32-69 68 0 39 31 70 69 70 37 0 69-31 69-70z">
          <text:p/>
        </draw:path>
        <draw:path draw:style-name="gr66" draw:text-style-name="P68" draw:layer="layout" svg:width="0.139cm" svg:height="0.162cm" svg:x="4.288cm" svg:y="2.926cm" svg:viewBox="0 0 140 163" svg:d="M140 126v-14h-27v-104c0-7-1-8-8-8h-4c-5 0-7 0-11 3l-90 109v14h79v24h-31v13c12-1 34-1 48-1 6 0 38 1 44 1v-13h-27v-24zM82 34v78h-65z">
          <text:p/>
        </draw:path>
        <draw:path draw:style-name="gr66" draw:text-style-name="P68" draw:layer="layout" svg:width="0.111cm" svg:height="0.161cm" svg:x="4.549cm" svg:y="2.71cm" svg:viewBox="0 0 112 162" svg:d="M74 9c0-9-2-9-12-9-15 12-36 16-56 16h-6v13h6c9 0 26-1 36-5v125h-40v13c12-1 43-1 56-1 9 0 18 1 26 1s21 0 28 0v-13h-38z">
          <text:p/>
        </draw:path>
        <draw:path draw:style-name="gr66" draw:text-style-name="P68" draw:layer="layout" svg:width="0.131cm" svg:height="0.164cm" svg:x="5.843cm" svg:y="2.71cm" svg:viewBox="0 0 132 165" svg:d="M60 81c31 0 32 23 32 36 0 10 0 35-31 35-6 0-22-2-32-8 5-2 11-8 11-19s-8-20-20-20-20 9-20 21c0 25 27 39 62 39 53 0 70-28 70-48 0-19-15-36-43-42 18-7 34-19 34-40 0-19-20-35-60-35-33 0-54 16-54 37 0 12 9 19 18 19 13 0 19-9 19-19 0-12-10-17-12-17 10-8 23-9 28-9 25 0 25 16 25 23 0 11-5 34-31 35-6 1-12 1-13 1-4 1-4 4-4 6 0 5 4 5 8 5z">
          <text:p/>
        </draw:path>
        <draw:path draw:style-name="gr66" draw:text-style-name="P68" draw:layer="layout" svg:width="0.126cm" svg:height="0.162cm" svg:x="6.091cm" svg:y="2.483cm" svg:viewBox="0 0 127 163" svg:d="M127 107h-16c0 3-2 20-7 21s-21 1-26 1h-34c13-10 27-20 41-29 21-13 42-26 42-51 0-29-28-49-68-49-34 0-59 14-59 38 0 14 12 19 19 19 9 0 19-6 19-19 0-12-9-17-9-17 9-6 20-6 23-6 21 0 37 14 37 35 0 19-13 34-27 47l-58 52c-3 3-4 3-4 8v6h118z">
          <text:p/>
        </draw:path>
        <draw:path draw:style-name="gr66" draw:text-style-name="P68" draw:layer="layout" svg:width="0.136cm" svg:height="0.137cm" svg:x="6.086cm" svg:y="2.715cm" svg:viewBox="0 0 137 138" svg:d="M137 68c0-37-31-68-69-68s-68 32-68 68c0 39 30 70 68 70s69-31 69-70z">
          <text:p/>
        </draw:path>
        <draw:path draw:style-name="gr66" draw:text-style-name="P68" draw:layer="layout" svg:width="0.14cm" svg:height="0.162cm" svg:x="6.084cm" svg:y="2.926cm" svg:viewBox="0 0 141 163" svg:d="M141 126v-14h-27v-104c0-7-1-8-9-8h-4c-5 0-7 0-10 3l-91 109v14h79v24h-30v13c12-1 34-1 47-1 5 0 39 1 45 1v-13h-27v-24zM82 34v78h-65z">
          <text:p/>
        </draw:path>
        <draw:path draw:style-name="gr66" draw:text-style-name="P68" draw:layer="layout" svg:width="0.111cm" svg:height="0.161cm" svg:x="6.345cm" svg:y="2.71cm" svg:viewBox="0 0 112 162" svg:d="M73 9c0-9-1-9-12-9-15 12-35 16-55 16h-6v13h6c10 0 25-1 35-5v125h-38v13c12-1 41-1 54-1 9 0 18 1 27 1 8 0 21 0 28 0v-13h-39z">
          <text:p/>
        </draw:path>
        <draw:path draw:style-name="gr66" draw:text-style-name="P68" draw:layer="layout" svg:width="0.13cm" svg:height="0.164cm" svg:x="7.64cm" svg:y="2.71cm" svg:viewBox="0 0 131 165" svg:d="M60 81c29 0 30 23 30 36 0 10 0 35-29 35-7 0-22-2-33-8 5-2 12-8 12-19s-8-20-20-20-20 9-20 21c0 25 27 39 62 39 52 0 69-28 69-48 0-19-15-36-44-42 19-7 36-19 36-40 0-19-20-35-60-35-34 0-55 16-55 37 0 12 9 19 19 19 12 0 19-9 19-19 0-12-10-17-13-17 10-8 23-9 28-9 24 0 24 16 24 23 0 11-4 34-29 35-6 1-12 1-14 1-3 1-3 4-3 6 0 5 3 5 8 5z">
          <text:p/>
        </draw:path>
        <draw:path draw:style-name="gr66" draw:text-style-name="P68" draw:layer="layout" svg:width="0.125cm" svg:height="0.162cm" svg:x="7.888cm" svg:y="2.483cm" svg:viewBox="0 0 126 163" svg:d="M126 107h-15c-1 3-3 20-7 21-5 1-20 1-26 1h-35c15-10 29-20 43-29 20-13 40-26 40-51 0-29-27-49-67-49-34 0-59 14-59 38 0 14 11 19 19 19 9 0 19-6 19-19 0-12-9-17-10-17 9-6 20-6 24-6 21 0 38 14 38 35 0 19-13 34-27 47l-60 52c-3 3-3 3-3 8v6h118z">
          <text:p/>
        </draw:path>
        <draw:path draw:style-name="gr66" draw:text-style-name="P68" draw:layer="layout" svg:width="0.137cm" svg:height="0.137cm" svg:x="7.882cm" svg:y="2.715cm" svg:viewBox="0 0 138 138" svg:d="M138 68c0-37-31-68-69-68s-69 32-69 68c0 39 31 70 69 70s69-31 69-70z">
          <text:p/>
        </draw:path>
        <draw:path draw:style-name="gr66" draw:text-style-name="P68" draw:layer="layout" svg:width="0.139cm" svg:height="0.162cm" svg:x="7.881cm" svg:y="2.926cm" svg:viewBox="0 0 140 163" svg:d="M140 126v-14h-27v-104c0-7-2-8-9-8h-4c-5 0-6 0-10 3l-90 109v14h79v24h-31v13c12-1 34-1 47-1 6 0 39 1 45 1v-13h-27v-24zM82 34v78h-65z">
          <text:p/>
        </draw:path>
        <draw:path draw:style-name="gr66" draw:text-style-name="P68" draw:layer="layout" svg:width="0.111cm" svg:height="0.161cm" svg:x="8.142cm" svg:y="2.71cm" svg:viewBox="0 0 112 162" svg:d="M74 9c0-9-2-9-12-9-16 12-37 16-56 16h-6v13h6c10 0 25-1 35-5v125h-39v13c12-1 42-1 56-1 9 0 18 1 26 1s21 0 28 0v-13h-38z">
          <text:p/>
        </draw:path>
        <draw:path draw:style-name="gr66" draw:text-style-name="P68" draw:layer="layout" svg:width="0.13cm" svg:height="0.165cm" svg:x="4.047cm" svg:y="4.272cm" svg:viewBox="0 0 131 166" svg:d="M61 83c29 0 30 22 30 35 0 10 0 35-29 35-7 0-23-1-34-8 5-2 12-8 12-18 0-12-9-20-20-20-13 0-20 8-20 20 0 25 27 39 63 39 51 0 68-27 68-48 0-19-15-36-43-42 18-7 35-20 35-41 0-19-20-35-59-35-35 0-56 17-56 37 0 12 9 19 19 19 12 0 19-9 19-18 0-13-10-17-13-18 10-7 24-8 29-8 24 0 24 16 24 22 0 12-5 34-29 36-6 0-13 0-15 1-3 1-3 5-3 6 0 6 3 6 8 6z">
          <text:p/>
        </draw:path>
        <draw:path draw:style-name="gr66" draw:text-style-name="P68" draw:layer="layout" svg:width="0.125cm" svg:height="0.161cm" svg:x="4.295cm" svg:y="4.046cm" svg:viewBox="0 0 126 162" svg:d="M126 106h-15c-1 3-3 21-7 22-5 0-20 0-26 0h-34c14-10 28-20 42-29 20-13 40-26 40-51 0-30-27-48-67-48-33 0-59 13-59 36 0 14 11 20 20 20s19-7 19-20c0-11-9-16-10-17 9-5 20-5 23-5 21 0 38 13 38 34 0 20-13 36-27 48l-60 52c-3 3-3 3-3 8v6h118z">
          <text:p/>
        </draw:path>
        <draw:path draw:style-name="gr66" draw:text-style-name="P68" draw:layer="layout" svg:width="0.137cm" svg:height="0.136cm" svg:x="4.289cm" svg:y="4.278cm" svg:viewBox="0 0 138 137" svg:d="M138 69c0-38-32-69-69-69-38 0-69 32-69 69s31 68 69 68c37 0 69-31 69-68z">
          <text:p/>
        </draw:path>
        <draw:path draw:style-name="gr66" draw:text-style-name="P68" draw:layer="layout" svg:width="0.139cm" svg:height="0.163cm" svg:x="4.288cm" svg:y="4.488cm" svg:viewBox="0 0 140 164" svg:d="M140 125v-14h-27v-102c0-8-1-9-8-9h-4c-5 0-7 0-11 4l-90 107v14h79v25h-31v14c12-1 34-1 48-1 6 0 38 0 44 1v-14h-27v-25zM82 34v77h-65z">
          <text:p/>
        </draw:path>
        <draw:path draw:style-name="gr66" draw:text-style-name="P68" draw:layer="layout" svg:width="0.111cm" svg:height="0.162cm" svg:x="4.549cm" svg:y="4.272cm" svg:viewBox="0 0 112 163" svg:d="M74 9c0-9-2-9-12-9-15 13-36 16-56 16h-6v14h6c11 0 26-2 36-5v123h-40v15c12-1 43-1 56-1 9 0 18 0 26 0s21 0 28 1v-15h-38z">
          <text:p/>
        </draw:path>
        <draw:path draw:style-name="gr66" draw:text-style-name="P68" draw:layer="layout" svg:width="0.131cm" svg:height="0.165cm" svg:x="5.843cm" svg:y="4.272cm" svg:viewBox="0 0 132 166" svg:d="M60 83c31 0 32 22 32 35 0 10 0 35-31 35-6 0-22-1-32-8 5-2 11-8 11-18 0-12-8-20-20-20s-20 8-20 20c0 25 27 39 62 39 53 0 70-27 70-48 0-19-15-36-43-42 18-7 34-20 34-41 0-19-20-35-60-35-33 0-54 17-54 37 0 12 9 19 18 19 13 0 19-9 19-18 0-13-10-17-12-18 10-7 23-8 28-8 25 0 25 16 25 22 0 12-5 34-31 36-6 0-12 0-13 1-4 1-4 5-4 6 0 6 4 6 8 6z">
          <text:p/>
        </draw:path>
        <draw:path draw:style-name="gr66" draw:text-style-name="P68" draw:layer="layout" svg:width="0.126cm" svg:height="0.161cm" svg:x="6.091cm" svg:y="4.046cm" svg:viewBox="0 0 127 162" svg:d="M127 106h-16c0 3-2 21-7 22-5 0-21 0-26 0h-34c13-10 27-20 41-29 21-13 42-26 42-51 0-30-28-48-68-48-34 0-59 13-59 36 0 14 12 20 19 20 9 0 19-7 19-20 0-11-9-16-9-17 9-5 20-5 23-5 21 0 37 13 37 34 0 20-13 36-27 48l-58 52c-3 3-4 3-4 8v6h118z">
          <text:p/>
        </draw:path>
        <draw:path draw:style-name="gr66" draw:text-style-name="P68" draw:layer="layout" svg:width="0.136cm" svg:height="0.136cm" svg:x="6.086cm" svg:y="4.278cm" svg:viewBox="0 0 137 137" svg:d="M137 69c0-38-31-69-69-69s-68 32-68 69 30 68 68 68 69-31 69-68z">
          <text:p/>
        </draw:path>
        <draw:path draw:style-name="gr66" draw:text-style-name="P68" draw:layer="layout" svg:width="0.14cm" svg:height="0.163cm" svg:x="6.084cm" svg:y="4.488cm" svg:viewBox="0 0 141 164" svg:d="M141 125v-14h-27v-102c0-8-1-9-9-9h-4c-5 0-7 0-10 4l-91 107v14h79v25h-30v14c12-1 34-1 47-1 5 0 39 0 45 1v-14h-27v-25zM82 34v77h-65z">
          <text:p/>
        </draw:path>
        <draw:path draw:style-name="gr66" draw:text-style-name="P68" draw:layer="layout" svg:width="0.111cm" svg:height="0.162cm" svg:x="6.345cm" svg:y="4.272cm" svg:viewBox="0 0 112 163" svg:d="M73 9c0-9-1-9-12-9-15 13-35 16-55 16h-6v14h6c10 0 25-2 35-5v123h-38v15c12-1 41-1 54-1 9 0 18 0 27 0 8 0 21 0 28 1v-15h-39z">
          <text:p/>
        </draw:path>
        <draw:path draw:style-name="gr66" draw:text-style-name="P68" draw:layer="layout" svg:width="0.13cm" svg:height="0.165cm" svg:x="7.64cm" svg:y="4.272cm" svg:viewBox="0 0 131 166" svg:d="M60 83c29 0 30 22 30 35 0 10 0 35-29 35-7 0-22-1-33-8 5-2 12-8 12-18 0-12-8-20-20-20s-20 8-20 20c0 25 27 39 62 39 52 0 69-27 69-48 0-19-15-36-44-42 19-7 36-20 36-41 0-19-20-35-60-35-34 0-55 17-55 37 0 12 9 19 19 19 12 0 19-9 19-18 0-13-10-17-13-18 10-7 23-8 28-8 24 0 24 16 24 22 0 12-4 34-29 36-6 0-12 0-14 1-3 1-3 5-3 6 0 6 3 6 8 6z">
          <text:p/>
        </draw:path>
        <draw:path draw:style-name="gr66" draw:text-style-name="P68" draw:layer="layout" svg:width="0.125cm" svg:height="0.161cm" svg:x="7.888cm" svg:y="4.046cm" svg:viewBox="0 0 126 162" svg:d="M126 106h-15c-1 3-3 21-7 22-5 0-20 0-26 0h-35c15-10 29-20 43-29 20-13 40-26 40-51 0-30-27-48-67-48-34 0-59 13-59 36 0 14 11 20 19 20 9 0 19-7 19-20 0-11-9-16-10-17 9-5 20-5 24-5 21 0 38 13 38 34 0 20-13 36-27 48l-60 52c-3 3-3 3-3 8v6h118z">
          <text:p/>
        </draw:path>
        <draw:path draw:style-name="gr66" draw:text-style-name="P68" draw:layer="layout" svg:width="0.137cm" svg:height="0.136cm" svg:x="7.882cm" svg:y="4.278cm" svg:viewBox="0 0 138 137" svg:d="M138 69c0-38-31-69-69-69s-69 32-69 69 31 68 69 68 69-31 69-68z">
          <text:p/>
        </draw:path>
        <draw:path draw:style-name="gr66" draw:text-style-name="P68" draw:layer="layout" svg:width="0.139cm" svg:height="0.163cm" svg:x="7.881cm" svg:y="4.488cm" svg:viewBox="0 0 140 164" svg:d="M140 125v-14h-27v-102c0-8-2-9-9-9h-4c-5 0-6 0-10 4l-90 107v14h79v25h-31v14c12-1 34-1 47-1 6 0 39 0 45 1v-14h-27v-25zM82 34v77h-65z">
          <text:p/>
        </draw:path>
        <draw:path draw:style-name="gr66" draw:text-style-name="P68" draw:layer="layout" svg:width="0.111cm" svg:height="0.162cm" svg:x="8.142cm" svg:y="4.272cm" svg:viewBox="0 0 112 163" svg:d="M74 9c0-9-2-9-12-9-16 13-37 16-56 16h-6v14h6c10 0 25-2 35-5v123h-39v15c12-1 42-1 56-1 9 0 18 0 26 0s21 0 28 1v-15h-38z">
          <text:p/>
        </draw:path>
        <draw:path draw:style-name="gr66" draw:text-style-name="P68" draw:layer="layout" svg:width="0.13cm" svg:height="0.164cm" svg:x="4.047cm" svg:y="5.835cm" svg:viewBox="0 0 131 165" svg:d="M61 81c29 0 30 22 30 35 0 11 0 36-29 36-7 0-23-2-34-8 5-3 12-8 12-19s-9-20-20-20c-13 0-20 9-20 20 0 25 27 40 63 40 51 0 68-28 68-49 0-18-15-36-43-41 18-7 35-20 35-40s-20-35-59-35c-35 0-56 16-56 37 0 12 9 19 19 19 12 0 19-10 19-19 0-13-10-17-13-18 10-7 24-8 29-8 24 0 24 16 24 23 0 11-5 34-29 35-6 0-13 1-15 1-3 1-3 4-3 5 0 6 3 6 8 6z">
          <text:p/>
        </draw:path>
        <draw:path draw:style-name="gr66" draw:text-style-name="P68" draw:layer="layout" svg:width="0.125cm" svg:height="0.161cm" svg:x="4.295cm" svg:y="5.608cm" svg:viewBox="0 0 126 162" svg:d="M126 105h-15c-1 4-3 22-7 23-5 1-20 1-26 1h-34c14-10 28-20 42-30 20-13 40-26 40-51 0-29-27-48-67-48-33 0-59 13-59 37 0 14 11 19 20 19s19-6 19-19c0-12-9-17-10-17 9-6 20-6 23-6 21 0 38 13 38 34 0 19-13 35-27 48l-60 52c-3 3-3 4-3 9v5h118z">
          <text:p/>
        </draw:path>
        <draw:path draw:style-name="gr66" draw:text-style-name="P68" draw:layer="layout" svg:width="0.137cm" svg:height="0.136cm" svg:x="4.289cm" svg:y="5.84cm" svg:viewBox="0 0 138 137" svg:d="M138 68c0-37-32-68-69-68-38 0-69 31-69 68 0 38 31 69 69 69 37 0 69-30 69-69z">
          <text:p/>
        </draw:path>
        <draw:path draw:style-name="gr66" draw:text-style-name="P68" draw:layer="layout" svg:width="0.139cm" svg:height="0.163cm" svg:x="4.288cm" svg:y="6.05cm" svg:viewBox="0 0 140 164" svg:d="M140 126v-14h-27v-103c0-8-1-9-8-9h-4c-5 0-7 0-11 4l-90 108v14h79v24h-31v14c12-1 34-1 48-1 6 0 38 1 44 1v-14h-27v-24zM82 35v77h-65z">
          <text:p/>
        </draw:path>
        <draw:path draw:style-name="gr66" draw:text-style-name="P68" draw:layer="layout" svg:width="0.111cm" svg:height="0.161cm" svg:x="4.549cm" svg:y="5.835cm" svg:viewBox="0 0 112 162" svg:d="M74 8c0-8-2-8-12-8-15 12-36 15-56 15h-6v14h6c11 0 26-2 36-5v124h-40v14c12-1 43-1 56-1 9 0 18 0 26 0s21 1 28 1v-14h-38z">
          <text:p/>
        </draw:path>
        <draw:path draw:style-name="gr66" draw:text-style-name="P68" draw:layer="layout" svg:width="0.131cm" svg:height="0.164cm" svg:x="5.843cm" svg:y="5.835cm" svg:viewBox="0 0 132 165" svg:d="M60 81c31 0 32 22 32 35 0 11 0 36-31 36-6 0-22-2-32-8 5-3 11-8 11-19s-8-20-20-20-20 9-20 20c0 25 27 40 62 40 53 0 70-28 70-49 0-18-15-36-43-41 18-7 34-20 34-40s-20-35-60-35c-33 0-54 16-54 37 0 12 9 19 18 19 13 0 19-10 19-19 0-13-10-17-12-18 10-7 23-8 28-8 25 0 25 16 25 23 0 11-5 34-31 35-6 0-12 1-13 1-4 1-4 4-4 5 0 6 4 6 8 6z">
          <text:p/>
        </draw:path>
        <draw:path draw:style-name="gr66" draw:text-style-name="P68" draw:layer="layout" svg:width="0.126cm" svg:height="0.161cm" svg:x="6.091cm" svg:y="5.608cm" svg:viewBox="0 0 127 162" svg:d="M127 105h-16c0 4-2 22-7 23s-21 1-26 1h-34c13-10 27-20 41-30 21-13 42-26 42-51 0-29-28-48-68-48-34 0-59 13-59 37 0 14 12 19 19 19 9 0 19-6 19-19 0-12-9-17-9-17 9-6 20-6 23-6 21 0 37 13 37 34 0 19-13 35-27 48l-58 52c-3 3-4 4-4 9v5h118z">
          <text:p/>
        </draw:path>
        <draw:path draw:style-name="gr66" draw:text-style-name="P68" draw:layer="layout" svg:width="0.136cm" svg:height="0.136cm" svg:x="6.086cm" svg:y="5.84cm" svg:viewBox="0 0 137 137" svg:d="M137 68c0-37-31-68-69-68s-68 31-68 68c0 38 30 69 68 69s69-30 69-69z">
          <text:p/>
        </draw:path>
        <draw:path draw:style-name="gr66" draw:text-style-name="P68" draw:layer="layout" svg:width="0.14cm" svg:height="0.163cm" svg:x="6.084cm" svg:y="6.05cm" svg:viewBox="0 0 141 164" svg:d="M141 126v-14h-27v-103c0-8-1-9-9-9h-4c-5 0-7 0-10 4l-91 108v14h79v24h-30v14c12-1 34-1 47-1 5 0 39 1 45 1v-14h-27v-24zM82 35v77h-65z">
          <text:p/>
        </draw:path>
        <draw:path draw:style-name="gr66" draw:text-style-name="P68" draw:layer="layout" svg:width="0.111cm" svg:height="0.161cm" svg:x="6.345cm" svg:y="5.835cm" svg:viewBox="0 0 112 162" svg:d="M73 8c0-8-1-8-12-8-15 12-35 15-55 15h-6v14h6c10 0 25-2 35-5v124h-38v14c12-1 41-1 54-1 9 0 18 0 27 0 8 0 21 1 28 1v-14h-39z">
          <text:p/>
        </draw:path>
        <draw:path draw:style-name="gr66" draw:text-style-name="P68" draw:layer="layout" svg:width="0.13cm" svg:height="0.164cm" svg:x="7.64cm" svg:y="5.835cm" svg:viewBox="0 0 131 165" svg:d="M60 81c29 0 30 22 30 35 0 11 0 36-29 36-7 0-22-2-33-8 5-3 12-8 12-19s-8-20-20-20-20 9-20 20c0 25 27 40 62 40 52 0 69-28 69-49 0-18-15-36-44-41 19-7 36-20 36-40s-20-35-60-35c-34 0-55 16-55 37 0 12 9 19 19 19 12 0 19-10 19-19 0-13-10-17-13-18 10-7 23-8 28-8 24 0 24 16 24 23 0 11-4 34-29 35-6 0-12 1-14 1-3 1-3 4-3 5 0 6 3 6 8 6z">
          <text:p/>
        </draw:path>
        <draw:path draw:style-name="gr66" draw:text-style-name="P68" draw:layer="layout" svg:width="0.125cm" svg:height="0.161cm" svg:x="7.888cm" svg:y="5.608cm" svg:viewBox="0 0 126 162" svg:d="M126 105h-15c-1 4-3 22-7 23-5 1-20 1-26 1h-35c15-10 29-20 43-30 20-13 40-26 40-51 0-29-27-48-67-48-34 0-59 13-59 37 0 14 11 19 19 19 9 0 19-6 19-19 0-12-9-17-10-17 9-6 20-6 24-6 21 0 38 13 38 34 0 19-13 35-27 48l-60 52c-3 3-3 4-3 9v5h118z">
          <text:p/>
        </draw:path>
        <draw:path draw:style-name="gr66" draw:text-style-name="P68" draw:layer="layout" svg:width="0.137cm" svg:height="0.136cm" svg:x="7.882cm" svg:y="5.84cm" svg:viewBox="0 0 138 137" svg:d="M138 68c0-37-31-68-69-68s-69 31-69 68c0 38 31 69 69 69s69-30 69-69z">
          <text:p/>
        </draw:path>
        <draw:path draw:style-name="gr66" draw:text-style-name="P68" draw:layer="layout" svg:width="0.139cm" svg:height="0.163cm" svg:x="7.881cm" svg:y="6.05cm" svg:viewBox="0 0 140 164" svg:d="M140 126v-14h-27v-103c0-8-2-9-9-9h-4c-5 0-6 0-10 4l-90 108v14h79v24h-31v14c12-1 34-1 47-1 6 0 39 1 45 1v-14h-27v-24zM82 35v77h-65z">
          <text:p/>
        </draw:path>
        <draw:path draw:style-name="gr66" draw:text-style-name="P68" draw:layer="layout" svg:width="0.111cm" svg:height="0.161cm" svg:x="8.142cm" svg:y="5.835cm" svg:viewBox="0 0 112 162" svg:d="M74 8c0-8-2-8-12-8-16 12-37 15-56 15h-6v14h6c10 0 25-2 35-5v124h-39v14c12-1 42-1 56-1 9 0 18 0 26 0s21 1 28 1v-14h-38z">
          <text:p/>
        </draw:path>
        <draw:line draw:style-name="gr73" draw:text-style-name="P53" draw:layer="layout" svg:x1="4.358cm" svg:y1="1.697cm" svg:x2="4.358cm" svg:y2="2.315cm">
          <text:p/>
        </draw:line>
        <draw:line draw:style-name="gr73" draw:text-style-name="P53" draw:layer="layout" svg:x1="6.154cm" svg:y1="1.697cm" svg:x2="6.154cm" svg:y2="2.315cm">
          <text:p/>
        </draw:line>
        <draw:line draw:style-name="gr73" draw:text-style-name="P53" draw:layer="layout" svg:x1="7.951cm" svg:y1="1.697cm" svg:x2="7.951cm" svg:y2="2.315cm">
          <text:p/>
        </draw:line>
        <draw:line draw:style-name="gr73" draw:text-style-name="P53" draw:layer="layout" svg:x1="3.045cm" svg:y1="2.783cm" svg:x2="3.874cm" svg:y2="2.783cm">
          <text:p/>
        </draw:line>
        <draw:line draw:style-name="gr73" draw:text-style-name="P53" draw:layer="layout" svg:x1="4.358cm" svg:y1="3.259cm" svg:x2="4.358cm" svg:y2="3.878cm">
          <text:p/>
        </draw:line>
        <draw:line draw:style-name="gr73" draw:text-style-name="P53" draw:layer="layout" svg:x1="4.841cm" svg:y1="2.783cm" svg:x2="5.671cm" svg:y2="2.783cm">
          <text:p/>
        </draw:line>
        <draw:line draw:style-name="gr73" draw:text-style-name="P53" draw:layer="layout" svg:x1="6.638cm" svg:y1="2.783cm" svg:x2="7.467cm" svg:y2="2.783cm">
          <text:p/>
        </draw:line>
        <draw:line draw:style-name="gr73" draw:text-style-name="P53" draw:layer="layout" svg:x1="6.154cm" svg:y1="3.259cm" svg:x2="6.154cm" svg:y2="3.878cm">
          <text:p/>
        </draw:line>
        <draw:line draw:style-name="gr73" draw:text-style-name="P53" draw:layer="layout" svg:x1="8.434cm" svg:y1="2.783cm" svg:x2="9.264cm" svg:y2="2.783cm">
          <text:p/>
        </draw:line>
        <draw:line draw:style-name="gr73" draw:text-style-name="P53" draw:layer="layout" svg:x1="7.951cm" svg:y1="3.259cm" svg:x2="7.951cm" svg:y2="3.878cm">
          <text:p/>
        </draw:line>
        <draw:line draw:style-name="gr73" draw:text-style-name="P53" draw:layer="layout" svg:x1="3.045cm" svg:y1="4.346cm" svg:x2="3.874cm" svg:y2="4.346cm">
          <text:p/>
        </draw:line>
        <draw:line draw:style-name="gr73" draw:text-style-name="P53" draw:layer="layout" svg:x1="4.358cm" svg:y1="4.822cm" svg:x2="4.358cm" svg:y2="5.44cm">
          <text:p/>
        </draw:line>
        <draw:line draw:style-name="gr73" draw:text-style-name="P53" draw:layer="layout" svg:x1="5.671cm" svg:y1="4.346cm" svg:x2="4.841cm" svg:y2="4.346cm">
          <text:p/>
        </draw:line>
        <draw:line draw:style-name="gr73" draw:text-style-name="P53" draw:layer="layout" svg:x1="6.638cm" svg:y1="4.346cm" svg:x2="7.467cm" svg:y2="4.346cm">
          <text:p/>
        </draw:line>
        <draw:line draw:style-name="gr73" draw:text-style-name="P53" draw:layer="layout" svg:x1="6.154cm" svg:y1="4.822cm" svg:x2="6.154cm" svg:y2="5.44cm">
          <text:p/>
        </draw:line>
        <draw:line draw:style-name="gr73" draw:text-style-name="P53" draw:layer="layout" svg:x1="8.434cm" svg:y1="4.346cm" svg:x2="9.264cm" svg:y2="4.346cm">
          <text:p/>
        </draw:line>
        <draw:line draw:style-name="gr73" draw:text-style-name="P53" draw:layer="layout" svg:x1="7.951cm" svg:y1="4.822cm" svg:x2="7.951cm" svg:y2="5.44cm">
          <text:p/>
        </draw:line>
        <draw:line draw:style-name="gr73" draw:text-style-name="P53" draw:layer="layout" svg:x1="3.045cm" svg:y1="5.908cm" svg:x2="3.874cm" svg:y2="5.908cm">
          <text:p/>
        </draw:line>
        <draw:line draw:style-name="gr73" draw:text-style-name="P53" draw:layer="layout" svg:x1="4.358cm" svg:y1="6.384cm" svg:x2="4.358cm" svg:y2="7.003cm">
          <text:p/>
        </draw:line>
        <draw:line draw:style-name="gr73" draw:text-style-name="P53" draw:layer="layout" svg:x1="5.671cm" svg:y1="5.908cm" svg:x2="4.841cm" svg:y2="5.908cm">
          <text:p/>
        </draw:line>
        <draw:line draw:style-name="gr73" draw:text-style-name="P53" draw:layer="layout" svg:x1="6.638cm" svg:y1="5.908cm" svg:x2="7.467cm" svg:y2="5.908cm">
          <text:p/>
        </draw:line>
        <draw:line draw:style-name="gr73" draw:text-style-name="P53" draw:layer="layout" svg:x1="6.154cm" svg:y1="6.384cm" svg:x2="6.154cm" svg:y2="7.003cm">
          <text:p/>
        </draw:line>
        <draw:line draw:style-name="gr73" draw:text-style-name="P53" draw:layer="layout" svg:x1="8.434cm" svg:y1="5.908cm" svg:x2="9.264cm" svg:y2="5.908cm">
          <text:p/>
        </draw:line>
        <draw:line draw:style-name="gr73" draw:text-style-name="P53" draw:layer="layout" svg:x1="7.951cm" svg:y1="6.384cm" svg:x2="7.951cm" svg:y2="7.003cm">
          <text:p/>
        </draw:line>
        <draw:frame draw:style-name="gr60" draw:text-style-name="P62" draw:layer="layout" svg:width="3.05cm" svg:height="0.369cm" svg:x="11.114cm" svg:y="24.916cm">
          <draw:text-box>
            <text:p text:style-name="P58"><text:span text:style-name="T3">parallel to this paper.</text:span></text:p>
          </draw:text-box>
        </draw:frame>
        <draw:frame draw:style-name="gr62" draw:text-style-name="P64" draw:layer="layout" svg:width="0.561cm" svg:height="0.334cm" svg:x="1.836cm" svg:y="7.417cm">
          <draw:text-box>
            <text:p text:style-name="P58"><text:span text:style-name="T9">FIG.</text:span></text:p>
          </draw:text-box>
        </draw:frame>
        <draw:frame draw:style-name="gr62" draw:text-style-name="P64" draw:layer="layout" svg:width="0.334cm" svg:height="0.334cm" svg:x="2.566cm" svg:y="7.417cm">
          <draw:text-box>
            <text:p text:style-name="P58"><text:span text:style-name="T9">1.</text:span></text:p>
          </draw:text-box>
        </draw:frame>
        <draw:frame draw:style-name="gr62" draw:text-style-name="P64" draw:layer="layout" svg:width="7.597cm" svg:height="0.334cm" svg:x="3.154cm" svg:y="7.417cm">
          <draw:text-box>
            <text:p text:style-name="P58"><text:span text:style-name="T9">Assignment of the Dirac matrices to lattice vertices</text:span><text:span text:style-name="T12">—</text:span></text:p>
          </draw:text-box>
        </draw:frame>
        <draw:frame draw:style-name="gr62" draw:text-style-name="P64" draw:layer="layout" svg:width="1.035cm" svg:height="0.334cm" svg:x="1.836cm" svg:y="7.805cm">
          <draw:text-box>
            <text:p text:style-name="P58"><text:span text:style-name="T9">see Eq.</text:span></text:p>
          </draw:text-box>
        </draw:frame>
        <draw:polygon draw:style-name="gr71" draw:text-style-name="P68" draw:layer="layout" svg:width="17.92cm" svg:height="0.028cm" svg:x="1.835cm" svg:y="1.331cm" svg:viewBox="0 0 17921 29" draw:points="17921,29 0,29 0,0 17921,0">
          <text:p/>
        </draw:polygon>
        <draw:frame draw:style-name="gr62" draw:text-style-name="P64" draw:layer="layout" svg:width="0.493cm" svg:height="0.334cm" svg:x="2.948cm" svg:y="7.805cm">
          <draw:text-box>
            <text:p text:style-name="P58"><text:span text:style-name="T47">(9)</text:span><text:span text:style-name="T9">.</text:span></text:p>
          </draw:text-box>
        </draw:frame>
        <draw:frame draw:style-name="gr60" draw:text-style-name="P62" draw:layer="layout" svg:width="8.698cm" svg:height="0.369cm" svg:x="1.906cm" svg:y="0.786cm">
          <draw:text-box>
            <text:p text:style-name="P58"><text:span text:style-name="T3">CONSTRAINTS OF KINEMATIC BOSONIZATION IN TWO AND</text:span><text:span text:style-name="T23"> …</text:span></text:p>
          </draw:text-box>
        </draw:frame>
        <draw:frame draw:style-name="gr60" draw:text-style-name="P62" draw:layer="layout" svg:width="0.828cm" svg:height="0.369cm" svg:x="14.226cm" svg:y="0.786cm">
          <draw:text-box>
            <text:p text:style-name="P58"><text:span text:style-name="T3">PHYS.</text:span></text:p>
          </draw:text-box>
        </draw:frame>
        <draw:frame draw:style-name="gr60" draw:text-style-name="P62" draw:layer="layout" svg:width="0.662cm" svg:height="0.369cm" svg:x="15.386cm" svg:y="0.786cm">
          <draw:text-box>
            <text:p text:style-name="P58"><text:span text:style-name="T3">REV.</text:span></text:p>
          </draw:text-box>
        </draw:frame>
        <draw:frame draw:style-name="gr60" draw:text-style-name="P62" draw:layer="layout" svg:width="0.946cm" svg:height="0.369cm" svg:x="16.298cm" svg:y="0.786cm">
          <draw:text-box>
            <text:p text:style-name="P58"><text:span text:style-name="T3">D</text:span><text:span text:style-name="T15"> 102,</text:span></text:p>
          </draw:text-box>
        </draw:frame>
        <draw:frame draw:style-name="gr60" draw:text-style-name="P62" draw:layer="layout" svg:width="2.131cm" svg:height="0.369cm" svg:x="17.47cm" svg:y="0.786cm">
          <draw:text-box>
            <text:p text:style-name="P58"><text:span text:style-name="T3">114502 (2020)</text:span></text:p>
          </draw:text-box>
        </draw:frame>
        <draw:frame draw:style-name="gr70" draw:text-style-name="P71" draw:layer="layout" svg:width="1.378cm" svg:height="0.331cm" svg:x="10.19cm" svg:y="26.445cm">
          <draw:text-box>
            <text:p text:style-name="P58"><text:span text:style-name="T36">114502-3</text:span></text:p>
          </draw:text-box>
        </draw:frame>
      </draw:page>
      <draw:page draw:name="page4" draw:style-name="dp1" draw:master-page-name="master-page226">
        <draw:frame draw:style-name="gr60" draw:text-style-name="P62" draw:layer="layout" svg:width="8.228cm" svg:height="0.369cm" svg:x="2.206cm" svg:y="1.746cm">
          <draw:text-box>
            <text:p text:style-name="P58"><text:span text:style-name="T3">It turns out that even this set of</text:span><text:span text:style-name="T46"> N</text:span><text:span text:style-name="T20"> −</text:span><text:span text:style-name="T21"> 1</text:span><text:span text:style-name="T3"> plaquettes and two</text:span></text:p>
          </draw:text-box>
        </draw:frame>
        <draw:frame draw:style-name="gr60" draw:text-style-name="P62" draw:layer="layout" svg:width="8.308cm" svg:height="0.369cm" svg:x="1.836cm" svg:y="2.174cm">
          <draw:text-box>
            <text:p text:style-name="P58"><text:span text:style-name="T3">line projectors is overcomplete. The additional structure is</text:span></text:p>
          </draw:text-box>
        </draw:frame>
        <draw:frame draw:style-name="gr60" draw:text-style-name="P62" draw:layer="layout" svg:width="8.422cm" svg:height="0.369cm" svg:x="1.836cm" svg:y="2.602cm">
          <draw:text-box>
            <text:p text:style-name="P58"><text:span text:style-name="T3">revealed once we consider the operator of fermion number</text:span></text:p>
          </draw:text-box>
        </draw:frame>
        <draw:frame draw:style-name="gr60" draw:text-style-name="P62" draw:layer="layout" svg:width="0.369cm" svg:height="0.369cm" svg:x="1.836cm" svg:y="3.032cm">
          <draw:text-box>
            <text:p text:style-name="P58"><text:span text:style-name="T3">at</text:span></text:p>
          </draw:text-box>
        </draw:frame>
        <draw:frame draw:style-name="gr60" draw:text-style-name="P62" draw:layer="layout" svg:width="2.004cm" svg:height="0.369cm" svg:x="2.228cm" svg:y="3.032cm">
          <draw:text-box>
            <text:p text:style-name="P58"><text:span text:style-name="T3">each site (i.e.,</text:span></text:p>
          </draw:text-box>
        </draw:frame>
        <draw:frame draw:style-name="gr60" draw:text-style-name="P62" draw:layer="layout" svg:width="2.982cm" svg:height="0.369cm" svg:x="4.448cm" svg:y="3.032cm">
          <draw:text-box>
            <text:p text:style-name="P58"><text:span text:style-name="T3">the fermion density),</text:span></text:p>
          </draw:text-box>
        </draw:frame>
        <draw:frame draw:style-name="gr60" draw:text-style-name="P62" draw:layer="layout" svg:width="1.379cm" svg:height="0.369cm" svg:x="4.69cm" svg:y="3.898cm">
          <draw:text-box>
            <text:p text:style-name="P58"><text:span text:style-name="T17">N</text:span><text:span text:style-name="T22">ð</text:span><text:span text:style-name="T17">n</text:span><text:span text:style-name="T22">Þ ¼</text:span><text:span text:style-name="T27"> ϕ</text:span></text:p>
          </draw:text-box>
        </draw:frame>
        <draw:frame draw:style-name="gr65" draw:text-style-name="P67" draw:layer="layout" svg:width="0.258cm" svg:height="0.331cm" svg:x="6.176cm" svg:y="3.871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1.337cm" svg:height="0.369cm" svg:x="6.324cm" svg:y="3.898cm">
          <draw:text-box>
            <text:p text:style-name="P58"><text:span text:style-name="T22">ð</text:span><text:span text:style-name="T17">n</text:span><text:span text:style-name="T22">Þ</text:span><text:span text:style-name="T27">ϕ</text:span><text:span text:style-name="T22">ð</text:span><text:span text:style-name="T17">n</text:span><text:span text:style-name="T22">Þ</text:span><text:span text:style-name="T17">:</text:span></text:p>
          </draw:text-box>
        </draw:frame>
        <draw:frame draw:style-name="gr60" draw:text-style-name="P62" draw:layer="layout" svg:width="0.714cm" svg:height="0.369cm" svg:x="9.824cm" svg:y="3.898cm">
          <draw:text-box>
            <text:p text:style-name="P58"><text:span text:style-name="T22">ð</text:span><text:span text:style-name="T3">16</text:span><text:span text:style-name="T22">Þ</text:span></text:p>
          </draw:text-box>
        </draw:frame>
        <draw:frame draw:style-name="gr60" draw:text-style-name="P62" draw:layer="layout" svg:width="8.067cm" svg:height="0.369cm" svg:x="1.836cm" svg:y="4.756cm">
          <draw:text-box>
            <text:p text:style-name="P58"><text:span text:style-name="T3">Since Hamiltonian in Eq.</text:span><text:span text:style-name="T16"> (8)</text:span><text:span text:style-name="T3"> is moving fermions between</text:span></text:p>
          </draw:text-box>
        </draw:frame>
        <draw:frame draw:style-name="gr60" draw:text-style-name="P62" draw:layer="layout" svg:width="2.457cm" svg:height="0.369cm" svg:x="1.836cm" svg:y="5.184cm">
          <draw:text-box>
            <text:p text:style-name="P58"><text:span text:style-name="T3">neighboring sites</text:span></text:p>
          </draw:text-box>
        </draw:frame>
        <draw:frame draw:style-name="gr60" draw:text-style-name="P62" draw:layer="layout" svg:width="0.692cm" svg:height="0.369cm" svg:x="4.714cm" svg:y="5.184cm">
          <draw:text-box>
            <text:p text:style-name="P58"><text:span text:style-name="T3">only,</text:span></text:p>
          </draw:text-box>
        </draw:frame>
        <draw:frame draw:style-name="gr60" draw:text-style-name="P62" draw:layer="layout" svg:width="0.463cm" svg:height="0.369cm" svg:x="5.666cm" svg:y="5.184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0.65cm" svg:height="0.369cm" svg:x="6.34cm" svg:y="5.184cm">
          <draw:text-box>
            <text:p text:style-name="P58"><text:span text:style-name="T3">total</text:span></text:p>
          </draw:text-box>
        </draw:frame>
        <draw:frame draw:style-name="gr60" draw:text-style-name="P62" draw:layer="layout" svg:width="1.107cm" svg:height="0.369cm" svg:x="7.216cm" svg:y="5.184cm">
          <draw:text-box>
            <text:p text:style-name="P58"><text:span text:style-name="T3">number</text:span></text:p>
          </draw:text-box>
        </draw:frame>
        <draw:frame draw:style-name="gr60" draw:text-style-name="P62" draw:layer="layout" svg:width="0.369cm" svg:height="0.369cm" svg:x="8.564cm" svg:y="5.184cm">
          <draw:text-box>
            <text:p text:style-name="P58"><text:span text:style-name="T3">of</text:span></text:p>
          </draw:text-box>
        </draw:frame>
        <draw:frame draw:style-name="gr60" draw:text-style-name="P62" draw:layer="layout" svg:width="1.34cm" svg:height="0.369cm" svg:x="9.088cm" svg:y="5.184cm">
          <draw:text-box>
            <text:p text:style-name="P58"><text:span text:style-name="T3">fermions,</text:span></text:p>
          </draw:text-box>
        </draw:frame>
        <draw:frame draw:style-name="gr60" draw:text-style-name="P62" draw:layer="layout" svg:width="0.578cm" svg:height="0.369cm" svg:x="1.836cm" svg:y="5.614cm">
          <draw:text-box>
            <text:p text:style-name="P58"><text:span text:style-name="T17">N</text:span><text:span text:style-name="T22"> ¼</text:span></text:p>
          </draw:text-box>
        </draw:frame>
        <draw:frame draw:style-name="gr60" draw:text-style-name="P62" draw:layer="layout" svg:width="0.369cm" svg:height="0.369cm" svg:x="2.608cm" svg:y="5.336cm">
          <draw:text-box>
            <text:p text:style-name="P58"><text:span text:style-name="T26">P</text:span></text:p>
          </draw:text-box>
        </draw:frame>
        <draw:frame draw:style-name="gr65" draw:text-style-name="P67" draw:layer="layout" svg:width="0.258cm" svg:height="0.331cm" svg:x="2.996cm" svg:y="5.809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829cm" svg:height="0.369cm" svg:x="3.216cm" svg:y="5.614cm">
          <draw:text-box>
            <text:p text:style-name="P58"><text:span text:style-name="T17">N</text:span><text:span text:style-name="T22">ð</text:span><text:span text:style-name="T17">n</text:span><text:span text:style-name="T22">Þ</text:span><text:span text:style-name="T3">,</text:span></text:p>
          </draw:text-box>
        </draw:frame>
        <draw:frame draw:style-name="gr60" draw:text-style-name="P62" draw:layer="layout" svg:width="1.882cm" svg:height="0.369cm" svg:x="4.232cm" svg:y="5.614cm">
          <draw:text-box>
            <text:p text:style-name="P58"><text:span text:style-name="T3">is conserved,</text:span></text:p>
          </draw:text-box>
        </draw:frame>
        <draw:frame draw:style-name="gr60" draw:text-style-name="P62" draw:layer="layout" svg:width="0.472cm" svg:height="0.369cm" svg:x="6.366cm" svg:y="5.614cm">
          <draw:text-box>
            <text:p text:style-name="P58"><text:span text:style-name="T3">but</text:span></text:p>
          </draw:text-box>
        </draw:frame>
        <draw:frame draw:style-name="gr60" draw:text-style-name="P62" draw:layer="layout" svg:width="2.106cm" svg:height="0.369cm" svg:x="6.99cm" svg:y="5.614cm">
          <draw:text-box>
            <text:p text:style-name="P58"><text:span text:style-name="T3">obviously their</text:span></text:p>
          </draw:text-box>
        </draw:frame>
        <draw:frame draw:style-name="gr60" draw:text-style-name="P62" draw:layer="layout" svg:width="1.043cm" svg:height="0.369cm" svg:x="9.42cm" svg:y="5.614cm">
          <draw:text-box>
            <text:p text:style-name="P58"><text:span text:style-name="T3">density</text:span></text:p>
          </draw:text-box>
        </draw:frame>
        <draw:frame draw:style-name="gr60" draw:text-style-name="P62" draw:layer="layout" svg:width="1.697cm" svg:height="0.369cm" svg:x="1.836cm" svg:y="6.042cm">
          <draw:text-box>
            <text:p text:style-name="P58"><text:span text:style-name="T17">N</text:span><text:span text:style-name="T22">ð</text:span><text:span text:style-name="T17">n</text:span><text:span text:style-name="T22">Þ</text:span><text:span text:style-name="T3"> is not.</text:span></text:p>
          </draw:text-box>
        </draw:frame>
        <draw:frame draw:style-name="gr60" draw:text-style-name="P62" draw:layer="layout" svg:width="8.236cm" svg:height="0.369cm" svg:x="2.206cm" svg:y="6.466cm">
          <draw:text-box>
            <text:p text:style-name="P58"><text:span text:style-name="T3">In the spin representation, the number operator is related</text:span></text:p>
          </draw:text-box>
        </draw:frame>
        <draw:frame draw:style-name="gr60" draw:text-style-name="P62" draw:layer="layout" svg:width="1.082cm" svg:height="0.369cm" svg:x="1.836cm" svg:y="6.924cm">
          <draw:text-box>
            <text:p text:style-name="P58"><text:span text:style-name="T3">to the</text:span><text:span text:style-name="T42"> Γ</text:span></text:p>
          </draw:text-box>
        </draw:frame>
        <draw:frame draw:style-name="gr65" draw:text-style-name="P67" draw:layer="layout" svg:width="0.258cm" svg:height="0.331cm" svg:x="3.042cm" svg:y="6.897cm">
          <draw:text-box>
            <text:p text:style-name="P58"><text:span text:style-name="T19">5</text:span></text:p>
          </draw:text-box>
        </draw:frame>
        <draw:frame draw:style-name="gr60" draw:text-style-name="P62" draw:layer="layout" svg:width="0.929cm" svg:height="0.369cm" svg:x="3.318cm" svg:y="6.924cm">
          <draw:text-box>
            <text:p text:style-name="P58"><text:span text:style-name="T3">matrix</text:span></text:p>
          </draw:text-box>
        </draw:frame>
        <draw:frame draw:style-name="gr60" draw:text-style-name="P62" draw:layer="layout" svg:width="0.369cm" svg:height="0.369cm" svg:x="3.464cm" svg:y="7.8cm">
          <draw:text-box>
            <text:p text:style-name="P58"><text:span text:style-name="T42">Γ</text:span></text:p>
          </draw:text-box>
        </draw:frame>
        <draw:frame draw:style-name="gr65" draw:text-style-name="P67" draw:layer="layout" svg:width="0.258cm" svg:height="0.331cm" svg:x="3.68cm" svg:y="7.773cm">
          <draw:text-box>
            <text:p text:style-name="P58"><text:span text:style-name="T19">5</text:span></text:p>
          </draw:text-box>
        </draw:frame>
        <draw:frame draw:style-name="gr60" draw:text-style-name="P62" draw:layer="layout" svg:width="1.926cm" svg:height="0.369cm" svg:x="3.828cm" svg:y="7.8cm">
          <draw:text-box>
            <text:p text:style-name="P58"><text:span text:style-name="T22">ð</text:span><text:span text:style-name="T17">n</text:span><text:span text:style-name="T22">Þ ¼</text:span><text:span text:style-name="T27"> η</text:span><text:span text:style-name="T22">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74cm" svg:height="0.331cm" svg:x="5.696cm" svg:y="7.773cm">
          <draw:text-box>
            <text:p text:style-name="P58"><text:span text:style-name="T25">N</text:span><text:span text:style-name="T45">ð</text:span><text:span text:style-name="T25">n</text:span><text:span text:style-name="T45">Þ</text:span></text:p>
          </draw:text-box>
        </draw:frame>
        <draw:frame draw:style-name="gr60" draw:text-style-name="P62" draw:layer="layout" svg:width="2.505cm" svg:height="0.369cm" svg:x="6.352cm" svg:y="7.8cm">
          <draw:text-box>
            <text:p text:style-name="P58"><text:span text:style-name="T22">¼</text:span><text:span text:style-name="T27"> η</text:span><text:span text:style-name="T22">ð</text:span><text:span text:style-name="T21">1</text:span><text:span text:style-name="T20"> −</text:span><text:span text:style-name="T21"> 2</text:span><text:span text:style-name="T17">N</text:span><text:span text:style-name="T22">ð</text:span><text:span text:style-name="T17">n</text:span><text:span text:style-name="T22">ÞÞ</text:span><text:span text:style-name="T17">;</text:span></text:p>
          </draw:text-box>
        </draw:frame>
        <draw:frame draw:style-name="gr60" draw:text-style-name="P62" draw:layer="layout" svg:width="0.714cm" svg:height="0.369cm" svg:x="9.824cm" svg:y="7.8cm">
          <draw:text-box>
            <text:p text:style-name="P58"><text:span text:style-name="T22">ð</text:span><text:span text:style-name="T3">17</text:span><text:span text:style-name="T22">Þ</text:span></text:p>
          </draw:text-box>
        </draw:frame>
        <draw:frame draw:style-name="gr60" draw:text-style-name="P62" draw:layer="layout" svg:width="0.878cm" svg:height="0.369cm" svg:x="1.836cm" svg:y="8.658cm">
          <draw:text-box>
            <text:p text:style-name="P58"><text:span text:style-name="T3">where</text:span></text:p>
          </draw:text-box>
        </draw:frame>
        <draw:frame draw:style-name="gr60" draw:text-style-name="P62" draw:layer="layout" svg:width="0.815cm" svg:height="0.369cm" svg:x="2.984cm" svg:y="8.658cm">
          <draw:text-box>
            <text:p text:style-name="P58"><text:span text:style-name="T27">η</text:span><text:span text:style-name="T22"> ¼ </text:span><text:span text:style-name="T21">1</text:span></text:p>
          </draw:text-box>
        </draw:frame>
        <draw:frame draw:style-name="gr60" draw:text-style-name="P62" draw:layer="layout" svg:width="1.526cm" svg:height="0.369cm" svg:x="4.374cm" svg:y="8.658cm">
          <draw:text-box>
            <text:p text:style-name="P58"><text:span text:style-name="T3">represents</text:span></text:p>
          </draw:text-box>
        </draw:frame>
        <draw:frame draw:style-name="gr60" draw:text-style-name="P62" draw:layer="layout" svg:width="0.463cm" svg:height="0.369cm" svg:x="6.108cm" svg:y="8.658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1.564cm" svg:height="0.369cm" svg:x="6.812cm" svg:y="8.658cm">
          <draw:text-box>
            <text:p text:style-name="P58"><text:span text:style-name="T3">freedom of</text:span></text:p>
          </draw:text-box>
        </draw:frame>
        <draw:frame draw:style-name="gr60" draw:text-style-name="P62" draw:layer="layout" svg:width="1.153cm" svg:height="0.369cm" svg:x="8.844cm" svg:y="8.658cm">
          <draw:text-box>
            <text:p text:style-name="P58"><text:span text:style-name="T3">defining</text:span></text:p>
          </draw:text-box>
        </draw:frame>
        <draw:frame draw:style-name="gr60" draw:text-style-name="P62" draw:layer="layout" svg:width="0.369cm" svg:height="0.369cm" svg:x="10.316cm" svg:y="8.658cm">
          <draw:text-box>
            <text:p text:style-name="P58"><text:span text:style-name="T3">a</text:span></text:p>
          </draw:text-box>
        </draw:frame>
        <draw:frame draw:style-name="gr60" draw:text-style-name="P62" draw:layer="layout" svg:width="7.952cm" svg:height="0.369cm" svg:x="1.836cm" svg:y="9.086cm">
          <draw:text-box>
            <text:p text:style-name="P58"><text:span text:style-name="T3">fermion-empty and a fermion-occupied state in the spin</text:span></text:p>
          </draw:text-box>
        </draw:frame>
        <draw:frame draw:style-name="gr60" draw:text-style-name="P62" draw:layer="layout" svg:width="2.182cm" svg:height="0.369cm" svg:x="1.836cm" svg:y="9.514cm">
          <draw:text-box>
            <text:p text:style-name="P58"><text:span text:style-name="T3">representation.</text:span></text:p>
          </draw:text-box>
        </draw:frame>
        <draw:frame draw:style-name="gr60" draw:text-style-name="P62" draw:layer="layout" svg:width="1.814cm" svg:height="0.369cm" svg:x="4.22cm" svg:y="9.514cm">
          <draw:text-box>
            <text:p text:style-name="P58"><text:span text:style-name="T3">In particular,</text:span></text:p>
          </draw:text-box>
        </draw:frame>
        <draw:frame draw:style-name="gr60" draw:text-style-name="P62" draw:layer="layout" svg:width="0.463cm" svg:height="0.369cm" svg:x="6.446cm" svg:y="9.514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0.65cm" svg:height="0.369cm" svg:x="7.116cm" svg:y="9.514cm">
          <draw:text-box>
            <text:p text:style-name="P58"><text:span text:style-name="T3">total</text:span></text:p>
          </draw:text-box>
        </draw:frame>
        <draw:frame draw:style-name="gr60" draw:text-style-name="P62" draw:layer="layout" svg:width="1.34cm" svg:height="0.369cm" svg:x="7.986cm" svg:y="9.514cm">
          <draw:text-box>
            <text:p text:style-name="P58"><text:span text:style-name="T3">fermionic</text:span></text:p>
          </draw:text-box>
        </draw:frame>
        <draw:frame draw:style-name="gr60" draw:text-style-name="P62" draw:layer="layout" svg:width="0.836cm" svg:height="0.369cm" svg:x="9.628cm" svg:y="9.514cm">
          <draw:text-box>
            <text:p text:style-name="P58"><text:span text:style-name="T3">parity</text:span></text:p>
          </draw:text-box>
        </draw:frame>
        <draw:frame draw:style-name="gr60" draw:text-style-name="P62" draw:layer="layout" svg:width="0.769cm" svg:height="0.369cm" svg:x="1.836cm" svg:y="9.974cm">
          <draw:text-box>
            <text:p text:style-name="P58"><text:span text:style-name="T22">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2.556cm" svg:y="9.947cm">
          <draw:text-box>
            <text:p text:style-name="P58"><text:span text:style-name="T25">N</text:span></text:p>
          </draw:text-box>
        </draw:frame>
        <draw:frame draw:style-name="gr60" draw:text-style-name="P62" draw:layer="layout" svg:width="3.283cm" svg:height="0.369cm" svg:x="2.938cm" svg:y="9.974cm">
          <draw:text-box>
            <text:p text:style-name="P58"><text:span text:style-name="T3">is given by the product</text:span></text:p>
          </draw:text-box>
        </draw:frame>
        <draw:frame draw:style-name="gr60" draw:text-style-name="P62" draw:layer="layout" svg:width="0.369cm" svg:height="0.369cm" svg:x="6.764cm" svg:y="9.974cm">
          <draw:text-box>
            <text:p text:style-name="P58"><text:span text:style-name="T3">of</text:span></text:p>
          </draw:text-box>
        </draw:frame>
        <draw:frame draw:style-name="gr60" draw:text-style-name="P62" draw:layer="layout" svg:width="0.369cm" svg:height="0.369cm" svg:x="7.236cm" svg:y="9.974cm">
          <draw:text-box>
            <text:p text:style-name="P58"><text:span text:style-name="T42">Γ</text:span></text:p>
          </draw:text-box>
        </draw:frame>
        <draw:frame draw:style-name="gr65" draw:text-style-name="P67" draw:layer="layout" svg:width="0.258cm" svg:height="0.331cm" svg:x="7.452cm" svg:y="9.947cm">
          <draw:text-box>
            <text:p text:style-name="P58"><text:span text:style-name="T19">5</text:span></text:p>
          </draw:text-box>
        </draw:frame>
        <draw:frame draw:style-name="gr60" draw:text-style-name="P62" draw:layer="layout" svg:width="1.252cm" svg:height="0.369cm" svg:x="7.598cm" svg:y="9.974cm">
          <draw:text-box>
            <text:p text:style-name="P58"><text:span text:style-name="T22">ð</text:span><text:span text:style-name="T17">n</text:span><text:span text:style-name="T22">Þ</text:span><text:span text:style-name="T3"> over</text:span></text:p>
          </draw:text-box>
        </draw:frame>
        <draw:frame draw:style-name="gr60" draw:text-style-name="P62" draw:layer="layout" svg:width="0.369cm" svg:height="0.369cm" svg:x="9.062cm" svg:y="9.974cm">
          <draw:text-box>
            <text:p text:style-name="P58"><text:span text:style-name="T3">all</text:span></text:p>
          </draw:text-box>
        </draw:frame>
        <draw:frame draw:style-name="gr60" draw:text-style-name="P62" draw:layer="layout" svg:width="0.887cm" svg:height="0.369cm" svg:x="9.594cm" svg:y="9.974cm">
          <draw:text-box>
            <text:p text:style-name="P58"><text:span text:style-name="T3">lattice</text:span></text:p>
          </draw:text-box>
        </draw:frame>
        <draw:frame draw:style-name="gr60" draw:text-style-name="P62" draw:layer="layout" svg:width="0.751cm" svg:height="0.369cm" svg:x="1.836cm" svg:y="10.402cm">
          <draw:text-box>
            <text:p text:style-name="P58"><text:span text:style-name="T3">sites.</text:span></text:p>
          </draw:text-box>
        </draw:frame>
        <draw:frame draw:style-name="gr60" draw:text-style-name="P62" draw:layer="layout" svg:width="4.938cm" svg:height="0.369cm" svg:x="2.71cm" svg:y="10.402cm">
          <draw:text-box>
            <text:p text:style-name="P58"><text:span text:style-name="T3">As in the fermionic representation,</text:span></text:p>
          </draw:text-box>
        </draw:frame>
        <draw:frame draw:style-name="gr60" draw:text-style-name="P62" draw:layer="layout" svg:width="2.183cm" svg:height="0.369cm" svg:x="8.108cm" svg:y="10.402cm">
          <draw:text-box>
            <text:p text:style-name="P58"><text:span text:style-name="T17">N</text:span><text:span text:style-name="T3"> is conserved,</text:span></text:p>
          </draw:text-box>
        </draw:frame>
        <draw:frame draw:style-name="gr60" draw:text-style-name="P62" draw:layer="layout" svg:width="8.648cm" svg:height="0.369cm" svg:x="1.836cm" svg:y="10.83cm">
          <draw:text-box>
            <text:p text:style-name="P58"><text:span text:style-name="T3">while the number densities</text:span><text:span text:style-name="T17"> N</text:span><text:span text:style-name="T22">ð</text:span><text:span text:style-name="T17">n</text:span><text:span text:style-name="T22">Þ</text:span><text:span text:style-name="T3"> are not. On the other hand,</text:span></text:p>
          </draw:text-box>
        </draw:frame>
        <draw:frame draw:style-name="gr60" draw:text-style-name="P62" draw:layer="layout" svg:width="8.469cm" svg:height="0.369cm" svg:x="1.836cm" svg:y="11.258cm">
          <draw:text-box>
            <text:p text:style-name="P58"><text:span text:style-name="T3">the plaquette and line operators do commute with the local</text:span></text:p>
          </draw:text-box>
        </draw:frame>
        <draw:frame draw:style-name="gr60" draw:text-style-name="P62" draw:layer="layout" svg:width="1.365cm" svg:height="0.369cm" svg:x="1.836cm" svg:y="11.688cm">
          <draw:text-box>
            <text:p text:style-name="P58"><text:span text:style-name="T3">densities.</text:span></text:p>
          </draw:text-box>
        </draw:frame>
        <draw:frame draw:style-name="gr60" draw:text-style-name="P62" draw:layer="layout" svg:width="1.145cm" svg:height="0.369cm" svg:x="3.368cm" svg:y="11.688cm">
          <draw:text-box>
            <text:p text:style-name="P58"><text:span text:style-name="T3">This will</text:span></text:p>
          </draw:text-box>
        </draw:frame>
        <draw:frame draw:style-name="gr60" draw:text-style-name="P62" draw:layer="layout" svg:width="5.031cm" svg:height="0.369cm" svg:x="4.91cm" svg:y="11.688cm">
          <draw:text-box>
            <text:p text:style-name="P58"><text:span text:style-name="T3">be exploited below when we diago-</text:span></text:p>
          </draw:text-box>
        </draw:frame>
        <draw:frame draw:style-name="gr60" draw:text-style-name="P62" draw:layer="layout" svg:width="2.589cm" svg:height="0.369cm" svg:x="1.836cm" svg:y="12.116cm">
          <draw:text-box>
            <text:p text:style-name="P58"><text:span text:style-name="T3">nalize constraints.</text:span></text:p>
          </draw:text-box>
        </draw:frame>
        <draw:frame draw:style-name="gr60" draw:text-style-name="P62" draw:layer="layout" svg:width="7.571cm" svg:height="0.369cm" svg:x="2.206cm" svg:y="12.558cm">
          <draw:text-box>
            <text:p text:style-name="P58"><text:span text:style-name="T3">Calculating directly from the definition of</text:span><text:span text:style-name="T46"> L</text:span><text:span text:style-name="T3"> and</text:span><text:span text:style-name="T22">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10.264cm" svg:y="12.531cm">
          <draw:text-box>
            <text:p text:style-name="P58"><text:span text:style-name="T25">N</text:span></text:p>
          </draw:text-box>
        </draw:frame>
        <draw:frame draw:style-name="gr60" draw:text-style-name="P62" draw:layer="layout" svg:width="1.374cm" svg:height="0.369cm" svg:x="1.836cm" svg:y="12.988cm">
          <draw:text-box>
            <text:p text:style-name="P58"><text:span text:style-name="T3">operators</text:span></text:p>
          </draw:text-box>
        </draw:frame>
        <draw:frame draw:style-name="gr60" draw:text-style-name="P62" draw:layer="layout" svg:width="0.369cm" svg:height="0.369cm" svg:x="3.444cm" svg:y="12.988cm">
          <draw:text-box>
            <text:p text:style-name="P58"><text:span text:style-name="T3">in</text:span></text:p>
          </draw:text-box>
        </draw:frame>
        <draw:frame draw:style-name="gr60" draw:text-style-name="P62" draw:layer="layout" svg:width="0.463cm" svg:height="0.369cm" svg:x="3.978cm" svg:y="12.988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0.59cm" svg:height="0.369cm" svg:x="4.674cm" svg:y="12.988cm">
          <draw:text-box>
            <text:p text:style-name="P58"><text:span text:style-name="T3">spin</text:span></text:p>
          </draw:text-box>
        </draw:frame>
        <draw:frame draw:style-name="gr60" draw:text-style-name="P62" draw:layer="layout" svg:width="2.182cm" svg:height="0.369cm" svg:x="5.534cm" svg:y="12.988cm">
          <draw:text-box>
            <text:p text:style-name="P58"><text:span text:style-name="T3">representation,</text:span></text:p>
          </draw:text-box>
        </draw:frame>
        <draw:frame draw:style-name="gr60" draw:text-style-name="P62" draw:layer="layout" svg:width="0.527cm" svg:height="0.369cm" svg:x="7.945cm" svg:y="12.988cm">
          <draw:text-box>
            <text:p text:style-name="P58"><text:span text:style-name="T3">one</text:span></text:p>
          </draw:text-box>
        </draw:frame>
        <draw:frame draw:style-name="gr60" draw:text-style-name="P62" draw:layer="layout" svg:width="1.048cm" svg:height="0.369cm" svg:x="8.725cm" svg:y="12.988cm">
          <draw:text-box>
            <text:p text:style-name="P58"><text:span text:style-name="T3">obtains</text:span></text:p>
          </draw:text-box>
        </draw:frame>
        <draw:frame draw:style-name="gr60" draw:text-style-name="P62" draw:layer="layout" svg:width="0.463cm" svg:height="0.369cm" svg:x="10.032cm" svg:y="12.988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2.555cm" svg:height="0.369cm" svg:x="1.836cm" svg:y="13.416cm">
          <draw:text-box>
            <text:p text:style-name="P58"><text:span text:style-name="T3">following identity:</text:span></text:p>
          </draw:text-box>
        </draw:frame>
        <draw:frame draw:style-name="gr60" draw:text-style-name="P62" draw:layer="layout" svg:width="0.54cm" svg:height="0.369cm" svg:x="3.49cm" svg:y="14.652cm">
          <draw:text-box>
            <text:p text:style-name="P58"><text:span text:style-name="T42">Π</text:span><text:span text:style-name="T48"> ≡</text:span></text:p>
          </draw:text-box>
        </draw:frame>
        <draw:frame draw:style-name="gr60" draw:text-style-name="P62" draw:layer="layout" svg:width="0.369cm" svg:height="0.369cm" svg:x="4.282cm" svg:y="14.302cm">
          <draw:text-box>
            <text:p text:style-name="P58"><text:span text:style-name="T26">Y</text:span></text:p>
          </draw:text-box>
        </draw:frame>
        <draw:frame draw:style-name="gr65" draw:text-style-name="P67" draw:layer="layout" svg:width="0.258cm" svg:height="0.331cm" svg:x="4.38cm" svg:y="14.275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4.546cm" svg:y="14.396cm">
          <draw:text-box>
            <text:p text:style-name="P58"><text:span text:style-name="T44">y</text:span></text:p>
          </draw:text-box>
        </draw:frame>
        <draw:frame draw:style-name="gr65" draw:text-style-name="P67" draw:layer="layout" svg:width="0.258cm" svg:height="0.331cm" svg:x="4.228cm" svg:y="15.155cm">
          <draw:text-box>
            <text:p text:style-name="P58"><text:span text:style-name="T25">n</text:span></text:p>
          </draw:text-box>
        </draw:frame>
        <draw:frame draw:style-name="gr72" draw:text-style-name="P72" draw:layer="layout" svg:width="0.184cm" svg:height="0.331cm" svg:x="4.368cm" svg:y="15.276cm">
          <draw:text-box>
            <text:p text:style-name="P58"><text:span text:style-name="T44">y</text:span></text:p>
          </draw:text-box>
        </draw:frame>
        <draw:frame draw:style-name="gr65" draw:text-style-name="P67" draw:layer="layout" svg:width="0.459cm" svg:height="0.331cm" svg:x="4.476cm" svg:y="15.155cm">
          <draw:text-box>
            <text:p text:style-name="P58"><text:span text:style-name="T45">¼</text:span><text:span text:style-name="T19">1</text:span></text:p>
          </draw:text-box>
        </draw:frame>
        <draw:frame draw:style-name="gr60" draw:text-style-name="P62" draw:layer="layout" svg:width="0.369cm" svg:height="0.369cm" svg:x="4.866cm" svg:y="14.652cm">
          <draw:text-box>
            <text:p text:style-name="P58"><text:span text:style-name="T46">L</text:span></text:p>
          </draw:text-box>
        </draw:frame>
        <draw:frame draw:style-name="gr65" draw:text-style-name="P67" draw:layer="layout" svg:width="0.258cm" svg:height="0.331cm" svg:x="5.12cm" svg:y="14.82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5.266cm" svg:y="14.652cm">
          <draw:text-box>
            <text:p text:style-name="P58"><text:span text:style-name="T22">ð</text:span><text:span text:style-name="T17">n</text:span></text:p>
          </draw:text-box>
        </draw:frame>
        <draw:frame draw:style-name="gr65" draw:text-style-name="P67" draw:layer="layout" svg:width="0.258cm" svg:height="0.331cm" svg:x="5.608cm" svg:y="14.829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5.752cm" svg:y="14.652cm">
          <draw:text-box>
            <text:p text:style-name="P58"><text:span text:style-name="T22">Þ</text:span></text:p>
          </draw:text-box>
        </draw:frame>
        <draw:frame draw:style-name="gr60" draw:text-style-name="P62" draw:layer="layout" svg:width="0.369cm" svg:height="0.369cm" svg:x="6.01cm" svg:y="14.302cm">
          <draw:text-box>
            <text:p text:style-name="P58"><text:span text:style-name="T26">Y</text:span></text:p>
          </draw:text-box>
        </draw:frame>
        <draw:frame draw:style-name="gr65" draw:text-style-name="P67" draw:layer="layout" svg:width="0.258cm" svg:height="0.331cm" svg:x="6.108cm" svg:y="14.309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6.274cm" svg:y="14.43cm">
          <draw:text-box>
            <text:p text:style-name="P58"><text:span text:style-name="T44">x</text:span></text:p>
          </draw:text-box>
        </draw:frame>
        <draw:frame draw:style-name="gr65" draw:text-style-name="P67" draw:layer="layout" svg:width="0.258cm" svg:height="0.331cm" svg:x="5.956cm" svg:y="15.155cm">
          <draw:text-box>
            <text:p text:style-name="P58"><text:span text:style-name="T25">n</text:span></text:p>
          </draw:text-box>
        </draw:frame>
        <draw:frame draw:style-name="gr72" draw:text-style-name="P72" draw:layer="layout" svg:width="0.184cm" svg:height="0.331cm" svg:x="6.096cm" svg:y="15.276cm">
          <draw:text-box>
            <text:p text:style-name="P58"><text:span text:style-name="T44">x</text:span></text:p>
          </draw:text-box>
        </draw:frame>
        <draw:frame draw:style-name="gr65" draw:text-style-name="P67" draw:layer="layout" svg:width="0.459cm" svg:height="0.331cm" svg:x="6.204cm" svg:y="15.155cm">
          <draw:text-box>
            <text:p text:style-name="P58"><text:span text:style-name="T45">¼</text:span><text:span text:style-name="T19">1</text:span></text:p>
          </draw:text-box>
        </draw:frame>
        <draw:frame draw:style-name="gr60" draw:text-style-name="P62" draw:layer="layout" svg:width="0.369cm" svg:height="0.369cm" svg:x="6.594cm" svg:y="14.652cm">
          <draw:text-box>
            <text:p text:style-name="P58"><text:span text:style-name="T46">L</text:span></text:p>
          </draw:text-box>
        </draw:frame>
        <draw:frame draw:style-name="gr65" draw:text-style-name="P67" draw:layer="layout" svg:width="0.258cm" svg:height="0.331cm" svg:x="6.85cm" svg:y="14.829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6.994cm" svg:y="14.652cm">
          <draw:text-box>
            <text:p text:style-name="P58"><text:span text:style-name="T22">ð</text:span><text:span text:style-name="T17">n</text:span></text:p>
          </draw:text-box>
        </draw:frame>
        <draw:frame draw:style-name="gr65" draw:text-style-name="P67" draw:layer="layout" svg:width="0.258cm" svg:height="0.331cm" svg:x="7.336cm" svg:y="14.82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7.48cm" svg:y="14.652cm">
          <draw:text-box>
            <text:p text:style-name="P58"><text:span text:style-name="T22">Þ</text:span></text:p>
          </draw:text-box>
        </draw:frame>
        <draw:frame draw:style-name="gr60" draw:text-style-name="P62" draw:layer="layout" svg:width="0.951cm" svg:height="0.369cm" svg:x="3.858cm" svg:y="15.674cm">
          <draw:text-box>
            <text:p text:style-name="P58"><text:span text:style-name="T22">¼ ð</text:span><text:span text:style-name="T20">−</text:span><text:span text:style-name="T27">ϵ</text:span></text:p>
          </draw:text-box>
        </draw:frame>
        <draw:frame draw:style-name="gr65" draw:text-style-name="P67" draw:layer="layout" svg:width="0.258cm" svg:height="0.331cm" svg:x="4.8cm" svg:y="15.647cm">
          <draw:text-box>
            <text:p text:style-name="P58"><text:span text:style-name="T45">0</text:span></text:p>
          </draw:text-box>
        </draw:frame>
        <draw:frame draw:style-name="gr65" draw:text-style-name="P67" draw:layer="layout" svg:width="0.258cm" svg:height="0.331cm" svg:x="4.8cm" svg:y="15.851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4.944cm" svg:y="15.674cm">
          <draw:text-box>
            <text:p text:style-name="P58"><text:span text:style-name="T22">Þ</text:span></text:p>
          </draw:text-box>
        </draw:frame>
        <draw:frame draw:style-name="gr65" draw:text-style-name="P67" draw:layer="layout" svg:width="0.258cm" svg:height="0.331cm" svg:x="5.088cm" svg:y="15.647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5.254cm" svg:y="15.768cm">
          <draw:text-box>
            <text:p text:style-name="P58"><text:span text:style-name="T44">y</text:span></text:p>
          </draw:text-box>
        </draw:frame>
        <draw:frame draw:style-name="gr60" draw:text-style-name="P62" draw:layer="layout" svg:width="0.587cm" svg:height="0.369cm" svg:x="5.38cm" svg:y="15.674cm">
          <draw:text-box>
            <text:p text:style-name="P58"><text:span text:style-name="T22">ð</text:span><text:span text:style-name="T20">−</text:span><text:span text:style-name="T27">ϵ</text:span></text:p>
          </draw:text-box>
        </draw:frame>
        <draw:frame draw:style-name="gr65" draw:text-style-name="P67" draw:layer="layout" svg:width="0.258cm" svg:height="0.331cm" svg:x="5.934cm" svg:y="15.647cm">
          <draw:text-box>
            <text:p text:style-name="P58"><text:span text:style-name="T45">0</text:span></text:p>
          </draw:text-box>
        </draw:frame>
        <draw:frame draw:style-name="gr65" draw:text-style-name="P67" draw:layer="layout" svg:width="0.258cm" svg:height="0.331cm" svg:x="5.934cm" svg:y="15.851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6.078cm" svg:y="15.674cm">
          <draw:text-box>
            <text:p text:style-name="P58"><text:span text:style-name="T22">Þ</text:span></text:p>
          </draw:text-box>
        </draw:frame>
        <draw:frame draw:style-name="gr65" draw:text-style-name="P67" draw:layer="layout" svg:width="0.258cm" svg:height="0.331cm" svg:x="6.222cm" svg:y="15.647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6.388cm" svg:y="15.768cm">
          <draw:text-box>
            <text:p text:style-name="P58"><text:span text:style-name="T44">x</text:span></text:p>
          </draw:text-box>
        </draw:frame>
        <draw:frame draw:style-name="gr60" draw:text-style-name="P62" draw:layer="layout" svg:width="0.765cm" svg:height="0.369cm" svg:x="6.514cm" svg:y="15.674cm">
          <draw:text-box>
            <text:p text:style-name="P58"><text:span text:style-name="T22">ð</text:span><text:span text:style-name="T20">−</text:span><text:span text:style-name="T27">η</text:span><text:span text:style-name="T22">Þ</text:span></text:p>
          </draw:text-box>
        </draw:frame>
        <draw:frame draw:style-name="gr65" draw:text-style-name="P67" draw:layer="layout" svg:width="0.258cm" svg:height="0.331cm" svg:x="7.222cm" svg:y="15.647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7.39cm" svg:y="15.768cm">
          <draw:text-box>
            <text:p text:style-name="P58"><text:span text:style-name="T44">x</text:span></text:p>
          </draw:text-box>
        </draw:frame>
        <draw:frame draw:style-name="gr65" draw:text-style-name="P67" draw:layer="layout" svg:width="0.258cm" svg:height="0.331cm" svg:x="7.498cm" svg:y="15.647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7.664cm" svg:y="15.768cm">
          <draw:text-box>
            <text:p text:style-name="P58"><text:span text:style-name="T44">y</text:span></text:p>
          </draw:text-box>
        </draw:frame>
        <draw:frame draw:style-name="gr60" draw:text-style-name="P62" draw:layer="layout" svg:width="0.769cm" svg:height="0.369cm" svg:x="7.79cm" svg:y="15.674cm">
          <draw:text-box>
            <text:p text:style-name="P58"><text:span text:style-name="T22">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8.51cm" svg:y="15.647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369cm" svg:height="0.369cm" svg:x="8.724cm" svg:y="15.674cm">
          <draw:text-box>
            <text:p text:style-name="P58"><text:span text:style-name="T17">;</text:span></text:p>
          </draw:text-box>
        </draw:frame>
        <draw:frame draw:style-name="gr60" draw:text-style-name="P62" draw:layer="layout" svg:width="0.714cm" svg:height="0.369cm" svg:x="9.824cm" svg:y="15.674cm">
          <draw:text-box>
            <text:p text:style-name="P58"><text:span text:style-name="T22">ð</text:span><text:span text:style-name="T3">18</text:span><text:span text:style-name="T22">Þ</text:span></text:p>
          </draw:text-box>
        </draw:frame>
        <draw:frame draw:style-name="gr60" draw:text-style-name="P62" draw:layer="layout" svg:width="3.067cm" svg:height="0.369cm" svg:x="1.836cm" svg:y="16.55cm">
          <draw:text-box>
            <text:p text:style-name="P58"><text:span text:style-name="T3">which [for fixed</text:span><text:span text:style-name="T22">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5.176cm" svg:y="16.523cm">
          <draw:text-box>
            <text:p text:style-name="P58"><text:span text:style-name="T25">N</text:span></text:p>
          </draw:text-box>
        </draw:frame>
        <draw:frame draw:style-name="gr60" draw:text-style-name="P62" draw:layer="layout" svg:width="4.688cm" svg:height="0.369cm" svg:x="5.39cm" svg:y="16.55cm">
          <draw:text-box>
            <text:p text:style-name="P58"><text:span text:style-name="T3">)] implies a relation between two</text:span></text:p>
          </draw:text-box>
        </draw:frame>
        <draw:frame draw:style-name="gr60" draw:text-style-name="P62" draw:layer="layout" svg:width="6.043cm" svg:height="0.369cm" svg:x="1.836cm" svg:y="16.978cm">
          <draw:text-box>
            <text:p text:style-name="P58"><text:span text:style-name="T3">Polyakov line projectors if at least one of</text:span><text:span text:style-name="T17"> L</text:span></text:p>
          </draw:text-box>
        </draw:frame>
        <draw:frame draw:style-name="gr65" draw:text-style-name="P67" draw:layer="layout" svg:width="0.258cm" svg:height="0.331cm" svg:x="8.162cm" svg:y="17.15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8.306cm" svg:y="16.978cm">
          <draw:text-box>
            <text:p text:style-name="P58"><text:span text:style-name="T3">,</text:span><text:span text:style-name="T17"> L</text:span></text:p>
          </draw:text-box>
        </draw:frame>
        <draw:frame draw:style-name="gr65" draw:text-style-name="P67" draw:layer="layout" svg:width="0.258cm" svg:height="0.331cm" svg:x="8.728cm" svg:y="17.15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437cm" svg:height="0.369cm" svg:x="8.96cm" svg:y="16.978cm">
          <draw:text-box>
            <text:p text:style-name="P58"><text:span text:style-name="T3">is odd. On</text:span></text:p>
          </draw:text-box>
        </draw:frame>
        <draw:frame draw:style-name="gr60" draw:text-style-name="P62" draw:layer="layout" svg:width="3.444cm" svg:height="0.369cm" svg:x="1.836cm" svg:y="17.44cm">
          <draw:text-box>
            <text:p text:style-name="P58"><text:span text:style-name="T3">the other hand, if both</text:span><text:span text:style-name="T17"> L</text:span></text:p>
          </draw:text-box>
        </draw:frame>
        <draw:frame draw:style-name="gr65" draw:text-style-name="P67" draw:layer="layout" svg:width="0.258cm" svg:height="0.331cm" svg:x="5.328cm" svg:y="17.617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781cm" svg:height="0.369cm" svg:x="5.546cm" svg:y="17.44cm">
          <draw:text-box>
            <text:p text:style-name="P58"><text:span text:style-name="T3">and</text:span><text:span text:style-name="T17"> L</text:span></text:p>
          </draw:text-box>
        </draw:frame>
        <draw:frame draw:style-name="gr65" draw:text-style-name="P67" draw:layer="layout" svg:width="0.258cm" svg:height="0.331cm" svg:x="6.392cm" svg:y="17.617cm">
          <draw:text-box>
            <text:p text:style-name="P58"><text:span text:style-name="T25">y</text:span></text:p>
          </draw:text-box>
        </draw:frame>
        <draw:frame draw:style-name="gr60" draw:text-style-name="P62" draw:layer="layout" svg:width="3.931cm" svg:height="0.369cm" svg:x="6.61cm" svg:y="17.44cm">
          <draw:text-box>
            <text:p text:style-name="P58"><text:span text:style-name="T3">are even, the left-hand side</text:span></text:p>
          </draw:text-box>
        </draw:frame>
        <draw:frame draw:style-name="gr60" draw:text-style-name="P62" draw:layer="layout" svg:width="8.456cm" svg:height="0.369cm" svg:x="1.836cm" svg:y="17.902cm">
          <draw:text-box>
            <text:p text:style-name="P58"><text:span text:style-name="T3">is insensitive to the choice of one of two values of Polyakov</text:span></text:p>
          </draw:text-box>
        </draw:frame>
        <draw:frame draw:style-name="gr60" draw:text-style-name="P62" draw:layer="layout" svg:width="0.751cm" svg:height="0.369cm" svg:x="1.836cm" svg:y="18.33cm">
          <draw:text-box>
            <text:p text:style-name="P58"><text:span text:style-name="T3">lines.</text:span></text:p>
          </draw:text-box>
        </draw:frame>
        <draw:frame draw:style-name="gr60" draw:text-style-name="P62" draw:layer="layout" svg:width="1.065cm" svg:height="0.369cm" svg:x="2.764cm" svg:y="18.33cm">
          <draw:text-box>
            <text:p text:style-name="P58"><text:span text:style-name="T3">Indeed,</text:span></text:p>
          </draw:text-box>
        </draw:frame>
        <draw:frame draw:style-name="gr60" draw:text-style-name="P62" draw:layer="layout" svg:width="6.081cm" svg:height="0.369cm" svg:x="4.002cm" svg:y="18.33cm">
          <draw:text-box>
            <text:p text:style-name="P58"><text:span text:style-name="T3">on the subspace defined by plaquette con-</text:span></text:p>
          </draw:text-box>
        </draw:frame>
        <draw:frame draw:style-name="gr60" draw:text-style-name="P62" draw:layer="layout" svg:width="1.158cm" svg:height="0.369cm" svg:x="1.836cm" svg:y="18.778cm">
          <draw:text-box>
            <text:p text:style-name="P58"><text:span text:style-name="T3">straints,</text:span></text:p>
          </draw:text-box>
        </draw:frame>
        <draw:frame draw:style-name="gr60" draw:text-style-name="P62" draw:layer="layout" svg:width="1.115cm" svg:height="0.369cm" svg:x="3.18cm" svg:y="18.778cm">
          <draw:text-box>
            <text:p text:style-name="P58"><text:span text:style-name="T3">one has</text:span></text:p>
          </draw:text-box>
        </draw:frame>
        <draw:frame draw:style-name="gr60" draw:text-style-name="P62" draw:layer="layout" svg:width="0.824cm" svg:height="0.369cm" svg:x="4.602cm" svg:y="18.778cm">
          <draw:text-box>
            <text:p text:style-name="P58"><text:span text:style-name="T42">Π</text:span><text:span text:style-name="T22"> ¼</text:span><text:span text:style-name="T46"> L</text:span></text:p>
          </draw:text-box>
        </draw:frame>
        <draw:frame draw:style-name="gr65" draw:text-style-name="P67" draw:layer="layout" svg:width="0.258cm" svg:height="0.331cm" svg:x="5.612cm" svg:y="18.95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5.758cm" svg:y="18.778cm">
          <draw:text-box>
            <text:p text:style-name="P58"><text:span text:style-name="T22">ð</text:span><text:span text:style-name="T17">n</text:span></text:p>
          </draw:text-box>
        </draw:frame>
        <draw:frame draw:style-name="gr65" draw:text-style-name="P67" draw:layer="layout" svg:width="0.258cm" svg:height="0.331cm" svg:x="6.1cm" svg:y="18.95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6.244cm" svg:y="18.778cm">
          <draw:text-box>
            <text:p text:style-name="P58"><text:span text:style-name="T22">Þ</text:span></text:p>
          </draw:text-box>
        </draw:frame>
        <draw:frame draw:style-name="gr65" draw:text-style-name="P67" draw:layer="layout" svg:width="0.258cm" svg:height="0.331cm" svg:x="6.386cm" svg:y="18.751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6.554cm" svg:y="18.872cm">
          <draw:text-box>
            <text:p text:style-name="P58"><text:span text:style-name="T44">y</text:span></text:p>
          </draw:text-box>
        </draw:frame>
        <draw:frame draw:style-name="gr60" draw:text-style-name="P62" draw:layer="layout" svg:width="0.369cm" svg:height="0.369cm" svg:x="6.68cm" svg:y="18.778cm">
          <draw:text-box>
            <text:p text:style-name="P58"><text:span text:style-name="T46">L</text:span></text:p>
          </draw:text-box>
        </draw:frame>
        <draw:frame draw:style-name="gr65" draw:text-style-name="P67" draw:layer="layout" svg:width="0.258cm" svg:height="0.331cm" svg:x="6.934cm" svg:y="18.95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7.078cm" svg:y="18.778cm">
          <draw:text-box>
            <text:p text:style-name="P58"><text:span text:style-name="T22">ð</text:span><text:span text:style-name="T17">n</text:span></text:p>
          </draw:text-box>
        </draw:frame>
        <draw:frame draw:style-name="gr65" draw:text-style-name="P67" draw:layer="layout" svg:width="0.258cm" svg:height="0.331cm" svg:x="7.42cm" svg:y="18.95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7.564cm" svg:y="18.778cm">
          <draw:text-box>
            <text:p text:style-name="P58"><text:span text:style-name="T22">Þ</text:span></text:p>
          </draw:text-box>
        </draw:frame>
        <draw:frame draw:style-name="gr65" draw:text-style-name="P67" draw:layer="layout" svg:width="0.258cm" svg:height="0.331cm" svg:x="7.706cm" svg:y="18.751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7.874cm" svg:y="18.872cm">
          <draw:text-box>
            <text:p text:style-name="P58"><text:span text:style-name="T44">x</text:span></text:p>
          </draw:text-box>
        </draw:frame>
        <draw:frame draw:style-name="gr60" draw:text-style-name="P62" draw:layer="layout" svg:width="0.369cm" svg:height="0.369cm" svg:x="8cm" svg:y="18.778cm">
          <draw:text-box>
            <text:p text:style-name="P58"><text:span text:style-name="T3">,</text:span></text:p>
          </draw:text-box>
        </draw:frame>
        <draw:frame draw:style-name="gr60" draw:text-style-name="P62" draw:layer="layout" svg:width="1.145cm" svg:height="0.369cm" svg:x="8.294cm" svg:y="18.778cm">
          <draw:text-box>
            <text:p text:style-name="P58"><text:span text:style-name="T3">which is</text:span></text:p>
          </draw:text-box>
        </draw:frame>
        <draw:frame draw:style-name="gr60" draw:text-style-name="P62" draw:layer="layout" svg:width="0.523cm" svg:height="0.369cm" svg:x="9.834cm" svg:y="18.778cm">
          <draw:text-box>
            <text:p text:style-name="P58"><text:span text:style-name="T3">a c-</text:span></text:p>
          </draw:text-box>
        </draw:frame>
        <draw:frame draw:style-name="gr60" draw:text-style-name="P62" draw:layer="layout" svg:width="1.624cm" svg:height="0.369cm" svg:x="1.836cm" svg:y="19.238cm">
          <draw:text-box>
            <text:p text:style-name="P58"><text:span text:style-name="T3">number if</text:span><text:span text:style-name="T17"> L</text:span></text:p>
          </draw:text-box>
        </draw:frame>
        <draw:frame draw:style-name="gr65" draw:text-style-name="P67" draw:layer="layout" svg:width="0.258cm" svg:height="0.331cm" svg:x="3.674cm" svg:y="19.41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781cm" svg:height="0.369cm" svg:x="3.948cm" svg:y="19.238cm">
          <draw:text-box>
            <text:p text:style-name="P58"><text:span text:style-name="T3">and</text:span><text:span text:style-name="T17"> L</text:span></text:p>
          </draw:text-box>
        </draw:frame>
        <draw:frame draw:style-name="gr65" draw:text-style-name="P67" draw:layer="layout" svg:width="0.258cm" svg:height="0.331cm" svg:x="4.846cm" svg:y="19.41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34cm" svg:height="0.369cm" svg:x="5.12cm" svg:y="19.238cm">
          <draw:text-box>
            <text:p text:style-name="P58"><text:span text:style-name="T3">are even.</text:span></text:p>
          </draw:text-box>
        </draw:frame>
        <draw:frame draw:style-name="gr60" draw:text-style-name="P62" draw:layer="layout" svg:width="8.134cm" svg:height="0.369cm" svg:x="2.206cm" svg:y="19.694cm">
          <draw:text-box>
            <text:p text:style-name="P58"><text:span text:style-name="T3">Another crucial ingredient in understanding the structure</text:span></text:p>
          </draw:text-box>
        </draw:frame>
        <draw:frame draw:style-name="gr60" draw:text-style-name="P62" draw:layer="layout" svg:width="7.881cm" svg:height="0.369cm" svg:x="1.836cm" svg:y="20.124cm">
          <draw:text-box>
            <text:p text:style-name="P58"><text:span text:style-name="T3">of constraints is derived by evaluating the value of</text:span><text:span text:style-name="T42"> Π</text:span><text:span text:style-name="T3"> in</text:span></text:p>
          </draw:text-box>
        </draw:frame>
        <draw:frame draw:style-name="gr60" draw:text-style-name="P62" draw:layer="layout" svg:width="1.34cm" svg:height="0.369cm" svg:x="1.836cm" svg:y="20.552cm">
          <draw:text-box>
            <text:p text:style-name="P58"><text:span text:style-name="T3">fermionic</text:span></text:p>
          </draw:text-box>
        </draw:frame>
        <draw:frame draw:style-name="gr60" draw:text-style-name="P62" draw:layer="layout" svg:width="2.182cm" svg:height="0.369cm" svg:x="3.536cm" svg:y="20.552cm">
          <draw:text-box>
            <text:p text:style-name="P58"><text:span text:style-name="T3">representation.</text:span></text:p>
          </draw:text-box>
        </draw:frame>
        <draw:frame draw:style-name="gr60" draw:text-style-name="P62" draw:layer="layout" svg:width="1.564cm" svg:height="0.369cm" svg:x="5.978cm" svg:y="20.552cm">
          <draw:text-box>
            <text:p text:style-name="P58"><text:span text:style-name="T3">Comparing</text:span></text:p>
          </draw:text-box>
        </draw:frame>
        <draw:frame draw:style-name="gr60" draw:text-style-name="P62" draw:layer="layout" svg:width="0.603cm" svg:height="0.369cm" svg:x="7.914cm" svg:y="20.552cm">
          <draw:text-box>
            <text:p text:style-name="P58"><text:span text:style-name="T3">with</text:span></text:p>
          </draw:text-box>
        </draw:frame>
        <draw:frame draw:style-name="gr60" draw:text-style-name="P62" draw:layer="layout" svg:width="0.463cm" svg:height="0.369cm" svg:x="8.848cm" svg:y="20.552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0.899cm" svg:height="0.369cm" svg:x="9.578cm" svg:y="20.552cm">
          <draw:text-box>
            <text:p text:style-name="P58"><text:span text:style-name="T3">result,</text:span></text:p>
          </draw:text-box>
        </draw:frame>
        <draw:frame draw:style-name="gr60" draw:text-style-name="P62" draw:layer="layout" svg:width="0.451cm" svg:height="0.369cm" svg:x="1.836cm" svg:y="20.98cm">
          <draw:text-box>
            <text:p text:style-name="P58"><text:span text:style-name="T3">Eq.</text:span></text:p>
          </draw:text-box>
        </draw:frame>
        <draw:frame draw:style-name="gr60" draw:text-style-name="P62" draw:layer="layout" svg:width="0.675cm" svg:height="0.369cm" svg:x="2.466cm" svg:y="20.98cm">
          <draw:text-box>
            <text:p text:style-name="P58"><text:span text:style-name="T16">(18)</text:span><text:span text:style-name="T3">,</text:span></text:p>
          </draw:text-box>
        </draw:frame>
        <draw:frame draw:style-name="gr60" draw:text-style-name="P62" draw:layer="layout" svg:width="3.384cm" svg:height="0.369cm" svg:x="3.296cm" svg:y="20.98cm">
          <draw:text-box>
            <text:p text:style-name="P58"><text:span text:style-name="T3">one obtains the identity</text:span></text:p>
          </draw:text-box>
        </draw:frame>
        <draw:frame draw:style-name="gr60" draw:text-style-name="P62" draw:layer="layout" svg:width="0.769cm" svg:height="0.369cm" svg:x="3.574cm" svg:y="22.074cm">
          <draw:text-box>
            <text:p text:style-name="P58"><text:span text:style-name="T22">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4.294cm" svg:y="22.049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544cm" svg:height="0.369cm" svg:x="4.612cm" svg:y="22.074cm">
          <draw:text-box>
            <text:p text:style-name="P58"><text:span text:style-name="T22">¼</text:span><text:span text:style-name="T27"> η</text:span></text:p>
          </draw:text-box>
        </draw:frame>
        <draw:frame draw:style-name="gr65" draw:text-style-name="P67" draw:layer="layout" svg:width="0.258cm" svg:height="0.331cm" svg:x="5.172cm" svg:y="22.049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5.34cm" svg:y="22.17cm">
          <draw:text-box>
            <text:p text:style-name="P58"><text:span text:style-name="T44">x</text:span></text:p>
          </draw:text-box>
        </draw:frame>
        <draw:frame draw:style-name="gr65" draw:text-style-name="P67" draw:layer="layout" svg:width="0.258cm" svg:height="0.331cm" svg:x="5.448cm" svg:y="22.049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5.614cm" svg:y="22.17cm">
          <draw:text-box>
            <text:p text:style-name="P58"><text:span text:style-name="T44">y</text:span></text:p>
          </draw:text-box>
        </draw:frame>
        <draw:frame draw:style-name="gr60" draw:text-style-name="P62" draw:layer="layout" svg:width="0.369cm" svg:height="0.369cm" svg:x="5.74cm" svg:y="21.554cm">
          <draw:text-box>
            <text:p text:style-name="P58"><text:span text:style-name="T26"/></text:p>
          </draw:text-box>
        </draw:frame>
        <draw:polygon draw:style-name="gr66" draw:text-style-name="P68" draw:layer="layout" svg:width="0.306cm" svg:height="0.016cm" svg:x="6.321cm" svg:y="22.318cm" svg:viewBox="0 0 307 17" draw:points="0,17 307,17 307,0 0,0">
          <text:p/>
        </draw:polygon>
        <draw:frame draw:style-name="gr60" draw:text-style-name="P62" draw:layer="layout" svg:width="0.369cm" svg:height="0.369cm" svg:x="6.01cm" svg:y="22.074cm">
          <draw:text-box>
            <text:p text:style-name="P58"><text:span text:style-name="T20">−</text:span></text:p>
          </draw:text-box>
        </draw:frame>
        <draw:frame draw:style-name="gr60" draw:text-style-name="P62" draw:layer="layout" svg:width="0.369cm" svg:height="0.369cm" svg:x="6.322cm" svg:y="21.824cm">
          <draw:text-box>
            <text:p text:style-name="P58"><text:span text:style-name="T27">ϵ</text:span></text:p>
          </draw:text-box>
        </draw:frame>
        <draw:frame draw:style-name="gr65" draw:text-style-name="P67" draw:layer="layout" svg:width="0.258cm" svg:height="0.331cm" svg:x="6.484cm" svg:y="21.797cm">
          <draw:text-box>
            <text:p text:style-name="P58"><text:span text:style-name="T45">0</text:span></text:p>
          </draw:text-box>
        </draw:frame>
        <draw:frame draw:style-name="gr65" draw:text-style-name="P67" draw:layer="layout" svg:width="0.258cm" svg:height="0.331cm" svg:x="6.484cm" svg:y="22.001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6.322cm" svg:y="22.328cm">
          <draw:text-box>
            <text:p text:style-name="P58"><text:span text:style-name="T27">ϵ</text:span></text:p>
          </draw:text-box>
        </draw:frame>
        <draw:frame draw:style-name="gr65" draw:text-style-name="P67" draw:layer="layout" svg:width="0.258cm" svg:height="0.331cm" svg:x="6.484cm" svg:y="22.507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6.628cm" svg:y="21.554cm">
          <draw:text-box>
            <text:p text:style-name="P58"><text:span text:style-name="T26"/></text:p>
          </draw:text-box>
        </draw:frame>
        <draw:frame draw:style-name="gr65" draw:text-style-name="P67" draw:layer="layout" svg:width="0.258cm" svg:height="0.331cm" svg:x="6.898cm" svg:y="21.825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7.064cm" svg:y="21.946cm">
          <draw:text-box>
            <text:p text:style-name="P58"><text:span text:style-name="T44">y</text:span></text:p>
          </draw:text-box>
        </draw:frame>
        <draw:frame draw:style-name="gr60" draw:text-style-name="P62" draw:layer="layout" svg:width="0.369cm" svg:height="0.369cm" svg:x="7.19cm" svg:y="21.554cm">
          <draw:text-box>
            <text:p text:style-name="P58"><text:span text:style-name="T26"/></text:p>
          </draw:text-box>
        </draw:frame>
        <draw:polygon draw:style-name="gr66" draw:text-style-name="P68" draw:layer="layout" svg:width="0.306cm" svg:height="0.016cm" svg:x="7.772cm" svg:y="22.318cm" svg:viewBox="0 0 307 17" draw:points="0,17 307,17 307,0 0,0">
          <text:p/>
        </draw:polygon>
        <draw:frame draw:style-name="gr60" draw:text-style-name="P62" draw:layer="layout" svg:width="0.369cm" svg:height="0.369cm" svg:x="7.46cm" svg:y="22.074cm">
          <draw:text-box>
            <text:p text:style-name="P58"><text:span text:style-name="T20">−</text:span></text:p>
          </draw:text-box>
        </draw:frame>
        <draw:frame draw:style-name="gr60" draw:text-style-name="P62" draw:layer="layout" svg:width="0.369cm" svg:height="0.369cm" svg:x="7.772cm" svg:y="21.806cm">
          <draw:text-box>
            <text:p text:style-name="P58"><text:span text:style-name="T27">ϵ</text:span></text:p>
          </draw:text-box>
        </draw:frame>
        <draw:frame draw:style-name="gr65" draw:text-style-name="P67" draw:layer="layout" svg:width="0.258cm" svg:height="0.331cm" svg:x="7.934cm" svg:y="21.779cm">
          <draw:text-box>
            <text:p text:style-name="P58"><text:span text:style-name="T45">0</text:span></text:p>
          </draw:text-box>
        </draw:frame>
        <draw:frame draw:style-name="gr65" draw:text-style-name="P67" draw:layer="layout" svg:width="0.258cm" svg:height="0.331cm" svg:x="7.934cm" svg:y="21.983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7.772cm" svg:y="22.328cm">
          <draw:text-box>
            <text:p text:style-name="P58"><text:span text:style-name="T27">ϵ</text:span></text:p>
          </draw:text-box>
        </draw:frame>
        <draw:frame draw:style-name="gr65" draw:text-style-name="P67" draw:layer="layout" svg:width="0.258cm" svg:height="0.331cm" svg:x="7.934cm" svg:y="22.507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8.078cm" svg:y="21.554cm">
          <draw:text-box>
            <text:p text:style-name="P58"><text:span text:style-name="T26"/></text:p>
          </draw:text-box>
        </draw:frame>
        <draw:frame draw:style-name="gr65" draw:text-style-name="P67" draw:layer="layout" svg:width="0.258cm" svg:height="0.331cm" svg:x="8.346cm" svg:y="21.817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8.514cm" svg:y="21.938cm">
          <draw:text-box>
            <text:p text:style-name="P58"><text:span text:style-name="T44">x</text:span></text:p>
          </draw:text-box>
        </draw:frame>
        <draw:frame draw:style-name="gr60" draw:text-style-name="P62" draw:layer="layout" svg:width="0.369cm" svg:height="0.369cm" svg:x="8.64cm" svg:y="22.074cm">
          <draw:text-box>
            <text:p text:style-name="P58"><text:span text:style-name="T17">:</text:span></text:p>
          </draw:text-box>
        </draw:frame>
        <draw:frame draw:style-name="gr60" draw:text-style-name="P62" draw:layer="layout" svg:width="0.714cm" svg:height="0.369cm" svg:x="9.824cm" svg:y="22.074cm">
          <draw:text-box>
            <text:p text:style-name="P58"><text:span text:style-name="T22">ð</text:span><text:span text:style-name="T3">19</text:span><text:span text:style-name="T22">Þ</text:span></text:p>
          </draw:text-box>
        </draw:frame>
        <draw:frame draw:style-name="gr60" draw:text-style-name="P62" draw:layer="layout" svg:width="0.582cm" svg:height="0.369cm" svg:x="1.836cm" svg:y="23.182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0.95cm" svg:height="0.369cm" svg:x="2.71cm" svg:y="23.182cm">
          <draw:text-box>
            <text:p text:style-name="P58"><text:span text:style-name="T3">means</text:span></text:p>
          </draw:text-box>
        </draw:frame>
        <draw:frame draw:style-name="gr60" draw:text-style-name="P62" draw:layer="layout" svg:width="0.574cm" svg:height="0.369cm" svg:x="3.87cm" svg:y="23.182cm">
          <draw:text-box>
            <text:p text:style-name="P58"><text:span text:style-name="T3">that</text:span></text:p>
          </draw:text-box>
        </draw:frame>
        <draw:frame draw:style-name="gr60" draw:text-style-name="P62" draw:layer="layout" svg:width="0.396cm" svg:height="0.369cm" svg:x="4.642cm" svg:y="23.182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1.649cm" svg:height="0.369cm" svg:x="5.286cm" svg:y="23.182cm">
          <draw:text-box>
            <text:p text:style-name="P58"><text:span text:style-name="T3">given value</text:span></text:p>
          </draw:text-box>
        </draw:frame>
        <draw:frame draw:style-name="gr60" draw:text-style-name="P62" draw:layer="layout" svg:width="0.369cm" svg:height="0.369cm" svg:x="7.314cm" svg:y="23.182cm">
          <draw:text-box>
            <text:p text:style-name="P58"><text:span text:style-name="T3">of</text:span></text:p>
          </draw:text-box>
        </draw:frame>
        <draw:frame draw:style-name="gr60" draw:text-style-name="P62" draw:layer="layout" svg:width="0.369cm" svg:height="0.369cm" svg:x="7.842cm" svg:y="23.182cm">
          <draw:text-box>
            <text:p text:style-name="P58"><text:span text:style-name="T27">η</text:span><text:span text:style-name="T3">,</text:span></text:p>
          </draw:text-box>
        </draw:frame>
        <draw:frame draw:style-name="gr60" draw:text-style-name="P62" draw:layer="layout" svg:width="1.979cm" svg:height="0.369cm" svg:x="8.332cm" svg:y="23.182cm">
          <draw:text-box>
            <text:p text:style-name="P58"><text:span text:style-name="T3">and boundary</text:span></text:p>
          </draw:text-box>
        </draw:frame>
        <draw:frame draw:style-name="gr60" draw:text-style-name="P62" draw:layer="layout" svg:width="1.945cm" svg:height="0.369cm" svg:x="1.836cm" svg:y="23.612cm">
          <draw:text-box>
            <text:p text:style-name="P58"><text:span text:style-name="T3">conditions for</text:span></text:p>
          </draw:text-box>
        </draw:frame>
        <draw:frame draw:style-name="gr60" draw:text-style-name="P62" draw:layer="layout" svg:width="2.788cm" svg:height="0.369cm" svg:x="4.128cm" svg:y="23.612cm">
          <draw:text-box>
            <text:p text:style-name="P58"><text:span text:style-name="T3">fermions and spins,</text:span></text:p>
          </draw:text-box>
        </draw:frame>
        <draw:frame draw:style-name="gr60" draw:text-style-name="P62" draw:layer="layout" svg:width="1.581cm" svg:height="0.369cm" svg:x="7.312cm" svg:y="23.612cm">
          <draw:text-box>
            <text:p text:style-name="P58"><text:span text:style-name="T3">only one of</text:span></text:p>
          </draw:text-box>
        </draw:frame>
        <draw:frame draw:style-name="gr60" draw:text-style-name="P62" draw:layer="layout" svg:width="1.069cm" svg:height="0.369cm" svg:x="9.312cm" svg:y="23.612cm">
          <draw:text-box>
            <text:p text:style-name="P58"><text:span text:style-name="T3">the two</text:span></text:p>
          </draw:text-box>
        </draw:frame>
        <draw:frame draw:style-name="gr60" draw:text-style-name="P62" draw:layer="layout" svg:width="3.401cm" svg:height="0.369cm" svg:x="1.836cm" svg:y="24.058cm">
          <draw:text-box>
            <text:p text:style-name="P58"><text:span text:style-name="T3">possible values of</text:span><text:span text:style-name="T22">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5.22cm" svg:y="24.033cm">
          <draw:text-box>
            <text:p text:style-name="P58"><text:span text:style-name="T25">N</text:span></text:p>
          </draw:text-box>
        </draw:frame>
        <draw:frame draw:style-name="gr60" draw:text-style-name="P62" draw:layer="layout" svg:width="4.938cm" svg:height="0.369cm" svg:x="5.51cm" svg:y="24.058cm">
          <draw:text-box>
            <text:p text:style-name="P58"><text:span text:style-name="T3">is realized. This means that for the</text:span></text:p>
          </draw:text-box>
        </draw:frame>
        <draw:frame draw:style-name="gr60" draw:text-style-name="P62" draw:layer="layout" svg:width="2.593cm" svg:height="0.369cm" svg:x="1.836cm" svg:y="24.488cm">
          <draw:text-box>
            <text:p text:style-name="P58"><text:span text:style-name="T3">other there do not</text:span></text:p>
          </draw:text-box>
        </draw:frame>
        <draw:frame draw:style-name="gr60" draw:text-style-name="P62" draw:layer="layout" svg:width="0.684cm" svg:height="0.369cm" svg:x="4.744cm" svg:y="24.488cm">
          <draw:text-box>
            <text:p text:style-name="P58"><text:span text:style-name="T3">exist</text:span></text:p>
          </draw:text-box>
        </draw:frame>
        <draw:frame draw:style-name="gr60" draw:text-style-name="P62" draw:layer="layout" svg:width="3.998cm" svg:height="0.369cm" svg:x="5.576cm" svg:y="24.488cm">
          <draw:text-box>
            <text:p text:style-name="P58"><text:span text:style-name="T3">any solutions of constraints.</text:span></text:p>
          </draw:text-box>
        </draw:frame>
        <draw:frame draw:style-name="gr60" draw:text-style-name="P62" draw:layer="layout" svg:width="0.455cm" svg:height="0.369cm" svg:x="9.998cm" svg:y="24.488cm">
          <draw:text-box>
            <text:p text:style-name="P58"><text:span text:style-name="T3">We</text:span></text:p>
          </draw:text-box>
        </draw:frame>
        <draw:frame draw:style-name="gr60" draw:text-style-name="P62" draw:layer="layout" svg:width="1.687cm" svg:height="0.369cm" svg:x="1.836cm" svg:y="24.916cm">
          <draw:text-box>
            <text:p text:style-name="P58"><text:span text:style-name="T3">remark that</text:span></text:p>
          </draw:text-box>
        </draw:frame>
        <draw:frame draw:style-name="gr60" draw:text-style-name="P62" draw:layer="layout" svg:width="3.825cm" svg:height="0.369cm" svg:x="3.734cm" svg:y="24.916cm">
          <draw:text-box>
            <text:p text:style-name="P58"><text:span text:style-name="T3">a formula analogous to Eq.</text:span></text:p>
          </draw:text-box>
        </draw:frame>
        <draw:frame draw:style-name="gr60" draw:text-style-name="P62" draw:layer="layout" svg:width="0.586cm" svg:height="0.369cm" svg:x="8.122cm" svg:y="24.916cm">
          <draw:text-box>
            <text:p text:style-name="P58"><text:span text:style-name="T16">(19)</text:span></text:p>
          </draw:text-box>
        </draw:frame>
        <draw:frame draw:style-name="gr60" draw:text-style-name="P62" draw:layer="layout" svg:width="1.458cm" svg:height="0.369cm" svg:x="8.89cm" svg:y="24.916cm">
          <draw:text-box>
            <text:p text:style-name="P58"><text:span text:style-name="T3">(though in</text:span></text:p>
          </draw:text-box>
        </draw:frame>
        <draw:frame draw:style-name="gr60" draw:text-style-name="P62" draw:layer="layout" svg:width="1.082cm" svg:height="0.369cm" svg:x="11.114cm" svg:y="1.738cm">
          <draw:text-box>
            <text:p text:style-name="P58"><text:span text:style-name="T3">general</text:span></text:p>
          </draw:text-box>
        </draw:frame>
        <draw:frame draw:style-name="gr60" draw:text-style-name="P62" draw:layer="layout" svg:width="0.463cm" svg:height="0.369cm" svg:x="12.362cm" svg:y="1.738cm">
          <draw:text-box>
            <text:p text:style-name="P58"><text:span text:style-name="T3">not</text:span></text:p>
          </draw:text-box>
        </draw:frame>
        <draw:frame draw:style-name="gr60" draw:text-style-name="P62" draw:layer="layout" svg:width="2.186cm" svg:height="0.369cm" svg:x="13.006cm" svg:y="1.738cm">
          <draw:text-box>
            <text:p text:style-name="P58"><text:span text:style-name="T3">as transparent)</text:span></text:p>
          </draw:text-box>
        </draw:frame>
        <draw:frame draw:style-name="gr60" draw:text-style-name="P62" draw:layer="layout" svg:width="1.979cm" svg:height="0.369cm" svg:x="15.398cm" svg:y="1.738cm">
          <draw:text-box>
            <text:p text:style-name="P58"><text:span text:style-name="T3">exists also for</text:span></text:p>
          </draw:text-box>
        </draw:frame>
        <draw:frame draw:style-name="gr60" draw:text-style-name="P62" draw:layer="layout" svg:width="1.911cm" svg:height="0.369cm" svg:x="17.762cm" svg:y="1.738cm">
          <draw:text-box>
            <text:p text:style-name="P58"><text:span text:style-name="T3">more general</text:span></text:p>
          </draw:text-box>
        </draw:frame>
        <draw:frame draw:style-name="gr60" draw:text-style-name="P62" draw:layer="layout" svg:width="2.673cm" svg:height="0.369cm" svg:x="11.114cm" svg:y="2.162cm">
          <draw:text-box>
            <text:p text:style-name="P58"><text:span text:style-name="T3">lattice geometries.</text:span></text:p>
          </draw:text-box>
        </draw:frame>
        <draw:frame draw:style-name="gr60" draw:text-style-name="P62" draw:layer="layout" svg:width="0.866cm" svg:height="0.369cm" svg:x="11.484cm" svg:y="2.586cm">
          <draw:text-box>
            <text:p text:style-name="P58"><text:span text:style-name="T3">Recall</text:span></text:p>
          </draw:text-box>
        </draw:frame>
        <draw:frame draw:style-name="gr60" draw:text-style-name="P62" draw:layer="layout" svg:width="0.574cm" svg:height="0.369cm" svg:x="12.592cm" svg:y="2.586cm">
          <draw:text-box>
            <text:p text:style-name="P58"><text:span text:style-name="T3">that</text:span></text:p>
          </draw:text-box>
        </draw:frame>
        <draw:frame draw:style-name="gr60" draw:text-style-name="P62" draw:layer="layout" svg:width="5.742cm" svg:height="0.369cm" svg:x="13.316cm" svg:y="2.586cm">
          <draw:text-box>
            <text:p text:style-name="P58"><text:span text:style-name="T3">in the ordinary fermionic Fock space the</text:span></text:p>
          </draw:text-box>
        </draw:frame>
        <draw:frame draw:style-name="gr60" draw:text-style-name="P62" draw:layer="layout" svg:width="8.325cm" svg:height="0.369cm" svg:x="11.114cm" svg:y="3.03cm">
          <draw:text-box>
            <text:p text:style-name="P58"><text:span text:style-name="T3">dimension of the space of states for a given value of</text:span><text:span text:style-name="T22">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19.542cm" svg:y="3.003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502cm" svg:height="0.369cm" svg:x="11.114cm" svg:y="3.506cm">
          <draw:text-box>
            <text:p text:style-name="P58"><text:span text:style-name="T3">is</text:span><text:span text:style-name="T21"> 2</text:span></text:p>
          </draw:text-box>
        </draw:frame>
        <draw:frame draw:style-name="gr65" draw:text-style-name="P67" draw:layer="layout" svg:width="0.722cm" svg:height="0.331cm" svg:x="11.722cm" svg:y="3.479cm">
          <draw:text-box>
            <text:p text:style-name="P58"><text:span text:style-name="T49">N</text:span><text:span text:style-name="T43"> −</text:span><text:span text:style-name="T19">1</text:span></text:p>
          </draw:text-box>
        </draw:frame>
        <draw:frame draw:style-name="gr60" draw:text-style-name="P62" draw:layer="layout" svg:width="0.369cm" svg:height="0.369cm" svg:x="12.296cm" svg:y="3.506cm">
          <draw:text-box>
            <text:p text:style-name="P58"><text:span text:style-name="T3">.</text:span></text:p>
          </draw:text-box>
        </draw:frame>
        <draw:frame draw:style-name="gr60" draw:text-style-name="P62" draw:layer="layout" svg:width="1.797cm" svg:height="0.369cm" svg:x="12.57cm" svg:y="3.506cm">
          <draw:text-box>
            <text:p text:style-name="P58"><text:span text:style-name="T3">On the other</text:span></text:p>
          </draw:text-box>
        </draw:frame>
        <draw:frame draw:style-name="gr60" draw:text-style-name="P62" draw:layer="layout" svg:width="0.802cm" svg:height="0.369cm" svg:x="14.758cm" svg:y="3.506cm">
          <draw:text-box>
            <text:p text:style-name="P58"><text:span text:style-name="T3">hand,</text:span></text:p>
          </draw:text-box>
        </draw:frame>
        <draw:frame draw:style-name="gr60" draw:text-style-name="P62" draw:layer="layout" svg:width="0.819cm" svg:height="0.369cm" svg:x="15.746cm" svg:y="3.506cm">
          <draw:text-box>
            <text:p text:style-name="P58"><text:span text:style-name="T3">in our</text:span></text:p>
          </draw:text-box>
        </draw:frame>
        <draw:frame draw:style-name="gr60" draw:text-style-name="P62" draw:layer="layout" svg:width="2.779cm" svg:height="0.369cm" svg:x="16.878cm" svg:y="3.506cm">
          <draw:text-box>
            <text:p text:style-name="P58"><text:span text:style-name="T3">generalized system</text:span></text:p>
          </draw:text-box>
        </draw:frame>
        <draw:frame draw:style-name="gr60" draw:text-style-name="P62" draw:layer="layout" svg:width="1.065cm" svg:height="0.369cm" svg:x="11.114cm" svg:y="3.93cm">
          <draw:text-box>
            <text:p text:style-name="P58"><text:span text:style-name="T3">without</text:span></text:p>
          </draw:text-box>
        </draw:frame>
        <draw:frame draw:style-name="gr60" draw:text-style-name="P62" draw:layer="layout" svg:width="2.97cm" svg:height="0.369cm" svg:x="12.41cm" svg:y="3.93cm">
          <draw:text-box>
            <text:p text:style-name="P58"><text:span text:style-name="T3">constraints imposed,</text:span></text:p>
          </draw:text-box>
        </draw:frame>
        <draw:frame draw:style-name="gr60" draw:text-style-name="P62" draw:layer="layout" svg:width="3.27cm" svg:height="0.369cm" svg:x="15.678cm" svg:y="3.93cm">
          <draw:text-box>
            <text:p text:style-name="P58"><text:span text:style-name="T3">this dimension is equal</text:span></text:p>
          </draw:text-box>
        </draw:frame>
        <draw:frame draw:style-name="gr60" draw:text-style-name="P62" draw:layer="layout" svg:width="0.369cm" svg:height="0.369cm" svg:x="19.473cm" svg:y="3.93cm">
          <draw:text-box>
            <text:p text:style-name="P58"><text:span text:style-name="T3">to</text:span></text:p>
          </draw:text-box>
        </draw:frame>
        <draw:frame draw:style-name="gr60" draw:text-style-name="P62" draw:layer="layout" svg:width="0.369cm" svg:height="0.369cm" svg:x="11.114cm" svg:y="4.406cm">
          <draw:text-box>
            <text:p text:style-name="P58"><text:span text:style-name="T21">4</text:span></text:p>
          </draw:text-box>
        </draw:frame>
        <draw:frame draw:style-name="gr65" draw:text-style-name="P67" draw:layer="layout" svg:width="0.722cm" svg:height="0.331cm" svg:x="11.298cm" svg:y="4.379cm">
          <draw:text-box>
            <text:p text:style-name="P58"><text:span text:style-name="T49">N</text:span><text:span text:style-name="T43"> −</text:span><text:span text:style-name="T19">1</text:span></text:p>
          </draw:text-box>
        </draw:frame>
        <draw:frame draw:style-name="gr60" draw:text-style-name="P62" draw:layer="layout" svg:width="4.358cm" svg:height="0.369cm" svg:x="11.874cm" svg:y="4.406cm">
          <draw:text-box>
            <text:p text:style-name="P58"><text:span text:style-name="T3">, so it is too large by a factor</text:span><text:span text:style-name="T21"> 2</text:span></text:p>
          </draw:text-box>
        </draw:frame>
        <draw:frame draw:style-name="gr65" draw:text-style-name="P67" draw:layer="layout" svg:width="0.258cm" svg:height="0.331cm" svg:x="16.362cm" svg:y="4.379cm">
          <draw:text-box>
            <text:p text:style-name="P58"><text:span text:style-name="T49">N</text:span></text:p>
          </draw:text-box>
        </draw:frame>
        <draw:frame draw:style-name="gr60" draw:text-style-name="P62" draw:layer="layout" svg:width="3.016cm" svg:height="0.369cm" svg:x="16.614cm" svg:y="4.406cm">
          <draw:text-box>
            <text:p text:style-name="P58"><text:span text:style-name="T3">. Thus, it is natural to</text:span></text:p>
          </draw:text-box>
        </draw:frame>
        <draw:frame draw:style-name="gr60" draw:text-style-name="P62" draw:layer="layout" svg:width="2.081cm" svg:height="0.369cm" svg:x="11.114cm" svg:y="4.836cm">
          <draw:text-box>
            <text:p text:style-name="P58"><text:span text:style-name="T3">anticipate that</text:span></text:p>
          </draw:text-box>
        </draw:frame>
        <draw:frame draw:style-name="gr60" draw:text-style-name="P62" draw:layer="layout" svg:width="5.007cm" svg:height="0.369cm" svg:x="13.42cm" svg:y="4.836cm">
          <draw:text-box>
            <text:p text:style-name="P58"><text:span text:style-name="T3">there should be</text:span><text:span text:style-name="T46"> N</text:span><text:span text:style-name="T48"> −</text:span><text:span text:style-name="T21"> 1</text:span><text:span text:style-name="T3"> independent</text:span></text:p>
          </draw:text-box>
        </draw:frame>
        <draw:frame draw:style-name="gr60" draw:text-style-name="P62" draw:layer="layout" svg:width="0.612cm" svg:height="0.369cm" svg:x="19.106cm" svg:y="4.836cm">
          <draw:text-box>
            <text:p text:style-name="P58"><text:span text:style-name="T3">con-</text:span></text:p>
          </draw:text-box>
        </draw:frame>
        <draw:frame draw:style-name="gr60" draw:text-style-name="P62" draw:layer="layout" svg:width="8.503cm" svg:height="0.369cm" svg:x="11.114cm" svg:y="5.262cm">
          <draw:text-box>
            <text:p text:style-name="P58"><text:span text:style-name="T3">straints, each of which reduces the Hilbert space dimension</text:span></text:p>
          </draw:text-box>
        </draw:frame>
        <draw:frame draw:style-name="gr60" draw:text-style-name="P62" draw:layer="layout" svg:width="2.263cm" svg:height="0.369cm" svg:x="11.114cm" svg:y="5.686cm">
          <draw:text-box>
            <text:p text:style-name="P58"><text:span text:style-name="T3">by a factor of 2.</text:span></text:p>
          </draw:text-box>
        </draw:frame>
        <draw:frame draw:style-name="gr60" draw:text-style-name="P62" draw:layer="layout" svg:width="8.279cm" svg:height="0.369cm" svg:x="11.484cm" svg:y="6.116cm">
          <draw:text-box>
            <text:p text:style-name="P58"><text:span text:style-name="T3">We have already shown that at most</text:span><text:span text:style-name="T46"> N</text:span><text:span text:style-name="T20"> −</text:span><text:span text:style-name="T21"> 1</text:span><text:span text:style-name="T3"> plaquettes are</text:span></text:p>
          </draw:text-box>
        </draw:frame>
        <draw:frame draw:style-name="gr60" draw:text-style-name="P62" draw:layer="layout" svg:width="5.717cm" svg:height="0.369cm" svg:x="11.114cm" svg:y="6.54cm">
          <draw:text-box>
            <text:p text:style-name="P58"><text:span text:style-name="T3">independent and that if at least one of</text:span><text:span text:style-name="T17"> L</text:span></text:p>
          </draw:text-box>
        </draw:frame>
        <draw:frame draw:style-name="gr65" draw:text-style-name="P67" draw:layer="layout" svg:width="0.258cm" svg:height="0.331cm" svg:x="16.804cm" svg:y="6.717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781cm" svg:height="0.369cm" svg:x="17.024cm" svg:y="6.54cm">
          <draw:text-box>
            <text:p text:style-name="P58"><text:span text:style-name="T3">and</text:span><text:span text:style-name="T17"> L</text:span></text:p>
          </draw:text-box>
        </draw:frame>
        <draw:frame draw:style-name="gr65" draw:text-style-name="P67" draw:layer="layout" svg:width="0.258cm" svg:height="0.331cm" svg:x="17.868cm" svg:y="6.717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674cm" svg:height="0.369cm" svg:x="18.086cm" svg:y="6.54cm">
          <draw:text-box>
            <text:p text:style-name="P58"><text:span text:style-name="T3">is odd, then</text:span></text:p>
          </draw:text-box>
        </draw:frame>
        <draw:frame draw:style-name="gr60" draw:text-style-name="P62" draw:layer="layout" svg:width="8.058cm" svg:height="0.369cm" svg:x="11.114cm" svg:y="6.998cm">
          <draw:text-box>
            <text:p text:style-name="P58"><text:span text:style-name="T3">one Polyakov line can be eliminated in favor of the other</text:span></text:p>
          </draw:text-box>
        </draw:frame>
        <draw:frame draw:style-name="gr60" draw:text-style-name="P62" draw:layer="layout" svg:width="1.666cm" svg:height="0.369cm" svg:x="11.114cm" svg:y="7.428cm">
          <draw:text-box>
            <text:p text:style-name="P58"><text:span text:style-name="T3">constraints.</text:span></text:p>
          </draw:text-box>
        </draw:frame>
        <draw:frame draw:style-name="gr60" draw:text-style-name="P62" draw:layer="layout" svg:width="0.768cm" svg:height="0.369cm" svg:x="12.986cm" svg:y="7.428cm">
          <draw:text-box>
            <text:p text:style-name="P58"><text:span text:style-name="T3">Thus,</text:span></text:p>
          </draw:text-box>
        </draw:frame>
        <draw:frame draw:style-name="gr60" draw:text-style-name="P62" draw:layer="layout" svg:width="0.866cm" svg:height="0.369cm" svg:x="14.01cm" svg:y="7.428cm">
          <draw:text-box>
            <text:p text:style-name="P58"><text:span text:style-name="T3">in this</text:span></text:p>
          </draw:text-box>
        </draw:frame>
        <draw:frame draw:style-name="gr60" draw:text-style-name="P62" draw:layer="layout" svg:width="0.743cm" svg:height="0.369cm" svg:x="15.216cm" svg:y="7.428cm">
          <draw:text-box>
            <text:p text:style-name="P58"><text:span text:style-name="T3">case,</text:span></text:p>
          </draw:text-box>
        </draw:frame>
        <draw:frame draw:style-name="gr60" draw:text-style-name="P62" draw:layer="layout" svg:width="1.115cm" svg:height="0.369cm" svg:x="16.132cm" svg:y="7.428cm">
          <draw:text-box>
            <text:p text:style-name="P58"><text:span text:style-name="T3">one has</text:span></text:p>
          </draw:text-box>
        </draw:frame>
        <draw:frame draw:style-name="gr60" draw:text-style-name="P62" draw:layer="layout" svg:width="1.933cm" svg:height="0.369cm" svg:x="17.546cm" svg:y="7.428cm">
          <draw:text-box>
            <text:p text:style-name="P58"><text:span text:style-name="T3">exactly</text:span><text:span text:style-name="T46"> N</text:span><text:span text:style-name="T20"> −</text:span><text:span text:style-name="T21"> 1</text:span></text:p>
          </draw:text-box>
        </draw:frame>
        <draw:frame draw:style-name="gr60" draw:text-style-name="P62" draw:layer="layout" svg:width="1.793cm" svg:height="0.369cm" svg:x="11.114cm" svg:y="7.854cm">
          <draw:text-box>
            <text:p text:style-name="P58"><text:span text:style-name="T3">independent</text:span></text:p>
          </draw:text-box>
        </draw:frame>
        <draw:frame draw:style-name="gr60" draw:text-style-name="P62" draw:layer="layout" svg:width="1.513cm" svg:height="0.369cm" svg:x="13.132cm" svg:y="7.854cm">
          <draw:text-box>
            <text:p text:style-name="P58"><text:span text:style-name="T3">plaquettes</text:span></text:p>
          </draw:text-box>
        </draw:frame>
        <draw:frame draw:style-name="gr60" draw:text-style-name="P62" draw:layer="layout" svg:width="1.149cm" svg:height="0.369cm" svg:x="14.84cm" svg:y="7.854cm">
          <draw:text-box>
            <text:p text:style-name="P58"><text:span text:style-name="T3">and one</text:span></text:p>
          </draw:text-box>
        </draw:frame>
        <draw:frame draw:style-name="gr60" draw:text-style-name="P62" draw:layer="layout" svg:width="1.793cm" svg:height="0.369cm" svg:x="16.352cm" svg:y="7.854cm">
          <draw:text-box>
            <text:p text:style-name="P58"><text:span text:style-name="T3">independent</text:span></text:p>
          </draw:text-box>
        </draw:frame>
        <draw:frame draw:style-name="gr60" draw:text-style-name="P62" draw:layer="layout" svg:width="1.276cm" svg:height="0.369cm" svg:x="18.37cm" svg:y="7.854cm">
          <draw:text-box>
            <text:p text:style-name="P58"><text:span text:style-name="T3">Polyakov</text:span></text:p>
          </draw:text-box>
        </draw:frame>
        <draw:frame draw:style-name="gr60" draw:text-style-name="P62" draw:layer="layout" svg:width="0.701cm" svg:height="0.369cm" svg:x="11.114cm" svg:y="8.278cm">
          <draw:text-box>
            <text:p text:style-name="P58"><text:span text:style-name="T3">loop.</text:span></text:p>
          </draw:text-box>
        </draw:frame>
        <draw:frame draw:style-name="gr60" draw:text-style-name="P62" draw:layer="layout" svg:width="2.686cm" svg:height="0.369cm" svg:x="11.998cm" svg:y="8.278cm">
          <draw:text-box>
            <text:p text:style-name="P58"><text:span text:style-name="T3">On the other hand,</text:span></text:p>
          </draw:text-box>
        </draw:frame>
        <draw:frame draw:style-name="gr60" draw:text-style-name="P62" draw:layer="layout" svg:width="0.43cm" svg:height="0.369cm" svg:x="15.006cm" svg:y="8.278cm">
          <draw:text-box>
            <text:p text:style-name="P58"><text:span text:style-name="T3">if</text:span><text:span text:style-name="T17"> L</text:span></text:p>
          </draw:text-box>
        </draw:frame>
        <draw:frame draw:style-name="gr65" draw:text-style-name="P67" draw:layer="layout" svg:width="0.258cm" svg:height="0.331cm" svg:x="15.602cm" svg:y="8.45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781cm" svg:height="0.369cm" svg:x="15.886cm" svg:y="8.278cm">
          <draw:text-box>
            <text:p text:style-name="P58"><text:span text:style-name="T3">and</text:span><text:span text:style-name="T17"> L</text:span></text:p>
          </draw:text-box>
        </draw:frame>
        <draw:frame draw:style-name="gr65" draw:text-style-name="P67" draw:layer="layout" svg:width="0.258cm" svg:height="0.331cm" svg:x="16.794cm" svg:y="8.45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34cm" svg:height="0.369cm" svg:x="17.076cm" svg:y="8.278cm">
          <draw:text-box>
            <text:p text:style-name="P58"><text:span text:style-name="T3">are even,</text:span></text:p>
          </draw:text-box>
        </draw:frame>
        <draw:frame draw:style-name="gr60" draw:text-style-name="P62" draw:layer="layout" svg:width="0.369cm" svg:height="0.369cm" svg:x="18.568cm" svg:y="8.278cm">
          <draw:text-box>
            <text:p text:style-name="P58"><text:span text:style-name="T3">it</text:span></text:p>
          </draw:text-box>
        </draw:frame>
        <draw:frame draw:style-name="gr60" draw:text-style-name="P62" draw:layer="layout" svg:width="0.781cm" svg:height="0.369cm" svg:x="18.906cm" svg:y="8.278cm">
          <draw:text-box>
            <text:p text:style-name="P58"><text:span text:style-name="T3">is not</text:span></text:p>
          </draw:text-box>
        </draw:frame>
        <draw:frame draw:style-name="gr60" draw:text-style-name="P62" draw:layer="layout" svg:width="6.636cm" svg:height="0.369cm" svg:x="11.114cm" svg:y="8.734cm">
          <draw:text-box>
            <text:p text:style-name="P58"><text:span text:style-name="T3">possible to eliminate one of the line operators.</text:span></text:p>
          </draw:text-box>
        </draw:frame>
        <draw:frame draw:style-name="gr60" draw:text-style-name="P62" draw:layer="layout" svg:width="0.984cm" svg:height="0.369cm" svg:x="18.384cm" svg:y="8.734cm">
          <draw:text-box>
            <text:p text:style-name="P58"><text:span text:style-name="T3">Hence,</text:span></text:p>
          </draw:text-box>
        </draw:frame>
        <draw:frame draw:style-name="gr60" draw:text-style-name="P62" draw:layer="layout" svg:width="0.369cm" svg:height="0.369cm" svg:x="19.556cm" svg:y="8.734cm">
          <draw:text-box>
            <text:p text:style-name="P58"><text:span text:style-name="T3">it</text:span></text:p>
          </draw:text-box>
        </draw:frame>
        <draw:frame draw:style-name="gr60" draw:text-style-name="P62" draw:layer="layout" svg:width="8.516cm" svg:height="0.369cm" svg:x="11.114cm" svg:y="9.166cm">
          <draw:text-box>
            <text:p text:style-name="P58"><text:span text:style-name="T3">must be that only</text:span><text:span text:style-name="T46"> N</text:span><text:span text:style-name="T20"> −</text:span><text:span text:style-name="T21"> 2</text:span><text:span text:style-name="T3"> plaquettes are independent. This is</text:span></text:p>
          </draw:text-box>
        </draw:frame>
        <draw:frame draw:style-name="gr60" draw:text-style-name="P62" draw:layer="layout" svg:width="8.482cm" svg:height="0.369cm" svg:x="11.114cm" svg:y="9.59cm">
          <draw:text-box>
            <text:p text:style-name="P58"><text:span text:style-name="T3">indeed the case, as will be explained in the subsection</text:span><text:span text:style-name="T16"> III A</text:span><text:span text:style-name="T3">.</text:span></text:p>
          </draw:text-box>
        </draw:frame>
        <draw:frame draw:style-name="gr60" draw:text-style-name="P62" draw:layer="layout" svg:width="0.369cm" svg:height="0.369cm" svg:x="11.484cm" svg:y="10.014cm">
          <draw:text-box>
            <text:p text:style-name="P58"><text:span text:style-name="T3">It</text:span></text:p>
          </draw:text-box>
        </draw:frame>
        <draw:frame draw:style-name="gr60" draw:text-style-name="P62" draw:layer="layout" svg:width="3.046cm" svg:height="0.369cm" svg:x="11.866cm" svg:y="10.014cm">
          <draw:text-box>
            <text:p text:style-name="P58"><text:span text:style-name="T3">is now known</text:span><text:span text:style-name="T16"> [15,17]</text:span></text:p>
          </draw:text-box>
        </draw:frame>
        <draw:frame draw:style-name="gr60" draw:text-style-name="P62" draw:layer="layout" svg:width="0.574cm" svg:height="0.369cm" svg:x="15.452cm" svg:y="10.014cm">
          <draw:text-box>
            <text:p text:style-name="P58"><text:span text:style-name="T3">that</text:span></text:p>
          </draw:text-box>
        </draw:frame>
        <draw:frame draw:style-name="gr60" draw:text-style-name="P62" draw:layer="layout" svg:width="0.369cm" svg:height="0.369cm" svg:x="16.162cm" svg:y="10.014cm">
          <draw:text-box>
            <text:p text:style-name="P58"><text:span text:style-name="T3">it</text:span></text:p>
          </draw:text-box>
        </draw:frame>
        <draw:frame draw:style-name="gr60" draw:text-style-name="P62" draw:layer="layout" svg:width="2.902cm" svg:height="0.369cm" svg:x="16.524cm" svg:y="10.014cm">
          <draw:text-box>
            <text:p text:style-name="P58"><text:span text:style-name="T3">is always possible in</text:span></text:p>
          </draw:text-box>
        </draw:frame>
        <draw:frame draw:style-name="gr60" draw:text-style-name="P62" draw:layer="layout" svg:width="2.504cm" svg:height="0.369cm" svg:x="11.114cm" svg:y="10.49cm">
          <draw:text-box>
            <text:p text:style-name="P58"><text:span text:style-name="T3">principle to find</text:span><text:span text:style-name="T21"> 2</text:span></text:p>
          </draw:text-box>
        </draw:frame>
        <draw:frame draw:style-name="gr65" draw:text-style-name="P67" draw:layer="layout" svg:width="0.722cm" svg:height="0.331cm" svg:x="13.972cm" svg:y="10.463cm">
          <draw:text-box>
            <text:p text:style-name="P58"><text:span text:style-name="T49">N</text:span><text:span text:style-name="T43"> −</text:span><text:span text:style-name="T19">1</text:span></text:p>
          </draw:text-box>
        </draw:frame>
        <draw:frame draw:style-name="gr60" draw:text-style-name="P62" draw:layer="layout" svg:width="2.936cm" svg:height="0.369cm" svg:x="14.716cm" svg:y="10.49cm">
          <draw:text-box>
            <text:p text:style-name="P58"><text:span text:style-name="T3">linearly independent</text:span></text:p>
          </draw:text-box>
        </draw:frame>
        <draw:frame draw:style-name="gr60" draw:text-style-name="P62" draw:layer="layout" svg:width="1.636cm" svg:height="0.369cm" svg:x="17.96cm" svg:y="10.49cm">
          <draw:text-box>
            <text:p text:style-name="P58"><text:span text:style-name="T3">solutions of</text:span></text:p>
          </draw:text-box>
        </draw:frame>
        <draw:frame draw:style-name="gr60" draw:text-style-name="P62" draw:layer="layout" svg:width="4.443cm" svg:height="0.369cm" svg:x="11.114cm" svg:y="10.966cm">
          <draw:text-box>
            <text:p text:style-name="P58"><text:span text:style-name="T3">constraints, corresponding to</text:span><text:span text:style-name="T21"> 2</text:span></text:p>
          </draw:text-box>
        </draw:frame>
        <draw:frame draw:style-name="gr65" draw:text-style-name="P67" draw:layer="layout" svg:width="0.722cm" svg:height="0.331cm" svg:x="15.604cm" svg:y="10.939cm">
          <draw:text-box>
            <text:p text:style-name="P58"><text:span text:style-name="T49">N</text:span><text:span text:style-name="T43"> −</text:span><text:span text:style-name="T19">1</text:span></text:p>
          </draw:text-box>
        </draw:frame>
        <draw:frame draw:style-name="gr60" draw:text-style-name="P62" draw:layer="layout" svg:width="3.456cm" svg:height="0.369cm" svg:x="16.262cm" svg:y="10.966cm">
          <draw:text-box>
            <text:p text:style-name="P58"><text:span text:style-name="T3">basis vectors in one half</text:span></text:p>
          </draw:text-box>
        </draw:frame>
        <draw:frame draw:style-name="gr60" draw:text-style-name="P62" draw:layer="layout" svg:width="8.155cm" svg:height="0.369cm" svg:x="11.114cm" svg:y="11.39cm">
          <draw:text-box>
            <text:p text:style-name="P58"><text:span text:style-name="T3">of the Fock space. Besides the restriction to a fixed value</text:span></text:p>
          </draw:text-box>
        </draw:frame>
        <draw:frame draw:style-name="gr60" draw:text-style-name="P62" draw:layer="layout" svg:width="0.769cm" svg:height="0.369cm" svg:x="11.114cm" svg:y="11.832cm">
          <draw:text-box>
            <text:p text:style-name="P58"><text:span text:style-name="T22">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11.834cm" svg:y="11.807cm">
          <draw:text-box>
            <text:p text:style-name="P58"><text:span text:style-name="T25">N</text:span></text:p>
          </draw:text-box>
        </draw:frame>
        <draw:frame draw:style-name="gr60" draw:text-style-name="P62" draw:layer="layout" svg:width="7.567cm" svg:height="0.369cm" svg:x="12.048cm" svg:y="11.832cm">
          <draw:text-box>
            <text:p text:style-name="P58"><text:span text:style-name="T3">, the two systems are indeed equivalent: there exists</text:span></text:p>
          </draw:text-box>
        </draw:frame>
        <draw:frame draw:style-name="gr60" draw:text-style-name="P62" draw:layer="layout" svg:width="2.584cm" svg:height="0.369cm" svg:x="11.114cm" svg:y="12.258cm">
          <draw:text-box>
            <text:p text:style-name="P58"><text:span text:style-name="T3">a unitary operator</text:span></text:p>
          </draw:text-box>
        </draw:frame>
        <draw:frame draw:style-name="gr60" draw:text-style-name="P62" draw:layer="layout" svg:width="1.975cm" svg:height="0.369cm" svg:x="14.152cm" svg:y="12.258cm">
          <draw:text-box>
            <text:p text:style-name="P58"><text:span text:style-name="T3">between their</text:span></text:p>
          </draw:text-box>
        </draw:frame>
        <draw:frame draw:style-name="gr60" draw:text-style-name="P62" draw:layer="layout" svg:width="0.959cm" svg:height="0.369cm" svg:x="16.456cm" svg:y="12.258cm">
          <draw:text-box>
            <text:p text:style-name="P58"><text:span text:style-name="T3">Hilbert</text:span></text:p>
          </draw:text-box>
        </draw:frame>
        <draw:frame draw:style-name="gr60" draw:text-style-name="P62" draw:layer="layout" svg:width="0.984cm" svg:height="0.369cm" svg:x="17.696cm" svg:y="12.258cm">
          <draw:text-box>
            <text:p text:style-name="P58"><text:span text:style-name="T3">spaces</text:span></text:p>
          </draw:text-box>
        </draw:frame>
        <draw:frame draw:style-name="gr60" draw:text-style-name="P62" draw:layer="layout" svg:width="0.828cm" svg:height="0.369cm" svg:x="18.858cm" svg:y="12.258cm">
          <draw:text-box>
            <text:p text:style-name="P58"><text:span text:style-name="T3">which</text:span></text:p>
          </draw:text-box>
        </draw:frame>
        <draw:frame draw:style-name="gr60" draw:text-style-name="P62" draw:layer="layout" svg:width="0.971cm" svg:height="0.369cm" svg:x="11.114cm" svg:y="12.7cm">
          <draw:text-box>
            <text:p text:style-name="P58"><text:span text:style-name="T3">carries</text:span></text:p>
          </draw:text-box>
        </draw:frame>
        <draw:frame draw:style-name="gr60" draw:text-style-name="P62" draw:layer="layout" svg:width="1.416cm" svg:height="0.369cm" svg:x="12.268cm" svg:y="12.7cm">
          <draw:text-box>
            <text:p text:style-name="P58"><text:span text:style-name="T3">even [i.e.,</text:span></text:p>
          </draw:text-box>
        </draw:frame>
        <draw:frame draw:style-name="gr60" draw:text-style-name="P62" draw:layer="layout" svg:width="3.156cm" svg:height="0.369cm" svg:x="13.984cm" svg:y="12.7cm">
          <draw:text-box>
            <text:p text:style-name="P58"><text:span text:style-name="T3">commuting with</text:span><text:span text:style-name="T22">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17.402cm" svg:y="12.675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369cm" svg:height="0.369cm" svg:x="17.616cm" svg:y="12.7cm">
          <draw:text-box>
            <text:p text:style-name="P58"><text:span text:style-name="T3">]</text:span></text:p>
          </draw:text-box>
        </draw:frame>
        <draw:frame draw:style-name="gr60" draw:text-style-name="P62" draw:layer="layout" svg:width="1.374cm" svg:height="0.369cm" svg:x="17.924cm" svg:y="12.7cm">
          <draw:text-box>
            <text:p text:style-name="P58"><text:span text:style-name="T3">operators</text:span></text:p>
          </draw:text-box>
        </draw:frame>
        <draw:frame draw:style-name="gr60" draw:text-style-name="P62" draw:layer="layout" svg:width="0.369cm" svg:height="0.369cm" svg:x="19.472cm" svg:y="12.7cm">
          <draw:text-box>
            <text:p text:style-name="P58"><text:span text:style-name="T3">to</text:span></text:p>
          </draw:text-box>
        </draw:frame>
        <draw:frame draw:style-name="gr60" draw:text-style-name="P62" draw:layer="layout" svg:width="7.872cm" svg:height="0.369cm" svg:x="11.114cm" svg:y="13.126cm">
          <draw:text-box>
            <text:p text:style-name="P58"><text:span text:style-name="T3">spin operators according to the presented prescription.</text:span></text:p>
          </draw:text-box>
        </draw:frame>
        <draw:frame draw:style-name="gr60" draw:text-style-name="P62" draw:layer="layout" svg:width="0.369cm" svg:height="0.369cm" svg:x="19.453cm" svg:y="13.126cm">
          <draw:text-box>
            <text:p text:style-name="P58"><text:span text:style-name="T3">In</text:span></text:p>
          </draw:text-box>
        </draw:frame>
        <draw:frame draw:style-name="gr60" draw:text-style-name="P62" draw:layer="layout" svg:width="1.463cm" svg:height="0.369cm" svg:x="11.114cm" svg:y="13.55cm">
          <draw:text-box>
            <text:p text:style-name="P58"><text:span text:style-name="T3">particular,</text:span></text:p>
          </draw:text-box>
        </draw:frame>
        <draw:frame draw:style-name="gr60" draw:text-style-name="P62" draw:layer="layout" svg:width="3.842cm" svg:height="0.369cm" svg:x="12.78cm" svg:y="13.55cm">
          <draw:text-box>
            <text:p text:style-name="P58"><text:span text:style-name="T3">any fermionic Hamiltonian,</text:span></text:p>
          </draw:text-box>
        </draw:frame>
        <draw:frame draw:style-name="gr60" draw:text-style-name="P62" draw:layer="layout" svg:width="1.145cm" svg:height="0.369cm" svg:x="17.218cm" svg:y="13.55cm">
          <draw:text-box>
            <text:p text:style-name="P58"><text:span text:style-name="T3">which is</text:span></text:p>
          </draw:text-box>
        </draw:frame>
        <draw:frame draw:style-name="gr60" draw:text-style-name="P62" draw:layer="layout" svg:width="0.98cm" svg:height="0.369cm" svg:x="18.74cm" svg:y="13.55cm">
          <draw:text-box>
            <text:p text:style-name="P58"><text:span text:style-name="T3">always</text:span></text:p>
          </draw:text-box>
        </draw:frame>
        <draw:frame draw:style-name="gr60" draw:text-style-name="P62" draw:layer="layout" svg:width="8.718cm" svg:height="0.369cm" svg:x="11.114cm" svg:y="13.974cm">
          <draw:text-box>
            <text:p text:style-name="P58"><text:span text:style-name="T3">even, has the same spectrum in the fermionic representation</text:span></text:p>
          </draw:text-box>
        </draw:frame>
        <draw:frame draw:style-name="gr60" draw:text-style-name="P62" draw:layer="layout" svg:width="4.379cm" svg:height="0.369cm" svg:x="11.114cm" svg:y="14.398cm">
          <draw:text-box>
            <text:p text:style-name="P58"><text:span text:style-name="T3">and in the spin representation.</text:span></text:p>
          </draw:text-box>
        </draw:frame>
        <draw:frame draw:style-name="gr60" draw:text-style-name="P62" draw:layer="layout" svg:width="2.686cm" svg:height="0.369cm" svg:x="11.484cm" svg:y="14.822cm">
          <draw:text-box>
            <text:p text:style-name="P58"><text:span text:style-name="T3">On the other hand,</text:span></text:p>
          </draw:text-box>
        </draw:frame>
        <draw:frame draw:style-name="gr60" draw:text-style-name="P62" draw:layer="layout" svg:width="1.035cm" svg:height="0.369cm" svg:x="14.476cm" svg:y="14.822cm">
          <draw:text-box>
            <text:p text:style-name="P58"><text:span text:style-name="T3">explicit</text:span></text:p>
          </draw:text-box>
        </draw:frame>
        <draw:frame draw:style-name="gr60" draw:text-style-name="P62" draw:layer="layout" svg:width="3.854cm" svg:height="0.369cm" svg:x="15.7cm" svg:y="14.822cm">
          <draw:text-box>
            <text:p text:style-name="P58"><text:span text:style-name="T3">solutions of constraints are</text:span></text:p>
          </draw:text-box>
        </draw:frame>
        <draw:frame draw:style-name="gr60" draw:text-style-name="P62" draw:layer="layout" svg:width="4.13cm" svg:height="0.369cm" svg:x="11.114cm" svg:y="15.246cm">
          <draw:text-box>
            <text:p text:style-name="P58"><text:span text:style-name="T3">known only in certain special</text:span></text:p>
          </draw:text-box>
        </draw:frame>
        <draw:frame draw:style-name="gr60" draw:text-style-name="P62" draw:layer="layout" svg:width="0.891cm" svg:height="0.369cm" svg:x="15.854cm" svg:y="15.246cm">
          <draw:text-box>
            <text:p text:style-name="P58"><text:span text:style-name="T3">cases.</text:span></text:p>
          </draw:text-box>
        </draw:frame>
        <draw:frame draw:style-name="gr60" draw:text-style-name="P62" draw:layer="layout" svg:width="2.631cm" svg:height="0.369cm" svg:x="16.876cm" svg:y="15.246cm">
          <draw:text-box>
            <text:p text:style-name="P58"><text:span text:style-name="T3">In the forthcoming</text:span></text:p>
          </draw:text-box>
        </draw:frame>
        <draw:frame draw:style-name="gr60" draw:text-style-name="P62" draw:layer="layout" svg:width="8.236cm" svg:height="0.369cm" svg:x="11.114cm" svg:y="15.67cm">
          <draw:text-box>
            <text:p text:style-name="P58"><text:span text:style-name="T3">discussion, we will discuss how constraints can be solved,</text:span></text:p>
          </draw:text-box>
        </draw:frame>
        <draw:frame draw:style-name="gr60" draw:text-style-name="P62" draw:layer="layout" svg:width="0.369cm" svg:height="0.369cm" svg:x="11.114cm" svg:y="16.094cm">
          <draw:text-box>
            <text:p text:style-name="P58"><text:span text:style-name="T3">at</text:span></text:p>
          </draw:text-box>
        </draw:frame>
        <draw:frame draw:style-name="gr60" draw:text-style-name="P62" draw:layer="layout" svg:width="0.688cm" svg:height="0.369cm" svg:x="11.518cm" svg:y="16.094cm">
          <draw:text-box>
            <text:p text:style-name="P58"><text:span text:style-name="T3">least</text:span></text:p>
          </draw:text-box>
        </draw:frame>
        <draw:frame draw:style-name="gr60" draw:text-style-name="P62" draw:layer="layout" svg:width="1.242cm" svg:height="0.369cm" svg:x="12.328cm" svg:y="16.094cm">
          <draw:text-box>
            <text:p text:style-name="P58"><text:span text:style-name="T3">for small</text:span></text:p>
          </draw:text-box>
        </draw:frame>
        <draw:frame draw:style-name="gr60" draw:text-style-name="P62" draw:layer="layout" svg:width="1.763cm" svg:height="0.369cm" svg:x="13.826cm" svg:y="16.094cm">
          <draw:text-box>
            <text:p text:style-name="P58"><text:span text:style-name="T3">lattice sizes.</text:span></text:p>
          </draw:text-box>
        </draw:frame>
        <draw:frame draw:style-name="gr60" draw:text-style-name="P62" draw:layer="layout" svg:width="1.827cm" svg:height="0.369cm" svg:x="15.8cm" svg:y="16.094cm">
          <draw:text-box>
            <text:p text:style-name="P58"><text:span text:style-name="T3">Results of all</text:span></text:p>
          </draw:text-box>
        </draw:frame>
        <draw:frame draw:style-name="gr60" draw:text-style-name="P62" draw:layer="layout" svg:width="1.721cm" svg:height="0.369cm" svg:x="17.974cm" svg:y="16.094cm">
          <draw:text-box>
            <text:p text:style-name="P58"><text:span text:style-name="T3">these calcu-</text:span></text:p>
          </draw:text-box>
        </draw:frame>
        <draw:frame draw:style-name="gr60" draw:text-style-name="P62" draw:layer="layout" svg:width="8.371cm" svg:height="0.369cm" svg:x="11.114cm" svg:y="16.52cm">
          <draw:text-box>
            <text:p text:style-name="P58"><text:span text:style-name="T3">lations, carried out using symbolic algebra software, are in</text:span></text:p>
          </draw:text-box>
        </draw:frame>
        <draw:frame draw:style-name="gr60" draw:text-style-name="P62" draw:layer="layout" svg:width="8.333cm" svg:height="0.369cm" svg:x="11.114cm" svg:y="16.944cm">
          <draw:text-box>
            <text:p text:style-name="P58"><text:span text:style-name="T3">accord with theoretical predictions outlined above, provid-</text:span></text:p>
          </draw:text-box>
        </draw:frame>
        <draw:frame draw:style-name="gr60" draw:text-style-name="P62" draw:layer="layout" svg:width="8.321cm" svg:height="0.369cm" svg:x="11.114cm" svg:y="17.368cm">
          <draw:text-box>
            <text:p text:style-name="P58"><text:span text:style-name="T3">ing a solid check of correctness. Needless to say, develop-</text:span></text:p>
          </draw:text-box>
        </draw:frame>
        <draw:frame draw:style-name="gr60" draw:text-style-name="P62" draw:layer="layout" svg:width="8.494cm" svg:height="0.369cm" svg:x="11.114cm" svg:y="17.792cm">
          <draw:text-box>
            <text:p text:style-name="P58"><text:span text:style-name="T3">ment of practical ways to deal with constraints is crucial for</text:span></text:p>
          </draw:text-box>
        </draw:frame>
        <draw:frame draw:style-name="gr60" draw:text-style-name="P62" draw:layer="layout" svg:width="3.16cm" svg:height="0.369cm" svg:x="11.114cm" svg:y="18.216cm">
          <draw:text-box>
            <text:p text:style-name="P58"><text:span text:style-name="T3">potential applications.</text:span></text:p>
          </draw:text-box>
        </draw:frame>
        <draw:frame draw:style-name="gr60" draw:text-style-name="P62" draw:layer="layout" svg:width="0.369cm" svg:height="0.369cm" svg:x="13.346cm" svg:y="19.098cm">
          <draw:text-box>
            <text:p text:style-name="P58"><text:span text:style-name="T15">A.</text:span></text:p>
          </draw:text-box>
        </draw:frame>
        <draw:frame draw:style-name="gr60" draw:text-style-name="P62" draw:layer="layout" svg:width="3.393cm" svg:height="0.369cm" svg:x="13.834cm" svg:y="19.098cm">
          <draw:text-box>
            <text:p text:style-name="P58"><text:span text:style-name="T15">Some explicit examples</text:span></text:p>
          </draw:text-box>
        </draw:frame>
        <draw:frame draw:style-name="gr60" draw:text-style-name="P62" draw:layer="layout" svg:width="2.987cm" svg:height="0.369cm" svg:x="11.484cm" svg:y="19.664cm">
          <draw:text-box>
            <text:p text:style-name="P58"><text:span text:style-name="T3">The complete Hilbert</text:span></text:p>
          </draw:text-box>
        </draw:frame>
        <draw:frame draw:style-name="gr60" draw:text-style-name="P62" draw:layer="layout" svg:width="4.502cm" svg:height="0.369cm" svg:x="14.852cm" svg:y="19.664cm">
          <draw:text-box>
            <text:p text:style-name="P58"><text:span text:style-name="T3">space of our system of spins on</text:span></text:p>
          </draw:text-box>
        </draw:frame>
        <draw:frame draw:style-name="gr60" draw:text-style-name="P62" draw:layer="layout" svg:width="0.369cm" svg:height="0.369cm" svg:x="11.114cm" svg:y="20.138cm">
          <draw:text-box>
            <text:p text:style-name="P58"><text:span text:style-name="T17">L</text:span></text:p>
          </draw:text-box>
        </draw:frame>
        <draw:frame draw:style-name="gr65" draw:text-style-name="P67" draw:layer="layout" svg:width="0.258cm" svg:height="0.331cm" svg:x="11.352cm" svg:y="20.31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485cm" svg:height="0.369cm" svg:x="11.578cm" svg:y="20.138cm">
          <draw:text-box>
            <text:p text:style-name="P58"><text:span text:style-name="T3">×</text:span><text:span text:style-name="T17"> L</text:span></text:p>
          </draw:text-box>
        </draw:frame>
        <draw:frame draw:style-name="gr65" draw:text-style-name="P67" draw:layer="layout" svg:width="0.258cm" svg:height="0.331cm" svg:x="12.154cm" svg:y="20.31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746cm" svg:height="0.369cm" svg:x="12.418cm" svg:y="20.138cm">
          <draw:text-box>
            <text:p text:style-name="P58"><text:span text:style-name="T3">lattice has</text:span><text:span text:style-name="T21"> 4</text:span></text:p>
          </draw:text-box>
        </draw:frame>
        <draw:frame draw:style-name="gr65" draw:text-style-name="P67" draw:layer="layout" svg:width="0.258cm" svg:height="0.331cm" svg:x="14.218cm" svg:y="20.113cm">
          <draw:text-box>
            <text:p text:style-name="P58"><text:span text:style-name="T49">N</text:span></text:p>
          </draw:text-box>
        </draw:frame>
        <draw:frame draw:style-name="gr60" draw:text-style-name="P62" draw:layer="layout" svg:width="2.619cm" svg:height="0.369cm" svg:x="14.608cm" svg:y="20.138cm">
          <draw:text-box>
            <text:p text:style-name="P58"><text:span text:style-name="T3">dimensions,</text:span><text:span text:style-name="T46"> N</text:span><text:span text:style-name="T22"> ¼</text:span><text:span text:style-name="T17"> L</text:span></text:p>
          </draw:text-box>
        </draw:frame>
        <draw:frame draw:style-name="gr65" draw:text-style-name="P67" draw:layer="layout" svg:width="0.258cm" svg:height="0.331cm" svg:x="17.584cm" svg:y="20.31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7.728cm" svg:y="20.138cm">
          <draw:text-box>
            <text:p text:style-name="P58"><text:span text:style-name="T17">L</text:span></text:p>
          </draw:text-box>
        </draw:frame>
        <draw:frame draw:style-name="gr65" draw:text-style-name="P67" draw:layer="layout" svg:width="0.258cm" svg:height="0.331cm" svg:x="17.966cm" svg:y="20.31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18.11cm" svg:y="20.138cm">
          <draw:text-box>
            <text:p text:style-name="P58"><text:span text:style-name="T3">.</text:span></text:p>
          </draw:text-box>
        </draw:frame>
        <draw:frame draw:style-name="gr60" draw:text-style-name="P62" draw:layer="layout" svg:width="1.454cm" svg:height="0.369cm" svg:x="18.324cm" svg:y="20.138cm">
          <draw:text-box>
            <text:p text:style-name="P58"><text:span text:style-name="T3">States are</text:span></text:p>
          </draw:text-box>
        </draw:frame>
        <draw:frame draw:style-name="gr60" draw:text-style-name="P62" draw:layer="layout" svg:width="4.29cm" svg:height="0.369cm" svg:x="11.114cm" svg:y="20.596cm">
          <draw:text-box>
            <text:p text:style-name="P58"><text:span text:style-name="T3">represented by configurations</text:span></text:p>
          </draw:text-box>
        </draw:frame>
        <draw:frame draw:style-name="gr60" draw:text-style-name="P62" draw:layer="layout" svg:width="0.369cm" svg:height="0.369cm" svg:x="14.362cm" svg:y="21.44cm">
          <draw:text-box>
            <text:p text:style-name="P58"><text:span text:style-name="T22">f</text:span><text:span text:style-name="T17">i</text:span></text:p>
          </draw:text-box>
        </draw:frame>
        <draw:frame draw:style-name="gr65" draw:text-style-name="P67" draw:layer="layout" svg:width="0.258cm" svg:height="0.331cm" svg:x="14.666cm" svg:y="21.619cm">
          <draw:text-box>
            <text:p text:style-name="P58"><text:span text:style-name="T19">1</text:span></text:p>
          </draw:text-box>
        </draw:frame>
        <draw:frame draw:style-name="gr60" draw:text-style-name="P62" draw:layer="layout" svg:width="0.369cm" svg:height="0.369cm" svg:x="14.812cm" svg:y="21.44cm">
          <draw:text-box>
            <text:p text:style-name="P58"><text:span text:style-name="T17">; i</text:span></text:p>
          </draw:text-box>
        </draw:frame>
        <draw:frame draw:style-name="gr65" draw:text-style-name="P67" draw:layer="layout" svg:width="0.258cm" svg:height="0.331cm" svg:x="15.094cm" svg:y="21.619cm">
          <draw:text-box>
            <text:p text:style-name="P58"><text:span text:style-name="T19">2</text:span></text:p>
          </draw:text-box>
        </draw:frame>
        <draw:frame draw:style-name="gr60" draw:text-style-name="P62" draw:layer="layout" svg:width="0.739cm" svg:height="0.369cm" svg:x="15.24cm" svg:y="21.44cm">
          <draw:text-box>
            <text:p text:style-name="P58"><text:span text:style-name="T17">;</text:span><text:span text:style-name="T23"> …</text:span><text:span text:style-name="T17">; i</text:span></text:p>
          </draw:text-box>
        </draw:frame>
        <draw:frame draw:style-name="gr65" draw:text-style-name="P67" draw:layer="layout" svg:width="0.258cm" svg:height="0.331cm" svg:x="16.054cm" svg:y="21.619cm">
          <draw:text-box>
            <text:p text:style-name="P58"><text:span text:style-name="T49">N</text:span></text:p>
          </draw:text-box>
        </draw:frame>
        <draw:frame draw:style-name="gr60" draw:text-style-name="P62" draw:layer="layout" svg:width="0.369cm" svg:height="0.369cm" svg:x="16.324cm" svg:y="21.44cm">
          <draw:text-box>
            <text:p text:style-name="P58"><text:span text:style-name="T22">g</text:span></text:p>
          </draw:text-box>
        </draw:frame>
        <draw:frame draw:style-name="gr60" draw:text-style-name="P62" draw:layer="layout" svg:width="0.714cm" svg:height="0.369cm" svg:x="19.102cm" svg:y="21.44cm">
          <draw:text-box>
            <text:p text:style-name="P58"><text:span text:style-name="T22">ð</text:span><text:span text:style-name="T3">20</text:span><text:span text:style-name="T22">Þ</text:span></text:p>
          </draw:text-box>
        </draw:frame>
        <draw:frame draw:style-name="gr60" draw:text-style-name="P62" draw:layer="layout" svg:width="2.762cm" svg:height="0.369cm" svg:x="11.114cm" svg:y="22.284cm">
          <draw:text-box>
            <text:p text:style-name="P58"><text:span text:style-name="T3">of</text:span><text:span text:style-name="T46"> N</text:span><text:span text:style-name="T3"> Dirac indices,</text:span><text:span text:style-name="T17"> i</text:span></text:p>
          </draw:text-box>
        </draw:frame>
        <draw:frame draw:style-name="gr65" draw:text-style-name="P67" draw:layer="layout" svg:width="0.258cm" svg:height="0.331cm" svg:x="14.292cm" svg:y="22.461cm">
          <draw:text-box>
            <text:p text:style-name="P58"><text:span text:style-name="T25">n</text:span></text:p>
          </draw:text-box>
        </draw:frame>
        <draw:frame draw:style-name="gr60" draw:text-style-name="P62" draw:layer="layout" svg:width="4.727cm" svg:height="0.369cm" svg:x="14.554cm" svg:y="22.284cm">
          <draw:text-box>
            <text:p text:style-name="P58"><text:span text:style-name="T22">¼</text:span><text:span text:style-name="T21"> 1</text:span><text:span text:style-name="T17">;</text:span><text:span text:style-name="T23"> …</text:span><text:span text:style-name="T17">;</text:span><text:span text:style-name="T21"> 4</text:span><text:span text:style-name="T3"> with</text:span><text:span text:style-name="T17"> n</text:span><text:span text:style-name="T22"> ¼</text:span><text:span text:style-name="T21"> 1</text:span><text:span text:style-name="T17">;</text:span><text:span text:style-name="T23"> …</text:span><text:span text:style-name="T17">;</text:span><text:span text:style-name="T46"> N</text:span><text:span text:style-name="T3"> label-</text:span></text:p>
          </draw:text-box>
        </draw:frame>
        <draw:frame draw:style-name="gr60" draw:text-style-name="P62" draw:layer="layout" svg:width="3.169cm" svg:height="0.369cm" svg:x="11.114cm" svg:y="22.708cm">
          <draw:text-box>
            <text:p text:style-name="P58"><text:span text:style-name="T3">ing sites of the lattice.</text:span></text:p>
          </draw:text-box>
        </draw:frame>
        <draw:frame draw:style-name="gr60" draw:text-style-name="P62" draw:layer="layout" svg:width="4.904cm" svg:height="0.369cm" svg:x="14.59cm" svg:y="22.708cm">
          <draw:text-box>
            <text:p text:style-name="P58"><text:span text:style-name="T3">All operators are constructed from</text:span></text:p>
          </draw:text-box>
        </draw:frame>
        <draw:frame draw:style-name="gr60" draw:text-style-name="P62" draw:layer="layout" svg:width="8.237cm" svg:height="0.369cm" svg:x="11.114cm" svg:y="23.14cm">
          <draw:text-box>
            <text:p text:style-name="P58"><text:span text:style-name="T3">tensor products of</text:span><text:span text:style-name="T46"> N</text:span><text:span text:style-name="T3"> -fold four-dimensional gamma matri-</text:span></text:p>
          </draw:text-box>
        </draw:frame>
        <draw:frame draw:style-name="gr60" draw:text-style-name="P62" draw:layer="layout" svg:width="8.181cm" svg:height="0.369cm" svg:x="11.114cm" svg:y="23.592cm">
          <draw:text-box>
            <text:p text:style-name="P58"><text:span text:style-name="T3">ces and the unity. We use the specific representation of</text:span><text:span text:style-name="T42"> Γ</text:span></text:p>
          </draw:text-box>
        </draw:frame>
        <draw:frame draw:style-name="gr65" draw:text-style-name="P67" draw:layer="layout" svg:width="0.258cm" svg:height="0.331cm" svg:x="19.612cm" svg:y="23.565cm">
          <draw:text-box>
            <text:p text:style-name="P58"><text:span text:style-name="T25">k</text:span></text:p>
          </draw:text-box>
        </draw:frame>
        <draw:frame draw:style-name="gr60" draw:text-style-name="P62" draw:layer="layout" svg:width="0.459cm" svg:height="0.369cm" svg:x="11.114cm" svg:y="24.016cm">
          <draw:text-box>
            <text:p text:style-name="P58"><text:span text:style-name="T3">(cf.</text:span></text:p>
          </draw:text-box>
        </draw:frame>
        <draw:frame draw:style-name="gr60" draw:text-style-name="P62" draw:layer="layout" svg:width="1.158cm" svg:height="0.369cm" svg:x="11.766cm" svg:y="24.016cm">
          <draw:text-box>
            <text:p text:style-name="P58"><text:span text:style-name="T3">Table</text:span><text:span text:style-name="T16"> I</text:span><text:span text:style-name="T3">),</text:span></text:p>
          </draw:text-box>
        </draw:frame>
        <draw:frame draw:style-name="gr60" draw:text-style-name="P62" draw:layer="layout" svg:width="1.365cm" svg:height="0.369cm" svg:x="13.22cm" svg:y="24.016cm">
          <draw:text-box>
            <text:p text:style-name="P58"><text:span text:style-name="T3">any other</text:span></text:p>
          </draw:text-box>
        </draw:frame>
        <draw:frame draw:style-name="gr60" draw:text-style-name="P62" draw:layer="layout" svg:width="1.501cm" svg:height="0.369cm" svg:x="14.816cm" svg:y="24.016cm">
          <draw:text-box>
            <text:p text:style-name="P58"><text:span text:style-name="T3">equivalent</text:span></text:p>
          </draw:text-box>
        </draw:frame>
        <draw:frame draw:style-name="gr60" draw:text-style-name="P62" draw:layer="layout" svg:width="2.584cm" svg:height="0.369cm" svg:x="16.484cm" svg:y="24.016cm">
          <draw:text-box>
            <text:p text:style-name="P58"><text:span text:style-name="T3">choice is possible.</text:span></text:p>
          </draw:text-box>
        </draw:frame>
        <draw:frame draw:style-name="gr60" draw:text-style-name="P62" draw:layer="layout" svg:width="0.369cm" svg:height="0.369cm" svg:x="19.452cm" svg:y="24.016cm">
          <draw:text-box>
            <text:p text:style-name="P58"><text:span text:style-name="T3">In</text:span></text:p>
          </draw:text-box>
        </draw:frame>
        <draw:frame draw:style-name="gr60" draw:text-style-name="P62" draw:layer="layout" svg:width="1.323cm" svg:height="0.369cm" svg:x="11.114cm" svg:y="24.492cm">
          <draw:text-box>
            <text:p text:style-name="P58"><text:span text:style-name="T3">principle,</text:span></text:p>
          </draw:text-box>
        </draw:frame>
        <draw:frame draw:style-name="gr60" draw:text-style-name="P62" draw:layer="layout" svg:width="2.19cm" svg:height="0.369cm" svg:x="12.668cm" svg:y="24.492cm">
          <draw:text-box>
            <text:p text:style-name="P58"><text:span text:style-name="T3">they require</text:span><text:span text:style-name="T22"> ð</text:span><text:span text:style-name="T21">4</text:span></text:p>
          </draw:text-box>
        </draw:frame>
        <draw:frame draw:style-name="gr65" draw:text-style-name="P67" draw:layer="layout" svg:width="0.258cm" svg:height="0.331cm" svg:x="14.984cm" svg:y="24.465cm">
          <draw:text-box>
            <text:p text:style-name="P58"><text:span text:style-name="T49">N</text:span></text:p>
          </draw:text-box>
        </draw:frame>
        <draw:frame draw:style-name="gr60" draw:text-style-name="P62" draw:layer="layout" svg:width="0.369cm" svg:height="0.369cm" svg:x="15.254cm" svg:y="24.492cm">
          <draw:text-box>
            <text:p text:style-name="P58"><text:span text:style-name="T22">Þ</text:span></text:p>
          </draw:text-box>
        </draw:frame>
        <draw:frame draw:style-name="gr65" draw:text-style-name="P67" draw:layer="layout" svg:width="0.258cm" svg:height="0.331cm" svg:x="15.398cm" svg:y="24.447cm">
          <draw:text-box>
            <text:p text:style-name="P58"><text:span text:style-name="T19">2</text:span></text:p>
          </draw:text-box>
        </draw:frame>
        <draw:frame draw:style-name="gr60" draw:text-style-name="P62" draw:layer="layout" svg:width="1.06cm" svg:height="0.369cm" svg:x="15.708cm" svg:y="24.492cm">
          <draw:text-box>
            <text:p text:style-name="P58"><text:span text:style-name="T3">units of</text:span></text:p>
          </draw:text-box>
        </draw:frame>
        <draw:frame draw:style-name="gr60" draw:text-style-name="P62" draw:layer="layout" svg:width="1.369cm" svg:height="0.369cm" svg:x="17.054cm" svg:y="24.492cm">
          <draw:text-box>
            <text:p text:style-name="P58"><text:span text:style-name="T3">computer</text:span></text:p>
          </draw:text-box>
        </draw:frame>
        <draw:frame draw:style-name="gr60" draw:text-style-name="P62" draw:layer="layout" svg:width="1.179cm" svg:height="0.369cm" svg:x="18.602cm" svg:y="24.492cm">
          <draw:text-box>
            <text:p text:style-name="P58"><text:span text:style-name="T3">storage;</text:span></text:p>
          </draw:text-box>
        </draw:frame>
        <draw:polygon draw:style-name="gr71" draw:text-style-name="P68" draw:layer="layout" svg:width="17.92cm" svg:height="0.028cm" svg:x="1.835cm" svg:y="1.331cm" svg:viewBox="0 0 17921 29" draw:points="17921,29 0,29 0,0 17921,0">
          <text:p/>
        </draw:polygon>
        <draw:frame draw:style-name="gr60" draw:text-style-name="P62" draw:layer="layout" svg:width="8.57cm" svg:height="0.369cm" svg:x="11.114cm" svg:y="24.916cm">
          <draw:text-box>
            <text:p text:style-name="P58"><text:span text:style-name="T3">however, in general, they are sparse matrices and take only</text:span></text:p>
          </draw:text-box>
        </draw:frame>
        <draw:frame draw:style-name="gr60" draw:text-style-name="P62" draw:layer="layout" svg:width="1.598cm" svg:height="0.369cm" svg:x="1.836cm" svg:y="0.786cm">
          <draw:text-box>
            <text:p text:style-name="P58"><text:span text:style-name="T3">BOCHNIAK,</text:span></text:p>
          </draw:text-box>
        </draw:frame>
        <draw:frame draw:style-name="gr60" draw:text-style-name="P62" draw:layer="layout" svg:width="0.887cm" svg:height="0.369cm" svg:x="3.998cm" svg:y="0.786cm">
          <draw:text-box>
            <text:p text:style-name="P58"><text:span text:style-name="T3">RUBA,</text:span></text:p>
          </draw:text-box>
        </draw:frame>
        <draw:frame draw:style-name="gr60" draw:text-style-name="P62" draw:layer="layout" svg:width="1.225cm" svg:height="0.369cm" svg:x="5.222cm" svg:y="0.786cm">
          <draw:text-box>
            <text:p text:style-name="P58"><text:span text:style-name="T3">WOSIEK,</text:span></text:p>
          </draw:text-box>
        </draw:frame>
        <draw:frame draw:style-name="gr60" draw:text-style-name="P62" draw:layer="layout" svg:width="2.788cm" svg:height="0.369cm" svg:x="6.868cm" svg:y="0.786cm">
          <draw:text-box>
            <text:p text:style-name="P58"><text:span text:style-name="T3">and WYRZYKOWSKI</text:span></text:p>
          </draw:text-box>
        </draw:frame>
        <draw:frame draw:style-name="gr60" draw:text-style-name="P62" draw:layer="layout" svg:width="0.828cm" svg:height="0.369cm" svg:x="14.226cm" svg:y="0.786cm">
          <draw:text-box>
            <text:p text:style-name="P58"><text:span text:style-name="T3">PHYS.</text:span></text:p>
          </draw:text-box>
        </draw:frame>
        <draw:frame draw:style-name="gr60" draw:text-style-name="P62" draw:layer="layout" svg:width="0.662cm" svg:height="0.369cm" svg:x="15.386cm" svg:y="0.786cm">
          <draw:text-box>
            <text:p text:style-name="P58"><text:span text:style-name="T3">REV.</text:span></text:p>
          </draw:text-box>
        </draw:frame>
        <draw:frame draw:style-name="gr60" draw:text-style-name="P62" draw:layer="layout" svg:width="0.946cm" svg:height="0.369cm" svg:x="16.298cm" svg:y="0.786cm">
          <draw:text-box>
            <text:p text:style-name="P58"><text:span text:style-name="T3">D</text:span><text:span text:style-name="T15"> 102,</text:span></text:p>
          </draw:text-box>
        </draw:frame>
        <draw:frame draw:style-name="gr60" draw:text-style-name="P62" draw:layer="layout" svg:width="2.131cm" svg:height="0.369cm" svg:x="17.47cm" svg:y="0.786cm">
          <draw:text-box>
            <text:p text:style-name="P58"><text:span text:style-name="T3">114502 (2020)</text:span></text:p>
          </draw:text-box>
        </draw:frame>
        <draw:frame draw:style-name="gr70" draw:text-style-name="P71" draw:layer="layout" svg:width="1.378cm" svg:height="0.331cm" svg:x="10.19cm" svg:y="26.445cm">
          <draw:text-box>
            <text:p text:style-name="P58"><text:span text:style-name="T36">114502-4</text:span></text:p>
          </draw:text-box>
        </draw:frame>
      </draw:page>
      <draw:page draw:name="page5" draw:style-name="dp1" draw:master-page-name="master-page226">
        <draw:frame draw:style-name="gr60" draw:text-style-name="P62" draw:layer="layout" svg:width="0.582cm" svg:height="0.369cm" svg:x="1.836cm" svg:y="5.598cm">
          <draw:text-box>
            <text:p text:style-name="P58"><text:span text:style-name="T17">O</text:span><text:span text:style-name="T22">ð</text:span><text:span text:style-name="T21">4</text:span></text:p>
          </draw:text-box>
        </draw:frame>
        <draw:frame draw:style-name="gr65" draw:text-style-name="P67" draw:layer="layout" svg:width="0.258cm" svg:height="0.331cm" svg:x="2.448cm" svg:y="5.573cm">
          <draw:text-box>
            <text:p text:style-name="P58"><text:span text:style-name="T49">N</text:span></text:p>
          </draw:text-box>
        </draw:frame>
        <draw:frame draw:style-name="gr60" draw:text-style-name="P62" draw:layer="layout" svg:width="7.432cm" svg:height="0.369cm" svg:x="2.718cm" svg:y="5.598cm">
          <draw:text-box>
            <text:p text:style-name="P58"><text:span text:style-name="T22">Þ</text:span><text:span text:style-name="T3"> memory size. Still, the memory requirement is the</text:span></text:p>
          </draw:text-box>
        </draw:frame>
        <draw:frame draw:style-name="gr60" draw:text-style-name="P62" draw:layer="layout" svg:width="2.622cm" svg:height="0.369cm" svg:x="1.836cm" svg:y="6.024cm">
          <draw:text-box>
            <text:p text:style-name="P58"><text:span text:style-name="T3">main limitation for</text:span></text:p>
          </draw:text-box>
        </draw:frame>
        <draw:frame draw:style-name="gr60" draw:text-style-name="P62" draw:layer="layout" svg:width="5.196cm" svg:height="0.369cm" svg:x="4.928cm" svg:y="6.024cm">
          <draw:text-box>
            <text:p text:style-name="P58"><text:span text:style-name="T3">this approach and restricts available</text:span></text:p>
          </draw:text-box>
        </draw:frame>
        <draw:frame draw:style-name="gr60" draw:text-style-name="P62" draw:layer="layout" svg:width="1.581cm" svg:height="0.369cm" svg:x="1.836cm" svg:y="6.458cm">
          <draw:text-box>
            <text:p text:style-name="P58"><text:span text:style-name="T3">sizes to ca.</text:span></text:p>
          </draw:text-box>
        </draw:frame>
        <draw:frame draw:style-name="gr60" draw:text-style-name="P62" draw:layer="layout" svg:width="1.082cm" svg:height="0.369cm" svg:x="3.634cm" svg:y="6.458cm">
          <draw:text-box>
            <text:p text:style-name="P58"><text:span text:style-name="T46">N</text:span><text:span text:style-name="T20"> ∼</text:span><text:span text:style-name="T21"> 16</text:span><text:span text:style-name="T3">.</text:span></text:p>
          </draw:text-box>
        </draw:frame>
        <draw:frame draw:style-name="gr60" draw:text-style-name="P62" draw:layer="layout" svg:width="2.487cm" svg:height="0.369cm" svg:x="2.206cm" svg:y="6.882cm">
          <draw:text-box>
            <text:p text:style-name="P58"><text:span text:style-name="T3">To reduce further</text:span></text:p>
          </draw:text-box>
        </draw:frame>
        <draw:frame draw:style-name="gr60" draw:text-style-name="P62" draw:layer="layout" svg:width="3.08cm" svg:height="0.369cm" svg:x="5.114cm" svg:y="6.882cm">
          <draw:text-box>
            <text:p text:style-name="P58"><text:span text:style-name="T3">the memory demand,</text:span></text:p>
          </draw:text-box>
        </draw:frame>
        <draw:frame draw:style-name="gr60" draw:text-style-name="P62" draw:layer="layout" svg:width="1.098cm" svg:height="0.369cm" svg:x="8.6cm" svg:y="6.882cm">
          <draw:text-box>
            <text:p text:style-name="P58"><text:span text:style-name="T3">we split</text:span></text:p>
          </draw:text-box>
        </draw:frame>
        <draw:frame draw:style-name="gr60" draw:text-style-name="P62" draw:layer="layout" svg:width="0.463cm" svg:height="0.369cm" svg:x="10.032cm" svg:y="6.882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8.295cm" svg:height="0.369cm" svg:x="1.836cm" svg:y="7.314cm">
          <draw:text-box>
            <text:p text:style-name="P58"><text:span text:style-name="T3">whole Hilbert space into</text:span><text:span text:style-name="T46"> N</text:span><text:span text:style-name="T22"> þ</text:span><text:span text:style-name="T21"> 1</text:span><text:span text:style-name="T3"> sectors of the fixed fermion</text:span></text:p>
          </draw:text-box>
        </draw:frame>
        <draw:frame draw:style-name="gr60" draw:text-style-name="P62" draw:layer="layout" svg:width="3.346cm" svg:height="0.369cm" svg:x="1.836cm" svg:y="7.748cm">
          <draw:text-box>
            <text:p text:style-name="P58"><text:span text:style-name="T3">multiplicity (eigenvalue</text:span></text:p>
          </draw:text-box>
        </draw:frame>
        <draw:frame draw:style-name="gr60" draw:text-style-name="P62" draw:layer="layout" svg:width="0.369cm" svg:height="0.369cm" svg:x="5.69cm" svg:y="7.748cm">
          <draw:text-box>
            <text:p text:style-name="P58"><text:span text:style-name="T3">of</text:span></text:p>
          </draw:text-box>
        </draw:frame>
        <draw:frame draw:style-name="gr60" draw:text-style-name="P62" draw:layer="layout" svg:width="0.369cm" svg:height="0.369cm" svg:x="6.228cm" svg:y="7.748cm">
          <draw:text-box>
            <text:p text:style-name="P58"><text:span text:style-name="T17">N</text:span><text:span text:style-name="T3">)</text:span></text:p>
          </draw:text-box>
        </draw:frame>
        <draw:frame draw:style-name="gr60" draw:text-style-name="P62" draw:layer="layout" svg:width="2.233cm" svg:height="0.369cm" svg:x="6.86cm" svg:y="7.748cm">
          <draw:text-box>
            <text:p text:style-name="P58"><text:span text:style-name="T17">p</text:span><text:span text:style-name="T22"> ¼</text:span><text:span text:style-name="T21"> 0</text:span><text:span text:style-name="T17">;</text:span><text:span text:style-name="T21"> 1</text:span><text:span text:style-name="T17">;</text:span><text:span text:style-name="T23"> …</text:span><text:span text:style-name="T17">;</text:span><text:span text:style-name="T46"> N</text:span><text:span text:style-name="T3"> .</text:span></text:p>
          </draw:text-box>
        </draw:frame>
        <draw:frame draw:style-name="gr60" draw:text-style-name="P62" draw:layer="layout" svg:width="0.815cm" svg:height="0.369cm" svg:x="9.494cm" svg:y="7.748cm">
          <draw:text-box>
            <text:p text:style-name="P58"><text:span text:style-name="T3">In the</text:span></text:p>
          </draw:text-box>
        </draw:frame>
        <draw:frame draw:style-name="gr60" draw:text-style-name="P62" draw:layer="layout" svg:width="3.609cm" svg:height="0.369cm" svg:x="1.836cm" svg:y="8.174cm">
          <draw:text-box>
            <text:p text:style-name="P58"><text:span text:style-name="T3">fermionic representation,</text:span></text:p>
          </draw:text-box>
        </draw:frame>
        <draw:frame draw:style-name="gr60" draw:text-style-name="P62" draw:layer="layout" svg:width="1.2cm" svg:height="0.369cm" svg:x="5.702cm" svg:y="8.174cm">
          <draw:text-box>
            <text:p text:style-name="P58"><text:span text:style-name="T3">the total</text:span></text:p>
          </draw:text-box>
        </draw:frame>
        <draw:frame draw:style-name="gr60" draw:text-style-name="P62" draw:layer="layout" svg:width="3.126cm" svg:height="0.369cm" svg:x="7.086cm" svg:y="8.174cm">
          <draw:text-box>
            <text:p text:style-name="P58"><text:span text:style-name="T3">number of fermions is</text:span></text:p>
          </draw:text-box>
        </draw:frame>
        <draw:frame draw:style-name="gr60" draw:text-style-name="P62" draw:layer="layout" svg:width="3.008cm" svg:height="0.369cm" svg:x="1.836cm" svg:y="8.6cm">
          <draw:text-box>
            <text:p text:style-name="P58"><text:span text:style-name="T3">obviously conserved.</text:span></text:p>
          </draw:text-box>
        </draw:frame>
        <draw:frame draw:style-name="gr60" draw:text-style-name="P62" draw:layer="layout" svg:width="4.913cm" svg:height="0.369cm" svg:x="5.134cm" svg:y="8.6cm">
          <draw:text-box>
            <text:p text:style-name="P58"><text:span text:style-name="T3">The same is true in our spin repre-</text:span></text:p>
          </draw:text-box>
        </draw:frame>
        <draw:frame draw:style-name="gr60" draw:text-style-name="P62" draw:layer="layout" svg:width="1.416cm" svg:height="0.369cm" svg:x="1.836cm" svg:y="9.026cm">
          <draw:text-box>
            <text:p text:style-name="P58"><text:span text:style-name="T3">sentation.</text:span></text:p>
          </draw:text-box>
        </draw:frame>
        <draw:frame draw:style-name="gr60" draw:text-style-name="P62" draw:layer="layout" svg:width="1.175cm" svg:height="0.369cm" svg:x="3.378cm" svg:y="9.026cm">
          <draw:text-box>
            <text:p text:style-name="P58"><text:span text:style-name="T3">Namely,</text:span></text:p>
          </draw:text-box>
        </draw:frame>
        <draw:frame draw:style-name="gr60" draw:text-style-name="P62" draw:layer="layout" svg:width="5.103cm" svg:height="0.369cm" svg:x="4.736cm" svg:y="9.026cm">
          <draw:text-box>
            <text:p text:style-name="P58"><text:span text:style-name="T3">the corresponding number operator</text:span></text:p>
          </draw:text-box>
        </draw:frame>
        <draw:frame draw:style-name="gr60" draw:text-style-name="P62" draw:layer="layout" svg:width="0.578cm" svg:height="0.369cm" svg:x="4.398cm" svg:y="10.056cm">
          <draw:text-box>
            <text:p text:style-name="P58"><text:span text:style-name="T17">N</text:span><text:span text:style-name="T22"> ¼</text:span></text:p>
          </draw:text-box>
        </draw:frame>
        <draw:frame draw:style-name="gr60" draw:text-style-name="P62" draw:layer="layout" svg:width="0.369cm" svg:height="0.369cm" svg:x="5.17cm" svg:y="9.706cm">
          <draw:text-box>
            <text:p text:style-name="P58"><text:span text:style-name="T26">X</text:span></text:p>
          </draw:text-box>
        </draw:frame>
        <draw:polygon draw:style-name="gr66" draw:text-style-name="P68" draw:layer="layout" svg:width="0.183cm" svg:height="0.016cm" svg:x="5.764cm" svg:y="10.299cm" svg:viewBox="0 0 184 17" draw:points="0,17 184,17 184,0 0,0">
          <text:p/>
        </draw:polygon>
        <draw:frame draw:style-name="gr65" draw:text-style-name="P67" draw:layer="layout" svg:width="0.258cm" svg:height="0.331cm" svg:x="5.366cm" svg:y="10.547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369cm" svg:height="0.369cm" svg:x="5.764cm" svg:y="9.804cm">
          <draw:text-box>
            <text:p text:style-name="P58"><text:span text:style-name="T21">1</text:span></text:p>
          </draw:text-box>
        </draw:frame>
        <draw:frame draw:style-name="gr60" draw:text-style-name="P62" draw:layer="layout" svg:width="0.369cm" svg:height="0.369cm" svg:x="5.764cm" svg:y="10.31cm">
          <draw:text-box>
            <text:p text:style-name="P58"><text:span text:style-name="T21">2</text:span></text:p>
          </draw:text-box>
        </draw:frame>
        <draw:frame draw:style-name="gr60" draw:text-style-name="P62" draw:layer="layout" svg:width="1.108cm" svg:height="0.369cm" svg:x="6.01cm" svg:y="10.056cm">
          <draw:text-box>
            <text:p text:style-name="P58"><text:span text:style-name="T22">ð</text:span><text:span text:style-name="T21">1</text:span><text:span text:style-name="T20"> −</text:span><text:span text:style-name="T27"> η</text:span><text:span text:style-name="T42">Γ</text:span></text:p>
          </draw:text-box>
        </draw:frame>
        <draw:frame draw:style-name="gr65" draw:text-style-name="P67" draw:layer="layout" svg:width="0.258cm" svg:height="0.331cm" svg:x="7.14cm" svg:y="10.029cm">
          <draw:text-box>
            <text:p text:style-name="P58"><text:span text:style-name="T19">5</text:span></text:p>
          </draw:text-box>
        </draw:frame>
        <draw:frame draw:style-name="gr60" draw:text-style-name="P62" draw:layer="layout" svg:width="0.701cm" svg:height="0.369cm" svg:x="7.288cm" svg:y="10.056cm">
          <draw:text-box>
            <text:p text:style-name="P58"><text:span text:style-name="T22">ð</text:span><text:span text:style-name="T17">n</text:span><text:span text:style-name="T22">ÞÞ</text:span></text:p>
          </draw:text-box>
        </draw:frame>
        <draw:frame draw:style-name="gr60" draw:text-style-name="P62" draw:layer="layout" svg:width="0.714cm" svg:height="0.369cm" svg:x="9.824cm" svg:y="10.056cm">
          <draw:text-box>
            <text:p text:style-name="P58"><text:span text:style-name="T22">ð</text:span><text:span text:style-name="T3">21</text:span><text:span text:style-name="T22">Þ</text:span></text:p>
          </draw:text-box>
        </draw:frame>
        <draw:frame draw:style-name="gr60" draw:text-style-name="P62" draw:layer="layout" svg:width="5.421cm" svg:height="0.369cm" svg:x="1.836cm" svg:y="11.19cm">
          <draw:text-box>
            <text:p text:style-name="P58"><text:span text:style-name="T3">commutes with the Hamiltonian in Eq.</text:span></text:p>
          </draw:text-box>
        </draw:frame>
        <draw:frame draw:style-name="gr60" draw:text-style-name="P62" draw:layer="layout" svg:width="0.675cm" svg:height="0.369cm" svg:x="7.808cm" svg:y="11.19cm">
          <draw:text-box>
            <text:p text:style-name="P58"><text:span text:style-name="T16">(10)</text:span><text:span text:style-name="T3">.</text:span></text:p>
          </draw:text-box>
        </draw:frame>
        <draw:frame draw:style-name="gr60" draw:text-style-name="P62" draw:layer="layout" svg:width="1.437cm" svg:height="0.369cm" svg:x="8.636cm" svg:y="11.19cm">
          <draw:text-box>
            <text:p text:style-name="P58"><text:span text:style-name="T3">Moreover,</text:span></text:p>
          </draw:text-box>
        </draw:frame>
        <draw:frame draw:style-name="gr60" draw:text-style-name="P62" draw:layer="layout" svg:width="0.369cm" svg:height="0.369cm" svg:x="10.278cm" svg:y="11.19cm">
          <draw:text-box>
            <text:p text:style-name="P58"><text:span text:style-name="T3">it</text:span></text:p>
          </draw:text-box>
        </draw:frame>
        <draw:frame draw:style-name="gr60" draw:text-style-name="P62" draw:layer="layout" svg:width="7.495cm" svg:height="0.369cm" svg:x="1.836cm" svg:y="11.616cm">
          <draw:text-box>
            <text:p text:style-name="P58"><text:span text:style-name="T3">also commutes with all plaquette and line operators.</text:span></text:p>
          </draw:text-box>
        </draw:frame>
        <draw:frame draw:style-name="gr60" draw:text-style-name="P62" draw:layer="layout" svg:width="0.582cm" svg:height="0.369cm" svg:x="9.828cm" svg:y="11.616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8.473cm" svg:height="0.369cm" svg:x="1.836cm" svg:y="12.042cm">
          <draw:text-box>
            <text:p text:style-name="P58"><text:span text:style-name="T3">allows to carry out the analysis of constraints in the sectors</text:span></text:p>
          </draw:text-box>
        </draw:frame>
        <draw:frame draw:style-name="gr60" draw:text-style-name="P62" draw:layer="layout" svg:width="0.369cm" svg:height="0.369cm" svg:x="1.836cm" svg:y="12.468cm">
          <draw:text-box>
            <text:p text:style-name="P58"><text:span text:style-name="T3">of</text:span></text:p>
          </draw:text-box>
        </draw:frame>
        <draw:frame draw:style-name="gr60" draw:text-style-name="P62" draw:layer="layout" svg:width="3.194cm" svg:height="0.369cm" svg:x="2.314cm" svg:y="12.468cm">
          <draw:text-box>
            <text:p text:style-name="P58"><text:span text:style-name="T3">fixed</text:span><text:span text:style-name="T17"> p</text:span><text:span text:style-name="T3"> independently.</text:span></text:p>
          </draw:text-box>
        </draw:frame>
        <draw:frame draw:style-name="gr60" draw:text-style-name="P62" draw:layer="layout" svg:width="2.834cm" svg:height="0.369cm" svg:x="5.982cm" svg:y="12.468cm">
          <draw:text-box>
            <text:p text:style-name="P58"><text:span text:style-name="T3">Choosing the sector</text:span></text:p>
          </draw:text-box>
        </draw:frame>
        <draw:frame draw:style-name="gr60" draw:text-style-name="P62" draw:layer="layout" svg:width="0.369cm" svg:height="0.369cm" svg:x="9.258cm" svg:y="12.468cm">
          <draw:text-box>
            <text:p text:style-name="P58"><text:span text:style-name="T3">of</text:span></text:p>
          </draw:text-box>
        </draw:frame>
        <draw:frame draw:style-name="gr60" draw:text-style-name="P62" draw:layer="layout" svg:width="0.705cm" svg:height="0.369cm" svg:x="9.736cm" svg:y="12.468cm">
          <draw:text-box>
            <text:p text:style-name="P58"><text:span text:style-name="T3">fixed</text:span></text:p>
          </draw:text-box>
        </draw:frame>
        <draw:frame draw:style-name="gr60" draw:text-style-name="P62" draw:layer="layout" svg:width="8.401cm" svg:height="0.369cm" svg:x="1.836cm" svg:y="12.894cm">
          <draw:text-box>
            <text:p text:style-name="P58"><text:span text:style-name="T3">multiplicity amounts to restricting the full basis to states in</text:span></text:p>
          </draw:text-box>
        </draw:frame>
        <draw:frame draw:style-name="gr60" draw:text-style-name="P62" draw:layer="layout" svg:width="7.876cm" svg:height="0.369cm" svg:x="1.836cm" svg:y="13.326cm">
          <draw:text-box>
            <text:p text:style-name="P58"><text:span text:style-name="T3">Eq.</text:span><text:span text:style-name="T16"> (20)</text:span><text:span text:style-name="T3"> with</text:span><text:span text:style-name="T46"> N</text:span><text:span text:style-name="T20"> −</text:span><text:span text:style-name="T17"> p</text:span><text:span text:style-name="T3"> indices</text:span><text:span text:style-name="T17"> i</text:span><text:span text:style-name="T3"> in the</text:span><text:span text:style-name="T23"> “</text:span><text:span text:style-name="T3">vacuum class,</text:span><text:span text:style-name="T23">”</text:span><text:span text:style-name="T3"> i.e.,</text:span></text:p>
          </draw:text-box>
        </draw:frame>
        <draw:frame draw:style-name="gr60" draw:text-style-name="P62" draw:layer="layout" svg:width="5.251cm" svg:height="0.369cm" svg:x="1.836cm" svg:y="13.754cm">
          <draw:text-box>
            <text:p text:style-name="P58"><text:span text:style-name="T17">i</text:span><text:span text:style-name="T22"> ¼</text:span><text:span text:style-name="T21"> 2</text:span><text:span text:style-name="T3"> or 3; then remaining</text:span><text:span text:style-name="T17"> p</text:span><text:span text:style-name="T3"> indices</text:span><text:span text:style-name="T17"> i</text:span></text:p>
          </draw:text-box>
        </draw:frame>
        <draw:frame draw:style-name="gr65" draw:text-style-name="P67" draw:layer="layout" svg:width="0.258cm" svg:height="0.331cm" svg:x="7.292cm" svg:y="13.727cm">
          <draw:text-box>
            <text:p text:style-name="P58"><text:span text:style-name="T45">0</text:span></text:p>
          </draw:text-box>
        </draw:frame>
        <draw:frame draw:style-name="gr60" draw:text-style-name="P62" draw:layer="layout" svg:width="3.007cm" svg:height="0.369cm" svg:x="7.462cm" svg:y="13.754cm">
          <draw:text-box>
            <text:p text:style-name="P58"><text:span text:style-name="T3">are in the</text:span><text:span text:style-name="T23"> “</text:span><text:span text:style-name="T3">excitation</text:span></text:p>
          </draw:text-box>
        </draw:frame>
        <draw:frame draw:style-name="gr60" draw:text-style-name="P62" draw:layer="layout" svg:width="1.115cm" svg:height="0.369cm" svg:x="1.836cm" svg:y="14.18cm">
          <draw:text-box>
            <text:p text:style-name="P58"><text:span text:style-name="T3">class,</text:span><text:span text:style-name="T23">”</text:span><text:span text:style-name="T17"> i</text:span></text:p>
          </draw:text-box>
        </draw:frame>
        <draw:frame draw:style-name="gr65" draw:text-style-name="P67" draw:layer="layout" svg:width="0.258cm" svg:height="0.331cm" svg:x="3.024cm" svg:y="14.153cm">
          <draw:text-box>
            <text:p text:style-name="P58"><text:span text:style-name="T45">0</text:span></text:p>
          </draw:text-box>
        </draw:frame>
        <draw:frame draw:style-name="gr60" draw:text-style-name="P62" draw:layer="layout" svg:width="1.289cm" svg:height="0.369cm" svg:x="3.214cm" svg:y="14.18cm">
          <draw:text-box>
            <text:p text:style-name="P58"><text:span text:style-name="T22">¼</text:span><text:span text:style-name="T21"> 1</text:span><text:span text:style-name="T3"> or 4.</text:span></text:p>
          </draw:text-box>
        </draw:frame>
        <draw:frame draw:style-name="gr60" draw:text-style-name="P62" draw:layer="layout" svg:width="1.585cm" svg:height="0.369cm" svg:x="2.206cm" svg:y="14.602cm">
          <draw:text-box>
            <text:p text:style-name="P58"><text:span text:style-name="T3">In practical</text:span></text:p>
          </draw:text-box>
        </draw:frame>
        <draw:frame draw:style-name="gr60" draw:text-style-name="P62" draw:layer="layout" svg:width="0.916cm" svg:height="0.369cm" svg:x="4.136cm" svg:y="14.602cm">
          <draw:text-box>
            <text:p text:style-name="P58"><text:span text:style-name="T3">terms,</text:span></text:p>
          </draw:text-box>
        </draw:frame>
        <draw:frame draw:style-name="gr60" draw:text-style-name="P62" draw:layer="layout" svg:width="0.971cm" svg:height="0.369cm" svg:x="5.222cm" svg:y="14.602cm">
          <draw:text-box>
            <text:p text:style-name="P58"><text:span text:style-name="T3">we will</text:span></text:p>
          </draw:text-box>
        </draw:frame>
        <draw:frame draw:style-name="gr60" draw:text-style-name="P62" draw:layer="layout" svg:width="3.41cm" svg:height="0.369cm" svg:x="6.582cm" svg:y="14.602cm">
          <draw:text-box>
            <text:p text:style-name="P58"><text:span text:style-name="T3">now be dealing with the</text:span></text:p>
          </draw:text-box>
        </draw:frame>
        <draw:frame draw:style-name="gr60" draw:text-style-name="P62" draw:layer="layout" svg:width="5.781cm" svg:height="0.369cm" svg:x="1.836cm" svg:y="15.036cm">
          <draw:text-box>
            <text:p text:style-name="P58"><text:span text:style-name="T46">N</text:span><text:span text:style-name="T22"> þ</text:span><text:span text:style-name="T21"> 1</text:span><text:span text:style-name="T3"> fixed multiplicity sectors of the full</text:span></text:p>
          </draw:text-box>
        </draw:frame>
        <draw:frame draw:style-name="gr60" draw:text-style-name="P62" draw:layer="layout" svg:width="0.959cm" svg:height="0.369cm" svg:x="8.499cm" svg:y="15.036cm">
          <draw:text-box>
            <text:p text:style-name="P58"><text:span text:style-name="T3">Hilbert</text:span></text:p>
          </draw:text-box>
        </draw:frame>
        <draw:frame draw:style-name="gr60" draw:text-style-name="P62" draw:layer="layout" svg:width="0.836cm" svg:height="0.369cm" svg:x="9.667cm" svg:y="15.036cm">
          <draw:text-box>
            <text:p text:style-name="P58"><text:span text:style-name="T3">space</text:span></text:p>
          </draw:text-box>
        </draw:frame>
        <draw:frame draw:style-name="gr60" draw:text-style-name="P62" draw:layer="layout" svg:width="1.594cm" svg:height="0.369cm" svg:x="1.836cm" svg:y="15.462cm">
          <draw:text-box>
            <text:p text:style-name="P58"><text:span text:style-name="T3">separately,</text:span></text:p>
          </draw:text-box>
        </draw:frame>
        <draw:frame draw:style-name="gr60" draw:text-style-name="P62" draw:layer="layout" svg:width="4.091cm" svg:height="0.369cm" svg:x="3.512cm" svg:y="15.462cm">
          <draw:text-box>
            <text:p text:style-name="P58"><text:span text:style-name="T3">the size of each sector being</text:span></text:p>
          </draw:text-box>
        </draw:frame>
        <draw:frame draw:style-name="gr60" draw:text-style-name="P62" draw:layer="layout" svg:width="0.369cm" svg:height="0.369cm" svg:x="4.632cm" svg:y="16.56cm">
          <draw:text-box>
            <text:p text:style-name="P58"><text:span text:style-name="T21">2</text:span></text:p>
          </draw:text-box>
        </draw:frame>
        <draw:frame draw:style-name="gr65" draw:text-style-name="P67" draw:layer="layout" svg:width="0.258cm" svg:height="0.331cm" svg:x="4.818cm" svg:y="16.533cm">
          <draw:text-box>
            <text:p text:style-name="P58"><text:span text:style-name="T49">N</text:span></text:p>
          </draw:text-box>
        </draw:frame>
        <draw:frame draw:style-name="gr60" draw:text-style-name="P62" draw:layer="layout" svg:width="0.369cm" svg:height="0.369cm" svg:x="5.088cm" svg:y="16.038cm">
          <draw:text-box>
            <text:p text:style-name="P58"><text:span text:style-name="T26"/></text:p>
          </draw:text-box>
        </draw:frame>
        <draw:frame draw:style-name="gr60" draw:text-style-name="P62" draw:layer="layout" svg:width="0.369cm" svg:height="0.369cm" svg:x="5.42cm" svg:y="16.278cm">
          <draw:text-box>
            <text:p text:style-name="P58"><text:span text:style-name="T46">N</text:span></text:p>
          </draw:text-box>
        </draw:frame>
        <draw:frame draw:style-name="gr60" draw:text-style-name="P62" draw:layer="layout" svg:width="0.369cm" svg:height="0.369cm" svg:x="5.484cm" svg:y="16.846cm">
          <draw:text-box>
            <text:p text:style-name="P58"><text:span text:style-name="T17">p</text:span></text:p>
          </draw:text-box>
        </draw:frame>
        <draw:frame draw:style-name="gr60" draw:text-style-name="P62" draw:layer="layout" svg:width="0.369cm" svg:height="0.369cm" svg:x="5.844cm" svg:y="16.038cm">
          <draw:text-box>
            <text:p text:style-name="P58"><text:span text:style-name="T26"/></text:p>
          </draw:text-box>
        </draw:frame>
        <draw:frame draw:style-name="gr60" draw:text-style-name="P62" draw:layer="layout" svg:width="0.369cm" svg:height="0.369cm" svg:x="6.216cm" svg:y="16.56cm">
          <draw:text-box>
            <text:p text:style-name="P58"><text:span text:style-name="T50">→</text:span></text:p>
          </draw:text-box>
        </draw:frame>
        <draw:frame draw:style-name="gr60" draw:text-style-name="P62" draw:layer="layout" svg:width="0.369cm" svg:height="0.369cm" svg:x="6.658cm" svg:y="16.038cm">
          <draw:text-box>
            <text:p text:style-name="P58"><text:span text:style-name="T26"/></text:p>
          </draw:text-box>
        </draw:frame>
        <draw:frame draw:style-name="gr60" draw:text-style-name="P62" draw:layer="layout" svg:width="0.369cm" svg:height="0.369cm" svg:x="6.988cm" svg:y="16.278cm">
          <draw:text-box>
            <text:p text:style-name="P58"><text:span text:style-name="T46">N</text:span></text:p>
          </draw:text-box>
        </draw:frame>
        <draw:frame draw:style-name="gr60" draw:text-style-name="P62" draw:layer="layout" svg:width="0.369cm" svg:height="0.369cm" svg:x="7.054cm" svg:y="16.846cm">
          <draw:text-box>
            <text:p text:style-name="P58"><text:span text:style-name="T17">p</text:span></text:p>
          </draw:text-box>
        </draw:frame>
        <draw:frame draw:style-name="gr60" draw:text-style-name="P62" draw:layer="layout" svg:width="0.369cm" svg:height="0.369cm" svg:x="7.412cm" svg:y="16.038cm">
          <draw:text-box>
            <text:p text:style-name="P58"><text:span text:style-name="T26"/></text:p>
          </draw:text-box>
        </draw:frame>
        <draw:frame draw:style-name="gr60" draw:text-style-name="P62" draw:layer="layout" svg:width="0.714cm" svg:height="0.369cm" svg:x="9.824cm" svg:y="16.56cm">
          <draw:text-box>
            <text:p text:style-name="P58"><text:span text:style-name="T22">ð</text:span><text:span text:style-name="T3">22</text:span><text:span text:style-name="T22">Þ</text:span></text:p>
          </draw:text-box>
        </draw:frame>
        <draw:frame draw:style-name="gr60" draw:text-style-name="P62" draw:layer="layout" svg:width="6.72cm" svg:height="0.369cm" svg:x="1.836cm" svg:y="17.648cm">
          <draw:text-box>
            <text:p text:style-name="P58"><text:span text:style-name="T3">before and after imposing constraints on spins.</text:span></text:p>
          </draw:text-box>
        </draw:frame>
        <draw:frame draw:style-name="gr60" draw:text-style-name="P62" draw:layer="layout" svg:width="1.437cm" svg:height="0.369cm" svg:x="2.206cm" svg:y="18.07cm">
          <draw:text-box>
            <text:p text:style-name="P58"><text:span text:style-name="T3">Moreover,</text:span></text:p>
          </draw:text-box>
        </draw:frame>
        <draw:frame draw:style-name="gr60" draw:text-style-name="P62" draw:layer="layout" svg:width="1.429cm" svg:height="0.369cm" svg:x="3.86cm" svg:y="18.07cm">
          <draw:text-box>
            <text:p text:style-name="P58"><text:span text:style-name="T3">constraint</text:span></text:p>
          </draw:text-box>
        </draw:frame>
        <draw:frame draw:style-name="gr60" draw:text-style-name="P62" draw:layer="layout" svg:width="3.355cm" svg:height="0.369cm" svg:x="5.436cm" svg:y="18.07cm">
          <draw:text-box>
            <text:p text:style-name="P58"><text:span text:style-name="T3">operators commute not</text:span></text:p>
          </draw:text-box>
        </draw:frame>
        <draw:frame draw:style-name="gr60" draw:text-style-name="P62" draw:layer="layout" svg:width="1.293cm" svg:height="0.369cm" svg:x="9.036cm" svg:y="18.07cm">
          <draw:text-box>
            <text:p text:style-name="P58"><text:span text:style-name="T3">only with</text:span></text:p>
          </draw:text-box>
        </draw:frame>
        <draw:frame draw:style-name="gr60" draw:text-style-name="P62" draw:layer="layout" svg:width="8.343cm" svg:height="0.369cm" svg:x="1.836cm" svg:y="18.498cm">
          <draw:text-box>
            <text:p text:style-name="P58"><text:span text:style-name="T3">the number operator</text:span><text:span text:style-name="T17"> N</text:span><text:span text:style-name="T3"> but also with each of the individual</text:span></text:p>
          </draw:text-box>
        </draw:frame>
        <draw:frame draw:style-name="gr60" draw:text-style-name="P62" draw:layer="layout" svg:width="8.233cm" svg:height="0.369cm" svg:x="1.836cm" svg:y="18.924cm">
          <draw:text-box>
            <text:p text:style-name="P58"><text:span text:style-name="T3">densities</text:span><text:span text:style-name="T17"> N</text:span><text:span text:style-name="T22">ð</text:span><text:span text:style-name="T17">n</text:span><text:span text:style-name="T22">Þ</text:span><text:span text:style-name="T3">. This allows to further split the problem by</text:span></text:p>
          </draw:text-box>
        </draw:frame>
        <draw:frame draw:style-name="gr60" draw:text-style-name="P62" draw:layer="layout" svg:width="3.939cm" svg:height="0.369cm" svg:x="1.836cm" svg:y="19.35cm">
          <draw:text-box>
            <text:p text:style-name="P58"><text:span text:style-name="T3">performing the reduction of</text:span></text:p>
          </draw:text-box>
        </draw:frame>
        <draw:frame draw:style-name="gr60" draw:text-style-name="P62" draw:layer="layout" svg:width="0.959cm" svg:height="0.369cm" svg:x="6.33cm" svg:y="19.35cm">
          <draw:text-box>
            <text:p text:style-name="P58"><text:span text:style-name="T3">Hilbert</text:span></text:p>
          </draw:text-box>
        </draw:frame>
        <draw:frame draw:style-name="gr60" draw:text-style-name="P62" draw:layer="layout" svg:width="2.652cm" svg:height="0.369cm" svg:x="7.542cm" svg:y="19.35cm">
          <draw:text-box>
            <text:p text:style-name="P58"><text:span text:style-name="T3">space in each sub-</text:span></text:p>
          </draw:text-box>
        </draw:frame>
        <draw:frame draw:style-name="gr60" draw:text-style-name="P62" draw:layer="layout" svg:width="8.041cm" svg:height="0.369cm" svg:x="1.836cm" svg:y="19.776cm">
          <draw:text-box>
            <text:p text:style-name="P58"><text:span text:style-name="T3">sector of fixed</text:span><text:span text:style-name="T17"> p</text:span><text:span text:style-name="T51"> and</text:span><text:span text:style-name="T3"> fixed positions of</text:span><text:span text:style-name="T17"> p</text:span><text:span text:style-name="T3"> spin excitations</text:span></text:p>
          </draw:text-box>
        </draw:frame>
        <draw:frame draw:style-name="gr60" draw:text-style-name="P62" draw:layer="layout" svg:width="0.369cm" svg:height="0.369cm" svg:x="1.836cm" svg:y="20.202cm">
          <draw:text-box>
            <text:p text:style-name="P58"><text:span text:style-name="T17">r</text:span></text:p>
          </draw:text-box>
        </draw:frame>
        <draw:frame draw:style-name="gr65" draw:text-style-name="P67" draw:layer="layout" svg:width="0.258cm" svg:height="0.331cm" svg:x="1.998cm" svg:y="20.379cm">
          <draw:text-box>
            <text:p text:style-name="P58"><text:span text:style-name="T19">1</text:span></text:p>
          </draw:text-box>
        </draw:frame>
        <draw:frame draw:style-name="gr60" draw:text-style-name="P62" draw:layer="layout" svg:width="0.369cm" svg:height="0.369cm" svg:x="2.144cm" svg:y="20.202cm">
          <draw:text-box>
            <text:p text:style-name="P58"><text:span text:style-name="T17">; r</text:span></text:p>
          </draw:text-box>
        </draw:frame>
        <draw:frame draw:style-name="gr65" draw:text-style-name="P67" draw:layer="layout" svg:width="0.258cm" svg:height="0.331cm" svg:x="2.468cm" svg:y="20.379cm">
          <draw:text-box>
            <text:p text:style-name="P58"><text:span text:style-name="T19">2</text:span></text:p>
          </draw:text-box>
        </draw:frame>
        <draw:frame draw:style-name="gr60" draw:text-style-name="P62" draw:layer="layout" svg:width="0.777cm" svg:height="0.369cm" svg:x="2.614cm" svg:y="20.202cm">
          <draw:text-box>
            <text:p text:style-name="P58"><text:span text:style-name="T17">;</text:span><text:span text:style-name="T23"> …</text:span><text:span text:style-name="T17">; r</text:span></text:p>
          </draw:text-box>
        </draw:frame>
        <draw:frame draw:style-name="gr65" draw:text-style-name="P67" draw:layer="layout" svg:width="0.258cm" svg:height="0.331cm" svg:x="3.47cm" svg:y="20.379cm">
          <draw:text-box>
            <text:p text:style-name="P58"><text:span text:style-name="T25">p</text:span></text:p>
          </draw:text-box>
        </draw:frame>
        <draw:frame draw:style-name="gr60" draw:text-style-name="P62" draw:layer="layout" svg:width="6.521cm" svg:height="0.369cm" svg:x="3.748cm" svg:y="20.202cm">
          <draw:text-box>
            <text:p text:style-name="P58"><text:span text:style-name="T3">(or equivalently, fermionic coordinates) in the</text:span></text:p>
          </draw:text-box>
        </draw:frame>
        <draw:frame draw:style-name="gr60" draw:text-style-name="P62" draw:layer="layout" svg:width="8.46cm" svg:height="0.369cm" svg:x="1.836cm" svg:y="20.66cm">
          <draw:text-box>
            <text:p text:style-name="P58"><text:span text:style-name="T3">configuration space. Now, the reduction of dimension takes</text:span></text:p>
          </draw:text-box>
        </draw:frame>
        <draw:frame draw:style-name="gr60" draw:text-style-name="P62" draw:layer="layout" svg:width="1.221cm" svg:height="0.369cm" svg:x="1.836cm" svg:y="21.086cm">
          <draw:text-box>
            <text:p text:style-name="P58"><text:span text:style-name="T3">the form</text:span></text:p>
          </draw:text-box>
        </draw:frame>
        <draw:frame draw:style-name="gr60" draw:text-style-name="P62" draw:layer="layout" svg:width="0.369cm" svg:height="0.369cm" svg:x="5.514cm" svg:y="21.948cm">
          <draw:text-box>
            <text:p text:style-name="P58"><text:span text:style-name="T21">2</text:span></text:p>
          </draw:text-box>
        </draw:frame>
        <draw:frame draw:style-name="gr65" draw:text-style-name="P67" draw:layer="layout" svg:width="0.258cm" svg:height="0.331cm" svg:x="5.7cm" svg:y="21.921cm">
          <draw:text-box>
            <text:p text:style-name="P58"><text:span text:style-name="T49">N</text:span></text:p>
          </draw:text-box>
        </draw:frame>
        <draw:frame draw:style-name="gr60" draw:text-style-name="P62" draw:layer="layout" svg:width="0.607cm" svg:height="0.369cm" svg:x="6.074cm" svg:y="21.948cm">
          <draw:text-box>
            <text:p text:style-name="P58"><text:span text:style-name="T50">→</text:span><text:span text:style-name="T21"> </text:span><text:span text:style-name="T21">1</text:span><text:span text:style-name="T17">:</text:span></text:p>
          </draw:text-box>
        </draw:frame>
        <draw:frame draw:style-name="gr60" draw:text-style-name="P62" draw:layer="layout" svg:width="0.714cm" svg:height="0.369cm" svg:x="9.824cm" svg:y="21.948cm">
          <draw:text-box>
            <text:p text:style-name="P58"><text:span text:style-name="T22">ð</text:span><text:span text:style-name="T3">23</text:span><text:span text:style-name="T22">Þ</text:span></text:p>
          </draw:text-box>
        </draw:frame>
        <draw:frame draw:style-name="gr60" draw:text-style-name="P62" draw:layer="layout" svg:width="7.127cm" svg:height="0.369cm" svg:x="1.836cm" svg:y="22.786cm">
          <draw:text-box>
            <text:p text:style-name="P58"><text:span text:style-name="T3">Restriction to subspaces with fixed eigenvalues of</text:span></text:p>
          </draw:text-box>
        </draw:frame>
        <draw:frame draw:style-name="gr60" draw:text-style-name="P62" draw:layer="layout" svg:width="0.74cm" svg:height="0.369cm" svg:x="9.712cm" svg:y="22.786cm">
          <draw:text-box>
            <text:p text:style-name="P58"><text:span text:style-name="T17">N</text:span><text:span text:style-name="T22">ð</text:span><text:span text:style-name="T17">n</text:span><text:span text:style-name="T22">Þ</text:span></text:p>
          </draw:text-box>
        </draw:frame>
        <draw:frame draw:style-name="gr60" draw:text-style-name="P62" draw:layer="layout" svg:width="8.519cm" svg:height="0.369cm" svg:x="1.836cm" svg:y="23.212cm">
          <draw:text-box>
            <text:p text:style-name="P58"><text:span text:style-name="T3">allows to save computer memory. Furthermore, solutions of</text:span></text:p>
          </draw:text-box>
        </draw:frame>
        <draw:frame draw:style-name="gr60" draw:text-style-name="P62" draw:layer="layout" svg:width="8.346cm" svg:height="0.369cm" svg:x="1.836cm" svg:y="23.638cm">
          <draw:text-box>
            <text:p text:style-name="P58"><text:span text:style-name="T3">constraints obtained this way have clear physical interpre-</text:span></text:p>
          </draw:text-box>
        </draw:frame>
        <draw:frame draw:style-name="gr60" draw:text-style-name="P62" draw:layer="layout" svg:width="8.354cm" svg:height="0.369cm" svg:x="1.836cm" svg:y="24.064cm">
          <draw:text-box>
            <text:p text:style-name="P58"><text:span text:style-name="T3">tation, as they are parametrized by space coordinates of</text:span><text:span text:style-name="T17"> p</text:span></text:p>
          </draw:text-box>
        </draw:frame>
        <draw:frame draw:style-name="gr60" draw:text-style-name="P62" draw:layer="layout" svg:width="1.34cm" svg:height="0.369cm" svg:x="1.836cm" svg:y="24.49cm">
          <draw:text-box>
            <text:p text:style-name="P58"><text:span text:style-name="T3">fermions.</text:span></text:p>
          </draw:text-box>
        </draw:frame>
        <draw:frame draw:style-name="gr60" draw:text-style-name="P62" draw:layer="layout" svg:width="2.157cm" svg:height="0.369cm" svg:x="3.388cm" svg:y="24.49cm">
          <draw:text-box>
            <text:p text:style-name="P58"><text:span text:style-name="T3">This is valid for</text:span></text:p>
          </draw:text-box>
        </draw:frame>
        <draw:frame draw:style-name="gr60" draw:text-style-name="P62" draw:layer="layout" svg:width="0.369cm" svg:height="0.369cm" svg:x="6.074cm" svg:y="24.49cm">
          <draw:text-box>
            <text:p text:style-name="P58"><text:span text:style-name="T3">all</text:span></text:p>
          </draw:text-box>
        </draw:frame>
        <draw:frame draw:style-name="gr60" draw:text-style-name="P62" draw:layer="layout" svg:width="1.763cm" svg:height="0.369cm" svg:x="6.598cm" svg:y="24.49cm">
          <draw:text-box>
            <text:p text:style-name="P58"><text:span text:style-name="T3">lattice sizes.</text:span></text:p>
          </draw:text-box>
        </draw:frame>
        <draw:frame draw:style-name="gr60" draw:text-style-name="P62" draw:layer="layout" svg:width="0.369cm" svg:height="0.369cm" svg:x="8.608cm" svg:y="24.49cm">
          <draw:text-box>
            <text:p text:style-name="P58"><text:span text:style-name="T3">It</text:span></text:p>
          </draw:text-box>
        </draw:frame>
        <draw:frame draw:style-name="gr60" draw:text-style-name="P62" draw:layer="layout" svg:width="1.386cm" svg:height="0.369cm" svg:x="8.988cm" svg:y="24.49cm">
          <draw:text-box>
            <text:p text:style-name="P58"><text:span text:style-name="T3">should be</text:span></text:p>
          </draw:text-box>
        </draw:frame>
        <draw:frame draw:style-name="gr60" draw:text-style-name="P62" draw:layer="layout" svg:width="8.227cm" svg:height="0.369cm" svg:x="1.836cm" svg:y="24.916cm">
          <draw:text-box>
            <text:p text:style-name="P58"><text:span text:style-name="T3">noted, however, that reduction in Eq.</text:span><text:span text:style-name="T16"> (23)</text:span><text:span text:style-name="T3"> is possible only</text:span></text:p>
          </draw:text-box>
        </draw:frame>
        <draw:frame draw:style-name="gr60" draw:text-style-name="P62" draw:layer="layout" svg:width="6.174cm" svg:height="0.369cm" svg:x="11.114cm" svg:y="5.548cm">
          <draw:text-box>
            <text:p text:style-name="P58"><text:span text:style-name="T3">for the purpose of studying the constraints.</text:span></text:p>
          </draw:text-box>
        </draw:frame>
        <draw:frame draw:style-name="gr60" draw:text-style-name="P62" draw:layer="layout" svg:width="1.78cm" svg:height="0.369cm" svg:x="17.88cm" svg:y="5.548cm">
          <draw:text-box>
            <text:p text:style-name="P58"><text:span text:style-name="T3">The reduced</text:span></text:p>
          </draw:text-box>
        </draw:frame>
        <draw:frame draw:style-name="gr60" draw:text-style-name="P62" draw:layer="layout" svg:width="7.956cm" svg:height="0.369cm" svg:x="11.114cm" svg:y="5.976cm">
          <draw:text-box>
            <text:p text:style-name="P58"><text:span text:style-name="T3">spin Hamiltonian has to be calculated in the bigger sub-</text:span></text:p>
          </draw:text-box>
        </draw:frame>
        <draw:frame draw:style-name="gr60" draw:text-style-name="P62" draw:layer="layout" svg:width="8.164cm" svg:height="0.369cm" svg:x="11.114cm" svg:y="6.404cm">
          <draw:text-box>
            <text:p text:style-name="P58"><text:span text:style-name="T3">space of fixed</text:span><text:span text:style-name="T17"> p</text:span><text:span text:style-name="T3">. The basis of this subspace, consisting of</text:span></text:p>
          </draw:text-box>
        </draw:frame>
        <draw:frame draw:style-name="gr60" draw:text-style-name="P62" draw:layer="layout" svg:width="0.369cm" svg:height="0.369cm" svg:x="11.114cm" svg:y="6.89cm">
          <draw:text-box>
            <text:p text:style-name="P58"><text:span text:style-name="T22">ð</text:span></text:p>
          </draw:text-box>
        </draw:frame>
        <draw:frame draw:style-name="gr65" draw:text-style-name="P67" draw:layer="layout" svg:width="0.258cm" svg:height="0.331cm" svg:x="11.256cm" svg:y="6.857cm">
          <draw:text-box>
            <text:p text:style-name="P58"><text:span text:style-name="T49">N</text:span></text:p>
          </draw:text-box>
        </draw:frame>
        <draw:frame draw:style-name="gr65" draw:text-style-name="P67" draw:layer="layout" svg:width="0.258cm" svg:height="0.331cm" svg:x="11.302cm" svg:y="7.119cm">
          <draw:text-box>
            <text:p text:style-name="P58"><text:span text:style-name="T25">p</text:span></text:p>
          </draw:text-box>
        </draw:frame>
        <draw:frame draw:style-name="gr60" draw:text-style-name="P62" draw:layer="layout" svg:width="1.404cm" svg:height="0.369cm" svg:x="11.51cm" svg:y="6.89cm">
          <draw:text-box>
            <text:p text:style-name="P58"><text:span text:style-name="T22">Þ</text:span><text:span text:style-name="T3"> vectors,</text:span></text:p>
          </draw:text-box>
        </draw:frame>
        <draw:frame draw:style-name="gr60" draw:text-style-name="P62" draw:layer="layout" svg:width="6.022cm" svg:height="0.369cm" svg:x="13.128cm" svg:y="6.89cm">
          <draw:text-box>
            <text:p text:style-name="P58"><text:span text:style-name="T3">is obtained by performing the reduction in</text:span></text:p>
          </draw:text-box>
        </draw:frame>
        <draw:frame draw:style-name="gr60" draw:text-style-name="P62" draw:layer="layout" svg:width="0.451cm" svg:height="0.369cm" svg:x="11.114cm" svg:y="7.46cm">
          <draw:text-box>
            <text:p text:style-name="P58"><text:span text:style-name="T3">Eq.</text:span></text:p>
          </draw:text-box>
        </draw:frame>
        <draw:frame draw:style-name="gr60" draw:text-style-name="P62" draw:layer="layout" svg:width="0.586cm" svg:height="0.369cm" svg:x="11.846cm" svg:y="7.46cm">
          <draw:text-box>
            <text:p text:style-name="P58"><text:span text:style-name="T16">(23)</text:span></text:p>
          </draw:text-box>
        </draw:frame>
        <draw:frame draw:style-name="gr60" draw:text-style-name="P62" draw:layer="layout" svg:width="1.987cm" svg:height="0.369cm" svg:x="12.688cm" svg:y="7.46cm">
          <draw:text-box>
            <text:p text:style-name="P58"><text:span text:style-name="T3">separately for</text:span></text:p>
          </draw:text-box>
        </draw:frame>
        <draw:frame draw:style-name="gr60" draw:text-style-name="P62" draw:layer="layout" svg:width="1.048cm" svg:height="0.369cm" svg:x="15.054cm" svg:y="7.46cm">
          <draw:text-box>
            <text:p text:style-name="P58"><text:span text:style-name="T3">each of</text:span></text:p>
          </draw:text-box>
        </draw:frame>
        <draw:frame draw:style-name="gr60" draw:text-style-name="P62" draw:layer="layout" svg:width="0.369cm" svg:height="0.369cm" svg:x="16.494cm" svg:y="7.46cm">
          <draw:text-box>
            <text:p text:style-name="P58"><text:span text:style-name="T22">ð</text:span></text:p>
          </draw:text-box>
        </draw:frame>
        <draw:frame draw:style-name="gr65" draw:text-style-name="P67" draw:layer="layout" svg:width="0.258cm" svg:height="0.331cm" svg:x="16.636cm" svg:y="7.427cm">
          <draw:text-box>
            <text:p text:style-name="P58"><text:span text:style-name="T49">N</text:span></text:p>
          </draw:text-box>
        </draw:frame>
        <draw:frame draw:style-name="gr65" draw:text-style-name="P67" draw:layer="layout" svg:width="0.258cm" svg:height="0.331cm" svg:x="16.682cm" svg:y="7.689cm">
          <draw:text-box>
            <text:p text:style-name="P58"><text:span text:style-name="T25">p</text:span></text:p>
          </draw:text-box>
        </draw:frame>
        <draw:frame draw:style-name="gr60" draw:text-style-name="P62" draw:layer="layout" svg:width="0.369cm" svg:height="0.369cm" svg:x="16.888cm" svg:y="7.46cm">
          <draw:text-box>
            <text:p text:style-name="P58"><text:span text:style-name="T22">Þ</text:span></text:p>
          </draw:text-box>
        </draw:frame>
        <draw:frame draw:style-name="gr60" draw:text-style-name="P62" draw:layer="layout" svg:width="1.17cm" svg:height="0.369cm" svg:x="17.264cm" svg:y="7.46cm">
          <draw:text-box>
            <text:p text:style-name="P58"><text:span text:style-name="T3">possible</text:span></text:p>
          </draw:text-box>
        </draw:frame>
        <draw:frame draw:style-name="gr60" draw:text-style-name="P62" draw:layer="layout" svg:width="1.043cm" svg:height="0.369cm" svg:x="18.698cm" svg:y="7.46cm">
          <draw:text-box>
            <text:p text:style-name="P58"><text:span text:style-name="T3">density</text:span></text:p>
          </draw:text-box>
        </draw:frame>
        <draw:frame draw:style-name="gr60" draw:text-style-name="P62" draw:layer="layout" svg:width="2.119cm" svg:height="0.369cm" svg:x="11.114cm" svg:y="7.974cm">
          <draw:text-box>
            <text:p text:style-name="P58"><text:span text:style-name="T3">configurations.</text:span></text:p>
          </draw:text-box>
        </draw:frame>
        <draw:frame draw:style-name="gr60" draw:text-style-name="P62" draw:layer="layout" svg:width="0.582cm" svg:height="0.369cm" svg:x="13.564cm" svg:y="7.974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1.23cm" svg:height="0.369cm" svg:x="14.462cm" svg:y="7.974cm">
          <draw:text-box>
            <text:p text:style-name="P58"><text:span text:style-name="T3">provides</text:span></text:p>
          </draw:text-box>
        </draw:frame>
        <draw:frame draw:style-name="gr60" draw:text-style-name="P62" draw:layer="layout" svg:width="0.369cm" svg:height="0.369cm" svg:x="15.968cm" svg:y="7.974cm">
          <draw:text-box>
            <text:p text:style-name="P58"><text:span text:style-name="T3">an</text:span></text:p>
          </draw:text-box>
        </draw:frame>
        <draw:frame draw:style-name="gr60" draw:text-style-name="P62" draw:layer="layout" svg:width="1.67cm" svg:height="0.369cm" svg:x="16.562cm" svg:y="7.974cm">
          <draw:text-box>
            <text:p text:style-name="P58"><text:span text:style-name="T3">appropriate</text:span></text:p>
          </draw:text-box>
        </draw:frame>
        <draw:frame draw:style-name="gr60" draw:text-style-name="P62" draw:layer="layout" svg:width="0.734cm" svg:height="0.369cm" svg:x="18.474cm" svg:y="7.974cm">
          <draw:text-box>
            <text:p text:style-name="P58"><text:span text:style-name="T3">basis</text:span></text:p>
          </draw:text-box>
        </draw:frame>
        <draw:frame draw:style-name="gr60" draw:text-style-name="P62" draw:layer="layout" svg:width="0.369cm" svg:height="0.369cm" svg:x="19.452cm" svg:y="7.974cm">
          <draw:text-box>
            <text:p text:style-name="P58"><text:span text:style-name="T3">of</text:span></text:p>
          </draw:text-box>
        </draw:frame>
        <draw:frame draw:style-name="gr60" draw:text-style-name="P62" draw:layer="layout" svg:width="7.055cm" svg:height="0.369cm" svg:x="11.114cm" svg:y="8.402cm">
          <draw:text-box>
            <text:p text:style-name="P58"><text:span text:style-name="T51">constraint-satisfying</text:span><text:span text:style-name="T3"> spin excitations in the larger</text:span></text:p>
          </draw:text-box>
        </draw:frame>
        <draw:frame draw:style-name="gr60" draw:text-style-name="P62" draw:layer="layout" svg:width="0.883cm" svg:height="0.369cm" svg:x="18.886cm" svg:y="8.402cm">
          <draw:text-box>
            <text:p text:style-name="P58"><text:span text:style-name="T3">sector</text:span></text:p>
          </draw:text-box>
        </draw:frame>
        <draw:frame draw:style-name="gr60" draw:text-style-name="P62" draw:layer="layout" svg:width="4.528cm" svg:height="0.369cm" svg:x="11.114cm" svg:y="8.83cm">
          <draw:text-box>
            <text:p text:style-name="P58"><text:span text:style-name="T3">of fixed fermionic multiplicity</text:span><text:span text:style-name="T17"> p</text:span><text:span text:style-name="T3">.</text:span></text:p>
          </draw:text-box>
        </draw:frame>
        <draw:frame draw:style-name="gr60" draw:text-style-name="P62" draw:layer="layout" svg:width="2.754cm" svg:height="0.369cm" svg:x="11.484cm" svg:y="9.254cm">
          <draw:text-box>
            <text:p text:style-name="P58"><text:span text:style-name="T3">To proceed further,</text:span></text:p>
          </draw:text-box>
        </draw:frame>
        <draw:frame draw:style-name="gr60" draw:text-style-name="P62" draw:layer="layout" svg:width="4.908cm" svg:height="0.369cm" svg:x="14.54cm" svg:y="9.254cm">
          <draw:text-box>
            <text:p text:style-name="P58"><text:span text:style-name="T3">we define the projection operators</text:span></text:p>
          </draw:text-box>
        </draw:frame>
        <draw:frame draw:style-name="gr60" draw:text-style-name="P62" draw:layer="layout" svg:width="7.664cm" svg:height="0.369cm" svg:x="11.114cm" svg:y="9.682cm">
          <draw:text-box>
            <text:p text:style-name="P58"><text:span text:style-name="T3">associated with all plaquettes and two Polyakov lines,</text:span></text:p>
          </draw:text-box>
        </draw:frame>
        <draw:frame draw:style-name="gr60" draw:text-style-name="P62" draw:layer="layout" svg:width="0.369cm" svg:height="0.369cm" svg:x="11.114cm" svg:y="10.644cm">
          <draw:text-box>
            <text:p text:style-name="P58"><text:span text:style-name="T42">Σ</text:span></text:p>
          </draw:text-box>
        </draw:frame>
        <draw:frame draw:style-name="gr65" draw:text-style-name="P67" draw:layer="layout" svg:width="0.258cm" svg:height="0.331cm" svg:x="11.34cm" svg:y="10.821cm">
          <draw:text-box>
            <text:p text:style-name="P58"><text:span text:style-name="T25">n</text:span></text:p>
          </draw:text-box>
        </draw:frame>
        <draw:polygon draw:style-name="gr66" draw:text-style-name="P68" draw:layer="layout" svg:width="0.184cm" svg:height="0.015cm" svg:x="11.989cm" svg:y="10.887cm" svg:viewBox="0 0 185 16" draw:points="0,16 185,16 185,0 0,0">
          <text:p/>
        </draw:polygon>
        <draw:frame draw:style-name="gr60" draw:text-style-name="P62" draw:layer="layout" svg:width="0.369cm" svg:height="0.369cm" svg:x="11.602cm" svg:y="10.644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11.99cm" svg:y="10.392cm">
          <draw:text-box>
            <text:p text:style-name="P58"><text:span text:style-name="T21">1</text:span></text:p>
          </draw:text-box>
        </draw:frame>
        <draw:frame draw:style-name="gr60" draw:text-style-name="P62" draw:layer="layout" svg:width="0.369cm" svg:height="0.369cm" svg:x="11.99cm" svg:y="10.898cm">
          <draw:text-box>
            <text:p text:style-name="P58"><text:span text:style-name="T21">2</text:span></text:p>
          </draw:text-box>
        </draw:frame>
        <draw:frame draw:style-name="gr60" draw:text-style-name="P62" draw:layer="layout" svg:width="0.887cm" svg:height="0.369cm" svg:x="12.236cm" svg:y="10.644cm">
          <draw:text-box>
            <text:p text:style-name="P58"><text:span text:style-name="T22">ð</text:span><text:span text:style-name="T21">1</text:span><text:span text:style-name="T22"> þ</text:span><text:span text:style-name="T17"> P</text:span></text:p>
          </draw:text-box>
        </draw:frame>
        <draw:frame draw:style-name="gr65" draw:text-style-name="P67" draw:layer="layout" svg:width="0.258cm" svg:height="0.331cm" svg:x="13.254cm" svg:y="10.821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369cm" svg:height="0.369cm" svg:x="13.412cm" svg:y="10.644cm">
          <draw:text-box>
            <text:p text:style-name="P58"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14.458cm" svg:y="10.644cm">
          <draw:text-box>
            <text:p text:style-name="P58"><text:span text:style-name="T42">Σ</text:span></text:p>
          </draw:text-box>
        </draw:frame>
        <draw:frame draw:style-name="gr65" draw:text-style-name="P67" draw:layer="layout" svg:width="0.258cm" svg:height="0.331cm" svg:x="14.684cm" svg:y="10.821cm">
          <draw:text-box>
            <text:p text:style-name="P58"><text:span text:style-name="T25">Z</text:span></text:p>
          </draw:text-box>
        </draw:frame>
        <draw:polygon draw:style-name="gr66" draw:text-style-name="P68" draw:layer="layout" svg:width="0.184cm" svg:height="0.015cm" svg:x="15.358cm" svg:y="10.887cm" svg:viewBox="0 0 185 16" draw:points="0,16 185,16 185,0 0,0">
          <text:p/>
        </draw:polygon>
        <draw:frame draw:style-name="gr60" draw:text-style-name="P62" draw:layer="layout" svg:width="0.369cm" svg:height="0.369cm" svg:x="14.97cm" svg:y="10.644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15.358cm" svg:y="10.392cm">
          <draw:text-box>
            <text:p text:style-name="P58"><text:span text:style-name="T21">1</text:span></text:p>
          </draw:text-box>
        </draw:frame>
        <draw:frame draw:style-name="gr60" draw:text-style-name="P62" draw:layer="layout" svg:width="0.369cm" svg:height="0.369cm" svg:x="15.358cm" svg:y="10.898cm">
          <draw:text-box>
            <text:p text:style-name="P58"><text:span text:style-name="T21">2</text:span></text:p>
          </draw:text-box>
        </draw:frame>
        <draw:frame draw:style-name="gr60" draw:text-style-name="P62" draw:layer="layout" svg:width="0.875cm" svg:height="0.369cm" svg:x="15.604cm" svg:y="10.644cm">
          <draw:text-box>
            <text:p text:style-name="P58"><text:span text:style-name="T22">ð</text:span><text:span text:style-name="T21">1</text:span><text:span text:style-name="T22"> þ</text:span><text:span text:style-name="T46"> L</text:span></text:p>
          </draw:text-box>
        </draw:frame>
        <draw:frame draw:style-name="gr65" draw:text-style-name="P67" draw:layer="layout" svg:width="0.258cm" svg:height="0.331cm" svg:x="16.636cm" svg:y="10.821cm">
          <draw:text-box>
            <text:p text:style-name="P58"><text:span text:style-name="T25">Z</text:span></text:p>
          </draw:text-box>
        </draw:frame>
        <draw:frame draw:style-name="gr60" draw:text-style-name="P62" draw:layer="layout" svg:width="0.369cm" svg:height="0.369cm" svg:x="16.818cm" svg:y="10.644cm">
          <draw:text-box>
            <text:p text:style-name="P58"><text:span text:style-name="T22">Þ</text:span><text:span text:style-name="T17">;</text:span></text:p>
          </draw:text-box>
        </draw:frame>
        <draw:frame draw:style-name="gr60" draw:text-style-name="P62" draw:layer="layout" svg:width="1.272cm" svg:height="0.369cm" svg:x="17.862cm" svg:y="10.644cm">
          <draw:text-box>
            <text:p text:style-name="P58"><text:span text:style-name="T17">Z</text:span><text:span text:style-name="T22"> ¼</text:span><text:span text:style-name="T17"> x; y;</text:span></text:p>
          </draw:text-box>
        </draw:frame>
        <draw:frame draw:style-name="gr60" draw:text-style-name="P62" draw:layer="layout" svg:width="0.714cm" svg:height="0.369cm" svg:x="19.102cm" svg:y="11.394cm">
          <draw:text-box>
            <text:p text:style-name="P58"><text:span text:style-name="T22">ð</text:span><text:span text:style-name="T3">24</text:span><text:span text:style-name="T22">Þ</text:span></text:p>
          </draw:text-box>
        </draw:frame>
        <draw:frame draw:style-name="gr60" draw:text-style-name="P62" draw:layer="layout" svg:width="2.656cm" svg:height="0.369cm" svg:x="11.114cm" svg:y="12.164cm">
          <draw:text-box>
            <text:p text:style-name="P58"><text:span text:style-name="T3">and calculate their</text:span></text:p>
          </draw:text-box>
        </draw:frame>
        <draw:frame draw:style-name="gr60" draw:text-style-name="P62" draw:layer="layout" svg:width="3.346cm" svg:height="0.369cm" svg:x="14.138cm" svg:y="12.164cm">
          <draw:text-box>
            <text:p text:style-name="P58"><text:span text:style-name="T3">matrix representations,</text:span></text:p>
          </draw:text-box>
        </draw:frame>
        <draw:frame draw:style-name="gr60" draw:text-style-name="P62" draw:layer="layout" svg:width="0.369cm" svg:height="0.369cm" svg:x="17.748cm" svg:y="12.164cm">
          <draw:text-box>
            <text:p text:style-name="P58"><text:span text:style-name="T3">at</text:span></text:p>
          </draw:text-box>
        </draw:frame>
        <draw:frame draw:style-name="gr60" draw:text-style-name="P62" draw:layer="layout" svg:width="1.441cm" svg:height="0.369cm" svg:x="18.189cm" svg:y="12.164cm">
          <draw:text-box>
            <text:p text:style-name="P58"><text:span text:style-name="T3">fixed total</text:span></text:p>
          </draw:text-box>
        </draw:frame>
        <draw:frame draw:style-name="gr60" draw:text-style-name="P62" draw:layer="layout" svg:width="8.083cm" svg:height="0.369cm" svg:x="11.114cm" svg:y="12.592cm">
          <draw:text-box>
            <text:p text:style-name="P58"><text:span text:style-name="T3">multiplicity</text:span><text:span text:style-name="T17"> p</text:span><text:span text:style-name="T3">. For illustration, we explicitly display below</text:span></text:p>
          </draw:text-box>
        </draw:frame>
        <draw:frame draw:style-name="gr60" draw:text-style-name="P62" draw:layer="layout" svg:width="4.993cm" svg:height="0.369cm" svg:x="11.114cm" svg:y="13.02cm">
          <draw:text-box>
            <text:p text:style-name="P58"><text:span text:style-name="T3">traces of successive products of all</text:span></text:p>
          </draw:text-box>
        </draw:frame>
        <draw:frame draw:style-name="gr60" draw:text-style-name="P62" draw:layer="layout" svg:width="1.179cm" svg:height="0.369cm" svg:x="16.508cm" svg:y="13.02cm">
          <draw:text-box>
            <text:p text:style-name="P58"><text:span text:style-name="T3">relevant</text:span></text:p>
          </draw:text-box>
        </draw:frame>
        <draw:frame draw:style-name="gr60" draw:text-style-name="P62" draw:layer="layout" svg:width="1.877cm" svg:height="0.369cm" svg:x="17.798cm" svg:y="13.02cm">
          <draw:text-box>
            <text:p text:style-name="P58"><text:span text:style-name="T3">projectors on</text:span></text:p>
          </draw:text-box>
        </draw:frame>
        <draw:frame draw:style-name="gr60" draw:text-style-name="P62" draw:layer="layout" svg:width="3.482cm" svg:height="0.369cm" svg:x="11.114cm" svg:y="13.448cm">
          <draw:text-box>
            <text:p text:style-name="P58"><text:span text:style-name="T21">3</text:span><text:span text:style-name="T3"> ×</text:span><text:span text:style-name="T21"> 3</text:span><text:span text:style-name="T3"> and</text:span><text:span text:style-name="T21"> 4</text:span><text:span text:style-name="T3"> ×</text:span><text:span text:style-name="T21"> 4</text:span><text:span text:style-name="T3"> lattices.</text:span></text:p>
          </draw:text-box>
        </draw:frame>
        <draw:frame draw:style-name="gr60" draw:text-style-name="P62" draw:layer="layout" svg:width="0.459cm" svg:height="0.369cm" svg:x="11.484cm" svg:y="13.89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0.463cm" svg:height="0.369cm" svg:x="12.222cm" svg:y="13.89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1.755cm" svg:height="0.369cm" svg:x="12.904cm" svg:y="13.89cm">
          <draw:text-box>
            <text:p text:style-name="P58"><text:span text:style-name="T21">3</text:span><text:span text:style-name="T3"> ×</text:span><text:span text:style-name="T21"> 3</text:span><text:span text:style-name="T3"> lattice</text:span></text:p>
          </draw:text-box>
        </draw:frame>
        <draw:frame draw:style-name="gr60" draw:text-style-name="P62" draw:layer="layout" svg:width="0.895cm" svg:height="0.369cm" svg:x="15.046cm" svg:y="13.89cm">
          <draw:text-box>
            <text:p text:style-name="P58"><text:span text:style-name="T3">(Table</text:span></text:p>
          </draw:text-box>
        </draw:frame>
        <draw:frame draw:style-name="gr60" draw:text-style-name="P62" draw:layer="layout" svg:width="0.37cm" svg:height="0.369cm" svg:x="16.204cm" svg:y="13.89cm">
          <draw:text-box>
            <text:p text:style-name="P58"><text:span text:style-name="T16">II</text:span><text:span text:style-name="T3">),</text:span></text:p>
          </draw:text-box>
        </draw:frame>
        <draw:frame draw:style-name="gr60" draw:text-style-name="P62" draw:layer="layout" svg:width="0.463cm" svg:height="0.369cm" svg:x="16.89cm" svg:y="13.89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1.996cm" svg:height="0.369cm" svg:x="17.57cm" svg:y="13.89cm">
          <draw:text-box>
            <text:p text:style-name="P58"><text:span text:style-name="T3">reduction was</text:span></text:p>
          </draw:text-box>
        </draw:frame>
        <draw:frame draw:style-name="gr60" draw:text-style-name="P62" draw:layer="layout" svg:width="7.876cm" svg:height="0.369cm" svg:x="11.114cm" svg:y="14.336cm">
          <draw:text-box>
            <text:p text:style-name="P58"><text:span text:style-name="T3">performed in sectors of fixed fermion multiplicity</text:span><text:span text:style-name="T17"> p</text:span><text:span text:style-name="T3"> and</text:span></text:p>
          </draw:text-box>
        </draw:frame>
        <draw:frame draw:style-name="gr60" draw:text-style-name="P62" draw:layer="layout" svg:width="6.212cm" svg:height="0.369cm" svg:x="11.114cm" svg:y="14.782cm">
          <draw:text-box>
            <text:p text:style-name="P58"><text:span text:style-name="T3">proceeds according to the scheme from Eq.</text:span></text:p>
          </draw:text-box>
        </draw:frame>
        <draw:frame draw:style-name="gr60" draw:text-style-name="P62" draw:layer="layout" svg:width="0.675cm" svg:height="0.369cm" svg:x="17.832cm" svg:y="14.782cm">
          <draw:text-box>
            <text:p text:style-name="P58"><text:span text:style-name="T16">(22)</text:span><text:span text:style-name="T3">.</text:span></text:p>
          </draw:text-box>
        </draw:frame>
        <draw:frame draw:style-name="gr60" draw:text-style-name="P62" draw:layer="layout" svg:width="1.065cm" svg:height="0.369cm" svg:x="18.666cm" svg:y="14.782cm">
          <draw:text-box>
            <text:p text:style-name="P58"><text:span text:style-name="T3">Indeed,</text:span></text:p>
          </draw:text-box>
        </draw:frame>
        <draw:frame draw:style-name="gr60" draw:text-style-name="P62" draw:layer="layout" svg:width="8.519cm" svg:height="0.369cm" svg:x="11.114cm" svg:y="15.228cm">
          <draw:text-box>
            <text:p text:style-name="P58"><text:span text:style-name="T3">including successive projectors reduces dimensions by half,</text:span></text:p>
          </draw:text-box>
        </draw:frame>
        <draw:frame draw:style-name="gr60" draw:text-style-name="P62" draw:layer="layout" svg:width="4.147cm" svg:height="0.369cm" svg:x="11.114cm" svg:y="15.674cm">
          <draw:text-box>
            <text:p text:style-name="P58"><text:span text:style-name="T3">as expected. The last (here</text:span><text:span text:style-name="T42"> Σ</text:span></text:p>
          </draw:text-box>
        </draw:frame>
        <draw:frame draw:style-name="gr65" draw:text-style-name="P67" draw:layer="layout" svg:width="0.366cm" svg:height="0.331cm" svg:x="15.248cm" svg:y="15.851cm">
          <draw:text-box>
            <text:p text:style-name="P58"><text:span text:style-name="T19">33</text:span></text:p>
          </draw:text-box>
        </draw:frame>
        <draw:frame draw:style-name="gr60" draw:text-style-name="P62" draw:layer="layout" svg:width="4.257cm" svg:height="0.369cm" svg:x="15.524cm" svg:y="15.674cm">
          <draw:text-box>
            <text:p text:style-name="P58"><text:span text:style-name="T3">) plaquette projector does not</text:span></text:p>
          </draw:text-box>
        </draw:frame>
        <draw:frame draw:style-name="gr60" draw:text-style-name="P62" draw:layer="layout" svg:width="8.49cm" svg:height="0.369cm" svg:x="11.114cm" svg:y="16.122cm">
          <draw:text-box>
            <text:p text:style-name="P58"><text:span text:style-name="T3">further reduce the dimension, in agreement with the earlier</text:span></text:p>
          </draw:text-box>
        </draw:frame>
        <draw:frame draw:style-name="gr60" draw:text-style-name="P62" draw:layer="layout" svg:width="1.564cm" svg:height="0.369cm" svg:x="11.114cm" svg:y="16.568cm">
          <draw:text-box>
            <text:p text:style-name="P58"><text:span text:style-name="T3">discussion.</text:span></text:p>
          </draw:text-box>
        </draw:frame>
        <draw:frame draw:style-name="gr60" draw:text-style-name="P62" draw:layer="layout" svg:width="1.437cm" svg:height="0.369cm" svg:x="12.87cm" svg:y="16.568cm">
          <draw:text-box>
            <text:p text:style-name="P58"><text:span text:style-name="T3">Moreover,</text:span></text:p>
          </draw:text-box>
        </draw:frame>
        <draw:frame draw:style-name="gr60" draw:text-style-name="P62" draw:layer="layout" svg:width="1.162cm" svg:height="0.369cm" svg:x="14.522cm" svg:y="16.568cm">
          <draw:text-box>
            <text:p text:style-name="P58"><text:span text:style-name="T3">the final</text:span></text:p>
          </draw:text-box>
        </draw:frame>
        <draw:frame draw:style-name="gr60" draw:text-style-name="P62" draw:layer="layout" svg:width="0.811cm" svg:height="0.369cm" svg:x="15.902cm" svg:y="16.568cm">
          <draw:text-box>
            <text:p text:style-name="P58"><text:span text:style-name="T3">result</text:span></text:p>
          </draw:text-box>
        </draw:frame>
        <draw:frame draw:style-name="gr60" draw:text-style-name="P62" draw:layer="layout" svg:width="2.635cm" svg:height="0.369cm" svg:x="16.846cm" svg:y="16.568cm">
          <draw:text-box>
            <text:p text:style-name="P58"><text:span text:style-name="T3">is nonzero only for</text:span></text:p>
          </draw:text-box>
        </draw:frame>
        <draw:frame draw:style-name="gr60" draw:text-style-name="P62" draw:layer="layout" svg:width="4.29cm" svg:height="0.369cm" svg:x="11.114cm" svg:y="17.014cm">
          <draw:text-box>
            <text:p text:style-name="P58"><text:span text:style-name="T3">multiplicities which satisfy Eq.</text:span></text:p>
          </draw:text-box>
        </draw:frame>
        <draw:frame draw:style-name="gr60" draw:text-style-name="P62" draw:layer="layout" svg:width="0.675cm" svg:height="0.369cm" svg:x="16.012cm" svg:y="17.014cm">
          <draw:text-box>
            <text:p text:style-name="P58"><text:span text:style-name="T16">(19)</text:span><text:span text:style-name="T3">.</text:span></text:p>
          </draw:text-box>
        </draw:frame>
        <draw:frame draw:style-name="gr60" draw:text-style-name="P62" draw:layer="layout" svg:width="1.018cm" svg:height="0.369cm" svg:x="16.87cm" svg:y="17.014cm">
          <draw:text-box>
            <text:p text:style-name="P58"><text:span text:style-name="T3">Finally,</text:span></text:p>
          </draw:text-box>
        </draw:frame>
        <draw:frame draw:style-name="gr60" draw:text-style-name="P62" draw:layer="layout" svg:width="1.564cm" svg:height="0.369cm" svg:x="18.132cm" svg:y="17.014cm">
          <draw:text-box>
            <text:p text:style-name="P58"><text:span text:style-name="T3">the second</text:span></text:p>
          </draw:text-box>
        </draw:frame>
        <draw:frame draw:style-name="gr60" draw:text-style-name="P62" draw:layer="layout" svg:width="6.712cm" svg:height="0.369cm" svg:x="11.114cm" svg:y="17.46cm">
          <draw:text-box>
            <text:p text:style-name="P58"><text:span text:style-name="T3">Polyakov line is dependent on other projectors,</text:span></text:p>
          </draw:text-box>
        </draw:frame>
        <draw:frame draw:style-name="gr60" draw:text-style-name="P62" draw:layer="layout" svg:width="0.908cm" svg:height="0.369cm" svg:x="18.36cm" svg:y="17.46cm">
          <draw:text-box>
            <text:p text:style-name="P58"><text:span text:style-name="T3">as is</text:span><text:span text:style-name="T42"> Σ</text:span></text:p>
          </draw:text-box>
        </draw:frame>
        <draw:frame draw:style-name="gr65" draw:text-style-name="P67" draw:layer="layout" svg:width="0.366cm" svg:height="0.331cm" svg:x="19.388cm" svg:y="17.637cm">
          <draw:text-box>
            <text:p text:style-name="P58"><text:span text:style-name="T19">33</text:span></text:p>
          </draw:text-box>
        </draw:frame>
        <draw:frame draw:style-name="gr60" draw:text-style-name="P62" draw:layer="layout" svg:width="0.369cm" svg:height="0.369cm" svg:x="19.664cm" svg:y="17.46cm">
          <draw:text-box>
            <text:p text:style-name="P58"><text:span text:style-name="T3">,</text:span></text:p>
          </draw:text-box>
        </draw:frame>
        <draw:frame draw:style-name="gr60" draw:text-style-name="P62" draw:layer="layout" svg:width="8.181cm" svg:height="0.369cm" svg:x="11.114cm" svg:y="17.906cm">
          <draw:text-box>
            <text:p text:style-name="P58"><text:span text:style-name="T3">for allowed multiplicities, while it is incompatible with the</text:span></text:p>
          </draw:text-box>
        </draw:frame>
        <draw:frame draw:style-name="gr60" draw:text-style-name="P62" draw:layer="layout" svg:width="8.312cm" svg:height="0.369cm" svg:x="11.114cm" svg:y="18.352cm">
          <draw:text-box>
            <text:p text:style-name="P58"><text:span text:style-name="T3">rest for forbidden values of</text:span><text:span text:style-name="T17"> p</text:span><text:span text:style-name="T3">. The final dimensionalities of</text:span></text:p>
          </draw:text-box>
        </draw:frame>
        <draw:frame draw:style-name="gr60" draw:text-style-name="P62" draw:layer="layout" svg:width="8.511cm" svg:height="0.369cm" svg:x="11.114cm" svg:y="18.798cm">
          <draw:text-box>
            <text:p text:style-name="P58"><text:span text:style-name="T3">the fully reduced spin Hilbert spaces agree with the sizes of</text:span></text:p>
          </draw:text-box>
        </draw:frame>
        <draw:frame draw:style-name="gr60" draw:text-style-name="P62" draw:layer="layout" svg:width="3.715cm" svg:height="0.369cm" svg:x="11.114cm" svg:y="19.244cm">
          <draw:text-box>
            <text:p text:style-name="P58"><text:span text:style-name="T3">the corresponding sectors</text:span></text:p>
          </draw:text-box>
        </draw:frame>
        <draw:frame draw:style-name="gr60" draw:text-style-name="P62" draw:layer="layout" svg:width="3.96cm" svg:height="0.369cm" svg:x="15.264cm" svg:y="19.244cm">
          <draw:text-box>
            <text:p text:style-name="P58"><text:span text:style-name="T3">with</text:span><text:span text:style-name="T17"> p</text:span><text:span text:style-name="T3"> indistinguishable fer-</text:span></text:p>
          </draw:text-box>
        </draw:frame>
        <draw:frame draw:style-name="gr60" draw:text-style-name="P62" draw:layer="layout" svg:width="2.089cm" svg:height="0.369cm" svg:x="11.114cm" svg:y="19.692cm">
          <draw:text-box>
            <text:p text:style-name="P58"><text:span text:style-name="T3">mions [see Eq.</text:span></text:p>
          </draw:text-box>
        </draw:frame>
        <draw:frame draw:style-name="gr60" draw:text-style-name="P62" draw:layer="layout" svg:width="0.785cm" svg:height="0.369cm" svg:x="13.486cm" svg:y="19.692cm">
          <draw:text-box>
            <text:p text:style-name="P58"><text:span text:style-name="T16">(22)</text:span><text:span text:style-name="T3">],</text:span></text:p>
          </draw:text-box>
        </draw:frame>
        <draw:frame draw:style-name="gr60" draw:text-style-name="P62" draw:layer="layout" svg:width="2.165cm" svg:height="0.369cm" svg:x="14.434cm" svg:y="19.692cm">
          <draw:text-box>
            <text:p text:style-name="P58"><text:span text:style-name="T3">as it should be.</text:span></text:p>
          </draw:text-box>
        </draw:frame>
        <draw:frame draw:style-name="gr60" draw:text-style-name="P62" draw:layer="layout" svg:width="8.279cm" svg:height="0.369cm" svg:x="11.484cm" svg:y="20.114cm">
          <draw:text-box>
            <text:p text:style-name="P58"><text:span text:style-name="T3">In the</text:span><text:span text:style-name="T21"> 4</text:span><text:span text:style-name="T3"> ×</text:span><text:span text:style-name="T21"> 4</text:span><text:span text:style-name="T3"> case, the reduction was done in subsectors of</text:span></text:p>
          </draw:text-box>
        </draw:frame>
        <draw:frame draw:style-name="gr60" draw:text-style-name="P62" draw:layer="layout" svg:width="8.359cm" svg:height="0.369cm" svg:x="11.114cm" svg:y="20.544cm">
          <draw:text-box>
            <text:p text:style-name="P58"><text:span text:style-name="T3">fixed</text:span><text:span text:style-name="T17"> p</text:span><text:span text:style-name="T3"> fermionic coordinates [scheme in Eq.</text:span><text:span text:style-name="T16"> (23)</text:span><text:span text:style-name="T3">]. Each of</text:span></text:p>
          </draw:text-box>
        </draw:frame>
        <draw:frame draw:style-name="gr60" draw:text-style-name="P62" draw:layer="layout" svg:width="4.612cm" svg:height="0.369cm" svg:x="11.114cm" svg:y="21.024cm">
          <draw:text-box>
            <text:p text:style-name="P58"><text:span text:style-name="T3">these has the same dimension</text:span><text:span text:style-name="T21"> 2</text:span></text:p>
          </draw:text-box>
        </draw:frame>
        <draw:frame draw:style-name="gr65" draw:text-style-name="P67" draw:layer="layout" svg:width="0.258cm" svg:height="0.331cm" svg:x="15.828cm" svg:y="20.997cm">
          <draw:text-box>
            <text:p text:style-name="P58"><text:span text:style-name="T49">N</text:span></text:p>
          </draw:text-box>
        </draw:frame>
        <draw:frame draw:style-name="gr60" draw:text-style-name="P62" draw:layer="layout" svg:width="3.376cm" svg:height="0.369cm" svg:x="16.098cm" svg:y="21.024cm">
          <draw:text-box>
            <text:p text:style-name="P58"><text:span text:style-name="T3">, independently of</text:span><text:span text:style-name="T17"> p</text:span><text:span text:style-name="T3">. As</text:span></text:p>
          </draw:text-box>
        </draw:frame>
        <draw:frame draw:style-name="gr60" draw:text-style-name="P62" draw:layer="layout" svg:width="2.953cm" svg:height="0.369cm" svg:x="11.114cm" svg:y="21.452cm">
          <draw:text-box>
            <text:p text:style-name="P58"><text:span text:style-name="T3">in the previous case,</text:span></text:p>
          </draw:text-box>
        </draw:frame>
        <draw:frame draw:style-name="gr60" draw:text-style-name="P62" draw:layer="layout" svg:width="2.72cm" svg:height="0.369cm" svg:x="14.352cm" svg:y="21.452cm">
          <draw:text-box>
            <text:p text:style-name="P58"><text:span text:style-name="T3">adding subsequent</text:span></text:p>
          </draw:text-box>
        </draw:frame>
        <draw:frame draw:style-name="gr60" draw:text-style-name="P62" draw:layer="layout" svg:width="2.44cm" svg:height="0.369cm" svg:x="17.252cm" svg:y="21.452cm">
          <draw:text-box>
            <text:p text:style-name="P58"><text:span text:style-name="T3">plaquette projec-</text:span></text:p>
          </draw:text-box>
        </draw:frame>
        <draw:frame draw:style-name="gr60" draw:text-style-name="P62" draw:layer="layout" svg:width="8.321cm" svg:height="0.369cm" svg:x="11.114cm" svg:y="21.88cm">
          <draw:text-box>
            <text:p text:style-name="P58"><text:span text:style-name="T3">tors reduces the size by half until one reaches the last two</text:span></text:p>
          </draw:text-box>
        </draw:frame>
        <draw:frame draw:style-name="gr60" draw:text-style-name="P62" draw:layer="layout" svg:width="8.74cm" svg:height="0.369cm" svg:x="11.114cm" svg:y="22.308cm">
          <draw:text-box>
            <text:p text:style-name="P58"><text:span text:style-name="T3">plaquettes. Interestingly, neither of these further reduces the</text:span></text:p>
          </draw:text-box>
        </draw:frame>
        <draw:frame draw:style-name="gr60" draw:text-style-name="P62" draw:layer="layout" svg:width="8.338cm" svg:height="0.369cm" svg:x="11.114cm" svg:y="22.738cm">
          <draw:text-box>
            <text:p text:style-name="P58"><text:span text:style-name="T3">remaining Hilbert space. This means that for</text:span><text:span text:style-name="T21"> 4</text:span><text:span text:style-name="T3"> ×</text:span><text:span text:style-name="T21"> 4</text:span><text:span text:style-name="T3"> lattices</text:span></text:p>
          </draw:text-box>
        </draw:frame>
        <draw:frame draw:style-name="gr60" draw:text-style-name="P62" draw:layer="layout" svg:width="3.376cm" svg:height="0.369cm" svg:x="11.114cm" svg:y="23.166cm">
          <draw:text-box>
            <text:p text:style-name="P58"><text:span text:style-name="T3">(and more generally for</text:span></text:p>
          </draw:text-box>
        </draw:frame>
        <draw:frame draw:style-name="gr60" draw:text-style-name="P62" draw:layer="layout" svg:width="3.372cm" svg:height="0.369cm" svg:x="15.038cm" svg:y="23.166cm">
          <draw:text-box>
            <text:p text:style-name="P58"><text:span text:style-name="T22">ð</text:span><text:span text:style-name="T3">even</text:span><text:span text:style-name="T22">Þ</text:span><text:span text:style-name="T3"> ×</text:span><text:span text:style-name="T22"> ð</text:span><text:span text:style-name="T3">even</text:span><text:span text:style-name="T22">Þ</text:span><text:span text:style-name="T3"> ones)</text:span></text:p>
          </draw:text-box>
        </draw:frame>
        <draw:frame draw:style-name="gr60" draw:text-style-name="P62" draw:layer="layout" svg:width="1.145cm" svg:height="0.369cm" svg:x="18.454cm" svg:y="23.166cm">
          <draw:text-box>
            <text:p text:style-name="P58"><text:span text:style-name="T3">two pla-</text:span></text:p>
          </draw:text-box>
        </draw:frame>
        <draw:frame draw:style-name="gr60" draw:text-style-name="P62" draw:layer="layout" svg:width="8.498cm" svg:height="0.369cm" svg:x="11.114cm" svg:y="23.594cm">
          <draw:text-box>
            <text:p text:style-name="P58"><text:span text:style-name="T3">quettes are dependent. This is easy to explain: for even-by-</text:span></text:p>
          </draw:text-box>
        </draw:frame>
        <draw:frame draw:style-name="gr60" draw:text-style-name="P62" draw:layer="layout" svg:width="1.907cm" svg:height="0.369cm" svg:x="11.114cm" svg:y="24.024cm">
          <draw:text-box>
            <text:p text:style-name="P58"><text:span text:style-name="T3">even lattices,</text:span></text:p>
          </draw:text-box>
        </draw:frame>
        <draw:frame draw:style-name="gr60" draw:text-style-name="P62" draw:layer="layout" svg:width="6.28cm" svg:height="0.369cm" svg:x="13.16cm" svg:y="24.024cm">
          <draw:text-box>
            <text:p text:style-name="P58"><text:span text:style-name="T3">one can split all plaquettes into two classes,</text:span></text:p>
          </draw:text-box>
        </draw:frame>
        <draw:frame draw:style-name="gr60" draw:text-style-name="P62" draw:layer="layout" svg:width="4.409cm" svg:height="0.369cm" svg:x="11.114cm" svg:y="24.454cm">
          <draw:text-box>
            <text:p text:style-name="P58"><text:span text:style-name="T3">according to the value of</text:span><text:span text:style-name="T22">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15.652cm" svg:y="24.429cm">
          <draw:text-box>
            <text:p text:style-name="P58"><text:span text:style-name="T25">n</text:span></text:p>
          </draw:text-box>
        </draw:frame>
        <draw:frame draw:style-name="gr72" draw:text-style-name="P72" draw:layer="layout" svg:width="0.184cm" svg:height="0.331cm" svg:x="15.792cm" svg:y="24.548cm">
          <draw:text-box>
            <text:p text:style-name="P58"><text:span text:style-name="T44">x</text:span></text:p>
          </draw:text-box>
        </draw:frame>
        <draw:frame draw:style-name="gr65" draw:text-style-name="P67" draw:layer="layout" svg:width="0.362cm" svg:height="0.331cm" svg:x="15.9cm" svg:y="24.429cm">
          <draw:text-box>
            <text:p text:style-name="P58"><text:span text:style-name="T45">þ</text:span><text:span text:style-name="T25">n</text:span></text:p>
          </draw:text-box>
        </draw:frame>
        <draw:frame draw:style-name="gr72" draw:text-style-name="P72" draw:layer="layout" svg:width="0.184cm" svg:height="0.331cm" svg:x="16.24cm" svg:y="24.548cm">
          <draw:text-box>
            <text:p text:style-name="P58"><text:span text:style-name="T44">y</text:span></text:p>
          </draw:text-box>
        </draw:frame>
        <draw:frame draw:style-name="gr60" draw:text-style-name="P62" draw:layer="layout" svg:width="2.128cm" svg:height="0.369cm" svg:x="16.366cm" svg:y="24.454cm">
          <draw:text-box>
            <text:p text:style-name="P58"><text:span text:style-name="T3">, where</text:span><text:span text:style-name="T17"> n</text:span><text:span text:style-name="T22"> ¼ ð</text:span><text:span text:style-name="T17">n</text:span></text:p>
          </draw:text-box>
        </draw:frame>
        <draw:frame draw:style-name="gr65" draw:text-style-name="P67" draw:layer="layout" svg:width="0.258cm" svg:height="0.331cm" svg:x="18.608cm" svg:y="24.631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8.754cm" svg:y="24.454cm">
          <draw:text-box>
            <text:p text:style-name="P58"><text:span text:style-name="T17">; n</text:span></text:p>
          </draw:text-box>
        </draw:frame>
        <draw:frame draw:style-name="gr65" draw:text-style-name="P67" draw:layer="layout" svg:width="0.258cm" svg:height="0.331cm" svg:x="19.116cm" svg:y="24.631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494cm" svg:height="0.369cm" svg:x="19.26cm" svg:y="24.454cm">
          <draw:text-box>
            <text:p text:style-name="P58"><text:span text:style-name="T22">Þ</text:span><text:span text:style-name="T3"> is</text:span></text:p>
          </draw:text-box>
        </draw:frame>
        <draw:frame draw:style-name="gr60" draw:text-style-name="P62" draw:layer="layout" svg:width="2.436cm" svg:height="0.369cm" svg:x="11.114cm" svg:y="24.916cm">
          <draw:text-box>
            <text:p text:style-name="P58"><text:span text:style-name="T3">the coordinate of</text:span></text:p>
          </draw:text-box>
        </draw:frame>
        <draw:frame draw:style-name="gr60" draw:text-style-name="P62" draw:layer="layout" svg:width="1.899cm" svg:height="0.369cm" svg:x="13.92cm" svg:y="24.916cm">
          <draw:text-box>
            <text:p text:style-name="P58"><text:span text:style-name="T3">the lower-left</text:span></text:p>
          </draw:text-box>
        </draw:frame>
        <draw:frame draw:style-name="gr60" draw:text-style-name="P62" draw:layer="layout" svg:width="0.921cm" svg:height="0.369cm" svg:x="16.13cm" svg:y="24.916cm">
          <draw:text-box>
            <text:p text:style-name="P58"><text:span text:style-name="T3">corner</text:span></text:p>
          </draw:text-box>
        </draw:frame>
        <draw:frame draw:style-name="gr60" draw:text-style-name="P62" draw:layer="layout" svg:width="0.369cm" svg:height="0.369cm" svg:x="17.232cm" svg:y="24.916cm">
          <draw:text-box>
            <text:p text:style-name="P58"><text:span text:style-name="T3">of</text:span></text:p>
          </draw:text-box>
        </draw:frame>
        <draw:polygon draw:style-name="gr66" draw:text-style-name="P68" draw:layer="layout" svg:width="17.92cm" svg:height="0.018cm" svg:x="1.835cm" svg:y="2.239cm" svg:viewBox="0 0 17921 19" draw:points="0,0 17921,0 17921,19 0,19">
          <text:p/>
        </draw:polygon>
        <draw:polyline draw:style-name="gr68" draw:text-style-name="P53" draw:layer="layout" svg:width="17.92cm" svg:height="0.018cm" svg:x="1.835cm" svg:y="2.239cm" svg:viewBox="0 0 17921 19" draw:points="0,0 17921,0 17921,19 0,19">
          <text:p/>
        </draw:polyline>
        <draw:polygon draw:style-name="gr66" draw:text-style-name="P68" draw:layer="layout" svg:width="17.92cm" svg:height="0.018cm" svg:x="1.835cm" svg:y="2.328cm" svg:viewBox="0 0 17921 19" draw:points="0,0 17921,0 17921,19 0,19">
          <text:p/>
        </draw:polygon>
        <draw:polyline draw:style-name="gr68" draw:text-style-name="P53" draw:layer="layout" svg:width="17.92cm" svg:height="0.018cm" svg:x="1.835cm" svg:y="2.328cm" svg:viewBox="0 0 17921 19" draw:points="0,0 17921,0 17921,19 0,19">
          <text:p/>
        </draw:polyline>
        <draw:polygon draw:style-name="gr71" draw:text-style-name="P68" draw:layer="layout" svg:width="3.946cm" svg:height="0.016cm" svg:x="1.835cm" svg:y="2.954cm" svg:viewBox="0 0 3947 17" draw:points="3947,17 0,17 0,0 3947,0">
          <text:p/>
        </draw:polygon>
        <draw:polygon draw:style-name="gr71" draw:text-style-name="P68" draw:layer="layout" svg:width="4.55cm" svg:height="0.016cm" svg:x="4.694cm" svg:y="2.954cm" svg:viewBox="0 0 4551 17" draw:points="4551,17 0,17 0,0 4551,0">
          <text:p/>
        </draw:polygon>
        <draw:polygon draw:style-name="gr71" draw:text-style-name="P68" draw:layer="layout" svg:width="4.914cm" svg:height="0.016cm" svg:x="8.158cm" svg:y="2.954cm" svg:viewBox="0 0 4915 17" draw:points="4915,17 0,17 0,0 4915,0">
          <text:p/>
        </draw:polygon>
        <draw:polygon draw:style-name="gr71" draw:text-style-name="P68" draw:layer="layout" svg:width="4.913cm" svg:height="0.016cm" svg:x="11.984cm" svg:y="2.954cm" svg:viewBox="0 0 4914 17" draw:points="4914,17 0,17 0,0 4914,0">
          <text:p/>
        </draw:polygon>
        <draw:polygon draw:style-name="gr71" draw:text-style-name="P68" draw:layer="layout" svg:width="3.946cm" svg:height="0.016cm" svg:x="15.809cm" svg:y="2.954cm" svg:viewBox="0 0 3947 17" draw:points="3947,17 0,17 0,0 3947,0">
          <text:p/>
        </draw:polygon>
        <draw:polygon draw:style-name="gr66" draw:text-style-name="P68" draw:layer="layout" svg:width="17.92cm" svg:height="0.009cm" svg:x="1.835cm" svg:y="4.753cm" svg:viewBox="0 0 17921 10" draw:points="17921,10 0,10 0,0 17921,0">
          <text:p/>
        </draw:polygon>
        <draw:polyline draw:style-name="gr68" draw:text-style-name="P53" draw:layer="layout" svg:width="17.92cm" svg:height="0.009cm" svg:x="1.835cm" svg:y="4.753cm" svg:viewBox="0 0 17921 10" draw:points="17921,10 0,10 0,0 17921,0">
          <text:p/>
        </draw:polyline>
        <draw:polygon draw:style-name="gr66" draw:text-style-name="P68" draw:layer="layout" svg:width="17.92cm" svg:height="0.011cm" svg:x="1.835cm" svg:y="4.823cm" svg:viewBox="0 0 17921 12" draw:points="0,0 17921,0 17921,12 0,12">
          <text:p/>
        </draw:polygon>
        <draw:polyline draw:style-name="gr68" draw:text-style-name="P53" draw:layer="layout" svg:width="17.92cm" svg:height="0.011cm" svg:x="1.835cm" svg:y="4.823cm" svg:viewBox="0 0 17921 12" draw:points="0,0 17921,0 17921,12 0,12">
          <text:p/>
        </draw:polyline>
        <draw:frame draw:style-name="gr60" draw:text-style-name="P62" draw:layer="layout" svg:width="2.004cm" svg:height="0.369cm" svg:x="17.706cm" svg:y="24.916cm">
          <draw:text-box>
            <text:p text:style-name="P58"><text:span text:style-name="T3">the plaquette.</text:span></text:p>
          </draw:text-box>
        </draw:frame>
        <draw:frame draw:style-name="gr62" draw:text-style-name="P64" draw:layer="layout" svg:width="1.162cm" svg:height="0.334cm" svg:x="1.836cm" svg:y="1.769cm">
          <draw:text-box>
            <text:p text:style-name="P58"><text:span text:style-name="T9">TABLE I.</text:span></text:p>
          </draw:text-box>
        </draw:frame>
        <draw:frame draw:style-name="gr62" draw:text-style-name="P64" draw:layer="layout" svg:width="10.137cm" svg:height="0.334cm" svg:x="3.526cm" svg:y="1.769cm">
          <draw:text-box>
            <text:p text:style-name="P58"><text:span text:style-name="T9">Explicit representation of Euclidean Dirac matrices used in this section.</text:span></text:p>
          </draw:text-box>
        </draw:frame>
        <draw:frame draw:style-name="gr62" draw:text-style-name="P64" draw:layer="layout" svg:width="0.334cm" svg:height="0.334cm" svg:x="1.836cm" svg:y="2.479cm">
          <draw:text-box>
            <text:p text:style-name="P58"><text:span text:style-name="T52">Γ</text:span></text:p>
          </draw:text-box>
        </draw:frame>
        <draw:frame draw:style-name="gr63" draw:text-style-name="P65" draw:layer="layout" svg:width="0.234cm" svg:height="0.331cm" svg:x="2.032cm" svg:y="2.454cm">
          <draw:text-box>
            <text:p text:style-name="P58"><text:span text:style-name="T11">1</text:span></text:p>
          </draw:text-box>
        </draw:frame>
        <draw:frame draw:style-name="gr62" draw:text-style-name="P64" draw:layer="layout" svg:width="0.334cm" svg:height="0.334cm" svg:x="6.804cm" svg:y="2.479cm">
          <draw:text-box>
            <text:p text:style-name="P58"><text:span text:style-name="T52">Γ</text:span></text:p>
          </draw:text-box>
        </draw:frame>
        <draw:frame draw:style-name="gr63" draw:text-style-name="P65" draw:layer="layout" svg:width="0.234cm" svg:height="0.331cm" svg:x="7cm" svg:y="2.454cm">
          <draw:text-box>
            <text:p text:style-name="P58"><text:span text:style-name="T11">2</text:span></text:p>
          </draw:text-box>
        </draw:frame>
        <draw:frame draw:style-name="gr62" draw:text-style-name="P64" draw:layer="layout" svg:width="0.334cm" svg:height="0.334cm" svg:x="10.448cm" svg:y="2.479cm">
          <draw:text-box>
            <text:p text:style-name="P58"><text:span text:style-name="T52">Γ</text:span></text:p>
          </draw:text-box>
        </draw:frame>
        <draw:frame draw:style-name="gr63" draw:text-style-name="P65" draw:layer="layout" svg:width="0.234cm" svg:height="0.331cm" svg:x="10.644cm" svg:y="2.454cm">
          <draw:text-box>
            <text:p text:style-name="P58"><text:span text:style-name="T11">3</text:span></text:p>
          </draw:text-box>
        </draw:frame>
        <draw:frame draw:style-name="gr62" draw:text-style-name="P64" draw:layer="layout" svg:width="0.334cm" svg:height="0.334cm" svg:x="14.276cm" svg:y="2.479cm">
          <draw:text-box>
            <text:p text:style-name="P58"><text:span text:style-name="T52">Γ</text:span></text:p>
          </draw:text-box>
        </draw:frame>
        <draw:frame draw:style-name="gr63" draw:text-style-name="P65" draw:layer="layout" svg:width="0.234cm" svg:height="0.331cm" svg:x="14.472cm" svg:y="2.454cm">
          <draw:text-box>
            <text:p text:style-name="P58"><text:span text:style-name="T11">4</text:span></text:p>
          </draw:text-box>
        </draw:frame>
        <draw:frame draw:style-name="gr62" draw:text-style-name="P64" draw:layer="layout" svg:width="0.334cm" svg:height="0.334cm" svg:x="18.162cm" svg:y="2.483cm">
          <draw:text-box>
            <text:p text:style-name="P58"><text:span text:style-name="T52">Γ</text:span></text:p>
          </draw:text-box>
        </draw:frame>
        <draw:frame draw:style-name="gr63" draw:text-style-name="P65" draw:layer="layout" svg:width="0.234cm" svg:height="0.331cm" svg:x="18.358cm" svg:y="2.46cm">
          <draw:text-box>
            <text:p text:style-name="P58"><text:span text:style-name="T11">5</text:span></text:p>
          </draw:text-box>
        </draw:frame>
        <draw:frame draw:style-name="gr62" draw:text-style-name="P64" draw:layer="layout" svg:width="0.334cm" svg:height="0.334cm" svg:x="1.836cm" svg:y="2.811cm">
          <draw:text-box>
            <text:p text:style-name="P58"><text:span text:style-name="T53">0</text:span></text:p>
          </draw:text-box>
        </draw:frame>
        <draw:frame draw:style-name="gr62" draw:text-style-name="P64" draw:layer="layout" svg:width="0.334cm" svg:height="0.334cm" svg:x="1.836cm" svg:y="3.397cm">
          <draw:text-box>
            <text:p text:style-name="P58"><text:span text:style-name="T53">B</text:span></text:p>
          </draw:text-box>
        </draw:frame>
        <draw:frame draw:style-name="gr62" draw:text-style-name="P64" draw:layer="layout" svg:width="0.334cm" svg:height="0.334cm" svg:x="1.836cm" svg:y="3.597cm">
          <draw:text-box>
            <text:p text:style-name="P58"><text:span text:style-name="T53">B</text:span></text:p>
          </draw:text-box>
        </draw:frame>
        <draw:frame draw:style-name="gr62" draw:text-style-name="P64" draw:layer="layout" svg:width="0.334cm" svg:height="0.334cm" svg:x="1.836cm" svg:y="3.795cm">
          <draw:text-box>
            <text:p text:style-name="P58"><text:span text:style-name="T53">@</text:span></text:p>
          </draw:text-box>
        </draw:frame>
        <draw:frame draw:style-name="gr62" draw:text-style-name="P64" draw:layer="layout" svg:width="0.334cm" svg:height="0.334cm" svg:x="2.306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2.93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421cm" svg:height="0.334cm" svg:x="3.432cm" svg:y="3.071cm">
          <draw:text-box>
            <text:p text:style-name="P58"><text:span text:style-name="T55">−</text:span><text:span text:style-name="T54">1</text:span></text:p>
          </draw:text-box>
        </draw:frame>
        <draw:frame draw:style-name="gr62" draw:text-style-name="P64" draw:layer="layout" svg:width="0.334cm" svg:height="0.334cm" svg:x="4.176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2.306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2.93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3.552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4.176cm" svg:y="3.473cm">
          <draw:text-box>
            <text:p text:style-name="P58"><text:span text:style-name="T54">1</text:span></text:p>
          </draw:text-box>
        </draw:frame>
        <draw:frame draw:style-name="gr62" draw:text-style-name="P64" draw:layer="layout" svg:width="0.421cm" svg:height="0.334cm" svg:x="2.186cm" svg:y="3.875cm">
          <draw:text-box>
            <text:p text:style-name="P58"><text:span text:style-name="T55">−</text:span><text:span text:style-name="T54">1</text:span></text:p>
          </draw:text-box>
        </draw:frame>
        <draw:frame draw:style-name="gr62" draw:text-style-name="P64" draw:layer="layout" svg:width="0.334cm" svg:height="0.334cm" svg:x="2.93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3.552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4.176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2.306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2.93cm" svg:y="4.279cm">
          <draw:text-box>
            <text:p text:style-name="P58"><text:span text:style-name="T54">1</text:span></text:p>
          </draw:text-box>
        </draw:frame>
        <draw:frame draw:style-name="gr62" draw:text-style-name="P64" draw:layer="layout" svg:width="0.334cm" svg:height="0.334cm" svg:x="3.552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4.176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4.4cm" svg:y="2.811cm">
          <draw:text-box>
            <text:p text:style-name="P58"><text:span text:style-name="T53">1</text:span></text:p>
          </draw:text-box>
        </draw:frame>
        <draw:frame draw:style-name="gr62" draw:text-style-name="P64" draw:layer="layout" svg:width="0.334cm" svg:height="0.334cm" svg:x="4.4cm" svg:y="3.397cm">
          <draw:text-box>
            <text:p text:style-name="P58"><text:span text:style-name="T53">C</text:span></text:p>
          </draw:text-box>
        </draw:frame>
        <draw:frame draw:style-name="gr62" draw:text-style-name="P64" draw:layer="layout" svg:width="0.334cm" svg:height="0.334cm" svg:x="4.4cm" svg:y="3.597cm">
          <draw:text-box>
            <text:p text:style-name="P58"><text:span text:style-name="T53">C</text:span></text:p>
          </draw:text-box>
        </draw:frame>
        <draw:frame draw:style-name="gr62" draw:text-style-name="P64" draw:layer="layout" svg:width="0.334cm" svg:height="0.334cm" svg:x="4.4cm" svg:y="3.795cm">
          <draw:text-box>
            <text:p text:style-name="P58"><text:span text:style-name="T53">A</text:span></text:p>
          </draw:text-box>
        </draw:frame>
        <draw:frame draw:style-name="gr62" draw:text-style-name="P64" draw:layer="layout" svg:width="0.334cm" svg:height="0.334cm" svg:x="5.782cm" svg:y="2.811cm">
          <draw:text-box>
            <text:p text:style-name="P58"><text:span text:style-name="T53">0</text:span></text:p>
          </draw:text-box>
        </draw:frame>
        <draw:frame draw:style-name="gr62" draw:text-style-name="P64" draw:layer="layout" svg:width="0.334cm" svg:height="0.334cm" svg:x="5.782cm" svg:y="3.397cm">
          <draw:text-box>
            <text:p text:style-name="P58"><text:span text:style-name="T53">B</text:span></text:p>
          </draw:text-box>
        </draw:frame>
        <draw:frame draw:style-name="gr62" draw:text-style-name="P64" draw:layer="layout" svg:width="0.334cm" svg:height="0.334cm" svg:x="5.782cm" svg:y="3.597cm">
          <draw:text-box>
            <text:p text:style-name="P58"><text:span text:style-name="T53">B</text:span></text:p>
          </draw:text-box>
        </draw:frame>
        <draw:frame draw:style-name="gr62" draw:text-style-name="P64" draw:layer="layout" svg:width="0.334cm" svg:height="0.334cm" svg:x="5.782cm" svg:y="3.795cm">
          <draw:text-box>
            <text:p text:style-name="P58"><text:span text:style-name="T53">@</text:span></text:p>
          </draw:text-box>
        </draw:frame>
        <draw:frame draw:style-name="gr62" draw:text-style-name="P64" draw:layer="layout" svg:width="0.334cm" svg:height="0.334cm" svg:x="6.13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6.634cm" svg:y="3.071cm">
          <draw:text-box>
            <text:p text:style-name="P58"><text:span text:style-name="T54">1</text:span></text:p>
          </draw:text-box>
        </draw:frame>
        <draw:frame draw:style-name="gr62" draw:text-style-name="P64" draw:layer="layout" svg:width="0.334cm" svg:height="0.334cm" svg:x="7.136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7.64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6.13cm" svg:y="3.473cm">
          <draw:text-box>
            <text:p text:style-name="P58"><text:span text:style-name="T54">1</text:span></text:p>
          </draw:text-box>
        </draw:frame>
        <draw:frame draw:style-name="gr62" draw:text-style-name="P64" draw:layer="layout" svg:width="0.334cm" svg:height="0.334cm" svg:x="6.634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7.136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7.64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6.13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6.634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7.136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7.64cm" svg:y="3.875cm">
          <draw:text-box>
            <text:p text:style-name="P58"><text:span text:style-name="T54">1</text:span></text:p>
          </draw:text-box>
        </draw:frame>
        <draw:frame draw:style-name="gr62" draw:text-style-name="P64" draw:layer="layout" svg:width="0.334cm" svg:height="0.334cm" svg:x="6.13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6.634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7.136cm" svg:y="4.279cm">
          <draw:text-box>
            <text:p text:style-name="P58"><text:span text:style-name="T54">1</text:span></text:p>
          </draw:text-box>
        </draw:frame>
        <draw:frame draw:style-name="gr62" draw:text-style-name="P64" draw:layer="layout" svg:width="0.334cm" svg:height="0.334cm" svg:x="7.64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7.864cm" svg:y="2.811cm">
          <draw:text-box>
            <text:p text:style-name="P58"><text:span text:style-name="T53">1</text:span></text:p>
          </draw:text-box>
        </draw:frame>
        <draw:frame draw:style-name="gr62" draw:text-style-name="P64" draw:layer="layout" svg:width="0.334cm" svg:height="0.334cm" svg:x="7.864cm" svg:y="3.397cm">
          <draw:text-box>
            <text:p text:style-name="P58"><text:span text:style-name="T53">C</text:span></text:p>
          </draw:text-box>
        </draw:frame>
        <draw:frame draw:style-name="gr62" draw:text-style-name="P64" draw:layer="layout" svg:width="0.334cm" svg:height="0.334cm" svg:x="7.864cm" svg:y="3.597cm">
          <draw:text-box>
            <text:p text:style-name="P58"><text:span text:style-name="T53">C</text:span></text:p>
          </draw:text-box>
        </draw:frame>
        <draw:frame draw:style-name="gr62" draw:text-style-name="P64" draw:layer="layout" svg:width="0.334cm" svg:height="0.334cm" svg:x="7.864cm" svg:y="3.795cm">
          <draw:text-box>
            <text:p text:style-name="P58"><text:span text:style-name="T53">A</text:span></text:p>
          </draw:text-box>
        </draw:frame>
        <draw:frame draw:style-name="gr62" draw:text-style-name="P64" draw:layer="layout" svg:width="0.334cm" svg:height="0.334cm" svg:x="9.244cm" svg:y="2.811cm">
          <draw:text-box>
            <text:p text:style-name="P58"><text:span text:style-name="T53">0</text:span></text:p>
          </draw:text-box>
        </draw:frame>
        <draw:frame draw:style-name="gr62" draw:text-style-name="P64" draw:layer="layout" svg:width="0.334cm" svg:height="0.334cm" svg:x="9.244cm" svg:y="3.397cm">
          <draw:text-box>
            <text:p text:style-name="P58"><text:span text:style-name="T53">B</text:span></text:p>
          </draw:text-box>
        </draw:frame>
        <draw:frame draw:style-name="gr62" draw:text-style-name="P64" draw:layer="layout" svg:width="0.334cm" svg:height="0.334cm" svg:x="9.244cm" svg:y="3.597cm">
          <draw:text-box>
            <text:p text:style-name="P58"><text:span text:style-name="T53">B</text:span></text:p>
          </draw:text-box>
        </draw:frame>
        <draw:frame draw:style-name="gr62" draw:text-style-name="P64" draw:layer="layout" svg:width="0.334cm" svg:height="0.334cm" svg:x="9.244cm" svg:y="3.795cm">
          <draw:text-box>
            <text:p text:style-name="P58"><text:span text:style-name="T53">@</text:span></text:p>
          </draw:text-box>
        </draw:frame>
        <draw:frame draw:style-name="gr62" draw:text-style-name="P64" draw:layer="layout" svg:width="0.334cm" svg:height="0.334cm" svg:x="9.594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0.098cm" svg:y="3.071cm">
          <draw:text-box>
            <text:p text:style-name="P58"><text:span text:style-name="T55">−</text:span><text:span text:style-name="T56">i</text:span></text:p>
          </draw:text-box>
        </draw:frame>
        <draw:frame draw:style-name="gr62" draw:text-style-name="P64" draw:layer="layout" svg:width="0.334cm" svg:height="0.334cm" svg:x="10.782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1.376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9.624cm" svg:y="3.473cm">
          <draw:text-box>
            <text:p text:style-name="P58"><text:span text:style-name="T56">i</text:span></text:p>
          </draw:text-box>
        </draw:frame>
        <draw:frame draw:style-name="gr62" draw:text-style-name="P64" draw:layer="layout" svg:width="0.334cm" svg:height="0.334cm" svg:x="10.188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0.782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1.376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9.594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0.188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0.782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1.284cm" svg:y="3.875cm">
          <draw:text-box>
            <text:p text:style-name="P58"><text:span text:style-name="T55">−</text:span><text:span text:style-name="T56">i</text:span></text:p>
          </draw:text-box>
        </draw:frame>
        <draw:frame draw:style-name="gr62" draw:text-style-name="P64" draw:layer="layout" svg:width="0.334cm" svg:height="0.334cm" svg:x="9.594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0.188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0.812cm" svg:y="4.279cm">
          <draw:text-box>
            <text:p text:style-name="P58"><text:span text:style-name="T56">i</text:span></text:p>
          </draw:text-box>
        </draw:frame>
        <draw:frame draw:style-name="gr62" draw:text-style-name="P64" draw:layer="layout" svg:width="0.334cm" svg:height="0.334cm" svg:x="11.376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1.69cm" svg:y="2.811cm">
          <draw:text-box>
            <text:p text:style-name="P58"><text:span text:style-name="T53">1</text:span></text:p>
          </draw:text-box>
        </draw:frame>
        <draw:frame draw:style-name="gr62" draw:text-style-name="P64" draw:layer="layout" svg:width="0.334cm" svg:height="0.334cm" svg:x="11.69cm" svg:y="3.397cm">
          <draw:text-box>
            <text:p text:style-name="P58"><text:span text:style-name="T53">C</text:span></text:p>
          </draw:text-box>
        </draw:frame>
        <draw:frame draw:style-name="gr62" draw:text-style-name="P64" draw:layer="layout" svg:width="0.334cm" svg:height="0.334cm" svg:x="11.69cm" svg:y="3.597cm">
          <draw:text-box>
            <text:p text:style-name="P58"><text:span text:style-name="T53">C</text:span></text:p>
          </draw:text-box>
        </draw:frame>
        <draw:frame draw:style-name="gr62" draw:text-style-name="P64" draw:layer="layout" svg:width="0.334cm" svg:height="0.334cm" svg:x="11.69cm" svg:y="3.795cm">
          <draw:text-box>
            <text:p text:style-name="P58"><text:span text:style-name="T53">A</text:span></text:p>
          </draw:text-box>
        </draw:frame>
        <draw:frame draw:style-name="gr62" draw:text-style-name="P64" draw:layer="layout" svg:width="0.334cm" svg:height="0.334cm" svg:x="13.072cm" svg:y="2.811cm">
          <draw:text-box>
            <text:p text:style-name="P58"><text:span text:style-name="T53">0</text:span></text:p>
          </draw:text-box>
        </draw:frame>
        <draw:frame draw:style-name="gr62" draw:text-style-name="P64" draw:layer="layout" svg:width="0.334cm" svg:height="0.334cm" svg:x="13.072cm" svg:y="3.397cm">
          <draw:text-box>
            <text:p text:style-name="P58"><text:span text:style-name="T53">B</text:span></text:p>
          </draw:text-box>
        </draw:frame>
        <draw:frame draw:style-name="gr62" draw:text-style-name="P64" draw:layer="layout" svg:width="0.334cm" svg:height="0.334cm" svg:x="13.072cm" svg:y="3.597cm">
          <draw:text-box>
            <text:p text:style-name="P58"><text:span text:style-name="T53">B</text:span></text:p>
          </draw:text-box>
        </draw:frame>
        <draw:frame draw:style-name="gr62" draw:text-style-name="P64" draw:layer="layout" svg:width="0.334cm" svg:height="0.334cm" svg:x="13.072cm" svg:y="3.795cm">
          <draw:text-box>
            <text:p text:style-name="P58"><text:span text:style-name="T53">@</text:span></text:p>
          </draw:text-box>
        </draw:frame>
        <draw:frame draw:style-name="gr62" draw:text-style-name="P64" draw:layer="layout" svg:width="0.334cm" svg:height="0.334cm" svg:x="13.422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4.014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4.608cm" svg:y="3.071cm">
          <draw:text-box>
            <text:p text:style-name="P58"><text:span text:style-name="T55">−</text:span><text:span text:style-name="T56">i</text:span></text:p>
          </draw:text-box>
        </draw:frame>
        <draw:frame draw:style-name="gr62" draw:text-style-name="P64" draw:layer="layout" svg:width="0.334cm" svg:height="0.334cm" svg:x="15.294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3.422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4.014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4.7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5.294cm" svg:y="3.473cm">
          <draw:text-box>
            <text:p text:style-name="P58"><text:span text:style-name="T54">1</text:span></text:p>
          </draw:text-box>
        </draw:frame>
        <draw:frame draw:style-name="gr62" draw:text-style-name="P64" draw:layer="layout" svg:width="0.334cm" svg:height="0.334cm" svg:x="13.45cm" svg:y="3.875cm">
          <draw:text-box>
            <text:p text:style-name="P58"><text:span text:style-name="T56">i</text:span></text:p>
          </draw:text-box>
        </draw:frame>
        <draw:frame draw:style-name="gr62" draw:text-style-name="P64" draw:layer="layout" svg:width="0.334cm" svg:height="0.334cm" svg:x="14.014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4.7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5.294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3.422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3.924cm" svg:y="4.279cm">
          <draw:text-box>
            <text:p text:style-name="P58"><text:span text:style-name="T55">−</text:span><text:span text:style-name="T56">i</text:span></text:p>
          </draw:text-box>
        </draw:frame>
        <draw:frame draw:style-name="gr62" draw:text-style-name="P64" draw:layer="layout" svg:width="0.334cm" svg:height="0.334cm" svg:x="14.7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5.294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5.518cm" svg:y="2.811cm">
          <draw:text-box>
            <text:p text:style-name="P58"><text:span text:style-name="T53">1</text:span></text:p>
          </draw:text-box>
        </draw:frame>
        <draw:frame draw:style-name="gr62" draw:text-style-name="P64" draw:layer="layout" svg:width="0.334cm" svg:height="0.334cm" svg:x="15.518cm" svg:y="3.397cm">
          <draw:text-box>
            <text:p text:style-name="P58"><text:span text:style-name="T53">C</text:span></text:p>
          </draw:text-box>
        </draw:frame>
        <draw:frame draw:style-name="gr62" draw:text-style-name="P64" draw:layer="layout" svg:width="0.334cm" svg:height="0.334cm" svg:x="15.518cm" svg:y="3.597cm">
          <draw:text-box>
            <text:p text:style-name="P58"><text:span text:style-name="T53">C</text:span></text:p>
          </draw:text-box>
        </draw:frame>
        <draw:frame draw:style-name="gr62" draw:text-style-name="P64" draw:layer="layout" svg:width="0.334cm" svg:height="0.334cm" svg:x="15.518cm" svg:y="3.795cm">
          <draw:text-box>
            <text:p text:style-name="P58"><text:span text:style-name="T53">A</text:span></text:p>
          </draw:text-box>
        </draw:frame>
        <draw:frame draw:style-name="gr62" draw:text-style-name="P64" draw:layer="layout" svg:width="0.334cm" svg:height="0.334cm" svg:x="16.898cm" svg:y="2.811cm">
          <draw:text-box>
            <text:p text:style-name="P58"><text:span text:style-name="T53">0</text:span></text:p>
          </draw:text-box>
        </draw:frame>
        <draw:frame draw:style-name="gr62" draw:text-style-name="P64" draw:layer="layout" svg:width="0.334cm" svg:height="0.334cm" svg:x="16.898cm" svg:y="3.397cm">
          <draw:text-box>
            <text:p text:style-name="P58"><text:span text:style-name="T53">B</text:span></text:p>
          </draw:text-box>
        </draw:frame>
        <draw:frame draw:style-name="gr62" draw:text-style-name="P64" draw:layer="layout" svg:width="0.334cm" svg:height="0.334cm" svg:x="16.898cm" svg:y="3.597cm">
          <draw:text-box>
            <text:p text:style-name="P58"><text:span text:style-name="T53">B</text:span></text:p>
          </draw:text-box>
        </draw:frame>
        <draw:frame draw:style-name="gr62" draw:text-style-name="P64" draw:layer="layout" svg:width="0.334cm" svg:height="0.334cm" svg:x="16.898cm" svg:y="3.795cm">
          <draw:text-box>
            <text:p text:style-name="P58"><text:span text:style-name="T53">@</text:span></text:p>
          </draw:text-box>
        </draw:frame>
        <draw:frame draw:style-name="gr62" draw:text-style-name="P64" draw:layer="layout" svg:width="0.334cm" svg:height="0.334cm" svg:x="17.248cm" svg:y="3.071cm">
          <draw:text-box>
            <text:p text:style-name="P58"><text:span text:style-name="T54">1</text:span></text:p>
          </draw:text-box>
        </draw:frame>
        <draw:frame draw:style-name="gr62" draw:text-style-name="P64" draw:layer="layout" svg:width="0.334cm" svg:height="0.334cm" svg:x="17.872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8.616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9.24cm" svg:y="3.071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7.248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421cm" svg:height="0.334cm" svg:x="17.75cm" svg:y="3.473cm">
          <draw:text-box>
            <text:p text:style-name="P58"><text:span text:style-name="T55">−</text:span><text:span text:style-name="T54">1</text:span></text:p>
          </draw:text-box>
        </draw:frame>
        <draw:frame draw:style-name="gr62" draw:text-style-name="P64" draw:layer="layout" svg:width="0.334cm" svg:height="0.334cm" svg:x="18.616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9.24cm" svg:y="3.473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7.248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7.872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421cm" svg:height="0.334cm" svg:x="18.496cm" svg:y="3.875cm">
          <draw:text-box>
            <text:p text:style-name="P58"><text:span text:style-name="T55">−</text:span><text:span text:style-name="T54">1</text:span></text:p>
          </draw:text-box>
        </draw:frame>
        <draw:frame draw:style-name="gr62" draw:text-style-name="P64" draw:layer="layout" svg:width="0.334cm" svg:height="0.334cm" svg:x="19.24cm" svg:y="3.875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7.248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7.872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8.616cm" svg:y="4.279cm">
          <draw:text-box>
            <text:p text:style-name="P58"><text:span text:style-name="T54">0</text:span></text:p>
          </draw:text-box>
        </draw:frame>
        <draw:frame draw:style-name="gr62" draw:text-style-name="P64" draw:layer="layout" svg:width="0.334cm" svg:height="0.334cm" svg:x="19.24cm" svg:y="4.279cm">
          <draw:text-box>
            <text:p text:style-name="P58"><text:span text:style-name="T54">1</text:span></text:p>
          </draw:text-box>
        </draw:frame>
        <draw:frame draw:style-name="gr62" draw:text-style-name="P64" draw:layer="layout" svg:width="0.334cm" svg:height="0.334cm" svg:x="19.462cm" svg:y="2.811cm">
          <draw:text-box>
            <text:p text:style-name="P58"><text:span text:style-name="T53">1</text:span></text:p>
          </draw:text-box>
        </draw:frame>
        <draw:frame draw:style-name="gr62" draw:text-style-name="P64" draw:layer="layout" svg:width="0.334cm" svg:height="0.334cm" svg:x="19.462cm" svg:y="3.397cm">
          <draw:text-box>
            <text:p text:style-name="P58"><text:span text:style-name="T53">C</text:span></text:p>
          </draw:text-box>
        </draw:frame>
        <draw:frame draw:style-name="gr62" draw:text-style-name="P64" draw:layer="layout" svg:width="0.334cm" svg:height="0.334cm" svg:x="19.462cm" svg:y="3.597cm">
          <draw:text-box>
            <text:p text:style-name="P58"><text:span text:style-name="T53">C</text:span></text:p>
          </draw:text-box>
        </draw:frame>
        <draw:polygon draw:style-name="gr71" draw:text-style-name="P68" draw:layer="layout" svg:width="17.92cm" svg:height="0.028cm" svg:x="1.835cm" svg:y="1.331cm" svg:viewBox="0 0 17921 29" draw:points="17921,29 0,29 0,0 17921,0">
          <text:p/>
        </draw:polygon>
        <draw:frame draw:style-name="gr62" draw:text-style-name="P64" draw:layer="layout" svg:width="0.334cm" svg:height="0.334cm" svg:x="19.462cm" svg:y="3.795cm">
          <draw:text-box>
            <text:p text:style-name="P58"><text:span text:style-name="T53">A</text:span></text:p>
          </draw:text-box>
        </draw:frame>
        <draw:frame draw:style-name="gr60" draw:text-style-name="P62" draw:layer="layout" svg:width="8.698cm" svg:height="0.369cm" svg:x="1.906cm" svg:y="0.786cm">
          <draw:text-box>
            <text:p text:style-name="P58"><text:span text:style-name="T3">CONSTRAINTS OF KINEMATIC BOSONIZATION IN TWO AND</text:span><text:span text:style-name="T23"> …</text:span></text:p>
          </draw:text-box>
        </draw:frame>
        <draw:frame draw:style-name="gr60" draw:text-style-name="P62" draw:layer="layout" svg:width="0.828cm" svg:height="0.369cm" svg:x="14.226cm" svg:y="0.786cm">
          <draw:text-box>
            <text:p text:style-name="P58"><text:span text:style-name="T3">PHYS.</text:span></text:p>
          </draw:text-box>
        </draw:frame>
        <draw:frame draw:style-name="gr60" draw:text-style-name="P62" draw:layer="layout" svg:width="0.662cm" svg:height="0.369cm" svg:x="15.386cm" svg:y="0.786cm">
          <draw:text-box>
            <text:p text:style-name="P58"><text:span text:style-name="T3">REV.</text:span></text:p>
          </draw:text-box>
        </draw:frame>
        <draw:frame draw:style-name="gr60" draw:text-style-name="P62" draw:layer="layout" svg:width="0.946cm" svg:height="0.369cm" svg:x="16.298cm" svg:y="0.786cm">
          <draw:text-box>
            <text:p text:style-name="P58"><text:span text:style-name="T3">D</text:span><text:span text:style-name="T15"> 102,</text:span></text:p>
          </draw:text-box>
        </draw:frame>
        <draw:frame draw:style-name="gr60" draw:text-style-name="P62" draw:layer="layout" svg:width="2.131cm" svg:height="0.369cm" svg:x="17.47cm" svg:y="0.786cm">
          <draw:text-box>
            <text:p text:style-name="P58"><text:span text:style-name="T3">114502 (2020)</text:span></text:p>
          </draw:text-box>
        </draw:frame>
        <draw:frame draw:style-name="gr70" draw:text-style-name="P71" draw:layer="layout" svg:width="1.378cm" svg:height="0.331cm" svg:x="10.19cm" svg:y="26.445cm">
          <draw:text-box>
            <text:p text:style-name="P58"><text:span text:style-name="T36">114502-5</text:span></text:p>
          </draw:text-box>
        </draw:frame>
      </draw:page>
      <draw:page draw:name="page6" draw:style-name="dp1" draw:master-page-name="master-page226">
        <draw:frame draw:style-name="gr60" draw:text-style-name="P62" draw:layer="layout" svg:width="8.608cm" svg:height="0.369cm" svg:x="1.836cm" svg:y="8.622cm">
          <draw:text-box>
            <text:p text:style-name="P58"><text:span text:style-name="T3">Then, for each of the two groups independently, one has the</text:span></text:p>
          </draw:text-box>
        </draw:frame>
        <draw:frame draw:style-name="gr60" draw:text-style-name="P62" draw:layer="layout" svg:width="1.09cm" svg:height="0.369cm" svg:x="1.836cm" svg:y="9.05cm">
          <draw:text-box>
            <text:p text:style-name="P58"><text:span text:style-name="T3">relation</text:span></text:p>
          </draw:text-box>
        </draw:frame>
        <draw:frame draw:style-name="gr60" draw:text-style-name="P62" draw:layer="layout" svg:width="0.369cm" svg:height="0.369cm" svg:x="3.006cm" svg:y="9.454cm">
          <draw:text-box>
            <text:p text:style-name="P58"><text:span text:style-name="T26">Y</text:span></text:p>
          </draw:text-box>
        </draw:frame>
        <draw:frame draw:style-name="gr65" draw:text-style-name="P67" draw:layer="layout" svg:width="0.258cm" svg:height="0.331cm" svg:x="3.17cm" svg:y="10.297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369cm" svg:height="0.369cm" svg:x="3.474cm" svg:y="9.806cm">
          <draw:text-box>
            <text:p text:style-name="P58"><text:span text:style-name="T17">P</text:span></text:p>
          </draw:text-box>
        </draw:frame>
        <draw:frame draw:style-name="gr65" draw:text-style-name="P67" draw:layer="layout" svg:width="0.258cm" svg:height="0.331cm" svg:x="3.718cm" svg:y="9.983cm">
          <draw:text-box>
            <text:p text:style-name="P58"><text:span text:style-name="T25">n</text:span></text:p>
          </draw:text-box>
        </draw:frame>
        <draw:frame draw:style-name="gr60" draw:text-style-name="P62" draw:layer="layout" svg:width="1.133cm" svg:height="0.369cm" svg:x="3.978cm" svg:y="9.806cm">
          <draw:text-box>
            <text:p text:style-name="P58"><text:span text:style-name="T22">¼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5.086cm" svg:y="9.779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369cm" svg:height="0.369cm" svg:x="5.3cm" svg:y="9.806cm">
          <draw:text-box>
            <text:p text:style-name="P58"><text:span text:style-name="T17">;</text:span></text:p>
          </draw:text-box>
        </draw:frame>
        <draw:frame draw:style-name="gr60" draw:text-style-name="P62" draw:layer="layout" svg:width="0.369cm" svg:height="0.369cm" svg:x="6.202cm" svg:y="9.806cm">
          <draw:text-box>
            <text:p text:style-name="P58"><text:span text:style-name="T17">n</text:span></text:p>
          </draw:text-box>
        </draw:frame>
        <draw:frame draw:style-name="gr65" draw:text-style-name="P67" draw:layer="layout" svg:width="0.258cm" svg:height="0.331cm" svg:x="6.402cm" svg:y="9.983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451cm" svg:height="0.369cm" svg:x="6.63cm" svg:y="9.806cm">
          <draw:text-box>
            <text:p text:style-name="P58"><text:span text:style-name="T22">þ</text:span><text:span text:style-name="T17"> n</text:span></text:p>
          </draw:text-box>
        </draw:frame>
        <draw:frame draw:style-name="gr65" draw:text-style-name="P67" draw:layer="layout" svg:width="0.258cm" svg:height="0.331cm" svg:x="7.196cm" svg:y="9.983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801cm" svg:height="0.369cm" svg:x="7.402cm" svg:y="9.806cm">
          <draw:text-box>
            <text:p text:style-name="P58"><text:span text:style-name="T3">even or odd</text:span><text:span text:style-name="T17">:</text:span></text:p>
          </draw:text-box>
        </draw:frame>
        <draw:frame draw:style-name="gr60" draw:text-style-name="P62" draw:layer="layout" svg:width="0.714cm" svg:height="0.369cm" svg:x="9.824cm" svg:y="9.806cm">
          <draw:text-box>
            <text:p text:style-name="P58"><text:span text:style-name="T22">ð</text:span><text:span text:style-name="T3">25</text:span><text:span text:style-name="T22">Þ</text:span></text:p>
          </draw:text-box>
        </draw:frame>
        <draw:frame draw:style-name="gr60" draw:text-style-name="P62" draw:layer="layout" svg:width="2.034cm" svg:height="0.369cm" svg:x="1.836cm" svg:y="10.776cm">
          <draw:text-box>
            <text:p text:style-name="P58"><text:span text:style-name="T3">Consequently,</text:span></text:p>
          </draw:text-box>
        </draw:frame>
        <draw:frame draw:style-name="gr60" draw:text-style-name="P62" draw:layer="layout" svg:width="4.15cm" svg:height="0.369cm" svg:x="4.086cm" svg:y="10.776cm">
          <draw:text-box>
            <text:p text:style-name="P58"><text:span text:style-name="T3">on</text:span><text:span text:style-name="T22"> ð</text:span><text:span text:style-name="T3">even</text:span><text:span text:style-name="T22">Þ</text:span><text:span text:style-name="T3"> ×</text:span><text:span text:style-name="T22"> ð</text:span><text:span text:style-name="T3">even</text:span><text:span text:style-name="T22">Þ</text:span><text:span text:style-name="T3"> lattices,</text:span></text:p>
          </draw:text-box>
        </draw:frame>
        <draw:frame draw:style-name="gr60" draw:text-style-name="P62" draw:layer="layout" svg:width="1.971cm" svg:height="0.369cm" svg:x="8.428cm" svg:y="10.776cm">
          <draw:text-box>
            <text:p text:style-name="P58"><text:span text:style-name="T3">two plaquette</text:span></text:p>
          </draw:text-box>
        </draw:frame>
        <draw:frame draw:style-name="gr60" draw:text-style-name="P62" draw:layer="layout" svg:width="5.662cm" svg:height="0.369cm" svg:x="1.836cm" svg:y="11.204cm">
          <draw:text-box>
            <text:p text:style-name="P58"><text:span text:style-name="T3">projectors can be expressed in terms of</text:span></text:p>
          </draw:text-box>
        </draw:frame>
        <draw:frame draw:style-name="gr60" draw:text-style-name="P62" draw:layer="layout" svg:width="1.395cm" svg:height="0.369cm" svg:x="8.208cm" svg:y="11.204cm">
          <draw:text-box>
            <text:p text:style-name="P58"><text:span text:style-name="T3">the other.</text:span></text:p>
          </draw:text-box>
        </draw:frame>
        <draw:frame draw:style-name="gr60" draw:text-style-name="P62" draw:layer="layout" svg:width="0.582cm" svg:height="0.369cm" svg:x="9.828cm" svg:y="11.204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4.574cm" svg:height="0.369cm" svg:x="1.836cm" svg:y="11.632cm">
          <draw:text-box>
            <text:p text:style-name="P58"><text:span text:style-name="T3">explains the content of Table</text:span><text:span text:style-name="T16"> III</text:span><text:span text:style-name="T3">.</text:span></text:p>
          </draw:text-box>
        </draw:frame>
        <draw:frame draw:style-name="gr60" draw:text-style-name="P62" draw:layer="layout" svg:width="8.134cm" svg:height="0.369cm" svg:x="2.206cm" svg:y="12.056cm">
          <draw:text-box>
            <text:p text:style-name="P58"><text:span text:style-name="T3">On the other hand, both Polyakov line projectors are now</text:span></text:p>
          </draw:text-box>
        </draw:frame>
        <draw:frame draw:style-name="gr60" draw:text-style-name="P62" draw:layer="layout" svg:width="1.882cm" svg:height="0.369cm" svg:x="1.836cm" svg:y="12.484cm">
          <draw:text-box>
            <text:p text:style-name="P58"><text:span text:style-name="T3">independent.</text:span></text:p>
          </draw:text-box>
        </draw:frame>
        <draw:frame draw:style-name="gr60" draw:text-style-name="P62" draw:layer="layout" svg:width="5.908cm" svg:height="0.369cm" svg:x="3.9cm" svg:y="12.484cm">
          <draw:text-box>
            <text:p text:style-name="P58"><text:span text:style-name="T3">This has been explained in the discussion</text:span></text:p>
          </draw:text-box>
        </draw:frame>
        <draw:frame draw:style-name="gr60" draw:text-style-name="P62" draw:layer="layout" svg:width="1.382cm" svg:height="0.369cm" svg:x="1.836cm" svg:y="12.914cm">
          <draw:text-box>
            <text:p text:style-name="P58"><text:span text:style-name="T3">below Eq.</text:span></text:p>
          </draw:text-box>
        </draw:frame>
        <draw:frame draw:style-name="gr60" draw:text-style-name="P62" draw:layer="layout" svg:width="0.675cm" svg:height="0.369cm" svg:x="3.512cm" svg:y="12.914cm">
          <draw:text-box>
            <text:p text:style-name="P58"><text:span text:style-name="T16">(18)</text:span><text:span text:style-name="T3">.</text:span></text:p>
          </draw:text-box>
        </draw:frame>
        <draw:frame draw:style-name="gr60" draw:text-style-name="P62" draw:layer="layout" svg:width="3.711cm" svg:height="0.369cm" svg:x="4.356cm" svg:y="12.914cm">
          <draw:text-box>
            <text:p text:style-name="P58"><text:span text:style-name="T3">Regardless of parities of</text:span><text:span text:style-name="T17"> L</text:span></text:p>
          </draw:text-box>
        </draw:frame>
        <draw:frame draw:style-name="gr65" draw:text-style-name="P67" draw:layer="layout" svg:width="0.258cm" svg:height="0.331cm" svg:x="8.45cm" svg:y="13.091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781cm" svg:height="0.369cm" svg:x="8.738cm" svg:y="12.914cm">
          <draw:text-box>
            <text:p text:style-name="P58"><text:span text:style-name="T3">and</text:span><text:span text:style-name="T17"> L</text:span></text:p>
          </draw:text-box>
        </draw:frame>
        <draw:frame draw:style-name="gr65" draw:text-style-name="P67" draw:layer="layout" svg:width="0.258cm" svg:height="0.331cm" svg:x="9.652cm" svg:y="13.091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9.796cm" svg:y="12.914cm">
          <draw:text-box>
            <text:p text:style-name="P58"><text:span text:style-name="T3">,</text:span></text:p>
          </draw:text-box>
        </draw:frame>
        <draw:frame draw:style-name="gr60" draw:text-style-name="P62" draw:layer="layout" svg:width="0.463cm" svg:height="0.369cm" svg:x="10.032cm" svg:y="12.914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8.287cm" svg:height="0.369cm" svg:x="1.836cm" svg:y="13.382cm">
          <draw:text-box>
            <text:p text:style-name="P58"><text:span text:style-name="T3">number of independent projectors is</text:span><text:span text:style-name="T46"> N</text:span><text:span text:style-name="T3"> , although they are</text:span></text:p>
          </draw:text-box>
        </draw:frame>
        <draw:frame draw:style-name="gr60" draw:text-style-name="P62" draw:layer="layout" svg:width="3.456cm" svg:height="0.369cm" svg:x="1.836cm" svg:y="13.81cm">
          <draw:text-box>
            <text:p text:style-name="P58"><text:span text:style-name="T3">distributed in a different</text:span></text:p>
          </draw:text-box>
        </draw:frame>
        <draw:frame draw:style-name="gr60" draw:text-style-name="P62" draw:layer="layout" svg:width="4.566cm" svg:height="0.369cm" svg:x="5.656cm" svg:y="13.81cm">
          <draw:text-box>
            <text:p text:style-name="P58"><text:span text:style-name="T3">way between plaquette and line</text:span></text:p>
          </draw:text-box>
        </draw:frame>
        <draw:frame draw:style-name="gr60" draw:text-style-name="P62" draw:layer="layout" svg:width="1.463cm" svg:height="0.369cm" svg:x="1.836cm" svg:y="14.238cm">
          <draw:text-box>
            <text:p text:style-name="P58"><text:span text:style-name="T3">operators.</text:span></text:p>
          </draw:text-box>
        </draw:frame>
        <draw:frame draw:style-name="gr60" draw:text-style-name="P62" draw:layer="layout" svg:width="8.227cm" svg:height="0.369cm" svg:x="11.484cm" svg:y="8.622cm">
          <draw:text-box>
            <text:p text:style-name="P58"><text:span text:style-name="T3">The whole discussion can be repeated for other situations</text:span></text:p>
          </draw:text-box>
        </draw:frame>
        <draw:frame draw:style-name="gr60" draw:text-style-name="P62" draw:layer="layout" svg:width="1.069cm" svg:height="0.369cm" svg:x="11.114cm" svg:y="9.05cm">
          <draw:text-box>
            <text:p text:style-name="P58"><text:span text:style-name="T3">as well.</text:span></text:p>
          </draw:text-box>
        </draw:frame>
        <draw:frame draw:style-name="gr60" draw:text-style-name="P62" draw:layer="layout" svg:width="6.039cm" svg:height="0.369cm" svg:x="12.46cm" svg:y="9.05cm">
          <draw:text-box>
            <text:p text:style-name="P58"><text:span text:style-name="T3">The results are summarized in Table</text:span><text:span text:style-name="T16"> IV</text:span><text:span text:style-name="T3"> for</text:span></text:p>
          </draw:text-box>
        </draw:frame>
        <draw:frame draw:style-name="gr60" draw:text-style-name="P62" draw:layer="layout" svg:width="0.369cm" svg:height="0.369cm" svg:x="19.394cm" svg:y="9.05cm">
          <draw:text-box>
            <text:p text:style-name="P58"><text:span text:style-name="T3">all</text:span></text:p>
          </draw:text-box>
        </draw:frame>
        <draw:frame draw:style-name="gr60" draw:text-style-name="P62" draw:layer="layout" svg:width="1.551cm" svg:height="0.369cm" svg:x="11.114cm" svg:y="9.48cm">
          <draw:text-box>
            <text:p text:style-name="P58"><text:span text:style-name="T3">four cases.</text:span></text:p>
          </draw:text-box>
        </draw:frame>
        <draw:frame draw:style-name="gr60" draw:text-style-name="P62" draw:layer="layout" svg:width="7.948cm" svg:height="0.369cm" svg:x="11.484cm" svg:y="9.902cm">
          <draw:text-box>
            <text:p text:style-name="P58"><text:span text:style-name="T3">The final consistency check is to calculate the spectrum</text:span></text:p>
          </draw:text-box>
        </draw:frame>
        <draw:frame draw:style-name="gr60" draw:text-style-name="P62" draw:layer="layout" svg:width="0.369cm" svg:height="0.369cm" svg:x="11.114cm" svg:y="10.332cm">
          <draw:text-box>
            <text:p text:style-name="P58"><text:span text:style-name="T3">of</text:span></text:p>
          </draw:text-box>
        </draw:frame>
        <draw:frame draw:style-name="gr60" draw:text-style-name="P62" draw:layer="layout" svg:width="7.419cm" svg:height="0.369cm" svg:x="11.582cm" svg:y="10.332cm">
          <draw:text-box>
            <text:p text:style-name="P58"><text:span text:style-name="T3">the spin Hamiltonian in the subspace defined by the</text:span></text:p>
          </draw:text-box>
        </draw:frame>
        <draw:frame draw:style-name="gr60" draw:text-style-name="P62" draw:layer="layout" svg:width="1.666cm" svg:height="0.369cm" svg:x="11.114cm" svg:y="10.76cm">
          <draw:text-box>
            <text:p text:style-name="P58"><text:span text:style-name="T3">constraints.</text:span></text:p>
          </draw:text-box>
        </draw:frame>
        <draw:frame draw:style-name="gr60" draw:text-style-name="P62" draw:layer="layout" svg:width="4.422cm" svg:height="0.369cm" svg:x="12.94cm" svg:y="10.76cm">
          <draw:text-box>
            <text:p text:style-name="P58"><text:span text:style-name="T3">Using methods outlined above,</text:span></text:p>
          </draw:text-box>
        </draw:frame>
        <draw:frame draw:style-name="gr60" draw:text-style-name="P62" draw:layer="layout" svg:width="1.827cm" svg:height="0.369cm" svg:x="17.836cm" svg:y="10.76cm">
          <draw:text-box>
            <text:p text:style-name="P58"><text:span text:style-name="T3">we construct</text:span></text:p>
          </draw:text-box>
        </draw:frame>
        <draw:frame draw:style-name="gr60" draw:text-style-name="P62" draw:layer="layout" svg:width="5.721cm" svg:height="0.369cm" svg:x="11.114cm" svg:y="11.188cm">
          <draw:text-box>
            <text:p text:style-name="P58"><text:span text:style-name="T3">for each</text:span><text:span text:style-name="T17"> p</text:span><text:span text:style-name="T3"> a basis of states satisfying all</text:span></text:p>
          </draw:text-box>
        </draw:frame>
        <draw:frame draw:style-name="gr60" draw:text-style-name="P62" draw:layer="layout" svg:width="1.666cm" svg:height="0.369cm" svg:x="17.442cm" svg:y="11.188cm">
          <draw:text-box>
            <text:p text:style-name="P58"><text:span text:style-name="T3">constraints.</text:span></text:p>
          </draw:text-box>
        </draw:frame>
        <draw:frame draw:style-name="gr60" draw:text-style-name="P62" draw:layer="layout" svg:width="0.459cm" svg:height="0.369cm" svg:x="19.252cm" svg:y="11.188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8.435cm" svg:height="0.369cm" svg:x="11.114cm" svg:y="11.618cm">
          <draw:text-box>
            <text:p text:style-name="P58"><text:span text:style-name="T3">small lattices considered in this example (see also the next</text:span></text:p>
          </draw:text-box>
        </draw:frame>
        <draw:frame draw:style-name="gr60" draw:text-style-name="P62" draw:layer="layout" svg:width="1.221cm" svg:height="0.369cm" svg:x="11.114cm" svg:y="12.046cm">
          <draw:text-box>
            <text:p text:style-name="P58"><text:span text:style-name="T3">section),</text:span></text:p>
          </draw:text-box>
        </draw:frame>
        <draw:frame draw:style-name="gr60" draw:text-style-name="P62" draw:layer="layout" svg:width="0.369cm" svg:height="0.369cm" svg:x="12.618cm" svg:y="12.046cm">
          <draw:text-box>
            <text:p text:style-name="P58"><text:span text:style-name="T3">all</text:span></text:p>
          </draw:text-box>
        </draw:frame>
        <draw:frame draw:style-name="gr60" draw:text-style-name="P62" draw:layer="layout" svg:width="1.839cm" svg:height="0.369cm" svg:x="13.238cm" svg:y="12.046cm">
          <draw:text-box>
            <text:p text:style-name="P58"><text:span text:style-name="T3">eigenvectors</text:span></text:p>
          </draw:text-box>
        </draw:frame>
        <draw:frame draw:style-name="gr60" draw:text-style-name="P62" draw:layer="layout" svg:width="0.369cm" svg:height="0.369cm" svg:x="15.328cm" svg:y="12.046cm">
          <draw:text-box>
            <text:p text:style-name="P58"><text:span text:style-name="T3">of</text:span></text:p>
          </draw:text-box>
        </draw:frame>
        <draw:frame draw:style-name="gr60" draw:text-style-name="P62" draw:layer="layout" svg:width="1.403cm" svg:height="0.369cm" svg:x="15.89cm" svg:y="12.046cm">
          <draw:text-box>
            <text:p text:style-name="P58"><text:span text:style-name="T3">combined</text:span></text:p>
          </draw:text-box>
        </draw:frame>
        <draw:frame draw:style-name="gr60" draw:text-style-name="P62" draw:layer="layout" svg:width="1.437cm" svg:height="0.369cm" svg:x="17.596cm" svg:y="12.046cm">
          <draw:text-box>
            <text:p text:style-name="P58"><text:span text:style-name="T3">projectors</text:span></text:p>
          </draw:text-box>
        </draw:frame>
        <draw:frame draw:style-name="gr60" draw:text-style-name="P62" draw:layer="layout" svg:width="0.468cm" svg:height="0.369cm" svg:x="19.314cm" svg:y="12.046cm">
          <draw:text-box>
            <text:p text:style-name="P58"><text:span text:style-name="T3">are</text:span></text:p>
          </draw:text-box>
        </draw:frame>
        <draw:frame draw:style-name="gr60" draw:text-style-name="P62" draw:layer="layout" svg:width="6.323cm" svg:height="0.369cm" svg:x="11.114cm" svg:y="12.474cm">
          <draw:text-box>
            <text:p text:style-name="P58"><text:span text:style-name="T3">analytically generated by</text:span><text:span text:style-name="T51"> Mathematica</text:span><text:span text:style-name="T16"> [18]</text:span><text:span text:style-name="T3">.</text:span></text:p>
          </draw:text-box>
        </draw:frame>
        <draw:frame draw:style-name="gr60" draw:text-style-name="P62" draw:layer="layout" svg:width="1.793cm" svg:height="0.369cm" svg:x="17.842cm" svg:y="12.474cm">
          <draw:text-box>
            <text:p text:style-name="P58"><text:span text:style-name="T3">Having done</text:span></text:p>
          </draw:text-box>
        </draw:frame>
        <draw:frame draw:style-name="gr60" draw:text-style-name="P62" draw:layer="layout" svg:width="8.625cm" svg:height="0.369cm" svg:x="11.114cm" svg:y="12.904cm">
          <draw:text-box>
            <text:p text:style-name="P58"><text:span text:style-name="T3">that, matrix elements of the reduced spin Hamiltonian in the</text:span></text:p>
          </draw:text-box>
        </draw:frame>
        <draw:frame draw:style-name="gr60" draw:text-style-name="P62" draw:layer="layout" svg:width="8.63cm" svg:height="0.369cm" svg:x="11.114cm" svg:y="13.332cm">
          <draw:text-box>
            <text:p text:style-name="P58"><text:span text:style-name="T3">relevant subspace can be calculated. This exercise has been</text:span></text:p>
          </draw:text-box>
        </draw:frame>
        <draw:frame draw:style-name="gr60" draw:text-style-name="P62" draw:layer="layout" svg:width="8.299cm" svg:height="0.369cm" svg:x="11.114cm" svg:y="13.76cm">
          <draw:text-box>
            <text:p text:style-name="P58"><text:span text:style-name="T3">repeated for several multiplicity sectors on above lattices.</text:span></text:p>
          </draw:text-box>
        </draw:frame>
        <draw:polygon draw:style-name="gr66" draw:text-style-name="P68" draw:layer="layout" svg:width="15.276cm" svg:height="0.018cm" svg:x="3.157cm" svg:y="16.749cm" svg:viewBox="0 0 15277 19" draw:points="0,0 15277,0 15277,19 0,19">
          <text:p/>
        </draw:polygon>
        <draw:polyline draw:style-name="gr68" draw:text-style-name="P53" draw:layer="layout" svg:width="15.276cm" svg:height="0.018cm" svg:x="3.157cm" svg:y="16.749cm" svg:viewBox="0 0 15277 19" draw:points="0,0 15277,0 15277,19 0,19">
          <text:p/>
        </draw:polyline>
        <draw:polygon draw:style-name="gr66" draw:text-style-name="P68" draw:layer="layout" svg:width="15.276cm" svg:height="0.019cm" svg:x="3.157cm" svg:y="16.838cm" svg:viewBox="0 0 15277 20" draw:points="0,0 15277,0 15277,20 0,20">
          <text:p/>
        </draw:polygon>
        <draw:polyline draw:style-name="gr68" draw:text-style-name="P53" draw:layer="layout" svg:width="15.276cm" svg:height="0.019cm" svg:x="3.157cm" svg:y="16.838cm" svg:viewBox="0 0 15277 20" draw:points="0,0 15277,0 15277,20 0,20">
          <text:p/>
        </draw:polyline>
        <draw:polygon draw:style-name="gr71" draw:text-style-name="P68" draw:layer="layout" svg:width="8.602cm" svg:height="0.016cm" svg:x="3.157cm" svg:y="17.437cm" svg:viewBox="0 0 8603 17" draw:points="8603,17 0,17 0,0 8603,0">
          <text:p/>
        </draw:polygon>
        <draw:polygon draw:style-name="gr71" draw:text-style-name="P68" draw:layer="layout" svg:width="6.188cm" svg:height="0.016cm" svg:x="9.877cm" svg:y="17.437cm" svg:viewBox="0 0 6189 17" draw:points="6189,17 0,17 0,0 6189,0">
          <text:p/>
        </draw:polygon>
        <draw:polygon draw:style-name="gr71" draw:text-style-name="P68" draw:layer="layout" svg:width="4.25cm" svg:height="0.016cm" svg:x="14.183cm" svg:y="17.437cm" svg:viewBox="0 0 4251 17" draw:points="4251,17 0,17 0,0 4251,0">
          <text:p/>
        </draw:polygon>
        <draw:polygon draw:style-name="gr66" draw:text-style-name="P68" draw:layer="layout" svg:width="15.276cm" svg:height="0.009cm" svg:x="3.157cm" svg:y="25.18cm" svg:viewBox="0 0 15277 10" draw:points="15277,10 0,10 0,0 15277,0">
          <text:p/>
        </draw:polygon>
        <draw:polyline draw:style-name="gr68" draw:text-style-name="P53" draw:layer="layout" svg:width="15.276cm" svg:height="0.009cm" svg:x="3.157cm" svg:y="25.18cm" svg:viewBox="0 0 15277 10" draw:points="15277,10 0,10 0,0 15277,0">
          <text:p/>
        </draw:polyline>
        <draw:polygon draw:style-name="gr66" draw:text-style-name="P68" draw:layer="layout" svg:width="15.276cm" svg:height="0.008cm" svg:x="3.157cm" svg:y="25.252cm" svg:viewBox="0 0 15277 9" draw:points="0,0 15277,0 15277,9 0,9">
          <text:p/>
        </draw:polygon>
        <draw:polyline draw:style-name="gr68" draw:text-style-name="P53" draw:layer="layout" svg:width="15.276cm" svg:height="0.008cm" svg:x="3.157cm" svg:y="25.252cm" svg:viewBox="0 0 15277 9" draw:points="0,0 15277,0 15277,9 0,9">
          <text:p/>
        </draw:polyline>
        <draw:frame draw:style-name="gr60" draw:text-style-name="P62" draw:layer="layout" svg:width="8.342cm" svg:height="0.369cm" svg:x="11.114cm" svg:y="14.19cm">
          <draw:text-box>
            <text:p text:style-name="P58"><text:span text:style-name="T3">In each of the considered cases, the complete spectrum of</text:span></text:p>
          </draw:text-box>
        </draw:frame>
        <draw:frame draw:style-name="gr62" draw:text-style-name="P64" draw:layer="layout" svg:width="1.331cm" svg:height="0.334cm" svg:x="3.158cm" svg:y="15.505cm">
          <draw:text-box>
            <text:p text:style-name="P58"><text:span text:style-name="T9">TABLE III.</text:span></text:p>
          </draw:text-box>
        </draw:frame>
        <draw:frame draw:style-name="gr62" draw:text-style-name="P64" draw:layer="layout" svg:width="4.07cm" svg:height="0.334cm" svg:x="5.072cm" svg:y="15.505cm">
          <draw:text-box>
            <text:p text:style-name="P58"><text:span text:style-name="T9">Reduction of the spin Hilbert</text:span></text:p>
          </draw:text-box>
        </draw:frame>
        <draw:frame draw:style-name="gr62" draw:text-style-name="P64" draw:layer="layout" svg:width="4.68cm" svg:height="0.334cm" svg:x="9.23cm" svg:y="15.505cm">
          <draw:text-box>
            <text:p text:style-name="P58"><text:span text:style-name="T9">space for subsectors</text:span><text:span text:style-name="T54"> 0</text:span><text:span text:style-name="T57"> ≤</text:span><text:span text:style-name="T56"> p</text:span><text:span text:style-name="T57"> ≤</text:span><text:span text:style-name="T54"> 16</text:span><text:span text:style-name="T9">,</text:span></text:p>
          </draw:text-box>
        </draw:frame>
        <draw:frame draw:style-name="gr62" draw:text-style-name="P64" draw:layer="layout" svg:width="3.173cm" svg:height="0.334cm" svg:x="13.85cm" svg:y="15.505cm">
          <draw:text-box>
            <text:p text:style-name="P58"><text:span text:style-name="T9">and fixed coordinates,</text:span></text:p>
          </draw:text-box>
        </draw:frame>
        <draw:frame draw:style-name="gr62" draw:text-style-name="P64" draw:layer="layout" svg:width="1.484cm" svg:height="0.334cm" svg:x="16.99cm" svg:y="15.505cm">
          <draw:text-box>
            <text:p text:style-name="P58"><text:span text:style-name="T9">on a</text:span><text:span text:style-name="T54"> 4</text:span><text:span text:style-name="T9"> ×</text:span><text:span text:style-name="T54"> 4</text:span></text:p>
          </draw:text-box>
        </draw:frame>
        <draw:frame draw:style-name="gr62" draw:text-style-name="P64" draw:layer="layout" svg:width="16.736cm" svg:height="0.334cm" svg:x="3.158cm" svg:y="15.893cm">
          <draw:text-box>
            <text:p text:style-name="P58"><text:span text:style-name="T9">lattice. Sites of the lattice are ordered lexicographically, thus, e.g., sites from #1 to #5 means sites (1,1), (2,1), (3,1),</text:span></text:p>
          </draw:text-box>
        </draw:frame>
        <draw:frame draw:style-name="gr62" draw:text-style-name="P64" draw:layer="layout" svg:width="0.764cm" svg:height="0.334cm" svg:x="3.158cm" svg:y="16.281cm">
          <draw:text-box>
            <text:p text:style-name="P58"><text:span text:style-name="T9">(4,1),</text:span></text:p>
          </draw:text-box>
        </draw:frame>
        <draw:frame draw:style-name="gr62" draw:text-style-name="P64" draw:layer="layout" svg:width="1.386cm" svg:height="0.334cm" svg:x="3.996cm" svg:y="16.281cm">
          <draw:text-box>
            <text:p text:style-name="P58"><text:span text:style-name="T9">and (1,2).</text:span></text:p>
          </draw:text-box>
        </draw:frame>
        <draw:frame draw:style-name="gr62" draw:text-style-name="P64" draw:layer="layout" svg:width="1.407cm" svg:height="0.334cm" svg:x="3.158cm" svg:y="16.967cm">
          <draw:text-box>
            <text:p text:style-name="P58"><text:span text:style-name="T9">Sector (</text:span><text:span text:style-name="T56">p</text:span><text:span text:style-name="T9">)</text:span></text:p>
          </draw:text-box>
        </draw:frame>
        <draw:frame draw:style-name="gr62" draw:text-style-name="P64" draw:layer="layout" svg:width="0.789cm" svg:height="0.334cm" svg:x="11.76cm" svg:y="16.967cm">
          <draw:text-box>
            <text:p text:style-name="P58"><text:span text:style-name="T9">Even,</text:span></text:p>
          </draw:text-box>
        </draw:frame>
        <draw:frame draw:style-name="gr62" draw:text-style-name="P64" draw:layer="layout" svg:width="1.56cm" svg:height="0.334cm" svg:x="12.644cm" svg:y="16.967cm">
          <draw:text-box>
            <text:p text:style-name="P58"><text:span text:style-name="T54">0</text:span><text:span text:style-name="T57"> ≤</text:span><text:span text:style-name="T56"> p</text:span><text:span text:style-name="T57"> ≤</text:span><text:span text:style-name="T54"> 16</text:span></text:p>
          </draw:text-box>
        </draw:frame>
        <draw:frame draw:style-name="gr62" draw:text-style-name="P64" draw:layer="layout" svg:width="0.679cm" svg:height="0.334cm" svg:x="16.066cm" svg:y="16.967cm">
          <draw:text-box>
            <text:p text:style-name="P58"><text:span text:style-name="T9">Odd,</text:span></text:p>
          </draw:text-box>
        </draw:frame>
        <draw:frame draw:style-name="gr62" draw:text-style-name="P64" draw:layer="layout" svg:width="1.56cm" svg:height="0.334cm" svg:x="16.844cm" svg:y="16.967cm">
          <draw:text-box>
            <text:p text:style-name="P58"><text:span text:style-name="T54">0</text:span><text:span text:style-name="T56"> &lt; p &lt;</text:span><text:span text:style-name="T54"> 16</text:span></text:p>
          </draw:text-box>
        </draw:frame>
        <draw:frame draw:style-name="gr62" draw:text-style-name="P64" draw:layer="layout" svg:width="2.085cm" svg:height="0.334cm" svg:x="3.158cm" svg:y="17.531cm">
          <draw:text-box>
            <text:p text:style-name="P58"><text:span text:style-name="T9">Occupied sites</text:span></text:p>
          </draw:text-box>
        </draw:frame>
        <draw:frame draw:style-name="gr62" draw:text-style-name="P64" draw:layer="layout" svg:width="2.301cm" svg:height="0.334cm" svg:x="13.978cm" svg:y="17.531cm">
          <draw:text-box>
            <text:p text:style-name="P58"><text:span text:style-name="T9">From # 1 to # p</text:span></text:p>
          </draw:text-box>
        </draw:frame>
        <draw:frame draw:style-name="gr62" draw:text-style-name="P64" draw:layer="layout" svg:width="3.321cm" svg:height="0.334cm" svg:x="3.158cm" svg:y="18.131cm">
          <draw:text-box>
            <text:p text:style-name="P58"><text:span text:style-name="T9">Hilbert space reduction</text:span></text:p>
          </draw:text-box>
        </draw:frame>
        <draw:frame draw:style-name="gr62" draw:text-style-name="P64" draw:layer="layout" svg:width="0.561cm" svg:height="0.334cm" svg:x="8.604cm" svg:y="18.131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9.228cm" svg:y="18.292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912cm" svg:height="0.334cm" svg:x="14.678cm" svg:y="18.131cm">
          <draw:text-box>
            <text:p text:style-name="P58"><text:span text:style-name="T9">32768</text:span></text:p>
          </draw:text-box>
        </draw:frame>
        <draw:frame draw:style-name="gr62" draw:text-style-name="P64" draw:layer="layout" svg:width="0.561cm" svg:height="0.334cm" svg:x="8.374cm" svg:y="18.519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998cm" svg:y="18.68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9.25cm" svg:y="18.519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9.458cm" svg:y="18.68cm">
          <draw:text-box>
            <text:p text:style-name="P58"><text:span text:style-name="T11">21</text:span></text:p>
          </draw:text-box>
        </draw:frame>
        <draw:frame draw:style-name="gr62" draw:text-style-name="P64" draw:layer="layout" svg:width="0.912cm" svg:height="0.334cm" svg:x="14.678cm" svg:y="18.519cm">
          <draw:text-box>
            <text:p text:style-name="P58"><text:span text:style-name="T9">16384</text:span></text:p>
          </draw:text-box>
        </draw:frame>
        <draw:frame draw:style-name="gr62" draw:text-style-name="P64" draw:layer="layout" svg:width="0.561cm" svg:height="0.334cm" svg:x="8.206cm" svg:y="18.907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19.068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18.907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19.068cm">
          <draw:text-box>
            <text:p text:style-name="P58"><text:span text:style-name="T11">31</text:span></text:p>
          </draw:text-box>
        </draw:frame>
        <draw:frame draw:style-name="gr62" draw:text-style-name="P64" draw:layer="layout" svg:width="0.73cm" svg:height="0.334cm" svg:x="14.762cm" svg:y="18.907cm">
          <draw:text-box>
            <text:p text:style-name="P58"><text:span text:style-name="T9">8192</text:span></text:p>
          </draw:text-box>
        </draw:frame>
        <draw:frame draw:style-name="gr62" draw:text-style-name="P64" draw:layer="layout" svg:width="0.561cm" svg:height="0.334cm" svg:x="8.206cm" svg:y="19.295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19.456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19.295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19.456cm">
          <draw:text-box>
            <text:p text:style-name="P58"><text:span text:style-name="T11">41</text:span></text:p>
          </draw:text-box>
        </draw:frame>
        <draw:frame draw:style-name="gr62" draw:text-style-name="P64" draw:layer="layout" svg:width="0.73cm" svg:height="0.334cm" svg:x="14.762cm" svg:y="19.295cm">
          <draw:text-box>
            <text:p text:style-name="P58"><text:span text:style-name="T9">4096</text:span></text:p>
          </draw:text-box>
        </draw:frame>
        <draw:frame draw:style-name="gr62" draw:text-style-name="P64" draw:layer="layout" svg:width="0.561cm" svg:height="0.334cm" svg:x="8.206cm" svg:y="19.683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19.844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19.683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19.844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73cm" svg:height="0.334cm" svg:x="14.762cm" svg:y="19.683cm">
          <draw:text-box>
            <text:p text:style-name="P58"><text:span text:style-name="T9">2048</text:span></text:p>
          </draw:text-box>
        </draw:frame>
        <draw:frame draw:style-name="gr62" draw:text-style-name="P64" draw:layer="layout" svg:width="0.561cm" svg:height="0.334cm" svg:x="8.206cm" svg:y="20.071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0.232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0.071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0.232cm">
          <draw:text-box>
            <text:p text:style-name="P58"><text:span text:style-name="T11">22</text:span></text:p>
          </draw:text-box>
        </draw:frame>
        <draw:frame draw:style-name="gr62" draw:text-style-name="P64" draw:layer="layout" svg:width="0.73cm" svg:height="0.334cm" svg:x="14.762cm" svg:y="20.071cm">
          <draw:text-box>
            <text:p text:style-name="P58"><text:span text:style-name="T9">1024</text:span></text:p>
          </draw:text-box>
        </draw:frame>
        <draw:frame draw:style-name="gr62" draw:text-style-name="P64" draw:layer="layout" svg:width="0.561cm" svg:height="0.334cm" svg:x="8.206cm" svg:y="20.459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0.62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0.459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0.62cm">
          <draw:text-box>
            <text:p text:style-name="P58"><text:span text:style-name="T11">32</text:span></text:p>
          </draw:text-box>
        </draw:frame>
        <draw:frame draw:style-name="gr62" draw:text-style-name="P64" draw:layer="layout" svg:width="0.548cm" svg:height="0.334cm" svg:x="14.846cm" svg:y="20.459cm">
          <draw:text-box>
            <text:p text:style-name="P58"><text:span text:style-name="T9">512</text:span></text:p>
          </draw:text-box>
        </draw:frame>
        <draw:frame draw:style-name="gr62" draw:text-style-name="P64" draw:layer="layout" svg:width="0.561cm" svg:height="0.334cm" svg:x="8.206cm" svg:y="20.847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1.008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0.847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1.008cm">
          <draw:text-box>
            <text:p text:style-name="P58"><text:span text:style-name="T11">42</text:span></text:p>
          </draw:text-box>
        </draw:frame>
        <draw:frame draw:style-name="gr62" draw:text-style-name="P64" draw:layer="layout" svg:width="0.548cm" svg:height="0.334cm" svg:x="14.846cm" svg:y="20.847cm">
          <draw:text-box>
            <text:p text:style-name="P58"><text:span text:style-name="T9">256</text:span></text:p>
          </draw:text-box>
        </draw:frame>
        <draw:frame draw:style-name="gr62" draw:text-style-name="P64" draw:layer="layout" svg:width="0.561cm" svg:height="0.334cm" svg:x="8.206cm" svg:y="21.237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1.396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1.237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1.396cm">
          <draw:text-box>
            <text:p text:style-name="P58"><text:span text:style-name="T11">13</text:span></text:p>
          </draw:text-box>
        </draw:frame>
        <draw:frame draw:style-name="gr62" draw:text-style-name="P64" draw:layer="layout" svg:width="0.548cm" svg:height="0.334cm" svg:x="14.846cm" svg:y="21.237cm">
          <draw:text-box>
            <text:p text:style-name="P58"><text:span text:style-name="T9">128</text:span></text:p>
          </draw:text-box>
        </draw:frame>
        <draw:frame draw:style-name="gr62" draw:text-style-name="P64" draw:layer="layout" svg:width="0.561cm" svg:height="0.334cm" svg:x="8.206cm" svg:y="21.625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1.784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1.625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1.784cm">
          <draw:text-box>
            <text:p text:style-name="P58"><text:span text:style-name="T11">23</text:span></text:p>
          </draw:text-box>
        </draw:frame>
        <draw:frame draw:style-name="gr62" draw:text-style-name="P64" draw:layer="layout" svg:width="0.366cm" svg:height="0.334cm" svg:x="14.93cm" svg:y="21.625cm">
          <draw:text-box>
            <text:p text:style-name="P58"><text:span text:style-name="T9">64</text:span></text:p>
          </draw:text-box>
        </draw:frame>
        <draw:frame draw:style-name="gr62" draw:text-style-name="P64" draw:layer="layout" svg:width="0.561cm" svg:height="0.334cm" svg:x="8.206cm" svg:y="22.013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2.172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2.013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2.172cm">
          <draw:text-box>
            <text:p text:style-name="P58"><text:span text:style-name="T11">33</text:span></text:p>
          </draw:text-box>
        </draw:frame>
        <draw:frame draw:style-name="gr62" draw:text-style-name="P64" draw:layer="layout" svg:width="0.366cm" svg:height="0.334cm" svg:x="14.93cm" svg:y="22.013cm">
          <draw:text-box>
            <text:p text:style-name="P58"><text:span text:style-name="T9">32</text:span></text:p>
          </draw:text-box>
        </draw:frame>
        <draw:frame draw:style-name="gr62" draw:text-style-name="P64" draw:layer="layout" svg:width="0.561cm" svg:height="0.334cm" svg:x="8.206cm" svg:y="22.401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2.56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2.401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2.56cm">
          <draw:text-box>
            <text:p text:style-name="P58"><text:span text:style-name="T11">43</text:span></text:p>
          </draw:text-box>
        </draw:frame>
        <draw:frame draw:style-name="gr62" draw:text-style-name="P64" draw:layer="layout" svg:width="0.366cm" svg:height="0.334cm" svg:x="14.93cm" svg:y="22.401cm">
          <draw:text-box>
            <text:p text:style-name="P58"><text:span text:style-name="T9">16</text:span></text:p>
          </draw:text-box>
        </draw:frame>
        <draw:frame draw:style-name="gr62" draw:text-style-name="P64" draw:layer="layout" svg:width="0.561cm" svg:height="0.334cm" svg:x="8.206cm" svg:y="22.789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2.948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2.789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2.948cm">
          <draw:text-box>
            <text:p text:style-name="P58"><text:span text:style-name="T11">14</text:span></text:p>
          </draw:text-box>
        </draw:frame>
        <draw:frame draw:style-name="gr62" draw:text-style-name="P64" draw:layer="layout" svg:width="0.334cm" svg:height="0.334cm" svg:x="15.014cm" svg:y="22.789cm">
          <draw:text-box>
            <text:p text:style-name="P58"><text:span text:style-name="T9">8</text:span></text:p>
          </draw:text-box>
        </draw:frame>
        <draw:frame draw:style-name="gr62" draw:text-style-name="P64" draw:layer="layout" svg:width="0.561cm" svg:height="0.334cm" svg:x="8.206cm" svg:y="23.177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3.336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3.177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3.336cm">
          <draw:text-box>
            <text:p text:style-name="P58"><text:span text:style-name="T11">24</text:span></text:p>
          </draw:text-box>
        </draw:frame>
        <draw:frame draw:style-name="gr62" draw:text-style-name="P64" draw:layer="layout" svg:width="0.334cm" svg:height="0.334cm" svg:x="15.014cm" svg:y="23.177cm">
          <draw:text-box>
            <text:p text:style-name="P58"><text:span text:style-name="T9">4</text:span></text:p>
          </draw:text-box>
        </draw:frame>
        <draw:frame draw:style-name="gr62" draw:text-style-name="P64" draw:layer="layout" svg:width="0.561cm" svg:height="0.334cm" svg:x="8.266cm" svg:y="23.565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9cm" svg:y="23.724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142cm" svg:y="23.565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234cm" svg:height="0.331cm" svg:x="9.684cm" svg:y="23.724cm">
          <draw:text-box>
            <text:p text:style-name="P58"><text:span text:style-name="T58">x</text:span></text:p>
          </draw:text-box>
        </draw:frame>
        <draw:frame draw:style-name="gr62" draw:text-style-name="P64" draw:layer="layout" svg:width="0.334cm" svg:height="0.334cm" svg:x="15.014cm" svg:y="23.565cm">
          <draw:text-box>
            <text:p text:style-name="P58"><text:span text:style-name="T9">2</text:span></text:p>
          </draw:text-box>
        </draw:frame>
        <draw:frame draw:style-name="gr62" draw:text-style-name="P64" draw:layer="layout" svg:width="0.561cm" svg:height="0.334cm" svg:x="8.266cm" svg:y="23.953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9cm" svg:y="24.112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142cm" svg:y="23.953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234cm" svg:height="0.331cm" svg:x="9.684cm" svg:y="24.112cm">
          <draw:text-box>
            <text:p text:style-name="P58"><text:span text:style-name="T58">y</text:span></text:p>
          </draw:text-box>
        </draw:frame>
        <draw:frame draw:style-name="gr62" draw:text-style-name="P64" draw:layer="layout" svg:width="0.334cm" svg:height="0.334cm" svg:x="15.014cm" svg:y="23.953cm">
          <draw:text-box>
            <text:p text:style-name="P58"><text:span text:style-name="T9">1</text:span></text:p>
          </draw:text-box>
        </draw:frame>
        <draw:frame draw:style-name="gr62" draw:text-style-name="P64" draw:layer="layout" svg:width="0.561cm" svg:height="0.334cm" svg:x="8.206cm" svg:y="24.341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4.5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4.341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4.5cm">
          <draw:text-box>
            <text:p text:style-name="P58"><text:span text:style-name="T11">34</text:span></text:p>
          </draw:text-box>
        </draw:frame>
        <draw:frame draw:style-name="gr62" draw:text-style-name="P64" draw:layer="layout" svg:width="0.334cm" svg:height="0.334cm" svg:x="12.888cm" svg:y="24.341cm">
          <draw:text-box>
            <text:p text:style-name="P58"><text:span text:style-name="T9">1</text:span></text:p>
          </draw:text-box>
        </draw:frame>
        <draw:frame draw:style-name="gr62" draw:text-style-name="P64" draw:layer="layout" svg:width="0.334cm" svg:height="0.334cm" svg:x="17.166cm" svg:y="24.341cm">
          <draw:text-box>
            <text:p text:style-name="P58"><text:span text:style-name="T9">0</text:span></text:p>
          </draw:text-box>
        </draw:frame>
        <draw:frame draw:style-name="gr62" draw:text-style-name="P64" draw:layer="layout" svg:width="0.561cm" svg:height="0.334cm" svg:x="8.206cm" svg:y="24.729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8.83cm" svg:y="24.888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464cm" svg:height="0.334cm" svg:x="9.082cm" svg:y="24.729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624cm" svg:y="24.888cm">
          <draw:text-box>
            <text:p text:style-name="P58"><text:span text:style-name="T11">44</text:span></text:p>
          </draw:text-box>
        </draw:frame>
        <draw:frame draw:style-name="gr62" draw:text-style-name="P64" draw:layer="layout" svg:width="0.334cm" svg:height="0.334cm" svg:x="12.888cm" svg:y="24.729cm">
          <draw:text-box>
            <text:p text:style-name="P58"><text:span text:style-name="T9">1</text:span></text:p>
          </draw:text-box>
        </draw:frame>
        <draw:polygon draw:style-name="gr66" draw:text-style-name="P68" draw:layer="layout" svg:width="15.276cm" svg:height="0.018cm" svg:x="3.157cm" svg:y="2.628cm" svg:viewBox="0 0 15277 19" draw:points="0,0 15277,0 15277,19 0,19">
          <text:p/>
        </draw:polygon>
        <draw:polyline draw:style-name="gr68" draw:text-style-name="P53" draw:layer="layout" svg:width="15.276cm" svg:height="0.018cm" svg:x="3.157cm" svg:y="2.628cm" svg:viewBox="0 0 15277 19" draw:points="0,0 15277,0 15277,19 0,19">
          <text:p/>
        </draw:polyline>
        <draw:polygon draw:style-name="gr66" draw:text-style-name="P68" draw:layer="layout" svg:width="15.276cm" svg:height="0.017cm" svg:x="3.157cm" svg:y="2.716cm" svg:viewBox="0 0 15277 18" draw:points="0,0 15277,0 15277,18 0,18">
          <text:p/>
        </draw:polygon>
        <draw:polyline draw:style-name="gr68" draw:text-style-name="P53" draw:layer="layout" svg:width="15.276cm" svg:height="0.017cm" svg:x="3.157cm" svg:y="2.716cm" svg:viewBox="0 0 15277 18" draw:points="0,0 15277,0 15277,18 0,18">
          <text:p/>
        </draw:polyline>
        <draw:polygon draw:style-name="gr66" draw:text-style-name="P68" draw:layer="layout" svg:width="2.7cm" svg:height="0.018cm" svg:x="3.157cm" svg:y="3.314cm" svg:viewBox="0 0 2701 19" draw:points="2701,19 0,19 0,0 2701,0">
          <text:p/>
        </draw:polygon>
        <draw:polygon draw:style-name="gr68" draw:text-style-name="P53" draw:layer="layout" svg:width="2.7cm" svg:height="0.018cm" svg:x="3.157cm" svg:y="3.314cm" svg:viewBox="0 0 2701 19" draw:points="2701,19 0,19 0,0 2701,0">
          <text:p/>
        </draw:polygon>
        <draw:polygon draw:style-name="gr71" draw:text-style-name="P68" draw:layer="layout" svg:width="1.732cm" svg:height="0.018cm" svg:x="5.244cm" svg:y="3.314cm" svg:viewBox="0 0 1733 19" draw:points="1733,19 0,19 0,0 1733,0">
          <text:p/>
        </draw:polygon>
        <draw:polygon draw:style-name="gr71" draw:text-style-name="P68" draw:layer="layout" svg:width="1.9cm" svg:height="0.018cm" svg:x="6.361cm" svg:y="3.314cm" svg:viewBox="0 0 1901 19" draw:points="1901,19 0,19 0,0 1901,0">
          <text:p/>
        </draw:polygon>
        <draw:polygon draw:style-name="gr71" draw:text-style-name="P68" draw:layer="layout" svg:width="1.898cm" svg:height="0.018cm" svg:x="7.647cm" svg:y="3.314cm" svg:viewBox="0 0 1899 19" draw:points="1899,19 0,19 0,0 1899,0">
          <text:p/>
        </draw:polygon>
        <draw:polygon draw:style-name="gr71" draw:text-style-name="P68" draw:layer="layout" svg:width="2.067cm" svg:height="0.018cm" svg:x="8.932cm" svg:y="3.314cm" svg:viewBox="0 0 2068 19" draw:points="2068,19 0,19 0,0 2068,0">
          <text:p/>
        </draw:polygon>
        <draw:polygon draw:style-name="gr71" draw:text-style-name="P68" draw:layer="layout" svg:width="2.068cm" svg:height="0.018cm" svg:x="10.386cm" svg:y="3.314cm" svg:viewBox="0 0 2069 19" draw:points="2069,19 0,19 0,0 2069,0">
          <text:p/>
        </draw:polygon>
        <draw:polygon draw:style-name="gr71" draw:text-style-name="P68" draw:layer="layout" svg:width="2.067cm" svg:height="0.018cm" svg:x="11.839cm" svg:y="3.314cm" svg:viewBox="0 0 2068 19" draw:points="2068,19 0,19 0,0 2068,0">
          <text:p/>
        </draw:polygon>
        <draw:polygon draw:style-name="gr71" draw:text-style-name="P68" draw:layer="layout" svg:width="2.068cm" svg:height="0.018cm" svg:x="13.291cm" svg:y="3.314cm" svg:viewBox="0 0 2069 19" draw:points="2069,19 0,19 0,0 2069,0">
          <text:p/>
        </draw:polygon>
        <draw:polygon draw:style-name="gr71" draw:text-style-name="P68" draw:layer="layout" svg:width="1.898cm" svg:height="0.018cm" svg:x="14.745cm" svg:y="3.314cm" svg:viewBox="0 0 1899 19" draw:points="1899,19 0,19 0,0 1899,0">
          <text:p/>
        </draw:polygon>
        <draw:polygon draw:style-name="gr71" draw:text-style-name="P68" draw:layer="layout" svg:width="1.9cm" svg:height="0.018cm" svg:x="16.03cm" svg:y="3.314cm" svg:viewBox="0 0 1901 19" draw:points="1901,19 0,19 0,0 1901,0">
          <text:p/>
        </draw:polygon>
        <draw:polygon draw:style-name="gr71" draw:text-style-name="P68" draw:layer="layout" svg:width="1.118cm" svg:height="0.018cm" svg:x="17.315cm" svg:y="3.314cm" svg:viewBox="0 0 1119 19" draw:points="1119,19 0,19 0,0 1119,0">
          <text:p/>
        </draw:polygon>
        <draw:polygon draw:style-name="gr66" draw:text-style-name="P68" draw:layer="layout" svg:width="15.276cm" svg:height="0.008cm" svg:x="3.157cm" svg:y="7.772cm" svg:viewBox="0 0 15277 9" draw:points="15277,9 0,9 0,0 15277,0">
          <text:p/>
        </draw:polygon>
        <draw:polyline draw:style-name="gr68" draw:text-style-name="P53" draw:layer="layout" svg:width="15.276cm" svg:height="0.008cm" svg:x="3.157cm" svg:y="7.772cm" svg:viewBox="0 0 15277 9" draw:points="15277,9 0,9 0,0 15277,0">
          <text:p/>
        </draw:polyline>
        <draw:polygon draw:style-name="gr66" draw:text-style-name="P68" draw:layer="layout" svg:width="15.276cm" svg:height="0.008cm" svg:x="3.157cm" svg:y="7.842cm" svg:viewBox="0 0 15277 9" draw:points="0,0 15277,0 15277,9 0,9">
          <text:p/>
        </draw:polygon>
        <draw:polyline draw:style-name="gr68" draw:text-style-name="P53" draw:layer="layout" svg:width="15.276cm" svg:height="0.008cm" svg:x="3.157cm" svg:y="7.842cm" svg:viewBox="0 0 15277 9" draw:points="0,0 15277,0 15277,9 0,9">
          <text:p/>
        </draw:polyline>
        <draw:frame draw:style-name="gr62" draw:text-style-name="P64" draw:layer="layout" svg:width="0.334cm" svg:height="0.334cm" svg:x="17.166cm" svg:y="24.729cm">
          <draw:text-box>
            <text:p text:style-name="P58"><text:span text:style-name="T9">0</text:span></text:p>
          </draw:text-box>
        </draw:frame>
        <draw:frame draw:style-name="gr62" draw:text-style-name="P64" draw:layer="layout" svg:width="1.247cm" svg:height="0.334cm" svg:x="3.158cm" svg:y="1.769cm">
          <draw:text-box>
            <text:p text:style-name="P58"><text:span text:style-name="T9">TABLE II.</text:span></text:p>
          </draw:text-box>
        </draw:frame>
        <draw:frame draw:style-name="gr62" draw:text-style-name="P64" draw:layer="layout" svg:width="14.536cm" svg:height="0.334cm" svg:x="4.912cm" svg:y="1.769cm">
          <draw:text-box>
            <text:p text:style-name="P58"><text:span text:style-name="T9">Reduction of the spin Hilbert space for</text:span><text:span text:style-name="T54"> 3</text:span><text:span text:style-name="T9"> ×</text:span><text:span text:style-name="T54"> 3</text:span><text:span text:style-name="T9"> lattice in</text:span><text:span text:style-name="T56"> p</text:span><text:span text:style-name="T9">-particle sectors. Periodic boundary conditions</text:span></text:p>
          </draw:text-box>
        </draw:frame>
        <draw:frame draw:style-name="gr62" draw:text-style-name="P64" draw:layer="layout" svg:width="1.924cm" svg:height="0.334cm" svg:x="3.158cm" svg:y="2.159cm">
          <draw:text-box>
            <text:p text:style-name="P58"><text:span text:style-name="T9">are assumed.</text:span></text:p>
          </draw:text-box>
        </draw:frame>
        <draw:frame draw:style-name="gr62" draw:text-style-name="P64" draw:layer="layout" svg:width="0.548cm" svg:height="0.334cm" svg:x="3.158cm" svg:y="2.845cm">
          <draw:text-box>
            <text:p text:style-name="P58"><text:span text:style-name="T9">p</text:span><text:span text:style-name="T59"> ¼</text:span></text:p>
          </draw:text-box>
        </draw:frame>
        <draw:frame draw:style-name="gr62" draw:text-style-name="P64" draw:layer="layout" svg:width="0.334cm" svg:height="0.334cm" svg:x="6.026cm" svg:y="2.845cm">
          <draw:text-box>
            <text:p text:style-name="P58"><text:span text:style-name="T9">0</text:span></text:p>
          </draw:text-box>
        </draw:frame>
        <draw:frame draw:style-name="gr62" draw:text-style-name="P64" draw:layer="layout" svg:width="0.334cm" svg:height="0.334cm" svg:x="7.228cm" svg:y="2.845cm">
          <draw:text-box>
            <text:p text:style-name="P58"><text:span text:style-name="T9">1</text:span></text:p>
          </draw:text-box>
        </draw:frame>
        <draw:frame draw:style-name="gr62" draw:text-style-name="P64" draw:layer="layout" svg:width="0.334cm" svg:height="0.334cm" svg:x="8.514cm" svg:y="2.845cm">
          <draw:text-box>
            <text:p text:style-name="P58"><text:span text:style-name="T9">2</text:span></text:p>
          </draw:text-box>
        </draw:frame>
        <draw:frame draw:style-name="gr62" draw:text-style-name="P64" draw:layer="layout" svg:width="0.334cm" svg:height="0.334cm" svg:x="9.882cm" svg:y="2.845cm">
          <draw:text-box>
            <text:p text:style-name="P58"><text:span text:style-name="T9">3</text:span></text:p>
          </draw:text-box>
        </draw:frame>
        <draw:frame draw:style-name="gr62" draw:text-style-name="P64" draw:layer="layout" svg:width="0.334cm" svg:height="0.334cm" svg:x="11.336cm" svg:y="2.845cm">
          <draw:text-box>
            <text:p text:style-name="P58"><text:span text:style-name="T9">4</text:span></text:p>
          </draw:text-box>
        </draw:frame>
        <draw:frame draw:style-name="gr62" draw:text-style-name="P64" draw:layer="layout" svg:width="0.334cm" svg:height="0.334cm" svg:x="12.788cm" svg:y="2.845cm">
          <draw:text-box>
            <text:p text:style-name="P58"><text:span text:style-name="T9">5</text:span></text:p>
          </draw:text-box>
        </draw:frame>
        <draw:frame draw:style-name="gr62" draw:text-style-name="P64" draw:layer="layout" svg:width="0.334cm" svg:height="0.334cm" svg:x="14.242cm" svg:y="2.845cm">
          <draw:text-box>
            <text:p text:style-name="P58"><text:span text:style-name="T9">6</text:span></text:p>
          </draw:text-box>
        </draw:frame>
        <draw:frame draw:style-name="gr62" draw:text-style-name="P64" draw:layer="layout" svg:width="0.334cm" svg:height="0.334cm" svg:x="15.612cm" svg:y="2.845cm">
          <draw:text-box>
            <text:p text:style-name="P58"><text:span text:style-name="T9">7</text:span></text:p>
          </draw:text-box>
        </draw:frame>
        <draw:frame draw:style-name="gr62" draw:text-style-name="P64" draw:layer="layout" svg:width="0.334cm" svg:height="0.334cm" svg:x="16.896cm" svg:y="2.845cm">
          <draw:text-box>
            <text:p text:style-name="P58"><text:span text:style-name="T9">8</text:span></text:p>
          </draw:text-box>
        </draw:frame>
        <draw:frame draw:style-name="gr62" draw:text-style-name="P64" draw:layer="layout" svg:width="0.334cm" svg:height="0.334cm" svg:x="18.098cm" svg:y="2.845cm">
          <draw:text-box>
            <text:p text:style-name="P58"><text:span text:style-name="T9">9</text:span></text:p>
          </draw:text-box>
        </draw:frame>
        <draw:frame draw:style-name="gr62" draw:text-style-name="P64" draw:layer="layout" svg:width="0.561cm" svg:height="0.334cm" svg:x="3.158cm" svg:y="3.409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3.568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548cm" svg:height="0.334cm" svg:x="5.858cm" svg:y="3.409cm">
          <draw:text-box>
            <text:p text:style-name="P58"><text:span text:style-name="T9">256</text:span></text:p>
          </draw:text-box>
        </draw:frame>
        <draw:frame draw:style-name="gr62" draw:text-style-name="P64" draw:layer="layout" svg:width="0.73cm" svg:height="0.334cm" svg:x="6.976cm" svg:y="3.409cm">
          <draw:text-box>
            <text:p text:style-name="P58"><text:span text:style-name="T9">2304</text:span></text:p>
          </draw:text-box>
        </draw:frame>
        <draw:frame draw:style-name="gr62" draw:text-style-name="P64" draw:layer="layout" svg:width="0.73cm" svg:height="0.334cm" svg:x="8.262cm" svg:y="3.409cm">
          <draw:text-box>
            <text:p text:style-name="P58"><text:span text:style-name="T9">9216</text:span></text:p>
          </draw:text-box>
        </draw:frame>
        <draw:frame draw:style-name="gr62" draw:text-style-name="P64" draw:layer="layout" svg:width="0.912cm" svg:height="0.334cm" svg:x="9.546cm" svg:y="3.409cm">
          <draw:text-box>
            <text:p text:style-name="P58"><text:span text:style-name="T9">21504</text:span></text:p>
          </draw:text-box>
        </draw:frame>
        <draw:frame draw:style-name="gr62" draw:text-style-name="P64" draw:layer="layout" svg:width="0.912cm" svg:height="0.334cm" svg:x="11cm" svg:y="3.409cm">
          <draw:text-box>
            <text:p text:style-name="P58"><text:span text:style-name="T9">32256</text:span></text:p>
          </draw:text-box>
        </draw:frame>
        <draw:frame draw:style-name="gr62" draw:text-style-name="P64" draw:layer="layout" svg:width="0.912cm" svg:height="0.334cm" svg:x="12.454cm" svg:y="3.409cm">
          <draw:text-box>
            <text:p text:style-name="P58"><text:span text:style-name="T9">32256</text:span></text:p>
          </draw:text-box>
        </draw:frame>
        <draw:frame draw:style-name="gr62" draw:text-style-name="P64" draw:layer="layout" svg:width="0.912cm" svg:height="0.334cm" svg:x="13.906cm" svg:y="3.409cm">
          <draw:text-box>
            <text:p text:style-name="P58"><text:span text:style-name="T9">21504</text:span></text:p>
          </draw:text-box>
        </draw:frame>
        <draw:frame draw:style-name="gr62" draw:text-style-name="P64" draw:layer="layout" svg:width="0.73cm" svg:height="0.334cm" svg:x="15.36cm" svg:y="3.409cm">
          <draw:text-box>
            <text:p text:style-name="P58"><text:span text:style-name="T9">9216</text:span></text:p>
          </draw:text-box>
        </draw:frame>
        <draw:frame draw:style-name="gr62" draw:text-style-name="P64" draw:layer="layout" svg:width="0.73cm" svg:height="0.334cm" svg:x="16.644cm" svg:y="3.409cm">
          <draw:text-box>
            <text:p text:style-name="P58"><text:span text:style-name="T9">2304</text:span></text:p>
          </draw:text-box>
        </draw:frame>
        <draw:frame draw:style-name="gr62" draw:text-style-name="P64" draw:layer="layout" svg:width="0.548cm" svg:height="0.334cm" svg:x="17.93cm" svg:y="3.409cm">
          <draw:text-box>
            <text:p text:style-name="P58"><text:span text:style-name="T9">256</text:span></text:p>
          </draw:text-box>
        </draw:frame>
        <draw:frame draw:style-name="gr62" draw:text-style-name="P64" draw:layer="layout" svg:width="0.561cm" svg:height="0.334cm" svg:x="3.158cm" svg:y="3.797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3.956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3.992cm" svg:y="3.797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198cm" svg:y="3.956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548cm" svg:height="0.334cm" svg:x="5.858cm" svg:y="3.797cm">
          <draw:text-box>
            <text:p text:style-name="P58"><text:span text:style-name="T9">128</text:span></text:p>
          </draw:text-box>
        </draw:frame>
        <draw:frame draw:style-name="gr62" draw:text-style-name="P64" draw:layer="layout" svg:width="0.73cm" svg:height="0.334cm" svg:x="6.976cm" svg:y="3.797cm">
          <draw:text-box>
            <text:p text:style-name="P58"><text:span text:style-name="T9">1152</text:span></text:p>
          </draw:text-box>
        </draw:frame>
        <draw:frame draw:style-name="gr62" draw:text-style-name="P64" draw:layer="layout" svg:width="0.73cm" svg:height="0.334cm" svg:x="8.262cm" svg:y="3.797cm">
          <draw:text-box>
            <text:p text:style-name="P58"><text:span text:style-name="T9">4608</text:span></text:p>
          </draw:text-box>
        </draw:frame>
        <draw:frame draw:style-name="gr62" draw:text-style-name="P64" draw:layer="layout" svg:width="0.912cm" svg:height="0.334cm" svg:x="9.546cm" svg:y="3.797cm">
          <draw:text-box>
            <text:p text:style-name="P58"><text:span text:style-name="T9">10752</text:span></text:p>
          </draw:text-box>
        </draw:frame>
        <draw:frame draw:style-name="gr62" draw:text-style-name="P64" draw:layer="layout" svg:width="0.912cm" svg:height="0.334cm" svg:x="11cm" svg:y="3.797cm">
          <draw:text-box>
            <text:p text:style-name="P58"><text:span text:style-name="T9">16128</text:span></text:p>
          </draw:text-box>
        </draw:frame>
        <draw:frame draw:style-name="gr62" draw:text-style-name="P64" draw:layer="layout" svg:width="0.912cm" svg:height="0.334cm" svg:x="12.454cm" svg:y="3.797cm">
          <draw:text-box>
            <text:p text:style-name="P58"><text:span text:style-name="T9">16128</text:span></text:p>
          </draw:text-box>
        </draw:frame>
        <draw:frame draw:style-name="gr62" draw:text-style-name="P64" draw:layer="layout" svg:width="0.912cm" svg:height="0.334cm" svg:x="13.906cm" svg:y="3.797cm">
          <draw:text-box>
            <text:p text:style-name="P58"><text:span text:style-name="T9">10752</text:span></text:p>
          </draw:text-box>
        </draw:frame>
        <draw:frame draw:style-name="gr62" draw:text-style-name="P64" draw:layer="layout" svg:width="0.73cm" svg:height="0.334cm" svg:x="15.36cm" svg:y="3.797cm">
          <draw:text-box>
            <text:p text:style-name="P58"><text:span text:style-name="T9">4608</text:span></text:p>
          </draw:text-box>
        </draw:frame>
        <draw:frame draw:style-name="gr62" draw:text-style-name="P64" draw:layer="layout" svg:width="0.73cm" svg:height="0.334cm" svg:x="16.644cm" svg:y="3.797cm">
          <draw:text-box>
            <text:p text:style-name="P58"><text:span text:style-name="T9">1152</text:span></text:p>
          </draw:text-box>
        </draw:frame>
        <draw:frame draw:style-name="gr62" draw:text-style-name="P64" draw:layer="layout" svg:width="0.548cm" svg:height="0.334cm" svg:x="17.93cm" svg:y="3.797cm">
          <draw:text-box>
            <text:p text:style-name="P58"><text:span text:style-name="T9">128</text:span></text:p>
          </draw:text-box>
        </draw:frame>
        <draw:frame draw:style-name="gr62" draw:text-style-name="P64" draw:layer="layout" svg:width="0.561cm" svg:height="0.334cm" svg:x="3.158cm" svg:y="4.185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4.344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3.992cm" svg:y="4.185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198cm" svg:y="4.344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334cm" svg:height="0.334cm" svg:x="4.45cm" svg:y="4.185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656cm" svg:y="4.344cm">
          <draw:text-box>
            <text:p text:style-name="P58"><text:span text:style-name="T11">13</text:span></text:p>
          </draw:text-box>
        </draw:frame>
        <draw:frame draw:style-name="gr62" draw:text-style-name="P64" draw:layer="layout" svg:width="0.366cm" svg:height="0.334cm" svg:x="6.026cm" svg:y="4.185cm">
          <draw:text-box>
            <text:p text:style-name="P58"><text:span text:style-name="T9">64</text:span></text:p>
          </draw:text-box>
        </draw:frame>
        <draw:frame draw:style-name="gr62" draw:text-style-name="P64" draw:layer="layout" svg:width="0.548cm" svg:height="0.334cm" svg:x="7.144cm" svg:y="4.185cm">
          <draw:text-box>
            <text:p text:style-name="P58"><text:span text:style-name="T9">576</text:span></text:p>
          </draw:text-box>
        </draw:frame>
        <draw:frame draw:style-name="gr62" draw:text-style-name="P64" draw:layer="layout" svg:width="0.73cm" svg:height="0.334cm" svg:x="8.262cm" svg:y="4.185cm">
          <draw:text-box>
            <text:p text:style-name="P58"><text:span text:style-name="T9">2304</text:span></text:p>
          </draw:text-box>
        </draw:frame>
        <draw:frame draw:style-name="gr62" draw:text-style-name="P64" draw:layer="layout" svg:width="0.73cm" svg:height="0.334cm" svg:x="9.714cm" svg:y="4.185cm">
          <draw:text-box>
            <text:p text:style-name="P58"><text:span text:style-name="T9">5376</text:span></text:p>
          </draw:text-box>
        </draw:frame>
        <draw:frame draw:style-name="gr62" draw:text-style-name="P64" draw:layer="layout" svg:width="0.73cm" svg:height="0.334cm" svg:x="11.168cm" svg:y="4.185cm">
          <draw:text-box>
            <text:p text:style-name="P58"><text:span text:style-name="T9">8064</text:span></text:p>
          </draw:text-box>
        </draw:frame>
        <draw:frame draw:style-name="gr62" draw:text-style-name="P64" draw:layer="layout" svg:width="0.73cm" svg:height="0.334cm" svg:x="12.62cm" svg:y="4.185cm">
          <draw:text-box>
            <text:p text:style-name="P58"><text:span text:style-name="T9">8064</text:span></text:p>
          </draw:text-box>
        </draw:frame>
        <draw:frame draw:style-name="gr62" draw:text-style-name="P64" draw:layer="layout" svg:width="0.73cm" svg:height="0.334cm" svg:x="14.074cm" svg:y="4.185cm">
          <draw:text-box>
            <text:p text:style-name="P58"><text:span text:style-name="T9">5376</text:span></text:p>
          </draw:text-box>
        </draw:frame>
        <draw:frame draw:style-name="gr62" draw:text-style-name="P64" draw:layer="layout" svg:width="0.73cm" svg:height="0.334cm" svg:x="15.36cm" svg:y="4.185cm">
          <draw:text-box>
            <text:p text:style-name="P58"><text:span text:style-name="T9">2304</text:span></text:p>
          </draw:text-box>
        </draw:frame>
        <draw:frame draw:style-name="gr62" draw:text-style-name="P64" draw:layer="layout" svg:width="0.548cm" svg:height="0.334cm" svg:x="16.812cm" svg:y="4.185cm">
          <draw:text-box>
            <text:p text:style-name="P58"><text:span text:style-name="T9">576</text:span></text:p>
          </draw:text-box>
        </draw:frame>
        <draw:frame draw:style-name="gr62" draw:text-style-name="P64" draw:layer="layout" svg:width="0.366cm" svg:height="0.334cm" svg:x="18.098cm" svg:y="4.185cm">
          <draw:text-box>
            <text:p text:style-name="P58"><text:span text:style-name="T9">64</text:span></text:p>
          </draw:text-box>
        </draw:frame>
        <draw:frame draw:style-name="gr62" draw:text-style-name="P64" draw:layer="layout" svg:width="0.561cm" svg:height="0.334cm" svg:x="3.158cm" svg:y="4.573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4.734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3.992cm" svg:y="4.573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198cm" svg:y="4.734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464cm" svg:height="0.334cm" svg:x="4.45cm" svg:y="4.573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4.992cm" svg:y="4.734cm">
          <draw:text-box>
            <text:p text:style-name="P58"><text:span text:style-name="T11">21</text:span></text:p>
          </draw:text-box>
        </draw:frame>
        <draw:frame draw:style-name="gr62" draw:text-style-name="P64" draw:layer="layout" svg:width="0.366cm" svg:height="0.334cm" svg:x="6.026cm" svg:y="4.573cm">
          <draw:text-box>
            <text:p text:style-name="P58"><text:span text:style-name="T9">32</text:span></text:p>
          </draw:text-box>
        </draw:frame>
        <draw:frame draw:style-name="gr62" draw:text-style-name="P64" draw:layer="layout" svg:width="0.548cm" svg:height="0.334cm" svg:x="7.144cm" svg:y="4.573cm">
          <draw:text-box>
            <text:p text:style-name="P58"><text:span text:style-name="T9">288</text:span></text:p>
          </draw:text-box>
        </draw:frame>
        <draw:frame draw:style-name="gr62" draw:text-style-name="P64" draw:layer="layout" svg:width="0.73cm" svg:height="0.334cm" svg:x="8.262cm" svg:y="4.573cm">
          <draw:text-box>
            <text:p text:style-name="P58"><text:span text:style-name="T9">1152</text:span></text:p>
          </draw:text-box>
        </draw:frame>
        <draw:frame draw:style-name="gr62" draw:text-style-name="P64" draw:layer="layout" svg:width="0.73cm" svg:height="0.334cm" svg:x="9.714cm" svg:y="4.573cm">
          <draw:text-box>
            <text:p text:style-name="P58"><text:span text:style-name="T9">2688</text:span></text:p>
          </draw:text-box>
        </draw:frame>
        <draw:frame draw:style-name="gr62" draw:text-style-name="P64" draw:layer="layout" svg:width="0.73cm" svg:height="0.334cm" svg:x="11.168cm" svg:y="4.573cm">
          <draw:text-box>
            <text:p text:style-name="P58"><text:span text:style-name="T9">4032</text:span></text:p>
          </draw:text-box>
        </draw:frame>
        <draw:frame draw:style-name="gr62" draw:text-style-name="P64" draw:layer="layout" svg:width="0.73cm" svg:height="0.334cm" svg:x="12.62cm" svg:y="4.573cm">
          <draw:text-box>
            <text:p text:style-name="P58"><text:span text:style-name="T9">4032</text:span></text:p>
          </draw:text-box>
        </draw:frame>
        <draw:frame draw:style-name="gr62" draw:text-style-name="P64" draw:layer="layout" svg:width="0.73cm" svg:height="0.334cm" svg:x="14.074cm" svg:y="4.573cm">
          <draw:text-box>
            <text:p text:style-name="P58"><text:span text:style-name="T9">2688</text:span></text:p>
          </draw:text-box>
        </draw:frame>
        <draw:frame draw:style-name="gr62" draw:text-style-name="P64" draw:layer="layout" svg:width="0.73cm" svg:height="0.334cm" svg:x="15.36cm" svg:y="4.573cm">
          <draw:text-box>
            <text:p text:style-name="P58"><text:span text:style-name="T9">1152</text:span></text:p>
          </draw:text-box>
        </draw:frame>
        <draw:frame draw:style-name="gr62" draw:text-style-name="P64" draw:layer="layout" svg:width="0.548cm" svg:height="0.334cm" svg:x="16.812cm" svg:y="4.573cm">
          <draw:text-box>
            <text:p text:style-name="P58"><text:span text:style-name="T9">288</text:span></text:p>
          </draw:text-box>
        </draw:frame>
        <draw:frame draw:style-name="gr62" draw:text-style-name="P64" draw:layer="layout" svg:width="0.366cm" svg:height="0.334cm" svg:x="18.098cm" svg:y="4.573cm">
          <draw:text-box>
            <text:p text:style-name="P58"><text:span text:style-name="T9">32</text:span></text:p>
          </draw:text-box>
        </draw:frame>
        <draw:frame draw:style-name="gr62" draw:text-style-name="P64" draw:layer="layout" svg:width="0.561cm" svg:height="0.334cm" svg:x="3.158cm" svg:y="4.961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5.122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3.992cm" svg:y="4.961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198cm" svg:y="5.122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464cm" svg:height="0.334cm" svg:x="4.45cm" svg:y="4.961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4.992cm" svg:y="5.122cm">
          <draw:text-box>
            <text:p text:style-name="P58"><text:span text:style-name="T11">22</text:span></text:p>
          </draw:text-box>
        </draw:frame>
        <draw:frame draw:style-name="gr62" draw:text-style-name="P64" draw:layer="layout" svg:width="0.366cm" svg:height="0.334cm" svg:x="6.026cm" svg:y="4.961cm">
          <draw:text-box>
            <text:p text:style-name="P58"><text:span text:style-name="T9">16</text:span></text:p>
          </draw:text-box>
        </draw:frame>
        <draw:frame draw:style-name="gr62" draw:text-style-name="P64" draw:layer="layout" svg:width="0.548cm" svg:height="0.334cm" svg:x="7.144cm" svg:y="4.961cm">
          <draw:text-box>
            <text:p text:style-name="P58"><text:span text:style-name="T9">144</text:span></text:p>
          </draw:text-box>
        </draw:frame>
        <draw:frame draw:style-name="gr62" draw:text-style-name="P64" draw:layer="layout" svg:width="0.548cm" svg:height="0.334cm" svg:x="8.43cm" svg:y="4.961cm">
          <draw:text-box>
            <text:p text:style-name="P58"><text:span text:style-name="T9">576</text:span></text:p>
          </draw:text-box>
        </draw:frame>
        <draw:frame draw:style-name="gr62" draw:text-style-name="P64" draw:layer="layout" svg:width="0.73cm" svg:height="0.334cm" svg:x="9.714cm" svg:y="4.961cm">
          <draw:text-box>
            <text:p text:style-name="P58"><text:span text:style-name="T9">1344</text:span></text:p>
          </draw:text-box>
        </draw:frame>
        <draw:frame draw:style-name="gr62" draw:text-style-name="P64" draw:layer="layout" svg:width="0.73cm" svg:height="0.334cm" svg:x="11.168cm" svg:y="4.961cm">
          <draw:text-box>
            <text:p text:style-name="P58"><text:span text:style-name="T9">2016</text:span></text:p>
          </draw:text-box>
        </draw:frame>
        <draw:frame draw:style-name="gr62" draw:text-style-name="P64" draw:layer="layout" svg:width="0.73cm" svg:height="0.334cm" svg:x="12.62cm" svg:y="4.961cm">
          <draw:text-box>
            <text:p text:style-name="P58"><text:span text:style-name="T9">2016</text:span></text:p>
          </draw:text-box>
        </draw:frame>
        <draw:frame draw:style-name="gr62" draw:text-style-name="P64" draw:layer="layout" svg:width="0.73cm" svg:height="0.334cm" svg:x="14.074cm" svg:y="4.961cm">
          <draw:text-box>
            <text:p text:style-name="P58"><text:span text:style-name="T9">1344</text:span></text:p>
          </draw:text-box>
        </draw:frame>
        <draw:frame draw:style-name="gr62" draw:text-style-name="P64" draw:layer="layout" svg:width="0.548cm" svg:height="0.334cm" svg:x="15.528cm" svg:y="4.961cm">
          <draw:text-box>
            <text:p text:style-name="P58"><text:span text:style-name="T9">576</text:span></text:p>
          </draw:text-box>
        </draw:frame>
        <draw:frame draw:style-name="gr62" draw:text-style-name="P64" draw:layer="layout" svg:width="0.548cm" svg:height="0.334cm" svg:x="16.812cm" svg:y="4.961cm">
          <draw:text-box>
            <text:p text:style-name="P58"><text:span text:style-name="T9">144</text:span></text:p>
          </draw:text-box>
        </draw:frame>
        <draw:frame draw:style-name="gr62" draw:text-style-name="P64" draw:layer="layout" svg:width="0.366cm" svg:height="0.334cm" svg:x="18.098cm" svg:y="4.961cm">
          <draw:text-box>
            <text:p text:style-name="P58"><text:span text:style-name="T9">16</text:span></text:p>
          </draw:text-box>
        </draw:frame>
        <draw:frame draw:style-name="gr62" draw:text-style-name="P64" draw:layer="layout" svg:width="0.561cm" svg:height="0.334cm" svg:x="3.158cm" svg:y="5.349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5.51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3.992cm" svg:y="5.349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198cm" svg:y="5.51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464cm" svg:height="0.334cm" svg:x="4.45cm" svg:y="5.349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4.992cm" svg:y="5.51cm">
          <draw:text-box>
            <text:p text:style-name="P58"><text:span text:style-name="T11">23</text:span></text:p>
          </draw:text-box>
        </draw:frame>
        <draw:frame draw:style-name="gr62" draw:text-style-name="P64" draw:layer="layout" svg:width="0.334cm" svg:height="0.334cm" svg:x="6.194cm" svg:y="5.349cm">
          <draw:text-box>
            <text:p text:style-name="P58"><text:span text:style-name="T9">8</text:span></text:p>
          </draw:text-box>
        </draw:frame>
        <draw:frame draw:style-name="gr62" draw:text-style-name="P64" draw:layer="layout" svg:width="0.366cm" svg:height="0.334cm" svg:x="7.312cm" svg:y="5.349cm">
          <draw:text-box>
            <text:p text:style-name="P58"><text:span text:style-name="T9">72</text:span></text:p>
          </draw:text-box>
        </draw:frame>
        <draw:frame draw:style-name="gr62" draw:text-style-name="P64" draw:layer="layout" svg:width="0.548cm" svg:height="0.334cm" svg:x="8.43cm" svg:y="5.349cm">
          <draw:text-box>
            <text:p text:style-name="P58"><text:span text:style-name="T9">288</text:span></text:p>
          </draw:text-box>
        </draw:frame>
        <draw:frame draw:style-name="gr62" draw:text-style-name="P64" draw:layer="layout" svg:width="0.548cm" svg:height="0.334cm" svg:x="9.882cm" svg:y="5.349cm">
          <draw:text-box>
            <text:p text:style-name="P58"><text:span text:style-name="T9">672</text:span></text:p>
          </draw:text-box>
        </draw:frame>
        <draw:frame draw:style-name="gr62" draw:text-style-name="P64" draw:layer="layout" svg:width="0.73cm" svg:height="0.334cm" svg:x="11.168cm" svg:y="5.349cm">
          <draw:text-box>
            <text:p text:style-name="P58"><text:span text:style-name="T9">1008</text:span></text:p>
          </draw:text-box>
        </draw:frame>
        <draw:frame draw:style-name="gr62" draw:text-style-name="P64" draw:layer="layout" svg:width="0.73cm" svg:height="0.334cm" svg:x="12.62cm" svg:y="5.349cm">
          <draw:text-box>
            <text:p text:style-name="P58"><text:span text:style-name="T9">1008</text:span></text:p>
          </draw:text-box>
        </draw:frame>
        <draw:frame draw:style-name="gr62" draw:text-style-name="P64" draw:layer="layout" svg:width="0.548cm" svg:height="0.334cm" svg:x="14.242cm" svg:y="5.349cm">
          <draw:text-box>
            <text:p text:style-name="P58"><text:span text:style-name="T9">672</text:span></text:p>
          </draw:text-box>
        </draw:frame>
        <draw:frame draw:style-name="gr62" draw:text-style-name="P64" draw:layer="layout" svg:width="0.548cm" svg:height="0.334cm" svg:x="15.528cm" svg:y="5.349cm">
          <draw:text-box>
            <text:p text:style-name="P58"><text:span text:style-name="T9">288</text:span></text:p>
          </draw:text-box>
        </draw:frame>
        <draw:frame draw:style-name="gr62" draw:text-style-name="P64" draw:layer="layout" svg:width="0.366cm" svg:height="0.334cm" svg:x="16.98cm" svg:y="5.349cm">
          <draw:text-box>
            <text:p text:style-name="P58"><text:span text:style-name="T9">72</text:span></text:p>
          </draw:text-box>
        </draw:frame>
        <draw:frame draw:style-name="gr62" draw:text-style-name="P64" draw:layer="layout" svg:width="0.334cm" svg:height="0.334cm" svg:x="18.266cm" svg:y="5.349cm">
          <draw:text-box>
            <text:p text:style-name="P58"><text:span text:style-name="T9">8</text:span></text:p>
          </draw:text-box>
        </draw:frame>
        <draw:frame draw:style-name="gr62" draw:text-style-name="P64" draw:layer="layout" svg:width="0.561cm" svg:height="0.334cm" svg:x="3.158cm" svg:y="5.737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5.898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3.992cm" svg:y="5.737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198cm" svg:y="5.898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464cm" svg:height="0.334cm" svg:x="4.45cm" svg:y="5.737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4.992cm" svg:y="5.898cm">
          <draw:text-box>
            <text:p text:style-name="P58"><text:span text:style-name="T11">31</text:span></text:p>
          </draw:text-box>
        </draw:frame>
        <draw:frame draw:style-name="gr62" draw:text-style-name="P64" draw:layer="layout" svg:width="0.334cm" svg:height="0.334cm" svg:x="6.194cm" svg:y="5.737cm">
          <draw:text-box>
            <text:p text:style-name="P58"><text:span text:style-name="T9">4</text:span></text:p>
          </draw:text-box>
        </draw:frame>
        <draw:frame draw:style-name="gr62" draw:text-style-name="P64" draw:layer="layout" svg:width="0.366cm" svg:height="0.334cm" svg:x="7.312cm" svg:y="5.737cm">
          <draw:text-box>
            <text:p text:style-name="P58"><text:span text:style-name="T9">36</text:span></text:p>
          </draw:text-box>
        </draw:frame>
        <draw:frame draw:style-name="gr62" draw:text-style-name="P64" draw:layer="layout" svg:width="0.548cm" svg:height="0.334cm" svg:x="8.43cm" svg:y="5.737cm">
          <draw:text-box>
            <text:p text:style-name="P58"><text:span text:style-name="T9">144</text:span></text:p>
          </draw:text-box>
        </draw:frame>
        <draw:frame draw:style-name="gr62" draw:text-style-name="P64" draw:layer="layout" svg:width="0.548cm" svg:height="0.334cm" svg:x="9.882cm" svg:y="5.737cm">
          <draw:text-box>
            <text:p text:style-name="P58"><text:span text:style-name="T9">336</text:span></text:p>
          </draw:text-box>
        </draw:frame>
        <draw:frame draw:style-name="gr62" draw:text-style-name="P64" draw:layer="layout" svg:width="0.548cm" svg:height="0.334cm" svg:x="11.336cm" svg:y="5.737cm">
          <draw:text-box>
            <text:p text:style-name="P58"><text:span text:style-name="T9">504</text:span></text:p>
          </draw:text-box>
        </draw:frame>
        <draw:frame draw:style-name="gr62" draw:text-style-name="P64" draw:layer="layout" svg:width="0.548cm" svg:height="0.334cm" svg:x="12.788cm" svg:y="5.737cm">
          <draw:text-box>
            <text:p text:style-name="P58"><text:span text:style-name="T9">504</text:span></text:p>
          </draw:text-box>
        </draw:frame>
        <draw:frame draw:style-name="gr62" draw:text-style-name="P64" draw:layer="layout" svg:width="0.548cm" svg:height="0.334cm" svg:x="14.242cm" svg:y="5.737cm">
          <draw:text-box>
            <text:p text:style-name="P58"><text:span text:style-name="T9">336</text:span></text:p>
          </draw:text-box>
        </draw:frame>
        <draw:frame draw:style-name="gr62" draw:text-style-name="P64" draw:layer="layout" svg:width="0.548cm" svg:height="0.334cm" svg:x="15.528cm" svg:y="5.737cm">
          <draw:text-box>
            <text:p text:style-name="P58"><text:span text:style-name="T9">144</text:span></text:p>
          </draw:text-box>
        </draw:frame>
        <draw:frame draw:style-name="gr62" draw:text-style-name="P64" draw:layer="layout" svg:width="0.366cm" svg:height="0.334cm" svg:x="16.98cm" svg:y="5.737cm">
          <draw:text-box>
            <text:p text:style-name="P58"><text:span text:style-name="T9">36</text:span></text:p>
          </draw:text-box>
        </draw:frame>
        <draw:frame draw:style-name="gr62" draw:text-style-name="P64" draw:layer="layout" svg:width="0.334cm" svg:height="0.334cm" svg:x="18.266cm" svg:y="5.737cm">
          <draw:text-box>
            <text:p text:style-name="P58"><text:span text:style-name="T9">4</text:span></text:p>
          </draw:text-box>
        </draw:frame>
        <draw:frame draw:style-name="gr62" draw:text-style-name="P64" draw:layer="layout" svg:width="0.561cm" svg:height="0.334cm" svg:x="3.158cm" svg:y="6.125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6.286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3.992cm" svg:y="6.125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198cm" svg:y="6.286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464cm" svg:height="0.334cm" svg:x="4.45cm" svg:y="6.125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4.992cm" svg:y="6.286cm">
          <draw:text-box>
            <text:p text:style-name="P58"><text:span text:style-name="T11">32</text:span></text:p>
          </draw:text-box>
        </draw:frame>
        <draw:frame draw:style-name="gr62" draw:text-style-name="P64" draw:layer="layout" svg:width="0.334cm" svg:height="0.334cm" svg:x="6.194cm" svg:y="6.125cm">
          <draw:text-box>
            <text:p text:style-name="P58"><text:span text:style-name="T9">2</text:span></text:p>
          </draw:text-box>
        </draw:frame>
        <draw:frame draw:style-name="gr62" draw:text-style-name="P64" draw:layer="layout" svg:width="0.366cm" svg:height="0.334cm" svg:x="7.312cm" svg:y="6.125cm">
          <draw:text-box>
            <text:p text:style-name="P58"><text:span text:style-name="T9">18</text:span></text:p>
          </draw:text-box>
        </draw:frame>
        <draw:frame draw:style-name="gr62" draw:text-style-name="P64" draw:layer="layout" svg:width="0.366cm" svg:height="0.334cm" svg:x="8.598cm" svg:y="6.125cm">
          <draw:text-box>
            <text:p text:style-name="P58"><text:span text:style-name="T9">72</text:span></text:p>
          </draw:text-box>
        </draw:frame>
        <draw:frame draw:style-name="gr62" draw:text-style-name="P64" draw:layer="layout" svg:width="0.548cm" svg:height="0.334cm" svg:x="9.882cm" svg:y="6.125cm">
          <draw:text-box>
            <text:p text:style-name="P58"><text:span text:style-name="T9">168</text:span></text:p>
          </draw:text-box>
        </draw:frame>
        <draw:frame draw:style-name="gr62" draw:text-style-name="P64" draw:layer="layout" svg:width="0.548cm" svg:height="0.334cm" svg:x="11.336cm" svg:y="6.125cm">
          <draw:text-box>
            <text:p text:style-name="P58"><text:span text:style-name="T9">252</text:span></text:p>
          </draw:text-box>
        </draw:frame>
        <draw:frame draw:style-name="gr62" draw:text-style-name="P64" draw:layer="layout" svg:width="0.548cm" svg:height="0.334cm" svg:x="12.788cm" svg:y="6.125cm">
          <draw:text-box>
            <text:p text:style-name="P58"><text:span text:style-name="T9">252</text:span></text:p>
          </draw:text-box>
        </draw:frame>
        <draw:frame draw:style-name="gr62" draw:text-style-name="P64" draw:layer="layout" svg:width="0.548cm" svg:height="0.334cm" svg:x="14.242cm" svg:y="6.125cm">
          <draw:text-box>
            <text:p text:style-name="P58"><text:span text:style-name="T9">168</text:span></text:p>
          </draw:text-box>
        </draw:frame>
        <draw:frame draw:style-name="gr62" draw:text-style-name="P64" draw:layer="layout" svg:width="0.366cm" svg:height="0.334cm" svg:x="15.696cm" svg:y="6.125cm">
          <draw:text-box>
            <text:p text:style-name="P58"><text:span text:style-name="T9">72</text:span></text:p>
          </draw:text-box>
        </draw:frame>
        <draw:frame draw:style-name="gr62" draw:text-style-name="P64" draw:layer="layout" svg:width="0.366cm" svg:height="0.334cm" svg:x="16.98cm" svg:y="6.125cm">
          <draw:text-box>
            <text:p text:style-name="P58"><text:span text:style-name="T9">18</text:span></text:p>
          </draw:text-box>
        </draw:frame>
        <draw:frame draw:style-name="gr62" draw:text-style-name="P64" draw:layer="layout" svg:width="0.334cm" svg:height="0.334cm" svg:x="18.266cm" svg:y="6.125cm">
          <draw:text-box>
            <text:p text:style-name="P58"><text:span text:style-name="T9">2</text:span></text:p>
          </draw:text-box>
        </draw:frame>
        <draw:frame draw:style-name="gr62" draw:text-style-name="P64" draw:layer="layout" svg:width="0.561cm" svg:height="0.334cm" svg:x="3.158cm" svg:y="6.513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6.674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3.992cm" svg:y="6.513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198cm" svg:y="6.674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464cm" svg:height="0.334cm" svg:x="4.45cm" svg:y="6.513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4.992cm" svg:y="6.674cm">
          <draw:text-box>
            <text:p text:style-name="P58"><text:span text:style-name="T11">33</text:span></text:p>
          </draw:text-box>
        </draw:frame>
        <draw:frame draw:style-name="gr62" draw:text-style-name="P64" draw:layer="layout" svg:width="0.334cm" svg:height="0.334cm" svg:x="6.194cm" svg:y="6.513cm">
          <draw:text-box>
            <text:p text:style-name="P58"><text:span text:style-name="T9">2</text:span></text:p>
          </draw:text-box>
        </draw:frame>
        <draw:frame draw:style-name="gr62" draw:text-style-name="P64" draw:layer="layout" svg:width="0.366cm" svg:height="0.334cm" svg:x="7.312cm" svg:y="6.513cm">
          <draw:text-box>
            <text:p text:style-name="P58"><text:span text:style-name="T9">18</text:span></text:p>
          </draw:text-box>
        </draw:frame>
        <draw:frame draw:style-name="gr62" draw:text-style-name="P64" draw:layer="layout" svg:width="0.366cm" svg:height="0.334cm" svg:x="8.598cm" svg:y="6.513cm">
          <draw:text-box>
            <text:p text:style-name="P58"><text:span text:style-name="T9">72</text:span></text:p>
          </draw:text-box>
        </draw:frame>
        <draw:frame draw:style-name="gr62" draw:text-style-name="P64" draw:layer="layout" svg:width="0.548cm" svg:height="0.334cm" svg:x="9.882cm" svg:y="6.513cm">
          <draw:text-box>
            <text:p text:style-name="P58"><text:span text:style-name="T9">168</text:span></text:p>
          </draw:text-box>
        </draw:frame>
        <draw:frame draw:style-name="gr62" draw:text-style-name="P64" draw:layer="layout" svg:width="0.548cm" svg:height="0.334cm" svg:x="11.336cm" svg:y="6.513cm">
          <draw:text-box>
            <text:p text:style-name="P58"><text:span text:style-name="T9">252</text:span></text:p>
          </draw:text-box>
        </draw:frame>
        <draw:frame draw:style-name="gr62" draw:text-style-name="P64" draw:layer="layout" svg:width="0.548cm" svg:height="0.334cm" svg:x="12.788cm" svg:y="6.513cm">
          <draw:text-box>
            <text:p text:style-name="P58"><text:span text:style-name="T9">252</text:span></text:p>
          </draw:text-box>
        </draw:frame>
        <draw:frame draw:style-name="gr62" draw:text-style-name="P64" draw:layer="layout" svg:width="0.548cm" svg:height="0.334cm" svg:x="14.242cm" svg:y="6.513cm">
          <draw:text-box>
            <text:p text:style-name="P58"><text:span text:style-name="T9">168</text:span></text:p>
          </draw:text-box>
        </draw:frame>
        <draw:frame draw:style-name="gr62" draw:text-style-name="P64" draw:layer="layout" svg:width="0.366cm" svg:height="0.334cm" svg:x="15.696cm" svg:y="6.513cm">
          <draw:text-box>
            <text:p text:style-name="P58"><text:span text:style-name="T9">72</text:span></text:p>
          </draw:text-box>
        </draw:frame>
        <draw:frame draw:style-name="gr62" draw:text-style-name="P64" draw:layer="layout" svg:width="0.366cm" svg:height="0.334cm" svg:x="16.98cm" svg:y="6.513cm">
          <draw:text-box>
            <text:p text:style-name="P58"><text:span text:style-name="T9">18</text:span></text:p>
          </draw:text-box>
        </draw:frame>
        <draw:frame draw:style-name="gr62" draw:text-style-name="P64" draw:layer="layout" svg:width="0.334cm" svg:height="0.334cm" svg:x="18.266cm" svg:y="6.513cm">
          <draw:text-box>
            <text:p text:style-name="P58"><text:span text:style-name="T9">2</text:span></text:p>
          </draw:text-box>
        </draw:frame>
        <draw:frame draw:style-name="gr62" draw:text-style-name="P64" draw:layer="layout" svg:width="0.561cm" svg:height="0.334cm" svg:x="3.158cm" svg:y="6.901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7.062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3.992cm" svg:y="6.901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198cm" svg:y="7.062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464cm" svg:height="0.334cm" svg:x="4.45cm" svg:y="6.901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234cm" svg:height="0.331cm" svg:x="4.992cm" svg:y="7.062cm">
          <draw:text-box>
            <text:p text:style-name="P58"><text:span text:style-name="T58">x</text:span></text:p>
          </draw:text-box>
        </draw:frame>
        <draw:frame draw:style-name="gr62" draw:text-style-name="P64" draw:layer="layout" svg:width="0.334cm" svg:height="0.334cm" svg:x="6.194cm" svg:y="6.901cm">
          <draw:text-box>
            <text:p text:style-name="P58"><text:span text:style-name="T9">1</text:span></text:p>
          </draw:text-box>
        </draw:frame>
        <draw:frame draw:style-name="gr62" draw:text-style-name="P64" draw:layer="layout" svg:width="0.334cm" svg:height="0.334cm" svg:x="7.48cm" svg:y="6.901cm">
          <draw:text-box>
            <text:p text:style-name="P58"><text:span text:style-name="T9">9</text:span></text:p>
          </draw:text-box>
        </draw:frame>
        <draw:frame draw:style-name="gr62" draw:text-style-name="P64" draw:layer="layout" svg:width="0.366cm" svg:height="0.334cm" svg:x="8.598cm" svg:y="6.901cm">
          <draw:text-box>
            <text:p text:style-name="P58"><text:span text:style-name="T9">36</text:span></text:p>
          </draw:text-box>
        </draw:frame>
        <draw:frame draw:style-name="gr62" draw:text-style-name="P64" draw:layer="layout" svg:width="0.366cm" svg:height="0.334cm" svg:x="10.05cm" svg:y="6.901cm">
          <draw:text-box>
            <text:p text:style-name="P58"><text:span text:style-name="T9">84</text:span></text:p>
          </draw:text-box>
        </draw:frame>
        <draw:frame draw:style-name="gr62" draw:text-style-name="P64" draw:layer="layout" svg:width="0.548cm" svg:height="0.334cm" svg:x="11.336cm" svg:y="6.901cm">
          <draw:text-box>
            <text:p text:style-name="P58"><text:span text:style-name="T9">126</text:span></text:p>
          </draw:text-box>
        </draw:frame>
        <draw:frame draw:style-name="gr62" draw:text-style-name="P64" draw:layer="layout" svg:width="0.548cm" svg:height="0.334cm" svg:x="12.788cm" svg:y="6.901cm">
          <draw:text-box>
            <text:p text:style-name="P58"><text:span text:style-name="T9">126</text:span></text:p>
          </draw:text-box>
        </draw:frame>
        <draw:frame draw:style-name="gr62" draw:text-style-name="P64" draw:layer="layout" svg:width="0.366cm" svg:height="0.334cm" svg:x="14.41cm" svg:y="6.901cm">
          <draw:text-box>
            <text:p text:style-name="P58"><text:span text:style-name="T9">84</text:span></text:p>
          </draw:text-box>
        </draw:frame>
        <draw:frame draw:style-name="gr62" draw:text-style-name="P64" draw:layer="layout" svg:width="0.366cm" svg:height="0.334cm" svg:x="15.696cm" svg:y="6.901cm">
          <draw:text-box>
            <text:p text:style-name="P58"><text:span text:style-name="T9">36</text:span></text:p>
          </draw:text-box>
        </draw:frame>
        <draw:frame draw:style-name="gr62" draw:text-style-name="P64" draw:layer="layout" svg:width="0.334cm" svg:height="0.334cm" svg:x="17.148cm" svg:y="6.901cm">
          <draw:text-box>
            <text:p text:style-name="P58"><text:span text:style-name="T9">9</text:span></text:p>
          </draw:text-box>
        </draw:frame>
        <draw:frame draw:style-name="gr62" draw:text-style-name="P64" draw:layer="layout" svg:width="0.334cm" svg:height="0.334cm" svg:x="18.266cm" svg:y="6.901cm">
          <draw:text-box>
            <text:p text:style-name="P58"><text:span text:style-name="T9">1</text:span></text:p>
          </draw:text-box>
        </draw:frame>
        <draw:frame draw:style-name="gr62" draw:text-style-name="P64" draw:layer="layout" svg:width="0.561cm" svg:height="0.334cm" svg:x="3.158cm" svg:y="7.289cm">
          <draw:text-box>
            <text:p text:style-name="P58"><text:span text:style-name="T9">Tr</text:span><text:span text:style-name="T52"> Σ</text:span></text:p>
          </draw:text-box>
        </draw:frame>
        <draw:frame draw:style-name="gr63" draw:text-style-name="P65" draw:layer="layout" svg:width="0.366cm" svg:height="0.331cm" svg:x="3.738cm" svg:y="7.45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3.992cm" svg:y="7.289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4.198cm" svg:y="7.45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464cm" svg:height="0.334cm" svg:x="4.45cm" svg:y="7.289cm">
          <draw:text-box>
            <text:p text:style-name="P58"><text:span text:style-name="T12">…</text:span><text:span text:style-name="T52">Σ</text:span></text:p>
          </draw:text-box>
        </draw:frame>
        <draw:frame draw:style-name="gr63" draw:text-style-name="P65" draw:layer="layout" svg:width="0.234cm" svg:height="0.331cm" svg:x="4.992cm" svg:y="7.45cm">
          <draw:text-box>
            <text:p text:style-name="P58"><text:span text:style-name="T58">y</text:span></text:p>
          </draw:text-box>
        </draw:frame>
        <draw:frame draw:style-name="gr62" draw:text-style-name="P64" draw:layer="layout" svg:width="0.334cm" svg:height="0.334cm" svg:x="6.194cm" svg:y="7.289cm">
          <draw:text-box>
            <text:p text:style-name="P58"><text:span text:style-name="T9">0</text:span></text:p>
          </draw:text-box>
        </draw:frame>
        <draw:frame draw:style-name="gr62" draw:text-style-name="P64" draw:layer="layout" svg:width="0.334cm" svg:height="0.334cm" svg:x="7.479cm" svg:y="7.289cm">
          <draw:text-box>
            <text:p text:style-name="P58"><text:span text:style-name="T9">9</text:span></text:p>
          </draw:text-box>
        </draw:frame>
        <draw:frame draw:style-name="gr62" draw:text-style-name="P64" draw:layer="layout" svg:width="0.334cm" svg:height="0.334cm" svg:x="8.763cm" svg:y="7.289cm">
          <draw:text-box>
            <text:p text:style-name="P58"><text:span text:style-name="T9">0</text:span></text:p>
          </draw:text-box>
        </draw:frame>
        <draw:frame draw:style-name="gr62" draw:text-style-name="P64" draw:layer="layout" svg:width="0.366cm" svg:height="0.334cm" svg:x="10.049cm" svg:y="7.289cm">
          <draw:text-box>
            <text:p text:style-name="P58"><text:span text:style-name="T9">84</text:span></text:p>
          </draw:text-box>
        </draw:frame>
        <draw:frame draw:style-name="gr62" draw:text-style-name="P64" draw:layer="layout" svg:width="0.334cm" svg:height="0.334cm" svg:x="11.671cm" svg:y="7.289cm">
          <draw:text-box>
            <text:p text:style-name="P58"><text:span text:style-name="T9">0</text:span></text:p>
          </draw:text-box>
        </draw:frame>
        <draw:frame draw:style-name="gr62" draw:text-style-name="P64" draw:layer="layout" svg:width="0.548cm" svg:height="0.334cm" svg:x="12.787cm" svg:y="7.289cm">
          <draw:text-box>
            <text:p text:style-name="P58"><text:span text:style-name="T9">126</text:span></text:p>
          </draw:text-box>
        </draw:frame>
        <draw:frame draw:style-name="gr62" draw:text-style-name="P64" draw:layer="layout" svg:width="0.334cm" svg:height="0.334cm" svg:x="14.577cm" svg:y="7.289cm">
          <draw:text-box>
            <text:p text:style-name="P58"><text:span text:style-name="T9">0</text:span></text:p>
          </draw:text-box>
        </draw:frame>
        <draw:frame draw:style-name="gr62" draw:text-style-name="P64" draw:layer="layout" svg:width="0.366cm" svg:height="0.334cm" svg:x="15.695cm" svg:y="7.289cm">
          <draw:text-box>
            <text:p text:style-name="P58"><text:span text:style-name="T9">36</text:span></text:p>
          </draw:text-box>
        </draw:frame>
        <draw:frame draw:style-name="gr62" draw:text-style-name="P64" draw:layer="layout" svg:width="0.334cm" svg:height="0.334cm" svg:x="17.148cm" svg:y="7.289cm">
          <draw:text-box>
            <text:p text:style-name="P58"><text:span text:style-name="T9">0</text:span></text:p>
          </draw:text-box>
        </draw:frame>
        <draw:polygon draw:style-name="gr71" draw:text-style-name="P68" draw:layer="layout" svg:width="17.92cm" svg:height="0.028cm" svg:x="1.835cm" svg:y="1.331cm" svg:viewBox="0 0 17921 29" draw:points="17921,29 0,29 0,0 17921,0">
          <text:p/>
        </draw:polygon>
        <draw:frame draw:style-name="gr62" draw:text-style-name="P64" draw:layer="layout" svg:width="0.334cm" svg:height="0.334cm" svg:x="18.266cm" svg:y="7.289cm">
          <draw:text-box>
            <text:p text:style-name="P58"><text:span text:style-name="T9">1</text:span></text:p>
          </draw:text-box>
        </draw:frame>
        <draw:frame draw:style-name="gr60" draw:text-style-name="P62" draw:layer="layout" svg:width="1.598cm" svg:height="0.369cm" svg:x="1.836cm" svg:y="0.786cm">
          <draw:text-box>
            <text:p text:style-name="P58"><text:span text:style-name="T3">BOCHNIAK,</text:span></text:p>
          </draw:text-box>
        </draw:frame>
        <draw:frame draw:style-name="gr60" draw:text-style-name="P62" draw:layer="layout" svg:width="0.887cm" svg:height="0.369cm" svg:x="3.998cm" svg:y="0.786cm">
          <draw:text-box>
            <text:p text:style-name="P58"><text:span text:style-name="T3">RUBA,</text:span></text:p>
          </draw:text-box>
        </draw:frame>
        <draw:frame draw:style-name="gr60" draw:text-style-name="P62" draw:layer="layout" svg:width="1.225cm" svg:height="0.369cm" svg:x="5.222cm" svg:y="0.786cm">
          <draw:text-box>
            <text:p text:style-name="P58"><text:span text:style-name="T3">WOSIEK,</text:span></text:p>
          </draw:text-box>
        </draw:frame>
        <draw:frame draw:style-name="gr60" draw:text-style-name="P62" draw:layer="layout" svg:width="2.788cm" svg:height="0.369cm" svg:x="6.868cm" svg:y="0.786cm">
          <draw:text-box>
            <text:p text:style-name="P58"><text:span text:style-name="T3">and WYRZYKOWSKI</text:span></text:p>
          </draw:text-box>
        </draw:frame>
        <draw:frame draw:style-name="gr60" draw:text-style-name="P62" draw:layer="layout" svg:width="0.828cm" svg:height="0.369cm" svg:x="14.226cm" svg:y="0.786cm">
          <draw:text-box>
            <text:p text:style-name="P58"><text:span text:style-name="T3">PHYS.</text:span></text:p>
          </draw:text-box>
        </draw:frame>
        <draw:frame draw:style-name="gr60" draw:text-style-name="P62" draw:layer="layout" svg:width="0.662cm" svg:height="0.369cm" svg:x="15.386cm" svg:y="0.786cm">
          <draw:text-box>
            <text:p text:style-name="P58"><text:span text:style-name="T3">REV.</text:span></text:p>
          </draw:text-box>
        </draw:frame>
        <draw:frame draw:style-name="gr60" draw:text-style-name="P62" draw:layer="layout" svg:width="0.946cm" svg:height="0.369cm" svg:x="16.298cm" svg:y="0.786cm">
          <draw:text-box>
            <text:p text:style-name="P58"><text:span text:style-name="T3">D</text:span><text:span text:style-name="T15"> 102,</text:span></text:p>
          </draw:text-box>
        </draw:frame>
        <draw:frame draw:style-name="gr60" draw:text-style-name="P62" draw:layer="layout" svg:width="2.131cm" svg:height="0.369cm" svg:x="17.47cm" svg:y="0.786cm">
          <draw:text-box>
            <text:p text:style-name="P58"><text:span text:style-name="T3">114502 (2020)</text:span></text:p>
          </draw:text-box>
        </draw:frame>
        <draw:frame draw:style-name="gr70" draw:text-style-name="P71" draw:layer="layout" svg:width="1.378cm" svg:height="0.331cm" svg:x="10.19cm" svg:y="26.445cm">
          <draw:text-box>
            <text:p text:style-name="P58"><text:span text:style-name="T36">114502-6</text:span></text:p>
          </draw:text-box>
        </draw:frame>
      </draw:page>
      <draw:page draw:name="page7" draw:style-name="dp1" draw:master-page-name="master-page226">
        <draw:frame draw:style-name="gr60" draw:text-style-name="P62" draw:layer="layout" svg:width="8.02cm" svg:height="0.369cm" svg:x="1.836cm" svg:y="6.206cm">
          <draw:text-box>
            <text:p text:style-name="P58"><text:span text:style-name="T3">known eigenenergies of</text:span><text:span text:style-name="T17"> p</text:span><text:span text:style-name="T3"> free fermions was analytically</text:span></text:p>
          </draw:text-box>
        </draw:frame>
        <draw:frame draw:style-name="gr60" draw:text-style-name="P62" draw:layer="layout" svg:width="1.729cm" svg:height="0.369cm" svg:x="1.836cm" svg:y="6.632cm">
          <draw:text-box>
            <text:p text:style-name="P58"><text:span text:style-name="T3">reproduced.</text:span></text:p>
          </draw:text-box>
        </draw:frame>
        <draw:frame draw:style-name="gr60" draw:text-style-name="P62" draw:layer="layout" svg:width="0.37cm" svg:height="0.369cm" svg:x="3.026cm" svg:y="7.57cm">
          <draw:text-box>
            <text:p text:style-name="P58"><text:span text:style-name="T15">IV.</text:span></text:p>
          </draw:text-box>
        </draw:frame>
        <draw:frame draw:style-name="gr60" draw:text-style-name="P62" draw:layer="layout" svg:width="4.265cm" svg:height="0.369cm" svg:x="3.658cm" svg:y="7.57cm">
          <draw:text-box>
            <text:p text:style-name="P58"><text:span text:style-name="T15">MODIFIED CONSTRAINTS AND</text:span></text:p>
          </draw:text-box>
        </draw:frame>
        <draw:frame draw:style-name="gr60" draw:text-style-name="P62" draw:layer="layout" svg:width="3.135cm" svg:height="0.369cm" svg:x="4.08cm" svg:y="7.994cm">
          <draw:text-box>
            <text:p text:style-name="P58"><text:span text:style-name="T15">BACKGROUND FIELDS</text:span></text:p>
          </draw:text-box>
        </draw:frame>
        <draw:frame draw:style-name="gr60" draw:text-style-name="P62" draw:layer="layout" svg:width="7.622cm" svg:height="0.369cm" svg:x="2.206cm" svg:y="8.628cm">
          <draw:text-box>
            <text:p text:style-name="P58"><text:span text:style-name="T3">Above discussion addressed solely the case where all</text:span></text:p>
          </draw:text-box>
        </draw:frame>
        <draw:frame draw:style-name="gr60" draw:text-style-name="P62" draw:layer="layout" svg:width="8.401cm" svg:height="0.369cm" svg:x="1.836cm" svg:y="9.054cm">
          <draw:text-box>
            <text:p text:style-name="P58"><text:span text:style-name="T3">plaquette operators were constrained to unity. In principle,</text:span></text:p>
          </draw:text-box>
        </draw:frame>
        <draw:frame draw:style-name="gr60" draw:text-style-name="P62" draw:layer="layout" svg:width="1.31cm" svg:height="0.369cm" svg:x="1.836cm" svg:y="9.532cm">
          <draw:text-box>
            <text:p text:style-name="P58"><text:span text:style-name="T3">however,</text:span></text:p>
          </draw:text-box>
        </draw:frame>
        <draw:frame draw:style-name="gr60" draw:text-style-name="P62" draw:layer="layout" svg:width="2.686cm" svg:height="0.369cm" svg:x="3.37cm" svg:y="9.532cm">
          <draw:text-box>
            <text:p text:style-name="P58"><text:span text:style-name="T3">one could consider</text:span></text:p>
          </draw:text-box>
        </draw:frame>
        <draw:frame draw:style-name="gr60" draw:text-style-name="P62" draw:layer="layout" svg:width="2.724cm" svg:height="0.369cm" svg:x="6.59cm" svg:y="9.532cm">
          <draw:text-box>
            <text:p text:style-name="P58"><text:span text:style-name="T3">the whole family of</text:span></text:p>
          </draw:text-box>
        </draw:frame>
        <draw:frame draw:style-name="gr60" draw:text-style-name="P62" draw:layer="layout" svg:width="0.369cm" svg:height="0.369cm" svg:x="10.022cm" svg:y="9.532cm">
          <draw:text-box>
            <text:p text:style-name="P58"><text:span text:style-name="T21">2</text:span></text:p>
          </draw:text-box>
        </draw:frame>
        <draw:frame draw:style-name="gr65" draw:text-style-name="P67" draw:layer="layout" svg:width="0.258cm" svg:height="0.331cm" svg:x="10.208cm" svg:y="9.505cm">
          <draw:text-box>
            <text:p text:style-name="P58"><text:span text:style-name="T49">N</text:span></text:p>
          </draw:text-box>
        </draw:frame>
        <draw:frame draw:style-name="gr60" draw:text-style-name="P62" draw:layer="layout" svg:width="2.91cm" svg:height="0.369cm" svg:x="1.836cm" svg:y="9.956cm">
          <draw:text-box>
            <text:p text:style-name="P58"><text:span text:style-name="T3">modified constraints</text:span></text:p>
          </draw:text-box>
        </draw:frame>
        <draw:frame draw:style-name="gr60" draw:text-style-name="P62" draw:layer="layout" svg:width="0.369cm" svg:height="0.369cm" svg:x="4.118cm" svg:y="10.804cm">
          <draw:text-box>
            <text:p text:style-name="P58"><text:span text:style-name="T17">P</text:span></text:p>
          </draw:text-box>
        </draw:frame>
        <draw:frame draw:style-name="gr65" draw:text-style-name="P67" draw:layer="layout" svg:width="0.258cm" svg:height="0.331cm" svg:x="4.362cm" svg:y="10.981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645cm" svg:height="0.369cm" svg:x="4.622cm" svg:y="10.804cm">
          <draw:text-box>
            <text:p text:style-name="P58"><text:span text:style-name="T22">¼ </text:span><text:span text:style-name="T21">1</text:span><text:span text:style-name="T17">;</text:span></text:p>
          </draw:text-box>
        </draw:frame>
        <draw:frame draw:style-name="gr60" draw:text-style-name="P62" draw:layer="layout" svg:width="1.59cm" svg:height="0.369cm" svg:x="6.382cm" svg:y="10.804cm">
          <draw:text-box>
            <text:p text:style-name="P58"><text:span text:style-name="T21">1</text:span><text:span text:style-name="T60"> ⩽</text:span><text:span text:style-name="T17"> n</text:span><text:span text:style-name="T60"> ⩽</text:span><text:span text:style-name="T46"> N</text:span><text:span text:style-name="T17"> :</text:span></text:p>
          </draw:text-box>
        </draw:frame>
        <draw:frame draw:style-name="gr60" draw:text-style-name="P62" draw:layer="layout" svg:width="0.714cm" svg:height="0.369cm" svg:x="9.824cm" svg:y="10.804cm">
          <draw:text-box>
            <text:p text:style-name="P58"><text:span text:style-name="T22">ð</text:span><text:span text:style-name="T3">26</text:span><text:span text:style-name="T22">Þ</text:span></text:p>
          </draw:text-box>
        </draw:frame>
        <draw:frame draw:style-name="gr60" draw:text-style-name="P62" draw:layer="layout" svg:width="8.392cm" svg:height="0.369cm" svg:x="1.836cm" svg:y="11.64cm">
          <draw:text-box>
            <text:p text:style-name="P58"><text:span text:style-name="T3">Such sectors exist in the unconstrained spin system, which</text:span></text:p>
          </draw:text-box>
        </draw:frame>
        <draw:frame draw:style-name="gr60" draw:text-style-name="P62" draw:layer="layout" svg:width="3.071cm" svg:height="0.369cm" svg:x="1.836cm" svg:y="12.066cm">
          <draw:text-box>
            <text:p text:style-name="P58"><text:span text:style-name="T3">raises the question of</text:span></text:p>
          </draw:text-box>
        </draw:frame>
        <draw:frame draw:style-name="gr60" draw:text-style-name="P62" draw:layer="layout" svg:width="0.662cm" svg:height="0.369cm" svg:x="5.284cm" svg:y="12.066cm">
          <draw:text-box>
            <text:p text:style-name="P58"><text:span text:style-name="T3">their</text:span></text:p>
          </draw:text-box>
        </draw:frame>
        <draw:frame draw:style-name="gr60" draw:text-style-name="P62" draw:layer="layout" svg:width="2.051cm" svg:height="0.369cm" svg:x="6.106cm" svg:y="12.066cm">
          <draw:text-box>
            <text:p text:style-name="P58"><text:span text:style-name="T3">interpretation.</text:span></text:p>
          </draw:text-box>
        </draw:frame>
        <draw:frame draw:style-name="gr60" draw:text-style-name="P62" draw:layer="layout" svg:width="1.64cm" svg:height="0.369cm" svg:x="8.319cm" svg:y="12.066cm">
          <draw:text-box>
            <text:p text:style-name="P58"><text:span text:style-name="T3">The answer</text:span></text:p>
          </draw:text-box>
        </draw:frame>
        <draw:frame draw:style-name="gr60" draw:text-style-name="P62" draw:layer="layout" svg:width="0.369cm" svg:height="0.369cm" svg:x="10.237cm" svg:y="12.066cm">
          <draw:text-box>
            <text:p text:style-name="P58"><text:span text:style-name="T3">is</text:span></text:p>
          </draw:text-box>
        </draw:frame>
        <draw:frame draw:style-name="gr60" draw:text-style-name="P62" draw:layer="layout" svg:width="3.245cm" svg:height="0.369cm" svg:x="1.836cm" svg:y="12.492cm">
          <draw:text-box>
            <text:p text:style-name="P58"><text:span text:style-name="T3">simple and instructive,</text:span></text:p>
          </draw:text-box>
        </draw:frame>
        <draw:frame draw:style-name="gr60" draw:text-style-name="P62" draw:layer="layout" svg:width="3.579cm" svg:height="0.369cm" svg:x="5.35cm" svg:y="12.492cm">
          <draw:text-box>
            <text:p text:style-name="P58"><text:span text:style-name="T3">as will be discussed now.</text:span></text:p>
          </draw:text-box>
        </draw:frame>
        <draw:frame draw:style-name="gr60" draw:text-style-name="P62" draw:layer="layout" svg:width="1.255cm" svg:height="0.369cm" svg:x="2.206cm" svg:y="12.916cm">
          <draw:text-box>
            <text:p text:style-name="P58"><text:span text:style-name="T3">Consider</text:span></text:p>
          </draw:text-box>
        </draw:frame>
        <draw:frame draw:style-name="gr60" draw:text-style-name="P62" draw:layer="layout" svg:width="0.463cm" svg:height="0.369cm" svg:x="3.752cm" svg:y="12.916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3.499cm" svg:height="0.369cm" svg:x="4.422cm" svg:y="12.916cm">
          <draw:text-box>
            <text:p text:style-name="P58"><text:span text:style-name="T3">following modification of</text:span></text:p>
          </draw:text-box>
        </draw:frame>
        <draw:frame draw:style-name="gr60" draw:text-style-name="P62" draw:layer="layout" svg:width="0.463cm" svg:height="0.369cm" svg:x="8.674cm" svg:y="12.916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1.069cm" svg:height="0.369cm" svg:x="9.342cm" svg:y="12.916cm">
          <draw:text-box>
            <text:p text:style-name="P58"><text:span text:style-name="T3">original</text:span></text:p>
          </draw:text-box>
        </draw:frame>
        <draw:frame draw:style-name="gr60" draw:text-style-name="P62" draw:layer="layout" svg:width="4.028cm" svg:height="0.369cm" svg:x="1.836cm" svg:y="13.34cm">
          <draw:text-box>
            <text:p text:style-name="P58"><text:span text:style-name="T3">fermionic Hamiltonian in Eq.</text:span></text:p>
          </draw:text-box>
        </draw:frame>
        <draw:frame draw:style-name="gr60" draw:text-style-name="P62" draw:layer="layout" svg:width="0.501cm" svg:height="0.369cm" svg:x="6.386cm" svg:y="13.34cm">
          <draw:text-box>
            <text:p text:style-name="P58"><text:span text:style-name="T16">(1)</text:span><text:span text:style-name="T3">:</text:span></text:p>
          </draw:text-box>
        </draw:frame>
        <draw:frame draw:style-name="gr60" draw:text-style-name="P62" draw:layer="layout" svg:width="0.369cm" svg:height="0.369cm" svg:x="3.116cm" svg:y="14.222cm">
          <draw:text-box>
            <text:p text:style-name="P58"><text:span text:style-name="T17">H</text:span></text:p>
          </draw:text-box>
        </draw:frame>
        <draw:frame draw:style-name="gr65" draw:text-style-name="P67" draw:layer="layout" svg:width="0.258cm" svg:height="0.331cm" svg:x="3.412cm" svg:y="14.399cm">
          <draw:text-box>
            <text:p text:style-name="P58"><text:span text:style-name="T25">f</text:span></text:p>
          </draw:text-box>
        </draw:frame>
        <draw:frame draw:style-name="gr60" draw:text-style-name="P62" draw:layer="layout" svg:width="0.446cm" svg:height="0.369cm" svg:x="3.676cm" svg:y="14.222cm">
          <draw:text-box>
            <text:p text:style-name="P58"><text:span text:style-name="T22">¼</text:span><text:span text:style-name="T17"> i</text:span></text:p>
          </draw:text-box>
        </draw:frame>
        <draw:frame draw:style-name="gr60" draw:text-style-name="P62" draw:layer="layout" svg:width="0.369cm" svg:height="0.369cm" svg:x="4.182cm" svg:y="13.872cm">
          <draw:text-box>
            <text:p text:style-name="P58"><text:span text:style-name="T26">X</text:span></text:p>
          </draw:text-box>
        </draw:frame>
        <draw:frame draw:style-name="gr65" draw:text-style-name="P67" draw:layer="layout" svg:width="0.258cm" svg:height="0.331cm" svg:x="4.3cm" svg:y="14.747cm">
          <draw:text-box>
            <text:p text:style-name="P58"><text:span text:style-name="T40">⃗</text:span></text:p>
          </draw:text-box>
        </draw:frame>
        <draw:frame draw:style-name="gr65" draw:text-style-name="P67" draw:layer="layout" svg:width="0.277cm" svg:height="0.331cm" svg:x="4.28cm" svg:y="14.749cm">
          <draw:text-box>
            <text:p text:style-name="P58"><text:span text:style-name="T25">n;</text:span></text:p>
          </draw:text-box>
        </draw:frame>
        <draw:frame draw:style-name="gr65" draw:text-style-name="P67" draw:layer="layout" svg:width="0.258cm" svg:height="0.331cm" svg:x="4.502cm" svg:y="14.747cm">
          <draw:text-box>
            <text:p text:style-name="P58"><text:span text:style-name="T40">⃗</text:span></text:p>
          </draw:text-box>
        </draw:frame>
        <draw:frame draw:style-name="gr65" draw:text-style-name="P67" draw:layer="layout" svg:width="0.258cm" svg:height="0.331cm" svg:x="4.49cm" svg:y="14.749cm">
          <draw:text-box>
            <text:p text:style-name="P58"><text:span text:style-name="T25">e</text:span></text:p>
          </draw:text-box>
        </draw:frame>
        <draw:frame draw:style-name="gr60" draw:text-style-name="P62" draw:layer="layout" svg:width="0.557cm" svg:height="0.369cm" svg:x="4.714cm" svg:y="14.222cm">
          <draw:text-box>
            <text:p text:style-name="P58"><text:span text:style-name="T22">ð</text:span><text:span text:style-name="T17">U</text:span><text:span text:style-name="T22">ð</text:span></text:p>
          </draw:text-box>
        </draw:frame>
        <draw:frame draw:style-name="gr60" draw:text-style-name="P62" draw:layer="layout" svg:width="0.369cm" svg:height="0.369cm" svg:x="5.312cm" svg:y="14.2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5.284cm" svg:y="14.222cm">
          <draw:text-box>
            <text:p text:style-name="P58"><text:span text:style-name="T17">n;</text:span></text:p>
          </draw:text-box>
        </draw:frame>
        <draw:frame draw:style-name="gr60" draw:text-style-name="P62" draw:layer="layout" svg:width="0.369cm" svg:height="0.369cm" svg:x="5.674cm" svg:y="14.2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451cm" svg:height="0.369cm" svg:x="5.646cm" svg:y="14.222cm">
          <draw:text-box>
            <text:p text:style-name="P58"><text:span text:style-name="T17">n</text:span><text:span text:style-name="T22"> þ</text:span></text:p>
          </draw:text-box>
        </draw:frame>
        <draw:frame draw:style-name="gr60" draw:text-style-name="P62" draw:layer="layout" svg:width="0.369cm" svg:height="0.369cm" svg:x="6.314cm" svg:y="14.2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71cm" svg:height="0.369cm" svg:x="6.296cm" svg:y="14.222cm">
          <draw:text-box>
            <text:p text:style-name="P58"><text:span text:style-name="T17">e</text:span><text:span text:style-name="T22">Þ</text:span><text:span text:style-name="T27">ϕ</text:span><text:span text:style-name="T22">ð</text:span></text:p>
          </draw:text-box>
        </draw:frame>
        <draw:frame draw:style-name="gr60" draw:text-style-name="P62" draw:layer="layout" svg:width="0.369cm" svg:height="0.369cm" svg:x="7.02cm" svg:y="14.2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6.992cm" svg:y="14.222cm">
          <draw:text-box>
            <text:p text:style-name="P58"><text:span text:style-name="T17">n</text:span><text:span text:style-name="T22">Þ</text:span></text:p>
          </draw:text-box>
        </draw:frame>
        <draw:frame draw:style-name="gr65" draw:text-style-name="P67" draw:layer="layout" svg:width="0.258cm" svg:height="0.331cm" svg:x="7.334cm" svg:y="14.197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0.369cm" svg:height="0.369cm" svg:x="7.482cm" svg:y="14.222cm">
          <draw:text-box>
            <text:p text:style-name="P58"><text:span text:style-name="T27">ϕ</text:span><text:span text:style-name="T22">ð</text:span></text:p>
          </draw:text-box>
        </draw:frame>
        <draw:frame draw:style-name="gr60" draw:text-style-name="P62" draw:layer="layout" svg:width="0.369cm" svg:height="0.369cm" svg:x="7.884cm" svg:y="14.2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451cm" svg:height="0.369cm" svg:x="7.856cm" svg:y="14.222cm">
          <draw:text-box>
            <text:p text:style-name="P58"><text:span text:style-name="T17">n</text:span><text:span text:style-name="T22"> þ</text:span></text:p>
          </draw:text-box>
        </draw:frame>
        <draw:frame draw:style-name="gr60" draw:text-style-name="P62" draw:layer="layout" svg:width="0.369cm" svg:height="0.369cm" svg:x="8.524cm" svg:y="14.2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8.504cm" svg:y="14.222cm">
          <draw:text-box>
            <text:p text:style-name="P58"><text:span text:style-name="T17">e</text:span><text:span text:style-name="T22">Þ</text:span></text:p>
          </draw:text-box>
        </draw:frame>
        <draw:frame draw:style-name="gr60" draw:text-style-name="P62" draw:layer="layout" svg:width="0.709cm" svg:height="0.369cm" svg:x="4.026cm" svg:y="15.214cm">
          <draw:text-box>
            <text:p text:style-name="P58"><text:span text:style-name="T20">−</text:span><text:span text:style-name="T17"> </text:span><text:span text:style-name="T17">U</text:span><text:span text:style-name="T22">ð</text:span></text:p>
          </draw:text-box>
        </draw:frame>
        <draw:frame draw:style-name="gr60" draw:text-style-name="P62" draw:layer="layout" svg:width="0.369cm" svg:height="0.369cm" svg:x="4.814cm" svg:y="15.21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4.784cm" svg:y="15.214cm">
          <draw:text-box>
            <text:p text:style-name="P58"><text:span text:style-name="T17">n;</text:span></text:p>
          </draw:text-box>
        </draw:frame>
        <draw:frame draw:style-name="gr60" draw:text-style-name="P62" draw:layer="layout" svg:width="0.369cm" svg:height="0.369cm" svg:x="5.176cm" svg:y="15.21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451cm" svg:height="0.369cm" svg:x="5.146cm" svg:y="15.214cm">
          <draw:text-box>
            <text:p text:style-name="P58"><text:span text:style-name="T17">n</text:span><text:span text:style-name="T22"> þ</text:span></text:p>
          </draw:text-box>
        </draw:frame>
        <draw:frame draw:style-name="gr60" draw:text-style-name="P62" draw:layer="layout" svg:width="0.369cm" svg:height="0.369cm" svg:x="5.816cm" svg:y="15.21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71cm" svg:height="0.369cm" svg:x="5.796cm" svg:y="15.214cm">
          <draw:text-box>
            <text:p text:style-name="P58"><text:span text:style-name="T17">e</text:span><text:span text:style-name="T22">Þ</text:span><text:span text:style-name="T27">ϕ</text:span><text:span text:style-name="T22">ð</text:span></text:p>
          </draw:text-box>
        </draw:frame>
        <draw:frame draw:style-name="gr60" draw:text-style-name="P62" draw:layer="layout" svg:width="0.369cm" svg:height="0.369cm" svg:x="6.522cm" svg:y="15.21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451cm" svg:height="0.369cm" svg:x="6.494cm" svg:y="15.214cm">
          <draw:text-box>
            <text:p text:style-name="P58"><text:span text:style-name="T17">n</text:span><text:span text:style-name="T22"> þ</text:span></text:p>
          </draw:text-box>
        </draw:frame>
        <draw:frame draw:style-name="gr60" draw:text-style-name="P62" draw:layer="layout" svg:width="0.369cm" svg:height="0.369cm" svg:x="7.162cm" svg:y="15.21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369cm" svg:height="0.369cm" svg:x="7.144cm" svg:y="15.214cm">
          <draw:text-box>
            <text:p text:style-name="P58"><text:span text:style-name="T17">e</text:span><text:span text:style-name="T22">Þ</text:span></text:p>
          </draw:text-box>
        </draw:frame>
        <draw:frame draw:style-name="gr65" draw:text-style-name="P67" draw:layer="layout" svg:width="0.258cm" svg:height="0.331cm" svg:x="7.466cm" svg:y="15.187cm">
          <draw:text-box>
            <text:p text:style-name="P58"><text:span text:style-name="T28">†</text:span></text:p>
          </draw:text-box>
        </draw:frame>
        <draw:frame draw:style-name="gr60" draw:text-style-name="P62" draw:layer="layout" svg:width="0.369cm" svg:height="0.369cm" svg:x="7.614cm" svg:y="15.214cm">
          <draw:text-box>
            <text:p text:style-name="P58"><text:span text:style-name="T27">ϕ</text:span><text:span text:style-name="T22">ð</text:span></text:p>
          </draw:text-box>
        </draw:frame>
        <draw:frame draw:style-name="gr60" draw:text-style-name="P62" draw:layer="layout" svg:width="0.369cm" svg:height="0.369cm" svg:x="8.016cm" svg:y="15.212cm">
          <draw:text-box>
            <text:p text:style-name="P58"><text:span text:style-name="T41">⃗</text:span></text:p>
          </draw:text-box>
        </draw:frame>
        <draw:frame draw:style-name="gr60" draw:text-style-name="P62" draw:layer="layout" svg:width="0.527cm" svg:height="0.369cm" svg:x="7.988cm" svg:y="15.214cm">
          <draw:text-box>
            <text:p text:style-name="P58"><text:span text:style-name="T17">n</text:span><text:span text:style-name="T22">ÞÞ</text:span></text:p>
          </draw:text-box>
        </draw:frame>
        <draw:polygon draw:style-name="gr66" draw:text-style-name="P68" draw:layer="layout" svg:width="0.186cm" svg:height="0.014cm" svg:x="4.061cm" svg:y="16.267cm" svg:viewBox="0 0 187 15" draw:points="0,15 187,15 187,0 0,0">
          <text:p/>
        </draw:polygon>
        <draw:frame draw:style-name="gr60" draw:text-style-name="P62" draw:layer="layout" svg:width="0.369cm" svg:height="0.369cm" svg:x="3.676cm" svg:y="16.024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4.062cm" svg:y="15.772cm">
          <draw:text-box>
            <text:p text:style-name="P58"><text:span text:style-name="T21">1</text:span></text:p>
          </draw:text-box>
        </draw:frame>
        <draw:frame draw:style-name="gr60" draw:text-style-name="P62" draw:layer="layout" svg:width="0.369cm" svg:height="0.369cm" svg:x="4.062cm" svg:y="16.278cm">
          <draw:text-box>
            <text:p text:style-name="P58"><text:span text:style-name="T21">2</text:span></text:p>
          </draw:text-box>
        </draw:frame>
        <draw:frame draw:style-name="gr60" draw:text-style-name="P62" draw:layer="layout" svg:width="0.369cm" svg:height="0.369cm" svg:x="4.31cm" svg:y="15.672cm">
          <draw:text-box>
            <text:p text:style-name="P58"><text:span text:style-name="T26">X</text:span></text:p>
          </draw:text-box>
        </draw:frame>
        <draw:frame draw:style-name="gr65" draw:text-style-name="P67" draw:layer="layout" svg:width="0.258cm" svg:height="0.331cm" svg:x="4.534cm" svg:y="16.529cm">
          <draw:text-box>
            <text:p text:style-name="P58"><text:span text:style-name="T25">l</text:span></text:p>
          </draw:text-box>
        </draw:frame>
        <draw:frame draw:style-name="gr60" draw:text-style-name="P62" draw:layer="layout" svg:width="2.416cm" svg:height="0.369cm" svg:x="4.84cm" svg:y="16.024cm">
          <draw:text-box>
            <text:p text:style-name="P58"><text:span text:style-name="T22">ð</text:span><text:span text:style-name="T17">U</text:span><text:span text:style-name="T22">ð</text:span><text:span text:style-name="T17">l</text:span><text:span text:style-name="T22">Þ</text:span><text:span text:style-name="T17">S</text:span><text:span text:style-name="T22">ð</text:span><text:span text:style-name="T17">l</text:span><text:span text:style-name="T22">Þ þ</text:span><text:span text:style-name="T17"> U</text:span><text:span text:style-name="T22">ð</text:span><text:span text:style-name="T17">l</text:span><text:span text:style-name="T22">Þ</text:span></text:p>
          </draw:text-box>
        </draw:frame>
        <draw:frame draw:style-name="gr60" draw:text-style-name="P62" draw:layer="layout" svg:width="0.369cm" svg:height="0.369cm" svg:x="7.456cm" svg:y="15.936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882cm" svg:height="0.369cm" svg:x="7.416cm" svg:y="16.024cm">
          <draw:text-box>
            <text:p text:style-name="P58"><text:span text:style-name="T17">S</text:span><text:span text:style-name="T22">ð</text:span><text:span text:style-name="T17">l</text:span><text:span text:style-name="T22">ÞÞ</text:span><text:span text:style-name="T17">;</text:span></text:p>
          </draw:text-box>
        </draw:frame>
        <draw:frame draw:style-name="gr60" draw:text-style-name="P62" draw:layer="layout" svg:width="0.714cm" svg:height="0.369cm" svg:x="9.824cm" svg:y="16.024cm">
          <draw:text-box>
            <text:p text:style-name="P58"><text:span text:style-name="T22">ð</text:span><text:span text:style-name="T3">27</text:span><text:span text:style-name="T22">Þ</text:span></text:p>
          </draw:text-box>
        </draw:frame>
        <draw:frame draw:style-name="gr60" draw:text-style-name="P62" draw:layer="layout" svg:width="3.863cm" svg:height="0.369cm" svg:x="1.836cm" svg:y="17.174cm">
          <draw:text-box>
            <text:p text:style-name="P58"><text:span text:style-name="T3">where</text:span><text:span text:style-name="T17"> U</text:span><text:span text:style-name="T22">ð</text:span><text:span text:style-name="T17">l</text:span><text:span text:style-name="T22">Þ</text:span><text:span text:style-name="T3"> is an additional</text:span></text:p>
          </draw:text-box>
        </draw:frame>
        <draw:frame draw:style-name="gr60" draw:text-style-name="P62" draw:layer="layout" svg:width="0.369cm" svg:height="0.369cm" svg:x="6.2cm" svg:y="17.174cm">
          <draw:text-box>
            <text:p text:style-name="P58"><text:span text:style-name="T18">Z</text:span></text:p>
          </draw:text-box>
        </draw:frame>
        <draw:frame draw:style-name="gr65" draw:text-style-name="P67" draw:layer="layout" svg:width="0.258cm" svg:height="0.331cm" svg:x="6.466cm" svg:y="17.351cm">
          <draw:text-box>
            <text:p text:style-name="P58"><text:span text:style-name="T19">2</text:span></text:p>
          </draw:text-box>
        </draw:frame>
        <draw:frame draw:style-name="gr60" draw:text-style-name="P62" draw:layer="layout" svg:width="3.342cm" svg:height="0.369cm" svg:x="6.76cm" svg:y="17.174cm">
          <draw:text-box>
            <text:p text:style-name="P58"><text:span text:style-name="T3">field assigned to links</text:span><text:span text:style-name="T17"> l</text:span><text:span text:style-name="T3">.</text:span></text:p>
          </draw:text-box>
        </draw:frame>
        <draw:frame draw:style-name="gr60" draw:text-style-name="P62" draw:layer="layout" svg:width="4.46cm" svg:height="0.369cm" svg:x="1.836cm" svg:y="17.598cm">
          <draw:text-box>
            <text:p text:style-name="P58"><text:span text:style-name="T3">Then in the spin representation</text:span></text:p>
          </draw:text-box>
        </draw:frame>
        <draw:frame draw:style-name="gr60" draw:text-style-name="P62" draw:layer="layout" svg:width="0.369cm" svg:height="0.369cm" svg:x="3.598cm" svg:y="18.628cm">
          <draw:text-box>
            <text:p text:style-name="P58"><text:span text:style-name="T17">H</text:span></text:p>
          </draw:text-box>
        </draw:frame>
        <draw:frame draw:style-name="gr65" draw:text-style-name="P67" draw:layer="layout" svg:width="0.258cm" svg:height="0.331cm" svg:x="3.894cm" svg:y="18.805cm">
          <draw:text-box>
            <text:p text:style-name="P58"><text:span text:style-name="T25">s</text:span></text:p>
          </draw:text-box>
        </draw:frame>
        <draw:polygon draw:style-name="gr66" draw:text-style-name="P68" draw:layer="layout" svg:width="0.186cm" svg:height="0.016cm" svg:x="4.516cm" svg:y="18.872cm" svg:viewBox="0 0 187 17" draw:points="0,17 187,17 187,0 0,0">
          <text:p/>
        </draw:polygon>
        <draw:frame draw:style-name="gr60" draw:text-style-name="P62" draw:layer="layout" svg:width="0.369cm" svg:height="0.369cm" svg:x="4.128cm" svg:y="18.628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4.516cm" svg:y="18.376cm">
          <draw:text-box>
            <text:p text:style-name="P58"><text:span text:style-name="T21">1</text:span></text:p>
          </draw:text-box>
        </draw:frame>
        <draw:frame draw:style-name="gr60" draw:text-style-name="P62" draw:layer="layout" svg:width="0.369cm" svg:height="0.369cm" svg:x="4.516cm" svg:y="18.882cm">
          <draw:text-box>
            <text:p text:style-name="P58"><text:span text:style-name="T21">2</text:span></text:p>
          </draw:text-box>
        </draw:frame>
        <draw:frame draw:style-name="gr60" draw:text-style-name="P62" draw:layer="layout" svg:width="0.369cm" svg:height="0.369cm" svg:x="4.762cm" svg:y="18.278cm">
          <draw:text-box>
            <text:p text:style-name="P58"><text:span text:style-name="T26">X</text:span></text:p>
          </draw:text-box>
        </draw:frame>
        <draw:frame draw:style-name="gr65" draw:text-style-name="P67" draw:layer="layout" svg:width="0.258cm" svg:height="0.331cm" svg:x="4.986cm" svg:y="19.133cm">
          <draw:text-box>
            <text:p text:style-name="P58"><text:span text:style-name="T25">l</text:span></text:p>
          </draw:text-box>
        </draw:frame>
        <draw:frame draw:style-name="gr60" draw:text-style-name="P62" draw:layer="layout" svg:width="2.416cm" svg:height="0.369cm" svg:x="5.294cm" svg:y="18.628cm">
          <draw:text-box>
            <text:p text:style-name="P58"><text:span text:style-name="T22">ð</text:span><text:span text:style-name="T17">U</text:span><text:span text:style-name="T22">ð</text:span><text:span text:style-name="T17">l</text:span><text:span text:style-name="T22">Þ</text:span><text:span text:style-name="T17">S</text:span><text:span text:style-name="T22">ð</text:span><text:span text:style-name="T17">l</text:span><text:span text:style-name="T22">Þ þ</text:span><text:span text:style-name="T17"> U</text:span><text:span text:style-name="T22">ð</text:span><text:span text:style-name="T17">l</text:span><text:span text:style-name="T22">Þ</text:span></text:p>
          </draw:text-box>
        </draw:frame>
        <draw:frame draw:style-name="gr60" draw:text-style-name="P62" draw:layer="layout" svg:width="0.369cm" svg:height="0.369cm" svg:x="7.91cm" svg:y="18.542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882cm" svg:height="0.369cm" svg:x="7.868cm" svg:y="18.628cm">
          <draw:text-box>
            <text:p text:style-name="P58"><text:span text:style-name="T17">S</text:span><text:span text:style-name="T22">ð</text:span><text:span text:style-name="T17">l</text:span><text:span text:style-name="T22">ÞÞ</text:span><text:span text:style-name="T17">;</text:span></text:p>
          </draw:text-box>
        </draw:frame>
        <draw:frame draw:style-name="gr60" draw:text-style-name="P62" draw:layer="layout" svg:width="0.714cm" svg:height="0.369cm" svg:x="9.824cm" svg:y="18.628cm">
          <draw:text-box>
            <text:p text:style-name="P58"><text:span text:style-name="T22">ð</text:span><text:span text:style-name="T3">28</text:span><text:span text:style-name="T22">Þ</text:span></text:p>
          </draw:text-box>
        </draw:frame>
        <draw:frame draw:style-name="gr60" draw:text-style-name="P62" draw:layer="layout" svg:width="4.214cm" svg:height="0.369cm" svg:x="1.836cm" svg:y="19.778cm">
          <draw:text-box>
            <text:p text:style-name="P58"><text:span text:style-name="T3">with the same variables</text:span><text:span text:style-name="T17"> U</text:span><text:span text:style-name="T22">ð</text:span><text:span text:style-name="T17">l</text:span><text:span text:style-name="T22">Þ</text:span><text:span text:style-name="T3">,</text:span></text:p>
          </draw:text-box>
        </draw:frame>
        <draw:frame draw:style-name="gr60" draw:text-style-name="P62" draw:layer="layout" svg:width="3.084cm" svg:height="0.369cm" svg:x="6.46cm" svg:y="19.778cm">
          <draw:text-box>
            <text:p text:style-name="P58"><text:span text:style-name="T3">and</text:span><text:span text:style-name="T17"> S</text:span><text:span text:style-name="T22">ð</text:span><text:span text:style-name="T17">l</text:span><text:span text:style-name="T22">Þ</text:span><text:span text:style-name="T3"> given by Eq.</text:span></text:p>
          </draw:text-box>
        </draw:frame>
        <draw:frame draw:style-name="gr60" draw:text-style-name="P62" draw:layer="layout" svg:width="0.493cm" svg:height="0.369cm" svg:x="9.962cm" svg:y="19.778cm">
          <draw:text-box>
            <text:p text:style-name="P58"><text:span text:style-name="T16">(9)</text:span><text:span text:style-name="T3">.</text:span></text:p>
          </draw:text-box>
        </draw:frame>
        <draw:frame draw:style-name="gr60" draw:text-style-name="P62" draw:layer="layout" svg:width="1.086cm" svg:height="0.369cm" svg:x="1.836cm" svg:y="20.204cm">
          <draw:text-box>
            <text:p text:style-name="P58"><text:span text:style-name="T3">Clearly,</text:span></text:p>
          </draw:text-box>
        </draw:frame>
        <draw:frame draw:style-name="gr60" draw:text-style-name="P62" draw:layer="layout" svg:width="0.785cm" svg:height="0.369cm" svg:x="3.244cm" svg:y="20.204cm">
          <draw:text-box>
            <text:p text:style-name="P58"><text:span text:style-name="T3">these</text:span></text:p>
          </draw:text-box>
        </draw:frame>
        <draw:frame draw:style-name="gr60" draw:text-style-name="P62" draw:layer="layout" svg:width="1.865cm" svg:height="0.369cm" svg:x="4.26cm" svg:y="20.204cm">
          <draw:text-box>
            <text:p text:style-name="P58"><text:span text:style-name="T3">Hamiltonians</text:span></text:p>
          </draw:text-box>
        </draw:frame>
        <draw:frame draw:style-name="gr60" draw:text-style-name="P62" draw:layer="layout" svg:width="1.217cm" svg:height="0.369cm" svg:x="6.498cm" svg:y="20.204cm">
          <draw:text-box>
            <text:p text:style-name="P58"><text:span text:style-name="T3">describe</text:span></text:p>
          </draw:text-box>
        </draw:frame>
        <draw:frame draw:style-name="gr60" draw:text-style-name="P62" draw:layer="layout" svg:width="1.251cm" svg:height="0.369cm" svg:x="7.98cm" svg:y="20.204cm">
          <draw:text-box>
            <text:p text:style-name="P58"><text:span text:style-name="T3">fermions</text:span></text:p>
          </draw:text-box>
        </draw:frame>
        <draw:frame draw:style-name="gr60" draw:text-style-name="P62" draw:layer="layout" svg:width="0.925cm" svg:height="0.369cm" svg:x="9.542cm" svg:y="20.204cm">
          <draw:text-box>
            <text:p text:style-name="P58"><text:span text:style-name="T3">and/or</text:span></text:p>
          </draw:text-box>
        </draw:frame>
        <draw:frame draw:style-name="gr60" draw:text-style-name="P62" draw:layer="layout" svg:width="5.544cm" svg:height="0.369cm" svg:x="1.836cm" svg:y="20.63cm">
          <draw:text-box>
            <text:p text:style-name="P58"><text:span text:style-name="T3">corresponding spins in a background</text:span><text:span text:style-name="T18"> Z</text:span></text:p>
          </draw:text-box>
        </draw:frame>
        <draw:frame draw:style-name="gr65" draw:text-style-name="P67" draw:layer="layout" svg:width="0.258cm" svg:height="0.331cm" svg:x="7.858cm" svg:y="20.807cm">
          <draw:text-box>
            <text:p text:style-name="P58"><text:span text:style-name="T19">2</text:span></text:p>
          </draw:text-box>
        </draw:frame>
        <draw:frame draw:style-name="gr60" draw:text-style-name="P62" draw:layer="layout" svg:width="1.683cm" svg:height="0.369cm" svg:x="8.15cm" svg:y="20.63cm">
          <draw:text-box>
            <text:p text:style-name="P58"><text:span text:style-name="T3">gauge field.</text:span></text:p>
          </draw:text-box>
        </draw:frame>
        <draw:frame draw:style-name="gr60" draw:text-style-name="P62" draw:layer="layout" svg:width="0.369cm" svg:height="0.369cm" svg:x="10.07cm" svg:y="20.63cm">
          <draw:text-box>
            <text:p text:style-name="P58"><text:span text:style-name="T3">As</text:span></text:p>
          </draw:text-box>
        </draw:frame>
        <draw:frame draw:style-name="gr60" draw:text-style-name="P62" draw:layer="layout" svg:width="0.396cm" svg:height="0.369cm" svg:x="1.836cm" svg:y="21.056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0.463cm" svg:height="0.369cm" svg:x="2.558cm" svg:y="21.056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0.569cm" svg:height="0.369cm" svg:x="3.306cm" svg:y="21.056cm">
          <draw:text-box>
            <text:p text:style-name="P58"><text:span text:style-name="T3">free</text:span></text:p>
          </draw:text-box>
        </draw:frame>
        <draw:frame draw:style-name="gr60" draw:text-style-name="P62" draw:layer="layout" svg:width="1.717cm" svg:height="0.369cm" svg:x="4.166cm" svg:y="21.056cm">
          <draw:text-box>
            <text:p text:style-name="P58"><text:span text:style-name="T3">Hamiltonian</text:span></text:p>
          </draw:text-box>
        </draw:frame>
        <draw:frame draw:style-name="gr60" draw:text-style-name="P62" draw:layer="layout" svg:width="0.645cm" svg:height="0.369cm" svg:x="6.296cm" svg:y="21.056cm">
          <draw:text-box>
            <text:p text:style-name="P58"><text:span text:style-name="T3">(and</text:span></text:p>
          </draw:text-box>
        </draw:frame>
        <draw:frame draw:style-name="gr60" draw:text-style-name="P62" draw:layer="layout" svg:width="0.743cm" svg:height="0.369cm" svg:x="7.246cm" svg:y="21.056cm">
          <draw:text-box>
            <text:p text:style-name="P58"><text:span text:style-name="T3">more</text:span></text:p>
          </draw:text-box>
        </draw:frame>
        <draw:frame draw:style-name="gr60" draw:text-style-name="P62" draw:layer="layout" svg:width="1.331cm" svg:height="0.369cm" svg:x="8.292cm" svg:y="21.056cm">
          <draw:text-box>
            <text:p text:style-name="P58"><text:span text:style-name="T3">generally</text:span></text:p>
          </draw:text-box>
        </draw:frame>
        <draw:frame draw:style-name="gr60" draw:text-style-name="P62" draw:layer="layout" svg:width="0.523cm" svg:height="0.369cm" svg:x="9.95cm" svg:y="21.056cm">
          <draw:text-box>
            <text:p text:style-name="P58"><text:span text:style-name="T3">any</text:span></text:p>
          </draw:text-box>
        </draw:frame>
        <draw:frame draw:style-name="gr60" draw:text-style-name="P62" draw:layer="layout" svg:width="5.404cm" svg:height="0.369cm" svg:x="1.836cm" svg:y="21.48cm">
          <draw:text-box>
            <text:p text:style-name="P58"><text:span text:style-name="T3">Hamiltonian), systems described by</text:span><text:span text:style-name="T17"> H</text:span></text:p>
          </draw:text-box>
        </draw:frame>
        <draw:frame draw:style-name="gr65" draw:text-style-name="P67" draw:layer="layout" svg:width="0.258cm" svg:height="0.331cm" svg:x="7.546cm" svg:y="21.657cm">
          <draw:text-box>
            <text:p text:style-name="P58"><text:span text:style-name="T25">f</text:span></text:p>
          </draw:text-box>
        </draw:frame>
        <draw:frame draw:style-name="gr60" draw:text-style-name="P62" draw:layer="layout" svg:width="0.836cm" svg:height="0.369cm" svg:x="7.816cm" svg:y="21.48cm">
          <draw:text-box>
            <text:p text:style-name="P58"><text:span text:style-name="T3">and</text:span><text:span text:style-name="T17"> H</text:span></text:p>
          </draw:text-box>
        </draw:frame>
        <draw:frame draw:style-name="gr65" draw:text-style-name="P67" draw:layer="layout" svg:width="0.258cm" svg:height="0.331cm" svg:x="8.756cm" svg:y="21.657cm">
          <draw:text-box>
            <text:p text:style-name="P58"><text:span text:style-name="T25">s</text:span></text:p>
          </draw:text-box>
        </draw:frame>
        <draw:frame draw:style-name="gr60" draw:text-style-name="P62" draw:layer="layout" svg:width="1.441cm" svg:height="0.369cm" svg:x="8.998cm" svg:y="21.48cm">
          <draw:text-box>
            <text:p text:style-name="P58"><text:span text:style-name="T3">are equiv-</text:span></text:p>
          </draw:text-box>
        </draw:frame>
        <draw:frame draw:style-name="gr60" draw:text-style-name="P62" draw:layer="layout" svg:width="8.401cm" svg:height="0.369cm" svg:x="1.836cm" svg:y="21.94cm">
          <draw:text-box>
            <text:p text:style-name="P58"><text:span text:style-name="T3">alent, as long as we restrict the spin Hilbert space in a way</text:span></text:p>
          </draw:text-box>
        </draw:frame>
        <draw:frame draw:style-name="gr60" draw:text-style-name="P62" draw:layer="layout" svg:width="8.261cm" svg:height="0.369cm" svg:x="1.836cm" svg:y="22.364cm">
          <draw:text-box>
            <text:p text:style-name="P58"><text:span text:style-name="T3">discussed in the previous section. We note in passing that</text:span></text:p>
          </draw:text-box>
        </draw:frame>
        <draw:frame draw:style-name="gr60" draw:text-style-name="P62" draw:layer="layout" svg:width="8.35cm" svg:height="0.369cm" svg:x="1.836cm" svg:y="22.79cm">
          <draw:text-box>
            <text:p text:style-name="P58"><text:span text:style-name="T3">this provides an extension of the fermion-spin equivalence</text:span></text:p>
          </draw:text-box>
        </draw:frame>
        <draw:frame draw:style-name="gr60" draw:text-style-name="P62" draw:layer="layout" svg:width="5.213cm" svg:height="0.369cm" svg:x="1.836cm" svg:y="23.216cm">
          <draw:text-box>
            <text:p text:style-name="P58"><text:span text:style-name="T3">to the case of external fields as well.</text:span></text:p>
          </draw:text-box>
        </draw:frame>
        <draw:frame draw:style-name="gr60" draw:text-style-name="P62" draw:layer="layout" svg:width="1.877cm" svg:height="0.369cm" svg:x="2.206cm" svg:y="23.64cm">
          <draw:text-box>
            <text:p text:style-name="P58"><text:span text:style-name="T3">Interestingly,</text:span></text:p>
          </draw:text-box>
        </draw:frame>
        <draw:frame draw:style-name="gr60" draw:text-style-name="P62" draw:layer="layout" svg:width="0.369cm" svg:height="0.369cm" svg:x="4.27cm" svg:y="23.64cm">
          <draw:text-box>
            <text:p text:style-name="P58"><text:span text:style-name="T3">it</text:span></text:p>
          </draw:text-box>
        </draw:frame>
        <draw:frame draw:style-name="gr60" draw:text-style-name="P62" draw:layer="layout" svg:width="5.383cm" svg:height="0.369cm" svg:x="4.62cm" svg:y="23.64cm">
          <draw:text-box>
            <text:p text:style-name="P58"><text:span text:style-name="T3">is also possible to introduce the back-</text:span></text:p>
          </draw:text-box>
        </draw:frame>
        <draw:frame draw:style-name="gr60" draw:text-style-name="P62" draw:layer="layout" svg:width="8.498cm" svg:height="0.369cm" svg:x="1.836cm" svg:y="24.064cm">
          <draw:text-box>
            <text:p text:style-name="P58"><text:span text:style-name="T3">ground gauge field in a way that it is not explicitly visible in</text:span></text:p>
          </draw:text-box>
        </draw:frame>
        <draw:frame draw:style-name="gr60" draw:text-style-name="P62" draw:layer="layout" svg:width="8.409cm" svg:height="0.369cm" svg:x="1.836cm" svg:y="24.49cm">
          <draw:text-box>
            <text:p text:style-name="P58"><text:span text:style-name="T3">the spin Hamiltonian</text:span><text:span text:style-name="T16"> [21]</text:span><text:span text:style-name="T3">. Indeed, one can absorb the</text:span><text:span text:style-name="T17"> U</text:span><text:span text:style-name="T22">ð</text:span><text:span text:style-name="T17">l</text:span><text:span text:style-name="T22">Þ</text:span></text:p>
          </draw:text-box>
        </draw:frame>
        <draw:frame draw:style-name="gr60" draw:text-style-name="P62" draw:layer="layout" svg:width="7.262cm" svg:height="0.369cm" svg:x="1.836cm" svg:y="24.916cm">
          <draw:text-box>
            <text:p text:style-name="P58"><text:span text:style-name="T3">factors into new hopping operators</text:span><text:span text:style-name="T16"> [22]</text:span><text:span text:style-name="T3"> and define</text:span></text:p>
          </draw:text-box>
        </draw:frame>
        <draw:frame draw:style-name="gr60" draw:text-style-name="P62" draw:layer="layout" svg:width="0.369cm" svg:height="0.369cm" svg:x="12.458cm" svg:y="1.778cm">
          <draw:text-box>
            <text:p text:style-name="P58"><text:span text:style-name="T17">S</text:span></text:p>
          </draw:text-box>
        </draw:frame>
        <draw:frame draw:style-name="gr65" draw:text-style-name="P67" draw:layer="layout" svg:width="0.258cm" svg:height="0.331cm" svg:x="12.658cm" svg:y="1.751cm">
          <draw:text-box>
            <text:p text:style-name="P58"><text:span text:style-name="T45">0</text:span></text:p>
          </draw:text-box>
        </draw:frame>
        <draw:frame draw:style-name="gr60" draw:text-style-name="P62" draw:layer="layout" svg:width="2.225cm" svg:height="0.369cm" svg:x="12.746cm" svg:y="1.778cm">
          <draw:text-box>
            <text:p text:style-name="P58"><text:span text:style-name="T22">ð</text:span><text:span text:style-name="T17">l</text:span><text:span text:style-name="T22">Þ ¼</text:span><text:span text:style-name="T17"> U</text:span><text:span text:style-name="T22">ð</text:span><text:span text:style-name="T17">l</text:span><text:span text:style-name="T22">Þ</text:span><text:span text:style-name="T17">S</text:span><text:span text:style-name="T22">ð</text:span><text:span text:style-name="T17">l</text:span><text:span text:style-name="T22">Þ</text:span><text:span text:style-name="T17">;</text:span></text:p>
          </draw:text-box>
        </draw:frame>
        <draw:frame draw:style-name="gr60" draw:text-style-name="P62" draw:layer="layout" svg:width="0.369cm" svg:height="0.369cm" svg:x="15.876cm" svg:y="1.692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369cm" svg:height="0.369cm" svg:x="15.836cm" svg:y="1.778cm">
          <draw:text-box>
            <text:p text:style-name="P58"><text:span text:style-name="T17">S</text:span></text:p>
          </draw:text-box>
        </draw:frame>
        <draw:frame draw:style-name="gr65" draw:text-style-name="P67" draw:layer="layout" svg:width="0.258cm" svg:height="0.331cm" svg:x="16.036cm" svg:y="1.741cm">
          <draw:text-box>
            <text:p text:style-name="P58"><text:span text:style-name="T45">0</text:span></text:p>
          </draw:text-box>
        </draw:frame>
        <draw:frame draw:style-name="gr60" draw:text-style-name="P62" draw:layer="layout" svg:width="1.518cm" svg:height="0.369cm" svg:x="16.124cm" svg:y="1.778cm">
          <draw:text-box>
            <text:p text:style-name="P58"><text:span text:style-name="T22">ð</text:span><text:span text:style-name="T17">l</text:span><text:span text:style-name="T22">Þ ¼</text:span><text:span text:style-name="T17"> U</text:span><text:span text:style-name="T22">ð</text:span><text:span text:style-name="T17">l</text:span><text:span text:style-name="T22">Þ</text:span></text:p>
          </draw:text-box>
        </draw:frame>
        <draw:frame draw:style-name="gr60" draw:text-style-name="P62" draw:layer="layout" svg:width="0.369cm" svg:height="0.369cm" svg:x="17.748cm" svg:y="1.692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709cm" svg:height="0.369cm" svg:x="17.708cm" svg:y="1.778cm">
          <draw:text-box>
            <text:p text:style-name="P58"><text:span text:style-name="T17">S</text:span><text:span text:style-name="T22">ð</text:span><text:span text:style-name="T17">l</text:span><text:span text:style-name="T22">Þ</text:span><text:span text:style-name="T17">:</text:span></text:p>
          </draw:text-box>
        </draw:frame>
        <draw:frame draw:style-name="gr60" draw:text-style-name="P62" draw:layer="layout" svg:width="0.714cm" svg:height="0.369cm" svg:x="19.102cm" svg:y="1.778cm">
          <draw:text-box>
            <text:p text:style-name="P58"><text:span text:style-name="T22">ð</text:span><text:span text:style-name="T3">29</text:span><text:span text:style-name="T22">Þ</text:span></text:p>
          </draw:text-box>
        </draw:frame>
        <draw:frame draw:style-name="gr60" draw:text-style-name="P62" draw:layer="layout" svg:width="1.899cm" svg:height="0.369cm" svg:x="11.114cm" svg:y="2.668cm">
          <draw:text-box>
            <text:p text:style-name="P58"><text:span text:style-name="T3">This does not</text:span></text:p>
          </draw:text-box>
        </draw:frame>
        <draw:frame draw:style-name="gr60" draw:text-style-name="P62" draw:layer="layout" svg:width="5.937cm" svg:height="0.369cm" svg:x="13.392cm" svg:y="2.668cm">
          <draw:text-box>
            <text:p text:style-name="P58"><text:span text:style-name="T3">change the commutation rules obeyed by</text:span></text:p>
          </draw:text-box>
        </draw:frame>
        <draw:frame draw:style-name="gr60" draw:text-style-name="P62" draw:layer="layout" svg:width="0.785cm" svg:height="0.369cm" svg:x="11.114cm" svg:y="3.096cm">
          <draw:text-box>
            <text:p text:style-name="P58"><text:span text:style-name="T3">these</text:span></text:p>
          </draw:text-box>
        </draw:frame>
        <draw:frame draw:style-name="gr60" draw:text-style-name="P62" draw:layer="layout" svg:width="1.463cm" svg:height="0.369cm" svg:x="12.098cm" svg:y="3.096cm">
          <draw:text-box>
            <text:p text:style-name="P58"><text:span text:style-name="T3">operators.</text:span></text:p>
          </draw:text-box>
        </draw:frame>
        <draw:frame draw:style-name="gr60" draw:text-style-name="P62" draw:layer="layout" svg:width="0.709cm" svg:height="0.369cm" svg:x="13.782cm" svg:y="3.096cm">
          <draw:text-box>
            <text:p text:style-name="P58"><text:span text:style-name="T3">Now,</text:span></text:p>
          </draw:text-box>
        </draw:frame>
        <draw:frame draw:style-name="gr60" draw:text-style-name="P62" draw:layer="layout" svg:width="0.463cm" svg:height="0.369cm" svg:x="14.792cm" svg:y="3.096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3.16cm" svg:height="0.369cm" svg:x="15.472cm" svg:y="3.096cm">
          <draw:text-box>
            <text:p text:style-name="P58"><text:span text:style-name="T3">spin Hamiltonian does</text:span></text:p>
          </draw:text-box>
        </draw:frame>
        <draw:frame draw:style-name="gr60" draw:text-style-name="P62" draw:layer="layout" svg:width="0.463cm" svg:height="0.369cm" svg:x="19.286cm" svg:y="3.096cm">
          <draw:text-box>
            <text:p text:style-name="P58"><text:span text:style-name="T3">not</text:span></text:p>
          </draw:text-box>
        </draw:frame>
        <draw:frame draw:style-name="gr60" draw:text-style-name="P62" draw:layer="layout" svg:width="5.493cm" svg:height="0.369cm" svg:x="11.114cm" svg:y="3.524cm">
          <draw:text-box>
            <text:p text:style-name="P58"><text:span text:style-name="T3">explicitly depend on the external field,</text:span></text:p>
          </draw:text-box>
        </draw:frame>
        <draw:frame draw:style-name="gr60" draw:text-style-name="P62" draw:layer="layout" svg:width="0.369cm" svg:height="0.369cm" svg:x="13.478cm" svg:y="4.5cm">
          <draw:text-box>
            <text:p text:style-name="P58"><text:span text:style-name="T17">H</text:span></text:p>
          </draw:text-box>
        </draw:frame>
        <draw:frame draw:style-name="gr65" draw:text-style-name="P67" draw:layer="layout" svg:width="0.258cm" svg:height="0.331cm" svg:x="13.774cm" svg:y="4.475cm">
          <draw:text-box>
            <text:p text:style-name="P58"><text:span text:style-name="T45">0</text:span></text:p>
          </draw:text-box>
        </draw:frame>
        <draw:frame draw:style-name="gr65" draw:text-style-name="P67" draw:layer="layout" svg:width="0.258cm" svg:height="0.331cm" svg:x="13.774cm" svg:y="4.677cm">
          <draw:text-box>
            <text:p text:style-name="P58"><text:span text:style-name="T25">s</text:span></text:p>
          </draw:text-box>
        </draw:frame>
        <draw:polygon draw:style-name="gr66" draw:text-style-name="P68" draw:layer="layout" svg:width="0.184cm" svg:height="0.016cm" svg:x="14.395cm" svg:y="4.743cm" svg:viewBox="0 0 185 17" draw:points="0,17 185,17 185,0 0,0">
          <text:p/>
        </draw:polygon>
        <draw:frame draw:style-name="gr60" draw:text-style-name="P62" draw:layer="layout" svg:width="0.369cm" svg:height="0.369cm" svg:x="14.008cm" svg:y="4.5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14.396cm" svg:y="4.248cm">
          <draw:text-box>
            <text:p text:style-name="P58"><text:span text:style-name="T21">1</text:span></text:p>
          </draw:text-box>
        </draw:frame>
        <draw:frame draw:style-name="gr60" draw:text-style-name="P62" draw:layer="layout" svg:width="0.369cm" svg:height="0.369cm" svg:x="14.396cm" svg:y="4.754cm">
          <draw:text-box>
            <text:p text:style-name="P58"><text:span text:style-name="T21">2</text:span></text:p>
          </draw:text-box>
        </draw:frame>
        <draw:frame draw:style-name="gr60" draw:text-style-name="P62" draw:layer="layout" svg:width="0.369cm" svg:height="0.369cm" svg:x="14.642cm" svg:y="4.15cm">
          <draw:text-box>
            <text:p text:style-name="P58"><text:span text:style-name="T26">X</text:span></text:p>
          </draw:text-box>
        </draw:frame>
        <draw:frame draw:style-name="gr65" draw:text-style-name="P67" draw:layer="layout" svg:width="0.258cm" svg:height="0.331cm" svg:x="14.866cm" svg:y="5.007cm">
          <draw:text-box>
            <text:p text:style-name="P58"><text:span text:style-name="T25">l</text:span></text:p>
          </draw:text-box>
        </draw:frame>
        <draw:frame draw:style-name="gr60" draw:text-style-name="P62" draw:layer="layout" svg:width="0.369cm" svg:height="0.369cm" svg:x="15.174cm" svg:y="4.5cm">
          <draw:text-box>
            <text:p text:style-name="P58"><text:span text:style-name="T22">ð</text:span><text:span text:style-name="T17">S</text:span></text:p>
          </draw:text-box>
        </draw:frame>
        <draw:frame draw:style-name="gr65" draw:text-style-name="P67" draw:layer="layout" svg:width="0.258cm" svg:height="0.331cm" svg:x="15.516cm" svg:y="4.475cm">
          <draw:text-box>
            <text:p text:style-name="P58"><text:span text:style-name="T45">0</text:span></text:p>
          </draw:text-box>
        </draw:frame>
        <draw:frame draw:style-name="gr60" draw:text-style-name="P62" draw:layer="layout" svg:width="0.701cm" svg:height="0.369cm" svg:x="15.604cm" svg:y="4.5cm">
          <draw:text-box>
            <text:p text:style-name="P58"><text:span text:style-name="T22">ð</text:span><text:span text:style-name="T17">l</text:span><text:span text:style-name="T22">Þ þ</text:span></text:p>
          </draw:text-box>
        </draw:frame>
        <draw:frame draw:style-name="gr60" draw:text-style-name="P62" draw:layer="layout" svg:width="0.369cm" svg:height="0.369cm" svg:x="16.498cm" svg:y="4.414cm">
          <draw:text-box>
            <text:p text:style-name="P58"><text:span text:style-name="T38">˜</text:span></text:p>
          </draw:text-box>
        </draw:frame>
        <draw:frame draw:style-name="gr60" draw:text-style-name="P62" draw:layer="layout" svg:width="0.369cm" svg:height="0.369cm" svg:x="16.458cm" svg:y="4.5cm">
          <draw:text-box>
            <text:p text:style-name="P58"><text:span text:style-name="T17">S</text:span></text:p>
          </draw:text-box>
        </draw:frame>
        <draw:frame draw:style-name="gr65" draw:text-style-name="P67" draw:layer="layout" svg:width="0.258cm" svg:height="0.331cm" svg:x="16.658cm" svg:y="4.463cm">
          <draw:text-box>
            <text:p text:style-name="P58"><text:span text:style-name="T45">0</text:span></text:p>
          </draw:text-box>
        </draw:frame>
        <draw:frame draw:style-name="gr60" draw:text-style-name="P62" draw:layer="layout" svg:width="0.7cm" svg:height="0.369cm" svg:x="16.746cm" svg:y="4.5cm">
          <draw:text-box>
            <text:p text:style-name="P58"><text:span text:style-name="T22">ð</text:span><text:span text:style-name="T17">l</text:span><text:span text:style-name="T22">ÞÞ</text:span><text:span text:style-name="T17">;</text:span></text:p>
          </draw:text-box>
        </draw:frame>
        <draw:frame draw:style-name="gr60" draw:text-style-name="P62" draw:layer="layout" svg:width="0.714cm" svg:height="0.369cm" svg:x="19.102cm" svg:y="4.5cm">
          <draw:text-box>
            <text:p text:style-name="P58"><text:span text:style-name="T22">ð</text:span><text:span text:style-name="T3">30</text:span><text:span text:style-name="T22">Þ</text:span></text:p>
          </draw:text-box>
        </draw:frame>
        <draw:frame draw:style-name="gr60" draw:text-style-name="P62" draw:layer="layout" svg:width="0.472cm" svg:height="0.369cm" svg:x="11.114cm" svg:y="5.598cm">
          <draw:text-box>
            <text:p text:style-name="P58"><text:span text:style-name="T3">but</text:span></text:p>
          </draw:text-box>
        </draw:frame>
        <draw:frame draw:style-name="gr60" draw:text-style-name="P62" draw:layer="layout" svg:width="6.39cm" svg:height="0.369cm" svg:x="11.758cm" svg:y="5.598cm">
          <draw:text-box>
            <text:p text:style-name="P58"><text:span text:style-name="T3">the constraints on the new spin variables do.</text:span></text:p>
          </draw:text-box>
        </draw:frame>
        <draw:frame draw:style-name="gr60" draw:text-style-name="P62" draw:layer="layout" svg:width="0.696cm" svg:height="0.369cm" svg:x="19.006cm" svg:y="5.598cm">
          <draw:text-box>
            <text:p text:style-name="P58"><text:span text:style-name="T3">They</text:span></text:p>
          </draw:text-box>
        </draw:frame>
        <draw:frame draw:style-name="gr60" draw:text-style-name="P62" draw:layer="layout" svg:width="3.207cm" svg:height="0.369cm" svg:x="11.114cm" svg:y="6.026cm">
          <draw:text-box>
            <text:p text:style-name="P58"><text:span text:style-name="T3">readily follow from Eq.</text:span></text:p>
          </draw:text-box>
        </draw:frame>
        <draw:frame draw:style-name="gr60" draw:text-style-name="P62" draw:layer="layout" svg:width="0.675cm" svg:height="0.369cm" svg:x="14.8cm" svg:y="6.026cm">
          <draw:text-box>
            <text:p text:style-name="P58"><text:span text:style-name="T16">(11)</text:span><text:span text:style-name="T3">,</text:span></text:p>
          </draw:text-box>
        </draw:frame>
        <draw:frame draw:style-name="gr60" draw:text-style-name="P62" draw:layer="layout" svg:width="0.369cm" svg:height="0.369cm" svg:x="14.318cm" svg:y="6.854cm">
          <draw:text-box>
            <text:p text:style-name="P58"><text:span text:style-name="T17">P</text:span></text:p>
          </draw:text-box>
        </draw:frame>
        <draw:frame draw:style-name="gr65" draw:text-style-name="P67" draw:layer="layout" svg:width="0.258cm" svg:height="0.331cm" svg:x="14.56cm" svg:y="6.827cm">
          <draw:text-box>
            <text:p text:style-name="P58"><text:span text:style-name="T45">0</text:span></text:p>
          </draw:text-box>
        </draw:frame>
        <draw:frame draw:style-name="gr65" draw:text-style-name="P67" draw:layer="layout" svg:width="0.258cm" svg:height="0.331cm" svg:x="14.56cm" svg:y="7.031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369cm" svg:height="0.369cm" svg:x="14.82cm" svg:y="6.854cm">
          <draw:text-box>
            <text:p text:style-name="P58"><text:span text:style-name="T22">¼</text:span></text:p>
          </draw:text-box>
        </draw:frame>
        <draw:frame draw:style-name="gr60" draw:text-style-name="P62" draw:layer="layout" svg:width="0.369cm" svg:height="0.369cm" svg:x="15.25cm" svg:y="6.504cm">
          <draw:text-box>
            <text:p text:style-name="P58"><text:span text:style-name="T26">Y</text:span></text:p>
          </draw:text-box>
        </draw:frame>
        <draw:frame draw:style-name="gr65" draw:text-style-name="P67" draw:layer="layout" svg:width="0.527cm" svg:height="0.331cm" svg:x="15.208cm" svg:y="7.359cm">
          <draw:text-box>
            <text:p text:style-name="P58"><text:span text:style-name="T25">l</text:span><text:span text:style-name="T43">∈</text:span><text:span text:style-name="T25">C</text:span></text:p>
          </draw:text-box>
        </draw:frame>
        <draw:frame draw:style-name="gr72" draw:text-style-name="P72" draw:layer="layout" svg:width="0.184cm" svg:height="0.331cm" svg:x="15.646cm" svg:y="7.48cm">
          <draw:text-box>
            <text:p text:style-name="P58"><text:span text:style-name="T44">n</text:span></text:p>
          </draw:text-box>
        </draw:frame>
        <draw:frame draw:style-name="gr60" draw:text-style-name="P62" draw:layer="layout" svg:width="0.734cm" svg:height="0.369cm" svg:x="15.762cm" svg:y="6.854cm">
          <draw:text-box>
            <text:p text:style-name="P58"><text:span text:style-name="T17">U</text:span><text:span text:style-name="T22">ð</text:span><text:span text:style-name="T17">l</text:span><text:span text:style-name="T22">Þ</text:span><text:span text:style-name="T17">:</text:span></text:p>
          </draw:text-box>
        </draw:frame>
        <draw:frame draw:style-name="gr60" draw:text-style-name="P62" draw:layer="layout" svg:width="0.714cm" svg:height="0.369cm" svg:x="19.102cm" svg:y="6.854cm">
          <draw:text-box>
            <text:p text:style-name="P58"><text:span text:style-name="T22">ð</text:span><text:span text:style-name="T3">31</text:span><text:span text:style-name="T22">Þ</text:span></text:p>
          </draw:text-box>
        </draw:frame>
        <draw:frame draw:style-name="gr60" draw:text-style-name="P62" draw:layer="layout" svg:width="8.469cm" svg:height="0.369cm" svg:x="11.114cm" svg:y="8cm">
          <draw:text-box>
            <text:p text:style-name="P58"><text:span text:style-name="T3">That is, the system of new spins is not free, but remembers</text:span></text:p>
          </draw:text-box>
        </draw:frame>
        <draw:frame draw:style-name="gr60" draw:text-style-name="P62" draw:layer="layout" svg:width="5.294cm" svg:height="0.369cm" svg:x="11.114cm" svg:y="8.428cm">
          <draw:text-box>
            <text:p text:style-name="P58"><text:span text:style-name="T3">the interactions via constraints in Eq.</text:span></text:p>
          </draw:text-box>
        </draw:frame>
        <draw:frame draw:style-name="gr60" draw:text-style-name="P62" draw:layer="layout" svg:width="1.365cm" svg:height="0.369cm" svg:x="16.938cm" svg:y="8.428cm">
          <draw:text-box>
            <text:p text:style-name="P58"><text:span text:style-name="T16">(31)</text:span><text:span text:style-name="T3"> only.</text:span></text:p>
          </draw:text-box>
        </draw:frame>
        <draw:frame draw:style-name="gr60" draw:text-style-name="P62" draw:layer="layout" svg:width="1.107cm" svg:height="0.369cm" svg:x="18.558cm" svg:y="8.428cm">
          <draw:text-box>
            <text:p text:style-name="P58"><text:span text:style-name="T3">In other</text:span></text:p>
          </draw:text-box>
        </draw:frame>
        <draw:frame draw:style-name="gr60" draw:text-style-name="P62" draw:layer="layout" svg:width="0.946cm" svg:height="0.369cm" svg:x="11.114cm" svg:y="8.856cm">
          <draw:text-box>
            <text:p text:style-name="P58"><text:span text:style-name="T3">words,</text:span></text:p>
          </draw:text-box>
        </draw:frame>
        <draw:frame draw:style-name="gr60" draw:text-style-name="P62" draw:layer="layout" svg:width="6.03cm" svg:height="0.369cm" svg:x="12.252cm" svg:y="8.856cm">
          <draw:text-box>
            <text:p text:style-name="P58"><text:span text:style-name="T3">there are two ways of introducing minimal</text:span></text:p>
          </draw:text-box>
        </draw:frame>
        <draw:frame draw:style-name="gr60" draw:text-style-name="P62" draw:layer="layout" svg:width="0.764cm" svg:height="0.369cm" svg:x="18.974cm" svg:y="8.856cm">
          <draw:text-box>
            <text:p text:style-name="P58"><text:span text:style-name="T3">inter-</text:span></text:p>
          </draw:text-box>
        </draw:frame>
        <draw:frame draw:style-name="gr60" draw:text-style-name="P62" draw:layer="layout" svg:width="3.38cm" svg:height="0.369cm" svg:x="11.114cm" svg:y="9.286cm">
          <draw:text-box>
            <text:p text:style-name="P58"><text:span text:style-name="T3">action with the external</text:span></text:p>
          </draw:text-box>
        </draw:frame>
        <draw:frame draw:style-name="gr60" draw:text-style-name="P62" draw:layer="layout" svg:width="3.672cm" svg:height="0.369cm" svg:x="14.794cm" svg:y="9.286cm">
          <draw:text-box>
            <text:p text:style-name="P58"><text:span text:style-name="T3">field which are as follows:</text:span></text:p>
          </draw:text-box>
        </draw:frame>
        <draw:frame draw:style-name="gr60" draw:text-style-name="P62" draw:layer="layout" svg:width="0.404cm" svg:height="0.369cm" svg:x="11.466cm" svg:y="9.708cm">
          <draw:text-box>
            <text:p text:style-name="P58"><text:span text:style-name="T3">(1)</text:span></text:p>
          </draw:text-box>
        </draw:frame>
        <draw:frame draw:style-name="gr60" draw:text-style-name="P62" draw:layer="layout" svg:width="4.053cm" svg:height="0.369cm" svg:x="12.102cm" svg:y="9.708cm">
          <draw:text-box>
            <text:p text:style-name="P58"><text:span text:style-name="T3">By introducing link variables</text:span></text:p>
          </draw:text-box>
        </draw:frame>
        <draw:frame draw:style-name="gr60" draw:text-style-name="P62" draw:layer="layout" svg:width="2.466cm" svg:height="0.369cm" svg:x="16.944cm" svg:y="9.708cm">
          <draw:text-box>
            <text:p text:style-name="P58"><text:span text:style-name="T3">explicitly into the</text:span></text:p>
          </draw:text-box>
        </draw:frame>
        <draw:frame draw:style-name="gr60" draw:text-style-name="P62" draw:layer="layout" svg:width="6.352cm" svg:height="0.369cm" svg:x="12.102cm" svg:y="10.132cm">
          <draw:text-box>
            <text:p text:style-name="P58"><text:span text:style-name="T3">Hamiltonian and imposing the</text:span><text:span text:style-name="T23"> “</text:span><text:span text:style-name="T3">free</text:span><text:span text:style-name="T23">”</text:span><text:span text:style-name="T3"> form of</text:span></text:p>
          </draw:text-box>
        </draw:frame>
        <draw:frame draw:style-name="gr60" draw:text-style-name="P62" draw:layer="layout" svg:width="0.463cm" svg:height="0.369cm" svg:x="19.31cm" svg:y="10.132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2.313cm" svg:height="0.369cm" svg:x="12.102cm" svg:y="10.556cm">
          <draw:text-box>
            <text:p text:style-name="P58"><text:span text:style-name="T3">constraint in Eq.</text:span></text:p>
          </draw:text-box>
        </draw:frame>
        <draw:frame draw:style-name="gr60" draw:text-style-name="P62" draw:layer="layout" svg:width="0.675cm" svg:height="0.369cm" svg:x="14.716cm" svg:y="10.556cm">
          <draw:text-box>
            <text:p text:style-name="P58"><text:span text:style-name="T16">(12)</text:span><text:span text:style-name="T3">.</text:span></text:p>
          </draw:text-box>
        </draw:frame>
        <draw:frame draw:style-name="gr60" draw:text-style-name="P62" draw:layer="layout" svg:width="0.404cm" svg:height="0.369cm" svg:x="11.466cm" svg:y="10.978cm">
          <draw:text-box>
            <text:p text:style-name="P58"><text:span text:style-name="T3">(2)</text:span></text:p>
          </draw:text-box>
        </draw:frame>
        <draw:frame draw:style-name="gr60" draw:text-style-name="P62" draw:layer="layout" svg:width="6.204cm" svg:height="0.369cm" svg:x="12.102cm" svg:y="10.978cm">
          <draw:text-box>
            <text:p text:style-name="P58"><text:span text:style-name="T3">By using the free spin Hamiltonian from Eq.</text:span></text:p>
          </draw:text-box>
        </draw:frame>
        <draw:frame draw:style-name="gr60" draw:text-style-name="P62" draw:layer="layout" svg:width="0.586cm" svg:height="0.369cm" svg:x="19.148cm" svg:y="10.978cm">
          <draw:text-box>
            <text:p text:style-name="P58"><text:span text:style-name="T16">(10)</text:span></text:p>
          </draw:text-box>
        </draw:frame>
        <draw:frame draw:style-name="gr60" draw:text-style-name="P62" draw:layer="layout" svg:width="4.929cm" svg:height="0.369cm" svg:x="12.102cm" svg:y="11.402cm">
          <draw:text-box>
            <text:p text:style-name="P58"><text:span text:style-name="T3">with</text:span><text:span text:style-name="T23"> “</text:span><text:span text:style-name="T3">interacting</text:span><text:span text:style-name="T23">”</text:span><text:span text:style-name="T3"> constraint in Eq.</text:span></text:p>
          </draw:text-box>
        </draw:frame>
        <draw:frame draw:style-name="gr60" draw:text-style-name="P62" draw:layer="layout" svg:width="0.675cm" svg:height="0.369cm" svg:x="17.508cm" svg:y="11.402cm">
          <draw:text-box>
            <text:p text:style-name="P58"><text:span text:style-name="T16">(31)</text:span><text:span text:style-name="T3">.</text:span></text:p>
          </draw:text-box>
        </draw:frame>
        <draw:frame draw:style-name="gr60" draw:text-style-name="P62" draw:layer="layout" svg:width="2.737cm" svg:height="0.369cm" svg:x="11.114cm" svg:y="11.826cm">
          <draw:text-box>
            <text:p text:style-name="P58"><text:span text:style-name="T3">We emphasize that</text:span></text:p>
          </draw:text-box>
        </draw:frame>
        <draw:frame draw:style-name="gr60" draw:text-style-name="P62" draw:layer="layout" svg:width="1.107cm" svg:height="0.369cm" svg:x="14.306cm" svg:y="11.826cm">
          <draw:text-box>
            <text:p text:style-name="P58"><text:span text:style-name="T3">the first</text:span></text:p>
          </draw:text-box>
        </draw:frame>
        <draw:frame draw:style-name="gr60" draw:text-style-name="P62" draw:layer="layout" svg:width="1.412cm" svg:height="0.369cm" svg:x="15.742cm" svg:y="11.826cm">
          <draw:text-box>
            <text:p text:style-name="P58"><text:span text:style-name="T3">method is</text:span></text:p>
          </draw:text-box>
        </draw:frame>
        <draw:frame draw:style-name="gr60" draw:text-style-name="P62" draw:layer="layout" svg:width="1.344cm" svg:height="0.369cm" svg:x="17.5cm" svg:y="11.826cm">
          <draw:text-box>
            <text:p text:style-name="P58"><text:span text:style-name="T3">viable for</text:span></text:p>
          </draw:text-box>
        </draw:frame>
        <draw:frame draw:style-name="gr60" draw:text-style-name="P62" draw:layer="layout" svg:width="0.523cm" svg:height="0.369cm" svg:x="19.228cm" svg:y="11.826cm">
          <draw:text-box>
            <text:p text:style-name="P58"><text:span text:style-name="T3">any</text:span></text:p>
          </draw:text-box>
        </draw:frame>
        <draw:frame draw:style-name="gr60" draw:text-style-name="P62" draw:layer="layout" svg:width="1.772cm" svg:height="0.369cm" svg:x="11.114cm" svg:y="12.254cm">
          <draw:text-box>
            <text:p text:style-name="P58"><text:span text:style-name="T3">interactions,</text:span></text:p>
          </draw:text-box>
        </draw:frame>
        <draw:frame draw:style-name="gr60" draw:text-style-name="P62" draw:layer="layout" svg:width="6.195cm" svg:height="0.369cm" svg:x="13.106cm" svg:y="12.254cm">
          <draw:text-box>
            <text:p text:style-name="P58"><text:span text:style-name="T3">because the equivalence between fermions</text:span></text:p>
          </draw:text-box>
        </draw:frame>
        <draw:frame draw:style-name="gr60" draw:text-style-name="P62" draw:layer="layout" svg:width="8.333cm" svg:height="0.369cm" svg:x="11.114cm" svg:y="12.682cm">
          <draw:text-box>
            <text:p text:style-name="P58"><text:span text:style-name="T3">and spins is valid for any Hamiltonian. The second method</text:span></text:p>
          </draw:text-box>
        </draw:frame>
        <draw:frame draw:style-name="gr60" draw:text-style-name="P62" draw:layer="layout" svg:width="5.941cm" svg:height="0.369cm" svg:x="11.114cm" svg:y="13.112cm">
          <draw:text-box>
            <text:p text:style-name="P58"><text:span text:style-name="T3">is possible due to the specific structure of</text:span></text:p>
          </draw:text-box>
        </draw:frame>
        <draw:frame draw:style-name="gr60" draw:text-style-name="P62" draw:layer="layout" svg:width="1.695cm" svg:height="0.369cm" svg:x="17.92cm" svg:y="13.112cm">
          <draw:text-box>
            <text:p text:style-name="P58"><text:span text:style-name="T3">the minimal</text:span></text:p>
          </draw:text-box>
        </draw:frame>
        <draw:frame draw:style-name="gr60" draw:text-style-name="P62" draw:layer="layout" svg:width="8.321cm" svg:height="0.369cm" svg:x="11.114cm" svg:y="13.54cm">
          <draw:text-box>
            <text:p text:style-name="P58"><text:span text:style-name="T3">coupling, which amounts to introducing parallel transports</text:span></text:p>
          </draw:text-box>
        </draw:frame>
        <draw:frame draw:style-name="gr60" draw:text-style-name="P62" draw:layer="layout" svg:width="8.215cm" svg:height="0.369cm" svg:x="11.114cm" svg:y="13.968cm">
          <draw:text-box>
            <text:p text:style-name="P58"><text:span text:style-name="T3">in any term in the Hamiltonian which involves products of</text:span></text:p>
          </draw:text-box>
        </draw:frame>
        <draw:frame draw:style-name="gr60" draw:text-style-name="P62" draw:layer="layout" svg:width="8.71cm" svg:height="0.369cm" svg:x="11.114cm" svg:y="14.398cm">
          <draw:text-box>
            <text:p text:style-name="P58"><text:span text:style-name="T3">on distinct lattice sites charged under the gauged symmetry.</text:span></text:p>
          </draw:text-box>
        </draw:frame>
        <draw:frame draw:style-name="gr60" draw:text-style-name="P62" draw:layer="layout" svg:width="0.369cm" svg:height="0.369cm" svg:x="11.114cm" svg:y="14.826cm">
          <draw:text-box>
            <text:p text:style-name="P58"><text:span text:style-name="T3">It</text:span></text:p>
          </draw:text-box>
        </draw:frame>
        <draw:frame draw:style-name="gr60" draw:text-style-name="P62" draw:layer="layout" svg:width="7.859cm" svg:height="0.369cm" svg:x="11.466cm" svg:y="14.826cm">
          <draw:text-box>
            <text:p text:style-name="P58"><text:span text:style-name="T3">provides an interesting interpretation of the whole spin</text:span></text:p>
          </draw:text-box>
        </draw:frame>
        <draw:frame draw:style-name="gr60" draw:text-style-name="P62" draw:layer="layout" svg:width="1.971cm" svg:height="0.369cm" svg:x="11.114cm" svg:y="15.254cm">
          <draw:text-box>
            <text:p text:style-name="P58"><text:span text:style-name="T3">Hilbert space.</text:span></text:p>
          </draw:text-box>
        </draw:frame>
        <draw:frame draw:style-name="gr60" draw:text-style-name="P62" draw:layer="layout" svg:width="8.033cm" svg:height="0.369cm" svg:x="11.484cm" svg:y="15.678cm">
          <draw:text-box>
            <text:p text:style-name="P58"><text:span text:style-name="T3">On the fermionic side, the Hamiltonian in Eq.</text:span><text:span text:style-name="T16"> (27)</text:span><text:span text:style-name="T3"> is that</text:span></text:p>
          </draw:text-box>
        </draw:frame>
        <draw:frame draw:style-name="gr60" draw:text-style-name="P62" draw:layer="layout" svg:width="2.707cm" svg:height="0.369cm" svg:x="11.114cm" svg:y="16.106cm">
          <draw:text-box>
            <text:p text:style-name="P58"><text:span text:style-name="T3">of two-dimensional</text:span></text:p>
          </draw:text-box>
        </draw:frame>
        <draw:frame draw:style-name="gr60" draw:text-style-name="P62" draw:layer="layout" svg:width="3.029cm" svg:height="0.369cm" svg:x="14.154cm" svg:y="16.106cm">
          <draw:text-box>
            <text:p text:style-name="P58"><text:span text:style-name="T3">fermions in the fixed,</text:span></text:p>
          </draw:text-box>
        </draw:frame>
        <draw:frame draw:style-name="gr60" draw:text-style-name="P62" draw:layer="layout" svg:width="1.179cm" svg:height="0.369cm" svg:x="17.57cm" svg:y="16.106cm">
          <draw:text-box>
            <text:p text:style-name="P58"><text:span text:style-name="T3">external</text:span></text:p>
          </draw:text-box>
        </draw:frame>
        <draw:frame draw:style-name="gr60" draw:text-style-name="P62" draw:layer="layout" svg:width="0.891cm" svg:height="0.369cm" svg:x="18.878cm" svg:y="16.106cm">
          <draw:text-box>
            <text:p text:style-name="P58"><text:span text:style-name="T3">gauge</text:span></text:p>
          </draw:text-box>
        </draw:frame>
        <draw:frame draw:style-name="gr60" draw:text-style-name="P62" draw:layer="layout" svg:width="0.98cm" svg:height="0.369cm" svg:x="11.114cm" svg:y="16.534cm">
          <draw:text-box>
            <text:p text:style-name="P58"><text:span text:style-name="T3">field of</text:span></text:p>
          </draw:text-box>
        </draw:frame>
        <draw:frame draw:style-name="gr60" draw:text-style-name="P62" draw:layer="layout" svg:width="1.657cm" svg:height="0.369cm" svg:x="12.47cm" svg:y="16.534cm">
          <draw:text-box>
            <text:p text:style-name="P58"><text:span text:style-name="T3">the Wegner</text:span></text:p>
          </draw:text-box>
        </draw:frame>
        <draw:frame draw:style-name="gr60" draw:text-style-name="P62" draw:layer="layout" svg:width="1.399cm" svg:height="0.369cm" svg:x="14.436cm" svg:y="16.534cm">
          <draw:text-box>
            <text:p text:style-name="P58"><text:span text:style-name="T3">type</text:span><text:span text:style-name="T16"> [23]</text:span><text:span text:style-name="T3">.</text:span></text:p>
          </draw:text-box>
        </draw:frame>
        <draw:frame draw:style-name="gr60" draw:text-style-name="P62" draw:layer="layout" svg:width="2.525cm" svg:height="0.369cm" svg:x="16.158cm" svg:y="16.534cm">
          <draw:text-box>
            <text:p text:style-name="P58"><text:span text:style-name="T3">The gauge field is</text:span></text:p>
          </draw:text-box>
        </draw:frame>
        <draw:frame draw:style-name="gr60" draw:text-style-name="P62" draw:layer="layout" svg:width="0.463cm" svg:height="0.369cm" svg:x="19.286cm" svg:y="16.534cm">
          <draw:text-box>
            <text:p text:style-name="P58"><text:span text:style-name="T3">not</text:span></text:p>
          </draw:text-box>
        </draw:frame>
        <draw:frame draw:style-name="gr60" draw:text-style-name="P62" draw:layer="layout" svg:width="1.56cm" svg:height="0.369cm" svg:x="11.114cm" svg:y="16.964cm">
          <draw:text-box>
            <text:p text:style-name="P58"><text:span text:style-name="T3">dynamical.</text:span></text:p>
          </draw:text-box>
        </draw:frame>
        <draw:frame draw:style-name="gr60" draw:text-style-name="P62" draw:layer="layout" svg:width="1.797cm" svg:height="0.369cm" svg:x="12.91cm" svg:y="16.964cm">
          <draw:text-box>
            <text:p text:style-name="P58"><text:span text:style-name="T3">On the other</text:span></text:p>
          </draw:text-box>
        </draw:frame>
        <draw:frame draw:style-name="gr60" draw:text-style-name="P62" draw:layer="layout" svg:width="0.802cm" svg:height="0.369cm" svg:x="15.098cm" svg:y="16.964cm">
          <draw:text-box>
            <text:p text:style-name="P58"><text:span text:style-name="T3">hand,</text:span></text:p>
          </draw:text-box>
        </draw:frame>
        <draw:frame draw:style-name="gr60" draw:text-style-name="P62" draw:layer="layout" svg:width="0.472cm" svg:height="0.369cm" svg:x="16.088cm" svg:y="16.964cm">
          <draw:text-box>
            <text:p text:style-name="P58"><text:span text:style-name="T3">our</text:span></text:p>
          </draw:text-box>
        </draw:frame>
        <draw:frame draw:style-name="gr60" draw:text-style-name="P62" draw:layer="layout" svg:width="2.686cm" svg:height="0.369cm" svg:x="16.756cm" svg:y="16.964cm">
          <draw:text-box>
            <text:p text:style-name="P58"><text:span text:style-name="T3">spin system is also</text:span></text:p>
          </draw:text-box>
        </draw:frame>
        <draw:frame draw:style-name="gr60" draw:text-style-name="P62" draw:layer="layout" svg:width="4.688cm" svg:height="0.369cm" svg:x="11.114cm" svg:y="17.392cm">
          <draw:text-box>
            <text:p text:style-name="P58"><text:span text:style-name="T3">coupled to the same gauge field:</text:span></text:p>
          </draw:text-box>
        </draw:frame>
        <draw:frame draw:style-name="gr60" draw:text-style-name="P62" draw:layer="layout" svg:width="3.185cm" svg:height="0.369cm" svg:x="16.332cm" svg:y="17.392cm">
          <draw:text-box>
            <text:p text:style-name="P58"><text:span text:style-name="T3">various boundary con-</text:span></text:p>
          </draw:text-box>
        </draw:frame>
        <draw:frame draw:style-name="gr60" draw:text-style-name="P62" draw:layer="layout" svg:width="8.354cm" svg:height="0.369cm" svg:x="11.114cm" svg:y="17.82cm">
          <draw:text-box>
            <text:p text:style-name="P58"><text:span text:style-name="T3">ditions are probing different gauge invariant classes of the</text:span></text:p>
          </draw:text-box>
        </draw:frame>
        <draw:frame draw:style-name="gr60" draw:text-style-name="P62" draw:layer="layout" svg:width="0.369cm" svg:height="0.369cm" svg:x="11.114cm" svg:y="18.25cm">
          <draw:text-box>
            <text:p text:style-name="P58"><text:span text:style-name="T18">Z</text:span></text:p>
          </draw:text-box>
        </draw:frame>
        <draw:frame draw:style-name="gr65" draw:text-style-name="P67" draw:layer="layout" svg:width="0.258cm" svg:height="0.331cm" svg:x="11.38cm" svg:y="18.427cm">
          <draw:text-box>
            <text:p text:style-name="P58"><text:span text:style-name="T19">2</text:span></text:p>
          </draw:text-box>
        </draw:frame>
        <draw:frame draw:style-name="gr60" draw:text-style-name="P62" draw:layer="layout" svg:width="2.064cm" svg:height="0.369cm" svg:x="11.656cm" svg:y="18.25cm">
          <draw:text-box>
            <text:p text:style-name="P58"><text:span text:style-name="T3">variables</text:span><text:span text:style-name="T16"> [24]</text:span><text:span text:style-name="T3">.</text:span></text:p>
          </draw:text-box>
        </draw:frame>
        <draw:frame draw:style-name="gr60" draw:text-style-name="P62" draw:layer="layout" svg:width="7.897cm" svg:height="0.369cm" svg:x="11.484cm" svg:y="18.672cm">
          <draw:text-box>
            <text:p text:style-name="P58"><text:span text:style-name="T3">The phenomenon discussed above will be illustrated by</text:span></text:p>
          </draw:text-box>
        </draw:frame>
        <draw:frame draw:style-name="gr60" draw:text-style-name="P62" draw:layer="layout" svg:width="6.907cm" svg:height="0.369cm" svg:x="11.114cm" svg:y="19.102cm">
          <draw:text-box>
            <text:p text:style-name="P58"><text:span text:style-name="T3">working out a simple example in subsection</text:span><text:span text:style-name="T16"> IVA</text:span><text:span text:style-name="T3">.</text:span></text:p>
          </draw:text-box>
        </draw:frame>
        <draw:frame draw:style-name="gr60" draw:text-style-name="P62" draw:layer="layout" svg:width="0.578cm" svg:height="0.369cm" svg:x="11.484cm" svg:y="19.524cm">
          <draw:text-box>
            <text:p text:style-name="P58"><text:span text:style-name="T3">One</text:span></text:p>
          </draw:text-box>
        </draw:frame>
        <draw:frame draw:style-name="gr60" draw:text-style-name="P62" draw:layer="layout" svg:width="4.362cm" svg:height="0.369cm" svg:x="12.31cm" svg:y="19.524cm">
          <draw:text-box>
            <text:p text:style-name="P58"><text:span text:style-name="T3">particularly interesting feature</text:span></text:p>
          </draw:text-box>
        </draw:frame>
        <draw:frame draw:style-name="gr60" draw:text-style-name="P62" draw:layer="layout" svg:width="0.369cm" svg:height="0.369cm" svg:x="17.178cm" svg:y="19.524cm">
          <draw:text-box>
            <text:p text:style-name="P58"><text:span text:style-name="T3">of</text:span></text:p>
          </draw:text-box>
        </draw:frame>
        <draw:frame draw:style-name="gr60" draw:text-style-name="P62" draw:layer="layout" svg:width="0.463cm" svg:height="0.369cm" svg:x="17.694cm" svg:y="19.524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1.441cm" svg:height="0.369cm" svg:x="18.354cm" svg:y="19.524cm">
          <draw:text-box>
            <text:p text:style-name="P58"><text:span text:style-name="T3">presented</text:span></text:p>
          </draw:text-box>
        </draw:frame>
        <draw:frame draw:style-name="gr60" draw:text-style-name="P62" draw:layer="layout" svg:width="2.741cm" svg:height="0.369cm" svg:x="11.114cm" svg:y="19.972cm">
          <draw:text-box>
            <text:p text:style-name="P58"><text:span text:style-name="T3">construction is that</text:span></text:p>
          </draw:text-box>
        </draw:frame>
        <draw:frame draw:style-name="gr60" draw:text-style-name="P62" draw:layer="layout" svg:width="3.731cm" svg:height="0.369cm" svg:x="14.14cm" svg:y="19.972cm">
          <draw:text-box>
            <text:p text:style-name="P58"><text:span text:style-name="T3">the allowed value of</text:span><text:span text:style-name="T22">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18.118cm" svg:y="19.945cm">
          <draw:text-box>
            <text:p text:style-name="P58"><text:span text:style-name="T25">N</text:span></text:p>
          </draw:text-box>
        </draw:frame>
        <draw:frame draw:style-name="gr60" draw:text-style-name="P62" draw:layer="layout" svg:width="1.285cm" svg:height="0.369cm" svg:x="18.474cm" svg:y="19.972cm">
          <draw:text-box>
            <text:p text:style-name="P58"><text:span text:style-name="T3">becomes</text:span></text:p>
          </draw:text-box>
        </draw:frame>
        <draw:frame draw:style-name="gr60" draw:text-style-name="P62" draw:layer="layout" svg:width="1.534cm" svg:height="0.369cm" svg:x="11.114cm" svg:y="20.4cm">
          <draw:text-box>
            <text:p text:style-name="P58"><text:span text:style-name="T3">dependent</text:span></text:p>
          </draw:text-box>
        </draw:frame>
        <draw:frame draw:style-name="gr60" draw:text-style-name="P62" draw:layer="layout" svg:width="3.473cm" svg:height="0.369cm" svg:x="12.806cm" svg:y="20.4cm">
          <draw:text-box>
            <text:p text:style-name="P58"><text:span text:style-name="T3">on the background field.</text:span></text:p>
          </draw:text-box>
        </draw:frame>
        <draw:frame draw:style-name="gr60" draw:text-style-name="P62" draw:layer="layout" svg:width="2.174cm" svg:height="0.369cm" svg:x="16.848cm" svg:y="20.4cm">
          <draw:text-box>
            <text:p text:style-name="P58"><text:span text:style-name="T3">More precisely,</text:span></text:p>
          </draw:text-box>
        </draw:frame>
        <draw:frame draw:style-name="gr60" draw:text-style-name="P62" draw:layer="layout" svg:width="0.369cm" svg:height="0.369cm" svg:x="19.394cm" svg:y="20.4cm">
          <draw:text-box>
            <text:p text:style-name="P58"><text:span text:style-name="T3">let</text:span></text:p>
          </draw:text-box>
        </draw:frame>
        <draw:frame draw:style-name="gr60" draw:text-style-name="P62" draw:layer="layout" svg:width="0.769cm" svg:height="0.369cm" svg:x="11.114cm" svg:y="20.848cm">
          <draw:text-box>
            <text:p text:style-name="P58"><text:span text:style-name="T22">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11.834cm" svg:y="20.821cm">
          <draw:text-box>
            <text:p text:style-name="P58"><text:span text:style-name="T25">N</text:span></text:p>
          </draw:text-box>
        </draw:frame>
        <draw:frame draw:style-name="gr72" draw:text-style-name="P72" draw:layer="layout" svg:width="0.184cm" svg:height="0.331cm" svg:x="12.03cm" svg:y="20.942cm">
          <draw:text-box>
            <text:p text:style-name="P58"><text:span text:style-name="T61">0</text:span></text:p>
          </draw:text-box>
        </draw:frame>
        <draw:frame draw:style-name="gr60" draw:text-style-name="P62" draw:layer="layout" svg:width="7.473cm" svg:height="0.369cm" svg:x="12.236cm" svg:y="20.848cm">
          <draw:text-box>
            <text:p text:style-name="P58"><text:span text:style-name="T3">be the right-hand side of Eq.</text:span><text:span text:style-name="T16"> (19)</text:span><text:span text:style-name="T3">. In the presence of</text:span></text:p>
          </draw:text-box>
        </draw:frame>
        <draw:frame draw:style-name="gr60" draw:text-style-name="P62" draw:layer="layout" svg:width="1.979cm" svg:height="0.369cm" svg:x="11.114cm" svg:y="21.276cm">
          <draw:text-box>
            <text:p text:style-name="P58"><text:span text:style-name="T3">the field</text:span><text:span text:style-name="T17"> U</text:span><text:span text:style-name="T22">ð</text:span><text:span text:style-name="T17">l</text:span><text:span text:style-name="T22">Þ</text:span><text:span text:style-name="T3">,</text:span></text:p>
          </draw:text-box>
        </draw:frame>
        <draw:frame draw:style-name="gr60" draw:text-style-name="P62" draw:layer="layout" svg:width="1.628cm" svg:height="0.369cm" svg:x="13.392cm" svg:y="21.276cm">
          <draw:text-box>
            <text:p text:style-name="P58"><text:span text:style-name="T3">relation Eq.</text:span></text:p>
          </draw:text-box>
        </draw:frame>
        <draw:frame draw:style-name="gr60" draw:text-style-name="P62" draw:layer="layout" svg:width="2.61cm" svg:height="0.369cm" svg:x="15.266cm" svg:y="21.276cm">
          <draw:text-box>
            <text:p text:style-name="P58"><text:span text:style-name="T16">(19)</text:span><text:span text:style-name="T3"> is modified to</text:span></text:p>
          </draw:text-box>
        </draw:frame>
        <draw:frame draw:style-name="gr60" draw:text-style-name="P62" draw:layer="layout" svg:width="0.769cm" svg:height="0.369cm" svg:x="13.442cm" svg:y="22.106cm">
          <draw:text-box>
            <text:p text:style-name="P58"><text:span text:style-name="T22">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14.162cm" svg:y="22.079cm">
          <draw:text-box>
            <text:p text:style-name="P58"><text:span text:style-name="T25">N</text:span></text:p>
          </draw:text-box>
        </draw:frame>
        <draw:frame draw:style-name="gr60" draw:text-style-name="P62" draw:layer="layout" svg:width="1.133cm" svg:height="0.369cm" svg:x="14.48cm" svg:y="22.106cm">
          <draw:text-box>
            <text:p text:style-name="P58"><text:span text:style-name="T22">¼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15.588cm" svg:y="22.079cm">
          <draw:text-box>
            <text:p text:style-name="P58"><text:span text:style-name="T25">N</text:span></text:p>
          </draw:text-box>
        </draw:frame>
        <draw:frame draw:style-name="gr72" draw:text-style-name="P72" draw:layer="layout" svg:width="0.184cm" svg:height="0.331cm" svg:x="15.784cm" svg:y="22.2cm">
          <draw:text-box>
            <text:p text:style-name="P58"><text:span text:style-name="T61">0</text:span></text:p>
          </draw:text-box>
        </draw:frame>
        <draw:frame draw:style-name="gr60" draw:text-style-name="P62" draw:layer="layout" svg:width="0.369cm" svg:height="0.369cm" svg:x="15.994cm" svg:y="22.106cm">
          <draw:text-box>
            <text:p text:style-name="P58"><text:span text:style-name="T3">·</text:span></text:p>
          </draw:text-box>
        </draw:frame>
        <draw:frame draw:style-name="gr60" draw:text-style-name="P62" draw:layer="layout" svg:width="0.369cm" svg:height="0.369cm" svg:x="16.168cm" svg:y="21.754cm">
          <draw:text-box>
            <text:p text:style-name="P58"><text:span text:style-name="T26">Y</text:span></text:p>
          </draw:text-box>
        </draw:frame>
        <draw:frame draw:style-name="gr65" draw:text-style-name="P67" draw:layer="layout" svg:width="0.258cm" svg:height="0.331cm" svg:x="16.362cm" svg:y="22.611cm">
          <draw:text-box>
            <text:p text:style-name="P58"><text:span text:style-name="T25">l</text:span></text:p>
          </draw:text-box>
        </draw:frame>
        <draw:frame draw:style-name="gr60" draw:text-style-name="P62" draw:layer="layout" svg:width="0.734cm" svg:height="0.369cm" svg:x="16.638cm" svg:y="22.106cm">
          <draw:text-box>
            <text:p text:style-name="P58"><text:span text:style-name="T17">U</text:span><text:span text:style-name="T22">ð</text:span><text:span text:style-name="T17">l</text:span><text:span text:style-name="T22">Þ</text:span><text:span text:style-name="T17">;</text:span></text:p>
          </draw:text-box>
        </draw:frame>
        <draw:frame draw:style-name="gr60" draw:text-style-name="P62" draw:layer="layout" svg:width="0.714cm" svg:height="0.369cm" svg:x="19.102cm" svg:y="22.106cm">
          <draw:text-box>
            <text:p text:style-name="P58"><text:span text:style-name="T22">ð</text:span><text:span text:style-name="T3">32</text:span><text:span text:style-name="T22">Þ</text:span></text:p>
          </draw:text-box>
        </draw:frame>
        <draw:frame draw:style-name="gr60" draw:text-style-name="P62" draw:layer="layout" svg:width="2.618cm" svg:height="0.369cm" svg:x="11.114cm" svg:y="23.202cm">
          <draw:text-box>
            <text:p text:style-name="P58"><text:span text:style-name="T3">where the product</text:span></text:p>
          </draw:text-box>
        </draw:frame>
        <draw:frame draw:style-name="gr60" draw:text-style-name="P62" draw:layer="layout" svg:width="1.844cm" svg:height="0.369cm" svg:x="14.084cm" svg:y="23.202cm">
          <draw:text-box>
            <text:p text:style-name="P58"><text:span text:style-name="T3">is taken over</text:span></text:p>
          </draw:text-box>
        </draw:frame>
        <draw:frame draw:style-name="gr60" draw:text-style-name="P62" draw:layer="layout" svg:width="0.369cm" svg:height="0.369cm" svg:x="16.274cm" svg:y="23.202cm">
          <draw:text-box>
            <text:p text:style-name="P58"><text:span text:style-name="T3">all</text:span></text:p>
          </draw:text-box>
        </draw:frame>
        <draw:frame draw:style-name="gr60" draw:text-style-name="P62" draw:layer="layout" svg:width="1.018cm" svg:height="0.369cm" svg:x="16.806cm" svg:y="23.202cm">
          <draw:text-box>
            <text:p text:style-name="P58"><text:span text:style-name="T3">links of</text:span></text:p>
          </draw:text-box>
        </draw:frame>
        <draw:frame draw:style-name="gr60" draw:text-style-name="P62" draw:layer="layout" svg:width="1.526cm" svg:height="0.369cm" svg:x="18.162cm" svg:y="23.202cm">
          <draw:text-box>
            <text:p text:style-name="P58"><text:span text:style-name="T3">the lattice.</text:span></text:p>
          </draw:text-box>
        </draw:frame>
        <draw:frame draw:style-name="gr60" draw:text-style-name="P62" draw:layer="layout" svg:width="1.844cm" svg:height="0.369cm" svg:x="11.114cm" svg:y="23.63cm">
          <draw:text-box>
            <text:p text:style-name="P58"><text:span text:style-name="T3">Derivation of</text:span></text:p>
          </draw:text-box>
        </draw:frame>
        <draw:frame draw:style-name="gr60" draw:text-style-name="P62" draw:layer="layout" svg:width="0.518cm" svg:height="0.369cm" svg:x="13.346cm" svg:y="23.63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1.42cm" svg:height="0.369cm" svg:x="14.064cm" svg:y="23.63cm">
          <draw:text-box>
            <text:p text:style-name="P58"><text:span text:style-name="T3">formula is</text:span></text:p>
          </draw:text-box>
        </draw:frame>
        <draw:frame draw:style-name="gr60" draw:text-style-name="P62" draw:layer="layout" svg:width="1.463cm" svg:height="0.369cm" svg:x="15.842cm" svg:y="23.63cm">
          <draw:text-box>
            <text:p text:style-name="P58"><text:span text:style-name="T3">analogous</text:span></text:p>
          </draw:text-box>
        </draw:frame>
        <draw:frame draw:style-name="gr60" draw:text-style-name="P62" draw:layer="layout" svg:width="1.941cm" svg:height="0.369cm" svg:x="17.522cm" svg:y="23.63cm">
          <draw:text-box>
            <text:p text:style-name="P58"><text:span text:style-name="T3">to the case of</text:span></text:p>
          </draw:text-box>
        </draw:frame>
        <draw:frame draw:style-name="gr60" draw:text-style-name="P62" draw:layer="layout" svg:width="8.376cm" svg:height="0.369cm" svg:x="11.114cm" svg:y="24.058cm">
          <draw:text-box>
            <text:p text:style-name="P58"><text:span text:style-name="T3">vanishing background field. An interesting gauge-theoretic</text:span></text:p>
          </draw:text-box>
        </draw:frame>
        <draw:frame draw:style-name="gr60" draw:text-style-name="P62" draw:layer="layout" svg:width="8.557cm" svg:height="0.369cm" svg:x="11.114cm" svg:y="24.488cm">
          <draw:text-box>
            <text:p text:style-name="P58"><text:span text:style-name="T3">interpretation of this relation has been proposed in</text:span><text:span text:style-name="T16"> [17]</text:span><text:span text:style-name="T3"> and</text:span></text:p>
          </draw:text-box>
        </draw:frame>
        <draw:frame draw:style-name="gr60" draw:text-style-name="P62" draw:layer="layout" svg:width="3.651cm" svg:height="0.369cm" svg:x="11.114cm" svg:y="24.916cm">
          <draw:text-box>
            <text:p text:style-name="P58"><text:span text:style-name="T3">is briefly reviewed in Sec.</text:span></text:p>
          </draw:text-box>
        </draw:frame>
        <draw:polygon draw:style-name="gr66" draw:text-style-name="P68" draw:layer="layout" svg:width="8.642cm" svg:height="0.017cm" svg:x="1.835cm" svg:y="3.016cm" svg:viewBox="0 0 8643 18" draw:points="0,0 8643,0 8643,18 0,18">
          <text:p/>
        </draw:polygon>
        <draw:polyline draw:style-name="gr68" draw:text-style-name="P53" draw:layer="layout" svg:width="8.642cm" svg:height="0.017cm" svg:x="1.835cm" svg:y="3.016cm" svg:viewBox="0 0 8643 18" draw:points="0,0 8643,0 8643,18 0,18">
          <text:p/>
        </draw:polyline>
        <draw:polygon draw:style-name="gr66" draw:text-style-name="P68" draw:layer="layout" svg:width="8.642cm" svg:height="0.018cm" svg:x="1.835cm" svg:y="3.104cm" svg:viewBox="0 0 8643 19" draw:points="0,0 8643,0 8643,19 0,19">
          <text:p/>
        </draw:polygon>
        <draw:polyline draw:style-name="gr68" draw:text-style-name="P53" draw:layer="layout" svg:width="8.642cm" svg:height="0.018cm" svg:x="1.835cm" svg:y="3.104cm" svg:viewBox="0 0 8643 19" draw:points="0,0 8643,0 8643,19 0,19">
          <text:p/>
        </draw:polyline>
        <draw:polygon draw:style-name="gr71" draw:text-style-name="P68" draw:layer="layout" svg:width="1.404cm" svg:height="0.018cm" svg:x="1.835cm" svg:y="3.702cm" svg:viewBox="0 0 1405 19" draw:points="1405,19 0,19 0,0 1405,0">
          <text:p/>
        </draw:polygon>
        <draw:polygon draw:style-name="gr71" draw:text-style-name="P68" draw:layer="layout" svg:width="2.127cm" svg:height="0.018cm" svg:x="2.517cm" svg:y="3.702cm" svg:viewBox="0 0 2128 19" draw:points="2128,19 0,19 0,0 2128,0">
          <text:p/>
        </draw:polygon>
        <draw:polygon draw:style-name="gr71" draw:text-style-name="P68" draw:layer="layout" svg:width="2.806cm" svg:height="0.018cm" svg:x="3.922cm" svg:y="3.702cm" svg:viewBox="0 0 2807 19" draw:points="2807,19 0,19 0,0 2807,0">
          <text:p/>
        </draw:polygon>
        <draw:polygon draw:style-name="gr71" draw:text-style-name="P68" draw:layer="layout" svg:width="2.888cm" svg:height="0.018cm" svg:x="6.005cm" svg:y="3.702cm" svg:viewBox="0 0 2889 19" draw:points="2889,19 0,19 0,0 2889,0">
          <text:p/>
        </draw:polygon>
        <draw:polygon draw:style-name="gr71" draw:text-style-name="P68" draw:layer="layout" svg:width="2.306cm" svg:height="0.018cm" svg:x="8.171cm" svg:y="3.702cm" svg:viewBox="0 0 2307 19" draw:points="2307,19 0,19 0,0 2307,0">
          <text:p/>
        </draw:polygon>
        <draw:polygon draw:style-name="gr66" draw:text-style-name="P68" draw:layer="layout" svg:width="8.642cm" svg:height="0.008cm" svg:x="1.835cm" svg:y="5.414cm" svg:viewBox="0 0 8643 9" draw:points="8643,9 0,9 0,0 8643,0">
          <text:p/>
        </draw:polygon>
        <draw:polyline draw:style-name="gr68" draw:text-style-name="P53" draw:layer="layout" svg:width="8.642cm" svg:height="0.008cm" svg:x="1.835cm" svg:y="5.414cm" svg:viewBox="0 0 8643 9" draw:points="8643,9 0,9 0,0 8643,0">
          <text:p/>
        </draw:polyline>
        <draw:polygon draw:style-name="gr66" draw:text-style-name="P68" draw:layer="layout" svg:width="8.642cm" svg:height="0.008cm" svg:x="1.835cm" svg:y="5.484cm" svg:viewBox="0 0 8643 9" draw:points="0,0 8643,0 8643,9 0,9">
          <text:p/>
        </draw:polygon>
        <draw:polyline draw:style-name="gr68" draw:text-style-name="P53" draw:layer="layout" svg:width="8.642cm" svg:height="0.008cm" svg:x="1.835cm" svg:y="5.484cm" svg:viewBox="0 0 8643 9" draw:points="0,0 8643,0 8643,9 0,9">
          <text:p/>
        </draw:polyline>
        <draw:frame draw:style-name="gr60" draw:text-style-name="P62" draw:layer="layout" svg:width="0.369cm" svg:height="0.369cm" svg:x="15.204cm" svg:y="24.916cm">
          <draw:text-box>
            <text:p text:style-name="P58"><text:span text:style-name="T16">V</text:span><text:span text:style-name="T3">.</text:span></text:p>
          </draw:text-box>
        </draw:frame>
        <draw:frame draw:style-name="gr62" draw:text-style-name="P64" draw:layer="layout" svg:width="1.357cm" svg:height="0.334cm" svg:x="1.836cm" svg:y="1.769cm">
          <draw:text-box>
            <text:p text:style-name="P58"><text:span text:style-name="T9">TABLE IV.</text:span></text:p>
          </draw:text-box>
        </draw:frame>
        <draw:frame draw:style-name="gr62" draw:text-style-name="P64" draw:layer="layout" svg:width="3.384cm" svg:height="0.334cm" svg:x="3.732cm" svg:y="1.769cm">
          <draw:text-box>
            <text:p text:style-name="P58"><text:span text:style-name="T9">Number of independent</text:span></text:p>
          </draw:text-box>
        </draw:frame>
        <draw:frame draw:style-name="gr62" draw:text-style-name="P64" draw:layer="layout" svg:width="3.605cm" svg:height="0.334cm" svg:x="7.096cm" svg:y="1.769cm">
          <draw:text-box>
            <text:p text:style-name="P58"><text:span text:style-name="T9">projectors and consistent</text:span></text:p>
          </draw:text-box>
        </draw:frame>
        <draw:frame draw:style-name="gr62" draw:text-style-name="P64" draw:layer="layout" svg:width="9.066cm" svg:height="0.334cm" svg:x="1.836cm" svg:y="2.159cm">
          <draw:text-box>
            <text:p text:style-name="P58"><text:span text:style-name="T9">multiplicities for periodic boundary conditions in both represen-</text:span></text:p>
          </draw:text-box>
        </draw:frame>
        <draw:frame draw:style-name="gr62" draw:text-style-name="P64" draw:layer="layout" svg:width="1.065cm" svg:height="0.334cm" svg:x="1.836cm" svg:y="2.547cm">
          <draw:text-box>
            <text:p text:style-name="P58"><text:span text:style-name="T9">tations,</text:span></text:p>
          </draw:text-box>
        </draw:frame>
        <draw:frame draw:style-name="gr62" draw:text-style-name="P64" draw:layer="layout" svg:width="0.802cm" svg:height="0.334cm" svg:x="2.922cm" svg:y="2.547cm">
          <draw:text-box>
            <text:p text:style-name="P58"><text:span text:style-name="T62">ϵ</text:span><text:span text:style-name="T59"> ¼</text:span><text:span text:style-name="T62"> ϵ</text:span></text:p>
          </draw:text-box>
        </draw:frame>
        <draw:frame draw:style-name="gr63" draw:text-style-name="P65" draw:layer="layout" svg:width="0.234cm" svg:height="0.331cm" svg:x="3.66cm" svg:y="2.522cm">
          <draw:text-box>
            <text:p text:style-name="P58"><text:span text:style-name="T63">0</text:span></text:p>
          </draw:text-box>
        </draw:frame>
        <draw:frame draw:style-name="gr62" draw:text-style-name="P64" draw:layer="layout" svg:width="0.637cm" svg:height="0.334cm" svg:x="3.834cm" svg:y="2.547cm">
          <draw:text-box>
            <text:p text:style-name="P58"><text:span text:style-name="T59">¼</text:span><text:span text:style-name="T54"> 1</text:span><text:span text:style-name="T9">.</text:span></text:p>
          </draw:text-box>
        </draw:frame>
        <draw:frame draw:style-name="gr62" draw:text-style-name="P64" draw:layer="layout" svg:width="0.334cm" svg:height="0.334cm" svg:x="1.836cm" svg:y="3.233cm">
          <draw:text-box>
            <text:p text:style-name="P58"><text:span text:style-name="T56">L</text:span></text:p>
          </draw:text-box>
        </draw:frame>
        <draw:frame draw:style-name="gr63" draw:text-style-name="P65" draw:layer="layout" svg:width="0.234cm" svg:height="0.331cm" svg:x="2.052cm" svg:y="3.392cm">
          <draw:text-box>
            <text:p text:style-name="P58"><text:span text:style-name="T58">x</text:span></text:p>
          </draw:text-box>
        </draw:frame>
        <draw:frame draw:style-name="gr62" draw:text-style-name="P64" draw:layer="layout" svg:width="0.334cm" svg:height="0.334cm" svg:x="3.406cm" svg:y="3.233cm">
          <draw:text-box>
            <text:p text:style-name="P58"><text:span text:style-name="T56">L</text:span></text:p>
          </draw:text-box>
        </draw:frame>
        <draw:frame draw:style-name="gr63" draw:text-style-name="P65" draw:layer="layout" svg:width="0.234cm" svg:height="0.331cm" svg:x="3.622cm" svg:y="3.392cm">
          <draw:text-box>
            <text:p text:style-name="P58"><text:span text:style-name="T58">y</text:span></text:p>
          </draw:text-box>
        </draw:frame>
        <draw:frame draw:style-name="gr62" draw:text-style-name="P64" draw:layer="layout" svg:width="1.501cm" svg:height="0.334cm" svg:x="4.644cm" svg:y="3.233cm">
          <draw:text-box>
            <text:p text:style-name="P58"><text:span text:style-name="T9">Plaquettes</text:span></text:p>
          </draw:text-box>
        </draw:frame>
        <draw:frame draw:style-name="gr62" draw:text-style-name="P64" draw:layer="layout" svg:width="0.739cm" svg:height="0.334cm" svg:x="7.082cm" svg:y="3.233cm">
          <draw:text-box>
            <text:p text:style-name="P58"><text:span text:style-name="T9">Lines</text:span></text:p>
          </draw:text-box>
        </draw:frame>
        <draw:frame draw:style-name="gr62" draw:text-style-name="P64" draw:layer="layout" svg:width="1.556cm" svg:height="0.334cm" svg:x="8.894cm" svg:y="3.233cm">
          <draw:text-box>
            <text:p text:style-name="P58"><text:span text:style-name="T9">Multiplicity</text:span></text:p>
          </draw:text-box>
        </draw:frame>
        <draw:frame draw:style-name="gr62" draw:text-style-name="P64" draw:layer="layout" svg:width="0.59cm" svg:height="0.334cm" svg:x="1.836cm" svg:y="3.797cm">
          <draw:text-box>
            <text:p text:style-name="P58"><text:span text:style-name="T9">Odd</text:span></text:p>
          </draw:text-box>
        </draw:frame>
        <draw:frame draw:style-name="gr62" draw:text-style-name="P64" draw:layer="layout" svg:width="0.59cm" svg:height="0.334cm" svg:x="3.292cm" svg:y="3.797cm">
          <draw:text-box>
            <text:p text:style-name="P58"><text:span text:style-name="T9">Odd</text:span></text:p>
          </draw:text-box>
        </draw:frame>
        <draw:frame draw:style-name="gr62" draw:text-style-name="P64" draw:layer="layout" svg:width="0.811cm" svg:height="0.334cm" svg:x="4.89cm" svg:y="3.797cm">
          <draw:text-box>
            <text:p text:style-name="P58"><text:span text:style-name="T64">N</text:span><text:span text:style-name="T57"> −</text:span><text:span text:style-name="T54"> 1</text:span></text:p>
          </draw:text-box>
        </draw:frame>
        <draw:frame draw:style-name="gr62" draw:text-style-name="P64" draw:layer="layout" svg:width="0.334cm" svg:height="0.334cm" svg:x="6.832cm" svg:y="3.797cm">
          <draw:text-box>
            <text:p text:style-name="P58"><text:span text:style-name="T64">L</text:span></text:p>
          </draw:text-box>
        </draw:frame>
        <draw:frame draw:style-name="gr63" draw:text-style-name="P65" draw:layer="layout" svg:width="0.234cm" svg:height="0.331cm" svg:x="7.062cm" svg:y="3.956cm">
          <draw:text-box>
            <text:p text:style-name="P58"><text:span text:style-name="T58">x</text:span></text:p>
          </draw:text-box>
        </draw:frame>
        <draw:frame draw:style-name="gr62" draw:text-style-name="P64" draw:layer="layout" svg:width="0.54cm" svg:height="0.334cm" svg:x="7.312cm" svg:y="3.797cm">
          <draw:text-box>
            <text:p text:style-name="P58"><text:span text:style-name="T9">or</text:span><text:span text:style-name="T64"> L</text:span></text:p>
          </draw:text-box>
        </draw:frame>
        <draw:frame draw:style-name="gr63" draw:text-style-name="P65" draw:layer="layout" svg:width="0.234cm" svg:height="0.331cm" svg:x="7.936cm" svg:y="3.956cm">
          <draw:text-box>
            <text:p text:style-name="P58"><text:span text:style-name="T58">y</text:span></text:p>
          </draw:text-box>
        </draw:frame>
        <draw:frame draw:style-name="gr62" draw:text-style-name="P64" draw:layer="layout" svg:width="0.59cm" svg:height="0.334cm" svg:x="9.398cm" svg:y="3.797cm">
          <draw:text-box>
            <text:p text:style-name="P58"><text:span text:style-name="T9">Odd</text:span></text:p>
          </draw:text-box>
        </draw:frame>
        <draw:frame draw:style-name="gr62" draw:text-style-name="P64" draw:layer="layout" svg:width="0.59cm" svg:height="0.334cm" svg:x="1.836cm" svg:y="4.185cm">
          <draw:text-box>
            <text:p text:style-name="P58"><text:span text:style-name="T9">Odd</text:span></text:p>
          </draw:text-box>
        </draw:frame>
        <draw:frame draw:style-name="gr62" draw:text-style-name="P64" draw:layer="layout" svg:width="0.701cm" svg:height="0.334cm" svg:x="3.24cm" svg:y="4.185cm">
          <draw:text-box>
            <text:p text:style-name="P58"><text:span text:style-name="T9">Even</text:span></text:p>
          </draw:text-box>
        </draw:frame>
        <draw:frame draw:style-name="gr62" draw:text-style-name="P64" draw:layer="layout" svg:width="0.811cm" svg:height="0.334cm" svg:x="4.89cm" svg:y="4.185cm">
          <draw:text-box>
            <text:p text:style-name="P58"><text:span text:style-name="T64">N</text:span><text:span text:style-name="T57"> −</text:span><text:span text:style-name="T54"> 1</text:span></text:p>
          </draw:text-box>
        </draw:frame>
        <draw:frame draw:style-name="gr62" draw:text-style-name="P64" draw:layer="layout" svg:width="0.334cm" svg:height="0.334cm" svg:x="7.27cm" svg:y="4.185cm">
          <draw:text-box>
            <text:p text:style-name="P58"><text:span text:style-name="T64">L</text:span></text:p>
          </draw:text-box>
        </draw:frame>
        <draw:frame draw:style-name="gr63" draw:text-style-name="P65" draw:layer="layout" svg:width="0.234cm" svg:height="0.331cm" svg:x="7.5cm" svg:y="4.344cm">
          <draw:text-box>
            <text:p text:style-name="P58"><text:span text:style-name="T58">x</text:span></text:p>
          </draw:text-box>
        </draw:frame>
        <draw:frame draw:style-name="gr62" draw:text-style-name="P64" draw:layer="layout" svg:width="0.59cm" svg:height="0.334cm" svg:x="9.398cm" svg:y="4.185cm">
          <draw:text-box>
            <text:p text:style-name="P58"><text:span text:style-name="T9">Odd</text:span></text:p>
          </draw:text-box>
        </draw:frame>
        <draw:frame draw:style-name="gr62" draw:text-style-name="P64" draw:layer="layout" svg:width="0.701cm" svg:height="0.334cm" svg:x="1.836cm" svg:y="4.573cm">
          <draw:text-box>
            <text:p text:style-name="P58"><text:span text:style-name="T9">Even</text:span></text:p>
          </draw:text-box>
        </draw:frame>
        <draw:frame draw:style-name="gr62" draw:text-style-name="P64" draw:layer="layout" svg:width="0.59cm" svg:height="0.334cm" svg:x="3.292cm" svg:y="4.573cm">
          <draw:text-box>
            <text:p text:style-name="P58"><text:span text:style-name="T9">Odd</text:span></text:p>
          </draw:text-box>
        </draw:frame>
        <draw:frame draw:style-name="gr62" draw:text-style-name="P64" draw:layer="layout" svg:width="0.811cm" svg:height="0.334cm" svg:x="4.89cm" svg:y="4.573cm">
          <draw:text-box>
            <text:p text:style-name="P58"><text:span text:style-name="T64">N</text:span><text:span text:style-name="T57"> −</text:span><text:span text:style-name="T54"> 1</text:span></text:p>
          </draw:text-box>
        </draw:frame>
        <draw:frame draw:style-name="gr62" draw:text-style-name="P64" draw:layer="layout" svg:width="0.334cm" svg:height="0.334cm" svg:x="7.27cm" svg:y="4.573cm">
          <draw:text-box>
            <text:p text:style-name="P58"><text:span text:style-name="T64">L</text:span></text:p>
          </draw:text-box>
        </draw:frame>
        <draw:frame draw:style-name="gr63" draw:text-style-name="P65" draw:layer="layout" svg:width="0.234cm" svg:height="0.331cm" svg:x="7.5cm" svg:y="4.734cm">
          <draw:text-box>
            <text:p text:style-name="P58"><text:span text:style-name="T58">y</text:span></text:p>
          </draw:text-box>
        </draw:frame>
        <draw:frame draw:style-name="gr62" draw:text-style-name="P64" draw:layer="layout" svg:width="0.59cm" svg:height="0.334cm" svg:x="9.398cm" svg:y="4.573cm">
          <draw:text-box>
            <text:p text:style-name="P58"><text:span text:style-name="T9">Odd</text:span></text:p>
          </draw:text-box>
        </draw:frame>
        <draw:frame draw:style-name="gr62" draw:text-style-name="P64" draw:layer="layout" svg:width="0.701cm" svg:height="0.334cm" svg:x="1.836cm" svg:y="4.961cm">
          <draw:text-box>
            <text:p text:style-name="P58"><text:span text:style-name="T9">Even</text:span></text:p>
          </draw:text-box>
        </draw:frame>
        <draw:frame draw:style-name="gr62" draw:text-style-name="P64" draw:layer="layout" svg:width="0.701cm" svg:height="0.334cm" svg:x="3.24cm" svg:y="4.961cm">
          <draw:text-box>
            <text:p text:style-name="P58"><text:span text:style-name="T9">Even</text:span></text:p>
          </draw:text-box>
        </draw:frame>
        <draw:frame draw:style-name="gr62" draw:text-style-name="P64" draw:layer="layout" svg:width="0.811cm" svg:height="0.334cm" svg:x="4.89cm" svg:y="4.961cm">
          <draw:text-box>
            <text:p text:style-name="P58"><text:span text:style-name="T64">N</text:span><text:span text:style-name="T57"> −</text:span><text:span text:style-name="T54"> 2</text:span></text:p>
          </draw:text-box>
        </draw:frame>
        <draw:frame draw:style-name="gr62" draw:text-style-name="P64" draw:layer="layout" svg:width="0.334cm" svg:height="0.334cm" svg:x="6.728cm" svg:y="4.961cm">
          <draw:text-box>
            <text:p text:style-name="P58"><text:span text:style-name="T64">L</text:span></text:p>
          </draw:text-box>
        </draw:frame>
        <draw:frame draw:style-name="gr63" draw:text-style-name="P65" draw:layer="layout" svg:width="0.234cm" svg:height="0.331cm" svg:x="6.96cm" svg:y="5.122cm">
          <draw:text-box>
            <text:p text:style-name="P58"><text:span text:style-name="T58">x</text:span></text:p>
          </draw:text-box>
        </draw:frame>
        <draw:frame draw:style-name="gr62" draw:text-style-name="P64" draw:layer="layout" svg:width="0.781cm" svg:height="0.334cm" svg:x="7.21cm" svg:y="4.961cm">
          <draw:text-box>
            <text:p text:style-name="P58"><text:span text:style-name="T9">and</text:span><text:span text:style-name="T64"> L</text:span></text:p>
          </draw:text-box>
        </draw:frame>
        <draw:frame draw:style-name="gr63" draw:text-style-name="P65" draw:layer="layout" svg:width="0.234cm" svg:height="0.331cm" svg:x="8.04cm" svg:y="5.122cm">
          <draw:text-box>
            <text:p text:style-name="P58"><text:span text:style-name="T58">y</text:span></text:p>
          </draw:text-box>
        </draw:frame>
        <draw:polygon draw:style-name="gr71" draw:text-style-name="P68" draw:layer="layout" svg:width="17.92cm" svg:height="0.028cm" svg:x="1.835cm" svg:y="1.331cm" svg:viewBox="0 0 17921 29" draw:points="17921,29 0,29 0,0 17921,0">
          <text:p/>
        </draw:polygon>
        <draw:frame draw:style-name="gr62" draw:text-style-name="P64" draw:layer="layout" svg:width="0.701cm" svg:height="0.334cm" svg:x="9.346cm" svg:y="4.961cm">
          <draw:text-box>
            <text:p text:style-name="P58"><text:span text:style-name="T9">Even</text:span></text:p>
          </draw:text-box>
        </draw:frame>
        <draw:frame draw:style-name="gr60" draw:text-style-name="P62" draw:layer="layout" svg:width="8.698cm" svg:height="0.369cm" svg:x="1.906cm" svg:y="0.786cm">
          <draw:text-box>
            <text:p text:style-name="P58"><text:span text:style-name="T3">CONSTRAINTS OF KINEMATIC BOSONIZATION IN TWO AND</text:span><text:span text:style-name="T23"> …</text:span></text:p>
          </draw:text-box>
        </draw:frame>
        <draw:frame draw:style-name="gr60" draw:text-style-name="P62" draw:layer="layout" svg:width="0.828cm" svg:height="0.369cm" svg:x="14.226cm" svg:y="0.786cm">
          <draw:text-box>
            <text:p text:style-name="P58"><text:span text:style-name="T3">PHYS.</text:span></text:p>
          </draw:text-box>
        </draw:frame>
        <draw:frame draw:style-name="gr60" draw:text-style-name="P62" draw:layer="layout" svg:width="0.662cm" svg:height="0.369cm" svg:x="15.386cm" svg:y="0.786cm">
          <draw:text-box>
            <text:p text:style-name="P58"><text:span text:style-name="T3">REV.</text:span></text:p>
          </draw:text-box>
        </draw:frame>
        <draw:frame draw:style-name="gr60" draw:text-style-name="P62" draw:layer="layout" svg:width="0.946cm" svg:height="0.369cm" svg:x="16.298cm" svg:y="0.786cm">
          <draw:text-box>
            <text:p text:style-name="P58"><text:span text:style-name="T3">D</text:span><text:span text:style-name="T15"> 102,</text:span></text:p>
          </draw:text-box>
        </draw:frame>
        <draw:frame draw:style-name="gr60" draw:text-style-name="P62" draw:layer="layout" svg:width="2.131cm" svg:height="0.369cm" svg:x="17.47cm" svg:y="0.786cm">
          <draw:text-box>
            <text:p text:style-name="P58"><text:span text:style-name="T3">114502 (2020)</text:span></text:p>
          </draw:text-box>
        </draw:frame>
        <draw:frame draw:style-name="gr70" draw:text-style-name="P71" draw:layer="layout" svg:width="1.378cm" svg:height="0.331cm" svg:x="10.19cm" svg:y="26.445cm">
          <draw:text-box>
            <text:p text:style-name="P58"><text:span text:style-name="T36">114502-7</text:span></text:p>
          </draw:text-box>
        </draw:frame>
      </draw:page>
      <draw:page draw:name="page8" draw:style-name="dp1" draw:master-page-name="master-page226">
        <draw:frame draw:style-name="gr60" draw:text-style-name="P62" draw:layer="layout" svg:width="0.369cm" svg:height="0.369cm" svg:x="4.452cm" svg:y="1.738cm">
          <draw:text-box>
            <text:p text:style-name="P58"><text:span text:style-name="T15">A.</text:span></text:p>
          </draw:text-box>
        </draw:frame>
        <draw:frame draw:style-name="gr60" draw:text-style-name="P62" draw:layer="layout" svg:width="2.618cm" svg:height="0.369cm" svg:x="4.94cm" svg:y="1.738cm">
          <draw:text-box>
            <text:p text:style-name="P58"><text:span text:style-name="T15">A soluble example</text:span></text:p>
          </draw:text-box>
        </draw:frame>
        <draw:frame draw:style-name="gr60" draw:text-style-name="P62" draw:layer="layout" svg:width="8.033cm" svg:height="0.369cm" svg:x="2.206cm" svg:y="2.302cm">
          <draw:text-box>
            <text:p text:style-name="P58"><text:span text:style-name="T3">Consider the configuration of Wegner variables given by</text:span></text:p>
          </draw:text-box>
        </draw:frame>
        <draw:frame draw:style-name="gr60" draw:text-style-name="P62" draw:layer="layout" svg:width="0.369cm" svg:height="0.369cm" svg:x="3.402cm" svg:y="2.904cm">
          <draw:text-box>
            <text:p text:style-name="P58"><text:span text:style-name="T17">U</text:span></text:p>
          </draw:text-box>
        </draw:frame>
        <draw:frame draw:style-name="gr65" draw:text-style-name="P67" draw:layer="layout" svg:width="0.258cm" svg:height="0.331cm" svg:x="3.688cm" svg:y="3.081cm">
          <draw:text-box>
            <text:p text:style-name="P58"><text:span text:style-name="T25">x</text:span></text:p>
          </draw:text-box>
        </draw:frame>
        <draw:frame draw:style-name="gr60" draw:text-style-name="P62" draw:layer="layout" svg:width="2.094cm" svg:height="0.369cm" svg:x="3.832cm" svg:y="2.904cm">
          <draw:text-box>
            <text:p text:style-name="P58"><text:span text:style-name="T22">ð</text:span><text:span text:style-name="T17">x; y</text:span><text:span text:style-name="T22">Þ ¼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5.852cm" svg:y="2.877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5.996cm" svg:y="2.904cm">
          <draw:text-box>
            <text:p text:style-name="P58"><text:span text:style-name="T17">;</text:span></text:p>
          </draw:text-box>
        </draw:frame>
        <draw:frame draw:style-name="gr60" draw:text-style-name="P62" draw:layer="layout" svg:width="0.369cm" svg:height="0.369cm" svg:x="6.898cm" svg:y="2.904cm">
          <draw:text-box>
            <text:p text:style-name="P58"><text:span text:style-name="T17">U</text:span></text:p>
          </draw:text-box>
        </draw:frame>
        <draw:frame draw:style-name="gr65" draw:text-style-name="P67" draw:layer="layout" svg:width="0.258cm" svg:height="0.331cm" svg:x="7.182cm" svg:y="3.081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607cm" svg:height="0.369cm" svg:x="7.328cm" svg:y="2.904cm">
          <draw:text-box>
            <text:p text:style-name="P58"><text:span text:style-name="T22">ð</text:span><text:span text:style-name="T17">x; y</text:span><text:span text:style-name="T22">Þ ¼</text:span><text:span text:style-name="T21"> 1</text:span><text:span text:style-name="T17">;</text:span></text:p>
          </draw:text-box>
        </draw:frame>
        <draw:frame draw:style-name="gr60" draw:text-style-name="P62" draw:layer="layout" svg:width="0.714cm" svg:height="0.369cm" svg:x="9.824cm" svg:y="2.904cm">
          <draw:text-box>
            <text:p text:style-name="P58"><text:span text:style-name="T22">ð</text:span><text:span text:style-name="T3">33</text:span><text:span text:style-name="T22">Þ</text:span></text:p>
          </draw:text-box>
        </draw:frame>
        <draw:frame draw:style-name="gr60" draw:text-style-name="P62" draw:layer="layout" svg:width="3.465cm" svg:height="0.369cm" svg:x="1.836cm" svg:y="3.496cm">
          <draw:text-box>
            <text:p text:style-name="P58"><text:span text:style-name="T3">where we assume that</text:span><text:span text:style-name="T17"> L</text:span></text:p>
          </draw:text-box>
        </draw:frame>
        <draw:frame draw:style-name="gr65" draw:text-style-name="P67" draw:layer="layout" svg:width="0.258cm" svg:height="0.331cm" svg:x="5.336cm" svg:y="3.673cm">
          <draw:text-box>
            <text:p text:style-name="P58"><text:span text:style-name="T25">y</text:span></text:p>
          </draw:text-box>
        </draw:frame>
        <draw:frame draw:style-name="gr60" draw:text-style-name="P62" draw:layer="layout" svg:width="4.866cm" svg:height="0.369cm" svg:x="5.562cm" svg:y="3.496cm">
          <draw:text-box>
            <text:p text:style-name="P58"><text:span text:style-name="T3">is even. In this case, the fermionic</text:span></text:p>
          </draw:text-box>
        </draw:frame>
        <draw:frame draw:style-name="gr60" draw:text-style-name="P62" draw:layer="layout" svg:width="2.601cm" svg:height="0.369cm" svg:x="1.836cm" svg:y="3.956cm">
          <draw:text-box>
            <text:p text:style-name="P58"><text:span text:style-name="T3">Hamiltonian in Eq.</text:span></text:p>
          </draw:text-box>
        </draw:frame>
        <draw:frame draw:style-name="gr60" draw:text-style-name="P62" draw:layer="layout" svg:width="5.238cm" svg:height="0.369cm" svg:x="4.876cm" svg:y="3.956cm">
          <draw:text-box>
            <text:p text:style-name="P58"><text:span text:style-name="T16">(27)</text:span><text:span text:style-name="T3"> can be diagonalized analytically</text:span></text:p>
          </draw:text-box>
        </draw:frame>
        <draw:frame draw:style-name="gr60" draw:text-style-name="P62" draw:layer="layout" svg:width="0.675cm" svg:height="0.369cm" svg:x="1.836cm" svg:y="4.384cm">
          <draw:text-box>
            <text:p text:style-name="P58"><text:span text:style-name="T16">[25]</text:span><text:span text:style-name="T3">.</text:span></text:p>
          </draw:text-box>
        </draw:frame>
        <draw:frame draw:style-name="gr60" draw:text-style-name="P62" draw:layer="layout" svg:width="4.633cm" svg:height="0.369cm" svg:x="2.666cm" svg:y="4.384cm">
          <draw:text-box>
            <text:p text:style-name="P58"><text:span text:style-name="T3">The one-particle spectrum reads</text:span></text:p>
          </draw:text-box>
        </draw:frame>
        <draw:frame draw:style-name="gr60" draw:text-style-name="P62" draw:layer="layout" svg:width="0.369cm" svg:height="0.369cm" svg:x="1.836cm" svg:y="5.422cm">
          <draw:text-box>
            <text:p text:style-name="P58"><text:span text:style-name="T17">E</text:span></text:p>
          </draw:text-box>
        </draw:frame>
        <draw:frame draw:style-name="gr65" draw:text-style-name="P67" draw:layer="layout" svg:width="0.532cm" svg:height="0.331cm" svg:x="2.078cm" svg:y="5.333cm">
          <draw:text-box>
            <text:p text:style-name="P58"><text:span text:style-name="T45">ð</text:span><text:span text:style-name="T19">1</text:span><text:span text:style-name="T45">Þ</text:span></text:p>
          </draw:text-box>
        </draw:frame>
        <draw:frame draw:style-name="gr65" draw:text-style-name="P67" draw:layer="layout" svg:width="0.633cm" svg:height="0.331cm" svg:x="2.078cm" svg:y="5.575cm">
          <draw:text-box>
            <text:p text:style-name="P58"><text:span text:style-name="T65">mag</text:span></text:p>
          </draw:text-box>
        </draw:frame>
        <draw:frame draw:style-name="gr60" draw:text-style-name="P62" draw:layer="layout" svg:width="0.369cm" svg:height="0.369cm" svg:x="2.538cm" svg:y="5.422cm">
          <draw:text-box>
            <text:p text:style-name="P58"><text:span text:style-name="T22">ð</text:span><text:span text:style-name="T17">k</text:span></text:p>
          </draw:text-box>
        </draw:frame>
        <draw:frame draw:style-name="gr65" draw:text-style-name="P67" draw:layer="layout" svg:width="0.258cm" svg:height="0.331cm" svg:x="2.862cm" svg:y="5.59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3.006cm" svg:y="5.422cm">
          <draw:text-box>
            <text:p text:style-name="P58"><text:span text:style-name="T17">; k</text:span></text:p>
          </draw:text-box>
        </draw:frame>
        <draw:frame draw:style-name="gr65" draw:text-style-name="P67" draw:layer="layout" svg:width="0.258cm" svg:height="0.331cm" svg:x="3.348cm" svg:y="5.599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811cm" svg:height="0.369cm" svg:x="3.492cm" svg:y="5.422cm">
          <draw:text-box>
            <text:p text:style-name="P58"><text:span text:style-name="T22">Þ ¼ </text:span><text:span text:style-name="T21">2</text:span></text:p>
          </draw:text-box>
        </draw:frame>
        <draw:frame draw:style-name="gr60" draw:text-style-name="P62" draw:layer="layout" svg:width="14.861cm" svg:height="0.369cm" svg:x="4.964cm" svg:y="4.772cm">
          <draw:text-box>
            <text:p text:style-name="P58"><text:span text:style-name="T26">ﬃﬃﬃﬃﬃﬃﬃﬃﬃﬃﬃﬃﬃﬃﬃﬃﬃﬃﬃﬃﬃﬃﬃﬃﬃﬃﬃﬃﬃﬃﬃﬃﬃﬃﬃﬃﬃﬃﬃﬃﬃﬃﬃﬃﬃﬃﬃﬃﬃﬃﬃﬃﬃﬃ</text:span></text:p>
          </draw:text-box>
        </draw:frame>
        <draw:frame draw:style-name="gr60" draw:text-style-name="P62" draw:layer="layout" svg:width="0.408cm" svg:height="0.369cm" svg:x="4.964cm" svg:y="5.422cm">
          <draw:text-box>
            <text:p text:style-name="P58"><text:span text:style-name="T3">sin</text:span></text:p>
          </draw:text-box>
        </draw:frame>
        <draw:frame draw:style-name="gr65" draw:text-style-name="P67" draw:layer="layout" svg:width="0.258cm" svg:height="0.331cm" svg:x="5.392cm" svg:y="5.397cm">
          <draw:text-box>
            <text:p text:style-name="P58"><text:span text:style-name="T19">2</text:span></text:p>
          </draw:text-box>
        </draw:frame>
        <draw:polygon draw:style-name="gr66" draw:text-style-name="P68" draw:layer="layout" svg:width="0.71cm" svg:height="0.016cm" svg:x="5.807cm" svg:y="5.666cm" svg:viewBox="0 0 711 17" draw:points="0,17 711,17 711,0 0,0">
          <text:p/>
        </draw:polygon>
        <draw:frame draw:style-name="gr60" draw:text-style-name="P62" draw:layer="layout" svg:width="0.369cm" svg:height="0.369cm" svg:x="5.54cm" svg:y="4.902cm">
          <draw:text-box>
            <text:p text:style-name="P58"><text:span text:style-name="T26"/></text:p>
          </draw:text-box>
        </draw:frame>
        <draw:frame draw:style-name="gr60" draw:text-style-name="P62" draw:layer="layout" svg:width="0.518cm" svg:height="0.369cm" svg:x="5.808cm" svg:y="5.17cm">
          <draw:text-box>
            <text:p text:style-name="P58"><text:span text:style-name="T21">2</text:span><text:span text:style-name="T27">π</text:span><text:span text:style-name="T17">k</text:span></text:p>
          </draw:text-box>
        </draw:frame>
        <draw:frame draw:style-name="gr65" draw:text-style-name="P67" draw:layer="layout" svg:width="0.258cm" svg:height="0.331cm" svg:x="6.374cm" svg:y="5.34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5.972cm" svg:y="5.676cm">
          <draw:text-box>
            <text:p text:style-name="P58"><text:span text:style-name="T17">L</text:span></text:p>
          </draw:text-box>
        </draw:frame>
        <draw:frame draw:style-name="gr65" draw:text-style-name="P67" draw:layer="layout" svg:width="0.258cm" svg:height="0.331cm" svg:x="6.21cm" svg:y="5.85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6.518cm" svg:y="4.902cm">
          <draw:text-box>
            <text:p text:style-name="P58"><text:span text:style-name="T26"/></text:p>
          </draw:text-box>
        </draw:frame>
        <draw:frame draw:style-name="gr60" draw:text-style-name="P62" draw:layer="layout" svg:width="0.679cm" svg:height="0.369cm" svg:x="6.87cm" svg:y="5.422cm">
          <draw:text-box>
            <text:p text:style-name="P58"><text:span text:style-name="T22">þ</text:span><text:span text:style-name="T3"> sin</text:span></text:p>
          </draw:text-box>
        </draw:frame>
        <draw:frame draw:style-name="gr65" draw:text-style-name="P67" draw:layer="layout" svg:width="0.258cm" svg:height="0.331cm" svg:x="7.666cm" svg:y="5.397cm">
          <draw:text-box>
            <text:p text:style-name="P58"><text:span text:style-name="T19">2</text:span></text:p>
          </draw:text-box>
        </draw:frame>
        <draw:polygon draw:style-name="gr66" draw:text-style-name="P68" draw:layer="layout" svg:width="0.71cm" svg:height="0.016cm" svg:x="8.081cm" svg:y="5.666cm" svg:viewBox="0 0 711 17" draw:points="0,17 711,17 711,0 0,0">
          <text:p/>
        </draw:polygon>
        <draw:frame draw:style-name="gr60" draw:text-style-name="P62" draw:layer="layout" svg:width="0.369cm" svg:height="0.369cm" svg:x="7.812cm" svg:y="4.902cm">
          <draw:text-box>
            <text:p text:style-name="P58"><text:span text:style-name="T26"/></text:p>
          </draw:text-box>
        </draw:frame>
        <draw:frame draw:style-name="gr60" draw:text-style-name="P62" draw:layer="layout" svg:width="0.518cm" svg:height="0.369cm" svg:x="8.082cm" svg:y="5.154cm">
          <draw:text-box>
            <text:p text:style-name="P58"><text:span text:style-name="T21">2</text:span><text:span text:style-name="T27">π</text:span><text:span text:style-name="T17">k</text:span></text:p>
          </draw:text-box>
        </draw:frame>
        <draw:frame draw:style-name="gr65" draw:text-style-name="P67" draw:layer="layout" svg:width="0.258cm" svg:height="0.331cm" svg:x="8.648cm" svg:y="5.331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8.246cm" svg:y="5.676cm">
          <draw:text-box>
            <text:p text:style-name="P58"><text:span text:style-name="T17">L</text:span></text:p>
          </draw:text-box>
        </draw:frame>
        <draw:frame draw:style-name="gr65" draw:text-style-name="P67" draw:layer="layout" svg:width="0.258cm" svg:height="0.331cm" svg:x="8.484cm" svg:y="5.85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8.792cm" svg:y="4.902cm">
          <draw:text-box>
            <text:p text:style-name="P58"><text:span text:style-name="T26"/></text:p>
          </draw:text-box>
        </draw:frame>
        <draw:frame draw:style-name="gr60" draw:text-style-name="P62" draw:layer="layout" svg:width="0.369cm" svg:height="0.369cm" svg:x="4.596cm" svg:y="4.772cm">
          <draw:text-box>
            <text:p text:style-name="P58"><text:span text:style-name="T26">s</text:span></text:p>
          </draw:text-box>
        </draw:frame>
        <draw:frame draw:style-name="gr60" draw:text-style-name="P62" draw:layer="layout" svg:width="0.369cm" svg:height="0.369cm" svg:x="9.062cm" svg:y="5.422cm">
          <draw:text-box>
            <text:p text:style-name="P58"><text:span text:style-name="T17">;</text:span></text:p>
          </draw:text-box>
        </draw:frame>
        <draw:frame draw:style-name="gr60" draw:text-style-name="P62" draw:layer="layout" svg:width="0.714cm" svg:height="0.369cm" svg:x="9.824cm" svg:y="5.422cm">
          <draw:text-box>
            <text:p text:style-name="P58"><text:span text:style-name="T22">ð</text:span><text:span text:style-name="T3">34</text:span><text:span text:style-name="T22">Þ</text:span></text:p>
          </draw:text-box>
        </draw:frame>
        <draw:frame draw:style-name="gr60" draw:text-style-name="P62" draw:layer="layout" svg:width="1.454cm" svg:height="0.369cm" svg:x="1.836cm" svg:y="6.49cm">
          <draw:text-box>
            <text:p text:style-name="P58"><text:span text:style-name="T3">with</text:span><text:span text:style-name="T21"> 1</text:span><text:span text:style-name="T60"> ⩽</text:span><text:span text:style-name="T17"> k</text:span></text:p>
          </draw:text-box>
        </draw:frame>
        <draw:frame draw:style-name="gr65" draw:text-style-name="P67" draw:layer="layout" svg:width="0.258cm" svg:height="0.331cm" svg:x="3.464cm" svg:y="6.66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485cm" svg:height="0.369cm" svg:x="3.71cm" svg:y="6.49cm">
          <draw:text-box>
            <text:p text:style-name="P58"><text:span text:style-name="T60">⩽</text:span><text:span text:style-name="T17"> </text:span><text:span text:style-name="T17">L</text:span></text:p>
          </draw:text-box>
        </draw:frame>
        <draw:frame draw:style-name="gr65" draw:text-style-name="P67" draw:layer="layout" svg:width="0.258cm" svg:height="0.331cm" svg:x="4.33cm" svg:y="6.66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1.386cm" svg:height="0.369cm" svg:x="4.602cm" svg:y="6.49cm">
          <draw:text-box>
            <text:p text:style-name="P58"><text:span text:style-name="T3">and</text:span><text:span text:style-name="T21"> 1</text:span><text:span text:style-name="T60"> ⩽</text:span><text:span text:style-name="T17"> k</text:span></text:p>
          </draw:text-box>
        </draw:frame>
        <draw:frame draw:style-name="gr65" draw:text-style-name="P67" draw:layer="layout" svg:width="0.258cm" svg:height="0.331cm" svg:x="6.11cm" svg:y="6.669cm">
          <draw:text-box>
            <text:p text:style-name="P58"><text:span text:style-name="T25">y</text:span></text:p>
          </draw:text-box>
        </draw:frame>
        <draw:polygon draw:style-name="gr66" draw:text-style-name="P68" draw:layer="layout" svg:width="0.276cm" svg:height="0.016cm" svg:x="6.736cm" svg:y="6.734cm" svg:viewBox="0 0 277 17" draw:points="0,17 277,17 277,0 0,0">
          <text:p/>
        </draw:polygon>
        <draw:frame draw:style-name="gr60" draw:text-style-name="P62" draw:layer="layout" svg:width="0.369cm" svg:height="0.369cm" svg:x="6.356cm" svg:y="6.49cm">
          <draw:text-box>
            <text:p text:style-name="P58"><text:span text:style-name="T60">⩽</text:span></text:p>
          </draw:text-box>
        </draw:frame>
        <draw:frame draw:style-name="gr65" draw:text-style-name="P67" draw:layer="layout" svg:width="0.258cm" svg:height="0.331cm" svg:x="6.736cm" svg:y="6.391cm">
          <draw:text-box>
            <text:p text:style-name="P58"><text:span text:style-name="T25">L</text:span></text:p>
          </draw:text-box>
        </draw:frame>
        <draw:frame draw:style-name="gr72" draw:text-style-name="P72" draw:layer="layout" svg:width="0.184cm" svg:height="0.331cm" svg:x="6.904cm" svg:y="6.512cm">
          <draw:text-box>
            <text:p text:style-name="P58"><text:span text:style-name="T44">y</text:span></text:p>
          </draw:text-box>
        </draw:frame>
        <draw:frame draw:style-name="gr65" draw:text-style-name="P67" draw:layer="layout" svg:width="0.258cm" svg:height="0.331cm" svg:x="6.81cm" svg:y="6.721cm">
          <draw:text-box>
            <text:p text:style-name="P58"><text:span text:style-name="T19">2</text:span></text:p>
          </draw:text-box>
        </draw:frame>
        <draw:frame draw:style-name="gr60" draw:text-style-name="P62" draw:layer="layout" svg:width="0.369cm" svg:height="0.369cm" svg:x="7.012cm" svg:y="6.49cm">
          <draw:text-box>
            <text:p text:style-name="P58"><text:span text:style-name="T3">,</text:span></text:p>
          </draw:text-box>
        </draw:frame>
        <draw:frame draw:style-name="gr60" draw:text-style-name="P62" draw:layer="layout" svg:width="3.042cm" svg:height="0.369cm" svg:x="7.232cm" svg:y="6.49cm">
          <draw:text-box>
            <text:p text:style-name="P58"><text:span text:style-name="T3">while in the free case</text:span></text:p>
          </draw:text-box>
        </draw:frame>
        <draw:frame draw:style-name="gr60" draw:text-style-name="P62" draw:layer="layout" svg:width="1.115cm" svg:height="0.369cm" svg:x="1.836cm" svg:y="6.952cm">
          <draw:text-box>
            <text:p text:style-name="P58"><text:span text:style-name="T3">one has</text:span></text:p>
          </draw:text-box>
        </draw:frame>
        <draw:frame draw:style-name="gr60" draw:text-style-name="P62" draw:layer="layout" svg:width="0.369cm" svg:height="0.369cm" svg:x="2.838cm" svg:y="7.808cm">
          <draw:text-box>
            <text:p text:style-name="P58"><text:span text:style-name="T17">E</text:span></text:p>
          </draw:text-box>
        </draw:frame>
        <draw:frame draw:style-name="gr65" draw:text-style-name="P67" draw:layer="layout" svg:width="0.532cm" svg:height="0.331cm" svg:x="3.082cm" svg:y="7.717cm">
          <draw:text-box>
            <text:p text:style-name="P58"><text:span text:style-name="T45">ð</text:span><text:span text:style-name="T19">1</text:span><text:span text:style-name="T45">Þ</text:span></text:p>
          </draw:text-box>
        </draw:frame>
        <draw:frame draw:style-name="gr65" draw:text-style-name="P67" draw:layer="layout" svg:width="0.569cm" svg:height="0.331cm" svg:x="3.082cm" svg:y="8.017cm">
          <draw:text-box>
            <text:p text:style-name="P58"><text:span text:style-name="T65">free</text:span></text:p>
          </draw:text-box>
        </draw:frame>
        <draw:frame draw:style-name="gr60" draw:text-style-name="P62" draw:layer="layout" svg:width="0.369cm" svg:height="0.369cm" svg:x="3.492cm" svg:y="7.808cm">
          <draw:text-box>
            <text:p text:style-name="P58"><text:span text:style-name="T22">ð</text:span><text:span text:style-name="T17">k</text:span></text:p>
          </draw:text-box>
        </draw:frame>
        <draw:frame draw:style-name="gr65" draw:text-style-name="P67" draw:layer="layout" svg:width="0.258cm" svg:height="0.331cm" svg:x="3.816cm" svg:y="7.98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3.96cm" svg:y="7.808cm">
          <draw:text-box>
            <text:p text:style-name="P58"><text:span text:style-name="T17">; k</text:span></text:p>
          </draw:text-box>
        </draw:frame>
        <draw:frame draw:style-name="gr65" draw:text-style-name="P67" draw:layer="layout" svg:width="0.258cm" svg:height="0.331cm" svg:x="4.302cm" svg:y="7.98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306cm" svg:height="0.369cm" svg:x="4.446cm" svg:y="7.808cm">
          <draw:text-box>
            <text:p text:style-name="P58"><text:span text:style-name="T22">Þ ¼</text:span><text:span text:style-name="T21"> 2</text:span><text:span text:style-name="T3"> sin</text:span></text:p>
          </draw:text-box>
        </draw:frame>
        <draw:polygon draw:style-name="gr66" draw:text-style-name="P68" draw:layer="layout" svg:width="0.71cm" svg:height="0.014cm" svg:x="6.023cm" svg:y="8.052cm" svg:viewBox="0 0 711 15" draw:points="0,15 711,15 711,0 0,0">
          <text:p/>
        </draw:polygon>
        <draw:frame draw:style-name="gr60" draw:text-style-name="P62" draw:layer="layout" svg:width="0.369cm" svg:height="0.369cm" svg:x="5.754cm" svg:y="7.286cm">
          <draw:text-box>
            <text:p text:style-name="P58"><text:span text:style-name="T26"/></text:p>
          </draw:text-box>
        </draw:frame>
        <draw:frame draw:style-name="gr60" draw:text-style-name="P62" draw:layer="layout" svg:width="0.518cm" svg:height="0.369cm" svg:x="6.024cm" svg:y="7.556cm">
          <draw:text-box>
            <text:p text:style-name="P58"><text:span text:style-name="T21">2</text:span><text:span text:style-name="T27">π</text:span><text:span text:style-name="T17">k</text:span></text:p>
          </draw:text-box>
        </draw:frame>
        <draw:frame draw:style-name="gr65" draw:text-style-name="P67" draw:layer="layout" svg:width="0.258cm" svg:height="0.331cm" svg:x="6.59cm" svg:y="7.733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6.186cm" svg:y="8.062cm">
          <draw:text-box>
            <text:p text:style-name="P58"><text:span text:style-name="T17">L</text:span></text:p>
          </draw:text-box>
        </draw:frame>
        <draw:frame draw:style-name="gr65" draw:text-style-name="P67" draw:layer="layout" svg:width="0.258cm" svg:height="0.331cm" svg:x="6.426cm" svg:y="8.239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6.734cm" svg:y="7.286cm">
          <draw:text-box>
            <text:p text:style-name="P58"><text:span text:style-name="T26"/></text:p>
          </draw:text-box>
        </draw:frame>
        <draw:frame draw:style-name="gr60" draw:text-style-name="P62" draw:layer="layout" svg:width="0.95cm" svg:height="0.369cm" svg:x="7.086cm" svg:y="7.808cm">
          <draw:text-box>
            <text:p text:style-name="P58"><text:span text:style-name="T22">þ</text:span><text:span text:style-name="T21"> 2</text:span><text:span text:style-name="T3"> sin</text:span></text:p>
          </draw:text-box>
        </draw:frame>
        <draw:polygon draw:style-name="gr66" draw:text-style-name="P68" draw:layer="layout" svg:width="0.71cm" svg:height="0.014cm" svg:x="8.396cm" svg:y="8.052cm" svg:viewBox="0 0 711 15" draw:points="0,15 711,15 711,0 0,0">
          <text:p/>
        </draw:polygon>
        <draw:frame draw:style-name="gr60" draw:text-style-name="P62" draw:layer="layout" svg:width="0.369cm" svg:height="0.369cm" svg:x="8.126cm" svg:y="7.286cm">
          <draw:text-box>
            <text:p text:style-name="P58"><text:span text:style-name="T26"/></text:p>
          </draw:text-box>
        </draw:frame>
        <draw:frame draw:style-name="gr60" draw:text-style-name="P62" draw:layer="layout" svg:width="0.518cm" svg:height="0.369cm" svg:x="8.396cm" svg:y="7.538cm">
          <draw:text-box>
            <text:p text:style-name="P58"><text:span text:style-name="T21">2</text:span><text:span text:style-name="T27">π</text:span><text:span text:style-name="T17">k</text:span></text:p>
          </draw:text-box>
        </draw:frame>
        <draw:frame draw:style-name="gr65" draw:text-style-name="P67" draw:layer="layout" svg:width="0.258cm" svg:height="0.331cm" svg:x="8.962cm" svg:y="7.71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8.56cm" svg:y="8.062cm">
          <draw:text-box>
            <text:p text:style-name="P58"><text:span text:style-name="T17">L</text:span></text:p>
          </draw:text-box>
        </draw:frame>
        <draw:frame draw:style-name="gr65" draw:text-style-name="P67" draw:layer="layout" svg:width="0.258cm" svg:height="0.331cm" svg:x="8.798cm" svg:y="8.239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9.106cm" svg:y="7.286cm">
          <draw:text-box>
            <text:p text:style-name="P58"><text:span text:style-name="T26"/></text:p>
          </draw:text-box>
        </draw:frame>
        <draw:frame draw:style-name="gr60" draw:text-style-name="P62" draw:layer="layout" svg:width="0.369cm" svg:height="0.369cm" svg:x="9.376cm" svg:y="7.808cm">
          <draw:text-box>
            <text:p text:style-name="P58"><text:span text:style-name="T17">;</text:span></text:p>
          </draw:text-box>
        </draw:frame>
        <draw:frame draw:style-name="gr60" draw:text-style-name="P62" draw:layer="layout" svg:width="0.714cm" svg:height="0.369cm" svg:x="9.824cm" svg:y="7.808cm">
          <draw:text-box>
            <text:p text:style-name="P58"><text:span text:style-name="T22">ð</text:span><text:span text:style-name="T3">35</text:span><text:span text:style-name="T22">Þ</text:span></text:p>
          </draw:text-box>
        </draw:frame>
        <draw:frame draw:style-name="gr60" draw:text-style-name="P62" draw:layer="layout" svg:width="1.454cm" svg:height="0.369cm" svg:x="1.836cm" svg:y="8.684cm">
          <draw:text-box>
            <text:p text:style-name="P58"><text:span text:style-name="T3">with</text:span><text:span text:style-name="T21"> 1</text:span><text:span text:style-name="T60"> ⩽</text:span><text:span text:style-name="T17"> k</text:span></text:p>
          </draw:text-box>
        </draw:frame>
        <draw:frame draw:style-name="gr65" draw:text-style-name="P67" draw:layer="layout" svg:width="0.258cm" svg:height="0.331cm" svg:x="3.464cm" svg:y="8.861cm">
          <draw:text-box>
            <text:p text:style-name="P58"><text:span text:style-name="T25">z</text:span></text:p>
          </draw:text-box>
        </draw:frame>
        <draw:frame draw:style-name="gr60" draw:text-style-name="P62" draw:layer="layout" svg:width="0.485cm" svg:height="0.369cm" svg:x="3.698cm" svg:y="8.684cm">
          <draw:text-box>
            <text:p text:style-name="P58"><text:span text:style-name="T60">⩽</text:span><text:span text:style-name="T17"> </text:span><text:span text:style-name="T17">L</text:span></text:p>
          </draw:text-box>
        </draw:frame>
        <draw:frame draw:style-name="gr65" draw:text-style-name="P67" draw:layer="layout" svg:width="0.258cm" svg:height="0.331cm" svg:x="4.318cm" svg:y="8.861cm">
          <draw:text-box>
            <text:p text:style-name="P58"><text:span text:style-name="T25">z</text:span></text:p>
          </draw:text-box>
        </draw:frame>
        <draw:frame draw:style-name="gr60" draw:text-style-name="P62" draw:layer="layout" svg:width="1.483cm" svg:height="0.369cm" svg:x="4.578cm" svg:y="8.684cm">
          <draw:text-box>
            <text:p text:style-name="P58"><text:span text:style-name="T3">and</text:span><text:span text:style-name="T17"> z</text:span><text:span text:style-name="T22"> ¼</text:span><text:span text:style-name="T17"> x</text:span><text:span text:style-name="T3">,</text:span></text:p>
          </draw:text-box>
        </draw:frame>
        <draw:frame draw:style-name="gr60" draw:text-style-name="P62" draw:layer="layout" svg:width="0.369cm" svg:height="0.369cm" svg:x="6.294cm" svg:y="8.684cm">
          <draw:text-box>
            <text:p text:style-name="P58"><text:span text:style-name="T17">y</text:span><text:span text:style-name="T3">.</text:span></text:p>
          </draw:text-box>
        </draw:frame>
        <draw:frame draw:style-name="gr60" draw:text-style-name="P62" draw:layer="layout" svg:width="3.774cm" svg:height="0.369cm" svg:x="2.206cm" svg:y="9.108cm">
          <draw:text-box>
            <text:p text:style-name="P58"><text:span text:style-name="T3">Configuration given by Eq.</text:span></text:p>
          </draw:text-box>
        </draw:frame>
        <draw:frame draw:style-name="gr60" draw:text-style-name="P62" draw:layer="layout" svg:width="0.586cm" svg:height="0.369cm" svg:x="6.618cm" svg:y="9.108cm">
          <draw:text-box>
            <text:p text:style-name="P58"><text:span text:style-name="T16">(33)</text:span></text:p>
          </draw:text-box>
        </draw:frame>
        <draw:frame draw:style-name="gr60" draw:text-style-name="P62" draw:layer="layout" svg:width="2.826cm" svg:height="0.369cm" svg:x="7.398cm" svg:y="9.108cm">
          <draw:text-box>
            <text:p text:style-name="P58"><text:span text:style-name="T3">leads to a Wegner</text:span><text:span text:style-name="T23">’</text:span><text:span text:style-name="T3">s</text:span></text:p>
          </draw:text-box>
        </draw:frame>
        <draw:frame draw:style-name="gr60" draw:text-style-name="P62" draw:layer="layout" svg:width="5.196cm" svg:height="0.369cm" svg:x="1.836cm" svg:y="9.536cm">
          <draw:text-box>
            <text:p text:style-name="P58"><text:span text:style-name="T3">version of a constant magnetic field,</text:span></text:p>
          </draw:text-box>
        </draw:frame>
        <draw:frame draw:style-name="gr60" draw:text-style-name="P62" draw:layer="layout" svg:width="0.369cm" svg:height="0.369cm" svg:x="4.136cm" svg:y="10.172cm">
          <draw:text-box>
            <text:p text:style-name="P58"><text:span text:style-name="T17">P</text:span></text:p>
          </draw:text-box>
        </draw:frame>
        <draw:frame draw:style-name="gr65" draw:text-style-name="P67" draw:layer="layout" svg:width="0.258cm" svg:height="0.331cm" svg:x="4.378cm" svg:y="10.349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882cm" svg:height="0.369cm" svg:x="4.64cm" svg:y="10.172cm">
          <draw:text-box>
            <text:p text:style-name="P58"><text:span text:style-name="T22">¼</text:span><text:span text:style-name="T20"> −</text:span><text:span text:style-name="T21">1</text:span><text:span text:style-name="T17">;</text:span></text:p>
          </draw:text-box>
        </draw:frame>
        <draw:frame draw:style-name="gr60" draw:text-style-name="P62" draw:layer="layout" svg:width="1.59cm" svg:height="0.369cm" svg:x="6.364cm" svg:y="10.172cm">
          <draw:text-box>
            <text:p text:style-name="P58"><text:span text:style-name="T21">1</text:span><text:span text:style-name="T60"> ⩽</text:span><text:span text:style-name="T17"> n</text:span><text:span text:style-name="T60"> ⩽</text:span><text:span text:style-name="T46"> N</text:span><text:span text:style-name="T17"> :</text:span></text:p>
          </draw:text-box>
        </draw:frame>
        <draw:frame draw:style-name="gr60" draw:text-style-name="P62" draw:layer="layout" svg:width="0.714cm" svg:height="0.369cm" svg:x="9.824cm" svg:y="10.172cm">
          <draw:text-box>
            <text:p text:style-name="P58"><text:span text:style-name="T22">ð</text:span><text:span text:style-name="T3">36</text:span><text:span text:style-name="T22">Þ</text:span></text:p>
          </draw:text-box>
        </draw:frame>
        <draw:frame draw:style-name="gr60" draw:text-style-name="P62" draw:layer="layout" svg:width="8.101cm" svg:height="0.369cm" svg:x="2.206cm" svg:y="10.8cm">
          <draw:text-box>
            <text:p text:style-name="P58"><text:span text:style-name="T3">We have repeated the procedure outlined in Sec.</text:span><text:span text:style-name="T16"> III A</text:span><text:span text:style-name="T3"> for</text:span></text:p>
          </draw:text-box>
        </draw:frame>
        <draw:frame draw:style-name="gr60" draw:text-style-name="P62" draw:layer="layout" svg:width="7.016cm" svg:height="0.369cm" svg:x="1.836cm" svg:y="11.228cm">
          <draw:text-box>
            <text:p text:style-name="P58"><text:span text:style-name="T3">the</text:span><text:span text:style-name="T21"> 3</text:span><text:span text:style-name="T3"> ×</text:span><text:span text:style-name="T21"> 4</text:span><text:span text:style-name="T3"> lattice in order to reproduce this result.</text:span></text:p>
          </draw:text-box>
        </draw:frame>
        <draw:frame draw:style-name="gr60" draw:text-style-name="P62" draw:layer="layout" svg:width="1.069cm" svg:height="0.369cm" svg:x="9.286cm" svg:y="11.228cm">
          <draw:text-box>
            <text:p text:style-name="P58"><text:span text:style-name="T3">Table</text:span><text:span text:style-name="T16"> V</text:span></text:p>
          </draw:text-box>
        </draw:frame>
        <draw:frame draw:style-name="gr60" draw:text-style-name="P62" draw:layer="layout" svg:width="0.971cm" svg:height="0.369cm" svg:x="1.836cm" svg:y="11.654cm">
          <draw:text-box>
            <text:p text:style-name="P58"><text:span text:style-name="T3">shows,</text:span></text:p>
          </draw:text-box>
        </draw:frame>
        <draw:frame draw:style-name="gr60" draw:text-style-name="P62" draw:layer="layout" svg:width="1.086cm" svg:height="0.369cm" svg:x="3.014cm" svg:y="11.654cm">
          <draw:text-box>
            <text:p text:style-name="P58"><text:span text:style-name="T3">familiar</text:span></text:p>
          </draw:text-box>
        </draw:frame>
        <draw:frame draw:style-name="gr60" draw:text-style-name="P62" draw:layer="layout" svg:width="1.115cm" svg:height="0.369cm" svg:x="4.336cm" svg:y="11.654cm">
          <draw:text-box>
            <text:p text:style-name="P58"><text:span text:style-name="T3">by now,</text:span></text:p>
          </draw:text-box>
        </draw:frame>
        <draw:frame draw:style-name="gr60" draw:text-style-name="P62" draw:layer="layout" svg:width="1.412cm" svg:height="0.369cm" svg:x="5.748cm" svg:y="11.654cm">
          <draw:text-box>
            <text:p text:style-name="P58"><text:span text:style-name="T3">pattern of</text:span></text:p>
          </draw:text-box>
        </draw:frame>
        <draw:frame draw:style-name="gr60" draw:text-style-name="P62" draw:layer="layout" svg:width="1.717cm" svg:height="0.369cm" svg:x="7.414cm" svg:y="11.654cm">
          <draw:text-box>
            <text:p text:style-name="P58"><text:span text:style-name="T3">reduction of</text:span></text:p>
          </draw:text-box>
        </draw:frame>
        <draw:frame draw:style-name="gr60" draw:text-style-name="P62" draw:layer="layout" svg:width="0.959cm" svg:height="0.369cm" svg:x="9.446cm" svg:y="11.654cm">
          <draw:text-box>
            <text:p text:style-name="P58"><text:span text:style-name="T3">Hilbert</text:span></text:p>
          </draw:text-box>
        </draw:frame>
        <draw:frame draw:style-name="gr60" draw:text-style-name="P62" draw:layer="layout" svg:width="8.337cm" svg:height="0.369cm" svg:x="1.836cm" svg:y="12.082cm">
          <draw:text-box>
            <text:p text:style-name="P58"><text:span text:style-name="T3">spaces. All proceeds as before, the new element being the</text:span></text:p>
          </draw:text-box>
        </draw:frame>
        <draw:frame draw:style-name="gr60" draw:text-style-name="P62" draw:layer="layout" svg:width="7.974cm" svg:height="0.369cm" svg:x="1.836cm" svg:y="12.51cm">
          <draw:text-box>
            <text:p text:style-name="P58"><text:span text:style-name="T3">distinguished role of the line projector associated with</text:span><text:span text:style-name="T46"> L</text:span></text:p>
          </draw:text-box>
        </draw:frame>
        <draw:frame draw:style-name="gr65" draw:text-style-name="P67" draw:layer="layout" svg:width="0.258cm" svg:height="0.331cm" svg:x="10.242cm" svg:y="12.687cm">
          <draw:text-box>
            <text:p text:style-name="P58"><text:span text:style-name="T25">x</text:span></text:p>
          </draw:text-box>
        </draw:frame>
        <draw:frame draw:style-name="gr60" draw:text-style-name="P62" draw:layer="layout" svg:width="0.369cm" svg:height="0.369cm" svg:x="10.386cm" svg:y="12.51cm">
          <draw:text-box>
            <text:p text:style-name="P58"><text:span text:style-name="T3">,</text:span></text:p>
          </draw:text-box>
        </draw:frame>
        <draw:frame draw:style-name="gr60" draw:text-style-name="P62" draw:layer="layout" svg:width="3.528cm" svg:height="0.369cm" svg:x="1.836cm" svg:y="12.936cm">
          <draw:text-box>
            <text:p text:style-name="P58"><text:span text:style-name="T3">as presented in Table</text:span><text:span text:style-name="T16"> IV</text:span><text:span text:style-name="T3">.</text:span></text:p>
          </draw:text-box>
        </draw:frame>
        <draw:frame draw:style-name="gr60" draw:text-style-name="P62" draw:layer="layout" svg:width="7.919cm" svg:height="0.369cm" svg:x="2.206cm" svg:y="13.36cm">
          <draw:text-box>
            <text:p text:style-name="P58"><text:span text:style-name="T3">Table</text:span><text:span text:style-name="T16"> V</text:span><text:span text:style-name="T3"> displays results for three different orderings (</text:span><text:span text:style-name="T17">A</text:span><text:span text:style-name="T3">,</text:span></text:p>
          </draw:text-box>
        </draw:frame>
        <draw:frame draw:style-name="gr60" draw:text-style-name="P62" draw:layer="layout" svg:width="8.355cm" svg:height="0.369cm" svg:x="1.836cm" svg:y="13.788cm">
          <draw:text-box>
            <text:p text:style-name="P58"><text:span text:style-name="T17">B</text:span><text:span text:style-name="T3">,</text:span><text:span text:style-name="T17"> C</text:span><text:span text:style-name="T3">) of applying projectors. Although the final effect is the</text:span></text:p>
          </draw:text-box>
        </draw:frame>
        <draw:frame draw:style-name="gr60" draw:text-style-name="P62" draw:layer="layout" svg:width="8.773cm" svg:height="0.369cm" svg:x="1.836cm" svg:y="14.216cm">
          <draw:text-box>
            <text:p text:style-name="P58"><text:span text:style-name="T3">same</text:span><text:span text:style-name="T16"> [26]</text:span><text:span text:style-name="T3">, results in the intermediate stages are different, as</text:span></text:p>
          </draw:text-box>
        </draw:frame>
        <draw:frame draw:style-name="gr60" draw:text-style-name="P62" draw:layer="layout" svg:width="8.368cm" svg:height="0.369cm" svg:x="1.836cm" svg:y="14.642cm">
          <draw:text-box>
            <text:p text:style-name="P58"><text:span text:style-name="T3">will be explained now. Orderings</text:span><text:span text:style-name="T17"> A</text:span><text:span text:style-name="T3"> and</text:span><text:span text:style-name="T17"> B</text:span><text:span text:style-name="T3"> differ only by the</text:span></text:p>
          </draw:text-box>
        </draw:frame>
        <draw:frame draw:style-name="gr60" draw:text-style-name="P62" draw:layer="layout" svg:width="8.773cm" svg:height="0.369cm" svg:x="1.836cm" svg:y="15.07cm">
          <draw:text-box>
            <text:p text:style-name="P58"><text:span text:style-name="T3">order of the two line projectors which are added at the end of</text:span></text:p>
          </draw:text-box>
        </draw:frame>
        <draw:frame draw:style-name="gr60" draw:text-style-name="P62" draw:layer="layout" svg:width="8.147cm" svg:height="0.369cm" svg:x="1.836cm" svg:y="15.504cm">
          <draw:text-box>
            <text:p text:style-name="P58"><text:span text:style-name="T3">the process. Before that, we employ all</text:span><text:span text:style-name="T46"> N</text:span><text:span text:style-name="T22"> ¼</text:span><text:span text:style-name="T21"> 12</text:span><text:span text:style-name="T3"> plaquette</text:span></text:p>
          </draw:text-box>
        </draw:frame>
        <draw:frame draw:style-name="gr60" draw:text-style-name="P62" draw:layer="layout" svg:width="8.689cm" svg:height="0.369cm" svg:x="1.836cm" svg:y="15.932cm">
          <draw:text-box>
            <text:p text:style-name="P58"><text:span text:style-name="T3">projectors. As discussed before, the last one is dependent on</text:span></text:p>
          </draw:text-box>
        </draw:frame>
        <draw:frame draw:style-name="gr60" draw:text-style-name="P62" draw:layer="layout" svg:width="0.463cm" svg:height="0.369cm" svg:x="11.114cm" svg:y="1.738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0.641cm" svg:height="0.369cm" svg:x="11.784cm" svg:y="1.738cm">
          <draw:text-box>
            <text:p text:style-name="P58"><text:span text:style-name="T3">rest.</text:span></text:p>
          </draw:text-box>
        </draw:frame>
        <draw:frame draw:style-name="gr60" draw:text-style-name="P62" draw:layer="layout" svg:width="0.794cm" svg:height="0.369cm" svg:x="12.626cm" svg:y="1.738cm">
          <draw:text-box>
            <text:p text:style-name="P58"><text:span text:style-name="T3">Then,</text:span></text:p>
          </draw:text-box>
        </draw:frame>
        <draw:frame draw:style-name="gr60" draw:text-style-name="P62" draw:layer="layout" svg:width="1.534cm" svg:height="0.369cm" svg:x="13.698cm" svg:y="1.738cm">
          <draw:text-box>
            <text:p text:style-name="P58"><text:span text:style-name="T3">among the</text:span></text:p>
          </draw:text-box>
        </draw:frame>
        <draw:frame draw:style-name="gr60" draw:text-style-name="P62" draw:layer="layout" svg:width="1.12cm" svg:height="0.369cm" svg:x="15.594cm" svg:y="1.738cm">
          <draw:text-box>
            <text:p text:style-name="P58"><text:span text:style-name="T3">two line</text:span></text:p>
          </draw:text-box>
        </draw:frame>
        <draw:frame draw:style-name="gr60" draw:text-style-name="P62" draw:layer="layout" svg:width="1.526cm" svg:height="0.369cm" svg:x="17.142cm" svg:y="1.738cm">
          <draw:text-box>
            <text:p text:style-name="P58"><text:span text:style-name="T3">projectors,</text:span></text:p>
          </draw:text-box>
        </draw:frame>
        <draw:frame draw:style-name="gr60" draw:text-style-name="P62" draw:layer="layout" svg:width="0.369cm" svg:height="0.369cm" svg:x="18.918cm" svg:y="1.738cm">
          <draw:text-box>
            <text:p text:style-name="P58"><text:span text:style-name="T42">Σ</text:span></text:p>
          </draw:text-box>
        </draw:frame>
        <draw:frame draw:style-name="gr65" draw:text-style-name="P67" draw:layer="layout" svg:width="0.258cm" svg:height="0.331cm" svg:x="19.144cm" svg:y="1.915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19.514cm" svg:y="1.738cm">
          <draw:text-box>
            <text:p text:style-name="P58"><text:span text:style-name="T3">is</text:span></text:p>
          </draw:text-box>
        </draw:frame>
        <draw:frame draw:style-name="gr60" draw:text-style-name="P62" draw:layer="layout" svg:width="1.581cm" svg:height="0.369cm" svg:x="11.114cm" svg:y="2.198cm">
          <draw:text-box>
            <text:p text:style-name="P58"><text:span text:style-name="T3">ineffective,</text:span></text:p>
          </draw:text-box>
        </draw:frame>
        <draw:frame draw:style-name="gr60" draw:text-style-name="P62" draw:layer="layout" svg:width="0.523cm" svg:height="0.369cm" svg:x="12.9cm" svg:y="2.198cm">
          <draw:text-box>
            <text:p text:style-name="P58"><text:span text:style-name="T3">i.e.,</text:span></text:p>
          </draw:text-box>
        </draw:frame>
        <draw:frame draw:style-name="gr60" draw:text-style-name="P62" draw:layer="layout" svg:width="1.534cm" svg:height="0.369cm" svg:x="13.598cm" svg:y="2.198cm">
          <draw:text-box>
            <text:p text:style-name="P58"><text:span text:style-name="T3">dependent</text:span></text:p>
          </draw:text-box>
        </draw:frame>
        <draw:frame draw:style-name="gr60" draw:text-style-name="P62" draw:layer="layout" svg:width="1.196cm" svg:height="0.369cm" svg:x="15.266cm" svg:y="2.198cm">
          <draw:text-box>
            <text:p text:style-name="P58"><text:span text:style-name="T3">on other</text:span></text:p>
          </draw:text-box>
        </draw:frame>
        <draw:frame draw:style-name="gr60" draw:text-style-name="P62" draw:layer="layout" svg:width="1.526cm" svg:height="0.369cm" svg:x="16.704cm" svg:y="2.198cm">
          <draw:text-box>
            <text:p text:style-name="P58"><text:span text:style-name="T3">projectors,</text:span></text:p>
          </draw:text-box>
        </draw:frame>
        <draw:frame draw:style-name="gr60" draw:text-style-name="P62" draw:layer="layout" svg:width="1.014cm" svg:height="0.369cm" svg:x="18.414cm" svg:y="2.198cm">
          <draw:text-box>
            <text:p text:style-name="P58"><text:span text:style-name="T3">while</text:span><text:span text:style-name="T42"> Σ</text:span></text:p>
          </draw:text-box>
        </draw:frame>
        <draw:frame draw:style-name="gr65" draw:text-style-name="P67" draw:layer="layout" svg:width="0.258cm" svg:height="0.331cm" svg:x="19.612cm" svg:y="2.375cm">
          <draw:text-box>
            <text:p text:style-name="P58"><text:span text:style-name="T25">x</text:span></text:p>
          </draw:text-box>
        </draw:frame>
        <draw:frame draw:style-name="gr60" draw:text-style-name="P62" draw:layer="layout" svg:width="8.63cm" svg:height="0.369cm" svg:x="11.114cm" svg:y="2.624cm">
          <draw:text-box>
            <text:p text:style-name="P58"><text:span text:style-name="T3">is independent and reduces the remaining space, regardless</text:span></text:p>
          </draw:text-box>
        </draw:frame>
        <draw:frame draw:style-name="gr60" draw:text-style-name="P62" draw:layer="layout" svg:width="7.128cm" svg:height="0.369cm" svg:x="11.114cm" svg:y="3.048cm">
          <draw:text-box>
            <text:p text:style-name="P58"><text:span text:style-name="T3">of the ordering</text:span><text:span text:style-name="T17"> A</text:span><text:span text:style-name="T3"> or</text:span><text:span text:style-name="T17"> B</text:span><text:span text:style-name="T3"> of imposing the constraints.</text:span></text:p>
          </draw:text-box>
        </draw:frame>
        <draw:frame draw:style-name="gr60" draw:text-style-name="P62" draw:layer="layout" svg:width="7.796cm" svg:height="0.369cm" svg:x="11.484cm" svg:y="3.454cm">
          <draw:text-box>
            <text:p text:style-name="P58"><text:span text:style-name="T3">The situation is different in the scheme</text:span><text:span text:style-name="T17"> C</text:span><text:span text:style-name="T3">, in which line</text:span></text:p>
          </draw:text-box>
        </draw:frame>
        <draw:frame draw:style-name="gr60" draw:text-style-name="P62" draw:layer="layout" svg:width="7.99cm" svg:height="0.369cm" svg:x="11.114cm" svg:y="3.862cm">
          <draw:text-box>
            <text:p text:style-name="P58"><text:span text:style-name="T3">projectors are imposed before the last three plaquettes.</text:span></text:p>
          </draw:text-box>
        </draw:frame>
        <draw:frame draw:style-name="gr60" draw:text-style-name="P62" draw:layer="layout" svg:width="0.369cm" svg:height="0.369cm" svg:x="19.453cm" svg:y="3.862cm">
          <draw:text-box>
            <text:p text:style-name="P58"><text:span text:style-name="T3">In</text:span></text:p>
          </draw:text-box>
        </draw:frame>
        <draw:frame draw:style-name="gr60" draw:text-style-name="P62" draw:layer="layout" svg:width="1.615cm" svg:height="0.369cm" svg:x="11.114cm" svg:y="4.272cm">
          <draw:text-box>
            <text:p text:style-name="P58"><text:span text:style-name="T3">this case,</text:span><text:span text:style-name="T42"> Σ</text:span></text:p>
          </draw:text-box>
        </draw:frame>
        <draw:frame draw:style-name="gr65" draw:text-style-name="P67" draw:layer="layout" svg:width="0.258cm" svg:height="0.331cm" svg:x="12.754cm" svg:y="4.449cm">
          <draw:text-box>
            <text:p text:style-name="P58"><text:span text:style-name="T25">y</text:span></text:p>
          </draw:text-box>
        </draw:frame>
        <draw:frame draw:style-name="gr60" draw:text-style-name="P62" draw:layer="layout" svg:width="6.771cm" svg:height="0.369cm" svg:x="12.982cm" svg:y="4.272cm">
          <draw:text-box>
            <text:p text:style-name="P58"><text:span text:style-name="T3">acts as an independent projector. This does not</text:span></text:p>
          </draw:text-box>
        </draw:frame>
        <draw:frame draw:style-name="gr60" draw:text-style-name="P62" draw:layer="layout" svg:width="8.52cm" svg:height="0.369cm" svg:x="11.114cm" svg:y="4.712cm">
          <draw:text-box>
            <text:p text:style-name="P58"><text:span text:style-name="T3">contradict the discussion below Eq.</text:span><text:span text:style-name="T16"> (18)</text:span><text:span text:style-name="T3">, because operators</text:span></text:p>
          </draw:text-box>
        </draw:frame>
        <draw:frame draw:style-name="gr60" draw:text-style-name="P62" draw:layer="layout" svg:width="0.369cm" svg:height="0.369cm" svg:x="11.114cm" svg:y="5.12cm">
          <draw:text-box>
            <text:p text:style-name="P58"><text:span text:style-name="T46">L</text:span></text:p>
          </draw:text-box>
        </draw:frame>
        <draw:frame draw:style-name="gr65" draw:text-style-name="P67" draw:layer="layout" svg:width="0.258cm" svg:height="0.331cm" svg:x="11.368cm" svg:y="5.297cm">
          <draw:text-box>
            <text:p text:style-name="P58"><text:span text:style-name="T25">y</text:span></text:p>
          </draw:text-box>
        </draw:frame>
        <draw:frame draw:style-name="gr60" draw:text-style-name="P62" draw:layer="layout" svg:width="0.369cm" svg:height="0.369cm" svg:x="11.512cm" svg:y="5.12cm">
          <draw:text-box>
            <text:p text:style-name="P58"><text:span text:style-name="T22">ð</text:span><text:span text:style-name="T17">n</text:span></text:p>
          </draw:text-box>
        </draw:frame>
        <draw:frame draw:style-name="gr65" draw:text-style-name="P67" draw:layer="layout" svg:width="0.258cm" svg:height="0.331cm" svg:x="11.854cm" svg:y="5.297cm">
          <draw:text-box>
            <text:p text:style-name="P58"><text:span text:style-name="T25">x</text:span></text:p>
          </draw:text-box>
        </draw:frame>
        <draw:frame draw:style-name="gr60" draw:text-style-name="P62" draw:layer="layout" svg:width="4.659cm" svg:height="0.369cm" svg:x="11.998cm" svg:y="5.12cm">
          <draw:text-box>
            <text:p text:style-name="P58"><text:span text:style-name="T22">Þ</text:span><text:span text:style-name="T3"> are independent for different</text:span><text:span text:style-name="T17"> n</text:span></text:p>
          </draw:text-box>
        </draw:frame>
        <draw:frame draw:style-name="gr65" draw:text-style-name="P67" draw:layer="layout" svg:width="0.258cm" svg:height="0.331cm" svg:x="16.788cm" svg:y="5.297cm">
          <draw:text-box>
            <text:p text:style-name="P58"><text:span text:style-name="T25">x</text:span></text:p>
          </draw:text-box>
        </draw:frame>
        <draw:frame draw:style-name="gr60" draw:text-style-name="P62" draw:layer="layout" svg:width="2.61cm" svg:height="0.369cm" svg:x="17.04cm" svg:y="5.12cm">
          <draw:text-box>
            <text:p text:style-name="P58"><text:span text:style-name="T3">if not all plaquette</text:span></text:p>
          </draw:text-box>
        </draw:frame>
        <draw:frame draw:style-name="gr60" draw:text-style-name="P62" draw:layer="layout" svg:width="8.426cm" svg:height="0.369cm" svg:x="11.114cm" svg:y="5.562cm">
          <draw:text-box>
            <text:p text:style-name="P58"><text:span text:style-name="T3">constraints are imposed (indeed, their ratio is precisely the</text:span></text:p>
          </draw:text-box>
        </draw:frame>
        <draw:frame draw:style-name="gr60" draw:text-style-name="P62" draw:layer="layout" svg:width="8.346cm" svg:height="0.369cm" svg:x="11.114cm" svg:y="5.97cm">
          <draw:text-box>
            <text:p text:style-name="P58"><text:span text:style-name="T3">product of some number of plaquette operators). The total</text:span></text:p>
          </draw:text-box>
        </draw:frame>
        <draw:frame draw:style-name="gr60" draw:text-style-name="P62" draw:layer="layout" svg:width="3.351cm" svg:height="0.369cm" svg:x="11.114cm" svg:y="6.386cm">
          <draw:text-box>
            <text:p text:style-name="P58"><text:span text:style-name="T3">number of independent</text:span></text:p>
          </draw:text-box>
        </draw:frame>
        <draw:frame draw:style-name="gr60" draw:text-style-name="P62" draw:layer="layout" svg:width="2.771cm" svg:height="0.369cm" svg:x="14.726cm" svg:y="6.386cm">
          <draw:text-box>
            <text:p text:style-name="P58"><text:span text:style-name="T3">constraints is equal</text:span></text:p>
          </draw:text-box>
        </draw:frame>
        <draw:frame draw:style-name="gr60" draw:text-style-name="P62" draw:layer="layout" svg:width="0.765cm" svg:height="0.369cm" svg:x="17.742cm" svg:y="6.386cm">
          <draw:text-box>
            <text:p text:style-name="P58"><text:span text:style-name="T3">to</text:span><text:span text:style-name="T46"> N</text:span><text:span text:style-name="T3"> ,</text:span></text:p>
          </draw:text-box>
        </draw:frame>
        <draw:frame draw:style-name="gr60" draw:text-style-name="P62" draw:layer="layout" svg:width="0.929cm" svg:height="0.369cm" svg:x="18.746cm" svg:y="6.386cm">
          <draw:text-box>
            <text:p text:style-name="P58"><text:span text:style-name="T3">so two</text:span></text:p>
          </draw:text-box>
        </draw:frame>
        <draw:frame draw:style-name="gr60" draw:text-style-name="P62" draw:layer="layout" svg:width="8.575cm" svg:height="0.369cm" svg:x="11.114cm" svg:y="6.794cm">
          <draw:text-box>
            <text:p text:style-name="P58"><text:span text:style-name="T3">among the last three plaquette constraints in the ordering</text:span><text:span text:style-name="T17"> C</text:span></text:p>
          </draw:text-box>
        </draw:frame>
        <draw:frame draw:style-name="gr60" draw:text-style-name="P62" draw:layer="layout" svg:width="3.181cm" svg:height="0.369cm" svg:x="11.114cm" svg:y="7.202cm">
          <draw:text-box>
            <text:p text:style-name="P58"><text:span text:style-name="T3">have to be ineffective.</text:span></text:p>
          </draw:text-box>
        </draw:frame>
        <draw:frame draw:style-name="gr60" draw:text-style-name="P62" draw:layer="layout" svg:width="4.312cm" svg:height="0.369cm" svg:x="14.768cm" svg:y="7.202cm">
          <draw:text-box>
            <text:p text:style-name="P58"><text:span text:style-name="T3">This is indeed seen in Table</text:span><text:span text:style-name="T16"> V</text:span><text:span text:style-name="T3">.</text:span></text:p>
          </draw:text-box>
        </draw:frame>
        <draw:frame draw:style-name="gr60" draw:text-style-name="P62" draw:layer="layout" svg:width="8.304cm" svg:height="0.369cm" svg:x="11.114cm" svg:y="7.61cm">
          <draw:text-box>
            <text:p text:style-name="P58"><text:span text:style-name="T3">Furthermore, the final size of the one-particle sector is the</text:span></text:p>
          </draw:text-box>
        </draw:frame>
        <draw:frame draw:style-name="gr60" draw:text-style-name="P62" draw:layer="layout" svg:width="1.712cm" svg:height="0.369cm" svg:x="11.114cm" svg:y="8.018cm">
          <draw:text-box>
            <text:p text:style-name="P58"><text:span text:style-name="T3">correct one.</text:span></text:p>
          </draw:text-box>
        </draw:frame>
        <draw:frame draw:style-name="gr60" draw:text-style-name="P62" draw:layer="layout" svg:width="2.665cm" svg:height="0.369cm" svg:x="11.484cm" svg:y="8.442cm">
          <draw:text-box>
            <text:p text:style-name="P58"><text:span text:style-name="T3">Matrix elements of</text:span></text:p>
          </draw:text-box>
        </draw:frame>
        <draw:frame draw:style-name="gr60" draw:text-style-name="P62" draw:layer="layout" svg:width="4.557cm" svg:height="0.369cm" svg:x="14.604cm" svg:y="8.442cm">
          <draw:text-box>
            <text:p text:style-name="P58"><text:span text:style-name="T3">the spin Hamiltonian in the one-</text:span></text:p>
          </draw:text-box>
        </draw:frame>
        <draw:frame draw:style-name="gr60" draw:text-style-name="P62" draw:layer="layout" svg:width="2.047cm" svg:height="0.369cm" svg:x="11.114cm" svg:y="8.868cm">
          <draw:text-box>
            <text:p text:style-name="P58"><text:span text:style-name="T3">particle sector</text:span></text:p>
          </draw:text-box>
        </draw:frame>
        <draw:frame draw:style-name="gr60" draw:text-style-name="P62" draw:layer="layout" svg:width="5.069cm" svg:height="0.369cm" svg:x="13.384cm" svg:y="8.868cm">
          <draw:text-box>
            <text:p text:style-name="P58"><text:span text:style-name="T3">were calculated with two choices of</text:span></text:p>
          </draw:text-box>
        </draw:frame>
        <draw:frame draw:style-name="gr60" draw:text-style-name="P62" draw:layer="layout" svg:width="0.612cm" svg:height="0.369cm" svg:x="19.106cm" svg:y="8.868cm">
          <draw:text-box>
            <text:p text:style-name="P58"><text:span text:style-name="T3">con-</text:span></text:p>
          </draw:text-box>
        </draw:frame>
        <draw:frame draw:style-name="gr60" draw:text-style-name="P62" draw:layer="layout" svg:width="7.741cm" svg:height="0.369cm" svg:x="11.114cm" svg:y="9.294cm">
          <draw:text-box>
            <text:p text:style-name="P58"><text:span text:style-name="T3">straints and boundary conditions which are as follows:</text:span></text:p>
          </draw:text-box>
        </draw:frame>
        <draw:frame draw:style-name="gr60" draw:text-style-name="P62" draw:layer="layout" svg:width="0.404cm" svg:height="0.369cm" svg:x="11.466cm" svg:y="9.716cm">
          <draw:text-box>
            <text:p text:style-name="P58"><text:span text:style-name="T3">(1)</text:span></text:p>
          </draw:text-box>
        </draw:frame>
        <draw:frame draw:style-name="gr60" draw:text-style-name="P62" draw:layer="layout" svg:width="4.307cm" svg:height="0.369cm" svg:x="12.102cm" svg:y="9.716cm">
          <draw:text-box>
            <text:p text:style-name="P58"><text:span text:style-name="T3">Free [Eq.</text:span><text:span text:style-name="T16"> (12)</text:span><text:span text:style-name="T3">] together with</text:span><text:span text:style-name="T46"> L</text:span></text:p>
          </draw:text-box>
        </draw:frame>
        <draw:frame draw:style-name="gr65" draw:text-style-name="P67" draw:layer="layout" svg:width="0.258cm" svg:height="0.331cm" svg:x="16.648cm" svg:y="9.893cm">
          <draw:text-box>
            <text:p text:style-name="P58"><text:span text:style-name="T25">x</text:span></text:p>
          </draw:text-box>
        </draw:frame>
        <draw:frame draw:style-name="gr60" draw:text-style-name="P62" draw:layer="layout" svg:width="1.502cm" svg:height="0.369cm" svg:x="16.792cm" svg:y="9.716cm">
          <draw:text-box>
            <text:p text:style-name="P58"><text:span text:style-name="T22">ð</text:span><text:span text:style-name="T21">1</text:span><text:span text:style-name="T22">Þ ¼</text:span><text:span text:style-name="T21"> 1</text:span><text:span text:style-name="T3">,</text:span><text:span text:style-name="T46"> L</text:span></text:p>
          </draw:text-box>
        </draw:frame>
        <draw:frame draw:style-name="gr65" draw:text-style-name="P67" draw:layer="layout" svg:width="0.258cm" svg:height="0.331cm" svg:x="18.374cm" svg:y="9.893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256cm" svg:height="0.369cm" svg:x="18.518cm" svg:y="9.716cm">
          <draw:text-box>
            <text:p text:style-name="P58"><text:span text:style-name="T22">ð</text:span><text:span text:style-name="T21">1</text:span><text:span text:style-name="T22">Þ ¼</text:span><text:span text:style-name="T21"> 1</text:span><text:span text:style-name="T3">.</text:span></text:p>
          </draw:text-box>
        </draw:frame>
        <draw:frame draw:style-name="gr60" draw:text-style-name="P62" draw:layer="layout" svg:width="0.404cm" svg:height="0.369cm" svg:x="11.466cm" svg:y="10.14cm">
          <draw:text-box>
            <text:p text:style-name="P58"><text:span text:style-name="T3">(2)</text:span></text:p>
          </draw:text-box>
        </draw:frame>
        <draw:frame draw:style-name="gr60" draw:text-style-name="P62" draw:layer="layout" svg:width="1.949cm" svg:height="0.369cm" svg:x="12.102cm" svg:y="10.14cm">
          <draw:text-box>
            <text:p text:style-name="P58"><text:span text:style-name="T3">Magnetic [Eq.</text:span></text:p>
          </draw:text-box>
        </draw:frame>
        <draw:frame draw:style-name="gr60" draw:text-style-name="P62" draw:layer="layout" svg:width="1.564cm" svg:height="0.369cm" svg:x="14.362cm" svg:y="10.14cm">
          <draw:text-box>
            <text:p text:style-name="P58"><text:span text:style-name="T16">(36)</text:span><text:span text:style-name="T3">] and</text:span><text:span text:style-name="T46"> L</text:span></text:p>
          </draw:text-box>
        </draw:frame>
        <draw:frame draw:style-name="gr65" draw:text-style-name="P67" draw:layer="layout" svg:width="0.258cm" svg:height="0.331cm" svg:x="16.136cm" svg:y="10.317cm">
          <draw:text-box>
            <text:p text:style-name="P58"><text:span text:style-name="T25">x</text:span></text:p>
          </draw:text-box>
        </draw:frame>
        <draw:frame draw:style-name="gr60" draw:text-style-name="P62" draw:layer="layout" svg:width="1.493cm" svg:height="0.369cm" svg:x="16.28cm" svg:y="10.14cm">
          <draw:text-box>
            <text:p text:style-name="P58"><text:span text:style-name="T22">ð</text:span><text:span text:style-name="T21">1</text:span><text:span text:style-name="T22">Þ ¼</text:span><text:span text:style-name="T20"> −</text:span><text:span text:style-name="T21">1</text:span><text:span text:style-name="T3">,</text:span></text:p>
          </draw:text-box>
        </draw:frame>
        <draw:frame draw:style-name="gr60" draw:text-style-name="P62" draw:layer="layout" svg:width="0.369cm" svg:height="0.369cm" svg:x="17.896cm" svg:y="10.14cm">
          <draw:text-box>
            <text:p text:style-name="P58"><text:span text:style-name="T46">L</text:span></text:p>
          </draw:text-box>
        </draw:frame>
        <draw:frame draw:style-name="gr65" draw:text-style-name="P67" draw:layer="layout" svg:width="0.258cm" svg:height="0.331cm" svg:x="18.15cm" svg:y="10.317cm">
          <draw:text-box>
            <text:p text:style-name="P58"><text:span text:style-name="T25">y</text:span></text:p>
          </draw:text-box>
        </draw:frame>
        <draw:frame draw:style-name="gr60" draw:text-style-name="P62" draw:layer="layout" svg:width="1.256cm" svg:height="0.369cm" svg:x="18.296cm" svg:y="10.14cm">
          <draw:text-box>
            <text:p text:style-name="P58"><text:span text:style-name="T22">ð</text:span><text:span text:style-name="T21">1</text:span><text:span text:style-name="T22">Þ ¼</text:span><text:span text:style-name="T21"> 1</text:span><text:span text:style-name="T3">.</text:span></text:p>
          </draw:text-box>
        </draw:frame>
        <draw:frame draw:style-name="gr60" draw:text-style-name="P62" draw:layer="layout" svg:width="1.975cm" svg:height="0.369cm" svg:x="11.484cm" svg:y="10.564cm">
          <draw:text-box>
            <text:p text:style-name="P58"><text:span text:style-name="T3">In both cases,</text:span></text:p>
          </draw:text-box>
        </draw:frame>
        <draw:frame draw:style-name="gr60" draw:text-style-name="P62" draw:layer="layout" svg:width="0.463cm" svg:height="0.369cm" svg:x="14.02cm" svg:y="10.564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1.01cm" svg:height="0.369cm" svg:x="14.706cm" svg:y="10.564cm">
          <draw:text-box>
            <text:p text:style-name="P58"><text:span text:style-name="T3">correct</text:span></text:p>
          </draw:text-box>
        </draw:frame>
        <draw:frame draw:style-name="gr60" draw:text-style-name="P62" draw:layer="layout" svg:width="1.34cm" svg:height="0.369cm" svg:x="15.952cm" svg:y="10.564cm">
          <draw:text-box>
            <text:p text:style-name="P58"><text:span text:style-name="T3">fermionic</text:span></text:p>
          </draw:text-box>
        </draw:frame>
        <draw:frame draw:style-name="gr60" draw:text-style-name="P62" draw:layer="layout" svg:width="1.987cm" svg:height="0.369cm" svg:x="17.608cm" svg:y="10.564cm">
          <draw:text-box>
            <text:p text:style-name="P58"><text:span text:style-name="T3">spectrum was</text:span></text:p>
          </draw:text-box>
        </draw:frame>
        <draw:frame draw:style-name="gr60" draw:text-style-name="P62" draw:layer="layout" svg:width="6.771cm" svg:height="0.369cm" svg:x="11.114cm" svg:y="10.99cm">
          <draw:text-box>
            <text:p text:style-name="P58"><text:span text:style-name="T3">reproduced from the reduced spin Hamiltonian.</text:span></text:p>
          </draw:text-box>
        </draw:frame>
        <draw:frame draw:style-name="gr60" draw:text-style-name="P62" draw:layer="layout" svg:width="0.369cm" svg:height="0.369cm" svg:x="12.834cm" svg:y="11.94cm">
          <draw:text-box>
            <text:p text:style-name="P58"><text:span text:style-name="T15">V.</text:span></text:p>
          </draw:text-box>
        </draw:frame>
        <draw:frame draw:style-name="gr60" draw:text-style-name="P62" draw:layer="layout" svg:width="3.49cm" svg:height="0.369cm" svg:x="13.322cm" svg:y="11.94cm">
          <draw:text-box>
            <text:p text:style-name="P58"><text:span text:style-name="T15">SUMMARY AND OUTLINE</text:span></text:p>
          </draw:text-box>
        </draw:frame>
        <draw:frame draw:style-name="gr60" draw:text-style-name="P62" draw:layer="layout" svg:width="8.376cm" svg:height="0.369cm" svg:x="11.484cm" svg:y="12.574cm">
          <draw:text-box>
            <text:p text:style-name="P58"><text:span text:style-name="T3">An old proposal for local bosonization of fermionic degrees</text:span></text:p>
          </draw:text-box>
        </draw:frame>
        <draw:frame draw:style-name="gr60" draw:text-style-name="P62" draw:layer="layout" svg:width="3.08cm" svg:height="0.369cm" svg:x="11.114cm" svg:y="13cm">
          <draw:text-box>
            <text:p text:style-name="P58"><text:span text:style-name="T3">of freedom in general</text:span></text:p>
          </draw:text-box>
        </draw:frame>
        <draw:frame draw:style-name="gr60" draw:text-style-name="P62" draw:layer="layout" svg:width="3.677cm" svg:height="0.369cm" svg:x="14.472cm" svg:y="13cm">
          <draw:text-box>
            <text:p text:style-name="P58"><text:span text:style-name="T3">dimensions was revisited.</text:span></text:p>
          </draw:text-box>
        </draw:frame>
        <draw:frame draw:style-name="gr60" draw:text-style-name="P62" draw:layer="layout" svg:width="1.331cm" svg:height="0.369cm" svg:x="18.38cm" svg:y="13cm">
          <draw:text-box>
            <text:p text:style-name="P58"><text:span text:style-name="T3">Resulting</text:span></text:p>
          </draw:text-box>
        </draw:frame>
        <draw:frame draw:style-name="gr60" draw:text-style-name="P62" draw:layer="layout" svg:width="8.638cm" svg:height="0.369cm" svg:x="11.114cm" svg:y="13.426cm">
          <draw:text-box>
            <text:p text:style-name="P58"><text:span text:style-name="T3">spin systems are indeed local. They are subject to additional</text:span></text:p>
          </draw:text-box>
        </draw:frame>
        <draw:frame draw:style-name="gr60" draw:text-style-name="P62" draw:layer="layout" svg:width="2.58cm" svg:height="0.369cm" svg:x="11.114cm" svg:y="13.852cm">
          <draw:text-box>
            <text:p text:style-name="P58"><text:span text:style-name="T3">constraints which,</text:span></text:p>
          </draw:text-box>
        </draw:frame>
        <draw:frame draw:style-name="gr60" draw:text-style-name="P62" draw:layer="layout" svg:width="4.345cm" svg:height="0.369cm" svg:x="13.872cm" svg:y="13.852cm">
          <draw:text-box>
            <text:p text:style-name="P58"><text:span text:style-name="T3">even though local themselves,</text:span></text:p>
          </draw:text-box>
        </draw:frame>
        <draw:frame draw:style-name="gr60" draw:text-style-name="P62" draw:layer="layout" svg:width="1.352cm" svg:height="0.369cm" svg:x="18.404cm" svg:y="13.852cm">
          <draw:text-box>
            <text:p text:style-name="P58"><text:span text:style-name="T3">introduce</text:span></text:p>
          </draw:text-box>
        </draw:frame>
        <draw:frame draw:style-name="gr60" draw:text-style-name="P62" draw:layer="layout" svg:width="4.959cm" svg:height="0.369cm" svg:x="11.114cm" svg:y="14.278cm">
          <draw:text-box>
            <text:p text:style-name="P58"><text:span text:style-name="T3">effectively long range interactions.</text:span></text:p>
          </draw:text-box>
        </draw:frame>
        <draw:frame draw:style-name="gr60" draw:text-style-name="P62" draw:layer="layout" svg:width="1.814cm" svg:height="0.369cm" svg:x="16.467cm" svg:y="14.278cm">
          <draw:text-box>
            <text:p text:style-name="P58"><text:span text:style-name="T3">In particular,</text:span></text:p>
          </draw:text-box>
        </draw:frame>
        <draw:frame draw:style-name="gr60" draw:text-style-name="P62" draw:layer="layout" svg:width="1.187cm" svg:height="0.369cm" svg:x="18.537cm" svg:y="14.278cm">
          <draw:text-box>
            <text:p text:style-name="P58"><text:span text:style-name="T3">they are</text:span></text:p>
          </draw:text-box>
        </draw:frame>
        <draw:frame draw:style-name="gr60" draw:text-style-name="P62" draw:layer="layout" svg:width="8.668cm" svg:height="0.369cm" svg:x="11.114cm" svg:y="14.704cm">
          <draw:text-box>
            <text:p text:style-name="P58"><text:span text:style-name="T3">sensitive to the lattice geometry and fermionic multiplicities.</text:span></text:p>
          </draw:text-box>
        </draw:frame>
        <draw:frame draw:style-name="gr60" draw:text-style-name="P62" draw:layer="layout" svg:width="0.369cm" svg:height="0.369cm" svg:x="11.484cm" svg:y="15.128cm">
          <draw:text-box>
            <text:p text:style-name="P58"><text:span text:style-name="T3">In</text:span></text:p>
          </draw:text-box>
        </draw:frame>
        <draw:frame draw:style-name="gr60" draw:text-style-name="P62" draw:layer="layout" svg:width="0.518cm" svg:height="0.369cm" svg:x="12.032cm" svg:y="15.128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0.921cm" svg:height="0.369cm" svg:x="12.802cm" svg:y="15.128cm">
          <draw:text-box>
            <text:p text:style-name="P58"><text:span text:style-name="T3">paper,</text:span></text:p>
          </draw:text-box>
        </draw:frame>
        <draw:frame draw:style-name="gr60" draw:text-style-name="P62" draw:layer="layout" svg:width="0.408cm" svg:height="0.369cm" svg:x="13.938cm" svg:y="15.128cm">
          <draw:text-box>
            <text:p text:style-name="P58"><text:span text:style-name="T3">we</text:span></text:p>
          </draw:text-box>
        </draw:frame>
        <draw:frame draw:style-name="gr60" draw:text-style-name="P62" draw:layer="layout" svg:width="0.696cm" svg:height="0.369cm" svg:x="14.61cm" svg:y="15.128cm">
          <draw:text-box>
            <text:p text:style-name="P58"><text:span text:style-name="T3">have</text:span></text:p>
          </draw:text-box>
        </draw:frame>
        <draw:frame draw:style-name="gr60" draw:text-style-name="P62" draw:layer="layout" svg:width="1.056cm" svg:height="0.369cm" svg:x="15.538cm" svg:y="15.128cm">
          <draw:text-box>
            <text:p text:style-name="P58"><text:span text:style-name="T3">studied</text:span></text:p>
          </draw:text-box>
        </draw:frame>
        <draw:frame draw:style-name="gr60" draw:text-style-name="P62" draw:layer="layout" svg:width="0.535cm" svg:height="0.369cm" svg:x="16.84cm" svg:y="15.128cm">
          <draw:text-box>
            <text:p text:style-name="P58"><text:span text:style-name="T3">and</text:span></text:p>
          </draw:text-box>
        </draw:frame>
        <draw:frame draw:style-name="gr60" draw:text-style-name="P62" draw:layer="layout" svg:width="1.323cm" svg:height="0.369cm" svg:x="17.614cm" svg:y="15.128cm">
          <draw:text-box>
            <text:p text:style-name="P58"><text:span text:style-name="T3">classified</text:span></text:p>
          </draw:text-box>
        </draw:frame>
        <draw:frame draw:style-name="gr60" draw:text-style-name="P62" draw:layer="layout" svg:width="0.518cm" svg:height="0.369cm" svg:x="19.228cm" svg:y="15.128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3.08cm" svg:height="0.369cm" svg:x="11.114cm" svg:y="15.554cm">
          <draw:text-box>
            <text:p text:style-name="P58"><text:span text:style-name="T3">dependence in detail.</text:span></text:p>
          </draw:text-box>
        </draw:frame>
        <draw:frame draw:style-name="gr60" draw:text-style-name="P62" draw:layer="layout" svg:width="3.859cm" svg:height="0.369cm" svg:x="14.648cm" svg:y="15.554cm">
          <draw:text-box>
            <text:p text:style-name="P58"><text:span text:style-name="T3">The necessary reduction of</text:span></text:p>
          </draw:text-box>
        </draw:frame>
        <draw:frame draw:style-name="gr60" draw:text-style-name="P62" draw:layer="layout" svg:width="0.59cm" svg:height="0.369cm" svg:x="19.144cm" svg:y="15.554cm">
          <draw:text-box>
            <text:p text:style-name="P58"><text:span text:style-name="T3">spin</text:span></text:p>
          </draw:text-box>
        </draw:frame>
        <draw:frame draw:style-name="gr60" draw:text-style-name="P62" draw:layer="layout" svg:width="0.959cm" svg:height="0.369cm" svg:x="11.114cm" svg:y="15.98cm">
          <draw:text-box>
            <text:p text:style-name="P58"><text:span text:style-name="T3">Hilbert</text:span></text:p>
          </draw:text-box>
        </draw:frame>
        <draw:frame draw:style-name="gr60" draw:text-style-name="P62" draw:layer="layout" svg:width="1.479cm" svg:height="0.369cm" svg:x="12.332cm" svg:y="15.98cm">
          <draw:text-box>
            <text:p text:style-name="P58"><text:span text:style-name="T3">space was</text:span></text:p>
          </draw:text-box>
        </draw:frame>
        <draw:frame draw:style-name="gr60" draw:text-style-name="P62" draw:layer="layout" svg:width="4.197cm" svg:height="0.369cm" svg:x="14.08cm" svg:y="15.98cm">
          <draw:text-box>
            <text:p text:style-name="P58"><text:span text:style-name="T3">demonstrated analytically for</text:span></text:p>
          </draw:text-box>
        </draw:frame>
        <draw:frame draw:style-name="gr60" draw:text-style-name="P62" draw:layer="layout" svg:width="1.039cm" svg:height="0.369cm" svg:x="18.736cm" svg:y="15.98cm">
          <draw:text-box>
            <text:p text:style-name="P58"><text:span text:style-name="T3">several</text:span></text:p>
          </draw:text-box>
        </draw:frame>
        <draw:frame draw:style-name="gr60" draw:text-style-name="P62" draw:layer="layout" svg:width="0.76cm" svg:height="0.369cm" svg:x="11.114cm" svg:y="16.406cm">
          <draw:text-box>
            <text:p text:style-name="P58"><text:span text:style-name="T3">small</text:span></text:p>
          </draw:text-box>
        </draw:frame>
        <draw:frame draw:style-name="gr60" draw:text-style-name="P62" draw:layer="layout" svg:width="1.124cm" svg:height="0.369cm" svg:x="12.038cm" svg:y="16.406cm">
          <draw:text-box>
            <text:p text:style-name="P58"><text:span text:style-name="T3">lattices.</text:span></text:p>
          </draw:text-box>
        </draw:frame>
        <draw:frame draw:style-name="gr60" draw:text-style-name="P62" draw:layer="layout" svg:width="6.03cm" svg:height="0.369cm" svg:x="13.294cm" svg:y="16.406cm">
          <draw:text-box>
            <text:p text:style-name="P58"><text:span text:style-name="T3">A number of regularities have been found.</text:span></text:p>
          </draw:text-box>
        </draw:frame>
        <draw:frame draw:style-name="gr60" draw:text-style-name="P62" draw:layer="layout" svg:width="8.16cm" svg:height="0.369cm" svg:x="11.114cm" svg:y="16.832cm">
          <draw:text-box>
            <text:p text:style-name="P58"><text:span text:style-name="T3">We have provided explanations which are valid for larger</text:span></text:p>
          </draw:text-box>
        </draw:frame>
        <draw:frame draw:style-name="gr60" draw:text-style-name="P62" draw:layer="layout" svg:width="2.33cm" svg:height="0.369cm" svg:x="11.114cm" svg:y="17.258cm">
          <draw:text-box>
            <text:p text:style-name="P58"><text:span text:style-name="T3">systems as well.</text:span></text:p>
          </draw:text-box>
        </draw:frame>
        <draw:frame draw:style-name="gr60" draw:text-style-name="P62" draw:layer="layout" svg:width="2.508cm" svg:height="0.369cm" svg:x="13.66cm" svg:y="17.258cm">
          <draw:text-box>
            <text:p text:style-name="P58"><text:span text:style-name="T3">Most importantly,</text:span></text:p>
          </draw:text-box>
        </draw:frame>
        <draw:frame draw:style-name="gr60" draw:text-style-name="P62" draw:layer="layout" svg:width="3.143cm" svg:height="0.369cm" svg:x="16.432cm" svg:y="17.258cm">
          <draw:text-box>
            <text:p text:style-name="P58"><text:span text:style-name="T3">for a given lattice size</text:span></text:p>
          </draw:text-box>
        </draw:frame>
        <draw:frame draw:style-name="gr60" draw:text-style-name="P62" draw:layer="layout" svg:width="3.617cm" svg:height="0.369cm" svg:x="11.114cm" svg:y="17.684cm">
          <draw:text-box>
            <text:p text:style-name="P58"><text:span text:style-name="T3">and boundary conditions,</text:span></text:p>
          </draw:text-box>
        </draw:frame>
        <draw:frame draw:style-name="gr60" draw:text-style-name="P62" draw:layer="layout" svg:width="4.151cm" svg:height="0.369cm" svg:x="15.276cm" svg:y="17.684cm">
          <draw:text-box>
            <text:p text:style-name="P58"><text:span text:style-name="T3">the fermion-spin equivalence</text:span></text:p>
          </draw:text-box>
        </draw:frame>
        <draw:frame draw:style-name="gr60" draw:text-style-name="P62" draw:layer="layout" svg:width="6.356cm" svg:height="0.369cm" svg:x="11.114cm" svg:y="18.11cm">
          <draw:text-box>
            <text:p text:style-name="P58"><text:span text:style-name="T3">holds only in the subspace defined by one of</text:span></text:p>
          </draw:text-box>
        </draw:frame>
        <draw:frame draw:style-name="gr60" draw:text-style-name="P62" draw:layer="layout" svg:width="1.069cm" svg:height="0.369cm" svg:x="18.576cm" svg:y="18.11cm">
          <draw:text-box>
            <text:p text:style-name="P58"><text:span text:style-name="T3">the two</text:span></text:p>
          </draw:text-box>
        </draw:frame>
        <draw:frame draw:style-name="gr60" draw:text-style-name="P62" draw:layer="layout" svg:width="2.182cm" svg:height="0.369cm" svg:x="11.114cm" svg:y="18.534cm">
          <draw:text-box>
            <text:p text:style-name="P58"><text:span text:style-name="T3">possible values</text:span></text:p>
          </draw:text-box>
        </draw:frame>
        <draw:frame draw:style-name="gr60" draw:text-style-name="P62" draw:layer="layout" svg:width="0.369cm" svg:height="0.369cm" svg:x="13.648cm" svg:y="18.534cm">
          <draw:text-box>
            <text:p text:style-name="P58"><text:span text:style-name="T3">of</text:span></text:p>
          </draw:text-box>
        </draw:frame>
        <draw:frame draw:style-name="gr60" draw:text-style-name="P62" draw:layer="layout" svg:width="2.902cm" svg:height="0.369cm" svg:x="14.158cm" svg:y="18.534cm">
          <draw:text-box>
            <text:p text:style-name="P58"><text:span text:style-name="T3">the fermionic parity.</text:span></text:p>
          </draw:text-box>
        </draw:frame>
        <draw:frame draw:style-name="gr60" draw:text-style-name="P62" draw:layer="layout" svg:width="0.87cm" svg:height="0.369cm" svg:x="17.56cm" svg:y="18.534cm">
          <draw:text-box>
            <text:p text:style-name="P58"><text:span text:style-name="T3">In this</text:span></text:p>
          </draw:text-box>
        </draw:frame>
        <draw:frame draw:style-name="gr60" draw:text-style-name="P62" draw:layer="layout" svg:width="0.971cm" svg:height="0.369cm" svg:x="18.806cm" svg:y="18.534cm">
          <draw:text-box>
            <text:p text:style-name="P58"><text:span text:style-name="T3">sector,</text:span></text:p>
          </draw:text-box>
        </draw:frame>
        <draw:frame draw:style-name="gr60" draw:text-style-name="P62" draw:layer="layout" svg:width="1.725cm" svg:height="0.369cm" svg:x="11.114cm" svg:y="18.96cm">
          <draw:text-box>
            <text:p text:style-name="P58"><text:span text:style-name="T3">imposing all</text:span></text:p>
          </draw:text-box>
        </draw:frame>
        <draw:frame draw:style-name="gr60" draw:text-style-name="P62" draw:layer="layout" svg:width="6.208cm" svg:height="0.369cm" svg:x="13.13cm" svg:y="18.96cm">
          <draw:text-box>
            <text:p text:style-name="P58"><text:span text:style-name="T3">constraints resulted in reduction of the spin</text:span></text:p>
          </draw:text-box>
        </draw:frame>
        <draw:frame draw:style-name="gr60" draw:text-style-name="P62" draw:layer="layout" svg:width="7.478cm" svg:height="0.369cm" svg:x="11.114cm" svg:y="19.386cm">
          <draw:text-box>
            <text:p text:style-name="P58"><text:span text:style-name="T3">Hilbert space to dimension appropriate for fermions.</text:span></text:p>
          </draw:text-box>
        </draw:frame>
        <draw:frame draw:style-name="gr60" draw:text-style-name="P62" draw:layer="layout" svg:width="8.168cm" svg:height="0.369cm" svg:x="11.484cm" svg:y="19.81cm">
          <draw:text-box>
            <text:p text:style-name="P58"><text:span text:style-name="T3">For the above small lattices, all relevant constraints were</text:span></text:p>
          </draw:text-box>
        </draw:frame>
        <draw:frame draw:style-name="gr60" draw:text-style-name="P62" draw:layer="layout" svg:width="5.086cm" svg:height="0.369cm" svg:x="11.114cm" svg:y="20.236cm">
          <draw:text-box>
            <text:p text:style-name="P58"><text:span text:style-name="T3">solved with the aid of</text:span><text:span text:style-name="T51"> Mathematica</text:span><text:span text:style-name="T3">.</text:span></text:p>
          </draw:text-box>
        </draw:frame>
        <draw:frame draw:style-name="gr60" draw:text-style-name="P62" draw:layer="layout" svg:width="2.034cm" svg:height="0.369cm" svg:x="16.776cm" svg:y="20.236cm">
          <draw:text-box>
            <text:p text:style-name="P58"><text:span text:style-name="T3">Consequently,</text:span></text:p>
          </draw:text-box>
        </draw:frame>
        <draw:frame draw:style-name="gr60" draw:text-style-name="P62" draw:layer="layout" svg:width="0.709cm" svg:height="0.369cm" svg:x="19.006cm" svg:y="20.236cm">
          <draw:text-box>
            <text:p text:style-name="P58"><text:span text:style-name="T3">com-</text:span></text:p>
          </draw:text-box>
        </draw:frame>
        <draw:frame draw:style-name="gr60" draw:text-style-name="P62" draw:layer="layout" svg:width="8.414cm" svg:height="0.369cm" svg:x="11.114cm" svg:y="20.662cm">
          <draw:text-box>
            <text:p text:style-name="P58"><text:span text:style-name="T3">plete eigenbases of spin states fulfilling the constraints are</text:span></text:p>
          </draw:text-box>
        </draw:frame>
        <draw:frame draw:style-name="gr60" draw:text-style-name="P62" draw:layer="layout" svg:width="8.194cm" svg:height="0.369cm" svg:x="11.114cm" svg:y="21.088cm">
          <draw:text-box>
            <text:p text:style-name="P58"><text:span text:style-name="T3">known analytically. Their structure is tantalizingly simple.</text:span></text:p>
          </draw:text-box>
        </draw:frame>
        <draw:frame draw:style-name="gr60" draw:text-style-name="P62" draw:layer="layout" svg:width="8.443cm" svg:height="0.369cm" svg:x="11.114cm" svg:y="21.514cm">
          <draw:text-box>
            <text:p text:style-name="P58"><text:span text:style-name="T3">Explicit generalization to arbitrary lattice sizes still remains</text:span></text:p>
          </draw:text-box>
        </draw:frame>
        <draw:frame draw:style-name="gr60" draw:text-style-name="P62" draw:layer="layout" svg:width="1.729cm" svg:height="0.369cm" svg:x="11.114cm" svg:y="21.94cm">
          <draw:text-box>
            <text:p text:style-name="P58"><text:span text:style-name="T3">a challenge.</text:span></text:p>
          </draw:text-box>
        </draw:frame>
        <draw:frame draw:style-name="gr60" draw:text-style-name="P62" draw:layer="layout" svg:width="8.206cm" svg:height="0.369cm" svg:x="11.484cm" svg:y="22.364cm">
          <draw:text-box>
            <text:p text:style-name="P58"><text:span text:style-name="T3">The second step was to calculate the spectra of proposed</text:span></text:p>
          </draw:text-box>
        </draw:frame>
        <draw:frame draw:style-name="gr60" draw:text-style-name="P62" draw:layer="layout" svg:width="2.631cm" svg:height="0.369cm" svg:x="11.114cm" svg:y="22.788cm">
          <draw:text-box>
            <text:p text:style-name="P58"><text:span text:style-name="T3">spin Hamiltonians,</text:span></text:p>
          </draw:text-box>
        </draw:frame>
        <draw:frame draw:style-name="gr60" draw:text-style-name="P62" draw:layer="layout" svg:width="5.116cm" svg:height="0.369cm" svg:x="14.158cm" svg:y="22.788cm">
          <draw:text-box>
            <text:p text:style-name="P58"><text:span text:style-name="T3">reduced to the subspace defined by</text:span></text:p>
          </draw:text-box>
        </draw:frame>
        <draw:frame draw:style-name="gr60" draw:text-style-name="P62" draw:layer="layout" svg:width="1.666cm" svg:height="0.369cm" svg:x="11.114cm" svg:y="23.214cm">
          <draw:text-box>
            <text:p text:style-name="P58"><text:span text:style-name="T3">constraints.</text:span></text:p>
          </draw:text-box>
        </draw:frame>
        <draw:frame draw:style-name="gr60" draw:text-style-name="P62" draw:layer="layout" svg:width="0.688cm" svg:height="0.369cm" svg:x="12.954cm" svg:y="23.214cm">
          <draw:text-box>
            <text:p text:style-name="P58"><text:span text:style-name="T3">In all</text:span></text:p>
          </draw:text-box>
        </draw:frame>
        <draw:frame draw:style-name="gr60" draw:text-style-name="P62" draw:layer="layout" svg:width="2.546cm" svg:height="0.369cm" svg:x="13.95cm" svg:y="23.214cm">
          <draw:text-box>
            <text:p text:style-name="P58"><text:span text:style-name="T3">considered cases,</text:span></text:p>
          </draw:text-box>
        </draw:frame>
        <draw:frame draw:style-name="gr60" draw:text-style-name="P62" draw:layer="layout" svg:width="2.733cm" svg:height="0.369cm" svg:x="16.728cm" svg:y="23.214cm">
          <draw:text-box>
            <text:p text:style-name="P58"><text:span text:style-name="T3">the well-known fer-</text:span></text:p>
          </draw:text-box>
        </draw:frame>
        <draw:frame draw:style-name="gr60" draw:text-style-name="P62" draw:layer="layout" svg:width="7.512cm" svg:height="0.369cm" svg:x="11.114cm" svg:y="23.64cm">
          <draw:text-box>
            <text:p text:style-name="P58"><text:span text:style-name="T3">mionic eigenenergies have been readily reproduced.</text:span></text:p>
          </draw:text-box>
        </draw:frame>
        <draw:frame draw:style-name="gr60" draw:text-style-name="P62" draw:layer="layout" svg:width="8.109cm" svg:height="0.369cm" svg:x="11.484cm" svg:y="24.064cm">
          <draw:text-box>
            <text:p text:style-name="P58"><text:span text:style-name="T3">Afterwards, the equivalence was generalized to fermions</text:span></text:p>
          </draw:text-box>
        </draw:frame>
        <draw:frame draw:style-name="gr60" draw:text-style-name="P62" draw:layer="layout" svg:width="5.307cm" svg:height="0.369cm" svg:x="11.114cm" svg:y="24.49cm">
          <draw:text-box>
            <text:p text:style-name="P58"><text:span text:style-name="T3">coupled minimally to a background</text:span><text:span text:style-name="T18"> Z</text:span></text:p>
          </draw:text-box>
        </draw:frame>
        <draw:frame draw:style-name="gr65" draw:text-style-name="P67" draw:layer="layout" svg:width="0.258cm" svg:height="0.331cm" svg:x="16.8cm" svg:y="24.667cm">
          <draw:text-box>
            <text:p text:style-name="P58"><text:span text:style-name="T19">2</text:span></text:p>
          </draw:text-box>
        </draw:frame>
        <draw:frame draw:style-name="gr60" draw:text-style-name="P62" draw:layer="layout" svg:width="2.55cm" svg:height="0.369cm" svg:x="17.062cm" svg:y="24.49cm">
          <draw:text-box>
            <text:p text:style-name="P58"><text:span text:style-name="T3">gauge field. Apart</text:span></text:p>
          </draw:text-box>
        </draw:frame>
        <draw:polygon draw:style-name="gr66" draw:text-style-name="P68" draw:layer="layout" svg:width="8.642cm" svg:height="0.017cm" svg:x="1.835cm" svg:y="18.126cm" svg:viewBox="0 0 8643 18" draw:points="0,0 8643,0 8643,18 0,18">
          <text:p/>
        </draw:polygon>
        <draw:polyline draw:style-name="gr68" draw:text-style-name="P53" draw:layer="layout" svg:width="8.642cm" svg:height="0.017cm" svg:x="1.835cm" svg:y="18.126cm" svg:viewBox="0 0 8643 18" draw:points="0,0 8643,0 8643,18 0,18">
          <text:p/>
        </draw:polyline>
        <draw:polygon draw:style-name="gr66" draw:text-style-name="P68" draw:layer="layout" svg:width="8.642cm" svg:height="0.018cm" svg:x="1.835cm" svg:y="18.213cm" svg:viewBox="0 0 8643 19" draw:points="0,0 8643,0 8643,19 0,19">
          <text:p/>
        </draw:polygon>
        <draw:polyline draw:style-name="gr68" draw:text-style-name="P53" draw:layer="layout" svg:width="8.642cm" svg:height="0.018cm" svg:x="1.835cm" svg:y="18.213cm" svg:viewBox="0 0 8643 19" draw:points="0,0 8643,0 8643,19 0,19">
          <text:p/>
        </draw:polyline>
        <draw:polygon draw:style-name="gr71" draw:text-style-name="P68" draw:layer="layout" svg:width="3.169cm" svg:height="0.018cm" svg:x="1.835cm" svg:y="18.812cm" svg:viewBox="0 0 3170 19" draw:points="3170,19 0,19 0,0 3170,0">
          <text:p/>
        </draw:polygon>
        <draw:polygon draw:style-name="gr71" draw:text-style-name="P68" draw:layer="layout" svg:width="5.473cm" svg:height="0.018cm" svg:x="5.004cm" svg:y="18.812cm" svg:viewBox="0 0 5474 19" draw:points="5474,19 0,19 0,0 5474,0">
          <text:p/>
        </draw:polygon>
        <draw:polygon draw:style-name="gr66" draw:text-style-name="P68" draw:layer="layout" svg:width="8.642cm" svg:height="0.009cm" svg:x="1.835cm" svg:y="25.18cm" svg:viewBox="0 0 8643 10" draw:points="8643,10 0,10 0,0 8643,0">
          <text:p/>
        </draw:polygon>
        <draw:polyline draw:style-name="gr68" draw:text-style-name="P53" draw:layer="layout" svg:width="8.642cm" svg:height="0.009cm" svg:x="1.835cm" svg:y="25.18cm" svg:viewBox="0 0 8643 10" draw:points="8643,10 0,10 0,0 8643,0">
          <text:p/>
        </draw:polyline>
        <draw:polygon draw:style-name="gr66" draw:text-style-name="P68" draw:layer="layout" svg:width="8.642cm" svg:height="0.008cm" svg:x="1.835cm" svg:y="25.252cm" svg:viewBox="0 0 8643 9" draw:points="0,0 8643,0 8643,9 0,9">
          <text:p/>
        </draw:polygon>
        <draw:polyline draw:style-name="gr68" draw:text-style-name="P53" draw:layer="layout" svg:width="8.642cm" svg:height="0.008cm" svg:x="1.835cm" svg:y="25.252cm" svg:viewBox="0 0 8643 9" draw:points="0,0 8643,0 8643,9 0,9">
          <text:p/>
        </draw:polyline>
        <draw:frame draw:style-name="gr60" draw:text-style-name="P62" draw:layer="layout" svg:width="8.359cm" svg:height="0.369cm" svg:x="11.114cm" svg:y="24.916cm">
          <draw:text-box>
            <text:p text:style-name="P58"><text:span text:style-name="T3">from being interesting by itself, this provided a simple and</text:span></text:p>
          </draw:text-box>
        </draw:frame>
        <draw:frame draw:style-name="gr62" draw:text-style-name="P64" draw:layer="layout" svg:width="1.272cm" svg:height="0.334cm" svg:x="1.836cm" svg:y="16.881cm">
          <draw:text-box>
            <text:p text:style-name="P58"><text:span text:style-name="T9">TABLE V.</text:span></text:p>
          </draw:text-box>
        </draw:frame>
        <draw:frame draw:style-name="gr62" draw:text-style-name="P64" draw:layer="layout" svg:width="4.07cm" svg:height="0.334cm" svg:x="3.632cm" svg:y="16.881cm">
          <draw:text-box>
            <text:p text:style-name="P58"><text:span text:style-name="T9">Reduction of the spin Hilbert</text:span></text:p>
          </draw:text-box>
        </draw:frame>
        <draw:frame draw:style-name="gr62" draw:text-style-name="P64" draw:layer="layout" svg:width="2.737cm" svg:height="0.334cm" svg:x="7.838cm" svg:y="16.881cm">
          <draw:text-box>
            <text:p text:style-name="P58"><text:span text:style-name="T9">space for the</text:span><text:span text:style-name="T54"> 3</text:span><text:span text:style-name="T9"> ×</text:span><text:span text:style-name="T54"> 4</text:span></text:p>
          </draw:text-box>
        </draw:frame>
        <draw:frame draw:style-name="gr62" draw:text-style-name="P64" draw:layer="layout" svg:width="4.951cm" svg:height="0.334cm" svg:x="1.836cm" svg:y="17.269cm">
          <draw:text-box>
            <text:p text:style-name="P58"><text:span text:style-name="T9">lattice in the one excitation sector,</text:span></text:p>
          </draw:text-box>
        </draw:frame>
        <draw:frame draw:style-name="gr62" draw:text-style-name="P64" draw:layer="layout" svg:width="2.53cm" svg:height="0.334cm" svg:x="6.692cm" svg:y="17.269cm">
          <draw:text-box>
            <text:p text:style-name="P58"><text:span text:style-name="T9">with orderings (</text:span><text:span text:style-name="T56">A</text:span><text:span text:style-name="T9">,</text:span></text:p>
          </draw:text-box>
        </draw:frame>
        <draw:frame draw:style-name="gr62" draw:text-style-name="P64" draw:layer="layout" svg:width="0.334cm" svg:height="0.334cm" svg:x="9.314cm" svg:y="17.269cm">
          <draw:text-box>
            <text:p text:style-name="P58"><text:span text:style-name="T56">B</text:span><text:span text:style-name="T9">,</text:span></text:p>
          </draw:text-box>
        </draw:frame>
        <draw:frame draw:style-name="gr62" draw:text-style-name="P64" draw:layer="layout" svg:width="0.675cm" svg:height="0.334cm" svg:x="9.74cm" svg:y="17.269cm">
          <draw:text-box>
            <text:p text:style-name="P58"><text:span text:style-name="T56">C</text:span><text:span text:style-name="T9">) of</text:span></text:p>
          </draw:text-box>
        </draw:frame>
        <draw:frame draw:style-name="gr62" draw:text-style-name="P64" draw:layer="layout" svg:width="2.843cm" svg:height="0.334cm" svg:x="1.836cm" svg:y="17.657cm">
          <draw:text-box>
            <text:p text:style-name="P58"><text:span text:style-name="T9">applying projectors.</text:span></text:p>
          </draw:text-box>
        </draw:frame>
        <draw:frame draw:style-name="gr62" draw:text-style-name="P64" draw:layer="layout" svg:width="5.543cm" svg:height="0.334cm" svg:x="4.648cm" svg:y="17.657cm">
          <draw:text-box>
            <text:p text:style-name="P58"><text:span text:style-name="T9">Periodic boundary conditions are used.</text:span></text:p>
          </draw:text-box>
        </draw:frame>
        <draw:frame draw:style-name="gr62" draw:text-style-name="P64" draw:layer="layout" svg:width="0.334cm" svg:height="0.334cm" svg:x="1.836cm" svg:y="18.343cm">
          <draw:text-box>
            <text:p text:style-name="P58"><text:span text:style-name="T9">p</text:span></text:p>
          </draw:text-box>
        </draw:frame>
        <draw:frame draw:style-name="gr62" draw:text-style-name="P64" draw:layer="layout" svg:width="0.334cm" svg:height="0.334cm" svg:x="7.658cm" svg:y="18.343cm">
          <draw:text-box>
            <text:p text:style-name="P58"><text:span text:style-name="T9">1</text:span></text:p>
          </draw:text-box>
        </draw:frame>
        <draw:frame draw:style-name="gr62" draw:text-style-name="P64" draw:layer="layout" svg:width="0.565cm" svg:height="0.334cm" svg:x="1.836cm" svg:y="18.907cm">
          <draw:text-box>
            <text:p text:style-name="P58"><text:span text:style-name="T9">Tr 1</text:span></text:p>
          </draw:text-box>
        </draw:frame>
        <draw:frame draw:style-name="gr62" draw:text-style-name="P64" draw:layer="layout" svg:width="0.912cm" svg:height="0.334cm" svg:x="7.322cm" svg:y="18.907cm">
          <draw:text-box>
            <text:p text:style-name="P58"><text:span text:style-name="T9">49152</text:span></text:p>
          </draw:text-box>
        </draw:frame>
        <draw:frame draw:style-name="gr62" draw:text-style-name="P64" draw:layer="layout" svg:width="0.472cm" svg:height="0.334cm" svg:x="1.836cm" svg:y="19.295cm">
          <draw:text-box>
            <text:p text:style-name="P58"><text:span text:style-name="T9">Tr</text:span><text:span text:style-name="T52">Σ</text:span></text:p>
          </draw:text-box>
        </draw:frame>
        <draw:frame draw:style-name="gr63" draw:text-style-name="P65" draw:layer="layout" svg:width="0.366cm" svg:height="0.331cm" svg:x="2.36cm" svg:y="19.456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912cm" svg:height="0.334cm" svg:x="7.322cm" svg:y="19.295cm">
          <draw:text-box>
            <text:p text:style-name="P58"><text:span text:style-name="T9">24576</text:span></text:p>
          </draw:text-box>
        </draw:frame>
        <draw:frame draw:style-name="gr62" draw:text-style-name="P64" draw:layer="layout" svg:width="0.472cm" svg:height="0.334cm" svg:x="1.836cm" svg:y="19.683cm">
          <draw:text-box>
            <text:p text:style-name="P58"><text:span text:style-name="T9">Tr</text:span><text:span text:style-name="T52">Σ</text:span></text:p>
          </draw:text-box>
        </draw:frame>
        <draw:frame draw:style-name="gr63" draw:text-style-name="P65" draw:layer="layout" svg:width="0.366cm" svg:height="0.331cm" svg:x="2.36cm" svg:y="19.844cm">
          <draw:text-box>
            <text:p text:style-name="P58"><text:span text:style-name="T11">11</text:span></text:p>
          </draw:text-box>
        </draw:frame>
        <draw:frame draw:style-name="gr62" draw:text-style-name="P64" draw:layer="layout" svg:width="0.334cm" svg:height="0.334cm" svg:x="2.612cm" svg:y="19.683cm">
          <draw:text-box>
            <text:p text:style-name="P58"><text:span text:style-name="T52">Σ</text:span></text:p>
          </draw:text-box>
        </draw:frame>
        <draw:frame draw:style-name="gr63" draw:text-style-name="P65" draw:layer="layout" svg:width="0.366cm" svg:height="0.331cm" svg:x="2.818cm" svg:y="19.844cm">
          <draw:text-box>
            <text:p text:style-name="P58"><text:span text:style-name="T11">21</text:span></text:p>
          </draw:text-box>
        </draw:frame>
        <draw:frame draw:style-name="gr62" draw:text-style-name="P64" draw:layer="layout" svg:width="0.912cm" svg:height="0.334cm" svg:x="7.322cm" svg:y="19.683cm">
          <draw:text-box>
            <text:p text:style-name="P58"><text:span text:style-name="T9">12288</text:span></text:p>
          </draw:text-box>
        </draw:frame>
        <draw:frame draw:style-name="gr62" draw:text-style-name="P64" draw:layer="layout" svg:width="0.756cm" svg:height="0.334cm" svg:x="1.836cm" svg:y="20.071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2.696cm" svg:y="20.232cm">
          <draw:text-box>
            <text:p text:style-name="P58"><text:span text:style-name="T11">31</text:span></text:p>
          </draw:text-box>
        </draw:frame>
        <draw:frame draw:style-name="gr62" draw:text-style-name="P64" draw:layer="layout" svg:width="0.73cm" svg:height="0.334cm" svg:x="7.406cm" svg:y="20.071cm">
          <draw:text-box>
            <text:p text:style-name="P58"><text:span text:style-name="T9">6144</text:span></text:p>
          </draw:text-box>
        </draw:frame>
        <draw:frame draw:style-name="gr62" draw:text-style-name="P64" draw:layer="layout" svg:width="0.756cm" svg:height="0.334cm" svg:x="1.836cm" svg:y="20.459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2.696cm" svg:y="20.62cm">
          <draw:text-box>
            <text:p text:style-name="P58"><text:span text:style-name="T11">12</text:span></text:p>
          </draw:text-box>
        </draw:frame>
        <draw:frame draw:style-name="gr62" draw:text-style-name="P64" draw:layer="layout" svg:width="0.73cm" svg:height="0.334cm" svg:x="7.406cm" svg:y="20.459cm">
          <draw:text-box>
            <text:p text:style-name="P58"><text:span text:style-name="T9">3072</text:span></text:p>
          </draw:text-box>
        </draw:frame>
        <draw:frame draw:style-name="gr62" draw:text-style-name="P64" draw:layer="layout" svg:width="0.756cm" svg:height="0.334cm" svg:x="1.836cm" svg:y="20.847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2.696cm" svg:y="21.008cm">
          <draw:text-box>
            <text:p text:style-name="P58"><text:span text:style-name="T11">22</text:span></text:p>
          </draw:text-box>
        </draw:frame>
        <draw:frame draw:style-name="gr62" draw:text-style-name="P64" draw:layer="layout" svg:width="0.73cm" svg:height="0.334cm" svg:x="7.406cm" svg:y="20.847cm">
          <draw:text-box>
            <text:p text:style-name="P58"><text:span text:style-name="T9">1536</text:span></text:p>
          </draw:text-box>
        </draw:frame>
        <draw:frame draw:style-name="gr62" draw:text-style-name="P64" draw:layer="layout" svg:width="0.756cm" svg:height="0.334cm" svg:x="1.836cm" svg:y="21.237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2.696cm" svg:y="21.396cm">
          <draw:text-box>
            <text:p text:style-name="P58"><text:span text:style-name="T11">32</text:span></text:p>
          </draw:text-box>
        </draw:frame>
        <draw:frame draw:style-name="gr62" draw:text-style-name="P64" draw:layer="layout" svg:width="0.548cm" svg:height="0.334cm" svg:x="7.49cm" svg:y="21.237cm">
          <draw:text-box>
            <text:p text:style-name="P58"><text:span text:style-name="T9">768</text:span></text:p>
          </draw:text-box>
        </draw:frame>
        <draw:frame draw:style-name="gr62" draw:text-style-name="P64" draw:layer="layout" svg:width="0.756cm" svg:height="0.334cm" svg:x="1.836cm" svg:y="21.625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2.696cm" svg:y="21.784cm">
          <draw:text-box>
            <text:p text:style-name="P58"><text:span text:style-name="T11">13</text:span></text:p>
          </draw:text-box>
        </draw:frame>
        <draw:frame draw:style-name="gr62" draw:text-style-name="P64" draw:layer="layout" svg:width="0.548cm" svg:height="0.334cm" svg:x="7.49cm" svg:y="21.625cm">
          <draw:text-box>
            <text:p text:style-name="P58"><text:span text:style-name="T9">348</text:span></text:p>
          </draw:text-box>
        </draw:frame>
        <draw:frame draw:style-name="gr62" draw:text-style-name="P64" draw:layer="layout" svg:width="0.756cm" svg:height="0.334cm" svg:x="1.836cm" svg:y="22.013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2.696cm" svg:y="22.172cm">
          <draw:text-box>
            <text:p text:style-name="P58"><text:span text:style-name="T11">23</text:span></text:p>
          </draw:text-box>
        </draw:frame>
        <draw:frame draw:style-name="gr62" draw:text-style-name="P64" draw:layer="layout" svg:width="0.548cm" svg:height="0.334cm" svg:x="7.49cm" svg:y="22.013cm">
          <draw:text-box>
            <text:p text:style-name="P58"><text:span text:style-name="T9">192</text:span></text:p>
          </draw:text-box>
        </draw:frame>
        <draw:frame draw:style-name="gr62" draw:text-style-name="P64" draw:layer="layout" svg:width="0.756cm" svg:height="0.334cm" svg:x="1.836cm" svg:y="22.401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2.696cm" svg:y="22.56cm">
          <draw:text-box>
            <text:p text:style-name="P58"><text:span text:style-name="T11">33</text:span></text:p>
          </draw:text-box>
        </draw:frame>
        <draw:frame draw:style-name="gr62" draw:text-style-name="P64" draw:layer="layout" svg:width="0.366cm" svg:height="0.334cm" svg:x="7.574cm" svg:y="22.401cm">
          <draw:text-box>
            <text:p text:style-name="P58"><text:span text:style-name="T9">96</text:span></text:p>
          </draw:text-box>
        </draw:frame>
        <draw:frame draw:style-name="gr62" draw:text-style-name="P64" draw:layer="layout" svg:width="0.756cm" svg:height="0.334cm" svg:x="1.836cm" svg:y="22.789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2.696cm" svg:y="22.948cm">
          <draw:text-box>
            <text:p text:style-name="P58"><text:span text:style-name="T11">14</text:span></text:p>
          </draw:text-box>
        </draw:frame>
        <draw:frame draw:style-name="gr62" draw:text-style-name="P64" draw:layer="layout" svg:width="0.366cm" svg:height="0.334cm" svg:x="3.808cm" svg:y="22.789cm">
          <draw:text-box>
            <text:p text:style-name="P58"><text:span text:style-name="T9">48</text:span></text:p>
          </draw:text-box>
        </draw:frame>
        <draw:frame draw:style-name="gr62" draw:text-style-name="P64" draw:layer="layout" svg:width="0.756cm" svg:height="0.334cm" svg:x="5.004cm" svg:y="22.789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5.864cm" svg:y="22.948cm">
          <draw:text-box>
            <text:p text:style-name="P58"><text:span text:style-name="T11">14</text:span></text:p>
          </draw:text-box>
        </draw:frame>
        <draw:frame draw:style-name="gr62" draw:text-style-name="P64" draw:layer="layout" svg:width="0.366cm" svg:height="0.334cm" svg:x="6.976cm" svg:y="22.789cm">
          <draw:text-box>
            <text:p text:style-name="P58"><text:span text:style-name="T9">48</text:span></text:p>
          </draw:text-box>
        </draw:frame>
        <draw:frame draw:style-name="gr62" draw:text-style-name="P64" draw:layer="layout" svg:width="0.756cm" svg:height="0.334cm" svg:x="8.23cm" svg:y="22.789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234cm" svg:height="0.331cm" svg:x="9.09cm" svg:y="22.948cm">
          <draw:text-box>
            <text:p text:style-name="P58"><text:span text:style-name="T58">x</text:span></text:p>
          </draw:text-box>
        </draw:frame>
        <draw:frame draw:style-name="gr62" draw:text-style-name="P64" draw:layer="layout" svg:width="0.366cm" svg:height="0.334cm" svg:x="10.142cm" svg:y="22.789cm">
          <draw:text-box>
            <text:p text:style-name="P58"><text:span text:style-name="T9">48</text:span></text:p>
          </draw:text-box>
        </draw:frame>
        <draw:frame draw:style-name="gr62" draw:text-style-name="P64" draw:layer="layout" svg:width="0.756cm" svg:height="0.334cm" svg:x="1.836cm" svg:y="23.177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2.696cm" svg:y="23.336cm">
          <draw:text-box>
            <text:p text:style-name="P58"><text:span text:style-name="T11">24</text:span></text:p>
          </draw:text-box>
        </draw:frame>
        <draw:frame draw:style-name="gr62" draw:text-style-name="P64" draw:layer="layout" svg:width="0.366cm" svg:height="0.334cm" svg:x="3.808cm" svg:y="23.177cm">
          <draw:text-box>
            <text:p text:style-name="P58"><text:span text:style-name="T9">24</text:span></text:p>
          </draw:text-box>
        </draw:frame>
        <draw:frame draw:style-name="gr62" draw:text-style-name="P64" draw:layer="layout" svg:width="0.756cm" svg:height="0.334cm" svg:x="5.004cm" svg:y="23.177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5.864cm" svg:y="23.336cm">
          <draw:text-box>
            <text:p text:style-name="P58"><text:span text:style-name="T11">24</text:span></text:p>
          </draw:text-box>
        </draw:frame>
        <draw:frame draw:style-name="gr62" draw:text-style-name="P64" draw:layer="layout" svg:width="0.366cm" svg:height="0.334cm" svg:x="6.976cm" svg:y="23.177cm">
          <draw:text-box>
            <text:p text:style-name="P58"><text:span text:style-name="T9">24</text:span></text:p>
          </draw:text-box>
        </draw:frame>
        <draw:frame draw:style-name="gr62" draw:text-style-name="P64" draw:layer="layout" svg:width="0.756cm" svg:height="0.334cm" svg:x="8.23cm" svg:y="23.177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234cm" svg:height="0.331cm" svg:x="9.09cm" svg:y="23.336cm">
          <draw:text-box>
            <text:p text:style-name="P58"><text:span text:style-name="T58">y</text:span></text:p>
          </draw:text-box>
        </draw:frame>
        <draw:frame draw:style-name="gr62" draw:text-style-name="P64" draw:layer="layout" svg:width="0.366cm" svg:height="0.334cm" svg:x="10.142cm" svg:y="23.177cm">
          <draw:text-box>
            <text:p text:style-name="P58"><text:span text:style-name="T9">24</text:span></text:p>
          </draw:text-box>
        </draw:frame>
        <draw:frame draw:style-name="gr62" draw:text-style-name="P64" draw:layer="layout" svg:width="0.756cm" svg:height="0.334cm" svg:x="1.836cm" svg:y="23.565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2.696cm" svg:y="23.724cm">
          <draw:text-box>
            <text:p text:style-name="P58"><text:span text:style-name="T11">34</text:span></text:p>
          </draw:text-box>
        </draw:frame>
        <draw:frame draw:style-name="gr62" draw:text-style-name="P64" draw:layer="layout" svg:width="0.366cm" svg:height="0.334cm" svg:x="3.808cm" svg:y="23.565cm">
          <draw:text-box>
            <text:p text:style-name="P58"><text:span text:style-name="T9">24</text:span></text:p>
          </draw:text-box>
        </draw:frame>
        <draw:frame draw:style-name="gr62" draw:text-style-name="P64" draw:layer="layout" svg:width="0.756cm" svg:height="0.334cm" svg:x="5.004cm" svg:y="23.565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5.864cm" svg:y="23.724cm">
          <draw:text-box>
            <text:p text:style-name="P58"><text:span text:style-name="T11">34</text:span></text:p>
          </draw:text-box>
        </draw:frame>
        <draw:frame draw:style-name="gr62" draw:text-style-name="P64" draw:layer="layout" svg:width="0.366cm" svg:height="0.334cm" svg:x="6.976cm" svg:y="23.565cm">
          <draw:text-box>
            <text:p text:style-name="P58"><text:span text:style-name="T9">24</text:span></text:p>
          </draw:text-box>
        </draw:frame>
        <draw:frame draw:style-name="gr62" draw:text-style-name="P64" draw:layer="layout" svg:width="0.756cm" svg:height="0.334cm" svg:x="8.17cm" svg:y="23.565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03cm" svg:y="23.724cm">
          <draw:text-box>
            <text:p text:style-name="P58"><text:span text:style-name="T11">14</text:span></text:p>
          </draw:text-box>
        </draw:frame>
        <draw:frame draw:style-name="gr62" draw:text-style-name="P64" draw:layer="layout" svg:width="0.366cm" svg:height="0.334cm" svg:x="10.142cm" svg:y="23.565cm">
          <draw:text-box>
            <text:p text:style-name="P58"><text:span text:style-name="T9">12</text:span></text:p>
          </draw:text-box>
        </draw:frame>
        <draw:frame draw:style-name="gr62" draw:text-style-name="P64" draw:layer="layout" svg:width="0.756cm" svg:height="0.334cm" svg:x="1.836cm" svg:y="23.953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234cm" svg:height="0.331cm" svg:x="2.696cm" svg:y="24.112cm">
          <draw:text-box>
            <text:p text:style-name="P58"><text:span text:style-name="T58">x</text:span></text:p>
          </draw:text-box>
        </draw:frame>
        <draw:frame draw:style-name="gr62" draw:text-style-name="P64" draw:layer="layout" svg:width="0.366cm" svg:height="0.334cm" svg:x="3.808cm" svg:y="23.953cm">
          <draw:text-box>
            <text:p text:style-name="P58"><text:span text:style-name="T9">12</text:span></text:p>
          </draw:text-box>
        </draw:frame>
        <draw:frame draw:style-name="gr62" draw:text-style-name="P64" draw:layer="layout" svg:width="0.756cm" svg:height="0.334cm" svg:x="5.064cm" svg:y="23.953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234cm" svg:height="0.331cm" svg:x="5.924cm" svg:y="24.112cm">
          <draw:text-box>
            <text:p text:style-name="P58"><text:span text:style-name="T58">y</text:span></text:p>
          </draw:text-box>
        </draw:frame>
        <draw:frame draw:style-name="gr62" draw:text-style-name="P64" draw:layer="layout" svg:width="0.366cm" svg:height="0.334cm" svg:x="6.976cm" svg:y="23.953cm">
          <draw:text-box>
            <text:p text:style-name="P58"><text:span text:style-name="T9">24</text:span></text:p>
          </draw:text-box>
        </draw:frame>
        <draw:frame draw:style-name="gr62" draw:text-style-name="P64" draw:layer="layout" svg:width="0.756cm" svg:height="0.334cm" svg:x="8.17cm" svg:y="23.953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03cm" svg:y="24.112cm">
          <draw:text-box>
            <text:p text:style-name="P58"><text:span text:style-name="T11">24</text:span></text:p>
          </draw:text-box>
        </draw:frame>
        <draw:frame draw:style-name="gr62" draw:text-style-name="P64" draw:layer="layout" svg:width="0.366cm" svg:height="0.334cm" svg:x="10.142cm" svg:y="23.953cm">
          <draw:text-box>
            <text:p text:style-name="P58"><text:span text:style-name="T9">12</text:span></text:p>
          </draw:text-box>
        </draw:frame>
        <draw:frame draw:style-name="gr62" draw:text-style-name="P64" draw:layer="layout" svg:width="0.756cm" svg:height="0.334cm" svg:x="1.836cm" svg:y="24.341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234cm" svg:height="0.331cm" svg:x="2.696cm" svg:y="24.5cm">
          <draw:text-box>
            <text:p text:style-name="P58"><text:span text:style-name="T58">y</text:span></text:p>
          </draw:text-box>
        </draw:frame>
        <draw:frame draw:style-name="gr62" draw:text-style-name="P64" draw:layer="layout" svg:width="0.366cm" svg:height="0.334cm" svg:x="3.808cm" svg:y="24.341cm">
          <draw:text-box>
            <text:p text:style-name="P58"><text:span text:style-name="T9">12</text:span></text:p>
          </draw:text-box>
        </draw:frame>
        <draw:frame draw:style-name="gr62" draw:text-style-name="P64" draw:layer="layout" svg:width="0.756cm" svg:height="0.334cm" svg:x="5.064cm" svg:y="24.341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234cm" svg:height="0.331cm" svg:x="5.924cm" svg:y="24.5cm">
          <draw:text-box>
            <text:p text:style-name="P58"><text:span text:style-name="T58">x</text:span></text:p>
          </draw:text-box>
        </draw:frame>
        <draw:frame draw:style-name="gr62" draw:text-style-name="P64" draw:layer="layout" svg:width="0.366cm" svg:height="0.334cm" svg:x="6.976cm" svg:y="24.341cm">
          <draw:text-box>
            <text:p text:style-name="P58"><text:span text:style-name="T9">12</text:span></text:p>
          </draw:text-box>
        </draw:frame>
        <draw:frame draw:style-name="gr62" draw:text-style-name="P64" draw:layer="layout" svg:width="0.756cm" svg:height="0.334cm" svg:x="8.17cm" svg:y="24.341cm">
          <draw:text-box>
            <text:p text:style-name="P58"><text:span text:style-name="T9">Tr</text:span><text:span text:style-name="T12">…</text:span><text:span text:style-name="T52">Σ</text:span></text:p>
          </draw:text-box>
        </draw:frame>
        <draw:frame draw:style-name="gr63" draw:text-style-name="P65" draw:layer="layout" svg:width="0.366cm" svg:height="0.331cm" svg:x="9.03cm" svg:y="24.5cm">
          <draw:text-box>
            <text:p text:style-name="P58"><text:span text:style-name="T11">34</text:span></text:p>
          </draw:text-box>
        </draw:frame>
        <draw:frame draw:style-name="gr62" draw:text-style-name="P64" draw:layer="layout" svg:width="0.366cm" svg:height="0.334cm" svg:x="10.142cm" svg:y="24.341cm">
          <draw:text-box>
            <text:p text:style-name="P58"><text:span text:style-name="T9">12</text:span></text:p>
          </draw:text-box>
        </draw:frame>
        <draw:frame draw:style-name="gr62" draw:text-style-name="P64" draw:layer="layout" svg:width="0.334cm" svg:height="0.334cm" svg:x="2.86cm" svg:y="24.729cm">
          <draw:text-box>
            <text:p text:style-name="P58"><text:span text:style-name="T66">A</text:span></text:p>
          </draw:text-box>
        </draw:frame>
        <draw:frame draw:style-name="gr62" draw:text-style-name="P64" draw:layer="layout" svg:width="0.334cm" svg:height="0.334cm" svg:x="6.034cm" svg:y="24.729cm">
          <draw:text-box>
            <text:p text:style-name="P58"><text:span text:style-name="T66">B</text:span></text:p>
          </draw:text-box>
        </draw:frame>
        <draw:polygon draw:style-name="gr71" draw:text-style-name="P68" draw:layer="layout" svg:width="17.92cm" svg:height="0.028cm" svg:x="1.835cm" svg:y="1.331cm" svg:viewBox="0 0 17921 29" draw:points="17921,29 0,29 0,0 17921,0">
          <text:p/>
        </draw:polygon>
        <draw:frame draw:style-name="gr62" draw:text-style-name="P64" draw:layer="layout" svg:width="0.334cm" svg:height="0.334cm" svg:x="9.2cm" svg:y="24.729cm">
          <draw:text-box>
            <text:p text:style-name="P58"><text:span text:style-name="T66">C</text:span></text:p>
          </draw:text-box>
        </draw:frame>
        <draw:frame draw:style-name="gr60" draw:text-style-name="P62" draw:layer="layout" svg:width="1.598cm" svg:height="0.369cm" svg:x="1.836cm" svg:y="0.786cm">
          <draw:text-box>
            <text:p text:style-name="P58"><text:span text:style-name="T3">BOCHNIAK,</text:span></text:p>
          </draw:text-box>
        </draw:frame>
        <draw:frame draw:style-name="gr60" draw:text-style-name="P62" draw:layer="layout" svg:width="0.887cm" svg:height="0.369cm" svg:x="3.998cm" svg:y="0.786cm">
          <draw:text-box>
            <text:p text:style-name="P58"><text:span text:style-name="T3">RUBA,</text:span></text:p>
          </draw:text-box>
        </draw:frame>
        <draw:frame draw:style-name="gr60" draw:text-style-name="P62" draw:layer="layout" svg:width="1.225cm" svg:height="0.369cm" svg:x="5.222cm" svg:y="0.786cm">
          <draw:text-box>
            <text:p text:style-name="P58"><text:span text:style-name="T3">WOSIEK,</text:span></text:p>
          </draw:text-box>
        </draw:frame>
        <draw:frame draw:style-name="gr60" draw:text-style-name="P62" draw:layer="layout" svg:width="2.788cm" svg:height="0.369cm" svg:x="6.868cm" svg:y="0.786cm">
          <draw:text-box>
            <text:p text:style-name="P58"><text:span text:style-name="T3">and WYRZYKOWSKI</text:span></text:p>
          </draw:text-box>
        </draw:frame>
        <draw:frame draw:style-name="gr60" draw:text-style-name="P62" draw:layer="layout" svg:width="0.828cm" svg:height="0.369cm" svg:x="14.226cm" svg:y="0.786cm">
          <draw:text-box>
            <text:p text:style-name="P58"><text:span text:style-name="T3">PHYS.</text:span></text:p>
          </draw:text-box>
        </draw:frame>
        <draw:frame draw:style-name="gr60" draw:text-style-name="P62" draw:layer="layout" svg:width="0.662cm" svg:height="0.369cm" svg:x="15.386cm" svg:y="0.786cm">
          <draw:text-box>
            <text:p text:style-name="P58"><text:span text:style-name="T3">REV.</text:span></text:p>
          </draw:text-box>
        </draw:frame>
        <draw:frame draw:style-name="gr60" draw:text-style-name="P62" draw:layer="layout" svg:width="0.946cm" svg:height="0.369cm" svg:x="16.298cm" svg:y="0.786cm">
          <draw:text-box>
            <text:p text:style-name="P58"><text:span text:style-name="T3">D</text:span><text:span text:style-name="T15"> 102,</text:span></text:p>
          </draw:text-box>
        </draw:frame>
        <draw:frame draw:style-name="gr60" draw:text-style-name="P62" draw:layer="layout" svg:width="2.131cm" svg:height="0.369cm" svg:x="17.47cm" svg:y="0.786cm">
          <draw:text-box>
            <text:p text:style-name="P58"><text:span text:style-name="T3">114502 (2020)</text:span></text:p>
          </draw:text-box>
        </draw:frame>
        <draw:frame draw:style-name="gr70" draw:text-style-name="P71" draw:layer="layout" svg:width="1.378cm" svg:height="0.331cm" svg:x="10.19cm" svg:y="26.445cm">
          <draw:text-box>
            <text:p text:style-name="P58"><text:span text:style-name="T36">114502-8</text:span></text:p>
          </draw:text-box>
        </draw:frame>
      </draw:page>
      <draw:page draw:name="page9" draw:style-name="dp1" draw:master-page-name="master-page226">
        <draw:frame draw:style-name="gr60" draw:text-style-name="P62" draw:layer="layout" svg:width="3.575cm" svg:height="0.369cm" svg:x="1.836cm" svg:y="1.72cm">
          <draw:text-box>
            <text:p text:style-name="P58"><text:span text:style-name="T3">intuitive interpretation of</text:span></text:p>
          </draw:text-box>
        </draw:frame>
        <draw:frame draw:style-name="gr60" draw:text-style-name="P62" draw:layer="layout" svg:width="2.225cm" svg:height="0.369cm" svg:x="5.932cm" svg:y="1.72cm">
          <draw:text-box>
            <text:p text:style-name="P58"><text:span text:style-name="T3">the constraints:</text:span></text:p>
          </draw:text-box>
        </draw:frame>
        <draw:frame draw:style-name="gr60" draw:text-style-name="P62" draw:layer="layout" svg:width="1.86cm" svg:height="0.369cm" svg:x="8.476cm" svg:y="1.72cm">
          <draw:text-box>
            <text:p text:style-name="P58"><text:span text:style-name="T3">changing the</text:span></text:p>
          </draw:text-box>
        </draw:frame>
        <draw:frame draw:style-name="gr60" draw:text-style-name="P62" draw:layer="layout" svg:width="1.141cm" svg:height="0.369cm" svg:x="1.836cm" svg:y="2.128cm">
          <draw:text-box>
            <text:p text:style-name="P58"><text:span text:style-name="T3">value of</text:span></text:p>
          </draw:text-box>
        </draw:frame>
        <draw:frame draw:style-name="gr60" draw:text-style-name="P62" draw:layer="layout" svg:width="1.429cm" svg:height="0.369cm" svg:x="3.334cm" svg:y="2.128cm">
          <draw:text-box>
            <text:p text:style-name="P58"><text:span text:style-name="T3">constraint</text:span></text:p>
          </draw:text-box>
        </draw:frame>
        <draw:frame draw:style-name="gr60" draw:text-style-name="P62" draw:layer="layout" svg:width="1.374cm" svg:height="0.369cm" svg:x="4.978cm" svg:y="2.128cm">
          <draw:text-box>
            <text:p text:style-name="P58"><text:span text:style-name="T3">operators</text:span></text:p>
          </draw:text-box>
        </draw:frame>
        <draw:frame draw:style-name="gr60" draw:text-style-name="P62" draw:layer="layout" svg:width="0.369cm" svg:height="0.369cm" svg:x="6.542cm" svg:y="2.128cm">
          <draw:text-box>
            <text:p text:style-name="P58"><text:span text:style-name="T3">is</text:span></text:p>
          </draw:text-box>
        </draw:frame>
        <draw:frame draw:style-name="gr60" draw:text-style-name="P62" draw:layer="layout" svg:width="1.501cm" svg:height="0.369cm" svg:x="6.99cm" svg:y="2.128cm">
          <draw:text-box>
            <text:p text:style-name="P58"><text:span text:style-name="T3">equivalent</text:span></text:p>
          </draw:text-box>
        </draw:frame>
        <draw:frame draw:style-name="gr60" draw:text-style-name="P62" draw:layer="layout" svg:width="1.585cm" svg:height="0.369cm" svg:x="8.702cm" svg:y="2.128cm">
          <draw:text-box>
            <text:p text:style-name="P58"><text:span text:style-name="T3">to coupling</text:span></text:p>
          </draw:text-box>
        </draw:frame>
        <draw:frame draw:style-name="gr60" draw:text-style-name="P62" draw:layer="layout" svg:width="4.743cm" svg:height="0.369cm" svg:x="1.836cm" svg:y="2.534cm">
          <draw:text-box>
            <text:p text:style-name="P58"><text:span text:style-name="T3">fermions to the background field.</text:span></text:p>
          </draw:text-box>
        </draw:frame>
        <draw:frame draw:style-name="gr60" draw:text-style-name="P62" draw:layer="layout" svg:width="2.999cm" svg:height="0.369cm" svg:x="7.186cm" svg:y="2.534cm">
          <draw:text-box>
            <text:p text:style-name="P58"><text:span text:style-name="T3">This can be achieved</text:span></text:p>
          </draw:text-box>
        </draw:frame>
        <draw:frame draw:style-name="gr60" draw:text-style-name="P62" draw:layer="layout" svg:width="8.071cm" svg:height="0.369cm" svg:x="1.836cm" svg:y="2.94cm">
          <draw:text-box>
            <text:p text:style-name="P58"><text:span text:style-name="T3">without introducing the background field explicitly in the</text:span></text:p>
          </draw:text-box>
        </draw:frame>
        <draw:frame draw:style-name="gr60" draw:text-style-name="P62" draw:layer="layout" svg:width="2.483cm" svg:height="0.369cm" svg:x="1.836cm" svg:y="3.346cm">
          <draw:text-box>
            <text:p text:style-name="P58"><text:span text:style-name="T3">spin Hamiltonian.</text:span></text:p>
          </draw:text-box>
        </draw:frame>
        <draw:frame draw:style-name="gr60" draw:text-style-name="P62" draw:layer="layout" svg:width="0.369cm" svg:height="0.369cm" svg:x="4.798cm" svg:y="3.346cm">
          <draw:text-box>
            <text:p text:style-name="P58"><text:span text:style-name="T3">All</text:span></text:p>
          </draw:text-box>
        </draw:frame>
        <draw:frame draw:style-name="gr60" draw:text-style-name="P62" draw:layer="layout" svg:width="1.666cm" svg:height="0.369cm" svg:x="5.478cm" svg:y="3.346cm">
          <draw:text-box>
            <text:p text:style-name="P58"><text:span text:style-name="T3">constraints,</text:span></text:p>
          </draw:text-box>
        </draw:frame>
        <draw:frame draw:style-name="gr60" draw:text-style-name="P62" draw:layer="layout" svg:width="1.7cm" svg:height="0.369cm" svg:x="7.366cm" svg:y="3.346cm">
          <draw:text-box>
            <text:p text:style-name="P58"><text:span text:style-name="T3">conceivable</text:span></text:p>
          </draw:text-box>
        </draw:frame>
        <draw:frame draw:style-name="gr60" draw:text-style-name="P62" draw:layer="layout" svg:width="0.396cm" svg:height="0.369cm" svg:x="9.312cm" svg:y="3.346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0.518cm" svg:height="0.369cm" svg:x="9.95cm" svg:y="3.346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1.115cm" svg:height="0.369cm" svg:x="1.836cm" svg:y="3.752cm">
          <draw:text-box>
            <text:p text:style-name="P58"><text:span text:style-name="T3">system,</text:span></text:p>
          </draw:text-box>
        </draw:frame>
        <draw:frame draw:style-name="gr60" draw:text-style-name="P62" draw:layer="layout" svg:width="0.603cm" svg:height="0.369cm" svg:x="3.126cm" svg:y="3.752cm">
          <draw:text-box>
            <text:p text:style-name="P58"><text:span text:style-name="T3">split</text:span></text:p>
          </draw:text-box>
        </draw:frame>
        <draw:frame draw:style-name="gr60" draw:text-style-name="P62" draw:layer="layout" svg:width="2.872cm" svg:height="0.369cm" svg:x="3.934cm" svg:y="3.752cm">
          <draw:text-box>
            <text:p text:style-name="P58"><text:span text:style-name="T3">into gauge invariant</text:span></text:p>
          </draw:text-box>
        </draw:frame>
        <draw:frame draw:style-name="gr60" draw:text-style-name="P62" draw:layer="layout" svg:width="2.034cm" svg:height="0.369cm" svg:x="7.204cm" svg:y="3.752cm">
          <draw:text-box>
            <text:p text:style-name="P58"><text:span text:style-name="T3">classes which,</text:span></text:p>
          </draw:text-box>
        </draw:frame>
        <draw:frame draw:style-name="gr60" draw:text-style-name="P62" draw:layer="layout" svg:width="0.815cm" svg:height="0.369cm" svg:x="9.57cm" svg:y="3.752cm">
          <draw:text-box>
            <text:p text:style-name="P58"><text:span text:style-name="T3">are in</text:span></text:p>
          </draw:text-box>
        </draw:frame>
        <draw:frame draw:style-name="gr60" draw:text-style-name="P62" draw:layer="layout" svg:width="8.503cm" svg:height="0.369cm" svg:x="1.836cm" svg:y="4.158cm">
          <draw:text-box>
            <text:p text:style-name="P58"><text:span text:style-name="T3">one to one correspondence with all possible gauge orbits of</text:span></text:p>
          </draw:text-box>
        </draw:frame>
        <draw:frame draw:style-name="gr60" draw:text-style-name="P62" draw:layer="layout" svg:width="2.013cm" svg:height="0.369cm" svg:x="1.836cm" svg:y="4.566cm">
          <draw:text-box>
            <text:p text:style-name="P58"><text:span text:style-name="T3">the external</text:span><text:span text:style-name="T18"> Z</text:span></text:p>
          </draw:text-box>
        </draw:frame>
        <draw:frame draw:style-name="gr65" draw:text-style-name="P67" draw:layer="layout" svg:width="0.258cm" svg:height="0.331cm" svg:x="3.898cm" svg:y="4.743cm">
          <draw:text-box>
            <text:p text:style-name="P58"><text:span text:style-name="T19">2</text:span></text:p>
          </draw:text-box>
        </draw:frame>
        <draw:frame draw:style-name="gr60" draw:text-style-name="P62" draw:layer="layout" svg:width="6.06cm" svg:height="0.369cm" svg:x="4.134cm" svg:y="4.566cm">
          <draw:text-box>
            <text:p text:style-name="P58"><text:span text:style-name="T3">field. A simple proof of this fact was given.</text:span></text:p>
          </draw:text-box>
        </draw:frame>
        <draw:frame draw:style-name="gr60" draw:text-style-name="P62" draw:layer="layout" svg:width="1.602cm" svg:height="0.369cm" svg:x="1.836cm" svg:y="4.972cm">
          <draw:text-box>
            <text:p text:style-name="P58"><text:span text:style-name="T3">In addition,</text:span></text:p>
          </draw:text-box>
        </draw:frame>
        <draw:frame draw:style-name="gr60" draw:text-style-name="P62" draw:layer="layout" svg:width="2.589cm" svg:height="0.369cm" svg:x="3.832cm" svg:y="4.972cm">
          <draw:text-box>
            <text:p text:style-name="P58"><text:span text:style-name="T3">the consistency of</text:span></text:p>
          </draw:text-box>
        </draw:frame>
        <draw:frame draw:style-name="gr60" draw:text-style-name="P62" draw:layer="layout" svg:width="3.228cm" svg:height="0.369cm" svg:x="6.886cm" svg:y="4.972cm">
          <draw:text-box>
            <text:p text:style-name="P58"><text:span text:style-name="T3">the whole scheme was</text:span></text:p>
          </draw:text-box>
        </draw:frame>
        <draw:frame draw:style-name="gr60" draw:text-style-name="P62" draw:layer="layout" svg:width="2.83cm" svg:height="0.369cm" svg:x="1.836cm" svg:y="5.378cm">
          <draw:text-box>
            <text:p text:style-name="P58"><text:span text:style-name="T3">directly checked for</text:span></text:p>
          </draw:text-box>
        </draw:frame>
        <draw:frame draw:style-name="gr60" draw:text-style-name="P62" draw:layer="layout" svg:width="0.369cm" svg:height="0.369cm" svg:x="5.286cm" svg:y="5.378cm">
          <draw:text-box>
            <text:p text:style-name="P58"><text:span text:style-name="T3">a</text:span></text:p>
          </draw:text-box>
        </draw:frame>
        <draw:frame draw:style-name="gr60" draw:text-style-name="P62" draw:layer="layout" svg:width="1.374cm" svg:height="0.369cm" svg:x="5.686cm" svg:y="5.378cm">
          <draw:text-box>
            <text:p text:style-name="P58"><text:span text:style-name="T3">particular</text:span></text:p>
          </draw:text-box>
        </draw:frame>
        <draw:frame draw:style-name="gr60" draw:text-style-name="P62" draw:layer="layout" svg:width="2.246cm" svg:height="0.369cm" svg:x="7.318cm" svg:y="5.378cm">
          <draw:text-box>
            <text:p text:style-name="P58"><text:span text:style-name="T3">configuration of</text:span></text:p>
          </draw:text-box>
        </draw:frame>
        <draw:frame draw:style-name="gr60" draw:text-style-name="P62" draw:layer="layout" svg:width="0.369cm" svg:height="0.369cm" svg:x="10.066cm" svg:y="5.378cm">
          <draw:text-box>
            <text:p text:style-name="P58"><text:span text:style-name="T18">Z</text:span></text:p>
          </draw:text-box>
        </draw:frame>
        <draw:frame draw:style-name="gr65" draw:text-style-name="P67" draw:layer="layout" svg:width="0.258cm" svg:height="0.331cm" svg:x="10.332cm" svg:y="5.555cm">
          <draw:text-box>
            <text:p text:style-name="P58"><text:span text:style-name="T19">2</text:span></text:p>
          </draw:text-box>
        </draw:frame>
        <draw:frame draw:style-name="gr60" draw:text-style-name="P62" draw:layer="layout" svg:width="3.478cm" svg:height="0.369cm" svg:x="1.836cm" svg:y="5.784cm">
          <draw:text-box>
            <text:p text:style-name="P58"><text:span text:style-name="T3">variables</text:span><text:span text:style-name="T23">—</text:span><text:span text:style-name="T3">the Wegner</text:span><text:span text:style-name="T23">’</text:span><text:span text:style-name="T3">s</text:span></text:p>
          </draw:text-box>
        </draw:frame>
        <draw:frame draw:style-name="gr60" draw:text-style-name="P62" draw:layer="layout" svg:width="1.327cm" svg:height="0.369cm" svg:x="5.712cm" svg:y="5.784cm">
          <draw:text-box>
            <text:p text:style-name="P58"><text:span text:style-name="T3">analog of</text:span></text:p>
          </draw:text-box>
        </draw:frame>
        <draw:frame draw:style-name="gr60" draw:text-style-name="P62" draw:layer="layout" svg:width="1.492cm" svg:height="0.369cm" svg:x="7.376cm" svg:y="5.784cm">
          <draw:text-box>
            <text:p text:style-name="P58"><text:span text:style-name="T3">a constant</text:span></text:p>
          </draw:text-box>
        </draw:frame>
        <draw:frame draw:style-name="gr60" draw:text-style-name="P62" draw:layer="layout" svg:width="1.331cm" svg:height="0.369cm" svg:x="9.138cm" svg:y="5.784cm">
          <draw:text-box>
            <text:p text:style-name="P58"><text:span text:style-name="T3">magnetic</text:span></text:p>
          </draw:text-box>
        </draw:frame>
        <draw:frame draw:style-name="gr60" draw:text-style-name="P62" draw:layer="layout" svg:width="8.486cm" svg:height="0.369cm" svg:x="1.836cm" svg:y="6.19cm">
          <draw:text-box>
            <text:p text:style-name="P58"><text:span text:style-name="T3">field. Indeed, the analytically obtained spectrum of the spin</text:span></text:p>
          </draw:text-box>
        </draw:frame>
        <draw:frame draw:style-name="gr60" draw:text-style-name="P62" draw:layer="layout" svg:width="1.805cm" svg:height="0.369cm" svg:x="1.836cm" svg:y="6.596cm">
          <draw:text-box>
            <text:p text:style-name="P58"><text:span text:style-name="T3">Hamiltonian,</text:span></text:p>
          </draw:text-box>
        </draw:frame>
        <draw:frame draw:style-name="gr60" draw:text-style-name="P62" draw:layer="layout" svg:width="5.903cm" svg:height="0.369cm" svg:x="3.964cm" svg:y="6.596cm">
          <draw:text-box>
            <text:p text:style-name="P58"><text:span text:style-name="T3">reduced to the constraint-fulfilling sector,</text:span></text:p>
          </draw:text-box>
        </draw:frame>
        <draw:frame draw:style-name="gr60" draw:text-style-name="P62" draw:layer="layout" svg:width="7.465cm" svg:height="0.369cm" svg:x="1.836cm" svg:y="7.004cm">
          <draw:text-box>
            <text:p text:style-name="P58"><text:span text:style-name="T3">reproduced the fermionic eigenenergies in this field.</text:span></text:p>
          </draw:text-box>
        </draw:frame>
        <draw:frame draw:style-name="gr60" draw:text-style-name="P62" draw:layer="layout" svg:width="1.962cm" svg:height="0.369cm" svg:x="2.206cm" svg:y="7.41cm">
          <draw:text-box>
            <text:p text:style-name="P58"><text:span text:style-name="T3">Summarizing,</text:span></text:p>
          </draw:text-box>
        </draw:frame>
        <draw:frame draw:style-name="gr60" draw:text-style-name="P62" draw:layer="layout" svg:width="0.463cm" svg:height="0.369cm" svg:x="4.49cm" svg:y="7.41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0.785cm" svg:height="0.369cm" svg:x="5.189cm" svg:y="7.41cm">
          <draw:text-box>
            <text:p text:style-name="P58"><text:span text:style-name="T3">exact</text:span></text:p>
          </draw:text-box>
        </draw:frame>
        <draw:frame draw:style-name="gr60" draw:text-style-name="P62" draw:layer="layout" svg:width="1.721cm" svg:height="0.369cm" svg:x="6.201cm" svg:y="7.41cm">
          <draw:text-box>
            <text:p text:style-name="P58"><text:span text:style-name="T3">equivalence</text:span></text:p>
          </draw:text-box>
        </draw:frame>
        <draw:frame draw:style-name="gr60" draw:text-style-name="P62" draw:layer="layout" svg:width="1.225cm" svg:height="0.369cm" svg:x="8.158cm" svg:y="7.41cm">
          <draw:text-box>
            <text:p text:style-name="P58"><text:span text:style-name="T3">between</text:span></text:p>
          </draw:text-box>
        </draw:frame>
        <draw:frame draw:style-name="gr60" draw:text-style-name="P62" draw:layer="layout" svg:width="0.887cm" svg:height="0.369cm" svg:x="9.615cm" svg:y="7.41cm">
          <draw:text-box>
            <text:p text:style-name="P58"><text:span text:style-name="T3">lattice</text:span></text:p>
          </draw:text-box>
        </draw:frame>
        <draw:frame draw:style-name="gr60" draw:text-style-name="P62" draw:layer="layout" svg:width="8.223cm" svg:height="0.369cm" svg:x="1.836cm" svg:y="7.816cm">
          <draw:text-box>
            <text:p text:style-name="P58"><text:span text:style-name="T3">fermions and constrained Ising-like spins was checked for</text:span></text:p>
          </draw:text-box>
        </draw:frame>
        <draw:frame draw:style-name="gr60" draw:text-style-name="P62" draw:layer="layout" svg:width="8.567cm" svg:height="0.369cm" svg:x="1.836cm" svg:y="8.222cm">
          <draw:text-box>
            <text:p text:style-name="P58"><text:span text:style-name="T3">a range of small lattices in (</text:span><text:span text:style-name="T21">2</text:span><text:span text:style-name="T22"> þ</text:span><text:span text:style-name="T21"> 1</text:span><text:span text:style-name="T3">) dimensions. The interplay</text:span></text:p>
          </draw:text-box>
        </draw:frame>
        <draw:frame draw:style-name="gr60" draw:text-style-name="P62" draw:layer="layout" svg:width="3.528cm" svg:height="0.369cm" svg:x="1.836cm" svg:y="8.628cm">
          <draw:text-box>
            <text:p text:style-name="P58"><text:span text:style-name="T3">between the constraints,</text:span></text:p>
          </draw:text-box>
        </draw:frame>
        <draw:frame draw:style-name="gr60" draw:text-style-name="P62" draw:layer="layout" svg:width="2.44cm" svg:height="0.369cm" svg:x="5.708cm" svg:y="8.628cm">
          <draw:text-box>
            <text:p text:style-name="P58"><text:span text:style-name="T3">lattice geometry,</text:span></text:p>
          </draw:text-box>
        </draw:frame>
        <draw:frame draw:style-name="gr60" draw:text-style-name="P62" draw:layer="layout" svg:width="1.979cm" svg:height="0.369cm" svg:x="8.39cm" svg:y="8.628cm">
          <draw:text-box>
            <text:p text:style-name="P58"><text:span text:style-name="T3">and boundary</text:span></text:p>
          </draw:text-box>
        </draw:frame>
        <draw:frame draw:style-name="gr60" draw:text-style-name="P62" draw:layer="layout" svg:width="7.372cm" svg:height="0.369cm" svg:x="1.836cm" svg:y="9.034cm">
          <draw:text-box>
            <text:p text:style-name="P58"><text:span text:style-name="T3">conditions is now fully understood and classified for</text:span></text:p>
          </draw:text-box>
        </draw:frame>
        <draw:frame draw:style-name="gr60" draw:text-style-name="P62" draw:layer="layout" svg:width="0.369cm" svg:height="0.369cm" svg:x="10.124cm" svg:y="9.034cm">
          <draw:text-box>
            <text:p text:style-name="P58"><text:span text:style-name="T3">all</text:span></text:p>
          </draw:text-box>
        </draw:frame>
        <draw:frame draw:style-name="gr60" draw:text-style-name="P62" draw:layer="layout" svg:width="8.409cm" svg:height="0.369cm" svg:x="1.836cm" svg:y="9.44cm">
          <draw:text-box>
            <text:p text:style-name="P58"><text:span text:style-name="T3">fermion multiplicities and all lattice volumes. Moreover, for</text:span></text:p>
          </draw:text-box>
        </draw:frame>
        <draw:frame draw:style-name="gr60" draw:text-style-name="P62" draw:layer="layout" svg:width="8.46cm" svg:height="0.369cm" svg:x="1.836cm" svg:y="9.848cm">
          <draw:text-box>
            <text:p text:style-name="P58"><text:span text:style-name="T3">above small systems, the constraints were explicitly solved</text:span></text:p>
          </draw:text-box>
        </draw:frame>
        <draw:frame draw:style-name="gr60" draw:text-style-name="P62" draw:layer="layout" svg:width="8.625cm" svg:height="0.369cm" svg:x="1.836cm" svg:y="10.254cm">
          <draw:text-box>
            <text:p text:style-name="P58"><text:span text:style-name="T3">leading to the direct construction of the reduced spin Hilbert</text:span></text:p>
          </draw:text-box>
        </draw:frame>
        <draw:frame draw:style-name="gr60" draw:text-style-name="P62" draw:layer="layout" svg:width="1.073cm" svg:height="0.369cm" svg:x="1.836cm" svg:y="10.66cm">
          <draw:text-box>
            <text:p text:style-name="P58"><text:span text:style-name="T3">spaces.</text:span></text:p>
          </draw:text-box>
        </draw:frame>
        <draw:frame draw:style-name="gr60" draw:text-style-name="P62" draw:layer="layout" svg:width="0.997cm" svg:height="0.369cm" svg:x="3.107cm" svg:y="10.66cm">
          <draw:text-box>
            <text:p text:style-name="P58"><text:span text:style-name="T3">From a</text:span></text:p>
          </draw:text-box>
        </draw:frame>
        <draw:frame draw:style-name="gr60" draw:text-style-name="P62" draw:layer="layout" svg:width="1.894cm" svg:height="0.369cm" svg:x="4.539cm" svg:y="10.66cm">
          <draw:text-box>
            <text:p text:style-name="P58"><text:span text:style-name="T3">practitioner</text:span><text:span text:style-name="T23">’</text:span><text:span text:style-name="T3">s</text:span></text:p>
          </draw:text-box>
        </draw:frame>
        <draw:frame draw:style-name="gr60" draw:text-style-name="P62" draw:layer="layout" svg:width="1.606cm" svg:height="0.369cm" svg:x="6.656cm" svg:y="10.66cm">
          <draw:text-box>
            <text:p text:style-name="P58"><text:span text:style-name="T3">standpoint,</text:span></text:p>
          </draw:text-box>
        </draw:frame>
        <draw:frame draw:style-name="gr60" draw:text-style-name="P62" draw:layer="layout" svg:width="0.518cm" svg:height="0.369cm" svg:x="8.484cm" svg:y="10.66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1.23cm" svg:height="0.369cm" svg:x="9.245cm" svg:y="10.66cm">
          <draw:text-box>
            <text:p text:style-name="P58"><text:span text:style-name="T3">provides</text:span></text:p>
          </draw:text-box>
        </draw:frame>
        <draw:frame draw:style-name="gr60" draw:text-style-name="P62" draw:layer="layout" svg:width="3.393cm" svg:height="0.369cm" svg:x="1.836cm" svg:y="11.066cm">
          <draw:text-box>
            <text:p text:style-name="P58"><text:span text:style-name="T3">convincing evidence for</text:span></text:p>
          </draw:text-box>
        </draw:frame>
        <draw:frame draw:style-name="gr60" draw:text-style-name="P62" draw:layer="layout" svg:width="1.962cm" svg:height="0.369cm" svg:x="5.652cm" svg:y="11.066cm">
          <draw:text-box>
            <text:p text:style-name="P58"><text:span text:style-name="T3">the validity of</text:span></text:p>
          </draw:text-box>
        </draw:frame>
        <draw:frame draw:style-name="gr60" draw:text-style-name="P62" draw:layer="layout" svg:width="2.343cm" svg:height="0.369cm" svg:x="8.012cm" svg:y="11.066cm">
          <draw:text-box>
            <text:p text:style-name="P58"><text:span text:style-name="T3">the fermion-spin</text:span></text:p>
          </draw:text-box>
        </draw:frame>
        <draw:frame draw:style-name="gr60" draw:text-style-name="P62" draw:layer="layout" svg:width="8.431cm" svg:height="0.369cm" svg:x="1.836cm" svg:y="11.473cm">
          <draw:text-box>
            <text:p text:style-name="P58"><text:span text:style-name="T3">equivalence by itself, since one would generally not expect</text:span></text:p>
          </draw:text-box>
        </draw:frame>
        <draw:frame draw:style-name="gr60" draw:text-style-name="P62" draw:layer="layout" svg:width="8.718cm" svg:height="0.369cm" svg:x="1.836cm" svg:y="11.879cm">
          <draw:text-box>
            <text:p text:style-name="P58"><text:span text:style-name="T3">an</text:span><text:span text:style-name="T51"> exact</text:span><text:span text:style-name="T3"> duality to hold by accident and only for small lattice</text:span></text:p>
          </draw:text-box>
        </draw:frame>
        <draw:frame draw:style-name="gr60" draw:text-style-name="P62" draw:layer="layout" svg:width="0.701cm" svg:height="0.369cm" svg:x="1.836cm" svg:y="12.287cm">
          <draw:text-box>
            <text:p text:style-name="P58"><text:span text:style-name="T3">sizes</text:span></text:p>
          </draw:text-box>
        </draw:frame>
        <draw:frame draw:style-name="gr60" draw:text-style-name="P62" draw:layer="layout" svg:width="0.675cm" svg:height="0.369cm" svg:x="2.766cm" svg:y="12.287cm">
          <draw:text-box>
            <text:p text:style-name="P58"><text:span text:style-name="T16">[27]</text:span><text:span text:style-name="T3">.</text:span></text:p>
          </draw:text-box>
        </draw:frame>
        <draw:frame draw:style-name="gr60" draw:text-style-name="P62" draw:layer="layout" svg:width="0.887cm" svg:height="0.369cm" svg:x="3.69cm" svg:y="12.287cm">
          <draw:text-box>
            <text:p text:style-name="P58"><text:span text:style-name="T3">Proofs</text:span></text:p>
          </draw:text-box>
        </draw:frame>
        <draw:frame draw:style-name="gr60" draw:text-style-name="P62" draw:layer="layout" svg:width="0.369cm" svg:height="0.369cm" svg:x="4.865cm" svg:y="12.287cm">
          <draw:text-box>
            <text:p text:style-name="P58"><text:span text:style-name="T3">of</text:span></text:p>
          </draw:text-box>
        </draw:frame>
        <draw:frame draw:style-name="gr60" draw:text-style-name="P62" draw:layer="layout" svg:width="1.53cm" svg:height="0.369cm" svg:x="5.403cm" svg:y="12.287cm">
          <draw:text-box>
            <text:p text:style-name="P58"><text:span text:style-name="T3">validity for</text:span></text:p>
          </draw:text-box>
        </draw:frame>
        <draw:frame draw:style-name="gr60" draw:text-style-name="P62" draw:layer="layout" svg:width="0.726cm" svg:height="0.369cm" svg:x="7.377cm" svg:y="12.287cm">
          <draw:text-box>
            <text:p text:style-name="P58"><text:span text:style-name="T3">quite</text:span></text:p>
          </draw:text-box>
        </draw:frame>
        <draw:frame draw:style-name="gr60" draw:text-style-name="P62" draw:layer="layout" svg:width="1.082cm" svg:height="0.369cm" svg:x="8.328cm" svg:y="12.287cm">
          <draw:text-box>
            <text:p text:style-name="P58"><text:span text:style-name="T3">general</text:span></text:p>
          </draw:text-box>
        </draw:frame>
        <draw:frame draw:style-name="gr60" draw:text-style-name="P62" draw:layer="layout" svg:width="0.887cm" svg:height="0.369cm" svg:x="9.617cm" svg:y="12.287cm">
          <draw:text-box>
            <text:p text:style-name="P58"><text:span text:style-name="T3">lattice</text:span></text:p>
          </draw:text-box>
        </draw:frame>
        <draw:frame draw:style-name="gr60" draw:text-style-name="P62" draw:layer="layout" svg:width="8.354cm" svg:height="0.369cm" svg:x="1.836cm" svg:y="12.693cm">
          <draw:text-box>
            <text:p text:style-name="P58"><text:span text:style-name="T3">geometries and arbitrary volumes are now available in the</text:span></text:p>
          </draw:text-box>
        </draw:frame>
        <draw:frame draw:style-name="gr60" draw:text-style-name="P62" draw:layer="layout" svg:width="8.646cm" svg:height="0.369cm" svg:x="1.836cm" svg:y="13.099cm">
          <draw:text-box>
            <text:p text:style-name="P58"><text:span text:style-name="T3">literature, but until now almost no practical implementations</text:span></text:p>
          </draw:text-box>
        </draw:frame>
        <draw:frame draw:style-name="gr60" draw:text-style-name="P62" draw:layer="layout" svg:width="3.109cm" svg:height="0.369cm" svg:x="1.836cm" svg:y="13.505cm">
          <draw:text-box>
            <text:p text:style-name="P58"><text:span text:style-name="T3">have been presented.</text:span></text:p>
          </draw:text-box>
        </draw:frame>
        <draw:frame draw:style-name="gr60" draw:text-style-name="P62" draw:layer="layout" svg:width="3.071cm" svg:height="0.369cm" svg:x="5.031cm" svg:y="13.505cm">
          <draw:text-box>
            <text:p text:style-name="P58"><text:span text:style-name="T3">This gap is now filled.</text:span></text:p>
          </draw:text-box>
        </draw:frame>
        <draw:frame draw:style-name="gr60" draw:text-style-name="P62" draw:layer="layout" svg:width="0.459cm" svg:height="0.369cm" svg:x="2.206cm" svg:y="13.911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1.454cm" svg:height="0.369cm" svg:x="2.878cm" svg:y="13.911cm">
          <draw:text-box>
            <text:p text:style-name="P58"><text:span text:style-name="T3">simplicity,</text:span></text:p>
          </draw:text-box>
        </draw:frame>
        <draw:frame draw:style-name="gr60" draw:text-style-name="P62" draw:layer="layout" svg:width="0.709cm" svg:height="0.369cm" svg:x="4.574cm" svg:y="13.911cm">
          <draw:text-box>
            <text:p text:style-name="P58"><text:span text:style-name="T3">most</text:span></text:p>
          </draw:text-box>
        </draw:frame>
        <draw:frame draw:style-name="gr60" draw:text-style-name="P62" draw:layer="layout" svg:width="0.369cm" svg:height="0.369cm" svg:x="5.454cm" svg:y="13.911cm">
          <draw:text-box>
            <text:p text:style-name="P58"><text:span text:style-name="T3">of</text:span></text:p>
          </draw:text-box>
        </draw:frame>
        <draw:frame draw:style-name="gr60" draw:text-style-name="P62" draw:layer="layout" svg:width="3.207cm" svg:height="0.369cm" svg:x="5.924cm" svg:y="13.911cm">
          <draw:text-box>
            <text:p text:style-name="P58"><text:span text:style-name="T3">the discussion and our</text:span></text:p>
          </draw:text-box>
        </draw:frame>
        <draw:frame draw:style-name="gr60" draw:text-style-name="P62" draw:layer="layout" svg:width="0.849cm" svg:height="0.369cm" svg:x="9.59cm" svg:y="13.911cm">
          <draw:text-box>
            <text:p text:style-name="P58"><text:span text:style-name="T3">calcu-</text:span></text:p>
          </draw:text-box>
        </draw:frame>
        <draw:frame draw:style-name="gr60" draw:text-style-name="P62" draw:layer="layout" svg:width="0.946cm" svg:height="0.369cm" svg:x="1.836cm" svg:y="14.317cm">
          <draw:text-box>
            <text:p text:style-name="P58"><text:span text:style-name="T3">lations</text:span></text:p>
          </draw:text-box>
        </draw:frame>
        <draw:frame draw:style-name="gr60" draw:text-style-name="P62" draw:layer="layout" svg:width="1.886cm" svg:height="0.369cm" svg:x="3.17cm" svg:y="14.317cm">
          <draw:text-box>
            <text:p text:style-name="P58"><text:span text:style-name="T3">concentrated</text:span></text:p>
          </draw:text-box>
        </draw:frame>
        <draw:frame draw:style-name="gr60" draw:text-style-name="P62" draw:layer="layout" svg:width="0.369cm" svg:height="0.369cm" svg:x="5.398cm" svg:y="14.317cm">
          <draw:text-box>
            <text:p text:style-name="P58"><text:span text:style-name="T3">on</text:span></text:p>
          </draw:text-box>
        </draw:frame>
        <draw:frame draw:style-name="gr60" draw:text-style-name="P62" draw:layer="layout" svg:width="0.463cm" svg:height="0.369cm" svg:x="6.13cm" svg:y="14.317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2.343cm" svg:height="0.369cm" svg:x="6.938cm" svg:y="14.317cm">
          <draw:text-box>
            <text:p text:style-name="P58"><text:span text:style-name="T3">two-dimensional</text:span></text:p>
          </draw:text-box>
        </draw:frame>
        <draw:frame draw:style-name="gr60" draw:text-style-name="P62" draw:layer="layout" svg:width="0.743cm" svg:height="0.369cm" svg:x="9.759cm" svg:y="14.317cm">
          <draw:text-box>
            <text:p text:style-name="P58"><text:span text:style-name="T3">case.</text:span></text:p>
          </draw:text-box>
        </draw:frame>
        <draw:frame draw:style-name="gr60" draw:text-style-name="P62" draw:layer="layout" svg:width="1.949cm" svg:height="0.369cm" svg:x="1.836cm" svg:y="14.723cm">
          <draw:text-box>
            <text:p text:style-name="P58"><text:span text:style-name="T3">Nevertheless,</text:span></text:p>
          </draw:text-box>
        </draw:frame>
        <draw:frame draw:style-name="gr60" draw:text-style-name="P62" draw:layer="layout" svg:width="6.153cm" svg:height="0.369cm" svg:x="3.952cm" svg:y="14.723cm">
          <draw:text-box>
            <text:p text:style-name="P58"><text:span text:style-name="T3">extension to higher space dimensions does</text:span></text:p>
          </draw:text-box>
        </draw:frame>
        <draw:frame draw:style-name="gr60" draw:text-style-name="P62" draw:layer="layout" svg:width="8.367cm" svg:height="0.369cm" svg:x="1.836cm" svg:y="15.129cm">
          <draw:text-box>
            <text:p text:style-name="P58"><text:span text:style-name="T3">not present any conceptual difficulties and in fact does not</text:span></text:p>
          </draw:text-box>
        </draw:frame>
        <draw:frame draw:style-name="gr60" draw:text-style-name="P62" draw:layer="layout" svg:width="6.847cm" svg:height="0.369cm" svg:x="1.836cm" svg:y="15.537cm">
          <draw:text-box>
            <text:p text:style-name="P58"><text:span text:style-name="T3">bring any qualitatively new theoretical features.</text:span></text:p>
          </draw:text-box>
        </draw:frame>
        <draw:frame draw:style-name="gr60" draw:text-style-name="P62" draw:layer="layout" svg:width="8.054cm" svg:height="0.369cm" svg:x="2.206cm" svg:y="15.941cm">
          <draw:text-box>
            <text:p text:style-name="P58"><text:span text:style-name="T3">Numerous dualities between various (</text:span><text:span text:style-name="T21">2</text:span><text:span text:style-name="T22"> þ</text:span><text:span text:style-name="T21"> 1</text:span><text:span text:style-name="T3">)-dimensional</text:span></text:p>
          </draw:text-box>
        </draw:frame>
        <draw:frame draw:style-name="gr60" draw:text-style-name="P62" draw:layer="layout" svg:width="1.158cm" svg:height="0.369cm" svg:x="1.836cm" svg:y="16.359cm">
          <draw:text-box>
            <text:p text:style-name="P58"><text:span text:style-name="T3">theories</text:span></text:p>
          </draw:text-box>
        </draw:frame>
        <draw:frame draw:style-name="gr60" draw:text-style-name="P62" draw:layer="layout" svg:width="4.98cm" svg:height="0.369cm" svg:x="3.152cm" svg:y="16.359cm">
          <draw:text-box>
            <text:p text:style-name="P58"><text:span text:style-name="T3">have been recently discovered (for</text:span></text:p>
          </draw:text-box>
        </draw:frame>
        <draw:frame draw:style-name="gr60" draw:text-style-name="P62" draw:layer="layout" svg:width="1.098cm" svg:height="0.369cm" svg:x="8.671cm" svg:y="16.359cm">
          <draw:text-box>
            <text:p text:style-name="P58"><text:span text:style-name="T3">reviews</text:span></text:p>
          </draw:text-box>
        </draw:frame>
        <draw:frame draw:style-name="gr60" draw:text-style-name="P62" draw:layer="layout" svg:width="0.535cm" svg:height="0.369cm" svg:x="9.955cm" svg:y="16.359cm">
          <draw:text-box>
            <text:p text:style-name="P58"><text:span text:style-name="T3">and</text:span></text:p>
          </draw:text-box>
        </draw:frame>
        <draw:frame draw:style-name="gr60" draw:text-style-name="P62" draw:layer="layout" svg:width="8.452cm" svg:height="0.369cm" svg:x="1.836cm" svg:y="16.779cm">
          <draw:text-box>
            <text:p text:style-name="P58"><text:span text:style-name="T3">references, see, e.g.,</text:span><text:span text:style-name="T16"> [8,9]</text:span><text:span text:style-name="T3">). Building on the seminal papers</text:span></text:p>
          </draw:text-box>
        </draw:frame>
        <draw:frame draw:style-name="gr60" draw:text-style-name="P62" draw:layer="layout" svg:width="8.498cm" svg:height="0.369cm" svg:x="1.836cm" svg:y="17.197cm">
          <draw:text-box>
            <text:p text:style-name="P58"><text:span text:style-name="T3">of Peskin, Polyakov, and others</text:span><text:span text:style-name="T16"> [28</text:span><text:span text:style-name="T24">–</text:span><text:span text:style-name="T16">30]</text:span><text:span text:style-name="T3">, there was a steady</text:span></text:p>
          </draw:text-box>
        </draw:frame>
        <draw:frame draw:style-name="gr60" draw:text-style-name="P62" draw:layer="layout" svg:width="1.361cm" svg:height="0.369cm" svg:x="1.836cm" svg:y="17.615cm">
          <draw:text-box>
            <text:p text:style-name="P58"><text:span text:style-name="T3">growth of</text:span></text:p>
          </draw:text-box>
        </draw:frame>
        <draw:frame draw:style-name="gr60" draw:text-style-name="P62" draw:layer="layout" svg:width="2.428cm" svg:height="0.369cm" svg:x="3.5cm" svg:y="17.615cm">
          <draw:text-box>
            <text:p text:style-name="P58"><text:span text:style-name="T3">understanding of</text:span></text:p>
          </draw:text-box>
        </draw:frame>
        <draw:frame draw:style-name="gr60" draw:text-style-name="P62" draw:layer="layout" svg:width="4.087cm" svg:height="0.369cm" svg:x="6.186cm" svg:y="17.615cm">
          <draw:text-box>
            <text:p text:style-name="P58"><text:span text:style-name="T3">various phenomena</text:span><text:span text:style-name="T16"> [31</text:span><text:span text:style-name="T24">–</text:span><text:span text:style-name="T16">34]</text:span><text:span text:style-name="T3">.</text:span></text:p>
          </draw:text-box>
        </draw:frame>
        <draw:frame draw:style-name="gr60" draw:text-style-name="P62" draw:layer="layout" svg:width="5.882cm" svg:height="0.369cm" svg:x="1.836cm" svg:y="18.033cm">
          <draw:text-box>
            <text:p text:style-name="P58"><text:span text:style-name="T3">This culminated in a dramatic increase of</text:span></text:p>
          </draw:text-box>
        </draw:frame>
        <draw:frame draw:style-name="gr60" draw:text-style-name="P62" draw:layer="layout" svg:width="1.094cm" svg:height="0.369cm" svg:x="8.382cm" svg:y="18.033cm">
          <draw:text-box>
            <text:p text:style-name="P58"><text:span text:style-name="T3">interest</text:span></text:p>
          </draw:text-box>
        </draw:frame>
        <draw:frame draw:style-name="gr60" draw:text-style-name="P62" draw:layer="layout" svg:width="0.811cm" svg:height="0.369cm" svg:x="9.592cm" svg:y="18.033cm">
          <draw:text-box>
            <text:p text:style-name="P58"><text:span text:style-name="T3">in the</text:span></text:p>
          </draw:text-box>
        </draw:frame>
        <draw:frame draw:style-name="gr60" draw:text-style-name="P62" draw:layer="layout" svg:width="1.031cm" svg:height="0.369cm" svg:x="1.836cm" svg:y="18.451cm">
          <draw:text-box>
            <text:p text:style-name="P58"><text:span text:style-name="T3">subject</text:span></text:p>
          </draw:text-box>
        </draw:frame>
        <draw:frame draw:style-name="gr60" draw:text-style-name="P62" draw:layer="layout" svg:width="0.369cm" svg:height="0.369cm" svg:x="3.1cm" svg:y="18.451cm">
          <draw:text-box>
            <text:p text:style-name="P58"><text:span text:style-name="T3">in</text:span></text:p>
          </draw:text-box>
        </draw:frame>
        <draw:frame draw:style-name="gr60" draw:text-style-name="P62" draw:layer="layout" svg:width="0.463cm" svg:height="0.369cm" svg:x="3.632cm" svg:y="18.451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0.514cm" svg:height="0.369cm" svg:x="4.322cm" svg:y="18.451cm">
          <draw:text-box>
            <text:p text:style-name="P58"><text:span text:style-name="T3">last</text:span></text:p>
          </draw:text-box>
        </draw:frame>
        <draw:frame draw:style-name="gr60" draw:text-style-name="P62" draw:layer="layout" svg:width="1.382cm" svg:height="0.369cm" svg:x="5.066cm" svg:y="18.451cm">
          <draw:text-box>
            <text:p text:style-name="P58"><text:span text:style-name="T3">few years</text:span></text:p>
          </draw:text-box>
        </draw:frame>
        <draw:frame draw:style-name="gr60" draw:text-style-name="P62" draw:layer="layout" svg:width="1.636cm" svg:height="0.369cm" svg:x="6.856cm" svg:y="18.451cm">
          <draw:text-box>
            <text:p text:style-name="P58"><text:span text:style-name="T16">[10,35</text:span><text:span text:style-name="T24">–</text:span><text:span text:style-name="T16">38]</text:span><text:span text:style-name="T3">.</text:span></text:p>
          </draw:text-box>
        </draw:frame>
        <draw:frame draw:style-name="gr60" draw:text-style-name="P62" draw:layer="layout" svg:width="0.768cm" svg:height="0.369cm" svg:x="8.787cm" svg:y="18.451cm">
          <draw:text-box>
            <text:p text:style-name="P58"><text:span text:style-name="T3">Many</text:span></text:p>
          </draw:text-box>
        </draw:frame>
        <draw:frame draw:style-name="gr60" draw:text-style-name="P62" draw:layer="layout" svg:width="0.586cm" svg:height="0.369cm" svg:x="9.882cm" svg:y="18.451cm">
          <draw:text-box>
            <text:p text:style-name="P58"><text:span text:style-name="T3">new</text:span></text:p>
          </draw:text-box>
        </draw:frame>
        <draw:frame draw:style-name="gr60" draw:text-style-name="P62" draw:layer="layout" svg:width="7.605cm" svg:height="0.369cm" svg:x="1.836cm" svg:y="18.869cm">
          <draw:text-box>
            <text:p text:style-name="P58"><text:span text:style-name="T3">structures have been found even behind the simplest</text:span></text:p>
          </draw:text-box>
        </draw:frame>
        <draw:frame draw:style-name="gr60" draw:text-style-name="P62" draw:layer="layout" svg:width="0.535cm" svg:height="0.369cm" svg:x="9.954cm" svg:y="18.869cm">
          <draw:text-box>
            <text:p text:style-name="P58"><text:span text:style-name="T3">and</text:span></text:p>
          </draw:text-box>
        </draw:frame>
        <draw:frame draw:style-name="gr60" draw:text-style-name="P62" draw:layer="layout" svg:width="8.236cm" svg:height="0.369cm" svg:x="1.836cm" svg:y="19.287cm">
          <draw:text-box>
            <text:p text:style-name="P58"><text:span text:style-name="T3">classic by now, Kramers-Wannier duality in (</text:span><text:span text:style-name="T21">1</text:span><text:span text:style-name="T22"> þ</text:span><text:span text:style-name="T21"> 1</text:span><text:span text:style-name="T3">) dimen-</text:span></text:p>
          </draw:text-box>
        </draw:frame>
        <draw:frame draw:style-name="gr60" draw:text-style-name="P62" draw:layer="layout" svg:width="0.73cm" svg:height="0.369cm" svg:x="1.836cm" svg:y="19.705cm">
          <draw:text-box>
            <text:p text:style-name="P58"><text:span text:style-name="T3">sions</text:span></text:p>
          </draw:text-box>
        </draw:frame>
        <draw:frame draw:style-name="gr60" draw:text-style-name="P62" draw:layer="layout" svg:width="0.946cm" svg:height="0.369cm" svg:x="2.786cm" svg:y="19.705cm">
          <draw:text-box>
            <text:p text:style-name="P58"><text:span text:style-name="T16">[9,39]</text:span><text:span text:style-name="T3">.</text:span></text:p>
          </draw:text-box>
        </draw:frame>
        <draw:frame draw:style-name="gr60" draw:text-style-name="P62" draw:layer="layout" svg:width="0.908cm" svg:height="0.369cm" svg:x="3.952cm" svg:y="19.705cm">
          <draw:text-box>
            <text:p text:style-name="P58"><text:span text:style-name="T3">To our</text:span></text:p>
          </draw:text-box>
        </draw:frame>
        <draw:frame draw:style-name="gr60" draw:text-style-name="P62" draw:layer="layout" svg:width="1.632cm" svg:height="0.369cm" svg:x="5.23cm" svg:y="19.705cm">
          <draw:text-box>
            <text:p text:style-name="P58"><text:span text:style-name="T3">knowledge,</text:span></text:p>
          </draw:text-box>
        </draw:frame>
        <draw:frame draw:style-name="gr60" draw:text-style-name="P62" draw:layer="layout" svg:width="1.31cm" svg:height="0.369cm" svg:x="7.104cm" svg:y="19.705cm">
          <draw:text-box>
            <text:p text:style-name="P58"><text:span text:style-name="T3">however,</text:span></text:p>
          </draw:text-box>
        </draw:frame>
        <draw:frame draw:style-name="gr60" draw:text-style-name="P62" draw:layer="layout" svg:width="1.069cm" svg:height="0.369cm" svg:x="8.614cm" svg:y="19.705cm">
          <draw:text-box>
            <text:p text:style-name="P58"><text:span text:style-name="T3">none of</text:span></text:p>
          </draw:text-box>
        </draw:frame>
        <draw:frame draw:style-name="gr60" draw:text-style-name="P62" draw:layer="layout" svg:width="0.463cm" svg:height="0.369cm" svg:x="10.04cm" svg:y="19.705cm">
          <draw:text-box>
            <text:p text:style-name="P58"><text:span text:style-name="T3">the</text:span></text:p>
          </draw:text-box>
        </draw:frame>
        <draw:frame draw:style-name="gr60" draw:text-style-name="P62" draw:layer="layout" svg:width="8.545cm" svg:height="0.369cm" svg:x="1.836cm" svg:y="20.123cm">
          <draw:text-box>
            <text:p text:style-name="P58"><text:span text:style-name="T3">available up-to-date dualities accounts exactly for the boso-</text:span></text:p>
          </draw:text-box>
        </draw:frame>
        <draw:frame draw:style-name="gr60" draw:text-style-name="P62" draw:layer="layout" svg:width="4.227cm" svg:height="0.369cm" svg:x="1.836cm" svg:y="20.541cm">
          <draw:text-box>
            <text:p text:style-name="P58"><text:span text:style-name="T3">nization studied in this paper.</text:span></text:p>
          </draw:text-box>
        </draw:frame>
        <draw:frame draw:style-name="gr60" draw:text-style-name="P62" draw:layer="layout" svg:width="2.686cm" svg:height="0.369cm" svg:x="6.302cm" svg:y="20.541cm">
          <draw:text-box>
            <text:p text:style-name="P58"><text:span text:style-name="T3">On the other hand,</text:span></text:p>
          </draw:text-box>
        </draw:frame>
        <draw:frame draw:style-name="gr60" draw:text-style-name="P62" draw:layer="layout" svg:width="1.31cm" svg:height="0.369cm" svg:x="9.208cm" svg:y="20.541cm">
          <draw:text-box>
            <text:p text:style-name="P58"><text:span text:style-name="T3">there are</text:span></text:p>
          </draw:text-box>
        </draw:frame>
        <draw:frame draw:style-name="gr60" draw:text-style-name="P62" draw:layer="layout" svg:width="4.227cm" svg:height="0.369cm" svg:x="1.836cm" svg:y="20.959cm">
          <draw:text-box>
            <text:p text:style-name="P58"><text:span text:style-name="T3">several structural similarities,</text:span></text:p>
          </draw:text-box>
        </draw:frame>
        <draw:frame draw:style-name="gr60" draw:text-style-name="P62" draw:layer="layout" svg:width="3.706cm" svg:height="0.369cm" svg:x="6.214cm" svg:y="20.959cm">
          <draw:text-box>
            <text:p text:style-name="P58"><text:span text:style-name="T3">which we point out below.</text:span></text:p>
          </draw:text-box>
        </draw:frame>
        <draw:frame draw:style-name="gr60" draw:text-style-name="P62" draw:layer="layout" svg:width="8.359cm" svg:height="0.369cm" svg:x="2.206cm" svg:y="21.383cm">
          <draw:text-box>
            <text:p text:style-name="P58"><text:span text:style-name="T3">Since gamma matrices employed here can be represented</text:span></text:p>
          </draw:text-box>
        </draw:frame>
        <draw:frame draw:style-name="gr60" draw:text-style-name="P62" draw:layer="layout" svg:width="8.253cm" svg:height="0.369cm" svg:x="1.836cm" svg:y="21.807cm">
          <draw:text-box>
            <text:p text:style-name="P58"><text:span text:style-name="T3">as tensor products of two Pauli matrices, our bosonization</text:span></text:p>
          </draw:text-box>
        </draw:frame>
        <draw:frame draw:style-name="gr60" draw:text-style-name="P62" draw:layer="layout" svg:width="8.49cm" svg:height="0.369cm" svg:x="1.836cm" svg:y="22.249cm">
          <draw:text-box>
            <text:p text:style-name="P58"><text:span text:style-name="T3">connects free fermions to a system roughly viewed as</text:span><text:span text:style-name="T51"> pairs</text:span></text:p>
          </draw:text-box>
        </draw:frame>
        <draw:frame draw:style-name="gr60" draw:text-style-name="P62" draw:layer="layout" svg:width="0.369cm" svg:height="0.369cm" svg:x="1.836cm" svg:y="22.689cm">
          <draw:text-box>
            <text:p text:style-name="P58"><text:span text:style-name="T3">of</text:span></text:p>
          </draw:text-box>
        </draw:frame>
        <draw:frame draw:style-name="gr60" draw:text-style-name="P62" draw:layer="layout" svg:width="1.501cm" svg:height="0.369cm" svg:x="2.382cm" svg:y="22.689cm">
          <draw:text-box>
            <text:p text:style-name="P58"><text:span text:style-name="T3">Ising spins</text:span></text:p>
          </draw:text-box>
        </draw:frame>
        <draw:frame draw:style-name="gr60" draw:text-style-name="P62" draw:layer="layout" svg:width="1.145cm" svg:height="0.369cm" svg:x="4.35cm" svg:y="22.689cm">
          <draw:text-box>
            <text:p text:style-name="P58"><text:span text:style-name="T3">living at</text:span></text:p>
          </draw:text-box>
        </draw:frame>
        <draw:frame draw:style-name="gr60" draw:text-style-name="P62" draw:layer="layout" svg:width="0.887cm" svg:height="0.369cm" svg:x="5.942cm" svg:y="22.689cm">
          <draw:text-box>
            <text:p text:style-name="P58"><text:span text:style-name="T3">lattice</text:span></text:p>
          </draw:text-box>
        </draw:frame>
        <draw:frame draw:style-name="gr60" draw:text-style-name="P62" draw:layer="layout" svg:width="0.751cm" svg:height="0.369cm" svg:x="7.07cm" svg:y="22.689cm">
          <draw:text-box>
            <text:p text:style-name="P58"><text:span text:style-name="T3">sites.</text:span></text:p>
          </draw:text-box>
        </draw:frame>
        <draw:frame draw:style-name="gr60" draw:text-style-name="P62" draw:layer="layout" svg:width="2.131cm" svg:height="0.369cm" svg:x="8.05cm" svg:y="22.689cm">
          <draw:text-box>
            <text:p text:style-name="P58"><text:span text:style-name="T3">Upon imposing</text:span></text:p>
          </draw:text-box>
        </draw:frame>
        <draw:frame draw:style-name="gr60" draw:text-style-name="P62" draw:layer="layout" svg:width="1.666cm" svg:height="0.369cm" svg:x="1.836cm" svg:y="23.131cm">
          <draw:text-box>
            <text:p text:style-name="P58"><text:span text:style-name="T3">constraints,</text:span></text:p>
          </draw:text-box>
        </draw:frame>
        <draw:frame draw:style-name="gr60" draw:text-style-name="P62" draw:layer="layout" svg:width="1.899cm" svg:height="0.369cm" svg:x="3.666cm" svg:y="23.131cm">
          <draw:text-box>
            <text:p text:style-name="P58"><text:span text:style-name="T3">such a model</text:span></text:p>
          </draw:text-box>
        </draw:frame>
        <draw:frame draw:style-name="gr60" draw:text-style-name="P62" draw:layer="layout" svg:width="3.994cm" svg:height="0.369cm" svg:x="5.884cm" svg:y="23.131cm">
          <draw:text-box>
            <text:p text:style-name="P58"><text:span text:style-name="T3">becomes exactly equivalent</text:span></text:p>
          </draw:text-box>
        </draw:frame>
        <draw:frame draw:style-name="gr60" draw:text-style-name="P62" draw:layer="layout" svg:width="0.369cm" svg:height="0.369cm" svg:x="10.194cm" svg:y="23.131cm">
          <draw:text-box>
            <text:p text:style-name="P58"><text:span text:style-name="T3">to</text:span></text:p>
          </draw:text-box>
        </draw:frame>
        <draw:frame draw:style-name="gr60" draw:text-style-name="P62" draw:layer="layout" svg:width="8.312cm" svg:height="0.369cm" svg:x="1.836cm" svg:y="23.572cm">
          <draw:text-box>
            <text:p text:style-name="P58"><text:span text:style-name="T3">above fermions from Eq.</text:span><text:span text:style-name="T16"> (8)</text:span><text:span text:style-name="T3">. A nontrivial relation emerges</text:span></text:p>
          </draw:text-box>
        </draw:frame>
        <draw:frame draw:style-name="gr60" draw:text-style-name="P62" draw:layer="layout" svg:width="4.85cm" svg:height="0.369cm" svg:x="1.836cm" svg:y="24.032cm">
          <draw:text-box>
            <text:p text:style-name="P58"><text:span text:style-name="T3">between the value of conserved</text:span><text:span text:style-name="T18"> Z</text:span></text:p>
          </draw:text-box>
        </draw:frame>
        <draw:frame draw:style-name="gr65" draw:text-style-name="P67" draw:layer="layout" svg:width="0.258cm" svg:height="0.331cm" svg:x="6.996cm" svg:y="24.209cm">
          <draw:text-box>
            <text:p text:style-name="P58"><text:span text:style-name="T19">2</text:span></text:p>
          </draw:text-box>
        </draw:frame>
        <draw:frame draw:style-name="gr60" draw:text-style-name="P62" draw:layer="layout" svg:width="1.839cm" svg:height="0.369cm" svg:x="7.276cm" svg:y="24.032cm">
          <draw:text-box>
            <text:p text:style-name="P58"><text:span text:style-name="T3">charge</text:span><text:span text:style-name="T22"> ð</text:span><text:span text:style-name="T20">−</text:span><text:span text:style-name="T21">1</text:span><text:span text:style-name="T22">Þ</text:span></text:p>
          </draw:text-box>
        </draw:frame>
        <draw:frame draw:style-name="gr65" draw:text-style-name="P67" draw:layer="layout" svg:width="0.258cm" svg:height="0.331cm" svg:x="9.098cm" svg:y="24.005cm">
          <draw:text-box>
            <text:p text:style-name="P58"><text:span text:style-name="T25">N</text:span></text:p>
          </draw:text-box>
        </draw:frame>
        <draw:frame draw:style-name="gr60" draw:text-style-name="P62" draw:layer="layout" svg:width="0.967cm" svg:height="0.369cm" svg:x="9.444cm" svg:y="24.032cm">
          <draw:text-box>
            <text:p text:style-name="P58"><text:span text:style-name="T3">on one</text:span></text:p>
          </draw:text-box>
        </draw:frame>
        <draw:frame draw:style-name="gr60" draw:text-style-name="P62" draw:layer="layout" svg:width="8.1cm" svg:height="0.369cm" svg:x="1.836cm" svg:y="24.474cm">
          <draw:text-box>
            <text:p text:style-name="P58"><text:span text:style-name="T3">side of the duality and boundary conditions on the other.</text:span></text:p>
          </draw:text-box>
        </draw:frame>
        <draw:frame draw:style-name="gr60" draw:text-style-name="P62" draw:layer="layout" svg:width="3.342cm" svg:height="0.369cm" svg:x="1.836cm" svg:y="24.916cm">
          <draw:text-box>
            <text:p text:style-name="P58"><text:span text:style-name="T3">Such phenomena occur</text:span></text:p>
          </draw:text-box>
        </draw:frame>
        <draw:frame draw:style-name="gr60" draw:text-style-name="P62" draw:layer="layout" svg:width="1.556cm" svg:height="0.369cm" svg:x="5.56cm" svg:y="24.916cm">
          <draw:text-box>
            <text:p text:style-name="P58"><text:span text:style-name="T3">already for</text:span></text:p>
          </draw:text-box>
        </draw:frame>
        <draw:frame draw:style-name="gr60" draw:text-style-name="P62" draw:layer="layout" svg:width="2.855cm" svg:height="0.369cm" svg:x="7.378cm" svg:y="24.916cm">
          <draw:text-box>
            <text:p text:style-name="P58"><text:span text:style-name="T3">dualities as those of</text:span></text:p>
          </draw:text-box>
        </draw:frame>
        <draw:frame draw:style-name="gr60" draw:text-style-name="P62" draw:layer="layout" svg:width="8.494cm" svg:height="0.369cm" svg:x="11.114cm" svg:y="1.756cm">
          <draw:text-box>
            <text:p text:style-name="P58"><text:span text:style-name="T3">Jordan and Wigner or Kramers and Wannier, as can be seen</text:span></text:p>
          </draw:text-box>
        </draw:frame>
        <draw:frame draw:style-name="gr60" draw:text-style-name="P62" draw:layer="layout" svg:width="7.973cm" svg:height="0.369cm" svg:x="11.114cm" svg:y="2.2cm">
          <draw:text-box>
            <text:p text:style-name="P58"><text:span text:style-name="T3">upon carefully keeping track of various signs and global</text:span></text:p>
          </draw:text-box>
        </draw:frame>
        <draw:frame draw:style-name="gr60" draw:text-style-name="P62" draw:layer="layout" svg:width="6.047cm" svg:height="0.369cm" svg:x="11.114cm" svg:y="2.644cm">
          <draw:text-box>
            <text:p text:style-name="P58"><text:span text:style-name="T3">constraints; see</text:span><text:span text:style-name="T16"> [40]</text:span><text:span text:style-name="T3"> for a detailed review.</text:span></text:p>
          </draw:text-box>
        </draw:frame>
        <draw:frame draw:style-name="gr60" draw:text-style-name="P62" draw:layer="layout" svg:width="7.995cm" svg:height="0.369cm" svg:x="11.484cm" svg:y="3.068cm">
          <draw:text-box>
            <text:p text:style-name="P58"><text:span text:style-name="T3">Alternatively, the unconstrained pairs of spins with local</text:span></text:p>
          </draw:text-box>
        </draw:frame>
        <draw:frame draw:style-name="gr60" draw:text-style-name="P62" draw:layer="layout" svg:width="8.346cm" svg:height="0.369cm" svg:x="11.114cm" svg:y="3.494cm">
          <draw:text-box>
            <text:p text:style-name="P58"><text:span text:style-name="T3">Ising-like interactions should describe fermions interacting</text:span></text:p>
          </draw:text-box>
        </draw:frame>
        <draw:frame draw:style-name="gr60" draw:text-style-name="P62" draw:layer="layout" svg:width="2.707cm" svg:height="0.369cm" svg:x="11.114cm" svg:y="3.92cm">
          <draw:text-box>
            <text:p text:style-name="P58"><text:span text:style-name="T3">with a dynamical</text:span><text:span text:style-name="T18"> Z</text:span></text:p>
          </draw:text-box>
        </draw:frame>
        <draw:frame draw:style-name="gr65" draw:text-style-name="P67" draw:layer="layout" svg:width="0.258cm" svg:height="0.331cm" svg:x="14.056cm" svg:y="4.097cm">
          <draw:text-box>
            <text:p text:style-name="P58"><text:span text:style-name="T19">2</text:span></text:p>
          </draw:text-box>
        </draw:frame>
        <draw:frame draw:style-name="gr60" draw:text-style-name="P62" draw:layer="layout" svg:width="5.192cm" svg:height="0.369cm" svg:x="14.316cm" svg:y="3.92cm">
          <draw:text-box>
            <text:p text:style-name="P58"><text:span text:style-name="T3">field. An attempt to construct such a</text:span></text:p>
          </draw:text-box>
        </draw:frame>
        <draw:frame draw:style-name="gr60" draw:text-style-name="P62" draw:layer="layout" svg:width="5.247cm" svg:height="0.369cm" svg:x="11.114cm" svg:y="4.346cm">
          <draw:text-box>
            <text:p text:style-name="P58"><text:span text:style-name="T3">theory was recently reported in</text:span><text:span text:style-name="T16"> [17]</text:span><text:span text:style-name="T3">.</text:span></text:p>
          </draw:text-box>
        </draw:frame>
        <draw:frame draw:style-name="gr60" draw:text-style-name="P62" draw:layer="layout" svg:width="8.134cm" svg:height="0.369cm" svg:x="11.484cm" svg:y="4.752cm">
          <draw:text-box>
            <text:p text:style-name="P58"><text:span text:style-name="T3">Most of dualities mentioned above involve some dynami-</text:span></text:p>
          </draw:text-box>
        </draw:frame>
        <draw:frame draw:style-name="gr60" draw:text-style-name="P62" draw:layer="layout" svg:width="9.066cm" svg:height="0.369cm" svg:x="11.114cm" svg:y="5.16cm">
          <draw:text-box>
            <text:p text:style-name="P58"><text:span text:style-name="T3">cal gauge field</text:span><text:span text:style-name="T17"> A</text:span><text:span text:style-name="T3">. It is often the case that this gauge field obeys</text:span></text:p>
          </draw:text-box>
        </draw:frame>
        <draw:frame draw:style-name="gr60" draw:text-style-name="P62" draw:layer="layout" svg:width="8.545cm" svg:height="0.369cm" svg:x="11.114cm" svg:y="5.568cm">
          <draw:text-box>
            <text:p text:style-name="P58"><text:span text:style-name="T3">a modified form of the Gauss</text:span><text:span text:style-name="T23">’</text:span><text:span text:style-name="T3"> law</text:span><text:span text:style-name="T16"> [41]</text:span><text:span text:style-name="T3">, which involves field-</text:span></text:p>
          </draw:text-box>
        </draw:frame>
        <draw:frame draw:style-name="gr60" draw:text-style-name="P62" draw:layer="layout" svg:width="3.638cm" svg:height="0.369cm" svg:x="11.114cm" svg:y="5.978cm">
          <draw:text-box>
            <text:p text:style-name="P58"><text:span text:style-name="T3">dependent phase factors.</text:span></text:p>
          </draw:text-box>
        </draw:frame>
        <draw:frame draw:style-name="gr60" draw:text-style-name="P62" draw:layer="layout" svg:width="4.765cm" svg:height="0.369cm" svg:x="14.834cm" svg:y="5.978cm">
          <draw:text-box>
            <text:p text:style-name="P58"><text:span text:style-name="T3">This is related to the fact that the</text:span></text:p>
          </draw:text-box>
        </draw:frame>
        <draw:frame draw:style-name="gr60" draw:text-style-name="P62" draw:layer="layout" svg:width="8.926cm" svg:height="0.369cm" svg:x="11.114cm" svg:y="6.386cm">
          <draw:text-box>
            <text:p text:style-name="P58"><text:span text:style-name="T3">gauge field action is not exactly gauge invariant, but its gauge</text:span></text:p>
          </draw:text-box>
        </draw:frame>
        <draw:frame draw:style-name="gr60" draw:text-style-name="P62" draw:layer="layout" svg:width="2.567cm" svg:height="0.369cm" svg:x="11.114cm" svg:y="6.794cm">
          <draw:text-box>
            <text:p text:style-name="P58"><text:span text:style-name="T3">variation depends</text:span></text:p>
          </draw:text-box>
        </draw:frame>
        <draw:frame draw:style-name="gr60" draw:text-style-name="P62" draw:layer="layout" svg:width="1.471cm" svg:height="0.369cm" svg:x="14.019cm" svg:y="6.794cm">
          <draw:text-box>
            <text:p text:style-name="P58"><text:span text:style-name="T3">only on its</text:span></text:p>
          </draw:text-box>
        </draw:frame>
        <draw:frame draw:style-name="gr60" draw:text-style-name="P62" draw:layer="layout" svg:width="0.777cm" svg:height="0.369cm" svg:x="16.059cm" svg:y="6.794cm">
          <draw:text-box>
            <text:p text:style-name="P58"><text:span text:style-name="T3">value</text:span></text:p>
          </draw:text-box>
        </draw:frame>
        <draw:frame draw:style-name="gr60" draw:text-style-name="P62" draw:layer="layout" svg:width="0.904cm" svg:height="0.369cm" svg:x="17.061cm" svg:y="6.794cm">
          <draw:text-box>
            <text:p text:style-name="P58"><text:span text:style-name="T3">on the</text:span></text:p>
          </draw:text-box>
        </draw:frame>
        <draw:frame draw:style-name="gr60" draw:text-style-name="P62" draw:layer="layout" svg:width="1.475cm" svg:height="0.369cm" svg:x="18.327cm" svg:y="6.794cm">
          <draw:text-box>
            <text:p text:style-name="P58"><text:span text:style-name="T3">spacetime</text:span></text:p>
          </draw:text-box>
        </draw:frame>
        <draw:frame draw:style-name="gr60" draw:text-style-name="P62" draw:layer="layout" svg:width="8.452cm" svg:height="0.369cm" svg:x="11.114cm" svg:y="7.202cm">
          <draw:text-box>
            <text:p text:style-name="P58"><text:span text:style-name="T3">boundary, and hence can be absorbed into a redefinition of</text:span></text:p>
          </draw:text-box>
        </draw:frame>
        <draw:frame draw:style-name="gr60" draw:text-style-name="P62" draw:layer="layout" svg:width="8.981cm" svg:height="0.369cm" svg:x="11.114cm" svg:y="7.612cm">
          <draw:text-box>
            <text:p text:style-name="P58"><text:span text:style-name="T3">the initial and final state wave functions. Such mechanism is at</text:span></text:p>
          </draw:text-box>
        </draw:frame>
        <draw:frame draw:style-name="gr60" draw:text-style-name="P62" draw:layer="layout" svg:width="8.668cm" svg:height="0.369cm" svg:x="11.114cm" svg:y="8.02cm">
          <draw:text-box>
            <text:p text:style-name="P58"><text:span text:style-name="T3">work in particular in Chern-Simons theories and their version</text:span></text:p>
          </draw:text-box>
        </draw:frame>
        <draw:frame draw:style-name="gr60" draw:text-style-name="P62" draw:layer="layout" svg:width="8.668cm" svg:height="0.369cm" svg:x="11.114cm" svg:y="8.428cm">
          <draw:text-box>
            <text:p text:style-name="P58"><text:span text:style-name="T3">suitable for finite groups, introduced by Dijkgraaf and Witten</text:span></text:p>
          </draw:text-box>
        </draw:frame>
        <draw:frame draw:style-name="gr60" draw:text-style-name="P62" draw:layer="layout" svg:width="8.79cm" svg:height="0.369cm" svg:x="11.114cm" svg:y="8.838cm">
          <draw:text-box>
            <text:p text:style-name="P58"><text:span text:style-name="T16">[42]</text:span><text:span text:style-name="T3">. Modification of the Gauss</text:span><text:span text:style-name="T23">’</text:span><text:span text:style-name="T3"> law has the consequence that</text:span></text:p>
          </draw:text-box>
        </draw:frame>
        <draw:frame draw:style-name="gr60" draw:text-style-name="P62" draw:layer="layout" svg:width="1.331cm" svg:height="0.369cm" svg:x="11.114cm" svg:y="9.246cm">
          <draw:text-box>
            <text:p text:style-name="P58"><text:span text:style-name="T3">magnetic</text:span></text:p>
          </draw:text-box>
        </draw:frame>
        <draw:frame draw:style-name="gr60" draw:text-style-name="P62" draw:layer="layout" svg:width="0.527cm" svg:height="0.369cm" svg:x="12.68cm" svg:y="9.246cm">
          <draw:text-box>
            <text:p text:style-name="P58"><text:span text:style-name="T3">flux</text:span></text:p>
          </draw:text-box>
        </draw:frame>
        <draw:frame draw:style-name="gr60" draw:text-style-name="P62" draw:layer="layout" svg:width="1.556cm" svg:height="0.369cm" svg:x="13.508cm" svg:y="9.246cm">
          <draw:text-box>
            <text:p text:style-name="P58"><text:span text:style-name="T3">excitations</text:span></text:p>
          </draw:text-box>
        </draw:frame>
        <draw:frame draw:style-name="gr60" draw:text-style-name="P62" draw:layer="layout" svg:width="1.137cm" svg:height="0.369cm" svg:x="15.302cm" svg:y="9.246cm">
          <draw:text-box>
            <text:p text:style-name="P58"><text:span text:style-name="T3">become</text:span></text:p>
          </draw:text-box>
        </draw:frame>
        <draw:frame draw:style-name="gr60" draw:text-style-name="P62" draw:layer="layout" svg:width="0.912cm" svg:height="0.369cm" svg:x="16.676cm" svg:y="9.246cm">
          <draw:text-box>
            <text:p text:style-name="P58"><text:span text:style-name="T3">paired</text:span></text:p>
          </draw:text-box>
        </draw:frame>
        <draw:frame draw:style-name="gr60" draw:text-style-name="P62" draw:layer="layout" svg:width="0.603cm" svg:height="0.369cm" svg:x="17.824cm" svg:y="9.246cm">
          <draw:text-box>
            <text:p text:style-name="P58"><text:span text:style-name="T3">with</text:span></text:p>
          </draw:text-box>
        </draw:frame>
        <draw:frame draw:style-name="gr60" draw:text-style-name="P62" draw:layer="layout" svg:width="1.052cm" svg:height="0.369cm" svg:x="18.716cm" svg:y="9.246cm">
          <draw:text-box>
            <text:p text:style-name="P58"><text:span text:style-name="T3">electric</text:span></text:p>
          </draw:text-box>
        </draw:frame>
        <draw:frame draw:style-name="gr60" draw:text-style-name="P62" draw:layer="layout" svg:width="1.221cm" svg:height="0.369cm" svg:x="11.114cm" svg:y="9.654cm">
          <draw:text-box>
            <text:p text:style-name="P58"><text:span text:style-name="T3">charges.</text:span></text:p>
          </draw:text-box>
        </draw:frame>
        <draw:frame draw:style-name="gr60" draw:text-style-name="P62" draw:layer="layout" svg:width="2.398cm" svg:height="0.369cm" svg:x="12.429cm" svg:y="9.654cm">
          <draw:text-box>
            <text:p text:style-name="P58"><text:span text:style-name="T3">This mechanism,</text:span></text:p>
          </draw:text-box>
        </draw:frame>
        <draw:frame draw:style-name="gr60" draw:text-style-name="P62" draw:layer="layout" svg:width="3.77cm" svg:height="0.369cm" svg:x="15.068cm" svg:y="9.654cm">
          <draw:text-box>
            <text:p text:style-name="P58"><text:span text:style-name="T3">known as flux attachment,</text:span></text:p>
          </draw:text-box>
        </draw:frame>
        <draw:frame draw:style-name="gr60" draw:text-style-name="P62" draw:layer="layout" svg:width="0.62cm" svg:height="0.369cm" svg:x="19.131cm" svg:y="9.654cm">
          <draw:text-box>
            <text:p text:style-name="P58"><text:span text:style-name="T3">may</text:span></text:p>
          </draw:text-box>
        </draw:frame>
        <draw:frame draw:style-name="gr60" draw:text-style-name="P62" draw:layer="layout" svg:width="5.15cm" svg:height="0.369cm" svg:x="11.114cm" svg:y="10.062cm">
          <draw:text-box>
            <text:p text:style-name="P58"><text:span text:style-name="T3">lead to a transmutation of statistics,</text:span></text:p>
          </draw:text-box>
        </draw:frame>
        <draw:frame draw:style-name="gr60" draw:text-style-name="P62" draw:layer="layout" svg:width="3.215cm" svg:height="0.369cm" svg:x="16.466cm" svg:y="10.062cm">
          <draw:text-box>
            <text:p text:style-name="P58"><text:span text:style-name="T3">due to the presence of</text:span></text:p>
          </draw:text-box>
        </draw:frame>
        <draw:frame draw:style-name="gr60" draw:text-style-name="P62" draw:layer="layout" svg:width="7.39cm" svg:height="0.369cm" svg:x="11.114cm" svg:y="10.472cm">
          <draw:text-box>
            <text:p text:style-name="P58"><text:span text:style-name="T3">Aharonov-Bohm phases</text:span><text:span text:style-name="T16"> [10,31]</text:span><text:span text:style-name="T3">. Interestingly, the</text:span><text:span text:style-name="T18"> Z</text:span></text:p>
          </draw:text-box>
        </draw:frame>
        <draw:frame draw:style-name="gr65" draw:text-style-name="P67" draw:layer="layout" svg:width="0.258cm" svg:height="0.331cm" svg:x="18.66cm" svg:y="10.649cm">
          <draw:text-box>
            <text:p text:style-name="P58"><text:span text:style-name="T19">2</text:span></text:p>
          </draw:text-box>
        </draw:frame>
        <draw:frame draw:style-name="gr60" draw:text-style-name="P62" draw:layer="layout" svg:width="0.891cm" svg:height="0.369cm" svg:x="18.894cm" svg:y="10.472cm">
          <draw:text-box>
            <text:p text:style-name="P58"><text:span text:style-name="T3">gauge</text:span></text:p>
          </draw:text-box>
        </draw:frame>
        <draw:frame draw:style-name="gr60" draw:text-style-name="P62" draw:layer="layout" svg:width="3.274cm" svg:height="0.369cm" svg:x="11.114cm" svg:y="10.88cm">
          <draw:text-box>
            <text:p text:style-name="P58"><text:span text:style-name="T3">field introduced in Sec.</text:span></text:p>
          </draw:text-box>
        </draw:frame>
        <draw:frame draw:style-name="gr60" draw:text-style-name="P62" draw:layer="layout" svg:width="4.506cm" svg:height="0.369cm" svg:x="14.848cm" svg:y="10.88cm">
          <draw:text-box>
            <text:p text:style-name="P58"><text:span text:style-name="T16">IV</text:span><text:span text:style-name="T3"> does also have these proper-</text:span></text:p>
          </draw:text-box>
        </draw:frame>
        <draw:frame draw:style-name="gr60" draw:text-style-name="P62" draw:layer="layout" svg:width="1.729cm" svg:height="0.369cm" svg:x="11.114cm" svg:y="11.288cm">
          <draw:text-box>
            <text:p text:style-name="P58"><text:span text:style-name="T3">ties</text:span><text:span text:style-name="T16"> [17,43]</text:span><text:span text:style-name="T3">.</text:span></text:p>
          </draw:text-box>
        </draw:frame>
        <draw:frame draw:style-name="gr60" draw:text-style-name="P62" draw:layer="layout" svg:width="5.116cm" svg:height="0.369cm" svg:x="11.484cm" svg:y="11.73cm">
          <draw:text-box>
            <text:p text:style-name="P58"><text:span text:style-name="T3">Mapping presented here is an exact</text:span></text:p>
          </draw:text-box>
        </draw:frame>
        <draw:frame draw:style-name="gr60" draw:text-style-name="P62" draw:layer="layout" svg:width="2.402cm" svg:height="0.369cm" svg:x="17.248cm" svg:y="11.73cm">
          <draw:text-box>
            <text:p text:style-name="P58"><text:span text:style-name="T3">relation between</text:span></text:p>
          </draw:text-box>
        </draw:frame>
        <draw:frame draw:style-name="gr60" draw:text-style-name="P62" draw:layer="layout" svg:width="8.363cm" svg:height="0.369cm" svg:x="11.114cm" svg:y="12.174cm">
          <draw:text-box>
            <text:p text:style-name="P58"><text:span text:style-name="T3">microscopic degrees of freedom for fermions and spins, as</text:span></text:p>
          </draw:text-box>
        </draw:frame>
        <draw:frame draw:style-name="gr60" draw:text-style-name="P62" draw:layer="layout" svg:width="2.923cm" svg:height="0.369cm" svg:x="11.114cm" svg:y="12.618cm">
          <draw:text-box>
            <text:p text:style-name="P58"><text:span text:style-name="T3">in the Jordan-Wigner</text:span></text:p>
          </draw:text-box>
        </draw:frame>
        <draw:frame draw:style-name="gr60" draw:text-style-name="P62" draw:layer="layout" svg:width="1.556cm" svg:height="0.369cm" svg:x="14.564cm" svg:y="12.618cm">
          <draw:text-box>
            <text:p text:style-name="P58"><text:span text:style-name="T3">duality</text:span><text:span text:style-name="T16"> [9]</text:span><text:span text:style-name="T3">.</text:span></text:p>
          </draw:text-box>
        </draw:frame>
        <draw:frame draw:style-name="gr60" draw:text-style-name="P62" draw:layer="layout" svg:width="2.199cm" svg:height="0.369cm" svg:x="16.452cm" svg:y="12.618cm">
          <draw:text-box>
            <text:p text:style-name="P58"><text:span text:style-name="T3">This is different</text:span></text:p>
          </draw:text-box>
        </draw:frame>
        <draw:frame draw:style-name="gr60" draw:text-style-name="P62" draw:layer="layout" svg:width="0.641cm" svg:height="0.369cm" svg:x="19.124cm" svg:y="12.618cm">
          <draw:text-box>
            <text:p text:style-name="P58"><text:span text:style-name="T3">than</text:span></text:p>
          </draw:text-box>
        </draw:frame>
        <draw:frame draw:style-name="gr60" draw:text-style-name="P62" draw:layer="layout" svg:width="1.137cm" svg:height="0.369cm" svg:x="11.114cm" svg:y="13.06cm">
          <draw:text-box>
            <text:p text:style-name="P58"><text:span text:style-name="T3">some of</text:span></text:p>
          </draw:text-box>
        </draw:frame>
        <draw:frame draw:style-name="gr60" draw:text-style-name="P62" draw:layer="layout" svg:width="4.519cm" svg:height="0.369cm" svg:x="12.544cm" svg:y="13.06cm">
          <draw:text-box>
            <text:p text:style-name="P58"><text:span text:style-name="T3">the recently proposed dualities,</text:span></text:p>
          </draw:text-box>
        </draw:frame>
        <draw:frame draw:style-name="gr60" draw:text-style-name="P62" draw:layer="layout" svg:width="2.042cm" svg:height="0.369cm" svg:x="17.544cm" svg:y="13.06cm">
          <draw:text-box>
            <text:p text:style-name="P58"><text:span text:style-name="T3">which connect</text:span></text:p>
          </draw:text-box>
        </draw:frame>
        <draw:frame draw:style-name="gr60" draw:text-style-name="P62" draw:layer="layout" svg:width="8.376cm" svg:height="0.369cm" svg:x="11.114cm" svg:y="13.504cm">
          <draw:text-box>
            <text:p text:style-name="P58"><text:span text:style-name="T3">effective theories in vicinities of RG fixed points. These are</text:span></text:p>
          </draw:text-box>
        </draw:frame>
        <draw:frame draw:style-name="gr60" draw:text-style-name="P62" draw:layer="layout" svg:width="3.075cm" svg:height="0.369cm" svg:x="11.114cm" svg:y="13.948cm">
          <draw:text-box>
            <text:p text:style-name="P58"><text:span text:style-name="T3">typically very difficult</text:span></text:p>
          </draw:text-box>
        </draw:frame>
        <draw:frame draw:style-name="gr60" draw:text-style-name="P62" draw:layer="layout" svg:width="3.249cm" svg:height="0.369cm" svg:x="14.706cm" svg:y="13.948cm">
          <draw:text-box>
            <text:p text:style-name="P58"><text:span text:style-name="T3">to establish rigorously.</text:span></text:p>
          </draw:text-box>
        </draw:frame>
        <draw:frame draw:style-name="gr60" draw:text-style-name="P62" draw:layer="layout" svg:width="1.344cm" svg:height="0.369cm" svg:x="18.352cm" svg:y="13.948cm">
          <draw:text-box>
            <text:p text:style-name="P58"><text:span text:style-name="T3">However,</text:span></text:p>
          </draw:text-box>
        </draw:frame>
        <draw:frame draw:style-name="gr60" draw:text-style-name="P62" draw:layer="layout" svg:width="0.527cm" svg:height="0.369cm" svg:x="11.114cm" svg:y="14.392cm">
          <draw:text-box>
            <text:p text:style-name="P58"><text:span text:style-name="T3">one</text:span></text:p>
          </draw:text-box>
        </draw:frame>
        <draw:frame draw:style-name="gr60" draw:text-style-name="P62" draw:layer="layout" svg:width="0.51cm" svg:height="0.369cm" svg:x="11.896cm" svg:y="14.392cm">
          <draw:text-box>
            <text:p text:style-name="P58"><text:span text:style-name="T3">can</text:span></text:p>
          </draw:text-box>
        </draw:frame>
        <draw:frame draw:style-name="gr60" draw:text-style-name="P62" draw:layer="layout" svg:width="0.502cm" svg:height="0.369cm" svg:x="12.656cm" svg:y="14.392cm">
          <draw:text-box>
            <text:p text:style-name="P58"><text:span text:style-name="T3">still</text:span></text:p>
          </draw:text-box>
        </draw:frame>
        <draw:frame draw:style-name="gr60" draw:text-style-name="P62" draw:layer="layout" svg:width="0.789cm" svg:height="0.369cm" svg:x="13.45cm" svg:y="14.392cm">
          <draw:text-box>
            <text:p text:style-name="P58"><text:span text:style-name="T3">make</text:span></text:p>
          </draw:text-box>
        </draw:frame>
        <draw:frame draw:style-name="gr60" draw:text-style-name="P62" draw:layer="layout" svg:width="1.539cm" svg:height="0.369cm" svg:x="14.494cm" svg:y="14.392cm">
          <draw:text-box>
            <text:p text:style-name="P58"><text:span text:style-name="T3">arguments</text:span></text:p>
          </draw:text-box>
        </draw:frame>
        <draw:frame draw:style-name="gr60" draw:text-style-name="P62" draw:layer="layout" svg:width="0.861cm" svg:height="0.369cm" svg:x="16.266cm" svg:y="14.392cm">
          <draw:text-box>
            <text:p text:style-name="P58"><text:span text:style-name="T3">based</text:span></text:p>
          </draw:text-box>
        </draw:frame>
        <draw:frame draw:style-name="gr60" draw:text-style-name="P62" draw:layer="layout" svg:width="0.369cm" svg:height="0.369cm" svg:x="17.352cm" svg:y="14.392cm">
          <draw:text-box>
            <text:p text:style-name="P58"><text:span text:style-name="T3">on</text:span></text:p>
          </draw:text-box>
        </draw:frame>
        <draw:frame draw:style-name="gr60" draw:text-style-name="P62" draw:layer="layout" svg:width="1.75cm" svg:height="0.369cm" svg:x="17.974cm" svg:y="14.392cm">
          <draw:text-box>
            <text:p text:style-name="P58"><text:span text:style-name="T3">universality,</text:span></text:p>
          </draw:text-box>
        </draw:frame>
        <draw:frame draw:style-name="gr60" draw:text-style-name="P62" draw:layer="layout" svg:width="5.717cm" svg:height="0.369cm" svg:x="11.114cm" svg:y="14.836cm">
          <draw:text-box>
            <text:p text:style-name="P58"><text:span text:style-name="T3">matching of symmetries and anomalies,</text:span></text:p>
          </draw:text-box>
        </draw:frame>
        <draw:frame draw:style-name="gr60" draw:text-style-name="P62" draw:layer="layout" svg:width="0.531cm" svg:height="0.369cm" svg:x="17.218cm" svg:y="14.836cm">
          <draw:text-box>
            <text:p text:style-name="P58"><text:span text:style-name="T3">etc.</text:span></text:p>
          </draw:text-box>
        </draw:frame>
        <draw:frame draw:style-name="gr60" draw:text-style-name="P62" draw:layer="layout" svg:width="0.369cm" svg:height="0.369cm" svg:x="11.484cm" svg:y="15.278cm">
          <draw:text-box>
            <text:p text:style-name="P58"><text:span text:style-name="T3">It</text:span></text:p>
          </draw:text-box>
        </draw:frame>
        <draw:frame draw:style-name="gr60" draw:text-style-name="P62" draw:layer="layout" svg:width="4.32cm" svg:height="0.369cm" svg:x="11.852cm" svg:y="15.278cm">
          <draw:text-box>
            <text:p text:style-name="P58"><text:span text:style-name="T3">is an attractive possibility that</text:span></text:p>
          </draw:text-box>
        </draw:frame>
        <draw:frame draw:style-name="gr60" draw:text-style-name="P62" draw:layer="layout" svg:width="3.025cm" svg:height="0.369cm" svg:x="16.598cm" svg:y="15.278cm">
          <draw:text-box>
            <text:p text:style-name="P58"><text:span text:style-name="T3">results established in</text:span></text:p>
          </draw:text-box>
        </draw:frame>
        <draw:frame draw:style-name="gr60" draw:text-style-name="P62" draw:layer="layout" svg:width="8.13cm" svg:height="0.369cm" svg:x="11.114cm" svg:y="15.722cm">
          <draw:text-box>
            <text:p text:style-name="P58"><text:span text:style-name="T3">this paper provide a microscopic realization of one of the</text:span></text:p>
          </draw:text-box>
        </draw:frame>
        <draw:frame draw:style-name="gr60" draw:text-style-name="P62" draw:layer="layout" svg:width="6.212cm" svg:height="0.369cm" svg:x="11.114cm" svg:y="16.164cm">
          <draw:text-box>
            <text:p text:style-name="P58"><text:span text:style-name="T23">“</text:span><text:span text:style-name="T3">web of dualities</text:span><text:span text:style-name="T23">”</text:span><text:span text:style-name="T3"> discussed, e.g., in</text:span><text:span text:style-name="T16"> [8,10]</text:span><text:span text:style-name="T3">.</text:span></text:p>
          </draw:text-box>
        </draw:frame>
        <draw:frame draw:style-name="gr60" draw:text-style-name="P62" draw:layer="layout" svg:width="1.835cm" svg:height="0.369cm" svg:x="17.822cm" svg:y="16.164cm">
          <draw:text-box>
            <text:p text:style-name="P58"><text:span text:style-name="T3">One possible</text:span></text:p>
          </draw:text-box>
        </draw:frame>
        <draw:frame draw:style-name="gr60" draw:text-style-name="P62" draw:layer="layout" svg:width="8.507cm" svg:height="0.369cm" svg:x="11.114cm" svg:y="16.608cm">
          <draw:text-box>
            <text:p text:style-name="P58"><text:span text:style-name="T3">candidate would be the duality between a scalar field and a</text:span></text:p>
          </draw:text-box>
        </draw:frame>
        <draw:frame draw:style-name="gr60" draw:text-style-name="P62" draw:layer="layout" svg:width="5.268cm" svg:height="0.369cm" svg:x="11.114cm" svg:y="17.052cm">
          <draw:text-box>
            <text:p text:style-name="P58"><text:span text:style-name="T3">fermi-gauge system described in</text:span><text:span text:style-name="T16"> [8]</text:span><text:span text:style-name="T3">.</text:span></text:p>
          </draw:text-box>
        </draw:frame>
        <draw:frame draw:style-name="gr60" draw:text-style-name="P62" draw:layer="layout" svg:width="2.699cm" svg:height="0.369cm" svg:x="16.78cm" svg:y="17.052cm">
          <draw:text-box>
            <text:p text:style-name="P58"><text:span text:style-name="T3">We look forward to</text:span></text:p>
          </draw:text-box>
        </draw:frame>
        <draw:frame draw:style-name="gr60" draw:text-style-name="P62" draw:layer="layout" svg:width="5.67cm" svg:height="0.369cm" svg:x="11.114cm" svg:y="17.496cm">
          <draw:text-box>
            <text:p text:style-name="P58"><text:span text:style-name="T3">study some of these questions in detail.</text:span></text:p>
          </draw:text-box>
        </draw:frame>
        <draw:frame draw:style-name="gr60" draw:text-style-name="P62" draw:layer="layout" svg:width="1.018cm" svg:height="0.369cm" svg:x="11.484cm" svg:y="17.902cm">
          <draw:text-box>
            <text:p text:style-name="P58"><text:span text:style-name="T3">Finally,</text:span></text:p>
          </draw:text-box>
        </draw:frame>
        <draw:frame draw:style-name="gr60" draw:text-style-name="P62" draw:layer="layout" svg:width="2.182cm" svg:height="0.369cm" svg:x="12.742cm" svg:y="17.902cm">
          <draw:text-box>
            <text:p text:style-name="P58"><text:span text:style-name="T3">we remark that</text:span></text:p>
          </draw:text-box>
        </draw:frame>
        <draw:frame draw:style-name="gr60" draw:text-style-name="P62" draw:layer="layout" svg:width="4.24cm" svg:height="0.369cm" svg:x="15.206cm" svg:y="17.902cm">
          <draw:text-box>
            <text:p text:style-name="P58"><text:span text:style-name="T3">bosonization discussed in this</text:span></text:p>
          </draw:text-box>
        </draw:frame>
        <draw:frame draw:style-name="gr60" draw:text-style-name="P62" draw:layer="layout" svg:width="4.536cm" svg:height="0.369cm" svg:x="11.114cm" svg:y="18.31cm">
          <draw:text-box>
            <text:p text:style-name="P58"><text:span text:style-name="T3">work can be extended to higher</text:span></text:p>
          </draw:text-box>
        </draw:frame>
        <draw:frame draw:style-name="gr60" draw:text-style-name="P62" draw:layer="layout" svg:width="3.084cm" svg:height="0.369cm" svg:x="16.356cm" svg:y="18.31cm">
          <draw:text-box>
            <text:p text:style-name="P58"><text:span text:style-name="T3">dimensions simply by</text:span></text:p>
          </draw:text-box>
        </draw:frame>
        <draw:frame draw:style-name="gr60" draw:text-style-name="P62" draw:layer="layout" svg:width="1.767cm" svg:height="0.369cm" svg:x="11.114cm" svg:y="18.72cm">
          <draw:text-box>
            <text:p text:style-name="P58"><text:span text:style-name="T3">using higher</text:span></text:p>
          </draw:text-box>
        </draw:frame>
        <draw:frame draw:style-name="gr60" draw:text-style-name="P62" draw:layer="layout" svg:width="1.725cm" svg:height="0.369cm" svg:x="13.226cm" svg:y="18.72cm">
          <draw:text-box>
            <text:p text:style-name="P58"><text:span text:style-name="T3">dimensional</text:span></text:p>
          </draw:text-box>
        </draw:frame>
        <draw:frame draw:style-name="gr60" draw:text-style-name="P62" draw:layer="layout" svg:width="2.44cm" svg:height="0.369cm" svg:x="15.206cm" svg:y="18.72cm">
          <draw:text-box>
            <text:p text:style-name="P58"><text:span text:style-name="T3">Clifford algebras.</text:span></text:p>
          </draw:text-box>
        </draw:frame>
        <draw:frame draw:style-name="gr60" draw:text-style-name="P62" draw:layer="layout" svg:width="1.458cm" svg:height="0.369cm" svg:x="18.06cm" svg:y="18.72cm">
          <draw:text-box>
            <text:p text:style-name="P58"><text:span text:style-name="T3">In</text:span><text:span text:style-name="T17"> d</text:span><text:span text:style-name="T3"> space</text:span></text:p>
          </draw:text-box>
        </draw:frame>
        <draw:frame draw:style-name="gr60" draw:text-style-name="P62" draw:layer="layout" svg:width="8.312cm" svg:height="0.369cm" svg:x="11.114cm" svg:y="19.128cm">
          <draw:text-box>
            <text:p text:style-name="P58"><text:span text:style-name="T3">dimensions, this would lead to a</text:span><text:span text:style-name="T17"> d</text:span><text:span text:style-name="T3">-plet of Ising spins living</text:span></text:p>
          </draw:text-box>
        </draw:frame>
        <draw:frame draw:style-name="gr60" draw:text-style-name="P62" draw:layer="layout" svg:width="0.369cm" svg:height="0.369cm" svg:x="11.114cm" svg:y="19.536cm">
          <draw:text-box>
            <text:p text:style-name="P58"><text:span text:style-name="T3">at</text:span></text:p>
          </draw:text-box>
        </draw:frame>
        <draw:frame draw:style-name="gr60" draw:text-style-name="P62" draw:layer="layout" svg:width="7.732cm" svg:height="0.369cm" svg:x="11.536cm" svg:y="19.536cm">
          <draw:text-box>
            <text:p text:style-name="P58"><text:span text:style-name="T3">each lattice site and interacting with nearest-neighbor</text:span></text:p>
          </draw:text-box>
        </draw:frame>
        <draw:frame draw:style-name="gr60" draw:text-style-name="P62" draw:layer="layout" svg:width="1.45cm" svg:height="0.369cm" svg:x="11.114cm" svg:y="19.944cm">
          <draw:text-box>
            <text:p text:style-name="P58"><text:span text:style-name="T3">couplings.</text:span></text:p>
          </draw:text-box>
        </draw:frame>
        <draw:frame draw:style-name="gr60" draw:text-style-name="P62" draw:layer="layout" svg:width="0.369cm" svg:height="0.369cm" svg:x="12.8cm" svg:y="19.944cm">
          <draw:text-box>
            <text:p text:style-name="P58"><text:span text:style-name="T3">It</text:span></text:p>
          </draw:text-box>
        </draw:frame>
        <draw:frame draw:style-name="gr60" draw:text-style-name="P62" draw:layer="layout" svg:width="4.87cm" svg:height="0.369cm" svg:x="13.186cm" svg:y="19.944cm">
          <draw:text-box>
            <text:p text:style-name="P58"><text:span text:style-name="T3">would then be interesting to see if</text:span></text:p>
          </draw:text-box>
        </draw:frame>
        <draw:frame draw:style-name="gr60" draw:text-style-name="P62" draw:layer="layout" svg:width="0.925cm" svg:height="0.369cm" svg:x="18.756cm" svg:y="19.944cm">
          <draw:text-box>
            <text:p text:style-name="P58"><text:span text:style-name="T3">such a</text:span></text:p>
          </draw:text-box>
        </draw:frame>
        <draw:frame draw:style-name="gr60" draw:text-style-name="P62" draw:layer="layout" svg:width="8.325cm" svg:height="0.369cm" svg:x="11.114cm" svg:y="20.354cm">
          <draw:text-box>
            <text:p text:style-name="P58"><text:span text:style-name="T3">mapping has its counterpart among the recently proposed</text:span></text:p>
          </draw:text-box>
        </draw:frame>
        <draw:frame draw:style-name="gr60" draw:text-style-name="P62" draw:layer="layout" svg:width="2.487cm" svg:height="0.369cm" svg:x="11.114cm" svg:y="20.762cm">
          <draw:text-box>
            <text:p text:style-name="P58"><text:span text:style-name="T3">webs of dualities.</text:span></text:p>
          </draw:text-box>
        </draw:frame>
        <draw:frame draw:style-name="gr60" draw:text-style-name="P62" draw:layer="layout" svg:width="3.063cm" svg:height="0.369cm" svg:x="13.39cm" svg:y="21.724cm">
          <draw:text-box>
            <text:p text:style-name="P58"><text:span text:style-name="T15">ACKNOWLEDGMENTS</text:span></text:p>
          </draw:text-box>
        </draw:frame>
        <draw:frame draw:style-name="gr60" draw:text-style-name="P62" draw:layer="layout" svg:width="0.582cm" svg:height="0.369cm" svg:x="11.484cm" svg:y="22.358cm">
          <draw:text-box>
            <text:p text:style-name="P58"><text:span text:style-name="T3">This</text:span></text:p>
          </draw:text-box>
        </draw:frame>
        <draw:frame draw:style-name="gr60" draw:text-style-name="P62" draw:layer="layout" svg:width="1.336cm" svg:height="0.369cm" svg:x="12.376cm" svg:y="22.358cm">
          <draw:text-box>
            <text:p text:style-name="P58"><text:span text:style-name="T3">work was</text:span></text:p>
          </draw:text-box>
        </draw:frame>
        <draw:frame draw:style-name="gr60" draw:text-style-name="P62" draw:layer="layout" svg:width="2.47cm" svg:height="0.369cm" svg:x="14.18cm" svg:y="22.358cm">
          <draw:text-box>
            <text:p text:style-name="P58"><text:span text:style-name="T3">supported in part</text:span></text:p>
          </draw:text-box>
        </draw:frame>
        <draw:frame draw:style-name="gr60" draw:text-style-name="P62" draw:layer="layout" svg:width="0.904cm" svg:height="0.369cm" svg:x="17.2cm" svg:y="22.358cm">
          <draw:text-box>
            <text:p text:style-name="P58"><text:span text:style-name="T3">by the</text:span></text:p>
          </draw:text-box>
        </draw:frame>
        <draw:frame draw:style-name="gr60" draw:text-style-name="P62" draw:layer="layout" svg:width="1.183cm" svg:height="0.369cm" svg:x="18.498cm" svg:y="22.358cm">
          <draw:text-box>
            <text:p text:style-name="P58"><text:span text:style-name="T3">National</text:span></text:p>
          </draw:text-box>
        </draw:frame>
        <draw:frame draw:style-name="gr60" draw:text-style-name="P62" draw:layer="layout" svg:width="4.299cm" svg:height="0.369cm" svg:x="11.114cm" svg:y="22.784cm">
          <draw:text-box>
            <text:p text:style-name="P58"><text:span text:style-name="T3">Science Center (Poland) Grant</text:span></text:p>
          </draw:text-box>
        </draw:frame>
        <draw:frame draw:style-name="gr60" draw:text-style-name="P62" draw:layer="layout" svg:width="0.95cm" svg:height="0.369cm" svg:x="15.858cm" svg:y="22.784cm">
          <draw:text-box>
            <text:p text:style-name="P58"><text:span text:style-name="T3">No No.</text:span></text:p>
          </draw:text-box>
        </draw:frame>
        <draw:frame draw:style-name="gr60" draw:text-style-name="P62" draw:layer="layout" svg:width="2.36cm" svg:height="0.369cm" svg:x="17.122cm" svg:y="22.784cm">
          <draw:text-box>
            <text:p text:style-name="P58"><text:span text:style-name="T3">UMO-2016/21/B/</text:span></text:p>
          </draw:text-box>
        </draw:frame>
        <draw:frame draw:style-name="gr60" draw:text-style-name="P62" draw:layer="layout" svg:width="1.636cm" svg:height="0.369cm" svg:x="11.114cm" svg:y="23.212cm">
          <draw:text-box>
            <text:p text:style-name="P58"><text:span text:style-name="T3">ST2/01492.</text:span></text:p>
          </draw:text-box>
        </draw:frame>
        <draw:frame draw:style-name="gr60" draw:text-style-name="P62" draw:layer="layout" svg:width="1.323cm" svg:height="0.369cm" svg:x="13.162cm" svg:y="23.212cm">
          <draw:text-box>
            <text:p text:style-name="P58"><text:span text:style-name="T3">Research</text:span></text:p>
          </draw:text-box>
        </draw:frame>
        <draw:frame draw:style-name="gr60" draw:text-style-name="P62" draw:layer="layout" svg:width="0.369cm" svg:height="0.369cm" svg:x="14.82cm" svg:y="23.212cm">
          <draw:text-box>
            <text:p text:style-name="P58"><text:span text:style-name="T3">of</text:span></text:p>
          </draw:text-box>
        </draw:frame>
        <draw:frame draw:style-name="gr60" draw:text-style-name="P62" draw:layer="layout" svg:width="0.662cm" svg:height="0.369cm" svg:x="15.442cm" svg:y="23.212cm">
          <draw:text-box>
            <text:p text:style-name="P58"><text:span text:style-name="T3">B. R.</text:span></text:p>
          </draw:text-box>
        </draw:frame>
        <draw:frame draw:style-name="gr60" draw:text-style-name="P62" draw:layer="layout" svg:width="0.557cm" svg:height="0.369cm" svg:x="16.512cm" svg:y="23.212cm">
          <draw:text-box>
            <text:p text:style-name="P58"><text:span text:style-name="T3">was</text:span></text:p>
          </draw:text-box>
        </draw:frame>
        <draw:frame draw:style-name="gr60" draw:text-style-name="P62" draw:layer="layout" svg:width="0.578cm" svg:height="0.369cm" svg:x="17.4cm" svg:y="23.212cm">
          <draw:text-box>
            <text:p text:style-name="P58"><text:span text:style-name="T3">also</text:span></text:p>
          </draw:text-box>
        </draw:frame>
        <draw:frame draw:style-name="gr60" draw:text-style-name="P62" draw:layer="layout" svg:width="1.45cm" svg:height="0.369cm" svg:x="18.308cm" svg:y="23.212cm">
          <draw:text-box>
            <text:p text:style-name="P58"><text:span text:style-name="T3">supported</text:span></text:p>
          </draw:text-box>
        </draw:frame>
        <draw:frame draw:style-name="gr60" draw:text-style-name="P62" draw:layer="layout" svg:width="2.855cm" svg:height="0.369cm" svg:x="11.114cm" svg:y="23.638cm">
          <draw:text-box>
            <text:p text:style-name="P58"><text:span text:style-name="T3">by Polish Ministry of</text:span></text:p>
          </draw:text-box>
        </draw:frame>
        <draw:frame draw:style-name="gr60" draw:text-style-name="P62" draw:layer="layout" svg:width="1.103cm" svg:height="0.369cm" svg:x="14.89cm" svg:y="23.638cm">
          <draw:text-box>
            <text:p text:style-name="P58"><text:span text:style-name="T3">Science</text:span></text:p>
          </draw:text-box>
        </draw:frame>
        <draw:frame draw:style-name="gr60" draw:text-style-name="P62" draw:layer="layout" svg:width="1.568cm" svg:height="0.369cm" svg:x="16.258cm" svg:y="23.638cm">
          <draw:text-box>
            <text:p text:style-name="P58"><text:span text:style-name="T3">and Higher</text:span></text:p>
          </draw:text-box>
        </draw:frame>
        <draw:frame draw:style-name="gr60" draw:text-style-name="P62" draw:layer="layout" svg:width="1.412cm" svg:height="0.369cm" svg:x="18.27cm" svg:y="23.638cm">
          <draw:text-box>
            <text:p text:style-name="P58"><text:span text:style-name="T3">Education</text:span></text:p>
          </draw:text-box>
        </draw:frame>
        <draw:frame draw:style-name="gr60" draw:text-style-name="P62" draw:layer="layout" svg:width="0.802cm" svg:height="0.369cm" svg:x="11.114cm" svg:y="24.064cm">
          <draw:text-box>
            <text:p text:style-name="P58"><text:span text:style-name="T3">Grant</text:span></text:p>
          </draw:text-box>
        </draw:frame>
        <draw:frame draw:style-name="gr60" draw:text-style-name="P62" draw:layer="layout" svg:width="0.396cm" svg:height="0.369cm" svg:x="12.19cm" svg:y="24.064cm">
          <draw:text-box>
            <text:p text:style-name="P58"><text:span text:style-name="T3">for</text:span></text:p>
          </draw:text-box>
        </draw:frame>
        <draw:frame draw:style-name="gr60" draw:text-style-name="P62" draw:layer="layout" svg:width="0.747cm" svg:height="0.369cm" svg:x="12.858cm" svg:y="24.064cm">
          <draw:text-box>
            <text:p text:style-name="P58"><text:span text:style-name="T3">Ph.D.</text:span></text:p>
          </draw:text-box>
        </draw:frame>
        <draw:frame draw:style-name="gr60" draw:text-style-name="P62" draw:layer="layout" svg:width="1.23cm" svg:height="0.369cm" svg:x="13.942cm" svg:y="24.064cm">
          <draw:text-box>
            <text:p text:style-name="P58"><text:span text:style-name="T3">students</text:span></text:p>
          </draw:text-box>
        </draw:frame>
        <draw:frame draw:style-name="gr60" draw:text-style-name="P62" draw:layer="layout" svg:width="0.535cm" svg:height="0.369cm" svg:x="15.388cm" svg:y="24.064cm">
          <draw:text-box>
            <text:p text:style-name="P58"><text:span text:style-name="T3">and</text:span></text:p>
          </draw:text-box>
        </draw:frame>
        <draw:frame draw:style-name="gr60" draw:text-style-name="P62" draw:layer="layout" svg:width="0.883cm" svg:height="0.369cm" svg:x="16.164cm" svg:y="24.064cm">
          <draw:text-box>
            <text:p text:style-name="P58"><text:span text:style-name="T3">young</text:span></text:p>
          </draw:text-box>
        </draw:frame>
        <draw:frame draw:style-name="gr60" draw:text-style-name="P62" draw:layer="layout" svg:width="1.683cm" svg:height="0.369cm" svg:x="17.332cm" svg:y="24.064cm">
          <draw:text-box>
            <text:p text:style-name="P58"><text:span text:style-name="T3">researchers</text:span></text:p>
          </draw:text-box>
        </draw:frame>
        <draw:frame draw:style-name="gr60" draw:text-style-name="P62" draw:layer="layout" svg:width="0.476cm" svg:height="0.369cm" svg:x="19.214cm" svg:y="24.064cm">
          <draw:text-box>
            <text:p text:style-name="P58"><text:span text:style-name="T3">No.</text:span></text:p>
          </draw:text-box>
        </draw:frame>
        <draw:frame draw:style-name="gr60" draw:text-style-name="P62" draw:layer="layout" svg:width="7.609cm" svg:height="0.369cm" svg:x="11.114cm" svg:y="24.49cm">
          <draw:text-box>
            <text:p text:style-name="P58"><text:span text:style-name="T3">N17/MNS/000040 awarded by Jagiellonian University,</text:span></text:p>
          </draw:text-box>
        </draw:frame>
        <draw:polygon draw:style-name="gr71" draw:text-style-name="P68" draw:layer="layout" svg:width="17.92cm" svg:height="0.028cm" svg:x="1.835cm" svg:y="1.331cm" svg:viewBox="0 0 17921 29" draw:points="17921,29 0,29 0,0 17921,0">
          <text:p/>
        </draw:polygon>
        <draw:frame draw:style-name="gr60" draw:text-style-name="P62" draw:layer="layout" svg:width="1.141cm" svg:height="0.369cm" svg:x="11.114cm" svg:y="24.916cm">
          <draw:text-box>
            <text:p text:style-name="P58"><text:span text:style-name="T3">Kraków.</text:span></text:p>
          </draw:text-box>
        </draw:frame>
        <draw:frame draw:style-name="gr60" draw:text-style-name="P62" draw:layer="layout" svg:width="8.698cm" svg:height="0.369cm" svg:x="1.906cm" svg:y="0.786cm">
          <draw:text-box>
            <text:p text:style-name="P58"><text:span text:style-name="T3">CONSTRAINTS OF KINEMATIC BOSONIZATION IN TWO AND</text:span><text:span text:style-name="T23"> …</text:span></text:p>
          </draw:text-box>
        </draw:frame>
        <draw:frame draw:style-name="gr60" draw:text-style-name="P62" draw:layer="layout" svg:width="0.828cm" svg:height="0.369cm" svg:x="14.226cm" svg:y="0.786cm">
          <draw:text-box>
            <text:p text:style-name="P58"><text:span text:style-name="T3">PHYS.</text:span></text:p>
          </draw:text-box>
        </draw:frame>
        <draw:frame draw:style-name="gr60" draw:text-style-name="P62" draw:layer="layout" svg:width="0.662cm" svg:height="0.369cm" svg:x="15.386cm" svg:y="0.786cm">
          <draw:text-box>
            <text:p text:style-name="P58"><text:span text:style-name="T3">REV.</text:span></text:p>
          </draw:text-box>
        </draw:frame>
        <draw:frame draw:style-name="gr60" draw:text-style-name="P62" draw:layer="layout" svg:width="0.946cm" svg:height="0.369cm" svg:x="16.298cm" svg:y="0.786cm">
          <draw:text-box>
            <text:p text:style-name="P58"><text:span text:style-name="T3">D</text:span><text:span text:style-name="T15"> 102,</text:span></text:p>
          </draw:text-box>
        </draw:frame>
        <draw:frame draw:style-name="gr60" draw:text-style-name="P62" draw:layer="layout" svg:width="2.131cm" svg:height="0.369cm" svg:x="17.47cm" svg:y="0.786cm">
          <draw:text-box>
            <text:p text:style-name="P58"><text:span text:style-name="T3">114502 (2020)</text:span></text:p>
          </draw:text-box>
        </draw:frame>
        <draw:frame draw:style-name="gr70" draw:text-style-name="P71" draw:layer="layout" svg:width="1.378cm" svg:height="0.331cm" svg:x="10.19cm" svg:y="26.445cm">
          <draw:text-box>
            <text:p text:style-name="P58"><text:span text:style-name="T36">114502-9</text:span></text:p>
          </draw:text-box>
        </draw:frame>
      </draw:page>
      <draw:page draw:name="page10" draw:style-name="dp1" draw:master-page-name="master-page226">
        <draw:frame draw:style-name="gr62" draw:text-style-name="P64" draw:layer="layout" svg:width="0.404cm" svg:height="0.334cm" svg:x="2.004cm" svg:y="1.737cm">
          <draw:text-box>
            <text:p text:style-name="P58"><text:span text:style-name="T9">[1]</text:span></text:p>
          </draw:text-box>
        </draw:frame>
        <draw:frame draw:style-name="gr62" draw:text-style-name="P64" draw:layer="layout" svg:width="0.334cm" svg:height="0.334cm" svg:x="2.53cm" svg:y="1.737cm">
          <draw:text-box>
            <text:p text:style-name="P58"><text:span text:style-name="T9">P.</text:span></text:p>
          </draw:text-box>
        </draw:frame>
        <draw:frame draw:style-name="gr62" draw:text-style-name="P64" draw:layer="layout" svg:width="1.89cm" svg:height="0.334cm" svg:x="2.888cm" svg:y="1.737cm">
          <draw:text-box>
            <text:p text:style-name="P58"><text:span text:style-name="T9">Jordan and E.</text:span></text:p>
          </draw:text-box>
        </draw:frame>
        <draw:frame draw:style-name="gr62" draw:text-style-name="P64" draw:layer="layout" svg:width="1.103cm" svg:height="0.334cm" svg:x="4.916cm" svg:y="1.737cm">
          <draw:text-box>
            <text:p text:style-name="P58"><text:span text:style-name="T9">Wigner,</text:span></text:p>
          </draw:text-box>
        </draw:frame>
        <draw:frame draw:style-name="gr62" draw:text-style-name="P64" draw:layer="layout" svg:width="4.451cm" svg:height="0.334cm" svg:x="6.1cm" svg:y="1.737cm">
          <draw:text-box>
            <text:p text:style-name="P58"><text:span text:style-name="T9">Über das Paulische Äquivalenz-</text:span></text:p>
          </draw:text-box>
        </draw:frame>
        <draw:frame draw:style-name="gr62" draw:text-style-name="P64" draw:layer="layout" svg:width="1.018cm" svg:height="0.334cm" svg:x="2.53cm" svg:y="2.133cm">
          <draw:text-box>
            <text:p text:style-name="P58"><text:span text:style-name="T9">verbot,</text:span></text:p>
          </draw:text-box>
        </draw:frame>
        <draw:frame draw:style-name="gr62" draw:text-style-name="P64" draw:layer="layout" svg:width="0.334cm" svg:height="0.334cm" svg:x="3.576cm" svg:y="2.133cm">
          <draw:text-box>
            <text:p text:style-name="P58"><text:span text:style-name="T47">Z.</text:span></text:p>
          </draw:text-box>
        </draw:frame>
        <draw:frame draw:style-name="gr62" draw:text-style-name="P64" draw:layer="layout" svg:width="0.756cm" svg:height="0.334cm" svg:x="3.98cm" svg:y="2.133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455cm" svg:height="0.334cm" svg:x="4.832cm" svg:y="2.133cm">
          <draw:text-box>
            <text:p text:style-name="P58"><text:span text:style-name="T67">47</text:span><text:span text:style-name="T47">,</text:span></text:p>
          </draw:text-box>
        </draw:frame>
        <draw:frame draw:style-name="gr62" draw:text-style-name="P64" draw:layer="layout" svg:width="1.674cm" svg:height="0.334cm" svg:x="5.368cm" svg:y="2.133cm">
          <draw:text-box>
            <text:p text:style-name="P58"><text:span text:style-name="T47">631 (1928)</text:span><text:span text:style-name="T9">.</text:span></text:p>
          </draw:text-box>
        </draw:frame>
        <draw:frame draw:style-name="gr62" draw:text-style-name="P64" draw:layer="layout" svg:width="0.404cm" svg:height="0.334cm" svg:x="2.004cm" svg:y="2.521cm">
          <draw:text-box>
            <text:p text:style-name="P58"><text:span text:style-name="T9">[2]</text:span></text:p>
          </draw:text-box>
        </draw:frame>
        <draw:frame draw:style-name="gr62" draw:text-style-name="P64" draw:layer="layout" svg:width="0.334cm" svg:height="0.334cm" svg:x="2.53cm" svg:y="2.521cm">
          <draw:text-box>
            <text:p text:style-name="P58"><text:span text:style-name="T9">Y.</text:span></text:p>
          </draw:text-box>
        </draw:frame>
        <draw:frame draw:style-name="gr62" draw:text-style-name="P64" draw:layer="layout" svg:width="1.111cm" svg:height="0.334cm" svg:x="2.966cm" svg:y="2.521cm">
          <draw:text-box>
            <text:p text:style-name="P58"><text:span text:style-name="T9">Nambu,</text:span></text:p>
          </draw:text-box>
        </draw:frame>
        <draw:frame draw:style-name="gr62" draw:text-style-name="P64" draw:layer="layout" svg:width="6.229cm" svg:height="0.334cm" svg:x="4.182cm" svg:y="2.521cm">
          <draw:text-box>
            <text:p text:style-name="P58"><text:span text:style-name="T9">A note on the eigenvalue problem in crystal</text:span></text:p>
          </draw:text-box>
        </draw:frame>
        <draw:frame draw:style-name="gr62" draw:text-style-name="P64" draw:layer="layout" svg:width="1.357cm" svg:height="0.334cm" svg:x="2.53cm" svg:y="2.919cm">
          <draw:text-box>
            <text:p text:style-name="P58"><text:span text:style-name="T9">statistics,</text:span></text:p>
          </draw:text-box>
        </draw:frame>
        <draw:frame draw:style-name="gr62" draw:text-style-name="P64" draw:layer="layout" svg:width="0.734cm" svg:height="0.334cm" svg:x="3.866cm" svg:y="2.919cm">
          <draw:text-box>
            <text:p text:style-name="P58"><text:span text:style-name="T47">Prog.</text:span></text:p>
          </draw:text-box>
        </draw:frame>
        <draw:frame draw:style-name="gr62" draw:text-style-name="P64" draw:layer="layout" svg:width="0.908cm" svg:height="0.334cm" svg:x="4.698cm" svg:y="2.919cm">
          <draw:text-box>
            <text:p text:style-name="P58"><text:span text:style-name="T47">Theor.</text:span></text:p>
          </draw:text-box>
        </draw:frame>
        <draw:frame draw:style-name="gr62" draw:text-style-name="P64" draw:layer="layout" svg:width="0.756cm" svg:height="0.334cm" svg:x="5.674cm" svg:y="2.919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334cm" svg:height="0.334cm" svg:x="6.526cm" svg:y="2.919cm">
          <draw:text-box>
            <text:p text:style-name="P58"><text:span text:style-name="T67">5</text:span><text:span text:style-name="T47">,</text:span></text:p>
          </draw:text-box>
        </draw:frame>
        <draw:frame draw:style-name="gr62" draw:text-style-name="P64" draw:layer="layout" svg:width="1.31cm" svg:height="0.334cm" svg:x="6.896cm" svg:y="2.919cm">
          <draw:text-box>
            <text:p text:style-name="P58"><text:span text:style-name="T47">1 (1950)</text:span><text:span text:style-name="T9">.</text:span></text:p>
          </draw:text-box>
        </draw:frame>
        <draw:frame draw:style-name="gr62" draw:text-style-name="P64" draw:layer="layout" svg:width="0.404cm" svg:height="0.334cm" svg:x="2.004cm" svg:y="3.307cm">
          <draw:text-box>
            <text:p text:style-name="P58"><text:span text:style-name="T9">[3]</text:span></text:p>
          </draw:text-box>
        </draw:frame>
        <draw:frame draw:style-name="gr62" draw:text-style-name="P64" draw:layer="layout" svg:width="8.46cm" svg:height="0.334cm" svg:x="2.53cm" svg:y="3.307cm">
          <draw:text-box>
            <text:p text:style-name="P58"><text:span text:style-name="T9">J. B. Kogut, An introduction to lattice gauge theory and spin</text:span></text:p>
          </draw:text-box>
        </draw:frame>
        <draw:frame draw:style-name="gr62" draw:text-style-name="P64" draw:layer="layout" svg:width="1.264cm" svg:height="0.334cm" svg:x="2.53cm" svg:y="3.703cm">
          <draw:text-box>
            <text:p text:style-name="P58"><text:span text:style-name="T9">systems,</text:span></text:p>
          </draw:text-box>
        </draw:frame>
        <draw:frame draw:style-name="gr62" draw:text-style-name="P64" draw:layer="layout" svg:width="0.633cm" svg:height="0.334cm" svg:x="3.782cm" svg:y="3.703cm">
          <draw:text-box>
            <text:p text:style-name="P58"><text:span text:style-name="T47">Rev.</text:span></text:p>
          </draw:text-box>
        </draw:frame>
        <draw:frame draw:style-name="gr62" draw:text-style-name="P64" draw:layer="layout" svg:width="0.692cm" svg:height="0.334cm" svg:x="4.494cm" svg:y="3.703cm">
          <draw:text-box>
            <text:p text:style-name="P58"><text:span text:style-name="T47">Mod.</text:span></text:p>
          </draw:text-box>
        </draw:frame>
        <draw:frame draw:style-name="gr62" draw:text-style-name="P64" draw:layer="layout" svg:width="0.756cm" svg:height="0.334cm" svg:x="5.328cm" svg:y="3.703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455cm" svg:height="0.334cm" svg:x="6.18cm" svg:y="3.703cm">
          <draw:text-box>
            <text:p text:style-name="P58"><text:span text:style-name="T67">51</text:span><text:span text:style-name="T47">,</text:span></text:p>
          </draw:text-box>
        </draw:frame>
        <draw:frame draw:style-name="gr62" draw:text-style-name="P64" draw:layer="layout" svg:width="1.674cm" svg:height="0.334cm" svg:x="6.716cm" svg:y="3.703cm">
          <draw:text-box>
            <text:p text:style-name="P58"><text:span text:style-name="T47">659 (1979)</text:span><text:span text:style-name="T9">.</text:span></text:p>
          </draw:text-box>
        </draw:frame>
        <draw:frame draw:style-name="gr62" draw:text-style-name="P64" draw:layer="layout" svg:width="0.404cm" svg:height="0.334cm" svg:x="2.004cm" svg:y="4.091cm">
          <draw:text-box>
            <text:p text:style-name="P58"><text:span text:style-name="T9">[4]</text:span></text:p>
          </draw:text-box>
        </draw:frame>
        <draw:frame draw:style-name="gr62" draw:text-style-name="P64" draw:layer="layout" svg:width="1.374cm" svg:height="0.334cm" svg:x="2.53cm" svg:y="4.091cm">
          <draw:text-box>
            <text:p text:style-name="P58"><text:span text:style-name="T9">J. Wosiek,</text:span></text:p>
          </draw:text-box>
        </draw:frame>
        <draw:frame draw:style-name="gr62" draw:text-style-name="P64" draw:layer="layout" svg:width="6.716cm" svg:height="0.334cm" svg:x="4.034cm" svg:y="4.091cm">
          <draw:text-box>
            <text:p text:style-name="P58"><text:span text:style-name="T9">A local representation for fermions on a lattice,</text:span></text:p>
          </draw:text-box>
        </draw:frame>
        <draw:frame draw:style-name="gr62" draw:text-style-name="P64" draw:layer="layout" svg:width="1.479cm" svg:height="0.334cm" svg:x="2.53cm" svg:y="4.487cm">
          <draw:text-box>
            <text:p text:style-name="P58"><text:span text:style-name="T9">Acta Phys.</text:span></text:p>
          </draw:text-box>
        </draw:frame>
        <draw:frame draw:style-name="gr62" draw:text-style-name="P64" draw:layer="layout" svg:width="0.514cm" svg:height="0.334cm" svg:x="4.192cm" svg:y="4.487cm">
          <draw:text-box>
            <text:p text:style-name="P58"><text:span text:style-name="T9">Pol.</text:span></text:p>
          </draw:text-box>
        </draw:frame>
        <draw:frame draw:style-name="gr62" draw:text-style-name="P64" draw:layer="layout" svg:width="0.739cm" svg:height="0.334cm" svg:x="4.87cm" svg:y="4.487cm">
          <draw:text-box>
            <text:p text:style-name="P58"><text:span text:style-name="T9">B</text:span><text:span text:style-name="T68"> 13</text:span><text:span text:style-name="T9">,</text:span></text:p>
          </draw:text-box>
        </draw:frame>
        <draw:frame draw:style-name="gr62" draw:text-style-name="P64" draw:layer="layout" svg:width="1.674cm" svg:height="0.334cm" svg:x="5.816cm" svg:y="4.487cm">
          <draw:text-box>
            <text:p text:style-name="P58"><text:span text:style-name="T9">543 (1982),</text:span></text:p>
          </draw:text-box>
        </draw:frame>
        <draw:frame draw:style-name="gr62" draw:text-style-name="P64" draw:layer="layout" svg:width="3.164cm" svg:height="0.334cm" svg:x="7.594cm" svg:y="4.487cm">
          <draw:text-box>
            <text:p text:style-name="P58"><text:span text:style-name="T47">https://inspirehep.net/</text:span></text:p>
          </draw:text-box>
        </draw:frame>
        <draw:frame draw:style-name="gr62" draw:text-style-name="P64" draw:layer="layout" svg:width="2.597cm" svg:height="0.334cm" svg:x="2.53cm" svg:y="4.885cm">
          <draw:text-box>
            <text:p text:style-name="P58"><text:span text:style-name="T47">literature/169185</text:span><text:span text:style-name="T9">.</text:span></text:p>
          </draw:text-box>
        </draw:frame>
        <draw:frame draw:style-name="gr62" draw:text-style-name="P64" draw:layer="layout" svg:width="0.404cm" svg:height="0.334cm" svg:x="2.004cm" svg:y="5.273cm">
          <draw:text-box>
            <text:p text:style-name="P58"><text:span text:style-name="T9">[5]</text:span></text:p>
          </draw:text-box>
        </draw:frame>
        <draw:frame draw:style-name="gr62" draw:text-style-name="P64" draw:layer="layout" svg:width="0.65cm" svg:height="0.334cm" svg:x="2.53cm" svg:y="5.273cm">
          <draw:text-box>
            <text:p text:style-name="P58"><text:span text:style-name="T9">Y.-A.</text:span></text:p>
          </draw:text-box>
        </draw:frame>
        <draw:frame draw:style-name="gr62" draw:text-style-name="P64" draw:layer="layout" svg:width="0.819cm" svg:height="0.334cm" svg:x="3.354cm" svg:y="5.273cm">
          <draw:text-box>
            <text:p text:style-name="P58"><text:span text:style-name="T9">Chen,</text:span></text:p>
          </draw:text-box>
        </draw:frame>
        <draw:frame draw:style-name="gr62" draw:text-style-name="P64" draw:layer="layout" svg:width="1.7cm" svg:height="0.334cm" svg:x="4.252cm" svg:y="5.273cm">
          <draw:text-box>
            <text:p text:style-name="P58"><text:span text:style-name="T9">A. Kapustin,</text:span></text:p>
          </draw:text-box>
        </draw:frame>
        <draw:frame draw:style-name="gr62" draw:text-style-name="P64" draw:layer="layout" svg:width="4.485cm" svg:height="0.334cm" svg:x="6.08cm" svg:y="5.273cm">
          <draw:text-box>
            <text:p text:style-name="P58"><text:span text:style-name="T9">and D. Radi</text:span><text:span text:style-name="T69">č</text:span><text:span text:style-name="T9">evi</text:span><text:span text:style-name="T70">ć</text:span><text:span text:style-name="T9">, Exact bosoni-</text:span></text:p>
          </draw:text-box>
        </draw:frame>
        <draw:frame draw:style-name="gr62" draw:text-style-name="P64" draw:layer="layout" svg:width="2.855cm" svg:height="0.334cm" svg:x="2.53cm" svg:y="5.669cm">
          <draw:text-box>
            <text:p text:style-name="P58"><text:span text:style-name="T9">zation in two spatial</text:span></text:p>
          </draw:text-box>
        </draw:frame>
        <draw:frame draw:style-name="gr62" draw:text-style-name="P64" draw:layer="layout" svg:width="1.619cm" svg:height="0.334cm" svg:x="5.808cm" svg:y="5.669cm">
          <draw:text-box>
            <text:p text:style-name="P58"><text:span text:style-name="T9">dimensions</text:span></text:p>
          </draw:text-box>
        </draw:frame>
        <draw:frame draw:style-name="gr62" draw:text-style-name="P64" draw:layer="layout" svg:width="0.798cm" svg:height="0.334cm" svg:x="7.536cm" svg:y="5.669cm">
          <draw:text-box>
            <text:p text:style-name="P58"><text:span text:style-name="T9">and a</text:span></text:p>
          </draw:text-box>
        </draw:frame>
        <draw:frame draw:style-name="gr62" draw:text-style-name="P64" draw:layer="layout" svg:width="1.382cm" svg:height="0.334cm" svg:x="8.588cm" svg:y="5.669cm">
          <draw:text-box>
            <text:p text:style-name="P58"><text:span text:style-name="T9">new class</text:span></text:p>
          </draw:text-box>
        </draw:frame>
        <draw:frame draw:style-name="gr62" draw:text-style-name="P64" draw:layer="layout" svg:width="0.334cm" svg:height="0.334cm" svg:x="10.202cm" svg:y="5.669cm">
          <draw:text-box>
            <text:p text:style-name="P58"><text:span text:style-name="T9">of</text:span></text:p>
          </draw:text-box>
        </draw:frame>
        <draw:frame draw:style-name="gr62" draw:text-style-name="P64" draw:layer="layout" svg:width="3.198cm" svg:height="0.334cm" svg:x="2.53cm" svg:y="6.067cm">
          <draw:text-box>
            <text:p text:style-name="P58"><text:span text:style-name="T9">lattice gauge theories,</text:span></text:p>
          </draw:text-box>
        </draw:frame>
        <draw:frame draw:style-name="gr62" draw:text-style-name="P64" draw:layer="layout" svg:width="0.641cm" svg:height="0.334cm" svg:x="5.674cm" svg:y="6.067cm">
          <draw:text-box>
            <text:p text:style-name="P58"><text:span text:style-name="T47">Ann.</text:span></text:p>
          </draw:text-box>
        </draw:frame>
        <draw:frame draw:style-name="gr62" draw:text-style-name="P64" draw:layer="layout" svg:width="0.756cm" svg:height="0.334cm" svg:x="6.474cm" svg:y="6.067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2.597cm" svg:height="0.334cm" svg:x="7.346cm" svg:y="6.067cm">
          <draw:text-box>
            <text:p text:style-name="P58"><text:span text:style-name="T47">(Amsterdam)</text:span><text:span text:style-name="T67"> 393</text:span><text:span text:style-name="T47">,</text:span></text:p>
          </draw:text-box>
        </draw:frame>
        <draw:frame draw:style-name="gr62" draw:text-style-name="P64" draw:layer="layout" svg:width="0.548cm" svg:height="0.334cm" svg:x="9.976cm" svg:y="6.067cm">
          <draw:text-box>
            <text:p text:style-name="P58"><text:span text:style-name="T47">234</text:span></text:p>
          </draw:text-box>
        </draw:frame>
        <draw:frame draw:style-name="gr62" draw:text-style-name="P64" draw:layer="layout" svg:width="1.039cm" svg:height="0.334cm" svg:x="2.53cm" svg:y="6.463cm">
          <draw:text-box>
            <text:p text:style-name="P58"><text:span text:style-name="T47">(2018)</text:span><text:span text:style-name="T9">.</text:span></text:p>
          </draw:text-box>
        </draw:frame>
        <draw:frame draw:style-name="gr62" draw:text-style-name="P64" draw:layer="layout" svg:width="0.404cm" svg:height="0.334cm" svg:x="2.004cm" svg:y="6.851cm">
          <draw:text-box>
            <text:p text:style-name="P58"><text:span text:style-name="T9">[6]</text:span></text:p>
          </draw:text-box>
        </draw:frame>
        <draw:frame draw:style-name="gr62" draw:text-style-name="P64" draw:layer="layout" svg:width="0.65cm" svg:height="0.334cm" svg:x="2.53cm" svg:y="6.851cm">
          <draw:text-box>
            <text:p text:style-name="P58"><text:span text:style-name="T9">Y.-A.</text:span></text:p>
          </draw:text-box>
        </draw:frame>
        <draw:frame draw:style-name="gr62" draw:text-style-name="P64" draw:layer="layout" svg:width="0.819cm" svg:height="0.334cm" svg:x="3.41cm" svg:y="6.851cm">
          <draw:text-box>
            <text:p text:style-name="P58"><text:span text:style-name="T9">Chen,</text:span></text:p>
          </draw:text-box>
        </draw:frame>
        <draw:frame draw:style-name="gr62" draw:text-style-name="P64" draw:layer="layout" svg:width="0.789cm" svg:height="0.334cm" svg:x="4.366cm" svg:y="6.851cm">
          <draw:text-box>
            <text:p text:style-name="P58"><text:span text:style-name="T9">Exact</text:span></text:p>
          </draw:text-box>
        </draw:frame>
        <draw:frame draw:style-name="gr62" draw:text-style-name="P64" draw:layer="layout" svg:width="5.277cm" svg:height="0.334cm" svg:x="5.286cm" svg:y="6.851cm">
          <draw:text-box>
            <text:p text:style-name="P58"><text:span text:style-name="T9">bosonization in arbitrary dimensions,</text:span></text:p>
          </draw:text-box>
        </draw:frame>
        <draw:frame draw:style-name="gr62" draw:text-style-name="P64" draw:layer="layout" svg:width="0.756cm" svg:height="0.334cm" svg:x="2.53cm" svg:y="7.249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633cm" svg:height="0.334cm" svg:x="3.38cm" svg:y="7.249cm">
          <draw:text-box>
            <text:p text:style-name="P58"><text:span text:style-name="T47">Rev.</text:span></text:p>
          </draw:text-box>
        </draw:frame>
        <draw:frame draw:style-name="gr62" draw:text-style-name="P64" draw:layer="layout" svg:width="1.683cm" svg:height="0.334cm" svg:x="4.092cm" svg:y="7.249cm">
          <draw:text-box>
            <text:p text:style-name="P58"><text:span text:style-name="T47">Research</text:span><text:span text:style-name="T67"> 2</text:span><text:span text:style-name="T47">,</text:span></text:p>
          </draw:text-box>
        </draw:frame>
        <draw:frame draw:style-name="gr62" draw:text-style-name="P64" draw:layer="layout" svg:width="2.22cm" svg:height="0.334cm" svg:x="5.796cm" svg:y="7.249cm">
          <draw:text-box>
            <text:p text:style-name="P58"><text:span text:style-name="T47">033527 (2020)</text:span><text:span text:style-name="T9">.</text:span></text:p>
          </draw:text-box>
        </draw:frame>
        <draw:frame draw:style-name="gr62" draw:text-style-name="P64" draw:layer="layout" svg:width="0.404cm" svg:height="0.334cm" svg:x="2.004cm" svg:y="7.637cm">
          <draw:text-box>
            <text:p text:style-name="P58"><text:span text:style-name="T9">[7]</text:span></text:p>
          </draw:text-box>
        </draw:frame>
        <draw:frame draw:style-name="gr62" draw:text-style-name="P64" draw:layer="layout" svg:width="0.334cm" svg:height="0.334cm" svg:x="2.53cm" svg:y="7.637cm">
          <draw:text-box>
            <text:p text:style-name="P58"><text:span text:style-name="T9">D.</text:span></text:p>
          </draw:text-box>
        </draw:frame>
        <draw:frame draw:style-name="gr62" draw:text-style-name="P64" draw:layer="layout" svg:width="2.038cm" svg:height="0.334cm" svg:x="3.004cm" svg:y="7.637cm">
          <draw:text-box>
            <text:p text:style-name="P58"><text:span text:style-name="T9">Gaiotto and A.</text:span></text:p>
          </draw:text-box>
        </draw:frame>
        <draw:frame draw:style-name="gr62" draw:text-style-name="P64" draw:layer="layout" svg:width="1.327cm" svg:height="0.334cm" svg:x="5.254cm" svg:y="7.637cm">
          <draw:text-box>
            <text:p text:style-name="P58"><text:span text:style-name="T9">Kapustin,</text:span></text:p>
          </draw:text-box>
        </draw:frame>
        <draw:frame draw:style-name="gr62" draw:text-style-name="P64" draw:layer="layout" svg:width="3.647cm" svg:height="0.334cm" svg:x="6.69cm" svg:y="7.637cm">
          <draw:text-box>
            <text:p text:style-name="P58"><text:span text:style-name="T9">Spin TQFTs and fermionic</text:span></text:p>
          </draw:text-box>
        </draw:frame>
        <draw:frame draw:style-name="gr62" draw:text-style-name="P64" draw:layer="layout" svg:width="1.005cm" svg:height="0.334cm" svg:x="2.53cm" svg:y="8.033cm">
          <draw:text-box>
            <text:p text:style-name="P58"><text:span text:style-name="T9">phases</text:span></text:p>
          </draw:text-box>
        </draw:frame>
        <draw:frame draw:style-name="gr62" draw:text-style-name="P64" draw:layer="layout" svg:width="0.334cm" svg:height="0.334cm" svg:x="3.63cm" svg:y="8.033cm">
          <draw:text-box>
            <text:p text:style-name="P58"><text:span text:style-name="T9">of</text:span></text:p>
          </draw:text-box>
        </draw:frame>
        <draw:frame draw:style-name="gr62" draw:text-style-name="P64" draw:layer="layout" svg:width="1.052cm" svg:height="0.334cm" svg:x="4.12cm" svg:y="8.033cm">
          <draw:text-box>
            <text:p text:style-name="P58"><text:span text:style-name="T9">matter,</text:span></text:p>
          </draw:text-box>
        </draw:frame>
        <draw:frame draw:style-name="gr62" draw:text-style-name="P64" draw:layer="layout" svg:width="0.463cm" svg:height="0.334cm" svg:x="5.248cm" svg:y="8.033cm">
          <draw:text-box>
            <text:p text:style-name="P58"><text:span text:style-name="T47">Int.</text:span></text:p>
          </draw:text-box>
        </draw:frame>
        <draw:frame draw:style-name="gr62" draw:text-style-name="P64" draw:layer="layout" svg:width="0.334cm" svg:height="0.334cm" svg:x="5.914cm" svg:y="8.033cm">
          <draw:text-box>
            <text:p text:style-name="P58"><text:span text:style-name="T47">J.</text:span></text:p>
          </draw:text-box>
        </draw:frame>
        <draw:frame draw:style-name="gr62" draw:text-style-name="P64" draw:layer="layout" svg:width="0.692cm" svg:height="0.334cm" svg:x="6.34cm" svg:y="8.033cm">
          <draw:text-box>
            <text:p text:style-name="P58"><text:span text:style-name="T47">Mod.</text:span></text:p>
          </draw:text-box>
        </draw:frame>
        <draw:frame draw:style-name="gr62" draw:text-style-name="P64" draw:layer="layout" svg:width="0.756cm" svg:height="0.334cm" svg:x="7.27cm" svg:y="8.033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739cm" svg:height="0.334cm" svg:x="8.216cm" svg:y="8.033cm">
          <draw:text-box>
            <text:p text:style-name="P58"><text:span text:style-name="T47">A</text:span><text:span text:style-name="T67"> 31</text:span><text:span text:style-name="T47">,</text:span></text:p>
          </draw:text-box>
        </draw:frame>
        <draw:frame draw:style-name="gr62" draw:text-style-name="P64" draw:layer="layout" svg:width="1.276cm" svg:height="0.334cm" svg:x="9.304cm" svg:y="8.033cm">
          <draw:text-box>
            <text:p text:style-name="P58"><text:span text:style-name="T47">1645044</text:span></text:p>
          </draw:text-box>
        </draw:frame>
        <draw:frame draw:style-name="gr62" draw:text-style-name="P64" draw:layer="layout" svg:width="1.039cm" svg:height="0.334cm" svg:x="2.53cm" svg:y="8.431cm">
          <draw:text-box>
            <text:p text:style-name="P58"><text:span text:style-name="T47">(2016)</text:span><text:span text:style-name="T9">.</text:span></text:p>
          </draw:text-box>
        </draw:frame>
        <draw:frame draw:style-name="gr62" draw:text-style-name="P64" draw:layer="layout" svg:width="0.404cm" svg:height="0.334cm" svg:x="2.004cm" svg:y="8.819cm">
          <draw:text-box>
            <text:p text:style-name="P58"><text:span text:style-name="T9">[8]</text:span></text:p>
          </draw:text-box>
        </draw:frame>
        <draw:frame draw:style-name="gr62" draw:text-style-name="P64" draw:layer="layout" svg:width="0.334cm" svg:height="0.334cm" svg:x="2.53cm" svg:y="8.819cm">
          <draw:text-box>
            <text:p text:style-name="P58"><text:span text:style-name="T9">A.</text:span></text:p>
          </draw:text-box>
        </draw:frame>
        <draw:frame draw:style-name="gr62" draw:text-style-name="P64" draw:layer="layout" svg:width="1.835cm" svg:height="0.334cm" svg:x="3.014cm" svg:y="8.819cm">
          <draw:text-box>
            <text:p text:style-name="P58"><text:span text:style-name="T9">Karch and D.</text:span></text:p>
          </draw:text-box>
        </draw:frame>
        <draw:frame draw:style-name="gr62" draw:text-style-name="P64" draw:layer="layout" svg:width="0.798cm" svg:height="0.334cm" svg:x="5.11cm" svg:y="8.819cm">
          <draw:text-box>
            <text:p text:style-name="P58"><text:span text:style-name="T9">Tong,</text:span></text:p>
          </draw:text-box>
        </draw:frame>
        <draw:frame draw:style-name="gr62" draw:text-style-name="P64" draw:layer="layout" svg:width="4.417cm" svg:height="0.334cm" svg:x="6.036cm" svg:y="8.819cm">
          <draw:text-box>
            <text:p text:style-name="P58"><text:span text:style-name="T9">Particle-Vortex Duality from 3d</text:span></text:p>
          </draw:text-box>
        </draw:frame>
        <draw:frame draw:style-name="gr62" draw:text-style-name="P64" draw:layer="layout" svg:width="1.903cm" svg:height="0.334cm" svg:x="2.53cm" svg:y="9.215cm">
          <draw:text-box>
            <text:p text:style-name="P58"><text:span text:style-name="T9">Bosonization,</text:span></text:p>
          </draw:text-box>
        </draw:frame>
        <draw:frame draw:style-name="gr62" draw:text-style-name="P64" draw:layer="layout" svg:width="0.756cm" svg:height="0.334cm" svg:x="4.49cm" svg:y="9.215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633cm" svg:height="0.334cm" svg:x="5.34cm" svg:y="9.215cm">
          <draw:text-box>
            <text:p text:style-name="P58"><text:span text:style-name="T47">Rev.</text:span></text:p>
          </draw:text-box>
        </draw:frame>
        <draw:frame draw:style-name="gr62" draw:text-style-name="P64" draw:layer="layout" svg:width="0.557cm" svg:height="0.334cm" svg:x="6.052cm" svg:y="9.215cm">
          <draw:text-box>
            <text:p text:style-name="P58"><text:span text:style-name="T47">X</text:span><text:span text:style-name="T67"> 6</text:span><text:span text:style-name="T47">,</text:span></text:p>
          </draw:text-box>
        </draw:frame>
        <draw:frame draw:style-name="gr62" draw:text-style-name="P64" draw:layer="layout" svg:width="2.22cm" svg:height="0.334cm" svg:x="6.78cm" svg:y="9.215cm">
          <draw:text-box>
            <text:p text:style-name="P58"><text:span text:style-name="T47">031043 (2016)</text:span><text:span text:style-name="T9">.</text:span></text:p>
          </draw:text-box>
        </draw:frame>
        <draw:frame draw:style-name="gr62" draw:text-style-name="P64" draw:layer="layout" svg:width="0.404cm" svg:height="0.334cm" svg:x="2.004cm" svg:y="9.603cm">
          <draw:text-box>
            <text:p text:style-name="P58"><text:span text:style-name="T9">[9]</text:span></text:p>
          </draw:text-box>
        </draw:frame>
        <draw:frame draw:style-name="gr62" draw:text-style-name="P64" draw:layer="layout" svg:width="8.215cm" svg:height="0.334cm" svg:x="2.53cm" svg:y="9.603cm">
          <draw:text-box>
            <text:p text:style-name="P58"><text:span text:style-name="T9">T. Senthil, D. T. Son, C. Wang, and C. Xu, Duality between</text:span></text:p>
          </draw:text-box>
        </draw:frame>
        <draw:frame draw:style-name="gr62" draw:text-style-name="P64" draw:layer="layout" svg:width="1.256cm" svg:height="0.334cm" svg:x="2.53cm" svg:y="10.001cm">
          <draw:text-box>
            <text:p text:style-name="P58"><text:span text:style-name="T59">ð</text:span><text:span text:style-name="T54">2</text:span><text:span text:style-name="T59"> þ</text:span><text:span text:style-name="T54"> 1</text:span><text:span text:style-name="T59">Þ</text:span><text:span text:style-name="T9">d</text:span></text:p>
          </draw:text-box>
        </draw:frame>
        <draw:frame draw:style-name="gr62" draw:text-style-name="P64" draw:layer="layout" svg:width="2.322cm" svg:height="0.334cm" svg:x="3.94cm" svg:y="10.001cm">
          <draw:text-box>
            <text:p text:style-name="P58"><text:span text:style-name="T9">quantum critical</text:span></text:p>
          </draw:text-box>
        </draw:frame>
        <draw:frame draw:style-name="gr62" draw:text-style-name="P64" draw:layer="layout" svg:width="0.963cm" svg:height="0.334cm" svg:x="6.504cm" svg:y="10.001cm">
          <draw:text-box>
            <text:p text:style-name="P58"><text:span text:style-name="T9">points,</text:span></text:p>
          </draw:text-box>
        </draw:frame>
        <draw:frame draw:style-name="gr62" draw:text-style-name="P64" draw:layer="layout" svg:width="0.756cm" svg:height="0.334cm" svg:x="7.642cm" svg:y="10.001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645cm" svg:height="0.334cm" svg:x="8.618cm" svg:y="10.001cm">
          <draw:text-box>
            <text:p text:style-name="P58"><text:span text:style-name="T47">Rep.</text:span></text:p>
          </draw:text-box>
        </draw:frame>
        <draw:frame draw:style-name="gr62" draw:text-style-name="P64" draw:layer="layout" svg:width="0.637cm" svg:height="0.334cm" svg:x="9.482cm" svg:y="10.001cm">
          <draw:text-box>
            <text:p text:style-name="P58"><text:span text:style-name="T67">827</text:span><text:span text:style-name="T47">,</text:span></text:p>
          </draw:text-box>
        </draw:frame>
        <draw:frame draw:style-name="gr62" draw:text-style-name="P64" draw:layer="layout" svg:width="0.334cm" svg:height="0.334cm" svg:x="10.31cm" svg:y="10.001cm">
          <draw:text-box>
            <text:p text:style-name="P58"><text:span text:style-name="T47">1</text:span></text:p>
          </draw:text-box>
        </draw:frame>
        <draw:frame draw:style-name="gr62" draw:text-style-name="P64" draw:layer="layout" svg:width="1.039cm" svg:height="0.334cm" svg:x="2.53cm" svg:y="10.397cm">
          <draw:text-box>
            <text:p text:style-name="P58"><text:span text:style-name="T47">(2019)</text:span><text:span text:style-name="T9">,</text:span></text:p>
          </draw:text-box>
        </draw:frame>
        <draw:frame draw:style-name="gr62" draw:text-style-name="P64" draw:layer="layout" svg:width="7.089cm" svg:height="0.334cm" svg:x="3.618cm" svg:y="10.397cm">
          <draw:text-box>
            <text:p text:style-name="P58"><text:span text:style-name="T9">duality between</text:span><text:span text:style-name="T59"> ð</text:span><text:span text:style-name="T54">2</text:span><text:span text:style-name="T59"> þ</text:span><text:span text:style-name="T54"> 1</text:span><text:span text:style-name="T59">Þ</text:span><text:span text:style-name="T9">d quantum critical points.</text:span></text:p>
          </draw:text-box>
        </draw:frame>
        <draw:frame draw:style-name="gr62" draw:text-style-name="P64" draw:layer="layout" svg:width="0.586cm" svg:height="0.334cm" svg:x="1.836cm" svg:y="10.785cm">
          <draw:text-box>
            <text:p text:style-name="P58"><text:span text:style-name="T9">[10]</text:span></text:p>
          </draw:text-box>
        </draw:frame>
        <draw:frame draw:style-name="gr62" draw:text-style-name="P64" draw:layer="layout" svg:width="0.334cm" svg:height="0.334cm" svg:x="2.53cm" svg:y="10.785cm">
          <draw:text-box>
            <text:p text:style-name="P58"><text:span text:style-name="T9">N.</text:span></text:p>
          </draw:text-box>
        </draw:frame>
        <draw:frame draw:style-name="gr62" draw:text-style-name="P64" draw:layer="layout" svg:width="1.183cm" svg:height="0.334cm" svg:x="2.972cm" svg:y="10.785cm">
          <draw:text-box>
            <text:p text:style-name="P58"><text:span text:style-name="T9">Seiberg,</text:span></text:p>
          </draw:text-box>
        </draw:frame>
        <draw:frame draw:style-name="gr62" draw:text-style-name="P64" draw:layer="layout" svg:width="0.334cm" svg:height="0.334cm" svg:x="4.182cm" svg:y="10.785cm">
          <draw:text-box>
            <text:p text:style-name="P58"><text:span text:style-name="T9">T.</text:span></text:p>
          </draw:text-box>
        </draw:frame>
        <draw:frame draw:style-name="gr62" draw:text-style-name="P64" draw:layer="layout" svg:width="1.073cm" svg:height="0.334cm" svg:x="4.562cm" svg:y="10.785cm">
          <draw:text-box>
            <text:p text:style-name="P58"><text:span text:style-name="T9">Senthil,</text:span></text:p>
          </draw:text-box>
        </draw:frame>
        <draw:frame draw:style-name="gr62" draw:text-style-name="P64" draw:layer="layout" svg:width="0.334cm" svg:height="0.334cm" svg:x="5.704cm" svg:y="10.785cm">
          <draw:text-box>
            <text:p text:style-name="P58"><text:span text:style-name="T9">C.</text:span></text:p>
          </draw:text-box>
        </draw:frame>
        <draw:frame draw:style-name="gr62" draw:text-style-name="P64" draw:layer="layout" svg:width="0.904cm" svg:height="0.334cm" svg:x="6.128cm" svg:y="10.785cm">
          <draw:text-box>
            <text:p text:style-name="P58"><text:span text:style-name="T9">Wang,</text:span></text:p>
          </draw:text-box>
        </draw:frame>
        <draw:frame draw:style-name="gr62" draw:text-style-name="P64" draw:layer="layout" svg:width="0.891cm" svg:height="0.334cm" svg:x="7.102cm" svg:y="10.785cm">
          <draw:text-box>
            <text:p text:style-name="P58"><text:span text:style-name="T9">and E.</text:span></text:p>
          </draw:text-box>
        </draw:frame>
        <draw:frame draw:style-name="gr62" draw:text-style-name="P64" draw:layer="layout" svg:width="1.022cm" svg:height="0.334cm" svg:x="8.104cm" svg:y="10.785cm">
          <draw:text-box>
            <text:p text:style-name="P58"><text:span text:style-name="T9">Witten,</text:span></text:p>
          </draw:text-box>
        </draw:frame>
        <draw:frame draw:style-name="gr62" draw:text-style-name="P64" draw:layer="layout" svg:width="1.259cm" svg:height="0.334cm" svg:x="9.198cm" svg:y="10.785cm">
          <draw:text-box>
            <text:p text:style-name="P58"><text:span text:style-name="T9">A duality</text:span></text:p>
          </draw:text-box>
        </draw:frame>
        <draw:frame draw:style-name="gr62" draw:text-style-name="P64" draw:layer="layout" svg:width="6.763cm" svg:height="0.334cm" svg:x="2.53cm" svg:y="11.183cm">
          <draw:text-box>
            <text:p text:style-name="P58"><text:span text:style-name="T9">web in</text:span><text:span text:style-name="T54"> 2</text:span><text:span text:style-name="T59"> þ</text:span><text:span text:style-name="T54"> 1</text:span><text:span text:style-name="T9"> dimensions and condensed matter</text:span></text:p>
          </draw:text-box>
        </draw:frame>
        <draw:frame draw:style-name="gr62" draw:text-style-name="P64" draw:layer="layout" svg:width="1.153cm" svg:height="0.334cm" svg:x="9.394cm" svg:y="11.183cm">
          <draw:text-box>
            <text:p text:style-name="P58"><text:span text:style-name="T9">physics,</text:span></text:p>
          </draw:text-box>
        </draw:frame>
        <draw:frame draw:style-name="gr62" draw:text-style-name="P64" draw:layer="layout" svg:width="0.641cm" svg:height="0.334cm" svg:x="2.53cm" svg:y="11.579cm">
          <draw:text-box>
            <text:p text:style-name="P58"><text:span text:style-name="T47">Ann.</text:span></text:p>
          </draw:text-box>
        </draw:frame>
        <draw:frame draw:style-name="gr62" draw:text-style-name="P64" draw:layer="layout" svg:width="0.756cm" svg:height="0.334cm" svg:x="3.308cm" svg:y="11.579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2.597cm" svg:height="0.334cm" svg:x="4.158cm" svg:y="11.579cm">
          <draw:text-box>
            <text:p text:style-name="P58"><text:span text:style-name="T47">(Amsterdam)</text:span><text:span text:style-name="T67"> 374</text:span><text:span text:style-name="T47">,</text:span></text:p>
          </draw:text-box>
        </draw:frame>
        <draw:frame draw:style-name="gr62" draw:text-style-name="P64" draw:layer="layout" svg:width="1.674cm" svg:height="0.334cm" svg:x="6.746cm" svg:y="11.579cm">
          <draw:text-box>
            <text:p text:style-name="P58"><text:span text:style-name="T47">395 (2016)</text:span><text:span text:style-name="T9">.</text:span></text:p>
          </draw:text-box>
        </draw:frame>
        <draw:frame draw:style-name="gr62" draw:text-style-name="P64" draw:layer="layout" svg:width="0.586cm" svg:height="0.334cm" svg:x="1.836cm" svg:y="11.967cm">
          <draw:text-box>
            <text:p text:style-name="P58"><text:span text:style-name="T9">[11]</text:span></text:p>
          </draw:text-box>
        </draw:frame>
        <draw:frame draw:style-name="gr62" draw:text-style-name="P64" draw:layer="layout" svg:width="8.244cm" svg:height="0.334cm" svg:x="2.53cm" svg:y="11.967cm">
          <draw:text-box>
            <text:p text:style-name="P58"><text:span text:style-name="T9">A. Kitaev, Anyons in an exactly solved model and beyond,</text:span></text:p>
          </draw:text-box>
        </draw:frame>
        <draw:frame draw:style-name="gr62" draw:text-style-name="P64" draw:layer="layout" svg:width="0.641cm" svg:height="0.334cm" svg:x="2.53cm" svg:y="12.363cm">
          <draw:text-box>
            <text:p text:style-name="P58"><text:span text:style-name="T47">Ann.</text:span></text:p>
          </draw:text-box>
        </draw:frame>
        <draw:frame draw:style-name="gr62" draw:text-style-name="P64" draw:layer="layout" svg:width="0.756cm" svg:height="0.334cm" svg:x="3.308cm" svg:y="12.363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2.597cm" svg:height="0.334cm" svg:x="4.158cm" svg:y="12.363cm">
          <draw:text-box>
            <text:p text:style-name="P58"><text:span text:style-name="T47">(Amsterdam)</text:span><text:span text:style-name="T67"> 321</text:span><text:span text:style-name="T47">,</text:span></text:p>
          </draw:text-box>
        </draw:frame>
        <draw:frame draw:style-name="gr62" draw:text-style-name="P64" draw:layer="layout" svg:width="1.31cm" svg:height="0.334cm" svg:x="6.746cm" svg:y="12.363cm">
          <draw:text-box>
            <text:p text:style-name="P58"><text:span text:style-name="T47">2 (2006)</text:span><text:span text:style-name="T9">.</text:span></text:p>
          </draw:text-box>
        </draw:frame>
        <draw:frame draw:style-name="gr62" draw:text-style-name="P64" draw:layer="layout" svg:width="0.586cm" svg:height="0.334cm" svg:x="1.836cm" svg:y="12.751cm">
          <draw:text-box>
            <text:p text:style-name="P58"><text:span text:style-name="T9">[12]</text:span></text:p>
          </draw:text-box>
        </draw:frame>
        <draw:frame draw:style-name="gr62" draw:text-style-name="P64" draw:layer="layout" svg:width="0.645cm" svg:height="0.334cm" svg:x="2.53cm" svg:y="12.751cm">
          <draw:text-box>
            <text:p text:style-name="P58"><text:span text:style-name="T9">S. B.</text:span></text:p>
          </draw:text-box>
        </draw:frame>
        <draw:frame draw:style-name="gr62" draw:text-style-name="P64" draw:layer="layout" svg:width="7.334cm" svg:height="0.334cm" svg:x="3.28cm" svg:y="12.751cm">
          <draw:text-box>
            <text:p text:style-name="P58"><text:span text:style-name="T9">Bravyi and A. Y. Kitaev, Fermionic quantum compu-</text:span></text:p>
          </draw:text-box>
        </draw:frame>
        <draw:frame draw:style-name="gr62" draw:text-style-name="P64" draw:layer="layout" svg:width="0.916cm" svg:height="0.334cm" svg:x="2.53cm" svg:y="13.149cm">
          <draw:text-box>
            <text:p text:style-name="P58"><text:span text:style-name="T9">tation,</text:span></text:p>
          </draw:text-box>
        </draw:frame>
        <draw:frame draw:style-name="gr62" draw:text-style-name="P64" draw:layer="layout" svg:width="0.641cm" svg:height="0.334cm" svg:x="3.486cm" svg:y="13.149cm">
          <draw:text-box>
            <text:p text:style-name="P58"><text:span text:style-name="T47">Ann.</text:span></text:p>
          </draw:text-box>
        </draw:frame>
        <draw:frame draw:style-name="gr62" draw:text-style-name="P64" draw:layer="layout" svg:width="0.756cm" svg:height="0.334cm" svg:x="4.264cm" svg:y="13.149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2.597cm" svg:height="0.334cm" svg:x="5.116cm" svg:y="13.149cm">
          <draw:text-box>
            <text:p text:style-name="P58"><text:span text:style-name="T47">(Amsterdam)</text:span><text:span text:style-name="T67"> 298</text:span><text:span text:style-name="T47">,</text:span></text:p>
          </draw:text-box>
        </draw:frame>
        <draw:frame draw:style-name="gr62" draw:text-style-name="P64" draw:layer="layout" svg:width="1.674cm" svg:height="0.334cm" svg:x="7.702cm" svg:y="13.149cm">
          <draw:text-box>
            <text:p text:style-name="P58"><text:span text:style-name="T47">210 (2002)</text:span><text:span text:style-name="T9">.</text:span></text:p>
          </draw:text-box>
        </draw:frame>
        <draw:frame draw:style-name="gr62" draw:text-style-name="P64" draw:layer="layout" svg:width="0.586cm" svg:height="0.334cm" svg:x="1.836cm" svg:y="13.537cm">
          <draw:text-box>
            <text:p text:style-name="P58"><text:span text:style-name="T9">[13]</text:span></text:p>
          </draw:text-box>
        </draw:frame>
        <draw:frame draw:style-name="gr62" draw:text-style-name="P64" draw:layer="layout" svg:width="0.334cm" svg:height="0.334cm" svg:x="2.53cm" svg:y="13.537cm">
          <draw:text-box>
            <text:p text:style-name="P58"><text:span text:style-name="T9">E.</text:span></text:p>
          </draw:text-box>
        </draw:frame>
        <draw:frame draw:style-name="gr62" draw:text-style-name="P64" draw:layer="layout" svg:width="0.84cm" svg:height="0.334cm" svg:x="3.018cm" svg:y="13.537cm">
          <draw:text-box>
            <text:p text:style-name="P58"><text:span text:style-name="T9">Zohar</text:span></text:p>
          </draw:text-box>
        </draw:frame>
        <draw:frame draw:style-name="gr62" draw:text-style-name="P64" draw:layer="layout" svg:width="1.06cm" svg:height="0.334cm" svg:x="4.014cm" svg:y="13.537cm">
          <draw:text-box>
            <text:p text:style-name="P58"><text:span text:style-name="T9">and J. I.</text:span></text:p>
          </draw:text-box>
        </draw:frame>
        <draw:frame draw:style-name="gr62" draw:text-style-name="P64" draw:layer="layout" svg:width="0.819cm" svg:height="0.334cm" svg:x="5.374cm" svg:y="13.537cm">
          <draw:text-box>
            <text:p text:style-name="P58"><text:span text:style-name="T9">Cirac,</text:span></text:p>
          </draw:text-box>
        </draw:frame>
        <draw:frame draw:style-name="gr62" draw:text-style-name="P64" draw:layer="layout" svg:width="3.025cm" svg:height="0.334cm" svg:x="6.378cm" svg:y="13.537cm">
          <draw:text-box>
            <text:p text:style-name="P58"><text:span text:style-name="T9">Eliminating fermionic</text:span></text:p>
          </draw:text-box>
        </draw:frame>
        <draw:frame draw:style-name="gr62" draw:text-style-name="P64" draw:layer="layout" svg:width="0.963cm" svg:height="0.334cm" svg:x="9.636cm" svg:y="13.537cm">
          <draw:text-box>
            <text:p text:style-name="P58"><text:span text:style-name="T9">matter</text:span></text:p>
          </draw:text-box>
        </draw:frame>
        <draw:frame draw:style-name="gr62" draw:text-style-name="P64" draw:layer="layout" svg:width="4.396cm" svg:height="0.334cm" svg:x="2.53cm" svg:y="13.933cm">
          <draw:text-box>
            <text:p text:style-name="P58"><text:span text:style-name="T9">fields in lattice gauge theories,</text:span></text:p>
          </draw:text-box>
        </draw:frame>
        <draw:frame draw:style-name="gr62" draw:text-style-name="P64" draw:layer="layout" svg:width="0.756cm" svg:height="0.334cm" svg:x="6.944cm" svg:y="13.933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633cm" svg:height="0.334cm" svg:x="7.818cm" svg:y="13.933cm">
          <draw:text-box>
            <text:p text:style-name="P58"><text:span text:style-name="T47">Rev.</text:span></text:p>
          </draw:text-box>
        </draw:frame>
        <draw:frame draw:style-name="gr62" draw:text-style-name="P64" draw:layer="layout" svg:width="0.739cm" svg:height="0.334cm" svg:x="8.55cm" svg:y="13.933cm">
          <draw:text-box>
            <text:p text:style-name="P58"><text:span text:style-name="T47">B</text:span><text:span text:style-name="T67"> 98</text:span><text:span text:style-name="T47">,</text:span></text:p>
          </draw:text-box>
        </draw:frame>
        <draw:frame draw:style-name="gr62" draw:text-style-name="P64" draw:layer="layout" svg:width="1.094cm" svg:height="0.334cm" svg:x="9.472cm" svg:y="13.933cm">
          <draw:text-box>
            <text:p text:style-name="P58"><text:span text:style-name="T47">075119</text:span></text:p>
          </draw:text-box>
        </draw:frame>
        <draw:frame draw:style-name="gr62" draw:text-style-name="P64" draw:layer="layout" svg:width="1.039cm" svg:height="0.334cm" svg:x="2.53cm" svg:y="14.331cm">
          <draw:text-box>
            <text:p text:style-name="P58"><text:span text:style-name="T47">(2018)</text:span><text:span text:style-name="T9">.</text:span></text:p>
          </draw:text-box>
        </draw:frame>
        <draw:frame draw:style-name="gr62" draw:text-style-name="P64" draw:layer="layout" svg:width="0.586cm" svg:height="0.334cm" svg:x="1.836cm" svg:y="14.719cm">
          <draw:text-box>
            <text:p text:style-name="P58"><text:span text:style-name="T9">[14]</text:span></text:p>
          </draw:text-box>
        </draw:frame>
        <draw:frame draw:style-name="gr62" draw:text-style-name="P64" draw:layer="layout" svg:width="0.334cm" svg:height="0.334cm" svg:x="2.53cm" svg:y="14.719cm">
          <draw:text-box>
            <text:p text:style-name="P58"><text:span text:style-name="T9">A.</text:span></text:p>
          </draw:text-box>
        </draw:frame>
        <draw:frame draw:style-name="gr62" draw:text-style-name="P64" draw:layer="layout" svg:width="0.984cm" svg:height="0.334cm" svg:x="2.97cm" svg:y="14.719cm">
          <draw:text-box>
            <text:p text:style-name="P58"><text:span text:style-name="T9">Kitaev,</text:span></text:p>
          </draw:text-box>
        </draw:frame>
        <draw:frame draw:style-name="gr62" draw:text-style-name="P64" draw:layer="layout" svg:width="1.928cm" svg:height="0.334cm" svg:x="4.026cm" svg:y="14.719cm">
          <draw:text-box>
            <text:p text:style-name="P58"><text:span text:style-name="T9">Fault-tolerant</text:span></text:p>
          </draw:text-box>
        </draw:frame>
        <draw:frame draw:style-name="gr62" draw:text-style-name="P64" draw:layer="layout" svg:width="4.794cm" svg:height="0.334cm" svg:x="5.938cm" svg:y="14.719cm">
          <draw:text-box>
            <text:p text:style-name="P58"><text:span text:style-name="T9">quantum computation by anyons,</text:span></text:p>
          </draw:text-box>
        </draw:frame>
        <draw:frame draw:style-name="gr62" draw:text-style-name="P64" draw:layer="layout" svg:width="0.641cm" svg:height="0.334cm" svg:x="2.53cm" svg:y="15.115cm">
          <draw:text-box>
            <text:p text:style-name="P58"><text:span text:style-name="T47">Ann.</text:span></text:p>
          </draw:text-box>
        </draw:frame>
        <draw:frame draw:style-name="gr62" draw:text-style-name="P64" draw:layer="layout" svg:width="0.756cm" svg:height="0.334cm" svg:x="3.308cm" svg:y="15.115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2.597cm" svg:height="0.334cm" svg:x="4.158cm" svg:y="15.115cm">
          <draw:text-box>
            <text:p text:style-name="P58"><text:span text:style-name="T47">(Amsterdam)</text:span><text:span text:style-name="T67"> 303</text:span><text:span text:style-name="T47">,</text:span></text:p>
          </draw:text-box>
        </draw:frame>
        <draw:frame draw:style-name="gr62" draw:text-style-name="P64" draw:layer="layout" svg:width="1.31cm" svg:height="0.334cm" svg:x="6.746cm" svg:y="15.115cm">
          <draw:text-box>
            <text:p text:style-name="P58"><text:span text:style-name="T47">2 (2003)</text:span><text:span text:style-name="T9">.</text:span></text:p>
          </draw:text-box>
        </draw:frame>
        <draw:frame draw:style-name="gr62" draw:text-style-name="P64" draw:layer="layout" svg:width="0.586cm" svg:height="0.334cm" svg:x="1.836cm" svg:y="15.503cm">
          <draw:text-box>
            <text:p text:style-name="P58"><text:span text:style-name="T9">[15]</text:span></text:p>
          </draw:text-box>
        </draw:frame>
        <draw:frame draw:style-name="gr62" draw:text-style-name="P64" draw:layer="layout" svg:width="0.709cm" svg:height="0.334cm" svg:x="2.53cm" svg:y="15.503cm">
          <draw:text-box>
            <text:p text:style-name="P58"><text:span text:style-name="T9">A. M.</text:span></text:p>
          </draw:text-box>
        </draw:frame>
        <draw:frame draw:style-name="gr62" draw:text-style-name="P64" draw:layer="layout" svg:width="1.374cm" svg:height="0.334cm" svg:x="3.446cm" svg:y="15.503cm">
          <draw:text-box>
            <text:p text:style-name="P58"><text:span text:style-name="T9">Szczerba,</text:span></text:p>
          </draw:text-box>
        </draw:frame>
        <draw:frame draw:style-name="gr62" draw:text-style-name="P64" draw:layer="layout" svg:width="5.717cm" svg:height="0.334cm" svg:x="4.868cm" svg:y="15.503cm">
          <draw:text-box>
            <text:p text:style-name="P58"><text:span text:style-name="T9">Spins and fermions on arbitrary lattices,</text:span></text:p>
          </draw:text-box>
        </draw:frame>
        <draw:frame draw:style-name="gr62" draw:text-style-name="P64" draw:layer="layout" svg:width="1.369cm" svg:height="0.334cm" svg:x="2.53cm" svg:y="15.901cm">
          <draw:text-box>
            <text:p text:style-name="P58"><text:span text:style-name="T47">Commun.</text:span></text:p>
          </draw:text-box>
        </draw:frame>
        <draw:frame draw:style-name="gr62" draw:text-style-name="P64" draw:layer="layout" svg:width="0.798cm" svg:height="0.334cm" svg:x="3.976cm" svg:y="15.901cm">
          <draw:text-box>
            <text:p text:style-name="P58"><text:span text:style-name="T47">Math.</text:span></text:p>
          </draw:text-box>
        </draw:frame>
        <draw:frame draw:style-name="gr62" draw:text-style-name="P64" draw:layer="layout" svg:width="0.756cm" svg:height="0.334cm" svg:x="4.88cm" svg:y="15.901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455cm" svg:height="0.334cm" svg:x="5.73cm" svg:y="15.901cm">
          <draw:text-box>
            <text:p text:style-name="P58"><text:span text:style-name="T67">98</text:span><text:span text:style-name="T47">,</text:span></text:p>
          </draw:text-box>
        </draw:frame>
        <draw:frame draw:style-name="gr62" draw:text-style-name="P64" draw:layer="layout" svg:width="1.674cm" svg:height="0.334cm" svg:x="6.268cm" svg:y="15.901cm">
          <draw:text-box>
            <text:p text:style-name="P58"><text:span text:style-name="T47">513 (1985)</text:span><text:span text:style-name="T9">.</text:span></text:p>
          </draw:text-box>
        </draw:frame>
        <draw:frame draw:style-name="gr62" draw:text-style-name="P64" draw:layer="layout" svg:width="0.586cm" svg:height="0.334cm" svg:x="1.836cm" svg:y="16.289cm">
          <draw:text-box>
            <text:p text:style-name="P58"><text:span text:style-name="T9">[16]</text:span></text:p>
          </draw:text-box>
        </draw:frame>
        <draw:frame draw:style-name="gr62" draw:text-style-name="P64" draw:layer="layout" svg:width="0.701cm" svg:height="0.334cm" svg:x="2.53cm" svg:y="16.289cm">
          <draw:text-box>
            <text:p text:style-name="P58"><text:span text:style-name="T9">N. D.</text:span></text:p>
          </draw:text-box>
        </draw:frame>
        <draw:frame draw:style-name="gr62" draw:text-style-name="P64" draw:layer="layout" svg:width="0.73cm" svg:height="0.334cm" svg:x="3.46cm" svg:y="16.289cm">
          <draw:text-box>
            <text:p text:style-name="P58"><text:span text:style-name="T9">Birell</text:span></text:p>
          </draw:text-box>
        </draw:frame>
        <draw:frame draw:style-name="gr62" draw:text-style-name="P64" draw:layer="layout" svg:width="1.717cm" svg:height="0.334cm" svg:x="4.426cm" svg:y="16.289cm">
          <draw:text-box>
            <text:p text:style-name="P58"><text:span text:style-name="T9">and P. C. W.</text:span></text:p>
          </draw:text-box>
        </draw:frame>
        <draw:frame draw:style-name="gr62" draw:text-style-name="P64" draw:layer="layout" svg:width="1.056cm" svg:height="0.334cm" svg:x="6.384cm" svg:y="16.289cm">
          <draw:text-box>
            <text:p text:style-name="P58"><text:span text:style-name="T9">Davies,</text:span></text:p>
          </draw:text-box>
        </draw:frame>
        <draw:frame draw:style-name="gr62" draw:text-style-name="P64" draw:layer="layout" svg:width="2.741cm" svg:height="0.334cm" svg:x="7.602cm" svg:y="16.289cm">
          <draw:text-box>
            <text:p text:style-name="P58"><text:span text:style-name="T9">in</text:span><text:span text:style-name="T7"> Quantum Theory</text:span></text:p>
          </draw:text-box>
        </draw:frame>
        <draw:frame draw:style-name="gr62" draw:text-style-name="P64" draw:layer="layout" svg:width="0.396cm" svg:height="0.334cm" svg:x="2.53cm" svg:y="16.685cm">
          <draw:text-box>
            <text:p text:style-name="P58"><text:span text:style-name="T7">for</text:span></text:p>
          </draw:text-box>
        </draw:frame>
        <draw:frame draw:style-name="gr62" draw:text-style-name="P64" draw:layer="layout" svg:width="2.258cm" svg:height="0.334cm" svg:x="3.292cm" svg:y="16.685cm">
          <draw:text-box>
            <text:p text:style-name="P58"><text:span text:style-name="T7">Mathematicians</text:span></text:p>
          </draw:text-box>
        </draw:frame>
        <draw:frame draw:style-name="gr62" draw:text-style-name="P64" draw:layer="layout" svg:width="1.416cm" svg:height="0.334cm" svg:x="5.81cm" svg:y="16.685cm">
          <draw:text-box>
            <text:p text:style-name="P58"><text:span text:style-name="T9">(Springer,</text:span></text:p>
          </draw:text-box>
        </draw:frame>
        <draw:frame draw:style-name="gr62" draw:text-style-name="P64" draw:layer="layout" svg:width="0.62cm" svg:height="0.334cm" svg:x="7.51cm" svg:y="16.685cm">
          <draw:text-box>
            <text:p text:style-name="P58"><text:span text:style-name="T9">New</text:span></text:p>
          </draw:text-box>
        </draw:frame>
        <draw:frame draw:style-name="gr62" draw:text-style-name="P64" draw:layer="layout" svg:width="0.722cm" svg:height="0.334cm" svg:x="8.506cm" svg:y="16.685cm">
          <draw:text-box>
            <text:p text:style-name="P58"><text:span text:style-name="T9">York,</text:span></text:p>
          </draw:text-box>
        </draw:frame>
        <draw:frame draw:style-name="gr62" draw:text-style-name="P64" draw:layer="layout" svg:width="0.929cm" svg:height="0.334cm" svg:x="9.614cm" svg:y="16.685cm">
          <draw:text-box>
            <text:p text:style-name="P58"><text:span text:style-name="T9">2013),</text:span></text:p>
          </draw:text-box>
        </draw:frame>
        <draw:frame draw:style-name="gr62" draw:text-style-name="P64" draw:layer="layout" svg:width="0.455cm" svg:height="0.334cm" svg:x="2.53cm" svg:y="17.083cm">
          <draw:text-box>
            <text:p text:style-name="P58"><text:span text:style-name="T9">pp.</text:span></text:p>
          </draw:text-box>
        </draw:frame>
        <draw:frame draw:style-name="gr62" draw:text-style-name="P64" draw:layer="layout" svg:width="1.327cm" svg:height="0.334cm" svg:x="3.066cm" svg:y="17.083cm">
          <draw:text-box>
            <text:p text:style-name="P58"><text:span text:style-name="T9">279</text:span><text:span text:style-name="T71">–</text:span><text:span text:style-name="T9">304.</text:span></text:p>
          </draw:text-box>
        </draw:frame>
        <draw:frame draw:style-name="gr62" draw:text-style-name="P64" draw:layer="layout" svg:width="0.586cm" svg:height="0.334cm" svg:x="1.836cm" svg:y="17.471cm">
          <draw:text-box>
            <text:p text:style-name="P58"><text:span text:style-name="T9">[17]</text:span></text:p>
          </draw:text-box>
        </draw:frame>
        <draw:frame draw:style-name="gr62" draw:text-style-name="P64" draw:layer="layout" svg:width="0.334cm" svg:height="0.334cm" svg:x="2.53cm" svg:y="17.471cm">
          <draw:text-box>
            <text:p text:style-name="P58"><text:span text:style-name="T9">A.</text:span></text:p>
          </draw:text-box>
        </draw:frame>
        <draw:frame draw:style-name="gr62" draw:text-style-name="P64" draw:layer="layout" svg:width="1.302cm" svg:height="0.334cm" svg:x="3.128cm" svg:y="17.471cm">
          <draw:text-box>
            <text:p text:style-name="P58"><text:span text:style-name="T9">Bochniak</text:span></text:p>
          </draw:text-box>
        </draw:frame>
        <draw:frame draw:style-name="gr62" draw:text-style-name="P64" draw:layer="layout" svg:width="0.535cm" svg:height="0.334cm" svg:x="4.68cm" svg:y="17.471cm">
          <draw:text-box>
            <text:p text:style-name="P58"><text:span text:style-name="T9">and</text:span></text:p>
          </draw:text-box>
        </draw:frame>
        <draw:frame draw:style-name="gr62" draw:text-style-name="P64" draw:layer="layout" svg:width="0.334cm" svg:height="0.334cm" svg:x="5.436cm" svg:y="17.471cm">
          <draw:text-box>
            <text:p text:style-name="P58"><text:span text:style-name="T9">B.</text:span></text:p>
          </draw:text-box>
        </draw:frame>
        <draw:frame draw:style-name="gr62" draw:text-style-name="P64" draw:layer="layout" svg:width="0.823cm" svg:height="0.334cm" svg:x="6.016cm" svg:y="17.471cm">
          <draw:text-box>
            <text:p text:style-name="P58"><text:span text:style-name="T9">Ruba,</text:span></text:p>
          </draw:text-box>
        </draw:frame>
        <draw:frame draw:style-name="gr62" draw:text-style-name="P64" draw:layer="layout" svg:width="1.814cm" svg:height="0.334cm" svg:x="7.08cm" svg:y="17.471cm">
          <draw:text-box>
            <text:p text:style-name="P58"><text:span text:style-name="T9">Bosonization</text:span></text:p>
          </draw:text-box>
        </draw:frame>
        <draw:frame draw:style-name="gr62" draw:text-style-name="P64" draw:layer="layout" svg:width="0.861cm" svg:height="0.334cm" svg:x="9.112cm" svg:y="17.471cm">
          <draw:text-box>
            <text:p text:style-name="P58"><text:span text:style-name="T9">based</text:span></text:p>
          </draw:text-box>
        </draw:frame>
        <draw:frame draw:style-name="gr62" draw:text-style-name="P64" draw:layer="layout" svg:width="0.353cm" svg:height="0.334cm" svg:x="10.142cm" svg:y="17.471cm">
          <draw:text-box>
            <text:p text:style-name="P58"><text:span text:style-name="T9">on</text:span></text:p>
          </draw:text-box>
        </draw:frame>
        <draw:frame draw:style-name="gr62" draw:text-style-name="P64" draw:layer="layout" svg:width="2.352cm" svg:height="0.334cm" svg:x="2.53cm" svg:y="17.867cm">
          <draw:text-box>
            <text:p text:style-name="P58"><text:span text:style-name="T9">Clifford algebras</text:span></text:p>
          </draw:text-box>
        </draw:frame>
        <draw:frame draw:style-name="gr62" draw:text-style-name="P64" draw:layer="layout" svg:width="0.963cm" svg:height="0.334cm" svg:x="5.084cm" svg:y="17.867cm">
          <draw:text-box>
            <text:p text:style-name="P58"><text:span text:style-name="T9">and its</text:span></text:p>
          </draw:text-box>
        </draw:frame>
        <draw:frame draw:style-name="gr62" draw:text-style-name="P64" draw:layer="layout" svg:width="0.891cm" svg:height="0.334cm" svg:x="6.266cm" svg:y="17.867cm">
          <draw:text-box>
            <text:p text:style-name="P58"><text:span text:style-name="T9">gauge</text:span></text:p>
          </draw:text-box>
        </draw:frame>
        <draw:frame draw:style-name="gr62" draw:text-style-name="P64" draw:layer="layout" svg:width="1.276cm" svg:height="0.334cm" svg:x="7.26cm" svg:y="17.867cm">
          <draw:text-box>
            <text:p text:style-name="P58"><text:span text:style-name="T9">theoretic</text:span></text:p>
          </draw:text-box>
        </draw:frame>
        <draw:frame draw:style-name="gr62" draw:text-style-name="P64" draw:layer="layout" svg:width="2.051cm" svg:height="0.334cm" svg:x="8.612cm" svg:y="17.867cm">
          <draw:text-box>
            <text:p text:style-name="P58"><text:span text:style-name="T9">interpretation,</text:span></text:p>
          </draw:text-box>
        </draw:frame>
        <draw:frame draw:style-name="gr62" draw:text-style-name="P64" draw:layer="layout" svg:width="2.652cm" svg:height="0.334cm" svg:x="2.53cm" svg:y="18.265cm">
          <draw:text-box>
            <text:p text:style-name="P58"><text:span text:style-name="T47">arXiv:2003.06905</text:span><text:span text:style-name="T9">.</text:span></text:p>
          </draw:text-box>
        </draw:frame>
        <draw:frame draw:style-name="gr62" draw:text-style-name="P64" draw:layer="layout" svg:width="0.586cm" svg:height="0.334cm" svg:x="1.836cm" svg:y="18.653cm">
          <draw:text-box>
            <text:p text:style-name="P58"><text:span text:style-name="T9">[18]</text:span></text:p>
          </draw:text-box>
        </draw:frame>
        <draw:frame draw:style-name="gr62" draw:text-style-name="P64" draw:layer="layout" svg:width="8.113cm" svg:height="0.334cm" svg:x="2.53cm" svg:y="18.653cm">
          <draw:text-box>
            <text:p text:style-name="P58"><text:span text:style-name="T9">W. R. Inc., System Modeler, Version 12.1 (Champaign, IL,</text:span></text:p>
          </draw:text-box>
        </draw:frame>
        <draw:frame draw:style-name="gr62" draw:text-style-name="P64" draw:layer="layout" svg:width="0.929cm" svg:height="0.334cm" svg:x="2.53cm" svg:y="19.049cm">
          <draw:text-box>
            <text:p text:style-name="P58"><text:span text:style-name="T9">2020).</text:span></text:p>
          </draw:text-box>
        </draw:frame>
        <draw:frame draw:style-name="gr62" draw:text-style-name="P64" draw:layer="layout" svg:width="0.586cm" svg:height="0.334cm" svg:x="1.836cm" svg:y="19.437cm">
          <draw:text-box>
            <text:p text:style-name="P58"><text:span text:style-name="T9">[19]</text:span></text:p>
          </draw:text-box>
        </draw:frame>
        <draw:frame draw:style-name="gr62" draw:text-style-name="P64" draw:layer="layout" svg:width="1.886cm" svg:height="0.334cm" svg:x="2.53cm" svg:y="19.437cm">
          <draw:text-box>
            <text:p text:style-name="P58"><text:span text:style-name="T9">We assume</text:span><text:span text:style-name="T56"> L</text:span></text:p>
          </draw:text-box>
        </draw:frame>
        <draw:frame draw:style-name="gr63" draw:text-style-name="P65" draw:layer="layout" svg:width="0.234cm" svg:height="0.331cm" svg:x="4.396cm" svg:y="19.598cm">
          <draw:text-box>
            <text:p text:style-name="P58"><text:span text:style-name="T58">x</text:span></text:p>
          </draw:text-box>
        </draw:frame>
        <draw:frame draw:style-name="gr62" draw:text-style-name="P64" draw:layer="layout" svg:width="0.345cm" svg:height="0.334cm" svg:x="4.53cm" svg:y="19.437cm">
          <draw:text-box>
            <text:p text:style-name="P58"><text:span text:style-name="T56">; L</text:span></text:p>
          </draw:text-box>
        </draw:frame>
        <draw:frame draw:style-name="gr63" draw:text-style-name="P65" draw:layer="layout" svg:width="0.234cm" svg:height="0.331cm" svg:x="4.892cm" svg:y="19.598cm">
          <draw:text-box>
            <text:p text:style-name="P58"><text:span text:style-name="T58">y</text:span></text:p>
          </draw:text-box>
        </draw:frame>
        <draw:frame draw:style-name="gr62" draw:text-style-name="P64" draw:layer="layout" svg:width="4.663cm" svg:height="0.334cm" svg:x="5.118cm" svg:y="19.437cm">
          <draw:text-box>
            <text:p text:style-name="P58"><text:span text:style-name="T57">≥</text:span><text:span text:style-name="T54"> </text:span><text:span text:style-name="T54">3</text:span><text:span text:style-name="T9"> to avoid certain pathologies.</text:span></text:p>
          </draw:text-box>
        </draw:frame>
        <draw:frame draw:style-name="gr62" draw:text-style-name="P64" draw:layer="layout" svg:width="0.586cm" svg:height="0.334cm" svg:x="1.836cm" svg:y="19.825cm">
          <draw:text-box>
            <text:p text:style-name="P58"><text:span text:style-name="T9">[20]</text:span></text:p>
          </draw:text-box>
        </draw:frame>
        <draw:frame draw:style-name="gr62" draw:text-style-name="P64" draw:layer="layout" svg:width="0.984cm" svg:height="0.334cm" svg:x="2.53cm" svg:y="19.825cm">
          <draw:text-box>
            <text:p text:style-name="P58"><text:span text:style-name="T9">In fact,</text:span></text:p>
          </draw:text-box>
        </draw:frame>
        <draw:frame draw:style-name="gr62" draw:text-style-name="P64" draw:layer="layout" svg:width="7.165cm" svg:height="0.334cm" svg:x="3.608cm" svg:y="19.825cm">
          <draw:text-box>
            <text:p text:style-name="P58"><text:span text:style-name="T9">one can even deform them to products of hopping</text:span></text:p>
          </draw:text-box>
        </draw:frame>
        <draw:frame draw:style-name="gr62" draw:text-style-name="P64" draw:layer="layout" svg:width="2.8cm" svg:height="0.334cm" svg:x="2.53cm" svg:y="20.223cm">
          <draw:text-box>
            <text:p text:style-name="P58"><text:span text:style-name="T9">operators along not</text:span></text:p>
          </draw:text-box>
        </draw:frame>
        <draw:frame draw:style-name="gr62" draw:text-style-name="P64" draw:layer="layout" svg:width="2.792cm" svg:height="0.334cm" svg:x="5.318cm" svg:y="20.223cm">
          <draw:text-box>
            <text:p text:style-name="P58"><text:span text:style-name="T9">necessarily straight</text:span></text:p>
          </draw:text-box>
        </draw:frame>
        <draw:frame draw:style-name="gr62" draw:text-style-name="P64" draw:layer="layout" svg:width="0.751cm" svg:height="0.334cm" svg:x="8.04cm" svg:y="20.223cm">
          <draw:text-box>
            <text:p text:style-name="P58"><text:span text:style-name="T9">lines.</text:span></text:p>
          </draw:text-box>
        </draw:frame>
        <draw:frame draw:style-name="gr62" draw:text-style-name="P64" draw:layer="layout" svg:width="0.743cm" svg:height="0.334cm" svg:x="8.878cm" svg:y="20.223cm">
          <draw:text-box>
            <text:p text:style-name="P58"><text:span text:style-name="T9">What</text:span></text:p>
          </draw:text-box>
        </draw:frame>
        <draw:frame draw:style-name="gr62" draw:text-style-name="P64" draw:layer="layout" svg:width="0.798cm" svg:height="0.334cm" svg:x="9.726cm" svg:y="20.223cm">
          <draw:text-box>
            <text:p text:style-name="P58"><text:span text:style-name="T9">really</text:span></text:p>
          </draw:text-box>
        </draw:frame>
        <draw:frame draw:style-name="gr62" draw:text-style-name="P64" draw:layer="layout" svg:width="5.395cm" svg:height="0.334cm" svg:x="2.53cm" svg:y="20.619cm">
          <draw:text-box>
            <text:p text:style-name="P58"><text:span text:style-name="T9">matters here is their winding number.</text:span></text:p>
          </draw:text-box>
        </draw:frame>
        <draw:frame draw:style-name="gr62" draw:text-style-name="P64" draw:layer="layout" svg:width="0.586cm" svg:height="0.334cm" svg:x="1.836cm" svg:y="21.007cm">
          <draw:text-box>
            <text:p text:style-name="P58"><text:span text:style-name="T9">[21]</text:span></text:p>
          </draw:text-box>
        </draw:frame>
        <draw:frame draw:style-name="gr62" draw:text-style-name="P64" draw:layer="layout" svg:width="8.092cm" svg:height="0.334cm" svg:x="2.53cm" svg:y="21.007cm">
          <draw:text-box>
            <text:p text:style-name="P58"><text:span text:style-name="T9">An early version of this observation was made already in</text:span></text:p>
          </draw:text-box>
        </draw:frame>
        <draw:frame draw:style-name="gr62" draw:text-style-name="P64" draw:layer="layout" svg:width="0.565cm" svg:height="0.334cm" svg:x="2.53cm" svg:y="21.403cm">
          <draw:text-box>
            <text:p text:style-name="P58"><text:span text:style-name="T9">Ref.</text:span></text:p>
          </draw:text-box>
        </draw:frame>
        <draw:frame draw:style-name="gr62" draw:text-style-name="P64" draw:layer="layout" svg:width="0.675cm" svg:height="0.334cm" svg:x="3.21cm" svg:y="21.403cm">
          <draw:text-box>
            <text:p text:style-name="P58"><text:span text:style-name="T47">[15]</text:span><text:span text:style-name="T9">.</text:span></text:p>
          </draw:text-box>
        </draw:frame>
        <draw:frame draw:style-name="gr62" draw:text-style-name="P64" draw:layer="layout" svg:width="0.586cm" svg:height="0.334cm" svg:x="1.836cm" svg:y="21.791cm">
          <draw:text-box>
            <text:p text:style-name="P58"><text:span text:style-name="T9">[22]</text:span></text:p>
          </draw:text-box>
        </draw:frame>
        <draw:frame draw:style-name="gr62" draw:text-style-name="P64" draw:layer="layout" svg:width="5.12cm" svg:height="0.334cm" svg:x="2.53cm" svg:y="21.791cm">
          <draw:text-box>
            <text:p text:style-name="P58"><text:span text:style-name="T9">From the gauge theory perspective,</text:span></text:p>
          </draw:text-box>
        </draw:frame>
        <draw:frame draw:style-name="gr62" draw:text-style-name="P64" draw:layer="layout" svg:width="2.868cm" svg:height="0.334cm" svg:x="7.702cm" svg:y="21.791cm">
          <draw:text-box>
            <text:p text:style-name="P58"><text:span text:style-name="T9">these are the gauge</text:span></text:p>
          </draw:text-box>
        </draw:frame>
        <draw:frame draw:style-name="gr62" draw:text-style-name="P64" draw:layer="layout" svg:width="1.336cm" svg:height="0.334cm" svg:x="2.53cm" svg:y="22.189cm">
          <draw:text-box>
            <text:p text:style-name="P58"><text:span text:style-name="T9">covariant</text:span></text:p>
          </draw:text-box>
        </draw:frame>
        <draw:frame draw:style-name="gr62" draw:text-style-name="P64" draw:layer="layout" svg:width="2.707cm" svg:height="0.334cm" svg:x="3.87cm" svg:y="22.189cm">
          <draw:text-box>
            <text:p text:style-name="P58"><text:span text:style-name="T9">hopping operators.</text:span></text:p>
          </draw:text-box>
        </draw:frame>
        <draw:frame draw:style-name="gr62" draw:text-style-name="P64" draw:layer="layout" svg:width="0.586cm" svg:height="0.334cm" svg:x="11.114cm" svg:y="1.737cm">
          <draw:text-box>
            <text:p text:style-name="P58"><text:span text:style-name="T9">[23]</text:span></text:p>
          </draw:text-box>
        </draw:frame>
        <draw:frame draw:style-name="gr62" draw:text-style-name="P64" draw:layer="layout" svg:width="0.334cm" svg:height="0.334cm" svg:x="11.808cm" svg:y="1.737cm">
          <draw:text-box>
            <text:p text:style-name="P58"><text:span text:style-name="T9">F.</text:span></text:p>
          </draw:text-box>
        </draw:frame>
        <draw:frame draw:style-name="gr62" draw:text-style-name="P64" draw:layer="layout" svg:width="1.196cm" svg:height="0.334cm" svg:x="12.172cm" svg:y="1.737cm">
          <draw:text-box>
            <text:p text:style-name="P58"><text:span text:style-name="T9">Wegner,</text:span></text:p>
          </draw:text-box>
        </draw:frame>
        <draw:frame draw:style-name="gr62" draw:text-style-name="P64" draw:layer="layout" svg:width="6.564cm" svg:height="0.334cm" svg:x="13.388cm" svg:y="1.737cm">
          <draw:text-box>
            <text:p text:style-name="P58"><text:span text:style-name="T9">Duality in generalized Ising models and phase</text:span></text:p>
          </draw:text-box>
        </draw:frame>
        <draw:frame draw:style-name="gr62" draw:text-style-name="P64" draw:layer="layout" svg:width="2.652cm" svg:height="0.334cm" svg:x="11.808cm" svg:y="2.125cm">
          <draw:text-box>
            <text:p text:style-name="P58"><text:span text:style-name="T9">transitions without</text:span></text:p>
          </draw:text-box>
        </draw:frame>
        <draw:frame draw:style-name="gr62" draw:text-style-name="P64" draw:layer="layout" svg:width="0.667cm" svg:height="0.334cm" svg:x="14.474cm" svg:y="2.125cm">
          <draw:text-box>
            <text:p text:style-name="P58"><text:span text:style-name="T9">local</text:span></text:p>
          </draw:text-box>
        </draw:frame>
        <draw:frame draw:style-name="gr62" draw:text-style-name="P64" draw:layer="layout" svg:width="2.593cm" svg:height="0.334cm" svg:x="15.252cm" svg:y="2.125cm">
          <draw:text-box>
            <text:p text:style-name="P58"><text:span text:style-name="T9">order parameters,</text:span></text:p>
          </draw:text-box>
        </draw:frame>
        <draw:frame draw:style-name="gr62" draw:text-style-name="P64" draw:layer="layout" svg:width="0.334cm" svg:height="0.334cm" svg:x="17.754cm" svg:y="2.125cm">
          <draw:text-box>
            <text:p text:style-name="P58"><text:span text:style-name="T47">J.</text:span></text:p>
          </draw:text-box>
        </draw:frame>
        <draw:frame draw:style-name="gr62" draw:text-style-name="P64" draw:layer="layout" svg:width="0.798cm" svg:height="0.334cm" svg:x="18.102cm" svg:y="2.125cm">
          <draw:text-box>
            <text:p text:style-name="P58"><text:span text:style-name="T47">Math.</text:span></text:p>
          </draw:text-box>
        </draw:frame>
        <draw:frame draw:style-name="gr62" draw:text-style-name="P64" draw:layer="layout" svg:width="0.756cm" svg:height="0.334cm" svg:x="19.022cm" svg:y="2.125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1.327cm" svg:height="0.334cm" svg:x="11.808cm" svg:y="2.513cm">
          <draw:text-box>
            <text:p text:style-name="P58"><text:span text:style-name="T47">(N.Y.)</text:span><text:span text:style-name="T67"> 12</text:span><text:span text:style-name="T47">,</text:span></text:p>
          </draw:text-box>
        </draw:frame>
        <draw:frame draw:style-name="gr62" draw:text-style-name="P64" draw:layer="layout" svg:width="1.856cm" svg:height="0.334cm" svg:x="13.286cm" svg:y="2.513cm">
          <draw:text-box>
            <text:p text:style-name="P58"><text:span text:style-name="T47">2259 (1971)</text:span><text:span text:style-name="T9">.</text:span></text:p>
          </draw:text-box>
        </draw:frame>
        <draw:frame draw:style-name="gr62" draw:text-style-name="P64" draw:layer="layout" svg:width="0.586cm" svg:height="0.334cm" svg:x="11.114cm" svg:y="2.901cm">
          <draw:text-box>
            <text:p text:style-name="P58"><text:span text:style-name="T9">[24]</text:span></text:p>
          </draw:text-box>
        </draw:frame>
        <draw:frame draw:style-name="gr62" draw:text-style-name="P64" draw:layer="layout" svg:width="8.219cm" svg:height="0.334cm" svg:x="11.808cm" svg:y="2.901cm">
          <draw:text-box>
            <text:p text:style-name="P58"><text:span text:style-name="T9">E. H. Fradkin and S. H. Shenker, Phase diagrams of lattice</text:span></text:p>
          </draw:text-box>
        </draw:frame>
        <draw:frame draw:style-name="gr62" draw:text-style-name="P64" draw:layer="layout" svg:width="4.659cm" svg:height="0.334cm" svg:x="11.808cm" svg:y="3.289cm">
          <draw:text-box>
            <text:p text:style-name="P58"><text:span text:style-name="T9">gauge theories with Higgs fields,</text:span></text:p>
          </draw:text-box>
        </draw:frame>
        <draw:frame draw:style-name="gr62" draw:text-style-name="P64" draw:layer="layout" svg:width="0.756cm" svg:height="0.334cm" svg:x="16.544cm" svg:y="3.289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633cm" svg:height="0.334cm" svg:x="17.416cm" svg:y="3.289cm">
          <draw:text-box>
            <text:p text:style-name="P58"><text:span text:style-name="T47">Rev.</text:span></text:p>
          </draw:text-box>
        </draw:frame>
        <draw:frame draw:style-name="gr62" draw:text-style-name="P64" draw:layer="layout" svg:width="0.764cm" svg:height="0.334cm" svg:x="18.148cm" svg:y="3.289cm">
          <draw:text-box>
            <text:p text:style-name="P58"><text:span text:style-name="T47">D</text:span><text:span text:style-name="T67"> 19</text:span><text:span text:style-name="T47">,</text:span></text:p>
          </draw:text-box>
        </draw:frame>
        <draw:frame draw:style-name="gr62" draw:text-style-name="P64" draw:layer="layout" svg:width="0.73cm" svg:height="0.334cm" svg:x="19.086cm" svg:y="3.289cm">
          <draw:text-box>
            <text:p text:style-name="P58"><text:span text:style-name="T47">3682</text:span></text:p>
          </draw:text-box>
        </draw:frame>
        <draw:frame draw:style-name="gr62" draw:text-style-name="P64" draw:layer="layout" svg:width="1.039cm" svg:height="0.334cm" svg:x="11.808cm" svg:y="3.677cm">
          <draw:text-box>
            <text:p text:style-name="P58"><text:span text:style-name="T47">(1979)</text:span><text:span text:style-name="T9">.</text:span></text:p>
          </draw:text-box>
        </draw:frame>
        <draw:frame draw:style-name="gr62" draw:text-style-name="P64" draw:layer="layout" svg:width="0.586cm" svg:height="0.334cm" svg:x="11.114cm" svg:y="4.065cm">
          <draw:text-box>
            <text:p text:style-name="P58"><text:span text:style-name="T9">[25]</text:span></text:p>
          </draw:text-box>
        </draw:frame>
        <draw:frame draw:style-name="gr62" draw:text-style-name="P64" draw:layer="layout" svg:width="0.578cm" svg:height="0.334cm" svg:x="11.808cm" svg:y="4.065cm">
          <draw:text-box>
            <text:p text:style-name="P58"><text:span text:style-name="T9">One</text:span></text:p>
          </draw:text-box>
        </draw:frame>
        <draw:frame draw:style-name="gr62" draw:text-style-name="P64" draw:layer="layout" svg:width="1.204cm" svg:height="0.334cm" svg:x="12.644cm" svg:y="4.065cm">
          <draw:text-box>
            <text:p text:style-name="P58"><text:span text:style-name="T9">employs</text:span></text:p>
          </draw:text-box>
        </draw:frame>
        <draw:frame draw:style-name="gr62" draw:text-style-name="P64" draw:layer="layout" svg:width="1.145cm" svg:height="0.334cm" svg:x="14.054cm" svg:y="4.065cm">
          <draw:text-box>
            <text:p text:style-name="P58"><text:span text:style-name="T9">discrete</text:span></text:p>
          </draw:text-box>
        </draw:frame>
        <draw:frame draw:style-name="gr62" draw:text-style-name="P64" draw:layer="layout" svg:width="1.01cm" svg:height="0.334cm" svg:x="15.362cm" svg:y="4.065cm">
          <draw:text-box>
            <text:p text:style-name="P58"><text:span text:style-name="T9">Fourier</text:span></text:p>
          </draw:text-box>
        </draw:frame>
        <draw:frame draw:style-name="gr62" draw:text-style-name="P64" draw:layer="layout" svg:width="2.114cm" svg:height="0.334cm" svg:x="16.614cm" svg:y="4.065cm">
          <draw:text-box>
            <text:p text:style-name="P58"><text:span text:style-name="T9">transformation</text:span></text:p>
          </draw:text-box>
        </draw:frame>
        <draw:frame draw:style-name="gr62" draw:text-style-name="P64" draw:layer="layout" svg:width="0.535cm" svg:height="0.334cm" svg:x="18.846cm" svg:y="4.065cm">
          <draw:text-box>
            <text:p text:style-name="P58"><text:span text:style-name="T9">and</text:span></text:p>
          </draw:text-box>
        </draw:frame>
        <draw:frame draw:style-name="gr62" draw:text-style-name="P64" draw:layer="layout" svg:width="0.334cm" svg:height="0.334cm" svg:x="19.61cm" svg:y="4.065cm">
          <draw:text-box>
            <text:p text:style-name="P58"><text:span text:style-name="T9">a</text:span></text:p>
          </draw:text-box>
        </draw:frame>
        <draw:frame draw:style-name="gr62" draw:text-style-name="P64" draw:layer="layout" svg:width="3.88cm" svg:height="0.334cm" svg:x="11.808cm" svg:y="4.453cm">
          <draw:text-box>
            <text:p text:style-name="P58"><text:span text:style-name="T9">Bogoliubov transformation.</text:span></text:p>
          </draw:text-box>
        </draw:frame>
        <draw:frame draw:style-name="gr62" draw:text-style-name="P64" draw:layer="layout" svg:width="0.586cm" svg:height="0.334cm" svg:x="11.114cm" svg:y="4.841cm">
          <draw:text-box>
            <text:p text:style-name="P58"><text:span text:style-name="T9">[26]</text:span></text:p>
          </draw:text-box>
        </draw:frame>
        <draw:frame draw:style-name="gr62" draw:text-style-name="P64" draw:layer="layout" svg:width="2.978cm" svg:height="0.334cm" svg:x="11.808cm" svg:y="4.841cm">
          <draw:text-box>
            <text:p text:style-name="P58"><text:span text:style-name="T9">And again consistent</text:span></text:p>
          </draw:text-box>
        </draw:frame>
        <draw:frame draw:style-name="gr62" draw:text-style-name="P64" draw:layer="layout" svg:width="3.439cm" svg:height="0.334cm" svg:x="14.784cm" svg:y="4.841cm">
          <draw:text-box>
            <text:p text:style-name="P58"><text:span text:style-name="T9">with the condition in Eq.</text:span></text:p>
          </draw:text-box>
        </draw:frame>
        <draw:frame draw:style-name="gr62" draw:text-style-name="P64" draw:layer="layout" svg:width="0.675cm" svg:height="0.334cm" svg:x="18.34cm" svg:y="4.841cm">
          <draw:text-box>
            <text:p text:style-name="P58"><text:span text:style-name="T47">(19)</text:span><text:span text:style-name="T9">.</text:span></text:p>
          </draw:text-box>
        </draw:frame>
        <draw:frame draw:style-name="gr62" draw:text-style-name="P64" draw:layer="layout" svg:width="0.586cm" svg:height="0.334cm" svg:x="11.114cm" svg:y="5.229cm">
          <draw:text-box>
            <text:p text:style-name="P58"><text:span text:style-name="T9">[27]</text:span></text:p>
          </draw:text-box>
        </draw:frame>
        <draw:frame draw:style-name="gr62" draw:text-style-name="P64" draw:layer="layout" svg:width="8.511cm" svg:height="0.334cm" svg:x="11.808cm" svg:y="5.229cm">
          <draw:text-box>
            <text:p text:style-name="P58"><text:span text:style-name="T9">In other words, nothing qualitatively dramatic happens with</text:span></text:p>
          </draw:text-box>
        </draw:frame>
        <draw:frame draw:style-name="gr62" draw:text-style-name="P64" draw:layer="layout" svg:width="2.445cm" svg:height="0.334cm" svg:x="11.808cm" svg:y="5.617cm">
          <draw:text-box>
            <text:p text:style-name="P58"><text:span text:style-name="T9">increasing lattice</text:span></text:p>
          </draw:text-box>
        </draw:frame>
        <draw:frame draw:style-name="gr62" draw:text-style-name="P64" draw:layer="layout" svg:width="0.641cm" svg:height="0.334cm" svg:x="14.396cm" svg:y="5.617cm">
          <draw:text-box>
            <text:p text:style-name="P58"><text:span text:style-name="T9">size.</text:span></text:p>
          </draw:text-box>
        </draw:frame>
        <draw:frame draw:style-name="gr62" draw:text-style-name="P64" draw:layer="layout" svg:width="2.28cm" svg:height="0.334cm" svg:x="15.204cm" svg:y="5.617cm">
          <draw:text-box>
            <text:p text:style-name="P58"><text:span text:style-name="T9">Even signatures</text:span></text:p>
          </draw:text-box>
        </draw:frame>
        <draw:frame draw:style-name="gr62" draw:text-style-name="P64" draw:layer="layout" svg:width="0.334cm" svg:height="0.334cm" svg:x="17.654cm" svg:y="5.617cm">
          <draw:text-box>
            <text:p text:style-name="P58"><text:span text:style-name="T9">of</text:span></text:p>
          </draw:text-box>
        </draw:frame>
        <draw:frame draw:style-name="gr62" draw:text-style-name="P64" draw:layer="layout" svg:width="1.623cm" svg:height="0.334cm" svg:x="18.14cm" svg:y="5.617cm">
          <draw:text-box>
            <text:p text:style-name="P58"><text:span text:style-name="T9">such subtle</text:span></text:p>
          </draw:text-box>
        </draw:frame>
        <draw:frame draw:style-name="gr62" draw:text-style-name="P64" draw:layer="layout" svg:width="7.986cm" svg:height="0.334cm" svg:x="11.808cm" svg:y="6.005cm">
          <draw:text-box>
            <text:p text:style-name="P58"><text:span text:style-name="T9">phenomena as phase transitions build up gradually with</text:span></text:p>
          </draw:text-box>
        </draw:frame>
        <draw:frame draw:style-name="gr62" draw:text-style-name="P64" draw:layer="layout" svg:width="3.249cm" svg:height="0.334cm" svg:x="11.808cm" svg:y="6.393cm">
          <draw:text-box>
            <text:p text:style-name="P58"><text:span text:style-name="T9">increasing the volume.</text:span></text:p>
          </draw:text-box>
        </draw:frame>
        <draw:frame draw:style-name="gr62" draw:text-style-name="P64" draw:layer="layout" svg:width="0.586cm" svg:height="0.334cm" svg:x="11.114cm" svg:y="6.781cm">
          <draw:text-box>
            <text:p text:style-name="P58"><text:span text:style-name="T9">[28]</text:span></text:p>
          </draw:text-box>
        </draw:frame>
        <draw:frame draw:style-name="gr62" draw:text-style-name="P64" draw:layer="layout" svg:width="0.692cm" svg:height="0.334cm" svg:x="11.808cm" svg:y="6.781cm">
          <draw:text-box>
            <text:p text:style-name="P58"><text:span text:style-name="T9">M. E.</text:span></text:p>
          </draw:text-box>
        </draw:frame>
        <draw:frame draw:style-name="gr62" draw:text-style-name="P64" draw:layer="layout" svg:width="1.005cm" svg:height="0.334cm" svg:x="12.772cm" svg:y="6.781cm">
          <draw:text-box>
            <text:p text:style-name="P58"><text:span text:style-name="T9">Peskin,</text:span></text:p>
          </draw:text-box>
        </draw:frame>
        <draw:frame draw:style-name="gr62" draw:text-style-name="P64" draw:layer="layout" svg:width="2.043cm" svg:height="0.334cm" svg:x="13.974cm" svg:y="6.781cm">
          <draw:text-box>
            <text:p text:style-name="P58"><text:span text:style-name="T9">Mandelstam-</text:span><text:span text:style-name="T12">’</text:span><text:span text:style-name="T9">t</text:span></text:p>
          </draw:text-box>
        </draw:frame>
        <draw:frame draw:style-name="gr62" draw:text-style-name="P64" draw:layer="layout" svg:width="0.772cm" svg:height="0.334cm" svg:x="16.15cm" svg:y="6.781cm">
          <draw:text-box>
            <text:p text:style-name="P58"><text:span text:style-name="T9">Hooft</text:span></text:p>
          </draw:text-box>
        </draw:frame>
        <draw:frame draw:style-name="gr62" draw:text-style-name="P64" draw:layer="layout" svg:width="0.976cm" svg:height="0.334cm" svg:x="17.156cm" svg:y="6.781cm">
          <draw:text-box>
            <text:p text:style-name="P58"><text:span text:style-name="T9">duality</text:span></text:p>
          </draw:text-box>
        </draw:frame>
        <draw:frame draw:style-name="gr62" draw:text-style-name="P64" draw:layer="layout" svg:width="0.334cm" svg:height="0.334cm" svg:x="18.31cm" svg:y="6.781cm">
          <draw:text-box>
            <text:p text:style-name="P58"><text:span text:style-name="T9">in</text:span></text:p>
          </draw:text-box>
        </draw:frame>
        <draw:frame draw:style-name="gr62" draw:text-style-name="P64" draw:layer="layout" svg:width="1.043cm" svg:height="0.334cm" svg:x="18.798cm" svg:y="6.781cm">
          <draw:text-box>
            <text:p text:style-name="P58"><text:span text:style-name="T9">abelian</text:span></text:p>
          </draw:text-box>
        </draw:frame>
        <draw:frame draw:style-name="gr62" draw:text-style-name="P64" draw:layer="layout" svg:width="2.098cm" svg:height="0.334cm" svg:x="11.808cm" svg:y="7.169cm">
          <draw:text-box>
            <text:p text:style-name="P58"><text:span text:style-name="T9">lattice models,</text:span></text:p>
          </draw:text-box>
        </draw:frame>
        <draw:frame draw:style-name="gr62" draw:text-style-name="P64" draw:layer="layout" svg:width="0.641cm" svg:height="0.334cm" svg:x="13.892cm" svg:y="7.169cm">
          <draw:text-box>
            <text:p text:style-name="P58"><text:span text:style-name="T47">Ann.</text:span></text:p>
          </draw:text-box>
        </draw:frame>
        <draw:frame draw:style-name="gr62" draw:text-style-name="P64" draw:layer="layout" svg:width="0.756cm" svg:height="0.334cm" svg:x="14.67cm" svg:y="7.169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2.597cm" svg:height="0.334cm" svg:x="15.52cm" svg:y="7.169cm">
          <draw:text-box>
            <text:p text:style-name="P58"><text:span text:style-name="T47">(Amsterdam)</text:span><text:span text:style-name="T67"> 113</text:span><text:span text:style-name="T47">,</text:span></text:p>
          </draw:text-box>
        </draw:frame>
        <draw:frame draw:style-name="gr62" draw:text-style-name="P64" draw:layer="layout" svg:width="1.674cm" svg:height="0.334cm" svg:x="18.108cm" svg:y="7.169cm">
          <draw:text-box>
            <text:p text:style-name="P58"><text:span text:style-name="T47">122 (1978)</text:span><text:span text:style-name="T9">.</text:span></text:p>
          </draw:text-box>
        </draw:frame>
        <draw:frame draw:style-name="gr62" draw:text-style-name="P64" draw:layer="layout" svg:width="0.586cm" svg:height="0.334cm" svg:x="11.114cm" svg:y="7.557cm">
          <draw:text-box>
            <text:p text:style-name="P58"><text:span text:style-name="T9">[29]</text:span></text:p>
          </draw:text-box>
        </draw:frame>
        <draw:frame draw:style-name="gr62" draw:text-style-name="P64" draw:layer="layout" svg:width="0.709cm" svg:height="0.334cm" svg:x="11.808cm" svg:y="7.557cm">
          <draw:text-box>
            <text:p text:style-name="P58"><text:span text:style-name="T9">A. M.</text:span></text:p>
          </draw:text-box>
        </draw:frame>
        <draw:frame draw:style-name="gr62" draw:text-style-name="P64" draw:layer="layout" svg:width="1.365cm" svg:height="0.334cm" svg:x="12.802cm" svg:y="7.557cm">
          <draw:text-box>
            <text:p text:style-name="P58"><text:span text:style-name="T9">Polyakov,</text:span></text:p>
          </draw:text-box>
        </draw:frame>
        <draw:frame draw:style-name="gr62" draw:text-style-name="P64" draw:layer="layout" svg:width="0.929cm" svg:height="0.334cm" svg:x="14.348cm" svg:y="7.557cm">
          <draw:text-box>
            <text:p text:style-name="P58"><text:span text:style-name="T7">Gauge</text:span></text:p>
          </draw:text-box>
        </draw:frame>
        <draw:frame draw:style-name="gr62" draw:text-style-name="P64" draw:layer="layout" svg:width="0.832cm" svg:height="0.334cm" svg:x="15.462cm" svg:y="7.557cm">
          <draw:text-box>
            <text:p text:style-name="P58"><text:span text:style-name="T7">Fields</text:span></text:p>
          </draw:text-box>
        </draw:frame>
        <draw:frame draw:style-name="gr62" draw:text-style-name="P64" draw:layer="layout" svg:width="0.535cm" svg:height="0.334cm" svg:x="16.514cm" svg:y="7.557cm">
          <draw:text-box>
            <text:p text:style-name="P58"><text:span text:style-name="T7">and</text:span></text:p>
          </draw:text-box>
        </draw:frame>
        <draw:frame draw:style-name="gr62" draw:text-style-name="P64" draw:layer="layout" svg:width="1.001cm" svg:height="0.334cm" svg:x="17.24cm" svg:y="7.557cm">
          <draw:text-box>
            <text:p text:style-name="P58"><text:span text:style-name="T7">Strings</text:span></text:p>
          </draw:text-box>
        </draw:frame>
        <draw:frame draw:style-name="gr62" draw:text-style-name="P64" draw:layer="layout" svg:width="1.378cm" svg:height="0.334cm" svg:x="18.406cm" svg:y="7.557cm">
          <draw:text-box>
            <text:p text:style-name="P58"><text:span text:style-name="T9">(Harwood</text:span></text:p>
          </draw:text-box>
        </draw:frame>
        <draw:frame draw:style-name="gr62" draw:text-style-name="P64" draw:layer="layout" svg:width="3.029cm" svg:height="0.334cm" svg:x="11.808cm" svg:y="7.945cm">
          <draw:text-box>
            <text:p text:style-name="P58"><text:span text:style-name="T9">Academic Publishers,</text:span></text:p>
          </draw:text-box>
        </draw:frame>
        <draw:frame draw:style-name="gr62" draw:text-style-name="P64" draw:layer="layout" svg:width="1.75cm" svg:height="0.334cm" svg:x="14.856cm" svg:y="7.945cm">
          <draw:text-box>
            <text:p text:style-name="P58"><text:span text:style-name="T9">Switzerland,</text:span></text:p>
          </draw:text-box>
        </draw:frame>
        <draw:frame draw:style-name="gr62" draw:text-style-name="P64" draw:layer="layout" svg:width="0.929cm" svg:height="0.334cm" svg:x="16.642cm" svg:y="7.945cm">
          <draw:text-box>
            <text:p text:style-name="P58"><text:span text:style-name="T9">1987).</text:span></text:p>
          </draw:text-box>
        </draw:frame>
        <draw:frame draw:style-name="gr62" draw:text-style-name="P64" draw:layer="layout" svg:width="0.586cm" svg:height="0.334cm" svg:x="11.114cm" svg:y="8.333cm">
          <draw:text-box>
            <text:p text:style-name="P58"><text:span text:style-name="T9">[30]</text:span></text:p>
          </draw:text-box>
        </draw:frame>
        <draw:frame draw:style-name="gr62" draw:text-style-name="P64" draw:layer="layout" svg:width="8.21cm" svg:height="0.334cm" svg:x="11.808cm" svg:y="8.333cm">
          <draw:text-box>
            <text:p text:style-name="P58"><text:span text:style-name="T9">C. Dasgupta and B. Halperin, Phase Transition in a Lattice</text:span></text:p>
          </draw:text-box>
        </draw:frame>
        <draw:frame draw:style-name="gr62" draw:text-style-name="P64" draw:layer="layout" svg:width="0.857cm" svg:height="0.334cm" svg:x="11.808cm" svg:y="8.721cm">
          <draw:text-box>
            <text:p text:style-name="P58"><text:span text:style-name="T9">Model</text:span></text:p>
          </draw:text-box>
        </draw:frame>
        <draw:frame draw:style-name="gr62" draw:text-style-name="P64" draw:layer="layout" svg:width="0.334cm" svg:height="0.334cm" svg:x="12.86cm" svg:y="8.721cm">
          <draw:text-box>
            <text:p text:style-name="P58"><text:span text:style-name="T9">of</text:span></text:p>
          </draw:text-box>
        </draw:frame>
        <draw:frame draw:style-name="gr62" draw:text-style-name="P64" draw:layer="layout" svg:width="2.669cm" svg:height="0.334cm" svg:x="13.318cm" svg:y="8.721cm">
          <draw:text-box>
            <text:p text:style-name="P58"><text:span text:style-name="T9">Superconductivity,</text:span></text:p>
          </draw:text-box>
        </draw:frame>
        <draw:frame draw:style-name="gr62" draw:text-style-name="P64" draw:layer="layout" svg:width="0.756cm" svg:height="0.334cm" svg:x="15.996cm" svg:y="8.721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633cm" svg:height="0.334cm" svg:x="16.91cm" svg:y="8.721cm">
          <draw:text-box>
            <text:p text:style-name="P58"><text:span text:style-name="T47">Rev.</text:span></text:p>
          </draw:text-box>
        </draw:frame>
        <draw:frame draw:style-name="gr62" draw:text-style-name="P64" draw:layer="layout" svg:width="0.641cm" svg:height="0.334cm" svg:x="17.686cm" svg:y="8.721cm">
          <draw:text-box>
            <text:p text:style-name="P58"><text:span text:style-name="T47">Lett.</text:span></text:p>
          </draw:text-box>
        </draw:frame>
        <draw:frame draw:style-name="gr62" draw:text-style-name="P64" draw:layer="layout" svg:width="0.455cm" svg:height="0.334cm" svg:x="18.484cm" svg:y="8.721cm">
          <draw:text-box>
            <text:p text:style-name="P58"><text:span text:style-name="T67">47</text:span><text:span text:style-name="T47">,</text:span></text:p>
          </draw:text-box>
        </draw:frame>
        <draw:frame draw:style-name="gr62" draw:text-style-name="P64" draw:layer="layout" svg:width="0.73cm" svg:height="0.334cm" svg:x="19.086cm" svg:y="8.721cm">
          <draw:text-box>
            <text:p text:style-name="P58"><text:span text:style-name="T47">1556</text:span></text:p>
          </draw:text-box>
        </draw:frame>
        <draw:frame draw:style-name="gr62" draw:text-style-name="P64" draw:layer="layout" svg:width="1.039cm" svg:height="0.334cm" svg:x="11.808cm" svg:y="9.109cm">
          <draw:text-box>
            <text:p text:style-name="P58"><text:span text:style-name="T47">(1981)</text:span><text:span text:style-name="T9">.</text:span></text:p>
          </draw:text-box>
        </draw:frame>
        <draw:frame draw:style-name="gr62" draw:text-style-name="P64" draw:layer="layout" svg:width="0.586cm" svg:height="0.334cm" svg:x="11.114cm" svg:y="9.497cm">
          <draw:text-box>
            <text:p text:style-name="P58"><text:span text:style-name="T9">[31]</text:span></text:p>
          </draw:text-box>
        </draw:frame>
        <draw:frame draw:style-name="gr62" draw:text-style-name="P64" draw:layer="layout" svg:width="0.334cm" svg:height="0.334cm" svg:x="11.808cm" svg:y="9.497cm">
          <draw:text-box>
            <text:p text:style-name="P58"><text:span text:style-name="T9">F.</text:span></text:p>
          </draw:text-box>
        </draw:frame>
        <draw:frame draw:style-name="gr62" draw:text-style-name="P64" draw:layer="layout" svg:width="1.175cm" svg:height="0.334cm" svg:x="12.278cm" svg:y="9.497cm">
          <draw:text-box>
            <text:p text:style-name="P58"><text:span text:style-name="T9">Wilczek,</text:span></text:p>
          </draw:text-box>
        </draw:frame>
        <draw:frame draw:style-name="gr62" draw:text-style-name="P64" draw:layer="layout" svg:width="1.302cm" svg:height="0.334cm" svg:x="13.684cm" svg:y="9.497cm">
          <draw:text-box>
            <text:p text:style-name="P58"><text:span text:style-name="T9">Magnetic</text:span></text:p>
          </draw:text-box>
        </draw:frame>
        <draw:frame draw:style-name="gr62" draw:text-style-name="P64" draw:layer="layout" svg:width="0.684cm" svg:height="0.334cm" svg:x="15.166cm" svg:y="9.497cm">
          <draw:text-box>
            <text:p text:style-name="P58"><text:span text:style-name="T9">Flux,</text:span></text:p>
          </draw:text-box>
        </draw:frame>
        <draw:frame draw:style-name="gr62" draw:text-style-name="P64" draw:layer="layout" svg:width="1.107cm" svg:height="0.334cm" svg:x="16.09cm" svg:y="9.497cm">
          <draw:text-box>
            <text:p text:style-name="P58"><text:span text:style-name="T9">Angular</text:span></text:p>
          </draw:text-box>
        </draw:frame>
        <draw:frame draw:style-name="gr62" draw:text-style-name="P64" draw:layer="layout" svg:width="1.7cm" svg:height="0.334cm" svg:x="17.406cm" svg:y="9.497cm">
          <draw:text-box>
            <text:p text:style-name="P58"><text:span text:style-name="T9">Momentum,</text:span></text:p>
          </draw:text-box>
        </draw:frame>
        <draw:frame draw:style-name="gr62" draw:text-style-name="P64" draw:layer="layout" svg:width="0.535cm" svg:height="0.334cm" svg:x="19.274cm" svg:y="9.497cm">
          <draw:text-box>
            <text:p text:style-name="P58"><text:span text:style-name="T9">and</text:span></text:p>
          </draw:text-box>
        </draw:frame>
        <draw:frame draw:style-name="gr62" draw:text-style-name="P64" draw:layer="layout" svg:width="1.391cm" svg:height="0.334cm" svg:x="11.808cm" svg:y="9.885cm">
          <draw:text-box>
            <text:p text:style-name="P58"><text:span text:style-name="T9">Statistics,</text:span></text:p>
          </draw:text-box>
        </draw:frame>
        <draw:frame draw:style-name="gr62" draw:text-style-name="P64" draw:layer="layout" svg:width="2.072cm" svg:height="0.334cm" svg:x="13.194cm" svg:y="9.885cm">
          <draw:text-box>
            <text:p text:style-name="P58"><text:span text:style-name="T9">Magnetic Flux,</text:span></text:p>
          </draw:text-box>
        </draw:frame>
        <draw:frame draw:style-name="gr62" draw:text-style-name="P64" draw:layer="layout" svg:width="2.893cm" svg:height="0.334cm" svg:x="15.368cm" svg:y="9.885cm">
          <draw:text-box>
            <text:p text:style-name="P58"><text:span text:style-name="T9">Angular Momentum,</text:span></text:p>
          </draw:text-box>
        </draw:frame>
        <draw:frame draw:style-name="gr62" draw:text-style-name="P64" draw:layer="layout" svg:width="1.53cm" svg:height="0.334cm" svg:x="18.32cm" svg:y="9.885cm">
          <draw:text-box>
            <text:p text:style-name="P58"><text:span text:style-name="T9">and Statis-</text:span></text:p>
          </draw:text-box>
        </draw:frame>
        <draw:frame draw:style-name="gr62" draw:text-style-name="P64" draw:layer="layout" svg:width="0.586cm" svg:height="0.334cm" svg:x="11.808cm" svg:y="10.273cm">
          <draw:text-box>
            <text:p text:style-name="P58"><text:span text:style-name="T9">tics,</text:span></text:p>
          </draw:text-box>
        </draw:frame>
        <draw:frame draw:style-name="gr62" draw:text-style-name="P64" draw:layer="layout" svg:width="0.756cm" svg:height="0.334cm" svg:x="12.466cm" svg:y="10.273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633cm" svg:height="0.334cm" svg:x="13.318cm" svg:y="10.273cm">
          <draw:text-box>
            <text:p text:style-name="P58"><text:span text:style-name="T47">Rev.</text:span></text:p>
          </draw:text-box>
        </draw:frame>
        <draw:frame draw:style-name="gr62" draw:text-style-name="P64" draw:layer="layout" svg:width="0.641cm" svg:height="0.334cm" svg:x="14.03cm" svg:y="10.273cm">
          <draw:text-box>
            <text:p text:style-name="P58"><text:span text:style-name="T47">Lett.</text:span></text:p>
          </draw:text-box>
        </draw:frame>
        <draw:frame draw:style-name="gr62" draw:text-style-name="P64" draw:layer="layout" svg:width="0.455cm" svg:height="0.334cm" svg:x="14.762cm" svg:y="10.273cm">
          <draw:text-box>
            <text:p text:style-name="P58"><text:span text:style-name="T67">48</text:span><text:span text:style-name="T47">,</text:span></text:p>
          </draw:text-box>
        </draw:frame>
        <draw:frame draw:style-name="gr62" draw:text-style-name="P64" draw:layer="layout" svg:width="1.856cm" svg:height="0.334cm" svg:x="15.3cm" svg:y="10.273cm">
          <draw:text-box>
            <text:p text:style-name="P58"><text:span text:style-name="T47">1144 (1982)</text:span><text:span text:style-name="T9">.</text:span></text:p>
          </draw:text-box>
        </draw:frame>
        <draw:frame draw:style-name="gr62" draw:text-style-name="P64" draw:layer="layout" svg:width="0.586cm" svg:height="0.334cm" svg:x="11.114cm" svg:y="10.661cm">
          <draw:text-box>
            <text:p text:style-name="P58"><text:span text:style-name="T9">[32]</text:span></text:p>
          </draw:text-box>
        </draw:frame>
        <draw:frame draw:style-name="gr62" draw:text-style-name="P64" draw:layer="layout" svg:width="0.709cm" svg:height="0.334cm" svg:x="11.808cm" svg:y="10.661cm">
          <draw:text-box>
            <text:p text:style-name="P58"><text:span text:style-name="T9">A. M.</text:span></text:p>
          </draw:text-box>
        </draw:frame>
        <draw:frame draw:style-name="gr62" draw:text-style-name="P64" draw:layer="layout" svg:width="1.365cm" svg:height="0.334cm" svg:x="12.768cm" svg:y="10.661cm">
          <draw:text-box>
            <text:p text:style-name="P58"><text:span text:style-name="T9">Polyakov,</text:span></text:p>
          </draw:text-box>
        </draw:frame>
        <draw:frame draw:style-name="gr62" draw:text-style-name="P64" draw:layer="layout" svg:width="3.85cm" svg:height="0.334cm" svg:x="14.278cm" svg:y="10.661cm">
          <draw:text-box>
            <text:p text:style-name="P58"><text:span text:style-name="T9">Fermi-Bose transmutations</text:span></text:p>
          </draw:text-box>
        </draw:frame>
        <draw:frame draw:style-name="gr62" draw:text-style-name="P64" draw:layer="layout" svg:width="1.573cm" svg:height="0.334cm" svg:x="18.176cm" svg:y="10.661cm">
          <draw:text-box>
            <text:p text:style-name="P58"><text:span text:style-name="T9">induced by</text:span></text:p>
          </draw:text-box>
        </draw:frame>
        <draw:frame draw:style-name="gr62" draw:text-style-name="P64" draw:layer="layout" svg:width="1.831cm" svg:height="0.334cm" svg:x="11.808cm" svg:y="11.049cm">
          <draw:text-box>
            <text:p text:style-name="P58"><text:span text:style-name="T9">gauge fields,</text:span></text:p>
          </draw:text-box>
        </draw:frame>
        <draw:frame draw:style-name="gr62" draw:text-style-name="P64" draw:layer="layout" svg:width="0.692cm" svg:height="0.334cm" svg:x="13.654cm" svg:y="11.049cm">
          <draw:text-box>
            <text:p text:style-name="P58"><text:span text:style-name="T47">Mod.</text:span></text:p>
          </draw:text-box>
        </draw:frame>
        <draw:frame draw:style-name="gr62" draw:text-style-name="P64" draw:layer="layout" svg:width="0.756cm" svg:height="0.334cm" svg:x="14.488cm" svg:y="11.049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641cm" svg:height="0.334cm" svg:x="15.34cm" svg:y="11.049cm">
          <draw:text-box>
            <text:p text:style-name="P58"><text:span text:style-name="T47">Lett.</text:span></text:p>
          </draw:text-box>
        </draw:frame>
        <draw:frame draw:style-name="gr62" draw:text-style-name="P64" draw:layer="layout" svg:width="0.739cm" svg:height="0.334cm" svg:x="16.072cm" svg:y="11.049cm">
          <draw:text-box>
            <text:p text:style-name="P58"><text:span text:style-name="T47">A</text:span><text:span text:style-name="T67"> 03</text:span><text:span text:style-name="T47">,</text:span></text:p>
          </draw:text-box>
        </draw:frame>
        <draw:frame draw:style-name="gr62" draw:text-style-name="P64" draw:layer="layout" svg:width="1.674cm" svg:height="0.334cm" svg:x="16.968cm" svg:y="11.049cm">
          <draw:text-box>
            <text:p text:style-name="P58"><text:span text:style-name="T47">325 (1988)</text:span><text:span text:style-name="T9">.</text:span></text:p>
          </draw:text-box>
        </draw:frame>
        <draw:frame draw:style-name="gr62" draw:text-style-name="P64" draw:layer="layout" svg:width="0.586cm" svg:height="0.334cm" svg:x="11.114cm" svg:y="11.437cm">
          <draw:text-box>
            <text:p text:style-name="P58"><text:span text:style-name="T9">[33]</text:span></text:p>
          </draw:text-box>
        </draw:frame>
        <draw:frame draw:style-name="gr62" draw:text-style-name="P64" draw:layer="layout" svg:width="0.334cm" svg:height="0.334cm" svg:x="11.808cm" svg:y="11.437cm">
          <draw:text-box>
            <text:p text:style-name="P58"><text:span text:style-name="T9">T.</text:span></text:p>
          </draw:text-box>
        </draw:frame>
        <draw:frame draw:style-name="gr62" draw:text-style-name="P64" draw:layer="layout" svg:width="2.61cm" svg:height="0.334cm" svg:x="12.228cm" svg:y="11.437cm">
          <draw:text-box>
            <text:p text:style-name="P58"><text:span text:style-name="T9">Jaroszewicz and P.</text:span></text:p>
          </draw:text-box>
        </draw:frame>
        <draw:frame draw:style-name="gr62" draw:text-style-name="P64" draw:layer="layout" svg:width="1.251cm" svg:height="0.334cm" svg:x="15.012cm" svg:y="11.437cm">
          <draw:text-box>
            <text:p text:style-name="P58"><text:span text:style-name="T9">Kurzepa,</text:span></text:p>
          </draw:text-box>
        </draw:frame>
        <draw:frame draw:style-name="gr62" draw:text-style-name="P64" draw:layer="layout" svg:width="2.068cm" svg:height="0.334cm" svg:x="16.376cm" svg:y="11.437cm">
          <draw:text-box>
            <text:p text:style-name="P58"><text:span text:style-name="T9">Spin statistics,</text:span></text:p>
          </draw:text-box>
        </draw:frame>
        <draw:frame draw:style-name="gr62" draw:text-style-name="P64" draw:layer="layout" svg:width="1.255cm" svg:height="0.334cm" svg:x="18.526cm" svg:y="11.437cm">
          <draw:text-box>
            <text:p text:style-name="P58"><text:span text:style-name="T9">and geo-</text:span></text:p>
          </draw:text-box>
        </draw:frame>
        <draw:frame draw:style-name="gr62" draw:text-style-name="P64" draw:layer="layout" svg:width="1.213cm" svg:height="0.334cm" svg:x="11.808cm" svg:y="11.825cm">
          <draw:text-box>
            <text:p text:style-name="P58"><text:span text:style-name="T9">metry of</text:span></text:p>
          </draw:text-box>
        </draw:frame>
        <draw:frame draw:style-name="gr62" draw:text-style-name="P64" draw:layer="layout" svg:width="2.081cm" svg:height="0.334cm" svg:x="13.284cm" svg:y="11.825cm">
          <draw:text-box>
            <text:p text:style-name="P58"><text:span text:style-name="T9">random walks,</text:span></text:p>
          </draw:text-box>
        </draw:frame>
        <draw:frame draw:style-name="gr62" draw:text-style-name="P64" draw:layer="layout" svg:width="0.641cm" svg:height="0.334cm" svg:x="15.59cm" svg:y="11.825cm">
          <draw:text-box>
            <text:p text:style-name="P58"><text:span text:style-name="T47">Ann.</text:span></text:p>
          </draw:text-box>
        </draw:frame>
        <draw:frame draw:style-name="gr62" draw:text-style-name="P64" draw:layer="layout" svg:width="0.756cm" svg:height="0.334cm" svg:x="16.464cm" svg:y="11.825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785cm" svg:height="0.334cm" svg:x="17.412cm" svg:y="11.825cm">
          <draw:text-box>
            <text:p text:style-name="P58"><text:span text:style-name="T47">(N.Y.)</text:span></text:p>
          </draw:text-box>
        </draw:frame>
        <draw:frame draw:style-name="gr62" draw:text-style-name="P64" draw:layer="layout" svg:width="0.637cm" svg:height="0.334cm" svg:x="18.452cm" svg:y="11.825cm">
          <draw:text-box>
            <text:p text:style-name="P58"><text:span text:style-name="T67">210</text:span><text:span text:style-name="T47">,</text:span></text:p>
          </draw:text-box>
        </draw:frame>
        <draw:frame draw:style-name="gr62" draw:text-style-name="P64" draw:layer="layout" svg:width="0.548cm" svg:height="0.334cm" svg:x="19.252cm" svg:y="11.825cm">
          <draw:text-box>
            <text:p text:style-name="P58"><text:span text:style-name="T47">255</text:span></text:p>
          </draw:text-box>
        </draw:frame>
        <draw:frame draw:style-name="gr62" draw:text-style-name="P64" draw:layer="layout" svg:width="1.039cm" svg:height="0.334cm" svg:x="11.808cm" svg:y="12.213cm">
          <draw:text-box>
            <text:p text:style-name="P58"><text:span text:style-name="T47">(1991)</text:span><text:span text:style-name="T9">.</text:span></text:p>
          </draw:text-box>
        </draw:frame>
        <draw:frame draw:style-name="gr62" draw:text-style-name="P64" draw:layer="layout" svg:width="0.586cm" svg:height="0.334cm" svg:x="11.114cm" svg:y="12.601cm">
          <draw:text-box>
            <text:p text:style-name="P58"><text:span text:style-name="T9">[34]</text:span></text:p>
          </draw:text-box>
        </draw:frame>
        <draw:frame draw:style-name="gr62" draw:text-style-name="P64" draw:layer="layout" svg:width="0.334cm" svg:height="0.334cm" svg:x="11.808cm" svg:y="12.601cm">
          <draw:text-box>
            <text:p text:style-name="P58"><text:span text:style-name="T9">K.</text:span></text:p>
          </draw:text-box>
        </draw:frame>
        <draw:frame draw:style-name="gr62" draw:text-style-name="P64" draw:layer="layout" svg:width="1.247cm" svg:height="0.334cm" svg:x="12.284cm" svg:y="12.601cm">
          <draw:text-box>
            <text:p text:style-name="P58"><text:span text:style-name="T9">Kajantie,</text:span></text:p>
          </draw:text-box>
        </draw:frame>
        <draw:frame draw:style-name="gr62" draw:text-style-name="P64" draw:layer="layout" svg:width="0.336cm" svg:height="0.334cm" svg:x="13.642cm" svg:y="12.601cm">
          <draw:text-box>
            <text:p text:style-name="P58"><text:span text:style-name="T9">M.</text:span></text:p>
          </draw:text-box>
        </draw:frame>
        <draw:frame draw:style-name="gr62" draw:text-style-name="P64" draw:layer="layout" svg:width="0.853cm" svg:height="0.334cm" svg:x="14.174cm" svg:y="12.601cm">
          <draw:text-box>
            <text:p text:style-name="P58"><text:span text:style-name="T9">Laine,</text:span></text:p>
          </draw:text-box>
        </draw:frame>
        <draw:frame draw:style-name="gr62" draw:text-style-name="P64" draw:layer="layout" svg:width="0.334cm" svg:height="0.334cm" svg:x="15.164cm" svg:y="12.601cm">
          <draw:text-box>
            <text:p text:style-name="P58"><text:span text:style-name="T9">T.</text:span></text:p>
          </draw:text-box>
        </draw:frame>
        <draw:frame draw:style-name="gr62" draw:text-style-name="P64" draw:layer="layout" svg:width="1.331cm" svg:height="0.334cm" svg:x="15.578cm" svg:y="12.601cm">
          <draw:text-box>
            <text:p text:style-name="P58"><text:span text:style-name="T9">Neuhaus,</text:span></text:p>
          </draw:text-box>
        </draw:frame>
        <draw:frame draw:style-name="gr62" draw:text-style-name="P64" draw:layer="layout" svg:width="0.334cm" svg:height="0.334cm" svg:x="16.98cm" svg:y="12.601cm">
          <draw:text-box>
            <text:p text:style-name="P58"><text:span text:style-name="T9">A.</text:span></text:p>
          </draw:text-box>
        </draw:frame>
        <draw:frame draw:style-name="gr62" draw:text-style-name="P64" draw:layer="layout" svg:width="1.259cm" svg:height="0.334cm" svg:x="17.458cm" svg:y="12.601cm">
          <draw:text-box>
            <text:p text:style-name="P58"><text:span text:style-name="T9">Rajantie,</text:span></text:p>
          </draw:text-box>
        </draw:frame>
        <draw:frame draw:style-name="gr62" draw:text-style-name="P64" draw:layer="layout" svg:width="0.899cm" svg:height="0.334cm" svg:x="18.798cm" svg:y="12.601cm">
          <draw:text-box>
            <text:p text:style-name="P58"><text:span text:style-name="T9">and K.</text:span></text:p>
          </draw:text-box>
        </draw:frame>
        <draw:frame draw:style-name="gr62" draw:text-style-name="P64" draw:layer="layout" svg:width="2.144cm" svg:height="0.334cm" svg:x="11.808cm" svg:y="12.991cm">
          <draw:text-box>
            <text:p text:style-name="P58"><text:span text:style-name="T9">Rummukainen,</text:span></text:p>
          </draw:text-box>
        </draw:frame>
        <draw:frame draw:style-name="gr62" draw:text-style-name="P64" draw:layer="layout" svg:width="1.014cm" svg:height="0.334cm" svg:x="14.346cm" svg:y="12.991cm">
          <draw:text-box>
            <text:p text:style-name="P58"><text:span text:style-name="T9">Duality</text:span></text:p>
          </draw:text-box>
        </draw:frame>
        <draw:frame draw:style-name="gr62" draw:text-style-name="P64" draw:layer="layout" svg:width="0.535cm" svg:height="0.334cm" svg:x="15.834cm" svg:y="12.991cm">
          <draw:text-box>
            <text:p text:style-name="P58"><text:span text:style-name="T9">and</text:span></text:p>
          </draw:text-box>
        </draw:frame>
        <draw:frame draw:style-name="gr62" draw:text-style-name="P64" draw:layer="layout" svg:width="1.001cm" svg:height="0.334cm" svg:x="16.806cm" svg:y="12.991cm">
          <draw:text-box>
            <text:p text:style-name="P58"><text:span text:style-name="T9">scaling</text:span></text:p>
          </draw:text-box>
        </draw:frame>
        <draw:frame draw:style-name="gr62" draw:text-style-name="P64" draw:layer="layout" svg:width="0.334cm" svg:height="0.334cm" svg:x="18.238cm" svg:y="12.991cm">
          <draw:text-box>
            <text:p text:style-name="P58"><text:span text:style-name="T9">in</text:span></text:p>
          </draw:text-box>
        </draw:frame>
        <draw:frame draw:style-name="gr62" draw:text-style-name="P64" draw:layer="layout" svg:width="0.857cm" svg:height="0.334cm" svg:x="18.988cm" svg:y="12.991cm">
          <draw:text-box>
            <text:p text:style-name="P58"><text:span text:style-name="T9">three-</text:span></text:p>
          </draw:text-box>
        </draw:frame>
        <draw:frame draw:style-name="gr62" draw:text-style-name="P64" draw:layer="layout" svg:width="1.725cm" svg:height="0.334cm" svg:x="11.808cm" svg:y="13.379cm">
          <draw:text-box>
            <text:p text:style-name="P58"><text:span text:style-name="T9">dimensional</text:span></text:p>
          </draw:text-box>
        </draw:frame>
        <draw:frame draw:style-name="gr62" draw:text-style-name="P64" draw:layer="layout" svg:width="0.853cm" svg:height="0.334cm" svg:x="13.636cm" svg:y="13.379cm">
          <draw:text-box>
            <text:p text:style-name="P58"><text:span text:style-name="T9">scalar</text:span></text:p>
          </draw:text-box>
        </draw:frame>
        <draw:frame draw:style-name="gr62" draw:text-style-name="P64" draw:layer="layout" svg:width="2.44cm" svg:height="0.334cm" svg:x="14.61cm" svg:y="13.379cm">
          <draw:text-box>
            <text:p text:style-name="P58"><text:span text:style-name="T9">electrodynamics,</text:span></text:p>
          </draw:text-box>
        </draw:frame>
        <draw:frame draw:style-name="gr62" draw:text-style-name="P64" draw:layer="layout" svg:width="0.717cm" svg:height="0.334cm" svg:x="17.072cm" svg:y="13.379cm">
          <draw:text-box>
            <text:p text:style-name="P58"><text:span text:style-name="T47">Nucl.</text:span></text:p>
          </draw:text-box>
        </draw:frame>
        <draw:frame draw:style-name="gr62" draw:text-style-name="P64" draw:layer="layout" svg:width="0.756cm" svg:height="0.334cm" svg:x="18.008cm" svg:y="13.379cm">
          <draw:text-box>
            <text:p text:style-name="P58"><text:span text:style-name="T47">Phys.</text:span></text:p>
          </draw:text-box>
        </draw:frame>
        <draw:frame draw:style-name="gr62" draw:text-style-name="P64" draw:layer="layout" svg:width="0.832cm" svg:height="0.334cm" svg:x="18.946cm" svg:y="13.379cm">
          <draw:text-box>
            <text:p text:style-name="P58"><text:span text:style-name="T67">B699</text:span><text:span text:style-name="T47">,</text:span></text:p>
          </draw:text-box>
        </draw:frame>
        <draw:frame draw:style-name="gr62" draw:text-style-name="P64" draw:layer="layout" svg:width="1.674cm" svg:height="0.334cm" svg:x="11.808cm" svg:y="13.767cm">
          <draw:text-box>
            <text:p text:style-name="P58"><text:span text:style-name="T47">632 (2004)</text:span><text:span text:style-name="T9">.</text:span></text:p>
          </draw:text-box>
        </draw:frame>
        <draw:frame draw:style-name="gr62" draw:text-style-name="P64" draw:layer="layout" svg:width="0.586cm" svg:height="0.334cm" svg:x="11.114cm" svg:y="14.155cm">
          <draw:text-box>
            <text:p text:style-name="P58"><text:span text:style-name="T9">[35]</text:span></text:p>
          </draw:text-box>
        </draw:frame>
        <draw:frame draw:style-name="gr62" draw:text-style-name="P64" draw:layer="layout" svg:width="0.334cm" svg:height="0.334cm" svg:x="11.808cm" svg:y="14.155cm">
          <draw:text-box>
            <text:p text:style-name="P58"><text:span text:style-name="T9">A.</text:span></text:p>
          </draw:text-box>
        </draw:frame>
        <draw:frame draw:style-name="gr62" draw:text-style-name="P64" draw:layer="layout" svg:width="0.904cm" svg:height="0.334cm" svg:x="12.256cm" svg:y="14.155cm">
          <draw:text-box>
            <text:p text:style-name="P58"><text:span text:style-name="T9">Karch,</text:span></text:p>
          </draw:text-box>
        </draw:frame>
        <draw:frame draw:style-name="gr62" draw:text-style-name="P64" draw:layer="layout" svg:width="0.334cm" svg:height="0.334cm" svg:x="13.276cm" svg:y="14.155cm">
          <draw:text-box>
            <text:p text:style-name="P58"><text:span text:style-name="T9">B.</text:span></text:p>
          </draw:text-box>
        </draw:frame>
        <draw:frame draw:style-name="gr62" draw:text-style-name="P64" draw:layer="layout" svg:width="1.403cm" svg:height="0.334cm" svg:x="13.708cm" svg:y="14.155cm">
          <draw:text-box>
            <text:p text:style-name="P58"><text:span text:style-name="T9">Robinson,</text:span></text:p>
          </draw:text-box>
        </draw:frame>
        <draw:frame draw:style-name="gr62" draw:text-style-name="P64" draw:layer="layout" svg:width="0.933cm" svg:height="0.334cm" svg:x="15.198cm" svg:y="14.155cm">
          <draw:text-box>
            <text:p text:style-name="P58"><text:span text:style-name="T9">and D.</text:span></text:p>
          </draw:text-box>
        </draw:frame>
        <draw:frame draw:style-name="gr62" draw:text-style-name="P64" draw:layer="layout" svg:width="0.798cm" svg:height="0.334cm" svg:x="16.254cm" svg:y="14.155cm">
          <draw:text-box>
            <text:p text:style-name="P58"><text:span text:style-name="T9">Tong,</text:span></text:p>
          </draw:text-box>
        </draw:frame>
        <draw:frame draw:style-name="gr62" draw:text-style-name="P64" draw:layer="layout" svg:width="2.589cm" svg:height="0.334cm" svg:x="17.144cm" svg:y="14.155cm">
          <draw:text-box>
            <text:p text:style-name="P58"><text:span text:style-name="T9">More Abelian dua-</text:span></text:p>
          </draw:text-box>
        </draw:frame>
        <draw:frame draw:style-name="gr62" draw:text-style-name="P64" draw:layer="layout" svg:width="8.054cm" svg:height="0.334cm" svg:x="11.808cm" svg:y="14.543cm">
          <draw:text-box>
            <text:p text:style-name="P58"><text:span text:style-name="T9">lities in</text:span><text:span text:style-name="T54"> 2</text:span><text:span text:style-name="T59"> þ</text:span><text:span text:style-name="T54"> 1</text:span><text:span text:style-name="T9"> dimensions,</text:span><text:span text:style-name="T47"> J. High Energy Phys. 01 (2017)</text:span></text:p>
          </draw:text-box>
        </draw:frame>
        <draw:frame draw:style-name="gr62" draw:text-style-name="P64" draw:layer="layout" svg:width="0.637cm" svg:height="0.334cm" svg:x="11.808cm" svg:y="14.931cm">
          <draw:text-box>
            <text:p text:style-name="P58"><text:span text:style-name="T47">017.</text:span></text:p>
          </draw:text-box>
        </draw:frame>
        <draw:frame draw:style-name="gr62" draw:text-style-name="P64" draw:layer="layout" svg:width="0.586cm" svg:height="0.334cm" svg:x="11.114cm" svg:y="15.319cm">
          <draw:text-box>
            <text:p text:style-name="P58"><text:span text:style-name="T9">[36]</text:span></text:p>
          </draw:text-box>
        </draw:frame>
        <draw:frame draw:style-name="gr62" draw:text-style-name="P64" draw:layer="layout" svg:width="8.439cm" svg:height="0.334cm" svg:x="11.808cm" svg:y="15.319cm">
          <draw:text-box>
            <text:p text:style-name="P58"><text:span text:style-name="T9">D. T. Son, Is the Composite Fermion a Dirac Particle?,</text:span><text:span text:style-name="T47"> Phys.</text:span></text:p>
          </draw:text-box>
        </draw:frame>
        <draw:frame draw:style-name="gr62" draw:text-style-name="P64" draw:layer="layout" svg:width="0.633cm" svg:height="0.334cm" svg:x="11.808cm" svg:y="15.707cm">
          <draw:text-box>
            <text:p text:style-name="P58"><text:span text:style-name="T47">Rev.</text:span></text:p>
          </draw:text-box>
        </draw:frame>
        <draw:frame draw:style-name="gr62" draw:text-style-name="P64" draw:layer="layout" svg:width="0.557cm" svg:height="0.334cm" svg:x="12.518cm" svg:y="15.707cm">
          <draw:text-box>
            <text:p text:style-name="P58"><text:span text:style-name="T47">X</text:span><text:span text:style-name="T67"> 5</text:span><text:span text:style-name="T47">,</text:span></text:p>
          </draw:text-box>
        </draw:frame>
        <draw:frame draw:style-name="gr62" draw:text-style-name="P64" draw:layer="layout" svg:width="2.22cm" svg:height="0.334cm" svg:x="13.246cm" svg:y="15.707cm">
          <draw:text-box>
            <text:p text:style-name="P58"><text:span text:style-name="T47">031027 (2015)</text:span><text:span text:style-name="T9">.</text:span></text:p>
          </draw:text-box>
        </draw:frame>
        <draw:frame draw:style-name="gr62" draw:text-style-name="P64" draw:layer="layout" svg:width="0.586cm" svg:height="0.334cm" svg:x="11.114cm" svg:y="16.095cm">
          <draw:text-box>
            <text:p text:style-name="P58"><text:span text:style-name="T9">[37]</text:span></text:p>
          </draw:text-box>
        </draw:frame>
        <draw:frame draw:style-name="gr62" draw:text-style-name="P64" draw:layer="layout" svg:width="8.181cm" svg:height="0.334cm" svg:x="11.808cm" svg:y="16.095cm">
          <draw:text-box>
            <text:p text:style-name="P58"><text:span text:style-name="T9">J.-Y. Chen, J. H. Son, C. Wang, and S. Raghu, Exact Boson-</text:span></text:p>
          </draw:text-box>
        </draw:frame>
        <draw:frame draw:style-name="gr62" draw:text-style-name="P64" draw:layer="layout" svg:width="8.358cm" svg:height="0.334cm" svg:x="11.808cm" svg:y="16.483cm">
          <draw:text-box>
            <text:p text:style-name="P58"><text:span text:style-name="T9">Fermion Duality on a 3D Euclidean Lattice,</text:span><text:span text:style-name="T47"> Phys. Rev. Lett.</text:span></text:p>
          </draw:text-box>
        </draw:frame>
        <draw:frame draw:style-name="gr62" draw:text-style-name="P64" draw:layer="layout" svg:width="0.637cm" svg:height="0.334cm" svg:x="11.808cm" svg:y="16.871cm">
          <draw:text-box>
            <text:p text:style-name="P58"><text:span text:style-name="T67">120</text:span><text:span text:style-name="T47">,</text:span></text:p>
          </draw:text-box>
        </draw:frame>
        <draw:frame draw:style-name="gr62" draw:text-style-name="P64" draw:layer="layout" svg:width="2.22cm" svg:height="0.334cm" svg:x="12.512cm" svg:y="16.871cm">
          <draw:text-box>
            <text:p text:style-name="P58"><text:span text:style-name="T47">016602 (2018)</text:span><text:span text:style-name="T9">.</text:span></text:p>
          </draw:text-box>
        </draw:frame>
        <draw:frame draw:style-name="gr62" draw:text-style-name="P64" draw:layer="layout" svg:width="0.586cm" svg:height="0.334cm" svg:x="11.114cm" svg:y="17.259cm">
          <draw:text-box>
            <text:p text:style-name="P58"><text:span text:style-name="T9">[38]</text:span></text:p>
          </draw:text-box>
        </draw:frame>
        <draw:frame draw:style-name="gr62" draw:text-style-name="P64" draw:layer="layout" svg:width="0.334cm" svg:height="0.334cm" svg:x="11.808cm" svg:y="17.259cm">
          <draw:text-box>
            <text:p text:style-name="P58"><text:span text:style-name="T9">O.</text:span></text:p>
          </draw:text-box>
        </draw:frame>
        <draw:frame draw:style-name="gr62" draw:text-style-name="P64" draw:layer="layout" svg:width="1.276cm" svg:height="0.334cm" svg:x="12.268cm" svg:y="17.259cm">
          <draw:text-box>
            <text:p text:style-name="P58"><text:span text:style-name="T9">Aharony,</text:span></text:p>
          </draw:text-box>
        </draw:frame>
        <draw:frame draw:style-name="gr62" draw:text-style-name="P64" draw:layer="layout" svg:width="1.247cm" svg:height="0.334cm" svg:x="13.63cm" svg:y="17.259cm">
          <draw:text-box>
            <text:p text:style-name="P58"><text:span text:style-name="T9">Baryons,</text:span></text:p>
          </draw:text-box>
        </draw:frame>
        <draw:frame draw:style-name="gr62" draw:text-style-name="P64" draw:layer="layout" svg:width="4.862cm" svg:height="0.334cm" svg:x="14.962cm" svg:y="17.259cm">
          <draw:text-box>
            <text:p text:style-name="P58"><text:span text:style-name="T9">monopoles and dualities in Chern-</text:span></text:p>
          </draw:text-box>
        </draw:frame>
        <draw:frame draw:style-name="gr62" draw:text-style-name="P64" draw:layer="layout" svg:width="2.102cm" svg:height="0.334cm" svg:x="11.808cm" svg:y="17.647cm">
          <draw:text-box>
            <text:p text:style-name="P58"><text:span text:style-name="T9">Simons-matter</text:span></text:p>
          </draw:text-box>
        </draw:frame>
        <draw:frame draw:style-name="gr62" draw:text-style-name="P64" draw:layer="layout" svg:width="1.247cm" svg:height="0.334cm" svg:x="13.91cm" svg:y="17.647cm">
          <draw:text-box>
            <text:p text:style-name="P58"><text:span text:style-name="T9">theories,</text:span></text:p>
          </draw:text-box>
        </draw:frame>
        <draw:frame draw:style-name="gr62" draw:text-style-name="P64" draw:layer="layout" svg:width="0.334cm" svg:height="0.334cm" svg:x="15.196cm" svg:y="17.647cm">
          <draw:text-box>
            <text:p text:style-name="P58"><text:span text:style-name="T47">J.</text:span></text:p>
          </draw:text-box>
        </draw:frame>
        <draw:frame draw:style-name="gr62" draw:text-style-name="P64" draw:layer="layout" svg:width="2.584cm" svg:height="0.334cm" svg:x="15.562cm" svg:y="17.647cm">
          <draw:text-box>
            <text:p text:style-name="P58"><text:span text:style-name="T47">High Energy Phys.</text:span></text:p>
          </draw:text-box>
        </draw:frame>
        <draw:frame draw:style-name="gr62" draw:text-style-name="P64" draw:layer="layout" svg:width="1.403cm" svg:height="0.334cm" svg:x="18.38cm" svg:y="17.647cm">
          <draw:text-box>
            <text:p text:style-name="P58"><text:span text:style-name="T47">02 (2016)</text:span></text:p>
          </draw:text-box>
        </draw:frame>
        <draw:frame draw:style-name="gr62" draw:text-style-name="P64" draw:layer="layout" svg:width="0.637cm" svg:height="0.334cm" svg:x="11.808cm" svg:y="18.035cm">
          <draw:text-box>
            <text:p text:style-name="P58"><text:span text:style-name="T47">093.</text:span></text:p>
          </draw:text-box>
        </draw:frame>
        <draw:frame draw:style-name="gr62" draw:text-style-name="P64" draw:layer="layout" svg:width="0.586cm" svg:height="0.334cm" svg:x="11.114cm" svg:y="18.423cm">
          <draw:text-box>
            <text:p text:style-name="P58"><text:span text:style-name="T9">[39]</text:span></text:p>
          </draw:text-box>
        </draw:frame>
        <draw:frame draw:style-name="gr62" draw:text-style-name="P64" draw:layer="layout" svg:width="8.13cm" svg:height="0.334cm" svg:x="11.808cm" svg:y="18.423cm">
          <draw:text-box>
            <text:p text:style-name="P58"><text:span text:style-name="T9">A. Karch, D. Tong, and C. Turner, A web of 2d dualities:</text:span><text:span text:style-name="T66"> Z</text:span></text:p>
          </draw:text-box>
        </draw:frame>
        <draw:frame draw:style-name="gr63" draw:text-style-name="P65" draw:layer="layout" svg:width="0.234cm" svg:height="0.331cm" svg:x="19.622cm" svg:y="18.582cm">
          <draw:text-box>
            <text:p text:style-name="P58"><text:span text:style-name="T11">2</text:span></text:p>
          </draw:text-box>
        </draw:frame>
        <draw:frame draw:style-name="gr62" draw:text-style-name="P64" draw:layer="layout" svg:width="8.528cm" svg:height="0.334cm" svg:x="11.808cm" svg:y="18.811cm">
          <draw:text-box>
            <text:p text:style-name="P58"><text:span text:style-name="T9">gauge fields and Arf invariants,</text:span><text:span text:style-name="T47"> SciPost Phys.</text:span><text:span text:style-name="T67"> 7</text:span><text:span text:style-name="T47">, 007 (2019)</text:span><text:span text:style-name="T9">.</text:span></text:p>
          </draw:text-box>
        </draw:frame>
        <draw:frame draw:style-name="gr62" draw:text-style-name="P64" draw:layer="layout" svg:width="0.586cm" svg:height="0.334cm" svg:x="11.114cm" svg:y="19.199cm">
          <draw:text-box>
            <text:p text:style-name="P58"><text:span text:style-name="T9">[40]</text:span></text:p>
          </draw:text-box>
        </draw:frame>
        <draw:frame draw:style-name="gr62" draw:text-style-name="P64" draw:layer="layout" svg:width="0.334cm" svg:height="0.334cm" svg:x="11.808cm" svg:y="19.199cm">
          <draw:text-box>
            <text:p text:style-name="P58"><text:span text:style-name="T9">D.</text:span></text:p>
          </draw:text-box>
        </draw:frame>
        <draw:frame draw:style-name="gr62" draw:text-style-name="P64" draw:layer="layout" svg:width="1.463cm" svg:height="0.334cm" svg:x="12.29cm" svg:y="19.199cm">
          <draw:text-box>
            <text:p text:style-name="P58"><text:span text:style-name="T9">Radi</text:span><text:span text:style-name="T69">č</text:span><text:span text:style-name="T9">evi</text:span><text:span text:style-name="T70">ć</text:span><text:span text:style-name="T9">,</text:span></text:p>
          </draw:text-box>
        </draw:frame>
        <draw:frame draw:style-name="gr62" draw:text-style-name="P64" draw:layer="layout" svg:width="3.647cm" svg:height="0.334cm" svg:x="13.854cm" svg:y="19.199cm">
          <draw:text-box>
            <text:p text:style-name="P58"><text:span text:style-name="T9">Spin structures and exact</text:span></text:p>
          </draw:text-box>
        </draw:frame>
        <draw:frame draw:style-name="gr62" draw:text-style-name="P64" draw:layer="layout" svg:width="2.131cm" svg:height="0.334cm" svg:x="17.566cm" svg:y="19.199cm">
          <draw:text-box>
            <text:p text:style-name="P58"><text:span text:style-name="T9">dualities in low</text:span></text:p>
          </draw:text-box>
        </draw:frame>
        <draw:frame draw:style-name="gr62" draw:text-style-name="P64" draw:layer="layout" svg:width="1.708cm" svg:height="0.334cm" svg:x="11.808cm" svg:y="19.587cm">
          <draw:text-box>
            <text:p text:style-name="P58"><text:span text:style-name="T9">dimensions,</text:span></text:p>
          </draw:text-box>
        </draw:frame>
        <draw:frame draw:style-name="gr62" draw:text-style-name="P64" draw:layer="layout" svg:width="3.004cm" svg:height="0.334cm" svg:x="13.526cm" svg:y="19.587cm">
          <draw:text-box>
            <text:p text:style-name="P58"><text:span text:style-name="T47">arXiv:1809.07757v3</text:span><text:span text:style-name="T9">.</text:span></text:p>
          </draw:text-box>
        </draw:frame>
        <draw:frame draw:style-name="gr62" draw:text-style-name="P64" draw:layer="layout" svg:width="0.586cm" svg:height="0.334cm" svg:x="11.114cm" svg:y="19.975cm">
          <draw:text-box>
            <text:p text:style-name="P58"><text:span text:style-name="T9">[41]</text:span></text:p>
          </draw:text-box>
        </draw:frame>
        <draw:frame draw:style-name="gr62" draw:text-style-name="P64" draw:layer="layout" svg:width="7.669cm" svg:height="0.334cm" svg:x="11.808cm" svg:y="19.975cm">
          <draw:text-box>
            <text:p text:style-name="P58"><text:span text:style-name="T9">Here we have in mind the Hamiltonian formalism with</text:span></text:p>
          </draw:text-box>
        </draw:frame>
        <draw:frame draw:style-name="gr62" draw:text-style-name="P64" draw:layer="layout" svg:width="2.356cm" svg:height="0.334cm" svg:x="11.808cm" svg:y="20.363cm">
          <draw:text-box>
            <text:p text:style-name="P58"><text:span text:style-name="T9">temporal gauge.</text:span></text:p>
          </draw:text-box>
        </draw:frame>
        <draw:frame draw:style-name="gr62" draw:text-style-name="P64" draw:layer="layout" svg:width="0.586cm" svg:height="0.334cm" svg:x="11.114cm" svg:y="20.751cm">
          <draw:text-box>
            <text:p text:style-name="P58"><text:span text:style-name="T9">[42]</text:span></text:p>
          </draw:text-box>
        </draw:frame>
        <draw:frame draw:style-name="gr62" draw:text-style-name="P64" draw:layer="layout" svg:width="8.325cm" svg:height="0.334cm" svg:x="11.808cm" svg:y="20.751cm">
          <draw:text-box>
            <text:p text:style-name="P58"><text:span text:style-name="T9">R. Dijkgraaf and E. Witten, Topological gauge theories and</text:span></text:p>
          </draw:text-box>
        </draw:frame>
        <draw:frame draw:style-name="gr62" draw:text-style-name="P64" draw:layer="layout" svg:width="8.417cm" svg:height="0.334cm" svg:x="11.808cm" svg:y="21.121cm">
          <draw:text-box>
            <text:p text:style-name="P58"><text:span text:style-name="T9">group cohomology,</text:span><text:span text:style-name="T47"> Commun. Math. Phys.</text:span><text:span text:style-name="T67"> 129</text:span><text:span text:style-name="T47">, 393 (1990)</text:span><text:span text:style-name="T9">.</text:span></text:p>
          </draw:text-box>
        </draw:frame>
        <draw:frame draw:style-name="gr62" draw:text-style-name="P64" draw:layer="layout" svg:width="0.586cm" svg:height="0.334cm" svg:x="11.114cm" svg:y="21.509cm">
          <draw:text-box>
            <text:p text:style-name="P58"><text:span text:style-name="T9">[43]</text:span></text:p>
          </draw:text-box>
        </draw:frame>
        <draw:frame draw:style-name="gr62" draw:text-style-name="P64" draw:layer="layout" svg:width="8.74cm" svg:height="0.334cm" svg:x="11.808cm" svg:y="21.509cm">
          <draw:text-box>
            <text:p text:style-name="P58"><text:span text:style-name="T9">B. Ruba, Gamma model-bosonization and gauge theory inter-</text:span></text:p>
          </draw:text-box>
        </draw:frame>
        <draw:frame draw:style-name="gr62" draw:text-style-name="P64" draw:layer="layout" svg:width="1.391cm" svg:height="0.334cm" svg:x="11.808cm" svg:y="21.881cm">
          <draw:text-box>
            <text:p text:style-name="P58"><text:span text:style-name="T9">pretation,</text:span></text:p>
          </draw:text-box>
        </draw:frame>
        <draw:frame draw:style-name="gr62" draw:text-style-name="P64" draw:layer="layout" svg:width="2.457cm" svg:height="0.334cm" svg:x="13.184cm" svg:y="21.881cm">
          <draw:text-box>
            <text:p text:style-name="P58"><text:span text:style-name="T9">in</text:span><text:span text:style-name="T7"> Proceedings at</text:span></text:p>
          </draw:text-box>
        </draw:frame>
        <draw:frame draw:style-name="gr62" draw:text-style-name="P64" draw:layer="layout" svg:width="3.956cm" svg:height="0.334cm" svg:x="15.764cm" svg:y="21.881cm">
          <draw:text-box>
            <text:p text:style-name="P58"><text:span text:style-name="T7">the Asia-Pacific Lattice Con-</text:span></text:p>
          </draw:text-box>
        </draw:frame>
        <draw:polygon draw:style-name="gr71" draw:text-style-name="P68" draw:layer="layout" svg:width="17.92cm" svg:height="0.028cm" svg:x="1.835cm" svg:y="1.331cm" svg:viewBox="0 0 17921 29" draw:points="17921,29 0,29 0,0 17921,0">
          <text:p/>
        </draw:polygon>
        <draw:frame draw:style-name="gr62" draw:text-style-name="P64" draw:layer="layout" svg:width="8.523cm" svg:height="0.334cm" svg:x="11.808cm" svg:y="22.251cm">
          <draw:text-box>
            <text:p text:style-name="P58"><text:span text:style-name="T7">ference</text:span><text:span text:style-name="T9"> (2020),</text:span><text:span text:style-name="T47"> https://conference-indico.kek.jp/event/113/</text:span><text:span text:style-name="T9">.</text:span></text:p>
          </draw:text-box>
        </draw:frame>
        <draw:frame draw:style-name="gr60" draw:text-style-name="P62" draw:layer="layout" svg:width="1.598cm" svg:height="0.369cm" svg:x="1.836cm" svg:y="0.786cm">
          <draw:text-box>
            <text:p text:style-name="P58"><text:span text:style-name="T3">BOCHNIAK,</text:span></text:p>
          </draw:text-box>
        </draw:frame>
        <draw:frame draw:style-name="gr60" draw:text-style-name="P62" draw:layer="layout" svg:width="0.887cm" svg:height="0.369cm" svg:x="3.998cm" svg:y="0.786cm">
          <draw:text-box>
            <text:p text:style-name="P58"><text:span text:style-name="T3">RUBA,</text:span></text:p>
          </draw:text-box>
        </draw:frame>
        <draw:frame draw:style-name="gr60" draw:text-style-name="P62" draw:layer="layout" svg:width="1.225cm" svg:height="0.369cm" svg:x="5.222cm" svg:y="0.786cm">
          <draw:text-box>
            <text:p text:style-name="P58"><text:span text:style-name="T3">WOSIEK,</text:span></text:p>
          </draw:text-box>
        </draw:frame>
        <draw:frame draw:style-name="gr60" draw:text-style-name="P62" draw:layer="layout" svg:width="2.788cm" svg:height="0.369cm" svg:x="6.868cm" svg:y="0.786cm">
          <draw:text-box>
            <text:p text:style-name="P58"><text:span text:style-name="T3">and WYRZYKOWSKI</text:span></text:p>
          </draw:text-box>
        </draw:frame>
        <draw:frame draw:style-name="gr60" draw:text-style-name="P62" draw:layer="layout" svg:width="0.828cm" svg:height="0.369cm" svg:x="14.226cm" svg:y="0.786cm">
          <draw:text-box>
            <text:p text:style-name="P58"><text:span text:style-name="T3">PHYS.</text:span></text:p>
          </draw:text-box>
        </draw:frame>
        <draw:frame draw:style-name="gr60" draw:text-style-name="P62" draw:layer="layout" svg:width="0.662cm" svg:height="0.369cm" svg:x="15.386cm" svg:y="0.786cm">
          <draw:text-box>
            <text:p text:style-name="P58"><text:span text:style-name="T3">REV.</text:span></text:p>
          </draw:text-box>
        </draw:frame>
        <draw:frame draw:style-name="gr60" draw:text-style-name="P62" draw:layer="layout" svg:width="0.946cm" svg:height="0.369cm" svg:x="16.298cm" svg:y="0.786cm">
          <draw:text-box>
            <text:p text:style-name="P58"><text:span text:style-name="T3">D</text:span><text:span text:style-name="T15"> 102,</text:span></text:p>
          </draw:text-box>
        </draw:frame>
        <draw:frame draw:style-name="gr60" draw:text-style-name="P62" draw:layer="layout" svg:width="2.131cm" svg:height="0.369cm" svg:x="17.47cm" svg:y="0.786cm">
          <draw:text-box>
            <text:p text:style-name="P58"><text:span text:style-name="T3">114502 (2020)</text:span></text:p>
          </draw:text-box>
        </draw:frame>
        <draw:frame draw:style-name="gr70" draw:text-style-name="P71" draw:layer="layout" svg:width="1.56cm" svg:height="0.331cm" svg:x="10.11cm" svg:y="26.445cm">
          <draw:text-box>
            <text:p text:style-name="P58"><text:span text:style-name="T36">114502-1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OT19ee2aa8.B1" svg:font-family="AdvOT19ee2aa8.B"/>
    <style:font-face style:name="AdvOT483a82031" svg:font-family="AdvOT483a8203"/>
    <style:font-face style:name="AdvOT483a8203+01" svg:font-family="AdvOT483a8203+01"/>
    <style:font-face style:name="AdvOT483a8203+20" svg:font-family="AdvOT483a8203+20"/>
    <style:font-face style:name="AdvOT483a8203+221" svg:font-family="AdvOT483a8203+22"/>
    <style:font-face style:name="AdvOT483a8203+2a1" svg:font-family="AdvOT483a8203+2a"/>
    <style:font-face style:name="AdvOTb748f40a.I1" svg:font-family="AdvOTb748f40a.I"/>
    <style:font-face style:name="AdvOTb748f40a.I+011" svg:font-family="AdvOTb748f40a.I+01"/>
    <style:font-face style:name="AdvOTb748f40a.I+20" svg:font-family="AdvOTb748f40a.I+20"/>
    <style:font-face style:name="AdvOTd877c31c+211" svg:font-family="AdvOTd877c31c+21"/>
    <style:font-face style:name="AdvOTdd3b7348.I+031" svg:font-family="AdvOTdd3b7348.I+03"/>
    <style:font-face style:name="AdvOTf5c2f815" svg:font-family="AdvOTf5c2f815"/>
    <style:font-face style:name="AdvOTfb4e17e61" svg:font-family="AdvOTfb4e17e6"/>
    <style:font-face style:name="AdvP4C4E46" svg:font-family="AdvP4C4E46"/>
    <style:font-face style:name="AdvP4C4E74" svg:font-family="AdvP4C4E74"/>
    <style:font-face style:name="AdvTT824b8cb1.B" svg:font-family="AdvTT824b8cb1.B"/>
    <style:font-face style:name="AdvTTbdb21c9e1" svg:font-family="AdvTTbdb21c9e"/>
    <style:font-face style:name="AdvTTbdb21c9e+02" svg:font-family="AdvTTbdb21c9e+02"/>
    <style:font-face style:name="AdvTTbdb21c9e+201" svg:font-family="AdvTTbdb21c9e+20"/>
    <style:font-face style:name="AdvTTd0b5fdba.I1" svg:font-family="AdvTTd0b5fdba.I"/>
    <style:font-face style:name="AdvTTd877c31c+011" svg:font-family="AdvTTd877c31c+01"/>
    <style:font-face style:name="AdvTTd877c31c+031" svg:font-family="AdvTTd877c31c+03"/>
    <style:font-face style:name="AdvTTd877c31c+20" svg:font-family="AdvTTd877c31c+20"/>
    <style:font-face style:name="AdvTTd877c31c+22" svg:font-family="AdvTTd877c31c+22"/>
    <style:font-face style:name="Times1" svg:font-family="Times"/>
    <style:font-face style:name="AdvOT19ee2aa8.B" svg:font-family="AdvOT19ee2aa8.B" style:font-pitch="variable"/>
    <style:font-face style:name="AdvOT483a8203" svg:font-family="AdvOT483a8203" style:font-pitch="variable"/>
    <style:font-face style:name="AdvOT483a8203+011" svg:font-family="AdvOT483a8203+01" style:font-pitch="variable"/>
    <style:font-face style:name="AdvOT483a8203+201" svg:font-family="AdvOT483a8203+20" style:font-pitch="variable"/>
    <style:font-face style:name="AdvOT483a8203+22" svg:font-family="AdvOT483a8203+22" style:font-pitch="variable"/>
    <style:font-face style:name="AdvOT483a8203+2a" svg:font-family="AdvOT483a8203+2a" style:font-pitch="variable"/>
    <style:font-face style:name="AdvOTb748f40a.I" svg:font-family="AdvOTb748f40a.I" style:font-pitch="variable"/>
    <style:font-face style:name="AdvOTb748f40a.I+01" svg:font-family="AdvOTb748f40a.I+01" style:font-pitch="variable"/>
    <style:font-face style:name="AdvOTb748f40a.I+201" svg:font-family="AdvOTb748f40a.I+20" style:font-pitch="variable"/>
    <style:font-face style:name="AdvOTd877c31c+21" svg:font-family="AdvOTd877c31c+21" style:font-pitch="variable"/>
    <style:font-face style:name="AdvOTdd3b7348.I+03" svg:font-family="AdvOTdd3b7348.I+03" style:font-pitch="variable"/>
    <style:font-face style:name="AdvOTf5c2f8151" svg:font-family="AdvOTf5c2f815" style:font-pitch="variable"/>
    <style:font-face style:name="AdvOTfb4e17e6" svg:font-family="AdvOTfb4e17e6" style:font-pitch="variable"/>
    <style:font-face style:name="AdvP4C4E461" svg:font-family="AdvP4C4E46" style:font-pitch="variable"/>
    <style:font-face style:name="AdvP4C4E741" svg:font-family="AdvP4C4E74" style:font-pitch="variable"/>
    <style:font-face style:name="AdvTT824b8cb1.B1" svg:font-family="AdvTT824b8cb1.B" style:font-pitch="variable"/>
    <style:font-face style:name="AdvTTbdb21c9e" svg:font-family="AdvTTbdb21c9e" style:font-pitch="variable"/>
    <style:font-face style:name="AdvTTbdb21c9e+021" svg:font-family="AdvTTbdb21c9e+02" style:font-pitch="variable"/>
    <style:font-face style:name="AdvTTbdb21c9e+20" svg:font-family="AdvTTbdb21c9e+20" style:font-pitch="variable"/>
    <style:font-face style:name="AdvTTd0b5fdba.I" svg:font-family="AdvTTd0b5fdba.I" style:font-pitch="variable"/>
    <style:font-face style:name="AdvTTd877c31c+01" svg:font-family="AdvTTd877c31c+01" style:font-pitch="variable"/>
    <style:font-face style:name="AdvTTd877c31c+03" svg:font-family="AdvTTd877c31c+03" style:font-pitch="variable"/>
    <style:font-face style:name="AdvTTd877c31c+201" svg:font-family="AdvTTd877c31c+20" style:font-pitch="variable"/>
    <style:font-face style:name="AdvTTd877c31c+221" svg:font-family="AdvTTd877c31c+2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1.8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2-18T09:22:30.859000000</dc:date>
    <meta:editing-duration>PT1M49S</meta:editing-duration>
    <meta:editing-cycles>1</meta:editing-cycles>
    <meta:document-statistic meta:object-count="3673"/>
    <meta:generator>LibreOffice/6.4.1.2$Windows_X86_64 LibreOffice_project/4d224e95b98b138af42a64d84056446d09082932</meta:generator>
  </office:meta>
</office:document-meta>
</file>