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dobe Garamond Pro" svg:font-family="'Adobe Garamond Pro'" style:font-family-generic="roman" style:font-pitch="variable"/>
    <style:font-face style:name="Adobe Garamond Pro1" svg:font-family="'Adobe Garamond Pro'" style:font-adornments="Regular" style:font-family-generic="roman" style:font-pitch="variable"/>
    <style:font-face style:name="Adobe Garamond Pro Bold" svg:font-family="'Adobe Garamond Pro Bold'" style:font-family-generic="roman" style:font-pitch="variable"/>
    <style:font-face style:name="BarmeReczny" svg:font-family="BarmeReczny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Garamond Pro2" svg:font-family="'Adobe Garamond Pro'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0.212cm" fo:margin-right="0.203cm" fo:margin-top="0cm" fo:margin-bottom="0cm" loext:contextual-spacing="false" fo:line-height="91%" fo:text-align="justify" style:justify-single-word="false" fo:text-indent="0.501cm" style:auto-text-indent="false">
        <style:tab-stops>
          <style:tab-stop style:position="1.214cm"/>
        </style:tab-stops>
      </style:paragraph-properties>
    </style:style>
    <style:style style:name="P2" style:family="paragraph" style:parent-style-name="List_20_Paragraph" style:list-style-name="WWNum2">
      <style:paragraph-properties fo:margin-left="0.212cm" fo:margin-right="0.203cm" fo:margin-top="0cm" fo:margin-bottom="0cm" loext:contextual-spacing="false" fo:line-height="91%" fo:text-align="justify" style:justify-single-word="false" fo:text-indent="0.501cm" style:auto-text-indent="false">
        <style:tab-stops>
          <style:tab-stop style:position="1.214cm"/>
        </style:tab-stops>
      </style:paragraph-properties>
    </style:style>
    <style:style style:name="P3" style:family="paragraph" style:parent-style-name="List_20_Paragraph" style:list-style-name="WWNum1">
      <style:paragraph-properties fo:margin-left="0.242cm" fo:margin-right="0.173cm" fo:margin-top="0cm" fo:margin-bottom="0cm" loext:contextual-spacing="false" fo:line-height="0.452cm" fo:text-align="justify" style:justify-single-word="false" fo:text-indent="0.499cm" style:auto-text-indent="false">
        <style:tab-stops>
          <style:tab-stop style:position="1.244cm"/>
        </style:tab-stops>
      </style:paragraph-properties>
    </style:style>
    <style:style style:name="P4" style:family="paragraph" style:parent-style-name="List_20_Paragraph" style:list-style-name="WWNum2">
      <style:paragraph-properties fo:margin-left="0.242cm" fo:margin-right="0.173cm" fo:margin-top="0cm" fo:margin-bottom="0cm" loext:contextual-spacing="false" fo:line-height="0.452cm" fo:text-align="justify" style:justify-single-word="false" fo:text-indent="0.499cm" style:auto-text-indent="false">
        <style:tab-stops>
          <style:tab-stop style:position="1.244cm"/>
        </style:tab-stops>
      </style:paragraph-properties>
    </style:style>
    <style:style style:name="P5" style:family="paragraph" style:parent-style-name="List_20_Paragraph" style:list-style-name="WWNum2">
      <style:paragraph-properties fo:margin-left="0.242cm" fo:margin-right="0.173cm" fo:margin-top="0cm" fo:margin-bottom="0cm" loext:contextual-spacing="false" fo:line-height="91%" fo:text-align="justify" style:justify-single-word="false" fo:text-indent="0.499cm" style:auto-text-indent="false">
        <style:tab-stops>
          <style:tab-stop style:position="1.244cm"/>
        </style:tab-stops>
      </style:paragraph-properties>
    </style:style>
    <style:style style:name="P6" style:family="paragraph" style:parent-style-name="List_20_Paragraph" style:list-style-name="WWNum2">
      <style:paragraph-properties fo:margin-left="0.242cm" fo:margin-right="0.173cm" fo:margin-top="0.171cm" fo:margin-bottom="0cm" loext:contextual-spacing="false" fo:line-height="0.452cm" fo:text-align="justify" style:justify-single-word="false" fo:text-indent="0.499cm" style:auto-text-indent="false">
        <style:tab-stops>
          <style:tab-stop style:position="1.244cm"/>
        </style:tab-stops>
      </style:paragraph-properties>
    </style:style>
    <style:style style:name="P7" style:family="paragraph" style:parent-style-name="List_20_Paragraph" style:list-style-name="WWNum2">
      <style:paragraph-properties fo:margin-left="0.508cm" fo:margin-right="0cm" fo:margin-top="0.004cm" fo:margin-bottom="0cm" loext:contextual-spacing="false" fo:line-height="0.473cm" fo:text-align="justify" style:justify-single-word="false" fo:text-indent="-0.296cm" style:auto-text-indent="false">
        <style:tab-stops>
          <style:tab-stop style:position="0.508cm"/>
        </style:tab-stops>
      </style:paragraph-properties>
    </style:style>
    <style:style style:name="P8" style:family="paragraph" style:parent-style-name="List_20_Paragraph" style:list-style-name="WWNum2">
      <style:paragraph-properties fo:margin-left="1.212cm" fo:margin-right="0cm" fo:margin-top="0.002cm" fo:margin-bottom="0cm" loext:contextual-spacing="false" fo:line-height="0.439cm" fo:text-align="start" style:justify-single-word="false" fo:text-indent="-0.499cm" style:auto-text-indent="false">
        <style:tab-stops>
          <style:tab-stop style:position="1.214cm"/>
        </style:tab-stops>
      </style:paragraph-properties>
    </style:style>
    <style:style style:name="P9" style:family="paragraph" style:parent-style-name="List_20_Paragraph" style:list-style-name="WWNum2">
      <style:paragraph-properties fo:margin-left="1.212cm" fo:margin-right="0cm" fo:margin-top="0cm" fo:margin-bottom="0cm" loext:contextual-spacing="false" fo:line-height="0.473cm" fo:text-align="start" style:justify-single-word="false" fo:text-indent="-0.499cm" style:auto-text-indent="false">
        <style:tab-stops>
          <style:tab-stop style:position="1.214cm"/>
        </style:tab-stops>
      </style:paragraph-properties>
    </style:style>
    <style:style style:name="P10" style:family="paragraph" style:parent-style-name="List_20_Paragraph" style:list-style-name="WWNum2">
      <style:paragraph-properties fo:margin-left="0.178cm" fo:margin-right="0.203cm" fo:margin-top="0.171cm" fo:margin-bottom="0cm" loext:contextual-spacing="false" fo:line-height="0.452cm" fo:text-align="justify" style:justify-single-word="false" fo:text-indent="0.499cm" style:auto-text-indent="false">
        <style:tab-stops>
          <style:tab-stop style:position="1.178cm"/>
        </style:tab-stops>
      </style:paragraph-properties>
    </style:style>
    <style:style style:name="P11" style:family="paragraph" style:parent-style-name="List_20_Paragraph" style:list-style-name="WWNum2">
      <style:paragraph-properties fo:margin-left="0.178cm" fo:margin-right="0.203cm" fo:margin-top="0cm" fo:margin-bottom="0cm" loext:contextual-spacing="false" fo:line-height="0.452cm" fo:text-align="justify" style:justify-single-word="false" fo:text-indent="0.499cm" style:auto-text-indent="false">
        <style:tab-stops>
          <style:tab-stop style:position="1.178cm"/>
        </style:tab-stops>
      </style:paragraph-properties>
    </style:style>
    <style:style style:name="P12" style:family="paragraph" style:parent-style-name="List_20_Paragraph" style:list-style-name="WWNum2">
      <style:paragraph-properties fo:margin-left="0.178cm" fo:margin-right="0.201cm" fo:margin-top="0cm" fo:margin-bottom="0cm" loext:contextual-spacing="false" fo:line-height="0.452cm" fo:text-align="justify" style:justify-single-word="false" fo:text-indent="0.499cm" style:auto-text-indent="false">
        <style:tab-stops>
          <style:tab-stop style:position="1.178cm"/>
        </style:tab-stops>
      </style:paragraph-properties>
    </style:style>
    <style:style style:name="P13" style:family="paragraph" style:parent-style-name="List_20_Paragraph" style:list-style-name="WWNum2">
      <style:paragraph-properties fo:margin-left="1.177cm" fo:margin-right="0cm" fo:margin-top="0.005cm" fo:margin-bottom="0cm" loext:contextual-spacing="false" fo:line-height="0.473cm" fo:text-align="start" style:justify-single-word="false" fo:text-indent="-0.499cm" style:auto-text-indent="false">
        <style:tab-stops>
          <style:tab-stop style:position="1.178cm"/>
        </style:tab-stops>
      </style:paragraph-properties>
    </style:style>
    <style:style style:name="P14" style:family="paragraph" style:parent-style-name="List_20_Paragraph" style:list-style-name="WWNum2">
      <style:paragraph-properties fo:margin-left="1.177cm" fo:margin-right="0cm" fo:margin-top="0cm" fo:margin-bottom="0cm" loext:contextual-spacing="false" fo:line-height="0.452cm" fo:text-align="start" style:justify-single-word="false" fo:text-indent="-0.499cm" style:auto-text-indent="false">
        <style:tab-stops>
          <style:tab-stop style:position="1.178cm"/>
        </style:tab-stops>
      </style:paragraph-properties>
    </style:style>
    <style:style style:name="P15" style:family="paragraph" style:parent-style-name="List_20_Paragraph" style:list-style-name="WWNum2">
      <style:paragraph-properties fo:margin-left="0.212cm" fo:margin-right="0.199cm" fo:margin-top="0cm" fo:margin-bottom="0cm" loext:contextual-spacing="false" fo:line-height="91%" fo:text-align="justify" style:justify-single-word="false" fo:text-indent="0.501cm" style:auto-text-indent="false">
        <style:tab-stops>
          <style:tab-stop style:position="1.214cm"/>
        </style:tab-stops>
      </style:paragraph-properties>
    </style:style>
    <style:style style:name="P16" style:family="paragraph" style:parent-style-name="List_20_Paragraph" style:list-style-name="WWNum2">
      <style:paragraph-properties fo:margin-left="0.206cm" fo:margin-right="0.176cm" fo:margin-top="0cm" fo:margin-bottom="0cm" loext:contextual-spacing="false" fo:line-height="0.452cm" fo:text-align="justify" style:justify-single-word="false" fo:text-indent="0.499cm" style:auto-text-indent="false">
        <style:tab-stops>
          <style:tab-stop style:position="1.208cm"/>
        </style:tab-stops>
      </style:paragraph-properties>
    </style:style>
    <style:style style:name="P17" style:family="paragraph" style:parent-style-name="List_20_Paragraph" style:list-style-name="WWNum2">
      <style:paragraph-properties fo:margin-left="0.519cm" fo:margin-right="0cm" fo:margin-top="0.005cm" fo:margin-bottom="0cm" loext:contextual-spacing="false" fo:line-height="0.473cm" fo:text-align="justify" style:justify-single-word="false" fo:text-indent="-0.312cm" style:auto-text-indent="false">
        <style:tab-stops>
          <style:tab-stop style:position="0.52cm"/>
        </style:tab-stops>
      </style:paragraph-properties>
    </style:style>
    <style:style style:name="P18" style:family="paragraph" style:parent-style-name="List_20_Paragraph" style:list-style-name="WWNum2">
      <style:paragraph-properties fo:margin-left="0.206cm" fo:margin-right="0.173cm" fo:margin-top="0cm" fo:margin-bottom="0cm" loext:contextual-spacing="false" fo:line-height="91%" fo:text-align="justify" style:justify-single-word="false" fo:text-indent="0.499cm" style:auto-text-indent="false">
        <style:tab-stops>
          <style:tab-stop style:position="1.208cm"/>
        </style:tab-stops>
      </style:paragraph-properties>
    </style:style>
    <style:style style:name="P19" style:family="paragraph" style:parent-style-name="List_20_Paragraph" style:list-style-name="WWNum2">
      <style:paragraph-properties fo:margin-left="0.206cm" fo:margin-right="0.173cm" fo:margin-top="0cm" fo:margin-bottom="0cm" loext:contextual-spacing="false" fo:line-height="91%" fo:text-align="justify" style:justify-single-word="false" fo:text-indent="0.499cm" style:auto-text-indent="false">
        <style:tab-stops>
          <style:tab-stop style:position="1.207cm"/>
        </style:tab-stops>
      </style:paragraph-properties>
    </style:style>
    <style:style style:name="P20" style:family="paragraph" style:parent-style-name="List_20_Paragraph" style:list-style-name="WWNum2">
      <style:paragraph-properties fo:margin-left="0.205cm" fo:margin-right="0.173cm" fo:margin-top="0cm" fo:margin-bottom="0cm" loext:contextual-spacing="false" fo:line-height="91%" fo:text-align="justify" style:justify-single-word="false" fo:text-indent="0.501cm" style:auto-text-indent="false">
        <style:tab-stops>
          <style:tab-stop style:position="1.207cm"/>
        </style:tab-stops>
      </style:paragraph-properties>
    </style:style>
    <style:style style:name="P21" style:family="paragraph" style:parent-style-name="List_20_Paragraph" style:list-style-name="WWNum2">
      <style:paragraph-properties fo:margin-left="0.205cm" fo:margin-right="0.175cm" fo:margin-top="0cm" fo:margin-bottom="0cm" loext:contextual-spacing="false" fo:line-height="91%" fo:text-align="justify" style:justify-single-word="false" fo:text-indent="0.501cm" style:auto-text-indent="false">
        <style:tab-stops>
          <style:tab-stop style:position="1.207cm"/>
        </style:tab-stops>
      </style:paragraph-properties>
    </style:style>
    <style:style style:name="P22" style:family="paragraph" style:parent-style-name="List_20_Paragraph" style:list-style-name="WWNum2">
      <style:paragraph-properties fo:margin-left="0.212cm" fo:margin-right="0.201cm" fo:margin-top="0cm" fo:margin-bottom="0cm" loext:contextual-spacing="false" fo:line-height="0.452cm" fo:text-align="justify" style:justify-single-word="false" fo:text-indent="0.501cm" style:auto-text-indent="false">
        <style:tab-stops>
          <style:tab-stop style:position="1.214cm"/>
        </style:tab-stops>
      </style:paragraph-properties>
    </style:style>
    <style:style style:name="P23" style:family="paragraph" style:parent-style-name="Frame_20_contents">
      <style:paragraph-properties fo:margin-left="0.035cm" fo:margin-right="0cm" fo:margin-top="0cm" fo:margin-bottom="0cm" loext:contextual-spacing="false" fo:line-height="0.427cm" fo:text-align="start" style:justify-single-word="false" fo:text-indent="0cm" style:auto-text-indent="false"/>
    </style:style>
    <style:style style:name="P24" style:family="paragraph" style:parent-style-name="Heading_20_1">
      <style:paragraph-properties fo:margin-left="0.206cm" fo:margin-right="0cm" fo:margin-top="0.176cm" fo:margin-bottom="0cm" loext:contextual-spacing="false" fo:text-align="start" style:justify-single-word="false" fo:text-indent="0cm" style:auto-text-indent="false"/>
    </style:style>
    <style:style style:name="P25" style:family="paragraph" style:parent-style-name="Heading_20_1">
      <style:paragraph-properties fo:margin-left="0.206cm" fo:margin-right="0cm" fo:line-height="0.455cm" fo:text-align="start" style:justify-single-word="false" fo:text-indent="0cm" style:auto-text-indent="false"/>
    </style:style>
    <style:style style:name="P26" style:family="paragraph" style:parent-style-name="Heading_20_1">
      <style:paragraph-properties fo:margin-left="0.208cm" fo:margin-right="0cm" fo:margin-top="0.27cm" fo:margin-bottom="0cm" loext:contextual-spacing="false" fo:text-indent="0cm" style:auto-text-indent="false"/>
    </style:style>
    <style:style style:name="P27" style:family="paragraph" style:parent-style-name="Heading_20_1">
      <style:paragraph-properties fo:margin-left="0.243cm" fo:margin-right="0cm" fo:margin-top="0.189cm" fo:margin-bottom="0cm" loext:contextual-spacing="false" fo:text-indent="0cm" style:auto-text-indent="false"/>
    </style:style>
    <style:style style:name="P28" style:family="paragraph" style:parent-style-name="Heading_20_1">
      <style:paragraph-properties fo:margin-left="0.243cm" fo:margin-right="0cm" fo:text-indent="0cm" style:auto-text-indent="false"/>
    </style:style>
    <style:style style:name="P29" style:family="paragraph" style:parent-style-name="Heading_20_1">
      <style:paragraph-properties fo:margin-top="0.189cm" fo:margin-bottom="0cm" loext:contextual-spacing="false"/>
    </style:style>
    <style:style style:name="P30" style:family="paragraph" style:parent-style-name="Heading_20_1">
      <style:paragraph-properties fo:margin-left="0.18cm" fo:margin-right="3.38cm" fo:line-height="103%" fo:text-align="start" style:justify-single-word="false" fo:text-indent="0cm" style:auto-text-indent="false"/>
    </style:style>
    <style:style style:name="P31" style:family="paragraph" style:parent-style-name="Standard">
      <style:paragraph-properties fo:margin-left="0.206cm" fo:margin-right="0cm" fo:margin-top="0.011cm" fo:margin-bottom="0cm" loext:contextual-spacing="false" fo:line-height="0.437cm" fo:text-align="start" style:justify-single-word="false" fo:text-indent="0cm" style:auto-text-indent="false"/>
    </style:style>
    <style:style style:name="P32" style:family="paragraph" style:parent-style-name="Standard">
      <style:paragraph-properties fo:margin-left="0.206cm" fo:margin-right="8.61cm" fo:margin-top="0.014cm" fo:margin-bottom="0cm" loext:contextual-spacing="false" fo:line-height="98%" fo:text-align="start" style:justify-single-word="false" fo:text-indent="0cm" style:auto-text-indent="false"/>
    </style:style>
    <style:style style:name="P33" style:family="paragraph" style:parent-style-name="Standard">
      <style:paragraph-properties fo:margin-left="0.206cm" fo:margin-right="5.823cm" fo:margin-top="0.33cm" fo:margin-bottom="0cm" loext:contextual-spacing="false" fo:line-height="108%" fo:text-align="start" style:justify-single-word="false" fo:text-indent="0cm" style:auto-text-indent="false"/>
    </style:style>
    <style:style style:name="P34" style:family="paragraph" style:parent-style-name="Standard">
      <style:paragraph-properties fo:margin-left="1.706cm" fo:margin-right="0.173cm" fo:margin-top="0.176cm" fo:margin-bottom="0cm" loext:contextual-spacing="false" fo:line-height="100%" fo:text-align="justify" style:justify-single-word="false" fo:text-indent="-1.501cm" style:auto-text-indent="false"/>
    </style:style>
    <style:style style:name="P35" style:family="paragraph" style:parent-style-name="Standard">
      <style:paragraph-properties fo:margin-left="0.212cm" fo:margin-right="0cm" fo:margin-top="0cm" fo:margin-bottom="0cm" loext:contextual-spacing="false" fo:line-height="0.393cm" fo:text-align="start" style:justify-single-word="false" fo:text-indent="0cm" style:auto-text-indent="false"/>
    </style:style>
    <style:style style:name="P36" style:family="paragraph" style:parent-style-name="Standard">
      <style:paragraph-properties fo:margin-left="0.212cm" fo:margin-right="0cm" fo:margin-top="0.064cm" fo:margin-bottom="0cm" loext:contextual-spacing="false" fo:text-align="start" style:justify-single-word="false" fo:text-indent="0cm" style:auto-text-indent="false"/>
    </style:style>
    <style:style style:name="P37" style:family="paragraph" style:parent-style-name="Standard">
      <style:paragraph-properties fo:margin-left="0.212cm" fo:margin-right="0cm" fo:margin-top="0.064cm" fo:margin-bottom="0cm" loext:contextual-spacing="false" fo:line-height="0.385cm" fo:text-align="start" style:justify-single-word="false" fo:text-indent="0cm" style:auto-text-indent="false"/>
    </style:style>
    <style:style style:name="P38" style:family="paragraph" style:parent-style-name="Standard">
      <style:paragraph-properties fo:margin-left="0.212cm" fo:margin-right="0cm" fo:margin-top="0.062cm" fo:margin-bottom="0cm" loext:contextual-spacing="false" fo:text-align="start" style:justify-single-word="false" fo:text-indent="0cm" style:auto-text-indent="false"/>
    </style:style>
    <style:style style:name="P39" style:family="paragraph" style:parent-style-name="Standard">
      <style:paragraph-properties fo:margin-left="0.212cm" fo:margin-right="0cm" fo:margin-top="0.101cm" fo:margin-bottom="0cm" loext:contextual-spacing="false" fo:text-align="start" style:justify-single-word="false" fo:text-indent="0cm" style:auto-text-indent="false"/>
    </style:style>
    <style:style style:name="P40" style:family="paragraph" style:parent-style-name="Standard">
      <style:paragraph-properties fo:margin-left="0.713cm" fo:margin-right="0cm" fo:margin-top="0cm" fo:margin-bottom="0cm" loext:contextual-spacing="false" fo:line-height="0.385cm" fo:text-align="start" style:justify-single-word="false" fo:text-indent="0cm" style:auto-text-indent="false"/>
    </style:style>
    <style:style style:name="P41" style:family="paragraph" style:parent-style-name="Standard">
      <style:paragraph-properties fo:margin-left="0.713cm" fo:margin-right="0cm" fo:margin-top="0cm" fo:margin-bottom="0cm" loext:contextual-spacing="false" fo:line-height="0.36cm" fo:text-align="start" style:justify-single-word="false" fo:text-indent="0cm" style:auto-text-indent="false"/>
    </style:style>
    <style:style style:name="P42" style:family="paragraph" style:parent-style-name="Standard">
      <style:paragraph-properties fo:margin-left="0.713cm" fo:margin-right="0cm" fo:margin-top="0.002cm" fo:margin-bottom="0cm" loext:contextual-spacing="false" fo:text-align="start" style:justify-single-word="false" fo:text-indent="0cm" style:auto-text-indent="false"/>
    </style:style>
    <style:style style:name="P43" style:family="paragraph" style:parent-style-name="Standard">
      <style:paragraph-properties fo:margin-left="0.713cm" fo:margin-right="0.203cm" fo:margin-top="0.06cm" fo:margin-bottom="0cm" loext:contextual-spacing="false" fo:line-height="0.367cm" fo:text-align="justify" style:justify-single-word="false" fo:text-indent="-0.501cm" style:auto-text-indent="false"/>
    </style:style>
    <style:style style:name="P44" style:family="paragraph" style:parent-style-name="Standard">
      <style:paragraph-properties fo:margin-left="0.713cm" fo:margin-right="0.203cm" fo:margin-top="0.099cm" fo:margin-bottom="0cm" loext:contextual-spacing="false" fo:line-height="0.367cm" fo:text-align="justify" style:justify-single-word="false" fo:text-indent="-0.501cm" style:auto-text-indent="false"/>
    </style:style>
    <style:style style:name="P45" style:family="paragraph" style:parent-style-name="Standard">
      <style:paragraph-properties fo:margin-left="0.713cm" fo:margin-right="0.203cm" fo:margin-top="0.016cm" fo:margin-bottom="0cm" loext:contextual-spacing="false" fo:line-height="91%" fo:text-align="justify" style:justify-single-word="false" fo:text-indent="-0.501cm" style:auto-text-indent="false"/>
    </style:style>
    <style:style style:name="P46" style:family="paragraph" style:parent-style-name="Standard">
      <style:paragraph-properties fo:margin-left="0.713cm" fo:margin-right="0.203cm" fo:margin-top="0.069cm" fo:margin-bottom="0cm" loext:contextual-spacing="false" fo:line-height="0.367cm" fo:text-align="justify" style:justify-single-word="false" fo:text-indent="-0.501cm" style:auto-text-indent="false"/>
    </style:style>
    <style:style style:name="P47" style:family="paragraph" style:parent-style-name="Standard">
      <style:paragraph-properties fo:margin-left="0.713cm" fo:margin-right="0.203cm" fo:margin-top="0.071cm" fo:margin-bottom="0cm" loext:contextual-spacing="false" fo:line-height="0.367cm" fo:text-align="justify" style:justify-single-word="false" fo:text-indent="-0.501cm" style:auto-text-indent="false"/>
    </style:style>
    <style:style style:name="P48" style:family="paragraph" style:parent-style-name="Standard">
      <style:paragraph-properties fo:margin-left="0.713cm" fo:margin-right="0.203cm" fo:margin-top="0cm" fo:margin-bottom="0cm" loext:contextual-spacing="false" fo:line-height="0.363cm" fo:text-align="justify" style:justify-single-word="false" fo:text-indent="-0.501cm" style:auto-text-indent="false"/>
    </style:style>
    <style:style style:name="P49" style:family="paragraph" style:parent-style-name="Standard">
      <style:paragraph-properties fo:margin-left="0.242cm" fo:margin-right="0cm" fo:margin-top="0cm" fo:margin-bottom="0cm" loext:contextual-spacing="false" fo:text-align="justify" style:justify-single-word="false" fo:text-indent="0cm" style:auto-text-indent="false"/>
    </style:style>
    <style:style style:name="P50" style:family="paragraph" style:parent-style-name="Standard">
      <style:paragraph-properties fo:margin-left="0.242cm" fo:margin-right="0cm" fo:margin-top="0cm" fo:margin-bottom="0cm" loext:contextual-spacing="false" fo:line-height="0.393cm" fo:text-align="start" style:justify-single-word="false" fo:text-indent="0cm" style:auto-text-indent="false"/>
    </style:style>
    <style:style style:name="P51" style:family="paragraph" style:parent-style-name="Standard">
      <style:paragraph-properties fo:margin-left="0.242cm" fo:margin-right="0cm" fo:margin-top="0.064cm" fo:margin-bottom="0cm" loext:contextual-spacing="false" fo:text-align="start" style:justify-single-word="false" fo:text-indent="0cm" style:auto-text-indent="false"/>
    </style:style>
    <style:style style:name="P52" style:family="paragraph" style:parent-style-name="Standard">
      <style:paragraph-properties fo:margin-left="0.242cm" fo:margin-right="0cm" fo:margin-top="0.101cm" fo:margin-bottom="0cm" loext:contextual-spacing="false" fo:line-height="0.385cm" fo:text-align="start" style:justify-single-word="false" fo:text-indent="0cm" style:auto-text-indent="false"/>
    </style:style>
    <style:style style:name="P53" style:family="paragraph" style:parent-style-name="Standard">
      <style:paragraph-properties fo:margin-left="0.741cm" fo:margin-right="0.208cm" fo:margin-top="0.06cm" fo:margin-bottom="0cm" loext:contextual-spacing="false" fo:line-height="0.367cm" fo:text-align="justify" style:justify-single-word="false" fo:text-indent="-0.501cm" style:auto-text-indent="false"/>
    </style:style>
    <style:style style:name="P54" style:family="paragraph" style:parent-style-name="Standard">
      <style:paragraph-properties fo:margin-left="0.741cm" fo:margin-right="0.208cm" fo:margin-top="0cm" fo:margin-bottom="0cm" loext:contextual-spacing="false" fo:line-height="0.36cm" fo:text-align="justify" style:justify-single-word="false" fo:text-indent="-0.501cm" style:auto-text-indent="false"/>
    </style:style>
    <style:style style:name="P55" style:family="paragraph" style:parent-style-name="Standard">
      <style:paragraph-properties fo:margin-left="0.741cm" fo:margin-right="0.208cm" fo:margin-top="0.099cm" fo:margin-bottom="0cm" loext:contextual-spacing="false" fo:line-height="0.367cm" fo:text-align="justify" style:justify-single-word="false" fo:text-indent="-0.501cm" style:auto-text-indent="false"/>
    </style:style>
    <style:style style:name="P56" style:family="paragraph" style:parent-style-name="Standard">
      <style:paragraph-properties fo:margin-left="0.713cm" fo:margin-right="0.203cm" fo:margin-top="0cm" fo:margin-bottom="0cm" loext:contextual-spacing="false" fo:line-height="91%" fo:text-align="justify" style:justify-single-word="false" fo:text-indent="0cm" style:auto-text-indent="false"/>
    </style:style>
    <style:style style:name="P57" style:family="paragraph" style:parent-style-name="Standard">
      <style:paragraph-properties fo:margin-left="0.242cm" fo:margin-right="0.173cm" fo:margin-top="0.171cm" fo:margin-bottom="0cm" loext:contextual-spacing="false" fo:line-height="0.452cm" fo:text-align="justify" style:justify-single-word="false" fo:text-indent="0cm" style:auto-text-indent="false"/>
    </style:style>
    <style:style style:name="P58" style:family="paragraph" style:parent-style-name="Standard">
      <style:paragraph-properties fo:margin-left="0.741cm" fo:margin-right="0cm" fo:margin-top="0.016cm" fo:margin-bottom="0cm" loext:contextual-spacing="false" fo:line-height="91%" fo:text-align="start" style:justify-single-word="false" fo:text-indent="-0.501cm" style:auto-text-indent="false"/>
    </style:style>
    <style:style style:name="P59" style:family="paragraph" style:parent-style-name="Standard">
      <style:paragraph-properties fo:margin-left="0.741cm" fo:margin-right="0cm" fo:margin-top="0cm" fo:margin-bottom="0cm" loext:contextual-spacing="false" fo:line-height="0.36cm" fo:text-align="start" style:justify-single-word="false" fo:text-indent="-0.501cm" style:auto-text-indent="false"/>
    </style:style>
    <style:style style:name="P60" style:family="paragraph" style:parent-style-name="Standard">
      <style:paragraph-properties fo:margin-left="0.713cm" fo:margin-right="0.201cm" fo:margin-top="0.06cm" fo:margin-bottom="0cm" loext:contextual-spacing="false" fo:line-height="0.367cm" fo:text-align="start" style:justify-single-word="false" fo:text-indent="-0.501cm" style:auto-text-indent="false"/>
    </style:style>
    <style:style style:name="P61" style:family="paragraph" style:parent-style-name="Standard">
      <style:paragraph-properties fo:margin-left="0.713cm" fo:margin-right="0cm" fo:margin-top="0.099cm" fo:margin-bottom="0cm" loext:contextual-spacing="false" fo:line-height="0.367cm" fo:text-align="start" style:justify-single-word="false" fo:text-indent="-0.501cm" style:auto-text-indent="false"/>
    </style:style>
    <style:style style:name="P62" style:family="paragraph" style:parent-style-name="Standard">
      <style:paragraph-properties fo:margin-left="0.741cm" fo:margin-right="0.055cm" fo:margin-top="0.099cm" fo:margin-bottom="0cm" loext:contextual-spacing="false" fo:line-height="0.367cm" fo:text-align="start" style:justify-single-word="false" fo:text-indent="-0.501cm" style:auto-text-indent="false"/>
    </style:style>
    <style:style style:name="P63" style:family="paragraph" style:parent-style-name="Standard">
      <style:paragraph-properties fo:margin-left="0.741cm" fo:margin-right="0cm" fo:margin-top="0cm" fo:margin-bottom="0cm" loext:contextual-spacing="false" fo:line-height="0.385cm" fo:text-align="start" style:justify-single-word="false" fo:text-indent="0cm" style:auto-text-indent="false"/>
    </style:style>
    <style:style style:name="P64" style:family="paragraph" style:parent-style-name="Standard">
      <style:paragraph-properties fo:margin-left="0.741cm" fo:margin-right="0.173cm" fo:margin-top="0.016cm" fo:margin-bottom="0cm" loext:contextual-spacing="false" fo:line-height="91%" fo:text-align="justify" style:justify-single-word="false" fo:text-indent="-0.501cm" style:auto-text-indent="false"/>
    </style:style>
    <style:style style:name="P65" style:family="paragraph" style:parent-style-name="Standard">
      <style:paragraph-properties fo:margin-left="0.741cm" fo:margin-right="0.173cm" fo:margin-top="0.071cm" fo:margin-bottom="0cm" loext:contextual-spacing="false" fo:line-height="0.367cm" fo:text-align="justify" style:justify-single-word="false" fo:text-indent="-0.501cm" style:auto-text-indent="false"/>
    </style:style>
    <style:style style:name="P66" style:family="paragraph" style:parent-style-name="Standard">
      <style:paragraph-properties fo:margin-left="0.741cm" fo:margin-right="0.173cm" fo:margin-top="0.099cm" fo:margin-bottom="0cm" loext:contextual-spacing="false" fo:line-height="0.367cm" fo:text-align="justify" style:justify-single-word="false" fo:text-indent="-0.501cm" style:auto-text-indent="false"/>
    </style:style>
    <style:style style:name="P67" style:family="paragraph" style:parent-style-name="Standard">
      <style:paragraph-properties fo:margin-left="0.713cm" fo:margin-right="0.199cm" fo:margin-top="0.099cm" fo:margin-bottom="0cm" loext:contextual-spacing="false" fo:line-height="0.367cm" fo:text-align="justify" style:justify-single-word="false" fo:text-indent="-0.501cm" style:auto-text-indent="false"/>
    </style:style>
    <style:style style:name="P68" style:family="paragraph" style:parent-style-name="Standard">
      <style:paragraph-properties fo:margin-left="0.212cm" fo:margin-right="0.238cm" fo:margin-top="0.039cm" fo:margin-bottom="0cm" loext:contextual-spacing="false" fo:line-height="0.452cm" fo:text-align="justify" style:justify-single-word="false" fo:text-indent="0cm" style:auto-text-indent="false"/>
    </style:style>
    <style:style style:name="P69" style:family="paragraph" style:parent-style-name="Standard">
      <style:paragraph-properties fo:margin-left="0.213cm" fo:margin-right="0.236cm" fo:margin-top="0cm" fo:margin-bottom="0cm" loext:contextual-spacing="false" fo:line-height="0.452cm" fo:text-align="justify" style:justify-single-word="false" fo:text-indent="-0.002cm" style:auto-text-indent="false"/>
    </style:style>
    <style:style style:name="P70" style:family="paragraph" style:parent-style-name="Standard">
      <style:paragraph-properties fo:margin-left="0.213cm" fo:margin-right="0.236cm" fo:margin-top="0.002cm" fo:margin-bottom="0cm" loext:contextual-spacing="false" fo:line-height="0.452cm" fo:text-align="justify" style:justify-single-word="false" fo:text-indent="0cm" style:auto-text-indent="false"/>
    </style:style>
    <style:style style:name="P71" style:family="paragraph" style:parent-style-name="Text_20_body">
      <style:text-properties style:font-name="Times New Roman" fo:font-size="10pt" style:font-size-asian="10pt"/>
    </style:style>
    <style:style style:name="P72" style:family="paragraph" style:parent-style-name="Text_20_body">
      <style:text-properties fo:font-size="12pt" style:font-size-asian="12pt"/>
    </style:style>
    <style:style style:name="P73" style:family="paragraph" style:parent-style-name="Text_20_body">
      <style:text-properties style:font-name="BarmeReczny" fo:font-size="10pt" style:font-size-asian="10pt"/>
    </style:style>
    <style:style style:name="P74" style:family="paragraph" style:parent-style-name="Text_20_body">
      <style:text-properties fo:font-size="10pt" style:font-size-asian="10pt"/>
    </style:style>
    <style:style style:name="P75" style:family="paragraph" style:parent-style-name="Text_20_body">
      <style:paragraph-properties fo:line-height="5%"/>
      <style:text-properties fo:font-size="10pt" style:font-size-asian="10pt"/>
    </style:style>
    <style:style style:name="P76" style:family="paragraph" style:parent-style-name="Text_20_body">
      <style:text-properties style:font-name="Garamond" fo:font-weight="bold" style:font-weight-asian="bold"/>
    </style:style>
    <style:style style:name="P77" style:family="paragraph" style:parent-style-name="Text_20_body">
      <style:paragraph-properties fo:margin-left="0.099cm" fo:margin-right="0cm" fo:line-height="0.4cm" fo:text-indent="0cm" style:auto-text-indent="false">
        <style:tab-stops>
          <style:tab-stop style:position="8.408cm"/>
        </style:tab-stops>
      </style:paragraph-properties>
    </style:style>
    <style:style style:name="P78" style:family="paragraph" style:parent-style-name="Text_20_body" style:master-page-name="Standard">
      <style:paragraph-properties fo:margin-left="0.206cm" fo:margin-right="0cm" fo:line-height="0.399cm" fo:text-indent="0cm" style:auto-text-indent="false" style:page-number="auto"/>
    </style:style>
    <style:style style:name="P79" style:family="paragraph" style:parent-style-name="Text_20_body">
      <style:paragraph-properties fo:margin-top="0.002cm" fo:margin-bottom="0cm" loext:contextual-spacing="false"/>
      <style:text-properties style:font-name="Times New Roman" fo:font-size="10pt" style:font-size-asian="10pt"/>
    </style:style>
    <style:style style:name="P80" style:family="paragraph" style:parent-style-name="Text_20_body">
      <style:paragraph-properties fo:margin-top="0.002cm" fo:margin-bottom="0cm" loext:contextual-spacing="false"/>
      <style:text-properties style:font-name="Garamond" fo:font-weight="bold" style:font-weight-asian="bold"/>
    </style:style>
    <style:style style:name="P81" style:family="paragraph" style:parent-style-name="Text_20_body">
      <style:paragraph-properties fo:margin-top="0.002cm" fo:margin-bottom="0cm" loext:contextual-spacing="false"/>
      <style:text-properties fo:font-size="12.5pt" style:font-size-asian="12.5pt"/>
    </style:style>
    <style:style style:name="P82" style:family="paragraph" style:parent-style-name="Text_20_body">
      <style:paragraph-properties fo:margin-top="0.002cm" fo:margin-bottom="0cm" loext:contextual-spacing="false"/>
      <style:text-properties fo:font-size="6pt" style:font-size-asian="6pt"/>
    </style:style>
    <style:style style:name="P83" style:family="paragraph" style:parent-style-name="Text_20_body">
      <style:paragraph-properties fo:margin-top="0.002cm" fo:margin-bottom="0cm" loext:contextual-spacing="false"/>
      <style:text-properties fo:font-size="8pt" style:font-size-asian="8pt"/>
    </style:style>
    <style:style style:name="P84" style:family="paragraph" style:parent-style-name="Text_20_body">
      <style:paragraph-properties fo:margin-top="0.002cm" fo:margin-bottom="0cm" loext:contextual-spacing="false"/>
      <style:text-properties fo:font-size="10pt" style:font-size-asian="10pt"/>
    </style:style>
    <style:style style:name="P85" style:family="paragraph" style:parent-style-name="Text_20_body">
      <style:paragraph-properties fo:margin-top="0.018cm" fo:margin-bottom="0cm" loext:contextual-spacing="false"/>
      <style:text-properties style:font-name="BarmeReczny" fo:font-size="9.5pt" style:font-size-asian="9.5pt"/>
    </style:style>
    <style:style style:name="P86" style:family="paragraph" style:parent-style-name="Text_20_body">
      <style:paragraph-properties fo:margin-top="0.018cm" fo:margin-bottom="0cm" loext:contextual-spacing="false"/>
      <style:text-properties fo:font-size="19.5pt" style:font-size-asian="19.5pt"/>
    </style:style>
    <style:style style:name="P87" style:family="paragraph" style:parent-style-name="Text_20_body">
      <style:paragraph-properties fo:margin-top="0.018cm" fo:margin-bottom="0cm" loext:contextual-spacing="false"/>
      <style:text-properties fo:font-size="7.5pt" style:font-size-asian="7.5pt"/>
    </style:style>
    <style:style style:name="P88" style:family="paragraph" style:parent-style-name="Text_20_body">
      <style:paragraph-properties fo:margin-left="0.206cm" fo:margin-right="0.173cm" fo:line-height="0.452cm" fo:text-align="justify" style:justify-single-word="false" fo:text-indent="0cm" style:auto-text-indent="false"/>
    </style:style>
    <style:style style:name="P89" style:family="paragraph" style:parent-style-name="Text_20_body">
      <style:paragraph-properties fo:margin-left="0.206cm" fo:margin-right="0.173cm" fo:margin-top="0.171cm" fo:margin-bottom="0cm" loext:contextual-spacing="false" fo:line-height="0.452cm" fo:text-align="justify" style:justify-single-word="false" fo:text-indent="0cm" style:auto-text-indent="false"/>
    </style:style>
    <style:style style:name="P90" style:family="paragraph" style:parent-style-name="Text_20_body">
      <style:paragraph-properties fo:margin-top="0.016cm" fo:margin-bottom="0cm" loext:contextual-spacing="false"/>
      <style:text-properties fo:font-size="11.5pt" style:font-size-asian="11.5pt"/>
    </style:style>
    <style:style style:name="P91" style:family="paragraph" style:parent-style-name="Text_20_body">
      <style:paragraph-properties fo:margin-top="0.016cm" fo:margin-bottom="0cm" loext:contextual-spacing="false"/>
      <style:text-properties fo:font-size="9.5pt" style:font-size-asian="9.5pt"/>
    </style:style>
    <style:style style:name="P92" style:family="paragraph" style:parent-style-name="Text_20_body">
      <style:paragraph-properties fo:margin-top="0.016cm" fo:margin-bottom="0cm" loext:contextual-spacing="false"/>
      <style:text-properties style:font-name="Garamond" fo:font-size="11.5pt" fo:font-weight="bold" style:font-size-asian="11.5pt" style:font-weight-asian="bold"/>
    </style:style>
    <style:style style:name="P93" style:family="paragraph" style:parent-style-name="Text_20_body">
      <style:paragraph-properties fo:margin-top="0.016cm" fo:margin-bottom="0cm" loext:contextual-spacing="false"/>
      <style:text-properties fo:font-size="4.5pt" style:font-size-asian="4.5pt"/>
    </style:style>
    <style:style style:name="P94" style:family="paragraph" style:parent-style-name="Text_20_body" style:master-page-name="Converted1">
      <style:paragraph-properties fo:margin-top="0.016cm" fo:margin-bottom="0cm" loext:contextual-spacing="false" style:page-number="438"/>
      <style:text-properties fo:font-size="7pt" style:font-size-asian="7pt"/>
    </style:style>
    <style:style style:name="P95" style:family="paragraph" style:parent-style-name="Text_20_body" style:master-page-name="Converted2">
      <style:paragraph-properties fo:margin-top="0.016cm" fo:margin-bottom="0cm" loext:contextual-spacing="false" style:page-number="auto"/>
      <style:text-properties fo:font-size="7pt" style:font-size-asian="7pt"/>
    </style:style>
    <style:style style:name="P96" style:family="paragraph" style:parent-style-name="Text_20_body" style:master-page-name="Converted3">
      <style:paragraph-properties fo:margin-top="0.016cm" fo:margin-bottom="0cm" loext:contextual-spacing="false" style:page-number="auto"/>
      <style:text-properties fo:font-size="7pt" style:font-size-asian="7pt"/>
    </style:style>
    <style:style style:name="P97" style:family="paragraph" style:parent-style-name="Text_20_body" style:master-page-name="Converted4">
      <style:paragraph-properties fo:margin-top="0.016cm" fo:margin-bottom="0cm" loext:contextual-spacing="false" style:page-number="auto"/>
      <style:text-properties fo:font-size="7pt" style:font-size-asian="7pt"/>
    </style:style>
    <style:style style:name="P98" style:family="paragraph" style:parent-style-name="Text_20_body" style:master-page-name="Converted5">
      <style:paragraph-properties fo:margin-top="0.016cm" fo:margin-bottom="0cm" loext:contextual-spacing="false" style:page-number="auto"/>
      <style:text-properties fo:font-size="7pt" style:font-size-asian="7pt"/>
    </style:style>
    <style:style style:name="P99" style:family="paragraph" style:parent-style-name="Text_20_body" style:master-page-name="Converted6">
      <style:paragraph-properties fo:margin-top="0.016cm" fo:margin-bottom="0cm" loext:contextual-spacing="false" style:page-number="auto"/>
      <style:text-properties fo:font-size="7pt" style:font-size-asian="7pt"/>
    </style:style>
    <style:style style:name="P100" style:family="paragraph" style:parent-style-name="Text_20_body" style:master-page-name="Converted7">
      <style:paragraph-properties fo:margin-top="0.016cm" fo:margin-bottom="0cm" loext:contextual-spacing="false" style:page-number="auto"/>
      <style:text-properties fo:font-size="7pt" style:font-size-asian="7pt"/>
    </style:style>
    <style:style style:name="P101" style:family="paragraph" style:parent-style-name="Text_20_body" style:master-page-name="Converted8">
      <style:paragraph-properties fo:margin-top="0.016cm" fo:margin-bottom="0cm" loext:contextual-spacing="false" style:page-number="auto"/>
      <style:text-properties fo:font-size="7pt" style:font-size-asian="7pt"/>
    </style:style>
    <style:style style:name="P102" style:family="paragraph" style:parent-style-name="Text_20_body" style:master-page-name="Converted9">
      <style:paragraph-properties fo:margin-top="0.016cm" fo:margin-bottom="0cm" loext:contextual-spacing="false" style:page-number="auto"/>
      <style:text-properties fo:font-size="7pt" style:font-size-asian="7pt"/>
    </style:style>
    <style:style style:name="P103" style:family="paragraph" style:parent-style-name="Text_20_body" style:master-page-name="Converted12">
      <style:paragraph-properties fo:margin-top="0.016cm" fo:margin-bottom="0cm" loext:contextual-spacing="false" style:page-number="auto"/>
      <style:text-properties fo:font-size="7pt" style:font-size-asian="7pt"/>
    </style:style>
    <style:style style:name="P104" style:family="paragraph" style:parent-style-name="Text_20_body" style:master-page-name="Converted13">
      <style:paragraph-properties fo:margin-top="0.016cm" fo:margin-bottom="0cm" loext:contextual-spacing="false" style:page-number="auto"/>
      <style:text-properties fo:font-size="7pt" style:font-size-asian="7pt"/>
    </style:style>
    <style:style style:name="P105" style:family="paragraph" style:parent-style-name="Text_20_body" style:master-page-name="Converted14">
      <style:paragraph-properties fo:margin-top="0.016cm" fo:margin-bottom="0cm" loext:contextual-spacing="false" style:page-number="auto"/>
      <style:text-properties fo:font-size="7pt" style:font-size-asian="7pt"/>
    </style:style>
    <style:style style:name="P106" style:family="paragraph" style:parent-style-name="Text_20_body" style:master-page-name="Converted15">
      <style:paragraph-properties fo:margin-top="0.016cm" fo:margin-bottom="0cm" loext:contextual-spacing="false" style:page-number="auto"/>
      <style:text-properties fo:font-size="7pt" style:font-size-asian="7pt"/>
    </style:style>
    <style:style style:name="P107" style:family="paragraph" style:parent-style-name="Text_20_body" style:master-page-name="Converted16">
      <style:paragraph-properties fo:margin-top="0.016cm" fo:margin-bottom="0cm" loext:contextual-spacing="false" style:page-number="auto"/>
      <style:text-properties fo:font-size="7pt" style:font-size-asian="7pt"/>
    </style:style>
    <style:style style:name="P108" style:family="paragraph" style:parent-style-name="Text_20_body" style:master-page-name="Converted17">
      <style:paragraph-properties fo:margin-top="0.016cm" fo:margin-bottom="0cm" loext:contextual-spacing="false" style:page-number="auto"/>
      <style:text-properties fo:font-size="7pt" style:font-size-asian="7pt"/>
    </style:style>
    <style:style style:name="P109" style:family="paragraph" style:parent-style-name="Text_20_body" style:master-page-name="Converted18">
      <style:paragraph-properties fo:margin-top="0.016cm" fo:margin-bottom="0cm" loext:contextual-spacing="false" style:page-number="auto"/>
      <style:text-properties fo:font-size="7pt" style:font-size-asian="7pt"/>
    </style:style>
    <style:style style:name="P110" style:family="paragraph" style:parent-style-name="Text_20_body" style:master-page-name="Converted19">
      <style:paragraph-properties fo:margin-top="0.016cm" fo:margin-bottom="0cm" loext:contextual-spacing="false" style:page-number="auto"/>
      <style:text-properties fo:font-size="7pt" style:font-size-asian="7pt"/>
    </style:style>
    <style:style style:name="P111" style:family="paragraph" style:parent-style-name="Text_20_body" style:master-page-name="Converted20">
      <style:paragraph-properties fo:margin-top="0.016cm" fo:margin-bottom="0cm" loext:contextual-spacing="false" style:page-number="auto"/>
      <style:text-properties fo:font-size="7pt" style:font-size-asian="7pt"/>
    </style:style>
    <style:style style:name="P112" style:family="paragraph" style:parent-style-name="Text_20_body" style:master-page-name="Converted21">
      <style:paragraph-properties fo:margin-top="0.016cm" fo:margin-bottom="0cm" loext:contextual-spacing="false" style:page-number="auto"/>
      <style:text-properties fo:font-size="7pt" style:font-size-asian="7pt"/>
    </style:style>
    <style:style style:name="P113" style:family="paragraph" style:parent-style-name="Text_20_body" style:master-page-name="Converted22">
      <style:paragraph-properties fo:margin-top="0.016cm" fo:margin-bottom="0cm" loext:contextual-spacing="false" style:page-number="auto"/>
      <style:text-properties fo:font-size="7pt" style:font-size-asian="7pt"/>
    </style:style>
    <style:style style:name="P114" style:family="paragraph" style:parent-style-name="Text_20_body">
      <style:paragraph-properties fo:margin-left="0.212cm" fo:margin-right="0.203cm" fo:margin-top="0.171cm" fo:margin-bottom="0cm" loext:contextual-spacing="false" fo:line-height="0.452cm" fo:text-align="justify" style:justify-single-word="false" fo:text-indent="0cm" style:auto-text-indent="false"/>
    </style:style>
    <style:style style:name="P115" style:family="paragraph" style:parent-style-name="Text_20_body">
      <style:paragraph-properties fo:margin-left="0.212cm" fo:margin-right="0.203cm" fo:margin-top="0.034cm" fo:margin-bottom="0cm" loext:contextual-spacing="false" fo:line-height="91%" fo:text-align="justify" style:justify-single-word="false" fo:text-indent="0.499cm" style:auto-text-indent="false"/>
    </style:style>
    <style:style style:name="P116" style:family="paragraph" style:parent-style-name="Text_20_body">
      <style:paragraph-properties fo:margin-left="0.212cm" fo:margin-right="0.203cm" fo:line-height="91%" fo:text-align="justify" style:justify-single-word="false" fo:text-indent="0.499cm" style:auto-text-indent="false"/>
    </style:style>
    <style:style style:name="P117" style:family="paragraph" style:parent-style-name="Text_20_body">
      <style:paragraph-properties fo:margin-left="0.212cm" fo:margin-right="0.203cm" fo:line-height="0.452cm" fo:text-align="justify" style:justify-single-word="false" fo:text-indent="0.499cm" style:auto-text-indent="false"/>
    </style:style>
    <style:style style:name="P118" style:family="paragraph" style:parent-style-name="Text_20_body">
      <style:paragraph-properties fo:margin-left="0.212cm" fo:margin-right="0.203cm" fo:margin-top="0.004cm" fo:margin-bottom="0cm" loext:contextual-spacing="false" fo:line-height="91%" fo:text-align="justify" style:justify-single-word="false" fo:text-indent="0.499cm" style:auto-text-indent="false"/>
    </style:style>
    <style:style style:name="P119" style:family="paragraph" style:parent-style-name="Text_20_body">
      <style:paragraph-properties fo:margin-left="0.212cm" fo:margin-right="0.203cm" fo:margin-top="0.005cm" fo:margin-bottom="0cm" loext:contextual-spacing="false" fo:line-height="91%" fo:text-align="justify" style:justify-single-word="false" fo:text-indent="0.499cm" style:auto-text-indent="false"/>
    </style:style>
    <style:style style:name="P120" style:family="paragraph" style:parent-style-name="Text_20_body">
      <style:paragraph-properties fo:margin-top="0.005cm" fo:margin-bottom="0cm" loext:contextual-spacing="false"/>
      <style:text-properties fo:font-size="6.5pt" style:font-size-asian="6.5pt"/>
    </style:style>
    <style:style style:name="P121" style:family="paragraph" style:parent-style-name="Text_20_body">
      <style:paragraph-properties fo:margin-top="0.005cm" fo:margin-bottom="0cm" loext:contextual-spacing="false"/>
      <style:text-properties fo:font-size="7.5pt" style:font-size-asian="7.5pt"/>
    </style:style>
    <style:style style:name="P122" style:family="paragraph" style:parent-style-name="Text_20_body">
      <style:paragraph-properties fo:margin-left="0.071cm" fo:margin-right="0cm" fo:margin-top="0.035cm" fo:margin-bottom="0cm" loext:contextual-spacing="false" fo:text-indent="0cm" style:auto-text-indent="false"/>
    </style:style>
    <style:style style:name="P123" style:family="paragraph" style:parent-style-name="Text_20_body">
      <style:paragraph-properties fo:margin-left="0.035cm" fo:margin-right="0cm" fo:line-height="0.422cm" fo:text-indent="0cm" style:auto-text-indent="false"/>
    </style:style>
    <style:style style:name="P124" style:family="paragraph" style:parent-style-name="Text_20_body">
      <style:paragraph-properties fo:margin-left="0.242cm" fo:margin-right="0.208cm" fo:margin-top="0.171cm" fo:margin-bottom="0cm" loext:contextual-spacing="false" fo:line-height="0.452cm" fo:text-align="justify" style:justify-single-word="false" fo:text-indent="0cm" style:auto-text-indent="false"/>
    </style:style>
    <style:style style:name="P125" style:family="paragraph" style:parent-style-name="Text_20_body">
      <style:paragraph-properties fo:margin-left="0.242cm" fo:margin-right="0.208cm" fo:margin-top="0.205cm" fo:margin-bottom="0cm" loext:contextual-spacing="false" fo:line-height="91%" fo:text-align="justify" style:justify-single-word="false" fo:text-indent="0cm" style:auto-text-indent="false"/>
    </style:style>
    <style:style style:name="P126" style:family="paragraph" style:parent-style-name="Text_20_body">
      <style:paragraph-properties fo:margin-left="0.242cm" fo:margin-right="0.208cm" fo:line-height="0.452cm" fo:text-align="justify" style:justify-single-word="false" fo:text-indent="0cm" style:auto-text-indent="false"/>
    </style:style>
    <style:style style:name="P127" style:family="paragraph" style:parent-style-name="Text_20_body">
      <style:paragraph-properties fo:margin-left="0.242cm" fo:margin-right="0.208cm" fo:line-height="91%" fo:text-align="justify" style:justify-single-word="false" fo:text-indent="0cm" style:auto-text-indent="false"/>
    </style:style>
    <style:style style:name="P128" style:family="paragraph" style:parent-style-name="Text_20_body">
      <style:paragraph-properties fo:margin-left="0.242cm" fo:margin-right="0.208cm" fo:margin-top="0.034cm" fo:margin-bottom="0cm" loext:contextual-spacing="false" fo:line-height="91%" fo:text-align="justify" style:justify-single-word="false" fo:text-indent="0.499cm" style:auto-text-indent="false"/>
    </style:style>
    <style:style style:name="P129" style:family="paragraph" style:parent-style-name="Text_20_body">
      <style:paragraph-properties fo:margin-left="0.242cm" fo:margin-right="0.208cm" fo:line-height="91%" fo:text-align="justify" style:justify-single-word="false" fo:text-indent="0.499cm" style:auto-text-indent="false"/>
    </style:style>
    <style:style style:name="P130" style:family="paragraph" style:parent-style-name="Text_20_body">
      <style:paragraph-properties fo:margin-left="0.242cm" fo:margin-right="0.201cm" fo:line-height="91%" fo:text-align="justify" style:justify-single-word="false" fo:text-indent="0.499cm" style:auto-text-indent="false"/>
    </style:style>
    <style:style style:name="P131" style:family="paragraph" style:parent-style-name="Text_20_body">
      <style:paragraph-properties fo:margin-left="0.212cm" fo:margin-right="0.199cm" fo:margin-top="0.171cm" fo:margin-bottom="0cm" loext:contextual-spacing="false" fo:line-height="0.452cm" fo:text-align="justify" style:justify-single-word="false" fo:text-indent="0cm" style:auto-text-indent="false"/>
    </style:style>
    <style:style style:name="P132" style:family="paragraph" style:parent-style-name="Text_20_body">
      <style:paragraph-properties fo:margin-left="0.212cm" fo:margin-right="0.199cm" fo:line-height="0.452cm" fo:text-align="justify" style:justify-single-word="false" fo:text-indent="0cm" style:auto-text-indent="false"/>
    </style:style>
    <style:style style:name="P133" style:family="paragraph" style:parent-style-name="Text_20_body">
      <style:paragraph-properties fo:margin-top="0.009cm" fo:margin-bottom="0cm" loext:contextual-spacing="false"/>
      <style:text-properties fo:font-size="20.5pt" style:font-size-asian="20.5pt"/>
    </style:style>
    <style:style style:name="P134" style:family="paragraph" style:parent-style-name="Text_20_body">
      <style:paragraph-properties fo:margin-top="0.009cm" fo:margin-bottom="0cm" loext:contextual-spacing="false"/>
      <style:text-properties style:font-name="Garamond" fo:font-size="10.5pt" fo:font-weight="bold" style:font-size-asian="10.5pt" style:font-weight-asian="bold"/>
    </style:style>
    <style:style style:name="P135" style:family="paragraph" style:parent-style-name="Text_20_body">
      <style:paragraph-properties fo:margin-left="0.212cm" fo:margin-right="0.205cm" fo:margin-top="0.002cm" fo:margin-bottom="0cm" loext:contextual-spacing="false" fo:line-height="0.452cm" fo:text-align="justify" style:justify-single-word="false" fo:text-indent="0cm" style:auto-text-indent="false"/>
    </style:style>
    <style:style style:name="P136" style:family="paragraph" style:parent-style-name="Text_20_body">
      <style:paragraph-properties fo:margin-left="0.212cm" fo:margin-right="0.201cm" fo:line-height="91%" fo:text-align="justify" style:justify-single-word="false" fo:text-indent="0.499cm" style:auto-text-indent="false"/>
    </style:style>
    <style:style style:name="P137" style:family="paragraph" style:parent-style-name="Text_20_body">
      <style:paragraph-properties fo:margin-left="0.212cm" fo:margin-right="0.201cm" fo:line-height="0.452cm" fo:text-indent="0.499cm" style:auto-text-indent="false"/>
    </style:style>
    <style:style style:name="P138" style:family="paragraph" style:parent-style-name="Text_20_body">
      <style:paragraph-properties fo:margin-left="0.212cm" fo:margin-right="0.201cm" fo:line-height="0.452cm" fo:text-align="justify" style:justify-single-word="false" fo:text-indent="0.499cm" style:auto-text-indent="false"/>
    </style:style>
    <style:style style:name="P139" style:family="paragraph" style:parent-style-name="Text_20_body">
      <style:paragraph-properties fo:margin-left="0.212cm" fo:margin-right="0.201cm" fo:margin-top="0.034cm" fo:margin-bottom="0cm" loext:contextual-spacing="false" fo:line-height="91%" fo:text-align="justify" style:justify-single-word="false" fo:text-indent="0.499cm" style:auto-text-indent="false"/>
    </style:style>
    <style:style style:name="P140" style:family="paragraph" style:parent-style-name="Text_20_body">
      <style:paragraph-properties fo:margin-top="0.007cm" fo:margin-bottom="0cm" loext:contextual-spacing="false"/>
      <style:text-properties fo:font-size="7.5pt" style:font-size-asian="7.5pt"/>
    </style:style>
    <style:style style:name="P141" style:family="paragraph" style:parent-style-name="Text_20_body">
      <style:paragraph-properties fo:margin-left="0.242cm" fo:margin-right="0.055cm" fo:margin-top="0.171cm" fo:margin-bottom="0cm" loext:contextual-spacing="false" fo:line-height="0.452cm" fo:text-indent="0cm" style:auto-text-indent="false"/>
    </style:style>
    <style:style style:name="P142" style:family="paragraph" style:parent-style-name="Text_20_body">
      <style:paragraph-properties fo:margin-left="0.242cm" fo:margin-right="0.173cm" fo:margin-top="0.034cm" fo:margin-bottom="0cm" loext:contextual-spacing="false" fo:line-height="91%" fo:text-align="justify" style:justify-single-word="false" fo:text-indent="0.499cm" style:auto-text-indent="false"/>
    </style:style>
    <style:style style:name="P143" style:family="paragraph" style:parent-style-name="Text_20_body">
      <style:paragraph-properties fo:margin-left="0.242cm" fo:margin-right="0.173cm" fo:line-height="91%" fo:text-align="justify" style:justify-single-word="false" fo:text-indent="0.499cm" style:auto-text-indent="false"/>
    </style:style>
    <style:style style:name="P144" style:family="paragraph" style:parent-style-name="Text_20_body">
      <style:paragraph-properties fo:margin-left="0.242cm" fo:margin-right="0.173cm" fo:margin-top="0.032cm" fo:margin-bottom="0cm" loext:contextual-spacing="false" fo:line-height="91%" fo:text-align="justify" style:justify-single-word="false" fo:text-indent="0.499cm" style:auto-text-indent="false"/>
    </style:style>
    <style:style style:name="P145" style:family="paragraph" style:parent-style-name="Text_20_body">
      <style:paragraph-properties fo:margin-left="0.242cm" fo:margin-right="0.175cm" fo:line-height="91%" fo:text-align="justify" style:justify-single-word="false" fo:text-indent="0.499cm" style:auto-text-indent="false"/>
    </style:style>
    <style:style style:name="P146" style:family="paragraph" style:parent-style-name="Text_20_body">
      <style:paragraph-properties fo:margin-top="0.004cm" fo:margin-bottom="0cm" loext:contextual-spacing="false"/>
      <style:text-properties fo:font-size="7.5pt" style:font-size-asian="7.5pt"/>
    </style:style>
    <style:style style:name="P147" style:family="paragraph" style:parent-style-name="Text_20_body">
      <style:paragraph-properties fo:margin-top="0.004cm" fo:margin-bottom="0cm" loext:contextual-spacing="false"/>
      <style:text-properties fo:font-size="10pt" style:font-size-asian="10pt"/>
    </style:style>
    <style:style style:name="P148" style:family="paragraph" style:parent-style-name="Text_20_body">
      <style:paragraph-properties fo:margin-left="0.212cm" fo:margin-right="0.206cm" fo:margin-top="0.205cm" fo:margin-bottom="0cm" loext:contextual-spacing="false" fo:line-height="91%" fo:text-align="justify" style:justify-single-word="false" fo:text-indent="0cm" style:auto-text-indent="false"/>
    </style:style>
    <style:style style:name="P149" style:family="paragraph" style:parent-style-name="Text_20_body">
      <style:paragraph-properties fo:margin-left="0.212cm" fo:margin-right="0.201cm" fo:line-height="0.452cm" fo:text-align="justify" style:justify-single-word="false" fo:text-indent="0cm" style:auto-text-indent="false"/>
    </style:style>
    <style:style style:name="P150" style:family="paragraph" style:parent-style-name="Text_20_body">
      <style:paragraph-properties fo:margin-left="0.212cm" fo:margin-right="0.201cm" fo:line-height="91%" fo:text-align="justify" style:justify-single-word="false" fo:text-indent="0cm" style:auto-text-indent="false"/>
    </style:style>
    <style:style style:name="P151" style:family="paragraph" style:parent-style-name="Text_20_body">
      <style:paragraph-properties fo:margin-left="0.212cm" fo:margin-right="0.201cm" fo:margin-top="0.205cm" fo:margin-bottom="0cm" loext:contextual-spacing="false" fo:line-height="91%" fo:text-align="justify" style:justify-single-word="false" fo:text-indent="0cm" style:auto-text-indent="false"/>
    </style:style>
    <style:style style:name="P152" style:family="paragraph" style:parent-style-name="Text_20_body">
      <style:paragraph-properties fo:margin-left="0.212cm" fo:margin-right="0.199cm" fo:margin-top="0.034cm" fo:margin-bottom="0cm" loext:contextual-spacing="false" fo:line-height="91%" fo:text-align="justify" style:justify-single-word="false" fo:text-indent="0.499cm" style:auto-text-indent="false"/>
    </style:style>
    <style:style style:name="P153" style:family="paragraph" style:parent-style-name="Text_20_body">
      <style:paragraph-properties fo:margin-left="0.212cm" fo:margin-right="0.199cm" fo:margin-top="0.03cm" fo:margin-bottom="0cm" loext:contextual-spacing="false" fo:line-height="91%" fo:text-align="end" style:justify-single-word="false" fo:text-indent="0.499cm" style:auto-text-indent="false"/>
    </style:style>
    <style:style style:name="P154" style:family="paragraph" style:parent-style-name="Text_20_body">
      <style:paragraph-properties fo:margin-top="0.019cm" fo:margin-bottom="0cm" loext:contextual-spacing="false"/>
    </style:style>
    <style:style style:name="P155" style:family="paragraph" style:parent-style-name="Text_20_body">
      <style:paragraph-properties fo:margin-top="0.019cm" fo:margin-bottom="0cm" loext:contextual-spacing="false"/>
      <style:text-properties fo:font-size="19.5pt" style:font-size-asian="19.5pt"/>
    </style:style>
    <style:style style:name="P156" style:family="paragraph" style:parent-style-name="Text_20_body">
      <style:paragraph-properties fo:margin-top="0.019cm" fo:margin-bottom="0cm" loext:contextual-spacing="false"/>
      <style:text-properties fo:font-size="7.5pt" style:font-size-asian="7.5pt"/>
    </style:style>
    <style:style style:name="P157" style:family="paragraph" style:parent-style-name="Text_20_body">
      <style:paragraph-properties fo:margin-top="0.011cm" fo:margin-bottom="0cm" loext:contextual-spacing="false"/>
      <style:text-properties fo:font-size="6pt" style:font-size-asian="6pt"/>
    </style:style>
    <style:style style:name="P158" style:family="paragraph" style:parent-style-name="Text_20_body">
      <style:paragraph-properties fo:margin-top="0.011cm" fo:margin-bottom="0cm" loext:contextual-spacing="false"/>
      <style:text-properties fo:font-size="20.5pt" style:font-size-asian="20.5pt"/>
    </style:style>
    <style:style style:name="P159" style:family="paragraph" style:parent-style-name="Text_20_body">
      <style:paragraph-properties fo:margin-left="0.242cm" fo:margin-right="0.205cm" fo:line-height="91%" fo:text-align="justify" style:justify-single-word="false" fo:text-indent="0.499cm" style:auto-text-indent="false"/>
    </style:style>
    <style:style style:name="P160" style:family="paragraph" style:parent-style-name="Text_20_body">
      <style:paragraph-properties fo:margin-left="0.242cm" fo:margin-right="0.205cm" fo:line-height="0.452cm" fo:text-align="justify" style:justify-single-word="false" fo:text-indent="0.499cm" style:auto-text-indent="false"/>
    </style:style>
    <style:style style:name="P161" style:family="paragraph" style:parent-style-name="Text_20_body" style:master-page-name="Converted10">
      <style:paragraph-properties style:page-number="auto"/>
      <style:text-properties fo:font-size="10pt" style:font-size-asian="10pt"/>
    </style:style>
    <style:style style:name="P162" style:family="paragraph" style:parent-style-name="Text_20_body">
      <style:paragraph-properties fo:margin-left="0.212cm" fo:margin-right="0.205cm" fo:line-height="91%" fo:text-align="justify" style:justify-single-word="false" fo:text-indent="0.499cm" style:auto-text-indent="false"/>
    </style:style>
    <style:style style:name="P163" style:family="paragraph" style:parent-style-name="Text_20_body" style:master-page-name="Converted11">
      <style:paragraph-properties style:page-number="auto"/>
      <style:text-properties fo:font-size="10pt" style:font-size-asian="10pt"/>
    </style:style>
    <style:style style:name="P164" style:family="paragraph" style:parent-style-name="Text_20_body">
      <style:paragraph-properties fo:margin-left="0.242cm" fo:margin-right="0.173cm" fo:margin-top="0.171cm" fo:margin-bottom="0cm" loext:contextual-spacing="false" fo:line-height="0.452cm" fo:text-align="justify" style:justify-single-word="false" fo:text-indent="0cm" style:auto-text-indent="false"/>
    </style:style>
    <style:style style:name="P165" style:family="paragraph" style:parent-style-name="Text_20_body">
      <style:paragraph-properties fo:margin-left="0.242cm" fo:margin-right="0.173cm" fo:margin-top="0.205cm" fo:margin-bottom="0cm" loext:contextual-spacing="false" fo:line-height="91%" fo:text-align="justify" style:justify-single-word="false" fo:text-indent="0cm" style:auto-text-indent="false"/>
    </style:style>
    <style:style style:name="P166" style:family="paragraph" style:parent-style-name="Text_20_body">
      <style:paragraph-properties fo:margin-left="0.178cm" fo:margin-right="0.203cm" fo:margin-top="0.007cm" fo:margin-bottom="0cm" loext:contextual-spacing="false" fo:line-height="91%" fo:text-align="justify" style:justify-single-word="false" fo:text-indent="0.499cm" style:auto-text-indent="false"/>
    </style:style>
    <style:style style:name="P167" style:family="paragraph" style:parent-style-name="Text_20_body">
      <style:paragraph-properties fo:margin-left="0.178cm" fo:margin-right="0.201cm" fo:line-height="91%" fo:text-align="justify" style:justify-single-word="false" fo:text-indent="0.499cm" style:auto-text-indent="false"/>
    </style:style>
    <style:style style:name="P168" style:family="paragraph" style:parent-style-name="Text_20_body">
      <style:paragraph-properties fo:margin-top="0.021cm" fo:margin-bottom="0cm" loext:contextual-spacing="false"/>
      <style:text-properties fo:font-size="19.5pt" style:font-size-asian="19.5pt"/>
    </style:style>
    <style:style style:name="P169" style:family="paragraph" style:parent-style-name="Text_20_body">
      <style:paragraph-properties fo:margin-left="0.178cm" fo:margin-right="0.201cm" fo:line-height="0.452cm" fo:text-align="justify" style:justify-single-word="false" fo:text-indent="0cm" style:auto-text-indent="false"/>
    </style:style>
    <style:style style:name="P170" style:family="paragraph" style:parent-style-name="Text_20_body">
      <style:paragraph-properties fo:margin-left="0.242cm" fo:margin-right="0cm" fo:margin-top="0.171cm" fo:margin-bottom="0cm" loext:contextual-spacing="false" fo:line-height="0.452cm" fo:text-indent="0cm" style:auto-text-indent="false"/>
    </style:style>
    <style:style style:name="P171" style:family="paragraph" style:parent-style-name="Text_20_body">
      <style:paragraph-properties fo:margin-left="0.212cm" fo:margin-right="0cm" fo:margin-top="0.171cm" fo:margin-bottom="0cm" loext:contextual-spacing="false" fo:line-height="0.452cm" fo:text-indent="0cm" style:auto-text-indent="false"/>
    </style:style>
    <style:style style:name="P172" style:family="paragraph" style:parent-style-name="Text_20_body">
      <style:paragraph-properties fo:margin-left="0.206cm" fo:margin-right="0.173cm" fo:line-height="0.452cm" fo:text-align="justify" style:justify-single-word="false" fo:text-indent="0.499cm" style:auto-text-indent="false"/>
    </style:style>
    <style:style style:name="P173" style:family="paragraph" style:parent-style-name="Text_20_body">
      <style:paragraph-properties fo:margin-left="0.206cm" fo:margin-right="0.176cm" fo:margin-top="0.007cm" fo:margin-bottom="0cm" loext:contextual-spacing="false" fo:line-height="91%" fo:text-align="justify" style:justify-single-word="false" fo:text-indent="0cm" style:auto-text-indent="false"/>
    </style:style>
    <style:style style:name="P174" style:family="paragraph" style:parent-style-name="Text_20_body">
      <style:paragraph-properties fo:margin-left="0.242cm" fo:margin-right="0.206cm" fo:margin-top="0.171cm" fo:margin-bottom="0cm" loext:contextual-spacing="false" fo:line-height="0.452cm" fo:text-align="justify" style:justify-single-word="false" fo:text-indent="0cm" style:auto-text-indent="false"/>
    </style:style>
    <style:style style:name="P175" style:family="paragraph" style:parent-style-name="Text_20_body">
      <style:paragraph-properties fo:margin-left="0.242cm" fo:margin-right="0.206cm" fo:line-height="91%" fo:text-align="justify" style:justify-single-word="false" fo:text-indent="0.499cm" style:auto-text-indent="false"/>
    </style:style>
    <style:style style:name="P176" style:family="paragraph" style:parent-style-name="Text_20_body">
      <style:paragraph-properties fo:margin-top="0.002cm" fo:margin-bottom="0.002cm" loext:contextual-spacing="false"/>
      <style:text-properties fo:font-size="10.5pt" style:font-size-asian="10.5pt"/>
    </style:style>
    <style:style style:name="P177" style:family="paragraph" style:parent-style-name="Text_20_body">
      <style:paragraph-properties fo:margin-left="0.176cm" fo:margin-right="0cm" fo:line-height="0.071cm" fo:text-indent="0cm" style:auto-text-indent="false"/>
    </style:style>
    <style:style style:name="P178" style:family="paragraph" style:parent-style-name="Text_20_body" style:master-page-name="Converted23">
      <style:paragraph-properties style:page-number="auto"/>
      <style:text-properties fo:font-size="10pt" style:font-size-asian="10pt"/>
    </style:style>
    <style:style style:name="P179" style:family="paragraph">
      <loext:graphic-properties draw:fill="solid" draw:fill-color="#ffffff"/>
      <style:paragraph-properties fo:text-align="center"/>
    </style:style>
    <style:style style:name="T1" style:family="text">
      <style:text-properties fo:color="#dcdcdc" style:text-position="-18% 100%" style:font-name="BarmeReczny" fo:letter-spacing="0.028cm" style:text-scale="85%"/>
    </style:style>
    <style:style style:name="T2" style:family="text">
      <style:text-properties fo:color="#dcdcdc" style:font-name="BarmeReczny" fo:letter-spacing="-0.044cm" style:text-scale="85%"/>
    </style:style>
    <style:style style:name="T3" style:family="text">
      <style:text-properties fo:color="#dcdcdc" style:font-name="BarmeReczny" fo:letter-spacing="0.042cm" style:text-scale="85%"/>
    </style:style>
    <style:style style:name="T4" style:family="text">
      <style:text-properties fo:color="#dcdcdc" style:font-name="BarmeReczny" fo:letter-spacing="-0.064cm" style:text-scale="85%"/>
    </style:style>
    <style:style style:name="T5" style:family="text">
      <style:text-properties fo:color="#dcdcdc" style:font-name="BarmeReczny" style:text-scale="85%"/>
    </style:style>
    <style:style style:name="T6" style:family="text">
      <style:text-properties fo:color="#ffffff" style:font-name="BarmeReczny" fo:letter-spacing="0.014cm" style:text-scale="70%"/>
    </style:style>
    <style:style style:name="T7" style:family="text">
      <style:text-properties fo:color="#ffffff" style:font-name="BarmeReczny" fo:letter-spacing="0.074cm" style:text-scale="70%"/>
    </style:style>
    <style:style style:name="T8" style:family="text">
      <style:text-properties fo:color="#ffffff" style:font-name="BarmeReczny" fo:letter-spacing="0.009cm" style:text-scale="70%"/>
    </style:style>
    <style:style style:name="T9" style:family="text">
      <style:text-properties fo:color="#ffffff" style:text-position="-14% 100%" style:font-name="BarmeReczny" fo:font-size="11pt" fo:letter-spacing="-0.046cm" fo:background-color="#b8b8b8" loext:char-shading-value="0" style:font-size-asian="11pt" style:text-scale="84%"/>
    </style:style>
    <style:style style:name="T10" style:family="text">
      <style:text-properties fo:color="#ffffff" style:text-position="-14% 100%" style:font-name="BarmeReczny" fo:font-size="11pt" fo:letter-spacing="-0.019cm" fo:background-color="#b8b8b8" loext:char-shading-value="0" style:font-size-asian="11pt"/>
    </style:style>
    <style:style style:name="T11" style:family="text">
      <style:text-properties fo:color="#ffffff" style:text-position="-14% 100%" style:font-name="BarmeReczny" fo:font-size="11pt" fo:letter-spacing="-0.005cm" fo:background-color="#b8b8b8" loext:char-shading-value="0" style:font-size-asian="11pt"/>
    </style:style>
    <style:style style:name="T12" style:family="text">
      <style:text-properties style:font-name="BarmeReczny"/>
    </style:style>
    <style:style style:name="T13" style:family="text">
      <style:text-properties style:font-name="BarmeReczny" fo:font-size="16pt" style:font-size-asian="16pt"/>
    </style:style>
    <style:style style:name="T14" style:family="text">
      <style:text-properties style:font-name="BarmeReczny" fo:font-size="16pt" style:font-size-asian="16pt" style:text-scale="75%"/>
    </style:style>
    <style:style style:name="T15" style:family="text">
      <style:text-properties style:font-name="BarmeReczny" style:text-scale="80%"/>
    </style:style>
    <style:style style:name="T16" style:family="text">
      <style:text-properties style:font-name="BarmeReczny" style:text-scale="67%"/>
    </style:style>
    <style:style style:name="T17" style:family="text">
      <style:text-properties style:font-name="BarmeReczny" style:text-scale="75%"/>
    </style:style>
    <style:style style:name="T18" style:family="text">
      <style:text-properties style:font-name="BarmeReczny" style:text-scale="45%"/>
    </style:style>
    <style:style style:name="T19" style:family="text">
      <style:text-properties style:font-name="BarmeReczny" style:text-scale="64%"/>
    </style:style>
    <style:style style:name="T20" style:family="text">
      <style:text-properties style:font-name="BarmeReczny" style:text-scale="95%"/>
    </style:style>
    <style:style style:name="T21" style:family="text">
      <style:text-properties style:font-name="BarmeReczny" style:text-scale="65%"/>
    </style:style>
    <style:style style:name="T22" style:family="text">
      <style:text-properties style:font-name="BarmeReczny" fo:font-size="11pt" fo:font-style="italic" style:font-size-asian="11pt" style:font-style-asian="italic"/>
    </style:style>
    <style:style style:name="T23" style:family="text">
      <style:text-properties style:font-name="BarmeReczny" fo:font-size="11pt" fo:font-style="italic" style:font-size-asian="11pt" style:font-style-asian="italic" style:text-scale="80%"/>
    </style:style>
    <style:style style:name="T24" style:family="text">
      <style:text-properties style:font-name="BarmeReczny" fo:font-size="11pt" fo:font-style="italic" style:font-size-asian="11pt" style:font-style-asian="italic" style:text-scale="87%"/>
    </style:style>
    <style:style style:name="T25" style:family="text">
      <style:text-properties style:font-name="BarmeReczny" fo:font-size="11pt" fo:font-style="italic" style:font-size-asian="11pt" style:font-style-asian="italic" style:text-scale="67%"/>
    </style:style>
    <style:style style:name="T26" style:family="text">
      <style:text-properties style:font-name="BarmeReczny" fo:font-size="11pt" fo:font-style="italic" style:font-size-asian="11pt" style:font-style-asian="italic" style:text-scale="54%"/>
    </style:style>
    <style:style style:name="T27" style:family="text">
      <style:text-properties style:font-name="BarmeReczny" fo:font-size="11pt" fo:font-style="italic" style:font-size-asian="11pt" style:font-style-asian="italic" style:text-scale="78%"/>
    </style:style>
    <style:style style:name="T28" style:family="text">
      <style:text-properties style:font-name="BarmeReczny" fo:font-size="11pt" fo:font-style="italic" style:font-size-asian="11pt" style:font-style-asian="italic" style:text-scale="131%"/>
    </style:style>
    <style:style style:name="T29" style:family="text">
      <style:text-properties style:font-name="Times New Roman" fo:font-size="10pt" style:font-size-asian="10pt"/>
    </style:style>
    <style:style style:name="T30" style:family="text">
      <style:text-properties style:font-name="Adobe Garamond Pro Bold"/>
    </style:style>
    <style:style style:name="T31" style:family="text">
      <style:text-properties style:font-name="Adobe Garamond Pro Bold" fo:font-size="11pt" fo:font-weight="bold" style:font-size-asian="11pt" style:font-weight-asian="bold"/>
    </style:style>
    <style:style style:name="T32" style:family="text">
      <style:text-properties style:font-name="Adobe Garamond Pro Bold" fo:font-size="11pt" fo:letter-spacing="0.004cm" fo:font-weight="bold" style:font-size-asian="11pt" style:font-weight-asian="bold"/>
    </style:style>
    <style:style style:name="T33" style:family="text">
      <style:text-properties fo:font-size="10pt" style:font-size-asian="10pt"/>
    </style:style>
    <style:style style:name="T34" style:family="text">
      <style:text-properties fo:font-size="10pt" fo:letter-spacing="-0.016cm" style:font-size-asian="10pt"/>
    </style:style>
    <style:style style:name="T35" style:family="text">
      <style:text-properties fo:font-size="10pt" fo:letter-spacing="-0.009cm" style:font-size-asian="10pt"/>
    </style:style>
    <style:style style:name="T36" style:family="text">
      <style:text-properties fo:font-size="10pt" fo:letter-spacing="-0.021cm" style:font-size-asian="10pt"/>
    </style:style>
    <style:style style:name="T37" style:family="text">
      <style:text-properties fo:font-size="10pt" fo:letter-spacing="-0.005cm" style:font-size-asian="10pt"/>
    </style:style>
    <style:style style:name="T38" style:family="text">
      <style:text-properties fo:font-size="10pt" fo:letter-spacing="-0.056cm" style:font-size-asian="10pt"/>
    </style:style>
    <style:style style:name="T39" style:family="text">
      <style:text-properties fo:font-size="10pt" fo:letter-spacing="-0.018cm" style:font-size-asian="10pt"/>
    </style:style>
    <style:style style:name="T40" style:family="text">
      <style:text-properties fo:font-size="10pt" fo:letter-spacing="-0.03cm" style:font-size-asian="10pt"/>
    </style:style>
    <style:style style:name="T41" style:family="text">
      <style:text-properties fo:font-size="10pt" fo:letter-spacing="-0.014cm" style:font-size-asian="10pt"/>
    </style:style>
    <style:style style:name="T42" style:family="text">
      <style:text-properties fo:font-size="10pt" fo:letter-spacing="-0.007cm" style:font-size-asian="10pt"/>
    </style:style>
    <style:style style:name="T43" style:family="text">
      <style:text-properties fo:letter-spacing="0.079cm"/>
    </style:style>
    <style:style style:name="T44" style:family="text">
      <style:text-properties fo:letter-spacing="-0.065cm"/>
    </style:style>
    <style:style style:name="T45" style:family="text">
      <style:text-properties fo:letter-spacing="-0.011cm"/>
    </style:style>
    <style:style style:name="T46" style:family="text">
      <style:text-properties style:text-position="54% 100%" fo:font-size="6.5pt" style:font-size-asian="6.5pt"/>
    </style:style>
    <style:style style:name="T47" style:family="text">
      <style:text-properties style:text-position="54% 100%" fo:font-size="6.5pt" fo:letter-spacing="-0.005cm" style:font-size-asian="6.5pt"/>
    </style:style>
    <style:style style:name="T48" style:family="text">
      <style:text-properties style:text-position="54% 100%" fo:font-size="6.5pt" fo:letter-spacing="-0.007cm" style:font-size-asian="6.5pt"/>
    </style:style>
    <style:style style:name="T49" style:family="text">
      <style:text-properties fo:letter-spacing="-0.016cm"/>
    </style:style>
    <style:style style:name="T50" style:family="text">
      <style:text-properties fo:letter-spacing="-0.014cm"/>
    </style:style>
    <style:style style:name="T51" style:family="text">
      <style:text-properties fo:letter-spacing="-0.002cm"/>
    </style:style>
    <style:style style:name="T52" style:family="text">
      <style:text-properties fo:letter-spacing="-0.009cm"/>
    </style:style>
    <style:style style:name="T53" style:family="text">
      <style:text-properties fo:letter-spacing="-0.018cm"/>
    </style:style>
    <style:style style:name="T54" style:family="text">
      <style:text-properties fo:letter-spacing="-0.005cm"/>
    </style:style>
    <style:style style:name="T55" style:family="text">
      <style:text-properties fo:letter-spacing="-0.023cm"/>
    </style:style>
    <style:style style:name="T56" style:family="text">
      <style:text-properties fo:letter-spacing="-0.021cm"/>
    </style:style>
    <style:style style:name="T57" style:family="text">
      <style:text-properties fo:letter-spacing="0.002cm"/>
    </style:style>
    <style:style style:name="T58" style:family="text">
      <style:text-properties fo:letter-spacing="-0.007cm"/>
    </style:style>
    <style:style style:name="T59" style:family="text">
      <style:text-properties fo:letter-spacing="-0.019cm"/>
    </style:style>
    <style:style style:name="T60" style:family="text">
      <style:text-properties fo:letter-spacing="0.044cm"/>
    </style:style>
    <style:style style:name="T61" style:family="text">
      <style:text-properties style:text-position="60% 100%" fo:font-size="5pt" style:font-size-asian="5pt"/>
    </style:style>
    <style:style style:name="T62" style:family="text">
      <style:text-properties style:text-position="60% 100%" fo:font-size="5pt" fo:letter-spacing="0.039cm" style:font-size-asian="5pt"/>
    </style:style>
    <style:style style:name="T63" style:family="text">
      <style:text-properties fo:font-size="9pt" style:font-size-asian="9pt"/>
    </style:style>
    <style:style style:name="T64" style:family="text">
      <style:text-properties fo:font-size="9pt" fo:font-style="italic" style:font-size-asian="9pt" style:font-style-asian="italic"/>
    </style:style>
    <style:style style:name="T65" style:family="text">
      <style:text-properties fo:font-size="9pt" fo:letter-spacing="-0.005cm" style:font-size-asian="9pt"/>
    </style:style>
    <style:style style:name="T66" style:family="text">
      <style:text-properties fo:font-size="9pt" fo:letter-spacing="-0.005cm" fo:font-style="italic" style:font-size-asian="9pt" style:font-style-asian="italic"/>
    </style:style>
    <style:style style:name="T67" style:family="text">
      <style:text-properties fo:font-size="9pt" fo:letter-spacing="-0.041cm" style:font-size-asian="9pt"/>
    </style:style>
    <style:style style:name="T68" style:family="text">
      <style:text-properties fo:font-size="9pt" fo:letter-spacing="-0.03cm" style:font-size-asian="9pt"/>
    </style:style>
    <style:style style:name="T69" style:family="text">
      <style:text-properties fo:font-size="9pt" fo:letter-spacing="-0.049cm" style:font-size-asian="9pt"/>
    </style:style>
    <style:style style:name="T70" style:family="text">
      <style:text-properties fo:font-size="9pt" fo:letter-spacing="-0.007cm" style:font-size-asian="9pt"/>
    </style:style>
    <style:style style:name="T71" style:family="text">
      <style:text-properties fo:font-size="9pt" fo:letter-spacing="-0.007cm" fo:font-style="italic" style:font-size-asian="9pt" style:font-style-asian="italic"/>
    </style:style>
    <style:style style:name="T72" style:family="text">
      <style:text-properties fo:font-size="9pt" fo:letter-spacing="-0.012cm" style:font-size-asian="9pt"/>
    </style:style>
    <style:style style:name="T73" style:family="text">
      <style:text-properties fo:font-size="9pt" fo:letter-spacing="-0.012cm" fo:font-style="italic" style:font-size-asian="9pt" style:font-style-asian="italic"/>
    </style:style>
    <style:style style:name="T74" style:family="text">
      <style:text-properties fo:font-size="9pt" fo:letter-spacing="-0.026cm" fo:font-style="italic" style:font-size-asian="9pt" style:font-style-asian="italic"/>
    </style:style>
    <style:style style:name="T75" style:family="text">
      <style:text-properties fo:font-size="9pt" fo:letter-spacing="-0.039cm" style:font-size-asian="9pt"/>
    </style:style>
    <style:style style:name="T76" style:family="text">
      <style:text-properties fo:font-size="9pt" fo:letter-spacing="-0.018cm" style:font-size-asian="9pt"/>
    </style:style>
    <style:style style:name="T77" style:family="text">
      <style:text-properties fo:font-size="9pt" fo:letter-spacing="-0.018cm" fo:font-style="italic" style:font-size-asian="9pt" style:font-style-asian="italic"/>
    </style:style>
    <style:style style:name="T78" style:family="text">
      <style:text-properties fo:font-size="9pt" fo:letter-spacing="-0.011cm" style:font-size-asian="9pt"/>
    </style:style>
    <style:style style:name="T79" style:family="text">
      <style:text-properties fo:font-size="9pt" fo:letter-spacing="-0.011cm" fo:font-style="italic" style:font-size-asian="9pt" style:font-style-asian="italic"/>
    </style:style>
    <style:style style:name="T80" style:family="text">
      <style:text-properties fo:font-size="9pt" fo:letter-spacing="0.014cm" style:font-size-asian="9pt"/>
    </style:style>
    <style:style style:name="T81" style:family="text">
      <style:text-properties fo:font-size="9pt" fo:letter-spacing="0.046cm" style:font-size-asian="9pt"/>
    </style:style>
    <style:style style:name="T82" style:family="text">
      <style:text-properties fo:font-size="9pt" fo:letter-spacing="-0.009cm" fo:font-style="italic" style:font-size-asian="9pt" style:font-style-asian="italic"/>
    </style:style>
    <style:style style:name="T83" style:family="text">
      <style:text-properties fo:font-size="9pt" fo:letter-spacing="-0.009cm" style:font-size-asian="9pt"/>
    </style:style>
    <style:style style:name="T84" style:family="text">
      <style:text-properties fo:font-size="9pt" fo:letter-spacing="-0.056cm" fo:font-style="italic" style:font-size-asian="9pt" style:font-style-asian="italic"/>
    </style:style>
    <style:style style:name="T85" style:family="text">
      <style:text-properties fo:font-size="9pt" fo:letter-spacing="-0.019cm" fo:font-style="italic" style:font-size-asian="9pt" style:font-style-asian="italic"/>
    </style:style>
    <style:style style:name="T86" style:family="text">
      <style:text-properties fo:font-size="9pt" fo:letter-spacing="-0.019cm" style:font-size-asian="9pt"/>
    </style:style>
    <style:style style:name="T87" style:family="text">
      <style:text-properties fo:font-size="9pt" fo:letter-spacing="-0.014cm" fo:font-style="italic" style:font-size-asian="9pt" style:font-style-asian="italic"/>
    </style:style>
    <style:style style:name="T88" style:family="text">
      <style:text-properties fo:font-size="9pt" fo:letter-spacing="-0.014cm" style:font-size-asian="9pt"/>
    </style:style>
    <style:style style:name="T89" style:family="text">
      <style:text-properties fo:font-size="9pt" fo:letter-spacing="-0.016cm" style:font-size-asian="9pt"/>
    </style:style>
    <style:style style:name="T90" style:family="text">
      <style:text-properties fo:font-size="9pt" fo:letter-spacing="0.004cm" style:font-size-asian="9pt"/>
    </style:style>
    <style:style style:name="T91" style:family="text">
      <style:text-properties fo:font-size="9pt" fo:letter-spacing="-0.028cm" style:font-size-asian="9pt"/>
    </style:style>
    <style:style style:name="T92" style:family="text">
      <style:text-properties fo:font-size="9pt" fo:letter-spacing="-0.004cm" style:font-size-asian="9pt"/>
    </style:style>
    <style:style style:name="T93" style:family="text">
      <style:text-properties fo:font-size="9pt" fo:letter-spacing="-0.044cm" style:font-size-asian="9pt"/>
    </style:style>
    <style:style style:name="T94" style:family="text">
      <style:text-properties fo:font-size="9pt" fo:letter-spacing="-0.021cm" style:font-size-asian="9pt"/>
    </style:style>
    <style:style style:name="T95" style:family="text">
      <style:text-properties fo:font-size="9pt" fo:letter-spacing="-0.023cm" style:font-size-asian="9pt"/>
    </style:style>
    <style:style style:name="T96" style:family="text">
      <style:text-properties fo:font-size="9pt" fo:letter-spacing="0.049cm" style:font-size-asian="9pt"/>
    </style:style>
    <style:style style:name="T97" style:family="text">
      <style:text-properties fo:color="#b8b8b8" style:font-name="BarmeReczny" style:text-scale="65%"/>
    </style:style>
    <style:style style:name="T98" style:family="text">
      <style:text-properties fo:letter-spacing="0.012cm"/>
    </style:style>
    <style:style style:name="T99" style:family="text">
      <style:text-properties fo:letter-spacing="0.004cm"/>
    </style:style>
    <style:style style:name="T100" style:family="text">
      <style:text-properties fo:letter-spacing="0.042cm"/>
    </style:style>
    <style:style style:name="T101" style:family="text">
      <style:text-properties fo:letter-spacing="0.049cm"/>
    </style:style>
    <style:style style:name="T102" style:family="text">
      <style:text-properties style:text-scale="95%"/>
    </style:style>
    <style:style style:name="T103" style:family="text">
      <style:text-properties fo:letter-spacing="-0.004cm"/>
    </style:style>
    <style:style style:name="T104" style:family="text">
      <style:text-properties fo:letter-spacing="-0.012cm"/>
    </style:style>
    <style:style style:name="T105" style:family="text">
      <style:text-properties fo:letter-spacing="-0.035cm"/>
    </style:style>
    <style:style style:name="T106" style:family="text">
      <style:text-properties fo:letter-spacing="-0.03cm"/>
    </style:style>
    <style:style style:name="T107" style:family="text">
      <style:text-properties fo:letter-spacing="-0.051cm"/>
    </style:style>
    <style:style style:name="T108" style:family="text">
      <style:text-properties fo:letter-spacing="-0.041cm"/>
    </style:style>
    <style:style style:name="T109" style:family="text">
      <style:text-properties fo:letter-spacing="-0.025cm"/>
    </style:style>
    <style:style style:name="T110" style:family="text">
      <style:text-properties fo:letter-spacing="-0.058cm"/>
    </style:style>
    <style:style style:name="T111" style:family="text">
      <style:text-properties fo:letter-spacing="-0.026cm"/>
    </style:style>
    <style:style style:name="T112" style:family="text">
      <style:text-properties fo:letter-spacing="0.005cm"/>
    </style:style>
    <style:style style:name="T113" style:family="text">
      <style:text-properties fo:letter-spacing="-0.042cm"/>
    </style:style>
    <style:style style:name="T114" style:family="text">
      <style:text-properties fo:letter-spacing="-0.044cm"/>
    </style:style>
    <style:style style:name="T115" style:family="text">
      <style:text-properties fo:font-size="11pt" style:font-size-asian="11pt"/>
    </style:style>
    <style:style style:name="T116" style:family="text">
      <style:text-properties fo:font-size="11pt" fo:letter-spacing="-0.039cm" style:font-size-asian="11pt"/>
    </style:style>
    <style:style style:name="T117" style:family="text">
      <style:text-properties fo:font-size="11pt" fo:letter-spacing="-0.011cm" style:font-size-asian="11pt"/>
    </style:style>
    <style:style style:name="T118" style:family="text">
      <style:text-properties fo:font-size="11pt" fo:letter-spacing="-0.011cm" fo:font-style="italic" style:font-size-asian="11pt" style:font-style-asian="italic"/>
    </style:style>
    <style:style style:name="T119" style:family="text">
      <style:text-properties fo:font-size="11pt" fo:letter-spacing="-0.005cm" style:font-size-asian="11pt"/>
    </style:style>
    <style:style style:name="T120" style:family="text">
      <style:text-properties fo:font-size="11pt" fo:letter-spacing="-0.005cm" fo:font-style="italic" style:font-size-asian="11pt" style:font-style-asian="italic"/>
    </style:style>
    <style:style style:name="T121" style:family="text">
      <style:text-properties fo:font-size="11pt" fo:font-style="italic" style:font-size-asian="11pt" style:font-style-asian="italic"/>
    </style:style>
    <style:style style:name="T122" style:family="text">
      <style:text-properties fo:font-size="11pt" fo:letter-spacing="-0.018cm" fo:font-style="italic" style:font-size-asian="11pt" style:font-style-asian="italic"/>
    </style:style>
    <style:style style:name="T123" style:family="text">
      <style:text-properties fo:font-size="11pt" fo:letter-spacing="-0.018cm" style:font-size-asian="11pt"/>
    </style:style>
    <style:style style:name="T124" style:family="text">
      <style:text-properties fo:font-size="11pt" fo:letter-spacing="0.049cm" style:font-size-asian="11pt"/>
    </style:style>
    <style:style style:name="T125" style:family="text">
      <style:text-properties fo:font-size="11pt" fo:letter-spacing="-0.025cm" style:font-size-asian="11pt"/>
    </style:style>
    <style:style style:name="T126" style:family="text">
      <style:text-properties fo:font-size="11pt" fo:letter-spacing="-0.025cm" fo:font-style="italic" style:font-size-asian="11pt" style:font-style-asian="italic"/>
    </style:style>
    <style:style style:name="T127" style:family="text">
      <style:text-properties fo:font-size="11pt" fo:letter-spacing="-0.009cm" style:font-size-asian="11pt"/>
    </style:style>
    <style:style style:name="T128" style:family="text">
      <style:text-properties fo:font-size="11pt" fo:letter-spacing="-0.021cm" style:font-size-asian="11pt"/>
    </style:style>
    <style:style style:name="T129" style:family="text">
      <style:text-properties fo:font-size="11pt" fo:letter-spacing="0.005cm" style:font-size-asian="11pt"/>
    </style:style>
    <style:style style:name="T130" style:family="text">
      <style:text-properties fo:font-size="11pt" fo:letter-spacing="-0.035cm" style:font-size-asian="11pt"/>
    </style:style>
    <style:style style:name="T131" style:family="text">
      <style:text-properties fo:font-size="11pt" fo:letter-spacing="-0.019cm" style:font-size-asian="11pt"/>
    </style:style>
    <style:style style:name="T132" style:family="text">
      <style:text-properties fo:font-size="11pt" fo:letter-spacing="-0.019cm" fo:font-style="italic" style:font-size-asian="11pt" style:font-style-asian="italic"/>
    </style:style>
    <style:style style:name="T133" style:family="text">
      <style:text-properties fo:font-size="11pt" fo:letter-spacing="-0.004cm" style:font-size-asian="11pt"/>
    </style:style>
    <style:style style:name="T134" style:family="text">
      <style:text-properties fo:font-size="11pt" fo:letter-spacing="-0.002cm" style:font-size-asian="11pt"/>
    </style:style>
    <style:style style:name="T135" style:family="text">
      <style:text-properties fo:font-size="11pt" fo:letter-spacing="-0.016cm" style:font-size-asian="11pt"/>
    </style:style>
    <style:style style:name="T136" style:family="text">
      <style:text-properties fo:font-size="11pt" fo:letter-spacing="-0.06cm" style:font-size-asian="11pt"/>
    </style:style>
    <style:style style:name="T137" style:family="text">
      <style:text-properties fo:font-size="11pt" fo:letter-spacing="-0.012cm" style:font-size-asian="11pt"/>
    </style:style>
    <style:style style:name="T138" style:family="text">
      <style:text-properties fo:font-size="11pt" fo:letter-spacing="-0.012cm" fo:font-style="italic" style:font-size-asian="11pt" style:font-style-asian="italic"/>
    </style:style>
    <style:style style:name="T139" style:family="text">
      <style:text-properties fo:font-size="11pt" fo:letter-spacing="-0.007cm" style:font-size-asian="11pt"/>
    </style:style>
    <style:style style:name="T140" style:family="text">
      <style:text-properties fo:font-size="11pt" fo:letter-spacing="-0.007cm" fo:font-style="italic" style:font-size-asian="11pt" style:font-style-asian="italic"/>
    </style:style>
    <style:style style:name="T141" style:family="text">
      <style:text-properties fo:font-size="11pt" fo:letter-spacing="0.011cm" style:font-size-asian="11pt"/>
    </style:style>
    <style:style style:name="T142" style:family="text">
      <style:text-properties fo:font-size="11pt" fo:letter-spacing="-0.056cm" style:font-size-asian="11pt"/>
    </style:style>
    <style:style style:name="T143" style:family="text">
      <style:text-properties fo:font-size="11pt" fo:letter-spacing="-0.042cm" style:font-size-asian="11pt"/>
    </style:style>
    <style:style style:name="T144" style:family="text">
      <style:text-properties fo:font-size="11pt" fo:letter-spacing="-0.014cm" style:font-size-asian="11pt"/>
    </style:style>
    <style:style style:name="T145" style:family="text">
      <style:text-properties fo:font-size="11pt" fo:letter-spacing="0.088cm" style:font-size-asian="11pt"/>
    </style:style>
    <style:style style:name="T146" style:family="text">
      <style:text-properties fo:font-size="11pt" fo:letter-spacing="0.002cm" style:font-size-asian="11pt"/>
    </style:style>
    <style:style style:name="T147" style:family="text">
      <style:text-properties fo:font-size="11pt" fo:letter-spacing="-0.03cm" style:font-size-asian="11pt"/>
    </style:style>
    <style:style style:name="T148" style:family="text">
      <style:text-properties fo:font-size="11pt" fo:letter-spacing="-0.032cm" style:font-size-asian="11pt"/>
    </style:style>
    <style:style style:name="T149" style:family="text">
      <style:text-properties fo:font-size="11pt" fo:letter-spacing="-0.026cm" style:font-size-asian="11pt"/>
    </style:style>
    <style:style style:name="T150" style:family="text">
      <style:text-properties fo:font-size="11pt" fo:letter-spacing="-0.023cm" style:font-size-asian="11pt"/>
    </style:style>
    <style:style style:name="T151" style:family="text">
      <style:text-properties fo:font-size="11pt" fo:letter-spacing="-0.055cm" style:font-size-asian="11pt"/>
    </style:style>
    <style:style style:name="T152" style:family="text">
      <style:text-properties fo:font-size="11pt" fo:letter-spacing="0.079cm" style:font-size-asian="11pt"/>
    </style:style>
    <style:style style:name="T153" style:family="text">
      <style:text-properties fo:font-size="11pt" fo:letter-spacing="-0.058cm" style:font-size-asian="11pt"/>
    </style:style>
    <style:style style:name="T154" style:family="text">
      <style:text-properties fo:font-size="11pt" fo:letter-spacing="0.053cm" style:font-size-asian="11pt"/>
    </style:style>
    <style:style style:name="T155" style:family="text">
      <style:text-properties fo:font-size="11pt" fo:letter-spacing="-0.062cm" style:font-size-asian="11pt"/>
    </style:style>
    <style:style style:name="T156" style:family="text">
      <style:text-properties fo:font-size="11pt" fo:letter-spacing="0.004cm" style:font-size-asian="11pt"/>
    </style:style>
    <style:style style:name="T157" style:family="text">
      <style:text-properties fo:font-size="11pt" fo:letter-spacing="-0.182cm" style:font-size-asian="11pt"/>
    </style:style>
    <style:style style:name="T158" style:family="text">
      <style:text-properties fo:font-size="11pt" fo:letter-spacing="-0.093cm" style:font-size-asian="11pt"/>
    </style:style>
    <style:style style:name="T159" style:family="text">
      <style:text-properties fo:font-size="11pt" fo:letter-spacing="-0.037cm" style:font-size-asian="11pt"/>
    </style:style>
    <style:style style:name="T160" style:family="text">
      <style:text-properties fo:font-size="11pt" fo:letter-spacing="-0.034cm" style:font-size-asian="11pt"/>
    </style:style>
    <style:style style:name="T161" style:family="text">
      <style:text-properties fo:font-size="11pt" fo:letter-spacing="-0.028cm" style:font-size-asian="11pt"/>
    </style:style>
    <style:style style:name="T162" style:family="text">
      <style:text-properties fo:letter-spacing="-0.039cm"/>
    </style:style>
    <style:style style:name="T163" style:family="text">
      <style:text-properties fo:letter-spacing="-0.072cm"/>
    </style:style>
    <style:style style:name="T164" style:family="text">
      <style:text-properties fo:letter-spacing="-0.048cm"/>
    </style:style>
    <style:style style:name="T165" style:family="text">
      <style:text-properties fo:letter-spacing="-0.032cm"/>
    </style:style>
    <style:style style:name="T166" style:family="text">
      <style:text-properties fo:letter-spacing="-0.037cm"/>
    </style:style>
    <style:style style:name="T167" style:family="text">
      <style:text-properties fo:letter-spacing="0.104cm"/>
    </style:style>
    <style:style style:name="T168" style:family="text">
      <style:text-properties fo:letter-spacing="-0.049cm"/>
    </style:style>
    <style:style style:name="T169" style:family="text">
      <style:text-properties fo:letter-spacing="-0.034cm"/>
    </style:style>
    <style:style style:name="T170" style:family="text">
      <style:text-properties fo:letter-spacing="-0.064cm"/>
    </style:style>
    <style:style style:name="T171" style:family="text">
      <style:text-properties fo:letter-spacing="0.088cm"/>
    </style:style>
    <style:style style:name="T172" style:family="text">
      <style:text-properties fo:letter-spacing="-0.028cm"/>
    </style:style>
    <style:style style:name="T173" style:family="text">
      <style:text-properties fo:letter-spacing="-0.062cm"/>
    </style:style>
    <style:style style:name="T174" style:family="text">
      <style:text-properties fo:letter-spacing="0.011cm"/>
    </style:style>
    <style:style style:name="T175" style:family="text">
      <style:text-properties style:text-position="62% 100%" fo:font-size="6.5pt" style:font-size-asian="6.5pt"/>
    </style:style>
    <style:style style:name="T176" style:family="text">
      <style:text-properties fo:letter-spacing="-0.055cm"/>
    </style:style>
    <style:style style:name="T177" style:family="text">
      <style:text-properties fo:font-style="italic" style:font-style-asian="italic"/>
    </style:style>
    <style:style style:name="T178" style:family="text">
      <style:text-properties fo:letter-spacing="0.034cm"/>
    </style:style>
    <style:style style:name="T179" style:family="text">
      <style:text-properties fo:letter-spacing="0.041cm"/>
    </style:style>
    <style:style style:name="T180" style:family="text">
      <style:text-properties fo:letter-spacing="0.053cm"/>
    </style:style>
    <style:style style:name="T181" style:family="text">
      <style:text-properties fo:letter-spacing="0.035cm"/>
    </style:style>
    <style:style style:name="T182" style:family="text">
      <style:text-properties fo:letter-spacing="-0.067cm"/>
    </style:style>
    <style:style style:name="T183" style:family="text">
      <style:text-properties fo:letter-spacing="0.093cm"/>
    </style:style>
    <style:style style:name="T184" style:family="text">
      <style:text-properties fo:letter-spacing="0.009cm"/>
    </style:style>
    <style:style style:name="T185" style:family="text">
      <style:text-properties fo:font-size="2pt" style:font-size-asian="2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b8b8b8" style:background-transparency="0%" draw:fill="solid" draw:fill-color="#b8b8b8" draw:opacity="10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1cm" svg:stroke-color="#b8b8b8" draw:stroke-linejoin="round" svg:stroke-linecap="butt" draw:fill="solid" draw:fill-color="#ffffff" draw:textarea-horizontal-align="center" draw:textarea-vertical-align="top" draw:auto-grow-height="false" fo:padding-top="0.035cm" fo:padding-bottom="0.035cm" fo:padding-left="0.035cm" fo:padding-right="0.035cm" style:run-through="background"/>
    </style:style>
    <style:style style:name="gr3" style:family="graphic">
      <style:graphic-properties draw:stroke="solid" svg:stroke-width="0.071cm" svg:stroke-color="#b8b8b8" draw:stroke-linejoin="round" svg:stroke-linecap="butt" draw:fill="solid" draw:fill-color="#ffffff" draw:textarea-horizontal-align="center" draw:textarea-vertical-align="top" draw:auto-grow-height="false" fo:padding-top="0.035cm" fo:padding-bottom="0.035cm" fo:padding-left="0.035cm" fo:padding-right="0.035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8"><draw:frame draw:style-name="fr2" text:anchor-type="as-char" svg:width="12.501cm" svg:height="0.4cm" draw:z-index="6"><draw:text-box><text:p text:style-name="P77"><text:span text:style-name="T1">AR</text:span><text:span text:style-name="T2"> </text:span><text:span text:style-name="T3">TYKU</text:span><text:span text:style-name="T4"> </text:span><text:span text:style-name="T5">Ł</text:span><text:span text:style-name="T4"> </text:span><text:span text:style-name="T5">Y<text:tab/></text:span><text:span text:style-name="T6">ZAGADNIENIA</text:span><text:span text:style-name="T7"> </text:span><text:span text:style-name="T8">USTROJOWE</text:span></text:p></draw:text-box></draw:frame></text:p>
        <text:p text:style-name="P71"/>
        <text:p text:style-name="P71"/>
        <text:p text:style-name="P71"/>
        <text:p text:style-name="P79"/>
        <text:h text:style-name="P24" text:outline-level="2"><text:span text:style-name="T30">Katarzyna SOBOLEWSKAMYŚLIK</text:span></text:h>
        <text:p text:style-name="P31"><text:span text:style-name="T33">Akademia Pedagogiczna w Krakowie</text:span></text:p>
        <text:h text:style-name="P25" text:outline-level="2"><text:span text:style-name="T30">Beata KOSOWSKAGĄSTOŁ</text:span></text:h>
        <text:p text:style-name="P32"><text:span text:style-name="T33">Uniwersytet Jagielloński </text:span><text:span text:style-name="T31">Piotr BOROWIEC </text:span><text:span text:style-name="T33">Uniwersytet Jagielloński</text:span></text:p>
        <text:p text:style-name="P72"/>
        <text:p text:style-name="P72"/>
        <text:p text:style-name="P33"><text:span text:style-name="T14">CZŁONKOSTWO W POLSKICH PAR TIACH POLITYCZNYCH</text:span></text:p>
        <text:p text:style-name="P73"/>
        <text:p text:style-name="P73"/>
        <text:p text:style-name="P73"/>
        <text:p text:style-name="P73"/>
        <text:p text:style-name="P73"/>
        <text:p text:style-name="P85"/>
        <text:p text:style-name="P34"><text:span text:style-name="T9"><text:s/></text:span><text:span text:style-name="T10">ABSTRACT</text:span><text:span text:style-name="T11"> </text:span><text:span text:style-name="T33">Poland</text:span><text:span text:style-name="T34"> </text:span><text:span text:style-name="T33">is</text:span><text:span text:style-name="T34"> </text:span><text:span text:style-name="T33">one</text:span><text:span text:style-name="T34"> </text:span><text:span text:style-name="T33">of</text:span><text:span text:style-name="T34"> </text:span><text:span text:style-name="T33">the</text:span><text:span text:style-name="T34"> </text:span><text:span text:style-name="T33">states</text:span><text:span text:style-name="T34"> </text:span><text:span text:style-name="T33">where</text:span><text:span text:style-name="T34"> </text:span><text:span text:style-name="T33">the</text:span><text:span text:style-name="T34"> </text:span><text:span text:style-name="T33">level</text:span><text:span text:style-name="T34"> </text:span><text:span text:style-name="T33">of</text:span><text:span text:style-name="T34"> </text:span><text:span text:style-name="T33">citizens’</text:span><text:span text:style-name="T34"> </text:span><text:span text:style-name="T33">political</text:span><text:span text:style-name="T34"> </text:span><text:span text:style-name="T33">participation,</text:span><text:span text:style-name="T34"> </text:span><text:span text:style-name="T33">in terms of the level of political party membership, is very </text:span><text:span text:style-name="T35">low. </text:span><text:span text:style-name="T33">The comparative re- search</text:span><text:span text:style-name="T36"> </text:span><text:span text:style-name="T33">carried</text:span><text:span text:style-name="T36"> </text:span><text:span text:style-name="T33">out</text:span><text:span text:style-name="T36"> </text:span><text:span text:style-name="T33">in</text:span><text:span text:style-name="T36"> </text:span><text:span text:style-name="T33">twenty</text:span><text:span text:style-name="T36"> </text:span><text:span text:style-name="T33">contemporary</text:span><text:span text:style-name="T36"> </text:span><text:span text:style-name="T33">European</text:span><text:span text:style-name="T36"> </text:span><text:span text:style-name="T33">democracies</text:span><text:span text:style-name="T36"> </text:span><text:span text:style-name="T33">showed</text:span><text:span text:style-name="T36"> </text:span><text:span text:style-name="T33">that</text:span><text:span text:style-name="T36"> </text:span><text:span text:style-name="T33">the percentage</text:span><text:span text:style-name="T37"> </text:span><text:span text:style-name="T33">of</text:span><text:span text:style-name="T37"> </text:span><text:span text:style-name="T33">electors</text:span><text:span text:style-name="T37"> </text:span><text:span text:style-name="T33">belonging</text:span><text:span text:style-name="T37"> </text:span><text:span text:style-name="T33">to</text:span><text:span text:style-name="T37"> </text:span><text:span text:style-name="T33">a</text:span><text:span text:style-name="T37"> </text:span><text:span text:style-name="T33">party</text:span><text:span text:style-name="T37"> </text:span><text:span text:style-name="T33">is</text:span><text:span text:style-name="T37"> </text:span><text:span text:style-name="T33">at</text:span><text:span text:style-name="T37"> </text:span><text:span text:style-name="T33">its</text:span><text:span text:style-name="T37"> </text:span><text:span text:style-name="T33">lowest</text:span><text:span text:style-name="T37"> </text:span><text:span text:style-name="T33">in</text:span><text:span text:style-name="T37"> </text:span><text:span text:style-name="T33">Poland.</text:span><text:span text:style-name="T36"> </text:span><text:span text:style-name="T33">These</text:span><text:span text:style-name="T37"> </text:span><text:span text:style-name="T33">results encouraged us to study the membership in Polish political parties. This article</text:span><text:span text:style-name="T38"> </text:span><text:span text:style-name="T33">re- ports</text:span><text:span text:style-name="T39"> </text:span><text:span text:style-name="T33">the</text:span><text:span text:style-name="T39"> </text:span><text:span text:style-name="T33">position</text:span><text:span text:style-name="T39"> </text:span><text:span text:style-name="T33">of</text:span><text:span text:style-name="T39"> </text:span><text:span text:style-name="T33">a</text:span><text:span text:style-name="T39"> </text:span><text:span text:style-name="T33">party</text:span><text:span text:style-name="T39"> </text:span><text:span text:style-name="T33">member</text:span><text:span text:style-name="T39"> </text:span><text:span text:style-name="T33">based</text:span><text:span text:style-name="T39"> </text:span><text:span text:style-name="T33">on</text:span><text:span text:style-name="T39"> </text:span><text:span text:style-name="T33">the</text:span><text:span text:style-name="T39"> </text:span><text:span text:style-name="T33">analysis</text:span><text:span text:style-name="T39"> </text:span><text:span text:style-name="T33">of</text:span><text:span text:style-name="T39"> </text:span><text:span text:style-name="T33">nine</text:span><text:span text:style-name="T39"> </text:span><text:span text:style-name="T33">political</text:span><text:span text:style-name="T39"> </text:span><text:span text:style-name="T33">parties’ statutes.</text:span><text:span text:style-name="T40"> </text:span><text:span text:style-name="T33">The</text:span><text:span text:style-name="T41"> </text:span><text:span text:style-name="T33">overview</text:span><text:span text:style-name="T41"> </text:span><text:span text:style-name="T33">begins</text:span><text:span text:style-name="T41"> </text:span><text:span text:style-name="T33">with</text:span><text:span text:style-name="T41"> </text:span><text:span text:style-name="T33">the</text:span><text:span text:style-name="T41"> </text:span><text:span text:style-name="T33">criteria</text:span><text:span text:style-name="T41"> </text:span><text:span text:style-name="T33">for</text:span><text:span text:style-name="T41"> </text:span><text:span text:style-name="T33">joining</text:span><text:span text:style-name="T41"> </text:span><text:span text:style-name="T33">the</text:span><text:span text:style-name="T41"> </text:span><text:span text:style-name="T33">parties,</text:span><text:span text:style-name="T41"> </text:span><text:span text:style-name="T33">membership kinds and the process of recruiting new members. Then it describes members’ ri- ghts</text:span><text:span text:style-name="T42"> </text:span><text:span text:style-name="T33">and</text:span><text:span text:style-name="T42"> </text:span><text:span text:style-name="T33">duties,</text:span><text:span text:style-name="T42"> </text:span><text:span text:style-name="T33">resignation</text:span><text:span text:style-name="T42"> </text:span><text:span text:style-name="T33">and</text:span><text:span text:style-name="T42"> </text:span><text:span text:style-name="T33">exclusion</text:span><text:span text:style-name="T42"> </text:span><text:span text:style-name="T33">from</text:span><text:span text:style-name="T42"> </text:span><text:span text:style-name="T33">the</text:span><text:span text:style-name="T42"> </text:span><text:span text:style-name="T33">parties,</text:span><text:span text:style-name="T42"> </text:span><text:span text:style-name="T33">party</text:span><text:span text:style-name="T42"> </text:span><text:span text:style-name="T33">penalties</text:span><text:span text:style-name="T42"> </text:span><text:span text:style-name="T33">as</text:span><text:span text:style-name="T42"> </text:span><text:span text:style-name="T33">well as incentives encouraging individuals to join. The analysis suggests that the crite- ria</text:span><text:span text:style-name="T34"> </text:span><text:span text:style-name="T33">for</text:span><text:span text:style-name="T34"> </text:span><text:span text:style-name="T33">joining</text:span><text:span text:style-name="T34"> </text:span><text:span text:style-name="T33">the</text:span><text:span text:style-name="T34"> </text:span><text:span text:style-name="T33">parties</text:span><text:span text:style-name="T34"> </text:span><text:span text:style-name="T33">and</text:span><text:span text:style-name="T34"> </text:span><text:span text:style-name="T33">the</text:span><text:span text:style-name="T34"> </text:span><text:span text:style-name="T33">members’</text:span><text:span text:style-name="T34"> </text:span><text:span text:style-name="T33">duties</text:span><text:span text:style-name="T34"> </text:span><text:span text:style-name="T33">are</text:span><text:span text:style-name="T34"> </text:span><text:span text:style-name="T33">rather</text:span><text:span text:style-name="T34"> </text:span><text:span text:style-name="T33">excessive</text:span><text:span text:style-name="T34"> </text:span><text:span text:style-name="T33">and</text:span><text:span text:style-name="T34"> </text:span><text:span text:style-name="T33">may</text:span><text:span text:style-name="T34"> </text:span><text:span text:style-name="T33">di- scourage</text:span><text:span text:style-name="T37"> </text:span><text:span text:style-name="T33">or</text:span><text:span text:style-name="T37"> </text:span><text:span text:style-name="T33">disappoint</text:span><text:span text:style-name="T37"> </text:span><text:span text:style-name="T33">members.</text:span><text:span text:style-name="T36"> </text:span><text:span text:style-name="T33">This</text:span><text:span text:style-name="T37"> </text:span><text:span text:style-name="T33">article</text:span><text:span text:style-name="T37"> </text:span><text:span text:style-name="T33">is</text:span><text:span text:style-name="T37"> </text:span><text:span text:style-name="T33">based</text:span><text:span text:style-name="T37"> </text:span><text:span text:style-name="T33">on</text:span><text:span text:style-name="T37"> </text:span><text:span text:style-name="T33">the</text:span><text:span text:style-name="T37"> </text:span><text:span text:style-name="T33">parties’</text:span><text:span text:style-name="T37"> </text:span><text:span text:style-name="T33">statutes</text:span><text:span text:style-name="T37"> </text:span><text:span text:style-name="T33">only and it should be considered as the first step for further research on Polish party membership, which requires empirical studies as</text:span><text:span text:style-name="T39"> </text:span><text:span text:style-name="T33">well.</text:span></text:p>
        <text:p text:style-name="P72"/>
        <text:p text:style-name="P72"/>
        <text:h text:style-name="P26" text:outline-level="2">WPROWADZENIE</text:h>
        <text:p text:style-name="P80"/>
        <text:p text:style-name="P88">Prowadzone w ostatnich dekadach badania nad członkostwem partii politycznych <text:s/>w ustabilizowanych demokracjach zachodnich stawiają w centrum zainteresowania spadek liczby oraz malejącą aktywność członków partii. Zajmują się zarówno <text:span text:style-name="T43"><text:s/></text:span>przy-</text:p>
      </text:section>
      <text:p text:style-name="P94"/>
      <text:p text:style-name="P114">czynami tego zjawiska, jak i jego konsekwencjami dla struktury organizacyjnej<text:span text:style-name="T44"> </text:span>partii oraz<text:span text:style-name="T45"> </text:span>systemu<text:span text:style-name="T45"> </text:span>partyjnego<text:span text:style-name="T45"> </text:span>i<text:span text:style-name="T45"> </text:span>politycznego<text:span text:style-name="T46">1</text:span>.<text:span text:style-name="T45"> </text:span>Starają<text:span text:style-name="T45"> </text:span>się<text:span text:style-name="T45"> </text:span>określić,<text:span text:style-name="T45"> </text:span>jak<text:span text:style-name="T45"> </text:span>zmiana<text:span text:style-name="T45"> </text:span>liczby<text:span text:style-name="T45"> </text:span>człon- ków wpływa na złożoność czy kompleksowość struktury organizacyjnej partii oraz proces<text:span text:style-name="T49"> </text:span>podejmowania<text:span text:style-name="T49"> </text:span>decyzji<text:span text:style-name="T46">2</text:span>.<text:span text:style-name="T50"> </text:span>Szukają<text:span text:style-name="T50"> </text:span>również<text:span text:style-name="T50"> </text:span>zależności<text:span text:style-name="T50"> </text:span>pomiędzy<text:span text:style-name="T50"> </text:span>wielkością<text:span text:style-name="T50"> </text:span>pań- stwa (wielkością elektoratu) a stopniem partycypacji politycznej obywateli rozumia- nej jako liczne i aktywne członkostwo w<text:span text:style-name="T51"> </text:span>partiach<text:span text:style-name="T46">3</text:span>.</text:p>
      <text:p text:style-name="P115">W<text:span text:style-name="T52"> </text:span>demokracjach<text:span text:style-name="T52"> </text:span>Europy<text:span text:style-name="T52"> </text:span>Zachodniej<text:span text:style-name="T52"> </text:span>już<text:span text:style-name="T52"> </text:span>od<text:span text:style-name="T52"> </text:span>lat<text:span text:style-name="T52"> </text:span>60.<text:span text:style-name="T52"> </text:span>XX<text:span text:style-name="T52"> </text:span><text:span text:style-name="T49">w.</text:span><text:span text:style-name="T52"> </text:span>obserwuje<text:span text:style-name="T52"> </text:span>się<text:span text:style-name="T52"> </text:span>zjawisko zmniejszania<text:span text:style-name="T53"> </text:span>liczby<text:span text:style-name="T53"> </text:span>członków<text:span text:style-name="T53"> </text:span>partii<text:span text:style-name="T53"> </text:span>w<text:span text:style-name="T53"> </text:span>stosunku<text:span text:style-name="T53"> </text:span>do<text:span text:style-name="T53"> </text:span>wielkości<text:span text:style-name="T53"> </text:span>elektoratu<text:span text:style-name="T46">4</text:span>.<text:span text:style-name="T53"> </text:span>Próbowano to<text:span text:style-name="T50"> </text:span>początkowo<text:span text:style-name="T50"> </text:span>tłumaczyć<text:span text:style-name="T50"> </text:span>wzrostem<text:span text:style-name="T50"> </text:span>liczby<text:span text:style-name="T50"> </text:span><text:span text:style-name="T54">wyborców.</text:span><text:span text:style-name="T50"> </text:span>Stosunek<text:span text:style-name="T50"> </text:span>liczby<text:span text:style-name="T50"> </text:span>członków<text:span text:style-name="T50"> </text:span>par- tii<text:span text:style-name="T55"> </text:span>do<text:span text:style-name="T55"> </text:span>liczby<text:span text:style-name="T55"> </text:span>wyborców<text:span text:style-name="T55"> </text:span>zmniejszał<text:span text:style-name="T55"> </text:span>się,<text:span text:style-name="T55"> </text:span>nawet<text:span text:style-name="T55"> </text:span>gdy<text:span text:style-name="T55"> </text:span>liczba<text:span text:style-name="T55"> </text:span>członków<text:span text:style-name="T55"> </text:span>pozostawała<text:span text:style-name="T55"> </text:span>na<text:span text:style-name="T55"> </text:span>tym samym poziomie. W latach 90. stało się jednak oczywiste, że partie tracą swoich <text:span text:style-name="T54">członków, </text:span>spadł bowiem nie tylko ich procentowy udział w liczbie wyborców<text:span text:style-name="T46">5</text:span>, ale także po raz pierwszy uchwycono stałą tendencję spadku absolutnej liczby człon- ków<text:span text:style-name="T46">6</text:span>.<text:span text:style-name="T56"> </text:span>Spowodowało<text:span text:style-name="T56"> </text:span>to<text:span text:style-name="T56"> </text:span>wzrost<text:span text:style-name="T56"> </text:span>zainteresowania<text:span text:style-name="T56"> </text:span>badaczy<text:span text:style-name="T56"> </text:span>tym<text:span text:style-name="T56"> </text:span>tematem.<text:span text:style-name="T56"> </text:span>Zaczęto<text:span text:style-name="T56"> </text:span>się<text:span text:style-name="T56"> </text:span>za- stanawiać<text:span text:style-name="T49"> </text:span>nie<text:span text:style-name="T49"> </text:span>tylko<text:span text:style-name="T49"> </text:span>nad<text:span text:style-name="T49"> </text:span>konsekwencjami<text:span text:style-name="T49"> </text:span>tego<text:span text:style-name="T49"> </text:span>zjawiska<text:span text:style-name="T49"> </text:span>dla<text:span text:style-name="T49"> </text:span>struktur<text:span text:style-name="T49"> </text:span>i<text:span text:style-name="T49"> </text:span>demokratycznej legitymacji partii, lecz także nad przyszłością<text:span text:style-name="T57"> </text:span>partii.</text:p>
      <text:p text:style-name="P116"><text:span text:style-name="T58">Warto </text:span>w tym miejscu zadać pytania: czy obserwowany obecnie spadek członko- stwa jest zjawiskiem niepożądanym, czy też jest to obiektywna cecha współczesnych demokracji oraz czy jest to wyłącznie rezultat malejącego zainteresowania obywateli partycypacją<text:span text:style-name="T45"> </text:span>polityczną,<text:span text:style-name="T45"> </text:span>czy<text:span text:style-name="T45"> </text:span>też<text:span text:style-name="T45"> </text:span>braku<text:span text:style-name="T45"> </text:span>zainteresowania<text:span text:style-name="T45"> </text:span>partii<text:span text:style-name="T45"> </text:span>politycznych<text:span text:style-name="T45"> </text:span>rekrutacją nowych członków? Rodzi to z kolei pytanie: czy partie chcą i są w stanie zatrzymać tą tendencję, czy też leży to poza ich wolą i możliwościami?</text:p>
      <text:p text:style-name="P118">W<text:span text:style-name="T59"> </text:span>pojawiających<text:span text:style-name="T59"> </text:span>się<text:span text:style-name="T59"> </text:span>w<text:span text:style-name="T59"> </text:span>nauce<text:span text:style-name="T59"> </text:span>próbach<text:span text:style-name="T59"> </text:span>odpowiedzi<text:span text:style-name="T59"> </text:span>na<text:span text:style-name="T59"> </text:span>powyższe<text:span text:style-name="T59"> </text:span>pytania<text:span text:style-name="T59"> </text:span>dominuje pogląd, że omawiana tu tendencja jest wprawdzie niekorzystna<text:span text:style-name="T46">7</text:span>, ale wydaje się nie- unikniona.<text:span text:style-name="T45"> </text:span>Pogląd<text:span text:style-name="T45"> </text:span>taki<text:span text:style-name="T45"> </text:span>jest<text:span text:style-name="T45"> </text:span>konsekwencją<text:span text:style-name="T45"> </text:span>uznania,<text:span text:style-name="T45"> </text:span>że<text:span text:style-name="T45"> </text:span>przyczyną<text:span text:style-name="T45"> </text:span>spadku<text:span text:style-name="T45"> </text:span>członkostwa w<text:span text:style-name="T60"> </text:span>partiach<text:span text:style-name="T60"> </text:span>są<text:span text:style-name="T60"> </text:span>zmiany<text:span text:style-name="T60"> </text:span>strukturalne.<text:span text:style-name="T60"> </text:span>Przeobrażanie<text:span text:style-name="T60"> </text:span>się<text:span text:style-name="T60"> </text:span>struktury<text:span text:style-name="T60"> </text:span>społecznej,<text:span text:style-name="T60"> </text:span>spadek</text:p>
      <text:p text:style-name="P120"><draw:line text:anchor-type="char" draw:z-index="3" draw:style-name="gr3" draw:text-style-name="P179" svg:x1="2.048cm" svg:y1="0.4cm" svg:x2="4.048cm" svg:y2="0.4cm"><text:p/></draw:line></text:p>
      <text:p text:style-name="P35"><text:span text:style-name="T61">1 <text:s text:c="4"/></text:span><text:span text:style-name="T63">Zob. np.: P. Seyd, P. Whiteley, </text:span><text:span text:style-name="T64">British Party Members</text:span><text:span text:style-name="T63">, „Party Politics” 2004, nr 10, </text:span><text:span text:style-name="T64">passim</text:span><text:span text:style-name="T63">.</text:span></text:p>
      <text:p text:style-name="P36"><text:span text:style-name="T61">2 <text:s text:c="2"/></text:span><text:span text:style-name="T63">A.C. Tan, </text:span><text:span text:style-name="T64">Party Change and Party Membership Decline</text:span><text:span text:style-name="T63">, „Party Politics” 1997, nr 3, </text:span><text:span text:style-name="T64">passim</text:span><text:span text:style-name="T63">.</text:span></text:p>
      <text:p text:style-name="P37"><text:span text:style-name="T61">3 <text:s text:c="11"/></text:span><text:span text:style-name="T63">S. Weldon, <text:s/></text:span><text:span text:style-name="T64">Downsize My <text:s/>Polity? The Impact of Size on Party Membership and Member Activism</text:span><text:span text:style-name="T63">,</text:span></text:p>
      <text:p text:style-name="P40"><text:span text:style-name="T63">„Party Politics” 2006, nr 12, </text:span><text:span text:style-name="T64">passim</text:span><text:span text:style-name="T63">.</text:span></text:p>
      <text:p text:style-name="P43"><text:span text:style-name="T61">4 </text:span><text:span text:style-name="T65">Na </text:span><text:span text:style-name="T63">początku lat 60. średnio niemal 15% wyborców stanowili członkowie partii, w latach 80. już tylko 10,5% wyborców mogło pochwalić się legitymacją partyjną. Dane pochodzą z badań</text:span><text:span text:style-name="T67"> </text:span><text:span text:style-name="T63">porów- nawczych prowadzonych nad członkostwem przez R.S. Katza i </text:span><text:span text:style-name="T68">P. </text:span><text:span text:style-name="T63">Maira. Zob.: R.S. Katz, </text:span><text:span text:style-name="T68">P. </text:span><text:span text:style-name="T65">Mair, </text:span><text:span text:style-name="T64">The Membership of Political Parties in European Democracies, 1960-1990</text:span><text:span text:style-name="T63">, „European Journal of Political Research” 1992, nr 12, s.</text:span><text:span text:style-name="T69"> </text:span><text:span text:style-name="T63">334.</text:span></text:p>
      <text:p text:style-name="P44"><text:span text:style-name="T61">5 </text:span><text:span text:style-name="T63">Stosunek liczby członków partii do ogólnej liczby wyborców wynosił w latach 90. średnio ok. 5%. Badania prowadzone były w grupie 20 </text:span><text:span text:style-name="T65">krajów, </text:span><text:span text:style-name="T63">wśród których znalazły się też partie z wybranych krajów Europy Środkowo-Wschodniej: Czech, Polski, Słowacji i </text:span><text:span text:style-name="T70">Węgier. </text:span><text:span text:style-name="T63">Zob.: </text:span><text:span text:style-name="T68">P. </text:span><text:span text:style-name="T65">Mair, </text:span><text:span text:style-name="T63">I. van Biezen,</text:span><text:span text:style-name="T72"> </text:span><text:span text:style-name="T64">Party</text:span><text:span text:style-name="T73"> </text:span><text:span text:style-name="T64">Membership</text:span><text:span text:style-name="T73"> </text:span><text:span text:style-name="T64">in</text:span><text:span text:style-name="T74"> </text:span><text:span text:style-name="T71">Twenty</text:span><text:span text:style-name="T73"> </text:span><text:span text:style-name="T64">European</text:span><text:span text:style-name="T73"> </text:span><text:span text:style-name="T64">Democracies,</text:span><text:span text:style-name="T73"> </text:span><text:span text:style-name="T64">1980-2000</text:span><text:span text:style-name="T63">,</text:span><text:span text:style-name="T72"> </text:span><text:span text:style-name="T63">„Party</text:span><text:span text:style-name="T72"> </text:span><text:span text:style-name="T63">Politics”</text:span><text:span text:style-name="T72"> </text:span><text:span text:style-name="T63">2001,</text:span><text:span text:style-name="T72"> </text:span><text:span text:style-name="T63">nr</text:span><text:span text:style-name="T72"> </text:span><text:span text:style-name="T63">7,</text:span></text:p>
      <text:p text:style-name="P42"><text:span text:style-name="T63">s. 8.</text:span></text:p>
      <text:p text:style-name="P38"><text:span text:style-name="T61">6 <text:s text:c="4"/></text:span><text:span text:style-name="T63">Tamże, s. 6.</text:span></text:p>
      <text:p text:style-name="P43"><text:span text:style-name="T61">7 <text:s text:c="4"/></text:span><text:span text:style-name="T63">W literaturze przedmiotu obok negatywnych konsekwencji, jakie niesie za sobą spadek członkostwa w partiach, pojawiają się też analizy korzyści, jakie mogą być udziałem partii tracących członków, o czym w dalszej części</text:span><text:span text:style-name="T65"> </text:span><text:span text:style-name="T63">artykułu.</text:span></text:p>
      <text:p text:style-name="P95"/>
      <text:p text:style-name="P124">liczby robotników, procesy laicyzacji, zmiana stylu życia, wzrost poziomu edukacji, szerszy dostęp do informacji, upowszechnienie środków masowego przekazu są ce- chami współczesnych społeczeństw, które w dużym stopniu odpowiadają za odpływ członków i aktywistów partyjnych, a zarazem znajdują się poza kontrolą partyjną.</text:p>
      <text:p text:style-name="P128">Interesująca w tym kontekście wydaje się teza Patricka Seyda i Paula Whiteleya, że u podłoża spadku członkostwa w partiach leżą nie tylko przyczyny struktural- <text:s/>ne, lecz jest to także konsekwencja świadomego wyboru partii. Innymi <text:span text:style-name="T58">słowy, </text:span>nie tylko obywatele stracili zainteresowanie członkostwem w partiach, ale także partie nie są zainteresowane rekrutacją członków w takim stopniu jak kiedyś. W przeszło- ści członkowie dostarczali partiom niezbędnych zasobów ludzkich i finansowych <text:s text:c="2"/>do politycznej mobilizacji <text:span text:style-name="T54">wyborców. </text:span>Rozwój masowej komunikacji i marketingu politycznego<text:span text:style-name="T50"> </text:span>umożliwił<text:span text:style-name="T50"> </text:span>jednak<text:span text:style-name="T50"> </text:span>partiom<text:span text:style-name="T50"> </text:span>bezpośrednie<text:span text:style-name="T50"> </text:span>dotarcie<text:span text:style-name="T50"> </text:span>do<text:span text:style-name="T50"> </text:span>elektoratu<text:span text:style-name="T50"> </text:span>i<text:span text:style-name="T50"> </text:span>zdoby- cie <text:span text:style-name="T54">wyborców, </text:span>zaś finanse pozyskiwane od sponsorów i z budżetu państwa <text:span text:style-name="T54">sprawiły, </text:span>że partie przestały być zależne od składek członkowskich<text:span text:style-name="T46">8</text:span>. Skoro więc zmniejszanie się<text:span text:style-name="T58"> </text:span>liczby<text:span text:style-name="T58"> </text:span>członków<text:span text:style-name="T58"> </text:span>dokonało<text:span text:style-name="T58"> </text:span>się<text:span text:style-name="T58"> </text:span>w<text:span text:style-name="T58"> </text:span>pewnym<text:span text:style-name="T58"> </text:span>stopniu<text:span text:style-name="T58"> </text:span>za<text:span text:style-name="T58"> </text:span>sprawą<text:span text:style-name="T58"> </text:span>samych<text:span text:style-name="T58"> </text:span>partii,<text:span text:style-name="T58"> </text:span>są<text:span text:style-name="T58"> </text:span>one w stanie przeciwstawić się tym tendencjom poprzez politykę aktywnego rekrutowa- nia<text:span text:style-name="T98"> </text:span><text:span text:style-name="T54">członków.</text:span></text:p>
      <text:p text:style-name="P130"><draw:line text:anchor-type="char" draw:z-index="4" draw:style-name="gr3" draw:text-style-name="P179" svg:x1="1.547cm" svg:y1="7.9cm" svg:x2="3.547cm" svg:y2="7.9cm"><text:p/></draw:line>Pozyskiwanie nowych członków zależy między innymi od wymogów, jakie par- tia stawia potencjalnym kandydatom, oraz dostępności, łatwości i szybkości same- go procesu rekrutacyjnego. Istotne są również prawa, jakie przysługują członkom oraz nakładane na nich obowiązki. Chcąc przyciągnąć nowych członków, <text:span text:style-name="T99">partia <text:s/></text:span>nie powinna stawiać wygórowanych, trudnych do spełnienia warunków, powinna również skrócić i uprościć procedury uzyskiwania członkostwa. Nie bez znaczenia <text:s/>są także dodatkowe bodźce, które <text:span text:style-name="T99">partia </text:span>może dostarczać, aby pozyskać członków, np.: zwiększenie wpływu członków na wybór lidera <text:span text:style-name="T99">partii </text:span>bądź nawet wprowa- dzenie bezpośredniego wyboru, szerokie stosowanie instytucji demokracji <text:span text:style-name="T99">bezpo- </text:span>średniej, które daje członkom poczucie wpływu na politykę partii, angażowanie członków w proces selekcji kandydatów do władz publicznych etc.<text:span text:style-name="T46">9 </text:span>Należy <text:span text:style-name="T99">jednak </text:span>zwrócić uwagę, że zwiększanie wpływu wszystkich członków bez względu na to, <text:span text:style-name="T99">ile </text:span>czasu i energii poświęcają partyjnej działalności, prowadzi w rezultacie do <text:span text:style-name="T99">spadku </text:span>ich aktywności. Nie opłaca się bowiem być aktywistą, bo korzyści płynące z działal- ności nie są tak duże jak niegdyś, gdy aktywiści dokonywali <text:span text:style-name="T99">wyboru </text:span>lidera czy kan- dydatów w wyborach parlamentarnych. Pośrednio zjawisko to prowadzi do osła- bienia<text:span text:style-name="T100"> </text:span>roli<text:span text:style-name="T100"> </text:span>działaczy<text:span text:style-name="T100"> </text:span>partyjnych<text:span text:style-name="T100"> </text:span>średniego<text:span text:style-name="T100"> </text:span>szczebla<text:span text:style-name="T100"> </text:span>i<text:span text:style-name="T100"> </text:span>wzmocnienia<text:span text:style-name="T100"> </text:span>liderów,<text:span text:style-name="T100"> </text:span>co<text:span text:style-name="T100"> </text:span>jest</text:p>
      <text:p text:style-name="P49"><text:span text:style-name="T61">8 <text:s text:c="4"/></text:span><text:span text:style-name="T63">P. <text:s/>Seyd, P. Whiteley, </text:span><text:span text:style-name="T64">British Party…</text:span><text:span text:style-name="T63">, s. 358.</text:span></text:p>
      <text:p text:style-name="P53"><text:span text:style-name="T61">9 <text:s text:c="4"/></text:span><text:span text:style-name="T63">Patrick Seyd i Paul Whiteley, którzy wydają się upatrywać szans zatrzymania spadku członkostwa <text:s/>w aktywniejszej polityce rekrutacji, wskazują przykład brytyjskiej Partii </text:span><text:span text:style-name="T70">Pracy, </text:span><text:span text:style-name="T63">której – pomimo ogólnej tendencji spadku liczby członków – w latach 1994-1998 udało się doprowadzić do okre- sowego wzrostu. Przeznaczając znaczne zasoby partyjne (personel, pieniądze, czas) na rekrutację, stworzono szereg bodźców mających zachęcić ludzi do przystąpienia do partii: umożliwiono</text:span><text:span text:style-name="T75"> </text:span><text:span text:style-name="T63">człon- kom wpływ na wybór polityki i personelu partii; przekonywano, że ich udziałem będzie znaczą- <text:s text:c="2"/>ca zmiana polityki, jeżeli pomogą partii przejąć władzę; podkreślano, że nowi rekruci przystępują do</text:span><text:span text:style-name="T76"> </text:span><text:span text:style-name="T63">rosnącej</text:span><text:span text:style-name="T76"> </text:span><text:span text:style-name="T63">w</text:span><text:span text:style-name="T76"> </text:span><text:span text:style-name="T63">siłę,</text:span><text:span text:style-name="T76"> </text:span><text:span text:style-name="T63">prężnej</text:span><text:span text:style-name="T76"> </text:span><text:span text:style-name="T63">organizacji</text:span><text:span text:style-name="T76"> </text:span><text:span text:style-name="T63">społecznej.</text:span><text:span text:style-name="T76"> </text:span><text:span text:style-name="T63">Bodźce</text:span><text:span text:style-name="T76"> </text:span><text:span text:style-name="T63">te</text:span><text:span text:style-name="T76"> </text:span><text:span text:style-name="T63">nie</text:span><text:span text:style-name="T76"> </text:span><text:span text:style-name="T63">były</text:span><text:span text:style-name="T76"> </text:span><text:span text:style-name="T63">już</text:span><text:span text:style-name="T76"> </text:span><text:span text:style-name="T63">tak</text:span><text:span text:style-name="T76"> </text:span><text:span text:style-name="T63">silne,</text:span><text:span text:style-name="T76"> </text:span><text:span text:style-name="T63">gdy</text:span><text:span text:style-name="T76"> </text:span><text:span text:style-name="T63">partia</text:span><text:span text:style-name="T76"> </text:span><text:span text:style-name="T63">wygrała wybory w 1997 </text:span><text:span text:style-name="T78">r. </text:span><text:span text:style-name="T63">i od 1998 </text:span><text:span text:style-name="T78">r. </text:span><text:span text:style-name="T63">liczba wyborców zaczęła spadać, tamże, s.</text:span><text:span text:style-name="T80"> </text:span><text:span text:style-name="T63">357.</text:span></text:p>
      <text:p text:style-name="P96"/>
      <text:p text:style-name="P131">charakterystyczne dla partii zachodnioeuropejskich, które stosują tego typu <text:span text:style-name="T99">zachę- </text:span><text:span text:style-name="T52">ty. </text:span>Pomimo wzmocnienia roli szeregowych członków nie są oni przeciwwagą <text:span text:style-name="T99">dla <text:s/></text:span>elit partyjnych z powodu swojego zatomizowania i niewielkiego zaangażowania <text:s text:c="4"/>w działalność<text:span text:style-name="T101"> </text:span><text:span text:style-name="T99">partyjną.</text:span></text:p>
      <text:p text:style-name="P133"/>
      <text:h text:style-name="Heading_20_1" text:outline-level="2"><text:span text:style-name="T102">OKREŚLENIE PRZEDMIOTU BADAŃ</text:span></text:h>
      <text:p text:style-name="P76"/>
      <text:p text:style-name="P135"><text:span text:style-name="T54">Długofalowe </text:span>badania nad zmianami poziomu członkostwa możliwe są tylko w <text:span text:style-name="T103">de- </text:span>mokracjach o <text:span text:style-name="T54">ustabilizowanych </text:span>systemach partyjnych. <text:span text:style-name="T54">Uchwycenie </text:span>trwałej tenden- cji<text:span text:style-name="T104"> </text:span>wzrostu<text:span text:style-name="T104"> </text:span>lub<text:span text:style-name="T104"> </text:span>spadku<text:span text:style-name="T104"> </text:span>liczby<text:span text:style-name="T104"> </text:span>członków<text:span text:style-name="T104"> </text:span>możliwe<text:span text:style-name="T104"> </text:span>jest<text:span text:style-name="T104"> </text:span>w<text:span text:style-name="T104"> </text:span>badaniach<text:span text:style-name="T104"> </text:span><text:span text:style-name="T103">obejmujących</text:span><text:span text:style-name="T104"> </text:span>całe dziesięciolecia. <text:span text:style-name="T54">Krótkookresowe </text:span>badania nie <text:span text:style-name="T54">prowadzą </text:span>do jednoznacznych wnio- <text:span text:style-name="T45">sków, </text:span>gdyż na ogół przed wyborami rośnie <text:span text:style-name="T54">zainteresowanie </text:span>członkostwem w par- tiach, a tuż po nich zaczyna maleć. <text:span text:style-name="T54">Stąd </text:span>doniesienia <text:span text:style-name="T54">naukowe </text:span>informujące o zmniej- szaniu się liczby członków oparte są na badaniach członkostwa w <text:span text:style-name="T103">demokracjach </text:span><text:span text:style-name="T54">zachodnioeuropejskich.</text:span></text:p>
      <text:p text:style-name="P115">W państwach Europy Środkowej i Wschodniej, w tym w Polsce, demokratyczne systemy partyjne istnieją stosunkowo krótko, często nie są stabilne – po porażce<text:span text:style-name="T105"> </text:span>wy- borczej partie znikają ze sceny politycznej i zostają zastąpione przez inne ugrupowa- nia. <text:span text:style-name="T52">Trudno </text:span>określić także punkt wyjścia do badania zmiany poziomu członkostwa, gdyż większość partii to formacje stosunkowo nowe, które dopiero rozpoczynają swoje organizacyjne istnienie, często towarzyszy temu brak realnej obecności na<text:span text:style-name="T106"> </text:span>naj- niższym poziomie. Z drugiej strony ogólny poziom członkostwa może początkowo być mocno zawyżony przez organizacyjną spuściznę byłych komunistycznych partii rządzących oraz ich satelitów, które w zreformowanych wersjach kontynuują swoje istnienie w warunkach demokracji<text:span text:style-name="T46">10</text:span>. Wszystko to sprawia, że badania nad członko- stwem w krajach postkomunistycznych pozwalają jedynie ustalić liczbę członków <text:s text:c="2"/>w danym momencie i odnieść ją do liczby <text:span text:style-name="T54">wyborców, </text:span>ewentualnie porównać z po- dobnymi danymi w innych<text:span text:style-name="T54"> </text:span>krajach.</text:p>
      <text:p text:style-name="P136">W takim właśnie zakresie badania prowadzone przez Petera Maira i Ingrid van Biezen<text:span text:style-name="T105"> </text:span>nad<text:span text:style-name="T105"> </text:span>członkostwem<text:span text:style-name="T105"> </text:span>w<text:span text:style-name="T105"> </text:span>20<text:span text:style-name="T105"> </text:span>europejskich<text:span text:style-name="T105"> </text:span>demokracjach<text:span text:style-name="T105"> </text:span>w<text:span text:style-name="T105"> </text:span>latach<text:span text:style-name="T105"> </text:span>1980-2000<text:span text:style-name="T105"> </text:span>obję- ły<text:span text:style-name="T104"> </text:span>–<text:span text:style-name="T104"> </text:span>oprócz<text:span text:style-name="T104"> </text:span>ustabilizowanych<text:span text:style-name="T104"> </text:span>demokracji<text:span text:style-name="T104"> </text:span>zachodnich<text:span text:style-name="T104"> </text:span>–<text:span text:style-name="T104"> </text:span>wybrane<text:span text:style-name="T104"> </text:span>państwa<text:span text:style-name="T104"> </text:span>postkomu- nistyczne: <text:span text:style-name="T58">Czechy, </text:span>Polskę, Słowację i <text:span text:style-name="T45">Węgry. </text:span>W zestawieniu prezentującym<text:span text:style-name="T107"> </text:span>stosunek liczby członków partii do ogólnej liczby wyborców w końcu lat 90. w poszczegól- nych państwach, Polska znalazła się na ostatniej pozycji. Zaledwie 1,15% polskich wyborców<text:span text:style-name="T56"> </text:span>przynależy<text:span text:style-name="T56"> </text:span>formalnie<text:span text:style-name="T56"> </text:span>do<text:span text:style-name="T56"> </text:span>partii<text:span text:style-name="T56"> </text:span>politycznych.<text:span text:style-name="T56"> </text:span>Jest<text:span text:style-name="T56"> </text:span>to<text:span text:style-name="T56"> </text:span>wynik<text:span text:style-name="T56"> </text:span>gorszy<text:span text:style-name="T56"> </text:span>nie<text:span text:style-name="T56"> </text:span>tylko od ustabilizowanych demokracji, lecz także od innych badanych krajów postkomu- nistycznych. Dla porównania w przytoczonych badaniach najlepszy wynik<text:span text:style-name="T108"> </text:span>osiągnęła Austria, w której 17,66% wyborców stanowią członkowie partii, dla Słowacji liczba ta<text:span text:style-name="T53"> </text:span>wynosi<text:span text:style-name="T53"> </text:span>4,11%,<text:span text:style-name="T53"> </text:span>dla<text:span text:style-name="T53"> </text:span>Czech<text:span text:style-name="T53"> </text:span>–<text:span text:style-name="T53"> </text:span>3,94%,<text:span text:style-name="T53"> </text:span>dla<text:span text:style-name="T109"> </text:span><text:span text:style-name="T54">Węgier</text:span><text:span text:style-name="T53"> </text:span>–<text:span text:style-name="T53"> </text:span>2,15%<text:span text:style-name="T46">11</text:span>.<text:span text:style-name="T53"> </text:span><text:span text:style-name="T54">Powyższe</text:span><text:span text:style-name="T53"> </text:span>dane<text:span text:style-name="T53"> </text:span>znajdują</text:p>
      <text:p text:style-name="P140"><draw:line text:anchor-type="char" draw:z-index="5" draw:style-name="gr3" draw:text-style-name="P179" svg:x1="2.048cm" svg:y1="0.448cm" svg:x2="4.048cm" svg:y2="0.448cm"><text:p/></draw:line></text:p>
      <text:p text:style-name="P35"><text:span text:style-name="T61">10 <text:s text:c="3"/></text:span><text:span text:style-name="T63">P. <text:s/>Mair, I. van Biezen, </text:span><text:span text:style-name="T64">Party Membership…</text:span><text:span text:style-name="T63">, s. 11.</text:span></text:p>
      <text:p text:style-name="P36"><text:span text:style-name="T61">11 <text:s text:c="3"/></text:span><text:span text:style-name="T63">Tamże, s. 9.</text:span></text:p>
      <text:p text:style-name="P97"/>
      <text:p text:style-name="P141">potwierdzenie w zestawieniu Stevena Weldona, w którym Polska z wynikiem 1,13% znalazła się na ostatnim miejscu spośród 27 badanych państw<text:span text:style-name="T46">12</text:span>.</text:p>
      <text:p text:style-name="P142">Dane dotyczące liczby członków partii należy traktować z pewną ostrożnością, gdyż często są to jedynie dane szacunkowe wynikające z faktu, że niektóre partie nie prowadzą rejestru <text:span text:style-name="T54">członków, </text:span>nie sposób więc dokładnie określić ich <text:span text:style-name="T54">liczby. </text:span>Zresztą nawet gdy takie rejestry są prowadzone, partie, które tracą <text:span text:style-name="T54">członków, </text:span>często skłonne są do zawyżania ich <text:span text:style-name="T54">liczby, </text:span>aby to ukryć. Czynią to w obawie, że mogą zostać uzna- ne za elitarne czy niedostatecznie legitymizowane<text:span text:style-name="T46">13</text:span>. Badanie członkostwa w krajach postkomunistycznych, a zwłaszcza zmian jego poziomu w czasie, nastręcza<text:span text:style-name="T105"> </text:span>dodatko- wych <text:span text:style-name="T54">problemów, </text:span>o czym była już wyżej<text:span text:style-name="T57"> </text:span>mowa.</text:p>
      <text:p text:style-name="P143"><text:span text:style-name="T54">Powyższe</text:span><text:span text:style-name="T56"> </text:span>zastrzeżenia<text:span text:style-name="T56"> </text:span>dotyczą<text:span text:style-name="T56"> </text:span>nie<text:span text:style-name="T56"> </text:span>tylko<text:span text:style-name="T56"> </text:span>Polski,<text:span text:style-name="T56"> </text:span>ale<text:span text:style-name="T56"> </text:span>wszystkich<text:span text:style-name="T56"> </text:span>krajów<text:span text:style-name="T56"> </text:span>bądź<text:span text:style-name="T56"> </text:span>wszyst- kich krajów postkomunistycznych. Nie zmienia to faktu, że partycypacja politycz- na rozumiana jako formalna przynależność do partii politycznych utrzymuje się <text:s text:c="4"/>w Polsce na bardzo niskim poziomie. Kierując się wyrażoną wyżej tezą, że liczba członków partii zależy nie tylko od dobrowolnej aktywności podejmowanej przez obywateli,<text:span text:style-name="T49"> </text:span>lecz<text:span text:style-name="T49"> </text:span>jest<text:span text:style-name="T49"> </text:span>także<text:span text:style-name="T49"> </text:span>w<text:span text:style-name="T49"> </text:span>pewnym<text:span text:style-name="T49"> </text:span>sensie<text:span text:style-name="T49"> </text:span>pochodną<text:span text:style-name="T49"> </text:span>polityki,<text:span text:style-name="T49"> </text:span>jaką<text:span text:style-name="T49"> </text:span>w<text:span text:style-name="T49"> </text:span>tej<text:span text:style-name="T49"> </text:span>materii<text:span text:style-name="T49"> </text:span>pro- wadzą same partie, postanowiliśmy przyjrzeć się rozwiązaniom przyjmowanym w<text:span text:style-name="T110"> </text:span>tej materii przez polskie partie polityczne, w nadziei, że uda nam się chociaż częściowo wskazać przyczyny niskiego poziomu<text:span text:style-name="T103"> </text:span>członkostwa.</text:p>
      <text:p text:style-name="P143">Postaramy się odpowiedzieć na pytania: czy polskie partie polityczne prowadzą aktywną rekrutację, zabiegając o członków i maksymalnie ułatwiając ich wstąpienie do partii, czy wręcz przeciwnie – mnożą wymagania stawiane kandydatom i kom- plikują proces rekrutacji; czy szeregowi członkowie mają realny wpływ na politykę partii,<text:span text:style-name="T50"> </text:span>obsadę<text:span text:style-name="T50"> </text:span>funkcji<text:span text:style-name="T50"> </text:span>partyjnych<text:span text:style-name="T50"> </text:span>i<text:span text:style-name="T50"> </text:span>selekcję<text:span text:style-name="T50"> </text:span>kandydatów<text:span text:style-name="T50"> </text:span>do<text:span text:style-name="T50"> </text:span>władzy<text:span text:style-name="T50"> </text:span>publicznej,<text:span text:style-name="T50"> </text:span>czy<text:span text:style-name="T50"> </text:span>też oczekuje<text:span text:style-name="T104"> </text:span>się<text:span text:style-name="T104"> </text:span>od<text:span text:style-name="T104"> </text:span>nich<text:span text:style-name="T104"> </text:span>raczej<text:span text:style-name="T104"> </text:span>biernego<text:span text:style-name="T104"> </text:span>poparcia<text:span text:style-name="T104"> </text:span>dla<text:span text:style-name="T104"> </text:span>polityki<text:span text:style-name="T104"> </text:span>prowadzonej<text:span text:style-name="T104"> </text:span>przez<text:span text:style-name="T104"> </text:span>kierow- nictwo partii. Przedmiotem naszego zainteresowania będą wymogi stawiane kandy- datom na członków partii, rodzaje członkostwa, przebieg procesu rekrutacyjnego, możliwość zawieszenia członkostwa w partii, prawa i obowiązki <text:span text:style-name="T54">członków, </text:span>a także kwestie ustania członkostwa, kar partyjnych oraz bodźce, za pomocą których partie chcą przyciągnąć potencjalnych <text:span text:style-name="T54">członków. </text:span>Postaramy się przy tym uchwycić pewne prawidłowości, które są charakterystyczne dla wszystkich polskich partii, jak rów- nież wskazać różnice pomiędzy ugrupowaniami. W zakończeniu zastanowimy się, czy utrzymywanie członkostwa na niskim poziomie jest wynikiem nieodpowiedniej strategii rekrutacyjnej i nieumiejętnie prowadzonej polityki wobec <text:span text:style-name="T54">członków, </text:span>bra- kiem jakiejkolwiek strategii i polityki partii w tej materii, czy może celowym zabie- giem, dzięki któremu partie spodziewają się osiągnąć pewne<text:span text:style-name="T57"> </text:span>korzyści.</text:p>
      <text:p text:style-name="P145"><text:span text:style-name="T54">Do badań wybraliśmy partie, które uzyskały </text:span><text:span text:style-name="T58">reprezentację </text:span>w <text:span text:style-name="T54">polskim parlamen- <text:s/></text:span>cie w <text:span text:style-name="T54">wyborach </text:span>z <text:span text:style-name="T54">roku 2005 </text:span>lub w <text:span text:style-name="T58">przeprowadzonych </text:span>w <text:span text:style-name="T54">roku 2004 </text:span>w <text:span text:style-name="T52">Polsce </text:span><text:span text:style-name="T54">wy- borach <text:s text:c="2"/></text:span>do <text:s/><text:span text:style-name="T58">Parlamentu <text:s text:c="2"/>Europejskiego. <text:s text:c="2"/></text:span><text:span text:style-name="T54">Są <text:s text:c="2"/></text:span>to <text:s/><text:span text:style-name="T54">następujące <text:s text:c="2"/>ugrupowania: <text:s text:c="2"/></text:span><text:span text:style-name="T52">Prawo </text:span>i <text:span text:style-name="T58">Sprawiedliwość <text:s/></text:span><text:span text:style-name="T54">(PiS), <text:s/>Platforma <text:s/>Obywatelska <text:s/></text:span>RP <text:span text:style-name="T54">(PO), <text:s/>Samoobrona <text:s/></text:span><text:span text:style-name="T111">RP, </text:span><text:span text:style-name="T112"><text:s/></text:span><text:span text:style-name="T58">Sojusz</text:span></text:p>
      <text:p text:style-name="P146"><draw:line text:anchor-type="char" draw:z-index="7" draw:style-name="gr3" draw:text-style-name="P179" svg:x1="1.547cm" svg:y1="0.445cm" svg:x2="3.547cm" svg:y2="0.445cm"><text:p/></draw:line></text:p>
      <text:p text:style-name="P50"><text:span text:style-name="T61">12 <text:s text:c="3"/></text:span><text:span text:style-name="T63">S. Weldon, </text:span><text:span text:style-name="T64">Downsize My…</text:span><text:span text:style-name="T63">, s. 476.</text:span></text:p>
      <text:p text:style-name="P51"><text:span text:style-name="T61">13 <text:s text:c="3"/></text:span><text:span text:style-name="T63">P. <text:s/>Mair, I. van Biezen, </text:span><text:span text:style-name="T64">Party Membership…</text:span><text:span text:style-name="T63">, s. 7.</text:span></text:p>
      <text:p text:style-name="P98"/>
      <text:p text:style-name="P148"><text:span text:style-name="T54">Lewicy Demokratycznej (SLD), Liga </text:span><text:span text:style-name="T52">Polskich </text:span><text:span text:style-name="T54">Rodzin (LPR), </text:span><text:span text:style-name="T52">Polskie </text:span><text:span text:style-name="T58">Stronnictwo Ludowe </text:span><text:span text:style-name="T54">(PSL), Socjaldemokracja </text:span><text:span text:style-name="T52">Polska </text:span><text:span text:style-name="T54">(SDPL), </text:span><text:span text:style-name="T58">Partia </text:span><text:span text:style-name="T54">Demokratyczna </text:span>– <text:span text:style-name="T54">demokra- ci.pl (PD), </text:span><text:span text:style-name="T52">Unia </text:span><text:span text:style-name="T58">Pracy </text:span><text:span text:style-name="T54">(UP). Analiza przeprowadzona zostanie wyłącznie </text:span>w <text:span text:style-name="T58">oparciu <text:s text:c="4"/></text:span>o <text:span text:style-name="T54">statuty badanych stronnictw</text:span><text:span text:style-name="T47">14</text:span><text:span text:style-name="T54">. </text:span><text:span text:style-name="T58">Świadomi, </text:span>że <text:span text:style-name="T54">kompleksowe przedstawienie </text:span><text:span text:style-name="T58">proble- </text:span>mu <text:span text:style-name="T54">członkostwa polskich partii </text:span><text:span text:style-name="T58">politycznych </text:span><text:span text:style-name="T54">wymagać będzie dalszych badań, </text:span>w <text:span text:style-name="T54">tym również</text:span><text:span text:style-name="T56"> </text:span><text:span text:style-name="T54">empirycznych,</text:span><text:span text:style-name="T56"> </text:span><text:span text:style-name="T52">pragniemy,</text:span><text:span text:style-name="T56"> </text:span><text:span text:style-name="T54">aby</text:span><text:span text:style-name="T56"> </text:span><text:span text:style-name="T54">nasz</text:span><text:span text:style-name="T56"> </text:span><text:span text:style-name="T54">artykuł</text:span><text:span text:style-name="T56"> </text:span><text:span text:style-name="T54">stał</text:span><text:span text:style-name="T56"> </text:span>się<text:span text:style-name="T56"> </text:span><text:span text:style-name="T54">jedynie</text:span><text:span text:style-name="T56"> </text:span><text:span text:style-name="T54">zaczątkiem</text:span><text:span text:style-name="T56"> </text:span><text:span text:style-name="T54">dyskusji </text:span>na <text:span text:style-name="T54">temat przyczyn niskiego poziomu członkostwa </text:span>w <text:span text:style-name="T54">polskich partiach</text:span><text:span text:style-name="T50"> </text:span><text:span text:style-name="T54">politycznych</text:span><text:span text:style-name="T47">15</text:span><text:span text:style-name="T54">.</text:span></text:p>
      <text:p text:style-name="P86"/>
      <text:h text:style-name="Heading_20_1" text:outline-level="2">WYMOGI STAWIANE KANDYDATOM NA CZŁONKÓW PARTII</text:h>
      <text:p text:style-name="P80"/>
      <text:p text:style-name="P149">Statuty partii politycznych w Polsce stawiają potencjalnym członkom szereg wymo- gów<text:span text:style-name="T104"> </text:span>formalnych.<text:span text:style-name="T104"> </text:span>Niektóre<text:span text:style-name="T104"> </text:span>z<text:span text:style-name="T104"> </text:span>nich,<text:span text:style-name="T104"> </text:span>jak:<text:span text:style-name="T104"> </text:span>posiadanie<text:span text:style-name="T104"> </text:span>polskiego<text:span text:style-name="T104"> </text:span>obywatelstwa<text:span text:style-name="T104"> </text:span>i<text:span text:style-name="T104"> </text:span>ukończe- nie<text:span text:style-name="T113"> </text:span>18<text:span text:style-name="T113"> </text:span>roku<text:span text:style-name="T113"> </text:span>życia,<text:span text:style-name="T113"> </text:span>wynikają<text:span text:style-name="T113"> </text:span>wprost<text:span text:style-name="T113"> </text:span>z<text:span text:style-name="T113"> </text:span>obowiązującej<text:span text:style-name="T113"> </text:span>obecnie<text:span text:style-name="T113"> </text:span>ustawy<text:span text:style-name="T113"> </text:span>o<text:span text:style-name="T113"> </text:span>partiach<text:span text:style-name="T113"> </text:span>politycz- nych<text:span text:style-name="T46">16</text:span>. Inne są inwencją samych partii. Wszystkie ugrupowania uznają za<text:span text:style-name="T44"> </text:span>konieczne posiadanie przez kandydatów na członków pełni praw publicznych. Dodatkowym wymogiem podkreślającym związek z partią, a tym samym niedziałanie na jej szko- dę, jest ograniczenie możliwości przynależności do innych stronnictw. Większość polskich partii wymusza na członku przynależność do jednej organizacji partyjnej. Wyjątkiem w tej kwestii są regulacje wprowadzone przez statut <text:span text:style-name="T54">Samoobrony, </text:span>które dopuszczają przynależność do partii członków innych ugrupowań, jednak decyzja <text:s/>w tej kwestii należy każdorazowo do Prezydium Rady Krajowej<text:span text:style-name="T114"> </text:span>partii.</text:p>
      <text:p text:style-name="P137">Oprócz wymogów formalnych potencjalni członkowie partii muszą spełniać sze- reg wymagań organizacyjnych. Partie wymagają od członków akceptacji zasad <text:s text:c="2"/>ide-</text:p>
      <text:p text:style-name="P90"><draw:line text:anchor-type="char" draw:z-index="8" draw:style-name="gr3" draw:text-style-name="P179" svg:x1="2.048cm" svg:y1="0.637cm" svg:x2="4.048cm" svg:y2="0.637cm"><text:p/></draw:line></text:p>
      <text:p text:style-name="P45"><text:span text:style-name="T61">14 </text:span><text:span text:style-name="T63">Ilekroć w niniejszym opracowaniu odwoływać się będziemy do <text:s/>statutów <text:s/>partii, <text:s/>korzystać <text:s/>bę- dziemy z następujących dokumentów: PiS – </text:span><text:span text:style-name="T64">Statut partii </text:span><text:span text:style-name="T66">Prawo </text:span><text:span text:style-name="T64">i Sprawiedliwość przyjęty podczas <text:s/>II Kongresu PiS w Łodzi w dniu 3. 06. 2006</text:span><text:span text:style-name="T63">, www.pis.org.pl; PO – </text:span><text:span text:style-name="T64">Statut Platformy Obywatelskiej Rzeczypospolitej Polskiej przyjęty 21 maja 2006 roku przez III Konwencję Krajową PO</text:span><text:span text:style-name="T63">;</text:span><text:span text:style-name="T81"> </text:span><text:span text:style-name="T63">Samoobrona</text:span></text:p>
      <text:p text:style-name="P56"><text:span text:style-name="T63">– </text:span><text:span text:style-name="T64">Statut przyjęty 17 stycznia 2000 roku przez Kongres </text:span><text:span text:style-name="T66">Krajowy, </text:span><text:span text:style-name="T64">ze zmianami z czerwca 2000 roku</text:span><text:span text:style-name="T63">; SLD – </text:span><text:span text:style-name="T64">Statut Sojuszu Lewicy Demokratycznej. </text:span><text:span text:style-name="T82">Tekst </text:span><text:span text:style-name="T64">ujednolicony uwzględniający zmiany wprowa- dzone przez Krajową Konwencję SLD w dniu 2 czerwca 2007 </text:span><text:span text:style-name="T71">r., </text:span><text:span text:style-name="T64">skierowany do rejestracji do Sądu Okręgowego w Warszawie w dniu 15 czerwca</text:span><text:span text:style-name="T63">, www.sld.org.pl; LPR – </text:span><text:span text:style-name="T64">Statut LPR przyjęty w dniu <text:s text:c="3"/>5 maja 2001 roku na I Kongresie LPR</text:span><text:span text:style-name="T63">; PSL – </text:span><text:span text:style-name="T64">Statut PSL – Nadzwyczajny IX Kongres PSL</text:span><text:span text:style-name="T84"> </text:span><text:span text:style-name="T66">Warszawa </text:span><text:span text:style-name="T64">15.04.2007</text:span><text:span text:style-name="T63">,</text:span><text:span text:style-name="T76"> </text:span><text:span text:style-name="T63">www.psl.org.pl;</text:span><text:span text:style-name="T76"> </text:span><text:span text:style-name="T63">SDPL</text:span><text:span text:style-name="T76"> </text:span><text:span text:style-name="T63">–</text:span><text:span text:style-name="T76"> </text:span><text:span text:style-name="T64">Statut</text:span><text:span text:style-name="T77"> </text:span><text:span text:style-name="T64">Socjaldemokracji</text:span><text:span text:style-name="T77"> </text:span><text:span text:style-name="T64">Polskiej</text:span><text:span text:style-name="T77"> </text:span><text:span text:style-name="T64">z</text:span><text:span text:style-name="T77"> </text:span><text:span text:style-name="T64">uwzględnieniem</text:span><text:span text:style-name="T77"> </text:span><text:span text:style-name="T64">zmian</text:span><text:span text:style-name="T77"> </text:span><text:span text:style-name="T64">doko- nanych przez Konwent Krajowy SDPL na posiedzeniu 14.05.2006 </text:span><text:span text:style-name="T71">r.</text:span><text:span text:style-name="T70">, </text:span><text:span text:style-name="T63">www.sdpl.org.pl; PD – </text:span><text:span text:style-name="T64">Statut Partii</text:span><text:span text:style-name="T85"> </text:span><text:span text:style-name="T64">Demokratycznej</text:span><text:span text:style-name="T85"> </text:span><text:span text:style-name="T64">–</text:span><text:span text:style-name="T85"> </text:span><text:span text:style-name="T64">demokraci.pl</text:span><text:span text:style-name="T85"> </text:span><text:span text:style-name="T64">uchwalony</text:span><text:span text:style-name="T85"> </text:span><text:span text:style-name="T64">w</text:span><text:span text:style-name="T85"> </text:span><text:span text:style-name="T64">dniu</text:span><text:span text:style-name="T85"> </text:span><text:span text:style-name="T64">7</text:span><text:span text:style-name="T85"> </text:span><text:span text:style-name="T64">maja</text:span><text:span text:style-name="T85"> </text:span><text:span text:style-name="T64">2005</text:span><text:span text:style-name="T85"> </text:span><text:span text:style-name="T64">roku</text:span><text:span text:style-name="T85"> </text:span><text:span text:style-name="T64">ze</text:span><text:span text:style-name="T85"> </text:span><text:span text:style-name="T64">zmianami</text:span><text:span text:style-name="T85"> </text:span><text:span text:style-name="T64">uchwalonymi 4 marca 2006 roku</text:span><text:span text:style-name="T63">, www.demokraci.pl; UP – </text:span><text:span text:style-name="T64">Statut Unii </text:span><text:span text:style-name="T66">Pracy </text:span><text:span text:style-name="T64">uchwalony w 1993 </text:span><text:span text:style-name="T79">r. </text:span><text:span text:style-name="T64">ze zmianami przyjętymi</text:span><text:span text:style-name="T66"> </text:span><text:span text:style-name="T64">przez</text:span><text:span text:style-name="T66"> </text:span><text:span text:style-name="T87">IV,</text:span><text:span text:style-name="T85"> V, </text:span><text:span text:style-name="T64">VI,</text:span><text:span text:style-name="T85"> </text:span><text:span text:style-name="T64">VII,</text:span><text:span text:style-name="T85"> </text:span><text:span text:style-name="T64">VIII,</text:span><text:span text:style-name="T66"> </text:span><text:span text:style-name="T64">IX,</text:span><text:span text:style-name="T66"> </text:span><text:span text:style-name="T64">X</text:span><text:span text:style-name="T66"> </text:span><text:span text:style-name="T64">i</text:span><text:span text:style-name="T66"> </text:span><text:span text:style-name="T64">XII</text:span><text:span text:style-name="T66"> </text:span><text:span text:style-name="T64">Kongres</text:span><text:a xlink:type="simple" xlink:href="http://www.uniapracy.org.pl/" text:style-name="Default_20_Style" text:visited-style-name="Default_20_Style"><text:span text:style-name="T63">,</text:span></text:a><text:a xlink:type="simple" xlink:href="http://www.uniapracy.org.pl/" text:style-name="Default_20_Style" text:visited-style-name="Default_20_Style"><text:span text:style-name="T65"> </text:span></text:a><text:a xlink:type="simple" xlink:href="http://www.uniapracy.org.pl/" text:style-name="Default_20_Style" text:visited-style-name="Default_20_Style"><text:span text:style-name="T63">www.uniapracy.org.pl.</text:span></text:a></text:p>
      <text:p text:style-name="P46"><text:span text:style-name="T61">15 </text:span><text:span text:style-name="T63">Przeprowadzona przez nas analiza członkostwa w polskich partiach politycznych na podstawie ich statutów jest częścią szerszych badań w ramach projektu „Analiza struktur organizacyjnych pol- skich</text:span><text:span text:style-name="T78"> </text:span><text:span text:style-name="T63">partii</text:span><text:span text:style-name="T78"> </text:span><text:span text:style-name="T63">politycznych”</text:span><text:span text:style-name="T78"> </text:span><text:span text:style-name="T63">finansowanych</text:span><text:span text:style-name="T78"> </text:span><text:span text:style-name="T63">przez</text:span><text:span text:style-name="T78"> </text:span><text:span text:style-name="T63">Ministerstwo</text:span><text:span text:style-name="T78"> </text:span><text:span text:style-name="T63">Nauki</text:span><text:span text:style-name="T78"> </text:span><text:span text:style-name="T63">i</text:span><text:span text:style-name="T78"> </text:span><text:span text:style-name="T63">Szkolnictwa</text:span><text:span text:style-name="T89"> </text:span><text:span text:style-name="T63">Wyższego,</text:span><text:span text:style-name="T78"> </text:span><text:span text:style-name="T63">grant nr 1322/B/H03/2007/33.</text:span></text:p>
      <text:p text:style-name="P44"><text:span text:style-name="T61">16 </text:span><text:span text:style-name="T63">Ustawa o partiach politycznych z dnia 27 czerwca 1997 r., Dz. U. 2001 Nr 79, poz. 857; Dz. U. 2001 Nr 154, poz. 1802; Dz. U. 2002 Nr 127, poz. 1089; Dz. U. 2003 Nr 57, poz. 507; Dz. U. 2004 Nr 25, poz. 219; Dz. U. 2004 Nr 273, poz. 2703; Dz. U. 2005 Nr 167, poz. 1398.</text:span></text:p>
      <text:p text:style-name="P99"/>
      <text:p text:style-name="P57"><text:span text:style-name="T115">owych, programu, statutu i uchwał oraz zarządzeń władz partii. W niektórych</text:span><text:span text:style-name="T116"> </text:span><text:span text:style-name="T115">ugru- powaniach członkowie dodatkowo zobligowani są do kierowania się określonymi zasadami etycznymi. W SLD i SDPL są to zasady wyrażone w kartach zasad etycz- nych tych partii, a w LPR – zasady etyki katolickiej. Czasami potencjalni członko- wie</text:span><text:span text:style-name="T117"> </text:span><text:span text:style-name="T115">muszą</text:span><text:span text:style-name="T117"> </text:span><text:span text:style-name="T115">wykonać</text:span><text:span text:style-name="T117"> </text:span><text:span text:style-name="T115">dodatkowe</text:span><text:span text:style-name="T117"> </text:span><text:span text:style-name="T115">czynności</text:span><text:span text:style-name="T117"> </text:span><text:span text:style-name="T115">podkreślające</text:span><text:span text:style-name="T117"> </text:span><text:span text:style-name="T115">ich</text:span><text:span text:style-name="T117"> </text:span><text:span text:style-name="T115">identyfikację</text:span><text:span text:style-name="T117"> </text:span><text:span text:style-name="T115">z</text:span><text:span text:style-name="T117"> </text:span><text:span text:style-name="T115">ideologią partii i będące dodatkowym potwierdzeniem wyznawanych </text:span><text:span text:style-name="T119">poglądów. </text:span><text:span text:style-name="T115">Przykładowo LPR wymaga złożenia przyrzeczenia następującej treści: </text:span><text:span text:style-name="T121">Wstępując w szeregi Ligi Polskich Rodzin, świadom wagi mojego postanowienia, przyrzekam: wierność idei naro- dowej, wcielanej w życie przez Ligę; lojalność, życzliwość, współpracę z jego władzami, koleżeńskie traktowanie ogółu członków; sumienność, karność, bezinteresowność w wy- pełnianiu obowiązków organizacyjnych; gotowość osobistych ofiar w realizowaniu celów Ligi. </text:span><text:span text:style-name="T122">Tak </text:span><text:span text:style-name="T121">mi dopomóż Bóg!</text:span><text:span text:style-name="T118"> </text:span><text:span text:style-name="T46">17</text:span><text:span text:style-name="T115">.</text:span></text:p>
      <text:p text:style-name="P144">Część<text:span text:style-name="T55"> </text:span>partii<text:span text:style-name="T55"> </text:span>politycznych<text:span text:style-name="T55"> </text:span>w<text:span text:style-name="T55"> </text:span>Polsce<text:span text:style-name="T55"> </text:span>wprowadziła<text:span text:style-name="T55"> </text:span>negatywną<text:span text:style-name="T55"> </text:span>weryfikację<text:span text:style-name="T55"> </text:span>potencjal- nych<text:span text:style-name="T162"> </text:span><text:span text:style-name="T54">członków,</text:span><text:span text:style-name="T162"> </text:span>formułując<text:span text:style-name="T162"> </text:span>w<text:span text:style-name="T162"> </text:span>statucie<text:span text:style-name="T162"> </text:span>kryteria<text:span text:style-name="T162"> </text:span>dyskwalifikujące<text:span text:style-name="T162"> </text:span>kandydatów.<text:span text:style-name="T162"> </text:span>Dotyczy to większości partii poza Samoobroną, LPR i PSL. Partie wymieniają, kogo nie<text:span text:style-name="T111"> </text:span>chcą mieć w swoich szeregach. Przesłanki dyskwalifikujące można podzielić na trzy kate- gorie: prawne, organizacyjne, historyczne.</text:p>
      <text:p text:style-name="P143">Do pierwszych zaliczamy przede wszystkim różne konflikty z prawem. Partie <text:s text:c="2"/>na<text:span text:style-name="T50"> </text:span>ogół<text:span text:style-name="T50"> </text:span>nie<text:span text:style-name="T50"> </text:span>chcą<text:span text:style-name="T50"> </text:span>mieć<text:span text:style-name="T50"> </text:span>w<text:span text:style-name="T50"> </text:span>swoich<text:span text:style-name="T50"> </text:span>szeregach<text:span text:style-name="T50"> </text:span>osób:<text:span text:style-name="T50"> </text:span>skazanych<text:span text:style-name="T50"> </text:span>prawomocnym<text:span text:style-name="T50"> </text:span>wyrokiem sądu w sprawie z powództwa publicznego za przestępstwo umyślne, pozbawionych praw<text:span text:style-name="T45"> </text:span>publicznych<text:span text:style-name="T45"> </text:span>prawomocnym<text:span text:style-name="T45"> </text:span>orzeczeniem<text:span text:style-name="T45"> </text:span>sądu,<text:span text:style-name="T45"> </text:span>skazanych<text:span text:style-name="T45"> </text:span>na<text:span text:style-name="T45"> </text:span>bezwzględną<text:span text:style-name="T45"> </text:span>karę pozbawienia wolności za złamanie porządku ustawowego w Polsce stwierdzone pra- womocnym wyrokiem sądu, pozbawionych praw wyborczych przez<text:span text:style-name="T163"> </text:span><text:span text:style-name="T58">Trybunał </text:span>Stanu, ale również będących „kłamcami lustracyjnymi”, jeśli zostało to stwierdzone przed Sądem Lustracyjnym. <text:span text:style-name="T54">Powyższe </text:span>zastrzeżenia pojawiają się w statutach PD, PiS, PO, SDPL. <text:span text:style-name="T58">Na </text:span>uwagę zasługują regulacje zawarte w statucie PiS, gdzie z jednej strony uczyniono dosyć ogólne zastrzeżenie, że członkiem partii nie może być osoba, która popełniła przestępstwo z niskich pobudek, a z drugiej – wyszczególniono oskarżenie o<text:span text:style-name="T49"> </text:span>korupcję<text:span text:style-name="T49"> </text:span>(zarówno<text:span text:style-name="T49"> </text:span>wręczanie,<text:span text:style-name="T49"> </text:span>jak<text:span text:style-name="T49"> </text:span>i<text:span text:style-name="T49"> </text:span>przyjmowanie<text:span text:style-name="T49"> </text:span>gratyfikacji)<text:span text:style-name="T49"> </text:span>jako<text:span text:style-name="T49"> </text:span>przesłankę<text:span text:style-name="T49"> </text:span>dys- kwalifikującą kandydata na<text:span text:style-name="T103"> </text:span>członka.</text:p>
      <text:p text:style-name="P143">Do przesłanek organizacyjnych uniemożliwiających przystąpienie do partii zali- czymy wszelkie działania podejmowane przez potencjalnego członka, które<text:span text:style-name="T164"> </text:span>mogłyby w jakikolwiek sposób szkodzić partii. Przykładowo PiS nie chce w swoich szeregach nie tylko członków innych partii, o czym była już mowa i co jest charakterystyczne dla większości ugrupowań, lecz także osób, które czynnie wspierają inne partie lub organizacje<text:span text:style-name="T49"> </text:span>o<text:span text:style-name="T49"> </text:span>celach<text:span text:style-name="T49"> </text:span>politycznych<text:span text:style-name="T49"> </text:span>bądź<text:span text:style-name="T49"> </text:span>innych,<text:span text:style-name="T49"> </text:span>które<text:span text:style-name="T49"> </text:span>są<text:span text:style-name="T49"> </text:span>sprzeczne<text:span text:style-name="T49"> </text:span>z<text:span text:style-name="T49"> </text:span>celami<text:span text:style-name="T49"> </text:span>PiS,<text:span text:style-name="T49"> </text:span>a<text:span text:style-name="T49"> </text:span>tak- że<text:span text:style-name="T49"> </text:span>osób,<text:span text:style-name="T49"> </text:span>które<text:span text:style-name="T49"> </text:span>postępują<text:span text:style-name="T49"> </text:span>w<text:span text:style-name="T49"> </text:span>sposób<text:span text:style-name="T49"> </text:span>sprzeczny<text:span text:style-name="T49"> </text:span>z<text:span text:style-name="T49"> </text:span>zasadami<text:span text:style-name="T49"> </text:span>partii.<text:span text:style-name="T49"> </text:span>Należy<text:span text:style-name="T49"> </text:span>zwrócić<text:span text:style-name="T49"> </text:span>uwagę na nieprecyzyjność tych <text:span text:style-name="T54">przepisów, </text:span>która daje pole do swobodnej interpretacji i do- puszcza uznaniowość w przyznawaniu członkostwa. Bardziej precyzyjne są – miesz- czące<text:span text:style-name="T53"> </text:span>się<text:span text:style-name="T53"> </text:span>w<text:span text:style-name="T53"> </text:span>tej<text:span text:style-name="T53"> </text:span>grupie<text:span text:style-name="T53"> </text:span>przesłanek<text:span text:style-name="T53"> </text:span>–<text:span text:style-name="T53"> </text:span>regulacje<text:span text:style-name="T53"> </text:span>statutowe<text:span text:style-name="T53"> </text:span>innych<text:span text:style-name="T53"> </text:span>partii.<text:span text:style-name="T53"> </text:span>Członkami<text:span text:style-name="T53"> </text:span>SLD i<text:span text:style-name="T53"> </text:span>SDPL<text:span text:style-name="T53"> </text:span>nie<text:span text:style-name="T53"> </text:span>mogą<text:span text:style-name="T53"> </text:span>być<text:span text:style-name="T53"> </text:span>osoby<text:span text:style-name="T53"> </text:span>kandydujące<text:span text:style-name="T53"> </text:span>do<text:span text:style-name="T53"> </text:span>organów<text:span text:style-name="T53"> </text:span>władzy<text:span text:style-name="T53"> </text:span>publicznej<text:span text:style-name="T53"> </text:span>z<text:span text:style-name="T53"> </text:span>list<text:span text:style-name="T53"> </text:span>innych</text:p>
      <text:p text:style-name="P87"><draw:line text:anchor-type="char" draw:z-index="9" draw:style-name="gr3" draw:text-style-name="P179" svg:x1="1.547cm" svg:y1="0.459cm" svg:x2="3.547cm" svg:y2="0.459cm"><text:p/></draw:line></text:p>
      <text:p text:style-name="P50"><text:span text:style-name="T61">17 <text:s text:c="3"/></text:span><text:span text:style-name="T63">Statut Ligi Polskich Rodzin.</text:span></text:p>
      <text:p text:style-name="P100"/>
      <text:p text:style-name="P114">partii, chyba że uzyskają zgodę partii. Członkami SDPL nie mogą być także osoby wchodzące<text:span text:style-name="T58"> </text:span>w<text:span text:style-name="T58"> </text:span>skład<text:span text:style-name="T58"> </text:span>klubu<text:span text:style-name="T58"> </text:span>radnych<text:span text:style-name="T58"> </text:span>lub<text:span text:style-name="T58"> </text:span>parlamentarnego<text:span text:style-name="T58"> </text:span>innej<text:span text:style-name="T58"> </text:span>partii,<text:span text:style-name="T58"> </text:span>chyba<text:span text:style-name="T58"> </text:span>że<text:span text:style-name="T58"> </text:span>czynią to za zgodą partii. Niektóre ugrupowania wykluczają z grona potencjalnych kan- dydatów <text:span text:style-name="T58">osoby, </text:span>które w ostatnich latach zostały pozbawione członkostwa w partii, <text:s/>a<text:span text:style-name="T49"> </text:span>mianowicie<text:span text:style-name="T49"> </text:span>członkiem<text:span text:style-name="T49"> </text:span>SLD<text:span text:style-name="T49"> </text:span>nie<text:span text:style-name="T49"> </text:span>może<text:span text:style-name="T49"> </text:span>zostać<text:span text:style-name="T49"> </text:span>osoba,<text:span text:style-name="T49"> </text:span>która<text:span text:style-name="T49"> </text:span>została<text:span text:style-name="T49"> </text:span>wykluczona<text:span text:style-name="T49"> </text:span>z<text:span text:style-name="T49"> </text:span>par- tii w okresie ostatnich 2 lat, zaś do PD i PO nie zostaną przyjęte osoby pozbawione członkostwa w ciągu 3 lat.</text:p>
      <text:p text:style-name="P152">Do przesłanek historycznych uniemożliwiających przystąpienie do partii zaliczy- my wszelkie podejmowane w przeszłości działania, które – nawet jeśli nie zostały potwierdzone skazującym wyrokiem sądu – uznane zostały za hańbiące z punktu widzenia stosunku do przeszłości. Spośród badanych przez nas partii tylko w sta- tucie UP znalazło się zastrzeżenie, że członkiem partii nie może być osoba, która uczestniczyła w zwalczaniu demokratycznych i niepodległościowych dążeń społe- czeństwa polskiego. W przeszłości podobne kryteria pojawiały się w statutach in- nych partii, zwłaszcza prawicowych<text:span text:style-name="T46">18</text:span>, które nie są jednak przedmiotem naszej anali- zy ze względu na ich niewielkie znaczenie na scenie politycznej czy też zaprzestanie działalności.</text:p>
      <text:p text:style-name="P155"/>
      <text:h text:style-name="Heading_20_1" text:outline-level="2"><text:span text:style-name="T102">PRZEBIEG PROCESU REKRUTACYJNEGO</text:span></text:h>
      <text:p text:style-name="P80"/>
      <text:p text:style-name="P149">Aby wstąpić do partii politycznej w Polsce, należy wypełnić deklarację<text:span text:style-name="T162"> </text:span>członkowską. <text:span text:style-name="T58">Wymóg </text:span>taki wprowadzają w swoich statutach wszystkie badane partie. Oprócz tego niektóre ugrupowania stawiają potencjalnym członkom dodatkowe wymogi. Mogą na przykład żądać od kandydatów rekomendacji udzielonej im przez osoby będą- <text:s text:c="2"/>ce już członkami partii. Poręczenia takie w praktyce przybierają formę <text:span text:style-name="T54">podpisów. </text:span>Niektóre partie wymagają dwóch członków wprowadzających (LPR, PSL, PiS,<text:span text:style-name="T162"> </text:span>PD), inne (SLD) zadowalają się jednym, pod warunkiem że należy on do partii ponad 2 lata. W PD referencje dwóch członków mogą być zastąpione poparciem Zarządu Regionu lub Zarządu Partii. W LPR warunkiem uzyskania członkostwa jest też zło- żenie przyrzeczenia, którego treść została wyżej przytoczona. W przypadku dwóch partii – PiS i SDPL, statuty dają możliwość odpowiednio Zarządowi Głównemu <text:s text:c="4"/>i Zarządowi Krajowemu określenia innych dokumentów, jakie zobligowany będzie przedłożyć kandydat na<text:span text:style-name="T45"> </text:span>członka.</text:p>
      <text:p text:style-name="P117">Biorąc pod uwagę charakter organu przyjmującego nowych <text:span text:style-name="T54">członków, </text:span>a zwłasz- cza jego miejsce w strukturze partyjnej, można zauważyć znaczne różnice pomię- dzy badanymi ugrupowaniami. Próba ich uporządkowania pozwala na wyróżnienie dwóch sposobów (modeli) przyjmowania członków: oddolnego i odgórnego.<text:span text:style-name="T165"> </text:span>Model</text:p>
      <text:p text:style-name="P157"><draw:line text:anchor-type="char" draw:z-index="10" draw:style-name="gr3" draw:text-style-name="P179" svg:x1="2.048cm" svg:y1="0.385cm" svg:x2="4.048cm" svg:y2="0.385cm"><text:p/></draw:line></text:p>
      <text:p text:style-name="P45"><text:span text:style-name="T61">18 </text:span><text:span text:style-name="T63">Przykładowo członkiem Ruchu Odbudowy Polski nie mogły być osoby, które w latach 1944-1989 były funkcjonariuszami albo tajnymi współpracownikami służb bezpieczeństwa, Informacji Wojskowej, działały w formacjach i instytucjach zniewalających naród Polski lub zajmowały kie- rownicze stanowiska w aparacie partyjnym PZPR i organizacjach satelickich z nią współpracują- cych, zob.: § 13 Statutu Ruchu Odbudowy Polski.</text:span></text:p>
      <text:p text:style-name="P101"/>
      <text:p text:style-name="P125">oddolny polega na tym, że członka przyjmuje najniższa struktura organizacyjna par- tii – najczęściej koło lub zarząd koła. Procedura taka obowiązuje w PD, PO, PSL, SLD, UP (tu przyjmować może też struktura wyższego stopnia). Z modelem od- górnym mamy do czynienia, gdy członka przyjmuje struktura wyższa od najniższej jednostki organizacyjnej. Procedura taka występuje w kilku partiach, w których dla przyjęcia członka wymagana jest zgoda: Zarządu Wojewódzkiego albo upoważnio- nego do przyjmowania Zarządu Powiatowego (SDPL), Zarządu Okręgowego (PiS), Zarządu Głównego (LPR, członków uczestników może przyjmować z<text:span text:style-name="T166"> </text:span>upoważnienia Zarządu Głównego także Zarząd <text:span text:style-name="T58">Okręgowy, </text:span>członków zwyczajnych zawsze Zarząd Główny<text:span text:style-name="T46">19</text:span>),<text:span text:style-name="T165"> </text:span>Rada<text:span text:style-name="T165"> </text:span>Powiatowa<text:span text:style-name="T165"> </text:span>lub<text:span text:style-name="T166"> </text:span>Wojewódzka<text:span text:style-name="T165"> </text:span><text:span text:style-name="T53">(UP,</text:span><text:span text:style-name="T165"> </text:span>ale<text:span text:style-name="T165"> </text:span>tu<text:span text:style-name="T165"> </text:span>przyjmować<text:span text:style-name="T165"> </text:span>może<text:span text:style-name="T165"> </text:span>też<text:span text:style-name="T165"> </text:span>koło). Statut Samoobrony nie precyzuje, jaki organ przyjmuje<text:span text:style-name="T45"> </text:span><text:span text:style-name="T54">członków.</text:span></text:p>
      <text:p text:style-name="P159">Statuty niektórych partii przewidują także możliwość przyjęcia grupy członków (PD, PO, SLD) lub nawet całego środowiska politycznego (PD). W <text:span text:style-name="T99">przypadku</text:span><text:span text:style-name="T167"> </text:span>grupy członków chodzi na ogół o osoby tworzące nowe koło. Organem wyrażają- cym zgodę jest wówczas organ wyższego szczebla. W PO i SLD organem <text:span text:style-name="T99">przyjmu- </text:span>jącym koło jest Zarząd Powiatu, w PD – Zarząd Regionu. Natomiast środowisko polityczne przyjmowane jest do PD przez Kongres Krajowy na wniosek Zarządu Regionu.</text:p>
      <text:p text:style-name="P129">W statutach pojedynczych ugrupowań przewidziano specyficzne rozwiązania<text:span text:style-name="T168"> </text:span>do- tyczące przyjmowania do partii osób czynnie zaangażowanych w życie publiczne. Mają one na celu ułatwienie bądź utrudnienie procesu rekrutacyjnego w zależności od tego, czy osoby zaliczone do określonej kategorii są pożądane jako członkowie partii, czy wręcz przeciwnie – ich przyjęcie mogłoby nastręczyć partii <text:span text:style-name="T54">problemów. <text:s/></text:span>W PO niejako automatycznie po wypełnieniu deklaracji członkami partii zostają: posłowie, senatorowie, posłowie do Parlamentu Europejskiego oraz radni sejmików wojewódzkich wybrani z list zgłoszonych przez komitet wyborczy <text:span text:style-name="T54">Platformy. </text:span>Osoby takie są wpisywane w poczet członków wybranego przez siebie koła. Ułatwienie ta- kim osobom uzyskania członkostwa jest dowodem na to, że partia chce związać ich ze swoimi strukturami w sposób <text:span text:style-name="T54">formalny. </text:span>Inaczej sprawa wygląda z osobami, które pełnią<text:span text:style-name="T59"> </text:span>lub<text:span text:style-name="T59"> </text:span>pełniły<text:span text:style-name="T59"> </text:span>określone<text:span text:style-name="T59"> </text:span>w<text:span text:style-name="T59"> </text:span>uchwale<text:span text:style-name="T59"> </text:span>Rady<text:span text:style-name="T59"> </text:span>Krajowej<text:span text:style-name="T59"> </text:span>PO<text:span text:style-name="T59"> </text:span>funkcje<text:span text:style-name="T59"> </text:span>publiczne.<text:span text:style-name="T59"> </text:span>Często są to osoby znane, czasem skompromitowane przez nieudolne sprawowanie urzę- du, niewłaściwe dobieranie sobie współpracowników politycznych czy częstą zmia- nę przynależności partyjnej. Przyjęcie ich w poczet członków partii wymaga opi- <text:s text:c="2"/>nii Zarządu Krajowego lub zarządu właściwego regionu. Opinia ta jest dla struktur Platformy wiążąca. Z kolei w PSL przyjęcie do partii osób, które były członkami in- nych organizacji politycznych, wymaga zgody Zarządu Powiatowego PSL, a w<text:span text:style-name="T169"> </text:span>przy- padku osoby spoza terenu danej gminy także zgody Zarządu Gminy lub<text:span text:style-name="T170"> </text:span>równorzęd- nego organu.</text:p>
      <text:p text:style-name="P129">Dla potencjalnego członka partii istotną informacją jest okres, w którym partia rozpatrzy złożoną przez niego deklarację członkowską. Brak takiej informacji w<text:span text:style-name="T171"> </text:span>sta-</text:p>
      <text:p text:style-name="P91"><draw:line text:anchor-type="char" draw:z-index="11" draw:style-name="gr3" draw:text-style-name="P179" svg:x1="1.547cm" svg:y1="0.547cm" svg:x2="3.547cm" svg:y2="0.547cm"><text:p/></draw:line></text:p>
      <text:p text:style-name="P58"><text:span text:style-name="T61">19 </text:span><text:span text:style-name="T63">Występujące w polskich partiach kategorie członkostwa i różnice pomiędzy poszczególnymi katego- riami omówione zostaną w następnym punkcie.</text:span></text:p>
      <text:p text:style-name="P102"/>
      <text:p text:style-name="P151">tucie lub wskazanie tylko czasu minimalnego, który musi upłynąć do podjęcia przez partię decyzji bez podania terminu, w którym partia zobowiązana jest rozpatrzyć wniosek, może bowiem prowadzić do sytuacji, że partia ociąga się z decyzją, zwłasz- cza gdy dotyczy to osoby niechcianej w szeregach partyjnych. Wśród<text:span text:style-name="T172"> </text:span>analizowanych partii LPR, PSL i Samoobrona nie określiły w swoich statutach terminów<text:span text:style-name="T173"> </text:span>rozpatrze- nia <text:span text:style-name="T54">wniosków, </text:span>SDPL podała tylko czas minimalny – wniosek o przyjęcie rozpatry- wany jest nie wcześniej niż po upływie 30 dni<text:span text:style-name="T46">20</text:span>. Pozostałe partie podają ostateczny termin,<text:span text:style-name="T104"> </text:span>w<text:span text:style-name="T104"> </text:span>którym<text:span text:style-name="T104"> </text:span>muszą<text:span text:style-name="T104"> </text:span>podjąć<text:span text:style-name="T104"> </text:span>stosowną<text:span text:style-name="T104"> </text:span>decyzję.<text:span text:style-name="T53"> </text:span><text:span text:style-name="T52">Waha</text:span><text:span text:style-name="T104"> </text:span>się<text:span text:style-name="T104"> </text:span>ona<text:span text:style-name="T104"> </text:span>od<text:span text:style-name="T104"> </text:span>1<text:span text:style-name="T104"> </text:span>miesiąca<text:span text:style-name="T104"> </text:span>w<text:span text:style-name="T104"> </text:span>PD poprzez 45 dni w PO, 3 miesiące w SLD i UP<text:span text:style-name="T46">21 </text:span>aż do 6 miesięcy w PiS. Przy czym w tej ostatniej Zarząd Okręgowy może podjąć decyzję o przyjęciu kandydata naj- pierw na okres próbny trwający nie dłużej niż<text:span text:style-name="T54"> </text:span>rok.</text:p>
      <text:p text:style-name="P136">Okres <text:span text:style-name="T54">wstępny, </text:span>który w PiS wydaje się wyjątkiem od reguły przy przyjmowaniu <text:span text:style-name="T54">członków, </text:span>jest regułą w innej polskiej partii – LPR. Aby zostać członkiem zwyczaj- nym Ligi, należy najpierw przez co najmniej 6 miesięcy być członkiem uczestni- kiem<text:span text:style-name="T49"> </text:span>tego<text:span text:style-name="T49"> </text:span>ugrupowania<text:span text:style-name="T46">22</text:span>,<text:span text:style-name="T49"> </text:span>któremu<text:span text:style-name="T49"> </text:span>przysługuje<text:span text:style-name="T49"> </text:span>jedynie<text:span text:style-name="T49"> </text:span>ograniczone<text:span text:style-name="T49"> </text:span>prawo<text:span text:style-name="T49"> </text:span>wyborcze do organów partii, a mianowicie nie może wybierać ani być wybieranym do władz naczelnych Ligi<text:span text:style-name="T46">23</text:span>. W statutach kilku innych partii nie przewidziano wprawdzie for- malnie okresu próbnego, niemniej jednak nowo przyjęci członkowie uzyskują bier- ne i czynne prawo wyborcze do władz partii dopiero po upływie pewnego okresu. Sytuacje takie można więc również uznać za pewien rodzaj okresu przejściowego, skoro<text:span text:style-name="T52"> </text:span>dopiero<text:span text:style-name="T52"> </text:span>po<text:span text:style-name="T52"> </text:span>jego<text:span text:style-name="T52"> </text:span>upływie<text:span text:style-name="T52"> </text:span>nowi<text:span text:style-name="T52"> </text:span>członkowie<text:span text:style-name="T52"> </text:span>zrównani<text:span text:style-name="T52"> </text:span>są<text:span text:style-name="T52"> </text:span>w<text:span text:style-name="T52"> </text:span>prawach<text:span text:style-name="T52"> </text:span>z<text:span text:style-name="T52"> </text:span>pozostały- mi.<text:span text:style-name="T55"> </text:span>Ma<text:span text:style-name="T55"> </text:span>to<text:span text:style-name="T55"> </text:span>miejsce<text:span text:style-name="T55"> </text:span>w<text:span text:style-name="T55"> </text:span>PD,<text:span text:style-name="T55"> </text:span>PO<text:span text:style-name="T55"> </text:span>i<text:span text:style-name="T55"> </text:span>SLD.<text:span text:style-name="T172"> </text:span>W<text:span text:style-name="T55"> </text:span>pierwszej<text:span text:style-name="T55"> </text:span>z<text:span text:style-name="T55"> </text:span>wymienionych<text:span text:style-name="T55"> </text:span>partii<text:span text:style-name="T55"> </text:span>okres<text:span text:style-name="T55"> </text:span>wstęp- ny wynosi 3 miesiące, w dwóch pozostałych pół<text:span text:style-name="T104"> </text:span>roku.</text:p>
      <text:p text:style-name="P116">Pomimo że statuty partii określają warunki, jakie muszą spełniać przyszli człon- kowie partii, oraz przedstawiają procedurę rekrutacyjną, jakiej muszą się poddać, niektóre ugrupowania dodatkowo zastrzegają sobie możliwość sprzeciwu wobec przyjęcia członka lub wobec członka już przyjętego. Z rozwiązaniami takimi mamy do czynienia w PiS, SLD, <text:span text:style-name="T109">UP. </text:span>W tej ostatniej sprzeciw może pochodzić od organów wyższego<text:span text:style-name="T105"> </text:span>szczebla<text:span text:style-name="T105"> </text:span>niż<text:span text:style-name="T105"> </text:span>przyjmujące<text:span text:style-name="T105"> </text:span>członka<text:span text:style-name="T105"> </text:span>koło:<text:span text:style-name="T105"> </text:span>Rady<text:span text:style-name="T105"> </text:span>Powiatowej<text:span text:style-name="T105"> </text:span>lub<text:span text:style-name="T108"> </text:span>Wojewódzkiej. Organy<text:span text:style-name="T104"> </text:span>te<text:span text:style-name="T104"> </text:span>mogą<text:span text:style-name="T104"> </text:span>na<text:span text:style-name="T104"> </text:span>najbliższym<text:span text:style-name="T104"> </text:span>posiedzeniu<text:span text:style-name="T104"> </text:span>po<text:span text:style-name="T104"> </text:span>otrzymaniu<text:span text:style-name="T104"> </text:span>zawiadomienia<text:span text:style-name="T104"> </text:span>o<text:span text:style-name="T104"> </text:span>przyję- ciu<text:span text:style-name="T172"> </text:span>członka<text:span text:style-name="T172"> </text:span>wystąpić<text:span text:style-name="T172"> </text:span>ze<text:span text:style-name="T172"> </text:span>sprzeciwem.<text:span text:style-name="T169"> </text:span>W<text:span text:style-name="T172"> </text:span>SLD<text:span text:style-name="T172"> </text:span>Zarząd<text:span text:style-name="T172"> </text:span>Powiatowy<text:span text:style-name="T172"> </text:span>może<text:span text:style-name="T172"> </text:span>uchylić<text:span text:style-name="T172"> </text:span>uchwa- łę o przyjęciu członka z własnej inicjatywy lub na wniosek pięciu członków partii <text:s text:c="2"/>w<text:span text:style-name="T49"> </text:span>ciągu<text:span text:style-name="T49"> </text:span>miesiąca<text:span text:style-name="T49"> </text:span>od<text:span text:style-name="T49"> </text:span>uchwały<text:span text:style-name="T49"> </text:span>o<text:span text:style-name="T49"> </text:span>przyjęciu.<text:span text:style-name="T56"> </text:span>W<text:span text:style-name="T49"> </text:span>PiS<text:span text:style-name="T49"> </text:span>sprzeciw<text:span text:style-name="T49"> </text:span>wobec<text:span text:style-name="T49"> </text:span>uchwały<text:span text:style-name="T49"> </text:span>o<text:span text:style-name="T49"> </text:span>przyjęciu do<text:span text:style-name="T53"> </text:span>partii<text:span text:style-name="T53"> </text:span>może<text:span text:style-name="T53"> </text:span>w<text:span text:style-name="T53"> </text:span>ciągu<text:span text:style-name="T53"> </text:span>30<text:span text:style-name="T53"> </text:span>dni<text:span text:style-name="T53"> </text:span>od<text:span text:style-name="T53"> </text:span>jej<text:span text:style-name="T53"> </text:span>wpływu<text:span text:style-name="T53"> </text:span>do<text:span text:style-name="T53"> </text:span>Zarządu<text:span text:style-name="T53"> </text:span>Głównego<text:span text:style-name="T53"> </text:span>wyrazić<text:span text:style-name="T53"> </text:span>Komitet Polityczny z własnej inicjatywy lub na wniosek prezesa<text:span text:style-name="T108"> </text:span>PiS.</text:p>
      <text:p text:style-name="P81"><draw:line text:anchor-type="char" draw:z-index="12" draw:style-name="gr3" draw:text-style-name="P179" svg:x1="2.048cm" svg:y1="0.669cm" svg:x2="4.048cm" svg:y2="0.669cm"><text:p/></draw:line></text:p>
      <text:p text:style-name="P35"><text:span text:style-name="T61">20 <text:s text:c="3"/></text:span><text:span text:style-name="T63">Okres ten może być skrócony dla osób, które wcześniej były zarejestrowane jako sympatycy partii.</text:span></text:p>
      <text:p text:style-name="P60"><text:span text:style-name="T61">21 </text:span><text:span text:style-name="T63">W UP możliwe jest wliczenie do tego okresu członkostwa w organizacji młodzieżowej afiliowanej przy UP.</text:span></text:p>
      <text:p text:style-name="P61"><text:span text:style-name="T61">22 </text:span><text:span text:style-name="T63">Zarząd Główny może w szczególnie uzasadnionych sytuacjach zwolnić członka uczestnika z obo- wiązku odbycia sześciomiesięcznego stażu.</text:span></text:p>
      <text:p text:style-name="P61"><text:span text:style-name="T61">23 </text:span><text:span text:style-name="T63">Do władz naczelnych tej partii zaliczono: Kongres, Prezesa Ligi, Radę Polityczną, Zarząd Główny, Prezydium Zarządu Głównego i Główną Komisję Rewizyjną.</text:span></text:p>
      <text:p text:style-name="P161"/>
      <text:p text:style-name="P121"/>
      <text:h text:style-name="P27" text:outline-level="2"><text:span text:style-name="T102">RODZAJE <text:s/>CZŁONKOSTWA</text:span></text:h>
      <text:p text:style-name="P80"/>
      <text:p text:style-name="P126">W polskich partiach politycznych występują dwa podstawowe modele członkostwa, które związane są z kwestią posiadania lub nie pełni praw i <text:span text:style-name="T54">obowiązków. </text:span>Model członkostwa<text:span text:style-name="T55"> </text:span>pełnoprawnego<text:span text:style-name="T55"> </text:span>polega<text:span text:style-name="T55"> </text:span>na<text:span text:style-name="T55"> </text:span>tym,<text:span text:style-name="T55"> </text:span>że<text:span text:style-name="T55"> </text:span>członek<text:span text:style-name="T55"> </text:span>partii<text:span text:style-name="T55"> </text:span>z<text:span text:style-name="T55"> </text:span>chwilą<text:span text:style-name="T55"> </text:span>przyjęcia<text:span text:style-name="T55"> </text:span>otrzy- muje pełnię praw i obowiązków przewidzianych w statucie, natomiast dwupozio- mowy lub szczeblowy model charakteryzuje się istnieniem kolejnych szczebli człon- kostwa, na poziomie pierwszym członek otrzymuje część <text:span text:style-name="T58">praw, </text:span>na drugim – całość <text:span text:style-name="T58">praw.</text:span><text:span text:style-name="T53"> </text:span>Pierwszy<text:span text:style-name="T53"> </text:span>model<text:span text:style-name="T53"> </text:span>cechuje<text:span text:style-name="T53"> </text:span>wszystkie<text:span text:style-name="T53"> </text:span>polskie<text:span text:style-name="T53"> </text:span>partie<text:span text:style-name="T53"> </text:span>z<text:span text:style-name="T53"> </text:span>wyjątkiem<text:span text:style-name="T53"> </text:span>LPR,<text:span text:style-name="T53"> </text:span>gdzie<text:span text:style-name="T53"> </text:span>mamy do czynienia z drugim modelem. W LPR występują bowiem dwa rodzaje członko- stwa: członek uczestnik i członek <text:span text:style-name="T54">zwyczajny. </text:span>Członek uczestnik jest członkiem nie- pełnoprawnym,<text:span text:style-name="T49"> </text:span>ponieważ<text:span text:style-name="T49"> </text:span>statut<text:span text:style-name="T49"> </text:span>w<text:span text:style-name="T49"> </text:span>istotny<text:span text:style-name="T49"> </text:span>sposób<text:span text:style-name="T49"> </text:span>ogranicza<text:span text:style-name="T49"> </text:span>jego<text:span text:style-name="T49"> </text:span>bierne<text:span text:style-name="T49"> </text:span>i<text:span text:style-name="T49"> </text:span>czynne<text:span text:style-name="T49"> </text:span>pra- wo<text:span text:style-name="T56"> </text:span>wyborcze,<text:span text:style-name="T56"> </text:span>o<text:span text:style-name="T56"> </text:span>czym<text:span text:style-name="T56"> </text:span>była<text:span text:style-name="T56"> </text:span>już<text:span text:style-name="T56"> </text:span>wyżej<text:span text:style-name="T56"> </text:span>mowa.<text:span text:style-name="T111"> </text:span>W<text:span text:style-name="T56"> </text:span>przypadku<text:span text:style-name="T56"> </text:span>członka<text:span text:style-name="T56"> </text:span>zwyczajnego<text:span text:style-name="T56"> </text:span>statut nie przewiduje tego typu<text:span text:style-name="T103"> </text:span>ograniczeń.</text:p>
      <text:p text:style-name="P160">Za pośredni model członkostwa możemy uznać sytuacje, jakie występują w <text:span text:style-name="T99">PD, </text:span>PO i SLD, gdzie formalnie nie przewidziano dwustopniowego procesu stawania <text:s text:c="2"/>się pełnoprawnym członkiem, ale jednocześnie pozbawiono biernego i czynnego prawa wyborczego osoby, które dopiero co wstąpiły do partii, jak już wyżej wspo- mniano. Ma to zapewne zapobiec sytuacji, w której o wyborze władz partii prze- sądzają nowi członkowie, którzy nie sprawdzili się jeszcze w działalności <text:span text:style-name="T99">partyjnej <text:s text:c="3"/></text:span>i których intencje nie zawsze są znane. Różnica pomiędzy omawianym modelem członkostwa a modelem dwustopniowym polega na tym, że tu po upływie okresu karencyjnego członkowie automatycznie uzyskują pełnię praw, zaś w modelu dwu- stopniowym po raz kolejny wymagane jest potwierdzenie swojej <text:span text:style-name="T99">przynależności <text:s/></text:span><text:span text:style-name="T167"><text:s/></text:span>do<text:span text:style-name="T174"> </text:span><text:span text:style-name="T99">partii.</text:span></text:p>
      <text:p text:style-name="P128">W<text:span text:style-name="T165"> </text:span>statutach<text:span text:style-name="T165"> </text:span>polskich<text:span text:style-name="T165"> </text:span>partii<text:span text:style-name="T165"> </text:span>występują<text:span text:style-name="T165"> </text:span>także<text:span text:style-name="T165"> </text:span>inne<text:span text:style-name="T165"> </text:span>formy<text:span text:style-name="T165"> </text:span>współpracy<text:span text:style-name="T165"> </text:span>z<text:span text:style-name="T165"> </text:span>partią,<text:span text:style-name="T165"> </text:span>a<text:span text:style-name="T165"> </text:span>mia- nowicie: członek-sympatyk, członek honorowy oraz sympatyk. Członek-sympatyk musi spełnić wszystkie wymogi formalne stawiane szeregowym członkom, ale nie przysługuje mu bierne i czynne prawo wyborcze do władz partii, nie ciąży na nim również obowiązek płacenia składek (PD); podobnie członek honorowy – posiada wszystkie<text:span text:style-name="T59"> </text:span>prawa<text:span text:style-name="T59"> </text:span>członka<text:span text:style-name="T59"> </text:span>zwyczajnego<text:span text:style-name="T59"> </text:span>z<text:span text:style-name="T59"> </text:span>wyjątkiem<text:span text:style-name="T59"> </text:span>biernego<text:span text:style-name="T59"> </text:span>i<text:span text:style-name="T59"> </text:span>czynnego<text:span text:style-name="T59"> </text:span>prawa<text:span text:style-name="T59"> </text:span>wybor- czego. Godność członka honorowego przyznawana jest przez Radę Polityczną (PiS) lub Kongres (PD) za szczególne zasługi. Sympatyk nie posiada statusu członka, nie musi<text:span text:style-name="T50"> </text:span>też<text:span text:style-name="T50"> </text:span>spełniać<text:span text:style-name="T50"> </text:span>wymogów<text:span text:style-name="T50"> </text:span>formalnych<text:span text:style-name="T50"> </text:span>stawianych<text:span text:style-name="T50"> </text:span>członkom,<text:span text:style-name="T50"> </text:span>a<text:span text:style-name="T50"> </text:span>w<text:span text:style-name="T50"> </text:span>szczególności<text:span text:style-name="T50"> </text:span>nie musi być osobą pełnoletnią<text:span text:style-name="T175">24</text:span>. Może uczestniczyć w działalności koła, zobowiązany jest<text:span text:style-name="T52"> </text:span>do<text:span text:style-name="T52"> </text:span>popierania<text:span text:style-name="T52"> </text:span>programu<text:span text:style-name="T52"> </text:span>partii,<text:span text:style-name="T52"> </text:span>nie<text:span text:style-name="T52"> </text:span>może<text:span text:style-name="T52"> </text:span>być<text:span text:style-name="T52"> </text:span>członkiem<text:span text:style-name="T52"> </text:span>innych<text:span text:style-name="T52"> </text:span>partii.<text:span text:style-name="T52"> </text:span>Kategoria taka występuje w PD i SDPL.</text:p>
      <text:p text:style-name="P74"/>
      <text:p text:style-name="P74"/>
      <text:p text:style-name="P74"><draw:line text:anchor-type="char" draw:z-index="13" draw:style-name="gr3" draw:text-style-name="P179" svg:x1="1.547cm" svg:y1="0.554cm" svg:x2="3.547cm" svg:y2="0.554cm"><text:p/></draw:line></text:p>
      <text:p text:style-name="P58"><text:span text:style-name="T61">24 </text:span><text:span text:style-name="T63">Statut PD stwierdza, że wśród sympatyków partii może być młodzież poniżej 18 lat, zaś w SDPL sympatykiem można zostać po ukończeniu 16 lat.</text:span></text:p>
      <text:p text:style-name="P163"/>
      <text:p text:style-name="P121"/>
      <text:h text:style-name="P29" text:outline-level="2"><text:span text:style-name="T102">MOŻLIWOŚĆ <text:s/>ZAWIESZENIA <text:s/>CZŁONKOSTWA W PARTII</text:span></text:h>
      <text:p text:style-name="P92"/>
      <text:p text:style-name="P150">Zawieszenie członkostwa może nastąpić z woli członka jak również być decyzją par- tii. Obie te sytuacje wydają się mieć ogromne znaczenie, stwarzają bowiem każdej <text:s/>ze<text:span text:style-name="T109"> </text:span>stron<text:span text:style-name="T109"> </text:span>możliwość<text:span text:style-name="T109"> </text:span>czasowego<text:span text:style-name="T109"> </text:span>zawieszenia<text:span text:style-name="T109"> </text:span>współpracy.<text:span text:style-name="T106"> </text:span><text:span text:style-name="T49">We</text:span><text:span text:style-name="T109"> </text:span>wszystkich<text:span text:style-name="T109"> </text:span>analizowanych partiach, z wyjątkiem <text:span text:style-name="T54">Samoobrony, </text:span>występują oba rodzaje zawieszenia. Zawieszenie na<text:span text:style-name="T53"> </text:span>wniosek<text:span text:style-name="T53"> </text:span>członka<text:span text:style-name="T53"> </text:span>dokonuje<text:span text:style-name="T53"> </text:span>się<text:span text:style-name="T53"> </text:span>na<text:span text:style-name="T53"> </text:span>ogół<text:span text:style-name="T53"> </text:span>poprzez<text:span text:style-name="T53"> </text:span>złożenie<text:span text:style-name="T53"> </text:span>umotywowanego<text:span text:style-name="T53"> </text:span>wniosku do odpowiedniego organu partii. W PO, SLD, PD wniosek dostarczany jest do<text:span text:style-name="T176"> </text:span>naj- niższej struktury partyjnej, jaką jest koło<text:span text:style-name="T46">25</text:span>, następnie Zarząd lub Przewodniczący koła stwierdza zawieszenie. Natomiast w PiS oraz LPR zawieszenia dokonuje or- gan wyższego szczebla. W PiS jest to Prezes Zarządu Okręgowego lub Prezes partii, a w LPR – Zarząd <text:span text:style-name="T58">Główny. </text:span>Pozostałe partie nie precyzują w swoich statutach, jaki organ formalnie dokonuje zawieszenia z woli<text:span text:style-name="T103"> </text:span>członka.</text:p>
      <text:p text:style-name="P162">Wśród powodów zawieszenia pojawia się na ogół: objęcie stanowiska lub funkcji publicznej,<text:span text:style-name="T59"> </text:span>z<text:span text:style-name="T59"> </text:span>którymi<text:span text:style-name="T59"> </text:span>związana<text:span text:style-name="T59"> </text:span>jest<text:span text:style-name="T59"> </text:span>konieczność<text:span text:style-name="T59"> </text:span>zawieszenia<text:span text:style-name="T59"> </text:span>członkostwa<text:span text:style-name="T59"> </text:span>w<text:span text:style-name="T59"> </text:span>partii<text:span text:style-name="T59"> </text:span>po- litycznej, ale także inne „ważne powody”. Pierwsza ze wspomnianych przyczyn wy- mieniona została w statutach PO, PSL i LPR, przy czym w tej ostatniej jako jedyna możliwa;<text:span text:style-name="T52"> </text:span>druga<text:span text:style-name="T52"> </text:span>w<text:span text:style-name="T52"> </text:span>PO,<text:span text:style-name="T52"> </text:span>PSL<text:span text:style-name="T52"> </text:span>oraz<text:span text:style-name="T52"> </text:span>PD<text:span text:style-name="T52"> </text:span>i<text:span text:style-name="T52"> </text:span>SLD.<text:span text:style-name="T50"> </text:span>W<text:span text:style-name="T52"> </text:span>statucie<text:span text:style-name="T52"> </text:span>Platformy<text:span text:style-name="T52"> </text:span>dodano,<text:span text:style-name="T52"> </text:span>że<text:span text:style-name="T52"> </text:span>chodzi o<text:span text:style-name="T104"> </text:span>ważne<text:span text:style-name="T104"> </text:span>przyczyny<text:span text:style-name="T104"> </text:span>osobiste<text:span text:style-name="T46">26</text:span>,<text:span text:style-name="T104"> </text:span>w<text:span text:style-name="T104"> </text:span>pozostałych<text:span text:style-name="T104"> </text:span>nie<text:span text:style-name="T104"> </text:span>ma<text:span text:style-name="T104"> </text:span>takiego<text:span text:style-name="T104"> </text:span>określenia.<text:span text:style-name="T104"> </text:span>Przypuszczać <text:span text:style-name="T54">należy, </text:span>że zawieszenie członkostwa przez członka SLD czy PD z powodu objęcia funkcji publicznej, z którą nie można łączyć członkostwa w partii, również jest<text:span text:style-name="T176"> </text:span>moż- liwe. Pomimo że nie precyzują tego <text:span text:style-name="T177">expressis verbis </text:span>statuty tych partii, to trudno nie uznać takiej przesłanki za „ważny powód”. W statutach pozostałych partii nie okre- ślono możliwych powodów zawieszenia z woli<text:span text:style-name="T59"> </text:span>członka.</text:p>
      <text:p text:style-name="P116">Członek może zostać zawieszony również przez uprawniony organ partii. Możliwość taką przewidują statuty wszystkich badanych partii poza Samoobroną. Stosowane w statutach zawieszenie może pełnić trzy funkcje:</text:p>
      <text:list xml:id="list4142108766" text:style-name="WWNum1">
        <text:list-item>
          <text:p text:style-name="P1"><text:span text:style-name="T115">Wprowadzenie członka w stan przejściowy między byciem członkiem a wy- rzuceniem – występujący najczęściej między podejrzeniem o naruszenie zasad partii, narażeniem jej dobrego imienia a podjęciem w tej sprawie decyzji</text:span><text:span text:style-name="T46">27</text:span><text:span text:style-name="T115">. Sprawa <text:s/></text:span><text:span text:style-name="T124"><text:s/></text:span><text:span text:style-name="T115">kiero-</text:span></text:p>
        </text:list-item>
      </text:list>
      <text:p text:style-name="P82"><draw:line text:anchor-type="char" draw:z-index="14" draw:style-name="gr3" draw:text-style-name="P179" svg:x1="2.048cm" svg:y1="0.377cm" svg:x2="4.048cm" svg:y2="0.377cm"><text:p/></draw:line></text:p>
      <text:p text:style-name="P45"><text:span text:style-name="T61">25 </text:span><text:span text:style-name="T63">W PD organem, który dokonuje formalnego zawieszenia na wniosek członka, oprócz Zarządu koła może być też Zarząd Regionu.</text:span></text:p>
      <text:p text:style-name="P47"><text:span text:style-name="T61">26 </text:span><text:span text:style-name="T63">W PO zawieszenie członkostwa na wniosek członka nie może trwać dłużej niż 3 miesiące. Po tym terminie Zarząd koła wykreśla członka z rejestru, zawiadamiając o tym Zarząd Regionu. Na wnio- sek zainteresowanego, z chwilą ustania przyczyn zawieszenia, Zarząd koła przywraca jego członko- stwo, zawiadamiając o tym Zarząd Regionu.</text:span></text:p>
      <text:p text:style-name="P44"><text:span text:style-name="T61">27 </text:span><text:span text:style-name="T63">Przykładowo w statucie Partii Demokratycznej zawieszenie następuje w przypadku rażącego naru- szenia obowiązków członka partii, które wyrządzi partii poważną szkodę. Przy czym według partii poważna szkoda oznacza: równoczesną przynależność do innej partii lub przedstawicielstwa par- lamentarnego konkurencyjnego wobec PD lub startowanie z konkurencyjnej </text:span><text:span text:style-name="T65">listy, </text:span><text:span text:style-name="T63">publiczne zaj- mowanie stanowiska przeciwnego polityce partii, wstępowanie w parlamencie do innego klubu, upowszechnianie</text:span><text:span text:style-name="T83"> </text:span><text:span text:style-name="T63">poufnych</text:span><text:span text:style-name="T83"> </text:span><text:span text:style-name="T63">informacji</text:span><text:span text:style-name="T83"> </text:span><text:span text:style-name="T63">lub</text:span><text:span text:style-name="T83"> </text:span><text:span text:style-name="T63">zdradzanie</text:span><text:span text:style-name="T83"> </text:span><text:span text:style-name="T63">ich</text:span><text:span text:style-name="T83"> </text:span><text:span text:style-name="T63">przeciwnikom</text:span><text:span text:style-name="T83"> </text:span><text:span text:style-name="T63">politycznym,</text:span><text:span text:style-name="T83"> </text:span><text:span text:style-name="T63">sprzeniewie- rzanie majątku</text:span><text:span text:style-name="T90"> </text:span><text:span text:style-name="T63">partii.</text:span></text:p>
      <text:p text:style-name="P103"/>
      <text:p text:style-name="P164">wana jest wówczas do sądu partyjnego. <text:span text:style-name="T104">Taki </text:span>rodzaj zawieszenia funkcjonuje w PD, PiS, PO, SDPL oraz SLD i trwa do momentu wyjaśnienia wątpliwości dotyczących członka.<text:span text:style-name="T59"> </text:span>W<text:span text:style-name="T50"> </text:span>zależności<text:span text:style-name="T50"> </text:span>od<text:span text:style-name="T50"> </text:span>partii<text:span text:style-name="T50"> </text:span>okres<text:span text:style-name="T50"> </text:span>ten<text:span text:style-name="T50"> </text:span>waha<text:span text:style-name="T50"> </text:span>się<text:span text:style-name="T50"> </text:span>od<text:span text:style-name="T50"> </text:span>3<text:span text:style-name="T50"> </text:span>do<text:span text:style-name="T50"> </text:span>6<text:span text:style-name="T50"> </text:span><text:span text:style-name="T54">miesięcy,</text:span><text:span text:style-name="T50"> </text:span>ustaje,<text:span text:style-name="T50"> </text:span>jeśli<text:span text:style-name="T50"> </text:span>sąd wyda orzeczenie<text:span text:style-name="T49"> </text:span>wcześniej.</text:p>
      <text:list xml:id="list152414079037366" text:continue-numbering="true" text:style-name="WWNum1">
        <text:list-item>
          <text:p text:style-name="P3"><text:span text:style-name="T115">Zawieszenie jako kara orzeczona przez organ partyjny – występuje w LPR, PD, PSL, PO, </text:span><text:span text:style-name="T125">UP. <text:s/></text:span><text:span text:style-name="T115">Okres zawieszenia w różnych partiach waha się od 3 miesięcy <text:s/>do nawet 2 lat, przy czym partie na ogół określają w swoich statutach minimalny <text:s text:c="4"/>i maksymalny okres</text:span><text:span text:style-name="T127"> </text:span><text:span text:style-name="T115">zawieszenia.</text:span></text:p>
        </text:list-item>
        <text:list-item>
          <text:p text:style-name="P3"><text:span text:style-name="T115">Zawieszenie</text:span><text:span text:style-name="T128"> </text:span><text:span text:style-name="T115">jako</text:span><text:span text:style-name="T128"> </text:span><text:span text:style-name="T115">sposób</text:span><text:span text:style-name="T128"> </text:span><text:span text:style-name="T115">„przygotowania”</text:span><text:span text:style-name="T128"> </text:span><text:span text:style-name="T115">członka</text:span><text:span text:style-name="T128"> </text:span><text:span text:style-name="T115">do</text:span><text:span text:style-name="T128"> </text:span><text:span text:style-name="T115">wyrzucenia</text:span><text:span text:style-name="T125"> </text:span><text:span text:style-name="T115">–</text:span><text:span text:style-name="T128"> </text:span><text:span text:style-name="T115">taki</text:span><text:span text:style-name="T128"> </text:span><text:span text:style-name="T115">rodzaj zawieszenia przewidziano wyłącznie w PD. Określa on status członka, co do które- go podjęto decyzję o wykluczeniu z partii, od momentu jej podjęcia do momentu, w którym następuje</text:span><text:span text:style-name="T129"> </text:span><text:span text:style-name="T115">uprawomocnienie.</text:span></text:p>
        </text:list-item>
      </text:list>
      <text:p text:style-name="P142">W<text:span text:style-name="T55"> </text:span>zależności<text:span text:style-name="T55"> </text:span>od<text:span text:style-name="T55"> </text:span>tego,<text:span text:style-name="T55"> </text:span>z<text:span text:style-name="T55"> </text:span>którym<text:span text:style-name="T55"> </text:span>z<text:span text:style-name="T55"> </text:span>powyższych<text:span text:style-name="T55"> </text:span>rodzajów<text:span text:style-name="T55"> </text:span>zawieszenia<text:span text:style-name="T55"> </text:span>mamy<text:span text:style-name="T55"> </text:span>do<text:span text:style-name="T55"> </text:span>czy- nienia, dokonuje go inny organ. I tak decyzja o zawieszeniu rozumianym jako kara lub oczekiwanie na uprawomocnienie się decyzji o wykluczeniu w większości przy- padków podejmowana jest przez właściwy sąd partyjny. Wyjątkiem jest tutaj LPR, gdzie na karę zawieszenia może skazać organ władzy wykonawczej. W przypadku członków zwyczajnych czyni to Zarząd <text:span text:style-name="T58">Główny, </text:span>a członków uczestników – Zarząd Okręgu<text:span text:style-name="T46">28</text:span>. Natomiast decyzję o wprowadzeniu członka w stan zawieszenia rozumia- nego jako okres, w którym należy wyjaśnić wątpliwości związane z niewłaściwym zachowaniem członka, podejmuje centralny organ władzy wykonawczej, przekazu- jąc następnie sprawę odpowiedniemu sądowi partyjnemu. W tym przypadku orga- nem<text:span text:style-name="T53"> </text:span>zawieszającym<text:span text:style-name="T53"> </text:span>niemal<text:span text:style-name="T53"> </text:span>we<text:span text:style-name="T53"> </text:span>wszystkich<text:span text:style-name="T53"> </text:span>partiach,<text:span text:style-name="T53"> </text:span>w<text:span text:style-name="T53"> </text:span>których<text:span text:style-name="T53"> </text:span>taki<text:span text:style-name="T53"> </text:span>rodzaj<text:span text:style-name="T53"> </text:span>zawieszenia funkcjonuje, jest Zarząd Krajowy<text:span text:style-name="T46">29</text:span>. Jedynym wyjątkiem jest PiS, w którym decyzję w takim przypadku podejmuje jednoosobowy organ – Prezes<text:span text:style-name="T106"> </text:span>PiS.</text:p>
      <text:p text:style-name="P143"><draw:line text:anchor-type="char" draw:z-index="15" draw:style-name="gr3" draw:text-style-name="P179" svg:x1="1.547cm" svg:y1="5.657cm" svg:x2="3.547cm" svg:y2="5.657cm"><text:p/></draw:line>Regulujący tę kwestię przepis statutu PiS znalazł w nieodległej przeszłości zasto- sowanie w praktyce. 16 listopada 2007 <text:span text:style-name="T104">r. </text:span>prezes partii Jarosław Kaczyński zawiesił <text:s/>w<text:span text:style-name="T50"> </text:span>prawach<text:span text:style-name="T50"> </text:span>członków<text:span text:style-name="T50"> </text:span>trzy<text:span text:style-name="T50"> </text:span><text:span text:style-name="T58">osoby.</text:span><text:span text:style-name="T50"> </text:span>Cała<text:span text:style-name="T50"> </text:span>sprawa<text:span text:style-name="T50"> </text:span>była<text:span text:style-name="T50"> </text:span>tym<text:span text:style-name="T50"> </text:span>bardziej<text:span text:style-name="T50"> </text:span>znamienna,<text:span text:style-name="T50"> </text:span>że<text:span text:style-name="T50"> </text:span>zawie- szenie dotyczyło byłych wiceprezesów partii, którzy dwa tygodnie wcześniej ustąpili ze<text:span text:style-name="T53"> </text:span>swoich<text:span text:style-name="T53"> </text:span>stanowisk<text:span text:style-name="T53"> </text:span>na<text:span text:style-name="T53"> </text:span>znak<text:span text:style-name="T53"> </text:span>protestu<text:span text:style-name="T53"> </text:span>przeciwko<text:span text:style-name="T53"> </text:span>„wodzowskim<text:span text:style-name="T53"> </text:span>metodom<text:span text:style-name="T53"> </text:span>kierowania partią”<text:span text:style-name="T46">30</text:span>. Zawieszonym w prawach członków zarzucono m.in. upublicznianie kon- <text:span text:style-name="T54">fliktów, </text:span>a Ludwikowi Dornowi także zgłoszenie bez konsultacji z władzami partii propozycji koalicji konstytucyjnej z PO. Sprawa została skierowana do sądu dyscy- plinarnego<text:span text:style-name="T52"> </text:span>PiS.<text:span text:style-name="T52"> </text:span>Niemniej<text:span text:style-name="T52"> </text:span>jednak<text:span text:style-name="T52"> </text:span>już<text:span text:style-name="T52"> </text:span>samo<text:span text:style-name="T52"> </text:span>zawieszenie<text:span text:style-name="T52"> </text:span>byłych<text:span text:style-name="T52"> </text:span>wiceprezesów<text:span text:style-name="T52"> </text:span>określa- nych powszechnie jako „reformatorzy” było dla nich dotkliwą karą, albowiem unie- możliwiało wzięcie udziału w grudniowym kongresie partii. W mediach cała sprawa komentowana była jako ograniczanie wewnątrzpartyjnej dyskusji, zwłaszcza zaś <text:span text:style-name="T178"><text:s/></text:span>de-</text:p>
      <text:p text:style-name="P59"><text:span text:style-name="T61">28 </text:span><text:span text:style-name="T63">Czynią to uchwałą podjętą większością co najmniej 2/3 głosów. Uchwała wymaga dodatkowo za- twierdzenia przez Radę Polityczną większością co najmniej 2/3 głosów.</text:span></text:p>
      <text:p text:style-name="P62"><text:span text:style-name="T61">29 </text:span><text:span text:style-name="T63">W przypadku SDPL oprócz Zarządu Krajowego decyzję taką może <text:s/>też <text:s/>podjąć <text:s/>Zarząd Woje- wódzki.</text:span></text:p>
      <text:p text:style-name="P52"><text:span text:style-name="T61">30 <text:s text:c="3"/></text:span><text:span text:style-name="T63">Zawieszone wówczas osoby to: Ludwik Dorn, Kazimierz Ujazdowski i Paweł Zalewski, zob.:</text:span></text:p>
      <text:p text:style-name="P63"><text:span text:style-name="T63">W. Załuska, </text:span><text:span text:style-name="T64">Prezes PiS: teraz wariant siłowy?</text:span><text:span text:style-name="T63">, „Gazeta Wyborcza” 2007, 19 XI, s. 7.</text:span></text:p>
      <text:p text:style-name="P104"/>
      <text:p text:style-name="P114">baty na temat gorszego niż zakładano wyniku ostatnich wyborów parlamentarnych, po których PiS straciło władzę.</text:p>
      <text:p text:style-name="P138">Zawieszenie w prawach członka powoduje, że nie może on korzystać z <text:span text:style-name="T58">praw, </text:span>ja- kie normalnie przysługują członkom. Statuty większości partii regulują jednak do- datkowo status członka zawieszonego. Zawieszenie wiąże się najczęściej z utratą peł- nionych w partii funkcji i zajmowanych stanowisk, w tym również utratą prawa <text:s text:c="3"/>do udziału w pracach organów kolegialnych partii, których jest członkiem. Stąd <text:s text:c="3"/>we wspomnianej wyżej sytuacji byli wiceprezesi PiS nie mogli wziąć udziału w kon- gresie<text:span text:style-name="T49"> </text:span>partii<text:span text:style-name="T49"> </text:span>8<text:span text:style-name="T49"> </text:span>grudnia<text:span text:style-name="T49"> </text:span>2007<text:span text:style-name="T49"> </text:span><text:span text:style-name="T104">r.</text:span><text:span text:style-name="T49"> </text:span>Oprócz<text:span text:style-name="T49"> </text:span>tego<text:span text:style-name="T49"> </text:span>zawieszony<text:span text:style-name="T49"> </text:span>członek<text:span text:style-name="T49"> </text:span>pozbawiony<text:span text:style-name="T49"> </text:span>jest<text:span text:style-name="T49"> </text:span>bier- nego i czynnego prawa wyborczego do władz partii, nie może kandydować z jej list. Najczęściej również nie musi brać udziału w spotkaniach kół partyjnych i opłacać składek<text:span text:style-name="T54"> </text:span>członkowskich.</text:p>
      <text:p text:style-name="P158"/>
      <text:h text:style-name="Heading_20_1" text:outline-level="2"><text:span text:style-name="T102">USTANIE CZŁONKOSTWA ORAZ KARY PARTYJNE</text:span></text:h>
      <text:p text:style-name="P80"/>
      <text:p text:style-name="P132">Ustanie członkostwa w partii może wynikać z przyczyn naturalnych, może jed- <text:s text:c="2"/>nak również być karą wymierzoną przez partię, określane jest wówczas najczęściej jako: wykluczenie, skreślenie czy wydalenie. Pierwsza sytuacja ma miejsce w wyniku śmierci bądź wystąpienia członka. Statuty niektórych partii przewidują także inne formy dobrowolnej rezygnacji z członkostwa, jak np.: nieprzedłużenie członkostwa na czas nieokreślony (PiS), zwrot legitymacji członkowskiej (SLD), odmowa po- twierdzenia członkostwa (po rozwiązaniu organizacji wojewódzkiej lub <text:span text:style-name="T179"><text:s/></text:span>powiatowej</text:p>
      <text:list xml:id="list1194651279" text:style-name="WWNum2">
        <text:list-item>
          <text:p text:style-name="P7"><text:span text:style-name="T115">SDPL).</text:span></text:p>
        </text:list-item>
      </text:list>
      <text:p text:style-name="P119">W innych sytuacjach utrata członkostwa jest karą wymierzoną przez partię. Przegląd<text:span text:style-name="T50"> </text:span>statutów<text:span text:style-name="T50"> </text:span>polskich<text:span text:style-name="T50"> </text:span>partii<text:span text:style-name="T50"> </text:span>politycznych<text:span text:style-name="T50"> </text:span>pozwala<text:span text:style-name="T50"> </text:span>na<text:span text:style-name="T50"> </text:span>wyróżnienie<text:span text:style-name="T50"> </text:span>kilku<text:span text:style-name="T50"> </text:span>podsta- wowych powodów pozbawienia<text:span text:style-name="T56"> </text:span>członkostwa:</text:p>
      <text:list xml:id="list152414244034853" text:continue-numbering="true" text:style-name="WWNum2">
        <text:list-item>
          <text:list>
            <text:list-item>
              <text:p text:style-name="P2"><text:span text:style-name="T115">naruszenie</text:span><text:span text:style-name="T130"> </text:span><text:span text:style-name="T115">porządku</text:span><text:span text:style-name="T130"> </text:span><text:span text:style-name="T115">prawnego</text:span><text:span text:style-name="T130"> </text:span><text:span text:style-name="T115">w</text:span><text:span text:style-name="T130"> </text:span><text:span text:style-name="T115">Polsce</text:span><text:span text:style-name="T130"> </text:span><text:span text:style-name="T115">–</text:span><text:span text:style-name="T130"> </text:span><text:span text:style-name="T115">najczęściej</text:span><text:span text:style-name="T130"> </text:span><text:span text:style-name="T115">jest</text:span><text:span text:style-name="T130"> </text:span><text:span text:style-name="T115">skutkiem</text:span><text:span text:style-name="T130"> </text:span><text:span text:style-name="T115">prawomoc- nego orzeczenia sądu powszechnego skazującego członka za czyn</text:span><text:span text:style-name="T131"> </text:span><text:span text:style-name="T115">niedozwolony</text:span><text:span text:style-name="T175">31</text:span><text:span text:style-name="T115">,</text:span></text:p>
            </text:list-item>
            <text:list-item>
              <text:p text:style-name="P8"><text:span text:style-name="T115">naruszenie porządku statutowego i programu</text:span><text:span text:style-name="T117"> </text:span><text:span text:style-name="T115">partii,</text:span></text:p>
            </text:list-item>
            <text:list-item>
              <text:p text:style-name="P9"><text:span text:style-name="T115">złamanie lojalności</text:span><text:span text:style-name="T133"> </text:span><text:span text:style-name="T115">partyjnej</text:span><text:span text:style-name="T46">32</text:span><text:span text:style-name="T115">,</text:span></text:p>
            </text:list-item>
          </text:list>
        </text:list-item>
      </text:list>
      <text:p text:style-name="P83"><draw:line text:anchor-type="char" draw:z-index="16" draw:style-name="gr3" draw:text-style-name="P179" svg:x1="2.048cm" svg:y1="0.466cm" svg:x2="4.048cm" svg:y2="0.466cm"><text:p/></draw:line></text:p>
      <text:p text:style-name="P45"><text:span text:style-name="T61">31 </text:span><text:span text:style-name="T63">W statutach pojawiają się w tej materii różne szczegółowe rozwiązania, np. utrata członkostwa na- stępuje</text:span><text:span text:style-name="T83"> </text:span><text:span text:style-name="T63">na</text:span><text:span text:style-name="T83"> </text:span><text:span text:style-name="T63">skutek</text:span><text:span text:style-name="T83"> </text:span><text:span text:style-name="T63">wyroku</text:span><text:span text:style-name="T83"> </text:span><text:span text:style-name="T63">sądu</text:span><text:span text:style-name="T83"> </text:span><text:span text:style-name="T63">powszechnego</text:span><text:span text:style-name="T83"> </text:span><text:span text:style-name="T63">za</text:span><text:span text:style-name="T83"> </text:span><text:span text:style-name="T63">przestępstwo</text:span><text:span text:style-name="T83"> </text:span><text:span text:style-name="T63">z</text:span><text:span text:style-name="T83"> </text:span><text:span text:style-name="T63">winy</text:span><text:span text:style-name="T83"> </text:span><text:span text:style-name="T63">umyślnej</text:span><text:span text:style-name="T83"> </text:span><text:span text:style-name="T63">ścigane</text:span><text:span text:style-name="T83"> </text:span><text:span text:style-name="T63">z</text:span><text:span text:style-name="T83"> </text:span><text:span text:style-name="T63">oskarżenia publicznego,</text:span><text:span text:style-name="T88"> </text:span><text:span text:style-name="T63">na</text:span><text:span text:style-name="T88"> </text:span><text:span text:style-name="T63">skutek</text:span><text:span text:style-name="T88"> </text:span><text:span text:style-name="T63">pozbawienia</text:span><text:span text:style-name="T88"> </text:span><text:span text:style-name="T63">praw</text:span><text:span text:style-name="T88"> </text:span><text:span text:style-name="T63">wyborczych</text:span><text:span text:style-name="T88"> </text:span><text:span text:style-name="T63">orzeczeniem</text:span><text:span text:style-name="T91"> </text:span><text:span text:style-name="T65">Trybunału</text:span><text:span text:style-name="T88"> </text:span><text:span text:style-name="T63">Stanu,</text:span><text:span text:style-name="T88"> </text:span><text:span text:style-name="T63">na</text:span><text:span text:style-name="T88"> </text:span><text:span text:style-name="T63">skutek</text:span><text:span text:style-name="T88"> </text:span><text:span text:style-name="T63">po- zbawienia</text:span><text:span text:style-name="T83"> </text:span><text:span text:style-name="T63">biernego</text:span><text:span text:style-name="T83"> </text:span><text:span text:style-name="T63">prawa</text:span><text:span text:style-name="T83"> </text:span><text:span text:style-name="T63">wyborczego</text:span><text:span text:style-name="T83"> </text:span><text:span text:style-name="T63">w</text:span><text:span text:style-name="T83"> </text:span><text:span text:style-name="T63">trakcie</text:span><text:span text:style-name="T83"> </text:span><text:span text:style-name="T63">postępowania</text:span><text:span text:style-name="T83"> </text:span><text:span text:style-name="T63">przed</text:span><text:span text:style-name="T83"> </text:span><text:span text:style-name="T63">Sądem</text:span><text:span text:style-name="T83"> </text:span><text:span text:style-name="T63">Lustracyjnym,</text:span><text:span text:style-name="T83"> </text:span><text:span text:style-name="T63">na</text:span><text:span text:style-name="T83"> </text:span><text:span text:style-name="T63">sku- tek prawomocnego skazania na bezwzględną karę pozbawienia wolności</text:span><text:span text:style-name="T92"> </text:span><text:span text:style-name="T63">etc.</text:span></text:p>
      <text:p text:style-name="P47"><text:span text:style-name="T61">32 </text:span><text:span text:style-name="T63">Partie polityczne podkreślają znaczenie lojalności wobec własnej struktury. Każde działanie niosące znamiona „zdrady” politycznej jest karane sankcją pozbawienia członkostwa. </text:span><text:span text:style-name="T83">Taka </text:span><text:span text:style-name="T63">sankcja będzie zastosowana za naruszenie uchwał o utworzeniu koalicji (PSL) czy też w przypadku kandydowania członka z list innych partii bez zgody partii, do której faktycznie należy (PSL, PiS). Samowolna zmiana przynależności klubowej w parlamencie lub w strukturach samorządowych niesie ze sobą identyczną</text:span><text:span text:style-name="T72"> </text:span><text:span text:style-name="T63">sankcję</text:span><text:span text:style-name="T72"> </text:span><text:span text:style-name="T63">(PSL).</text:span><text:span text:style-name="T72"> </text:span><text:span text:style-name="T63">Podobnie</text:span><text:span text:style-name="T72"> </text:span><text:span text:style-name="T63">jak</text:span><text:span text:style-name="T72"> </text:span><text:span text:style-name="T63">działanie</text:span><text:span text:style-name="T72"> </text:span><text:span text:style-name="T63">w</text:span><text:span text:style-name="T72"> </text:span><text:span text:style-name="T63">imieniu</text:span><text:span text:style-name="T72"> </text:span><text:span text:style-name="T63">komitetu</text:span><text:span text:style-name="T72"> </text:span><text:span text:style-name="T63">wyborczego</text:span><text:span text:style-name="T72"> </text:span><text:span text:style-name="T63">PiS</text:span><text:span text:style-name="T72"> </text:span><text:span text:style-name="T63">lub</text:span><text:span text:style-name="T72"> </text:span><text:span text:style-name="T63">koalicyj- nego bez upoważnień, w szczególności oświadczenia woli. Jednym z najbardziej szkodliwych czy- nów jest wstąpienie do innej partii (SDPL, PO) lub rażące szkodzenie interesom partii</text:span><text:span text:style-name="T83"> </text:span><text:span text:style-name="T63">(UP).</text:span></text:p>
      <text:p text:style-name="P105"/>
      <text:list xml:id="list152414119683284" text:continue-numbering="true" text:style-name="WWNum2">
        <text:list-item>
          <text:list>
            <text:list-item>
              <text:p text:style-name="P6"><text:span text:style-name="T115">niepłacenie składek, w niektórych partiach także </text:span><text:span text:style-name="T127">tzw. </text:span><text:span text:style-name="T115">składek specjalnych na- kładanych na osoby pełniące funkcje publiczne lub piastujące określone stanowiska z ramienia partii lub dzięki</text:span><text:span text:style-name="T134"> </text:span><text:span text:style-name="T115">partii</text:span><text:span text:style-name="T46">33</text:span><text:span text:style-name="T115">,</text:span></text:p>
            </text:list-item>
            <text:list-item>
              <text:p text:style-name="P4"><text:span text:style-name="T115">niedopełnienie obowiązków organizacyjnych – chodzi m.in. o niespełnianie wymogów stawianych członkom partii oraz niewypełnianie obowiązków określo- nych</text:span><text:span text:style-name="T135"> </text:span><text:span text:style-name="T115">w</text:span><text:span text:style-name="T135"> </text:span><text:span text:style-name="T115">statucie.</text:span><text:span text:style-name="T135"> </text:span><text:span text:style-name="T115">Ponadto</text:span><text:span text:style-name="T135"> </text:span><text:span text:style-name="T115">pozbawiony</text:span><text:span text:style-name="T135"> </text:span><text:span text:style-name="T115">członkostwa</text:span><text:span text:style-name="T135"> </text:span><text:span text:style-name="T115">może</text:span><text:span text:style-name="T135"> </text:span><text:span text:style-name="T115">być</text:span><text:span text:style-name="T135"> </text:span><text:span text:style-name="T115">ten,</text:span><text:span text:style-name="T135"> </text:span><text:span text:style-name="T115">kto</text:span><text:span text:style-name="T135"> </text:span><text:span text:style-name="T115">nie</text:span><text:span text:style-name="T135"> </text:span><text:span text:style-name="T115">dochowuje przyjętych wobec partii</text:span><text:span text:style-name="T117"> </text:span><text:span text:style-name="T115">zobowiązań.</text:span></text:p>
            </text:list-item>
          </text:list>
        </text:list-item>
      </text:list>
      <text:p text:style-name="P142">W zależności od przyczyny wykluczenia z partii decyzja w tej materii może nale- żeć do różnych <text:span text:style-name="T54">organów. </text:span>W przypadku <text:span text:style-name="T54">członków, </text:span>którzy popełnili czyny związane <text:s/>z naruszeniem porządku prawnego w Polsce, co zostało potwierdzone prawomoc- nym wyrokiem sądu powszechnego, wykluczenie z partii następuje automatycznie w sytuacjach wyraźnie określonych w statucie lub jest formalnie stwierdzane przez wskazany<text:span text:style-name="T52"> </text:span>w<text:span text:style-name="T52"> </text:span>statucie<text:span text:style-name="T52"> </text:span>organ,<text:span text:style-name="T52"> </text:span>najczęściej<text:span text:style-name="T52"> </text:span>sąd<text:span text:style-name="T52"> </text:span>partyjny<text:span text:style-name="T46">34</text:span>.<text:span text:style-name="T52"> </text:span>Decyzję<text:span text:style-name="T52"> </text:span>o<text:span text:style-name="T52"> </text:span>wykluczeniu<text:span text:style-name="T52"> </text:span>z<text:span text:style-name="T52"> </text:span>partii będącą następstwem niepłacenia składek podejmuje organ wykonawczy najniższego szczebla<text:span text:style-name="T49"> </text:span>–<text:span text:style-name="T49"> </text:span>Zarząd<text:span text:style-name="T49"> </text:span>koła<text:span text:style-name="T49"> </text:span>(np.<text:span text:style-name="T49"> </text:span>w<text:span text:style-name="T49"> </text:span>SLD,<text:span text:style-name="T49"> </text:span>PD,<text:span text:style-name="T49"> </text:span>PO)<text:span text:style-name="T49"> </text:span>lub<text:span text:style-name="T49"> </text:span>organ<text:span text:style-name="T49"> </text:span>wykonawczy<text:span text:style-name="T49"> </text:span>wyższego<text:span text:style-name="T49"> </text:span>szcze- bla – Zarząd Okręgu (LPR). Statuty partii nie określają jednoznacznie, kto podej- muje decyzję o wykluczeniu z partii osób, które nie spełniają wymogów formalnych stawianych<text:span text:style-name="T53"> </text:span>członkom.<text:span text:style-name="T109"> </text:span>Wyjątkiem<text:span text:style-name="T53"> </text:span>jest<text:span text:style-name="T53"> </text:span>tutaj<text:span text:style-name="T53"> </text:span>PD,<text:span text:style-name="T53"> </text:span>której<text:span text:style-name="T53"> </text:span>statut<text:span text:style-name="T53"> </text:span>określa,<text:span text:style-name="T53"> </text:span>że<text:span text:style-name="T53"> </text:span>decyzja<text:span text:style-name="T53"> </text:span>w<text:span text:style-name="T53"> </text:span>tej sprawie należy do Zarządu koła. W odniesieniu do innych partii można<text:span text:style-name="T165"> </text:span>domniemy- wać, że decyzję podejmuje organ, który przyjmuje <text:span text:style-name="T54">członków, </text:span>on bowiem sprawdza warunki formalne stawiane członkom w<text:span text:style-name="T57"> </text:span>statucie.</text:p>
      <text:p text:style-name="P143">W przypadku wykluczenia z partii z pozostałych wyżej omówionych przyczyn decyzje podejmuje organ sądowniczy bądź wykonawczy partii<text:span text:style-name="T46">35 </text:span>po przeprowadzeniu odpowiedniego postępowania. Członkowie wykluczeni z partii mają prawo odwołać się od orzeczonej decyzji. Większość partii dopuszcza odwołanie do organu władzy sądowniczej, a jeżeli skreślenie miało miejsce z powodu niepłacenia składek lub nie- dopełnienia wymogów formalnych – często także do organów władzy wykonawczej wyższego szczebla<text:span text:style-name="T46">36</text:span>.</text:p>
      <text:p text:style-name="P143">Pozbawienie<text:span text:style-name="T52"> </text:span>członkostwa<text:span text:style-name="T52"> </text:span>jest<text:span text:style-name="T52"> </text:span>najbardziej<text:span text:style-name="T52"> </text:span>dotkliwą<text:span text:style-name="T52"> </text:span>karą<text:span text:style-name="T52"> </text:span>dla<text:span text:style-name="T52"> </text:span>członka<text:span text:style-name="T52"> </text:span>partii,<text:span text:style-name="T52"> </text:span>ale<text:span text:style-name="T52"> </text:span>nie jedyną,<text:span text:style-name="T104"> </text:span>jaka<text:span text:style-name="T104"> </text:span>może<text:span text:style-name="T104"> </text:span>być<text:span text:style-name="T104"> </text:span>wobec<text:span text:style-name="T104"> </text:span>niego<text:span text:style-name="T104"> </text:span>zastosowana.<text:span text:style-name="T53"> </text:span>Wszystkie<text:span text:style-name="T104"> </text:span>analizowane<text:span text:style-name="T104"> </text:span>partie<text:span text:style-name="T104"> </text:span>z<text:span text:style-name="T104"> </text:span>wy- jątkiem<text:span text:style-name="T52"> </text:span>Samoobrony<text:span text:style-name="T52"> </text:span>zawierają<text:span text:style-name="T52"> </text:span>w<text:span text:style-name="T52"> </text:span>swoich<text:span text:style-name="T52"> </text:span>statutach<text:span text:style-name="T52"> </text:span>katalogi<text:span text:style-name="T52"> </text:span><text:span text:style-name="T58">kar,</text:span><text:span text:style-name="T52"> </text:span>jakie<text:span text:style-name="T52"> </text:span>mogą<text:span text:style-name="T52"> </text:span>być<text:span text:style-name="T52"> </text:span>orze- czone wobec ich <text:span text:style-name="T54">członków. </text:span>Do najczęściej stosowanych<text:span text:style-name="T54"> </text:span>należą:</text:p>
      <text:p text:style-name="P147"><draw:line text:anchor-type="char" draw:z-index="17" draw:style-name="gr3" draw:text-style-name="P179" svg:x1="1.547cm" svg:y1="0.557cm" svg:x2="3.547cm" svg:y2="0.557cm"><text:p/></draw:line></text:p>
      <text:p text:style-name="P64"><text:span text:style-name="T61">33 </text:span><text:span text:style-name="T63">Zaniechanie płacenia składek we wszystkich partiach pociąga za sobą pozbawienie członkostwa. Jednoznacznie</text:span><text:span text:style-name="T83"> </text:span><text:span text:style-name="T63">nie</text:span><text:span text:style-name="T83"> </text:span><text:span text:style-name="T63">wspomniano</text:span><text:span text:style-name="T83"> </text:span><text:span text:style-name="T63">o</text:span><text:span text:style-name="T83"> </text:span><text:span text:style-name="T63">tym</text:span><text:span text:style-name="T83"> </text:span><text:span text:style-name="T63">tylko</text:span><text:span text:style-name="T83"> </text:span><text:span text:style-name="T63">w</text:span><text:span text:style-name="T83"> </text:span><text:span text:style-name="T63">PSL.</text:span><text:span text:style-name="T83"> </text:span><text:span text:style-name="T63">Okres</text:span><text:span text:style-name="T83"> </text:span><text:span text:style-name="T63">niepłacenia</text:span><text:span text:style-name="T83"> </text:span><text:span text:style-name="T63">składek,</text:span><text:span text:style-name="T83"> </text:span><text:span text:style-name="T63">za</text:span><text:span text:style-name="T83"> </text:span><text:span text:style-name="T63">który</text:span><text:span text:style-name="T83"> </text:span><text:span text:style-name="T63">można</text:span><text:span text:style-name="T83"> </text:span><text:span text:style-name="T63">po- nieść</text:span><text:span text:style-name="T83"> </text:span><text:span text:style-name="T63">tak</text:span><text:span text:style-name="T83"> </text:span><text:span text:style-name="T63">dotkliwą</text:span><text:span text:style-name="T83"> </text:span><text:span text:style-name="T63">karę,</text:span><text:span text:style-name="T83"> </text:span><text:span text:style-name="T63">jest</text:span><text:span text:style-name="T83"> </text:span><text:span text:style-name="T63">różny</text:span><text:span text:style-name="T83"> </text:span><text:span text:style-name="T63">w</text:span><text:span text:style-name="T83"> </text:span><text:span text:style-name="T63">zależności</text:span><text:span text:style-name="T83"> </text:span><text:span text:style-name="T63">od</text:span><text:span text:style-name="T83"> </text:span><text:span text:style-name="T63">partii</text:span><text:span text:style-name="T83"> </text:span><text:span text:style-name="T63">i</text:span><text:span text:style-name="T83"> </text:span><text:span text:style-name="T63">wynosi</text:span><text:span text:style-name="T83"> </text:span><text:span text:style-name="T63">średnio</text:span><text:span text:style-name="T83"> </text:span><text:span text:style-name="T63">od</text:span><text:span text:style-name="T83"> </text:span><text:span text:style-name="T63">3</text:span><text:span text:style-name="T83"> </text:span><text:span text:style-name="T63">(UP)</text:span><text:span text:style-name="T83"> </text:span><text:span text:style-name="T63">do</text:span><text:span text:style-name="T83"> </text:span><text:span text:style-name="T63">12</text:span><text:span text:style-name="T83"> </text:span><text:span text:style-name="T63">miesięcy (Samoobrona). W większości polskich partii wynosi 6</text:span><text:span text:style-name="T93"> </text:span><text:span text:style-name="T63">miesięcy.</text:span></text:p>
      <text:p text:style-name="P65"><text:span text:style-name="T61">34 </text:span><text:span text:style-name="T63">W LPR decyzję o wykreśleniu z powodu popełnienia przestępstwa stwierdzonego prawomocnym wyrokiem sądu powszechnego podejmuje Zarząd Główny.</text:span></text:p>
      <text:p text:style-name="P66"><text:span text:style-name="T61">35 <text:s text:c="3"/></text:span><text:span text:style-name="T63">Przykładowo <text:s/>w <text:s/>LPR <text:s/>decyzję <text:s/>o <text:s/>wykluczeniu <text:s/>członka <text:s/>zwyczajnego <text:s/>podejmuje <text:s/>Zarząd <text:s/>Główny, a członka uczestnika – Zarząd Okręgowy.</text:span></text:p>
      <text:p text:style-name="P66"><text:span text:style-name="T61">36 <text:s text:c="3"/></text:span><text:span text:style-name="T63">W LPR, która przyjmuje w tej materii trochę nietypowe rozwiązania, członek zwyczajny może <text:s text:c="5"/>się odwołać do Głównej Komisji Rewizyjnej, a więc organu o charakterze kontrolnym, a członek uczestnik do Zarządu</text:span><text:span text:style-name="T86"> </text:span><text:span text:style-name="T63">Głównego.</text:span></text:p>
      <text:p text:style-name="P106"/>
      <text:list xml:id="list152415022736100" text:continue-numbering="true" text:style-name="WWNum2">
        <text:list-item>
          <text:list>
            <text:list-item>
              <text:p text:style-name="P10"><text:span text:style-name="T115">Wykluczenie z partii – stosuje się także inne określenia dla nazwania tej</text:span><text:span text:style-name="T136"> </text:span><text:span text:style-name="T115">sank- cji, o czym była już wyżej mowa. Jest to kara najdalej idącą w stosunku do członka, stosowana we wszystkich badanych</text:span><text:span text:style-name="T137"> </text:span><text:span text:style-name="T115">partiach.</text:span></text:p>
            </text:list-item>
            <text:list-item>
              <text:p text:style-name="P11"><text:span text:style-name="T115">Zawieszenie</text:span><text:span text:style-name="T135"> </text:span><text:span text:style-name="T115">w</text:span><text:span text:style-name="T135"> </text:span><text:span text:style-name="T115">prawach</text:span><text:span text:style-name="T135"> </text:span><text:span text:style-name="T115">członka</text:span><text:span text:style-name="T135"> </text:span><text:span text:style-name="T115">–</text:span><text:span text:style-name="T135"> </text:span><text:span text:style-name="T115">występuje</text:span><text:span text:style-name="T135"> </text:span><text:span text:style-name="T115">we</text:span><text:span text:style-name="T135"> </text:span><text:span text:style-name="T115">wszystkich</text:span><text:span text:style-name="T135"> </text:span><text:span text:style-name="T115">badanych</text:span><text:span text:style-name="T135"> </text:span><text:span text:style-name="T115">partiach z wyjątkiem </text:span><text:span text:style-name="T119">Samoobrony, </text:span><text:span text:style-name="T115">statuty określają okres, na który członek może być zawie- </text:span><text:span text:style-name="T139">szony, </text:span><text:span text:style-name="T115">a także jego status w</text:span><text:span text:style-name="T141"> </text:span><text:span text:style-name="T115">partii.</text:span></text:p>
            </text:list-item>
            <text:list-item>
              <text:p text:style-name="P12"><text:span text:style-name="T115">Odwołanie z pełnionej w partii funkcji oraz zakaz pełnienia wszystkich funk- cji w partii (SLD, SDPL, PD, PiS). W UP występuje czasowe pozbawienie</text:span><text:span text:style-name="T116"> </text:span><text:span text:style-name="T115">biernego prawa wyborczego w partii, co można zaliczyć do tej</text:span><text:span text:style-name="T117"> </text:span><text:span text:style-name="T115">kategorii.</text:span></text:p>
            </text:list-item>
            <text:list-item>
              <text:p text:style-name="P13"><text:span text:style-name="T115">Nagana (PSL, </text:span><text:span text:style-name="T125">UP, </text:span><text:span text:style-name="T115">PiS, PO, SLD, SDPL,</text:span><text:span text:style-name="T141"> </text:span><text:span text:style-name="T115">PD).</text:span></text:p>
            </text:list-item>
            <text:list-item>
              <text:p text:style-name="P14"><text:span text:style-name="T115">Upomnienie (PSL, </text:span><text:span text:style-name="T125">UP, </text:span><text:span text:style-name="T115">PiS, PO, SLD,</text:span><text:span text:style-name="T141"> </text:span><text:span text:style-name="T115">SDPL).</text:span></text:p>
            </text:list-item>
          </text:list>
        </text:list-item>
      </text:list>
      <text:p text:style-name="P166">Członkowie<text:span text:style-name="T108"> </text:span>w<text:span text:style-name="T108"> </text:span>polskich<text:span text:style-name="T108"> </text:span>partiach<text:span text:style-name="T108"> </text:span>politycznych<text:span text:style-name="T108"> </text:span>mogą<text:span text:style-name="T108"> </text:span>być<text:span text:style-name="T108"> </text:span>ukarani<text:span text:style-name="T108"> </text:span>najczęściej<text:span text:style-name="T108"> </text:span>za:<text:span text:style-name="T108"> </text:span>nie- przestrzeganie<text:span text:style-name="T52"> </text:span>postanowień<text:span text:style-name="T52"> </text:span>statutu,<text:span text:style-name="T52"> </text:span>niestosowanie<text:span text:style-name="T52"> </text:span>się<text:span text:style-name="T52"> </text:span>do<text:span text:style-name="T52"> </text:span>uchwał<text:span text:style-name="T52"> </text:span>władz<text:span text:style-name="T52"> </text:span>partii,<text:span text:style-name="T52"> </text:span>postę- powanie w sposób sprzeczny z programem partii, dopuszczenie się czynów nieetycz- nych lub hańbiących i działanie na szkodę partii, w tym popełnienie<text:span text:style-name="T45"> </text:span>przestępstwa.</text:p>
      <text:p text:style-name="P167">Ze<text:span text:style-name="T56"> </text:span>względu<text:span text:style-name="T56"> </text:span>na<text:span text:style-name="T56"> </text:span>rodzaj<text:span text:style-name="T56"> </text:span>organu<text:span text:style-name="T56"> </text:span>karzącego<text:span text:style-name="T56"> </text:span>badane<text:span text:style-name="T56"> </text:span>partie<text:span text:style-name="T56"> </text:span>polityczne<text:span text:style-name="T56"> </text:span>możemy<text:span text:style-name="T56"> </text:span>podzie- lić na trzy <text:span text:style-name="T54">grupy. </text:span>W pierwszej znajdują się partie, w których karanie członków jest domeną sądów partyjnych. Spośród badanych partii należy tu zaliczyć jedynie PD. Drugą grupę stanowią partie, w których karanie należy do organów sądowniczych <text:s text:c="3"/>i wykonawczych partii – zazwyczaj są to zarządy różnych szczebli. Do tej kategorii należy większość polskich partii (SLD, SDPL, PO, PSL, <text:span text:style-name="T109">UP, </text:span>PiS). Do trzeciej grupy zaliczymy partie uprawniające do karania członków wyłącznie organy władzy wyko- nawczej<text:span text:style-name="T58"> </text:span>–<text:span text:style-name="T58"> </text:span>zarządy<text:span text:style-name="T58"> </text:span>różnych<text:span text:style-name="T58"> </text:span>szczebli.<text:span text:style-name="T104"> </text:span>Wśród<text:span text:style-name="T58"> </text:span>badanych<text:span text:style-name="T58"> </text:span>partii<text:span text:style-name="T58"> </text:span>rozwiązanie<text:span text:style-name="T58"> </text:span>takie<text:span text:style-name="T58"> </text:span>stosuje tylko<text:span text:style-name="T56"> </text:span>LPR.<text:span text:style-name="T109"> </text:span>W<text:span text:style-name="T56"> </text:span>powyższym<text:span text:style-name="T56"> </text:span>wyliczeniu<text:span text:style-name="T56"> </text:span>pominięta<text:span text:style-name="T56"> </text:span>została<text:span text:style-name="T56"> </text:span>Samoobrona,<text:span text:style-name="T56"> </text:span>ponieważ<text:span text:style-name="T56"> </text:span>w<text:span text:style-name="T56"> </text:span>jej statucie brak odnośnych<text:span text:style-name="T174"> </text:span><text:span text:style-name="T54">przepisów.</text:span></text:p>
      <text:p text:style-name="P168"/>
      <text:h text:style-name="P30" text:outline-level="2"><text:span text:style-name="T104">PRAWA</text:span><text:span text:style-name="T109"> </text:span>I<text:span text:style-name="T109"> </text:span>OBOWIĄZKI<text:span text:style-name="T109"> </text:span>CZŁONKÓW<text:span text:style-name="T109"> </text:span><text:span text:style-name="T99">ORAZ</text:span><text:span text:style-name="T109"> </text:span>BODŹCE MAJĄCE<text:span text:style-name="T164"> </text:span>PRZYCIĄGAĆ<text:span text:style-name="T164"> </text:span>DO<text:span text:style-name="T164"> </text:span><text:span text:style-name="T54">PARTII</text:span><text:span text:style-name="T164"> </text:span>NOWYCH<text:span text:style-name="T164"> </text:span>LUDZI</text:h>
      <text:p text:style-name="P134"/>
      <text:p text:style-name="P169">Zastanawiając się nad przyczynami niskiego poziomu członkostwa w polskich par- tiach politycznych, postanowiliśmy przyjrzeć się bliżej prawom i obowiązkom sze- regowych <text:span text:style-name="T54">członków. </text:span>Wychodzimy bowiem z założenia, że przyznanie członkom szerokiego katalogu uprawnień oraz stworzenie <text:span text:style-name="T54">warunków, </text:span>które mogłyby ich przy- ciągnąć, dają szanse na zwiększenie członkostwa. Z kolei nakładanie na nich uciąż- liwych obowiązków wywołuje efekt przeciwny. Naszym zdaniem, ważną przesłanką mogącą przyciągnąć do partii potencjalnych członków jest zapewnienie im<text:span text:style-name="T113"> </text:span>możliwie szerokiego wpływu na proces decyzyjny partii. Nie bez znaczenia jest tutaj poziom demokracji wewnątrzpartyjnej. Czy obywatele zdecydują się na członkostwo w par- tii, zależeć będzie m.in. od tego, czy jako zwykli członkowie będą mieć zapewniony: wpływ na wybór władz partyjnych, współudział w wyłanianiu kandydatów do<text:span text:style-name="T44"> </text:span>władz publicznych oraz udział w dyskusji programowej, czy też kwestie te pozostaną do- meną elit partyjnych. Decydując się na formalne członkostwo w partii, ludzie <text:span text:style-name="T171"><text:s/></text:span>chcą</text:p>
      <text:p text:style-name="P107"/>
      <text:p text:style-name="P170">na ogół partycypować aktywnie w życiu partyjnym, pozbawienie ich tej możliwości działa ze wszech miar zniechęcająco.</text:p>
      <text:p text:style-name="P142">Po dokonaniu przeglądu wykazów praw zawartych w statutach analizowanych partii doszliśmy do wniosku, że – jakkolwiek poszczególne partie różnią się między sobą w tej materii<text:span text:style-name="T46">37 </text:span>– możliwe jest stworzenie ogólnego katalogu praw, jakie najczę- ściej przysługują członkom polskich partii politycznych. Oto on:</text:p>
      <text:list xml:id="list152414918921404" text:continue-numbering="true" text:style-name="WWNum2">
        <text:list-item>
          <text:list>
            <text:list-item>
              <text:p text:style-name="P5"><text:span text:style-name="T115">Bierne i czynne prawo wyborcze do organów partii – jest ono wymieniane <text:s/>we wszystkich statutach, stąd uznać je należy za prawo podstawowe. Prawo to jest najszerzej pojmowane w SDPL, gdzie mamy do czynienia z wyłanianiem przewod- niczącego partii oraz przewodniczących struktur niższych szczebli w wyborach po- wszechnych, w których mogą wziąć udział wszyscy członkowie partii. Statut SDPL charakteryzuje się też dbałością o zapewnienie odpowiedniego udziału w organach partii kobietom oraz ludziom młodym (poniżej 35. roku</text:span><text:span text:style-name="T117"> </text:span><text:span text:style-name="T115">życia).</text:span></text:p>
            </text:list-item>
            <text:list-item>
              <text:p text:style-name="P5"><text:span text:style-name="T115">Prawo uczestnictwa w wyborach do władz publicznych z ramienia partii – prawo to przysługuje członkom we wszystkich partiach politycznych, podkreślone zostało w statutach kilku z nich: LPR, PSL, PiS, SLD. Statut ostatniego ugrupowa- nia przyznaje ponadto prawo do korzystania z poparcia partii w kampaniach</text:span><text:span text:style-name="T142"> </text:span><text:span text:style-name="T115">wybor- czych. Pomimo że uprawnienie to nie jest eksponowane w statutach innych partii, wydaje się regułą we wszystkich polskich</text:span><text:span text:style-name="T117"> </text:span><text:span text:style-name="T115">partiach.</text:span></text:p>
            </text:list-item>
            <text:list-item>
              <text:p text:style-name="P5"><text:span text:style-name="T115">Prawo do informacji – szczególnie mocno akcentowane w statutach PiS, PO, SLD, SDPL. Członkowie partii mają prawo dostępu do wszystkich uchwał i innych dokumentów partii (PO, PiS) oraz uzyskiwania informacji o działalności partii, jej kół oraz przedstawicieli w organach władzy publicznej (SLD,</text:span><text:span text:style-name="T134"> </text:span><text:span text:style-name="T115">SDPL).</text:span></text:p>
            </text:list-item>
            <text:list-item>
              <text:p text:style-name="P5"><text:span text:style-name="T115">Prawo do dyskusji i wolności wypowiedzi – istniejąca w partii demokracja wewnątrzpartyjna jest podkreślana we wszystkich partiach poprzez przyznanie</text:span><text:span text:style-name="T143"> </text:span><text:span text:style-name="T115">szere- gowym członkom prawa uczestnictwa w kształtowaniu programu partii. W różnych statutach pojawiają się w tej materii rozmaite sformułowania. Jest mowa np. o moż- liwości: swobodnego zgłaszania wniosków (Samoobrona), występowania do władz partii z wnioskami i postulatami (LPR), zgłaszania inicjatyw politycznych i organi- zacyjnych oraz udziału we wszystkich działaniach organizacyjnych i programowych podejmowanych</text:span><text:span text:style-name="T127"> </text:span><text:span text:style-name="T115">przez</text:span><text:span text:style-name="T127"> </text:span><text:span text:style-name="T115">partię</text:span><text:span text:style-name="T127"> </text:span><text:span text:style-name="T115">(PD,</text:span><text:span text:style-name="T127"> </text:span><text:span text:style-name="T115">PO,</text:span><text:span text:style-name="T127"> </text:span><text:span text:style-name="T115">PiS).</text:span><text:span text:style-name="T144"> </text:span><text:span text:style-name="T115">W</text:span><text:span text:style-name="T127"> </text:span><text:span text:style-name="T115">statutach</text:span><text:span text:style-name="T127"> </text:span><text:span text:style-name="T115">niektórych</text:span><text:span text:style-name="T127"> </text:span><text:span text:style-name="T115">partii</text:span><text:span text:style-name="T127"> </text:span><text:span text:style-name="T115">wspomi- na się wprost o braniu udziału w dyskusjach wewnątrzpartyjnych (SLD, SDPL, </text:span><text:span text:style-name="T125">UP, </text:span><text:span text:style-name="T115">PSL).</text:span></text:p>
            </text:list-item>
            <text:list-item>
              <text:p text:style-name="P5"><text:span text:style-name="T115">Prawo do pracy w platformach programowych – wydaje się kontynuacją po- przedniego uprawnienia. W niektórych partiach istnieją platformy programowe, które mogą również przybierać postać frakcji, </text:span><text:span text:style-name="T119">klubów, </text:span><text:span text:style-name="T115">zespołów czy komisji tema- tycznych. Ich rolą jest na ogół zrzeszanie </text:span><text:span text:style-name="T119">członków, </text:span><text:span text:style-name="T115">którym bliska jest określona tematyka i którzy chcą mieć wpływ na program partii, zwłaszcza w zakresie dys- kutowanych na forum platform zagadnień. Istnienie tego typu ciał przyczynia się niewątpliwie do wzmocnienia dyskusji wewnątrzpartyjnej, a tym samym wzmacnia demokrację wewnętrzną w partii. Z drugiej jednak strony platformy mogą być <text:s/></text:span><text:span text:style-name="T145"><text:s/></text:span><text:span text:style-name="T115">też</text:span></text:p>
            </text:list-item>
          </text:list>
        </text:list-item>
      </text:list>
      <text:p text:style-name="P156"><draw:line text:anchor-type="char" draw:z-index="18" draw:style-name="gr3" draw:text-style-name="P179" svg:x1="1.547cm" svg:y1="0.46cm" svg:x2="3.547cm" svg:y2="0.46cm"><text:p/></draw:line></text:p>
      <text:p text:style-name="P50"><text:span text:style-name="T61">37 <text:s text:c="3"/></text:span><text:span text:style-name="T63">Najbardziej oszczędny w tej materii jest statut Samoobrony.</text:span></text:p>
      <text:p text:style-name="P108"/>
      <text:p text:style-name="P171">swoistym zagrożeniem dla spójności partii, zwłaszcza gdy ich wpływ na politykę par- tii nie jest proporcjonalny do siły, jaką reprezentują.</text:p>
      <text:p text:style-name="P139">Istnienia platform programowych nie przewidziano w statutach: <text:s/>LPR, <text:s/>PO, PSL i <text:span text:style-name="T54">Samoobrony. </text:span>Platformy w pozostałych partiach bardzo się od siebie różnią. Największy<text:span text:style-name="T50"> </text:span>wpływ<text:span text:style-name="T50"> </text:span>na<text:span text:style-name="T50"> </text:span>proces<text:span text:style-name="T50"> </text:span>decyzyjny<text:span text:style-name="T50"> </text:span>partii<text:span text:style-name="T50"> </text:span>wydają<text:span text:style-name="T50"> </text:span>się<text:span text:style-name="T50"> </text:span>mieć<text:span text:style-name="T50"> </text:span>w<text:span text:style-name="T50"> </text:span>SDPL,<text:span text:style-name="T50"> </text:span>w<text:span text:style-name="T50"> </text:span>której<text:span text:style-name="T50"> </text:span>licz- niejsze frakcje posiadające reprezentacje w odpowiedniej liczbie województw mają prawo wyboru delegatów na Kongres i do Konwentu Krajowego<text:span text:style-name="T46">38</text:span>. Ciekawe rozwią- zanie<text:span text:style-name="T58"> </text:span>przyjęto<text:span text:style-name="T58"> </text:span>również<text:span text:style-name="T58"> </text:span>w<text:span text:style-name="T58"> </text:span>SLD,<text:span text:style-name="T58"> </text:span>w<text:span text:style-name="T58"> </text:span>której<text:span text:style-name="T58"> </text:span>to<text:span text:style-name="T58"> </text:span>partii<text:span text:style-name="T58"> </text:span>w<text:span text:style-name="T58"> </text:span>pracach<text:span text:style-name="T58"> </text:span>platform<text:span text:style-name="T58"> </text:span>mogą<text:span text:style-name="T58"> </text:span>uczestni- czyć także <text:span text:style-name="T58">osoby, </text:span>które nie są członkami partii. Daje to możliwość szerokiej dyskusji programowej także z udziałem znanych przedstawicieli środowisk lewicowych nie będących formalnie członkami<text:span text:style-name="T103"> </text:span>partii.</text:p>
      <text:list xml:id="list152414658110051" text:continue-numbering="true" text:style-name="WWNum2">
        <text:list-item>
          <text:list>
            <text:list-item>
              <text:p text:style-name="P2"><text:span text:style-name="T115">Prawo do posiadania i noszenia symboli – niektóre statuty podkreślają zna- czenie symboli partii, wymieniając prawo do posiadania i noszenia legitymacji i od- znak partii. </text:span><text:span text:style-name="T139">Traktują </text:span><text:span text:style-name="T115">ten aspekt jako prestiżowe wyróżnienie. </text:span><text:span text:style-name="T127">Takie </text:span><text:span text:style-name="T115">zapisy występują w statutach LPR, PO, PD, </text:span><text:span text:style-name="T125">UP, </text:span><text:span text:style-name="T115">PiS. Z formalnym wydawaniem legitymacji człon- kowskich mamy też do czynienia w SLD, gdzie zwrot legitymacji członkowskiej jest równoznaczny z ustaniem członkostwa. Posiadanie legitymacji nie jest jednak wy- mieniane wśród praw </text:span><text:span text:style-name="T119">członków, </text:span><text:span text:style-name="T115">co może świadczyć, że partia traktuje to raczej jako formalną</text:span><text:span text:style-name="T144"> </text:span><text:span text:style-name="T115">oznakę</text:span><text:span text:style-name="T144"> </text:span><text:span text:style-name="T115">przynależności</text:span><text:span text:style-name="T144"> </text:span><text:span text:style-name="T115">do</text:span><text:span text:style-name="T144"> </text:span><text:span text:style-name="T115">partii,</text:span><text:span text:style-name="T144"> </text:span><text:span text:style-name="T115">nie</text:span><text:span text:style-name="T144"> </text:span><text:span text:style-name="T115">zaś</text:span><text:span text:style-name="T144"> </text:span><text:span text:style-name="T115">w</text:span><text:span text:style-name="T144"> </text:span><text:span text:style-name="T115">kategoriach</text:span><text:span text:style-name="T144"> </text:span><text:span text:style-name="T115">prestiżu</text:span><text:span text:style-name="T144"> </text:span><text:span text:style-name="T115">jak</text:span><text:span text:style-name="T144"> </text:span><text:span text:style-name="T115">pozosta- łe</text:span><text:span text:style-name="T146"> </text:span><text:span text:style-name="T115">partie.</text:span></text:p>
            </text:list-item>
            <text:list-item>
              <text:p text:style-name="P15"><text:span text:style-name="T119">Prawo</text:span><text:span text:style-name="T147"> </text:span><text:span text:style-name="T115">do</text:span><text:span text:style-name="T147"> </text:span><text:span text:style-name="T115">zapewnienia</text:span><text:span text:style-name="T147"> </text:span><text:span text:style-name="T115">pomocy</text:span><text:span text:style-name="T147"> </text:span><text:span text:style-name="T115">i</text:span><text:span text:style-name="T147"> </text:span><text:span text:style-name="T115">bezpieczeństwa</text:span><text:span text:style-name="T147"> </text:span><text:span text:style-name="T115">–</text:span><text:span text:style-name="T148"> </text:span><text:span text:style-name="T115">mieści</text:span><text:span text:style-name="T147"> </text:span><text:span text:style-name="T115">się</text:span><text:span text:style-name="T147"> </text:span><text:span text:style-name="T115">tu</text:span><text:span text:style-name="T147"> </text:span><text:span text:style-name="T119">zarówno</text:span><text:span text:style-name="T147"> </text:span><text:span text:style-name="T115">prawo do korzystania z pomocy organów partii w wykonywaniu swych </text:span><text:span text:style-name="T119">obowiązków </text:span><text:span text:style-name="T115">i praw partyjnych, które </text:span><text:span text:style-name="T120">expressis </text:span><text:span text:style-name="T121">verbis </text:span><text:span text:style-name="T115">wyrażone zostało w statucie SLD, jak i korzystania <text:s/>z pomocy partii w wykonywaniu funkcji w organach władzy publicznej </text:span><text:span text:style-name="T119">(zob.: </text:span><text:span text:style-name="T133">statut </text:span><text:span text:style-name="T115">SDPL)</text:span><text:span text:style-name="T144"> </text:span><text:span text:style-name="T115">czy</text:span><text:span text:style-name="T144"> </text:span><text:span text:style-name="T115">wyrażone</text:span><text:span text:style-name="T144"> </text:span><text:span text:style-name="T119">bardziej</text:span><text:span text:style-name="T144"> </text:span><text:span text:style-name="T115">ogólnie</text:span><text:span text:style-name="T144"> </text:span><text:span text:style-name="T115">prawo</text:span><text:span text:style-name="T144"> </text:span><text:span text:style-name="T115">do</text:span><text:span text:style-name="T144"> </text:span><text:span text:style-name="T115">korzystania</text:span><text:span text:style-name="T144"> </text:span><text:span text:style-name="T115">z</text:span><text:span text:style-name="T144"> </text:span><text:span text:style-name="T115">ochrony</text:span><text:span text:style-name="T144"> </text:span><text:span text:style-name="T115">i</text:span><text:span text:style-name="T144"> </text:span><text:span text:style-name="T115">opieki</text:span><text:span text:style-name="T144"> </text:span><text:span text:style-name="T115">władz i</text:span><text:span text:style-name="T149"> </text:span><text:span text:style-name="T115">organów</text:span><text:span text:style-name="T149"> </text:span><text:span text:style-name="T115">partii</text:span><text:span text:style-name="T149"> </text:span><text:span text:style-name="T115">(PSL).</text:span><text:span text:style-name="T149"> </text:span><text:span text:style-name="T115">Rzadziej</text:span><text:span text:style-name="T149"> </text:span><text:span text:style-name="T115">występują</text:span><text:span text:style-name="T149"> </text:span><text:span text:style-name="T115">uprawnienia</text:span><text:span text:style-name="T149"> </text:span><text:span text:style-name="T115">do</text:span><text:span text:style-name="T149"> </text:span><text:span text:style-name="T115">korzystania</text:span><text:span text:style-name="T149"> </text:span><text:span text:style-name="T115">z</text:span><text:span text:style-name="T149"> </text:span><text:span text:style-name="T115">obrony</text:span><text:span text:style-name="T149"> </text:span><text:span text:style-name="T115">par- tii w przypadku doznania krzywdy w czasie działalności politycznej (SLD) czy </text:span><text:span text:style-name="T133">wy- </text:span><text:span text:style-name="T115">stępowania</text:span><text:span text:style-name="T127"> </text:span><text:span text:style-name="T115">do</text:span><text:span text:style-name="T127"> </text:span><text:span text:style-name="T115">władz</text:span><text:span text:style-name="T127"> </text:span><text:span text:style-name="T115">partii</text:span><text:span text:style-name="T127"> </text:span><text:span text:style-name="T115">z</text:span><text:span text:style-name="T127"> </text:span><text:span text:style-name="T115">wnioskami</text:span><text:span text:style-name="T127"> </text:span><text:span text:style-name="T115">o</text:span><text:span text:style-name="T127"> </text:span><text:span text:style-name="T115">pomoc</text:span><text:span text:style-name="T127"> </text:span><text:span text:style-name="T115">w</text:span><text:span text:style-name="T127"> </text:span><text:span text:style-name="T115">sytuacji,</text:span><text:span text:style-name="T127"> </text:span><text:span text:style-name="T115">kiedy</text:span><text:span text:style-name="T127"> </text:span><text:span text:style-name="T115">w</text:span><text:span text:style-name="T127"> </text:span><text:span text:style-name="T115">związku</text:span><text:span text:style-name="T127"> </text:span><text:span text:style-name="T115">z</text:span><text:span text:style-name="T127"> </text:span><text:span text:style-name="T115">jego przynależnością</text:span><text:span text:style-name="T144"> </text:span><text:span text:style-name="T115">do</text:span><text:span text:style-name="T144"> </text:span><text:span text:style-name="T115">partii</text:span><text:span text:style-name="T144"> </text:span><text:span text:style-name="T115">podejmowane</text:span><text:span text:style-name="T144"> </text:span><text:span text:style-name="T115">są</text:span><text:span text:style-name="T144"> </text:span><text:span text:style-name="T115">wobec</text:span><text:span text:style-name="T144"> </text:span><text:span text:style-name="T115">członka</text:span><text:span text:style-name="T144"> </text:span><text:span text:style-name="T115">działania</text:span><text:span text:style-name="T144"> </text:span><text:span text:style-name="T115">o</text:span><text:span text:style-name="T144"> </text:span><text:span text:style-name="T115">charakterze</text:span><text:span text:style-name="T144"> </text:span><text:span text:style-name="T119">re- </text:span><text:span text:style-name="T133">presyjnym</text:span><text:span text:style-name="T148"> </text:span><text:span text:style-name="T133">(PiS).</text:span><text:span text:style-name="T148"> </text:span><text:span text:style-name="T139">Ponadto</text:span><text:span text:style-name="T148"> </text:span><text:span text:style-name="T115">SLD</text:span><text:span text:style-name="T148"> </text:span><text:span text:style-name="T115">jest</text:span><text:span text:style-name="T148"> </text:span><text:span text:style-name="T115">jedyną</text:span><text:span text:style-name="T148"> </text:span><text:span text:style-name="T115">spośród</text:span><text:span text:style-name="T148"> </text:span><text:span text:style-name="T115">badanych</text:span><text:span text:style-name="T148"> </text:span><text:span text:style-name="T115">partii,</text:span><text:span text:style-name="T148"> </text:span><text:span text:style-name="T115">której</text:span><text:span text:style-name="T148"> </text:span><text:span text:style-name="T115">statut</text:span><text:span text:style-name="T148"> </text:span><text:span text:style-name="T115">prze- widuje</text:span><text:span text:style-name="T149"> </text:span><text:span text:style-name="T115">także</text:span><text:span text:style-name="T149"> </text:span><text:span text:style-name="T115">pomoc</text:span><text:span text:style-name="T149"> </text:span><text:span text:style-name="T115">„w</text:span><text:span text:style-name="T149"> </text:span><text:span text:style-name="T115">innych</text:span><text:span text:style-name="T149"> </text:span><text:span text:style-name="T115">szczególnie</text:span><text:span text:style-name="T149"> </text:span><text:span text:style-name="T115">trudnych</text:span><text:span text:style-name="T149"> </text:span><text:span text:style-name="T115">sytuacjach</text:span><text:span text:style-name="T149"> </text:span><text:span text:style-name="T139">życiowych”.</text:span></text:p>
            </text:list-item>
            <text:list-item>
              <text:p text:style-name="P2"><draw:line text:anchor-type="char" draw:z-index="19" draw:style-name="gr3" draw:text-style-name="P179" svg:x1="2.048cm" svg:y1="3.877cm" svg:x2="4.048cm" svg:y2="3.877cm"><text:p/></draw:line><text:span text:style-name="T115">Prawo</text:span><text:span text:style-name="T150"> </text:span><text:span text:style-name="T115">odwoływania</text:span><text:span text:style-name="T150"> </text:span><text:span text:style-name="T115">się</text:span><text:span text:style-name="T150"> </text:span><text:span text:style-name="T115">od</text:span><text:span text:style-name="T150"> </text:span><text:span text:style-name="T115">decyzji</text:span><text:span text:style-name="T150"> </text:span><text:span text:style-name="T115">partii</text:span><text:span text:style-name="T150"> </text:span><text:span text:style-name="T115">–</text:span><text:span text:style-name="T150"> </text:span><text:span text:style-name="T115">prawo</text:span><text:span text:style-name="T150"> </text:span><text:span text:style-name="T115">to</text:span><text:span text:style-name="T150"> </text:span><text:span text:style-name="T115">gwarantują</text:span><text:span text:style-name="T150"> </text:span><text:span text:style-name="T115">niemal</text:span><text:span text:style-name="T150"> </text:span><text:span text:style-name="T115">wszyst- kie partie. </text:span><text:span text:style-name="T139">Na </text:span><text:span text:style-name="T115">ogół od niekorzystnej dla siebie decyzji partii członek ten może od- wołać się do organu wyższego szczebla. Kwestie te regulowane są najczęściej przy partyjnych organach sądowniczych bądź na marginesie innych poruszanych w</text:span><text:span text:style-name="T151"> </text:span><text:span text:style-name="T115">statu- tach kwestii. Niektóre partie zdecydowały się na umieszczenie tego typu przepisów również wśród praw członka, mianowicie: w PO i PiS członkom przysługuje pra- wo odwoływania się od decyzji ich dotyczących do odpowiednich władz oraz prawo uczestniczenia</text:span><text:span text:style-name="T137"> </text:span><text:span text:style-name="T115">w</text:span><text:span text:style-name="T137"> </text:span><text:span text:style-name="T115">posiedzeniach</text:span><text:span text:style-name="T137"> </text:span><text:span text:style-name="T115">władz</text:span><text:span text:style-name="T137"> </text:span><text:span text:style-name="T115">partii,</text:span><text:span text:style-name="T137"> </text:span><text:span text:style-name="T115">na</text:span><text:span text:style-name="T137"> </text:span><text:span text:style-name="T115">których</text:span><text:span text:style-name="T137"> </text:span><text:span text:style-name="T115">rozpatrywane</text:span><text:span text:style-name="T137"> </text:span><text:span text:style-name="T115">są</text:span><text:span text:style-name="T137"> </text:span><text:span text:style-name="T115">wnioski</text:span><text:span text:style-name="T137"> </text:span><text:span text:style-name="T115">ich</text:span></text:p>
            </text:list-item>
          </text:list>
        </text:list-item>
      </text:list>
      <text:p text:style-name="P48"><text:span text:style-name="T61">38 <text:s text:c="3"/></text:span><text:span text:style-name="T63">Platformie (frakcji) skupiającej co najmniej 50 członków partii wpisanych do ewidencji co najmniej 3 województw przysługuje prawo wyboru delegatów na Kongres. Platformie (frakcji) skupiającej co najmniej 100 członków wpisanych do ewidencji co najmniej 6 województw przysługuje prawo wyboru 1 przedstawiciela do Konwentu Krajowego.</text:span></text:p>
      <text:p text:style-name="P109"/>
      <text:p text:style-name="P89">dotyczące, w UP – prawo odwoływania się we wszystkich sprawach do władz partii <text:s/>i otrzymywania odpowiedzi w związku z poruszaną<text:span text:style-name="T51"> </text:span>sprawą.</text:p>
      <text:p text:style-name="P172">Oprócz<text:span text:style-name="T59"> </text:span>praw<text:span text:style-name="T59"> </text:span>przysługujących<text:span text:style-name="T59"> </text:span>członkom<text:span text:style-name="T59"> </text:span>statuty<text:span text:style-name="T59"> </text:span>wszystkich<text:span text:style-name="T59"> </text:span>badanych<text:span text:style-name="T59"> </text:span>ugrupowań zawierają unormowania dotyczące obowiązków członka w partii. Nawet najbardziej oszczędny<text:span text:style-name="T50"> </text:span>w<text:span text:style-name="T50"> </text:span>swej<text:span text:style-name="T50"> </text:span>treści<text:span text:style-name="T50"> </text:span>statut<text:span text:style-name="T50"> </text:span>Samoobrony<text:span text:style-name="T50"> </text:span>w<text:span text:style-name="T50"> </text:span>zakresie<text:span text:style-name="T50"> </text:span>obowiązków<text:span text:style-name="T50"> </text:span>członków<text:span text:style-name="T50"> </text:span>wydaje się<text:span text:style-name="T56"> </text:span>dość<text:span text:style-name="T56"> </text:span><text:span text:style-name="T54">obszerny.</text:span><text:span text:style-name="T56"> </text:span>Obowiązki<text:span text:style-name="T56"> </text:span>wymienione<text:span text:style-name="T56"> </text:span>w<text:span text:style-name="T56"> </text:span>poszczególnych<text:span text:style-name="T56"> </text:span>statutach<text:span text:style-name="T56"> </text:span>można<text:span text:style-name="T56"> </text:span>pogru- pować według następujących<text:span text:style-name="T50"> </text:span>kategorii:</text:p>
      <text:list xml:id="list152414183404329" text:continue-numbering="true" text:style-name="WWNum2">
        <text:list-item>
          <text:list>
            <text:list-item>
              <text:p text:style-name="P16"><text:span text:style-name="T139">Obowiązek </text:span><text:span text:style-name="T119">opłacania składki członkowskiej </text:span><text:span text:style-name="T115">– </text:span><text:span text:style-name="T119">znalazł </text:span><text:span text:style-name="T115">się w </text:span><text:span text:style-name="T119">statutach wszystkich </text:span><text:span text:style-name="T139">analizowanych </text:span><text:span text:style-name="T119">partii. </text:span><text:span text:style-name="T139">Członek </text:span><text:span text:style-name="T115">SLD i PD </text:span><text:span text:style-name="T119">pełniący </text:span><text:span text:style-name="T115">z </text:span><text:span text:style-name="T119">poręczenia partii funkcje </text:span><text:span text:style-name="T115">we </text:span><text:span text:style-name="T119">wła- dzach publicznych oprócz składki członkowskiej opłaca także </text:span><text:span text:style-name="T137">tzw. </text:span><text:span text:style-name="T119">składkę specjalną („podatek </text:span><text:span text:style-name="T139">partyjny”). </text:span><text:span text:style-name="T127">Ponadto </text:span><text:span text:style-name="T119">członek </text:span><text:span text:style-name="T115">SLD </text:span><text:span text:style-name="T119">powinien </text:span><text:span text:style-name="T115">– w </text:span><text:span text:style-name="T119">miarę swoich <text:s/></text:span><text:span text:style-name="T152"><text:s/></text:span><text:span text:style-name="T119">możliwości</text:span></text:p>
            </text:list-item>
          </text:list>
        </text:list-item>
        <text:list-item>
          <text:p text:style-name="P17"><text:span text:style-name="T119">wspomagać partię materialnie oraz popierać prasę </text:span><text:span text:style-name="T115">i </text:span><text:span text:style-name="T119">wydawnictwa partyjne. <text:s text:c="2"/></text:span><text:span text:style-name="T146"><text:s/></text:span><text:span text:style-name="T139">Często</text:span></text:p>
        </text:list-item>
      </text:list>
      <text:p text:style-name="P173"><text:span text:style-name="T54">„podatek </text:span><text:span text:style-name="T58">partyjny” </text:span><text:span text:style-name="T54">istnieje </text:span>też w <text:span text:style-name="T54">innych partiach, </text:span>ale nie <text:span text:style-name="T54">wynika wprost </text:span>ze <text:span text:style-name="T54">statutu. </text:span><text:span text:style-name="T58">Specyficzne </text:span><text:span text:style-name="T54">opłaty przewidziane </text:span>są w <text:span text:style-name="T54">PSL, gdzie działacz </text:span>ma <text:span text:style-name="T54">obowiązek uiszczać wpła- </text:span>ty na <text:span text:style-name="T58">Fundusz </text:span><text:span text:style-name="T54">PSL, jeżeli jest </text:span>do <text:span text:style-name="T54">tego </text:span><text:span text:style-name="T52">zobowiązany, </text:span>co <text:span text:style-name="T54">również uznać można </text:span>za <text:span text:style-name="T54">pewną formę „podatku </text:span><text:span text:style-name="T58">partyjnego”. </text:span><text:span text:style-name="T52">Powinien </text:span>też <text:span text:style-name="T58">prenumerować </text:span><text:span text:style-name="T54">gazetę, tygodnik </text:span>lub <text:span text:style-name="T54">perio- </text:span>dyk <text:span text:style-name="T54">związany </text:span>z <text:span text:style-name="T54">ruchem ludowym, którego tytuł określi uchwałą uprawiony </text:span><text:span text:style-name="T58">statutowo </text:span><text:span text:style-name="T54">organ partii. </text:span><text:span text:style-name="T58">Obowiązek </text:span>ten <text:span text:style-name="T54">dotyczy jednej osoby </text:span>w <text:span text:style-name="T54">gospodarstwie </text:span><text:span text:style-name="T58">domowym.</text:span></text:p>
      <text:list xml:id="list152413870614738" text:continue-numbering="true" text:style-name="WWNum2">
        <text:list-item>
          <text:list>
            <text:list-item>
              <text:p text:style-name="P18"><text:span text:style-name="T115">Obowiązek</text:span><text:span text:style-name="T131"> </text:span><text:span text:style-name="T115">pracy</text:span><text:span text:style-name="T131"> </text:span><text:span text:style-name="T115">na</text:span><text:span text:style-name="T131"> </text:span><text:span text:style-name="T115">rzecz</text:span><text:span text:style-name="T131"> </text:span><text:span text:style-name="T115">partii</text:span><text:span text:style-name="T131"> </text:span><text:span text:style-name="T115">–</text:span><text:span text:style-name="T150"> </text:span><text:span text:style-name="T115">oprócz</text:span><text:span text:style-name="T131"> </text:span><text:span text:style-name="T115">uiszczania</text:span><text:span text:style-name="T131"> </text:span><text:span text:style-name="T115">składki</text:span><text:span text:style-name="T131"> </text:span><text:span text:style-name="T115">członkowie</text:span><text:span text:style-name="T131"> </text:span><text:span text:style-name="T115">często zobowiązani</text:span><text:span text:style-name="T127"> </text:span><text:span text:style-name="T115">są</text:span><text:span text:style-name="T127"> </text:span><text:span text:style-name="T115">do</text:span><text:span text:style-name="T127"> </text:span><text:span text:style-name="T115">uczestniczenia</text:span><text:span text:style-name="T127"> </text:span><text:span text:style-name="T115">w</text:span><text:span text:style-name="T127"> </text:span><text:span text:style-name="T115">pracach</text:span><text:span text:style-name="T127"> </text:span><text:span text:style-name="T115">i</text:span><text:span text:style-name="T127"> </text:span><text:span text:style-name="T115">działalności</text:span><text:span text:style-name="T127"> </text:span><text:span text:style-name="T115">partyjnej.</text:span><text:span text:style-name="T127"> </text:span><text:span text:style-name="T115">O</text:span><text:span text:style-name="T127"> </text:span><text:span text:style-name="T115">tej</text:span><text:span text:style-name="T127"> </text:span><text:span text:style-name="T115">podstawo- wej</text:span><text:span text:style-name="T117"> </text:span><text:span text:style-name="T115">czynności</text:span><text:span text:style-name="T117"> </text:span><text:span text:style-name="T115">przypominają</text:span><text:span text:style-name="T117"> </text:span><text:span text:style-name="T115">statuty:</text:span><text:span text:style-name="T117"> </text:span><text:span text:style-name="T119">Samoobrony,</text:span><text:span text:style-name="T117"> </text:span><text:span text:style-name="T115">SLD,</text:span><text:span text:style-name="T117"> </text:span><text:span text:style-name="T115">SDPL,</text:span><text:span text:style-name="T117"> </text:span><text:span text:style-name="T115">PSL.</text:span><text:span text:style-name="T117"> </text:span><text:span text:style-name="T115">Statuty</text:span><text:span text:style-name="T117"> </text:span><text:span text:style-name="T115">innych partii określają ten obowiązek dokładniej, wskazując, w prace jakich organów czło- nek</text:span><text:span text:style-name="T128"> </text:span><text:span text:style-name="T115">powinien</text:span><text:span text:style-name="T128"> </text:span><text:span text:style-name="T115">się</text:span><text:span text:style-name="T128"> </text:span><text:span text:style-name="T115">angażować,</text:span><text:span text:style-name="T128"> </text:span><text:span text:style-name="T115">a</text:span><text:span text:style-name="T128"> </text:span><text:span text:style-name="T115">mianowicie:</text:span><text:span text:style-name="T128"> </text:span><text:span text:style-name="T115">w</text:span><text:span text:style-name="T128"> </text:span><text:span text:style-name="T115">PD</text:span><text:span text:style-name="T128"> </text:span><text:span text:style-name="T115">i</text:span><text:span text:style-name="T128"> </text:span><text:span text:style-name="T115">PO</text:span><text:span text:style-name="T128"> </text:span><text:span text:style-name="T115">powinien</text:span><text:span text:style-name="T128"> </text:span><text:span text:style-name="T115">uczestniczyć</text:span><text:span text:style-name="T128"> </text:span><text:span text:style-name="T115">w</text:span><text:span text:style-name="T128"> </text:span><text:span text:style-name="T115">pra- cach</text:span><text:span text:style-name="T123"> </text:span><text:span text:style-name="T115">właściwego</text:span><text:span text:style-name="T123"> </text:span><text:span text:style-name="T115">koła,</text:span><text:span text:style-name="T123"> </text:span><text:span text:style-name="T115">w</text:span><text:span text:style-name="T123"> </text:span><text:span text:style-name="T115">PD,</text:span><text:span text:style-name="T123"> </text:span><text:span text:style-name="T115">PO,</text:span><text:span text:style-name="T123"> </text:span><text:span text:style-name="T115">PiS,</text:span><text:span text:style-name="T123"> </text:span><text:span text:style-name="T115">SDPL,</text:span><text:span text:style-name="T123"> </text:span><text:span text:style-name="T115">UP</text:span><text:span text:style-name="T123"> </text:span><text:span text:style-name="T115">–</text:span><text:span text:style-name="T123"> </text:span><text:span text:style-name="T115">aktywnie</text:span><text:span text:style-name="T123"> </text:span><text:span text:style-name="T115">uczestniczyć</text:span><text:span text:style-name="T123"> </text:span><text:span text:style-name="T115">w</text:span><text:span text:style-name="T123"> </text:span><text:span text:style-name="T115">pracach </text:span><text:span text:style-name="T119">organów, </text:span><text:span text:style-name="T115">do których został </text:span><text:span text:style-name="T119">wybrany, </text:span><text:span text:style-name="T115">w SLD – rzetelnie wykonywać przyjęte na sie- bie</text:span><text:span text:style-name="T119"> </text:span><text:span text:style-name="T115">obowiązki.</text:span></text:p>
            </text:list-item>
            <text:list-item>
              <text:p text:style-name="P19"><text:span text:style-name="T115">Obowiązek pracy w czasie kampanii – niektóre partie nakładają na członków dodatkowo obowiązek popierania kandydatów wskazanych przez partię w</text:span><text:span text:style-name="T143"> </text:span><text:span text:style-name="T115">wyborach prezydenckich,</text:span><text:span text:style-name="T128"> </text:span><text:span text:style-name="T115">parlamentarnych</text:span><text:span text:style-name="T128"> </text:span><text:span text:style-name="T115">i</text:span><text:span text:style-name="T128"> </text:span><text:span text:style-name="T115">samorządowych</text:span><text:span text:style-name="T128"> </text:span><text:span text:style-name="T115">(np.</text:span><text:span text:style-name="T128"> </text:span><text:span text:style-name="T115">LPR)</text:span><text:span text:style-name="T128"> </text:span><text:span text:style-name="T115">czy</text:span><text:span text:style-name="T128"> </text:span><text:span text:style-name="T115">uczestnictwa</text:span><text:span text:style-name="T128"> </text:span><text:span text:style-name="T115">zgod- nie</text:span><text:span text:style-name="T117"> </text:span><text:span text:style-name="T115">z</text:span><text:span text:style-name="T117"> </text:span><text:span text:style-name="T115">programem</text:span><text:span text:style-name="T117"> </text:span><text:span text:style-name="T115">i</text:span><text:span text:style-name="T117"> </text:span><text:span text:style-name="T115">zamierzeniami</text:span><text:span text:style-name="T117"> </text:span><text:span text:style-name="T115">politycznymi</text:span><text:span text:style-name="T117"> </text:span><text:span text:style-name="T115">partii</text:span><text:span text:style-name="T117"> </text:span><text:span text:style-name="T115">w</text:span><text:span text:style-name="T117"> </text:span><text:span text:style-name="T115">kampaniach</text:span><text:span text:style-name="T117"> </text:span><text:span text:style-name="T115">do</text:span><text:span text:style-name="T117"> </text:span><text:span text:style-name="T115">parlamentu, samorządu i innych organów ogólnopolskich oraz w regionalnych i lokalnych ak- cjach społeczno-politycznych (np.</text:span><text:span text:style-name="T150"> </text:span><text:span text:style-name="T115">PiS).</text:span></text:p>
            </text:list-item>
            <text:list-item>
              <text:p text:style-name="P20"><text:span text:style-name="T115">Obowiązek działania zgodnego z zasadami partii – członkowie badanych</text:span><text:span text:style-name="T125"> </text:span><text:span text:style-name="T115">par- tii zobowiązani są do przestrzegania zasad partii, jej programu, deklaracji progra- mowych, statutu, regulaminów, uchwał i zarządzeń przyjętych przez władze partii, w tym również do przestrzegania dyscypliny partyjnej. W statucie PiS zapisano do- datkowo, że członkowie powinni postępować zgodnie z zasadami moralnymi i oby- watelskimi wynikającymi z programu PiS. W PO należy tak postępować w życiu publicznym i prywatnym, aby nie narazić na szwank dobrego imienia </text:span><text:span text:style-name="T119">Platformy, <text:s text:c="3"/></text:span><text:span text:style-name="T115">w SLD i SDPL należy przestrzegać kodeksów etyki tych</text:span><text:span text:style-name="T137"> </text:span><text:span text:style-name="T115">partii.</text:span></text:p>
            </text:list-item>
            <text:list-item>
              <text:p text:style-name="P21"><text:span text:style-name="T115">Obowiązek prowadzenia działalności „misyjnej” – niektóre partie nakładają na członka obowiązek: upowszechniania programu partii i stania na straży jej</text:span><text:span text:style-name="T153"> </text:span><text:span text:style-name="T115">jedno- ści (np. Samoobrona), zjednywania nowych członków i sympatyków</text:span><text:span text:style-name="T154"> </text:span><text:span text:style-name="T115">(Samoobrona,</text:span></text:p>
            </text:list-item>
          </text:list>
        </text:list-item>
      </text:list>
      <text:p text:style-name="P110"/>
      <text:p text:style-name="P171">SLD, SDPL) czy popularyzowania działalności partii i dbania o rozwój organizacyj- ny ugrupowania (PiS).</text:p>
      <text:list xml:id="list152413789549186" text:continue-numbering="true" text:style-name="WWNum2">
        <text:list-item>
          <text:list>
            <text:list-item>
              <text:p text:style-name="P22"><text:span text:style-name="T115">Obowiązek bycia „porządnym obywatelem” – członkowie partii powinni</text:span><text:span text:style-name="T155"> </text:span><text:span text:style-name="T115">tak- że posiadać cechy istotne w społecznym współżyciu, a mianowicie rzetelnie wypeł- niać swe powinności obywatelskie i społeczne (PO, SLD, PiS), przestrzegać przepi- sów powszechnie obowiązującego prawa i działać w organizacjach pozarządowych, stowarzyszeniach zawodowych i środowiskowych albo prowadzić inną działalność społeczną (SDPL), przestrzegać koleżeńskich relacji z pozostałymi członkami partii <text:s/>i sumiennie wypełniać powierzone im funkcje i obowiązki</text:span><text:span text:style-name="T137"> </text:span><text:span text:style-name="T115">(PO).</text:span></text:p>
            </text:list-item>
          </text:list>
        </text:list-item>
      </text:list>
      <text:p text:style-name="P115">Ze statutów analizowanych ugrupowań nie wynika, jakoby stosowały one często <text:span text:style-name="T54">zachęty,</text:span><text:span text:style-name="T104"> </text:span>które<text:span text:style-name="T104"> </text:span>mają<text:span text:style-name="T104"> </text:span>na<text:span text:style-name="T104"> </text:span>celu<text:span text:style-name="T104"> </text:span>zwiększenie<text:span text:style-name="T104"> </text:span>partycypacji<text:span text:style-name="T104"> </text:span>szeregowych<text:span text:style-name="T104"> </text:span>członków<text:span text:style-name="T104"> </text:span>w<text:span text:style-name="T104"> </text:span>proce- sie podejmowania decyzji i praktykowane są od dawna w partiach ustabilizowanych demokracji. Krok przed innymi partiami są w tej dziedzinie polskie partie<text:span text:style-name="T164"> </text:span>lewicowe, a zwłaszcza SDPL. Lewica wydaje się dopuszczać szeroką dyskusję wewnątrzpartyj- ną,<text:span text:style-name="T52"> </text:span>np.<text:span text:style-name="T52"> </text:span>poprzez<text:span text:style-name="T52"> </text:span>wprowadzanie<text:span text:style-name="T52"> </text:span>form<text:span text:style-name="T52"> </text:span>demokracji<text:span text:style-name="T52"> </text:span>bezpośredniej.<text:span text:style-name="T52"> </text:span>Statuty<text:span text:style-name="T52"> </text:span>SLD<text:span text:style-name="T52"> </text:span>i<text:span text:style-name="T52"> </text:span>SDPL przewidują możliwość przeprowadzenia referendum wewnątrzpartyjnego, w którym mogą brać udział wszyscy członkowie partii<text:span text:style-name="T46">39</text:span>. W SLD referendum takie odbyło się na<text:span text:style-name="T104"> </text:span>przykład<text:span text:style-name="T104"> </text:span>w<text:span text:style-name="T104"> </text:span>lutym<text:span text:style-name="T104"> </text:span>2007<text:span text:style-name="T104"> r. </text:span>(trwało<text:span text:style-name="T104"> </text:span>do<text:span text:style-name="T104"> </text:span>10<text:span text:style-name="T104"> </text:span>marca),<text:span text:style-name="T104"> </text:span>jego<text:span text:style-name="T104"> </text:span>przedmiotem<text:span text:style-name="T104"> </text:span>był<text:span text:style-name="T104"> </text:span>dokument programowy – <text:span text:style-name="T177">Konstytucja Programowa SLD „Polska Demokratyczna i Socjalna”</text:span><text:span text:style-name="T46">40</text:span>. Referendum poprzedzone zostało konsultacjami<text:span text:style-name="T46">41</text:span>. SLD, stosując tego typu rozwią- zania, wyraźnie bierze za wzór brytyjską Partię<text:span text:style-name="T52"> Pracy.</text:span></text:p>
      <text:p text:style-name="P136">Istotnym bodźcem do wstępowania do partii może być też istnienie w ich struk- turach<text:span text:style-name="T55"> </text:span>platform<text:span text:style-name="T55"> </text:span>programowych,<text:span text:style-name="T55"> </text:span>również<text:span text:style-name="T55"> </text:span>one<text:span text:style-name="T55"> </text:span>bowiem<text:span text:style-name="T55"> </text:span>zwiększają<text:span text:style-name="T55"> </text:span>wpływ<text:span text:style-name="T55"> </text:span>szeregowych członków na działalność partii. Oprócz partii lewicowych: SLD, SDPL i UP wystę- pują one również w PD i PiS. W SDPL ów wpływ jest dodatkowo zinstytucjonali- zowany poprzez zapewnienie większym platformom prawa uczestnictwa w pracach Kongresu i Konwentu Krajowego, o czym była już wyżej mowa<text:span text:style-name="T46">42</text:span>. Zachętą do<text:span text:style-name="T180"> </text:span>wstę-</text:p>
      <text:p text:style-name="P154"><draw:line text:anchor-type="char" draw:z-index="20" draw:style-name="gr3" draw:text-style-name="P179" svg:x1="2.048cm" svg:y1="0.617cm" svg:x2="4.048cm" svg:y2="0.617cm"><text:p/></draw:line></text:p>
      <text:p text:style-name="P45"><text:span text:style-name="T61">39</text:span><text:span text:style-name="T62"> </text:span><text:span text:style-name="T63">W</text:span><text:span text:style-name="T94"> </text:span><text:span text:style-name="T63">SLD</text:span><text:span text:style-name="T94"> </text:span><text:span text:style-name="T63">Rada</text:span><text:span text:style-name="T94"> </text:span><text:span text:style-name="T63">Krajowa</text:span><text:span text:style-name="T94"> </text:span><text:span text:style-name="T63">decyduje</text:span><text:span text:style-name="T94"> </text:span><text:span text:style-name="T63">o</text:span><text:span text:style-name="T94"> </text:span><text:span text:style-name="T63">przeprowadzeniu</text:span><text:span text:style-name="T94"> </text:span><text:span text:style-name="T63">ogólnopartyjnych</text:span><text:span text:style-name="T94"> </text:span><text:span text:style-name="T63">referendów</text:span><text:span text:style-name="T94"> </text:span><text:span text:style-name="T63">i</text:span><text:span text:style-name="T94"> </text:span><text:span text:style-name="T63">sondaży.</text:span><text:span text:style-name="T95"> </text:span><text:span text:style-name="T63">Wśród praw członków wspomina się, że mogą oni uczestniczyć w podejmowaniu decyzji odnoszących się do spraw o szczególnym znaczeniu poprzez konsultacje, sondaże, prawybory i referenda oraz inne </text:span><text:span text:style-name="T65">formy, </text:span><text:span text:style-name="T63">w których przewidziano głosowania. Przepisy statutu nie są tu jednak zbyt precyzyjne, nie wiadomo w szczególności, czy decyzje podjęte przez członków w trakcie ewentualnego referendum miałyby</text:span><text:span text:style-name="T65"> </text:span><text:span text:style-name="T63">dla</text:span><text:span text:style-name="T65"> </text:span><text:span text:style-name="T63">władz</text:span><text:span text:style-name="T65"> </text:span><text:span text:style-name="T63">partii</text:span><text:span text:style-name="T65"> </text:span><text:span text:style-name="T63">charakter</text:span><text:span text:style-name="T65"> </text:span><text:span text:style-name="T63">wiążący.</text:span><text:span text:style-name="T78"> </text:span><text:span text:style-name="T63">W</text:span><text:span text:style-name="T65"> </text:span><text:span text:style-name="T63">statucie</text:span><text:span text:style-name="T65"> </text:span><text:span text:style-name="T63">SDPL</text:span><text:span text:style-name="T65"> </text:span><text:span text:style-name="T63">kwestia</text:span><text:span text:style-name="T65"> </text:span><text:span text:style-name="T63">referendum</text:span><text:span text:style-name="T65"> </text:span><text:span text:style-name="T63">uregulowana</text:span><text:span text:style-name="T65"> </text:span><text:span text:style-name="T63">zo- stała dokładniej. Oprócz organu zarządzającego określono również frekwencję, jaka jest potrzebna do ważności referendum (co najmniej 50% członków) – zob. art. 30 statutu</text:span><text:span text:style-name="T86"> </text:span><text:span text:style-name="T63">SDPL.</text:span></text:p>
      <text:p text:style-name="P47"><text:span text:style-name="T61">40 <text:s text:c="3"/></text:span><text:span text:style-name="T63">Proces głosowania odbywał się w dwojaki sposób: 1. metodą tradycyjną przez wrzucenie kartki <text:s text:c="6"/>z oddanym głosem do urny (przeprowadzane w trakcie zebrań kół SLD), 2. drogą elektroniczną <text:s/>za</text:span><text:span text:style-name="T72"> </text:span><text:span text:style-name="T63">pośrednictwem</text:span><text:span text:style-name="T72"> </text:span><text:span text:style-name="T63">Internetu</text:span><text:span text:style-name="T72"> </text:span><text:span text:style-name="T63">(głosować</text:span><text:span text:style-name="T72"> </text:span><text:span text:style-name="T63">mógł</text:span><text:span text:style-name="T72"> </text:span><text:span text:style-name="T63">każdy</text:span><text:span text:style-name="T72"> </text:span><text:span text:style-name="T63">członek</text:span><text:span text:style-name="T72"> </text:span><text:span text:style-name="T63">mający</text:span><text:span text:style-name="T72"> </text:span><text:span text:style-name="T63">ważną</text:span><text:span text:style-name="T72"> </text:span><text:span text:style-name="T63">legitymację</text:span><text:span text:style-name="T72"> </text:span><text:span text:style-name="T63">SLD,</text:span><text:span text:style-name="T72"> </text:span><text:span text:style-name="T63">przesy- łając e-mail pod wskazany adr</text:span><text:a xlink:type="simple" xlink:href="http://www.sld.org.pl/" text:style-name="Default_20_Style" text:visited-style-name="Default_20_Style"><text:span text:style-name="T63">es),</text:span></text:a><text:a xlink:type="simple" xlink:href="http://www.sld.org.pl/" text:style-name="Default_20_Style" text:visited-style-name="Default_20_Style"><text:span text:style-name="T91"> </text:span></text:a><text:a xlink:type="simple" xlink:href="http://www.sld.org.pl/" text:style-name="Default_20_Style" text:visited-style-name="Default_20_Style"><text:span text:style-name="T63">www.sld.org.pl.</text:span></text:a></text:p>
      <text:p text:style-name="P44"><text:span text:style-name="T61">41 </text:span><text:span text:style-name="T63">W trakcie konsultacji każdy członek SLD ma prawo wyrazić opinię o projekcie dokumentu. Wszystkie opinie są odnotowywane i brane pod uwagę przy opracowywaniu kolejnej wersji doku- mentu. Partia zwraca się także do czołowych intelektualistów i publicystów lewicowych z prośbą <text:s text:c="2"/>o opinię,</text:span><text:span text:style-name="T92"> </text:span><text:span text:style-name="T63">tamże.</text:span></text:p>
      <text:p text:style-name="P39"><text:span text:style-name="T61">42 <text:s text:c="3"/></text:span><text:span text:style-name="T63">Zob. przypis 37.</text:span></text:p>
      <text:p text:style-name="P111"/>
      <text:p text:style-name="P174">powania w szeregi partii mogą być też określone parytety odnośnie do reprezentacji w organach partii kobiet (np. w SLD, SDPL) oraz ludzi młodych (SDPL – <text:s/>poniżej</text:p>
      <text:p text:style-name="P126">35.<text:span text:style-name="T45"> </text:span>roku<text:span text:style-name="T45"> </text:span>życia),<text:span text:style-name="T45"> </text:span>czyli<text:span text:style-name="T45"> </text:span>grup,<text:span text:style-name="T45"> </text:span>którym<text:span text:style-name="T45"> </text:span>trudniej<text:span text:style-name="T45"> </text:span>zaistnieć<text:span text:style-name="T45"> </text:span>w<text:span text:style-name="T45"> </text:span>polityce.<text:span text:style-name="T45"> </text:span>Najważniejszą<text:span text:style-name="T45"> </text:span>kwe- stią<text:span text:style-name="T58"> </text:span>wydaje<text:span text:style-name="T58"> </text:span>się<text:span text:style-name="T58"> </text:span>jednak<text:span text:style-name="T58"> </text:span>fakt,<text:span text:style-name="T58"> </text:span>że<text:span text:style-name="T58"> </text:span>w<text:span text:style-name="T58"> </text:span>SDPL<text:span text:style-name="T58"> </text:span>członkowie<text:span text:style-name="T58"> </text:span>wybierają<text:span text:style-name="T58"> </text:span>w<text:span text:style-name="T58"> </text:span>wyborach<text:span text:style-name="T58"> </text:span>powszech- nych przewodniczącego partii <text:s/>oraz <text:s/>przewodniczących <text:s/>struktur <text:s/>terenowych. <text:s/>Jest to istotna zachęta od dawna stosowana w wielu partiach demokracji<text:span text:style-name="T103"> </text:span>zachodnich.</text:p>
      <text:p text:style-name="P158"/>
      <text:h text:style-name="P28" text:outline-level="2">ZAKOŃCZENIE</text:h>
      <text:p text:style-name="P92"/>
      <text:p text:style-name="P127"><text:span text:style-name="T58">Analiza statutowych rozwiązań dotyczących członkostwa </text:span>w <text:span text:style-name="T58">polskich partiach </text:span><text:span text:style-name="T52">politycz- </text:span><text:span text:style-name="T58">nych</text:span><text:span text:style-name="T169"> </text:span><text:span text:style-name="T58">pozwala</text:span><text:span text:style-name="T169"> </text:span><text:span text:style-name="T58">wysunąć</text:span><text:span text:style-name="T169"> </text:span><text:span text:style-name="T58">tezę,</text:span><text:span text:style-name="T169"> </text:span><text:span text:style-name="T54">że</text:span><text:span text:style-name="T169"> </text:span><text:span text:style-name="T58">jedną</text:span><text:span text:style-name="T169"> </text:span>z<text:span text:style-name="T169"> </text:span><text:span text:style-name="T58">przyczyn</text:span><text:span text:style-name="T169"> </text:span><text:span text:style-name="T58">niskiego</text:span><text:span text:style-name="T169"> </text:span><text:span text:style-name="T58">poziomu</text:span><text:span text:style-name="T169"> </text:span><text:span text:style-name="T58">partycypacji</text:span><text:span text:style-name="T169"> </text:span><text:span text:style-name="T52">obywateli </text:span>w<text:span text:style-name="T53"> </text:span><text:span text:style-name="T58">życiu</text:span><text:span text:style-name="T53"> </text:span><text:span text:style-name="T58">partyjnym</text:span><text:span text:style-name="T53"> </text:span><text:span text:style-name="T54">mogą</text:span><text:span text:style-name="T53"> </text:span><text:span text:style-name="T58">być</text:span><text:span text:style-name="T53"> </text:span><text:span text:style-name="T58">nadmierne</text:span><text:span text:style-name="T53"> </text:span><text:span text:style-name="T58">regulacje</text:span><text:span text:style-name="T53"> </text:span><text:span text:style-name="T58">statutowe</text:span><text:span text:style-name="T53"> </text:span>w<text:span text:style-name="T53"> </text:span><text:span text:style-name="T54">tej</text:span><text:span text:style-name="T53"> </text:span><text:span text:style-name="T58">materii.</text:span><text:span text:style-name="T55"> </text:span><text:span text:style-name="T45">Wygórowane </text:span>i <text:span text:style-name="T54">nie </text:span><text:span text:style-name="T58">zawsze dokładnie </text:span><text:span text:style-name="T52">sprecyzowane </text:span><text:span text:style-name="T58">żądania stawiane kandydatom </text:span>na <text:span text:style-name="T58">członków</text:span><text:span text:style-name="T48">43</text:span><text:span text:style-name="T58">, dłu- </text:span>gi<text:span text:style-name="T55"> </text:span><text:span text:style-name="T58">proces</text:span><text:span text:style-name="T55"> </text:span><text:span text:style-name="T45">rekrutacyjny,</text:span><text:span text:style-name="T55"> </text:span><text:span text:style-name="T58">stosowanie</text:span><text:span text:style-name="T55"> </text:span>w<text:span text:style-name="T55"> </text:span><text:span text:style-name="T58">niektórych</text:span><text:span text:style-name="T55"> </text:span><text:span text:style-name="T58">partiach</text:span><text:span text:style-name="T55"> </text:span><text:span text:style-name="T58">„okresu</text:span><text:span text:style-name="T55"> </text:span><text:span text:style-name="T52">próbnego”,</text:span><text:span text:style-name="T55"> </text:span><text:span text:style-name="T54">który</text:span><text:span text:style-name="T55"> </text:span><text:span text:style-name="T58">musi upłynąć, zanim członek otrzyma pełnię </text:span><text:span text:style-name="T104">praw, </text:span><text:span text:style-name="T54">mogą </text:span><text:span text:style-name="T58">zniechęcić </text:span>do <text:span text:style-name="T58">formalnego wstąpie- </text:span><text:span text:style-name="T54">nia. Dla </text:span><text:span text:style-name="T58">porównania </text:span>w <text:span text:style-name="T58">Kanadzie </text:span>– <text:span text:style-name="T58">która również </text:span><text:span text:style-name="T54">boryka się </text:span>z <text:span text:style-name="T58">problemem niskiego po- ziomu członkostwa, zwłaszcza </text:span>w <text:span text:style-name="T58">stosunku </text:span>do <text:span text:style-name="T58">wielkości elektoratu </text:span>– <text:span text:style-name="T54">partie </text:span><text:span text:style-name="T52">polityczne, </text:span><text:span text:style-name="T54">aby </text:span><text:span text:style-name="T58">odwrócić </text:span><text:span text:style-name="T54">ten </text:span><text:span text:style-name="T58">niekorzystny trend, stosują łagodniejsze zasady akceptacji </text:span><text:span text:style-name="T45">członków. </text:span>W <text:span text:style-name="T58">zasadzie </text:span>w <text:span text:style-name="T58">Kanadzie </text:span>o <text:span text:style-name="T58">wiele łatwiej zostać członkiem </text:span><text:span text:style-name="T54">partii niż </text:span><text:span text:style-name="T58">wyborcą, członko- </text:span><text:span text:style-name="T54">wie partii nie </text:span><text:span text:style-name="T58">muszą bowiem legitymować </text:span><text:span text:style-name="T54">się </text:span><text:span text:style-name="T58">obywatelstwem kanadyjskim, </text:span><text:span text:style-name="T54">nie </text:span><text:span text:style-name="T58">muszą również być osobami pełnoletnimi. </text:span><text:span text:style-name="T45">Ponadto </text:span><text:span text:style-name="T54">ze </text:span><text:span text:style-name="T58">względu </text:span>na <text:span text:style-name="T58">federalną strukturę pań- </text:span><text:span text:style-name="T54">stwa</text:span><text:span text:style-name="T59"> </text:span>i<text:span text:style-name="T59"> </text:span><text:span text:style-name="T58">swoistą</text:span><text:span text:style-name="T59"> </text:span><text:span text:style-name="T58">dwupoziomowość</text:span><text:span text:style-name="T59"> </text:span><text:span text:style-name="T58">systemu</text:span><text:span text:style-name="T59"> </text:span><text:span text:style-name="T58">partyjnego</text:span><text:span text:style-name="T59"> </text:span><text:span text:style-name="T54">partie</text:span><text:span text:style-name="T59"> </text:span><text:span text:style-name="T58">często</text:span><text:span text:style-name="T59"> </text:span><text:span text:style-name="T58">akceptują</text:span><text:span text:style-name="T59"> </text:span><text:span text:style-name="T54">jako</text:span><text:span text:style-name="T59"> </text:span><text:span text:style-name="T58">swoich członków </text:span><text:span text:style-name="T104">osoby, </text:span><text:span text:style-name="T58">które należą </text:span><text:span text:style-name="T54">już </text:span>do <text:span text:style-name="T58">innego ugrupowania</text:span><text:span text:style-name="T49"> </text:span><text:span text:style-name="T58">politycznego</text:span><text:span text:style-name="T48">44</text:span><text:span text:style-name="T58">.</text:span></text:p>
      <text:p text:style-name="P175">Innym czynnikiem, który również może działać odstręczająco, jest słaba pozy- cja szeregowych członków i ich niewielki wpływ na proces decyzyjny w partii. Aby ludzie chętnie zapisywali się do partii, potencjalne korzyści wynikające z członko- stwa muszą przeważać nad kosztami, jakie się z nim wiążą. Obowiązki wierności partii i wspierania jej rzadko są równoważone w polskich partiach zapewnieniem członkom bezpośredniego rzeczywistego udziału w kształtowaniu programu partii, wyłanianiu jej władz czy wysuwaniu kandydatów do władz publicznych. Stosowane w partiach Europy Zachodniej rozwiązania polegające na zwiększaniu roli człon- ków w życiu partii i stwarzaniu im poczucia, że od nich zależy kierunek działalności ugrupowania, wydają się obce polskim ugrupowaniom. Pozycja członków w struk- turach polskich partii bardziej zbliżona jest do modelu partii masowej niż nowe- <text:s text:c="2"/>go modelu typowego dla większości współczesnych partii <text:span text:style-name="T181"><text:s/></text:span>zachodnioeuropejskich<text:span text:style-name="T46">45</text:span>.</text:p>
      <text:p text:style-name="P93"><draw:line text:anchor-type="char" draw:z-index="21" draw:style-name="gr3" draw:text-style-name="P179" svg:x1="1.547cm" svg:y1="0.323cm" svg:x2="3.547cm" svg:y2="0.323cm"><text:p/></draw:line></text:p>
      <text:p text:style-name="P54"><text:span text:style-name="T61">43 </text:span><text:span text:style-name="T63">Fakt, że statuty nie zawsze są precyzyjne w tej materii, może prowadzić do uznaniowości w przyj- mowaniu nowych członków, co jest niewątpliwie czynnikiem zniechęcającym.</text:span></text:p>
      <text:p text:style-name="P55"><text:span text:style-name="T61">44 <text:s/></text:span><text:span text:style-name="T86">W. </text:span><text:span text:style-name="T63">Cross, L. </text:span><text:span text:style-name="T65">Young, </text:span><text:span text:style-name="T64">The Contours of Political Party Membership in Canada</text:span><text:span text:style-name="T63">, „Party Politics” 2004, <text:s/>nr 10, s. 428-431.</text:span></text:p>
      <text:p text:style-name="P55"><text:span text:style-name="T61">45 </text:span><text:span text:style-name="T63">W partiach zachodnioeuropejskich wzrostowi znaczenia szeregowych członków towarzyszy zmniej- szenie</text:span><text:span text:style-name="T78"> </text:span><text:span text:style-name="T63">zaangażowania</text:span><text:span text:style-name="T78"> </text:span><text:span text:style-name="T63">aktywistów</text:span><text:span text:style-name="T78"> </text:span><text:span text:style-name="T63">i</text:span><text:span text:style-name="T78"> </text:span><text:span text:style-name="T63">zwiększenie</text:span><text:span text:style-name="T78"> </text:span><text:span text:style-name="T63">roli</text:span><text:span text:style-name="T78"> </text:span><text:span text:style-name="T65">liderów.</text:span><text:span text:style-name="T88"> </text:span><text:span text:style-name="T63">W</text:span><text:span text:style-name="T78"> </text:span><text:span text:style-name="T63">strukturach</text:span><text:span text:style-name="T78"> </text:span><text:span text:style-name="T63">polskich</text:span><text:span text:style-name="T78"> </text:span><text:span text:style-name="T63">partii</text:span><text:span text:style-name="T78"> </text:span><text:span text:style-name="T63">członko- wie nie odgrywają dużej roli, można więc przypuszczać, że w procesie decyzyjnym większe</text:span><text:span text:style-name="T96"> </text:span><text:span text:style-name="T63">znacze-</text:span></text:p>
      <text:p text:style-name="P112"/>
      <text:p text:style-name="P171">Zalążki nowoczesnego myślenia pojawiają się jedynie w wybranych partiach lewico- wych, zwłaszcza SDPL.</text:p>
      <text:p text:style-name="P138">Zniechęcająco działać może również instytucja zawieszenia w prawach członka. Może ono wprawdzie nastąpić zarówno na wniosek zainteresowanego, jak i partii, przy czym odnośne uregulowania statutowe dowodzą, że przewaga jest po stronie partii, której organy mogą w sposób arbitralny doprowadzić do zawieszenia niewy- godnego członka, który nie zgadza się z linią polityczną prezentowaną przez kierow- nictwo partii czy nawet jej prezesa. Podobnie ocenić należy rozbudowane instytucje karania członków, łącznie z wyrzuceniem ich z partii.</text:p>
      <text:p text:style-name="P138">Obraz<text:span text:style-name="T104"> </text:span>członkostwa<text:span text:style-name="T104"> </text:span>w<text:span text:style-name="T104"> </text:span>polskich<text:span text:style-name="T104"> </text:span>partiach<text:span text:style-name="T104"> </text:span>politycznych,<text:span text:style-name="T104"> </text:span>jaki<text:span text:style-name="T104"> </text:span>wyłania<text:span text:style-name="T104"> </text:span>się<text:span text:style-name="T104"> </text:span>ze<text:span text:style-name="T104"> </text:span>statutów analizowanych partii, świadczy o tym, że polskie ugrupowania nie zabiegają o<text:span text:style-name="T110"> </text:span>człon- <text:span text:style-name="T52">ków, </text:span>nie starają się zwiększać ich udziału w życiu partyjnym, a zwłaszcza ich<text:span text:style-name="T182"> </text:span>wpływu na proces decyzyjny. Liczne wymogi stawiane kandydatom na <text:span text:style-name="T54">członków, </text:span>skompli- kowanie procesu rekrutacyjnego, niski status członka polegający na przyznaniu mu niewielu praw często o fasadowym charakterze, daleko idące możliwości zawieszenia w prawach członka, a nawet wykluczenia z partii osób niewygodnych dla kierow- nictwa sprawiają, że koszty uczestnictwa mogą przewyższać korzyści, jakie z niego płyną. <text:span text:style-name="T45">Po </text:span>części wydaje się to tłumaczyć sygnalizowany na wstępie bardzo niski po- ziom członkostwa w polskich partiach w porównaniu z liczbą wyborców w naszym kraju. <text:span text:style-name="T54">Powyższe </text:span>tezy wymagają potwierdzenia przez przeprowadzenie badań empi- rycznych, może się bowiem zdarzyć, że rzeczywistość statutowa odbiega od praktyki politycznej<text:span text:style-name="T46">46</text:span>.</text:p>
      <text:p text:style-name="P153"><draw:line text:anchor-type="char" draw:z-index="22" draw:style-name="gr3" draw:text-style-name="P179" svg:x1="2.048cm" svg:y1="3.471cm" svg:x2="5.048cm" svg:y2="3.471cm"><text:p/></draw:line>W Polsce, podobnie jak w innych demokracjach, zachodzą <text:span text:style-name="T54">zmiany, </text:span>które przy- czyniają się niewątpliwie do spadku członkostwa w partiach. Przekształcenia struk- tury społecznej, upowszechnienie środków masowego przekazu, finansowanie partii z budżetu państwa oraz przez bogatych sponsorów sprawiają, że masowy model par- tii politycznych o rozbudowanym członkostwie odchodzi w przeszłość. W Europie Zachodniej – pomimo że partie, dysponując dużymi kwotami na kampanię, mogą zwrócić się do swoich wyborców za pomocą mass mediów bez pośrednictwa<text:span text:style-name="T183"> </text:span>działa-</text:p>
      <text:p text:style-name="P41"><text:span text:style-name="T63">nie mają działacze średniego szczebla – tak jak zakłada model masowy. Hipoteza ta wymaga jednak przeprowadzenia dalszych badań nad strukturami, w tym również badań empirycznych.</text:span></text:p>
      <text:p text:style-name="P67"><text:span text:style-name="T61">46 <text:s/></text:span><text:span text:style-name="T63">Badania empiryczne pozwolą na zweryfikowanie powyższych wniosków wyciągniętych wyłącznie <text:s text:c="2"/>na postawie badań statutów. Można się spodziewać, że w praktyce partie odchodzą od niektórych przepisów zawartych w dokumentach. Przykładowo wstępny rekonesans krakowskiego dziennika- rza w biurach partii politycznych, w którego trakcie próbował on zostać członkiem partii, pozwolił mu</text:span><text:span text:style-name="T65"> </text:span><text:span text:style-name="T63">na</text:span><text:span text:style-name="T65"> </text:span><text:span text:style-name="T63">wyciągnięcie</text:span><text:span text:style-name="T65"> </text:span><text:span text:style-name="T63">wniosków,</text:span><text:span text:style-name="T65"> </text:span><text:span text:style-name="T63">że</text:span><text:span text:style-name="T65"> </text:span><text:span text:style-name="T63">nie</text:span><text:span text:style-name="T65"> </text:span><text:span text:style-name="T63">jest</text:span><text:span text:style-name="T65"> </text:span><text:span text:style-name="T63">to</text:span><text:span text:style-name="T65"> </text:span><text:span text:style-name="T63">wcale</text:span><text:span text:style-name="T65"> </text:span><text:span text:style-name="T63">skomplikowane.</text:span><text:span text:style-name="T78"> </text:span><text:span text:style-name="T63">W</text:span><text:span text:style-name="T65"> </text:span><text:span text:style-name="T63">większości</text:span><text:span text:style-name="T65"> </text:span><text:span text:style-name="T63">przypadków</text:span><text:span text:style-name="T65"> </text:span><text:span text:style-name="T63">wy- starczyło</text:span><text:span text:style-name="T78"> </text:span><text:span text:style-name="T63">wypełnić</text:span><text:span text:style-name="T78"> </text:span><text:span text:style-name="T63">deklarację</text:span><text:span text:style-name="T78"> </text:span><text:span text:style-name="T63">członkowską.</text:span><text:span text:style-name="T89"> </text:span><text:span text:style-name="T63">W</text:span><text:span text:style-name="T78"> </text:span><text:span text:style-name="T63">szczególności</text:span><text:span text:style-name="T78"> </text:span><text:span text:style-name="T63">partie</text:span><text:span text:style-name="T78"> </text:span><text:span text:style-name="T63">zgadzały</text:span><text:span text:style-name="T78"> </text:span><text:span text:style-name="T63">się</text:span><text:span text:style-name="T78"> </text:span><text:span text:style-name="T63">na</text:span><text:span text:style-name="T78"> </text:span><text:span text:style-name="T63">przyjęcie</text:span><text:span text:style-name="T78"> </text:span><text:span text:style-name="T63">członka bez konieczności przedstawienia rekomendacji członków wprowadzających, nawet jeżeli wymóg taki wyraźnie wynikał ze statutu. Powyższego rekonesansu nie można traktować jako badania na- ukowego, potwierdza on natomiast konieczność prowadzenia w tej materii dalszych badań empi- rycznych. Zob.: G. Nycz, </text:span><text:span text:style-name="T64">Partia czeka na człowieka</text:span><text:span text:style-name="T63">, „Dziennik Polski” 2006, 24 III, s. 27. O ile można się spodziewać, że w praktyce partie nie stawiają potencjalnym członkom wszystkich wy- nikających ze statutów wymagań, o tyle mało prawdopodobne wydaje się jednak, by przyznawały im więcej praw i stwarzały szerszy dostęp do procesu decyzyjnego, ale i to wymaga empirycznego zbadania.</text:span></text:p>
      <text:p text:style-name="P113"/>
      <text:p text:style-name="P165">czy i <text:span text:style-name="T54">członków, </text:span>ci ostatni są jednak partiom nadal potrzebni. <text:span text:style-name="T45">Po </text:span>pierwsze, gdy partia ponosi<text:span text:style-name="T104"> </text:span>klęskę<text:span text:style-name="T104"> </text:span>wyborczą,<text:span text:style-name="T104"> </text:span>często<text:span text:style-name="T104"> </text:span>udaje<text:span text:style-name="T104"> </text:span>się<text:span text:style-name="T104"> </text:span>jej<text:span text:style-name="T104"> </text:span>przetrwać<text:span text:style-name="T104"> </text:span>dzięki<text:span text:style-name="T104"> </text:span>swoim<text:span text:style-name="T104"> </text:span>członkom<text:span text:style-name="T104"> </text:span>i<text:span text:style-name="T104"> </text:span>akty- wistom; po drugie, członkowie dostarczają partii legitymacji politycznej; po trzecie, członkowie są źródłem skromnego, ale regularnego finansowania, co z jednej strony wydaje się istotne, gdy partia w związku ze słabym wynikiem wyborczym nie otrzy- ma subwencji państwowych, a z drugiej uniezależnia partię od sponsorów oczekują- cych, że partia będzie działać zgodnie z ich interesem. <text:span text:style-name="T45">Po </text:span>czwarte, dzięki członkom partia może się odtwarzać w czasie, do pewnego stopnia dostarczają oni bowiem nadal kandydatów na liderów partyjnych czy kandydatów w wyborach lokalnych. <text:span text:style-name="T45">Po </text:span>piąte, odkąd prawo wyborcze ogranicza <text:span text:style-name="T58">sumy, </text:span>jakie mogą być wydane w trakcie kampanii, na powrót ważna staje się darmowa praca szeregowych <text:span text:style-name="T54">członków. </text:span><text:span text:style-name="T45">Po </text:span>szó- ste wreszcie, członkowie są narzędziem politycznej komunikacji w partii – w górę (informują kierownictwo partyjne o opiniach wyborców) i w dół (członkowie nadal pozostają jednym z <text:span text:style-name="T54">kanałów, </text:span>za pomocą których kierownictwo partii może komu- nikować swoje pomysły i rozwiązania szerszej grupie ludzi)<text:span text:style-name="T46">47</text:span>. <text:span text:style-name="T54">Wydaje </text:span>się, że te same czynniki powinny skłaniać polskie partie do podejmowania aktywniejszej polityki <text:s/>w dziedzinie rekrutacji<text:span text:style-name="T184"> </text:span><text:span text:style-name="T54">członków.</text:span></text:p>
      <text:p text:style-name="P143">Posiadanie<text:span text:style-name="T53"> </text:span>struktury<text:span text:style-name="T53"> </text:span>opartej<text:span text:style-name="T53"> </text:span>na<text:span text:style-name="T53"> </text:span>licznych<text:span text:style-name="T53"> </text:span>członkach,<text:span text:style-name="T53"> </text:span>jakkolwiek<text:span text:style-name="T53"> </text:span>korzystne<text:span text:style-name="T53"> </text:span>dla<text:span text:style-name="T53"> </text:span>par- tii, może jednak pociągać za sobą również pewne <text:span text:style-name="T54">koszty. </text:span><text:span text:style-name="T45">Po </text:span>pierwsze, prowadzenie aktywnej<text:span text:style-name="T104"> </text:span>rekrutacji,<text:span text:style-name="T104"> </text:span>a<text:span text:style-name="T104"> </text:span>następnie<text:span text:style-name="T104"> </text:span>„obsługa”<text:span text:style-name="T104"> </text:span>członków<text:span text:style-name="T104"> </text:span>są<text:span text:style-name="T104"> </text:span>dosyć<text:span text:style-name="T104"> </text:span>kosztowne.<text:span text:style-name="T104"> </text:span>Biorąc<text:span text:style-name="T104"> </text:span>pod uwagę, że partie często stosują zniżki dla młodzieży i emerytów, <text:span text:style-name="T54">koszty, </text:span>które ge- nerują tacy członkowie, mogą przekraczać wpływy pochodzące z ich składek, stąd zaniechanie rekrutacji może oznaczać oszczędności dla partii. <text:span text:style-name="T45">Po </text:span>drugie, aktywni członkowie ograniczają swobodę działania kierownictwa partyjnego w<text:span text:style-name="T182"> </text:span>kształtowaniu polityki partyjnej, co może stanowić problem, zwłaszcza gdy oczekiwania elektoratu są<text:span text:style-name="T104"> </text:span>odmienne<text:span text:style-name="T104"> </text:span>od<text:span text:style-name="T104"> </text:span>oczekiwań<text:span text:style-name="T104"> </text:span><text:span text:style-name="T54">członków.</text:span><text:span text:style-name="T104"> </text:span><text:span text:style-name="T45">Po</text:span><text:span text:style-name="T104"> </text:span>trzecie,<text:span text:style-name="T104"> </text:span>kiedy<text:span text:style-name="T104"> </text:span>członkowie<text:span text:style-name="T104"> </text:span>są<text:span text:style-name="T104"> </text:span>częścią<text:span text:style-name="T104"> </text:span>procesu decyzyjnego partii, ich partycypacja może spowodować wydłużenie tego procesu jak również prowadzić do podziałów i<text:span text:style-name="T111"> </text:span>kłótni<text:span text:style-name="T46">48</text:span>.</text:p>
      <text:p text:style-name="P143">Partia,<text:span text:style-name="T109"> </text:span>kształtując<text:span text:style-name="T109"> </text:span>swoją<text:span text:style-name="T109"> </text:span>politykę<text:span text:style-name="T109"> </text:span>rekrutacji,<text:span text:style-name="T109"> </text:span>powinna<text:span text:style-name="T109"> </text:span>zrobić<text:span text:style-name="T109"> </text:span>bilans<text:span text:style-name="T109"> </text:span>korzyści<text:span text:style-name="T109"> </text:span>i<text:span text:style-name="T109"> </text:span>kosz- <text:span text:style-name="T52">tów, </text:span>jakie niesie za sobą poszukiwanie i przyjmowanie do swoich struktur kolejnych <text:span text:style-name="T54">członków, </text:span>i prowadzić rekrutację <text:span text:style-name="T54">dopóty, </text:span>dopóki zyski przeważają nad ewentualny- mi stratami. Znikoma liczba członków partii, z jaką mamy do czynienia w Polsce, świadczy o ich słabości i może prowadzić do podatności na wpływy grup <text:span text:style-name="T54">interesów, </text:span>co<text:span text:style-name="T50"> </text:span>z<text:span text:style-name="T50"> </text:span>kolei<text:span text:style-name="T50"> </text:span>stanowi<text:span text:style-name="T50"> </text:span>niebezpieczeństwo<text:span text:style-name="T50"> </text:span>dla<text:span text:style-name="T50"> </text:span>systemu<text:span text:style-name="T50"> </text:span>politycznego.<text:span text:style-name="T50"> </text:span><text:span text:style-name="T54">Już</text:span><text:span text:style-name="T50"> </text:span>sama<text:span text:style-name="T50"> </text:span>analiza<text:span text:style-name="T50"> </text:span>roz- wiązań statutowych pozwala wysunąć tezę, że polskim partiom brak w tej materii przemyślanej długofalowej strategii, co może być również jedną z przyczyn słabości polskiego systemu partyjnego. Zagadnienie niskiego poziomu członkostwa w pol- skich partiach wymaga dalszych badań empirycznych, które naszym zdaniem przy- czyniłyby się do dokładniejszego naświetlenia problemu i sformułowania nie tylko przyczyn takiego stanu <text:span text:style-name="T54">rzeczy, </text:span>lecz także możliwych strategii<text:span text:style-name="T54"> </text:span>działania.</text:p>
      <text:p text:style-name="P121"><draw:line text:anchor-type="char" draw:z-index="23" draw:style-name="gr3" draw:text-style-name="P179" svg:x1="1.547cm" svg:y1="0.446cm" svg:x2="3.547cm" svg:y2="0.446cm"><text:p/></draw:line></text:p>
      <text:p text:style-name="P50"><text:span text:style-name="T61">47 <text:s text:c="3"/></text:span><text:span text:style-name="T63">Powyższe argumenty wyliczono na podstawie: P. Seyd, P. Whiteley, </text:span><text:span text:style-name="T64">British Party…</text:span><text:span text:style-name="T63">, s. 360-362.</text:span></text:p>
      <text:p text:style-name="P51"><text:span text:style-name="T61">48 <text:s text:c="3"/></text:span><text:span text:style-name="T63">Tamże, s. 363.</text:span></text:p>
      <text:p text:style-name="P178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176"/>
      <text:p text:style-name="P177"><draw:g text:anchor-type="as-char" draw:z-index="87" draw:style-name="gr1"><draw:line draw:style-name="gr2" draw:text-style-name="P179" svg:x1="0cm" svg:y1="0cm" svg:x2="12.501cm" svg:y2="0cm"><text:p/></draw:line></draw:g></text:p>
      <text:p text:style-name="P68"><text:span text:style-name="T31">Dr hab. prof. AP Katarzyna </text:span><text:span text:style-name="T32">SOBOLEWSKAMYŚLIK</text:span><text:span text:style-name="T156">, </text:span><text:span text:style-name="T115">doktor habilitowany </text:span><text:span text:style-name="T157">nauk</text:span><text:span text:style-name="T158"> </text:span><text:span text:style-name="T115">humanistycznych</text:span><text:span text:style-name="T159"> </text:span><text:span text:style-name="T115">w</text:span><text:span text:style-name="T159"> </text:span><text:span text:style-name="T115">zakresie</text:span><text:span text:style-name="T159"> </text:span><text:span text:style-name="T115">nauk</text:span><text:span text:style-name="T159"> </text:span><text:span text:style-name="T115">o</text:span><text:span text:style-name="T159"> </text:span><text:span text:style-name="T115">polityce</text:span><text:span text:style-name="T159"> </text:span><text:span text:style-name="T115">–</text:span><text:span text:style-name="T159"> </text:span><text:span text:style-name="T115">współczesnych</text:span><text:span text:style-name="T159"> </text:span><text:span text:style-name="T115">systemów</text:span><text:span text:style-name="T159"> </text:span><text:span text:style-name="T115">politycznych. Od</text:span><text:span text:style-name="T144"> </text:span><text:span text:style-name="T115">2000</text:span><text:span text:style-name="T144"> </text:span><text:span text:style-name="T137">r.</text:span><text:span text:style-name="T144"> </text:span><text:span text:style-name="T115">pracuje</text:span><text:span text:style-name="T144"> </text:span><text:span text:style-name="T115">w</text:span><text:span text:style-name="T144"> </text:span><text:span text:style-name="T115">Instytucie</text:span><text:span text:style-name="T144"> </text:span><text:span text:style-name="T115">Politologii</text:span><text:span text:style-name="T144"> </text:span><text:span text:style-name="T115">Akademii</text:span><text:span text:style-name="T144"> </text:span><text:span text:style-name="T115">Pedagogicznej</text:span><text:span text:style-name="T144"> </text:span><text:span text:style-name="T115">w</text:span><text:span text:style-name="T144"> </text:span><text:span text:style-name="T115">Krakowie.</text:span><text:span text:style-name="T144"> </text:span><text:span text:style-name="T119">Jej </text:span><text:span text:style-name="T115">główne zainteresowania badawcze koncentrują się wokół problemów partii</text:span><text:span text:style-name="T160"> </text:span><text:span text:style-name="T115">politycz- nych oraz transformacji demokratycznych w powojennej Europie. Jest autorką kil- kudziesięciu publikacji. W ostatnio ogłoszonych artykułach podjęła w szczególności problematykę struktur organizacyjnych partii politycznych: </text:span><text:span text:style-name="T121">Partie polityczne wobec ponowoczesności. Doświadczenia Europy Zachodniej a perspektywy partii w Polsce</text:span><text:span text:style-name="T115">, [w:] </text:span><text:span text:style-name="T121">Prawo–Władza–Społeczeństwo–Polityka</text:span><text:span text:style-name="T115">, red. M. Borucka-Arctowa [i in.] (2006); </text:span><text:span text:style-name="T121">Model organizacyjny partii politycznych. </text:span><text:span text:style-name="T140">Tendencje </text:span><text:span text:style-name="T121">zmian w Europie Zachodniej a pol- ska rzeczywistość partyjna </text:span><text:span text:style-name="T115">[w:] </text:span><text:span text:style-name="T121">Partie i system partyjny </text:span><text:span text:style-name="T126">RP. </text:span><text:span text:style-name="T121">Stan i perspektywy</text:span><text:span text:style-name="T115">, red. K. Kowalczyk, Ł. </text:span><text:span text:style-name="T139">Tomczak</text:span><text:span text:style-name="T161"> </text:span><text:span text:style-name="T115">(2007).</text:span></text:p>
      <text:p text:style-name="P84"/>
      <text:p text:style-name="P69"><text:span text:style-name="T31">Dr <text:s/>Beata <text:s/>KOSOWSKAGĄSTOŁ</text:span><text:span text:style-name="T115">, <text:s/>doktor <text:s/>nauk <text:s/>humanistycznych <text:s/>w <text:s text:c="2"/></text:span><text:span text:style-name="T135">zakresie </text:span><text:span text:style-name="T115">nauk o polityce, adiunkt w Katedrze Konstytucjonalizmu i Ustrojów Państwowych Instytutu <text:s/>Nauk <text:s/>Politycznych <text:s/>i <text:s/>Stosunków <text:s/>Międzynarodowych UJ. <text:s/>Zajmuje <text:s/>się współczesnymi systemami politycznymi oraz partiami politycznymi na szczeblu kra- jowym i ponadnarodowym. Autorka prac z tego zakresu – monografii: </text:span><text:span text:style-name="T121">Europejska Unia Demokratyczna, czyli o współpracy partii chrześcijańsko-demokratycznych i kon- serwatywnych </text:span><text:span text:style-name="T115">(2004), </text:span><text:span text:style-name="T121">Międzynarodowa Unia Demokratyczna (międzynarodówka kon- serwatywna) </text:span><text:span text:style-name="T115">(2005) oraz artykułów naukowych, np. </text:span><text:span text:style-name="T120">Prawna </text:span><text:span text:style-name="T121">instytucjonalizacja partii politycznych na poziomie europejskim</text:span><text:span text:style-name="T115">, „Studia Europejskie” 2005, nr 3, współredaktor książki </text:span><text:span text:style-name="T121">Kraków polityczny 2005. Rzecz o partiach i wyborach</text:span><text:span text:style-name="T138"> </text:span><text:span text:style-name="T115">(2006).</text:span></text:p>
      <text:p text:style-name="P74"/>
      <text:p text:style-name="P70"><text:span text:style-name="T31">Dr Piotr BOROWIEC</text:span><text:span text:style-name="T115">, absolwent socjologii Uniwersytetu Jagiellońskiego, dok- tor nauk humanistycznych w zakresie nauk o polityce, adiunkt w Zakładzie </text:span><text:span text:style-name="T127">Teorii </text:span><text:span text:style-name="T115">Polityki</text:span><text:span text:style-name="T137"> </text:span><text:span text:style-name="T115">i</text:span><text:span text:style-name="T137"> </text:span><text:span text:style-name="T115">Państwa</text:span><text:span text:style-name="T137"> </text:span><text:span text:style-name="T115">w</text:span><text:span text:style-name="T137"> </text:span><text:span text:style-name="T115">Instytucie</text:span><text:span text:style-name="T137"> </text:span><text:span text:style-name="T115">Nauk</text:span><text:span text:style-name="T137"> </text:span><text:span text:style-name="T115">Politycznych</text:span><text:span text:style-name="T137"> </text:span><text:span text:style-name="T115">i</text:span><text:span text:style-name="T137"> </text:span><text:span text:style-name="T115">Stosunków</text:span><text:span text:style-name="T137"> </text:span><text:span text:style-name="T115">Międzynarodowych UJ w Krakowie. Autor ponad 20 artykułów z zakresu socjologii polityki, teorii po- lityki i metodologii, a także dwóch monografii dotyczących międzywojennego kon- cernu prasowego „Ilustrowany Kurier Codzienny”: </text:span><text:span text:style-name="T121">Jesteśmy głosem milionów </text:span><text:span text:style-name="T115">(2005) i </text:span><text:span text:style-name="T121">Między sensacją a nauką </text:span><text:span text:style-name="T115">(2005)</text:span><text:span text:style-name="T121">. </text:span><text:span text:style-name="T115">Współredaktor prac: </text:span><text:span text:style-name="T121">Czas społeczeństwa obywa- telskiego. Między teorią a praktyką </text:span><text:span text:style-name="T115">(2006), </text:span><text:span text:style-name="T121">Kraków polityczny 2005. Rzecz o partiach <text:s/>i</text:span><text:span text:style-name="T132"> </text:span><text:span text:style-name="T121">wyborach</text:span><text:span text:style-name="T132"> </text:span><text:span text:style-name="T115">(2006),</text:span><text:span text:style-name="T131"> </text:span><text:span text:style-name="T121">Samotność</text:span><text:span text:style-name="T132"> </text:span><text:span text:style-name="T121">idei?</text:span><text:span text:style-name="T132"> </text:span><text:span text:style-name="T121">Społeczeństwo</text:span><text:span text:style-name="T132"> </text:span><text:span text:style-name="T121">obywatelskie</text:span><text:span text:style-name="T132"> </text:span><text:span text:style-name="T121">we</text:span><text:span text:style-name="T132"> </text:span><text:span text:style-name="T121">współczesnym</text:span><text:span text:style-name="T132"> </text:span><text:span text:style-name="T121">świecie </text:span><text:span text:style-name="T115">(2007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Adobe Garamond Pro" svg:font-family="'Adobe Garamond Pro'" style:font-family-generic="roman" style:font-pitch="variable"/>
    <style:font-face style:name="Adobe Garamond Pro1" svg:font-family="'Adobe Garamond Pro'" style:font-adornments="Regular" style:font-family-generic="roman" style:font-pitch="variable"/>
    <style:font-face style:name="Adobe Garamond Pro Bold" svg:font-family="'Adobe Garamond Pro Bold'" style:font-family-generic="roman" style:font-pitch="variable"/>
    <style:font-face style:name="BarmeReczny" svg:font-family="BarmeReczny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 Garamond Pro2" svg:font-family="'Adobe Garamond Pro'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Adobe Garamond Pro" fo:font-family="'Adobe Garamond Pro'" style:font-family-generic="roman" style:font-pitch="variable" style:font-name-asian="Adobe Garamond Pro2" style:font-family-asian="'Adobe Garamond Pro'" style:font-family-generic-asian="system" style:font-pitch-asian="variable" style:font-name-complex="Adobe Garamond Pro2" style:font-family-complex="'Adobe Garamond Pro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dobe Garamond Pro" fo:font-family="'Adobe Garamond Pro'" style:font-family-generic="roman" style:font-pitch="variable" fo:font-size="11pt" style:font-name-asian="Adobe Garamond Pro2" style:font-family-asian="'Adobe Garamond Pro'" style:font-family-generic-asian="system" style:font-pitch-asian="variable" style:font-size-asian="11pt" style:font-name-complex="Adobe Garamond Pro2" style:font-family-complex="'Adobe Garamond Pro'" style:font-family-generic-complex="system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15cm" fo:margin-right="0cm" fo:text-align="justify" style:justify-single-word="false" fo:text-indent="0cm" style:auto-text-indent="false"/>
      <style:text-properties style:font-name="Garamond" fo:font-family="Garamond" style:font-family-generic="roman" style:font-pitch="variable" fo:font-size="11pt" fo:font-weight="bold" style:font-name-asian="Garamond1" style:font-family-asian="Garamond" style:font-family-generic-asian="system" style:font-pitch-asian="variable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242cm" fo:margin-right="0.173cm" fo:text-align="justify" style:justify-single-word="false" fo:text-indent="0.499cm" style:auto-text-indent="false"/>
      <style:text-properties style:font-name="Adobe Garamond Pro" fo:font-family="'Adobe Garamond Pro'" style:font-family-generic="roman" style:font-pitch="variable" style:font-name-asian="Adobe Garamond Pro2" style:font-family-asian="'Adobe Garamond Pro'" style:font-family-generic-asian="system" style:font-pitch-asian="variable" style:font-name-complex="Adobe Garamond Pro2" style:font-family-complex="'Adobe Garamond Pro'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style:font-name-asian="Adobe Garamond Pro2" style:font-family-asian="'Adobe Garamond Pro'" style:font-family-generic-asian="system" style:font-pitch-asian="variable" style:font-size-asian="11pt" style:font-name-complex="Adobe Garamond Pro2" style:font-family-complex="'Adobe Garamond Pro'" style:font-family-generic-complex="system" style:font-pitch-complex="variable" style:font-size-complex="11pt" style:text-scale="100%"/>
    </style:style>
    <style:style style:name="ListLabel_20_2" style:display-name="ListLabel 2" style:family="text">
      <style:text-properties fo:font-size="11pt" fo:letter-spacing="-0.032cm" style:font-name-asian="Adobe Garamond Pro2" style:font-family-asian="'Adobe Garamond Pro'" style:font-family-generic-asian="system" style:font-pitch-asian="variable" style:font-size-asian="11pt" style:font-name-complex="Adobe Garamond Pro2" style:font-family-complex="'Adobe Garamond Pro'" style:font-family-generic-complex="system" style:font-pitch-complex="variable" style:font-size-complex="11pt" style:text-scale="98%"/>
    </style:style>
    <style:style style:name="ListLabel_20_3" style:display-name="ListLabel 3" style:family="text">
      <style:text-properties fo:font-size="11pt" fo:letter-spacing="-0.011cm" style:font-name-asian="Adobe Garamond Pro2" style:font-family-asian="'Adobe Garamond Pro'" style:font-family-generic-asian="system" style:font-pitch-asian="variable" style:font-size-asian="11pt" style:font-name-complex="Adobe Garamond Pro2" style:font-family-complex="'Adobe Garamond Pro'" style:font-family-generic-complex="system" style:font-pitch-complex="variable" style:font-size-complex="11pt" style:text-scale="9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fo:text-indent="-0.296cm" fo:margin-left="0.508cm"/>
        </style:list-level-properties>
        <style:text-properties style:font-name="Adobe Garamond Pro1"/>
      </text:list-level-style-bullet>
      <text:list-level-style-bullet text:level="2" text:style-name="ListLabel_20_2" style:num-suffix="–" text:bullet-char="–">
        <style:list-level-properties text:list-level-position-and-space-mode="label-alignment">
          <style:list-level-label-alignment text:label-followed-by="listtab" fo:text-indent="-0.501cm" fo:margin-left="0.212cm"/>
        </style:list-level-properties>
        <style:text-properties style:font-name="Adobe Garamond Pro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1.81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4.45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5.7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7.10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8.42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9.7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 fo:text-indent="-0.501cm" fo:margin-left="0.212cm"/>
        </style:list-level-properties>
        <style:text-properties style:font-name="Adobe Garamond Pro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48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75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4.02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29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56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7.83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9.10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0.3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Text_20_body">
      <style:paragraph-properties fo:margin-left="0.071cm" fo:margin-right="0cm" fo:margin-top="0.035cm" fo:margin-bottom="0cm" loext:contextual-spacing="false" fo:text-indent="0cm" style:auto-text-indent="false"/>
    </style:style>
    <style:style style:name="MP3" style:family="paragraph" style:parent-style-name="Text_20_body">
      <style:paragraph-properties fo:margin-left="0.035cm" fo:margin-right="0cm" fo:line-height="0.422cm" fo:text-indent="0cm" style:auto-text-indent="false"/>
    </style:style>
    <style:style style:name="MP4" style:family="paragraph" style:parent-style-name="Frame_20_contents">
      <style:paragraph-properties fo:margin-left="0.035cm" fo:margin-right="0cm" fo:margin-top="0cm" fo:margin-bottom="0cm" loext:contextual-spacing="false" fo:line-height="0.427cm" fo:text-align="start" style:justify-single-word="false" fo:text-indent="0cm" style:auto-text-indent="false"/>
    </style:style>
    <style:style style:name="MT1" style:family="text">
      <style:text-properties fo:color="#b8b8b8" style:font-name="BarmeReczny" style:text-scale="65%"/>
    </style:style>
    <style:style style:name="MT2" style:family="text">
      <style:text-properties style:font-name="BarmeReczny" style:text-scale="65%"/>
    </style:style>
    <style:style style:name="MT3" style:family="text">
      <style:text-properties style:font-name="BarmeReczny" fo:font-size="11pt" fo:font-style="italic" style:font-size-asian="11pt" style:font-style-asian="italic" style:text-scale="80%"/>
    </style:style>
    <style:style style:name="MT4" style:family="text">
      <style:text-properties style:font-name="BarmeReczny" fo:font-size="11pt" fo:font-style="italic" style:font-size-asian="11pt" style:font-style-asian="italic" style:text-scale="87%"/>
    </style:style>
    <style:style style:name="MT5" style:family="text">
      <style:text-properties style:font-name="BarmeReczny" fo:font-size="11pt" fo:font-style="italic" style:font-size-asian="11pt" style:font-style-asian="italic" style:text-scale="67%"/>
    </style:style>
    <style:style style:name="MT6" style:family="text">
      <style:text-properties style:font-name="BarmeReczny" fo:font-size="11pt" fo:font-style="italic" style:font-size-asian="11pt" style:font-style-asian="italic" style:text-scale="54%"/>
    </style:style>
    <style:style style:name="MT7" style:family="text">
      <style:text-properties style:font-name="BarmeReczny" fo:font-size="11pt" fo:font-style="italic" style:font-size-asian="11pt" style:font-style-asian="italic" style:text-scale="78%"/>
    </style:style>
    <style:style style:name="MT8" style:family="text">
      <style:text-properties style:font-name="BarmeReczny" fo:font-size="11pt" fo:font-style="italic" style:font-size-asian="11pt" style:font-style-asian="italic" style:text-scale="131%"/>
    </style:style>
    <style:style style:name="MT9" style:family="text">
      <style:text-properties style:font-name="BarmeReczny" style:text-scale="80%"/>
    </style:style>
    <style:style style:name="MT10" style:family="text">
      <style:text-properties style:font-name="BarmeReczny" style:text-scale="67%"/>
    </style:style>
    <style:style style:name="MT11" style:family="text">
      <style:text-properties style:font-name="BarmeReczny" style:text-scale="75%"/>
    </style:style>
    <style:style style:name="MT12" style:family="text">
      <style:text-properties style:font-name="BarmeReczny" style:text-scale="45%"/>
    </style:style>
    <style:style style:name="MT13" style:family="text">
      <style:text-properties style:font-name="BarmeReczny" style:text-scale="64%"/>
    </style:style>
    <style:style style:name="MT14" style:family="text">
      <style:text-properties style:font-name="BarmeReczny" style:text-scale="95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16.104cm" fo:page-height="22.931cm" style:num-format="1" style:print-orientation="portrait" fo:margin-top="0.811cm" fo:margin-bottom="0.494cm" fo:margin-left="1.341cm" fo:margin-right="1.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104cm" fo:page-height="22.931cm" style:num-format="1" style:print-orientation="portrait" fo:margin-top="0.674cm" fo:margin-bottom="0.494cm" fo:margin-left="1.834cm" fo:margin-right="1.341cm" style:writing-mode="lr-tb" style:layout-grid-color="#c0c0c0" style:layout-grid-lines="2127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cm" fo:margin-left="0cm" fo:margin-right="0cm" fo:margin-bottom="0.39cm" style:dynamic-spacing="true"/>
      </style:header-style>
      <style:footer-style/>
    </style:page-layout>
    <style:page-layout style:name="Mpm3">
      <style:page-layout-properties fo:page-width="16.104cm" fo:page-height="22.931cm" style:num-format="1" style:print-orientation="portrait" fo:margin-top="0.674cm" fo:margin-bottom="0.494cm" fo:margin-left="1.305cm" fo:margin-right="1.834cm" style:writing-mode="lr-tb" style:layout-grid-color="#c0c0c0" style:layout-grid-lines="2127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cm" fo:margin-left="0cm" fo:margin-right="0cm" fo:margin-bottom="0.39cm" style:dynamic-spacing="true"/>
      </style:header-style>
      <style:footer-style/>
    </style:page-layout>
    <style:page-layout style:name="Mpm4">
      <style:page-layout-properties fo:page-width="16.104cm" fo:page-height="22.931cm" style:num-format="1" style:print-orientation="portrait" fo:margin-top="0.674cm" fo:margin-bottom="0.494cm" fo:margin-left="1.305cm" fo:margin-right="1.87cm" style:writing-mode="lr-tb" style:layout-grid-color="#c0c0c0" style:layout-grid-lines="2127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cm" fo:margin-left="0cm" fo:margin-right="0cm" fo:margin-bottom="0.39cm" style:dynamic-spacing="true"/>
      </style:header-style>
      <style:footer-style/>
    </style:page-layout>
    <style:page-layout style:name="Mpm5">
      <style:page-layout-properties fo:page-width="16.104cm" fo:page-height="22.931cm" style:num-format="1" style:print-orientation="portrait" fo:margin-top="0.674cm" fo:margin-bottom="0.494cm" fo:margin-left="1.87cm" fo:margin-right="1.341cm" style:writing-mode="lr-tb" style:layout-grid-color="#c0c0c0" style:layout-grid-lines="2127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cm" fo:margin-left="0cm" fo:margin-right="0cm" fo:margin-bottom="0.39cm" style:dynamic-spacing="true"/>
      </style:header-style>
      <style:footer-style/>
    </style:page-layout>
    <style:page-layout style:name="Mpm6">
      <style:page-layout-properties fo:page-width="16.104cm" fo:page-height="22.931cm" style:num-format="1" style:print-orientation="portrait" fo:margin-top="0.674cm" fo:margin-bottom="0.494cm" fo:margin-left="1.341cm" fo:margin-right="1.87cm" style:writing-mode="lr-tb" style:layout-grid-color="#c0c0c0" style:layout-grid-lines="2127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cm" fo:margin-left="0cm" fo:margin-right="0cm" fo:margin-bottom="0.39cm" style:dynamic-spacing="true"/>
      </style:header-style>
      <style:footer-style/>
    </style:page-layout>
    <style:page-layout style:name="Mpm7">
      <style:page-layout-properties fo:page-width="16.104cm" fo:page-height="22.931cm" style:num-format="1" style:print-orientation="portrait" fo:margin-top="0.674cm" fo:margin-bottom="0.494cm" fo:margin-left="1.834cm" fo:margin-right="1.305cm" style:writing-mode="lr-tb" style:layout-grid-color="#c0c0c0" style:layout-grid-lines="2127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cm" fo:margin-left="0cm" fo:margin-right="0cm" fo:margin-bottom="0.39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frame draw:style-name="Mfr1" text:anchor-type="char" svg:x="13.395cm" svg:y="0.639cm" svg:width="0.723cm" svg:height="0.564cm" draw:z-index="0"><draw:text-box><text:p text:style-name="MP2"><text:page-number text:select-page="current">0</text:page-number></text:p></draw:text-box></draw:frame><draw:frame draw:style-name="Mfr1" text:anchor-type="char" svg:x="1.512cm" svg:y="0.676cm" svg:width="2.91cm" svg:height="0.459cm" draw:z-index="0"><draw:text-box><text:p text:style-name="MP3"><text:span text:style-name="MT1">POLITEJA </text:span><text:span text:style-name="MT2">2(8)/2007</text:span></text:p></draw:text-box></draw:frame><draw:frame draw:style-name="Mfr1" text:anchor-type="char" svg:x="5.69cm" svg:y="0.67cm" svg:width="5.235cm" svg:height="0.466cm" draw:z-index="0"><draw:text-box><text:p text:style-name="MP4"><text:span text:style-name="MT3">Członkostwo w polskich </text:span><text:span text:style-name="MT4">p</text:span><text:span text:style-name="MT5">ar</text:span><text:span text:style-name="MT6">ti</text:span><text:span text:style-name="MT7">ac</text:span><text:span text:style-name="MT8">h…</text:span></text:p></draw:text-box></draw:frame></text:p>
      </style:header>
      <style:header-left>
        <text:p text:style-name="MP1"><draw:frame draw:style-name="Mfr1" text:anchor-type="char" svg:x="1.977cm" svg:y="0.639cm" svg:width="0.723cm" svg:height="0.564cm" draw:z-index="0"><draw:text-box><text:p text:style-name="MP2"><text:page-number text:select-page="current">438</text:page-number></text:p></draw:text-box></draw:frame><draw:frame draw:style-name="Mfr1" text:anchor-type="char" svg:x="5.417cm" svg:y="0.676cm" svg:width="4.78cm" svg:height="0.459cm" draw:z-index="1"><draw:text-box><text:p text:style-name="MP3"><text:span text:style-name="MT9">Katarzyna </text:span><text:span text:style-name="MT10">So</text:span><text:span text:style-name="MT11">bo</text:span><text:span text:style-name="MT12">l</text:span><text:span text:style-name="MT13">ewska-</text:span><text:span text:style-name="MT11">Myś</text:span><text:span text:style-name="MT14">lik…</text:span></text:p></draw:text-box></draw:frame><draw:frame draw:style-name="Mfr1" text:anchor-type="char" svg:x="11.673cm" svg:y="0.676cm" svg:width="2.91cm" svg:height="0.459cm" draw:z-index="2"><draw:text-box><text:p text:style-name="MP3"><text:span text:style-name="MT1">POLITEJA </text:span><text:span text:style-name="MT2">2(8)/2007</text:span></text:p></draw:text-box></draw:frame></text:p>
      </style:header-left>
    </style:master-page>
    <style:master-page style:name="Converted2" style:page-layout-name="Mpm3">
      <style:header>
        <text:p text:style-name="MP1"><draw:frame draw:style-name="Mfr1" text:anchor-type="char" svg:x="13.395cm" svg:y="0.639cm" svg:width="0.723cm" svg:height="0.564cm" draw:z-index="24"><draw:text-box><text:p text:style-name="MP2"><text:page-number text:select-page="current">439</text:page-number></text:p></draw:text-box></draw:frame><draw:frame draw:style-name="Mfr1" text:anchor-type="char" svg:x="1.512cm" svg:y="0.676cm" svg:width="2.91cm" svg:height="0.459cm" draw:z-index="25"><draw:text-box><text:p text:style-name="MP3"><text:span text:style-name="MT1">POLITEJA </text:span><text:span text:style-name="MT2">2(8)/2007</text:span></text:p></draw:text-box></draw:frame><draw:frame draw:style-name="Mfr1" text:anchor-type="char" svg:x="5.69cm" svg:y="0.67cm" svg:width="5.235cm" svg:height="0.466cm" draw:z-index="26"><draw:text-box><text:p text:style-name="MP4"><text:span text:style-name="MT3">Członkostwo w polskich </text:span><text:span text:style-name="MT4">p</text:span><text:span text:style-name="MT5">ar</text:span><text:span text:style-name="MT6">ti</text:span><text:span text:style-name="MT7">ac</text:span><text:span text:style-name="MT8">h…</text:span></text:p></draw:text-box></draw:frame></text:p>
      </style:header>
      <style:header-left>
        <text:p text:style-name="MP1"><draw:frame draw:style-name="Mfr1" text:anchor-type="char" svg:x="1.977cm" svg:y="0.639cm" svg:width="0.723cm" svg:height="0.564cm" draw:z-index="0"><draw:text-box><text:p text:style-name="MP2"><text:page-number text:select-page="current">0</text:page-number></text:p></draw:text-box></draw:frame><draw:frame draw:style-name="Mfr1" text:anchor-type="char" svg:x="5.417cm" svg:y="0.676cm" svg:width="4.78cm" svg:height="0.459cm" draw:z-index="0"><draw:text-box><text:p text:style-name="MP3"><text:span text:style-name="MT9">Katarzyna </text:span><text:span text:style-name="MT10">So</text:span><text:span text:style-name="MT11">bo</text:span><text:span text:style-name="MT12">l</text:span><text:span text:style-name="MT13">ewska-</text:span><text:span text:style-name="MT11">Myś</text:span><text:span text:style-name="MT14">lik…</text:span></text:p></draw:text-box></draw:frame><draw:frame draw:style-name="Mfr1" text:anchor-type="char" svg:x="11.673cm" svg:y="0.676cm" svg:width="2.91cm" svg:height="0.459cm" draw:z-index="0"><draw:text-box><text:p text:style-name="MP3"><text:span text:style-name="MT1">POLITEJA </text:span><text:span text:style-name="MT2">2(8)/2007</text:span></text:p></draw:text-box></draw:frame></text:p>
      </style:header-left>
    </style:master-page>
    <style:master-page style:name="Converted3" style:page-layout-name="Mpm2">
      <style:header>
        <text:p text:style-name="MP1"><draw:frame draw:style-name="Mfr1" text:anchor-type="char" svg:x="13.395cm" svg:y="0.639cm" svg:width="0.723cm" svg:height="0.564cm" draw:z-index="0"><draw:text-box><text:p text:style-name="MP2"><text:page-number text:select-page="current">0</text:page-number></text:p></draw:text-box></draw:frame><draw:frame draw:style-name="Mfr1" text:anchor-type="char" svg:x="1.512cm" svg:y="0.676cm" svg:width="2.91cm" svg:height="0.459cm" draw:z-index="0"><draw:text-box><text:p text:style-name="MP3"><text:span text:style-name="MT1">POLITEJA </text:span><text:span text:style-name="MT2">2(8)/2007</text:span></text:p></draw:text-box></draw:frame><draw:frame draw:style-name="Mfr1" text:anchor-type="char" svg:x="5.69cm" svg:y="0.67cm" svg:width="5.235cm" svg:height="0.466cm" draw:z-index="0"><draw:text-box><text:p text:style-name="MP4"><text:span text:style-name="MT3">Członkostwo w polskich </text:span><text:span text:style-name="MT4">p</text:span><text:span text:style-name="MT5">ar</text:span><text:span text:style-name="MT6">ti</text:span><text:span text:style-name="MT7">ac</text:span><text:span text:style-name="MT8">h…</text:span></text:p></draw:text-box></draw:frame></text:p>
      </style:header>
      <style:header-left>
        <text:p text:style-name="MP1"><draw:frame draw:style-name="Mfr1" text:anchor-type="char" svg:x="1.977cm" svg:y="0.639cm" svg:width="0.723cm" svg:height="0.564cm" draw:z-index="27"><draw:text-box><text:p text:style-name="MP2"><text:page-number text:select-page="current">440</text:page-number></text:p></draw:text-box></draw:frame><draw:frame draw:style-name="Mfr1" text:anchor-type="char" svg:x="5.417cm" svg:y="0.676cm" svg:width="4.78cm" svg:height="0.459cm" draw:z-index="28"><draw:text-box><text:p text:style-name="MP3"><text:span text:style-name="MT9">Katarzyna </text:span><text:span text:style-name="MT10">So</text:span><text:span text:style-name="MT11">bo</text:span><text:span text:style-name="MT12">l</text:span><text:span text:style-name="MT13">ewska-</text:span><text:span text:style-name="MT11">Myś</text:span><text:span text:style-name="MT14">lik…</text:span></text:p></draw:text-box></draw:frame><draw:frame draw:style-name="Mfr1" text:anchor-type="char" svg:x="11.673cm" svg:y="0.676cm" svg:width="2.91cm" svg:height="0.459cm" draw:z-index="29"><draw:text-box><text:p text:style-name="MP3"><text:span text:style-name="MT1">POLITEJA </text:span><text:span text:style-name="MT2">2(8)/2007</text:span></text:p></draw:text-box></draw:frame></text:p>
      </style:header-left>
    </style:master-page>
    <style:master-page style:name="Converted4" style:page-layout-name="Mpm4">
      <style:header>
        <text:p text:style-name="MP1"><draw:frame draw:style-name="Mfr1" text:anchor-type="char" svg:x="13.395cm" svg:y="0.639cm" svg:width="0.723cm" svg:height="0.564cm" draw:z-index="30"><draw:text-box><text:p text:style-name="MP2"><text:page-number text:select-page="current">441</text:page-number></text:p></draw:text-box></draw:frame><draw:frame draw:style-name="Mfr1" text:anchor-type="char" svg:x="1.512cm" svg:y="0.676cm" svg:width="2.91cm" svg:height="0.459cm" draw:z-index="31"><draw:text-box><text:p text:style-name="MP3"><text:span text:style-name="MT1">POLITEJA </text:span><text:span text:style-name="MT2">2(8)/2007</text:span></text:p></draw:text-box></draw:frame><draw:frame draw:style-name="Mfr1" text:anchor-type="char" svg:x="5.69cm" svg:y="0.67cm" svg:width="5.235cm" svg:height="0.466cm" draw:z-index="32"><draw:text-box><text:p text:style-name="MP4"><text:span text:style-name="MT3">Członkostwo w polskich </text:span><text:span text:style-name="MT4">p</text:span><text:span text:style-name="MT5">ar</text:span><text:span text:style-name="MT6">ti</text:span><text:span text:style-name="MT7">ac</text:span><text:span text:style-name="MT8">h…</text:span></text:p></draw:text-box></draw:frame></text:p>
      </style:header>
      <style:header-left>
        <text:p text:style-name="MP1"><draw:frame draw:style-name="Mfr1" text:anchor-type="char" svg:x="1.977cm" svg:y="0.639cm" svg:width="0.723cm" svg:height="0.564cm" draw:z-index="0"><draw:text-box><text:p text:style-name="MP2"><text:page-number text:select-page="current">0</text:page-number></text:p></draw:text-box></draw:frame><draw:frame draw:style-name="Mfr1" text:anchor-type="char" svg:x="5.417cm" svg:y="0.676cm" svg:width="4.78cm" svg:height="0.459cm" draw:z-index="0"><draw:text-box><text:p text:style-name="MP3"><text:span text:style-name="MT9">Katarzyna </text:span><text:span text:style-name="MT10">So</text:span><text:span text:style-name="MT11">bo</text:span><text:span text:style-name="MT12">l</text:span><text:span text:style-name="MT13">ewska-</text:span><text:span text:style-name="MT11">Myś</text:span><text:span text:style-name="MT14">lik…</text:span></text:p></draw:text-box></draw:frame><draw:frame draw:style-name="Mfr1" text:anchor-type="char" svg:x="11.673cm" svg:y="0.676cm" svg:width="2.91cm" svg:height="0.459cm" draw:z-index="0"><draw:text-box><text:p text:style-name="MP3"><text:span text:style-name="MT1">POLITEJA </text:span><text:span text:style-name="MT2">2(8)/2007</text:span></text:p></draw:text-box></draw:frame></text:p>
      </style:header-left>
    </style:master-page>
    <style:master-page style:name="Converted5" style:page-layout-name="Mpm2">
      <style:header>
        <text:p text:style-name="MP1"><draw:frame draw:style-name="Mfr1" text:anchor-type="char" svg:x="13.395cm" svg:y="0.639cm" svg:width="0.723cm" svg:height="0.564cm" draw:z-index="0"><draw:text-box><text:p text:style-name="MP2"><text:page-number text:select-page="current">0</text:page-number></text:p></draw:text-box></draw:frame><draw:frame draw:style-name="Mfr1" text:anchor-type="char" svg:x="1.512cm" svg:y="0.676cm" svg:width="2.91cm" svg:height="0.459cm" draw:z-index="0"><draw:text-box><text:p text:style-name="MP3"><text:span text:style-name="MT1">POLITEJA </text:span><text:span text:style-name="MT2">2(8)/2007</text:span></text:p></draw:text-box></draw:frame><draw:frame draw:style-name="Mfr1" text:anchor-type="char" svg:x="5.69cm" svg:y="0.67cm" svg:width="5.235cm" svg:height="0.466cm" draw:z-index="0"><draw:text-box><text:p text:style-name="MP4"><text:span text:style-name="MT3">Członkostwo w polskich </text:span><text:span text:style-name="MT4">p</text:span><text:span text:style-name="MT5">ar</text:span><text:span text:style-name="MT6">ti</text:span><text:span text:style-name="MT7">ac</text:span><text:span text:style-name="MT8">h…</text:span></text:p></draw:text-box></draw:frame></text:p>
      </style:header>
      <style:header-left>
        <text:p text:style-name="MP1"><draw:frame draw:style-name="Mfr1" text:anchor-type="char" svg:x="1.977cm" svg:y="0.639cm" svg:width="0.723cm" svg:height="0.564cm" draw:z-index="33"><draw:text-box><text:p text:style-name="MP2"><text:page-number text:select-page="current">442</text:page-number></text:p></draw:text-box></draw:frame><draw:frame draw:style-name="Mfr1" text:anchor-type="char" svg:x="5.417cm" svg:y="0.676cm" svg:width="4.78cm" svg:height="0.459cm" draw:z-index="34"><draw:text-box><text:p text:style-name="MP3"><text:span text:style-name="MT9">Katarzyna </text:span><text:span text:style-name="MT10">So</text:span><text:span text:style-name="MT11">bo</text:span><text:span text:style-name="MT12">l</text:span><text:span text:style-name="MT13">ewska-</text:span><text:span text:style-name="MT11">Myś</text:span><text:span text:style-name="MT14">lik…</text:span></text:p></draw:text-box></draw:frame><draw:frame draw:style-name="Mfr1" text:anchor-type="char" svg:x="11.673cm" svg:y="0.676cm" svg:width="2.91cm" svg:height="0.459cm" draw:z-index="35"><draw:text-box><text:p text:style-name="MP3"><text:span text:style-name="MT1">POLITEJA </text:span><text:span text:style-name="MT2">2(8)/2007</text:span></text:p></draw:text-box></draw:frame></text:p>
      </style:header-left>
    </style:master-page>
    <style:master-page style:name="Converted6" style:page-layout-name="Mpm4">
      <style:header>
        <text:p text:style-name="MP1"><draw:frame draw:style-name="Mfr1" text:anchor-type="char" svg:x="13.395cm" svg:y="0.639cm" svg:width="0.723cm" svg:height="0.564cm" draw:z-index="36"><draw:text-box><text:p text:style-name="MP2"><text:page-number text:select-page="current">443</text:page-number></text:p></draw:text-box></draw:frame><draw:frame draw:style-name="Mfr1" text:anchor-type="char" svg:x="1.512cm" svg:y="0.676cm" svg:width="2.91cm" svg:height="0.459cm" draw:z-index="37"><draw:text-box><text:p text:style-name="MP3"><text:span text:style-name="MT1">POLITEJA </text:span><text:span text:style-name="MT2">2(8)/2007</text:span></text:p></draw:text-box></draw:frame><draw:frame draw:style-name="Mfr1" text:anchor-type="char" svg:x="5.69cm" svg:y="0.67cm" svg:width="5.235cm" svg:height="0.466cm" draw:z-index="38"><draw:text-box><text:p text:style-name="MP4"><text:span text:style-name="MT3">Członkostwo w polskich </text:span><text:span text:style-name="MT4">p</text:span><text:span text:style-name="MT5">ar</text:span><text:span text:style-name="MT6">ti</text:span><text:span text:style-name="MT7">ac</text:span><text:span text:style-name="MT8">h…</text:span></text:p></draw:text-box></draw:frame></text:p>
      </style:header>
      <style:header-left>
        <text:p text:style-name="MP1"><draw:frame draw:style-name="Mfr1" text:anchor-type="char" svg:x="1.977cm" svg:y="0.639cm" svg:width="0.723cm" svg:height="0.564cm" draw:z-index="0"><draw:text-box><text:p text:style-name="MP2"><text:page-number text:select-page="current">0</text:page-number></text:p></draw:text-box></draw:frame><draw:frame draw:style-name="Mfr1" text:anchor-type="char" svg:x="5.417cm" svg:y="0.676cm" svg:width="4.78cm" svg:height="0.459cm" draw:z-index="0"><draw:text-box><text:p text:style-name="MP3"><text:span text:style-name="MT9">Katarzyna </text:span><text:span text:style-name="MT10">So</text:span><text:span text:style-name="MT11">bo</text:span><text:span text:style-name="MT12">l</text:span><text:span text:style-name="MT13">ewska-</text:span><text:span text:style-name="MT11">Myś</text:span><text:span text:style-name="MT14">lik…</text:span></text:p></draw:text-box></draw:frame><draw:frame draw:style-name="Mfr1" text:anchor-type="char" svg:x="11.673cm" svg:y="0.676cm" svg:width="2.91cm" svg:height="0.459cm" draw:z-index="0"><draw:text-box><text:p text:style-name="MP3"><text:span text:style-name="MT1">POLITEJA </text:span><text:span text:style-name="MT2">2(8)/2007</text:span></text:p></draw:text-box></draw:frame></text:p>
      </style:header-left>
    </style:master-page>
    <style:master-page style:name="Converted7" style:page-layout-name="Mpm2">
      <style:header>
        <text:p text:style-name="MP1"><draw:frame draw:style-name="Mfr1" text:anchor-type="char" svg:x="13.395cm" svg:y="0.639cm" svg:width="0.723cm" svg:height="0.564cm" draw:z-index="0"><draw:text-box><text:p text:style-name="MP2"><text:page-number text:select-page="current">0</text:page-number></text:p></draw:text-box></draw:frame><draw:frame draw:style-name="Mfr1" text:anchor-type="char" svg:x="1.512cm" svg:y="0.676cm" svg:width="2.91cm" svg:height="0.459cm" draw:z-index="0"><draw:text-box><text:p text:style-name="MP3"><text:span text:style-name="MT1">POLITEJA </text:span><text:span text:style-name="MT2">2(8)/2007</text:span></text:p></draw:text-box></draw:frame><draw:frame draw:style-name="Mfr1" text:anchor-type="char" svg:x="5.69cm" svg:y="0.67cm" svg:width="5.235cm" svg:height="0.466cm" draw:z-index="0"><draw:text-box><text:p text:style-name="MP4"><text:span text:style-name="MT3">Członkostwo w polskich </text:span><text:span text:style-name="MT4">p</text:span><text:span text:style-name="MT5">ar</text:span><text:span text:style-name="MT6">ti</text:span><text:span text:style-name="MT7">ac</text:span><text:span text:style-name="MT8">h…</text:span></text:p></draw:text-box></draw:frame></text:p>
      </style:header>
      <style:header-left>
        <text:p text:style-name="MP1"><draw:frame draw:style-name="Mfr1" text:anchor-type="char" svg:x="1.977cm" svg:y="0.639cm" svg:width="0.723cm" svg:height="0.564cm" draw:z-index="39"><draw:text-box><text:p text:style-name="MP2"><text:page-number text:select-page="current">444</text:page-number></text:p></draw:text-box></draw:frame><draw:frame draw:style-name="Mfr1" text:anchor-type="char" svg:x="5.417cm" svg:y="0.676cm" svg:width="4.78cm" svg:height="0.459cm" draw:z-index="40"><draw:text-box><text:p text:style-name="MP3"><text:span text:style-name="MT9">Katarzyna </text:span><text:span text:style-name="MT10">So</text:span><text:span text:style-name="MT11">bo</text:span><text:span text:style-name="MT12">l</text:span><text:span text:style-name="MT13">ewska-</text:span><text:span text:style-name="MT11">Myś</text:span><text:span text:style-name="MT14">lik…</text:span></text:p></draw:text-box></draw:frame><draw:frame draw:style-name="Mfr1" text:anchor-type="char" svg:x="11.673cm" svg:y="0.676cm" svg:width="2.91cm" svg:height="0.459cm" draw:z-index="41"><draw:text-box><text:p text:style-name="MP3"><text:span text:style-name="MT1">POLITEJA </text:span><text:span text:style-name="MT2">2(8)/2007</text:span></text:p></draw:text-box></draw:frame></text:p>
      </style:header-left>
    </style:master-page>
    <style:master-page style:name="Converted8" style:page-layout-name="Mpm3">
      <style:header>
        <text:p text:style-name="MP1"><draw:frame draw:style-name="Mfr1" text:anchor-type="char" svg:x="13.395cm" svg:y="0.639cm" svg:width="0.723cm" svg:height="0.564cm" draw:z-index="42"><draw:text-box><text:p text:style-name="MP2"><text:page-number text:select-page="current">445</text:page-number></text:p></draw:text-box></draw:frame><draw:frame draw:style-name="Mfr1" text:anchor-type="char" svg:x="1.512cm" svg:y="0.676cm" svg:width="2.91cm" svg:height="0.459cm" draw:z-index="43"><draw:text-box><text:p text:style-name="MP3"><text:span text:style-name="MT1">POLITEJA </text:span><text:span text:style-name="MT2">2(8)/2007</text:span></text:p></draw:text-box></draw:frame><draw:frame draw:style-name="Mfr1" text:anchor-type="char" svg:x="5.69cm" svg:y="0.67cm" svg:width="5.235cm" svg:height="0.466cm" draw:z-index="44"><draw:text-box><text:p text:style-name="MP4"><text:span text:style-name="MT3">Członkostwo w polskich </text:span><text:span text:style-name="MT4">p</text:span><text:span text:style-name="MT5">ar</text:span><text:span text:style-name="MT6">ti</text:span><text:span text:style-name="MT7">ac</text:span><text:span text:style-name="MT8">h…</text:span></text:p></draw:text-box></draw:frame></text:p>
      </style:header>
      <style:header-left>
        <text:p text:style-name="MP1"><draw:frame draw:style-name="Mfr1" text:anchor-type="char" svg:x="1.977cm" svg:y="0.639cm" svg:width="0.723cm" svg:height="0.564cm" draw:z-index="0"><draw:text-box><text:p text:style-name="MP2"><text:page-number text:select-page="current">0</text:page-number></text:p></draw:text-box></draw:frame><draw:frame draw:style-name="Mfr1" text:anchor-type="char" svg:x="5.417cm" svg:y="0.676cm" svg:width="4.78cm" svg:height="0.459cm" draw:z-index="0"><draw:text-box><text:p text:style-name="MP3"><text:span text:style-name="MT9">Katarzyna </text:span><text:span text:style-name="MT10">So</text:span><text:span text:style-name="MT11">bo</text:span><text:span text:style-name="MT12">l</text:span><text:span text:style-name="MT13">ewska-</text:span><text:span text:style-name="MT11">Myś</text:span><text:span text:style-name="MT14">lik…</text:span></text:p></draw:text-box></draw:frame><draw:frame draw:style-name="Mfr1" text:anchor-type="char" svg:x="11.673cm" svg:y="0.676cm" svg:width="2.91cm" svg:height="0.459cm" draw:z-index="0"><draw:text-box><text:p text:style-name="MP3"><text:span text:style-name="MT1">POLITEJA </text:span><text:span text:style-name="MT2">2(8)/2007</text:span></text:p></draw:text-box></draw:frame></text:p>
      </style:header-left>
    </style:master-page>
    <style:master-page style:name="Converted9" style:page-layout-name="Mpm2">
      <style:header>
        <text:p text:style-name="MP1"><draw:frame draw:style-name="Mfr1" text:anchor-type="char" svg:x="13.395cm" svg:y="0.639cm" svg:width="0.723cm" svg:height="0.564cm" draw:z-index="0"><draw:text-box><text:p text:style-name="MP2"><text:page-number text:select-page="current">0</text:page-number></text:p></draw:text-box></draw:frame><draw:frame draw:style-name="Mfr1" text:anchor-type="char" svg:x="1.512cm" svg:y="0.676cm" svg:width="2.91cm" svg:height="0.459cm" draw:z-index="0"><draw:text-box><text:p text:style-name="MP3"><text:span text:style-name="MT1">POLITEJA </text:span><text:span text:style-name="MT2">2(8)/2007</text:span></text:p></draw:text-box></draw:frame><draw:frame draw:style-name="Mfr1" text:anchor-type="char" svg:x="5.69cm" svg:y="0.67cm" svg:width="5.235cm" svg:height="0.466cm" draw:z-index="0"><draw:text-box><text:p text:style-name="MP4"><text:span text:style-name="MT3">Członkostwo w polskich </text:span><text:span text:style-name="MT4">p</text:span><text:span text:style-name="MT5">ar</text:span><text:span text:style-name="MT6">ti</text:span><text:span text:style-name="MT7">ac</text:span><text:span text:style-name="MT8">h…</text:span></text:p></draw:text-box></draw:frame></text:p>
      </style:header>
      <style:header-left>
        <text:p text:style-name="MP1"><draw:frame draw:style-name="Mfr1" text:anchor-type="char" svg:x="1.977cm" svg:y="0.639cm" svg:width="0.723cm" svg:height="0.564cm" draw:z-index="45"><draw:text-box><text:p text:style-name="MP2"><text:page-number text:select-page="current">446</text:page-number></text:p></draw:text-box></draw:frame><draw:frame draw:style-name="Mfr1" text:anchor-type="char" svg:x="5.417cm" svg:y="0.676cm" svg:width="4.78cm" svg:height="0.459cm" draw:z-index="46"><draw:text-box><text:p text:style-name="MP3"><text:span text:style-name="MT9">Katarzyna </text:span><text:span text:style-name="MT10">So</text:span><text:span text:style-name="MT11">bo</text:span><text:span text:style-name="MT12">l</text:span><text:span text:style-name="MT13">ewska-</text:span><text:span text:style-name="MT11">Myś</text:span><text:span text:style-name="MT14">lik…</text:span></text:p></draw:text-box></draw:frame><draw:frame draw:style-name="Mfr1" text:anchor-type="char" svg:x="11.673cm" svg:y="0.676cm" svg:width="2.91cm" svg:height="0.459cm" draw:z-index="47"><draw:text-box><text:p text:style-name="MP3"><text:span text:style-name="MT1">POLITEJA </text:span><text:span text:style-name="MT2">2(8)/2007</text:span></text:p></draw:text-box></draw:frame></text:p>
      </style:header-left>
    </style:master-page>
    <style:master-page style:name="Converted10" style:page-layout-name="Mpm3">
      <style:header>
        <text:p text:style-name="MP1"><draw:frame draw:style-name="Mfr1" text:anchor-type="char" svg:x="13.395cm" svg:y="0.639cm" svg:width="0.723cm" svg:height="0.564cm" draw:z-index="48"><draw:text-box><text:p text:style-name="MP2"><text:page-number text:select-page="current">447</text:page-number></text:p></draw:text-box></draw:frame><draw:frame draw:style-name="Mfr1" text:anchor-type="char" svg:x="1.512cm" svg:y="0.676cm" svg:width="2.91cm" svg:height="0.459cm" draw:z-index="49"><draw:text-box><text:p text:style-name="MP3"><text:span text:style-name="MT1">POLITEJA </text:span><text:span text:style-name="MT2">2(8)/2007</text:span></text:p></draw:text-box></draw:frame><draw:frame draw:style-name="Mfr1" text:anchor-type="char" svg:x="5.69cm" svg:y="0.67cm" svg:width="5.235cm" svg:height="0.466cm" draw:z-index="50"><draw:text-box><text:p text:style-name="MP4"><text:span text:style-name="MT3">Członkostwo w polskich </text:span><text:span text:style-name="MT4">p</text:span><text:span text:style-name="MT5">ar</text:span><text:span text:style-name="MT6">ti</text:span><text:span text:style-name="MT7">ac</text:span><text:span text:style-name="MT8">h…</text:span></text:p></draw:text-box></draw:frame></text:p>
      </style:header>
      <style:header-left>
        <text:p text:style-name="MP1"><draw:frame draw:style-name="Mfr1" text:anchor-type="char" svg:x="1.977cm" svg:y="0.639cm" svg:width="0.723cm" svg:height="0.564cm" draw:z-index="0"><draw:text-box><text:p text:style-name="MP2"><text:page-number text:select-page="current">0</text:page-number></text:p></draw:text-box></draw:frame><draw:frame draw:style-name="Mfr1" text:anchor-type="char" svg:x="5.417cm" svg:y="0.676cm" svg:width="4.78cm" svg:height="0.459cm" draw:z-index="0"><draw:text-box><text:p text:style-name="MP3"><text:span text:style-name="MT9">Katarzyna </text:span><text:span text:style-name="MT10">So</text:span><text:span text:style-name="MT11">bo</text:span><text:span text:style-name="MT12">l</text:span><text:span text:style-name="MT13">ewska-</text:span><text:span text:style-name="MT11">Myś</text:span><text:span text:style-name="MT14">lik…</text:span></text:p></draw:text-box></draw:frame><draw:frame draw:style-name="Mfr1" text:anchor-type="char" svg:x="11.673cm" svg:y="0.676cm" svg:width="2.91cm" svg:height="0.459cm" draw:z-index="0"><draw:text-box><text:p text:style-name="MP3"><text:span text:style-name="MT1">POLITEJA </text:span><text:span text:style-name="MT2">2(8)/2007</text:span></text:p></draw:text-box></draw:frame></text:p>
      </style:header-left>
    </style:master-page>
    <style:master-page style:name="Converted11" style:page-layout-name="Mpm2">
      <style:header>
        <text:p text:style-name="MP1"><draw:frame draw:style-name="Mfr1" text:anchor-type="char" svg:x="13.395cm" svg:y="0.639cm" svg:width="0.723cm" svg:height="0.564cm" draw:z-index="0"><draw:text-box><text:p text:style-name="MP2"><text:page-number text:select-page="current">0</text:page-number></text:p></draw:text-box></draw:frame><draw:frame draw:style-name="Mfr1" text:anchor-type="char" svg:x="1.512cm" svg:y="0.676cm" svg:width="2.91cm" svg:height="0.459cm" draw:z-index="0"><draw:text-box><text:p text:style-name="MP3"><text:span text:style-name="MT1">POLITEJA </text:span><text:span text:style-name="MT2">2(8)/2007</text:span></text:p></draw:text-box></draw:frame><draw:frame draw:style-name="Mfr1" text:anchor-type="char" svg:x="5.69cm" svg:y="0.67cm" svg:width="5.235cm" svg:height="0.466cm" draw:z-index="0"><draw:text-box><text:p text:style-name="MP4"><text:span text:style-name="MT3">Członkostwo w polskich </text:span><text:span text:style-name="MT4">p</text:span><text:span text:style-name="MT5">ar</text:span><text:span text:style-name="MT6">ti</text:span><text:span text:style-name="MT7">ac</text:span><text:span text:style-name="MT8">h…</text:span></text:p></draw:text-box></draw:frame></text:p>
      </style:header>
      <style:header-left>
        <text:p text:style-name="MP1"><draw:frame draw:style-name="Mfr1" text:anchor-type="char" svg:x="1.977cm" svg:y="0.639cm" svg:width="0.723cm" svg:height="0.564cm" draw:z-index="51"><draw:text-box><text:p text:style-name="MP2"><text:page-number text:select-page="current">448</text:page-number></text:p></draw:text-box></draw:frame><draw:frame draw:style-name="Mfr1" text:anchor-type="char" svg:x="5.417cm" svg:y="0.676cm" svg:width="4.78cm" svg:height="0.459cm" draw:z-index="52"><draw:text-box><text:p text:style-name="MP3"><text:span text:style-name="MT9">Katarzyna </text:span><text:span text:style-name="MT10">So</text:span><text:span text:style-name="MT11">bo</text:span><text:span text:style-name="MT12">l</text:span><text:span text:style-name="MT13">ewska-</text:span><text:span text:style-name="MT11">Myś</text:span><text:span text:style-name="MT14">lik…</text:span></text:p></draw:text-box></draw:frame><draw:frame draw:style-name="Mfr1" text:anchor-type="char" svg:x="11.673cm" svg:y="0.676cm" svg:width="2.91cm" svg:height="0.459cm" draw:z-index="53"><draw:text-box><text:p text:style-name="MP3"><text:span text:style-name="MT1">POLITEJA </text:span><text:span text:style-name="MT2">2(8)/2007</text:span></text:p></draw:text-box></draw:frame></text:p>
      </style:header-left>
    </style:master-page>
    <style:master-page style:name="Converted12" style:page-layout-name="Mpm4">
      <style:header>
        <text:p text:style-name="MP1"><draw:frame draw:style-name="Mfr1" text:anchor-type="char" svg:x="13.395cm" svg:y="0.639cm" svg:width="0.723cm" svg:height="0.564cm" draw:z-index="54"><draw:text-box><text:p text:style-name="MP2"><text:page-number text:select-page="current">449</text:page-number></text:p></draw:text-box></draw:frame><draw:frame draw:style-name="Mfr1" text:anchor-type="char" svg:x="1.512cm" svg:y="0.676cm" svg:width="2.91cm" svg:height="0.459cm" draw:z-index="55"><draw:text-box><text:p text:style-name="MP3"><text:span text:style-name="MT1">POLITEJA </text:span><text:span text:style-name="MT2">2(8)/2007</text:span></text:p></draw:text-box></draw:frame><draw:frame draw:style-name="Mfr1" text:anchor-type="char" svg:x="5.69cm" svg:y="0.67cm" svg:width="5.235cm" svg:height="0.466cm" draw:z-index="56"><draw:text-box><text:p text:style-name="MP4"><text:span text:style-name="MT3">Członkostwo w polskich </text:span><text:span text:style-name="MT4">p</text:span><text:span text:style-name="MT5">ar</text:span><text:span text:style-name="MT6">ti</text:span><text:span text:style-name="MT7">ac</text:span><text:span text:style-name="MT8">h…</text:span></text:p></draw:text-box></draw:frame></text:p>
      </style:header>
      <style:header-left>
        <text:p text:style-name="MP1"><draw:frame draw:style-name="Mfr1" text:anchor-type="char" svg:x="1.977cm" svg:y="0.639cm" svg:width="0.723cm" svg:height="0.564cm" draw:z-index="0"><draw:text-box><text:p text:style-name="MP2"><text:page-number text:select-page="current">0</text:page-number></text:p></draw:text-box></draw:frame><draw:frame draw:style-name="Mfr1" text:anchor-type="char" svg:x="5.417cm" svg:y="0.676cm" svg:width="4.78cm" svg:height="0.459cm" draw:z-index="0"><draw:text-box><text:p text:style-name="MP3"><text:span text:style-name="MT9">Katarzyna </text:span><text:span text:style-name="MT10">So</text:span><text:span text:style-name="MT11">bo</text:span><text:span text:style-name="MT12">l</text:span><text:span text:style-name="MT13">ewska-</text:span><text:span text:style-name="MT11">Myś</text:span><text:span text:style-name="MT14">lik…</text:span></text:p></draw:text-box></draw:frame><draw:frame draw:style-name="Mfr1" text:anchor-type="char" svg:x="11.673cm" svg:y="0.676cm" svg:width="2.91cm" svg:height="0.459cm" draw:z-index="0"><draw:text-box><text:p text:style-name="MP3"><text:span text:style-name="MT1">POLITEJA </text:span><text:span text:style-name="MT2">2(8)/2007</text:span></text:p></draw:text-box></draw:frame></text:p>
      </style:header-left>
    </style:master-page>
    <style:master-page style:name="Converted13" style:page-layout-name="Mpm2">
      <style:header>
        <text:p text:style-name="MP1"><draw:frame draw:style-name="Mfr1" text:anchor-type="char" svg:x="13.395cm" svg:y="0.639cm" svg:width="0.723cm" svg:height="0.564cm" draw:z-index="0"><draw:text-box><text:p text:style-name="MP2"><text:page-number text:select-page="current">0</text:page-number></text:p></draw:text-box></draw:frame><draw:frame draw:style-name="Mfr1" text:anchor-type="char" svg:x="1.512cm" svg:y="0.676cm" svg:width="2.91cm" svg:height="0.459cm" draw:z-index="0"><draw:text-box><text:p text:style-name="MP3"><text:span text:style-name="MT1">POLITEJA </text:span><text:span text:style-name="MT2">2(8)/2007</text:span></text:p></draw:text-box></draw:frame><draw:frame draw:style-name="Mfr1" text:anchor-type="char" svg:x="5.69cm" svg:y="0.67cm" svg:width="5.235cm" svg:height="0.466cm" draw:z-index="0"><draw:text-box><text:p text:style-name="MP4"><text:span text:style-name="MT3">Członkostwo w polskich </text:span><text:span text:style-name="MT4">p</text:span><text:span text:style-name="MT5">ar</text:span><text:span text:style-name="MT6">ti</text:span><text:span text:style-name="MT7">ac</text:span><text:span text:style-name="MT8">h…</text:span></text:p></draw:text-box></draw:frame></text:p>
      </style:header>
      <style:header-left>
        <text:p text:style-name="MP1"><draw:frame draw:style-name="Mfr1" text:anchor-type="char" svg:x="1.977cm" svg:y="0.639cm" svg:width="0.723cm" svg:height="0.564cm" draw:z-index="57"><draw:text-box><text:p text:style-name="MP2"><text:page-number text:select-page="current">450</text:page-number></text:p></draw:text-box></draw:frame><draw:frame draw:style-name="Mfr1" text:anchor-type="char" svg:x="5.417cm" svg:y="0.676cm" svg:width="4.78cm" svg:height="0.459cm" draw:z-index="58"><draw:text-box><text:p text:style-name="MP3"><text:span text:style-name="MT9">Katarzyna </text:span><text:span text:style-name="MT10">So</text:span><text:span text:style-name="MT11">bo</text:span><text:span text:style-name="MT12">l</text:span><text:span text:style-name="MT13">ewska-</text:span><text:span text:style-name="MT11">Myś</text:span><text:span text:style-name="MT14">lik…</text:span></text:p></draw:text-box></draw:frame><draw:frame draw:style-name="Mfr1" text:anchor-type="char" svg:x="11.673cm" svg:y="0.676cm" svg:width="2.91cm" svg:height="0.459cm" draw:z-index="59"><draw:text-box><text:p text:style-name="MP3"><text:span text:style-name="MT1">POLITEJA </text:span><text:span text:style-name="MT2">2(8)/2007</text:span></text:p></draw:text-box></draw:frame></text:p>
      </style:header-left>
    </style:master-page>
    <style:master-page style:name="Converted14" style:page-layout-name="Mpm4">
      <style:header>
        <text:p text:style-name="MP1"><draw:frame draw:style-name="Mfr1" text:anchor-type="char" svg:x="13.395cm" svg:y="0.639cm" svg:width="0.723cm" svg:height="0.564cm" draw:z-index="60"><draw:text-box><text:p text:style-name="MP2"><text:page-number text:select-page="current">451</text:page-number></text:p></draw:text-box></draw:frame><draw:frame draw:style-name="Mfr1" text:anchor-type="char" svg:x="1.512cm" svg:y="0.676cm" svg:width="2.91cm" svg:height="0.459cm" draw:z-index="61"><draw:text-box><text:p text:style-name="MP3"><text:span text:style-name="MT1">POLITEJA </text:span><text:span text:style-name="MT2">2(8)/2007</text:span></text:p></draw:text-box></draw:frame><draw:frame draw:style-name="Mfr1" text:anchor-type="char" svg:x="5.69cm" svg:y="0.67cm" svg:width="5.235cm" svg:height="0.466cm" draw:z-index="62"><draw:text-box><text:p text:style-name="MP4"><text:span text:style-name="MT3">Członkostwo w polskich </text:span><text:span text:style-name="MT4">p</text:span><text:span text:style-name="MT5">ar</text:span><text:span text:style-name="MT6">ti</text:span><text:span text:style-name="MT7">ac</text:span><text:span text:style-name="MT8">h…</text:span></text:p></draw:text-box></draw:frame></text:p>
      </style:header>
      <style:header-left>
        <text:p text:style-name="MP1"><draw:frame draw:style-name="Mfr1" text:anchor-type="char" svg:x="1.977cm" svg:y="0.639cm" svg:width="0.723cm" svg:height="0.564cm" draw:z-index="0"><draw:text-box><text:p text:style-name="MP2"><text:page-number text:select-page="current">0</text:page-number></text:p></draw:text-box></draw:frame><draw:frame draw:style-name="Mfr1" text:anchor-type="char" svg:x="5.417cm" svg:y="0.676cm" svg:width="4.78cm" svg:height="0.459cm" draw:z-index="0"><draw:text-box><text:p text:style-name="MP3"><text:span text:style-name="MT9">Katarzyna </text:span><text:span text:style-name="MT10">So</text:span><text:span text:style-name="MT11">bo</text:span><text:span text:style-name="MT12">l</text:span><text:span text:style-name="MT13">ewska-</text:span><text:span text:style-name="MT11">Myś</text:span><text:span text:style-name="MT14">lik…</text:span></text:p></draw:text-box></draw:frame><draw:frame draw:style-name="Mfr1" text:anchor-type="char" svg:x="11.673cm" svg:y="0.676cm" svg:width="2.91cm" svg:height="0.459cm" draw:z-index="0"><draw:text-box><text:p text:style-name="MP3"><text:span text:style-name="MT1">POLITEJA </text:span><text:span text:style-name="MT2">2(8)/2007</text:span></text:p></draw:text-box></draw:frame></text:p>
      </style:header-left>
    </style:master-page>
    <style:master-page style:name="Converted15" style:page-layout-name="Mpm5">
      <style:header>
        <text:p text:style-name="MP1"><draw:frame draw:style-name="Mfr1" text:anchor-type="char" svg:x="13.395cm" svg:y="0.639cm" svg:width="0.723cm" svg:height="0.564cm" draw:z-index="0"><draw:text-box><text:p text:style-name="MP2"><text:page-number text:select-page="current">0</text:page-number></text:p></draw:text-box></draw:frame><draw:frame draw:style-name="Mfr1" text:anchor-type="char" svg:x="1.512cm" svg:y="0.676cm" svg:width="2.91cm" svg:height="0.459cm" draw:z-index="0"><draw:text-box><text:p text:style-name="MP3"><text:span text:style-name="MT1">POLITEJA </text:span><text:span text:style-name="MT2">2(8)/2007</text:span></text:p></draw:text-box></draw:frame><draw:frame draw:style-name="Mfr1" text:anchor-type="char" svg:x="5.69cm" svg:y="0.67cm" svg:width="5.235cm" svg:height="0.466cm" draw:z-index="0"><draw:text-box><text:p text:style-name="MP4"><text:span text:style-name="MT3">Członkostwo w polskich </text:span><text:span text:style-name="MT4">p</text:span><text:span text:style-name="MT5">ar</text:span><text:span text:style-name="MT6">ti</text:span><text:span text:style-name="MT7">ac</text:span><text:span text:style-name="MT8">h…</text:span></text:p></draw:text-box></draw:frame></text:p>
      </style:header>
      <style:header-left>
        <text:p text:style-name="MP1"><draw:frame draw:style-name="Mfr1" text:anchor-type="char" svg:x="1.977cm" svg:y="0.639cm" svg:width="0.723cm" svg:height="0.564cm" draw:z-index="63"><draw:text-box><text:p text:style-name="MP2"><text:page-number text:select-page="current">452</text:page-number></text:p></draw:text-box></draw:frame><draw:frame draw:style-name="Mfr1" text:anchor-type="char" svg:x="5.417cm" svg:y="0.676cm" svg:width="4.78cm" svg:height="0.459cm" draw:z-index="64"><draw:text-box><text:p text:style-name="MP3"><text:span text:style-name="MT9">Katarzyna </text:span><text:span text:style-name="MT10">So</text:span><text:span text:style-name="MT11">bo</text:span><text:span text:style-name="MT12">l</text:span><text:span text:style-name="MT13">ewska-</text:span><text:span text:style-name="MT11">Myś</text:span><text:span text:style-name="MT14">lik…</text:span></text:p></draw:text-box></draw:frame><draw:frame draw:style-name="Mfr1" text:anchor-type="char" svg:x="11.673cm" svg:y="0.676cm" svg:width="2.91cm" svg:height="0.459cm" draw:z-index="65"><draw:text-box><text:p text:style-name="MP3"><text:span text:style-name="MT1">POLITEJA </text:span><text:span text:style-name="MT2">2(8)/2007</text:span></text:p></draw:text-box></draw:frame></text:p>
      </style:header-left>
    </style:master-page>
    <style:master-page style:name="Converted16" style:page-layout-name="Mpm4">
      <style:header>
        <text:p text:style-name="MP1"><draw:frame draw:style-name="Mfr1" text:anchor-type="char" svg:x="13.395cm" svg:y="0.639cm" svg:width="0.723cm" svg:height="0.564cm" draw:z-index="66"><draw:text-box><text:p text:style-name="MP2"><text:page-number text:select-page="current">453</text:page-number></text:p></draw:text-box></draw:frame><draw:frame draw:style-name="Mfr1" text:anchor-type="char" svg:x="1.512cm" svg:y="0.676cm" svg:width="2.91cm" svg:height="0.459cm" draw:z-index="67"><draw:text-box><text:p text:style-name="MP3"><text:span text:style-name="MT1">POLITEJA </text:span><text:span text:style-name="MT2">2(8)/2007</text:span></text:p></draw:text-box></draw:frame><draw:frame draw:style-name="Mfr1" text:anchor-type="char" svg:x="5.69cm" svg:y="0.67cm" svg:width="5.235cm" svg:height="0.466cm" draw:z-index="68"><draw:text-box><text:p text:style-name="MP4"><text:span text:style-name="MT3">Członkostwo w polskich </text:span><text:span text:style-name="MT4">p</text:span><text:span text:style-name="MT5">ar</text:span><text:span text:style-name="MT6">ti</text:span><text:span text:style-name="MT7">ac</text:span><text:span text:style-name="MT8">h…</text:span></text:p></draw:text-box></draw:frame></text:p>
      </style:header>
      <style:header-left>
        <text:p text:style-name="MP1"><draw:frame draw:style-name="Mfr1" text:anchor-type="char" svg:x="1.977cm" svg:y="0.639cm" svg:width="0.723cm" svg:height="0.564cm" draw:z-index="0"><draw:text-box><text:p text:style-name="MP2"><text:page-number text:select-page="current">0</text:page-number></text:p></draw:text-box></draw:frame><draw:frame draw:style-name="Mfr1" text:anchor-type="char" svg:x="5.417cm" svg:y="0.676cm" svg:width="4.78cm" svg:height="0.459cm" draw:z-index="0"><draw:text-box><text:p text:style-name="MP3"><text:span text:style-name="MT9">Katarzyna </text:span><text:span text:style-name="MT10">So</text:span><text:span text:style-name="MT11">bo</text:span><text:span text:style-name="MT12">l</text:span><text:span text:style-name="MT13">ewska-</text:span><text:span text:style-name="MT11">Myś</text:span><text:span text:style-name="MT14">lik…</text:span></text:p></draw:text-box></draw:frame><draw:frame draw:style-name="Mfr1" text:anchor-type="char" svg:x="11.673cm" svg:y="0.676cm" svg:width="2.91cm" svg:height="0.459cm" draw:z-index="0"><draw:text-box><text:p text:style-name="MP3"><text:span text:style-name="MT1">POLITEJA </text:span><text:span text:style-name="MT2">2(8)/2007</text:span></text:p></draw:text-box></draw:frame></text:p>
      </style:header-left>
    </style:master-page>
    <style:master-page style:name="Converted17" style:page-layout-name="Mpm2">
      <style:header>
        <text:p text:style-name="MP1"><draw:frame draw:style-name="Mfr1" text:anchor-type="char" svg:x="13.395cm" svg:y="0.639cm" svg:width="0.723cm" svg:height="0.564cm" draw:z-index="0"><draw:text-box><text:p text:style-name="MP2"><text:page-number text:select-page="current">0</text:page-number></text:p></draw:text-box></draw:frame><draw:frame draw:style-name="Mfr1" text:anchor-type="char" svg:x="1.512cm" svg:y="0.676cm" svg:width="2.91cm" svg:height="0.459cm" draw:z-index="0"><draw:text-box><text:p text:style-name="MP3"><text:span text:style-name="MT1">POLITEJA </text:span><text:span text:style-name="MT2">2(8)/2007</text:span></text:p></draw:text-box></draw:frame><draw:frame draw:style-name="Mfr1" text:anchor-type="char" svg:x="5.69cm" svg:y="0.67cm" svg:width="5.235cm" svg:height="0.466cm" draw:z-index="0"><draw:text-box><text:p text:style-name="MP4"><text:span text:style-name="MT3">Członkostwo w polskich </text:span><text:span text:style-name="MT4">p</text:span><text:span text:style-name="MT5">ar</text:span><text:span text:style-name="MT6">ti</text:span><text:span text:style-name="MT7">ac</text:span><text:span text:style-name="MT8">h…</text:span></text:p></draw:text-box></draw:frame></text:p>
      </style:header>
      <style:header-left>
        <text:p text:style-name="MP1"><draw:frame draw:style-name="Mfr1" text:anchor-type="char" svg:x="1.977cm" svg:y="0.639cm" svg:width="0.723cm" svg:height="0.564cm" draw:z-index="69"><draw:text-box><text:p text:style-name="MP2"><text:page-number text:select-page="current">454</text:page-number></text:p></draw:text-box></draw:frame><draw:frame draw:style-name="Mfr1" text:anchor-type="char" svg:x="5.417cm" svg:y="0.676cm" svg:width="4.78cm" svg:height="0.459cm" draw:z-index="70"><draw:text-box><text:p text:style-name="MP3"><text:span text:style-name="MT9">Katarzyna </text:span><text:span text:style-name="MT10">So</text:span><text:span text:style-name="MT11">bo</text:span><text:span text:style-name="MT12">l</text:span><text:span text:style-name="MT13">ewska-</text:span><text:span text:style-name="MT11">Myś</text:span><text:span text:style-name="MT14">lik…</text:span></text:p></draw:text-box></draw:frame><draw:frame draw:style-name="Mfr1" text:anchor-type="char" svg:x="11.673cm" svg:y="0.676cm" svg:width="2.91cm" svg:height="0.459cm" draw:z-index="71"><draw:text-box><text:p text:style-name="MP3"><text:span text:style-name="MT1">POLITEJA </text:span><text:span text:style-name="MT2">2(8)/2007</text:span></text:p></draw:text-box></draw:frame></text:p>
      </style:header-left>
    </style:master-page>
    <style:master-page style:name="Converted18" style:page-layout-name="Mpm6">
      <style:header>
        <text:p text:style-name="MP1"><draw:frame draw:style-name="Mfr1" text:anchor-type="char" svg:x="13.395cm" svg:y="0.639cm" svg:width="0.723cm" svg:height="0.564cm" draw:z-index="72"><draw:text-box><text:p text:style-name="MP2"><text:page-number text:select-page="current">455</text:page-number></text:p></draw:text-box></draw:frame><draw:frame draw:style-name="Mfr1" text:anchor-type="char" svg:x="1.512cm" svg:y="0.676cm" svg:width="2.91cm" svg:height="0.459cm" draw:z-index="73"><draw:text-box><text:p text:style-name="MP3"><text:span text:style-name="MT1">POLITEJA </text:span><text:span text:style-name="MT2">2(8)/2007</text:span></text:p></draw:text-box></draw:frame><draw:frame draw:style-name="Mfr1" text:anchor-type="char" svg:x="5.69cm" svg:y="0.67cm" svg:width="5.235cm" svg:height="0.466cm" draw:z-index="74"><draw:text-box><text:p text:style-name="MP4"><text:span text:style-name="MT3">Członkostwo w polskich </text:span><text:span text:style-name="MT4">p</text:span><text:span text:style-name="MT5">ar</text:span><text:span text:style-name="MT6">ti</text:span><text:span text:style-name="MT7">ac</text:span><text:span text:style-name="MT8">h…</text:span></text:p></draw:text-box></draw:frame></text:p>
      </style:header>
      <style:header-left>
        <text:p text:style-name="MP1"><draw:frame draw:style-name="Mfr1" text:anchor-type="char" svg:x="1.977cm" svg:y="0.639cm" svg:width="0.723cm" svg:height="0.564cm" draw:z-index="0"><draw:text-box><text:p text:style-name="MP2"><text:page-number text:select-page="current">0</text:page-number></text:p></draw:text-box></draw:frame><draw:frame draw:style-name="Mfr1" text:anchor-type="char" svg:x="5.417cm" svg:y="0.676cm" svg:width="4.78cm" svg:height="0.459cm" draw:z-index="0"><draw:text-box><text:p text:style-name="MP3"><text:span text:style-name="MT9">Katarzyna </text:span><text:span text:style-name="MT10">So</text:span><text:span text:style-name="MT11">bo</text:span><text:span text:style-name="MT12">l</text:span><text:span text:style-name="MT13">ewska-</text:span><text:span text:style-name="MT11">Myś</text:span><text:span text:style-name="MT14">lik…</text:span></text:p></draw:text-box></draw:frame><draw:frame draw:style-name="Mfr1" text:anchor-type="char" svg:x="11.673cm" svg:y="0.676cm" svg:width="2.91cm" svg:height="0.459cm" draw:z-index="0"><draw:text-box><text:p text:style-name="MP3"><text:span text:style-name="MT1">POLITEJA </text:span><text:span text:style-name="MT2">2(8)/2007</text:span></text:p></draw:text-box></draw:frame></text:p>
      </style:header-left>
    </style:master-page>
    <style:master-page style:name="Converted19" style:page-layout-name="Mpm2">
      <style:header>
        <text:p text:style-name="MP1"><draw:frame draw:style-name="Mfr1" text:anchor-type="char" svg:x="13.395cm" svg:y="0.639cm" svg:width="0.723cm" svg:height="0.564cm" draw:z-index="0"><draw:text-box><text:p text:style-name="MP2"><text:page-number text:select-page="current">0</text:page-number></text:p></draw:text-box></draw:frame><draw:frame draw:style-name="Mfr1" text:anchor-type="char" svg:x="1.512cm" svg:y="0.676cm" svg:width="2.91cm" svg:height="0.459cm" draw:z-index="0"><draw:text-box><text:p text:style-name="MP3"><text:span text:style-name="MT1">POLITEJA </text:span><text:span text:style-name="MT2">2(8)/2007</text:span></text:p></draw:text-box></draw:frame><draw:frame draw:style-name="Mfr1" text:anchor-type="char" svg:x="5.69cm" svg:y="0.67cm" svg:width="5.235cm" svg:height="0.466cm" draw:z-index="0"><draw:text-box><text:p text:style-name="MP4"><text:span text:style-name="MT3">Członkostwo w polskich </text:span><text:span text:style-name="MT4">p</text:span><text:span text:style-name="MT5">ar</text:span><text:span text:style-name="MT6">ti</text:span><text:span text:style-name="MT7">ac</text:span><text:span text:style-name="MT8">h…</text:span></text:p></draw:text-box></draw:frame></text:p>
      </style:header>
      <style:header-left>
        <text:p text:style-name="MP1"><draw:frame draw:style-name="Mfr1" text:anchor-type="char" svg:x="1.977cm" svg:y="0.639cm" svg:width="0.723cm" svg:height="0.564cm" draw:z-index="75"><draw:text-box><text:p text:style-name="MP2"><text:page-number text:select-page="current">456</text:page-number></text:p></draw:text-box></draw:frame><draw:frame draw:style-name="Mfr1" text:anchor-type="char" svg:x="5.417cm" svg:y="0.676cm" svg:width="4.78cm" svg:height="0.459cm" draw:z-index="76"><draw:text-box><text:p text:style-name="MP3"><text:span text:style-name="MT9">Katarzyna </text:span><text:span text:style-name="MT10">So</text:span><text:span text:style-name="MT11">bo</text:span><text:span text:style-name="MT12">l</text:span><text:span text:style-name="MT13">ewska-</text:span><text:span text:style-name="MT11">Myś</text:span><text:span text:style-name="MT14">lik…</text:span></text:p></draw:text-box></draw:frame><draw:frame draw:style-name="Mfr1" text:anchor-type="char" svg:x="11.673cm" svg:y="0.676cm" svg:width="2.91cm" svg:height="0.459cm" draw:z-index="77"><draw:text-box><text:p text:style-name="MP3"><text:span text:style-name="MT1">POLITEJA </text:span><text:span text:style-name="MT2">2(8)/2007</text:span></text:p></draw:text-box></draw:frame></text:p>
      </style:header-left>
    </style:master-page>
    <style:master-page style:name="Converted20" style:page-layout-name="Mpm3">
      <style:header>
        <text:p text:style-name="MP1"><draw:frame draw:style-name="Mfr1" text:anchor-type="char" svg:x="13.395cm" svg:y="0.639cm" svg:width="0.723cm" svg:height="0.564cm" draw:z-index="78"><draw:text-box><text:p text:style-name="MP2"><text:page-number text:select-page="current">457</text:page-number></text:p></draw:text-box></draw:frame><draw:frame draw:style-name="Mfr1" text:anchor-type="char" svg:x="1.512cm" svg:y="0.676cm" svg:width="2.91cm" svg:height="0.459cm" draw:z-index="79"><draw:text-box><text:p text:style-name="MP3"><text:span text:style-name="MT1">POLITEJA </text:span><text:span text:style-name="MT2">2(8)/2007</text:span></text:p></draw:text-box></draw:frame><draw:frame draw:style-name="Mfr1" text:anchor-type="char" svg:x="5.69cm" svg:y="0.67cm" svg:width="5.235cm" svg:height="0.466cm" draw:z-index="80"><draw:text-box><text:p text:style-name="MP4"><text:span text:style-name="MT3">Członkostwo w polskich </text:span><text:span text:style-name="MT4">p</text:span><text:span text:style-name="MT5">ar</text:span><text:span text:style-name="MT6">ti</text:span><text:span text:style-name="MT7">ac</text:span><text:span text:style-name="MT8">h…</text:span></text:p></draw:text-box></draw:frame></text:p>
      </style:header>
      <style:header-left>
        <text:p text:style-name="MP1"><draw:frame draw:style-name="Mfr1" text:anchor-type="char" svg:x="1.977cm" svg:y="0.639cm" svg:width="0.723cm" svg:height="0.564cm" draw:z-index="0"><draw:text-box><text:p text:style-name="MP2"><text:page-number text:select-page="current">0</text:page-number></text:p></draw:text-box></draw:frame><draw:frame draw:style-name="Mfr1" text:anchor-type="char" svg:x="5.417cm" svg:y="0.676cm" svg:width="4.78cm" svg:height="0.459cm" draw:z-index="0"><draw:text-box><text:p text:style-name="MP3"><text:span text:style-name="MT9">Katarzyna </text:span><text:span text:style-name="MT10">So</text:span><text:span text:style-name="MT11">bo</text:span><text:span text:style-name="MT12">l</text:span><text:span text:style-name="MT13">ewska-</text:span><text:span text:style-name="MT11">Myś</text:span><text:span text:style-name="MT14">lik…</text:span></text:p></draw:text-box></draw:frame><draw:frame draw:style-name="Mfr1" text:anchor-type="char" svg:x="11.673cm" svg:y="0.676cm" svg:width="2.91cm" svg:height="0.459cm" draw:z-index="0"><draw:text-box><text:p text:style-name="MP3"><text:span text:style-name="MT1">POLITEJA </text:span><text:span text:style-name="MT2">2(8)/2007</text:span></text:p></draw:text-box></draw:frame></text:p>
      </style:header-left>
    </style:master-page>
    <style:master-page style:name="Converted21" style:page-layout-name="Mpm2">
      <style:header>
        <text:p text:style-name="MP1"><draw:frame draw:style-name="Mfr1" text:anchor-type="char" svg:x="13.395cm" svg:y="0.639cm" svg:width="0.723cm" svg:height="0.564cm" draw:z-index="0"><draw:text-box><text:p text:style-name="MP2"><text:page-number text:select-page="current">0</text:page-number></text:p></draw:text-box></draw:frame><draw:frame draw:style-name="Mfr1" text:anchor-type="char" svg:x="1.512cm" svg:y="0.676cm" svg:width="2.91cm" svg:height="0.459cm" draw:z-index="0"><draw:text-box><text:p text:style-name="MP3"><text:span text:style-name="MT1">POLITEJA </text:span><text:span text:style-name="MT2">2(8)/2007</text:span></text:p></draw:text-box></draw:frame><draw:frame draw:style-name="Mfr1" text:anchor-type="char" svg:x="5.69cm" svg:y="0.67cm" svg:width="5.235cm" svg:height="0.466cm" draw:z-index="0"><draw:text-box><text:p text:style-name="MP4"><text:span text:style-name="MT3">Członkostwo w polskich </text:span><text:span text:style-name="MT4">p</text:span><text:span text:style-name="MT5">ar</text:span><text:span text:style-name="MT6">ti</text:span><text:span text:style-name="MT7">ac</text:span><text:span text:style-name="MT8">h…</text:span></text:p></draw:text-box></draw:frame></text:p>
      </style:header>
      <style:header-left>
        <text:p text:style-name="MP1"><draw:frame draw:style-name="Mfr1" text:anchor-type="char" svg:x="1.977cm" svg:y="0.639cm" svg:width="0.723cm" svg:height="0.564cm" draw:z-index="81"><draw:text-box><text:p text:style-name="MP2"><text:page-number text:select-page="current">458</text:page-number></text:p></draw:text-box></draw:frame><draw:frame draw:style-name="Mfr1" text:anchor-type="char" svg:x="5.417cm" svg:y="0.676cm" svg:width="4.78cm" svg:height="0.459cm" draw:z-index="82"><draw:text-box><text:p text:style-name="MP3"><text:span text:style-name="MT9">Katarzyna </text:span><text:span text:style-name="MT10">So</text:span><text:span text:style-name="MT11">bo</text:span><text:span text:style-name="MT12">l</text:span><text:span text:style-name="MT13">ewska-</text:span><text:span text:style-name="MT11">Myś</text:span><text:span text:style-name="MT14">lik…</text:span></text:p></draw:text-box></draw:frame><draw:frame draw:style-name="Mfr1" text:anchor-type="char" svg:x="11.673cm" svg:y="0.676cm" svg:width="2.91cm" svg:height="0.459cm" draw:z-index="83"><draw:text-box><text:p text:style-name="MP3"><text:span text:style-name="MT1">POLITEJA </text:span><text:span text:style-name="MT2">2(8)/2007</text:span></text:p></draw:text-box></draw:frame></text:p>
      </style:header-left>
    </style:master-page>
    <style:master-page style:name="Converted22" style:page-layout-name="Mpm4">
      <style:header>
        <text:p text:style-name="MP1"><draw:frame draw:style-name="Mfr1" text:anchor-type="char" svg:x="13.395cm" svg:y="0.639cm" svg:width="0.723cm" svg:height="0.564cm" draw:z-index="84"><draw:text-box><text:p text:style-name="MP2"><text:page-number text:select-page="current">459</text:page-number></text:p></draw:text-box></draw:frame><draw:frame draw:style-name="Mfr1" text:anchor-type="char" svg:x="1.512cm" svg:y="0.676cm" svg:width="2.91cm" svg:height="0.459cm" draw:z-index="85"><draw:text-box><text:p text:style-name="MP3"><text:span text:style-name="MT1">POLITEJA </text:span><text:span text:style-name="MT2">2(8)/2007</text:span></text:p></draw:text-box></draw:frame><draw:frame draw:style-name="Mfr1" text:anchor-type="char" svg:x="5.69cm" svg:y="0.67cm" svg:width="5.235cm" svg:height="0.466cm" draw:z-index="86"><draw:text-box><text:p text:style-name="MP4"><text:span text:style-name="MT3">Członkostwo w polskich </text:span><text:span text:style-name="MT4">p</text:span><text:span text:style-name="MT5">ar</text:span><text:span text:style-name="MT6">ti</text:span><text:span text:style-name="MT7">ac</text:span><text:span text:style-name="MT8">h…</text:span></text:p></draw:text-box></draw:frame></text:p>
      </style:header>
      <style:header-left>
        <text:p text:style-name="MP1"><draw:frame draw:style-name="Mfr1" text:anchor-type="char" svg:x="1.977cm" svg:y="0.639cm" svg:width="0.723cm" svg:height="0.564cm" draw:z-index="0"><draw:text-box><text:p text:style-name="MP2"><text:page-number text:select-page="current">0</text:page-number></text:p></draw:text-box></draw:frame><draw:frame draw:style-name="Mfr1" text:anchor-type="char" svg:x="5.417cm" svg:y="0.676cm" svg:width="4.78cm" svg:height="0.459cm" draw:z-index="0"><draw:text-box><text:p text:style-name="MP3"><text:span text:style-name="MT9">Katarzyna </text:span><text:span text:style-name="MT10">So</text:span><text:span text:style-name="MT11">bo</text:span><text:span text:style-name="MT12">l</text:span><text:span text:style-name="MT13">ewska-</text:span><text:span text:style-name="MT11">Myś</text:span><text:span text:style-name="MT14">lik…</text:span></text:p></draw:text-box></draw:frame><draw:frame draw:style-name="Mfr1" text:anchor-type="char" svg:x="11.673cm" svg:y="0.676cm" svg:width="2.91cm" svg:height="0.459cm" draw:z-index="0"><draw:text-box><text:p text:style-name="MP3"><text:span text:style-name="MT1">POLITEJA </text:span><text:span text:style-name="MT2">2(8)/2007</text:span></text:p></draw:text-box></draw:frame></text:p>
      </style:header-left>
    </style:master-page>
    <style:master-page style:name="Converted23" style:page-layout-name="Mpm7">
      <style:header>
        <text:p text:style-name="MP1"><draw:frame draw:style-name="Mfr1" text:anchor-type="char" svg:x="13.395cm" svg:y="0.639cm" svg:width="0.723cm" svg:height="0.564cm" draw:z-index="0"><draw:text-box><text:p text:style-name="MP2"><text:page-number text:select-page="current">0</text:page-number></text:p></draw:text-box></draw:frame><draw:frame draw:style-name="Mfr1" text:anchor-type="char" svg:x="1.512cm" svg:y="0.676cm" svg:width="2.91cm" svg:height="0.459cm" draw:z-index="0"><draw:text-box><text:p text:style-name="MP3"><text:span text:style-name="MT1">POLITEJA </text:span><text:span text:style-name="MT2">2(8)/2007</text:span></text:p></draw:text-box></draw:frame><draw:frame draw:style-name="Mfr1" text:anchor-type="char" svg:x="5.69cm" svg:y="0.67cm" svg:width="5.235cm" svg:height="0.466cm" draw:z-index="0"><draw:text-box><text:p text:style-name="MP4"><text:span text:style-name="MT3">Członkostwo w polskich </text:span><text:span text:style-name="MT4">p</text:span><text:span text:style-name="MT5">ar</text:span><text:span text:style-name="MT6">ti</text:span><text:span text:style-name="MT7">ac</text:span><text:span text:style-name="MT8">h…</text:span></text:p></draw:text-box></draw:frame></text:p>
      </style:header>
      <style:header-left>
        <text:p text:style-name="MP1"><draw:frame draw:style-name="Mfr1" text:anchor-type="char" svg:x="1.977cm" svg:y="0.639cm" svg:width="0.723cm" svg:height="0.564cm" draw:z-index="88"><draw:text-box><text:p text:style-name="MP2"><text:page-number text:select-page="current">460</text:page-number></text:p></draw:text-box></draw:frame><draw:frame draw:style-name="Mfr1" text:anchor-type="char" svg:x="5.417cm" svg:y="0.676cm" svg:width="4.78cm" svg:height="0.459cm" draw:z-index="89"><draw:text-box><text:p text:style-name="MP3"><text:span text:style-name="MT9">Katarzyna </text:span><text:span text:style-name="MT10">So</text:span><text:span text:style-name="MT11">bo</text:span><text:span text:style-name="MT12">l</text:span><text:span text:style-name="MT13">ewska-</text:span><text:span text:style-name="MT11">Myś</text:span><text:span text:style-name="MT14">lik…</text:span></text:p></draw:text-box></draw:frame><draw:frame draw:style-name="Mfr1" text:anchor-type="char" svg:x="11.673cm" svg:y="0.676cm" svg:width="2.91cm" svg:height="0.459cm" draw:z-index="90"><draw:text-box><text:p text:style-name="MP3"><text:span text:style-name="MT1">POLITEJA </text:span><text:span text:style-name="MT2">2(8)/2007</text:span></text:p></draw:text-box></draw:frame></text:p>
      </style:head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obolewska-Myślik, Katarzyna</meta:initial-creator>
    <dc:subject>nauki społeczne, nauki polityczne, polityka</dc:subject>
    <dc:title>Członkostwo_w_polskich_partiach_politycznych</dc:title>
    <meta:creation-date>2020-10-27T15:23:56</meta:creation-date>
    <dc:date>2020-10-27T15:23:56</dc:date>
    <meta:editing-duration>P0D</meta:editing-duration>
    <meta:generator>LibreOffice/6.4.1.2$Windows_X86_64 LibreOffice_project/4d224e95b98b138af42a64d84056446d09082932</meta:generator>
    <meta:document-statistic meta:table-count="0" meta:image-count="0" meta:object-count="0" meta:page-count="24" meta:paragraph-count="316" meta:word-count="10644" meta:character-count="77268" meta:non-whitespace-character-count="66633"/>
    <meta:user-defined meta:name="AppVersion">12.0000</meta:user-defined>
    <meta:user-defined meta:name="Created" meta:value-type="date">2017-05-27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0-2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