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4">
      <style:text-properties fo:color="#000000"/>
    </style:style>
    <style:style style:family="text" style:name="T4" style:display-name="T4" style:parent-style-name="CharStyle4">
      <style:text-properties fo:language="en" style:language-asian="en" style:language-complex="en" fo:country="US" style:country-asian="US" style:country-complex="US" fo:color="#000000"/>
    </style:style>
    <style:style style:family="text" style:name="T5" style:display-name="T5" style:parent-style-name="CharStyle3">
      <style:text-properties fo:language="en" style:language-asian="en" style:language-complex="en" fo:country="US" style:country-asian="US" style:country-complex="US" fo:color="#000000"/>
    </style:style>
    <style:style style:family="text" style:name="T6" style:display-name="T6" style:parent-style-name="CharStyle3">
      <style:text-properties fo:language="en" style:language-asian="en" style:language-complex="en" fo:country="US" style:country-asian="US" style:country-complex="US" style:text-position="25%" fo:color="#000000"/>
    </style:style>
    <style:style style:family="text" style:name="T7" style:display-name="T7" style:parent-style-name="CharStyle4">
      <style:text-properties style:text-position="25%" fo:color="#000000"/>
    </style:style>
    <style:style style:family="text" style:name="T8" style:display-name="T8" style:parent-style-name="CharStyle4">
      <style:text-properties fo:language="es" style:language-asian="es" style:language-complex="es" fo:country="ES" style:country-asian="ES" style:country-complex="ES" fo:color="#000000"/>
    </style:style>
    <style:style style:family="text" style:name="T9" style:display-name="T9" style:parent-style-name="CharStyle3">
      <style:text-properties fo:language="es" style:language-asian="es" style:language-complex="es" fo:country="ES" style:country-asian="ES" style:country-complex="ES" fo:color="#000000"/>
    </style:style>
    <style:style style:family="text" style:name="T10" style:display-name="T10" style:parent-style-name="CharStyle3">
      <style:text-properties fo:language="fr" style:language-asian="fr" style:language-complex="fr" fo:country="FR" style:country-asian="FR" style:country-complex="FR" fo:color="#000000"/>
    </style:style>
    <style:style style:family="text" style:name="T11" style:display-name="T11" style:parent-style-name="CharStyle6">
      <style:text-properties fo:color="#000000"/>
    </style:style>
    <style:style style:family="text" style:name="T12" style:display-name="T12" style:parent-style-name="CharStyle8">
      <style:text-properties fo:color="#000000"/>
    </style:style>
    <style:style style:family="text" style:name="T13" style:display-name="T13" style:parent-style-name="CharStyle10">
      <style:text-properties fo:color="#000000"/>
    </style:style>
    <style:style style:family="text" style:name="T14" style:display-name="T14" style:parent-style-name="CharStyle12">
      <style:text-properties fo:color="#000000"/>
    </style:style>
    <style:style style:family="text" style:name="T15" style:display-name="T15" style:parent-style-name="CharStyle13">
      <style:text-properties fo:color="#000000"/>
    </style:style>
    <style:style style:family="text" style:name="T17" style:display-name="T17" style:parent-style-name="CharStyle12">
      <style:text-properties style:text-position="25%" fo:color="#000000"/>
    </style:style>
    <style:style style:family="text" style:name="T18" style:display-name="T18" style:parent-style-name="CharStyle12">
      <style:text-properties fo:language="fr" style:language-asian="fr" style:language-complex="fr" fo:country="FR" style:country-asian="FR" style:country-complex="FR" fo:color="#000000"/>
    </style:style>
    <style:style style:family="text" style:name="T19" style:display-name="T19" style:parent-style-name="CharStyle12">
      <style:text-properties fo:language="en" style:language-asian="en" style:language-complex="en" fo:country="US" style:country-asian="US" style:country-complex="US" fo:color="#000000"/>
    </style:style>
    <style:style style:family="text" style:name="T20" style:display-name="T20" style:parent-style-name="CharStyle13">
      <style:text-properties fo:language="en" style:language-asian="en" style:language-complex="en" fo:country="US" style:country-asian="US" style:country-complex="US" fo:color="#000000"/>
    </style:style>
    <style:style style:family="text" style:name="T21" style:display-name="T21" style:parent-style-name="CharStyle13">
      <style:text-properties fo:language="en" style:language-asian="en" style:language-complex="en" fo:country="US" style:country-asian="US" style:country-complex="US" style:text-position="25%" fo:color="#000000"/>
    </style:style>
    <style:style style:family="text" style:name="T22" style:display-name="T22" style:parent-style-name="CharStyle18">
      <style:text-properties fo:color="#000000"/>
    </style:style>
    <style:style style:family="text" style:name="T23" style:display-name="T23" style:parent-style-name="CharStyle18">
      <style:text-properties style:text-position="25%" fo:color="#000000"/>
    </style:style>
    <style:style style:family="text" style:name="T24" style:display-name="T24" style:parent-style-name="CharStyle12">
      <style:text-properties fo:language="es" style:language-asian="es" style:language-complex="es" fo:country="ES" style:country-asian="ES" style:country-complex="ES" fo:color="#000000"/>
    </style:style>
    <style:style style:family="text" style:name="T25" style:display-name="T25" style:parent-style-name="CharStyle12">
      <style:text-properties fo:language="es" style:language-asian="es" style:language-complex="es" fo:country="ES" style:country-asian="ES" style:country-complex="ES" style:text-position="25%" fo:color="#000000"/>
    </style:style>
    <style:style style:family="text" style:name="T26" style:display-name="T26" style:parent-style-name="CharStyle13">
      <style:text-properties style:text-position="25%" fo:color="#000000"/>
    </style:style>
    <style:style style:family="text" style:name="T27" style:display-name="T27" style:parent-style-name="CharStyle20">
      <style:text-properties fo:color="#000000"/>
    </style:style>
    <style:style style:family="text" style:name="T28" style:display-name="T28" style:parent-style-name="CharStyle12">
      <style:text-properties fo:language="en" style:language-asian="en" style:language-complex="en" fo:country="US" style:country-asian="US" style:country-complex="US" style:text-position="25%" fo:color="#000000"/>
    </style:style>
    <style:style style:family="paragraph" style:name="P3" style:display-name="P3" style:parent-style-name="Style2">
      <style:paragraph-properties fo:background-color="transparent" style:line-height-at-least="0.398cm" fo:margin-left="0.000cm" fo:text-indent="0.635cm" fo:text-align="left" style:page-number="auto">
        <style:tab-stops>
          <style:tab-stop style:position="0.881cm" style:type="left"/>
        </style:tab-stops>
      </style:paragraph-properties>
      <style:text-properties/>
    </style:style>
    <style:style style:family="paragraph" style:name="P4" style:display-name="P4" style:parent-style-name="Style2">
      <style:paragraph-properties fo:background-color="transparent" style:line-height-at-least="0.398cm" fo:margin-left="0.000cm" fo:text-indent="0.635cm" fo:text-align="left" style:page-number="auto">
        <style:tab-stops>
          <style:tab-stop style:position="0.864cm" style:type="left"/>
        </style:tab-stops>
      </style:paragraph-properties>
      <style:text-properties/>
    </style:style>
    <style:style style:family="paragraph" style:name="P5" style:display-name="P5" style:parent-style-name="Style2">
      <style:paragraph-properties fo:background-color="transparent" style:line-height-at-least="0.398cm" fo:margin-left="0.000cm" fo:text-indent="0.635cm" fo:text-align="left" style:page-number="auto">
        <style:tab-stops>
          <style:tab-stop style:position="0.864cm" style:type="left"/>
        </style:tab-stops>
      </style:paragraph-properties>
      <style:text-properties/>
    </style:style>
    <style:style style:family="paragraph" style:name="P6" style:display-name="P6" style:parent-style-name="Style2">
      <style:paragraph-properties fo:background-color="transparent" style:line-height-at-least="0.398cm" fo:margin-left="0.000cm" fo:text-indent="0.635cm" fo:text-align="left" style:page-number="auto">
        <style:tab-stops>
          <style:tab-stop style:position="0.855cm" style:type="left"/>
        </style:tab-stops>
      </style:paragraph-properties>
      <style:text-properties/>
    </style:style>
    <style:style style:family="paragraph" style:name="P7" style:display-name="P7" style:parent-style-name="Style2">
      <style:paragraph-properties fo:background-color="transparent" style:line-height-at-least="0.398cm" fo:margin-left="0.000cm" fo:text-indent="0.635cm" fo:text-align="left" style:page-number="auto">
        <style:tab-stops>
          <style:tab-stop style:position="0.864cm" style:type="left"/>
        </style:tab-stops>
      </style:paragraph-properties>
      <style:text-properties/>
    </style:style>
    <style:style style:family="paragraph" style:name="P8" style:display-name="P8" style:parent-style-name="Style2">
      <style:paragraph-properties fo:background-color="transparent" style:line-height-at-least="0.398cm" fo:margin-left="0.000cm" fo:text-indent="0.635cm" fo:text-align="left" style:page-number="auto">
        <style:tab-stops>
          <style:tab-stop style:position="0.941cm" style:type="left"/>
        </style:tab-stops>
      </style:paragraph-properties>
      <style:text-properties/>
    </style:style>
    <style:style style:family="paragraph" style:name="P9" style:display-name="P9" style:parent-style-name="Style2">
      <style:paragraph-properties fo:background-color="transparent" style:line-height-at-least="0.398cm" fo:margin-left="0.000cm" fo:text-indent="0.635cm" fo:text-align="left" style:page-number="auto">
        <style:tab-stops>
          <style:tab-stop style:position="0.855cm" style:type="left"/>
        </style:tab-stops>
      </style:paragraph-properties>
      <style:text-properties/>
    </style:style>
    <style:style style:family="paragraph" style:name="P10" style:display-name="P10" style:parent-style-name="Style2">
      <style:paragraph-properties fo:background-color="transparent" style:line-height-at-least="0.398cm" fo:margin-left="0.000cm" fo:text-indent="0.635cm" fo:text-align="left" style:page-number="auto"/>
      <style:text-properties/>
    </style:style>
    <style:style style:family="paragraph" style:name="P11" style:display-name="P11" style:parent-style-name="Style2">
      <style:paragraph-properties fo:background-color="transparent" style:line-height-at-least="0.402cm" fo:margin-left="0.000cm" fo:text-indent="0.635cm" fo:text-align="left" style:page-number="auto"/>
      <style:text-properties/>
    </style:style>
    <style:style style:family="paragraph" style:name="P12" style:display-name="P12" style:parent-style-name="Style2">
      <style:paragraph-properties fo:background-color="transparent" style:line-height-at-least="0.402cm" fo:margin-left="0.000cm" fo:text-indent="0.635cm" fo:text-align="left" style:page-number="auto">
        <style:tab-stops>
          <style:tab-stop style:position="0.957cm" style:type="left"/>
        </style:tab-stops>
      </style:paragraph-properties>
      <style:text-properties/>
    </style:style>
    <style:style style:family="paragraph" style:name="P13" style:display-name="P13" style:parent-style-name="Style2">
      <style:paragraph-properties fo:background-color="transparent" style:line-height-at-least="0.402cm" fo:margin-left="0.000cm" fo:text-indent="0.635cm" fo:text-align="left" style:page-number="auto">
        <style:tab-stops>
          <style:tab-stop style:position="0.957cm" style:type="left"/>
        </style:tab-stops>
      </style:paragraph-properties>
      <style:text-properties/>
    </style:style>
    <style:style style:family="paragraph" style:name="P14" style:display-name="P14" style:parent-style-name="Style2">
      <style:paragraph-properties fo:background-color="transparent" style:line-height-at-least="0.402cm" fo:margin-left="0.000cm" fo:text-indent="0.635cm" fo:text-align="left" style:page-number="auto">
        <style:tab-stops>
          <style:tab-stop style:position="1.053cm" style:type="left"/>
        </style:tab-stops>
      </style:paragraph-properties>
      <style:text-properties/>
    </style:style>
    <style:style style:family="paragraph" style:name="P15" style:display-name="P15" style:parent-style-name="Style2">
      <style:paragraph-properties fo:background-color="transparent" style:line-height-at-least="0.402cm" fo:margin-left="0.000cm" fo:text-indent="0.635cm" fo:text-align="left" style:page-number="auto">
        <style:tab-stops>
          <style:tab-stop style:position="1.044cm" style:type="left"/>
        </style:tab-stops>
      </style:paragraph-properties>
      <style:text-properties/>
    </style:style>
    <style:style style:family="paragraph" style:name="P16" style:display-name="P16" style:parent-style-name="Style2">
      <style:paragraph-properties fo:background-color="transparent" style:line-height-at-least="0.394cm" fo:margin-left="0.000cm" fo:text-indent="0.635cm" fo:text-align="left" style:page-number="auto">
        <style:tab-stops>
          <style:tab-stop style:position="0.940cm" style:type="left"/>
        </style:tab-stops>
      </style:paragraph-properties>
      <style:text-properties/>
    </style:style>
    <style:style style:family="paragraph" style:name="P17" style:display-name="P17" style:parent-style-name="Style2">
      <style:paragraph-properties fo:background-color="transparent" style:line-height-at-least="0.394cm" fo:margin-left="0.000cm" fo:text-indent="0.635cm" fo:text-align="left" style:page-number="auto">
        <style:tab-stops>
          <style:tab-stop style:position="0.948cm" style:type="left"/>
        </style:tab-stops>
      </style:paragraph-properties>
      <style:text-properties/>
    </style:style>
    <style:style style:family="paragraph" style:name="P18" style:display-name="P18" style:parent-style-name="Style2">
      <style:paragraph-properties fo:background-color="transparent" style:line-height-at-least="0.394cm" fo:margin-left="0.000cm" fo:text-indent="0.635cm" fo:text-align="left" style:page-number="auto"/>
      <style:text-properties/>
    </style:style>
    <style:style style:family="paragraph" style:name="P19" style:display-name="P19" style:parent-style-name="Style2">
      <style:paragraph-properties fo:background-color="transparent" style:line-height-at-least="0.394cm" fo:margin-left="0.000cm" fo:text-indent="0.635cm" fo:text-align="left" style:page-number="auto"/>
      <style:text-properties/>
    </style:style>
    <style:style style:family="paragraph" style:name="P20" style:display-name="P20" style:parent-style-name="Style2">
      <style:paragraph-properties fo:background-color="transparent" style:line-height-at-least="0.394cm" fo:margin-left="0.000cm" fo:text-indent="0.635cm" fo:text-align="left" style:page-number="auto"/>
      <style:text-properties/>
    </style:style>
    <style:style style:family="paragraph" style:name="P21" style:display-name="P21" style:parent-style-name="Style2">
      <style:paragraph-properties fo:background-color="transparent" style:line-height-at-least="0.394cm" fo:margin-left="0.000cm" fo:text-indent="0.635cm" fo:text-align="left" style:page-number="auto"/>
      <style:text-properties/>
    </style:style>
    <style:style style:family="paragraph" style:name="P22" style:display-name="P22" style:parent-style-name="Style2">
      <style:paragraph-properties fo:background-color="transparent" style:line-height-at-least="0.394cm" fo:margin-left="0.000cm" fo:text-indent="0.635cm" fo:text-align="left" style:page-number="auto"/>
      <style:text-properties/>
    </style:style>
    <style:style style:family="paragraph" style:name="P23" style:display-name="P23" style:parent-style-name="Style2">
      <style:paragraph-properties fo:background-color="transparent" style:line-height-at-least="0.399cm" fo:margin-left="0.000cm" fo:text-indent="0.635cm" fo:text-align="left" style:page-number="auto">
        <style:tab-stops>
          <style:tab-stop style:position="0.957cm" style:type="left"/>
        </style:tab-stops>
      </style:paragraph-properties>
      <style:text-properties/>
    </style:style>
    <style:style style:family="paragraph" style:name="P24" style:display-name="P24" style:parent-style-name="Style2">
      <style:paragraph-properties fo:background-color="transparent" style:line-height-at-least="0.399cm" fo:margin-left="0.000cm" fo:text-indent="0.635cm" fo:text-align="left" style:page-number="auto">
        <style:tab-stops>
          <style:tab-stop style:position="1.610cm" style:type="left"/>
        </style:tab-stops>
      </style:paragraph-properties>
      <style:text-properties/>
    </style:style>
    <style:style style:family="paragraph" style:name="P25" style:display-name="P25" style:parent-style-name="Style2">
      <style:paragraph-properties fo:background-color="transparent" style:line-height-at-least="0.399cm" fo:margin-left="0.000cm" fo:text-indent="0.000cm" fo:text-align="left" style:page-number="auto">
        <style:tab-stops>
          <style:tab-stop style:position="0.940cm" style:type="left"/>
        </style:tab-stops>
      </style:paragraph-properties>
      <style:text-properties/>
    </style:style>
    <style:style style:family="paragraph" style:name="P26" style:display-name="P26" style:parent-style-name="Style2">
      <style:paragraph-properties fo:background-color="transparent" style:line-height-at-least="0.399cm" fo:margin-left="0.000cm" fo:text-indent="0.000cm" fo:text-align="left" style:page-number="auto">
        <style:tab-stops>
          <style:tab-stop style:position="0.940cm" style:type="left"/>
        </style:tab-stops>
      </style:paragraph-properties>
      <style:text-properties/>
    </style:style>
    <style:style style:family="paragraph" style:name="P27" style:display-name="P27" style:parent-style-name="Style2">
      <style:paragraph-properties fo:background-color="transparent" style:line-height-at-least="0.399cm" fo:margin-left="0.000cm" fo:text-indent="0.635cm" fo:text-align="left" style:page-number="auto"/>
      <style:text-properties/>
    </style:style>
    <style:style style:family="paragraph" style:name="P28" style:display-name="P28" style:parent-style-name="Style2">
      <style:paragraph-properties fo:background-color="transparent" style:line-height-at-least="0.404cm" fo:margin-left="0.000cm" fo:text-indent="0.635cm" fo:text-align="left" style:page-number="auto"/>
      <style:text-properties/>
    </style:style>
    <style:style style:family="paragraph" style:name="P29" style:display-name="P29" style:parent-style-name="Style2">
      <style:paragraph-properties fo:background-color="transparent" style:line-height-at-least="0.404cm" fo:margin-left="0.000cm" fo:text-indent="0.635cm" fo:text-align="left" style:page-number="auto"/>
      <style:text-properties/>
    </style:style>
    <style:style style:family="paragraph" style:name="P30" style:display-name="P30" style:parent-style-name="Style2">
      <style:paragraph-properties fo:background-color="transparent" style:line-height-at-least="0.404cm" fo:margin-left="0.000cm" fo:text-indent="0.635cm" fo:text-align="left" style:page-number="auto"/>
      <style:text-properties/>
    </style:style>
    <style:style style:family="paragraph" style:name="P31" style:display-name="P31" style:parent-style-name="Style2">
      <style:paragraph-properties fo:background-color="transparent" style:line-height-at-least="0.399cm" fo:margin-left="0.000cm" fo:text-indent="0.635cm" fo:text-align="left" style:page-number="auto"/>
      <style:text-properties/>
    </style:style>
    <style:style style:family="paragraph" style:name="P32" style:display-name="P32" style:parent-style-name="Style2">
      <style:paragraph-properties fo:background-color="transparent" style:line-height-at-least="0.399cm" fo:margin-left="0.000cm" fo:text-indent="0.635cm" fo:text-align="left" style:page-number="auto"/>
      <style:text-properties/>
    </style:style>
    <style:style style:family="paragraph" style:name="P33" style:display-name="P33" style:parent-style-name="Style2">
      <style:paragraph-properties fo:background-color="transparent" style:line-height-at-least="0.399cm" fo:margin-left="0.000cm" fo:text-indent="0.635cm" fo:text-align="left" style:page-number="auto">
        <style:tab-stops>
          <style:tab-stop style:position="1.034cm" style:type="left"/>
        </style:tab-stops>
      </style:paragraph-properties>
      <style:text-properties/>
    </style:style>
    <style:style style:family="paragraph" style:name="P34" style:display-name="P34" style:parent-style-name="Style2">
      <style:paragraph-properties fo:background-color="transparent" style:line-height-at-least="0.399cm" fo:margin-left="0.000cm" fo:text-indent="0.635cm" fo:text-align="left" style:page-number="auto">
        <style:tab-stops>
          <style:tab-stop style:position="0.948cm" style:type="left"/>
        </style:tab-stops>
      </style:paragraph-properties>
      <style:text-properties/>
    </style:style>
    <style:style style:family="paragraph" style:name="P35" style:display-name="P35" style:parent-style-name="Style2">
      <style:paragraph-properties fo:background-color="transparent" style:line-height-at-least="0.399cm" fo:margin-left="0.000cm" fo:text-indent="0.635cm" fo:text-align="left" style:page-number="auto">
        <style:tab-stops>
          <style:tab-stop style:position="0.965cm" style:type="left"/>
        </style:tab-stops>
      </style:paragraph-properties>
      <style:text-properties/>
    </style:style>
    <style:style style:family="paragraph" style:name="P36" style:display-name="P36" style:parent-style-name="Style2">
      <style:paragraph-properties fo:background-color="transparent" style:line-height-at-least="0.399cm" fo:margin-left="0.000cm" fo:text-indent="0.635cm" fo:text-align="left" style:page-number="auto">
        <style:tab-stops>
          <style:tab-stop style:position="1.026cm" style:type="left"/>
        </style:tab-stops>
      </style:paragraph-properties>
      <style:text-properties/>
    </style:style>
    <style:style style:family="paragraph" style:name="P37" style:display-name="P37" style:parent-style-name="Style2">
      <style:paragraph-properties fo:background-color="transparent" style:line-height-at-least="0.346cm" fo:margin-left="0.000cm" fo:text-indent="0.635cm" fo:text-align="left" style:page-number="auto">
        <style:tab-stops>
          <style:tab-stop style:position="1.070cm" style:type="left"/>
        </style:tab-stops>
      </style:paragraph-properties>
      <style:text-properties/>
    </style:style>
    <style:style style:family="paragraph" style:name="P38" style:display-name="P38" style:parent-style-name="Style2">
      <style:paragraph-properties fo:background-color="transparent" style:line-height-at-least="0.346cm" fo:margin-left="0.000cm" fo:text-indent="0.635cm" fo:text-align="left" style:page-number="auto">
        <style:tab-stops>
          <style:tab-stop style:position="1.061cm" style:type="left"/>
        </style:tab-stops>
      </style:paragraph-properties>
      <style:text-properties/>
    </style:style>
    <style:style style:family="paragraph" style:name="P39" style:display-name="P39" style:parent-style-name="Style2">
      <style:paragraph-properties fo:background-color="transparent" style:line-height-at-least="0.346cm" fo:margin-left="0.000cm" fo:text-indent="0.635cm" fo:text-align="left" style:page-number="auto">
        <style:tab-stops>
          <style:tab-stop style:position="1.070cm" style:type="left"/>
        </style:tab-stops>
      </style:paragraph-properties>
      <style:text-properties/>
    </style:style>
    <style:style style:family="paragraph" style:name="P40" style:display-name="P40" style:parent-style-name="Style2">
      <style:paragraph-properties fo:background-color="transparent" style:line-height-at-least="0.346cm" fo:margin-left="0.000cm" fo:text-indent="0.635cm" fo:text-align="left" style:page-number="auto">
        <style:tab-stops>
          <style:tab-stop style:position="1.061cm" style:type="left"/>
        </style:tab-stops>
      </style:paragraph-properties>
      <style:text-properties/>
    </style:style>
    <style:style style:family="paragraph" style:name="P41" style:display-name="P41" style:parent-style-name="Style2">
      <style:paragraph-properties fo:background-color="transparent" style:line-height-at-least="0.397cm" fo:margin-left="0.000cm" fo:text-indent="0.635cm" fo:text-align="left" style:page-number="auto">
        <style:tab-stops>
          <style:tab-stop style:position="0.940cm" style:type="left"/>
        </style:tab-stops>
      </style:paragraph-properties>
      <style:text-properties/>
    </style:style>
    <style:style style:family="paragraph" style:name="P42" style:display-name="P42" style:parent-style-name="Style2">
      <style:paragraph-properties fo:background-color="transparent" style:line-height-at-least="0.397cm" fo:margin-left="0.000cm" fo:text-indent="0.635cm" fo:text-align="left" style:page-number="auto"/>
      <style:text-properties/>
    </style:style>
    <style:style style:family="paragraph" style:name="P43" style:display-name="P43" style:parent-style-name="Style2">
      <style:paragraph-properties fo:background-color="transparent" style:line-height-at-least="0.397cm" fo:margin-left="0.000cm" fo:text-indent="0.635cm" fo:text-align="left" style:page-number="auto"/>
      <style:text-properties/>
    </style:style>
    <style:style style:family="paragraph" style:name="P44" style:display-name="P44" style:parent-style-name="Style2">
      <style:paragraph-properties fo:background-color="transparent" style:line-height-at-least="0.397cm" fo:margin-left="0.000cm" fo:text-indent="0.635cm" fo:text-align="left" style:page-number="auto">
        <style:tab-stops>
          <style:tab-stop style:position="0.940cm" style:type="left"/>
        </style:tab-stops>
      </style:paragraph-properties>
      <style:text-properties/>
    </style:style>
    <style:style style:family="paragraph" style:name="P45" style:display-name="P45" style:parent-style-name="Style2">
      <style:paragraph-properties fo:background-color="transparent" style:line-height-at-least="0.397cm" fo:margin-left="0.000cm" fo:text-indent="0.635cm" fo:text-align="left" style:page-number="auto">
        <style:tab-stops>
          <style:tab-stop style:position="1.026cm" style:type="left"/>
        </style:tab-stops>
      </style:paragraph-properties>
      <style:text-properties/>
    </style:style>
    <style:style style:family="paragraph" style:name="P46" style:display-name="P46" style:parent-style-name="Style2">
      <style:paragraph-properties fo:background-color="transparent" style:line-height-at-least="0.397cm" fo:margin-left="0.000cm" fo:text-indent="0.635cm" fo:text-align="left" style:page-number="auto">
        <style:tab-stops>
          <style:tab-stop style:position="0.948cm" style:type="left"/>
        </style:tab-stops>
      </style:paragraph-properties>
      <style:text-properties/>
    </style:style>
    <style:style style:family="paragraph" style:name="P47" style:display-name="P47" style:parent-style-name="Style2">
      <style:paragraph-properties fo:background-color="transparent" style:line-height-at-least="0.399cm" fo:margin-left="0.000cm" fo:text-indent="0.000cm" fo:text-align="left" style:page-number="auto"/>
      <style:text-properties/>
    </style:style>
    <style:style style:family="paragraph" style:name="P48" style:display-name="P48" style:parent-style-name="Style2">
      <style:paragraph-properties fo:background-color="transparent" style:line-height-at-least="0.399cm" fo:margin-left="0.000cm" fo:text-indent="0.635cm" fo:text-align="left" style:page-number="auto">
        <style:tab-stops>
          <style:tab-stop style:position="1.034cm" style:type="left"/>
        </style:tab-stops>
      </style:paragraph-properties>
      <style:text-properties/>
    </style:style>
    <style:style style:family="paragraph" style:name="P49" style:display-name="P49" style:parent-style-name="Style2">
      <style:paragraph-properties fo:background-color="transparent" style:line-height-at-least="0.399cm" fo:margin-left="0.000cm" fo:text-indent="0.635cm" fo:text-align="left" style:page-number="auto">
        <style:tab-stops>
          <style:tab-stop style:position="0.965cm" style:type="left"/>
        </style:tab-stops>
      </style:paragraph-properties>
      <style:text-properties/>
    </style:style>
    <style:style style:family="paragraph" style:name="P50" style:display-name="P50" style:parent-style-name="Style2">
      <style:paragraph-properties fo:background-color="transparent" style:line-height-at-least="0.399cm" fo:margin-left="0.000cm" fo:text-indent="0.635cm" fo:text-align="left" style:page-number="auto">
        <style:tab-stops>
          <style:tab-stop style:position="0.982cm" style:type="left"/>
        </style:tab-stops>
      </style:paragraph-properties>
      <style:text-properties/>
    </style:style>
    <style:style style:family="paragraph" style:name="P51" style:display-name="P51" style:parent-style-name="Style2">
      <style:paragraph-properties fo:background-color="transparent" style:line-height-at-least="0.399cm" fo:margin-left="0.000cm" fo:text-indent="0.635cm" fo:text-align="left" style:page-number="auto">
        <style:tab-stops>
          <style:tab-stop style:position="0.965cm" style:type="left"/>
        </style:tab-stops>
      </style:paragraph-properties>
      <style:text-properties/>
    </style:style>
    <style:style style:family="paragraph" style:name="P52" style:display-name="P52" style:parent-style-name="Style2">
      <style:paragraph-properties fo:background-color="transparent" style:line-height-at-least="0.399cm" fo:margin-left="0.000cm" fo:text-indent="0.635cm" fo:text-align="left" style:page-number="auto">
        <style:tab-stops>
          <style:tab-stop style:position="1.034cm" style:type="left"/>
        </style:tab-stops>
      </style:paragraph-properties>
      <style:text-properties/>
    </style:style>
    <style:style style:family="paragraph" style:name="P53" style:display-name="P53" style:parent-style-name="Style2">
      <style:paragraph-properties fo:background-color="transparent" style:line-height-at-least="0.399cm" fo:margin-left="0.000cm" fo:text-indent="0.635cm" fo:text-align="left" style:page-number="auto"/>
      <style:text-properties/>
    </style:style>
    <style:style style:family="paragraph" style:name="P54" style:display-name="P54" style:parent-style-name="Style2">
      <style:paragraph-properties fo:background-color="transparent" style:line-height-at-least="0.401cm" fo:margin-left="0.000cm" fo:text-indent="0.635cm" fo:text-align="left" style:page-number="auto"/>
      <style:text-properties/>
    </style:style>
    <style:style style:family="paragraph" style:name="P55" style:display-name="P55" style:parent-style-name="Style2">
      <style:paragraph-properties fo:background-color="transparent" style:line-height-at-least="0.401cm" fo:margin-left="0.000cm" fo:text-indent="0.635cm" fo:text-align="left" style:page-number="auto"/>
      <style:text-properties/>
    </style:style>
    <style:style style:family="paragraph" style:name="P56" style:display-name="P56" style:parent-style-name="Style2">
      <style:paragraph-properties fo:background-color="transparent" style:line-height-at-least="0.401cm" fo:margin-left="0.000cm" fo:text-indent="0.635cm" fo:text-align="left" style:page-number="auto">
        <style:tab-stops>
          <style:tab-stop style:position="1.026cm" style:type="left"/>
        </style:tab-stops>
      </style:paragraph-properties>
      <style:text-properties/>
    </style:style>
    <style:style style:family="paragraph" style:name="P57" style:display-name="P57" style:parent-style-name="Style2">
      <style:paragraph-properties fo:background-color="transparent" style:line-height-at-least="0.401cm" fo:margin-left="0.000cm" fo:text-indent="0.635cm" fo:text-align="left" style:page-number="auto">
        <style:tab-stops>
          <style:tab-stop style:position="0.948cm" style:type="left"/>
        </style:tab-stops>
      </style:paragraph-properties>
      <style:text-properties/>
    </style:style>
    <style:style style:family="paragraph" style:name="P58" style:display-name="P58" style:parent-style-name="Style2">
      <style:paragraph-properties fo:background-color="transparent" style:line-height-at-least="0.401cm" fo:margin-left="0.000cm" fo:text-indent="0.635cm" fo:text-align="left" style:page-number="auto">
        <style:tab-stops>
          <style:tab-stop style:position="0.948cm" style:type="left"/>
        </style:tab-stops>
      </style:paragraph-properties>
      <style:text-properties/>
    </style:style>
    <style:style style:family="paragraph" style:name="P59" style:display-name="P59" style:parent-style-name="Style2">
      <style:paragraph-properties fo:background-color="transparent" style:line-height-at-least="0.401cm" fo:margin-left="0.000cm" fo:text-indent="0.635cm" fo:text-align="left" style:page-number="auto">
        <style:tab-stops>
          <style:tab-stop style:position="1.017cm" style:type="left"/>
        </style:tab-stops>
      </style:paragraph-properties>
      <style:text-properties/>
    </style:style>
    <style:style style:family="paragraph" style:name="P60" style:display-name="P60" style:parent-style-name="Style2">
      <style:paragraph-properties fo:background-color="transparent" style:line-height-at-least="0.403cm" fo:margin-left="0.000cm" fo:text-indent="0.635cm" fo:text-align="left" style:page-number="auto">
        <style:tab-stops>
          <style:tab-stop style:position="0.957cm" style:type="left"/>
        </style:tab-stops>
      </style:paragraph-properties>
      <style:text-properties/>
    </style:style>
    <style:style style:family="paragraph" style:name="P61" style:display-name="P61" style:parent-style-name="Style2">
      <style:paragraph-properties fo:background-color="transparent" style:line-height-at-least="0.403cm" fo:margin-left="0.000cm" fo:text-indent="0.635cm" fo:text-align="left" style:page-number="auto"/>
      <style:text-properties/>
    </style:style>
    <style:style style:family="paragraph" style:name="P62" style:display-name="P62" style:parent-style-name="Style2">
      <style:paragraph-properties fo:background-color="transparent" style:line-height-at-least="0.403cm" fo:margin-left="0.000cm" fo:text-indent="0.635cm" fo:text-align="left" style:page-number="auto">
        <style:tab-stops>
          <style:tab-stop style:position="0.991cm" style:type="left"/>
        </style:tab-stops>
      </style:paragraph-properties>
      <style:text-properties/>
    </style:style>
    <style:style style:family="paragraph" style:name="P63" style:display-name="P63" style:parent-style-name="Style2">
      <style:paragraph-properties fo:background-color="transparent" style:line-height-at-least="0.403cm" fo:margin-left="0.000cm" fo:text-indent="0.635cm" fo:text-align="left" style:page-number="auto">
        <style:tab-stops>
          <style:tab-stop style:position="0.991cm" style:type="left"/>
        </style:tab-stops>
      </style:paragraph-properties>
      <style:text-properties/>
    </style:style>
    <style:style style:family="paragraph" style:name="P64" style:display-name="P64" style:parent-style-name="Style2">
      <style:paragraph-properties fo:background-color="transparent" style:line-height-at-least="0.403cm" fo:margin-left="0.000cm" fo:text-indent="0.635cm" fo:text-align="left" style:page-number="auto">
        <style:tab-stops>
          <style:tab-stop style:position="0.957cm" style:type="left"/>
        </style:tab-stops>
      </style:paragraph-properties>
      <style:text-properties/>
    </style:style>
    <style:style style:family="paragraph" style:name="P65" style:display-name="P65" style:parent-style-name="Style2">
      <style:paragraph-properties fo:background-color="transparent" style:line-height-at-least="0.403cm" fo:margin-left="0.000cm" fo:text-indent="0.635cm" fo:text-align="left" style:page-number="auto">
        <style:tab-stops>
          <style:tab-stop style:position="0.948cm" style:type="left"/>
        </style:tab-stops>
      </style:paragraph-properties>
      <style:text-properties/>
    </style:style>
    <style:style style:family="paragraph" style:name="P66" style:display-name="P66" style:parent-style-name="Style2">
      <style:paragraph-properties fo:background-color="transparent" style:line-height-at-least="0.398cm" fo:margin-left="0.000cm" fo:text-indent="0.635cm" fo:text-align="left" style:page-number="auto">
        <style:tab-stops>
          <style:tab-stop style:position="0.964cm" style:type="left"/>
        </style:tab-stops>
      </style:paragraph-properties>
      <style:text-properties/>
    </style:style>
    <style:style style:family="paragraph" style:name="P67" style:display-name="P67" style:parent-style-name="Style2">
      <style:paragraph-properties fo:background-color="transparent" style:line-height-at-least="0.398cm" fo:margin-left="0.000cm" fo:text-indent="0.635cm" fo:text-align="left" style:page-number="auto"/>
      <style:text-properties/>
    </style:style>
    <style:style style:family="paragraph" style:name="P68" style:display-name="P68" style:parent-style-name="Style2">
      <style:paragraph-properties fo:background-color="transparent" style:line-height-at-least="0.398cm" fo:margin-left="0.000cm" fo:text-indent="0.635cm" fo:text-align="left" style:page-number="auto"/>
      <style:text-properties/>
    </style:style>
    <style:style style:family="paragraph" style:name="P69" style:display-name="P69" style:parent-style-name="Style2">
      <style:paragraph-properties fo:background-color="transparent" style:line-height-at-least="0.398cm" fo:margin-left="0.000cm" fo:text-indent="0.635cm" fo:text-align="left" style:page-number="auto"/>
      <style:text-properties/>
    </style:style>
    <style:style style:family="paragraph" style:name="P70" style:display-name="P70" style:parent-style-name="Style2">
      <style:paragraph-properties fo:background-color="transparent" style:line-height-at-least="0.398cm" fo:margin-left="0.000cm" fo:text-indent="0.635cm" fo:text-align="left" style:page-number="auto"/>
      <style:text-properties/>
    </style:style>
    <style:style style:family="paragraph" style:name="P71" style:display-name="P71" style:parent-style-name="Style2">
      <style:paragraph-properties fo:background-color="transparent" style:line-height-at-least="0.398cm" fo:margin-left="0.000cm" fo:text-indent="0.635cm" fo:text-align="left" style:page-number="auto"/>
      <style:text-properties/>
    </style:style>
    <style:style style:family="paragraph" style:name="P72" style:display-name="P72" style:parent-style-name="Style2">
      <style:paragraph-properties fo:background-color="transparent" style:line-height-at-least="0.398cm" fo:margin-left="0.000cm" fo:text-indent="0.635cm" fo:text-align="left" style:page-number="auto"/>
      <style:text-properties/>
    </style:style>
    <style:style style:family="paragraph" style:name="P73" style:display-name="P73" style:parent-style-name="Style2">
      <style:paragraph-properties fo:background-color="transparent" style:line-height-at-least="0.401cm" fo:margin-left="0.000cm" fo:text-indent="0.635cm" fo:text-align="left" style:page-number="auto"/>
      <style:text-properties/>
    </style:style>
    <style:style style:family="paragraph" style:name="P74" style:display-name="P74" style:parent-style-name="Style2">
      <style:paragraph-properties fo:background-color="transparent" style:line-height-at-least="0.401cm" fo:margin-left="0.000cm" fo:text-indent="0.635cm" fo:text-align="left" style:page-number="auto"/>
      <style:text-properties/>
    </style:style>
    <style:style style:family="paragraph" style:name="P75" style:display-name="P75" style:parent-style-name="Style2">
      <style:paragraph-properties fo:background-color="transparent" style:line-height-at-least="0.401cm" fo:margin-left="0.000cm" fo:text-indent="0.635cm" fo:text-align="left" style:page-number="auto">
        <style:tab-stops>
          <style:tab-stop style:position="0.957cm" style:type="left"/>
        </style:tab-stops>
      </style:paragraph-properties>
      <style:text-properties/>
    </style:style>
    <style:style style:family="paragraph" style:name="P76" style:display-name="P76" style:parent-style-name="Style2">
      <style:paragraph-properties fo:background-color="transparent" style:line-height-at-least="0.401cm" fo:margin-left="0.000cm" fo:text-indent="0.635cm" fo:text-align="left" style:page-number="auto">
        <style:tab-stops>
          <style:tab-stop style:position="1.026cm" style:type="left"/>
        </style:tab-stops>
      </style:paragraph-properties>
      <style:text-properties/>
    </style:style>
    <style:style style:family="paragraph" style:name="P77" style:display-name="P77" style:parent-style-name="Style2">
      <style:paragraph-properties fo:background-color="transparent" style:line-height-at-least="0.401cm" fo:margin-left="0.000cm" fo:text-indent="0.635cm" fo:text-align="left" style:page-number="auto">
        <style:tab-stops>
          <style:tab-stop style:position="0.957cm" style:type="left"/>
        </style:tab-stops>
      </style:paragraph-properties>
      <style:text-properties/>
    </style:style>
    <style:style style:family="paragraph" style:name="P78" style:display-name="P78" style:parent-style-name="Style2">
      <style:paragraph-properties fo:background-color="transparent" style:line-height-at-least="0.398cm" fo:margin-left="0.000cm" fo:text-indent="0.635cm" fo:text-align="left" style:page-number="auto">
        <style:tab-stops>
          <style:tab-stop style:position="0.948cm" style:type="left"/>
        </style:tab-stops>
      </style:paragraph-properties>
      <style:text-properties/>
    </style:style>
    <style:style style:family="paragraph" style:name="P79" style:display-name="P79" style:parent-style-name="Style2">
      <style:paragraph-properties fo:background-color="transparent" style:line-height-at-least="0.398cm" fo:margin-left="0.000cm" fo:text-indent="0.635cm" fo:text-align="left" style:page-number="auto">
        <style:tab-stops>
          <style:tab-stop style:position="0.957cm" style:type="left"/>
        </style:tab-stops>
      </style:paragraph-properties>
      <style:text-properties/>
    </style:style>
    <style:style style:family="paragraph" style:name="P80" style:display-name="P80" style:parent-style-name="Style2">
      <style:paragraph-properties fo:background-color="transparent" style:line-height-at-least="0.398cm" fo:margin-left="0.000cm" fo:text-indent="0.635cm" fo:text-align="left" style:page-number="auto">
        <style:tab-stops>
          <style:tab-stop style:position="0.948cm" style:type="left"/>
        </style:tab-stops>
      </style:paragraph-properties>
      <style:text-properties/>
    </style:style>
    <style:style style:family="paragraph" style:name="P81" style:display-name="P81" style:parent-style-name="Style2">
      <style:paragraph-properties fo:background-color="transparent" style:line-height-at-least="0.398cm" fo:margin-left="0.000cm" fo:text-indent="0.635cm" fo:text-align="left" style:page-number="auto">
        <style:tab-stops>
          <style:tab-stop style:position="0.957cm" style:type="left"/>
        </style:tab-stops>
      </style:paragraph-properties>
      <style:text-properties/>
    </style:style>
    <style:style style:family="paragraph" style:name="P82" style:display-name="P82" style:parent-style-name="Style2">
      <style:paragraph-properties fo:background-color="transparent" style:line-height-at-least="0.398cm" fo:margin-left="0.000cm" fo:text-indent="0.635cm" fo:text-align="left" style:page-number="auto">
        <style:tab-stops>
          <style:tab-stop style:position="0.957cm" style:type="left"/>
        </style:tab-stops>
      </style:paragraph-properties>
      <style:text-properties/>
    </style:style>
    <style:style style:family="paragraph" style:name="P83" style:display-name="P83" style:parent-style-name="Style2">
      <style:paragraph-properties fo:background-color="transparent" style:line-height-at-least="0.401cm" fo:margin-left="0.000cm" fo:text-indent="0.635cm" fo:text-align="left" style:page-number="auto"/>
      <style:text-properties/>
    </style:style>
    <style:style style:family="paragraph" style:name="P84" style:display-name="P84" style:parent-style-name="Style2">
      <style:paragraph-properties fo:background-color="transparent" style:line-height-at-least="0.401cm" fo:margin-left="0.000cm" fo:text-indent="0.635cm" fo:text-align="left" style:page-number="auto">
        <style:tab-stops>
          <style:tab-stop style:position="0.957cm" style:type="left"/>
        </style:tab-stops>
      </style:paragraph-properties>
      <style:text-properties/>
    </style:style>
    <style:style style:family="paragraph" style:name="P85" style:display-name="P85" style:parent-style-name="Style2">
      <style:paragraph-properties fo:background-color="transparent" style:line-height-at-least="0.401cm" fo:margin-left="0.000cm" fo:text-indent="0.635cm" fo:text-align="left" style:page-number="auto">
        <style:tab-stops>
          <style:tab-stop style:position="0.940cm" style:type="left"/>
        </style:tab-stops>
      </style:paragraph-properties>
      <style:text-properties/>
    </style:style>
    <style:style style:family="paragraph" style:name="P86" style:display-name="P86" style:parent-style-name="Style5">
      <style:paragraph-properties fo:keep-with-next="always" fo:keep-together="always" fo:background-color="transparent" style:line-height-at-least="0.526cm" fo:margin-left="0.000cm" fo:text-indent="0.000cm" fo:text-align="left" style:page-number="auto"/>
      <style:text-properties/>
    </style:style>
    <style:style style:family="paragraph" style:name="P87" style:display-name="P87" style:parent-style-name="Style7">
      <style:paragraph-properties fo:background-color="transparent" style:line-height-at-least="0.480cm" fo:margin-left="0.000cm" fo:text-indent="0.000cm" fo:text-align="left" style:page-number="auto"/>
      <style:text-properties/>
    </style:style>
    <style:style style:family="paragraph" style:name="P88" style:display-name="P88" style:parent-style-name="Style9">
      <style:paragraph-properties fo:keep-with-next="always" fo:keep-together="always" fo:background-color="transparent" style:line-height-at-least="0.872cm" fo:margin-left="0.000cm" fo:text-indent="0.000cm" fo:text-align="left" style:page-number="auto"/>
      <style:text-properties/>
    </style:style>
    <style:style style:family="paragraph" style:name="P89" style:display-name="P89" style:parent-style-name="Style5">
      <style:paragraph-properties fo:keep-with-next="always" fo:keep-together="always" fo:background-color="transparent" style:line-height-at-least="0.526cm" fo:margin-left="0.000cm" fo:text-indent="0.000cm" fo:text-align="left" style:page-number="auto"/>
      <style:text-properties/>
    </style:style>
    <style:style style:family="paragraph" style:name="P90" style:display-name="P90" style:parent-style-name="Style11">
      <style:paragraph-properties fo:background-color="transparent" style:line-height-at-least="0.462cm" fo:margin-left="0.000cm" fo:text-indent="0.635cm" fo:text-align="left" style:page-number="auto"/>
      <style:text-properties/>
    </style:style>
    <style:style style:family="paragraph" style:name="P91" style:display-name="P91" style:parent-style-name="Style11">
      <style:paragraph-properties fo:background-color="transparent" style:line-height-at-least="0.462cm" fo:margin-left="0.000cm" fo:text-indent="0.635cm" fo:text-align="left" style:page-number="auto"/>
      <style:text-properties/>
    </style:style>
    <style:style style:family="paragraph" style:name="P92" style:display-name="P92" style:parent-style-name="Style11">
      <style:paragraph-properties fo:background-color="transparent" style:line-height-at-least="0.462cm" fo:margin-left="0.000cm" fo:text-indent="0.635cm" fo:text-align="left" style:page-number="auto"/>
      <style:text-properties/>
    </style:style>
    <style:style style:family="paragraph" style:name="P93" style:display-name="P93" style:parent-style-name="Style5">
      <style:paragraph-properties fo:keep-with-next="always" fo:keep-together="always" fo:background-color="transparent" style:line-height-at-least="0.526cm" fo:margin-left="0.000cm" fo:text-indent="0.000cm" fo:text-align="left" style:page-number="auto"/>
      <style:text-properties/>
    </style:style>
    <style:style style:family="paragraph" style:name="P94" style:display-name="P94" style:parent-style-name="Style11">
      <style:paragraph-properties fo:background-color="transparent" style:line-height-at-least="0.466cm" fo:margin-left="0.000cm" fo:text-indent="0.635cm" fo:text-align="left" style:page-number="auto"/>
      <style:text-properties/>
    </style:style>
    <style:style style:family="paragraph" style:name="P96" style:display-name="P96" style:parent-style-name="Style11">
      <style:paragraph-properties fo:background-color="transparent" style:line-height-at-least="0.462cm" fo:margin-left="0.000cm" fo:text-indent="0.635cm" fo:text-align="left" style:page-number="auto"/>
      <style:text-properties/>
    </style:style>
    <style:style style:family="paragraph" style:name="P97" style:display-name="P97" style:parent-style-name="Style11">
      <style:paragraph-properties fo:background-color="transparent" style:line-height-at-least="0.462cm" fo:margin-left="0.000cm" fo:text-indent="0.635cm" fo:text-align="left" style:page-number="auto"/>
      <style:text-properties/>
    </style:style>
    <style:style style:family="paragraph" style:name="P98" style:display-name="P98" style:parent-style-name="Style11">
      <style:paragraph-properties fo:background-color="transparent" style:line-height-at-least="0.462cm" fo:margin-left="0.000cm" fo:text-indent="0.635cm" fo:text-align="left" style:page-number="auto"/>
      <style:text-properties/>
    </style:style>
    <style:style style:family="paragraph" style:name="P99" style:display-name="P99" style:parent-style-name="Style11">
      <style:paragraph-properties fo:background-color="transparent" style:line-height-at-least="0.462cm" fo:margin-left="0.000cm" fo:text-indent="0.635cm" fo:text-align="left" style:page-number="auto"/>
      <style:text-properties/>
    </style:style>
    <style:style style:family="paragraph" style:name="P101" style:display-name="P101" style:parent-style-name="Style11">
      <style:paragraph-properties fo:background-color="transparent" style:line-height-at-least="0.462cm" fo:margin-left="0.000cm" fo:text-indent="0.635cm" fo:text-align="left" style:page-number="auto"/>
      <style:text-properties/>
    </style:style>
    <style:style style:family="paragraph" style:name="P102" style:display-name="P102" style:parent-style-name="Style11">
      <style:paragraph-properties fo:background-color="transparent" style:line-height-at-least="0.462cm" fo:margin-left="0.000cm" fo:text-indent="0.635cm" fo:text-align="left" style:page-number="auto"/>
      <style:text-properties/>
    </style:style>
    <style:style style:family="paragraph" style:name="P103" style:display-name="P103" style:parent-style-name="Style5">
      <style:paragraph-properties fo:keep-with-next="always" fo:keep-together="always" fo:background-color="transparent" style:line-height-at-least="0.526cm" fo:margin-left="0.000cm" fo:text-indent="0.000cm" fo:text-align="left" style:page-number="auto"/>
      <style:text-properties/>
    </style:style>
    <style:style style:family="paragraph" style:name="P104" style:display-name="P104" style:parent-style-name="Style11">
      <style:paragraph-properties fo:background-color="transparent" style:line-height-at-least="0.457cm" fo:margin-left="0.000cm" fo:text-indent="0.635cm" fo:text-align="left" style:page-number="auto"/>
      <style:text-properties/>
    </style:style>
    <style:style style:family="paragraph" style:name="P105" style:display-name="P105" style:parent-style-name="Style11">
      <style:paragraph-properties fo:background-color="transparent" style:line-height-at-least="0.462cm" fo:margin-left="0.000cm" fo:text-indent="0.635cm" fo:text-align="left" style:page-number="auto"/>
      <style:text-properties/>
    </style:style>
    <style:style style:family="paragraph" style:name="P106" style:display-name="P106" style:parent-style-name="Style11">
      <style:paragraph-properties fo:background-color="transparent" style:line-height-at-least="0.462cm" fo:margin-left="0.000cm" fo:text-indent="0.635cm" fo:text-align="left" style:page-number="auto"/>
      <style:text-properties/>
    </style:style>
    <style:style style:family="paragraph" style:name="P107" style:display-name="P107" style:parent-style-name="Style11">
      <style:paragraph-properties fo:background-color="transparent" style:line-height-at-least="0.462cm" fo:margin-left="0.000cm" fo:text-indent="0.635cm" fo:text-align="left" style:page-number="auto"/>
      <style:text-properties/>
    </style:style>
    <style:style style:family="paragraph" style:name="P108" style:display-name="P108" style:parent-style-name="Style11">
      <style:paragraph-properties fo:break-after="page" fo:background-color="transparent" style:line-height-at-least="0.462cm" fo:margin-left="0.000cm" fo:text-indent="0.635cm" fo:text-align="left" style:page-number="auto"/>
      <style:text-properties/>
    </style:style>
    <style:style style:family="paragraph" style:name="P109" style:display-name="P109" style:parent-style-name="Style11">
      <style:paragraph-properties fo:background-color="transparent" style:line-height-at-least="0.463cm" fo:margin-left="0.000cm" fo:text-indent="0.635cm" fo:text-align="left" style:page-number="auto"/>
      <style:text-properties/>
    </style:style>
    <style:style style:family="paragraph" style:name="P110" style:display-name="P110" style:parent-style-name="Style5">
      <style:paragraph-properties fo:keep-with-next="always" fo:keep-together="always" fo:background-color="transparent" style:line-height-at-least="0.526cm" fo:margin-left="0.000cm" fo:text-indent="0.000cm" fo:text-align="left" style:page-number="auto"/>
      <style:text-properties/>
    </style:style>
    <style:style style:family="paragraph" style:name="P111" style:display-name="P111" style:parent-style-name="Style11">
      <style:paragraph-properties fo:background-color="transparent" style:line-height-at-least="0.461cm" fo:margin-left="0.000cm" fo:text-indent="0.635cm" fo:text-align="left" style:page-number="auto"/>
      <style:text-properties/>
    </style:style>
    <style:style style:family="paragraph" style:name="P112" style:display-name="P112" style:parent-style-name="Style11">
      <style:paragraph-properties fo:background-color="transparent" style:line-height-at-least="0.461cm" fo:margin-left="0.000cm" fo:text-indent="0.635cm" fo:text-align="left" style:page-number="auto"/>
      <style:text-properties/>
    </style:style>
    <style:style style:family="paragraph" style:name="P113" style:display-name="P113" style:parent-style-name="Style11">
      <style:paragraph-properties fo:break-after="page" fo:background-color="transparent" style:line-height-at-least="0.461cm" fo:margin-left="0.000cm" fo:text-indent="0.635cm" fo:text-align="left" style:page-number="auto"/>
      <style:text-properties/>
    </style:style>
    <style:style style:family="paragraph" style:name="P114" style:display-name="P114" style:parent-style-name="Style11">
      <style:paragraph-properties fo:background-color="transparent" style:line-height-at-least="0.461cm" fo:margin-left="0.000cm" fo:text-indent="0.635cm" fo:text-align="left" style:page-number="auto"/>
      <style:text-properties/>
    </style:style>
    <style:style style:family="paragraph" style:name="P115" style:display-name="P115" style:parent-style-name="Style11">
      <style:paragraph-properties fo:background-color="transparent" style:line-height-at-least="0.461cm" fo:margin-left="0.000cm" fo:text-indent="0.635cm" fo:text-align="left" style:page-number="auto"/>
      <style:text-properties/>
    </style:style>
    <style:style style:family="paragraph" style:name="P116" style:display-name="P116" style:parent-style-name="Style5">
      <style:paragraph-properties fo:keep-with-next="always" fo:keep-together="always" fo:background-color="transparent" style:line-height-at-least="0.526cm" fo:margin-left="0.000cm" fo:text-indent="0.000cm" fo:text-align="left" style:page-number="auto"/>
      <style:text-properties/>
    </style:style>
    <style:style style:family="paragraph" style:name="P117" style:display-name="P117" style:parent-style-name="Style11">
      <style:paragraph-properties fo:background-color="transparent" style:line-height-at-least="0.462cm" fo:margin-left="0.000cm" fo:text-indent="0.635cm" fo:text-align="left" style:page-number="auto"/>
      <style:text-properties/>
    </style:style>
    <style:style style:family="paragraph" style:name="P118" style:display-name="P118" style:parent-style-name="Style11">
      <style:paragraph-properties fo:background-color="transparent" style:line-height-at-least="0.462cm" fo:margin-left="0.000cm" fo:text-indent="0.635cm" fo:text-align="left" style:page-number="auto"/>
      <style:text-properties/>
    </style:style>
    <style:style style:family="paragraph" style:name="P119" style:display-name="P119" style:parent-style-name="Style11">
      <style:paragraph-properties fo:break-after="page" fo:background-color="transparent" style:line-height-at-least="0.462cm" fo:margin-left="0.000cm" fo:text-indent="0.635cm" fo:text-align="left" style:page-number="auto"/>
      <style:text-properties/>
    </style:style>
    <style:style style:family="paragraph" style:name="P120" style:display-name="P120" style:parent-style-name="Style11">
      <style:paragraph-properties fo:background-color="transparent" style:line-height-at-least="0.462cm" fo:margin-left="0.000cm" fo:text-indent="0.635cm" fo:text-align="left" style:page-number="auto"/>
      <style:text-properties/>
    </style:style>
    <style:style style:family="paragraph" style:name="P121" style:display-name="P121" style:parent-style-name="Style11">
      <style:paragraph-properties fo:background-color="transparent" style:line-height-at-least="0.462cm" fo:margin-left="0.000cm" fo:text-indent="0.635cm" fo:text-align="left" style:page-number="auto"/>
      <style:text-properties/>
    </style:style>
    <style:style style:family="paragraph" style:name="P122" style:display-name="P122" style:parent-style-name="Style11">
      <style:paragraph-properties fo:background-color="transparent" style:line-height-at-least="0.462cm" fo:margin-left="0.000cm" fo:text-indent="0.635cm" fo:text-align="left" style:page-number="auto"/>
      <style:text-properties/>
    </style:style>
    <style:style style:family="paragraph" style:name="P123" style:display-name="P123" style:parent-style-name="Style11">
      <style:paragraph-properties fo:break-after="page" fo:background-color="transparent" style:line-height-at-least="0.462cm" fo:margin-left="0.000cm" fo:text-indent="0.635cm" fo:text-align="left" style:page-number="auto"/>
      <style:text-properties/>
    </style:style>
    <style:style style:family="paragraph" style:name="P124" style:display-name="P124" style:parent-style-name="Style5">
      <style:paragraph-properties fo:keep-with-next="always" fo:keep-together="always" fo:background-color="transparent" style:line-height-at-least="0.526cm" fo:margin-left="0.000cm" fo:text-indent="0.000cm" fo:text-align="left" style:page-number="auto"/>
      <style:text-properties/>
    </style:style>
    <style:style style:family="paragraph" style:name="P125" style:display-name="P125" style:parent-style-name="Style11">
      <style:paragraph-properties fo:background-color="transparent" style:line-height-at-least="0.462cm" fo:margin-left="0.000cm" fo:text-indent="0.635cm" fo:text-align="left" style:page-number="auto"/>
      <style:text-properties/>
    </style:style>
    <style:style style:family="paragraph" style:name="P126" style:display-name="P126" style:parent-style-name="Style11">
      <style:paragraph-properties fo:background-color="transparent" style:line-height-at-least="0.462cm" fo:margin-left="0.000cm" fo:text-indent="0.635cm" fo:text-align="left" style:page-number="auto"/>
      <style:text-properties/>
    </style:style>
    <style:style style:family="paragraph" style:name="P127" style:display-name="P127" style:parent-style-name="Style11">
      <style:paragraph-properties fo:background-color="transparent" style:line-height-at-least="0.462cm" fo:margin-left="0.000cm" fo:text-indent="0.635cm" fo:text-align="left" style:page-number="auto"/>
      <style:text-properties/>
    </style:style>
    <style:style style:family="paragraph" style:name="P128" style:display-name="P128" style:parent-style-name="Style11">
      <style:paragraph-properties fo:background-color="transparent" style:line-height-at-least="0.462cm" fo:margin-left="0.000cm" fo:text-indent="0.635cm" fo:text-align="left" style:page-number="auto"/>
      <style:text-properties/>
    </style:style>
    <style:style style:family="paragraph" style:name="P129" style:display-name="P129" style:parent-style-name="Style11">
      <style:paragraph-properties fo:background-color="transparent" style:line-height-at-least="0.461cm" fo:margin-left="0.000cm" fo:text-indent="0.635cm" fo:text-align="left" style:page-number="auto"/>
      <style:text-properties/>
    </style:style>
    <style:style style:family="paragraph" style:name="P130" style:display-name="P130" style:parent-style-name="Style11">
      <style:paragraph-properties fo:background-color="transparent" style:line-height-at-least="0.461cm" fo:margin-left="0.000cm" fo:text-indent="0.635cm" fo:text-align="left" style:page-number="auto"/>
      <style:text-properties/>
    </style:style>
    <style:style style:family="paragraph" style:name="P131" style:display-name="P131" style:parent-style-name="Style11">
      <style:paragraph-properties fo:background-color="transparent" style:line-height-at-least="0.461cm" fo:margin-left="0.000cm" fo:text-indent="0.635cm" fo:text-align="left" style:page-number="auto"/>
      <style:text-properties/>
    </style:style>
    <style:style style:family="paragraph" style:name="P132" style:display-name="P132" style:parent-style-name="Style11">
      <style:paragraph-properties fo:background-color="transparent" style:line-height-at-least="0.461cm" fo:margin-left="0.000cm" fo:text-indent="0.635cm" fo:text-align="left" style:page-number="auto"/>
      <style:text-properties/>
    </style:style>
    <style:style style:family="paragraph" style:name="P133" style:display-name="P133" style:parent-style-name="Style11">
      <style:paragraph-properties fo:background-color="transparent" style:line-height-at-least="0.463cm" fo:margin-left="0.000cm" fo:text-indent="0.635cm" fo:text-align="left" style:page-number="auto"/>
      <style:text-properties/>
    </style:style>
    <style:style style:family="paragraph" style:name="P134" style:display-name="P134" style:parent-style-name="Style11">
      <style:paragraph-properties fo:background-color="transparent" style:line-height-at-least="0.463cm" fo:margin-left="0.000cm" fo:text-indent="0.635cm" fo:text-align="left" style:page-number="auto"/>
      <style:text-properties/>
    </style:style>
    <style:style style:family="paragraph" style:name="P135" style:display-name="P135" style:parent-style-name="Style17">
      <style:paragraph-properties fo:background-color="transparent" style:line-height-at-least="0.425cm" fo:margin-left="0.000cm" fo:text-indent="0.635cm" fo:text-align="left" style:page-number="auto"/>
      <style:text-properties/>
    </style:style>
    <style:style style:family="paragraph" style:name="P136" style:display-name="P136" style:parent-style-name="Style11">
      <style:paragraph-properties fo:background-color="transparent" style:line-height-at-least="0.462cm" fo:margin-left="0.000cm" fo:text-indent="0.635cm" fo:text-align="left" style:page-number="auto"/>
      <style:text-properties/>
    </style:style>
    <style:style style:family="paragraph" style:name="P137" style:display-name="P137" style:parent-style-name="Style11">
      <style:paragraph-properties fo:break-after="page" fo:background-color="transparent" style:line-height-at-least="0.462cm" fo:margin-left="0.000cm" fo:text-indent="0.635cm" fo:text-align="left" style:page-number="auto"/>
      <style:text-properties/>
    </style:style>
    <style:style style:family="paragraph" style:name="P138" style:display-name="P138" style:parent-style-name="Style5">
      <style:paragraph-properties fo:keep-with-next="always" fo:keep-together="always" fo:background-color="transparent" style:line-height-at-least="0.526cm" fo:margin-left="0.000cm" fo:text-indent="0.000cm" fo:text-align="left" style:page-number="auto"/>
      <style:text-properties/>
    </style:style>
    <style:style style:family="paragraph" style:name="P139" style:display-name="P139" style:parent-style-name="Style11">
      <style:paragraph-properties fo:background-color="transparent" style:line-height-at-least="0.460cm" fo:margin-left="0.000cm" fo:text-indent="0.635cm" fo:text-align="left" style:page-number="auto"/>
      <style:text-properties/>
    </style:style>
    <style:style style:family="paragraph" style:name="P140" style:display-name="P140" style:parent-style-name="Style11">
      <style:paragraph-properties fo:background-color="transparent" style:line-height-at-least="0.460cm" fo:margin-left="0.000cm" fo:text-indent="0.635cm" fo:text-align="left" style:page-number="auto"/>
      <style:text-properties/>
    </style:style>
    <style:style style:family="paragraph" style:name="P141" style:display-name="P141" style:parent-style-name="Style11">
      <style:paragraph-properties fo:background-color="transparent" style:line-height-at-least="0.460cm" fo:margin-left="0.000cm" fo:text-indent="0.635cm" fo:text-align="left" style:page-number="auto"/>
      <style:text-properties/>
    </style:style>
    <style:style style:family="paragraph" style:name="P142" style:display-name="P142" style:parent-style-name="Style19">
      <style:paragraph-properties fo:background-color="transparent" style:line-height-at-least="0.243cm" fo:margin-left="0.000cm" fo:text-indent="0.000cm" fo:text-align="left" style:page-number="auto"/>
      <style:text-properties/>
    </style:style>
    <style:style style:family="paragraph" style:name="P143" style:display-name="P143" style:parent-style-name="Style11">
      <style:paragraph-properties fo:background-color="transparent" style:line-height-at-least="0.463cm" fo:margin-left="0.000cm" fo:text-indent="0.635cm" fo:text-align="left" style:page-number="auto"/>
      <style:text-properties/>
    </style:style>
    <style:style style:family="paragraph" style:name="P144" style:display-name="P144" style:parent-style-name="Style11">
      <style:paragraph-properties fo:background-color="transparent" style:line-height-at-least="0.463cm" fo:margin-left="0.000cm" fo:text-indent="0.635cm" fo:text-align="left" style:page-number="auto"/>
      <style:text-properties/>
    </style:style>
    <style:style style:family="paragraph" style:name="P145" style:display-name="P145" style:parent-style-name="Style11">
      <style:paragraph-properties fo:background-color="transparent" style:line-height-at-least="0.463cm" fo:margin-left="0.000cm" fo:text-indent="0.635cm" fo:text-align="left" style:page-number="auto"/>
      <style:text-properties/>
    </style:style>
    <style:style style:family="paragraph" style:name="P146" style:display-name="P146" style:parent-style-name="Style11">
      <style:paragraph-properties fo:background-color="transparent" style:line-height-at-least="0.463cm" fo:margin-left="0.000cm" fo:text-indent="0.635cm" fo:text-align="left" style:page-number="auto"/>
      <style:text-properties/>
    </style:style>
    <style:style style:family="paragraph" style:name="P147" style:display-name="P147" style:parent-style-name="Style11">
      <style:paragraph-properties fo:background-color="transparent" style:line-height-at-least="0.463cm" fo:margin-left="0.000cm" fo:text-indent="0.635cm" fo:text-align="left" style:page-number="auto"/>
      <style:text-properties/>
    </style:style>
    <style:style style:family="paragraph" style:name="P148" style:display-name="P148" style:parent-style-name="Style11">
      <style:paragraph-properties fo:background-color="transparent" style:line-height-at-least="0.462cm" fo:margin-left="0.000cm" fo:text-indent="0.635cm" fo:text-align="left" style:page-number="auto"/>
      <style:text-properties/>
    </style:style>
    <style:style style:family="paragraph" style:name="P149" style:display-name="P149" style:parent-style-name="Style5">
      <style:paragraph-properties fo:keep-with-next="always" fo:keep-together="always" fo:background-color="transparent" style:line-height-at-least="0.526cm" fo:margin-left="0.000cm" fo:text-indent="0.000cm" fo:text-align="left" style:page-number="auto"/>
      <style:text-properties/>
    </style:style>
    <style:style style:family="paragraph" style:name="P150" style:display-name="P150" style:parent-style-name="Style11">
      <style:paragraph-properties fo:background-color="transparent" style:line-height-at-least="0.462cm" fo:margin-left="0.000cm" fo:text-indent="0.635cm" fo:text-align="left" style:page-number="auto"/>
      <style:text-properties/>
    </style:style>
    <style:style style:family="paragraph" style:name="P151" style:display-name="P151" style:parent-style-name="Style11">
      <style:paragraph-properties fo:background-color="transparent" style:line-height-at-least="0.462cm" fo:margin-left="0.000cm" fo:text-indent="0.635cm" fo:text-align="left" style:page-number="auto"/>
      <style:text-properties/>
    </style:style>
    <style:style style:family="paragraph" style:name="P152" style:display-name="P152" style:parent-style-name="Style11">
      <style:paragraph-properties fo:background-color="transparent" style:line-height-at-least="0.461cm" fo:margin-left="0.000cm" fo:text-indent="0.635cm" fo:text-align="left" style:page-number="auto"/>
      <style:text-properties/>
    </style:style>
    <style:style style:family="paragraph" style:name="P153" style:display-name="P153" style:parent-style-name="Style11">
      <style:paragraph-properties fo:background-color="transparent" style:line-height-at-least="0.461cm" fo:margin-left="0.000cm" fo:text-indent="0.635cm" fo:text-align="left" style:page-number="auto"/>
      <style:text-properties/>
    </style:style>
    <style:style style:family="paragraph" style:name="P154" style:display-name="P154" style:parent-style-name="Style11">
      <style:paragraph-properties fo:background-color="transparent" style:line-height-at-least="0.461cm" fo:margin-left="0.000cm" fo:text-indent="0.635cm" fo:text-align="left" style:page-number="auto"/>
      <style:text-properties/>
    </style:style>
    <style:style style:family="paragraph" style:name="P155" style:display-name="P155" style:parent-style-name="Style11">
      <style:paragraph-properties fo:background-color="transparent" style:line-height-at-least="0.461cm" fo:margin-left="0.000cm" fo:text-indent="0.635cm" fo:text-align="left" style:page-number="auto"/>
      <style:text-properties/>
    </style:style>
    <style:style style:family="paragraph" style:name="P156" style:display-name="P156" style:parent-style-name="Style11">
      <style:paragraph-properties fo:background-color="transparent" style:line-height-at-least="0.462cm" fo:margin-left="0.000cm" fo:text-indent="0.635cm" fo:text-align="left" style:page-number="auto"/>
      <style:text-properties/>
    </style:style>
    <style:style style:family="paragraph" style:name="P157" style:display-name="P157" style:parent-style-name="Style11">
      <style:paragraph-properties fo:background-color="transparent" style:line-height-at-least="0.462cm" fo:margin-left="0.000cm" fo:text-indent="0.635cm" fo:text-align="left" style:page-number="auto"/>
      <style:text-properties/>
    </style:style>
    <style:style style:family="paragraph" style:name="P158" style:display-name="P158" style:parent-style-name="Style11">
      <style:paragraph-properties fo:background-color="transparent" style:line-height-at-least="0.462cm" fo:margin-left="0.000cm" fo:text-indent="0.635cm" fo:text-align="left" style:page-number="auto"/>
      <style:text-properties/>
    </style:style>
    <style:style style:family="paragraph" style:name="P159" style:display-name="P159" style:parent-style-name="Style11">
      <style:paragraph-properties fo:break-after="page" fo:background-color="transparent" style:line-height-at-least="0.462cm" fo:margin-left="0.000cm" fo:text-indent="0.635cm" fo:text-align="left" style:page-number="auto"/>
      <style:text-properties/>
    </style:style>
    <style:style style:family="paragraph" style:name="P160" style:display-name="P160" style:parent-style-name="Style11">
      <style:paragraph-properties fo:background-color="transparent" style:line-height-at-least="0.463cm" fo:margin-left="0.000cm" fo:text-indent="0.635cm" fo:text-align="left" style:page-number="auto"/>
      <style:text-properties/>
    </style:style>
    <style:style style:family="paragraph" style:name="P161" style:display-name="P161" style:parent-style-name="Style11">
      <style:paragraph-properties fo:background-color="transparent" style:line-height-at-least="0.463cm" fo:margin-left="0.000cm" fo:text-indent="0.635cm" fo:text-align="left" style:page-number="auto"/>
      <style:text-properties/>
    </style:style>
    <style:style style:family="paragraph" style:name="P162" style:display-name="P162" style:parent-style-name="Style11">
      <style:paragraph-properties fo:background-color="transparent" style:line-height-at-least="0.463cm" fo:margin-left="0.000cm" fo:text-indent="0.635cm" fo:text-align="left" style:page-number="auto"/>
      <style:text-properties/>
    </style:style>
    <style:style style:family="paragraph" style:name="P163" style:display-name="P163" style:parent-style-name="Style5">
      <style:paragraph-properties fo:keep-with-next="always" fo:keep-together="always" fo:background-color="transparent" style:line-height-at-least="0.526cm" fo:margin-left="0.000cm" fo:text-indent="0.000cm" fo:text-align="left" style:page-number="auto"/>
      <style:text-properties/>
    </style:style>
    <style:style style:family="paragraph" style:name="P164" style:display-name="P164" style:parent-style-name="Style11">
      <style:paragraph-properties fo:background-color="transparent" style:line-height-at-least="0.466cm" fo:margin-left="0.000cm" fo:text-indent="0.635cm" fo:text-align="left" style:page-number="auto"/>
      <style:text-properties/>
    </style:style>
    <style:style style:family="paragraph" style:name="P165" style:display-name="P165" style:parent-style-name="Style11">
      <style:paragraph-properties fo:background-color="transparent" style:line-height-at-least="0.466cm" fo:margin-left="0.000cm" fo:text-indent="0.635cm" fo:text-align="left" style:page-number="auto"/>
      <style:text-properties/>
    </style:style>
    <style:style style:family="paragraph" style:name="P166" style:display-name="P166" style:parent-style-name="Style11">
      <style:paragraph-properties fo:background-color="transparent" style:line-height-at-least="0.462cm" fo:margin-left="0.000cm" fo:text-indent="0.635cm" fo:text-align="left" style:page-number="auto"/>
      <style:text-properties/>
    </style:style>
    <style:style style:family="paragraph" style:name="P167" style:display-name="P167" style:parent-style-name="Style11">
      <style:paragraph-properties fo:background-color="transparent" style:line-height-at-least="0.462cm" fo:margin-left="0.000cm" fo:text-indent="0.635cm" fo:text-align="left" style:page-number="auto"/>
      <style:text-properties/>
    </style:style>
    <style:style style:family="paragraph" style:name="P168" style:display-name="P168" style:parent-style-name="Style11">
      <style:paragraph-properties fo:break-after="page" fo:background-color="transparent" style:line-height-at-least="0.462cm" fo:margin-left="0.000cm" fo:text-indent="0.635cm" fo:text-align="left" style:page-number="auto"/>
      <style:text-properties/>
    </style:style>
    <style:style style:family="paragraph" style:name="P169" style:display-name="P169" style:parent-style-name="Style5">
      <style:paragraph-properties fo:keep-with-next="always" fo:keep-together="always" fo:background-color="transparent" style:line-height-at-least="0.526cm" fo:margin-left="0.000cm" fo:text-indent="0.000cm" fo:text-align="left" style:page-number="auto"/>
      <style:text-properties/>
    </style:style>
    <style:style style:family="paragraph" style:name="P170" style:display-name="P170" style:parent-style-name="Style11">
      <style:paragraph-properties fo:background-color="transparent" style:line-height-at-least="0.462cm" fo:margin-left="0.000cm" fo:text-indent="0.635cm" fo:text-align="left" style:page-number="auto"/>
      <style:text-properties/>
    </style:style>
    <style:style style:family="paragraph" style:name="P171" style:display-name="P171" style:parent-style-name="Style11">
      <style:paragraph-properties fo:background-color="transparent" style:line-height-at-least="0.462cm" fo:margin-left="0.000cm" fo:text-indent="0.635cm" fo:text-align="left" style:page-number="auto"/>
      <style:text-properties/>
    </style:style>
    <style:style style:family="paragraph" style:name="P172" style:display-name="P172" style:parent-style-name="Style11">
      <style:paragraph-properties fo:background-color="transparent" style:line-height-at-least="0.462cm" fo:margin-left="0.000cm" fo:text-indent="0.635cm" fo:text-align="left" style:page-number="auto"/>
      <style:text-properties/>
    </style:style>
    <style:style style:family="paragraph" style:name="P173" style:display-name="P173" style:parent-style-name="Style11">
      <style:paragraph-properties fo:background-color="transparent" style:line-height-at-least="0.462cm" fo:margin-left="0.000cm" fo:text-indent="0.635cm" fo:text-align="left" style:page-number="auto"/>
      <style:text-properties/>
    </style:style>
    <style:style style:family="paragraph" style:name="P174" style:display-name="P174" style:parent-style-name="Style11">
      <style:paragraph-properties fo:background-color="transparent" style:line-height-at-least="0.462cm" fo:margin-left="0.000cm" fo:text-indent="0.635cm" fo:text-align="left" style:page-number="auto"/>
      <style:text-properties/>
    </style:style>
    <style:style style:family="paragraph" style:name="P175" style:display-name="P175">
      <style:paragraph-properties style:page-number="auto"/>
      <style:text-properties fo:font-size="5.pt" style:font-size-asian="5.pt" style:font-size-complex="5.pt"/>
    </style:style>
    <style:style style:family="paragraph" style:name="P176" style:display-name="P176">
      <style:paragraph-properties style:page-number="auto"/>
      <style:text-properties fo:font-size="5.0000000000000003e-002pt" style:font-size-asian="5.0000000000000003e-002pt" style:font-size-complex="5.0000000000000003e-002pt"/>
    </style:style>
    <style:style style:family="paragraph" style:name="P178" style:display-name="P178">
      <style:paragraph-properties style:page-number="auto"/>
      <style:text-properties fo:font-size="0.10000000000000001pt" style:font-size-asian="0.10000000000000001pt" style:font-size-complex="0.10000000000000001pt"/>
    </style:style>
    <style:style style:family="paragraph" style:name="P179" style:display-name="P179" style:parent-style-name="Style11">
      <style:paragraph-properties fo:background-color="transparent" fo:margin-top="0.000cm" style:line-height-at-least="0.466cm" fo:margin-left="0.000cm" fo:text-indent="0.000cm" fo:text-align="left" style:page-number="auto"/>
      <style:text-properties/>
    </style:style>
    <style:style style:family="paragraph" style:name="P180" style:display-name="P180" style:parent-style-name="Style11">
      <style:paragraph-properties fo:break-after="page" fo:background-color="transparent" fo:margin-bottom="0.000cm" style:line-height-at-least="0.466cm" fo:margin-left="0.000cm" fo:text-indent="0.635cm" fo:text-align="left" style:page-number="auto"/>
      <style:text-properties/>
    </style:style>
    <style:style style:family="paragraph" style:name="P181" style:display-name="P181" style:parent-style-name="Style11">
      <style:paragraph-properties fo:background-color="transparent" fo:margin-top="0.000cm" style:line-height-at-least="0.462cm" fo:margin-left="0.000cm" fo:text-indent="0.000cm" fo:text-align="left" style:page-number="auto"/>
      <style:text-properties/>
    </style:style>
    <style:style style:family="paragraph" style:name="P182" style:display-name="P182" style:parent-style-name="Style11">
      <style:paragraph-properties fo:break-after="page" fo:background-color="transparent" fo:margin-bottom="0.000cm" style:line-height-at-least="0.462cm" fo:margin-left="0.000cm" fo:text-indent="0.635cm" fo:text-align="left" style:page-number="auto"/>
      <style:text-properties/>
    </style:style>
    <style:style style:family="paragraph" style:name="P183" style:display-name="P183" style:parent-style-name="Style11">
      <style:paragraph-properties fo:background-color="transparent" fo:margin-top="0.000cm" style:line-height-at-least="0.457cm" fo:margin-left="0.000cm" fo:text-indent="0.000cm" fo:text-align="left" style:page-number="auto"/>
      <style:text-properties/>
    </style:style>
    <style:style style:family="paragraph" style:name="P184" style:display-name="P184" style:parent-style-name="Style11">
      <style:paragraph-properties fo:break-after="page" fo:background-color="transparent" fo:margin-bottom="0.000cm" style:line-height-at-least="0.457cm" fo:margin-left="0.000cm" fo:text-indent="0.635cm" fo:text-align="left" style:page-number="auto"/>
      <style:text-properties/>
    </style:style>
    <style:style style:family="paragraph" style:name="P185" style:display-name="P185" style:parent-style-name="Style11">
      <style:paragraph-properties fo:background-color="transparent" fo:margin-top="0.000cm" style:line-height-at-least="0.462cm" fo:margin-left="0.000cm" fo:text-indent="0.000cm" fo:text-align="left" style:page-number="auto"/>
      <style:text-properties/>
    </style:style>
    <style:style style:family="paragraph" style:name="P186" style:display-name="P186" style:parent-style-name="Style11">
      <style:paragraph-properties fo:break-after="page" fo:background-color="transparent" fo:margin-bottom="0.000cm" style:line-height-at-least="0.462cm" fo:margin-left="0.000cm" fo:text-indent="0.635cm" fo:text-align="left" style:page-number="auto"/>
      <style:text-properties/>
    </style:style>
    <style:style style:family="paragraph" style:name="P187" style:display-name="P187" style:parent-style-name="Style11">
      <style:paragraph-properties fo:background-color="transparent" fo:margin-top="0.000cm" style:line-height-at-least="0.461cm" fo:margin-left="0.000cm" fo:text-indent="0.000cm" fo:text-align="left" style:page-number="auto"/>
      <style:text-properties/>
    </style:style>
    <style:style style:family="paragraph" style:name="P188" style:display-name="P188" style:parent-style-name="Style11">
      <style:paragraph-properties fo:break-after="page" fo:background-color="transparent" fo:margin-bottom="0.000cm" style:line-height-at-least="0.461cm" fo:margin-left="0.000cm" fo:text-indent="0.635cm" fo:text-align="left" style:page-number="auto"/>
      <style:text-properties/>
    </style:style>
    <style:style style:family="paragraph" style:name="P189" style:display-name="P189" style:parent-style-name="Style11">
      <style:paragraph-properties fo:background-color="transparent" fo:margin-top="0.000cm" style:line-height-at-least="0.463cm" fo:margin-left="0.000cm" fo:text-indent="0.000cm" fo:text-align="left" style:page-number="auto"/>
      <style:text-properties/>
    </style:style>
    <style:style style:family="paragraph" style:name="P190" style:display-name="P190" style:parent-style-name="Style11">
      <style:paragraph-properties fo:break-after="page" fo:background-color="transparent" fo:margin-bottom="0.000cm" style:line-height-at-least="0.463cm" fo:margin-left="0.000cm" fo:text-indent="0.635cm" fo:text-align="left" style:page-number="auto"/>
      <style:text-properties/>
    </style:style>
    <style:style style:family="paragraph" style:name="P191" style:display-name="P191" style:parent-style-name="Style11">
      <style:paragraph-properties fo:background-color="transparent" fo:margin-top="0.000cm" style:line-height-at-least="0.463cm" fo:margin-left="0.000cm" fo:text-indent="0.000cm" fo:text-align="left" style:page-number="auto"/>
      <style:text-properties/>
    </style:style>
    <style:style style:family="paragraph" style:name="P192" style:display-name="P192" style:parent-style-name="Style11">
      <style:paragraph-properties fo:break-after="page" fo:background-color="transparent" fo:margin-bottom="0.000cm" style:line-height-at-least="0.463cm" fo:margin-left="0.000cm" fo:text-indent="0.635cm" fo:text-align="left" style:page-number="auto"/>
      <style:text-properties/>
    </style:style>
    <style:style style:family="paragraph" style:name="P193" style:display-name="P193" style:parent-style-name="Style11">
      <style:paragraph-properties fo:background-color="transparent" fo:margin-top="0.000cm" style:line-height-at-least="0.462cm" fo:margin-left="0.000cm" fo:text-indent="0.000cm" fo:text-align="left" style:page-number="auto"/>
      <style:text-properties/>
    </style:style>
    <style:style style:family="paragraph" style:name="P194" style:display-name="P194" style:parent-style-name="Style11">
      <style:paragraph-properties fo:break-after="page" fo:background-color="transparent" fo:margin-bottom="0.000cm" style:line-height-at-least="0.462cm" fo:margin-left="0.000cm" fo:text-indent="0.635cm" fo:text-align="left" style:page-number="auto"/>
      <style:text-properties/>
    </style:style>
    <style:style style:family="paragraph" style:name="P195" style:display-name="P195" style:parent-style-name="Style11">
      <style:paragraph-properties fo:background-color="transparent" fo:margin-top="0.000cm" style:line-height-at-least="0.461cm" fo:margin-left="0.000cm" fo:text-indent="0.000cm" fo:text-align="left" style:page-number="auto"/>
      <style:text-properties/>
    </style:style>
    <style:style style:family="paragraph" style:name="P196" style:display-name="P196" style:parent-style-name="Style11">
      <style:paragraph-properties fo:break-after="page" fo:background-color="transparent" fo:margin-bottom="0.000cm" style:line-height-at-least="0.461cm" fo:margin-left="0.000cm" fo:text-indent="0.635cm" fo:text-align="left" style:page-number="auto"/>
      <style:text-properties/>
    </style:style>
    <style:style style:family="paragraph" style:name="P197" style:display-name="P197" style:parent-style-name="Style11">
      <style:paragraph-properties fo:background-color="transparent" fo:margin-top="0.000cm" style:line-height-at-least="0.466cm" fo:margin-left="0.000cm" fo:text-indent="0.000cm" fo:text-align="left" style:page-number="auto"/>
      <style:text-properties/>
    </style:style>
    <style:style style:family="paragraph" style:name="P198" style:display-name="P198" style:parent-style-name="Style11">
      <style:paragraph-properties fo:break-after="page" fo:background-color="transparent" fo:margin-bottom="0.000cm" style:line-height-at-least="0.466cm" fo:margin-left="0.000cm" fo:text-indent="0.635cm" fo:text-align="left" style:page-number="auto"/>
      <style:text-properties/>
    </style:style>
    <style:style style:family="paragraph" style:name="P199" style:display-name="P199" style:parent-style-name="Style5" style:master-page-name="PageStyle0">
      <style:paragraph-properties fo:keep-with-next="always" fo:keep-together="always" fo:background-color="transparent" style:line-height-at-least="0.526cm" fo:margin-left="0.000cm" fo:text-indent="0.000cm" fo:text-align="left" style:page-number="1"/>
      <style:text-properties/>
    </style:style>
    <style:style style:family="paragraph" style:name="P200" style:display-name="P200" style:parent-style-name="Style11" style:master-page-name="PageStyle1">
      <style:paragraph-properties fo:background-color="transparent" fo:margin-top="0.000cm" style:line-height-at-least="0.466cm" fo:margin-left="0.000cm" fo:text-indent="0.000cm" fo:text-align="left" style:page-number="100"/>
      <style:text-properties/>
    </style:style>
    <text:list-style style:name="L0">
      <text:list-level-style-number text:start-value="57" style:num-format="1" text:level="1" text:style-name="CharStyle4"/>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900cm" fo:margin-right="3.896cm">
        <style:columns fo:column-count="1" fo:column-gap="1.270cm"/>
      </style:section-properties>
    </style:style>
  </office:automatic-styles>
  <office:body>
    <office:text>
      <text:section text:style-name="Sect0" text:name="Section0">
        <text:h text:outline-level="2" text:style-name="P199"><text:bookmark-start text:name="bookmark0"/><text:bookmark-start text:name="bookmark1"/><text:span text:style-name="CharStyle6">Wojciech Łysek</text:span><text:bookmark-end text:name="bookmark0"/><text:bookmark-end text:name="bookmark1"/></text:h>
        <text:p text:style-name="P87"><text:span text:style-name="CharStyle8">Uniwersytet Jagielloński</text:span></text:p>
        <text:h text:outline-level="1" text:style-name="P88"><text:bookmark-start text:name="bookmark2"/><text:bookmark-start text:name="bookmark3"/><text:span text:style-name="CharStyle10">Kolorowe rewolucje - amerykańska interwencja czy wola ludu?</text:span><text:bookmark-end text:name="bookmark2"/><text:bookmark-end text:name="bookmark3"/></text:h>
        <text:h text:outline-level="2" text:style-name="P89"><text:bookmark-start text:name="bookmark4"/><text:bookmark-start text:name="bookmark5"/><text:span text:style-name="CharStyle6">Rewolucje petne barw</text:span><text:bookmark-end text:name="bookmark4"/><text:bookmark-end text:name="bookmark5"/></text:h>
        <text:p text:style-name="P90"><text:span text:style-name="CharStyle12">„Kolorowe rewolucje” to z pewnością fenomen na miarę czasu globalizacji. Ich wyczerpujące omówienie wydaje się nierealne. Wielość wątków, cech wspólnych czy też zakres zjawiska powodują, iż należy narzucić określone ramy poniższemu artyku­łowi. Stąd też w zdecydowanej części praca ograniczać się będzie do obszaru postra- dzieckiego, gdzie miały miejsce rewolucje: róż, pomarańczowa i tulipanowa.</text:span></text:p>
        <text:p text:style-name="P91"><text:span text:style-name="CharStyle12">Zajmując się kwestią „kolorowych rewolucji”, trudno pominąć źródła wydarzeń, a także idee im przyświecające. Równie istotną kwestię stanowi rola nowoczesnych technologii. Błędem byłoby także niewspomnienie o wymiarze finansowym, który ze względu na swą kontrowersyjność sam się narzuca.</text:span></text:p>
        <text:p text:style-name="P92"><text:span text:style-name="CharStyle12">Naturalną konsekwencją spojrzenie na „kolorowe rewolucje” z wyżej zaryso­wanej perspektywy jest zwrócenie się w stronę geopolityki i zapytanie: kto na nich zyskał. Niejako przy okazji wypada omówić próby przewrotów na obszarze byłego Związku Radzieckiego (ZSRR), które z różnych względów zostały zduszone w za­rodku. W ostatniej części eseju należy rozpatrzyć kwestię czynnika kulturowego jako katalizatora wpływającego na omawiane zjawisko. W tym kontekście za przy­kład niech posłużą wydarzenia z przełomu 2010 i 2011 roku, które choć sytuują się poza obszarem zainteresowania piszącego, to jednak pozwalają porównać wydarze­nia sprzed kilku lat z tymi najnowszymi. Taki układ treści powoduje, że konstrukcja eseju sprzyja omówieniu wielu wątków, przeprowadzając czytelnika od lat 90. aż po wydarzenia nam najbliższe.</text:span></text:p>
        <text:h text:outline-level="2" text:style-name="P93"><text:bookmark-start text:name="bookmark6"/><text:bookmark-start text:name="bookmark7"/><text:span text:style-name="CharStyle6">Geneza „kolorowych rewolucji"</text:span><text:bookmark-end text:name="bookmark6"/><text:bookmark-end text:name="bookmark7"/></text:h>
        <text:p text:style-name="P180"><text:span text:style-name="CharStyle12">Wraz z drugim rozszerzeniem Sojuszu Północnoatlantyckiego (NATO) na wschód i przyjęciem Polski oraz innych państw regionu do Unii Europejskiej (UE), w marcu i maju 2004 roku, aktualnym stało się pytanie o to, czym jest Europa </text:span></text:p>
      </text:section>
      <text:section text:style-name="Sect1" text:name="Section1">
        <text:p text:style-name="P200"><text:span text:style-name="CharStyle12">Środkowo-Wschodnia. Nie trudno bowiem zauważyć, iż ten obszar </text:span><text:span text:style-name="CharStyle13">ex definitione </text:span><text:span text:style-name="CharStyle12">składa się z dwóch członów: jednego położonego w centrum, a drugiego na wschod­nich obrzeżach kontynentu. Każda z tych części ma zaś swoje granice.</text:span></text:p>
        <text:p text:style-name="P96"><text:span text:style-name="CharStyle12">Znany historyk i eseista Timothy Gordon Ash stwierdził, iż granica między Środkową a Wschodnią Europą przebiega na zachodniej granicy ukraińskiej, a „po­rządne asfaltowe drogi zamieniają się tu w dziury i kocie łby. (...) Niemal słyszę, jak słowo korupcja syczy w marznącej mgle”</text:span><text:span text:style-name="T17"><text:note text:note-class="footnote"><text:note-citation/><text:note-body><text:p text:style-name="P3"><text:span text:style-name="T1"/><text:span text:style-name="CharStyle3"><text:tab/>Cyt. za: O. Hnatiuk, </text:span><text:span text:style-name="CharStyle4">Pożegnanie z imperium. Ukraińskie dyskusje o tożsamości,</text:span><text:span text:style-name="CharStyle3"><text:s text:c="1"/>Lublin 2003, s. 184, przyp. 39. Zob. więcej: T. G. Ash, </text:span><text:span text:style-name="CharStyle4">Gdzie jest teraz Europa Środkowa?,</text:span><text:span text:style-name="CharStyle3"><text:s text:c="1"/>[w:] idem. </text:span><text:span text:style-name="CharStyle4">Historia na gorąco. Eseje i reportaże z Europy lat 90.,</text:span><text:span text:style-name="CharStyle3"><text:s text:c="1"/>tłum. J. Piątkowska, Kraków 2000, s. 431 </text:span><text:span text:style-name="CharStyle4">(History of the Present. Essays, Sketches and Despatches from Europę in the 1990s,</text:span><text:span text:style-name="CharStyle3"><text:s text:c="1"/>London 1999).</text:span></text:p></text:note-body></text:note></text:span><text:span text:style-name="CharStyle12">. Brytyjski naukowiec kładzie nacisk na: niedorozwój demokracji, stosunki społeczne i poziom życia.</text:span></text:p>
        <text:p text:style-name="P97"><text:span text:style-name="CharStyle12">Warto zwrócić uwagę, iż wyróżniki określające wschodnią część kontynentu, a wymienione przez wspomnianego historyka, wykazują zastanawiającą sprzecz­ność z kryteriami ustalonymi w 1993 roku wobec krajów kandydackich przez Unię Europejską</text:span><text:span text:style-name="T17"><text:note text:note-class="footnote"><text:note-citation/><text:note-body><text:p text:style-name="P4"><text:span text:style-name="T1"/><text:span text:style-name="CharStyle3"><text:tab/>Warunki, o których tu mowa, znane są powszechnie jako kryteria kopenhaskie. Ustali­ła je bowiem Rada Europejska na szczycie w Kopenhadze, w czerwcu 1993 roku. Zob. więcej: W. M. Góralski, </text:span><text:span text:style-name="CharStyle4">Koncepcja ustrojowa i instytucjonalna IIfilara Unii Europejskiej,</text:span><text:span text:style-name="CharStyle3"><text:s text:c="1"/>[w:] </text:span><text:span text:style-name="CharStyle4">Unia Eu­ropejska. Podręcznik akademicki dla studentów nauk humanistycznych,</text:span><text:span text:style-name="CharStyle3"><text:s text:c="1"/>t. 2: </text:span><text:span text:style-name="CharStyle4">Gospodarka, polityka, współpraca,</text:span><text:span text:style-name="CharStyle3"><text:s text:c="1"/>red. W. M. Góralski et al., Warszawa 2007, s. 127, </text:span><text:span text:style-name="CharStyle4">Seria Akademicka.</text:span></text:p></text:note-body></text:note></text:span><text:span text:style-name="T17"><text:s text:c="1"/></text:span><text:span text:style-name="T17"><text:note text:note-class="footnote"><text:note-citation/><text:note-body><text:p text:style-name="P5"><text:span text:style-name="T1"/><text:span text:style-name="CharStyle3"><text:tab/>Sojusz, zawarty w celu ułatwienia państwom kandydackim wypełnienia stawianych warun­ków, uruchomił tzw. Plan działań na rzecz członkostwa (ang. </text:span><text:span text:style-name="CharStyle4">Membership Action Plan -</text:span><text:span text:style-name="CharStyle3"><text:s text:c="1"/>MAP). Pomysł na stworzenie takiego instrumentu powstał w wyniku doświadczeń po tzw. rundzie war­szawskiej, czyli rozszerzeniu NATO o Polskę, Czechy i Węgry w 1999 roku. Zob. więcej: R. Ku­piecki, W. Waszczykowski, </text:span><text:span text:style-name="CharStyle4">Studium o rozszerzeniu NATO,</text:span><text:span text:style-name="CharStyle3"><text:s text:c="1"/>Warszawa 1995, s. 52-53, </text:span><text:span text:style-name="CharStyle4">Studia i Materiały,</text:span><text:span text:style-name="CharStyle3"><text:s text:c="1"/>nr 30.</text:span></text:p></text:note-body></text:note></text:span><text:span text:style-name="CharStyle12">. Również druga istotna organizacja, grupująca państwa „świata euro- atlantyckiego” - NATO, już podczas pierwszych debat nad rozszerzeniem na wschód, w latach 90. XX wieku, określiła zbliżone do unijnych wymagania wobec aspirują­cych do członkostwa. W obu przypadkach wśród warunków akcesji wymieniano m.in.: demokratyczną formę rządów, przestrzeganie wolności słowa oraz rządy pra­wa’. W przeciwieństwie do podmiotów ze środkowej części państwa położone na wschodnich peryferiach Starego Kontynentu nie przeprowadziły reform, które wpro­wadziłyby do sfery publicznej powyższe zasady.</text:span></text:p>
        <text:p text:style-name="P98"><text:span text:style-name="CharStyle12">Z wyżej przytoczonych faktów łatwo więc wyciągnąć wnioski podobne do tych, jakie przedstawił już w 1998 roku na łamach „Krytyki” Jarosław Hrycak, który stwierdził, iż „rozpowszechniony (...) podział na Wschód i Zachód nie jest produk­tem wyobraźni, jedynie upadek muru berlińskiego i rozpad ZSRR zmienił nieco linię podziału”</text:span><text:span text:style-name="T17"><text:note text:note-class="footnote"><text:note-citation/><text:note-body><text:p text:style-name="P6"><text:span text:style-name="T1"/><text:span text:style-name="CharStyle3"><text:tab/>J. Hrycak, </text:span><text:span text:style-name="CharStyle4">Schidna Jewropa jak intelektualna konstrukcja,</text:span><text:span text:style-name="CharStyle3"><text:s text:c="1"/>„Krytyka” 1998, nr 11, s. 28, cyt. za: O. Hnatiuk, </text:span><text:span text:style-name="CharStyle4">op. cit.,</text:span><text:span text:style-name="CharStyle3"><text:s text:c="1"/>s. 239.</text:span></text:p></text:note-body></text:note></text:span><text:span text:style-name="CharStyle12">.</text:span></text:p>
        <text:p text:style-name="P182"><text:span text:style-name="CharStyle12">Patrząc z nieco szerszej perspektywy, należy zauważyć, że rodząca się niezgo­da mieszkańców na stosunki społeczne wykreowane przez autokratyczną władzę na obszarze byłego Związku Radzieckiego wpisywała się w światowy trend demokra­</text:span></text:p>
        <text:p text:style-name="P181"><text:span text:style-name="CharStyle12">tycznych przemian. „Kolorowe rewolucje” określa się często jako „czwartą falę demo­kratyzacji”. w ten sposób nawiązując do opisanej przez Samuela Huntingtona „trze­ciej fali demokratyzacji”</text:span><text:span text:style-name="T17"><text:note text:note-class="footnote"><text:note-citation/><text:note-body><text:p text:style-name="P7"><text:span text:style-name="T1"/><text:span text:style-name="CharStyle3"><text:tab/>„Czwarta fala demokratyzacji” to termin nawiązujący do pracy S. Huntingtona pt. </text:span><text:span text:style-name="CharStyle4">Trze­cia fala demokratyzacji</text:span><text:span text:style-name="CharStyle3"><text:s text:c="1"/>(tłum. A. Dziurdziuk, Warszawa 1995). Określa ona zmiany zachodzą­ce na obszarze byłego ZSRR po 2003 roku i stanowi antycypację wysnutą z wypowiedzi Miche- ila Saakaszwilego, który stwierdził, że rewolucja róż to „nowa fala demokratyzacji”. Zob. więcej: V. Avioutskii, </text:span><text:span text:style-name="CharStyle4">Aksamitne rewolucje,</text:span><text:span text:style-name="CharStyle3"><text:s text:c="1"/>tłum. A. Czarnacka, Warszawa 2007, s. 10-11 i 54.</text:span></text:p></text:note-body></text:note></text:span><text:span text:style-name="CharStyle12">. Autor pod tym pojęciem rozumiał przemiany polityczne, gospodarcze i społeczne, które miały miejsce od roku 1974 (rewolucja goździków w Portugali) aż po rok 1991 (rozpad ZSRR). W jej wyniku kilkadziesiąt państw, przede wszystkim w Ameryce Południowej i Europie Środkowej, rozpoczęło proces transformacji ustrojowej w kierunku demokracji</text:span><text:span text:style-name="T17"><text:note text:note-class="footnote"><text:note-citation/><text:note-body><text:p text:style-name="P8"><text:span text:style-name="T1"/><text:span text:style-name="CharStyle3"><text:tab/>Zob. więcej: S. Huntington, </text:span><text:span text:style-name="CharStyle4">op. cit.</text:span></text:p></text:note-body></text:note></text:span><text:span text:style-name="CharStyle12">.</text:span></text:p>
        <text:p text:style-name="P101"><text:span text:style-name="CharStyle12">Bohaterowie Jesieni Narodów po chwilowej euforii, której doskonałą egzemplifi- kacją był upadek berlińskiego muru czy też aksamitna rewolucja</text:span><text:span text:style-name="T17"><text:note text:note-class="footnote"><text:note-citation/><text:note-body><text:p text:style-name="P9"><text:span text:style-name="T1"/><text:span text:style-name="CharStyle3"><text:tab/>Aksamitna rewolucja - określenie wydarzeń mających miejsce w 1989 roku w Czechosło­wacji, które doprowadziły do obalenia systemu komunistycznego. Przewrotu dokonano bezkrwa­wo. Obecnie za pomocą tego terminu opisuje się sekwencję zdarzeń, która prowadzi do obalenia autorytarnej władzy bez użycia przemocy.</text:span></text:p></text:note-body></text:note></text:span><text:span text:style-name="CharStyle12">, skupili swoją uwa­gę na sprawach wewnętrznych. Część z nich: Polska, Czechy czy Węgry, wykorzystały lata 90. na reformy, których celem było usprawnienie maszynerii państwowej. Inne, jak Słowacja czy państwa próbujące powstać na gruzach Jugosławii, pogrążyły się w chaosie spowodowanym waśniami etnicznymi oraz tendencjami autorytarnymi. Słowem: wyróżnić można dwa wzorce przemian: tranzycję ku europeizacji oraz „de­mokrację imitacyjną”</text:span><text:span text:style-name="T17"><text:note text:note-class="footnote"><text:note-citation/><text:note-body><text:p text:style-name="P10"><text:span text:style-name="CharStyle3">• Terminy wzięte za: W. Baluk, </text:span><text:span text:style-name="CharStyle4">Transformacja systemu politycznego Ukrainy, Moldowy i Bia­łorusi,</text:span><text:span text:style-name="CharStyle3"><text:s text:c="1"/>[w:] </text:span><text:span text:style-name="CharStyle4">Białoruś, Mołdawia i Ukraina. Wobec wyzwań współczesnego świata,</text:span><text:span text:style-name="CharStyle3"><text:s text:c="1"/>red. T. Kapu­śniak, K. Fedorowicz, M. Gołoś, Lublin-Chełm 2009, </text:span><text:span text:style-name="CharStyle4">Studia Wschodnie Instytutu Europy Środkowo-Wschodniej.</text:span><text:span text:style-name="CharStyle3"><text:s text:c="1"/>Tam też znajduje się szerszy wykaz źródeł poruszających podział wspo­mnianych wzorców przemian.</text:span></text:p></text:note-body></text:note></text:span><text:span text:style-name="CharStyle12">.</text:span></text:p>
        <text:p text:style-name="P102"><text:span text:style-name="CharStyle12">Dopiero pod koniec lat 90., po chwilowym zastoju, procesy demokratyzacyjne w tej części świata ponownie nabrały przyspieszenia. Najpierw Słowacy w 1998 roku, następnie zaś Serbowie (2000) i Gruzini (2003) przy pomocy wyborów, a gdy te nie przynosiły ostatecznego rozstrzygnięcia, to ulicznych protestów - obalali autorytarne ekipy. Uruchomiona po raz pierwszy na Słowacji fala „kolorowych rewolucji” obu­dziła pogrążone w marazmie narody. Procesy demokratyzacyjne położyły kres post- komunizmowi charakteryzującemu się polityczną stagnacją, potężną skalą korupcji i brakiem wolności.</text:span></text:p>
        <text:h text:outline-level="2" text:style-name="P103"><text:bookmark-start text:name="bookmark8"/><text:bookmark-start text:name="bookmark9"/><text:span text:style-name="CharStyle6">Wzorce</text:span><text:bookmark-end text:name="bookmark8"/><text:bookmark-end text:name="bookmark9"/></text:h>
        <text:p text:style-name="P184"><text:span text:style-name="CharStyle12">Warto zwrócić w tym miejscu uwagę na pewien aspekt, potwierdzający wy­powiedź Ernesta Renana, który twierdził, iż poczucie narodowe to „codzienny </text:span></text:p>
        <text:p text:style-name="P183"><text:span text:style-name="CharStyle12">plebiscyt”</text:span><text:span text:style-name="T17"><text:note text:note-class="footnote"><text:note-citation/><text:note-body><text:p text:style-name="P11"><text:span text:style-name="CharStyle3">’ P. Wandycz, </text:span><text:span text:style-name="T4">Pax </text:span><text:span text:style-name="CharStyle4">Europea. Dzieje systemów międzynarodowych w Europie 1815-1914,</text:span><text:span text:style-name="CharStyle3"><text:s text:c="1"/>Kra­ków 2003, s. 80, </text:span><text:span text:style-name="CharStyle4">Arkana Historii.</text:span></text:p></text:note-body></text:note></text:span><text:span text:style-name="CharStyle12">. Podobną opinię wyraża Eugen Weber, mówiąc, iż naród nie jest „rzeczy­wistością daną”, lecz „nieustannym stawaniem się”</text:span><text:span text:style-name="T17"><text:note text:note-class="footnote"><text:note-citation/><text:note-body><text:p text:style-name="P12"><text:span text:style-name="T1"/><text:span text:style-name="CharStyle3"><text:tab/>E. Weber, </text:span><text:span text:style-name="T4">Peasants into Frenchmen. The Modernization of Rural France, 1870-1914,</text:span><text:span text:style-name="T5"><text:s text:c="1"/>Lon­don 1977, s. 493.</text:span></text:p></text:note-body></text:note></text:span><text:span text:style-name="CharStyle12">. W historii społeczeństw przy­chodzą jednak i takie momenty, gdy ważnych wyborów dokonuje się w przeciągu jednej chwili. W demokracjach zwie się je wyborami powszechnymi. Ale cóż począć, gdy władza postępuje w myśl klasycznej zasady: „nieważne kto głosuje, ważne kto te głosy liczy”</text:span><text:span text:style-name="T17"><text:note text:note-class="footnote"><text:note-citation/><text:note-body><text:p text:style-name="P13"><text:span text:style-name="T6"/><text:span text:style-name="T5"><text:tab/></text:span><text:span text:style-name="CharStyle3">Powyższą wypowiedź, która weszła już na listę klasycznych cytatów, przypisuje się Józefowi Stalinowi. Doskonale opisuje ona cechę charakterystyczną dla systemów autorytarnych i totalitar­nych - czyli nieliczenie się z opinią obywateli.</text:span></text:p></text:note-body></text:note></text:span><text:span text:style-name="CharStyle12">?</text:span></text:p>
        <text:p text:style-name="P105"><text:span text:style-name="CharStyle12">„Kolorowe rewolucje” rozpoczynały swój widoczny dla opinii światowej etap od aktu wrzucenia głosu do urny. Na Słowacji, w Kirgistanie i w Gruzji okazją stały się wybory parlamentarne. Na Ukrainie, przede wszystkim ze względu na system rzą­dów, cały proces rozpoczął się od starcia wyborczego dwóch kandydatów na urząd prezydenta. Za każdym razem jednak rewolucję poprzedzić musiało wydarzenie będące „kroplą przepełniającą czarę goryczy”. W przypadku Słowacji stanowiła ją wypowiedź Madelaine Albright o Słowacji jako „czarnej dziurze Europy”</text:span><text:span text:style-name="T17"><text:note text:note-class="footnote"><text:note-citation/><text:note-body><text:p text:style-name="P14"><text:span text:style-name="T1"/><text:span text:style-name="CharStyle3"><text:tab/>Cyt. za: V. </text:span><text:span text:style-name="T5">Avioutskii, </text:span><text:span text:style-name="T4">op. </text:span><text:span text:style-name="CharStyle4">cit.,</text:span><text:span text:style-name="CharStyle3"><text:s text:c="1"/>s. 21.</text:span></text:p></text:note-body></text:note></text:span><text:span text:style-name="CharStyle12">, w Serbii tę funkcję spełniła wojna w Kosowie, a na Ukrainie - zabójstwo śledzącego mafijne układy na szczytach władzy dziennikarza Giorgija Gongadzego.</text:span></text:p>
        <text:p text:style-name="P106"><text:span text:style-name="CharStyle12">W wyniku oburzenia obywateli wyniesiono do władzy nowe pokolenie polity­ków, pragnących przeprowadzić reformy i opowiadających się za prozachodnim kur­sem w polityce zagranicznej. Takie poglądy prezentowali </text:span><text:span text:style-name="T18">m.in. Vojislav Kostunica </text:span><text:span text:style-name="CharStyle12">i Micheil Saakaszwili. W przeciągu kilku lat zmienił się układ sił w środkowej części kontynentu</text:span><text:span text:style-name="T17"><text:note text:note-class="footnote"><text:note-citation/><text:note-body><text:p text:style-name="P15"><text:span text:style-name="T7"/><text:span text:style-name="CharStyle4"><text:tab/>Ibidem.</text:span></text:p></text:note-body></text:note></text:span><text:span text:style-name="CharStyle12">.</text:span></text:p>
        <text:p text:style-name="P107"><text:span text:style-name="CharStyle12">Warto podkreślić czynnik łączący Jesień Narodów z wydarzeniami z przełomu XX i XXI wieku. Funkcję tę pełnili idole rewolucjonistów: Lech Wałęsa i </text:span><text:span text:style-name="T18">Vaclav Ha­vel. </text:span><text:span text:style-name="CharStyle12">Stoczniowy robotnik i czeski intelektualista stali w jednym szeregu z Mahatmą Gandhim i Martinem </text:span><text:span text:style-name="T18">Luther </text:span><text:span text:style-name="CharStyle12">Kingiem jako wzorcowi przywódcy walczący o god­ność człowieka. Jednocześnie bohaterowie naszych czasów udowodnili, że rewolucja nie musi wiązać się z rozlewem krwi, by zakończyć się sukcesem w postaci obalenia tyrana.</text:span></text:p>
        <text:p text:style-name="P108"><text:span text:style-name="CharStyle12">Na Słowacji i w Serbii - dwóch wzorcowych przykładach, które dały początek „fali rewolucji”, nie doszłoby do takich gwałtownych zmian, gdyby nie studenckie ruchy sprzeciwu. Za miejsce ich narodzin uznaje się powszechnie Serbię, gdzie po­wstała organizacja „Otpor”, choć Serbowie nabywali warsztatowych umiejętności od kolegów ze słowackiego stowarzyszenia OK-98. W każdym razie to młodzi ludzie z Europy Środkowo-Wschodniej stali się wysokiej klasy specjalistami, którzy następ­nie szkolili i stanowili wzorzec dla gruzińskiej „Khmary” czy ukraińskiej „Pory!”</text:span></text:p>
        <text:p text:style-name="P109"><text:span text:style-name="CharStyle12">Prócz charyzmatycznych liderów, na których się wzorowano, i organizacji zło­żonych z młodych osób warto wspomnieć o sieciowej strukturze wspomnianych ru­chów i o taktyce pokojowego oporu, zapoczątkowanej przez Mahatmę Gandhiego w Indiach, a rozpowszechnionej na początku XXI wieku dzięki, dostarczanej ma­sowo przez amerykańskie organizacje pozarządowe, „biblii” nowoczesnych rewolu­cjonistów - książce </text:span><text:span text:style-name="T19">Gene’a Sharpe’a </text:span><text:span text:style-name="T20">From Dictatorship to Democracy. A Conceptual Framework for Liberation</text:span><text:span text:style-name="T21">1</text:span><text:span text:style-name="T20">*.</text:span><text:span text:style-name="T19"><text:s text:c="1"/></text:span><text:span text:style-name="CharStyle12">Inną cechą łączącą wspomniane wyżej środkowoeuro­pejskie grupy opozycyjne było uniknięcie zamknięcia się w ramach jakiejkolwiek ideologii, a także stosowanie metod kojarzonych dotąd ze współczesną reklamą i marketingiem</text:span><text:span text:style-name="T17"><text:note text:note-class="footnote"><text:note-citation/><text:note-body><text:p text:style-name="P16"><text:span text:style-name="T1"/><text:span text:style-name="CharStyle3"><text:tab/>Zob. więcej: G. </text:span><text:span text:style-name="T5">Sharp, </text:span><text:span text:style-name="T4">From Dictatorship to Democracy.</text:span><text:span text:style-name="T5"><text:s text:c="1"/>A </text:span><text:span text:style-name="T4">Conceptual Framework for Libe­ration,</text:span><text:span text:style-name="T5"><text:s text:c="1"/>Boston 2010.</text:span></text:p></text:note-body></text:note></text:span><text:span text:style-name="T17"><text:s text:c="1"/></text:span><text:span text:style-name="T17"><text:note text:note-class="footnote"><text:note-citation/><text:note-body><text:p text:style-name="P17"><text:span text:style-name="T6"/><text:span text:style-name="T5"><text:tab/>Zob. </text:span><text:span text:style-name="CharStyle3">więcej: </text:span><text:span text:style-name="CharStyle4">Postrach dyktatorów. Latające rewolucje epoki Internetu,</text:span><text:span text:style-name="CharStyle3"><text:s text:c="1"/>„Tygodnik Forum” 2005, ni 47, s. 4-13 [za „Der </text:span><text:span text:style-name="T5">Spiegel”].</text:span></text:p></text:note-body></text:note></text:span><text:span text:style-name="CharStyle12">.</text:span></text:p>
        <text:h text:outline-level="2" text:style-name="P110"><text:bookmark-start text:name="bookmark10"/><text:bookmark-start text:name="bookmark11"/><text:span text:style-name="CharStyle6">Technologia a rewolucja</text:span><text:bookmark-end text:name="bookmark10"/><text:bookmark-end text:name="bookmark11"/></text:h>
        <text:p text:style-name="P111"><text:span text:style-name="CharStyle12">Z pewnością do punktów stycznych rewolucji i współczesnych metod zwraca­nia uwagi odbiorcy zaliczyć można rolę logo. Posiadała je każda organizacja w kraju, gdzie przeprowadzono „kolorowe rewolucje”. Wypada wspomnieć w tym kontekście zwłaszcza o dwóch państwach: Serbii i Gruzji. W obu przypadkach była to pięść. Serbski „Otpor” nawiązał do okładki albumu trzech słoweńskich zespołów rocko­wych z lat 80. Stąd też pochodzi nazwa ruchu. Przy czym na okładce znalazła się czerwona, zaciśnięta pięść, kojarzona z komunistycznymi partyzantami jugosłowiań­skimi. Natomiast ta firmująca opozycję wobec Slobodana </text:span><text:span text:style-name="T19">Miloszevicia </text:span><text:span text:style-name="CharStyle12">była koloru czarnego. Taki zabieg miał prowadzić do uświadomienia paraleli między walką z fa­szyzmem i przeciw serbskiemu satrapie.</text:span></text:p>
        <text:p text:style-name="P112"><text:span text:style-name="CharStyle12">Gruzini zrzeszeni w „Khmarze” powielili schemat „Otporu”, przyznając się nieja­ko do silnych więzów między obiema organizacjami, których zresztą nikt nie stara się jakoś specjalnie ukryć. Wszak serbscy konsultanci szkolili Gruzinów. Ci zaś, niejako spłacając dług wdzięczności, dzielili się swoim doświadczeniem z Ukraińcami</text:span><text:span text:style-name="T17"><text:note text:note-class="footnote"><text:note-citation/><text:note-body><text:p text:style-name="P18"><text:span text:style-name="T1">14</text:span><text:span text:style-name="CharStyle3"><text:s text:c="1"/>Warto wspomnieć, że między opozycjonistami ukraińskimi a gruzińskimi istniały bez­pośrednie koligacje rodzinne. Otóż Dawid Żwanija, deputowany ukraiński, to krewny jednego z przywódców gruzińskiej rewolucji. To przy jego udziale nawiązano kontakty z Gruzinami.</text:span></text:p></text:note-body></text:note></text:span><text:span text:style-name="CharStyle12">.</text:span></text:p>
        <text:p text:style-name="P113"><text:span text:style-name="CharStyle12">Skoro już mowa o relacjach międzyludzkich, to warto napomknąć o znaczeniu środków przekazu, przede wszystkim Internetu, sieci komórkowych czy też portali społecznościowych, jak chociażby </text:span><text:span text:style-name="T20">facebook.</text:span><text:span text:style-name="T19"><text:s text:c="1"/></text:span><text:span text:style-name="CharStyle12">Media ułatwiające komunikację i po­zwalające budować społeczeństwo obywatelskie, równolegle do tego nadzorowanego przez autokratów, stwarzały również warunki do tworzenia bardziej odpowiedniej struktury organizacyjnej. I znów spotykamy się z dychotomią. Otóż o ile niedemo­kratyczne władze opierają się na systemie hierarchicznym, na czele którego stoi jeden człowiek, o tyle opozycja tworzyła struktury oparte o model sieciowy.</text:span></text:p>
        <text:p text:style-name="P114"><text:span text:style-name="CharStyle12">W praktyce różnice przyczyniały się do wręcz kuriozalnych sytuacji, takich jak ta w Serbii, gdy poplecznicy autorytarnych władz wkraczali przemocą do punktów kon­taktowych młodzieżowych organizacji z okrzykiem: „gdzie jest ten (...) Internet?”. Wydawało im się, że roztrzaskanie komputerów w jednym pomieszczeniu unicestwi tę formę komunikacji. Tworzone struktury nie posiadały lokalnych władz czy prze­wodniczących. Decentralizacja nie wynikała tylko z przekory wobec zastanej sytu­acji, lecz również z prowadzonej polityki bezpieczeństwa, by aparat zapewniający ład w autorytarnym kraju miał jak najmniejsze pole do ataku</text:span><text:span text:style-name="T17"><text:note text:note-class="footnote"><text:note-citation/><text:note-body><text:p text:style-name="P19"><text:span text:style-name="T7"/><text:span text:style-name="CharStyle4"><text:s text:c="1"/>Postrach dyktatorów...,</text:span><text:span text:style-name="CharStyle3"><text:s text:c="1"/>s. 7-8.</text:span></text:p></text:note-body></text:note></text:span><text:span text:style-name="CharStyle12">.</text:span></text:p>
        <text:p text:style-name="P115"><text:span text:style-name="CharStyle12">Warto pamiętać, iż kwestie związane z technologią niezwykle mocno wpływały na niejeden polityczny przewrót. Dość wspomnieć o kojarzeniu rewolucji bolszewic­kiej z telegrafem i pocztą - ówczesnymi osiągnięciami techniki w dziedzinie komu­nikacji. Należy też pamiętać o siedzibie rosyjskich mediów mieszących się w wieży telewizyjnej </text:span><text:span text:style-name="T18">Ostankino, </text:span><text:span text:style-name="CharStyle12">której obrona przez zwolenników Borysa Jelcyna przesądziła o porażce puczu „twardogłowych” w sierpniu 1991 roku</text:span><text:span text:style-name="T17"><text:note text:note-class="footnote"><text:note-citation/><text:note-body><text:p text:style-name="P20"><text:span text:style-name="CharStyle3">" N. </text:span><text:span text:style-name="T5">Popescu, </text:span><text:span text:style-name="T4">Revolutions and Youth Movements,</text:span><text:span text:style-name="T5"><text:s text:c="1"/>[on-line:] </text:span><text:a xlink:href="http://blogs.euobserver.com/"><text:span text:style-name="T5">http://blogs.euobserver.com/</text:span></text:a><text:span text:style-name="T5"><text:s text:c="1"/>popescu/2011/04/11/youth-movements-and-revolutions (12 IV 2011). </text:span><text:span text:style-name="CharStyle3">Tam też więcej informacji na temat wpływu nowoczesnych technologii na współczesne rewolucje.</text:span></text:p></text:note-body></text:note></text:span><text:span text:style-name="CharStyle12">’.</text:span></text:p>
        <text:h text:outline-level="2" text:style-name="P116"><text:bookmark-start text:name="bookmark12"/><text:bookmark-start text:name="bookmark13"/><text:span text:style-name="CharStyle6">Rewolucje sponsorowane jako instrument demokratyzacji</text:span><text:bookmark-end text:name="bookmark12"/><text:bookmark-end text:name="bookmark13"/></text:h>
        <text:p text:style-name="P117"><text:span text:style-name="CharStyle12">Mimo wszystko najważniejszy z punktu widzenia niniejszego opracowania jest zupełnie inny aspekt działalności studenckich organizacji. Każda z przeprowadzo­nych rewolucji wymagała olbrzymiego nakładu finansowego. Rodzi się więc niemal automatycznie pytanie: kto wspomaga grupy młodych ludzi. Z pewnością bowiem nie dysponują one takim zasobem funduszy, by móc zorganizować zmianę rządu i występować przeciw machinie państwa.</text:span></text:p>
        <text:p text:style-name="P118"><text:span text:style-name="CharStyle12">Oficjalnie, zgodnie z podawanymi przez nie do publicznej wiadomości rozlicze­niami, większość środków otrzymano od pozarządowych organizacji, wśród których prym wiodą Fundacja Sorosa oraz Freedom House. Przykładowo z ukraińskich fak­tur wynika, iż pomarańczowa rewolucja na Ukrainie kosztowała dwa miliony dola­rów, co biorąc pod uwagę rozmiar państwa i zaludnienie, stanowi dość skromną kwo­tę. Szczególnie że porównując z dużo mniejszą Gruzją, gdzie wydano jedną czwartą tej kwoty, suma ta nie wydaje się imponująca</text:span><text:span text:style-name="T17"><text:note text:note-class="footnote"><text:note-citation/><text:note-body><text:p text:style-name="P21"><text:span text:style-name="T1"/><text:span text:style-name="CharStyle3"><text:s text:c="1"/>V. </text:span><text:span text:style-name="T5">Avioutskii, </text:span><text:span text:style-name="T4">op. </text:span><text:span text:style-name="CharStyle4">cit.,</text:span><text:span text:style-name="CharStyle3"><text:s text:c="1"/>s. 44.</text:span></text:p></text:note-body></text:note></text:span><text:span text:style-name="CharStyle12">.</text:span></text:p>
        <text:p text:style-name="P119"><text:span text:style-name="CharStyle12">Budzi jednak kontrowersję, a jednocześnie potwierdza krytyczne opinie rosyj­skich elit, fakt, iż wśród darczyńców znajduje się także rząd Stanów Zjednoczonych. Wiadomo bowiem, zgodnie z opinią republikańskiego kongresmena Rona Paula, że bliżej nieokreślona suma pieniędzy została przeznaczona na wybory na Ukrainie, przy czym większość z nich „poszła na poparcie jednego konkretnego kandydata - Wiktora Juszczenkę”</text:span><text:span text:style-name="T17"><text:note text:note-class="footnote"><text:note-citation/><text:note-body><text:p text:style-name="P22"><text:span text:style-name="CharStyle3">“ Cyt. za: </text:span><text:span text:style-name="CharStyle4">Postrach dyktatorów...,</text:span><text:span text:style-name="CharStyle3"><text:s text:c="1"/>s. 11-12.</text:span></text:p></text:note-body></text:note></text:span><text:span text:style-name="CharStyle12">.</text:span></text:p>
        <text:p text:style-name="P120"><text:span text:style-name="CharStyle12">Pozostawmy wciąż nie w pełni jasną kwestię funduszy i skoncentrujmy się na innych, nie mniej kontrowersyjnych sprawach. „Fala wolności” dotarła na obszar by­łego ZSRR. Głównym beneficjentem tych przemian okazały się Stany Zjednoczone, które jednak ustami dyplomatów i części dziennikarzy tłumaczyły, iż z punktu widze­nia stabilności układu światowego takie przetasowania były koniecznością. Trudno uwierzyć w te tłumaczenia, gdy przyjrzymy się choćby opinii ideologów neokonser­watywnej frakcji, która zdominowała waszyngtońskie urzędy na początku XXI wieku.</text:span></text:p>
        <text:p text:style-name="P121"><text:span text:style-name="CharStyle12">Otóż Pat Buchanan na łamach </text:span><text:span text:style-name="T19">„The American Conservative” </text:span><text:span text:style-name="CharStyle12">stwierdził, że doktrynę </text:span><text:span text:style-name="T19">George’a </text:span><text:span text:style-name="CharStyle12">W. Busha</text:span><text:span text:style-name="T17"><text:note text:note-class="footnote"><text:note-citation/><text:note-body><text:p text:style-name="P23"><text:span text:style-name="T1"/><text:span text:style-name="CharStyle3"><text:tab/>Doktryna Busha - przyjęta przez administrację prezydenta Stanów Zjednoczonych Geor- gea W. Busha linia polityki zagranicznej. Jej główne założenie stanowi koncepcja tzw. „uderzenia wyprzedzającego”. Waszyngton na mocy tej doktryny ma prawo do prewencyjnego ataku militar­nego na każde państwo, które stanowi lub może stanowić zagrożenie dla jego interesów. Zgodnie z obraną przez Biały Dom polityką Stany Zjednoczone mają także wspierać rozprzestrzenianie się klasycznego liberalizmu, pomagając w tworzeniu odpowiednich instytucji i szerząc wartości kojarzone z cywilizacją zachodnią.</text:span></text:p></text:note-body></text:note></text:span><text:span text:style-name="CharStyle12">, której jednym z celów było upowszechnianie amery­kańskich wartości demokratycznych oraz zastępowanie dyktatur rządami wyłoniony­mi przez obywateli autorytarnych, przyrównać można do praktykowanej przez ZSRR „doktryny Breżniewa”. W obu przypadkach „wyzwolonemu” państwu należy raz na zawsze narzucić praktykowany u siebie system polityczny, a następnie nie dopuścić do jego zmiany. Amerykański konserwatysta podsumował swą tezę stwierdzeniem, że u źródeł takich zachowań zarówno w polityce Stanów Zjednoczonych, jak i Związ­ku Radzieckiego leży wciąż obecny w myśli politycznej imperatyw o ograniczonej suwerenności aktorów państwowych. Oczywiście aksjomat ten nie dotyczy żadnego z hegemonów sceny międzynarodowej</text:span><text:span text:style-name="T17"><text:note text:note-class="footnote"><text:note-citation/><text:note-body><text:p text:style-name="P24"><text:span text:style-name="T1"/><text:span text:style-name="CharStyle3"><text:tab/>Zob. więcej: I. C. Pogonowski, </text:span><text:span text:style-name="CharStyle4">Doktryna Breżniewa po amerykańsku,</text:span><text:span text:style-name="CharStyle3"><text:s text:c="1"/>[w:] </text:span><text:span text:style-name="CharStyle4">Świat po ame­</text:span></text:p></text:note-body></text:note></text:span><text:span text:style-name="CharStyle12">.</text:span></text:p>
        <text:p text:style-name="P122"><text:span text:style-name="CharStyle12">W tym kontekście nie stanowi już zaskoczenia, że w rezultacie swoistej „demo­kratycznej ekspansji” strefa wpływów rosyjskich maleje, gdyż obalane są jedynie rzą­dy postkomunistyczne, uznawane za antyamerykańskie i autorytarne. Te zaś, które współpracują z Zachodem i wdrażają jego model rozwoju, uzyskują ochronę. W ta­kiej sytuacji zrozumiałe są szerzone przede wszystkim przez Rosjan wątpliwości do­tyczące tego, czy bezkrwawe rewolucje to wyraz obecnej w narodach woli zmian, czy też sterowana z Waszyngtonu, przy pomocy organizacji pozarządowych, próba forsowania geopolitycznych interesów Stanów Zjednoczonych</text:span><text:span text:style-name="T17"><text:note text:note-class="footnote"><text:note-citation/><text:note-body><text:p text:style-name="P25"><text:span text:style-name="CharStyle4">rykańsku. Komentarze do polityki zagranicznej USA,</text:span><text:span text:style-name="CharStyle3"><text:s text:c="1"/>red. idem, Szczecinek 2004, s. 137-139, </text:span><text:span text:style-name="CharStyle4">Bi­</text:span></text:p></text:note-body></text:note></text:span><text:span text:style-name="T17"><text:s text:c="1"/></text:span><text:span text:style-name="T17"><text:note text:note-class="footnote"><text:note-citation/><text:note-body><text:p text:style-name="P26"><text:span text:style-name="CharStyle4">blioteka Naszego Dziennika.</text:span></text:p></text:note-body></text:note></text:span><text:span text:style-name="T17"><text:s text:c="1"/></text:span><text:span text:style-name="T17"><text:note text:note-class="footnote"><text:note-citation/><text:note-body><text:p text:style-name="P27"><text:span text:style-name="T1"/><text:span text:style-name="CharStyle3"><text:s text:c="1"/>V. Avioutskii, </text:span><text:span text:style-name="CharStyle4">op. cit.,</text:span><text:span text:style-name="CharStyle3"><text:s text:c="1"/>s. 10.</text:span></text:p></text:note-body></text:note></text:span><text:span text:style-name="CharStyle12">.</text:span></text:p>
        <text:p text:style-name="P123"><text:span text:style-name="CharStyle12">Nie popadajmy jednak w zachwyt, idealizując politykę rosyjską. Przedstawiciele Kremla wskazywali bowiem na Waszyngton jako prawdziwego sprawcę rewolucji, by ukryć własne, nie do końca zgodne z przyzwoitością, interesy. Najlepiej gdy w celu udowodnienia powyższego stwierdzenia, omówimy geopolityczny wymiar „koloro­wych rewolucji” na przykładzie Ukrainy.</text:span></text:p>
        <text:h text:outline-level="2" text:style-name="P124"><text:bookmark-start text:name="bookmark14"/><text:bookmark-start text:name="bookmark15"/><text:span text:style-name="CharStyle6">Geopolityczna klęska Rosji</text:span><text:bookmark-end text:name="bookmark14"/><text:bookmark-end text:name="bookmark15"/></text:h>
        <text:p text:style-name="P125"><text:span text:style-name="CharStyle12">Dla lepszego naświetlenia stanowiska Moskwy wypada przywołać koncepcję marchii granicznej. Zgodnie z nią kraje, które wypadły niegdyś z orbity imperium, nie powinny w pełni zostać zintegrowane z drugim, konkurencyjnym systemem im­perialnym (w przypadku Federacji symbolem takowego, przynajmniej do niedawna, było NATO). Ważne z tego punktu widzenia jest, by organizmy państwowe położo­ne w przestrzeni granicznej wciąż miały możliwość powrotu pod kontrolę centrum, w tym zaś wypadku: Kremla</text:span><text:span text:style-name="T17">24</text:span><text:span text:style-name="CharStyle12">.</text:span></text:p>
        <text:p text:style-name="P126"><text:span text:style-name="CharStyle12">Z rosyjskiej perspektywy szczególnie istotnego znaczenia nabiera pozostawienie Ukrainy we własnej strefie wpływów. Bowiem opowiedzenie się przez Kijów za opcją euroatlantycką spowodować może szereg trudnych do przewidzenia perturbacji w państwach tzw. „bliskiej zagranicy”, a także w samej Rosji. Kontynuując tę część rozważań, wypada stwierdzić, iż funkcjonowanie marchii pogranicznych wydaje się zrozumiałe dla myślenia imperialnego i neoimperialnego. Wszak podobnie postępo­wało imperium rzymskie czy też napoleońska Francja, by wymienić tylko pierwsze z brzegu przykłady. Czy jednak ta opinia pokrywa się z poglądami mieszkańców rze­czonych terenów przygranicznych?</text:span></text:p>
        <text:p text:style-name="P127"><text:span text:style-name="CharStyle12">Z punktu widzenia obywateli Ukrainy wybory pod koniec 2004 roku miały oka­zać się momentem przełomowym w kwestii wyboru sojuszników. Początkowo nic na to nie wskazywało, polityka zagraniczna stanowiła marginalne zagadnienie politycz­nego dyskursu. Dopiero wraz z rozwojem kampanii wyborczej sprawy te zyskały na znaczeniu. Pomijając rzeczone kwestie: wybory prezydenckie miały okazać się istot­ne. Ukraińcy oddawali głos, decydując nie tylko o personaliach. W istocie chodziło o wybór między dwiema diametralnie różnymi wizjami państwa i społeczeństwa. Decyzja obywateli ukraińskich miała zaś ważkie konsekwencje geopolityczne dla ca­łej Europy Wschodniej</text:span><text:span text:style-name="T17">25</text:span><text:span text:style-name="CharStyle12">.</text:span></text:p>
        <text:p text:style-name="P186"><text:span text:style-name="CharStyle12">Gdy w Kijowie zapanował nastrój euforii, w Moskwie dominowały zupełnie prze­ciwne uczucia. Kreml poniósł najdotkliwszą klęskę od czasu rozpadu ZSRR. Rosja wdała się w awanturę polityczną niemającą wiele wspólnego z demokracją. Uznając dość prędko wybór Wiktora Janukowycza, rosyjski </text:span><text:span text:style-name="CharStyle13">establishment</text:span><text:span text:style-name="CharStyle12"><text:s text:c="1"/>stanął w jednym rzędzie z takimi ludźmi, jak Islam Karimow, Askar Akajew czy Nursułtan Nazarba- jew</text:span><text:span text:style-name="T17"><text:note text:note-class="footnote"><text:note-citation/><text:note-body><text:p text:style-name="P28"><text:span text:style-name="T1">14</text:span><text:span text:style-name="CharStyle3"><text:s text:c="1"/>Zob. więcej: A. Nowak, </text:span><text:span text:style-name="CharStyle4">Od imperium do imperium. Spojrzenia na historię Europy Wschod­niej,</text:span><text:span text:style-name="CharStyle3"><text:s text:c="1"/>Kraków 2004, s. 310, </text:span><text:span text:style-name="CharStyle4">Arkana Historii.</text:span></text:p><text:p text:style-name="P29"><text:span text:style-name="T1">a</text:span><text:span text:style-name="CharStyle3"><text:s text:c="1"/>J. J. Bruski, A. Chojnowski, </text:span><text:span text:style-name="CharStyle4">Ukraina,</text:span><text:span text:style-name="CharStyle3"><text:s text:c="1"/>Warszawa 2006, s. 271, </text:span><text:span text:style-name="CharStyle4">Historia Państw Świata w XX Wieku.</text:span></text:p><text:p text:style-name="P30"><text:span text:style-name="CharStyle4">“ Pomarańczowa kokarda. Kalendarium kryzysu politycznego na Ukrainie, jesień 2004,</text:span><text:span text:style-name="CharStyle3"><text:s text:c="1"/>oprać. W. Stanisławski, Warszawa 2005, s. 57.</text:span></text:p></text:note-body></text:note></text:span><text:span text:style-name="CharStyle12">. Trudno uznać takie towarzystwo za propagandowy sukces z punktu widzenia prestiżu Federacji Rosyjskiej na arenie międzynarodowej. Kursu jednak nie zmie­niono. W efekcie w rosyjskojęzycznych mediach kontynuowano utrwalanie obrazu pomarańczowej rewolucji jako działania wymierzonego w Moskwę, a prowadzonego </text:span></text:p>
        <text:p text:style-name="P185"><text:span text:style-name="CharStyle12">przez ukraińskojęzycznych obywateli sąsiedniego państwa, opłacanych za amerykań­skie pieniądze</text:span><text:span text:style-name="T17"><text:note text:note-class="footnote"><text:note-citation/><text:note-body><text:p text:style-name="P31"><text:span text:style-name="T1"/><text:span text:style-name="CharStyle3"><text:s text:c="1"/>M. Wojciechowski, </text:span><text:span text:style-name="CharStyle4">op. cit.,</text:span><text:span text:style-name="CharStyle3"><text:s text:c="1"/>s. 284-285.</text:span></text:p></text:note-body></text:note></text:span><text:span text:style-name="CharStyle12">.</text:span></text:p>
        <text:p text:style-name="P129"><text:span text:style-name="CharStyle12">Takie przedstawienie rzeczywistości oznaczało zupełne niezrozumienie przy­czyn, dla których obywatele Ukrainy wyszli na ulice. Ich cele były dużo prostsze: walczyli o wolność słowa, przede wszystkim zaś o sprawy materialne. Powszechnie wzbraniano się przed wkroczeniem na drogę, którą szły już Białoruś i Azerbejdżan. Ukraina, podobnie jak kilka lat wcześniej Słowacja, nie chciała zostać zdegradowa­na do roli „chorego człowieka Europy”. Pomarańczowa rewolucja przywróciła Ukra­ińcom prawo posiadania takiej władzy, na jaką zasługują, czyli tej, którą wybrano w uczciwych wyborach</text:span><text:span text:style-name="T17"><text:note text:note-class="footnote"><text:note-citation/><text:note-body><text:p text:style-name="P32"><text:span text:style-name="T1">24</text:span><text:span text:style-name="CharStyle3"><text:s text:c="1"/>M. Riabczuk, </text:span><text:span text:style-name="CharStyle4">Władza i reguły,</text:span><text:span text:style-name="CharStyle3"><text:s text:c="1"/>„Nowa Europa Wschodnia” 2009, nr 6, s. 50.</text:span></text:p></text:note-body></text:note></text:span><text:span text:style-name="CharStyle12">. Stworzono warunki, by „Ukrainę wprowadzić do Europy”. Największym sukcesem było jednak to, iż „człowiek z narzędzia w rękach państwa zyskał szansę stania się podmiotem” - jak stwierdziła Ołena Prytuła</text:span><text:span text:style-name="T17"><text:note text:note-class="footnote"><text:note-citation/><text:note-body><text:p text:style-name="P33"><text:span text:style-name="T1"/><text:span text:style-name="CharStyle3"><text:tab/>M. Wojciechowski, </text:span><text:span text:style-name="CharStyle4">op. cit.,</text:span><text:span text:style-name="CharStyle3"><text:s text:c="1"/>s. 300.</text:span></text:p></text:note-body></text:note></text:span><text:span text:style-name="CharStyle12">’.</text:span></text:p>
        <text:p text:style-name="P130"><text:span text:style-name="CharStyle12">Będące efektem pomarańczowej rewolucji, wyrażane coraz częściej przez Kijów, prozachodnie preferencje musiały wywołać reakcję Moskwy. Pośrednią ofiarą takie­go stanu rzeczy stała się Polska. Wydarzenia mające miejsce na „majdanie niezależ­ności” przyczyniły się do wzrostu oskarżeń wobec Warszawy ze strony Kremla o rze­komą ingerencję na jakże istotnej dla Federacji Rosyjskiej przestrzeni poradzieckiej</text:span><text:span text:style-name="T17"><text:note text:note-class="footnote"><text:note-citation/><text:note-body><text:p text:style-name="P34"><text:span text:style-name="T1"/><text:span text:style-name="CharStyle3"><text:tab/>M. Kaczmarski, </text:span><text:span text:style-name="CharStyle4">Rosja na rozdrożu. Polityka zagraniczna Władimira Putina,</text:span><text:span text:style-name="CharStyle3"><text:s text:c="1"/>Warszawa 2006, s. 164.</text:span></text:p></text:note-body></text:note></text:span><text:span text:style-name="CharStyle12">.</text:span></text:p>
        <text:p text:style-name="P131"><text:span text:style-name="CharStyle12">Miarą frustracji Rosji stała się seria ataków na Polskę, słusznie uważaną za głów­nego promotora ukraińskiej niezależności. Wspólne - a raczej równoległe - działania wrogich sobie polskich polityków na Ukrainie i jednoczesne zmuszenie przez War­szawę Unii Europejskiej do zaangażowania się w to przedsięwzięcie świadczą o tym, że w doniosłych momentach nawet przeciętnych uczestników życia politycznego stać na wielkość. Dlatego też, w ślepym rewanżu, Moskwa podjęła działania wymierzone w Warszawę</text:span><text:span text:style-name="T17"><text:note text:note-class="footnote"><text:note-citation/><text:note-body><text:p text:style-name="P35"><text:span text:style-name="T1"/><text:span text:style-name="CharStyle3"><text:tab/>Rosja między innymi odmówiła wydania Polsce kompletu dokumentów dotyczących zbrodni katyńskiej, opublikowała ocenę konferencji jałtańskiej, mającą zniechęcić prezydenta Aleksandra Kwaśniewskiego do udziału w obchodach 60. rocznicy zwycięstwa nad nazistowskimi Niemcami, oskarżyła Warszawę o popieranie międzynarodowego terroryzmu. Według niektórych władze rosyjskie stoją także za cyberatakiem na polski tygodnik, któremu wcześniej przypisywano nawoływanie do podziału Ukrainy. Zob. więcej: T. A. Kisielewski, </text:span><text:span text:style-name="CharStyle4">Schyłek Rosji,</text:span><text:span text:style-name="CharStyle3"><text:s text:c="1"/>Poznań 2007, s. 189-191.</text:span></text:p></text:note-body></text:note></text:span><text:span text:style-name="CharStyle12">.</text:span></text:p>
        <text:p text:style-name="P188"><text:span text:style-name="CharStyle12">Pomarańczowa rewolucja na Ukrainie była straszliwym ciosem, zadanym w im­perialne plany Rosji, tym bardziej że na strategicznie ważnym Kaukazie wyeman­cypowała się już Gruzja. Co więcej, Kreml nie zaakceptował, iż zadecydowała wola samych Ukraińców, a nie wsparcie Zachodu. W Moskwie panowało pełne przekona­nie, że została ofiarą zachodniej dywersji, gdy tymczasem zawiniła jej własna polity­ka i niekompetencja ekspertów od PR-u</text:span><text:span text:style-name="T17"><text:note text:note-class="footnote"><text:note-citation/><text:note-body><text:p text:style-name="P36"><text:span text:style-name="T7"/><text:span text:style-name="CharStyle4"><text:tab/>Ibidem,</text:span><text:span text:style-name="CharStyle3"><text:s text:c="1"/>s. 168.</text:span></text:p></text:note-body></text:note></text:span><text:span text:style-name="CharStyle12">, którzy próbowali prowadzić siermiężną </text:span></text:p>
        <text:p text:style-name="P187"><text:span text:style-name="CharStyle12">kampanię w radzieckim stylu, co ostatecznie zniechęciło Ukraińców do popieranego przez Kreml kandydata.</text:span></text:p>
        <text:p text:style-name="P133"><text:span text:style-name="CharStyle12">Moskwa nie wyciągnęła jednak nauki z tej gorzkiej lekcji i nadal popierała au­torytarne reżimy na obszarze byłego ZSRR, pomijając sympatie ludności. Postępu­jąc tak, rosyjskie elity skazują się na przegraną. Z pewnością porażka na Ukrainie oznaczała erozję prestiżu Federacji na obszarze Wspólnoty Niepodległych Państw (WNP)</text:span><text:span text:style-name="T17"><text:note text:note-class="footnote"><text:note-citation/><text:note-body><text:p text:style-name="P37"><text:span text:style-name="T1"/><text:span text:style-name="CharStyle3"><text:tab/>M. Kaczmarski, </text:span><text:span text:style-name="CharStyle4">op. cit.,</text:span><text:span text:style-name="CharStyle3"><text:s text:c="1"/>s. 101.</text:span></text:p></text:note-body></text:note></text:span><text:span text:style-name="CharStyle12">. Dużo rzadziej niestety takie opinie można było usłyszeć w samej Rosji. Choć i tam się pojawiały. Na przykład: Irina Kobrinskaja stwierdziła, że ludzie na Kremlu niczego się nie nauczyli po wydarzeniach w Serbii i Gruzji</text:span><text:span text:style-name="T17"><text:note text:note-class="footnote"><text:note-citation/><text:note-body><text:p text:style-name="P38"><text:span text:style-name="T1"/><text:span text:style-name="CharStyle3"><text:tab/>M. Wojciechowski, </text:span><text:span text:style-name="CharStyle4">op. cit.,</text:span><text:span text:style-name="CharStyle3"><text:s text:c="1"/>s. 287.</text:span></text:p></text:note-body></text:note></text:span><text:span text:style-name="CharStyle12">.</text:span></text:p>
        <text:p text:style-name="P134"><text:span text:style-name="CharStyle12">Oczywiście należy zachować odpowiedni dystans do wydarzeń na Ukrainie. Jed­nak warto również przytoczyć słowa Witalija Portnikowa, który stwierdził, że poma­rańczową rewolucję uznać można za datę graniczną marzeń o reunifikacji Związku Radzieckiego:</text:span></text:p>
        <text:p text:style-name="P135"><text:span text:style-name="CharStyle18">Właśnie po niej Ukraina - już nie tylko faktycznie, ale i psychologicznie - przestała być częścią sowieckiego imperium w świadomości statystycznego Rosjanina. To wtedy Związek Radziecki umarł naprawdę. Powstała nowa Rosja, która rozstała się z marze­niem o Związku Radzieckim, ale która zaczęła się odwoływać do przedrewolucyjnego imperium. Rosja, która zaczęła postrzegać siebie jako oblężoną twierdzę, otoczoną przez nawet nie wrogów, lecz przez ludzi obcych i obojętnych, którzy pragną uciec na Zachód, a na razie wykorzystują rosyjską dobroć</text:span><text:span text:style-name="T23"><text:note text:note-class="footnote"><text:note-citation/><text:note-body><text:p text:style-name="P39"><text:span text:style-name="T1"/><text:span text:style-name="CharStyle3"><text:tab/>Cyt. za: W. Portnikow, </text:span><text:span text:style-name="CharStyle4">Imperium z puzzli,</text:span><text:span text:style-name="CharStyle3"><text:s text:c="1"/>„Polityka” 2006, nr 50, s. 6.</text:span></text:p></text:note-body></text:note></text:span><text:span text:style-name="CharStyle18">.</text:span></text:p>
        <text:p text:style-name="P136"><text:span text:style-name="CharStyle12">Podsumowując niniejszy wątek: Ukraina to zbyt duży kraj, położony w zbyt waż­nym miejscu, by nielicujące z zachowaniem suwerenności państwa działania prze­szły niezauważone. Warto zestawić sytuację państwa ukraińskiego z Abchazją, gdzie w tym samym czasie co pomarańczowa rewolucja odbywały się wybory prezydenckie.</text:span></text:p>
        <text:p text:style-name="P137"><text:span text:style-name="CharStyle12">Wygrał je, podobnie jak nad Dnieprem, kandydat Rosji niechętny. Wystarczyło jednak zamknąć granicę przed kluczowym towarem z tego guosi-państwa (manda­rynkami), by wydarzenia zmieniły bieg na korzystniejszy z punktu widzenia Rosji. W przeciwnym razie ludzie, którym zajrzała w oczy bieda, podnieśliby bunt. Po kilku dniach klinczu zwycięzca musiał więc mianować swoim zastępcą faworyta Krem­la, uginając się przed dyktatem regionalnego hegemona. Abchaski kompromis nie mógł mieć miejsca nad Dnieprem. Rewolucja na Ukrainie rozgrywała się bowiem „na oczach całego świata”</text:span><text:span text:style-name="T17"><text:note text:note-class="footnote"><text:note-citation/><text:note-body><text:p text:style-name="P40"><text:span text:style-name="T1"/><text:span text:style-name="CharStyle3"><text:tab/>M. Wojciechowski, </text:span><text:span text:style-name="CharStyle4">op. cit., s.</text:span><text:span text:style-name="CharStyle3"><text:s text:c="1"/>287.</text:span></text:p></text:note-body></text:note></text:span><text:span text:style-name="CharStyle12">.</text:span></text:p>
        <text:h text:outline-level="2" text:style-name="P138"><text:bookmark-start text:name="bookmark16"/><text:bookmark-start text:name="bookmark17"/><text:span text:style-name="CharStyle6">Sztafeta demokratyzacji</text:span><text:bookmark-end text:name="bookmark16"/><text:bookmark-end text:name="bookmark17"/></text:h>
        <text:p text:style-name="P139"><text:span text:style-name="CharStyle12">W listopadzie 2004 roku ukraińska </text:span><text:span text:style-name="T24">la Pasionaria</text:span><text:span text:style-name="T25"><text:note text:note-class="footnote"><text:note-citation/><text:note-body><text:list text:style-name="L0" xml:id="1"><text:list-item><text:p text:style-name="P41"><text:span text:style-name="CharStyle4"><text:tab/></text:span><text:span text:style-name="T8">La Pasionaria </text:span><text:span text:style-name="CharStyle4">-</text:span><text:span text:style-name="CharStyle3"><text:s text:c="1"/>pseudonim Dolores </text:span><text:span text:style-name="T9">Ibárruri Gómez, </text:span><text:span text:style-name="CharStyle3">hiszpańskiej polityk, długoletniej pierwszej sekretarz, a następnie przewodniczącej Hiszpańskiej Partii Komunistycznej. Do dziś uważa się ją za charyzmatyczną działaczkę lewicową, która potrafiła mobilizować ludzi do walki.</text:span></text:p></text:list-item></text:list></text:note-body></text:note></text:span><text:span text:style-name="T24"><text:s text:c="1"/></text:span><text:span text:style-name="CharStyle12">- Julia Tymoszenko, uznała, że „pomarańczowa rewolucja to początek epidemii wolności, która wybuchnie na całym świecie”</text:span><text:span text:style-name="T17"><text:note text:note-class="footnote"><text:note-citation/><text:note-body><text:p text:style-name="P42"><text:span text:style-name="CharStyle3">" Cyt za: V. </text:span><text:span text:style-name="T9">Avioutskii, </text:span><text:span text:style-name="CharStyle4">op. cit.,</text:span><text:span text:style-name="CharStyle3"><text:s text:c="1"/>s. 9.</text:span></text:p></text:note-body></text:note></text:span><text:span text:style-name="CharStyle12">*. Wiemy już dość o tym, jak świat postrzegał i wpływał na wybór Ukrainy. Spróbujmy zastanowić się więc, korzystając z powyższej myśli, czy można w tym kontekście mówić o swoistym </text:span><text:span text:style-name="CharStyle13">feedbacku.</text:span></text:p>
        <text:p text:style-name="P140"><text:span text:style-name="CharStyle12">Pomarańczowa rewolucja stała się inspiracją i zagrożeniem. Autokratyczni wład­cy, obawiający się o własną pozycję, podejmowali więc profilaktyczne działania. W maju 2005 roku premier Chińskiej Republiki Ludowej - Wen Jiabao, przedsta­wił zarys raportu, w którym zalecał przeciwstawienie się czynnikom sprzyjającym rozpoczęciu „kolorowej rewolucji”. Również Zimbabwe zaadaptowało nową politykę, której głównym celem było rozprawienie się z pozarządowymi organizacjami, uwa­żanymi za współsprawców pokojowych rewolucji. Podobne ustawodawstwo wpro­wadzono w Erytrei. Na obszarze postradzieckim podjęto różne kroki mające prze­ciwdziałać kolejnym rewolucjom, m.in. w Rosji, Azerbejdżanie i na Białorusi</text:span><text:span text:style-name="T17"><text:note text:note-class="footnote"><text:note-citation/><text:note-body><text:p text:style-name="P43"><text:span text:style-name="CharStyle3">” Zob. więcej: J. T. Mathews, </text:span><text:span text:style-name="CharStyle4">Foreword,</text:span><text:span text:style-name="CharStyle3"><text:s text:c="1"/>[w:] </text:span><text:span text:style-name="T8">Revolution </text:span><text:span text:style-name="CharStyle4">in Orange. The Origins ofUkraines Democratic Breakthrough,</text:span><text:span text:style-name="CharStyle3"><text:s text:c="1"/>eds. A. Aslund, M. McFaul, Washington D.C. 2006, s. VII.</text:span></text:p></text:note-body></text:note></text:span><text:span text:style-name="T17"><text:s text:c="1"/></text:span><text:span text:style-name="T17"><text:note text:note-class="footnote"><text:note-citation/><text:note-body><text:p text:style-name="P44"><text:span text:style-name="T1"/><text:span text:style-name="CharStyle3"><text:tab/>Termin zaczerpnięty z: M. Ziółkowski, </text:span><text:span text:style-name="CharStyle4">Projekt: Ukraina,</text:span><text:span text:style-name="CharStyle3"><text:s text:c="1"/>Wrocław 2008, s. 82, </text:span><text:span text:style-name="CharStyle4">Seria Bi­blioteka Nowej Europy Wschodniej.</text:span></text:p></text:note-body></text:note></text:span><text:span text:style-name="T17"><text:s text:c="1"/></text:span><text:span text:style-name="T17"><text:note text:note-class="footnote"><text:note-citation/><text:note-body><text:p text:style-name="P45"><text:span text:style-name="T1"/><text:span text:style-name="CharStyle3"><text:tab/>V. </text:span><text:span text:style-name="T9">Avioutskii, </text:span><text:span text:style-name="CharStyle4">op. cit.,</text:span><text:span text:style-name="CharStyle3"><text:s text:c="1"/>s. 14.</text:span></text:p></text:note-body></text:note></text:span><text:span text:style-name="CharStyle12">. We wszystkich tych państwach rządzonych w sposób autorytarny wydarzenia na Ukra­inie przedstawiano jako widmo groźnej </text:span><text:span text:style-name="CharStyle13">colour disease*</text:span><text:span text:style-name="T21">0</text:span><text:span text:style-name="CharStyle13">.</text:span></text:p>
        <text:p text:style-name="P141"><text:span text:style-name="CharStyle12">Następne rewolucje jednak miały miejsce. Po Ukrainie pałeczkę w sztafecie de­mokratyzacji przejął Liban. W marcu 2005 roku na fali społecznych protestów roz­poczęła się tam cedrowa rewolucja. W jej wyniku usunięto z kraju wojska syryjskie i przeprowadzono wolne wybory. Niemal w tym samym czasie w zupełnie innym regionie świata - Azji Środkowej, rozpoczęły się zamieszki. Wybuch społecznego niezadowolenia w Kirgistanie spowodowały sfałszowane wybory parlamentarne.</text:span></text:p>
        <text:p text:style-name="P178"><draw:frame svg:width="7.950cm" svg:height="0.399cm"><draw:image xlink:href="Pictures/image0.png"/></draw:frame></text:p>
        <text:p text:style-name="P142"><text:span text:style-name="CharStyle20">41</text:span></text:p>
        <text:p text:style-name="P190"><text:span text:style-name="CharStyle12">Przewrót w Kirgistanie zupełnie jednak odstawał od dotychczasowych wzorców. Nie należy bowiem lekceważyć faktów wskazujących na mało demokratyczny i nie- spontaniczny charakter buntu. Dodatkowo przewrót w Biszkeku nie zmienił zasadni­czo państwa, nawet w takim stopniu jak pomarańczowa rewolucja odmieniła Ukrainę</text:span><text:span text:style-name="T17"><text:note text:note-class="footnote"><text:note-citation/><text:note-body><text:p text:style-name="P46"><text:span text:style-name="T1"/><text:span text:style-name="CharStyle3"><text:tab/>Z kilkuletniej perspektywy taka percepcja wydarzeń wydaje się szczególnie trafna. U źródeł protestów i obalenia, opozycyjnego wobec Askara Akajewa, Kurmanbeka Bakijewa w kwietniu 2010 roku leżały brak reform oraz proces powrotu w stare, środkowoazjatyckie, koleiny autokracji, korupcji i nepotyzmu, a przede wszystkim trybalizmu. Opinię powyższą potwierdzają wydarzenia z pierwszej połowy 2010 roku. Zob. więcej: K. Kozłowski, </text:span><text:span text:style-name="CharStyle4">Rewolucja tulipanów w Kirgistanie. Geneza - przebieg - konsekwencje,</text:span><text:span text:style-name="CharStyle3"><text:s text:c="1"/>Warszawa 2009, </text:span><text:span text:style-name="CharStyle4">Współczesna Azja Centralna-, Tear </text:span><text:span text:style-name="T8">Gas, </text:span><text:span text:style-name="CharStyle4">Not</text:span></text:p><text:p text:style-name="P47"><text:span text:style-name="CharStyle4">Tulips,</text:span><text:span text:style-name="CharStyle3"><text:s text:c="1"/>„The Economist” 2010, 8 VIII, [on-line:] </text:span><text:a xlink:href="http://www.economist.com/node/15868281"><text:span text:style-name="T5">http://www.economist.com/node/15868281</text:span></text:a><text:span text:style-name="T5"><text:s text:c="1"/></text:span><text:span text:style-name="CharStyle3">(10IV 2011); L. Goodrich, </text:span><text:span text:style-name="CharStyle4">Kyrgyzstan and the Russian Resurgence,</text:span><text:span text:style-name="CharStyle3"><text:s text:c="1"/>„Stratfor </text:span><text:span text:style-name="T9">Global </text:span><text:span text:style-name="CharStyle3">Intelligence” 2010,</text:span><text:span text:style-name="T9">13IV, </text:span><text:span text:style-name="CharStyle3">[on-line:] </text:span><text:a xlink:href="http://www.stratfbr.eom/weekly/20100412_kyrgyzstan_and_russian_resur-gence"><text:span text:style-name="T5">http://www.stratfbr.eom/weekly/20100412_kyrgyzstan_and_russian_resur- </text:span><text:span text:style-name="CharStyle3">gence</text:span></text:a><text:span text:style-name="CharStyle3"><text:s text:c="1"/>(20IV 2010).</text:span></text:p></text:note-body></text:note></text:span><text:span text:style-name="CharStyle12">. </text:span></text:p>
        <text:p text:style-name="P189"><text:span text:style-name="CharStyle12">Orientacja w polityce zagranicznej wciąż opierała się na balansowaniu między Rosją, Stanami Zjednoczonymi a także wzmacniającymi swą pozycję Chinami</text:span><text:span text:style-name="T17"><text:note text:note-class="footnote"><text:note-citation/><text:note-body><text:p text:style-name="P48"><text:span text:style-name="T1"/><text:span text:style-name="CharStyle3"><text:tab/>M. Kaczmarski, </text:span><text:span text:style-name="CharStyle4">op. cit.,</text:span><text:span text:style-name="CharStyle3"><text:s text:c="1"/>s. 105.</text:span></text:p></text:note-body></text:note></text:span><text:span text:style-name="T17"><text:s text:c="1"/></text:span><text:span text:style-name="T17"><text:note text:note-class="footnote"><text:note-citation/><text:note-body><text:p text:style-name="P49"><text:span text:style-name="T1"/><text:span text:style-name="CharStyle3"><text:tab/>„Efekt domina” - jedna z najpopularniejszych metafor „zimnej wojny”. Oznacza sytuację, gdy po komunistycznym przewrocie w jednym państwie podobna sytuacja ma miejsce w kolej­nych. Działanie tego mechanizmu opisał Dwight Eisenhower w 1954 roku odnośnie do rozprze­strzeniania się komunizmu w Azji Południowo-Wschodniej. Niektórzy również odnoszą ten ter­min do upadku systemu komunistycznego w Europie Środkowo-Wschodniej.</text:span></text:p></text:note-body></text:note></text:span><text:span text:style-name="CharStyle12">.</text:span></text:p>
        <text:p text:style-name="P144"><text:span text:style-name="CharStyle12">Opozycjoniści, wzorując się na wydarzeniach kijowskich, próbowali rozbić na­mioty przed parlamentem i koczować do czasu ustąpienia urzędującego prezydenta. W opinii wielu politologów, poprzez swe podobieństwo do pozostałych „kolorowych rewolucji”, wydarzenia w Kirgistanie stały się częścią globalnego „efektu domino”** w procesie rozwoju demokracji. Stanowiło to poważny sygnał dla autokratycznych elit władzy na obszarze WNP</text:span><text:span text:style-name="T17"><text:note text:note-class="footnote"><text:note-citation/><text:note-body><text:p text:style-name="P50"><text:span text:style-name="T1"/><text:span text:style-name="CharStyle3"><text:tab/>Zob. więcej: T. Bodio, </text:span><text:span text:style-name="CharStyle4">Rewolucja kirgiska jako „efekt domina" w polityce,</text:span><text:span text:style-name="CharStyle3"><text:s text:c="1"/>[w:] </text:span><text:span text:style-name="CharStyle4">Metafory polityki,</text:span><text:span text:style-name="CharStyle3"><text:s text:c="1"/>t. 3, red. B. Kaczmarek, Warszawa 2005, s. 334.</text:span></text:p></text:note-body></text:note></text:span><text:span text:style-name="CharStyle12">. Potwierdzał to fakt, iż zaraz po obaleniu Askara Aka- jewa miała miejsce w Biszkeku wizyta ministrów spraw zagranicznych Gruzji i Ukra­iny. Zagraniczni oficjele przyjechali, by pogratulować. Jednak gdy goście zobaczyli, jak kirgiscy rewolucjoniści w amoku grabią sklepy, a narkotykowa mafia rozdaje sta­nowiska w nowym rządzie, to czym prędzej postanowili wrócić do siebie</text:span><text:span text:style-name="T17"><text:note text:note-class="footnote"><text:note-citation/><text:note-body><text:p text:style-name="P51"><text:span text:style-name="T1"/><text:span text:style-name="CharStyle3"><text:tab/>Zob. więcej: </text:span><text:span text:style-name="CharStyle4">Kto się śmieje ostatni,</text:span><text:span text:style-name="CharStyle3"><text:s text:c="1"/>„"tygodnik Forum” 2006, nr 36, s. 14-15 [za „Nowoje Wriemia”].</text:span></text:p></text:note-body></text:note></text:span><text:span text:style-name="CharStyle12">.</text:span></text:p>
        <text:p text:style-name="P145"><text:span text:style-name="CharStyle12">Biorąc pod uwagę powyższe przykłady, nie należy popadać w stereotypy. Zgod­nie z powszechną opinią „kolorowe rewolucje” miały miejsce wśród demokratycznie zorientowanych społeczeństw, które usiłowały wyrwać się spod kurateli Moskwy. Na­tomiast reżimy autorytarne przeciwnie - lgnęły w stronę Kremla. Taki obraz to wy­paczenie rzeczywistości. Po pierwsze, żaden z krajów postradzieckich nie jest krajem demokratycznym w europejskim rozumieniu tego słowa, nawet Ukraina. Po drugie, reżimy autorytarne nie wszędzie i nie zawsze spoglądają w stronę Rosji</text:span><text:span text:style-name="T17"><text:note text:note-class="footnote"><text:note-citation/><text:note-body><text:p text:style-name="P52"><text:span text:style-name="T1"/><text:span text:style-name="CharStyle3"><text:tab/>Zob. więcej: </text:span><text:span text:style-name="CharStyle4">Dryfczykurs,</text:span><text:span text:style-name="CharStyle3"><text:s text:c="1"/>„tygodnik Forum" 2006, nr 8, s. 10 [za „Niezawisimaja Gazieta”].</text:span></text:p></text:note-body></text:note></text:span><text:span text:style-name="T17"><text:s text:c="1"/></text:span><text:span text:style-name="T17"><text:note text:note-class="footnote"><text:note-citation/><text:note-body><text:p text:style-name="P53"><text:span text:style-name="T1">41</text:span><text:span text:style-name="CharStyle3"><text:s text:c="1"/>A. Bryc, </text:span><text:span text:style-name="CharStyle4">Interesy USA na obszarze poradzieckim,</text:span><text:span text:style-name="CharStyle3"><text:s text:c="1"/>[w:] </text:span><text:span text:style-name="CharStyle4">Polityka Federacji Rosyjskiej wobec państw członkowskich WNP,</text:span><text:span text:style-name="CharStyle3"><text:s text:c="1"/>red. E. Cziomer, M. Czajkowski, Kraków 2006, s. 203.</text:span></text:p></text:note-body></text:note></text:span><text:span text:style-name="CharStyle12">.</text:span></text:p>
        <text:p text:style-name="P146"><text:span text:style-name="CharStyle12">W każdym razie, pomimo trudności z implementacją wartości demokratycznych w republikach byłego ZSRR, to w szeroko pojętym interesie Stanów Zjednoczonych leżały „kolorowe rewolucje”</text:span><text:span text:style-name="T17">4</text:span><text:span text:style-name="CharStyle12">*. Niestety, próby wzniecenia przewrotów nie wszędzie kończyły się sukcesem, a na niepomyślny rozwój wypadków nie zawsze wpływała słabość struktur społecznych.</text:span></text:p>
        <text:p text:style-name="P192"><text:span text:style-name="CharStyle12">W kolejnych państwach Azji Środkowej próbowano rozniecić bunt. Jednak osią­gnięto wynik odwrotny od preferowanego. Antyrządowe zamieszki z połowy 2005 roku na terenie Uzbekistanu zostały krwawo stłumione. Jedynie Rosja nie zagroziła </text:span></text:p>
        <text:p text:style-name="P191"><text:span text:style-name="CharStyle12">wprowadzeniem sankcji. W rezultacie „pełzające” dotąd ocieplenie stosunków Tasz­kientu z Moskwą nabrało przyspieszenia. Zachód bowiem wyżej cenił przestrzega­nie praw człowieka od własnych baz wojskowych. Nałożone przez UE i Waszyngton sankcje oznaczały retorsje ze strony władz uzbeckich, w postaci prośby o opuszczenie wojskowych instalacji</text:span><text:span text:style-name="T17"><text:note text:note-class="footnote"><text:note-citation/><text:note-body><text:p text:style-name="P54"><text:span text:style-name="T1"/><text:span text:style-name="CharStyle3"><text:s text:c="1"/>M. Kaczmarski, </text:span><text:span text:style-name="CharStyle4">op. cit., s.</text:span><text:span text:style-name="CharStyle3"><text:s text:c="1"/>105-106.</text:span></text:p></text:note-body></text:note></text:span><text:span text:style-name="CharStyle12">. Komentatorzy życia politycznego spodziewali się również zmiany władzy w Tadżykistanie. Nie doszło jednak tam do „kolorowej rewolucji”. Należy tłumaczyć to faktem, że w świadomości ludzi żywe pozostawały wspomnienia z niedawnej wojny domowej</text:span><text:span text:style-name="T17"><text:note text:note-class="footnote"><text:note-citation/><text:note-body><text:p text:style-name="P55"><text:span text:style-name="CharStyle3">“ Por. T. Bodio, </text:span><text:span text:style-name="CharStyle4">op. cit.,</text:span><text:span text:style-name="CharStyle3"><text:s text:c="1"/>s. 339-340.</text:span></text:p></text:note-body></text:note></text:span><text:span text:style-name="CharStyle12">.</text:span></text:p>
        <text:p text:style-name="P148"><text:span text:style-name="CharStyle12">Również w Azerbejdżanie nie doszło do prodemokratycznej rewolty. Stany Zjednoczone nie poparły przemian w tym państwie, więc po wyborach na jesie­ni 2005 roku demonstracje kierowane przez opozycję samoistnie wygasły. Postę­powanie Waszyngtonu wyjaśnia nieco fakt, iż po opuszczeniu baz w Uzbekistanie USA zwiększyło zaangażowanie właśnie w Azerbejdżanie i nie chciało wobec tego rezygnować z kolejnego sojusznika</text:span><text:span text:style-name="T17"><text:note text:note-class="footnote"><text:note-citation/><text:note-body><text:p text:style-name="P56"><text:span text:style-name="T1"/><text:span text:style-name="CharStyle3"><text:tab/>M. Kaczmarski, </text:span><text:span text:style-name="CharStyle4">op. cit.,</text:span><text:span text:style-name="CharStyle3"><text:s text:c="1"/>s. 106.</text:span></text:p></text:note-body></text:note></text:span><text:span text:style-name="CharStyle12">. Równie istotną rolę w zachowaniu </text:span><text:span text:style-name="CharStyle13">status </text:span><text:span text:style-name="T20">quo </text:span><text:span text:style-name="CharStyle12">odegrały rosyjskie służby specjalne. Prawdopodobnie przedstawiciele Federalnej Służby Bezpieczeństwa brali udział w aresztowaniach azerskiej opozycji w przed­dzień wyborów</text:span><text:span text:style-name="T17"><text:note text:note-class="footnote"><text:note-citation/><text:note-body><text:p text:style-name="P57"><text:span text:style-name="T1"/><text:span text:style-name="CharStyle3"><text:tab/>J. Drużycki, </text:span><text:span text:style-name="CharStyle4">Azerbejdżan: przedwyborcze dymisje i aresztowania ministrów,</text:span><text:span text:style-name="CharStyle3"><text:s text:c="1"/>„Komentarze OSW 2005,27 X.</text:span></text:p></text:note-body></text:note></text:span><text:span text:style-name="CharStyle12">.</text:span></text:p>
        <text:h text:outline-level="2" text:style-name="P149"><text:bookmark-start text:name="bookmark18"/><text:bookmark-start text:name="bookmark19"/><text:span text:style-name="CharStyle6">Antyrewolucyjne bastiony</text:span><text:bookmark-end text:name="bookmark18"/><text:bookmark-end text:name="bookmark19"/></text:h>
        <text:p text:style-name="P150"><text:span text:style-name="CharStyle12">Najpoważniejszym kandydatem do przeprowadzenia kolejnego udanego prze­wrotu wydawała się najbliższa Ukrainie kulturowo i historycznie Białoruś. Szczegól­nie, że falę „kolorowych rewolucji” Stany Zjednoczone starały się wykorzystać jako środek oddziaływania na „ostatnią dyktaturę w Europie”, jak określiła omawiane państwo </text:span><text:span text:style-name="T19">Condoleeza Rice </text:span><text:span text:style-name="CharStyle12">w Wilnie 20 kwietnia 2005 roku</text:span><text:span text:style-name="T17"><text:note text:note-class="footnote"><text:note-citation/><text:note-body><text:p text:style-name="P58"><text:span text:style-name="T1"/><text:span text:style-name="CharStyle3"><text:tab/>Zob. więcej: </text:span><text:span text:style-name="T5">U.S. Department of State, </text:span><text:span text:style-name="T4">Remarks to the Press with Lithuanian President Val­dos Adamkus,</text:span><text:span text:style-name="T5"><text:s text:c="1"/>Vilnius, Lithuania, 20 IV 2005, [on-line:] </text:span><text:a xlink:href="http://2001-2009.state.gov/secretary/"><text:span text:style-name="T5">http://2001-2009.state.gov/secretary/</text:span></text:a><text:span text:style-name="T5"><text:s text:c="1"/>rm/2005/44974.htm (1 V 2006).</text:span></text:p></text:note-body></text:note></text:span><text:span text:style-name="CharStyle12">. Prezydent Aleksandr Łukaszenko odczytywał takie deklaracje jako ingerencję w wewnętrzne sprawy kraju, przede wszystkim zaś obawiał się utraty władzy. Jednak determinacja Waszyngtonu była dużo większa. Prócz deklaracji tworzono również dokumenty, które aprobowa­ła komisja spraw międzynarodowych Kongresu Stanów Zjednoczonych. Wzywano w nich do przemiany. Demokratyzację Białorusi traktowano w Waszyngtonie jako zadanie priorytetowe</text:span><text:span text:style-name="T17"><text:note text:note-class="footnote"><text:note-citation/><text:note-body><text:p text:style-name="P59"><text:span text:style-name="T6"/><text:span text:style-name="T5"><text:tab/></text:span><text:span text:style-name="CharStyle3">A. Bryc, </text:span><text:span text:style-name="T4">op. cit.,</text:span><text:span text:style-name="T5"><text:s text:c="1"/>s. 203-205.</text:span></text:p></text:note-body></text:note></text:span><text:span text:style-name="CharStyle12">.</text:span></text:p>
        <text:p text:style-name="P194"><text:span text:style-name="CharStyle12">„Słowiańska siostra” była jednak dużo cięższym przypadkiem niż Ukra­ina. Wprawdzie rozpad ZSRR umożliwił realizację projektu pod nazwą „budowa </text:span></text:p>
        <text:p text:style-name="P193"><text:span text:style-name="CharStyle12">nowoczesnego narodu” ale równocześnie otwierał przed rosyjskojęzycznymi elitami w postradzieckich republikach możliwość tworzenia narodu „kreolskiego”. Tak więc na Białorusi, nazwanej przed uzyskaniem niepodległości „Wandeą komunizmu”</text:span><text:span text:style-name="T17"><text:note text:note-class="footnote"><text:note-citation/><text:note-body><text:p text:style-name="P60"><text:span text:style-name="T1"/><text:span text:style-name="CharStyle3"><text:tab/>Pod koniec lat 80. określił tak Białoruś na łamach moskiewskiego pisma „Ogoniok” Aleś Adamowicz. Rzeczony termin miał oznaczać zapóźnienie w budowie narodowej tożsamości, a tak­że ideologiczny konserwatyzm tej republiki na tle odchodzącego od komunizmu w stronę demo­kracji świata. Zob. więcej: Z. Brzeziecki, M. Nocuń, </text:span><text:span text:style-name="CharStyle4">Białoruś - kartofle i dżinsy,</text:span><text:span text:style-name="CharStyle3"><text:s text:c="1"/>Kraków 2007, s. 28.</text:span></text:p></text:note-body></text:note></text:span><text:span text:style-name="CharStyle12">, realizowano projekt bazujący na dalszej rusyfikacji i społecznej marginalizacji „na­rodowych Aborygenów”</text:span><text:span text:style-name="T17"><text:note text:note-class="footnote"><text:note-citation/><text:note-body><text:p text:style-name="P61"><text:span text:style-name="T1">54</text:span><text:span text:style-name="CharStyle3"><text:s text:c="1"/>Termin zapożyczony z: M. Riabczuk, </text:span><text:span text:style-name="CharStyle4">Trzeciorzędna kwestia o pierwszorzędnym znacze­niu,</text:span><text:span text:style-name="CharStyle3"><text:s text:c="1"/>[w:] idem, </text:span><text:span text:style-name="CharStyle4">Dwie Ukrainy,</text:span><text:span text:style-name="CharStyle3"><text:s text:c="1"/>Wrocław 2004, s. 90.</text:span></text:p></text:note-body></text:note></text:span><text:span text:style-name="CharStyle12">*.</text:span></text:p>
        <text:p text:style-name="P152"><text:span text:style-name="CharStyle12">Przekładało się to na rachityczny poziom rozwoju społeczeństwa obywatelskiego oraz demokratycznych instytucji. W praktyce zaś oznaczało, że po „zaginięciu” opo­zycyjnego dziennikarza Dmitrija Zawadzkiego, mimo wielu śladów wskazujących na odpowiedzialność ludzi związanych z prezydentem, sprawa ta w przestrzeni publicz­nej nie istniała. Zaznaczmy, iż niewygodny dla władz człowiek zniknął mniej więcej w tym samym czasie co Gieorgij Gongadze na Ukrainie. Jednak nad Dnieprem „spra­wa Gongadzego” stała się katalizatorem społecznego niezadowolenia, na Białorusi zaś los Dmitrija Zawadzkiego nikogo nie interesował</text:span><text:span text:style-name="T17"><text:note text:note-class="footnote"><text:note-citation/><text:note-body><text:p text:style-name="P62"><text:span text:style-name="T1"/><text:span text:style-name="CharStyle3"><text:tab/>A. Brzeziecki, M. Nocuń, </text:span><text:span text:style-name="CharStyle4">op. cit.,</text:span><text:span text:style-name="CharStyle3"><text:s text:c="1"/>s. 154,176.</text:span></text:p></text:note-body></text:note></text:span><text:span text:style-name="CharStyle12">.</text:span></text:p>
        <text:p text:style-name="P153"><text:span text:style-name="CharStyle12">Opór przeciw władzy nie istniał na Białorusi w takiej skali jak na Ukrainie. Rów­nież demokracja nie cieszyła się poparciem. Wszak wielu Białorusinów wciąż boi się wolności, a rządy demokratyczne kojarzą im się z nieporządkiem, chaosem i oligar­chią. Władze często przywołują w tym celu sąsiednią Ukrainę jako swoisty antyprzy- kład. Takie opinie oddawały obawy wielu Białorusinów, niekoniecznie zmanipulo­wanych przez reżim Aleksandra Łukaszenki, który przekonywał, że potrafi ochronić od tych nieszczęść</text:span><text:span text:style-name="T17"><text:note text:note-class="footnote"><text:note-citation/><text:note-body><text:p text:style-name="P63"><text:span text:style-name="T7"/><text:span text:style-name="CharStyle4"><text:tab/>Ibidem,</text:span><text:span text:style-name="CharStyle3"><text:s text:c="1"/>s. 192.</text:span></text:p></text:note-body></text:note></text:span><text:span text:style-name="CharStyle12">.</text:span></text:p>
        <text:p text:style-name="P154"><text:span text:style-name="CharStyle12">Przeprowadzona w marcu 2006 roku próba sprzeciwu wobec reżimu okrzyknię­ta została dżinsową rewolucją</text:span><text:span text:style-name="T17"><text:note text:note-class="footnote"><text:note-citation/><text:note-body><text:p text:style-name="P64"><text:span text:style-name="T1"/><text:span text:style-name="CharStyle3"><text:tab/>Zob. więcej: </text:span><text:span text:style-name="CharStyle4">Ukręcimy łeb każdemu,</text:span><text:span text:style-name="CharStyle3"><text:s text:c="1"/>„Tygodnik Forum” 2006, nr 13, s. 4-9 [za „Corriere Della </text:span><text:span text:style-name="T10">Sera", „Die </text:span><text:span text:style-name="CharStyle3">Zeit”, </text:span><text:span text:style-name="T10">„Le Libre Belgique”, </text:span><text:span text:style-name="CharStyle3">„Nowoje Wriemia”, „The Guardian"].</text:span></text:p></text:note-body></text:note></text:span><text:span text:style-name="T17"><text:s text:c="1"/></text:span><text:span text:style-name="T17"><text:note text:note-class="footnote"><text:note-citation/><text:note-body><text:p text:style-name="P65"><text:span text:style-name="T1"/><text:span text:style-name="CharStyle3"><text:tab/>Zob. więcej: </text:span><text:span text:style-name="CharStyle4">Co się stało na placu Październikowym,</text:span><text:span text:style-name="CharStyle3"><text:s text:c="1"/>„Tygodnik Forum" 2006, nr 13, s. 5 [za „Corriere Della </text:span><text:span text:style-name="T10">Sera”, „Die </text:span><text:span text:style-name="CharStyle3">Zeit </text:span><text:span text:style-name="T10">Online”, „Le Libre Belgique”].</text:span></text:p></text:note-body></text:note></text:span><text:span text:style-name="CharStyle12">. Niestety wypadła ona gorzej, gdy ją porównujemy do tych na Ukrainie i w Gruzji. Po pierwsze, nie sprzyjała pogoda. Gdy Alaksandr Milinkiewcz zaczął przemawiać, rozpętała się śnieżyca, protestujący mieli zaś jeden megafon, którego słyszalność ograniczała się do promienia 50 metrów. Co gorsza, zabrakło integrującej pieśni, tak jak to miało miejsce na Ukrainie, gdzie ludzi, szcze­gólnie młodych, łączyły koncerty rockowe, a w dniach największego napięcia utwór </text:span><text:span text:style-name="CharStyle13">Razom nas bahato, nas nie podołały</text:span><text:span text:style-name="CharStyle12"><text:s text:c="1"/>grupy Greenjolly*</text:span><text:span text:style-name="T17">0</text:span><text:span text:style-name="CharStyle12">.</text:span></text:p>
        <text:p text:style-name="P196"><text:span text:style-name="CharStyle12">Nawet jednak w przypadku Białorusi można mówić o pewnym sukcesie. Otóż nastąpiły przemiany na płaszczyźnie mentalnej. Zgodnie z opinią kontrkandydata </text:span></text:p>
        <text:p text:style-name="P195"><text:span text:style-name="CharStyle12">Alaksandra Łukaszenki - Alaksandra Milinkiewcza: „Białorusini przestali się bać, ) czym świadczyły tłumy na ulicach Mińska”</text:span><text:span text:style-name="T17"><text:note text:note-class="footnote"><text:note-citation/><text:note-body><text:p text:style-name="P66"><text:span text:style-name="T1"/><text:span text:style-name="CharStyle3"><text:tab/>Cyt. za: A. Brzeziecki, M. Nocuń, </text:span><text:span text:style-name="CharStyle4">op. cit., s.</text:span><text:span text:style-name="CharStyle3"><text:s text:c="1"/>201.</text:span></text:p></text:note-body></text:note></text:span><text:span text:style-name="CharStyle12">.</text:span></text:p>
        <text:p text:style-name="P156"><text:span text:style-name="CharStyle12">„Kolorowe rewolucje” na obszarze poradzieckim dały asumpt do licznych do­mysłów, czy Rosja będzie kolejnym elementem „fali demokratyzacji”. Tymczasem możliwy był zupełnie inny scenariusz. Władimir Putin sam taką „rewolucję” mógł wywołać, by pokazać Zachodowi nieobliczalność swoich przeciwników i postawić ich przed wyborem „mniejszego zła”. To nic nowego - przez osiem lat tak samo za- :howywał się Borys Jelcyn</text:span><text:span text:style-name="T17"><text:note text:note-class="footnote"><text:note-citation/><text:note-body><text:p text:style-name="P67"><text:span text:style-name="CharStyle3">“ Zob. więcej: M. Kaczmarski, </text:span><text:span text:style-name="CharStyle4">op. cit.,</text:span><text:span text:style-name="CharStyle3"><text:s text:c="1"/>s. 34.</text:span></text:p></text:note-body></text:note></text:span><text:span text:style-name="CharStyle12">.</text:span></text:p>
        <text:p text:style-name="P157"><text:span text:style-name="CharStyle12">Za pierwszy element takiej polityki można uznać utworzenie przez Kreml w mar­su 2005 roku prorządowej młodzieżówki „Nasi”. Organizacja stworzona pod egidą władz miała stanowić przeciwwagę dla młodzieżowych grup, jak „Pora!” czy „Khma- ra”. Odgrywały one bowiem niebagatelną rolę w mobilizacji społeczeństw</text:span><text:span text:style-name="T17"><text:note text:note-class="footnote"><text:note-citation/><text:note-body><text:p text:style-name="P68"><text:span text:style-name="CharStyle3">“ M. Olchawa, </text:span><text:span text:style-name="CharStyle4">Imperialna rozgrywka. Ukraina w geopolitycznej strategii Stanów Zjednoczo­nych,</text:span><text:span text:style-name="CharStyle3"><text:s text:c="1"/>tłum. J. Piasecki, Kraków 2009, s. 62, </text:span><text:span text:style-name="CharStyle4">Arkana Historii.</text:span></text:p></text:note-body></text:note></text:span><text:span text:style-name="CharStyle12">. Po dru­cie, podjęto też działania mające uniemożliwić finansowanie rodzimej opozycji przez zagraniczne ośrodki. Temu służyć miało ustawodawstwo zakazujące przyjmowania zagranicznych środków przez pozarządowe organizacje</text:span><text:span text:style-name="T17"><text:note text:note-class="footnote"><text:note-citation/><text:note-body><text:p text:style-name="P69"><text:span text:style-name="T1">61</text:span><text:span text:style-name="CharStyle3"><text:s text:c="1"/>Zob. więcej: E. Lucas, </text:span><text:span text:style-name="CharStyle4">Nowa zimna wojna. Jak Kreml zagraża Zachodowi,</text:span><text:span text:style-name="CharStyle3"><text:s text:c="1"/>tłum. J. Stawski, Poznań 2008, s. 129-131, </text:span><text:span text:style-name="CharStyle4">Nowe Horyzonty.</text:span></text:p></text:note-body></text:note></text:span><text:span text:style-name="CharStyle12">.</text:span></text:p>
        <text:p text:style-name="P158"><text:span text:style-name="CharStyle12">Jednak wydaje się, iż obawy kremlowskich decydentów były wyolbrzymione. Bo­rys Niemców, jeden z opozycyjnych polityków, twierdził, że taki zryw nie wydarzy się w Rosji. Wszak taka rewolucja może mieć miejsce tylko raz na pokolenie. Moskwa zaś doświadczyła już gwałtownych politycznych zwrotów w latach 1991 i 1993. Poza tym brakowało lidera, który potrafiłby zjednoczyć rozproszoną opozycję</text:span><text:span text:style-name="T17"><text:note text:note-class="footnote"><text:note-citation/><text:note-body><text:p text:style-name="P70"><text:span text:style-name="T1"/><text:span text:style-name="CharStyle3"><text:s text:c="1"/>Zob. więcej: M. Wojciechowski, </text:span><text:span text:style-name="CharStyle4">op. cit.,</text:span><text:span text:style-name="CharStyle3"><text:s text:c="1"/>s. 295.</text:span></text:p></text:note-body></text:note></text:span><text:span text:style-name="CharStyle12">.</text:span></text:p>
        <text:p text:style-name="P159"><text:span text:style-name="CharStyle12">Pozostając przy Federacji Rosyjskiej, należy stwierdzić, iż wiele wskazuje na to, że właśnie ona okazała się jednym z wielkich przegranych „aksamitnej fali”</text:span><text:span text:style-name="T17"><text:note text:note-class="footnote"><text:note-citation/><text:note-body><text:p text:style-name="P71"><text:span text:style-name="CharStyle3">“ V. Avioutskii, </text:span><text:span text:style-name="CharStyle4">op. cit.,</text:span><text:span text:style-name="CharStyle3"><text:s text:c="1"/>s. 14.</text:span></text:p></text:note-body></text:note></text:span><text:span text:style-name="CharStyle12">. Jednak mimo wszystkich złych decyzji „kolorowe rewolucje” skłoniły Kreml do pewnych przewartościowań. Otóż Moskwa dostrzegła potrzebę gruntownej przebudowy swo­jego systemu bezpieczeństwa. Gruzja, Ukraina, Mołdawia oraz Azerbejdżan wybrały bowiem prozachodnią opcję w polityce zagranicznej. Współpraca wojskowa człon­ków WNP przybierała coraz bardziej wirtualny charakter. Tbilisi i Kiszyniów skupiły się zaś na likwidacji rosyjskich baz na swoim terytorium. W efekcie południowo- -zachodni obszar byłego ZSRR zamienił się w „czarną dziurę” z punktu widzenia zagrożeń dla Federacji Rosyjskiej. Gdyby któreś z państw WNP wstąpiło do Sojuszu Północnoatlantyckiego, zakwestionowaniu ulec mogły aksjomaty rosyjskiej polityki bezpieczeństwa</text:span><text:span text:style-name="T17"><text:note text:note-class="footnote"><text:note-citation/><text:note-body><text:p text:style-name="P72"><text:span text:style-name="T1"/><text:span text:style-name="CharStyle3"><text:s text:c="1"/>Zob. więcej: M. Kaczmarski, </text:span><text:span text:style-name="CharStyle4">op. cit.,</text:span><text:span text:style-name="CharStyle3"><text:s text:c="1"/>s. 102-103.</text:span></text:p></text:note-body></text:note></text:span><text:span text:style-name="CharStyle12">.</text:span></text:p>
        <text:p text:style-name="P160"><text:span text:style-name="CharStyle12">Wydarzenia z lat 2003-2005 wykazały sprzeczność interesów między Federacją Rosyjską a UE i Stanami Zjednoczonymi“. Pogorszeniu uległy relacje Waszyngto­nu z Moskwą. Taki obrót spraw wynikał z kilku czynników. Wydawało się, iż Rosja utraciła całą swoją strefę wpływów, która decydowała o jej bezpieczeństwie. Ostatni bastion, jaki jej pozostał - WNP, nie odpowiadał ambitnym planom mocarstwowym. W czasie rewolucji róż Kreml uznał, że Waszyngton dąży do pozbawienia FR ostatnich sojuszników w postaci autokratycznych władców. Czarę goryczy przelała pomarań­czowa rewolucja. Odtąd, w większym jeszcze stopniu niż wcześniej, kremlowskiej retoryce nieodłącznie towarzyszył nowy element: ingerencja Stanów Zjednoczonych na obszarze WNP jako instrument mający pomniejszyć znaczenie Rosji na arenie międzynarodowej</text:span><text:span text:style-name="T17">6</text:span><text:span text:style-name="CharStyle12">’.</text:span></text:p>
        <text:p text:style-name="P161"><text:span text:style-name="CharStyle12">Rosyjskie obawy przed kolejną „kolorową rewolucją” skutecznie wykorzystywał m.in. Alaksandr Łukaszenko. Ostrzegał on Moskwę przed działaniami, których skut­kiem byłoby usunięcie go z funkcji prezydenta. Wydarzenia z Kijowa zatrzęsły silną dotąd pozycją Kremla w relacjach z poszczególnymi republikami na terenie byłego ZSRR</text:span><text:span text:style-name="T17"><text:note text:note-class="footnote"><text:note-citation/><text:note-body><text:p text:style-name="P73"><text:span text:style-name="CharStyle3">“ B. Molo, </text:span><text:span text:style-name="CharStyle4">Zaangażowanie korporacji transnarodowych w projekty naftowo-gazowe w Ka­zachstanie, Azerbejdżanie i Rosji,</text:span><text:span text:style-name="CharStyle3"><text:s text:c="1"/>[w:] </text:span><text:span text:style-name="CharStyle4">Polityka Federacji Rosyjskiej...,</text:span><text:span text:style-name="CharStyle3"><text:s text:c="1"/>s. 184.</text:span></text:p><text:p text:style-name="P74"><text:span text:style-name="CharStyle3">•* M. Kaczmarski, </text:span><text:span text:style-name="CharStyle4">op. cit.,</text:span><text:span text:style-name="CharStyle3"><text:s text:c="1"/>s. 64.</text:span></text:p></text:note-body></text:note></text:span><text:span text:style-name="T17"><text:s text:c="1"/></text:span><text:span text:style-name="T17"><text:note text:note-class="footnote"><text:note-citation/><text:note-body><text:p text:style-name="P75"><text:span text:style-name="T1"/><text:span text:style-name="CharStyle3"><text:tab/>W. Radziwinowicz, </text:span><text:span text:style-name="CharStyle4">Łukaszenko boi się KGB,</text:span><text:span text:style-name="CharStyle3"><text:s text:c="1"/>„Gazeta Wyborcza” 2005,12 IV, [on-line:] </text:span><text:a xlink:href="http://wyborcza.p1/l,75248,2650478.html"><text:span text:style-name="T5">http://wyborcza.p1/l,</text:span><text:span text:style-name="CharStyle3">75248,2650478.html</text:span></text:a><text:span text:style-name="CharStyle3"><text:s text:c="1"/>(20 VII2009).</text:span></text:p></text:note-body></text:note></text:span><text:span text:style-name="CharStyle12">.</text:span></text:p>
        <text:p text:style-name="P162"><text:span text:style-name="CharStyle12">„Kolorowe rewolucje” stały się poważnym wyzwaniem dla polityki Rosji. Zryw Ukrainy, ze względu na jego potencjał, niejako automatycznie szeroko oddziaływał na cały region poradziecki i był szeroko komentowany również w mediach o zasięgu światowym</text:span><text:span text:style-name="T17"><text:note text:note-class="footnote"><text:note-citation/><text:note-body><text:p text:style-name="P76"><text:span text:style-name="T1"/><text:span text:style-name="CharStyle3"><text:tab/>M. Kaczmarski, </text:span><text:span text:style-name="CharStyle4">op. cit.,</text:span><text:span text:style-name="CharStyle3"><text:s text:c="1"/>s. 105.</text:span></text:p></text:note-body></text:note></text:span><text:span text:style-name="CharStyle12">. W rosyjskojęzycznej prasie pojawiały się także opinie, że porażka na Ukrainie nie tylko osłabia państwo rosyjskie, lecz wręcz zachęca radykalnych islami- stów do dalszej aktywności w regionie.</text:span></text:p>
        <text:h text:outline-level="2" text:style-name="P163"><text:bookmark-start text:name="bookmark20"/><text:bookmark-start text:name="bookmark21"/><text:span text:style-name="CharStyle6">Wirus rewolucji rozprzestrzenia się</text:span><text:bookmark-end text:name="bookmark20"/><text:bookmark-end text:name="bookmark21"/></text:h>
        <text:p text:style-name="P164"><text:span text:style-name="CharStyle12">Przedstawiona wyżej opinia to doskonała okazja, by przejść do kwestii chro­nologicznie nam najbliższych, czyli rewolucji w Afryce Północnej. Mające miejsce od grudnia 2010 roku protesty ogarnęły obszar od Tunezji aż po Bahrajn. Niejako samoistnie nasuwa się wniosek o podobieństwie zamieszek w świecie arabskim do tych z obszaru postradzieckiego, określanych jako „kolorowe rewolucje”. Czy jednak słusznie?</text:span></text:p>
        <text:p text:style-name="P198"><text:span text:style-name="CharStyle12">Z pewnością do podobieństw należy zaliczyć niezadowolenie z aktualnych elit czy też rolę technologii komunikacyjnych</text:span><text:span text:style-name="T17"><text:note text:note-class="footnote"><text:note-citation/><text:note-body><text:p text:style-name="P77"><text:span text:style-name="T1"/><text:span text:style-name="CharStyle3"><text:tab/>G. S. </text:span><text:span text:style-name="CharStyle4">Lentine, Jasmine (OrRose, OrTulip) By AnyOtherName,</text:span><text:span text:style-name="CharStyle3"><text:s text:c="1"/>23II2011, [on-line:] http:// </text:span><text:span text:style-name="T5">csis.org/blog/jasmine-or-rose-or-tulip-any-other-name</text:span><text:span text:style-name="T5"><text:s text:c="1"/></text:span><text:span text:style-name="CharStyle3">(20 III 2011).</text:span></text:p></text:note-body></text:note></text:span><text:span text:style-name="CharStyle12">. Pojawiły się także informacje, iż egipscy rewolucjoniści posiadali wsparcie serbskich trenerów, tych samych, którzy szkolili </text:span></text:p>
        <text:p text:style-name="P197"><text:span text:style-name="CharStyle12">wcześniej działaczy gruzińskiej „Khmary”. Pod koniec 2009 roku wrócili do Egiptu działacze opozycyjnego ruchu „Kifaya”, którzy przebywali na szkoleniu w zakresie organizowania pokojowych demonstracji oraz lepszych sposobów przeciwstawiania się brutalności służb porządkowych</text:span><text:span text:style-name="T17"><text:note text:note-class="footnote"><text:note-citation/><text:note-body><text:p text:style-name="P78"><text:span text:style-name="T7"/><text:span text:style-name="CharStyle4"><text:tab/>Rewolucja, która nadeszła z Serbii,</text:span><text:span text:style-name="CharStyle3"><text:s text:c="1"/>2 III 2011, </text:span><text:span text:style-name="T5">[on-line:] </text:span><text:a xlink:href="http://www.presseurop.eu/pl/con-tent/article/523381-rewolucja-ktora-nadeszla-z-serbii"><text:span text:style-name="T5">http://www.presseurop.eu/pl/con- tent/article/523381-rewolucja-ktora-nadeszla-z-serbii</text:span></text:a><text:span text:style-name="T5"><text:s text:c="1"/></text:span><text:span text:style-name="CharStyle3">(20 III 2011) [za </text:span><text:span text:style-name="T5">„Svenska Dagbladet”].</text:span></text:p></text:note-body></text:note></text:span><text:span text:style-name="CharStyle12">.</text:span></text:p>
        <text:p text:style-name="P166"><text:span text:style-name="CharStyle12">Jednak zabiegi porównujące „arabskie przebudzenie”</text:span><text:span text:style-name="T17"><text:note text:note-class="footnote"><text:note-citation/><text:note-body><text:p text:style-name="P79"><text:span text:style-name="T1"/><text:span text:style-name="CharStyle3"><text:tab/>„Arabskie przebudzenie” - tak falę zamieszek, która przetacza się przez Bliski Wschód i Afrykę Północną określił William </text:span><text:span text:style-name="T5">Pfaff. </text:span><text:span text:style-name="CharStyle3">Zob. więcej: </text:span><text:span text:style-name="CharStyle4">Ważne, czyje co je,</text:span><text:span text:style-name="CharStyle3"><text:s text:c="1"/>„Tygodnik Forum” 2011, nr 13, s. 10-11 [za: </text:span><text:span text:style-name="T5">„The </text:span><text:span text:style-name="CharStyle3">New York Times”, </text:span><text:span text:style-name="T5">„Jadaliyya.com”].</text:span></text:p></text:note-body></text:note></text:span><text:span text:style-name="CharStyle12"><text:s text:c="1"/>do Jesieni Narodów czy „kolorowych rewolucji” mających miejsce w Europie Środkowo-Wschodniej wydają się jedynie teoretyczne, nie uwzględniając czynnika kulturowego i tradycji politycz­nych, jakże różnych dla tych regionów. Arabskie reżimy powstały w wyniku wojsko­wych przewrotów mających w większości miejsce w latach 50. i 60. XX wieku. Afryka Północna i Bliski Wschód nie doświadczyły nawet kalekiej wersji demokracji, jakiej zaznała Europa Wschodnia. W świecie islamu brak idei wolności jednostki, swobo­dy w wypowiadaniu poglądów czy też istnienia społeczeństwa obywatelskiego. Brak również struktur nieopartych na hierarchicznej drabinie. Wciąż aktywnie wpływają na kwestię władzy czynniki będące wynikiem trybalizmu, a co z tym się wiąże - kla­nowej struktury społecznej. W ich efekcie Bliski Wschód i Afryka Północna to, jak to ujął Thomas L. Friedman: „plemiona z flagami”</text:span><text:span text:style-name="T17"><text:note text:note-class="footnote"><text:note-citation/><text:note-body><text:p text:style-name="P80"><text:span text:style-name="T1"/><text:span text:style-name="CharStyle3"><text:tab/></text:span><text:span text:style-name="T5">J. Fingerland, </text:span><text:span text:style-name="CharStyle4">Wiosna arabska to nie 1989 rok,</text:span><text:span text:style-name="CharStyle3"><text:s text:c="1"/>10 II 2011, </text:span><text:span text:style-name="T5">[on-line:] </text:span><text:a xlink:href="http://www.pres-seurop.eu/pl/content/article/498091-wiosna-arabska-nie-1989-rok"><text:span text:style-name="T5">http://www.pres- </text:span><text:span text:style-name="CharStyle3">seurop.eu/pl/content/article/498091-wiosna-arabska-nie-1989-rok</text:span></text:a><text:span text:style-name="CharStyle3"><text:s text:c="1"/>(20 III 2011) [za </text:span><text:span text:style-name="T5">„Lidove </text:span><text:span text:style-name="CharStyle3">No- viny”]; </text:span><text:span text:style-name="CharStyle4">Ważne, czyje co je,</text:span><text:span text:style-name="CharStyle3"><text:s text:c="1"/>s. 10.</text:span></text:p></text:note-body></text:note></text:span><text:span text:style-name="CharStyle12">.</text:span></text:p>
        <text:p text:style-name="P167"><text:span text:style-name="CharStyle12">Biorąc to pod uwagę, trudno uwierzyć, by w Egipcie i innych krajach regionu powtórzyły się scenariusze polski, hiszpański czy grecki, które stanowią egzempli- fikację „trzeciej fali demokratyzacji”</text:span><text:span text:style-name="T17"><text:note text:note-class="footnote"><text:note-citation/><text:note-body><text:p text:style-name="P81"><text:span text:style-name="T7"/><text:span text:style-name="CharStyle4"><text:tab/>Okazja, której nie można zmarnować,</text:span><text:span text:style-name="CharStyle3"><text:s text:c="1"/>10 II 2011, </text:span><text:span text:style-name="T5">[on-line:] </text:span><text:a xlink:href="http://www.presseurop.eu/pl/"><text:span text:style-name="T5">http://www.presseurop.eu/pl/</text:span></text:a><text:span text:style-name="T5"><text:s text:c="1"/></text:span><text:span text:style-name="CharStyle3">content/article/484461-okazja-ktorej-nie-mozna-zmamowac (20 III 2011) [za „Gazeta Wyborcza”].</text:span></text:p></text:note-body></text:note></text:span><text:span text:style-name="CharStyle12">. Co się zaś tyczy „kolorowych rewolucji”, to wybuchały one w państwach, gdzie miano do czynienia chociaż z „fasadową demo­kracją”. Autokraci z obszaru byłego ZSRR pozwalali działać w ograniczonym zakresie wolnym mediom i byli z reguły mniej represyjni niż władze Egiptu czy Tunezji. Dość istotną różnicę stanowi też bezpośrednia przyczyna zamieszek O ile w Gruzji czy na Ukrainie były nimi sfałszowane wybory, o tyle w Afryce Północnej „kroplą przepeł­niającą czarę goryczy” stały się kwestie gospodarcze - podwyżka cen i niski poziom zamożności szerokich mas społeczeństwa.</text:span></text:p>
        <text:p text:style-name="P168"><text:span text:style-name="CharStyle12">Powyższe przemyślenia sugerują, iż model wyborczego przełomu jest możliwy w krajach, gdzie mamy do czynienia choćby w niewielkim stopniu z politycznym plu­ralizmem. Poza tym dziś brak już także takiego entuzjazmu, jaki obserwowaliśmy kilka lat temu na obszarze byłego ZSRR. Media informowały dość skrupulatnie o rosnącym rozczarowaniu społeczeństw z krajów, gdzie miały miejsce „kolorowe rewolucje”</text:span><text:span text:style-name="T17"><text:note text:note-class="footnote"><text:note-citation/><text:note-body><text:p text:style-name="P82"><text:span text:style-name="T1"/><text:span text:style-name="CharStyle3"><text:tab/>L. Mitchell, </text:span><text:span text:style-name="T4">North Africa Through the Lens of the Color Revolutions,</text:span><text:span text:style-name="T5"><text:s text:c="1"/>„EurasiaNet Com­mentary” 2011,4II, [on-line:] </text:span><text:a xlink:href="http://www.eurasianet.org/node/62832"><text:span text:style-name="T5">http://www.eurasianet.org/node/62832</text:span></text:a><text:span text:style-name="T5"><text:s text:c="1"/>(15 II2011).</text:span></text:p></text:note-body></text:note></text:span><text:span text:style-name="CharStyle12">.</text:span></text:p>
        <text:h text:outline-level="2" text:style-name="P169"><text:bookmark-start text:name="bookmark22"/><text:bookmark-start text:name="bookmark23"/><text:span text:style-name="CharStyle6">Podsumowanie</text:span><text:bookmark-end text:name="bookmark22"/><text:bookmark-end text:name="bookmark23"/></text:h>
        <text:p text:style-name="P170"><text:span text:style-name="CharStyle12">Trywialną konstatacją wydaje się stwierdzenie, że w krótkiej perspektywie cza­sowej każda rewolucja przegrywa, padając ofiarą kontrrewolucji. Prostota tego wniosku wciąż jednak wielu zaskakuje. Dość wspomnieć o komentarzach na temat Ukrainy po pomarańczowej rewolucji czy też Gruzji pod rządami Micheila Saakasz- wilego albo o protestach w Tbilisi w listopadzie 2007 roku</text:span><text:span text:style-name="T17"><text:note text:note-class="footnote"><text:note-citation/><text:note-body><text:p text:style-name="P83"><text:span text:style-name="T1">71</text:span><text:span text:style-name="CharStyle3"><text:s text:c="1"/>Zob. więcej: </text:span><text:span text:style-name="CharStyle4">Rewolucja rózg,</text:span><text:span text:style-name="CharStyle3"><text:s text:c="1"/>„Tygodnik Forum" 2007, nr 46, s. 6-8 [za Fiodor Łukia- now, </text:span><text:span text:style-name="T5">„Gazieta.ru”, </text:span><text:span text:style-name="CharStyle3">8 XI 2007]; a także W. Wojtasiewicz, </text:span><text:span text:style-name="CharStyle4">Rewolucje, róże, Rosja,</text:span><text:span text:style-name="CharStyle3"><text:s text:c="1"/>„Nowa Europa Wschodnia” 2009, nr 1, s. 70-79.</text:span></text:p></text:note-body></text:note></text:span><text:span text:style-name="CharStyle12"><text:s text:c="1"/>czy o ogólnoeuropej­skim „zmęczeniu Ukrainą”, która nie dokonała reform mimo przejęcia władzy przez reformatorów</text:span><text:span text:style-name="T17"><text:note text:note-class="footnote"><text:note-citation/><text:note-body><text:p text:style-name="P84"><text:span text:style-name="T7"/><text:span text:style-name="CharStyle4"><text:tab/>Dokąd zmierza Ukraina?,</text:span><text:span text:style-name="CharStyle3"><text:s text:c="1"/>spotkanie zorganizowane przez Ośrodek Myśli Politycznej, w dniu 2 marca 2001 roku. Wzięli w nim udział: europoseł Paweł Kowal, red. Andrzej Brzeziecki i dr Stanisław Górka, stenogram w posiadaniu autora.</text:span></text:p></text:note-body></text:note></text:span><text:span text:style-name="CharStyle12">’.</text:span></text:p>
        <text:p text:style-name="P171"><text:span text:style-name="CharStyle12">Wszelkie zamieszki przeradzające się w ogólnoobywatelski zryw przeciw tyrano­wi posiadają również własne mitologie. Niestety często tworzą wraz z faktami rzeczy­wistość odbiegającą od idealistycznych wizji z czasów trwania rewolty. I tak marzenie o sprawnie działającym państwie, którego urzędnicy służą mieszkańcom, zamienia się w kolejne starcie mocarstw na płaszczyźnie globalnej. Czy biorąc to pod uwagę, warto się buntować? Sądzę, że mimo wszystko tak.</text:span></text:p>
        <text:p text:style-name="P172"><text:span text:style-name="CharStyle12">Po każdym przewrocie dokonanym przez mieszkańców danego kraju, z pomocą z zewnątrz bądź bez niej, świat już nie jest taki sam. I nawet gdy mówimy o przeło­mowych wydarzeniach, takich jak Wielka Rewolucja Francuska czy komunistyczny pucz w październiku 1917 roku, które rozpoczęły „spiralę terroru” - to nadal wypada opowiadać się za buntem. Dlaczego? Bowiem dzięki temu wartość demokracji, nawet z jej niedostatkami, rośnie, a my stajemy się coraz bardziej świadomymi obywatelami.</text:span></text:p>
        <text:p text:style-name="P173"><text:span text:style-name="CharStyle12">Wypada jeszcze nadmienić, opierając się na wyżej przedstawionych faktach, iż warunkiem </text:span><text:span text:style-name="CharStyle13">sine </text:span><text:span text:style-name="T20">qua </text:span><text:span text:style-name="CharStyle13">non</text:span><text:span text:style-name="CharStyle12"><text:s text:c="1"/>„kolorowych rewolucji” jest odpowiedni poziom rozwo­ju społeczeństwa. Dowodzi tego chociażby przykład Kirgistanu, wciąż rządzonego przez prawa typowe dla trybalizmu. „Czwarta fala demokratyzacji”, która rozgrywa się na „oczach całego świata” w erze globalizacji nieustannie potwierdza powyższą konstatację.</text:span></text:p>
        <text:p text:style-name="P174"><text:span text:style-name="CharStyle12">Co do przedstawionego zagadnienia z przełomu wieków jednego możemy być pewni: los Gruzinów, Ukraińców czy Serbów jest już w ich rękach. I to oni, nie jako zbiór jednostek, lecz obywateli - polityczna wspólnota, odpowiadają za swoją przy­szłość. Mówiąc krócej: ci, którzy włączyli się aktywnie poprzez protesty w życie poli­tyczne, obalając autokratów, mogą już rzec, słowami Baracka Obamy: </text:span><text:span text:style-name="T19">„Yes, </text:span><text:span text:style-name="CharStyle12">we </text:span><text:span text:style-name="T19">can”</text:span><text:span text:style-name="T28"><text:note text:note-class="footnote"><text:note-citation/><text:note-body><text:p text:style-name="P85"><text:span text:style-name="T7"/><text:span text:style-name="CharStyle4"><text:tab/>Barack Obama: Yes we can,</text:span><text:span text:style-name="CharStyle3"><text:s text:c="1"/>[on-line:] </text:span><text:a xlink:href="http://www.youtube.com/user/BarackObamadotcom"><text:span text:style-name="T5">www.youtube.com/user/BarackObamadotcom</text:span></text:a><text:span text:style-name="T5"><text:s text:c="1"/></text:span><text:span text:style-name="CharStyle3">(10 III 2011).</text:span></text:p></text:note-body></text:note></text:span><text:span text:style-name="T19">.</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alibri" svg:font-family="'Calibri'"/>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text-scale="80.%"/>
    </style:style>
    <style:style style:family="text" style:name="CharStyle8" style:display-name="CharStyle8"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alibri" style:font-name-asian="Calibri" style:font-name-complex="Calibri"/>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15.%" fo:text-indent="0.67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5" style:display-name="Nagłówek #2">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text-scale="80.%"/>
    </style:style>
    <style:style style:family="paragraph" style:name="Style7" style:display-name="Tekst treści (3)">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alibri" style:font-name-asian="Calibri" style:font-name-complex="Calibri"/>
    </style:style>
    <style:style style:family="paragraph" style:name="Style9" style:display-name="Nagłówek #1">
      <style:paragraph-properties fo:background-color="transparent" fo:line-height="119.%"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Arial" style:font-name-asian="Arial" style:font-name-complex="Arial"/>
    </style:style>
    <style:style style:family="paragraph" style:name="Style11" style:display-name="Tekst treści">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Tekst treści (2)">
      <style:paragraph-properties fo:background-color="transparent" fo:line-height="123.%" fo:margin-left="0.635cm" fo:text-indent="0.6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9" style:display-name="Tekst treści (4)">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6" style:display-name="T16" style:parent-style-name="CharStyle16">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95" style:display-name="P95" style:parent-style-name="Style14">
      <style:paragraph-properties fo:background-color="transparent" style:line-height-at-least="-0.000cm" fo:margin-left="0.000cm" fo:text-indent="0.000cm" fo:text-align="left" style:page-number="auto">
        <style:tab-stops>
          <style:tab-stop style:position="7.527cm" style:type="right"/>
        </style:tab-stops>
      </style:paragraph-properties>
      <style:text-properties/>
    </style:style>
    <style:style style:family="paragraph" style:name="P100" style:display-name="P100" style:parent-style-name="Style14">
      <style:paragraph-properties fo:background-color="transparent" style:line-height-at-least="-0.000cm" fo:margin-left="0.000cm" fo:text-indent="0.000cm" fo:text-align="left" style:page-number="auto">
        <style:tab-stops>
          <style:tab-stop style:position="10.710cm" style:type="right"/>
        </style:tab-stops>
      </style:paragraph-properties>
      <style:text-properties/>
    </style:style>
    <style:style style:family="paragraph" style:name="P177" style:display-name="P177">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900cm" fo:margin-right="3.896cm" fo:margin-top="0cm" fo:margin-bottom="0cm"/>
      <style:header-style>
        <style:header-footer-properties fo:min-height="5.163cm"/>
      </style:header-style>
      <style:footer-style>
        <style:header-footer-properties fo:min-height="4.480cm" fo:margin-top="4.48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163cm"/>
      </style:header-style>
      <style:footer-style>
        <style:header-footer-properties fo:min-height="4.480cm" fo:margin-top="4.480cm"/>
      </style:footer-style>
    </style:page-layout>
  </office:automatic-styles>
  <office:master-styles>
    <style:master-page style:name="PageStyle0" style:page-layout-name="Mpm0">
      <style:header>
        <text:p text:style-name="P177"/>
      </style:header>
      <style:footer>
        <text:p text:style-name="P177"/>
      </style:footer>
    </style:master-page>
    <style:master-page style:name="PageStyle1" style:page-layout-name="Mpm1">
      <style:header>
        <text:p text:style-name="P2"><draw:frame draw:style-name="Mfr2" svg:x="6.267cm" svg:y="4.470cm" text:anchor-type="paragraph"><draw:text-box fo:min-width="10.710cm" fo:min-height="0.339cm"><text:p text:style-name="P100"><text:span text:style-name="CharStyle16">Kolorowe rewolucje - amerykańska interwencja czy wola ludu?<text:tab/></text:span><text:page-number/></text:p></draw:text-box></draw:frame></text:p>
      </style:header>
      <style:header-left>
        <text:p text:style-name="P1"><draw:frame draw:style-name="Mfr1" svg:x="4.006cm" svg:y="4.461cm" text:anchor-type="paragraph"><draw:text-box fo:min-width="7.527cm" fo:min-height="0.330cm"><text:p text:style-name="P95"><text:page-number/><text:span text:style-name="CharStyle16"><text:tab/>Wojciech Łysek</text:span></text:p></draw:text-box></draw:frame></text:p>
      </style:header-left>
      <style:footer>
        <text:p text:style-name="P177"/>
      </style:footer>
      <style:footer-left>
        <text:p text:style-name="P177"/>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