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" svg:font-family="Arial"/>
    <style:font-face style:name="Arial Unicode MS" svg:font-family="'Arial Unicode MS'"/>
    <style:font-face style:name="Times New Roman" svg:font-family="'Times New Roman'"/>
  </office:font-face-decls>
  <office:automatic-styles>
    <style:style style:name="P1" style:family="paragraph" style:parent-style-name="Standard" style:master-page-name="">
      <style:paragraph-properties style:page-number="auto"/>
      <style:text-properties fo:font-size="1pt" style:font-size-asian="1pt" style:font-size-complex="1pt"/>
    </style:style>
    <style:style style:name="P2" style:family="paragraph" style:parent-style-name="Standard" style:master-page-name="">
      <style:paragraph-properties fo:line-height="0.002cm" style:page-number="auto" fo:break-after="page"/>
    </style:style>
    <style:style style:name="P3" style:family="paragraph" style:parent-style-name="Nagłówek_20_lub_20_stopka" style:master-page-name="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page-number="auto"/>
    </style:style>
    <style:style style:name="P4" style:family="paragraph" style:parent-style-name="Tekst_20_treści" style:master-page-name="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page-number="auto"/>
    </style:style>
    <style:style style:name="P5" style:family="paragraph" style:parent-style-name="Tekst_20_treści" style:master-page-name="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 style:page-number="auto"/>
    </style:style>
    <style:style style:name="P6" style:family="paragraph" style:parent-style-name="Tekst_20_treści" style:master-page-name="">
      <style:paragraph-properties fo:margin-left="0cm" fo:margin-right="0cm" fo:margin-top="0cm" fo:margin-bottom="0cm" style:contextual-spacing="false" fo:text-align="justify" style:justify-single-word="false" fo:text-indent="0cm" style:auto-text-indent="false" style:page-number="auto"/>
    </style:style>
    <style:style style:name="P7" style:family="paragraph" style:parent-style-name="Tekst_20_treści" style:master-page-name="">
      <style:paragraph-properties fo:margin-left="0cm" fo:margin-right="0cm" fo:margin-top="0cm" fo:margin-bottom="0cm" style:contextual-spacing="false" fo:line-height="100%" fo:text-align="justify" style:justify-single-word="false" fo:text-indent="0.635cm" style:auto-text-indent="false" style:page-number="auto"/>
    </style:style>
    <style:style style:name="P8" style:family="paragraph" style:parent-style-name="Tekst_20_treści" style:master-page-name="">
      <style:paragraph-properties fo:margin-left="0cm" fo:margin-right="0cm" fo:margin-top="0cm" fo:margin-bottom="0cm" style:contextual-spacing="false" fo:line-height="106%" fo:text-align="justify" style:justify-single-word="false" fo:text-indent="0.635cm" style:auto-text-indent="false" style:page-number="auto"/>
    </style:style>
    <style:style style:name="P9" style:family="paragraph" style:parent-style-name="Tekst_20_treści" style:master-page-name="">
      <style:paragraph-properties fo:margin-left="0cm" fo:margin-right="0cm" fo:margin-top="0cm" fo:margin-bottom="0cm" style:contextual-spacing="false" fo:line-height="100%" fo:text-align="justify" style:justify-single-word="false" fo:text-indent="0.67cm" style:auto-text-indent="false" style:page-number="auto"/>
    </style:style>
    <style:style style:name="P10" style:family="paragraph" style:parent-style-name="Tekst_20_treści" style:master-page-name="">
      <style:paragraph-properties fo:margin-left="0cm" fo:margin-right="0cm" fo:margin-top="0cm" fo:margin-bottom="0cm" style:contextual-spacing="false" fo:text-align="justify" style:justify-single-word="false" fo:text-indent="0.67cm" style:auto-text-indent="false" style:page-number="auto"/>
    </style:style>
    <style:style style:name="P11" style:family="paragraph" style:parent-style-name="Standard" style:master-page-name="PageStyle0">
      <style:paragraph-properties fo:line-height="0.002cm" style:page-number="auto"/>
    </style:style>
    <style:style style:name="P12" style:family="paragraph" style:parent-style-name="Standard" style:master-page-name="PageStyle1">
      <style:paragraph-properties fo:line-height="0.002cm" style:page-number="auto"/>
    </style:style>
    <style:style style:name="P13" style:family="paragraph" style:parent-style-name="Standard" style:master-page-name="PageStyle2">
      <style:paragraph-properties fo:line-height="0.002cm" style:page-number="auto"/>
    </style:style>
    <style:style style:name="P14" style:family="paragraph" style:parent-style-name="Standard" style:master-page-name="PageStyle3">
      <style:paragraph-properties fo:line-height="0.002cm" style:page-number="auto"/>
    </style:style>
    <style:style style:name="P15" style:family="paragraph" style:parent-style-name="Standard" style:master-page-name="PageStyle4">
      <style:paragraph-properties fo:line-height="0.002cm" style:page-number="auto"/>
    </style:style>
    <style:style style:name="P16" style:family="paragraph" style:parent-style-name="Standard" style:master-page-name="PageStyle5">
      <style:paragraph-properties fo:line-height="0.002cm" style:page-number="auto"/>
    </style:style>
    <style:style style:name="P17" style:family="paragraph" style:parent-style-name="Nagłówek_20__23_1" style:master-page-name="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page-number="auto"/>
    </style:style>
    <style:style style:name="P18" style:family="paragraph" style:parent-style-name="Tekst_20_treści" style:list-style-name="L1" style:master-page-name="">
      <style:paragraph-properties fo:margin-left="0.635cm" fo:margin-right="0cm" fo:margin-top="0cm" fo:margin-bottom="0cm" style:contextual-spacing="false" fo:line-height="100%" fo:text-align="justify" style:justify-single-word="false" fo:text-indent="-0.635cm" style:auto-text-indent="false" style:page-number="auto">
        <style:tab-stops>
          <style:tab-stop style:position="-0.021cm"/>
        </style:tab-stops>
      </style:paragraph-properties>
    </style:style>
    <style:style style:name="P19" style:family="paragraph" style:parent-style-name="Tekst_20_treści" style:list-style-name="L1" style:master-page-name="">
      <style:paragraph-properties fo:margin-left="0.635cm" fo:margin-right="0cm" fo:margin-top="0cm" fo:margin-bottom="0cm" style:contextual-spacing="false" fo:line-height="106%" fo:text-align="justify" style:justify-single-word="false" fo:text-indent="-0.635cm" style:auto-text-indent="false" style:page-number="auto">
        <style:tab-stops>
          <style:tab-stop style:position="-0.032cm"/>
        </style:tab-stops>
      </style:paragraph-properties>
    </style:style>
    <style:style style:name="P20" style:family="paragraph">
      <style:paragraph-properties style:writing-mode="tb-rl"/>
    </style:style>
    <style:style style:name="T1" style:family="text">
      <style:text-properties fo:color="#000000" loext:opacity="100%" fo:language="it" fo:country="IT" style:language-asian="it" style:country-asian="IT" style:language-complex="it" style:country-complex="IT"/>
    </style:style>
    <style:style style:name="T2" style:family="text">
      <style:text-properties fo:color="#000000" loext:opacity="100%" fo:language="en" fo:country="US" style:language-asian="en" style:country-asian="US" style:language-complex="en" style:country-complex="US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 style:flow-with-text="false"/>
    </style:style>
    <style:style style:name="Sect1" style:family="section">
      <style:section-properties fo:margin-left="0.635cm" fo:margin-right="0.635cm" style:editable="false">
        <style:columns fo:column-count="1" fo:column-gap="0cm"/>
      </style:section-properties>
    </style:style>
    <text:list-style style:name="L1">
      <text:list-level-style-bullet text:level="1" text:style-name="CharStyle5" text:bullet-char="-">
        <style:list-level-properties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34cm" svg:stroke-color="#000000" fo:padding-top="0.016cm" fo:padding-bottom="0.016cm" fo:padding-left="0.016cm" fo:padding-right="0.016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42cm" svg:stroke-color="#000000" fo:padding-top="0.021cm" fo:padding-bottom="0.021cm" fo:padding-left="0.021cm" fo:padding-right="0.021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ction0">
        <text:p text:style-name="P11"/>
        <text:p text:style-name="P2"><draw:frame draw:style-name="fr1" draw:name="Ramka1" text:anchor-type="paragraph" svg:x="0.783cm" svg:y="3.949cm" svg:width="10.846cm" svg:height="0.653cm" draw:z-index="0"><draw:text-box><text:h text:style-name="P17" text:outline-level="1"><text:bookmark-start text:name="bookmark1"/><text:bookmark-start text:name="bookmark0"/><text:span text:style-name="CharStyle3">Wstęp</text:span><text:bookmark-end text:name="bookmark1"/><text:bookmark-end text:name="bookmark0"/></text:h></draw:text-box></draw:frame><draw:frame draw:style-name="fr1" draw:name="1" text:anchor-type="paragraph" svg:x="0.783cm" svg:y="5.473cm" svg:width="10.846cm" svg:height="11.472cm" draw:z-index="1"><draw:text-box><text:p text:style-name="P7"><text:span text:style-name="CharStyle5">Niniejsza </text:span><text:span text:style-name="CharStyle5"><text:span text:style-name="T1">monografìa </text:span></text:span><text:span text:style-name="CharStyle5">stanowi zbiór tekstów poświęconych twórczo­ści polskich dramatopisarzy ostatniego dwudziestolecia, a zatem tego okresu, który rozpoczęła w Polsce historyczna zmiana systemu społecz­no-politycznego w 1989 roku. Upływające właśnie dwadzieścia lat no­wej rzeczywistości w naszym kraju pozostaje okresem otwartym. Zbyt krótka perspektywa czasowa nie pozwala określić roli, jaką w dalszym rozwoju twórczości artystycznej odegrają dramaty pisane w czasie prze­mian przełomu XX i XXI wieku. W opiniach wielu komentatorów oraz czytelników popularność współczesnych polskich dramatów pozostaje jedynie kwestią chwilowej fascynacji tekstami traktującymi o najbardziej aktualnych wydarzeniach i pisanych językiem wykorzystującym modne współcześnie dyskursy medialne. Zgodnie z tym dość powszechnym po­glądem dramaty stają się rodzajem medialnych newsów, które trafiają w chwilowe oczekiwania oraz fascynacje odbiorców, jednak ich popular­ność wyczerpuje się wraz z pojawieniem się nowych ciekawostek oraz atrakcji. Z jednej strony zbiór analizowanych przez autorów niniejszego tomu tekstów może zatem okazać się jedynie modną efemerydą, z dru­giej trudno jednak nie dostrzegać znaczącej popularności dramatu, który w ostatnich latach stał się częstą formą wypowiedzi młodych twórców. Pojawienie się na rynku księgarskim czterech monografii najnowszego dramatu polskiego i dwutomowego zbioru polskich dramatów powojen­nych w wyborze Jana Kłossowicza, powstanie licznych szkół pisania dra­matu, wśród nich powołane przez Tadeusza Słobodzianka Laboratorium Dramatu, wreszcie popularność festiwali dramatopisarskich, na któ­re nadchodzą setki tekstów konkursowych, skłania do przyjrzenia się zjawisku popularności nowego dramatu, podjęciu próby jego uporząd­kowania oraz poddania takiej refleksji, która najnowszą twórczość</text:span></text:p></draw:text-box></draw:frame></text:p>
      </text:section>
      <text:section text:style-name="Sect1" text:name="Section1">
        <text:p text:style-name="P12"><draw:line text:anchor-type="paragraph" draw:z-index="2" draw:name="Kształt1" draw:style-name="gr1" draw:text-style-name="P20" svg:x1="0.847cm" svg:y1="0.868cm" svg:x2="11.522cm" svg:y2="0.868cm"><text:p/></draw:line></text:p>
        <text:p text:style-name="P2"><draw:frame draw:style-name="fr1" draw:name="2" text:anchor-type="paragraph" svg:x="0.838cm" svg:y="0.46cm" draw:z-index="3"><draw:text-box fo:min-height="0.381cm" fo:min-width="0.381cm"><text:p text:style-name="P3"><text:span text:style-name="CharStyle12">10</text:span></text:p></draw:text-box></draw:frame><draw:frame draw:style-name="fr1" draw:name="3" text:anchor-type="paragraph" svg:x="5.622cm" svg:y="0.402cm" draw:z-index="4"><draw:text-box fo:min-height="0.441cm" fo:min-width="1.143cm"><text:p text:style-name="P3"><text:span text:style-name="CharStyle11">WSTĘP</text:span></text:p></draw:text-box></draw:frame><draw:frame draw:style-name="fr1" draw:name="4" text:anchor-type="paragraph" svg:x="0.796cm" svg:y="1.113cm" svg:width="10.82cm" svg:height="15.917cm" draw:z-index="5"><draw:text-box><text:p text:style-name="P4"><text:span text:style-name="CharStyle5">dla teatru ulokuje w kontekście najnowszej literatury, czy szerzej - współczesnej kultury.</text:span></text:p><text:p text:style-name="P9"><text:span text:style-name="CharStyle5">Główną zaletą znacznej części współczesnego dramatu polskiego pozostaje aktualność podejmowanej problematyki. Według jego apolo­getów, najnowsze teksty dramatyczne trafiają w szerokie spektrum naj­ważniejszych współczesnych problemów oraz doświadczeń Polaków. Krytycy zachowujący dystans do omawianego zjawiska, mówią o na- skórkowości tych pisanych na aktualne zamówienie tekstów lub jedynie chwilowych „dotknięciach prawdy”, które oferują one swoim czytelni­kom. Niezależnie jednak od rozpoznania funkcji, jaką najnowsze pol­skie dramaty pełnią we współczesnej rzeczywistości, spór o ich wartości rozpoczyna się w miejscu, gdzie stykają się one z rzeczywistością poza- tekstową, z ukazywanym przez nie światem. Łudzi on pozorem prawdy, podobieństwem do życiowego doświadczenia oraz trafnymi diagnozami stanu polskiego społeczeństwa po zmianie, którą w naszym kraju zapo­czątkowało porozumienie przy „okrągłym stole”.</text:span></text:p><text:p text:style-name="P9"><text:span text:style-name="CharStyle5">Starając się znaleźć odpowiedź na pytanie, w jaki sposób dramaty młodych polskich autorów sytuują się wobec rzeczywistości, do której się odnoszą i której obraz w określony sposób przedstawiają, poprosiliśmy autorów niniejszej monografii, by przygotowali referaty na konferencję zorganizowaną przez Katedrę Dramatu Uniwersytetu Jagiellońskiego w marcu 2009 roku. Zarysowane w zaproszeniu w formie pytań tematy możliwych wystąpień układały się najczęściej w porządek przeciwstaw­nych par kategorii teoretycznych, definiujących relację między tekstem a rzeczywistością pozaliteracką:</text:span></text:p><text:list xml:id="list3208252621" text:style-name="L1"><text:list-item><text:p text:style-name="P18"><text:span text:style-name="CharStyle5"><text:tab/>Czy tradycyjna kategoria </text:span><text:span text:style-name="CharStyle13">mimesis</text:span><text:span text:style-name="CharStyle5"> wystarcza do wyjaśnienia sposobu kształtowania obrazu Polski we współczesnym dramacie?</text:span></text:p></text:list-item><text:list-item><text:p text:style-name="P18"><text:span text:style-name="CharStyle5"><text:tab/>Jak dalece wiarygodne/możliwe jest odwzorowanie świata zewnętrz­nego w czasie, gdy współczesną świadomość kształtują takie kate­gorie, jak rzeczywistość medialna, świat wirtualny czy symulakrum jako fałszywy wizerunek?</text:span></text:p></text:list-item><text:list-item><text:p text:style-name="P18"><text:span text:style-name="CharStyle5"><text:tab/>Na ile magiczno/fantazyjny wymiar dramatów podważa ich reali­styczny charakter?</text:span></text:p></text:list-item><text:list-item><text:p text:style-name="P18"><text:span text:style-name="CharStyle5"><text:tab/>Czy w zawartym w dramatach obrazie polskiej rzeczywistości waż­niejsza jest prawda czy realność?</text:span></text:p></text:list-item><text:list-item><text:p text:style-name="P18"><text:span text:style-name="CharStyle5"><text:tab/>W jaki sposób w tekstach dramatycznych zaznacza się typowy dla wy­chowanego w kulturze mediów pokolenia dystans wobec kierowane­go do nich przekazu?</text:span></text:p></text:list-item></text:list></draw:text-box></draw:frame></text:p>
      </text:section>
      <text:section text:style-name="Sect1" text:name="Section2">
        <text:p text:style-name="P13"><draw:line text:anchor-type="paragraph" draw:z-index="6" draw:name="Kształt2" draw:style-name="gr2" draw:text-style-name="P20" svg:x1="0.833cm" svg:y1="0.859cm" svg:x2="11.518cm" svg:y2="0.859cm"><text:p/></draw:line></text:p>
        <text:p text:style-name="P2"><draw:frame draw:style-name="fr1" draw:name="5" text:anchor-type="paragraph" svg:x="5.6cm" svg:y="0.402cm" draw:z-index="7"><draw:text-box fo:min-height="0.441cm" fo:min-width="1.143cm"><text:p text:style-name="P3"><text:span text:style-name="CharStyle11">WSTĘP</text:span></text:p></draw:text-box></draw:frame><draw:frame draw:style-name="fr1" draw:name="6" text:anchor-type="paragraph" svg:x="11.18cm" svg:y="0.46cm" draw:z-index="8"><draw:text-box fo:min-height="0.381cm" fo:min-width="0.33cm"><text:p text:style-name="P3"><text:span text:style-name="CharStyle12">11</text:span></text:p></draw:text-box></draw:frame><draw:frame draw:style-name="fr1" draw:name="7" text:anchor-type="paragraph" svg:x="0.766cm" svg:y="1.113cm" svg:width="10.88cm" svg:height="15.917cm" draw:z-index="9"><draw:text-box><text:list xml:id="list190540078790281" text:continue-numbering="true" text:style-name="L1"><text:list-item><text:p text:style-name="P19"><text:span text:style-name="CharStyle5"><text:tab/>Czy dramaty oddają rzeczywistość Polski, czy jedynie wyobrażeń o niej?</text:span></text:p></text:list-item><text:list-item><text:p text:style-name="P19"><text:span text:style-name="CharStyle5"><text:tab/>W jakim stopniu ideologia wpływa na formę oraz treść dramatów traktujących o Polsce?</text:span></text:p></text:list-item><text:list-item><text:p text:style-name="P19"><text:span text:style-name="CharStyle5"><text:tab/>Czy dramaty dzieją się gdzieś w Polsce (in Poland), czy raczej dołą­czają do innych dyskursów tworzących symboliczną sieć, która łudzi nas swoją realnością (madę Poland).</text:span></text:p></text:list-item></text:list><text:p text:style-name="P8"><text:span text:style-name="CharStyle5">Okazało się jednak, że teksty przygotowane przez autorów, którzy chcieli wziąć udział w konferencji i dyskusji o najnowszym polskim dra­macie, znacznie wykraczają poza ramy tak zarysowanej problematyki ogólnoteoretycznej, rozwijając sygnalizowane zagadnienia w stronę in­terpretacji oraz krytycznego sporu o poszczególne utwory. Ten osobisty stosunek autorów artykułów zebranych w niniejszym wydaniu stanowi jego dodatkowy walor i raz jeszcze dowodzi tezy, że rozmowa o żywym dramacie nie pozwala zamknąć się w gotowych, choćby najbardziej pie­czołowicie przemyślanych formułach. Kolejną cechą charakterystyczną zgromadzonych tu tekstów jest znacząca różnorodność perspektyw me­todologicznych oraz kontekstów, w jakie wpisane zostały poszczególne analizy. Jeśli zatem współczesne dramaty miałyby okazać się jedynie przemijającą falą polskiego dramatopisarstwa, to przecież bogactwo pro­blematyki podejmowanej przez autorów niniejszego tomu z całą mocą potwierdza zasadność poświęcenia im nie tylko uwagi czytelnika czy widza, ale także poddania ich akademickiej refleksji.</text:span></text:p><text:p text:style-name="P8"><text:span text:style-name="CharStyle5">Rozmach, z jakim autorzy potraktowali podjęte tematy, pozwala z za­interesowaniem śledzić ich rozważania nad poszczególnymi dramatami i kulturowymi zjawiskami, które się z nimi łączą. Jednak tak szerokie ujęcia kolejnych problemów prowadzą do tego, że sposób uporządkowa­nia kolejnych tekstów staje się problematyczny. Dlatego wprowadzenie do tak różnorodnego zbioru głosów o współczesnym dramacie polskim, wymaga kilku słów omówienia układu, jaki został w nim przyjęty.</text:span></text:p><text:p text:style-name="P8"><text:span text:style-name="CharStyle5">Pierwsza część tomu zatytułowana </text:span><text:span text:style-name="CharStyle13">Stary czy nowy typ dramatu? </text:span><text:span text:style-name="CharStyle5">obejmuje rozważania, które koncentrują się wokół prób określenia formy lub też typu pisania o rzeczywistości. Prosta formuła historii, opowia­dających o wydarzeniach kształtujących obraz Polski, nieoczekiwanie odsłania wykorzystanie przez dramatopisarzy różnorodnych konwencji kształtowania „prawdziwego” wizerunku naszego kraju. „Prawdziwe­go”, czyli takiego, który potrafi wywołać u odbiorcy wrażenie prawdy,</text:span></text:p></draw:text-box></draw:frame></text:p>
      </text:section>
      <text:section text:style-name="Sect1" text:name="Section3">
        <text:p text:style-name="P14"><draw:line text:anchor-type="paragraph" draw:z-index="10" draw:name="Kształt3" draw:style-name="gr1" draw:text-style-name="P20" svg:x1="0.863cm" svg:y1="0.859cm" svg:x2="11.531cm" svg:y2="0.859cm"><text:p/></draw:line></text:p>
        <text:p text:style-name="P2"><draw:frame draw:style-name="fr1" draw:name="8" text:anchor-type="paragraph" svg:x="0.854cm" svg:y="0.46cm" draw:z-index="11"><draw:text-box fo:min-height="0.381cm" fo:min-width="0.363cm"><text:p text:style-name="P3"><text:span text:style-name="CharStyle12">12</text:span></text:p></draw:text-box></draw:frame><draw:frame draw:style-name="fr1" draw:name="9" text:anchor-type="paragraph" svg:x="5.63cm" svg:y="0.402cm" draw:z-index="12"><draw:text-box fo:min-height="0.441cm" fo:min-width="1.134cm"><text:p text:style-name="P3"><text:span text:style-name="CharStyle11">WSTĘP</text:span></text:p></draw:text-box></draw:frame><draw:frame draw:style-name="fr1" draw:name="10" text:anchor-type="paragraph" svg:x="0.787cm" svg:y="1.113cm" svg:width="10.837cm" svg:height="15.9cm" draw:z-index="13"><draw:text-box><text:p text:style-name="P6"><text:span text:style-name="CharStyle5">pojmowanej jako coś bliskiego oraz istotnego. Analizowane w tej części dramaty starają się zatem nie tyle odwzorować bieg wydarzeń za pomo­cą odpowiednio skonstruowanej akcji, ile nadać jej charakter indywidu­alnego rozpoznania. Nośnikiem takiego rozpoznania pozostaje formuła „dramatu subiektywnego”, który wykorzystując tradycyjne ujmowanie rzeczywistości przez pryzmat indywidualnego , ja”, nie pozwala jedno­cześnie dokonać rozróżnienia między medium a „wytwarzanym w proce­sie reprezentacji obrazem rzeczywistości”. Mechanizm odwoływania się do tradycyjnych konwencji reprezentacji dramatycznej, który prowadzi do zanegowania porządku przez te konwencje określanego, wydaje się najdobitniej zarysowującą się regułą, jaka wyłania się z analiz dotyka­jących aspektu formy omawianych dramatów. Nadal obowiązujące kon­wencje dramatu magicznego i fantastycznego, kiedy indziej zaś tradycja antyczna czy refleksja nad postdramatycznymi cechami współczesnej twórczości i obecnymi w niej naturalistycznymi echami, pokazująjasno, że dobrze rozpoznawalne formuły twórczości dramatycznej prowadzą do ujawnienia dezintegracji podmiotu lub też przemieszania kategorii onto­logicznych współczesnego świata.</text:span></text:p><text:p text:style-name="P10"><text:span text:style-name="CharStyle5">O ile w sferze konwencji przedstawieniowych autorzy niniejszego tomu lokują współczesny dramat polski w szerokim kontekście refleksji literackiej oraz kulturowej, o tyle źródła tworzenia nowych form ekspre­sji dramatycznej w zakresie języka przedstawiają się znacznie bardziej schematycznie. Poświęcona temu zagadnieniu część druga - </text:span><text:span text:style-name="CharStyle13">Żywy język, czy tylko klisze i formaty? -</text:span><text:span text:style-name="CharStyle5"> ukazuje precyzyjnie zakres stosowania nowo­czesnych formatów medialnych w budowie dramatu oraz posługiwania się kliszami i cytatami z „życia codziennego”, które tworzą dla odbior­ców efekt kontaktu z żywym językiem. Jednak konkluzje wyrastające ze wspomnianych opisów nie rozstrzygają o naturalnym lub sztucznym charakterze używanego w dramatach języka, lecz zmierzają raczej ku rozstrzygnięciom natury moralnej oraz estetycznej. „Mówienie prawdy” rozstrzyga się zatem nie w sferze naśladownictwa, ale wartości języka jako ekspresji literackiej, zapisu pamięci lub narzędzia budowania etosu społecznego.</text:span></text:p><text:p text:style-name="P10"><text:span text:style-name="CharStyle5">Rozważania w ostatniej części monografii, zatytułowanej </text:span><text:span text:style-name="CharStyle13">Sentymen­talna szmira albo spór o wartości,</text:span><text:span text:style-name="CharStyle5"> odsłaniają podejście dramatopisarzy do przedstawianego świata, a także zdradzają ustosunkowanie się do nie­go samych autorów niniejszych szkiców. Wartość ukazywanej rzeczywi­</text:span></text:p></draw:text-box></draw:frame></text:p>
      </text:section>
      <text:section text:style-name="Sect1" text:name="Section4">
        <text:p text:style-name="P15"><draw:line text:anchor-type="paragraph" draw:z-index="14" draw:name="Kształt4" draw:style-name="gr1" draw:text-style-name="P20" svg:x1="0.884cm" svg:y1="0.859cm" svg:x2="11.527cm" svg:y2="0.859cm"><text:p/></draw:line></text:p>
        <text:p text:style-name="P2"><draw:frame draw:style-name="fr1" draw:name="11" text:anchor-type="paragraph" svg:x="5.625cm" svg:y="0.402cm" draw:z-index="15"><draw:text-box fo:min-height="0.441cm" fo:min-width="1.134cm"><text:p text:style-name="P3"><text:span text:style-name="CharStyle11">WSTĘP</text:span></text:p></draw:text-box></draw:frame><draw:frame draw:style-name="fr1" draw:name="12" text:anchor-type="paragraph" svg:x="11.188cm" svg:y="0.46cm" draw:z-index="16"><draw:text-box fo:min-height="0.381cm" fo:min-width="0.356cm"><text:p text:style-name="P3"><text:span text:style-name="CharStyle12">13</text:span></text:p></draw:text-box></draw:frame><draw:frame draw:style-name="fr1" draw:name="13" text:anchor-type="paragraph" svg:x="0.799cm" svg:y="1.104cm" svg:width="10.813cm" svg:height="13.758cm" draw:z-index="17"><draw:text-box><text:p text:style-name="P6"><text:span text:style-name="CharStyle5">stości oraz literackie walory utworów budzą wprawdzie pewne wątpli­wości, błędnym byłoby jednak mniemanie o indyferentnym charakterze najnowszej twórczości polskich dramatopisarzy. Anna Sobiecka wylicza całą serię antywartości ujawnianych w analizowanych utworach dra­matycznych, konfrontując je z socjologiczną refleksją nad porządkiem aksjologicznym współczesnego polskiego społeczeństwa. Także kolejni autorzy potwierdzają jej sugestię, że zagadnienie wartości pozostaje jed­nym z centralnych tematów omawianych utworów. Ukazują oni jedno­cześnie, w jaki sposób wykorzystywane przez autorów formy twórczości kształtują krytyczny stosunek odbiorców do proponowanych im dzieł.</text:span></text:p><text:p text:style-name="P10"><text:span text:style-name="CharStyle5">Scharakteryzowany pokrótce porządek tekstów w niniejszej mo­nografii nie oddaje złożoności zawartej w tomie refleksji. Wymienione wyżej w arbitralnie określonej kolejności zagadnienia pojawiają się w zasadzie w każdym z nich. Nie oznacza to jednak, że wszyscy auto­rzy zgadzają się co do cech specyficznych polskiego dramatu najnow­szego. Pewna powtarzalność punktów odniesienia dla prezentowanych analiz wynika raczej z chęci, by go przymierzyć tak do nowoczesnych, jak i historycznych wzorców dramatopisarstwa. Pokazują to najlepiej kilkakrotnie pojawiające się u różnych autorów odniesienia do katego­rii określających twórczość postdramatyczną, choć panuje powszechna zgoda co do tego, że znacząca część dramatów ostatniego dwudziesto­lecia w Polsce wpisuje się raczej w tradycyjny paradygmat. Opisywana, analizowana i interpretowana w niniejszej monografii epoka polskiego dramatopisarstwa jeszcze się nie skończyła. Wciąż piszę i rozwija swój warsztat artystyczny większość wspomnianych tu autorów tekstów dra­matycznych. Kolejne próby rekapitulacji dokonań polskiego dramatopi­sarstwa pozwolą zapewne lepiej dookreślić miejsce współczesnych sztuk w całym nurcie powojennej twórczości dla teatru. Wartość niniejszego zbioru tekstów polega jednak właśnie na braku obciążenia proponowa­nych analiz perspektywą historyczną, wyznaczającą inną skalę wartości, którą być może kiedyś będzie można skonfrontować z prezentowanymi tu interpretacjami i ocenami.</text:span></text:p></draw:text-box></draw:frame><draw:frame draw:style-name="fr1" draw:name="14" text:anchor-type="paragraph" svg:x="0.799cm" svg:y="15.226cm" svg:width="10.813cm" svg:height="0.49cm" draw:z-index="18"><draw:text-box><text:p text:style-name="P5"><text:span text:style-name="CharStyle13"><text:span text:style-name="T2">Wojciech Baluch</text:span></text:span></text:p></draw:text-box></draw:frame></text:p>
      </text:section>
      <text:section text:style-name="Sect1" text:name="Section5">
        <text:p text:style-name="P16"/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" svg:font-family="Arial"/>
    <style:font-face style:name="Arial Unicode MS" svg:font-family="'Arial Unicode MS'"/>
    <style:font-face style:name="Times New Roman" svg:font-family="'Times New Roman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color="#000000" loext:opacity="100%" style:text-position="0% 100%" style:font-name="Arial Unicode MS" fo:font-size="12pt" fo:letter-spacing="normal" fo:language="pl" fo:country="PL" style:font-name-asian="Arial Unicode MS" style:font-size-asian="12pt" style:language-asian="pl" style:country-asian="PL" style:font-name-complex="Arial Unicode MS" style:font-size-complex="12pt" style:language-complex="pl" style:country-complex="PL" style:text-scale="100%"/>
    </style:default-style>
    <style:default-style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page-number="auto" fo:background-color="transparent" style:text-autospace="ideograph-alpha" style:punctuation-wrap="hanging" style:line-break="strict" style:writing-mode="page">
        <style:background-image/>
      </style:paragraph-properties>
      <style:text-properties fo:color="#000000" loext:opacity="100%" style:text-position="0% 100%" style:font-name="Arial Unicode MS" fo:font-size="12pt" fo:letter-spacing="normal" fo:language="pl" fo:country="PL" style:font-name-asian="Arial Unicode MS" style:font-size-asian="12pt" style:language-asian="pl" style:country-asian="PL" style:font-name-complex="Arial Unicode MS" style:font-size-complex="12pt" style:language-complex="pl" style:country-complex="PL" style:text-scale="100%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agłówek_20__23_1" style:display-name="Nagłówek #1" style:family="paragraph" style:master-page-name="">
      <loext:graphic-properties draw:fill="none" draw:fill-color="#729fcf"/>
      <style:paragraph-properties fo:margin-top="2.858cm" fo:margin-bottom="0.953cm" style:contextual-spacing="false" fo:text-align="center" style:justify-single-word="false" style:page-number="auto" fo:background-color="transparent"/>
      <style:text-properties style:text-line-through-style="none" style:text-line-through-type="none" style:font-name="Times New Roman" fo:font-family="'Times New Roman'" fo:font-size="14pt" fo:font-style="normal" style:text-underline-style="none" fo:font-weight="bold" style:font-name-asian="Times New Roman" style:font-family-asian="'Times New Roman'" style:font-size-asian="14pt" style:font-style-asian="normal" style:font-weight-asian="bold" style:font-name-complex="Times New Roman" style:font-family-complex="'Times New Roman'" style:font-size-complex="14pt" style:font-style-complex="normal" style:font-weight-complex="bold"/>
    </style:style>
    <style:style style:name="Tekst_20_treści" style:display-name="Tekst treści" style:family="paragraph" style:master-page-name="">
      <loext:graphic-properties draw:fill="none" draw:fill-color="#729fcf"/>
      <style:paragraph-properties fo:margin-left="0cm" fo:margin-right="0cm" fo:line-height="105%" fo:text-indent="0.635cm" style:auto-text-indent="false" style:page-number="auto" fo:background-color="transparent"/>
      <style:text-properties style:text-line-through-style="none" style:text-line-through-type="none" style:font-name="Times New Roman" fo:font-family="'Times New Roman'" fo:font-size="10pt" fo:font-style="normal" style:text-underline-style="none" fo:font-weight="normal" style:font-name-asian="Times New Roman" style:font-family-asian="'Times New Roman'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  <style:style style:name="Nagłówek_20_lub_20_stopka_20__28_2_29_" style:display-name="Nagłówek lub stopka (2)" style:family="paragraph" style:master-page-name="">
      <loext:graphic-properties draw:fill="none" draw:fill-color="#729fcf"/>
      <style:paragraph-properties style:page-number="auto" fo:background-color="transparent"/>
      <style:text-properties style:text-line-through-style="none" style:text-line-through-type="none" style:font-name="Times New Roman" fo:font-family="'Times New Roman'" fo:font-size="10pt" fo:font-style="normal" style:text-underline-style="none" fo:font-weight="normal" style:font-name-asian="Times New Roman" style:font-family-asian="'Times New Roman'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  <style:style style:name="Nagłówek_20_lub_20_stopka" style:display-name="Nagłówek lub stopka" style:family="paragraph" style:master-page-name="">
      <loext:graphic-properties draw:fill="none" draw:fill-color="#729fcf"/>
      <style:paragraph-properties style:page-number="auto" fo:background-color="transparent"/>
      <style:text-properties style:text-line-through-style="none" style:text-line-through-type="none" style:font-name="Times New Roman" fo:font-family="'Times New Roman'" fo:font-size="9pt" fo:font-style="normal" style:text-underline-style="none" fo:font-weight="normal" style:font-name-asian="Times New Roman" style:font-family-asian="'Times New Roman'" style:font-size-asian="9pt" style:font-style-asian="normal" style:font-weight-asian="normal" style:font-name-complex="Times New Roman" style:font-family-complex="'Times New Roman'" style:font-size-complex="9pt" style:font-style-complex="normal" style:font-weight-complex="norm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FontStyle" style:family="text">
      <style:text-properties fo:color="#000000" loext:opacity="100%" style:text-position="0% 100%" style:font-name="Arial Unicode MS" fo:font-family="'Arial Unicode MS'" fo:font-size="12pt" fo:letter-spacing="normal" fo:language="pl" fo:country="PL" style:font-name-asian="Arial Unicode MS" style:font-family-asian="'Arial Unicode MS'" style:font-size-asian="12pt" style:language-asian="pl" style:country-asian="PL" style:font-name-complex="Arial Unicode MS" style:font-family-complex="'Arial Unicode MS'" style:font-size-complex="12pt" style:language-complex="pl" style:country-complex="PL" style:text-scale="100%"/>
    </style:style>
    <style:style style:name="CharStyle3" style:family="text" style:parent-style-name="DefaultFontStyle">
      <style:text-properties style:text-line-through-style="none" style:text-line-through-type="none" style:font-name="Times New Roman" fo:font-family="'Times New Roman'" fo:font-size="14pt" fo:font-style="normal" style:text-underline-style="none" fo:font-weight="bold" style:font-name-asian="Times New Roman" style:font-family-asian="'Times New Roman'" style:font-size-asian="14pt" style:font-style-asian="normal" style:font-weight-asian="bold" style:font-name-complex="Times New Roman" style:font-family-complex="'Times New Roman'" style:font-size-complex="14pt" style:font-style-complex="normal" style:font-weight-complex="bold"/>
    </style:style>
    <style:style style:name="CharStyle5" style:family="text" style:parent-style-name="DefaultFontStyle">
      <style:text-properties style:text-line-through-style="none" style:text-line-through-type="none" style:font-name="Times New Roman" fo:font-family="'Times New Roman'" fo:font-size="10pt" fo:font-style="normal" style:text-underline-style="none" fo:font-weight="normal" style:font-name-asian="Times New Roman" style:font-family-asian="'Times New Roman'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  <style:style style:name="CharStyle7" style:family="text" style:parent-style-name="DefaultFontStyle">
      <style:text-properties style:text-line-through-style="none" style:text-line-through-type="none" style:font-name="Times New Roman" fo:font-family="'Times New Roman'" fo:font-size="10pt" fo:font-style="normal" style:text-underline-style="none" fo:font-weight="normal" style:font-name-asian="Times New Roman" style:font-family-asian="'Times New Roman'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  <style:style style:name="CharStyle8" style:family="text" style:parent-style-name="CharStyle7">
      <style:text-properties fo:color="#000000" loext:opacity="100%" style:text-position="0% 100%" style:font-name="Arial" fo:font-family="Arial" fo:font-size="7.5pt" fo:letter-spacing="normal" fo:language="pl" fo:country="PL" style:font-name-asian="Arial" style:font-family-asian="Arial" style:font-size-asian="7.5pt" style:language-asian="pl" style:country-asian="PL" style:font-name-complex="Arial" style:font-family-complex="Arial" style:font-size-complex="7.5pt" style:language-complex="pl" style:country-complex="PL" style:text-scale="100%"/>
    </style:style>
    <style:style style:name="CharStyle9" style:family="text" style:parent-style-name="CharStyle7">
      <style:text-properties fo:color="#000000" loext:opacity="100%" style:text-position="0% 100%" fo:font-size="9pt" fo:letter-spacing="normal" fo:language="pl" fo:country="PL" style:font-size-asian="9pt" style:language-asian="pl" style:country-asian="PL" style:font-size-complex="9pt" style:language-complex="pl" style:country-complex="PL" style:text-scale="100%"/>
    </style:style>
    <style:style style:name="CharStyle11" style:family="text" style:parent-style-name="DefaultFontStyle">
      <style:text-properties style:text-line-through-style="none" style:text-line-through-type="none" style:font-name="Times New Roman" fo:font-family="'Times New Roman'" fo:font-size="9pt" fo:font-style="normal" style:text-underline-style="none" fo:font-weight="normal" style:font-name-asian="Times New Roman" style:font-family-asian="'Times New Roman'" style:font-size-asian="9pt" style:font-style-asian="normal" style:font-weight-asian="normal" style:font-name-complex="Times New Roman" style:font-family-complex="'Times New Roman'" style:font-size-complex="9pt" style:font-style-complex="normal" style:font-weight-complex="normal"/>
    </style:style>
    <style:style style:name="CharStyle12" style:family="text" style:parent-style-name="CharStyle11">
      <style:text-properties fo:color="#000000" loext:opacity="100%" style:text-position="0% 100%" style:font-name="Arial" fo:font-family="Arial" fo:font-size="7.5pt" fo:letter-spacing="normal" fo:language="pl" fo:country="PL" style:font-name-asian="Arial" style:font-family-asian="Arial" style:font-size-asian="7.5pt" style:language-asian="pl" style:country-asian="PL" style:font-name-complex="Arial" style:font-family-complex="Arial" style:font-size-complex="7.5pt" style:language-complex="pl" style:country-complex="PL" style:text-scale="100%"/>
    </style:style>
    <style:style style:name="CharStyle13" style:family="text" style:parent-style-name="CharStyle5">
      <style:text-properties fo:color="#000000" loext:opacity="100%" style:text-position="0% 100%" fo:letter-spacing="normal" fo:language="pl" fo:country="PL" fo:font-style="italic" style:language-asian="pl" style:country-asian="PL" style:font-style-asian="italic" style:language-complex="pl" style:country-complex="PL" style:font-style-complex="italic" style:text-scale="100%"/>
    </style:style>
    <style:style style:name="Frame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style:page-number="auto"/>
      <style:text-properties fo:font-size="1pt" style:font-size-asian="1pt" style:font-size-complex="1pt"/>
    </style:style>
    <style:style style:name="MP2" style:family="paragraph" style:parent-style-name="Footer" style:master-page-name="">
      <style:paragraph-properties style:page-number="auto"/>
      <style:text-properties fo:font-size="1pt" style:font-size-asian="1pt" style:font-size-complex="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2.409cm" fo:page-height="17.653cm" style:num-format="1" style:print-orientation="portrait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35cm" fo:margin-left="0cm" fo:margin-right="0cm" fo:margin-bottom="0cm"/>
      </style:header-style>
      <style:footer-style>
        <style:header-footer-properties fo:min-height="0.635cm" fo:margin-left="0cm" fo:margin-right="0cm" fo:margin-top="0.635cm"/>
      </style:footer-style>
    </style:page-layout>
    <style:page-layout style:name="Mpm3">
      <style:page-layout-properties fo:page-width="12.751cm" fo:page-height="17.653cm" style:num-format="1" style:print-orientation="portrait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35cm" fo:margin-left="0cm" fo:margin-right="0cm" fo:margin-bottom="0cm"/>
      </style:header-style>
      <style:footer-style>
        <style:header-footer-properties fo:min-height="0.635cm" fo:margin-left="0cm" fo:margin-right="0cm" fo:margin-top="0.635cm"/>
      </style:footer-style>
    </style:page-layout>
  </office:automatic-styles>
  <office:master-styles>
    <style:master-page style:name="Standard" style:page-layout-name="Mpm1"/>
    <style:master-page style:name="PageStyle0" style:page-layout-name="Mpm2">
      <style:header>
        <text:p text:style-name="MP1"/>
      </style:header>
      <style:footer>
        <text:p text:style-name="MP2"/>
      </style:footer>
    </style:master-page>
    <style:master-page style:name="PageStyle1" style:page-layout-name="Mpm2">
      <style:header>
        <text:p text:style-name="MP1"/>
      </style:header>
      <style:footer>
        <text:p text:style-name="MP2"/>
      </style:footer>
    </style:master-page>
    <style:master-page style:name="PageStyle2" style:page-layout-name="Mpm2">
      <style:header>
        <text:p text:style-name="MP1"/>
      </style:header>
      <style:footer>
        <text:p text:style-name="MP2"/>
      </style:footer>
    </style:master-page>
    <style:master-page style:name="PageStyle3" style:page-layout-name="Mpm2">
      <style:header>
        <text:p text:style-name="MP1"/>
      </style:header>
      <style:footer>
        <text:p text:style-name="MP2"/>
      </style:footer>
    </style:master-page>
    <style:master-page style:name="PageStyle4" style:page-layout-name="Mpm2">
      <style:header>
        <text:p text:style-name="MP1"/>
      </style:header>
      <style:footer>
        <text:p text:style-name="MP2"/>
      </style:footer>
    </style:master-page>
    <style:master-page style:name="PageStyle5" style:page-layout-name="Mpm3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initial-creator/>
    <meta:keyword/>
    <meta:document-statistic meta:table-count="0" meta:image-count="0" meta:object-count="0" meta:page-count="6" meta:paragraph-count="30" meta:word-count="1375" meta:character-count="11062" meta:non-whitespace-character-count="9719"/>
    <meta:generator>LibreOffice/7.0.2.2$Windows_X86_64 LibreOffice_project/8349ace3c3162073abd90d81fd06dcfb6b36b994</meta:generator>
  </office:meta>
</office:document-meta>
</file>