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E0000000ED499C3C162515E6F.png" manifest:media-type="image/png"/>
  <manifest:file-entry manifest:full-path="Pictures/1000020100000024000000118027C7A9316481AA.png" manifest:media-type="image/png"/>
  <manifest:file-entry manifest:full-path="Pictures/100002010000003700000011E0B13F948CE14FBB.png" manifest:media-type="image/png"/>
  <manifest:file-entry manifest:full-path="Pictures/100002010000003700000011F7992B74F32AFE26.png" manifest:media-type="image/png"/>
  <manifest:file-entry manifest:full-path="Pictures/100002010000000F0000000E2E0C5FE80DF01964.png" manifest:media-type="image/png"/>
  <manifest:file-entry manifest:full-path="Pictures/100002010000002E0000001198ED0AB63D969A5B.png" manifest:media-type="image/png"/>
  <manifest:file-entry manifest:full-path="Pictures/100002010000002E00000010ECDDEDCF0A58FB6B.png" manifest:media-type="image/png"/>
  <manifest:file-entry manifest:full-path="Pictures/1000020100000024000000117ED23818A5601876.png" manifest:media-type="image/png"/>
  <manifest:file-entry manifest:full-path="Pictures/10000201000000EF00000014DA74288E6FB4E64E.png" manifest:media-type="image/png"/>
  <manifest:file-entry manifest:full-path="Pictures/100002010000004100000011473E15C944978FB5.png" manifest:media-type="image/png"/>
  <manifest:file-entry manifest:full-path="Pictures/10000201000000D600000014F918B571AA88BDCB.png" manifest:media-type="image/png"/>
  <manifest:file-entry manifest:full-path="Pictures/100002010000002100000010F42ACA2ED01AD80E.png" manifest:media-type="image/png"/>
  <manifest:file-entry manifest:full-path="Pictures/10000201000000160000000E3AC9FFC211352371.png" manifest:media-type="image/png"/>
  <manifest:file-entry manifest:full-path="Pictures/10000201000000200000000EEF47C35FAD42D3A6.png" manifest:media-type="image/png"/>
  <manifest:file-entry manifest:full-path="Pictures/10000201000000210000000EC5B1C74C5C853EE4.png" manifest:media-type="image/png"/>
  <manifest:file-entry manifest:full-path="Pictures/10000201000000200000000E4AD0655421904000.png" manifest:media-type="image/png"/>
  <manifest:file-entry manifest:full-path="Pictures/10000201000000200000000E736AC4170DC2B756.png" manifest:media-type="image/png"/>
  <manifest:file-entry manifest:full-path="Pictures/10000201000000200000000E10DB3B2EFF399D50.png" manifest:media-type="image/png"/>
  <manifest:file-entry manifest:full-path="Pictures/10000201000000200000000EEF608EDA0181F47C.png" manifest:media-type="image/png"/>
  <manifest:file-entry manifest:full-path="Pictures/10000201000001160000002DD426970135596898.png" manifest:media-type="image/png"/>
  <manifest:file-entry manifest:full-path="Pictures/10000201000000200000000E5C566FE59774C2F2.png" manifest:media-type="image/png"/>
  <manifest:file-entry manifest:full-path="Pictures/10000201000000200000000EDCC041AA4692F69A.png" manifest:media-type="image/png"/>
  <manifest:file-entry manifest:full-path="Pictures/10000201000000170000000E42E2BADB3CE7196E.png" manifest:media-type="image/png"/>
  <manifest:file-entry manifest:full-path="Pictures/10000201000000200000000E1A258BB1287EDF93.png" manifest:media-type="image/png"/>
  <manifest:file-entry manifest:full-path="Pictures/100002010000002E00000010EAC2CEE413B89F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3" svg:font-family="'Arial Black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302cm" fo:margin-right="0cm" fo:margin-top="0.321cm" fo:margin-bottom="0cm" loext:contextual-spacing="false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.296cm" fo:margin-right="0.228cm" fo:margin-top="0cm" fo:margin-bottom="0cm" loext:contextual-spacing="false" fo:line-height="98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106cm" fo:margin-right="0cm" fo:margin-top="0.07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123cm" fo:margin-right="0cm" fo:margin-top="0.07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4.184cm" fo:margin-right="4.193cm" fo:margin-top="0.31cm" fo:margin-bottom="0cm" loext:contextual-spacing="false" fo:text-align="center" style:justify-single-word="false" fo:text-indent="0cm" style:auto-text-indent="false"/>
    </style:style>
    <style:style style:name="P7" style:family="paragraph" style:parent-style-name="Frame_20_contents" style:list-style-name="WWNum2">
      <style:paragraph-properties fo:margin-left="0.693cm" fo:margin-right="0.206cm" fo:margin-top="0.231cm" fo:margin-bottom="0cm" loext:contextual-spacing="false" fo:line-height="98%" fo:text-align="start" style:justify-single-word="false" fo:text-indent="-0.49cm" style:auto-text-indent="false">
        <style:tab-stops>
          <style:tab-stop style:position="0.69cm"/>
          <style:tab-stop style:position="0.691cm"/>
        </style:tab-stops>
      </style:paragraph-properties>
    </style:style>
    <style:style style:name="P8" style:family="paragraph" style:parent-style-name="Frame_20_contents" style:list-style-name="WWNum3">
      <style:paragraph-properties fo:margin-left="0.691cm" fo:margin-right="0.284cm" fo:margin-top="0.004cm" fo:margin-bottom="0cm" loext:contextual-spacing="false" fo:line-height="98%" fo:text-align="start" style:justify-single-word="false" fo:text-indent="-0.501cm" style:auto-text-indent="false">
        <style:tab-stops>
          <style:tab-stop style:position="0.674cm"/>
          <style:tab-stop style:position="0.676cm"/>
        </style:tab-stops>
      </style:paragraph-properties>
    </style:style>
    <style:style style:name="P9" style:family="paragraph" style:parent-style-name="Frame_20_contents" style:list-style-name="WWNum4">
      <style:paragraph-properties fo:margin-left="0.679cm" fo:margin-right="0.288cm" fo:margin-top="0.005cm" fo:margin-bottom="0cm" loext:contextual-spacing="false" fo:line-height="98%" fo:text-align="start" style:justify-single-word="false" fo:text-indent="-0.478cm" style:auto-text-indent="false">
        <style:tab-stops>
          <style:tab-stop style:position="0.683cm"/>
          <style:tab-stop style:position="0.684cm"/>
        </style:tab-stops>
      </style:paragraph-properties>
    </style:style>
    <style:style style:name="P10" style:family="paragraph" style:parent-style-name="Frame_20_contents">
      <style:paragraph-properties fo:margin-left="4.184cm" fo:margin-right="4.187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Frame_20_contents" style:list-style-name="WWNum4">
      <style:paragraph-properties fo:margin-left="0.677cm" fo:margin-right="0.206cm" fo:margin-top="0.332cm" fo:margin-bottom="0cm" loext:contextual-spacing="false" fo:line-height="98%" fo:text-align="justify" style:justify-single-word="false" fo:text-indent="-0.476cm" style:auto-text-indent="false">
        <style:tab-stops>
          <style:tab-stop style:position="0.69cm"/>
        </style:tab-stops>
      </style:paragraph-properties>
    </style:style>
    <style:style style:name="P12" style:family="paragraph" style:parent-style-name="Frame_20_contents" style:list-style-name="WWNum5">
      <style:paragraph-properties fo:margin-left="0.677cm" fo:margin-right="0.206cm" fo:margin-top="0.009cm" fo:margin-bottom="0cm" loext:contextual-spacing="false" fo:line-height="98%" fo:text-align="justify" style:justify-single-word="false" fo:text-indent="-0.476cm" style:auto-text-indent="false">
        <style:tab-stops>
          <style:tab-stop style:position="0.691cm"/>
        </style:tab-stops>
      </style:paragraph-properties>
    </style:style>
    <style:style style:name="P13" style:family="paragraph" style:parent-style-name="Frame_20_contents" style:list-style-name="WWNum4">
      <style:paragraph-properties fo:margin-left="0.688cm" fo:margin-right="0cm" fo:margin-top="0cm" fo:margin-bottom="0cm" loext:contextual-spacing="false" fo:line-height="0.445cm" fo:text-align="justify" style:justify-single-word="false" fo:text-indent="-0.487cm" style:auto-text-indent="false">
        <style:tab-stops>
          <style:tab-stop style:position="0.69cm"/>
        </style:tab-stops>
      </style:paragraph-properties>
    </style:style>
    <style:style style:name="P14" style:family="paragraph" style:parent-style-name="Frame_20_contents" style:list-style-name="WWNum4">
      <style:paragraph-properties fo:margin-left="0.677cm" fo:margin-right="0.277cm" fo:margin-top="0.004cm" fo:margin-bottom="0cm" loext:contextual-spacing="false" fo:line-height="98%" fo:text-align="justify" style:justify-single-word="false" fo:text-indent="-0.476cm" style:auto-text-indent="false">
        <style:tab-stops>
          <style:tab-stop style:position="0.69cm"/>
        </style:tab-stops>
      </style:paragraph-properties>
    </style:style>
    <style:style style:name="P15" style:family="paragraph" style:parent-style-name="Frame_20_contents">
      <style:paragraph-properties fo:margin-left="0.275cm" fo:margin-right="0cm" fo:margin-top="0.182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275cm" fo:margin-right="0cm" fo:margin-top="0.198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4.184cm" fo:margin-right="4.182cm" fo:margin-top="0.31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272cm" fo:margin-right="0.208cm" fo:margin-top="0.332cm" fo:margin-bottom="0cm" loext:contextual-spacing="false" fo:line-height="98%" fo:text-align="justify" style:justify-single-word="false" fo:text-indent="0.016cm" style:auto-text-indent="false"/>
    </style:style>
    <style:style style:name="P19" style:family="paragraph" style:parent-style-name="Frame_20_contents" style:list-style-name="WWNum5">
      <style:paragraph-properties fo:margin-left="0.691cm" fo:margin-right="0.206cm" fo:margin-top="0.005cm" fo:margin-bottom="0cm" loext:contextual-spacing="false" fo:line-height="98%" fo:text-align="justify" style:justify-single-word="false" fo:text-indent="-0.489cm" style:auto-text-indent="false">
        <style:tab-stops>
          <style:tab-stop style:position="0.69cm"/>
        </style:tab-stops>
      </style:paragraph-properties>
    </style:style>
    <style:style style:name="P20" style:family="paragraph" style:parent-style-name="Frame_20_contents" style:list-style-name="WWNum5">
      <style:paragraph-properties fo:margin-left="0.69cm" fo:margin-right="0.282cm" fo:margin-top="0.005cm" fo:margin-bottom="0cm" loext:contextual-spacing="false" fo:line-height="98%" fo:text-align="justify" style:justify-single-word="false" fo:text-indent="-0.489cm" style:auto-text-indent="false">
        <style:tab-stops>
          <style:tab-stop style:position="0.69cm"/>
        </style:tab-stops>
      </style:paragraph-properties>
    </style:style>
    <style:style style:name="P21" style:family="paragraph" style:parent-style-name="Frame_20_contents">
      <style:paragraph-properties fo:margin-left="0.288cm" fo:margin-right="0.284cm" fo:margin-top="0.005cm" fo:margin-bottom="0cm" loext:contextual-spacing="false" fo:line-height="98%" fo:text-align="justify" style:justify-single-word="false" fo:text-indent="-0.035cm" style:auto-text-indent="false"/>
    </style:style>
    <style:style style:name="P22" style:family="paragraph" style:parent-style-name="Frame_20_contents">
      <style:paragraph-properties fo:margin-left="3.233cm" fo:margin-right="0cm" fo:margin-top="0.31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279cm" fo:margin-right="0.228cm" fo:margin-top="0.332cm" fo:margin-bottom="0cm" loext:contextual-spacing="false" fo:line-height="98%" fo:text-align="justify" style:justify-single-word="false" fo:text-indent="-0.079cm" style:auto-text-indent="false"/>
    </style:style>
    <style:style style:name="P24" style:family="paragraph" style:parent-style-name="Frame_20_contents">
      <style:paragraph-properties fo:margin-left="4.184cm" fo:margin-right="4.195cm" fo:margin-top="0.31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Frame_20_contents">
      <style:paragraph-properties fo:margin-left="2.163cm" fo:margin-right="2.157cm" fo:margin-top="0cm" fo:margin-bottom="0cm" loext:contextual-spacing="false" fo:line-height="98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Frame_20_contents">
      <style:paragraph-properties fo:margin-left="4.184cm" fo:margin-right="4.135cm" fo:margin-top="0.143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Frame_20_contents">
      <style:paragraph-properties fo:margin-left="3.496cm" fo:margin-right="3.493cm" fo:margin-top="0.032cm" fo:margin-bottom="0cm" loext:contextual-spacing="false" fo:line-height="98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Frame_20_contents">
      <style:paragraph-properties fo:margin-left="3.496cm" fo:margin-right="3.493cm" fo:margin-top="0.004cm" fo:margin-bottom="0cm" loext:contextual-spacing="false" fo:line-height="98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Frame_20_contents">
      <style:paragraph-properties fo:margin-left="2.163cm" fo:margin-right="2.155cm" fo:margin-top="0cm" fo:margin-bottom="0cm" loext:contextual-spacing="false" fo:line-height="0.445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Heading_20_1" style:list-style-name="WWNum1">
      <style:paragraph-properties fo:margin-left="0.961cm" fo:margin-right="0cm" fo:margin-top="0.152cm" fo:margin-bottom="0cm" loext:contextual-spacing="false" fo:line-height="100%" fo:text-align="start" style:justify-single-word="false" fo:text-indent="-0.695cm" style:auto-text-indent="false">
        <style:tab-stops>
          <style:tab-stop style:position="0.963cm"/>
        </style:tab-stops>
      </style:paragraph-properties>
    </style:style>
    <style:style style:name="P31" style:family="paragraph" style:parent-style-name="Heading_20_1" style:list-style-name="WWNum1">
      <style:paragraph-properties fo:margin-left="1.021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023cm"/>
        </style:tab-stops>
      </style:paragraph-properties>
    </style:style>
    <style:style style:name="P32" style:family="paragraph" style:parent-style-name="Heading_20_1" style:list-style-name="WWNum1">
      <style:paragraph-properties fo:margin-left="1.016cm" fo:margin-right="0cm" fo:margin-top="0cm" fo:margin-bottom="0cm" loext:contextual-spacing="false" fo:line-height="100%" fo:text-align="start" style:justify-single-word="false" fo:text-indent="-0.75cm" style:auto-text-indent="false">
        <style:tab-stops>
          <style:tab-stop style:position="1.018cm"/>
        </style:tab-stops>
      </style:paragraph-properties>
    </style:style>
    <style:style style:name="P33" style:family="paragraph" style:parent-style-name="List_20_Paragraph" style:list-style-name="WWNum1">
      <style:paragraph-properties fo:margin-left="1.182cm" fo:margin-right="0cm" fo:margin-top="0cm" fo:margin-bottom="0cm" loext:contextual-spacing="false" fo:line-height="0.494cm" fo:text-align="start" style:justify-single-word="false" fo:text-indent="-0.457cm" style:auto-text-indent="false">
        <style:tab-stops>
          <style:tab-stop style:position="1.184cm"/>
        </style:tab-stops>
      </style:paragraph-properties>
    </style:style>
    <style:style style:name="P34" style:family="paragraph" style:parent-style-name="List_20_Paragraph" style:list-style-name="WWNum1">
      <style:paragraph-properties fo:margin-left="1.169cm" fo:margin-right="0cm" fo:margin-top="0cm" fo:margin-bottom="0cm" loext:contextual-spacing="false" fo:line-height="0.494cm" fo:text-align="start" style:justify-single-word="false" fo:text-indent="-0.445cm" style:auto-text-indent="false">
        <style:tab-stops>
          <style:tab-stop style:position="1.171cm"/>
        </style:tab-stops>
      </style:paragraph-properties>
    </style:style>
    <style:style style:name="P35" style:family="paragraph" style:parent-style-name="List_20_Paragraph" style:list-style-name="WWNum1">
      <style:paragraph-properties fo:margin-left="1.169cm" fo:margin-right="0cm" fo:margin-top="0cm" fo:margin-bottom="0cm" loext:contextual-spacing="false" fo:line-height="0.494cm" fo:text-align="justify" style:justify-single-word="false" fo:text-indent="-0.445cm" style:auto-text-indent="false">
        <style:tab-stops>
          <style:tab-stop style:position="1.171cm"/>
        </style:tab-stops>
      </style:paragraph-properties>
    </style:style>
    <style:style style:name="P36" style:family="paragraph" style:parent-style-name="List_20_Paragraph" style:list-style-name="WWNum1">
      <style:paragraph-properties fo:margin-left="1.169cm" fo:margin-right="0cm" fo:margin-top="0cm" fo:margin-bottom="0cm" loext:contextual-spacing="false" fo:line-height="0.49cm" fo:text-align="start" style:justify-single-word="false" fo:text-indent="-0.445cm" style:auto-text-indent="false">
        <style:tab-stops>
          <style:tab-stop style:position="1.171cm"/>
        </style:tab-stops>
      </style:paragraph-properties>
    </style:style>
    <style:style style:name="P37" style:family="paragraph" style:parent-style-name="List_20_Paragraph" style:list-style-name="WWNum1">
      <style:paragraph-properties fo:margin-left="1.178cm" fo:margin-right="0.18cm" fo:margin-top="0cm" fo:margin-bottom="0cm" loext:contextual-spacing="false" fo:line-height="98%" fo:text-align="start" style:justify-single-word="false" fo:text-indent="-0.452cm" style:auto-text-indent="false">
        <style:tab-stops>
          <style:tab-stop style:position="1.171cm"/>
        </style:tab-stops>
      </style:paragraph-properties>
    </style:style>
    <style:style style:name="P38" style:family="paragraph" style:parent-style-name="List_20_Paragraph" style:list-style-name="WWNum1">
      <style:paragraph-properties fo:margin-left="1.178cm" fo:margin-right="0cm" fo:margin-top="0cm" fo:margin-bottom="0cm" loext:contextual-spacing="false" fo:line-height="0.487cm" fo:text-align="start" style:justify-single-word="false" fo:text-indent="-0.453cm" style:auto-text-indent="false">
        <style:tab-stops>
          <style:tab-stop style:position="1.18cm"/>
        </style:tab-stops>
      </style:paragraph-properties>
    </style:style>
    <style:style style:name="P39" style:family="paragraph" style:parent-style-name="List_20_Paragraph" style:list-style-name="WWNum1">
      <style:paragraph-properties fo:margin-left="1.154cm" fo:margin-right="0.18cm" fo:margin-top="0.004cm" fo:margin-bottom="0cm" loext:contextual-spacing="false" fo:line-height="98%" fo:text-align="start" style:justify-single-word="false" fo:text-indent="-0.427cm" style:auto-text-indent="false">
        <style:tab-stops>
          <style:tab-stop style:position="1.155cm"/>
        </style:tab-stops>
      </style:paragraph-properties>
    </style:style>
    <style:style style:name="P40" style:family="paragraph" style:parent-style-name="List_20_Paragraph" style:list-style-name="WWNum1">
      <style:paragraph-properties fo:margin-left="1.154cm" fo:margin-right="0.18cm" fo:margin-top="0cm" fo:margin-bottom="0cm" loext:contextual-spacing="false" fo:line-height="98%" fo:text-align="justify" style:justify-single-word="false" fo:text-indent="-0.427cm" style:auto-text-indent="false">
        <style:tab-stops>
          <style:tab-stop style:position="1.155cm"/>
        </style:tab-stops>
      </style:paragraph-properties>
    </style:style>
    <style:style style:name="P41" style:family="paragraph" style:parent-style-name="List_20_Paragraph" style:list-style-name="WWNum1">
      <style:paragraph-properties fo:margin-left="1.154cm" fo:margin-right="0.18cm" fo:margin-top="0cm" fo:margin-bottom="0cm" loext:contextual-spacing="false" fo:line-height="98%" fo:text-align="justify" style:justify-single-word="false" fo:text-indent="-0.427cm" style:auto-text-indent="false">
        <style:tab-stops>
          <style:tab-stop style:position="1.18cm"/>
        </style:tab-stops>
      </style:paragraph-properties>
    </style:style>
    <style:style style:name="P42" style:family="paragraph" style:parent-style-name="List_20_Paragraph" style:list-style-name="WWNum1">
      <style:paragraph-properties fo:margin-left="1.154cm" fo:margin-right="0.18cm" fo:margin-top="0cm" fo:margin-bottom="0cm" loext:contextual-spacing="false" fo:line-height="98%" fo:text-align="justify" style:justify-single-word="false" fo:text-indent="-0.427cm" style:auto-text-indent="false">
        <style:tab-stops>
          <style:tab-stop style:position="1.184cm"/>
        </style:tab-stops>
      </style:paragraph-properties>
    </style:style>
    <style:style style:name="P43" style:family="paragraph" style:parent-style-name="List_20_Paragraph" style:list-style-name="WWNum1">
      <style:paragraph-properties fo:margin-left="1.169cm" fo:margin-right="0.18cm" fo:margin-top="0cm" fo:margin-bottom="0cm" loext:contextual-spacing="false" fo:line-height="98%" fo:text-align="start" style:justify-single-word="false" fo:text-indent="-0.443cm" style:auto-text-indent="false">
        <style:tab-stops>
          <style:tab-stop style:position="1.155cm"/>
        </style:tab-stops>
      </style:paragraph-properties>
    </style:style>
    <style:style style:name="P44" style:family="paragraph" style:parent-style-name="List_20_Paragraph" style:list-style-name="WWNum1">
      <style:paragraph-properties fo:margin-left="1.169cm" fo:margin-right="0.18cm" fo:margin-top="0cm" fo:margin-bottom="0cm" loext:contextual-spacing="false" fo:line-height="98%" fo:text-align="justify" style:justify-single-word="false" fo:text-indent="-0.443cm" style:auto-text-indent="false">
        <style:tab-stops>
          <style:tab-stop style:position="1.184cm"/>
        </style:tab-stops>
      </style:paragraph-properties>
    </style:style>
    <style:style style:name="P45" style:family="paragraph" style:parent-style-name="List_20_Paragraph" style:list-style-name="WWNum1">
      <style:paragraph-properties fo:margin-left="1.173cm" fo:margin-right="0.282cm" fo:margin-top="0cm" fo:margin-bottom="0cm" loext:contextual-spacing="false" fo:line-height="98%" fo:text-align="justify" style:justify-single-word="false" fo:text-indent="-0.446cm" style:auto-text-indent="false">
        <style:tab-stops>
          <style:tab-stop style:position="1.18cm"/>
        </style:tab-stops>
      </style:paragraph-properties>
    </style:style>
    <style:style style:name="P46" style:family="paragraph" style:parent-style-name="List_20_Paragraph" style:list-style-name="WWNum1">
      <style:paragraph-properties fo:margin-left="1.154cm" fo:margin-right="0.279cm" fo:margin-top="0cm" fo:margin-bottom="0cm" loext:contextual-spacing="false" fo:line-height="98%" fo:text-align="justify" style:justify-single-word="false" fo:text-indent="-0.427cm" style:auto-text-indent="false">
        <style:tab-stops>
          <style:tab-stop style:position="1.18cm"/>
        </style:tab-stops>
      </style:paragraph-properties>
    </style:style>
    <style:style style:name="P47" style:family="paragraph" style:parent-style-name="List_20_Paragraph" style:list-style-name="WWNum1">
      <style:paragraph-properties fo:margin-left="1.168cm" fo:margin-right="0.28cm" fo:margin-top="0cm" fo:margin-bottom="0cm" loext:contextual-spacing="false" fo:line-height="98%" fo:text-align="justify" style:justify-single-word="false" fo:text-indent="-0.443cm" style:auto-text-indent="false">
        <style:tab-stops>
          <style:tab-stop style:position="1.18cm"/>
        </style:tab-stops>
      </style:paragraph-properties>
    </style:style>
    <style:style style:name="P48" style:family="paragraph" style:parent-style-name="List_20_Paragraph" style:list-style-name="WWNum1" style:master-page-name="Converted2">
      <style:paragraph-properties fo:margin-left="1.178cm" fo:margin-right="0.28cm" fo:margin-top="0.328cm" fo:margin-bottom="0cm" loext:contextual-spacing="false" fo:line-height="98%" fo:text-align="start" style:justify-single-word="false" fo:text-indent="-0.452cm" style:auto-text-indent="false" style:page-number="auto">
        <style:tab-stops>
          <style:tab-stop style:position="1.18cm"/>
        </style:tab-stops>
      </style:paragraph-properties>
    </style:style>
    <style:style style:name="P49" style:family="paragraph" style:parent-style-name="List_20_Paragraph" style:list-style-name="WWNum1">
      <style:paragraph-properties fo:margin-left="1.168cm" fo:margin-right="0.18cm" fo:margin-top="0.002cm" fo:margin-bottom="0cm" loext:contextual-spacing="false" fo:line-height="98%" fo:text-align="start" style:justify-single-word="false" fo:text-indent="-0.441cm" style:auto-text-indent="false">
        <style:tab-stops>
          <style:tab-stop style:position="1.171cm"/>
        </style:tab-stops>
      </style:paragraph-properties>
    </style:style>
    <style:style style:name="P50" style:family="paragraph" style:parent-style-name="List_20_Paragraph" style:list-style-name="WWNum1">
      <style:paragraph-properties fo:margin-left="1.154cm" fo:margin-right="0cm" fo:margin-top="0cm" fo:margin-bottom="0cm" loext:contextual-spacing="false" fo:line-height="0.494cm" fo:text-align="start" style:justify-single-word="false" fo:text-indent="-0.429cm" style:auto-text-indent="false">
        <style:tab-stops>
          <style:tab-stop style:position="1.155cm"/>
        </style:tab-stops>
      </style:paragraph-properties>
    </style:style>
    <style:style style:name="P51" style:family="paragraph" style:parent-style-name="List_20_Paragraph" style:list-style-name="WWNum1">
      <style:paragraph-properties fo:margin-left="1.168cm" fo:margin-right="0cm" fo:margin-top="0cm" fo:margin-bottom="0cm" loext:contextual-spacing="false" fo:line-height="0.494cm" fo:text-align="start" style:justify-single-word="false" fo:text-indent="-0.443cm" style:auto-text-indent="false">
        <style:tab-stops>
          <style:tab-stop style:position="1.169cm"/>
        </style:tab-stops>
      </style:paragraph-properties>
    </style:style>
    <style:style style:name="P52" style:family="paragraph" style:parent-style-name="List_20_Paragraph" style:list-style-name="WWNum1">
      <style:paragraph-properties fo:margin-left="1.154cm" fo:margin-right="0.213cm" fo:margin-top="0.004cm" fo:margin-bottom="0cm" loext:contextual-spacing="false" fo:line-height="98%" fo:text-align="justify" style:justify-single-word="false" fo:text-indent="-0.427cm" style:auto-text-indent="false">
        <style:tab-stops>
          <style:tab-stop style:position="1.171cm"/>
        </style:tab-stops>
      </style:paragraph-properties>
    </style:style>
    <style:style style:name="P53" style:family="paragraph" style:parent-style-name="List_20_Paragraph" style:list-style-name="WWNum1">
      <style:paragraph-properties fo:margin-left="1.169cm" fo:margin-right="0.279cm" fo:margin-top="0cm" fo:margin-bottom="0cm" loext:contextual-spacing="false" fo:line-height="98%" fo:text-align="justify" style:justify-single-word="false" fo:text-indent="-0.443cm" style:auto-text-indent="false">
        <style:tab-stops>
          <style:tab-stop style:position="1.171cm"/>
        </style:tab-stops>
      </style:paragraph-properties>
    </style:style>
    <style:style style:name="P54" style:family="paragraph" style:parent-style-name="List_20_Paragraph" style:list-style-name="WWNum1">
      <style:paragraph-properties fo:margin-left="1.171cm" fo:margin-right="0.266cm" fo:margin-top="0cm" fo:margin-bottom="0cm" loext:contextual-spacing="false" fo:line-height="98%" fo:text-align="justify" style:justify-single-word="false" fo:text-indent="-0.446cm" style:auto-text-indent="false">
        <style:tab-stops>
          <style:tab-stop style:position="1.171cm"/>
        </style:tab-stops>
      </style:paragraph-properties>
    </style:style>
    <style:style style:name="P55" style:family="paragraph" style:parent-style-name="List_20_Paragraph" style:list-style-name="WWNum1">
      <style:paragraph-properties fo:margin-left="1.169cm" fo:margin-right="0.18cm" fo:margin-top="0cm" fo:margin-bottom="0cm" loext:contextual-spacing="false" fo:line-height="98%" fo:text-align="justify" style:justify-single-word="false" fo:text-indent="-0.527cm" style:auto-text-indent="false">
        <style:tab-stops>
          <style:tab-stop style:position="1.18cm"/>
        </style:tab-stops>
      </style:paragraph-properties>
    </style:style>
    <style:style style:name="P56" style:family="paragraph" style:parent-style-name="List_20_Paragraph" style:list-style-name="WWNum6">
      <style:paragraph-properties fo:margin-left="1.166cm" fo:margin-right="0cm" fo:margin-top="0cm" fo:margin-bottom="0cm" loext:contextual-spacing="false" fo:line-height="0.494cm" fo:text-align="start" style:justify-single-word="false" fo:text-indent="-0.443cm" style:auto-text-indent="false">
        <style:tab-stops>
          <style:tab-stop style:position="1.168cm"/>
        </style:tab-stops>
      </style:paragraph-properties>
    </style:style>
    <style:style style:name="P57" style:family="paragraph" style:parent-style-name="List_20_Paragraph" style:list-style-name="WWNum6">
      <style:paragraph-properties fo:margin-left="1.177cm" fo:margin-right="0cm" fo:margin-top="0cm" fo:margin-bottom="0cm" loext:contextual-spacing="false" fo:line-height="0.494cm" fo:text-align="start" style:justify-single-word="false" fo:text-indent="-0.453cm" style:auto-text-indent="false">
        <style:tab-stops>
          <style:tab-stop style:position="1.178cm"/>
        </style:tab-stops>
      </style:paragraph-properties>
    </style:style>
    <style:style style:name="P58" style:family="paragraph" style:parent-style-name="List_20_Paragraph" style:list-style-name="WWNum6">
      <style:paragraph-properties fo:margin-left="1.154cm" fo:margin-right="0.18cm" fo:margin-top="0cm" fo:margin-bottom="0cm" loext:contextual-spacing="false" fo:line-height="98%" fo:text-align="justify" style:justify-single-word="false" fo:text-indent="-0.43cm" style:auto-text-indent="false">
        <style:tab-stops>
          <style:tab-stop style:position="1.178cm"/>
        </style:tab-stops>
      </style:paragraph-properties>
    </style:style>
    <style:style style:name="P59" style:family="paragraph" style:parent-style-name="List_20_Paragraph" style:list-style-name="WWNum6">
      <style:paragraph-properties fo:margin-left="1.154cm" fo:margin-right="0.18cm" fo:margin-top="0cm" fo:margin-bottom="0cm" loext:contextual-spacing="false" fo:line-height="98%" fo:text-align="justify" style:justify-single-word="false" fo:text-indent="-0.43cm" style:auto-text-indent="false">
        <style:tab-stops>
          <style:tab-stop style:position="1.173cm"/>
        </style:tab-stops>
      </style:paragraph-properties>
    </style:style>
    <style:style style:name="P60" style:family="paragraph" style:parent-style-name="List_20_Paragraph" style:list-style-name="WWNum6">
      <style:paragraph-properties fo:margin-left="1.154cm" fo:margin-right="0.182cm" fo:margin-top="0cm" fo:margin-bottom="0cm" loext:contextual-spacing="false" fo:line-height="98%" fo:text-align="justify" style:justify-single-word="false" fo:text-indent="-0.43cm" style:auto-text-indent="false">
        <style:tab-stops>
          <style:tab-stop style:position="1.175cm"/>
        </style:tab-stops>
      </style:paragraph-properties>
    </style:style>
    <style:style style:name="P61" style:family="paragraph" style:parent-style-name="List_20_Paragraph" style:list-style-name="WWNum6">
      <style:paragraph-properties fo:margin-left="1.154cm" fo:margin-right="0.18cm" fo:margin-top="0cm" fo:margin-bottom="0cm" loext:contextual-spacing="false" fo:line-height="98%" fo:text-align="justify" style:justify-single-word="false" fo:text-indent="-0.513cm" style:auto-text-indent="false">
        <style:tab-stops>
          <style:tab-stop style:position="1.177cm"/>
        </style:tab-stops>
      </style:paragraph-properties>
    </style:style>
    <style:style style:name="P62" style:family="paragraph" style:parent-style-name="List_20_Paragraph" style:list-style-name="WWNum7">
      <style:paragraph-properties fo:margin-left="0.984cm" fo:margin-right="0cm" fo:margin-top="0.016cm" fo:margin-bottom="0cm" loext:contextual-spacing="false" fo:line-height="0.445cm" fo:text-align="start" style:justify-single-word="false" fo:text-indent="-0.492cm" style:auto-text-indent="false">
        <style:tab-stops>
          <style:tab-stop style:position="0.984cm"/>
          <style:tab-stop style:position="0.986cm"/>
        </style:tab-stops>
      </style:paragraph-properties>
    </style:style>
    <style:style style:name="P63" style:family="paragraph" style:parent-style-name="List_20_Paragraph" style:list-style-name="WWNum7">
      <style:paragraph-properties fo:margin-left="0.982cm" fo:margin-right="0.575cm" fo:margin-top="0.004cm" fo:margin-bottom="0cm" loext:contextual-spacing="false" fo:line-height="98%" fo:text-align="start" style:justify-single-word="false" fo:text-indent="-0.49cm" style:auto-text-indent="false">
        <style:tab-stops>
          <style:tab-stop style:position="0.981cm"/>
          <style:tab-stop style:position="0.984cm"/>
        </style:tab-stops>
      </style:paragraph-properties>
    </style:style>
    <style:style style:name="P64" style:family="paragraph" style:parent-style-name="List_20_Paragraph" style:list-style-name="WWNum7">
      <style:paragraph-properties fo:margin-left="0.982cm" fo:margin-right="0cm" fo:margin-top="0cm" fo:margin-bottom="0cm" loext:contextual-spacing="false" fo:line-height="0.441cm" fo:text-align="start" style:justify-single-word="false" fo:text-indent="-0.49cm" style:auto-text-indent="false">
        <style:tab-stops>
          <style:tab-stop style:position="0.982cm"/>
          <style:tab-stop style:position="0.984cm"/>
        </style:tab-stops>
      </style:paragraph-properties>
    </style:style>
    <style:style style:name="P65" style:family="paragraph" style:parent-style-name="List_20_Paragraph" style:list-style-name="WWNum8">
      <style:paragraph-properties fo:margin-left="1.168cm" fo:margin-right="0cm" fo:margin-top="0cm" fo:margin-bottom="0cm" loext:contextual-spacing="false" fo:line-height="0.497cm" fo:text-align="justify" style:justify-single-word="false" fo:text-indent="-0.413cm" style:auto-text-indent="false">
        <style:tab-stops>
          <style:tab-stop style:position="1.169cm"/>
        </style:tab-stops>
      </style:paragraph-properties>
    </style:style>
    <style:style style:name="P66" style:family="paragraph" style:parent-style-name="List_20_Paragraph" style:list-style-name="WWNum8">
      <style:paragraph-properties fo:margin-left="1.131cm" fo:margin-right="0cm" fo:margin-top="0cm" fo:margin-bottom="0cm" loext:contextual-spacing="false" fo:line-height="0.496cm" fo:text-align="justify" style:justify-single-word="false" fo:text-indent="-0.377cm" style:auto-text-indent="false">
        <style:tab-stops>
          <style:tab-stop style:position="1.132cm"/>
        </style:tab-stops>
      </style:paragraph-properties>
    </style:style>
    <style:style style:name="P67" style:family="paragraph" style:parent-style-name="List_20_Paragraph" style:list-style-name="WWNum8">
      <style:paragraph-properties fo:margin-left="1.169cm" fo:margin-right="0.18cm" fo:margin-top="0.002cm" fo:margin-bottom="0cm" loext:contextual-spacing="false" fo:line-height="98%" fo:text-align="justify" style:justify-single-word="false" fo:text-indent="-0.415cm" style:auto-text-indent="false">
        <style:tab-stops>
          <style:tab-stop style:position="1.132cm"/>
        </style:tab-stops>
      </style:paragraph-properties>
    </style:style>
    <style:style style:name="P68" style:family="paragraph" style:parent-style-name="List_20_Paragraph" style:list-style-name="WWNum8">
      <style:paragraph-properties fo:margin-left="1.169cm" fo:margin-right="0.18cm" fo:margin-top="0cm" fo:margin-bottom="0cm" loext:contextual-spacing="false" fo:line-height="100%" fo:text-align="justify" style:justify-single-word="false" fo:text-indent="-0.434cm" style:auto-text-indent="false">
        <style:tab-stops>
          <style:tab-stop style:position="1.132cm"/>
        </style:tab-stops>
      </style:paragraph-properties>
    </style:style>
    <style:style style:name="P69" style:family="paragraph" style:parent-style-name="List_20_Paragraph" style:list-style-name="WWNum8">
      <style:paragraph-properties fo:margin-left="1.169cm" fo:margin-right="0.18cm" fo:margin-top="0cm" fo:margin-bottom="0cm" loext:contextual-spacing="false" fo:line-height="98%" fo:text-align="justify" style:justify-single-word="false" fo:text-indent="-0.409cm" style:auto-text-indent="false">
        <style:tab-stops>
          <style:tab-stop style:position="1.157cm"/>
        </style:tab-stops>
      </style:paragraph-properties>
    </style:style>
    <style:style style:name="P70" style:family="paragraph" style:parent-style-name="Standard">
      <style:paragraph-properties fo:margin-left="0.273cm" fo:margin-right="0cm" fo:margin-top="0.155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263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272cm" fo:margin-right="0cm" fo:margin-top="0.441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286cm" fo:margin-right="0cm" fo:margin-top="0.093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758cm" fo:margin-right="0.693cm" fo:margin-top="0cm" fo:margin-bottom="0cm" loext:contextual-spacing="false" fo:line-height="113%" fo:text-align="justify" style:justify-single-word="false" fo:text-indent="0.009cm" style:auto-text-indent="false"/>
    </style:style>
    <style:style style:name="P75" style:family="paragraph" style:parent-style-name="Standard">
      <style:paragraph-properties fo:margin-left="0.265cm" fo:margin-right="0cm" fo:margin-top="0.282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68cm" fo:margin-right="0cm" fo:margin-top="0.139cm" fo:margin-bottom="0cm" loext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268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68cm" fo:margin-right="0cm" fo:margin-top="0.007cm" fo:margin-bottom="0cm" loext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4.35cm" fo:margin-right="4.359cm" fo:margin-top="0.002cm" fo:margin-bottom="0cm" loext:contextual-spacing="false" fo:text-align="center" style:justify-single-word="false" fo:text-indent="0cm" style:auto-text-indent="false"/>
    </style:style>
    <style:style style:name="P80" style:family="paragraph" style:parent-style-name="Standard">
      <style:paragraph-properties fo:margin-left="0.582cm" fo:margin-right="0.579cm" fo:margin-top="0.33cm" fo:margin-bottom="0cm" loext:contextual-spacing="false" fo:line-height="98%" fo:text-align="justify" style:justify-single-word="false" fo:text-indent="-0.004cm" style:auto-text-indent="false"/>
    </style:style>
    <style:style style:name="P81" style:family="paragraph" style:parent-style-name="Standard">
      <style:paragraph-properties fo:margin-left="0.584cm" fo:margin-right="0.506cm" fo:margin-top="0.009cm" fo:margin-bottom="0cm" loext:contextual-spacing="false" fo:line-height="98%" fo:text-align="justify" style:justify-single-word="false" fo:text-indent="0.496cm" style:auto-text-indent="false"/>
    </style:style>
    <style:style style:name="P82" style:family="paragraph" style:parent-style-name="Standard">
      <style:paragraph-properties fo:margin-left="0.57cm" fo:margin-right="0.582cm" fo:margin-top="0.009cm" fo:margin-bottom="0cm" loext:contextual-spacing="false" fo:line-height="98%" fo:text-align="justify" style:justify-single-word="false" fo:text-indent="0.51cm" style:auto-text-indent="false"/>
    </style:style>
    <style:style style:name="P83" style:family="paragraph" style:parent-style-name="Standard">
      <style:paragraph-properties fo:margin-left="0.58cm" fo:margin-right="0.527cm" fo:margin-top="0.009cm" fo:margin-bottom="0cm" loext:contextual-spacing="false" fo:line-height="98%" fo:text-align="justify" style:justify-single-word="false" fo:text-indent="0.497cm" style:auto-text-indent="false"/>
    </style:style>
    <style:style style:name="P84" style:family="paragraph" style:parent-style-name="Standard">
      <style:paragraph-properties fo:margin-left="0.579cm" fo:margin-right="0.577cm" fo:margin-top="0.009cm" fo:margin-bottom="0cm" loext:contextual-spacing="false" fo:line-height="98%" fo:text-align="justify" style:justify-single-word="false" fo:text-indent="0.499cm" style:auto-text-indent="false"/>
    </style:style>
    <style:style style:name="P85" style:family="paragraph" style:parent-style-name="Standard">
      <style:paragraph-properties fo:margin-left="0.579cm" fo:margin-right="0.506cm" fo:margin-top="0.012cm" fo:margin-bottom="0cm" loext:contextual-spacing="false" fo:line-height="98%" fo:text-align="justify" style:justify-single-word="false" fo:text-indent="0.499cm" style:auto-text-indent="false"/>
    </style:style>
    <style:style style:name="P86" style:family="paragraph" style:parent-style-name="Standard">
      <style:paragraph-properties fo:margin-left="0.579cm" fo:margin-right="0.506cm" fo:margin-top="0.007cm" fo:margin-bottom="0cm" loext:contextual-spacing="false" fo:line-height="98%" fo:text-align="justify" style:justify-single-word="false" fo:text-indent="0.499cm" style:auto-text-indent="false"/>
    </style:style>
    <style:style style:name="P87" style:family="paragraph" style:parent-style-name="Standard">
      <style:paragraph-properties fo:margin-left="0.579cm" fo:margin-right="0.506cm" fo:margin-top="0.004cm" fo:margin-bottom="0cm" loext:contextual-spacing="false" fo:line-height="98%" fo:text-align="justify" style:justify-single-word="false" fo:text-indent="0.499cm" style:auto-text-indent="false"/>
    </style:style>
    <style:style style:name="P88" style:family="paragraph" style:parent-style-name="Standard">
      <style:paragraph-properties fo:margin-left="0.566cm" fo:margin-right="0cm" fo:margin-top="0.189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566cm" fo:margin-right="0cm" fo:margin-top="0.194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566cm" fo:margin-right="0cm" fo:margin-top="0.185cm" fo:margin-bottom="0cm" loext:contextual-spacing="false" fo:text-align="justify" style:justify-single-word="false" fo:text-indent="0cm" style:auto-text-indent="false"/>
    </style:style>
    <style:style style:name="P91" style:family="paragraph" style:parent-style-name="Standard" style:master-page-name="Converted9">
      <style:paragraph-properties fo:margin-left="0.577cm" fo:margin-right="0.506cm" fo:margin-top="0.321cm" fo:margin-bottom="0cm" loext:contextual-spacing="false" fo:line-height="98%" fo:text-align="justify" style:justify-single-word="false" fo:text-indent="0.004cm" style:auto-text-indent="false" style:page-number="auto"/>
    </style:style>
    <style:style style:name="P92" style:family="paragraph" style:parent-style-name="Standard">
      <style:paragraph-properties fo:margin-left="4.359cm" fo:margin-right="4.359cm" fo:margin-top="0.347cm" fo:margin-bottom="0cm" loext:contextual-spacing="false" fo:text-align="center" style:justify-single-word="false" fo:text-indent="0cm" style:auto-text-indent="false"/>
    </style:style>
    <style:style style:name="P93" style:family="paragraph" style:parent-style-name="Standard">
      <style:paragraph-properties fo:margin-left="0.57cm" fo:margin-right="0.506cm" fo:margin-top="0.332cm" fo:margin-bottom="0cm" loext:contextual-spacing="false" fo:line-height="98%" fo:text-align="justify" style:justify-single-word="false" fo:text-indent="0.009cm" style:auto-text-indent="false"/>
    </style:style>
    <style:style style:name="P94" style:family="paragraph" style:parent-style-name="Standard">
      <style:paragraph-properties fo:margin-left="0.579cm" fo:margin-right="0.572cm" fo:margin-top="0.004cm" fo:margin-bottom="0cm" loext:contextual-spacing="false" fo:line-height="98%" fo:text-align="justify" style:justify-single-word="false" fo:text-indent="-0.019cm" style:auto-text-indent="false"/>
    </style:style>
    <style:style style:name="P95" style:family="paragraph" style:parent-style-name="Standard" style:master-page-name="Converted17">
      <style:paragraph-properties fo:margin-left="0.254cm" fo:margin-right="0cm" fo:margin-top="0.321cm" fo:margin-bottom="0cm" loext:contextual-spacing="false" fo:text-align="start" style:justify-single-word="false" fo:text-indent="0cm" style:auto-text-indent="false" style:page-number="auto"/>
    </style:style>
    <style:style style:name="P96" style:family="paragraph" style:parent-style-name="Standard">
      <style:paragraph-properties fo:margin-left="0.277cm" fo:margin-right="0cm" fo:margin-top="0.002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864cm" fo:margin-right="0cm" fo:margin-top="0.296cm" fo:margin-bottom="0cm" loext:contextual-spacing="false" fo:line-height="103%" fo:text-align="start" style:justify-single-word="false" fo:text-indent="-0.626cm" style:auto-text-indent="false"/>
    </style:style>
    <style:style style:name="P98" style:family="paragraph" style:parent-style-name="Standard">
      <style:paragraph-properties fo:margin-left="0.27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27cm" fo:margin-right="0cm" fo:margin-top="0.005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774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87cm" fo:margin-right="0cm" fo:margin-top="0.012cm" fo:margin-bottom="0cm" loext:contextual-spacing="false" fo:line-height="103%" fo:text-align="start" style:justify-single-word="false" fo:text-indent="-0.603cm" style:auto-text-indent="false"/>
    </style:style>
    <style:style style:name="P102" style:family="paragraph" style:parent-style-name="Standard">
      <style:paragraph-properties fo:margin-left="0.87cm" fo:margin-right="0cm" fo:margin-top="0cm" fo:margin-bottom="0cm" loext:contextual-spacing="false" fo:line-height="103%" fo:text-align="start" style:justify-single-word="false" fo:text-indent="-0.603cm" style:auto-text-indent="false"/>
    </style:style>
    <style:style style:name="P103" style:family="paragraph" style:parent-style-name="Standard">
      <style:paragraph-properties fo:margin-left="0.88cm" fo:margin-right="0.192cm" fo:margin-top="0cm" fo:margin-bottom="0cm" loext:contextual-spacing="false" fo:line-height="103%" fo:text-align="start" style:justify-single-word="false" fo:text-indent="-0.623cm" style:auto-text-indent="false"/>
    </style:style>
    <style:style style:name="P104" style:family="paragraph" style:parent-style-name="Standard">
      <style:paragraph-properties fo:margin-left="0.88cm" fo:margin-right="0.023cm" fo:margin-top="0.011cm" fo:margin-bottom="0cm" loext:contextual-spacing="false" fo:line-height="103%" fo:text-align="start" style:justify-single-word="false" fo:text-indent="-0.61cm" style:auto-text-indent="false"/>
    </style:style>
    <style:style style:name="P105" style:family="paragraph" style:parent-style-name="Standard">
      <style:paragraph-properties fo:margin-left="0.88cm" fo:margin-right="0.252cm" fo:margin-top="0cm" fo:margin-bottom="0cm" loext:contextual-spacing="false" fo:line-height="103%" fo:text-align="start" style:justify-single-word="false" fo:text-indent="-0.619cm" style:auto-text-indent="false"/>
    </style:style>
    <style:style style:name="P106" style:family="paragraph" style:parent-style-name="Standard">
      <style:paragraph-properties fo:margin-left="0.268cm" fo:margin-right="0.224cm" fo:margin-top="0cm" fo:margin-bottom="0cm" loext:contextual-spacing="false" fo:line-height="103%" fo:text-align="end" style:justify-single-word="false" fo:text-indent="-0.002cm" style:auto-text-indent="false"/>
    </style:style>
    <style:style style:name="P107" style:family="paragraph" style:parent-style-name="Standard">
      <style:paragraph-properties fo:margin-left="0.841cm" fo:margin-right="0.252cm" fo:margin-top="0.007cm" fo:margin-bottom="0cm" loext:contextual-spacing="false" fo:line-height="103%" fo:text-align="start" style:justify-single-word="false" fo:text-indent="-0.58cm" style:auto-text-indent="false"/>
    </style:style>
    <style:style style:name="P108" style:family="paragraph" style:parent-style-name="Standard">
      <style:paragraph-properties fo:margin-left="0.877cm" fo:margin-right="0.196cm" fo:margin-top="0cm" fo:margin-bottom="0cm" loext:contextual-spacing="false" fo:line-height="103%" fo:text-align="start" style:justify-single-word="false" fo:text-indent="-0.617cm" style:auto-text-indent="false"/>
    </style:style>
    <style:style style:name="P109" style:family="paragraph" style:parent-style-name="Standard">
      <style:paragraph-properties fo:margin-left="0.875cm" fo:margin-right="0.196cm" fo:margin-top="0cm" fo:margin-bottom="0cm" loext:contextual-spacing="false" fo:line-height="103%" fo:text-align="start" style:justify-single-word="false" fo:text-indent="-0.616cm" style:auto-text-indent="false"/>
    </style:style>
    <style:style style:name="P110" style:family="paragraph" style:parent-style-name="Standard">
      <style:paragraph-properties fo:margin-left="0.857cm" fo:margin-right="0cm" fo:margin-top="0cm" fo:margin-bottom="0cm" loext:contextual-spacing="false" fo:line-height="103%" fo:text-align="start" style:justify-single-word="false" fo:text-indent="-0.582cm" style:auto-text-indent="false"/>
    </style:style>
    <style:style style:name="P111" style:family="paragraph" style:parent-style-name="Standard" style:master-page-name="Converted18">
      <style:paragraph-properties fo:margin-left="0.871cm" fo:margin-right="0.201cm" fo:margin-top="0.228cm" fo:margin-bottom="0cm" loext:contextual-spacing="false" fo:line-height="100%" fo:text-align="justify" style:justify-single-word="false" fo:text-indent="-0.609cm" style:auto-text-indent="false" style:page-number="auto"/>
    </style:style>
    <style:style style:name="P112" style:family="paragraph" style:parent-style-name="Standard">
      <style:paragraph-properties fo:margin-left="0.877cm" fo:margin-right="0.196cm" fo:margin-top="0.004cm" fo:margin-bottom="0cm" loext:contextual-spacing="false" fo:line-height="100%" fo:text-align="justify" style:justify-single-word="false" fo:text-indent="-0.624cm" style:auto-text-indent="false"/>
    </style:style>
    <style:style style:name="P113" style:family="paragraph" style:parent-style-name="Standard">
      <style:paragraph-properties fo:margin-left="0.864cm" fo:margin-right="0.213cm" fo:margin-top="0.002cm" fo:margin-bottom="0cm" loext:contextual-spacing="false" fo:line-height="105%" fo:text-align="justify" style:justify-single-word="false" fo:text-indent="-0.601cm" style:auto-text-indent="false"/>
    </style:style>
    <style:style style:name="P114" style:family="paragraph" style:parent-style-name="Standard">
      <style:paragraph-properties fo:margin-left="0.871cm" fo:margin-right="0.284cm" fo:margin-top="0.005cm" fo:margin-bottom="0cm" loext:contextual-spacing="false" fo:line-height="100%" fo:text-align="justify" style:justify-single-word="false" fo:text-indent="-0.603cm" style:auto-text-indent="false"/>
    </style:style>
    <style:style style:name="P115" style:family="paragraph" style:parent-style-name="Standard">
      <style:paragraph-properties fo:margin-left="0.875cm" fo:margin-right="0.196cm" fo:margin-top="0.002cm" fo:margin-bottom="0cm" loext:contextual-spacing="false" fo:line-height="100%" fo:text-align="justify" style:justify-single-word="false" fo:text-indent="-0.609cm" style:auto-text-indent="false"/>
    </style:style>
    <style:style style:name="P116" style:family="paragraph" style:parent-style-name="Standard">
      <style:paragraph-properties fo:margin-left="0.88cm" fo:margin-right="0.226cm" fo:margin-top="0.002cm" fo:margin-bottom="0cm" loext:contextual-spacing="false" fo:line-height="100%" fo:text-align="justify" style:justify-single-word="false" fo:text-indent="-0.612cm" style:auto-text-indent="false"/>
    </style:style>
    <style:style style:name="P117" style:family="paragraph" style:parent-style-name="Standard">
      <style:paragraph-properties fo:margin-left="0.864cm" fo:margin-right="0.201cm" fo:margin-top="0.005cm" fo:margin-bottom="0cm" loext:contextual-spacing="false" fo:line-height="100%" fo:text-align="justify" style:justify-single-word="false" fo:text-indent="-0.596cm" style:auto-text-indent="false"/>
    </style:style>
    <style:style style:name="P118" style:family="paragraph" style:parent-style-name="Standard">
      <style:paragraph-properties fo:margin-left="0.169cm" fo:margin-right="0.196cm" fo:margin-top="0.004cm" fo:margin-bottom="0cm" loext:contextual-spacing="false" fo:line-height="100%" fo:text-align="end" style:justify-single-word="false" fo:text-indent="0cm" style:auto-text-indent="false"/>
    </style:style>
    <style:style style:name="P119" style:family="paragraph" style:parent-style-name="Standard">
      <style:paragraph-properties fo:margin-left="0.878cm" fo:margin-right="0cm" fo:margin-top="0.005cm" fo:margin-bottom="0cm" loext:contextual-spacing="false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275cm" fo:margin-right="0.198cm" fo:margin-top="0.005cm" fo:margin-bottom="0cm" loext:contextual-spacing="false" fo:line-height="100%" fo:text-align="start" style:justify-single-word="false" fo:text-indent="-0.007cm" style:auto-text-indent="false"/>
    </style:style>
    <style:style style:name="P121" style:family="paragraph" style:parent-style-name="Standard">
      <style:paragraph-properties fo:margin-left="0.873cm" fo:margin-right="0cm" fo:margin-top="0.002cm" fo:margin-bottom="0cm" loext:contextual-spacing="false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875cm" fo:margin-right="0.226cm" fo:margin-top="0.005cm" fo:margin-bottom="0cm" loext:contextual-spacing="false" fo:line-height="100%" fo:text-align="justify" style:justify-single-word="false" fo:text-indent="-0.6cm" style:auto-text-indent="false"/>
    </style:style>
    <style:style style:name="P123" style:family="paragraph" style:parent-style-name="Text_20_body">
      <style:text-properties style:font-name="Times New Roman" fo:font-size="10pt" style:font-size-asian="10pt"/>
    </style:style>
    <style:style style:name="P124" style:family="paragraph" style:parent-style-name="Text_20_body">
      <style:text-properties style:font-name="Arial Black2" fo:font-size="10pt" style:font-size-asian="10pt"/>
    </style:style>
    <style:style style:name="P125" style:family="paragraph" style:parent-style-name="Text_20_body">
      <style:text-properties style:font-name="Arial Black2" fo:font-size="11pt" style:font-size-asian="11pt"/>
    </style:style>
    <style:style style:name="P126" style:family="paragraph" style:parent-style-name="Text_20_body">
      <style:text-properties fo:font-size="10pt" style:font-size-asian="10pt"/>
    </style:style>
    <style:style style:name="P127" style:family="paragraph" style:parent-style-name="Text_20_body">
      <style:paragraph-properties fo:line-height="5%"/>
      <style:text-properties fo:font-size="10pt" style:font-size-asian="10pt"/>
    </style:style>
    <style:style style:name="P128" style:family="paragraph" style:parent-style-name="Text_20_body">
      <style:text-properties fo:font-size="12.5pt" style:font-size-asian="12.5pt"/>
    </style:style>
    <style:style style:name="P129" style:family="paragraph" style:parent-style-name="Text_20_body">
      <style:text-properties fo:font-size="11pt" style:font-size-asian="11pt"/>
    </style:style>
    <style:style style:name="P130" style:family="paragraph" style:parent-style-name="Text_20_body">
      <style:text-properties fo:font-size="14pt" style:font-size-asian="14pt"/>
    </style:style>
    <style:style style:name="P131" style:family="paragraph" style:parent-style-name="Text_20_body">
      <style:paragraph-properties fo:margin-top="0.011cm" fo:margin-bottom="0cm" loext:contextual-spacing="false"/>
      <style:text-properties style:font-name="Times New Roman" fo:font-size="8pt" style:font-size-asian="8pt"/>
    </style:style>
    <style:style style:name="P132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33" style:family="paragraph" style:parent-style-name="Text_20_body">
      <style:paragraph-properties fo:margin-top="0.019cm" fo:margin-bottom="0cm" loext:contextual-spacing="false"/>
      <style:text-properties style:font-name="Arial Black2" fo:font-size="14pt" style:font-size-asian="14pt"/>
    </style:style>
    <style:style style:name="P134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135" style:family="paragraph" style:parent-style-name="Text_20_body">
      <style:paragraph-properties fo:margin-top="0.005cm" fo:margin-bottom="0cm" loext:contextual-spacing="false"/>
      <style:text-properties style:font-name="Arial" fo:font-size="11.5pt" fo:font-weight="bold" style:font-size-asian="11.5pt" style:font-weight-asian="bold"/>
    </style:style>
    <style:style style:name="P136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37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138" style:family="paragraph" style:parent-style-name="Text_20_body">
      <style:paragraph-properties fo:margin-top="0.021cm" fo:margin-bottom="0cm" loext:contextual-spacing="false"/>
      <style:text-properties style:font-name="Arial Black2" fo:font-size="9.5pt" style:font-size-asian="9.5pt"/>
    </style:style>
    <style:style style:name="P139" style:family="paragraph" style:parent-style-name="Text_20_body">
      <style:paragraph-properties fo:margin-top="0.021cm" fo:margin-bottom="0cm" loext:contextual-spacing="false"/>
      <style:text-properties fo:font-size="5pt" style:font-size-asian="5pt"/>
    </style:style>
    <style:style style:name="P140" style:family="paragraph" style:parent-style-name="Text_20_body">
      <style:paragraph-properties fo:margin-top="0.009cm" fo:margin-bottom="0cm" loext:contextual-spacing="false"/>
      <style:text-properties style:font-name="Arial Black2" fo:font-size="7.5pt" style:font-size-asian="7.5pt"/>
    </style:style>
    <style:style style:name="P141" style:family="paragraph" style:parent-style-name="Text_20_body">
      <style:paragraph-properties fo:margin-left="0.254cm" fo:margin-right="0.263cm" fo:margin-top="0.457cm" fo:margin-bottom="0cm" loext:contextual-spacing="false" fo:line-height="98%" fo:text-align="justify" style:justify-single-word="false" fo:text-indent="0.002cm" style:auto-text-indent="false"/>
    </style:style>
    <style:style style:name="P142" style:family="paragraph" style:parent-style-name="Text_20_body">
      <style:paragraph-properties fo:margin-left="0.235cm" fo:margin-right="0.18cm" fo:line-height="98%" fo:text-align="justify" style:justify-single-word="false" fo:text-indent="0.52cm" style:auto-text-indent="false"/>
    </style:style>
    <style:style style:name="P14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44" style:family="paragraph" style:parent-style-name="Text_20_body" style:master-page-name="Converted1">
      <style:paragraph-properties fo:margin-left="0.268cm" fo:margin-right="0.18cm" fo:margin-top="0.328cm" fo:margin-bottom="0cm" loext:contextual-spacing="false" fo:line-height="98%" fo:text-align="justify" style:justify-single-word="false" fo:text-indent="0cm" style:auto-text-indent="false" style:page-number="196"/>
    </style:style>
    <style:style style:name="P145" style:family="paragraph" style:parent-style-name="Text_20_body">
      <style:paragraph-properties fo:margin-left="0.758cm" fo:margin-right="0cm" fo:line-height="0.492cm" fo:text-align="justify" style:justify-single-word="false" fo:text-indent="0cm" style:auto-text-indent="false"/>
    </style:style>
    <style:style style:name="P146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47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48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49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150" style:family="paragraph" style:parent-style-name="Text_20_body">
      <style:paragraph-properties fo:margin-left="0.268cm" fo:margin-right="0.279cm" fo:line-height="98%" fo:text-align="justify" style:justify-single-word="false" fo:text-indent="0.489cm" style:auto-text-indent="false"/>
    </style:style>
    <style:style style:name="P151" style:family="paragraph" style:parent-style-name="Text_20_body">
      <style:paragraph-properties fo:margin-left="0.254cm" fo:margin-right="0.18cm" fo:line-height="98%" fo:text-align="justify" style:justify-single-word="false" fo:text-indent="0.506cm" style:auto-text-indent="false"/>
    </style:style>
    <style:style style:name="P152" style:family="paragraph" style:parent-style-name="Text_20_body">
      <style:paragraph-properties fo:margin-left="0.755cm" fo:margin-right="0cm" fo:line-height="0.492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755cm" fo:margin-right="0cm" fo:margin-top="0.002cm" fo:margin-bottom="0cm" loext:contextual-spacing="false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68cm" fo:margin-right="0.182cm" fo:line-height="98%" fo:text-align="justify" style:justify-single-word="false" fo:text-indent="0.485cm" style:auto-text-indent="false"/>
    </style:style>
    <style:style style:name="P155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56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57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58" style:family="paragraph" style:parent-style-name="Text_20_body">
      <style:paragraph-properties fo:margin-left="0.268cm" fo:margin-right="0.18cm" fo:line-height="98%" fo:text-align="justify" style:justify-single-word="false" fo:text-indent="0.483cm" style:auto-text-indent="false"/>
    </style:style>
    <style:style style:name="P159" style:family="paragraph" style:parent-style-name="Text_20_body">
      <style:paragraph-properties fo:margin-top="0.023cm" fo:margin-bottom="0cm" loext:contextual-spacing="false"/>
      <style:text-properties fo:font-size="17.5pt" style:font-size-asian="17.5pt"/>
    </style:style>
    <style:style style:name="P160" style:family="paragraph" style:parent-style-name="Text_20_body">
      <style:paragraph-properties fo:margin-top="0.023cm" fo:margin-bottom="0cm" loext:contextual-spacing="false"/>
      <style:text-properties style:font-name="Arial Black2" fo:font-size="9.5pt" style:font-size-asian="9.5pt"/>
    </style:style>
    <style:style style:name="P161" style:family="paragraph" style:parent-style-name="Text_20_body">
      <style:paragraph-properties fo:margin-left="0.268cm" fo:margin-right="0.18cm" fo:margin-top="0.457cm" fo:margin-bottom="0cm" loext:contextual-spacing="false" fo:line-height="98%" fo:text-align="justify" style:justify-single-word="false" fo:text-indent="-0.012cm" style:auto-text-indent="false"/>
    </style:style>
    <style:style style:name="P162" style:family="paragraph" style:parent-style-name="Text_20_body">
      <style:paragraph-properties fo:margin-left="0.256cm" fo:margin-right="0.18cm" fo:line-height="98%" fo:text-align="justify" style:justify-single-word="false" fo:text-indent="0.485cm" style:auto-text-indent="false"/>
    </style:style>
    <style:style style:name="P163" style:family="paragraph" style:parent-style-name="Text_20_body">
      <style:paragraph-properties fo:margin-left="0.254cm" fo:margin-right="0.182cm" fo:line-height="98%" fo:text-align="justify" style:justify-single-word="false" fo:text-indent="0.487cm" style:auto-text-indent="false"/>
    </style:style>
    <style:style style:name="P164" style:family="paragraph" style:parent-style-name="Text_20_body" style:master-page-name="Converted3">
      <style:paragraph-properties fo:margin-left="0.741cm" fo:margin-right="0cm" fo:margin-top="0.321cm" fo:margin-bottom="0cm" loext:contextual-spacing="false" fo:text-align="justify" style:justify-single-word="false" fo:text-indent="0cm" style:auto-text-indent="false" style:page-number="auto"/>
    </style:style>
    <style:style style:name="P165" style:family="paragraph" style:parent-style-name="Text_20_body">
      <style:paragraph-properties fo:margin-left="0.268cm" fo:margin-right="0.18cm" fo:line-height="98%" fo:text-align="justify" style:justify-single-word="false" fo:text-indent="0.49cm" style:auto-text-indent="false"/>
    </style:style>
    <style:style style:name="P166" style:family="paragraph" style:parent-style-name="Text_20_body">
      <style:paragraph-properties fo:margin-left="0.258cm" fo:margin-right="0.18cm" fo:line-height="98%" fo:text-align="justify" style:justify-single-word="false" fo:text-indent="0.497cm" style:auto-text-indent="false"/>
    </style:style>
    <style:style style:name="P167" style:family="paragraph" style:parent-style-name="Text_20_body">
      <style:paragraph-properties fo:margin-left="0.254cm" fo:margin-right="0.282cm" fo:line-height="98%" fo:text-align="justify" style:justify-single-word="false" fo:text-indent="0.504cm" style:auto-text-indent="false"/>
    </style:style>
    <style:style style:name="P168" style:family="paragraph" style:parent-style-name="Text_20_body" style:master-page-name="Converted4">
      <style:paragraph-properties fo:margin-left="0.254cm" fo:margin-right="0.182cm" fo:margin-top="0.328cm" fo:margin-bottom="0cm" loext:contextual-spacing="false" fo:line-height="98%" fo:text-align="justify" style:justify-single-word="false" fo:text-indent="0.519cm" style:auto-text-indent="false" style:page-number="auto"/>
    </style:style>
    <style:style style:name="P169" style:family="paragraph" style:parent-style-name="Text_20_body">
      <style:paragraph-properties fo:margin-left="0.268cm" fo:margin-right="0.279cm" fo:line-height="98%" fo:text-align="justify" style:justify-single-word="false" fo:text-indent="0.471cm" style:auto-text-indent="false"/>
    </style:style>
    <style:style style:name="P170" style:family="paragraph" style:parent-style-name="Text_20_body">
      <style:paragraph-properties fo:margin-left="0.259cm" fo:margin-right="0.18cm" fo:line-height="98%" fo:text-align="justify" style:justify-single-word="false" fo:text-indent="0.482cm" style:auto-text-indent="false"/>
    </style:style>
    <style:style style:name="P171" style:family="paragraph" style:parent-style-name="Text_20_body">
      <style:paragraph-properties fo:margin-left="0.28cm" fo:margin-right="0.182cm" fo:line-height="98%" fo:text-align="justify" style:justify-single-word="false" fo:text-indent="0.469cm" style:auto-text-indent="false"/>
    </style:style>
    <style:style style:name="P172" style:family="paragraph" style:parent-style-name="Text_20_body" style:master-page-name="Converted5">
      <style:paragraph-properties fo:margin-left="0.254cm" fo:margin-right="0.18cm" fo:margin-top="0.328cm" fo:margin-bottom="0cm" loext:contextual-spacing="false" fo:line-height="98%" fo:text-align="justify" style:justify-single-word="false" fo:text-indent="0.487cm" style:auto-text-indent="false" style:page-number="auto"/>
    </style:style>
    <style:style style:name="P173" style:family="paragraph" style:parent-style-name="Text_20_body">
      <style:paragraph-properties fo:margin-top="0.018cm" fo:margin-bottom="0cm" loext:contextual-spacing="false"/>
      <style:text-properties style:font-name="Arial Black2" fo:font-size="9.5pt" style:font-size-asian="9.5pt"/>
    </style:style>
    <style:style style:name="P174" style:family="paragraph" style:parent-style-name="Text_20_body">
      <style:paragraph-properties fo:margin-left="0.268cm" fo:margin-right="0.182cm" fo:margin-top="0.171cm" fo:margin-bottom="0cm" loext:contextual-spacing="false" fo:line-height="98%" fo:text-align="justify" style:justify-single-word="false" fo:text-indent="0.487cm" style:auto-text-indent="false"/>
    </style:style>
    <style:style style:name="P175" style:family="paragraph" style:parent-style-name="Text_20_body">
      <style:paragraph-properties fo:margin-left="0.254cm" fo:margin-right="0.279cm" fo:line-height="98%" fo:text-align="justify" style:justify-single-word="false" fo:text-indent="0.504cm" style:auto-text-indent="false"/>
    </style:style>
    <style:style style:name="P176" style:family="paragraph" style:parent-style-name="Text_20_body" style:master-page-name="Converted6">
      <style:paragraph-properties fo:margin-left="1.169cm" fo:margin-right="0.28cm" fo:margin-top="0.328cm" fo:margin-bottom="0cm" loext:contextual-spacing="false" fo:line-height="98%" fo:text-align="justify" style:justify-single-word="false" fo:text-indent="0cm" style:auto-text-indent="false" style:page-number="auto"/>
    </style:style>
    <style:style style:name="P177" style:family="paragraph" style:parent-style-name="Text_20_body">
      <style:paragraph-properties fo:margin-left="0.231cm" fo:margin-right="0.18cm" fo:margin-top="0.173cm" fo:margin-bottom="0cm" loext:contextual-spacing="false" fo:line-height="98%" fo:text-align="justify" style:justify-single-word="false" fo:text-indent="0.524cm" style:auto-text-indent="false"/>
    </style:style>
    <style:style style:name="P178" style:family="paragraph" style:parent-style-name="Text_20_body">
      <style:paragraph-properties fo:margin-left="0.254cm" fo:margin-right="0.18cm" fo:line-height="98%" fo:text-align="justify" style:justify-single-word="false" fo:text-indent="0.476cm" style:auto-text-indent="false"/>
    </style:style>
    <style:style style:name="P179" style:family="paragraph" style:parent-style-name="Text_20_body" style:master-page-name="Converted7">
      <style:paragraph-properties fo:margin-left="0.252cm" fo:margin-right="0.217cm" fo:margin-top="0.328cm" fo:margin-bottom="0cm" loext:contextual-spacing="false" fo:line-height="98%" fo:text-align="justify" style:justify-single-word="false" fo:text-indent="-0.021cm" style:auto-text-indent="false" style:page-number="auto"/>
    </style:style>
    <style:style style:name="P180" style:family="paragraph" style:parent-style-name="Text_20_body">
      <style:paragraph-properties fo:margin-left="0.231cm" fo:margin-right="0.18cm" fo:line-height="98%" fo:text-align="justify" style:justify-single-word="false" fo:text-indent="0.52cm" style:auto-text-indent="false"/>
    </style:style>
    <style:style style:name="P181" style:family="paragraph" style:parent-style-name="Text_20_body" style:master-page-name="Converted8">
      <style:paragraph-properties fo:margin-left="0.266cm" fo:margin-right="0.182cm" fo:margin-top="0.328cm" fo:margin-bottom="0cm" loext:contextual-spacing="false" fo:line-height="98%" fo:text-align="justify" style:justify-single-word="false" fo:text-indent="0.464cm" style:auto-text-indent="false" style:page-number="auto"/>
    </style:style>
    <style:style style:name="P182" style:family="paragraph" style:parent-style-name="Text_20_body">
      <style:paragraph-properties fo:margin-left="0.258cm" fo:margin-right="0.268cm" fo:line-height="98%" fo:text-align="justify" style:justify-single-word="false" fo:text-indent="0.497cm" style:auto-text-indent="false"/>
    </style:style>
    <style:style style:name="P183" style:family="paragraph" style:parent-style-name="Text_20_body">
      <style:paragraph-properties fo:margin-left="0.27cm" fo:margin-right="0.282cm" fo:line-height="98%" fo:text-align="justify" style:justify-single-word="false" fo:text-indent="0.46cm" style:auto-text-indent="false"/>
    </style:style>
    <style:style style:name="P184" style:family="paragraph" style:parent-style-name="Text_20_body">
      <style:paragraph-properties fo:margin-left="0.254cm" fo:margin-right="0.18cm" fo:line-height="98%" fo:text-align="justify" style:justify-single-word="false" fo:text-indent="0.492cm" style:auto-text-indent="false"/>
    </style:style>
    <style:style style:name="P185" style:family="paragraph" style:parent-style-name="Text_20_body" style:master-page-name="Converted10">
      <style:paragraph-properties fo:margin-left="0.256cm" fo:margin-right="0.18cm" fo:margin-top="0.328cm" fo:margin-bottom="0cm" loext:contextual-spacing="false" fo:line-height="98%" fo:text-align="justify" style:justify-single-word="false" fo:text-indent="-0.004cm" style:auto-text-indent="false" style:page-number="auto"/>
    </style:style>
    <style:style style:name="P186" style:family="paragraph" style:parent-style-name="Text_20_body">
      <style:paragraph-properties fo:margin-left="0.266cm" fo:margin-right="0.18cm" fo:line-height="98%" fo:text-align="justify" style:justify-single-word="false" fo:text-indent="0.464cm" style:auto-text-indent="false"/>
    </style:style>
    <style:style style:name="P187" style:family="paragraph" style:parent-style-name="Text_20_body">
      <style:paragraph-properties fo:margin-left="0.279cm" fo:margin-right="0.215cm" fo:line-height="98%" fo:text-align="justify" style:justify-single-word="false" fo:text-indent="0.476cm" style:auto-text-indent="false"/>
    </style:style>
    <style:style style:name="P188" style:family="paragraph" style:parent-style-name="Text_20_body" style:master-page-name="Converted11">
      <style:paragraph-properties fo:margin-left="1.169cm" fo:margin-right="0.161cm" fo:margin-top="0.328cm" fo:margin-bottom="0cm" loext:contextual-spacing="false" fo:line-height="98%" fo:text-indent="0cm" style:auto-text-indent="false" style:page-number="auto"/>
    </style:style>
    <style:style style:name="P189" style:family="paragraph" style:parent-style-name="Text_20_body">
      <style:paragraph-properties fo:margin-left="0.254cm" fo:margin-right="0.215cm" fo:line-height="98%" fo:text-align="justify" style:justify-single-word="false" fo:text-indent="0.497cm" style:auto-text-indent="false"/>
    </style:style>
    <style:style style:name="P190" style:family="paragraph" style:parent-style-name="Text_20_body">
      <style:paragraph-properties fo:margin-left="0.254cm" fo:margin-right="0.266cm" fo:line-height="98%" fo:text-align="justify" style:justify-single-word="false" fo:text-indent="0.487cm" style:auto-text-indent="false"/>
    </style:style>
    <style:style style:name="P191" style:family="paragraph" style:parent-style-name="Text_20_body" style:master-page-name="Converted12">
      <style:paragraph-properties fo:margin-left="0.254cm" fo:margin-right="0.18cm" fo:margin-top="0.321cm" fo:margin-bottom="0cm" loext:contextual-spacing="false" fo:text-align="justify" style:justify-single-word="false" fo:text-indent="0.504cm" style:auto-text-indent="false" style:page-number="auto"/>
    </style:style>
    <style:style style:name="P192" style:family="paragraph" style:parent-style-name="Text_20_body">
      <style:paragraph-properties fo:margin-left="0.254cm" fo:margin-right="0.18cm" fo:line-height="98%" fo:text-align="justify" style:justify-single-word="false" fo:text-indent="0.504cm" style:auto-text-indent="false"/>
    </style:style>
    <style:style style:name="P193" style:family="paragraph" style:parent-style-name="Text_20_body">
      <style:paragraph-properties fo:margin-left="0.254cm" fo:margin-right="0.18cm" fo:margin-top="0.004cm" fo:margin-bottom="0cm" loext:contextual-spacing="false" fo:text-align="justify" style:justify-single-word="false" fo:text-indent="-0.074cm" style:auto-text-indent="false"/>
    </style:style>
    <style:style style:name="P194" style:family="paragraph" style:parent-style-name="Text_20_body">
      <style:paragraph-properties fo:margin-left="0.252cm" fo:margin-right="0.18cm" fo:margin-top="0.037cm" fo:margin-bottom="0cm" loext:contextual-spacing="false" fo:text-align="justify" style:justify-single-word="false" fo:text-indent="0.504cm" style:auto-text-indent="false"/>
    </style:style>
    <style:style style:name="P195" style:family="paragraph" style:parent-style-name="Text_20_body" style:master-page-name="Converted13">
      <style:paragraph-properties fo:margin-left="0.279cm" fo:margin-right="0.18cm" fo:margin-top="0.328cm" fo:margin-bottom="0cm" loext:contextual-spacing="false" fo:line-height="98%" fo:text-align="justify" style:justify-single-word="false" fo:text-indent="0cm" style:auto-text-indent="false" style:page-number="auto"/>
    </style:style>
    <style:style style:name="P196" style:family="paragraph" style:parent-style-name="Text_20_body">
      <style:paragraph-properties fo:margin-left="0.266cm" fo:margin-right="0.268cm" fo:line-height="98%" fo:text-align="justify" style:justify-single-word="false" fo:text-indent="0.462cm" style:auto-text-indent="false"/>
    </style:style>
    <style:style style:name="P197" style:family="paragraph" style:parent-style-name="Text_20_body">
      <style:paragraph-properties fo:margin-left="0.268cm" fo:margin-right="0.18cm" fo:line-height="98%" fo:text-align="justify" style:justify-single-word="false" fo:text-indent="0.497cm" style:auto-text-indent="false"/>
    </style:style>
    <style:style style:name="P198" style:family="paragraph" style:parent-style-name="Text_20_body">
      <style:paragraph-properties fo:margin-left="0.273cm" fo:margin-right="0.18cm" fo:line-height="98%" fo:text-align="justify" style:justify-single-word="false" fo:text-indent="0.482cm" style:auto-text-indent="false"/>
    </style:style>
    <style:style style:name="P199" style:family="paragraph" style:parent-style-name="Text_20_body" style:master-page-name="Converted14">
      <style:paragraph-properties fo:margin-left="0.268cm" fo:margin-right="0.18cm" fo:margin-top="0.328cm" fo:margin-bottom="0cm" loext:contextual-spacing="false" fo:line-height="98%" fo:text-align="justify" style:justify-single-word="false" fo:text-indent="0.005cm" style:auto-text-indent="false" style:page-number="auto"/>
    </style:style>
    <style:style style:name="P200" style:family="paragraph" style:parent-style-name="Text_20_body">
      <style:paragraph-properties fo:margin-left="0.268cm" fo:margin-right="0.18cm" fo:line-height="98%" fo:text-align="justify" style:justify-single-word="false" fo:text-indent="0.485cm" style:auto-text-indent="false"/>
    </style:style>
    <style:style style:name="P201" style:family="paragraph" style:parent-style-name="Text_20_body" style:master-page-name="Converted15">
      <style:paragraph-properties fo:margin-left="0.252cm" fo:margin-right="0cm" fo:text-indent="0cm" style:auto-text-indent="false" style:page-number="auto"/>
    </style:style>
    <style:style style:name="P202" style:family="paragraph" style:parent-style-name="Text_20_body">
      <style:paragraph-properties fo:margin-left="0.254cm" fo:margin-right="0.18cm" fo:margin-top="0.173cm" fo:margin-bottom="0cm" loext:contextual-spacing="false" fo:line-height="98%" fo:text-align="justify" style:justify-single-word="false" fo:text-indent="0.503cm" style:auto-text-indent="false"/>
      <style:text-properties officeooo:paragraph-rsid="00047de3"/>
    </style:style>
    <style:style style:name="P203" style:family="paragraph" style:parent-style-name="Text_20_body" style:master-page-name="Converted16">
      <style:paragraph-properties fo:margin-left="0.254cm" fo:margin-right="0.18cm" fo:margin-top="0.328cm" fo:margin-bottom="0cm" loext:contextual-spacing="false" fo:line-height="98%" fo:text-align="justify" style:justify-single-word="false" fo:text-indent="0.519cm" style:auto-text-indent="false" style:page-number="auto"/>
    </style:style>
    <style:style style:name="P204" style:family="paragraph" style:parent-style-name="Text_20_body">
      <style:paragraph-properties fo:margin-left="0.254cm" fo:margin-right="0.18cm" fo:margin-top="0.455cm" fo:margin-bottom="0cm" loext:contextual-spacing="false" fo:line-height="98%" fo:text-align="justify" style:justify-single-word="false" fo:text-indent="0.002cm" style:auto-text-indent="false"/>
    </style:style>
    <style:style style:name="P205" style:family="paragraph" style:parent-style-name="Text_20_body">
      <style:paragraph-properties fo:margin-top="0.016cm" fo:margin-bottom="0cm" loext:contextual-spacing="false"/>
      <style:text-properties style:font-name="Arial Black2" fo:font-size="9.5pt" style:font-size-asian="9.5pt"/>
    </style:style>
    <style:style style:name="P206" style:family="paragraph" style:parent-style-name="Text_20_body">
      <style:paragraph-properties fo:margin-top="0.002cm" fo:margin-bottom="0cm" loext:contextual-spacing="false"/>
      <style:text-properties fo:font-size="20.5pt" style:font-size-asian="20.5pt"/>
    </style:style>
    <style:style style:name="P207" style:family="paragraph">
      <style:paragraph-properties fo:text-align="justify"/>
    </style:style>
    <style:style style:name="P208" style:family="paragraph">
      <loext:graphic-properties draw:fill="none" draw:fill-color="#ffffff"/>
      <style:paragraph-properties fo:text-align="justify"/>
      <style:text-properties style:font-name="Times New Roman" fo:font-size="10pt" style:font-size-asian="10pt" style:font-size-complex="10pt"/>
    </style:style>
    <style:style style:name="P209" style:family="paragraph">
      <style:paragraph-properties fo:text-align="center"/>
    </style:style>
    <style:style style:name="P210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211" style:family="paragraph">
      <style:paragraph-properties fo:text-align="center"/>
      <style:text-properties style:font-name="Arial Black1"/>
    </style:style>
    <style:style style:name="P212" style:family="paragraph">
      <style:text-properties style:font-name="Arial Black1"/>
    </style:style>
    <style:style style:name="P213" style:family="paragraph">
      <loext:graphic-properties draw:fill="none" draw:fill-color="#ffffff"/>
      <style:text-properties style:font-name="Arial Black1"/>
    </style:style>
    <style:style style:name="P214" style:family="paragraph">
      <loext:graphic-properties draw:fill="none"/>
      <style:paragraph-properties fo:text-align="center"/>
    </style:style>
    <style:style style:name="P215" style:family="paragraph">
      <loext:graphic-properties draw:fill="solid" draw:fill-color="#ffffff"/>
      <style:paragraph-properties fo:text-align="center"/>
    </style:style>
    <style:style style:name="P216" style:family="paragraph">
      <loext:graphic-properties draw:fill="none"/>
      <style:paragraph-properties fo:text-align="start"/>
    </style:style>
    <style:style style:name="P217" style:family="paragraph">
      <loext:graphic-properties draw:fill="solid" draw:fill-color="#000000"/>
      <style:paragraph-properties fo:text-align="center"/>
    </style:style>
    <style:style style:name="P218" style:family="paragraph">
      <loext:graphic-properties draw:fill="solid" draw:fill-color="#a7a9ac"/>
      <style:paragraph-properties fo:text-align="center"/>
    </style:style>
    <style:style style:name="T1" style:family="text">
      <style:text-properties fo:color="#231f20" style:font-name="Arial Black2" fo:font-size="12pt" style:font-size-asian="12pt" style:text-scale="80%"/>
    </style:style>
    <style:style style:name="T2" style:family="text">
      <style:text-properties fo:color="#231f20" style:font-name="Arial Black2" fo:font-size="16pt" style:font-size-asian="16pt" style:text-scale="80%"/>
    </style:style>
    <style:style style:name="T3" style:family="text">
      <style:text-properties fo:color="#231f20" style:font-name="Arial Black2" fo:font-size="8pt" style:font-size-asian="8pt" style:text-scale="80%"/>
    </style:style>
    <style:style style:name="T4" style:family="text">
      <style:text-properties fo:color="#231f20" style:font-name="Arial Black2" fo:font-size="8pt" style:font-size-asian="8pt" style:text-scale="70%"/>
    </style:style>
    <style:style style:name="T5" style:family="text">
      <style:text-properties fo:color="#231f20" style:font-name="Arial Black2" fo:font-size="8pt" style:font-size-asian="8pt" style:text-scale="85%"/>
    </style:style>
    <style:style style:name="T6" style:family="text">
      <style:text-properties fo:color="#231f20" style:font-name="Arial Black2" fo:font-size="8pt" fo:letter-spacing="0.014cm" style:font-size-asian="8pt" style:text-scale="70%"/>
    </style:style>
    <style:style style:name="T7" style:family="text">
      <style:text-properties fo:color="#231f20" style:font-name="Arial Black2" fo:font-size="9pt" style:font-size-asian="9pt" style:text-scale="70%"/>
    </style:style>
    <style:style style:name="T8" style:family="text">
      <style:text-properties fo:color="#231f20" style:font-name="Arial Black2" fo:font-size="9pt" style:font-size-asian="9pt" style:text-scale="80%"/>
    </style:style>
    <style:style style:name="T9" style:family="text">
      <style:text-properties fo:color="#231f20" style:font-name="Arial Black2" fo:font-size="9pt" style:font-size-asian="9pt" style:text-scale="75%"/>
    </style:style>
    <style:style style:name="T10" style:family="text">
      <style:text-properties fo:color="#231f20" style:font-name="Arial Black2" fo:font-size="9pt" style:font-size-asian="9pt" style:text-scale="85%"/>
    </style:style>
    <style:style style:name="T11" style:family="text">
      <style:text-properties fo:color="#231f20" style:font-name="Arial Black2" fo:font-size="9pt" style:font-size-asian="9pt"/>
    </style:style>
    <style:style style:name="T12" style:family="text">
      <style:text-properties fo:color="#231f20" style:font-name="Arial Black2" fo:font-size="9pt" style:font-size-asian="9pt" style:text-scale="87%"/>
    </style:style>
    <style:style style:name="T13" style:family="text">
      <style:text-properties fo:color="#231f20" style:font-name="Arial Black2" fo:font-size="9pt" style:font-size-asian="9pt" style:text-scale="72%"/>
    </style:style>
    <style:style style:name="T14" style:family="text">
      <style:text-properties fo:color="#231f20" style:font-name="Arial Black2" fo:font-size="9pt" style:font-size-asian="9pt" style:text-scale="67%"/>
    </style:style>
    <style:style style:name="T15" style:family="text">
      <style:text-properties fo:color="#231f20" style:font-name="Arial Black2" fo:font-size="9pt" style:font-size-asian="9pt" style:text-scale="71%"/>
    </style:style>
    <style:style style:name="T16" style:family="text">
      <style:text-properties fo:color="#231f20" style:font-name="Arial Black2" fo:font-size="9pt" style:font-size-asian="9pt" style:text-scale="69%"/>
    </style:style>
    <style:style style:name="T17" style:family="text">
      <style:text-properties fo:color="#231f20" style:font-name="Arial Black2" fo:font-size="9pt" style:font-size-asian="9pt" style:text-scale="66%"/>
    </style:style>
    <style:style style:name="T18" style:family="text">
      <style:text-properties fo:color="#231f20" style:font-name="Arial Black2" fo:font-size="9pt" fo:letter-spacing="-0.019cm" style:font-size-asian="9pt" style:text-scale="70%"/>
    </style:style>
    <style:style style:name="T19" style:family="text">
      <style:text-properties fo:color="#231f20" style:font-name="Arial Black2" fo:font-size="9pt" fo:letter-spacing="-0.019cm" style:font-size-asian="9pt" style:text-scale="80%"/>
    </style:style>
    <style:style style:name="T20" style:family="text">
      <style:text-properties fo:color="#231f20" style:font-name="Arial Black2" fo:font-size="9pt" fo:letter-spacing="-0.019cm" style:font-size-asian="9pt" style:text-scale="75%"/>
    </style:style>
    <style:style style:name="T21" style:family="text">
      <style:text-properties fo:color="#231f20" style:font-name="Arial Black2" fo:font-size="9pt" fo:letter-spacing="-0.018cm" style:font-size-asian="9pt" style:text-scale="70%"/>
    </style:style>
    <style:style style:name="T22" style:family="text">
      <style:text-properties fo:color="#231f20" style:font-name="Arial Black2" fo:font-size="9pt" fo:letter-spacing="-0.018cm" style:font-size-asian="9pt" style:text-scale="75%"/>
    </style:style>
    <style:style style:name="T23" style:family="text">
      <style:text-properties fo:color="#231f20" style:font-name="Arial Black2" fo:font-size="9pt" fo:letter-spacing="-0.03cm" style:font-size-asian="9pt" style:text-scale="70%"/>
    </style:style>
    <style:style style:name="T24" style:family="text">
      <style:text-properties fo:color="#231f20" style:font-name="Arial Black2" fo:font-size="9pt" fo:letter-spacing="-0.03cm" style:font-size-asian="9pt" style:text-scale="80%"/>
    </style:style>
    <style:style style:name="T25" style:family="text">
      <style:text-properties fo:color="#231f20" style:font-name="Arial Black2" fo:font-size="9pt" fo:letter-spacing="-0.03cm" style:font-size-asian="9pt" style:text-scale="75%"/>
    </style:style>
    <style:style style:name="T26" style:family="text">
      <style:text-properties fo:color="#231f20" style:font-name="Arial Black2" fo:font-size="9pt" fo:letter-spacing="-0.028cm" style:font-size-asian="9pt" style:text-scale="70%"/>
    </style:style>
    <style:style style:name="T27" style:family="text">
      <style:text-properties fo:color="#231f20" style:font-name="Arial Black2" fo:font-size="9pt" fo:letter-spacing="-0.028cm" style:font-size-asian="9pt" style:text-scale="75%"/>
    </style:style>
    <style:style style:name="T28" style:family="text">
      <style:text-properties fo:color="#231f20" style:font-name="Arial Black2" fo:font-size="9pt" fo:letter-spacing="-0.028cm" style:font-size-asian="9pt" style:text-scale="80%"/>
    </style:style>
    <style:style style:name="T29" style:family="text">
      <style:text-properties fo:color="#231f20" style:font-name="Arial Black2" fo:font-size="9pt" fo:letter-spacing="-0.053cm" style:font-size-asian="9pt" style:text-scale="80%"/>
    </style:style>
    <style:style style:name="T30" style:family="text">
      <style:text-properties fo:color="#231f20" style:font-name="Arial Black2" fo:font-size="9pt" fo:letter-spacing="-0.053cm" style:font-size-asian="9pt" style:text-scale="75%"/>
    </style:style>
    <style:style style:name="T31" style:family="text">
      <style:text-properties fo:color="#231f20" style:font-name="Arial Black2" fo:font-size="9pt" fo:letter-spacing="-0.053cm" style:font-size-asian="9pt"/>
    </style:style>
    <style:style style:name="T32" style:family="text">
      <style:text-properties fo:color="#231f20" style:font-name="Arial Black2" fo:font-size="9pt" fo:letter-spacing="-0.051cm" style:font-size-asian="9pt" style:text-scale="80%"/>
    </style:style>
    <style:style style:name="T33" style:family="text">
      <style:text-properties fo:color="#231f20" style:font-name="Arial Black2" fo:font-size="9pt" fo:letter-spacing="-0.051cm" style:font-size-asian="9pt" style:text-scale="75%"/>
    </style:style>
    <style:style style:name="T34" style:family="text">
      <style:text-properties fo:color="#231f20" style:font-name="Arial Black2" fo:font-size="9pt" fo:letter-spacing="-0.037cm" style:font-size-asian="9pt" style:text-scale="75%"/>
    </style:style>
    <style:style style:name="T35" style:family="text">
      <style:text-properties fo:color="#231f20" style:font-name="Arial Black2" fo:font-size="9pt" fo:letter-spacing="-0.037cm" style:font-size-asian="9pt" style:text-scale="80%"/>
    </style:style>
    <style:style style:name="T36" style:family="text">
      <style:text-properties fo:color="#231f20" style:font-name="Arial Black2" fo:font-size="9pt" fo:letter-spacing="0.004cm" style:font-size-asian="9pt" style:text-scale="75%"/>
    </style:style>
    <style:style style:name="T37" style:family="text">
      <style:text-properties fo:color="#231f20" style:font-name="Arial Black2" fo:font-size="9pt" fo:letter-spacing="0.004cm" style:font-size-asian="9pt" style:text-scale="80%"/>
    </style:style>
    <style:style style:name="T38" style:family="text">
      <style:text-properties fo:color="#231f20" style:font-name="Arial Black2" fo:font-size="9pt" fo:letter-spacing="0.004cm" style:font-size-asian="9pt" style:text-scale="70%"/>
    </style:style>
    <style:style style:name="T39" style:family="text">
      <style:text-properties fo:color="#231f20" style:font-name="Arial Black2" fo:font-size="9pt" fo:letter-spacing="-0.021cm" style:font-size-asian="9pt" style:text-scale="80%"/>
    </style:style>
    <style:style style:name="T40" style:family="text">
      <style:text-properties fo:color="#231f20" style:font-name="Arial Black2" fo:font-size="9pt" fo:letter-spacing="-0.021cm" style:font-size-asian="9pt" style:text-scale="75%"/>
    </style:style>
    <style:style style:name="T41" style:family="text">
      <style:text-properties fo:color="#231f20" style:font-name="Arial Black2" fo:font-size="9pt" fo:letter-spacing="-0.023cm" style:font-size-asian="9pt" style:text-scale="75%"/>
    </style:style>
    <style:style style:name="T42" style:family="text">
      <style:text-properties fo:color="#231f20" style:font-name="Arial Black2" fo:font-size="9pt" fo:letter-spacing="-0.023cm" style:font-size-asian="9pt" style:text-scale="85%"/>
    </style:style>
    <style:style style:name="T43" style:family="text">
      <style:text-properties fo:color="#231f20" style:font-name="Arial Black2" fo:font-size="9pt" fo:letter-spacing="-0.023cm" style:font-size-asian="9pt" style:text-scale="80%"/>
    </style:style>
    <style:style style:name="T44" style:family="text">
      <style:text-properties fo:color="#231f20" style:font-name="Arial Black2" fo:font-size="9pt" fo:letter-spacing="-0.034cm" style:font-size-asian="9pt" style:text-scale="85%"/>
    </style:style>
    <style:style style:name="T45" style:family="text">
      <style:text-properties fo:color="#231f20" style:font-name="Arial Black2" fo:font-size="9pt" fo:letter-spacing="-0.034cm" style:font-size-asian="9pt" style:text-scale="80%"/>
    </style:style>
    <style:style style:name="T46" style:family="text">
      <style:text-properties fo:color="#231f20" style:font-name="Arial Black2" fo:font-size="9pt" fo:letter-spacing="-0.034cm" style:font-size-asian="9pt" style:text-scale="75%"/>
    </style:style>
    <style:style style:name="T47" style:family="text">
      <style:text-properties fo:color="#231f20" style:font-name="Arial Black2" fo:font-size="9pt" fo:letter-spacing="-0.032cm" style:font-size-asian="9pt" style:text-scale="85%"/>
    </style:style>
    <style:style style:name="T48" style:family="text">
      <style:text-properties fo:color="#231f20" style:font-name="Arial Black2" fo:font-size="9pt" fo:letter-spacing="-0.032cm" style:font-size-asian="9pt" style:text-scale="80%"/>
    </style:style>
    <style:style style:name="T49" style:family="text">
      <style:text-properties fo:color="#231f20" style:font-name="Arial Black2" fo:font-size="9pt" fo:letter-spacing="-0.032cm" style:font-size-asian="9pt" style:text-scale="75%"/>
    </style:style>
    <style:style style:name="T50" style:family="text">
      <style:text-properties fo:color="#231f20" style:font-name="Arial Black2" fo:font-size="9pt" fo:letter-spacing="-0.039cm" style:font-size-asian="9pt" style:text-scale="75%"/>
    </style:style>
    <style:style style:name="T51" style:family="text">
      <style:text-properties fo:color="#231f20" style:font-name="Arial Black2" fo:font-size="9pt" fo:letter-spacing="-0.039cm" style:font-size-asian="9pt" style:text-scale="80%"/>
    </style:style>
    <style:style style:name="T52" style:family="text">
      <style:text-properties fo:color="#231f20" style:font-name="Arial Black2" fo:font-size="9pt" fo:letter-spacing="-0.055cm" style:font-size-asian="9pt" style:text-scale="80%"/>
    </style:style>
    <style:style style:name="T53" style:family="text">
      <style:text-properties fo:color="#231f20" style:font-name="Arial Black2" fo:font-size="9pt" fo:letter-spacing="-0.055cm" style:font-size-asian="9pt" style:text-scale="75%"/>
    </style:style>
    <style:style style:name="T54" style:family="text">
      <style:text-properties fo:color="#231f20" style:font-name="Arial Black2" fo:font-size="9pt" fo:letter-spacing="-0.026cm" style:font-size-asian="9pt" style:text-scale="75%"/>
    </style:style>
    <style:style style:name="T55" style:family="text">
      <style:text-properties fo:color="#231f20" style:font-name="Arial Black2" fo:font-size="9pt" fo:letter-spacing="-0.026cm" style:font-size-asian="9pt" style:text-scale="80%"/>
    </style:style>
    <style:style style:name="T56" style:family="text">
      <style:text-properties fo:color="#231f20" style:font-name="Arial Black2" fo:font-size="9pt" fo:letter-spacing="-0.025cm" style:font-size-asian="9pt" style:text-scale="75%"/>
    </style:style>
    <style:style style:name="T57" style:family="text">
      <style:text-properties fo:color="#231f20" style:font-name="Arial Black2" fo:font-size="9pt" fo:letter-spacing="-0.025cm" style:font-size-asian="9pt" style:text-scale="80%"/>
    </style:style>
    <style:style style:name="T58" style:family="text">
      <style:text-properties fo:color="#231f20" style:font-name="Arial Black2" fo:font-size="9pt" fo:letter-spacing="-0.007cm" style:font-size-asian="9pt" style:text-scale="75%"/>
    </style:style>
    <style:style style:name="T59" style:family="text">
      <style:text-properties fo:color="#231f20" style:font-name="Arial Black2" fo:font-size="9pt" fo:letter-spacing="-0.007cm" style:font-size-asian="9pt" style:text-scale="70%"/>
    </style:style>
    <style:style style:name="T60" style:family="text">
      <style:text-properties fo:color="#231f20" style:font-name="Arial Black2" fo:font-size="9pt" fo:letter-spacing="-0.041cm" style:font-size-asian="9pt" style:text-scale="80%"/>
    </style:style>
    <style:style style:name="T61" style:family="text">
      <style:text-properties fo:color="#231f20" style:font-name="Arial Black2" fo:font-size="9pt" fo:letter-spacing="-0.041cm" style:font-size-asian="9pt" style:text-scale="75%"/>
    </style:style>
    <style:style style:name="T62" style:family="text">
      <style:text-properties fo:color="#231f20" style:font-name="Arial Black2" fo:font-size="9pt" fo:letter-spacing="-0.042cm" style:font-size-asian="9pt" style:text-scale="75%"/>
    </style:style>
    <style:style style:name="T63" style:family="text">
      <style:text-properties fo:color="#231f20" style:font-name="Arial Black2" fo:font-size="9pt" fo:letter-spacing="-0.046cm" style:font-size-asian="9pt" style:text-scale="75%"/>
    </style:style>
    <style:style style:name="T64" style:family="text">
      <style:text-properties fo:color="#231f20" style:font-name="Arial Black2" fo:font-size="9pt" fo:letter-spacing="-0.046cm" style:font-size-asian="9pt" style:text-scale="80%"/>
    </style:style>
    <style:style style:name="T65" style:family="text">
      <style:text-properties fo:color="#231f20" style:font-name="Arial Black2" fo:font-size="9pt" fo:letter-spacing="-0.044cm" style:font-size-asian="9pt" style:text-scale="75%"/>
    </style:style>
    <style:style style:name="T66" style:family="text">
      <style:text-properties fo:color="#231f20" style:font-name="Arial Black2" fo:font-size="9pt" fo:letter-spacing="-0.065cm" style:font-size-asian="9pt" style:text-scale="80%"/>
    </style:style>
    <style:style style:name="T67" style:family="text">
      <style:text-properties fo:color="#231f20" style:font-name="Arial Black2" fo:font-size="9pt" fo:letter-spacing="-0.035cm" style:font-size-asian="9pt" style:text-scale="75%"/>
    </style:style>
    <style:style style:name="T68" style:family="text">
      <style:text-properties fo:color="#231f20" style:font-name="Arial Black2" fo:font-size="9pt" fo:letter-spacing="-0.049cm" style:font-size-asian="9pt" style:text-scale="75%"/>
    </style:style>
    <style:style style:name="T69" style:family="text">
      <style:text-properties fo:color="#231f20" style:font-name="Arial Black2" fo:font-size="9pt" fo:letter-spacing="-0.048cm" style:font-size-asian="9pt" style:text-scale="75%"/>
    </style:style>
    <style:style style:name="T70" style:family="text">
      <style:text-properties fo:color="#231f20" style:font-name="Arial Black2" fo:font-size="9pt" fo:letter-spacing="-0.016cm" style:font-size-asian="9pt" style:text-scale="75%"/>
    </style:style>
    <style:style style:name="T71" style:family="text">
      <style:text-properties fo:color="#231f20" style:font-name="Arial Black2" fo:font-size="9pt" fo:letter-spacing="-0.014cm" style:font-size-asian="9pt" style:text-scale="75%"/>
    </style:style>
    <style:style style:name="T72" style:family="text">
      <style:text-properties fo:color="#231f20" style:font-name="Arial Black2" fo:font-size="9pt" fo:letter-spacing="-0.014cm" style:font-size-asian="9pt" style:text-scale="70%"/>
    </style:style>
    <style:style style:name="T73" style:family="text">
      <style:text-properties fo:color="#231f20" style:font-name="Arial Black2" fo:font-size="9pt" fo:letter-spacing="-0.062cm" style:font-size-asian="9pt" style:text-scale="80%"/>
    </style:style>
    <style:style style:name="T74" style:family="text">
      <style:text-properties fo:color="#231f20" style:font-name="Arial Black2" fo:font-size="9pt" fo:letter-spacing="-0.012cm" style:font-size-asian="9pt" style:text-scale="75%"/>
    </style:style>
    <style:style style:name="T75" style:family="text">
      <style:text-properties fo:color="#231f20" style:font-name="Arial Black2" fo:font-size="9pt" fo:letter-spacing="-0.012cm" style:font-size-asian="9pt" style:text-scale="70%"/>
    </style:style>
    <style:style style:name="T76" style:family="text">
      <style:text-properties fo:color="#231f20" style:font-name="Arial Black2" fo:font-size="9pt" fo:letter-spacing="-0.011cm" style:font-size-asian="9pt" style:text-scale="70%"/>
    </style:style>
    <style:style style:name="T77" style:family="text">
      <style:text-properties fo:color="#231f20" style:font-name="Arial Black2" fo:font-size="9pt" fo:letter-spacing="-0.011cm" style:font-size-asian="9pt" style:text-scale="75%"/>
    </style:style>
    <style:style style:name="T78" style:family="text">
      <style:text-properties fo:color="#231f20" style:font-name="Arial Black2" fo:font-size="9pt" fo:letter-spacing="-0.009cm" style:font-size-asian="9pt" style:text-scale="70%"/>
    </style:style>
    <style:style style:name="T79" style:family="text">
      <style:text-properties fo:color="#231f20" style:font-name="Arial Black2" fo:font-size="9pt" fo:letter-spacing="-0.009cm" style:font-size-asian="9pt" style:text-scale="75%"/>
    </style:style>
    <style:style style:name="T80" style:family="text">
      <style:text-properties fo:color="#231f20" style:font-name="Arial Black2" fo:font-size="9pt" fo:letter-spacing="-0.058cm" style:font-size-asian="9pt" style:text-scale="75%"/>
    </style:style>
    <style:style style:name="T81" style:family="text">
      <style:text-properties fo:color="#231f20" style:font-name="Arial Black2" fo:font-size="9pt" fo:letter-spacing="-0.056cm" style:font-size-asian="9pt" style:text-scale="75%"/>
    </style:style>
    <style:style style:name="T82" style:family="text">
      <style:text-properties fo:color="#231f20" style:font-name="Arial Black2" fo:font-size="9pt" fo:letter-spacing="0.014cm" style:font-size-asian="9pt" style:text-scale="70%"/>
    </style:style>
    <style:style style:name="T83" style:family="text">
      <style:text-properties fo:color="#231f20" style:font-name="Arial Black2" fo:font-size="9pt" fo:letter-spacing="-0.005cm" style:font-size-asian="9pt" style:text-scale="70%"/>
    </style:style>
    <style:style style:name="T84" style:family="text">
      <style:text-properties fo:color="#231f20" style:font-name="Arial Black2" fo:font-size="10pt" style:font-size-asian="10pt" style:text-scale="80%"/>
    </style:style>
    <style:style style:name="T85" style:family="text">
      <style:text-properties fo:color="#231f20" style:font-name="Trebuchet MS1" fo:font-size="11pt" fo:font-style="italic" style:font-size-asian="11pt" style:font-style-asian="italic" style:text-scale="95%"/>
    </style:style>
    <style:style style:name="T86" style:family="text">
      <style:text-properties fo:color="#231f20" style:font-name="Trebuchet MS1" fo:font-size="9pt" fo:font-style="italic" style:font-size-asian="9pt" style:font-style-asian="italic" style:text-scale="75%"/>
    </style:style>
    <style:style style:name="T87" style:family="text">
      <style:text-properties fo:color="#231f20" style:font-name="Trebuchet MS1" fo:font-size="9pt" fo:letter-spacing="-0.016cm" fo:font-style="italic" style:font-size-asian="9pt" style:font-style-asian="italic" style:text-scale="75%"/>
    </style:style>
    <style:style style:name="T88" style:family="text">
      <style:text-properties fo:color="#231f20" style:font-name="Trebuchet MS1" fo:font-size="9pt" fo:letter-spacing="-0.014cm" fo:font-style="italic" style:font-size-asian="9pt" style:font-style-asian="italic" style:text-scale="75%"/>
    </style:style>
    <style:style style:name="T89" style:family="text">
      <style:text-properties fo:color="#231f20" style:font-name="Trebuchet MS1" fo:font-size="8pt" fo:font-style="italic" style:font-size-asian="8pt" style:font-style-asian="italic" style:text-scale="85%"/>
    </style:style>
    <style:style style:name="T90" style:family="text">
      <style:text-properties fo:color="#231f20" style:font-name="Arial" fo:font-size="9pt" fo:font-weight="bold" style:font-size-asian="9pt" style:font-weight-asian="bold" style:text-scale="95%"/>
    </style:style>
    <style:style style:name="T91" style:family="text">
      <style:text-properties fo:color="#231f20" style:font-name="Arial" fo:font-size="9pt" fo:font-weight="bold" style:font-size-asian="9pt" style:font-weight-asian="bold" style:text-scale="90%"/>
    </style:style>
    <style:style style:name="T92" style:family="text">
      <style:text-properties fo:color="#231f20" style:font-name="Arial" fo:font-size="9pt" fo:font-weight="bold" style:font-size-asian="9pt" style:font-weight-asian="bold" style:text-scale="85%"/>
    </style:style>
    <style:style style:name="T93" style:family="text">
      <style:text-properties fo:color="#231f20" style:font-name="Arial" fo:font-size="9pt" fo:letter-spacing="-0.046cm" fo:font-weight="bold" style:font-size-asian="9pt" style:font-weight-asian="bold" style:text-scale="85%"/>
    </style:style>
    <style:style style:name="T94" style:family="text">
      <style:text-properties fo:color="#231f20" style:text-scale="80%"/>
    </style:style>
    <style:style style:name="T95" style:family="text">
      <style:text-properties fo:color="#231f20" fo:letter-spacing="-0.062cm" style:text-scale="80%"/>
    </style:style>
    <style:style style:name="T96" style:family="text">
      <style:text-properties fo:color="#231f20" fo:letter-spacing="-0.062cm" style:text-scale="95%"/>
    </style:style>
    <style:style style:name="T97" style:family="text">
      <style:text-properties fo:color="#231f20" fo:letter-spacing="0.005cm" style:text-scale="95%"/>
    </style:style>
    <style:style style:name="T98" style:family="text">
      <style:text-properties fo:color="#231f20" fo:letter-spacing="0.005cm" style:text-scale="90%"/>
    </style:style>
    <style:style style:name="T99" style:family="text">
      <style:text-properties fo:color="#231f20" fo:letter-spacing="0.005cm"/>
    </style:style>
    <style:style style:name="T100" style:family="text">
      <style:text-properties fo:color="#231f20" fo:letter-spacing="-0.049cm" style:text-scale="95%"/>
    </style:style>
    <style:style style:name="T101" style:family="text">
      <style:text-properties fo:color="#231f20" fo:letter-spacing="-0.049cm"/>
    </style:style>
    <style:style style:name="T102" style:family="text">
      <style:text-properties fo:color="#231f20" style:text-scale="95%"/>
    </style:style>
    <style:style style:name="T103" style:family="text">
      <style:text-properties fo:color="#231f20" fo:letter-spacing="-0.048cm" style:text-scale="95%"/>
    </style:style>
    <style:style style:name="T104" style:family="text">
      <style:text-properties fo:color="#231f20" fo:letter-spacing="-0.048cm"/>
    </style:style>
    <style:style style:name="T105" style:family="text">
      <style:text-properties fo:color="#231f20" fo:letter-spacing="-0.048cm" fo:font-weight="bold" style:font-weight-asian="bold" style:text-scale="95%"/>
    </style:style>
    <style:style style:name="T106" style:family="text">
      <style:text-properties fo:color="#231f20" fo:letter-spacing="-0.016cm" style:text-scale="95%"/>
    </style:style>
    <style:style style:name="T107" style:family="text">
      <style:text-properties fo:color="#231f20" fo:letter-spacing="-0.016cm" style:text-scale="90%"/>
    </style:style>
    <style:style style:name="T108" style:family="text">
      <style:text-properties fo:color="#231f20" fo:letter-spacing="-0.016cm"/>
    </style:style>
    <style:style style:name="T109" style:family="text">
      <style:text-properties fo:color="#231f20" fo:letter-spacing="-0.014cm" style:text-scale="95%"/>
    </style:style>
    <style:style style:name="T110" style:family="text">
      <style:text-properties fo:color="#231f20" fo:letter-spacing="-0.014cm"/>
    </style:style>
    <style:style style:name="T111" style:family="text">
      <style:text-properties fo:color="#231f20" fo:letter-spacing="-0.014cm" style:text-scale="90%"/>
    </style:style>
    <style:style style:name="T112" style:family="text">
      <style:text-properties fo:color="#231f20" fo:letter-spacing="0.004cm" style:text-scale="95%"/>
    </style:style>
    <style:style style:name="T113" style:family="text">
      <style:text-properties fo:color="#231f20" fo:letter-spacing="0.004cm"/>
    </style:style>
    <style:style style:name="T114" style:family="text">
      <style:text-properties fo:color="#231f20" fo:letter-spacing="0.004cm" style:text-scale="90%"/>
    </style:style>
    <style:style style:name="T115" style:family="text">
      <style:text-properties fo:color="#231f20" fo:letter-spacing="0.004cm" fo:font-weight="bold" style:font-weight-asian="bold" style:text-scale="95%"/>
    </style:style>
    <style:style style:name="T116" style:family="text">
      <style:text-properties fo:color="#231f20"/>
    </style:style>
    <style:style style:name="T117" style:family="text">
      <style:text-properties fo:color="#231f20" fo:letter-spacing="-0.046cm"/>
    </style:style>
    <style:style style:name="T118" style:family="text">
      <style:text-properties fo:color="#231f20" fo:letter-spacing="-0.046cm" style:text-scale="95%"/>
    </style:style>
    <style:style style:name="T119" style:family="text">
      <style:text-properties fo:color="#231f20" fo:letter-spacing="-0.046cm" fo:font-weight="bold" style:font-weight-asian="bold" style:text-scale="85%"/>
    </style:style>
    <style:style style:name="T120" style:family="text">
      <style:text-properties fo:color="#231f20" fo:letter-spacing="-0.046cm" style:text-scale="80%"/>
    </style:style>
    <style:style style:name="T121" style:family="text">
      <style:text-properties fo:color="#231f20" fo:letter-spacing="0.007cm"/>
    </style:style>
    <style:style style:name="T122" style:family="text">
      <style:text-properties fo:color="#231f20" fo:letter-spacing="0.007cm" style:text-scale="95%"/>
    </style:style>
    <style:style style:name="T123" style:family="text">
      <style:text-properties fo:color="#231f20" fo:letter-spacing="-0.005cm" style:text-scale="95%"/>
    </style:style>
    <style:style style:name="T124" style:family="text">
      <style:text-properties fo:color="#231f20" fo:letter-spacing="-0.005cm"/>
    </style:style>
    <style:style style:name="T125" style:family="text">
      <style:text-properties fo:color="#231f20" fo:letter-spacing="-0.005cm" style:text-scale="90%"/>
    </style:style>
    <style:style style:name="T126" style:family="text">
      <style:text-properties fo:color="#231f20" fo:letter-spacing="-0.005cm" style:text-scale="80%"/>
    </style:style>
    <style:style style:name="T127" style:family="text">
      <style:text-properties fo:color="#231f20" fo:letter-spacing="-0.018cm" style:text-scale="95%"/>
    </style:style>
    <style:style style:name="T128" style:family="text">
      <style:text-properties fo:color="#231f20" fo:letter-spacing="-0.018cm" style:text-scale="90%"/>
    </style:style>
    <style:style style:name="T129" style:family="text">
      <style:text-properties fo:color="#231f20" fo:letter-spacing="-0.018cm"/>
    </style:style>
    <style:style style:name="T130" style:family="text">
      <style:text-properties fo:color="#231f20" fo:letter-spacing="-0.044cm" style:text-scale="95%"/>
    </style:style>
    <style:style style:name="T131" style:family="text">
      <style:text-properties fo:color="#231f20" fo:letter-spacing="-0.044cm"/>
    </style:style>
    <style:style style:name="T132" style:family="text">
      <style:text-properties fo:color="#231f20" fo:letter-spacing="-0.042cm" style:text-scale="95%"/>
    </style:style>
    <style:style style:name="T133" style:family="text">
      <style:text-properties fo:color="#231f20" fo:letter-spacing="-0.042cm"/>
    </style:style>
    <style:style style:name="T134" style:family="text">
      <style:text-properties fo:color="#231f20" fo:letter-spacing="0.009cm" style:text-scale="95%"/>
    </style:style>
    <style:style style:name="T135" style:family="text">
      <style:text-properties fo:color="#231f20" fo:letter-spacing="0.009cm"/>
    </style:style>
    <style:style style:name="T136" style:family="text">
      <style:text-properties fo:color="#231f20" fo:letter-spacing="-0.055cm"/>
    </style:style>
    <style:style style:name="T137" style:family="text">
      <style:text-properties fo:color="#231f20" fo:letter-spacing="-0.055cm" style:text-scale="80%"/>
    </style:style>
    <style:style style:name="T138" style:family="text">
      <style:text-properties fo:color="#231f20" fo:letter-spacing="-0.055cm" style:text-scale="95%"/>
    </style:style>
    <style:style style:name="T139" style:family="text">
      <style:text-properties fo:color="#231f20" fo:letter-spacing="-0.055cm" style:text-scale="75%"/>
    </style:style>
    <style:style style:name="T140" style:family="text">
      <style:text-properties fo:color="#231f20" fo:letter-spacing="-0.041cm" style:text-scale="95%"/>
    </style:style>
    <style:style style:name="T141" style:family="text">
      <style:text-properties fo:color="#231f20" fo:letter-spacing="-0.041cm"/>
    </style:style>
    <style:style style:name="T142" style:family="text">
      <style:text-properties fo:color="#231f20" fo:letter-spacing="-0.039cm" style:text-scale="95%"/>
    </style:style>
    <style:style style:name="T143" style:family="text">
      <style:text-properties fo:color="#231f20" fo:letter-spacing="-0.039cm"/>
    </style:style>
    <style:style style:name="T144" style:family="text">
      <style:text-properties fo:color="#231f20" fo:letter-spacing="-0.039cm" fo:font-style="italic" fo:font-weight="bold" style:font-style-asian="italic" style:font-weight-asian="bold" style:text-scale="95%"/>
    </style:style>
    <style:style style:name="T145" style:family="text">
      <style:text-properties fo:color="#231f20" fo:letter-spacing="-0.037cm" style:text-scale="95%"/>
    </style:style>
    <style:style style:name="T146" style:family="text">
      <style:text-properties fo:color="#231f20" fo:letter-spacing="-0.037cm"/>
    </style:style>
    <style:style style:name="T147" style:family="text">
      <style:text-properties fo:color="#231f20" fo:letter-spacing="-0.035cm" style:text-scale="95%"/>
    </style:style>
    <style:style style:name="T148" style:family="text">
      <style:text-properties fo:color="#231f20" fo:letter-spacing="-0.035cm"/>
    </style:style>
    <style:style style:name="T149" style:family="text">
      <style:text-properties fo:color="#231f20" fo:letter-spacing="-0.065cm"/>
    </style:style>
    <style:style style:name="T150" style:family="text">
      <style:text-properties fo:color="#231f20" fo:letter-spacing="-0.064cm"/>
    </style:style>
    <style:style style:name="T151" style:family="text">
      <style:text-properties fo:color="#231f20" fo:letter-spacing="-0.064cm" style:text-scale="95%"/>
    </style:style>
    <style:style style:name="T152" style:family="text">
      <style:text-properties fo:color="#231f20" fo:letter-spacing="-0.009cm" style:text-scale="95%"/>
    </style:style>
    <style:style style:name="T153" style:family="text">
      <style:text-properties fo:color="#231f20" fo:letter-spacing="-0.009cm" style:text-scale="90%"/>
    </style:style>
    <style:style style:name="T154" style:family="text">
      <style:text-properties fo:color="#231f20" fo:letter-spacing="-0.009cm"/>
    </style:style>
    <style:style style:name="T155" style:family="text">
      <style:text-properties fo:color="#231f20" fo:letter-spacing="-0.028cm" style:text-scale="95%"/>
    </style:style>
    <style:style style:name="T156" style:family="text">
      <style:text-properties fo:color="#231f20" fo:letter-spacing="-0.028cm"/>
    </style:style>
    <style:style style:name="T157" style:family="text">
      <style:text-properties fo:color="#231f20" fo:letter-spacing="-0.026cm" style:text-scale="95%"/>
    </style:style>
    <style:style style:name="T158" style:family="text">
      <style:text-properties fo:color="#231f20" fo:letter-spacing="-0.026cm"/>
    </style:style>
    <style:style style:name="T159" style:family="text">
      <style:text-properties fo:color="#231f20" fo:font-size="10.5pt" style:font-size-asian="10.5pt"/>
    </style:style>
    <style:style style:name="T160" style:family="text">
      <style:text-properties fo:color="#231f20" fo:font-size="10.5pt" style:font-size-asian="10.5pt" style:text-scale="95%"/>
    </style:style>
    <style:style style:name="T161" style:family="text">
      <style:text-properties fo:color="#231f20" fo:font-size="10.5pt" style:font-size-asian="10.5pt" style:text-scale="90%"/>
    </style:style>
    <style:style style:name="T162" style:family="text">
      <style:text-properties fo:color="#231f20" fo:font-size="10.5pt" fo:letter-spacing="-0.056cm" style:font-size-asian="10.5pt"/>
    </style:style>
    <style:style style:name="T163" style:family="text">
      <style:text-properties fo:color="#231f20" fo:font-size="10.5pt" fo:letter-spacing="-0.034cm" style:font-size-asian="10.5pt"/>
    </style:style>
    <style:style style:name="T164" style:family="text">
      <style:text-properties fo:color="#231f20" fo:font-size="10.5pt" fo:letter-spacing="-0.034cm" style:font-size-asian="10.5pt" style:text-scale="95%"/>
    </style:style>
    <style:style style:name="T165" style:family="text">
      <style:text-properties fo:color="#231f20" fo:font-size="10.5pt" fo:letter-spacing="-0.058cm" style:font-size-asian="10.5pt" style:text-scale="95%"/>
    </style:style>
    <style:style style:name="T166" style:family="text">
      <style:text-properties fo:color="#231f20" fo:font-size="10.5pt" fo:letter-spacing="-0.042cm" style:font-size-asian="10.5pt"/>
    </style:style>
    <style:style style:name="T167" style:family="text">
      <style:text-properties fo:color="#231f20" fo:font-size="10.5pt" fo:letter-spacing="-0.042cm" style:font-size-asian="10.5pt" style:text-scale="95%"/>
    </style:style>
    <style:style style:name="T168" style:family="text">
      <style:text-properties fo:color="#231f20" fo:font-size="10.5pt" fo:letter-spacing="-0.041cm" style:font-size-asian="10.5pt"/>
    </style:style>
    <style:style style:name="T169" style:family="text">
      <style:text-properties fo:color="#231f20" fo:font-size="10.5pt" fo:letter-spacing="-0.041cm" style:font-size-asian="10.5pt" style:text-scale="95%"/>
    </style:style>
    <style:style style:name="T170" style:family="text">
      <style:text-properties fo:color="#231f20" fo:font-size="10.5pt" fo:letter-spacing="-0.051cm" style:font-size-asian="10.5pt" style:text-scale="95%"/>
    </style:style>
    <style:style style:name="T171" style:family="text">
      <style:text-properties fo:color="#231f20" fo:font-size="10.5pt" fo:letter-spacing="-0.051cm" style:font-size-asian="10.5pt"/>
    </style:style>
    <style:style style:name="T172" style:family="text">
      <style:text-properties fo:color="#231f20" fo:font-size="10.5pt" fo:letter-spacing="-0.049cm" style:font-size-asian="10.5pt" style:text-scale="95%"/>
    </style:style>
    <style:style style:name="T173" style:family="text">
      <style:text-properties fo:color="#231f20" fo:font-size="10.5pt" fo:letter-spacing="-0.049cm" style:font-size-asian="10.5pt"/>
    </style:style>
    <style:style style:name="T174" style:family="text">
      <style:text-properties fo:color="#231f20" fo:font-size="10.5pt" fo:letter-spacing="0.005cm" style:font-size-asian="10.5pt" style:text-scale="95%"/>
    </style:style>
    <style:style style:name="T175" style:family="text">
      <style:text-properties fo:color="#231f20" fo:font-size="10.5pt" fo:letter-spacing="-0.016cm" style:font-size-asian="10.5pt" style:text-scale="95%"/>
    </style:style>
    <style:style style:name="T176" style:family="text">
      <style:text-properties fo:color="#231f20" fo:font-size="10.5pt" fo:letter-spacing="-0.016cm" style:font-size-asian="10.5pt"/>
    </style:style>
    <style:style style:name="T177" style:family="text">
      <style:text-properties fo:color="#231f20" fo:font-size="10.5pt" fo:letter-spacing="-0.014cm" style:font-size-asian="10.5pt" style:text-scale="95%"/>
    </style:style>
    <style:style style:name="T178" style:family="text">
      <style:text-properties fo:color="#231f20" fo:font-size="10.5pt" fo:letter-spacing="-0.014cm" style:font-size-asian="10.5pt" style:text-scale="90%"/>
    </style:style>
    <style:style style:name="T179" style:family="text">
      <style:text-properties fo:color="#231f20" fo:font-size="10.5pt" fo:letter-spacing="-0.046cm" style:font-size-asian="10.5pt"/>
    </style:style>
    <style:style style:name="T180" style:family="text">
      <style:text-properties fo:color="#231f20" fo:font-size="10.5pt" fo:letter-spacing="-0.026cm" style:font-size-asian="10.5pt" style:text-scale="95%"/>
    </style:style>
    <style:style style:name="T181" style:family="text">
      <style:text-properties fo:color="#231f20" fo:font-size="10.5pt" fo:letter-spacing="-0.026cm" style:font-size-asian="10.5pt"/>
    </style:style>
    <style:style style:name="T182" style:family="text">
      <style:text-properties fo:color="#231f20" fo:font-size="10.5pt" fo:letter-spacing="-0.005cm" style:font-size-asian="10.5pt" style:text-scale="95%"/>
    </style:style>
    <style:style style:name="T183" style:family="text">
      <style:text-properties fo:color="#231f20" fo:font-size="10.5pt" fo:letter-spacing="-0.005cm" style:font-size-asian="10.5pt" style:text-scale="90%"/>
    </style:style>
    <style:style style:name="T184" style:family="text">
      <style:text-properties fo:color="#231f20" fo:font-size="10.5pt" fo:letter-spacing="-0.005cm" style:font-size-asian="10.5pt"/>
    </style:style>
    <style:style style:name="T185" style:family="text">
      <style:text-properties fo:color="#231f20" fo:font-size="10.5pt" fo:letter-spacing="-0.025cm" style:font-size-asian="10.5pt" style:text-scale="95%"/>
    </style:style>
    <style:style style:name="T186" style:family="text">
      <style:text-properties fo:color="#231f20" fo:font-size="10.5pt" fo:letter-spacing="-0.025cm" style:font-size-asian="10.5pt"/>
    </style:style>
    <style:style style:name="T187" style:family="text">
      <style:text-properties fo:color="#231f20" fo:font-size="10.5pt" fo:letter-spacing="-0.004cm" style:font-size-asian="10.5pt" style:text-scale="95%"/>
    </style:style>
    <style:style style:name="T188" style:family="text">
      <style:text-properties fo:color="#231f20" fo:font-size="10.5pt" fo:letter-spacing="-0.012cm" style:font-size-asian="10.5pt" style:text-scale="90%"/>
    </style:style>
    <style:style style:name="T189" style:family="text">
      <style:text-properties fo:color="#231f20" fo:font-size="10.5pt" fo:letter-spacing="-0.012cm" style:font-size-asian="10.5pt" style:text-scale="95%"/>
    </style:style>
    <style:style style:name="T190" style:family="text">
      <style:text-properties fo:color="#231f20" fo:font-size="10.5pt" fo:letter-spacing="-0.011cm" style:font-size-asian="10.5pt" style:text-scale="90%"/>
    </style:style>
    <style:style style:name="T191" style:family="text">
      <style:text-properties fo:color="#231f20" fo:font-size="10.5pt" fo:letter-spacing="-0.011cm" style:font-size-asian="10.5pt"/>
    </style:style>
    <style:style style:name="T192" style:family="text">
      <style:text-properties fo:color="#231f20" fo:font-size="10.5pt" fo:letter-spacing="-0.011cm" style:font-size-asian="10.5pt" style:text-scale="95%"/>
    </style:style>
    <style:style style:name="T193" style:family="text">
      <style:text-properties fo:color="#231f20" fo:font-size="10.5pt" fo:letter-spacing="-0.048cm" style:font-size-asian="10.5pt" style:text-scale="95%"/>
    </style:style>
    <style:style style:name="T194" style:family="text">
      <style:text-properties fo:color="#231f20" fo:font-size="10.5pt" fo:letter-spacing="0.004cm" style:font-size-asian="10.5pt" style:text-scale="95%"/>
    </style:style>
    <style:style style:name="T195" style:family="text">
      <style:text-properties fo:color="#231f20" fo:font-size="10.5pt" fo:letter-spacing="0.004cm" style:font-size-asian="10.5pt"/>
    </style:style>
    <style:style style:name="T196" style:family="text">
      <style:text-properties fo:color="#231f20" fo:font-size="10.5pt" fo:letter-spacing="-0.021cm" style:font-size-asian="10.5pt" style:text-scale="95%"/>
    </style:style>
    <style:style style:name="T197" style:family="text">
      <style:text-properties fo:color="#231f20" fo:font-size="10.5pt" fo:letter-spacing="-0.019cm" style:font-size-asian="10.5pt" style:text-scale="95%"/>
    </style:style>
    <style:style style:name="T198" style:family="text">
      <style:text-properties fo:color="#231f20" fo:font-size="10.5pt" fo:letter-spacing="-0.019cm" style:font-size-asian="10.5pt"/>
    </style:style>
    <style:style style:name="T199" style:family="text">
      <style:text-properties fo:color="#231f20" fo:font-size="10.5pt" fo:letter-spacing="-0.018cm" style:font-size-asian="10.5pt"/>
    </style:style>
    <style:style style:name="T200" style:family="text">
      <style:text-properties fo:color="#231f20" fo:font-size="10.5pt" fo:letter-spacing="-0.039cm" style:font-size-asian="10.5pt" style:text-scale="95%"/>
    </style:style>
    <style:style style:name="T201" style:family="text">
      <style:text-properties fo:color="#231f20" fo:font-size="10.5pt" fo:letter-spacing="-0.039cm" style:font-size-asian="10.5pt"/>
    </style:style>
    <style:style style:name="T202" style:family="text">
      <style:text-properties fo:color="#231f20" fo:font-size="10.5pt" fo:letter-spacing="-0.009cm" style:font-size-asian="10.5pt"/>
    </style:style>
    <style:style style:name="T203" style:family="text">
      <style:text-properties fo:color="#231f20" fo:font-size="10.5pt" fo:letter-spacing="-0.009cm" style:font-size-asian="10.5pt" style:text-scale="95%"/>
    </style:style>
    <style:style style:name="T204" style:family="text">
      <style:text-properties fo:color="#231f20" fo:font-size="10.5pt" fo:letter-spacing="-0.023cm" style:font-size-asian="10.5pt"/>
    </style:style>
    <style:style style:name="T205" style:family="text">
      <style:text-properties fo:color="#231f20" fo:font-size="10.5pt" fo:letter-spacing="-0.023cm" style:font-size-asian="10.5pt" style:text-scale="95%"/>
    </style:style>
    <style:style style:name="T206" style:family="text">
      <style:text-properties fo:color="#231f20" fo:font-size="10.5pt" fo:letter-spacing="-0.035cm" style:font-size-asian="10.5pt" style:text-scale="95%"/>
    </style:style>
    <style:style style:name="T207" style:family="text">
      <style:text-properties fo:color="#231f20" fo:font-size="10.5pt" fo:letter-spacing="-0.032cm" style:font-size-asian="10.5pt"/>
    </style:style>
    <style:style style:name="T208" style:family="text">
      <style:text-properties fo:color="#231f20" fo:font-size="10.5pt" fo:letter-spacing="-0.032cm" style:font-size-asian="10.5pt" style:text-scale="95%"/>
    </style:style>
    <style:style style:name="T209" style:family="text">
      <style:text-properties fo:color="#231f20" fo:font-size="10.5pt" fo:letter-spacing="0.007cm" style:font-size-asian="10.5pt" style:text-scale="95%"/>
    </style:style>
    <style:style style:name="T210" style:family="text">
      <style:text-properties fo:color="#231f20" fo:font-size="10.5pt" fo:letter-spacing="0.007cm" style:font-size-asian="10.5pt"/>
    </style:style>
    <style:style style:name="T211" style:family="text">
      <style:text-properties fo:color="#231f20" fo:font-size="10.5pt" fo:letter-spacing="-0.028cm" style:font-size-asian="10.5pt"/>
    </style:style>
    <style:style style:name="T212" style:family="text">
      <style:text-properties fo:color="#231f20" fo:font-size="10.5pt" fo:letter-spacing="-0.028cm" style:font-size-asian="10.5pt" style:text-scale="95%"/>
    </style:style>
    <style:style style:name="T213" style:family="text">
      <style:text-properties fo:color="#231f20" fo:font-size="10.5pt" fo:letter-spacing="-0.044cm" style:font-size-asian="10.5pt"/>
    </style:style>
    <style:style style:name="T214" style:family="text">
      <style:text-properties fo:color="#231f20" fo:font-size="10.5pt" fo:letter-spacing="-0.044cm" style:font-size-asian="10.5pt" style:text-scale="95%"/>
    </style:style>
    <style:style style:name="T215" style:family="text">
      <style:text-properties fo:color="#231f20" fo:font-size="10.5pt" fo:letter-spacing="-0.055cm" style:font-size-asian="10.5pt" style:text-scale="95%"/>
    </style:style>
    <style:style style:name="T216" style:family="text">
      <style:text-properties fo:color="#231f20" fo:font-size="10.5pt" fo:letter-spacing="-0.037cm" style:font-size-asian="10.5pt" style:text-scale="95%"/>
    </style:style>
    <style:style style:name="T217" style:family="text">
      <style:text-properties fo:color="#231f20" fo:font-size="10.5pt" fo:letter-spacing="-0.037cm" style:font-size-asian="10.5pt"/>
    </style:style>
    <style:style style:name="T218" style:family="text">
      <style:text-properties fo:color="#231f20" fo:font-size="10.5pt" fo:letter-spacing="-0.03cm" style:font-size-asian="10.5pt" style:text-scale="95%"/>
    </style:style>
    <style:style style:name="T219" style:family="text">
      <style:text-properties fo:color="#231f20" fo:font-size="10.5pt" fo:letter-spacing="-0.03cm" style:font-size-asian="10.5pt"/>
    </style:style>
    <style:style style:name="T220" style:family="text">
      <style:text-properties fo:color="#231f20" fo:font-size="10.5pt" fo:letter-spacing="-0.007cm" style:font-size-asian="10.5pt" style:text-scale="95%"/>
    </style:style>
    <style:style style:name="T221" style:family="text">
      <style:text-properties fo:color="#231f20" fo:font-size="10.5pt" fo:letter-spacing="-0.067cm" style:font-size-asian="10.5pt"/>
    </style:style>
    <style:style style:name="T222" style:family="text">
      <style:text-properties fo:color="#231f20" style:text-scale="90%"/>
    </style:style>
    <style:style style:name="T223" style:family="text">
      <style:text-properties fo:color="#231f20" fo:letter-spacing="-0.007cm" style:text-scale="90%"/>
    </style:style>
    <style:style style:name="T224" style:family="text">
      <style:text-properties fo:color="#231f20" fo:letter-spacing="-0.007cm"/>
    </style:style>
    <style:style style:name="T225" style:family="text">
      <style:text-properties fo:color="#231f20" fo:letter-spacing="-0.007cm" style:text-scale="95%"/>
    </style:style>
    <style:style style:name="T226" style:family="text">
      <style:text-properties fo:color="#231f20" fo:letter-spacing="-0.025cm" style:text-scale="95%"/>
    </style:style>
    <style:style style:name="T227" style:family="text">
      <style:text-properties fo:color="#231f20" fo:letter-spacing="-0.025cm"/>
    </style:style>
    <style:style style:name="T228" style:family="text">
      <style:text-properties fo:color="#231f20" style:font-name="Cambria1" fo:font-style="italic" style:font-style-asian="italic" style:text-scale="95%"/>
    </style:style>
    <style:style style:name="T229" style:family="text">
      <style:text-properties fo:color="#231f20" style:font-name="Cambria1" fo:font-style="italic" style:font-style-asian="italic"/>
    </style:style>
    <style:style style:name="T230" style:family="text">
      <style:text-properties fo:color="#231f20" style:font-name="Cambria1" fo:font-style="italic" style:font-style-asian="italic" style:text-scale="90%"/>
    </style:style>
    <style:style style:name="T231" style:family="text">
      <style:text-properties fo:color="#231f20" style:font-name="Cambria1" fo:letter-spacing="-0.016cm" fo:font-style="italic" style:font-style-asian="italic" style:text-scale="95%"/>
    </style:style>
    <style:style style:name="T232" style:family="text">
      <style:text-properties fo:color="#231f20" style:font-name="Cambria1" fo:letter-spacing="0.016cm" fo:font-style="italic" style:font-style-asian="italic"/>
    </style:style>
    <style:style style:name="T233" style:family="text">
      <style:text-properties fo:color="#231f20" style:font-name="Cambria1" fo:font-size="10.5pt" fo:font-style="italic" style:font-size-asian="10.5pt" style:font-style-asian="italic"/>
    </style:style>
    <style:style style:name="T234" style:family="text">
      <style:text-properties fo:color="#231f20" style:font-name="Cambria1" fo:font-size="10.5pt" fo:font-style="italic" style:font-size-asian="10.5pt" style:font-style-asian="italic" style:text-scale="95%"/>
    </style:style>
    <style:style style:name="T235" style:family="text">
      <style:text-properties fo:color="#231f20" style:font-name="Cambria1" fo:font-size="10.5pt" fo:letter-spacing="-0.03cm" fo:font-style="italic" style:font-size-asian="10.5pt" style:font-style-asian="italic"/>
    </style:style>
    <style:style style:name="T236" style:family="text">
      <style:text-properties fo:color="#231f20" style:font-name="Cambria1" fo:font-size="10.5pt" fo:letter-spacing="-0.028cm" fo:font-style="italic" style:font-size-asian="10.5pt" style:font-style-asian="italic"/>
    </style:style>
    <style:style style:name="T237" style:family="text">
      <style:text-properties fo:color="#231f20" style:font-name="Cambria1" fo:font-size="10.5pt" fo:letter-spacing="-0.034cm" fo:font-style="italic" style:font-size-asian="10.5pt" style:font-style-asian="italic" style:text-scale="95%"/>
    </style:style>
    <style:style style:name="T238" style:family="text">
      <style:text-properties fo:color="#231f20" style:font-name="Cambria1" fo:font-size="10.5pt" fo:letter-spacing="-0.032cm" fo:font-style="italic" style:font-size-asian="10.5pt" style:font-style-asian="italic" style:text-scale="95%"/>
    </style:style>
    <style:style style:name="T239" style:family="text">
      <style:text-properties fo:color="#231f20" style:font-name="Cambria1" fo:font-size="10.5pt" fo:letter-spacing="-0.026cm" fo:font-style="italic" style:font-size-asian="10.5pt" style:font-style-asian="italic"/>
    </style:style>
    <style:style style:name="T240" style:family="text">
      <style:text-properties fo:color="#231f20" style:font-name="Cambria1" fo:letter-spacing="-0.025cm" fo:font-style="italic" style:font-style-asian="italic"/>
    </style:style>
    <style:style style:name="T241" style:family="text">
      <style:text-properties fo:color="#231f20" style:font-name="Cambria1" fo:letter-spacing="-0.023cm" fo:font-style="italic" style:font-style-asian="italic"/>
    </style:style>
    <style:style style:name="T242" style:family="text">
      <style:text-properties fo:color="#231f20" style:font-name="Cambria1" fo:letter-spacing="-0.005cm" fo:font-style="italic" style:font-style-asian="italic"/>
    </style:style>
    <style:style style:name="T243" style:family="text">
      <style:text-properties fo:color="#231f20" style:font-name="Cambria1" fo:letter-spacing="-0.044cm" fo:font-style="italic" style:font-style-asian="italic" style:text-scale="95%"/>
    </style:style>
    <style:style style:name="T244" style:family="text">
      <style:text-properties fo:color="#231f20" style:font-name="Cambria1" fo:letter-spacing="-0.046cm" fo:font-style="italic" style:font-style-asian="italic" style:text-scale="95%"/>
    </style:style>
    <style:style style:name="T245" style:family="text">
      <style:text-properties fo:color="#231f20" style:font-name="Cambria1" fo:letter-spacing="-0.009cm" fo:font-style="italic" style:font-style-asian="italic" style:text-scale="90%"/>
    </style:style>
    <style:style style:name="T246" style:family="text">
      <style:text-properties fo:color="#231f20" style:font-name="Cambria1" fo:font-size="9pt" fo:font-style="italic" style:font-size-asian="9pt" style:font-style-asian="italic" style:text-scale="95%"/>
    </style:style>
    <style:style style:name="T247" style:family="text">
      <style:text-properties fo:color="#231f20" style:font-name="Cambria1" fo:font-size="9pt" fo:font-style="italic" style:font-size-asian="9pt" style:font-style-asian="italic"/>
    </style:style>
    <style:style style:name="T248" style:family="text">
      <style:text-properties fo:color="#231f20" style:font-name="Cambria1" fo:font-size="9pt" fo:font-style="italic" style:font-size-asian="9pt" style:font-style-asian="italic" style:text-scale="88%"/>
    </style:style>
    <style:style style:name="T249" style:family="text">
      <style:text-properties fo:color="#231f20" style:font-name="Cambria1" fo:font-size="9pt" fo:font-style="italic" style:font-size-asian="9pt" style:font-style-asian="italic" style:text-scale="90%"/>
    </style:style>
    <style:style style:name="T250" style:family="text">
      <style:text-properties fo:color="#231f20" style:font-name="Cambria1" fo:font-size="9pt" fo:font-style="italic" style:font-size-asian="9pt" style:font-style-asian="italic" style:text-scale="80%"/>
    </style:style>
    <style:style style:name="T251" style:family="text">
      <style:text-properties fo:color="#231f20" style:font-name="Cambria1" fo:font-size="9pt" fo:letter-spacing="-0.032cm" fo:font-style="italic" style:font-size-asian="9pt" style:font-style-asian="italic" style:text-scale="95%"/>
    </style:style>
    <style:style style:name="T252" style:family="text">
      <style:text-properties fo:color="#231f20" style:font-name="Cambria1" fo:font-size="9pt" fo:letter-spacing="-0.034cm" fo:font-style="italic" style:font-size-asian="9pt" style:font-style-asian="italic"/>
    </style:style>
    <style:style style:name="T253" style:family="text">
      <style:text-properties fo:color="#231f20" style:font-name="Cambria1" fo:font-size="9pt" fo:letter-spacing="-0.035cm" fo:font-style="italic" style:font-size-asian="9pt" style:font-style-asian="italic"/>
    </style:style>
    <style:style style:name="T254" style:family="text">
      <style:text-properties fo:color="#231f20" style:font-name="Cambria1" fo:font-size="9pt" fo:letter-spacing="-0.012cm" fo:font-style="italic" style:font-size-asian="9pt" style:font-style-asian="italic"/>
    </style:style>
    <style:style style:name="T255" style:family="text">
      <style:text-properties fo:color="#231f20" style:font-name="Cambria1" fo:font-size="9pt" fo:letter-spacing="-0.041cm" fo:font-style="italic" style:font-size-asian="9pt" style:font-style-asian="italic"/>
    </style:style>
    <style:style style:name="T256" style:family="text">
      <style:text-properties fo:color="#231f20" style:font-name="Cambria1" fo:font-size="9pt" fo:letter-spacing="-0.039cm" fo:font-style="italic" style:font-size-asian="9pt" style:font-style-asian="italic"/>
    </style:style>
    <style:style style:name="T257" style:family="text">
      <style:text-properties fo:color="#231f20" style:font-name="Cambria1" fo:font-size="9pt" fo:letter-spacing="0.004cm" fo:font-style="italic" style:font-size-asian="9pt" style:font-style-asian="italic"/>
    </style:style>
    <style:style style:name="T258" style:family="text">
      <style:text-properties fo:color="#231f20" style:font-name="Cambria1" fo:font-size="9pt" fo:letter-spacing="-0.026cm" fo:font-style="italic" style:font-size-asian="9pt" style:font-style-asian="italic"/>
    </style:style>
    <style:style style:name="T259" style:family="text">
      <style:text-properties fo:color="#231f20" style:font-name="Cambria1" fo:font-size="9pt" fo:letter-spacing="-0.019cm" fo:font-style="italic" style:font-size-asian="9pt" style:font-style-asian="italic" style:text-scale="95%"/>
    </style:style>
    <style:style style:name="T260" style:family="text">
      <style:text-properties fo:color="#231f20" style:font-name="Cambria1" fo:font-size="9pt" fo:letter-spacing="-0.025cm" fo:font-style="italic" style:font-size-asian="9pt" style:font-style-asian="italic"/>
    </style:style>
    <style:style style:name="T261" style:family="text">
      <style:text-properties fo:color="#231f20" style:font-name="Cambria1" fo:font-size="9pt" fo:letter-spacing="-0.005cm" fo:font-style="italic" style:font-size-asian="9pt" style:font-style-asian="italic"/>
    </style:style>
    <style:style style:name="T262" style:family="text">
      <style:text-properties fo:color="#231f20" style:font-name="Cambria1" fo:font-size="9pt" fo:letter-spacing="-0.044cm" fo:font-style="italic" style:font-size-asian="9pt" style:font-style-asian="italic"/>
    </style:style>
    <style:style style:name="T263" style:family="text">
      <style:text-properties fo:color="#231f20" style:font-name="Cambria1" fo:font-size="9pt" fo:letter-spacing="-0.044cm" fo:font-style="italic" style:font-size-asian="9pt" style:font-style-asian="italic" style:text-scale="95%"/>
    </style:style>
    <style:style style:name="T264" style:family="text">
      <style:text-properties fo:color="#231f20" style:font-name="Cambria1" fo:font-size="9pt" fo:letter-spacing="-0.042cm" fo:font-style="italic" style:font-size-asian="9pt" style:font-style-asian="italic"/>
    </style:style>
    <style:style style:name="T265" style:family="text">
      <style:text-properties fo:color="#231f20" style:font-name="Cambria1" fo:font-size="9pt" fo:letter-spacing="-0.018cm" fo:font-style="italic" style:font-size-asian="9pt" style:font-style-asian="italic"/>
    </style:style>
    <style:style style:name="T266" style:family="text">
      <style:text-properties fo:color="#231f20" style:font-name="Cambria1" fo:font-size="9pt" fo:letter-spacing="-0.016cm" fo:font-style="italic" style:font-size-asian="9pt" style:font-style-asian="italic"/>
    </style:style>
    <style:style style:name="T267" style:family="text">
      <style:text-properties fo:color="#231f20" style:font-name="Cambria1" fo:font-size="9pt" fo:letter-spacing="-0.016cm" fo:font-style="italic" style:font-size-asian="9pt" style:font-style-asian="italic" style:text-scale="95%"/>
    </style:style>
    <style:style style:name="T268" style:family="text">
      <style:text-properties fo:color="#231f20" style:font-name="Cambria1" fo:font-size="9pt" fo:letter-spacing="-0.046cm" fo:font-style="italic" style:font-size-asian="9pt" style:font-style-asian="italic" style:text-scale="95%"/>
    </style:style>
    <style:style style:name="T269" style:family="text">
      <style:text-properties fo:color="#231f20" style:font-name="Cambria1" fo:font-size="9pt" fo:letter-spacing="-0.014cm" fo:font-style="italic" style:font-size-asian="9pt" style:font-style-asian="italic"/>
    </style:style>
    <style:style style:name="T270" style:family="text">
      <style:text-properties fo:color="#231f20" style:font-name="Cambria1" fo:font-size="9pt" fo:letter-spacing="-0.028cm" fo:font-style="italic" style:font-size-asian="9pt" style:font-style-asian="italic"/>
    </style:style>
    <style:style style:name="T271" style:family="text">
      <style:text-properties fo:color="#231f20" style:font-name="Cambria1" fo:font-size="9pt" fo:letter-spacing="-0.03cm" fo:font-style="italic" style:font-size-asian="9pt" style:font-style-asian="italic"/>
    </style:style>
    <style:style style:name="T272" style:family="text">
      <style:text-properties fo:color="#231f20" style:font-name="Cambria1" fo:font-size="9pt" fo:letter-spacing="-0.03cm" fo:font-style="italic" style:font-size-asian="9pt" style:font-style-asian="italic" style:text-scale="95%"/>
    </style:style>
    <style:style style:name="T273" style:family="text">
      <style:text-properties fo:color="#231f20" style:font-name="Cambria1" fo:font-size="9pt" fo:letter-spacing="-0.007cm" fo:font-style="italic" style:font-size-asian="9pt" style:font-style-asian="italic" style:text-scale="95%"/>
    </style:style>
    <style:style style:name="T274" style:family="text">
      <style:text-properties fo:color="#231f20" style:font-name="Cambria1" fo:font-size="9pt" fo:letter-spacing="-0.007cm" fo:font-style="italic" style:font-size-asian="9pt" style:font-style-asian="italic"/>
    </style:style>
    <style:style style:name="T275" style:family="text">
      <style:text-properties fo:color="#231f20" fo:letter-spacing="-0.021cm" style:text-scale="95%"/>
    </style:style>
    <style:style style:name="T276" style:family="text">
      <style:text-properties fo:color="#231f20" fo:letter-spacing="-0.021cm"/>
    </style:style>
    <style:style style:name="T277" style:family="text">
      <style:text-properties fo:color="#231f20" fo:letter-spacing="-0.019cm" style:text-scale="95%"/>
    </style:style>
    <style:style style:name="T278" style:family="text">
      <style:text-properties fo:color="#231f20" fo:letter-spacing="-0.019cm" fo:font-weight="bold" style:font-weight-asian="bold" style:text-scale="95%"/>
    </style:style>
    <style:style style:name="T279" style:family="text">
      <style:text-properties fo:color="#231f20" fo:letter-spacing="-0.019cm"/>
    </style:style>
    <style:style style:name="T280" style:family="text">
      <style:text-properties fo:color="#231f20" fo:letter-spacing="-0.032cm"/>
    </style:style>
    <style:style style:name="T281" style:family="text">
      <style:text-properties fo:color="#231f20" fo:letter-spacing="-0.032cm" style:text-scale="95%"/>
    </style:style>
    <style:style style:name="T282" style:family="text">
      <style:text-properties fo:color="#231f20" fo:letter-spacing="-0.053cm" style:text-scale="80%"/>
    </style:style>
    <style:style style:name="T283" style:family="text">
      <style:text-properties fo:color="#231f20" fo:letter-spacing="-0.053cm"/>
    </style:style>
    <style:style style:name="T284" style:family="text">
      <style:text-properties fo:color="#231f20" fo:letter-spacing="-0.053cm" style:text-scale="95%"/>
    </style:style>
    <style:style style:name="T285" style:family="text">
      <style:text-properties fo:color="#231f20" fo:letter-spacing="-0.053cm" style:text-scale="90%"/>
    </style:style>
    <style:style style:name="T286" style:family="text">
      <style:text-properties fo:color="#231f20" fo:letter-spacing="-0.03cm" style:text-scale="95%"/>
    </style:style>
    <style:style style:name="T287" style:family="text">
      <style:text-properties fo:color="#231f20" fo:letter-spacing="-0.03cm"/>
    </style:style>
    <style:style style:name="T288" style:family="text">
      <style:text-properties fo:color="#231f20" fo:letter-spacing="-0.023cm" style:text-scale="95%"/>
    </style:style>
    <style:style style:name="T289" style:family="text">
      <style:text-properties fo:color="#231f20" fo:letter-spacing="-0.023cm"/>
    </style:style>
    <style:style style:name="T290" style:family="text">
      <style:text-properties fo:color="#231f20" fo:letter-spacing="-0.023cm" fo:font-weight="bold" style:font-weight-asian="bold" style:text-scale="95%"/>
    </style:style>
    <style:style style:name="T291" style:family="text">
      <style:text-properties fo:color="#231f20" fo:letter-spacing="-0.011cm" style:text-scale="95%"/>
    </style:style>
    <style:style style:name="T292" style:family="text">
      <style:text-properties fo:color="#231f20" fo:letter-spacing="-0.011cm"/>
    </style:style>
    <style:style style:name="T293" style:family="text">
      <style:text-properties fo:color="#231f20" fo:letter-spacing="-0.011cm" style:text-scale="90%"/>
    </style:style>
    <style:style style:name="T294" style:family="text">
      <style:text-properties fo:color="#231f20" fo:letter-spacing="-0.051cm"/>
    </style:style>
    <style:style style:name="T295" style:family="text">
      <style:text-properties fo:color="#231f20" fo:letter-spacing="-0.051cm" style:text-scale="95%"/>
    </style:style>
    <style:style style:name="T296" style:family="text">
      <style:text-properties fo:color="#231f20" fo:letter-spacing="-0.034cm" style:text-scale="95%"/>
    </style:style>
    <style:style style:name="T297" style:family="text">
      <style:text-properties fo:color="#231f20" fo:letter-spacing="-0.034cm"/>
    </style:style>
    <style:style style:name="T298" style:family="text">
      <style:text-properties fo:color="#231f20" fo:letter-spacing="-0.058cm" style:text-scale="95%"/>
    </style:style>
    <style:style style:name="T299" style:family="text">
      <style:text-properties fo:color="#231f20" fo:letter-spacing="-0.058cm"/>
    </style:style>
    <style:style style:name="T300" style:family="text">
      <style:text-properties fo:color="#231f20" fo:letter-spacing="-0.056cm" style:text-scale="95%"/>
    </style:style>
    <style:style style:name="T301" style:family="text">
      <style:text-properties fo:color="#231f20" fo:letter-spacing="-0.056cm"/>
    </style:style>
    <style:style style:name="T302" style:family="text">
      <style:text-properties fo:color="#231f20" fo:letter-spacing="-0.056cm" style:text-scale="75%"/>
    </style:style>
    <style:style style:name="T303" style:family="text">
      <style:text-properties fo:color="#231f20" fo:letter-spacing="-0.069cm"/>
    </style:style>
    <style:style style:name="T304" style:family="text">
      <style:text-properties fo:color="#231f20" fo:font-size="9pt" style:font-size-asian="9pt" style:text-scale="95%"/>
    </style:style>
    <style:style style:name="T305" style:family="text">
      <style:text-properties fo:color="#231f20" fo:font-size="9pt" style:font-size-asian="9pt"/>
    </style:style>
    <style:style style:name="T306" style:family="text">
      <style:text-properties fo:color="#231f20" fo:font-size="9pt" style:font-size-asian="9pt" style:text-scale="91%"/>
    </style:style>
    <style:style style:name="T307" style:family="text">
      <style:text-properties fo:color="#231f20" fo:font-size="9pt" style:font-size-asian="9pt" style:text-scale="90%"/>
    </style:style>
    <style:style style:name="T308" style:family="text">
      <style:text-properties fo:color="#231f20" fo:font-size="9pt" style:font-size-asian="9pt" style:text-scale="106%"/>
    </style:style>
    <style:style style:name="T309" style:family="text">
      <style:text-properties fo:color="#231f20" fo:font-size="9pt" style:font-size-asian="9pt" style:text-scale="75%"/>
    </style:style>
    <style:style style:name="T310" style:family="text">
      <style:text-properties fo:color="#231f20" fo:font-size="9pt" style:font-size-asian="9pt" style:text-scale="70%"/>
    </style:style>
    <style:style style:name="T311" style:family="text">
      <style:text-properties fo:color="#231f20" fo:font-size="9pt" style:font-size-asian="9pt" style:text-scale="80%"/>
    </style:style>
    <style:style style:name="T312" style:family="text">
      <style:text-properties fo:color="#231f20" fo:font-size="9pt" fo:letter-spacing="0.004cm" style:font-size-asian="9pt" style:text-scale="95%"/>
    </style:style>
    <style:style style:name="T313" style:family="text">
      <style:text-properties fo:color="#231f20" fo:font-size="9pt" fo:letter-spacing="0.004cm" style:font-size-asian="9pt"/>
    </style:style>
    <style:style style:name="T314" style:family="text">
      <style:text-properties fo:color="#231f20" fo:font-size="9pt" fo:letter-spacing="0.005cm" style:font-size-asian="9pt" style:text-scale="95%"/>
    </style:style>
    <style:style style:name="T315" style:family="text">
      <style:text-properties fo:color="#231f20" fo:font-size="9pt" fo:letter-spacing="0.005cm" style:font-size-asian="9pt"/>
    </style:style>
    <style:style style:name="T316" style:family="text">
      <style:text-properties fo:color="#231f20" fo:font-size="9pt" fo:letter-spacing="-0.016cm" style:font-size-asian="9pt" style:text-scale="95%"/>
    </style:style>
    <style:style style:name="T317" style:family="text">
      <style:text-properties fo:color="#231f20" fo:font-size="9pt" fo:letter-spacing="-0.014cm" style:font-size-asian="9pt" style:text-scale="95%"/>
    </style:style>
    <style:style style:name="T318" style:family="text">
      <style:text-properties fo:color="#231f20" fo:font-size="9pt" fo:letter-spacing="-0.014cm" style:font-size-asian="9pt"/>
    </style:style>
    <style:style style:name="T319" style:family="text">
      <style:text-properties fo:color="#231f20" fo:font-size="9pt" fo:letter-spacing="-0.004cm" style:font-size-asian="9pt" style:text-scale="95%"/>
    </style:style>
    <style:style style:name="T320" style:family="text">
      <style:text-properties fo:color="#231f20" fo:font-size="9pt" fo:letter-spacing="-0.042cm" style:font-size-asian="9pt" style:text-scale="95%"/>
    </style:style>
    <style:style style:name="T321" style:family="text">
      <style:text-properties fo:color="#231f20" fo:font-size="9pt" fo:letter-spacing="-0.041cm" style:font-size-asian="9pt" style:text-scale="95%"/>
    </style:style>
    <style:style style:name="T322" style:family="text">
      <style:text-properties fo:color="#231f20" fo:font-size="9pt" fo:letter-spacing="-0.025cm" style:font-size-asian="9pt" style:text-scale="95%"/>
    </style:style>
    <style:style style:name="T323" style:family="text">
      <style:text-properties fo:color="#231f20" fo:font-size="9pt" fo:letter-spacing="-0.025cm" style:font-size-asian="9pt"/>
    </style:style>
    <style:style style:name="T324" style:family="text">
      <style:text-properties fo:color="#231f20" fo:font-size="9pt" fo:letter-spacing="-0.023cm" style:font-size-asian="9pt" style:text-scale="95%"/>
    </style:style>
    <style:style style:name="T325" style:family="text">
      <style:text-properties fo:color="#231f20" fo:font-size="9pt" fo:letter-spacing="-0.023cm" style:font-size-asian="9pt"/>
    </style:style>
    <style:style style:name="T326" style:family="text">
      <style:text-properties fo:color="#231f20" fo:font-size="9pt" fo:letter-spacing="-0.026cm" style:font-size-asian="9pt"/>
    </style:style>
    <style:style style:name="T327" style:family="text">
      <style:text-properties fo:color="#231f20" fo:font-size="9pt" fo:letter-spacing="-0.007cm" style:font-size-asian="9pt"/>
    </style:style>
    <style:style style:name="T328" style:family="text">
      <style:text-properties fo:color="#231f20" fo:font-size="9pt" fo:letter-spacing="-0.007cm" style:font-size-asian="9pt" style:text-scale="95%"/>
    </style:style>
    <style:style style:name="T329" style:family="text">
      <style:text-properties fo:color="#231f20" fo:font-size="9pt" fo:letter-spacing="-0.044cm" style:font-size-asian="9pt"/>
    </style:style>
    <style:style style:name="T330" style:family="text">
      <style:text-properties fo:color="#231f20" fo:font-size="9pt" fo:letter-spacing="-0.012cm" style:font-size-asian="9pt"/>
    </style:style>
    <style:style style:name="T331" style:family="text">
      <style:text-properties fo:color="#231f20" fo:font-size="9pt" fo:letter-spacing="-0.005cm" style:font-size-asian="9pt"/>
    </style:style>
    <style:style style:name="T332" style:family="text">
      <style:text-properties fo:color="#231f20" fo:font-size="9pt" fo:letter-spacing="-0.005cm" style:font-size-asian="9pt" style:text-scale="95%"/>
    </style:style>
    <style:style style:name="T333" style:family="text">
      <style:text-properties fo:color="#231f20" fo:font-size="9pt" fo:letter-spacing="-0.049cm" style:font-size-asian="9pt"/>
    </style:style>
    <style:style style:name="T334" style:family="text">
      <style:text-properties fo:color="#231f20" fo:font-size="9pt" fo:letter-spacing="-0.028cm" style:font-size-asian="9pt" style:text-scale="95%"/>
    </style:style>
    <style:style style:name="T335" style:family="text">
      <style:text-properties fo:color="#231f20" fo:font-size="9pt" fo:letter-spacing="-0.03cm" style:font-size-asian="9pt" style:text-scale="95%"/>
    </style:style>
    <style:style style:name="T336" style:family="text">
      <style:text-properties fo:color="#231f20" fo:font-size="9pt" fo:letter-spacing="-0.037cm" style:font-size-asian="9pt"/>
    </style:style>
    <style:style style:name="T337" style:family="text">
      <style:text-properties fo:color="#231f20" fo:font-size="9pt" fo:letter-spacing="-0.035cm" style:font-size-asian="9pt"/>
    </style:style>
    <style:style style:name="T338" style:family="text">
      <style:text-properties fo:color="#231f20" fo:font-size="9pt" fo:letter-spacing="-0.051cm" style:font-size-asian="9pt"/>
    </style:style>
    <style:style style:name="T339" style:family="text">
      <style:text-properties fo:color="#231f20" fo:font-size="9pt" fo:letter-spacing="-0.048cm" style:font-size-asian="9pt"/>
    </style:style>
    <style:style style:name="T340" style:family="text">
      <style:text-properties fo:color="#231f20" fo:font-size="9pt" fo:letter-spacing="-0.011cm" style:font-size-asian="9pt"/>
    </style:style>
    <style:style style:name="T341" style:family="text">
      <style:text-properties fo:color="#231f20" fo:font-size="9pt" fo:letter-spacing="-0.055cm" style:font-size-asian="9pt" style:text-scale="95%"/>
    </style:style>
    <style:style style:name="T342" style:family="text">
      <style:text-properties fo:color="#231f20" fo:font-size="9pt" fo:letter-spacing="-0.055cm" style:font-size-asian="9pt"/>
    </style:style>
    <style:style style:name="T343" style:family="text">
      <style:text-properties fo:color="#231f20" fo:font-size="9pt" fo:letter-spacing="-0.055cm" style:font-size-asian="9pt" style:text-scale="75%"/>
    </style:style>
    <style:style style:name="T344" style:family="text">
      <style:text-properties fo:color="#231f20" fo:font-size="9pt" fo:letter-spacing="-0.055cm" style:font-size-asian="9pt" style:text-scale="80%"/>
    </style:style>
    <style:style style:name="T345" style:family="text">
      <style:text-properties fo:color="#231f20" fo:font-size="9pt" fo:letter-spacing="-0.053cm" style:font-size-asian="9pt" style:text-scale="95%"/>
    </style:style>
    <style:style style:name="T346" style:family="text">
      <style:text-properties fo:color="#231f20" fo:font-size="9pt" fo:letter-spacing="-0.053cm" style:font-size-asian="9pt"/>
    </style:style>
    <style:style style:name="T347" style:family="text">
      <style:text-properties fo:color="#231f20" fo:font-size="9pt" fo:letter-spacing="-0.053cm" style:font-size-asian="9pt" style:text-scale="80%"/>
    </style:style>
    <style:style style:name="T348" style:family="text">
      <style:text-properties fo:color="#231f20" fo:font-size="9pt" fo:letter-spacing="0.002cm" style:font-size-asian="9pt" style:text-scale="90%"/>
    </style:style>
    <style:style style:name="T349" style:family="text">
      <style:text-properties fo:color="#231f20" fo:font-size="9pt" fo:letter-spacing="-0.039cm" style:font-size-asian="9pt"/>
    </style:style>
    <style:style style:name="T350" style:family="text">
      <style:text-properties fo:color="#231f20" fo:font-size="9pt" fo:letter-spacing="-0.039cm" style:font-size-asian="9pt" style:text-scale="95%"/>
    </style:style>
    <style:style style:name="T351" style:family="text">
      <style:text-properties fo:color="#231f20" fo:font-size="9pt" fo:letter-spacing="-0.021cm" style:font-size-asian="9pt"/>
    </style:style>
    <style:style style:name="T352" style:family="text">
      <style:text-properties fo:color="#231f20" fo:font-size="9pt" fo:font-weight="bold" style:font-size-asian="9pt" style:font-weight-asian="bold" style:text-scale="85%"/>
    </style:style>
    <style:style style:name="T353" style:family="text">
      <style:text-properties fo:color="#231f20" fo:font-size="9pt" fo:letter-spacing="-0.056cm" style:font-size-asian="9pt" style:text-scale="75%"/>
    </style:style>
    <style:style style:name="T354" style:family="text">
      <style:text-properties fo:color="#231f20" fo:font-size="9pt" fo:letter-spacing="-0.046cm" fo:font-weight="bold" style:font-size-asian="9pt" style:font-weight-asian="bold" style:text-scale="85%"/>
    </style:style>
    <style:style style:name="T355" style:family="text">
      <style:text-properties fo:color="#231f20" fo:font-size="9pt" fo:letter-spacing="-0.046cm" style:font-size-asian="9pt" style:text-scale="80%"/>
    </style:style>
    <style:style style:name="T356" style:family="text">
      <style:text-properties fo:color="#231f20" fo:letter-spacing="-0.06cm" style:text-scale="95%"/>
    </style:style>
    <style:style style:name="T357" style:family="text">
      <style:text-properties fo:color="#231f20" fo:letter-spacing="-0.012cm" style:text-scale="95%"/>
    </style:style>
    <style:style style:name="T358" style:family="text">
      <style:text-properties fo:color="#231f20" fo:font-size="10pt" fo:font-weight="bold" style:font-size-asian="10pt" style:font-weight-asian="bold"/>
    </style:style>
    <style:style style:name="T359" style:family="text">
      <style:text-properties fo:color="#231f20" fo:font-size="8.5pt" style:font-size-asian="8.5pt"/>
    </style:style>
    <style:style style:name="T360" style:family="text">
      <style:text-properties fo:color="#231f20" fo:letter-spacing="-0.004cm" style:text-scale="95%"/>
    </style:style>
    <style:style style:name="T361" style:family="text">
      <style:text-properties fo:color="#231f20" fo:letter-spacing="-0.004cm"/>
    </style:style>
    <style:style style:name="T362" style:family="text">
      <style:text-properties fo:color="#231f20" fo:font-style="italic" fo:font-weight="bold" style:font-style-asian="italic" style:font-weight-asian="bold" style:text-scale="95%"/>
    </style:style>
    <style:style style:name="T363" style:family="text">
      <style:text-properties fo:color="#231f20" fo:letter-spacing="0.025cm" style:text-scale="90%"/>
    </style:style>
    <style:style style:name="T364" style:family="text">
      <style:text-properties fo:color="#231f20" fo:letter-spacing="0.026cm" style:text-scale="90%"/>
    </style:style>
    <style:style style:name="T365" style:family="text">
      <style:text-properties fo:color="#231f20" style:text-scale="93%"/>
    </style:style>
    <style:style style:name="T366" style:family="text">
      <style:text-properties fo:color="#231f20" style:text-scale="109%"/>
    </style:style>
    <style:style style:name="T367" style:family="text">
      <style:text-properties fo:color="#231f20" fo:letter-spacing="-0.002cm" style:text-scale="93%"/>
    </style:style>
    <style:style style:name="T368" style:family="text">
      <style:text-properties fo:color="#231f20" fo:letter-spacing="-0.002cm" style:text-scale="90%"/>
    </style:style>
    <style:style style:name="T369" style:family="text">
      <style:text-properties fo:color="#231f20" style:text-scale="96%"/>
    </style:style>
    <style:style style:name="T370" style:family="text">
      <style:text-properties fo:color="#231f20" fo:letter-spacing="0.074cm" style:text-scale="90%"/>
    </style:style>
    <style:style style:name="T371" style:family="text">
      <style:text-properties fo:color="#231f20" fo:letter-spacing="0.012cm" style:text-scale="90%"/>
    </style:style>
    <style:style style:name="T372" style:family="text">
      <style:text-properties fo:color="#231f20" style:text-scale="89%"/>
    </style:style>
    <style:style style:name="T373" style:family="text">
      <style:text-properties fo:color="#231f20" style:text-scale="91%"/>
    </style:style>
    <style:style style:name="T374" style:family="text">
      <style:text-properties fo:color="#231f20" style:text-scale="92%"/>
    </style:style>
    <style:style style:name="T375" style:family="text">
      <style:text-properties fo:color="#231f20" style:text-scale="94%"/>
    </style:style>
    <style:style style:name="T376" style:family="text">
      <style:text-properties fo:color="#231f20" fo:font-weight="bold" style:font-weight-asian="bold" style:text-scale="95%"/>
    </style:style>
    <style:style style:name="T377" style:family="text">
      <style:text-properties fo:color="#231f20" fo:font-weight="bold" style:font-weight-asian="bold" style:text-scale="85%"/>
    </style:style>
    <style:style style:name="T378" style:family="text">
      <style:text-properties fo:color="#231f20" style:text-scale="75%"/>
    </style:style>
    <style:style style:name="T379" style:family="text">
      <style:text-properties fo:color="#231f20" style:text-scale="70%"/>
    </style:style>
    <style:style style:name="T380" style:family="text">
      <style:text-properties style:font-name="Arial Black2" fo:font-size="12pt" style:font-size-asian="12pt"/>
    </style:style>
    <style:style style:name="T381" style:family="text">
      <style:text-properties style:font-name="Arial Black2" fo:font-size="16pt" style:font-size-asian="16pt"/>
    </style:style>
    <style:style style:name="T382" style:family="text">
      <style:text-properties style:font-name="Arial Black2" fo:font-size="8pt" style:font-size-asian="8pt"/>
    </style:style>
    <style:style style:name="T383" style:family="text">
      <style:text-properties style:font-name="Arial Black2" fo:font-size="9pt" style:font-size-asian="9pt"/>
    </style:style>
    <style:style style:name="T384" style:family="text">
      <style:text-properties style:font-name="Arial Black2" fo:font-size="10pt" style:font-size-asian="10pt"/>
    </style:style>
    <style:style style:name="T385" style:family="text">
      <style:text-properties style:font-name="Trebuchet MS1" fo:font-size="11pt" fo:font-style="italic" style:font-size-asian="11pt" style:font-style-asian="italic"/>
    </style:style>
    <style:style style:name="T386" style:family="text">
      <style:text-properties style:font-name="Arial" fo:font-size="9pt" fo:font-weight="bold" style:font-size-asian="9pt" style:font-weight-asian="bold"/>
    </style:style>
    <style:style style:name="T387" style:family="text">
      <style:text-properties fo:font-size="10.5pt" style:font-size-asian="10.5pt"/>
    </style:style>
    <style:style style:name="T388" style:family="text">
      <style:text-properties fo:font-size="9pt" style:font-size-asian="9pt"/>
    </style:style>
    <style:style style:name="T389" style:family="text">
      <style:text-properties fo:font-size="10pt" fo:font-weight="bold" style:font-size-asian="10pt" style:font-weight-asian="bold"/>
    </style:style>
    <style:style style:name="T390" style:family="text">
      <style:text-properties fo:font-size="8.5pt" style:font-size-asian="8.5pt"/>
    </style:style>
    <style:style style:name="T391" style:family="text">
      <style:text-properties style:font-name="Cambria1" fo:font-size="9pt" fo:font-style="italic" style:font-size-asian="9pt" style:font-style-asian="italic"/>
    </style:style>
    <style:style style:name="T392" style:family="text">
      <style:text-properties fo:color="#231f20" style:font-name="Times New Roman" fo:font-size="10pt" style:font-size-asian="10pt" style:font-size-complex="10pt"/>
    </style:style>
    <style:style style:name="T393" style:family="text">
      <style:text-properties fo:color="#231f20" style:font-name="Times New Roman" fo:font-size="10pt" fo:letter-spacing="-0.011cm" style:font-size-asian="10pt" style:font-size-complex="10pt"/>
    </style:style>
    <style:style style:name="T394" style:family="text">
      <style:text-properties fo:color="#231f20" style:font-name="Times New Roman" fo:font-size="10pt" fo:letter-spacing="-0.01cm" style:font-size-asian="10pt" style:font-size-complex="10pt"/>
    </style:style>
    <style:style style:name="T395" style:family="text">
      <style:text-properties fo:color="#231f20" style:font-name="Times New Roman" fo:font-size="10pt" fo:letter-spacing="-0.009cm" style:font-size-asian="10pt" style:font-size-complex="10pt"/>
    </style:style>
    <style:style style:name="T396" style:family="text">
      <style:text-properties fo:color="#231f20" style:font-name="Times New Roman" fo:font-size="10pt" fo:letter-spacing="-0.017cm" style:font-size-asian="10pt" style:font-size-complex="10pt"/>
    </style:style>
    <style:style style:name="T397" style:family="text">
      <style:text-properties fo:color="#231f20" style:font-name="Times New Roman" fo:font-size="10pt" fo:letter-spacing="-0.016cm" style:font-size-asian="10pt" style:font-size-complex="10pt"/>
    </style:style>
    <style:style style:name="T398" style:family="text">
      <style:text-properties fo:color="#231f20" style:font-name="Times New Roman" fo:font-size="10pt" fo:letter-spacing="-0.015cm" style:font-size-asian="10pt" style:font-size-complex="10pt"/>
    </style:style>
    <style:style style:name="T399" style:family="text">
      <style:text-properties fo:color="#231f20" style:font-name="Times New Roman" fo:font-size="10pt" fo:letter-spacing="0.002cm" style:font-size-asian="10pt" style:font-size-complex="10pt"/>
    </style:style>
    <style:style style:name="T400" style:family="text">
      <style:text-properties fo:color="#231f20" style:font-name="Times New Roman" fo:font-size="10pt" fo:letter-spacing="-0.029cm" style:font-size-asian="10pt" style:font-size-complex="10pt"/>
    </style:style>
    <style:style style:name="T401" style:family="text">
      <style:text-properties fo:color="#231f20" style:font-name="Times New Roman" fo:font-size="10pt" fo:letter-spacing="-0.028cm" style:font-size-asian="10pt" style:font-size-complex="10pt"/>
    </style:style>
    <style:style style:name="T402" style:family="text">
      <style:text-properties fo:color="#231f20" style:font-name="Times New Roman" fo:font-size="10pt" fo:letter-spacing="-0.014cm" style:font-size-asian="10pt" style:font-size-complex="10pt"/>
    </style:style>
    <style:style style:name="T403" style:family="text">
      <style:text-properties fo:color="#231f20" style:font-name="Times New Roman" fo:font-size="10pt" fo:letter-spacing="-0.013cm" style:font-size-asian="10pt" style:font-size-complex="10pt"/>
    </style:style>
    <style:style style:name="T404" style:family="text">
      <style:text-properties fo:color="#231f20" style:font-name="Times New Roman" fo:font-size="10pt" fo:letter-spacing="-0.012cm" style:font-size-asian="10pt" style:font-size-complex="10pt"/>
    </style:style>
    <style:style style:name="T405" style:family="text">
      <style:text-properties fo:color="#231f20" style:font-name="Times New Roman" fo:font-size="10pt" fo:letter-spacing="-0.025cm" style:font-size-asian="10pt" style:font-size-complex="10pt"/>
    </style:style>
    <style:style style:name="T406" style:family="text">
      <style:text-properties fo:color="#231f20" style:font-name="Times New Roman" fo:font-size="10pt" fo:letter-spacing="-0.024cm" style:font-size-asian="10pt" style:font-size-complex="10pt"/>
    </style:style>
    <style:style style:name="T407" style:family="text">
      <style:text-properties fo:color="#231f20" style:font-name="Times New Roman" fo:font-size="10pt" fo:font-weight="bold" style:font-size-asian="10pt" style:font-size-complex="10pt"/>
    </style:style>
    <style:style style:name="T408" style:family="text">
      <style:text-properties fo:color="#231f20" style:font-name="Times New Roman" fo:font-size="10pt" fo:letter-spacing="-0.002cm" style:font-size-asian="10pt" style:font-size-complex="10pt"/>
    </style:style>
    <style:style style:name="T409" style:family="text">
      <style:text-properties fo:color="#231f20" style:font-name="Times New Roman" fo:font-size="10pt" fo:letter-spacing="-0.02cm" style:font-size-asian="10pt" style:font-size-complex="10pt"/>
    </style:style>
    <style:style style:name="T410" style:family="text">
      <style:text-properties fo:color="#231f20" style:font-name="Times New Roman" fo:font-size="10pt" fo:letter-spacing="-0.019cm" style:font-size-asian="10pt" style:font-size-complex="10pt"/>
    </style:style>
    <style:style style:name="T411" style:family="text">
      <style:text-properties fo:color="#231f20" style:font-name="Times New Roman" fo:font-size="10pt" fo:letter-spacing="-0.008cm" style:font-size-asian="10pt" style:font-size-complex="10pt"/>
    </style:style>
    <style:style style:name="T412" style:family="text">
      <style:text-properties fo:color="#231f20" style:font-name="Arial Black1" fo:font-size="9pt" fo:font-weight="bold"/>
    </style:style>
    <style:style style:name="T413" style:family="text">
      <style:text-properties fo:color="#231f20" style:font-name="Arial Black1" fo:font-size="9pt"/>
    </style:style>
    <style:style style:name="T414" style:family="text">
      <style:text-properties fo:color="#231f20" style:font-name="Arial Black1" fo:font-size="9pt" fo:letter-spacing="-0.033cm"/>
    </style:style>
    <style:style style:name="T415" style:family="text">
      <style:text-properties fo:color="#231f20" style:font-name="Arial Black1" fo:font-size="9pt" fo:letter-spacing="-0.032cm"/>
    </style:style>
    <style:style style:name="T416" style:family="text">
      <style:text-properties fo:color="#231f20" style:font-name="Arial Black1" fo:font-size="9pt" fo:letter-spacing="-0.011cm"/>
    </style:style>
    <style:style style:name="T417" style:family="text">
      <style:text-properties fo:color="#231f20" style:font-name="Arial Black1" fo:font-size="9pt" fo:letter-spacing="-0.01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1.39pt solid #80808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cddde" style:background-transparency="0%" draw:fill="solid" draw:fill-color="#dcddde" draw:opacity="100%" fo:padding="0cm" fo:border="0.74pt solid #808285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3.5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6.0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80808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none" svg:stroke-width="0cm" draw:fill="solid" draw:fill-color="#a7a9ac" draw:textarea-horizontal-align="center" draw:textarea-vertical-align="top" style:run-through="background"/>
    </style:style>
    <style:style style:name="gr12" style:family="graphic">
      <style:graphic-properties draw:stroke="solid" svg:stroke-width="0.175cm" svg:stroke-color="#a7a9ac" draw:stroke-linejoin="round" draw:fill="solid" draw:fill-color="#ffffff" draw:textarea-horizontal-align="center" draw:textarea-vertical-align="top" fo:padding-top="0.086cm" fo:padding-bottom="0.086cm" fo:padding-left="0.086cm" fo:padding-right="0.086cm" style:run-through="background"/>
    </style:style>
    <style:style style:name="gr13" style:family="graphic">
      <style:graphic-properties draw:stroke="solid" svg:stroke-width="0.025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4" style:family="graphic">
      <style:graphic-properties draw:stroke="dash" draw:stroke-dash="Dashed_20__28_var_29__20_1" svg:stroke-width="0.018cm" svg:stroke-color="#a7a9a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5" style:family="graphic">
      <style:graphic-properties draw:stroke="solid" svg:stroke-width="0.026cm" svg:stroke-color="#80808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3"/>
        <text:p text:style-name="P123"/>
        <text:p text:style-name="P131"/>
        <text:p text:style-name="P70"><text:span text:style-name="T1">Rozdział VIII</text:span></text:p>
        <text:p text:style-name="P133"/>
        <text:p text:style-name="P71"><text:span text:style-name="T2">Stosunek pracy w e-przedsiębiorstwie</text:span></text:p>
        <text:p text:style-name="P72"><text:span text:style-name="T85">Ewa Wszendybył-Skulska</text:span></text:p>
        <text:p text:style-name="P73"><text:span text:style-name="T3">Uniwersytet Jagielloński w Krakowie</text:span></text:p>
        <text:p text:style-name="P124"/>
        <text:p text:style-name="P124"/>
        <text:p text:style-name="P124"/>
        <text:p text:style-name="P124"/>
        <text:p text:style-name="P138"><draw:frame draw:style-name="fr3" text:anchor-type="char" svg:x="1.939cm" svg:y="0.577cm" svg:width="11.774cm" svg:height="3.579cm" draw:z-index="4"><draw:text-box><text:p text:style-name="P1"><text:span text:style-name="T90">Cele rozdziału</text:span></text:p><text:p text:style-name="P135"/><text:p text:style-name="P2"><text:span text:style-name="T7">Charakterystyka wykorzystywanych w e-przedsiębiorczości form zatrudnienia. W niniejszym rozdziale przybliżono w szczególności istotę elastyczności zatrudnienia oraz rodzaje tejże elastyczności</text:span><text:span text:style-name="T18"> </text:span><text:span text:style-name="T7">i</text:span><text:span text:style-name="T21"> </text:span><text:span text:style-name="T7">zwrócono</text:span><text:span text:style-name="T21"> </text:span><text:span text:style-name="T7">szczególną</text:span><text:span text:style-name="T18"> </text:span><text:span text:style-name="T7">uwagę</text:span><text:span text:style-name="T21"> </text:span><text:span text:style-name="T7">na</text:span><text:span text:style-name="T21"> </text:span><text:span text:style-name="T7">jej</text:span><text:span text:style-name="T18"> </text:span><text:span text:style-name="T7">odniesienie</text:span><text:span text:style-name="T21"> </text:span><text:span text:style-name="T7">do</text:span><text:span text:style-name="T21"> </text:span><text:span text:style-name="T7">form</text:span><text:span text:style-name="T21"> </text:span><text:span text:style-name="T7">zatrudnienia.</text:span><text:span text:style-name="T18"> </text:span><text:span text:style-name="T7">Ponadto w</text:span><text:span text:style-name="T23"> </text:span><text:span text:style-name="T7">końcowej</text:span><text:span text:style-name="T26"> </text:span><text:span text:style-name="T7">części</text:span><text:span text:style-name="T23"> </text:span><text:span text:style-name="T7">rozdziału</text:span><text:span text:style-name="T26"> </text:span><text:span text:style-name="T7">przybliżono</text:span><text:span text:style-name="T26"> </text:span><text:span text:style-name="T7">istotę</text:span><text:span text:style-name="T23"> </text:span><text:span text:style-name="T7">tradycyjnej</text:span><text:span text:style-name="T26"> </text:span><text:span text:style-name="T7">formy</text:span><text:span text:style-name="T26"> </text:span><text:span text:style-name="T7">zatrudnienia,</text:span><text:span text:style-name="T23"> </text:span><text:span text:style-name="T7">jaką</text:span><text:span text:style-name="T26"> </text:span><text:span text:style-name="T7">jest</text:span><text:span text:style-name="T26"> </text:span><text:span text:style-name="T7">stosu- </text:span><text:span text:style-name="T8">nek</text:span><text:span text:style-name="T29"> </text:span><text:span text:style-name="T8">pracy,</text:span><text:span text:style-name="T29"> </text:span><text:span text:style-name="T8">gdyż</text:span><text:span text:style-name="T32"> </text:span><text:span text:style-name="T8">wciąż</text:span><text:span text:style-name="T29"> </text:span><text:span text:style-name="T8">cieszy</text:span><text:span text:style-name="T32"> </text:span><text:span text:style-name="T8">się</text:span><text:span text:style-name="T29"> </text:span><text:span text:style-name="T8">ona</text:span><text:span text:style-name="T29"> </text:span><text:span text:style-name="T8">dość</text:span><text:span text:style-name="T29"> </text:span><text:span text:style-name="T8">dużą</text:span><text:span text:style-name="T29"> </text:span><text:span text:style-name="T8">popularnością</text:span><text:span text:style-name="T32"> </text:span><text:span text:style-name="T8">w</text:span><text:span text:style-name="T29"> </text:span><text:span text:style-name="T8">naszym</text:span><text:span text:style-name="T32"> </text:span><text:span text:style-name="T8">kraju.</text:span></text:p></draw:text-box></draw:frame></text:p>
        <text:p text:style-name="P124"/>
        <text:p text:style-name="P140"/>
        <text:list xml:id="list2135263026" text:style-name="WWNum1">
          <text:list-item>
            <text:list>
              <text:list-item>
                <text:h text:style-name="P30" text:outline-level="2"><text:span text:style-name="T94">Elastyczność rynku</text:span><text:span text:style-name="T95"> </text:span><text:span text:style-name="T94">pracy</text:span></text:h>
              </text:list-item>
            </text:list>
          </text:list-item>
        </text:list>
        <text:p text:style-name="P141"><text:span text:style-name="T97">Kilka</text:span><text:span text:style-name="T100"> </text:span><text:span text:style-name="T102">lat</text:span><text:span text:style-name="T103"> </text:span><text:span text:style-name="T102">temu</text:span><text:span text:style-name="T100"> </text:span><text:span text:style-name="T102">Robin</text:span><text:span text:style-name="T103"> </text:span><text:span text:style-name="T102">Chase,</text:span><text:span text:style-name="T100"> </text:span><text:span text:style-name="T102">założyciel</text:span><text:span text:style-name="T103"> </text:span><text:span text:style-name="T102">amerykańskiej</text:span><text:span text:style-name="T103"> </text:span><text:span text:style-name="T102">firmy</text:span><text:span text:style-name="T100"> </text:span><text:span text:style-name="T102">Zipcar,</text:span><text:span text:style-name="T103"> </text:span><text:span text:style-name="T102">zajmującej się</text:span><text:span text:style-name="T106"> </text:span><text:span text:style-name="T102">sprzedażą</text:span><text:span text:style-name="T109"> </text:span><text:span text:style-name="T102">i</text:span><text:span text:style-name="T109"> </text:span><text:span text:style-name="T102">wynajmowaniem</text:span><text:span text:style-name="T106"> </text:span><text:span text:style-name="T102">samochodów,</text:span><text:span text:style-name="T109"> </text:span><text:span text:style-name="T102">powiedział:</text:span><text:span text:style-name="T109"> </text:span><text:span text:style-name="T102">„Mój</text:span><text:span text:style-name="T106"> </text:span><text:span text:style-name="T102">ojciec</text:span><text:span text:style-name="T109"> </text:span><text:span text:style-name="T112">miał </text:span><text:span text:style-name="T116">jedną</text:span><text:span text:style-name="T104"> </text:span><text:span text:style-name="T116">pracę</text:span><text:span text:style-name="T117"> </text:span><text:span text:style-name="T116">w</text:span><text:span text:style-name="T104"> </text:span><text:span text:style-name="T121">całym</text:span><text:span text:style-name="T117"> </text:span><text:span text:style-name="T116">swoim</text:span><text:span text:style-name="T117"> </text:span><text:span text:style-name="T116">życiu,</text:span><text:span text:style-name="T104"> </text:span><text:span text:style-name="T116">ja</text:span><text:span text:style-name="T117"> </text:span><text:span text:style-name="T116">będę</text:span><text:span text:style-name="T104"> </text:span><text:span text:style-name="T116">miał</text:span><text:span text:style-name="T117"> </text:span><text:span text:style-name="T116">ich</text:span><text:span text:style-name="T117"> </text:span><text:span text:style-name="T116">sześć,</text:span><text:span text:style-name="T104"> </text:span><text:span text:style-name="T116">a</text:span><text:span text:style-name="T117"> </text:span><text:span text:style-name="T116">moje</text:span><text:span text:style-name="T104"> </text:span><text:span text:style-name="T116">dzieci</text:span><text:span text:style-name="T117"> </text:span><text:span text:style-name="T116">będą </text:span><text:span text:style-name="T112">miały</text:span><text:span text:style-name="T103"> </text:span><text:span text:style-name="T102">sześć</text:span><text:span text:style-name="T118"> </text:span><text:span text:style-name="T102">miejsc</text:span><text:span text:style-name="T103"> </text:span><text:span text:style-name="T102">pracy</text:span><text:span text:style-name="T118"> </text:span><text:span text:style-name="T102">w</text:span><text:span text:style-name="T103"> </text:span><text:span text:style-name="T122">tym</text:span><text:span text:style-name="T118"> </text:span><text:span text:style-name="T102">samym</text:span><text:span text:style-name="T118"> </text:span><text:span text:style-name="T102">czasie”</text:span><text:span text:style-name="T103"> </text:span><text:span text:style-name="T123">(Mulcahy,</text:span><text:span text:style-name="T118"> </text:span><text:span text:style-name="T123">2016,</text:span><text:span text:style-name="T103"> </text:span><text:span text:style-name="T102">s.</text:span><text:span text:style-name="T118"> </text:span><text:span text:style-name="T123">187).</text:span><text:span text:style-name="T103"> </text:span><text:span text:style-name="T127">Te</text:span><text:span text:style-name="T118"> </text:span><text:span text:style-name="T102">słowa wydają</text:span><text:span text:style-name="T130"> </text:span><text:span text:style-name="T102">się</text:span><text:span text:style-name="T132"> </text:span><text:span text:style-name="T102">najlepiej</text:span><text:span text:style-name="T130"> </text:span><text:span text:style-name="T112">pokazywać</text:span><text:span text:style-name="T132"> </text:span><text:span text:style-name="T134">wpływ</text:span><text:span text:style-name="T132"> </text:span><text:span text:style-name="T102">cyfrowej</text:span><text:span text:style-name="T130"> </text:span><text:span text:style-name="T102">rewolucji</text:span><text:span text:style-name="T132"> </text:span><text:span text:style-name="T102">nie</text:span><text:span text:style-name="T132"> </text:span><text:span text:style-name="T102">tylko</text:span><text:span text:style-name="T130"> </text:span><text:span text:style-name="T102">na</text:span><text:span text:style-name="T132"> </text:span><text:span text:style-name="T102">rozwój technologii, ale również na zmianę modeli społecznych i form zatrudnienia </text:span><text:span text:style-name="T116">(Ménascé, Vincent, </text:span><text:span text:style-name="T113">Martin </text:span><text:span text:style-name="T116">Moreau,</text:span><text:span text:style-name="T136"> </text:span><text:span text:style-name="T124">2017).</text:span></text:p>
        <text:p text:style-name="P142"><text:span text:style-name="T116">Funkcjonowanie</text:span><text:span text:style-name="T117"> </text:span><text:span text:style-name="T116">przedsiębiorstw</text:span><text:span text:style-name="T131"> </text:span><text:span text:style-name="T116">na</text:span><text:span text:style-name="T131"> </text:span><text:span text:style-name="T121">rynku</text:span><text:span text:style-name="T131"> </text:span><text:span text:style-name="T116">w</text:span><text:span text:style-name="T131"> </text:span><text:span text:style-name="T135">XXI</text:span><text:span text:style-name="T117"> </text:span><text:span text:style-name="T116">wieku</text:span><text:span text:style-name="T131"> </text:span><text:span text:style-name="T116">w</text:span><text:span text:style-name="T131"> </text:span><text:span text:style-name="T113">warunkach </text:span><text:span text:style-name="T102">dynamicznie</text:span><text:span text:style-name="T140"> </text:span><text:span text:style-name="T102">zmieniającego</text:span><text:span text:style-name="T140"> </text:span><text:span text:style-name="T102">się</text:span><text:span text:style-name="T140"> </text:span><text:span text:style-name="T102">otoczenia</text:span><text:span text:style-name="T142"> </text:span><text:span text:style-name="T102">oraz</text:span><text:span text:style-name="T140"> </text:span><text:span text:style-name="T102">permanentnej</text:span><text:span text:style-name="T140"> </text:span><text:span text:style-name="T102">niepewności</text:span><text:span text:style-name="T140"> </text:span><text:span text:style-name="T102">wy- musza</text:span><text:span text:style-name="T145"> </text:span><text:span text:style-name="T102">konieczność</text:span><text:span text:style-name="T147"> </text:span><text:span text:style-name="T102">szybkiego</text:span><text:span text:style-name="T147"> </text:span><text:span text:style-name="T102">reagowania</text:span><text:span text:style-name="T145"> </text:span><text:span text:style-name="T102">na</text:span><text:span text:style-name="T147"> </text:span><text:span text:style-name="T102">zmiany.</text:span><text:span text:style-name="T147"> </text:span><text:span text:style-name="T102">Dotyczy</text:span><text:span text:style-name="T147"> </text:span><text:span text:style-name="T102">to</text:span><text:span text:style-name="T145"> </text:span><text:span text:style-name="T102">każdej</text:span><text:span text:style-name="T147"> </text:span><text:span text:style-name="T102">sfery </text:span><text:span text:style-name="T112">działalności </text:span><text:span text:style-name="T102">przedsiębiorstw, w </text:span><text:span text:style-name="T122">tym </text:span><text:span text:style-name="T102">również tej </text:span><text:span text:style-name="T112">związanej </text:span><text:span text:style-name="T102">z zatrudnieniem pracowników.</text:span><text:span text:style-name="T130"> </text:span><text:span text:style-name="T102">Dziś</text:span><text:span text:style-name="T132"> </text:span><text:span text:style-name="T102">na</text:span><text:span text:style-name="T132"> </text:span><text:span text:style-name="T122">rynku</text:span><text:span text:style-name="T130"> </text:span><text:span text:style-name="T102">pracy</text:span><text:span text:style-name="T132"> </text:span><text:span text:style-name="T102">obecne</text:span><text:span text:style-name="T132"> </text:span><text:span text:style-name="T102">są</text:span><text:span text:style-name="T132"> </text:span><text:span text:style-name="T102">cztery</text:span><text:span text:style-name="T130"> </text:span><text:span text:style-name="T102">pokolenia</text:span><text:span text:style-name="T132"> </text:span><text:span text:style-name="T102">(baby</text:span><text:span text:style-name="T132"> </text:span><text:span text:style-name="T102">boomers, </text:span><text:span text:style-name="T116">X,</text:span><text:span text:style-name="T149"> </text:span><text:span text:style-name="T110">Y,</text:span><text:span text:style-name="T150"> </text:span><text:span text:style-name="T124">Z),</text:span><text:span text:style-name="T149"> </text:span><text:span text:style-name="T116">a</text:span><text:span text:style-name="T150"> </text:span><text:span text:style-name="T116">piąte</text:span><text:span text:style-name="T150"> </text:span><text:span text:style-name="T116">(zwane</text:span><text:span text:style-name="T149"> </text:span><text:span text:style-name="T124">R)</text:span><text:span text:style-name="T150"> </text:span><text:span text:style-name="T116">znajduje</text:span><text:span text:style-name="T150"> </text:span><text:span text:style-name="T116">się</text:span><text:span text:style-name="T149"> </text:span><text:span text:style-name="T116">w</text:span><text:span text:style-name="T150"> </text:span><text:span text:style-name="T116">drodze</text:span><text:span text:style-name="T150"> </text:span><text:span text:style-name="T116">na</text:span><text:span text:style-name="T149"> </text:span><text:span text:style-name="T116">ten</text:span><text:span text:style-name="T150"> </text:span><text:span text:style-name="T113">rynek.</text:span><text:span text:style-name="T149"> </text:span><text:span text:style-name="T116">Każde</text:span><text:span text:style-name="T150"> </text:span><text:span text:style-name="T116">z</text:span><text:span text:style-name="T150"> </text:span><text:span text:style-name="T116">nich</text:span><text:span text:style-name="T149"> </text:span><text:span text:style-name="T116">ma</text:span></text:p>
      </text:section>
      <text:p text:style-name="P144"><text:span text:style-name="T102">inne podejście do zatrudnienia i inny styl życia. </text:span><text:span text:style-name="T152">Tym </text:span><text:span text:style-name="T102">samym przedsiębiorcy zmuszeni</text:span><text:span text:style-name="T127"> </text:span><text:span text:style-name="T102">są</text:span><text:span text:style-name="T127"> </text:span><text:span text:style-name="T102">do</text:span><text:span text:style-name="T106"> </text:span><text:span text:style-name="T102">stosowania</text:span><text:span text:style-name="T127"> </text:span><text:span text:style-name="T102">zróżnicowanych</text:span><text:span text:style-name="T127"> </text:span><text:span text:style-name="T102">form</text:span><text:span text:style-name="T106"> </text:span><text:span text:style-name="T102">zatrudnienia.</text:span><text:span text:style-name="T127"> </text:span><text:span text:style-name="T102">Warunki</text:span><text:span text:style-name="T127"> </text:span><text:span text:style-name="T102">go- spodarcze</text:span><text:span text:style-name="T155"> </text:span><text:span text:style-name="T102">dają</text:span><text:span text:style-name="T155"> </text:span><text:span text:style-name="T102">im</text:span><text:span text:style-name="T157"> </text:span><text:span text:style-name="T102">możliwość</text:span><text:span text:style-name="T155"> </text:span><text:span text:style-name="T102">stosunkowo</text:span><text:span text:style-name="T157"> </text:span><text:span text:style-name="T102">szerokiego</text:span><text:span text:style-name="T155"> </text:span><text:span text:style-name="T112">wyboru</text:span><text:span text:style-name="T155"> </text:span><text:span text:style-name="T102">rodzaju</text:span><text:span text:style-name="T157"> </text:span><text:span text:style-name="T102">zawie- </text:span><text:span text:style-name="T116">ranej</text:span><text:span text:style-name="T141"> </text:span><text:span text:style-name="T116">umowy</text:span><text:span text:style-name="T143"> </text:span><text:span text:style-name="T116">z</text:span><text:span text:style-name="T143"> </text:span><text:span text:style-name="T116">pracownikami</text:span><text:span text:style-name="T143"> </text:span><text:span text:style-name="T116">lub</text:span><text:span text:style-name="T143"> </text:span><text:span text:style-name="T116">ustalania</text:span><text:span text:style-name="T143"> </text:span><text:span text:style-name="T116">zasad</text:span><text:span text:style-name="T143"> </text:span><text:span text:style-name="T116">współpracy</text:span><text:span text:style-name="T143"> </text:span><text:span text:style-name="T116">z</text:span><text:span text:style-name="T143"> </text:span><text:span text:style-name="T113">nimi.</text:span></text:p>
      <text:p text:style-name="P145"><text:span text:style-name="T102">Najczęściej wykorzystywane formy zatrudnienia dzieli się na dwie grupy:</text:span></text:p>
      <text:list xml:id="list110224642363385" text:continue-numbering="true" text:style-name="WWNum1">
        <text:list-item>
          <text:list>
            <text:list-item>
              <text:list>
                <text:list-item>
                  <text:p text:style-name="P33"><text:span text:style-name="T159">standardowe (typowe, klasyczne,</text:span><text:span text:style-name="T162"> </text:span><text:span text:style-name="T159">tradycyjne);</text:span></text:p>
                </text:list-item>
                <text:list-item>
                  <text:p text:style-name="P34"><text:span text:style-name="T159">niestandardowe (nietypowe,</text:span><text:span text:style-name="T163"> </text:span><text:span text:style-name="T159">elastyczne).</text:span></text:p>
                </text:list-item>
              </text:list>
            </text:list-item>
          </text:list>
        </text:list-item>
      </text:list>
      <text:p text:style-name="P147"/>
      <text:p text:style-name="P150"><text:span text:style-name="T102">Biorąc</text:span><text:span text:style-name="T127"> </text:span><text:span text:style-name="T102">jednak</text:span><text:span text:style-name="T127"> </text:span><text:span text:style-name="T102">pod</text:span><text:span text:style-name="T127"> </text:span><text:span text:style-name="T102">uwagę,</text:span><text:span text:style-name="T127"> </text:span><text:span text:style-name="T102">że</text:span><text:span text:style-name="T106"> </text:span><text:span text:style-name="T102">dominującą</text:span><text:span text:style-name="T127"> </text:span><text:span text:style-name="T102">tendencją</text:span><text:span text:style-name="T127"> </text:span><text:span text:style-name="T102">na</text:span><text:span text:style-name="T127"> </text:span><text:span text:style-name="T102">światowym</text:span><text:span text:style-name="T127"> </text:span><text:span text:style-name="T122">rynku </text:span><text:span text:style-name="T222">pracy jest wzrastająca elastyczność zatrudnienia, a </text:span><text:span text:style-name="T114">wraz </text:span><text:span text:style-name="T222">z nią upowszechnianie się niestandardowych jego form, szczególna uwaga została poświęcona drugiej z</text:span><text:span text:style-name="T153"> </text:span><text:span text:style-name="T222">wymienionych</text:span><text:span text:style-name="T153"> </text:span><text:span text:style-name="T98">wyżej</text:span><text:span text:style-name="T153"> </text:span><text:span text:style-name="T222">grup.</text:span><text:span text:style-name="T153"> </text:span><text:span text:style-name="T222">Wcześniej</text:span><text:span text:style-name="T223"> </text:span><text:span text:style-name="T222">jednak</text:span><text:span text:style-name="T153"> </text:span><text:span text:style-name="T222">konieczne</text:span><text:span text:style-name="T153"> </text:span><text:span text:style-name="T222">wydaje</text:span><text:span text:style-name="T153"> </text:span><text:span text:style-name="T222">się</text:span><text:span text:style-name="T153"> </text:span><text:span text:style-name="T222">wskazanie </text:span><text:span text:style-name="T102">istoty elastyczności </text:span><text:span text:style-name="T122">rynku </text:span><text:span text:style-name="T102">pracy oraz przyczyn, </text:span><text:span text:style-name="T112">dla </text:span><text:span text:style-name="T102">których zyskuje ona na </text:span><text:span text:style-name="T116">znaczeniu.</text:span></text:p>
      <text:p text:style-name="P151"><text:span text:style-name="T102">Elastyczność</text:span><text:span text:style-name="T132"> </text:span><text:span text:style-name="T122">rynku</text:span><text:span text:style-name="T132"> </text:span><text:span text:style-name="T102">pracy</text:span><text:span text:style-name="T140"> </text:span><text:span text:style-name="T102">oznacza</text:span><text:span text:style-name="T132"> </text:span><text:span text:style-name="T102">jego</text:span><text:span text:style-name="T132"> </text:span><text:span text:style-name="T102">zdolność</text:span><text:span text:style-name="T140"> </text:span><text:span text:style-name="T102">przystosowania</text:span><text:span text:style-name="T132"> </text:span><text:span text:style-name="T102">się</text:span><text:span text:style-name="T140"> </text:span><text:span text:style-name="T102">do</text:span><text:span text:style-name="T132"> </text:span><text:span text:style-name="T102">no- wych warunków na dynamicznie zmieniającym się </text:span><text:span text:style-name="T122">rynku </text:span><text:span text:style-name="T102">oraz umiejętność adaptacji</text:span><text:span text:style-name="T140"> </text:span><text:span text:style-name="T102">do</text:span><text:span text:style-name="T142"> </text:span><text:span text:style-name="T102">pojawiających</text:span><text:span text:style-name="T140"> </text:span><text:span text:style-name="T102">się</text:span><text:span text:style-name="T142"> </text:span><text:span text:style-name="T102">nowych</text:span><text:span text:style-name="T142"> </text:span><text:span text:style-name="T112">rozwiązań</text:span><text:span text:style-name="T140"> </text:span><text:span text:style-name="T102">technologicznych.</text:span><text:span text:style-name="T142"> </text:span><text:span text:style-name="T102">Dotyczy to</text:span><text:span text:style-name="T157"> </text:span><text:span text:style-name="T102">w</text:span><text:span text:style-name="T157"> </text:span><text:span text:style-name="T102">równej</text:span><text:span text:style-name="T226"> </text:span><text:span text:style-name="T102">mierze</text:span><text:span text:style-name="T157"> </text:span><text:span text:style-name="T102">pracodawców</text:span><text:span text:style-name="T157"> </text:span><text:span text:style-name="T102">i</text:span><text:span text:style-name="T226"> </text:span><text:span text:style-name="T102">pracowników</text:span><text:span text:style-name="T157"> </text:span><text:span text:style-name="T102">(</text:span><text:span text:style-name="T228">Elastyczne</text:span><text:span text:style-name="T231"> </text:span><text:span text:style-name="T228">formy</text:span><text:span text:style-name="T231"> </text:span><text:span text:style-name="T228">zatrudnie- </text:span><text:span text:style-name="T229">nia – skutki społeczne…,</text:span><text:span text:style-name="T232"> </text:span><text:span text:style-name="T224">2013).</text:span></text:p>
      <text:p text:style-name="P152"><text:span text:style-name="T116">Zwiększające się zainteresowanie ich stosowaniem wynika z:</text:span></text:p>
      <text:p text:style-name="P132"/>
      <text:list xml:id="list110225160974626" text:continue-numbering="true" text:style-name="WWNum1">
        <text:list-item>
          <text:list>
            <text:list-item>
              <text:list>
                <text:list-item>
                  <text:p text:style-name="P37"><text:span text:style-name="T160">upowszechniania</text:span><text:span text:style-name="T165"> </text:span><text:span text:style-name="T160">się</text:span><text:span text:style-name="T165"> </text:span><text:span text:style-name="T160">nowych</text:span><text:span text:style-name="T165"> </text:span><text:span text:style-name="T160">technologii</text:span><text:span text:style-name="T165"> </text:span><text:span text:style-name="T160">informatycznych</text:span><text:span text:style-name="T165"> </text:span><text:span text:style-name="T160">umożliwiają- </text:span><text:span text:style-name="T159">cych</text:span><text:span text:style-name="T166"> </text:span><text:span text:style-name="T159">organizowanie</text:span><text:span text:style-name="T168"> </text:span><text:span text:style-name="T159">i</text:span><text:span text:style-name="T168"> </text:span><text:span text:style-name="T159">świadczenie</text:span><text:span text:style-name="T168"> </text:span><text:span text:style-name="T159">pracy</text:span><text:span text:style-name="T168"> </text:span><text:span text:style-name="T159">w</text:span><text:span text:style-name="T166"> </text:span><text:span text:style-name="T159">nowych</text:span><text:span text:style-name="T168"> </text:span><text:span text:style-name="T159">warunkach;</text:span></text:p>
                </text:list-item>
                <text:list-item>
                  <text:p text:style-name="P38"><text:span text:style-name="T160">globalizacji</text:span><text:span text:style-name="T170"> </text:span><text:span text:style-name="T160">i</text:span><text:span text:style-name="T172"> </text:span><text:span text:style-name="T160">coraz</text:span><text:span text:style-name="T170"> </text:span><text:span text:style-name="T160">większej</text:span><text:span text:style-name="T172"> </text:span><text:span text:style-name="T160">otwartości</text:span><text:span text:style-name="T170"> </text:span><text:span text:style-name="T160">międzynarodowego</text:span><text:span text:style-name="T172"> </text:span><text:span text:style-name="T174">rynku</text:span><text:span text:style-name="T170"> </text:span><text:span text:style-name="T160">pracy;</text:span></text:p>
                </text:list-item>
                <text:list-item>
                  <text:p text:style-name="P39"><text:span text:style-name="T160">wzrostu</text:span><text:span text:style-name="T175"> </text:span><text:span text:style-name="T160">konkurencji</text:span><text:span text:style-name="T175"> </text:span><text:span text:style-name="T160">wymuszającej</text:span><text:span text:style-name="T177"> </text:span><text:span text:style-name="T160">na</text:span><text:span text:style-name="T175"> </text:span><text:span text:style-name="T160">organizacjach</text:span><text:span text:style-name="T175"> </text:span><text:span text:style-name="T160">poszukiwanie</text:span><text:span text:style-name="T177"> </text:span><text:span text:style-name="T160">no- </text:span><text:span text:style-name="T159">wych, bardziej elastycznych</text:span><text:span text:style-name="T179"> </text:span><text:span text:style-name="T159">rozwiązań;</text:span></text:p>
                </text:list-item>
                <text:list-item>
                  <text:p text:style-name="P43"><text:span text:style-name="T160">wzrostu</text:span><text:span text:style-name="T180"> </text:span><text:span text:style-name="T182">poziomu</text:span><text:span text:style-name="T180"> </text:span><text:span text:style-name="T160">wykształcenia</text:span><text:span text:style-name="T185"> </text:span><text:span text:style-name="T160">pracowników</text:span><text:span text:style-name="T180"> </text:span><text:span text:style-name="T160">oraz</text:span><text:span text:style-name="T180"> </text:span><text:span text:style-name="T160">wzrastającej</text:span><text:span text:style-name="T185"> </text:span><text:span text:style-name="T187">ich</text:span><text:span text:style-name="T180"> </text:span><text:span text:style-name="T160">po- </text:span><text:span text:style-name="T161">trzeby</text:span><text:span text:style-name="T178"> </text:span><text:span text:style-name="T161">samodzielności</text:span><text:span text:style-name="T188"> </text:span><text:span text:style-name="T161">w</text:span><text:span text:style-name="T178"> </text:span><text:span text:style-name="T161">pracy</text:span><text:span text:style-name="T188"> </text:span><text:span text:style-name="T183">(Jeleniewska,</text:span><text:span text:style-name="T188"> </text:span><text:span text:style-name="T183">Chrościelewski,</text:span><text:span text:style-name="T178"> </text:span><text:span text:style-name="T161">Opieka,</text:span><text:span text:style-name="T188"> </text:span><text:span text:style-name="T190">2008).</text:span></text:p>
                </text:list-item>
              </text:list>
            </text:list-item>
          </text:list>
        </text:list-item>
      </text:list>
      <text:p text:style-name="P147"/>
      <text:p text:style-name="P154"><text:span text:style-name="T222">Przedsiębiorcy mogą stosować różne typy strategii zwiększających elastycz- </text:span><text:span text:style-name="T116">ność zatrudnienia, m.in.</text:span></text:p>
      <text:list xml:id="list110225620107601" text:continue-numbering="true" text:style-name="WWNum1">
        <text:list-item>
          <text:list>
            <text:list-item>
              <text:list>
                <text:list-item>
                  <text:p text:style-name="P45"><text:span text:style-name="T160">elastyczność</text:span><text:span text:style-name="T172"> </text:span><text:span text:style-name="T160">ilościową,</text:span><text:span text:style-name="T172"> </text:span><text:span text:style-name="T160">oznaczającą</text:span><text:span text:style-name="T172"> </text:span><text:span text:style-name="T160">zdolność</text:span><text:span text:style-name="T172"> </text:span><text:span text:style-name="T160">do</text:span><text:span text:style-name="T193"> </text:span><text:span text:style-name="T160">dopasowania</text:span><text:span text:style-name="T172"> </text:span><text:span text:style-name="T160">poziomu </text:span><text:span text:style-name="T159">zatrudnienia do natężenia</text:span><text:span text:style-name="T179"> </text:span><text:span text:style-name="T159">obowiązków;</text:span></text:p>
                </text:list-item>
                <text:list-item>
                  <text:p text:style-name="P46"><text:span text:style-name="T160">elastyczność</text:span><text:span text:style-name="T167"> </text:span><text:span text:style-name="T160">funkcjonalną,</text:span><text:span text:style-name="T167"> </text:span><text:span text:style-name="T160">która</text:span><text:span text:style-name="T167"> </text:span><text:span text:style-name="T194">związana</text:span><text:span text:style-name="T169"> </text:span><text:span text:style-name="T160">jest</text:span><text:span text:style-name="T167"> </text:span><text:span text:style-name="T160">w</text:span><text:span text:style-name="T167"> </text:span><text:span text:style-name="T160">możliwością</text:span><text:span text:style-name="T169"> </text:span><text:span text:style-name="T160">realizacji przez</text:span><text:span text:style-name="T196"> </text:span><text:span text:style-name="T160">pracowników</text:span><text:span text:style-name="T197"> </text:span><text:span text:style-name="T160">różnorodnych</text:span><text:span text:style-name="T197"> </text:span><text:span text:style-name="T160">zadań</text:span><text:span text:style-name="T197"> </text:span><text:span text:style-name="T160">i</text:span><text:span text:style-name="T197"> </text:span><text:span text:style-name="T160">pełnieniem</text:span><text:span text:style-name="T197"> </text:span><text:span text:style-name="T160">różnych</text:span><text:span text:style-name="T197"> </text:span><text:span text:style-name="T160">funkcji </text:span><text:span text:style-name="T159">wewnątrz</text:span><text:span text:style-name="T191"> </text:span><text:span text:style-name="T159">organizacji;</text:span></text:p>
                </text:list-item>
                <text:list-item>
                  <text:p text:style-name="P47"><text:span text:style-name="T160">elastyczność płacową </text:span><text:span text:style-name="T174">związaną </text:span><text:span text:style-name="T160">z </text:span><text:span text:style-name="T194">proefektywnościowymi </text:span><text:span text:style-name="T160">systemami </text:span><text:span text:style-name="T159">płacowymi,</text:span><text:span text:style-name="T198"> </text:span><text:span text:style-name="T159">płaceniem</text:span><text:span text:style-name="T199"> </text:span><text:span text:style-name="T159">za</text:span><text:span text:style-name="T198"> </text:span><text:span text:style-name="T159">wykonywaną</text:span><text:span text:style-name="T199"> </text:span><text:span text:style-name="T159">pracę;</text:span></text:p>
                </text:list-item>
                <text:list-item>
                  <text:p text:style-name="P48"><text:span text:style-name="T160">elastyczność</text:span><text:span text:style-name="T169"> </text:span><text:span text:style-name="T160">czasową,</text:span><text:span text:style-name="T169"> </text:span><text:span text:style-name="T160">oznaczającą</text:span><text:span text:style-name="T200"> </text:span><text:span text:style-name="T160">zastosowanie</text:span><text:span text:style-name="T169"> </text:span><text:span text:style-name="T160">zróżnicowanych</text:span><text:span text:style-name="T200"> </text:span><text:span text:style-name="T160">form </text:span><text:span text:style-name="T159">organizacji czasu pracy (Atkinson,</text:span><text:span text:style-name="T162"> </text:span><text:span text:style-name="T184">1984).</text:span></text:p>
                </text:list-item>
              </text:list>
            </text:list-item>
          </text:list>
        </text:list-item>
      </text:list>
      <text:p text:style-name="P155"/>
      <text:p text:style-name="P158"><text:span text:style-name="T116">Jak</text:span><text:span text:style-name="T117"> </text:span><text:span text:style-name="T116">widać,</text:span><text:span text:style-name="T117"> </text:span><text:span text:style-name="T116">o</text:span><text:span text:style-name="T117"> </text:span><text:span text:style-name="T116">elastyczności</text:span><text:span text:style-name="T117"> </text:span><text:span text:style-name="T116">zatrudnienia</text:span><text:span text:style-name="T131"> </text:span><text:span text:style-name="T116">można</text:span><text:span text:style-name="T117"> </text:span><text:span text:style-name="T116">mówić</text:span><text:span text:style-name="T117"> </text:span><text:span text:style-name="T116">w</text:span><text:span text:style-name="T117"> </text:span><text:span text:style-name="T116">odniesieniu</text:span><text:span text:style-name="T117"> </text:span><text:span text:style-name="T116">do </text:span><text:span text:style-name="T102">różnych warunków związanych z wykonywaniem pracy. Najczęściej jednak odnosi</text:span><text:span text:style-name="T275"> </text:span><text:span text:style-name="T102">się</text:span><text:span text:style-name="T275"> </text:span><text:span text:style-name="T102">ona</text:span><text:span text:style-name="T275"> </text:span><text:span text:style-name="T102">do</text:span><text:span text:style-name="T275"> </text:span><text:span text:style-name="T102">takich</text:span><text:span text:style-name="T275"> </text:span><text:span text:style-name="T102">obszarów</text:span><text:span text:style-name="T277"> </text:span><text:span text:style-name="T102">jak</text:span><text:span text:style-name="T275"> </text:span><text:span text:style-name="T102">czas,</text:span><text:span text:style-name="T275"> </text:span><text:span text:style-name="T102">miejsce,</text:span><text:span text:style-name="T275"> </text:span><text:span text:style-name="T102">forma</text:span><text:span text:style-name="T275"> </text:span><text:span text:style-name="T102">prawna,</text:span><text:span text:style-name="T277"> </text:span><text:span text:style-name="T112">wynagro- </text:span><text:span text:style-name="T116">dzenie i organizacja</text:span><text:span text:style-name="T280"> </text:span><text:span text:style-name="T116">pracy.</text:span></text:p>
      <text:p text:style-name="P159"/>
      <text:list xml:id="list110224064528703" text:continue-numbering="true" text:style-name="WWNum1">
        <text:list-item>
          <text:list>
            <text:list-item>
              <text:h text:style-name="P31" text:outline-level="2"><text:span text:style-name="T94">Elastyczne</text:span><text:span text:style-name="T137"> </text:span><text:span text:style-name="T94">formy</text:span><text:span text:style-name="T282"> </text:span><text:span text:style-name="T94">zatrudnienia</text:span><text:span text:style-name="T137"> </text:span><text:span text:style-name="T94">pracowniczego</text:span></text:h>
            </text:list-item>
          </text:list>
        </text:list-item>
      </text:list>
      <text:p text:style-name="P161"><text:span text:style-name="T102">Rozwój</text:span><text:span text:style-name="T286"> </text:span><text:span text:style-name="T102">nowoczesnych</text:span><text:span text:style-name="T155"> </text:span><text:span text:style-name="T102">technologii,</text:span><text:span text:style-name="T286"> </text:span><text:span text:style-name="T102">w</text:span><text:span text:style-name="T155"> </text:span><text:span text:style-name="T122">tym</text:span><text:span text:style-name="T155"> </text:span><text:span text:style-name="T102">przede</text:span><text:span text:style-name="T286"> </text:span><text:span text:style-name="T112">wszystkim</text:span><text:span text:style-name="T155"> </text:span><text:span text:style-name="T102">Internetu,</text:span><text:span text:style-name="T155"> </text:span><text:span text:style-name="T102">przy- </text:span><text:span text:style-name="T112">czynił</text:span><text:span text:style-name="T226"> </text:span><text:span text:style-name="T102">się</text:span><text:span text:style-name="T226"> </text:span><text:span text:style-name="T102">do</text:span><text:span text:style-name="T226"> </text:span><text:span text:style-name="T102">wzrostu</text:span><text:span text:style-name="T226"> </text:span><text:span text:style-name="T102">popularności</text:span><text:span text:style-name="T226"> </text:span><text:span text:style-name="T102">elastycznych,</text:span><text:span text:style-name="T226"> </text:span><text:span text:style-name="T102">niestandardowych</text:span><text:span text:style-name="T226"> </text:span><text:span text:style-name="T102">form</text:span><text:span text:style-name="T226"> </text:span><text:span text:style-name="T102">za- trudniania,</text:span><text:span text:style-name="T140"> </text:span><text:span text:style-name="T102">które</text:span><text:span text:style-name="T142"> </text:span><text:span text:style-name="T102">można</text:span><text:span text:style-name="T142"> </text:span><text:span text:style-name="T102">podzielić</text:span><text:span text:style-name="T140"> </text:span><text:span text:style-name="T102">na</text:span><text:span text:style-name="T142"> </text:span><text:span text:style-name="T102">dwie</text:span><text:span text:style-name="T142"> </text:span><text:span text:style-name="T102">grupy,</text:span><text:span text:style-name="T142"> </text:span><text:span text:style-name="T102">czasami</text:span><text:span text:style-name="T140"> </text:span><text:span text:style-name="T102">powiązane</text:span><text:span text:style-name="T142"> </text:span><text:span text:style-name="T102">ze</text:span><text:span text:style-name="T142"> </text:span><text:span text:style-name="T102">sobą:</text:span></text:p>
      <text:p text:style-name="P136"/>
      <text:list xml:id="list110225923902792" text:continue-numbering="true" text:style-name="WWNum1">
        <text:list-item>
          <text:list>
            <text:list-item>
              <text:list>
                <text:list-item>
                  <text:p text:style-name="P34"><text:span text:style-name="T184">nowe </text:span><text:span text:style-name="T159">sposoby</text:span><text:span text:style-name="T176"> </text:span><text:span text:style-name="T159">pracy;</text:span></text:p>
                </text:list-item>
                <text:list-item>
                  <text:p text:style-name="P49"><text:span text:style-name="T182">nowe</text:span><text:span text:style-name="T180"> </text:span><text:span text:style-name="T160">modele</text:span><text:span text:style-name="T180"> </text:span><text:span text:style-name="T160">stosunku</text:span><text:span text:style-name="T180"> </text:span><text:span text:style-name="T160">pracy</text:span><text:span text:style-name="T185"> </text:span><text:span text:style-name="T160">między</text:span><text:span text:style-name="T180"> </text:span><text:span text:style-name="T160">pracodawcą</text:span><text:span text:style-name="T180"> </text:span><text:span text:style-name="T160">a</text:span><text:span text:style-name="T185"> </text:span><text:span text:style-name="T160">pracownikiem</text:span><text:span text:style-name="T180"> </text:span><text:span text:style-name="T160">(Eu- </text:span><text:span text:style-name="T159">rofound,</text:span><text:span text:style-name="T202"> </text:span><text:span text:style-name="T184">2015).</text:span></text:p>
                </text:list-item>
              </text:list>
            </text:list-item>
          </text:list>
        </text:list-item>
      </text:list>
      <text:p text:style-name="P155"/>
      <text:p text:style-name="P162"><text:span text:style-name="T102">Technologie cyfrowe wspierają pojawienie się nowych, wirtualnych form organizacji pracy. Najbardziej popularną formą organizacji pracy wykorzy- stującą</text:span><text:span text:style-name="T138"> </text:span><text:span text:style-name="T102">wszystkie</text:span><text:span text:style-name="T138"> </text:span><text:span text:style-name="T102">dobrodziejstwa</text:span><text:span text:style-name="T138"> </text:span><text:span text:style-name="T112">cyfryzacji</text:span><text:span text:style-name="T138"> </text:span><text:span text:style-name="T102">jest</text:span><text:span text:style-name="T138"> </text:span><text:span text:style-name="T102">telepraca,</text:span><text:span text:style-name="T138"> </text:span><text:span text:style-name="T102">potocznie</text:span><text:span text:style-name="T138"> </text:span><text:span text:style-name="T102">określana </text:span><text:span text:style-name="T116">jako</text:span><text:span text:style-name="T143"> </text:span><text:span text:style-name="T116">praca</text:span><text:span text:style-name="T146"> </text:span><text:span text:style-name="T116">na</text:span><text:span text:style-name="T143"> </text:span><text:span text:style-name="T116">odległość.</text:span><text:span text:style-name="T146"> </text:span><text:span text:style-name="T116">Jest</text:span><text:span text:style-name="T146"> </text:span><text:span text:style-name="T116">to</text:span><text:span text:style-name="T143"> </text:span><text:span text:style-name="T116">forma</text:span><text:span text:style-name="T146"> </text:span><text:span text:style-name="T116">organizacji</text:span><text:span text:style-name="T146"> </text:span><text:span text:style-name="T116">i</text:span><text:span text:style-name="T143"> </text:span><text:span text:style-name="T113">wykonywania</text:span><text:span text:style-name="T146"> </text:span><text:span text:style-name="T116">pracy</text:span><text:span text:style-name="T146"> </text:span><text:span text:style-name="T116">po- </text:span><text:span text:style-name="T102">zwalająca</text:span><text:span text:style-name="T155"> </text:span><text:span text:style-name="T102">na</text:span><text:span text:style-name="T157"> </text:span><text:span text:style-name="T102">wykonywanie</text:span><text:span text:style-name="T157"> </text:span><text:span text:style-name="T102">obowiązków</text:span><text:span text:style-name="T155"> </text:span><text:span text:style-name="T102">na</text:span><text:span text:style-name="T157"> </text:span><text:span text:style-name="T102">rzecz</text:span><text:span text:style-name="T157"> </text:span><text:span text:style-name="T102">pracodawcy</text:span><text:span text:style-name="T155"> </text:span><text:span text:style-name="T102">z</text:span><text:span text:style-name="T157"> </text:span><text:span text:style-name="T123">domu</text:span><text:span text:style-name="T157"> </text:span><text:span text:style-name="T102">lub</text:span><text:span text:style-name="T157"> </text:span><text:span text:style-name="T102">in- nego</text:span><text:span text:style-name="T142"> </text:span><text:span text:style-name="T102">miejsca,</text:span><text:span text:style-name="T142"> </text:span><text:span text:style-name="T102">które</text:span><text:span text:style-name="T145"> </text:span><text:span text:style-name="T102">w</text:span><text:span text:style-name="T142"> </text:span><text:span text:style-name="T102">sposób</text:span><text:span text:style-name="T142"> </text:span><text:span text:style-name="T102">zdalny</text:span><text:span text:style-name="T145"> </text:span><text:span text:style-name="T102">jest</text:span><text:span text:style-name="T142"> </text:span><text:span text:style-name="T102">połączone</text:span><text:span text:style-name="T145"> </text:span><text:span text:style-name="T102">z</text:span><text:span text:style-name="T142"> </text:span><text:span text:style-name="T102">przedsiębiorstwem.</text:span><text:span text:style-name="T142"> </text:span><text:span text:style-name="T102">Jako forma</text:span><text:span text:style-name="T130"> </text:span><text:span text:style-name="T102">zatrudnienia</text:span><text:span text:style-name="T132"> </text:span><text:span text:style-name="T102">pracowniczego</text:span><text:span text:style-name="T132"> </text:span><text:span text:style-name="T102">jest</text:span><text:span text:style-name="T130"> </text:span><text:span text:style-name="T102">ona</text:span><text:span text:style-name="T132"> </text:span><text:span text:style-name="T102">regulowana</text:span><text:span text:style-name="T132"> </text:span><text:span text:style-name="T102">przepisami</text:span><text:span text:style-name="T130"> </text:span><text:span text:style-name="T102">polskiego Kodeksu</text:span><text:span text:style-name="T226"> </text:span><text:span text:style-name="T102">pracy</text:span><text:span text:style-name="T288"> </text:span><text:span text:style-name="T102">(art.</text:span><text:span text:style-name="T226"> </text:span><text:span text:style-name="T102">67</text:span><text:span text:style-name="T288"> </text:span><text:span text:style-name="T102">Kodeksu</text:span><text:span text:style-name="T226"> </text:span><text:span text:style-name="T102">pracy).</text:span><text:span text:style-name="T288"> </text:span><text:span text:style-name="T102">Zawiera</text:span><text:span text:style-name="T288"> </text:span><text:span text:style-name="T102">w</text:span><text:span text:style-name="T226"> </text:span><text:span text:style-name="T102">sobie</text:span><text:span text:style-name="T288"> </text:span><text:span text:style-name="T112">trzy</text:span><text:span text:style-name="T226"> </text:span><text:span text:style-name="T102">istotne</text:span><text:span text:style-name="T288"> </text:span><text:span text:style-name="T102">aspekty:</text:span></text:p>
      <text:p text:style-name="P136"/>
      <text:list xml:id="list110224473526877" text:continue-numbering="true" text:style-name="WWNum1">
        <text:list-item>
          <text:list>
            <text:list-item>
              <text:list>
                <text:list-item>
                  <text:p text:style-name="P50"><text:span text:style-name="T159">wykorzystanie</text:span><text:span text:style-name="T166"> </text:span><text:span text:style-name="T159">technologii</text:span><text:span text:style-name="T166"> </text:span><text:span text:style-name="T159">informatycznych</text:span><text:span text:style-name="T168"> </text:span><text:span text:style-name="T159">i</text:span><text:span text:style-name="T166"> </text:span><text:span text:style-name="T159">komunikacyjnych;</text:span></text:p>
                </text:list-item>
                <text:list-item>
                  <text:p text:style-name="P36"><text:span text:style-name="T159">pracę poza siedzibą</text:span><text:span text:style-name="T179"> </text:span><text:span text:style-name="T159">przedsiębiorstwa;</text:span></text:p>
                </text:list-item>
                <text:list-item>
                  <text:p text:style-name="P51"><text:span text:style-name="T159">regularność jej</text:span><text:span text:style-name="T204"> </text:span><text:span text:style-name="T159">wykonywania.</text:span></text:p>
                </text:list-item>
              </text:list>
            </text:list-item>
          </text:list>
        </text:list-item>
      </text:list>
      <text:p text:style-name="P132"/>
      <text:p text:style-name="P163"><text:span text:style-name="T291">Tego</text:span><text:span text:style-name="T127"> </text:span><text:span text:style-name="T102">rodzaju</text:span><text:span text:style-name="T106"> </text:span><text:span text:style-name="T102">forma</text:span><text:span text:style-name="T106"> </text:span><text:span text:style-name="T102">zatrudnienia</text:span><text:span text:style-name="T106"> </text:span><text:span text:style-name="T102">może</text:span><text:span text:style-name="T127"> </text:span><text:span text:style-name="T102">być</text:span><text:span text:style-name="T106"> </text:span><text:span text:style-name="T102">stosowana</text:span><text:span text:style-name="T106"> </text:span><text:span text:style-name="T102">w</text:span><text:span text:style-name="T106"> </text:span><text:span text:style-name="T112">każdym</text:span><text:span text:style-name="T127"> </text:span><text:span text:style-name="T102">rodzaju umowy</text:span><text:span text:style-name="T142"> </text:span><text:span text:style-name="T102">o</text:span><text:span text:style-name="T145"> </text:span><text:span text:style-name="T102">pracę:</text:span><text:span text:style-name="T145"> </text:span><text:span text:style-name="T102">na</text:span><text:span text:style-name="T142"> </text:span><text:span text:style-name="T102">czas</text:span><text:span text:style-name="T145"> </text:span><text:span text:style-name="T102">nieokreślony,</text:span><text:span text:style-name="T145"> </text:span><text:span text:style-name="T102">określony,</text:span><text:span text:style-name="T142"> </text:span><text:span text:style-name="T102">na</text:span><text:span text:style-name="T145"> </text:span><text:span text:style-name="T102">zastępstwo,</text:span><text:span text:style-name="T145"> </text:span><text:span text:style-name="T102">okres</text:span><text:span text:style-name="T145"> </text:span><text:span text:style-name="T225">próbny, </text:span><text:span text:style-name="T102">jak</text:span><text:span text:style-name="T140"> </text:span><text:span text:style-name="T102">również</text:span><text:span text:style-name="T142"> </text:span><text:span text:style-name="T102">na</text:span><text:span text:style-name="T140"> </text:span><text:span text:style-name="T102">czas</text:span><text:span text:style-name="T142"> </text:span><text:span text:style-name="T102">wykonania</text:span><text:span text:style-name="T140"> </text:span><text:span text:style-name="T102">określonej</text:span><text:span text:style-name="T142"> </text:span><text:span text:style-name="T102">pracy.</text:span><text:span text:style-name="T142"> </text:span><text:span text:style-name="T102">Decyzja</text:span><text:span text:style-name="T140"> </text:span><text:span text:style-name="T102">o</text:span><text:span text:style-name="T142"> </text:span><text:span text:style-name="T102">świadczeniu</text:span><text:span text:style-name="T140"> </text:span><text:span text:style-name="T102">pracy w</text:span><text:span text:style-name="T118"> </text:span><text:span text:style-name="T102">tej</text:span><text:span text:style-name="T118"> </text:span><text:span text:style-name="T102">formie</text:span><text:span text:style-name="T118"> </text:span><text:span text:style-name="T102">może</text:span><text:span text:style-name="T118"> </text:span><text:span text:style-name="T102">nastąpić</text:span><text:span text:style-name="T118"> </text:span><text:span text:style-name="T102">zarówno</text:span><text:span text:style-name="T118"> </text:span><text:span text:style-name="T102">przy</text:span><text:span text:style-name="T130"> </text:span><text:span text:style-name="T102">zawarciu</text:span><text:span text:style-name="T118"> </text:span><text:span text:style-name="T102">umowy</text:span><text:span text:style-name="T118"> </text:span><text:span text:style-name="T102">o</text:span><text:span text:style-name="T118"> </text:span><text:span text:style-name="T102">pracę,</text:span><text:span text:style-name="T118"> </text:span><text:span text:style-name="T102">jak</text:span><text:span text:style-name="T118"> </text:span><text:span text:style-name="T102">i</text:span><text:span text:style-name="T118"> </text:span><text:span text:style-name="T102">w</text:span><text:span text:style-name="T130"> </text:span><text:span text:style-name="T102">trak- </text:span><text:span text:style-name="T116">cie</text:span><text:span text:style-name="T294"> </text:span><text:span text:style-name="T113">trwania</text:span><text:span text:style-name="T294"> </text:span><text:span text:style-name="T116">zatrudnienia</text:span><text:span text:style-name="T294"> </text:span><text:span text:style-name="T116">na</text:span><text:span text:style-name="T101"> </text:span><text:span text:style-name="T116">mocy</text:span><text:span text:style-name="T294"> </text:span><text:span text:style-name="T116">porozumienia</text:span><text:span text:style-name="T294"> </text:span><text:span text:style-name="T116">obu</text:span><text:span text:style-name="T101"> </text:span><text:span text:style-name="T116">stron</text:span><text:span text:style-name="T294"> </text:span><text:span text:style-name="T116">(art.</text:span><text:span text:style-name="T294"> </text:span><text:span text:style-name="T116">67</text:span><text:span text:style-name="T101"> </text:span><text:span text:style-name="T116">Kodeksu </text:span><text:span text:style-name="T102">pracy).</text:span><text:span text:style-name="T147"> </text:span><text:span text:style-name="T102">Decyzja</text:span><text:span text:style-name="T147"> </text:span><text:span text:style-name="T102">o</text:span><text:span text:style-name="T147"> </text:span><text:span text:style-name="T102">świadczeniu</text:span><text:span text:style-name="T296"> </text:span><text:span text:style-name="T102">pracy</text:span><text:span text:style-name="T147"> </text:span><text:span text:style-name="T102">w</text:span><text:span text:style-name="T147"> </text:span><text:span text:style-name="T102">tej</text:span><text:span text:style-name="T296"> </text:span><text:span text:style-name="T102">formie</text:span><text:span text:style-name="T147"> </text:span><text:span text:style-name="T102">może</text:span><text:span text:style-name="T147"> </text:span><text:span text:style-name="T102">zostać</text:span><text:span text:style-name="T296"> </text:span><text:span text:style-name="T102">podjęta</text:span><text:span text:style-name="T147"> </text:span><text:span text:style-name="T102">tylko</text:span><text:span text:style-name="T147"> </text:span><text:span text:style-name="T102">za zgodą obu stron, tzn. pracownika i pracodawcy. Nie może zostać narzucona </text:span><text:span text:style-name="T116">przez</text:span><text:span text:style-name="T292"> </text:span><text:span text:style-name="T116">pracodawcę.</text:span></text:p>
      <text:p text:style-name="P164"><text:span text:style-name="T116">Telepracownik może wykonywać swoją pracę, wykorzystując do tego:</text:span></text:p>
      <text:p text:style-name="P132"/>
      <text:list xml:id="list110225480933891" text:continue-numbering="true" text:style-name="WWNum1">
        <text:list-item>
          <text:list>
            <text:list-item>
              <text:list>
                <text:list-item>
                  <text:p text:style-name="P44"><text:span text:style-name="T160">sprzęt</text:span><text:span text:style-name="T206"> </text:span><text:span text:style-name="T160">dostarczany</text:span><text:span text:style-name="T206"> </text:span><text:span text:style-name="T160">przez</text:span><text:span text:style-name="T206"> </text:span><text:span text:style-name="T160">pracodawcę,</text:span><text:span text:style-name="T206"> </text:span><text:span text:style-name="T160">wówczas</text:span><text:span text:style-name="T164"> </text:span><text:span text:style-name="T160">koszty</text:span><text:span text:style-name="T206"> </text:span><text:span text:style-name="T194">związane</text:span><text:span text:style-name="T206"> </text:span><text:span text:style-name="T160">z</text:span><text:span text:style-name="T206"> </text:span><text:span text:style-name="T160">jego zakupem, </text:span><text:span text:style-name="T194">instalacją, </text:span><text:span text:style-name="T160">eksploatacją, konserwacją, serwisem, ubezpiecze- </text:span><text:span text:style-name="T159">niem,</text:span><text:span text:style-name="T163"> </text:span><text:span text:style-name="T159">jak</text:span><text:span text:style-name="T163"> </text:span><text:span text:style-name="T159">również</text:span><text:span text:style-name="T207"> </text:span><text:span text:style-name="T159">zapewnieniem</text:span><text:span text:style-name="T163"> </text:span><text:span text:style-name="T159">pomocy</text:span><text:span text:style-name="T207"> </text:span><text:span text:style-name="T159">technicznej</text:span><text:span text:style-name="T163"> </text:span><text:span text:style-name="T159">i</text:span><text:span text:style-name="T207"> </text:span><text:span text:style-name="T159">niezbędnych szkoleń ponosi</text:span><text:span text:style-name="T186"> </text:span><text:span text:style-name="T159">pracodawca;</text:span></text:p>
                </text:list-item>
                <text:list-item>
                  <text:p text:style-name="P40"><text:span text:style-name="T160">własny</text:span><text:span text:style-name="T177"> </text:span><text:span text:style-name="T160">sprzęt,</text:span><text:span text:style-name="T177"> </text:span><text:span text:style-name="T160">którego</text:span><text:span text:style-name="T177"> </text:span><text:span text:style-name="T160">zakupu</text:span><text:span text:style-name="T177"> </text:span><text:span text:style-name="T187">dokonuje</text:span><text:span text:style-name="T177"> </text:span><text:span text:style-name="T194">sam</text:span><text:span text:style-name="T177"> </text:span><text:span text:style-name="T160">(często</text:span><text:span text:style-name="T177"> </text:span><text:span text:style-name="T160">przy</text:span><text:span text:style-name="T177"> </text:span><text:span text:style-name="T160">uwzględnie- niu </text:span><text:span text:style-name="T174">wymagań </text:span><text:span text:style-name="T160">pracodawcy) i bierze za niego pełną odpowiedzialność; </text:span><text:span text:style-name="T174">wymaga </text:span><text:span text:style-name="T160">to od pracownika stosunkowo dużego </text:span><text:span text:style-name="T209">wysiłku </text:span><text:span text:style-name="T194">związanego </text:span><text:span text:style-name="T160">z</text:span><text:span text:style-name="T175"> </text:span><text:span text:style-name="T160">przygotowaniem</text:span><text:span text:style-name="T175"> </text:span><text:span text:style-name="T160">stanowiska</text:span><text:span text:style-name="T177"> </text:span><text:span text:style-name="T160">pracy,</text:span><text:span text:style-name="T175"> </text:span><text:span text:style-name="T160">a</text:span><text:span text:style-name="T177"> </text:span><text:span text:style-name="T209">także</text:span><text:span text:style-name="T175"> </text:span><text:span text:style-name="T194">wiedzy</text:span><text:span text:style-name="T175"> </text:span><text:span text:style-name="T160">koniecznej</text:span><text:span text:style-name="T177"> </text:span><text:span text:style-name="T160">do</text:span><text:span text:style-name="T175"> </text:span><text:span text:style-name="T160">za- kupu</text:span><text:span text:style-name="T206"> </text:span><text:span text:style-name="T160">i</text:span><text:span text:style-name="T164"> </text:span><text:span text:style-name="T160">konserwacji</text:span><text:span text:style-name="T206"> </text:span><text:span text:style-name="T160">sprzętu</text:span><text:span text:style-name="T164"> </text:span><text:span text:style-name="T160">we</text:span><text:span text:style-name="T164"> </text:span><text:span text:style-name="T160">własnym</text:span><text:span text:style-name="T206"> </text:span><text:span text:style-name="T160">zakresie</text:span><text:span text:style-name="T164"> </text:span><text:span text:style-name="T160">(Sarzyński,</text:span><text:span text:style-name="T164"> </text:span><text:span text:style-name="T182">2016,</text:span><text:span text:style-name="T206"> </text:span><text:span text:style-name="T160">s.</text:span><text:span text:style-name="T164"> </text:span><text:span text:style-name="T203">68).</text:span></text:p>
                </text:list-item>
              </text:list>
            </text:list-item>
          </text:list>
        </text:list-item>
      </text:list>
      <text:p text:style-name="P155"/>
      <text:p text:style-name="P165"><text:span text:style-name="T102">Drugie</text:span><text:span text:style-name="T277"> </text:span><text:span text:style-name="T102">ze</text:span><text:span text:style-name="T277"> </text:span><text:span text:style-name="T102">wskazanych</text:span><text:span text:style-name="T277"> </text:span><text:span text:style-name="T97">wyżej</text:span><text:span text:style-name="T127"> </text:span><text:span text:style-name="T112">rozwiązań</text:span><text:span text:style-name="T277"> </text:span><text:span text:style-name="T102">wydaje</text:span><text:span text:style-name="T277"> </text:span><text:span text:style-name="T102">się</text:span><text:span text:style-name="T127"> </text:span><text:span text:style-name="T102">idealne</text:span><text:span text:style-name="T277"> </text:span><text:span text:style-name="T102">w</text:span><text:span text:style-name="T277"> </text:span><text:span text:style-name="T102">przypadku zatrudniania młodych ludzi. Jak bowiem pokazują badania, przeciętnie tacy pracownicy</text:span><text:span text:style-name="T298"> </text:span><text:span text:style-name="T102">korzystają</text:span><text:span text:style-name="T298"> </text:span><text:span text:style-name="T102">jednocześnie</text:span><text:span text:style-name="T300"> </text:span><text:span text:style-name="T102">z</text:span><text:span text:style-name="T298"> </text:span><text:span text:style-name="T102">trzech</text:span><text:span text:style-name="T300"> </text:span><text:span text:style-name="T102">urządzeń</text:span><text:span text:style-name="T298"> </text:span><text:span text:style-name="T102">(smartfon,</text:span><text:span text:style-name="T298"> </text:span><text:span text:style-name="T102">laptop,</text:span><text:span text:style-name="T300"> </text:span><text:span text:style-name="T102">tablet </text:span><text:span text:style-name="T225">itp.)</text:span><text:span text:style-name="T127"> </text:span><text:span text:style-name="T225">(Romer,</text:span><text:span text:style-name="T106"> </text:span><text:span text:style-name="T123">2014,</text:span><text:span text:style-name="T106"> </text:span><text:span text:style-name="T102">s.</text:span><text:span text:style-name="T106"> </text:span><text:span text:style-name="T102">13,</text:span><text:span text:style-name="T127"> </text:span><text:span text:style-name="T102">za:</text:span><text:span text:style-name="T106"> </text:span><text:span text:style-name="T102">Sarzyński),</text:span><text:span text:style-name="T106"> </text:span><text:span text:style-name="T102">co</text:span><text:span text:style-name="T106"> </text:span><text:span text:style-name="T102">powoduje</text:span><text:span text:style-name="T106"> </text:span><text:span text:style-name="T102">konieczność</text:span><text:span text:style-name="T127"> </text:span><text:span text:style-name="T102">stałej</text:span><text:span text:style-name="T106"> </text:span><text:span text:style-name="T102">rozbu- dowy </text:span><text:span text:style-name="T97">infrastruktury </text:span><text:span text:style-name="T102">sieciowej przez przedsiębiorstwa, a to pociąga za sobą określone koszty. Eksperci z Uniwersytetu Bentley w USA szacują, że dzięki </text:span><text:span text:style-name="T222">nowoczesnym technologiom i postawie pokolenia </text:span><text:span text:style-name="T111">Y, </text:span><text:span text:style-name="T222">dążącego do pracy zdalnej, </text:span><text:span text:style-name="T102">do</text:span><text:span text:style-name="T145"> </text:span><text:span text:style-name="T102">2030</text:span><text:span text:style-name="T142"> </text:span><text:span text:style-name="T102">roku</text:span><text:span text:style-name="T145"> </text:span><text:span text:style-name="T102">większość</text:span><text:span text:style-name="T145"> </text:span><text:span text:style-name="T102">specjalistów</text:span><text:span text:style-name="T145"> </text:span><text:span text:style-name="T102">będzie</text:span><text:span text:style-name="T145"> </text:span><text:span text:style-name="T102">pracować</text:span><text:span text:style-name="T145"> </text:span><text:span text:style-name="T102">z</text:span><text:span text:style-name="T145"> </text:span><text:span text:style-name="T102">domu,</text:span><text:span text:style-name="T145"> </text:span><text:span text:style-name="T102">wykorzystując </text:span><text:span text:style-name="T116">rozwiązania</text:span><text:span text:style-name="T143"> </text:span><text:span text:style-name="T116">mobilne,</text:span><text:span text:style-name="T146"> </text:span><text:span text:style-name="T116">elektroniczne</text:span><text:span text:style-name="T146"> </text:span><text:span text:style-name="T116">do</text:span><text:span text:style-name="T146"> </text:span><text:span text:style-name="T116">szybkiego</text:span><text:span text:style-name="T146"> </text:span><text:span text:style-name="T116">przesyłu</text:span><text:span text:style-name="T143"> </text:span><text:span text:style-name="T116">danych.</text:span></text:p>
      <text:p text:style-name="P166"><text:span text:style-name="T102">Młodzi ludzie wchodzący obecnie na rynek pracy są mocno </text:span><text:span text:style-name="T112">przywiązani </text:span><text:span text:style-name="T102">do nowoczesnych technologii i zupełnie </text:span><text:span text:style-name="T112">nieprzywiązani </text:span><text:span text:style-name="T102">do jednego miejsca pracy.</text:span><text:span text:style-name="T130"> </text:span><text:span text:style-name="T102">Korzystanie</text:span><text:span text:style-name="T130"> </text:span><text:span text:style-name="T102">z</text:span><text:span text:style-name="T132"> </text:span><text:span text:style-name="T102">własnych</text:span><text:span text:style-name="T130"> </text:span><text:span text:style-name="T102">urządzeń</text:span><text:span text:style-name="T132"> </text:span><text:span text:style-name="T102">i</text:span><text:span text:style-name="T130"> </text:span><text:span text:style-name="T102">wedle</text:span><text:span text:style-name="T132"> </text:span><text:span text:style-name="T102">własnego</text:span><text:span text:style-name="T130"> </text:span><text:span text:style-name="T102">upodobania</text:span><text:span text:style-name="T132"> </text:span><text:span text:style-name="T102">jest</text:span><text:span text:style-name="T130"> </text:span><text:span text:style-name="T102">po- strzegane</text:span><text:span text:style-name="T103"> </text:span><text:span text:style-name="T102">obecnie</text:span><text:span text:style-name="T118"> </text:span><text:span text:style-name="T102">przez</text:span><text:span text:style-name="T118"> </text:span><text:span text:style-name="T102">młodych</text:span><text:span text:style-name="T103"> </text:span><text:span text:style-name="T102">pracowników</text:span><text:span text:style-name="T118"> </text:span><text:span text:style-name="T102">jako</text:span><text:span text:style-name="T118"> </text:span><text:span text:style-name="T102">ich</text:span><text:span text:style-name="T103"> </text:span><text:span text:style-name="T123">prawo,</text:span><text:span text:style-name="T118"> </text:span><text:span text:style-name="T102">a</text:span><text:span text:style-name="T118"> </text:span><text:span text:style-name="T102">nie</text:span><text:span text:style-name="T103"> </text:span><text:span text:style-name="T102">przywilej (Leclercq-Vandelannoitte, 2015). Zaciera się </text:span><text:span text:style-name="T112">granica </text:span><text:span text:style-name="T102">pomiędzy pracą a sferą </text:span><text:span text:style-name="T112">prywatną. </text:span><text:span text:style-name="T102">Młodzi ludzie coraz częściej oczekują od pracodawcy dostępu do firmowych</text:span><text:span text:style-name="T103"> </text:span><text:span text:style-name="T102">danych</text:span><text:span text:style-name="T103"> </text:span><text:span text:style-name="T97">także</text:span><text:span text:style-name="T103"> </text:span><text:span text:style-name="T102">w</text:span><text:span text:style-name="T103"> </text:span><text:span text:style-name="T102">domu.</text:span><text:span text:style-name="T103"> </text:span><text:span text:style-name="T102">Chcą</text:span><text:span text:style-name="T103"> </text:span><text:span text:style-name="T102">sami</text:span><text:span text:style-name="T103"> </text:span><text:span text:style-name="T102">decydować,</text:span><text:span text:style-name="T103"> </text:span><text:span text:style-name="T102">gdzie</text:span><text:span text:style-name="T118"> </text:span><text:span text:style-name="T102">i</text:span><text:span text:style-name="T103"> </text:span><text:span text:style-name="T102">w</text:span><text:span text:style-name="T103"> </text:span><text:span text:style-name="T112">jaki</text:span><text:span text:style-name="T103"> </text:span><text:span text:style-name="T102">sposób </text:span><text:span text:style-name="T116">będą wykonywali zlecane im</text:span><text:span text:style-name="T283"> </text:span><text:span text:style-name="T116">zadania.</text:span></text:p>
      <text:p text:style-name="P167"><text:span text:style-name="T116">Najważniejszym</text:span><text:span text:style-name="T117"> </text:span><text:span text:style-name="T116">problemem,</text:span><text:span text:style-name="T131"> </text:span><text:span text:style-name="T99">jaki</text:span><text:span text:style-name="T117"> </text:span><text:span text:style-name="T99">wiąże</text:span><text:span text:style-name="T131"> </text:span><text:span text:style-name="T116">się</text:span><text:span text:style-name="T117"> </text:span><text:span text:style-name="T116">z</text:span><text:span text:style-name="T131"> </text:span><text:span text:style-name="T116">pracą</text:span><text:span text:style-name="T131"> </text:span><text:span text:style-name="T116">pracownika</text:span><text:span text:style-name="T117"> </text:span><text:span text:style-name="T116">na</text:span><text:span text:style-name="T131"> </text:span><text:span text:style-name="T116">jego własnym sprzęcie, jest bezpieczeństwo</text:span><text:span text:style-name="T303"> </text:span><text:span text:style-name="T116">danych.</text:span></text:p>
      <text:p text:style-name="P148"/>
      <text:p text:style-name="P74"><text:span text:style-name="T304">Praca na </text:span><text:span text:style-name="T312">prywatnych urządzeniach </text:span><text:span text:style-name="T314">zwiększa ryzyko </text:span><text:span text:style-name="T312">wydostania </text:span><text:span text:style-name="T304">się informacji poza</text:span><text:span text:style-name="T316"> </text:span><text:span text:style-name="T304">przedsiębiorstwo</text:span><text:span text:style-name="T316"> </text:span><text:span text:style-name="T304">i</text:span><text:span text:style-name="T317"> </text:span><text:span text:style-name="T304">jego</text:span><text:span text:style-name="T316"> </text:span><text:span text:style-name="T304">pracowników,</text:span><text:span text:style-name="T316"> </text:span><text:span text:style-name="T319">np.</text:span><text:span text:style-name="T317"> </text:span><text:span text:style-name="T304">przez</text:span><text:span text:style-name="T316"> </text:span><text:span text:style-name="T304">dostęp</text:span><text:span text:style-name="T316"> </text:span><text:span text:style-name="T304">do</text:span><text:span text:style-name="T317"> </text:span><text:span text:style-name="T304">komputera</text:span><text:span text:style-name="T316"> </text:span><text:span text:style-name="T304">człon- ków</text:span><text:span text:style-name="T320"> </text:span><text:span text:style-name="T304">rodziny</text:span><text:span text:style-name="T320"> </text:span><text:span text:style-name="T304">i</text:span><text:span text:style-name="T321"> </text:span><text:span text:style-name="T304">znajomych</text:span><text:span text:style-name="T320"> </text:span><text:span text:style-name="T304">pracownika.</text:span><text:span text:style-name="T321"> </text:span><text:span text:style-name="T304">Poza</text:span><text:span text:style-name="T320"> </text:span><text:span text:style-name="T312">ryzykiem</text:span><text:span text:style-name="T321"> </text:span><text:span text:style-name="T312">kradzieży</text:span><text:span text:style-name="T320"> </text:span><text:span text:style-name="T304">danych</text:span><text:span text:style-name="T321"> </text:span><text:span text:style-name="T304">występuje również </text:span><text:span text:style-name="T314">ryzyko </text:span><text:span text:style-name="T312">zainstalowania </text:span><text:span text:style-name="T304">(często nieświadomego) przez osoby </text:span><text:span text:style-name="T312">trzecie </text:span><text:span text:style-name="T304">nie- bezpiecznego</text:span><text:span text:style-name="T322"> </text:span><text:span text:style-name="T304">oprogramowania,</text:span><text:span text:style-name="T324"> </text:span><text:span text:style-name="T304">które</text:span><text:span text:style-name="T324"> </text:span><text:span text:style-name="T312">umożliwi</text:span><text:span text:style-name="T324"> </text:span><text:span text:style-name="T312">zdalną</text:span><text:span text:style-name="T322"> </text:span><text:span text:style-name="T312">kradzież</text:span><text:span text:style-name="T324"> </text:span><text:span text:style-name="T304">cennych</text:span><text:span text:style-name="T324"> </text:span><text:span text:style-name="T304">danych </text:span><text:span text:style-name="T313">(Sarzyński, </text:span><text:span text:style-name="T305">2016, s.</text:span><text:span text:style-name="T326"> </text:span><text:span text:style-name="T327">73).</text:span></text:p>
      <text:p text:style-name="P168"><text:span text:style-name="T102">Stąd</text:span><text:span text:style-name="T138"> </text:span><text:span text:style-name="T102">też</text:span><text:span text:style-name="T138"> </text:span><text:span text:style-name="T102">przy</text:span><text:span text:style-name="T284"> </text:span><text:span text:style-name="T102">podejmowaniu</text:span><text:span text:style-name="T138"> </text:span><text:span text:style-name="T102">decyzji</text:span><text:span text:style-name="T138"> </text:span><text:span text:style-name="T102">o</text:span><text:span text:style-name="T284"> </text:span><text:span text:style-name="T102">wykorzystaniu</text:span><text:span text:style-name="T138"> </text:span><text:span text:style-name="T102">tej</text:span><text:span text:style-name="T138"> </text:span><text:span text:style-name="T102">formy</text:span><text:span text:style-name="T284"> </text:span><text:span text:style-name="T102">pracy</text:span><text:span text:style-name="T138"> </text:span><text:span text:style-name="T102">warto rozważyć</text:span><text:span text:style-name="T96"> </text:span><text:span text:style-name="T102">zasadność</text:span><text:span text:style-name="T96"> </text:span><text:span text:style-name="T102">jej</text:span><text:span text:style-name="T356"> </text:span><text:span text:style-name="T102">wdrożenia,</text:span><text:span text:style-name="T96"> </text:span><text:span text:style-name="T102">opłacalność</text:span><text:span text:style-name="T96"> </text:span><text:span text:style-name="T102">(uwzględniającą</text:span><text:span text:style-name="T356"> </text:span><text:span text:style-name="T102">nie</text:span><text:span text:style-name="T96"> </text:span><text:span text:style-name="T102">tylko</text:span><text:span text:style-name="T96"> </text:span><text:span text:style-name="T102">kosz- </text:span><text:span text:style-name="T98">ty </text:span><text:span text:style-name="T222">finansowe, ale przede </text:span><text:span text:style-name="T114">wszystkim związane </text:span><text:span text:style-name="T222">z zapewnieniem bezpieczeństwa </text:span><text:span text:style-name="T102">danych wrażliwych), </text:span><text:span text:style-name="T97">ryzyka, </text:span><text:span text:style-name="T102">jakie może ono za sobą pociągać, oraz wariant </text:span><text:span text:style-name="T222">wdrożenia. Przy </text:span><text:span text:style-name="T114">czym </text:span><text:span text:style-name="T222">wybór odpowiedniej dla przedsiębiorstwa opcji (wszyst- </text:span><text:span text:style-name="T102">kie</text:span><text:span text:style-name="T356"> </text:span><text:span text:style-name="T102">dane</text:span><text:span text:style-name="T356"> </text:span><text:span text:style-name="T102">i</text:span><text:span text:style-name="T356"> </text:span><text:span text:style-name="T102">operacje</text:span><text:span text:style-name="T356"> </text:span><text:span text:style-name="T102">odbywają</text:span><text:span text:style-name="T356"> </text:span><text:span text:style-name="T102">się</text:span><text:span text:style-name="T356"> </text:span><text:span text:style-name="T102">poza</text:span><text:span text:style-name="T356"> </text:span><text:span text:style-name="T102">sprzętem</text:span><text:span text:style-name="T298"> </text:span><text:span text:style-name="T102">pracownika</text:span><text:span text:style-name="T356"> </text:span><text:span text:style-name="T102">na</text:span><text:span text:style-name="T356"> </text:span><text:span text:style-name="T102">serwerach</text:span><text:span text:style-name="T356"> </text:span><text:span text:style-name="T102">firmy; wszystkie dane i operacje są realizowane na sprzęcie pracownika) powinien być</text:span><text:span text:style-name="T109"> </text:span><text:span text:style-name="T102">ściśle</text:span><text:span text:style-name="T109"> </text:span><text:span text:style-name="T102">uzależniony</text:span><text:span text:style-name="T109"> </text:span><text:span text:style-name="T102">od</text:span><text:span text:style-name="T357"> </text:span><text:span text:style-name="T97">wymagań</text:span><text:span text:style-name="T109"> </text:span><text:span text:style-name="T102">sprzętowych</text:span><text:span text:style-name="T109"> </text:span><text:span text:style-name="T102">i</text:span><text:span text:style-name="T357"> </text:span><text:span text:style-name="T102">wykonywanych</text:span><text:span text:style-name="T109"> </text:span><text:span text:style-name="T102">operacji/ zadań</text:span><text:span text:style-name="T106"> </text:span><text:span text:style-name="T102">oraz</text:span><text:span text:style-name="T106"> </text:span><text:span text:style-name="T112">specyfiki</text:span><text:span text:style-name="T106"> </text:span><text:span text:style-name="T102">miejsca</text:span><text:span text:style-name="T109"> </text:span><text:span text:style-name="T102">pracy</text:span><text:span text:style-name="T106"> </text:span><text:span text:style-name="T102">i</text:span><text:span text:style-name="T106"> </text:span><text:span text:style-name="T102">dostępności</text:span><text:span text:style-name="T109"> </text:span><text:span text:style-name="T102">urządzeń.</text:span><text:span text:style-name="T106"> </text:span><text:span text:style-name="T102">Jednym</text:span><text:span text:style-name="T106"> </text:span><text:span text:style-name="T102">z</text:span><text:span text:style-name="T106"> </text:span><text:span text:style-name="T102">dwóch najczęściej </text:span><text:span text:style-name="T112">wykorzystywanych </text:span><text:span text:style-name="T102">przez organizacje wariantów jest osadzenie większości zasobów i operacji po stronie przedsiębiorstwa, w ramach takich </text:span><text:span text:style-name="T112">rozwiązań</text:span><text:span text:style-name="T277"> </text:span><text:span text:style-name="T102">jak</text:span><text:span text:style-name="T127"> </text:span><text:span text:style-name="T112">wirtualny</text:span><text:span text:style-name="T127"> </text:span><text:span text:style-name="T102">pulpit</text:span><text:span text:style-name="T127"> </text:span><text:span text:style-name="T102">czy</text:span><text:span text:style-name="T277"> </text:span><text:span text:style-name="T102">też</text:span><text:span text:style-name="T127"> </text:span><text:span text:style-name="T102">aplikacja</text:span><text:span text:style-name="T127"> </text:span><text:span text:style-name="T102">internetowa.</text:span><text:span text:style-name="T277"> </text:span><text:span text:style-name="T102">Drugi</text:span><text:span text:style-name="T127"> </text:span><text:span text:style-name="T102">wariant, będący</text:span><text:span text:style-name="T138"> </text:span><text:span text:style-name="T102">najbardziej</text:span><text:span text:style-name="T284"> </text:span><text:span text:style-name="T102">niezależnym</text:span><text:span text:style-name="T138"> </text:span><text:span text:style-name="T102">rozwiązaniem,</text:span><text:span text:style-name="T284"> </text:span><text:span text:style-name="T102">polega</text:span><text:span text:style-name="T284"> </text:span><text:span text:style-name="T102">na</text:span><text:span text:style-name="T138"> </text:span><text:span text:style-name="T102">instalowaniu</text:span><text:span text:style-name="T284"> </text:span><text:span text:style-name="T102">bezpo- średnio</text:span><text:span text:style-name="T132"> </text:span><text:span text:style-name="T102">na</text:span><text:span text:style-name="T140"> </text:span><text:span text:style-name="T102">sprzęcie</text:span><text:span text:style-name="T132"> </text:span><text:span text:style-name="T102">pracownika</text:span><text:span text:style-name="T140"> </text:span><text:span text:style-name="T102">aplikacji</text:span><text:span text:style-name="T140"> </text:span><text:span text:style-name="T102">natywnych</text:span><text:span text:style-name="T132"> </text:span><text:span text:style-name="T102">i</text:span><text:span text:style-name="T140"> </text:span><text:span text:style-name="T102">maszyn</text:span><text:span text:style-name="T132"> </text:span><text:span text:style-name="T102">wirtualnych,</text:span><text:span text:style-name="T140"> </text:span><text:span text:style-name="T102">co albo</text:span><text:span text:style-name="T103"> </text:span><text:span text:style-name="T102">całkowicie</text:span><text:span text:style-name="T103"> </text:span><text:span text:style-name="T102">eliminuje</text:span><text:span text:style-name="T103"> </text:span><text:span text:style-name="T102">konieczność</text:span><text:span text:style-name="T103"> </text:span><text:span text:style-name="T102">połączenia</text:span><text:span text:style-name="T103"> </text:span><text:span text:style-name="T102">z</text:span><text:span text:style-name="T103"> </text:span><text:span text:style-name="T102">Internetem,</text:span><text:span text:style-name="T103"> </text:span><text:span text:style-name="T102">albo</text:span><text:span text:style-name="T103"> </text:span><text:span text:style-name="T102">ogranicza </text:span><text:span text:style-name="T116">ją</text:span><text:span text:style-name="T299"> </text:span><text:span text:style-name="T116">do</text:span><text:span text:style-name="T301"> </text:span><text:span text:style-name="T116">okresowych</text:span><text:span text:style-name="T299"> </text:span><text:span text:style-name="T116">niewielkich</text:span><text:span text:style-name="T301"> </text:span><text:span text:style-name="T116">transferów</text:span><text:span text:style-name="T299"> </text:span><text:span text:style-name="T116">danych</text:span><text:span text:style-name="T301"> </text:span><text:span text:style-name="T116">(Disterer,</text:span><text:span text:style-name="T301"> </text:span><text:span text:style-name="T116">Kleiner,</text:span><text:span text:style-name="T299"> </text:span><text:span text:style-name="T224">2013).</text:span></text:p>
      <text:p text:style-name="P169"><text:span text:style-name="T123">Telepraca</text:span><text:span text:style-name="T100"> </text:span><text:span text:style-name="T102">może</text:span><text:span text:style-name="T103"> </text:span><text:span text:style-name="T123">być</text:span><text:span text:style-name="T103"> </text:span><text:span text:style-name="T102">główną</text:span><text:span text:style-name="T100"> </text:span><text:span text:style-name="T102">formą</text:span><text:span text:style-name="T103"> </text:span><text:span text:style-name="T102">działalności</text:span><text:span text:style-name="T103"> </text:span><text:span text:style-name="T102">lub</text:span><text:span text:style-name="T103"> </text:span><text:span text:style-name="T102">obejmować</text:span><text:span text:style-name="T100"> </text:span><text:span text:style-name="T225">np.</text:span><text:span text:style-name="T103"> </text:span><text:span text:style-name="T102">wybrane </text:span><text:span text:style-name="T112">dni</text:span><text:span text:style-name="T100"> </text:span><text:span text:style-name="T102">w</text:span><text:span text:style-name="T103"> </text:span><text:span text:style-name="T102">tygodniu.</text:span><text:span text:style-name="T100"> </text:span><text:span text:style-name="T102">Podobnie</text:span><text:span text:style-name="T103"> </text:span><text:span text:style-name="T102">jak</text:span><text:span text:style-name="T103"> </text:span><text:span text:style-name="T102">pracownicy</text:span><text:span text:style-name="T100"> </text:span><text:span text:style-name="T102">stacjonarni</text:span><text:span text:style-name="T103"> </text:span><text:span text:style-name="T102">pracownik</text:span><text:span text:style-name="T103"> </text:span><text:span text:style-name="T102">zdalny</text:span><text:span text:style-name="T100"> </text:span><text:span text:style-name="T102">może pracować</text:span><text:span text:style-name="T147"> </text:span><text:span text:style-name="T102">w</text:span><text:span text:style-name="T147"> </text:span><text:span text:style-name="T102">pełnym</text:span><text:span text:style-name="T147"> </text:span><text:span text:style-name="T102">lub</text:span><text:span text:style-name="T147"> </text:span><text:span text:style-name="T102">niepełnym</text:span><text:span text:style-name="T296"> </text:span><text:span text:style-name="T97">wymiarze</text:span><text:span text:style-name="T147"> </text:span><text:span text:style-name="T102">godzin</text:span><text:span text:style-name="T147"> </text:span><text:span text:style-name="T102">i</text:span><text:span text:style-name="T147"> </text:span><text:span text:style-name="T102">na</text:span><text:span text:style-name="T296"> </text:span><text:span text:style-name="T102">podstawie</text:span><text:span text:style-name="T147"> </text:span><text:span text:style-name="T102">różnych </text:span><text:span text:style-name="T116">form</text:span><text:span text:style-name="T154"> </text:span><text:span text:style-name="T124">umów.</text:span></text:p>
      <text:p text:style-name="P170"><text:span text:style-name="T123">Telepraca </text:span><text:span text:style-name="T102">jest formą wykonywania pracy najbardziej atrakcyjną dla osób niepełnosprawnych,</text:span><text:span text:style-name="T300"> </text:span><text:span text:style-name="T102">matek</text:span><text:span text:style-name="T138"> </text:span><text:span text:style-name="T102">zajmujących</text:span><text:span text:style-name="T300"> </text:span><text:span text:style-name="T102">się</text:span><text:span text:style-name="T138"> </text:span><text:span text:style-name="T102">wychowywaniem</text:span><text:span text:style-name="T300"> </text:span><text:span text:style-name="T102">dzieci,</text:span><text:span text:style-name="T138"> </text:span><text:span text:style-name="T123">uczniów, </text:span><text:span text:style-name="T102">studentów, jak również osób mieszkających poza </text:span><text:span text:style-name="T112">dużymi miastami. </text:span><text:span text:style-name="T102">Najczę- ściej</text:span><text:span text:style-name="T291"> </text:span><text:span text:style-name="T102">z</text:span><text:span text:style-name="T291"> </text:span><text:span text:style-name="T102">tej</text:span><text:span text:style-name="T152"> </text:span><text:span text:style-name="T102">formy</text:span><text:span text:style-name="T291"> </text:span><text:span text:style-name="T102">zatrudnienia</text:span><text:span text:style-name="T291"> </text:span><text:span text:style-name="T102">korzystają</text:span><text:span text:style-name="T152"> </text:span><text:span text:style-name="T102">przedstawiciele</text:span><text:span text:style-name="T291"> </text:span><text:span text:style-name="T102">tzw.</text:span><text:span text:style-name="T291"> </text:span><text:span text:style-name="T102">wolnych</text:span><text:span text:style-name="T152"> </text:span><text:span text:style-name="T102">zawo- </text:span><text:span text:style-name="T153">dów, </text:span><text:span text:style-name="T222">m.in. programiści, graficy komputerowi, dziennikarze, księgowi, doradcy </text:span><text:span text:style-name="T116">podatkowi</text:span><text:span text:style-name="T154"> </text:span><text:span text:style-name="T116">itp.</text:span></text:p>
      <text:p text:style-name="P171"><text:span text:style-name="T102">Jest</text:span><text:span text:style-name="T103"> </text:span><text:span text:style-name="T102">to</text:span><text:span text:style-name="T118"> </text:span><text:span text:style-name="T102">bardzo</text:span><text:span text:style-name="T118"> </text:span><text:span text:style-name="T102">elastyczna</text:span><text:span text:style-name="T118"> </text:span><text:span text:style-name="T102">forma</text:span><text:span text:style-name="T103"> </text:span><text:span text:style-name="T102">pracy.</text:span><text:span text:style-name="T118"> </text:span><text:span text:style-name="T102">Można</text:span><text:span text:style-name="T118"> </text:span><text:span text:style-name="T102">bowiem</text:span><text:span text:style-name="T118"> </text:span><text:span text:style-name="T102">wyróżnić</text:span><text:span text:style-name="T118"> </text:span><text:span text:style-name="T102">cztery</text:span><text:span text:style-name="T103"> </text:span><text:span text:style-name="T102">pod- </text:span><text:span text:style-name="T116">stawowe sposoby jej</text:span><text:span text:style-name="T143"> </text:span><text:span text:style-name="T116">świadczenia:</text:span></text:p>
      <text:p text:style-name="P146"/>
      <text:list xml:id="list110226122255368" text:continue-numbering="true" text:style-name="WWNum1">
        <text:list-item>
          <text:list>
            <text:list-item>
              <text:list>
                <text:list-item>
                  <text:p text:style-name="P35"><text:span text:style-name="T159">telepracę</text:span><text:span text:style-name="T191"> </text:span><text:span text:style-name="T159">domową;</text:span></text:p>
                </text:list-item>
                <text:list-item>
                  <text:p text:style-name="P52"><text:span text:style-name="T160">telepracę </text:span><text:span text:style-name="T174">wykonywaną </text:span><text:span text:style-name="T160">w telecentrum, </text:span><text:span text:style-name="T174">czyli </text:span><text:span text:style-name="T160">miejscu </text:span><text:span text:style-name="T174">wyposażonym </text:span><text:span text:style-name="T160">w</text:span><text:span text:style-name="T164"> </text:span><text:span text:style-name="T160">odpowiednie</text:span><text:span text:style-name="T164"> </text:span><text:span text:style-name="T160">stanowiska</text:span><text:span text:style-name="T164"> </text:span><text:span text:style-name="T182">komputerowe</text:span><text:span text:style-name="T164"> </text:span><text:span text:style-name="T160">z</text:span><text:span text:style-name="T164"> </text:span><text:span text:style-name="T160">podłączeniem</text:span><text:span text:style-name="T164"> </text:span><text:span text:style-name="T160">do</text:span><text:span text:style-name="T208"> </text:span><text:span text:style-name="T160">Internetu, </text:span><text:span text:style-name="T159">przystosowane</text:span><text:span text:style-name="T186"> </text:span><text:span text:style-name="T159">do</text:span><text:span text:style-name="T186"> </text:span><text:span text:style-name="T159">wykonywania</text:span><text:span text:style-name="T186"> </text:span><text:span text:style-name="T159">pracy</text:span><text:span text:style-name="T204"> </text:span><text:span text:style-name="T159">na</text:span><text:span text:style-name="T186"> </text:span><text:span text:style-name="T159">odległość;</text:span></text:p>
                </text:list-item>
                <text:list-item>
                  <text:p text:style-name="P53"><text:span text:style-name="T160">telepracę</text:span><text:span text:style-name="T164"> </text:span><text:span text:style-name="T160">mobilną</text:span><text:span text:style-name="T164"> </text:span><text:span text:style-name="T160">wykonywaną</text:span><text:span text:style-name="T208"> </text:span><text:span text:style-name="T160">podczas</text:span><text:span text:style-name="T164"> </text:span><text:span text:style-name="T160">odbywanej</text:span><text:span text:style-name="T208"> </text:span><text:span text:style-name="T160">przez</text:span><text:span text:style-name="T164"> </text:span><text:span text:style-name="T160">pracownika </text:span><text:span text:style-name="T159">podróży</text:span><text:span text:style-name="T211"> </text:span><text:span text:style-name="T202">(np.</text:span><text:span text:style-name="T181"> </text:span><text:span text:style-name="T159">w</text:span><text:span text:style-name="T211"> </text:span><text:span text:style-name="T159">hotelu,</text:span><text:span text:style-name="T181"> </text:span><text:span text:style-name="T159">pociągu),</text:span><text:span text:style-name="T211"> </text:span><text:span text:style-name="T159">u</text:span><text:span text:style-name="T181"> </text:span><text:span text:style-name="T159">klienta,</text:span><text:span text:style-name="T211"> </text:span><text:span text:style-name="T159">dostawcy</text:span><text:span text:style-name="T181"> </text:span><text:span text:style-name="T159">itp.;</text:span></text:p>
                </text:list-item>
                <text:list-item>
                  <text:p text:style-name="P54"><text:span text:style-name="T160">telepracę</text:span><text:span text:style-name="T212"> </text:span><text:span text:style-name="T160">wahadłową/naprzemienną,</text:span><text:span text:style-name="T180"> </text:span><text:span text:style-name="T160">w</text:span><text:span text:style-name="T180"> </text:span><text:span text:style-name="T160">ramach</text:span><text:span text:style-name="T180"> </text:span><text:span text:style-name="T160">której</text:span><text:span text:style-name="T180"> </text:span><text:span text:style-name="T160">pracownik</text:span><text:span text:style-name="T180"> </text:span><text:span text:style-name="T160">część </text:span><text:span text:style-name="T159">zadań</text:span><text:span text:style-name="T213"> </text:span><text:span text:style-name="T159">wykonuje</text:span><text:span text:style-name="T213"> </text:span><text:span text:style-name="T159">w</text:span><text:span text:style-name="T166"> </text:span><text:span text:style-name="T159">domu,</text:span><text:span text:style-name="T213"> </text:span><text:span text:style-name="T159">a</text:span><text:span text:style-name="T166"> </text:span><text:span text:style-name="T159">część</text:span><text:span text:style-name="T213"> </text:span><text:span text:style-name="T159">w</text:span><text:span text:style-name="T166"> </text:span><text:span text:style-name="T159">siedzibie</text:span><text:span text:style-name="T213"> </text:span><text:span text:style-name="T159">przedsiębiorstwa.</text:span></text:p>
                </text:list-item>
              </text:list>
            </text:list-item>
          </text:list>
        </text:list-item>
      </text:list>
      <text:p text:style-name="P172"><text:span text:style-name="T123">Telepraca</text:span><text:span text:style-name="T295"> </text:span><text:span text:style-name="T102">w</text:span><text:span text:style-name="T295"> </text:span><text:span text:style-name="T102">znaczący</text:span><text:span text:style-name="T295"> </text:span><text:span text:style-name="T102">sposób</text:span><text:span text:style-name="T295"> </text:span><text:span text:style-name="T122">wpływa</text:span><text:span text:style-name="T295"> </text:span><text:span text:style-name="T102">na</text:span><text:span text:style-name="T295"> </text:span><text:span text:style-name="T102">procesy</text:span><text:span text:style-name="T100"> </text:span><text:span text:style-name="T102">outsourcingowe.</text:span><text:span text:style-name="T295"> </text:span><text:span text:style-name="T102">Stwarza bowiem</text:span><text:span text:style-name="T138"> </text:span><text:span text:style-name="T102">możliwość</text:span><text:span text:style-name="T138"> </text:span><text:span text:style-name="T102">świadczenia</text:span><text:span text:style-name="T138"> </text:span><text:span text:style-name="T102">pracy</text:span><text:span text:style-name="T284"> </text:span><text:span text:style-name="T102">przez</text:span><text:span text:style-name="T138"> </text:span><text:span text:style-name="T102">pracowników</text:span><text:span text:style-name="T138"> </text:span><text:span text:style-name="T102">z</text:span><text:span text:style-name="T138"> </text:span><text:span text:style-name="T102">bardzo</text:span><text:span text:style-name="T284"> </text:span><text:span text:style-name="T102">odległych </text:span><text:span text:style-name="T125">regionów,</text:span><text:span text:style-name="T107"> </text:span><text:span text:style-name="T222">gdzie</text:span><text:span text:style-name="T111"> </text:span><text:span text:style-name="T222">koszty</text:span><text:span text:style-name="T111"> </text:span><text:span text:style-name="T222">pracy</text:span><text:span text:style-name="T111"> </text:span><text:span text:style-name="T222">są</text:span><text:span text:style-name="T111"> </text:span><text:span text:style-name="T222">niższe</text:span><text:span text:style-name="T111"> </text:span><text:span text:style-name="T222">lub</text:span><text:span text:style-name="T111"> </text:span><text:span text:style-name="T222">jakość</text:span><text:span text:style-name="T107"> </text:span><text:span text:style-name="T222">świadczonej</text:span><text:span text:style-name="T111"> </text:span><text:span text:style-name="T222">pracy</text:span><text:span text:style-name="T111"> </text:span><text:span text:style-name="T222">jest</text:span><text:span text:style-name="T111"> </text:span><text:span text:style-name="T98">wyższa. </text:span><text:span text:style-name="T102">Blisko</text:span><text:span text:style-name="T300"> </text:span><text:span text:style-name="T112">związana</text:span><text:span text:style-name="T300"> </text:span><text:span text:style-name="T102">z</text:span><text:span text:style-name="T138"> </text:span><text:span text:style-name="T102">telepracą</text:span><text:span text:style-name="T300"> </text:span><text:span text:style-name="T102">jest</text:span><text:span text:style-name="T138"> </text:span><text:span text:style-name="T102">„rozproszona</text:span><text:span text:style-name="T300"> </text:span><text:span text:style-name="T102">praca</text:span><text:span text:style-name="T138"> </text:span><text:span text:style-name="T102">zespołowa”,</text:span><text:span text:style-name="T300"> </text:span><text:span text:style-name="T102">w</text:span><text:span text:style-name="T138"> </text:span><text:span text:style-name="T102">ramach</text:span><text:span text:style-name="T300"> </text:span><text:span text:style-name="T102">któ- rej</text:span><text:span text:style-name="T286"> </text:span><text:span text:style-name="T102">firma</text:span><text:span text:style-name="T286"> </text:span><text:span text:style-name="T102">może</text:span><text:span text:style-name="T286"> </text:span><text:span text:style-name="T102">korzystać</text:span><text:span text:style-name="T286"> </text:span><text:span text:style-name="T102">z</text:span><text:span text:style-name="T286"> </text:span><text:span text:style-name="T102">usług</text:span><text:span text:style-name="T286"> </text:span><text:span text:style-name="T102">zespołów</text:span><text:span text:style-name="T286"> </text:span><text:span text:style-name="T102">funkcjonujących</text:span><text:span text:style-name="T286"> </text:span><text:span text:style-name="T102">na</text:span><text:span text:style-name="T286"> </text:span><text:span text:style-name="T122">całym</text:span><text:span text:style-name="T286"> </text:span><text:span text:style-name="T102">świecie, </text:span><text:span text:style-name="T222">w różnych strefach czasowych, dzięki czemu zapewnia obsługę swoim klientom </text:span><text:span text:style-name="T102">przez </text:span><text:span text:style-name="T112">całą </text:span><text:span text:style-name="T102">dobę w różnych językach. Dzięki dostępnym technologiom infor- matyczno-telekomunikacyjnym</text:span><text:span text:style-name="T298"> </text:span><text:span text:style-name="T102">telepraca</text:span><text:span text:style-name="T298"> </text:span><text:span text:style-name="T102">może</text:span><text:span text:style-name="T300"> </text:span><text:span text:style-name="T123">być</text:span><text:span text:style-name="T298"> </text:span><text:span text:style-name="T102">wykonywana</text:span><text:span text:style-name="T300"> </text:span><text:span text:style-name="T102">w</text:span><text:span text:style-name="T298"> </text:span><text:span text:style-name="T102">miejscach znacznie</text:span><text:span text:style-name="T127"> </text:span><text:span text:style-name="T102">oddalonych</text:span><text:span text:style-name="T106"> </text:span><text:span text:style-name="T102">od</text:span><text:span text:style-name="T127"> </text:span><text:span text:style-name="T102">siedziby</text:span><text:span text:style-name="T106"> </text:span><text:span text:style-name="T102">klienta</text:span><text:span text:style-name="T127"> </text:span><text:span text:style-name="T102">lub</text:span><text:span text:style-name="T106"> </text:span><text:span text:style-name="T102">pracodawcy.</text:span><text:span text:style-name="T127"> </text:span><text:span text:style-name="T102">Rozwijające</text:span><text:span text:style-name="T106"> </text:span><text:span text:style-name="T102">się</text:span><text:span text:style-name="T127"> </text:span><text:span text:style-name="T102">na </text:span><text:span text:style-name="T116">świecie</text:span><text:span text:style-name="T301"> </text:span><text:span text:style-name="T116">centra</text:span><text:span text:style-name="T301"> </text:span><text:span text:style-name="T116">outsourcingowe</text:span><text:span text:style-name="T301"> </text:span><text:span text:style-name="T116">są</text:span><text:span text:style-name="T136"> </text:span><text:span text:style-name="T116">doskonałym</text:span><text:span text:style-name="T301"> </text:span><text:span text:style-name="T116">przykładem</text:span><text:span text:style-name="T301"> </text:span><text:span text:style-name="T116">telecentrów.</text:span></text:p>
      <text:p text:style-name="P156"><draw:frame draw:style-name="fr1" text:anchor-type="char" svg:x="1.924cm" svg:y="0.681cm" svg:width="11.8cm" svg:height="8.271cm" draw:z-index="5"><draw:text-box><text:p text:style-name="P6"><text:span text:style-name="T90">Zalety pracy zdalnej</text:span></text:p><text:list xml:id="list485640382" text:style-name="WWNum2"><text:list-item><text:p text:style-name="P7"><text:span text:style-name="T9">Możliwość</text:span><text:span text:style-name="T34"> </text:span><text:span text:style-name="T9">współpracy</text:span><text:span text:style-name="T34"> </text:span><text:span text:style-name="T9">z</text:span><text:span text:style-name="T34"> </text:span><text:span text:style-name="T9">firmami</text:span><text:span text:style-name="T34"> </text:span><text:span text:style-name="T9">z</text:span><text:span text:style-name="T34"> </text:span><text:span text:style-name="T36">całego</text:span><text:span text:style-name="T34"> </text:span><text:span text:style-name="T9">świata</text:span><text:span text:style-name="T34"> </text:span><text:span text:style-name="T9">–</text:span><text:span text:style-name="T34"> </text:span><text:span text:style-name="T9">praca</text:span><text:span text:style-name="T34"> </text:span><text:span text:style-name="T9">zdalna</text:span><text:span text:style-name="T34"> </text:span><text:span text:style-name="T9">nie</text:span><text:span text:style-name="T34"> </text:span><text:span text:style-name="T9">ogranicza</text:span><text:span text:style-name="T34"> </text:span><text:span text:style-name="T9">pracow- </text:span><text:span text:style-name="T8">nika</text:span><text:span text:style-name="T39"> </text:span><text:span text:style-name="T8">do</text:span><text:span text:style-name="T39"> </text:span><text:span text:style-name="T8">jego</text:span><text:span text:style-name="T39"> </text:span><text:span text:style-name="T8">miejsca</text:span><text:span text:style-name="T19"> </text:span><text:span text:style-name="T8">zamieszkania.</text:span></text:p></text:list-item></text:list><text:list xml:id="list109365176" text:style-name="WWNum3"><text:list-item><text:p text:style-name="P8"><text:span text:style-name="T86">Work-life</text:span><text:span text:style-name="T87"> </text:span><text:span text:style-name="T86">balance</text:span><text:span text:style-name="T88"> </text:span><text:span text:style-name="T9">–</text:span><text:span text:style-name="T40"> </text:span><text:span text:style-name="T9">podczas</text:span><text:span text:style-name="T40"> </text:span><text:span text:style-name="T9">tzw.</text:span><text:span text:style-name="T41"> </text:span><text:span text:style-name="T86">home</text:span><text:span text:style-name="T88"> </text:span><text:span text:style-name="T86">office</text:span><text:span text:style-name="T88"> </text:span><text:span text:style-name="T9">łatwiej</text:span><text:span text:style-name="T40"> </text:span><text:span text:style-name="T9">pogodzić</text:span><text:span text:style-name="T40"> </text:span><text:span text:style-name="T9">domowe</text:span><text:span text:style-name="T41"> </text:span><text:span text:style-name="T9">obowiązki,</text:span><text:span text:style-name="T40"> </text:span><text:span text:style-name="T9">swoje </text:span><text:span text:style-name="T10">pasje</text:span><text:span text:style-name="T44"> </text:span><text:span text:style-name="T10">i</text:span><text:span text:style-name="T44"> </text:span><text:span text:style-name="T10">zainteresowania</text:span><text:span text:style-name="T47"> </text:span><text:span text:style-name="T10">z</text:span><text:span text:style-name="T44"> </text:span><text:span text:style-name="T10">pracą</text:span><text:span text:style-name="T47"> </text:span><text:span text:style-name="T10">zawodową.</text:span></text:p></text:list-item></text:list><text:list xml:id="list2261011992" text:style-name="WWNum4"><text:list-item><text:p text:style-name="P9"><text:span text:style-name="T9">Współpraca</text:span><text:span text:style-name="T41"> </text:span><text:span text:style-name="T9">z</text:span><text:span text:style-name="T40"> </text:span><text:span text:style-name="T9">różnymi</text:span><text:span text:style-name="T40"> </text:span><text:span text:style-name="T9">firmami,</text:span><text:span text:style-name="T40"> </text:span><text:span text:style-name="T9">okazja</text:span><text:span text:style-name="T40"> </text:span><text:span text:style-name="T9">do</text:span><text:span text:style-name="T40"> </text:span><text:span text:style-name="T9">prowadzenia</text:span><text:span text:style-name="T41"> </text:span><text:span text:style-name="T9">kilku</text:span><text:span text:style-name="T40"> </text:span><text:span text:style-name="T9">projektów</text:span><text:span text:style-name="T20"> </text:span><text:span text:style-name="T9">jednocześnie </text:span><text:span text:style-name="T37">(jeśli</text:span><text:span text:style-name="T45"> </text:span><text:span text:style-name="T8">nie</text:span><text:span text:style-name="T48"> </text:span><text:span text:style-name="T8">jest</text:span><text:span text:style-name="T48"> </text:span><text:span text:style-name="T8">się</text:span><text:span text:style-name="T48"> </text:span><text:span text:style-name="T8">zatrudnionym</text:span><text:span text:style-name="T48"> </text:span><text:span text:style-name="T8">na</text:span><text:span text:style-name="T48"> </text:span><text:span text:style-name="T8">etacie</text:span><text:span text:style-name="T48"> </text:span><text:span text:style-name="T8">w</text:span><text:span text:style-name="T48"> </text:span><text:span text:style-name="T8">jednej</text:span><text:span text:style-name="T48"> </text:span><text:span text:style-name="T8">organizacji).</text:span></text:p></text:list-item></text:list><text:p text:style-name="P173"/><text:p text:style-name="P10"><text:span text:style-name="T91">Wady pracy zdalnej</text:span></text:p><text:list xml:id="list110224293535758" text:continue-numbering="true" text:style-name="WWNum4"><text:list-item><text:p text:style-name="P11"><text:span text:style-name="T9">Utrudniona</text:span><text:span text:style-name="T50"> </text:span><text:span text:style-name="T9">komunikacja</text:span><text:span text:style-name="T34"> </text:span><text:span text:style-name="T9">–</text:span><text:span text:style-name="T34"> </text:span><text:span text:style-name="T9">praca</text:span><text:span text:style-name="T34"> </text:span><text:span text:style-name="T9">w</text:span><text:span text:style-name="T34"> </text:span><text:span text:style-name="T9">różnych</text:span><text:span text:style-name="T34"> </text:span><text:span text:style-name="T9">strefach</text:span><text:span text:style-name="T34"> </text:span><text:span text:style-name="T9">czasowych,</text:span><text:span text:style-name="T34"> </text:span><text:span text:style-name="T9">czasami</text:span><text:span text:style-name="T34"> </text:span><text:span text:style-name="T9">dostępność 24</text:span><text:span text:style-name="T40"> </text:span><text:span text:style-name="T9">godz.</text:span><text:span text:style-name="T20"> </text:span><text:span text:style-name="T9">na</text:span><text:span text:style-name="T20"> </text:span><text:span text:style-name="T9">dobę,</text:span><text:span text:style-name="T40"> </text:span><text:span text:style-name="T9">porozumiewanie</text:span><text:span text:style-name="T20"> </text:span><text:span text:style-name="T9">się</text:span><text:span text:style-name="T20"> </text:span><text:span text:style-name="T9">z</text:span><text:span text:style-name="T20"> </text:span><text:span text:style-name="T9">osobami</text:span><text:span text:style-name="T40"> </text:span><text:span text:style-name="T9">z</text:span><text:span text:style-name="T20"> </text:span><text:span text:style-name="T9">innych</text:span><text:span text:style-name="T20"> </text:span><text:span text:style-name="T9">krajów</text:span><text:span text:style-name="T20"> </text:span><text:span text:style-name="T9">o</text:span><text:span text:style-name="T40"> </text:span><text:span text:style-name="T9">innych</text:span><text:span text:style-name="T20"> </text:span><text:span text:style-name="T9">uwarunko- </text:span><text:span text:style-name="T8">waniach</text:span><text:span text:style-name="T19"> </text:span><text:span text:style-name="T8">kulturowych.</text:span></text:p></text:list-item><text:list-item><text:p text:style-name="P13"><text:span text:style-name="T8">Organizacja</text:span><text:span text:style-name="T52"> </text:span><text:span text:style-name="T8">pracy</text:span><text:span text:style-name="T52"> </text:span><text:span text:style-name="T8">–</text:span><text:span text:style-name="T52"> </text:span><text:span text:style-name="T8">konieczność</text:span><text:span text:style-name="T29"> </text:span><text:span text:style-name="T8">samokontroli</text:span><text:span text:style-name="T52"> </text:span><text:span text:style-name="T8">i</text:span><text:span text:style-name="T52"> </text:span><text:span text:style-name="T8">panowania</text:span><text:span text:style-name="T52"> </text:span><text:span text:style-name="T8">nad</text:span><text:span text:style-name="T29"> </text:span><text:span text:style-name="T8">swoim</text:span><text:span text:style-name="T52"> </text:span><text:span text:style-name="T8">czasem.</text:span></text:p></text:list-item><text:list-item><text:p text:style-name="P14"><text:span text:style-name="T9">Brak</text:span><text:span text:style-name="T50"> </text:span><text:span text:style-name="T9">poczucia</text:span><text:span text:style-name="T50"> </text:span><text:span text:style-name="T9">przynależności</text:span><text:span text:style-name="T34"> </text:span><text:span text:style-name="T9">do</text:span><text:span text:style-name="T50"> </text:span><text:span text:style-name="T9">firmy</text:span><text:span text:style-name="T34"> </text:span><text:span text:style-name="T9">–</text:span><text:span text:style-name="T50"> </text:span><text:span text:style-name="T9">rzadkie</text:span><text:span text:style-name="T34"> </text:span><text:span text:style-name="T36">wizyty</text:span><text:span text:style-name="T50"> </text:span><text:span text:style-name="T9">w</text:span><text:span text:style-name="T34"> </text:span><text:span text:style-name="T9">biurze,</text:span><text:span text:style-name="T50"> </text:span><text:span text:style-name="T9">ograniczony</text:span><text:span text:style-name="T34"> </text:span><text:span text:style-name="T9">kontakt </text:span><text:span text:style-name="T10">z</text:span><text:span text:style-name="T42"> </text:span><text:span text:style-name="T10">kolegami.</text:span></text:p></text:list-item></text:list><text:p text:style-name="P15"><text:span text:style-name="T4">Źródło: </text:span><text:span text:style-name="T6"><text:s/></text:span><text:a xlink:type="simple" xlink:href="http://www.brainjobs.pl/" text:style-name="ListLabel_20_11" text:visited-style-name="ListLabel_20_11"><text:span text:style-name="T4">www.brainjobs.pl</text:span></text:a></text:p></draw:text-box></draw:frame></text:p>
      <text:p text:style-name="P128"/>
      <text:p text:style-name="P174"><text:span text:style-name="T222">Rosnąca popularność telepracy </text:span><text:span text:style-name="T98">wpłynęła </text:span><text:span text:style-name="T222">również na większe zainteresowa- </text:span><text:span text:style-name="T102">nie</text:span><text:span text:style-name="T226"> </text:span><text:span text:style-name="T102">podejmowaniem</text:span><text:span text:style-name="T288"> </text:span><text:span text:style-name="T102">samozatrudnienia</text:span><text:span text:style-name="T226"> </text:span><text:span text:style-name="T102">–</text:span><text:span text:style-name="T288"> </text:span><text:span text:style-name="T102">inaczej</text:span><text:span text:style-name="T288"> </text:span><text:span text:style-name="T102">nazywanego</text:span><text:span text:style-name="T226"> </text:span><text:span text:style-name="T102">jednoosobową </text:span><text:span text:style-name="T116">działalnością</text:span><text:span text:style-name="T292"> </text:span><text:span text:style-name="T116">gospodarczą.</text:span></text:p>
      <text:p text:style-name="P175"><text:span text:style-name="T113">Decyzja</text:span><text:span text:style-name="T148"> </text:span><text:span text:style-name="T116">o</text:span><text:span text:style-name="T148"> </text:span><text:span text:style-name="T116">samozatrudnieniu</text:span><text:span text:style-name="T148"> </text:span><text:span text:style-name="T116">podejmowana</text:span><text:span text:style-name="T297"> </text:span><text:span text:style-name="T116">jest</text:span><text:span text:style-name="T148"> </text:span><text:span text:style-name="T116">przez</text:span><text:span text:style-name="T148"> </text:span><text:span text:style-name="T116">ludzi</text:span><text:span text:style-name="T297"> </text:span><text:span text:style-name="T116">najczęściej wtedy,</text:span><text:span text:style-name="T292"> </text:span><text:span text:style-name="T116">gdy:</text:span></text:p>
      <text:p text:style-name="P155"/>
      <text:list xml:id="list110225334243907" text:continue-list="list110226122255368" text:style-name="WWNum1">
        <text:list-item>
          <text:list>
            <text:list-item>
              <text:list>
                <text:list-item>
                  <text:p text:style-name="P55"><text:span text:style-name="T160">chcą od podstaw stworzyć własne przedsiębiorstwo, rozwijać je, czer- </text:span><text:span text:style-name="T159">piąc</text:span><text:span text:style-name="T213"> </text:span><text:span text:style-name="T159">z</text:span><text:span text:style-name="T166"> </text:span><text:span text:style-name="T159">tego</text:span><text:span text:style-name="T166"> </text:span><text:span text:style-name="T210">tytułu</text:span><text:span text:style-name="T213"> </text:span><text:span text:style-name="T159">nie</text:span><text:span text:style-name="T166"> </text:span><text:span text:style-name="T195">tylko</text:span><text:span text:style-name="T166"> </text:span><text:span text:style-name="T159">korzyści</text:span><text:span text:style-name="T166"> </text:span><text:span text:style-name="T159">materialne,</text:span><text:span text:style-name="T213"> </text:span><text:span text:style-name="T159">ale</text:span><text:span text:style-name="T166"> </text:span><text:span text:style-name="T159">i</text:span><text:span text:style-name="T166"> </text:span><text:span text:style-name="T159">satysfakcję;</text:span><text:span text:style-name="T166"> </text:span><text:span text:style-name="T159">trak- </text:span><text:span text:style-name="T160">tują</text:span><text:span text:style-name="T180"> </text:span><text:span text:style-name="T160">oni</text:span><text:span text:style-name="T180"> </text:span><text:span text:style-name="T160">formę</text:span><text:span text:style-name="T185"> </text:span><text:span text:style-name="T160">samozatrudnienia</text:span><text:span text:style-name="T180"> </text:span><text:span text:style-name="T160">jako</text:span><text:span text:style-name="T180"> </text:span><text:span text:style-name="T160">fazę</text:span><text:span text:style-name="T185"> </text:span><text:span text:style-name="T160">przejściową,</text:span><text:span text:style-name="T180"> </text:span><text:span text:style-name="T160">gdyż</text:span><text:span text:style-name="T180"> </text:span><text:span text:style-name="T160">w</text:span><text:span text:style-name="T185"> </text:span><text:span text:style-name="T160">sytuacji</text:span></text:p>
                </text:list-item>
              </text:list>
            </text:list-item>
          </text:list>
        </text:list-item>
      </text:list>
      <text:p text:style-name="P176"><text:span text:style-name="T102">pozyskania</text:span><text:span text:style-name="T157"> </text:span><text:span text:style-name="T102">odpowiednich</text:span><text:span text:style-name="T157"> </text:span><text:span text:style-name="T102">kontaktów</text:span><text:span text:style-name="T157"> </text:span><text:span text:style-name="T102">rynkowych</text:span><text:span text:style-name="T157"> </text:span><text:span text:style-name="T102">i</text:span><text:span text:style-name="T157"> </text:span><text:span text:style-name="T102">środków</text:span><text:span text:style-name="T157"> </text:span><text:span text:style-name="T102">na</text:span><text:span text:style-name="T157"> </text:span><text:span text:style-name="T102">rozwój </text:span><text:span text:style-name="T116">przedsiębiorstw zatrudnią oni</text:span><text:span text:style-name="T136"> </text:span><text:span text:style-name="T116">pracowników;</text:span></text:p>
      <text:list xml:id="list110224395298974" text:continue-numbering="true" text:style-name="WWNum1">
        <text:list-item>
          <text:list>
            <text:list-item>
              <text:list>
                <text:list-item>
                  <text:p text:style-name="P41"><text:span text:style-name="T160">chcą</text:span><text:span text:style-name="T175"> </text:span><text:span text:style-name="T160">prowadzić</text:span><text:span text:style-name="T175"> </text:span><text:span text:style-name="T160">swoją</text:span><text:span text:style-name="T175"> </text:span><text:span text:style-name="T160">działalność</text:span><text:span text:style-name="T177"> </text:span><text:span text:style-name="T160">w</text:span><text:span text:style-name="T175"> </text:span><text:span text:style-name="T160">formie</text:span><text:span text:style-name="T175"> </text:span><text:span text:style-name="T160">wolnego</text:span><text:span text:style-name="T175"> </text:span><text:span text:style-name="T160">zawodu,</text:span><text:span text:style-name="T177"> </text:span><text:span text:style-name="T160">na</text:span><text:span text:style-name="T175"> </text:span><text:span text:style-name="T160">rzecz wielu</text:span><text:span text:style-name="T196"> </text:span><text:span text:style-name="T160">innych</text:span><text:span text:style-name="T197"> </text:span><text:span text:style-name="T160">przedsiębiorców,</text:span><text:span text:style-name="T197"> </text:span><text:span text:style-name="T160">korzystając</text:span><text:span text:style-name="T197"> </text:span><text:span text:style-name="T160">ze</text:span><text:span text:style-name="T197"> </text:span><text:span text:style-name="T182">swobody,</text:span><text:span text:style-name="T197"> </text:span><text:span text:style-name="T194">jaką</text:span><text:span text:style-name="T197"> </text:span><text:span text:style-name="T160">daje</text:span><text:span text:style-name="T197"> </text:span><text:span text:style-name="T160">im</text:span><text:span text:style-name="T197"> </text:span><text:span text:style-name="T160">sa- </text:span><text:span text:style-name="T159">modzielna organizacja pracy</text:span><text:span text:style-name="T166"> </text:span><text:span text:style-name="T159">(</text:span><text:span text:style-name="T233">freelancing</text:span><text:span text:style-name="T159">),</text:span></text:p>
                </text:list-item>
                <text:list-item>
                  <text:p text:style-name="P42"><text:span text:style-name="T160">są </text:span><text:span text:style-name="T194">nakłaniani </text:span><text:span text:style-name="T160">do podejmowania takiej formy przez pracodawcę lub ze względu</text:span><text:span text:style-name="T169"> </text:span><text:span text:style-name="T160">na</text:span><text:span text:style-name="T200"> </text:span><text:span text:style-name="T160">osiągane</text:span><text:span text:style-name="T200"> </text:span><text:span text:style-name="T160">w</text:span><text:span text:style-name="T200"> </text:span><text:span text:style-name="T160">ten</text:span><text:span text:style-name="T200"> </text:span><text:span text:style-name="T160">sposób</text:span><text:span text:style-name="T200"> </text:span><text:span text:style-name="T160">korzyści</text:span><text:span text:style-name="T200"> </text:span><text:span text:style-name="T160">ekonomiczne;</text:span><text:span text:style-name="T200"> </text:span><text:span text:style-name="T160">tacy</text:span><text:span text:style-name="T169"> </text:span><text:span text:style-name="T160">przedsię- biorcy</text:span><text:span text:style-name="T185"> </text:span><text:span text:style-name="T160">są</text:span><text:span text:style-name="T185"> </text:span><text:span text:style-name="T160">z</text:span><text:span text:style-name="T185"> </text:span><text:span text:style-name="T160">jednej</text:span><text:span text:style-name="T185"> </text:span><text:span text:style-name="T160">strony</text:span><text:span text:style-name="T185"> </text:span><text:span text:style-name="T160">narażeni</text:span><text:span text:style-name="T205"> </text:span><text:span text:style-name="T160">na</text:span><text:span text:style-name="T185"> </text:span><text:span text:style-name="T160">większe</text:span><text:span text:style-name="T185"> </text:span><text:span text:style-name="T194">ryzyko</text:span><text:span text:style-name="T185"> </text:span><text:span text:style-name="T160">utraty</text:span><text:span text:style-name="T185"> </text:span><text:span text:style-name="T187">pracy,</text:span><text:span text:style-name="T185"> </text:span><text:span text:style-name="T160">gdyż nie</text:span><text:span text:style-name="T169"> </text:span><text:span text:style-name="T160">obejmują</text:span><text:span text:style-name="T200"> </text:span><text:span text:style-name="T160">ich</text:span><text:span text:style-name="T200"> </text:span><text:span text:style-name="T160">prawa</text:span><text:span text:style-name="T200"> </text:span><text:span text:style-name="T160">pracowników</text:span><text:span text:style-name="T200"> </text:span><text:span text:style-name="T160">zatrudnionych</text:span><text:span text:style-name="T200"> </text:span><text:span text:style-name="T160">na</text:span><text:span text:style-name="T200"> </text:span><text:span text:style-name="T160">umowę</text:span><text:span text:style-name="T200"> </text:span><text:span text:style-name="T160">o</text:span><text:span text:style-name="T200"> </text:span><text:span text:style-name="T160">pracę, jednak</text:span><text:span text:style-name="T215"> </text:span><text:span text:style-name="T160">z</text:span><text:span text:style-name="T215"> </text:span><text:span text:style-name="T160">drugiej</text:span><text:span text:style-name="T215"> </text:span><text:span text:style-name="T160">strony</text:span><text:span text:style-name="T215"> </text:span><text:span text:style-name="T160">uproszczenia</text:span><text:span text:style-name="T215"> </text:span><text:span text:style-name="T160">wynikające</text:span><text:span text:style-name="T215"> </text:span><text:span text:style-name="T160">z</text:span><text:span text:style-name="T215"> </text:span><text:span text:style-name="T160">tej</text:span><text:span text:style-name="T215"> </text:span><text:span text:style-name="T160">formy</text:span><text:span text:style-name="T215"> </text:span><text:span text:style-name="T160">zatrudnienia skłaniają</text:span><text:span text:style-name="T216"> </text:span><text:span text:style-name="T160">pracodawców</text:span><text:span text:style-name="T206"> </text:span><text:span text:style-name="T160">do</text:span><text:span text:style-name="T216"> </text:span><text:span text:style-name="T160">zawierania</text:span><text:span text:style-name="T206"> </text:span><text:span text:style-name="T160">umów</text:span><text:span text:style-name="T216"> </text:span><text:span text:style-name="T160">właśnie</text:span><text:span text:style-name="T206"> </text:span><text:span text:style-name="T160">z</text:span><text:span text:style-name="T216"> </text:span><text:span text:style-name="T174">takimi</text:span><text:span text:style-name="T206"> </text:span><text:span text:style-name="T160">przedsię- </text:span><text:span text:style-name="T159">biorcami.</text:span></text:p>
                </text:list-item>
              </text:list>
            </text:list-item>
          </text:list>
        </text:list-item>
      </text:list>
      <text:p text:style-name="P156"><draw:frame draw:style-name="fr1" text:anchor-type="char" svg:x="1.924cm" svg:y="0.679cm" svg:width="11.8cm" svg:height="7.934cm" draw:z-index="6"><draw:text-box><text:p text:style-name="P17"><text:span text:style-name="T92">UWAGA!!!</text:span></text:p><text:p text:style-name="P18"><text:span text:style-name="T7">Przedsiębiorca działający na </text:span><text:span text:style-name="T38">rynku, </text:span><text:span text:style-name="T7">decydując się na formę samozatrudnienia, musi pamię- </text:span><text:span text:style-name="T9">tać,</text:span><text:span text:style-name="T54"> </text:span><text:span text:style-name="T9">że</text:span><text:span text:style-name="T54"> </text:span><text:span text:style-name="T9">zgodnie</text:span><text:span text:style-name="T56"> </text:span><text:span text:style-name="T9">z</text:span><text:span text:style-name="T54"> </text:span><text:span text:style-name="T9">Ustawą</text:span><text:span text:style-name="T54"> </text:span><text:span text:style-name="T9">o</text:span><text:span text:style-name="T56"> </text:span><text:span text:style-name="T9">podatku</text:span><text:span text:style-name="T54"> </text:span><text:span text:style-name="T9">dochodowym</text:span><text:span text:style-name="T54"> </text:span><text:span text:style-name="T9">od</text:span><text:span text:style-name="T56"> </text:span><text:span text:style-name="T9">osób</text:span><text:span text:style-name="T54"> </text:span><text:span text:style-name="T9">fizycznych</text:span><text:span text:style-name="T54"> </text:span><text:span text:style-name="T9">(Dz.U.</text:span><text:span text:style-name="T56"> </text:span><text:span text:style-name="T9">z</text:span><text:span text:style-name="T54"> </text:span><text:span text:style-name="T9">2012</text:span><text:span text:style-name="T54"> </text:span><text:span text:style-name="T58">r.</text:span><text:span text:style-name="T56"> </text:span><text:span text:style-name="T9">poz. 361</text:span><text:span text:style-name="T20"> </text:span><text:span text:style-name="T9">z</text:span><text:span text:style-name="T20"> </text:span><text:span text:style-name="T9">póź.</text:span><text:span text:style-name="T22"> </text:span><text:span text:style-name="T9">zm)</text:span><text:span text:style-name="T20"> </text:span><text:span text:style-name="T9">za</text:span><text:span text:style-name="T22"> </text:span><text:span text:style-name="T9">działalność</text:span><text:span text:style-name="T20"> </text:span><text:span text:style-name="T9">gospodarczą</text:span><text:span text:style-name="T20"> </text:span><text:span text:style-name="T9">nie</text:span><text:span text:style-name="T20"> </text:span><text:span text:style-name="T9">uznaje</text:span><text:span text:style-name="T22"> </text:span><text:span text:style-name="T9">się</text:span><text:span text:style-name="T20"> </text:span><text:span text:style-name="T36">czynności,</text:span><text:span text:style-name="T22"> </text:span><text:span text:style-name="T9">które</text:span><text:span text:style-name="T20"> </text:span><text:span text:style-name="T9">jednocześnie </text:span><text:span text:style-name="T8">spełniają następujące</text:span><text:span text:style-name="T60"> </text:span><text:span text:style-name="T8">warunki:</text:span></text:p><text:list xml:id="list730885669" text:style-name="WWNum5"><text:list-item><text:p text:style-name="P12"><text:span text:style-name="T9">odpowiedzialność</text:span><text:span text:style-name="T62"> </text:span><text:span text:style-name="T9">wobec</text:span><text:span text:style-name="T62"> </text:span><text:span text:style-name="T9">osób</text:span><text:span text:style-name="T62"> </text:span><text:span text:style-name="T9">trzecich</text:span><text:span text:style-name="T62"> </text:span><text:span text:style-name="T9">za</text:span><text:span text:style-name="T61"> </text:span><text:span text:style-name="T9">rezultat</text:span><text:span text:style-name="T62"> </text:span><text:span text:style-name="T9">tych</text:span><text:span text:style-name="T62"> </text:span><text:span text:style-name="T9">czynności</text:span><text:span text:style-name="T62"> </text:span><text:span text:style-name="T9">oraz</text:span><text:span text:style-name="T61"> </text:span><text:span text:style-name="T9">ich</text:span><text:span text:style-name="T62"> </text:span><text:span text:style-name="T9">wykonywa- nie,</text:span><text:span text:style-name="T63"> </text:span><text:span text:style-name="T9">z</text:span><text:span text:style-name="T63"> </text:span><text:span text:style-name="T9">wyłączeniem</text:span><text:span text:style-name="T65"> </text:span><text:span text:style-name="T9">odpowiedzialności</text:span><text:span text:style-name="T63"> </text:span><text:span text:style-name="T9">za</text:span><text:span text:style-name="T65"> </text:span><text:span text:style-name="T9">popełnienie</text:span><text:span text:style-name="T63"> </text:span><text:span text:style-name="T9">czynów</text:span><text:span text:style-name="T65"> </text:span><text:span text:style-name="T9">niedozwolonych,</text:span><text:span text:style-name="T63"> </text:span><text:span text:style-name="T9">ponosi </text:span><text:span text:style-name="T8">zlecający wykonanie tych</text:span><text:span text:style-name="T66"> </text:span><text:span text:style-name="T8">czynności;</text:span></text:p></text:list-item><text:list-item><text:p text:style-name="P19"><text:span text:style-name="T9">są</text:span><text:span text:style-name="T62"> </text:span><text:span text:style-name="T9">one</text:span><text:span text:style-name="T61"> </text:span><text:span text:style-name="T9">wykonywane</text:span><text:span text:style-name="T62"> </text:span><text:span text:style-name="T9">pod</text:span><text:span text:style-name="T61"> </text:span><text:span text:style-name="T9">kierownictwem</text:span><text:span text:style-name="T62"> </text:span><text:span text:style-name="T9">oraz</text:span><text:span text:style-name="T61"> </text:span><text:span text:style-name="T9">miejscu</text:span><text:span text:style-name="T61"> </text:span><text:span text:style-name="T9">i</text:span><text:span text:style-name="T62"> </text:span><text:span text:style-name="T9">czasie</text:span><text:span text:style-name="T61"> </text:span><text:span text:style-name="T9">wyznaczonym</text:span><text:span text:style-name="T62"> </text:span><text:span text:style-name="T9">przez</text:span><text:span text:style-name="T61"> </text:span><text:span text:style-name="T9">zle- </text:span><text:span text:style-name="T8">cającego te</text:span><text:span text:style-name="T51"> </text:span><text:span text:style-name="T8">czynności;</text:span></text:p></text:list-item><text:list-item><text:p text:style-name="P20"><text:span text:style-name="T9">wykonujący</text:span><text:span text:style-name="T63"> </text:span><text:span text:style-name="T9">te</text:span><text:span text:style-name="T65"> </text:span><text:span text:style-name="T9">czynności</text:span><text:span text:style-name="T65"> </text:span><text:span text:style-name="T9">nie</text:span><text:span text:style-name="T65"> </text:span><text:span text:style-name="T9">ponosi</text:span><text:span text:style-name="T65"> </text:span><text:span text:style-name="T36">ryzyka</text:span><text:span text:style-name="T65"> </text:span><text:span text:style-name="T9">gospodarczego</text:span><text:span text:style-name="T65"> </text:span><text:span text:style-name="T9">związanego</text:span><text:span text:style-name="T65"> </text:span><text:span text:style-name="T9">z</text:span><text:span text:style-name="T65"> </text:span><text:span text:style-name="T9">prowadzoną </text:span><text:span text:style-name="T8">działalnością.</text:span></text:p></text:list-item></text:list><text:p text:style-name="P21"><text:span text:style-name="T9">Jeśli</text:span><text:span text:style-name="T67"> </text:span><text:span text:style-name="T9">okaże</text:span><text:span text:style-name="T67"> </text:span><text:span text:style-name="T9">się,</text:span><text:span text:style-name="T46"> </text:span><text:span text:style-name="T9">że</text:span><text:span text:style-name="T67"> </text:span><text:span text:style-name="T9">wszystkie</text:span><text:span text:style-name="T46"> </text:span><text:span text:style-name="T9">powyższe</text:span><text:span text:style-name="T67"> </text:span><text:span text:style-name="T9">warunki</text:span><text:span text:style-name="T46"> </text:span><text:span text:style-name="T9">zostaną</text:span><text:span text:style-name="T67"> </text:span><text:span text:style-name="T9">spełnione,</text:span><text:span text:style-name="T46"> </text:span><text:span text:style-name="T9">urząd</text:span><text:span text:style-name="T67"> </text:span><text:span text:style-name="T9">skarbowy</text:span><text:span text:style-name="T46"> </text:span><text:span text:style-name="T9">uzna taką</text:span><text:span text:style-name="T56"> </text:span><text:span text:style-name="T9">współpracę</text:span><text:span text:style-name="T56"> </text:span><text:span text:style-name="T9">za</text:span><text:span text:style-name="T41"> </text:span><text:span text:style-name="T9">stosunek</text:span><text:span text:style-name="T56"> </text:span><text:span text:style-name="T9">pracy,</text:span><text:span text:style-name="T41"> </text:span><text:span text:style-name="T9">a</text:span><text:span text:style-name="T56"> </text:span><text:span text:style-name="T9">nie</text:span><text:span text:style-name="T41"> </text:span><text:span text:style-name="T9">za</text:span><text:span text:style-name="T56"> </text:span><text:span text:style-name="T36">usługi</text:span><text:span text:style-name="T56"> </text:span><text:span text:style-name="T9">wykonywane</text:span><text:span text:style-name="T41"> </text:span><text:span text:style-name="T9">w</text:span><text:span text:style-name="T56"> </text:span><text:span text:style-name="T9">ramach</text:span><text:span text:style-name="T41"> </text:span><text:span text:style-name="T9">działalności </text:span><text:span text:style-name="T7">gospodarczej.</text:span><text:span text:style-name="T18"> </text:span><text:span text:style-name="T7">Oznacza</text:span><text:span text:style-name="T21"> </text:span><text:span text:style-name="T7">to,</text:span><text:span text:style-name="T21"> </text:span><text:span text:style-name="T7">że</text:span><text:span text:style-name="T21"> </text:span><text:span text:style-name="T7">konsekwencje</text:span><text:span text:style-name="T21"> </text:span><text:span text:style-name="T7">podatkowe</text:span><text:span text:style-name="T18"> </text:span><text:span text:style-name="T7">i</text:span><text:span text:style-name="T21"> </text:span><text:span text:style-name="T7">ubezpieczeniowe</text:span><text:span text:style-name="T21"> </text:span><text:span text:style-name="T7">ponoszą</text:span><text:span text:style-name="T21"> </text:span><text:span text:style-name="T7">zarówno </text:span><text:span text:style-name="T8">samozatrudniony,</text:span><text:span text:style-name="T43"> </text:span><text:span text:style-name="T8">jak</text:span><text:span text:style-name="T43"> </text:span><text:span text:style-name="T8">i</text:span><text:span text:style-name="T43"> </text:span><text:span text:style-name="T8">jego</text:span><text:span text:style-name="T43"> </text:span><text:span text:style-name="T8">zleceniodawca.</text:span></text:p></draw:text-box></draw:frame></text:p>
      <text:p text:style-name="P157"/>
      <text:p text:style-name="P177"><text:span text:style-name="T222">Pierwszy ze wskazanych przypadków jest </text:span><text:span text:style-name="T98">typowy </text:span><text:span text:style-name="T222">dla tworzących start-upy. </text:span><text:span text:style-name="T102">W początkowej fazie rozwoju e-biznesu zakładają oni jednoosobową działal- ność gospodarczą i </text:span><text:span text:style-name="T112">sami </text:span><text:span text:style-name="T102">wykonują </text:span><text:span text:style-name="T112">zadania, </text:span><text:span text:style-name="T102">które w tradycyjnych przedsię- </text:span><text:span text:style-name="T116">biorstwach</text:span><text:span text:style-name="T143"> </text:span><text:span text:style-name="T113">wykonywane</text:span><text:span text:style-name="T143"> </text:span><text:span text:style-name="T116">są</text:span><text:span text:style-name="T143"> </text:span><text:span text:style-name="T116">przez</text:span><text:span text:style-name="T146"> </text:span><text:span text:style-name="T116">specjalistów.</text:span><text:span text:style-name="T143"> </text:span><text:span text:style-name="T116">Jest</text:span><text:span text:style-name="T143"> </text:span><text:span text:style-name="T116">to</text:span><text:span text:style-name="T143"> </text:span><text:span text:style-name="T116">podyktowane</text:span><text:span text:style-name="T146"> </text:span><text:span text:style-name="T113">dużą </text:span><text:span text:style-name="T102">niepewnością</text:span><text:span text:style-name="T127"> </text:span><text:span text:style-name="T102">i</text:span><text:span text:style-name="T127"> </text:span><text:span text:style-name="T102">niestabilnością</text:span><text:span text:style-name="T127"> </text:span><text:span text:style-name="T112">wynikającą</text:span><text:span text:style-name="T106"> </text:span><text:span text:style-name="T102">z</text:span><text:span text:style-name="T127"> </text:span><text:span text:style-name="T102">rozwijania</text:span><text:span text:style-name="T127"> </text:span><text:span text:style-name="T102">e-biznesu</text:span><text:span text:style-name="T127"> </text:span><text:span text:style-name="T102">w</text:span><text:span text:style-name="T106"> </text:span><text:span text:style-name="T102">nowych, </text:span><text:span text:style-name="T116">dynamicznie wzrastających</text:span><text:span text:style-name="T158"> </text:span><text:span text:style-name="T116">branżach.</text:span></text:p>
      <text:p text:style-name="P178"><text:span text:style-name="T102">Wraz</text:span><text:span text:style-name="T152"> </text:span><text:span text:style-name="T102">ze</text:span><text:span text:style-name="T152"> </text:span><text:span text:style-name="T102">skalowaniem</text:span><text:span text:style-name="T225"> </text:span><text:span text:style-name="T102">działalności,</text:span><text:span text:style-name="T152"> </text:span><text:span text:style-name="T102">zwiększeniem</text:span><text:span text:style-name="T152"> </text:span><text:span text:style-name="T102">liczby</text:span><text:span text:style-name="T225"> </text:span><text:span text:style-name="T102">klientów</text:span><text:span text:style-name="T152"> </text:span><text:span text:style-name="T102">i</text:span><text:span text:style-name="T225"> </text:span><text:span text:style-name="T102">otrzy- mywaniem</text:span><text:span text:style-name="T298"> </text:span><text:span text:style-name="T102">finansowania</text:span><text:span text:style-name="T298"> </text:span><text:span text:style-name="T102">zewnętrznego,</text:span><text:span text:style-name="T300"> </text:span><text:span text:style-name="T102">tworzeniem</text:span><text:span text:style-name="T298"> </text:span><text:span text:style-name="T102">własnej</text:span><text:span text:style-name="T300"> </text:span><text:span text:style-name="T102">tożsamości</text:span><text:span text:style-name="T298"> </text:span><text:span text:style-name="T102">poja- wia</text:span><text:span text:style-name="T356"> </text:span><text:span text:style-name="T102">się</text:span><text:span text:style-name="T356"> </text:span><text:span text:style-name="T102">konieczność</text:span><text:span text:style-name="T298"> </text:span><text:span text:style-name="T102">zatrudnienia</text:span><text:span text:style-name="T356"> </text:span><text:span text:style-name="T102">pracowników,</text:span><text:span text:style-name="T298"> </text:span><text:span text:style-name="T102">którzy</text:span><text:span text:style-name="T356"> </text:span><text:span text:style-name="T102">będą</text:span><text:span text:style-name="T298"> </text:span><text:span text:style-name="T102">ich</text:span><text:span text:style-name="T356"> </text:span><text:span text:style-name="T102">siłą</text:span><text:span text:style-name="T298"> </text:span><text:span text:style-name="T102">napędową.</text:span></text:p>
      <text:p text:style-name="P179"><draw:g text:anchor-type="char" draw:z-index="22" draw:style-name="gr8"><draw:path draw:style-name="gr11" draw:text-style-name="P218" svg:width="3.121cm" svg:height="3.447cm" svg:x="6.632cm" svg:y="3.463cm" svg:viewBox="0 0 3122 3448" svg:d="M633 0h-633v284h633zM1288 785h-1288v284h1288zM2117 1593h-2117v262h2117zM2249 2379h-2249v282h2249zM3122 3164h-3122v284h3122z"><text:p/></draw:path><draw:polygon draw:style-name="gr9" draw:text-style-name="P217" svg:width="0.059cm" svg:height="0.184cm" svg:x="7.378cm" svg:y="3.496cm" svg:viewBox="0 0 60 185" draw:points="60,0 44,0 41,30 25,33 0,33 0,49 39,49 39,185 60,185"><text:p/></draw:polygon><draw:line draw:style-name="gr12" draw:text-style-name="P215" svg:x1="6.721cm" svg:y1="2.68cm" svg:x2="6.721cm" svg:y2="2.941cm"><text:p/></draw:line><draw:frame draw:style-name="gr10" draw:text-style-name="P214" svg:width="0.193cm" svg:height="0.19cm" svg:x="9.917cm" svg:y="6.661cm"><draw:image xlink:href="Pictures/100002010000000E0000000ED499C3C162515E6F.png" xlink:type="simple" xlink:show="embed" xlink:actuate="onLoad" loext:mime-type="image/png"><text:p/></draw:image></draw:frame><draw:frame draw:style-name="gr10" draw:text-style-name="P214" svg:width="0.477cm" svg:height="0.223cm" svg:x="10.172cm" svg:y="6.661cm"><draw:image xlink:href="Pictures/1000020100000024000000118027C7A9316481AA.png" xlink:type="simple" xlink:show="embed" xlink:actuate="onLoad" loext:mime-type="image/png"><text:p/></draw:image></draw:frame><draw:frame draw:style-name="gr10" draw:text-style-name="P214" svg:width="0.735cm" svg:height="0.223cm" svg:x="9.063cm" svg:y="5.874cm"><draw:image xlink:href="Pictures/100002010000003700000011F7992B74F32AFE26.png" xlink:type="simple" xlink:show="embed" xlink:actuate="onLoad" loext:mime-type="image/png"><text:p/></draw:image></draw:frame><draw:frame draw:style-name="gr10" draw:text-style-name="P214" svg:width="0.735cm" svg:height="0.223cm" svg:x="8.91cm" svg:y="5.089cm"><draw:image xlink:href="Pictures/100002010000003700000011E0B13F948CE14FBB.png" xlink:type="simple" xlink:show="embed" xlink:actuate="onLoad" loext:mime-type="image/png"><text:p/></draw:image></draw:frame><draw:frame draw:style-name="gr10" draw:text-style-name="P214" svg:width="0.191cm" svg:height="0.186cm" svg:x="8.082cm" svg:y="4.283cm"><draw:image xlink:href="Pictures/100002010000000F0000000E2E0C5FE80DF01964.png" xlink:type="simple" xlink:show="embed" xlink:actuate="onLoad" loext:mime-type="image/png"><text:p/></draw:image></draw:frame><draw:frame draw:style-name="gr10" draw:text-style-name="P214" svg:width="0.477cm" svg:height="0.223cm" svg:x="8.34cm" svg:y="4.281cm"><draw:image xlink:href="Pictures/1000020100000024000000117ED23818A5601876.png" xlink:type="simple" xlink:show="embed" xlink:actuate="onLoad" loext:mime-type="image/png"><text:p/></draw:image></draw:frame><draw:frame draw:style-name="gr10" draw:text-style-name="P214" svg:width="0.609cm" svg:height="0.223cm" svg:x="7.495cm" svg:y="3.496cm"><draw:image xlink:href="Pictures/100002010000002E00000010ECDDEDCF0A58FB6B.png" xlink:type="simple" xlink:show="embed" xlink:actuate="onLoad" loext:mime-type="image/png"><text:p/></draw:image></draw:frame><draw:frame draw:style-name="gr10" draw:text-style-name="P214" svg:width="0.609cm" svg:height="0.223cm" svg:x="6.923cm" svg:y="2.71cm"><draw:image xlink:href="Pictures/100002010000002E0000001198ED0AB63D969A5B.png" xlink:type="simple" xlink:show="embed" xlink:actuate="onLoad" loext:mime-type="image/png"><text:p/></draw:image></draw:frame><draw:polyline draw:style-name="gr13" draw:text-style-name="P214" svg:width="5.996cm" svg:height="4.797cm" svg:x="6.639cm" svg:y="2.371cm" svg:viewBox="0 0 5997 4798" draw:points="0,0 0,4798 5997,4798"><text:p/></draw:polyline><draw:path draw:style-name="gr14" draw:text-style-name="P214" svg:width="5.398cm" svg:height="4.804cm" svg:x="-0.904cm" svg:y="22.452cm" svg:viewBox="0 0 5399 4805" svg:d="M0 5v4800M598 3v4800M1196 1v4800M1794 0v4799M2394 1v4800M2995 1v4800M3595 1v4800M4194 1v4800M4810 5v4800M5399 5v4800"><text:p/></draw:path></draw:g><draw:g text:anchor-type="char" draw:z-index="23" draw:style-name="gr8"><draw:path draw:style-name="gr9" draw:text-style-name="P217" svg:width="0.786cm" svg:height="0.167cm" svg:x="4.668cm" svg:y="5.126cm" svg:viewBox="0 0 787 168" svg:d="M97 4h-23v124l-7 21h-39l-7-6v-139h-21v150l12 14h36l16-5 8-14 2-6v20h23v-20zM319 163v-135l-2-9-2-17-37-2h-18l-12 11-11 14-3-6-5-12-14-5-16-2h-12l-16 9-10 16v-21h-22v159h23v-136l4-2 16-6h32l3 13v131h24v-135l5-3 9-6h18 21l2 13v131zM465 81l-2-35-10-25-4-3-7-6v72 20l-3 21-11 16-18 8-19-8-11-16-3-21v-23-16l3-23 11-17 18-7 19 7 9 16 5 22v21-72l-7-7-26-5-27 7-17 18-9 26-2 30 2 33 10 29 18 18 26 7 27-7 12-12 5-6 9-27 2-32zM663 4h-23l-28 141-23-122-4-19h-23l-25 141-28-141h-23l39 159h23l4-18 22-122 27 140h23l5-18zM787 147h-3l-2 2-7-2-2-2v-4-64-50-9-18h-70l-18 12v34h19v-19l6-9h37l5 10v35h-2v14 60l-14 12h-14-11l-10-8v-18l3-18 9-9 16-8 21-11v-14l-5 2-41 16-16 7-10 10v39l2 4v4l3 20 34 3h12l16-7 5-12 4-8 1 17 4 7h19 4l5-2v-14z"><text:p/></draw:path><draw:frame draw:style-name="gr10" draw:text-style-name="P214" svg:width="0.858cm" svg:height="0.218cm" svg:x="5.54cm" svg:y="5.078cm"><draw:image xlink:href="Pictures/100002010000004100000011473E15C944978FB5.png" xlink:type="simple" xlink:show="embed" xlink:actuate="onLoad" loext:mime-type="image/png"><text:p/></draw:image></draw:frame></draw:g><draw:frame draw:style-name="fr4" draw:name="image10.png" text:anchor-type="char" svg:x="3.267cm" svg:y="4.253cm" svg:width="3.149cm" svg:height="0.265cm" draw:z-index="19"><draw:image xlink:href="Pictures/10000201000000EF00000014DA74288E6FB4E64E.png" xlink:type="simple" xlink:show="embed" xlink:actuate="onLoad" loext:mime-type="image/png"/></draw:frame><draw:frame draw:style-name="fr4" draw:name="image11.png" text:anchor-type="char" svg:x="3.591cm" svg:y="3.447cm" svg:width="2.82cm" svg:height="0.265cm" draw:z-index="20"><draw:image xlink:href="Pictures/10000201000000D600000014F918B571AA88BDCB.png" xlink:type="simple" xlink:show="embed" xlink:actuate="onLoad" loext:mime-type="image/png"/></draw:frame><draw:frame draw:style-name="fr4" draw:name="image12.png" text:anchor-type="char" svg:x="5.978cm" svg:y="2.671cm" svg:width="0.432cm" svg:height="0.206cm" draw:z-index="21"><draw:image xlink:href="Pictures/100002010000002100000010F42ACA2ED01AD80E.png" xlink:type="simple" xlink:show="embed" xlink:actuate="onLoad" loext:mime-type="image/png"/></draw:frame><text:span text:style-name="T116">W</text:span><text:span text:style-name="T156"> </text:span><text:span text:style-name="T121">tym</text:span><text:span text:style-name="T156"> </text:span><text:span text:style-name="T113">zakresie</text:span><text:span text:style-name="T158"> </text:span><text:span text:style-name="T116">start-upy</text:span><text:span text:style-name="T156"> </text:span><text:span text:style-name="T116">korzystają</text:span><text:span text:style-name="T156"> </text:span><text:span text:style-name="T116">z</text:span><text:span text:style-name="T158"> </text:span><text:span text:style-name="T116">różnych</text:span><text:span text:style-name="T156"> </text:span><text:span text:style-name="T116">form</text:span><text:span text:style-name="T156"> </text:span><text:span text:style-name="T116">współpracy</text:span><text:span text:style-name="T156"> </text:span><text:span text:style-name="T116">(rys.</text:span><text:span text:style-name="T158"> </text:span><text:span text:style-name="T224">8.1). </text:span><text:span text:style-name="T102">Jednak </text:span><text:span text:style-name="T97">tym, </text:span><text:span text:style-name="T102">co </text:span><text:span text:style-name="T112">zwraca </text:span><text:span text:style-name="T102">szczególną uwagę, jest </text:span><text:span text:style-name="T112">fakt </text:span><text:span text:style-name="T102">podejmowania przez nie </text:span><text:span text:style-name="T116">współpracy</text:span><text:span text:style-name="T158"> </text:span><text:span text:style-name="T116">szczególnie</text:span><text:span text:style-name="T158"> </text:span><text:span text:style-name="T116">z</text:span><text:span text:style-name="T158"> </text:span><text:span text:style-name="T116">samozatrudnionymi</text:span><text:span text:style-name="T158"> </text:span><text:span text:style-name="T116">specjalistami.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39"><draw:frame draw:style-name="fr5" draw:name="image13.png" text:anchor-type="char" svg:x="6.512cm" svg:y="0.328cm" svg:width="0.296cm" svg:height="0.189cm" draw:z-index="9"><draw:image xlink:href="Pictures/10000201000000160000000E3AC9FFC211352371.png" xlink:type="simple" xlink:show="embed" xlink:actuate="onLoad" loext:mime-type="image/png"/></draw:frame><draw:frame draw:style-name="fr5" draw:name="image15.png" text:anchor-type="char" svg:x="7.648cm" svg:y="0.328cm" svg:width="0.422cm" svg:height="0.189cm" draw:z-index="10"><draw:image xlink:href="Pictures/10000201000000200000000EEF47C35FAD42D3A6.png" xlink:type="simple" xlink:show="embed" xlink:actuate="onLoad" loext:mime-type="image/png"/></draw:frame><draw:frame draw:style-name="fr5" draw:name="image16.png" text:anchor-type="char" svg:x="8.257cm" svg:y="0.328cm" svg:width="0.423cm" svg:height="0.189cm" draw:z-index="11"><draw:image xlink:href="Pictures/10000201000000210000000EC5B1C74C5C853EE4.png" xlink:type="simple" xlink:show="embed" xlink:actuate="onLoad" loext:mime-type="image/png"/></draw:frame><draw:frame draw:style-name="fr5" draw:name="image17.png" text:anchor-type="char" svg:x="8.844cm" svg:y="0.328cm" svg:width="0.425cm" svg:height="0.189cm" draw:z-index="12"><draw:image xlink:href="Pictures/10000201000000200000000E4AD0655421904000.png" xlink:type="simple" xlink:show="embed" xlink:actuate="onLoad" loext:mime-type="image/png"/></draw:frame><draw:frame draw:style-name="fr5" draw:name="image18.png" text:anchor-type="char" svg:x="9.46cm" svg:y="0.328cm" svg:width="0.422cm" svg:height="0.189cm" draw:z-index="13"><draw:image xlink:href="Pictures/10000201000000200000000E10DB3B2EFF399D50.png" xlink:type="simple" xlink:show="embed" xlink:actuate="onLoad" loext:mime-type="image/png"/></draw:frame><draw:frame draw:style-name="fr5" draw:name="image19.png" text:anchor-type="char" svg:x="10.047cm" svg:y="0.328cm" svg:width="0.422cm" svg:height="0.189cm" draw:z-index="14"><draw:image xlink:href="Pictures/10000201000000200000000EEF608EDA0181F47C.png" xlink:type="simple" xlink:show="embed" xlink:actuate="onLoad" loext:mime-type="image/png"/></draw:frame><draw:frame draw:style-name="fr5" draw:name="image20.png" text:anchor-type="char" svg:x="10.659cm" svg:y="0.328cm" svg:width="0.422cm" svg:height="0.189cm" draw:z-index="15"><draw:image xlink:href="Pictures/10000201000000200000000E5C566FE59774C2F2.png" xlink:type="simple" xlink:show="embed" xlink:actuate="onLoad" loext:mime-type="image/png"/></draw:frame><draw:frame draw:style-name="fr5" draw:name="image21.png" text:anchor-type="char" svg:x="11.248cm" svg:y="0.328cm" svg:width="0.42cm" svg:height="0.189cm" draw:z-index="16"><draw:image xlink:href="Pictures/10000201000000200000000E736AC4170DC2B756.png" xlink:type="simple" xlink:show="embed" xlink:actuate="onLoad" loext:mime-type="image/png"/></draw:frame><draw:frame draw:style-name="fr5" draw:name="image22.png" text:anchor-type="char" svg:x="11.859cm" svg:y="0.328cm" svg:width="0.422cm" svg:height="0.189cm" draw:z-index="17"><draw:image xlink:href="Pictures/10000201000000200000000EDCC041AA4692F69A.png" xlink:type="simple" xlink:show="embed" xlink:actuate="onLoad" loext:mime-type="image/png"/></draw:frame><draw:g text:anchor-type="char" draw:z-index="24" draw:style-name="gr4"><draw:polygon draw:style-name="gr9" draw:text-style-name="P217" svg:width="0.059cm" svg:height="0.185cm" svg:x="7.064cm" svg:y="0.328cm" svg:viewBox="0 0 60 186" draw:points="60,0 44,0 41,30 23,34 0,35 0,51 39,51 39,186 60,186"><text:p/></draw:polygon><draw:frame draw:style-name="gr10" draw:text-style-name="P214" svg:width="0.301cm" svg:height="0.191cm" svg:x="7.18cm" svg:y="0.328cm"><draw:image xlink:href="Pictures/10000201000000170000000E42E2BADB3CE7196E.png" xlink:type="simple" xlink:show="embed" xlink:actuate="onLoad" loext:mime-type="image/png"><text:p/></draw:image></draw:frame></draw:g><draw:g text:anchor-type="char" draw:z-index="25" draw:style-name="gr4"><draw:polygon draw:style-name="gr9" draw:text-style-name="P217" svg:width="0.059cm" svg:height="0.185cm" svg:x="12.41cm" svg:y="0.328cm" svg:viewBox="0 0 60 186" draw:points="60,0 44,0 41,30 23,34 0,35 0,51 39,51 39,186 60,186"><text:p/></draw:polygon><draw:frame draw:style-name="gr10" draw:text-style-name="P214" svg:width="0.424cm" svg:height="0.191cm" svg:x="12.527cm" svg:y="0.328cm"><draw:image xlink:href="Pictures/10000201000000200000000E1A258BB1287EDF93.png" xlink:type="simple" xlink:show="embed" xlink:actuate="onLoad" loext:mime-type="image/png"><text:p/></draw:image></draw:frame></draw:g></text:p>
      <text:p text:style-name="P75"><text:span text:style-name="T358">Rys. 8.1. Najczęstsze formy zatrudnienia w start-upach</text:span></text:p>
      <text:p text:style-name="P76"><draw:frame draw:style-name="fr4" draw:name="image24.png" text:anchor-type="char" svg:x="2.704cm" svg:y="-1.856cm" svg:width="3.674cm" svg:height="0.594cm" draw:z-index="18"><draw:image xlink:href="Pictures/10000201000001160000002DD426970135596898.png" xlink:type="simple" xlink:show="embed" xlink:actuate="onLoad" loext:mime-type="image/png"/></draw:frame><draw:g text:anchor-type="char" draw:z-index="26" draw:style-name="gr8"><draw:path draw:style-name="gr9" draw:text-style-name="P217" svg:width="0.99cm" svg:height="0.167cm" svg:x="4.71cm" svg:y="-2.483cm" svg:viewBox="0 0 991 168" svg:d="M99 4h-23v124l-9 21h-39l-5-6v-139h-23v152l14 12h35l16-3 7-16 4-6v22h23v-22zM318 165v-137l-1-9-2-17-36-2h-18l-14 11-11 14-1-6-8-12-10-5-16-2h-14l-16 9-9 16v-21h-21v161h21v-138l4-2 16-6h31l6 13v133h21v-137l5-3 9-6h18 23v13l2 133zM467 82l-4-36-11-25-1-2-7-7v72l-2 20-4 21-9 16-17 8-20-8-10-16-4-21-1-22 1-17 4-23 9-15 19-8 18 6 10 16 4 22 2 21v-72l-9-7-27-5-26 7-16 18-9 26-3 31 3 32 9 29 18 18 28 7 26-7 11-12 5-6 9-27 4-32zM664 4h-23l-28 141-23-122-4-19h-22l-27 141-28-141h-23l40 161h23l4-20 21-122 27 142h24l4-20zM787 147h-5l-2 2-5-2-2-2v-4-64-50-8l-1-19h-71l-18 12v34h22v-19l3-8h37l7 9v37h-2v12 60l-15 12h-15-10l-9-8v-18l4-18 8-9 14-8 23-11v-12h-7l-40 16-14 7-11 10v39 4 4l5 20 32 3h14l14-5 7-14 4-8v17l5 7h18 5 5v-16zM991 82l-2-36-10-25-4-2-7-7v72 20l-3 21-9 16-19 8-20-8-9-16-5-21v-22-17l4-23 10-15 20-8 17 6 11 16 3 22v21-72l-7-7-26-5-27 7-17 18-9 26-2 31 2 32 10 29 18 18 28 7 25-7 12-12 6-6 8-27 2-32z"><text:p/></draw:path><draw:frame draw:style-name="gr10" draw:text-style-name="P214" svg:width="0.616cm" svg:height="0.218cm" svg:x="5.798cm" svg:y="-2.533cm"><draw:image xlink:href="Pictures/100002010000002E00000010EAC2CEE413B89FE4.png" xlink:type="simple" xlink:show="embed" xlink:actuate="onLoad" loext:mime-type="image/png"><text:p/></draw:image></draw:frame></draw:g><text:span text:style-name="T359">Źródło: Deloitte, 2016, s. 83.</text:span></text:p>
      <text:p text:style-name="P129"/>
      <text:p text:style-name="P137"/>
      <text:p text:style-name="P180"><text:span text:style-name="T116">Jak</text:span><text:span text:style-name="T294"> </text:span><text:span text:style-name="T116">pokazują</text:span><text:span text:style-name="T294"> </text:span><text:span text:style-name="T116">badania</text:span><text:span text:style-name="T294"> </text:span><text:span text:style-name="T116">prowadzone</text:span><text:span text:style-name="T294"> </text:span><text:span text:style-name="T116">przez</text:span><text:span text:style-name="T294"> </text:span><text:span text:style-name="T116">różne</text:span><text:span text:style-name="T294"> </text:span><text:span text:style-name="T116">organizacje</text:span><text:span text:style-name="T294"> </text:span><text:span text:style-name="T116">w</text:span><text:span text:style-name="T294"> </text:span><text:span text:style-name="T116">Polsce</text:span><text:span text:style-name="T294"> </text:span><text:span text:style-name="T116">i</text:span><text:span text:style-name="T294"> </text:span><text:span text:style-name="T116">na </text:span><text:span text:style-name="T222">świecie, liczba niezależnych specjalistów, tzw. </text:span><text:span text:style-name="T125">freelancerów, </text:span><text:span text:style-name="T222">z roku na </text:span><text:span text:style-name="T125">rok </text:span><text:span text:style-name="T222">rośnie </text:span><text:span text:style-name="T116">(</text:span><text:span text:style-name="T229">Freelancing</text:span><text:span text:style-name="T240"> </text:span><text:span text:style-name="T229">in</text:span><text:span text:style-name="T240"> </text:span><text:span text:style-name="T229">America</text:span><text:span text:style-name="T116">,</text:span><text:span text:style-name="T146"> </text:span><text:span text:style-name="T224">2016;</text:span><text:span text:style-name="T146"> </text:span><text:span text:style-name="T229">Is</text:span><text:span text:style-name="T241"> </text:span><text:span text:style-name="T229">the</text:span><text:span text:style-name="T240"> </text:span><text:span text:style-name="T229">gig</text:span><text:span text:style-name="T240"> </text:span><text:span text:style-name="T229">economy</text:span><text:span text:style-name="T240"> </text:span><text:span text:style-name="T229">a</text:span><text:span text:style-name="T240"> </text:span><text:span text:style-name="T229">fleeting</text:span><text:span text:style-name="T240"> </text:span><text:span text:style-name="T242">fad…,</text:span><text:span text:style-name="T240"> </text:span><text:span text:style-name="T224">2017;</text:span><text:span text:style-name="T146"> </text:span><text:span text:style-name="T116">PayPal </text:span><text:span text:style-name="T102">U.S., </text:span><text:span text:style-name="T225">2017). </text:span><text:span text:style-name="T102">Dynamicznie rosnący rynek zleceń zdalnych w ramach tzw. </text:span><text:span text:style-name="T225">GIG </text:span><text:span text:style-name="T123">economy</text:span><text:span text:style-name="T275"> </text:span><text:span text:style-name="T123">powoduje,</text:span><text:span text:style-name="T277"> </text:span><text:span text:style-name="T102">że</text:span><text:span text:style-name="T275"> </text:span><text:span text:style-name="T102">do</text:span><text:span text:style-name="T277"> </text:span><text:span text:style-name="T102">2020</text:span><text:span text:style-name="T275"> </text:span><text:span text:style-name="T102">roku</text:span><text:span text:style-name="T277"> </text:span><text:span text:style-name="T123">nawet</text:span><text:span text:style-name="T275"> </text:span><text:span text:style-name="T102">20%</text:span><text:span text:style-name="T277"> </text:span><text:span text:style-name="T102">specjalistów</text:span><text:span text:style-name="T275"> </text:span><text:span text:style-name="T102">na</text:span><text:span text:style-name="T277"> </text:span><text:span text:style-name="T102">świecie</text:span><text:span text:style-name="T275"> </text:span><text:span text:style-name="T102">może </text:span><text:span text:style-name="T123">być</text:span><text:span text:style-name="T277"> </text:span><text:span text:style-name="T102">freelancerami.</text:span><text:span text:style-name="T277"> </text:span><text:span text:style-name="T102">Freelancer</text:span><text:span text:style-name="T277"> </text:span><text:span text:style-name="T102">to</text:span><text:span text:style-name="T277"> </text:span><text:span text:style-name="T102">osoba</text:span><text:span text:style-name="T277"> </text:span><text:span text:style-name="T102">samodzielnie</text:span><text:span text:style-name="T277"> </text:span><text:span text:style-name="T102">decydująca,</text:span><text:span text:style-name="T277"> </text:span><text:span text:style-name="T102">jakie</text:span><text:span text:style-name="T277"> </text:span><text:span text:style-name="T102">będzie realizować</text:span><text:span text:style-name="T96"> </text:span><text:span text:style-name="T102">zadania,</text:span><text:span text:style-name="T356"> </text:span><text:span text:style-name="T102">jak</text:span><text:span text:style-name="T96"> </text:span><text:span text:style-name="T102">długo</text:span><text:span text:style-name="T356"> </text:span><text:span text:style-name="T102">będzie</text:span><text:span text:style-name="T356"> </text:span><text:span text:style-name="T123">pracować</text:span><text:span text:style-name="T96"> </text:span><text:span text:style-name="T102">i</text:span><text:span text:style-name="T356"> </text:span><text:span text:style-name="T102">w</text:span><text:span text:style-name="T356"> </text:span><text:span text:style-name="T102">jakich</text:span><text:span text:style-name="T96"> </text:span><text:span text:style-name="T102">godzinach.</text:span><text:span text:style-name="T356"> </text:span><text:span text:style-name="T102">Może</text:span><text:span text:style-name="T356"> </text:span><text:span text:style-name="T102">zaan- gażować</text:span><text:span text:style-name="T96"> </text:span><text:span text:style-name="T102">się</text:span><text:span text:style-name="T356"> </text:span><text:span text:style-name="T102">w</text:span><text:span text:style-name="T96"> </text:span><text:span text:style-name="T102">jeden</text:span><text:span text:style-name="T356"> </text:span><text:span text:style-name="T102">duży</text:span><text:span text:style-name="T96"> </text:span><text:span text:style-name="T123">projekt</text:span><text:span text:style-name="T356"> </text:span><text:span text:style-name="T123">lub</text:span><text:span text:style-name="T96"> </text:span><text:span text:style-name="T112">kilka</text:span><text:span text:style-name="T356"> </text:span><text:span text:style-name="T102">mniejszych,</text:span><text:span text:style-name="T96"> </text:span><text:span text:style-name="T102">dostosowując</text:span><text:span text:style-name="T356"> </text:span><text:span text:style-name="T102">czas</text:span><text:span text:style-name="T96"> </text:span><text:span text:style-name="T102">pracy i</text:span><text:span text:style-name="T145"> </text:span><text:span text:style-name="T102">odpoczynku</text:span><text:span text:style-name="T145"> </text:span><text:span text:style-name="T102">do</text:span><text:span text:style-name="T145"> </text:span><text:span text:style-name="T123">swoich</text:span><text:span text:style-name="T147"> </text:span><text:span text:style-name="T102">potrzeb.</text:span><text:span text:style-name="T145"> </text:span><text:span text:style-name="T102">Freelancerzy</text:span><text:span text:style-name="T145"> </text:span><text:span text:style-name="T102">rozwijają</text:span><text:span text:style-name="T145"> </text:span><text:span text:style-name="T123">swoją</text:span><text:span text:style-name="T147"> </text:span><text:span text:style-name="T102">wiedzę.</text:span><text:span text:style-name="T145"> </text:span><text:span text:style-name="T102">Często pracują</text:span><text:span text:style-name="T132"> </text:span><text:span text:style-name="T102">na</text:span><text:span text:style-name="T140"> </text:span><text:span text:style-name="T102">kontraktach</text:span><text:span text:style-name="T140"> </text:span><text:span text:style-name="T102">w</text:span><text:span text:style-name="T140"> </text:span><text:span text:style-name="T112">kilku</text:span><text:span text:style-name="T140"> </text:span><text:span text:style-name="T102">różnych</text:span><text:span text:style-name="T132"> </text:span><text:span text:style-name="T102">firmach,</text:span><text:span text:style-name="T140"> </text:span><text:span text:style-name="T102">a</text:span><text:span text:style-name="T140"> </text:span><text:span text:style-name="T123">nawet</text:span><text:span text:style-name="T140"> </text:span><text:span text:style-name="T102">w</text:span><text:span text:style-name="T140"> </text:span><text:span text:style-name="T102">różnych</text:span><text:span text:style-name="T140"> </text:span><text:span text:style-name="T102">sektorach. </text:span><text:span text:style-name="T116">W</text:span><text:span text:style-name="T101"> </text:span><text:span text:style-name="T116">ten</text:span><text:span text:style-name="T104"> </text:span><text:span text:style-name="T116">sposób</text:span><text:span text:style-name="T101"> </text:span><text:span text:style-name="T116">mają</text:span><text:span text:style-name="T104"> </text:span><text:span text:style-name="T116">możliwość</text:span><text:span text:style-name="T101"> </text:span><text:span text:style-name="T116">poznać</text:span><text:span text:style-name="T104"> </text:span><text:span text:style-name="T116">ich</text:span><text:span text:style-name="T101"> </text:span><text:span text:style-name="T116">systemy</text:span><text:span text:style-name="T104"> </text:span><text:span text:style-name="T116">działania</text:span><text:span text:style-name="T101"> </text:span><text:span text:style-name="T116">i</text:span><text:span text:style-name="T104"> </text:span><text:span text:style-name="T116">posiąść</text:span><text:span text:style-name="T101"> </text:span><text:span text:style-name="T116">wielo- </text:span><text:span text:style-name="T102">branżową wiedzę (</text:span><text:span text:style-name="T228">Freelancerów ciągle przybywa…</text:span><text:span text:style-name="T102">, </text:span><text:span text:style-name="T225">2017). </text:span><text:span text:style-name="T102">Specjaliści, którzy posiadają</text:span><text:span text:style-name="T118"> </text:span><text:span text:style-name="T102">doświadczenie,</text:span><text:span text:style-name="T118"> </text:span><text:span text:style-name="T102">wysokie</text:span><text:span text:style-name="T130"> </text:span><text:span text:style-name="T102">kwalifikacje,</text:span><text:span text:style-name="T118"> </text:span><text:span text:style-name="T102">a</text:span><text:span text:style-name="T130"> </text:span><text:span text:style-name="T102">dodatkowo</text:span><text:span text:style-name="T118"> </text:span><text:span text:style-name="T123">mogą</text:span><text:span text:style-name="T130"> </text:span><text:span text:style-name="T102">pochwalić się</text:span><text:span text:style-name="T138"> </text:span><text:span text:style-name="T102">unikatowymi,</text:span><text:span text:style-name="T138"> </text:span><text:span text:style-name="T102">pożądanymi</text:span><text:span text:style-name="T138"> </text:span><text:span text:style-name="T102">umiejętnościami,</text:span><text:span text:style-name="T138"> </text:span><text:span text:style-name="T102">uzyskują</text:span><text:span text:style-name="T284"> </text:span><text:span text:style-name="T102">również</text:span><text:span text:style-name="T138"> </text:span><text:span text:style-name="T102">wysokie</text:span><text:span text:style-name="T138"> </text:span><text:span text:style-name="T102">za- robki.</text:span><text:span text:style-name="T300"> </text:span><text:span text:style-name="T102">Jednak</text:span><text:span text:style-name="T138"> </text:span><text:span text:style-name="T102">wymaga</text:span><text:span text:style-name="T300"> </text:span><text:span text:style-name="T102">to</text:span><text:span text:style-name="T138"> </text:span><text:span text:style-name="T102">od</text:span><text:span text:style-name="T300"> </text:span><text:span text:style-name="T102">nich</text:span><text:span text:style-name="T138"> </text:span><text:span text:style-name="T102">bycia</text:span><text:span text:style-name="T300"> </text:span><text:span text:style-name="T102">przedsiębiorczym.</text:span><text:span text:style-name="T138"> </text:span><text:span text:style-name="T102">Samodzielnie</text:span><text:span text:style-name="T138"> </text:span><text:span text:style-name="T102">muszą bowiem</text:span><text:span text:style-name="T295"> </text:span><text:span text:style-name="T123">podejmować</text:span><text:span text:style-name="T100"> </text:span><text:span text:style-name="T102">decyzje,</text:span><text:span text:style-name="T100"> </text:span><text:span text:style-name="T102">które</text:span><text:span text:style-name="T100"> </text:span><text:span text:style-name="T102">kontrakty</text:span><text:span text:style-name="T100"> </text:span><text:span text:style-name="T102">przyjąć,</text:span><text:span text:style-name="T100"> </text:span><text:span text:style-name="T102">a</text:span><text:span text:style-name="T100"> </text:span><text:span text:style-name="T102">które</text:span><text:span text:style-name="T100"> </text:span><text:span text:style-name="T102">odrzucić.</text:span><text:span text:style-name="T100"> </text:span><text:span text:style-name="T102">Muszą umieć</text:span><text:span text:style-name="T286"> </text:span><text:span text:style-name="T102">sprzedać</text:span><text:span text:style-name="T155"> </text:span><text:span text:style-name="T123">swoje</text:span><text:span text:style-name="T155"> </text:span><text:span text:style-name="T102">usługi</text:span><text:span text:style-name="T155"> </text:span><text:span text:style-name="T102">i</text:span><text:span text:style-name="T155"> </text:span><text:span text:style-name="T123">zbudować</text:span><text:span text:style-name="T286"> </text:span><text:span text:style-name="T102">własną</text:span><text:span text:style-name="T155"> </text:span><text:span text:style-name="T102">markę.</text:span><text:span text:style-name="T155"> </text:span><text:span text:style-name="T123">Nie</text:span><text:span text:style-name="T155"> </text:span><text:span text:style-name="T102">mają</text:span><text:span text:style-name="T155"> </text:span><text:span text:style-name="T102">zagwaranto- </text:span><text:span text:style-name="T116">wanego</text:span><text:span text:style-name="T101"> </text:span><text:span text:style-name="T116">stałego</text:span><text:span text:style-name="T104"> </text:span><text:span text:style-name="T116">dochodu,</text:span><text:span text:style-name="T104"> </text:span><text:span text:style-name="T116">stąd</text:span><text:span text:style-name="T101"> </text:span><text:span text:style-name="T116">też</text:span><text:span text:style-name="T104"> </text:span><text:span text:style-name="T116">muszą</text:span><text:span text:style-name="T104"> </text:span><text:span text:style-name="T116">dobrze</text:span><text:span text:style-name="T101"> </text:span><text:span text:style-name="T116">zarządzać</text:span><text:span text:style-name="T104"> </text:span><text:span text:style-name="T116">finansami.</text:span></text:p>
      <text:p text:style-name="P181"><text:span text:style-name="T102">W</text:span><text:span text:style-name="T132"> </text:span><text:span text:style-name="T102">Polsce</text:span><text:span text:style-name="T140"> </text:span><text:span text:style-name="T102">freelancing</text:span><text:span text:style-name="T140"> </text:span><text:span text:style-name="T102">jest</text:span><text:span text:style-name="T132"> </text:span><text:span text:style-name="T102">wciąż</text:span><text:span text:style-name="T140"> </text:span><text:span text:style-name="T102">względnie</text:span><text:span text:style-name="T140"> </text:span><text:span text:style-name="T102">młodą,</text:span><text:span text:style-name="T140"> </text:span><text:span text:style-name="T102">ale</text:span><text:span text:style-name="T132"> </text:span><text:span text:style-name="T102">bardzo</text:span><text:span text:style-name="T140"> </text:span><text:span text:style-name="T102">prężnie</text:span><text:span text:style-name="T140"> </text:span><text:span text:style-name="T102">rozwi- jającą</text:span><text:span text:style-name="T300"> </text:span><text:span text:style-name="T102">się</text:span><text:span text:style-name="T138"> </text:span><text:span text:style-name="T102">dziedziną</text:span><text:span text:style-name="T300"> </text:span><text:span text:style-name="T112">aktywności</text:span><text:span text:style-name="T138"> </text:span><text:span text:style-name="T102">zawodowej</text:span><text:span text:style-name="T300"> </text:span><text:span text:style-name="T102">(</text:span><text:span text:style-name="T228">Freelancing</text:span><text:span text:style-name="T243"> </text:span><text:span text:style-name="T228">w</text:span><text:span text:style-name="T244"> </text:span><text:span text:style-name="T228">Polsce</text:span><text:span text:style-name="T102">,</text:span><text:span text:style-name="T138"> </text:span><text:span text:style-name="T152">2018).</text:span><text:span text:style-name="T300"> </text:span><text:span text:style-name="T102">Szacuje </text:span><text:span text:style-name="T116">się,</text:span><text:span text:style-name="T104"> </text:span><text:span text:style-name="T116">że</text:span><text:span text:style-name="T117"> </text:span><text:span text:style-name="T116">w</text:span><text:span text:style-name="T117"> </text:span><text:span text:style-name="T116">Polsce</text:span><text:span text:style-name="T117"> </text:span><text:span text:style-name="T116">jest</text:span><text:span text:style-name="T117"> </text:span><text:span text:style-name="T116">ponad</text:span><text:span text:style-name="T117"> </text:span><text:span text:style-name="T116">milion</text:span><text:span text:style-name="T117"> </text:span><text:span text:style-name="T116">freelancerów</text:span><text:span text:style-name="T117"> </text:span><text:span text:style-name="T116">i</text:span><text:span text:style-name="T104"> </text:span><text:span text:style-name="T116">ich</text:span><text:span text:style-name="T117"> </text:span><text:span text:style-name="T116">liczba</text:span><text:span text:style-name="T117"> </text:span><text:span text:style-name="T116">ciągle</text:span><text:span text:style-name="T117"> </text:span><text:span text:style-name="T116">wzrasta.</text:span></text:p>
      <text:p text:style-name="P182"><draw:polygon text:anchor-type="char" draw:z-index="2" draw:style-name="gr15" draw:text-style-name="P214" svg:width="11.799cm" svg:height="13.362cm" svg:x="1.925cm" svg:y="1.658cm" svg:viewBox="0 0 11800 13363" draw:points="35,0 0,0 0,35 0,13328 0,13363 35,13363 11765,13363 11800,13363 11800,13328 11800,35 11800,0 11765,0"><text:p/></draw:polygon><text:span text:style-name="T116">Prawie</text:span><text:span text:style-name="T108"> </text:span><text:span text:style-name="T116">połowa,</text:span><text:span text:style-name="T108"> </text:span><text:span text:style-name="T116">bo</text:span><text:span text:style-name="T108"> </text:span><text:span text:style-name="T99">aż</text:span><text:span text:style-name="T108"> </text:span><text:span text:style-name="T116">42%</text:span><text:span text:style-name="T108"> </text:span><text:span text:style-name="T116">rozlicza</text:span><text:span text:style-name="T108"> </text:span><text:span text:style-name="T116">się</text:span><text:span text:style-name="T108"> </text:span><text:span text:style-name="T116">na</text:span><text:span text:style-name="T108"> </text:span><text:span text:style-name="T116">podstawie</text:span><text:span text:style-name="T108"> </text:span><text:span text:style-name="T116">umów-zleceń</text:span><text:span text:style-name="T108"> </text:span><text:span text:style-name="T116">lub </text:span><text:span text:style-name="T102">o</text:span><text:span text:style-name="T130"> </text:span><text:span text:style-name="T102">dzieło,</text:span><text:span text:style-name="T130"> </text:span><text:span text:style-name="T102">które</text:span><text:span text:style-name="T132"> </text:span><text:span text:style-name="T102">zawierają</text:span><text:span text:style-name="T130"> </text:span><text:span text:style-name="T102">z</text:span><text:span text:style-name="T130"> </text:span><text:span text:style-name="T102">firmami.</text:span><text:span text:style-name="T132"> </text:span><text:span text:style-name="T102">Co</text:span><text:span text:style-name="T130"> </text:span><text:span text:style-name="T102">piąty</text:span><text:span text:style-name="T130"> </text:span><text:span text:style-name="T102">freelancer</text:span><text:span text:style-name="T132"> </text:span><text:span text:style-name="T102">prowadzi</text:span><text:span text:style-name="T130"> </text:span><text:span text:style-name="T102">własną</text:span><text:span text:style-name="T130"> </text:span><text:span text:style-name="T102">firmę </text:span><text:span text:style-name="T116">(</text:span><text:span text:style-name="T229">Freelancing w Polsce</text:span><text:span text:style-name="T116">,</text:span><text:span text:style-name="T124"> </text:span><text:span text:style-name="T154">2018).</text:span></text:p>
      <text:p text:style-name="P129"/>
      <text:p text:style-name="P79"><text:span text:style-name="T90">Umowa-zlecenie</text:span></text:p>
      <text:p text:style-name="P80"><text:span text:style-name="T9">Umowa-zlecenie</text:span><text:span text:style-name="T68"> </text:span><text:span text:style-name="T9">polega</text:span><text:span text:style-name="T68"> </text:span><text:span text:style-name="T9">na</text:span><text:span text:style-name="T68"> </text:span><text:span text:style-name="T9">tym,</text:span><text:span text:style-name="T69"> </text:span><text:span text:style-name="T9">że</text:span><text:span text:style-name="T68"> </text:span><text:span text:style-name="T9">przyjmujący</text:span><text:span text:style-name="T68"> </text:span><text:span text:style-name="T9">zlecenie</text:span><text:span text:style-name="T69"> </text:span><text:span text:style-name="T9">–</text:span><text:span text:style-name="T68"> </text:span><text:span text:style-name="T9">zleceniobiorca</text:span><text:span text:style-name="T68"> </text:span><text:span text:style-name="T9">zobowiązuje</text:span><text:span text:style-name="T68"> </text:span><text:span text:style-name="T9">się do</text:span><text:span text:style-name="T70"> </text:span><text:span text:style-name="T9">dokonania</text:span><text:span text:style-name="T70"> </text:span><text:span text:style-name="T9">określonej</text:span><text:span text:style-name="T70"> </text:span><text:span text:style-name="T36">czynności</text:span><text:span text:style-name="T71"> </text:span><text:span text:style-name="T9">prawnej</text:span><text:span text:style-name="T70"> </text:span><text:span text:style-name="T9">dla</text:span><text:span text:style-name="T70"> </text:span><text:span text:style-name="T9">dającego</text:span><text:span text:style-name="T70"> </text:span><text:span text:style-name="T9">zlecenie</text:span><text:span text:style-name="T71"> </text:span><text:span text:style-name="T9">–</text:span><text:span text:style-name="T70"> </text:span><text:span text:style-name="T9">zleceniodawcy,</text:span><text:span text:style-name="T70"> </text:span><text:span text:style-name="T9">za której</text:span><text:span text:style-name="T34"> </text:span><text:span text:style-name="T9">efekt</text:span><text:span text:style-name="T34"> </text:span><text:span text:style-name="T9">końcowy</text:span><text:span text:style-name="T34"> </text:span><text:span text:style-name="T9">nie</text:span><text:span text:style-name="T34"> </text:span><text:span text:style-name="T9">ponosi</text:span><text:span text:style-name="T34"> </text:span><text:span text:style-name="T9">żadnej</text:span><text:span text:style-name="T34"> </text:span><text:span text:style-name="T9">odpowiedzialności.</text:span><text:span text:style-name="T34"> </text:span><text:span text:style-name="T9">A</text:span><text:span text:style-name="T34"> </text:span><text:span text:style-name="T9">więc</text:span><text:span text:style-name="T34"> </text:span><text:span text:style-name="T9">w</text:span><text:span text:style-name="T34"> </text:span><text:span text:style-name="T9">przeciwieństwie</text:span><text:span text:style-name="T34"> </text:span><text:span text:style-name="T9">do </text:span><text:span text:style-name="T8">umowy</text:span><text:span text:style-name="T48"> </text:span><text:span text:style-name="T8">o</text:span><text:span text:style-name="T24"> </text:span><text:span text:style-name="T8">dzieło</text:span><text:span text:style-name="T24"> </text:span><text:span text:style-name="T8">umowa-zlecenie</text:span><text:span text:style-name="T24"> </text:span><text:span text:style-name="T8">nie</text:span><text:span text:style-name="T24"> </text:span><text:span text:style-name="T8">jest</text:span><text:span text:style-name="T48"> </text:span><text:span text:style-name="T8">tzw.</text:span><text:span text:style-name="T24"> </text:span><text:span text:style-name="T8">umową</text:span><text:span text:style-name="T24"> </text:span><text:span text:style-name="T8">rezultatu.</text:span></text:p>
      <text:p text:style-name="P81"><text:span text:style-name="T7">Przedsiębiorcy podpisują umowy-zlecenia z osobami spoza przedsiębiorstwa szczegól- </text:span><text:span text:style-name="T9">nie</text:span><text:span text:style-name="T50"> </text:span><text:span text:style-name="T9">wówczas,</text:span><text:span text:style-name="T50"> </text:span><text:span text:style-name="T9">gdy</text:span><text:span text:style-name="T50"> </text:span><text:span text:style-name="T9">wynika</text:span><text:span text:style-name="T50"> </text:span><text:span text:style-name="T9">to</text:span><text:span text:style-name="T34"> </text:span><text:span text:style-name="T9">z</text:span><text:span text:style-name="T50"> </text:span><text:span text:style-name="T9">konieczność</text:span><text:span text:style-name="T50"> </text:span><text:span text:style-name="T9">realizacji</text:span><text:span text:style-name="T50"> </text:span><text:span text:style-name="T9">jakiegoś</text:span><text:span text:style-name="T50"> </text:span><text:span text:style-name="T9">zadania</text:span><text:span text:style-name="T34"> </text:span><text:span text:style-name="T9">przez</text:span><text:span text:style-name="T50"> </text:span><text:span text:style-name="T9">pracodawcę, </text:span><text:span text:style-name="T7">np. szkolenia pracowniczego, a brakuje kadry pracowniczej o odpowiednich kwalifikacjach </text:span><text:span text:style-name="T8">mogącej zrealizować to</text:span><text:span text:style-name="T73"> </text:span><text:span text:style-name="T8">zadanie.</text:span></text:p>
      <text:p text:style-name="P82"><text:span text:style-name="T9">Umowę-zlecenie</text:span><text:span text:style-name="T71"> </text:span><text:span text:style-name="T9">pracodawca</text:span><text:span text:style-name="T74"> </text:span><text:span text:style-name="T9">może</text:span><text:span text:style-name="T71"> </text:span><text:span text:style-name="T9">podpisać</text:span><text:span text:style-name="T74"> </text:span><text:span text:style-name="T9">z</text:span><text:span text:style-name="T74"> </text:span><text:span text:style-name="T9">własnym</text:span><text:span text:style-name="T71"> </text:span><text:span text:style-name="T9">pracownikiem</text:span><text:span text:style-name="T74"> </text:span><text:span text:style-name="T9">lub</text:span><text:span text:style-name="T71"> </text:span><text:span text:style-name="T9">z</text:span><text:span text:style-name="T74"> </text:span><text:span text:style-name="T9">osobą spoza</text:span><text:span text:style-name="T68"> </text:span><text:span text:style-name="T9">firmy.</text:span><text:span text:style-name="T69"> </text:span><text:span text:style-name="T9">Należy</text:span><text:span text:style-name="T68"> </text:span><text:span text:style-name="T9">jednak</text:span><text:span text:style-name="T69"> </text:span><text:span text:style-name="T9">pamiętać,</text:span><text:span text:style-name="T68"> </text:span><text:span text:style-name="T9">że</text:span><text:span text:style-name="T69"> </text:span><text:span text:style-name="T9">w</text:span><text:span text:style-name="T68"> </text:span><text:span text:style-name="T9">przypadku</text:span><text:span text:style-name="T69"> </text:span><text:span text:style-name="T9">kiedy</text:span><text:span text:style-name="T68"> </text:span><text:span text:style-name="T9">zleceniobiorca</text:span><text:span text:style-name="T69"> </text:span><text:span text:style-name="T9">nie</text:span><text:span text:style-name="T68"> </text:span><text:span text:style-name="T9">ma</text:span><text:span text:style-name="T68"> </text:span><text:span text:style-name="T36">stałego </text:span><text:span text:style-name="T9">zatrudnienia,</text:span><text:span text:style-name="T49"> </text:span><text:span text:style-name="T9">pracodawca</text:span><text:span text:style-name="T49"> </text:span><text:span text:style-name="T9">–</text:span><text:span text:style-name="T25"> </text:span><text:span text:style-name="T9">zleceniodawca</text:span><text:span text:style-name="T49"> </text:span><text:span text:style-name="T9">jest</text:span><text:span text:style-name="T25"> </text:span><text:span text:style-name="T9">zmuszony</text:span><text:span text:style-name="T49"> </text:span><text:span text:style-name="T9">do</text:span><text:span text:style-name="T25"> </text:span><text:span text:style-name="T9">opłacenia</text:span><text:span text:style-name="T49"> </text:span><text:span text:style-name="T9">składek</text:span><text:span text:style-name="T25"> </text:span><text:span text:style-name="T9">ZUS,</text:span><text:span text:style-name="T49"> </text:span><text:span text:style-name="T9">co </text:span><text:span text:style-name="T8">zwiększa</text:span><text:span text:style-name="T43"> </text:span><text:span text:style-name="T8">obciążenie</text:span><text:span text:style-name="T43"> </text:span><text:span text:style-name="T8">kosztami</text:span><text:span text:style-name="T39"> </text:span><text:span text:style-name="T8">płacowymi.</text:span></text:p>
      <text:p text:style-name="P83"><text:span text:style-name="T7">Umowa-zlecenie w zależności od woli stron może być umową odpłatną lub nieodpłatną, </text:span><text:span text:style-name="T9">jednakże</text:span><text:span text:style-name="T30"> </text:span><text:span text:style-name="T9">informacja</text:span><text:span text:style-name="T33"> </text:span><text:span text:style-name="T9">o</text:span><text:span text:style-name="T33"> </text:span><text:span text:style-name="T36">tym</text:span><text:span text:style-name="T30"> </text:span><text:span text:style-name="T9">fakcie</text:span><text:span text:style-name="T33"> </text:span><text:span text:style-name="T9">powinna</text:span><text:span text:style-name="T33"> </text:span><text:span text:style-name="T9">być</text:span><text:span text:style-name="T33"> </text:span><text:span text:style-name="T9">zawarta</text:span><text:span text:style-name="T30"> </text:span><text:span text:style-name="T9">w</text:span><text:span text:style-name="T33"> </text:span><text:span text:style-name="T9">treści</text:span><text:span text:style-name="T33"> </text:span><text:span text:style-name="T9">tejże</text:span><text:span text:style-name="T30"> </text:span><text:span text:style-name="T9">umowy.</text:span><text:span text:style-name="T33"> </text:span><text:span text:style-name="T9">W</text:span><text:span text:style-name="T33"> </text:span><text:span text:style-name="T9">przypadku kiedy</text:span><text:span text:style-name="T49"> </text:span><text:span text:style-name="T9">umowa</text:span><text:span text:style-name="T49"> </text:span><text:span text:style-name="T9">ma</text:span><text:span text:style-name="T49"> </text:span><text:span text:style-name="T9">charakter</text:span><text:span text:style-name="T25"> </text:span><text:span text:style-name="T9">odpłatny,</text:span><text:span text:style-name="T49"> </text:span><text:span text:style-name="T9">należy</text:span><text:span text:style-name="T49"> </text:span><text:span text:style-name="T9">pamiętać,</text:span><text:span text:style-name="T25"> </text:span><text:span text:style-name="T9">że</text:span><text:span text:style-name="T49"> </text:span><text:span text:style-name="T9">wysokość</text:span><text:span text:style-name="T49"> </text:span><text:span text:style-name="T9">wynagrodzenia</text:span><text:span text:style-name="T25"> </text:span><text:span text:style-name="T9">z</text:span><text:span text:style-name="T49"> </text:span><text:span text:style-name="T9">jej </text:span><text:span text:style-name="T37">tytułu</text:span><text:span text:style-name="T45"> </text:span><text:span text:style-name="T8">jest</text:span><text:span text:style-name="T45"> </text:span><text:span text:style-name="T8">uzależniona</text:span><text:span text:style-name="T45"> </text:span><text:span text:style-name="T8">od</text:span><text:span text:style-name="T45"> </text:span><text:span text:style-name="T8">wysokości</text:span><text:span text:style-name="T45"> </text:span><text:span text:style-name="T8">minimalnego</text:span><text:span text:style-name="T45"> </text:span><text:span text:style-name="T8">wynagrodzenia.</text:span></text:p>
      <text:p text:style-name="P84"><text:span text:style-name="T9">Powszechnie</text:span><text:span text:style-name="T30"> </text:span><text:span text:style-name="T9">przyjmuje</text:span><text:span text:style-name="T33"> </text:span><text:span text:style-name="T9">się,</text:span><text:span text:style-name="T30"> </text:span><text:span text:style-name="T9">że</text:span><text:span text:style-name="T33"> </text:span><text:span text:style-name="T9">wykonawca</text:span><text:span text:style-name="T33"> </text:span><text:span text:style-name="T9">zlecenia</text:span><text:span text:style-name="T30"> </text:span><text:span text:style-name="T9">musi</text:span><text:span text:style-name="T33"> </text:span><text:span text:style-name="T9">wykonać</text:span><text:span text:style-name="T33"> </text:span><text:span text:style-name="T9">daną</text:span><text:span text:style-name="T30"> </text:span><text:span text:style-name="T9">czynność,</text:span><text:span text:style-name="T33"> </text:span><text:span text:style-name="T9">do </text:span><text:span text:style-name="T7">której</text:span><text:span text:style-name="T75"> </text:span><text:span text:style-name="T7">się</text:span><text:span text:style-name="T76"> </text:span><text:span text:style-name="T7">zobowiązał</text:span><text:span text:style-name="T76"> </text:span><text:span text:style-name="T7">w</text:span><text:span text:style-name="T78"> </text:span><text:span text:style-name="T7">umowie,</text:span><text:span text:style-name="T76"> </text:span><text:span text:style-name="T7">osobiście.</text:span><text:span text:style-name="T78"> </text:span><text:span text:style-name="T7">Jednakże</text:span><text:span text:style-name="T76"> </text:span><text:span text:style-name="T7">w</text:span><text:span text:style-name="T78"> </text:span><text:span text:style-name="T7">przypadku</text:span><text:span text:style-name="T76"> </text:span><text:span text:style-name="T7">umowy-zlecenia</text:span><text:span text:style-name="T75"> </text:span><text:span text:style-name="T7">przepisy prawa dopuszczają sytuację, w której zlecenie wykonuje osoba trzecia – zastępca, ale tylko </text:span><text:span text:style-name="T9">wtedy,</text:span><text:span text:style-name="T69"> </text:span><text:span text:style-name="T9">gdy</text:span><text:span text:style-name="T69"> </text:span><text:span text:style-name="T9">wynika</text:span><text:span text:style-name="T69"> </text:span><text:span text:style-name="T9">to</text:span><text:span text:style-name="T63"> </text:span><text:span text:style-name="T9">z</text:span><text:span text:style-name="T68"> </text:span><text:span text:style-name="T9">zawartej</text:span><text:span text:style-name="T69"> </text:span><text:span text:style-name="T9">przez</text:span><text:span text:style-name="T69"> </text:span><text:span text:style-name="T9">strony</text:span><text:span text:style-name="T63"> </text:span><text:span text:style-name="T9">umowy</text:span><text:span text:style-name="T69"> </text:span><text:span text:style-name="T9">lub</text:span><text:span text:style-name="T69"> </text:span><text:span text:style-name="T9">zwyczaju</text:span><text:span text:style-name="T63"> </text:span><text:span text:style-name="T9">albo</text:span><text:span text:style-name="T69"> </text:span><text:span text:style-name="T9">gdy</text:span><text:span text:style-name="T69"> </text:span><text:span text:style-name="T9">zleceniobiorca </text:span><text:span text:style-name="T8">jest</text:span><text:span text:style-name="T55"> </text:span><text:span text:style-name="T8">zmuszony</text:span><text:span text:style-name="T57"> </text:span><text:span text:style-name="T8">do</text:span><text:span text:style-name="T57"> </text:span><text:span text:style-name="T8">tego</text:span><text:span text:style-name="T57"> </text:span><text:span text:style-name="T8">typu</text:span><text:span text:style-name="T55"> </text:span><text:span text:style-name="T8">działań</text:span><text:span text:style-name="T57"> </text:span><text:span text:style-name="T8">przez</text:span><text:span text:style-name="T57"> </text:span><text:span text:style-name="T8">okoliczności.</text:span></text:p>
      <text:p text:style-name="P85"><text:span text:style-name="T9">Umowa-zlecenie</text:span><text:span text:style-name="T62"> </text:span><text:span text:style-name="T9">może</text:span><text:span text:style-name="T62"> </text:span><text:span text:style-name="T9">być</text:span><text:span text:style-name="T61"> </text:span><text:span text:style-name="T9">wypowiedziana</text:span><text:span text:style-name="T62"> </text:span><text:span text:style-name="T9">w</text:span><text:span text:style-name="T62"> </text:span><text:span text:style-name="T9">każdej</text:span><text:span text:style-name="T61"> </text:span><text:span text:style-name="T9">chwili</text:span><text:span text:style-name="T62"> </text:span><text:span text:style-name="T9">przez</text:span><text:span text:style-name="T62"> </text:span><text:span text:style-name="T9">każdą</text:span><text:span text:style-name="T61"> </text:span><text:span text:style-name="T9">ze</text:span><text:span text:style-name="T62"> </text:span><text:span text:style-name="T9">stron.</text:span><text:span text:style-name="T62"> </text:span><text:span text:style-name="T9">Jeśli czyni</text:span><text:span text:style-name="T62"> </text:span><text:span text:style-name="T9">to</text:span><text:span text:style-name="T61"> </text:span><text:span text:style-name="T9">zleceniodawca,</text:span><text:span text:style-name="T62"> </text:span><text:span text:style-name="T9">powinien</text:span><text:span text:style-name="T61"> </text:span><text:span text:style-name="T9">zwrócić</text:span><text:span text:style-name="T62"> </text:span><text:span text:style-name="T9">poniesione</text:span><text:span text:style-name="T61"> </text:span><text:span text:style-name="T9">przez</text:span><text:span text:style-name="T62"> </text:span><text:span text:style-name="T9">drugą</text:span><text:span text:style-name="T61"> </text:span><text:span text:style-name="T9">stronę</text:span><text:span text:style-name="T61"> </text:span><text:span text:style-name="T9">koszty,</text:span><text:span text:style-name="T62"> </text:span><text:span text:style-name="T9">a</text:span><text:span text:style-name="T61"> </text:span><text:span text:style-name="T9">w</text:span><text:span text:style-name="T62"> </text:span><text:span text:style-name="T9">przy- padku</text:span><text:span text:style-name="T68"> </text:span><text:span text:style-name="T9">odpłatnego</text:span><text:span text:style-name="T69"> </text:span><text:span text:style-name="T9">zlecenia</text:span><text:span text:style-name="T69"> </text:span><text:span text:style-name="T9">–</text:span><text:span text:style-name="T69"> </text:span><text:span text:style-name="T9">przekazać</text:span><text:span text:style-name="T69"> </text:span><text:span text:style-name="T9">na</text:span><text:span text:style-name="T69"> </text:span><text:span text:style-name="T9">rzecz</text:span><text:span text:style-name="T69"> </text:span><text:span text:style-name="T9">zleceniobiorcy</text:span><text:span text:style-name="T69"> </text:span><text:span text:style-name="T9">część</text:span><text:span text:style-name="T69"> </text:span><text:span text:style-name="T9">wynagrodzenia.</text:span><text:span text:style-name="T68"> </text:span><text:span text:style-name="T9">Na- tomiast</text:span><text:span text:style-name="T65"> </text:span><text:span text:style-name="T9">w</text:span><text:span text:style-name="T62"> </text:span><text:span text:style-name="T9">przypadku</text:span><text:span text:style-name="T62"> </text:span><text:span text:style-name="T9">wypowiedzenia</text:span><text:span text:style-name="T62"> </text:span><text:span text:style-name="T9">umowy</text:span><text:span text:style-name="T65"> </text:span><text:span text:style-name="T9">odpłatnej</text:span><text:span text:style-name="T62"> </text:span><text:span text:style-name="T9">przez</text:span><text:span text:style-name="T62"> </text:span><text:span text:style-name="T9">zleceniobiorcę,</text:span><text:span text:style-name="T62"> </text:span><text:span text:style-name="T9">bez</text:span><text:span text:style-name="T65"> </text:span><text:span text:style-name="T9">podania ważnego</text:span><text:span text:style-name="T80"> </text:span><text:span text:style-name="T9">powodu,</text:span><text:span text:style-name="T81"> </text:span><text:span text:style-name="T9">odpowiada</text:span><text:span text:style-name="T81"> </text:span><text:span text:style-name="T9">on</text:span><text:span text:style-name="T81"> </text:span><text:span text:style-name="T9">wobec</text:span><text:span text:style-name="T81"> </text:span><text:span text:style-name="T9">zleceniodawcy</text:span><text:span text:style-name="T81"> </text:span><text:span text:style-name="T9">za</text:span><text:span text:style-name="T80"> </text:span><text:span text:style-name="T9">powstałą</text:span><text:span text:style-name="T81"> </text:span><text:span text:style-name="T9">z</text:span><text:span text:style-name="T81"> </text:span><text:span text:style-name="T9">tego</text:span><text:span text:style-name="T81"> </text:span><text:span text:style-name="T9">powodu</text:span><text:span text:style-name="T81"> </text:span><text:span text:style-name="T9">szkodę.</text:span></text:p>
      <text:p text:style-name="P88"><text:span text:style-name="T3">Źródło: Kodeks cywilny.</text:span></text:p>
      <text:p text:style-name="P124"/>
      <text:p text:style-name="P125"><draw:frame text:anchor-type="paragraph" draw:z-index="30" draw:name="Kształt1" draw:style-name="gr3" draw:text-style-name="P213" svg:width="11.401cm" svg:height="2.243cm" svg:x="0.436cm" svg:y="0.63cm"><draw:text-box><text:p text:style-name="P211"><text:span text:style-name="T412">Umowa o dzieło</text:span></text:p><text:p text:style-name="P212"><text:span text:style-name="T413">Umowa</text:span><text:span text:style-name="T414"> </text:span><text:span text:style-name="T413">o</text:span><text:span text:style-name="T414"> </text:span><text:span text:style-name="T413">dzieło</text:span><text:span text:style-name="T414"> </text:span><text:span text:style-name="T413">jest</text:span><text:span text:style-name="T415"> </text:span><text:span text:style-name="T413">umową</text:span><text:span text:style-name="T414"> </text:span><text:span text:style-name="T413">rezultatu,</text:span><text:span text:style-name="T414"> </text:span><text:span text:style-name="T413">umową</text:span><text:span text:style-name="T415"> </text:span><text:span text:style-name="T413">odpłatną</text:span><text:span text:style-name="T414"> </text:span><text:span text:style-name="T413">dwustronnie</text:span><text:span text:style-name="T414"> </text:span><text:span text:style-name="T413">zobowiązującą.</text:span><text:span text:style-name="T415"> </text:span><text:span text:style-name="T413">Ozna- cza</text:span><text:span text:style-name="T416"> </text:span><text:span text:style-name="T413">to,</text:span><text:span text:style-name="T416"> </text:span><text:span text:style-name="T413">że</text:span><text:span text:style-name="T417"> </text:span><text:span text:style-name="T413">istotą</text:span><text:span text:style-name="T416"> </text:span><text:span text:style-name="T413">tej</text:span><text:span text:style-name="T417"> </text:span><text:span text:style-name="T413">umowy</text:span><text:span text:style-name="T416"> </text:span><text:span text:style-name="T413">jest</text:span><text:span text:style-name="T416"> </text:span><text:span text:style-name="T413">określenie,</text:span><text:span text:style-name="T417"> </text:span><text:span text:style-name="T413">jakie</text:span><text:span text:style-name="T416"> </text:span><text:span text:style-name="T413">dzieło</text:span><text:span text:style-name="T417"> </text:span><text:span text:style-name="T413">ma</text:span><text:span text:style-name="T416"> </text:span><text:span text:style-name="T413">wykonać</text:span><text:span text:style-name="T416"> </text:span><text:span text:style-name="T413">przyjmujący</text:span><text:span text:style-name="T417"> </text:span><text:span text:style-name="T413">zamówienie.</text:span></text:p></draw:text-box></draw:frame><draw:g text:anchor-type="char" draw:z-index="27" draw:style-name="gr4"><draw:polyline draw:style-name="gr5" draw:text-style-name="P214" svg:width="11.8cm" svg:height="2.201cm" svg:x="1.924cm" svg:y="0.629cm" svg:viewBox="0 0 11801 2202" draw:points="0,2202 0,35 0,0 35,0 11766,0 11801,0 11801,35 11801,2202"><text:p/></draw:polyline><draw:line draw:style-name="gr6" draw:text-style-name="P215" svg:x1="1.924cm" svg:y1="2.814cm" svg:x2="13.724cm" svg:y2="2.814cm"><text:p/></draw:line><draw:custom-shape draw:style-name="gr7" draw:text-style-name="P214" svg:width="32.125cm" svg:height="0.816cm" svg:x="-8.218cm" svg:y="0.655cm"><text:p text:style-name="P209"/><draw:enhanced-geometry svg:viewBox="0 0 21600 21600" draw:type="mso-spt202" draw:enhanced-path="M 0 0 L 21600 0 21600 21600 0 21600 0 0 Z N"/></draw:custom-shape></draw:g></text:p>
      <text:p text:style-name="P91"><draw:g text:anchor-type="char" draw:z-index="28" draw:style-name="gr8"><draw:polyline draw:style-name="gr5" draw:text-style-name="P214" svg:width="11.8cm" svg:height="11.064cm" svg:x="1.924cm" svg:y="0.03cm" svg:viewBox="0 0 11801 11065" draw:points="11801,0 11801,11030 11801,11065 11766,11065 35,11065 0,11065 0,11030 0,0"><text:p/></draw:polyline><draw:line draw:style-name="gr6" draw:text-style-name="P215" svg:x1="1.924cm" svg:y1="0.05cm" svg:x2="13.724cm" svg:y2="0.05cm"><text:p/></draw:line></draw:g><text:span text:style-name="T7">Może</text:span><text:span text:style-name="T78"> </text:span><text:span text:style-name="T7">ono</text:span><text:span text:style-name="T59"> </text:span><text:span text:style-name="T7">mieć</text:span><text:span text:style-name="T78"> </text:span><text:span text:style-name="T7">zarówno</text:span><text:span text:style-name="T59"> </text:span><text:span text:style-name="T7">charakter</text:span><text:span text:style-name="T78"> </text:span><text:span text:style-name="T7">materialny,</text:span><text:span text:style-name="T59"> </text:span><text:span text:style-name="T7">jak</text:span><text:span text:style-name="T78"> </text:span><text:span text:style-name="T7">i</text:span><text:span text:style-name="T59"> </text:span><text:span text:style-name="T7">niematerialny.</text:span><text:span text:style-name="T78"> </text:span><text:span text:style-name="T7">Zawierając</text:span><text:span text:style-name="T59"> </text:span><text:span text:style-name="T7">umowę</text:span><text:span text:style-name="T78"> </text:span><text:span text:style-name="T7">o</text:span><text:span text:style-name="T59"> </text:span><text:span text:style-name="T7">dzie- ło, przyjmujący zamówienie zobowiązuje się do wykonania oznaczonego dzieła, a zamawia- </text:span><text:span text:style-name="T8">jący</text:span><text:span text:style-name="T45"> </text:span><text:span text:style-name="T11">–</text:span><text:span text:style-name="T31"> </text:span><text:span text:style-name="T8">do</text:span><text:span text:style-name="T45"> </text:span><text:span text:style-name="T37">zapłaty</text:span><text:span text:style-name="T48"> </text:span><text:span text:style-name="T8">wynagrodzenia</text:span><text:span text:style-name="T48"> </text:span><text:span text:style-name="T8">(art.</text:span><text:span text:style-name="T45"> </text:span><text:span text:style-name="T8">627–646</text:span><text:span text:style-name="T48"> </text:span><text:span text:style-name="T8">Kodeksu</text:span><text:span text:style-name="T48"> </text:span><text:span text:style-name="T8">cywilnego).</text:span></text:p>
      <text:p text:style-name="P86"><text:span text:style-name="T9">Umowa</text:span><text:span text:style-name="T25"> </text:span><text:span text:style-name="T9">o</text:span><text:span text:style-name="T27"> </text:span><text:span text:style-name="T9">dzieło</text:span><text:span text:style-name="T27"> </text:span><text:span text:style-name="T9">zabezpiecza</text:span><text:span text:style-name="T27"> </text:span><text:span text:style-name="T9">interesy</text:span><text:span text:style-name="T27"> </text:span><text:span text:style-name="T9">obu</text:span><text:span text:style-name="T27"> </text:span><text:span text:style-name="T9">stron.</text:span><text:span text:style-name="T25"> </text:span><text:span text:style-name="T9">Przedsiębiorca,</text:span><text:span text:style-name="T27"> </text:span><text:span text:style-name="T36">płacąc</text:span><text:span text:style-name="T27"> </text:span><text:span text:style-name="T9">drugiej</text:span><text:span text:style-name="T27"> </text:span><text:span text:style-name="T9">stro-</text:span><text:span text:style-name="T12"> </text:span><text:span text:style-name="T9">nie,</text:span><text:span text:style-name="T50"> </text:span><text:span text:style-name="T9">ma</text:span><text:span text:style-name="T34"> </text:span><text:span text:style-name="T9">pewność,</text:span><text:span text:style-name="T34"> </text:span><text:span text:style-name="T9">że</text:span><text:span text:style-name="T34"> </text:span><text:span text:style-name="T9">nie</text:span><text:span text:style-name="T34"> </text:span><text:span text:style-name="T9">przepłaci,</text:span><text:span text:style-name="T50"> </text:span><text:span text:style-name="T9">a</text:span><text:span text:style-name="T34"> </text:span><text:span text:style-name="T9">w</text:span><text:span text:style-name="T34"> </text:span><text:span text:style-name="T9">przypadku</text:span><text:span text:style-name="T34"> </text:span><text:span text:style-name="T9">wadliwego</text:span><text:span text:style-name="T34"> </text:span><text:span text:style-name="T9">wykonania</text:span><text:span text:style-name="T34"> </text:span><text:span text:style-name="T9">zadania</text:span><text:span text:style-name="T50"> </text:span><text:span text:style-name="T9">lub</text:span><text:span text:style-name="T34"> </text:span><text:span text:style-name="T9">jego</text:span><text:span text:style-name="T13"> </text:span><text:span text:style-name="T7">niewykonania</text:span><text:span text:style-name="T82"> </text:span><text:span text:style-name="T7">w</text:span><text:span text:style-name="T82"> </text:span><text:span text:style-name="T7">ogóle</text:span><text:span text:style-name="T82"> </text:span><text:span text:style-name="T7">nie</text:span><text:span text:style-name="T82"> </text:span><text:span text:style-name="T7">poniesie</text:span><text:span text:style-name="T82"> </text:span><text:span text:style-name="T7">żadnych</text:span><text:span text:style-name="T82"> </text:span><text:span text:style-name="T7">kosztów</text:span><text:span text:style-name="T82"> </text:span><text:span text:style-name="T7">(materiałów,</text:span><text:span text:style-name="T82"> </text:span><text:span text:style-name="T7">ubezpieczeń</text:span><text:span text:style-name="T82"> </text:span><text:span text:style-name="T7">itp.).</text:span><text:span text:style-name="T82"> </text:span><text:span text:style-name="T7">Wyna-</text:span><text:span text:style-name="T12"> </text:span><text:span text:style-name="T9">grodzenie</text:span><text:span text:style-name="T61"> </text:span><text:span text:style-name="T9">w</text:span><text:span text:style-name="T50"> </text:span><text:span text:style-name="T9">umowie</text:span><text:span text:style-name="T61"> </text:span><text:span text:style-name="T9">o</text:span><text:span text:style-name="T50"> </text:span><text:span text:style-name="T9">dzieło</text:span><text:span text:style-name="T61"> </text:span><text:span text:style-name="T9">może</text:span><text:span text:style-name="T50"> </text:span><text:span text:style-name="T9">być</text:span><text:span text:style-name="T61"> </text:span><text:span text:style-name="T9">ustalone</text:span><text:span text:style-name="T50"> </text:span><text:span text:style-name="T9">na</text:span><text:span text:style-name="T61"> </text:span><text:span text:style-name="T9">podstawie</text:span><text:span text:style-name="T50"> </text:span><text:span text:style-name="T9">zestawienia</text:span><text:span text:style-name="T61"> </text:span><text:span text:style-name="T9">planowanych</text:span><text:span text:style-name="T13"> </text:span><text:span text:style-name="T9">prac</text:span><text:span text:style-name="T30"> </text:span><text:span text:style-name="T9">i</text:span><text:span text:style-name="T33"> </text:span><text:span text:style-name="T9">kosztów</text:span><text:span text:style-name="T30"> </text:span><text:span text:style-name="T9">lub</text:span><text:span text:style-name="T33"> </text:span><text:span text:style-name="T9">też</text:span><text:span text:style-name="T30"> </text:span><text:span text:style-name="T9">ryczałtowe.</text:span><text:span text:style-name="T33"> </text:span><text:span text:style-name="T9">W</text:span><text:span text:style-name="T30"> </text:span><text:span text:style-name="T9">każdej</text:span><text:span text:style-name="T33"> </text:span><text:span text:style-name="T9">umowie</text:span><text:span text:style-name="T30"> </text:span><text:span text:style-name="T9">o</text:span><text:span text:style-name="T33"> </text:span><text:span text:style-name="T9">dzieło</text:span><text:span text:style-name="T30"> </text:span><text:span text:style-name="T9">każda</text:span><text:span text:style-name="T33"> </text:span><text:span text:style-name="T9">ze</text:span><text:span text:style-name="T33"> </text:span><text:span text:style-name="T9">stron</text:span><text:span text:style-name="T30"> </text:span><text:span text:style-name="T9">może</text:span><text:span text:style-name="T33"> </text:span><text:span text:style-name="T9">domagać</text:span><text:span text:style-name="T14"> </text:span><text:span text:style-name="T9">się</text:span><text:span text:style-name="T67"> </text:span><text:span text:style-name="T9">zawarcia</text:span><text:span text:style-name="T46"> </text:span><text:span text:style-name="T9">klauzuli</text:span><text:span text:style-name="T46"> </text:span><text:span text:style-name="T9">kary</text:span><text:span text:style-name="T46"> </text:span><text:span text:style-name="T9">umownej.</text:span><text:span text:style-name="T46"> </text:span><text:span text:style-name="T9">Jednak</text:span><text:span text:style-name="T67"> </text:span><text:span text:style-name="T36">przy</text:span><text:span text:style-name="T46"> </text:span><text:span text:style-name="T9">zawieraniu</text:span><text:span text:style-name="T46"> </text:span><text:span text:style-name="T9">tego</text:span><text:span text:style-name="T46"> </text:span><text:span text:style-name="T9">rodzaju</text:span><text:span text:style-name="T46"> </text:span><text:span text:style-name="T9">umowy</text:span><text:span text:style-name="T46"> </text:span><text:span text:style-name="T9">należy</text:span><text:span text:style-name="T15"> </text:span><text:span text:style-name="T9">pamiętać</text:span><text:span text:style-name="T33"> </text:span><text:span text:style-name="T9">o</text:span><text:span text:style-name="T68"> </text:span><text:span text:style-name="T9">właściwym</text:span><text:span text:style-name="T68"> </text:span><text:span text:style-name="T9">opisaniu</text:span><text:span text:style-name="T33"> </text:span><text:span text:style-name="T9">przypadków,</text:span><text:span text:style-name="T68"> </text:span><text:span text:style-name="T9">w</text:span><text:span text:style-name="T68"> </text:span><text:span text:style-name="T9">których</text:span><text:span text:style-name="T68"> </text:span><text:span text:style-name="T9">strony</text:span><text:span text:style-name="T33"> </text:span><text:span text:style-name="T9">mogą</text:span><text:span text:style-name="T68"> </text:span><text:span text:style-name="T9">od</text:span><text:span text:style-name="T68"> </text:span><text:span text:style-name="T9">umowy</text:span><text:span text:style-name="T68"> </text:span><text:span text:style-name="T9">odstąpić.</text:span><text:span text:style-name="T13"> </text:span><text:span text:style-name="T7">Zawarcie</text:span><text:span text:style-name="T83"> </text:span><text:span text:style-name="T7">takiej</text:span><text:span text:style-name="T83"> </text:span><text:span text:style-name="T7">umowy</text:span><text:span text:style-name="T83"> </text:span><text:span text:style-name="T7">jest</text:span><text:span text:style-name="T83"> </text:span><text:span text:style-name="T7">korzystne</text:span><text:span text:style-name="T83"> </text:span><text:span text:style-name="T7">dla</text:span><text:span text:style-name="T83"> </text:span><text:span text:style-name="T7">obu</text:span><text:span text:style-name="T83"> </text:span><text:span text:style-name="T7">stron,</text:span><text:span text:style-name="T83"> </text:span><text:span text:style-name="T7">gdyż</text:span><text:span text:style-name="T83"> </text:span><text:span text:style-name="T7">w</text:span><text:span text:style-name="T83"> </text:span><text:span text:style-name="T7">większości</text:span><text:span text:style-name="T83"> </text:span><text:span text:style-name="T7">przypadków</text:span><text:span text:style-name="T83"> </text:span><text:span text:style-name="T7">nie</text:span><text:span text:style-name="T14"> </text:span><text:span text:style-name="T9">odprowadza</text:span><text:span text:style-name="T33"> </text:span><text:span text:style-name="T9">się</text:span><text:span text:style-name="T68"> </text:span><text:span text:style-name="T9">od</text:span><text:span text:style-name="T68"> </text:span><text:span text:style-name="T9">niej</text:span><text:span text:style-name="T68"> </text:span><text:span text:style-name="T9">składek</text:span><text:span text:style-name="T68"> </text:span><text:span text:style-name="T9">ZUS,</text:span><text:span text:style-name="T68"> </text:span><text:span text:style-name="T9">jednak</text:span><text:span text:style-name="T68"> </text:span><text:span text:style-name="T9">dochód</text:span><text:span text:style-name="T68"> </text:span><text:span text:style-name="T9">uzyskiwany</text:span><text:span text:style-name="T68"> </text:span><text:span text:style-name="T9">na</text:span><text:span text:style-name="T68"> </text:span><text:span text:style-name="T9">jej</text:span><text:span text:style-name="T68"> </text:span><text:span text:style-name="T9">podstawie</text:span><text:span text:style-name="T68"> </text:span><text:span text:style-name="T9">podlega</text:span><text:span text:style-name="T16"> </text:span><text:span text:style-name="T7">opodatkowaniu</text:span><text:span text:style-name="T78"> </text:span><text:span text:style-name="T7">podatkiem</text:span><text:span text:style-name="T59"> </text:span><text:span text:style-name="T7">dochodowym</text:span><text:span text:style-name="T59"> </text:span><text:span text:style-name="T7">od</text:span><text:span text:style-name="T59"> </text:span><text:span text:style-name="T7">osób</text:span><text:span text:style-name="T59"> </text:span><text:span text:style-name="T7">fizycznych</text:span><text:span text:style-name="T59"> </text:span><text:span text:style-name="T7">na</text:span><text:span text:style-name="T59"> </text:span><text:span text:style-name="T7">zasadach</text:span><text:span text:style-name="T59"> </text:span><text:span text:style-name="T7">ogólnych.</text:span><text:span text:style-name="T59"> </text:span><text:span text:style-name="T7">Wyjątek</text:span><text:span text:style-name="T17"> </text:span><text:span text:style-name="T7">stanowią</text:span><text:span text:style-name="T59"> </text:span><text:span text:style-name="T7">umowy</text:span><text:span text:style-name="T59"> </text:span><text:span text:style-name="T7">zawierane</text:span><text:span text:style-name="T59"> </text:span><text:span text:style-name="T7">na</text:span><text:span text:style-name="T59"> </text:span><text:span text:style-name="T7">kwotę</text:span><text:span text:style-name="T59"> </text:span><text:span text:style-name="T7">nie</text:span><text:span text:style-name="T59"> </text:span><text:span text:style-name="T38">wyższą</text:span><text:span text:style-name="T59"> </text:span><text:span text:style-name="T7">niż</text:span><text:span text:style-name="T59"> </text:span><text:span text:style-name="T7">200</text:span><text:span text:style-name="T59"> </text:span><text:span text:style-name="T7">zł</text:span><text:span text:style-name="T59"> </text:span><text:span text:style-name="T7">brutto,</text:span><text:span text:style-name="T83"> </text:span><text:span text:style-name="T7">w</text:span><text:span text:style-name="T59"> </text:span><text:span text:style-name="T7">odniesieniu</text:span><text:span text:style-name="T59"> </text:span><text:span text:style-name="T7">do</text:span><text:span text:style-name="T59"> </text:span><text:span text:style-name="T7">których </text:span><text:span text:style-name="T8">stosuje się podatek zryczałtowany.</text:span></text:p>
      <text:p text:style-name="P87"><text:span text:style-name="T7">Przy obliczaniu wynagrodzenia zleceniodawca może zastosować 20% lub 50% kosztów </text:span><text:span text:style-name="T9">uzyskania</text:span><text:span text:style-name="T54"> </text:span><text:span text:style-name="T9">przychodów,</text:span><text:span text:style-name="T54"> </text:span><text:span text:style-name="T9">co</text:span><text:span text:style-name="T56"> </text:span><text:span text:style-name="T9">zmniejszy</text:span><text:span text:style-name="T54"> </text:span><text:span text:style-name="T9">podstawę</text:span><text:span text:style-name="T56"> </text:span><text:span text:style-name="T9">opodatkowania.</text:span><text:span text:style-name="T54"> </text:span><text:span text:style-name="T9">W</text:span><text:span text:style-name="T56"> </text:span><text:span text:style-name="T36">przypadku</text:span><text:span text:style-name="T54"> </text:span><text:span text:style-name="T9">gdy</text:span><text:span text:style-name="T54"> </text:span><text:span text:style-name="T9">przed- siębiorca</text:span><text:span text:style-name="T27"> </text:span><text:span text:style-name="T9">zawiera</text:span><text:span text:style-name="T27"> </text:span><text:span text:style-name="T9">umowę</text:span><text:span text:style-name="T54"> </text:span><text:span text:style-name="T9">o</text:span><text:span text:style-name="T27"> </text:span><text:span text:style-name="T9">dzieło</text:span><text:span text:style-name="T27"> </text:span><text:span text:style-name="T9">z</text:span><text:span text:style-name="T27"> </text:span><text:span text:style-name="T9">osobą</text:span><text:span text:style-name="T54"> </text:span><text:span text:style-name="T36">będącą</text:span><text:span text:style-name="T27"> </text:span><text:span text:style-name="T9">pracownikiem</text:span><text:span text:style-name="T27"> </text:span><text:span text:style-name="T9">jego</text:span><text:span text:style-name="T54"> </text:span><text:span text:style-name="T9">przedsiębiorstwa, umowa</text:span><text:span text:style-name="T30"> </text:span><text:span text:style-name="T9">taka</text:span><text:span text:style-name="T33"> </text:span><text:span text:style-name="T9">podlega</text:span><text:span text:style-name="T30"> </text:span><text:span text:style-name="T9">dodatkowo</text:span><text:span text:style-name="T33"> </text:span><text:span text:style-name="T9">obowiązkowi</text:span><text:span text:style-name="T33"> </text:span><text:span text:style-name="T9">ubezpieczenia</text:span><text:span text:style-name="T30"> </text:span><text:span text:style-name="T9">społecznego</text:span><text:span text:style-name="T33"> </text:span><text:span text:style-name="T9">i</text:span><text:span text:style-name="T33"> </text:span><text:span text:style-name="T9">zdrowotnego. </text:span><text:span text:style-name="T7">Przed podpisaniem tego typu umowy zleceniodawca powinien dokładnie oszacować koszty jej zawarcia, wyliczyć wartość podatku dochodowego, </text:span><text:span text:style-name="T38">który </text:span><text:span text:style-name="T7">będzie musiał odprowadzić do </text:span><text:span text:style-name="T9">urzędu</text:span><text:span text:style-name="T67"> </text:span><text:span text:style-name="T9">skarbowego</text:span><text:span text:style-name="T46"> </text:span><text:span text:style-name="T9">za</text:span><text:span text:style-name="T46"> </text:span><text:span text:style-name="T9">wykonawcę,</text:span><text:span text:style-name="T46"> </text:span><text:span text:style-name="T9">oraz</text:span><text:span text:style-name="T46"> </text:span><text:span text:style-name="T9">ustalić</text:span><text:span text:style-name="T46"> </text:span><text:span text:style-name="T9">samą</text:span><text:span text:style-name="T46"> </text:span><text:span text:style-name="T9">kwotę</text:span><text:span text:style-name="T46"> </text:span><text:span text:style-name="T9">do</text:span><text:span text:style-name="T46"> </text:span><text:span text:style-name="T36">zapłaty</text:span><text:span text:style-name="T46"> </text:span><text:span text:style-name="T9">wykonawcy.</text:span></text:p>
      <text:p text:style-name="P89"><text:span text:style-name="T3">Źródło: Kodeks cywilny.</text:span></text:p>
      <text:p text:style-name="P124"/>
      <text:p text:style-name="P160"/>
      <text:p text:style-name="P183"><text:span text:style-name="T102">W</text:span><text:span text:style-name="T132"> </text:span><text:span text:style-name="T102">odniesieniu</text:span><text:span text:style-name="T132"> </text:span><text:span text:style-name="T102">do</text:span><text:span text:style-name="T140"> </text:span><text:span text:style-name="T102">nowych</text:span><text:span text:style-name="T132"> </text:span><text:span text:style-name="T102">stosunków</text:span><text:span text:style-name="T140"> </text:span><text:span text:style-name="T360">pracy,</text:span><text:span text:style-name="T132"> </text:span><text:span text:style-name="T102">które</text:span><text:span text:style-name="T132"> </text:span><text:span text:style-name="T102">różnią</text:span><text:span text:style-name="T140"> </text:span><text:span text:style-name="T102">się</text:span><text:span text:style-name="T132"> </text:span><text:span text:style-name="T102">od</text:span><text:span text:style-name="T140"> </text:span><text:span text:style-name="T102">tradycyjnej </text:span><text:span text:style-name="T222">koncepcji</text:span><text:span text:style-name="T153"> </text:span><text:span text:style-name="T222">jednego</text:span><text:span text:style-name="T153"> </text:span><text:span text:style-name="T222">pracodawcy</text:span><text:span text:style-name="T153"> </text:span><text:span text:style-name="T222">dla</text:span><text:span text:style-name="T223"> </text:span><text:span text:style-name="T222">jednego</text:span><text:span text:style-name="T153"> </text:span><text:span text:style-name="T222">pracownika,</text:span><text:span text:style-name="T153"> </text:span><text:span text:style-name="T222">pojawiły</text:span><text:span text:style-name="T223"> </text:span><text:span text:style-name="T222">się</text:span><text:span text:style-name="T153"> </text:span><text:span text:style-name="T222">dwie</text:span><text:span text:style-name="T153"> </text:span><text:span text:style-name="T125">nowe </text:span><text:span text:style-name="T116">formy</text:span><text:span text:style-name="T292"> </text:span><text:span text:style-name="T116">zatrudnienia:</text:span></text:p>
      <text:p text:style-name="P136"/>
      <text:list xml:id="list2332738304" text:style-name="WWNum6">
        <text:list-item>
          <text:p text:style-name="P56"><text:span text:style-name="T233">job sharing </text:span><text:span text:style-name="T159">(dzielenie</text:span><text:span text:style-name="T202"> </text:span><text:span text:style-name="T159">pracy);</text:span></text:p>
        </text:list-item>
        <text:list-item>
          <text:p text:style-name="P57"><text:span text:style-name="T233">employee</text:span><text:span text:style-name="T235"> </text:span><text:span text:style-name="T233">sharing</text:span><text:span text:style-name="T236"> </text:span><text:span text:style-name="T159">(dzielenie</text:span><text:span text:style-name="T168"> </text:span><text:span text:style-name="T159">się</text:span><text:span text:style-name="T168"> </text:span><text:span text:style-name="T159">pracownikiem)</text:span><text:span text:style-name="T168"> </text:span><text:span text:style-name="T159">(Eurofound,</text:span><text:span text:style-name="T168"> </text:span><text:span text:style-name="T184">2015).</text:span></text:p>
        </text:list-item>
      </text:list>
      <text:p text:style-name="P147"/>
      <text:p text:style-name="P184"><text:span text:style-name="T362">Job</text:span><text:span text:style-name="T144"> </text:span><text:span text:style-name="T362">sharing</text:span><text:span text:style-name="T102">,</text:span><text:span text:style-name="T147"> </text:span><text:span text:style-name="T102">czyli</text:span><text:span text:style-name="T145"> </text:span><text:span text:style-name="T102">dzielenie</text:span><text:span text:style-name="T147"> </text:span><text:span text:style-name="T360">pracy,</text:span><text:span text:style-name="T145"> </text:span><text:span text:style-name="T102">stanowiska,</text:span><text:span text:style-name="T147"> </text:span><text:span text:style-name="T102">jest</text:span><text:span text:style-name="T145"> </text:span><text:span text:style-name="T102">alternatywną</text:span><text:span text:style-name="T145"> </text:span><text:span text:style-name="T102">formą,</text:span><text:span text:style-name="T147"> </text:span><text:span text:style-name="T102">nie- uregulowaną</text:span><text:span text:style-name="T152"> </text:span><text:span text:style-name="T102">w</text:span><text:span text:style-name="T225"> </text:span><text:span text:style-name="T102">polskim</text:span><text:span text:style-name="T152"> </text:span><text:span text:style-name="T102">prawie,</text:span><text:span text:style-name="T225"> </text:span><text:span text:style-name="T102">w</text:span><text:span text:style-name="T225"> </text:span><text:span text:style-name="T102">ramach</text:span><text:span text:style-name="T152"> </text:span><text:span text:style-name="T102">której</text:span><text:span text:style-name="T225"> </text:span><text:span text:style-name="T102">obowiązki</text:span><text:span text:style-name="T152"> </text:span><text:span text:style-name="T102">i</text:span><text:span text:style-name="T225"> </text:span><text:span text:style-name="T102">odpowiedzial- ność</text:span><text:span text:style-name="T295"> </text:span><text:span text:style-name="T102">pracownika</text:span><text:span text:style-name="T100"> </text:span><text:span text:style-name="T102">pełnoetatowego</text:span><text:span text:style-name="T100"> </text:span><text:span text:style-name="T102">są</text:span><text:span text:style-name="T100"> </text:span><text:span text:style-name="T102">dzielone</text:span><text:span text:style-name="T100"> </text:span><text:span text:style-name="T102">na</text:span><text:span text:style-name="T100"> </text:span><text:span text:style-name="T102">dwie</text:span><text:span text:style-name="T295"> </text:span><text:span text:style-name="T102">lub</text:span><text:span text:style-name="T100"> </text:span><text:span text:style-name="T97">kilka</text:span><text:span text:style-name="T100"> </text:span><text:span text:style-name="T102">osób</text:span><text:span text:style-name="T100"> </text:span><text:span text:style-name="T102">(Freeman, </text:span><text:span text:style-name="T116">Coll,</text:span><text:span text:style-name="T141"> </text:span><text:span text:style-name="T224">2009).</text:span><text:span text:style-name="T143"> </text:span><text:span text:style-name="T116">W</text:span><text:span text:style-name="T143"> </text:span><text:span text:style-name="T116">praktyce</text:span><text:span text:style-name="T143"> </text:span><text:span text:style-name="T116">polega</text:span><text:span text:style-name="T143"> </text:span><text:span text:style-name="T116">to</text:span><text:span text:style-name="T143"> </text:span><text:span text:style-name="T116">na</text:span><text:span text:style-name="T143"> </text:span><text:span text:style-name="T99">tym,</text:span><text:span text:style-name="T143"> </text:span><text:span text:style-name="T116">że</text:span><text:span text:style-name="T143"> </text:span><text:span text:style-name="T116">dwie</text:span><text:span text:style-name="T143"> </text:span><text:span text:style-name="T116">lub</text:span><text:span text:style-name="T141"> </text:span><text:span text:style-name="T116">więcej</text:span><text:span text:style-name="T143"> </text:span><text:span text:style-name="T116">sposób</text:span><text:span text:style-name="T143"> </text:span><text:span text:style-name="T116">zatrud- </text:span><text:span text:style-name="T102">nionych</text:span><text:span text:style-name="T145"> </text:span><text:span text:style-name="T102">w</text:span><text:span text:style-name="T147"> </text:span><text:span text:style-name="T102">niepełnym</text:span><text:span text:style-name="T147"> </text:span><text:span text:style-name="T97">wymiarze</text:span><text:span text:style-name="T145"> </text:span><text:span text:style-name="T102">czasu</text:span><text:span text:style-name="T147"> </text:span><text:span text:style-name="T102">pracy</text:span><text:span text:style-name="T147"> </text:span><text:span text:style-name="T102">wykonują</text:span><text:span text:style-name="T147"> </text:span><text:span text:style-name="T112">takie</text:span><text:span text:style-name="T145"> </text:span><text:span text:style-name="T102">same</text:span><text:span text:style-name="T147"> </text:span><text:span text:style-name="T102">obowiązki w</text:span><text:span text:style-name="T298"> </text:span><text:span text:style-name="T102">ramach</text:span><text:span text:style-name="T298"> </text:span><text:span text:style-name="T102">jednego</text:span><text:span text:style-name="T298"> </text:span><text:span text:style-name="T102">stanowiska</text:span><text:span text:style-name="T300"> </text:span><text:span text:style-name="T360">pracy,</text:span><text:span text:style-name="T298"> </text:span><text:span text:style-name="T102">dzieląc</text:span><text:span text:style-name="T298"> </text:span><text:span text:style-name="T102">odpowiedzialność</text:span><text:span text:style-name="T298"> </text:span><text:span text:style-name="T102">za</text:span><text:span text:style-name="T300"> </text:span><text:span text:style-name="T102">pracę</text:span><text:span text:style-name="T298"> </text:span><text:span text:style-name="T102">na</text:span><text:span text:style-name="T298"> </text:span><text:span text:style-name="T97">tym </text:span><text:span text:style-name="T102">samym</text:span><text:span text:style-name="T157"> </text:span><text:span text:style-name="T102">stanowisku</text:span><text:span text:style-name="T157"> </text:span><text:span text:style-name="T102">oraz</text:span><text:span text:style-name="T226"> </text:span><text:span text:style-name="T102">czas</text:span><text:span text:style-name="T157"> </text:span><text:span text:style-name="T102">potrzebny</text:span><text:span text:style-name="T226"> </text:span><text:span text:style-name="T102">na</text:span><text:span text:style-name="T157"> </text:span><text:span text:style-name="T102">jej</text:span><text:span text:style-name="T226"> </text:span><text:span text:style-name="T102">wykonanie.</text:span><text:span text:style-name="T157"> </text:span><text:span text:style-name="T102">Pracownicy</text:span><text:span text:style-name="T157"> </text:span><text:span text:style-name="T102">świad- </text:span><text:span text:style-name="T116">czący</text:span><text:span text:style-name="T104"> </text:span><text:span text:style-name="T116">prace</text:span><text:span text:style-name="T117"> </text:span><text:span text:style-name="T116">w</text:span><text:span text:style-name="T117"> </text:span><text:span text:style-name="T116">ramach</text:span><text:span text:style-name="T117"> </text:span><text:span text:style-name="T116">job</text:span><text:span text:style-name="T117"> </text:span><text:span text:style-name="T116">sharingu</text:span><text:span text:style-name="T117"> </text:span><text:span text:style-name="T116">najczęściej</text:span><text:span text:style-name="T117"> </text:span><text:span text:style-name="T116">dzielą</text:span><text:span text:style-name="T117"> </text:span><text:span text:style-name="T116">wynagrodzenie</text:span><text:span text:style-name="T117"> </text:span><text:span text:style-name="T116">i</text:span><text:span text:style-name="T117"> </text:span><text:span text:style-name="T116">inne </text:span><text:span text:style-name="T102">świadczenia</text:span><text:span text:style-name="T151"> </text:span><text:span text:style-name="T112">związane</text:span><text:span text:style-name="T96"> </text:span><text:span text:style-name="T102">z</text:span><text:span text:style-name="T151"> </text:span><text:span text:style-name="T102">pracą</text:span><text:span text:style-name="T96"> </text:span><text:span text:style-name="T102">proporcjonalnie</text:span><text:span text:style-name="T96"> </text:span><text:span text:style-name="T102">do</text:span><text:span text:style-name="T151"> </text:span><text:span text:style-name="T102">wykonanej</text:span><text:span text:style-name="T96"> </text:span><text:span text:style-name="T102">pracy</text:span><text:span text:style-name="T151"> </text:span><text:span text:style-name="T102">lub</text:span><text:span text:style-name="T96"> </text:span><text:span text:style-name="T102">według </text:span><text:span text:style-name="T116">innych,</text:span><text:span text:style-name="T156"> </text:span><text:span text:style-name="T116">indywidualnych</text:span><text:span text:style-name="T156"> </text:span><text:span text:style-name="T116">ustaleń.</text:span><text:span text:style-name="T156"> </text:span><text:span text:style-name="T116">Istotne</text:span><text:span text:style-name="T156"> </text:span><text:span text:style-name="T116">w</text:span><text:span text:style-name="T158"> </text:span><text:span text:style-name="T116">job</text:span><text:span text:style-name="T156"> </text:span><text:span text:style-name="T113">sharingu</text:span><text:span text:style-name="T156"> </text:span><text:span text:style-name="T116">jest</text:span><text:span text:style-name="T156"> </text:span><text:span text:style-name="T116">to,</text:span><text:span text:style-name="T156"> </text:span><text:span text:style-name="T116">że</text:span><text:span text:style-name="T158"> </text:span><text:span text:style-name="T116">zlecone</text:span></text:p>
      <text:p text:style-name="P185"><text:span text:style-name="T102">w ramach stanowiska zadania nie muszą obejmować jedynie pracy na jeden pełny</text:span><text:span text:style-name="T226"> </text:span><text:span text:style-name="T102">etat.</text:span><text:span text:style-name="T226"> </text:span><text:span text:style-name="T102">Rozwiązanie</text:span><text:span text:style-name="T226"> </text:span><text:span text:style-name="T102">to</text:span><text:span text:style-name="T226"> </text:span><text:span text:style-name="T102">pozwala</text:span><text:span text:style-name="T226"> </text:span><text:span text:style-name="T102">również</text:span><text:span text:style-name="T288"> </text:span><text:span text:style-name="T102">na</text:span><text:span text:style-name="T226"> </text:span><text:span text:style-name="T102">zapewnienie</text:span><text:span text:style-name="T226"> </text:span><text:span text:style-name="T102">obsady</text:span><text:span text:style-name="T226"> </text:span><text:span text:style-name="T102">stanowi- ska</text:span><text:span text:style-name="T157"> </text:span><text:span text:style-name="T102">w</text:span><text:span text:style-name="T226"> </text:span><text:span text:style-name="T102">godzinach</text:span><text:span text:style-name="T157"> </text:span><text:span text:style-name="T102">ponadwymiarowych.</text:span><text:span text:style-name="T226"> </text:span><text:span text:style-name="T102">Wszystko</text:span><text:span text:style-name="T226"> </text:span><text:span text:style-name="T102">oczywiście</text:span><text:span text:style-name="T157"> </text:span><text:span text:style-name="T112">zależy</text:span><text:span text:style-name="T226"> </text:span><text:span text:style-name="T102">od</text:span><text:span text:style-name="T226"> </text:span><text:span text:style-name="T102">czasu pracy</text:span><text:span text:style-name="T147"> </text:span><text:span text:style-name="T102">pracowników,</text:span><text:span text:style-name="T147"> </text:span><text:span text:style-name="T102">którzy</text:span><text:span text:style-name="T296"> </text:span><text:span text:style-name="T102">będąc</text:span><text:span text:style-name="T147"> </text:span><text:span text:style-name="T102">zatrudnieni</text:span><text:span text:style-name="T296"> </text:span><text:span text:style-name="T102">na</text:span><text:span text:style-name="T147"> </text:span><text:span text:style-name="T291">3/4</text:span><text:span text:style-name="T147"> </text:span><text:span text:style-name="T102">etatu,</text:span><text:span text:style-name="T296"> </text:span><text:span text:style-name="T102">wspólnie</text:span><text:span text:style-name="T147"> </text:span><text:span text:style-name="T102">realizują 1,5 etatu. Dzięki job sharingowi możliwe jest utrzymanie płynności pracy na danym stanowisku bez konieczności zatrudniania pracownika na pełen etat </text:span><text:span text:style-name="T116">i</text:span><text:span text:style-name="T287"> </text:span><text:span text:style-name="T113">wypłacania</text:span><text:span text:style-name="T287"> </text:span><text:span text:style-name="T124">mu</text:span><text:span text:style-name="T156"> </text:span><text:span text:style-name="T116">ekwiwalentu</text:span><text:span text:style-name="T287"> </text:span><text:span text:style-name="T116">za</text:span><text:span text:style-name="T156"> </text:span><text:span text:style-name="T116">wypracowane</text:span><text:span text:style-name="T287"> </text:span><text:span text:style-name="T116">nadgodziny.</text:span></text:p>
      <text:p text:style-name="P186"><text:span text:style-name="T102">Ważną</text:span><text:span text:style-name="T226"> </text:span><text:span text:style-name="T102">kwestią</text:span><text:span text:style-name="T226"> </text:span><text:span text:style-name="T102">przy</text:span><text:span text:style-name="T226"> </text:span><text:span text:style-name="T102">stosowaniu</text:span><text:span text:style-name="T226"> </text:span><text:span text:style-name="T102">tej</text:span><text:span text:style-name="T226"> </text:span><text:span text:style-name="T102">formy</text:span><text:span text:style-name="T226"> </text:span><text:span text:style-name="T102">zatrudnienia</text:span><text:span text:style-name="T226"> </text:span><text:span text:style-name="T102">jest</text:span><text:span text:style-name="T226"> </text:span><text:span text:style-name="T102">odpowiedzial- </text:span><text:span text:style-name="T116">ność</text:span><text:span text:style-name="T141"> </text:span><text:span text:style-name="T116">za</text:span><text:span text:style-name="T143"> </text:span><text:span text:style-name="T116">powierzone</text:span><text:span text:style-name="T143"> </text:span><text:span text:style-name="T113">zadania.</text:span><text:span text:style-name="T143"> </text:span><text:span text:style-name="T116">W</text:span><text:span text:style-name="T143"> </text:span><text:span text:style-name="T116">Stanach</text:span><text:span text:style-name="T143"> </text:span><text:span text:style-name="T116">Zjednoczonych,</text:span><text:span text:style-name="T143"> </text:span><text:span text:style-name="T116">gdzie</text:span><text:span text:style-name="T143"> </text:span><text:span text:style-name="T116">job</text:span><text:span text:style-name="T143"> </text:span><text:span text:style-name="T116">sharing </text:span><text:span text:style-name="T102">jest</text:span><text:span text:style-name="T296"> </text:span><text:span text:style-name="T102">popularną</text:span><text:span text:style-name="T296"> </text:span><text:span text:style-name="T102">formą</text:span><text:span text:style-name="T296"> </text:span><text:span text:style-name="T102">zatrudnienia,</text:span><text:span text:style-name="T296"> </text:span><text:span text:style-name="T102">możliwe</text:span><text:span text:style-name="T296"> </text:span><text:span text:style-name="T102">jest</text:span><text:span text:style-name="T281"> </text:span><text:span text:style-name="T102">podpisanie</text:span><text:span text:style-name="T296"> </text:span><text:span text:style-name="T102">wspólnej</text:span><text:span text:style-name="T296"> </text:span><text:span text:style-name="T102">umowy z pracodawcą, która jest tożsama ze wspólną odpowiedzialnością pracowni- </text:span><text:span text:style-name="T360">ków</text:span><text:span text:style-name="T296"> </text:span><text:span text:style-name="T102">zatrudnionych</text:span><text:span text:style-name="T296"> </text:span><text:span text:style-name="T102">w</text:span><text:span text:style-name="T296"> </text:span><text:span text:style-name="T102">takiej</text:span><text:span text:style-name="T281"> </text:span><text:span text:style-name="T102">formie.</text:span><text:span text:style-name="T296"> </text:span><text:span text:style-name="T102">W</text:span><text:span text:style-name="T296"> </text:span><text:span text:style-name="T102">Polsce</text:span><text:span text:style-name="T296"> </text:span><text:span text:style-name="T102">natomiast</text:span><text:span text:style-name="T281"> </text:span><text:span text:style-name="T102">umowy</text:span><text:span text:style-name="T296"> </text:span><text:span text:style-name="T102">są</text:span><text:span text:style-name="T296"> </text:span><text:span text:style-name="T102">zawierane </text:span><text:span text:style-name="T116">oddzielnie</text:span><text:span text:style-name="T143"> </text:span><text:span text:style-name="T116">z</text:span><text:span text:style-name="T143"> </text:span><text:span text:style-name="T99">każdym</text:span><text:span text:style-name="T143"> </text:span><text:span text:style-name="T116">pracownikiem.</text:span><text:span text:style-name="T143"> </text:span><text:span text:style-name="T116">Planowane</text:span><text:span text:style-name="T143"> </text:span><text:span text:style-name="T116">są</text:span><text:span text:style-name="T143"> </text:span><text:span text:style-name="T113">jednak</text:span><text:span text:style-name="T143"> </text:span><text:span text:style-name="T116">zmiany</text:span><text:span text:style-name="T143"> </text:span><text:span text:style-name="T116">przepi- </text:span><text:span text:style-name="T102">sów</text:span><text:span text:style-name="T109"> </text:span><text:span text:style-name="T102">Kodeksu</text:span><text:span text:style-name="T357"> </text:span><text:span text:style-name="T102">pracy</text:span><text:span text:style-name="T357"> </text:span><text:span text:style-name="T102">–</text:span><text:span text:style-name="T357"> </text:span><text:span text:style-name="T102">mają</text:span><text:span text:style-name="T357"> </text:span><text:span text:style-name="T102">one</text:span><text:span text:style-name="T357"> </text:span><text:span text:style-name="T102">być</text:span><text:span text:style-name="T357"> </text:span><text:span text:style-name="T102">bardziej</text:span><text:span text:style-name="T357"> </text:span><text:span text:style-name="T102">dostosowane</text:span><text:span text:style-name="T357"> </text:span><text:span text:style-name="T102">do</text:span><text:span text:style-name="T109"> </text:span><text:span text:style-name="T112">specyfiki</text:span><text:span text:style-name="T357"> </text:span><text:span text:style-name="T102">pracy zespołowej, w której jasny </text:span><text:span text:style-name="T112">podział </text:span><text:span text:style-name="T102">odpowiedzialności jest czasem znacznie </text:span><text:span text:style-name="T116">utrudniony.</text:span></text:p>
      <text:p text:style-name="P187"><text:span text:style-name="T102">Podział</text:span><text:span text:style-name="T277"> </text:span><text:span text:style-name="T102">pracy</text:span><text:span text:style-name="T277"> </text:span><text:span text:style-name="T102">w</text:span><text:span text:style-name="T277"> </text:span><text:span text:style-name="T102">ramach</text:span><text:span text:style-name="T277"> </text:span><text:span text:style-name="T102">job</text:span><text:span text:style-name="T277"> </text:span><text:span text:style-name="T102">sharingu</text:span><text:span text:style-name="T277"> </text:span><text:span text:style-name="T102">może</text:span><text:span text:style-name="T277"> </text:span><text:span text:style-name="T102">więc</text:span><text:span text:style-name="T277"> </text:span><text:span text:style-name="T102">dotyczyć</text:span><text:span text:style-name="T277"> </text:span><text:span text:style-name="T102">nie</text:span><text:span text:style-name="T277"> </text:span><text:span text:style-name="T102">tylko</text:span><text:span text:style-name="T277"> </text:span><text:span text:style-name="T102">czasu, </text:span><text:span text:style-name="T116">ale</text:span><text:span text:style-name="T280"> </text:span><text:span text:style-name="T116">również</text:span><text:span text:style-name="T280"> </text:span><text:span text:style-name="T116">funkcji</text:span><text:span text:style-name="T280"> </text:span><text:span text:style-name="T116">i</text:span><text:span text:style-name="T280"> </text:span><text:span text:style-name="T116">zadań.</text:span><text:span text:style-name="T280"> </text:span><text:span text:style-name="T116">Stąd</text:span><text:span text:style-name="T280"> </text:span><text:span text:style-name="T116">też</text:span><text:span text:style-name="T280"> </text:span><text:span text:style-name="T113">wyróżnia</text:span><text:span text:style-name="T280"> </text:span><text:span text:style-name="T116">się</text:span><text:span text:style-name="T280"> </text:span><text:span text:style-name="T116">cztery</text:span><text:span text:style-name="T280"> </text:span><text:span text:style-name="T116">jego</text:span><text:span text:style-name="T280"> </text:span><text:span text:style-name="T99">typy:</text:span></text:p>
      <text:list xml:id="list110225039988288" text:continue-numbering="true" text:style-name="WWNum6">
        <text:list-item>
          <text:p text:style-name="P58"><text:span text:style-name="T233">shared responsibility </text:span><text:span text:style-name="T159">(wspólna odpowiedzialność) – w tej formie nie </text:span><text:span text:style-name="T160">występuje podział obowiązków, pracownicy natomiast wymieniają się zadaniami;</text:span><text:span text:style-name="T216"> </text:span><text:span text:style-name="T160">najlepiej</text:span><text:span text:style-name="T206"> </text:span><text:span text:style-name="T160">sprawdza</text:span><text:span text:style-name="T216"> </text:span><text:span text:style-name="T160">się</text:span><text:span text:style-name="T206"> </text:span><text:span text:style-name="T160">na</text:span><text:span text:style-name="T206"> </text:span><text:span text:style-name="T160">stanowiskach,</text:span><text:span text:style-name="T216"> </text:span><text:span text:style-name="T160">gdzie</text:span><text:span text:style-name="T206"> </text:span><text:span text:style-name="T160">występuje</text:span><text:span text:style-name="T206"> </text:span><text:span text:style-name="T160">do- bre</text:span><text:span text:style-name="T189"> </text:span><text:span text:style-name="T160">dopasowanie</text:span><text:span text:style-name="T192"> </text:span><text:span text:style-name="T160">pracowników,</text:span><text:span text:style-name="T192"> </text:span><text:span text:style-name="T160">ciągłość</text:span><text:span text:style-name="T189"> </text:span><text:span text:style-name="T160">wykonywanej</text:span><text:span text:style-name="T192"> </text:span><text:span text:style-name="T160">pracy</text:span><text:span text:style-name="T192"> </text:span><text:span text:style-name="T160">oraz</text:span><text:span text:style-name="T189"> </text:span><text:span text:style-name="T160">wy- magających</text:span><text:span text:style-name="T208"> </text:span><text:span text:style-name="T160">wysokiego</text:span><text:span text:style-name="T208"> </text:span><text:span text:style-name="T160">poziomu</text:span><text:span text:style-name="T218"> </text:span><text:span text:style-name="T160">wzajemnej</text:span><text:span text:style-name="T208"> </text:span><text:span text:style-name="T160">komunikacji</text:span><text:span text:style-name="T218"> </text:span><text:span text:style-name="T160">i</text:span><text:span text:style-name="T208"> </text:span><text:span text:style-name="T160">koordynacji;</text:span></text:p>
        </text:list-item>
        <text:list-item>
          <text:p text:style-name="P60"><text:span text:style-name="T234">divided</text:span><text:span text:style-name="T237"> </text:span><text:span text:style-name="T234">responsibility</text:span><text:span text:style-name="T238"> </text:span><text:span text:style-name="T160">(podzielona</text:span><text:span text:style-name="T214"> </text:span><text:span text:style-name="T160">odpowiedzialność)</text:span><text:span text:style-name="T167"> </text:span><text:span text:style-name="T160">–</text:span><text:span text:style-name="T167"> </text:span><text:span text:style-name="T160">ma</text:span><text:span text:style-name="T214"> </text:span><text:span text:style-name="T160">zastosowanie w</text:span><text:span text:style-name="T218"> </text:span><text:span text:style-name="T160">sytuacjach,</text:span><text:span text:style-name="T218"> </text:span><text:span text:style-name="T160">kiedy</text:span><text:span text:style-name="T212"> </text:span><text:span text:style-name="T160">praca</text:span><text:span text:style-name="T218"> </text:span><text:span text:style-name="T160">na</text:span><text:span text:style-name="T218"> </text:span><text:span text:style-name="T160">stanowisku</text:span><text:span text:style-name="T212"> </text:span><text:span text:style-name="T160">może</text:span><text:span text:style-name="T218"> </text:span><text:span text:style-name="T160">być</text:span><text:span text:style-name="T212"> </text:span><text:span text:style-name="T160">podzielona</text:span><text:span text:style-name="T218"> </text:span><text:span text:style-name="T160">na</text:span><text:span text:style-name="T218"> </text:span><text:span text:style-name="T160">różne grupy</text:span><text:span text:style-name="T172"> </text:span><text:span text:style-name="T160">klientów</text:span><text:span text:style-name="T172"> </text:span><text:span text:style-name="T160">lub</text:span><text:span text:style-name="T172"> </text:span><text:span text:style-name="T160">różne</text:span><text:span text:style-name="T193"> </text:span><text:span text:style-name="T160">projekty;</text:span><text:span text:style-name="T172"> </text:span><text:span text:style-name="T194">każdy</text:span><text:span text:style-name="T172"> </text:span><text:span text:style-name="T160">pracownik</text:span><text:span text:style-name="T172"> </text:span><text:span text:style-name="T160">ma</text:span><text:span text:style-name="T193"> </text:span><text:span text:style-name="T160">wówczas</text:span><text:span text:style-name="T172"> </text:span><text:span text:style-name="T160">swoje własne</text:span><text:span text:style-name="T216"> </text:span><text:span text:style-name="T160">obowiązki</text:span><text:span text:style-name="T216"> </text:span><text:span text:style-name="T160">i</text:span><text:span text:style-name="T216"> </text:span><text:span text:style-name="T160">jest</text:span><text:span text:style-name="T216"> </text:span><text:span text:style-name="T160">odpowiedzialny</text:span><text:span text:style-name="T216"> </text:span><text:span text:style-name="T160">za</text:span><text:span text:style-name="T216"> </text:span><text:span text:style-name="T160">realizowany</text:span><text:span text:style-name="T216"> </text:span><text:span text:style-name="T160">projekt,</text:span><text:span text:style-name="T216"> </text:span><text:span text:style-name="T160">którym zajmuje</text:span><text:span text:style-name="T167"> </text:span><text:span text:style-name="T160">się</text:span><text:span text:style-name="T167"> </text:span><text:span text:style-name="T160">w</text:span><text:span text:style-name="T169"> </text:span><text:span text:style-name="T160">godzinach</text:span><text:span text:style-name="T167"> </text:span><text:span text:style-name="T160">pracy;</text:span><text:span text:style-name="T167"> </text:span><text:span text:style-name="T160">ta</text:span><text:span text:style-name="T169"> </text:span><text:span text:style-name="T160">forma</text:span><text:span text:style-name="T167"> </text:span><text:span text:style-name="T160">job</text:span><text:span text:style-name="T169"> </text:span><text:span text:style-name="T160">sharingu</text:span><text:span text:style-name="T167"> </text:span><text:span text:style-name="T160">jest</text:span><text:span text:style-name="T167"> </text:span><text:span text:style-name="T160">korzystna</text:span><text:span text:style-name="T169"> </text:span><text:span text:style-name="T160">w</text:span><text:span text:style-name="T167"> </text:span><text:span text:style-name="T160">sy- </text:span><text:span text:style-name="T159">tuacji,</text:span><text:span text:style-name="T199"> </text:span><text:span text:style-name="T159">gdy</text:span><text:span text:style-name="T176"> </text:span><text:span text:style-name="T159">pracownicy</text:span><text:span text:style-name="T176"> </text:span><text:span text:style-name="T159">nie</text:span><text:span text:style-name="T176"> </text:span><text:span text:style-name="T159">znają</text:span><text:span text:style-name="T176"> </text:span><text:span text:style-name="T159">się</text:span><text:span text:style-name="T176"> </text:span><text:span text:style-name="T159">dobrze;</text:span></text:p>
        </text:list-item>
        <text:list-item>
          <text:p text:style-name="P59"><text:span text:style-name="T233">unrelated</text:span><text:span text:style-name="T239"> </text:span><text:span text:style-name="T233">responsibility</text:span><text:span text:style-name="T239"> </text:span><text:span text:style-name="T159">(niepowiązana</text:span><text:span text:style-name="T217"> </text:span><text:span text:style-name="T159">odpowiedzialność)</text:span><text:span text:style-name="T201"> </text:span><text:span text:style-name="T159">–</text:span><text:span text:style-name="T217"> </text:span><text:span text:style-name="T159">ta</text:span><text:span text:style-name="T217"> </text:span><text:span text:style-name="T159">forma </text:span><text:span text:style-name="T160">polega</text:span><text:span text:style-name="T208"> </text:span><text:span text:style-name="T160">na</text:span><text:span text:style-name="T218"> </text:span><text:span text:style-name="T174">tym,</text:span><text:span text:style-name="T218"> </text:span><text:span text:style-name="T160">że</text:span><text:span text:style-name="T218"> </text:span><text:span text:style-name="T160">wprawdzie</text:span><text:span text:style-name="T218"> </text:span><text:span text:style-name="T160">pracownicy</text:span><text:span text:style-name="T218"> </text:span><text:span text:style-name="T160">pracują</text:span><text:span text:style-name="T208"> </text:span><text:span text:style-name="T160">w</text:span><text:span text:style-name="T218"> </text:span><text:span text:style-name="T209">tym</text:span><text:span text:style-name="T218"> </text:span><text:span text:style-name="T160">samym</text:span><text:span text:style-name="T218"> </text:span><text:span text:style-name="T160">dziale, ale</text:span><text:span text:style-name="T177"> </text:span><text:span text:style-name="T160">wykonują</text:span><text:span text:style-name="T189"> </text:span><text:span text:style-name="T160">całkowicie</text:span><text:span text:style-name="T189"> </text:span><text:span text:style-name="T160">odrębne</text:span><text:span text:style-name="T189"> </text:span><text:span text:style-name="T160">zadania;</text:span><text:span text:style-name="T177"> </text:span><text:span text:style-name="T160">są</text:span><text:span text:style-name="T189"> </text:span><text:span text:style-name="T160">to</text:span><text:span text:style-name="T189"> </text:span><text:span text:style-name="T160">dwa</text:span><text:span text:style-name="T189"> </text:span><text:span text:style-name="T160">stanowiska</text:span><text:span text:style-name="T177"> </text:span><text:span text:style-name="T160">w</text:span><text:span text:style-name="T189"> </text:span><text:span text:style-name="T160">nie- pełnym</text:span><text:span text:style-name="T203"> </text:span><text:span text:style-name="T174">wymiarze</text:span><text:span text:style-name="T203"> </text:span><text:span text:style-name="T194">czasowym</text:span><text:span text:style-name="T203"> </text:span><text:span text:style-name="T160">działające</text:span><text:span text:style-name="T203"> </text:span><text:span text:style-name="T160">razem;</text:span><text:span text:style-name="T220"> </text:span><text:span text:style-name="T160">jest</text:span><text:span text:style-name="T203"> </text:span><text:span text:style-name="T160">to</text:span><text:span text:style-name="T203"> </text:span><text:span text:style-name="T160">rozwiązanie</text:span><text:span text:style-name="T203"> </text:span><text:span text:style-name="T160">do- skonale</text:span><text:span text:style-name="T196"> </text:span><text:span text:style-name="T160">sprawdzające</text:span><text:span text:style-name="T196"> </text:span><text:span text:style-name="T160">się</text:span><text:span text:style-name="T197"> </text:span><text:span text:style-name="T160">w</text:span><text:span text:style-name="T196"> </text:span><text:span text:style-name="T160">sytuacji,</text:span><text:span text:style-name="T196"> </text:span><text:span text:style-name="T160">gdy</text:span><text:span text:style-name="T197"> </text:span><text:span text:style-name="T160">partnerzy</text:span><text:span text:style-name="T196"> </text:span><text:span text:style-name="T160">mają</text:span><text:span text:style-name="T196"> </text:span><text:span text:style-name="T160">zróżnicowaną </text:span><text:span text:style-name="T159">wiedzę i</text:span><text:span text:style-name="T198"> </text:span><text:span text:style-name="T159">umiejętności;</text:span></text:p>
        </text:list-item>
        <text:list-item>
          <text:p text:style-name="P61"><text:span text:style-name="T234">hand-over-contract </text:span><text:span text:style-name="T160">(przekazanie umowy) – to </text:span><text:span text:style-name="T209">typ </text:span><text:span text:style-name="T160">dzielenia pracy mię- </text:span><text:span text:style-name="T174">dzy </text:span><text:span text:style-name="T160">nowo rekrutowanym pracownikiem zatrudnionym w niepełnym </text:span><text:span text:style-name="T174">wymiarze </text:span><text:span text:style-name="T160">czasu pracy a pracownikiem </text:span><text:span text:style-name="T194">zbliżającym </text:span><text:span text:style-name="T160">się do</text:span><text:span text:style-name="T209"> </text:span><text:span text:style-name="T160">emerytury,</text:span></text:p>
        </text:list-item>
      </text:list>
      <text:p text:style-name="P188"><text:span text:style-name="T102">pracującym w skróconym czasie pracy (niekoniecznie jest to praca nie- </text:span><text:span text:style-name="T116">pełnowymiarowa) (Machol-Zajda, Głogosz, 2007, s. 92).</text:span></text:p>
      <text:p text:style-name="P155"/>
      <text:p text:style-name="P189"><text:span text:style-name="T102">Job</text:span><text:span text:style-name="T357"> </text:span><text:span text:style-name="T102">sharing</text:span><text:span text:style-name="T291"> </text:span><text:span text:style-name="T102">stosuje</text:span><text:span text:style-name="T291"> </text:span><text:span text:style-name="T102">się</text:span><text:span text:style-name="T291"> </text:span><text:span text:style-name="T102">w</text:span><text:span text:style-name="T291"> </text:span><text:span text:style-name="T102">przedsiębiorstwach,</text:span><text:span text:style-name="T291"> </text:span><text:span text:style-name="T102">które</text:span><text:span text:style-name="T291"> </text:span><text:span text:style-name="T102">nie</text:span><text:span text:style-name="T291"> </text:span><text:span text:style-name="T102">są</text:span><text:span text:style-name="T291"> </text:span><text:span text:style-name="T102">w</text:span><text:span text:style-name="T291"> </text:span><text:span text:style-name="T102">stanie</text:span><text:span text:style-name="T291"> </text:span><text:span text:style-name="T102">ustalić optymalnej</text:span><text:span text:style-name="T152"> </text:span><text:span text:style-name="T102">liczby</text:span><text:span text:style-name="T152"> </text:span><text:span text:style-name="T102">zatrudnionych</text:span><text:span text:style-name="T152"> </text:span><text:span text:style-name="T102">ze</text:span><text:span text:style-name="T152"> </text:span><text:span text:style-name="T102">względu</text:span><text:span text:style-name="T152"> </text:span><text:span text:style-name="T102">na</text:span><text:span text:style-name="T152"> </text:span><text:span text:style-name="T102">zmienną</text:span><text:span text:style-name="T152"> </text:span><text:span text:style-name="T102">sytuację</text:span><text:span text:style-name="T152"> </text:span><text:span text:style-name="T112">rynkową, </text:span><text:span text:style-name="T116">w</text:span><text:span text:style-name="T117"> </text:span><text:span text:style-name="T116">jakiej</text:span><text:span text:style-name="T117"> </text:span><text:span text:style-name="T116">działają</text:span><text:span text:style-name="T131"> </text:span><text:span text:style-name="T116">(Skowron-Mielnik,</text:span><text:span text:style-name="T117"> </text:span><text:span text:style-name="T124">2008).</text:span><text:span text:style-name="T131"> </text:span><text:span text:style-name="T116">Jest</text:span><text:span text:style-name="T117"> </text:span><text:span text:style-name="T116">również</text:span><text:span text:style-name="T131"> </text:span><text:span text:style-name="T116">formą</text:span><text:span text:style-name="T117"> </text:span><text:span text:style-name="T116">zatrudnienia </text:span><text:span text:style-name="T102">korzystną</text:span><text:span text:style-name="T100"> </text:span><text:span text:style-name="T102">dla</text:span><text:span text:style-name="T103"> </text:span><text:span text:style-name="T102">przedsiębiorstw,</text:span><text:span text:style-name="T100"> </text:span><text:span text:style-name="T102">które</text:span><text:span text:style-name="T103"> </text:span><text:span text:style-name="T97">dążą</text:span><text:span text:style-name="T100"> </text:span><text:span text:style-name="T102">do</text:span><text:span text:style-name="T100"> </text:span><text:span text:style-name="T112">unikania</text:span><text:span text:style-name="T103"> </text:span><text:span text:style-name="T102">sytuacji,</text:span><text:span text:style-name="T100"> </text:span><text:span text:style-name="T102">kiedy</text:span><text:span text:style-name="T103"> </text:span><text:span text:style-name="T102">w</text:span><text:span text:style-name="T100"> </text:span><text:span text:style-name="T102">czasie nieobecności jednego z pracowników praca na danym stanowisku nie może być</text:span><text:span text:style-name="T106"> </text:span><text:span text:style-name="T112">wykonywana</text:span><text:span text:style-name="T109"> </text:span><text:span text:style-name="T102">we</text:span><text:span text:style-name="T109"> </text:span><text:span text:style-name="T112">właściwy</text:span><text:span text:style-name="T109"> </text:span><text:span text:style-name="T102">sposób,</text:span><text:span text:style-name="T109"> </text:span><text:span text:style-name="T102">natomiast</text:span><text:span text:style-name="T109"> </text:span><text:span text:style-name="T102">w</text:span><text:span text:style-name="T109"> </text:span><text:span text:style-name="T112">przypadku</text:span><text:span text:style-name="T109"> </text:span><text:span text:style-name="T102">stanowiska wymagającego</text:span><text:span text:style-name="T145"> </text:span><text:span text:style-name="T102">szczególnej</text:span><text:span text:style-name="T145"> </text:span><text:span text:style-name="T102">wiedzy</text:span><text:span text:style-name="T145"> </text:span><text:span text:style-name="T102">i</text:span><text:span text:style-name="T145"> </text:span><text:span text:style-name="T102">umiejętności</text:span><text:span text:style-name="T145"> </text:span><text:span text:style-name="T102">gwarantuje,</text:span><text:span text:style-name="T147"> </text:span><text:span text:style-name="T102">że</text:span><text:span text:style-name="T145"> </text:span><text:span text:style-name="T97">cały</text:span><text:span text:style-name="T145"> </text:span><text:span text:style-name="T102">czas</text:span><text:span text:style-name="T145"> </text:span><text:span text:style-name="T102">jest ono obsadzone przez kompetentnego pracownika. Job sharing opiera się na dobrowolności</text:span><text:span text:style-name="T157"> </text:span><text:span text:style-name="T102">udziału</text:span><text:span text:style-name="T226"> </text:span><text:span text:style-name="T102">pracowników</text:span><text:span text:style-name="T157"> </text:span><text:span text:style-name="T102">i</text:span><text:span text:style-name="T226"> </text:span><text:span text:style-name="T102">dużej</text:span><text:span text:style-name="T226"> </text:span><text:span text:style-name="T102">ich</text:span><text:span text:style-name="T157"> </text:span><text:span text:style-name="T102">samodzielności</text:span><text:span text:style-name="T226"> </text:span><text:span text:style-name="T102">wynikającej ze swobody zarówno zakresie podziału zadań, jak i czasu ich realizacji. Idea </text:span><text:span text:style-name="T116">job</text:span><text:span text:style-name="T148"> </text:span><text:span text:style-name="T113">sharingu</text:span><text:span text:style-name="T148"> </text:span><text:span text:style-name="T116">narodziła</text:span><text:span text:style-name="T297"> </text:span><text:span text:style-name="T116">się</text:span><text:span text:style-name="T148"> </text:span><text:span text:style-name="T116">w</text:span><text:span text:style-name="T297"> </text:span><text:span text:style-name="T116">Stanach</text:span><text:span text:style-name="T148"> </text:span><text:span text:style-name="T116">Zjednoczonych,</text:span><text:span text:style-name="T148"> </text:span><text:span text:style-name="T116">obecnie</text:span><text:span text:style-name="T297"> </text:span><text:span text:style-name="T116">funkcjonuje z</text:span><text:span text:style-name="T287"> </text:span><text:span text:style-name="T116">powodzeniem</text:span><text:span text:style-name="T287"> </text:span><text:span text:style-name="T116">w</text:span><text:span text:style-name="T287"> </text:span><text:span text:style-name="T116">Wielkiej</text:span><text:span text:style-name="T287"> </text:span><text:span text:style-name="T99">Brytanii,</text:span><text:span text:style-name="T287"> </text:span><text:span text:style-name="T116">Holandii</text:span><text:span text:style-name="T156"> </text:span><text:span text:style-name="T116">i</text:span><text:span text:style-name="T287"> </text:span><text:span text:style-name="T116">wielu</text:span><text:span text:style-name="T287"> </text:span><text:span text:style-name="T116">innych</text:span><text:span text:style-name="T287"> </text:span><text:span text:style-name="T116">krajach</text:span><text:span text:style-name="T287"> </text:span><text:span text:style-name="T116">Unii </text:span><text:span text:style-name="T102">Europejskiej.</text:span><text:span text:style-name="T103"> </text:span><text:span text:style-name="T360">Job</text:span><text:span text:style-name="T118"> </text:span><text:span text:style-name="T102">sharing</text:span><text:span text:style-name="T118"> </text:span><text:span text:style-name="T102">stał</text:span><text:span text:style-name="T103"> </text:span><text:span text:style-name="T102">się</text:span><text:span text:style-name="T118"> </text:span><text:span text:style-name="T102">jedną</text:span><text:span text:style-name="T118"> </text:span><text:span text:style-name="T102">z</text:span><text:span text:style-name="T103"> </text:span><text:span text:style-name="T102">najpopularniejszych</text:span><text:span text:style-name="T118"> </text:span><text:span text:style-name="T102">na</text:span><text:span text:style-name="T118"> </text:span><text:span text:style-name="T102">świecie</text:span><text:span text:style-name="T103"> </text:span><text:span text:style-name="T291">(w</text:span><text:span text:style-name="T118"> </text:span><text:span text:style-name="T97">tym </text:span><text:span text:style-name="T102">również</text:span><text:span text:style-name="T281"> </text:span><text:span text:style-name="T102">w</text:span><text:span text:style-name="T286"> </text:span><text:span text:style-name="T123">Polsce)</text:span><text:span text:style-name="T286"> </text:span><text:span text:style-name="T102">elastycznych</text:span><text:span text:style-name="T286"> </text:span><text:span text:style-name="T102">form</text:span><text:span text:style-name="T281"> </text:span><text:span text:style-name="T102">zatrudnienia,</text:span><text:span text:style-name="T286"> </text:span><text:span text:style-name="T102">z</text:span><text:span text:style-name="T286"> </text:span><text:span text:style-name="T102">której</text:span><text:span text:style-name="T286"> </text:span><text:span text:style-name="T102">chętnie</text:span><text:span text:style-name="T286"> </text:span><text:span text:style-name="T102">korzystają </text:span><text:span text:style-name="T112">matki</text:span><text:span text:style-name="T132"> </text:span><text:span text:style-name="T102">wychowujące</text:span><text:span text:style-name="T140"> </text:span><text:span text:style-name="T102">małe</text:span><text:span text:style-name="T140"> </text:span><text:span text:style-name="T102">dzieci,</text:span><text:span text:style-name="T132"> </text:span><text:span text:style-name="T102">osoby</text:span><text:span text:style-name="T140"> </text:span><text:span text:style-name="T102">odchodzące</text:span><text:span text:style-name="T140"> </text:span><text:span text:style-name="T102">na</text:span><text:span text:style-name="T140"> </text:span><text:span text:style-name="T102">emeryturę,</text:span><text:span text:style-name="T132"> </text:span><text:span text:style-name="T102">absolwenci </text:span><text:span text:style-name="T116">wchodzący</text:span><text:span text:style-name="T299"> </text:span><text:span text:style-name="T116">na</text:span><text:span text:style-name="T301"> </text:span><text:span text:style-name="T116">rynek</text:span><text:span text:style-name="T299"> </text:span><text:span text:style-name="T361">pracy,</text:span><text:span text:style-name="T301"> </text:span><text:span text:style-name="T116">studenci</text:span><text:span text:style-name="T299"> </text:span><text:span text:style-name="T116">oraz</text:span><text:span text:style-name="T301"> </text:span><text:span text:style-name="T116">wszyscy</text:span><text:span text:style-name="T299"> </text:span><text:span text:style-name="T116">ci,</text:span><text:span text:style-name="T301"> </text:span><text:span text:style-name="T116">którzy</text:span><text:span text:style-name="T301"> </text:span><text:span text:style-name="T116">nie</text:span><text:span text:style-name="T299"> </text:span><text:span text:style-name="T116">chcą</text:span><text:span text:style-name="T301"> </text:span><text:span text:style-name="T116">lub</text:span><text:span text:style-name="T299"> </text:span><text:span text:style-name="T116">nie </text:span><text:span text:style-name="T102">mogą</text:span><text:span text:style-name="T118"> </text:span><text:span text:style-name="T102">pracować</text:span><text:span text:style-name="T130"> </text:span><text:span text:style-name="T102">na</text:span><text:span text:style-name="T130"> </text:span><text:span text:style-name="T97">cały</text:span><text:span text:style-name="T118"> </text:span><text:span text:style-name="T102">etat.</text:span><text:span text:style-name="T130"> </text:span><text:span text:style-name="T102">Jest</text:span><text:span text:style-name="T130"> </text:span><text:span text:style-name="T102">to</text:span><text:span text:style-name="T130"> </text:span><text:span text:style-name="T102">forma</text:span><text:span text:style-name="T118"> </text:span><text:span text:style-name="T102">zatrudnienia</text:span><text:span text:style-name="T130"> </text:span><text:span text:style-name="T112">wykorzystywana</text:span><text:span text:style-name="T130"> </text:span><text:span text:style-name="T102">m.in. </text:span><text:span text:style-name="T116">w</text:span><text:span text:style-name="T133"> </text:span><text:span text:style-name="T116">ochronie</text:span><text:span text:style-name="T141"> </text:span><text:span text:style-name="T124">obiektów,</text:span><text:span text:style-name="T141"> </text:span><text:span text:style-name="T116">obsłudze</text:span><text:span text:style-name="T141"> </text:span><text:span text:style-name="T116">sekretariatów,</text:span><text:span text:style-name="T141"> </text:span><text:span text:style-name="T116">obsłudze</text:span><text:span text:style-name="T141"> </text:span><text:span text:style-name="T116">klientów</text:span><text:span text:style-name="T141"> </text:span><text:span text:style-name="T116">itp.</text:span></text:p>
      <text:p text:style-name="P190"><text:span text:style-name="T293">Tego </text:span><text:span text:style-name="T114">typu </text:span><text:span text:style-name="T222">rozwiązanie jest korzystne dla </text:span><text:span text:style-name="T125">pracodawców, </text:span><text:span text:style-name="T222">pozwala bowiem na </text:span><text:span text:style-name="T102">swobodniejszą</text:span><text:span text:style-name="T142"> </text:span><text:span text:style-name="T102">organizację</text:span><text:span text:style-name="T145"> </text:span><text:span text:style-name="T102">pracy</text:span><text:span text:style-name="T145"> </text:span><text:span text:style-name="T102">w</text:span><text:span text:style-name="T145"> </text:span><text:span text:style-name="T102">przedsiębiorstwie,</text:span><text:span text:style-name="T145"> </text:span><text:span text:style-name="T102">ale</text:span><text:span text:style-name="T145"> </text:span><text:span text:style-name="T102">i</text:span><text:span text:style-name="T145"> </text:span><text:span text:style-name="T102">pracownicy</text:span><text:span text:style-name="T142"> </text:span><text:span text:style-name="T102">mogą dzięki</text:span><text:span text:style-name="T291"> </text:span><text:span text:style-name="T102">niemu</text:span><text:span text:style-name="T152"> </text:span><text:span text:style-name="T102">łatwiej</text:span><text:span text:style-name="T291"> </text:span><text:span text:style-name="T102">godzić</text:span><text:span text:style-name="T152"> </text:span><text:span text:style-name="T102">obowiązki</text:span><text:span text:style-name="T291"> </text:span><text:span text:style-name="T102">zawodowe</text:span><text:span text:style-name="T152"> </text:span><text:span text:style-name="T102">z</text:span><text:span text:style-name="T291"> </text:span><text:span text:style-name="T102">rodzinnymi.</text:span><text:span text:style-name="T152"> </text:span><text:span text:style-name="T102">Jest</text:span><text:span text:style-name="T152"> </text:span><text:span text:style-name="T102">to</text:span><text:span text:style-name="T291"> </text:span><text:span text:style-name="T122">tym </text:span><text:span text:style-name="T102">ważniejsze, że pracownicy pokolenia Y bardzo dbają o zachowanie</text:span><text:span text:style-name="T151"> </text:span><text:span text:style-name="T228">work-life </text:span><text:span text:style-name="T229">balance </text:span><text:span text:style-name="T116">(Jabłonowska, </text:span><text:span text:style-name="T124">2014; </text:span><text:span text:style-name="T116">Bednarska-Wnuk,</text:span><text:span text:style-name="T301"> </text:span><text:span text:style-name="T124">2012).</text:span></text:p>
      <text:p text:style-name="P149"><draw:frame draw:style-name="fr1" text:anchor-type="char" svg:x="1.676cm" svg:y="0.677cm" svg:width="12.049cm" svg:height="5.867cm" draw:z-index="7"><draw:text-box><text:p text:style-name="P22"><text:span text:style-name="T90">Historia dwóch menedżerek z Fleet Banku</text:span></text:p><text:p text:style-name="P23"><text:span text:style-name="T9">„Cynthii</text:span><text:span text:style-name="T41"> </text:span><text:span text:style-name="T9">Cunningham</text:span><text:span text:style-name="T40"> </text:span><text:span text:style-name="T9">i</text:span><text:span text:style-name="T41"> </text:span><text:span text:style-name="T9">Shelly</text:span><text:span text:style-name="T40"> </text:span><text:span text:style-name="T9">S.</text:span><text:span text:style-name="T41"> </text:span><text:span text:style-name="T9">Murray</text:span><text:span text:style-name="T40"> </text:span><text:span text:style-name="T9">pracowały</text:span><text:span text:style-name="T40"> </text:span><text:span text:style-name="T9">od</text:span><text:span text:style-name="T41"> </text:span><text:span text:style-name="T9">50</text:span><text:span text:style-name="T40"> </text:span><text:span text:style-name="T9">do</text:span><text:span text:style-name="T41"> </text:span><text:span text:style-name="T9">60</text:span><text:span text:style-name="T40"> </text:span><text:span text:style-name="T9">godzin</text:span><text:span text:style-name="T40"> </text:span><text:span text:style-name="T9">tygodniowo,</text:span><text:span text:style-name="T41"> </text:span><text:span text:style-name="T9">każda w</text:span><text:span text:style-name="T40"> </text:span><text:span text:style-name="T9">różnych</text:span><text:span text:style-name="T20"> </text:span><text:span text:style-name="T9">działach</text:span><text:span text:style-name="T20"> </text:span><text:span text:style-name="T9">Banku,</text:span><text:span text:style-name="T40"> </text:span><text:span text:style-name="T9">ich</text:span><text:span text:style-name="T20"> </text:span><text:span text:style-name="T9">kariera</text:span><text:span text:style-name="T20"> </text:span><text:span text:style-name="T9">się</text:span><text:span text:style-name="T40"> </text:span><text:span text:style-name="T9">rozwijała,</text:span><text:span text:style-name="T20"> </text:span><text:span text:style-name="T9">stopniowo</text:span><text:span text:style-name="T20"> </text:span><text:span text:style-name="T9">awansowały,</text:span><text:span text:style-name="T40"> </text:span><text:span text:style-name="T9">dostawały podwyżki.</text:span><text:span text:style-name="T27"> </text:span><text:span text:style-name="T9">Kochały</text:span><text:span text:style-name="T54"> </text:span><text:span text:style-name="T9">swoją</text:span><text:span text:style-name="T54"> </text:span><text:span text:style-name="T9">pracę.</text:span><text:span text:style-name="T54"> </text:span><text:span text:style-name="T9">Zależało</text:span><text:span text:style-name="T27"> </text:span><text:span text:style-name="T9">im</text:span><text:span text:style-name="T54"> </text:span><text:span text:style-name="T9">na</text:span><text:span text:style-name="T54"> </text:span><text:span text:style-name="T9">tym,</text:span><text:span text:style-name="T54"> </text:span><text:span text:style-name="T9">aby</text:span><text:span text:style-name="T27"> </text:span><text:span text:style-name="T9">pomóc</text:span><text:span text:style-name="T54"> </text:span><text:span text:style-name="T9">Bankowi</text:span><text:span text:style-name="T54"> </text:span><text:span text:style-name="T9">osiągnąć</text:span><text:span text:style-name="T54"> </text:span><text:span text:style-name="T36">zysk, </text:span><text:span text:style-name="T9">a</text:span><text:span text:style-name="T74"> </text:span><text:span text:style-name="T9">ich</text:span><text:span text:style-name="T74"> </text:span><text:span text:style-name="T9">profesjonalna</text:span><text:span text:style-name="T77"> </text:span><text:span text:style-name="T9">tożsamość</text:span><text:span text:style-name="T74"> </text:span><text:span text:style-name="T9">była</text:span><text:span text:style-name="T77"> </text:span><text:span text:style-name="T9">dla</text:span><text:span text:style-name="T74"> </text:span><text:span text:style-name="T9">nich</text:span><text:span text:style-name="T77"> </text:span><text:span text:style-name="T9">bardzo</text:span><text:span text:style-name="T74"> </text:span><text:span text:style-name="T9">ważna.</text:span><text:span text:style-name="T77"> </text:span><text:span text:style-name="T9">Obarczone</text:span><text:span text:style-name="T74"> </text:span><text:span text:style-name="T36">małymi</text:span><text:span text:style-name="T77"> </text:span><text:span text:style-name="T9">dziećmi, </text:span><text:span text:style-name="T7">miały jednak już dosyć ciągłej niepewności, czy zdążą odwieźć dzieci do przedszkola, zrobić </text:span><text:span text:style-name="T9">zakupy</text:span><text:span text:style-name="T27"> </text:span><text:span text:style-name="T9">i</text:span><text:span text:style-name="T27"> </text:span><text:span text:style-name="T9">nie</text:span><text:span text:style-name="T27"> </text:span><text:span text:style-name="T9">spóźnić</text:span><text:span text:style-name="T27"> </text:span><text:span text:style-name="T9">się</text:span><text:span text:style-name="T27"> </text:span><text:span text:style-name="T9">na</text:span><text:span text:style-name="T54"> </text:span><text:span text:style-name="T9">firmowe</text:span><text:span text:style-name="T27"> </text:span><text:span text:style-name="T9">zebranie.</text:span><text:span text:style-name="T27"> </text:span><text:span text:style-name="T9">Obie</text:span><text:span text:style-name="T27"> </text:span><text:span text:style-name="T9">panie</text:span><text:span text:style-name="T27"> </text:span><text:span text:style-name="T9">postanowiły</text:span><text:span text:style-name="T54"> </text:span><text:span text:style-name="T9">pracować</text:span><text:span text:style-name="T27"> </text:span><text:span text:style-name="T9">we</text:span><text:span text:style-name="T27"> </text:span><text:span text:style-name="T9">dwie na</text:span><text:span text:style-name="T20"> </text:span><text:span text:style-name="T9">jednym</text:span><text:span text:style-name="T22"> </text:span><text:span text:style-name="T9">stanowisku.</text:span><text:span text:style-name="T22"> </text:span><text:span text:style-name="T9">Jedna</text:span><text:span text:style-name="T22"> </text:span><text:span text:style-name="T9">do</text:span><text:span text:style-name="T22"> </text:span><text:span text:style-name="T9">południa,</text:span><text:span text:style-name="T22"> </text:span><text:span text:style-name="T9">druga</text:span><text:span text:style-name="T22"> </text:span><text:span text:style-name="T9">po</text:span><text:span text:style-name="T22"> </text:span><text:span text:style-name="T9">południu.</text:span><text:span text:style-name="T22"> </text:span><text:span text:style-name="T9">Miały</text:span><text:span text:style-name="T22"> </text:span><text:span text:style-name="T9">jedno</text:span><text:span text:style-name="T22"> </text:span><text:span text:style-name="T9">biurko,</text:span><text:span text:style-name="T22"> </text:span><text:span text:style-name="T9">jeden </text:span><text:span text:style-name="T7">komputer,</text:span><text:span text:style-name="T72"> </text:span><text:span text:style-name="T7">jeden</text:span><text:span text:style-name="T75"> </text:span><text:span text:style-name="T7">telefon</text:span><text:span text:style-name="T75"> </text:span><text:span text:style-name="T7">i</text:span><text:span text:style-name="T75"> </text:span><text:span text:style-name="T7">jedną</text:span><text:span text:style-name="T72"> </text:span><text:span text:style-name="T7">pensję.</text:span><text:span text:style-name="T75"> </text:span><text:span text:style-name="T7">Przez</text:span><text:span text:style-name="T72"> </text:span><text:span text:style-name="T7">6</text:span><text:span text:style-name="T76"> </text:span><text:span text:style-name="T7">lat</text:span><text:span text:style-name="T72"> </text:span><text:span text:style-name="T7">udało</text:span><text:span text:style-name="T72"> </text:span><text:span text:style-name="T7">im</text:span><text:span text:style-name="T75"> </text:span><text:span text:style-name="T7">się</text:span><text:span text:style-name="T75"> </text:span><text:span text:style-name="T7">potroić</text:span><text:span text:style-name="T76"> </text:span><text:span text:style-name="T7">wynagrodzenie</text:span><text:span text:style-name="T75"> </text:span><text:span text:style-name="T7">i</text:span><text:span text:style-name="T75"> </text:span><text:span text:style-name="T38">pięły </text:span><text:span text:style-name="T8">się</text:span><text:span text:style-name="T51"> </text:span><text:span text:style-name="T8">po</text:span><text:span text:style-name="T51"> </text:span><text:span text:style-name="T8">szczeblach</text:span><text:span text:style-name="T35"> </text:span><text:span text:style-name="T8">menedżerskich,</text:span><text:span text:style-name="T51"> </text:span><text:span text:style-name="T8">kończąc</text:span><text:span text:style-name="T51"> </text:span><text:span text:style-name="T8">jako</text:span><text:span text:style-name="T35"> </text:span><text:span text:style-name="T8">wicedyrektor</text:span><text:span text:style-name="T51"> </text:span><text:span text:style-name="T8">banku”.</text:span></text:p><text:p text:style-name="P16"><text:span text:style-name="T5">Źródło: Cunningham, Murray, 2005; </text:span><text:span text:style-name="T89">Dziecko to dobry interes</text:span><text:span text:style-name="T5">, 2005.</text:span></text:p></draw:text-box></draw:frame></text:p>
      <text:p text:style-name="P191"><text:span text:style-name="T222">Niezależnie</text:span><text:span text:style-name="T363"> </text:span><text:span text:style-name="T222">jednak</text:span><text:span text:style-name="T363"> </text:span><text:span text:style-name="T222">od</text:span><text:span text:style-name="T363"> </text:span><text:span text:style-name="T222">szczegółowych</text:span><text:span text:style-name="T363"> </text:span><text:span text:style-name="T222">ustaleń</text:span><text:span text:style-name="T364"> </text:span><text:span text:style-name="T222">dotyczących</text:span><text:span text:style-name="T363"> </text:span><text:span text:style-name="T222">podziału</text:span><text:span text:style-name="T363"> </text:span><text:span text:style-name="T222">zadań,</text:span><text:span text:style-name="T365"> </text:span><text:span text:style-name="T102">odpowiedzialności</text:span><text:span text:style-name="T130"> </text:span><text:span text:style-name="T102">i</text:span><text:span text:style-name="T130"> </text:span><text:span text:style-name="T102">innych</text:span><text:span text:style-name="T132"> </text:span><text:span text:style-name="T102">szczegółów</text:span><text:span text:style-name="T130"> </text:span><text:span text:style-name="T102">związanych</text:span><text:span text:style-name="T130"> </text:span><text:span text:style-name="T102">z</text:span><text:span text:style-name="T132"> </text:span><text:span text:style-name="T102">realizacją</text:span><text:span text:style-name="T130"> </text:span><text:span text:style-name="T360">pracy,</text:span><text:span text:style-name="T130"> </text:span><text:span text:style-name="T102">pomię-</text:span><text:span text:style-name="T366"> </text:span><text:span text:style-name="T114">dzy </text:span><text:span text:style-name="T222">pracownikami dzielącymi jedno stanowisko mogą pojawić się</text:span><text:span text:style-name="T285"> </text:span><text:span text:style-name="T222">różnice</text:span><text:span text:style-name="T223"> </text:span><text:span text:style-name="T222">zdań,</text:span><text:span text:style-name="T367"> </text:span><text:span text:style-name="T102">które</text:span><text:span text:style-name="T155"> </text:span><text:span text:style-name="T102">mogą</text:span><text:span text:style-name="T155"> </text:span><text:span text:style-name="T102">utrudniać</text:span><text:span text:style-name="T157"> </text:span><text:span text:style-name="T102">realizację</text:span><text:span text:style-name="T155"> </text:span><text:span text:style-name="T102">procesów.</text:span><text:span text:style-name="T157"> </text:span><text:span text:style-name="T102">Jeśli</text:span><text:span text:style-name="T155"> </text:span><text:span text:style-name="T102">do</text:span><text:span text:style-name="T157"> </text:span><text:span text:style-name="T102">różnicy</text:span><text:span text:style-name="T155"> </text:span><text:span text:style-name="T102">zdań,</text:span><text:span text:style-name="T157"> </text:span><text:span text:style-name="T225">np.</text:span><text:span text:style-name="T155"> </text:span><text:span text:style-name="T102">na</text:span><text:span text:style-name="T157"> </text:span><text:span text:style-name="T102">temat</text:span><text:span text:style-name="T369"> </text:span><text:span text:style-name="T222">strategii rozwoju organizacji, dochodzi na szczeblu</text:span><text:span text:style-name="T370"> </text:span><text:span text:style-name="T222">najwyższego</text:span><text:span text:style-name="T371"> </text:span><text:span text:style-name="T222">kierownictwa</text:span><text:span text:style-name="T372"> </text:span><text:span text:style-name="T102">(prezesi,</text:span><text:span text:style-name="T277"> </text:span><text:span text:style-name="T102">współwłaściciele),</text:span><text:span text:style-name="T277"> </text:span><text:span text:style-name="T102">proces</text:span><text:span text:style-name="T277"> </text:span><text:span text:style-name="T102">podejmowania</text:span><text:span text:style-name="T127"> </text:span><text:span text:style-name="T102">decyzji</text:span><text:span text:style-name="T277"> </text:span><text:span text:style-name="T102">staje</text:span><text:span text:style-name="T277"> </text:span><text:span text:style-name="T102">się</text:span><text:span text:style-name="T127"> </text:span><text:span text:style-name="T102">trudny</text:span><text:span text:style-name="T277"> </text:span><text:span text:style-name="T102">do</text:span><text:span text:style-name="T369"> </text:span><text:span text:style-name="T222">realizacji, co może przekładać się na dezorientację zespołu i</text:span><text:span text:style-name="T128"> </text:span><text:span text:style-name="T222">spowolnienie</text:span><text:span text:style-name="T368"> </text:span><text:span text:style-name="T125">pracy.</text:span><text:span text:style-name="T373"> </text:span><text:span text:style-name="T360">Job</text:span><text:span text:style-name="T298"> </text:span><text:span text:style-name="T102">sharing</text:span><text:span text:style-name="T298"> </text:span><text:span text:style-name="T102">może</text:span><text:span text:style-name="T298"> </text:span><text:span text:style-name="T102">okazać</text:span><text:span text:style-name="T298"> </text:span><text:span text:style-name="T102">się</text:span><text:span text:style-name="T298"> </text:span><text:span text:style-name="T102">również</text:span><text:span text:style-name="T298"> </text:span><text:span text:style-name="T102">dobrym</text:span><text:span text:style-name="T298"> </text:span><text:span text:style-name="T102">rozwiązaniem</text:span><text:span text:style-name="T298"> </text:span><text:span text:style-name="T102">dla</text:span><text:span text:style-name="T298"> </text:span><text:span text:style-name="T102">start-upów,</text:span><text:span text:style-name="T374"> </text:span><text:span text:style-name="T102">głównie</text:span><text:span text:style-name="T155"> </text:span><text:span text:style-name="T102">w</text:span><text:span text:style-name="T157"> </text:span><text:span text:style-name="T102">początkowej</text:span><text:span text:style-name="T155"> </text:span><text:span text:style-name="T102">fazie</text:span><text:span text:style-name="T157"> </text:span><text:span text:style-name="T102">ich</text:span><text:span text:style-name="T155"> </text:span><text:span text:style-name="T102">rozwoju,</text:span><text:span text:style-name="T157"> </text:span><text:span text:style-name="T102">kiedy</text:span><text:span text:style-name="T157"> </text:span><text:span text:style-name="T102">właściciele</text:span><text:span text:style-name="T155"> </text:span><text:span text:style-name="T102">często</text:span><text:span text:style-name="T157"> </text:span><text:span text:style-name="T102">pracują</text:span><text:span text:style-name="T155"> </text:span><text:span text:style-name="T102">za</text:span><text:span text:style-name="T222"> </text:span><text:span text:style-name="T102">darmo,</text:span><text:span text:style-name="T130"> </text:span><text:span text:style-name="T102">szukają</text:span><text:span text:style-name="T132"> </text:span><text:span text:style-name="T102">pracowników</text:span><text:span text:style-name="T132"> </text:span><text:span text:style-name="T102">będących</text:span><text:span text:style-name="T130"> </text:span><text:span text:style-name="T102">pasjonatami,</text:span><text:span text:style-name="T132"> </text:span><text:span text:style-name="T102">którzy</text:span><text:span text:style-name="T132"> </text:span><text:span text:style-name="T102">chcą</text:span><text:span text:style-name="T132"> </text:span><text:span text:style-name="T112">wraz</text:span><text:span text:style-name="T130"> </text:span><text:span text:style-name="T102">z</text:span><text:span text:style-name="T132"> </text:span><text:span text:style-name="T112">nimi</text:span><text:span text:style-name="T375"> </text:span><text:span text:style-name="T116">realizować</text:span><text:span text:style-name="T108"> </text:span><text:span text:style-name="T116">i</text:span><text:span text:style-name="T110"> </text:span><text:span text:style-name="T116">rozwijać</text:span><text:span text:style-name="T108"> </text:span><text:span text:style-name="T116">innowacyjne</text:span><text:span text:style-name="T110"> </text:span><text:span text:style-name="T116">projekty.</text:span><text:span text:style-name="T110"> </text:span><text:span text:style-name="T116">Niemniej</text:span><text:span text:style-name="T108"> </text:span><text:span text:style-name="T113">jednak</text:span><text:span text:style-name="T110"> </text:span><text:span text:style-name="T116">jest</text:span><text:span text:style-name="T108"> </text:span><text:span text:style-name="T116">to</text:span><text:span text:style-name="T110"> </text:span><text:span text:style-name="T116">etap,</text:span><text:span text:style-name="T365"> </text:span><text:span text:style-name="T102">w</text:span><text:span text:style-name="T286"> </text:span><text:span text:style-name="T102">którym</text:span><text:span text:style-name="T286"> </text:span><text:span text:style-name="T97">taka</text:span><text:span text:style-name="T286"> </text:span><text:span text:style-name="T102">firma</text:span><text:span text:style-name="T286"> </text:span><text:span text:style-name="T102">nie</text:span><text:span text:style-name="T286"> </text:span><text:span text:style-name="T102">zarabia</text:span><text:span text:style-name="T286"> </text:span><text:span text:style-name="T102">na</text:span><text:span text:style-name="T286"> </text:span><text:span text:style-name="T102">tyle</text:span><text:span text:style-name="T286"> </text:span><text:span text:style-name="T102">dużo,</text:span><text:span text:style-name="T286"> </text:span><text:span text:style-name="T102">by</text:span><text:span text:style-name="T286"> </text:span><text:span text:style-name="T102">móc</text:span><text:span text:style-name="T286"> </text:span><text:span text:style-name="T102">oferować</text:span><text:span text:style-name="T286"> </text:span><text:span text:style-name="T102">pracę</text:span><text:span text:style-name="T286"> </text:span><text:span text:style-name="T102">etatową</text:span><text:span text:style-name="T222"> </text:span><text:span text:style-name="T112">wszystkim</text:span><text:span text:style-name="T286"> </text:span><text:span text:style-name="T102">pracownikom.</text:span><text:span text:style-name="T286"> </text:span><text:span text:style-name="T102">Rozwiązanie,</text:span><text:span text:style-name="T286"> </text:span><text:span text:style-name="T97">jakim</text:span><text:span text:style-name="T286"> </text:span><text:span text:style-name="T102">jest</text:span><text:span text:style-name="T286"> </text:span><text:span text:style-name="T102">job</text:span><text:span text:style-name="T155"> </text:span><text:span text:style-name="T102">sharing,</text:span><text:span text:style-name="T286"> </text:span><text:span text:style-name="T102">pozwoli</text:span><text:span text:style-name="T286"> </text:span><text:span text:style-name="T102">na</text:span><text:span text:style-name="T286"> </text:span><text:span text:style-name="T102">za-</text:span><text:span text:style-name="T366"> </text:span><text:span text:style-name="T102">trudnienie</text:span><text:span text:style-name="T157"> </text:span><text:span text:style-name="T102">pracowników</text:span><text:span text:style-name="T226"> </text:span><text:span text:style-name="T102">o</text:span><text:span text:style-name="T226"> </text:span><text:span text:style-name="T102">zróżnicowanych,</text:span><text:span text:style-name="T226"> </text:span><text:span text:style-name="T102">a</text:span><text:span text:style-name="T157"> </text:span><text:span text:style-name="T102">jednocześnie</text:span><text:span text:style-name="T226"> </text:span><text:span text:style-name="T102">niezbędnych</text:span><text:span text:style-name="T226"> </text:span><text:span text:style-name="T102">dla</text:span><text:span text:style-name="T222"> </text:span><text:span text:style-name="T102">rozwoju</text:span><text:span text:style-name="T138"> </text:span><text:span text:style-name="T102">firmy</text:span><text:span text:style-name="T284"> </text:span><text:span text:style-name="T102">kompetencjach</text:span><text:span text:style-name="T284"> </text:span><text:span text:style-name="T102">przy</text:span><text:span text:style-name="T284"> </text:span><text:span text:style-name="T102">ponoszeniu</text:span><text:span text:style-name="T284"> </text:span><text:span text:style-name="T102">ograniczonych</text:span><text:span text:style-name="T138"> </text:span><text:span text:style-name="T102">kosztów</text:span><text:span text:style-name="T284"> </text:span><text:span text:style-name="T102">z</text:span><text:span text:style-name="T284"> </text:span><text:span text:style-name="T122">tym </text:span><text:span text:style-name="T116">związanych (np. dwóch pracowników = jeden etat).</text:span></text:p>
      <text:p text:style-name="P153"><text:span text:style-name="T102">Kolejną formą zatrudnienia, która mogłaby być pomocna w rozwoju start-</text:span></text:p>
      <text:p text:style-name="P193"><text:span text:style-name="T123">-upów, </text:span><text:span text:style-name="T102">jest </text:span><text:span text:style-name="T376">employee </text:span><text:span text:style-name="T115">sharing </text:span><text:span text:style-name="T102">(dzielenie się pracownikiem). </text:span><text:span text:style-name="T112">Rozwiązanie </text:span><text:span text:style-name="T102">to polega na </text:span><text:span text:style-name="T97">tym, </text:span><text:span text:style-name="T102">że przedsiębiorstwa stanowiące „grupę pracodawców” stają </text:span><text:span text:style-name="T116">się</text:span><text:span text:style-name="T227"> </text:span><text:span text:style-name="T113">formalnym</text:span><text:span text:style-name="T289"> </text:span><text:span text:style-name="T116">pracodawcą</text:span><text:span text:style-name="T289"> </text:span><text:span text:style-name="T116">jednego</text:span><text:span text:style-name="T289"> </text:span><text:span text:style-name="T116">lub</text:span><text:span text:style-name="T289"> </text:span><text:span text:style-name="T113">większej</text:span><text:span text:style-name="T227"> </text:span><text:span text:style-name="T116">liczby</text:span><text:span text:style-name="T289"> </text:span><text:span text:style-name="T116">współdzielonych </text:span><text:span text:style-name="T102">pracowników i koordynują ich zadania na rzecz wszystkich uczestniczących w</text:span><text:span text:style-name="T118"> </text:span><text:span text:style-name="T102">grupie</text:span><text:span text:style-name="T130"> </text:span><text:span text:style-name="T102">firm.</text:span><text:span text:style-name="T118"> </text:span><text:span text:style-name="T102">Chociaż</text:span><text:span text:style-name="T130"> </text:span><text:span text:style-name="T102">współdzieleni</text:span><text:span text:style-name="T130"> </text:span><text:span text:style-name="T102">pracownicy</text:span><text:span text:style-name="T118"> </text:span><text:span text:style-name="T102">działają</text:span><text:span text:style-name="T130"> </text:span><text:span text:style-name="T102">w</text:span><text:span text:style-name="T130"> </text:span><text:span text:style-name="T122">kilku</text:span><text:span text:style-name="T118"> </text:span><text:span text:style-name="T102">różnych</text:span><text:span text:style-name="T130"> </text:span><text:span text:style-name="T102">fir- mach,</text:span><text:span text:style-name="T140"> </text:span><text:span text:style-name="T102">zapewnia</text:span><text:span text:style-name="T142"> </text:span><text:span text:style-name="T102">im</text:span><text:span text:style-name="T142"> </text:span><text:span text:style-name="T102">to</text:span><text:span text:style-name="T142"> </text:span><text:span text:style-name="T102">stałe</text:span><text:span text:style-name="T142"> </text:span><text:span text:style-name="T102">zatrudnienie</text:span><text:span text:style-name="T140"> </text:span><text:span text:style-name="T102">w</text:span><text:span text:style-name="T142"> </text:span><text:span text:style-name="T102">pełnym</text:span><text:span text:style-name="T142"> </text:span><text:span text:style-name="T97">wymiarze</text:span><text:span text:style-name="T142"> </text:span><text:span text:style-name="T102">czasu</text:span><text:span text:style-name="T142"> </text:span><text:span text:style-name="T102">u</text:span><text:span text:style-name="T142"> </text:span><text:span text:style-name="T102">jednego pracodawcy.</text:span><text:span text:style-name="T356"> </text:span><text:span text:style-name="T102">Przedsiębiorstwa</text:span><text:span text:style-name="T298"> </text:span><text:span text:style-name="T102">natomiast</text:span><text:span text:style-name="T298"> </text:span><text:span text:style-name="T102">ponoszą</text:span><text:span text:style-name="T356"> </text:span><text:span text:style-name="T102">wspólną</text:span><text:span text:style-name="T298"> </text:span><text:span text:style-name="T102">odpowiedzialność w</text:span><text:span text:style-name="T147"> </text:span><text:span text:style-name="T102">stosunku</text:span><text:span text:style-name="T147"> </text:span><text:span text:style-name="T102">do</text:span><text:span text:style-name="T296"> </text:span><text:span text:style-name="T102">wspólnych</text:span><text:span text:style-name="T147"> </text:span><text:span text:style-name="T102">pracowników,</text:span><text:span text:style-name="T147"> </text:span><text:span text:style-name="T112">którym</text:span><text:span text:style-name="T296"> </text:span><text:span text:style-name="T102">zapewniono</text:span><text:span text:style-name="T147"> </text:span><text:span text:style-name="T102">równość</text:span><text:span text:style-name="T147"> </text:span><text:span text:style-name="T102">płacy, równe</text:span><text:span text:style-name="T142"> </text:span><text:span text:style-name="T102">traktowanie.</text:span><text:span text:style-name="T140"> </text:span><text:span text:style-name="T357">Ta</text:span><text:span text:style-name="T142"> </text:span><text:span text:style-name="T102">forma</text:span><text:span text:style-name="T142"> </text:span><text:span text:style-name="T102">zatrudnienia</text:span><text:span text:style-name="T140"> </text:span><text:span text:style-name="T102">zapewnia</text:span><text:span text:style-name="T145"> </text:span><text:span text:style-name="T102">bezpieczeństwo</text:span><text:span text:style-name="T142"> </text:span><text:span text:style-name="T102">pracow- nikom, którzy mogliby nie zaakceptować bardziej niestabilnej formy zatrud- nienia.</text:span><text:span text:style-name="T138"> </text:span><text:span text:style-name="T102">Employee</text:span><text:span text:style-name="T284"> </text:span><text:span text:style-name="T102">sharing</text:span><text:span text:style-name="T284"> </text:span><text:span text:style-name="T102">jest</text:span><text:span text:style-name="T284"> </text:span><text:span text:style-name="T102">jednak</text:span><text:span text:style-name="T284"> </text:span><text:span text:style-name="T102">marginalnie</text:span><text:span text:style-name="T138"> </text:span><text:span text:style-name="T102">wykorzystywany</text:span><text:span text:style-name="T284"> </text:span><text:span text:style-name="T102">w</text:span><text:span text:style-name="T284"> </text:span><text:span text:style-name="T102">Europie; z</text:span><text:span text:style-name="T109"> </text:span><text:span text:style-name="T112">rozwiązań</text:span><text:span text:style-name="T357"> </text:span><text:span text:style-name="T102">tego</text:span><text:span text:style-name="T109"> </text:span><text:span text:style-name="T112">typu</text:span><text:span text:style-name="T357"> </text:span><text:span text:style-name="T102">korzysta</text:span><text:span text:style-name="T357"> </text:span><text:span text:style-name="T102">się</text:span><text:span text:style-name="T109"> </text:span><text:span text:style-name="T102">w</text:span><text:span text:style-name="T357"> </text:span><text:span text:style-name="T102">Austrii,</text:span><text:span text:style-name="T357"> </text:span><text:span text:style-name="T102">Belgii,</text:span><text:span text:style-name="T109"> </text:span><text:span text:style-name="T102">Francji</text:span><text:span text:style-name="T357"> </text:span><text:span text:style-name="T102">oraz</text:span><text:span text:style-name="T357"> </text:span><text:span text:style-name="T102">Niemczech </text:span><text:span text:style-name="T116">(Eurofound, </text:span><text:span text:style-name="T292">2017, </text:span><text:span text:style-name="T116">s.</text:span><text:span text:style-name="T129"> </text:span><text:span text:style-name="T224">28).</text:span></text:p>
      <text:p text:style-name="P194"><text:span text:style-name="T102">Bardziej</text:span><text:span text:style-name="T142"> </text:span><text:span text:style-name="T102">powszechnie</text:span><text:span text:style-name="T145"> </text:span><text:span text:style-name="T112">wykorzystywanymi</text:span><text:span text:style-name="T145"> </text:span><text:span text:style-name="T102">formami</text:span><text:span text:style-name="T145"> </text:span><text:span text:style-name="T102">zatrudnienia</text:span><text:span text:style-name="T142"> </text:span><text:span text:style-name="T102">są</text:span><text:span text:style-name="T145"> </text:span><text:span text:style-name="T376">praca tymczasowa</text:span><text:span text:style-name="T105"> </text:span><text:span text:style-name="T102">i</text:span><text:span text:style-name="T103"> </text:span><text:span text:style-name="T376">kontrakt</text:span><text:span text:style-name="T102">.</text:span><text:span text:style-name="T103"> </text:span><text:span text:style-name="T102">Rozwój</text:span><text:span text:style-name="T103"> </text:span><text:span text:style-name="T102">nowoczesnych</text:span><text:span text:style-name="T103"> </text:span><text:span text:style-name="T102">technologii,</text:span><text:span text:style-name="T103"> </text:span><text:span text:style-name="T102">a</text:span><text:span text:style-name="T103"> </text:span><text:span text:style-name="T112">wraz</text:span><text:span text:style-name="T103"> </text:span><text:span text:style-name="T102">z</text:span><text:span text:style-name="T103"> </text:span><text:span text:style-name="T102">nim</text:span><text:span text:style-name="T118"> </text:span><text:span text:style-name="T102">zmie- niająca</text:span><text:span text:style-name="T96"> </text:span><text:span text:style-name="T102">się</text:span><text:span text:style-name="T356"> </text:span><text:span text:style-name="T102">kultura</text:span><text:span text:style-name="T96"> </text:span><text:span text:style-name="T102">pracy</text:span><text:span text:style-name="T356"> </text:span><text:span text:style-name="T102">spowodowały</text:span><text:span text:style-name="T96"> </text:span><text:span text:style-name="T102">rozszerzenie</text:span><text:span text:style-name="T356"> </text:span><text:span text:style-name="T102">się</text:span><text:span text:style-name="T96"> </text:span><text:span text:style-name="T102">tych</text:span><text:span text:style-name="T356"> </text:span><text:span text:style-name="T102">form</text:span><text:span text:style-name="T356"> </text:span><text:span text:style-name="T102">zatrudnienia. Jeszcze</text:span><text:span text:style-name="T275"> </text:span><text:span text:style-name="T122">kilka</text:span><text:span text:style-name="T275"> </text:span><text:span text:style-name="T102">lat</text:span><text:span text:style-name="T275"> </text:span><text:span text:style-name="T102">temu</text:span><text:span text:style-name="T277"> </text:span><text:span text:style-name="T376">praca</text:span><text:span text:style-name="T290"> </text:span><text:span text:style-name="T376">tymczasowa</text:span><text:span text:style-name="T278"> </text:span><text:span text:style-name="T102">utożsamiana</text:span><text:span text:style-name="T275"> </text:span><text:span text:style-name="T102">była</text:span><text:span text:style-name="T275"> </text:span><text:span text:style-name="T102">z</text:span><text:span text:style-name="T277"> </text:span><text:span text:style-name="T102">pracą</text:span><text:span text:style-name="T275"> </text:span><text:span text:style-name="T102">niewyma- gającą</text:span><text:span text:style-name="T295"> </text:span><text:span text:style-name="T102">specjalnych</text:span><text:span text:style-name="T295"> </text:span><text:span text:style-name="T102">kwalifikacji</text:span><text:span text:style-name="T295"> </text:span><text:span text:style-name="T102">i</text:span><text:span text:style-name="T295"> </text:span><text:span text:style-name="T102">wręcz</text:span><text:span text:style-name="T295"> </text:span><text:span text:style-name="T102">niepożądaną</text:span><text:span text:style-name="T295"> </text:span><text:span text:style-name="T102">alternatywą</text:span><text:span text:style-name="T295"> </text:span><text:span text:style-name="T102">dla</text:span><text:span text:style-name="T295"> </text:span><text:span text:style-name="T102">stałego</text:span><text:span text:style-name="T295"> </text:span><text:span text:style-name="T102">za- trudnienia.</text:span><text:span text:style-name="T295"> </text:span><text:span text:style-name="T102">Głównym</text:span><text:span text:style-name="T100"> </text:span><text:span text:style-name="T102">podmiotem</text:span><text:span text:style-name="T100"> </text:span><text:span text:style-name="T102">kooperującym</text:span><text:span text:style-name="T100"> </text:span><text:span text:style-name="T102">w</text:span><text:span text:style-name="T100"> </text:span><text:span text:style-name="T102">zakresie</text:span><text:span text:style-name="T100"> </text:span><text:span text:style-name="T102">oferowania</text:span><text:span text:style-name="T100"> </text:span><text:span text:style-name="T102">pracy tymczasowej</text:span><text:span text:style-name="T140"> </text:span><text:span text:style-name="T102">były</text:span><text:span text:style-name="T142"> </text:span><text:span text:style-name="T102">agencje</text:span><text:span text:style-name="T142"> </text:span><text:span text:style-name="T102">pracy</text:span><text:span text:style-name="T142"> </text:span><text:span text:style-name="T102">tymczasowej,</text:span><text:span text:style-name="T140"> </text:span><text:span text:style-name="T102">zatrudniające</text:span><text:span text:style-name="T142"> </text:span><text:span text:style-name="T102">głównie</text:span><text:span text:style-name="T142"> </text:span><text:span text:style-name="T102">ludzi</text:span><text:span text:style-name="T142"> </text:span><text:span text:style-name="T102">do </text:span><text:span text:style-name="T116">prac</text:span><text:span text:style-name="T104"> </text:span><text:span text:style-name="T116">fizycznych</text:span><text:span text:style-name="T104"> </text:span><text:span text:style-name="T124">(na</text:span><text:span text:style-name="T104"> </text:span><text:span text:style-name="T116">podstawie</text:span><text:span text:style-name="T104"> </text:span><text:span text:style-name="T116">umowy</text:span><text:span text:style-name="T104"> </text:span><text:span text:style-name="T116">o</text:span><text:span text:style-name="T104"> </text:span><text:span text:style-name="T116">pracę</text:span><text:span text:style-name="T104"> </text:span><text:span text:style-name="T116">na</text:span><text:span text:style-name="T104"> </text:span><text:span text:style-name="T116">czas</text:span><text:span text:style-name="T104"> </text:span><text:span text:style-name="T116">określony</text:span><text:span text:style-name="T104"> </text:span><text:span text:style-name="T116">lub</text:span><text:span text:style-name="T104"> </text:span><text:span text:style-name="T113">wyko- </text:span><text:span text:style-name="T102">nywania</text:span><text:span text:style-name="T106"> </text:span><text:span text:style-name="T102">określonej</text:span><text:span text:style-name="T109"> </text:span><text:span text:style-name="T102">pracy),</text:span><text:span text:style-name="T106"> </text:span><text:span text:style-name="T102">które</text:span><text:span text:style-name="T109"> </text:span><text:span text:style-name="T102">kierowały</text:span><text:span text:style-name="T109"> </text:span><text:span text:style-name="T102">ich</text:span><text:span text:style-name="T106"> </text:span><text:span text:style-name="T102">do</text:span><text:span text:style-name="T109"> </text:span><text:span text:style-name="T102">czasowego</text:span><text:span text:style-name="T106"> </text:span><text:span text:style-name="T102">wykonywania</text:span></text:p>
      <text:p text:style-name="P195"><text:span text:style-name="T102">obowiązków/zadań</text:span><text:span text:style-name="T288"> </text:span><text:span text:style-name="T102">na</text:span><text:span text:style-name="T275"> </text:span><text:span text:style-name="T102">rzecz</text:span><text:span text:style-name="T275"> </text:span><text:span text:style-name="T102">i</text:span><text:span text:style-name="T275"> </text:span><text:span text:style-name="T102">pod</text:span><text:span text:style-name="T275"> </text:span><text:span text:style-name="T102">kierownictwem</text:span><text:span text:style-name="T275"> </text:span><text:span text:style-name="T102">innych</text:span><text:span text:style-name="T275"> </text:span><text:span text:style-name="T102">organizacji</text:span><text:span text:style-name="T275"> </text:span><text:span text:style-name="T102">(praco- </text:span><text:span text:style-name="T116">dawcy</text:span><text:span text:style-name="T276"> </text:span><text:span text:style-name="T99">użytkownika</text:span><text:span text:style-name="T279"> </text:span><text:span text:style-name="T116">–</text:span><text:span text:style-name="T279"> </text:span><text:span text:style-name="T116">ustawa</text:span><text:span text:style-name="T276"> </text:span><text:span text:style-name="T116">z</text:span><text:span text:style-name="T279"> </text:span><text:span text:style-name="T116">dnia</text:span><text:span text:style-name="T279"> </text:span><text:span text:style-name="T116">9</text:span><text:span text:style-name="T279"> </text:span><text:span text:style-name="T116">lipca</text:span><text:span text:style-name="T276"> </text:span><text:span text:style-name="T116">2003</text:span><text:span text:style-name="T279"> </text:span><text:span text:style-name="T124">roku).</text:span></text:p>
      <text:p text:style-name="P196"><text:span text:style-name="T102">Wypożyczenie pracownika polegało na zawarciu umowy o świadczenie </text:span><text:span text:style-name="T222">usług pracy tymczasowej pomiędzy przedsiębiorstwem zgłaszającym potrzebę </text:span><text:span text:style-name="T102">zatrudnienia</text:span><text:span text:style-name="T226"> </text:span><text:span text:style-name="T102">takich</text:span><text:span text:style-name="T288"> </text:span><text:span text:style-name="T102">pracowników</text:span><text:span text:style-name="T226"> </text:span><text:span text:style-name="T102">a</text:span><text:span text:style-name="T288"> </text:span><text:span text:style-name="T102">agencją</text:span><text:span text:style-name="T226"> </text:span><text:span text:style-name="T102">pracy</text:span><text:span text:style-name="T288"> </text:span><text:span text:style-name="T102">tymczasowej.</text:span><text:span text:style-name="T288"> </text:span><text:span text:style-name="T102">Pracodawca </text:span><text:span text:style-name="T99">użytkownik</text:span><text:span text:style-name="T299"> </text:span><text:span text:style-name="T116">nie</text:span><text:span text:style-name="T299"> </text:span><text:span text:style-name="T116">był</text:span><text:span text:style-name="T299"> </text:span><text:span text:style-name="T116">stroną</text:span><text:span text:style-name="T299"> </text:span><text:span text:style-name="T116">umowy</text:span><text:span text:style-name="T301"> </text:span><text:span text:style-name="T116">o</text:span><text:span text:style-name="T299"> </text:span><text:span text:style-name="T116">pracę</text:span><text:span text:style-name="T299"> </text:span><text:span text:style-name="T116">z</text:span><text:span text:style-name="T299"> </text:span><text:span text:style-name="T116">pracownikiem.</text:span><text:span text:style-name="T299"> </text:span><text:span text:style-name="T292">Ten,</text:span><text:span text:style-name="T301"> </text:span><text:span text:style-name="T116">jak</text:span><text:span text:style-name="T299"> </text:span><text:span text:style-name="T116">zostało już</text:span><text:span text:style-name="T141"> </text:span><text:span text:style-name="T116">wspomniane,</text:span><text:span text:style-name="T141"> </text:span><text:span text:style-name="T116">zatrudniony</text:span><text:span text:style-name="T141"> </text:span><text:span text:style-name="T116">był</text:span><text:span text:style-name="T141"> </text:span><text:span text:style-name="T116">przez</text:span><text:span text:style-name="T141"> </text:span><text:span text:style-name="T116">agencję</text:span><text:span text:style-name="T141"> </text:span><text:span text:style-name="T116">pracy</text:span><text:span text:style-name="T141"> </text:span><text:span text:style-name="T116">tymczasowej.</text:span></text:p>
      <text:p text:style-name="P130"/>
      <text:p text:style-name="P92"><draw:polygon text:anchor-type="char" draw:z-index="3" draw:style-name="gr15" draw:text-style-name="P214" svg:width="11.799cm" svg:height="9.393cm" svg:x="1.925cm" svg:y="0.013cm" svg:viewBox="0 0 11800 9394" draw:points="35,0 0,0 0,35 0,9359 0,9394 35,9394 11765,9394 11800,9394 11800,9359 11800,35 11800,0 11765,0"><text:p/></draw:polygon><text:span text:style-name="T91">Umowa na czas określony</text:span></text:p>
      <text:p text:style-name="P93"><text:span text:style-name="T9">Umowa</text:span><text:span text:style-name="T25"> </text:span><text:span text:style-name="T9">na</text:span><text:span text:style-name="T25"> </text:span><text:span text:style-name="T9">czas</text:span><text:span text:style-name="T25"> </text:span><text:span text:style-name="T9">określony</text:span><text:span text:style-name="T25"> </text:span><text:span text:style-name="T9">jest</text:span><text:span text:style-name="T27"> </text:span><text:span text:style-name="T9">umową</text:span><text:span text:style-name="T25"> </text:span><text:span text:style-name="T9">terminową,</text:span><text:span text:style-name="T25"> </text:span><text:span text:style-name="T9">w</text:span><text:span text:style-name="T25"> </text:span><text:span text:style-name="T9">związku</text:span><text:span text:style-name="T25"> </text:span><text:span text:style-name="T9">z</text:span><text:span text:style-name="T25"> </text:span><text:span text:style-name="T9">czym</text:span><text:span text:style-name="T25"> </text:span><text:span text:style-name="T9">jej</text:span><text:span text:style-name="T25"> </text:span><text:span text:style-name="T9">treść</text:span><text:span text:style-name="T25"> </text:span><text:span text:style-name="T9">musi</text:span><text:span text:style-name="T25"> </text:span><text:span text:style-name="T9">wska- </text:span><text:span text:style-name="T36">zywać</text:span><text:span text:style-name="T46"> </text:span><text:span text:style-name="T9">dokładny</text:span><text:span text:style-name="T46"> </text:span><text:span text:style-name="T9">termin</text:span><text:span text:style-name="T46"> </text:span><text:span text:style-name="T9">zakończenia</text:span><text:span text:style-name="T46"> </text:span><text:span text:style-name="T9">stosunku</text:span><text:span text:style-name="T46"> </text:span><text:span text:style-name="T9">pracy.</text:span><text:span text:style-name="T46"> </text:span><text:span text:style-name="T9">Zarówno</text:span><text:span text:style-name="T46"> </text:span><text:span text:style-name="T9">czas</text:span><text:span text:style-name="T46"> </text:span><text:span text:style-name="T9">trwania</text:span><text:span text:style-name="T46"> </text:span><text:span text:style-name="T9">tego</text:span><text:span text:style-name="T46"> </text:span><text:span text:style-name="T9">rodzaju umowy,</text:span><text:span text:style-name="T22"> </text:span><text:span text:style-name="T9">jak</text:span><text:span text:style-name="T70"> </text:span><text:span text:style-name="T9">i</text:span><text:span text:style-name="T70"> </text:span><text:span text:style-name="T9">liczba</text:span><text:span text:style-name="T70"> </text:span><text:span text:style-name="T9">zawieranych</text:span><text:span text:style-name="T70"> </text:span><text:span text:style-name="T9">kolejno</text:span><text:span text:style-name="T70"> </text:span><text:span text:style-name="T9">po</text:span><text:span text:style-name="T70"> </text:span><text:span text:style-name="T9">sobie</text:span><text:span text:style-name="T70"> </text:span><text:span text:style-name="T9">umów</text:span><text:span text:style-name="T70"> </text:span><text:span text:style-name="T9">z</text:span><text:span text:style-name="T70"> </text:span><text:span text:style-name="T36">tym</text:span><text:span text:style-name="T70"> </text:span><text:span text:style-name="T9">samym</text:span><text:span text:style-name="T70"> </text:span><text:span text:style-name="T9">pracownikiem</text:span><text:span text:style-name="T70"> </text:span><text:span text:style-name="T9">są ograniczone.</text:span><text:span text:style-name="T77"> </text:span><text:span text:style-name="T9">Okres</text:span><text:span text:style-name="T77"> </text:span><text:span text:style-name="T9">zatrudnienia</text:span><text:span text:style-name="T77"> </text:span><text:span text:style-name="T9">na</text:span><text:span text:style-name="T79"> </text:span><text:span text:style-name="T9">podstawie</text:span><text:span text:style-name="T77"> </text:span><text:span text:style-name="T9">umowy</text:span><text:span text:style-name="T77"> </text:span><text:span text:style-name="T9">lub</text:span><text:span text:style-name="T77"> </text:span><text:span text:style-name="T9">umów</text:span><text:span text:style-name="T79"> </text:span><text:span text:style-name="T9">na</text:span><text:span text:style-name="T77"> </text:span><text:span text:style-name="T9">czas</text:span><text:span text:style-name="T77"> </text:span><text:span text:style-name="T9">określony</text:span><text:span text:style-name="T77"> </text:span><text:span text:style-name="T9">nie może</text:span><text:span text:style-name="T70"> </text:span><text:span text:style-name="T9">był</text:span><text:span text:style-name="T71"> </text:span><text:span text:style-name="T9">dłuższy</text:span><text:span text:style-name="T70"> </text:span><text:span text:style-name="T9">niż</text:span><text:span text:style-name="T71"> </text:span><text:span text:style-name="T9">33</text:span><text:span text:style-name="T70"> </text:span><text:span text:style-name="T9">miesiące.</text:span><text:span text:style-name="T71"> </text:span><text:span text:style-name="T9">Ponadto</text:span><text:span text:style-name="T70"> </text:span><text:span text:style-name="T9">umowy</text:span><text:span text:style-name="T71"> </text:span><text:span text:style-name="T9">tego</text:span><text:span text:style-name="T70"> </text:span><text:span text:style-name="T9">typu</text:span><text:span text:style-name="T71"> </text:span><text:span text:style-name="T9">mogą</text:span><text:span text:style-name="T70"> </text:span><text:span text:style-name="T9">być</text:span><text:span text:style-name="T71"> </text:span><text:span text:style-name="T9">zawierane</text:span><text:span text:style-name="T70"> </text:span><text:span text:style-name="T9">przez </text:span><text:span text:style-name="T7">danego pracodawcę z jednym pracownikiem jedynie trzykrotnie. Zawarcie kolejnej umowy </text:span><text:span text:style-name="T9">na</text:span><text:span text:style-name="T69"> </text:span><text:span text:style-name="T9">czas</text:span><text:span text:style-name="T63"> </text:span><text:span text:style-name="T9">określony,</text:span><text:span text:style-name="T65"> </text:span><text:span text:style-name="T9">lub</text:span><text:span text:style-name="T63"> </text:span><text:span text:style-name="T9">jeśli</text:span><text:span text:style-name="T65"> </text:span><text:span text:style-name="T9">łączny</text:span><text:span text:style-name="T63"> </text:span><text:span text:style-name="T9">okres</text:span><text:span text:style-name="T63"> </text:span><text:span text:style-name="T9">zatrudnienia</text:span><text:span text:style-name="T63"> </text:span><text:span text:style-name="T9">na</text:span><text:span text:style-name="T63"> </text:span><text:span text:style-name="T9">podstawie</text:span><text:span text:style-name="T63"> </text:span><text:span text:style-name="T9">umów</text:span><text:span text:style-name="T63"> </text:span><text:span text:style-name="T9">na</text:span><text:span text:style-name="T63"> </text:span><text:span text:style-name="T9">czas</text:span><text:span text:style-name="T63"> </text:span><text:span text:style-name="T9">określo- ny</text:span><text:span text:style-name="T41"> </text:span><text:span text:style-name="T9">będzie</text:span><text:span text:style-name="T41"> </text:span><text:span text:style-name="T9">dłuższy</text:span><text:span text:style-name="T40"> </text:span><text:span text:style-name="T9">niż</text:span><text:span text:style-name="T41"> </text:span><text:span text:style-name="T9">33</text:span><text:span text:style-name="T40"> </text:span><text:span text:style-name="T9">miesiące,</text:span><text:span text:style-name="T41"> </text:span><text:span text:style-name="T9">automatycznie</text:span><text:span text:style-name="T41"> </text:span><text:span text:style-name="T9">będzie</text:span><text:span text:style-name="T40"> </text:span><text:span text:style-name="T9">oznaczało</text:span><text:span text:style-name="T41"> </text:span><text:span text:style-name="T9">zawarcie</text:span><text:span text:style-name="T40"> </text:span><text:span text:style-name="T9">umowy</text:span><text:span text:style-name="T41"> </text:span><text:span text:style-name="T9">na czas</text:span><text:span text:style-name="T65"> </text:span><text:span text:style-name="T9">nieokreślony.</text:span><text:span text:style-name="T65"> </text:span><text:span text:style-name="T9">Należy</text:span><text:span text:style-name="T65"> </text:span><text:span text:style-name="T9">jednak</text:span><text:span text:style-name="T62"> </text:span><text:span text:style-name="T9">pamiętać,</text:span><text:span text:style-name="T65"> </text:span><text:span text:style-name="T9">że</text:span><text:span text:style-name="T65"> </text:span><text:span text:style-name="T9">przekształcenie</text:span><text:span text:style-name="T62"> </text:span><text:span text:style-name="T9">umowy</text:span><text:span text:style-name="T65"> </text:span><text:span text:style-name="T9">na</text:span><text:span text:style-name="T65"> </text:span><text:span text:style-name="T9">czas</text:span><text:span text:style-name="T62"> </text:span><text:span text:style-name="T9">określony </text:span><text:span text:style-name="T8">w</text:span><text:span text:style-name="T24"> </text:span><text:span text:style-name="T8">umowę</text:span><text:span text:style-name="T28"> </text:span><text:span text:style-name="T8">na</text:span><text:span text:style-name="T24"> </text:span><text:span text:style-name="T8">czas</text:span><text:span text:style-name="T28"> </text:span><text:span text:style-name="T8">nieokreślony</text:span><text:span text:style-name="T28"> </text:span><text:span text:style-name="T8">jest</text:span><text:span text:style-name="T24"> </text:span><text:span text:style-name="T8">uwarunkowane</text:span><text:span text:style-name="T28"> </text:span><text:span text:style-name="T8">tym,</text:span><text:span text:style-name="T28"> </text:span><text:span text:style-name="T8">że:</text:span></text:p>
      <text:list xml:id="list2329409180" text:style-name="WWNum7">
        <text:list-item>
          <text:p text:style-name="P62"><text:span text:style-name="T8">umowy</text:span><text:span text:style-name="T48"> </text:span><text:span text:style-name="T8">zawarte</text:span><text:span text:style-name="T24"> </text:span><text:span text:style-name="T8">na</text:span><text:span text:style-name="T24"> </text:span><text:span text:style-name="T8">czas</text:span><text:span text:style-name="T24"> </text:span><text:span text:style-name="T8">określony</text:span><text:span text:style-name="T48"> </text:span><text:span text:style-name="T8">muszą</text:span><text:span text:style-name="T24"> </text:span><text:span text:style-name="T8">następować</text:span><text:span text:style-name="T24"> </text:span><text:span text:style-name="T8">po</text:span><text:span text:style-name="T24"> </text:span><text:span text:style-name="T8">sobie;</text:span></text:p>
        </text:list-item>
        <text:list-item>
          <text:p text:style-name="P63"><text:span text:style-name="T7">okres pomiędzy rozwiązaniem jednej a zawarciem kolejnej umowy nie może przekraczać </text:span><text:span text:style-name="T8">jednego</text:span><text:span text:style-name="T19"> </text:span><text:span text:style-name="T8">miesiąca;</text:span></text:p>
        </text:list-item>
        <text:list-item>
          <text:p text:style-name="P64"><text:span text:style-name="T8">kolejne</text:span><text:span text:style-name="T43"> </text:span><text:span text:style-name="T8">umowy</text:span><text:span text:style-name="T39"> </text:span><text:span text:style-name="T8">muszą</text:span><text:span text:style-name="T39"> </text:span><text:span text:style-name="T8">zostać</text:span><text:span text:style-name="T43"> </text:span><text:span text:style-name="T8">rozwiązane.</text:span></text:p>
        </text:list-item>
      </text:list>
      <text:p text:style-name="P94"><text:span text:style-name="T7">Zatrudnianie pracowników na podstawie umowy na czas określony zapewnia pracodawcy </text:span><text:span text:style-name="T9">dość</text:span><text:span text:style-name="T46"> </text:span><text:span text:style-name="T9">dużą</text:span><text:span text:style-name="T46"> </text:span><text:span text:style-name="T9">elastyczność</text:span><text:span text:style-name="T46"> </text:span><text:span text:style-name="T9">w</text:span><text:span text:style-name="T49"> </text:span><text:span text:style-name="T9">kształtowaniu</text:span><text:span text:style-name="T46"> </text:span><text:span text:style-name="T36">kapitału,</text:span><text:span text:style-name="T49"> </text:span><text:span text:style-name="T9">jaki</text:span><text:span text:style-name="T46"> </text:span><text:span text:style-name="T9">stanowi</text:span><text:span text:style-name="T46"> </text:span><text:span text:style-name="T9">kadra</text:span><text:span text:style-name="T46"> </text:span><text:span text:style-name="T9">pracownicza,</text:span><text:span text:style-name="T49"> </text:span><text:span text:style-name="T9">oraz </text:span><text:span text:style-name="T37">służy</text:span><text:span text:style-name="T43"> </text:span><text:span text:style-name="T8">realizacji</text:span><text:span text:style-name="T39"> </text:span><text:span text:style-name="T8">jego</text:span><text:span text:style-name="T43"> </text:span><text:span text:style-name="T8">okresowych</text:span><text:span text:style-name="T39"> </text:span><text:span text:style-name="T8">celów.</text:span></text:p>
      <text:p text:style-name="P90"><text:span text:style-name="T3">Źródło: Kodeks pracy.</text:span></text:p>
      <text:p text:style-name="P124"/>
      <text:p text:style-name="P197"><text:span text:style-name="T102">Obecnie</text:span><text:span text:style-name="T296"> </text:span><text:span text:style-name="T102">praca</text:span><text:span text:style-name="T296"> </text:span><text:span text:style-name="T102">tymczasowa</text:span><text:span text:style-name="T281"> </text:span><text:span text:style-name="T102">poza</text:span><text:span text:style-name="T296"> </text:span><text:span text:style-name="T97">takim</text:span><text:span text:style-name="T281"> </text:span><text:span text:style-name="T102">rozwiązaniem,</text:span><text:span text:style-name="T296"> </text:span><text:span text:style-name="T102">jakie</text:span><text:span text:style-name="T281"> </text:span><text:span text:style-name="T102">zostało</text:span><text:span text:style-name="T296"> </text:span><text:span text:style-name="T102">przed- stawione</text:span><text:span text:style-name="T127"> </text:span><text:span text:style-name="T102">powyżej,</text:span><text:span text:style-name="T127"> </text:span><text:span text:style-name="T102">utożsamiana</text:span><text:span text:style-name="T106"> </text:span><text:span text:style-name="T102">jest</text:span><text:span text:style-name="T127"> </text:span><text:span text:style-name="T102">z</text:span><text:span text:style-name="T127"> </text:span><text:span text:style-name="T102">zatrudnieniem</text:span><text:span text:style-name="T106"> </text:span><text:span text:style-name="T102">wysokiej</text:span><text:span text:style-name="T127"> </text:span><text:span text:style-name="T112">klasy</text:span><text:span text:style-name="T106"> </text:span><text:span text:style-name="T102">specjali- </text:span><text:span text:style-name="T124">stów.</text:span><text:span text:style-name="T136"> </text:span><text:span text:style-name="T116">Zmienia</text:span><text:span text:style-name="T283"> </text:span><text:span text:style-name="T116">się</text:span><text:span text:style-name="T136"> </text:span><text:span text:style-name="T116">postrzeganie</text:span><text:span text:style-name="T283"> </text:span><text:span text:style-name="T116">tej</text:span><text:span text:style-name="T136"> </text:span><text:span text:style-name="T116">formy</text:span><text:span text:style-name="T283"> </text:span><text:span text:style-name="T116">zatrudnienia.</text:span><text:span text:style-name="T283"> </text:span><text:span text:style-name="T116">Cieszy</text:span><text:span text:style-name="T136"> </text:span><text:span text:style-name="T116">się</text:span><text:span text:style-name="T283"> </text:span><text:span text:style-name="T116">ona</text:span><text:span text:style-name="T136"> </text:span><text:span text:style-name="T116">popu- </text:span><text:span text:style-name="T102">larnością</text:span><text:span text:style-name="T130"> </text:span><text:span text:style-name="T102">w</text:span><text:span text:style-name="T132"> </text:span><text:span text:style-name="T102">coraz</text:span><text:span text:style-name="T130"> </text:span><text:span text:style-name="T102">szerszych</text:span><text:span text:style-name="T132"> </text:span><text:span text:style-name="T102">kręgach</text:span><text:span text:style-name="T130"> </text:span><text:span text:style-name="T102">pracowników.</text:span><text:span text:style-name="T132"> </text:span><text:span text:style-name="T102">Coraz</text:span><text:span text:style-name="T130"> </text:span><text:span text:style-name="T102">częściej</text:span><text:span text:style-name="T132"> </text:span><text:span text:style-name="T102">pracownicy tymczasowi nie są traktowani tylko jako zastępujący osoby przebywające na długotrwałych</text:span><text:span text:style-name="T132"> </text:span><text:span text:style-name="T102">zwolnieniach,</text:span><text:span text:style-name="T140"> </text:span><text:span text:style-name="T102">ale</text:span><text:span text:style-name="T140"> </text:span><text:span text:style-name="T102">jako</text:span><text:span text:style-name="T140"> </text:span><text:span text:style-name="T102">wnoszący</text:span><text:span text:style-name="T140"> </text:span><text:span text:style-name="T102">do</text:span><text:span text:style-name="T132"> </text:span><text:span text:style-name="T102">firm</text:span><text:span text:style-name="T140"> </text:span><text:span text:style-name="T102">kompetencje</text:span><text:span text:style-name="T140"> </text:span><text:span text:style-name="T102">potrzeb- </text:span><text:span text:style-name="T116">ne</text:span><text:span text:style-name="T280"> </text:span><text:span text:style-name="T116">do</text:span><text:span text:style-name="T280"> </text:span><text:span text:style-name="T116">ukończenia</text:span><text:span text:style-name="T280"> </text:span><text:span text:style-name="T116">projektów</text:span><text:span text:style-name="T280"> </text:span><text:span text:style-name="T116">czy</text:span><text:span text:style-name="T280"> </text:span><text:span text:style-name="T116">wdrożenia</text:span><text:span text:style-name="T287"> </text:span><text:span text:style-name="T116">nowych</text:span><text:span text:style-name="T280"> </text:span><text:span text:style-name="T113">rozwiązań.</text:span></text:p>
      <text:p text:style-name="P198"><text:span text:style-name="T102">Zatrudnienie</text:span><text:span text:style-name="T288"> </text:span><text:span text:style-name="T102">tymczasowe</text:span><text:span text:style-name="T275"> </text:span><text:span text:style-name="T102">jest</text:span><text:span text:style-name="T288"> </text:span><text:span text:style-name="T102">rozwiązaniem</text:span><text:span text:style-name="T275"> </text:span><text:span text:style-name="T102">dla</text:span><text:span text:style-name="T288"> </text:span><text:span text:style-name="T102">przedsiębiorstw,</text:span><text:span text:style-name="T275"> </text:span><text:span text:style-name="T102">w</text:span><text:span text:style-name="T288"> </text:span><text:span text:style-name="T102">obrę- bie</text:span><text:span text:style-name="T127"> </text:span><text:span text:style-name="T102">których</text:span><text:span text:style-name="T127"> </text:span><text:span text:style-name="T102">pojawia</text:span><text:span text:style-name="T127"> </text:span><text:span text:style-name="T102">się</text:span><text:span text:style-name="T106"> </text:span><text:span text:style-name="T102">tymczasowy</text:span><text:span text:style-name="T127"> </text:span><text:span text:style-name="T152">(np.</text:span><text:span text:style-name="T127"> </text:span><text:span text:style-name="T112">związany</text:span><text:span text:style-name="T127"> </text:span><text:span text:style-name="T102">z</text:span><text:span text:style-name="T106"> </text:span><text:span text:style-name="T102">przyjęciem</text:span><text:span text:style-name="T127"> </text:span><text:span text:style-name="T102">do</text:span><text:span text:style-name="T127"> </text:span><text:span text:style-name="T102">realizacji specjalnego</text:span><text:span text:style-name="T275"> </text:span><text:span text:style-name="T102">zlecenia)</text:span><text:span text:style-name="T275"> </text:span><text:span text:style-name="T102">wzrost</text:span><text:span text:style-name="T277"> </text:span><text:span text:style-name="T102">zapotrzebowania</text:span><text:span text:style-name="T275"> </text:span><text:span text:style-name="T102">na</text:span><text:span text:style-name="T275"> </text:span><text:span text:style-name="T102">specjalistów</text:span><text:span text:style-name="T277"> </text:span><text:span text:style-name="T102">o</text:span><text:span text:style-name="T275"> </text:span><text:span text:style-name="T102">określonych</text:span></text:p>
      <text:p text:style-name="P199"><text:span text:style-name="T116">kompetencjach,</text:span><text:span text:style-name="T101"> </text:span><text:span text:style-name="T116">ale</text:span><text:span text:style-name="T101"> </text:span><text:span text:style-name="T121">także</text:span><text:span text:style-name="T101"> </text:span><text:span text:style-name="T116">na</text:span><text:span text:style-name="T104"> </text:span><text:span text:style-name="T116">trudny</text:span><text:span text:style-name="T101"> </text:span><text:span text:style-name="T113">dla</text:span><text:span text:style-name="T101"> </text:span><text:span text:style-name="T116">organizacji</text:span><text:span text:style-name="T101"> </text:span><text:span text:style-name="T116">okres</text:span><text:span text:style-name="T104"> </text:span><text:span text:style-name="T116">przejściowy</text:span><text:span text:style-name="T101"> </text:span><text:span text:style-name="T113">(kry- </text:span><text:span text:style-name="T102">zys), </text:span><text:span text:style-name="T112">wymagający zaangażowania </text:span><text:span text:style-name="T102">doświadczonych w tego </text:span><text:span text:style-name="T97">typu </text:span><text:span text:style-name="T102">projektach </text:span><text:span text:style-name="T222">tymczasowych menedżerów (Maltacz</text:span><text:span text:style-name="T230">, </text:span><text:span text:style-name="T153">2018</text:span><text:span text:style-name="T245">)</text:span><text:span text:style-name="T153">. </text:span><text:span text:style-name="T222">Działalność wielu współczesnych </text:span><text:span text:style-name="T102">przedsiębiorstw,</text:span><text:span text:style-name="T275"> </text:span><text:span text:style-name="T102">w</text:span><text:span text:style-name="T277"> </text:span><text:span text:style-name="T122">tym</text:span><text:span text:style-name="T277"> </text:span><text:span text:style-name="T102">również</text:span><text:span text:style-name="T277"> </text:span><text:span text:style-name="T102">start-upów,</text:span><text:span text:style-name="T277"> </text:span><text:span text:style-name="T102">opiera</text:span><text:span text:style-name="T275"> </text:span><text:span text:style-name="T102">się</text:span><text:span text:style-name="T277"> </text:span><text:span text:style-name="T102">na</text:span><text:span text:style-name="T277"> </text:span><text:span text:style-name="T102">pracy</text:span><text:span text:style-name="T277"> </text:span><text:span text:style-name="T102">projektowej, która </text:span><text:span text:style-name="T112">wymaga </text:span><text:span text:style-name="T102">określonych kompetencji potrzebnych tylko na czas realizacji </text:span><text:span text:style-name="T116">konkretnego</text:span><text:span text:style-name="T292"> </text:span><text:span text:style-name="T116">projektu.</text:span></text:p>
      <text:p text:style-name="P192"><text:span text:style-name="T102">Dla</text:span><text:span text:style-name="T296"> </text:span><text:span text:style-name="T102">wielu</text:span><text:span text:style-name="T281"> </text:span><text:span text:style-name="T102">profesjonalistów</text:span><text:span text:style-name="T296"> </text:span><text:span text:style-name="T102">podjęcie</text:span><text:span text:style-name="T281"> </text:span><text:span text:style-name="T102">tymczasowego</text:span><text:span text:style-name="T296"> </text:span><text:span text:style-name="T102">zatrudnienia</text:span><text:span text:style-name="T281"> </text:span><text:span text:style-name="T102">jest</text:span><text:span text:style-name="T296"> </text:span><text:span text:style-name="T102">świa- </text:span><text:span text:style-name="T116">domą</text:span><text:span text:style-name="T133"> </text:span><text:span text:style-name="T116">i</text:span><text:span text:style-name="T133"> </text:span><text:span text:style-name="T116">przemyślaną</text:span><text:span text:style-name="T133"> </text:span><text:span text:style-name="T113">decyzją.</text:span><text:span text:style-name="T133"> </text:span><text:span text:style-name="T116">W</text:span><text:span text:style-name="T133"> </text:span><text:span text:style-name="T116">tej</text:span><text:span text:style-name="T133"> </text:span><text:span text:style-name="T116">formie</text:span><text:span text:style-name="T133"> </text:span><text:span text:style-name="T116">zatrudnienia</text:span><text:span text:style-name="T133"> </text:span><text:span text:style-name="T113">widzą</text:span><text:span text:style-name="T133"> </text:span><text:span text:style-name="T116">oni</text:span><text:span text:style-name="T133"> </text:span><text:span text:style-name="T116">bowiem </text:span><text:span text:style-name="T102">szansę</text:span><text:span text:style-name="T100"> </text:span><text:span text:style-name="T102">na</text:span><text:span text:style-name="T100"> </text:span><text:span text:style-name="T102">rozwój,</text:span><text:span text:style-name="T103"> </text:span><text:span text:style-name="T102">możliwość</text:span><text:span text:style-name="T100"> </text:span><text:span text:style-name="T102">pełniejszej</text:span><text:span text:style-name="T100"> </text:span><text:span text:style-name="T102">realizacji</text:span><text:span text:style-name="T103"> </text:span><text:span text:style-name="T102">na</text:span><text:span text:style-name="T100"> </text:span><text:span text:style-name="T102">polu</text:span><text:span text:style-name="T100"> </text:span><text:span text:style-name="T102">zawodowym,</text:span><text:span text:style-name="T103"> </text:span><text:span text:style-name="T102">udział </text:span><text:span text:style-name="T116">w</text:span><text:span text:style-name="T297"> </text:span><text:span text:style-name="T116">interesujących</text:span><text:span text:style-name="T297"> </text:span><text:span text:style-name="T116">projektach,</text:span><text:span text:style-name="T280"> </text:span><text:span text:style-name="T116">pracę</text:span><text:span text:style-name="T297"> </text:span><text:span text:style-name="T116">w</text:span><text:span text:style-name="T280"> </text:span><text:span text:style-name="T116">dynamicznym</text:span><text:span text:style-name="T297"> </text:span><text:span text:style-name="T116">środowisku.</text:span></text:p>
      <text:p text:style-name="P200"><text:span text:style-name="T102">Forma </text:span><text:span text:style-name="T112">zatrudnienia </text:span><text:span text:style-name="T102">tymczasowego jest </text:span><text:span text:style-name="T112">atrakcyjna dla </text:span><text:span text:style-name="T102">przedsiębiorstw, gdyż</text:span><text:span text:style-name="T357"> </text:span><text:span text:style-name="T102">umożliwia</text:span><text:span text:style-name="T291"> </text:span><text:span text:style-name="T102">dostosowanie</text:span><text:span text:style-name="T291"> </text:span><text:span text:style-name="T102">stanu</text:span><text:span text:style-name="T291"> </text:span><text:span text:style-name="T102">zatrudnienia</text:span><text:span text:style-name="T291"> </text:span><text:span text:style-name="T102">(bez</text:span><text:span text:style-name="T291"> </text:span><text:span text:style-name="T102">konieczności</text:span><text:span text:style-name="T291"> </text:span><text:span text:style-name="T102">tworze- </text:span><text:span text:style-name="T116">nia</text:span><text:span text:style-name="T104"> </text:span><text:span text:style-name="T116">nowych</text:span><text:span text:style-name="T117"> </text:span><text:span text:style-name="T116">etatów)</text:span><text:span text:style-name="T104"> </text:span><text:span text:style-name="T116">do</text:span><text:span text:style-name="T117"> </text:span><text:span text:style-name="T116">aktualnych</text:span><text:span text:style-name="T117"> </text:span><text:span text:style-name="T116">potrzeb.</text:span><text:span text:style-name="T104"> </text:span><text:span text:style-name="T116">Jest</text:span><text:span text:style-name="T117"> </text:span><text:span text:style-name="T116">to</text:span><text:span text:style-name="T117"> </text:span><text:span text:style-name="T116">bardzo</text:span><text:span text:style-name="T104"> </text:span><text:span text:style-name="T116">prosty</text:span><text:span text:style-name="T117"> </text:span><text:span text:style-name="T116">sposób</text:span><text:span text:style-name="T117"> </text:span><text:span text:style-name="T116">na zapewnienie</text:span><text:span text:style-name="T131"> </text:span><text:span text:style-name="T116">zatrudnienia</text:span><text:span text:style-name="T133"> </text:span><text:span text:style-name="T116">na</text:span><text:span text:style-name="T133"> </text:span><text:span text:style-name="T116">elastycznych</text:span><text:span text:style-name="T133"> </text:span><text:span text:style-name="T99">warunkach</text:span><text:span text:style-name="T133"> </text:span><text:span text:style-name="T116">i</text:span><text:span text:style-name="T133"> </text:span><text:span text:style-name="T113">tylko</text:span><text:span text:style-name="T133"> </text:span><text:span text:style-name="T116">do</text:span><text:span text:style-name="T131"> </text:span><text:span text:style-name="T116">realizacji konkretnych</text:span><text:span text:style-name="T292"> </text:span><text:span text:style-name="T116">zadań.</text:span></text:p>
      <text:p text:style-name="P178"><text:span text:style-name="T102">W</text:span><text:span text:style-name="T157"> </text:span><text:span text:style-name="T102">ramach</text:span><text:span text:style-name="T226"> </text:span><text:span text:style-name="T102">zatrudnienia</text:span><text:span text:style-name="T157"> </text:span><text:span text:style-name="T102">w</text:span><text:span text:style-name="T226"> </text:span><text:span text:style-name="T102">formie</text:span><text:span text:style-name="T226"> </text:span><text:span text:style-name="T102">pracy</text:span><text:span text:style-name="T157"> </text:span><text:span text:style-name="T102">tymczasowej</text:span><text:span text:style-name="T226"> </text:span><text:span text:style-name="T102">rozumianej</text:span><text:span text:style-name="T226"> </text:span><text:span text:style-name="T102">tradycyj- </text:span><text:span text:style-name="T116">nie</text:span><text:span text:style-name="T294"> </text:span><text:span text:style-name="T116">pracownik</text:span><text:span text:style-name="T101"> </text:span><text:span text:style-name="T116">na</text:span><text:span text:style-name="T294"> </text:span><text:span text:style-name="T116">pewien</text:span><text:span text:style-name="T101"> </text:span><text:span text:style-name="T116">czas</text:span><text:span text:style-name="T294"> </text:span><text:span text:style-name="T116">zmienia</text:span><text:span text:style-name="T101"> </text:span><text:span text:style-name="T116">miejsce</text:span><text:span text:style-name="T294"> </text:span><text:span text:style-name="T116">wykonywanej</text:span><text:span text:style-name="T101"> </text:span><text:span text:style-name="T116">pracy</text:span><text:span text:style-name="T294"> </text:span><text:span text:style-name="T116">i</text:span><text:span text:style-name="T101"> </text:span><text:span text:style-name="T116">praco- </text:span><text:span text:style-name="T102">dawcę</text:span><text:span text:style-name="T103"> </text:span><text:span text:style-name="T102">docelowego.</text:span><text:span text:style-name="T103"> </text:span><text:span text:style-name="T102">Natomiast</text:span><text:span text:style-name="T103"> </text:span><text:span text:style-name="T102">po</text:span><text:span text:style-name="T103"> </text:span><text:span text:style-name="T102">wygaśnięciu</text:span><text:span text:style-name="T103"> </text:span><text:span text:style-name="T102">umowy</text:span><text:span text:style-name="T103"> </text:span><text:span text:style-name="T102">wraca</text:span><text:span text:style-name="T103"> </text:span><text:span text:style-name="T102">do</text:span><text:span text:style-name="T103"> </text:span><text:span text:style-name="T102">pierwotnego </text:span><text:span text:style-name="T116">miejsca</text:span><text:span text:style-name="T117"> </text:span><text:span text:style-name="T113">wykonywania</text:span><text:span text:style-name="T117"> </text:span><text:span text:style-name="T116">pracy</text:span><text:span text:style-name="T131"> </text:span><text:span text:style-name="T116">lub</text:span><text:span text:style-name="T117"> </text:span><text:span text:style-name="T116">zostaje</text:span><text:span text:style-name="T131"> </text:span><text:span text:style-name="T116">oddelegowany</text:span><text:span text:style-name="T117"> </text:span><text:span text:style-name="T116">do</text:span><text:span text:style-name="T131"> </text:span><text:span text:style-name="T116">innego</text:span><text:span text:style-name="T117"> </text:span><text:span text:style-name="T116">miejsca/ </text:span><text:span text:style-name="T102">zlecenia/organizacji.</text:span><text:span text:style-name="T281"> </text:span><text:span text:style-name="T102">Przy</text:span><text:span text:style-name="T286"> </text:span><text:span text:style-name="T112">czym</text:span><text:span text:style-name="T281"> </text:span><text:span text:style-name="T102">należy</text:span><text:span text:style-name="T286"> </text:span><text:span text:style-name="T102">pamiętać,</text:span><text:span text:style-name="T281"> </text:span><text:span text:style-name="T102">że</text:span><text:span text:style-name="T286"> </text:span><text:span text:style-name="T112">maksymalny</text:span><text:span text:style-name="T281"> </text:span><text:span text:style-name="T102">łączny</text:span><text:span text:style-name="T286"> </text:span><text:span text:style-name="T102">czas wykonywania</text:span><text:span text:style-name="T356"> </text:span><text:span text:style-name="T102">pracy</text:span><text:span text:style-name="T356"> </text:span><text:span text:style-name="T102">tymczasowej</text:span><text:span text:style-name="T356"> </text:span><text:span text:style-name="T102">u</text:span><text:span text:style-name="T298"> </text:span><text:span text:style-name="T102">jednego</text:span><text:span text:style-name="T356"> </text:span><text:span text:style-name="T102">pracodawcy</text:span><text:span text:style-name="T356"> </text:span><text:span text:style-name="T102">nie</text:span><text:span text:style-name="T298"> </text:span><text:span text:style-name="T102">może</text:span><text:span text:style-name="T356"> </text:span><text:span text:style-name="T102">być</text:span><text:span text:style-name="T356"> </text:span><text:span text:style-name="T112">dłuższy niż</text:span><text:span text:style-name="T155"> </text:span><text:span text:style-name="T102">18</text:span><text:span text:style-name="T155"> </text:span><text:span text:style-name="T102">miesięcy</text:span><text:span text:style-name="T155"> </text:span><text:span text:style-name="T102">w</text:span><text:span text:style-name="T155"> </text:span><text:span text:style-name="T102">ciągu</text:span><text:span text:style-name="T155"> </text:span><text:span text:style-name="T102">kolejnych</text:span><text:span text:style-name="T155"> </text:span><text:span text:style-name="T102">36</text:span><text:span text:style-name="T155"> </text:span><text:span text:style-name="T102">miesięcy.</text:span><text:span text:style-name="T155"> </text:span><text:span text:style-name="T102">W</text:span><text:span text:style-name="T155"> </text:span><text:span text:style-name="T102">przypadku</text:span><text:span text:style-name="T155"> </text:span><text:span text:style-name="T102">szerzej</text:span><text:span text:style-name="T155"> </text:span><text:span text:style-name="T102">rozumia- nego</text:span><text:span text:style-name="T300"> </text:span><text:span text:style-name="T102">zatrudnienia</text:span><text:span text:style-name="T138"> </text:span><text:span text:style-name="T102">tymczasowego,</text:span><text:span text:style-name="T138"> </text:span><text:span text:style-name="T102">gdzie</text:span><text:span text:style-name="T138"> </text:span><text:span text:style-name="T102">nie</text:span><text:span text:style-name="T300"> </text:span><text:span text:style-name="T102">występuje</text:span><text:span text:style-name="T138"> </text:span><text:span text:style-name="T102">już</text:span><text:span text:style-name="T138"> </text:span><text:span text:style-name="T102">pośrednik</text:span><text:span text:style-name="T138"> </text:span><text:span text:style-name="T102">w</text:span><text:span text:style-name="T300"> </text:span><text:span text:style-name="T102">postaci agencji</text:span><text:span text:style-name="T295"> </text:span><text:span text:style-name="T102">pracy</text:span><text:span text:style-name="T295"> </text:span><text:span text:style-name="T102">tymczasowej,</text:span><text:span text:style-name="T295"> </text:span><text:span text:style-name="T102">tego</text:span><text:span text:style-name="T295"> </text:span><text:span text:style-name="T112">typu</text:span><text:span text:style-name="T295"> </text:span><text:span text:style-name="T102">obostrzenia</text:span><text:span text:style-name="T100"> </text:span><text:span text:style-name="T102">nie</text:span><text:span text:style-name="T295"> </text:span><text:span text:style-name="T102">będą</text:span><text:span text:style-name="T295"> </text:span><text:span text:style-name="T102">występowały,</text:span><text:span text:style-name="T295"> </text:span><text:span text:style-name="T102">gdyż pracownicy</text:span><text:span text:style-name="T275"> </text:span><text:span text:style-name="T102">są</text:span><text:span text:style-name="T277"> </text:span><text:span text:style-name="T102">zatrudniani</text:span><text:span text:style-name="T275"> </text:span><text:span text:style-name="T102">bezpośrednio</text:span><text:span text:style-name="T277"> </text:span><text:span text:style-name="T102">przez</text:span><text:span text:style-name="T275"> </text:span><text:span text:style-name="T102">przedsiębiorstwa,</text:span><text:span text:style-name="T277"> </text:span><text:span text:style-name="T102">albo</text:span><text:span text:style-name="T275"> </text:span><text:span text:style-name="T102">na</text:span><text:span text:style-name="T277"> </text:span><text:span text:style-name="T102">po- </text:span><text:span text:style-name="T116">stawie</text:span><text:span text:style-name="T289"> </text:span><text:span text:style-name="T116">umowy</text:span><text:span text:style-name="T289"> </text:span><text:span text:style-name="T116">na</text:span><text:span text:style-name="T276"> </text:span><text:span text:style-name="T116">czas</text:span><text:span text:style-name="T289"> </text:span><text:span text:style-name="T116">określony,</text:span><text:span text:style-name="T276"> </text:span><text:span text:style-name="T116">albo</text:span><text:span text:style-name="T289"> </text:span><text:span text:style-name="T116">umowy-zlecenia.</text:span></text:p>
      <text:p text:style-name="P128"><draw:frame text:anchor-type="paragraph" draw:z-index="31" draw:name="Kształt2" draw:style-name="gr2" draw:text-style-name="P210" svg:width="11.801cm" svg:height="6.054cm" svg:x="0.266cm" svg:y="0.677cm"><draw:text-box><text:p text:style-name="P209"><text:span text:style-name="T407">Tymczasowe zatrudnienie idealnym rozwiązaniem dla interim menedżerów</text:span></text:p><text:p text:style-name="P207"><text:span text:style-name="T392">„</text:span><text:span text:style-name="T392">Interim menedżerowie to specjaliści doświadczeni w zarządzaniu projektami; osoby, które nie</text:span><text:span text:style-name="T398"> </text:span><text:span text:style-name="T392">wiążą</text:span><text:span text:style-name="T402"> </text:span><text:span text:style-name="T392">się</text:span><text:span text:style-name="T402"> </text:span><text:span text:style-name="T392">z</text:span><text:span text:style-name="T398"> </text:span><text:span text:style-name="T392">jedną</text:span><text:span text:style-name="T398"> </text:span><text:span text:style-name="T392">firmą</text:span><text:span text:style-name="T402"> </text:span><text:span text:style-name="T392">na</text:span><text:span text:style-name="T398"> </text:span><text:span text:style-name="T399">stałe,</text:span><text:span text:style-name="T402"> </text:span><text:span text:style-name="T392">lecz</text:span><text:span text:style-name="T398"> </text:span><text:span text:style-name="T392">przyjmują</text:span><text:span text:style-name="T402"> </text:span><text:span text:style-name="T392">kilku-</text:span><text:span text:style-name="T402"> </text:span><text:span text:style-name="T392">bądź</text:span><text:span text:style-name="T398"> </text:span><text:span text:style-name="T392">kilkunastomiesięczne</text:span><text:span text:style-name="T402"> </text:span><text:span text:style-name="T392">zle- cenia związane z realizacją konkretnego projektu, najczęściej wynikającego ze znacznych zmian zachodzących w danej organizacji. Projekt może dotyczyć restrukturyzacji firmy, no- wego</text:span><text:span text:style-name="T394"> </text:span><text:span text:style-name="T392">obszaru</text:span><text:span text:style-name="T395"> </text:span><text:span text:style-name="T392">działalności,</text:span><text:span text:style-name="T395"> </text:span><text:span text:style-name="T392">wprowadzenia</text:span><text:span text:style-name="T395"> </text:span><text:span text:style-name="T392">nowej</text:span><text:span text:style-name="T394"> </text:span><text:span text:style-name="T392">procedury</text:span><text:span text:style-name="T395"> </text:span><text:span text:style-name="T392">lub</text:span><text:span text:style-name="T395"> </text:span><text:span text:style-name="T392">produktu</text:span><text:span text:style-name="T395"> </text:span><text:span text:style-name="T392">na</text:span><text:span text:style-name="T395"> </text:span><text:span text:style-name="T399">rynek.</text:span><text:span text:style-name="T394"> </text:span><text:span text:style-name="T408">Tego</text:span><text:span text:style-name="T395"> </text:span><text:span text:style-name="T392">typu przedsięwzięcia często wymagają unikatowych kompetencji, które są dla firmy niezbędne wyłącznie w trudnym okresie przejściowym. Stąd też pracodawcy coraz chętniej podejmują współpracę</text:span><text:span text:style-name="T409"> </text:span><text:span text:style-name="T392">z</text:span><text:span text:style-name="T409"> </text:span><text:span text:style-name="T392">interim</text:span><text:span text:style-name="T409"> </text:span><text:span text:style-name="T392">menedżerami,</text:span><text:span text:style-name="T409"> </text:span><text:span text:style-name="T392">którzy</text:span><text:span text:style-name="T409"> </text:span><text:span text:style-name="T392">obejmują</text:span><text:span text:style-name="T410"> </text:span><text:span text:style-name="T392">rolę</text:span><text:span text:style-name="T409"> </text:span><text:span text:style-name="T392">zarządcy</text:span><text:span text:style-name="T409"> </text:span><text:span text:style-name="T392">projektu</text:span><text:span text:style-name="T409"> </text:span><text:span text:style-name="T392">lub</text:span><text:span text:style-name="T409"> </text:span><text:span text:style-name="T392">zmiany. Interim</text:span><text:span text:style-name="T395"> </text:span><text:span text:style-name="T392">menedżerowie</text:span><text:span text:style-name="T395"> </text:span><text:span text:style-name="T392">są</text:span><text:span text:style-name="T411"> </text:span><text:span text:style-name="T392">najczęściej</text:span><text:span text:style-name="T395"> </text:span><text:span text:style-name="T392">doświadczonymi</text:span><text:span text:style-name="T411"> </text:span><text:span text:style-name="T399">ekspertami,</text:span><text:span text:style-name="T395"> </text:span><text:span text:style-name="T399">którzy</text:span><text:span text:style-name="T411"> </text:span><text:span text:style-name="T392">posiada- ją</text:span><text:span text:style-name="T394"> </text:span><text:span text:style-name="T392">zdolność</text:span><text:span text:style-name="T395"> </text:span><text:span text:style-name="T392">do</text:span><text:span text:style-name="T395"> </text:span><text:span text:style-name="T392">szybkiej</text:span><text:span text:style-name="T394"> </text:span><text:span text:style-name="T392">adaptacji</text:span><text:span text:style-name="T395"> </text:span><text:span text:style-name="T392">w</text:span><text:span text:style-name="T395"> </text:span><text:span text:style-name="T399">nowym</text:span><text:span text:style-name="T395"> </text:span><text:span text:style-name="T392">środowisku,</text:span><text:span text:style-name="T394"> </text:span><text:span text:style-name="T392">oceny</text:span><text:span text:style-name="T395"> </text:span><text:span text:style-name="T392">sytuacji</text:span><text:span text:style-name="T395"> </text:span><text:span text:style-name="T392">i</text:span><text:span text:style-name="T395"> </text:span><text:span text:style-name="T392">proponowania skutecznych</text:span><text:span text:style-name="T397"> </text:span><text:span text:style-name="T392">rozwiązań.</text:span><text:span text:style-name="T398"> </text:span><text:span text:style-name="T392">–</text:span><text:span text:style-name="T398"> </text:span><text:span text:style-name="T392">Niezaprzeczalnym</text:span><text:span text:style-name="T397"> </text:span><text:span text:style-name="T392">atutem</text:span><text:span text:style-name="T398"> </text:span><text:span text:style-name="T392">pracy</text:span><text:span text:style-name="T398"> </text:span><text:span text:style-name="T392">w</text:span><text:span text:style-name="T397"> </text:span><text:span text:style-name="T392">roli</text:span><text:span text:style-name="T398"> </text:span><text:span text:style-name="T392">interim</text:span><text:span text:style-name="T398"> </text:span><text:span text:style-name="T392">menedżera</text:span><text:span text:style-name="T397"> </text:span><text:span text:style-name="T392">jest </text:span></text:p></draw:text-box></draw:frame><draw:g text:anchor-type="char" draw:z-index="29" draw:style-name="gr4"><draw:polyline draw:style-name="gr5" draw:text-style-name="P214" svg:width="11.8cm" svg:height="6.169cm" svg:x="1.924cm" svg:y="0.677cm" svg:viewBox="0 0 11801 6170" draw:points="0,6170 0,35 0,0 35,0 11766,0 11801,0 11801,35 11801,6170"><text:p/></draw:polyline><draw:line draw:style-name="gr6" draw:text-style-name="P215" svg:x1="1.924cm" svg:y1="6.865cm" svg:x2="13.724cm" svg:y2="6.865cm"><text:p/></draw:line><draw:custom-shape draw:style-name="gr7" draw:text-style-name="P216" svg:width="126.165cm" svg:height="1.264cm" svg:x="-55.222cm" svg:y="0.702cm"><text:p/><draw:enhanced-geometry svg:viewBox="0 0 21600 21600" draw:type="mso-spt202" draw:enhanced-path="M 0 0 L 21600 0 21600 21600 0 21600 0 0 Z N"/></draw:custom-shape></draw:g></text:p>
      <text:p text:style-name="P201"/>
      <text:p text:style-name="P134"/>
      <text:p text:style-name="P202"><text:span text:style-name="T102"/></text:p>
      <text:p text:style-name="P202"><text:span text:style-name="T102"/></text:p>
      <text:p text:style-name="P202"><text:span text:style-name="T102"/></text:p>
      <text:p text:style-name="P202"><text:span text:style-name="T102"/></text:p>
      <text:p text:style-name="P202"><text:span text:style-name="T102"/></text:p>
      <text:p text:style-name="P202"><text:span text:style-name="T102">Inną</text:span><text:span text:style-name="T298"> </text:span><text:span text:style-name="T225">formą</text:span><text:span text:style-name="T298"> </text:span><text:span text:style-name="T123">zatrudnienia,</text:span><text:span text:style-name="T298"> </text:span><text:span text:style-name="T123">również</text:span><text:span text:style-name="T298"> </text:span><text:span text:style-name="T123">cieszącą</text:span><text:span text:style-name="T298"> </text:span><text:span text:style-name="T225">się</text:span><text:span text:style-name="T300"> </text:span><text:span text:style-name="T123">rosnącą</text:span><text:span text:style-name="T298"> </text:span><text:span text:style-name="T123">popularnością</text:span><text:span text:style-name="T298"> </text:span><text:span text:style-name="T102">w</text:span><text:span text:style-name="T298"> </text:span></text:p>
      <text:p text:style-name="P202"><text:span text:style-name="T225">Polsce, </text:span><text:span text:style-name="T102">są</text:span><text:span text:style-name="T296"> </text:span><text:span text:style-name="T123">kontrakty.</text:span><text:span text:style-name="T296"> </text:span><text:span text:style-name="T123">Kontrakt</text:span><text:span text:style-name="T296"> </text:span><text:span text:style-name="T123">to</text:span><text:span text:style-name="T296"> </text:span><text:span text:style-name="T123">umowa</text:span><text:span text:style-name="T296"> </text:span><text:span text:style-name="T102">o</text:span><text:span text:style-name="T281"> </text:span><text:span text:style-name="T123">współpracę</text:span><text:span text:style-name="T296"> </text:span><text:span text:style-name="T123">regulowana</text:span><text:span text:style-name="T296"> </text:span><text:span text:style-name="T152">prawem</text:span><text:span text:style-name="T296"> </text:span><text:span text:style-name="T102">cywilnym, </text:span><text:span text:style-name="T123">zawierana</text:span><text:span text:style-name="T142"> </text:span><text:span text:style-name="T102">między</text:span><text:span text:style-name="T142"> </text:span><text:span text:style-name="T123">osobą</text:span><text:span text:style-name="T142"> </text:span><text:span text:style-name="T123">samozatrudnioną</text:span><text:span text:style-name="T142"> </text:span><text:span text:style-name="T102">a</text:span><text:span text:style-name="T142"> </text:span><text:span text:style-name="T123">jej</text:span><text:span text:style-name="T142"> </text:span><text:span text:style-name="T225">zleceniodawcą.</text:span><text:span text:style-name="T142"> </text:span><text:span text:style-name="T152">Polega</text:span><text:span text:style-name="T142"> </text:span><text:span text:style-name="T102">na</text:span><text:span text:style-name="T142"> </text:span><text:span text:style-name="T102">wyko- </text:span><text:span text:style-name="T123">naniu</text:span><text:span text:style-name="T130"> </text:span><text:span text:style-name="T123">danego</text:span><text:span text:style-name="T132"> </text:span><text:span text:style-name="T123">zlecenia</text:span><text:span text:style-name="T132"> </text:span><text:span text:style-name="T102">w</text:span><text:span text:style-name="T132"> </text:span><text:span text:style-name="T102">danym</text:span><text:span text:style-name="T130"> </text:span><text:span text:style-name="T123">czasie.</text:span><text:span text:style-name="T132"> </text:span><text:span text:style-name="T102">Bez</text:span><text:span text:style-name="T132"> </text:span><text:span text:style-name="T123">znaczenia</text:span><text:span text:style-name="T132"> </text:span><text:span text:style-name="T102">są</text:span><text:span text:style-name="T130"> </text:span><text:span text:style-name="T123">miejsce</text:span><text:span text:style-name="T132"> </text:span><text:span text:style-name="T102">i</text:span><text:span text:style-name="T132"> </text:span><text:span text:style-name="T123">dzienna</text:span><text:span text:style-name="T132"> </text:span><text:span text:style-name="T123">liczba </text:span><text:span text:style-name="T222">godzin </text:span><text:span text:style-name="T125">spędzona nad </text:span><text:span text:style-name="T222">zadaniem. Kontrakty są </text:span><text:span text:style-name="T125">również </text:span><text:span text:style-name="T222">wykorzystywane w </text:span><text:span text:style-name="T223">przy- </text:span><text:span text:style-name="T102">padkach</text:span><text:span text:style-name="T140"> </text:span><text:span text:style-name="T123">pracy</text:span><text:span text:style-name="T140"> </text:span><text:span text:style-name="T123">tymczasowej</text:span><text:span text:style-name="T140"> </text:span><text:span text:style-name="T102">czy</text:span><text:span text:style-name="T140"> </text:span><text:span text:style-name="T123">nietypowej;</text:span><text:span text:style-name="T140"> </text:span><text:span text:style-name="T152">preferowane</text:span><text:span text:style-name="T140"> </text:span><text:span text:style-name="T123">przez</text:span><text:span text:style-name="T140"> </text:span><text:span text:style-name="T225">osoby</text:span><text:span text:style-name="T140"> </text:span><text:span text:style-name="T225">reprezen- </text:span><text:span text:style-name="T123">tujące</text:span><text:span text:style-name="T356"> </text:span><text:span text:style-name="T225">wolne</text:span><text:span text:style-name="T298"> </text:span><text:span text:style-name="T291">zawody,</text:span><text:span text:style-name="T356"> </text:span><text:span text:style-name="T152">menedżerów,</text:span><text:span text:style-name="T298"> </text:span><text:span text:style-name="T102">a</text:span><text:span text:style-name="T298"> </text:span><text:span text:style-name="T102">coraz</text:span><text:span text:style-name="T356"> </text:span><text:span text:style-name="T123">częściej</text:span><text:span text:style-name="T298"> </text:span><text:span text:style-name="T123">również</text:span><text:span text:style-name="T298"> </text:span><text:span text:style-name="T123">specjalistów</text:span><text:span text:style-name="T356"> </text:span><text:span text:style-name="T357">IT.</text:span><text:span text:style-name="T298"> </text:span><text:span text:style-name="T102">Praca </text:span><text:span text:style-name="T123">kontraktowa</text:span><text:span text:style-name="T147"> </text:span><text:span text:style-name="T102">jest</text:span><text:span text:style-name="T296"> </text:span><text:span text:style-name="T123">powszechnie</text:span><text:span text:style-name="T296"> </text:span><text:span text:style-name="T102">wykorzystywaną</text:span><text:span text:style-name="T296"> </text:span><text:span text:style-name="T123">formą</text:span><text:span text:style-name="T296"> </text:span><text:span text:style-name="T102">zatrudnienia</text:span><text:span text:style-name="T296"> </text:span><text:span text:style-name="T102">w</text:span><text:span text:style-name="T296"> </text:span><text:span text:style-name="T102">krajach </text:span><text:span text:style-name="T123">Unii </text:span><text:span text:style-name="T225">Europejskiej we </text:span><text:span text:style-name="T102">wszystkich </text:span><text:span text:style-name="T123">sektorach. </text:span><text:span text:style-name="T102">W </text:span><text:span text:style-name="T225">Polsce </text:span><text:span text:style-name="T102">na tę </text:span><text:span text:style-name="T225">formę </text:span><text:span text:style-name="T102">zatrudnienia </text:span><text:span text:style-name="T225">decydują</text:span><text:span text:style-name="T284"> </text:span><text:span text:style-name="T123">się</text:span><text:span text:style-name="T284"> </text:span><text:span text:style-name="T123">najczęściej</text:span><text:span text:style-name="T284"> </text:span><text:span text:style-name="T225">menedżerowie</text:span><text:span text:style-name="T284"> </text:span><text:span text:style-name="T225">lub</text:span><text:span text:style-name="T284"> </text:span><text:span text:style-name="T102">wysokiej</text:span><text:span text:style-name="T284"> </text:span><text:span text:style-name="T102">klasy</text:span><text:span text:style-name="T284"> </text:span><text:span text:style-name="T102">specjaliści.</text:span><text:span text:style-name="T284"> </text:span><text:span text:style-name="T123">Jest</text:span><text:span text:style-name="T284"> </text:span><text:span text:style-name="T225">ona</text:span><text:span text:style-name="T284"> </text:span><text:span text:style-name="T102">dla </text:span><text:span text:style-name="T123">nich</text:span><text:span text:style-name="T277"> </text:span><text:span text:style-name="T123">często</text:span><text:span text:style-name="T277"> </text:span><text:span text:style-name="T123">bardziej</text:span><text:span text:style-name="T277"> </text:span><text:span text:style-name="T225">dochodowa</text:span><text:span text:style-name="T277"> </text:span><text:span text:style-name="T102">niż</text:span><text:span text:style-name="T277"> </text:span><text:span text:style-name="T123">praca</text:span><text:span text:style-name="T277"> </text:span><text:span text:style-name="T102">na</text:span><text:span text:style-name="T127"> </text:span><text:span text:style-name="T123">etacie</text:span><text:span text:style-name="T277"> </text:span><text:span text:style-name="T102">oraz</text:span><text:span text:style-name="T277"> </text:span><text:span text:style-name="T123">daje</text:span><text:span text:style-name="T277"> </text:span><text:span text:style-name="T102">większą</text:span><text:span text:style-name="T277"> </text:span><text:span text:style-name="T225">swobodę </text:span><text:span text:style-name="T102">w</text:span><text:span text:style-name="T127"> </text:span><text:span text:style-name="T102">określaniu</text:span><text:span text:style-name="T106"> </text:span><text:span text:style-name="T102">warunków</text:span><text:span text:style-name="T106"> </text:span><text:span text:style-name="T123">współpracy,</text:span><text:span text:style-name="T106"> </text:span><text:span text:style-name="T102">w</text:span><text:span text:style-name="T106"> </text:span><text:span text:style-name="T112">tym</text:span><text:span text:style-name="T127"> </text:span><text:span text:style-name="T102">również</text:span><text:span text:style-name="T106"> </text:span><text:span text:style-name="T123">sposobów</text:span><text:span text:style-name="T106"> </text:span><text:span text:style-name="T225">pracy.</text:span><text:span text:style-name="T106"> </text:span><text:span text:style-name="T102">Dzięki </text:span><text:span text:style-name="T123">pracy</text:span><text:span text:style-name="T277"> </text:span><text:span text:style-name="T225">kontraktowej</text:span><text:span text:style-name="T277"> </text:span><text:span text:style-name="T225">mają</text:span><text:span text:style-name="T277"> </text:span><text:span text:style-name="T123">oni</text:span><text:span text:style-name="T277"> </text:span><text:span text:style-name="T123">również</text:span><text:span text:style-name="T277"> </text:span><text:span text:style-name="T123">możliwość</text:span><text:span text:style-name="T277"> </text:span><text:span text:style-name="T102">uczestnictwa</text:span><text:span text:style-name="T277"> </text:span><text:span text:style-name="T102">w</text:span><text:span text:style-name="T127"> </text:span><text:span text:style-name="T123">prestiżowych </text:span><text:span text:style-name="T116">i</text:span><text:span text:style-name="T283"> </text:span><text:span text:style-name="T116">bardzo</text:span><text:span text:style-name="T294"> </text:span><text:span text:style-name="T124">ciekawych</text:span><text:span text:style-name="T294"> </text:span><text:span text:style-name="T224">projektach</text:span><text:span text:style-name="T294"> </text:span><text:span text:style-name="T116">i</text:span><text:span text:style-name="T294"> </text:span><text:span text:style-name="T116">sami</text:span><text:span text:style-name="T294"> </text:span><text:span text:style-name="T154">podejmują</text:span><text:span text:style-name="T294"> </text:span><text:span text:style-name="T116">decyzję,</text:span><text:span text:style-name="T294"> </text:span><text:span text:style-name="T116">w</text:span><text:span text:style-name="T294"> </text:span><text:span text:style-name="T116">który</text:span><text:span text:style-name="T294"> </text:span><text:span text:style-name="T116">z</text:span><text:span text:style-name="T294"> </text:span><text:span text:style-name="T124">nich</text:span><text:span text:style-name="T294"> </text:span><text:span text:style-name="T116">i</text:span><text:span text:style-name="T294"> </text:span><text:span text:style-name="T116">w</text:span><text:span text:style-name="T294"> </text:span><text:span text:style-name="T154">ja- </text:span><text:span text:style-name="T102">kim</text:span><text:span text:style-name="T288"> </text:span><text:span text:style-name="T225">stopniu</text:span><text:span text:style-name="T288"> </text:span><text:span text:style-name="T123">chcą</text:span><text:span text:style-name="T275"> </text:span><text:span text:style-name="T123">się</text:span><text:span text:style-name="T288"> </text:span><text:span text:style-name="T102">zaangażować.</text:span><text:span text:style-name="T288"> </text:span><text:span text:style-name="T102">Wynika</text:span><text:span text:style-name="T275"> </text:span><text:span text:style-name="T123">to</text:span><text:span text:style-name="T288"> </text:span><text:span text:style-name="T102">z</text:span><text:span text:style-name="T275"> </text:span><text:span text:style-name="T102">faktu,</text:span><text:span text:style-name="T288"> </text:span><text:span text:style-name="T102">że</text:span><text:span text:style-name="T288"> </text:span><text:span text:style-name="T123">wielu</text:span><text:span text:style-name="T275"> </text:span><text:span text:style-name="T102">z</text:span><text:span text:style-name="T288"> </text:span><text:span text:style-name="T123">nich</text:span><text:span text:style-name="T288"> </text:span><text:span text:style-name="T123">korzysta </text:span><text:span text:style-name="T102">z</text:span><text:span text:style-name="T356"> </text:span><text:span text:style-name="T123">samozatrudnienia</text:span><text:span text:style-name="T356"> </text:span><text:span text:style-name="T225">dającego</text:span><text:span text:style-name="T298"> </text:span><text:span text:style-name="T102">taką</text:span><text:span text:style-name="T356"> </text:span><text:span text:style-name="T225">swobodę</text:span><text:span text:style-name="T356"> </text:span><text:span text:style-name="T102">działania,</text:span><text:span text:style-name="T298"> </text:span><text:span text:style-name="T123">pozwalającego</text:span><text:span text:style-name="T356"> </text:span><text:span text:style-name="T123">również</text:span><text:span text:style-name="T356"> </text:span><text:span text:style-name="T102">na </text:span><text:span text:style-name="T123">korzystanie</text:span><text:span text:style-name="T145"> </text:span><text:span text:style-name="T102">z</text:span><text:span text:style-name="T147"> </text:span><text:span text:style-name="T123">wielu</text:span><text:span text:style-name="T147"> </text:span><text:span text:style-name="T123">dróg</text:span><text:span text:style-name="T145"> </text:span><text:span text:style-name="T123">obniżenia</text:span><text:span text:style-name="T147"> </text:span><text:span text:style-name="T102">obciążeń</text:span><text:span text:style-name="T147"> </text:span><text:span text:style-name="T123">podatkowych</text:span><text:span text:style-name="T147"> </text:span><text:span text:style-name="T102">czy</text:span><text:span text:style-name="T145"> </text:span><text:span text:style-name="T102">składek</text:span><text:span text:style-name="T147"> </text:span><text:span text:style-name="T102">na</text:span><text:span text:style-name="T147"> </text:span><text:span text:style-name="T123">ZUS.</text:span></text:p>
      <text:p text:style-name="P149"><draw:frame draw:style-name="fr1" text:anchor-type="char" svg:x="1.924cm" svg:y="0.677cm" svg:width="11.8cm" svg:height="5.971cm" draw:z-index="8"><draw:text-box><text:p text:style-name="P24"><text:span text:style-name="T377">Zalety pracy kontraktowej </text:span><text:span text:style-name="T378">lepsze wynagrodzenie możliwość pracy zdalnej </text:span><text:span text:style-name="T379">nienormowany czas pracy</text:span></text:p><text:p text:style-name="P25"><text:span text:style-name="T379">możliwość angażowania się w wiele projektów jednocześnie </text:span><text:span text:style-name="T378">swoboda</text:span><text:span text:style-name="T302"> </text:span><text:span text:style-name="T378">w</text:span><text:span text:style-name="T302"> </text:span><text:span text:style-name="T378">ustalaniu</text:span><text:span text:style-name="T139"> </text:span><text:span text:style-name="T378">z</text:span><text:span text:style-name="T302"> </text:span><text:span text:style-name="T378">pracodawcą</text:span><text:span text:style-name="T302"> </text:span><text:span text:style-name="T378">warunków</text:span><text:span text:style-name="T139"> </text:span><text:span text:style-name="T378">współpracy</text:span></text:p><text:p text:style-name="P26"><text:span text:style-name="T377">Wady</text:span><text:span text:style-name="T119"> </text:span><text:span text:style-name="T377">pracy</text:span><text:span text:style-name="T119"> </text:span><text:span text:style-name="T377">kontraktowej</text:span></text:p><text:p text:style-name="P27"><text:span text:style-name="T379">brak poczucia stabilności zatrudnienia </text:span><text:span text:style-name="T94">brak</text:span><text:span text:style-name="T120"> </text:span><text:span text:style-name="T94">gwarancji</text:span><text:span text:style-name="T120"> </text:span><text:span text:style-name="T94">socjalnych</text:span></text:p><text:p text:style-name="P28"><text:span text:style-name="T378">praca</text:span><text:span text:style-name="T139"> </text:span><text:span text:style-name="T378">o</text:span><text:span text:style-name="T139"> </text:span><text:span text:style-name="T378">specyficznych</text:span><text:span text:style-name="T139"> </text:span><text:span text:style-name="T378">porach</text:span><text:span text:style-name="T139"> </text:span><text:span text:style-name="T378">dnia </text:span><text:span text:style-name="T94">krótszy</text:span><text:span text:style-name="T137"> </text:span><text:span text:style-name="T94">okres</text:span><text:span text:style-name="T282"> </text:span><text:span text:style-name="T94">zatrudnienia</text:span></text:p><text:p text:style-name="P29"><text:span text:style-name="T94">ograniczone możliwości rozwoju wewnątrz firmy</text:span></text:p></draw:text-box></draw:frame></text:p>
      <text:p text:style-name="P203"><text:span text:style-name="T112">Stanowiska, </text:span><text:span text:style-name="T102">w </text:span><text:span text:style-name="T97">przypadku </text:span><text:span text:style-name="T102">których przedsiębiorstwa decydują się na za- trudnienie</text:span><text:span text:style-name="T357"> </text:span><text:span text:style-name="T102">na</text:span><text:span text:style-name="T357"> </text:span><text:span text:style-name="T102">zasadach</text:span><text:span text:style-name="T357"> </text:span><text:span text:style-name="T102">kontraktu,</text:span><text:span text:style-name="T291"> </text:span><text:span text:style-name="T102">to</text:span><text:span text:style-name="T357"> </text:span><text:span text:style-name="T122">zwykle</text:span><text:span text:style-name="T357"> </text:span><text:span text:style-name="T102">te</text:span><text:span text:style-name="T357"> </text:span><text:span text:style-name="T112">wymagające</text:span><text:span text:style-name="T291"> </text:span><text:span text:style-name="T102">bardzo</text:span><text:span text:style-name="T357"> </text:span><text:span text:style-name="T102">specjali- stycznej,</text:span><text:span text:style-name="T284"> </text:span><text:span text:style-name="T112">wyszukanej</text:span><text:span text:style-name="T284"> </text:span><text:span text:style-name="T112">wiedzy</text:span><text:span text:style-name="T284"> </text:span><text:span text:style-name="T102">oraz</text:span><text:span text:style-name="T284"> </text:span><text:span text:style-name="T102">doświadczenia.</text:span><text:span text:style-name="T284"> </text:span><text:span text:style-name="T102">Należą</text:span><text:span text:style-name="T284"> </text:span><text:span text:style-name="T102">do</text:span><text:span text:style-name="T284"> </text:span><text:span text:style-name="T102">nich</text:span><text:span text:style-name="T284"> </text:span><text:span text:style-name="T102">m.in.</text:span><text:span text:style-name="T284"> </text:span><text:span text:style-name="T102">project managerowie,</text:span><text:span text:style-name="T145"> </text:span><text:span text:style-name="T102">audytorzy</text:span><text:span text:style-name="T147"> </text:span><text:span text:style-name="T102">itp.</text:span><text:span text:style-name="T147"> </text:span><text:span text:style-name="T112">Firmami,</text:span><text:span text:style-name="T145"> </text:span><text:span text:style-name="T102">które</text:span><text:span text:style-name="T147"> </text:span><text:span text:style-name="T102">najczęściej</text:span><text:span text:style-name="T147"> </text:span><text:span text:style-name="T102">w</text:span><text:span text:style-name="T145"> </text:span><text:span text:style-name="T102">formie</text:span><text:span text:style-name="T147"> </text:span><text:span text:style-name="T102">kontraktów </text:span><text:span text:style-name="T122">wiążą </text:span><text:span text:style-name="T102">ze sobą menedżerów </text:span><text:span text:style-name="T112">czy </text:span><text:span text:style-name="T102">specjalistów, są </text:span><text:span text:style-name="T112">globalne </text:span><text:span text:style-name="T102">korporacje, przed- siębiorstwa</text:span><text:span text:style-name="T152"> </text:span><text:span text:style-name="T102">niemające</text:span><text:span text:style-name="T152"> </text:span><text:span text:style-name="T102">osobowości</text:span><text:span text:style-name="T152"> </text:span><text:span text:style-name="T102">prawnej</text:span><text:span text:style-name="T152"> </text:span><text:span text:style-name="T102">w</text:span><text:span text:style-name="T225"> </text:span><text:span text:style-name="T102">Polsce</text:span><text:span text:style-name="T152"> </text:span><text:span text:style-name="T102">lub</text:span><text:span text:style-name="T152"> </text:span><text:span text:style-name="T97">takie,</text:span><text:span text:style-name="T152"> </text:span><text:span text:style-name="T102">których</text:span><text:span text:style-name="T152"> </text:span><text:span text:style-name="T102">decy- </text:span><text:span text:style-name="T116">zyjność</text:span><text:span text:style-name="T133"> </text:span><text:span text:style-name="T116">jest</text:span><text:span text:style-name="T141"> </text:span><text:span text:style-name="T113">zlokalizowana</text:span><text:span text:style-name="T133"> </text:span><text:span text:style-name="T116">w</text:span><text:span text:style-name="T141"> </text:span><text:span text:style-name="T113">centrali</text:span><text:span text:style-name="T133"> </text:span><text:span text:style-name="T116">w</text:span><text:span text:style-name="T141"> </text:span><text:span text:style-name="T113">innym</text:span><text:span text:style-name="T133"> </text:span><text:span text:style-name="T116">kraju.</text:span><text:span text:style-name="T141"> </text:span><text:span text:style-name="T116">Jednak</text:span><text:span text:style-name="T133"> </text:span><text:span text:style-name="T116">nic</text:span><text:span text:style-name="T141"> </text:span><text:span text:style-name="T116">nie</text:span><text:span text:style-name="T133"> </text:span><text:span text:style-name="T116">stoi</text:span><text:span text:style-name="T141"> </text:span><text:span text:style-name="T116">na </text:span><text:span text:style-name="T102">przeszkodzie,</text:span><text:span text:style-name="T281"> </text:span><text:span text:style-name="T102">by</text:span><text:span text:style-name="T286"> </text:span><text:span text:style-name="T102">również</text:span><text:span text:style-name="T286"> </text:span><text:span text:style-name="T102">start-upy</text:span><text:span text:style-name="T286"> </text:span><text:span text:style-name="T112">mogły</text:span><text:span text:style-name="T286"> </text:span><text:span text:style-name="T102">korzystać</text:span><text:span text:style-name="T286"> </text:span><text:span text:style-name="T102">z</text:span><text:span text:style-name="T286"> </text:span><text:span text:style-name="T102">tej</text:span><text:span text:style-name="T286"> </text:span><text:span text:style-name="T102">formy</text:span><text:span text:style-name="T286"> </text:span><text:span text:style-name="T102">zatrudnienia </text:span><text:span text:style-name="T97">wysokiej </text:span><text:span text:style-name="T122">klasy </text:span><text:span text:style-name="T102">specjalistów, </text:span><text:span text:style-name="T112">którzy szukają </text:span><text:span text:style-name="T102">nowych </text:span><text:span text:style-name="T134">wyzwań </text:span><text:span text:style-name="T102">i </text:span><text:span text:style-name="T112">chętnie </text:span><text:span text:style-name="T102">włą- czają</text:span><text:span text:style-name="T275"> </text:span><text:span text:style-name="T102">się</text:span><text:span text:style-name="T275"> </text:span><text:span text:style-name="T102">w</text:span><text:span text:style-name="T277"> </text:span><text:span text:style-name="T102">innowacyjne</text:span><text:span text:style-name="T275"> </text:span><text:span text:style-name="T102">projekty,</text:span><text:span text:style-name="T277"> </text:span><text:span text:style-name="T102">by</text:span><text:span text:style-name="T275"> </text:span><text:span text:style-name="T102">móc</text:span><text:span text:style-name="T277"> </text:span><text:span text:style-name="T102">się</text:span><text:span text:style-name="T275"> </text:span><text:span text:style-name="T102">w</text:span><text:span text:style-name="T275"> </text:span><text:span text:style-name="T102">nich</text:span><text:span text:style-name="T277"> </text:span><text:span text:style-name="T102">sprawdzić.</text:span><text:span text:style-name="T275"> </text:span><text:span text:style-name="T102">Potwierdzają to również dane raportu Deloitte, wskazujące, </text:span><text:span text:style-name="T112">że </text:span><text:span text:style-name="T102">ponad połowa start-upów w</text:span><text:span text:style-name="T286"> </text:span><text:span text:style-name="T102">Polsce</text:span><text:span text:style-name="T286"> </text:span><text:span text:style-name="T102">podejmuje</text:span><text:span text:style-name="T286"> </text:span><text:span text:style-name="T102">współpracę</text:span><text:span text:style-name="T286"> </text:span><text:span text:style-name="T102">z</text:span><text:span text:style-name="T286"> </text:span><text:span text:style-name="T102">samozatrudnionymi</text:span><text:span text:style-name="T155"> </text:span><text:span text:style-name="T112">specjalistami</text:span><text:span text:style-name="T286"> </text:span><text:span text:style-name="T102">(rys.</text:span><text:span text:style-name="T286"> </text:span><text:span text:style-name="T123">8.1) </text:span><text:span text:style-name="T116">(Deloitte, 2016, s.</text:span><text:span text:style-name="T108"> </text:span><text:span text:style-name="T224">82).</text:span></text:p>
      <text:p text:style-name="P159"/>
      <text:list xml:id="list110226021123381" text:continue-list="list110224395298974" text:style-name="WWNum1">
        <text:list-item>
          <text:list>
            <text:list-item>
              <text:h text:style-name="P32" text:outline-level="2"><text:span text:style-name="T126">Podsumowanie</text:span></text:h>
            </text:list-item>
          </text:list>
        </text:list-item>
      </text:list>
      <text:p text:style-name="P204"><text:span text:style-name="T102">Przedsiębiorcy</text:span><text:span text:style-name="T296"> </text:span><text:span text:style-name="T102">rozpoczynający</text:span><text:span text:style-name="T281"> </text:span><text:span text:style-name="T102">swoją</text:span><text:span text:style-name="T281"> </text:span><text:span text:style-name="T102">drogę</text:span><text:span text:style-name="T296"> </text:span><text:span text:style-name="T102">do</text:span><text:span text:style-name="T281"> </text:span><text:span text:style-name="T102">sukcesu</text:span><text:span text:style-name="T281"> </text:span><text:span text:style-name="T102">mają</text:span><text:span text:style-name="T296"> </text:span><text:span text:style-name="T102">najczęściej</text:span><text:span text:style-name="T281"> </text:span><text:span text:style-name="T102">prob- lem</text:span><text:span text:style-name="T106"> </text:span><text:span text:style-name="T102">z</text:span><text:span text:style-name="T106"> </text:span><text:span text:style-name="T102">wyborem</text:span><text:span text:style-name="T109"> </text:span><text:span text:style-name="T102">odpowiedniej</text:span><text:span text:style-name="T106"> </text:span><text:span text:style-name="T102">formy</text:span><text:span text:style-name="T106"> </text:span><text:span text:style-name="T102">zatrudnienia</text:span><text:span text:style-name="T109"> </text:span><text:span text:style-name="T102">dla</text:span><text:span text:style-name="T106"> </text:span><text:span text:style-name="T102">pracowników.</text:span><text:span text:style-name="T106"> </text:span><text:span text:style-name="T102">Polskie prawo</text:span><text:span text:style-name="T127"> </text:span><text:span text:style-name="T102">daje</text:span><text:span text:style-name="T127"> </text:span><text:span text:style-name="T102">w</text:span><text:span text:style-name="T127"> </text:span><text:span text:style-name="T122">tym</text:span><text:span text:style-name="T127"> </text:span><text:span text:style-name="T102">względzie</text:span><text:span text:style-name="T127"> </text:span><text:span text:style-name="T102">dość</text:span><text:span text:style-name="T106"> </text:span><text:span text:style-name="T102">dużą</text:span><text:span text:style-name="T127"> </text:span><text:span text:style-name="T102">dowolność.</text:span><text:span text:style-name="T127"> </text:span><text:span text:style-name="T102">Niemniej</text:span><text:span text:style-name="T127"> </text:span><text:span text:style-name="T102">jednak</text:span><text:span text:style-name="T127"> </text:span><text:span text:style-name="T102">zawsze </text:span><text:span text:style-name="T112">należy </text:span><text:span text:style-name="T102">kierować się zarówno interesem przedsiębiorstwa, jak i jego pracow- ników.</text:span><text:span text:style-name="T281"> </text:span><text:span text:style-name="T102">Wielu</text:span><text:span text:style-name="T281"> </text:span><text:span text:style-name="T102">przedsiębiorców</text:span><text:span text:style-name="T286"> </text:span><text:span text:style-name="T102">pozwala</text:span><text:span text:style-name="T281"> </text:span><text:span text:style-name="T102">pracownikom</text:span><text:span text:style-name="T281"> </text:span><text:span text:style-name="T102">na</text:span><text:span text:style-name="T286"> </text:span><text:span text:style-name="T102">samodzielny</text:span><text:span text:style-name="T281"> </text:span><text:span text:style-name="T102">dobór formy</text:span><text:span text:style-name="T132"> </text:span><text:span text:style-name="T102">ich</text:span><text:span text:style-name="T140"> </text:span><text:span text:style-name="T102">zatrudnienia.</text:span><text:span text:style-name="T132"> </text:span><text:span text:style-name="T102">Każdy</text:span><text:span text:style-name="T140"> </text:span><text:span text:style-name="T102">współczesny</text:span><text:span text:style-name="T140"> </text:span><text:span text:style-name="T102">przedsiębiorca</text:span><text:span text:style-name="T132"> </text:span><text:span text:style-name="T102">musi</text:span><text:span text:style-name="T140"> </text:span><text:span text:style-name="T102">pamiętać,</text:span><text:span text:style-name="T132"> </text:span><text:span text:style-name="T102">że najcenniejszym kapitałem przedsiębiorstwa są pracownicy – ich </text:span><text:span text:style-name="T112">wiedza, </text:span><text:span text:style-name="T102">do- świadczenie</text:span><text:span text:style-name="T281"> </text:span><text:span text:style-name="T102">i</text:span><text:span text:style-name="T286"> </text:span><text:span text:style-name="T102">umiejętności.</text:span><text:span text:style-name="T286"> </text:span><text:span text:style-name="T102">Biorąc</text:span><text:span text:style-name="T286"> </text:span><text:span text:style-name="T102">pod</text:span><text:span text:style-name="T286"> </text:span><text:span text:style-name="T102">uwagę</text:span><text:span text:style-name="T286"> </text:span><text:span text:style-name="T102">różnorodność</text:span><text:span text:style-name="T286"> </text:span><text:span text:style-name="T102">pokoleń</text:span><text:span text:style-name="T281"> </text:span><text:span text:style-name="T102">obecnie zasilających rynek </text:span><text:span text:style-name="T360">pracy, </text:span><text:span text:style-name="T102">istotny staje się wybór odpowiednich zarówno dla nich,</text:span><text:span text:style-name="T275"> </text:span><text:span text:style-name="T102">jak</text:span><text:span text:style-name="T275"> </text:span><text:span text:style-name="T102">i</text:span><text:span text:style-name="T275"> </text:span><text:span text:style-name="T102">dla</text:span><text:span text:style-name="T275"> </text:span><text:span text:style-name="T102">przedsiębiorców</text:span><text:span text:style-name="T275"> </text:span><text:span text:style-name="T102">form</text:span><text:span text:style-name="T275"> </text:span><text:span text:style-name="T102">zatrudnienia.</text:span><text:span text:style-name="T275"> </text:span><text:span text:style-name="T102">Najważniejszy</text:span><text:span text:style-name="T275"> </text:span><text:span text:style-name="T102">zatem</text:span><text:span text:style-name="T275"> </text:span><text:span text:style-name="T102">przy wyborze</text:span><text:span text:style-name="T155"> </text:span><text:span text:style-name="T102">odpowiednich</text:span><text:span text:style-name="T157"> </text:span><text:span text:style-name="T102">form</text:span><text:span text:style-name="T157"> </text:span><text:span text:style-name="T102">zatrudnienia</text:span><text:span text:style-name="T155"> </text:span><text:span text:style-name="T102">nie</text:span><text:span text:style-name="T157"> </text:span><text:span text:style-name="T102">jest</text:span><text:span text:style-name="T157"> </text:span><text:span text:style-name="T102">profil</text:span><text:span text:style-name="T157"> </text:span><text:span text:style-name="T102">organizacji,</text:span><text:span text:style-name="T157"> </text:span><text:span text:style-name="T102">ale</text:span><text:span text:style-name="T157"> </text:span><text:span text:style-name="T102">dane stanowiska</text:span><text:span text:style-name="T96"> </text:span><text:span text:style-name="T360">pracy,</text:span><text:span text:style-name="T96"> </text:span><text:span text:style-name="T102">na</text:span><text:span text:style-name="T356"> </text:span><text:span text:style-name="T102">których</text:span><text:span text:style-name="T96"> </text:span><text:span text:style-name="T102">występuje</text:span><text:span text:style-name="T356"> </text:span><text:span text:style-name="T102">konieczność</text:span><text:span text:style-name="T96"> </text:span><text:span text:style-name="T102">lub</text:span><text:span text:style-name="T96"> </text:span><text:span text:style-name="T102">zasadność</text:span><text:span text:style-name="T356"> </text:span><text:span text:style-name="T102">ich</text:span><text:span text:style-name="T96"> </text:span><text:span text:style-name="T102">wdroże- nia.</text:span><text:span text:style-name="T300"> </text:span><text:span text:style-name="T123">Dokonując</text:span><text:span text:style-name="T300"> </text:span><text:span text:style-name="T112">wyboru</text:span><text:span text:style-name="T138"> </text:span><text:span text:style-name="T102">formy</text:span><text:span text:style-name="T300"> </text:span><text:span text:style-name="T102">zatrudnienia,</text:span><text:span text:style-name="T138"> </text:span><text:span text:style-name="T102">decydujące</text:span><text:span text:style-name="T300"> </text:span><text:span text:style-name="T102">jest</text:span><text:span text:style-name="T138"> </text:span><text:span text:style-name="T102">ustalenie</text:span><text:span text:style-name="T300"> </text:span><text:span text:style-name="T112">specyfiki </text:span><text:span text:style-name="T116">stanowiska</text:span><text:span text:style-name="T294"> </text:span><text:span text:style-name="T116">i</text:span><text:span text:style-name="T101"> </text:span><text:span text:style-name="T116">dostosowanie</text:span><text:span text:style-name="T294"> </text:span><text:span text:style-name="T116">do</text:span><text:span text:style-name="T101"> </text:span><text:span text:style-name="T116">niego</text:span><text:span text:style-name="T101"> </text:span><text:span text:style-name="T113">takiej</text:span><text:span text:style-name="T294"> </text:span><text:span text:style-name="T116">formy</text:span><text:span text:style-name="T101"> </text:span><text:span text:style-name="T116">pracy,</text:span><text:span text:style-name="T101"> </text:span><text:span text:style-name="T116">aby</text:span><text:span text:style-name="T101"> </text:span><text:span text:style-name="T116">przyniosła</text:span><text:span text:style-name="T294"> </text:span><text:span text:style-name="T116">ona wymierne</text:span><text:span text:style-name="T301"> </text:span><text:span text:style-name="T116">korzyści</text:span><text:span text:style-name="T136"> </text:span><text:span text:style-name="T116">nie</text:span><text:span text:style-name="T136"> </text:span><text:span text:style-name="T116">tylko</text:span><text:span text:style-name="T301"> </text:span><text:span text:style-name="T116">dla</text:span><text:span text:style-name="T136"> </text:span><text:span text:style-name="T116">pracodawcy,</text:span><text:span text:style-name="T136"> </text:span><text:span text:style-name="T116">ale</text:span><text:span text:style-name="T136"> </text:span><text:span text:style-name="T116">i</text:span><text:span text:style-name="T301"> </text:span><text:span text:style-name="T116">dla</text:span><text:span text:style-name="T136"> </text:span><text:span text:style-name="T116">pracownika.</text:span><text:span text:style-name="T136"> </text:span><text:span text:style-name="T124">Ponadto </text:span><text:span text:style-name="T102">niezbędne</text:span><text:span text:style-name="T288"> </text:span><text:span text:style-name="T102">jest</text:span><text:span text:style-name="T288"> </text:span><text:span text:style-name="T102">określenie</text:span><text:span text:style-name="T275"> </text:span><text:span text:style-name="T102">faktycznej</text:span><text:span text:style-name="T288"> </text:span><text:span text:style-name="T102">potrzeby</text:span><text:span text:style-name="T288"> </text:span><text:span text:style-name="T102">zastosowania</text:span><text:span text:style-name="T275"> </text:span><text:span text:style-name="T102">określonej</text:span><text:span text:style-name="T288"> </text:span><text:span text:style-name="T102">formy zatrudnienia oraz przeanalizowanie możliwości jej wdrożenia, również pod kątem</text:span><text:span text:style-name="T145"> </text:span><text:span text:style-name="T102">prawnym.</text:span><text:span text:style-name="T147"> </text:span><text:span text:style-name="T102">Ważne</text:span><text:span text:style-name="T145"> </text:span><text:span text:style-name="T102">jest</text:span><text:span text:style-name="T147"> </text:span><text:span text:style-name="T102">też</text:span><text:span text:style-name="T147"> </text:span><text:span text:style-name="T102">określenie</text:span><text:span text:style-name="T145"> </text:span><text:span text:style-name="T102">kwalifikacji,</text:span><text:span text:style-name="T147"> </text:span><text:span text:style-name="T102">umiejętności</text:span><text:span text:style-name="T145"> </text:span><text:span text:style-name="T102">i</text:span><text:span text:style-name="T147"> </text:span><text:span text:style-name="T102">predys- </text:span><text:span text:style-name="T116">pozycji</text:span><text:span text:style-name="T156"> </text:span><text:span text:style-name="T116">pracowników</text:span><text:span text:style-name="T156"> </text:span><text:span text:style-name="T116">do</text:span><text:span text:style-name="T156"> </text:span><text:span text:style-name="T116">podjęcia</text:span><text:span text:style-name="T156"> </text:span><text:span text:style-name="T116">zatrudnienia</text:span><text:span text:style-name="T156"> </text:span><text:span text:style-name="T116">w</text:span><text:span text:style-name="T156"> </text:span><text:span text:style-name="T116">danej</text:span><text:span text:style-name="T156"> </text:span><text:span text:style-name="T116">formie.</text:span></text:p>
      <text:p text:style-name="P95"><text:span text:style-name="T84">Zadania i pytania do dyskusji</text:span></text:p>
      <text:p text:style-name="P205"/>
      <text:list xml:id="list2765846392" text:style-name="WWNum8">
        <text:list-item>
          <text:p text:style-name="P65"><text:span text:style-name="T160">Co</text:span><text:span text:style-name="T200"> </text:span><text:span text:style-name="T160">oznacza</text:span><text:span text:style-name="T216"> </text:span><text:span text:style-name="T160">elastyczność</text:span><text:span text:style-name="T200"> </text:span><text:span text:style-name="T160">zatrudnienia</text:span><text:span text:style-name="T216"> </text:span><text:span text:style-name="T160">i</text:span><text:span text:style-name="T216"> </text:span><text:span text:style-name="T160">jakich</text:span><text:span text:style-name="T200"> </text:span><text:span text:style-name="T160">obszarów</text:span><text:span text:style-name="T216"> </text:span><text:span text:style-name="T160">może</text:span><text:span text:style-name="T216"> </text:span><text:span text:style-name="T160">dotyczyć?</text:span></text:p>
        </text:list-item>
        <text:list-item>
          <text:p text:style-name="P66"><text:span text:style-name="T159">Wymień</text:span><text:span text:style-name="T219"> </text:span><text:span text:style-name="T159">wady</text:span><text:span text:style-name="T211"> </text:span><text:span text:style-name="T159">i</text:span><text:span text:style-name="T211"> </text:span><text:span text:style-name="T195">zalety</text:span><text:span text:style-name="T211"> </text:span><text:span text:style-name="T159">poszczególnych</text:span><text:span text:style-name="T211"> </text:span><text:span text:style-name="T159">form</text:span><text:span text:style-name="T211"> </text:span><text:span text:style-name="T159">zatrudnienia.</text:span></text:p>
        </text:list-item>
        <text:list-item>
          <text:p text:style-name="P67"><text:span text:style-name="T160">Wymień</text:span><text:span text:style-name="T218"> </text:span><text:span text:style-name="T160">sytuacje,</text:span><text:span text:style-name="T212"> </text:span><text:span text:style-name="T160">w</text:span><text:span text:style-name="T212"> </text:span><text:span text:style-name="T160">których</text:span><text:span text:style-name="T212"> </text:span><text:span text:style-name="T160">elastyczne</text:span><text:span text:style-name="T212"> </text:span><text:span text:style-name="T160">formy</text:span><text:span text:style-name="T212"> </text:span><text:span text:style-name="T160">zatrudnienia</text:span><text:span text:style-name="T212"> </text:span><text:span text:style-name="T160">mogą</text:span><text:span text:style-name="T212"> </text:span><text:span text:style-name="T160">tracić </text:span><text:span text:style-name="T159">na</text:span><text:span text:style-name="T171"> </text:span><text:span text:style-name="T159">atrakcyjności</text:span><text:span text:style-name="T173"> </text:span><text:span text:style-name="T159">zarówno</text:span><text:span text:style-name="T171"> </text:span><text:span text:style-name="T159">z</text:span><text:span text:style-name="T173"> </text:span><text:span text:style-name="T195">punktu</text:span><text:span text:style-name="T173"> </text:span><text:span text:style-name="T159">widzenia</text:span><text:span text:style-name="T171"> </text:span><text:span text:style-name="T159">pracownika,</text:span><text:span text:style-name="T173"> </text:span><text:span text:style-name="T159">jak</text:span><text:span text:style-name="T171"> </text:span><text:span text:style-name="T159">i</text:span><text:span text:style-name="T173"> </text:span><text:span text:style-name="T159">praco- </text:span><text:span text:style-name="T202">dawcy.</text:span></text:p>
        </text:list-item>
        <text:list-item>
          <text:p text:style-name="P68"><text:span text:style-name="T160">Wskaż korzyści i ograniczenia zastosowania poszczególnych form za- </text:span><text:span text:style-name="T159">trudnienia.</text:span></text:p>
        </text:list-item>
        <text:list-item>
          <text:p text:style-name="P69"><text:span text:style-name="T160">Która</text:span><text:span text:style-name="T214"> </text:span><text:span text:style-name="T160">z</text:span><text:span text:style-name="T167"> </text:span><text:span text:style-name="T160">form</text:span><text:span text:style-name="T214"> </text:span><text:span text:style-name="T160">zatrudnienia</text:span><text:span text:style-name="T167"> </text:span><text:span text:style-name="T160">będzie</text:span><text:span text:style-name="T214"> </text:span><text:span text:style-name="T160">najbardziej</text:span><text:span text:style-name="T167"> </text:span><text:span text:style-name="T160">korzystna</text:span><text:span text:style-name="T214"> </text:span><text:span text:style-name="T160">dla</text:span><text:span text:style-name="T167"> </text:span><text:span text:style-name="T160">małej</text:span><text:span text:style-name="T214"> </text:span><text:span text:style-name="T160">agencji kreatywnej</text:span><text:span text:style-name="T172"> </text:span><text:span text:style-name="T160">planującej</text:span><text:span text:style-name="T172"> </text:span><text:span text:style-name="T160">podjęcie</text:span><text:span text:style-name="T193"> </text:span><text:span text:style-name="T160">długookresowej</text:span><text:span text:style-name="T172"> </text:span><text:span text:style-name="T160">współpracy</text:span><text:span text:style-name="T193"> </text:span><text:span text:style-name="T160">z</text:span><text:span text:style-name="T172"> </text:span><text:span text:style-name="T160">producen- </text:span><text:span text:style-name="T195">tami </text:span><text:span text:style-name="T159">międzynarodowych marek</text:span><text:span text:style-name="T221"> </text:span><text:span text:style-name="T159">kosmetycznych?</text:span></text:p>
        </text:list-item>
      </text:list>
      <text:p text:style-name="P206"/>
      <text:p text:style-name="P96"><text:span text:style-name="T84">Bibliografia</text:span></text:p>
      <text:p text:style-name="P97"><text:span text:style-name="T304">Atkinson</text:span><text:span text:style-name="T320"> </text:span><text:span text:style-name="T304">J.</text:span><text:span text:style-name="T321"> </text:span><text:span text:style-name="T304">(1984),</text:span><text:span text:style-name="T321"> </text:span><text:span text:style-name="T246">Manpower</text:span><text:span text:style-name="T251"> </text:span><text:span text:style-name="T246">Strategies</text:span><text:span text:style-name="T251"> </text:span><text:span text:style-name="T246">for</text:span><text:span text:style-name="T251"> </text:span><text:span text:style-name="T246">Flexible</text:span><text:span text:style-name="T251"> </text:span><text:span text:style-name="T246">Organisations</text:span><text:span text:style-name="T304">,</text:span><text:span text:style-name="T320"> </text:span><text:span text:style-name="T304">„Personnel</text:span><text:span text:style-name="T321"> </text:span><text:span text:style-name="T304">Management”, </text:span><text:span text:style-name="T327">16(8), </text:span><text:span text:style-name="T305">s.</text:span><text:span text:style-name="T318"> </text:span><text:span text:style-name="T305">28–31.</text:span></text:p>
      <text:p text:style-name="P98"><text:span text:style-name="T305">Bednarska-Wnuk</text:span><text:span text:style-name="T329"> </text:span><text:span text:style-name="T305">I.</text:span><text:span text:style-name="T329"> </text:span><text:span text:style-name="T305">(2012),</text:span><text:span text:style-name="T329"> </text:span><text:span text:style-name="T247">Elastyczność</text:span><text:span text:style-name="T252"> </text:span><text:span text:style-name="T247">zawodowa</text:span><text:span text:style-name="T252"> </text:span><text:span text:style-name="T247">w</text:span><text:span text:style-name="T252"> </text:span><text:span text:style-name="T247">percepcji</text:span><text:span text:style-name="T252"> </text:span><text:span text:style-name="T247">przedstawicieli</text:span><text:span text:style-name="T253"> </text:span><text:span text:style-name="T247">pokolenia</text:span><text:span text:style-name="T252"> </text:span><text:span text:style-name="T254">Y</text:span><text:span text:style-name="T330">, </text:span><text:span text:style-name="T305">„Prace Naukowe Uniwersytetu Ekonomicznego we Wrocławiu”, 249.</text:span></text:p>
      <text:p text:style-name="P101"><text:span text:style-name="T304">Cunningham C.R., Murray, S.S. (2005), </text:span><text:span text:style-name="T246">Two Executives, One Career</text:span><text:span text:style-name="T304">, „Harvard Business Re- </text:span><text:span text:style-name="T305">view”, 83(2), s. 125–131.</text:span></text:p>
      <text:p text:style-name="P103"><text:span text:style-name="T247">Elastyczne</text:span><text:span text:style-name="T255"> </text:span><text:span text:style-name="T247">formy</text:span><text:span text:style-name="T256"> </text:span><text:span text:style-name="T247">zatrudnienia</text:span><text:span text:style-name="T256"> </text:span><text:span text:style-name="T247">–</text:span><text:span text:style-name="T256"> </text:span><text:span text:style-name="T247">skutki</text:span><text:span text:style-name="T255"> </text:span><text:span text:style-name="T247">społeczne</text:span><text:span text:style-name="T256"> </text:span><text:span text:style-name="T247">i</text:span><text:span text:style-name="T256"> </text:span><text:span text:style-name="T247">ekonomiczne.</text:span><text:span text:style-name="T256"> </text:span><text:span text:style-name="T247">Raport</text:span><text:span text:style-name="T256"> </text:span><text:span text:style-name="T247">końcowy</text:span><text:span text:style-name="T255"> </text:span><text:span text:style-name="T331">(2013),</text:span><text:span text:style-name="T333"> </text:span><text:span text:style-name="T305">Ob- serwatorium</text:span><text:span text:style-name="T323"> </text:span><text:span text:style-name="T305">Dolnośląskiego</text:span><text:span text:style-name="T325"> </text:span><text:span text:style-name="T313">Rynku</text:span><text:span text:style-name="T325"> </text:span><text:span text:style-name="T305">Pracy</text:span><text:span text:style-name="T325"> </text:span><text:span text:style-name="T305">i</text:span><text:span text:style-name="T325"> </text:span><text:span text:style-name="T305">Edukacji,</text:span><text:span text:style-name="T325"> </text:span><text:span text:style-name="T305">Wrocław.</text:span></text:p>
      <text:p text:style-name="P98"><text:span text:style-name="T305">Deloitte (2016), </text:span><text:span text:style-name="T247">Diagnoza ekosystemu startupów w Polsce</text:span><text:span text:style-name="T305">, Deloitte Polska.</text:span></text:p>
      <text:p text:style-name="P104"><text:span text:style-name="T305">Disterer G., Kleiner C. (2013), </text:span><text:span text:style-name="T247">BYOD Bring your Own Device</text:span><text:span text:style-name="T305">, „Procedia Technology”, 9, s. 43–53.</text:span></text:p>
      <text:p text:style-name="P105"><text:span text:style-name="T246">Dziecko to dobry interes </text:span><text:span text:style-name="T304">(2005), „Newsweek”, 24 października</text:span><text:span text:style-name="T246">, </text:span><text:a xlink:type="simple" xlink:href="http://www.newsweek.pl/" text:style-name="ListLabel_20_12" text:visited-style-name="ListLabel_20_12"><text:span text:style-name="T304">http://www.newsweek.pl/</text:span></text:a><text:span text:style-name="T304"> </text:span><text:span text:style-name="T305">polska/dziecko-to-dobry-interes,16065,1,1.html (25.08.2018).</text:span></text:p>
      <text:p text:style-name="P102"><text:span text:style-name="T304">Eurofound (2015), </text:span><text:span text:style-name="T246">New Forms of Employment</text:span><text:span text:style-name="T304">, Publications Office of the European Union, </text:span><text:span text:style-name="T305">Luxembourg.</text:span></text:p>
      <text:p text:style-name="P106"><text:span text:style-name="T305">Eurofound (2017), </text:span><text:span text:style-name="T247">Labour Market </text:span><text:span text:style-name="T257">Change. </text:span><text:span text:style-name="T247">Non-Standard </text:span><text:span text:style-name="T257">Forms </text:span><text:span text:style-name="T247">of</text:span><text:span text:style-name="T258"> </text:span><text:span text:style-name="T247">Employment: </text:span><text:span text:style-name="T257">Recent</text:span><text:span text:style-name="T248"> </text:span><text:span text:style-name="T246">Trends</text:span><text:span text:style-name="T259"> </text:span><text:span text:style-name="T246">and</text:span><text:span text:style-name="T259"> </text:span><text:span text:style-name="T246">Future</text:span><text:span text:style-name="T259"> </text:span><text:span text:style-name="T246">Prospects</text:span><text:span text:style-name="T304">,</text:span><text:span text:style-name="T334"> </text:span><text:span text:style-name="T304">Publications</text:span><text:span text:style-name="T335"> </text:span><text:span text:style-name="T304">Office</text:span><text:span text:style-name="T334"> </text:span><text:span text:style-name="T304">of</text:span><text:span text:style-name="T334"> </text:span><text:span text:style-name="T304">the</text:span><text:span text:style-name="T335"> </text:span><text:span text:style-name="T304">European</text:span><text:span text:style-name="T334"> </text:span><text:span text:style-name="T304">Union,</text:span><text:span text:style-name="T334"> </text:span><text:span text:style-name="T304">Luxembourg.</text:span><text:span text:style-name="T306"> </text:span><text:span text:style-name="T305">Freeman</text:span><text:span text:style-name="T336"> </text:span><text:span text:style-name="T305">B.J.,</text:span><text:span text:style-name="T337"> </text:span><text:span text:style-name="T305">Coll</text:span><text:span text:style-name="T336"> </text:span><text:span text:style-name="T313">K.M.</text:span><text:span text:style-name="T337"> </text:span><text:span text:style-name="T305">(2009),</text:span><text:span text:style-name="T337"> </text:span><text:span text:style-name="T247">Solutions</text:span><text:span text:style-name="T258"> </text:span><text:span text:style-name="T247">to</text:span><text:span text:style-name="T258"> </text:span><text:span text:style-name="T247">Faculty</text:span><text:span text:style-name="T260"> </text:span><text:span text:style-name="T261">Work</text:span><text:span text:style-name="T258"> </text:span><text:span text:style-name="T247">Overload:</text:span><text:span text:style-name="T260"> </text:span><text:span text:style-name="T247">A</text:span><text:span text:style-name="T258"> </text:span><text:span text:style-name="T247">Study</text:span><text:span text:style-name="T258"> </text:span><text:span text:style-name="T247">of</text:span><text:span text:style-name="T260"> </text:span><text:span text:style-name="T247">Job</text:span><text:span text:style-name="T258"> </text:span><text:span text:style-name="T247">Sharing</text:span><text:span text:style-name="T305">,</text:span></text:p>
      <text:p text:style-name="P100"><text:span text:style-name="T305">„The Career Development Quarterly”, 58(1), s. 65–70.</text:span></text:p>
      <text:p text:style-name="P107"><text:span text:style-name="T246">Freelancerów ciągle przybywa. Na czym polega ich praca?</text:span><text:span text:style-name="T304">, 14.04.2017, </text:span><text:a xlink:type="simple" xlink:href="http://praca.wm.pl/" text:style-name="ListLabel_20_12" text:visited-style-name="ListLabel_20_12"><text:span text:style-name="T304">http://praca.wm.pl/</text:span></text:a><text:span text:style-name="T304"> </text:span><text:span text:style-name="T307">432124,Freelancerow-ciagle-przybywa-Na-czym-polega-ich-praca.html (26.08.2018).</text:span></text:p>
      <text:p text:style-name="P108"><text:span text:style-name="T249">Freelancing w Polsce</text:span><text:span text:style-name="T307">, 4.06.2018, https://useme.eu/pl/blog/raport-freelancing-w-polsce-edyc- </text:span><text:span text:style-name="T305">ja-2018,98/ (26.08.2018).</text:span></text:p>
      <text:p text:style-name="P109"><text:span text:style-name="T246">Freelancing in America </text:span><text:span text:style-name="T304">(2016), Edelman Intelligence, https://</text:span><text:a xlink:type="simple" xlink:href="http://www.upwork.com/i/freelanc-" text:style-name="ListLabel_20_12" text:visited-style-name="ListLabel_20_12"><text:span text:style-name="T304">www.upwork.com/i/freelanc-</text:span></text:a><text:span text:style-name="T304"> </text:span><text:span text:style-name="T305">ing-in-america/2016/ (26.08.2018).</text:span></text:p>
      <text:p text:style-name="P110"><text:span text:style-name="T305">Storey</text:span><text:span text:style-name="T338"> </text:span><text:span text:style-name="T305">D.,</text:span><text:span text:style-name="T333"> </text:span><text:span text:style-name="T305">Steadman</text:span><text:span text:style-name="T333"> </text:span><text:span text:style-name="T327">T.,</text:span><text:span text:style-name="T338"> </text:span><text:span text:style-name="T305">&amp;</text:span><text:span text:style-name="T333"> </text:span><text:span text:style-name="T305">Davis</text:span><text:span text:style-name="T333"> </text:span><text:span text:style-name="T305">C.</text:span><text:span text:style-name="T333"> </text:span><text:span text:style-name="T331">(2016).</text:span><text:span text:style-name="T338"> </text:span><text:span text:style-name="T305">I</text:span><text:span text:style-name="T247">s</text:span><text:span text:style-name="T255"> </text:span><text:span text:style-name="T247">the</text:span><text:span text:style-name="T255"> </text:span><text:span text:style-name="T247">Gig</text:span><text:span text:style-name="T255"> </text:span><text:span text:style-name="T247">Economy</text:span><text:span text:style-name="T255"> </text:span><text:span text:style-name="T247">a</text:span><text:span text:style-name="T255"> </text:span><text:span text:style-name="T247">Fleeting</text:span><text:span text:style-name="T255"> </text:span><text:span text:style-name="T247">Fad,</text:span><text:span text:style-name="T255"> </text:span><text:span text:style-name="T247">or</text:span><text:span text:style-name="T255"> </text:span><text:span text:style-name="T247">an</text:span><text:span text:style-name="T255"> </text:span><text:span text:style-name="T247">Enduring Legacy</text:span><text:span text:style-name="T305">, Ernst and </text:span><text:span text:style-name="T331">Young</text:span><text:span text:style-name="T339"> </text:span><text:span text:style-name="T305">(June)</text:span></text:p>
      <text:p text:style-name="P111"><text:span text:style-name="T304">Jabłonowska L. (2014), </text:span><text:span text:style-name="T246">Znaczenie programów praca zawodowa–życie prywatne dla pokole- </text:span><text:span text:style-name="T247">nia Y</text:span><text:span text:style-name="T305">, „Marketing i Rynek”, 5(CD).</text:span></text:p>
      <text:p text:style-name="P112"><text:span text:style-name="T246">Jak pracują freelancerzy w Polsce?</text:span><text:span text:style-name="T304">, https://</text:span><text:a xlink:type="simple" xlink:href="http://www.studia.net/praca/7868-jak-pracuja-freelan-" text:style-name="ListLabel_20_12" text:visited-style-name="ListLabel_20_12"><text:span text:style-name="T304">www.studia.net/praca/7868-jak-pracuja-freelan-</text:span></text:a><text:span text:style-name="T304"> </text:span><text:span text:style-name="T305">cerzy-w-polsce (26.08.2018).</text:span></text:p>
      <text:p text:style-name="P113"><text:span text:style-name="T304">Jeleniewska J., Chrościelewski R., Opieka </text:span><text:span text:style-name="T314">R. </text:span><text:span text:style-name="T304">(2008), </text:span><text:span text:style-name="T246">Korzyści i zagrożenia dla pracowników </text:span><text:span text:style-name="T247">ze</text:span><text:span text:style-name="T262"> </text:span><text:span text:style-name="T247">stosowania</text:span><text:span text:style-name="T262"> </text:span><text:span text:style-name="T247">elastycznych</text:span><text:span text:style-name="T262"> </text:span><text:span text:style-name="T247">form</text:span><text:span text:style-name="T264"> </text:span><text:span text:style-name="T247">zatrudnienia</text:span><text:span text:style-name="T262"> </text:span><text:span text:style-name="T247">na</text:span><text:span text:style-name="T262"> </text:span><text:span text:style-name="T247">bazie</text:span><text:span text:style-name="T264"> </text:span><text:span text:style-name="T247">doświadczeń</text:span><text:span text:style-name="T262"> </text:span><text:span text:style-name="T247">NSZZ</text:span><text:span text:style-name="T262"> </text:span><text:span text:style-name="T247">„Solidarność” Stoczni</text:span><text:span text:style-name="T265"> </text:span><text:span text:style-name="T247">Gdańskiej</text:span><text:span text:style-name="T305">,</text:span><text:span text:style-name="T326"> </text:span><text:span text:style-name="T331">[w:]</text:span><text:span text:style-name="T326"> </text:span><text:span text:style-name="T313">C.</text:span><text:span text:style-name="T326"> </text:span><text:span text:style-name="T305">Sadowska-Snarska</text:span><text:span text:style-name="T326"> </text:span><text:span text:style-name="T305">(red.),</text:span><text:span text:style-name="T326"> </text:span><text:span text:style-name="T257">Elastyczne</text:span><text:span text:style-name="T266"> </text:span><text:span text:style-name="T247">formy</text:span><text:span text:style-name="T266"> </text:span><text:span text:style-name="T247">pracy</text:span><text:span text:style-name="T265"> </text:span><text:span text:style-name="T247">–</text:span><text:span text:style-name="T266"> </text:span><text:span text:style-name="T257">szanse </text:span><text:span text:style-name="T246">i</text:span><text:span text:style-name="T267"> </text:span><text:span text:style-name="T246">zagrożenia</text:span><text:span text:style-name="T304">,</text:span><text:span text:style-name="T322"> </text:span><text:span text:style-name="T304">Wydawnictwo</text:span><text:span text:style-name="T324"> </text:span><text:span text:style-name="T304">Wyższej</text:span><text:span text:style-name="T322"> </text:span><text:span text:style-name="T312">Szkoły</text:span><text:span text:style-name="T322"> </text:span><text:span text:style-name="T304">Ekonomicznej</text:span><text:span text:style-name="T322"> </text:span><text:span text:style-name="T304">w</text:span><text:span text:style-name="T324"> </text:span><text:span text:style-name="T312">Białymstoku,</text:span><text:span text:style-name="T322"> </text:span><text:span text:style-name="T304">Białystok, </text:span><text:span text:style-name="T305">s.</text:span><text:span text:style-name="T340"> </text:span><text:span text:style-name="T305">153–166.</text:span></text:p>
      <text:p text:style-name="P77"><text:span text:style-name="T305">Kodeks pracy.</text:span></text:p>
      <text:p text:style-name="P78"><text:span text:style-name="T305">Kodeks cywilny.</text:span></text:p>
      <text:p text:style-name="P114"><text:span text:style-name="T304">Leclercq-Vandelannoitte A. (2015), </text:span><text:span text:style-name="T246">Leaving Employees to Their Own Devices: New Practices </text:span><text:span text:style-name="T247">in the Workplace</text:span><text:span text:style-name="T305">, „Journal of Business Strategy”, 36(5), s. 18–24.</text:span></text:p>
      <text:p text:style-name="P115"><text:span text:style-name="T304">Machol-Zajda L., Głogosz D. (2007), </text:span><text:span text:style-name="T246">Job sharing – procedury wdrażania – przewodnik</text:span><text:span text:style-name="T304">, Cen- </text:span><text:span text:style-name="T305">trum Partnerstwa Społecznego „Dialog” im. A. Bączkowskiego, Warszawa.</text:span></text:p>
      <text:p text:style-name="P116"><text:span text:style-name="T304">Maltacz</text:span><text:span text:style-name="T341"> </text:span><text:span text:style-name="T304">A.</text:span><text:span text:style-name="T345"> </text:span><text:span text:style-name="T332">(2018),</text:span><text:span text:style-name="T341"> </text:span><text:span text:style-name="T246">Specjaliści</text:span><text:span text:style-name="T263"> </text:span><text:span text:style-name="T246">i</text:span><text:span text:style-name="T263"> </text:span><text:span text:style-name="T246">menedżerowie</text:span><text:span text:style-name="T268"> </text:span><text:span text:style-name="T246">pokochali</text:span><text:span text:style-name="T263"> </text:span><text:span text:style-name="T246">prace</text:span><text:span text:style-name="T263"> </text:span><text:span text:style-name="T246">tymczasową</text:span><text:span text:style-name="T304">,</text:span><text:span text:style-name="T345"> </text:span><text:span text:style-name="T304">https://www.kadry. </text:span><text:span text:style-name="T348">abc.com.pl/artykuly/specjalisci-i-menedzerowie-pokochali-prace-tymczasowa,119071. </text:span><text:span text:style-name="T305">html</text:span><text:span text:style-name="T340"> </text:span><text:span text:style-name="T305">(26.08.2018).</text:span></text:p>
      <text:p text:style-name="P117"><text:span text:style-name="T305">Ménascé</text:span><text:span text:style-name="T325"> </text:span><text:span text:style-name="T305">D.,</text:span><text:span text:style-name="T325"> </text:span><text:span text:style-name="T305">Vincent</text:span><text:span text:style-name="T325"> </text:span><text:span text:style-name="T313">C.E.,</text:span><text:span text:style-name="T325"> </text:span><text:span text:style-name="T315">Martin</text:span><text:span text:style-name="T325"> </text:span><text:span text:style-name="T305">Moreau</text:span><text:span text:style-name="T325"> </text:span><text:span text:style-name="T305">M.</text:span><text:span text:style-name="T325"> </text:span><text:span text:style-name="T305">(2017),</text:span><text:span text:style-name="T325"> </text:span><text:span text:style-name="T247">Smart</text:span><text:span text:style-name="T254"> </text:span><text:span text:style-name="T247">Cities</text:span><text:span text:style-name="T269"> </text:span><text:span text:style-name="T247">and</text:span><text:span text:style-name="T254"> </text:span><text:span text:style-name="T247">New</text:span><text:span text:style-name="T254"> </text:span><text:span text:style-name="T247">Forms</text:span><text:span text:style-name="T254"> </text:span><text:span text:style-name="T247">of</text:span><text:span text:style-name="T254"> </text:span><text:span text:style-name="T247">Em- ployment</text:span><text:span text:style-name="T305">.</text:span><text:span text:style-name="T349"> </text:span><text:span text:style-name="T247">Field</text:span><text:span text:style-name="T270"> </text:span><text:span text:style-name="T247">Actions</text:span><text:span text:style-name="T271"> </text:span><text:span text:style-name="T247">Science</text:span><text:span text:style-name="T270"> </text:span><text:span text:style-name="T247">Reports</text:span><text:span text:style-name="T305">,</text:span><text:span text:style-name="T349"> </text:span><text:span text:style-name="T331">„The</text:span><text:span text:style-name="T336"> </text:span><text:span text:style-name="T305">Journal</text:span><text:span text:style-name="T349"> </text:span><text:span text:style-name="T305">of</text:span><text:span text:style-name="T336"> </text:span><text:span text:style-name="T305">Field</text:span><text:span text:style-name="T349"> </text:span><text:span text:style-name="T305">Actions”,</text:span><text:span text:style-name="T349"> </text:span><text:span text:style-name="T313">Special</text:span><text:span text:style-name="T336"> </text:span><text:span text:style-name="T305">Issue 16, s.</text:span><text:span text:style-name="T351"> </text:span><text:span text:style-name="T305">16–21.</text:span></text:p>
      <text:p text:style-name="P118"><text:span text:style-name="T305">Mulcahy D. (2016), </text:span><text:span text:style-name="T247">The Gig Economy: The Complete Guide to Getting Better Work, Taking</text:span><text:span text:style-name="T250"> </text:span><text:span text:style-name="T246">More Time off, and Financing the Life you Want</text:span><text:span text:style-name="T304">, AMACOM Div American Mgmt Assn.</text:span><text:span text:style-name="T306"> </text:span><text:span text:style-name="T307">PayPal U.S. Freelancer Insights (2017), https://</text:span><text:a xlink:type="simple" xlink:href="http://www.paypalobjects.com/digitalassets/c/web-" text:style-name="ListLabel_20_13" text:visited-style-name="ListLabel_20_13"><text:span text:style-name="T307">www.paypalobjects.com/digitalassets/c/web-</text:span></text:a><text:span text:style-name="T308"> </text:span><text:span text:style-name="T307">site/marketing/global/shared/global/media-resources/documents/PayPal_US_Freelanc-</text:span></text:p>
      <text:p text:style-name="P119"><text:span text:style-name="T305">ers_Insight_Report_Feb_2018.pdf (26.08.2018).</text:span></text:p>
      <text:p text:style-name="P120"><text:span text:style-name="T304">Romer</text:span><text:span text:style-name="T321"> </text:span><text:span text:style-name="T304">H.</text:span><text:span text:style-name="T350"> </text:span><text:span text:style-name="T328">(2014),</text:span><text:span text:style-name="T350"> </text:span><text:span text:style-name="T246">Best</text:span><text:span text:style-name="T251"> </text:span><text:span text:style-name="T246">Practices</text:span><text:span text:style-name="T272"> </text:span><text:span text:style-name="T246">for</text:span><text:span text:style-name="T272"> </text:span><text:span text:style-name="T273">BYOD</text:span><text:span text:style-name="T251"> </text:span><text:span text:style-name="T246">Security</text:span><text:span text:style-name="T304">,</text:span><text:span text:style-name="T350"> </text:span><text:span text:style-name="T304">„Computer</text:span><text:span text:style-name="T350"> </text:span><text:span text:style-name="T304">Fraud</text:span><text:span text:style-name="T321"> </text:span><text:span text:style-name="T304">and</text:span><text:span text:style-name="T350"> </text:span><text:span text:style-name="T304">Security”,</text:span><text:span text:style-name="T350"> </text:span><text:span text:style-name="T304">1,</text:span><text:span text:style-name="T350"> </text:span><text:span text:style-name="T304">s.</text:span><text:span text:style-name="T321"> </text:span><text:span text:style-name="T304">13–15. </text:span><text:span text:style-name="T315">Sarzyński</text:span><text:span text:style-name="T342"> </text:span><text:span text:style-name="T305">K.</text:span><text:span text:style-name="T346"> </text:span><text:span text:style-name="T331">(2016),</text:span><text:span text:style-name="T346"> </text:span><text:span text:style-name="T247">Bring</text:span><text:span text:style-name="T264"> </text:span><text:span text:style-name="T261">Your</text:span><text:span text:style-name="T264"> </text:span><text:span text:style-name="T247">Own</text:span><text:span text:style-name="T262"> </text:span><text:span text:style-name="T247">Device</text:span><text:span text:style-name="T264"> </text:span><text:span text:style-name="T274">(BYOD)</text:span><text:span text:style-name="T264"> </text:span><text:span text:style-name="T247">–</text:span><text:span text:style-name="T262"> </text:span><text:span text:style-name="T247">szansa</text:span><text:span text:style-name="T264"> </text:span><text:span text:style-name="T247">czy</text:span><text:span text:style-name="T262"> </text:span><text:span text:style-name="T247">zagrożenie</text:span><text:span text:style-name="T264"> </text:span><text:span text:style-name="T247">dla</text:span><text:span text:style-name="T264"> </text:span><text:span text:style-name="T247">przedsiębior-</text:span></text:p>
      <text:p text:style-name="P121"><text:span text:style-name="T247">stwa?</text:span><text:span text:style-name="T305">, „Organizacja i Zarządzanie”, 4, s. 67–80.</text:span></text:p>
      <text:p text:style-name="P122"><text:span text:style-name="T307">Skowron-Mielnik B. (2008), </text:span><text:span text:style-name="T249">Job sparing – nowe możliwości organizowania pracy</text:span><text:span text:style-name="T307">?, https://</text:span><text:a xlink:type="simple" xlink:href="http://www/" text:style-name="ListLabel_20_13" text:visited-style-name="ListLabel_20_13"><text:span text:style-name="T307">www.</text:span></text:a><text:span text:style-name="T307"> ipiss.com.pl/wp-content/uploads/downloads/2012/11/b_skowron-mielnik_zzl_5_2008. </text:span><text:span text:style-name="T305">pdf (20.08.2017).</text:span></text:p>
      <text:p text:style-name="P99"><text:a xlink:type="simple" xlink:href="http://www.brainjobs.pl/" text:style-name="ListLabel_20_14" text:visited-style-name="ListLabel_20_14"><text:span text:style-name="T305">www.brainjobs.pl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3" svg:font-family="'Arial Black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rebuchet MS2" svg:font-family="'Trebuchet MS'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1" fo:font-family="'Palatino Linotype'" style:font-family-generic="roman" style:font-pitch="variable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1cm" fo:margin-right="0cm" fo:text-indent="-0.755cm" style:auto-text-indent="false"/>
      <style:text-properties style:font-name="Arial Black2" fo:font-family="'Arial Black'" style:font-family-generic="roman" style:font-pitch="variable" fo:font-size="13pt" style:font-name-asian="Arial Black3" style:font-family-asian="'Arial Black'" style:font-family-generic-asian="system" style:font-pitch-asian="variable" style:font-size-asian="13pt" style:font-name-complex="Arial Black3" style:font-family-complex="'Arial Black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154cm" fo:margin-right="0cm" fo:text-align="justify" style:justify-single-word="false" fo:text-indent="-0.443cm" style:auto-text-indent="false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fo:letter-spacing="normal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69%"/>
    </style:style>
    <style:style style:name="ListLabel_20_2" style:display-name="ListLabel 2" style:family="text">
      <style:text-properties fo:color="#231f20" style:font-name="Arial Black2" fo:font-family="'Arial Black'" style:font-family-generic="roman" style:font-pitch="variable" fo:font-size="9pt" style:font-name-asian="Arial Black3" style:font-family-asian="'Arial Black'" style:font-family-generic-asian="system" style:font-pitch-asian="variable" style:font-size-asian="9pt" style:font-name-complex="Arial Black3" style:font-family-complex="'Arial Black'" style:font-family-generic-complex="system" style:font-pitch-complex="variable" style:font-size-complex="9pt" style:text-scale="62%"/>
    </style:style>
    <style:style style:name="ListLabel_20_3" style:display-name="ListLabel 3" style:family="text">
      <style:text-properties fo:color="#231f20" fo:font-size="10.5pt" fo:font-style="italic" style:font-name-asian="Cambria2" style:font-family-asian="Cambria" style:font-family-generic-asian="system" style:font-pitch-asian="variable" style:font-size-asian="10.5pt" style:font-style-asian="italic" style:font-name-complex="Cambria2" style:font-family-complex="Cambria" style:font-family-generic-complex="system" style:font-pitch-complex="variable" style:font-size-complex="10.5pt" style:text-scale="87%"/>
    </style:style>
    <style:style style:name="ListLabel_20_4" style:display-name="ListLabel 4" style:family="text">
      <style:text-properties fo:color="#231f20" style:font-name="Arial Black2" fo:font-family="'Arial Black'" style:font-family-generic="roman" style:font-pitch="variable" fo:font-size="9pt" style:font-name-asian="Arial Black3" style:font-family-asian="'Arial Black'" style:font-family-generic-asian="system" style:font-pitch-asian="variable" style:font-size-asian="9pt" style:font-name-complex="Arial Black3" style:font-family-complex="'Arial Black'" style:font-family-generic-complex="system" style:font-pitch-complex="variable" style:font-size-complex="9pt" style:text-scale="62%"/>
    </style:style>
    <style:style style:name="ListLabel_20_5" style:display-name="ListLabel 5" style:family="text">
      <style:text-properties fo:color="#231f20" style:font-name="Arial Black2" fo:font-family="'Arial Black'" style:font-family-generic="roman" style:font-pitch="variable" fo:font-size="9pt" style:font-name-asian="Arial Black3" style:font-family-asian="'Arial Black'" style:font-family-generic-asian="system" style:font-pitch-asian="variable" style:font-size-asian="9pt" style:font-name-complex="Arial Black3" style:font-family-complex="'Arial Black'" style:font-family-generic-complex="system" style:font-pitch-complex="variable" style:font-size-complex="9pt" style:text-scale="62%"/>
    </style:style>
    <style:style style:name="ListLabel_20_6" style:display-name="ListLabel 6" style:family="text">
      <style:text-properties fo:color="#231f20" style:font-name="Arial Black2" fo:font-family="'Arial Black'" style:font-family-generic="roman" style:font-pitch="variable" fo:font-size="9pt" fo:font-style="italic" style:font-name-asian="Trebuchet MS2" style:font-family-asian="'Trebuchet MS'" style:font-family-generic-asian="system" style:font-pitch-asian="variable" style:font-size-asian="9pt" style:font-style-asian="italic" style:font-name-complex="Trebuchet MS2" style:font-family-complex="'Trebuchet MS'" style:font-family-generic-complex="system" style:font-pitch-complex="variable" style:font-size-complex="9pt" style:text-scale="58%"/>
    </style:style>
    <style:style style:name="ListLabel_20_7" style:display-name="ListLabel 7" style:family="text">
      <style:text-properties fo:color="#231f20" style:font-name="Arial Black2" fo:font-family="'Arial Black'" style:font-family-generic="roman" style:font-pitch="variable" fo:font-size="9pt" style:font-name-asian="Arial Black3" style:font-family-asian="'Arial Black'" style:font-family-generic-asian="system" style:font-pitch-asian="variable" style:font-size-asian="9pt" style:font-name-complex="Arial Black3" style:font-family-complex="'Arial Black'" style:font-family-generic-complex="system" style:font-pitch-complex="variable" style:font-size-complex="9pt" style:text-scale="62%"/>
    </style:style>
    <style:style style:name="ListLabel_20_8" style:display-name="ListLabel 8" style:family="text"/>
    <style:style style:name="ListLabel_20_9" style:display-name="ListLabel 9" style:family="text">
      <style:text-properties fo:color="#231f20" fo:font-size="13pt" fo:letter-spacing="-0.041cm" style:font-name-asian="Arial Black3" style:font-family-asian="'Arial Black'" style:font-family-generic-asian="system" style:font-pitch-asian="variable" style:font-size-asian="13pt" style:font-name-complex="Arial Black3" style:font-family-complex="'Arial Black'" style:font-family-generic-complex="system" style:font-pitch-complex="variable" style:font-size-complex="13pt" style:text-scale="72%"/>
    </style:style>
    <style:style style:name="ListLabel_20_10" style:display-name="ListLabel 10" style:family="text">
      <style:text-properties fo:color="#231f20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66%"/>
    </style:style>
    <style:style style:name="ListLabel_20_11" style:display-name="ListLabel 11" style:family="text">
      <style:text-properties fo:color="#231f20" style:font-name="Arial Black2" fo:font-family="'Arial Black'" style:font-family-generic="roman" style:font-pitch="variable" fo:font-size="8pt" style:font-size-asian="8pt" style:text-scale="7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231f20" fo:font-size="9pt" style:font-size-asian="9pt" style:text-scale="95%"/>
    </style:style>
    <style:style style:name="ListLabel_20_13" style:display-name="ListLabel 13" style:family="text">
      <style:text-properties fo:color="#231f20" fo:font-size="9pt" style:font-size-asian="9pt" style:text-scale="90%"/>
    </style:style>
    <style:style style:name="ListLabel_20_14" style:display-name="ListLabel 14" style:family="text">
      <style:text-properties fo:color="#231f20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3cm" fo:margin-left="1.1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2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3.3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4.5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5.6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6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7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8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0.982cm"/>
        </style:list-level-properties>
        <style:text-properties style:font-name="Arial Black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2.1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3.2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4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5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6.6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7.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8.9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0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443cm" fo:margin-left="1.154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2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3.3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4.5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5.6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6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7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8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89cm" fo:margin-left="0.677cm"/>
        </style:list-level-properties>
        <style:text-properties style:font-name="Arial Black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7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8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3.9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2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8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9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482cm" fo:margin-left="0.679cm"/>
        </style:list-level-properties>
        <style:text-properties style:font-name="Arial Black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2cm" fo:margin-left="1.7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2cm" fo:margin-left="2.8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2cm" fo:margin-left="3.9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2cm" fo:margin-left="5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2cm" fo:margin-left="6.2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2cm" fo:margin-left="7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2cm" fo:margin-left="8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2cm" fo:margin-left="9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482cm" fo:margin-left="0.691cm"/>
        </style:list-level-properties>
        <style:text-properties style:font-name="Trebuchet M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2cm" fo:margin-left="1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2cm" fo:margin-left="2.9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2cm" fo:margin-left="4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2cm" fo:margin-left="5.1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2cm" fo:margin-left="6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2cm" fo:margin-left="7.3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2cm" fo:margin-left="8.4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2cm" fo:margin-left="9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487cm" fo:margin-left="0.693cm"/>
        </style:list-level-properties>
        <style:text-properties style:font-name="Arial Black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9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4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5.1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6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7.3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8.4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9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format="1" text:start-value="8">
        <style:list-level-properties text:list-level-position-and-space-mode="label-alignment">
          <style:list-level-label-alignment text:label-followed-by="listtab" fo:text-indent="-0.693cm" fo:margin-left="0.961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0.961cm"/>
        </style:list-level-properties>
      </text:list-level-style-number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fo:text-indent="-0.455cm" fo:margin-left="1.178cm"/>
        </style:list-level-properties>
        <style:text-properties style:font-name="Palatino Linotyp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3.6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4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6.1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7.3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8.6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9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123cm" fo:margin-right="0cm" fo:margin-top="0.07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.076cm" fo:margin-bottom="0cm" loext:contextual-spacing="false" fo:text-align="start" style:justify-single-word="false" fo:text-indent="0cm" style:auto-text-indent="false"/>
    </style:style>
    <style:style style:name="MP5" style:family="paragraph">
      <style:paragraph-properties fo:text-align="justify"/>
    </style:style>
    <style:style style:name="MP6" style:family="paragraph">
      <loext:graphic-properties draw:fill="none" draw:fill-color="#ffffff"/>
      <style:paragraph-properties fo:text-align="justify"/>
      <style:text-properties style:font-name="Times New Roman" fo:font-size="10pt" style:font-size-asian="10pt" style:font-size-complex="10pt"/>
    </style:style>
    <style:style style:name="MT1" style:family="text">
      <style:text-properties fo:color="#231f20" style:font-name="Arial Black2" fo:font-size="8pt" style:font-size-asian="8pt" style:text-scale="70%"/>
    </style:style>
    <style:style style:name="MT2" style:family="text">
      <style:text-properties fo:color="#231f20" style:font-name="Times New Roman" fo:font-size="10pt" style:font-size-asian="10pt" style:font-size-complex="10pt"/>
    </style:style>
    <style:style style:name="MT3" style:family="text">
      <style:text-properties fo:color="#231f20" style:font-name="Times New Roman" fo:font-size="10pt" fo:letter-spacing="-0.011cm" style:font-size-asian="10pt" style:font-size-complex="10pt"/>
    </style:style>
    <style:style style:name="MT4" style:family="text">
      <style:text-properties fo:color="#231f20" style:font-name="Times New Roman" fo:font-size="10pt" fo:letter-spacing="-0.01cm" style:font-size-asian="10pt" style:font-size-complex="10pt"/>
    </style:style>
    <style:style style:name="MT5" style:family="text">
      <style:text-properties fo:color="#231f20" style:font-name="Times New Roman" fo:font-size="10pt" fo:letter-spacing="-0.009cm" style:font-size-asian="10pt" style:font-size-complex="10pt"/>
    </style:style>
    <style:style style:name="MT6" style:family="text">
      <style:text-properties fo:color="#231f20" style:font-name="Times New Roman" fo:font-size="10pt" fo:letter-spacing="-0.017cm" style:font-size-asian="10pt" style:font-size-complex="10pt"/>
    </style:style>
    <style:style style:name="MT7" style:family="text">
      <style:text-properties fo:color="#231f20" style:font-name="Times New Roman" fo:font-size="10pt" fo:letter-spacing="-0.016cm" style:font-size-asian="10pt" style:font-size-complex="10pt"/>
    </style:style>
    <style:style style:name="MT8" style:family="text">
      <style:text-properties fo:color="#231f20" style:font-name="Times New Roman" fo:font-size="10pt" fo:letter-spacing="-0.015cm" style:font-size-asian="10pt" style:font-size-complex="10pt"/>
    </style:style>
    <style:style style:name="MT9" style:family="text">
      <style:text-properties fo:color="#231f20" style:font-name="Times New Roman" fo:font-size="10pt" fo:letter-spacing="0.002cm" style:font-size-asian="10pt" style:font-size-complex="10pt"/>
    </style:style>
    <style:style style:name="MT10" style:family="text">
      <style:text-properties fo:color="#231f20" style:font-name="Times New Roman" fo:font-size="10pt" fo:letter-spacing="-0.029cm" style:font-size-asian="10pt" style:font-size-complex="10pt"/>
    </style:style>
    <style:style style:name="MT11" style:family="text">
      <style:text-properties fo:color="#231f20" style:font-name="Times New Roman" fo:font-size="10pt" fo:letter-spacing="-0.028cm" style:font-size-asian="10pt" style:font-size-complex="10pt"/>
    </style:style>
    <style:style style:name="MT12" style:family="text">
      <style:text-properties fo:color="#231f20" style:font-name="Times New Roman" fo:font-size="10pt" fo:letter-spacing="-0.014cm" style:font-size-asian="10pt" style:font-size-complex="10pt"/>
    </style:style>
    <style:style style:name="MT13" style:family="text">
      <style:text-properties fo:color="#231f20" style:font-name="Times New Roman" fo:font-size="10pt" fo:letter-spacing="-0.013cm" style:font-size-asian="10pt" style:font-size-complex="10pt"/>
    </style:style>
    <style:style style:name="MT14" style:family="text">
      <style:text-properties fo:color="#231f20" style:font-name="Times New Roman" fo:font-size="10pt" fo:letter-spacing="-0.012cm" style:font-size-asian="10pt" style:font-size-complex="10pt"/>
    </style:style>
    <style:style style:name="MT15" style:family="text">
      <style:text-properties fo:color="#231f20" style:font-name="Times New Roman" fo:font-size="10pt" fo:letter-spacing="-0.025cm" style:font-size-asian="10pt" style:font-size-complex="10pt"/>
    </style:style>
    <style:style style:name="MT16" style:family="text">
      <style:text-properties fo:color="#231f20" style:font-name="Times New Roman" fo:font-size="10pt" fo:letter-spacing="-0.024cm" style:font-size-asian="10pt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color="#000000" draw:fill="none" draw:fill-color="#ffffff" fo:min-height="3.528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15.699cm" fo:page-height="23.424cm" style:num-format="1" style:print-orientation="portrait" fo:margin-top="2.187cm" fo:margin-bottom="0.494cm" fo:margin-left="1.658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99cm" fo:page-height="23.424cm" style:num-format="1" style:print-orientation="portrait" fo:margin-top="1.025cm" fo:margin-bottom="0.494cm" fo:margin-left="1.658cm" fo:margin-right="1.693cm" style:writing-mode="lr-tb" style:layout-grid-color="#c0c0c0" style:layout-grid-lines="211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/>
    </style:page-layout>
    <style:page-layout style:name="Mpm3">
      <style:page-layout-properties fo:page-width="15.699cm" fo:page-height="23.424cm" style:num-format="1" style:print-orientation="portrait" fo:margin-top="1.025cm" fo:margin-bottom="0.494cm" fo:margin-left="1.566cm" fo:margin-right="1.542cm" style:writing-mode="lr-tb" style:layout-grid-color="#c0c0c0" style:layout-grid-lines="211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/>
    </style:page-layout>
    <style:page-layout style:name="Mpm4">
      <style:page-layout-properties fo:page-width="15.699cm" fo:page-height="23.424cm" style:num-format="1" style:print-orientation="portrait" fo:margin-top="1.025cm" fo:margin-bottom="0.494cm" fo:margin-left="1.588cm" fo:margin-right="1.52cm" style:writing-mode="lr-tb" style:layout-grid-color="#c0c0c0" style:layout-grid-lines="211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901cm" svg:y="0.99cm" svg:width="4.172cm" svg:height="0.445cm" draw:z-index="0"><draw:text-box><text:p text:style-name="MP2"><text:span text:style-name="MT1">Stosunek pracy w e-przedsiębiorstwie</text:span></text:p></draw:text-box></draw:frame><draw:frame draw:style-name="Mfr1" text:anchor-type="char" svg:x="13.61cm" svg:y="0.99cm" svg:width="0.699cm" svg:height="0.476cm" draw:z-index="0"><draw:text-box><text:p text:style-name="MP3"><text:page-number text:select-page="current">197</text:page-number></text:p></draw:text-box></draw:frame></text:p>
      </style:header>
      <style:header-left>
        <text:p text:style-name="MP1"><draw:frame draw:style-name="Mfr1" text:anchor-type="char" svg:x="1.339cm" svg:y="0.99cm" svg:width="0.686cm" svg:height="0.476cm" draw:z-index="0"><draw:text-box><text:p text:style-name="MP4"><text:page-number text:select-page="current">196</text:page-number></text:p></draw:text-box></draw:frame><draw:frame draw:style-name="Mfr1" text:anchor-type="char" svg:x="10.952cm" svg:y="0.99cm" svg:width="2.799cm" svg:height="0.445cm" draw:z-index="1"><draw:text-box><text:p text:style-name="MP2"><text:span text:style-name="MT1">Ewa Wszendybył-Skulsk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><draw:frame text:anchor-type="paragraph" draw:z-index="32" draw:name="Kształt3" draw:style-name="Mgr1" draw:text-style-name="MP6" svg:width="11.621cm" svg:height="4.059cm" svg:x="0.303cm" svg:y="0.407cm"><draw:text-box><text:p text:style-name="MP5"><text:span text:style-name="MT2">możliwość</text:span><text:span text:style-name="MT3"> </text:span><text:span text:style-name="MT2">współpracy</text:span><text:span text:style-name="MT3"> </text:span><text:span text:style-name="MT2">z</text:span><text:span text:style-name="MT4"> </text:span><text:span text:style-name="MT2">wieloma</text:span><text:span text:style-name="MT3"> </text:span><text:span text:style-name="MT2">firmami</text:span><text:span text:style-name="MT4"> </text:span><text:span text:style-name="MT2">i</text:span><text:span text:style-name="MT3"> </text:span><text:span text:style-name="MT2">liderami</text:span><text:span text:style-name="MT4"> </text:span><text:span text:style-name="MT2">biznesu,</text:span><text:span text:style-name="MT3"> </text:span><text:span text:style-name="MT2">poznawanie</text:span><text:span text:style-name="MT3"> </text:span><text:span text:style-name="MT2">różnorodnych struktur,</text:span><text:span text:style-name="MT3"> </text:span><text:span text:style-name="MT2">procedur,</text:span><text:span text:style-name="MT5"> </text:span><text:span text:style-name="MT2">dobrych</text:span><text:span text:style-name="MT4"> </text:span><text:span text:style-name="MT2">praktyk</text:span><text:span text:style-name="MT4"> </text:span><text:span text:style-name="MT2">i</text:span><text:span text:style-name="MT4"> </text:span><text:span text:style-name="MT2">rozwiązań.</text:span><text:span text:style-name="MT5"> </text:span><text:span text:style-name="MT2">Im</text:span><text:span text:style-name="MT5"> </text:span><text:span text:style-name="MT2">większe</text:span><text:span text:style-name="MT3"> </text:span><text:span text:style-name="MT2">doświadczenie</text:span><text:span text:style-name="MT5"> </text:span><text:span text:style-name="MT2">interim</text:span><text:span text:style-name="MT5"> </text:span><text:span text:style-name="MT2">me- nedżera</text:span><text:span text:style-name="MT6"> </text:span><text:span text:style-name="MT2">i</text:span><text:span text:style-name="MT7"> </text:span><text:span text:style-name="MT2">portfolio</text:span><text:span text:style-name="MT6"> </text:span><text:span text:style-name="MT2">zrealizowanych</text:span><text:span text:style-name="MT8"> </text:span><text:span text:style-name="MT2">przez</text:span><text:span text:style-name="MT7"> </text:span><text:span text:style-name="MT2">niego</text:span><text:span text:style-name="MT6"> </text:span><text:span text:style-name="MT2">projektów,</text:span><text:span text:style-name="MT7"> </text:span><text:span text:style-name="MT9">tym</text:span><text:span text:style-name="MT8"> </text:span><text:span text:style-name="MT2">ciekawsze</text:span><text:span text:style-name="MT6"> </text:span><text:span text:style-name="MT2">możliwości</text:span><text:span text:style-name="MT7"> </text:span><text:span text:style-name="MT2">za- wodowe.</text:span><text:span text:style-name="MT10"> </text:span><text:span text:style-name="MT2">Firmy</text:span><text:span text:style-name="MT11"> </text:span><text:span text:style-name="MT2">są</text:span><text:span text:style-name="MT10"> </text:span><text:span text:style-name="MT2">skłonne</text:span><text:span text:style-name="MT11"> </text:span><text:span text:style-name="MT2">płacić</text:span><text:span text:style-name="MT10"> </text:span><text:span text:style-name="MT2">wyższe</text:span><text:span text:style-name="MT11"> </text:span><text:span text:style-name="MT2">stawki</text:span><text:span text:style-name="MT10"> </text:span><text:span text:style-name="MT2">za</text:span><text:span text:style-name="MT11"> </text:span><text:span text:style-name="MT2">ich</text:span><text:span text:style-name="MT10"> </text:span><text:span text:style-name="MT2">doświadczenie</text:span><text:span text:style-name="MT11"> </text:span><text:span text:style-name="MT2">i</text:span><text:span text:style-name="MT11"> </text:span><text:span text:style-name="MT2">wiedzę</text:span><text:span text:style-name="MT10"> </text:span><text:span text:style-name="MT2">ekspercką, co</text:span><text:span text:style-name="MT12"> </text:span><text:span text:style-name="MT2">stanowi</text:span><text:span text:style-name="MT13"> </text:span><text:span text:style-name="MT2">jedną</text:span><text:span text:style-name="MT13"> </text:span><text:span text:style-name="MT2">z</text:span><text:span text:style-name="MT13"> </text:span><text:span text:style-name="MT2">głównych</text:span><text:span text:style-name="MT12"> </text:span><text:span text:style-name="MT2">zalet</text:span><text:span text:style-name="MT13"> </text:span><text:span text:style-name="MT2">tej</text:span><text:span text:style-name="MT13"> </text:span><text:span text:style-name="MT2">formy</text:span><text:span text:style-name="MT13"> </text:span><text:span text:style-name="MT2">zatrudnienia</text:span><text:span text:style-name="MT13"> </text:span><text:span text:style-name="MT2">–</text:span><text:span text:style-name="MT12"> </text:span><text:span text:style-name="MT2">dodaje</text:span><text:span text:style-name="MT13"> </text:span><text:span text:style-name="MT2">Piotr</text:span><text:span text:style-name="MT13"> </text:span><text:span text:style-name="MT2">Zygmunt.</text:span><text:span text:style-name="MT13"> </text:span><text:span text:style-name="MT2">Jedno- cześnie</text:span><text:span text:style-name="MT14"> </text:span><text:span text:style-name="MT2">sposób</text:span><text:span text:style-name="MT14"> </text:span><text:span text:style-name="MT2">wynagradzania</text:span><text:span text:style-name="MT3"> </text:span><text:span text:style-name="MT2">jest</text:span><text:span text:style-name="MT14"> </text:span><text:span text:style-name="MT2">często</text:span><text:span text:style-name="MT3"> </text:span><text:span text:style-name="MT2">powiązany</text:span><text:span text:style-name="MT14"> </text:span><text:span text:style-name="MT2">z</text:span><text:span text:style-name="MT3"> </text:span><text:span text:style-name="MT2">konkretnymi</text:span><text:span text:style-name="MT14"> </text:span><text:span text:style-name="MT2">celami</text:span><text:span text:style-name="MT14"> </text:span><text:span text:style-name="MT2">i</text:span><text:span text:style-name="MT3"> </text:span><text:span text:style-name="MT2">zakresem działań określonych przez firmę. Stawki dla ekspertów są często atrakcyjne, lecz powiązane z</text:span><text:span text:style-name="MT15"> </text:span><text:span text:style-name="MT2">koniecznością</text:span><text:span text:style-name="MT15"> </text:span><text:span text:style-name="MT2">sprostania</text:span><text:span text:style-name="MT16"> </text:span><text:span text:style-name="MT2">niezwykle</text:span><text:span text:style-name="MT16"> </text:span><text:span text:style-name="MT2">trudnym</text:span><text:span text:style-name="MT15"> </text:span><text:span text:style-name="MT2">wyzwaniom”.</text:span></text:p><text:p text:style-name="MP5"><text:span text:style-name="MT2">Źródło: Maltacz, 2018.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Wszendybył-Skulska</meta:initial-creator>
    <dc:subject>e-przedsiębiorczość, organizacja pracy przedsiębiorstw</dc:subject>
    <dc:title>Stosunek pracy w e-przesiębiorstwie</dc:title>
    <meta:creation-date>2021-09-09T08:55:31</meta:creation-date>
    <dc:date>2021-09-09T11:02:23.465000000</dc:date>
    <meta:editing-duration>PT6M51S</meta:editing-duration>
    <meta:generator>LibreOffice/6.3.0.4$Windows_x86 LibreOffice_project/057fc023c990d676a43019934386b85b21a9ee99</meta:generator>
    <meta:editing-cycles>1</meta:editing-cycles>
    <meta:document-statistic meta:table-count="0" meta:image-count="13" meta:object-count="0" meta:page-count="19" meta:paragraph-count="179" meta:word-count="5631" meta:character-count="42446" meta:non-whitespace-character-count="37027"/>
    <meta:user-defined meta:name="AppVersion">12.0000</meta:user-defined>
    <meta:user-defined meta:name="Created" meta:value-type="date">2021-03-30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