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9">
      <style:text-properties fo:language="en" style:language-asian="en" style:language-complex="en" fo:country="US" style:country-asian="US" style:country-complex="U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0">
      <style:text-properties fo:color="#000000"/>
    </style:style>
    <style:style style:family="text" style:name="T10" style:display-name="T10" style:parent-style-name="CharStyle12">
      <style:text-properties fo:color="#000000"/>
    </style:style>
    <style:style style:family="text" style:name="T11" style:display-name="T11" style:parent-style-name="CharStyle10">
      <style:text-properties fo:language="en" style:language-asian="en" style:language-complex="en" fo:country="US" style:country-asian="US" style:country-complex="US" fo:color="#000000"/>
    </style:style>
    <style:style style:family="text" style:name="T12" style:display-name="T12" style:parent-style-name="CharStyle10">
      <style:text-properties fo:language="fr" style:language-asian="fr" style:language-complex="fr" fo:country="FR" style:country-asian="FR" style:country-complex="FR" fo:color="#000000"/>
    </style:style>
    <style:style style:family="text" style:name="T13" style:display-name="T13" style:parent-style-name="CharStyle10">
      <style:text-properties fo:language="en" style:language-asian="en" style:language-complex="en" fo:country="US" style:country-asian="US" style:country-complex="US" style:text-position="25%" fo:color="#000000"/>
    </style:style>
    <style:style style:family="text" style:name="T14" style:display-name="T14" style:parent-style-name="CharStyle13">
      <style:text-properties fo:color="#000000"/>
    </style:style>
    <style:style style:family="text" style:name="T15" style:display-name="T15" style:parent-style-name="CharStyle15">
      <style:text-properties fo:color="#000000"/>
    </style:style>
    <style:style style:family="text" style:name="T16" style:display-name="T16" style:parent-style-name="CharStyle3">
      <style:text-properties fo:color="#000000"/>
    </style:style>
    <style:style style:family="text" style:name="T18" style:display-name="T18" style:parent-style-name="CharStyle19">
      <style:text-properties fo:color="#000000"/>
    </style:style>
    <style:style style:family="text" style:name="T19" style:display-name="T19" style:parent-style-name="CharStyle15">
      <style:text-properties fo:language="en" style:language-asian="en" style:language-complex="en" fo:country="US" style:country-asian="US" style:country-complex="US" fo:color="#000000"/>
    </style:style>
    <style:style style:family="text" style:name="T20" style:display-name="T20" style:parent-style-name="CharStyle19">
      <style:text-properties style:text-position="25%" fo:color="#000000"/>
    </style:style>
    <style:style style:family="text" style:name="T21" style:display-name="T21" style:parent-style-name="CharStyle20">
      <style:text-properties fo:color="#000000"/>
    </style:style>
    <style:style style:family="text" style:name="T22" style:display-name="T22" style:parent-style-name="CharStyle23">
      <style:text-properties fo:color="#000000"/>
    </style:style>
    <style:style style:family="text" style:name="T23" style:display-name="T23" style:parent-style-name="CharStyle23">
      <style:text-properties style:text-position="25%" fo:color="#000000"/>
    </style:style>
    <style:style style:family="text" style:name="T24" style:display-name="T24" style:parent-style-name="CharStyle15">
      <style:text-properties fo:language="en" style:language-asian="en" style:language-complex="en" fo:country="US" style:country-asian="US" style:country-complex="US" style:text-position="25%" fo:color="#000000"/>
    </style:style>
    <style:style style:family="text" style:name="T25" style:display-name="T25" style:parent-style-name="CharStyle26">
      <style:text-properties fo:color="#000000"/>
    </style:style>
    <style:style style:family="text" style:name="T26" style:display-name="T26" style:parent-style-name="CharStyle26">
      <style:text-properties fo:language="en" style:language-asian="en" style:language-complex="en" fo:country="US" style:country-asian="US" style:country-complex="US" fo:color="#000000"/>
    </style:style>
    <style:style style:family="text" style:name="T27" style:display-name="T27" style:parent-style-name="CharStyle25">
      <style:text-properties fo:color="#000000"/>
    </style:style>
    <style:style style:family="text" style:name="T28" style:display-name="T28" style:parent-style-name="CharStyle15">
      <style:text-properties fo:language="fr" style:language-asian="fr" style:language-complex="fr" fo:country="FR" style:country-asian="FR" style:country-complex="FR" fo:color="#000000"/>
    </style:style>
    <style:style style:family="text" style:name="T29" style:display-name="T29" style:parent-style-name="CharStyle15">
      <style:text-properties fo:language="fr" style:language-asian="fr" style:language-complex="fr" fo:country="FR" style:country-asian="FR" style:country-complex="FR" style:text-position="25%" fo:color="#000000"/>
    </style:style>
    <style:style style:family="text" style:name="T30" style:display-name="T30" style:parent-style-name="CharStyle15">
      <style:text-properties style:text-position="25%" fo:color="#000000"/>
    </style:style>
    <style:style style:family="text" style:name="T31" style:display-name="T31" style:parent-style-name="CharStyle25">
      <style:text-properties fo:language="fr" style:language-asian="fr" style:language-complex="fr" fo:country="FR" style:country-asian="FR" style:country-complex="FR" fo:color="#000000"/>
    </style:style>
    <style:style style:family="text" style:name="T32" style:display-name="T32" style:parent-style-name="CharStyle25">
      <style:text-properties fo:language="pl" style:language-asian="pl" style:language-complex="pl" fo:country="PL" style:country-asian="PL" style:country-complex="PL" fo:color="#000000"/>
    </style:style>
    <style:style style:family="text" style:name="T33" style:display-name="T33" style:parent-style-name="CharStyle25">
      <style:text-properties style:text-position="25%" fo:color="#000000"/>
    </style:style>
    <style:style style:family="text" style:name="T34" style:display-name="T34" style:parent-style-name="CharStyle25">
      <style:text-properties fo:language="fr" style:language-asian="fr" style:language-complex="fr" fo:country="FR" style:country-asian="FR" style:country-complex="FR" style:text-position="25%" fo:color="#000000"/>
    </style:style>
    <style:style style:family="text" style:name="T35" style:display-name="T35" style:parent-style-name="CharStyle25">
      <style:text-properties fo:language="pl" style:language-asian="pl" style:language-complex="pl" fo:country="PL" style:country-asian="PL" style:country-complex="PL" style:text-position="25%" fo:color="#000000"/>
    </style:style>
    <style:style style:family="text" style:name="T36" style:display-name="T36" style:parent-style-name="CharStyle23">
      <style:text-properties fo:language="fr" style:language-asian="fr" style:language-complex="fr" fo:country="FR" style:country-asian="FR" style:country-complex="FR" fo:color="#000000"/>
    </style:style>
    <style:style style:family="text" style:name="T37" style:display-name="T37" style:parent-style-name="CharStyle8">
      <style:text-properties fo:language="en" style:language-asian="en" style:language-complex="en" fo:country="US" style:country-asian="US" style:country-complex="US" fo:color="#000000"/>
    </style:style>
    <style:style style:family="text" style:name="T38" style:display-name="T38" style:parent-style-name="CharStyle20">
      <style:text-properties fo:language="en" style:language-asian="en" style:language-complex="en" fo:country="US" style:country-asian="US" style:country-complex="US" fo:color="#000000"/>
    </style:style>
    <style:style style:family="text" style:name="T40" style:display-name="T40" style:parent-style-name="CharStyle27">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5" style:display-name="P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6">
      <style:paragraph-properties fo:background-color="transparent" fo:margin-top="0.000cm" fo:margin-bottom="0.000cm" fo:margin-left="1.341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318cm" fo:line-height="107.%"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318cm" fo:line-height="107.%"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318cm" fo:line-height="106.%"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318cm" fo:line-height="107.%"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318cm" fo:line-height="106.%"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46" style:display-name="P46" style:parent-style-name="Style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4">
      <style:paragraph-properties fo:background-color="transparent" fo:margin-top="0.000cm" fo:margin-bottom="0.529cm" fo:line-height="111.%" fo:margin-left="0.000cm" fo:margin-right="0.000cm" fo:text-indent="0.529cm" fo:text-align="justify" style:page-number="auto"/>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57" style:display-name="P57" style:parent-style-name="Style4">
      <style:paragraph-properties fo:background-color="transparent" fo:margin-top="0.000cm" fo:margin-bottom="0.353cm" fo:line-height="111.%" fo:margin-left="0.000cm" fo:margin-right="0.000cm" fo:text-indent="0.564cm" fo:text-align="justify" style:page-number="auto"/>
      <style:text-properties/>
    </style:style>
    <style:style style:family="paragraph" style:name="P58" style:display-name="P58" style:parent-style-name="Style4">
      <style:paragraph-properties fo:background-color="transparent" fo:margin-top="0.000cm" fo:margin-bottom="0.353cm" fo:line-height="111.%" fo:margin-left="0.000cm" fo:margin-right="0.000cm" fo:text-indent="0.564cm" fo:text-align="justify" style:page-number="auto"/>
      <style:text-properties/>
    </style:style>
    <style:style style:family="paragraph" style:name="P59" style:display-name="P59" style:parent-style-name="Style4">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0" style:display-name="P60" style:parent-style-name="Style4">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1" style:display-name="P6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14">
      <style:paragraph-properties fo:background-color="transparent" fo:margin-top="0.000cm" fo:margin-bottom="0.000cm" fo:margin-left="0.000cm" fo:margin-right="0.000cm" fo:text-indent="0.529cm" fo:text-align="justify" style:page-number="auto">
        <style:tab-stops>
          <style:tab-stop style:position="1.012cm" style:type="left"/>
        </style:tab-stops>
      </style:paragraph-properties>
      <style:text-properties/>
    </style:style>
    <style:style style:family="paragraph" style:name="P72" style:display-name="P72" style:parent-style-name="Style14">
      <style:paragraph-properties fo:background-color="transparent" fo:margin-top="0.000cm" fo:margin-bottom="0.000cm" fo:margin-left="0.000cm" fo:margin-right="0.000cm" fo:text-indent="0.529cm" fo:text-align="justify" style:page-number="auto">
        <style:tab-stops>
          <style:tab-stop style:position="1.012cm" style:type="left"/>
        </style:tab-stops>
      </style:paragraph-properties>
      <style:text-properties/>
    </style:style>
    <style:style style:family="paragraph" style:name="P73" style:display-name="P73" style:parent-style-name="Style4">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4" style:display-name="P74"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14">
      <style:paragraph-properties fo:background-color="transparent" fo:margin-top="0.000cm" fo:margin-bottom="0.000cm" fo:margin-left="0.000cm" fo:margin-right="0.000cm" fo:text-indent="0.529cm" fo:text-align="justify" style:page-number="auto">
        <style:tab-stops>
          <style:tab-stop style:position="0.789cm" style:type="left"/>
        </style:tab-stops>
      </style:paragraph-properties>
      <style:text-properties/>
    </style:style>
    <style:style style:family="paragraph" style:name="P77" style:display-name="P77" style:parent-style-name="Style14">
      <style:paragraph-properties fo:background-color="transparent" fo:margin-top="0.000cm" fo:margin-bottom="0.000cm" fo:margin-left="0.000cm" fo:margin-right="0.000cm" fo:text-indent="0.529cm" fo:text-align="justify" style:page-number="auto">
        <style:tab-stops>
          <style:tab-stop style:position="0.835cm" style:type="left"/>
        </style:tab-stops>
      </style:paragraph-properties>
      <style:text-properties/>
    </style:style>
    <style:style style:family="paragraph" style:name="P78" style:display-name="P78" style:parent-style-name="Style14">
      <style:paragraph-properties fo:background-color="transparent" fo:margin-top="0.000cm" fo:margin-bottom="0.000cm" fo:margin-left="0.000cm" fo:margin-right="0.000cm" fo:text-indent="0.529cm" fo:text-align="justify" style:page-number="auto">
        <style:tab-stops>
          <style:tab-stop style:position="0.835cm" style:type="left"/>
        </style:tab-stops>
      </style:paragraph-properties>
      <style:text-properties/>
    </style:style>
    <style:style style:family="paragraph" style:name="P79" style:display-name="P79"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14">
      <style:paragraph-properties fo:background-color="transparent" fo:margin-top="0.000cm" fo:margin-bottom="0.282cm" fo:margin-left="0.000cm" fo:margin-right="0.000cm" fo:text-indent="0.529cm" fo:text-align="justify" style:page-number="auto"/>
      <style:text-properties/>
    </style:style>
    <style:style style:family="paragraph" style:name="P86" style:display-name="P8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14">
      <style:paragraph-properties fo:background-color="transparent" fo:margin-top="0.000cm" fo:margin-bottom="0.000cm" fo:line-height="143.%" fo:margin-left="0.000cm" fo:margin-right="0.000cm" fo:text-indent="0.000cm" fo:text-align="left" style:page-number="auto"/>
      <style:text-properties/>
    </style:style>
    <style:style style:family="paragraph" style:name="P91" style:display-name="P91" style:parent-style-name="Style14">
      <style:paragraph-properties fo:background-color="transparent" fo:margin-top="0.000cm" fo:margin-bottom="0.000cm" fo:line-height="143.%" fo:margin-left="0.000cm" fo:margin-right="0.000cm" fo:text-indent="0.000cm" fo:text-align="left" style:page-number="auto"/>
      <style:text-properties/>
    </style:style>
    <style:style style:family="paragraph" style:name="P92" style:display-name="P92" style:parent-style-name="Style14">
      <style:paragraph-properties fo:background-color="transparent" fo:margin-top="0.000cm" fo:margin-bottom="0.000cm" fo:line-height="143.%" fo:margin-left="0.000cm" fo:margin-right="0.000cm" fo:text-indent="0.000cm" fo:text-align="left" style:page-number="auto"/>
      <style:text-properties/>
    </style:style>
    <style:style style:family="paragraph" style:name="P93" style:display-name="P9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1">
      <style:paragraph-properties fo:background-color="transparent" fo:margin-top="0.000cm" fo:margin-bottom="0.000cm" fo:line-height="150.%" fo:margin-left="0.000cm" fo:margin-right="0.000cm" fo:text-indent="0.000cm" fo:text-align="center" style:page-number="auto"/>
      <style:text-properties/>
    </style:style>
    <style:style style:family="paragraph" style:name="P97" style:display-name="P97" style:parent-style-name="Style21">
      <style:paragraph-properties fo:background-color="transparent" fo:margin-top="0.000cm" fo:margin-bottom="0.000cm" fo:line-height="160.%" fo:margin-left="0.000cm" fo:margin-right="0.000cm" fo:text-indent="0.000cm" fo:text-align="center" style:page-number="auto"/>
      <style:text-properties/>
    </style:style>
    <style:style style:family="paragraph" style:name="P98" style:display-name="P98" style:parent-style-name="Style21">
      <style:paragraph-properties fo:background-color="transparent" fo:margin-top="0.000cm" fo:margin-bottom="0.000cm" fo:line-height="150.%" fo:margin-left="0.000cm" fo:margin-right="0.000cm" fo:text-indent="0.000cm" fo:text-align="center" style:page-number="auto"/>
      <style:text-properties/>
    </style:style>
    <style:style style:family="paragraph" style:name="P99" style:display-name="P9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14">
      <style:paragraph-properties fo:background-color="transparent" fo:margin-top="0.000cm" fo:margin-bottom="0.000cm" fo:line-height="143.%" fo:margin-left="0.000cm" fo:margin-right="0.000cm" fo:text-indent="0.000cm" fo:text-align="left" style:page-number="auto"/>
      <style:text-properties/>
    </style:style>
    <style:style style:family="paragraph" style:name="P108" style:display-name="P108" style:parent-style-name="Style24">
      <style:paragraph-properties fo:background-color="transparent" fo:margin-top="0.000cm" fo:margin-bottom="0.000cm" fo:line-height="143.%" fo:margin-left="0.007cm" fo:margin-right="0.051cm" fo:text-indent="0.000cm" fo:text-align="left" style:page-number="auto"/>
      <style:text-properties/>
    </style:style>
    <style:style style:family="paragraph" style:name="P109" style:display-name="P109" style:parent-style-name="Style24">
      <style:paragraph-properties fo:background-color="transparent" fo:margin-top="0.000cm" fo:margin-bottom="0.000cm" fo:line-height="143.%" fo:margin-left="0.007cm" fo:margin-right="0.051cm" fo:text-indent="0.000cm" fo:text-align="left" style:page-number="auto"/>
      <style:text-properties/>
    </style:style>
    <style:style style:family="paragraph" style:name="P110" style:display-name="P110" style:parent-style-name="Style24">
      <style:paragraph-properties fo:background-color="transparent" fo:margin-top="0.000cm" fo:margin-bottom="0.000cm" fo:line-height="143.%" fo:margin-left="0.007cm" fo:margin-right="0.051cm" fo:text-indent="0.000cm" fo:text-align="left" style:page-number="auto"/>
      <style:text-properties/>
    </style:style>
    <style:style style:family="paragraph" style:name="P111" style:display-name="P11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1">
      <style:paragraph-properties fo:background-color="transparent" fo:margin-top="0.000cm" fo:margin-bottom="0.000cm" fo:line-height="146.%" fo:margin-left="0.000cm" fo:margin-right="0.000cm" fo:text-indent="0.000cm" fo:text-align="center" style:page-number="auto"/>
      <style:text-properties/>
    </style:style>
    <style:style style:family="paragraph" style:name="P115" style:display-name="P115" style:parent-style-name="Style21">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16" style:display-name="P116" style:parent-style-name="Style21">
      <style:paragraph-properties fo:background-color="transparent" fo:margin-top="0.000cm" fo:margin-bottom="0.000cm" fo:line-height="146.%" fo:margin-left="0.000cm" fo:margin-right="0.000cm" fo:text-indent="0.000cm" fo:text-align="center" style:page-number="auto"/>
      <style:text-properties/>
    </style:style>
    <style:style style:family="paragraph" style:name="P117" style:display-name="P11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14">
      <style:paragraph-properties fo:background-color="transparent" fo:margin-top="0.000cm" fo:margin-bottom="0.000cm" fo:line-height="139.%" fo:margin-left="0.000cm" fo:margin-right="0.000cm" fo:text-indent="0.000cm" fo:text-align="left" style:page-number="auto"/>
      <style:text-properties/>
    </style:style>
    <style:style style:family="paragraph" style:name="P134" style:display-name="P134" style:parent-style-name="Style14">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135" style:display-name="P135" style:parent-style-name="Style14">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136" style:display-name="P136"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37" style:display-name="P13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1">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40" style:display-name="P140" style:parent-style-name="Style21">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41" style:display-name="P141" style:parent-style-name="Style21">
      <style:paragraph-properties fo:background-color="transparent" fo:margin-top="0.000cm" fo:margin-bottom="0.000cm" fo:line-height="146.%" fo:margin-left="0.000cm" fo:margin-right="0.000cm" fo:text-indent="0.000cm" fo:text-align="center" style:page-number="auto"/>
      <style:text-properties/>
    </style:style>
    <style:style style:family="paragraph" style:name="P142" style:display-name="P14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14">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59" style:display-name="P159"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0" style:display-name="P160" style:parent-style-name="Style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61" style:display-name="P161" style:parent-style-name="Style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62" style:display-name="P162"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3" style:display-name="P163" style:parent-style-name="Style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7" style:display-name="P16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8" style:display-name="P168" style:parent-style-name="Style24">
      <style:paragraph-properties fo:background-color="transparent" fo:margin-top="0.000cm" fo:margin-bottom="0.000cm" fo:line-height="143.%" fo:margin-left="0.000cm" fo:margin-right="0.000cm" fo:text-indent="0.000cm" fo:text-align="left" style:page-number="auto"/>
      <style:text-properties/>
    </style:style>
    <style:style style:family="paragraph" style:name="P169" style:display-name="P169"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0" style:display-name="P17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1">
      <style:paragraph-properties fo:background-color="transparent" fo:margin-top="0.000cm" fo:margin-bottom="0.000cm" fo:line-height="143.%" fo:margin-left="0.000cm" fo:margin-right="0.000cm" fo:text-indent="0.000cm" fo:text-align="center" style:page-number="auto"/>
      <style:text-properties/>
    </style:style>
    <style:style style:family="paragraph" style:name="P173" style:display-name="P173"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4" style:display-name="P174"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5" style:display-name="P175"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6" style:display-name="P17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0" style:display-name="P18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4">
      <style:paragraph-properties fo:background-color="transparent" fo:margin-top="0.000cm" fo:margin-bottom="0.000cm" fo:line-height="143.%" fo:margin-left="0.000cm" fo:margin-right="0.000cm" fo:text-indent="0.000cm" fo:text-align="left" style:page-number="auto"/>
      <style:text-properties/>
    </style:style>
    <style:style style:family="paragraph" style:name="P184" style:display-name="P184"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85" style:display-name="P185"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86" style:display-name="P186"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87" style:display-name="P18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1">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11" style:display-name="P21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21" style:display-name="P22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24">
      <style:paragraph-properties fo:background-color="transparent" fo:margin-top="0.000cm" fo:margin-bottom="0.000cm" fo:line-height="139.%" fo:margin-left="0.000cm" fo:margin-right="0.000cm" fo:text-indent="0.000cm" fo:text-align="left" style:page-number="auto"/>
      <style:text-properties/>
    </style:style>
    <style:style style:family="paragraph" style:name="P228" style:display-name="P228" style:parent-style-name="Style24">
      <style:paragraph-properties fo:background-color="transparent" fo:margin-top="0.000cm" fo:margin-bottom="0.000cm" fo:line-height="139.%" fo:margin-left="0.000cm" fo:margin-right="0.000cm" fo:text-indent="0.000cm" fo:text-align="left" style:page-number="auto"/>
      <style:text-properties/>
    </style:style>
    <style:style style:family="paragraph" style:name="P229" style:display-name="P229" style:parent-style-name="Style24">
      <style:paragraph-properties fo:background-color="transparent" fo:margin-top="0.000cm" fo:margin-bottom="0.000cm" fo:line-height="139.%" fo:margin-left="0.000cm" fo:margin-right="0.000cm" fo:text-indent="0.000cm" fo:text-align="left" style:page-number="auto"/>
      <style:text-properties/>
    </style:style>
    <style:style style:family="paragraph" style:name="P230" style:display-name="P230" style:parent-style-name="Style24">
      <style:paragraph-properties fo:background-color="transparent" fo:margin-top="0.000cm" fo:margin-bottom="0.000cm" fo:line-height="139.%" fo:margin-left="0.000cm" fo:margin-right="0.000cm" fo:text-indent="0.000cm" fo:text-align="left" style:page-number="auto"/>
      <style:text-properties/>
    </style:style>
    <style:style style:family="paragraph" style:name="P231" style:display-name="P23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21">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33" style:display-name="P23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1">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35" style:display-name="P235" style:parent-style-name="Style21">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36" style:display-name="P236"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37" style:display-name="P23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40" style:display-name="P24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3" style:display-name="P24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4" style:display-name="P24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5" style:display-name="P2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6" style:display-name="P2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8" style:display-name="P24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9" style:display-name="P24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0" style:display-name="P25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1" style:display-name="P25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2" style:display-name="P25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3" style:display-name="P25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4" style:display-name="P25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5" style:display-name="P25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6" style:display-name="P25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7" style:display-name="P25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8" style:display-name="P25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59" style:display-name="P2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1">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63" style:display-name="P263"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64" style:display-name="P264"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65" style:display-name="P265"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66" style:display-name="P266"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67" style:display-name="P267"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68" style:display-name="P268"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69" style:display-name="P269"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70" style:display-name="P270"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71" style:display-name="P271"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72" style:display-name="P27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3" style:display-name="P27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74" style:display-name="P27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75" style:display-name="P27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76" style:display-name="P276" style:parent-style-name="Style4">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277" style:display-name="P27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78" style:display-name="P27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79" style:display-name="P27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80" style:display-name="P28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81" style:display-name="P28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2" style:display-name="P28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83" style:display-name="P28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84" style:display-name="P284"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85" style:display-name="P285"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86" style:display-name="P286"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287" style:display-name="P287" style:parent-style-name="Style4">
      <style:paragraph-properties fo:background-color="transparent" fo:margin-top="0.000cm" fo:margin-bottom="0.318cm" fo:margin-left="0.000cm" fo:margin-right="0.000cm" fo:text-indent="0.494cm" fo:text-align="justify" style:page-number="auto"/>
      <style:text-properties/>
    </style:style>
    <style:style style:family="paragraph" style:name="P288" style:display-name="P288"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89" style:display-name="P289" style:parent-style-name="Style4">
      <style:paragraph-properties fo:background-color="transparent" fo:margin-top="0.000cm" fo:margin-bottom="0.318cm" fo:margin-left="0.000cm" fo:margin-right="0.000cm" fo:text-indent="0.494cm" fo:text-align="justify" style:page-number="auto"/>
      <style:text-properties/>
    </style:style>
    <style:style style:family="paragraph" style:name="P290" style:display-name="P290" style:parent-style-name="Style14">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291" style:display-name="P291" style:parent-style-name="Style14">
      <style:paragraph-properties fo:background-color="transparent" fo:margin-top="0.000cm" fo:margin-bottom="0.000cm" fo:line-height="126.%" fo:margin-left="0.459cm" fo:margin-right="0.000cm" fo:text-indent="-0.459cm" fo:text-align="justify" style:page-number="auto">
        <style:tab-stops>
          <style:tab-stop style:position="-0.051cm" style:type="left"/>
        </style:tab-stops>
      </style:paragraph-properties>
      <style:text-properties/>
    </style:style>
    <style:style style:family="paragraph" style:name="P292" style:display-name="P292" style:parent-style-name="Style14">
      <style:paragraph-properties fo:background-color="transparent" fo:margin-top="0.000cm" fo:margin-bottom="0.000cm" fo:line-height="126.%" fo:margin-left="0.459cm" fo:margin-right="0.000cm" fo:text-indent="-0.459cm" fo:text-align="justify" style:page-number="auto">
        <style:tab-stops>
          <style:tab-stop style:position="-0.034cm" style:type="left"/>
        </style:tab-stops>
      </style:paragraph-properties>
      <style:text-properties/>
    </style:style>
    <style:style style:family="paragraph" style:name="P293" style:display-name="P293" style:parent-style-name="Style14">
      <style:paragraph-properties fo:background-color="transparent" fo:margin-top="0.000cm" fo:margin-bottom="0.000cm" fo:line-height="126.%" fo:margin-left="0.459cm" fo:margin-right="0.000cm" fo:text-indent="-0.459cm" fo:text-align="justify" style:page-number="auto">
        <style:tab-stops>
          <style:tab-stop style:position="-0.034cm" style:type="left"/>
        </style:tab-stops>
      </style:paragraph-properties>
      <style:text-properties/>
    </style:style>
    <style:style style:family="paragraph" style:name="P294" style:display-name="P294" style:parent-style-name="Style14">
      <style:paragraph-properties fo:background-color="transparent" fo:margin-top="0.000cm" fo:margin-bottom="0.000cm" fo:line-height="126.%" fo:margin-left="0.459cm" fo:margin-right="0.000cm" fo:text-indent="-0.459cm" fo:text-align="justify" style:page-number="auto">
        <style:tab-stops>
          <style:tab-stop style:position="-0.034cm" style:type="left"/>
        </style:tab-stops>
      </style:paragraph-properties>
      <style:text-properties/>
    </style:style>
    <style:style style:family="paragraph" style:name="P295" style:display-name="P295" style:parent-style-name="Style14">
      <style:paragraph-properties fo:background-color="transparent" fo:margin-top="0.000cm" fo:margin-bottom="0.000cm" fo:line-height="126.%" fo:margin-left="0.459cm" fo:margin-right="0.000cm" fo:text-indent="-0.459cm" fo:text-align="justify" style:page-number="auto">
        <style:tab-stops>
          <style:tab-stop style:position="-0.034cm" style:type="left"/>
        </style:tab-stops>
      </style:paragraph-properties>
      <style:text-properties/>
    </style:style>
    <style:style style:family="paragraph" style:name="P296" style:display-name="P296" style:parent-style-name="Style14">
      <style:paragraph-properties fo:background-color="transparent" fo:margin-top="0.000cm" fo:margin-bottom="0.000cm" fo:line-height="126.%" fo:margin-left="0.459cm" fo:margin-right="0.000cm" fo:text-indent="-0.459cm" fo:text-align="justify" style:page-number="auto">
        <style:tab-stops>
          <style:tab-stop style:position="-0.034cm" style:type="left"/>
        </style:tab-stops>
      </style:paragraph-properties>
      <style:text-properties/>
    </style:style>
    <style:style style:family="paragraph" style:name="P297" style:display-name="P297" style:parent-style-name="Style14">
      <style:paragraph-properties fo:background-color="transparent" fo:margin-top="0.000cm" fo:margin-bottom="0.000cm" fo:line-height="126.%" fo:margin-left="0.459cm" fo:margin-right="0.000cm" fo:text-indent="-0.459cm" fo:text-align="justify" style:page-number="auto">
        <style:tab-stops>
          <style:tab-stop style:position="-0.034cm" style:type="left"/>
        </style:tab-stops>
      </style:paragraph-properties>
      <style:text-properties/>
    </style:style>
    <style:style style:family="paragraph" style:name="P298" style:display-name="P298" style:parent-style-name="Style14">
      <style:paragraph-properties fo:background-color="transparent" fo:margin-top="0.000cm" fo:margin-bottom="0.000cm" fo:line-height="126.%" fo:margin-left="0.459cm" fo:margin-right="0.000cm" fo:text-indent="-0.459cm" fo:text-align="justify" style:page-number="auto">
        <style:tab-stops>
          <style:tab-stop style:position="-0.034cm" style:type="left"/>
        </style:tab-stops>
      </style:paragraph-properties>
      <style:text-properties/>
    </style:style>
    <style:style style:family="paragraph" style:name="P299" style:display-name="P299" style:parent-style-name="Style14">
      <style:paragraph-properties fo:background-color="transparent" fo:margin-top="0.000cm" fo:margin-bottom="0.000cm" fo:line-height="126.%" fo:margin-left="0.459cm" fo:margin-right="0.000cm" fo:text-indent="-0.459cm" fo:text-align="justify" style:page-number="auto">
        <style:tab-stops>
          <style:tab-stop style:position="-0.025cm" style:type="left"/>
        </style:tab-stops>
      </style:paragraph-properties>
      <style:text-properties/>
    </style:style>
    <style:style style:family="paragraph" style:name="P300" style:display-name="P300" style:parent-style-name="Style14">
      <style:paragraph-properties fo:background-color="transparent" fo:margin-top="0.000cm" fo:margin-bottom="0.000cm" fo:line-height="126.%" fo:margin-left="0.459cm" fo:margin-right="0.000cm" fo:text-indent="-0.459cm" fo:text-align="justify" style:page-number="auto">
        <style:tab-stops>
          <style:tab-stop style:position="0.085cm" style:type="left"/>
        </style:tab-stops>
      </style:paragraph-properties>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14">
      <style:paragraph-properties fo:background-color="transparent" fo:margin-top="0.000cm" fo:margin-bottom="0.000cm" fo:line-height="123.%" fo:margin-left="0.423cm" fo:margin-right="0.000cm" fo:text-indent="-0.423cm" fo:text-align="justify" style:page-number="auto">
        <style:tab-stops>
          <style:tab-stop style:position="0.109cm" style:type="left"/>
        </style:tab-stops>
      </style:paragraph-properties>
      <style:text-properties/>
    </style:style>
    <style:style style:family="paragraph" style:name="P305" style:display-name="P305" style:parent-style-name="Style14">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306" style:display-name="P306" style:parent-style-name="Style14">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307" style:display-name="P307" style:parent-style-name="Style14">
      <style:paragraph-properties fo:background-color="transparent" fo:margin-top="0.000cm" fo:margin-bottom="0.000cm" fo:line-height="123.%" fo:margin-left="0.423cm" fo:margin-right="0.000cm" fo:text-indent="0.000cm" fo:text-align="justify" style:page-number="auto">
        <style:tab-stops>
          <style:tab-stop style:position="0.543cm" style:type="left"/>
        </style:tab-stops>
      </style:paragraph-properties>
      <style:text-properties/>
    </style:style>
    <style:style style:family="paragraph" style:name="P308" style:display-name="P308" style:parent-style-name="Style14">
      <style:paragraph-properties fo:background-color="transparent" fo:margin-top="0.000cm" fo:margin-bottom="0.000cm" fo:line-height="127.%" fo:margin-left="0.423cm" fo:margin-right="0.000cm" fo:text-indent="0.000cm" fo:text-align="justify" style:page-number="auto">
        <style:tab-stops>
          <style:tab-stop style:position="0.543cm" style:type="left"/>
        </style:tab-stops>
      </style:paragraph-properties>
      <style:text-properties/>
    </style:style>
    <style:style style:family="paragraph" style:name="P309" style:display-name="P309" style:parent-style-name="Style14">
      <style:paragraph-properties fo:background-color="transparent" fo:margin-top="0.000cm" fo:margin-bottom="0.000cm" fo:line-height="127.%" fo:margin-left="0.423cm" fo:margin-right="0.000cm" fo:text-indent="-0.423cm" fo:text-align="justify" style:page-number="auto">
        <style:tab-stops>
          <style:tab-stop style:position="0.111cm" style:type="left"/>
        </style:tab-stops>
      </style:paragraph-properties>
      <style:text-properties/>
    </style:style>
    <style:style style:family="paragraph" style:name="P310" style:display-name="P310" style:parent-style-name="Style14">
      <style:paragraph-properties fo:background-color="transparent" fo:margin-top="0.000cm" fo:margin-bottom="0.000cm" fo:line-height="127.%" fo:margin-left="0.423cm" fo:margin-right="0.000cm" fo:text-indent="-0.423cm" fo:text-align="justify" style:page-number="auto">
        <style:tab-stops>
          <style:tab-stop style:position="0.111cm" style:type="left"/>
        </style:tab-stops>
      </style:paragraph-properties>
      <style:text-properties/>
    </style:style>
    <style:style style:family="paragraph" style:name="P311" style:display-name="P311" style:parent-style-name="Style14">
      <style:paragraph-properties fo:background-color="transparent" fo:margin-top="0.000cm" fo:margin-bottom="0.000cm" fo:line-height="127.%" fo:margin-left="0.423cm" fo:margin-right="0.000cm" fo:text-indent="0.000cm" fo:text-align="justify" style:page-number="auto">
        <style:tab-stops>
          <style:tab-stop style:position="0.539cm" style:type="left"/>
        </style:tab-stops>
      </style:paragraph-properties>
      <style:text-properties/>
    </style:style>
    <style:style style:family="paragraph" style:name="P312" style:display-name="P312" style:parent-style-name="Style14">
      <style:paragraph-properties fo:background-color="transparent" fo:margin-top="0.000cm" fo:margin-bottom="0.000cm" fo:line-height="124.%" fo:margin-left="0.423cm" fo:margin-right="0.000cm" fo:text-indent="0.000cm" fo:text-align="justify" style:page-number="auto">
        <style:tab-stops>
          <style:tab-stop style:position="0.539cm" style:type="left"/>
        </style:tab-stops>
      </style:paragraph-properties>
      <style:text-properties/>
    </style:style>
    <style:style style:family="paragraph" style:name="P313" style:display-name="P313"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314" style:display-name="P314"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315" style:display-name="P315" style:parent-style-name="Style14">
      <style:paragraph-properties fo:background-color="transparent" fo:margin-top="0.000cm" fo:margin-bottom="0.000cm" fo:line-height="124.%" fo:margin-left="0.423cm" fo:margin-right="0.000cm" fo:text-indent="-0.423cm" fo:text-align="justify" style:page-number="auto">
        <style:tab-stops>
          <style:tab-stop style:position="0.128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 style:display-name="P3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agraph-properties style:page-number="auto"/>
      <style:text-properties fo:font-size="5.pt" style:font-size-asian="5.pt" style:font-size-complex="5.pt"/>
    </style:style>
    <style:style style:family="paragraph" style:name="P320" style:display-name="P320">
      <style:paragraph-properties style:page-number="auto"/>
      <style:text-properties fo:font-size="5.0000000000000003e-002pt" style:font-size-asian="5.0000000000000003e-002pt" style:font-size-complex="5.0000000000000003e-002pt"/>
    </style:style>
    <style:style style:family="paragraph" style:name="P322" style:display-name="P322" style:master-page-name="PageStyle0">
      <style:paragraph-properties fo:line-height="0.002cm" style:page-number="auto"/>
      <style:text-properties/>
    </style:style>
    <style:style style:family="paragraph" style:name="P323" style:display-name="P323" style:master-page-name="PageStyle1">
      <style:paragraph-properties fo:line-height="0.002cm" style:page-number="auto"/>
      <style:text-properties/>
    </style:style>
    <style:style style:family="paragraph" style:name="P324" style:display-name="P324" style:master-page-name="PageStyle2">
      <style:paragraph-properties fo:line-height="0.002cm" style:page-number="auto"/>
      <style:text-properties/>
    </style:style>
    <style:style style:family="paragraph" style:name="P325" style:display-name="P325" style:master-page-name="PageStyle3">
      <style:paragraph-properties fo:line-height="0.002cm" style:page-number="auto"/>
      <style:text-properties/>
    </style:style>
    <style:style style:family="paragraph" style:name="P326" style:display-name="P326" style:master-page-name="PageStyle4">
      <style:paragraph-properties fo:line-height="0.002cm" style:page-number="auto"/>
      <style:text-properties/>
    </style:style>
    <style:style style:name="Table1" style:family="table">
      <style:table-properties style:writing-mode="lr-tb" style:width="11.777cm" table:align="center"/>
    </style:style>
    <style:style style:name="Table1.C1" style:family="table-column">
      <style:table-column-properties style:column-width="1.669cm"/>
    </style:style>
    <style:style style:name="Table1.C2" style:family="table-column">
      <style:table-column-properties style:column-width="3.260cm"/>
    </style:style>
    <style:style style:name="Table1.C3" style:family="table-column">
      <style:table-column-properties style:column-width="3.327cm"/>
    </style:style>
    <style:style style:name="Table1.C4" style:family="table-column">
      <style:table-column-properties style:column-width="3.522cm"/>
    </style:style>
    <style:style style:name="Table1.R1" style:family="table-row">
      <style:table-row-properties style:row-height="0.550cm"/>
    </style:style>
    <style:style style:name="Table1.R2" style:family="table-row">
      <style:table-row-properties style:row-height="0.542cm"/>
    </style:style>
    <style:style style:name="Table1.R3" style:family="table-row">
      <style:table-row-properties style:row-height="0.796cm"/>
    </style:style>
    <style:style style:name="Table1.R4" style:family="table-row">
      <style:table-row-properties style:row-height="0.542cm"/>
    </style:style>
    <style:style style:name="Table1.R5" style:family="table-row">
      <style:table-row-properties style:row-height="0.550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fo:border-bottom="0.004cm solid #000000"/>
    </style:style>
    <style:style style:name="Table1.Cell12" style:family="table-cell">
      <style:table-cell-properties fo:background-color="#FFFFFF" fo:border-left="0.004cm solid #000000" fo:border-top="0.004cm solid #000000" fo:border-bottom="0.004cm solid #000000"/>
    </style:style>
    <style:style style:name="Table1.Cell13" style:family="table-cell">
      <style:table-cell-properties fo:background-color="#FFFFFF" fo:border-left="0.004cm solid #000000" fo:border-top="0.004cm solid #000000" fo:border-bottom="0.004cm solid #000000"/>
    </style:style>
    <style:style style:name="Table1.Cell14"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777cm" table:align="center"/>
    </style:style>
    <style:style style:name="Table2.C1" style:family="table-column">
      <style:table-column-properties style:column-width="1.669cm"/>
    </style:style>
    <style:style style:name="Table2.C2" style:family="table-column">
      <style:table-column-properties style:column-width="3.260cm"/>
    </style:style>
    <style:style style:name="Table2.C3" style:family="table-column">
      <style:table-column-properties style:column-width="3.327cm"/>
    </style:style>
    <style:style style:name="Table2.C4" style:family="table-column">
      <style:table-column-properties style:column-width="3.522cm"/>
    </style:style>
    <style:style style:name="Table2.R1" style:family="table-row">
      <style:table-row-properties style:row-height="0.526cm"/>
    </style:style>
    <style:style style:name="Table2.R2" style:family="table-row">
      <style:table-row-properties style:row-height="0.526cm"/>
    </style:style>
    <style:style style:name="Table2.R3" style:family="table-row">
      <style:table-row-properties style:row-height="0.780cm"/>
    </style:style>
    <style:style style:name="Table2.R4" style:family="table-row">
      <style:table-row-properties style:row-height="0.526cm"/>
    </style:style>
    <style:style style:name="Table2.R5" style:family="table-row">
      <style:table-row-properties style:row-height="0.526cm"/>
    </style:style>
    <style:style style:name="Table2.R6" style:family="table-row">
      <style:table-row-properties style:row-height="0.526cm"/>
    </style:style>
    <style:style style:name="Table2.R7" style:family="table-row">
      <style:table-row-properties style:row-height="0.533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righ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right="0.004cm solid #000000" fo:border-top="0.004cm solid #000000"/>
    </style:style>
    <style:style style:name="Table2.Cell19" style:family="table-cell">
      <style:table-cell-properties fo:background-color="#FFFFFF" style:vertical-align="middle" fo:border-left="0.004cm solid #000000" fo:border-top="0.004cm solid #000000" fo:border-bottom="0.004cm solid #000000"/>
    </style:style>
    <style:style style:name="Table2.Cell20" style:family="table-cell">
      <style:table-cell-properties fo:background-color="#FFFFFF" style:vertical-align="middle" fo:border-left="0.004cm solid #000000" fo:border-top="0.004cm solid #000000" fo:border-bottom="0.004cm solid #000000"/>
    </style:style>
    <style:style style:name="Table2.Cell21" style:family="table-cell">
      <style:table-cell-properties fo:background-color="#FFFFFF" style:vertical-align="middle" fo:border-left="0.004cm solid #000000" fo:border-top="0.004cm solid #000000" fo:border-bottom="0.004cm solid #000000"/>
    </style:style>
    <style:style style:name="Table2.Cell22"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777cm" table:align="center"/>
    </style:style>
    <style:style style:name="Table3.C1" style:family="table-column">
      <style:table-column-properties style:column-width="1.669cm"/>
    </style:style>
    <style:style style:name="Table3.C2" style:family="table-column">
      <style:table-column-properties style:column-width="3.260cm"/>
    </style:style>
    <style:style style:name="Table3.C3" style:family="table-column">
      <style:table-column-properties style:column-width="3.327cm"/>
    </style:style>
    <style:style style:name="Table3.C4" style:family="table-column">
      <style:table-column-properties style:column-width="3.522cm"/>
    </style:style>
    <style:style style:name="Table3.R1" style:family="table-row">
      <style:table-row-properties style:row-height="0.533cm"/>
    </style:style>
    <style:style style:name="Table3.R2" style:family="table-row">
      <style:table-row-properties style:row-height="0.533cm"/>
    </style:style>
    <style:style style:name="Table3.R3" style:family="table-row">
      <style:table-row-properties style:row-height="0.780cm"/>
    </style:style>
    <style:style style:name="Table3.R4" style:family="table-row">
      <style:table-row-properties style:row-height="0.526cm"/>
    </style:style>
    <style:style style:name="Table3.R5" style:family="table-row">
      <style:table-row-properties style:row-height="0.526cm"/>
    </style:style>
    <style:style style:name="Table3.R6" style:family="table-row">
      <style:table-row-properties style:row-height="0.526cm"/>
    </style:style>
    <style:style style:name="Table3.R7" style:family="table-row">
      <style:table-row-properties style:row-height="0.542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righ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righ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right="0.004cm solid #000000" fo:border-top="0.004cm solid #000000"/>
    </style:style>
    <style:style style:name="Table3.Cell19" style:family="table-cell">
      <style:table-cell-properties fo:background-color="#FFFFFF" fo:border-left="0.004cm solid #000000" fo:border-top="0.004cm solid #000000" fo:border-bottom="0.004cm solid #000000"/>
    </style:style>
    <style:style style:name="Table3.Cell20" style:family="table-cell">
      <style:table-cell-properties fo:background-color="#FFFFFF" fo:border-left="0.004cm solid #000000" fo:border-top="0.004cm solid #000000" fo:border-bottom="0.004cm solid #000000"/>
    </style:style>
    <style:style style:name="Table3.Cell21" style:family="table-cell">
      <style:table-cell-properties fo:background-color="#FFFFFF" fo:border-left="0.004cm solid #000000" fo:border-top="0.004cm solid #000000" fo:border-bottom="0.004cm solid #000000"/>
    </style:style>
    <style:style style:name="Table3.Cell22"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793cm" table:align="center"/>
    </style:style>
    <style:style style:name="Table4.C1" style:family="table-column">
      <style:table-column-properties style:column-width="2.565cm"/>
    </style:style>
    <style:style style:name="Table4.C2" style:family="table-column">
      <style:table-column-properties style:column-width="2.981cm"/>
    </style:style>
    <style:style style:name="Table4.C3" style:family="table-column">
      <style:table-column-properties style:column-width="3.057cm"/>
    </style:style>
    <style:style style:name="Table4.C4" style:family="table-column">
      <style:table-column-properties style:column-width="3.193cm"/>
    </style:style>
    <style:style style:name="Table4.R1" style:family="table-row">
      <style:table-row-properties style:row-height="0.542cm"/>
    </style:style>
    <style:style style:name="Table4.R2" style:family="table-row">
      <style:table-row-properties style:row-height="0.526cm"/>
    </style:style>
    <style:style style:name="Table4.R3" style:family="table-row">
      <style:table-row-properties style:row-height="0.787cm"/>
    </style:style>
    <style:style style:name="Table4.R4" style:family="table-row">
      <style:table-row-properties style:row-height="0.780cm"/>
    </style:style>
    <style:style style:name="Table4.R5" style:family="table-row">
      <style:table-row-properties style:row-height="0.796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righ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right="0.004cm solid #000000" fo:border-top="0.004cm solid #000000"/>
    </style:style>
    <style:style style:name="Table4.Cell11" style:family="table-cell">
      <style:table-cell-properties fo:background-color="#FFFFFF" fo:border-left="0.004cm solid #000000" fo:border-top="0.004cm solid #000000" fo:border-bottom="0.004cm solid #000000"/>
    </style:style>
    <style:style style:name="Table4.Cell12" style:family="table-cell">
      <style:table-cell-properties fo:background-color="#FFFFFF" style:vertical-align="middle" fo:border-left="0.004cm solid #000000" fo:border-top="0.004cm solid #000000" fo:border-bottom="0.004cm solid #000000"/>
    </style:style>
    <style:style style:name="Table4.Cell13" style:family="table-cell">
      <style:table-cell-properties fo:background-color="#FFFFFF" style:vertical-align="middle" fo:border-left="0.004cm solid #000000" fo:border-top="0.004cm solid #000000" fo:border-bottom="0.004cm solid #000000"/>
    </style:style>
    <style:style style:name="Table4.Cell14"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1.793cm" table:align="center"/>
    </style:style>
    <style:style style:name="Table5.C1" style:family="table-column">
      <style:table-column-properties style:column-width="2.649cm"/>
    </style:style>
    <style:style style:name="Table5.C2" style:family="table-column">
      <style:table-column-properties style:column-width="4.251cm"/>
    </style:style>
    <style:style style:name="Table5.C3" style:family="table-column">
      <style:table-column-properties style:column-width="1.346cm"/>
    </style:style>
    <style:style style:name="Table5.C4" style:family="table-column">
      <style:table-column-properties style:column-width="3.547cm"/>
    </style:style>
    <style:style style:name="Table5.R1" style:family="table-row">
      <style:table-row-properties style:row-height="0.533cm"/>
    </style:style>
    <style:style style:name="Table5.R2" style:family="table-row">
      <style:table-row-properties style:row-height="0.526cm"/>
    </style:style>
    <style:style style:name="Table5.R3" style:family="table-row">
      <style:table-row-properties style:row-height="0.526cm"/>
    </style:style>
    <style:style style:name="Table5.R4" style:family="table-row">
      <style:table-row-properties style:row-height="0.533cm"/>
    </style:style>
    <style:style style:name="Table5.R5" style:family="table-row">
      <style:table-row-properties style:row-height="0.526cm"/>
    </style:style>
    <style:style style:name="Table5.R6" style:family="table-row">
      <style:table-row-properties style:row-height="0.526cm"/>
    </style:style>
    <style:style style:name="Table5.R7" style:family="table-row">
      <style:table-row-properties style:row-height="0.526cm"/>
    </style:style>
    <style:style style:name="Table5.R8" style:family="table-row">
      <style:table-row-properties style:row-height="0.526cm"/>
    </style:style>
    <style:style style:name="Table5.R9" style:family="table-row">
      <style:table-row-properties style:row-height="0.526cm"/>
    </style:style>
    <style:style style:name="Table5.R10" style:family="table-row">
      <style:table-row-properties style:row-height="0.533cm"/>
    </style:style>
    <style:style style:name="Table5.R11" style:family="table-row">
      <style:table-row-properties style:row-height="0.526cm"/>
    </style:style>
    <style:style style:name="Table5.R12" style:family="table-row">
      <style:table-row-properties style:row-height="0.542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right="0.004cm solid #000000" fo:border-top="0.004cm solid #000000"/>
    </style:style>
    <style:style style:name="Table5.Cell8" style:family="table-cell">
      <style:table-cell-properties fo:background-color="#FFFFFF" style:vertical-align="middle" fo:border-left="0.004cm solid #000000" fo:border-top="0.004cm solid #000000"/>
    </style:style>
    <style:style style:name="Table5.Cell9" style:family="table-cell">
      <style:table-cell-properties fo:background-color="#FFFFFF" style:vertical-align="middle" fo:border-left="0.004cm solid #000000" fo:border-top="0.004cm solid #000000"/>
    </style:style>
    <style:style style:name="Table5.Cell10" style:family="table-cell">
      <style:table-cell-properties fo:background-color="#FFFFFF" style:vertical-align="middle" fo:border-left="0.004cm solid #000000" fo:border-right="0.004cm solid #000000" fo:border-top="0.004cm solid #000000"/>
    </style:style>
    <style:style style:name="Table5.Cell11" style:family="table-cell">
      <style:table-cell-properties fo:background-color="#FFFFFF" style:vertical-align="middle" fo:border-left="0.004cm solid #000000" fo:border-top="0.004cm solid #000000"/>
    </style:style>
    <style:style style:name="Table5.Cell12" style:family="table-cell">
      <style:table-cell-properties fo:background-color="#FFFFFF" style:vertical-align="middle" fo:border-left="0.004cm solid #000000" fo:border-top="0.004cm solid #000000"/>
    </style:style>
    <style:style style:name="Table5.Cell13" style:family="table-cell">
      <style:table-cell-properties fo:background-color="#FFFFFF" style:vertical-align="middle" fo:border-left="0.004cm solid #000000" fo:border-top="0.004cm solid #000000"/>
    </style:style>
    <style:style style:name="Table5.Cell14" style:family="table-cell">
      <style:table-cell-properties fo:background-color="#FFFFFF" style:vertical-align="middle" fo:border-left="0.004cm solid #000000" fo:border-right="0.004cm solid #000000" fo:border-top="0.004cm solid #000000"/>
    </style:style>
    <style:style style:name="Table5.Cell15" style:family="table-cell">
      <style:table-cell-properties fo:background-color="#FFFFFF" style:vertical-align="middle" fo:border-left="0.004cm solid #000000" fo:border-top="0.004cm solid #000000"/>
    </style:style>
    <style:style style:name="Table5.Cell16" style:family="table-cell">
      <style:table-cell-properties fo:background-color="#FFFFFF" style:vertical-align="middle" fo:border-left="0.004cm solid #000000" fo:border-top="0.004cm solid #000000"/>
    </style:style>
    <style:style style:name="Table5.Cell17" style:family="table-cell">
      <style:table-cell-properties fo:background-color="#FFFFFF" style:vertical-align="middle" fo:border-left="0.004cm solid #000000" fo:border-right="0.004cm solid #000000" fo:border-top="0.004cm solid #000000"/>
    </style:style>
    <style:style style:name="Table5.Cell18" style:family="table-cell">
      <style:table-cell-properties fo:background-color="#FFFFFF" fo:border-lef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right="0.004cm solid #000000" fo:border-top="0.004cm solid #000000"/>
    </style:style>
    <style:style style:name="Table5.Cell21" style:family="table-cell">
      <style:table-cell-properties fo:background-color="#FFFFFF" style:vertical-align="middle" fo:border-left="0.004cm solid #000000" fo:border-top="0.004cm solid #000000"/>
    </style:style>
    <style:style style:name="Table5.Cell22" style:family="table-cell">
      <style:table-cell-properties fo:background-color="#FFFFFF" style:vertical-align="middle" fo:border-left="0.004cm solid #000000" fo:border-top="0.004cm solid #000000"/>
    </style:style>
    <style:style style:name="Table5.Cell23" style:family="table-cell">
      <style:table-cell-properties fo:background-color="#FFFFFF" fo:border-left="0.004cm solid #000000" fo:border-right="0.004cm solid #000000" fo:border-top="0.004cm solid #000000"/>
    </style:style>
    <style:style style:name="Table5.Cell24" style:family="table-cell">
      <style:table-cell-properties fo:background-color="#FFFFFF" style:vertical-align="middle" fo:border-left="0.004cm solid #000000" fo:border-top="0.004cm solid #000000"/>
    </style:style>
    <style:style style:name="Table5.Cell25" style:family="table-cell">
      <style:table-cell-properties fo:background-color="#FFFFFF" style:vertical-align="middle" fo:border-left="0.004cm solid #000000" fo:border-top="0.004cm solid #000000"/>
    </style:style>
    <style:style style:name="Table5.Cell26" style:family="table-cell">
      <style:table-cell-properties fo:background-color="#FFFFFF" style:vertical-align="middle" fo:border-left="0.004cm solid #000000" fo:border-top="0.004cm solid #000000"/>
    </style:style>
    <style:style style:name="Table5.Cell27" style:family="table-cell">
      <style:table-cell-properties fo:background-color="#FFFFFF" style:vertical-align="middle" fo:border-left="0.004cm solid #000000" fo:border-right="0.004cm solid #000000" fo:border-top="0.004cm solid #000000"/>
    </style:style>
    <style:style style:name="Table5.Cell28" style:family="table-cell">
      <style:table-cell-properties fo:background-color="#FFFFFF" style:vertical-align="middle" fo:border-left="0.004cm solid #000000" fo:border-top="0.004cm solid #000000"/>
    </style:style>
    <style:style style:name="Table5.Cell29" style:family="table-cell">
      <style:table-cell-properties fo:background-color="#FFFFFF" style:vertical-align="middle" fo:border-left="0.004cm solid #000000" fo:border-top="0.004cm solid #000000"/>
    </style:style>
    <style:style style:name="Table5.Cell30" style:family="table-cell">
      <style:table-cell-properties fo:background-color="#FFFFFF" style:vertical-align="middle" fo:border-left="0.004cm solid #000000" fo:border-right="0.004cm solid #000000" fo:border-top="0.004cm solid #000000"/>
    </style:style>
    <style:style style:name="Table5.Cell31" style:family="table-cell">
      <style:table-cell-properties fo:background-color="#FFFFFF" fo:border-left="0.004cm solid #000000" fo:border-top="0.004cm solid #000000"/>
    </style:style>
    <style:style style:name="Table5.Cell32" style:family="table-cell">
      <style:table-cell-properties fo:background-color="#FFFFFF" fo:border-left="0.004cm solid #000000" fo:border-top="0.004cm solid #000000"/>
    </style:style>
    <style:style style:name="Table5.Cell33" style:family="table-cell">
      <style:table-cell-properties fo:background-color="#FFFFFF" fo:border-left="0.004cm solid #000000" fo:border-right="0.004cm solid #000000" fo:border-top="0.004cm solid #000000"/>
    </style:style>
    <style:style style:name="Table5.Cell34" style:family="table-cell">
      <style:table-cell-properties fo:background-color="#FFFFFF" style:vertical-align="middle" fo:border-left="0.004cm solid #000000" fo:border-top="0.004cm solid #000000" fo:border-bottom="0.004cm solid #000000"/>
    </style:style>
    <style:style style:name="Table5.Cell35" style:family="table-cell">
      <style:table-cell-properties fo:background-color="#FFFFFF" style:vertical-align="middle" fo:border-left="0.004cm solid #000000" fo:border-top="0.004cm solid #000000"/>
    </style:style>
    <style:style style:name="Table5.Cell36" style:family="table-cell">
      <style:table-cell-properties fo:background-color="#FFFFFF" style:vertical-align="middle" fo:border-left="0.004cm solid #000000" fo:border-top="0.004cm solid #000000"/>
    </style:style>
    <style:style style:name="Table5.Cell37" style:family="table-cell">
      <style:table-cell-properties fo:background-color="#FFFFFF" style:vertical-align="middle" fo:border-left="0.004cm solid #000000" fo:border-right="0.004cm solid #000000" fo:border-top="0.004cm solid #000000"/>
    </style:style>
    <style:style style:name="Table5.Cell38" style:family="table-cell">
      <style:table-cell-properties fo:background-color="#FFFFFF" style:vertical-align="middle" fo:border-left="0.004cm solid #000000" fo:border-top="0.004cm solid #000000" fo:border-bottom="0.004cm solid #000000"/>
    </style:style>
    <style:style style:name="Table5.Cell39" style:family="table-cell">
      <style:table-cell-properties fo:background-color="#FFFFFF" style:vertical-align="middle" fo:border-left="0.004cm solid #000000" fo:border-top="0.004cm solid #000000" fo:border-bottom="0.004cm solid #000000"/>
    </style:style>
    <style:style style:name="Table5.Cell40"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1.769cm" table:align="center"/>
    </style:style>
    <style:style style:name="Table6.C1" style:family="table-column">
      <style:table-column-properties style:column-width="5.173cm"/>
    </style:style>
    <style:style style:name="Table6.C2" style:family="table-column">
      <style:table-column-properties style:column-width="2.447cm"/>
    </style:style>
    <style:style style:name="Table6.C3" style:family="table-column">
      <style:table-column-properties style:column-width="1.346cm"/>
    </style:style>
    <style:style style:name="Table6.C4" style:family="table-column">
      <style:table-column-properties style:column-width="2.803cm"/>
    </style:style>
    <style:style style:name="Table6.R1" style:family="table-row">
      <style:table-row-properties style:row-height="0.804cm"/>
    </style:style>
    <style:style style:name="Table6.R2" style:family="table-row">
      <style:table-row-properties style:row-height="1.118cm"/>
    </style:style>
    <style:style style:name="Table6.R3" style:family="table-row">
      <style:table-row-properties style:row-height="0.813cm"/>
    </style:style>
    <style:style style:name="Table6.Cell1" style:family="table-cell">
      <style:table-cell-properties fo:background-color="#FFFFFF" style:vertical-align="middle"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style:vertical-align="middle"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style:vertical-align="middle" fo:border-left="0.004cm solid #000000" fo:border-top="0.004cm solid #000000" fo:border-bottom="0.004cm solid #000000"/>
    </style:style>
    <style:style style:name="Table6.Cell7" style:family="table-cell">
      <style:table-cell-properties fo:background-color="#FFFFFF" style:vertical-align="middle" fo:border-left="0.004cm solid #000000" fo:border-top="0.004cm solid #000000"/>
    </style:style>
    <style:style style:name="Table6.Cell8" style:family="table-cell">
      <style:table-cell-properties fo:background-color="#FFFFFF" style:vertical-align="middle" fo:border-left="0.004cm solid #000000" fo:border-right="0.004cm solid #000000" fo:border-top="0.004cm solid #000000"/>
    </style:style>
    <style:style style:name="Table6.Cell9" style:family="table-cell">
      <style:table-cell-properties fo:background-color="#FFFFFF" fo:border-left="0.004cm solid #000000" fo:border-top="0.004cm solid #000000" fo:border-bottom="0.004cm solid #000000"/>
    </style:style>
    <style:style style:name="Table6.Cell10" style:family="table-cell">
      <style:table-cell-properties fo:background-color="#FFFFFF" style:vertical-align="middle" fo:border-left="0.004cm solid #000000" fo:border-top="0.004cm solid #000000" fo:border-bottom="0.004cm solid #000000"/>
    </style:style>
    <style:style style:name="Table6.Cell11"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bullet text:bullet-char="•" text:level="1" text:style-name="CharStyle15"/>
    </text:list-style>
    <text:list-style style:name="L2">
      <text:list-level-style-number text:start-value="1" style:num-format="1" text:level="1" text:style-name="CharStyle20" style:num-suffix="."/>
    </text:list-style>
    <text:list-style style:name="L4">
      <text:list-level-style-number text:start-value="11" style:num-format="1" text:level="1" text:style-name="CharStyle2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322"/>
        <text:p text:style-name="P3"><draw:frame draw:style-name="fr1" svg:x="1.453cm" svg:y="2.618cm" svg:width="4.844cm" svg:height="2.117cm" text:anchor-type="paragraph"><draw:text-box><text:p text:style-name="P15"><text:span text:style-name="CharStyle5">Zbigniew KOPAŃSKI</text:span><text:span text:style-name="T3">1</text:span></text:p><text:p text:style-name="P16"><text:span text:style-name="CharStyle5">Mariola GRABOWSKA</text:span><text:span text:style-name="T3">2</text:span></text:p><text:p text:style-name="P17"><text:span text:style-name="CharStyle5">Jan TABAK</text:span><text:span text:style-name="T3">3</text:span></text:p><text:p text:style-name="P18"><text:span text:style-name="CharStyle5">Małgorzata SCHLEGEL-ZAWADZKA</text:span><text:span text:style-name="T3">4</text:span></text:p><text:p text:style-name="P19"><text:span text:style-name="CharStyle5">Bożena WITKOWSKA</text:span><text:span text:style-name="T3">5</text:span></text:p><text:p text:style-name="P20"><text:span text:style-name="CharStyle5">Grzegorz TYMENDORF</text:span><text:span text:style-name="T3">1</text:span></text:p></draw:text-box></draw:frame><draw:frame draw:style-name="fr3" svg:x="6.295cm" svg:y="2.566cm" svg:width="13.242cm" svg:height="2.007cm" text:anchor-type="paragraph"><draw:text-box><text:h text:outline-level="1" text:style-name="P21"><text:bookmark-start text:name="bookmark0"/><text:bookmark-start text:name="bookmark1"/><text:bookmark-start text:name="bookmark2"/><text:span text:style-name="CharStyle7">Próba sprecyzowania wskazań dla leczenia krioterapią ogólnoustrojową chorych na reumatoidalne zapalenie stawów</text:span><text:bookmark-end text:name="bookmark0"/><text:bookmark-end text:name="bookmark1"/><text:bookmark-end text:name="bookmark2"/></text:h></draw:text-box></draw:frame><draw:frame draw:style-name="fr4" svg:x="1.453cm" svg:y="7.334cm" svg:width="5.791cm" svg:height="8.957cm" text:anchor-type="paragraph"><draw:text-box><text:p text:style-name="P22"><text:span text:style-name="CharStyle5">’Oddział Chirurgii Onkologicznej</text:span></text:p><text:p text:style-name="P23"><text:span text:style-name="CharStyle5">5 Wojskowego Szpitala Klinicznego</text:span></text:p><text:p text:style-name="P24"><text:span text:style-name="CharStyle5">- SP ZOZ w Krakowie</text:span></text:p><text:p text:style-name="P25"><text:span text:style-name="CharStyle5">Kierownik Oddziału: </text:span></text:p><text:p text:style-name="P26"><text:span text:style-name="CharStyle5">Prof, dr hab. med. </text:span><text:span text:style-name="CharStyle8">Zbigniew Kopański</text:span></text:p><text:p text:style-name="P27"><text:span text:style-name="T3">2</text:span><text:span text:style-name="CharStyle5">Katedra Biochemii Lekarskiej</text:span></text:p><text:p text:style-name="P28"><text:span text:style-name="CharStyle5">Collegium Medicum</text:span></text:p><text:p text:style-name="P29"><text:span text:style-name="CharStyle5">Uniwersytetu Jagiellońskiego</text:span></text:p><text:p text:style-name="P30"><text:span text:style-name="CharStyle5">Kierownik Katedry: Prof, dr hab. </text:span><text:span text:style-name="CharStyle8">Piotr Laidler</text:span></text:p><text:p text:style-name="P31"><text:span text:style-name="T3">3</text:span><text:span text:style-name="CharStyle5">Zakład Rehabilitacji 5 Wojskowego Szpitala Klinicznego - SP ZOZ w Krakowie Kierownik Zakładu: Dr med. </text:span><text:span text:style-name="CharStyle8">Robert Suszko</text:span></text:p><text:p text:style-name="P32"><text:span text:style-name="T3">4</text:span><text:span text:style-name="CharStyle5">Zakład Żywienia Człowieka</text:span></text:p><text:p text:style-name="P33"><text:span text:style-name="CharStyle5">Wydziału Nauk o Zdrowiu</text:span></text:p><text:p text:style-name="P34"><text:span text:style-name="CharStyle5">Collegium Medicum</text:span></text:p><text:p text:style-name="P35"><text:span text:style-name="CharStyle5">Uniwersytetu Jagiellońskiego</text:span></text:p><text:p text:style-name="P36"><text:span text:style-name="CharStyle5">Kierownik Zakładu: </text:span></text:p><text:p text:style-name="P37"><text:span text:style-name="CharStyle5">Dr hab. </text:span><text:span text:style-name="CharStyle8">Małgorzata Schlegel-Zawadzka</text:span></text:p><text:p text:style-name="P38"><text:span text:style-name="T3">5</text:span><text:span text:style-name="CharStyle5">Zakład Analityki Lekarskiej 5 Wojskowego</text:span></text:p><text:p text:style-name="P39"><text:span text:style-name="CharStyle5">Szpitala Klinicznego - SP ZOZ w Krakowie Kierownik Zakładu: </text:span></text:p><text:p text:style-name="P40"><text:span text:style-name="CharStyle5">Dr med. </text:span><text:span text:style-name="CharStyle8">Bożena Witkowska</text:span></text:p></draw:text-box></draw:frame><draw:frame draw:style-name="fr5" svg:x="1.453cm" svg:y="17.247cm" svg:width="5.791cm" svg:height="2.803cm" text:anchor-type="paragraph"><draw:text-box><text:p text:style-name="P41"><text:span text:style-name="CharStyle9">Dodatkowe słowa kluczowe: </text:span></text:p><text:p text:style-name="P42"><text:span text:style-name="CharStyle5">krioterapia ogólnoustrojowa antyoksydanty surowicy reumatoidalne zapalenie stawów</text:span></text:p><text:p text:style-name="P43"><text:span text:style-name="T7">Additional key words: </text:span></text:p><text:p text:style-name="P44"><text:span text:style-name="T8">systemic cryotherapy</text:span></text:p><text:p text:style-name="P45"><text:span text:style-name="T8">serum antioxidants, rheumatoid arthritis</text:span></text:p></draw:text-box></draw:frame><draw:frame draw:style-name="fr6" svg:x="1.453cm" svg:y="25.139cm" svg:width="5.791cm" svg:height="2.125cm" text:anchor-type="paragraph"><draw:text-box><text:p text:style-name="P46"><text:span text:style-name="CharStyle5">Adres do korespondencji: </text:span></text:p><text:p text:style-name="P47"><text:span text:style-name="CharStyle5">Prof, dr hab. med. Zbigniew Kopański</text:span></text:p><text:p text:style-name="P48"><text:span text:style-name="CharStyle5">Oddział Chirurgii Onkologicznej 5 Wojskowego</text:span></text:p><text:p text:style-name="P49"><text:span text:style-name="CharStyle5">Szpitala Klinicznego w Krakowie</text:span></text:p><text:p text:style-name="P50"><text:span text:style-name="CharStyle5">30-901 Kraków, ul. Wrocławska 1-3</text:span></text:p><text:p text:style-name="P51"><text:span text:style-name="CharStyle5">e-mail: </text:span><text:a xlink:href="mailto:zkopanski@tlen.pl"><text:span text:style-name="T8">zkopanski@tlen. pl</text:span></text:a></text:p></draw:text-box></draw:frame><draw:frame draw:style-name="fr7" svg:x="7.608cm" svg:y="7.341cm" svg:width="5.808cm" svg:height="20.168cm" text:anchor-type="paragraph"><draw:text-box><text:p text:style-name="P52"><text:span text:style-name="CharStyle10">Prospektywnymi badaniami objęto 178 chorych (43 mężczyzn i 135 ko­biet) w wieku 30-68 lat leczonych z powodu reumatoidalnego zapalenia stawów (r. z. s. ). Wszystkich poddano krioterapii ogólnoustrojowej, uwzględ­niając zmiany całkowitego stanu anty- oksydacyjnego w surowicy (c. s. a. s. ) rejestrowane przed - i po zakończeniu leczenia kriogenicznego. Zmiany zaso­bów antyoksydantów surowicy odnie­siono do wybranych czynników kli­nicznych takich jak: płeć, wiek, czas trwania i zaawansowanie choroby. Stwierdzono, że wśród chorych na r. z. s. najkorzystniejszych efektów lecz­niczych uzyskanych poprzez kriotera- pię ogólnoustrojową można się spo­dziewać u kobiet w wieku do 49 r. ż., u których choroba trwa nie dłużej niż 3 lata i znajduje się w I lub II okresie (fa­zie). </text:span></text:p><text:h text:outline-level="2" text:style-name="P53"><text:bookmark-start text:name="bookmark3"/><text:span text:style-name="CharStyle12">Wstęp</text:span><text:bookmark-end text:name="bookmark3"/></text:h><text:p text:style-name="P54"><text:span text:style-name="CharStyle5">Krioterapia (kriostymulacja) to bodźco­we, stymulujące działanie krańcowo niskich temperatur poniżej -100°C na zewnętrzną powierzchnię ciała w czasie 2-3 minut dla wywołania i wykorzystania fizjologicznych układowych i narządowych reakcji na zim­no. Uruchomienie naturalnych mechani­zmów obronnych organizmu stanowi więc pewnego rodzaju odpowiedź ustroju na eks­tremalnie niskie temperatury. Zasadniczą rolę odgrywają tutaj poprawnie działające mechanizmy termoregulacji, od których za­leżą zarówno liczne efekty kontrolowanego schładzania jak i bezpieczeństwo metody. Ostatecznym celem termoregulacji jest zrównoważenie funkcji regulacji ciepłoty cia­ła ludzkiego, czyli zachowanie homeostazy termicznej ustroju [2, 12, 20]. </text:span></text:p><text:p text:style-name="P55"><text:span text:style-name="CharStyle5">W krioterapii ogólnoustrojowej, jeżeli aplikacja krańcowo niskich temperatur nie przekracza trzech minut, homeotermia krwi i narządów wewnętrznych nie jest nigdy naruszona. W warunkach kriokomory, gdzie występuje schłodzone kriogeniczne powie­trze wszystkie narządy w czasie zabiegu funkcjonują we właściwej dla siebie tempe­raturze wewnętrznej, która wielokrotnie mie­rzona przed i bezpośrednio po zabiegu schładzania nie ulegała znaczącym zmia­nom [10, 11, 14, 17, 19]. </text:span></text:p></draw:text-box></draw:frame><draw:frame draw:style-name="fr8" svg:x="13.746cm" svg:y="7.334cm" svg:width="5.791cm" svg:height="7.366cm" text:anchor-type="paragraph"><draw:text-box><text:p text:style-name="P56"><text:span text:style-name="T11">The prospective studies included 178 patients (43 men and 135 women) aged 30 to 68 years, treated because of rheumatoid arthritis (R. A. ). All of them were subjected to systemic cryo­therapy, considerin the total antioxi­dant states in the serum registered before and after the </text:span><text:span text:style-name="T12">cryothérapie </text:span><text:span text:style-name="T11">treat­ment. Fluctuations of serum antioxi­dants were referred to selected clini­cal factors such as: sex, age, duration and progression of the disease. It was confirmed that among patients with R. A., the most beneficial clinical ef­fects obtained through systemic cryo­therapy may be expected in women aged up to 49 years, in whom the dis­ease lasted no longer than 3 years and is in the I</text:span><text:span text:style-name="T13">st</text:span><text:span text:style-name="T11"><text:s text:c="1"/>of II</text:span><text:span text:style-name="T13">nd</text:span><text:span text:style-name="T11"><text:s text:c="1"/>period (phase). </text:span></text:p></draw:text-box></draw:frame><draw:frame draw:style-name="fr9" svg:x="13.746cm" svg:y="16.351cm" svg:width="5.791cm" svg:height="11.040cm" text:anchor-type="paragraph"><draw:text-box><text:p text:style-name="P57"><text:span text:style-name="CharStyle5">Krioterapia ogólnoustrojowa znajduje współcześnie coraz częstsze zastosowanie zarówno w odnowie biologicznej jak i w le­czeniu różnych chorób, w tym reumatoidal­nego zapalanie stawów (r. z. s. ) [1, 6, 13, 18]. Z doświadczenia klinicznego wynika jednak, że nie wszyscy chorzy na r. z. s. po zakoń­czonej krioterapii ogólnoustrojowej czująsię dobrze. Niektórzy rezygnują z terapii już nawet w trakcie prowadzonego leczenia kriogenicznego. Obserwacje te mogą skła­niać do przypuszczeń, że o skuteczności terapii ekstremalnie niskimi temperaturami może decydować odpowiedni dobór cho­rych. Jeśli tak jest, to powstaje pytanie, któ­rych chorych na r. z. s. należy głównie pod­dawać krioterapii ogólnoustrojowej? </text:span></text:p><text:p text:style-name="P58"><text:span text:style-name="CharStyle5">Celem badań była próba poszukania odpowiedzi na powyższe pytanie przy uwzględnieniu zmian stężenia antyoksydan­tów surowicy. </text:span></text:p><text:p text:style-name="P59"><text:span text:style-name="CharStyle10">Materiał i metodyka</text:span></text:p><text:p text:style-name="P60"><text:span text:style-name="CharStyle13">Charakterystyka badanych chorych</text:span></text:p><text:p text:style-name="P61"><text:span text:style-name="CharStyle15">Prospektywnymi badaniami objęto 178 chorych le­czonych w okresie od lipca 2002 do lipca 2003 roku w Zakładzie Rehabilitacji 5 Wojskowego Szpitala Klinicz­nego - SP ZOZ z powodu r. z. s. W grupie tej było 43 mężczyzn i 135 kobiet w wieku 30-68 lat. Wszystkich tych chorych objęto terapią kriogeniczną. </text:span></text:p></draw:text-box></draw:frame><draw:frame draw:style-name="fr10" svg:x="1.520cm" svg:y="28.263cm" text:anchor-type="paragraph"><draw:text-box fo:min-width="0.474cm" fo:min-height="0.372cm"><text:p text:style-name="P62"><text:span text:style-name="CharStyle3">172</text:span></text:p></draw:text-box></draw:frame><draw:frame draw:style-name="fr11" svg:x="8.557cm" svg:y="28.280cm" text:anchor-type="paragraph"><draw:text-box fo:min-width="3.912cm" fo:min-height="0.390cm"><text:p text:style-name="P63"><text:span text:style-name="CharStyle3">Przegląd Lekarski 2008 /65/4</text:span></text:p></draw:text-box></draw:frame><draw:frame draw:style-name="fr12" svg:x="17.175cm" svg:y="28.332cm" text:anchor-type="paragraph"><draw:text-box fo:min-width="2.353cm" fo:min-height="0.390cm"><text:p text:style-name="P64"><text:span text:style-name="CharStyle3">Z. Kopański i wsp. </text:span></text:p></draw:text-box></draw:frame></text:p>
      </text:section>
      <text:section text:style-name="Sect1" text:name="Section1">
        <text:p text:style-name="P323"><draw:line text:anchor-type="paragraph" draw:style-name="gr1" svg:x1="7.668cm" svg:y1="15.282cm" svg:x2="19.427cm" svg:y2="15.282cm"><text:p/></draw:line><draw:line text:anchor-type="paragraph" draw:style-name="gr1" svg:x1="7.668cm" svg:y1="15.282cm" svg:x2="7.668cm" svg:y2="19.228cm"><text:p/></draw:line><draw:line text:anchor-type="paragraph" draw:style-name="gr1" svg:x1="7.668cm" svg:y1="19.228cm" svg:x2="19.427cm" svg:y2="19.228cm"><text:p/></draw:line><draw:line text:anchor-type="paragraph" draw:style-name="gr1" svg:x1="19.427cm" svg:y1="15.282cm" svg:x2="19.427cm" svg:y2="19.228cm"><text:p/></draw:line><draw:line text:anchor-type="paragraph" draw:style-name="gr1" svg:x1="7.650cm" svg:y1="2.649cm" svg:x2="19.410cm" svg:y2="2.649cm"><text:p/></draw:line><draw:line text:anchor-type="paragraph" draw:style-name="gr1" svg:x1="7.650cm" svg:y1="2.649cm" svg:x2="7.650cm" svg:y2="5.613cm"><text:p/></draw:line><draw:line text:anchor-type="paragraph" draw:style-name="gr1" svg:x1="7.650cm" svg:y1="5.613cm" svg:x2="19.410cm" svg:y2="5.613cm"><text:p/></draw:line><draw:line text:anchor-type="paragraph" draw:style-name="gr1" svg:x1="19.410cm" svg:y1="2.649cm" svg:x2="19.410cm" svg:y2="5.613cm"><text:p/></draw:line></text:p>
        <text:p text:style-name="P6"><draw:frame draw:style-name="fr13" svg:x="1.460cm" svg:y="0.838cm" svg:width="5.775cm" svg:height="26.822cm" text:anchor-type="paragraph"><draw:text-box><text:p text:style-name="P66"><text:span text:style-name="CharStyle15">Kwalifikacja chorych do leczenia kriogenicznego uwzględniała: badanie podmiotowe i przedmiotowe oraz badania dodatkowe - morfologia krwi, badanie ogólne moczu, poziom glikemii, mocznika i kreatyniny, badanie elektrokardiograficzne, echokardiograficzne oraz cało­dobowe monitorowanie EKG metodą </text:span><text:span text:style-name="CharStyle19">Holtera. </text:span></text:p><text:p text:style-name="P67"><text:span text:style-name="CharStyle15">Badany materiał chorych przeanalizowano pod ką­tem wybranych cech klinicznych, takich jak: pleć, wiek chorych, czas trwania choroby od momentu rozpozna­nia, okresy zaawansowania choroby wg kryteriów </text:span><text:span text:style-name="CharStyle19">Stein- brockera</text:span><text:span text:style-name="CharStyle15"><text:s text:c="1"/>[3] przy uwzględnieniu zmian całkowitego sta­nu oksydacyjnego surowicy rejestrowanych przed- i po zakończeniu leczenia kriogenicznego. </text:span></text:p><text:p text:style-name="P68"><text:span text:style-name="CharStyle15">Przy analizie wieku chorych uwzględniono nastę­pujący podział: 30-39, 40-49, 50-59 i 60-69 lat. </text:span></text:p><text:p text:style-name="P69"><text:span text:style-name="CharStyle15">Przy ocenie czasu trwania dolegliwości przyjęto następujący podział: do 3 lat, 4-6 lat, 7-10 lat, pow. 10 lat. </text:span></text:p><text:p text:style-name="P70"><text:span text:style-name="CharStyle15">Ocenę zaawansowania choroby dokonywano w oparciu o badanie chorego (oglądanie i obmacywanie) badanie ruchomości stawów, a także w oparciu o radio­gramy najbardziej zmienionych chorobowo stawów, przyj­mując podział zaproponowany przez </text:span><text:span text:style-name="CharStyle19">Steibrockera [ Bruhl </text:span><text:span text:style-name="CharStyle15">(1987)], wyróżniający: </text:span></text:p><text:list text:style-name="L0" xml:id="1"><text:list-item><text:p text:style-name="P71"><text:span text:style-name="CharStyle15"><text:tab/>wczesną fazę choroby: liii okres; </text:span></text:p></text:list-item><text:list-item><text:p text:style-name="P72"><text:span text:style-name="CharStyle15"><text:tab/>późną fazę choroby: III i IV okres. </text:span></text:p></text:list-item></text:list><text:p text:style-name="P73"><text:span text:style-name="CharStyle13">Metody badań</text:span></text:p><text:p text:style-name="P74"><text:span text:style-name="CharStyle15">Krioterapię ogólnoustrojową przeprowadzano w komorze niskich temperatur Zakładu Rehabilitacji 5 Wojskowego Szpitala Klinicznego w Krakowie. Dla każ­dego chorego łączna liczba zabiegów wynosiła 10 w sesji, z częstotliwością 1 zabieg dziennie. </text:span></text:p><text:p text:style-name="P75"><text:span text:style-name="CharStyle15">Oznaczanie całkowitego stanu antyoksydacyjnego surowicy u każdego z badanych wykonano: </text:span></text:p><text:list text:style-name="L0" xml:id="1"><text:list-item><text:p text:style-name="P76"><text:span text:style-name="CharStyle15"><text:tab/>1-2 dni przed rozpoczęciem leczenia kriogenicz­nego (Ko), </text:span></text:p></text:list-item><text:list-item><text:p text:style-name="P77"><text:span text:style-name="CharStyle15"><text:tab/>do godziny od zakończenia sesji 10 zabiegów (K1), </text:span></text:p></text:list-item><text:list-item><text:p text:style-name="P78"><text:span text:style-name="CharStyle15"><text:tab/>a następnie po 14 dniach od zakończenia sesji (K2). </text:span></text:p></text:list-item></text:list><text:p text:style-name="P79"><text:span text:style-name="CharStyle15">Badania analityczne przeprowadzono w Katedrze Biochemii Lekarskiej Collegium Medium UJ z wykorzy­staniem testów firmy </text:span><text:span text:style-name="T19">Randox, </text:span><text:span text:style-name="CharStyle15">przyjmując firmowe war­tości referencyjne (w. r. ) wynoszące: 1, 3-1, 77 mmol/l su­rowicy. </text:span></text:p><text:p text:style-name="P80"><text:span text:style-name="CharStyle13">Metody analizy statystycznej</text:span></text:p><text:p text:style-name="P81"><text:span text:style-name="CharStyle15">Analizę statystyczną otrzymanych wyników przepro­wadzono z wykorzystaniem programu SAS rei. 6, 03. </text:span></text:p><text:p text:style-name="P82"><text:span text:style-name="CharStyle15">Przed przystąpieniem do analizy zbadano charak­terystyki rozkładu z próby. Badanie skuteczności dopa­sowania rozkładów przeprowadzono testem </text:span><text:span text:style-name="CharStyle19">y</text:span><text:span text:style-name="T20">2</text:span><text:span text:style-name="CharStyle15"><text:s text:c="1"/>lub te­stem </text:span><text:span text:style-name="CharStyle19">Kolmogorowa-Smirnowa.</text:span><text:span text:style-name="CharStyle15"><text:s text:c="1"/>Za istotne dopasowanie przyjęto rozkład, gdzie ryzyko błędu odrzucenia przekra­czało 5%. </text:span></text:p><text:p text:style-name="P83"><text:span text:style-name="CharStyle15">Z uzyskanych wyników wyliczono następujące sta­tystyki podstawowe: średnią i odchylenie standardowe</text:span></text:p><text:p text:style-name="P84"><text:span text:style-name="CharStyle15">Do oceny różnic statystycznych między wynikami badań posiadających rozkład normalny stosowano test </text:span><text:span text:style-name="CharStyle19">l-Studenta, a</text:span><text:span text:style-name="CharStyle15"><text:s text:c="1"/>dla rozkładów nienormalnych - test </text:span><text:span text:style-name="CharStyle19">Wilco- xona. </text:span></text:p><text:p text:style-name="P85"><text:span text:style-name="CharStyle15">Badanie związku pomiędzy wybranymi cechami kli­nicznymi występowania r. z. s. a zmianami c. s. a. s. doko­nano przy użyciu testu F. Programem realizującym był GLM - liniowy model wielu zmiennych. Istotność różnic pomiędzy analizowanymi grupami badano na poziomie istotności p&lt;0, 05; p&lt;0, 01; p&lt;0, 001. </text:span></text:p><text:h text:outline-level="2" text:style-name="P86"><text:bookmark-start text:name="bookmark4"/><text:bookmark-start text:name="bookmark5"/><text:span text:style-name="CharStyle12">Wyniki</text:span><text:bookmark-end text:name="bookmark4"/><text:bookmark-end text:name="bookmark5"/></text:h><text:p text:style-name="P87"><text:span text:style-name="CharStyle5">Całkowity stan antyoksydacyjny surowi­cy (c. s. a. s. ) u chorych na r. z. s. przed roz­poczęciem krioterapii ogólnoustrojowej (kontrola Ko) wynosił od 0, 41 do 1, 62 mmol/ I (średnia: 1, 21 ± 0, 28), tuż po zakończeniu krioterapii (kontrola K1) pozostawał w prze­dziale 1, 31 do 4, 97 mmol/l (średnia: 2, 05 ± 0, 45), a po 14 dniach od zakończeniu le­czenia kriogenicznego (kontrola K2) wyno­sił 1, 26 do 4, 51 mmol/l (średnia: 1, 93 ± 0, 59). </text:span></text:p><text:p text:style-name="P88"><text:span text:style-name="CharStyle5">Zmiany c. s. a. s. przy uwzględnieniu płci chorych na r. z. s. przedstawiono w tabeli I. </text:span></text:p><text:p text:style-name="P89"><text:span text:style-name="CharStyle5">Dane zawarte w tabela I wskazują, że</text:span></text:p></draw:text-box></draw:frame><draw:frame draw:style-name="fr15" svg:x="7.583cm" svg:y="0.847cm" svg:width="11.896cm" svg:height="1.787cm" text:anchor-type="paragraph"><draw:text-box><text:p text:style-name="P90"><text:span text:style-name="CharStyle20">Tabela I</text:span></text:p><text:p text:style-name="P91"><text:span text:style-name="CharStyle20">Zmiany całkowitego stanu antyoksydacyjnego surowicy u chorych na reumatoidalne zapalenie stawów poddanych krioterapii ogólnoustrojowej przy uwzględnieniu płci badanych. </text:span></text:p><text:p text:style-name="P92"><text:span text:style-name="T19">Changes of the total serum antioxidant state patients with rheumatoid arthritis subjected to systemic cryotherapy in relation to sex. </text:span></text:p></draw:text-box></draw:frame><draw:frame draw:style-name="fr16" svg:x="7.641cm" svg:y="2.642cm" svg:width="11.777cm" text:anchor-type="paragraph"><draw:text-box fo:min-height="2.981cm"><table:table table:style-name="Table1"><table:table-column table:style-name="Table1.C1"/><table:table-column table:style-name="Table1.C2"/><table:table-column table:style-name="Table1.C3"/><table:table-column table:style-name="Table1.C4"/><table:table-row table:style-name="Table1.R1"><table:table-cell table:style-name="Table1.Cell1" table:number-rows-spanned="3"><text:p text:style-name="P93"><text:span text:style-name="CharStyle23">Płeć</text:span></text:p></table:table-cell><table:table-cell table:style-name="Table1.Cell2" table:number-columns-spanned="3"><text:p text:style-name="P94"><text:span text:style-name="CharStyle23">CAŁKOWITY STAN ANTYOKSYDACYJNY ( mmol/l ) (ŚREDNIA ± SD)</text:span></text:p></table:table-cell></table:table-row><table:table-row table:style-name="Table1.R2"><table:table-cell table:style-name="Table1.Cell3" table:number-columns-spanned="3"><text:p text:style-name="P95"><text:span text:style-name="CharStyle23">Kontrole chorych</text:span></text:p></table:table-cell></table:table-row><table:table-row table:style-name="Table1.R3"><table:table-cell table:style-name="Table1.Cell4"><text:p text:style-name="P96"><text:span text:style-name="CharStyle23">Przed rozpoczęciem krioterapii (Ko)</text:span></text:p></table:table-cell><table:table-cell table:style-name="Table1.Cell5"><text:p text:style-name="P97"><text:span text:style-name="CharStyle23">Tuż po zakończeniu krioterapii (K1)</text:span></text:p></table:table-cell><table:table-cell table:style-name="Table1.Cell6"><text:p text:style-name="P98"><text:span text:style-name="CharStyle23">14 dni po zakończeniu krioterapii (K2)</text:span></text:p></table:table-cell></table:table-row><table:table-row table:style-name="Table1.R4"><table:table-cell table:style-name="Table1.Cell7"><text:p text:style-name="P99"><text:span text:style-name="CharStyle23">Mężczyźni</text:span></text:p></table:table-cell><table:table-cell table:style-name="Table1.Cell8"><text:p text:style-name="P100"><text:span text:style-name="CharStyle23">1, 31± 0, 17 </text:span><text:span text:style-name="T23">c</text:span></text:p></table:table-cell><table:table-cell table:style-name="Table1.Cell9"><text:p text:style-name="P101"><text:span text:style-name="CharStyle23">1, 41 ± 0, 23 </text:span><text:span text:style-name="T23">E</text:span></text:p></table:table-cell><table:table-cell table:style-name="Table1.Cell10"><text:p text:style-name="P102"><text:span text:style-name="CharStyle23">1, 34 ± 0, 17 </text:span><text:span text:style-name="T23">E</text:span></text:p></table:table-cell></table:table-row><table:table-row table:style-name="Table1.R5"><table:table-cell table:style-name="Table1.Cell11"><text:p text:style-name="P103"><text:span text:style-name="CharStyle23">Kobiety</text:span></text:p></table:table-cell><table:table-cell table:style-name="Table1.Cell12"><text:p text:style-name="P104"><text:span text:style-name="CharStyle23">1, 11± 0, 14 </text:span><text:span text:style-name="T23">5 0</text:span></text:p></table:table-cell><table:table-cell table:style-name="Table1.Cell13"><text:p text:style-name="P105"><text:span text:style-name="CharStyle23">2, 6 ±0, 31 </text:span><text:span text:style-name="T23">16 F</text:span></text:p></table:table-cell><table:table-cell table:style-name="Table1.Cell14"><text:p text:style-name="P106"><text:span text:style-name="CharStyle23">2, 51 ± 0, 27 </text:span><text:span text:style-name="T23">2 6 F</text:span></text:p></table:table-cell></table:table-row></table:table></draw:text-box></draw:frame><draw:frame draw:style-name="fr17" svg:x="7.592cm" svg:y="5.791cm" svg:width="11.904cm" svg:height="0.804cm" text:anchor-type="paragraph"><draw:text-box><text:p text:style-name="P107"><text:span text:style-name="CharStyle15">Przy porównywaniu wierszami: </text:span><text:span text:style-name="T19">#'# do #</text:span><text:span text:style-name="T24">2</text:span><text:span text:style-name="T19"># - p&lt;0, 05; S</text:span><text:span text:style-name="T24">5</text:span><text:span text:style-name="T19"># do #*# - p&lt;0, 001; </text:span><text:span text:style-name="CharStyle15">Przy porównywaniu kolumnami: </text:span><text:span text:style-name="T19">#*# do #</text:span><text:span text:style-name="T24">B</text:span><text:span text:style-name="T19"># - p&lt;0, 05; #c# do #°# - p&lt;0, 01; #</text:span><text:span text:style-name="T24">E</text:span><text:span text:style-name="T19"># do #</text:span><text:span text:style-name="T24">F</text:span><text:span text:style-name="T19"># - p&lt;0, 001</text:span></text:p></draw:text-box></draw:frame><draw:frame draw:style-name="fr18" svg:x="7.592cm" svg:y="6.816cm" svg:width="11.920cm" svg:height="1.812cm" text:anchor-type="paragraph"><draw:text-box><text:p text:style-name="P108"><text:span text:style-name="CharStyle26">Tabela </text:span><text:span text:style-name="T26">II</text:span></text:p><text:p text:style-name="P109"><text:span text:style-name="CharStyle26">Zmiany całkowitego stanu antyoksydacyjnego surowicy u chorych na reaumatoidalne zapalenie stawów<text:line-break/>poddanych krioterapii ogólnoustrojowej przy uwzględnieniu wieku badanych. </text:span></text:p><text:p text:style-name="P110"><text:span text:style-name="CharStyle25">Changes of the total serum antioxidant state patients with rheumatoid arthritis subjected to systemic cryotherapy in<text:line-break/>relation to age. </text:span></text:p></draw:text-box></draw:frame><draw:frame draw:style-name="fr19" svg:x="7.650cm" svg:y="8.518cm" svg:width="11.777cm" text:anchor-type="paragraph"><draw:text-box fo:min-height="3.937cm"><table:table table:style-name="Table2"><table:table-column table:style-name="Table2.C1"/><table:table-column table:style-name="Table2.C2"/><table:table-column table:style-name="Table2.C3"/><table:table-column table:style-name="Table2.C4"/><table:table-row table:style-name="Table2.R1"><table:table-cell table:style-name="Table2.Cell1" table:number-rows-spanned="3"><text:p text:style-name="P111"><text:span text:style-name="CharStyle23">Wiek [lata]</text:span></text:p></table:table-cell><table:table-cell table:style-name="Table2.Cell2" table:number-columns-spanned="3"><text:p text:style-name="P112"><text:span text:style-name="CharStyle23">CAŁKOWITY STAN ANTYOKSYDACYJNY ( mmol/l ) (ŚREDNIA ± SD)</text:span></text:p></table:table-cell></table:table-row><table:table-row table:style-name="Table2.R2"><table:table-cell table:style-name="Table2.Cell3" table:number-columns-spanned="3"><text:p text:style-name="P113"><text:span text:style-name="CharStyle23">Kontrole chorych</text:span></text:p></table:table-cell></table:table-row><table:table-row table:style-name="Table2.R3"><table:table-cell table:style-name="Table2.Cell4"><text:p text:style-name="P114"><text:span text:style-name="CharStyle23">Przed rozpoczęciem krioterapii (Ko)</text:span></text:p></table:table-cell><table:table-cell table:style-name="Table2.Cell5"><text:p text:style-name="P115"><text:span text:style-name="CharStyle23">Tuż po zakończeniu krioterapii (K1)</text:span></text:p></table:table-cell><table:table-cell table:style-name="Table2.Cell6"><text:p text:style-name="P116"><text:span text:style-name="CharStyle23">14 dni po zakończeniu krioterapii (K2)</text:span></text:p></table:table-cell></table:table-row><table:table-row table:style-name="Table2.R4"><table:table-cell table:style-name="Table2.Cell7"><text:p text:style-name="P117"><text:span text:style-name="CharStyle23">30-39</text:span></text:p></table:table-cell><table:table-cell table:style-name="Table2.Cell8"><text:p text:style-name="P118"><text:span text:style-name="CharStyle23">0, 97 ± 0, 18 </text:span><text:span text:style-name="T23">5 A E</text:span></text:p></table:table-cell><table:table-cell table:style-name="Table2.Cell9"><text:p text:style-name="P119"><text:span text:style-name="CharStyle23">2, 41 ±0, 21 </text:span><text:span text:style-name="T23">5CE</text:span></text:p></table:table-cell><table:table-cell table:style-name="Table2.Cell10"><text:p text:style-name="P120"><text:span text:style-name="CharStyle23">2, 25 ± 0, 29 </text:span><text:span text:style-name="T23">6 E</text:span></text:p></table:table-cell></table:table-row><table:table-row table:style-name="Table2.R5"><table:table-cell table:style-name="Table2.Cell11"><text:p text:style-name="P121"><text:span text:style-name="CharStyle23">40-49</text:span></text:p></table:table-cell><table:table-cell table:style-name="Table2.Cell12"><text:p text:style-name="P122"><text:span text:style-name="CharStyle23">1, 13 ±0, 23 </text:span><text:span text:style-name="T23">5</text:span></text:p></table:table-cell><table:table-cell table:style-name="Table2.Cell13"><text:p text:style-name="P123"><text:span text:style-name="CharStyle23">2, 13 ± 0, 17</text:span><text:span text:style-name="T23">6 D E</text:span></text:p></table:table-cell><table:table-cell table:style-name="Table2.Cell14"><text:p text:style-name="P124"><text:span text:style-name="CharStyle23">2, 03 ± 0, 24 </text:span><text:span text:style-name="T23">6 E F</text:span></text:p></table:table-cell></table:table-row><table:table-row table:style-name="Table2.R6"><table:table-cell table:style-name="Table2.Cell15"><text:p text:style-name="P125"><text:span text:style-name="CharStyle23">50-59</text:span></text:p></table:table-cell><table:table-cell table:style-name="Table2.Cell16"><text:p text:style-name="P126"><text:span text:style-name="CharStyle23">1, 18 ±0, 11 </text:span><text:span text:style-name="T23">5 B C F</text:span></text:p></table:table-cell><table:table-cell table:style-name="Table2.Cell17"><text:p text:style-name="P127"><text:span text:style-name="CharStyle23">2, 02 ± 0, 16 6, </text:span><text:span text:style-name="T23">D</text:span></text:p></table:table-cell><table:table-cell table:style-name="Table2.Cell18"><text:p text:style-name="P128"><text:span text:style-name="CharStyle23">1, 85 ± 0, 19 </text:span><text:span text:style-name="T23">6C F</text:span></text:p></table:table-cell></table:table-row><table:table-row table:style-name="Table2.R7"><table:table-cell table:style-name="Table2.Cell19"><text:p text:style-name="P129"><text:span text:style-name="CharStyle23">60-69</text:span></text:p></table:table-cell><table:table-cell table:style-name="Table2.Cell20"><text:p text:style-name="P130"><text:span text:style-name="CharStyle23">1, 57 ±0, 21 </text:span><text:span text:style-name="T23">D F</text:span></text:p></table:table-cell><table:table-cell table:style-name="Table2.Cell21"><text:p text:style-name="P131"><text:span text:style-name="CharStyle23">1, 79 ± 0, 09 </text:span><text:span text:style-name="T23">F</text:span></text:p></table:table-cell><table:table-cell table:style-name="Table2.Cell22"><text:p text:style-name="P132"><text:span text:style-name="CharStyle23">1, 66 ± 0, 16 </text:span><text:span text:style-name="T23">D F</text:span></text:p></table:table-cell></table:table-row></table:table></draw:text-box></draw:frame><draw:frame draw:style-name="fr20" svg:x="7.608cm" svg:y="12.564cm" svg:width="11.896cm" svg:height="0.780cm" text:anchor-type="paragraph"><draw:text-box><text:p text:style-name="P133"><text:span text:style-name="CharStyle15">Przy porównywaniu wierszami: </text:span><text:span text:style-name="T19">S</text:span><text:span text:style-name="T24">5</text:span><text:span text:style-name="T19"># do </text:span><text:span text:style-name="T28">S</text:span><text:span text:style-name="T29">6</text:span><text:span text:style-name="T28"># </text:span><text:span text:style-name="T19">- </text:span><text:span text:style-name="T28">p&lt;0, 001 </text:span><text:span text:style-name="CharStyle15">Przy porównywaniu kolumnami: O </text:span><text:span text:style-name="T19">do </text:span><text:span text:style-name="CharStyle15">#°# - p&lt;0, 05; #'# do #</text:span><text:span text:style-name="T24">D</text:span><text:span text:style-name="CharStyle15"># -p&lt;0, 01; #</text:span><text:span text:style-name="T24">E</text:span><text:span text:style-name="CharStyle15"># do #</text:span><text:span text:style-name="T24">F</text:span><text:span text:style-name="CharStyle15"># - p&lt;0, 001</text:span></text:p></draw:text-box></draw:frame><draw:frame draw:style-name="fr21" svg:x="7.599cm" svg:y="13.462cm" svg:width="11.904cm" svg:height="1.803cm" text:anchor-type="paragraph"><draw:text-box><text:p text:style-name="P134"><text:span text:style-name="CharStyle20">Tabela III</text:span></text:p><text:p text:style-name="P135"><text:span text:style-name="CharStyle20">Zmiany całkowitego stanu antyoksydacyjnego surowicy u chorych na reumatoidalne zapalenie stawów poddanych krioterapii ogólnoustrojowej przy uwzględnieniu czasu trwania reumatoidalnego zapalenia stawów. </text:span><text:span text:style-name="T19">Changes of the total serum antioxidant state patients with rheumatoid arthritis subjected to systemic cryotherapy in relation to the duration of rheumatoid arthritis. </text:span></text:p></draw:text-box></draw:frame><draw:frame draw:style-name="fr22" svg:x="7.659cm" svg:y="15.274cm" svg:width="11.777cm" text:anchor-type="paragraph"><draw:text-box fo:min-height="3.962cm"><table:table table:style-name="Table3"><table:table-column table:style-name="Table3.C1"/><table:table-column table:style-name="Table3.C2"/><table:table-column table:style-name="Table3.C3"/><table:table-column table:style-name="Table3.C4"/><table:table-row table:style-name="Table3.R1"><table:table-cell table:style-name="Table3.Cell1" table:number-rows-spanned="3"><text:p text:style-name="P136"><text:span text:style-name="CharStyle23">Czas trwania choroby (lata)</text:span></text:p></table:table-cell><table:table-cell table:style-name="Table3.Cell2" table:number-columns-spanned="3"><text:p text:style-name="P137"><text:span text:style-name="CharStyle23">CAŁKOWITY STAN ANTYOKSYDACYJNY ( mmol/l ) (ŚREDNIA ± SD)</text:span></text:p></table:table-cell></table:table-row><table:table-row table:style-name="Table3.R2"><table:table-cell table:style-name="Table3.Cell3" table:number-columns-spanned="3"><text:p text:style-name="P138"><text:span text:style-name="CharStyle23">Kontrole chorych</text:span></text:p></table:table-cell></table:table-row><table:table-row table:style-name="Table3.R3"><table:table-cell table:style-name="Table3.Cell4"><text:p text:style-name="P139"><text:span text:style-name="CharStyle23">Przed rozpoczęciem krioterapii (Ko)</text:span></text:p></table:table-cell><table:table-cell table:style-name="Table3.Cell5"><text:p text:style-name="P140"><text:span text:style-name="CharStyle23">Tuż po zakończeniu krioterapii (K1)</text:span></text:p></table:table-cell><table:table-cell table:style-name="Table3.Cell6"><text:p text:style-name="P141"><text:span text:style-name="CharStyle23">14 dni po zakończeniu krioterapii (K2)</text:span></text:p></table:table-cell></table:table-row><table:table-row table:style-name="Table3.R4"><table:table-cell table:style-name="Table3.Cell7"><text:p text:style-name="P142"><text:span text:style-name="CharStyle23">do 3</text:span></text:p></table:table-cell><table:table-cell table:style-name="Table3.Cell8"><text:p text:style-name="P143"><text:span text:style-name="CharStyle23">0, 92 ± 0, 16</text:span><text:span text:style-name="T23">5 A C E</text:span></text:p></table:table-cell><table:table-cell table:style-name="Table3.Cell9"><text:p text:style-name="P144"><text:span text:style-name="CharStyle23">2, 35 ± 0, 25 </text:span><text:span text:style-name="T23">6 C E</text:span></text:p></table:table-cell><table:table-cell table:style-name="Table3.Cell10"><text:p text:style-name="P145"><text:span text:style-name="CharStyle23">2, 21 ± 0, 14</text:span><text:span text:style-name="T23">6 A E</text:span></text:p></table:table-cell></table:table-row><table:table-row table:style-name="Table3.R5"><table:table-cell table:style-name="Table3.Cell11"><text:p text:style-name="P146"><text:span text:style-name="CharStyle23">4-6</text:span></text:p></table:table-cell><table:table-cell table:style-name="Table3.Cell12"><text:p text:style-name="P147"><text:span text:style-name="CharStyle23">1, 17 ± 0, 19 </text:span><text:span text:style-name="T23">5 0</text:span></text:p></table:table-cell><table:table-cell table:style-name="Table3.Cell13"><text:p text:style-name="P148"><text:span text:style-name="CharStyle23">2, 17 ± 0, 19 </text:span><text:span text:style-name="T23">6 D E</text:span></text:p></table:table-cell><table:table-cell table:style-name="Table3.Cell14"><text:p text:style-name="P149"><text:span text:style-name="CharStyle23">2, 11 ±0, 21 </text:span><text:span text:style-name="T23">6DE</text:span></text:p></table:table-cell></table:table-row><table:table-row table:style-name="Table3.R6"><table:table-cell table:style-name="Table3.Cell15"><text:p text:style-name="P150"><text:span text:style-name="CharStyle23">7-10</text:span></text:p></table:table-cell><table:table-cell table:style-name="Table3.Cell16"><text:p text:style-name="P151"><text:span text:style-name="CharStyle23">1, 22 ± 0, 11</text:span><text:span text:style-name="T23">5 D E</text:span></text:p></table:table-cell><table:table-cell table:style-name="Table3.Cell17"><text:p text:style-name="P152"><text:span text:style-name="CharStyle23">1, 94 ±0, 27 </text:span><text:span text:style-name="T23">1ŁC</text:span></text:p></table:table-cell><table:table-cell table:style-name="Table3.Cell18"><text:p text:style-name="P153"><text:span text:style-name="CharStyle23">1, 78 ± 0, 13 </text:span><text:span text:style-name="T23">2 6 A F</text:span></text:p></table:table-cell></table:table-row><table:table-row table:style-name="Table3.R7"><table:table-cell table:style-name="Table3.Cell19"><text:p text:style-name="P154"><text:span text:style-name="CharStyle23">pow. 10</text:span></text:p></table:table-cell><table:table-cell table:style-name="Table3.Cell20"><text:p text:style-name="P155"><text:span text:style-name="CharStyle23">1, 58 ± 0, 29 </text:span><text:span text:style-name="T23">F</text:span></text:p></table:table-cell><table:table-cell table:style-name="Table3.Cell21"><text:p text:style-name="P156"><text:span text:style-name="CharStyle23">1, 75 ±0, 35 </text:span><text:span text:style-name="T23">D F</text:span></text:p></table:table-cell><table:table-cell table:style-name="Table3.Cell22"><text:p text:style-name="P157"><text:span text:style-name="CharStyle23">1, 63 ±0, 21 </text:span><text:span text:style-name="T23">B F</text:span></text:p></table:table-cell></table:table-row></table:table></draw:text-box></draw:frame><draw:frame draw:style-name="fr23" svg:x="7.625cm" svg:y="19.329cm" svg:width="11.871cm" svg:height="0.804cm" text:anchor-type="paragraph"><draw:text-box><text:p text:style-name="P158"><text:span text:style-name="CharStyle15">Przy porównywaniu wierszami: </text:span><text:span text:style-name="T19">#'# do #</text:span><text:span text:style-name="T24">2</text:span><text:span text:style-name="T19"># - p&lt;0, 05; S</text:span><text:span text:style-name="T24">3</text:span><text:span text:style-name="T19"># do S</text:span><text:span text:style-name="T24">4</text:span><text:span text:style-name="T19"># - p&lt;0, 01; S</text:span><text:span text:style-name="T24">5</text:span><text:span text:style-name="T19"># do #®# - p&lt;0, 001 </text:span><text:span text:style-name="CharStyle15">Przy porównywaniu kolumnami: </text:span><text:span text:style-name="T19">#*# do #</text:span><text:span text:style-name="T24">B</text:span><text:span text:style-name="T19"># - p&lt;0, 05; S'# do #</text:span><text:span text:style-name="T24">D</text:span><text:span text:style-name="T19"># - p&lt;0, 01; #</text:span><text:span text:style-name="T24">E</text:span><text:span text:style-name="T19"># do #</text:span><text:span text:style-name="T24">F</text:span><text:span text:style-name="T19"># - p&lt;0, 001</text:span></text:p></draw:text-box></draw:frame><draw:frame draw:style-name="fr24" svg:x="7.592cm" svg:y="20.862cm" svg:width="5.782cm" svg:height="6.883cm" text:anchor-type="paragraph"><draw:text-box><text:p text:style-name="P159"><text:span text:style-name="CharStyle5">przed rozpoczęciem krioterapii ogólnoustro­jowej średnie c. s. a. s. było znamiennie sta­tystycznie niższe u kobiet w porównaniu z mężczyznami. Przeprowadzone leczenie kriogeniczne wyzwoliło jednak już zupełnie innątendencję, tzn. znamiennie statystycz­ną przewagę średnich zasobów antyoksy­dantów w surowicy u kobiet w porównaniu do mężczyzn. Podobna tendencja jest wi­doczna podczas kontroli K2. </text:span></text:p><text:p text:style-name="P160"><text:span text:style-name="CharStyle5">Zmiany c. s. a. s. przy uwzględnieniu wie­ku chorych na r. z. s. przedstawiono w tabeli II. </text:span></text:p><text:p text:style-name="P161"><text:span text:style-name="CharStyle5">Wyniki przedstawione w tabeli II wska­zują, że przed rozpoczęciem krioterapii w średnie c. s. a. s. rosło znamiennie statystycz­nie w miarę postępu wieku badanych. Prze­prowadzone leczenie kriogeniczne wyzwo­liło jednak już zupełnie innątendencję, tzn. </text:span></text:p></draw:text-box></draw:frame><draw:frame draw:style-name="fr25" svg:x="13.755cm" svg:y="20.862cm" svg:width="5.757cm" svg:height="6.883cm" text:anchor-type="paragraph"><draw:text-box><text:p text:style-name="P162"><text:span text:style-name="CharStyle5">stopniowego obniżania się średnich zaso­bów antyoksydantów w surowicy w miarę postępu wieku. Podobna tendencja jest wi­doczna podczas kontroli K2. </text:span></text:p><text:p text:style-name="P163"><text:span text:style-name="CharStyle5">Najsilniejszy wzrost średniego c. s. a. s. pod wpływem krioterapii wystąpił u chorych w wieku pomiędzy 30-39 r. ż. (przy porów­nywaniu wyników Ko do K1 wzrost 2, 5- krot­ny) i u chorych w wieku pomiędzy 40-49 (przy porównywaniu wyników Ko do K1 wzrost 1, 9- krotny). Również u chorych po­wyżej 49 r. ż. leczenie kriogeniczne przynio­sło wzrost średniego c. s. a. s., i tak u cho­rych w wieku pomiędzy 50-59 r. ż. (przy po­równywaniu wyników Ko do K1) wzrost ten był 1, 7- krotny, natomiast u chorych w wie­ku pomiędzy 60-69 (przy porównywaniu wyników Ko do K1) wzrost ten był już nie­znaczny. </text:span></text:p></draw:text-box></draw:frame><draw:frame draw:style-name="fr26" svg:x="1.496cm" svg:y="28.397cm" text:anchor-type="paragraph"><draw:text-box fo:min-width="3.903cm" fo:min-height="0.399cm"><text:p text:style-name="P164"><text:span text:style-name="CharStyle3">Przegląd Lekarski 2008 /65/4</text:span></text:p></draw:text-box></draw:frame><draw:frame draw:style-name="fr27" svg:x="19.013cm" svg:y="28.397cm" text:anchor-type="paragraph"><draw:text-box fo:min-width="0.483cm" fo:min-height="0.372cm"><text:p text:style-name="P165"><text:span text:style-name="CharStyle3">173</text:span></text:p></draw:text-box></draw:frame></text:p>
      </text:section>
      <text:section text:style-name="Sect2" text:name="Section2">
        <text:p text:style-name="P324"/>
        <text:p text:style-name="P8"><draw:frame draw:style-name="fr28" svg:x="1.466cm" svg:y="0.940cm" svg:width="11.913cm" svg:height="1.337cm" text:anchor-type="paragraph"><draw:text-box><text:p text:style-name="P166"><text:span text:style-name="CharStyle26">Tabela IV</text:span></text:p><text:p text:style-name="P167"><text:span text:style-name="CharStyle26">Zmiany całkowitego stanu antyoksydacyjnego surowicy u chorych na reumatoidalne zapalenie stawów poddanych krioterapii ogólnoustrojowej przy uwzględnieniu zaawansowania reumatoidalnego zapalenia stawów. </text:span></text:p></draw:text-box></draw:frame><draw:frame draw:style-name="fr29" svg:x="1.482cm" svg:y="2.286cm" svg:width="11.887cm" svg:height="0.737cm" text:anchor-type="paragraph"><draw:text-box><text:p text:style-name="P168"><text:span text:style-name="T31">Changes </text:span><text:span text:style-name="CharStyle25">of total serum antioxidant state patients with rheumatoid arthritis subjected to systemic cryotherapy in relation to the progression of rheumatoid arthritis. </text:span></text:p></draw:text-box></draw:frame><draw:frame draw:style-name="fr30" svg:x="1.524cm" svg:y="3.030cm" svg:width="11.793cm" text:anchor-type="paragraph"><draw:text-box fo:min-height="3.429cm"><table:table table:style-name="Table4"><table:table-column table:style-name="Table4.C1"/><table:table-column table:style-name="Table4.C2"/><table:table-column table:style-name="Table4.C3"/><table:table-column table:style-name="Table4.C4"/><table:table-row table:style-name="Table4.R1"><table:table-cell table:style-name="Table4.Cell1" table:number-rows-spanned="3"><text:p text:style-name="P169"><text:span text:style-name="CharStyle23">Zaawansowanie choroby</text:span></text:p></table:table-cell><table:table-cell table:style-name="Table4.Cell2" table:number-columns-spanned="3"><text:p text:style-name="P170"><text:span text:style-name="CharStyle23">CAŁKOWITY STAN ANTYOKSYDACYJNY ( mmol/l ) (ŚREDNIA ± SD)</text:span></text:p></table:table-cell></table:table-row><table:table-row table:style-name="Table4.R2"><table:table-cell table:style-name="Table4.Cell3" table:number-columns-spanned="3"><text:p text:style-name="P171"><text:span text:style-name="CharStyle23">Kontrole chorych</text:span></text:p></table:table-cell></table:table-row><table:table-row table:style-name="Table4.R3"><table:table-cell table:style-name="Table4.Cell4"><text:p text:style-name="P172"><text:span text:style-name="CharStyle23">Przed rozpoczęciem krioterapii (Ko)</text:span></text:p></table:table-cell><table:table-cell table:style-name="Table4.Cell5"><text:p text:style-name="P173"><text:span text:style-name="CharStyle23">Tuż po zakończeniu krioterapii (K1)</text:span></text:p></table:table-cell><table:table-cell table:style-name="Table4.Cell6"><text:p text:style-name="P174"><text:span text:style-name="CharStyle23">14 dni po zakończeniu krioterapii (K2)</text:span></text:p></table:table-cell></table:table-row><table:table-row table:style-name="Table4.R4"><table:table-cell table:style-name="Table4.Cell7"><text:p text:style-name="P175"><text:span text:style-name="CharStyle23">Wczesna faza choroby (liii okres)</text:span></text:p></table:table-cell><table:table-cell table:style-name="Table4.Cell8"><text:p text:style-name="P176"><text:span text:style-name="CharStyle23">1, 03 ± 0, 12 </text:span><text:span text:style-name="T23">5 c</text:span></text:p></table:table-cell><table:table-cell table:style-name="Table4.Cell9"><text:p text:style-name="P177"><text:span text:style-name="CharStyle23">2, 43 ±0, 18 </text:span><text:span text:style-name="T23">6 E</text:span></text:p></table:table-cell><table:table-cell table:style-name="Table4.Cell10"><text:p text:style-name="P178"><text:span text:style-name="CharStyle23">2, 36 ±0, 19 </text:span><text:span text:style-name="T23">61E</text:span></text:p></table:table-cell></table:table-row><table:table-row table:style-name="Table4.R5"><table:table-cell table:style-name="Table4.Cell11"><text:p text:style-name="P179"><text:span text:style-name="CharStyle23">Późna faza choroby (III i IV okres)</text:span></text:p></table:table-cell><table:table-cell table:style-name="Table4.Cell12"><text:p text:style-name="P180"><text:span text:style-name="CharStyle23">1, 39 ±0, 41 </text:span><text:span text:style-name="T23">5 D</text:span></text:p></table:table-cell><table:table-cell table:style-name="Table4.Cell13"><text:p text:style-name="P181"><text:span text:style-name="CharStyle23">1, 77 ± 0, 25 </text:span><text:span text:style-name="T23">5 6 F</text:span></text:p></table:table-cell><table:table-cell table:style-name="Table4.Cell14"><text:p text:style-name="P182"><text:span text:style-name="CharStyle23">1, 5 ± 0, 26 </text:span><text:span text:style-name="T23">6 F</text:span></text:p></table:table-cell></table:table-row></table:table></draw:text-box></draw:frame><draw:frame draw:style-name="fr31" svg:x="1.466cm" svg:y="6.613cm" svg:width="11.896cm" svg:height="0.796cm" text:anchor-type="paragraph"><draw:text-box><text:p text:style-name="P183"><text:span text:style-name="T32">Przy porównywaniu wierszami: </text:span><text:span text:style-name="CharStyle25">S</text:span><text:span text:style-name="T33">5</text:span><text:span text:style-name="CharStyle25"># do </text:span><text:span text:style-name="T31">S</text:span><text:span text:style-name="T34">6</text:span><text:span text:style-name="T31"># </text:span><text:span text:style-name="CharStyle25">- p&lt;0, 001; </text:span><text:span text:style-name="T32">Przy porównywaniu kolumnami: #</text:span><text:span text:style-name="T35">A</text:span><text:span text:style-name="T32"># do #®# - p&lt;0, 05; #c# do #°#-p&lt;0, 01; #</text:span><text:span text:style-name="T35">E</text:span><text:span text:style-name="T32">#do#</text:span><text:span text:style-name="T35">F</text:span><text:span text:style-name="T32">#-p&lt;0, 001</text:span></text:p></draw:text-box></draw:frame><draw:frame draw:style-name="fr32" svg:x="1.466cm" svg:y="7.629cm" svg:width="11.896cm" svg:height="1.796cm" text:anchor-type="paragraph"><draw:text-box><text:p text:style-name="P184"><text:span text:style-name="CharStyle26">Tabela V</text:span></text:p><text:p text:style-name="P185"><text:span text:style-name="CharStyle26">Wpływ wybranych czynników klinicznych na zmiany całkowitego stanu antyoksydacyjnego surowicy chorych na reumatoidalne zapalenie stawów w ocenie liniowego modelu wielu zmiennych. </text:span></text:p><text:p text:style-name="P186"><text:span text:style-name="T32">Influence </text:span><text:span text:style-name="CharStyle25">of selected clinical factors on the total serum antioxidant state in patients with rheumatoid arthritis subjected to systemic cryotherapy, in the evaluation of the linear model of multiple variables. </text:span></text:p></draw:text-box></draw:frame><draw:frame draw:style-name="fr33" svg:x="1.517cm" svg:y="9.432cm" svg:width="11.793cm" text:anchor-type="paragraph"><draw:text-box fo:min-height="6.341cm"><table:table table:style-name="Table5"><table:table-column table:style-name="Table5.C1"/><table:table-column table:style-name="Table5.C2"/><table:table-column table:style-name="Table5.C3"/><table:table-column table:style-name="Table5.C4"/><table:table-row table:style-name="Table5.R1"><table:table-cell table:style-name="Table5.Cell1" table:number-columns-spanned="2"><text:p text:style-name="P187"><text:span text:style-name="CharStyle23">Badany czynnik</text:span></text:p></table:table-cell><table:table-cell table:style-name="Table5.Cell2"><text:p text:style-name="P188"><text:span text:style-name="CharStyle23">P</text:span></text:p></table:table-cell><table:table-cell table:style-name="Table5.Cell3"><text:p text:style-name="P189"><text:span text:style-name="CharStyle23">Wartość statystyki </text:span><text:span text:style-name="T36">F </text:span><text:span text:style-name="CharStyle23">F-value</text:span></text:p></table:table-cell></table:table-row><table:table-row table:style-name="Table5.R2"><table:table-cell table:style-name="Table5.Cell4" table:number-rows-spanned="2"><text:p text:style-name="P190"><text:span text:style-name="CharStyle23">Pleć</text:span></text:p></table:table-cell><table:table-cell table:style-name="Table5.Cell5"><text:p text:style-name="P191"><text:span text:style-name="CharStyle23">Mężczyzna</text:span></text:p></table:table-cell><table:table-cell table:style-name="Table5.Cell6"><text:p text:style-name="P192"><text:span text:style-name="CharStyle23">0, 5</text:span></text:p></table:table-cell><table:table-cell table:style-name="Table5.Cell7"><text:p text:style-name="P193"><text:span text:style-name="CharStyle23">2, 43</text:span></text:p></table:table-cell></table:table-row><table:table-row table:style-name="Table5.R3"><table:table-cell table:style-name="Table5.Cell8"><text:p text:style-name="P194"><text:span text:style-name="CharStyle23">Kobieta</text:span></text:p></table:table-cell><table:table-cell table:style-name="Table5.Cell9"><text:p text:style-name="P195"><text:span text:style-name="CharStyle23">0, 001</text:span></text:p></table:table-cell><table:table-cell table:style-name="Table5.Cell10"><text:p text:style-name="P196"><text:span text:style-name="CharStyle23">37, 21</text:span></text:p></table:table-cell></table:table-row><table:table-row table:style-name="Table5.R4"><table:table-cell table:style-name="Table5.Cell11" table:number-rows-spanned="4"><text:p text:style-name="P197"><text:span text:style-name="CharStyle23">Wiek [lata]</text:span></text:p></table:table-cell><table:table-cell table:style-name="Table5.Cell12"><text:p text:style-name="P198"><text:span text:style-name="CharStyle23">30-39</text:span></text:p></table:table-cell><table:table-cell table:style-name="Table5.Cell13"><text:p text:style-name="P199"><text:span text:style-name="CharStyle23">0, 001</text:span></text:p></table:table-cell><table:table-cell table:style-name="Table5.Cell14"><text:p text:style-name="P200"><text:span text:style-name="CharStyle23">44, 2</text:span></text:p></table:table-cell></table:table-row><table:table-row table:style-name="Table5.R5"><table:table-cell table:style-name="Table5.Cell15"><text:p text:style-name="P201"><text:span text:style-name="CharStyle23">40-49</text:span></text:p></table:table-cell><table:table-cell table:style-name="Table5.Cell16"><text:p text:style-name="P202"><text:span text:style-name="CharStyle23">0, 001</text:span></text:p></table:table-cell><table:table-cell table:style-name="Table5.Cell17"><text:p text:style-name="P203"><text:span text:style-name="CharStyle23">38, 6</text:span></text:p></table:table-cell></table:table-row><table:table-row table:style-name="Table5.R6"><table:table-cell table:style-name="Table5.Cell18"><text:p text:style-name="P204"><text:span text:style-name="CharStyle23">50-59</text:span></text:p></table:table-cell><table:table-cell table:style-name="Table5.Cell19"><text:p text:style-name="P205"><text:span text:style-name="CharStyle23">0, 05</text:span></text:p></table:table-cell><table:table-cell table:style-name="Table5.Cell20"><text:p text:style-name="P206"><text:span text:style-name="CharStyle23">4, 12</text:span></text:p></table:table-cell></table:table-row><table:table-row table:style-name="Table5.R7"><table:table-cell table:style-name="Table5.Cell21"><text:p text:style-name="P207"><text:span text:style-name="CharStyle23">60-69</text:span></text:p></table:table-cell><table:table-cell table:style-name="Table5.Cell22"><text:p text:style-name="P208"><text:span text:style-name="CharStyle23">NS</text:span></text:p></table:table-cell><table:table-cell table:style-name="Table5.Cell23"><text:p text:style-name="P209"><text:span text:style-name="CharStyle23">1, 18</text:span></text:p></table:table-cell></table:table-row><table:table-row table:style-name="Table5.R8"><table:table-cell table:style-name="Table5.Cell24" table:number-rows-spanned="3"><text:p text:style-name="P210"><text:span text:style-name="CharStyle23">Czas trwania choroby [lata]</text:span></text:p></table:table-cell><table:table-cell table:style-name="Table5.Cell25"><text:p text:style-name="P211"><text:span text:style-name="CharStyle23">do 3</text:span></text:p></table:table-cell><table:table-cell table:style-name="Table5.Cell26"><text:p text:style-name="P212"><text:span text:style-name="CharStyle23">0, 001</text:span></text:p></table:table-cell><table:table-cell table:style-name="Table5.Cell27"><text:p text:style-name="P213"><text:span text:style-name="CharStyle23">33, 11</text:span></text:p></table:table-cell></table:table-row><table:table-row table:style-name="Table5.R9"><table:table-cell table:style-name="Table5.Cell28"><text:p text:style-name="P214"><text:span text:style-name="CharStyle23">4-6</text:span></text:p></table:table-cell><table:table-cell table:style-name="Table5.Cell29"><text:p text:style-name="P215"><text:span text:style-name="CharStyle23">0, 5</text:span></text:p></table:table-cell><table:table-cell table:style-name="Table5.Cell30"><text:p text:style-name="P216"><text:span text:style-name="CharStyle23">10, 26</text:span></text:p></table:table-cell></table:table-row><table:table-row table:style-name="Table5.R10"><table:table-cell table:style-name="Table5.Cell31"><text:p text:style-name="P217"><text:span text:style-name="CharStyle23">7-10</text:span></text:p></table:table-cell><table:table-cell table:style-name="Table5.Cell32"><text:p text:style-name="P218"><text:span text:style-name="CharStyle23">0, 5</text:span></text:p></table:table-cell><table:table-cell table:style-name="Table5.Cell33"><text:p text:style-name="P219"><text:span text:style-name="CharStyle23">7, 39</text:span></text:p></table:table-cell></table:table-row><table:table-row table:style-name="Table5.R11"><table:table-cell table:style-name="Table5.Cell34" table:number-rows-spanned="2"><text:p text:style-name="P220"><text:span text:style-name="CharStyle23">Zaawansowanie choroby</text:span></text:p></table:table-cell><table:table-cell table:style-name="Table5.Cell35"><text:p text:style-name="P221"><text:span text:style-name="CharStyle23">Wczesna faza choroby (I i II okres)</text:span></text:p></table:table-cell><table:table-cell table:style-name="Table5.Cell36"><text:p text:style-name="P222"><text:span text:style-name="CharStyle23">0, 001</text:span></text:p></table:table-cell><table:table-cell table:style-name="Table5.Cell37"><text:p text:style-name="P223"><text:span text:style-name="CharStyle23">41, 83</text:span></text:p></table:table-cell></table:table-row><table:table-row table:style-name="Table5.R12"><table:table-cell table:style-name="Table5.Cell38"><text:p text:style-name="P224"><text:span text:style-name="CharStyle23">Późna faza choroby (III i IV okres)</text:span></text:p></table:table-cell><table:table-cell table:style-name="Table5.Cell39"><text:p text:style-name="P225"><text:span text:style-name="CharStyle23">NS</text:span></text:p></table:table-cell><table:table-cell table:style-name="Table5.Cell40"><text:p text:style-name="P226"><text:span text:style-name="CharStyle23">1, 02</text:span></text:p></table:table-cell></table:table-row></table:table></draw:text-box></draw:frame><draw:frame draw:style-name="fr34" svg:x="1.482cm" svg:y="16.027cm" svg:width="11.845cm" svg:height="0.771cm" text:anchor-type="paragraph"><draw:text-box><text:p text:style-name="P227"><text:span text:style-name="T32">Objaśnienie: NS- nieistotne statystycznie; Wytłuszczony drukiem na szarym tle zaznaczone te czynniki kliniczne, które najsilniej zmieniają c. s. a. s. pod wpływem krioterapii ogólnoustrojowej. </text:span></text:p></draw:text-box></draw:frame><draw:frame draw:style-name="fr35" svg:x="1.475cm" svg:y="17.111cm" svg:width="11.896cm" svg:height="1.769cm" text:anchor-type="paragraph"><draw:text-box><text:p text:style-name="P228"><text:span text:style-name="CharStyle26">Tabela VI</text:span></text:p><text:p text:style-name="P229"><text:span text:style-name="CharStyle26">Wpływ krioterapii ogólnoustrojowej na zmiany całkowitego stanu antyoksydacyjnego surowicy chorych na reumatoidalne zapalenie stawów w ocenie liniowego modelu wielu zmiennych. </text:span></text:p><text:p text:style-name="P230"><text:span text:style-name="T32">Influence </text:span><text:span text:style-name="CharStyle25">of </text:span><text:span text:style-name="T32">systemie </text:span><text:span text:style-name="CharStyle25">cryotherapy on the changes of total serum antioxidant state in patients with rheumatoid arthritis subjected to systemic cryotherapy, in the evaluation of the linear model of multiple variables. </text:span></text:p></draw:text-box></draw:frame><draw:frame draw:style-name="fr36" svg:x="1.524cm" svg:y="18.889cm" svg:width="11.769cm" text:anchor-type="paragraph"><draw:text-box fo:min-height="2.734cm"><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231"><text:span text:style-name="CharStyle23">Badana grupa</text:span></text:p></table:table-cell><table:table-cell table:style-name="Table6.Cell2"><text:p text:style-name="P232"><text:span text:style-name="CharStyle23">Badany czynnik</text:span></text:p></table:table-cell><table:table-cell table:style-name="Table6.Cell3"><text:p text:style-name="P233"><text:span text:style-name="CharStyle23">P</text:span></text:p></table:table-cell><table:table-cell table:style-name="Table6.Cell4"><text:p text:style-name="P234"><text:span text:style-name="CharStyle23">Wartość statystyki </text:span><text:span text:style-name="T36">F (F-value)</text:span></text:p></table:table-cell></table:table-row><table:table-row table:style-name="Table6.R2"><table:table-cell table:style-name="Table6.Cell5"><text:p text:style-name="P235"><text:span text:style-name="CharStyle23">Kobiety w wieku do 49 r. ż., u których choroba trwa nie dłużej niż 3 lata i znajduje się w I lub II okresie (fazie)</text:span></text:p></table:table-cell><table:table-cell table:style-name="Table6.Cell6" table:number-rows-spanned="2"><text:p text:style-name="P236"><text:span text:style-name="CharStyle23">Krioterapią ogólnoustrojową</text:span></text:p></table:table-cell><table:table-cell table:style-name="Table6.Cell7"><text:p text:style-name="P237"><text:span text:style-name="CharStyle23">0, 001</text:span></text:p></table:table-cell><table:table-cell table:style-name="Table6.Cell8"><text:p text:style-name="P238"><text:span text:style-name="CharStyle23">48, 67</text:span></text:p></table:table-cell></table:table-row><table:table-row table:style-name="Table6.R3"><table:table-cell table:style-name="Table6.Cell9"><text:p text:style-name="P239"><text:span text:style-name="CharStyle23">Pozostali chorzy na r. z. s. nie spełniający powy ższych warunków a przynależący do GB2</text:span></text:p></table:table-cell><table:table-cell table:style-name="Table6.Cell10"><text:p text:style-name="P240"><text:span text:style-name="CharStyle23">0, 5</text:span></text:p></table:table-cell><table:table-cell table:style-name="Table6.Cell11"><text:p text:style-name="P241"><text:span text:style-name="CharStyle23">9, 84</text:span></text:p></table:table-cell></table:table-row></table:table></draw:text-box></draw:frame><draw:frame draw:style-name="fr37" svg:x="1.475cm" svg:y="22.267cm" svg:width="5.740cm" svg:height="5.436cm" text:anchor-type="paragraph"><draw:text-box><text:p text:style-name="P242"><text:span text:style-name="CharStyle5">Po 14 dniach od zakończenia leczenia kriogenicznego doszło już we wszystkich przedziałach wiekowych do obniżenia śred­niego c. s. a. s. </text:span></text:p><text:p text:style-name="P243"><text:span text:style-name="CharStyle5">Dane przedstawione w tabeli II wska­zują, że najsilniejszy, znamienny statystycz­nie wzrost średniego c. s. a. s. nastąpił pod wpływem krioterapii u chorych w wieku 30- 49 lat. </text:span></text:p><text:p text:style-name="P244"><text:span text:style-name="CharStyle5">Zmiany c. s. a. s. w odniesieniu do czasy trwania choroby u chorych poddanych le­czeniu kriogenicznemu przedstawiono w tabeli III. </text:span></text:p><text:p text:style-name="P245"><text:span text:style-name="CharStyle5">Wyniki przedstawione w tabeli III wska­zują, że przed rozpoczęciem krioterapii w</text:span></text:p></draw:text-box></draw:frame><draw:frame draw:style-name="fr38" svg:x="7.586cm" svg:y="22.285cm" svg:width="5.800cm" svg:height="5.427cm" text:anchor-type="paragraph"><draw:text-box><text:p text:style-name="P246"><text:span text:style-name="CharStyle5">tej grupie chorych średnie c. s. a. s. rosło zna­miennie statystycznie w miarę postępu trwa­nia choroby. Przeprowadzone leczenie krio­geniczne wyzwoliło jednak już zupełnie inną tendencję, tzn. stopniowego obniżania się średnich zasobów antyoksydantów w suro­wicy w miarę wydłużania czasu trwania cho­roby. Podobna tendencja jest widoczna pod­czas kontroli K2. </text:span></text:p><text:p text:style-name="P247"><text:span text:style-name="CharStyle5">Najsilniejszy wzrost średniego c. s. a. s. pod wpływem krioterapii wystąpił u chorych, u których choroba trwała do 3 lat (przy po­równywaniu wyników Ko do K1 wzrost 2, 6- krotny) i u chorych, u których choroba trwa­ła 4-6 lat (przy porównywaniu wyników Ko</text:span></text:p></draw:text-box></draw:frame><draw:frame draw:style-name="fr39" svg:x="13.725cm" svg:y="0.898cm" svg:width="5.775cm" svg:height="26.137cm" text:anchor-type="paragraph"><draw:text-box><text:p text:style-name="P248"><text:span text:style-name="CharStyle5">do K1 wzrost 1, 9-krotny). Również u cho­rych o wywiadzie chorobowym dłuższym niż 6 lat leczenie kriogeniczne przyniosło wzrost średniego c. s. a. s., i tak u chorych, u któ­rych choroba trwała 7-10 lat (przy porówny­waniu wyników Ko do K1) wzrost ten był 1, 6- krotny, jednak już u chorych, u których cho­roba trwała pow. 10 lat nie zaobserwowano istotnego statystycznie wzrosty średniego stężenia antyoksydantów w surowicy (przy porównywaniu wyników Ko do K1). </text:span></text:p><text:p text:style-name="P249"><text:span text:style-name="CharStyle5">Po 14 dniach od zakończenia leczenia kriogenicznego doszło we wszystkich prze­działach czasowych do obniżenia średnie c. s. a. s. (tabela III). </text:span></text:p><text:p text:style-name="P250"><text:span text:style-name="CharStyle5">Zmiany c. s. a. s. w odniesieniu do za­awansowania r. z. s. u chorych poddanych leczeniu kriogenicznemu przedstawiono w tabeli IV. </text:span></text:p><text:p text:style-name="P251"><text:span text:style-name="CharStyle5">Dane zawarte w tabeli IV wskazują, że przed rozpoczęciem krioterapii w wśród cho­rych na r. z. s. średnie c. s. a. s. rosło znamien­nie statystycznie w miarę wzrostu zaawan­sowania choroby. Przeprowadzone leczenie kriogeniczne wyzwoliło jednak już zupełnie inną tendencję, tzn. znamiennego staty­stycznie spadku średnich zasobów antyok­sydantów w surowicy przy przejściu fazy wczesnej w fazę późną choroby. Podobna tendencja jest widoczna podczas kontroli K2 (tabela IV). </text:span></text:p><text:p text:style-name="P252"><text:span text:style-name="CharStyle5">Najsilniejszy wzrost średniego c. s. a. s. pod wpływem krioterapii wystąpił u chorych, u których choroba była we wczesnej fazie (przy porównywaniu wyników Ko do K1 wzrost 2, 4- krotny). Również u chorych z zaawansowanym r. z. s. leczenie kriogenicz­ne przyniosło wzrost średniego c. s. a. s., (przy porównywaniu wyników Ko do K1) ale już tylko 1, 3- krotny. </text:span></text:p><text:p text:style-name="P253"><text:span text:style-name="CharStyle5">Po 14 dniach od zakończenia leczenia kriogenicznego, bez względu na zaawanso­wanie choroby doszło do obniżenia średnie­go c. s. a. s. (tabela IV). </text:span></text:p><text:p text:style-name="P254"><text:span text:style-name="CharStyle5">W dalszej części badań poddano anali­zie wieloczynnikowej znaczenie płci, wieku, czasu trwania choroby i stopnia jej zaawan­sowania na zmiany c. s. a. s. u chorych leczo­nych krioterapią ogólnoustrojową. Wyniki analizy z wykorzystaniem liniowego modelu wielu zmiennych przedstawiono w tabela V. </text:span></text:p><text:p text:style-name="P255"><text:span text:style-name="CharStyle5">Analiza wieloczynnikowa wykazała, że chorzy na r. z. s. stanowią grupę zróżnico­waną pod względem skuteczności zmian c. s. a. s. zachodzących pod wpływem krio­terapii ogólnoustrojowej. Największy wzrost c. s. a. s. pod wpływem ekstremalnie niskich temperatur nastąpił u: kobiet w wieku do 49 r. ż., u których choroba trwa nie dłużej niż 3 lata i znajduje się w I lub II okresie (fazie)]. </text:span></text:p><text:p text:style-name="P256"><text:span text:style-name="CharStyle5">Grupę tę nazwano grupą szczególnej skuteczności leczenia krioterapią (GSSLK)</text:span></text:p><text:p text:style-name="P257"><text:span text:style-name="CharStyle5">Porównanie skuteczności działania krio­terapii na c. s. a. s. w tej grupie chorych w porównaniu do pozostałych chorych przed­stawiono w tabela VI. </text:span></text:p><text:p text:style-name="P258"><text:span text:style-name="CharStyle5">Porównanie wartości statystyki F przy­pisanej obu grupom chorych wskazuje, że w GSSLK leczenie kriogenicznie wywołuje 4, 9 razy silniejszy wzrost c. s. a. s. niż u po­zostałych chorych (F </text:span><text:span text:style-name="T37">value</text:span><text:span text:style-name="T8"><text:s text:c="1"/></text:span><text:span text:style-name="CharStyle5">GSSLK/ F </text:span><text:span text:style-name="T37">va­lue</text:span><text:span text:style-name="T8"><text:s text:c="1"/></text:span><text:span text:style-name="CharStyle5">pozostali chorzy = 48, 67/ 9, 84). </text:span></text:p></draw:text-box></draw:frame><draw:frame draw:style-name="fr40" svg:x="1.466cm" svg:y="28.388cm" text:anchor-type="paragraph"><draw:text-box fo:min-width="0.490cm" fo:min-height="0.372cm"><text:p text:style-name="P259"><text:span text:style-name="CharStyle3">174</text:span></text:p></draw:text-box></draw:frame><draw:frame draw:style-name="fr41" svg:x="8.518cm" svg:y="28.397cm" text:anchor-type="paragraph"><draw:text-box fo:min-width="3.919cm" fo:min-height="0.390cm"><text:p text:style-name="P260"><text:span text:style-name="CharStyle3">Przegląd Lekarski 2008 /65/4</text:span></text:p></draw:text-box></draw:frame><draw:frame draw:style-name="fr42" svg:x="17.129cm" svg:y="28.448cm" text:anchor-type="paragraph"><draw:text-box fo:min-width="2.346cm" fo:min-height="0.372cm"><text:p text:style-name="P261"><text:span text:style-name="CharStyle3">Z. Kopański i wsp. </text:span></text:p></draw:text-box></draw:frame></text:p>
      </text:section>
      <text:section text:style-name="Sect3" text:name="Section3">
        <text:p text:style-name="P325"/>
        <text:p text:style-name="P10"><draw:frame draw:style-name="fr43" svg:x="1.466cm" svg:y="0.838cm" svg:width="5.757cm" svg:height="26.899cm" text:anchor-type="paragraph"><draw:text-box><text:h text:outline-level="2" text:style-name="P262"><text:bookmark-start text:name="bookmark6"/><text:bookmark-start text:name="bookmark7"/><text:span text:style-name="CharStyle12">Dyskusja</text:span><text:bookmark-end text:name="bookmark6"/><text:bookmark-end text:name="bookmark7"/></text:h><text:p text:style-name="P263"><text:span text:style-name="CharStyle5">Współczesnym założeniem koncepcji naturalnej historii każdej choroby jest twier­dzenie, że jej przebieg zmienia się w miarę upływu czasu, a zmiany patologiczne poja­wiają się i utrwalają stopniowo, aż w końcu stająsię nieodwracalne [9]. W podobny spo­sób rozwija się r. z. s. Na rozwój zmian pato­logicznych ma wpływ zapewne wiele czyn­ników. W badaniach własnych skoncentro­wano się na wybranych cechach klinicznych takich jak płeć, wiek chorych, czas trwania choroby od momentu rozpoznania, okresy zaawansowania choroby wg kryteriów </text:span><text:span text:style-name="CharStyle8">Ste- inbrockera,</text:span><text:span text:style-name="CharStyle5"><text:s text:c="1"/>oceniając ich znaczenie w kształtowaniu zasobów antyoksydantów zewnątrzkomórkowych u chorych na r. z. s. Przeprowadzone badania pozwoliły na spre­cyzowanie roli każdego z tych czynników. </text:span></text:p><text:p text:style-name="P264"><text:span text:style-name="CharStyle13">Płeć</text:span></text:p><text:p text:style-name="P265"><text:span text:style-name="CharStyle5">W badanej grupie chorych przed rozpo­częciem krioterapii średnie c. s. a. s. było zna­miennie statystycznie niższe u kobiet w po­równaniu do mężczyzn. Leczenie krioge­niczne doprowadziło u obu płci do wzrostu surowiczych zasobów antyutleniaczy, jed­nak zdecydowanie większego u kobiet, cze­go wyrazem była znamiennie statystyczna przewaga średniego c. s. a. s. u kobiet w po­równaniu do mężczyzn. Podobna tenden­cja jest widoczna podczas kontroli K2. </text:span></text:p><text:p text:style-name="P266"><text:span text:style-name="CharStyle5">Analiza statystyczna wskazuje, że u chorych na r. z. s. płeć odgrywa istotną sta­tystycznie rolę w kształtowaniu zmian za­sobów antyoksydantów surowicy. Kobiety są 15, 3 razy silniej predestynowane do zmian c. s. a. s. niż mężczyźni (F </text:span><text:span text:style-name="T37">value</text:span><text:span text:style-name="T8"><text:s text:c="1"/></text:span><text:span text:style-name="CharStyle5">Kobiet: F </text:span><text:span text:style-name="T37">value</text:span><text:span text:style-name="T8"><text:s text:c="1"/></text:span><text:span text:style-name="CharStyle5">Mężczyzn = 37, 21: 2, 43 = 15, 3: 1). </text:span></text:p><text:p text:style-name="P267"><text:span text:style-name="CharStyle5">Brak podobnego typu analiz w piśmien­nictwie nie pozwala na odniesie uzyskanych wyników do obserwacji innych autorów. </text:span></text:p><text:p text:style-name="P268"><text:span text:style-name="CharStyle13">Wiek</text:span></text:p><text:p text:style-name="P269"><text:span text:style-name="CharStyle5">Przeprowadzone badania własne wyka­zały zróżnicowane znaczenie wieku w kształtowaniu surowiczych zasobów anty­oksydantów u chorych na r. z. s. </text:span></text:p><text:p text:style-name="P270"><text:span text:style-name="CharStyle5">Wśród chorych na r. z. s. przed rozpoczę­ciem krioterapii średnie c. s. a. s. rosło zna­miennie statystycznie w miarę postępu wie­ku badanych. Te obserwacje mają potwier­dzenie n. p. w badaniach </text:span><text:span text:style-name="CharStyle8">Hansonna</text:span><text:span text:style-name="CharStyle5"><text:s text:c="1"/>[8]. Z pomiarów stężenia nadtlenków lipidów z wykorzystaniem oranżu kselenolowego do­konanych przez tego autora wynika, że u chorych na r. z. s. wraz z wiekiem zmniejsza się peroksydacja lipidów. Jest to pośredni dowód na słabnięcie reakcji wolnorodniko- twórczych, postępujące wraz ze starzeniem się chorych. Być może jest to zjawisko po­wszechniej obserwowane w przewlekłych procesach zapalnych, zwłaszcza trwających latami. Niektórzy autorzy, jak na przykład </text:span><text:span text:style-name="CharStyle8">Hyde</text:span><text:span text:style-name="CharStyle5"><text:s text:c="1"/>[7] wiążą je ze stopniowym osłabie­niem sił obronnych organizmu postępują­cym wraz z wiekiem. </text:span></text:p><text:p text:style-name="P271"><text:span text:style-name="CharStyle5">Osłabienie reakcji zapalnych daje nie tylko zmniejszenie uwalniania przez fago- cyty reaktywnych form tlenowych (RFT), ale także zmniejszenie wytwarzania czynników hemotaktycznych przywabiających nowe leukocyty, osłabienie nieenzymatycznej ak­tywacji piątego składnika dopełniacza, osła­bienie agregacji płytek. Te ogniwa dodatnie­go sprzężenia zwrotnego w zapaleniu reali­zowane sąw dużej mierze przy współudziale</text:span></text:p></draw:text-box></draw:frame><draw:frame draw:style-name="fr44" svg:x="7.571cm" svg:y="0.847cm" svg:width="5.808cm" svg:height="26.890cm" text:anchor-type="paragraph"><draw:text-box><text:p text:style-name="P272"><text:span text:style-name="CharStyle5">RFT. W podobny sposób widzą zależność pomiędzy wielkością nacieków zapalnych w r. z. s. a stopniem wytwarzania RFT </text:span><text:span text:style-name="CharStyle8">Uesugh </text:span><text:span text:style-name="CharStyle5">wsp. [16]. </text:span></text:p><text:p text:style-name="P273"><text:span text:style-name="CharStyle5">Badania własne wykazały, że leczenie kriogeniczne u chorych na r. z. s. spowodo­wało stopniowe obniżanie się średnich za­sobów antyoksydantów w surowicy w mia­rę postępu wieku. Podobna tendencja uwi­doczniła kontrola K2. </text:span></text:p><text:p text:style-name="P274"><text:span text:style-name="CharStyle5">Przy analizie zmian c. s. a. s. za charak­terystyczne można uznać działanie </text:span><text:span text:style-name="T8">kriote­rapii </text:span><text:span text:style-name="CharStyle5">szczególnie mocno odbudowywujące zasoby antyutleniaczy u chorych w wieku pomiędzy 30-39 r. ż. (wzrost 2, 5- krotny) i u chorych w wieku pomiędzy 40-49 (wzrost 1, 9-krotny), natomiast leczenie kriogeniczne praktycznie nie wpływa na zmiany c. s. a. s. u chorych będących w wieku pomiędzy 60-69. </text:span></text:p><text:p text:style-name="P275"><text:span text:style-name="CharStyle5">Z przeprowadzonej analizy statystycz­nej wynika, że u chorych w wieku poniżej 49 lat spodziewać się można szczególnie korzystnego działania krioterapii na pulę su­rowiczych antyoksydantów (dla przedziału 30-49 lat: F </text:span><text:span text:style-name="T37">value </text:span><text:span text:style-name="CharStyle8">=</text:span><text:span text:style-name="CharStyle5"><text:s text:c="1"/>44, 2, a dla przedziału 40-49: F </text:span><text:span text:style-name="T37">value</text:span><text:span text:style-name="T8"><text:s text:c="1"/></text:span><text:span text:style-name="CharStyle5">= 38, 6, są wyraźnie większe od wartości F </text:span><text:span text:style-name="T37">value</text:span><text:span text:style-name="T8"><text:s text:c="1"/></text:span><text:span text:style-name="CharStyle5">dla pozostałych prze­działów wiekowych). </text:span></text:p><text:p text:style-name="P276"><text:span text:style-name="CharStyle13">Czas trwania dolegliwości chorobowych</text:span></text:p><text:p text:style-name="P277"><text:span text:style-name="CharStyle5">Przed rozpoczęciem krioterapii średnie c. s. a. s. rosło znamiennie statystycznie w miarę wydłużania czasu trwania choroby, co wskazuje na stopniowe słabnięcie wytwa­rzania RFT. </text:span></text:p><text:p text:style-name="P278"><text:span text:style-name="CharStyle5">Na duże nasilenie reakcji wolnorodniko- twórczych zwłaszcza w początkowej fazie r. z. s. zwraca uwagę </text:span><text:span text:style-name="CharStyle8">Hansonna</text:span><text:span text:style-name="CharStyle5"><text:s text:c="1"/>[8]. Według tego autora stężenia nadtlenków lipidów są najwyższe u chorych o krótkim wywiadzie chorobowym, aczkolwiek autor ten nie pre­cyzuje dokładnie, o jaki przedział czasowy chodzi. </text:span></text:p><text:p text:style-name="P279"><text:span text:style-name="CharStyle5">Leczenie kriogeniczne u badanych przez nas chorych wyzwoliło tendencję obniżania się średnich zasobów antyutleniaczy w su­rowicy w miarę trwania choroby. Z ustaleń własnych wynika, że najsilniejszy wzrost średniego c. s. a. s. pod wpływem krioterapii wystąpił u chorych, u których choroba trwa­ła do 3 lat (wzrost 2, 6- krotny) i u chorych, u których choroba trwała 4-6 lat (wzrost 1, 9- krotny). Przy dłużej niż 6 lat trwającym wy­wiadzie chorobowym leczenie kriogeniczne już zdecydowanie mniej skutecznie odbudo­wywało zasoby antyoksydantów w surowicy. </text:span></text:p><text:p text:style-name="P280"><text:span text:style-name="CharStyle5">Uzyskane wyniki badań własnych pod­kreślają, że szczególnie korzystnie kriote- rapia ogólnoustrojowa odbudowywuje zaso­by antoksydantów u chorych o krótkim wy­wiadzie chorobowym (do 3 lat). </text:span></text:p><text:p text:style-name="P281"><text:span text:style-name="CharStyle13">Zaawansowanie choroby</text:span></text:p><text:p text:style-name="P282"><text:span text:style-name="CharStyle5">U badanych chorych średnie c. s. a. s. rosło znamiennie statystycznie w miarę wzrostu zaawansowania choroby. Wyniki te są zbieżne z obserwacjami </text:span><text:span text:style-name="CharStyle8">Hansonna</text:span><text:span text:style-name="CharStyle5"><text:s text:c="1"/>[8]. Dostrzega on dużą rolę RFT w postępują­cej destrukcji kostno-stawowej zwłaszcza w początkowej fazie r. z. s. W badaniach tego autora miarą generowania RFT było stęże­nia nadtlenków lipidów. </text:span><text:span text:style-name="CharStyle8">Hansonn</text:span><text:span text:style-name="CharStyle5"><text:s text:c="1"/>zauważa, że stężenie produktów peroksydacji lipidów jest największe u chorych ze stosunkowo małymi zmianami chorobowymi. Dalsza pro­gresja patologii, na co zwraca uwagę m. in. </text:span></text:p></draw:text-box></draw:frame><draw:frame draw:style-name="fr45" svg:x="13.725cm" svg:y="0.838cm" svg:width="5.782cm" svg:height="26.848cm" text:anchor-type="paragraph"><draw:text-box><text:p text:style-name="P283"><text:span text:style-name="T37">Darlington</text:span><text:span text:style-name="T8"><text:s text:c="1"/></text:span><text:span text:style-name="CharStyle5">i </text:span><text:span text:style-name="T37">Stone</text:span><text:span text:style-name="T8"><text:s text:c="1"/></text:span><text:span text:style-name="CharStyle5">[4], </text:span><text:span text:style-name="CharStyle8">Flugge</text:span><text:span text:style-name="CharStyle5"><text:s text:c="1"/>i wsp. [5], </text:span><text:span text:style-name="CharStyle8">Nlt- zan</text:span><text:span text:style-name="CharStyle5"><text:s text:c="1"/>[15], może być związana z inaktywo- waniem przez RFT inhibitorów proteaz, co sprzyja uruchomieniu kaskady proteolitycz­nej. </text:span></text:p><text:p text:style-name="P284"><text:span text:style-name="CharStyle5">Ekspozycja chorych na działanie skraj­nie niskich temperatur może jednak wyzwa­lać znamienny statystycznie spadek śred­nich zasobów surowiczych antyoksydantów przy przejściu fazy wczesnej w fazę późną choroby, co sugeruje korzystne ogranicze­nie wytwarzania RFT pod wpływem kriote­rapii już w początkowym stadium choroby. </text:span></text:p><text:p text:style-name="P285"><text:span text:style-name="CharStyle5">Tezę tę potwierdzają wyniki badań wła­snych wskazujące, że najsilniejszy wzrost średniego c. s. a. s. pod wpływem krioterapii wystąpił u chorych, u których choroba była we wczesnej fazie (wzrost 2, 4-krotny), pod­czas gdy u chorych z zaawansowanym r. z. s. leczenie kriogeniczne wyzwoliło już tylko 1, 3-krotny wzrost średniego c. s. a. s. </text:span></text:p><text:p text:style-name="P286"><text:span text:style-name="CharStyle5">Niestety przedstawianego tu zagadnie­nia nie poruszano do tej pory ani w piśmien­nictwie polskim, ani zagranicznym, co jest przeszkodąw odniesieniu tej części prezen­towanych wyników do obserwacji innych autorów. </text:span></text:p><text:p text:style-name="P287"><text:span text:style-name="CharStyle5">Z doświadczenia klinicznego wynika, że nie wszyscy chorzy na r. z. s. po zakończo­nej krioterapii ogólnoustrojowej potwierdzają korzystne skutki tej formy leczenia. Cześć chorych nie zauważa wręcz żadnego zła­godzenia objawów chorobowych. Przepro­wadzone badania własne mogą tłumaczyć te rozbieżności opinii pacjentów. Wykaza­no bowiem, że u części chorych brak sku­tecznego wygaszania stanów zapalnych układu kostno-stawowego może wynikać z braku istotnego działania terapii kriogenicz­nej na procesy wolnorodnikotwórcze, cze­go wyrazem był brak zmian c. s. a. s. u bada­nych chorych. </text:span></text:p><text:h text:outline-level="2" text:style-name="P288"><text:bookmark-start text:name="bookmark8"/><text:bookmark-start text:name="bookmark9"/><text:span text:style-name="CharStyle12">Wniosek</text:span><text:bookmark-end text:name="bookmark8"/><text:bookmark-end text:name="bookmark9"/></text:h><text:p text:style-name="P289"><text:span text:style-name="CharStyle5">Wśród chorych na r. z. s. najkorzystniej­szych efektów leczniczych uzyskanych po­przez schładzanie całego organizmu moż­na się spodziewać u kobiet w wieku do 49 r. ż., u których choroba trwa nie dłużej niż 3 lata I znajduje się w I lub II okresie (fazie). </text:span></text:p><text:p text:style-name="P290"><text:span text:style-name="CharStyle20">Piśmiennictwo</text:span></text:p><text:list text:style-name="L2" xml:id="3"><text:list-item><text:p text:style-name="P291"><text:span text:style-name="CharStyle20"><text:s text:c="1"/><text:tab/>Akii M., </text:span><text:span text:style-name="T38">Amos </text:span><text:span text:style-name="CharStyle20">S. R.: </text:span><text:span text:style-name="CharStyle15">Reumatoidalne zapalenie stawów. BMJ, 1996, 3, 57. </text:span></text:p></text:list-item><text:list-item><text:p text:style-name="P292"><text:span text:style-name="CharStyle20"><text:s text:c="1"/><text:tab/>Bauer J., Skrzek A.: </text:span><text:span text:style-name="CharStyle15">Fizjologiczne podstawy krioterapii. Med. Sport. 1999, 94, 3. </text:span></text:p></text:list-item><text:list-item><text:p text:style-name="P293"><text:span text:style-name="CharStyle20"><text:s text:c="1"/><text:tab/>Bruhl W.: </text:span><text:span text:style-name="CharStyle15">Zarys reumatologii. PZWL, Warszawa 1987, 76. </text:span></text:p></text:list-item><text:list-item><text:p text:style-name="P294"><text:span text:style-name="CharStyle20"><text:s text:c="1"/><text:tab/></text:span><text:span text:style-name="T38">Darlington </text:span><text:span text:style-name="CharStyle20">L. G., </text:span><text:span text:style-name="T38">Stone </text:span><text:span text:style-name="CharStyle20">T.: </text:span><text:span text:style-name="T19">Antioxidants and fatty acids in the amelioration of rheumatoid arthritis and related disorders. </text:span><text:span text:style-name="CharStyle15">Br. </text:span><text:span text:style-name="T19">J. Nutr. 2001, 85, 251. </text:span></text:p></text:list-item><text:list-item><text:p text:style-name="P295"><text:span text:style-name="T38"><text:s text:c="1"/><text:tab/>Flugge L. A., Miller-Deist L. A., Pettillo P. A.: </text:span><text:span text:style-name="T19">Towards a molecular understanding of arthritis. Chem. Biol. Int., 1999, 6, 157. </text:span></text:p></text:list-item><text:list-item><text:p text:style-name="P296"><text:span text:style-name="T38"><text:s text:c="1"/><text:tab/>Gregorowicz H., Dalidowski R.: </text:span><text:span text:style-name="T19">Krioterapia </text:span><text:span text:style-name="CharStyle15">ogólnoustrojowa jako metoda wspomagająca farmakologiczne leczenie chorób narządu ruchu. [Dok. elektr. ] </text:span><text:a xlink:href="http://www.idn.org.pl/sm/"><text:span text:style-name="T19">www. idn. org. pl/sm/</text:span></text:a><text:span text:style-name="T19"><text:s text:c="1"/></text:span><text:span text:style-name="CharStyle15">(15. 01. 2006). </text:span></text:p></text:list-item><text:list-item><text:p text:style-name="P297"><text:span text:style-name="CharStyle20"><text:s text:c="1"/><text:tab/>Hydle R. M.: </text:span><text:span text:style-name="CharStyle15">Immunologia. Urban&amp;Partner, </text:span><text:span text:style-name="T19">Wroclaw, </text:span><text:span text:style-name="CharStyle15">1997. </text:span></text:p></text:list-item><text:list-item><text:p text:style-name="P298"><text:span text:style-name="CharStyle20"><text:s text:c="1"/><text:tab/>Hansonn H. A.: </text:span><text:span text:style-name="T19">Rheumatoid arthritis. </text:span><text:span text:style-name="CharStyle15">In: Hansonn H. A.: </text:span><text:span text:style-name="T19">Physiology in Health and Disease, Saunders, Philadelphia, 1999, 67. </text:span></text:p></text:list-item><text:list-item><text:p text:style-name="P299"><text:span text:style-name="T38"><text:s text:c="1"/><text:tab/></text:span><text:span text:style-name="CharStyle20">Jędrychowski W.: </text:span><text:span text:style-name="CharStyle15">Podstawy epidemiologii. Uniwersytet Jagieloński- Collegium Medicum, Kraków 1999, 25. </text:span></text:p></text:list-item><text:list-item><text:p text:style-name="P300"><text:span text:style-name="CharStyle20"><text:s text:c="1"/><text:tab/>Jonderko G.: </text:span><text:span text:style-name="CharStyle15">Aktualny stan wiedzy dotyczącej zastosowania krioterapii w chorobach układu ruchu. Chir. Narz. Ruchu Ortop. Pol. 1990, 1, 31. </text:span></text:p></text:list-item></text:list></draw:text-box></draw:frame><draw:frame draw:style-name="fr46" svg:x="1.490cm" svg:y="28.423cm" text:anchor-type="paragraph"><draw:text-box fo:min-width="3.912cm" fo:min-height="0.399cm"><text:p text:style-name="P301"><text:span text:style-name="CharStyle3">Przegląd Lekarski 2008 /65/4</text:span></text:p></draw:text-box></draw:frame><draw:frame draw:style-name="fr47" svg:x="19.016cm" svg:y="28.414cm" text:anchor-type="paragraph"><draw:text-box fo:min-width="0.483cm" fo:min-height="0.372cm"><text:p text:style-name="P302"><text:span text:style-name="CharStyle3">175</text:span></text:p></draw:text-box></draw:frame></text:p>
      </text:section>
      <text:section text:style-name="Sect4" text:name="Section4">
        <text:p text:style-name="P326"/>
        <text:p text:style-name="P13"><draw:frame draw:style-name="fr48" svg:x="1.460cm" svg:y="0.847cm" svg:width="5.757cm" svg:height="3.420cm" text:anchor-type="paragraph"><draw:text-box><text:list text:style-name="L4" xml:id="5"><text:list-item><text:p text:style-name="P304"><text:span text:style-name="CharStyle20"><text:s text:c="1"/><text:tab/>Jonderko G., Rozmus-Kuczia I., Gałuszka Z., Szkliwiarz J.: </text:span><text:span text:style-name="CharStyle15">Wpływ krioterapii na wybrane odczyny ostrej fazy u chorych na reumatoidalne zapalenie stawów. Reumatologia, 1988, 26, 111. </text:span></text:p></text:list-item><text:list-item><text:p text:style-name="P305"><text:span text:style-name="CharStyle20"><text:s text:c="1"/><text:tab/>Księżopolska-Pietrzak K.: </text:span><text:span text:style-name="CharStyle15">Krioterapia </text:span><text:span text:style-name="CharStyle20">w </text:span><text:span text:style-name="CharStyle15">leczeniu chorób reumatycznych. Ortoped. Trauma. Reh. 2000, 5, 66. </text:span></text:p></text:list-item><text:list-item><text:p text:style-name="P306"><text:span text:style-name="CharStyle20"><text:s text:c="1"/><text:tab/>Księżopolska-Pietrzak K., Lesiak A.: </text:span><text:span text:style-name="CharStyle15">Krioterapia - nowy sposób rehabilitacji leczniczej chorób reumatycznych. Nowa Medycyna 1996, 23, 45. </text:span></text:p></text:list-item><text:list-item><text:p text:style-name="P307"><text:span text:style-name="CharStyle20"><text:s text:c="1"/><text:tab/>Matczak-Giemza </text:span><text:span text:style-name="CharStyle15">M.: Wpływ krioterapii ogólno-</text:span></text:p></text:list-item></text:list></draw:text-box></draw:frame><draw:frame draw:style-name="fr50" svg:x="7.608cm" svg:y="0.838cm" svg:width="5.824cm" svg:height="3.133cm" text:anchor-type="paragraph"><draw:text-box><text:p text:style-name="P308"><text:span text:style-name="CharStyle15">ustrojowej na organizm. [Dok. elektr. ] </text:span><text:a xlink:href="http://www.idn.org.pl/"><text:span text:style-name="T19">www. idn. org. pl/</text:span></text:a><text:span text:style-name="T19"><text:s text:c="1"/></text:span><text:span text:style-name="CharStyle15">gdansk (15. 01. 2006). </text:span></text:p><text:list text:style-name="L4" xml:id="5"><text:list-item><text:p text:style-name="P309"><text:span text:style-name="CharStyle20"><text:s text:c="1"/><text:tab/>Nitzan D. W.: </text:span><text:span text:style-name="T19">The process of lubrication impairment and its involvement in temporamandibular joint disc displacement: a theoretical concept. J. Oral. Maxillofac. Surg., 2001, 59, 36. </text:span></text:p></text:list-item><text:list-item><text:p text:style-name="P310"><text:span text:style-name="T38"><text:s text:c="1"/><text:tab/>Uesugi M., Yoshida K., Jasin H. E.: </text:span><text:span text:style-name="T19">Inflammatory properties of IgG modified by oxygen radicals and peroxynitrite. J. Immunol. 2000, 165, 6532. </text:span></text:p></text:list-item><text:list-item><text:p text:style-name="P311"><text:span text:style-name="T38"><text:s text:c="1"/><text:tab/></text:span><text:span text:style-name="CharStyle20">Wrzosek Z., Dybek W.: </text:span><text:span text:style-name="CharStyle15">Praktyczne zastosowanie</text:span></text:p></text:list-item></text:list></draw:text-box></draw:frame><draw:frame draw:style-name="fr51" svg:x="13.806cm" svg:y="0.838cm" svg:width="5.706cm" svg:height="3.124cm" text:anchor-type="paragraph"><draw:text-box><text:p text:style-name="P312"><text:span text:style-name="CharStyle15">krioterapii w ortopedii i traumatologii. Fizjoterapia 1994. 3, 7. </text:span></text:p><text:list text:style-name="L4" xml:id="5"><text:list-item><text:p text:style-name="P313"><text:span text:style-name="CharStyle20"><text:s text:c="1"/><text:tab/>Zagrobelny Z.: </text:span><text:span text:style-name="CharStyle15">Lecznicze zastosowanie zimna. Acta Bio, Opt. Inf. Med. 1996, 2, 83. </text:span></text:p></text:list-item><text:list-item><text:p text:style-name="P314"><text:span text:style-name="CharStyle20"><text:s text:c="1"/><text:tab/>Zagrobelny Z.: </text:span><text:span text:style-name="CharStyle15">Krioterapia miejscowa i ogólno- ustrojowa. Wydawnictwo Medyczne Urban &amp; Part­ner, Wrocław, 2003. </text:span></text:p></text:list-item><text:list-item><text:p text:style-name="P315"><text:span text:style-name="CharStyle20"><text:s text:c="1"/><text:tab/>Zagrobelny Z., Zimmer K.: </text:span><text:span text:style-name="CharStyle15">Zastosowanie tempe­ratur kriogenicznych w medycynie i fizjoterapii sportowej. Med. Sport. 1999, 5, 8. </text:span></text:p></text:list-item></text:list></draw:text-box></draw:frame><draw:frame draw:style-name="fr52" svg:x="1.460cm" svg:y="28.363cm" text:anchor-type="paragraph"><draw:text-box fo:min-width="0.483cm" fo:min-height="0.372cm"><text:p text:style-name="P316"><text:span text:style-name="CharStyle3">176</text:span></text:p></draw:text-box></draw:frame><draw:frame draw:style-name="fr53" svg:x="8.505cm" svg:y="28.381cm" svg:width="3.895cm" svg:height="0.372cm" text:anchor-type="paragraph"><draw:text-box><text:p text:style-name="P317"><text:span text:style-name="CharStyle3">Przegląd Lekarski 2008 /65/4</text:span></text:p></draw:text-box></draw:frame><draw:frame draw:style-name="fr54" svg:x="17.117cm" svg:y="28.457cm" text:anchor-type="paragraph"><draw:text-box fo:min-width="2.328cm" fo:min-height="0.305cm"><text:p text:style-name="P318"><text:span text:style-name="CharStyle27">Z. Knnsmski i wsn.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CharStyle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3" style:display-name="CharStyle13"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9" style:display-name="CharStyle19"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3" style:display-name="CharStyle23" style:parent-style-name="CharStyle22">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5" style:display-name="CharStyle2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6" style:display-name="CharStyle26" style:parent-style-name="CharStyle2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6" style:display-name="Nagłówek #1">
      <style:paragraph-properties fo:background-color="transparent" fo:line-height="106.%" fo:margin-left="1.341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Nagłówek #2">
      <style:paragraph-properties fo:background-color="transparent" fo:text-indent="0.512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4" style:display-name="Tekst treści (2)">
      <style:paragraph-properties fo:background-color="transparent" fo:line-height="135.%"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Inne">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4" style:display-name="Podpis tabeli">
      <style:paragraph-properties fo:background-color="transparent" fo:line-height="141.%"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17" style:display-name="T17" style:parent-style-name="CharStyle18">
      <style:text-properties fo:color="#000000"/>
    </style:style>
    <style:style style:family="text" style:name="T39" style:display-name="T39" style:parent-style-name="CharStyle27">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ent-style-name="Style2">
      <style:paragraph-properties fo:background-color="transparent" fo:margin-top="0.000cm" fo:margin-bottom="0.000cm" fo:line-height="100.%" fo:margin-left="0.000cm" fo:margin-right="0.000cm" fo:text-indent="0.000cm" fo:text-align="left" style:page-number="auto">
        <style:tab-stops>
          <style:tab-stop style:position="10.837cm" style:type="right"/>
          <style:tab-stop style:position="17.899cm" style:type="right"/>
        </style:tab-stops>
      </style:paragraph-properties>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left" style:page-number="auto">
        <style:tab-stops>
          <style:tab-stop style:position="17.890cm" style:type="right"/>
        </style:tab-stops>
      </style:paragraph-properties>
      <style:text-properties/>
    </style:style>
    <style:style style:family="paragraph" style:name="P303" style:display-name="P303" style:parent-style-name="Style2">
      <style:paragraph-properties fo:background-color="transparent" fo:margin-top="0.000cm" fo:margin-bottom="0.000cm" fo:line-height="100.%" fo:margin-left="0.000cm" fo:margin-right="0.000cm" fo:text-indent="0.000cm" fo:text-align="left" style:page-number="auto">
        <style:tab-stops>
          <style:tab-stop style:position="10.837cm" style:type="right"/>
          <style:tab-stop style:position="17.882cm" style:type="right"/>
        </style:tab-stops>
      </style:paragraph-properties>
      <style:text-properties/>
    </style:style>
    <style:style style:family="paragraph" style:name="P321" style:display-name="P32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21"/>
      </style:header>
      <style:footer>
        <text:p text:style-name="P321"/>
      </style:footer>
    </style:master-page>
    <style:master-page style:name="PageStyle1" style:page-layout-name="Mpm1">
      <style:header>
        <text:p text:style-name="P321"/>
      </style:header>
      <style:footer>
        <text:p text:style-name="P321"/>
      </style:footer>
    </style:master-page>
    <style:master-page style:name="PageStyle2" style:page-layout-name="Mpm2">
      <style:header>
        <text:p text:style-name="P321"/>
      </style:header>
      <style:footer>
        <text:p text:style-name="P321"/>
      </style:footer>
    </style:master-page>
    <style:master-page style:name="PageStyle3" style:page-layout-name="Mpm3">
      <style:header>
        <text:p text:style-name="P321"/>
      </style:header>
      <style:footer>
        <text:p text:style-name="P321"/>
      </style:footer>
    </style:master-page>
    <style:master-page style:name="PageStyle4" style:page-layout-name="Mpm4">
      <style:header>
        <text:p text:style-name="P321"/>
      </style:header>
      <style:footer>
        <text:p text:style-name="P3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