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573a27" style:text-blinking="false" style:font-size-asian="12pt" style:font-name-complex="Arial" style:font-size-complex="12pt"/>
    </style:style>
    <style:style style:name="P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68e0fa" style:text-blinking="false" style:font-size-asian="12pt" style:font-name-complex="Arial" style:font-size-complex="12pt"/>
    </style:style>
    <style:style style:name="P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6f1f20" style:text-blinking="false" style:font-size-asian="12pt" style:font-name-complex="Arial" style:font-size-complex="12pt"/>
    </style:style>
    <style:style style:name="P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73e278" style:text-blinking="false" style:font-size-asian="12pt" style:font-name-complex="Arial" style:font-size-complex="12pt"/>
    </style:style>
    <style:style style:name="P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7a7e7f" style:text-blinking="false" style:font-size-asian="12pt" style:font-name-complex="Arial" style:font-size-complex="12pt"/>
    </style:style>
    <style:style style:name="P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7cd7b4" style:text-blinking="false" style:font-size-asian="12pt" style:font-name-complex="Arial" style:font-size-complex="12pt"/>
    </style:style>
    <style:style style:name="P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858ef1" style:text-blinking="false" style:font-size-asian="12pt" style:font-name-complex="Arial" style:font-size-complex="12pt"/>
    </style:style>
    <style:style style:name="P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8949ed" style:text-blinking="false" style:font-size-asian="12pt" style:font-name-complex="Arial" style:font-size-complex="12pt"/>
    </style:style>
    <style:style style:name="P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8d08bc" style:text-blinking="false" style:font-size-asian="12pt" style:font-name-complex="Arial" style:font-size-complex="12pt"/>
    </style:style>
    <style:style style:name="P1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959ed4" style:text-blinking="false" style:font-size-asian="12pt" style:font-name-complex="Arial" style:font-size-complex="12pt"/>
    </style:style>
    <style:style style:name="P1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9cb584" style:text-blinking="false" style:font-size-asian="12pt" style:font-name-complex="Arial" style:font-size-complex="12pt"/>
    </style:style>
    <style:style style:name="P1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a0ad64" style:text-blinking="false" style:font-size-asian="12pt" style:font-name-complex="Arial" style:font-size-complex="12pt"/>
    </style:style>
    <style:style style:name="P1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a1b290" style:text-blinking="false" style:font-size-asian="12pt" style:font-name-complex="Arial" style:font-size-complex="12pt"/>
    </style:style>
    <style:style style:name="P1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a59d61" style:text-blinking="false" style:font-size-asian="12pt" style:font-name-complex="Arial" style:font-size-complex="12pt"/>
    </style:style>
    <style:style style:name="P1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aafab4" style:text-blinking="false" style:font-size-asian="12pt" style:font-name-complex="Arial" style:font-size-complex="12pt"/>
    </style:style>
    <style:style style:name="P1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ac0b1f" style:text-blinking="false" style:font-size-asian="12pt" style:font-name-complex="Arial" style:font-size-complex="12pt"/>
    </style:style>
    <style:style style:name="P1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adda18" style:text-blinking="false" style:font-size-asian="12pt" style:font-name-complex="Arial" style:font-size-complex="12pt"/>
    </style:style>
    <style:style style:name="P1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aff21f" style:text-blinking="false" style:font-size-asian="12pt" style:font-name-complex="Arial" style:font-size-complex="12pt"/>
    </style:style>
    <style:style style:name="P1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b8ceaf" style:text-blinking="false" style:font-size-asian="12pt" style:font-name-complex="Arial" style:font-size-complex="12pt"/>
    </style:style>
    <style:style style:name="P2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bb2a62" style:text-blinking="false" style:font-size-asian="12pt" style:font-name-complex="Arial" style:font-size-complex="12pt"/>
    </style:style>
    <style:style style:name="P2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bd35a5" style:text-blinking="false" style:font-size-asian="12pt" style:font-name-complex="Arial" style:font-size-complex="12pt"/>
    </style:style>
    <style:style style:name="P2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bed14f" style:text-blinking="false" style:font-size-asian="12pt" style:font-name-complex="Arial" style:font-size-complex="12pt"/>
    </style:style>
    <style:style style:name="P2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be3f06" style:text-blinking="false" style:font-size-asian="12pt" style:font-name-complex="Arial" style:font-size-complex="12pt"/>
    </style:style>
    <style:style style:name="P2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3db3b9" style:text-blinking="false" style:font-size-asian="12pt" style:font-name-complex="Arial" style:font-size-complex="12pt"/>
    </style:style>
    <style:style style:name="P2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bd35a5" officeooo:paragraph-rsid="00c23b99" style:text-blinking="false" style:font-size-asian="12pt" style:font-name-complex="Arial" style:font-size-complex="12pt"/>
    </style:style>
    <style:style style:name="P2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bd35a5" officeooo:paragraph-rsid="00bd35a5" style:text-blinking="false" style:font-size-asian="12pt" style:font-name-complex="Arial" style:font-size-complex="12pt"/>
    </style:style>
    <style:style style:name="P2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1f1342" officeooo:paragraph-rsid="0024fcb3" style:text-blinking="false" style:font-size-asian="12pt" style:font-name-complex="Arial" style:font-size-complex="12pt"/>
    </style:style>
    <style:style style:name="P2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568a6" officeooo:paragraph-rsid="0024fcb3" style:text-blinking="false" style:font-size-asian="12pt" style:font-name-complex="Arial" style:font-size-complex="12pt"/>
    </style:style>
    <style:style style:name="P2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a63fd" officeooo:paragraph-rsid="002a63fd" style:text-blinking="false" style:font-size-asian="12pt" style:font-name-complex="Arial" style:font-size-complex="12pt"/>
    </style:style>
    <style:style style:name="P3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a63fd" officeooo:paragraph-rsid="003e84f2" style:text-blinking="false" style:font-size-asian="12pt" style:font-name-complex="Arial" style:font-size-complex="12pt"/>
    </style:style>
    <style:style style:name="P31"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fbf0d" officeooo:paragraph-rsid="003db3b9" style:text-blinking="false" style:font-size-asian="12pt" style:font-style-asian="normal" style:font-name-complex="Arial" style:font-size-complex="12pt" style:font-style-complex="normal"/>
    </style:style>
    <style:style style:name="P3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 officeooo:paragraph-rsid="008e7ff3"/>
    </style:style>
    <style:style style:name="P3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 officeooo:paragraph-rsid="00921bc8"/>
    </style:style>
    <style:style style:name="P3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 officeooo:paragraph-rsid="00aafab4"/>
    </style:style>
    <style:style style:name="P35"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 fo:font-size="12pt" fo:language="pl" fo:country="PL" officeooo:paragraph-rsid="002b11c5" style:font-size-asian="12pt" style:font-name-complex="Arial" style:font-size-complex="12pt"/>
    </style:style>
    <style:style style:name="P36"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 fo:font-size="12pt" fo:language="pl" fo:country="PL" officeooo:rsid="0034366a" officeooo:paragraph-rsid="002b11c5" style:font-size-asian="12pt" style:font-name-complex="Arial" style:font-size-complex="12pt"/>
    </style:style>
    <style:style style:name="P3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58935f" style:text-blinking="false" style:font-size-asian="12pt" style:font-name-complex="Arial" style:font-size-complex="12pt"/>
    </style:style>
    <style:style style:name="P3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59f9fe" style:text-blinking="false" style:font-size-asian="12pt" style:font-name-complex="Arial" style:font-size-complex="12pt"/>
    </style:style>
    <style:style style:name="P3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5cac2e" style:text-blinking="false" style:font-size-asian="12pt" style:font-name-complex="Arial" style:font-size-complex="12pt"/>
    </style:style>
    <style:style style:name="P4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5da3d6" style:text-blinking="false" style:font-size-asian="12pt" style:font-name-complex="Arial" style:font-size-complex="12pt"/>
    </style:style>
    <style:style style:name="P4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60a4e0" style:text-blinking="false" style:font-size-asian="12pt" style:font-name-complex="Arial" style:font-size-complex="12pt"/>
    </style:style>
    <style:style style:name="P4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615ee6" style:text-blinking="false" style:font-size-asian="12pt" style:font-name-complex="Arial" style:font-size-complex="12pt"/>
    </style:style>
    <style:style style:name="P4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65aacf" style:text-blinking="false" style:font-size-asian="12pt" style:font-name-complex="Arial" style:font-size-complex="12pt"/>
    </style:style>
    <style:style style:name="P4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66eb33" style:text-blinking="false" style:font-size-asian="12pt" style:font-name-complex="Arial" style:font-size-complex="12pt"/>
    </style:style>
    <style:style style:name="P4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6753de" style:text-blinking="false" style:font-size-asian="12pt" style:font-name-complex="Arial" style:font-size-complex="12pt"/>
    </style:style>
    <style:style style:name="P4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68e0fa" style:text-blinking="false" style:font-size-asian="12pt" style:font-name-complex="Arial" style:font-size-complex="12pt"/>
    </style:style>
    <style:style style:name="P4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6c4b47" style:text-blinking="false" style:font-size-asian="12pt" style:font-name-complex="Arial" style:font-size-complex="12pt"/>
    </style:style>
    <style:style style:name="P4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6f1f20" style:text-blinking="false" style:font-size-asian="12pt" style:font-name-complex="Arial" style:font-size-complex="12pt"/>
    </style:style>
    <style:style style:name="P4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70e4f2" style:text-blinking="false" style:font-size-asian="12pt" style:font-name-complex="Arial" style:font-size-complex="12pt"/>
    </style:style>
    <style:style style:name="P5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73e278" style:text-blinking="false" style:font-size-asian="12pt" style:font-name-complex="Arial" style:font-size-complex="12pt"/>
    </style:style>
    <style:style style:name="P5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78faa7" style:text-blinking="false" style:font-size-asian="12pt" style:font-name-complex="Arial" style:font-size-complex="12pt"/>
    </style:style>
    <style:style style:name="P5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7f19e8" style:text-blinking="false" style:font-size-asian="12pt" style:font-name-complex="Arial" style:font-size-complex="12pt"/>
    </style:style>
    <style:style style:name="P5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87e803" style:text-blinking="false" style:font-size-asian="12pt" style:font-name-complex="Arial" style:font-size-complex="12pt"/>
    </style:style>
    <style:style style:name="P5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8a8c40" style:text-blinking="false" style:font-size-asian="12pt" style:font-name-complex="Arial" style:font-size-complex="12pt"/>
    </style:style>
    <style:style style:name="P5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8d08bc" style:text-blinking="false" style:font-size-asian="12pt" style:font-name-complex="Arial" style:font-size-complex="12pt"/>
    </style:style>
    <style:style style:name="P5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8e7ff3" style:text-blinking="false" style:font-size-asian="12pt" style:font-name-complex="Arial" style:font-size-complex="12pt"/>
    </style:style>
    <style:style style:name="P5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959ed4" style:text-blinking="false" style:font-size-asian="12pt" style:font-name-complex="Arial" style:font-size-complex="12pt"/>
    </style:style>
    <style:style style:name="P5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9876d8" style:text-blinking="false" style:font-size-asian="12pt" style:font-name-complex="Arial" style:font-size-complex="12pt"/>
    </style:style>
    <style:style style:name="P5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9cb584" style:text-blinking="false" style:font-size-asian="12pt" style:font-name-complex="Arial" style:font-size-complex="12pt"/>
    </style:style>
    <style:style style:name="P6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9e4f48" style:text-blinking="false" style:font-size-asian="12pt" style:font-name-complex="Arial" style:font-size-complex="12pt"/>
    </style:style>
    <style:style style:name="P6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a1b290" style:text-blinking="false" style:font-size-asian="12pt" style:font-name-complex="Arial" style:font-size-complex="12pt"/>
    </style:style>
    <style:style style:name="P6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a59d61" style:text-blinking="false" style:font-size-asian="12pt" style:font-name-complex="Arial" style:font-size-complex="12pt"/>
    </style:style>
    <style:style style:name="P6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a788d5" style:text-blinking="false" style:font-size-asian="12pt" style:font-name-complex="Arial" style:font-size-complex="12pt"/>
    </style:style>
    <style:style style:name="P6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aafab4" style:text-blinking="false" style:font-size-asian="12pt" style:font-name-complex="Arial" style:font-size-complex="12pt"/>
    </style:style>
    <style:style style:name="P6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a9507d" style:text-blinking="false" style:font-size-asian="12pt" style:font-name-complex="Arial" style:font-size-complex="12pt"/>
    </style:style>
    <style:style style:name="P6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ac0b1f" style:text-blinking="false" style:font-size-asian="12pt" style:font-name-complex="Arial" style:font-size-complex="12pt"/>
    </style:style>
    <style:style style:name="P6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aff21f" style:text-blinking="false" style:font-size-asian="12pt" style:font-name-complex="Arial" style:font-size-complex="12pt"/>
    </style:style>
    <style:style style:name="P6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b06f85" style:text-blinking="false" style:font-size-asian="12pt" style:font-name-complex="Arial" style:font-size-complex="12pt"/>
    </style:style>
    <style:style style:name="P6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b76fcf" style:text-blinking="false" style:font-size-asian="12pt" style:font-name-complex="Arial" style:font-size-complex="12pt"/>
    </style:style>
    <style:style style:name="P7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b8f89c" style:text-blinking="false" style:font-size-asian="12pt" style:font-name-complex="Arial" style:font-size-complex="12pt"/>
    </style:style>
    <style:style style:name="P7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bb6504" style:text-blinking="false" style:font-size-asian="12pt" style:font-name-complex="Arial" style:font-size-complex="12pt"/>
    </style:style>
    <style:style style:name="P7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bd7433" style:text-blinking="false" style:font-size-asian="12pt" style:font-name-complex="Arial" style:font-size-complex="12pt"/>
    </style:style>
    <style:style style:name="P7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bed14f" style:text-blinking="false" style:font-size-asian="12pt" style:font-name-complex="Arial" style:font-size-complex="12pt"/>
    </style:style>
    <style:style style:name="P7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c23b99" style:text-blinking="false" style:font-size-asian="12pt" style:font-name-complex="Arial" style:font-size-complex="12pt"/>
    </style:style>
    <style:style style:name="P7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c4cff4" style:text-blinking="false" style:font-size-asian="12pt" style:font-name-complex="Arial" style:font-size-complex="12pt"/>
    </style:style>
    <style:style style:name="P7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c95cdd" style:text-blinking="false" style:font-size-asian="12pt" style:font-name-complex="Arial" style:font-size-complex="12pt"/>
    </style:style>
    <style:style style:name="P7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ca6676" style:text-blinking="false" style:font-size-asian="12pt" style:font-name-complex="Arial" style:font-size-complex="12pt"/>
    </style:style>
    <style:style style:name="P7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cab55d" style:text-blinking="false" style:font-size-asian="12pt" style:font-name-complex="Arial" style:font-size-complex="12pt"/>
    </style:style>
    <style:style style:name="P7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cc2051" style:text-blinking="false" style:font-size-asian="12pt" style:font-name-complex="Arial" style:font-size-complex="12pt"/>
    </style:style>
    <style:style style:name="P8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cf8bba" style:text-blinking="false" style:font-size-asian="12pt" style:font-name-complex="Arial" style:font-size-complex="12pt"/>
    </style:style>
    <style:style style:name="P8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d2ed29" style:text-blinking="false" style:font-size-asian="12pt" style:font-name-complex="Arial" style:font-size-complex="12pt"/>
    </style:style>
    <style:style style:name="P82"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58935f" style:text-blinking="false" style:font-size-asian="12pt" style:font-name-complex="Arial" style:font-size-complex="12pt"/>
    </style:style>
    <style:style style:name="P83"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68e0fa" style:text-blinking="false" style:font-size-asian="12pt" style:font-name-complex="Arial" style:font-size-complex="12pt"/>
    </style:style>
    <style:style style:name="P8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775f61" style:text-blinking="false" style:font-size-asian="12pt" style:font-name-complex="Arial" style:font-size-complex="12pt"/>
    </style:style>
    <style:style style:name="P8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7cd7b4" style:text-blinking="false" style:font-size-asian="12pt" style:font-name-complex="Arial" style:font-size-complex="12pt"/>
    </style:style>
    <style:style style:name="P8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842b7d" style:text-blinking="false" style:font-size-asian="12pt" style:font-name-complex="Arial" style:font-size-complex="12pt"/>
    </style:style>
    <style:style style:name="P8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8949ed" style:text-blinking="false" style:font-size-asian="12pt" style:font-name-complex="Arial" style:font-size-complex="12pt"/>
    </style:style>
    <style:style style:name="P8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abf87a" style:text-blinking="false" style:font-size-asian="12pt" style:font-name-complex="Arial" style:font-size-complex="12pt"/>
    </style:style>
    <style:style style:name="P8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b8ceaf" style:text-blinking="false" style:font-size-asian="12pt" style:font-name-complex="Arial" style:font-size-complex="12pt"/>
    </style:style>
    <style:style style:name="P9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bb2a62" style:text-blinking="false" style:font-size-asian="12pt" style:font-name-complex="Arial" style:font-size-complex="12pt"/>
    </style:style>
    <style:style style:name="P9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bd35a5" style:text-blinking="false" style:font-size-asian="12pt" style:font-name-complex="Arial" style:font-size-complex="12pt"/>
    </style:style>
    <style:style style:name="P9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bd35a5" officeooo:paragraph-rsid="00bd35a5" style:text-blinking="false" style:font-size-asian="12pt" style:font-name-complex="Arial" style:font-size-complex="12pt"/>
    </style:style>
    <style:style style:name="P9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bd35a5" officeooo:paragraph-rsid="00c4cff4" style:text-blinking="false" style:font-size-asian="12pt" style:font-name-complex="Arial" style:font-size-complex="12pt"/>
    </style:style>
    <style:style style:name="P9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bd35a5" officeooo:paragraph-rsid="00c95cdd" style:text-blinking="false" style:font-size-asian="12pt" style:font-name-complex="Arial" style:font-size-complex="12pt"/>
    </style:style>
    <style:style style:name="P9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bd35a5" officeooo:paragraph-rsid="00ca6676" style:text-blinking="false" style:font-size-asian="12pt" style:font-name-complex="Arial" style:font-size-complex="12pt"/>
    </style:style>
    <style:style style:name="P9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bd35a5" officeooo:paragraph-rsid="00cc2051" style:text-blinking="false" style:font-size-asian="12pt" style:font-name-complex="Arial" style:font-size-complex="12pt"/>
    </style:style>
    <style:style style:name="P9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bd35a5" officeooo:paragraph-rsid="00cf8bba" style:text-blinking="false" style:font-size-asian="12pt" style:font-name-complex="Arial" style:font-size-complex="12pt"/>
    </style:style>
    <style:style style:name="P9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aff21f" officeooo:paragraph-rsid="00ac0b1f" style:text-blinking="false" style:font-size-asian="12pt" style:font-name-complex="Arial" style:font-size-complex="12pt"/>
    </style:style>
    <style:style style:name="P99"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81f1" officeooo:paragraph-rsid="004d2beb" style:text-blinking="false" style:font-size-asian="12pt" style:font-style-asian="normal" style:font-name-complex="Arial" style:font-size-complex="12pt" style:font-style-complex="normal"/>
    </style:style>
    <style:style style:name="P100"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81f1" officeooo:paragraph-rsid="007f19e8" style:text-blinking="false" style:font-size-asian="12pt" style:font-style-asian="normal" style:font-name-complex="Arial" style:font-size-complex="12pt" style:font-style-complex="normal"/>
    </style:style>
    <style:style style:name="P101"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81f1" officeooo:paragraph-rsid="003db3b9" style:text-blinking="false" style:font-size-asian="12pt" style:font-style-asian="normal" style:font-name-complex="Arial" style:font-size-complex="12pt" style:font-style-complex="normal"/>
    </style:style>
    <style:style style:name="P102"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81f1" officeooo:paragraph-rsid="003e84f2" style:text-blinking="false" style:font-size-asian="12pt" style:font-style-asian="normal" style:font-name-complex="Arial" style:font-size-complex="12pt" style:font-style-complex="normal"/>
    </style:style>
    <style:style style:name="P103"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c81f1" officeooo:paragraph-rsid="004868db" style:text-blinking="false" style:font-size-asian="12pt" style:font-style-asian="normal" style:font-name-complex="Arial" style:font-size-complex="12pt" style:font-style-complex="normal"/>
    </style:style>
    <style:style style:name="P104"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40e0" officeooo:paragraph-rsid="003db3b9" style:text-blinking="false" style:font-size-asian="12pt" style:font-style-asian="normal" style:font-name-complex="Arial" style:font-size-complex="12pt" style:font-style-complex="normal"/>
    </style:style>
    <style:style style:name="P105"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fbf0d" officeooo:paragraph-rsid="004264a5" style:text-blinking="false" style:font-size-asian="12pt" style:font-style-asian="normal" style:font-name-complex="Arial" style:font-size-complex="12pt" style:font-style-complex="normal"/>
    </style:style>
    <style:style style:name="P106"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fbf0d" officeooo:paragraph-rsid="003db3b9" style:text-blinking="false" style:font-size-asian="12pt" style:font-style-asian="normal" style:font-name-complex="Arial" style:font-size-complex="12pt" style:font-style-complex="normal"/>
    </style:style>
    <style:style style:name="P107"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fbf0d" officeooo:paragraph-rsid="003fc484" style:text-blinking="false" style:font-size-asian="12pt" style:font-style-asian="normal" style:font-name-complex="Arial" style:font-size-complex="12pt" style:font-style-complex="normal"/>
    </style:style>
    <style:style style:name="P108"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fbf0d" officeooo:paragraph-rsid="004ed8a1" style:text-blinking="false" style:font-size-asian="12pt" style:font-style-asian="normal" style:font-name-complex="Arial" style:font-size-complex="12pt" style:font-style-complex="normal"/>
    </style:style>
    <style:style style:name="P109"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d02c1" officeooo:paragraph-rsid="003db3b9" style:text-blinking="false" style:font-size-asian="12pt" style:font-style-asian="normal" style:font-name-complex="Arial" style:font-size-complex="12pt" style:font-style-complex="normal"/>
    </style:style>
    <style:style style:name="P110"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d02c1" officeooo:paragraph-rsid="004505ca" style:text-blinking="false" style:font-size-asian="12pt" style:font-style-asian="normal" style:font-name-complex="Arial" style:font-size-complex="12pt" style:font-style-complex="normal"/>
    </style:style>
    <style:style style:name="P111"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d02c1" officeooo:paragraph-rsid="0070e4f2" style:text-blinking="false" style:font-size-asian="12pt" style:font-style-asian="normal" style:font-name-complex="Arial" style:font-size-complex="12pt" style:font-style-complex="normal"/>
    </style:style>
    <style:style style:name="P112"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ff067" officeooo:paragraph-rsid="00bd35a5" style:text-blinking="false" style:font-size-asian="10.5pt" style:font-style-asian="normal" style:font-name-complex="Arial" style:font-size-complex="12pt" style:font-style-complex="normal"/>
    </style:style>
    <style:style style:name="P113"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ab-stops>
          <style:tab-stop style:position="3.567cm"/>
        </style:tab-stops>
      </style:paragraph-properties>
      <style:text-properties fo:font-variant="normal" fo:text-transform="none" fo:color="#000000" loext:opacity="100%" style:text-line-through-style="none" style:text-line-through-type="none" style:font-name="Arial" fo:font-size="12pt" fo:letter-spacing="normal" fo:language="la" fo:country="VA" fo:font-style="normal" style:text-underline-style="none" fo:font-weight="normal" officeooo:rsid="003ff067" officeooo:paragraph-rsid="00454e05" style:text-blinking="false" style:font-size-asian="10.5pt" style:font-style-asian="normal" style:font-name-complex="Arial" style:font-size-complex="12pt" style:font-style-complex="normal"/>
    </style:style>
    <style:style style:name="P114"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3db3b9" officeooo:paragraph-rsid="005da3d6" style:text-blinking="false" style:font-size-asian="12pt" style:font-style-asian="normal" style:font-name-complex="Arial" style:font-size-complex="12pt" style:font-style-complex="normal"/>
    </style:style>
    <style:style style:name="P115"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93f646" officeooo:paragraph-rsid="004ed8a1" style:text-blinking="false" style:font-size-asian="10.5pt" style:font-style-asian="normal" style:font-name-complex="Arial" style:font-size-complex="12pt" style:font-style-complex="normal"/>
    </style:style>
    <style:style style:name="P116"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93f646" officeooo:paragraph-rsid="003e84f2" style:text-blinking="false" style:font-size-asian="10.5pt" style:font-style-asian="normal" style:font-name-complex="Arial" style:font-size-complex="12pt" style:font-style-complex="normal"/>
    </style:style>
    <style:style style:name="P117"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style:font-name="Arial" fo:font-size="12pt" fo:language="pl" fo:country="PL" officeooo:rsid="0034366a" officeooo:paragraph-rsid="004d2beb" style:font-size-asian="12pt" style:font-name-complex="Arial" style:font-size-complex="12pt"/>
    </style:style>
    <style:style style:name="P118"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style:font-name="Arial" fo:font-size="12pt" fo:language="pl" fo:country="PL" officeooo:rsid="0034366a" officeooo:paragraph-rsid="003e84f2" style:font-size-asian="12pt" style:font-name-complex="Arial" style:font-size-complex="12pt"/>
    </style:style>
    <style:style style:name="P119"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style:font-name="Arial" fo:font-size="12pt" fo:language="pl" fo:country="PL" officeooo:rsid="0034366a" officeooo:paragraph-rsid="004505ca" style:font-size-asian="12pt" style:font-name-complex="Arial" style:font-size-complex="12pt"/>
    </style:style>
    <style:style style:name="P120" style:family="paragraph" style:parent-style-name="Text_20_body">
      <style:paragraph-properties fo:margin-top="0cm" fo:margin-bottom="0cm" style:contextual-spacing="false" fo:line-height="150%"/>
      <style:text-properties style:font-name="Arial"/>
    </style:style>
    <style:style style:name="P121" style:family="paragraph" style:parent-style-name="Text_20_body">
      <style:paragraph-properties fo:margin-top="0cm" fo:margin-bottom="0cm" style:contextual-spacing="false" fo:line-height="150%"/>
      <style:text-properties style:font-name="Arial" officeooo:paragraph-rsid="004ed8a1"/>
    </style:style>
    <style:style style:name="P122" style:family="paragraph" style:parent-style-name="Text_20_body">
      <style:paragraph-properties fo:margin-top="0cm" fo:margin-bottom="0cm" style:contextual-spacing="false" fo:line-height="150%"/>
      <style:text-properties style:font-name="Arial" officeooo:paragraph-rsid="0066eb33"/>
    </style:style>
    <style:style style:name="P123" style:family="paragraph" style:parent-style-name="Text_20_body">
      <style:paragraph-properties fo:margin-top="0cm" fo:margin-bottom="0cm" style:contextual-spacing="false" fo:line-height="150%"/>
      <style:text-properties style:font-name="Arial" officeooo:paragraph-rsid="006753de"/>
    </style:style>
    <style:style style:name="P124" style:family="paragraph" style:parent-style-name="Text_20_body">
      <style:paragraph-properties fo:margin-top="0cm" fo:margin-bottom="0cm" style:contextual-spacing="false" fo:line-height="150%"/>
      <style:text-properties style:font-name="Arial" officeooo:paragraph-rsid="0068e0fa"/>
    </style:style>
    <style:style style:name="P125" style:family="paragraph" style:parent-style-name="Text_20_body">
      <style:paragraph-properties fo:margin-top="0cm" fo:margin-bottom="0cm" style:contextual-spacing="false" fo:line-height="150%"/>
      <style:text-properties style:font-name="Arial" officeooo:paragraph-rsid="006c4b47"/>
    </style:style>
    <style:style style:name="P126" style:family="paragraph" style:parent-style-name="Text_20_body">
      <style:paragraph-properties fo:margin-top="0cm" fo:margin-bottom="0cm" style:contextual-spacing="false" fo:line-height="150%"/>
      <style:text-properties style:font-name="Arial" officeooo:paragraph-rsid="0070e4f2"/>
    </style:style>
    <style:style style:name="P127" style:family="paragraph" style:parent-style-name="Text_20_body">
      <style:paragraph-properties fo:margin-top="0cm" fo:margin-bottom="0cm" style:contextual-spacing="false" fo:line-height="150%"/>
      <style:text-properties style:font-name="Arial" officeooo:paragraph-rsid="0073e278"/>
    </style:style>
    <style:style style:name="P128" style:family="paragraph" style:parent-style-name="Text_20_body">
      <style:paragraph-properties fo:margin-top="0cm" fo:margin-bottom="0cm" style:contextual-spacing="false" fo:line-height="150%"/>
      <style:text-properties style:font-name="Arial" officeooo:paragraph-rsid="00775f61"/>
    </style:style>
    <style:style style:name="P129" style:family="paragraph" style:parent-style-name="Text_20_body">
      <style:paragraph-properties fo:margin-top="0cm" fo:margin-bottom="0cm" style:contextual-spacing="false" fo:line-height="150%"/>
      <style:text-properties style:font-name="Arial" officeooo:paragraph-rsid="0078faa7"/>
    </style:style>
    <style:style style:name="P130" style:family="paragraph" style:parent-style-name="Text_20_body">
      <style:paragraph-properties fo:margin-top="0cm" fo:margin-bottom="0cm" style:contextual-spacing="false" fo:line-height="150%"/>
      <style:text-properties style:font-name="Arial" officeooo:paragraph-rsid="007a1e10"/>
    </style:style>
    <style:style style:name="P131" style:family="paragraph" style:parent-style-name="Text_20_body">
      <style:paragraph-properties fo:margin-top="0cm" fo:margin-bottom="0cm" style:contextual-spacing="false" fo:line-height="150%"/>
      <style:text-properties style:font-name="Arial" officeooo:paragraph-rsid="007dc1db"/>
    </style:style>
    <style:style style:name="P132" style:family="paragraph" style:parent-style-name="Text_20_body">
      <style:paragraph-properties fo:margin-top="0cm" fo:margin-bottom="0cm" style:contextual-spacing="false" fo:line-height="150%"/>
      <style:text-properties style:font-name="Arial" officeooo:paragraph-rsid="007f19e8"/>
    </style:style>
    <style:style style:name="P133" style:family="paragraph" style:parent-style-name="Text_20_body">
      <style:paragraph-properties fo:margin-top="0cm" fo:margin-bottom="0cm" style:contextual-spacing="false" fo:line-height="150%"/>
      <style:text-properties style:font-name="Arial" officeooo:paragraph-rsid="0088fec4"/>
    </style:style>
    <style:style style:name="P134" style:family="paragraph" style:parent-style-name="Text_20_body">
      <style:paragraph-properties fo:margin-top="0cm" fo:margin-bottom="0cm" style:contextual-spacing="false" fo:line-height="150%"/>
      <style:text-properties style:font-name="Arial" officeooo:paragraph-rsid="008949ed"/>
    </style:style>
    <style:style style:name="P135" style:family="paragraph" style:parent-style-name="Text_20_body">
      <style:paragraph-properties fo:margin-top="0cm" fo:margin-bottom="0cm" style:contextual-spacing="false" fo:line-height="150%"/>
      <style:text-properties style:font-name="Arial" officeooo:paragraph-rsid="008a8c40"/>
    </style:style>
    <style:style style:name="P136" style:family="paragraph" style:parent-style-name="Text_20_body">
      <style:paragraph-properties fo:margin-top="0cm" fo:margin-bottom="0cm" style:contextual-spacing="false" fo:line-height="150%"/>
      <style:text-properties style:font-name="Arial" officeooo:paragraph-rsid="008d08bc"/>
    </style:style>
    <style:style style:name="P137" style:family="paragraph" style:parent-style-name="Text_20_body">
      <style:paragraph-properties fo:margin-top="0cm" fo:margin-bottom="0cm" style:contextual-spacing="false" fo:line-height="150%"/>
      <style:text-properties style:font-name="Arial" officeooo:paragraph-rsid="008e7ff3"/>
    </style:style>
    <style:style style:name="P138" style:family="paragraph" style:parent-style-name="Text_20_body">
      <style:paragraph-properties fo:margin-top="0cm" fo:margin-bottom="0cm" style:contextual-spacing="false" fo:line-height="150%"/>
      <style:text-properties style:font-name="Arial" officeooo:paragraph-rsid="00921bc8"/>
    </style:style>
    <style:style style:name="P139" style:family="paragraph" style:parent-style-name="Text_20_body">
      <style:paragraph-properties fo:margin-top="0cm" fo:margin-bottom="0cm" style:contextual-spacing="false" fo:line-height="150%"/>
      <style:text-properties style:font-name="Arial" officeooo:paragraph-rsid="00950a7e"/>
    </style:style>
    <style:style style:name="P140" style:family="paragraph" style:parent-style-name="Text_20_body">
      <style:paragraph-properties fo:margin-top="0cm" fo:margin-bottom="0cm" style:contextual-spacing="false" fo:line-height="150%"/>
      <style:text-properties style:font-name="Arial" officeooo:paragraph-rsid="009cb584"/>
    </style:style>
    <style:style style:name="P141" style:family="paragraph" style:parent-style-name="Text_20_body">
      <style:paragraph-properties fo:margin-top="0cm" fo:margin-bottom="0cm" style:contextual-spacing="false" fo:line-height="150%"/>
      <style:text-properties style:font-name="Arial" officeooo:paragraph-rsid="009e4f48"/>
    </style:style>
    <style:style style:name="P142" style:family="paragraph" style:parent-style-name="Text_20_body">
      <style:paragraph-properties fo:margin-top="0cm" fo:margin-bottom="0cm" style:contextual-spacing="false" fo:line-height="150%"/>
      <style:text-properties style:font-name="Arial" officeooo:paragraph-rsid="00a1b290"/>
    </style:style>
    <style:style style:name="P143" style:family="paragraph" style:parent-style-name="Text_20_body">
      <style:paragraph-properties fo:margin-top="0cm" fo:margin-bottom="0cm" style:contextual-spacing="false" fo:line-height="150%"/>
      <style:text-properties style:font-name="Arial" officeooo:paragraph-rsid="00a59d61"/>
    </style:style>
    <style:style style:name="P144" style:family="paragraph" style:parent-style-name="Text_20_body">
      <style:paragraph-properties fo:margin-top="0cm" fo:margin-bottom="0cm" style:contextual-spacing="false" fo:line-height="150%"/>
      <style:text-properties style:font-name="Arial" officeooo:paragraph-rsid="00aafab4"/>
    </style:style>
    <style:style style:name="P145" style:family="paragraph" style:parent-style-name="Text_20_body">
      <style:paragraph-properties fo:margin-top="0cm" fo:margin-bottom="0cm" style:contextual-spacing="false" fo:line-height="150%"/>
      <style:text-properties style:font-name="Arial" officeooo:paragraph-rsid="00ac0b1f"/>
    </style:style>
    <style:style style:name="P146" style:family="paragraph" style:parent-style-name="Text_20_body">
      <style:paragraph-properties fo:margin-top="0cm" fo:margin-bottom="0cm" style:contextual-spacing="false" fo:line-height="150%"/>
      <style:text-properties style:font-name="Arial" officeooo:paragraph-rsid="00aff21f"/>
    </style:style>
    <style:style style:name="P147" style:family="paragraph" style:parent-style-name="Text_20_body">
      <style:paragraph-properties fo:margin-top="0cm" fo:margin-bottom="0cm" style:contextual-spacing="false" fo:line-height="150%"/>
      <style:text-properties style:font-name="Arial" officeooo:paragraph-rsid="00b76fcf"/>
    </style:style>
    <style:style style:name="P148" style:family="paragraph" style:parent-style-name="Text_20_body">
      <style:paragraph-properties fo:margin-top="0cm" fo:margin-bottom="0cm" style:contextual-spacing="false" fo:line-height="150%"/>
      <style:text-properties style:font-name="Arial" officeooo:paragraph-rsid="00b8ceaf"/>
    </style:style>
    <style:style style:name="P149" style:family="paragraph" style:parent-style-name="Text_20_body">
      <style:paragraph-properties fo:margin-top="0cm" fo:margin-bottom="0cm" style:contextual-spacing="false" fo:line-height="150%"/>
      <style:text-properties style:font-name="Arial" officeooo:paragraph-rsid="00b8f89c"/>
    </style:style>
    <style:style style:name="P150" style:family="paragraph" style:parent-style-name="Text_20_body">
      <style:paragraph-properties fo:margin-top="0cm" fo:margin-bottom="0cm" style:contextual-spacing="false" fo:line-height="150%"/>
      <style:text-properties style:font-name="Arial" officeooo:paragraph-rsid="00bb6504"/>
    </style:style>
    <style:style style:name="P151" style:family="paragraph" style:parent-style-name="Text_20_body">
      <style:paragraph-properties fo:margin-top="0cm" fo:margin-bottom="0cm" style:contextual-spacing="false" fo:line-height="150%"/>
      <style:text-properties style:font-name="Arial" officeooo:paragraph-rsid="00bd35a5"/>
    </style:style>
    <style:style style:name="P152" style:family="paragraph" style:parent-style-name="Text_20_body">
      <style:paragraph-properties fo:margin-top="0cm" fo:margin-bottom="0cm" style:contextual-spacing="false" fo:line-height="150%"/>
      <style:text-properties style:font-name="Arial" officeooo:paragraph-rsid="00c09217"/>
    </style:style>
    <style:style style:name="P153" style:family="paragraph" style:parent-style-name="Text_20_body">
      <style:paragraph-properties fo:margin-top="0cm" fo:margin-bottom="0cm" style:contextual-spacing="false" fo:line-height="150%"/>
      <style:text-properties style:font-name="Arial" officeooo:paragraph-rsid="00c23b99"/>
    </style:style>
    <style:style style:name="P154" style:family="paragraph" style:parent-style-name="Text_20_body">
      <style:paragraph-properties fo:margin-top="0cm" fo:margin-bottom="0cm" style:contextual-spacing="false" fo:line-height="150%"/>
      <style:text-properties style:font-name="Arial" officeooo:paragraph-rsid="00c95cdd"/>
    </style:style>
    <style:style style:name="P155" style:family="paragraph" style:parent-style-name="Text_20_body">
      <style:paragraph-properties fo:margin-top="0cm" fo:margin-bottom="0cm" style:contextual-spacing="false" fo:line-height="150%"/>
      <style:text-properties style:font-name="Arial" officeooo:paragraph-rsid="00ca6676"/>
    </style:style>
    <style:style style:name="P156" style:family="paragraph" style:parent-style-name="Text_20_body">
      <style:paragraph-properties fo:margin-top="0cm" fo:margin-bottom="0cm" style:contextual-spacing="false" fo:line-height="150%"/>
      <style:text-properties style:font-name="Arial" officeooo:paragraph-rsid="00cc2051"/>
    </style:style>
    <style:style style:name="P157" style:family="paragraph" style:parent-style-name="Text_20_body">
      <style:paragraph-properties fo:margin-top="0cm" fo:margin-bottom="0cm" style:contextual-spacing="false" fo:line-height="150%"/>
      <style:text-properties style:font-name="Arial" officeooo:paragraph-rsid="009f1cd8"/>
    </style:style>
    <style:style style:name="P158" style:family="paragraph" style:parent-style-name="Text_20_body">
      <style:paragraph-properties fo:margin-top="0cm" fo:margin-bottom="0cm" style:contextual-spacing="false" fo:line-height="150%"/>
      <style:text-properties style:font-name="Arial" officeooo:paragraph-rsid="003e84f2"/>
    </style:style>
    <style:style style:name="P15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style:style>
    <style:style style:name="P16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775f61" style:text-blinking="false"/>
    </style:style>
    <style:style style:name="P161"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7cd7b4" style:text-blinking="false"/>
    </style:style>
    <style:style style:name="P16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842b7d" style:text-blinking="false"/>
    </style:style>
    <style:style style:name="P16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8949ed" style:text-blinking="false"/>
    </style:style>
    <style:style style:name="P16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8e7ff3" style:text-blinking="false"/>
    </style:style>
    <style:style style:name="P16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921bc8" style:text-blinking="false"/>
    </style:style>
    <style:style style:name="P166"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bb2a62" style:text-blinking="false"/>
    </style:style>
    <style:style style:name="P167" style:family="paragraph" style:parent-style-name="Quotations">
      <style:text-properties officeooo:paragraph-rsid="00d1e8b1"/>
    </style:style>
    <style:style style:name="P168" style:family="paragraph" style:parent-style-name="Quotations">
      <style:text-properties style:font-name="Arial"/>
    </style:style>
    <style:style style:name="P169" style:family="paragraph" style:parent-style-name="Quotations">
      <style:text-properties style:font-name="Arial" officeooo:paragraph-rsid="00d1e8b1"/>
    </style:style>
    <style:style style:name="P17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573a27" style:text-blinking="false" style:font-size-asian="12pt" style:font-name-complex="Arial" style:font-size-complex="12pt"/>
    </style:style>
    <style:style style:name="P17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a0ad64" style:text-blinking="false" style:font-size-asian="12pt" style:font-name-complex="Arial" style:font-size-complex="12pt"/>
    </style:style>
    <style:style style:name="P17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be3f06" style:text-blinking="false" style:font-size-asian="12pt" style:font-name-complex="Arial" style:font-size-complex="12pt"/>
    </style:style>
    <style:style style:name="P17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a63fd" officeooo:paragraph-rsid="003e84f2" style:text-blinking="false" style:font-size-asian="12pt" style:font-name-complex="Arial" style:font-size-complex="12pt"/>
    </style:style>
    <style:style style:name="P17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a63fd" officeooo:paragraph-rsid="003e84f2" style:text-blinking="false" style:font-size-asian="12pt" style:font-weight-asian="normal" style:font-name-complex="Arial" style:font-size-complex="12pt" style:font-weight-complex="normal"/>
    </style:style>
    <style:style style:name="P175" style:family="paragraph" style:parent-style-name="Text_20_body">
      <loext:graphic-properties draw:fill="solid" draw:fill-color="#ffffff" draw:opacity="100%"/>
      <style:paragraph-properties fo:margin-top="0cm" fo:margin-bottom="0cm" style:contextual-spacing="true" fo:background-color="#ffffff" style:writing-mode="page"/>
      <style:text-properties style:font-name="Arial" officeooo:paragraph-rsid="002b11c5"/>
    </style:style>
    <style:style style:name="P176"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 fo:font-size="12pt" officeooo:paragraph-rsid="002b11c5" style:font-size-asian="12pt" style:font-name-complex="Arial" style:font-size-complex="12pt"/>
    </style:style>
    <style:style style:name="P177" style:family="paragraph" style:parent-style-name="Text_20_body" style:master-page-name="">
      <loext:graphic-properties draw:fill="solid" draw:fill-color="#ffffff" draw:opacity="100%"/>
      <style:paragraph-properties fo:margin-top="0cm" fo:margin-bottom="0cm" style:contextual-spacing="true" style:page-number="auto" fo:background-color="#ffffff" style:writing-mode="page"/>
      <style:text-properties style:font-name="Arial" officeooo:paragraph-rsid="002b11c5"/>
    </style:style>
    <style:style style:name="P17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d5919e" style:text-blinking="false" style:font-size-asian="12pt" style:font-name-complex="Arial" style:font-size-complex="12pt"/>
    </style:style>
    <style:style style:name="P17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d6dafb" style:text-blinking="false" style:font-size-asian="12pt" style:font-name-complex="Arial" style:font-size-complex="12pt"/>
    </style:style>
    <style:style style:name="P18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d905d0" style:text-blinking="false" style:font-size-asian="12pt" style:font-name-complex="Arial" style:font-size-complex="12pt"/>
    </style:style>
    <style:style style:name="P18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officeooo:paragraph-rsid="00daf851" style:text-blinking="false" style:font-size-asian="12pt" style:font-name-complex="Arial" style:font-size-complex="12pt"/>
    </style:style>
    <style:style style:name="P182" style:family="paragraph" style:parent-style-name="Text_20_body">
      <style:paragraph-properties fo:margin-top="0cm" fo:margin-bottom="0cm" style:contextual-spacing="false" fo:line-height="150%"/>
      <style:text-properties style:font-name="Arial" officeooo:paragraph-rsid="00d6dafb"/>
    </style:style>
    <style:style style:name="P183" style:family="paragraph" style:parent-style-name="Text_20_body">
      <style:paragraph-properties fo:margin-top="0cm" fo:margin-bottom="0cm" style:contextual-spacing="false" fo:line-height="150%"/>
      <style:text-properties style:font-name="Arial" officeooo:paragraph-rsid="00d905d0"/>
    </style:style>
    <style:style style:name="P184" style:family="paragraph" style:parent-style-name="Text_20_body">
      <style:paragraph-properties fo:margin-top="0cm" fo:margin-bottom="0cm" style:contextual-spacing="false" fo:line-height="150%"/>
      <style:text-properties style:font-name="Arial" officeooo:paragraph-rsid="00daf851"/>
    </style:style>
    <style:style style:name="P185" style:family="paragraph" style:parent-style-name="Heading_20_1">
      <style:text-properties style:font-name="Arial" fo:font-weight="bold" style:font-weight-asian="bold" style:font-weight-complex="bold"/>
    </style:style>
    <style:style style:name="P186" style:family="paragraph" style:parent-style-name="Heading_20_2">
      <style:text-properties style:font-name="Arial"/>
    </style:style>
    <style:style style:name="P187" style:family="paragraph" style:parent-style-name="Heading_20_2">
      <style:text-properties style:font-name="Arial" fo:font-weight="bold"/>
    </style:style>
    <style:style style:name="T1" style:family="text">
      <style:text-properties officeooo:rsid="00214e49"/>
    </style:style>
    <style:style style:name="T2" style:family="text">
      <style:text-properties fo:font-variant="normal" fo:text-transform="none" fo:color="#000000" loext:opacity="100%" style:text-line-through-style="none" style:text-line-through-type="none" fo:letter-spacing="normal" fo:font-style="normal" style:text-underline-style="none" style:text-blinking="false" style:font-style-asian="normal" style:font-style-complex="normal"/>
    </style:style>
    <style:style style:name="T3" style:family="text">
      <style:text-properties fo:font-variant="normal" fo:text-transform="none" fo:color="#000000" loext:opacity="100%" style:text-line-through-style="none" style:text-line-through-type="none" fo:letter-spacing="normal" style:text-underline-style="none" style:text-blinking="false"/>
    </style:style>
    <style:style style:name="T4" style:family="text">
      <style:text-properties fo:font-variant="normal" fo:text-transform="none" fo:color="#000000" loext:opacity="100%" style:text-line-through-style="none" style:text-line-through-type="none" fo:letter-spacing="normal" style:text-underline-style="none" officeooo:rsid="0046f453" style:text-blinking="false"/>
    </style:style>
    <style:style style:name="T5" style:family="text">
      <style:text-properties fo:font-variant="normal" fo:text-transform="none" fo:color="#000000" loext:opacity="100%" style:text-line-through-style="none" style:text-line-through-type="none" fo:letter-spacing="normal" style:text-underline-style="none" officeooo:rsid="0049d3f9" style:text-blinking="false"/>
    </style:style>
    <style:style style:name="T6" style:family="text">
      <style:text-properties fo:font-variant="normal" fo:text-transform="none" fo:color="#000000" loext:opacity="100%" style:text-line-through-style="none" style:text-line-through-type="none" fo:letter-spacing="normal" style:text-underline-style="none" officeooo:rsid="004d57b8" style:text-blinking="false"/>
    </style:style>
    <style:style style:name="T7" style:family="text">
      <style:text-properties fo:font-variant="normal" fo:text-transform="none" fo:color="#000000" loext:opacity="100%" style:text-line-through-style="none" style:text-line-through-type="none" fo:letter-spacing="normal" fo:font-style="italic" style:text-underline-style="none" style:text-blinking="false" style:font-style-asian="italic" style:font-style-complex="italic"/>
    </style:style>
    <style:style style:name="T8" style:family="text">
      <style:text-properties fo:font-variant="normal" fo:text-transform="none" fo:color="#000000" loext:opacity="100%" style:text-line-through-style="none" style:text-line-through-type="none" fo:letter-spacing="normal" fo:language="en" fo:country="US" fo:font-style="italic" style:text-underline-style="none" style:text-blinking="false" style:font-style-asian="italic" style:font-style-complex="italic"/>
    </style:style>
    <style:style style:name="T9" style:family="text">
      <style:text-properties fo:font-variant="normal" fo:text-transform="none" fo:color="#000000" loext:opacity="100%" style:text-line-through-style="none" style:text-line-through-type="none" fo:letter-spacing="normal" fo:language="en" fo:country="US" style:text-underline-style="none" style:text-blinking="false"/>
    </style:style>
    <style:style style:name="T10" style:family="text">
      <style:text-properties fo:font-variant="normal" fo:text-transform="none" fo:color="#000000" loext:opacity="100%" style:text-line-through-style="none" style:text-line-through-type="none" fo:letter-spacing="normal" fo:language="en" fo:country="US" style:text-underline-style="none" officeooo:rsid="003fc484" style:text-blinking="false"/>
    </style:style>
    <style:style style:name="T11"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style:style>
    <style:style style:name="T12" style:family="text">
      <style:text-properties fo:font-variant="normal" fo:text-transform="none" fo:color="#000000" loext:opacity="100%" style:text-line-through-style="none" style:text-line-through-type="none" fo:letter-spacing="normal" fo:language="en" fo:country="US" fo:font-style="normal" style:text-underline-style="none" fo:font-weight="normal" officeooo:rsid="003e84f2" style:text-blinking="false"/>
    </style:style>
    <style:style style:name="T13" style:family="text">
      <style:text-properties fo:font-variant="normal" fo:text-transform="none" fo:color="#000000" loext:opacity="100%" style:text-line-through-style="none" style:text-line-through-type="none" fo:letter-spacing="normal" fo:language="en" fo:country="US" fo:font-style="normal" style:text-underline-style="none" fo:font-weight="normal" officeooo:rsid="004264a5" style:text-blinking="false"/>
    </style:style>
    <style:style style:name="T14" style:family="text">
      <style:text-properties fo:font-variant="normal" fo:text-transform="none" fo:color="#000000" loext:opacity="100%" style:text-line-through-style="none" style:text-line-through-type="none" fo:letter-spacing="normal" fo:language="en" fo:country="US" fo:font-style="normal" style:text-underline-style="none" fo:font-weight="normal" officeooo:rsid="004d2beb" style:text-blinking="false"/>
    </style:style>
    <style:style style:name="T15" style:family="text">
      <style:text-properties fo:font-variant="normal" fo:text-transform="none" fo:color="#000000" loext:opacity="100%" style:text-line-through-style="none" style:text-line-through-type="none" fo:letter-spacing="normal" fo:language="en" fo:country="US" fo:font-style="normal" style:text-underline-style="none" fo:font-weight="normal" officeooo:rsid="007df41b" style:text-blinking="false" style:font-size-asian="10.5pt" style:font-style-asian="normal" style:font-style-complex="normal"/>
    </style:style>
    <style:style style:name="T16" style:family="text">
      <style:text-properties fo:font-variant="normal" fo:text-transform="none" fo:color="#000000" loext:opacity="100%" style:text-line-through-style="none" style:text-line-through-type="none" fo:letter-spacing="normal" fo:language="en" fo:country="US" fo:font-style="normal" style:text-underline-style="none" fo:font-weight="normal" officeooo:rsid="004505ca" style:text-blinking="false" style:font-size-asian="10.5pt" style:font-style-asian="normal" style:font-style-complex="normal"/>
    </style:style>
    <style:style style:name="T17" style:family="text">
      <style:text-properties fo:font-variant="normal" fo:text-transform="none" fo:color="#000000" loext:opacity="100%" style:text-line-through-style="none" style:text-line-through-type="none" fo:letter-spacing="normal" fo:language="en" fo:country="US" fo:font-style="normal" style:text-underline-style="none" fo:font-weight="normal" officeooo:rsid="004505ca" style:text-blinking="false"/>
    </style:style>
    <style:style style:name="T18" style:family="text">
      <style:text-properties fo:font-variant="normal" fo:text-transform="none" fo:color="#000000" loext:opacity="100%" style:text-line-through-style="none" style:text-line-through-type="none" fo:letter-spacing="normal" fo:language="en" fo:country="US" fo:font-style="normal" style:text-underline-style="none" style:text-blinking="false" style:font-style-asian="normal" style:font-style-complex="normal"/>
    </style:style>
    <style:style style:name="T19" style:family="text">
      <style:text-properties fo:font-variant="normal" fo:text-transform="none" fo:color="#000000" loext:opacity="100%" style:text-line-through-style="none" style:text-line-through-type="none" fo:letter-spacing="normal" fo:language="de" fo:country="DE" fo:font-style="italic" style:text-underline-style="none" style:text-blinking="false" style:font-style-asian="italic" style:font-style-complex="italic"/>
    </style:style>
    <style:style style:name="T20" style:family="text">
      <style:text-properties fo:font-variant="normal" fo:text-transform="none" fo:color="#000000" loext:opacity="100%" style:text-line-through-style="none" style:text-line-through-type="none" fo:letter-spacing="normal" fo:language="fr" fo:country="FR" fo:font-style="italic" style:text-underline-style="none" style:text-blinking="false" style:font-style-asian="italic" style:font-style-complex="italic"/>
    </style:style>
    <style:style style:name="T21" style:family="text">
      <style:text-properties fo:font-variant="normal" fo:text-transform="none" fo:color="#000000" loext:opacity="100%" style:text-line-through-style="none" style:text-line-through-type="none" fo:letter-spacing="normal" fo:language="la" fo:country="VA" style:text-underline-style="none" style:text-blinking="false"/>
    </style:style>
    <style:style style:name="T2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style>
    <style:style style:name="T2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2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959ed4" style:text-blinking="false" style:font-style-asian="normal" style:font-style-complex="normal"/>
    </style:style>
    <style:style style:name="T2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264a5" style:text-blinking="false"/>
    </style:style>
    <style:style style:name="T2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868db" style:text-blinking="false"/>
    </style:style>
    <style:style style:name="T2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9d3f9" style:text-blinking="false"/>
    </style:style>
    <style:style style:name="T2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d2beb" style:text-blinking="false"/>
    </style:style>
    <style:style style:name="T2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ed8a1" style:text-blinking="false"/>
    </style:style>
    <style:style style:name="T3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0806a" style:text-blinking="false"/>
    </style:style>
    <style:style style:name="T31"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20af3" style:text-blinking="false"/>
    </style:style>
    <style:style style:name="T3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73a27" style:text-blinking="false"/>
    </style:style>
    <style:style style:name="T3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c23b99" style:text-blinking="false"/>
    </style:style>
    <style:style style:name="T3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c95cdd" style:text-blinking="false"/>
    </style:style>
    <style:style style:name="T3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ca07e5" style:text-blinking="false"/>
    </style:style>
    <style:style style:name="T3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cea9ec" style:text-blinking="false"/>
    </style:style>
    <style:style style:name="T3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d0104b" style:text-blinking="false"/>
    </style:style>
    <style:style style:name="T3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9f1cd8" style:text-blinking="false"/>
    </style:style>
    <style:style style:name="T3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d40b6c" style:text-blinking="false"/>
    </style:style>
    <style:style style:name="T4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d40b6c" style:text-blinking="false" style:font-size-asian="10.5pt"/>
    </style:style>
    <style:style style:name="T41"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d6dafb" style:text-blinking="false" style:font-size-asian="10.5pt"/>
    </style:style>
    <style:style style:name="T4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d6dafb" style:text-blinking="false"/>
    </style:style>
    <style:style style:name="T4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daf851" style:text-blinking="false"/>
    </style:style>
    <style:style style:name="T44" style:family="text">
      <style:text-properties fo:font-variant="normal" fo:text-transform="none" fo:color="#000000" loext:opacity="100%" style:text-line-through-style="none" style:text-line-through-type="none" fo:font-size="12pt" fo:letter-spacing="normal" fo:language="pl" fo:country="PL" fo:font-style="normal" style:text-underline-style="none" style:text-blinking="false"/>
    </style:style>
    <style:style style:name="T45"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style:text-blinking="false"/>
    </style:style>
    <style:style style:name="T46"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style:text-blinking="false" style:font-style-asian="italic" style:font-style-complex="italic"/>
    </style:style>
    <style:style style:name="T47"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officeooo:rsid="00573a27" style:text-blinking="false" style:font-style-asian="italic" style:font-style-complex="italic"/>
    </style:style>
    <style:style style:name="T48"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officeooo:rsid="00cea9ec" style:text-blinking="false"/>
    </style:style>
    <style:style style:name="T49"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style:text-blinking="false"/>
    </style:style>
    <style:style style:name="T50"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style:text-blinking="false" style:font-style-asian="italic" style:font-style-complex="italic"/>
    </style:style>
    <style:style style:name="T51"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4bce42" style:text-blinking="false" style:font-style-asian="italic" style:font-style-complex="italic"/>
    </style:style>
    <style:style style:name="T52"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4d786d" style:text-blinking="false" style:font-style-asian="italic" style:font-style-complex="italic"/>
    </style:style>
    <style:style style:name="T53"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4bce42" style:text-blinking="false"/>
    </style:style>
    <style:style style:name="T54"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573a27" style:text-blinking="false"/>
    </style:style>
    <style:style style:name="T55"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style:text-blinking="false"/>
    </style:style>
    <style:style style:name="T56"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officeooo:rsid="003fc484" style:text-blinking="false"/>
    </style:style>
    <style:style style:name="T57"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style:text-blinking="false" style:font-style-asian="normal" style:font-style-complex="normal"/>
    </style:style>
    <style:style style:name="T58"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officeooo:rsid="004505ca" style:text-blinking="false"/>
    </style:style>
    <style:style style:name="T59" style:family="text">
      <style:text-properties fo:font-variant="normal" fo:text-transform="none" fo:color="#000000" loext:opacity="100%" style:text-line-through-style="none" style:text-line-through-type="none" fo:font-size="12pt" fo:letter-spacing="normal" fo:language="fr" fo:country="FR" fo:font-style="italic" style:text-underline-style="none" fo:font-weight="normal" style:text-blinking="false"/>
    </style:style>
    <style:style style:name="T60" style:family="text">
      <style:text-properties fo:font-variant="normal" fo:text-transform="none" fo:color="#000000" loext:opacity="100%" style:text-line-through-style="none" style:text-line-through-type="none" fo:font-size="12pt" fo:letter-spacing="normal" fo:language="fr" fo:country="FR" fo:font-style="italic" style:text-underline-style="none" fo:font-weight="normal" style:text-blinking="false" style:font-size-asian="10.5pt"/>
    </style:style>
    <style:style style:name="T61" style:family="text">
      <style:text-properties fo:font-variant="normal" fo:text-transform="none" fo:color="#000000" loext:opacity="100%" style:text-line-through-style="none" style:text-line-through-type="none" fo:font-size="12pt" fo:letter-spacing="normal" fo:language="fr" fo:country="FR" fo:font-style="italic" style:text-underline-style="none" fo:font-weight="normal" style:text-blinking="false" style:font-style-asian="italic" style:font-style-complex="italic"/>
    </style:style>
    <style:style style:name="T62" style:family="text">
      <style:text-properties fo:font-variant="normal" fo:text-transform="none" fo:color="#000000" loext:opacity="100%" style:text-line-through-style="none" style:text-line-through-type="none" fo:font-size="12pt" fo:letter-spacing="normal" fo:language="fr" fo:country="FR" fo:font-style="normal" style:text-underline-style="none" fo:font-weight="normal" style:text-blinking="false"/>
    </style:style>
    <style:style style:name="T63" style:family="text">
      <style:text-properties fo:font-variant="normal" fo:text-transform="none" fo:color="#000000" loext:opacity="100%" style:text-line-through-style="none" style:text-line-through-type="none" fo:font-size="12pt" fo:letter-spacing="normal" fo:language="fr" fo:country="FR" fo:font-style="normal" style:text-underline-style="none" fo:font-weight="normal" officeooo:rsid="0049d3f9" style:text-blinking="false"/>
    </style:style>
    <style:style style:name="T64" style:family="text">
      <style:text-properties fo:font-variant="normal" fo:text-transform="none" fo:color="#000000" loext:opacity="100%" style:text-line-through-style="none" style:text-line-through-type="none" fo:font-size="12pt" fo:letter-spacing="normal" fo:language="de" fo:country="DE" fo:font-style="italic" style:text-underline-style="none" fo:font-weight="normal" style:text-blinking="false"/>
    </style:style>
    <style:style style:name="T65" style:family="text">
      <style:text-properties fo:font-variant="normal" fo:text-transform="none" fo:color="#000000" loext:opacity="100%" style:text-line-through-style="none" style:text-line-through-type="none" fo:font-size="12pt" fo:letter-spacing="normal" fo:language="de" fo:country="DE" fo:font-style="italic" style:text-underline-style="none" fo:font-weight="normal" style:text-blinking="false" style:font-size-asian="10.5pt"/>
    </style:style>
    <style:style style:name="T66" style:family="text">
      <style:text-properties fo:font-variant="normal" fo:text-transform="none" fo:color="#000000" loext:opacity="100%" style:text-line-through-style="none" style:text-line-through-type="none" fo:font-size="12pt" fo:letter-spacing="normal" fo:language="de" fo:country="DE" fo:font-style="italic" style:text-underline-style="none" fo:font-weight="normal" style:text-blinking="false" style:font-style-asian="italic" style:font-style-complex="italic"/>
    </style:style>
    <style:style style:name="T67" style:family="text">
      <style:text-properties fo:font-variant="normal" fo:text-transform="none" fo:color="#000000" loext:opacity="100%" style:text-line-through-style="none" style:text-line-through-type="none" fo:font-size="12pt" fo:letter-spacing="normal" fo:language="de" fo:country="DE" fo:font-style="italic" style:text-underline-style="none" fo:font-weight="normal" officeooo:rsid="003e84f2" style:text-blinking="false" style:font-style-asian="italic" style:font-style-complex="italic"/>
    </style:style>
    <style:style style:name="T68" style:family="text">
      <style:text-properties fo:font-variant="normal" fo:text-transform="none" fo:color="#000000" loext:opacity="100%" style:text-line-through-style="none" style:text-line-through-type="none" fo:font-size="12pt" fo:letter-spacing="normal" fo:language="de" fo:country="DE" fo:font-style="normal" style:text-underline-style="none" fo:font-weight="normal" style:text-blinking="false"/>
    </style:style>
    <style:style style:name="T69" style:family="text">
      <style:text-properties fo:font-variant="normal" fo:text-transform="none" fo:color="#000000" loext:opacity="100%" style:text-line-through-style="none" style:text-line-through-type="none" fo:font-size="12pt" fo:letter-spacing="normal" fo:language="it" fo:country="IT" fo:font-style="italic" style:text-underline-style="none" fo:font-weight="normal" style:text-blinking="false"/>
    </style:style>
    <style:style style:name="T70" style:family="text">
      <style:text-properties fo:font-variant="normal" fo:text-transform="none" fo:color="#000000" loext:opacity="100%" style:text-line-through-style="none" style:text-line-through-type="none" fo:font-size="12pt" fo:letter-spacing="normal" fo:language="it" fo:country="IT" fo:font-style="italic" style:text-underline-style="none" fo:font-weight="normal" style:text-blinking="false" style:font-size-asian="10.5pt"/>
    </style:style>
    <style:style style:name="T71"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style:text-blinking="false"/>
    </style:style>
    <style:style style:name="T72" style:family="text">
      <style:text-properties fo:font-variant="normal" fo:text-transform="none" fo:color="#000000" loext:opacity="100%" style:text-line-through-style="none" style:text-line-through-type="none" fo:font-size="12pt" fo:letter-spacing="normal" fo:language="la" fo:country="VA" fo:font-style="normal" style:text-underline-style="none" fo:font-weight="normal" style:text-blinking="false"/>
    </style:style>
    <style:style style:name="T73" style:family="text">
      <style:text-properties fo:font-variant="normal" fo:text-transform="none" fo:color="#000000" loext:opacity="100%" style:text-line-through-style="none" style:text-line-through-type="none" fo:font-size="12pt" fo:letter-spacing="normal" fo:language="la" fo:country="VA" fo:font-style="italic" style:text-underline-style="none" fo:font-weight="normal" style:text-blinking="false" style:font-style-asian="italic" style:font-style-complex="italic"/>
    </style:style>
    <style:style style:name="T74" style:family="text">
      <style:text-properties fo:font-variant="normal" fo:text-transform="none" fo:color="#000000" loext:opacity="100%" style:text-line-through-style="none" style:text-line-through-type="none" fo:font-size="12pt" fo:letter-spacing="normal" fo:language="nl" fo:country="NL" fo:font-style="normal" style:text-underline-style="none" fo:font-weight="normal" style:text-blinking="false" style:font-size-asian="10.5pt"/>
    </style:style>
    <style:style style:name="T75" style:family="text">
      <style:text-properties fo:font-variant="normal" fo:text-transform="none" fo:color="#000000" loext:opacity="100%" style:text-line-through-style="none" style:text-line-through-type="none" style:font-name="Arial" fo:letter-spacing="normal" fo:language="en" fo:country="US" style:text-underline-style="none" style:text-blinking="false"/>
    </style:style>
    <style:style style:name="T76" style:family="text">
      <style:text-properties fo:font-variant="normal" fo:text-transform="none" fo:color="#000000" loext:opacity="100%" style:text-line-through-style="none" style:text-line-through-type="none" style:font-name="Arial" fo:letter-spacing="normal" fo:language="en" fo:country="US" fo:font-style="italic" style:text-underline-style="none" style:text-blinking="false" style:font-style-asian="italic" style:font-style-complex="italic"/>
    </style:style>
    <style:style style:name="T77" style:family="text">
      <style:text-properties fo:font-variant="normal" fo:text-transform="none" fo:color="#000000" loext:opacity="100%" style:text-line-through-style="none" style:text-line-through-type="none" style:font-name="Arial" fo:letter-spacing="normal" style:text-underline-style="none" style:text-blinking="false"/>
    </style:style>
    <style:style style:name="T78" style:family="text">
      <style:text-properties fo:font-variant="normal" fo:text-transform="none" fo:color="#000000" loext:opacity="100%" style:text-line-through-style="none" style:text-line-through-type="none" style:font-name="Arial" fo:letter-spacing="normal" style:text-underline-style="none" officeooo:rsid="007f19e8" style:text-blinking="false"/>
    </style:style>
    <style:style style:name="T79" style:family="text">
      <style:text-properties fo:font-variant="normal" fo:text-transform="none" fo:color="#000000" loext:opacity="100%" style:text-line-through-style="none" style:text-line-through-type="none" style:font-name="Arial" fo:letter-spacing="normal" fo:font-style="normal" style:text-underline-style="none" style:text-blinking="false" style:font-style-asian="normal" style:font-style-complex="normal"/>
    </style:style>
    <style:style style:name="T80" style:family="text">
      <style:text-properties fo:font-variant="normal" fo:text-transform="none" fo:color="#000000" loext:opacity="100%" style:text-line-through-style="none" style:text-line-through-type="none" style:font-name="Arial" fo:letter-spacing="normal" fo:language="fr" fo:country="FR" fo:font-style="italic" style:text-underline-style="none" style:text-blinking="false" style:font-style-asian="italic" style:font-style-complex="italic"/>
    </style:style>
    <style:style style:name="T8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style:style>
    <style:style style:name="T8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8935f" style:text-blinking="false"/>
    </style:style>
    <style:style style:name="T8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0e4f2" style:text-blinking="false"/>
    </style:style>
    <style:style style:name="T8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d57b8" style:text-blinking="false"/>
    </style:style>
    <style:style style:name="T8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f19e8" style:text-blinking="false"/>
    </style:style>
    <style:style style:name="T8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3b9" style:text-blinking="false" style:font-size-asian="12pt" style:font-name-complex="Arial" style:font-size-complex="12pt"/>
    </style:style>
    <style:style style:name="T8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8faa7" style:text-blinking="false" style:font-size-asian="12pt" style:font-name-complex="Arial" style:font-size-complex="12pt"/>
    </style:style>
    <style:style style:name="T8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e7ff3" style:text-blinking="false" style:font-size-asian="12pt" style:font-name-complex="Arial" style:font-size-complex="12pt"/>
    </style:style>
    <style:style style:name="T8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21bc8" style:text-blinking="false" style:font-size-asian="12pt" style:font-name-complex="Arial" style:font-size-complex="12pt"/>
    </style:style>
    <style:style style:name="T9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50a7e" style:text-blinking="false" style:font-size-asian="12pt" style:font-name-complex="Arial" style:font-size-complex="12pt"/>
    </style:style>
    <style:style style:name="T9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a63fd" style:text-blinking="false" style:font-size-asian="12pt" style:font-name-complex="Arial" style:font-size-complex="12pt"/>
    </style:style>
    <style:style style:name="T9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3e278" style:text-blinking="false" style:font-size-asian="12pt" style:font-name-complex="Arial" style:font-size-complex="12pt"/>
    </style:style>
    <style:style style:name="T9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a59d61" style:text-blinking="false" style:font-size-asian="12pt" style:font-name-complex="Arial" style:font-size-complex="12pt"/>
    </style:style>
    <style:style style:name="T9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876d8" style:text-blinking="false" style:font-size-asian="12pt" style:font-name-complex="Arial" style:font-size-complex="12pt"/>
    </style:style>
    <style:style style:name="T9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868db" style:text-blinking="false" style:font-size-asian="12pt" style:font-name-complex="Arial" style:font-size-complex="12pt"/>
    </style:style>
    <style:style style:name="T9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0e4f2" style:text-blinking="false" style:font-size-asian="12pt" style:font-name-complex="Arial" style:font-size-complex="12pt"/>
    </style:style>
    <style:style style:name="T9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ed8a1" style:text-blinking="false"/>
    </style:style>
    <style:style style:name="T9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58ef1" style:text-blinking="false"/>
    </style:style>
    <style:style style:name="T9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75f61" style:text-blinking="false"/>
    </style:style>
    <style:style style:name="T10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bb6504" style:text-blinking="false"/>
    </style:style>
    <style:style style:name="T10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bd35a5" style:text-blinking="false"/>
    </style:style>
    <style:style style:name="T10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c23b99" style:text-blinking="false"/>
    </style:style>
    <style:style style:name="T10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cf8bba" style:text-blinking="false"/>
    </style:style>
    <style:style style:name="T10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cea9ec" style:text-blinking="false"/>
    </style:style>
    <style:style style:name="T10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9f9fe" style:text-blinking="false"/>
    </style:style>
    <style:style style:name="T10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da3d6" style:text-blinking="false"/>
    </style:style>
    <style:style style:name="T10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15ee6" style:text-blinking="false"/>
    </style:style>
    <style:style style:name="T10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5aacf" style:text-blinking="false"/>
    </style:style>
    <style:style style:name="T10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8e0fa" style:text-blinking="false"/>
    </style:style>
    <style:style style:name="T11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c4b47" style:text-blinking="false"/>
    </style:style>
    <style:style style:name="T11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style:font-style-asian="normal" style:font-style-complex="normal"/>
    </style:style>
    <style:style style:name="T11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58ef1" style:text-blinking="false" style:font-style-asian="normal" style:font-style-complex="normal"/>
    </style:style>
    <style:style style:name="T11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7e803" style:text-blinking="false" style:font-style-asian="normal" style:font-style-complex="normal"/>
    </style:style>
    <style:style style:name="T11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a8c40" style:text-blinking="false" style:font-style-asian="normal" style:font-style-complex="normal"/>
    </style:style>
    <style:style style:name="T11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f1f20" style:text-blinking="false"/>
    </style:style>
    <style:style style:name="T11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3e278" style:text-blinking="false"/>
    </style:style>
    <style:style style:name="T11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8faa7" style:text-blinking="false"/>
    </style:style>
    <style:style style:name="T11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64932" style:text-blinking="false"/>
    </style:style>
    <style:style style:name="T11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a8c40" style:text-blinking="false"/>
    </style:style>
    <style:style style:name="T12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cb584" style:text-blinking="false"/>
    </style:style>
    <style:style style:name="T12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e4f48" style:text-blinking="false"/>
    </style:style>
    <style:style style:name="T12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aafab4" style:text-blinking="false"/>
    </style:style>
    <style:style style:name="T12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ac0b1f" style:text-blinking="false"/>
    </style:style>
    <style:style style:name="T12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aff21f" style:text-blinking="false"/>
    </style:style>
    <style:style style:name="T12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b76fcf" style:text-blinking="false"/>
    </style:style>
    <style:style style:name="T12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b8f89c" style:text-blinking="false"/>
    </style:style>
    <style:style style:name="T12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c4cff4" style:text-blinking="false"/>
    </style:style>
    <style:style style:name="T12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c95cdd" style:text-blinking="false"/>
    </style:style>
    <style:style style:name="T12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ca6676" style:text-blinking="false"/>
    </style:style>
    <style:style style:name="T13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ca7f17" style:text-blinking="false"/>
    </style:style>
    <style:style style:name="T13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cc2051" style:text-blinking="false"/>
    </style:style>
    <style:style style:name="T13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a1e10" style:text-blinking="false"/>
    </style:style>
    <style:style style:name="T13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cd7b4" style:text-blinking="false"/>
    </style:style>
    <style:style style:name="T13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dc1db" style:text-blinking="false"/>
    </style:style>
    <style:style style:name="T13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42b7d" style:text-blinking="false"/>
    </style:style>
    <style:style style:name="T13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949ed" style:text-blinking="false"/>
    </style:style>
    <style:style style:name="T13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e7ff3" style:text-blinking="false"/>
    </style:style>
    <style:style style:name="T13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73a27" style:text-blinking="false"/>
    </style:style>
    <style:style style:name="T13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21bc8" style:text-blinking="false"/>
    </style:style>
    <style:style style:name="T14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264a5" style:text-blinking="false"/>
    </style:style>
    <style:style style:name="T14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50a7e" style:text-blinking="false"/>
    </style:style>
    <style:style style:name="T14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a1b290" style:text-blinking="false"/>
    </style:style>
    <style:style style:name="T14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abf87a" style:text-blinking="false"/>
    </style:style>
    <style:style style:name="T14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b8ceaf" style:text-blinking="false"/>
    </style:style>
    <style:style style:name="T14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bb2a62" style:text-blinking="false"/>
    </style:style>
    <style:style style:name="T146"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style:text-blinking="false"/>
    </style:style>
    <style:style style:name="T147"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style:text-blinking="false" style:font-style-asian="italic" style:font-style-complex="italic"/>
    </style:style>
    <style:style style:name="T148"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70e4f2" style:text-blinking="false" style:font-style-asian="italic" style:font-style-complex="italic"/>
    </style:style>
    <style:style style:name="T149"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7f19e8" style:text-blinking="false" style:font-style-asian="italic" style:font-style-complex="italic"/>
    </style:style>
    <style:style style:name="T150"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3db3b9" style:text-blinking="false" style:font-size-asian="12pt" style:font-name-complex="Arial" style:font-size-complex="12pt"/>
    </style:style>
    <style:style style:name="T151"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a59d61" style:text-blinking="false" style:font-size-asian="12pt" style:font-style-asian="italic" style:font-name-complex="Arial" style:font-size-complex="12pt" style:font-style-complex="italic"/>
    </style:style>
    <style:style style:name="T152"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88fec4" style:text-blinking="false"/>
    </style:style>
    <style:style style:name="T153"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8a8c40" style:text-blinking="false"/>
    </style:style>
    <style:style style:name="T154"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950a7e" style:text-blinking="false"/>
    </style:style>
    <style:style style:name="T155"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style:text-blinking="false"/>
    </style:style>
    <style:style style:name="T156"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style:text-blinking="false" style:font-style-asian="italic" style:font-style-complex="italic"/>
    </style:style>
    <style:style style:name="T157"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4d786d" style:text-blinking="false" style:font-style-asian="italic" style:font-style-complex="italic"/>
    </style:style>
    <style:style style:name="T158"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412ea2" style:text-blinking="false"/>
    </style:style>
    <style:style style:name="T159"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4ed8a1" style:text-blinking="false"/>
    </style:style>
    <style:style style:name="T160"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573a27" style:text-blinking="false"/>
    </style:style>
    <style:style style:name="T161"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2a63fd" style:text-blinking="false" style:font-size-asian="12pt" style:font-style-asian="italic" style:font-name-complex="Arial" style:font-size-complex="12pt" style:font-style-complex="italic"/>
    </style:style>
    <style:style style:name="T162"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3db3b9" style:text-blinking="false" style:font-size-asian="12pt" style:font-style-asian="italic" style:font-name-complex="Arial" style:font-size-complex="12pt" style:font-style-complex="italic"/>
    </style:style>
    <style:style style:name="T163"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3db3b9" style:text-blinking="false" style:font-size-asian="12pt" style:font-name-complex="Arial" style:font-size-complex="12pt"/>
    </style:style>
    <style:style style:name="T164"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573a27" style:text-blinking="false" style:font-size-asian="12pt" style:font-name-complex="Arial" style:font-size-complex="12pt"/>
    </style:style>
    <style:style style:name="T165"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style:text-blinking="false"/>
    </style:style>
    <style:style style:name="T166"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2a63fd" style:text-blinking="false" style:font-size-asian="12pt" style:font-name-complex="Arial" style:font-size-complex="12pt"/>
    </style:style>
    <style:style style:name="T167"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3db3b9" style:text-blinking="false" style:font-size-asian="12pt" style:font-name-complex="Arial" style:font-size-complex="12pt"/>
    </style:style>
    <style:style style:name="T168"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4505ca" style:text-blinking="false" style:font-size-asian="12pt" style:font-name-complex="Arial" style:font-size-complex="12pt"/>
    </style:style>
    <style:style style:name="T169" style:family="text">
      <style:text-properties fo:font-variant="normal" fo:text-transform="none" fo:color="#000000" loext:opacity="100%" style:text-line-through-style="none" style:text-line-through-type="none" style:font-name="Arial" fo:font-size="12pt" fo:letter-spacing="normal" fo:language="fr" fo:country="FR" fo:font-style="italic" style:text-underline-style="none" fo:font-weight="normal" style:text-blinking="false"/>
    </style:style>
    <style:style style:name="T170" style:family="text">
      <style:text-properties fo:font-variant="normal" fo:text-transform="none" fo:color="#000000" loext:opacity="100%" style:text-line-through-style="none" style:text-line-through-type="none" style:font-name="Arial" fo:font-size="12pt" fo:letter-spacing="normal" fo:language="fr" fo:country="FR" fo:font-style="italic" style:text-underline-style="none" fo:font-weight="normal" style:text-blinking="false" style:font-style-asian="italic" style:font-style-complex="italic"/>
    </style:style>
    <style:style style:name="T171" style:family="text">
      <style:text-properties fo:font-variant="normal" fo:text-transform="none" fo:color="#000000" loext:opacity="100%" style:text-line-through-style="none" style:text-line-through-type="none" style:font-name="Arial" fo:font-size="12pt" fo:letter-spacing="normal" fo:language="fr" fo:country="FR" fo:font-style="italic" style:text-underline-style="none" fo:font-weight="normal" officeooo:rsid="004ed8a1" style:text-blinking="false" style:font-style-asian="italic" style:font-style-complex="italic"/>
    </style:style>
    <style:style style:name="T172" style:family="text">
      <style:text-properties fo:font-variant="normal" fo:text-transform="none" fo:color="#000000" loext:opacity="100%" style:text-line-through-style="none" style:text-line-through-type="none" style:font-name="Arial" fo:font-size="12pt" fo:letter-spacing="normal" fo:language="fr" fo:country="FR" fo:font-style="italic" style:text-underline-style="none" fo:font-weight="normal" officeooo:rsid="003db3b9" style:text-blinking="false" style:font-size-asian="12pt" style:font-style-asian="italic" style:font-name-complex="Arial" style:font-size-complex="12pt" style:font-style-complex="italic"/>
    </style:style>
    <style:style style:name="T173" style:family="text">
      <style:text-properties fo:font-variant="normal" fo:text-transform="none" fo:color="#000000" loext:opacity="100%" style:text-line-through-style="none" style:text-line-through-type="none" style:font-name="Arial" fo:font-size="12pt" fo:letter-spacing="normal" fo:language="fr" fo:country="FR" fo:font-style="italic" style:text-underline-style="none" fo:font-weight="normal" officeooo:rsid="00ca6676" style:text-blinking="false"/>
    </style:style>
    <style:style style:name="T174" style:family="text">
      <style:text-properties fo:font-variant="normal" fo:text-transform="none" fo:color="#000000" loext:opacity="100%" style:text-line-through-style="none" style:text-line-through-type="none" style:font-name="Arial" fo:font-size="12pt" fo:letter-spacing="normal" fo:language="fr" fo:country="FR" fo:font-style="normal" style:text-underline-style="none" fo:font-weight="normal" style:text-blinking="false"/>
    </style:style>
    <style:style style:name="T175" style:family="text">
      <style:text-properties fo:font-variant="normal" fo:text-transform="none" fo:color="#000000" loext:opacity="100%" style:text-line-through-style="none" style:text-line-through-type="none" style:font-name="Arial" fo:font-size="12pt" fo:letter-spacing="normal" fo:language="fr" fo:country="FR" fo:font-style="normal" style:text-underline-style="none" fo:font-weight="normal" officeooo:rsid="003db3b9" style:text-blinking="false" style:font-size-asian="12pt" style:font-name-complex="Arial" style:font-size-complex="12pt"/>
    </style:style>
    <style:style style:name="T176" style:family="text">
      <style:text-properties fo:font-variant="normal" fo:text-transform="none" fo:color="#000000" loext:opacity="100%" style:text-line-through-style="none" style:text-line-through-type="none" style:font-name="Arial" fo:font-size="12pt" fo:letter-spacing="normal" fo:language="nl" fo:country="NL" fo:font-style="normal" style:text-underline-style="none" fo:font-weight="normal" style:text-blinking="false" style:font-size-asian="10.5pt"/>
    </style:style>
    <style:style style:name="T177" style:family="text">
      <style:text-properties fo:font-variant="normal" fo:text-transform="none" fo:color="#000000" loext:opacity="100%" style:text-line-through-style="none" style:text-line-through-type="none" style:font-name="Arial" fo:font-size="12pt" fo:letter-spacing="normal" fo:language="la" fo:country="VA" fo:font-style="italic" style:text-underline-style="none" fo:font-weight="normal" style:text-blinking="false" style:font-style-asian="italic" style:font-style-complex="italic"/>
    </style:style>
    <style:style style:name="T178" style:family="text">
      <style:text-properties fo:font-variant="normal" fo:text-transform="none" fo:color="#000000" loext:opacity="100%" style:text-line-through-style="none" style:text-line-through-type="none" style:font-name="Arial" fo:font-size="12pt" fo:letter-spacing="normal" fo:language="la" fo:country="VA" fo:font-style="italic" style:text-underline-style="none" fo:font-weight="normal" style:text-blinking="false" style:font-size-asian="10.5pt"/>
    </style:style>
    <style:style style:name="T179" style:family="text">
      <style:text-properties fo:font-variant="normal" fo:text-transform="none" fo:color="#000000" loext:opacity="100%" style:text-line-through-style="none" style:text-line-through-type="none" style:font-name="Arial" fo:font-size="12pt" fo:letter-spacing="normal" fo:language="la" fo:country="VA" fo:font-style="normal" style:text-underline-style="none" fo:font-weight="normal" style:text-blinking="false"/>
    </style:style>
    <style:style style:name="T180" style:family="text">
      <style:text-properties fo:font-variant="normal" fo:text-transform="none" fo:color="#000000" loext:opacity="100%" style:text-line-through-style="none" style:text-line-through-type="none" style:font-name="Arial" fo:font-size="12pt" fo:letter-spacing="normal" fo:language="la" fo:country="VA" fo:font-style="normal" style:text-underline-style="none" fo:font-weight="normal" style:text-blinking="false" style:font-size-asian="10.5pt"/>
    </style:style>
    <style:style style:name="T181" style:family="text">
      <style:text-properties fo:font-variant="normal" fo:text-transform="none" fo:color="#000000" loext:opacity="100%" style:text-line-through-style="none" style:text-line-through-type="none" style:font-name="Arial" fo:font-size="12pt" fo:letter-spacing="normal" fo:language="de" fo:country="DE" fo:font-style="italic" style:text-underline-style="none" fo:font-weight="normal" style:text-blinking="false" style:font-style-asian="italic" style:font-style-complex="italic"/>
    </style:style>
    <style:style style:name="T182" style:family="text">
      <style:text-properties fo:font-variant="normal" fo:text-transform="none" fo:color="#000000" loext:opacity="100%" style:text-line-through-style="none" style:text-line-through-type="none" style:font-name="Arial" fo:font-size="12pt" fo:letter-spacing="normal" fo:language="de" fo:country="DE" fo:font-style="italic" style:text-underline-style="none" fo:font-weight="normal" officeooo:rsid="003e84f2" style:text-blinking="false" style:font-style-asian="italic" style:font-style-complex="italic"/>
    </style:style>
    <style:style style:name="T183" style:family="text">
      <style:text-properties fo:font-variant="normal" fo:text-transform="none" fo:color="#000000" loext:opacity="100%" style:text-line-through-style="none" style:text-line-through-type="none" style:font-name="Arial" fo:font-size="12pt" fo:letter-spacing="normal" fo:language="de" fo:country="DE" fo:font-style="normal" style:text-underline-style="none" fo:font-weight="normal" style:text-blinking="false"/>
    </style:style>
    <style:style style:name="T184" style:family="text">
      <style:text-properties fo:font-variant="normal" fo:text-transform="none" fo:color="#000000" loext:opacity="100%" style:text-line-through-style="none" style:text-line-through-type="none" style:font-name="Arial" fo:font-size="12pt" fo:letter-spacing="normal" fo:language="tr" fo:country="TR" fo:font-style="italic" style:text-underline-style="none" fo:font-weight="normal" style:text-blinking="false" style:font-size-asian="10.5pt"/>
    </style:style>
    <style:style style:name="T185" style:family="text">
      <style:text-properties fo:font-variant="normal" fo:text-transform="none" fo:color="#000000" loext:opacity="100%" style:text-line-through-style="none" style:text-line-through-type="none" style:font-name="Arial" fo:font-size="12pt" fo:letter-spacing="normal" fo:language="tr" fo:country="TR" fo:font-style="italic" style:text-underline-style="none" fo:font-weight="normal" style:text-blinking="false" style:font-style-asian="italic" style:font-style-complex="italic"/>
    </style:style>
    <style:style style:name="T186" style:family="text">
      <style:text-properties fo:font-variant="normal" fo:text-transform="none" fo:color="#000000" loext:opacity="100%" style:text-line-through-style="none" style:text-line-through-type="none" style:font-name="Arial" fo:font-size="12pt" fo:letter-spacing="normal" fo:language="tr" fo:country="TR" fo:font-style="italic" style:text-underline-style="none" fo:font-weight="normal" officeooo:rsid="007f19e8" style:text-blinking="false" style:font-style-asian="italic" style:font-style-complex="italic"/>
    </style:style>
    <style:style style:name="T187" style:family="text">
      <style:text-properties fo:font-variant="normal" fo:text-transform="none" fo:color="#000000" loext:opacity="100%" style:text-line-through-style="none" style:text-line-through-type="none" style:font-name="Arial" fo:font-size="12pt" fo:letter-spacing="normal" fo:language="it" fo:country="IT" fo:font-style="italic" style:text-underline-style="none" fo:font-weight="normal" style:text-blinking="false"/>
    </style:style>
    <style:style style:name="T188" style:family="text">
      <style:text-properties fo:font-variant="normal" fo:text-transform="none" fo:color="#000000" loext:opacity="100%" style:text-line-through-style="none" style:text-line-through-type="none" style:font-name="Arial" fo:font-size="12pt" fo:letter-spacing="normal" fo:language="it" fo:country="IT" fo:font-style="italic" style:text-underline-style="none" fo:font-weight="normal" style:text-blinking="false" style:font-size-asian="10.5pt"/>
    </style:style>
    <style:style style:name="T189" style:family="text">
      <style:text-properties fo:font-variant="normal" fo:text-transform="none" fo:color="#000000" loext:opacity="100%" style:text-line-through-style="none" style:text-line-through-type="none" style:font-name="Arial" fo:font-size="12pt" fo:letter-spacing="normal" fo:language="it" fo:country="IT" fo:font-style="normal" style:text-underline-style="none" fo:font-weight="normal" style:text-blinking="false"/>
    </style:style>
    <style:style style:name="T190" style:family="text">
      <style:text-properties fo:font-variant="normal" fo:text-transform="none" style:text-line-through-style="none" style:text-line-through-type="none" style:font-name="Arial" fo:font-size="12pt" fo:letter-spacing="normal" fo:font-style="normal" fo:font-weight="normal" style:text-blinking="false"/>
    </style:style>
    <style:style style:name="T191" style:family="text">
      <style:text-properties fo:font-variant="normal" fo:text-transform="none" style:text-line-through-style="none" style:text-line-through-type="none" style:font-name="Arial" fo:font-size="12pt" fo:letter-spacing="normal" fo:font-style="normal" fo:font-weight="normal" officeooo:rsid="00bb6504" style:text-blinking="false"/>
    </style:style>
    <style:style style:name="T192" style:family="text">
      <style:text-properties fo:font-variant="normal" fo:text-transform="none" style:text-line-through-style="none" style:text-line-through-type="none" style:font-name="Arial" fo:font-size="12pt" fo:letter-spacing="normal" fo:font-style="normal" fo:font-weight="normal" officeooo:rsid="005b44d1" style:text-blinking="false"/>
    </style:style>
    <style:style style:name="T193" style:family="text">
      <style:text-properties fo:font-variant="normal" fo:text-transform="none" style:text-line-through-style="none" style:text-line-through-type="none" style:font-name="Arial" fo:font-size="12pt" fo:letter-spacing="normal" fo:font-style="normal" fo:font-weight="normal" officeooo:rsid="0068e0fa" style:text-blinking="false"/>
    </style:style>
    <style:style style:name="T194" style:family="text">
      <style:text-properties fo:font-variant="normal" fo:text-transform="none" style:text-line-through-style="none" style:text-line-through-type="none" style:font-name="Arial" fo:font-size="12pt" fo:letter-spacing="normal" fo:font-style="normal" fo:font-weight="normal" officeooo:rsid="007f19e8" style:text-blinking="false"/>
    </style:style>
    <style:style style:name="T195" style:family="text">
      <style:text-properties fo:font-variant="normal" fo:text-transform="none" style:text-line-through-style="none" style:text-line-through-type="none" style:font-name="Arial" fo:font-size="12pt" fo:letter-spacing="normal" fo:font-style="normal" fo:font-weight="normal" officeooo:rsid="003db3b9" style:text-blinking="false" style:font-name-complex="Arial" style:font-size-complex="12pt"/>
    </style:style>
    <style:style style:name="T196" style:family="text">
      <style:text-properties fo:font-variant="normal" fo:text-transform="none" style:text-line-through-style="none" style:text-line-through-type="none" style:font-name="Arial" fo:font-size="12pt" fo:letter-spacing="normal" fo:font-style="normal" fo:font-weight="normal" officeooo:rsid="009e4f48" style:text-blinking="false"/>
    </style:style>
    <style:style style:name="T197" style:family="text">
      <style:text-properties fo:font-variant="normal" fo:text-transform="none" style:text-line-through-style="none" style:text-line-through-type="none" style:font-name="Arial" fo:font-size="12pt" fo:letter-spacing="normal" fo:font-style="normal" fo:font-weight="normal" style:text-blinking="false" style:font-style-asian="normal" style:font-style-complex="normal"/>
    </style:style>
    <style:style style:name="T198" style:family="text">
      <style:text-properties fo:font-variant="normal" fo:text-transform="none" style:text-line-through-style="none" style:text-line-through-type="none" style:font-name="Arial" fo:font-size="12pt" fo:letter-spacing="normal" fo:font-style="normal" fo:font-weight="normal" officeooo:rsid="00b8f89c" style:text-blinking="false"/>
    </style:style>
    <style:style style:name="T199" style:family="text">
      <style:text-properties fo:font-variant="normal" fo:text-transform="none" style:text-line-through-style="none" style:text-line-through-type="none" style:font-name="Arial" fo:font-size="12pt" fo:letter-spacing="normal" fo:font-style="normal" fo:font-weight="normal" officeooo:rsid="00c23b99" style:text-blinking="false"/>
    </style:style>
    <style:style style:name="T200" style:family="text">
      <style:text-properties fo:font-variant="normal" fo:text-transform="none" style:text-line-through-style="none" style:text-line-through-type="none" style:font-name="Arial" fo:font-size="12pt" fo:letter-spacing="normal" fo:language="la" fo:country="VA" fo:font-style="italic" fo:font-weight="normal" style:text-blinking="false" style:font-size-asian="10.5pt" style:font-style-asian="italic" style:font-style-complex="italic"/>
    </style:style>
    <style:style style:name="T201" style:family="text">
      <style:text-properties fo:font-variant="normal" fo:text-transform="none" style:text-line-through-style="none" style:text-line-through-type="none" style:font-name="Arial" fo:font-size="12pt" fo:letter-spacing="normal" fo:language="zxx" fo:country="none" fo:font-style="normal" fo:font-weight="normal" style:text-blinking="false" style:language-asian="zxx" style:country-asian="none" style:language-complex="zxx" style:country-complex="none"/>
    </style:style>
    <style:style style:name="T202" style:family="text">
      <style:text-properties fo:font-variant="normal" fo:text-transform="none" style:text-line-through-style="none" style:text-line-through-type="none" style:font-name="Arial" fo:letter-spacing="normal" officeooo:rsid="007f19e8" style:text-blinking="false"/>
    </style:style>
    <style:style style:name="T203" style:family="text">
      <style:text-properties officeooo:rsid="003ba25c"/>
    </style:style>
    <style:style style:name="T204" style:family="text">
      <style:text-properties style:font-size-asian="10.5pt"/>
    </style:style>
    <style:style style:name="T205" style:family="text">
      <style:text-properties officeooo:rsid="003ff067" style:font-size-asian="10.5pt"/>
    </style:style>
    <style:style style:name="T206" style:family="text">
      <style:text-properties officeooo:rsid="00419a53" style:font-size-asian="10.5pt"/>
    </style:style>
    <style:style style:name="T207" style:family="text">
      <style:text-properties officeooo:rsid="004002e9" style:font-size-asian="10.5pt"/>
    </style:style>
    <style:style style:name="T208" style:family="text">
      <style:text-properties officeooo:rsid="00add7ce" style:font-size-asian="10.5pt"/>
    </style:style>
    <style:style style:name="T209" style:family="text">
      <style:text-properties officeooo:rsid="007df41b" style:font-size-asian="10.5pt"/>
    </style:style>
    <style:style style:name="T210" style:family="text">
      <style:text-properties officeooo:rsid="004c0739" style:font-size-asian="10.5pt"/>
    </style:style>
    <style:style style:name="T211" style:family="text">
      <style:text-properties officeooo:rsid="0093f646" style:font-size-asian="10.5pt"/>
    </style:style>
    <style:style style:name="T212" style:family="text">
      <style:text-properties officeooo:rsid="004264a5" style:font-size-asian="10.5pt"/>
    </style:style>
    <style:style style:name="T213" style:family="text">
      <style:text-properties officeooo:rsid="004868db" style:font-size-asian="10.5pt"/>
    </style:style>
    <style:style style:name="T214" style:family="text">
      <style:text-properties officeooo:rsid="004d2beb" style:font-size-asian="10.5pt"/>
    </style:style>
    <style:style style:name="T215" style:family="text">
      <style:text-properties officeooo:rsid="004ed8a1" style:font-size-asian="10.5pt"/>
    </style:style>
    <style:style style:name="T216" style:family="text">
      <style:text-properties officeooo:rsid="00565334" style:font-size-asian="10.5pt"/>
    </style:style>
    <style:style style:name="T217" style:family="text">
      <style:text-properties officeooo:rsid="004505ca" style:font-size-asian="10.5pt"/>
    </style:style>
    <style:style style:name="T218" style:family="text">
      <style:text-properties officeooo:rsid="0070e4f2" style:font-size-asian="10.5pt"/>
    </style:style>
    <style:style style:name="T219" style:family="text">
      <style:text-properties officeooo:rsid="007f19e8" style:font-size-asian="10.5pt"/>
    </style:style>
    <style:style style:name="T220" style:family="text">
      <style:text-properties officeooo:rsid="00d6dafb" style:font-size-asian="10.5pt"/>
    </style:style>
    <style:style style:name="T221" style:family="text">
      <style:text-properties officeooo:rsid="003e84f2"/>
    </style:style>
    <style:style style:name="T222" style:family="text">
      <style:text-properties fo:font-style="italic"/>
    </style:style>
    <style:style style:name="T223" style:family="text">
      <style:text-properties fo:font-style="italic" style:font-style-asian="italic" style:font-style-complex="italic"/>
    </style:style>
    <style:style style:name="T224" style:family="text">
      <style:text-properties fo:font-style="italic" officeooo:rsid="00aafab4" style:font-style-asian="italic" style:font-style-complex="italic"/>
    </style:style>
    <style:style style:name="T225" style:family="text">
      <style:text-properties fo:language="en" fo:country="US"/>
    </style:style>
    <style:style style:name="T226" style:family="text">
      <style:text-properties fo:language="en" fo:country="US" officeooo:rsid="00419a53" style:font-size-asian="10.5pt"/>
    </style:style>
    <style:style style:name="T227" style:family="text">
      <style:text-properties fo:language="en" fo:country="US" officeooo:rsid="003e84f2" style:font-size-asian="10.5pt"/>
    </style:style>
    <style:style style:name="T228" style:family="text">
      <style:text-properties fo:language="en" fo:country="US" officeooo:rsid="007df41b" style:font-size-asian="10.5pt"/>
    </style:style>
    <style:style style:name="T229" style:family="text">
      <style:text-properties fo:language="en" fo:country="US" officeooo:rsid="003fc484" style:font-size-asian="10.5pt"/>
    </style:style>
    <style:style style:name="T230" style:family="text">
      <style:text-properties fo:language="en" fo:country="US" officeooo:rsid="004505ca" style:font-size-asian="10.5pt"/>
    </style:style>
    <style:style style:name="T231" style:family="text">
      <style:text-properties fo:language="en" fo:country="US" fo:font-style="italic" style:font-style-asian="italic" style:font-style-complex="italic"/>
    </style:style>
    <style:style style:name="T232" style:family="text">
      <style:text-properties fo:language="en" fo:country="US" officeooo:rsid="00454e05"/>
    </style:style>
    <style:style style:name="T233" style:family="text">
      <style:text-properties fo:language="pl" fo:country="PL"/>
    </style:style>
    <style:style style:name="T234" style:family="text">
      <style:text-properties fo:language="pl" fo:country="PL" officeooo:rsid="00454e05"/>
    </style:style>
    <style:style style:name="T235" style:family="text">
      <style:text-properties fo:language="pl" fo:country="PL" officeooo:rsid="00214e49"/>
    </style:style>
    <style:style style:name="T236" style:family="text">
      <style:text-properties fo:language="pl" fo:country="PL" officeooo:rsid="003ba25c"/>
    </style:style>
    <style:style style:name="T237" style:family="text">
      <style:text-properties fo:language="fr" fo:country="FR"/>
    </style:style>
    <style:style style:name="T238" style:family="text">
      <style:text-properties fo:language="fr" fo:country="FR" fo:font-style="italic"/>
    </style:style>
    <style:style style:name="T239" style:family="text">
      <style:text-properties fo:language="fr" fo:country="FR" fo:font-style="italic" style:font-style-asian="italic" style:font-style-complex="italic"/>
    </style:style>
    <style:style style:name="T240" style:family="text">
      <style:text-properties fo:language="fr" fo:country="FR" fo:font-style="italic" officeooo:rsid="004505ca" style:font-style-asian="italic" style:font-style-complex="italic"/>
    </style:style>
    <style:style style:name="T241" style:family="text">
      <style:text-properties fo:language="fr" fo:country="FR" fo:font-style="italic" officeooo:rsid="0060a4e0"/>
    </style:style>
    <style:style style:name="T242" style:family="text">
      <style:text-properties officeooo:rsid="00454e05"/>
    </style:style>
    <style:style style:name="T243" style:family="text">
      <style:text-properties fo:language="la" fo:country="VA"/>
    </style:style>
    <style:style style:name="T244" style:family="text">
      <style:text-properties officeooo:rsid="00573a27"/>
    </style:style>
    <style:style style:name="T245" style:family="text">
      <style:text-properties style:font-name="Arial"/>
    </style:style>
    <style:style style:name="T246" style:family="text">
      <style:text-properties style:font-name="Arial" officeooo:rsid="0059f9fe"/>
    </style:style>
    <style:style style:name="T247" style:family="text">
      <style:text-properties style:font-name="Arial" fo:font-style="italic"/>
    </style:style>
    <style:style style:name="T248" style:family="text">
      <style:text-properties style:font-name="Arial" fo:font-style="italic" officeooo:rsid="0059f9fe"/>
    </style:style>
    <style:style style:name="T249" style:family="text">
      <style:text-properties style:font-name="Arial" fo:font-style="italic" style:font-style-asian="italic" style:font-style-complex="italic"/>
    </style:style>
    <style:style style:name="T250" style:family="text">
      <style:text-properties style:font-name="Arial" fo:font-style="italic" officeooo:rsid="0059f9fe" style:font-style-asian="italic" style:font-style-complex="italic"/>
    </style:style>
    <style:style style:name="T251" style:family="text">
      <style:text-properties style:font-name="Arial" fo:font-style="italic" officeooo:rsid="00573a27" style:font-style-asian="italic" style:font-style-complex="italic"/>
    </style:style>
    <style:style style:name="T252" style:family="text">
      <style:text-properties style:font-name="Arial" fo:font-style="italic" officeooo:rsid="0073e278" style:font-style-asian="italic" style:font-style-complex="italic"/>
    </style:style>
    <style:style style:name="T253" style:family="text">
      <style:text-properties style:font-name="Arial" fo:font-style="italic" officeooo:rsid="008d08bc" style:font-style-asian="italic" style:font-style-complex="italic"/>
    </style:style>
    <style:style style:name="T254" style:family="text">
      <style:text-properties style:font-name="Arial" fo:font-style="italic" officeooo:rsid="00a59d61" style:font-style-asian="italic" style:font-style-complex="italic"/>
    </style:style>
    <style:style style:name="T255" style:family="text">
      <style:text-properties style:font-name="Arial" fo:font-style="italic" officeooo:rsid="00c4cff4" style:font-style-asian="italic" style:font-style-complex="italic"/>
    </style:style>
    <style:style style:name="T256" style:family="text">
      <style:text-properties style:font-name="Arial" fo:font-style="italic" officeooo:rsid="002a63fd" style:font-style-asian="italic" style:font-style-complex="italic"/>
    </style:style>
    <style:style style:name="T257" style:family="text">
      <style:text-properties style:font-name="Arial" fo:font-style="italic" officeooo:rsid="005da3d6"/>
    </style:style>
    <style:style style:name="T258" style:family="text">
      <style:text-properties style:font-name="Arial" fo:font-style="italic" officeooo:rsid="0068e0fa"/>
    </style:style>
    <style:style style:name="T259" style:family="text">
      <style:text-properties style:font-name="Arial" fo:font-style="italic" officeooo:rsid="0073e278"/>
    </style:style>
    <style:style style:name="T260" style:family="text">
      <style:text-properties style:font-name="Arial" fo:font-style="italic" officeooo:rsid="008d08bc"/>
    </style:style>
    <style:style style:name="T261" style:family="text">
      <style:text-properties style:font-name="Arial" fo:font-style="italic" officeooo:rsid="00c4cff4"/>
    </style:style>
    <style:style style:name="T262" style:family="text">
      <style:text-properties style:font-name="Arial" fo:font-style="italic" officeooo:rsid="003db3b9"/>
    </style:style>
    <style:style style:name="T263" style:family="text">
      <style:text-properties style:font-name="Arial" fo:font-style="italic" officeooo:rsid="0058935f"/>
    </style:style>
    <style:style style:name="T264" style:family="text">
      <style:text-properties style:font-name="Arial" fo:font-style="italic" officeooo:rsid="002a63fd"/>
    </style:style>
    <style:style style:name="T265" style:family="text">
      <style:text-properties style:font-name="Arial" fo:font-style="italic" officeooo:rsid="0087e803"/>
    </style:style>
    <style:style style:name="T266" style:family="text">
      <style:text-properties style:font-name="Arial" officeooo:rsid="00573a27"/>
    </style:style>
    <style:style style:name="T267" style:family="text">
      <style:text-properties style:font-name="Arial" fo:language="la" fo:country="VA" fo:font-style="italic"/>
    </style:style>
    <style:style style:name="T268" style:family="text">
      <style:text-properties style:font-name="Arial" fo:language="la" fo:country="VA" fo:font-style="italic" style:font-style-asian="italic" style:font-style-complex="italic"/>
    </style:style>
    <style:style style:name="T269" style:family="text">
      <style:text-properties style:font-name="Arial" fo:language="la" fo:country="VA" fo:font-style="italic" officeooo:rsid="0059f9fe" style:font-style-asian="italic" style:font-style-complex="italic"/>
    </style:style>
    <style:style style:name="T270" style:family="text">
      <style:text-properties style:font-name="Arial" fo:language="la" fo:country="VA" fo:font-style="italic" officeooo:rsid="00ca6676" style:font-style-asian="italic" style:font-style-complex="italic"/>
    </style:style>
    <style:style style:name="T271" style:family="text">
      <style:text-properties style:font-name="Arial" fo:language="la" fo:country="VA" officeooo:rsid="002a63fd"/>
    </style:style>
    <style:style style:name="T272" style:family="text">
      <style:text-properties style:font-name="Arial" fo:language="en" fo:country="US"/>
    </style:style>
    <style:style style:name="T273" style:family="text">
      <style:text-properties style:font-name="Arial" fo:language="en" fo:country="US" fo:font-style="italic"/>
    </style:style>
    <style:style style:name="T274" style:family="text">
      <style:text-properties style:font-name="Arial" fo:language="en" fo:country="US" fo:font-style="italic" style:font-style-asian="italic" style:font-style-complex="italic"/>
    </style:style>
    <style:style style:name="T275" style:family="text">
      <style:text-properties style:font-name="Arial" fo:language="en" fo:country="US" fo:font-style="italic" officeooo:rsid="005da3d6" style:font-style-asian="italic" style:font-style-complex="italic"/>
    </style:style>
    <style:style style:name="T276" style:family="text">
      <style:text-properties style:font-name="Arial" fo:language="en" fo:country="US" fo:font-style="italic" officeooo:rsid="00615ee6" style:font-style-asian="italic" style:font-style-complex="italic"/>
    </style:style>
    <style:style style:name="T277" style:family="text">
      <style:text-properties style:font-name="Arial" fo:language="en" fo:country="US" fo:font-style="italic" officeooo:rsid="0066eb33" style:font-style-asian="italic" style:font-style-complex="italic"/>
    </style:style>
    <style:style style:name="T278" style:family="text">
      <style:text-properties style:font-name="Arial" fo:language="en" fo:country="US" fo:font-style="italic" officeooo:rsid="004d786d" style:font-style-asian="italic" style:font-style-complex="italic"/>
    </style:style>
    <style:style style:name="T279" style:family="text">
      <style:text-properties style:font-name="Arial" fo:language="en" fo:country="US" fo:font-style="italic" officeooo:rsid="0068e0fa" style:font-style-asian="italic" style:font-style-complex="italic"/>
    </style:style>
    <style:style style:name="T280" style:family="text">
      <style:text-properties style:font-name="Arial" fo:language="en" fo:country="US" fo:font-style="italic" officeooo:rsid="004bce42" style:font-style-asian="italic" style:font-style-complex="italic"/>
    </style:style>
    <style:style style:name="T281" style:family="text">
      <style:text-properties style:font-name="Arial" fo:language="en" fo:country="US" fo:font-style="italic" officeooo:rsid="006f1f20" style:font-style-asian="italic" style:font-style-complex="italic"/>
    </style:style>
    <style:style style:name="T282" style:family="text">
      <style:text-properties style:font-name="Arial" fo:language="en" fo:country="US" fo:font-style="italic" officeooo:rsid="0070e4f2" style:font-style-asian="italic" style:font-style-complex="italic"/>
    </style:style>
    <style:style style:name="T283" style:family="text">
      <style:text-properties style:font-name="Arial" fo:language="en" fo:country="US" fo:font-style="italic" officeooo:rsid="008d08bc" style:font-style-asian="italic" style:font-style-complex="italic"/>
    </style:style>
    <style:style style:name="T284" style:family="text">
      <style:text-properties style:font-name="Arial" fo:language="en" fo:country="US" fo:font-style="italic" officeooo:rsid="009876d8" style:font-style-asian="italic" style:font-style-complex="italic"/>
    </style:style>
    <style:style style:name="T285" style:family="text">
      <style:text-properties style:font-name="Arial" fo:language="en" fo:country="US" fo:font-style="italic" officeooo:rsid="00aafab4" style:font-style-asian="italic" style:font-style-complex="italic"/>
    </style:style>
    <style:style style:name="T286" style:family="text">
      <style:text-properties style:font-name="Arial" fo:language="en" fo:country="US" fo:font-style="italic" officeooo:rsid="003db3b9" style:font-style-asian="italic" style:font-style-complex="italic"/>
    </style:style>
    <style:style style:name="T287" style:family="text">
      <style:text-properties style:font-name="Arial" fo:language="en" fo:country="US" fo:font-style="italic" officeooo:rsid="002a63fd" style:font-style-asian="italic" style:font-style-complex="italic"/>
    </style:style>
    <style:style style:name="T288" style:family="text">
      <style:text-properties style:font-name="Arial" fo:language="en" fo:country="US" fo:font-style="italic" officeooo:rsid="006753de" style:font-style-asian="italic" style:font-style-complex="italic"/>
    </style:style>
    <style:style style:name="T289" style:family="text">
      <style:text-properties style:font-name="Arial" fo:language="en" fo:country="US" fo:font-style="italic" officeooo:rsid="006c4b47" style:font-style-asian="italic" style:font-style-complex="italic"/>
    </style:style>
    <style:style style:name="T290" style:family="text">
      <style:text-properties style:font-name="Arial" fo:language="en" fo:country="US" fo:font-style="italic" officeooo:rsid="009e4f48" style:font-style-asian="italic" style:font-style-complex="italic"/>
    </style:style>
    <style:style style:name="T291" style:family="text">
      <style:text-properties style:font-name="Arial" fo:language="en" fo:country="US" fo:font-style="italic" officeooo:rsid="00ac0b1f" style:font-style-asian="italic" style:font-style-complex="italic"/>
    </style:style>
    <style:style style:name="T292" style:family="text">
      <style:text-properties style:font-name="Arial" fo:language="en" fo:country="US" fo:font-style="italic" officeooo:rsid="00ca6676" style:font-style-asian="italic" style:font-style-complex="italic"/>
    </style:style>
    <style:style style:name="T293" style:family="text">
      <style:text-properties style:font-name="Arial" fo:language="en" fo:country="US" fo:font-style="italic" officeooo:rsid="0060a4e0"/>
    </style:style>
    <style:style style:name="T294" style:family="text">
      <style:text-properties style:font-name="Arial" fo:language="en" fo:country="US" fo:font-style="italic" officeooo:rsid="0065aacf"/>
    </style:style>
    <style:style style:name="T295" style:family="text">
      <style:text-properties style:font-name="Arial" fo:language="en" fo:country="US" fo:font-style="italic" officeooo:rsid="004bce42"/>
    </style:style>
    <style:style style:name="T296" style:family="text">
      <style:text-properties style:font-name="Arial" fo:language="en" fo:country="US" fo:font-style="italic" officeooo:rsid="00573a27"/>
    </style:style>
    <style:style style:name="T297" style:family="text">
      <style:text-properties style:font-name="Arial" fo:language="en" fo:country="US" fo:font-style="italic" officeooo:rsid="00aafab4"/>
    </style:style>
    <style:style style:name="T298" style:family="text">
      <style:text-properties style:font-name="Arial" fo:language="en" fo:country="US" fo:font-style="italic" officeooo:rsid="00ac0b1f"/>
    </style:style>
    <style:style style:name="T299" style:family="text">
      <style:text-properties style:font-name="Arial" fo:language="en" fo:country="US" fo:font-style="italic" officeooo:rsid="00412ea2"/>
    </style:style>
    <style:style style:name="T300" style:family="text">
      <style:text-properties style:font-name="Arial" fo:language="en" fo:country="US" fo:font-style="italic" officeooo:rsid="00aff21f"/>
    </style:style>
    <style:style style:name="T301" style:family="text">
      <style:text-properties style:font-name="Arial" fo:language="en" fo:country="US" fo:font-style="italic" officeooo:rsid="004ed8a1"/>
    </style:style>
    <style:style style:name="T302" style:family="text">
      <style:text-properties style:font-name="Arial" fo:language="en" fo:country="US" fo:font-style="italic" officeooo:rsid="005b44d1"/>
    </style:style>
    <style:style style:name="T303" style:family="text">
      <style:text-properties style:font-name="Arial" fo:language="en" fo:country="US" fo:font-style="italic" officeooo:rsid="006753de"/>
    </style:style>
    <style:style style:name="T304" style:family="text">
      <style:text-properties style:font-name="Arial" fo:language="en" fo:country="US" fo:font-style="italic" officeooo:rsid="0073e278"/>
    </style:style>
    <style:style style:name="T305" style:family="text">
      <style:text-properties style:font-name="Arial" fo:language="en" fo:country="US" fo:font-style="italic" officeooo:rsid="00a9507d"/>
    </style:style>
    <style:style style:name="T306" style:family="text">
      <style:text-properties style:font-name="Arial" fo:language="en" fo:country="US" officeooo:rsid="005da3d6"/>
    </style:style>
    <style:style style:name="T307" style:family="text">
      <style:text-properties style:font-name="Arial" fo:language="en" fo:country="US" officeooo:rsid="0060a4e0"/>
    </style:style>
    <style:style style:name="T308" style:family="text">
      <style:text-properties style:font-name="Arial" fo:language="en" fo:country="US" officeooo:rsid="00615ee6"/>
    </style:style>
    <style:style style:name="T309" style:family="text">
      <style:text-properties style:font-name="Arial" fo:language="en" fo:country="US" officeooo:rsid="0065aacf"/>
    </style:style>
    <style:style style:name="T310" style:family="text">
      <style:text-properties style:font-name="Arial" fo:language="en" fo:country="US" officeooo:rsid="0066eb33"/>
    </style:style>
    <style:style style:name="T311" style:family="text">
      <style:text-properties style:font-name="Arial" fo:language="en" fo:country="US" style:font-style-asian="normal" style:font-style-complex="normal"/>
    </style:style>
    <style:style style:name="T312" style:family="text">
      <style:text-properties style:font-name="Arial" fo:language="en" fo:country="US" officeooo:rsid="0068e0fa"/>
    </style:style>
    <style:style style:name="T313" style:family="text">
      <style:text-properties style:font-name="Arial" fo:language="en" fo:country="US" officeooo:rsid="006f1f20"/>
    </style:style>
    <style:style style:name="T314" style:family="text">
      <style:text-properties style:font-name="Arial" fo:language="en" fo:country="US" officeooo:rsid="0070e4f2"/>
    </style:style>
    <style:style style:name="T315" style:family="text">
      <style:text-properties style:font-name="Arial" fo:language="en" fo:country="US" officeooo:rsid="008d08bc"/>
    </style:style>
    <style:style style:name="T316" style:family="text">
      <style:text-properties style:font-name="Arial" fo:language="en" fo:country="US" officeooo:rsid="009876d8"/>
    </style:style>
    <style:style style:name="T317" style:family="text">
      <style:text-properties style:font-name="Arial" fo:language="en" fo:country="US" officeooo:rsid="00aafab4"/>
    </style:style>
    <style:style style:name="T318" style:family="text">
      <style:text-properties style:font-name="Arial" fo:language="en" fo:country="US" officeooo:rsid="00ac0b1f"/>
    </style:style>
    <style:style style:name="T319" style:family="text">
      <style:text-properties style:font-name="Arial" fo:language="en" fo:country="US" officeooo:rsid="00aff21f"/>
    </style:style>
    <style:style style:name="T320" style:family="text">
      <style:text-properties style:font-name="Arial" fo:language="en" fo:country="US" officeooo:rsid="003db3b9"/>
    </style:style>
    <style:style style:name="T321" style:family="text">
      <style:text-properties style:font-name="Arial" fo:language="en" fo:country="US" officeooo:rsid="004505ca"/>
    </style:style>
    <style:style style:name="T322" style:family="text">
      <style:text-properties style:font-name="Arial" fo:language="en" fo:country="US" officeooo:rsid="002a63fd"/>
    </style:style>
    <style:style style:name="T323" style:family="text">
      <style:text-properties style:font-name="Arial" fo:language="en" fo:country="US" officeooo:rsid="005b44d1"/>
    </style:style>
    <style:style style:name="T324" style:family="text">
      <style:text-properties style:font-name="Arial" fo:language="en" fo:country="US" officeooo:rsid="006753de"/>
    </style:style>
    <style:style style:name="T325" style:family="text">
      <style:text-properties style:font-name="Arial" fo:language="en" fo:country="US" officeooo:rsid="006c4b47"/>
    </style:style>
    <style:style style:name="T326" style:family="text">
      <style:text-properties style:font-name="Arial" fo:language="en" fo:country="US" officeooo:rsid="0073e278"/>
    </style:style>
    <style:style style:name="T327" style:family="text">
      <style:text-properties style:font-name="Arial" fo:language="en" fo:country="US" officeooo:rsid="009e4f48"/>
    </style:style>
    <style:style style:name="T328" style:family="text">
      <style:text-properties style:font-name="Arial" fo:language="en" fo:country="US" officeooo:rsid="00a9507d"/>
    </style:style>
    <style:style style:name="T329" style:family="text">
      <style:text-properties style:font-name="Arial" fo:language="en" fo:country="US" officeooo:rsid="00ca6676"/>
    </style:style>
    <style:style style:name="T330" style:family="text">
      <style:text-properties style:font-name="Arial" officeooo:rsid="005da3d6"/>
    </style:style>
    <style:style style:name="T331" style:family="text">
      <style:text-properties style:font-name="Arial" officeooo:rsid="0060a4e0"/>
    </style:style>
    <style:style style:name="T332" style:family="text">
      <style:text-properties style:font-name="Arial" officeooo:rsid="00615ee6"/>
    </style:style>
    <style:style style:name="T333" style:family="text">
      <style:text-properties style:font-name="Arial" officeooo:rsid="004ed8a1"/>
    </style:style>
    <style:style style:name="T334" style:family="text">
      <style:text-properties style:font-name="Arial" officeooo:rsid="004868db"/>
    </style:style>
    <style:style style:name="T335" style:family="text">
      <style:text-properties style:font-name="Arial" officeooo:rsid="0050806a"/>
    </style:style>
    <style:style style:name="T336" style:family="text">
      <style:text-properties style:font-name="Arial" officeooo:rsid="004d2beb"/>
    </style:style>
    <style:style style:name="T337" style:family="text">
      <style:text-properties style:font-name="Arial" officeooo:rsid="0065aacf"/>
    </style:style>
    <style:style style:name="T338" style:family="text">
      <style:text-properties style:font-name="Arial" officeooo:rsid="0066eb33"/>
    </style:style>
    <style:style style:name="T339" style:family="text">
      <style:text-properties style:font-name="Arial" fo:language="fr" fo:country="FR"/>
    </style:style>
    <style:style style:name="T340" style:family="text">
      <style:text-properties style:font-name="Arial" fo:language="fr" fo:country="FR" fo:font-style="italic"/>
    </style:style>
    <style:style style:name="T341" style:family="text">
      <style:text-properties style:font-name="Arial" fo:language="fr" fo:country="FR" fo:font-style="italic" style:font-style-asian="italic" style:font-style-complex="italic"/>
    </style:style>
    <style:style style:name="T342" style:family="text">
      <style:text-properties style:font-name="Arial" fo:language="fr" fo:country="FR" fo:font-style="italic" officeooo:rsid="0066eb33" style:font-style-asian="italic" style:font-style-complex="italic"/>
    </style:style>
    <style:style style:name="T343" style:family="text">
      <style:text-properties style:font-name="Arial" fo:language="fr" fo:country="FR" fo:font-style="italic" officeooo:rsid="004ed8a1" style:font-style-asian="italic" style:font-style-complex="italic"/>
    </style:style>
    <style:style style:name="T344" style:family="text">
      <style:text-properties style:font-name="Arial" fo:language="fr" fo:country="FR" fo:font-style="italic" officeooo:rsid="006f1f20" style:font-style-asian="italic" style:font-style-complex="italic"/>
    </style:style>
    <style:style style:name="T345" style:family="text">
      <style:text-properties style:font-name="Arial" fo:language="fr" fo:country="FR" fo:font-style="italic" officeooo:rsid="009876d8" style:font-style-asian="italic" style:font-style-complex="italic"/>
    </style:style>
    <style:style style:name="T346" style:family="text">
      <style:text-properties style:font-name="Arial" fo:language="fr" fo:country="FR" fo:font-style="italic" officeooo:rsid="00a59d61" style:font-style-asian="italic" style:font-style-complex="italic"/>
    </style:style>
    <style:style style:name="T347" style:family="text">
      <style:text-properties style:font-name="Arial" fo:language="fr" fo:country="FR" fo:font-style="italic" officeooo:rsid="00a788d5" style:font-style-asian="italic" style:font-style-complex="italic"/>
    </style:style>
    <style:style style:name="T348" style:family="text">
      <style:text-properties style:font-name="Arial" fo:language="fr" fo:country="FR" fo:font-style="italic" officeooo:rsid="0068e0fa" style:font-style-asian="italic" style:font-style-complex="italic"/>
    </style:style>
    <style:style style:name="T349" style:family="text">
      <style:text-properties style:font-name="Arial" fo:language="fr" fo:country="FR" fo:font-style="italic" officeooo:rsid="004505ca" style:font-style-asian="italic" style:font-style-complex="italic"/>
    </style:style>
    <style:style style:name="T350" style:family="text">
      <style:text-properties style:font-name="Arial" fo:language="fr" fo:country="FR" fo:font-style="italic" officeooo:rsid="002a63fd" style:font-style-asian="italic" style:font-style-complex="italic"/>
    </style:style>
    <style:style style:name="T351" style:family="text">
      <style:text-properties style:font-name="Arial" fo:language="fr" fo:country="FR" fo:font-style="italic" officeooo:rsid="006f1f20"/>
    </style:style>
    <style:style style:name="T352" style:family="text">
      <style:text-properties style:font-name="Arial" fo:language="fr" fo:country="FR" officeooo:rsid="0066eb33"/>
    </style:style>
    <style:style style:name="T353" style:family="text">
      <style:text-properties style:font-name="Arial" fo:language="fr" fo:country="FR" officeooo:rsid="00a59d61"/>
    </style:style>
    <style:style style:name="T354" style:family="text">
      <style:text-properties style:font-name="Arial" fo:language="fr" fo:country="FR" officeooo:rsid="00a788d5"/>
    </style:style>
    <style:style style:name="T355" style:family="text">
      <style:text-properties style:font-name="Arial" fo:language="fr" fo:country="FR" officeooo:rsid="002a63fd"/>
    </style:style>
    <style:style style:name="T356" style:family="text">
      <style:text-properties style:font-name="Arial" officeooo:rsid="0068e0fa"/>
    </style:style>
    <style:style style:name="T357" style:family="text">
      <style:text-properties style:font-name="Arial" fo:language="zxx" fo:country="none" style:language-asian="zxx" style:country-asian="none" style:language-complex="zxx" style:country-complex="none"/>
    </style:style>
    <style:style style:name="T358" style:family="text">
      <style:text-properties style:font-name="Arial" fo:language="zxx" fo:country="none" officeooo:rsid="00615ee6" style:language-asian="zxx" style:country-asian="none" style:language-complex="zxx" style:country-complex="none"/>
    </style:style>
    <style:style style:name="T359" style:family="text">
      <style:text-properties style:font-name="Arial" fo:language="zxx" fo:country="none" officeooo:rsid="0068e0fa" style:language-asian="zxx" style:country-asian="none" style:language-complex="zxx" style:country-complex="none"/>
    </style:style>
    <style:style style:name="T360" style:family="text">
      <style:text-properties style:font-name="Arial" fo:language="zxx" fo:country="none" officeooo:rsid="00ac0b1f" style:language-asian="zxx" style:country-asian="none" style:language-complex="zxx" style:country-complex="none"/>
    </style:style>
    <style:style style:name="T361" style:family="text">
      <style:text-properties style:font-name="Arial" officeooo:rsid="0049d3f9"/>
    </style:style>
    <style:style style:name="T362" style:family="text">
      <style:text-properties style:font-name="Arial" officeooo:rsid="006c4b47"/>
    </style:style>
    <style:style style:name="T363" style:family="text">
      <style:text-properties style:font-name="Arial" fo:language="de" fo:country="DE" fo:font-style="italic" officeooo:rsid="006c4b47"/>
    </style:style>
    <style:style style:name="T364" style:family="text">
      <style:text-properties style:font-name="Arial" fo:language="de" fo:country="DE" fo:font-style="italic" officeooo:rsid="006c4b47" style:font-size-asian="10.5pt"/>
    </style:style>
    <style:style style:name="T365" style:family="text">
      <style:text-properties style:font-name="Arial" fo:language="de" fo:country="DE" officeooo:rsid="006c4b47"/>
    </style:style>
    <style:style style:name="T366" style:family="text">
      <style:text-properties style:font-name="Arial" officeooo:rsid="006f1f20"/>
    </style:style>
    <style:style style:name="T367" style:family="text">
      <style:text-properties style:font-name="Arial" officeooo:rsid="004d57b8"/>
    </style:style>
    <style:style style:name="T368" style:family="text">
      <style:text-properties style:font-name="Arial" fo:language="nl" fo:country="NL" style:font-size-asian="10.5pt"/>
    </style:style>
    <style:style style:name="T369" style:family="text">
      <style:text-properties style:font-name="Arial" fo:language="nl" fo:country="NL" officeooo:rsid="006f1f20" style:font-size-asian="10.5pt"/>
    </style:style>
    <style:style style:name="T370" style:family="text">
      <style:text-properties style:font-name="Arial" officeooo:rsid="0070e4f2"/>
    </style:style>
    <style:style style:name="T371" style:family="text">
      <style:text-properties style:font-name="Arial" officeooo:rsid="0073e278"/>
    </style:style>
    <style:style style:name="T372" style:family="text">
      <style:text-properties style:font-name="Arial" officeooo:rsid="0078faa7"/>
    </style:style>
    <style:style style:name="T373" style:family="text">
      <style:text-properties style:font-name="Arial" officeooo:rsid="008d08bc"/>
    </style:style>
    <style:style style:name="T374" style:family="text">
      <style:text-properties style:font-name="Arial" officeooo:rsid="009876d8"/>
    </style:style>
    <style:style style:name="T375" style:family="text">
      <style:text-properties style:font-name="Arial" officeooo:rsid="00a59d61"/>
    </style:style>
    <style:style style:name="T376" style:family="text">
      <style:text-properties style:font-name="Arial" officeooo:rsid="00a788d5"/>
    </style:style>
    <style:style style:name="T377" style:family="text">
      <style:text-properties style:font-name="Arial" officeooo:rsid="00aafab4"/>
    </style:style>
    <style:style style:name="T378" style:family="text">
      <style:text-properties style:font-name="Arial" officeooo:rsid="00ac0b1f"/>
    </style:style>
    <style:style style:name="T379" style:family="text">
      <style:text-properties style:font-name="Arial" style:font-style-asian="normal" style:font-style-complex="normal"/>
    </style:style>
    <style:style style:name="T380" style:family="text">
      <style:text-properties style:font-name="Arial" officeooo:rsid="00ac0b1f" style:font-style-asian="normal" style:font-style-complex="normal"/>
    </style:style>
    <style:style style:name="T381" style:family="text">
      <style:text-properties style:font-name="Arial" officeooo:rsid="0058935f" style:font-style-asian="normal" style:font-style-complex="normal"/>
    </style:style>
    <style:style style:name="T382" style:family="text">
      <style:text-properties style:font-name="Arial" officeooo:rsid="009e4f48" style:font-style-asian="normal" style:font-style-complex="normal"/>
    </style:style>
    <style:style style:name="T383" style:family="text">
      <style:text-properties style:font-name="Arial" officeooo:rsid="00abf87a"/>
    </style:style>
    <style:style style:name="T384" style:family="text">
      <style:text-properties style:font-name="Arial" officeooo:rsid="00aff21f"/>
    </style:style>
    <style:style style:name="T385" style:family="text">
      <style:text-properties style:font-name="Arial" officeooo:rsid="00b8ceaf"/>
    </style:style>
    <style:style style:name="T386" style:family="text">
      <style:text-properties style:font-name="Arial" officeooo:rsid="00b8f89c"/>
    </style:style>
    <style:style style:name="T387" style:family="text">
      <style:text-properties style:font-name="Arial" officeooo:rsid="00c23b99"/>
    </style:style>
    <style:style style:name="T388" style:family="text">
      <style:text-properties style:font-name="Arial" officeooo:rsid="003db3b9"/>
    </style:style>
    <style:style style:name="T389" style:family="text">
      <style:text-properties style:font-name="Arial" officeooo:rsid="00c4cff4"/>
    </style:style>
    <style:style style:name="T390" style:family="text">
      <style:text-properties style:font-name="Arial" officeooo:rsid="00cf8bba"/>
    </style:style>
    <style:style style:name="T391" style:family="text">
      <style:text-properties style:font-name="Arial" officeooo:rsid="00775f61"/>
    </style:style>
    <style:style style:name="T392" style:family="text">
      <style:text-properties style:font-name="Arial" officeooo:rsid="007cd7b4"/>
    </style:style>
    <style:style style:name="T393" style:family="text">
      <style:text-properties style:font-name="Arial" officeooo:rsid="00959ed4"/>
    </style:style>
    <style:style style:name="T394" style:family="text">
      <style:text-properties style:font-name="Arial" officeooo:rsid="00a1b290"/>
    </style:style>
    <style:style style:name="T395" style:family="text">
      <style:text-properties style:font-name="Arial" officeooo:rsid="00a2fc92"/>
    </style:style>
    <style:style style:name="T396" style:family="text">
      <style:text-properties style:font-name="Arial" officeooo:rsid="00adda18"/>
    </style:style>
    <style:style style:name="T397" style:family="text">
      <style:text-properties style:font-name="Arial" officeooo:rsid="00b220fc"/>
    </style:style>
    <style:style style:name="T398" style:family="text">
      <style:text-properties style:font-name="Arial" officeooo:rsid="00bb2a62"/>
    </style:style>
    <style:style style:name="T399" style:family="text">
      <style:text-properties style:font-name="Arial" officeooo:rsid="00bd35a5"/>
    </style:style>
    <style:style style:name="T400" style:family="text">
      <style:text-properties style:font-name="Arial" officeooo:rsid="0058935f"/>
    </style:style>
    <style:style style:name="T401" style:family="text">
      <style:text-properties style:font-name="Arial" officeooo:rsid="002a63fd"/>
    </style:style>
    <style:style style:name="T402" style:family="text">
      <style:text-properties style:font-name="Arial" officeooo:rsid="00842b7d"/>
    </style:style>
    <style:style style:name="T403" style:family="text">
      <style:text-properties style:font-name="Arial" officeooo:rsid="008949ed"/>
    </style:style>
    <style:style style:name="T404" style:family="text">
      <style:text-properties style:font-name="Arial" officeooo:rsid="008e7ff3"/>
    </style:style>
    <style:style style:name="T405" style:family="text">
      <style:text-properties style:font-name="Arial" officeooo:rsid="00864932"/>
    </style:style>
    <style:style style:name="T406" style:family="text">
      <style:text-properties style:font-name="Arial" officeooo:rsid="00917e03"/>
    </style:style>
    <style:style style:name="T407" style:family="text">
      <style:text-properties style:font-name="Arial" officeooo:rsid="009cb584"/>
    </style:style>
    <style:style style:name="T408" style:family="text">
      <style:text-properties style:font-name="Arial" officeooo:rsid="009e4f48"/>
    </style:style>
    <style:style style:name="T409" style:family="text">
      <style:text-properties style:font-name="Arial" officeooo:rsid="00ab6054"/>
    </style:style>
    <style:style style:name="T410" style:family="text">
      <style:text-properties style:font-name="Arial" fo:language="it" fo:country="IT" fo:font-style="italic"/>
    </style:style>
    <style:style style:name="T411" style:family="text">
      <style:text-properties style:font-name="Arial" officeooo:rsid="00c95cdd"/>
    </style:style>
    <style:style style:name="T412" style:family="text">
      <style:text-properties style:font-name="Arial" officeooo:rsid="00ca6676"/>
    </style:style>
    <style:style style:name="T413" style:family="text">
      <style:text-properties style:font-name="Arial" officeooo:rsid="00cc2051"/>
    </style:style>
    <style:style style:name="T414" style:family="text">
      <style:text-properties style:font-name="Arial" officeooo:rsid="005b44d1"/>
    </style:style>
    <style:style style:name="T415" style:family="text">
      <style:text-properties style:font-name="Arial" officeooo:rsid="006753de"/>
    </style:style>
    <style:style style:name="T416" style:family="text">
      <style:text-properties style:font-name="Arial" officeooo:rsid="00858ef1"/>
    </style:style>
    <style:style style:name="T417" style:family="text">
      <style:text-properties style:font-name="Arial" officeooo:rsid="008a8c40"/>
    </style:style>
    <style:style style:name="T418" style:family="text">
      <style:text-properties style:font-name="Arial" officeooo:rsid="00a9507d"/>
    </style:style>
    <style:style style:name="T419" style:family="text">
      <style:text-properties style:font-name="Arial" officeooo:rsid="00b06f85"/>
    </style:style>
    <style:style style:name="T420" style:family="text">
      <style:text-properties style:font-name="Arial" officeooo:rsid="00b76fcf"/>
    </style:style>
    <style:style style:name="T421" style:family="text">
      <style:text-properties style:font-name="Arial" officeooo:rsid="00bed14f"/>
    </style:style>
    <style:style style:name="T422" style:family="text">
      <style:text-properties style:font-name="Arial" officeooo:rsid="00cab55d"/>
    </style:style>
    <style:style style:name="T423" style:family="text">
      <style:text-properties style:font-name="Arial" officeooo:rsid="00d2ed29"/>
    </style:style>
    <style:style style:name="T424" style:family="text">
      <style:text-properties officeooo:rsid="0058935f"/>
    </style:style>
    <style:style style:name="T425" style:family="text">
      <style:text-properties officeooo:rsid="0060a4e0" style:font-style-asian="normal" style:font-style-complex="normal"/>
    </style:style>
    <style:style style:name="T426" style:family="text">
      <style:text-properties officeooo:rsid="007a7e7f"/>
    </style:style>
    <style:style style:name="T427" style:family="text">
      <style:text-properties officeooo:rsid="009876d8"/>
    </style:style>
    <style:style style:name="T428" style:family="text">
      <style:text-properties officeooo:rsid="00a0ad64"/>
    </style:style>
    <style:style style:name="T429" style:family="text">
      <style:text-properties officeooo:rsid="00be3f06"/>
    </style:style>
    <style:style style:name="T430" style:family="text">
      <style:text-properties officeooo:rsid="00cf8bba"/>
    </style:style>
    <style:style style:name="T431" style:family="text">
      <style:text-properties officeooo:rsid="00d37901"/>
    </style:style>
    <style:style style:name="T432" style:family="text">
      <style:text-properties fo:color="#000000" loext:opacity="100%" fo:font-size="12pt" fo:language="pl" fo:country="PL" fo:font-weight="bold" officeooo:rsid="00d37901" style:font-name-asian="Microsoft YaHei" style:font-size-asian="16.1000003814697pt" style:font-weight-asian="bold" style:font-name-complex="Mangal" style:font-size-complex="16.1000003814697pt" style:font-weight-complex="bold"/>
    </style:style>
    <style:style style:name="T433" style:family="text">
      <style:text-properties fo:font-size="12pt" fo:language="pl" fo:country="PL"/>
    </style:style>
    <style:style style:name="T434" style:family="text">
      <style:text-properties fo:font-size="12pt" fo:language="pl" fo:country="PL" officeooo:rsid="001f1342"/>
    </style:style>
    <style:style style:name="T435" style:family="text">
      <style:text-properties style:font-weight-asian="bold" style:font-weight-complex="bold"/>
    </style:style>
    <style:style style:name="T436" style:family="text">
      <style:text-properties officeooo:rsid="003e84f2" style:font-weight-asian="bold" style:font-weight-complex="bold"/>
    </style:style>
    <style:style style:name="T437" style:family="text">
      <style:text-properties style:font-weight-asian="normal" style:font-weight-complex="normal"/>
    </style:style>
    <style:style style:name="T438" style:family="text">
      <style:text-properties officeooo:rsid="003e84f2" style:font-weight-asian="normal" style:font-weight-complex="normal"/>
    </style:style>
    <style:style style:name="T439" style:family="text">
      <style:text-properties officeooo:rsid="00520af3"/>
    </style:style>
    <style:style style:name="T440" style:family="text">
      <style:text-properties officeooo:rsid="00daf8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text:span text:style-name="T434">Uwagi do wersji zaadaptowanej:</text:span></text:p>
      <text:p text:style-name="P175"><text:span text:style-name="T433">Wersja elektroniczna książki została stworzona zgodnie z art. 33 z indeksem 1 Ustawy o prawie autorskim i prawach pokrewnych.</text:span></text:p>
      <text:p text:style-name="P175"><text:span text:style-name="T433">Zostały zachowane numery stron. Numer danej strony znajduje się nad tekstem danej strony i poprzedza go skrót str.</text:span></text:p>
      <text:p text:style-name="P175"><text:span text:style-name="T433">Wartości wyrażone w oryginale liczbami rzymskimi, w adaptacji przedstawiono cyframi arabskimi albo słownie. Numery stron w zapisie rzymskim zostały zamienione na arabskie poprzedzone cyfrą zero, np. 0.1.</text:span></text:p>
      <text:p text:style-name="P176"><text:span text:style-name="T233">Przypisy </text:span><text:span text:style-name="T235">tradycyjne </text:span><text:span text:style-name="T233">w treści głównej są linkami oznaczonymi słowem „przypis” i numerem porządkowym wziętymi w nawias kwadratowy. Przypisy harvardzkie są linkami oznaczonymi słowem „przypis”, numerem porządkowym, nazwiskiem oraz rokiem wydania wziętymi w nawias okrągły. Linki te prowadzą do opisów przypisów, które zostały umieszczone na końcu dokumentu. </text:span><text:span text:style-name="T236">S</text:span><text:span text:style-name="T233">ą one zestawione na dwóch listach z podziałem na przypisy tradycyjne i przypisy harvardzkie. Powrót do treści głównej po odczytaniu opisu przypisu jest możliwy poprzez link „Wróć do głównej treści” umieszczony na końcu każdego opisu przypisu.</text:span></text:p>
      <text:p text:style-name="P35">Zakładki oznaczone literą „p.” <text:span text:style-name="T1">(w przypadku przypisów harvardzkich) oraz </text:span>„p_” <text:span text:style-name="T1">(w przypadku przypisów tradycyjnych) </text:span>i numerem porządkowym znajdują się w treści głównej, w miejscu występowania przypisu.</text:p>
      <text:p text:style-name="P36">Wykaz skrótów</text:p>
      <text:p text:style-name="P82">arab. – arab<text:span text:style-name="T424">ski</text:span></text:p>
      <text:p text:style-name="P83">b.r. – brak roku</text:p>
      <text:p text:style-name="P117"><text:span text:style-name="T11">col.</text:span><text:span text:style-name="T9"> </text:span><text:span text:style-name="T11">– </text:span><text:span text:style-name="T14">column</text:span></text:p>
      <text:p text:style-name="P118"><text:span text:style-name="T12">d</text:span><text:span text:style-name="T11">ept. – </text:span><text:span text:style-name="T12">department</text:span></text:p>
      <text:p text:style-name="P119"><text:span text:style-name="T12">ed. – ed</text:span><text:span text:style-name="T13">ition</text:span></text:p>
      <text:p text:style-name="P119"><text:span text:style-name="T15">edit. – edit</text:span><text:span text:style-name="T16">or</text:span></text:p>
      <text:p text:style-name="P119"><text:span text:style-name="T13">eds.</text:span><text:span text:style-name="T12"> – ed</text:span><text:span text:style-name="T13">ition</text:span><text:span text:style-name="T17">s</text:span></text:p>
      <text:p text:style-name="P113">etc. <text:span text:style-name="T234">lub</text:span><text:span text:style-name="T242"> &amp;c </text:span>– et cetera</text:p>
      <text:p text:style-name="P99"><text:span text:style-name="T205">hr. – </text:span><text:span text:style-name="T216">hrabia</text:span></text:p>
      <text:p text:style-name="P99"><text:span text:style-name="T205">kom. – kom</text:span><text:span text:style-name="T214">entarz</text:span></text:p>
      <text:p text:style-name="P100"><text:span text:style-name="T205">m – </text:span><text:span text:style-name="T219">metr</text:span></text:p>
      <text:p text:style-name="P112">n.b. – notabene</text:p>
      <text:p text:style-name="P101"><text:span text:style-name="T205">nr – </text:span><text:span text:style-name="T206">numer</text:span></text:p>
      <text:p text:style-name="P102"><text:span text:style-name="T226">Oct. – </text:span><text:span text:style-name="T227">October</text:span></text:p>
      <text:p text:style-name="P103"><text:span text:style-name="T205">opra</text:span><text:span text:style-name="T213">c</text:span><text:span text:style-name="T205">. – opra</text:span><text:span text:style-name="T213">cowanie</text:span></text:p>
      <text:p text:style-name="P100"><text:soft-page-break/><text:span text:style-name="T213">pers. – </text:span><text:span text:style-name="T219">perski</text:span></text:p>
      <text:p text:style-name="P101"><text:span text:style-name="T205">r</text:span><text:span text:style-name="T204">ed. – redak</text:span><text:span text:style-name="T208">cja</text:span></text:p>
      <text:p text:style-name="P104"><text:span text:style-name="T205">s. – </text:span><text:span text:style-name="T207">strona</text:span></text:p>
      <text:p text:style-name="P105"><text:span text:style-name="T207">St. – </text:span><text:span text:style-name="T212">Saint</text:span></text:p>
      <text:p text:style-name="P106"><text:span text:style-name="T207">t. – </text:span><text:span text:style-name="T206">tom</text:span></text:p>
      <text:p text:style-name="P109"><text:span text:style-name="T207">tłum. – tłum</text:span><text:span text:style-name="T209">aczenie</text:span></text:p>
      <text:p text:style-name="P110"><text:span text:style-name="T228">trans</text:span><text:span text:style-name="T230">l.</text:span><text:span text:style-name="T228"> – </text:span><text:span text:style-name="T230">translator</text:span></text:p>
      <text:p text:style-name="P111"><text:span text:style-name="T217">tur. – tur</text:span><text:span text:style-name="T218">ecki</text:span></text:p>
      <text:p text:style-name="P107"><text:span text:style-name="T228">vol. </text:span><text:span text:style-name="T229">– volume</text:span></text:p>
      <text:p text:style-name="P31"><text:span text:style-name="T209">w. – </text:span><text:span text:style-name="T210">wiek</text:span></text:p>
      <text:p text:style-name="P108"><text:span text:style-name="T210">wyb. – wyb</text:span><text:span text:style-name="T215">ór</text:span></text:p>
      <text:p text:style-name="P109"><text:span text:style-name="T209">zob. – </text:span><text:span text:style-name="T211">zobacz</text:span></text:p>
      <text:p text:style-name="P114">ASTENE – The Association for the Study of Travel in Egypt and the Near East</text:p>
      <text:p text:style-name="P115">ISIM – International Institute for the Study of Islam in the Modern World</text:p>
      <text:p text:style-name="P116">MA – Master of Arts</text:p>
      <text:p text:style-name="P27">Koniec uwag do wersji zaadaptowanej.</text:p>
      <text:p text:style-name="P28"/>
      <text:p text:style-name="P1">Str. <text:span text:style-name="T244">389</text:span></text:p>
      <text:p text:style-name="P1">M<text:span text:style-name="T424">AREK</text:span> T<text:span text:style-name="T424">RACZ</text:span></text:p>
      <text:p text:style-name="P159">Uniwersytet Jagielloński</text:p>
      <text:p text:style-name="P159"/>
      <text:h text:style-name="P185" text:outline-level="1"><text:span text:style-name="T3">„</text:span><text:span text:style-name="T44">Otóż przynoszą kawę i fajki</text:span><text:span text:style-name="T3">” – </text:span><text:span text:style-name="T44">szkic o przyjmowaniu orientalnego obyczaju gościnnego przez zachodnich podróżników i turystów zwiedzających Egipt w 19 w.</text:span></text:h>
      <text:p text:style-name="P159"/>
      <text:p text:style-name="P159">Wędrujący po Egipcie w latach 1839-1840 Władysław Wężyk tak relacjonuje przebieg uczty wydanej na jego cześć przez przywódcę beduińskiego plemienia zamieszkującego zachodnie obrzeża nilowej Delty:</text:p>
      <text:p text:style-name="P159"/>
      <text:p text:style-name="P168"><text:span text:style-name="T22">„Otóż przynoszą kawę i fajki,</text:span><text:span text:style-name="T3"> </text:span><text:span text:style-name="T22">a przy wnijściu do namiotu coś tam kobiety zaprawiają.</text:span><text:span text:style-name="T3"> </text:span><text:span text:style-name="T22">Tłuką cukier,</text:span><text:span text:style-name="T3"> </text:span><text:span text:style-name="T22">noszą wodę,</text:span><text:span text:style-name="T3"> </text:span><text:span text:style-name="T22">a Abdallah,</text:span><text:span text:style-name="T3"> </text:span><text:span text:style-name="T22">najmłodszy brat Matruda [wodza],</text:span><text:span text:style-name="T3"> </text:span><text:span text:style-name="T22">trzyma w ręku miedzianą czarę niepospolitej wielkości i niesie jakiś napój.</text:span></text:p>
      <text:p text:style-name="Quotations"><text:span text:style-name="T81">Kobiety idą za nim,</text:span><text:span text:style-name="T77"> </text:span><text:span text:style-name="T81">trzymając rozpostarte na ręku haftowane zlotem i jedwabiem serwety.</text:span><text:span text:style-name="T77"> </text:span><text:span text:style-name="T81">Cóż to za przysmak? Woda z pobliskiego bagna,</text:span><text:span text:style-name="T77"> </text:span><text:span text:style-name="T81">do której dla uczczenia Franków </text:span><text:span text:style-name="T82">[</text:span><text:a xlink:type="simple" xlink:href="#przypis_1" text:style-name="Internet_20_link" text:visited-style-name="Visited_20_Internet_20_Link">przypis </text:a><text:a xlink:type="simple" xlink:href="#przypis_1" text:style-name="Internet_20_link" text:visited-style-name="Visited_20_Internet_20_Link"><text:span text:style-name="T245">1</text:span></text:a><text:bookmark-start text:name="p_1"/><text:span text:style-name="T82">]</text:span><text:bookmark-end text:name="p_1"/><text:span text:style-name="T77"> </text:span><text:span text:style-name="T81">wrzucono pół głowy cukru.</text:span><text:span text:style-name="T77"> </text:span><text:span text:style-name="T81">Podobne to dosyć do czekolady,</text:span><text:span text:style-name="T77"> </text:span><text:span text:style-name="T81">ale przy upale i głodzie z chlebem bardzo dobre…! Matrud podał czarę gościom,</text:span><text:span text:style-name="T77"> </text:span><text:span text:style-name="T81">napił się po nich,</text:span><text:span text:style-name="T77"> </text:span><text:span text:style-name="T81">a ta okrążyła </text:span><text:soft-page-break/><text:span text:style-name="T81">potem po całym zgromadzeniu.</text:span><text:span text:style-name="T77"> </text:span><text:span text:style-name="T81">Matrud klasnął w ręce,</text:span><text:span text:style-name="T77"> </text:span><text:span text:style-name="T81">a czterech Murzynów przyniosło trzcinową matę,</text:span><text:span text:style-name="T77"> </text:span><text:span text:style-name="T81">na której wkrótce potem stanęła miedziana misa wielkości zwyczajnego na sześć osób stołu.</text:span><text:span text:style-name="T77"> </text:span><text:span text:style-name="T81">Na tej misie wznosiła się kupa gotowanego ryżu.</text:span><text:span text:style-name="T77"> </text:span><text:span text:style-name="T81">(</text:span><text:span text:style-name="T77">…</text:span><text:span text:style-name="T81">)</text:span><text:span text:style-name="T77"> </text:span><text:span text:style-name="T81">Obok tej misy stanęła druga,</text:span><text:span text:style-name="T77"> </text:span><text:span text:style-name="T81">podobnejże wielkości,</text:span><text:span text:style-name="T77"> </text:span><text:span text:style-name="T81">na której były dwa całkowite w dołach pieczone barany.</text:span><text:span text:style-name="T77"> </text:span><text:span text:style-name="T81">Oprócz tego Murzynek trzymał dzban tłustości,</text:span><text:span text:style-name="T77"> </text:span><text:span text:style-name="T81">którą ryż i barany oblewał.</text:span><text:span text:style-name="T77"> </text:span><text:span text:style-name="T81">Matrud zawinął szerokie rękawy swej koszuli,</text:span><text:span text:style-name="T77"> </text:span><text:span text:style-name="T81">kazał przynieść kilka miedzianych dzbanów wody,</text:span><text:span text:style-name="T77"> </text:span><text:span text:style-name="T81">którą niewolnicy polali ręce biesiadujących.</text:span><text:span text:style-name="T77"> </text:span><text:span text:style-name="T81">Po czym odsunąwszy misę z ryżem przed podróżnych,</text:span><text:span text:style-name="T77"> </text:span><text:span text:style-name="T81">rzek</text:span><text:span text:style-name="T82">ł</text:span><text:span text:style-name="T81"> im: </text:span><text:span text:style-name="T77">„</text:span><text:span text:style-name="T81">Bracia! Pożywajcie…!</text:span><text:span text:style-name="T77">”. </text:span><text:span text:style-name="T81">Sześciu tylko wodzów najstarszych zasiadło z nami do tego półmiska i Mansurah,</text:span><text:span text:style-name="T77"> </text:span><text:span text:style-name="T81">adiutant Matruda (</text:span><text:span text:style-name="T77">…</text:span><text:span text:style-name="T81">).</text:span><text:span text:style-name="T77"> </text:span><text:span text:style-name="T81">Matrud,</text:span><text:span text:style-name="T77"> </text:span><text:span text:style-name="T81">rozszarpując zręcznie barana,</text:span><text:span text:style-name="T77"> </text:span><text:span text:style-name="T81">rzucał biesiadnikom żebra i uda,</text:span><text:span text:style-name="T77"> </text:span><text:span text:style-name="T81">a ci trzymając je w lewej garści,</text:span><text:span text:style-name="T77"> </text:span><text:span text:style-name="T81">obgryzali dookoła,</text:span><text:span text:style-name="T77"> </text:span><text:span text:style-name="T81">gdy prawą czerpali z misy ryż z baranim łojem i do ust nieśli z apetytem.</text:span></text:p>
      <text:p text:style-name="P1"/>
      <text:p text:style-name="P1">Str. <text:span text:style-name="T244">390</text:span></text:p>
      <text:p text:style-name="P168">Matrud jadł sam i przygotowywał jadło dla drugich, a jadł dopóty, dopóki ostatni z biesiadników nie poprzestał ruszać ustami – tak bowiem gościnność nakazuje…! Wkrótce czub góry ryżowej zniżył się wielce, a natomiast urósł nierównie większy czub z baranich kości.</text:p>
      <text:p text:style-name="Quotations"><text:span text:style-name="T81">Gdy nasze koło najadło się do woli,</text:span><text:span text:style-name="T77"> </text:span><text:span text:style-name="T81">Matrud odsunął obydwie misy na środek namiotu,</text:span><text:span text:style-name="T77"> </text:span><text:span text:style-name="T81">pośród innych wodzów,</text:span><text:span text:style-name="T77"> </text:span><text:span text:style-name="T81">odgarnął ręką kości (które zaraz porwali Murzyni)</text:span><text:span text:style-name="T77"> </text:span><text:span text:style-name="T81">i zasiadłszy w nowym gronie,</text:span><text:span text:style-name="T77"> </text:span><text:span text:style-name="T81">znowu zaczął rzucać kawały i biesiadować z nowymi towarzyszami; gdy i ci skończyli,</text:span><text:span text:style-name="T77"> </text:span><text:span text:style-name="T81">a jeszcze zostało się,</text:span><text:span text:style-name="T77"> </text:span><text:span text:style-name="T81">pod nowym stosem kości,</text:span><text:span text:style-name="T77"> </text:span><text:span text:style-name="T81">z pół korca ryżu,</text:span><text:span text:style-name="T77"> </text:span><text:span text:style-name="T81">a na drugim półmisku kilkanaście baranich żeber,</text:span><text:span text:style-name="T77"> </text:span><text:span text:style-name="T81">Matrud odsunął misy jeszcze dalej ku wnijściu namiotu i zagarnąwszy znowu kości,</text:span><text:span text:style-name="T77"> </text:span><text:span text:style-name="T81">zaczął traktować swych służących i służących podróżnych,</text:span><text:span text:style-name="T77"> </text:span><text:span text:style-name="T81">z którymi jadł także aż do końca.</text:span><text:span text:style-name="T77"> </text:span><text:span text:style-name="T81">Gdy już wyniesiono puste misy,</text:span><text:span text:style-name="T77"> </text:span><text:span text:style-name="T81">oblano znowu wodą ręce i usta biesiadników,</text:span><text:span text:style-name="T77"> </text:span><text:span text:style-name="T81">a półokrągłe czary z kawą zaczęły krążyć wkoło.</text:span><text:span text:style-name="T77"> </text:span><text:span text:style-name="T81">Kobiety wieczerzały w swoim namiocie” (</text:span><text:a xlink:type="simple" xlink:href="#przypis.1" text:style-name="Internet_20_link" text:visited-style-name="Visited_20_Internet_20_Link"><text:span text:style-name="T245">przypis 1 Wężyk 1957: 55-56</text:span></text:a><text:span text:style-name="T81">)</text:span><text:bookmark-start text:name="p.1"/><text:span text:style-name="T81">.</text:span><text:bookmark-end text:name="p.1"/></text:p>
      <text:p text:style-name="P159"/>
      <text:p text:style-name="P120"><text:span text:style-name="T81">Polski romantyk nieźle oddaje przebieg i atmosferę beduińskiej biesiady,</text:span><text:span text:style-name="T77"> </text:span><text:span text:style-name="T81">choć nie możemy mieć pewności,</text:span><text:span text:style-name="T77"> </text:span><text:span text:style-name="T81">czy relacjonuje faktyczne międzykulturowe spotkanie </text:span><text:span text:style-name="T105">[</text:span><text:a xlink:type="simple" xlink:href="#przypis_2" text:style-name="Internet_20_link" text:visited-style-name="Visited_20_Internet_20_Link"><text:span text:style-name="T245">przypis 2</text:span></text:a><text:span text:style-name="T105">]</text:span><text:bookmark-start text:name="p_2"/><text:span text:style-name="T81">.</text:span><text:bookmark-end text:name="p_2"/><text:span text:style-name="T77"> </text:span><text:span text:style-name="T81">Inni </text:span><text:span text:style-name="T40">dziewiętnasto</text:span><text:span text:style-name="T81">wieczni podróżnicy przekazali nam świadectwa mniej lub bardziej wystawnych posiłków spożywanych wspólnie przez egipskich gospodarzy i ich cudzoziemskich gości,</text:span><text:span text:style-name="T77"> </text:span><text:span text:style-name="T81">a także przez goszczących się nawzajem,</text:span><text:span text:style-name="T77"> </text:span><text:span text:style-name="T81">podczas zwiedzania Egiptu,</text:span><text:span text:style-name="T77"> </text:span><text:span text:style-name="T81">obcokrajowców z Zachodu.</text:span><text:span text:style-name="T77"> </text:span><text:span text:style-name="T81">Wspólne posilanie się było tutaj,</text:span><text:span text:style-name="T77"> </text:span><text:span text:style-name="T81">jak zawsze i wszędzie,</text:span><text:span text:style-name="T77"> </text:span><text:span text:style-name="T81">podstawowym znakiem nawiązywania międzyludzkiego,</text:span><text:span text:style-name="T77"> </text:span><text:span text:style-name="T81">w tym także międzykulturowego,</text:span><text:span text:style-name="T77"> </text:span><text:span text:style-name="T81">kontaktu.</text:span><text:span text:style-name="T77"> </text:span><text:span text:style-name="T81">W mniej lub bardziej wystawnym gościnnym biesiadowaniu </text:span><text:soft-page-break/><text:span text:style-name="T81">na arabskim Bliskim Wschodzie ogromną rolę odkrywał i nadal odgrywa rozbudowany ceremoniał wspólnego picia kawy i palenia tytoniu.</text:span><text:span text:style-name="T77"> </text:span><text:span text:style-name="T81">Obie te używki są tutaj ultymatywnym – najdoskonalszym,</text:span><text:span text:style-name="T77"> </text:span><text:span text:style-name="T81">najbardziej wyrazistym symbolem konsumpcji i gościnności (</text:span><text:a xlink:type="simple" xlink:href="#przypis.2" text:style-name="Internet_20_link" text:visited-style-name="Visited_20_Internet_20_Link"><text:span text:style-name="T245">przypis 2 Jezernik 2011: 34-35</text:span></text:a><text:span text:style-name="T81">)</text:span><text:bookmark-start text:name="p.2"/><text:span text:style-name="T81">.</text:span><text:bookmark-end text:name="p.2"/></text:p>
      <text:p text:style-name="P120"><text:span text:style-name="T81">Za panowania Muhammada Alego (lata 1805-1848)</text:span><text:span text:style-name="T77"> </text:span><text:span text:style-name="T81">Egipt </text:span><text:span text:style-name="T77">„</text:span><text:span text:style-name="T81">otwarty</text:span><text:span text:style-name="T77">” </text:span><text:span text:style-name="T81">został dla rzeszy przybyszów z Zachodu,</text:span><text:span text:style-name="T77"> </text:span><text:span text:style-name="T81">znajdujących zatrudnienie przy realizacji programów modernizacyjnych podejmowanych przez wicekróla zmierzającego do uniezależnienia się od tureckiej zwierzchności (</text:span><text:a xlink:type="simple" xlink:href="#przypis.3" text:style-name="Internet_20_link" text:visited-style-name="Visited_20_Internet_20_Link"><text:span text:style-name="Internet_20_link"><text:span text:style-name="T190">przypis 3 Al-Sayy</text:span></text:span></text:a><text:a xlink:type="simple" xlink:href="#przypis.3" text:style-name="Internet_20_link" text:visited-style-name="Visited_20_Internet_20_Link"><text:span text:style-name="Internet_20_link"><text:span text:style-name="T192">i</text:span></text:span></text:a><text:a xlink:type="simple" xlink:href="#przypis.3" text:style-name="Internet_20_link" text:visited-style-name="Visited_20_Internet_20_Link"><text:span text:style-name="Internet_20_link"><text:span text:style-name="T190">d-Marsot 1984; Stępniewska-Holzer 1994; Mitchell 2001</text:span></text:span></text:a><text:span text:style-name="T81">)</text:span><text:bookmark-start text:name="p.3"/><text:span text:style-name="T81">.</text:span><text:bookmark-end text:name="p.3"/></text:p>
      <text:p text:style-name="P1"/>
      <text:p text:style-name="P1">Str. <text:span text:style-name="T244">391</text:span></text:p>
      <text:p text:style-name="P1">Liczni cudzoziemcy zaangażowani w reformowanie wojska, administracji, szkolnictwa, irygacji i rolnictwa oraz budowanie przemysłu stworzyli w Egipcie wpływową europejską kolonię akomodującą się do lokalnych zwyczajów i obyczajów. Stanowiła ona oparcie dla podróżników, a z czasem również turystów, realizujących nad Nilem swe egiptologiczne ambicje kolekcjonerskie i naukowo-badawcze czy po prostu podróżujących dla zapoznania się ze starożytnymi zabytkami, urokami arabskiego Orientu, zaspokojenia pasji myśliwskich czy dla poratowania zdrowia w dobroczynnym klimacie. Zachodni rezydenci służyli sezonowym przybyszom informacją, poradą i wszelkiego rodzaju wsparciem, często też zapoznawali ich wstępnie z formami orientalnej gościnności. Wzmocnienie i centralizacja władzy zapewniła cudzoziemcom bezpieczeństwo podróżowania na obszarze egipskiego państwa, a rozwój lokalnych środków transportu rzecznego przydał mu uroku i wygody.</text:p>
      <text:p text:style-name="P120"><text:span text:style-name="T81">Muhammad Ali i jego sukcesorzy doceniali polityczne znaczenie pozytywnej opinii o swych oświeconych i reformatorskich rządach.</text:span><text:span text:style-name="T77"> </text:span><text:span text:style-name="T81">Sprzyjali podróżnikom,</text:span><text:span text:style-name="T77"> </text:span><text:span text:style-name="T81">chętnie udzielając im audiencji i pism rekomendujących.</text:span><text:span text:style-name="T77"> </text:span><text:span text:style-name="T81">Dzienniki,</text:span><text:span text:style-name="T77"> </text:span><text:span text:style-name="T81">listy,</text:span><text:span text:style-name="T77"> </text:span><text:span text:style-name="T81">sprawozdania i wspomnienia pisane z wędrówek na Bliski Wschód w 19 stuleciu stanowią ogromny korpus bardzo zróżnicowanej pod względem rodzaju i treści literatury podróżniczej,</text:span><text:span text:style-name="T77"> </text:span><text:span text:style-name="T81">ciągle niezwykle przydatnej dla badania stosunków międzykulturowych między Zachodem a światem arabsko-islamskim (</text:span><text:a xlink:type="simple" xlink:href="#przypis.4" text:style-name="Internet_20_link" text:visited-style-name="Visited_20_Internet_20_Link"><text:span text:style-name="T245">przypis 4 Kalfatovic 1992</text:span></text:a><text:span text:style-name="T81">) </text:span><text:bookmark-start text:name="p.4"/><text:span text:style-name="T106">[</text:span><text:bookmark-end text:name="p.4"/><text:a xlink:type="simple" xlink:href="#przypis_3" text:style-name="Internet_20_link" text:visited-style-name="Visited_20_Internet_20_Link"><text:span text:style-name="T245">przypis 3</text:span></text:a><text:span text:style-name="T106">]</text:span><text:bookmark-start text:name="p_3"/><text:span text:style-name="T81">.</text:span><text:bookmark-end text:name="p_3"/><text:span text:style-name="T77"> </text:span><text:span text:style-name="T81">Ze względu na rozmiary tego różnojęzycznego dorobku podróżopisarskiego możliwe jest tylko wyrywkowe i impresyjne – nieuprawniające do wiążących uogólnień – posłużenie się przykładowymi opisami interesujących nas międzykulturowych spotkań.</text:span><text:span text:style-name="T77"> </text:span><text:span text:style-name="T81">Pamiętać trzeba nieustannie,</text:span><text:span text:style-name="T77"> </text:span><text:span text:style-name="T81">iż prezentowane są one jednostronnie,</text:span><text:span text:style-name="T77"> </text:span><text:span text:style-name="T81">z </text:span><text:span text:style-name="T77">„</text:span><text:span text:style-name="T81">zachodniego</text:span><text:span text:style-name="T77">” </text:span><text:span text:style-name="T81">punktu widzenia,</text:span><text:span text:style-name="T77"> </text:span><text:span text:style-name="T81">co niekoniecznie musi pozbawiać je wartości poznawczej.</text:span><text:span text:style-name="T77"> </text:span><text:span text:style-name="T81">Nad próbami wykorzystania relacji podróżniczych do nakreślenia </text:span><text:soft-page-break/><text:span text:style-name="T81">stosunków na linii </text:span><text:span text:style-name="T77">„</text:span><text:span text:style-name="T81">swój</text:span><text:span text:style-name="T77">” – „</text:span><text:span text:style-name="T81">obcy</text:span><text:span text:style-name="T77">” </text:span><text:span text:style-name="T81">mniej już dziś ciąży cień przekonania,</text:span><text:span text:style-name="T77"> </text:span><text:span text:style-name="T81">wywodzącego się z idei </text:span><text:span text:style-name="T77">„</text:span><text:span text:style-name="T81">orientalizmu</text:span><text:span text:style-name="T77">”</text:span><text:span text:style-name="T81">,</text:span><text:span text:style-name="T77"> </text:span><text:span text:style-name="T81">wyartykułowanej przez Edwarda Saida i wykorzystywanej przez licznych jego uczniów i naśladowców,</text:span><text:span text:style-name="T77"> </text:span><text:span text:style-name="T81">przekonania,</text:span><text:span text:style-name="T77"> </text:span><text:span text:style-name="T81">jakoby wszelkiego rodzaju </text:span><text:span text:style-name="T77">„</text:span><text:span text:style-name="T81">reprezentacja</text:span><text:span text:style-name="T77">” </text:span><text:span text:style-name="T81">obcości była zawsze i nieodmiennie,</text:span><text:span text:style-name="T77"> </text:span><text:span text:style-name="T81">we wszelkich szczegółach błędna,</text:span><text:span text:style-name="T77"> </text:span><text:span text:style-name="T81">nieświadomie stronnicza,</text:span><text:span text:style-name="T77"> </text:span><text:span text:style-name="T81">a nawet celowo zafałszowana (</text:span><text:a xlink:type="simple" xlink:href="#przypis.5" text:style-name="Internet_20_link" text:visited-style-name="Visited_20_Internet_20_Link"><text:span text:style-name="T245">przypis 5 Said 1991</text:span></text:a><text:span text:style-name="T81">)</text:span><text:bookmark-start text:name="p.5"/><text:span text:style-name="T81">.</text:span><text:bookmark-end text:name="p.5"/><text:span text:style-name="T77"> </text:span><text:span text:style-name="T81">Nawet zwolennicy </text:span><text:span text:style-name="T77">„</text:span><text:span text:style-name="T81">imperialnej</text:span><text:span text:style-name="T77">” </text:span><text:span text:style-name="T81">natury wszelkiego dyskursu generowanego w obrębie literatury podróżniczej przyznają,</text:span><text:span text:style-name="T77"> </text:span><text:span text:style-name="T81">iż jest on na ogół heterogeniczny,</text:span><text:span text:style-name="T77"> </text:span><text:span text:style-name="T81">niestabilny,</text:span><text:span text:style-name="T77"> </text:span><text:span text:style-name="T81">ambiwalentny i zawierać może w sobie wątki rejestrujące i wyrażające wątpliwości,</text:span><text:span text:style-name="T77"> </text:span><text:span text:style-name="T81">sprzeciw,</text:span><text:span text:style-name="T77"> </text:span><text:span text:style-name="T81">a wręcz opór wobec bezwzględnego prymatu zachodniej dominacji kulturowej.</text:span><text:span text:style-name="T77"> </text:span><text:span text:style-name="T81">W ramach krytyki saidiańskiego paradygmatu podnosi się wagę pozytywnych i poznawczo płodnych efektów euroamerykańskiego zainteresowania orientalnymi światami (</text:span><text:a xlink:type="simple" xlink:href="#przypis.6" text:style-name="Internet_20_link" text:visited-style-name="Visited_20_Internet_20_Link"><text:span text:style-name="T245">przypis 6 Irwing 2007; Ibn Warraq 2007</text:span></text:a><text:span text:style-name="T81">)</text:span><text:bookmark-start text:name="p.6"/><text:span text:style-name="T81">.</text:span><text:bookmark-end text:name="p.6"/></text:p>
      <text:p text:style-name="P1"/>
      <text:p text:style-name="P1">Str. <text:span text:style-name="T244">392</text:span></text:p>
      <text:p text:style-name="P1">Problem „poznawalności” wykraczającej poza granice własnego świata kulturowego jest szeroko dyskutowany we współczesnej antropologii kulturowej, dla której poznawanie i reprezentowanie „Obcego” stanowi <text:span text:style-name="T238">raison </text:span><text:span text:style-name="T241">d’être</text:span><text:span text:style-name="T425">.</text:span></text:p>
      <text:p text:style-name="P120"><text:span text:style-name="T81">Zgodzić się wypada ze stwierdzeniem,</text:span><text:span text:style-name="T77"> </text:span><text:span text:style-name="T81">iż z europocentrycznym zawłaszczeniem reprezentacji i interpretacji oraz esencjonalizacją </text:span><text:span text:style-name="T77">„</text:span><text:span text:style-name="T81">obcości</text:span><text:span text:style-name="T77">” </text:span><text:span text:style-name="T81">mamy nadal często do czynienia w przypadku nadmiernie uogólnionych opracowań syntetycznych,</text:span><text:span text:style-name="T77"> </text:span><text:span text:style-name="T81">eksponujących znaczenie różnic,</text:span><text:span text:style-name="T77"> </text:span><text:span text:style-name="T81">granic i barier kulturowych czy też tekstów wyrażających opinie zabarwione ideologicznie bądź politycznie.</text:span><text:span text:style-name="T77"> </text:span><text:span text:style-name="T81">Widać to szczególnie wyraziście w przypadku przewodników turystycznych operujących wiedzą wyselekcjonowaną,</text:span><text:span text:style-name="T77"> </text:span><text:span text:style-name="T81">skondensowaną i skonwencjonalizowaną,</text:span><text:span text:style-name="T77"> </text:span><text:span text:style-name="T81">posługującą się stereotypami </text:span><text:span text:style-name="T77">„</text:span><text:span text:style-name="T81">tubylców</text:span><text:span text:style-name="T77">” </text:span><text:span text:style-name="T81">i ich zachowań (</text:span><text:a xlink:type="simple" xlink:href="#przypis.7" text:style-name="Internet_20_link" text:visited-style-name="Visited_20_Internet_20_Link"><text:span text:style-name="T245">przypis 7 Gregory 1999, 2001; Mitchell 2001; Salahshour i Sahalshour 2012</text:span></text:a><text:span text:style-name="T81">)</text:span><text:bookmark-start text:name="p.7"/><text:span text:style-name="T81">.</text:span><text:bookmark-end text:name="p.7"/><text:span text:style-name="T77"> </text:span><text:span text:style-name="T81">Bronić natomiast trzeba tezy głoszącej,</text:span><text:span text:style-name="T77"> </text:span><text:span text:style-name="T81">iż w relacjach podróżniczych,</text:span><text:span text:style-name="T77"> </text:span><text:span text:style-name="T81">zwłaszcza w partiach raportujących o konkretnych,</text:span><text:span text:style-name="T77"> </text:span><text:span text:style-name="T81">jednostkowych </text:span><text:span text:style-name="T77">„</text:span><text:span text:style-name="T81">spotkaniach międzykulturowych</text:span><text:span text:style-name="T77">”</text:span><text:span text:style-name="T81">,</text:span><text:span text:style-name="T77"> </text:span><text:span text:style-name="T81">dopatrywać się można swoistych </text:span><text:span text:style-name="T77">„</text:span><text:span text:style-name="T81">mikrohistorii</text:span><text:span text:style-name="T77">”</text:span><text:span text:style-name="T81">,</text:span><text:span text:style-name="T77"> </text:span><text:span text:style-name="T81">wartych szczegółowego oglądu,</text:span><text:span text:style-name="T77"> </text:span><text:span text:style-name="T81">jako że mogą być świadectwem przeżytych przez znanych z imienia i nazwiska uczestników faktycznych transkulturowych interakcji i wydarzeń.</text:span></text:p>
      <text:p text:style-name="P120"><text:span text:style-name="T81">Analiza tego rodzaju świadectw może być m.in.</text:span><text:span text:style-name="T77"> </text:span><text:span text:style-name="T81">przydatna do rekonstrukcji dawnych,</text:span><text:span text:style-name="T77"> </text:span><text:span text:style-name="T81">bliskowschodnich sposobów przyrządzania i społecznych procedur zażywania tytoniu – swoistej,</text:span><text:span text:style-name="T77"> </text:span><text:span text:style-name="T81">trudnej </text:span><text:span text:style-name="T77">„</text:span><text:span text:style-name="T81">archeologii</text:span><text:span text:style-name="T77">”</text:span><text:span text:style-name="T81">,</text:span><text:span text:style-name="T77"> </text:span><text:span text:style-name="T81">o jakiej mówi historyk Relli Shechter.</text:span><text:span text:style-name="T77"> </text:span><text:span text:style-name="T81">Badając dzieje palenia tytoniu i przemysłu tytoniowego w nowożytnym Egipcie,</text:span><text:span text:style-name="T77"> </text:span><text:span text:style-name="T81">sięga,</text:span><text:span text:style-name="T77"> </text:span><text:span text:style-name="T81">wobec niedostatku źródeł tubylczych,</text:span><text:span text:style-name="T77"> </text:span><text:span text:style-name="T81">do relacji podróżniczych,</text:span><text:span text:style-name="T77"> </text:span><text:span text:style-name="T81">świadom ich ułomności wynikających z </text:span><text:soft-page-break/><text:span text:style-name="T81">ograniczonego kontaktu wojażerów z reprezentantami różnych klas egipskiego społeczeństwa i problemów ze zrozumieniem lokalnych zachowań kulturowych (</text:span><text:a xlink:type="simple" xlink:href="#przypis.8" text:style-name="Internet_20_link" text:visited-style-name="Visited_20_Internet_20_Link"><text:span text:style-name="T245">przypis 8 Shechter 2003: 17-18</text:span></text:a><text:span text:style-name="T81">)</text:span><text:bookmark-start text:name="p.8"/><text:span text:style-name="T81">.</text:span><text:bookmark-end text:name="p.8"/><text:span text:style-name="T77"> </text:span><text:span text:style-name="T81">Ostatnio zaczynają pojawiać się artykuły traktujące historyczne formy wschodniej gościnności jako obiecujący punkt wyjściowy dla promowania turystyki o charakterze kulturowym w krajach Bliskiego Wschodu (</text:span><text:a xlink:type="simple" xlink:href="#przypis.9" text:style-name="Internet_20_link" text:visited-style-name="Visited_20_Internet_20_Link"><text:span text:style-name="T245">przypis 9 Bryce, MacLaren i O’Gorman 2013</text:span></text:a><text:span text:style-name="T81">)</text:span><text:bookmark-start text:name="p.9"/><text:span text:style-name="T81">.</text:span><text:bookmark-end text:name="p.9"/></text:p>
      <text:p text:style-name="P120"><text:span text:style-name="T81">W prezentowanym tekście wykorzystano obszerne fragmenty kilku relacji spisanych przez podróżników polskich.</text:span><text:span text:style-name="T77"> </text:span><text:span text:style-name="T81">Większość z nich dopiero niedawno została przypomniana,</text:span><text:span text:style-name="T77"> </text:span><text:span text:style-name="T81">opublikowana lub odnaleziona </text:span><text:span text:style-name="T107">[</text:span><text:a xlink:type="simple" xlink:href="#przypis_4" text:style-name="Internet_20_link" text:visited-style-name="Visited_20_Internet_20_Link"><text:span text:style-name="T245">przypis 4</text:span></text:a><text:span text:style-name="T107">]</text:span><text:bookmark-start text:name="p_4"/><text:span text:style-name="T81">.</text:span><text:bookmark-end text:name="p_4"/><text:span text:style-name="T77"> </text:span><text:span text:style-name="T81">Do obfitego cytowania tego rodzaju </text:span><text:span text:style-name="T77">„</text:span><text:span text:style-name="T81">pierwotnych</text:span><text:span text:style-name="T77">” </text:span><text:span text:style-name="T81">źródeł zachęca fakt,</text:span><text:span text:style-name="T77"> </text:span><text:span text:style-name="T81">iż tylko w ten sposób zaprezentować można dawny polski styl myślenia i wyrażania się o kulturowej obcości.</text:span><text:span text:style-name="T77"> </text:span><text:span text:style-name="T81">Stwarza też ono okazję wglądu w ówczesną polską odmianę </text:span><text:span text:style-name="T77">„</text:span><text:span text:style-name="T81">orientalizmu peryferyjnego</text:span><text:span text:style-name="T77">”</text:span><text:span text:style-name="T81">,</text:span><text:span text:style-name="T77"> </text:span><text:span text:style-name="T81">różniącego się pod wieloma względami od klasycznego </text:span><text:span text:style-name="T77">„</text:span><text:span text:style-name="T81">orientalizmu zachodniego</text:span><text:span text:style-name="T77">”</text:span><text:span text:style-name="T81">,</text:span><text:span text:style-name="T77"> </text:span><text:span text:style-name="T81">wokół którego koncentruje się literacka i antropologiczna krytyka.</text:span></text:p>
      <text:p text:style-name="P1"/>
      <text:p text:style-name="P1">Str. <text:span text:style-name="T244">393</text:span></text:p>
      <text:p text:style-name="P1">Warto podkreślić, iż wszelkie próby antropologicznego „czytania” nielicznych polskich sprawozdań z podróży do Egiptu zasadne są tylko przy możliwie jak najszerszym uwzględnieniu przebogatego podróżopisarstwa obcojęzycznego i wcale obfitej literatury historycznej i etnograficznej. Tylko takie podejście pozwala „ulokować” polskie sprawozdania w szerszym kontekście europejskiej tradycji „egipskiego wojażu”. Traktowane jako pojedyncze, odosobnione kazusy okazują się w różnych swych partiach enigmatyczne. Nieoswojony z „realiami” podróżowania po Egipcie czytelnik często wręcz nie zdaje sobie sprawy z sygnalizowanych przez nie spraw i problemów. Polskie źródła okazują się też niewystarczające, aby rozpoznać i zilustrować postawiony w tytule problem, stąd potrzeba sięgania po niezbędne dodatkowe objaśnienia i materiał ilustracyjny do źródeł i opracowań obcojęzycznych. Z braku miejsca większość uznanych za konieczne komentarzy, uzupełnień i egzemplifikacji przeniesiono do przypisów.</text:p>
      <text:p text:style-name="P122"><text:span text:style-name="T81">Głównym,</text:span><text:span text:style-name="T77"> </text:span><text:span text:style-name="T81">niezastąpionym,</text:span><text:span text:style-name="T77"> </text:span><text:span text:style-name="T81">choć nie jedynym i bynajmniej nie wystarczającym tekstem referencyjnym dla rozważań o wschodnich sposobach picia kawy i palenia tytoniu jest opublikowana w roku 1836 przez brytyjskiego orientalistę Edwarda W.</text:span><text:span text:style-name="T77"> </text:span><text:span text:style-name="T81">Lane’a protoetnograficzna monografia Kairu,</text:span><text:span text:style-name="T77"> </text:span><text:span text:style-name="T155">An Account of Manners and Customs of Modern Egyptians</text:span><text:span text:style-name="T77"> </text:span><text:span text:style-name="T81">(</text:span><text:a xlink:type="simple" xlink:href="#przypis.10" text:style-name="Internet_20_link" text:visited-style-name="Visited_20_Internet_20_Link"><text:span text:style-name="T245">przypis 10 Lane 1973</text:span></text:a><text:span text:style-name="T81">) </text:span><text:bookmark-start text:name="p.10"/><text:span text:style-name="T108">[</text:span><text:bookmark-end text:name="p.10"/><text:a xlink:type="simple" xlink:href="#przypis_5" text:style-name="Internet_20_link" text:visited-style-name="Visited_20_Internet_20_Link"><text:span text:style-name="T245">przypis 5</text:span></text:a><text:span text:style-name="T108">]</text:span><text:bookmark-start text:name="p_5"/><text:span text:style-name="T81">.</text:span><text:bookmark-end text:name="p_5"/><text:span text:style-name="T77"> </text:span><text:span text:style-name="T81">Uzupełniają ją obserwacje poczynione w świecie kairskich kobiet przez jego siostrę Sophię Lane-Poole (</text:span><text:a xlink:type="simple" xlink:href="#przypis.11" text:style-name="Internet_20_link" text:visited-style-name="Visited_20_Internet_20_Link">przypis 11 Lane-Poole </text:a><text:a xlink:type="simple" xlink:href="#przypis.11" text:style-name="Internet_20_link" text:visited-style-name="Visited_20_Internet_20_Link"><text:span text:style-name="T245">1844</text:span></text:a><text:span text:style-name="T81">)</text:span><text:bookmark-start text:name="p.11"/><text:span text:style-name="T81">.</text:span><text:bookmark-end text:name="p.11"/><text:span text:style-name="T77"> </text:span><text:span text:style-name="T81">Interesujących informacji dostarczają wspomnienia europejskich rezydentów </text:span><text:soft-page-break/><text:span text:style-name="T81">rejestrujące ich wieloletnie </text:span><text:span text:style-name="T77">„</text:span><text:span text:style-name="T81">międzykulturowe</text:span><text:span text:style-name="T77">” </text:span><text:span text:style-name="T81">spotkania z przedstawicielami różnych klas Egipcjan (</text:span><text:a xlink:type="simple" xlink:href="#przypis.12" text:style-name="Internet_20_link" text:visited-style-name="Visited_20_Internet_20_Link"><text:span text:style-name="T245">przypis 12 Clot-Bey 1840; Bayle 1850; Duff Gordon 1876; Klunzinger 1878; Loring 1884</text:span></text:a><text:span text:style-name="T81">)</text:span><text:bookmark-start text:name="p.12"/><text:span text:style-name="T81">.</text:span><text:bookmark-end text:name="p.12"/></text:p>
      <text:p text:style-name="P123"><text:span text:style-name="T81">Nasilający się od lat 30.</text:span><text:span text:style-name="T77"> </text:span><text:span text:style-name="T81">19 w.</text:span><text:span text:style-name="T77"> </text:span><text:span text:style-name="T81">napływ wędrujących po Egipcie cudzoziemców rodził rosnące zapotrzebowanie na usługi o charakterze coraz bardziej </text:span><text:span text:style-name="T77">„</text:span><text:span text:style-name="T81">turystycznym</text:span><text:span text:style-name="T77">”</text:span><text:span text:style-name="T81">.</text:span><text:span text:style-name="T77"> </text:span><text:span text:style-name="T81">Wydatna różnica między siłą nabywczą obcokrajowców a lokalnymi kosztami utrzymania zapewniała egipskim usługodawcom lukratywne zyski,</text:span><text:span text:style-name="T77"> </text:span><text:span text:style-name="T81">wytłumiając skutecznie muzułmańskie niechęci w stosunku do </text:span><text:span text:style-name="T77">„</text:span><text:span text:style-name="T81">niewiernych</text:span><text:span text:style-name="T77">”</text:span><text:span text:style-name="T81">.</text:span><text:span text:style-name="T77"> </text:span><text:span text:style-name="T81">Na cenionych </text:span><text:span text:style-name="T77">„</text:span><text:span text:style-name="T81">gości</text:span><text:span text:style-name="T77">” </text:span><text:span text:style-name="T81">oczekiwali w sezonie zimowym przewoźnicy,</text:span><text:span text:style-name="T77"> </text:span><text:span text:style-name="T81">dragomani (tłumacze i organizatorzy),</text:span><text:span text:style-name="T77"> </text:span><text:span text:style-name="T81">hotelowa i domowa służba,</text:span><text:span text:style-name="T77"> </text:span><text:span text:style-name="T81">właściciele i marynarze łodzi nilowych,</text:span><text:span text:style-name="T77"> </text:span><text:span text:style-name="T81">kupcy i różnego rodzaju pośrednicy,</text:span><text:span text:style-name="T77"> </text:span><text:span text:style-name="T81">śpiewaczki i tancerki,</text:span><text:span text:style-name="T77"> </text:span><text:span text:style-name="T81">kuglarze i zaklinacze węży,</text:span><text:span text:style-name="T77"> </text:span><text:span text:style-name="T81">poganiacze osłów,</text:span><text:span text:style-name="T77"> </text:span><text:span text:style-name="T81">samozwańczy przewodnicy i żebracy okupujący wszystkie nawiedzane przez przybyszów miejsca.</text:span><text:span text:style-name="T77"> </text:span><text:span text:style-name="T81">W połowie 19 stulecia zaistniała nad Nilem swoista forma tubylczej </text:span><text:span text:style-name="T77">„</text:span><text:span text:style-name="T81">kultury na sprzedaż</text:span><text:span text:style-name="T77">”</text:span><text:span text:style-name="T81">,</text:span><text:span text:style-name="T77"> </text:span><text:span text:style-name="T81">oferująca przybyszom oprócz zwiedzania </text:span><text:span text:style-name="T77">„</text:span><text:span text:style-name="T81">starożytności</text:span><text:span text:style-name="T77">” </text:span><text:span text:style-name="T81">także szereg atrakcji wyselekcjonowanych z ówczesnej,</text:span><text:span text:style-name="T77"> </text:span><text:span text:style-name="T81">orientalnej tradycji,</text:span><text:span text:style-name="T77"> </text:span><text:span text:style-name="T81">odpowiednio przykrojonej do gustów i oczekiwań cudzoziemców (</text:span><text:a xlink:type="simple" xlink:href="#przypis.13" text:style-name="Internet_20_link" text:visited-style-name="Visited_20_Internet_20_Link"><text:span text:style-name="T245">przypis 13 Tracz 1992, 2004; Nance 2007, 2009; Anderson 2012</text:span></text:a><text:span text:style-name="T81">)</text:span><text:bookmark-start text:name="p.13"/><text:span text:style-name="T81">.</text:span><text:bookmark-end text:name="p.13"/></text:p>
      <text:p text:style-name="P1"/>
      <text:p text:style-name="P1">Str. <text:span text:style-name="T244">394</text:span></text:p>
      <text:p text:style-name="P1"><text:span text:style-name="T245">Warto dodać, iż już w latach 70. tegoż stulecia lokalne struktury obsługi podróżników i turystów zostały „przejęte”, skonsolidowane i przeprogramowane przez Agencję Thomasa Cooka i kilku jej pomniejszych rywali. Nowa strategia obsługi zorganizowanych grup turystycznych, zapewniająca zagranicznym „gościom” maksimum wygód za umiarkowaną cenę, w istotny sposób ograniczać zaczęła strefę kontaktu z tubylczymi „gospodarzami”, jako generującą różne rodzaje dysonansu i dyskomfortu. Ci ostatni zostali zepchnięci do roli najemnych pracowników, samych zaś „gości” coraz szczelniej zamykano w turystycznej „bańce” budowanej przede wszystkim wokół egipskich starożytności uznawanych za relikty cywilizacji będącej „macierzą” europejskiej kultury (</text:span><text:a xlink:type="simple" xlink:href="#przypis.14" text:style-name="Internet_20_link" text:visited-style-name="Visited_20_Internet_20_Link"><text:span text:style-name="T245">przypis 14 </text:span></text:a><text:a xlink:type="simple" xlink:href="#przypis.14" text:style-name="Internet_20_link" text:visited-style-name="Visited_20_Internet_20_Link">Ahtola 1998; Hazbun 2006</text:a><text:span text:style-name="T245">)</text:span><text:bookmark-start text:name="p.14"/><text:span text:style-name="T245">.</text:span><text:bookmark-end text:name="p.14"/></text:p>
      <text:p text:style-name="P120"><text:span text:style-name="T81">Zanim to nastąpiło,</text:span><text:span text:style-name="T77"> </text:span><text:span text:style-name="T81">wędrujący po Egipcie i przyległych krajach Bliskiego Wschodu zachodni,</text:span><text:span text:style-name="T77"> </text:span><text:span text:style-name="T81">europejscy i amerykańscy podróżnicy i pierwsi turyści mieli znacznie więcej niż klienci Cooka szans do bezpośredniego,</text:span><text:span text:style-name="T77"> </text:span><text:span text:style-name="T81">osobistego zapoznawania się z pewnymi przynajmniej aspektami kultury życia codziennego odwiedzanych krajów.</text:span><text:span text:style-name="T77"> </text:span><text:span text:style-name="T81">Brak turystycznej infrastruktury zmuszał ich do korzystania z miejscowych sposobów podróżowania,</text:span><text:span text:style-name="T77"> </text:span><text:span text:style-name="T81">zamieszkiwania i odżywiania się (</text:span><text:a xlink:type="simple" xlink:href="#przypis.15" text:style-name="Internet_20_link" text:visited-style-name="Visited_20_Internet_20_Link"><text:span text:style-name="Internet_20_link"><text:span text:style-name="T193">przypis 15 </text:span></text:span></text:a><text:a xlink:type="simple" xlink:href="#przypis.15" text:style-name="Internet_20_link" text:visited-style-name="Visited_20_Internet_20_Link"><text:span text:style-name="Internet_20_link"><text:span text:style-name="T190">Paradowska 1973</text:span></text:span></text:a><text:span text:style-name="T81">)</text:span><text:bookmark-start text:name="p.15"/><text:span text:style-name="T81">.</text:span><text:bookmark-end text:name="p.15"/><text:span text:style-name="T77"> </text:span><text:span text:style-name="T81">Życie codzienne </text:span><text:soft-page-break/><text:span text:style-name="T81">stwarzało liczne okazje do prowadzenia swoistej </text:span><text:span text:style-name="T77">„</text:span><text:span text:style-name="T81">obserwacji uczestniczącej</text:span><text:span text:style-name="T77">”</text:span><text:span text:style-name="T81">,</text:span><text:span text:style-name="T77"> </text:span><text:span text:style-name="T81">zwłaszcza w sytuacjach sprawiających wędrowcom nieprzewidywalne utrudnienia i kłopoty.</text:span></text:p>
      <text:p text:style-name="P124"><text:span text:style-name="T81">Już sama zmiana sposobu odżywiania się w gorącym klimacie i niehigienicznym otoczeniu niosła ze sobą ryzyko gastrycznych chorób i utraty zdrowia.</text:span><text:span text:style-name="T77"> </text:span><text:span text:style-name="T81">Na </text:span><text:span text:style-name="T77">„</text:span><text:span text:style-name="T81">wschodnie jedzenie</text:span><text:span text:style-name="T77">” </text:span><text:span text:style-name="T81">przechodzono ostrożnie i powoli,</text:span><text:span text:style-name="T77"> </text:span><text:span text:style-name="T81">wystrzegając się,</text:span><text:span text:style-name="T77"> </text:span><text:span text:style-name="T81">zgodnie z zaleceniami publikowanych od lat 30.</text:span><text:span text:style-name="T77"> </text:span><text:span text:style-name="T81">19 w.</text:span><text:span text:style-name="T77"> </text:span><text:span text:style-name="T81">przewodników,</text:span><text:span text:style-name="T77"> </text:span><text:span text:style-name="T81">obżarstwa,</text:span><text:span text:style-name="T77"> </text:span><text:span text:style-name="T81">nadużywania alkoholu,</text:span><text:span text:style-name="T77"> </text:span><text:span text:style-name="T81">spożywania surowych warzyw i owoców,</text:span><text:span text:style-name="T77"> </text:span><text:span text:style-name="T81">picia nieprzegotowanej wody.</text:span><text:span text:style-name="T77"> </text:span><text:span text:style-name="T81">Wschodnie żywienie,</text:span><text:span text:style-name="T77"> </text:span><text:span text:style-name="T81">ze względu na specyficzne cechy potraw,</text:span><text:span text:style-name="T77"> </text:span><text:span text:style-name="T81">jak i obyczaj biesiadny,</text:span><text:span text:style-name="T77"> </text:span><text:span text:style-name="T81">nie zawsze budziło u przybyszów szczególny entuzjazm.</text:span><text:span text:style-name="T77"> </text:span><text:span text:style-name="T81">Długie orientalne biesiady bywały krepujące i nużące,</text:span><text:span text:style-name="T77"> </text:span><text:span text:style-name="T81">a po paru tygodniach pobytu na Wschodzie Frankowie zaczynali tęsknić za europejskim pieczywem,</text:span><text:span text:style-name="T77"> </text:span><text:span text:style-name="T81">winem i piwem,</text:span><text:span text:style-name="T77"> </text:span><text:span text:style-name="T81">masłem i smalcem,</text:span><text:span text:style-name="T77"> </text:span><text:span text:style-name="T81">dobrą wołowiną i cielęciną oraz ziemniakami (</text:span><text:a xlink:type="simple" xlink:href="#przypis.16" text:style-name="Internet_20_link" text:visited-style-name="Visited_20_Internet_20_Link"><text:span text:style-name="T245">przypis 16 Courtois b.r.</text:span></text:a><text:span text:style-name="T81">)</text:span><text:bookmark-start text:name="p.16"/><text:span text:style-name="T81">.</text:span><text:bookmark-end text:name="p.16"/></text:p>
      <text:p text:style-name="P120"><text:span text:style-name="T81">Jednakże dwa istotne elementy orientalnego </text:span><text:span text:style-name="T77">„</text:span><text:span text:style-name="T81">obyczaju stołowego</text:span><text:span text:style-name="T77">” – „</text:span><text:span text:style-name="T81">kawa i fajki</text:span><text:span text:style-name="T77">”</text:span><text:span text:style-name="T81">,</text:span><text:span text:style-name="T77"> </text:span><text:span text:style-name="T81">akceptowane były przez zachodnich podróżnych niezwykle ochoczo.</text:span><text:span text:style-name="T77"> </text:span><text:span text:style-name="T81">Dotyczyło to także podróżujących kobiet.</text:span><text:span text:style-name="T77"> </text:span><text:span text:style-name="T81">Picie kawy i palenie tytoniu były już od dawna szeroko znane,</text:span><text:span text:style-name="T77"> </text:span><text:span text:style-name="T81">zarówno w kulturze Zachodu,</text:span><text:span text:style-name="T77"> </text:span><text:span text:style-name="T81">jak i arabskiego Wschodu,</text:span><text:span text:style-name="T77"> </text:span><text:span text:style-name="T81">choć w nieco odmiennych formach.</text:span><text:span text:style-name="T77"> </text:span><text:span text:style-name="T81">W obu tych kręgach kulturowych były to początkowo budzące niepokój,</text:span><text:span text:style-name="T77"> </text:span><text:span text:style-name="T81">naruszające starą obyczajowość innowacje,</text:span><text:span text:style-name="T77"> </text:span><text:span text:style-name="T81">potępiane przez duchownych,</text:span><text:span text:style-name="T77"> </text:span><text:span text:style-name="T81">moralistów i medyków,</text:span><text:span text:style-name="T77"> </text:span><text:span text:style-name="T81">zakazywane przez władze państwowe.</text:span><text:span text:style-name="T77"> </text:span><text:span text:style-name="T81">Ostatecznie jednak stały się powszechnie akceptowanymi używkami,</text:span><text:span text:style-name="T77"> </text:span><text:span text:style-name="T81">ważnymi składnikami nie tylko odświętnego,</text:span><text:span text:style-name="T77"> </text:span><text:span text:style-name="T81">lecz także codziennego życia </text:span><text:span text:style-name="T109">[</text:span><text:a xlink:type="simple" xlink:href="#przypis_6" text:style-name="Internet_20_link" text:visited-style-name="Visited_20_Internet_20_Link"><text:span text:style-name="T245">przypis 6</text:span></text:a><text:span text:style-name="T109">]</text:span><text:bookmark-start text:name="p_6"/><text:span text:style-name="T81">.</text:span><text:bookmark-end text:name="p_6"/></text:p>
      <text:p text:style-name="P1"/>
      <text:p text:style-name="P1">Str. <text:span text:style-name="T244">395</text:span></text:p>
      <text:p text:style-name="P1">Obie używki spełniały istotną funkcję znaku komunikującego otwartość na spotkanie międzypersonalne, także międzykulturowe, wyrażając w zrytualizowany sposób intencję udzielenia gościny. Stanowiły preludium do (albo też tylko substytut) wspólnego posiłku, jedzenia i picia, a zaspokajanie tych naturalnych potrzeb to podstawa niekiedy bardzo wyrafinowanych rytuałów społeczno-symbolicznych.</text:p>
      <text:p text:style-name="P125"><text:span text:style-name="T81">Picie kawy to </text:span><text:span text:style-name="T77">„</text:span><text:span text:style-name="T81">wynalazek</text:span><text:span text:style-name="T77">” </text:span><text:span text:style-name="T81">bliskowschodni.</text:span><text:span text:style-name="T77"> </text:span><text:span text:style-name="T81">Tradycja arabska lokuje jego początki w Arabii Południowej i Etiopii,</text:span><text:span text:style-name="T77"> </text:span><text:span text:style-name="T81">skąd lokalny zwyczaj zażywania odświeżającego umysł wywaru z owoców czy wysuszonych i roztartych nasion krzewu </text:span><text:span text:style-name="T179">Coffea arabica</text:span><text:span text:style-name="T81"> upowszechnił się,</text:span><text:span text:style-name="T77"> </text:span><text:span text:style-name="T81">począwszy od </text:span><text:span text:style-name="T110">15</text:span><text:span text:style-name="T81"> w.,</text:span><text:span text:style-name="T77"> </text:span><text:span text:style-name="T81">w całym niemal świecie muzułmańskim.</text:span><text:span text:style-name="T77"> </text:span><text:span text:style-name="T81">Peryferyjny charakter tej innowacji czynił tę używkę pierwotnie dla świata arabsko-muzułmańskiego egzogenną.</text:span><text:span text:style-name="T77"> </text:span><text:span text:style-name="T81">Ze względu na swe stymulujące właściwości duchowni muzułmańscy traktowali ją podejrzliwie,</text:span><text:span text:style-name="T77"> </text:span><text:span text:style-name="T81">zaś władcy zakazywali zakładania kawiarni,</text:span><text:span text:style-name="T77"> </text:span><text:span text:style-name="T81">dopatrując się w nich </text:span><text:soft-page-break/><text:span text:style-name="T81">rozsadników politycznej nieprawomyślności.</text:span><text:span text:style-name="T77"> </text:span><text:span text:style-name="T81">Nawyk picia kawy,</text:span><text:span text:style-name="T77"> </text:span><text:span text:style-name="T81">roznoszony przez powracających z Mekki pielgrzymów i wędrujących członków bractw sufickich,</text:span><text:span text:style-name="T77"> </text:span><text:span text:style-name="T81">wrósł jednak na stałe w tkankę życia codziennego mieszkańców arabsko-tureckiego Wschodu,</text:span><text:span text:style-name="T77"> </text:span><text:span text:style-name="T81">a handel arabską mokką stał się ważną gałęzią gospodarki tureckiego imperium (</text:span><text:a xlink:type="simple" xlink:href="#przypis.17" text:style-name="Internet_20_link" text:visited-style-name="Visited_20_Internet_20_Link"><text:span text:style-name="T245">przypis 17 Arendonk 1913: 675-680; Raymond 1995; Jezernik 2011: 59-70, 103-112</text:span></text:a><text:span text:style-name="T81">)</text:span><text:bookmark-start text:name="p.17"/><text:span text:style-name="T81">.</text:span><text:bookmark-end text:name="p.17"/></text:p>
      <text:p text:style-name="P120"><text:span text:style-name="T81">Napotykając na bardzo podobne przeszkody,</text:span><text:span text:style-name="T77"> </text:span><text:span text:style-name="T81">zażywanie kawy,</text:span><text:span text:style-name="T77"> </text:span><text:span text:style-name="T81">pierwotnie na wzór </text:span><text:span text:style-name="T77">„</text:span><text:span text:style-name="T81">turecki</text:span><text:span text:style-name="T77">”</text:span><text:span text:style-name="T81">,</text:span><text:span text:style-name="T77"> </text:span><text:span text:style-name="T81">upowszechniło się od wieku </text:span><text:span text:style-name="T110">17</text:span><text:span text:style-name="T81"> w Europie i jej koloniach,</text:span><text:span text:style-name="T77"> </text:span><text:span text:style-name="T81">generując m.in.</text:span><text:span text:style-name="T77"> </text:span><text:span text:style-name="T81">fenomen rozpolitykowanej </text:span><text:span text:style-name="T77">„</text:span><text:span text:style-name="T81">kultury kawiarnianej</text:span><text:span text:style-name="T77">”</text:span><text:span text:style-name="T81">.</text:span><text:span text:style-name="T77"> </text:span><text:span text:style-name="T81">W wieku 19 picie kawy znacznie się na Zachodzie zdemokratyzowało i napój ten stał się stopniowo składnikiem codziennych posiłków przedstawicieli warstw średnich i niższych,</text:span><text:span text:style-name="T77"> </text:span><text:span text:style-name="T81">miejskich i ludowych.</text:span><text:span text:style-name="T77"> </text:span><text:span text:style-name="T81">W międzyczasie produkcją i handlem kawą zawładnęli Europejczycy,</text:span><text:span text:style-name="T77"> </text:span><text:span text:style-name="T81">zalewając rynki bliskowschodnie tanim,</text:span><text:span text:style-name="T77"> </text:span><text:span text:style-name="T81">choć jakościowo gorszym,</text:span><text:span text:style-name="T77"> </text:span><text:span text:style-name="T81">produktem ze swych zamorskich plantacji.</text:span><text:span text:style-name="T77"> </text:span><text:span text:style-name="T81">Nadal jednak </text:span><text:span text:style-name="T77">„</text:span><text:span text:style-name="T81">mokka</text:span><text:span text:style-name="T77">” </text:span><text:span text:style-name="T81">pozostała synonimem kawy najwyższego gatunku i smaku.</text:span><text:span text:style-name="T77"> </text:span><text:span text:style-name="T81">Pamiętać należy,</text:span><text:span text:style-name="T77"> </text:span><text:span text:style-name="T81">iż od </text:span><text:span text:style-name="T110">18</text:span><text:span text:style-name="T81"> </text:span><text:span text:style-name="T111">w.</text:span><text:span text:style-name="T77"> </text:span><text:span text:style-name="T81">kawa napotkała w Europie na silną konkurencję ze strony innej egzotycznej używki – herbaty,</text:span><text:span text:style-name="T77"> </text:span><text:span text:style-name="T81">która wrosła szczególnie silnie w tradycję angielską.</text:span><text:span text:style-name="T77"> </text:span><text:span text:style-name="T81">Herbata,</text:span><text:span text:style-name="T77"> </text:span><text:span text:style-name="T81">napój dziś równie w Egipcie popularny jak kawa,</text:span><text:span text:style-name="T77"> </text:span><text:span text:style-name="T81">upowszechniła się tutaj dopiero w 19 stuleciu (</text:span><text:a xlink:type="simple" xlink:href="#przypis.18" text:style-name="Internet_20_link" text:visited-style-name="Visited_20_Internet_20_Link"><text:span text:style-name="T245">przypis 18 Hassan-Wassef 2004; Colin 1965; El Shakry 2008</text:span></text:a><text:span text:style-name="T81">)</text:span><text:bookmark-start text:name="p.18"/><text:span text:style-name="T81">.</text:span><text:bookmark-end text:name="p.18"/></text:p>
      <text:p text:style-name="P1"/>
      <text:p text:style-name="P1">Str. <text:span text:style-name="T244">396</text:span></text:p>
      <text:p text:style-name="P1"><text:span text:style-name="T245">Niektórzy badacze kultury Bliskiego Wschodu podkreślają, iż „gorące napitki”, czyli podawane na ciepło wywary i napary, to, w przeciwieństwie do napojów zimnych i chłodzących, późny jej nabytek (</text:span><text:a xlink:type="simple" xlink:href="#przypis.19" text:style-name="Internet_20_link" text:visited-style-name="Visited_20_Internet_20_Link">przypis 19 Lewis 2004: 39-41</text:a><text:span text:style-name="T245">)</text:span><text:bookmark-start text:name="p.19"/><text:span text:style-name="T245">.</text:span><text:bookmark-end text:name="p.19"/></text:p>
      <text:p text:style-name="P120"><text:span text:style-name="T81">Palenie tytoniu to kulturowy </text:span><text:span text:style-name="T77">„</text:span><text:span text:style-name="T81">wynalazek</text:span><text:span text:style-name="T77">” </text:span><text:span text:style-name="T81">amerykańskich Indian sprowadzony w wieku </text:span><text:span text:style-name="T115">16</text:span><text:span text:style-name="T81"> do Europy,</text:span><text:span text:style-name="T77"> </text:span><text:span text:style-name="T81">gdzie,</text:span><text:span text:style-name="T77"> </text:span><text:span text:style-name="T81">wbrew sprzeciwom zgłaszanym przez religijne autorytety i stróżów porządku publicznego,</text:span><text:span text:style-name="T77"> </text:span><text:span text:style-name="T81">gwałtownie się upowszechnił nie tylko w postaci palenia fajki czy cygar i papierosów,</text:span><text:span text:style-name="T77"> </text:span><text:span text:style-name="T81">lecz także zażywania w formie tabaki i żucia prymki.</text:span><text:span text:style-name="T77"> </text:span><text:span text:style-name="T81">Palenie tytoniu w fajkach dotarło na Bliski Wschód,</text:span><text:span text:style-name="T77"> </text:span><text:span text:style-name="T81">do Turcji,</text:span><text:span text:style-name="T77"> </text:span><text:span text:style-name="T81">Egiptu i Arabii na przełomie </text:span><text:span text:style-name="T115">16</text:span><text:span text:style-name="T81"> i </text:span><text:span text:style-name="T115">17</text:span><text:span text:style-name="T81"> w.,</text:span><text:span text:style-name="T77"> </text:span><text:span text:style-name="T81">tylko o stulecie później niż picie kawy.</text:span><text:span text:style-name="T77"> </text:span><text:span text:style-name="T81">Stało się tam szybko charakterystycznym rysem kultury bytu codziennego wszystkich warstw społecznych.</text:span><text:span text:style-name="T77"> </text:span><text:span text:style-name="T81">Tak jak w przypadku kawy,</text:span><text:span text:style-name="T77"> </text:span><text:span text:style-name="T81">autorytarne,</text:span><text:span text:style-name="T77"> </text:span><text:span text:style-name="T81">ale pragmatyczne władze osmańskie zrezygnowały z tytoniowej prohibicji dla korzyści płynących z opodatkowania handlu i konsumpcji obu używek.</text:span><text:span text:style-name="T77"> </text:span><text:span text:style-name="T81">Tylko dla skrajnie ortodoksyjnych fundamentalistów – wahhabitów,</text:span><text:span text:style-name="T77"> </text:span><text:span text:style-name="T81">palenie tytoniu to nadal bezbożna </text:span><text:span text:style-name="T77">„</text:span><text:span text:style-name="T81">innowacja</text:span><text:span text:style-name="T77">” </text:span><text:span text:style-name="T81">(</text:span><text:a xlink:type="simple" xlink:href="#przypis.20" text:style-name="Internet_20_link" text:visited-style-name="Visited_20_Internet_20_Link"><text:span text:style-name="T245">przypis 20 Matthee 2002: 812-815; Shechter 2006: 17-26</text:span></text:a><text:span text:style-name="T81">)</text:span><text:bookmark-start text:name="p.20"/><text:span text:style-name="T81">.</text:span><text:bookmark-end text:name="p.20"/></text:p>
      <text:p text:style-name="P126"><text:span text:style-name="T81">Tytoń i kawa uznane zostały dawno i przez większość mieszkańców Bliskiego Wschodu za dwie podstawowe i w pełni aprobowane używki,</text:span><text:span text:style-name="T77"> </text:span><text:span text:style-name="T81">dające każdemu,</text:span><text:span text:style-name="T77"> </text:span><text:span text:style-name="T81">bogaczowi i biedakowi,</text:span><text:span text:style-name="T77"> </text:span><text:soft-page-break/><text:span text:style-name="T81">okazję do zaznania błogostanu zwanego </text:span><text:span text:style-name="T148">kejf</text:span><text:span text:style-name="T83"> </text:span><text:span text:style-name="T81">lub </text:span><text:span text:style-name="T146">kheff – </text:span><text:span text:style-name="T81">fizycznej relaksacji,</text:span><text:span text:style-name="T77"> </text:span><text:span text:style-name="T81">zapomnienia o troskach,</text:span><text:span text:style-name="T77"> </text:span><text:span text:style-name="T81">ukojenia zmysłów i </text:span><text:span text:style-name="T77">„</text:span><text:span text:style-name="T81">rozmarzenia</text:span><text:span text:style-name="T77">” </text:span><text:span text:style-name="T81">duszy </text:span><text:span text:style-name="T83">[</text:span><text:a xlink:type="simple" xlink:href="#przypis_7" text:style-name="Internet_20_link" text:visited-style-name="Visited_20_Internet_20_Link"><text:span text:style-name="T245">przypis 7</text:span></text:a><text:span text:style-name="T83">]</text:span><text:bookmark-start text:name="p_7"/><text:span text:style-name="T81">.</text:span><text:bookmark-end text:name="p_7"/><text:span text:style-name="T77"> </text:span><text:span text:style-name="T81">Picie kawy i palenie tytoniu było i jest bezwzględnie zakazane w czasie dni Ramadanu,</text:span><text:span text:style-name="T77"> </text:span><text:span text:style-name="T81">miesiąca postu,</text:span><text:span text:style-name="T77"> </text:span><text:span text:style-name="T81">potęgując poczucie deprywacji.</text:span><text:span text:style-name="T77"> </text:span><text:span text:style-name="T81">O skali oddania się nowym nałogom świadczyć może fakt rozwoju swoistej odmiany archeologii badającej materialne ślady </text:span><text:span text:style-name="T77">„</text:span><text:span text:style-name="T81">konsumpcji tytoniu i kawy</text:span><text:span text:style-name="T77">” </text:span><text:span text:style-name="T81">w krajach Bliskiego Wschodu (</text:span><text:a xlink:type="simple" xlink:href="#przypis.21" text:style-name="Internet_20_link" text:visited-style-name="Visited_20_Internet_20_Link"><text:span text:style-name="T245">przypis 21 Baram Uzi 1999; Bouzigard 2010</text:span></text:a><text:span text:style-name="T81">)</text:span><text:bookmark-start text:name="p.21"/><text:span text:style-name="T81">.</text:span><text:bookmark-end text:name="p.21"/><text:span text:style-name="T77"> </text:span><text:span text:style-name="T81">Pamiętać jednak trzeba,</text:span><text:span text:style-name="T77"> </text:span><text:span text:style-name="T81">iż uznawany dziś za </text:span><text:span text:style-name="T77">„</text:span><text:span text:style-name="T81">typowy</text:span><text:span text:style-name="T77">” </text:span><text:span text:style-name="T81">widok ulicy z kawiarniami pełnymi pijących kawę i palących fajki mężczyzn to obraz bliskowschodniej </text:span><text:span text:style-name="T77">„</text:span><text:span text:style-name="T81">nowożytności</text:span><text:span text:style-name="T77">”</text:span><text:span text:style-name="T81">,</text:span><text:span text:style-name="T77"> </text:span><text:span text:style-name="T81">a nie zakorzenionej głęboko w przeszłości tradycji (</text:span><text:a xlink:type="simple" xlink:href="#przypis.22" text:style-name="Internet_20_link" text:visited-style-name="Visited_20_Internet_20_Link"><text:span text:style-name="T245">przypis 22 Lewis 2003: 9-22; Jezernik 2011: 34-35</text:span></text:a><text:span text:style-name="T81">) </text:span><text:bookmark-start text:name="p.22"/><text:span text:style-name="T83">[</text:span><text:bookmark-end text:name="p.22"/><text:a xlink:type="simple" xlink:href="#przypis_8" text:style-name="Internet_20_link" text:visited-style-name="Visited_20_Internet_20_Link"><text:span text:style-name="T245">przypis 8</text:span></text:a><text:span text:style-name="T83">]</text:span><text:bookmark-start text:name="p_8"/><text:span text:style-name="T81">.</text:span><text:bookmark-end text:name="p_8"/></text:p>
      <text:p text:style-name="P1"/>
      <text:p text:style-name="P1">Str. <text:span text:style-name="T244">397</text:span></text:p>
      <text:p text:style-name="P1"><text:span text:style-name="T245">Jest to zarazem przejaw wczesnonowożytnych form pozadomowego życia towarzyskiego (</text:span><text:a xlink:type="simple" xlink:href="#przypis.23" text:style-name="Internet_20_link" text:visited-style-name="Visited_20_Internet_20_Link">przypis 23 Grehan 2006</text:a><text:span text:style-name="T245">)</text:span><text:bookmark-start text:name="p.23"/><text:span text:style-name="T245">.</text:span><text:bookmark-end text:name="p.23"/></text:p>
      <text:p text:style-name="P127"><text:span text:style-name="T81">Fajka i filiżanka kawy,</text:span><text:span text:style-name="T77"> </text:span><text:span text:style-name="T81">obok brody,</text:span><text:span text:style-name="T77"> </text:span><text:span text:style-name="T81">zawoju i luźnych szat,</text:span><text:span text:style-name="T77"> </text:span><text:span text:style-name="T81">stały się dla nowożytnego człowieka Zachodu rozpoznawczymi atrybutami </text:span><text:span text:style-name="T77">„</text:span><text:span text:style-name="T81">tradycyjnego Orientalczyka</text:span><text:span text:style-name="T77">”</text:span><text:span text:style-name="T81">.</text:span><text:span text:style-name="T77"> </text:span><text:span text:style-name="T81">Palenie tytoniu i picie kawy to jeden z ulubionych motywów zachodniego,</text:span><text:span text:style-name="T77"> „</text:span><text:span text:style-name="T81">orientalistycznego</text:span><text:span text:style-name="T77">” </text:span><text:span text:style-name="T81">malarstwa,</text:span><text:span text:style-name="T77"> </text:span><text:span text:style-name="T81">także przedstawiającego świat haremów i tureckich łaźni (</text:span><text:a xlink:type="simple" xlink:href="#przypis.24" text:style-name="Internet_20_link" text:visited-style-name="Visited_20_Internet_20_Link"><text:span text:style-name="T245">przypis 24 Kalmar 2009: 218-229</text:span></text:a><text:span text:style-name="T81">)</text:span><text:bookmark-start text:name="p.24"/><text:span text:style-name="T81">.</text:span><text:bookmark-end text:name="p.24"/><text:span text:style-name="T77"> </text:span><text:span text:style-name="T81">Choć malarstwu tego typu odmawia się waloru realizmu,</text:span><text:span text:style-name="T77"> </text:span><text:span text:style-name="T81">wiadomo,</text:span><text:span text:style-name="T77"> </text:span><text:span text:style-name="T81">iż w odróżnieniu od Zachodu palenie tytoniu było w 19 w.</text:span><text:span text:style-name="T77"> </text:span><text:span text:style-name="T81">nałogiem rozpowszechnionym wśród wschodnich kobiet (</text:span><text:a xlink:type="simple" xlink:href="#przypis.25" text:style-name="Internet_20_link" text:visited-style-name="Visited_20_Internet_20_Link"><text:span text:style-name="T245">przypis 25 Lane 1973: 187</text:span></text:a><text:span text:style-name="T81">)</text:span><text:bookmark-start text:name="p.25"/><text:span text:style-name="T81">.</text:span><text:bookmark-end text:name="p.25"/></text:p>
      <text:p text:style-name="P182"><text:span text:style-name="T81">Europejscy podróżnicy i turyści odwiedzający w 19 w.</text:span><text:span text:style-name="T77"> </text:span><text:span text:style-name="T81">Egipt byli dobrze obznajomieni z kawą i tytoniem,</text:span><text:span text:style-name="T77"> </text:span><text:span text:style-name="T81">ale odkrywali tutaj nowe,</text:span><text:span text:style-name="T77"> </text:span><text:span text:style-name="T81">pociągające swą odmiennością metody ich przyrządzania i egzotyczne,</text:span><text:span text:style-name="T77"> </text:span><text:span text:style-name="T81">wysoce zrytualizowane sposoby ich zażywania.</text:span><text:span text:style-name="T77"> </text:span><text:span text:style-name="T81">Picie kawy i palenie tytoniu na sposób orientalny zdawało się być szczególnie atrakcyjną,</text:span><text:span text:style-name="T77"> </text:span><text:span text:style-name="T81">wygodną i </text:span><text:span text:style-name="T77">„</text:span><text:span text:style-name="T81">szybką</text:span><text:span text:style-name="T77">” </text:span><text:span text:style-name="T81">ścieżką do świata wschodniej obyczajowości,</text:span><text:span text:style-name="T77"> </text:span><text:span text:style-name="T81">metodą świadomej i pożądanej </text:span><text:span text:style-name="T77">„</text:span><text:span text:style-name="T81">autotransformacji</text:span><text:span text:style-name="T77">” </text:span><text:span text:style-name="T81">człowieka Zachodu w człowieka Wschodu.</text:span><text:span text:style-name="T77"> </text:span><text:span text:style-name="T81">Dla wielu zachodnich przybyszów (mężczyzn)</text:span><text:span text:style-name="T77"> </text:span><text:span text:style-name="T81">była to najprostsza i najwygodniejsza (obok przywdziewania orientalnego stroju </text:span><text:span text:style-name="T116">[</text:span><text:a xlink:type="simple" xlink:href="#przypis_9" text:style-name="Internet_20_link" text:visited-style-name="Visited_20_Internet_20_Link"><text:span text:style-name="T245">przypis 9</text:span></text:a><text:bookmark-start text:name="p_9"/><text:span text:style-name="T116">]</text:span><text:bookmark-end text:name="p_9"/><text:span text:style-name="T77"> </text:span><text:span text:style-name="T81">metoda </text:span><text:span text:style-name="T77">„</text:span><text:span text:style-name="T81">zanurzania się</text:span><text:span text:style-name="T77">” </text:span><text:span text:style-name="T81">w świat odmiennej kultury i smakowania jej uroków. We wspomnieniach i sprawozdaniach z podróży do </text:span><text:span text:style-name="T41">dziewiętnasto</text:span><text:span text:style-name="T81">wiecznego Egiptu znajdujemy często opisy takich właśnie prób rozeznawania i oswajania obcości.</text:span><text:span text:style-name="T77"> </text:span><text:span text:style-name="T81">Wydaje się,</text:span><text:span text:style-name="T77"> </text:span><text:span text:style-name="T81">iż mimo wyrazistości takiej akomodacyjnej strategii nie była ona dotąd obiektem szczególnego zainteresowania badaczy zajmujących się podróżowaniem po arabskim Bliskim Wschodzie.</text:span><text:span text:style-name="T77"> </text:span><text:span text:style-name="T81">Interesowano się głównie podróżniczymi </text:span><text:span text:style-name="T77">„</text:span><text:span text:style-name="T81">obrazami</text:span><text:span text:style-name="T77">” </text:span><text:span text:style-name="T81">lokalnej kultury,</text:span><text:span text:style-name="T77"> </text:span><text:span text:style-name="T81">traktując je przeważnie jako mało wierne,</text:span><text:span text:style-name="T77"> </text:span><text:span text:style-name="T81">bo </text:span><text:soft-page-break/><text:span text:style-name="T81">stronnicze,</text:span><text:span text:style-name="T77"> </text:span><text:span text:style-name="T81">pełne uprzedzeń i stereotypów,</text:span><text:span text:style-name="T77"> „</text:span><text:span text:style-name="T81">reprezentacje</text:span><text:span text:style-name="T77">” </text:span><text:span text:style-name="T81">(</text:span><text:a xlink:type="simple" xlink:href="#przypis.26" text:style-name="Internet_20_link" text:visited-style-name="Visited_20_Internet_20_Link"><text:span text:style-name="T245">przypis 26 Fahim 2001: 7-11</text:span></text:a><text:span text:style-name="T81">) </text:span><text:bookmark-start text:name="p.26"/><text:span text:style-name="T116">[</text:span><text:bookmark-end text:name="p.26"/><text:a xlink:type="simple" xlink:href="#przypis_10" text:style-name="Internet_20_link" text:visited-style-name="Visited_20_Internet_20_Link"><text:span text:style-name="T245">przypis 10</text:span></text:a><text:span text:style-name="T116">]</text:span><text:bookmark-start text:name="p_10"/><text:span text:style-name="T81">.</text:span><text:bookmark-end text:name="p_10"/><text:span text:style-name="T77"> </text:span><text:span text:style-name="T81">Aby przeciwstawić się takiej zawężonej interpretacji,</text:span><text:span text:style-name="T77"> </text:span><text:span text:style-name="T81">wykorzystano w tekście szereg cytatów z relacji podróżniczych,</text:span><text:span text:style-name="T77"> </text:span><text:span text:style-name="T81">wskazujących na wielkie znaczenie </text:span><text:span text:style-name="T77">„</text:span><text:span text:style-name="T81">strefy kontaktu</text:span><text:span text:style-name="T77">”</text:span><text:span text:style-name="T81">,</text:span><text:span text:style-name="T77"> </text:span><text:span text:style-name="T81">w której </text:span><text:span text:style-name="T77">„</text:span><text:span text:style-name="T81">goście</text:span><text:span text:style-name="T77">” </text:span><text:span text:style-name="T81">angażowali się aktywnie w </text:span><text:span text:style-name="T77">„</text:span><text:span text:style-name="T81">przeżywanie</text:span><text:span text:style-name="T77">” </text:span><text:span text:style-name="T81">pewnych wybranych aspektów kultury lokalnych </text:span><text:span text:style-name="T77">„</text:span><text:span text:style-name="T81">gospodarzy</text:span><text:span text:style-name="T77">”</text:span><text:span text:style-name="T81">.</text:span></text:p>
      <text:p text:style-name="P120"><text:span text:style-name="T22">Dzisiejsze przewodniki zalecają turyście odwiedziny w </text:span><text:span text:style-name="T3">„</text:span><text:span text:style-name="T22">tradycyjnej</text:span><text:span text:style-name="T3">” </text:span><text:span text:style-name="T22">egipskiej kawiarni jako najprostszy sposób na doznanie chwilowej transkulturacji.</text:span></text:p>
      <text:p text:style-name="P1"/>
      <text:p text:style-name="P1">Str. <text:span text:style-name="T244">398</text:span></text:p>
      <text:p text:style-name="P1"><text:span text:style-name="T245">Dawne raczej przestrzegały przed podobnymi miejscami, w których egipskie pospólstwo oddawało się piciu lichej kawy i paleniu najtańszego, doprawianego haszyszem lub opium tytoniu </text:span><text:span text:style-name="T391">[</text:span><text:a xlink:type="simple" xlink:href="#przypis_11" text:style-name="Internet_20_link" text:visited-style-name="Visited_20_Internet_20_Link">przypis 11</text:a><text:span text:style-name="T391">]</text:span><text:bookmark-start text:name="p_11"/><text:span text:style-name="T245">.</text:span><text:bookmark-end text:name="p_11"/><text:span text:style-name="T245"> Choć dawni wędrowcy odwiedzali przy różnych okazjach i takie lokale, preferowali zażywanie kawy i tytoniu w „lepszym” towarzystwie. Partnerów, z którymi przestawali i od których uczyli się orientalnej etykiety, znajdowali wśród przedstawicieli egipskiej elity, a nie brakowało w niej na poły naturalizowanych, czasem i całkowicie zislamizowanych Franków.</text:span></text:p>
      <text:p text:style-name="P129"><text:span text:style-name="T81">Z monografii Lane’a dowiadujemy się,</text:span><text:span text:style-name="T77"> </text:span><text:span text:style-name="T81">jak wyglądał rozkład dnia zamożnego mieszkańca Kairu i jak istotną rolę odgrywały w nim picie kawy i palenie tytoniu.</text:span><text:span text:style-name="T77"> </text:span><text:span text:style-name="T81">Zażywał on kawy i fajki po wczesnej porannej modlitwie,</text:span><text:span text:style-name="T77"> </text:span><text:span text:style-name="T81">po popołudniowym posiłku i po modłach wieczornych.</text:span><text:span text:style-name="T77"> </text:span><text:span text:style-name="T81">Jeśli nie miał absorbującego fizycznie zajęcia,</text:span><text:span text:style-name="T77"> </text:span><text:span text:style-name="T81">przez większą część dnia gościł wspólników i przyjaciół lub sam składał im wizyty,</text:span><text:span text:style-name="T77"> </text:span><text:span text:style-name="T81">spędzając czas na rozmowach umilanych popijaniem kawy i paleniem tytoniu (</text:span><text:a xlink:type="simple" xlink:href="#przypis.27" text:style-name="Internet_20_link" text:visited-style-name="Visited_20_Internet_20_Link"><text:span text:style-name="T245">przypis 27 Lane 1973: 141</text:span></text:a><text:span text:style-name="T81">)</text:span><text:bookmark-start text:name="p.27"/><text:span text:style-name="T81">.</text:span><text:bookmark-end text:name="p.27"/><text:span text:style-name="T77"> </text:span><text:span text:style-name="T81">Relacje innych rezydentów i podróżników zgodnie potwierdzają fakt,</text:span><text:span text:style-name="T77"> </text:span><text:span text:style-name="T81">że żadne spotkanie towarzyskie,</text:span><text:span text:style-name="T77"> </text:span><text:span text:style-name="T81">transakcja handlowa czy urzędowa,</text:span><text:span text:style-name="T77"> </text:span><text:span text:style-name="T81">żadna ważniejsza międzyludzka interakcja nie mogły się obyć bez poczęstunku kawą i tytoniem </text:span><text:span text:style-name="T117">[</text:span><text:a xlink:type="simple" xlink:href="#przypis_12" text:style-name="Internet_20_link" text:visited-style-name="Visited_20_Internet_20_Link"><text:span text:style-name="T245">przypis 12</text:span></text:a><text:span text:style-name="T117">]</text:span><text:bookmark-start text:name="p_12"/><text:span text:style-name="T81">.</text:span><text:bookmark-end text:name="p_12"/><text:span text:style-name="T77"> </text:span><text:span text:style-name="T81">Przybyszów z Zachodu nieodmiennie zaskakiwał fakt,</text:span><text:span text:style-name="T77"> </text:span><text:span text:style-name="T81">że podjęcie kawą i fajką towarzyszyło nawet takim doraźnym kontaktom między ludźmi jak robienie zakupów na bazarac</text:span><text:span text:style-name="T117">h [</text:span><text:a xlink:type="simple" xlink:href="#przypis_13" text:style-name="Internet_20_link" text:visited-style-name="Visited_20_Internet_20_Link"><text:span text:style-name="T245">przypis 13</text:span></text:a><text:span text:style-name="T117">]</text:span><text:bookmark-start text:name="p_13"/><text:span text:style-name="T81">.</text:span><text:bookmark-end text:name="p_13"/><text:span text:style-name="T77"> </text:span><text:span text:style-name="T81">Używkami tymi cieszono się zarówno w przestrzeni domowej,</text:span><text:span text:style-name="T77"> </text:span><text:span text:style-name="T81">jak i publicznej – i w parowej łaźni,</text:span><text:span text:style-name="T77"> </text:span><text:span text:style-name="T81">i szczególnie w licznych kawiarniach,</text:span><text:span text:style-name="T77"> </text:span><text:span text:style-name="T81">w których palenie tytoniu stało się tak samo ważne jak picie kawy,</text:span><text:span text:style-name="T77"> </text:span><text:span text:style-name="T81">a klientów przyciągano,</text:span><text:span text:style-name="T77"> </text:span><text:span text:style-name="T81">oferując im możliwość skorzystania z fajki nabitej tytoniem lub haszyszem.</text:span></text:p>
      <text:p text:style-name="P1"/>
      <text:p text:style-name="P1">Str. <text:span text:style-name="T244">399</text:span></text:p>
      <text:p text:style-name="P6"><text:span text:style-name="T245">Właściwe przygotowanie i podanie orientalnej kawy i tytoniu wymagało odpowiednich utensyliów, przestrzegania stosownych procedur oraz niemal zawodowych umiejętności. </text:span><text:soft-page-break/><text:span text:style-name="T245">Tylko ludzie najubożsi skazani byli pod tym względem na samoobsługę, wszyscy inni korzystali z usług wyspecjalizowanych służących lub profesjonalnych usługodawców serwujących klientom kawę i fajki. Fajka stanowiła nieodłączne, osobiste wyposażenie arabskiego czy tureckiego dżentelmena, nosił on także przy sobie zapas tytoniu, krzesiwko i krzemień oraz hubkę. Ludziom zamożnym towarzyszył specjalny sługa noszący sprzęt do palenia, przygotowujący i podający im fajkę do użycia (</text:span><text:a xlink:type="simple" xlink:href="#przypis.28" text:style-name="Internet_20_link" text:visited-style-name="Visited_20_Internet_20_Link">przypis 28 Lane 1973: 32, 134</text:a><text:span text:style-name="T245">) </text:span><text:bookmark-start text:name="p.28"/><text:span text:style-name="T392">[</text:span><text:bookmark-end text:name="p.28"/><text:a xlink:type="simple" xlink:href="#przypis_14" text:style-name="Internet_20_link" text:visited-style-name="Visited_20_Internet_20_Link">przypis </text:a><text:a xlink:type="simple" xlink:href="#przypis_14" text:style-name="Internet_20_link" text:visited-style-name="Visited_20_Internet_20_Link"><text:span text:style-name="T245">14</text:span></text:a><text:span text:style-name="T392">]</text:span><text:bookmark-start text:name="p_14"/><text:span text:style-name="T245">.</text:span><text:bookmark-end text:name="p_14"/></text:p>
      <text:p text:style-name="P132"><text:span text:style-name="T81">Według Lane’a </text:span><text:span text:style-name="T41">dziewiętnasto</text:span><text:span text:style-name="T81">wieczna egipska fajka to </text:span><text:span text:style-name="T77">„</text:span><text:span text:style-name="T81">czubuk</text:span><text:span text:style-name="T77">” </text:span><text:span text:style-name="T78">[</text:span><text:a xlink:type="simple" xlink:href="#przypis_15" text:style-name="Internet_20_link" text:visited-style-name="Visited_20_Internet_20_Link"><text:span text:style-name="Internet_20_link"><text:span text:style-name="T202">przypis </text:span></text:span></text:a><text:a xlink:type="simple" xlink:href="#przypis_15" text:style-name="Internet_20_link" text:visited-style-name="Visited_20_Internet_20_Link"><text:span text:style-name="Internet_20_link"><text:span text:style-name="T194">15</text:span></text:span></text:a><text:bookmark-start text:name="p_15"/><text:span text:style-name="T78">]</text:span><text:bookmark-end text:name="p_15"/><text:span text:style-name="T78"> </text:span><text:span text:style-name="T81">o długim (1,2-1,5 m)</text:span><text:span text:style-name="T77"> </text:span><text:span text:style-name="T81">cybuchu wyrabianym z pachnącego gatunku drewna,</text:span><text:span text:style-name="T77"> </text:span><text:span text:style-name="T81">czasem opleciony w trzech czwartych długości kolorową jedwabną tkaniną,</text:span><text:span text:style-name="T77"> </text:span><text:span text:style-name="T81">niekiedy przetykaną złotą nitką,</text:span><text:span text:style-name="T77"> </text:span><text:span text:style-name="T81">ozdobiony jedwabnym chwostem i srebrnymi okuciami.</text:span><text:span text:style-name="T77"> </text:span><text:span text:style-name="T81">Do dobrego tonu należało podanie cenionemu gościowi fajki o cybuchu ze świeżo wyciętego pręta krzewu jaśminowca lub róży.</text:span><text:span text:style-name="T77"> </text:span><text:span text:style-name="T81">Ludzie ubodzy używali fajek wytwarzanych z trzciny.</text:span><text:span text:style-name="T77"> </text:span><text:span text:style-name="T81">Czubuk posiadał glinianą główkę i ustnik z dwu kawałków jasnego bursztynu,</text:span><text:span text:style-name="T77"> </text:span><text:span text:style-name="T81">zdobiony emalią i półszlachetnymi kamieniami,</text:span><text:span text:style-name="T77"> </text:span><text:span text:style-name="T81">u bogaczy złotem i kamieniami szlachetnymi.</text:span><text:span text:style-name="T77"> </text:span><text:span text:style-name="T81">Drewnianą,</text:span><text:span text:style-name="T77"> </text:span><text:span text:style-name="T81">ukrytą w ustniku tutkę oraz sam cybuch trzeba było często czyścić lub wymieniać.</text:span><text:span text:style-name="T77"> </text:span><text:span text:style-name="T81">Zajmowali się tym profesjonalni czyściciele fajek.</text:span><text:span text:style-name="T77"> </text:span><text:span text:style-name="T81">Czubuk krótszy można było palić,</text:span><text:span text:style-name="T77"> </text:span><text:span text:style-name="T81">stojąc i chodząc (a nawet podczas jazdy),</text:span><text:span text:style-name="T77"> </text:span><text:span text:style-name="T81">długie czubuki palono w pozycji siedzącej lub półleżącej,</text:span><text:span text:style-name="T77"> </text:span><text:span text:style-name="T81">opierając główkę fajki na metalowej tacce ustawionej na podłodze.</text:span><text:span text:style-name="T77"> </text:span><text:span text:style-name="T81">W fajkach tego rodzaju palono drogi,</text:span><text:span text:style-name="T77"> </text:span><text:span text:style-name="T81">łagodny i aromatyczny,</text:span><text:span text:style-name="T77"> </text:span><text:span text:style-name="T81">importowany z Syrii tytoń zwany </text:span><text:span text:style-name="T77">„</text:span><text:span text:style-name="T81">dżabali</text:span><text:span text:style-name="T77">” </text:span><text:span text:style-name="T81">czy </text:span><text:span text:style-name="T77">„</text:span><text:span text:style-name="T81">latakije</text:span><text:span text:style-name="T77">” </text:span><text:span text:style-name="T81">lub znacznie gorsze i tańsze tytonie egipskie </text:span><text:span text:style-name="T85">[</text:span><text:a xlink:type="simple" xlink:href="#przypis_16" text:style-name="Internet_20_link" text:visited-style-name="Visited_20_Internet_20_Link"><text:span text:style-name="T245">przypis 16</text:span></text:a><text:span text:style-name="T85">]</text:span><text:bookmark-start text:name="p_16"/><text:span text:style-name="T81">.</text:span><text:bookmark-end text:name="p_16"/></text:p>
      <text:p text:style-name="P1"/>
      <text:p text:style-name="P5">Str. 4<text:span text:style-name="T426">00</text:span></text:p>
      <text:p text:style-name="P5"><text:span text:style-name="T245">Wschodni palacze wciągali dym głęboko w płuca, a samą czynność palenia tytoniu nazywano „piciem dymu” (</text:span><text:a xlink:type="simple" xlink:href="#przypis.29" text:style-name="Internet_20_link" text:visited-style-name="Visited_20_Internet_20_Link">przypis 29 Lane 1973: 134-136, 192, 527; Clot-Bey 1840: 31</text:a><text:span text:style-name="T245">)</text:span><text:bookmark-start text:name="p.29"/><text:span text:style-name="T245">.</text:span><text:bookmark-end text:name="p.29"/></text:p>
      <text:p text:style-name="P182"><text:span text:style-name="T81">Znacznie mniej powszechna od czubuku była w </text:span><text:span text:style-name="T41">dziewiętnasto</text:span><text:span text:style-name="T81">wiecznym Egipcie,</text:span><text:span text:style-name="T77"> </text:span><text:span text:style-name="T81">używana przez przedstawicieli wyższych klas,</text:span><text:span text:style-name="T77"> </text:span><text:span text:style-name="T81">nienadająca się do noszenia,</text:span><text:span text:style-name="T77"> </text:span><text:span text:style-name="T81">tzw.</text:span><text:span text:style-name="T77"> </text:span><text:span text:style-name="T81">perska fajka wodna znana tu jako </text:span><text:span text:style-name="T146">n</text:span><text:span text:style-name="T152">á</text:span><text:span text:style-name="T146">rgeeleh</text:span><text:span text:style-name="T77"> </text:span><text:span text:style-name="T81">lub </text:span><text:span text:style-name="T146">sheesheh</text:span><text:span text:style-name="T111"> </text:span><text:span text:style-name="T112">[</text:span><text:a xlink:type="simple" xlink:href="#przypis_17" text:style-name="Internet_20_link" text:visited-style-name="Visited_20_Internet_20_Link"><text:span text:style-name="T245">przypis 17</text:span></text:a><text:span text:style-name="T112">]</text:span><text:bookmark-start text:name="p_17"/><text:span text:style-name="T81">.</text:span><text:bookmark-end text:name="p_17"/><text:span text:style-name="T77"> </text:span><text:span text:style-name="T81">Dym z palonego w niej tytoniu przechodzi przez wodę mieszczącą się w szklanym,</text:span><text:span text:style-name="T77"> </text:span><text:span text:style-name="T81">stojącym na podłodze naczyniu i zaciągany jest przez palacza przez giętki,</text:span><text:span text:style-name="T77"> </text:span><text:span text:style-name="T81">rurkowaty,</text:span><text:span text:style-name="T77"> </text:span><text:span text:style-name="T81">skórzany cybuch </text:span><text:span text:style-name="T118">[</text:span><text:a xlink:type="simple" xlink:href="#przypis_18" text:style-name="Internet_20_link" text:visited-style-name="Visited_20_Internet_20_Link"><text:span text:style-name="T245">przypis 18</text:span></text:a><text:span text:style-name="T118">]</text:span><text:bookmark-start text:name="p_18"/><text:span text:style-name="T118">.</text:span><text:bookmark-end text:name="p_18"/><text:span text:style-name="T81"> W fajkach takich palono mocny,</text:span><text:span text:style-name="T77"> </text:span><text:span text:style-name="T81">aromatyczny,</text:span><text:span text:style-name="T77"> </text:span><text:span text:style-name="T81">specjalnie spreparowany,</text:span><text:span text:style-name="T77"> </text:span><text:span text:style-name="T81">przemyty wodą tytoń perski,</text:span><text:span text:style-name="T77"> </text:span><text:span text:style-name="T81">zwany </text:span><text:span text:style-name="T146">tumb</text:span><text:span text:style-name="T152">á</text:span><text:span text:style-name="T146">k</text:span><text:span text:style-name="T81">.</text:span><text:span text:style-name="T77"> </text:span><text:span text:style-name="T81">Palił się on dzięki przykryciu go żarzącymi się węgielkami drzewnymi.</text:span><text:span text:style-name="T77"> </text:span><text:span text:style-name="T81">Siedzący lub na wpółleżący palacz powoli,</text:span><text:span text:style-name="T77"> </text:span><text:span text:style-name="T81">ale głęboko zaciągał się schłodzonym i oczyszczonym w wodzie dymem.</text:span><text:span text:style-name="T77"> </text:span><text:span text:style-name="T81">Bulgocącą łagodnie fajkę wodną uważano za zdrową,</text:span><text:span text:style-name="T77"> </text:span><text:span text:style-name="T81">stosowną nawet dla astmatyków,</text:span><text:span text:style-name="T77"> </text:span><text:span text:style-name="T81">choć miała ona przyczyniać się do </text:span><text:soft-page-break/><text:span text:style-name="T81">dolegliwości wątrobowych.</text:span><text:span text:style-name="T77"> </text:span><text:span text:style-name="T81">Jej prostszą odmianą była </text:span><text:span text:style-name="T146">gózeh</text:span><text:span text:style-name="T111"> </text:span><text:span text:style-name="T113">[</text:span><text:a xlink:type="simple" xlink:href="#przypis_19" text:style-name="Internet_20_link" text:visited-style-name="Visited_20_Internet_20_Link"><text:span text:style-name="T245">przypis 19</text:span></text:a><text:bookmark-start text:name="p_19"/><text:span text:style-name="T113">]</text:span><text:bookmark-end text:name="p_19"/><text:span text:style-name="T113">,</text:span><text:span text:style-name="T111"> </text:span><text:span text:style-name="T81">niewielka i łatwa do noszenia fajka z naczyniem na wodę wyrabianym najczęściej z tykwy,</text:span><text:span text:style-name="T77"> </text:span><text:span text:style-name="T81">z krótkim sztywnym cybuchem z trzciny,</text:span><text:span text:style-name="T77"> </text:span><text:span text:style-name="T81">używana przez przedstawicieli klas ubogich do palenia zarówno tumbaku,</text:span><text:span text:style-name="T77"> </text:span><text:span text:style-name="T81">jak i haszyszu.</text:span></text:p>
      <text:p text:style-name="P5"/>
      <text:p text:style-name="P5">Str. 4<text:span text:style-name="T426">01</text:span></text:p>
      <text:p text:style-name="P8"><text:span text:style-name="T245">Dodać trzeba, że w osmańskim świecie znane było także, mniej ważne i nierzucające się w oczy, zażywanie tytoniu w formie tabaki i prymki do żucia (</text:span><text:a xlink:type="simple" xlink:href="#przypis.30" text:style-name="Internet_20_link" text:visited-style-name="Visited_20_Internet_20_Link">przypis 30 Shechter 2006: 19</text:a><text:span text:style-name="T245">)</text:span><text:bookmark-start text:name="p.30"/><text:span text:style-name="T245">.</text:span><text:bookmark-end text:name="p.30"/></text:p>
      <text:p text:style-name="P182"><text:span text:style-name="T81">Według Lane’a </text:span><text:span text:style-name="T41">dziewiętnasto</text:span><text:span text:style-name="T81">wieczni Egipcjanie pili kawę gorącą,</text:span><text:span text:style-name="T77"> </text:span><text:span text:style-name="T81">bardzo mocną i gęstą,</text:span><text:span text:style-name="T77"> </text:span><text:span text:style-name="T81">czarną,</text:span><text:span text:style-name="T77"> </text:span><text:span text:style-name="T81">bez cukru czy mleka,</text:span><text:span text:style-name="T77"> </text:span><text:span text:style-name="T81">za to chętnie z dodatkiem pachnących ziaren kardamonu </text:span><text:span text:style-name="T119">[</text:span><text:a xlink:type="simple" xlink:href="#przypis_20" text:style-name="Internet_20_link" text:visited-style-name="Visited_20_Internet_20_Link"><text:span text:style-name="T245">przypis 20</text:span></text:a><text:span text:style-name="T119">]</text:span><text:bookmark-start text:name="p_20"/><text:span text:style-name="T81">.</text:span><text:bookmark-end text:name="p_20"/><text:span text:style-name="T77"> </text:span><text:span text:style-name="T81">Podawano ją z fusami,</text:span><text:span text:style-name="T77"> </text:span><text:span text:style-name="T81">co budziło zdziwienie cudzoziemców. Ziarno kawowe,</text:span><text:span text:style-name="T77"> </text:span><text:span text:style-name="T81">za każdym razem świeżo upalone i rozdrobnione w moździerzu,</text:span><text:span text:style-name="T77"> </text:span><text:span text:style-name="T81">wrzucano do metalowego naczynia z zagotowaną wodą i mieszając,</text:span><text:span text:style-name="T77"> </text:span><text:span text:style-name="T81">doprowadzano jego zawartość raz lub dwa razy do stanu wrzenia </text:span><text:span text:style-name="T119">[</text:span><text:a xlink:type="simple" xlink:href="#przypis_21" text:style-name="Internet_20_link" text:visited-style-name="Visited_20_Internet_20_Link"><text:span text:style-name="T245">przypis 21</text:span></text:a><text:span text:style-name="T119">]</text:span><text:bookmark-start text:name="p_21"/><text:span text:style-name="T81">.</text:span><text:bookmark-end text:name="p_21"/><text:span text:style-name="T77"> </text:span><text:span text:style-name="T81">Napój przelewano do specjalnego metalowego dzbanka z nakryciem,</text:span><text:span text:style-name="T77"> </text:span><text:span text:style-name="T81">a z niego rozlewano do małych,</text:span><text:span text:style-name="T77"> </text:span><text:span text:style-name="T81">pozbawionych uszka,</text:span><text:span text:style-name="T77"> </text:span><text:span text:style-name="T81">porcelanowych filiżanek (</text:span><text:span text:style-name="T146">fing</text:span><text:span text:style-name="T153">án</text:span><text:span text:style-name="T114">)</text:span><text:span text:style-name="T79"> </text:span><text:span text:style-name="T81">wstawianych do mosiężnych lub srebrnych podstawek w kształcie naszego kieliszka do jajka (</text:span><text:span text:style-name="T146">zarf</text:span><text:span text:style-name="T81">).</text:span><text:span text:style-name="T77"> </text:span><text:span text:style-name="T81">Filiżanka taka mieściła zaledwie koło półtorej uncji (50 gramów)</text:span><text:span text:style-name="T77"> </text:span><text:span text:style-name="T81">napoju.</text:span><text:span text:style-name="T77"> </text:span><text:span text:style-name="T81">Egipski serwis kawowy składał się z 10 filiżanek,</text:span><text:span text:style-name="T77"> </text:span><text:span text:style-name="T81">podstawek,</text:span><text:span text:style-name="T77"> </text:span><text:span text:style-name="T81">dzbana i tacy.</text:span><text:span text:style-name="T77"> </text:span><text:span text:style-name="T81">Sługa serwujący kawę stawiał podstawkę z filiżanką na swej lewej dłoni,</text:span><text:span text:style-name="T77"> </text:span><text:span text:style-name="T81">a prawą przytrzymywał ją od góry.</text:span><text:span text:style-name="T77"> </text:span><text:span text:style-name="T81">Filiżanki przeznaczone dla szczególnie cenionych gości wykadzano przed napełnieniem kawą pachnącym mastyksem </text:span><text:span text:style-name="T119">[</text:span><text:a xlink:type="simple" xlink:href="#przypis_22" text:style-name="Internet_20_link" text:visited-style-name="Visited_20_Internet_20_Link"><text:span text:style-name="T245">przypis 22</text:span></text:a><text:span text:style-name="T119">]</text:span><text:bookmark-start text:name="p_22"/><text:span text:style-name="T81">.</text:span><text:bookmark-end text:name="p_22"/><text:span text:style-name="T77"> </text:span><text:span text:style-name="T81">Przy szczególnych okazjach na dnie filiżanki umieszczano grudkę kosztownej ambry,</text:span><text:span text:style-name="T77"> </text:span><text:span text:style-name="T81">pita z niej kilka razy kawa nabierała swoistego aromatu.</text:span><text:span text:style-name="T77"> </text:span><text:span text:style-name="T81">Pierwszą filiżankę podawano samemu gospodarzowi,</text:span><text:span text:style-name="T77"> </text:span><text:span text:style-name="T81">a napój pito powoli (</text:span><text:a xlink:type="simple" xlink:href="#przypis.31" text:style-name="Internet_20_link" text:visited-style-name="Visited_20_Internet_20_Link"><text:span text:style-name="T245">przypis 31 Lane 1973: 137-138</text:span></text:a><text:span text:style-name="T81">) </text:span><text:bookmark-start text:name="p.31"/><text:span text:style-name="T119">[</text:span><text:bookmark-end text:name="p.31"/><text:a xlink:type="simple" xlink:href="#przypis_23" text:style-name="Internet_20_link" text:visited-style-name="Visited_20_Internet_20_Link"><text:span text:style-name="T245">przypis 23</text:span></text:a><text:span text:style-name="T119">]</text:span><text:bookmark-start text:name="p_23"/><text:span text:style-name="T81">.</text:span><text:bookmark-end text:name="p_23"/></text:p>
      <text:p text:style-name="P5"/>
      <text:p text:style-name="P5">Str. 4<text:span text:style-name="T426">02</text:span></text:p>
      <text:p text:style-name="P9"><text:span text:style-name="T245">Wspólne picie kawy i palenie tytoniu przed posiłkiem i po nim, ale także jako samoistny akt towarzyski, były w świecie bliskowschodnim zachowaniem podporządkowanym zasadzie ścisłej separacji płci. Osobno spotykali się mężczyźni, osobno zaś kobiety, równie ochoczo oddające się rozkoszom picia kawy i palenia tytoniu (</text:span><text:a xlink:type="simple" xlink:href="#przypis.32" text:style-name="Internet_20_link" text:visited-style-name="Visited_20_Internet_20_Link">przypis 32 Shechter 2006: 21-22</text:a><text:span text:style-name="T245">) </text:span><text:bookmark-start text:name="p.32"/><text:span text:style-name="T373">[</text:span><text:bookmark-end text:name="p.32"/><text:a xlink:type="simple" xlink:href="#przypis_24" text:style-name="Internet_20_link" text:visited-style-name="Visited_20_Internet_20_Link">przypis </text:a><text:a xlink:type="simple" xlink:href="#przypis_24" text:style-name="Internet_20_link" text:visited-style-name="Visited_20_Internet_20_Link"><text:span text:style-name="T245">24</text:span></text:a><text:span text:style-name="T373">]</text:span><text:bookmark-start text:name="p_24"/><text:span text:style-name="T245">.</text:span><text:bookmark-end text:name="p_24"/></text:p>
      <text:p text:style-name="P182"><text:span text:style-name="T81">Podróżnicy-mężczyźni widywali się i spotykali tylko z kobietami </text:span><text:span text:style-name="T77">„</text:span><text:span text:style-name="T81">publicznymi</text:span><text:span text:style-name="T77">”</text:span><text:span text:style-name="T81">,</text:span><text:span text:style-name="T77"> </text:span><text:span text:style-name="T81">tancerkami,</text:span><text:span text:style-name="T77"> </text:span><text:span text:style-name="T81">śpiewaczkami i prostytutkami,</text:span><text:span text:style-name="T77"> </text:span><text:span text:style-name="T81">które oprócz zamiłowania do kawy i tytoniu okazywały też zainteresowanie pędzonym z daktyli arakiem i europejskimi alkoholami (</text:span><text:a xlink:type="simple" xlink:href="#przypis.33" text:style-name="Internet_20_link" text:visited-style-name="Visited_20_Internet_20_Link"><text:span text:style-name="T245">przypis 33 </text:span></text:a><text:soft-page-break/><text:a xlink:type="simple" xlink:href="#przypis.33" text:style-name="Internet_20_link" text:visited-style-name="Visited_20_Internet_20_Link"><text:span text:style-name="T245">Nieuwkerk 1995: 21-39</text:span></text:a><text:span text:style-name="T81">)</text:span><text:bookmark-start text:name="p.33"/><text:span text:style-name="T81">.</text:span><text:bookmark-end text:name="p.33"/><text:span text:style-name="T77"> </text:span><text:span text:style-name="T81">I one,</text:span><text:span text:style-name="T77"> </text:span><text:span text:style-name="T81">i ich zamknięte w haremach siostry były ulubionym tematem </text:span><text:span text:style-name="T41">dziewiętnasto</text:span><text:span text:style-name="T81">wiecznego zachodniego malarstwa orientalistycznego,</text:span><text:span text:style-name="T77"> </text:span><text:span text:style-name="T81">eksponującego orientalny erotyzm </text:span><text:span text:style-name="T77">„</text:span><text:span text:style-name="T81">doprawiony</text:span><text:span text:style-name="T77">” </text:span><text:span text:style-name="T81">kawą i fajką (</text:span><text:a xlink:type="simple" xlink:href="#przypis.34" text:style-name="Internet_20_link" text:visited-style-name="Visited_20_Internet_20_Link"><text:span text:style-name="T245">przypis 34 Kalmar 2009</text:span></text:a><text:span text:style-name="T81">)</text:span><text:bookmark-start text:name="p.34"/><text:span text:style-name="T81">.</text:span><text:bookmark-end text:name="p.34"/><text:span text:style-name="T77"> </text:span><text:span text:style-name="T81">Do przestrzeni haremowej miewały dostęp kobiety Zachodu podróżujące najczęściej w towarzystwie swych ojców i mężów.</text:span><text:span text:style-name="T77"> </text:span><text:span text:style-name="T81">Dla mieszkańców Bliskiego Wschodu były zjawiskiem enigmatycznym i traktowano je wyjątkowo.</text:span><text:span text:style-name="T77"> </text:span><text:span text:style-name="T81">Ze względu na cudzoziemskie pochodzenie,</text:span><text:span text:style-name="T77"> </text:span><text:span text:style-name="T81">bogactwo i wyraźne </text:span><text:span text:style-name="T77">„</text:span><text:span text:style-name="T81">równouprawnienie</text:span><text:span text:style-name="T77">” </text:span><text:span text:style-name="T81">przyznawano im status </text:span><text:span text:style-name="T77">„</text:span><text:span text:style-name="T81">honorowych</text:span><text:span text:style-name="T77">” </text:span><text:span text:style-name="T81">mężczyzn i w tej roli brać mogły udział w przyjęciach wydawanych przez tubylczych gospodarzy i odwzajemniających się im podróżnych.</text:span><text:span text:style-name="T77"> </text:span><text:span text:style-name="T81">Z racji swej płci mogły też odwiedzać egipskie kobiety w ich domostwach.</text:span><text:span text:style-name="T77"> </text:span><text:span text:style-name="T81">Podróżniczki miały zatem łatwiejszy,</text:span><text:span text:style-name="T77"> </text:span><text:span text:style-name="T81">bezpośredni i pełniejszy dostęp do dwoistego ze swej natury bliskowschodniego świata,</text:span><text:span text:style-name="T77"> </text:span><text:span text:style-name="T81">a stąd i skłonność do bardziej wyważonej o nim opinii (</text:span><text:a xlink:type="simple" xlink:href="#przypis.35" text:style-name="Internet_20_link" text:visited-style-name="Visited_20_Internet_20_Link"><text:span text:style-name="T245">przypis 35 Lewis 2004</text:span></text:a><text:span text:style-name="T81">)</text:span><text:bookmark-start text:name="p.35"/><text:span text:style-name="T81">.</text:span><text:bookmark-end text:name="p.35"/></text:p>
      <text:p text:style-name="P136"><text:span text:style-name="T22">Zimowa </text:span><text:span text:style-name="T3">„</text:span><text:span text:style-name="T22">egipska podróż</text:span><text:span text:style-name="T3">” </text:span><text:span text:style-name="T22">miała już w połowie 19 w.</text:span><text:span text:style-name="T3"> </text:span><text:span text:style-name="T22">ustaloną trasę,</text:span><text:span text:style-name="T3"> </text:span><text:span text:style-name="T22">listę </text:span><text:span text:style-name="T3">„</text:span><text:span text:style-name="T22">obowiązkowo</text:span><text:span text:style-name="T3">” </text:span><text:span text:style-name="T22">odwiedzanych miejsc i zrutynizowany przebieg,</text:span><text:span text:style-name="T3"> </text:span><text:span text:style-name="T22">co rzutowało na rodzaj i intensywność stosunków nawiązywanych między przybyszami a różnymi kategoriami egipskich </text:span><text:span text:style-name="T3">„</text:span><text:span text:style-name="T22">gospodarzy</text:span><text:span text:style-name="T3">”</text:span><text:span text:style-name="T22">.</text:span><text:span text:style-name="T3"> </text:span><text:span text:style-name="T22">Głównym celem wojażerów było zwiedzenie rozsianych wzdłuż Nilu starożytnych zabytków.</text:span><text:span text:style-name="T3"> </text:span><text:span text:style-name="T22">Poza przelotnym postojem w Aleksandrii i nieco dłuższym pobytem w Kairze taka standardowa podróż sprowadzała się do dwumiesięcznej,</text:span><text:span text:style-name="T3"> </text:span><text:span text:style-name="T22">trzymiesięcznej żeglugi w górę i w dół Nilu,</text:span><text:span text:style-name="T3"> </text:span><text:span text:style-name="T22">sięgającej po Teby,</text:span><text:span text:style-name="T3"> </text:span><text:span text:style-name="T22">Asuan lub Wadi Halfa.</text:span><text:span text:style-name="T3"> </text:span><text:span text:style-name="T22">Zwiedzanie Kairu łączono z przygotowaniami do </text:span><text:span text:style-name="T3">„</text:span><text:span text:style-name="T22">nilowego wojażu</text:span><text:span text:style-name="T3">”</text:span><text:span text:style-name="T22">,</text:span><text:span text:style-name="T3"> </text:span><text:span text:style-name="T22">nawiązując przy okazji liczne kontakty towarzyskie.</text:span></text:p>
      <text:p text:style-name="P5"/>
      <text:p text:style-name="P5">Str. 4<text:span text:style-name="T426">03</text:span></text:p>
      <text:p text:style-name="P32"><text:span text:style-name="T86">Poznając urzędników konsularnych, europejskich rezydentów, przedstawicieli egipskich elit i lokalnych przedsiębiorców „turystycznych”, podróżny zdobywał potrzebne mu informacje, pozyskiwał firmany </text:span><text:span text:style-name="T88">[</text:span><text:a xlink:type="simple" xlink:href="#przypis_25" text:style-name="Internet_20_link" text:visited-style-name="Visited_20_Internet_20_Link"><text:span text:style-name="Internet_20_link"><text:span text:style-name="T245">przypis </text:span></text:span></text:a><text:a xlink:type="simple" xlink:href="#przypis_25" text:style-name="Internet_20_link" text:visited-style-name="Visited_20_Internet_20_Link"><text:span text:style-name="Internet_20_link"><text:span text:style-name="T195">25</text:span></text:span></text:a><text:span text:style-name="T88">]</text:span><text:bookmark-start text:name="p_25"/><text:span text:style-name="T86">,</text:span><text:bookmark-end text:name="p_25"/><text:span text:style-name="T86"> pomagano mu w znalezieniu odpowiedniego dragomana </text:span><text:span text:style-name="T88">[</text:span><text:a xlink:type="simple" xlink:href="#przypis_26" text:style-name="Internet_20_link" text:visited-style-name="Visited_20_Internet_20_Link"><text:span text:style-name="Internet_20_link"><text:span text:style-name="T245">przypis </text:span></text:span></text:a><text:a xlink:type="simple" xlink:href="#przypis_26" text:style-name="Internet_20_link" text:visited-style-name="Visited_20_Internet_20_Link"><text:span text:style-name="Internet_20_link"><text:span text:style-name="T195">26</text:span></text:span></text:a><text:bookmark-start text:name="p_26"/><text:span text:style-name="T88">]</text:span><text:bookmark-end text:name="p_26"/><text:span text:style-name="T86"> i w wynajmie oraz wyposażaniu dahabiji – nilowego stateczku </text:span><text:span text:style-name="T88">[</text:span><text:a xlink:type="simple" xlink:href="#przypis_27" text:style-name="Internet_20_link" text:visited-style-name="Visited_20_Internet_20_Link"><text:span text:style-name="Internet_20_link"><text:span text:style-name="T245">przypis </text:span></text:span></text:a><text:a xlink:type="simple" xlink:href="#przypis_27" text:style-name="Internet_20_link" text:visited-style-name="Visited_20_Internet_20_Link"><text:span text:style-name="Internet_20_link"><text:span text:style-name="T195">27</text:span></text:span></text:a><text:span text:style-name="T88">]</text:span><text:bookmark-start text:name="p_27"/><text:span text:style-name="T86">.</text:span><text:bookmark-end text:name="p_27"/><text:span text:style-name="T86"> Tutaj też robił ostatnie zakupy dodatkowego sprzętu i żywności, w tym kawy i tytoniu, niezbędnych na wyprawę do Egiptu Górnego i Nubii” </text:span><text:span text:style-name="T88">[</text:span><text:a xlink:type="simple" xlink:href="#przypis_28" text:style-name="Internet_20_link" text:visited-style-name="Visited_20_Internet_20_Link"><text:span text:style-name="Internet_20_link"><text:span text:style-name="T245">przypis </text:span></text:span></text:a><text:a xlink:type="simple" xlink:href="#przypis_28" text:style-name="Internet_20_link" text:visited-style-name="Visited_20_Internet_20_Link"><text:span text:style-name="Internet_20_link"><text:span text:style-name="T195">28</text:span></text:span></text:a><text:span text:style-name="T88">]</text:span><text:bookmark-start text:name="p_28"/><text:span text:style-name="T86">.</text:span><text:bookmark-end text:name="p_28"/></text:p>
      <text:p text:style-name="P5"/>
      <text:p text:style-name="P5">Str. 4<text:span text:style-name="T426">04</text:span></text:p>
      <text:p text:style-name="P33"><text:span text:style-name="T86">Wszelkie tego rodzaju spotkania, konsultacje i negocjacje obudowane były wschodnim ceremoniałem towarzyskim. Przybysz z Zachodu, skazany początkowo na rolę gościa, szybko się go uczył, przyjmując za rzecz oczywistą, że jego nieodłącznym elementem jest poczęstunek kawą i fajką. Kawą częstowano cudzoziemca robiącego niezbędne na podróż </text:span><text:soft-page-break/><text:span text:style-name="T86">nilową zakupy </text:span><text:span text:style-name="T89">[</text:span><text:a xlink:type="simple" xlink:href="#przypis_29" text:style-name="Internet_20_link" text:visited-style-name="Visited_20_Internet_20_Link"><text:span text:style-name="Internet_20_link"><text:span text:style-name="T245">przypis </text:span></text:span></text:a><text:a xlink:type="simple" xlink:href="#przypis_29" text:style-name="Internet_20_link" text:visited-style-name="Visited_20_Internet_20_Link"><text:span text:style-name="Internet_20_link"><text:span text:style-name="T195">29</text:span></text:span></text:a><text:span text:style-name="T89">]</text:span><text:bookmark-start text:name="p_29"/><text:span text:style-name="T86">,</text:span><text:bookmark-end text:name="p_29"/><text:span text:style-name="T86"> wynajmującego łódź i zawierającego kontrakt z kapitanem obsługującej ją załogi. Kawę i fajkę podawano mu u arabskiego balwierza i przed wyjściem z tureckiej parowej łaźni</text:span><text:span text:style-name="T89"> [</text:span><text:a xlink:type="simple" xlink:href="#przypis_30" text:style-name="Internet_20_link" text:visited-style-name="Visited_20_Internet_20_Link"><text:span text:style-name="Internet_20_link"><text:span text:style-name="T245">przypis </text:span></text:span></text:a><text:a xlink:type="simple" xlink:href="#przypis_30" text:style-name="Internet_20_link" text:visited-style-name="Visited_20_Internet_20_Link"><text:span text:style-name="Internet_20_link"><text:span text:style-name="T195">30</text:span></text:span></text:a><text:span text:style-name="T89">]</text:span><text:bookmark-start text:name="p_30"/><text:span text:style-name="T86">.</text:span><text:bookmark-end text:name="p_30"/><text:span text:style-name="T86"> Kawą honorowali chrześcijan z Zachodu chrześcijanie egipscy (Koptowie), ale też organizatorzy religijnych zebrań i ceremonii muzułmańskich. Kawę podawano cudzoziemcom podczas pokazów wschodnich tańców. Kawą i fajką częstowali cudzoziemców zupełnie przypadkowo i na chwilę tylko napotkani tuziemcy. Przy kawie i fajce spotykali się chętnie i zgodnie ludzie światów Wschodu i Zachodu, przy licznych, zarówno nieformalnych, jak i formalnych, okazjach </text:span><text:span text:style-name="T90">[</text:span><text:a xlink:type="simple" xlink:href="#przypis_31" text:style-name="Internet_20_link" text:visited-style-name="Visited_20_Internet_20_Link"><text:span text:style-name="T245">przypis 31</text:span></text:a><text:span text:style-name="T90">]</text:span><text:bookmark-start text:name="p_31"/><text:span text:style-name="T90">.</text:span><text:bookmark-end text:name="p_31"/><text:span text:style-name="T86"> Pito kawę i palono fajki w chwilach odpoczynku, po posiłkach i dla zabicia czasu w trakcie podróży rzeką.</text:span></text:p>
      <text:p text:style-name="P5"/>
      <text:p text:style-name="P5">Str. 4<text:span text:style-name="T426">05</text:span></text:p>
      <text:p text:style-name="P10"><text:span text:style-name="T245">Posiłki spożywane podczas wycieczek na ląd i zwiedzania zabytków urozmaicane były kawą i fajką. Wszelkie wizyty i okazjonalne spotkania z przedstawicielami lokalnych władz i notabli obejmowały poczęstunek i wspólne zażywanie kawy i tytoniu. Przybysze doświadczali wschodniej gościnności przede wszystkim przez ceremonialne konsumowanie kawy i tytoniu </text:span><text:span text:style-name="T393">[</text:span><text:a xlink:type="simple" xlink:href="#przypis_32" text:style-name="Internet_20_link" text:visited-style-name="Visited_20_Internet_20_Link">przypis </text:a><text:a xlink:type="simple" xlink:href="#przypis_32" text:style-name="Internet_20_link" text:visited-style-name="Visited_20_Internet_20_Link"><text:span text:style-name="T245">32</text:span></text:a><text:span text:style-name="T393">]</text:span><text:bookmark-start text:name="p_32"/><text:span text:style-name="T245">.</text:span><text:bookmark-end text:name="p_32"/></text:p>
      <text:p text:style-name="P120"><text:span text:style-name="T22">Orientacyjny tylko i z konieczności wyrywkowy przegląd dostępnej literatury podróżniczej pozwala jedynie na wstępne uporządkowanie i przykładowe zaprezentowanie kilku typów spotkań międzykulturowych </text:span><text:span text:style-name="T3">„</text:span><text:span text:style-name="T22">przy kawie i fajce</text:span><text:span text:style-name="T3">”</text:span><text:span text:style-name="T22">.</text:span><text:span text:style-name="T3"> </text:span><text:span text:style-name="T22">Uproszczony klucz uwzględnia cztery ich podstawowe rodzaje:</text:span></text:p>
      <text:p text:style-name="P120"><text:span text:style-name="T45">introdukcyjny</text:span><text:span text:style-name="T23"> – </text:span><text:span text:style-name="T22">związany z pierwszą okazją zakosztowania orientalnej kawy i fajki,</text:span></text:p>
      <text:p text:style-name="P120"><text:span text:style-name="T45">ceremonialny</text:span><text:span text:style-name="T23"> – </text:span><text:span text:style-name="T22">odnoszący się do formalnej audiencji i przyjęć udzielanych przez ludzi władzy,</text:span></text:p>
      <text:p text:style-name="P120"><text:span text:style-name="T45">odwzajemniany</text:span><text:span text:style-name="T23"> – </text:span><text:span text:style-name="T22">dotyczący wzajemnego podejmowania się egipskich gospodarzy i zachodnich gości,</text:span></text:p>
      <text:p text:style-name="P120"><text:span text:style-name="T45">naśladowczy</text:span><text:span text:style-name="T23"> – </text:span><text:span text:style-name="T22">obejmujący wzajemne goszczenie się na orientalną modłę przez samych nilowych wojażerów.</text:span></text:p>
      <text:p text:style-name="P5"/>
      <text:p text:style-name="P5">Str. 4<text:span text:style-name="T426">06</text:span></text:p>
      <text:p text:style-name="P5">Na koniec przedstawiono też przykłady zachowań, które można nazwać <text:span text:style-name="T222">imitacyjnymi</text:span>, a mianowicie podejmowanie prób doraźnej autotransformacji Okcydentalczyka w Orientalczyka – poprzez wprawianie się przy użyciu kawy i tytoniu w rodzaj błogostanu zwanego <text:span text:style-name="T222">kejf</text:span>, mającego stanowić esencję uroków „<text:span text:style-name="T427">wschod</text:span>niego życia”.</text:p>
      <text:p text:style-name="P120"><text:span text:style-name="T22">Przegląd ma charakter ilustracyjny,</text:span><text:span text:style-name="T3"> </text:span><text:span text:style-name="T22">a nie reprezentatywny i jego celem jest zwrócenie </text:span><text:soft-page-break/><text:span text:style-name="T22">uwagi na różnorodność zachowań i kontekstów międzykulturowych spotkań związanych z </text:span><text:span text:style-name="T3">„</text:span><text:span text:style-name="T22">podróżą do Egiptu</text:span><text:span text:style-name="T3">”</text:span><text:span text:style-name="T22">.</text:span><text:span text:style-name="T3"> </text:span><text:span text:style-name="T22">W prezentacji wykorzystano teksty kilku dostępnych relacji Polaków,</text:span><text:span text:style-name="T3"> </text:span><text:span text:style-name="T22">uzupełniając je,</text:span><text:span text:style-name="T3"> </text:span><text:span text:style-name="T22">tam gdzie to się okazało konieczne,</text:span><text:span text:style-name="T3"> </text:span><text:span text:style-name="T22">relacjami innych przedstawicieli świata Zachodu.</text:span></text:p>
      <text:p text:style-name="P159"/>
      <text:h text:style-name="P187" text:outline-level="2"><text:span text:style-name="T435">Spotkania introdukcyjne</text:span></text:h>
      <text:p text:style-name="P120"><text:span text:style-name="T81">Ze względu na zamknięty charakter życia rodzinno-domowego Egipcjan cudzoziemcy mogli zaznajamiać się ze wschodnimi zwyczajami i obyczajami niemal wyłącznie w przestrzeni publicznej.</text:span><text:span text:style-name="T77"> </text:span><text:span text:style-name="T81">Nie można było zamieszkać </text:span><text:span text:style-name="T77">„</text:span><text:span text:style-name="T81">przy rodzinie</text:span><text:span text:style-name="T77">” </text:span><text:span text:style-name="T81">muzułmańskiej,</text:span><text:span text:style-name="T77"> </text:span><text:span text:style-name="T81">trudno było wynająć dom,</text:span><text:span text:style-name="T77"> </text:span><text:span text:style-name="T81">niepokój wzbudzał sąsiad – samotny mężczyzna.</text:span><text:span text:style-name="T77"> </text:span><text:span text:style-name="T81">Swych gości pan domu przyjmował w </text:span><text:span text:style-name="T146">selamliku</text:span><text:span text:style-name="T81">,</text:span><text:span text:style-name="T77"> </text:span><text:span text:style-name="T81">wydzielonej męskiej części domostwa,</text:span><text:span text:style-name="T77"> </text:span><text:span text:style-name="T81">wyłącznie w męskim towarzystwie.</text:span><text:span text:style-name="T77"> </text:span><text:span text:style-name="T81">Miejscem bardziej sprzyjającym wstępnemu zapoznawaniu się z procedurami wschodniej gościnności były domostwa cudzoziemskich kupców,</text:span><text:span text:style-name="T77"> </text:span><text:span text:style-name="T81">przedstawicieli służb dyplomatycznych,</text:span><text:span text:style-name="T77"> </text:span><text:span text:style-name="T81">a z biegiem czasu coraz liczniejszych zachodnich rezydentów. Przybysze byli z reguły oczarowani wydawanymi przez nich </text:span><text:span text:style-name="T77">„</text:span><text:span text:style-name="T81">biesiadami łączącymi w sobie uroki Francji i Orientu</text:span><text:span text:style-name="T77">” </text:span><text:span text:style-name="T81">(</text:span><text:a xlink:type="simple" xlink:href="#przypis.36" text:style-name="Internet_20_link" text:visited-style-name="Visited_20_Internet_20_Link"><text:span text:style-name="T245">przypis 36 Flaubert 1996: 30; Pardieu 1851: 69-70, 141-145; Pascal 1861: 70</text:span></text:a><text:span text:style-name="T81">)</text:span><text:bookmark-start text:name="p.36"/><text:span text:style-name="T81">.</text:span><text:bookmark-end text:name="p.36"/><text:span text:style-name="T77"> </text:span><text:span text:style-name="T81">Pretekstem do rozkoszowania się </text:span><text:span text:style-name="T77">„</text:span><text:span text:style-name="T81">kawą pachnącą ambrą i nargilą</text:span><text:span text:style-name="T77">” </text:span><text:span text:style-name="T81">bywały też wspólne spotkania samych podróżników – doświadczonych i nowicjuszy (</text:span><text:a xlink:type="simple" xlink:href="#przypis.37" text:style-name="Internet_20_link" text:visited-style-name="Visited_20_Internet_20_Link"><text:span text:style-name="T245">przypis 37 Roches 1884: 27</text:span></text:a><text:span text:style-name="T81">)</text:span><text:bookmark-start text:name="p.37"/><text:span text:style-name="T81">.</text:span><text:bookmark-end text:name="p.37"/></text:p>
      <text:p text:style-name="P120"><text:span text:style-name="T81">Podróżujące przez Egipt tranzytem,</text:span><text:span text:style-name="T77"> </text:span><text:span text:style-name="T81">z Indii do Europy,</text:span><text:span text:style-name="T77"> </text:span><text:span text:style-name="T81">brytyjskie małżeństwo Griffith,</text:span><text:span text:style-name="T77"> </text:span><text:span text:style-name="T81">odebrało swą pierwszą lekcję arabsko-tureckiej etykiety gościnnej u artysty malarza,</text:span><text:span text:style-name="T77"> </text:span><text:span text:style-name="T81">ubranego </text:span><text:span text:style-name="T169">à la Turque</text:span><text:span text:style-name="T81">.</text:span><text:span text:style-name="T77"> </text:span><text:span text:style-name="T81">Mały,</text:span><text:span text:style-name="T77"> </text:span><text:span text:style-name="T81">czarny niewolnik,</text:span><text:span text:style-name="T77"> </text:span><text:span text:style-name="T81">zgodnie ze regułami </text:span><text:span text:style-name="T77">„</text:span><text:span text:style-name="T81">tureckiej</text:span><text:span text:style-name="T77">” </text:span><text:span text:style-name="T81">gościnności,</text:span><text:span text:style-name="T77"> </text:span><text:span text:style-name="T81">podał najpierw kawę swemu panu,</text:span><text:span text:style-name="T77"> </text:span><text:span text:style-name="T81">a potem jego gościom.</text:span><text:span text:style-name="T77"> </text:span><text:span text:style-name="T81">Choć była ona nadzwyczaj gęsta i mocna,</text:span><text:span text:style-name="T77"> </text:span><text:span text:style-name="T81">to jednak osłodzona.</text:span><text:span text:style-name="T77"> </text:span><text:span text:style-name="T81">Po niej podano czubuki i </text:span><text:span text:style-name="T77">„</text:span><text:span text:style-name="T81">panowie odbyli lekcję palenia po turecku</text:span><text:span text:style-name="T77">” </text:span><text:span text:style-name="T81">(</text:span><text:a xlink:type="simple" xlink:href="#przypis.38" text:style-name="Internet_20_link" text:visited-style-name="Visited_20_Internet_20_Link"><text:span text:style-name="T245">przypis 38 Griffith i Griffith 1845: 251-253</text:span></text:a><text:span text:style-name="T81">)</text:span><text:bookmark-start text:name="p.38"/><text:span text:style-name="T81">.</text:span><text:bookmark-end text:name="p.38"/><text:span text:style-name="T77"> </text:span><text:span text:style-name="T81">Opis pierwszego towarzyskiego spotkania z prawdziwymi Orientalczykami znajdujemy w listach Florence Nightingale.</text:span><text:span text:style-name="T77"> </text:span><text:span text:style-name="T81">Po obiedzie,</text:span><text:span text:style-name="T77"> </text:span><text:span text:style-name="T81">zaaranżowanym przez brytyjskiego konsula na prośbę zainteresowanego Europejczykami egipskiego beja,</text:span><text:span text:style-name="T77"> </text:span><text:span text:style-name="T81">wystrojona w klejnoty żona dostojnika </text:span><text:span text:style-name="T77">„</text:span><text:span text:style-name="T81">zasiadła do palenia,</text:span><text:span text:style-name="T77"> </text:span><text:span text:style-name="T81">[trochę] jak dziecko ssące swoją butelkę (</text:span><text:span text:style-name="T77">…</text:span><text:span text:style-name="T81">),</text:span><text:span text:style-name="T77"> </text:span><text:span text:style-name="T81">podano nam wszystkim fajki (och,</text:span><text:span text:style-name="T77"> </text:span><text:span text:style-name="T81">gdybyście nas widzieli!)</text:span><text:span text:style-name="T77"> </text:span><text:span text:style-name="T81">długie na 10 stóp,</text:span><text:span text:style-name="T77"> </text:span><text:span text:style-name="T81">z pięknymi pokrowcami,</text:span><text:span text:style-name="T77"> </text:span><text:span text:style-name="T81">główki oparte na małych tacach spoczywających na ziemi,</text:span><text:span text:style-name="T77"> </text:span><text:span text:style-name="T81">i arabską kawę w filigranowych filiżankach</text:span><text:span text:style-name="T77">” </text:span><text:span text:style-name="T81">(</text:span><text:a xlink:type="simple" xlink:href="#przypis.39" text:style-name="Internet_20_link" text:visited-style-name="Visited_20_Internet_20_Link"><text:span text:style-name="T245">przypis 39 Nightingale 1987: 40</text:span></text:a><text:span text:style-name="T81">)</text:span><text:bookmark-start text:name="p.39"/><text:span text:style-name="T81">.</text:span><text:bookmark-end text:name="p.39"/></text:p>
      <text:p text:style-name="P120"><text:span text:style-name="T22">Wgląd we wschodnie obyczaje ułatwiali przybyszom lokalni chrześcijanie,</text:span><text:span text:style-name="T3"> </text:span><text:span text:style-name="T22">goszczący ich w swych domostwach.</text:span></text:p>
      <text:p text:style-name="P5"/>
      <text:p text:style-name="P5"><text:soft-page-break/>Str. 4<text:span text:style-name="T426">07</text:span></text:p>
      <text:p text:style-name="P5"><text:span text:style-name="T245">Mieszkający u lewantyńskiej wdowy w Aleksandrii Agustus St. John Bayle relacjonuje, iż przyjęcia rodzinno-sąsiedzkie polegały głównie na konsumowaniu wielkich ilości tytoniu i kawy. Gości obsługiwała pani domu, czasem pozwalała młodej krewnej „napełnić sziszę i rozdać kawę”, ta całuje ręce obsługiwanej osoby. Gospodyni „po paru zaciągnięciach się podnosi, bierze sziszę, przechodzi przez pokój i wręcza mi cybuch, w określony zwyczajowo sposób (…). Odbieram fajkę, a ona wraca na swoje miejsce, ale zaledwie usiądzie, ja już zmierzam ku niej, z odwzajemniającym komplementem, i tak dalej [to się ciągnie]” (</text:span><text:a xlink:type="simple" xlink:href="#przypis.40" text:style-name="Internet_20_link" text:visited-style-name="Visited_20_Internet_20_Link">przypis 40 Bayle 1850: 113</text:a><text:span text:style-name="T245">)</text:span><text:bookmark-start text:name="p.40"/><text:span text:style-name="T245">.</text:span><text:bookmark-end text:name="p.40"/><text:span text:style-name="T245"> Thomasa Wilsona gościła w Kairze żona syryjskiego kupca: „Przyjmuje nas, siedząc czy raczej półleżąc na poduszkach otomany; pijemy kawę z małych filiżanek [umieszczonych] w złotych filigranowych kubeczkach, jemy słodycze z perfumowanych pudełek, a niewolnicy leją wodę różaną na nasze palce, podczas gdy pani domu prezentuje swe szale i klejnoty i zachęca nas, aby wziąć w dłonie jej przybranie głowy (…), abyśmy mogli docenić jego wagę i policzyć przytwierdzone doń złote monety. W zamian pokazujemy jej nasze zegarki, teleskopy, pudełka na ołówki; darowujemy pięknej damie parę nożyczek i tuzin czy dwa szpilek i igieł; i po ukłonach, i wymianie słownych grzeczności, docenionych, choć niezrozumiałych, oddalamy się (…)” (</text:span><text:a xlink:type="simple" xlink:href="#przypis.41" text:style-name="Internet_20_link" text:visited-style-name="Visited_20_Internet_20_Link">przypis 41 Wilson 1848: 71</text:a><text:span text:style-name="T245">)</text:span><text:bookmark-start text:name="p.41"/><text:span text:style-name="T245">.</text:span><text:bookmark-end text:name="p.41"/></text:p>
      <text:p text:style-name="P140"><text:span text:style-name="T81">Dla zachodnich podróżniczek aranżowano czasem wizyty w egipskich haremach.</text:span><text:span text:style-name="T77"> </text:span><text:span text:style-name="T81">Według opisu sporządzonego przez wspomnianą już panią Griffith niewolnice podały na drogiej,</text:span><text:span text:style-name="T77"> </text:span><text:span text:style-name="T81">złotej i srebrnej zastawie kawę,</text:span><text:span text:style-name="T77"> </text:span><text:span text:style-name="T81">najpierw swym paniom,</text:span><text:span text:style-name="T77"> </text:span><text:span text:style-name="T81">potem odwiedzającym je cudzoziemkom.</text:span><text:span text:style-name="T77"> </text:span><text:span text:style-name="T81">Kawa dla gości,</text:span><text:span text:style-name="T77"> </text:span><text:span text:style-name="T81">nadzwyczaj mocna i silnie pachnąca ambrą,</text:span><text:span text:style-name="T77"> </text:span><text:span text:style-name="T81">była </text:span><text:span text:style-name="T77">„</text:span><text:span text:style-name="T81">tak słodka jak syrop,</text:span><text:span text:style-name="T77"> </text:span><text:span text:style-name="T81">aby,</text:span><text:span text:style-name="T77"> </text:span><text:span text:style-name="T81">jak mniemam,</text:span><text:span text:style-name="T77"> </text:span><text:span text:style-name="T81">dostosować ją do mojego angielskiego smaku</text:span><text:span text:style-name="T77">”</text:span><text:span text:style-name="T81">.</text:span><text:span text:style-name="T77"> </text:span><text:span text:style-name="T81">Tuż po jej wypiciu wniesiono fajki.</text:span><text:span text:style-name="T77"> </text:span><text:span text:style-name="T81">Odmowa palenia wzbudziła zdziwienie i niedowierzanie.</text:span><text:span text:style-name="T77"> </text:span><text:span text:style-name="T81">Haremowe damy </text:span><text:span text:style-name="T77">„</text:span><text:span text:style-name="T81">śmiały się i wydawały się być bardzo rozbawione z powodu mojej nieznajomości jednej z ich największych i najbardziej wyrafinowanych rozkoszy.</text:span><text:span text:style-name="T77"> </text:span><text:span text:style-name="T81">Pytały,</text:span><text:span text:style-name="T77"> </text:span><text:span text:style-name="T81">czy angielskie damy nigdy nie palą,</text:span><text:span text:style-name="T77"> </text:span><text:span text:style-name="T81">a na potwierdzającą odpowiedź wzruszały ramionami z politowaniem i zaczynały pykać z odnowionym zapałem</text:span><text:span text:style-name="T77">”</text:span><text:span text:style-name="T81">.</text:span><text:span text:style-name="T77"> </text:span><text:span text:style-name="T81">W ocenie Angielki: </text:span><text:span text:style-name="T77">„</text:span><text:span text:style-name="T81">widok kobiety palącej od razu wywołuje poczucie odrazy,</text:span><text:span text:style-name="T77"> </text:span><text:span text:style-name="T81">które wydaje się niemożliwe do przezwyciężenia; ale moje piękne gospodynie posługiwały się fajkami z taką gracją,</text:span><text:span text:style-name="T77"> </text:span><text:span text:style-name="T81">jakby były to czarodziejskie różdżki,</text:span><text:span text:style-name="T77"> </text:span><text:span text:style-name="T81">i czyniły wszystko z taką elegancką manierą,</text:span><text:span text:style-name="T77"> </text:span><text:span text:style-name="T81">że zaczęłam,</text:span><text:span text:style-name="T77"> </text:span><text:span text:style-name="T81">zamiast potępiać,</text:span><text:span text:style-name="T77"> </text:span><text:span text:style-name="T81">podziwiać tę praktykę</text:span><text:span text:style-name="T77">” </text:span><text:span text:style-name="T81">(</text:span><text:a xlink:type="simple" xlink:href="#przypis.42" text:style-name="Internet_20_link" text:visited-style-name="Visited_20_Internet_20_Link"><text:span text:style-name="T245">przypis 42 Griffith i Griffith 1845: 229-301</text:span></text:a><text:span text:style-name="T81">) </text:span><text:bookmark-start text:name="p.42"/><text:span text:style-name="T120">[</text:span><text:bookmark-end text:name="p.42"/><text:a xlink:type="simple" xlink:href="#przypis_33" text:style-name="Internet_20_link" text:visited-style-name="Visited_20_Internet_20_Link"><text:span text:style-name="T245">przypis 33</text:span></text:a><text:span text:style-name="T120">]</text:span><text:bookmark-start text:name="p_33"/><text:span text:style-name="T81">.</text:span><text:bookmark-end text:name="p_33"/></text:p>
      <text:p text:style-name="P5"/>
      <text:p text:style-name="P5">Str. 4<text:span text:style-name="T426">08</text:span></text:p>
      <text:h text:style-name="P186" text:outline-level="2"><text:soft-page-break/>Ceremonialne spotkania oficjalne</text:h>
      <text:p text:style-name="P141"><text:span text:style-name="T81">Klasycznego przykładu formalnego i ceremonialnego spotkania przy kawie i fajce dostarczają liczne opisy audiencji udzielanych cudzoziemskim wędrowcom przez egipskich władców. Od Wężyka dowiadujemy się,</text:span><text:span text:style-name="T77"> </text:span><text:span text:style-name="T81">iż przy takiej okazji </text:span><text:span text:style-name="T77">„</text:span><text:span text:style-name="T81">Mehmed Ali [Muhammad Ali] sam tylko siedzi i fajkę pali,</text:span><text:span text:style-name="T77"> </text:span><text:span text:style-name="T81">oprócz tych razów,</text:span><text:span text:style-name="T77"> </text:span><text:span text:style-name="T81">gdy mu konsulowie oddają wizyty lub inni podróżni wyższej klasy przez konsulów przedstawieni</text:span><text:span text:style-name="T77">” </text:span><text:span text:style-name="T81">(</text:span><text:a xlink:type="simple" xlink:href="#przypis.43" text:style-name="Internet_20_link" text:visited-style-name="Visited_20_Internet_20_Link"><text:span text:style-name="Internet_20_link"><text:span text:style-name="T196">przypis 43 </text:span></text:span></text:a><text:a xlink:type="simple" xlink:href="#przypis.43" text:style-name="Internet_20_link" text:visited-style-name="Visited_20_Internet_20_Link"><text:span text:style-name="Internet_20_link"><text:span text:style-name="T190">Wężyk 1957: 47</text:span></text:span></text:a><text:span text:style-name="T81">)</text:span><text:bookmark-start text:name="p.43"/><text:span text:style-name="T81">.</text:span><text:bookmark-end text:name="p.43"/><text:span text:style-name="T77"> </text:span><text:span text:style-name="T81">Amerykański podróżnik John L.</text:span><text:span text:style-name="T77"> </text:span><text:span text:style-name="T81">Stephens dostąpił nie tylko łaski rozmowy z wicekrólem,</text:span><text:span text:style-name="T77"> </text:span><text:span text:style-name="T81">ale i poczęstunku kawą (</text:span><text:a xlink:type="simple" xlink:href="#przypis.44" text:style-name="Internet_20_link" text:visited-style-name="Visited_20_Internet_20_Link"><text:span text:style-name="Internet_20_link"><text:span text:style-name="T196">przypis 44 </text:span></text:span></text:a><text:a xlink:type="simple" xlink:href="#przypis.44" text:style-name="Internet_20_link" text:visited-style-name="Visited_20_Internet_20_Link"><text:span text:style-name="Internet_20_link"><text:span text:style-name="T190">Stephens 1836: 38-40</text:span></text:span></text:a><text:span text:style-name="T81">)</text:span><text:bookmark-start text:name="p.44"/><text:span text:style-name="T81">.</text:span><text:bookmark-end text:name="p.44"/><text:span text:style-name="T77"> </text:span><text:span text:style-name="T81">Przybywających na audiencję Muhammad Ali przyjmował,</text:span><text:span text:style-name="T77"> </text:span><text:span text:style-name="T81">siedząc na </text:span><text:span text:style-name="T77">„</text:span><text:span text:style-name="T81">dywanie</text:span><text:span text:style-name="T77">” </text:span><text:span text:style-name="T81">[otomanie] w wielkiej,</text:span><text:span text:style-name="T77"> </text:span><text:span text:style-name="T81">umeblowanej na sposób wschodni sali,</text:span><text:span text:style-name="T77"> </text:span><text:span text:style-name="T81">która przez to wydawała się przybyszom pusta.</text:span><text:span text:style-name="T77"> </text:span><text:span text:style-name="T81">Częstowano ich tylko kawą,</text:span><text:span text:style-name="T77"> </text:span><text:span text:style-name="T81">podając ją najpierw samemu władcy.</text:span><text:span text:style-name="T77"> </text:span><text:span text:style-name="T81">Ten od czasu do czasu zażywał tabaki z europejskiej złotej tabakiery,</text:span><text:span text:style-name="T77"> </text:span><text:span text:style-name="T81">a po kawie rozkoszował się fajką.</text:span><text:span text:style-name="T77"> </text:span><text:span text:style-name="T81">Fajką honorowano tylko największe zagraniczne osobistości,</text:span><text:span text:style-name="T77"> </text:span><text:span text:style-name="T81">o przynajmniej lordowskim tytule.</text:span><text:span text:style-name="T77"> </text:span><text:span text:style-name="T81">Dworski mistrz ceremonii pilnował,</text:span><text:span text:style-name="T77"> </text:span><text:span text:style-name="T81">by gość,</text:span><text:span text:style-name="T77"> </text:span><text:span text:style-name="T81">którego pasza poprosił bliżej ku sobie,</text:span><text:span text:style-name="T77"> </text:span><text:span text:style-name="T81">zasiadał skromnie na samej krawędzi </text:span><text:span text:style-name="T77">„</text:span><text:span text:style-name="T81">dywanu</text:span><text:span text:style-name="T77">”</text:span><text:span text:style-name="T81">.</text:span><text:span text:style-name="T77"> </text:span><text:span text:style-name="T81">Zwykli goście mogli po audiencji liczyć na to,</text:span><text:span text:style-name="T77"> </text:span><text:span text:style-name="T81">że dragoman władcy lub ktoś inny z jego otoczenia ugości i ich fajkami (</text:span><text:a xlink:type="simple" xlink:href="#przypis.45" text:style-name="Internet_20_link" text:visited-style-name="Visited_20_Internet_20_Link"><text:span text:style-name="T245">przypis 45 Madden 1829: 336-334; Hogg 1835, t. 1: 125-137</text:span></text:a><text:span text:style-name="T81">) </text:span><text:bookmark-start text:name="p.45"/><text:span text:style-name="T121">[</text:span><text:bookmark-end text:name="p.45"/><text:a xlink:type="simple" xlink:href="#przypis_34" text:style-name="Internet_20_link" text:visited-style-name="Visited_20_Internet_20_Link"><text:span text:style-name="T245">przypis 34</text:span></text:a><text:span text:style-name="T121">]</text:span><text:bookmark-start text:name="p_34"/><text:span text:style-name="T81">.</text:span><text:bookmark-end text:name="p_34"/></text:p>
      <text:p text:style-name="P157"><text:span text:style-name="T22">Audiencje u władcy Egiptu stały się swego rodzaju </text:span><text:span text:style-name="T3">„</text:span><text:span text:style-name="T22">atrakcją</text:span><text:span text:style-name="T3">” </text:span><text:span text:style-name="T22">turystyczną,</text:span><text:span text:style-name="T3"> </text:span><text:span text:style-name="T22">późniejsze relacje dokumentują postępującą europeizację egipskiego dworu,</text:span><text:span text:style-name="T3"> </text:span><text:span text:style-name="T22">ale i trwanie orientalnego ceremoniału audiencyjnego.</text:span><text:span text:style-name="T3"> </text:span><text:span text:style-name="T22">Podczas audiencji udzielonej polskiemu </text:span><text:span text:style-name="T3">„</text:span><text:span text:style-name="T22">towarzystwu</text:span><text:span text:style-name="T3">” </text:span><text:span text:style-name="T22">przez egipskiego </text:span><text:span text:style-name="T3">„</text:span><text:span text:style-name="T22">księcia</text:span><text:span text:style-name="T3">” </text:span><text:span text:style-name="T22">Saida Paszę zdziwiły Manna pewne rysy orientalnej gościnności.</text:span><text:span text:style-name="T3"> </text:span><text:span text:style-name="T22">Sprawozdaje on: </text:span><text:span text:style-name="T3">„</text:span><text:span text:style-name="T22">Podanie fajki i kawy odbyło się z pewną uroczystością.</text:span><text:span text:style-name="T3"> </text:span><text:span text:style-name="T22">Służący trzyma fajkę w ręce i talerzyk do opierania j</text:span><text:span text:style-name="T38">é</text:span><text:span text:style-name="T22">j na ziemi,</text:span><text:span text:style-name="T3"> </text:span><text:span text:style-name="T22">przystępuje do gościa z wielkim poszanowaniem,</text:span><text:span text:style-name="T3"> </text:span><text:span text:style-name="T22">kłania się,</text:span><text:span text:style-name="T3"> </text:span><text:span text:style-name="T22">a podając cybuch,</text:span><text:span text:style-name="T3"> </text:span><text:span text:style-name="T22">przyklęka nieco,</text:span><text:span text:style-name="T3"> </text:span><text:span text:style-name="T22">aby podstawić pod fajkę talerzyk.</text:span><text:span text:style-name="T3"> </text:span><text:span text:style-name="T22">Poczem znów się kłania i cofa kilka kroków,</text:span><text:span text:style-name="T3"> </text:span><text:span text:style-name="T22">nie obracając się wcale.</text:span><text:span text:style-name="T3"> </text:span><text:span text:style-name="T22">(</text:span><text:span text:style-name="T3">…</text:span><text:span text:style-name="T22">)</text:span><text:span text:style-name="T3"> </text:span><text:span text:style-name="T22">Każdemu z nas fajkę i talerzyk podawał osobny służący; takoż i z kawą,</text:span><text:span text:style-name="T3"> </text:span><text:span text:style-name="T22">którą przyniesiono w srebrnym,</text:span><text:span text:style-name="T3"> </text:span><text:span text:style-name="T22">do nasz</text:span><text:span text:style-name="T38">é</text:span><text:span text:style-name="T22">j kadzielnicy podobn</text:span><text:span text:style-name="T38">é</text:span><text:span text:style-name="T22">m naczyniu,</text:span><text:span text:style-name="T3"> </text:span><text:span text:style-name="T22">przykryt</text:span><text:span text:style-name="T38">é</text:span><text:span text:style-name="T22">m bogato złotem wyszywanym pąsowego koloru kobierczykiem.</text:span><text:span text:style-name="T3"> </text:span><text:span text:style-name="T22">Weszło od razu tylu sług,</text:span><text:span text:style-name="T3"> </text:span><text:span text:style-name="T22">ile było osób.</text:span><text:span text:style-name="T3"> </text:span><text:span text:style-name="T22">Sądziłem,</text:span><text:span text:style-name="T3"> </text:span><text:span text:style-name="T22">że to byli służący,</text:span><text:span text:style-name="T3"> </text:span><text:span text:style-name="T22">i nie omyliłem się,</text:span><text:span text:style-name="T3"> </text:span><text:span text:style-name="T22">ale jacy! Domownicy Saida Paszy,</text:span><text:span text:style-name="T3"> </text:span><text:span text:style-name="T22">a przypadkiem ten,</text:span><text:span text:style-name="T3"> </text:span><text:span text:style-name="T22">który mi fajkę z taką uniżonością podawał,</text:span><text:span text:style-name="T3"> </text:span><text:span text:style-name="T22">był – kapitanem korwety.</text:span><text:span text:style-name="T3"> </text:span><text:span text:style-name="T22">(</text:span><text:span text:style-name="T3">…</text:span><text:span text:style-name="T22">)</text:span><text:span text:style-name="T3"> </text:span><text:span text:style-name="T22">Jakże też daleko od pojęcia godności oficera marynarki europejskiej do owego kapitana!</text:span></text:p>
      <text:p text:style-name="P5"/>
      <text:p text:style-name="P5">Str. 4<text:span text:style-name="T426">09</text:span></text:p>
      <text:p text:style-name="P13"><text:span text:style-name="T245">Żadna usługa nie ubliża w pojęciu tego ostatniego, skoro tylko oddaną jest w imieniu pana, którego jest domownikiem. Zresztą jest to coś na kształt domowników szlachciców u </text:span><text:soft-page-break/><text:span text:style-name="T245">dawnych naszych magnatów, wojewodów i kasztelanów (…)” (</text:span><text:a xlink:type="simple" xlink:href="#przypis.46" text:style-name="Internet_20_link" text:visited-style-name="Visited_20_Internet_20_Link">przypis 46 Mann 1854-1855: 79-80</text:a><text:span text:style-name="T245">) </text:span><text:bookmark-start text:name="p.46"/><text:span text:style-name="T394">[</text:span><text:bookmark-end text:name="p.46"/><text:a xlink:type="simple" xlink:href="#przypis_35" text:style-name="Internet_20_link" text:visited-style-name="Visited_20_Internet_20_Link">przypis </text:a><text:a xlink:type="simple" xlink:href="#przypis_35" text:style-name="Internet_20_link" text:visited-style-name="Visited_20_Internet_20_Link"><text:span text:style-name="T245">35</text:span></text:a><text:span text:style-name="T394">]</text:span><text:bookmark-start text:name="p_35"/><text:span text:style-name="T245">.</text:span><text:bookmark-end text:name="p_35"/><text:span text:style-name="T245"> Europejskich gości zaskoczyły też maniery samego „księcia”. Wchodząc do audiencyjnej sali, oddał im ukłon i zaprosiwszy, by usiedli: „długo uparte zachowywał milczenie, ażeśmy na koniec zmuszeni byli przeciwko wszelkiej etykiecie dla książąt krwi w Europie przyjęt</text:span><text:span text:style-name="T395">é</text:span><text:span text:style-name="T245">j, pierwsi do niego przemówić. (…) Zwyczaj ten europejski rozpoczynania zaraz konwersacji za przybyciem gościa nie jest wcale w zwyczajach wschodnich. Wszelką grzeczność towarzyską zastępuje podanie fajki i kawy. Milczenie nie ma nic ambarasującego, choćby jak najdłużej trwało, odpowiada ono nawet powadze wschodniej. Said Pasza trzyma się tych zwyczajów, jakkolwiek wychowany we Francji i charakter jego jest nadzwyczaj żywy (…)” (</text:span><text:a xlink:type="simple" xlink:href="#przypis.47" text:style-name="Internet_20_link" text:visited-style-name="Visited_20_Internet_20_Link">przypis 47 Mann 1854-1855: 84</text:a><text:span text:style-name="T245">) </text:span><text:bookmark-start text:name="p.47"/><text:span text:style-name="T394">[</text:span><text:bookmark-end text:name="p.47"/><text:a xlink:type="simple" xlink:href="#przypis_36" text:style-name="Internet_20_link" text:visited-style-name="Visited_20_Internet_20_Link">przypis </text:a><text:a xlink:type="simple" xlink:href="#przypis_36" text:style-name="Internet_20_link" text:visited-style-name="Visited_20_Internet_20_Link"><text:span text:style-name="T245">36</text:span></text:a><text:span text:style-name="T394">]</text:span><text:bookmark-start text:name="p_36"/><text:span text:style-name="T245">.</text:span><text:bookmark-end text:name="p_36"/></text:p>
      <text:p text:style-name="P120"><text:span text:style-name="T22">Nieco późniejsza relacja Michała Tyszkiewicza potwierdza dwukulturowy charakter dworskiego obyczaju.</text:span><text:span text:style-name="T3"> </text:span><text:span text:style-name="T22">U drzwi sali </text:span><text:span text:style-name="T3">„</text:span><text:span text:style-name="T22">bogato i gustownie w stylu europejskim przybranej</text:span><text:span text:style-name="T3">” </text:span><text:span text:style-name="T22">Said Pasza (już w roli wicekróla Egiptu)</text:span><text:span text:style-name="T3"> </text:span><text:span text:style-name="T22">powitał gości </text:span><text:span text:style-name="T3">„</text:span><text:span text:style-name="T22">w najczystszym francuskim języku (</text:span><text:span text:style-name="T3">…</text:span><text:span text:style-name="T22">)</text:span><text:span text:style-name="T3"> </text:span><text:span text:style-name="T22">i prosił obok siebie siedzieć na wygodnej kanapie.</text:span></text:p>
      <text:p text:style-name="P5"/>
      <text:p text:style-name="P12">Str. 4<text:span text:style-name="T428">10</text:span></text:p>
      <text:p text:style-name="P12"><text:span text:style-name="T245">Podano bogate fajki, których ogromne musztuki bursztynowe dużymi brylantami i rubinami ozdobione były, kawę też nam podano w filiżankach porcelanowych bez uszka. Każda taka filiżanka spoczywa w złotym jakby kieliszku, który cały sadzony brylantami i drogimi kamieniami”. Pasza bawił gości rozmową o egipskich starożytnościach, projektach dotyczących budowy Kanału Sueskiego, zamiarze obejrzenia Wystawy Światowej, „anegdotkami i konceptami, z których on sam i my wszyscy serdecznie się uśmieliśmy” (</text:span><text:a xlink:type="simple" xlink:href="#przypis.48" text:style-name="Internet_20_link" text:visited-style-name="Visited_20_Internet_20_Link">przypis 48 Tyszkiewicz 1994: 147-149</text:a><text:span text:style-name="T245">)</text:span><text:bookmark-start text:name="p.48"/><text:span text:style-name="T245">.</text:span><text:bookmark-end text:name="p.48"/></text:p>
      <text:p text:style-name="P143"><text:span text:style-name="T81">Przyspieszenie modernizacji i westernizacji Egiptu za czasów Ismaila Paszy [wicekról w latach 1863-1879] i jego następców przyniosło dalsze zmiany w dworskim ceremoniale.</text:span><text:span text:style-name="T77"> </text:span><text:span text:style-name="T81">Audiencje u władcy nabrały bardziej europejskiego i formalnego charakteru,</text:span><text:span text:style-name="T77"> </text:span><text:span text:style-name="T81">a po ich zakończeniu zaczęto gościom podawać kawę,</text:span><text:span text:style-name="T77"> </text:span><text:span text:style-name="T81">sorbety i papierosy (</text:span><text:a xlink:type="simple" xlink:href="#przypis.49" text:style-name="Internet_20_link" text:visited-style-name="Visited_20_Internet_20_Link">przypis 49 Taglioni </text:a><text:a xlink:type="simple" xlink:href="#przypis.49" text:style-name="Internet_20_link" text:visited-style-name="Visited_20_Internet_20_Link"><text:span text:style-name="T245">1870: 54-57; Morgan 1917: 271</text:span></text:a><text:span text:style-name="T81">)</text:span><text:bookmark-start text:name="p.49"/><text:span text:style-name="T81">.</text:span><text:bookmark-end text:name="p.49"/><text:span text:style-name="T77"> </text:span><text:span text:style-name="T81">Odmianę taką odnotowuje rosyjski graf W.</text:span><text:span text:style-name="T77"> </text:span><text:span text:style-name="T81">A.</text:span><text:span text:style-name="T77"> </text:span><text:span text:style-name="T81">Sollogubow,</text:span><text:span text:style-name="T77"> </text:span><text:span text:style-name="T81">zaproszony na uroczystości otwarcia Kanału Sueskiego.</text:span><text:span text:style-name="T77"> </text:span><text:span text:style-name="T81">Wysocy urzędnicy podejmowali go bez kawy i fajki jako że </text:span><text:span text:style-name="T77">„</text:span><text:span text:style-name="T81">ten zwyczaj został niedawno zniesiony na rozkaz wicekróla</text:span><text:span text:style-name="T77">”</text:span><text:span text:style-name="T81">.</text:span><text:span text:style-name="T77"> </text:span><text:span text:style-name="T81">Sam kedyw Ismail przyjął go w drzwiach salonu,</text:span><text:span text:style-name="T77"> </text:span><text:span text:style-name="T81">podał dłoń,</text:span><text:span text:style-name="T77"> </text:span><text:span text:style-name="T81">poprosił siadać i zaszczycił rozmową: </text:span><text:span text:style-name="T77">„</text:span><text:span text:style-name="T81">Fajek i kawy nie podano.</text:span><text:span text:style-name="T77"> </text:span><text:span text:style-name="T81">Zwyczaj ten zniesiono,</text:span><text:span text:style-name="T77"> </text:span><text:span text:style-name="T81">jako nieeuropejski</text:span><text:span text:style-name="T77">” </text:span><text:span text:style-name="T81">(</text:span><text:a xlink:type="simple" xlink:href="#przypis.50" text:style-name="Internet_20_link" text:visited-style-name="Visited_20_Internet_20_Link"><text:span text:style-name="T245">przypis 50 Sollogubow 1871: 95, 161</text:span></text:a><text:span text:style-name="T81">)</text:span><text:bookmark-start text:name="p.50"/><text:span text:style-name="T81">.</text:span><text:bookmark-end text:name="p.50"/><text:span text:style-name="T77"> </text:span><text:span text:style-name="T81">Jednakże podczas samych uroczystości podawano gromadzącym się w namiotach zagranicznym gościom kawę i bogate fajki,</text:span><text:span text:style-name="T77"> </text:span><text:span text:style-name="T81">kobietom także sorbet i zabawiano tańcami chłopców przebranych za </text:span><text:span text:style-name="T77">„</text:span><text:span text:style-name="T81">bajaderki</text:span><text:span text:style-name="T77">”</text:span><text:span text:style-name="T81">,</text:span><text:span text:style-name="T77"> </text:span><text:soft-page-break/><text:span text:style-name="T81">recytacjami i tańcem derwiszów,</text:span><text:span text:style-name="T77"> </text:span><text:span text:style-name="T81">tak że </text:span><text:span text:style-name="T77">„ </text:span><text:span text:style-name="T81">zbratanie się Wschodu i Zachodu było całkowite</text:span><text:span text:style-name="T77">” </text:span><text:span text:style-name="T81">(</text:span><text:a xlink:type="simple" xlink:href="#przypis.51" text:style-name="Internet_20_link" text:visited-style-name="Visited_20_Internet_20_Link"><text:span text:style-name="T245">przypis 51 Sollogubow 1871: 123</text:span></text:a><text:span text:style-name="T81">)</text:span><text:bookmark-start text:name="p.51"/><text:span text:style-name="T81">.</text:span><text:bookmark-end text:name="p.51"/><text:span text:style-name="T77"> </text:span><text:span text:style-name="T81">W hybrydalnej formie gościnności biesiadnej kawa sąsiadowała z szampanem,</text:span><text:span text:style-name="T77"> </text:span><text:span text:style-name="T81">a fajka z cygarem i papierosem,</text:span><text:span text:style-name="T77"> „</text:span><text:span text:style-name="T81">łączyła się w jedno wystawność Wschodu i europejska elegancja</text:span><text:span text:style-name="T77">” </text:span><text:span text:style-name="T81">(</text:span><text:a xlink:type="simple" xlink:href="#przypis.52" text:style-name="Internet_20_link" text:visited-style-name="Visited_20_Internet_20_Link"><text:span text:style-name="T245">przypis 52 Sollogubow 1871: 2</text:span></text:a><text:span text:style-name="T81">)</text:span><text:bookmark-start text:name="p.52"/><text:span text:style-name="T81">.</text:span><text:bookmark-end text:name="p.52"/><text:span text:style-name="T77"> </text:span><text:span text:style-name="T81">Interkulturowy charakter owych spotkań potwierdzają inni uczestnicy,</text:span><text:span text:style-name="T77"> </text:span><text:span text:style-name="T81">informując,</text:span><text:span text:style-name="T77"> </text:span><text:span text:style-name="T81">że beduińscy szejkowie,</text:span><text:span text:style-name="T77"> </text:span><text:span text:style-name="T81">zaangażowani do obsługi gości wicekróla,</text:span><text:span text:style-name="T77"> </text:span><text:span text:style-name="T81">podejmowali cudzoziemców </text:span><text:span text:style-name="T77">„</text:span><text:span text:style-name="T81">tradycyjną kawą i czubukiem</text:span><text:span text:style-name="T77">” </text:span><text:span text:style-name="T81">(</text:span><text:a xlink:type="simple" xlink:href="#przypis.53" text:style-name="Internet_20_link" text:visited-style-name="Visited_20_Internet_20_Link"><text:span text:style-name="T245">przypis 53 Pichot 1870: 50</text:span></text:a><text:span text:style-name="T81">)</text:span><text:bookmark-start text:name="p.53"/><text:span text:style-name="T81">.</text:span><text:bookmark-end text:name="p.53"/></text:p>
      <text:p text:style-name="P120"><text:span text:style-name="T81">Mimo iż Ismali Pasza zaczął w swym w życiu rodzinno-domowym wdrażać wzorce europejskie (</text:span><text:a xlink:type="simple" xlink:href="#przypis.54" text:style-name="Internet_20_link" text:visited-style-name="Visited_20_Internet_20_Link"><text:span text:style-name="T245">przypis 54 Loring 1884: 78-79</text:span></text:a><text:span text:style-name="T81">)</text:span><text:bookmark-start text:name="p.54"/><text:span text:style-name="T81">,</text:span><text:bookmark-end text:name="p.54"/><text:span text:style-name="T77"> </text:span><text:span text:style-name="T81">to gościnny obyczaj z kawą,</text:span><text:span text:style-name="T77"> </text:span><text:span text:style-name="T81">czubukiem i nargilą trwał długo w konserwatywnych domach rodziny panującego i dworskich dygnitarzy (</text:span><text:a xlink:type="simple" xlink:href="#przypis.55" text:style-name="Internet_20_link" text:visited-style-name="Visited_20_Internet_20_Link"><text:span text:style-name="T245">przypis 55 Chirol 1920: 29</text:span></text:a><text:span text:style-name="T81">)</text:span><text:bookmark-start text:name="p.55"/><text:span text:style-name="T81">.</text:span><text:bookmark-end text:name="p.55"/><text:span text:style-name="T77"> </text:span><text:span text:style-name="T81">Tradycji tej patronowały matrony zarządzające silną ręką haremami,</text:span><text:span text:style-name="T77"> </text:span><text:span text:style-name="T81">choć i tutaj młodsze pokolenie kobiet chętnie eksperymentowało z nowym sposobem zażywania tytoniu – papierosami.</text:span><text:span text:style-name="T77"> </text:span><text:span text:style-name="T81">Pani Grey,</text:span><text:span text:style-name="T77"> </text:span><text:span text:style-name="T81">dama towarzysząca księżnej Walii,</text:span><text:span text:style-name="T77"> </text:span><text:span text:style-name="T81">w wydanym przez matkę Ismailia Paszy wystawnym obiedzie z wielką ilością różnorakich dań,</text:span><text:span text:style-name="T77"> </text:span><text:span text:style-name="T81">przystawek i deserów,</text:span><text:span text:style-name="T77"> </text:span><text:span text:style-name="T81">wyznaje,</text:span><text:span text:style-name="T77"> </text:span><text:span text:style-name="T81">że nigdy w życiu nie była niczym tak zdegustowana.</text:span><text:span text:style-name="T77"> </text:span><text:span text:style-name="T81">Raziło ją jedzenie palcami,</text:span><text:span text:style-name="T77"> </text:span><text:span text:style-name="T81">przymus kosztowania kontrastowo różnych smakowo i wizualnie potraw,</text:span><text:span text:style-name="T77"> </text:span><text:span text:style-name="T81">najbardziej zaś to,</text:span><text:span text:style-name="T77"> </text:span><text:span text:style-name="T81">że gospodynie osobiście wręczały gościom wybrane kąski do spożycia.</text:span><text:span text:style-name="T77"> </text:span><text:span text:style-name="T81">Europejki pochwalono za umiejętność jedzenia </text:span><text:span text:style-name="T77">„</text:span><text:span text:style-name="T81">po turecku</text:span><text:span text:style-name="T77">” – </text:span><text:span text:style-name="T81">posługiwanie się tylko trzema palcami prawej dłoni,</text:span><text:span text:style-name="T77"> </text:span><text:span text:style-name="T81">nieświadomi stołowej etykiety cudzoziemcy na ogół używali wszystkich pięciu.</text:span><text:span text:style-name="T77"> </text:span><text:span text:style-name="T81">Po posiłku usadzono je na krzesłach,</text:span><text:span text:style-name="T77"> </text:span><text:span text:style-name="T81">podano wodę do umycia rąk i zaprezentowano śpiewy 20 dziewcząt przebranych w europejskie mundury i długi pokaz orientalnych tańców.</text:span></text:p>
      <text:p text:style-name="P12"/>
      <text:p text:style-name="P12">Str. 4<text:span text:style-name="T428">11</text:span></text:p>
      <text:p text:style-name="P34"><text:span text:style-name="T86">Podczas występów kilka</text:span><text:span text:style-name="T81">krotnie podawano kawę: niewolnica przynosiła tacę przykrytą czarną aksamitną narzutką,</text:span><text:span text:style-name="T77"> </text:span><text:span text:style-name="T81">haftowaną perłami i szmaragdami,</text:span><text:span text:style-name="T77"> </text:span><text:span text:style-name="T81">pośrodku zdobną ogromną diamentową gwiazdą.</text:span><text:span text:style-name="T77"> </text:span><text:span text:style-name="T81">Pod nią kryły się maleńkie filiżanki wysadzane diamentami.</text:span><text:span text:style-name="T77"> </text:span><text:span text:style-name="T81">Inna niewolnica podawała gościom długie,</text:span><text:span text:style-name="T77"> </text:span><text:span text:style-name="T81">wysadzane diamentami,</text:span><text:span text:style-name="T77"> </text:span><text:span text:style-name="T81">tureckie fajki lub papierosy w pięknych cygarniczkach z </text:span><text:span text:style-name="T77">„</text:span><text:span text:style-name="T81">masy szlachetnych kamieni</text:span><text:span text:style-name="T77">” </text:span><text:span text:style-name="T81">(</text:span><text:a xlink:type="simple" xlink:href="#przypis.56" text:style-name="Internet_20_link" text:visited-style-name="Visited_20_Internet_20_Link"><text:span text:style-name="T245">przypis 56 Grey 1870: 26-29</text:span></text:a><text:span text:style-name="T81">) </text:span><text:bookmark-start text:name="p.56"/><text:span text:style-name="T122">[</text:span><text:bookmark-end text:name="p.56"/><text:a xlink:type="simple" xlink:href="#przypis_37" text:style-name="Internet_20_link" text:visited-style-name="Visited_20_Internet_20_Link"><text:span text:style-name="T245">przypis 37</text:span></text:a><text:span text:style-name="T122">]</text:span><text:bookmark-start text:name="p_37"/><text:span text:style-name="T81">.</text:span><text:bookmark-end text:name="p_37"/><text:span text:style-name="T77"> </text:span><text:span text:style-name="T81">Po przerwie,</text:span><text:span text:style-name="T77"> </text:span><text:span text:style-name="T81">poświęconej na zwiedzanie pokojów haremowych,</text:span><text:span text:style-name="T77"> </text:span><text:span text:style-name="T81">powtórzono pokaz tańców i ponownie podano kawę.</text:span><text:span text:style-name="T77"> </text:span><text:span text:style-name="T81">Tym razem niewolnica wniosła na środek pokoju tacę z nakrytymi narzutką filiżankami,</text:span><text:span text:style-name="T77"> </text:span><text:span text:style-name="T81">druga dzbanek z kawą zwisający jak kadzielnica na trzech długich srebrnych łańcuchach.</text:span><text:span text:style-name="T77"> </text:span><text:span text:style-name="T81">Kolejna niewolnica uniosła osłonę z filiżanek i rozlała do nich kawę.</text:span><text:span text:style-name="T77"> </text:span><text:span text:style-name="T81">Każdą filiżankę wręczała z osobna każdej wizytującej inna niewolnica.</text:span><text:span text:style-name="T77"> </text:span><text:span text:style-name="T81">Taca pozostała pośrodku pokoju aż do momentu zebrania przez niewolnice pustych filiżanek.</text:span><text:span text:style-name="T77"> </text:span><text:soft-page-break/><text:span text:style-name="T81">Po około czterech godzinach Europejki mogły opuścić harem,</text:span><text:span text:style-name="T77"> </text:span><text:span text:style-name="T81">księżna odprowadziła je do drzwi,</text:span><text:span text:style-name="T77"> </text:span><text:span text:style-name="T81">uśmiechając się nieustannie i poklepując je po ramionach dla okazania zadowolenia i przyjaźni.</text:span><text:span text:style-name="T77"> </text:span><text:span text:style-name="T81">Ustami tłumacza,</text:span><text:span text:style-name="T77"> </text:span><text:span text:style-name="T81">małoletniego księcia biegle mówiącego po francusku,</text:span><text:span text:style-name="T77"> </text:span><text:span text:style-name="T81">wyraziła ubolewanie,</text:span><text:span text:style-name="T77"> </text:span><text:span text:style-name="T81">iż nie może gości rewizytować,</text:span><text:span text:style-name="T77"> </text:span><text:span text:style-name="T81">i nadzieję,</text:span><text:span text:style-name="T77"> </text:span><text:span text:style-name="T81">że odwiedzą ją ponownie po powrocie z nilowego wojażu.</text:span><text:span text:style-name="T77"> </text:span><text:span text:style-name="T81">Autorka dziennika odnotowuje: </text:span><text:span text:style-name="T77">„</text:span><text:span text:style-name="T81">Przyznaję,</text:span><text:span text:style-name="T77"> </text:span><text:span text:style-name="T81">moje serce zamarło na myśl o jeszcze jednym takim obiedzie,</text:span><text:span text:style-name="T77"> </text:span><text:span text:style-name="T81">jako że ciągle czułam się niedobrze</text:span><text:span text:style-name="T77">” </text:span><text:span text:style-name="T81">(</text:span><text:a xlink:type="simple" xlink:href="#przypis.57" text:style-name="Internet_20_link" text:visited-style-name="Visited_20_Internet_20_Link"><text:span text:style-name="T245">przypis 57 Grey 1870: 32-33</text:span></text:a><text:span text:style-name="T81">)</text:span><text:bookmark-start text:name="p.57"/><text:span text:style-name="T81">.</text:span><text:bookmark-end text:name="p.57"/></text:p>
      <text:p text:style-name="P144"><text:span text:style-name="T81">Żona austriackiego konsula,</text:span><text:span text:style-name="T77"> </text:span><text:span text:style-name="T81">Anna Neumannowa,</text:span><text:span text:style-name="T77"> </text:span><text:span text:style-name="T81">goszczona przez egipską </text:span><text:span text:style-name="T77">„</text:span><text:span text:style-name="T81">wiekową Księżną</text:span><text:span text:style-name="T77">”</text:span><text:span text:style-name="T81">,</text:span><text:span text:style-name="T77"> </text:span><text:span text:style-name="T81">pisz</text:span><text:span text:style-name="T122">e</text:span><text:span text:style-name="T81">: </text:span><text:span text:style-name="T77">„</text:span><text:span text:style-name="T81">po dość długiej rozmowie wniosły niewolnice kawę czarną w małych kubkach,</text:span><text:span text:style-name="T77"> </text:span><text:span text:style-name="T81">tkwiących w złotej,</text:span><text:span text:style-name="T77"> </text:span><text:span text:style-name="T81">brylantami ozdobionej oprawie; inne znów podały fajki o olbrzymich,</text:span><text:span text:style-name="T77"> </text:span><text:span text:style-name="T81">przerażająco długich cybuchach.</text:span><text:span text:style-name="T77"> </text:span><text:span text:style-name="T81">Wielkie bursztyny tkwiły w oprawie z drogich kamieni,</text:span><text:span text:style-name="T77"> </text:span><text:span text:style-name="T81">a przed każdą z nas uklękła niewolnica,</text:span><text:span text:style-name="T77"> </text:span><text:span text:style-name="T81">trzymająca tacę na popiół</text:span><text:span text:style-name="T77">” </text:span><text:span text:style-name="T81">(</text:span><text:a xlink:type="simple" xlink:href="#przypis.58" text:style-name="Internet_20_link" text:visited-style-name="Visited_20_Internet_20_Link"><text:span text:style-name="T245">przypis 58 Neumannowa 1899: 125-126</text:span></text:a><text:span text:style-name="T81">)</text:span><text:bookmark-start text:name="p.58"/><text:span text:style-name="T81">.</text:span><text:bookmark-end text:name="p.58"/><text:span text:style-name="T77"> </text:span><text:span text:style-name="T81">Żona ówczesnego kedywa [Tawfika Paszy] rządziła haremem zeuropeizowanym i </text:span><text:span text:style-name="T77">„</text:span><text:span text:style-name="T81">otwartym</text:span><text:span text:style-name="T77">” – </text:span><text:span text:style-name="T81">damy egipskie przyjmowano regularnie w piątki,</text:span><text:span text:style-name="T77"> </text:span><text:span text:style-name="T81">zachodnie w soboty – goszcząc je tylko kawą (</text:span><text:a xlink:type="simple" xlink:href="#przypis.59" text:style-name="Internet_20_link" text:visited-style-name="Visited_20_Internet_20_Link"><text:span text:style-name="T245">przypis 59 Neumannowa 1899: 132</text:span></text:a><text:span text:style-name="T81">)</text:span><text:bookmark-start text:name="p.59"/><text:span text:style-name="T81">.</text:span><text:bookmark-end text:name="p.59"/><text:span text:style-name="T77"> </text:span><text:span text:style-name="T81">Kiedy po śmierci </text:span><text:span text:style-name="T77">„</text:span><text:span text:style-name="T81">Księżnej</text:span><text:span text:style-name="T77">” </text:span><text:span text:style-name="T81">dygnitarze egipscy i europejscy składali damom haremu kondolencyjne wizyty,</text:span><text:span text:style-name="T77"> </text:span><text:span text:style-name="T81">naczelny eunuch częstował ich w swym saloniku </text:span><text:span text:style-name="T77">„</text:span><text:span text:style-name="T81">kawą i fajkami</text:span><text:span text:style-name="T77">”</text:span><text:span text:style-name="T81">,</text:span><text:span text:style-name="T77"> </text:span><text:span text:style-name="T81">a zebrane bilety wizytowe gości posyłał do właściwego haremu,</text:span><text:span text:style-name="T77"> </text:span><text:span text:style-name="T81">skąd po chwili posłaniec przynosił słowne podziękowania (</text:span><text:a xlink:type="simple" xlink:href="#przypis.60" text:style-name="Internet_20_link" text:visited-style-name="Visited_20_Internet_20_Link"><text:span text:style-name="T245">przypis 60 Neumannowa 1899: 134</text:span></text:a><text:span text:style-name="T81">)</text:span><text:bookmark-start text:name="p.60"/><text:span text:style-name="T81">.</text:span><text:bookmark-end text:name="p.60"/><text:span text:style-name="T77"> </text:span><text:span text:style-name="T81">W swych relacjach z życia haremowego konsulowa odnotowuje również,</text:span><text:span text:style-name="T77"> </text:span><text:span text:style-name="T81">że jedna z licznych niewolnic,</text:span><text:span text:style-name="T77"> </text:span><text:span text:style-name="T81">z których </text:span><text:span text:style-name="T77">„</text:span><text:span text:style-name="T81">każda ma osobne powierzone sobie zajęcie</text:span><text:span text:style-name="T77">”</text:span><text:span text:style-name="T81">,</text:span><text:span text:style-name="T77"> „</text:span><text:span text:style-name="T81">przyrządza tytoń,</text:span><text:span text:style-name="T77"> </text:span><text:span text:style-name="T81">nakłada fajki i robi cygarety</text:span><text:span text:style-name="T77">” </text:span><text:span text:style-name="T81">(</text:span><text:a xlink:type="simple" xlink:href="#przypis.61" text:style-name="Internet_20_link" text:visited-style-name="Visited_20_Internet_20_Link"><text:span text:style-name="T245">przypis 61 Neumannowa 1899: 121</text:span></text:a><text:span text:style-name="T81">) </text:span><text:bookmark-start text:name="p.61"/><text:span text:style-name="T122">[</text:span><text:bookmark-end text:name="p.61"/><text:a xlink:type="simple" xlink:href="#przypis_38" text:style-name="Internet_20_link" text:visited-style-name="Visited_20_Internet_20_Link"><text:span text:style-name="T245">przypis 38</text:span></text:a><text:span text:style-name="T122">]</text:span><text:bookmark-start text:name="p_38"/><text:span text:style-name="T81">.</text:span><text:bookmark-end text:name="p_38"/></text:p>
      <text:p text:style-name="P12"/>
      <text:p text:style-name="P12">Str. 4<text:span text:style-name="T428">12</text:span></text:p>
      <text:p text:style-name="P16"><text:span text:style-name="T245">Od połowy 19 w. owe „cygarety” i „cygaretki” pojawiają się coraz częściej w relacjach podróżniczych, zwiastując początek nowej ery w dziejach konsumpcji tytoniu w krajach Bliskiego Wschodu. Początki tej nowej formy palenia tytoniu są niejasne. Pierwsze „papierosy” znane były najwcześniej w Hiszpanii (w </text:span><text:span text:style-name="T383">18</text:span><text:span text:style-name="T245"> w.) i we Francji (od lat 30. wieku 19), ale ich upowszechnienie wiąże się z wojnami toczonymi w 19 stuleciu na obszarze imperium tureckiego, czasem uważa się je za „wynalazek” turecki </text:span><text:span text:style-name="T383">[</text:span><text:a xlink:type="simple" xlink:href="#przypis_39" text:style-name="Internet_20_link" text:visited-style-name="Visited_20_Internet_20_Link">przypis </text:a><text:a xlink:type="simple" xlink:href="#przypis_39" text:style-name="Internet_20_link" text:visited-style-name="Visited_20_Internet_20_Link"><text:span text:style-name="T245">39</text:span></text:a><text:span text:style-name="T383">]</text:span><text:bookmark-start text:name="p_39"/><text:span text:style-name="T245">.</text:span><text:bookmark-end text:name="p_39"/><text:span text:style-name="T245"> Palenie tytoniu w papierowych tutkach miało zostać przeniesione na Zachód przez europejskich żołnierzy walczących w wojnie krymskiej (1853-1856), gdzie już wcześniej znano ręcznie produkowane i cieszące się wzięciem papierosy, zwane czasem „tureckimi”. Już w połowie wieku 19 aż jedna czwarta produkowanego w tureckim państwie tytoniu konsumowana była w takiej właśnie formie. Wkrótce zaczęto je eksportować do </text:span><text:span text:style-name="T396">Ę</text:span><text:span text:style-name="T245">uropy, gdzie cieszyły się </text:span><text:soft-page-break/><text:span text:style-name="T245">dużym uznaniem i popytem. W latach 80. tegoż wieku Egipt stał się wielkim producentem i eksporterem luksusowych marek papierosów „tureckich” i „egipskich”. Wytwarzano je z surowca importowanego z Turcji i Grecji, a uprawy tytoniu w Egipcie, ze względu na dochody z opłat celnych, całkowicie (w 1890 r.) zakazano (</text:span><text:a xlink:type="simple" xlink:href="#przypis.62" text:style-name="Internet_20_link" text:visited-style-name="Visited_20_Internet_20_Link">przypis 62 Chaker 2012: 21, 78-93</text:a><text:span text:style-name="T245">)</text:span><text:bookmark-start text:name="p.62"/><text:span text:style-name="T245">.</text:span><text:bookmark-end text:name="p.62"/></text:p>
      <text:p text:style-name="P120"><text:span text:style-name="T81">Pojawienie się papierosów odnotowuje między innymi Mann,</text:span><text:span text:style-name="T77"> </text:span><text:span text:style-name="T81">wspomina,</text:span><text:span text:style-name="T77"> </text:span><text:span text:style-name="T81">że przed zwiedzeniem koszar egipskiej artylerii w Beni Suef </text:span><text:span text:style-name="T77">„</text:span><text:span text:style-name="T81">poczęstowano nas kawą i papierowymi cygarami</text:span><text:span text:style-name="T77">”</text:span><text:span text:style-name="T81">,</text:span><text:span text:style-name="T77"> </text:span><text:span text:style-name="T81">ale po dokonaniu inspekcji egipski pułkownik zaprosił Europejczyków </text:span><text:span text:style-name="T77">„</text:span><text:span text:style-name="T81">do siebie na kawę i fajki</text:span><text:span text:style-name="T77">” </text:span><text:span text:style-name="T81">(</text:span><text:a xlink:type="simple" xlink:href="#przypis.63" text:style-name="Internet_20_link" text:visited-style-name="Visited_20_Internet_20_Link"><text:span text:style-name="T245">przypis 63 Mann 1854-1855: 477</text:span></text:a><text:span text:style-name="T81">)</text:span><text:bookmark-start text:name="p.63"/><text:span text:style-name="T81">.</text:span><text:bookmark-end text:name="p.63"/><text:span text:style-name="T77"> </text:span><text:span text:style-name="T81">Egipscy wojskowi zaczęli też palić cygara.</text:span><text:span text:style-name="T77"> </text:span><text:span text:style-name="T81">Były amerykański konfederata w służbie egipskiej William W.</text:span><text:span text:style-name="T77"> </text:span><text:span text:style-name="T81">Loring pisze,</text:span><text:span text:style-name="T77"> </text:span><text:span text:style-name="T81">iż po wystawnym posiłku oficerowie z jego grona zasiadali ze skrzyżowanymi nogami na otomanach,</text:span><text:span text:style-name="T77"> </text:span><text:span text:style-name="T81">podawano tradycyjne fajki i cygara,</text:span><text:span text:style-name="T77"> </text:span><text:span text:style-name="T81">wnoszono kawę,</text:span><text:span text:style-name="T77"> </text:span><text:span text:style-name="T81">goście i gospodarz wymieniali liczne </text:span><text:span text:style-name="T77">„</text:span><text:span text:style-name="T165">salaams</text:span><text:span text:style-name="T81">,</text:span><text:span text:style-name="T77"> </text:span><text:span text:style-name="T81">czyli pozdrowienia</text:span><text:span text:style-name="T77">” </text:span><text:span text:style-name="T81">(</text:span><text:a xlink:type="simple" xlink:href="#przypis.64" text:style-name="Internet_20_link" text:visited-style-name="Visited_20_Internet_20_Link"><text:span text:style-name="T245">przypis 64 Loring 1884: 26</text:span></text:a><text:span text:style-name="T81">)</text:span><text:bookmark-start text:name="p.64"/><text:span text:style-name="T81">.</text:span><text:bookmark-end text:name="p.64"/><text:span text:style-name="T77"> </text:span><text:span text:style-name="T81">Paleniu cygar oddawał się w czasie </text:span><text:span text:style-name="T77">„</text:span><text:span text:style-name="T81">egipskiej podróży</text:span><text:span text:style-name="T77">” </text:span><text:span text:style-name="T81">hrabia Tyszkiewicz (</text:span><text:a xlink:type="simple" xlink:href="#przypis.65" text:style-name="Internet_20_link" text:visited-style-name="Visited_20_Internet_20_Link"><text:span text:style-name="Internet_20_link"><text:span text:style-name="T197">przypis 65 Tyszkiewicz 1994: </text:span></text:span></text:a><text:a xlink:type="simple" xlink:href="#przypis.65" text:style-name="Internet_20_link" text:visited-style-name="Visited_20_Internet_20_Link"><text:span text:style-name="Internet_20_link"><text:span text:style-name="T200">passim</text:span></text:span></text:a><text:span text:style-name="T81">)</text:span><text:bookmark-start text:name="p.65"/><text:span text:style-name="T81">.</text:span><text:bookmark-end text:name="p.65"/></text:p>
      <text:p text:style-name="P145"><text:span text:style-name="T81">Rozproszone,</text:span><text:span text:style-name="T77"> </text:span><text:span text:style-name="T81">drobne informacje pozwalają domniemywać,</text:span><text:span text:style-name="T77"> </text:span><text:span text:style-name="T81">że zażywanie tytoniu w nowy sposób szybko docierać zaczęło do egipskiego ludu,</text:span><text:span text:style-name="T77"> </text:span><text:span text:style-name="T81">zwłaszcza mężczyzn związanych z obsługą podróżnych i turystów. Amerykanka Mary C.</text:span><text:span text:style-name="T77"> </text:span><text:span text:style-name="T81">Lowe notuje,</text:span><text:span text:style-name="T77"> </text:span><text:span text:style-name="T81">iż po armatnim strzale sygnalizującym koniec dnia ramadanowego postu kairczycy zabrali się od razu do palenia czubuków i picia kawy,</text:span><text:span text:style-name="T77"> </text:span><text:span text:style-name="T81">a jej poganiacz zatrzymał osła,</text:span><text:span text:style-name="T77"> </text:span><text:span text:style-name="T81">by zapalić papierosa (</text:span><text:a xlink:type="simple" xlink:href="#przypis.66" text:style-name="Internet_20_link" text:visited-style-name="Visited_20_Internet_20_Link"><text:span text:style-name="T245">przypis 66 Lowe 1867: 583</text:span></text:a><text:span text:style-name="T81">) </text:span><text:bookmark-start text:name="p.66"/><text:span text:style-name="T123">[</text:span><text:bookmark-end text:name="p.66"/><text:a xlink:type="simple" xlink:href="#przypis_40" text:style-name="Internet_20_link" text:visited-style-name="Visited_20_Internet_20_Link"><text:span text:style-name="T245">przypis 40</text:span></text:a><text:span text:style-name="T123">]</text:span><text:bookmark-start text:name="p_40"/><text:span text:style-name="T81">.</text:span><text:bookmark-end text:name="p_40"/></text:p>
      <text:p text:style-name="P12"/>
      <text:p text:style-name="P12">Str. 4<text:span text:style-name="T428">13</text:span></text:p>
      <text:p text:style-name="P12"><text:span text:style-name="T245">Francuski wojażer, podjęty przez arabskiego „ziemianina” dwukrotnie podaną kawą, wprowadził go w niemałe zakłopotanie, odwdzięczając się hawańskim cygarem. Z pomocą pospieszył bardziej cywilizacyjnie ogładzony oślarek, odgryzł koniec cygara, skleił go ponownie, zwilżając językiem, zapalił i podał obdarowanemu. Gospodarz po chwili przekazał cygaro cudzoziemcowi, z trudem zachowującemu powagę. Ten po paru zaciągnięciach się zwrócił je gościnnemu Egipcjaninowi (</text:span><text:a xlink:type="simple" xlink:href="#przypis.67" text:style-name="Internet_20_link" text:visited-style-name="Visited_20_Internet_20_Link">przypis 67 Taglioni 1870: 18</text:a><text:a xlink:type="simple" xlink:href="#przypis.67" text:style-name="Internet_20_link" text:visited-style-name="Visited_20_Internet_20_Link"><text:span text:style-name="T397">1</text:span></text:a><text:a xlink:type="simple" xlink:href="#przypis.67" text:style-name="Internet_20_link" text:visited-style-name="Visited_20_Internet_20_Link"><text:span text:style-name="T245">-</text:span></text:a><text:a xlink:type="simple" xlink:href="#przypis.67" text:style-name="Internet_20_link" text:visited-style-name="Visited_20_Internet_20_Link"><text:span text:style-name="T397">1</text:span></text:a><text:a xlink:type="simple" xlink:href="#przypis.67" text:style-name="Internet_20_link" text:visited-style-name="Visited_20_Internet_20_Link"><text:span text:style-name="T245">82</text:span></text:a><text:span text:style-name="T245">) </text:span><text:bookmark-start text:name="p.67"/><text:span text:style-name="T384">[</text:span><text:bookmark-end text:name="p.67"/><text:a xlink:type="simple" xlink:href="#przypis_41" text:style-name="Internet_20_link" text:visited-style-name="Visited_20_Internet_20_Link">przypis 41</text:a><text:span text:style-name="T384">]</text:span><text:bookmark-start text:name="p_41"/><text:span text:style-name="T245">.</text:span><text:bookmark-end text:name="p_41"/></text:p>
      <text:p text:style-name="P146"><text:span text:style-name="T81">Palenie papierosów przyjęło się również wśród nilowych marynarzy,</text:span><text:span text:style-name="T77"> </text:span><text:span text:style-name="T81">co poświadcza m.in.</text:span><text:span text:style-name="T77"> </text:span><text:span text:style-name="T81">amerykański podróżopisarz Charles D.</text:span><text:span text:style-name="T77"> </text:span><text:span text:style-name="T81">Warner.</text:span><text:span text:style-name="T77"> </text:span><text:span text:style-name="T81">Po nędznym posiłku wieczornym zasiadali oni przy ogniu wokół fajki wodnej typu </text:span><text:span text:style-name="T77">„</text:span><text:span text:style-name="T81">goza</text:span><text:span text:style-name="T77">”</text:span><text:span text:style-name="T81">,</text:span><text:span text:style-name="T77"> </text:span><text:span text:style-name="T81">wprawiając się w oszołomienie odrobiną dodanego do tytoniu haszyszu.</text:span><text:span text:style-name="T77"> „</text:span><text:span text:style-name="T81">Niektórzy (</text:span><text:span text:style-name="T77">…</text:span><text:span text:style-name="T81">)</text:span><text:span text:style-name="T77"> </text:span><text:span text:style-name="T81">nigdy takiego czegoś nie palą,</text:span><text:span text:style-name="T77"> </text:span><text:span text:style-name="T81">ale zadowalają się papierosami.</text:span><text:span text:style-name="T77"> </text:span><text:span text:style-name="T81">A papierosy skręcają i palą nieustannie,</text:span><text:span text:style-name="T77"> </text:span><text:span text:style-name="T81">jeśli tylko nie śpią</text:span><text:span text:style-name="T77">” </text:span><text:soft-page-break/><text:span text:style-name="T81">(</text:span><text:a xlink:type="simple" xlink:href="#przypis.68" text:style-name="Internet_20_link" text:visited-style-name="Visited_20_Internet_20_Link"><text:span text:style-name="T245">przypis 68 Warner 1900: 135</text:span></text:a><text:span text:style-name="T81">) </text:span><text:bookmark-start text:name="p.68"/><text:span text:style-name="T124">[</text:span><text:bookmark-end text:name="p.68"/><text:a xlink:type="simple" xlink:href="#przypis_42" text:style-name="Internet_20_link" text:visited-style-name="Visited_20_Internet_20_Link"><text:span text:style-name="T245">przypis 42</text:span></text:a><text:span text:style-name="T124">]</text:span><text:bookmark-start text:name="p_42"/><text:span text:style-name="T81">.</text:span><text:bookmark-end text:name="p_42"/></text:p>
      <text:p text:style-name="P120"><text:span text:style-name="T81">Palenie papierosów zamiast fajki przyjęło się szybko i na wielką skalę wśród klasy </text:span><text:span text:style-name="T77">„</text:span><text:span text:style-name="T81">effendich</text:span><text:span text:style-name="T77">” – </text:span><text:span text:style-name="T81">drugiej generacji wykształconych na modłę zachodnią Egipcjan,</text:span><text:span text:style-name="T77"> </text:span><text:span text:style-name="T81">znajdujących zatrudnienie w wojsku,</text:span><text:span text:style-name="T77"> </text:span><text:span text:style-name="T81">administracji państwowej i w wolnych zawodach.</text:span><text:span text:style-name="T77"> </text:span><text:span text:style-name="T81">Ich znakiem identyfikacyjnym stał się,</text:span><text:span text:style-name="T77"> </text:span><text:span text:style-name="T81">obok czarnego,</text:span><text:span text:style-name="T77"> </text:span><text:span text:style-name="T81">jednorzędowego surdutu i fezu,</text:span><text:span text:style-name="T77"> </text:span><text:span text:style-name="T81">papieros (</text:span><text:a xlink:type="simple" xlink:href="#przypis.69" text:style-name="Internet_20_link" text:visited-style-name="Visited_20_Internet_20_Link"><text:span text:style-name="T245">przypis 69 Sollogubow 1871: 156-157; Shechter 2006: 133-135</text:span></text:a><text:span text:style-name="T81">)</text:span><text:bookmark-start text:name="p.69"/><text:span text:style-name="T81">.</text:span><text:bookmark-end text:name="p.69"/></text:p>
      <text:p text:style-name="P120"><text:span text:style-name="T22">To,</text:span><text:span text:style-name="T3"> </text:span><text:span text:style-name="T22">że palenie papierosów szybko stało się w Egipcie powszechne,</text:span><text:span text:style-name="T3"> </text:span><text:span text:style-name="T22">wynikało nie tylko z chęci naśladowania przedstawicieli zamożniejszych nowoczesnych klas społecznych.</text:span><text:span text:style-name="T3"> </text:span><text:span text:style-name="T22">Popularność papierosów wiąże się z tym,</text:span><text:span text:style-name="T3"> </text:span><text:span text:style-name="T22">iż jest to najbardziej </text:span><text:span text:style-name="T3">„</text:span><text:span text:style-name="T22">poręczna</text:span><text:span text:style-name="T3">” </text:span><text:span text:style-name="T22">forma zażywania tytoniu – przygotowana do spożycia w </text:span><text:span text:style-name="T3">„</text:span><text:span text:style-name="T22">odmierzonej</text:span><text:span text:style-name="T3">” </text:span><text:span text:style-name="T22">dawce,</text:span><text:span text:style-name="T3"> </text:span><text:span text:style-name="T22">którą można się rozkoszować zawsze i wszędzie,</text:span><text:span text:style-name="T3"> </text:span><text:span text:style-name="T22">także podczas wykonywania różnorakich zajęć,</text:span><text:span text:style-name="T3"> </text:span><text:span text:style-name="T22">nie absorbuje bowiem ani uwagi,</text:span><text:span text:style-name="T3"> </text:span><text:span text:style-name="T22">ani rąk.</text:span></text:p>
      <text:p text:style-name="P12"/>
      <text:p text:style-name="P12">Str. 4<text:span text:style-name="T428">14</text:span></text:p>
      <text:p text:style-name="P12">Nie bez znaczenia było zapewne to, że wkomponowują się one doskonale we wschodni model gościnności i szczodrobliwości. Poczęstunek papierosem to najłatwiejsza „ścieżka” do nawiązania kontaktu międzyludzkiego, najmniej kosztowna i najprostsza forma ugoszczenia, potwierdzenia życzliwości i spełnienia obowiązku wspomożenia bliźniego. Wszystko to można uczynić poza strefą „domową”, w przestrzeni publicznej, bez konieczności zaprosin do domu czy kawiarni, co z różnych względów może być dla goszczącego kłopotliwe. Wzajemny poczęstunek papierosem i wspólne jego palenie konotuje równość partnerów, stąd wykluczeni są z tego układu młodsi wiekiem mężczyźni i kobiety. Synowie nie mogą palić papierosa (i w ogóle tytoniu) w obecności ojców, stryjów i ludzi szanowanych ze względu na wiek, wykształcenie i pozycję społeczną. Nie mogą też tego robić kobiety, które w strefie publicznej w ogóle nie powinny palić.</text:p>
      <text:p text:style-name="P12"/>
      <text:h text:style-name="P186" text:outline-level="2">Gościna odwzajemniana</text:h>
      <text:p text:style-name="P147"><text:span text:style-name="T81">Przygotowując się do nilowej żeglugi,</text:span><text:span text:style-name="T77"> </text:span><text:span text:style-name="T81">podróżnik skazany był głównie na odgrywanie roli gościa,</text:span><text:span text:style-name="T77"> </text:span><text:span text:style-name="T81">z chwilą stania się </text:span><text:span text:style-name="T77">„</text:span><text:span text:style-name="T81">panem</text:span><text:span text:style-name="T77">” </text:span><text:span text:style-name="T81">dahabiji sam przeistoczyć się mógł w gospodarza podejmującego na pokładzie swych własnych gości,</text:span><text:span text:style-name="T77"> </text:span><text:span text:style-name="T81">zarówno przedstawicieli egipskich elit i europejskich rezydentów,</text:span><text:span text:style-name="T77"> </text:span><text:span text:style-name="T81">jak i innych podróżników.</text:span><text:span text:style-name="T77"> </text:span><text:span text:style-name="T81">Zadbać </text:span><text:span text:style-name="T125">m</text:span><text:span text:style-name="T81">usiał o godne prezentowanie swej nacji,</text:span><text:span text:style-name="T77"> </text:span><text:span text:style-name="T81">stanu i nazwiska.</text:span><text:span text:style-name="T77"> </text:span><text:span text:style-name="T81">Dahabija otrzymywała identyfikujące ją nowe imię i flagi informujące z daleka o państwowej i rodowej przynależności głównego pasażera.</text:span><text:span text:style-name="T77"> </text:span><text:span text:style-name="T81">Podróżni nilowi pozdrawiali się nawzajem salutami z broni palnej,</text:span><text:span text:style-name="T77"> </text:span><text:span text:style-name="T81">urządzali rzeczne regaty,</text:span><text:span text:style-name="T77"> </text:span><text:span text:style-name="T81">składali sobie nawzajem wizyty,</text:span><text:span text:style-name="T77"> </text:span><text:span text:style-name="T81">urządzali wspólne wycieczki oraz </text:span><text:soft-page-break/><text:span text:style-name="T81">przyjęcia.</text:span><text:span text:style-name="T77"> </text:span><text:span text:style-name="T81">Dla niektórych żegluga po Nilu stawała się jednie egzotyczną oprawą ożywionego życia towarzyskiego.</text:span><text:span text:style-name="T77"> </text:span><text:span text:style-name="T81">Starano się </text:span><text:span text:style-name="T77">„</text:span><text:span text:style-name="T81">zachowywać</text:span><text:span text:style-name="T77">” </text:span><text:span text:style-name="T81">niedziele,</text:span><text:span text:style-name="T77"> </text:span><text:span text:style-name="T81">obchodzono doroczne święta religijne,</text:span><text:span text:style-name="T77"> </text:span><text:span text:style-name="T81">państwowo-narodowe i rodzinne (</text:span><text:a xlink:type="simple" xlink:href="#przypis.70" text:style-name="Internet_20_link" text:visited-style-name="Visited_20_Internet_20_Link"><text:span text:style-name="T245">przypis 70 Tracz 2009: 127-128</text:span></text:a><text:span text:style-name="T81">)</text:span><text:bookmark-start text:name="p.70"/><text:span text:style-name="T81">.</text:span><text:bookmark-end text:name="p.70"/></text:p>
      <text:p text:style-name="P147"><text:span text:style-name="T81">Aby sprostać intensywnemu życiu towarzyskiemu </text:span><text:span text:style-name="T77">„</text:span><text:span text:style-name="T81">na Nilu</text:span><text:span text:style-name="T77">”</text:span><text:span text:style-name="T81">,</text:span><text:span text:style-name="T77"> </text:span><text:span text:style-name="T81">zabierano odpowiednią ilość różnego rodzaju wiktuałów,</text:span><text:span text:style-name="T77"> </text:span><text:span text:style-name="T81">napitków i przysmaków,</text:span><text:span text:style-name="T77"> </text:span><text:span text:style-name="T81">w tym spory zapas kawy i tytoniu,</text:span><text:span text:style-name="T77"> </text:span><text:span text:style-name="T81">na własne,</text:span><text:span text:style-name="T77"> </text:span><text:span text:style-name="T81">bieżące potrzeby dla podejmowania gości,</text:span><text:span text:style-name="T77"> </text:span><text:span text:style-name="T81">na drobne prezenty i dla nagradzania załogi.</text:span><text:span text:style-name="T77"> </text:span><text:span text:style-name="T81">Przynajmniej część podróżników,</text:span><text:span text:style-name="T77"> </text:span><text:span text:style-name="T81">mężczyzn-palaczy szybko i chętnie przestawiało się na używanie wschodnich fajek,</text:span><text:span text:style-name="T77"> </text:span><text:span text:style-name="T81">powszechnie doceniano smak i aromat arabskiej kawy.</text:span><text:span text:style-name="T77"> </text:span><text:span text:style-name="T81">Rozkład dnia podróżnych dostosowany być </text:span><text:span text:style-name="T125">m</text:span><text:span text:style-name="T81">usiał do wymogów nilowej podróży (</text:span><text:a xlink:type="simple" xlink:href="#przypis.71" text:style-name="Internet_20_link" text:visited-style-name="Visited_20_Internet_20_Link"><text:span text:style-name="T245">przypis 71 Tracz 2009: 128-129, 132-133</text:span></text:a><text:span text:style-name="T81">)</text:span><text:bookmark-start text:name="p.71"/><text:span text:style-name="T81">.</text:span><text:bookmark-end text:name="p.71"/><text:span text:style-name="T77"> </text:span><text:span text:style-name="T81">Choć część nilowych wojażerów wstawała i aktywizowała się dopiero w godzinach przedpołudniowych,</text:span><text:span text:style-name="T77"> </text:span><text:span text:style-name="T81">niektórzy,</text:span><text:span text:style-name="T77"> </text:span><text:span text:style-name="T81">zwłaszcza sportsmeni (myśliwi),</text:span><text:span text:style-name="T77"> </text:span><text:span text:style-name="T81">wstawali wcześnie,</text:span><text:span text:style-name="T77"> </text:span><text:span text:style-name="T81">przed wschodem słońca,</text:span><text:span text:style-name="T77"> </text:span><text:span text:style-name="T81">budzeni przygotowaniami do odbicia od brzegu i odgłosami tłuczenia kawy w drewnianym moździerzu.</text:span><text:span text:style-name="T77"> </text:span><text:span text:style-name="T81">Po wypiciu filiżanki kawy często udawali się na przechadzkę po brzegu.</text:span><text:span text:style-name="T77"> „</text:span><text:span text:style-name="T81">Duże</text:span><text:span text:style-name="T77">” </text:span><text:span text:style-name="T81">śniadanie jedzono wspólnie tuż przed południem,</text:span><text:span text:style-name="T77"> </text:span><text:span text:style-name="T81">łącząc je ze sjestą,</text:span><text:span text:style-name="T77"> </text:span><text:span text:style-name="T81">obiad – </text:span><text:span text:style-name="T155">dinner</text:span><text:span text:style-name="T77"> </text:span><text:span text:style-name="T81">spożywano późnym popołudniem.</text:span><text:span text:style-name="T77"> </text:span><text:span text:style-name="T81">Posiłkom tym towarzyszyły nieodmiennie kawa i fajki.</text:span></text:p>
      <text:p text:style-name="P12"/>
      <text:p text:style-name="P12">Str. 4<text:span text:style-name="T428">15</text:span></text:p>
      <text:p text:style-name="P12"><text:span text:style-name="T245">Dopiero w Egipcie doceniano w pełni </text:span><text:span text:style-name="T340">tonifiantes</text:span><text:span text:style-name="T245"> [tonizujące, wzmacniające] i </text:span><text:span text:style-name="T340">vivifiantes</text:span><text:span text:style-name="T245"> [pobudzające, orzeźwiające] właściwości kawy, zauważywszy, że apetyt na nią wzmaga się w miarę posuwania się ku „tropikom”. Niektórzy z wojażerów pijali ją po kilkanaście i więcej razy dziennie, przestawało im przeszkadzać, iż pije się ją z fusami (</text:span><text:a xlink:type="simple" xlink:href="#przypis.72" text:style-name="Internet_20_link" text:visited-style-name="Visited_20_Internet_20_Link"><text:span text:style-name="T385">przypis 72 </text:span></text:a><text:a xlink:type="simple" xlink:href="#przypis.72" text:style-name="Internet_20_link" text:visited-style-name="Visited_20_Internet_20_Link"><text:span text:style-name="T245">Taglioni 1870: 50</text:span></text:a><text:span text:style-name="T245">)</text:span><text:bookmark-start text:name="p.72"/><text:span text:style-name="T245">.</text:span><text:bookmark-end text:name="p.72"/><text:span text:style-name="T245"> Picie kawy i palenie tytoniu stanowiły stałą oprawę posiłków spożywanych podczas wycieczek na nilowe brzegi, celebrowanych w cieniu ruin świątynnych lub w przedsionkach starożytnych grobowców.</text:span></text:p>
      <text:p text:style-name="P149"><text:span text:style-name="T81">Trwająca tygodniami,</text:span><text:span text:style-name="T77"> </text:span><text:span text:style-name="T81">przerywana licznymi postojami,</text:span><text:span text:style-name="T77"> </text:span><text:span text:style-name="T81">żegluga po Nilu stwarzała wiele okazji do obudowanego wyszukanym ceremoniałem towarzyskiego picia kawy i palenia tytoniu.</text:span><text:span text:style-name="T77"> </text:span><text:span text:style-name="T81">Wszelkie kontakty z przedstawicielami lokalnych władz,</text:span><text:span text:style-name="T77"> </text:span><text:span text:style-name="T81">od gubernatora prowincji po zwykłego wioskowego notabla czy beduińskiego szejka,</text:span><text:span text:style-name="T77"> </text:span><text:span text:style-name="T81">kończyły się i zaczynały od podania kawy i fajek.</text:span><text:span text:style-name="T77"> </text:span><text:span text:style-name="T81">Wszyscy oni zobligowani byli z urzędu i z racji swej pozycji społecznej do gościnnego podejmowania podróżnych.</text:span><text:span text:style-name="T77"> </text:span><text:span text:style-name="T81">Dbali też o nich agenci konsularni poszczególnych zachodnich mocarstw mieszkający w prowincjonalnych miastach </text:span><text:span text:style-name="T126">[</text:span><text:a xlink:type="simple" xlink:href="#przypis_43" text:style-name="Internet_20_link" text:visited-style-name="Visited_20_Internet_20_Link"><text:span text:style-name="T245">przypis 43</text:span></text:a><text:span text:style-name="T126">]</text:span><text:bookmark-start text:name="p_43"/><text:span text:style-name="T81">.</text:span><text:bookmark-end text:name="p_43"/><text:span text:style-name="T81"> </text:span><text:span text:style-name="T126">I</text:span><text:span text:style-name="T81"> jedni,</text:span><text:span text:style-name="T77"> </text:span><text:span text:style-name="T81">i drudzy zabiegali o to,</text:span><text:span text:style-name="T77"> </text:span><text:span text:style-name="T81">by przybyszom nie brakowało rozrywki,</text:span><text:span text:style-name="T77"> </text:span><text:span text:style-name="T81">organizując </text:span><text:soft-page-break/><text:span text:style-name="T81">przyjęcia – </text:span><text:span text:style-name="T77">„</text:span><text:span text:style-name="T81">fantazje</text:span><text:span text:style-name="T77">” </text:span><text:span text:style-name="T81">uatrakcyjniane muzyką i występami tancerek </text:span><text:span text:style-name="T126">[</text:span><text:a xlink:type="simple" xlink:href="#przypis_44" text:style-name="Internet_20_link" text:visited-style-name="Visited_20_Internet_20_Link"><text:span text:style-name="T245">przypis 44</text:span></text:a><text:span text:style-name="T126">]</text:span><text:bookmark-start text:name="p_44"/><text:span text:style-name="T81">.</text:span><text:bookmark-end text:name="p_44"/><text:span text:style-name="T77"> </text:span><text:span text:style-name="T81">Podróżnicy musieli się liczyć z potrzebą odwzajemniania się,</text:span><text:span text:style-name="T77"> </text:span><text:span text:style-name="T81">z konieczności skromniejszymi,</text:span><text:span text:style-name="T77"> </text:span><text:span text:style-name="T81">przyjęciami na pokładach swoich statków.</text:span><text:span text:style-name="T77"> </text:span><text:span text:style-name="T81">Gościli się także nawzajem w swym własnym zachodnim gronie,</text:span><text:span text:style-name="T77"> </text:span><text:span text:style-name="T81">czy to według wzorców własnych,</text:span><text:span text:style-name="T77"> </text:span><text:span text:style-name="T81">z brytyjską </text:span><text:span text:style-name="T77">„</text:span><text:span text:style-name="T81">herbatą o piątej</text:span><text:span text:style-name="T77">”</text:span><text:span text:style-name="T81">,</text:span><text:span text:style-name="T77"> </text:span><text:span text:style-name="T81">czy też,</text:span><text:span text:style-name="T77"> </text:span><text:span text:style-name="T81">jak to miało miejsce najczęściej,</text:span><text:span text:style-name="T77"> </text:span><text:span text:style-name="T81">według standardów wschodnich.</text:span><text:span text:style-name="T77"> </text:span><text:span text:style-name="T81">Okazje do wzajemnego częstowania się kawą i fajką mnożyły się nieustannie.</text:span><text:span text:style-name="T77"> </text:span><text:span text:style-name="T81">Relacje,</text:span><text:span text:style-name="T77"> </text:span><text:span text:style-name="T81">a zwłaszcza dzienniki z podróży nilowej,</text:span><text:span text:style-name="T77"> </text:span><text:span text:style-name="T81">to często rejestry powtarzających się towarzyskich spotkań przy </text:span><text:span text:style-name="T77">„</text:span><text:span text:style-name="T81">wszechobecnej kawie i fajce</text:span><text:span text:style-name="T77">”</text:span><text:span text:style-name="T81">.</text:span><text:span text:style-name="T77"> </text:span><text:span text:style-name="T81">Kilku wymownych przykładów takich sytuacji dostarcza dziennik podróżny Michała Tyszkiewicza.</text:span></text:p>
      <text:p text:style-name="P159">Tuż po przybiciu do portu miasta Asjut stawił się do jego usług młody zastępca konsularnego agenta rosyjskiego:</text:p>
      <text:p text:style-name="P159"/>
      <text:p text:style-name="Quotations"><text:span text:style-name="T81">„Serdecznie podziękowawszy dobremu Koptowi za jego komplementa i grzeczność,</text:span><text:span text:style-name="T77"> </text:span><text:span text:style-name="T81">zatrzymałem go na kawę,</text:span><text:span text:style-name="T77"> </text:span><text:span text:style-name="T81">podano nam fajki i cały wieczór spędziliśmy razem pod namiotem wierzchniego pokładu,</text:span><text:span text:style-name="T77"> </text:span><text:span text:style-name="T81">który dragoman Petros iluminował licznymi latarniami i kandelabrami.</text:span><text:span text:style-name="T77"> </text:span><text:span text:style-name="T81">Na zakończenie wieczoru kilka </text:span><text:span text:style-name="T146">alamei</text:span><text:span text:style-name="T77"> </text:span><text:span text:style-name="T81">[tancerek] dały nam widowisko swoich tańców i dzikich śpiewów.</text:span><text:span text:style-name="T77"> </text:span><text:span text:style-name="T146">Fantazyja</text:span><text:span text:style-name="T77"> </text:span><text:span text:style-name="T81">trwała aż do późnej nocy” (</text:span><text:a xlink:type="simple" xlink:href="#przypis.73" text:style-name="Internet_20_link" text:visited-style-name="Visited_20_Internet_20_Link"><text:span text:style-name="Internet_20_link"><text:span text:style-name="T198">przypis 73 </text:span></text:span></text:a><text:a xlink:type="simple" xlink:href="#przypis.73" text:style-name="Internet_20_link" text:visited-style-name="Visited_20_Internet_20_Link"><text:span text:style-name="Internet_20_link"><text:span text:style-name="T190">Tyszkiewicz </text:span></text:span></text:a><text:a xlink:type="simple" xlink:href="#przypis.73" text:style-name="Internet_20_link" text:visited-style-name="Visited_20_Internet_20_Link"><text:span text:style-name="Internet_20_link"><text:span text:style-name="T198">1994: </text:span></text:span></text:a><text:a xlink:type="simple" xlink:href="#przypis.73" text:style-name="Internet_20_link" text:visited-style-name="Visited_20_Internet_20_Link"><text:span text:style-name="Internet_20_link"><text:span text:style-name="T190">201</text:span></text:span></text:a><text:span text:style-name="T81">)</text:span><text:bookmark-start text:name="p.73"/><text:span text:style-name="T81">.</text:span><text:bookmark-end text:name="p.73"/></text:p>
      <text:p text:style-name="P12"/>
      <text:p text:style-name="P12">Str. 4<text:span text:style-name="T428">16</text:span></text:p>
      <text:p text:style-name="P20"><text:span text:style-name="T245">Dalej na południe, w miasteczku Baliana, inny agent konsularny złożył Tyszkiewiczowi wizytę wcześnie rano, nim ten zdążył się ubrać. Gościowi, zaproszonemu na górny pokład, dragoman kazał podać kawę i fajki. Hrabia zdołał wymówić się od gościny na brzegu, ale na statek wniesiono obfite dary z żywności, odwzajemnione złotą szpilką dla agenta i 12 butelkami angielskiego piwa dla jego przybocznych sług </text:span><text:span text:style-name="T398">[</text:span><text:a xlink:type="simple" xlink:href="#przypis_45" text:style-name="Internet_20_link" text:visited-style-name="Visited_20_Internet_20_Link">przypis </text:a><text:a xlink:type="simple" xlink:href="#przypis_45" text:style-name="Internet_20_link" text:visited-style-name="Visited_20_Internet_20_Link"><text:span text:style-name="T245">45</text:span></text:a><text:span text:style-name="T398">]</text:span><text:bookmark-start text:name="p_45"/><text:span text:style-name="T245">.</text:span><text:bookmark-end text:name="p_45"/><text:span text:style-name="T245"> Wizytę na statku złożył też, w towarzystwie kilku „mieszczan”, szejk owego miasteczka. Goście</text:span></text:p>
      <text:p text:style-name="P159"/>
      <text:p text:style-name="Quotations"><text:span text:style-name="T81">„weszli,</text:span><text:span text:style-name="T77"> </text:span><text:span text:style-name="T81">skłonili się,</text:span><text:span text:style-name="T77"> </text:span><text:span text:style-name="T81">dotknąwszy ręką do czoła,</text:span><text:span text:style-name="T77"> </text:span><text:span text:style-name="T81">do ust i do serca,</text:span><text:span text:style-name="T77"> </text:span><text:span text:style-name="T81">po czym w milczeniu pozasiadali przy wejściu i do końca konferencji żaden z nich się nie odzywał.</text:span><text:span text:style-name="T77"> </text:span><text:span text:style-name="T81">Im też podano kawę i fajki.</text:span><text:span text:style-name="T77"> </text:span><text:span text:style-name="T81">Podano śniadanie,</text:span><text:span text:style-name="T77"> </text:span><text:span text:style-name="T81">lecz żaden z naszych gości nic nie jadł,</text:span><text:span text:style-name="T77"> </text:span><text:span text:style-name="T81">oprócz cukierków,</text:span><text:span text:style-name="T77"> </text:span><text:span text:style-name="T81">konfitur i wina szampańskiego </text:span><text:span text:style-name="T100">[</text:span><text:a xlink:type="simple" xlink:href="#przypis_46" text:style-name="Internet_20_link" text:visited-style-name="Visited_20_Internet_20_Link"><text:span text:style-name="T245">przypis 46</text:span></text:a><text:span text:style-name="T100">]</text:span><text:bookmark-start text:name="p_46"/><text:span text:style-name="T81">.</text:span><text:bookmark-end text:name="p_46"/><text:span text:style-name="T77"> </text:span><text:span text:style-name="T81">Po dwugodzinnej wizycie i urywanej rozmowie za pośrednictwem dragomana pożegnałem moich gości” (</text:span><text:a xlink:type="simple" xlink:href="#przypis.74" text:style-name="Internet_20_link" text:visited-style-name="Visited_20_Internet_20_Link"><text:span text:style-name="Internet_20_link"><text:span text:style-name="T190">przypis 7</text:span></text:span></text:a><text:a xlink:type="simple" xlink:href="#przypis.74" text:style-name="Internet_20_link" text:visited-style-name="Visited_20_Internet_20_Link"><text:span text:style-name="Internet_20_link"><text:span text:style-name="T191">4</text:span></text:span></text:a><text:a xlink:type="simple" xlink:href="#przypis.74" text:style-name="Internet_20_link" text:visited-style-name="Visited_20_Internet_20_Link"><text:span text:style-name="Internet_20_link"><text:span text:style-name="T190"> Tyszkiewicz 1994: 211</text:span></text:span></text:a><text:span text:style-name="T81">) </text:span><text:bookmark-start text:name="p.74"/><text:span text:style-name="T100">[</text:span><text:bookmark-end text:name="p.74"/><text:a xlink:type="simple" xlink:href="#przypis_47" text:style-name="Internet_20_link" text:visited-style-name="Visited_20_Internet_20_Link"><text:span text:style-name="T245">przypis 47</text:span></text:a><text:span text:style-name="T100">]</text:span><text:bookmark-start text:name="p_47"/><text:span text:style-name="T81">.</text:span><text:bookmark-end text:name="p_47"/></text:p>
      <text:p text:style-name="P12"/>
      <text:p text:style-name="P12">Str. 4<text:span text:style-name="T428">17</text:span></text:p>
      <text:p text:style-name="P21"><text:soft-page-break/><text:span text:style-name="T245">W Luksorze agent konsularny rządu rosyjskiego powitał wojażera u progu swego domu, prosił do pokojów, gdzie „po zwykłej ceremonii kawy i fajek” hrabia pokazał mu swe firmany i poprosił o wynajęcie robotników do prac wykopaliskowych </text:span><text:span text:style-name="T399">[</text:span><text:a xlink:type="simple" xlink:href="#przypis_48" text:style-name="Internet_20_link" text:visited-style-name="Visited_20_Internet_20_Link">przypis </text:a><text:a xlink:type="simple" xlink:href="#przypis_48" text:style-name="Internet_20_link" text:visited-style-name="Visited_20_Internet_20_Link"><text:span text:style-name="T245">48</text:span></text:a><text:span text:style-name="T399">]</text:span><text:bookmark-start text:name="p_48"/><text:span text:style-name="T245">.</text:span><text:bookmark-end text:name="p_48"/><text:span text:style-name="T245"> Agent ten wydał na cześć swego gościa wielkie, rozpoczynające się o godzinie piątej po południu, a szczegółowo przez Tyszkiewicza zrelacjonowane, przyjęcie. W salonie recepcyjnym, ozdobionym insygniami wicekróla, kwiatami, dywanami i flagami wszystkich narodowości podano „zwykłą kawę i fajki”. Połowę rzęsiście oświeconej, ale ubogo umeblowanej sali jadalnej zajmował ogromy drewniany sarkofag z mumią, jej aromatyczny zapach wypełniał całe pomieszczenie. Posilano się, używając prawej ręki, nieudolnie naśladując gospodarza i sąsiadów. Po kolei podano ogromną liczbę potraw:</text:span></text:p>
      <text:p text:style-name="P159"/>
      <text:p text:style-name="Quotations"><text:span text:style-name="T81">„mięsne przeplatane słodkimi,</text:span><text:span text:style-name="T77"> </text:span><text:span text:style-name="T81">następnie jarzyny,</text:span><text:span text:style-name="T77"> </text:span><text:span text:style-name="T81">po nich konfitury i znowu mięso i tak dalej,</text:span><text:span text:style-name="T77"> </text:span><text:span text:style-name="T81">dalej,</text:span><text:span text:style-name="T77"> </text:span><text:span text:style-name="T81">(</text:span><text:span text:style-name="T77">…</text:span><text:span text:style-name="T81">)</text:span><text:span text:style-name="T77"> </text:span><text:span text:style-name="T81">nareszcie jednym głosem prosiliśmy o pardon,</text:span><text:span text:style-name="T77"> </text:span><text:span text:style-name="T81">gospodarz skinął na służbę i cały szereg już wniesionych półmisków na powrót wyniesiono. Tak byliśmy najedzeni i opici,</text:span><text:span text:style-name="T77"> </text:span><text:span text:style-name="T81">gdyż i wina,</text:span><text:span text:style-name="T77"> </text:span><text:span text:style-name="T81">i różnych innych napojów nie brakło,</text:span><text:span text:style-name="T77"> </text:span><text:span text:style-name="T81">że trudno było nam powstać.</text:span><text:span text:style-name="T77"> </text:span><text:span text:style-name="T81">Szczęściem zostawiono nas na miejscu,</text:span><text:span text:style-name="T77"> </text:span><text:span text:style-name="T81">stół odjęto,</text:span><text:span text:style-name="T77"> </text:span><text:span text:style-name="T81">podano kawę i fajki,</text:span><text:span text:style-name="T77"> </text:span><text:span text:style-name="T81">nareszcie sprowadzono muzykę i tancerki i rozpoczęła się </text:span><text:span text:style-name="T146">fantazyja</text:span><text:span text:style-name="T81">.</text:span><text:span text:style-name="T77"> </text:span><text:span text:style-name="T81">Kilku Anglików,</text:span><text:span text:style-name="T77"> </text:span><text:span text:style-name="T81">nowo przybyłych,</text:span><text:span text:style-name="T77"> </text:span><text:span text:style-name="T81">przyszło też do naszego towarzystwa i tak do 10 wieczorem jeszcześmy bawili,</text:span><text:span text:style-name="T77"> </text:span><text:span text:style-name="T81">lecz pomimo zabawy nie zapomniałem o wykopaliskach,</text:span><text:span text:style-name="T77"> </text:span><text:span text:style-name="T81">o 10 pod pozorem bólu głowy wymknąłem się od Mustafy,</text:span><text:span text:style-name="T77"> </text:span><text:span text:style-name="T81">zostawiając tam jeszcze na czas długi całe moje towarzystwo” (</text:span><text:a xlink:type="simple" xlink:href="#przypis.75" text:style-name="Internet_20_link" text:visited-style-name="Visited_20_Internet_20_Link"><text:span text:style-name="T245">przypis 75 Tyszkiewicz 1994: 251-253</text:span></text:a><text:span text:style-name="T81">) </text:span><text:bookmark-start text:name="p.75"/><text:span text:style-name="T101">[</text:span><text:bookmark-end text:name="p.75"/><text:a xlink:type="simple" xlink:href="#przypis_49" text:style-name="Internet_20_link" text:visited-style-name="Visited_20_Internet_20_Link"><text:span text:style-name="T245">przypis 49</text:span></text:a><text:span text:style-name="T101">]</text:span><text:bookmark-start text:name="p_49"/><text:span text:style-name="T81">.</text:span><text:bookmark-end text:name="p_49"/></text:p>
      <text:p text:style-name="P12"/>
      <text:p text:style-name="P12">Str. 4<text:span text:style-name="T428">18</text:span></text:p>
      <text:p text:style-name="P12"><text:span text:style-name="T245">Dużo skromniejszym przyjęciem uhonorował hrabiego brytyjski agent w mieście Kena, ale i tam „po obiedzie i fajkach nastąpiła zwykła zabawa, z muzułm</text:span><text:span text:style-name="T379">ańską </text:span><text:span text:style-name="T247">fantazyją</text:span><text:span text:style-name="T245">” (</text:span><text:a xlink:type="simple" xlink:href="#przypis.76" text:style-name="Internet_20_link" text:visited-style-name="Visited_20_Internet_20_Link">przypis 76 Tyszkiewicz 1994: 384</text:a><text:span text:style-name="T245">)</text:span><text:bookmark-start text:name="p.76"/><text:span text:style-name="T245">.</text:span><text:bookmark-end text:name="p.76"/></text:p>
      <text:p text:style-name="P120"><text:span text:style-name="T81">Najbardziej wystawnymi ucztami fetowali się nawzajem polski hrabia i egipski gubernator Górnego Egiptu,</text:span><text:span text:style-name="T77"> </text:span><text:span text:style-name="T81">Fadil Basza.</text:span><text:span text:style-name="T77"> </text:span><text:span text:style-name="T81">Egipski dygnitarz,</text:span><text:span text:style-name="T77"> </text:span><text:span text:style-name="T81">mimo nieznajomości zachodnich języków,</text:span><text:span text:style-name="T77"> </text:span><text:span text:style-name="T81">z łatwością dostosował się do europejskich obyczajów biesiadnych.</text:span><text:span text:style-name="T77"> </text:span><text:span text:style-name="T81">Goszczony na stateczku przez Tyszkiewicza zupełnie nie przestrzegał zakazów swej wiary i </text:span><text:span text:style-name="T77">„</text:span><text:span text:style-name="T81">zaczął obiad podług litewskiego zwyczaju wódeczką.</text:span><text:span text:style-name="T77"> </text:span><text:span text:style-name="T81">U stołu zasiadłszy,</text:span><text:span text:style-name="T77"> </text:span><text:span text:style-name="T81">z nogami po wschodniemu na kanapie,</text:span><text:span text:style-name="T77"> </text:span><text:span text:style-name="T81">jadł smaczno,</text:span><text:span text:style-name="T77"> </text:span><text:span text:style-name="T81">pił jeszcze lepiej,</text:span><text:span text:style-name="T77"> </text:span><text:span text:style-name="T81">my wszyscy mu dopomagaliśmy i niemało pękło szampańskich butelek przy wesołej rozmowie i ciągłym śmiechu.</text:span><text:span text:style-name="T77"> </text:span><text:span text:style-name="T81">Wieczór cały spędziliśmy,</text:span><text:span text:style-name="T77"> </text:span><text:span text:style-name="T81">grając w karty i gdyśmy ukończyli grę,</text:span><text:span text:style-name="T77"> </text:span><text:span text:style-name="T81">Fadil Basza wygraną kwotę pieniędzy zaraz rozdał majtkom naszego statku (</text:span><text:a xlink:type="simple" xlink:href="#przypis.77" text:style-name="Internet_20_link" text:visited-style-name="Visited_20_Internet_20_Link"><text:span text:style-name="T245">przypis 77 Tyszkiewicz 1994: 271</text:span></text:a><text:span text:style-name="T81">)</text:span><text:bookmark-start text:name="p.77"/><text:span text:style-name="T81">.</text:span><text:bookmark-end text:name="p.77"/></text:p>
      <text:p text:style-name="P152"><text:soft-page-break/><text:span text:style-name="T81">Nazajutrz basza odpłacił się,</text:span><text:span text:style-name="T77"> </text:span><text:span text:style-name="T81">urządzając dla swego nowego przyjaciela pokaz </text:span><text:span text:style-name="T146">fantazyji</text:span><text:span text:style-name="T111"> – </text:span><text:span text:style-name="T81">beduińskiej konnej jazdy i walki,</text:span><text:span text:style-name="T77"> </text:span><text:span text:style-name="T81">któremu to </text:span><text:span text:style-name="T77">„</text:span><text:span text:style-name="T81">widowisku naturalnie towarzyszyły fajki i kawa</text:span><text:span text:style-name="T77">”</text:span><text:span text:style-name="T81">,</text:span><text:span text:style-name="T77"> </text:span><text:span text:style-name="T81">a później wielkie polowanie z nagonką,</text:span><text:span text:style-name="T77"> </text:span><text:span text:style-name="T81">chartami i sokołami w przyległej pustyni.</text:span><text:span text:style-name="T77"> </text:span><text:span text:style-name="T81">Po tym wszystkim obaj notable spożyli obiad na statku Tyszkiewicza i zabawiali się niewybrednymi żartami nadwornego błazna baszy (</text:span><text:a xlink:type="simple" xlink:href="#przypis.78" text:style-name="Internet_20_link" text:visited-style-name="Visited_20_Internet_20_Link"><text:span text:style-name="T245">przypis 78 Tyszkiewicz 1994: 279-283</text:span></text:a><text:span text:style-name="T81">)</text:span><text:bookmark-start text:name="p.78"/><text:span text:style-name="T81">.</text:span><text:bookmark-end text:name="p.78"/></text:p>
      <text:p text:style-name="P12"/>
      <text:p text:style-name="P12">Str. 4<text:span text:style-name="T428">19</text:span></text:p>
      <text:p text:style-name="P12">Nieco później tenże egipski dygnitarz wydał na cześć hrabiego wielką ucztę w swym wielkim, glinianym pałacu w mieście Kena. W salonie wyłożonym francuskim dywanem, z adamaszkowymi firankami, wyposażonym w jeden tylko mebel – obszerną „kanapę” [otomanę] obitą lyońskim adamaszkiem przy „zwykłych fajkach i kawie” zaprezentowano gościom kolekcję broni wschodniej. W obszernej sali jadalnej oświetlonej kandelabrami i obitej perskim dywanem stał na środku stół „bogato licznym srebrem przybrany po europejsku”. Gościom zasiadającym do stołu towarzyszyły arabska muzyka i śpiew.</text:p>
      <text:p text:style-name="P120"><text:span text:style-name="T22">Hrabia,</text:span><text:span text:style-name="T3"> </text:span><text:span text:style-name="T22">niepomny swych uprzednich doświadczeń,</text:span><text:span text:style-name="T3"> </text:span><text:span text:style-name="T22">zabrał się ochoczo do pierwszych potraw</text:span></text:p>
      <text:p text:style-name="P159"/>
      <text:p text:style-name="P168"><text:span text:style-name="T22">„nie zważając,</text:span><text:span text:style-name="T3"> </text:span><text:span text:style-name="T22">że każda z nich przyprawna była jakimiś aromatami,</text:span><text:span text:style-name="T3"> </text:span><text:span text:style-name="T22">jakby wypomadowana i uperfumowana.</text:span><text:span text:style-name="T3"> </text:span><text:span text:style-name="T22">Apetyt mój zaspokoiwszy,</text:span><text:span text:style-name="T3"> </text:span><text:span text:style-name="T22">zacząłem coraz więcej się przerażać,</text:span><text:span text:style-name="T3"> </text:span><text:span text:style-name="T22">widząc coraz nowe wnoszone półmiski,</text:span><text:span text:style-name="T3"> </text:span><text:span text:style-name="T22">a basza wymagał,</text:span><text:span text:style-name="T3"> </text:span><text:span text:style-name="T22">abyśmy wszystkiego kosztowali (tego wymaga uprzejmość na Wschodzie).</text:span><text:span text:style-name="T3"> </text:span><text:span text:style-name="T22">Coraz mniej nabierałem na talerz,</text:span><text:span text:style-name="T3"> </text:span><text:span text:style-name="T22">lecz i tak wydechu nie było i nie było podobieństwa,</text:span><text:span text:style-name="T3"> </text:span><text:span text:style-name="T22">gdyż potrawy coraz się pomnaża</text:span><text:span text:style-name="T33">ł</text:span><text:span text:style-name="T22">y,</text:span><text:span text:style-name="T3"> </text:span><text:span text:style-name="T22">przeplatając mięsa słodyczami i jarzynami,</text:span><text:span text:style-name="T3"> </text:span><text:span text:style-name="T22">po czym jakby na nowo drugi obiad się rozpoczynał,</text:span><text:span text:style-name="T3"> </text:span><text:span text:style-name="T22">a za nim szedł trzeci komplet i tak dalej bez końca.</text:span><text:span text:style-name="T3"> </text:span><text:span text:style-name="T22">Wina też nie żartem nam podlewano,</text:span><text:span text:style-name="T3"> </text:span><text:span text:style-name="T22">tak iż się obawiałem o następstwa (</text:span><text:span text:style-name="T3">…</text:span><text:span text:style-name="T22">).</text:span></text:p>
      <text:p text:style-name="Quotations"><text:span text:style-name="T81">Naliczywszy już czterdzieści sześć potraw,</text:span><text:span text:style-name="T77"> </text:span><text:span text:style-name="T81">których już skosztowałem,</text:span><text:span text:style-name="T77"> </text:span><text:span text:style-name="T81">prosiłem o pardon,</text:span><text:span text:style-name="T77"> </text:span><text:span text:style-name="T81">basza sam już nie czuł się na siłach jeść dalej nawet przez grzeczność,</text:span><text:span text:style-name="T77"> </text:span><text:span text:style-name="T81">skinął więc na służbę i kilka potraw już wniesionych cofnięto na powrót do kuchni.</text:span><text:span text:style-name="T77"> </text:span><text:span text:style-name="T81">Wstawszy nie bez trudności i prowadząc się wzajemnie pod ręce dla bezpieczniejszego stąpania,</text:span><text:span text:style-name="T77"> </text:span><text:span text:style-name="T81">wróciliśmy na górę i tam znaleźliśmy salon rzęsiście oświetlony 16 srebrnymi kandelabrami,</text:span><text:span text:style-name="T77"> </text:span><text:span text:style-name="T81">które na ziemi stały na miejscu arsena</text:span><text:span text:style-name="T102">ł</text:span><text:span text:style-name="T81">y,</text:span><text:span text:style-name="T77"> </text:span><text:span text:style-name="T81">który sprzątnięto.</text:span><text:span text:style-name="T77"> </text:span><text:span text:style-name="T81">Druga już orkiestra siedziała na ziemi przy ścianie,</text:span><text:span text:style-name="T77"> </text:span><text:span text:style-name="T81">a ośm bajaderek i dwóch błaznów wokół siedząc na ziemi,</text:span><text:span text:style-name="T77"> </text:span><text:span text:style-name="T81">zajmowali środek sali.</text:span><text:span text:style-name="T77"> </text:span><text:span text:style-name="T81">Podano kawę i fajki i nieruchomi,</text:span><text:span text:style-name="T77"> </text:span><text:span text:style-name="T81">nie mogąc nawet rozmawiać,</text:span><text:span text:style-name="T77"> </text:span><text:span text:style-name="T81">tak byliśmy objedzeni,</text:span><text:span text:style-name="T77"> </text:span><text:span text:style-name="T81">buchaliśmy tylko jak kominy gęstymi kłębami dymu z fajek,</text:span><text:span text:style-name="T77"> </text:span><text:span text:style-name="T81">przypatrując się rozpoczętym </text:span><text:soft-page-break/><text:span text:style-name="T81">tylko co tańcom bajaderek i błaznów. Tańce długo się przedłużały i bez żadnej odmiany,</text:span><text:span text:style-name="T77"> </text:span><text:span text:style-name="T81">tak że mocno już pragnąłem wypocząć u siebie (</text:span><text:span text:style-name="T77">…</text:span><text:span text:style-name="T81">).</text:span><text:span text:style-name="T77"> </text:span><text:span text:style-name="T81">Po północy pożegnaliśmy baszę (</text:span><text:span text:style-name="T77">…</text:span><text:span text:style-name="T81">)”</text:span><text:span text:style-name="T77"> </text:span><text:span text:style-name="T81">(</text:span><text:a xlink:type="simple" xlink:href="#przypis.79" text:style-name="Internet_20_link" text:visited-style-name="Visited_20_Internet_20_Link"><text:span text:style-name="T245">przypis 79 Tyszkiewicz 1994: 379-381</text:span></text:a><text:span text:style-name="T81">)</text:span><text:bookmark-start text:name="p.79"/><text:span text:style-name="T81">.</text:span><text:bookmark-end text:name="p.79"/></text:p>
      <text:p text:style-name="P159"/>
      <text:p text:style-name="P120"><text:span text:style-name="T81">Następnego dnia,</text:span><text:span text:style-name="T77"> </text:span><text:span text:style-name="T81">niedomagający z przejedzenia Basza wymówił się niedyspozycją od obiadu na statku Tyszkiewicza (</text:span><text:a xlink:type="simple" xlink:href="#przypis.80" text:style-name="Internet_20_link" text:visited-style-name="Visited_20_Internet_20_Link"><text:span text:style-name="T245">przypis 80 Tyszkiewicz 1994: 381</text:span></text:a><text:span text:style-name="T81">)</text:span><text:bookmark-start text:name="p.80"/><text:span text:style-name="T81">.</text:span><text:bookmark-end text:name="p.80"/></text:p>
      <text:p text:style-name="P120"><text:span text:style-name="T81">Także przypadkowe spotkania z niewiele znaczącymi tubylcami prowadziły często do ugoszczenia przybysza przynajmniej kawą,</text:span><text:span text:style-name="T77"> </text:span><text:span text:style-name="T81">jeśli nie kawą i fajką,</text:span><text:span text:style-name="T77"> </text:span><text:span text:style-name="T81">a czasem i posiłkiem.</text:span><text:span text:style-name="T77"> </text:span><text:span text:style-name="T81">Kiedy Tyszkiewicz natknął się na opuszczone przez mężczyzn obozowisko Beduinów,</text:span><text:span text:style-name="T77"> </text:span><text:span text:style-name="T81">młoda kobieta zaproponowała poczęstunek kawą,</text:span><text:span text:style-name="T77"> </text:span><text:span text:style-name="T81">a potem przyniosła </text:span><text:span text:style-name="T77">„</text:span><text:span text:style-name="T81">gorący przedziwny napój</text:span><text:span text:style-name="T77">” (</text:span><text:a xlink:type="simple" xlink:href="#przypis.81" text:style-name="Internet_20_link" text:visited-style-name="Visited_20_Internet_20_Link"><text:span text:style-name="T245">przypis 81 Tyszkiewicz 1994: 217-219</text:span></text:a><text:span text:style-name="T81">)</text:span><text:bookmark-start text:name="p.81"/><text:span text:style-name="T81">.</text:span><text:bookmark-end text:name="p.81"/></text:p>
      <text:p text:style-name="P153"><text:span text:style-name="T81">Reguła ta nie zawsze odnosiła się do prowincjonalnej egipskiej wsi,</text:span><text:span text:style-name="T77"> </text:span><text:span text:style-name="T81">gdzie cudzoziemców częstowano tylko produktami własnego gospodarstwa.</text:span><text:span text:style-name="T77"> </text:span><text:span text:style-name="T81">Poznany przez polującego w Środkowym Egipcie Tyszkiewicza koptyjski właściciel ziemski uraczył go jedynie świeżym mlekiem i plackiem z białej mąki,</text:span><text:span text:style-name="T77"> </text:span><text:span text:style-name="T81">a na drogę obdarzył żywym baranem i garnkiem świeżego masła (</text:span><text:a xlink:type="simple" xlink:href="#przypis.82" text:style-name="Internet_20_link" text:visited-style-name="Visited_20_Internet_20_Link"><text:span text:style-name="Internet_20_link"><text:span text:style-name="T245">przypis 8</text:span></text:span></text:a><text:a xlink:type="simple" xlink:href="#przypis.82" text:style-name="Internet_20_link" text:visited-style-name="Visited_20_Internet_20_Link"><text:span text:style-name="Internet_20_link"><text:span text:style-name="T199">2</text:span></text:span></text:a><text:a xlink:type="simple" xlink:href="#przypis.82" text:style-name="Internet_20_link" text:visited-style-name="Visited_20_Internet_20_Link"><text:span text:style-name="Internet_20_link"><text:span text:style-name="T190"> Tyszkiewicz 1994: 177</text:span></text:span></text:a><text:span text:style-name="T81">) </text:span><text:bookmark-start text:name="p.82"/><text:span text:style-name="T102">[</text:span><text:bookmark-end text:name="p.82"/><text:a xlink:type="simple" xlink:href="#przypis_50" text:style-name="Internet_20_link" text:visited-style-name="Visited_20_Internet_20_Link"><text:span text:style-name="T245">przypis 50</text:span></text:a><text:span text:style-name="T102">]</text:span><text:bookmark-start text:name="p_50"/><text:span text:style-name="T81">.</text:span><text:bookmark-end text:name="p_50"/></text:p>
      <text:p text:style-name="P12"/>
      <text:p text:style-name="P23">Str. 42<text:span text:style-name="T429">0</text:span></text:p>
      <text:p text:style-name="P23">Jest to chyba rzadki przypadek „wykluczenia” z kręgu „kawy i fajki”, rzadki być może z tego powodu, iż dotyczy świata incydentalnie tylko nawiedzanego przez obcokrajowców. Stanisław Tarnowski i Henryk Wodzicki podejmowani byli jednak przez szejka wioski leżącej na mało uczęszczanym na szlaku do oazy Fajum w „tradycyjny” sposób:</text:p>
      <text:p text:style-name="P159"/>
      <text:p text:style-name="P168"><text:span text:style-name="T22">„Zaczęły się wzajemne grzeczności,</text:span><text:span text:style-name="T3"> </text:span><text:span text:style-name="T22">kawa,</text:span><text:span text:style-name="T3"> </text:span><text:span text:style-name="T22">fajka,</text:span><text:span text:style-name="T3"> </text:span><text:span text:style-name="T22">komplementa przez dragomana i powszechne oglądanie nas i naszych rzeczy.</text:span><text:span text:style-name="T3"> </text:span><text:span text:style-name="T22">(</text:span><text:span text:style-name="T3">…</text:span><text:span text:style-name="T22">)</text:span><text:span text:style-name="T3"> </text:span><text:span text:style-name="T22">Cieszyło nas to bardzo,</text:span><text:span text:style-name="T3"> </text:span><text:span text:style-name="T22">żeśmy byli czymś niezwyczajnym i niepospolitym,</text:span><text:span text:style-name="T3"> </text:span><text:span text:style-name="T22">tak jak były dla nas Araby.</text:span><text:span text:style-name="T3"> </text:span><text:span text:style-name="T22">Przyjmowano nas z prowerbialną wschodnią gościnnością.</text:span><text:span text:style-name="T3"> </text:span><text:span text:style-name="T22">Mieliśmy ogromny pokój,</text:span><text:span text:style-name="T3"> </text:span><text:span text:style-name="T22">do którego zniesiono,</text:span><text:span text:style-name="T3"> </text:span><text:span text:style-name="T22">najlepsze,</text:span><text:span text:style-name="T3"> </text:span><text:span text:style-name="T22">jakie wieś miała,</text:span><text:span text:style-name="T3"> </text:span><text:span text:style-name="T22">dywany i cybuchy,</text:span><text:span text:style-name="T3"> </text:span><text:span text:style-name="T22">odbieraliśmy bez ustanku milczące wizyty,</text:span><text:span text:style-name="T3"> </text:span><text:span text:style-name="T22">przed oknami cały tabor ludzi,</text:span><text:span text:style-name="T3"> </text:span><text:span text:style-name="T22">koni,</text:span><text:span text:style-name="T3"> </text:span><text:span text:style-name="T22">osłów i wielbłądów,</text:span><text:span text:style-name="T3"> </text:span><text:span text:style-name="T22">jednym słowem,</text:span><text:span text:style-name="T3"> </text:span><text:span text:style-name="T22">śliczny nocleg.</text:span><text:span text:style-name="T3"> </text:span><text:span text:style-name="T22">Co więcej,</text:span><text:span text:style-name="T3"> </text:span><text:span text:style-name="T22">nocleg za darmo”.</text:span></text:p>
      <text:p text:style-name="P159"/>
      <text:p text:style-name="P120"><text:span text:style-name="T81">Dragoman przestrzegł młodych podróżników przed oferowaniem pieniężnej zapłaty,</text:span><text:span text:style-name="T77"> </text:span><text:span text:style-name="T81">sugerując podarunek z prochu strzelniczego,</text:span><text:span text:style-name="T77"> „</text:span><text:span text:style-name="T81">ale prochu mieliśmy na nieszczęście tak mało,</text:span><text:span text:style-name="T77"> </text:span><text:span text:style-name="T81">że nawet na naszą potrzebę nie wystarczył (</text:span><text:span text:style-name="T77">…</text:span><text:span text:style-name="T81">).</text:span><text:span text:style-name="T77"> </text:span><text:span text:style-name="T81">Pojechaliśmy zatem dalej,</text:span><text:span text:style-name="T77"> </text:span><text:span text:style-name="T81">niczym się nie wywdzięczywszy,</text:span><text:span text:style-name="T77"> </text:span><text:span text:style-name="T81">a mimo to obsypani szumnymi komplementami i </text:span><text:soft-page-break/><text:span text:style-name="T81">podziękowaniami za honor,</text:span><text:span text:style-name="T77"> </text:span><text:span text:style-name="T81">któryśmy wsi i jej szejkowi wyrządzili</text:span><text:span text:style-name="T77">” </text:span><text:span text:style-name="T81">(</text:span><text:a xlink:type="simple" xlink:href="#przypis.83" text:style-name="Internet_20_link" text:visited-style-name="Visited_20_Internet_20_Link"><text:span text:style-name="T245">przypis 83 Tarnowski 2008: 184-185</text:span></text:a><text:span text:style-name="T81">)</text:span><text:bookmark-start text:name="p.83"/><text:span text:style-name="T81">.</text:span><text:bookmark-end text:name="p.83"/></text:p>
      <text:p text:style-name="P120"><text:span text:style-name="T22">Adam Potocki,</text:span><text:span text:style-name="T3"> </text:span><text:span text:style-name="T22">zwabiony blaskiem wieczornego ogniska,</text:span><text:span text:style-name="T3"> </text:span><text:span text:style-name="T22">zaszedł z paroma towarzyszami do wiejskiej zagrody w Górnym Egipcie i wydarzenie to opisał w liście do matki:</text:span></text:p>
      <text:p text:style-name="P159"/>
      <text:p text:style-name="Quotations"><text:span text:style-name="T81">„po zwykłym powitaniu i po kilku słowach sakramentalnych,</text:span><text:span text:style-name="T77"> </text:span><text:span text:style-name="T81">jakie są tu w ciąg</text:span><text:span text:style-name="T127">ł</text:span><text:span text:style-name="T81">em używaniu,</text:span><text:span text:style-name="T77"> </text:span><text:span text:style-name="T81">gościnny nasz gospodarz wnet wyczyścił maty rozesłane przy ogniu,</text:span><text:span text:style-name="T77"> </text:span><text:span text:style-name="T81">okrył je dywanem i posławszy pacholę,</text:span><text:span text:style-name="T77"> </text:span><text:span text:style-name="T81">by naniósł świeżej trzciny do ognia,</text:span><text:span text:style-name="T77"> </text:span><text:span text:style-name="T81">zaprosił nas siedzieć i własną fajkę mnie jako pierwszemu (</text:span><text:span text:style-name="T77">…</text:span><text:span text:style-name="T81">)</text:span><text:span text:style-name="T77"> </text:span><text:span text:style-name="T81">podał.</text:span><text:span text:style-name="T77"> </text:span><text:span text:style-name="T81">Wnet potem rozpoczęła się rozmowa (</text:span><text:span text:style-name="T77">…</text:span><text:span text:style-name="T81">),</text:span><text:span text:style-name="T77"> </text:span><text:span text:style-name="T81">wywiadywaliśmy się u niego wiele o jego ziemi,</text:span><text:span text:style-name="T77"> </text:span><text:span text:style-name="T81">jaki urodzaj,</text:span><text:span text:style-name="T77"> </text:span><text:span text:style-name="T81">wiele rządowi płaci czynszu rocznego,</text:span><text:span text:style-name="T77"> </text:span><text:span text:style-name="T81">o bydle,</text:span><text:span text:style-name="T77"> </text:span><text:span text:style-name="T81">i o wszem gospodarstwie,</text:span><text:span text:style-name="T77"> </text:span><text:span text:style-name="T81">na to wszystko z najlepszą chęcią odpowiadał.</text:span><text:span text:style-name="T77"> </text:span><text:span text:style-name="T81">Wnet zeszli się i drudzy z sąsiedztwa i utworzyło się koło całe przy jaskrawym ogniu,</text:span><text:span text:style-name="T77"> </text:span><text:span text:style-name="T81">przynieśli na wielkiej misie chleba i daktyla,</text:span><text:span text:style-name="T77"> </text:span><text:span text:style-name="T81">a w końcu chłopiec domownik w kamiennym moździerzu i za pomocą długiego drąga rozmielił kawę,</text:span><text:span text:style-name="T77"> </text:span><text:span text:style-name="T81">ugotowano ją przy ogniu,</text:span><text:span text:style-name="T77"> </text:span><text:span text:style-name="T81">aby nas,</text:span><text:span text:style-name="T77"> </text:span><text:span text:style-name="T81">gości cudzych,</text:span><text:span text:style-name="T77"> </text:span><text:span text:style-name="T81">najlepszem uraczyć.</text:span><text:span text:style-name="T77"> </text:span><text:span text:style-name="T81">Nam było spieszno wracać (</text:span><text:span text:style-name="T77">…</text:span><text:span text:style-name="T81">),</text:span><text:span text:style-name="T77"> </text:span><text:span text:style-name="T81">lecz próżne nasze wymówki,</text:span><text:span text:style-name="T77"> </text:span><text:span text:style-name="T81">próżne nawet przybycie naszego reisa [kapitana],</text:span><text:span text:style-name="T77"> </text:span><text:span text:style-name="T81">który nas naglił,</text:span><text:span text:style-name="T77"> </text:span><text:span text:style-name="T81">i on </text:span><text:span text:style-name="T127">m</text:span><text:span text:style-name="T81">usiał wziąć udział w prędkiem ugoszczeniu,</text:span><text:span text:style-name="T77"> </text:span><text:span text:style-name="T81">i dopiero po wypitej kawie,</text:span><text:span text:style-name="T77"> </text:span><text:span text:style-name="T81">i znów odnowionej z obudwuch stron litanii powinszowań,</text:span><text:span text:style-name="T77"> </text:span><text:span text:style-name="T81">mogliśmy porzucić gościnnego Araba.</text:span><text:span text:style-name="T77"> </text:span><text:span text:style-name="T81">Był on po prostu </text:span><text:span text:style-name="T165">amir</text:span><text:span text:style-name="T81"> [emir?],</text:span><text:span text:style-name="T77"> </text:span><text:span text:style-name="T81">a nasz kmieć gospodarz,</text:span><text:span text:style-name="T77"> </text:span><text:span text:style-name="T81">na mniej niż 20 morgach naszych (</text:span><text:span text:style-name="T77">…</text:span><text:span text:style-name="T81">),</text:span><text:span text:style-name="T77"> </text:span><text:span text:style-name="T81">ale co tu trudno oddać i opisać,</text:span><text:span text:style-name="T77"> </text:span><text:span text:style-name="T81">to ta ciągła godność</text:span><text:span text:style-name="T77"> </text:span><text:span text:style-name="T81">i uprzejmość w każdym ruchu,</text:span><text:span text:style-name="T77"> </text:span><text:span text:style-name="T81">w każdym powiedzeniu,</text:span><text:span text:style-name="T77"> </text:span><text:span text:style-name="T81">ta gościnność chętna bez względu na osobę przyjmowaną,</text:span><text:span text:style-name="T77"> </text:span><text:span text:style-name="T81">dla zaznaczenia cnoty zostawionej w puściźnie po ojcach,</text:span><text:span text:style-name="T77"> </text:span><text:span text:style-name="T81">i w każdym razie bez myśli jakiego zysku,</text:span><text:span text:style-name="T77"> </text:span><text:span text:style-name="T81">gdyż później przy wychodzeniu,</text:span><text:span text:style-name="T77"> </text:span><text:span text:style-name="T81">zostawiliśmy jeszcze w upominku coś z drobiazgu przywiezionego,</text:span><text:span text:style-name="T77"> </text:span><text:span text:style-name="T81">przyjął to jako łaskę z naszej strony i z podziękowaniem,</text:span><text:span text:style-name="T77"> </text:span><text:span text:style-name="T81">ale zawsze spokojnie i godnie” (</text:span><text:a xlink:type="simple" xlink:href="#przypis.84" text:style-name="Internet_20_link" text:visited-style-name="Visited_20_Internet_20_Link"><text:span text:style-name="T245">przypis 84 Tracz 2009: 135</text:span></text:a><text:span text:style-name="T81">) </text:span><text:bookmark-start text:name="p.84"/><text:span text:style-name="T127">[</text:span><text:bookmark-end text:name="p.84"/><text:a xlink:type="simple" xlink:href="#przypis_51" text:style-name="Internet_20_link" text:visited-style-name="Visited_20_Internet_20_Link"><text:span text:style-name="T245">przypis 51</text:span></text:a><text:span text:style-name="T127">]</text:span><text:bookmark-start text:name="p_51"/><text:span text:style-name="T81">.</text:span><text:bookmark-end text:name="p_51"/></text:p>
      <text:p text:style-name="P23"/>
      <text:p text:style-name="P23">Str. 42<text:span text:style-name="T429">1</text:span></text:p>
      <text:p text:style-name="P23">Kapitan dahabiji starał się, jeśli to było możliwe, ugościć swych chlebodawców gdzieś po drodze lub po zakończeniu całego wojażu. Państwo Hussarzewscy zostali, „zgodnie ze zwyczajem ogólnym”, zaproszeni przez swego kapitana na przyjęcie w jego rodzinnej wiosce pod Asuanem.</text:p>
      <text:p text:style-name="P159"/>
      <text:p text:style-name="P168"><text:span text:style-name="T22">„Nie chcąc poczciwego człowieka zrazić lub zmartwić,</text:span><text:span text:style-name="T3"> </text:span><text:span text:style-name="T22">(</text:span><text:span text:style-name="T3">…</text:span><text:span text:style-name="T22">)</text:span><text:span text:style-name="T3"> </text:span><text:span text:style-name="T22">musieliśmy (</text:span><text:span text:style-name="T3">…</text:span><text:span text:style-name="T22">)</text:span><text:span text:style-name="T3"> </text:span><text:span text:style-name="T22">zapro</text:span><text:span text:style-name="T35">s</text:span><text:span text:style-name="T34">in</text:span><text:span text:style-name="T22">y jego przyjąć i to z udaną wielką wdzięcznością.</text:span><text:span text:style-name="T3"> </text:span><text:span text:style-name="T22">Ponieważ (</text:span><text:span text:style-name="T3">…</text:span><text:span text:style-name="T22">)</text:span><text:span text:style-name="T3"> </text:span><text:span text:style-name="T22">widzieliśmy się w nader przykrej konieczności stracenia całego dnia i całej jednej nocy. (</text:span><text:span text:style-name="T3">…</text:span><text:span text:style-name="T22">)</text:span><text:span text:style-name="T3"> </text:span><text:span text:style-name="T22">Przed domem raisa,</text:span><text:span text:style-name="T3"> </text:span><text:span text:style-name="T22">który </text:span><text:soft-page-break/><text:span text:style-name="T22">szczupły i skromny nie był w stanie pomieścić tak licznego grona zaproszonych,</text:span><text:span text:style-name="T3"> </text:span><text:span text:style-name="T22">rozciągnięto na ziemi słomiane roguszki [rogóżki] (</text:span><text:span text:style-name="T3">…</text:span><text:span text:style-name="T22">),</text:span><text:span text:style-name="T3"> </text:span><text:span text:style-name="T22">postawiono na nich krzesła i fotele,</text:span><text:span text:style-name="T3"> </text:span><text:span text:style-name="T22">po czym zasiedliśmy w kółko.</text:span><text:span text:style-name="T3"> </text:span><text:span text:style-name="T22">Zaledwieśmy się usadowili,</text:span><text:span text:style-name="T3"> </text:span><text:span text:style-name="T22">cała wioska </text:span><text:span text:style-name="T59">en masse</text:span><text:span text:style-name="T22">,</text:span><text:span text:style-name="T3"> </text:span><text:span text:style-name="T22">jakby aureola,</text:span><text:span text:style-name="T3"> </text:span><text:span text:style-name="T22">dużym otoczyła nas kołem,</text:span><text:span text:style-name="T3"> </text:span><text:span text:style-name="T22">najciekawiej się nam przypatrując ze wszystkich stron i boków.</text:span><text:span text:style-name="T3"> </text:span><text:span text:style-name="T22">Gospodarz domu,</text:span><text:span text:style-name="T3"> </text:span><text:span text:style-name="T22">młody i przystojny rais Muhammad,</text:span><text:span text:style-name="T3"> </text:span><text:span text:style-name="T22">natychmiast kazał nam podawać papierosy,</text:span><text:span text:style-name="T3"> </text:span><text:span text:style-name="T22">czarną kawę i rodzaj obarzanków z kukurydzianej mąki,</text:span><text:span text:style-name="T3"> </text:span><text:span text:style-name="T22">a przez Habiba [dragomana] kazał nam wyrazić szczęście i radość,</text:span><text:span text:style-name="T3"> </text:span><text:span text:style-name="T22">którymi jest przejęty za to,</text:span><text:span text:style-name="T3"> </text:span><text:span text:style-name="T22">żeśmy bytnością swoją dom jego zaszczycić raczyli”.</text:span></text:p>
      <text:p text:style-name="P159"/>
      <text:p text:style-name="P154"><text:span text:style-name="T81">Rychło zgromadziła się wielka liczba wieśniaków,</text:span><text:span text:style-name="T77"> </text:span><text:span text:style-name="T81">w tym kilkunastu lokalnych szejków,</text:span><text:span text:style-name="T77"> </text:span><text:span text:style-name="T81">którym rozdano </text:span><text:span text:style-name="T77">„</text:span><text:span text:style-name="T81">kawę,</text:span><text:span text:style-name="T77"> </text:span><text:span text:style-name="T81">tytoń i takie same jak nam obarzanki</text:span><text:span text:style-name="T77">”</text:span><text:span text:style-name="T81">.</text:span><text:span text:style-name="T77"> </text:span><text:span text:style-name="T81">Zamiast zwykłej </text:span><text:span text:style-name="T77">„</text:span><text:span text:style-name="T81">fantazji</text:span><text:span text:style-name="T77">” </text:span><text:span text:style-name="T81">(tańców,</text:span><text:span text:style-name="T77"> </text:span><text:span text:style-name="T81">muzyki i śpiewów)</text:span><text:span text:style-name="T77"> </text:span><text:span text:style-name="T81">szejkowie ci odprawili religijny obrzęd </text:span><text:span text:style-name="T77">„</text:span><text:span text:style-name="T81">to jest po prostu śpiewy i ryki derwiszów</text:span><text:span text:style-name="T77">” </text:span><text:span text:style-name="T81">(</text:span><text:a xlink:type="simple" xlink:href="#przypis.85" text:style-name="Internet_20_link" text:visited-style-name="Visited_20_Internet_20_Link"><text:span text:style-name="T245">przypis 85 Hussarzewski 2009: 132-134</text:span></text:a><text:span text:style-name="T81">) </text:span><text:bookmark-start text:name="p.85"/><text:span text:style-name="T128">[</text:span><text:bookmark-end text:name="p.85"/><text:a xlink:type="simple" xlink:href="#przypis_52" text:style-name="Internet_20_link" text:visited-style-name="Visited_20_Internet_20_Link"><text:span text:style-name="T245">przypis 52</text:span></text:a><text:span text:style-name="T128">]</text:span><text:bookmark-start text:name="p_52"/><text:span text:style-name="T81">.</text:span><text:bookmark-end text:name="p_52"/></text:p>
      <text:p text:style-name="P23"/>
      <text:p text:style-name="P23">Str. 42<text:span text:style-name="T429">2</text:span></text:p>
      <text:h text:style-name="P186" text:outline-level="2">Spotkania naśladowcze</text:h>
      <text:p text:style-name="P120"><text:span text:style-name="T22">Kawa i fajka,</text:span><text:span text:style-name="T3"> </text:span><text:span text:style-name="T22">oprócz spełniania doniosłej roli w rytuałach inicjujących i zamykających niemal wszelkie międzykulturowe spotkania cudzoziemców i Egipcjan,</text:span><text:span text:style-name="T3"> </text:span><text:span text:style-name="T22">stawała się stałym i powszechnym elementem życia pokładowego na Nilu.</text:span><text:span text:style-name="T3"> </text:span><text:span text:style-name="T22">Zwiedzający Egipt cudzoziemcy popadali szybko w manierę czy nawet nałóg codziennego i wielokrotnego zażywania obu tych stymulujących używek.</text:span><text:span text:style-name="T3"> </text:span><text:span text:style-name="T22">Co więcej,</text:span><text:span text:style-name="T3"> </text:span><text:span text:style-name="T22">stawały się one szybko środkiem organizującym życie towarzyskie pomiędzy samymi wojażerami.</text:span><text:span text:style-name="T3"> </text:span><text:span text:style-name="T22">Spotykający się w egipskich miastach,</text:span><text:span text:style-name="T3"> </text:span><text:span text:style-name="T22">na Nilu i wśród starożytnych ruin przybysze z różnych krajów Europy i Ameryki z upodobaniem korzystali z orientalnych form wyrażania gościnności.</text:span><text:span text:style-name="T3"> </text:span><text:span text:style-name="T22">Nawet Brytyjczycy,</text:span><text:span text:style-name="T3"> </text:span><text:span text:style-name="T22">trzymający się tradycji herbacianej,</text:span><text:span text:style-name="T3"> </text:span><text:span text:style-name="T22">ulegali czarowi wschodniej kawy i fajki,</text:span><text:span text:style-name="T3"> </text:span><text:span text:style-name="T22">serwując je swym europejskim i amerykańskim gościom.</text:span><text:span text:style-name="T3"> </text:span><text:span text:style-name="T22">Świadczyć się o tym zdają liczne,</text:span><text:span text:style-name="T3"> </text:span><text:span text:style-name="T22">ale najczęściej zdawkowe napomknienia,</text:span><text:span text:style-name="T3"> </text:span><text:span text:style-name="T22">które można też odczytywać jako sygnalizowanie zjawiska powszechnego i ze swej natury oczywistego.</text:span><text:span text:style-name="T3"> </text:span><text:span text:style-name="T22">Nie dysponując żadnym wymowniejszym polskim świadectwem tego fenomenu,</text:span><text:span text:style-name="T3"> </text:span><text:span text:style-name="T22">zilustrujemy go przykładem z amerykańskiej literatury podróżniczej.</text:span></text:p>
      <text:p text:style-name="P155"><text:span text:style-name="T81">Dotarłszy do Asuanu,</text:span><text:span text:style-name="T77"> </text:span><text:span text:style-name="T81">u kresu swej egipskiej podróży i przy całkowicie niemal opróżnionej spiżarni,</text:span><text:span text:style-name="T77"> </text:span><text:span text:style-name="T81">wspomniany już John L.</text:span><text:span text:style-name="T77"> </text:span><text:span text:style-name="T81">Stephens stanął wobec problemu wydania przyjęcia dla dwu właśnie co poznanych Anglików.</text:span><text:span text:style-name="T77"> </text:span><text:span text:style-name="T81">Jego wielce zaradny dragoman i kucharz w jednej osobie stanął na wysokości zadania,</text:span><text:span text:style-name="T77"> </text:span><text:span text:style-name="T81">pożyczając wszystko,</text:span><text:span text:style-name="T77"> </text:span><text:span text:style-name="T81">co było potrzebne,</text:span><text:span text:style-name="T77"> </text:span><text:span text:style-name="T81">od wiktuałów po zastawę stołową,</text:span><text:span text:style-name="T77"> </text:span><text:span text:style-name="T81">od przyszłych gości.</text:span><text:span text:style-name="T77"> </text:span><text:span text:style-name="T81">Daniem otwierającym wieczorny </text:span><text:soft-page-break/><text:span text:style-name="T155">dinner</text:span><text:span text:style-name="T77"> </text:span><text:span text:style-name="T81">był irlandzki gulasz z gotowanymi ziemniakami,</text:span><text:span text:style-name="T77"> </text:span><text:span text:style-name="T81">po nim sługa podał kotlety baranie ze smażonymi ziemniakami,</text:span><text:span text:style-name="T77"> </text:span><text:span text:style-name="T81">a dalej gotowaną baraninę z gotowanymi ziemniakami,</text:span><text:span text:style-name="T77"> </text:span><text:span text:style-name="T81">pieczoną baraninę z pieczonymi ziemniakami </text:span><text:span text:style-name="T129">[</text:span><text:a xlink:type="simple" xlink:href="#przypis_53" text:style-name="Internet_20_link" text:visited-style-name="Visited_20_Internet_20_Link"><text:span text:style-name="T245">przypis 53</text:span></text:a><text:span text:style-name="T129">]</text:span><text:bookmark-start text:name="p_53"/><text:span text:style-name="T81">,</text:span><text:bookmark-end text:name="p_53"/><text:span text:style-name="T77"> </text:span><text:span text:style-name="T169">macaroni pat</text:span><text:span text:style-name="T173">é</text:span><text:span text:style-name="T81">,</text:span><text:span text:style-name="T77"> </text:span><text:span text:style-name="T81">a na koniec naleśniki.</text:span><text:span text:style-name="T77"> </text:span><text:span text:style-name="T81">Wspominając smak tych rzadkich na Nilu rarytasów,</text:span><text:span text:style-name="T77"> </text:span><text:span text:style-name="T81">Stephens pisz</text:span><text:span text:style-name="T130">e</text:span><text:span text:style-name="T81">: </text:span><text:span text:style-name="T77">„</text:span><text:span text:style-name="T81">A potem,</text:span><text:span text:style-name="T77"> </text:span><text:span text:style-name="T81">z błogim uczuciem pełnej sytości,</text:span><text:span text:style-name="T77"> </text:span><text:span text:style-name="T81">które wynosi zwykłego człowieka ponad książąt i królów czy paszów,</text:span><text:span text:style-name="T77"> </text:span><text:span text:style-name="T81">zapaliliśmy nasze długie fajki.</text:span><text:span text:style-name="T77"> </text:span><text:span text:style-name="T81">Nasze żołądki były pełne,</text:span><text:span text:style-name="T77"> </text:span><text:span text:style-name="T81">a serca otwarte (</text:span><text:span text:style-name="T77">…</text:span><text:span text:style-name="T81">).</text:span><text:span text:style-name="T77"> </text:span><text:span text:style-name="T81">Siedzieliśmy tak,</text:span><text:span text:style-name="T77"> </text:span><text:span text:style-name="T81">do późna w noc,</text:span><text:span text:style-name="T77"> </text:span><text:span text:style-name="T81">na zmianę poważni i weseli,</text:span><text:span text:style-name="T77"> </text:span><text:span text:style-name="T81">śmiejący się i p</text:span><text:span text:style-name="T129">ła</text:span><text:span text:style-name="T81">czący,</text:span><text:span text:style-name="T77"> </text:span><text:span text:style-name="T81">aż w końcu zasnęliśmy nad naszymi fajkami (</text:span><text:span text:style-name="T77">…</text:span><text:span text:style-name="T81">)”</text:span><text:span text:style-name="T77"> </text:span><text:span text:style-name="T81">(</text:span><text:a xlink:type="simple" xlink:href="#przypis.86" text:style-name="Internet_20_link" text:visited-style-name="Visited_20_Internet_20_Link"><text:span text:style-name="T245">przypis 86 Stephens 1837: 89-91</text:span></text:a><text:span text:style-name="T81">) </text:span><text:bookmark-start text:name="p.86"/><text:span text:style-name="T129">[</text:span><text:bookmark-end text:name="p.86"/><text:a xlink:type="simple" xlink:href="#przypis_54" text:style-name="Internet_20_link" text:visited-style-name="Visited_20_Internet_20_Link"><text:span text:style-name="T245">przypis 54</text:span></text:a><text:span text:style-name="T129">]</text:span><text:bookmark-start text:name="p_54"/><text:span text:style-name="T81">.</text:span><text:bookmark-end text:name="p_54"/><text:span text:style-name="T77"> </text:span><text:span text:style-name="T81">Jest to dość wymowny obraz mariażu kuchni europejskiej z orientalną i połączenia w jedną całość dwu obyczajów biesiadnych.</text:span></text:p>
      <text:p text:style-name="P23"/>
      <text:p text:style-name="P23">Str. 42<text:span text:style-name="T429">3</text:span></text:p>
      <text:p text:style-name="P23">W rozluźnionej, poobiedniej atmosferze Stephens mógł bez utraty twarzy odkryć zakulisowe źródła sukcesu swego kucharza, a jego goście pogratulowali mu posiadania tak obrotnego i zdolnego faktotum.</text:p>
      <text:p text:style-name="P120"><text:span text:style-name="T22">W zachowaniach ludzi Zachodu podróżujących w 19 w.</text:span><text:span text:style-name="T3"> </text:span><text:span text:style-name="T22">po Egipcie odkrywamy dwie interesujące antropologa postawy.</text:span><text:span text:style-name="T3"> </text:span><text:span text:style-name="T22">Reprezentanci bardzo różnych,</text:span><text:span text:style-name="T3"> </text:span><text:span text:style-name="T22">niekiedy ze sobą skłóconych zachodnich nacji,</text:span><text:span text:style-name="T3"> </text:span><text:span text:style-name="T22">spotykając się </text:span><text:span text:style-name="T3">„</text:span><text:span text:style-name="T22">na Nilu</text:span><text:span text:style-name="T3">”</text:span><text:span text:style-name="T22">,</text:span><text:span text:style-name="T3"> </text:span><text:span text:style-name="T22">identyfikują siebie nawzajem jako przynależnych do tej samej wspólnoty cywilizacyjnej,</text:span><text:span text:style-name="T3"> </text:span><text:span text:style-name="T22">zasadniczo odmiennej od cywilizacji arabsko-muzułmańskiej.</text:span><text:span text:style-name="T3"> </text:span><text:span text:style-name="T22">Zarazem jednak bardzo często manifestują ową przynależność poprzez demonstracyjne niekiedy przyjęcie i praktyczne stosowanie elementu charakterystycznego dla bliskowschodniego wzorca gościnności i dwornego obyczaju – częstowania gości orientalną fajką i arabską kawą.</text:span><text:span text:style-name="T3"> </text:span><text:span text:style-name="T22">Ten właśnie </text:span><text:span text:style-name="T3">„</text:span><text:span text:style-name="T22">mem</text:span><text:span text:style-name="T3">” </text:span><text:span text:style-name="T22">egzotycznej,</text:span><text:span text:style-name="T3"> </text:span><text:span text:style-name="T22">lokalnej kultury wykazywał nieodpartą wręcz siłę przyciągania.</text:span><text:span text:style-name="T3"> </text:span><text:span text:style-name="T22">Ulegali jej nawet konserwatywni Brytyjczycy,</text:span><text:span text:style-name="T3"> </text:span><text:span text:style-name="T22">znani z tego,</text:span><text:span text:style-name="T3"> </text:span><text:span text:style-name="T22">iż potrafili nadać swym podróżom łatwo rozpoznawalny i ironicznie komentowany </text:span><text:span text:style-name="T3">„</text:span><text:span text:style-name="T22">brytyjski</text:span><text:span text:style-name="T3">” </text:span><text:span text:style-name="T22">charakter.</text:span><text:span text:style-name="T3"> </text:span><text:span text:style-name="T22">Podejrzewać można,</text:span><text:span text:style-name="T3"> </text:span><text:span text:style-name="T22">że celebrowanie orientalnych form konsumpcji kawy i tytoniu mogło mieć dla ówczesnych ludzi Zachodu nie tylko znaczenie adaptacyjno-rozrywkowe,</text:span><text:span text:style-name="T3"> </text:span><text:span text:style-name="T22">lecz także być także swoistym wyrazem poczucia hegemonii kulturowej,</text:span><text:span text:style-name="T3"> </text:span><text:span text:style-name="T22">dowodem na to,</text:span><text:span text:style-name="T3"> </text:span><text:span text:style-name="T22">że Okcydentalczyk może sobie pozwolić na bezpieczne korzystanie z </text:span><text:span text:style-name="T3">„</text:span><text:span text:style-name="T22">zasobów</text:span><text:span text:style-name="T3">” </text:span><text:span text:style-name="T22">obcych mu kultur dla urozmaicenia swoich tradycji i dla ubarwienia własnego życia.</text:span><text:span text:style-name="T3"> </text:span><text:span text:style-name="T22">Wydaje się,</text:span><text:span text:style-name="T3"> </text:span><text:span text:style-name="T22">iż taka łagodna i doraźna forma </text:span><text:span text:style-name="T3">„</text:span><text:span text:style-name="T22">tubylczenia</text:span><text:span text:style-name="T3">” </text:span><text:span text:style-name="T22">aprobowana była nawet w świecie wiktoriańskiego purytanizmu kulturowego.</text:span></text:p>
      <text:p text:style-name="P120"><text:span text:style-name="T81">Jeśli się czegoś obawiano,</text:span><text:span text:style-name="T77"> </text:span><text:span text:style-name="T81">to </text:span><text:span text:style-name="T77">„</text:span><text:span text:style-name="T81">memu</text:span><text:span text:style-name="T77">” </text:span><text:span text:style-name="T81">bardziej podejrzanego,</text:span><text:span text:style-name="T77"> </text:span><text:span text:style-name="T81">podstępnego i potencjalnie niebezpiecznego,</text:span><text:span text:style-name="T77"> </text:span><text:span text:style-name="T81">jakim dla wielu uczestników i komentatorów podróży był,</text:span><text:span text:style-name="T77"> </text:span><text:span text:style-name="T81">wspominany </text:span><text:soft-page-break/><text:span text:style-name="T81">już,</text:span><text:span text:style-name="T77"> „wschodni</text:span><text:span text:style-name="T81"> keif</text:span><text:span text:style-name="T77">”</text:span><text:span text:style-name="T81">,</text:span><text:span text:style-name="T77"> </text:span><text:span text:style-name="T81">trudny do jednoznacznego zdefiniowania,</text:span><text:span text:style-name="T77"> </text:span><text:span text:style-name="T81">odpoczynek przy kawie i fajce,</text:span><text:span text:style-name="T77"> </text:span><text:span text:style-name="T81">esencja wschodniej gnuśności i bierności (</text:span><text:a xlink:type="simple" xlink:href="#przypis.87" text:style-name="Internet_20_link" text:visited-style-name="Visited_20_Internet_20_Link"><text:span text:style-name="T245">przypis 87 Jezernik 2011: 87-91</text:span></text:a><text:span text:style-name="T81">)</text:span><text:bookmark-start text:name="p_87"/><text:bookmark-start text:name="p.87"/><text:span text:style-name="T81">.</text:span><text:bookmark-end text:name="p_87"/><text:bookmark-end text:name="p.87"/></text:p>
      <text:p text:style-name="P159">Przestrzega przed nim Wężyk:</text:p>
      <text:p text:style-name="P159"/>
      <text:p text:style-name="Quotations"><text:span text:style-name="T81">„Jak miło spocząć na wygodnym dywanie,</text:span><text:span text:style-name="T77"> </text:span><text:span text:style-name="T81">w wygodnej odzieży,</text:span><text:span text:style-name="T77"> </text:span><text:span text:style-name="T81">z cybuchem w ustach i w chłodnej sali po trudach podróży,</text:span><text:span text:style-name="T77"> </text:span><text:span text:style-name="T81">w czasie gdy ziemia dokoła zapala się prawie pod promieniami słonecznymi! Na Wschodzie tylko docenisz prawdziwą słodycz spoczynku! Ten wonny tytuń z opium zaprawny,</text:span><text:span text:style-name="T77"> </text:span><text:span text:style-name="T81">te miękkie poduszki dywanu,</text:span><text:span text:style-name="T77"> </text:span><text:span text:style-name="T81">ten chłód miły z powiewem sztucznie naprowadzanego wiatru – wszystko to wprawia w czarodziejskie uśpienie.</text:span><text:span text:style-name="T77"> </text:span><text:span text:style-name="T81">Godziny przepędzać można,</text:span><text:span text:style-name="T77"> </text:span><text:span text:style-name="T81">nie spostrzegając ich przelotu.</text:span><text:span text:style-name="T77"> </text:span><text:span text:style-name="T81">Dusza marzy,</text:span><text:span text:style-name="T77"> </text:span><text:span text:style-name="T81">a ciało spoczywa,</text:span><text:span text:style-name="T77"> </text:span><text:span text:style-name="T81">nic nie wiedząc o duszy.</text:span><text:span text:style-name="T77"> </text:span><text:span text:style-name="T81">Nie dziw,</text:span><text:span text:style-name="T77"> </text:span><text:span text:style-name="T81">że wschodni mieszkaniec w dzień tak rzadko otwiera usta.</text:span><text:span text:style-name="T77"> </text:span><text:span text:style-name="T81">Ale ten wpływ natury szkodliwym jest dla człowieka niechcącego żyć biernie w tym życiu.</text:span><text:span text:style-name="T77"> </text:span><text:span text:style-name="T81">Jego pojęcie,</text:span><text:span text:style-name="T77"> </text:span><text:span text:style-name="T81">jego wola,</text:span><text:span text:style-name="T77"> </text:span><text:span text:style-name="T81">jego możność działania zadrzymią w nim pomału,</text:span><text:span text:style-name="T77"> </text:span><text:span text:style-name="T81">wpadną w letarg,</text:span><text:span text:style-name="T77"> </text:span><text:span text:style-name="T81">coraz dalej idąc,</text:span><text:span text:style-name="T77"> </text:span><text:span text:style-name="T81">a na koniec mogą się i nie obudzić wcale.</text:span><text:span text:style-name="T77"> </text:span><text:span text:style-name="T81">Tu człowiek mówi sobie: </text:span><text:span text:style-name="T77">„</text:span><text:span text:style-name="T81">Na co działać,</text:span><text:span text:style-name="T77"> </text:span><text:span text:style-name="T81">na co się szamotać na wszystkie strony jak lew w klatce? Życie dniem! Czekajmy i używajmy! W pokoju! W wygodzie!</text:span><text:span text:style-name="T77">”</text:span><text:span text:style-name="T81">.</text:span><text:span text:style-name="T77"> </text:span><text:span text:style-name="T81">Tu geniusz sam tylko jest zdolnym otrząść się z pętów,</text:span><text:span text:style-name="T77"> </text:span><text:span text:style-name="T81">które nań wkładają </text:span><text:span text:style-name="T146">zwyczaj i natura</text:span><text:span text:style-name="T81">,</text:span><text:span text:style-name="T77"> </text:span><text:span text:style-name="T81">jak dwie zwodnicze syreny!” (</text:span><text:a xlink:type="simple" xlink:href="#przypis.88" text:style-name="Internet_20_link" text:visited-style-name="Visited_20_Internet_20_Link"><text:span text:style-name="T245">przypis 88 Wężyk 1957: 112-113</text:span></text:a><text:span text:style-name="T81">)</text:span><text:bookmark-start text:name="p.88"/><text:span text:style-name="T81">.</text:span><text:bookmark-end text:name="p.88"/></text:p>
      <text:p text:style-name="P23"/>
      <text:p text:style-name="P23">Str. 42<text:span text:style-name="T429">4</text:span></text:p>
      <text:p text:style-name="P23">O ile słowa Wężyka należy czytać poprzez pryzmat romantycznego uniesienia, o tyle wypowiedź Potockiego osadzona jest w konkretnej sytuacji życiowej i podróżniczej. W liście do matki zwierza się, iż podróż nilowa to dla niego przede wszystkim:</text:p>
      <text:p text:style-name="P23"/>
      <text:p text:style-name="P168"><text:span text:style-name="T22">„(</text:span><text:span text:style-name="T3">…</text:span><text:span text:style-name="T22">)</text:span><text:span text:style-name="T3"> </text:span><text:span text:style-name="T22">Odpoczynek,</text:span><text:span text:style-name="T3"> </text:span><text:span text:style-name="T22">zupełny spokój ciała,</text:span><text:span text:style-name="T3"> </text:span><text:span text:style-name="T22">duszy i umysłu,</text:span><text:span text:style-name="T3"> </text:span><text:span text:style-name="T22">bez myśli,</text:span><text:span text:style-name="T3"> </text:span><text:span text:style-name="T22">przy całkowitym poddaniu się wschodniej swobodzie.</text:span><text:span text:style-name="T3"> </text:span><text:span text:style-name="T22">Nie jestem w stanie opisać całego uroku poczucia radości i błogostanu,</text:span><text:span text:style-name="T3"> </text:span><text:span text:style-name="T22">które tu znajduję,</text:span><text:span text:style-name="T3"> </text:span><text:span text:style-name="T22">po tych wszystkich zawieruchach i burzach,</text:span><text:span text:style-name="T3"> </text:span><text:span text:style-name="T22">przeniesiony zostałem nagle w ten spokój,</text:span><text:span text:style-name="T3"> </text:span><text:span text:style-name="T22">kompletny pod każdym względem (</text:span><text:span text:style-name="T3">…</text:span><text:span text:style-name="T22">).</text:span><text:span text:style-name="T3"> </text:span><text:span text:style-name="T22">Można to nazwać epikureizmem,</text:span><text:span text:style-name="T3"> </text:span><text:span text:style-name="T22">[ale] jest to epikureizm odmienny od tego,</text:span><text:span text:style-name="T3"> </text:span><text:span text:style-name="T22">który się zwykle spotyka,</text:span><text:span text:style-name="T3"> </text:span><text:span text:style-name="T22">kiedy poczucie błogostanu wywodzi się wyłącznie z doznań fizycznych; to nie picie ani jedzenie,</text:span><text:span text:style-name="T3"> </text:span><text:span text:style-name="T22">ani nie spanie są źródłem i przyczyną owych nastrojów.</text:span><text:span text:style-name="T3"> </text:span><text:span text:style-name="T22">Przeciwnie,</text:span><text:span text:style-name="T3"> </text:span><text:span text:style-name="T22">wszystkie te elementy [naszej] egzystencji są tak liche i proste,</text:span><text:span text:style-name="T3"> </text:span><text:span text:style-name="T22">iż mało się liczą (</text:span><text:span text:style-name="T3">…</text:span><text:span text:style-name="T22">),</text:span><text:span text:style-name="T3"> </text:span><text:span text:style-name="T22">pijemy czystą wodę z Nilu,</text:span><text:span text:style-name="T3"> </text:span><text:span text:style-name="T22">która jest wspaniała,</text:span><text:span text:style-name="T3"> </text:span><text:span text:style-name="T22">ale nie jest niczym więcej niż czystą wodą,</text:span><text:span text:style-name="T3"> </text:span><text:span text:style-name="T22">nie jemy nic ponad to,</text:span><text:span text:style-name="T3"> </text:span><text:span text:style-name="T22">co można znaleźć w biednych arabskich wioskach,</text:span><text:span text:style-name="T3"> </text:span><text:span text:style-name="T22">jaja,</text:span><text:span text:style-name="T3"> </text:span><text:span text:style-name="T22">drób,</text:span><text:span text:style-name="T3"> </text:span><text:span text:style-name="T22">czasem baraninę.</text:span><text:span text:style-name="T3"> </text:span><text:span text:style-name="T22">Ale to,</text:span><text:span text:style-name="T3"> </text:span><text:span text:style-name="T22">czym się delektujemy,</text:span><text:span text:style-name="T3"> </text:span><text:span text:style-name="T22">to ów spokój pełny i całkowity,</text:span><text:span text:style-name="T3"> </text:span><text:span text:style-name="T22">ten brak </text:span><text:soft-page-break/><text:span text:style-name="T22">wszelkiego zewnętrznego poruszenia,</text:span><text:span text:style-name="T3"> </text:span><text:span text:style-name="T22">to oddalenie od wszelkiego zgiełku i wszelkiego ruchu,</text:span><text:span text:style-name="T3"> </text:span><text:span text:style-name="T22">pomieszanej i pełnej dysonansów wrzawy,</text:span><text:span text:style-name="T3"> </text:span><text:span text:style-name="T22">jaką ludzie wzbudzają swymi namiętnościami (</text:span><text:span text:style-name="T3">…</text:span><text:span text:style-name="T22">),</text:span><text:span text:style-name="T3"> </text:span><text:span text:style-name="T22">uwolniłem się od wszystkich złych wspomnień przeszłości,</text:span><text:span text:style-name="T3"> </text:span><text:span text:style-name="T22">od wszelkiej niepokojącej myśli o przyszłości (</text:span><text:span text:style-name="T3">…</text:span><text:span text:style-name="T22">).</text:span><text:span text:style-name="T3"> </text:span><text:span text:style-name="T22">Rozkoszuję się mym stanem takim,</text:span><text:span text:style-name="T3"> </text:span><text:span text:style-name="T22">jaki on jest,</text:span><text:span text:style-name="T3"> </text:span><text:span text:style-name="T22">wszystko,</text:span><text:span text:style-name="T3"> </text:span><text:span text:style-name="T22">co odwraca od niego moją myśl (</text:span><text:span text:style-name="T3">…</text:span><text:span text:style-name="T22">),</text:span><text:span text:style-name="T3"> </text:span><text:span text:style-name="T22">staje się wysiłkiem i przysparza bólu (</text:span><text:span text:style-name="T3">…</text:span><text:span text:style-name="T22">).</text:span></text:p>
      <text:p text:style-name="Quotations"><text:span text:style-name="T81">Jak tylko panowie oddalą się [po śniadaniu],</text:span><text:span text:style-name="T77"> </text:span><text:span text:style-name="T81">sadowię się jak najwygodniej na dywanie,</text:span><text:span text:style-name="T77"> </text:span><text:span text:style-name="T81">który wynosi się na dzień przed kabiny,</text:span><text:span text:style-name="T77"> </text:span><text:span text:style-name="T81">kładę obok książki,</text:span><text:span text:style-name="T77"> </text:span><text:span text:style-name="T81">mapy i wszystko,</text:span><text:span text:style-name="T77"> </text:span><text:span text:style-name="T81">co jest potrzebne do pisania,</text:span><text:span text:style-name="T77"> </text:span><text:span text:style-name="T81">mam również w pogotowiu lunetę przybliżającą i moją strzelbę,</text:span><text:span text:style-name="T77"> </text:span><text:span text:style-name="T81">często także nargilę ukoronowaną żarzącym się węgielkiem.</text:span><text:span text:style-name="T77"> </text:span><text:span text:style-name="T81">Kiedy wszystko to jest przygotowane,</text:span><text:span text:style-name="T77"> </text:span><text:span text:style-name="T81">a ja usadowiony pośród przedmiotów moich zajęć,</text:span><text:span text:style-name="T77"> </text:span><text:span text:style-name="T81">rozrywki i pracy,</text:span><text:span text:style-name="T77"> </text:span><text:span text:style-name="T81">co sądzisz,</text:span><text:span text:style-name="T77"> </text:span><text:span text:style-name="T81">robię? Krok po kroku myśl moja uwalnia się z pęt narzucanych mi przez wolę,</text:span><text:span text:style-name="T77"> </text:span><text:span text:style-name="T81">ucieka mi,</text:span><text:span text:style-name="T77"> </text:span><text:span text:style-name="T81">i bez przewodnika,</text:span><text:span text:style-name="T77"> </text:span><text:span text:style-name="T81">bez busoli,</text:span><text:span text:style-name="T77"> </text:span><text:span text:style-name="T81">bez celu,</text:span><text:span text:style-name="T77"> </text:span><text:span text:style-name="T81">bez określonego kierunku oddala się kapryśnie,</text:span><text:span text:style-name="T77"> </text:span><text:span text:style-name="T81">odchodzi i powraca,</text:span><text:span text:style-name="T77"> </text:span><text:span text:style-name="T81">nie natrafiając na przeszkodę czasu czy odległości i w końcu zatraca się w dali,</text:span><text:span text:style-name="T77"> </text:span><text:span text:style-name="T81">nieokreślonej,</text:span><text:span text:style-name="T77"> </text:span><text:span text:style-name="T81">mgławicowatej,</text:span><text:span text:style-name="T77"> </text:span><text:span text:style-name="T81">by tam pozostać,</text:span><text:span text:style-name="T77"> </text:span><text:span text:style-name="T81">zawieszona jak te orły,</text:span><text:span text:style-name="T77"> </text:span><text:span text:style-name="T81">które się widzi nad horyzontem,</text:span><text:span text:style-name="T77"> </text:span><text:span text:style-name="T81">krążące bez ruchu,</text:span><text:span text:style-name="T77"> </text:span><text:span text:style-name="T81">bez żadnego wysiłku.</text:span><text:span text:style-name="T77"> </text:span><text:span text:style-name="T81">Ot,</text:span><text:span text:style-name="T77"> </text:span><text:span text:style-name="T81">dla mnie prawdziwy haszysz [?] Orientu,</text:span><text:span text:style-name="T77"> </text:span><text:span text:style-name="T81">nie trzeba mi innego,</text:span><text:span text:style-name="T77"> </text:span><text:span text:style-name="T81">aby poczuć pewien rodzaj upojenia i mentalnej nieobecności,</text:span><text:span text:style-name="T77"> </text:span><text:span text:style-name="T81">tym bardziej rozkosznych,</text:span><text:span text:style-name="T77"> </text:span><text:span text:style-name="T81">że nie wymagają żadnych fizycznych bodźców” (</text:span><text:a xlink:type="simple" xlink:href="#przypis.89" text:style-name="Internet_20_link" text:visited-style-name="Visited_20_Internet_20_Link"><text:span text:style-name="T245">przypis 89 Tracz 2009: 132-133</text:span></text:a><text:span text:style-name="T81">)</text:span><text:bookmark-start text:name="p.89"/><text:span text:style-name="T81">.</text:span><text:bookmark-end text:name="p.89"/></text:p>
      <text:p text:style-name="P159"/>
      <text:p text:style-name="P156"><text:span text:style-name="T81">Nie wszyscy z nilowych podróżników uznawali niebezpieczeństwo popadnięcia w keif za rzeczywiście groźne dla wędrujących Franków.</text:span><text:span text:style-name="T77"> </text:span><text:span text:style-name="T81">Powszechne przekonanie o zasadniczej,</text:span><text:span text:style-name="T77"> „</text:span><text:span text:style-name="T81">przyrodzonej</text:span><text:span text:style-name="T77">” </text:span><text:span text:style-name="T81">odmienności człowieka Zachodu czyniło je pozornym,</text:span><text:span text:style-name="T77"> </text:span><text:span text:style-name="T81">nie pozbawiając jednak zwodniczego uroku </text:span><text:span text:style-name="T131">[</text:span><text:a xlink:type="simple" xlink:href="#przypis_55" text:style-name="Internet_20_link" text:visited-style-name="Visited_20_Internet_20_Link"><text:span text:style-name="T245">przypis 55</text:span></text:a><text:span text:style-name="T131">]</text:span><text:bookmark-start text:name="p_55"/><text:span text:style-name="T81">.</text:span><text:bookmark-end text:name="p_55"/></text:p>
      <text:p text:style-name="P23"/>
      <text:p text:style-name="P23">Str. 42<text:span text:style-name="T429">5</text:span></text:p>
      <text:p text:style-name="P23">Różnica ta miała skutecznie immunizować Okcydentalczyka przed bakcylami Orientu. Dogłębna konwersja kulturowa, prawdziwe „stubylczenie” nie było możliwe, krótki pobyt na Wschodzie stwarzał co najwyżej okazję do bardzo powierzchownego naśladownictwa, transwestytyzmu, teatralizacji i automistyfikacji. Jak wiemy, zachodni podróżnicy chętnie przebierali się w orientalne stroje, z zapałem korzystali z orientalnych rozrywek i przyjemności, nie ukrywali swoich fascynacji orientalną męską dominacją i podporządkowaniem kobiet. Dla większości podróżników Orient pozostawał jednak przestrzenią niezgłębioną i niepoznawalną, opisywaną na poziomie płytkich obserwacji.</text:p>
      <text:p text:style-name="P120"><text:span text:style-name="T22">Czasem pojawia się jednak pewien rodzaj namysłu nad odmiennością,</text:span><text:span text:style-name="T3"> </text:span><text:span text:style-name="T22">międzykulturowymi </text:span><text:soft-page-break/><text:span text:style-name="T22">barierami i problemem ich przekraczania.</text:span><text:span text:style-name="T3"> </text:span><text:span text:style-name="T22">Ultrakatolicki Europejczyk,</text:span><text:span text:style-name="T3"> </text:span><text:span text:style-name="T22">jakim był Mann,</text:span><text:span text:style-name="T3"> </text:span><text:span text:style-name="T22">nie ma wątpliwości co do intelektualnej i pragmatycznej przewagi ludzi Zachodu nad ludźmi Wschodu.</text:span><text:span text:style-name="T3"> </text:span><text:span text:style-name="T22">Ale jest jednocześnie do pewnego stopnia relatywistą.</text:span><text:span text:style-name="T3"> </text:span><text:span text:style-name="T22">Ceną,</text:span><text:span text:style-name="T3"> </text:span><text:span text:style-name="T22">jaką się płaci za pewność i nienaruszalność własnej tożsamości kulturowej,</text:span><text:span text:style-name="T3"> </text:span><text:span text:style-name="T22">jest niezdolność do przenikania poprzez granice między kulturami i rozumienia obcych,</text:span><text:span text:style-name="T3"> </text:span><text:span text:style-name="T22">nieeuropejskich światów.</text:span><text:span text:style-name="T3"> </text:span><text:span text:style-name="T22">Jedynym możliwym wyjściem z takiego impasu jest zaakceptowanie ich takimi,</text:span><text:span text:style-name="T3"> </text:span><text:span text:style-name="T22">jakimi one wydają się być,</text:span><text:span text:style-name="T3"> </text:span><text:span text:style-name="T22">nawet jeśli poruszanie się w ich obrębie budzi odruchy zdziwienia,</text:span><text:span text:style-name="T3"> </text:span><text:span text:style-name="T22">odrazy czy nawet potępienia.</text:span><text:span text:style-name="T3"> </text:span><text:span text:style-name="T22">Nie mamy pewności,</text:span><text:span text:style-name="T3"> </text:span><text:span text:style-name="T22">czy punktem wyjścia takiej protoantropologicznej refleksji polskiego literata są jakieś jego własne próby </text:span><text:span text:style-name="T3">„</text:span><text:span text:style-name="T22">wejścia</text:span><text:span text:style-name="T3">” </text:span><text:span text:style-name="T22">do orientalnego świata,</text:span><text:span text:style-name="T3"> </text:span><text:span text:style-name="T22">czy jest to tylko efekt </text:span><text:span text:style-name="T3">„</text:span><text:span text:style-name="T22">zgłębiania tematu</text:span><text:span text:style-name="T3">” </text:span><text:span text:style-name="T22">na podstawie własnych,</text:span><text:span text:style-name="T3"> </text:span><text:span text:style-name="T22">powierzchniowych doświadczeń podróżniczych i wspierającej jej lektury współczesnej mu literatury podróżniczej.</text:span><text:span text:style-name="T3"> </text:span><text:span text:style-name="T22">Warto jednak przytoczyć jego konstatacje dotyczące </text:span><text:span text:style-name="T45">kief</text:span><text:span text:style-name="T48">u</text:span><text:span text:style-name="T22">:</text:span></text:p>
      <text:p text:style-name="P159"/>
      <text:p text:style-name="P168"><text:span text:style-name="T22">„W dojściu (</text:span><text:span text:style-name="T3">…</text:span><text:span text:style-name="T22">)</text:span><text:span text:style-name="T3"> </text:span><text:span text:style-name="T22">do pewnej harmonii między stanem fizycznym i moralnym człowieka a owym spokojem natury,</text:span><text:span text:style-name="T3"> </text:span><text:span text:style-name="T22">który go otacza – leży cała tajemnica wdzięku życia na Wschodzie.</text:span><text:span text:style-name="T3"> </text:span><text:span text:style-name="T22">Śledząc wpływ,</text:span><text:span text:style-name="T3"> </text:span><text:span text:style-name="T22">jaki on wywiera,</text:span><text:span text:style-name="T3"> </text:span><text:span text:style-name="T22">i wywierać musi na charakter mieszkańców,</text:span><text:span text:style-name="T3"> </text:span><text:span text:style-name="T22">wiele zwyczajów,</text:span><text:span text:style-name="T3"> </text:span><text:span text:style-name="T22">a nawet zalet i wad wytłumaczyć sobie można.</text:span></text:p>
      <text:p text:style-name="P168"><text:span text:style-name="T22">Spokój ten natury uderza nas t</text:span><text:span text:style-name="T36">ém</text:span><text:span text:style-name="T22"> więcej,</text:span><text:span text:style-name="T3"> </text:span><text:span text:style-name="T22">że całkiem różny jest od tego,</text:span><text:span text:style-name="T3"> </text:span><text:span text:style-name="T22">co </text:span><text:span text:style-name="T3">„</text:span><text:span text:style-name="T22">ciszą</text:span><text:span text:style-name="T3">” </text:span><text:span text:style-name="T22">nazywamy (</text:span><text:span text:style-name="T3">…</text:span><text:span text:style-name="T22">).</text:span><text:span text:style-name="T3"> </text:span><text:span text:style-name="T22">Cisza wywołuje w nas zawsze przeczucie jakiejś zmiany,</text:span><text:span text:style-name="T3"> </text:span><text:span text:style-name="T22">jeźli nie katastrofy; jest przejściem; rodzi niespokojność.</text:span><text:span text:style-name="T3"> </text:span><text:span text:style-name="T22">Żyjemy kontrastem umysłu z naturą w takich chwilach.</text:span><text:span text:style-name="T3"> </text:span><text:span text:style-name="T22">Tu całkiem inne uczucie.</text:span><text:span text:style-name="T3"> </text:span><text:span text:style-name="T22">Tu spokojność jest (</text:span><text:span text:style-name="T3">…</text:span><text:span text:style-name="T22">)</text:span><text:span text:style-name="T3"> </text:span><text:span text:style-name="T22">naturalna i trwała (</text:span><text:span text:style-name="T3">…</text:span><text:span text:style-name="T22">).</text:span><text:span text:style-name="T3"> </text:span><text:span text:style-name="T22">Świat tutejszy spoczywać się też zdaje: rzekłbyś,</text:span><text:span text:style-name="T3"> </text:span><text:span text:style-name="T22">że wolnym jest od zmian wszelkich; że przeszedł już wszystkie katastrofy i w spoczynku czeka końca.</text:span><text:span text:style-name="T3"> </text:span><text:span text:style-name="T22">Egipt (</text:span><text:span text:style-name="T3">…</text:span><text:span text:style-name="T22">)</text:span><text:span text:style-name="T3"> </text:span><text:span text:style-name="T22">widziany przez pryzmat owego spokoju w naturze jest jako starzec,</text:span><text:span text:style-name="T3"> </text:span><text:span text:style-name="T22">który starość swą przyjął z poważną rezygnacją.</text:span><text:span text:style-name="T3"> </text:span><text:span text:style-name="T22">Niczego się więcej nie spodziewa,</text:span><text:span text:style-name="T3"> </text:span><text:span text:style-name="T22">ale się też o nic już nie troszczy.</text:span><text:span text:style-name="T3"> </text:span><text:span text:style-name="T22">(</text:span><text:span text:style-name="T3">…</text:span><text:span text:style-name="T22">)</text:span><text:span text:style-name="T3"> </text:span><text:span text:style-name="T22">Aby zmienić treść,</text:span><text:span text:style-name="T3"> </text:span><text:span text:style-name="T22">jego życie – umrzeć mu pierwej trzeba.</text:span><text:span text:style-name="T3"> </text:span><text:span text:style-name="T22">(</text:span><text:span text:style-name="T3">…</text:span><text:span text:style-name="T22">)</text:span></text:p>
      <text:p text:style-name="P168"><text:span text:style-name="T22">Do owej spokojności stosuje się mieszkaniec tego kraju: j</text:span><text:span text:style-name="T36">é</text:span><text:span text:style-name="T22">j to zażywać pragnie i używa,</text:span><text:span text:style-name="T3"> </text:span><text:span text:style-name="T22">gdy go widzimy pogrążonym w </text:span><text:span text:style-name="T69">dolce farniente</text:span><text:span text:style-name="T22">,</text:span><text:span text:style-name="T3"> </text:span><text:span text:style-name="T22">na co Wschód ma swoje właściwe wyrażenie: </text:span><text:span text:style-name="T45">kheff</text:span><text:span text:style-name="T3">. </text:span><text:span text:style-name="T22">Muzułmanin odbywa </text:span><text:span text:style-name="T45">kheff</text:span><text:span text:style-name="T3"> </text:span><text:span text:style-name="T22">nie tylko z samego lenistwa.</text:span><text:span text:style-name="T3"> </text:span><text:span text:style-name="T22">W tym spoczynku leży pewne przekonanie,</text:span><text:span text:style-name="T3"> </text:span><text:span text:style-name="T22">a przynajmniej przeczucie: jest w nim fatalizm harmonizujący z naturą.</text:span></text:p>
      <text:p text:style-name="P23"/>
      <text:p text:style-name="P23">Str. 42<text:span text:style-name="T429">6</text:span></text:p>
      <text:p text:style-name="P169">Na próżno też my, Europejczykowie, staramy się używać <text:span text:style-name="T222">kheffu</text:span>. Dochodzimy do lenistwa – ale nie do spokoju. Na daabii [dahabiji], wpośrod Barberynów [Nubijczyków], otoczeni <text:soft-page-break/>palmami, pod słońcem 40 stopni, ubrani po turecku, leżąc na dywanie z Kairu, z nargile w uściech, uśmiechając się Alameom [tancerkom] i przesuwając w rękach paciorki z sandałowego drzewa – żyjemy jeszcze europejskim życiem. Nie możemy oderwać się od przeszłości, od ruchu. Dręczy nas i dokucza nam każda przykrość rzeczywistego życia; słowem: nie jesteśmy spokojni, bo „myślimy” ciągle – a t<text:span text:style-name="T36">é</text:span><text:span text:style-name="T430">m</text:span> sam<text:span text:style-name="T36">é</text:span>m ani myśleć o <text:span text:style-name="T222">kheffie</text:span>!…</text:p>
      <text:p text:style-name="P169"><text:span text:style-name="T22">(</text:span><text:span text:style-name="T3">…</text:span><text:span text:style-name="T22">)</text:span><text:span text:style-name="T3"> </text:span><text:span text:style-name="T22">Niestety! Lenistwo nie zastąpi wyobraźni w </text:span><text:span text:style-name="T45">kheffie</text:span><text:span text:style-name="T22">,</text:span><text:span text:style-name="T3"> </text:span><text:span text:style-name="T22">tak jak wyobraźnia brak spokoju po części wynagrodzić może.</text:span><text:span text:style-name="T3"> </text:span><text:span text:style-name="T22">Ona potrafi oderwać od rzeczywistości,</text:span><text:span text:style-name="T3"> </text:span><text:span text:style-name="T22">dać zapomnienie o ni</text:span><text:span text:style-name="T36">é</text:span><text:span text:style-name="T22">j; ona może tworzyć sny i marzenia,</text:span><text:span text:style-name="T3"> </text:span><text:span text:style-name="T22">podobne do tych,</text:span><text:span text:style-name="T3"> </text:span><text:span text:style-name="T22">jakimi tutejsi mieszkańcy kończą łańcuch życia umysłowego,</text:span><text:span text:style-name="T3"> </text:span><text:span text:style-name="T22">zamieniając przyszłość</text:span><text:span text:style-name="T23"> w </text:span><text:span text:style-name="T45">fantazyą</text:span><text:span text:style-name="T22">.</text:span><text:span text:style-name="T3"> </text:span><text:span text:style-name="T22">(</text:span><text:span text:style-name="T3">…</text:span><text:span text:style-name="T22">)</text:span></text:p>
      <text:p text:style-name="P167"><text:span text:style-name="T81">Pomimo jednak owego niepodobieństwa zanurzenia się w </text:span><text:span text:style-name="T146">kheffie</text:span><text:span text:style-name="T81">;</text:span><text:span text:style-name="T77"> </text:span><text:span text:style-name="T81">pomimo braku fantazyi,</text:span><text:span text:style-name="T77"> </text:span><text:span text:style-name="T81">owego źródła poezyi w życiu wschodni</text:span><text:span text:style-name="T104">é</text:span><text:span text:style-name="T81">m,</text:span><text:span text:style-name="T77"> </text:span><text:span text:style-name="T81">mało jednak uczuć wyrównać zdoła urokowi wspomnień wieczorów spokojnych na Nilu przepędzonych.</text:span><text:span text:style-name="T77"> </text:span><text:span text:style-name="T81">Cóż dopiero powiedzieć,</text:span><text:span text:style-name="T77"> </text:span><text:span text:style-name="T81">gdy godziny te swobodnego i cichego marzenia zdobiła przeszłość jeszcze czarodziejskimi formy jakich wspaniałych ruin?” (</text:span><text:span text:style-name="T77">…</text:span><text:span text:style-name="T81">)</text:span><text:span text:style-name="T77"> </text:span><text:span text:style-name="T81">(</text:span><text:a xlink:type="simple" xlink:href="#przypis.90" text:style-name="Internet_20_link" text:visited-style-name="Visited_20_Internet_20_Link"><text:span text:style-name="T245">przypis 90 Mann 1854-1855: 410-411</text:span></text:a><text:span text:style-name="T81">) </text:span><text:bookmark-start text:name="p.90"/><text:span text:style-name="T103">[</text:span><text:bookmark-end text:name="p.90"/><text:a xlink:type="simple" xlink:href="#przypis_56" text:style-name="Internet_20_link" text:visited-style-name="Visited_20_Internet_20_Link"><text:span text:style-name="T245">przypis 56</text:span></text:a><text:span text:style-name="T103">]</text:span><text:bookmark-start text:name="p_56"/><text:span text:style-name="T81">.</text:span><text:bookmark-end text:name="p_56"/></text:p>
      <text:p text:style-name="P159"/>
      <text:p text:style-name="P182"><text:span text:style-name="T22">Ludzie Zachodu,</text:span><text:span text:style-name="T3"> </text:span><text:span text:style-name="T22">tak w wieku 19,</text:span><text:span text:style-name="T3"> </text:span><text:span text:style-name="T22">jak i dzisiaj,</text:span><text:span text:style-name="T3"> </text:span><text:span text:style-name="T22">próbują w trakcie swych podróżniczych i turystycznych wypraw do odległych krajów zaznać smaku obcego im </text:span><text:span text:style-name="T3">„</text:span><text:span text:style-name="T22">zwyczaju</text:span><text:span text:style-name="T3">” </text:span><text:span text:style-name="T22">i nieznanej </text:span><text:span text:style-name="T3">„</text:span><text:span text:style-name="T22">natury</text:span><text:span text:style-name="T3">”</text:span><text:span text:style-name="T22">.</text:span><text:span text:style-name="T3"> </text:span><text:span text:style-name="T22">Mają nadzieję,</text:span><text:span text:style-name="T3"> </text:span><text:span text:style-name="T22">iż zanurzenie się w odmienności dopełni lub zmieni ich życie,</text:span><text:span text:style-name="T3"> </text:span><text:span text:style-name="T22">pozwoli odkryć nowe jego wymiary,</text:span><text:span text:style-name="T3"> </text:span><text:span text:style-name="T22">doda sensu indywidualnej i zbiorowej egzystencji.</text:span><text:span text:style-name="T3"> </text:span><text:span text:style-name="T22">Podobne nadzieje towarzyszą wyprawom dzisiejszych antropologów kulturowych,</text:span><text:span text:style-name="T3"> </text:span><text:span text:style-name="T22">ciągle jeszcze szukających miejsca,</text:span><text:span text:style-name="T3"> </text:span><text:span text:style-name="T22">gdzie dostąpić można rytuału </text:span><text:span text:style-name="T3">„</text:span><text:span text:style-name="T22">przejścia</text:span><text:span text:style-name="T3">” </text:span><text:span text:style-name="T22">do obcej kultury.</text:span><text:span text:style-name="T3"> </text:span><text:span text:style-name="T22">W czasach relatywizmu kulturowego i postmodernistycznej antropologii refleksyjnej,</text:span><text:span text:style-name="T3"> </text:span><text:span text:style-name="T22">wątpiącej w możliwość międzykulturowej komunikacji i zrozumienia,</text:span><text:span text:style-name="T3"> </text:span><text:span text:style-name="T22">niepowodzenie w tego rodzaju przedsięwzięciu znajdują uzasadnienie i usprawiedliwienie.</text:span><text:span text:style-name="T3"> </text:span><text:span text:style-name="T22">Pod tym względem są oni bardziej podobni do </text:span><text:span text:style-name="T41">dziewiętnasto</text:span><text:span text:style-name="T22">wiecznych podróżników niż swych </text:span><text:span text:style-name="T37">20</text:span><text:span text:style-name="T22">-wiecznych poprzedników – modernistycznych antropologów wierzących w poznawczą moc naukowej teorii i profesjonalnych praktyk terenowych,</text:span><text:span text:style-name="T3"> </text:span><text:span text:style-name="T22">pozwalających dogłębnie i obiektywnie poznawać egzotyczne światy.</text:span><text:span text:style-name="T3"> </text:span><text:span text:style-name="T22">Antropologów,</text:span><text:span text:style-name="T3"> </text:span><text:span text:style-name="T22">którzy raz na zawsze usiłowali zdezawuować poznawczą wartość nieopisanego zgodnie z metodą </text:span><text:span text:style-name="T3">„</text:span><text:span text:style-name="T22">naukową</text:span><text:span text:style-name="T3">” </text:span><text:span text:style-name="T22">spotkania międzykulturowego.</text:span><text:span text:style-name="T3"> </text:span><text:span text:style-name="T22">Bliżej im do wędrowców,</text:span><text:span text:style-name="T3"> </text:span><text:span text:style-name="T22">którzy próbując sforsować międzykulturowe granice,</text:span><text:span text:style-name="T3"> </text:span><text:span text:style-name="T22">często świadomi byli ograniczonej skuteczności swych zabiegów i niepewności gromadzonej wiedzy.</text:span></text:p>
      <text:p text:style-name="P23"/>
      <text:p text:style-name="P23">Str. 42<text:span text:style-name="T429">7</text:span></text:p>
      <text:p text:style-name="P29">Niektórzy ze współczesnych antropologów kulturowych wydają się też podzielać z <text:soft-page-break/>dawnymi podróżnikami ostrożne założenie, iż transgresja kulturowa winna być jedynie cząstkowa, gdyż tylko taka nie grozi zaburzeniem podstawowej tożsamości kulturowej poznającego podmiotu. Jednych i drugich łączy skłonność do uprawiania swoistej „autoetnografii” i dystansowania się zarówno do kultury obcej, jak i własnej.</text:p>
      <text:p text:style-name="P120"><text:span text:style-name="T22">Dziewiętnastowieczne relacje podróżnicze dostarczają wielu wymownych przykładów takiej zdystansowanej postawy w rozpoznawaniu osobliwości obcych kultur.</text:span><text:span text:style-name="T3"> </text:span><text:span text:style-name="T22">Definitywne porzucenie przez Okcydentalczyka jego własnego świata,</text:span><text:span text:style-name="T3"> </text:span><text:span text:style-name="T22">przyjęcie obcej religii,</text:span><text:span text:style-name="T3"> </text:span><text:span text:style-name="T22">stylu życia rodzinnego czy codziennej obyczajowości,</text:span><text:span text:style-name="T3"> </text:span><text:span text:style-name="T22">budziło wśród podróżników słabo ukrywany niepokój,</text:span><text:span text:style-name="T3"> </text:span><text:span text:style-name="T22">pewien rodzaj towarzyskiego skrępowania,</text:span><text:span text:style-name="T3"> </text:span><text:span text:style-name="T22">choć niekoniecznie jednoznaczne potępienie.</text:span><text:span text:style-name="T3"> </text:span><text:span text:style-name="T22">Z pewną niechęcią patrzono również na,</text:span><text:span text:style-name="T3"> </text:span><text:span text:style-name="T22">najczęściej połowiczną i wyrachowaną,</text:span><text:span text:style-name="T3"> </text:span><text:span text:style-name="T22">europeizację ludzi Wschodu.</text:span><text:span text:style-name="T3"> </text:span><text:span text:style-name="T22">Przedstawiciele orientalnych elit próbując łączyć,</text:span><text:span text:style-name="T3"> </text:span><text:span text:style-name="T22">z korzyścią dla siebie,</text:span><text:span text:style-name="T3"> </text:span><text:span text:style-name="T22">elementy kultury Wschodu i Zachodu,</text:span><text:span text:style-name="T3"> </text:span><text:span text:style-name="T22">żyli w dwu niespójnych światach,</text:span><text:span text:style-name="T3"> </text:span><text:span text:style-name="T22">co przybysze często odbierali jako sytuację dziwaczną,</text:span><text:span text:style-name="T3"> </text:span><text:span text:style-name="T22">degradującą moralnie i generującą dodatkowe niesprawiedliwości społeczne.</text:span><text:span text:style-name="T3"> </text:span><text:span text:style-name="T22">Relacje podróżnicze pełne są </text:span><text:span text:style-name="T3">„</text:span><text:span text:style-name="T22">mikroopisów</text:span><text:span text:style-name="T3">” </text:span><text:span text:style-name="T22">ilustrujących,</text:span><text:span text:style-name="T3"> </text:span><text:span text:style-name="T22">niekiedy niezwykle celnie,</text:span><text:span text:style-name="T3"> </text:span><text:span text:style-name="T22">różne aspekty tego rodzaju przemian kulturowych w świecie,</text:span><text:span text:style-name="T3"> </text:span><text:span text:style-name="T22">który zaczynał się już wówczas szybko na nowy,</text:span><text:span text:style-name="T3"> </text:span><text:span text:style-name="T22">zdecydowanie </text:span><text:span text:style-name="T3">„</text:span><text:span text:style-name="T22">europocentryczny</text:span><text:span text:style-name="T3">” </text:span><text:span text:style-name="T22">sposób globalizować.</text:span></text:p>
      <text:p text:style-name="P120"><text:span text:style-name="T22">Kawa i tytoń,</text:span><text:span text:style-name="T3"> </text:span><text:span text:style-name="T22">używki egzogenne,</text:span><text:span text:style-name="T3"> </text:span><text:span text:style-name="T22">ale dobrze już zakorzenione zarówno w tradycji Zachodu,</text:span><text:span text:style-name="T3"> </text:span><text:span text:style-name="T22">jak i Wschodu,</text:span><text:span text:style-name="T3"> </text:span><text:span text:style-name="T22">służyły jako skuteczny środek nawiązywania międzykulturowych kontaktów,</text:span><text:span text:style-name="T3"> </text:span><text:span text:style-name="T22">stwarzając wspólną płaszczyznę komunikowania postawy uprzejmości i gościnności,</text:span><text:span text:style-name="T3"> </text:span><text:span text:style-name="T22">okazywania życzliwego zainteresowania cudzoziemskim partnerem.</text:span><text:span text:style-name="T3"> </text:span><text:span text:style-name="T22">Picie kawy i palenie fajki na sposób wschodni to przejaw ochotnego ustępstwa Okcydentalczyków na rzecz dość dla nich uciążliwego orientalnego obyczaju biesiadnego.</text:span><text:span text:style-name="T3"> </text:span><text:span text:style-name="T22">Akceptują z niego to,</text:span><text:span text:style-name="T3"> </text:span><text:span text:style-name="T22">co już im znane,</text:span><text:span text:style-name="T3"> </text:span><text:span text:style-name="T22">co daje złudzenie bezpiecznego przekraczania granic między kulturami,</text:span><text:span text:style-name="T3"> </text:span><text:span text:style-name="T22">co pozwala na pożądaną,</text:span><text:span text:style-name="T3"> </text:span><text:span text:style-name="T22">choć pozorną </text:span><text:span text:style-name="T3">„</text:span><text:span text:style-name="T22">orientalizację</text:span><text:span text:style-name="T3">” </text:span><text:span text:style-name="T22">własnych zachowań.</text:span></text:p>
      <text:p text:style-name="P120"><text:span text:style-name="T81">Stwarzają one także okazję do łatwego nawiązywania i podtrzymywania kontaktu partnerów równych sobie </text:span><text:span text:style-name="T77">„</text:span><text:span text:style-name="T81">urodzeniem i urzędem</text:span><text:span text:style-name="T77">” – </text:span><text:span text:style-name="T81">zamożni i wpływowi ludzie Zachodu dzielą się fajką i kawą z równie możnymi i społecznie ważnymi ludźmi Wschodu.</text:span><text:span text:style-name="T77"> </text:span><text:span text:style-name="T81">Przedstawiciele elity wschodniej też nie unikają okazji oswajania się z obyczajowością zachodnią.</text:span><text:span text:style-name="T77"> </text:span><text:span text:style-name="T81">Egipscy i tureccy baszowie chętnie piją wódkę,</text:span><text:span text:style-name="T77"> </text:span><text:span text:style-name="T81">rozkoszują się szampanem i grają w karty.</text:span><text:span text:style-name="T77"> </text:span><text:span text:style-name="T81">Nawet na kresach egipskiego świata,</text:span><text:span text:style-name="T77"> </text:span><text:span text:style-name="T81">w prowincjonalnym,</text:span><text:span text:style-name="T77"> </text:span><text:span text:style-name="T81">ale nadnilowym,</text:span><text:span text:style-name="T77"> </text:span><text:span text:style-name="T81">a zatem łatwo dostępnym dla wojażerów,</text:span><text:span text:style-name="T77"> </text:span><text:span text:style-name="T81">Asuanie,</text:span><text:span text:style-name="T77"> </text:span><text:span text:style-name="T81">miejscowi szejkowie doceniają zalety angielskiej </text:span><text:span text:style-name="T155">sherry</text:span><text:span text:style-name="T81">,</text:span><text:span text:style-name="T77"> </text:span><text:span text:style-name="T81">choć jeszcze nie radzą sobie ze zbyt mocnym dżinem.</text:span><text:span text:style-name="T77"> </text:span><text:span text:style-name="T81">I tylko gdzieś w Środkowym Egipcie wiejscy Koptowie częstują polującego w lesie palmowym na ptactwo </text:span><text:soft-page-break/><text:span text:style-name="T81">Tyszkiewicza świeżym mlekiem i plackiem z białej mąki,</text:span><text:span text:style-name="T77"> </text:span><text:span text:style-name="T81">bo to </text:span><text:span text:style-name="T77">„</text:span><text:span text:style-name="T81">chrześcijanie i najbardziej prości potomkowie dawnych Egipcjan</text:span><text:span text:style-name="T77">” </text:span><text:span text:style-name="T81">(</text:span><text:a xlink:type="simple" xlink:href="#przypis.91" text:style-name="Internet_20_link" text:visited-style-name="Visited_20_Internet_20_Link"><text:span text:style-name="T245">przypis 91 Tyszkiewicz 1994: 177</text:span></text:a><text:span text:style-name="T81">)</text:span><text:bookmark-start text:name="p.91"/><text:span text:style-name="T81">.</text:span><text:bookmark-end text:name="p.91"/><text:span text:style-name="T77"> </text:span><text:span text:style-name="T81">Nilowym wojażerom rzadko zdarzało się osobiście i bezpośrednio natrafić na takich nietkniętych wpływami zewnętrznej cywilizacji ludzi chłopskiego świata.</text:span><text:span text:style-name="T77"> </text:span><text:span text:style-name="T81">Dla wielu podróżnych tacy </text:span><text:span text:style-name="T77">„</text:span><text:span text:style-name="T81">wykluczeni</text:span><text:span text:style-name="T77">” </text:span><text:span text:style-name="T81">z transkulturowego świata </text:span><text:span text:style-name="T77">„</text:span><text:span text:style-name="T81">fajki i kawy</text:span><text:span text:style-name="T77">”</text:span><text:span text:style-name="T81">,</text:span><text:span text:style-name="T77"> </text:span><text:span text:style-name="T81">choć zauważalni,</text:span><text:span text:style-name="T77"> </text:span><text:span text:style-name="T81">widywani i podziwiani z oddali,</text:span><text:span text:style-name="T77"> </text:span><text:span text:style-name="T81">estetyzowani lub brutalizowani,</text:span><text:span text:style-name="T77"> </text:span><text:span text:style-name="T81">pozostają nierozpoznani, prawie fantomatyczni,</text:span><text:span text:style-name="T77"> </text:span><text:span text:style-name="T81">pojmuje się ich głównie poprzez pryzmat zachodnich,</text:span><text:span text:style-name="T77"> </text:span><text:span text:style-name="T81">ale częściowo też i wschodnich </text:span><text:span text:style-name="T169">idées reçues</text:span><text:span text:style-name="T81">,</text:span><text:span text:style-name="T77"> </text:span><text:span text:style-name="T81">w których chłopskość wiąże się z szeregiem negatywnych konotacji.</text:span></text:p>
      <text:p text:style-name="P29"/>
      <text:p text:style-name="P24">Str. 428</text:p>
      <text:h text:style-name="P186" text:outline-level="2">Bibliograf<text:span text:style-name="T221">i</text:span>a</text:h>
      <text:p text:style-name="P29"/>
      <text:p text:style-name="P29">Abdalla M., 2001, <text:span text:style-name="T222">Kultura żywienia dawn</text:span><text:span text:style-name="T223">ych i współczesnych Asyryjczyków. Uwarunkowania społeczno-kultu</text:span><text:span text:style-name="T222">rowe</text:span>, Warszawa.</text:p>
      <text:p text:style-name="P120"><text:span text:style-name="T22">Ahtola J.,</text:span><text:span text:style-name="T3"> </text:span><text:span text:style-name="T22">1998,</text:span><text:span text:style-name="T3"> </text:span><text:span text:style-name="T50">The Lure of the Season.</text:span><text:span text:style-name="T8"> </text:span><text:span text:style-name="T50">The Rise of Thomas Cook and Son in Egypt</text:span><text:span text:style-name="T22">,</text:span><text:span text:style-name="T3"> „</text:span><text:span text:style-name="T55">Journal of African Travel-Writing</text:span><text:span text:style-name="T3">”</text:span><text:span text:style-name="T22">,</text:span><text:span text:style-name="T3"> </text:span><text:span text:style-name="T55">Oct.</text:span><text:span text:style-name="T22">,</text:span><text:span text:style-name="T3"> </text:span><text:span text:style-name="T22">s.</text:span><text:span text:style-name="T3"> </text:span><text:span text:style-name="T22">79-86.</text:span></text:p>
      <text:p text:style-name="P120"><text:span text:style-name="T22">Ampère J.-J.,</text:span><text:span text:style-name="T3"> </text:span><text:span text:style-name="T22">1862,</text:span><text:span text:style-name="T3"> </text:span><text:span text:style-name="T60">Voyage en Égypte</text:span><text:span text:style-name="T22">,</text:span><text:span text:style-name="T3"> </text:span><text:span text:style-name="T62">Paris</text:span><text:span text:style-name="T22">.</text:span></text:p>
      <text:p text:style-name="P120"><text:span text:style-name="T22">Anderson M.,</text:span><text:span text:style-name="T3"> </text:span><text:span text:style-name="T22">2012,</text:span><text:span text:style-name="T3"> </text:span><text:span text:style-name="T50">The Development of British Tourism in Egypt,</text:span><text:span text:style-name="T8"> </text:span><text:span text:style-name="T50">1815 to 1850</text:span><text:span text:style-name="T22">,</text:span><text:span text:style-name="T3"> „</text:span><text:span text:style-name="T55">Journal of Tourism History</text:span><text:span text:style-name="T3">”</text:span><text:span text:style-name="T22">,</text:span><text:span text:style-name="T3"> </text:span><text:span text:style-name="T22">t.</text:span><text:span text:style-name="T3"> </text:span><text:span text:style-name="T22">4,</text:span><text:span text:style-name="T3"> </text:span><text:span text:style-name="T22">nr 3,</text:span><text:span text:style-name="T3"> </text:span><text:span text:style-name="T22">s.</text:span><text:span text:style-name="T3"> </text:span><text:span text:style-name="T22">259-279.</text:span></text:p>
      <text:p text:style-name="P158"><text:span text:style-name="T22">Arendonk C.</text:span><text:span text:style-name="T3"> </text:span><text:span text:style-name="T22">van,</text:span><text:span text:style-name="T3"> </text:span><text:span text:style-name="T22">1913,</text:span><text:span text:style-name="T3"> </text:span><text:span text:style-name="T64">Kahwa</text:span><text:span text:style-name="T22">,</text:span><text:span text:style-name="T3"> </text:span><text:span text:style-name="T22">[w:] </text:span><text:span text:style-name="T65">Enzyklopaedie des Islam</text:span><text:span text:style-name="T22">,</text:span><text:span text:style-name="T3"> </text:span><text:span text:style-name="T22">t.</text:span><text:span text:style-name="T3"> </text:span><text:span text:style-name="T22">2,</text:span><text:span text:style-name="T3"> </text:span><text:span text:style-name="T68">Leiden–Leipzig</text:span><text:span text:style-name="T22">,</text:span><text:span text:style-name="T3"> </text:span><text:span text:style-name="T22">s.</text:span><text:span text:style-name="T3"> </text:span><text:span text:style-name="T22">675-680.</text:span></text:p>
      <text:p text:style-name="P158"><text:span text:style-name="T22">Arnold J.</text:span><text:span text:style-name="T3"> </text:span><text:span text:style-name="T22">T.</text:span><text:span text:style-name="T3"> </text:span><text:span text:style-name="T22">B.,</text:span><text:span text:style-name="T3"> </text:span><text:span text:style-name="T22">1882,</text:span><text:span text:style-name="T3"> </text:span><text:span text:style-name="T50">Palms and Temples.</text:span><text:span text:style-name="T8"> </text:span><text:span text:style-name="T50">Being Notes of a Four Months</text:span><text:span text:style-name="T8">’ </text:span><text:span text:style-name="T50">Voyage upon the Nile</text:span><text:span text:style-name="T22">, </text:span><text:span text:style-name="T55">London</text:span><text:span text:style-name="T22">.</text:span></text:p>
      <text:p text:style-name="P120"><text:span text:style-name="T22">Baedeker K.,</text:span><text:span text:style-name="T3"> </text:span><text:span text:style-name="T22">1877,</text:span><text:span text:style-name="T3"> </text:span><text:span text:style-name="T66">Aegypten.</text:span><text:span text:style-name="T19"> </text:span><text:span text:style-name="T66">Handbuch f</text:span><text:span text:style-name="T67">ü</text:span><text:span text:style-name="T66">r Reisende,</text:span><text:span text:style-name="T19"> </text:span><text:span text:style-name="T66">Unter Aegypten</text:span><text:span text:style-name="T22">,</text:span><text:span text:style-name="T3"> </text:span><text:span text:style-name="T68">Leipzig</text:span><text:span text:style-name="T22">.</text:span></text:p>
      <text:p text:style-name="P158"><text:span text:style-name="T22">Baedeker K.,</text:span><text:span text:style-name="T3"> </text:span><text:span text:style-name="T22">1885,</text:span><text:span text:style-name="T3"> </text:span><text:span text:style-name="T50">Egypt.</text:span><text:span text:style-name="T8"> </text:span><text:span text:style-name="T50">Handbook for Travellers</text:span><text:span text:style-name="T22">.</text:span><text:span text:style-name="T3"> </text:span><text:span text:style-name="T55">Part 1: </text:span><text:span text:style-name="T49">Lower Egypt…</text:span><text:span text:style-name="T22">,</text:span><text:span text:style-name="T3"> </text:span><text:span text:style-name="T55">Leipsic–London</text:span><text:span text:style-name="T22">.</text:span></text:p>
      <text:p text:style-name="P158"><text:span text:style-name="T22">Baedeker K.,</text:span><text:span text:style-name="T3"> </text:span><text:span text:style-name="T22">1914,</text:span><text:span text:style-name="T3"> </text:span><text:span text:style-name="T61">Egypte et Soudan.</text:span><text:span text:style-name="T20"> </text:span><text:span text:style-name="T61">Manuel du voyageur par Karl Baedeker</text:span><text:span text:style-name="T22">,</text:span><text:span text:style-name="T3"> </text:span><text:span text:style-name="T62">Leipzig-Paris</text:span><text:span text:style-name="T22">.</text:span></text:p>
      <text:p text:style-name="P158"><text:span text:style-name="T22">Baram U.,</text:span><text:span text:style-name="T3"> </text:span><text:span text:style-name="T22">1999,</text:span><text:span text:style-name="T3"> </text:span><text:span text:style-name="T50">Clay Tobacco Pipes and Coffee Cup Sherds in the Archeology of the Middle East. Artifacts of Social Tensions from the Ottoman Past</text:span><text:span text:style-name="T22">,</text:span><text:span text:style-name="T3"> „</text:span><text:span text:style-name="T55">International Journal of Historical Archaeology</text:span><text:span text:style-name="T3">”</text:span><text:span text:style-name="T22">,</text:span><text:span text:style-name="T3"> </text:span><text:span text:style-name="T22">t.</text:span><text:span text:style-name="T3"> </text:span><text:span text:style-name="T22">3,</text:span><text:span text:style-name="T3"> </text:span><text:span text:style-name="T22">nr 3,</text:span><text:span text:style-name="T3"> </text:span><text:span text:style-name="T22">s.</text:span><text:span text:style-name="T3"> </text:span><text:span text:style-name="T22">137-151.</text:span></text:p>
      <text:p text:style-name="P120"><text:span text:style-name="T22">Bayle St.</text:span><text:span text:style-name="T3"> </text:span><text:span text:style-name="T22">John [A],</text:span><text:span text:style-name="T3"> </text:span><text:span text:style-name="T22">1850,</text:span><text:span text:style-name="T3"> </text:span><text:span text:style-name="T50">Two Years</text:span><text:span text:style-name="T8">’ </text:span><text:span text:style-name="T50">Residence in a Levantine Family</text:span><text:span text:style-name="T22">,</text:span><text:span text:style-name="T3"> </text:span><text:span text:style-name="T55">London</text:span><text:span text:style-name="T22">.</text:span></text:p>
      <text:p text:style-name="P120"><text:span text:style-name="T22">Ben-Naeh Y.,</text:span><text:span text:style-name="T3"> </text:span><text:span text:style-name="T22">2005,</text:span><text:span text:style-name="T3"> </text:span><text:span text:style-name="T8">„</text:span><text:span text:style-name="T50">One Cup of Coffee</text:span><text:span text:style-name="T8">”</text:span><text:span text:style-name="T50">.</text:span><text:span text:style-name="T8"> </text:span><text:span text:style-name="T50">Ordinances Concerning Luxuries and Recreation.</text:span><text:span text:style-name="T8"> </text:span><text:span text:style-name="T50">A Chapter in the Cultural and Social History of the Jewish Spehardic </text:span><text:soft-page-break/><text:span text:style-name="T50">Community of Jerusalem in the Nineteenth Century</text:span><text:span text:style-name="T22">,</text:span><text:span text:style-name="T3"> </text:span><text:span text:style-name="T22">t.</text:span><text:span text:style-name="T3"> </text:span><text:span text:style-name="T22">37,</text:span><text:span text:style-name="T3"> „</text:span><text:span text:style-name="T62">Turcicia</text:span><text:span text:style-name="T3">”</text:span><text:span text:style-name="T22">,</text:span><text:span text:style-name="T3"> </text:span><text:span text:style-name="T22">s.</text:span><text:span text:style-name="T3"> </text:span><text:span text:style-name="T22">155-185.</text:span></text:p>
      <text:p text:style-name="P120"><text:span text:style-name="T81">Bouzigard A.</text:span><text:span text:style-name="T77"> </text:span><text:span text:style-name="T81">C.,</text:span><text:span text:style-name="T77"> </text:span><text:span text:style-name="T81">2010,</text:span><text:span text:style-name="T77"> </text:span><text:span text:style-name="T155">Archaeological Evidence for the Consumption of Tobacco and Coffee in Ottoman Arabia</text:span><text:span text:style-name="T81">,</text:span><text:span text:style-name="T77"> </text:span><text:span text:style-name="T165">MA thesis</text:span><text:span text:style-name="T81">,</text:span><text:span text:style-name="T77"> </text:span><text:span text:style-name="T165">Faculty of the Dept.</text:span><text:span text:style-name="T75"> </text:span><text:span text:style-name="T165">of Anthropology</text:span><text:span text:style-name="T81">,</text:span><text:span text:style-name="T77"> </text:span><text:span text:style-name="T165">East Carolina University</text:span><text:span text:style-name="T81">,</text:span><text:span text:style-name="T77"> </text:span><text:span text:style-name="T81">[</text:span><text:span text:style-name="T165">on-line</text:span><text:span text:style-name="T81">] </text:span><text:a xlink:type="simple" xlink:href="http://thescholarship.ecu.edu/bitsream/handle/10342/2905/Bouzigard-ecu-0600M-10185.pdf?sequence=1" text:style-name="Internet_20_link" text:visited-style-name="Visited_20_Internet_20_Link"><text:span text:style-name="Internet_20_link"><text:span text:style-name="T245">http://thescholarship.ecu.edu/bitsream/handle/10342/2905/Bouzigard-</text:span></text:span></text:a><text:a xlink:type="simple" xlink:href="http://thescholarship.ecu.edu/bitsream/handle/10342/2905/Bouzigard-ecu-0600M-10185.pdf?sequence=1" text:style-name="Internet_20_link" text:visited-style-name="Visited_20_Internet_20_Link"><text:span text:style-name="Internet_20_link"><text:span text:style-name="T245">ecu-0600M-10185.pdf?sequence=1</text:span></text:span></text:a><text:span text:style-name="T81">,</text:span><text:span text:style-name="T77"> </text:span><text:span text:style-name="T81">22.04.2015.</text:span></text:p>
      <text:p text:style-name="P120"><text:span text:style-name="T22">Bovet </text:span><text:span text:style-name="T25">F.</text:span><text:span text:style-name="T22">,</text:span><text:span text:style-name="T3"> </text:span><text:span text:style-name="T22">1867,</text:span><text:span text:style-name="T3"> </text:span><text:span text:style-name="T70">Viaggio in Terra Santa di…</text:span><text:span text:style-name="T22">,</text:span><text:span text:style-name="T3"> </text:span><text:span text:style-name="T71">Firenze</text:span><text:span text:style-name="T22">.</text:span></text:p>
      <text:p text:style-name="P120"><text:span text:style-name="T22">Bramsen J.,</text:span><text:span text:style-name="T3"> </text:span><text:span text:style-name="T22">1820,</text:span><text:span text:style-name="T3"> </text:span><text:span text:style-name="T50">Travels in Egypt,</text:span><text:span text:style-name="T8"> </text:span><text:span text:style-name="T50">Syria,</text:span><text:span text:style-name="T8"> </text:span><text:span text:style-name="T50">Cyprus,</text:span><text:span text:style-name="T8"> </text:span><text:span text:style-name="T50">the Morea,</text:span><text:span text:style-name="T8"> </text:span><text:span text:style-name="T50">Greece,</text:span><text:span text:style-name="T8"> </text:span><text:span text:style-name="T50">Italy,</text:span><text:span text:style-name="T8"> </text:span><text:span text:style-name="T72">etc.</text:span><text:span text:style-name="T21"> </text:span><text:span text:style-name="T72">etc.</text:span><text:span text:style-name="T18"> </text:span><text:span text:style-name="T57">In a series of letters,</text:span><text:span text:style-name="T18"> </text:span><text:span text:style-name="T57">interspersed with anecdotes of distinguished persons,</text:span><text:span text:style-name="T18"> </text:span><text:span text:style-name="T57">and illustrations of political occurrence</text:span><text:span text:style-name="T22">,</text:span><text:span text:style-name="T3"> </text:span><text:span text:style-name="T22">London,</text:span><text:span text:style-name="T3"> </text:span><text:span text:style-name="T55">2</text:span><text:span text:style-name="T56">nd</text:span><text:span text:style-name="T55"> ed.</text:span><text:span text:style-name="T22">,</text:span><text:span text:style-name="T3"> </text:span><text:span text:style-name="T55">in two volumes</text:span><text:span text:style-name="T22">,</text:span><text:span text:style-name="T3"> </text:span><text:span text:style-name="T55">vol.</text:span><text:span text:style-name="T9"> </text:span><text:span text:style-name="T10">1</text:span><text:span text:style-name="T22">.</text:span></text:p>
      <text:p text:style-name="P120"><text:span text:style-name="T81">Bryce D.,</text:span><text:span text:style-name="T77"> </text:span><text:span text:style-name="T81">MacLaren A.</text:span><text:span text:style-name="T77"> </text:span><text:span text:style-name="T81">C.,</text:span><text:span text:style-name="T77"> </text:span><text:span text:style-name="T81">O</text:span><text:span text:style-name="T77">’</text:span><text:span text:style-name="T81">Gorman K.</text:span><text:span text:style-name="T77"> </text:span><text:span text:style-name="T81">D.,</text:span><text:span text:style-name="T77"> </text:span><text:span text:style-name="T81">2013,</text:span><text:span text:style-name="T77"> </text:span><text:span text:style-name="T156">Historicising Hospitality and Tourism Consumption.</text:span><text:span text:style-name="T76"> </text:span><text:span text:style-name="T156">Exploring Oriental Expectations of the Middle East,</text:span><text:span text:style-name="T76"> </text:span><text:span text:style-name="T156">Consumption,</text:span><text:span text:style-name="T76"> </text:span><text:span text:style-name="T156">Markets and Culture</text:span><text:span text:style-name="T81">,</text:span><text:span text:style-name="T77"> </text:span><text:span text:style-name="T81">[</text:span><text:span text:style-name="T165">on-line</text:span><text:span text:style-name="T81">] </text:span><text:a xlink:type="simple" xlink:href="http://strathprints.strath.ac.uk/31583/" text:style-name="Internet_20_link" text:visited-style-name="Visited_20_Internet_20_Link"><text:span text:style-name="Internet_20_link"><text:span text:style-name="T201">http://strathprints.strath.ac.uk/31583/</text:span></text:span></text:a><text:span text:style-name="T81">,</text:span><text:span text:style-name="T77"> </text:span><text:span text:style-name="T81">26.06.2015.</text:span></text:p>
      <text:p text:style-name="P120"><text:span text:style-name="T81">Chake</text:span><text:span text:style-name="T111">r J.</text:span><text:span text:style-name="T79"> </text:span><text:span text:style-name="T81">E.,</text:span><text:span text:style-name="T77"> </text:span><text:span text:style-name="T81">2012,</text:span><text:span text:style-name="T77"> </text:span><text:span text:style-name="T155">Eastern Tobacco and the Ottoman Regi</text:span><text:span text:style-name="T158">é</text:span><text:span text:style-name="T165">.</text:span><text:span text:style-name="T75"> </text:span><text:span text:style-name="T155">A History of Financiers in the Age of Empire</text:span><text:span text:style-name="T81">,</text:span><text:span text:style-name="T77"> </text:span><text:span text:style-name="T81">praca magisterska,</text:span><text:span text:style-name="T77"> </text:span><text:span text:style-name="T165">American University of Beirut</text:span><text:span text:style-name="T81">,</text:span><text:span text:style-name="T77"> </text:span><text:span text:style-name="T165">Beirut</text:span><text:span text:style-name="T81">,</text:span><text:span text:style-name="T77"> </text:span><text:span text:style-name="T81">[</text:span><text:span text:style-name="T165">on-line</text:span><text:span text:style-name="T81">] </text:span><text:a xlink:type="simple" xlink:href="https://docs.google.com/viewer?a=v&amp;q=cache:slKgVX4gwScJ;hattps://scholarworks.aub.edu.lb/bitstream/handle/10938/8830/t-5630.p" text:style-name="Internet_20_link" text:visited-style-name="Visited_20_Internet_20_Link"><text:span text:style-name="Internet_20_link"><text:span text:style-name="T201">https://docs.google.com/viewer?a=v&amp;q=cache:slKgVX4gwScJ;hattps://scholarworks.aub.edu.lb/bitstream/handle/10938/8830/t-5630.p</text:span></text:span></text:a><text:span text:style-name="T81">,</text:span><text:span text:style-name="T77"> </text:span><text:span text:style-name="T81">27.02.2015.</text:span></text:p>
      <text:p text:style-name="P120"><text:span text:style-name="T22">Chaouachi K.</text:span><text:span text:style-name="T3"> </text:span><text:span text:style-name="T22">T.,</text:span><text:span text:style-name="T3"> </text:span><text:span text:style-name="T22">2000,</text:span><text:span text:style-name="T3"> </text:span><text:span text:style-name="T50">The Narghile (Hookah,</text:span><text:span text:style-name="T8"> </text:span><text:span text:style-name="T50">Shisha,</text:span><text:span text:style-name="T8"> </text:span><text:span text:style-name="T50">Goza),</text:span><text:span text:style-name="T8"> </text:span><text:span text:style-name="T50">Epidemic and the Need for Clearing up Confusion and Solving Problems Related with Modern Building of Social Situations</text:span><text:span text:style-name="T22">,</text:span><text:span text:style-name="T3"> „</text:span><text:span text:style-name="T55">The Scientific World Journal</text:span><text:span text:style-name="T3">”</text:span><text:span text:style-name="T22">,</text:span><text:span text:style-name="T3"> </text:span><text:span text:style-name="T22">t.</text:span><text:span text:style-name="T3"> </text:span><text:span text:style-name="T22">7,</text:span><text:span text:style-name="T3"> </text:span><text:span text:style-name="T22">s.</text:span><text:span text:style-name="T3"> </text:span><text:span text:style-name="T22">1691-1696.</text:span></text:p>
      <text:p text:style-name="P120"><text:span text:style-name="T22">Chaouachi K.,</text:span><text:span text:style-name="T3"> </text:span><text:span text:style-name="T22">Sajid K.</text:span><text:span text:style-name="T3"> </text:span><text:span text:style-name="T22">M.,</text:span><text:span text:style-name="T3"> </text:span><text:span text:style-name="T22">2010,</text:span><text:span text:style-name="T3"> </text:span><text:span text:style-name="T50">A Critique of Recent Hypotheses on Oral (and Lung)</text:span><text:span text:style-name="T8"> </text:span><text:span text:style-name="T50">Cancer Induced by Water Pipe (Hookah,</text:span><text:span text:style-name="T8"> </text:span><text:span text:style-name="T50">Shisha,</text:span><text:span text:style-name="T8"> </text:span><text:span text:style-name="T50">Narghile)</text:span><text:span text:style-name="T8"> </text:span><text:span text:style-name="T50">Tobacco Smoking</text:span><text:span text:style-name="T22">,</text:span><text:span text:style-name="T3"> „</text:span><text:span text:style-name="T55">Medical Hypotheses</text:span><text:span text:style-name="T3">”</text:span><text:span text:style-name="T22">,</text:span><text:span text:style-name="T3"> </text:span><text:span text:style-name="T22">t.</text:span><text:span text:style-name="T3"> </text:span><text:span text:style-name="T22">74,</text:span><text:span text:style-name="T3"> </text:span><text:span text:style-name="T22">s.</text:span><text:span text:style-name="T3"> </text:span><text:span text:style-name="T22">843-846.</text:span></text:p>
      <text:p text:style-name="P120"><text:span text:style-name="T22">Chirol V.,</text:span><text:span text:style-name="T3"> </text:span><text:span text:style-name="T22">1920,</text:span><text:span text:style-name="T3"> </text:span><text:span text:style-name="T49">With Pen and Brush in Eastern Lands when I Was Young</text:span><text:span text:style-name="T22">,</text:span><text:span text:style-name="T3"> </text:span><text:span text:style-name="T55">London</text:span><text:span text:style-name="T22">.</text:span></text:p>
      <text:p text:style-name="P120"><text:span text:style-name="T22">Clot-Bey A.</text:span><text:span text:style-name="T3"> </text:span><text:span text:style-name="T22">B.,</text:span><text:span text:style-name="T3"> </text:span><text:span text:style-name="T22">1840,</text:span><text:span text:style-name="T3"> </text:span><text:span text:style-name="T61">Aperçu general sur l</text:span><text:span text:style-name="T20">’</text:span><text:span text:style-name="T61">Égypte par…</text:span><text:span text:style-name="T22">,</text:span><text:span text:style-name="T3"> </text:span><text:span text:style-name="T22">t.</text:span><text:span text:style-name="T3"> </text:span><text:span text:style-name="T22">2,</text:span><text:span text:style-name="T3"> </text:span><text:span text:style-name="T62">Bruxelles</text:span><text:span text:style-name="T22">.</text:span></text:p>
      <text:p text:style-name="P29"/>
      <text:p text:style-name="P24">Str. 429</text:p>
      <text:p text:style-name="P174">Bibliograf<text:span text:style-name="T221">i</text:span>a</text:p>
      <text:p text:style-name="P30">Colin G. S, 1965, <text:span text:style-name="T240">Čā</text:span><text:span text:style-name="T239">y</text:span>, [w:] <text:span text:style-name="T239">Encyclopédie de l’Islam</text:span>, t. 2, <text:span text:style-name="T237">Leyde/Paris</text:span>, s. 17-18.</text:p>
      <text:p text:style-name="P120"><text:span text:style-name="T59">La Contemporaine</text:span><text:span text:style-name="T3"> </text:span><text:span text:style-name="T22">[</text:span><text:span text:style-name="T62">Saint-E</text:span><text:span text:style-name="T63">l</text:span><text:span text:style-name="T62">me I.</text:span><text:span text:style-name="T22">],</text:span><text:span text:style-name="T3"> </text:span><text:span text:style-name="T22">1830,</text:span><text:span text:style-name="T3"> </text:span><text:span text:style-name="T61">La Contemporaine en Egypte,</text:span><text:span text:style-name="T20"> </text:span><text:span text:style-name="T61">pour faire suite aux Souvenirs d</text:span><text:span text:style-name="T20">’</text:span><text:span text:style-name="T61">une femme sur les principaux personages de la République,</text:span><text:span text:style-name="T20"> </text:span><text:span text:style-name="T61">du Consulat,</text:span><text:span text:style-name="T20"> </text:span><text:span text:style-name="T61">de l</text:span><text:span text:style-name="T20">’</text:span><text:span text:style-name="T61">Empire et de la Restauration</text:span><text:span text:style-name="T22">,</text:span><text:span text:style-name="T3"> </text:span><text:span text:style-name="T62">Paris</text:span><text:span text:style-name="T22">,</text:span><text:span text:style-name="T3"> </text:span><text:span text:style-name="T62">Ladvocat</text:span><text:span text:style-name="T22">,</text:span><text:span text:style-name="T3"> </text:span><text:span text:style-name="T22">t.</text:span><text:span text:style-name="T3"> </text:span><text:span text:style-name="T22">1.</text:span></text:p>
      <text:p text:style-name="P120"><text:span text:style-name="T22">Cooper E.,</text:span><text:span text:style-name="T3"> </text:span><text:span text:style-name="T22">1914,</text:span><text:span text:style-name="T3"> </text:span><text:span text:style-name="T49">The Women of Egypt</text:span><text:span text:style-name="T22">,</text:span><text:span text:style-name="T3"> </text:span><text:span text:style-name="T55">New York</text:span><text:span text:style-name="T22">.</text:span></text:p>
      <text:p text:style-name="P120"><text:span text:style-name="T81">Courtois M.,</text:span><text:span text:style-name="T77"> </text:span><text:span text:style-name="T170">Sans pain ni vin,</text:span><text:span text:style-name="T80"> </text:span><text:span text:style-name="T170">Observations Cidil des Habitudes Alimentaires</text:span><text:span text:style-name="T81">,</text:span><text:span text:style-name="T77"> </text:span><text:span text:style-name="T81">[</text:span><text:span text:style-name="T165">on-line</text:span><text:span text:style-name="T81">] </text:span><text:a xlink:type="simple" xlink:href="http://www.lemangeur-ocha.com/uploads/tx-smilecontenusocha/08-sand-aoin-ni-vin.pdf" text:style-name="Internet_20_link" text:visited-style-name="Visited_20_Internet_20_Link"><text:span text:style-name="Internet_20_link"><text:span text:style-name="T201">http://www.lemangeur-ocha.com/uploads/tx-smilecontenusocha/08-sand-aoin-ni-vin.pdf</text:span></text:span></text:a><text:span text:style-name="T81">,</text:span><text:span text:style-name="T77"> </text:span><text:span text:style-name="T81">s.</text:span><text:span text:style-name="T77"> </text:span><text:span text:style-name="T81">89-95.</text:span></text:p>
      <text:p text:style-name="P120"><text:soft-page-break/><text:span text:style-name="T22">Curtis G.</text:span><text:span text:style-name="T3"> </text:span><text:span text:style-name="T22">W.,</text:span><text:span text:style-name="T3"> </text:span><text:span text:style-name="T22">1851,</text:span><text:span text:style-name="T3"> </text:span><text:span text:style-name="T49">Nile Notes of the Howadji</text:span><text:span text:style-name="T22">,</text:span><text:span text:style-name="T3"> </text:span><text:span text:style-name="T55">New York</text:span><text:span text:style-name="T22">.</text:span></text:p>
      <text:p text:style-name="P120"><text:span text:style-name="T22">Duff Gordon L.,</text:span><text:span text:style-name="T3"> </text:span><text:span text:style-name="T22">1865,</text:span><text:span text:style-name="T3"> </text:span><text:span text:style-name="T49">Letter from Egypt</text:span><text:span text:style-name="T22">,</text:span><text:span text:style-name="T3"> </text:span><text:span text:style-name="T55">London</text:span><text:span text:style-name="T22">.</text:span></text:p>
      <text:p text:style-name="P120"><text:span text:style-name="T22">Dumas A.,</text:span><text:span text:style-name="T3"> </text:span><text:span text:style-name="T22">1855,</text:span><text:span text:style-name="T3"> </text:span><text:span text:style-name="T61">Impressions du voyage,</text:span><text:span text:style-name="T20"> </text:span><text:span text:style-name="T61">par Quinze jeurs au Sinai</text:span><text:span text:style-name="T22">,</text:span><text:span text:style-name="T3"> </text:span><text:span text:style-name="T62">Paris</text:span><text:span text:style-name="T22">.</text:span></text:p>
      <text:p text:style-name="P120"><text:span text:style-name="T22">Eames A.</text:span><text:span text:style-name="T3"> </text:span><text:span text:style-name="T22">J.,</text:span><text:span text:style-name="T3"> </text:span><text:span text:style-name="T22">1855,</text:span><text:span text:style-name="T3"> </text:span><text:span text:style-name="T49">Another Budget: or Things which I Saw in the East</text:span><text:span text:style-name="T22">,</text:span><text:span text:style-name="T3"> </text:span><text:span text:style-name="T55">Boston</text:span><text:span text:style-name="T22">.</text:span></text:p>
      <text:p text:style-name="P120"><text:span text:style-name="T22">Edwards A.</text:span><text:span text:style-name="T3"> </text:span><text:span text:style-name="T22">B.,</text:span><text:span text:style-name="T3"> </text:span><text:span text:style-name="T22">1888,</text:span><text:span text:style-name="T3"> </text:span><text:span text:style-name="T49">A Thousand Miles up the Nile</text:span><text:span text:style-name="T22">,</text:span><text:span text:style-name="T3"> </text:span><text:span text:style-name="T55">New York</text:span><text:span text:style-name="T22">.</text:span></text:p>
      <text:p text:style-name="P120"><text:span text:style-name="T22">Fahim H.</text:span><text:span text:style-name="T3"> </text:span><text:span text:style-name="T22">M.,</text:span><text:span text:style-name="T3"> </text:span><text:span text:style-name="T22">2001,</text:span><text:span text:style-name="T3"> </text:span><text:span text:style-name="T49">European Travellers in Egypt: The Representation of the Host Culture</text:span><text:span text:style-name="T22">,</text:span><text:span text:style-name="T3"> </text:span><text:span text:style-name="T22">[w:] </text:span><text:span text:style-name="T49">Travellers in Egypt</text:span><text:span text:style-name="T22">,</text:span><text:span text:style-name="T3"> </text:span><text:span text:style-name="T55">eds.</text:span><text:span text:style-name="T3"> </text:span><text:span text:style-name="T22">P.</text:span><text:span text:style-name="T3"> </text:span><text:span text:style-name="T22">i J.</text:span><text:span text:style-name="T3"> </text:span><text:span text:style-name="T22">Starkey,</text:span><text:span text:style-name="T3"> </text:span><text:span text:style-name="T55">London–New York</text:span><text:span text:style-name="T22">,</text:span><text:span text:style-name="T3"> </text:span><text:span text:style-name="T22">s.</text:span><text:span text:style-name="T3"> </text:span><text:span text:style-name="T22">7-11.</text:span></text:p>
      <text:p text:style-name="P120"><text:span text:style-name="T22">Flaubert G.,</text:span><text:span text:style-name="T3"> </text:span><text:span text:style-name="T22">1996,</text:span><text:span text:style-name="T3"> </text:span><text:span text:style-name="T50">Flaubert in Egypt.</text:span><text:span text:style-name="T8"> </text:span><text:span text:style-name="T50">A sensibility on tour</text:span><text:span text:style-name="T22">,</text:span><text:span text:style-name="T3"> </text:span><text:span text:style-name="T55">trans</text:span><text:span text:style-name="T58">l.</text:span><text:span text:style-name="T9"> </text:span><text:span text:style-name="T55">and edit.</text:span><text:span text:style-name="T3"> </text:span><text:span text:style-name="T22">F.</text:span><text:span text:style-name="T3"> </text:span><text:span text:style-name="T22">Steegmuller,</text:span><text:span text:style-name="T3"> </text:span><text:span text:style-name="T55">Harmondsworth</text:span><text:span text:style-name="T22">.</text:span></text:p>
      <text:p text:style-name="P120"><text:span text:style-name="T22">Furniss W.,</text:span><text:span text:style-name="T3"> </text:span><text:span text:style-name="T22">1850,</text:span><text:span text:style-name="T3"> </text:span><text:span text:style-name="T50">Waraga,</text:span><text:span text:style-name="T8"> </text:span><text:span text:style-name="T50">or,</text:span><text:span text:style-name="T8"> </text:span><text:span text:style-name="T50">the Charms of the Nile</text:span><text:span text:style-name="T22">,</text:span><text:span text:style-name="T3"> </text:span><text:span text:style-name="T55">New York</text:span><text:span text:style-name="T22">.</text:span></text:p>
      <text:p text:style-name="P120"><text:span text:style-name="T22">Gadsby J.,</text:span><text:span text:style-name="T3"> </text:span><text:span text:style-name="T22">1862,</text:span><text:span text:style-name="T3"> </text:span><text:span text:style-name="T50">My Wanderings,</text:span><text:span text:style-name="T8"> </text:span><text:span text:style-name="T50">Being Travels in the East in 1846-47, 1850-51, 1852-53 by John Gadsby,</text:span><text:span text:style-name="T8"> </text:span><text:span text:style-name="T50">Biblical and oriental Lecturer […]</text:span><text:span text:style-name="T22">,</text:span><text:span text:style-name="T3"> </text:span><text:span text:style-name="T55">London</text:span><text:span text:style-name="T22">.</text:span></text:p>
      <text:p text:style-name="P120"><text:span text:style-name="T22">Gately I.,</text:span><text:span text:style-name="T3"> </text:span><text:span text:style-name="T22">2012,</text:span><text:span text:style-name="T3"> </text:span><text:span text:style-name="T45">Kulturowa historia t</text:span><text:span text:style-name="T46">ytoniu.</text:span><text:span text:style-name="T7"> </text:span><text:span text:style-name="T46">Jak eg</text:span><text:span text:style-name="T45">zotyczna roślina uwiodła cywilizację</text:span><text:span text:style-name="T22">,</text:span><text:span text:style-name="T3"> </text:span><text:span text:style-name="T22">Warszawa.</text:span></text:p>
      <text:p text:style-name="P120"><text:span text:style-name="T22">Gregory D.,</text:span><text:span text:style-name="T3"> </text:span><text:span text:style-name="T22">1999,</text:span><text:span text:style-name="T3"> </text:span><text:span text:style-name="T49">Scripting Egypt: Orientalism and the Cultures of Travel</text:span><text:span text:style-name="T22">,</text:span><text:span text:style-name="T3"> </text:span><text:span text:style-name="T22">[w:] </text:span><text:span text:style-name="T49">Writes of Passage: reading Travel Writing</text:span><text:span text:style-name="T22">,</text:span><text:span text:style-name="T3"> </text:span><text:span text:style-name="T55">eds.</text:span><text:span text:style-name="T3"> </text:span><text:span text:style-name="T22">J.</text:span><text:span text:style-name="T3"> </text:span><text:span text:style-name="T22">Duncan,</text:span><text:span text:style-name="T3"> </text:span><text:span text:style-name="T22">G.</text:span><text:span text:style-name="T3"> </text:span><text:span text:style-name="T22">Derek,</text:span><text:span text:style-name="T3"> </text:span><text:span text:style-name="T55">London</text:span><text:span text:style-name="T22">,</text:span><text:span text:style-name="T3"> </text:span><text:span text:style-name="T22">s.</text:span><text:span text:style-name="T3"> </text:span><text:span text:style-name="T22">114-150.</text:span></text:p>
      <text:p text:style-name="P120"><text:span text:style-name="T22">Gregory D.,</text:span><text:span text:style-name="T3"> </text:span><text:span text:style-name="T22">2001,</text:span><text:span text:style-name="T3"> </text:span><text:span text:style-name="T50">Colonial nostalgia and cultures of travel.</text:span><text:span text:style-name="T8"> </text:span><text:span text:style-name="T50">Spaces of considered visibility in Egypt</text:span><text:span text:style-name="T22">,</text:span><text:span text:style-name="T3"> </text:span><text:span text:style-name="T22">[w:] </text:span><text:span text:style-name="T50">Consuming Tradition,</text:span><text:span text:style-name="T8"> </text:span><text:span text:style-name="T50">Manufacturing Heritage.</text:span><text:span text:style-name="T8"> </text:span><text:span text:style-name="T50">Global Norms and Urban Forms in the Age of Tourism</text:span><text:span text:style-name="T22">,</text:span><text:span text:style-name="T3"> </text:span><text:span text:style-name="T55">ed.</text:span><text:span text:style-name="T3"> </text:span><text:span text:style-name="T22">N.</text:span><text:span text:style-name="T3"> </text:span><text:span text:style-name="T22">Alsayyad,</text:span><text:span text:style-name="T3"> </text:span><text:span text:style-name="T55">London</text:span><text:span text:style-name="T22">,</text:span><text:span text:style-name="T3"> </text:span><text:span text:style-name="T22">s.</text:span><text:span text:style-name="T3"> </text:span><text:span text:style-name="T22">111-151.</text:span></text:p>
      <text:p text:style-name="P120"><text:span text:style-name="T22">Grehan J.,</text:span><text:span text:style-name="T3"> </text:span><text:span text:style-name="T22">2006,</text:span><text:span text:style-name="T3"> </text:span><text:span text:style-name="T50">Smoking and </text:span><text:span text:style-name="T8">„</text:span><text:span text:style-name="T50">Early Modern</text:span><text:span text:style-name="T8">” </text:span><text:span text:style-name="T50">Sociability.</text:span><text:span text:style-name="T8"> </text:span><text:span text:style-name="T50">The Great Tobacco Debate in the Ottoman Middle East (Seventeenth to Eighteenth Century)</text:span><text:span text:style-name="T22">,</text:span><text:span text:style-name="T3"> „</text:span><text:span text:style-name="T55">American Historical Review</text:span><text:span text:style-name="T3">”</text:span><text:span text:style-name="T22">,</text:span><text:span text:style-name="T3"> </text:span><text:span text:style-name="T22">t.</text:span><text:span text:style-name="T3"> </text:span><text:span text:style-name="T5">111</text:span><text:span text:style-name="T22">,</text:span><text:span text:style-name="T3"> </text:span><text:span text:style-name="T22">nr 5,</text:span><text:span text:style-name="T3"> </text:span><text:span text:style-name="T22">s.</text:span><text:span text:style-name="T3"> </text:span><text:span text:style-name="T22">1352-1377.</text:span></text:p>
      <text:p text:style-name="P120"><text:span text:style-name="T22">Grey M.</text:span><text:span text:style-name="T3"> </text:span><text:span text:style-name="T22">G.</text:span><text:span text:style-name="T3"> </text:span><text:span text:style-name="T22">S.,</text:span><text:span text:style-name="T3"> </text:span><text:span text:style-name="T22">1870,</text:span><text:span text:style-name="T3"> </text:span><text:span text:style-name="T49">Journa</text:span><text:span text:style-name="T50">l of a Visit to Egypt,</text:span><text:span text:style-name="T8"> </text:span><text:span text:style-name="T50">Constantinople,</text:span><text:span text:style-name="T8"> </text:span><text:span text:style-name="T50">the Crimea,</text:span><text:span text:style-name="T8"> </text:span><text:span text:style-name="T50">Greece &amp;c in the Suite of the Prince and Princess of Wa</text:span><text:span text:style-name="T49">les</text:span><text:span text:style-name="T22">,</text:span><text:span text:style-name="T3"> </text:span><text:span text:style-name="T55">London</text:span><text:span text:style-name="T22">.</text:span></text:p>
      <text:p text:style-name="P120"><text:span text:style-name="T22">Griffith G.,</text:span><text:span text:style-name="T3"> </text:span><text:span text:style-name="T22">Griffith L.</text:span><text:span text:style-name="T3"> </text:span><text:span text:style-name="T22">D.,</text:span><text:span text:style-name="T3"> </text:span><text:span text:style-name="T22">1845,</text:span><text:span text:style-name="T3"> </text:span><text:span text:style-name="T50">A Journey Across The Desert,</text:span><text:span text:style-name="T8"> </text:span><text:span text:style-name="T50">from Ceylon to Marseilles</text:span><text:span text:style-name="T22">,</text:span><text:span text:style-name="T3"> </text:span><text:span text:style-name="T22">t.</text:span><text:span text:style-name="T3"> </text:span><text:span text:style-name="T22">1,</text:span><text:span text:style-name="T3"> </text:span><text:span text:style-name="T55">London</text:span><text:span text:style-name="T22">.</text:span></text:p>
      <text:p text:style-name="P120"><text:span text:style-name="T22">Hassan-Wasse</text:span><text:span text:style-name="T27">f </text:span><text:span text:style-name="T22">H.,</text:span><text:span text:style-name="T3"> </text:span><text:span text:style-name="T22">2004,</text:span><text:span text:style-name="T3"> </text:span><text:span text:style-name="T50">Food Habits of the Egyptians.</text:span><text:span text:style-name="T8"> </text:span><text:span text:style-name="T50">Newly Emerging Trends</text:span><text:span text:style-name="T22">,</text:span><text:span text:style-name="T3"> „</text:span><text:span text:style-name="T55">Eastern Mediterranean Health Journal</text:span><text:span text:style-name="T3">” </text:span><text:span text:style-name="T22">(</text:span><text:span text:style-name="T55">November</text:span><text:span text:style-name="T22">),</text:span><text:span text:style-name="T3"> </text:span><text:span text:style-name="T4">t.</text:span><text:span text:style-name="T22"> 10,</text:span><text:span text:style-name="T3"> </text:span><text:span text:style-name="T22">nr 6,</text:span><text:span text:style-name="T3"> </text:span><text:span text:style-name="T22">s.</text:span><text:span text:style-name="T3"> </text:span><text:span text:style-name="T22">898-915.</text:span></text:p>
      <text:p text:style-name="P120"><text:span text:style-name="T22">Hazbun W.,</text:span><text:span text:style-name="T3"> </text:span><text:span text:style-name="T22">2006,</text:span><text:span text:style-name="T3"> </text:span><text:span text:style-name="T50">The East as an Exhibit.</text:span><text:span text:style-name="T8"> </text:span><text:span text:style-name="T50">Thomas Cook and the Origins of Organized Tourism in Egypt</text:span><text:span text:style-name="T22">,</text:span><text:span text:style-name="T3"> </text:span><text:span text:style-name="T22">[w:] </text:span><text:span text:style-name="T50">The Bussiness of Tourism: Place,</text:span><text:span text:style-name="T8"> </text:span><text:span text:style-name="T50">Faith,</text:span><text:span text:style-name="T8"> </text:span><text:span text:style-name="T50">and History</text:span><text:span text:style-name="T22">,</text:span><text:span text:style-name="T3"> </text:span><text:span text:style-name="T55">eds.</text:span><text:span text:style-name="T3"> </text:span><text:span text:style-name="T22">Ph.</text:span><text:span text:style-name="T3"> </text:span><text:span text:style-name="T22">Scranton,</text:span><text:span text:style-name="T3"> </text:span><text:span text:style-name="T22">J.</text:span><text:span text:style-name="T3"> </text:span><text:span text:style-name="T22">Davidson,</text:span><text:span text:style-name="T3"> </text:span><text:span text:style-name="T55">Philadelphia</text:span><text:span text:style-name="T22">,</text:span><text:span text:style-name="T3"> </text:span><text:span text:style-name="T22">s.</text:span><text:span text:style-name="T3"> </text:span><text:span text:style-name="T22">3-33.</text:span></text:p>
      <text:p text:style-name="P120"><text:span text:style-name="T22">Hogg E.,</text:span><text:span text:style-name="T3"> </text:span><text:span text:style-name="T22">1835,</text:span><text:span text:style-name="T3"> </text:span><text:span text:style-name="T50">Visit to Alexandria,</text:span><text:span text:style-name="T8"> </text:span><text:span text:style-name="T50">Damascus and Jerusalem During the Successful Campaign of Ibrahim Pasha</text:span><text:span text:style-name="T22">,</text:span><text:span text:style-name="T3"> </text:span><text:span text:style-name="T22">t.</text:span><text:span text:style-name="T3"> </text:span><text:span text:style-name="T22">1,</text:span><text:span text:style-name="T3"> </text:span><text:span text:style-name="T55">London</text:span><text:span text:style-name="T22">.</text:span></text:p>
      <text:p text:style-name="P120"><text:span text:style-name="T22">Hussarzewski J.,</text:span><text:span text:style-name="T3"> </text:span><text:span text:style-name="T22">2009,</text:span><text:span text:style-name="T3"> </text:span><text:span text:style-name="T45">Wspomnienia z naszej podróży na Wschodzie 1871-1872</text:span><text:span text:style-name="T22">,</text:span><text:span text:style-name="T3"> </text:span><text:span text:style-name="T22">wstęp i opra</text:span><text:span text:style-name="T26">c</text:span><text:span text:style-name="T22">.</text:span><text:span text:style-name="T3"> </text:span><text:span text:style-name="T22">H.</text:span><text:span text:style-name="T3"> </text:span><text:span text:style-name="T22">Kaczmarek,</text:span><text:span text:style-name="T3"> </text:span><text:span text:style-name="T22">Kraków.</text:span></text:p>
      <text:p text:style-name="P120"><text:soft-page-break/><text:span text:style-name="T22">Ibn Warraq,</text:span><text:span text:style-name="T3"> </text:span><text:span text:style-name="T22">2007,</text:span><text:span text:style-name="T3"> </text:span><text:span text:style-name="T50">Defending the West.</text:span><text:span text:style-name="T8"> </text:span><text:span text:style-name="T50">A Critique of Edward Said’s Orientalism</text:span><text:span text:style-name="T22">,</text:span><text:span text:style-name="T3"> </text:span><text:span text:style-name="T55">Amherst (New York)</text:span><text:span text:style-name="T22">.</text:span></text:p>
      <text:p text:style-name="P120"><text:span text:style-name="T22">Irwing R.,</text:span><text:span text:style-name="T3"> </text:span><text:span text:style-name="T22">2006,</text:span><text:span text:style-name="T3"> </text:span><text:span text:style-name="T50">For Lust of Knowing.</text:span><text:span text:style-name="T8"> </text:span><text:span text:style-name="T50">The Orientalists and Their Enemies</text:span><text:span text:style-name="T22">,</text:span><text:span text:style-name="T3"> </text:span><text:span text:style-name="T55">London</text:span><text:span text:style-name="T22">.</text:span></text:p>
      <text:p text:style-name="P120"><text:span text:style-name="T61">Itinéraire de l</text:span><text:span text:style-name="T20">’</text:span><text:span text:style-name="T61">Orient</text:span><text:span text:style-name="T22">,</text:span><text:span text:style-name="T3"> </text:span><text:span text:style-name="T22">t.</text:span><text:span text:style-name="T3"> </text:span><text:span text:style-name="T22">2,</text:span><text:span text:style-name="T3"> </text:span><text:span text:style-name="T62">Paris 1845</text:span><text:span text:style-name="T22">,</text:span><text:span text:style-name="T3"> </text:span><text:span text:style-name="T22">s.</text:span><text:span text:style-name="T3"> </text:span><text:span text:style-name="T22">132.</text:span></text:p>
      <text:p text:style-name="P120"><text:span text:style-name="T22">Jezernik B.,</text:span><text:span text:style-name="T3"> </text:span><text:span text:style-name="T22">2011,</text:span><text:span text:style-name="T3"> </text:span><text:span text:style-name="T46">Kawa.</text:span><text:span text:style-name="T7"> </text:span><text:span text:style-name="T46">Historia wielu interesujących osób i przeszkód,</text:span><text:span text:style-name="T7"> </text:span><text:span text:style-name="T46">z jakimi spotkał się gorzki czarny napar,</text:span><text:span text:style-name="T7"> </text:span><text:span text:style-name="T46">zwany kawą,</text:span><text:span text:style-name="T7"> </text:span><text:span text:style-name="T46">w swoim zwycięskim pochodzie z Arabii </text:span><text:span text:style-name="T73">Felix</text:span><text:span text:style-name="T46"> wokół świata,</text:span><text:span text:style-name="T7"> </text:span><text:span text:style-name="T46">czego nie zdołał powstrzymać nawet muhtasib ze świętego miasta Me</text:span><text:span text:style-name="T45">kki</text:span><text:span text:style-name="T22">,</text:span><text:span text:style-name="T3"> </text:span><text:span text:style-name="T22">tłum.</text:span><text:span text:style-name="T3"> </text:span><text:span text:style-name="T22">J.</text:span><text:span text:style-name="T3"> </text:span><text:span text:style-name="T22">Pomorska,</text:span><text:span text:style-name="T3"> </text:span><text:span text:style-name="T22">Wołowiec.</text:span></text:p>
      <text:p text:style-name="P30"/>
      <text:p text:style-name="P24">Str. 430</text:p>
      <text:p text:style-name="P30"><text:span text:style-name="T437">Bibliograf</text:span><text:span text:style-name="T438">i</text:span><text:span text:style-name="T437">a</text:span></text:p>
      <text:p text:style-name="P30"><text:span text:style-name="T231">Journal of a Voyage up the Nile Made between the Month of November, 1848, and April, 1849</text:span>, <text:span text:style-name="T225">by an American</text:span>, <text:span text:style-name="T225">Buffalo 1851</text:span>.</text:p>
      <text:p text:style-name="P120"><text:span text:style-name="T22">Kaczmarek H.,</text:span><text:span text:style-name="T3"> </text:span><text:span text:style-name="T22">2008,</text:span><text:span text:style-name="T3"> </text:span><text:span text:style-name="T45">Polacy w Egipcie do 1914 roku</text:span><text:span text:style-name="T22">,</text:span><text:span text:style-name="T3"> </text:span><text:span text:style-name="T22">Szczecin.</text:span></text:p>
      <text:p text:style-name="P120"><text:span text:style-name="T22">Kalfatovic M.</text:span><text:span text:style-name="T3"> </text:span><text:span text:style-name="T22">M.,</text:span><text:span text:style-name="T3"> </text:span><text:span text:style-name="T22">1992,</text:span><text:span text:style-name="T3"> </text:span><text:span text:style-name="T50">Nile Notes of a Howadji.</text:span><text:span text:style-name="T8"> </text:span><text:span text:style-name="T50">A Bibliography of Traveller’s Tales from Egypt,</text:span><text:span text:style-name="T8"> </text:span><text:span text:style-name="T50">from the Earliest Time to 1918</text:span><text:span text:style-name="T22">,</text:span><text:span text:style-name="T3"> </text:span><text:span text:style-name="T55">New York–London</text:span><text:span text:style-name="T22">.</text:span></text:p>
      <text:p text:style-name="P120"><text:span text:style-name="T22">Kalmar I.</text:span><text:span text:style-name="T3"> </text:span><text:span text:style-name="T22">D.,</text:span><text:span text:style-name="T3"> </text:span><text:span text:style-name="T22">2009,</text:span><text:span text:style-name="T3"> </text:span><text:span text:style-name="T45">Szisza w </text:span><text:span text:style-name="T46">haremie.</text:span><text:span text:style-name="T7"> </text:span><text:span text:style-name="T46">O pale</text:span><text:span text:style-name="T45">niu i orientalizmie w sztuce</text:span><text:span text:style-name="T22">,</text:span><text:span text:style-name="T3"> </text:span><text:span text:style-name="T22">[w:] </text:span><text:span text:style-name="T45">D</text:span><text:span text:style-name="T46">ym.</text:span><text:span text:style-name="T7"> </text:span><text:span text:style-name="T46">Powszechna historia paleni</text:span><text:span text:style-name="T45">a</text:span><text:span text:style-name="T22">,</text:span><text:span text:style-name="T3"> </text:span><text:span text:style-name="T22">red.</text:span><text:span text:style-name="T3"> </text:span><text:span text:style-name="T22">S.</text:span><text:span text:style-name="T3"> </text:span><text:span text:style-name="T22">L.</text:span><text:span text:style-name="T3"> </text:span><text:span text:style-name="T22">Gilman,</text:span><text:span text:style-name="T3"> </text:span><text:span text:style-name="T22">Z.</text:span><text:span text:style-name="T3"> </text:span><text:span text:style-name="T22">Xun,</text:span><text:span text:style-name="T3"> </text:span><text:span text:style-name="T22">tłum.</text:span><text:span text:style-name="T3"> </text:span><text:span text:style-name="T22">J.</text:span><text:span text:style-name="T3"> </text:span><text:span text:style-name="T22">Sochoń-Jasnorzewska,</text:span><text:span text:style-name="T3"> </text:span><text:span text:style-name="T22">Kraków,</text:span><text:span text:style-name="T3"> </text:span><text:span text:style-name="T22">s.</text:span><text:span text:style-name="T3"> </text:span><text:span text:style-name="T22">218-229.</text:span></text:p>
      <text:p text:style-name="P120"><text:span text:style-name="T22">Karababa E.,</text:span><text:span text:style-name="T3"> </text:span><text:span text:style-name="T22">2012,</text:span><text:span text:style-name="T3"> </text:span><text:span text:style-name="T50">Approaching Non-Western Consumer Cultures from a Historical Perspective.</text:span><text:span text:style-name="T8"> </text:span><text:span text:style-name="T50">The Case of Early Mode</text:span><text:span text:style-name="T51">rn</text:span><text:span text:style-name="T50"> Ottoman Consumer Culture</text:span><text:span text:style-name="T22">,</text:span><text:span text:style-name="T3"> „</text:span><text:span text:style-name="T55">Marketing Theory</text:span><text:span text:style-name="T3">”</text:span><text:span text:style-name="T22">,</text:span><text:span text:style-name="T3"> </text:span><text:span text:style-name="T22">t.</text:span><text:span text:style-name="T3"> </text:span><text:span text:style-name="T22">1,</text:span><text:span text:style-name="T3"> </text:span><text:span text:style-name="T22">nr 12,</text:span><text:span text:style-name="T3"> </text:span><text:span text:style-name="T22">s.</text:span><text:span text:style-name="T3"> </text:span><text:span text:style-name="T22">13-25.</text:span></text:p>
      <text:p text:style-name="P120"><text:span text:style-name="T22">Karababa E.,</text:span><text:span text:style-name="T3"> </text:span><text:span text:style-name="T22">Ger G.,</text:span><text:span text:style-name="T3"> </text:span><text:span text:style-name="T22">2010,</text:span><text:span text:style-name="T3"> </text:span><text:span text:style-name="T49">Early Mode</text:span><text:span text:style-name="T53">rn</text:span><text:span text:style-name="T49"> Ottoman Coffeehouse Culture and the Formation of the Consumer Subject</text:span><text:span text:style-name="T22">,</text:span><text:span text:style-name="T3"> „</text:span><text:span text:style-name="T55">Journal of Consumer Research</text:span><text:span text:style-name="T3">”</text:span><text:span text:style-name="T22">,</text:span><text:span text:style-name="T3"> </text:span><text:span text:style-name="T22">t.</text:span><text:span text:style-name="T3"> </text:span><text:span text:style-name="T22">37,</text:span><text:span text:style-name="T3"> </text:span><text:span text:style-name="T22">nr 5,</text:span><text:span text:style-name="T3"> </text:span><text:span text:style-name="T22">s.</text:span><text:span text:style-name="T3"> </text:span><text:span text:style-name="T22">737-760.</text:span></text:p>
      <text:p text:style-name="P120"><text:span text:style-name="T22">Kinglake A.</text:span><text:span text:style-name="T3"> </text:span><text:span text:style-name="T22">W.,</text:span><text:span text:style-name="T3"> </text:span><text:span text:style-name="T22">1845,</text:span><text:span text:style-name="T3"> </text:span><text:span text:style-name="T49">Eothe</text:span><text:span text:style-name="T50">n.</text:span><text:span text:style-name="T8"> </text:span><text:span text:style-name="T50">T</text:span><text:span text:style-name="T49">races of Travel Brought Home from the East</text:span><text:span text:style-name="T22">,</text:span><text:span text:style-name="T3"> </text:span><text:span text:style-name="T55">3 ed.</text:span><text:span text:style-name="T22">,</text:span><text:span text:style-name="T3"> </text:span><text:span text:style-name="T22">John Olivier,</text:span><text:span text:style-name="T3"> </text:span><text:span text:style-name="T55">London</text:span><text:span text:style-name="T22">.</text:span></text:p>
      <text:p text:style-name="P120"><text:span text:style-name="T22">Klunzinger K.</text:span><text:span text:style-name="T3"> </text:span><text:span text:style-name="T22">B.,</text:span><text:span text:style-name="T3"> </text:span><text:span text:style-name="T22">1878,</text:span><text:span text:style-name="T3"> </text:span><text:span text:style-name="T50">Upper Egypt; Its People and Its Products.</text:span><text:span text:style-name="T8"> </text:span><text:span text:style-name="T50">A Descriptive Account </text:span><text:span text:style-name="T52">o</text:span><text:span text:style-name="T50">f the Manners,</text:span><text:span text:style-name="T8"> </text:span><text:span text:style-name="T50">Customs,</text:span><text:span text:style-name="T8"> </text:span><text:span text:style-name="T50">Superstitions and Occupations </text:span><text:span text:style-name="T52">o</text:span><text:span text:style-name="T50">f the People </text:span><text:span text:style-name="T52">o</text:span><text:span text:style-name="T50">f the Nile Valley,</text:span><text:span text:style-name="T8"> </text:span><text:span text:style-name="T50">the Desert,</text:span><text:span text:style-name="T8"> </text:span><text:span text:style-name="T50">and the Read Sea Coast,</text:span><text:span text:style-name="T8"> </text:span><text:span text:style-name="T50">with Sketches of the Natural History and Geology</text:span><text:span text:style-name="T22">,</text:span><text:span text:style-name="T3"> </text:span><text:span text:style-name="T55">London</text:span><text:span text:style-name="T22">.</text:span></text:p>
      <text:p text:style-name="P120"><text:span text:style-name="T22">Kościelski J.,</text:span><text:span text:style-name="T3"> </text:span><text:span text:style-name="T22">2007,</text:span><text:span text:style-name="T3"> </text:span><text:span text:style-name="T45">Szkice egip</text:span><text:span text:style-name="T46">skie.</text:span><text:span text:style-name="T7"> </text:span><text:span text:style-name="T46">Wrażeni</text:span><text:span text:style-name="T45">a z podr</text:span><text:span text:style-name="T46">óży.</text:span><text:span text:style-name="T7"> </text:span><text:span text:style-name="T46">Studia </text:span><text:span text:style-name="T45">i materiały</text:span><text:span text:style-name="T22">,</text:span><text:span text:style-name="T3"> </text:span><text:span text:style-name="T22">wstęp i kom.</text:span><text:span text:style-name="T3"> </text:span><text:span text:style-name="T22">H.</text:span><text:span text:style-name="T3"> </text:span><text:span text:style-name="T22">Kaczmarek,</text:span><text:span text:style-name="T3"> </text:span><text:span text:style-name="T22">Poznań.</text:span></text:p>
      <text:p text:style-name="P120"><text:span text:style-name="T46">Kto nie widział Kairu,</text:span><text:span text:style-name="T7"> </text:span><text:span text:style-name="T46">nie widział piękności świata… Egipt w relacjach prasowych polskich podróżników drugiej połowy 19 wieku</text:span><text:span text:style-name="T22">,</text:span><text:span text:style-name="T3"> </text:span><text:span text:style-name="T22">wstęp i opra</text:span><text:span text:style-name="T28">c</text:span><text:span text:style-name="T22">.</text:span><text:span text:style-name="T3"> </text:span><text:span text:style-name="T22">L.</text:span><text:span text:style-name="T3"> </text:span><text:span text:style-name="T22">Zinkow,</text:span><text:span text:style-name="T3"> </text:span><text:span text:style-name="T22">Kraków 2011.</text:span></text:p>
      <text:p text:style-name="P120"><text:soft-page-break/><text:span text:style-name="T22">Lane E.</text:span><text:span text:style-name="T3"> </text:span><text:span text:style-name="T22">W.,</text:span><text:span text:style-name="T3"> </text:span><text:span text:style-name="T22">1973,</text:span><text:span text:style-name="T3"> </text:span><text:span text:style-name="T49">An Account of the Manners and Customs of the Modern Egyptians</text:span><text:span text:style-name="T22">,</text:span><text:span text:style-name="T3"> </text:span><text:span text:style-name="T55">New York</text:span><text:span text:style-name="T22">.</text:span></text:p>
      <text:p text:style-name="P120"><text:span text:style-name="T22">Lane-Poole S.,</text:span><text:span text:style-name="T3"> </text:span><text:span text:style-name="T22">1844,</text:span><text:span text:style-name="T3"> </text:span><text:span text:style-name="T50">An Englishwoman in Egypt.</text:span><text:span text:style-name="T8"> </text:span><text:span text:style-name="T50">Letters from Cairo,</text:span><text:span text:style-name="T8"> </text:span><text:span text:style-name="T50">Written during a Residence There in 1842,</text:span><text:span text:style-name="T8"> </text:span><text:span text:style-name="T50">3 &amp; 4,</text:span><text:span text:style-name="T8"> </text:span><text:span text:style-name="T50">with E.</text:span><text:span text:style-name="T8"> </text:span><text:span text:style-name="T50">W. Lane</text:span><text:span text:style-name="T22">,</text:span><text:span text:style-name="T3"> </text:span><text:span text:style-name="T55">London</text:span><text:span text:style-name="T22">.</text:span></text:p>
      <text:p text:style-name="P120"><text:span text:style-name="T22">Lane-Poole S.,</text:span><text:span text:style-name="T3"> </text:span><text:span text:style-name="T22">1877,</text:span><text:span text:style-name="T3"> </text:span><text:span text:style-name="T49">Life of Edward William Lane</text:span><text:span text:style-name="T22">,</text:span><text:span text:style-name="T3"> </text:span><text:span text:style-name="T55">London</text:span><text:span text:style-name="T22">.</text:span></text:p>
      <text:p text:style-name="P120"><text:span text:style-name="T22">Lewis B.,</text:span><text:span text:style-name="T3"> </text:span><text:span text:style-name="T22">2003,</text:span><text:span text:style-name="T3"> </text:span><text:span text:style-name="T45">Muzułmański Bliski Wsch</text:span><text:span text:style-name="T46">ód.</text:span><text:span text:style-name="T7"> </text:span><text:span text:style-name="T46">Nar</text:span><text:span text:style-name="T45">ody i cywilizacje</text:span><text:span text:style-name="T22">,</text:span><text:span text:style-name="T3"> </text:span><text:span text:style-name="T22">Gdańsk.</text:span></text:p>
      <text:p text:style-name="P120"><text:span text:style-name="T22">Lewis B.,</text:span><text:span text:style-name="T3"> </text:span><text:span text:style-name="T22">2004,</text:span><text:span text:style-name="T3"> </text:span><text:span text:style-name="T50">From Babel to Dragomans.</text:span><text:span text:style-name="T8"> </text:span><text:span text:style-name="T50">Interpreting the Middle East</text:span><text:span text:style-name="T22">,</text:span><text:span text:style-name="T3"> </text:span><text:span text:style-name="T55">Oxford</text:span><text:span text:style-name="T22">.</text:span></text:p>
      <text:p text:style-name="P120"><text:span text:style-name="T22">Lewis H.,</text:span><text:span text:style-name="T3"> </text:span><text:span text:style-name="T22">2007,</text:span><text:span text:style-name="T3"> </text:span><text:span text:style-name="T50">The Influence of Edward Said and Orientalism on Anthropology,</text:span><text:span text:style-name="T8"> </text:span><text:span text:style-name="T50">or: can the Anthropologist Speak?</text:span><text:span text:style-name="T22">,</text:span><text:span text:style-name="T3"> „</text:span><text:span text:style-name="T55">Israel Affair</text:span><text:span text:style-name="T3">” </text:span><text:span text:style-name="T22">(</text:span><text:span text:style-name="T55">October</text:span><text:span text:style-name="T22">),</text:span><text:span text:style-name="T3"> </text:span><text:span text:style-name="T55">col.</text:span><text:span text:style-name="T9"> </text:span><text:span text:style-name="T55">13</text:span><text:span text:style-name="T22">,</text:span><text:span text:style-name="T3"> </text:span><text:span text:style-name="T22">nr 4,</text:span><text:span text:style-name="T3"> </text:span><text:span text:style-name="T22">s.</text:span><text:span text:style-name="T3"> </text:span><text:span text:style-name="T22">774-785.</text:span></text:p>
      <text:p text:style-name="P120"><text:span text:style-name="T22">Lewis R.,</text:span><text:span text:style-name="T3"> </text:span><text:span text:style-name="T22">2004,</text:span><text:span text:style-name="T3"> </text:span><text:span text:style-name="T50">Rethinking Orientalism.</text:span><text:span text:style-name="T8"> </text:span><text:span text:style-name="T50">Women,</text:span><text:span text:style-name="T8"> </text:span><text:span text:style-name="T50">Travel and Ottoman Harem</text:span><text:span text:style-name="T22">,</text:span><text:span text:style-name="T3"> </text:span><text:span text:style-name="T55">London</text:span><text:span text:style-name="T22">.</text:span></text:p>
      <text:p text:style-name="P120"><text:span text:style-name="T22">Loring W.</text:span><text:span text:style-name="T3"> </text:span><text:span text:style-name="T22">W.,</text:span><text:span text:style-name="T3"> </text:span><text:span text:style-name="T22">1884,</text:span><text:span text:style-name="T3"> </text:span><text:span text:style-name="T49">A Confederate Soldier in Egypt</text:span><text:span text:style-name="T22">,</text:span><text:span text:style-name="T3"> </text:span><text:span text:style-name="T57">New</text:span><text:span text:style-name="T18"> </text:span><text:span text:style-name="T57">York</text:span><text:span text:style-name="T22">.</text:span></text:p>
      <text:p text:style-name="P120"><text:span text:style-name="T22">Lowe M.</text:span><text:span text:style-name="T3"> </text:span><text:span text:style-name="T22">C.,</text:span><text:span text:style-name="T3"> </text:span><text:span text:style-name="T22">1867,</text:span><text:span text:style-name="T3"> </text:span><text:span text:style-name="T50">A Day at the Pyramids,</text:span><text:span text:style-name="T8"> </text:span><text:span text:style-name="T50">The Ladies’ Repository</text:span><text:span text:style-name="T22">,</text:span><text:span text:style-name="T3"> „</text:span><text:span text:style-name="T55">Monthly Periodical,</text:span><text:span text:style-name="T9"> </text:span><text:span text:style-name="T55">Devoted to Literature,</text:span><text:span text:style-name="T9"> </text:span><text:span text:style-name="T55">Arts,</text:span><text:span text:style-name="T9"> </text:span><text:span text:style-name="T55">and Religion</text:span><text:span text:style-name="T3">”</text:span><text:span text:style-name="T22">,</text:span><text:span text:style-name="T3"> </text:span><text:span text:style-name="T22">t.</text:span><text:span text:style-name="T3"> </text:span><text:span text:style-name="T22">27,</text:span><text:span text:style-name="T3"> </text:span><text:span text:style-name="T22">nr 10,</text:span><text:span text:style-name="T3"> </text:span><text:span text:style-name="T55">Oct.</text:span><text:span text:style-name="T22">,</text:span><text:span text:style-name="T3"> </text:span><text:span text:style-name="T22">s.</text:span><text:span text:style-name="T3"> </text:span><text:span text:style-name="T22">579-583.</text:span></text:p>
      <text:p text:style-name="P120"><text:span text:style-name="T22">MacBrair R.</text:span><text:span text:style-name="T3"> </text:span><text:span text:style-name="T22">M.,</text:span><text:span text:style-name="T3"> </text:span><text:span text:style-name="T22">1939,</text:span><text:span text:style-name="T3"> </text:span><text:span text:style-name="T50">Sketches of a Missionary</text:span><text:span text:style-name="T8">’</text:span><text:span text:style-name="T50">s Travels in Egypt,</text:span><text:span text:style-name="T8"> </text:span><text:span text:style-name="T50">Syria,</text:span><text:span text:style-name="T8"> </text:span><text:span text:style-name="T50">Western Africa</text:span><text:span text:style-name="T22">,</text:span><text:span text:style-name="T3"> </text:span><text:span text:style-name="T55">London</text:span><text:span text:style-name="T22">.</text:span></text:p>
      <text:p text:style-name="P120"><text:span text:style-name="T22">Madden,</text:span><text:span text:style-name="T3"> </text:span><text:span text:style-name="T22">R.</text:span><text:span text:style-name="T3"> </text:span><text:span text:style-name="T22">R</text:span><text:span text:style-name="T23">.,</text:span><text:span text:style-name="T2"> </text:span><text:span text:style-name="T22">1829,</text:span><text:span text:style-name="T3"> </text:span><text:span text:style-name="T50">Travels in Turkey,</text:span><text:span text:style-name="T8"> </text:span><text:span text:style-name="T50">Egypt,</text:span><text:span text:style-name="T8"> </text:span><text:span text:style-name="T50">Nubia,</text:span><text:span text:style-name="T8"> </text:span><text:span text:style-name="T50">and Palestine,</text:span><text:span text:style-name="T8"> </text:span><text:span text:style-name="T50">in 1824,</text:span><text:span text:style-name="T8"> </text:span><text:span text:style-name="T50">1825,</text:span><text:span text:style-name="T8"> </text:span><text:span text:style-name="T50">1826 and 1827</text:span><text:span text:style-name="T22">,</text:span><text:span text:style-name="T3"> </text:span><text:span text:style-name="T22">t.</text:span><text:span text:style-name="T3"> </text:span><text:span text:style-name="T22">1,</text:span><text:span text:style-name="T3"> </text:span><text:span text:style-name="T55">London</text:span><text:span text:style-name="T22">.</text:span></text:p>
      <text:p text:style-name="P120"><text:span text:style-name="T22">Mann M.,</text:span><text:span text:style-name="T3"> </text:span><text:span text:style-name="T22">1854-1855,</text:span><text:span text:style-name="T3"> </text:span><text:span text:style-name="T45">Podróż na Wschód</text:span><text:span text:style-name="T22">,</text:span><text:span text:style-name="T3"> </text:span><text:span text:style-name="T22">t.</text:span><text:span text:style-name="T3"> </text:span><text:span text:style-name="T22">1,</text:span><text:span text:style-name="T3"> </text:span><text:span text:style-name="T22">Kraków.</text:span></text:p>
      <text:p text:style-name="P120"><text:span text:style-name="T22">Martineaux H.,</text:span><text:span text:style-name="T3"> </text:span><text:span text:style-name="T22">1848,</text:span><text:span text:style-name="T3"> </text:span><text:span text:style-name="T50">Eastern Life,</text:span><text:span text:style-name="T8"> </text:span><text:span text:style-name="T50">Present and Past</text:span><text:span text:style-name="T22">,</text:span><text:span text:style-name="T3"> </text:span><text:span text:style-name="T55">Philadelphia</text:span><text:span text:style-name="T22">.</text:span></text:p>
      <text:p text:style-name="P120"><text:span text:style-name="T22">Matthee R.,</text:span><text:span text:style-name="T3"> </text:span><text:span text:style-name="T22">2002,</text:span><text:span text:style-name="T3"> </text:span><text:span text:style-name="T59">Tutun</text:span><text:span text:style-name="T22">,</text:span><text:span text:style-name="T3"> </text:span><text:span text:style-name="T22">[w:] </text:span><text:span text:style-name="T61">Encyclopédie de l</text:span><text:span text:style-name="T20">’</text:span><text:span text:style-name="T61">Islam</text:span><text:span text:style-name="T22">,</text:span><text:span text:style-name="T3"> </text:span><text:span text:style-name="T6">t.</text:span><text:span text:style-name="T22"> 10,</text:span><text:span text:style-name="T3"> </text:span><text:span text:style-name="T74">Leiden</text:span><text:span text:style-name="T22">,</text:span><text:span text:style-name="T3"> </text:span><text:span text:style-name="T22">s.</text:span><text:span text:style-name="T3"> </text:span><text:span text:style-name="T22">812-815.</text:span></text:p>
      <text:p text:style-name="P120"><text:span text:style-name="T22">Maxwell A.,</text:span><text:span text:style-name="T3"> </text:span><text:span text:style-name="T22">2006,</text:span><text:span text:style-name="T3"> </text:span><text:span text:style-name="T8">„</text:span><text:span text:style-name="T50">Such a Smoking Nation as This I Never Saw…</text:span><text:span text:style-name="T8">”</text:span><text:span text:style-name="T50">.</text:span><text:span text:style-name="T8"> </text:span><text:span text:style-name="T50">Smoking,</text:span><text:span text:style-name="T8"> </text:span><text:span text:style-name="T50">Nationalism,</text:span><text:span text:style-name="T8"> </text:span><text:span text:style-name="T50">and Manliness in Nineteenth-century Hungary</text:span><text:span text:style-name="T22">,</text:span><text:span text:style-name="T3"> „</text:span><text:span text:style-name="T55">Social History of Alcohol and Drugs</text:span><text:span text:style-name="T3">”</text:span><text:span text:style-name="T22">,</text:span><text:span text:style-name="T3"> </text:span><text:span text:style-name="T22">t.</text:span><text:span text:style-name="T3"> </text:span><text:span text:style-name="T22">21,</text:span><text:span text:style-name="T3"> </text:span><text:span text:style-name="T22">nr 1,</text:span><text:span text:style-name="T3"> </text:span><text:span text:style-name="T22">s.</text:span><text:span text:style-name="T3"> </text:span><text:span text:style-name="T22">6-22.</text:span></text:p>
      <text:p text:style-name="P120"><text:span text:style-name="T22">Mitchell T.,</text:span><text:span text:style-name="T3"> </text:span><text:span text:style-name="T22">2001,</text:span><text:span text:style-name="T3"> </text:span><text:span text:style-name="T45">Egipt na wystawie świata</text:span><text:span text:style-name="T22">,</text:span><text:span text:style-name="T3"> </text:span><text:span text:style-name="T22">Warszawa.</text:span></text:p>
      <text:p text:style-name="P120"><text:span text:style-name="T22">Morgan J.</text:span><text:span text:style-name="T3"> </text:span><text:span text:style-name="T22">M.,</text:span><text:span text:style-name="T3"> </text:span><text:span text:style-name="T22">1917,</text:span><text:span text:style-name="T3"> </text:span><text:span text:style-name="T49">Recollections of a Rebel Reefer</text:span><text:span text:style-name="T22">,</text:span><text:span text:style-name="T3"> </text:span><text:span text:style-name="T55">Boston</text:span><text:span text:style-name="T22">.</text:span></text:p>
      <text:p text:style-name="P120"><text:span text:style-name="T22">Nance S.,</text:span><text:span text:style-name="T3"> </text:span><text:span text:style-name="T22">2007,</text:span><text:span text:style-name="T3"> </text:span><text:span text:style-name="T49">A Facilitated Access Model and Ottoman Empire Tourism</text:span><text:span text:style-name="T22">,</text:span><text:span text:style-name="T3"> „</text:span><text:span text:style-name="T55">Annals of Tourism Research</text:span><text:span text:style-name="T3">”</text:span><text:span text:style-name="T22">,</text:span><text:span text:style-name="T3"> </text:span><text:span text:style-name="T22">t.</text:span><text:span text:style-name="T3"> </text:span><text:span text:style-name="T22">34,</text:span><text:span text:style-name="T3"> </text:span><text:span text:style-name="T22">nr 4,</text:span><text:span text:style-name="T3"> </text:span><text:span text:style-name="T22">s.</text:span><text:span text:style-name="T3"> </text:span><text:span text:style-name="T22">1056-1077.</text:span></text:p>
      <text:p text:style-name="P120"><text:span text:style-name="T22">Nance S.,</text:span><text:span text:style-name="T3"> </text:span><text:span text:style-name="T22">2008,</text:span><text:span text:style-name="T3"> </text:span><text:span text:style-name="T50">The Ottoman Empire and the American Flag: Patriotic Travel Before the Age of Package Tours,</text:span><text:span text:style-name="T8"> </text:span><text:span text:style-name="T50">1830-1870</text:span><text:span text:style-name="T22">,</text:span><text:span text:style-name="T3"> „</text:span><text:span text:style-name="T55">Journal of Tourism History</text:span><text:span text:style-name="T3">”</text:span><text:span text:style-name="T22">,</text:span><text:span text:style-name="T3"> </text:span><text:span text:style-name="T6">t. </text:span><text:span text:style-name="T22">1,</text:span><text:span text:style-name="T3"> </text:span><text:span text:style-name="T22">nr 1,</text:span><text:span text:style-name="T3"> </text:span><text:span text:style-name="T22">s.</text:span><text:span text:style-name="T3"> </text:span><text:span text:style-name="T22">7-26.</text:span></text:p>
      <text:p text:style-name="P30"/>
      <text:p text:style-name="P24">Str. 431</text:p>
      <text:p text:style-name="P30"><text:span text:style-name="T437">Bibliograf</text:span><text:span text:style-name="T438">i</text:span><text:span text:style-name="T437">a</text:span></text:p>
      <text:p text:style-name="P30">Neumannowa A., 1899, <text:span text:style-name="T222">Obrazy z życia na Wschodzie</text:span>, t. 2, Warszawa.</text:p>
      <text:p text:style-name="P120"><text:span text:style-name="T22">Nightingale </text:span><text:span text:style-name="T31">F.</text:span><text:span text:style-name="T22">,</text:span><text:span text:style-name="T3"> </text:span><text:span text:style-name="T22">1987,</text:span><text:span text:style-name="T3"> </text:span><text:span text:style-name="T50">Letters from Egypt.</text:span><text:span text:style-name="T8"> </text:span><text:span text:style-name="T50">A Journey on the Nile 1849-1850</text:span><text:span text:style-name="T22">,</text:span><text:span text:style-name="T3"> </text:span><text:span text:style-name="T22">wyb.</text:span><text:span text:style-name="T3"> </text:span><text:span text:style-name="T22">i wstęp A.</text:span><text:span text:style-name="T3"> </text:span><text:span text:style-name="T22">Sattin,</text:span><text:span text:style-name="T3"> </text:span><text:span text:style-name="T55">New York</text:span><text:span text:style-name="T22">.</text:span></text:p>
      <text:p text:style-name="P120"><text:soft-page-break/><text:span text:style-name="T22">Nieuwkerk K.</text:span><text:span text:style-name="T3"> </text:span><text:span text:style-name="T22">van,</text:span><text:span text:style-name="T3"> </text:span><text:span text:style-name="T22">1995,</text:span><text:span text:style-name="T3"> </text:span><text:span text:style-name="T8">„</text:span><text:span text:style-name="T50">A Trade Like any Other</text:span><text:span text:style-name="T8">”</text:span><text:span text:style-name="T50">.</text:span><text:span text:style-name="T8"> </text:span><text:span text:style-name="T50">Female Singers and Dancers in Egypt</text:span><text:span text:style-name="T22">,</text:span><text:span text:style-name="T3"> </text:span><text:span text:style-name="T55">Austin</text:span><text:span text:style-name="T22">.</text:span></text:p>
      <text:p text:style-name="P120"><text:span text:style-name="T29">Ö</text:span><text:span text:style-name="T22">zkoçak S.</text:span><text:span text:style-name="T3"> </text:span><text:span text:style-name="T22">A.,</text:span><text:span text:style-name="T3"> </text:span><text:span text:style-name="T22">2007,</text:span><text:span text:style-name="T3"> </text:span><text:span text:style-name="T50">Coffeehouses.</text:span><text:span text:style-name="T8"> </text:span><text:span text:style-name="T50">Rethinking the Public and Private in Early Modern Istanbul</text:span><text:span text:style-name="T22">,</text:span><text:span text:style-name="T3"> „</text:span><text:span text:style-name="T55">Journal of Urban History</text:span><text:span text:style-name="T3">” </text:span><text:span text:style-name="T22">(</text:span><text:span text:style-name="T55">September</text:span><text:span text:style-name="T22">),</text:span><text:span text:style-name="T3"> </text:span><text:span text:style-name="T22">t.</text:span><text:span text:style-name="T3"> </text:span><text:span text:style-name="T22">33,</text:span><text:span text:style-name="T3"> </text:span><text:span text:style-name="T22">nr 6,</text:span><text:span text:style-name="T3"> </text:span><text:span text:style-name="T22">s.</text:span><text:span text:style-name="T3"> </text:span><text:span text:style-name="T22">965-986.</text:span></text:p>
      <text:p text:style-name="P121"><text:span text:style-name="T22">Paradowska M.,</text:span><text:span text:style-name="T3"> </text:span><text:span text:style-name="T22">1973,</text:span><text:span text:style-name="T3"> </text:span><text:span text:style-name="T45">Polskie relacje o Iraku w wieku 19 jako źródło etnograficzne</text:span><text:span text:style-name="T22">,</text:span><text:span text:style-name="T3"> </text:span><text:span text:style-name="T22">Poznań.</text:span></text:p>
      <text:p text:style-name="P121"><text:span text:style-name="T22">Pardieu Ch.,</text:span><text:span text:style-name="T3"> </text:span><text:span text:style-name="T22">1851,</text:span><text:span text:style-name="T3"> </text:span><text:span text:style-name="T61">Excursion en Orient: l</text:span><text:span text:style-name="T20">’</text:span><text:span text:style-name="T61">Égypte,</text:span><text:span text:style-name="T20"> </text:span><text:span text:style-name="T61">le Mont Sinai.</text:span><text:span text:style-name="T20"> </text:span><text:span text:style-name="T61">La Palestine,</text:span><text:span text:style-name="T20"> </text:span><text:span text:style-name="T61">la Syrie,</text:span><text:span text:style-name="T20"> </text:span><text:span text:style-name="T61">Le Lyban</text:span><text:span text:style-name="T22">, </text:span><text:span text:style-name="T62">Paris</text:span><text:span text:style-name="T22">.</text:span></text:p>
      <text:p text:style-name="P120"><text:span text:style-name="T22">Pascal L.,</text:span><text:span text:style-name="T3"> </text:span><text:span text:style-name="T22">1861,</text:span><text:span text:style-name="T3"> </text:span><text:span text:style-name="T61">La cange.</text:span><text:span text:style-name="T20"> </text:span><text:span text:style-name="T61">Voyage en Egypte</text:span><text:span text:style-name="T22">,</text:span><text:span text:style-name="T3"> </text:span><text:span text:style-name="T62">Paris</text:span><text:span text:style-name="T22">.</text:span></text:p>
      <text:p text:style-name="P121"><text:span text:style-name="T22">Pichot P.</text:span><text:span text:style-name="T3"> </text:span><text:span text:style-name="T22">A.,</text:span><text:span text:style-name="T3"> </text:span><text:span text:style-name="T22">1870,</text:span><text:span text:style-name="T3"> </text:span><text:span text:style-name="T61">Les invites du Khédive dans le Haute Egypte et a l</text:span><text:span text:style-name="T20">’</text:span><text:span text:style-name="T61">Isthme de Suez</text:span><text:span text:style-name="T22">,</text:span><text:span text:style-name="T3"> </text:span><text:span text:style-name="T62">Paris</text:span><text:span text:style-name="T22">.Prime W.</text:span><text:span text:style-name="T3"> </text:span><text:span text:style-name="T22">C.,</text:span><text:span text:style-name="T3"> </text:span><text:span text:style-name="T22">1857,</text:span><text:span text:style-name="T3"> </text:span><text:span text:style-name="T49">Boat Life in Egypt and Nubia</text:span><text:span text:style-name="T22">,</text:span><text:span text:style-name="T3"> </text:span><text:span text:style-name="T55">New York</text:span><text:span text:style-name="T22">.</text:span></text:p>
      <text:p text:style-name="P120"><text:span text:style-name="T81">Raymond A.,</text:span><text:span text:style-name="T77"> </text:span><text:span text:style-name="T81">1995,</text:span><text:span text:style-name="T77"> </text:span><text:span text:style-name="T170">Le cafe du Yemen et l</text:span><text:span text:style-name="T80">’</text:span><text:span text:style-name="T170">Égypte (</text:span><text:span text:style-name="T171">17</text:span><text:span text:style-name="T170">éme-</text:span><text:span text:style-name="T171">18</text:span><text:span text:style-name="T170">éme siecle)</text:span><text:span text:style-name="T81">,</text:span><text:span text:style-name="T77"> „</text:span><text:span text:style-name="T174">Chroniques Yéménites</text:span><text:span text:style-name="T77">”</text:span><text:span text:style-name="T81">,</text:span><text:span text:style-name="T77"> </text:span><text:span text:style-name="T81">nr 5,</text:span><text:span text:style-name="T77"> </text:span><text:span text:style-name="T81">[</text:span><text:span text:style-name="T165">on-line</text:span><text:span text:style-name="T81">] </text:span><text:a xlink:type="simple" xlink:href="http://ey.revues.org/document59.html" text:style-name="Internet_20_link" text:visited-style-name="Visited_20_Internet_20_Link"><text:span text:style-name="Internet_20_link"><text:span text:style-name="T201">http://ey.revues.org/document59.html</text:span></text:span></text:a><text:span text:style-name="T81">.</text:span></text:p>
      <text:p text:style-name="P120"><text:span text:style-name="T22">Reychman J.,</text:span><text:span text:style-name="T3"> </text:span><text:span text:style-name="T22">1972,</text:span><text:span text:style-name="T3"> </text:span><text:span text:style-name="T45">Podróżnicy polscy na Bliskim Wschodzie w 19 wieku</text:span><text:span text:style-name="T22">,</text:span><text:span text:style-name="T3"> </text:span><text:span text:style-name="T22">Warszawa.</text:span><text:span text:style-name="T3"> </text:span><text:span text:style-name="T22">Rodenbeck J.,</text:span><text:span text:style-name="T3"> </text:span><text:span text:style-name="T22">2001,</text:span><text:span text:style-name="T3"> </text:span><text:span text:style-name="T49">Edward Said and Edward William Lane</text:span><text:span text:style-name="T22">,</text:span><text:span text:style-name="T3"> </text:span><text:span text:style-name="T22">[w:] </text:span><text:span text:style-name="T49">Travellers in Egypt</text:span><text:span text:style-name="T22">,</text:span><text:span text:style-name="T3"> </text:span><text:span text:style-name="T55">eds.</text:span><text:span text:style-name="T22"> P.</text:span><text:span text:style-name="T3"> </text:span><text:span text:style-name="T22">i J.</text:span><text:span text:style-name="T3"> </text:span><text:span text:style-name="T22">Starkey,</text:span><text:span text:style-name="T3"> </text:span><text:span text:style-name="T55">London</text:span><text:span text:style-name="T22">,</text:span><text:span text:style-name="T3"> </text:span><text:span text:style-name="T22">s.</text:span><text:span text:style-name="T3"> </text:span><text:span text:style-name="T22">233-243.</text:span></text:p>
      <text:p text:style-name="P120"><text:span text:style-name="T22">Roches L.,</text:span><text:span text:style-name="T3"> </text:span><text:span text:style-name="T22">1884,</text:span><text:span text:style-name="T3"> </text:span><text:span text:style-name="T61">Trente-deux ans à travers l</text:span><text:span text:style-name="T20">’</text:span><text:span text:style-name="T61">Islam (1832-1864)</text:span><text:span text:style-name="T22">.</text:span></text:p>
      <text:p text:style-name="P120"><text:span text:style-name="T22">Said E.,</text:span><text:span text:style-name="T3"> </text:span><text:span text:style-name="T22">1991,</text:span><text:span text:style-name="T3"> </text:span><text:span text:style-name="T45">Orientalizm</text:span><text:span text:style-name="T22">,</text:span><text:span text:style-name="T3"> </text:span><text:span text:style-name="T22">Warszawa.</text:span></text:p>
      <text:p text:style-name="P120"><text:span text:style-name="T22">Salahshour N.,</text:span><text:span text:style-name="T3"> </text:span><text:span text:style-name="T22">Salahshour </text:span><text:span text:style-name="T31">F</text:span><text:span text:style-name="T22">.,</text:span><text:span text:style-name="T3"> </text:span><text:span text:style-name="T22">2012,</text:span><text:span text:style-name="T3"> </text:span><text:span text:style-name="T50">Representation of the East in Western Literature (a Critical Discourse Analysis of the Travelogue Eothen)</text:span><text:span text:style-name="T22">,</text:span><text:span text:style-name="T3"> „</text:span><text:span text:style-name="T55">Mediterranean Journal of Social Sciences</text:span><text:span text:style-name="T3">”</text:span><text:span text:style-name="T22">,</text:span><text:span text:style-name="T3"> </text:span><text:span text:style-name="T22">t.</text:span><text:span text:style-name="T3"> </text:span><text:span text:style-name="T22">3,</text:span><text:span text:style-name="T3"> </text:span><text:span text:style-name="T22">nr 2,</text:span><text:span text:style-name="T3"> </text:span><text:span text:style-name="T55">May</text:span><text:span text:style-name="T22">,</text:span><text:span text:style-name="T3"> </text:span><text:span text:style-name="T22">s.</text:span><text:span text:style-name="T3"> </text:span><text:span text:style-name="T22">531-541.</text:span></text:p>
      <text:p text:style-name="P120"><text:span text:style-name="T22">Al-Sayyid-Marsot A.</text:span><text:span text:style-name="T3"> </text:span><text:span text:style-name="T22">L.,</text:span><text:span text:style-name="T3"> </text:span><text:span text:style-name="T22">1984,</text:span><text:span text:style-name="T3"> </text:span><text:span text:style-name="T49">Egypt in the Reign of Muhammad Ali</text:span><text:span text:style-name="T22">,</text:span><text:span text:style-name="T3"> </text:span><text:span text:style-name="T55">Cambridge</text:span><text:span text:style-name="T22">.</text:span></text:p>
      <text:p text:style-name="P120"><text:span text:style-name="T22">El Shakry O.,</text:span><text:span text:style-name="T3"> </text:span><text:span text:style-name="T22">2008,</text:span><text:span text:style-name="T3"> </text:span><text:span text:style-name="T50">Peasants,</text:span><text:span text:style-name="T8"> </text:span><text:span text:style-name="T50">Crime,</text:span><text:span text:style-name="T8"> </text:span><text:span text:style-name="T50">and Tea in Interwar Egypt</text:span><text:span text:style-name="T22">,</text:span><text:span text:style-name="T3"> „</text:span><text:span text:style-name="T55">ISIM Review</text:span><text:span text:style-name="T3">” </text:span><text:span text:style-name="T22">(</text:span><text:span text:style-name="T55">Spring</text:span><text:span text:style-name="T22">),</text:span><text:span text:style-name="T3"> </text:span><text:span text:style-name="T22">nr 21, s.</text:span><text:span text:style-name="T3"> </text:span><text:span text:style-name="T22">44-45.</text:span></text:p>
      <text:p text:style-name="P120"><text:span text:style-name="T22">Shechter R.,</text:span><text:span text:style-name="T3"> </text:span><text:span text:style-name="T22">2003,</text:span><text:span text:style-name="T3"> </text:span><text:span text:style-name="T50">Selling Luxury.</text:span><text:span text:style-name="T8"> </text:span><text:span text:style-name="T50">The Rise of the Egyptian Cigarette and the Transformation of the Egyptian Tobacco Market,</text:span><text:span text:style-name="T8"> </text:span><text:span text:style-name="T50">1850-1914</text:span><text:span text:style-name="T22">,</text:span><text:span text:style-name="T3"> „</text:span><text:span text:style-name="T55">International Journal of Middle East Studies</text:span><text:span text:style-name="T3">”</text:span><text:span text:style-name="T22">, t.</text:span><text:span text:style-name="T3"> </text:span><text:span text:style-name="T22">35,</text:span><text:span text:style-name="T3"> </text:span><text:span text:style-name="T22">nr </text:span><text:span text:style-name="T29">1</text:span><text:span text:style-name="T22">,s.</text:span><text:span text:style-name="T3"> </text:span><text:span text:style-name="T22">51-75.</text:span></text:p>
      <text:p text:style-name="P120"><text:span text:style-name="T22">Shechter R.,</text:span><text:span text:style-name="T3"> </text:span><text:span text:style-name="T22">2006,</text:span><text:span text:style-name="T3"> </text:span><text:span text:style-name="T50">Smoking, Culture and Economy in the Middle East.</text:span><text:span text:style-name="T8"> </text:span><text:span text:style-name="T50">The Egyptian Tobacco Market,</text:span><text:span text:style-name="T8"> </text:span><text:span text:style-name="T50">1850-1914</text:span><text:span text:style-name="T22">,</text:span><text:span text:style-name="T3"> </text:span><text:span text:style-name="T55">New York</text:span><text:span text:style-name="T22">.</text:span></text:p>
      <text:p text:style-name="P120"><text:span text:style-name="T22">Sollogubow W.</text:span><text:span text:style-name="T3"> </text:span><text:span text:style-name="T22">A.,</text:span><text:span text:style-name="T3"> </text:span><text:span text:style-name="T22">1871,</text:span><text:span text:style-name="T3"> </text:span><text:span text:style-name="T46">Nowyj Egipet.</text:span><text:span text:style-name="T7"> </text:span><text:span text:style-name="T46">(Publicznyj otczet</text:span><text:span text:style-name="T7">’ </text:span><text:span text:style-name="T46">i putevwyja wpeczatl’enija)</text:span><text:span text:style-name="T22">,</text:span><text:span text:style-name="T3"> </text:span><text:span text:style-name="T22">Sankt Peterburg.</text:span></text:p>
      <text:p text:style-name="P120"><text:span text:style-name="T22">Stephens J.</text:span><text:span text:style-name="T3"> </text:span><text:span text:style-name="T22">L.,</text:span><text:span text:style-name="T3"> </text:span><text:span text:style-name="T22">1837,</text:span><text:span text:style-name="T3"> </text:span><text:span text:style-name="T50">Incidents of Travel in Egypt,</text:span><text:span text:style-name="T8"> </text:span><text:span text:style-name="T73">Arabia Petraea</text:span><text:span text:style-name="T50">,</text:span><text:span text:style-name="T8"> </text:span><text:span text:style-name="T50">and the Holy Land,</text:span><text:span text:style-name="T8"> </text:span><text:span text:style-name="T50">by an American.</text:span><text:span text:style-name="T8"> </text:span><text:span text:style-name="T50">With a Map and Engravings</text:span><text:span text:style-name="T22">,</text:span><text:span text:style-name="T3"> </text:span><text:span text:style-name="T55">New York</text:span><text:span text:style-name="T22">.</text:span></text:p>
      <text:p text:style-name="P120"><text:span text:style-name="T22">St</text:span><text:span text:style-name="T29">ę</text:span><text:span text:style-name="T22">pniewska-Holzer B.,</text:span><text:span text:style-name="T3"> </text:span><text:span text:style-name="T22">1994,</text:span><text:span text:style-name="T3"> </text:span><text:span text:style-name="T45">Bariery mode</text:span><text:span text:style-name="T46">rnizacji.</text:span><text:span text:style-name="T7"> </text:span><text:span text:style-name="T46">Stadiu</text:span><text:span text:style-name="T45">m z dziejów Egiptu w pierwszej połowie 19 wieku</text:span><text:span text:style-name="T22">,</text:span><text:span text:style-name="T3"> </text:span><text:span text:style-name="T22">Warszawa.</text:span></text:p>
      <text:p text:style-name="P121"><text:soft-page-break/><text:span text:style-name="T22">St</text:span><text:span text:style-name="T29">ę</text:span><text:span text:style-name="T22">pniewska-Holzer B.,</text:span><text:span text:style-name="T3"> </text:span><text:span text:style-name="T22">2002,</text:span><text:span text:style-name="T3"> </text:span><text:span text:style-name="T45">Życie codzienne na Bliskim Wschodzie w 19 wieku</text:span><text:span text:style-name="T22">,</text:span><text:span text:style-name="T3"> </text:span><text:span text:style-name="T22">Warszawa.</text:span></text:p>
      <text:p text:style-name="P121"><text:span text:style-name="T81">Stolic A.,</text:span><text:span text:style-name="T77"> </text:span><text:span text:style-name="T81">2002,</text:span><text:span text:style-name="T77"> </text:span><text:span text:style-name="T155">Elites and the Court in Belgrade in the 19</text:span><text:span text:style-name="T159">th</text:span><text:span text:style-name="T75"> </text:span><text:span text:style-name="T155">Century</text:span><text:span text:style-name="T81">,</text:span><text:span text:style-name="T77"> </text:span><text:span text:style-name="T165">Bonn</text:span><text:span text:style-name="T81">; </text:span><text:span text:style-name="T165">Forum</text:span><text:span text:style-name="T81">,</text:span><text:span text:style-name="T77"> </text:span><text:span text:style-name="T81">[</text:span><text:span text:style-name="T165">on-line</text:span><text:span text:style-name="T81">] </text:span><text:a xlink:type="simple" xlink:href="http://www.alt.zikic-stiftung.de/assetss/pdf/publikationen/forum/0203stolic1.pdf" text:style-name="Internet_20_link" text:visited-style-name="Visited_20_Internet_20_Link"><text:span text:style-name="Internet_20_link"><text:span text:style-name="T201">http://www.alt.zikic-stiftung.de/assetss/pdf/publikationen/forum/0203stolic1.pdf</text:span></text:span></text:a><text:span text:style-name="T81">,</text:span><text:span text:style-name="T77"> </text:span><text:span text:style-name="T81">s.</text:span><text:span text:style-name="T77"> </text:span><text:span text:style-name="T81">1-19.</text:span></text:p>
      <text:p text:style-name="P120"><text:span text:style-name="T22">Taglioni Ch.,</text:span><text:span text:style-name="T3"> </text:span><text:span text:style-name="T22">1870,</text:span><text:span text:style-name="T3"> </text:span><text:span text:style-name="T61">Deux mois en Égypte; journal d</text:span><text:span text:style-name="T20">’</text:span><text:span text:style-name="T61">un invité du khedive</text:span><text:span text:style-name="T22">,</text:span><text:span text:style-name="T3"> </text:span><text:span text:style-name="T62">Paris</text:span><text:span text:style-name="T22">.</text:span></text:p>
      <text:p text:style-name="P120"><text:span text:style-name="T22">Tarnowski St.,</text:span><text:span text:style-name="T3"> </text:span><text:span text:style-name="T22">2008,</text:span><text:span text:style-name="T3"> </text:span><text:span text:style-name="T45">Z Dzikowa do Ziemi Św</text:span><text:span text:style-name="T46">iętej.</text:span><text:span text:style-name="T7"> </text:span><text:span text:style-name="T46">Podróż do Hiszpanii,</text:span><text:span text:style-name="T7"> </text:span><text:span text:style-name="T46">Egiptu,</text:span><text:span text:style-name="T7"> </text:span><text:span text:style-name="T46">Ziemi Świętej,</text:span><text:span text:style-name="T7"> </text:span><text:span text:style-name="T46">Syrii i Konstantynopola z lat 1857</text:span><text:span text:style-name="T45">-1858</text:span><text:span text:style-name="T22">,</text:span><text:span text:style-name="T3"> </text:span><text:span text:style-name="T22">wstęp i opra</text:span><text:span text:style-name="T30">c</text:span><text:span text:style-name="T22">.</text:span><text:span text:style-name="T3"> </text:span><text:span text:style-name="T22">G.</text:span><text:span text:style-name="T3"> </text:span><text:span text:style-name="T22">Nieć,</text:span><text:span text:style-name="T3"> </text:span><text:span text:style-name="T22">Kraków–Rudnik.</text:span></text:p>
      <text:p text:style-name="P120"><text:span text:style-name="T22">Taylor B.,</text:span><text:span text:style-name="T3"> </text:span><text:span text:style-name="T22">1862,</text:span><text:span text:style-name="T3"> </text:span><text:span text:style-name="T50">Journey to Central Africa; or,</text:span><text:span text:style-name="T8"> </text:span><text:span text:style-name="T50">Life and Landscapes from Egypt to the Negro Kingdoms of the White Nile</text:span><text:span text:style-name="T22">,</text:span><text:span text:style-name="T3"> </text:span><text:span text:style-name="T55">New York</text:span><text:span text:style-name="T22">.</text:span></text:p>
      <text:p text:style-name="P120"><text:span text:style-name="T22">Taymanova M.,</text:span><text:span text:style-name="T3"> </text:span><text:span text:style-name="T22">2001,</text:span><text:span text:style-name="T3"> </text:span><text:span text:style-name="T49">Alexandre Dumas in Egypt: Mystification or Truth?</text:span><text:span text:style-name="T22">,</text:span><text:span text:style-name="T3"> </text:span><text:span text:style-name="T22">[w:] </text:span><text:span text:style-name="T49">Travellers in Egypt</text:span><text:span text:style-name="T22">,</text:span><text:span text:style-name="T3"> </text:span><text:span text:style-name="T55">eds.</text:span><text:span text:style-name="T3"> </text:span><text:span text:style-name="T22">P.</text:span><text:span text:style-name="T3"> </text:span><text:span text:style-name="T22">i J.</text:span><text:span text:style-name="T3"> </text:span><text:span text:style-name="T22">Starkey,</text:span><text:span text:style-name="T3"> </text:span><text:span text:style-name="T55">London</text:span><text:span text:style-name="T22">,</text:span><text:span text:style-name="T3"> </text:span><text:span text:style-name="T22">s.</text:span><text:span text:style-name="T3"> </text:span><text:span text:style-name="T22">181-188.</text:span></text:p>
      <text:p text:style-name="P120"><text:span text:style-name="T22">Tischendorf C.,</text:span><text:span text:style-name="T3"> </text:span><text:span text:style-name="T22">1851,</text:span><text:span text:style-name="T3"> </text:span><text:span text:style-name="T50">Travels in the East,</text:span><text:span text:style-name="T8"> </text:span><text:span text:style-name="T50">by a Pilgrim</text:span><text:span text:style-name="T22">,</text:span><text:span text:style-name="T3"> </text:span><text:span text:style-name="T55">London</text:span><text:span text:style-name="T22">.</text:span></text:p>
      <text:p text:style-name="P120"><text:span text:style-name="T22">Tracz M.,</text:span><text:span text:style-name="T3"> </text:span><text:span text:style-name="T22">1992,</text:span><text:span text:style-name="T3"> </text:span><text:span text:style-name="T8">„</text:span><text:span text:style-name="T50">Culture for Sale</text:span><text:span text:style-name="T8">” </text:span><text:span text:style-name="T50">in 19th</text:span><text:span text:style-name="T8"> </text:span><text:span text:style-name="T50">Century Egypt.</text:span><text:span text:style-name="T8"> </text:span><text:span text:style-name="T50">Evidence from Władysław Wężyk – a Polish Traveler and Writer</text:span><text:span text:style-name="T22">,</text:span><text:span text:style-name="T3"> </text:span><text:span text:style-name="T22">[w:] </text:span><text:span text:style-name="T49">In Search of Paradigm</text:span><text:span text:style-name="T22">,</text:span><text:span text:style-name="T3"> </text:span><text:span text:style-name="T55">ed.</text:span><text:span text:style-name="T3"> </text:span><text:span text:style-name="T22">A.</text:span><text:span text:style-name="T3"> </text:span><text:span text:style-name="T22">Zambrzycka-Kunachowicz,</text:span><text:span text:style-name="T3"> </text:span><text:span text:style-name="T22">Kraków,</text:span><text:span text:style-name="T3"> </text:span><text:span text:style-name="T22">s.</text:span><text:span text:style-name="T3"> </text:span><text:span text:style-name="T22">199-216.</text:span></text:p>
      <text:p text:style-name="P30"/>
      <text:p text:style-name="P24">Str. 432</text:p>
      <text:p text:style-name="P174">Bibliograf<text:span text:style-name="T221">i</text:span>a</text:p>
      <text:p text:style-name="P30">Tracz M., 2004, <text:span text:style-name="T223">„Zejście do piekieł” – debarkacja w dziewiętnastowiecznej Aleksandrii jako europejskie doświadczenie szoku kulturowego</text:span>, red. D. Quirini-Popławska, „<text:span text:style-name="T243">Portolana. Studia Mediterranea</text:span>”, nr 1, s. 214-224.</text:p>
      <text:p text:style-name="P120"><text:span text:style-name="T22">Tracz M.,</text:span><text:span text:style-name="T3"> </text:span><text:span text:style-name="T22">2009,</text:span><text:span text:style-name="T3"> </text:span><text:span text:style-name="T46">Arystokratyczna podróż nilowa w listach Adama hr.</text:span><text:span text:style-name="T7"> </text:span><text:span text:style-name="T46">Potockiego i na winietkach Franciszka T</text:span><text:span text:style-name="T47">e</text:span><text:span text:style-name="T46">py z roku 1852/1853</text:span><text:span text:style-name="T22">,</text:span><text:span text:style-name="T3"> </text:span><text:span text:style-name="T22">[w:] </text:span><text:span text:style-name="T46">Sztuka i podróżowanie.</text:span><text:span text:style-name="T7"> </text:span><text:span text:style-name="T46">Studia teoretyczne i historyczno-artystyczne</text:span><text:span text:style-name="T22">,</text:span><text:span text:style-name="T3"> </text:span><text:span text:style-name="T22">red.</text:span><text:span text:style-name="T3"> </text:span><text:span text:style-name="T22">P.</text:span><text:span text:style-name="T3"> </text:span><text:span text:style-name="T22">Krasny,</text:span><text:span text:style-name="T3"> </text:span><text:span text:style-name="T22">D.</text:span><text:span text:style-name="T3"> </text:span><text:span text:style-name="T22">Ziarkowski,</text:span><text:span text:style-name="T3"> </text:span><text:span text:style-name="T22">Kraków,</text:span><text:span text:style-name="T3"> </text:span><text:span text:style-name="T22">s.</text:span><text:span text:style-name="T3"> </text:span><text:span text:style-name="T22">119-147.</text:span></text:p>
      <text:p text:style-name="P120"><text:span text:style-name="T22">Tyszkiewicz M.,</text:span><text:span text:style-name="T3"> </text:span><text:span text:style-name="T22">1994,</text:span><text:span text:style-name="T3"> </text:span><text:span text:style-name="T46">Egipt zapomniany,</text:span><text:span text:style-name="T7"> </text:span><text:span text:style-name="T46">czyli Michała hr.</text:span><text:span text:style-name="T7"> </text:span><text:span text:style-name="T46">Tyszkiewicza dziennik podróży do Egiptu i Nubii (1861-1862)</text:span><text:span text:style-name="T7"> </text:span><text:span text:style-name="T46">oraz 180 rycin z 19 wieku</text:span><text:span text:style-name="T22">,</text:span><text:span text:style-name="T3"> </text:span><text:span text:style-name="T22">opra</text:span><text:span text:style-name="T32">c.</text:span><text:span text:style-name="T3"> </text:span><text:span text:style-name="T22">i wstęp A.</text:span><text:span text:style-name="T3"> </text:span><text:span text:style-name="T22">Niwiński,</text:span><text:span text:style-name="T3"> </text:span><text:span text:style-name="T22">Warszawa.</text:span></text:p>
      <text:p text:style-name="P120"><text:span text:style-name="T22">Voll J.,</text:span><text:span text:style-name="T3"> </text:span><text:span text:style-name="T22">2004,</text:span><text:span text:style-name="T3"> </text:span><text:span text:style-name="T50">West,</text:span><text:span text:style-name="T8"> </text:span><text:span text:style-name="T50">Concept of in Islam</text:span><text:span text:style-name="T22">,</text:span><text:span text:style-name="T3"> </text:span><text:span text:style-name="T22">[w:] </text:span><text:span text:style-name="T49">Encyclopedia of Islam and the Muslim World</text:span><text:span text:style-name="T22">,</text:span><text:span text:style-name="T3"> </text:span><text:span text:style-name="T55">New York</text:span><text:span text:style-name="T22">.</text:span></text:p>
      <text:p text:style-name="P120"><text:span text:style-name="T22">Warner Ch.</text:span><text:span text:style-name="T3"> </text:span><text:span text:style-name="T22">D.,</text:span><text:span text:style-name="T3"> </text:span><text:span text:style-name="T22">1900,</text:span><text:span text:style-name="T3"> </text:span><text:span text:style-name="T49">My Winter on the Nile</text:span><text:span text:style-name="T22">,</text:span><text:span text:style-name="T3"> </text:span><text:span text:style-name="T55">Boston</text:span><text:span text:style-name="T22">.</text:span></text:p>
      <text:p text:style-name="P120"><text:span text:style-name="T22">Wężyk W.,</text:span><text:span text:style-name="T3"> </text:span><text:span text:style-name="T22">1957,</text:span><text:span text:style-name="T3"> </text:span><text:span text:style-name="T45">Podróże po starożytnym świecie</text:span><text:span text:style-name="T22">,</text:span><text:span text:style-name="T3"> </text:span><text:span text:style-name="T22">opra</text:span><text:span text:style-name="T32">c</text:span><text:span text:style-name="T22">.</text:span><text:span text:style-name="T3"> </text:span><text:span text:style-name="T22">L.</text:span><text:span text:style-name="T3"> </text:span><text:span text:style-name="T22">Kukulski,</text:span><text:span text:style-name="T3"> </text:span><text:span text:style-name="T22">Warszawa.</text:span></text:p>
      <text:p text:style-name="P120"><text:span text:style-name="T22">Wilson T.,</text:span><text:span text:style-name="T3"> </text:span><text:span text:style-name="T22">1848,</text:span><text:span text:style-name="T3"> </text:span><text:span text:style-name="T49">Nozr</text:span><text:span text:style-name="T54">ā</text:span><text:span text:style-name="T49">ni in Egypt and Syria</text:span><text:span text:style-name="T22">,</text:span><text:span text:style-name="T3"> </text:span><text:span text:style-name="T55">London</text:span><text:span text:style-name="T22">.</text:span></text:p>
      <text:p text:style-name="P30"/>
      <text:h text:style-name="P186" text:outline-level="2">Przypisy <text:span text:style-name="T432">tradycyjne</text:span></text:h>
      <text:p text:style-name="P37"><text:bookmark-start text:name="przypis_1"/><text:soft-page-break/><text:span text:style-name="T400">Przypis </text:span><text:span text:style-name="T245">1</text:span><text:bookmark-end text:name="przypis_1"/><text:span text:style-name="T245">. Frank (z arab. </text:span><text:span text:style-name="T247">al-ifran</text:span><text:span text:style-name="T263">j</text:span><text:span text:style-name="T381">);</text:span><text:span text:style-name="T245"> tak, co najmniej od czasów krucjat, nazywano na muzułmańskim Bliskim Wschodzie obcokrajowców pochodzących z zachodniej Europy (Voll J., 2004, </text:span><text:span text:style-name="T274">West, Concept of in Islam</text:span><text:span text:style-name="T245">, [w:] </text:span><text:span text:style-name="T273">Encyclopedia of Islam and the Muslim World</text:span><text:span text:style-name="T245">, </text:span><text:span text:style-name="T272">New York</text:span><text:span text:style-name="T245">, </text:span><text:span text:style-name="T400">s. </text:span><text:span text:style-name="T245">733-734). </text:span><text:a xlink:type="simple" xlink:href="#p_1" text:style-name="Internet_20_link" text:visited-style-name="Visited_20_Internet_20_Link">Wróć do głównej treści</text:a><text:span text:style-name="T400">.</text:span></text:p>
      <text:p text:style-name="P24"/>
      <text:p text:style-name="P179"><text:bookmark-start text:name="przypis_2"/><text:span text:style-name="T246">Przypis </text:span><text:span text:style-name="T245">2</text:span><text:bookmark-end text:name="przypis_2"/><text:span text:style-name="T245">. Domniemywać można, iż autor </text:span><text:span text:style-name="T247">Obrazów</text:span><text:span text:style-name="T245"> korzystał z zastanej literatury podróżniczej, czerpiąc z niej motywy i szczegóły, a nawet zapożyczając literackie ich sformułowania. Ta zwykła wówczas praktyka pisarska generowała w „podróżach” liczne zbieżności i podobieństwa. Swoiste „sformatowanie” </text:span><text:span text:style-name="T220">dziewiętnasto</text:span><text:span text:style-name="T245">wiecznego podróżopisarstwa europejskiego i amerykańskiego wiąże się także z zachodnimi, homogenizującymi wzorcami „oglądania” i „oceniania” Wschodu, określanymi dzisiaj mianem „orientalizmu”. Ujednolicanie obrazów „Wschodu” generowanych przez coraz liczniejszych podróżników i turystów postępowało w miarę rozwoju lokalnej infrastruktury turystycznej (ustalonych destynacji, tras, środków komunikacji, usług hotelowych i przewodnickich). Zanim to nastąpiło, egipski wojażer miał znacznie większe szanse bezpośredniego, czasami dotkliwie odczuwanego, kontaktu z tubylczym światem, co owocowało skonkretyzowanymi i bardziej wiarygodnie spisanymi świadectwami międzykulturowych spotkań ludzi Zachodu i Wschodu. W pierwszej połowie wieku 19 arabscy Beduini byli ludziom Zachodu mało z autopsji znani, ale cieszyli się wyjątkowym zainteresowaniem jako przedstawiciele pustynnego świata ludzi wolnych, męskich, śmiałych, honorowych i gościnnych – żyjących wedle tradycji biblijnych patriarchów. </text:span><text:a xlink:type="simple" xlink:href="#p_2" text:style-name="Internet_20_link" text:visited-style-name="Visited_20_Internet_20_Link">Wróć do głównej treści</text:a><text:span text:style-name="T246">.</text:span></text:p>
      <text:p text:style-name="P24"/>
      <text:p text:style-name="P40"><text:bookmark-start text:name="przypis_3"/><text:span text:style-name="T330">Przypis </text:span><text:span text:style-name="T245">3</text:span><text:bookmark-end text:name="przypis_3"/><text:span text:style-name="T245">. Wyszukiwaniem i analizą źródeł podróżniczych zajmują się członkowie działającego od roku 1997 stowarzyszenia </text:span><text:span text:style-name="T272">The Association for the Study of Travel in Egypt and the Near East</text:span><text:span text:style-name="T245"> (</text:span><text:span text:style-name="T272">ASTENE</text:span><text:span text:style-name="T245">), z siedzibą w Londynie, [</text:span><text:span text:style-name="T272">on-line</text:span><text:span text:style-name="T245">] </text:span><text:a xlink:type="simple" xlink:href="http://wp-astene.org/uk" text:style-name="Internet_20_link" text:visited-style-name="Visited_20_Internet_20_Link"><text:span text:style-name="Internet_20_link"><text:span text:style-name="T357">http://wp-astene.org/uk</text:span></text:span></text:a><text:span text:style-name="T245">. Przeglądu różnorakich form „obecności” Polaków w Egipcie do początków </text:span><text:span text:style-name="T330">20</text:span><text:span text:style-name="T245"> w. dokonał H. Kaczmarek (2008, </text:span><text:span text:style-name="T247">Polacy w Egipcie do 1914 roku</text:span><text:span text:style-name="T245">, Szczecin). </text:span><text:a xlink:type="simple" xlink:href="#p_3" text:style-name="Internet_20_link" text:visited-style-name="Visited_20_Internet_20_Link">Wróć do głównej treści</text:a><text:span text:style-name="T330">.</text:span></text:p>
      <text:p text:style-name="P24"/>
      <text:p text:style-name="P42"><text:bookmark-start text:name="przypis_4"/><text:span text:style-name="T332">Przypis </text:span><text:span text:style-name="T245">4</text:span><text:bookmark-end text:name="przypis_4"/><text:span text:style-name="T245">. Mowa o takich tekstach, jak </text:span><text:span text:style-name="T247">Dziennik</text:span><text:span text:style-name="T245"> Michała h</text:span><text:span text:style-name="T332">r</text:span><text:span text:style-name="T245">. Tyszkiewicza (1994, </text:span><text:span text:style-name="T249">Egipt zapomniany, czyli Michała hr. Tyszkiewicza dziennik podróży do Egiptu i Nubii (1861-1862) oraz 180 rycin z 19 wieku</text:span><text:span text:style-name="T245">, opra</text:span><text:span text:style-name="T266">c.</text:span><text:span text:style-name="T245"> i wstęp A. Niwiński, Warszawa), </text:span><text:span text:style-name="T247">Wrażenia</text:span><text:span text:style-name="T245"> Józefa Kościelskiego (2007, </text:span><text:span text:style-name="T247">Szkice egip</text:span><text:span text:style-name="T249">skie. Wrażeni</text:span><text:span text:style-name="T247">a z podr</text:span><text:span text:style-name="T249">óży. Studia </text:span><text:span text:style-name="T247">i materiały</text:span><text:span text:style-name="T245">, wstęp i kom. H. Kaczmarek, Poznań), </text:span><text:span text:style-name="T247">Wspomnienia</text:span><text:span text:style-name="T245"> Józefa Hussarzewskiego (2009, </text:span><text:span text:style-name="T247">Wspomnienia z naszej podróży na Wschodzie 1871-1872</text:span><text:span text:style-name="T245">, wstęp i opra</text:span><text:span text:style-name="T334">c</text:span><text:span text:style-name="T245">. H. Kaczmarek, Kraków), </text:span><text:soft-page-break/><text:span text:style-name="T245">wspomnienia i korespondencja St. Tarnowskiego (2008, </text:span><text:span text:style-name="T247">Z Dzikowa do Ziemi Św</text:span><text:span text:style-name="T249">iętej. Podróż do Hiszpanii, Egiptu, Ziemi Świętej, Syrii i Konstantynopola z lat 1857</text:span><text:span text:style-name="T247">-1858</text:span><text:span text:style-name="T245">, wstęp i opra</text:span><text:span text:style-name="T335">c</text:span><text:span text:style-name="T245">. G. Nieć, Kraków–Rudnik), archiwalne listy Adama Potockiego (Tracz M., 2009, </text:span><text:span text:style-name="T249">Arystokratyczna podróż nilowa w listach Adama hr. Potockiego i na winietkach Franciszka T</text:span><text:span text:style-name="T251">e</text:span><text:span text:style-name="T249">py z roku 1852/1853</text:span><text:span text:style-name="T245">, [w:] </text:span><text:span text:style-name="T249">Sztuka i podróżowanie. Studia teoretyczne i historyczno-artystyczne</text:span><text:span text:style-name="T245">, red. P. Krasny, D. Ziarkowski, Kraków, s. 119-147) z podróży, którą opisał także Maurycy Mann (1854-1855, </text:span><text:span text:style-name="T247">Podróż na Wschód</text:span><text:span text:style-name="T245">, t. 1, Kraków), </text:span><text:span text:style-name="T247">Obrazy</text:span><text:span text:style-name="T245"> Anny Neumannowej (2010 – w publikacji brak pełnego opisu bibliograficznego dla pozycji) czy zbiór relacji z polskiej prasy z drugiej połowy 19 w. zredagowany przez Leszka Zinkowa (</text:span><text:span text:style-name="T249">Kto nie widział Kairu, nie widział piękności świata… Egipt w relacjach prasowych polskich podróżników drugiej połowy 19 wieku</text:span><text:span text:style-name="T245">, wstęp i opra</text:span><text:span text:style-name="T336">c</text:span><text:span text:style-name="T245">. L. Zinkow, Kraków 2011). </text:span><text:a xlink:type="simple" xlink:href="#p_4" text:style-name="Internet_20_link" text:visited-style-name="Visited_20_Internet_20_Link">Wróć do głównej treści</text:a><text:span text:style-name="T332">.</text:span></text:p>
      <text:p text:style-name="P24"/>
      <text:p text:style-name="P179"><text:bookmark-start text:name="przypis_5"/><text:span text:style-name="T337">Przypis </text:span><text:span text:style-name="T245">5</text:span><text:bookmark-end text:name="przypis_5"/><text:span text:style-name="T245">. Wielka popularność tekstu Lane’a, który stał się „kanonicznym” wzorcem opisu kultury arabskiego Wschodu, jest przyczyną kłopotów dla badaczy jej </text:span><text:span text:style-name="T220">dziewiętnasto</text:span><text:span text:style-name="T245">wiecznych form. Wyimki z </text:span><text:span text:style-name="T273">Customs and Manners</text:span><text:span text:style-name="T245"> przenoszono do popularnych przewodników po Egipcie, wskazując tym samym, co zwiedzający winien zobaczyć i w jaki sposób zrozumieć. Obszerne partie tekstu były przez wielu podróżopisarzy nieustannie powielane, często nawet w odniesieniu do miejsc i sytuacji lokowanych poza Kairem i poza Egiptem. Dzieło Lane’a to źródłowy dokument etnograficzny pierwszej klasy, ale i wielorakie jego zwodnicze „awatary”, substytuujące opisy rzeczywistych spotkań międzykulturowych. Stało się ono też obiektem zajadłej i nieuzasadnionej „antyorientalistycznej” krytyki ze strony E. Saida (</text:span><text:span text:style-name="T330">Said E., 1991, </text:span><text:span text:style-name="T257">Orientalizm</text:span><text:span text:style-name="T330">, Warszawa, s. </text:span><text:span text:style-name="T245">238-24; Rodenbeck J., 2001, </text:span><text:span text:style-name="T273">Edward Said and Edward William Lane</text:span><text:span text:style-name="T245">, [w:] </text:span><text:span text:style-name="T273">Travellers in Egypt</text:span><text:span text:style-name="T245">, </text:span><text:span text:style-name="T272">eds.</text:span><text:span text:style-name="T245"> P. i J. Starkey, </text:span><text:span text:style-name="T272">London</text:span><text:span text:style-name="T245">, s. 233-243). </text:span><text:a xlink:type="simple" xlink:href="#p_5" text:style-name="Internet_20_link" text:visited-style-name="Visited_20_Internet_20_Link">Wróć do głównej treści</text:a><text:span text:style-name="T337">.</text:span></text:p>
      <text:p text:style-name="P24"/>
      <text:p text:style-name="P46"><text:bookmark-start text:name="przypis_6"/><text:span text:style-name="T356">Przypis </text:span><text:span text:style-name="T245">6</text:span><text:bookmark-end text:name="przypis_6"/><text:span text:style-name="T245">. Literatura dotycząca historii picia kawy i jego wpływu na życie społeczno-po</text:span><text:span text:style-name="T356">li</text:span><text:span text:style-name="T245">tyczne i kulturalno-intelektualne w różnych kręgach kulturowych jest bardzo bogata. Za wprowadzenie posłużyć może książka słoweńskiego antropologa Bo</text:span><text:span text:style-name="T356">ž</text:span><text:span text:style-name="T245">idara Jezernika (2011, </text:span><text:span text:style-name="T249">Kawa. Historia wielu interesujących osób i przeszkód, z jakimi spotkał się gorzki czarny napar, zwany kawą, w swoim zwycięskim pochodzie z Arabii </text:span><text:span text:style-name="T268">Felix</text:span><text:span text:style-name="T249"> wokół świata, czego nie zdołał powstrzymać nawet muhtasib ze świętego miasta Me</text:span><text:span text:style-name="T247">kki</text:span><text:span text:style-name="T245">, tłum. J. Pomorska, Wołowiec). Podobnie ma się rzecz z dziejami zażywania tytoniu, streszczonymi przez brytyjskiego historyka kultury Iaina Gately’ego (2012, </text:span><text:span text:style-name="T247">Kulturowa historia t</text:span><text:span text:style-name="T249">ytoniu. Jak </text:span><text:soft-page-break/><text:span text:style-name="T249">eg</text:span><text:span text:style-name="T247">zotyczna roślina uwiodła cywilizację</text:span><text:span text:style-name="T245">, Warszawa). Warto zwrócić uwagę, iż historycy kultury osmańskiej dowodzą, że kawiarnie wschodnie stworzyły, podobnie jak na Zachodzie, nową przestrzeń swobodnej wymiany myśli niezależnej, a nawet opozycyjnej w stosunku do oficjalnego dyskursu polityczno-religijnego. Odrzucają oni pogląd zakładający, iż jedynym źródłem „nowoczesności” był i jest Zachód. Postulują przełamanie „etnocentrycznej krótkowzroczności”, podkreślając, iż świat islamsko-turecki posiadał własną dynamikę rozwojową wraz z lokalną odmianą „kultury konsumpcyjnej”, której najwyraźniejszymi symptomami było konsumowanie kawy i tytoniu (Grehan J., 2006, </text:span><text:span text:style-name="T274">Smoking and „Early Modern” Sociability. The Great Tobacco Debate in the Ottoman Middle East (Seventeenth to Eighteenth Century)</text:span><text:span text:style-name="T245">, „</text:span><text:span text:style-name="T272">American Historical Review</text:span><text:span text:style-name="T245">”, t. </text:span><text:span text:style-name="T361">111</text:span><text:span text:style-name="T245">, nr 5, s. 1352-1377; </text:span><text:span text:style-name="T333">Ö</text:span><text:span text:style-name="T245">zkoçak S. A., 2007, </text:span><text:span text:style-name="T274">Coffeehouses. Rethinking the Public and Private in Early Modern Istanbul</text:span><text:span text:style-name="T245">, „</text:span><text:span text:style-name="T272">Journal of Urban History</text:span><text:span text:style-name="T245">” (</text:span><text:span text:style-name="T272">September</text:span><text:span text:style-name="T245">), t. 33, nr 6, s. 965-986; Karababa E., Ger G., 2010, </text:span><text:span text:style-name="T273">Early Mode</text:span><text:span text:style-name="T295">rn</text:span><text:span text:style-name="T273"> Ottoman Coffeehouse Culture and the Formation of the Consumer Subject</text:span><text:span text:style-name="T245">, „</text:span><text:span text:style-name="T272">Journal of Consumer Research</text:span><text:span text:style-name="T245">”, t. 37, nr 5, s. 737-760; Karababa E., 2012, </text:span><text:span text:style-name="T274">Approaching Non-Western Consumer Cultures from a Historical Perspective. The Case of Early Mode</text:span><text:span text:style-name="T280">rn</text:span><text:span text:style-name="T274"> Ottoman Consumer Culture</text:span><text:span text:style-name="T245">, „</text:span><text:span text:style-name="T272">Marketing Theory</text:span><text:span text:style-name="T245">”, t. 1, nr 12, s. 14-15). </text:span><text:a xlink:type="simple" xlink:href="#p_6" text:style-name="Internet_20_link" text:visited-style-name="Visited_20_Internet_20_Link">Wróć do głównej treści</text:a><text:span text:style-name="T356">.</text:span></text:p>
      <text:p text:style-name="P24"/>
      <text:p text:style-name="P126"><text:bookmark-start text:name="przypis_7"/><text:span text:style-name="T115">Przypis </text:span><text:span text:style-name="T81">7</text:span><text:bookmark-end text:name="przypis_7"/><text:span text:style-name="T81">.</text:span><text:span text:style-name="T77"> </text:span><text:span text:style-name="T81">Arab.</text:span><text:span text:style-name="T77"> </text:span><text:span text:style-name="T146">kajf</text:span><text:span text:style-name="T77">, </text:span><text:span text:style-name="T81">tur.</text:span><text:span text:style-name="T77"> </text:span><text:span text:style-name="T184">keif</text:span><text:span text:style-name="T77"> </text:span><text:span text:style-name="T81">(Reychman J., 1972, </text:span><text:span text:style-name="T146">Podróżnicy polscy na Bliskim Wschodzie w 19 wieku</text:span><text:span text:style-name="T81">, Warszawa, </text:span><text:span text:style-name="T83">s. </text:span><text:span text:style-name="T81">27,</text:span><text:span text:style-name="T77"> </text:span><text:span text:style-name="T81">315).</text:span><text:span text:style-name="T77"> </text:span><text:span text:style-name="T81">Lane tłumaczy to określenie jako </text:span><text:span text:style-name="T155">placid enjoyment</text:span><text:span text:style-name="T77"> </text:span><text:span text:style-name="T81">(spokojna przyjemność)</text:span><text:span text:style-name="T77"> </text:span><text:span text:style-name="T81">i wiąże głównie z paleniem tytoniu (Lane E. W., 1973, </text:span><text:span text:style-name="T155">An Account of the Manners and Customs of the Modern Egyptians</text:span><text:span text:style-name="T81">, </text:span><text:span text:style-name="T165">New York</text:span><text:span text:style-name="T81">, </text:span><text:span text:style-name="T83">s. </text:span><text:span text:style-name="T81">331).</text:span><text:span text:style-name="T77"> </text:span><text:span text:style-name="T81">Najczęściej zestawiano go z włoskim analogonem </text:span><text:span text:style-name="T187">dolce far niente</text:span><text:span text:style-name="T81">.</text:span><text:span text:style-name="T77"> </text:span><text:span text:style-name="T81">Krótki przegląd opinii zachodnich podróżników o kejfie daje Jezernik (2011, </text:span><text:span text:style-name="T147">Kawa. Historia wielu interesujących osób i przeszkód, z jakimi spotkał się gorzki czarny napar, zwany kawą, w swoim zwycięskim pochodzie z Arabii </text:span><text:span text:style-name="T177">Felix</text:span><text:span text:style-name="T147"> wokół świata, czego nie zdołał powstrzymać nawet muhtasib ze świętego miasta Me</text:span><text:span text:style-name="T146">kki</text:span><text:span text:style-name="T81">, tłum. J. Pomorska, Wołowiec). </text:span><text:a xlink:type="simple" xlink:href="#p_7" text:style-name="Internet_20_link" text:visited-style-name="Visited_20_Internet_20_Link">Wróć do głównej </text:a><text:a xlink:type="simple" xlink:href="#p_7" text:style-name="Internet_20_link" text:visited-style-name="Visited_20_Internet_20_Link"><text:span text:style-name="T245">treści</text:span></text:a><text:span text:style-name="T115">.</text:span></text:p>
      <text:p text:style-name="P48"/>
      <text:p text:style-name="P49"><text:bookmark-start text:name="przypis_8"/><text:span text:style-name="T366">Przypis </text:span><text:span text:style-name="T245">8</text:span><text:bookmark-end text:name="przypis_8"/><text:span text:style-name="T245">. Intryguje fakt, iż w szczegółowym opracowaniu tradycyjnego pożywienia prowincjonalnych Asyryjczyków z Syrii tytoń i kawa wcale się nie pojawiają (</text:span><text:span text:style-name="T401">Abdalla M., 2001, </text:span><text:span text:style-name="T264">Kultura żywienia dawn</text:span><text:span text:style-name="T256">ych i współczesnych Asyryjczyków. Uwarunkowania społeczno-kultu</text:span><text:span text:style-name="T264">rowe</text:span><text:span text:style-name="T401">, Warszawa</text:span><text:span text:style-name="T245">). Wywodzący się z Syrii egipscy Lewantyńczycy przy wszystkich towarzyskich okazjach pili kawę i palili tytoń (Bayle St. John [A], 1850, </text:span><text:span text:style-name="T274">Two Years’ Residence in a Levantine Family</text:span><text:span text:style-name="T245">, </text:span><text:span text:style-name="T272">London</text:span><text:span text:style-name="T245">, </text:span><text:span text:style-name="T370">s. </text:span><text:span text:style-name="T245">25, 27-28). Dawni protestanccy </text:span><text:soft-page-break/><text:span text:style-name="T245">misjonarze działający we wschodnich prowincjach Turcji podejmowani byli przez tamtejszych chrześcijan kawą i fajką, podobnie traktowali swych gości egipscy Koptowie (Tischendorf C., 1851, </text:span><text:span text:style-name="T274">Travels in the East, by a Pilgrim</text:span><text:span text:style-name="T245">, </text:span><text:span text:style-name="T272">London</text:span><text:span text:style-name="T245">, </text:span><text:span text:style-name="T370">s. </text:span><text:span text:style-name="T245">29-34, 49-50), czynili to także nawracający ich franciszkanie (Furniss W., 1850, </text:span><text:span text:style-name="T274">Waraga, or, the Charms of the Nile</text:span><text:span text:style-name="T245">, </text:span><text:span text:style-name="T272">New York</text:span><text:span text:style-name="T245">, </text:span><text:span text:style-name="T370">s. </text:span><text:span text:style-name="T245">107, 113; Hussarzewski J., 2009, </text:span><text:span text:style-name="T247">Wspomnienia z naszej podróży na Wschodzie 1871-1872</text:span><text:span text:style-name="T245">, wstęp i opra</text:span><text:span text:style-name="T334">c</text:span><text:span text:style-name="T245">. H. Kaczmarek, Kraków, </text:span><text:span text:style-name="T370">s. </text:span><text:span text:style-name="T245">113, 118, 146). Obie używki znane były sefardyjskim Żydom (Ben-Naeh Y., 2005, </text:span><text:span text:style-name="T274">„One Cup of Coffee”. Ordinances Concerning Luxuries and Recreation. A Chapter in the Cultural and Social History of the Jewish Spehardic Community of Jerusalem in the Nineteenth Century</text:span><text:span text:style-name="T245">, t. 37, „</text:span><text:span text:style-name="T339">Turcicia</text:span><text:span text:style-name="T245">”, s. 176-177). Przypomnieć warto, iż w 19 stuleciu pojęciem (Bliskiego) Wschodu obejmowano znaczną część Europy, znajdującą się pod panowaniem tureckim. Angielski podróżnik-literat Alexander W. Kinglake po przekroczeniu austriacko-tureckiej granicy podjęty został przez tureckiego paszę Belgradu orientalną kawą i fajką (Kinglake A. W., 1845, </text:span><text:span text:style-name="T273">Eothe</text:span><text:span text:style-name="T274">n. T</text:span><text:span text:style-name="T273">races of Travel Brought Home from the East</text:span><text:span text:style-name="T245">, </text:span><text:span text:style-name="T272">3 ed.</text:span><text:span text:style-name="T245">, John Olivier, </text:span><text:span text:style-name="T272">London</text:span><text:span text:style-name="T245">, </text:span><text:span text:style-name="T370">s. </text:span><text:span text:style-name="T245">8-9). Kultura południowo-wschodniej Europy, zarówno ludowa, jak i elitarna, ukształtowała się pod silnym wpływem wzorców turecko-muzułmańskich, a picie kawy i palenie tytoniu na sposób orientalny były jednym z najbardziej rzucających się w oczy jej przejawów (Stolic A., 2002, </text:span><text:span text:style-name="T273">Elites and the Court in Belgrade in the 19</text:span><text:span text:style-name="T301">th</text:span><text:span text:style-name="T272"> </text:span><text:span text:style-name="T273">Century</text:span><text:span text:style-name="T245">, </text:span><text:span text:style-name="T272">Bonn</text:span><text:span text:style-name="T245">; </text:span><text:span text:style-name="T272">Forum</text:span><text:span text:style-name="T245">, [</text:span><text:span text:style-name="T272">on-line</text:span><text:span text:style-name="T245">] </text:span><text:a xlink:type="simple" xlink:href="http://www.alt.zikic-stiftung.de/assetss/pdf/publikationen/forum/0203stolic1.pdf" text:style-name="Internet_20_link" text:visited-style-name="Visited_20_Internet_20_Link"><text:span text:style-name="Internet_20_link"><text:span text:style-name="T357">http://www.alt.zikic-stiftung.de/assetss/pdf/publikationen/forum/0203stolic1.pdf</text:span></text:span></text:a><text:span text:style-name="T245">, s. 1-19; Maxwell A., 2006, </text:span><text:span text:style-name="T274">„Such a Smoking Nation as This I Never Saw…”. Smoking, Nationalism, and Manliness in Nineteenth-century Hungary</text:span><text:span text:style-name="T245">, „</text:span><text:span text:style-name="T272">Social History of Alcohol and Drugs</text:span><text:span text:style-name="T245">”, t. 21, nr 1, s. 6-22). „Turecka” fajka obecna była w polskiej tradycji szlachecko-ziemiańskiej i mieszczańskiej, w wieku 19 dodawała egzotyzmu życiu europejskich bohem artystyczno-literackich (Marcinek 2012 – w publikacji brak pełnego opisu bibliograficznego dla pozycji). </text:span><text:a xlink:type="simple" xlink:href="#p_8" text:style-name="Internet_20_link" text:visited-style-name="Visited_20_Internet_20_Link">Wróć do głównej treści</text:a><text:span text:style-name="T366">.</text:span></text:p>
      <text:p text:style-name="P24"/>
      <text:p text:style-name="P127"><text:bookmark-start text:name="przypis_9"/><text:span text:style-name="T116">Przypis </text:span><text:span text:style-name="T81">9</text:span><text:bookmark-end text:name="przypis_9"/><text:span text:style-name="T81">.</text:span><text:span text:style-name="T77"> </text:span><text:span text:style-name="T81">Niektórzy golili też głowę,</text:span><text:span text:style-name="T77"> </text:span><text:span text:style-name="T81">zapuszczali brodę i wąsy,</text:span><text:span text:style-name="T77"> </text:span><text:span text:style-name="T81">nosili przy sobie orientalną broń i fajki (MacBrair 1839: 128-129</text:span><text:span text:style-name="T86"> – w publikacji brak pełnego opisu bibliograficznego dla pozycji</text:span><text:span text:style-name="T81">; Wilson T., 1848, </text:span><text:span text:style-name="T155">Nozr</text:span><text:span text:style-name="T160">ā</text:span><text:span text:style-name="T155">ni in Egypt and Syria</text:span><text:span text:style-name="T81">, </text:span><text:span text:style-name="T165">London</text:span><text:span text:style-name="T81">, </text:span><text:span text:style-name="T116">s. </text:span><text:span text:style-name="T81">67-69; Flaubert 1966: 41-42,</text:span><text:span text:style-name="T77"> </text:span><text:span text:style-name="T81">46</text:span><text:span text:style-name="T86"> – w publikacji brak pełnego opisu bibliograficznego dla pozycji</text:span><text:span text:style-name="T81">).</text:span><text:span text:style-name="T77"> </text:span><text:span text:style-name="T81">Z Polaków przebierali się w strój </text:span><text:span text:style-name="T77">„</text:span><text:span text:style-name="T81">wschodni</text:span><text:span text:style-name="T77">” </text:span><text:span text:style-name="T81">Władysław Wężyk,</text:span><text:span text:style-name="T77"> </text:span><text:span text:style-name="T81">Adam Potocki i Michał Tyszkiewicz.</text:span><text:span text:style-name="T77"> </text:span><text:span text:style-name="T81">Nie czyniły tego podróżujące kobiety,</text:span><text:span text:style-name="T77"> </text:span><text:span text:style-name="T81">rzadko idąc w ślady ekscentrycznej lady Hester Stanhope. </text:span><text:a xlink:type="simple" xlink:href="#p_9" text:style-name="Internet_20_link" text:visited-style-name="Visited_20_Internet_20_Link"><text:span text:style-name="T245">Wróć do głównej treści</text:span></text:a><text:span text:style-name="T116">.</text:span></text:p>
      <text:p text:style-name="P50"/>
      <text:p text:style-name="P50"><text:bookmark-start text:name="przypis_10"/><text:soft-page-break/><text:span text:style-name="T371">Przypis </text:span><text:span text:style-name="T245">10</text:span><text:bookmark-end text:name="przypis_10"/><text:span text:style-name="T245">. W dostępnej literaturze znaleźć można wiele interesujących spostrzeżeń tyczących wzajemnych relacji między „gośćmi” a „ gospodarzami” i roli wschodniego „obyczaju gościnnego” (Gregory D., 1999, </text:span><text:span text:style-name="T273">Scripting Egypt: Orientalism and the Cultures of Travel</text:span><text:span text:style-name="T245">, [w:] </text:span><text:span text:style-name="T273">Writes of Passage: reading Travel Writing</text:span><text:span text:style-name="T245">, </text:span><text:span text:style-name="T272">eds.</text:span><text:span text:style-name="T245"> J. Duncan, G. Derek, </text:span><text:span text:style-name="T272">London</text:span><text:span text:style-name="T245">, s. 114-150), ale rejestruje się go głównie jako przejaw kultury tubylczej, a nie jako transkulturową formę życia towarzyskiego „na Nilu”. </text:span><text:a xlink:type="simple" xlink:href="#p_10" text:style-name="Internet_20_link" text:visited-style-name="Visited_20_Internet_20_Link">Wróć do głównej treści</text:a><text:span text:style-name="T371">.</text:span></text:p>
      <text:p text:style-name="P24"/>
      <text:p text:style-name="P128"><text:bookmark-start text:name="przypis_11"/><text:span text:style-name="T99">Przypis 11</text:span><text:bookmark-end text:name="przypis_11"/><text:span text:style-name="T99">.</text:span><text:span text:style-name="T77"> </text:span><text:span text:style-name="T81">Zob.</text:span><text:span text:style-name="T77"> </text:span><text:span text:style-name="T81">np.</text:span><text:span text:style-name="T77"> </text:span><text:span text:style-name="T81">wydania przewodnika po Egipcie Karla Baedekera (Baedeker K., 1877, </text:span><text:span text:style-name="T181">Aegypten. Handbuch f</text:span><text:span text:style-name="T182">ü</text:span><text:span text:style-name="T181">r Reisende, Unter Aegypten</text:span><text:span text:style-name="T81">, </text:span><text:span text:style-name="T183">Leipzig</text:span><text:span text:style-name="T81">, </text:span><text:span text:style-name="T99">s. </text:span><text:span text:style-name="T81">22-23; Baedeker K.,</text:span><text:span text:style-name="T77"> </text:span><text:span text:style-name="T81">1885,</text:span><text:span text:style-name="T77"> </text:span><text:span text:style-name="T156">Egypt.</text:span><text:span text:style-name="T76"> </text:span><text:span text:style-name="T156">Handbook for Travellers</text:span><text:span text:style-name="T81">.</text:span><text:span text:style-name="T77"> </text:span><text:span text:style-name="T165">Part 1: </text:span><text:span text:style-name="T155">Lower Egypt…</text:span><text:span text:style-name="T81">,</text:span><text:span text:style-name="T77"> </text:span><text:span text:style-name="T165">Leipsic–London</text:span><text:span text:style-name="T81">, </text:span><text:span text:style-name="T99">s. 18-19; </text:span><text:span text:style-name="T81">Baedeker K., 1914, </text:span><text:span text:style-name="T170">Egypte et Soudan. Manuel du voyageur par Karl Baedeker</text:span><text:span text:style-name="T81">, </text:span><text:span text:style-name="T174">Leipzig-Paris</text:span><text:span text:style-name="T99">, s. 0.26</text:span><text:span text:style-name="T81">). </text:span><text:a xlink:type="simple" xlink:href="#p_11" text:style-name="Internet_20_link" text:visited-style-name="Visited_20_Internet_20_Link"><text:span text:style-name="T245">Wróć do głównej treści</text:span></text:a><text:span text:style-name="T99">.</text:span></text:p>
      <text:p text:style-name="P160"/>
      <text:p text:style-name="P130"><text:bookmark-start text:name="przypis_12"/><text:span text:style-name="T99">Przypis </text:span><text:span text:style-name="T81">12</text:span><text:bookmark-end text:name="przypis_12"/><text:span text:style-name="T81">. Clot-Bey stwierdza: </text:span><text:span text:style-name="T77">„</text:span><text:span text:style-name="T81">Kawa jest ulubionym napojem Egipcjan; jest dla nich tak niezbędna,</text:span><text:span text:style-name="T77"> </text:span><text:span text:style-name="T81">jak dla Europejczyków wino.</text:span><text:span text:style-name="T77"> </text:span><text:span text:style-name="T81">Sączą i delektują się powoli tym ulubionym napojem z niewygasającym nigdy uczuciem rozkoszy i szczęśliwości.</text:span><text:span text:style-name="T77"> </text:span><text:span text:style-name="T81">Piją go obowiązkowo,</text:span><text:span text:style-name="T77"> </text:span><text:span text:style-name="T81">biedni i bogaci,</text:span><text:span text:style-name="T77"> </text:span><text:span text:style-name="T81">rankiem i po każdym posiłku.</text:span><text:span text:style-name="T77"> </text:span><text:span text:style-name="T81">Zamożni wypijają w ciągu dnia 15,</text:span><text:span text:style-name="T77"> </text:span><text:span text:style-name="T81">a nawet 20 «finganów» [filiżanek]</text:span><text:span text:style-name="T77">” </text:span><text:span text:style-name="T81">(Clot-Bey A. B., 1840, </text:span><text:span text:style-name="T170">Aperçu general sur l’Égypte par…</text:span><text:span text:style-name="T81">, t. 2, </text:span><text:span text:style-name="T174">Bruxelles</text:span><text:span text:style-name="T81">, </text:span><text:span text:style-name="T117">s. </text:span><text:span text:style-name="T81">7).</text:span><text:span text:style-name="T77"> </text:span><text:span text:style-name="T81">Mann z kolei pisz</text:span><text:span text:style-name="T117">e</text:span><text:span text:style-name="T81">: </text:span><text:span text:style-name="T77">„</text:span><text:span text:style-name="T81">Kawa jest jedynym bodaj czy nie najgłówniejszym reprezentantem Wschodniego życia.</text:span><text:span text:style-name="T77"> </text:span><text:span text:style-name="T81">Należy ona do zbytku,</text:span><text:span text:style-name="T77"> </text:span><text:span text:style-name="T81">bo bez ni</text:span><text:span text:style-name="T132">é</text:span><text:span text:style-name="T81">j nie ma używania,</text:span><text:span text:style-name="T77"> </text:span><text:span text:style-name="T81">nie ma marzenia,</text:span><text:span text:style-name="T77"> </text:span><text:span text:style-name="T81">fantazyi – słowem,</text:span><text:span text:style-name="T77"> </text:span><text:span text:style-name="T81">nie ma wschodniego </text:span><text:span text:style-name="T146">kheffu</text:span><text:span text:style-name="T77"> </text:span><text:span text:style-name="T81">[kejfu].</text:span><text:span text:style-name="T77"> </text:span><text:span text:style-name="T81">Jest konieczną potrzebą,</text:span><text:span text:style-name="T77"> </text:span><text:span text:style-name="T81">bo bez ni</text:span><text:span text:style-name="T132">é</text:span><text:span text:style-name="T81">j żaden mieszkaniec Wschodu obejść się nie może.</text:span><text:span text:style-name="T77"> </text:span><text:span text:style-name="T81">Służy ona za przysmak dla bogatych – za pożywienie ubogim.</text:span><text:span text:style-name="T77"> </text:span><text:span text:style-name="T81">Wszyscy z równą pijają kawę namiętnością.</text:span><text:span text:style-name="T77"> </text:span><text:span text:style-name="T81">Kawa jest nie tylko pokarmem,</text:span><text:span text:style-name="T77"> </text:span><text:span text:style-name="T81">zwyczajem,</text:span><text:span text:style-name="T77"> </text:span><text:span text:style-name="T81">nałogiem – ale częścią gościnności arabski</text:span><text:span text:style-name="T132">é</text:span><text:span text:style-name="T81">j.</text:span><text:span text:style-name="T77"> </text:span><text:span text:style-name="T81">Kawa i fajka na Wschodzie to chleb z solą u słowiańskich ludów.</text:span><text:span text:style-name="T77"> </text:span><text:span text:style-name="T81">Ma też to samo znaczenie w złocistych pałacach co w najlichsz</text:span><text:span text:style-name="T132">é</text:span><text:span text:style-name="T81">j chacie – u paszy i u biednego fellacha [chłopa].</text:span><text:span text:style-name="T77"> </text:span><text:span text:style-name="T81">Wszędzie też prawie równa co do smaku,</text:span><text:span text:style-name="T77"> </text:span><text:span text:style-name="T81">wszędzie jednakowym sporządzana bywa sposobem</text:span><text:span text:style-name="T77">” </text:span><text:span text:style-name="T81">(Mann M., 1854-1855, </text:span><text:span text:style-name="T146">Podróż na Wschód</text:span><text:span text:style-name="T81">, t. 1, Kraków, </text:span><text:span text:style-name="T117">s. </text:span><text:span text:style-name="T81">399). </text:span><text:a xlink:type="simple" xlink:href="#p_12" text:style-name="Internet_20_link" text:visited-style-name="Visited_20_Internet_20_Link"><text:span text:style-name="T245">Wróć do głównej treści</text:span></text:a><text:span text:style-name="T99">.</text:span></text:p>
      <text:p text:style-name="P84"/>
      <text:p text:style-name="P51"><text:bookmark-start text:name="przypis_13"/><text:span text:style-name="T391">Przypis </text:span><text:span text:style-name="T245">13</text:span><text:bookmark-end text:name="przypis_13"/><text:span text:style-name="T245">. Mann sprawozdaje: „Na przodzie kramu tuż za wystawą siedzi kupiec, pije kawę; ale tak spokojnie i z taką najczęściej nieszczęśliwą miną, jakby za karę tam siedział. Jeśli się co od niego żąda, podnosi się z największą flegmą, dobywa żądany towar (…) przedstawiwszy kupującemu to, czego żądał, wraca natychmiast do pierwszej pozycyi (…). Jeśli kupno trwa dłużej, kupiec prosi najczęściej, aby wejść do kramu (…). </text:span><text:soft-page-break/><text:span text:style-name="T245">Najczęściej siada się [na niskiej ladzie] (…) pali fajkę, pije kawę, którą kupiec z wielką gościnnością częstuje, i targuje się potrzebny przedmiot, bo targować się koniecznie trzeba” (Mann M., 1854-1855, </text:span><text:span text:style-name="T247">Podróż na Wschód</text:span><text:span text:style-name="T245">, t. 1, Kraków, </text:span><text:span text:style-name="T372">s. </text:span><text:span text:style-name="T245">15). </text:span><text:a xlink:type="simple" xlink:href="#p_13" text:style-name="Internet_20_link" text:visited-style-name="Visited_20_Internet_20_Link">Wróć do głównej </text:a><text:a xlink:type="simple" xlink:href="#p_13" text:style-name="Internet_20_link" text:visited-style-name="Visited_20_Internet_20_Link"><text:span text:style-name="T391">treści</text:span></text:a><text:span text:style-name="T391">.</text:span></text:p>
      <text:p text:style-name="P24"/>
      <text:p text:style-name="P131"><text:bookmark-start text:name="przypis_14"/><text:span text:style-name="T133">Przypis </text:span><text:span text:style-name="T81">14</text:span><text:bookmark-end text:name="przypis_14"/><text:span text:style-name="T81">. </text:span><text:span text:style-name="T77">„</text:span><text:span text:style-name="T81">Spotkania przy fajce obudowane były wyszukaną etykietą.</text:span><text:span text:style-name="T77"> </text:span><text:span text:style-name="T81">Odwiedzający wręczał towarzyszącemu mu słudze swój kapciuch z tytoniem,</text:span><text:span text:style-name="T77"> </text:span><text:span text:style-name="T81">ten napełniał i podawał panu jego własną fajkę.</text:span><text:span text:style-name="T77"> </text:span><text:span text:style-name="T81">Jeśli gość przybywał sam,</text:span><text:span text:style-name="T77"> </text:span><text:span text:style-name="T81">sługa panu domu przynosił fajki dla obu dżentelmenów,</text:span><text:span text:style-name="T77"> </text:span><text:span text:style-name="T81">a następnie podawał po filiżance kawy,</text:span><text:span text:style-name="T77"> </text:span><text:span text:style-name="T81">jako że powiedzenie arabskie głosi,</text:span><text:span text:style-name="T77"> </text:span><text:span text:style-name="T81">iż «tytoń bez kawy jest jak mięso bez soli».</text:span><text:span text:style-name="T77"> </text:span><text:span text:style-name="T81">Przyjmując fajkę i kawę,</text:span><text:span text:style-name="T77"> </text:span><text:span text:style-name="T81">gość pozdrawiał z szacunkiem pana domu,</text:span><text:span text:style-name="T77"> </text:span><text:span text:style-name="T81">przykładając swą rękę na piersi lub dotykając nią ust,</text:span><text:span text:style-name="T77"> </text:span><text:span text:style-name="T81">a potem czoła lub turbanu.</text:span><text:span text:style-name="T77"> </text:span><text:span text:style-name="T81">Gospodarz odwzajemniał owe gesty.</text:span><text:span text:style-name="T77"> </text:span><text:span text:style-name="T81">Powtarzano je,</text:span><text:span text:style-name="T77"> </text:span><text:span text:style-name="T81">kiedy gość zwracał domowemu słudze opróżnioną filiżankę.</text:span><text:span text:style-name="T77"> </text:span><text:span text:style-name="T81">Pan domu w podobny sposób komplementował równego sobie rangą gościa,</text:span><text:span text:style-name="T77"> </text:span><text:span text:style-name="T81">kiedy jemu samemu podawano kawę i odbierano pustą filiżankę.</text:span><text:span text:style-name="T77"> </text:span><text:span text:style-name="T81">Wizyty takie,</text:span><text:span text:style-name="T77"> </text:span><text:span text:style-name="T81">urozmaicane rozmową i facecjami,</text:span><text:span text:style-name="T77"> </text:span><text:span text:style-name="T81">trwały długie godziny,</text:span><text:span text:style-name="T77"> </text:span><text:span text:style-name="T81">ciągle nabijano na nowo fajki lub podawano nowe,</text:span><text:span text:style-name="T77"> </text:span><text:span text:style-name="T81">a czasem podawano ponownie kawę lub sorbet (Lane E. W., 1973, </text:span><text:span text:style-name="T155">An Account of the Manners and Customs of the Modern Egyptians</text:span><text:span text:style-name="T81">, </text:span><text:span text:style-name="T165">New York</text:span><text:span text:style-name="T81">, </text:span><text:span text:style-name="T83">s. </text:span><text:span text:style-name="T81">202-203).</text:span><text:span text:style-name="T77"> </text:span><text:span text:style-name="T81">Szczegółowy opis biesiadowania przy kawie i fajce notabli z Górnego Egiptu znaleźć można w tekście Karla Klunzingera,</text:span><text:span text:style-name="T77"> </text:span><text:span text:style-name="T81">lekarza pracującego dla egipskiego rządu (Klunzinger K. B., 1878, </text:span><text:span text:style-name="T156">Upper Egypt; Its People and Its Products. A Descriptive Account </text:span><text:span text:style-name="T157">o</text:span><text:span text:style-name="T156">f the Manners, Customs, Superstitions and Occupations </text:span><text:span text:style-name="T157">o</text:span><text:span text:style-name="T156">f the People </text:span><text:span text:style-name="T157">o</text:span><text:span text:style-name="T156">f the Nile Valley, the Desert, and the Read Sea Coast, with Sketches of the Natural History and Geology</text:span><text:span text:style-name="T81">, </text:span><text:span text:style-name="T165">London</text:span><text:span text:style-name="T81">, </text:span><text:span text:style-name="T134">s. </text:span><text:span text:style-name="T81">47-48,</text:span><text:span text:style-name="T77"> </text:span><text:span text:style-name="T81">55). </text:span><text:a xlink:type="simple" xlink:href="#p_14" text:style-name="Internet_20_link" text:visited-style-name="Visited_20_Internet_20_Link"><text:span text:style-name="T245">Wróć do głównej treści</text:span></text:a><text:span text:style-name="T133">.</text:span></text:p>
      <text:p text:style-name="P161"/>
      <text:p text:style-name="P182"><text:bookmark-start text:name="przypis_15"/><text:span text:style-name="T133">Przypis </text:span><text:span text:style-name="T81">15</text:span><text:bookmark-end text:name="przypis_15"/><text:span text:style-name="T81">. Orientalne nazwy tego typu fajki – </text:span><text:span text:style-name="T186">č</text:span><text:span text:style-name="T185">upuk</text:span><text:span text:style-name="T77"> </text:span><text:span text:style-name="T81">(tur.)</text:span><text:span text:style-name="T77"> </text:span><text:span text:style-name="T81">i </text:span><text:span text:style-name="T149">č</text:span><text:span text:style-name="T146">apuk</text:span><text:span text:style-name="T77"> </text:span><text:span text:style-name="T81">(pers.),</text:span><text:span text:style-name="T77"> </text:span><text:span text:style-name="T81">znalazły różnorakie odzwierciedlenia w językach europejskich (Matthee R., 2002, </text:span><text:span text:style-name="T169">Tutun</text:span><text:span text:style-name="T81">, [w:] </text:span><text:span text:style-name="T170">Encyclopédie de l’Islam</text:span><text:span text:style-name="T81">, </text:span><text:span text:style-name="T84">t.</text:span><text:span text:style-name="T81"> 10, </text:span><text:span text:style-name="T176">Leiden</text:span><text:span text:style-name="T81">, s. 812).</text:span><text:span text:style-name="T77"> </text:span><text:span text:style-name="T81">Ponieważ polska wersja – </text:span><text:span text:style-name="T77">„</text:span><text:span text:style-name="T81">cybuch</text:span><text:span text:style-name="T77">” – </text:span><text:span text:style-name="T81">odnosi się także do części tego rodzaju fajki,</text:span><text:span text:style-name="T77"> </text:span><text:span text:style-name="T81">lepiej używać nazwy </text:span><text:span text:style-name="T77">„</text:span><text:span text:style-name="T81">czubuk</text:span><text:span text:style-name="T77">”</text:span><text:span text:style-name="T81">,</text:span><text:span text:style-name="T77"> </text:span><text:span text:style-name="T81">pojawiającej się u </text:span><text:span text:style-name="T41">dziewiętnasto</text:span><text:span text:style-name="T81">wiecznych polskich orientalistów,</text:span><text:span text:style-name="T77"> </text:span><text:span text:style-name="T81">jak i w dzisiejszych tłumaczeniach tekstów obcojęzycznych (Jezernik B., 2011, </text:span><text:span text:style-name="T147">Kawa. Historia wielu interesujących osób i przeszkód, z jakimi spotkał się gorzki czarny napar, zwany kawą, w swoim zwycięskim pochodzie z Arabii </text:span><text:span text:style-name="T177">Felix</text:span><text:span text:style-name="T147"> wokół świata, czego nie zdołał powstrzymać nawet muhtasib ze świętego miasta Me</text:span><text:span text:style-name="T146">kki</text:span><text:span text:style-name="T81">, tłum. J. Pomorska, Wołowiec, </text:span><text:span text:style-name="T85">s. </text:span><text:span text:style-name="T81">84). </text:span><text:a xlink:type="simple" xlink:href="#p_15" text:style-name="Internet_20_link" text:visited-style-name="Visited_20_Internet_20_Link"><text:span text:style-name="T245">Wróć do głównej treści</text:span></text:a><text:span text:style-name="T133">.</text:span></text:p>
      <text:p text:style-name="P85"/>
      <text:p text:style-name="P52"><text:bookmark-start text:name="przypis_16"/><text:span text:style-name="T392">Przypis </text:span><text:span text:style-name="T245">16</text:span><text:bookmark-end text:name="przypis_16"/><text:span text:style-name="T245">. Clot-Bey twierdzi, iż Egipcjanie używali najlepszego, jakiego można było </text:span><text:soft-page-break/><text:span text:style-name="T245">dostać, tytoniu, często go doprawiali wodą różaną, a czubuki aromatyzowali grudkami drogiej ambry – wydzieliny przewodu kaszalotów. Podkreśla też, iż fajki palono z wielkim dostojeństwem: „Pełny wdzięku majestat ich pozy, fajki wielkich rozmiarów, otaczające ich obłoki pachnącego dymu – wszystko to jeszcze spotęgowane innymi elementami, nadają szczególny jakość temu nawykowi, który w Europie jest mało elegancki, często nieprzyjemny, a czasem nawet sprowadzony do budzącej wstręt grubiańskości” (Clot-Bey A. B., 1840, </text:span><text:span text:style-name="T341">Aperçu general sur l’Égypte par…</text:span><text:span text:style-name="T245">, t. 2, </text:span><text:span text:style-name="T339">Bruxelles</text:span><text:span text:style-name="T245">, </text:span><text:span text:style-name="T372">s. </text:span><text:span text:style-name="T245">31-32). </text:span><text:a xlink:type="simple" xlink:href="#p_16" text:style-name="Internet_20_link" text:visited-style-name="Visited_20_Internet_20_Link">Wróć do głównej treści</text:a><text:span text:style-name="T392">.</text:span></text:p>
      <text:p text:style-name="P24"/>
      <text:p text:style-name="P133"><text:bookmark-start text:name="przypis_17"/><text:span text:style-name="T135">Przypis </text:span><text:span text:style-name="T81">17</text:span><text:bookmark-end text:name="przypis_17"/><text:span text:style-name="T81">.</text:span><text:span text:style-name="T77"> </text:span><text:span text:style-name="T81">Arab.</text:span><text:span text:style-name="T77"> </text:span><text:span text:style-name="T146">nardj</text:span><text:span text:style-name="T152">ī</text:span><text:span text:style-name="T146">la</text:span><text:span text:style-name="T77"> </text:span><text:span text:style-name="T81">i </text:span><text:span text:style-name="T146">sh</text:span><text:span text:style-name="T152">ī</text:span><text:span text:style-name="T146">sha</text:span><text:span text:style-name="T77"> </text:span><text:span text:style-name="T81">(Matthee R., 2002, </text:span><text:span text:style-name="T169">Tutun</text:span><text:span text:style-name="T81">, [w:] </text:span><text:span text:style-name="T170">Encyclopédie de l’Islam</text:span><text:span text:style-name="T81">, </text:span><text:span text:style-name="T84">t.</text:span><text:span text:style-name="T81"> 10, </text:span><text:span text:style-name="T176">Leiden</text:span><text:span text:style-name="T81">, s. 813; Lane E. W., 1973, </text:span><text:span text:style-name="T155">An Account of the Manners and Customs of the Modern Egyptians</text:span><text:span text:style-name="T81">, </text:span><text:span text:style-name="T165">New York</text:span><text:span text:style-name="T81">, </text:span><text:span text:style-name="T83">s. </text:span><text:span text:style-name="T81">135-137).</text:span><text:span text:style-name="T77"> </text:span><text:span text:style-name="T81">Barbara Stępniewska-Holzer pisząc o życiu codziennym na Bliskim Wschodzie w 19 w.,</text:span><text:span text:style-name="T77"> </text:span><text:span text:style-name="T81">niesłusznie sprowadza zażywanie tytoniu wyłącznie do palenia go w fajce wodnej (St</text:span><text:span text:style-name="T97">ę</text:span><text:span text:style-name="T81">pniewska-Holzer B., 2002, </text:span><text:span text:style-name="T146">Życie codzienne na Bliskim Wschodzie w 19 wieku</text:span><text:span text:style-name="T81">, Warszawa, </text:span><text:span text:style-name="T98">s. </text:span><text:span text:style-name="T81">77-78).</text:span><text:span text:style-name="T77"> </text:span><text:span text:style-name="T81">Błąd ten wynika być może z dzisiejszej jej popularności i nieuwzględnienia faktu,</text:span><text:span text:style-name="T77"> </text:span><text:span text:style-name="T81">że czubuk został w drugiej połowie 19 w.</text:span><text:span text:style-name="T77"> </text:span><text:span text:style-name="T81">wyparty całkowicie z użycia przez papierosy.</text:span><text:span text:style-name="T77"> </text:span><text:span text:style-name="T81">O fajce wodnej nic nie wspomina Clot-Bey,</text:span><text:span text:style-name="T77"> </text:span><text:span text:style-name="T81">a wzmianki w relacjach podróżniczych sugerować się zdają,</text:span><text:span text:style-name="T77"> </text:span><text:span text:style-name="T81">iż przywozili ją do Egiptu pielgrzymi powracający z Mekki (Flaubert 1966: 189</text:span><text:span text:style-name="T86"> – w publikacji brak pełnego opisu bibliograficznego dla pozycji</text:span><text:span text:style-name="T81">).</text:span><text:span text:style-name="T77"> </text:span><text:span text:style-name="T81">O </text:span><text:span text:style-name="T77">„</text:span><text:span text:style-name="T81">osadzeniu</text:span><text:span text:style-name="T77">” </text:span><text:span text:style-name="T81">czubuka w tradycji egipskiej świadczy fakt,</text:span><text:span text:style-name="T77"> </text:span><text:span text:style-name="T81">że dystanse mierzono czasem potrzebnym do wypalenia jednej takiej fajki – coś mogło znajdować się w odległości dwu czy trzech czubuków (Gadsby J., 1862, </text:span><text:span text:style-name="T156">My Wanderings, Being Travels in the East in 1846-47, 1850-51, 1852-53 by John Gadsby, Biblical and oriental Lecturer […]</text:span><text:span text:style-name="T81">, </text:span><text:span text:style-name="T165">London</text:span><text:span text:style-name="T81">, </text:span><text:span text:style-name="T118">s. </text:span><text:span text:style-name="T81">384).</text:span><text:span text:style-name="T77"> </text:span><text:span text:style-name="T81">Publiczne palenie sziszy stało się na przełomie </text:span><text:span text:style-name="T118">20</text:span><text:span text:style-name="T81"> i </text:span><text:span text:style-name="T118">21</text:span><text:span text:style-name="T81"> w.</text:span><text:span text:style-name="T77"> </text:span><text:span text:style-name="T81">modne wśród egipskiej młodzieży płci obojga,</text:span><text:span text:style-name="T77"> </text:span><text:span text:style-name="T81">w czym niektórzy widzą przejaw tendencji emancypacyjnych i modernizacyjnych.</text:span><text:span text:style-name="T77"> </text:span><text:span text:style-name="T81">Mówi się przy tym o naśladowaniu zachowań turystów.</text:span><text:span text:style-name="T77"> </text:span><text:span text:style-name="T81">Jeśli tak rzeczywiście jest,</text:span><text:span text:style-name="T77"> </text:span><text:span text:style-name="T81">to historia palenia fajki wodnej zatoczyła pełne koło: w 19 w.</text:span><text:span text:style-name="T77"> </text:span><text:span text:style-name="T81">jej palenia uczyli się od egipskich elit zachodni podróżnicy,</text:span><text:span text:style-name="T77"> </text:span><text:span text:style-name="T81">dziś zachodnich turystów imitować mają aspirujący do nowoczesności młodzi Egipcjanie,</text:span><text:span text:style-name="T77"> </text:span><text:span text:style-name="T81">ignorując ostrzeżenia lekarzy,</text:span><text:span text:style-name="T77"> </text:span><text:span text:style-name="T81">z którymi zgadzają się muzułmańscy duchowni,</text:span><text:span text:style-name="T77"> </text:span><text:span text:style-name="T81">a którzy twierdzą,</text:span><text:span text:style-name="T77"> </text:span><text:span text:style-name="T81">iż fajka wodna nie jest bynajmniej mniej szkodliwa od papierosów.</text:span><text:span text:style-name="T77"> </text:span><text:span text:style-name="T81">Palenie sziszy uważane jest również za przejaw przywiązania do tradycji arabskiej,</text:span><text:span text:style-name="T77"> </text:span><text:span text:style-name="T81">także wśród członków arabskiej diaspory. Różne odmiany fajki wodnej cieszą się rosnącym zainteresowaniem w świecie niearabskim.</text:span><text:span text:style-name="T77"> </text:span><text:span text:style-name="T81">Ostatnio kwestionuje się pogląd o szkodliwości jej palenia jako propagowany przez lobby przemysłu papierosowego (Chaouachi 2007</text:span><text:span text:style-name="T86"> – w publikacji brak </text:span><text:soft-page-break/><text:span text:style-name="T86">pełnego opisu bibliograficznego dla pozycji</text:span><text:span text:style-name="T81">; Chaouachi K., Sajid K. M., 2010, </text:span><text:span text:style-name="T156">A Critique of Recent Hypotheses on Oral (and Lung) Cancer Induced by Water Pipe (Hookah, Shisha, Narghile) Tobacco Smoking</text:span><text:span text:style-name="T81">, „</text:span><text:span text:style-name="T165">Medical Hypotheses</text:span><text:span text:style-name="T81">”, t. 74, s. 843-846). </text:span><text:a xlink:type="simple" xlink:href="#p_17" text:style-name="Internet_20_link" text:visited-style-name="Visited_20_Internet_20_Link">Wróć do głównej </text:a><text:a xlink:type="simple" xlink:href="#p_17" text:style-name="Internet_20_link" text:visited-style-name="Visited_20_Internet_20_Link"><text:span text:style-name="T245">treści</text:span></text:a><text:span text:style-name="T135">.</text:span></text:p>
      <text:p text:style-name="P162"/>
      <text:p text:style-name="P183"><text:bookmark-start text:name="przypis_18"/><text:span text:style-name="T135">Przypis </text:span><text:span text:style-name="T81">18</text:span><text:bookmark-end text:name="przypis_18"/><text:span text:style-name="T81">. Naczynia do fajki wodnej początkowo wytwarzano na obszarze imperium tureckiego i sprowadzano z Wenecji.</text:span><text:span text:style-name="T77"> </text:span><text:span text:style-name="T81">Od końca wieku </text:span><text:span text:style-name="T118">18</text:span><text:span text:style-name="T81"> produkowały jej wytwórnie w Czechach i Niemczech (</text:span><text:span text:style-name="T22">Shechter R., 2003, </text:span><text:span text:style-name="T50">Selling Luxury. The Rise of the Egyptian Cigarette and the Transformation of the Egyptian Tobacco Market, 1850-1914</text:span><text:span text:style-name="T22">, „</text:span><text:span text:style-name="T55">International Journal of Middle East Studies</text:span><text:span text:style-name="T22">”, t. 35, nr </text:span><text:span text:style-name="T29">1</text:span><text:span text:style-name="T22">, s.</text:span><text:span text:style-name="T81"> 19).</text:span><text:span text:style-name="T77"> </text:span><text:span text:style-name="T81">Baedeker,</text:span><text:span text:style-name="T77"> </text:span><text:span text:style-name="T81">informując,</text:span><text:span text:style-name="T77"> </text:span><text:span text:style-name="T81">iż z Europy importuje się także bursztynowe ustniki,</text:span><text:span text:style-name="T77"> </text:span><text:span text:style-name="T81">zwraca turystom uwagę,</text:span><text:span text:style-name="T77"> </text:span><text:span text:style-name="T81">że fajki wodne nabywane przez nich jako egzotyczna pamiątka czy prezent z podróży są po części wytworem europejskiego przemysłu (Baedeker K., 1877, </text:span><text:span text:style-name="T181">Aegypten. Handbuch f</text:span><text:span text:style-name="T182">ü</text:span><text:span text:style-name="T181">r Reisende, Unter Aegypten</text:span><text:span text:style-name="T81">, </text:span><text:span text:style-name="T183">Leipzig</text:span><text:span text:style-name="T81">, </text:span><text:span text:style-name="T99">s. </text:span><text:span text:style-name="T81">33; Baedeker K., 1885, </text:span><text:span text:style-name="T156">Egypt. Handbook for Travellers</text:span><text:span text:style-name="T81">. </text:span><text:span text:style-name="T165">Part 1: </text:span><text:span text:style-name="T155">Lower Egypt…</text:span><text:span text:style-name="T81">, </text:span><text:span text:style-name="T165">Leipsic–London</text:span><text:span text:style-name="T81">, </text:span><text:span text:style-name="T99">s. </text:span><text:span text:style-name="T81">28). </text:span><text:a xlink:type="simple" xlink:href="#p_18" text:style-name="Internet_20_link" text:visited-style-name="Visited_20_Internet_20_Link"><text:span text:style-name="T245">Wróć do głównej treści</text:span></text:a><text:span text:style-name="T135">.</text:span></text:p>
      <text:p text:style-name="P86"/>
      <text:p text:style-name="P53"><text:bookmark-start text:name="przypis_19"/><text:span text:style-name="T402">Przypis </text:span><text:span text:style-name="T245">19</text:span><text:bookmark-end text:name="przypis_19"/><text:span text:style-name="T245">. Arab. </text:span><text:span text:style-name="T247">g</text:span><text:span text:style-name="T265">ō</text:span><text:span text:style-name="T247">za</text:span><text:span text:style-name="T245"> (Matthee R., 2002, </text:span><text:span text:style-name="T340">Tutun</text:span><text:span text:style-name="T245">, [w:] </text:span><text:span text:style-name="T341">Encyclopédie de l’Islam</text:span><text:span text:style-name="T245">, </text:span><text:span text:style-name="T367">t.</text:span><text:span text:style-name="T245"> 10, </text:span><text:span text:style-name="T368">Leiden</text:span><text:span text:style-name="T245">, s. 813). </text:span><text:a xlink:type="simple" xlink:href="#p_19" text:style-name="Internet_20_link" text:visited-style-name="Visited_20_Internet_20_Link">Wróć do głównej treści</text:a><text:span text:style-name="T402">.</text:span></text:p>
      <text:p text:style-name="P24"/>
      <text:p text:style-name="P134"><text:bookmark-start text:name="przypis_20"/><text:span text:style-name="T136">Przypis </text:span><text:span text:style-name="T81">20</text:span><text:bookmark-end text:name="przypis_20"/><text:span text:style-name="T81">. Aromatyczne nasiona rośliny </text:span><text:span text:style-name="T178">Elettaria cardamomum</text:span><text:span text:style-name="T81">,</text:span><text:span text:style-name="T77"> </text:span><text:span text:style-name="T81">uprawianej w Indiach Wschodnich. </text:span><text:a xlink:type="simple" xlink:href="#p_20" text:style-name="Internet_20_link" text:visited-style-name="Visited_20_Internet_20_Link"><text:span text:style-name="T245">Wróć do głównej treści</text:span></text:a><text:span text:style-name="T136">.</text:span></text:p>
      <text:p text:style-name="P163"/>
      <text:p text:style-name="P135"><text:bookmark-start text:name="przypis_21"/><text:span text:style-name="T136">Przypis </text:span><text:span text:style-name="T81">21</text:span><text:bookmark-end text:name="przypis_21"/><text:span text:style-name="T81">. Autorzy relacji często podkreślają,</text:span><text:span text:style-name="T77"> </text:span><text:span text:style-name="T81">że taka procedura decyduje o wybornym smaku i aromacie kawy serwowanej </text:span><text:span text:style-name="T77">„</text:span><text:span text:style-name="T81">na Wschodzie</text:span><text:span text:style-name="T77">”</text:span><text:span text:style-name="T81">.</text:span><text:span text:style-name="T77"> </text:span><text:span text:style-name="T81">Gdy pisz</text:span><text:span text:style-name="T119">e</text:span><text:span text:style-name="T81"> o Kairze,</text:span><text:span text:style-name="T77"> </text:span><text:span text:style-name="T81">Mann stwierdza,</text:span><text:span text:style-name="T77"> </text:span><text:span text:style-name="T81">iż </text:span><text:span text:style-name="T77">„</text:span><text:span text:style-name="T81">nigdy nie ma kawy gotowej do picia</text:span><text:span text:style-name="T77">”</text:span><text:span text:style-name="T81">,</text:span><text:span text:style-name="T77"> </text:span><text:span text:style-name="T81">ale istnieją tutaj liczne zakłady,</text:span><text:span text:style-name="T77"> „</text:span><text:span text:style-name="T81">gdzie nic nie robią,</text:span><text:span text:style-name="T77"> </text:span><text:span text:style-name="T81">jak tylko palą kawę i tłuką; a znów inne nierównie liczniejsze,</text:span><text:span text:style-name="T77"> </text:span><text:span text:style-name="T81">gdzie gotują i w imbryczkach sprzedają</text:span><text:span text:style-name="T77">” </text:span><text:span text:style-name="T81">(</text:span><text:span text:style-name="T86">Mann M., 1854-1855, </text:span><text:span text:style-name="T150">Podróż na Wschód</text:span><text:span text:style-name="T86">, t. 1, Kraków, </text:span><text:span text:style-name="T87">s. </text:span><text:span text:style-name="T81">400-401).</text:span><text:span text:style-name="T77"> </text:span><text:span text:style-name="T81">Rzadko kwestionowaną wyższość </text:span><text:span text:style-name="T77">„</text:span><text:span text:style-name="T81">tureckiej kawy</text:span><text:span text:style-name="T77">” </text:span><text:span text:style-name="T81">przypisywano innemu </text:span><text:span text:style-name="T77">„</text:span><text:span text:style-name="T81">ustrukturyzowaniu</text:span><text:span text:style-name="T77">” </text:span><text:span text:style-name="T81">produktu ubijanego w moździerzu.</text:span><text:span text:style-name="T77"> </text:span><text:span text:style-name="T81">Jedynie Clot-Bey stwierdza,</text:span><text:span text:style-name="T77"> </text:span><text:span text:style-name="T81">że jest jej </text:span><text:span text:style-name="T77">„</text:span><text:span text:style-name="T81">umiarkowanym entuzjastą</text:span><text:span text:style-name="T77">”</text:span><text:span text:style-name="T81">,</text:span><text:span text:style-name="T77"> </text:span><text:span text:style-name="T81">a za pomocą francuskiego urządzenia do parzenia </text:span><text:span text:style-name="T77">„</text:span><text:span text:style-name="T81">systemu </text:span><text:span text:style-name="T119">à</text:span><text:span text:style-name="T81"> la de Belloy</text:span><text:span text:style-name="T77">” </text:span><text:span text:style-name="T81">można uzyskać kawę lepszą od tej,</text:span><text:span text:style-name="T77"> </text:span><text:span text:style-name="T81">jaką się pija na Wschodzie (</text:span><text:span text:style-name="T86">Clot-Bey A. B., 1840, </text:span><text:span text:style-name="T172">Aperçu general sur l’Égypte par…</text:span><text:span text:style-name="T86">, t. 2, </text:span><text:span text:style-name="T175">Bruxelles</text:span><text:span text:style-name="T86">, </text:span><text:span text:style-name="T87">s. </text:span><text:span text:style-name="T81">8). </text:span><text:a xlink:type="simple" xlink:href="#p_21" text:style-name="Internet_20_link" text:visited-style-name="Visited_20_Internet_20_Link"><text:span text:style-name="T245">Wróć do głównej treści</text:span></text:a><text:span text:style-name="T136">.</text:span></text:p>
      <text:p text:style-name="P163"/>
      <text:p text:style-name="P134"><text:bookmark-start text:name="przypis_22"/><text:span text:style-name="T136">Przypis </text:span><text:span text:style-name="T81">22</text:span><text:bookmark-end text:name="przypis_22"/><text:span text:style-name="T81">. Aromatyczna żywica drzewa mastyksowego (</text:span><text:span text:style-name="T146">Pistacja </text:span><text:span text:style-name="T178">lentiscus</text:span><text:span text:style-name="T81">)</text:span><text:span text:style-name="T77"> </text:span><text:span text:style-name="T81">z regionu </text:span><text:soft-page-break/><text:span text:style-name="T81">śródziemno-małoazjatyckiego. </text:span><text:a xlink:type="simple" xlink:href="#p_22" text:style-name="Internet_20_link" text:visited-style-name="Visited_20_Internet_20_Link"><text:span text:style-name="T245">Wróć do głównej treści</text:span></text:a><text:span text:style-name="T136">.</text:span></text:p>
      <text:p text:style-name="P87"/>
      <text:p text:style-name="P54"><text:bookmark-start text:name="przypis_23"/><text:span text:style-name="T403">Przypis </text:span><text:span text:style-name="T245">23</text:span><text:bookmark-end text:name="przypis_23"/><text:span text:style-name="T245">. Clot-Bey dostarcza istotnych uzupełnień do opisu ceremoniału goszczenia kawą w środowisku egipskich elit. Odbierając filiżankę z rąk sługi, częstowany ujmował </text:span><text:span text:style-name="T247">zarf</text:span><text:span text:style-name="T245"> pomiędzy kciuk a trzy palce prawej dłoni. Słudzy podawali kawę najpierw osobie o najwyższej randze lub bogactwie; jeśli wśród zgromadzonych było wielu sobie równych pod względem statusu, kilku służących obsługiwało ich równocześnie, pozdrawiając ukłonem, zanim przyjęli filiżankę. Jeśli pan domu podejmował tylko osoby o niższej niż jego własna randze, nie podawano im kawy, zanim gospodarz nie usiadł i oni sami nie zajęli swych miejsc. Po przyjęciu filiżanki pozdrawiano pana domu, który odpowiadał, unosząc własną na wysokość swej twarzy. Po tym akcie grzeczności przystępowano do konsumpcji. Nie wolno było pić kawy inaczej jak samymi tylko wargami, zasysając ją bez unoszenia w górę filiżanki. Na znak szacunku odwracano nieco głowę i nie wypijano zawartości filiżanki do końca. Zwracając filiżankę, należało ją lekko unieść i przekazać słudze bez słowa, ale z takim samym gestem jak przy jej przyjmowaniu. Sługa odbierał filiżankę, unosił ją z gracją lewą ręką i nakrył prawą. Dopiero po wypiciu kawy można było przystąpić do załatwiania spraw. Clot-Bey uważa, iż ów wyrafinowany ceremoniał daje, co prawda, asumpt do „oskarżania Orientalczyków o lenistwo, jako że kojarzy się z niepotrzebną stratą czasu”, ale w rzeczy samej ów „ceremoniał otomany i kawy” harmonizuje nastroje zebranych, daje im czas do dodatkowego namysłu, pozwala na spokojne zainicjowanie i rozważne sterowanie konwersacją w pożądanym kierunku (Clot-Bey A. B., 1840, </text:span><text:span text:style-name="T341">Aperçu general sur l’Égypte par…</text:span><text:span text:style-name="T245">, t. 2, </text:span><text:span text:style-name="T339">Bruxelles</text:span><text:span text:style-name="T245">, </text:span><text:span text:style-name="T372">s. </text:span><text:span text:style-name="T245">28-30). </text:span><text:a xlink:type="simple" xlink:href="#p_23" text:style-name="Internet_20_link" text:visited-style-name="Visited_20_Internet_20_Link">Wróć do głównej treści</text:a><text:span text:style-name="T403">.</text:span></text:p>
      <text:p text:style-name="P24"/>
      <text:p text:style-name="P55"><text:bookmark-start text:name="przypis_24"/><text:span text:style-name="T373">Przypis </text:span><text:span text:style-name="T245">24</text:span><text:bookmark-end text:name="przypis_24"/><text:span text:style-name="T245">. Clot-Bey informuje: „Palenie fajki nie jest wyłącznym przywilejem mężczyzn, kobiety urozmaicają swój wolny czas w haremie paleniem. Nawyk ten jest jednak mniej powszechny wśród nich niż wśród mężczyzn. Nie palą one nigdy na widoku publicznym; jedynie w domu oddają się tej gnuśnej przyjemności”. Podkreśla też, że damskie fajki są bardziej eleganckie od męskich, a kobiety haremowe używają ich z „delikatną kokieterią, która jest wśród nich rodzajem szóstego zmysłu” (Clot-Bey A. B., 1840, </text:span><text:span text:style-name="T341">Aperçu general sur l’Égypte par…</text:span><text:span text:style-name="T245">, t. 2, </text:span><text:span text:style-name="T339">Bruxelles</text:span><text:span text:style-name="T245">, </text:span><text:span text:style-name="T372">s. </text:span><text:span text:style-name="T245">31). </text:span><text:a xlink:type="simple" xlink:href="#p_24" text:style-name="Internet_20_link" text:visited-style-name="Visited_20_Internet_20_Link">Wróć do głównej treści</text:a><text:span text:style-name="T373">.</text:span></text:p>
      <text:p text:style-name="P24"/>
      <text:p text:style-name="P137"><text:bookmark-start text:name="przypis_25"/><text:span text:style-name="T137">Przypis </text:span><text:span text:style-name="T81">25</text:span><text:bookmark-end text:name="przypis_25"/><text:span text:style-name="T81">. Firman,</text:span><text:span text:style-name="T77"> </text:span><text:span text:style-name="T81">pismo polecające władcy,</text:span><text:span text:style-name="T77"> </text:span><text:span text:style-name="T81">obligowało przedstawicieli lokalnych władz do świadczenia podróżnym,</text:span><text:span text:style-name="T77"> </text:span><text:span text:style-name="T81">z rewerencją,</text:span><text:span text:style-name="T77"> </text:span><text:span text:style-name="T81">wszelkiego rodzaju pomocy.</text:span><text:span text:style-name="T77"> </text:span><text:span text:style-name="T81">Wężyk pisz</text:span><text:span text:style-name="T137">e</text:span><text:span text:style-name="T81">: </text:span><text:span text:style-name="T77">„</text:span><text:span text:style-name="T81">(</text:span><text:span text:style-name="T77">…</text:span><text:span text:style-name="T81">)</text:span><text:span text:style-name="T77"> </text:span><text:span text:style-name="T81">My,</text:span><text:span text:style-name="T77"> </text:span><text:span text:style-name="T81">co mamy firman z pieczęcią wicekróla,</text:span><text:span text:style-name="T77"> </text:span><text:span text:style-name="T81">wejdźmy doń bez obawy.</text:span><text:span text:style-name="T77"> </text:span><text:span text:style-name="T81">(</text:span><text:span text:style-name="T77">…</text:span><text:span text:style-name="T81">)</text:span><text:span text:style-name="T77"> </text:span><text:span text:style-name="T81">Abderahman </text:span><text:soft-page-break/><text:span text:style-name="T81">[gubernator Mansury] rzucił na nas okiem i chciałby zgadnąć,</text:span><text:span text:style-name="T77"> </text:span><text:span text:style-name="T81">z kim ma do czynienia,</text:span><text:span text:style-name="T77"> </text:span><text:span text:style-name="T81">jeśli więc teraz udamy się doń z francuskimi komplementami,</text:span><text:span text:style-name="T77"> </text:span><text:span text:style-name="T81">weźmie nas za chłystków i nie poprosi nawet siadać,</text:span><text:span text:style-name="T77"> </text:span><text:span text:style-name="T81">a dwór,</text:span><text:span text:style-name="T77"> </text:span><text:span text:style-name="T81">co go otacza,</text:span><text:span text:style-name="T77"> </text:span><text:span text:style-name="T81">gotów nas nawet zelżyć,</text:span><text:span text:style-name="T77"> </text:span><text:span text:style-name="T81">aby poniżyć Franków,</text:span><text:span text:style-name="T77"> </text:span><text:span text:style-name="T81">a podwyższyć pana beja…! Idźmy więc śmiało,</text:span><text:span text:style-name="T77"> </text:span><text:span text:style-name="T81">nie kłaniajmy się wcale,</text:span><text:span text:style-name="T77"> </text:span><text:span text:style-name="T81">a rozwaliwszy się wygodnie na dywanie,</text:span><text:span text:style-name="T77"> </text:span><text:span text:style-name="T81">rzućmy mu w nos firman baszy,</text:span><text:span text:style-name="T77"> </text:span><text:span text:style-name="T81">mówiąc: – Oto jest rozkaz twego pana,</text:span><text:span text:style-name="T77"> </text:span><text:span text:style-name="T81">a naszego przyjaciela,</text:span><text:span text:style-name="T77"> </text:span><text:span text:style-name="T81">abyście wy wszyscy,</text:span><text:span text:style-name="T77"> </text:span><text:span text:style-name="T81">rządcy kraju,</text:span><text:span text:style-name="T77"> </text:span><text:span text:style-name="T81">przyjmowali nas i służyli nam w każdym czasie i w każden sposób! Myśmy europejscy bejowie! A otóż zaraz leniwy bej zerwał się ze swego miejsca jak oparzony,</text:span><text:span text:style-name="T77"> </text:span><text:span text:style-name="T81">a wszyscy powstali! Bej niesie do czoła firman baszy i mówi: – W domu mego miłościwego pana Mehmeda Ali – rozkazujcie! I wnet z dumnego staje się układnym i grzecznym.</text:span><text:span text:style-name="T77"> </text:span><text:span text:style-name="T81">Przynoszą cybuchy w brylantowej oprawie,</text:span><text:span text:style-name="T77"> </text:span><text:span text:style-name="T81">posyłają po konfitury do haremu,</text:span><text:span text:style-name="T77"> </text:span><text:span text:style-name="T81">przysmaki nieustannie krążą (</text:span><text:span text:style-name="T77">…</text:span><text:span text:style-name="T81">)”</text:span><text:span text:style-name="T77"> </text:span><text:span text:style-name="T81">(Wężyk W., 1957, </text:span><text:span text:style-name="T146">Podróże po starożytnym świecie</text:span><text:span text:style-name="T81">, opra</text:span><text:span text:style-name="T138">c</text:span><text:span text:style-name="T81">. L. Kukulski, Warszawa, </text:span><text:span text:style-name="T137">s. </text:span><text:span text:style-name="T81">63-64).</text:span><text:span text:style-name="T77"> </text:span><text:span text:style-name="T81">Równie brawurowo zachował się w potrzebie Lane: </text:span><text:span text:style-name="T77">„</text:span><text:span text:style-name="T81">Weszliśmy w obcesowy i dumny sposób,</text:span><text:span text:style-name="T77"> </text:span><text:span text:style-name="T81">niezbędny przy takiej okazji,</text:span><text:span text:style-name="T77"> </text:span><text:span text:style-name="T81">gubernator powstał,</text:span><text:span text:style-name="T77"> </text:span><text:span text:style-name="T81">odwzajemnił [nasze] muzułmańskie pozdrowienie,</text:span><text:span text:style-name="T77"> </text:span><text:span text:style-name="T81">i odstąpił mi swoje miejsce (</text:span><text:span text:style-name="T77">…</text:span><text:span text:style-name="T81">)</text:span><text:span text:style-name="T77"> </text:span><text:span text:style-name="T81">wręczył mi też węża swojej sziszy,</text:span><text:span text:style-name="T77"> </text:span><text:span text:style-name="T81">wniesiono kawę.</text:span><text:span text:style-name="T77"> </text:span><text:span text:style-name="T81">Wtedy złożyłem moją skargę,</text:span><text:span text:style-name="T77"> </text:span><text:span text:style-name="T81">z dumną miną pokazałem nasze firmany,</text:span><text:span text:style-name="T77"> </text:span><text:span text:style-name="T81">których nikt nie potrafił przeczytać,</text:span><text:span text:style-name="T77"> </text:span><text:span text:style-name="T81">i zażądałem zwrotu mojego służącego i marynarza oraz ukarania ludzi,</text:span><text:span text:style-name="T77"> </text:span><text:span text:style-name="T81">którzy na mnie napadli (</text:span><text:span text:style-name="T77">…</text:span><text:span text:style-name="T81">)”</text:span><text:span text:style-name="T77"> </text:span><text:span text:style-name="T81">(Lane-Poole S., 1877, </text:span><text:span text:style-name="T155">Life of Edward William Lane</text:span><text:span text:style-name="T81">, </text:span><text:span text:style-name="T165">London</text:span><text:span text:style-name="T81">, </text:span><text:span text:style-name="T137">s. </text:span><text:span text:style-name="T81">80). </text:span><text:a xlink:type="simple" xlink:href="#p_25" text:style-name="Internet_20_link" text:visited-style-name="Visited_20_Internet_20_Link"><text:span text:style-name="T245">Wróć do głównej treści</text:span></text:a><text:span text:style-name="T137">.</text:span></text:p>
      <text:p text:style-name="P164"/>
      <text:p text:style-name="P182"><text:bookmark-start text:name="przypis_26"/><text:span text:style-name="T137">Przypis </text:span><text:span text:style-name="T81">26</text:span><text:bookmark-end text:name="przypis_26"/><text:span text:style-name="T81">.</text:span><text:span text:style-name="T77"> </text:span><text:span text:style-name="T81">Dragoman to w </text:span><text:span text:style-name="T41">dziewiętnasto</text:span><text:span text:style-name="T81">wiecznym Egipcie nie tyle tłumacz i przewodnik,</text:span><text:span text:style-name="T77"> </text:span><text:span text:style-name="T81">ile płatny organizator nilowego wojażu.</text:span><text:span text:style-name="T77"> </text:span><text:span text:style-name="T81">Znajomość języków i realiów wschodniego życia dawała mu ogromną przewagę nad zachodnimi klientami.</text:span><text:span text:style-name="T77"> </text:span><text:span text:style-name="T81">Pełnił wobec nich rolę </text:span><text:span text:style-name="T77">„</text:span><text:span text:style-name="T81">kluczowego informatora</text:span><text:span text:style-name="T77">”</text:span><text:span text:style-name="T81">,</text:span><text:span text:style-name="T77"> </text:span><text:span text:style-name="T81">objaśniającego wszelkie osobliwości wschodniej kultury.</text:span><text:span text:style-name="T77"> </text:span><text:span text:style-name="T81">Poglądy takiego mediatora często miały istotny wpływ na rodzaj wiedzy o Wschodzie przekazywanej w relacjach podróżniczych. </text:span><text:a xlink:type="simple" xlink:href="#p_26" text:style-name="Internet_20_link" text:visited-style-name="Visited_20_Internet_20_Link"><text:span text:style-name="T245">Wróć do głównej treści</text:span></text:a><text:span text:style-name="T137">.</text:span></text:p>
      <text:p text:style-name="P164"/>
      <text:p text:style-name="P137"><text:bookmark-start text:name="przypis_27"/><text:span text:style-name="T137">Przypis </text:span><text:span text:style-name="T81">27</text:span><text:bookmark-end text:name="przypis_27"/><text:span text:style-name="T81">. Był to żaglowo-wiosłowy stateczek z wyposażonymi,</text:span><text:span text:style-name="T77"> </text:span><text:span text:style-name="T81">przynajmniej częściowo,</text:span><text:span text:style-name="T77"> </text:span><text:span text:style-name="T81">w europejskie meble i sprzęty kabinami mieszkalnymi,</text:span><text:span text:style-name="T77"> </text:span><text:span text:style-name="T81">salonikiem i ocienioną werandą na górnym pokładzie.</text:span><text:span text:style-name="T77"> </text:span><text:span text:style-name="T81">Pomieścić mógł od kilku do kilkunastu pasażerów i tyluż członków tubylczej załogi.</text:span><text:span text:style-name="T77"> </text:span><text:span text:style-name="T81">Pasażerowie mieli do dyspozycji kucharza i służących,</text:span><text:span text:style-name="T77"> </text:span><text:span text:style-name="T81">najczęściej miejscowych.</text:span><text:span text:style-name="T77"> </text:span><text:span text:style-name="T81">Bezpieczna i w miarę komfortowa żegluga była najczęściej wielotygodniowym pasmem przyjemności; wypoczynku na pokładzie,</text:span><text:span text:style-name="T77"> </text:span><text:span text:style-name="T81">podziwiania krajobrazów,</text:span><text:span text:style-name="T77"> </text:span><text:span text:style-name="T81">wędrowania po brzegach,</text:span><text:span text:style-name="T77"> </text:span><text:span text:style-name="T81">polowania na wodzie i lądzie,</text:span><text:span text:style-name="T77"> </text:span><text:span text:style-name="T81">zwiedzania starożytnych zabytków,</text:span><text:span text:style-name="T77"> </text:span><text:span text:style-name="T81">a także intensywnego życia towarzyskiego. </text:span><text:a xlink:type="simple" xlink:href="#p_27" text:style-name="Internet_20_link" text:visited-style-name="Visited_20_Internet_20_Link">Wróć do głównej </text:a><text:soft-page-break/><text:a xlink:type="simple" xlink:href="#p_27" text:style-name="Internet_20_link" text:visited-style-name="Visited_20_Internet_20_Link"><text:span text:style-name="T245">treści</text:span></text:a><text:span text:style-name="T137">.</text:span></text:p>
      <text:p text:style-name="P56"/>
      <text:p text:style-name="P56"><text:bookmark-start text:name="przypis_28"/><text:span text:style-name="T404">Przypis </text:span><text:span text:style-name="T245">28</text:span><text:bookmark-end text:name="przypis_28"/><text:span text:style-name="T245">. Na listach niezbędnych zakupów znajdują się kawa oraz utensylia do jej przygotowywania i podawania, różne rodzaje tytoniu, fajki i czasem także cygara. Używki zabierano nie tylko na własne potrzeby, lecz także dla podejmowania gości i obdarowywania załogi tudzież gratyfikowania tubylców udzielających pomocy i gościny (Eames A. J., 1855, </text:span><text:span text:style-name="T273">Another Budget: or Things which I Saw in the East</text:span><text:span text:style-name="T245">, </text:span><text:span text:style-name="T272">Boston</text:span><text:span text:style-name="T245">, </text:span><text:span text:style-name="T404">s.</text:span><text:span text:style-name="T245"> 54). Nilowi marynarze umilali sobie każdą wolną chwilę paleniem tytoniu. Korzystali z każdej nadarzającej się okazji, by zachęcić chlebodawców do obdarowania ich tytoniem, kawą, bakszyszem czy podarunkiem z barana. Jeden z wojażerów zwierza się: „Zawsze sprawiało nam przyjemność (…) dawanie im dobrego chleba i gorącej kawy, smakołyki te były im niemal nieznane. Filiżanka kawy czyni cuda, szczególnie w połączeniu z dobrym tytoniem” (Gadsby J., 1862, </text:span><text:span text:style-name="T274">My Wanderings, Being Travels in the East in 1846-47, 1850-51, 1852-53 by John Gadsby, Biblical and oriental Lecturer […]</text:span><text:span text:style-name="T245">, </text:span><text:span text:style-name="T272">London</text:span><text:span text:style-name="T245">, </text:span><text:span text:style-name="T405">s. </text:span><text:span text:style-name="T245">322). Inny pisz</text:span><text:span text:style-name="T406">e</text:span><text:span text:style-name="T245">: „Okazyjna szklanka wina dla reisa [kapitana] i sternika, nieco brandy dla wszystkich, cygara niemal codziennie, jako że miałem pięć czy sześć pudełek nienadających się do palenia, zawsze ich dobrze usposobia</text:span><text:span text:style-name="T404">ł</text:span><text:span text:style-name="T245">y. Czasami zarządzałem kawę dla wszystkich, a czasem, kiedy im brakowało chleba, wo</text:span><text:span text:style-name="T404">l</text:span><text:span text:style-name="T245">ałem im dać go ze swoich zapasów (…). Co pięć, sześć dni oczekiwali (…) baraniny (…), i nic nie sprawiało mi większej przyjemności niż [usłyszeć] «Howaga thayeeb» [Dobry cudzoziemiec] (</text:span><text:span text:style-name="T287">Journal of a Voyage up the Nile Made between the Month of November, 1848, and April, 1849</text:span><text:span text:style-name="T401">, </text:span><text:span text:style-name="T322">by an American</text:span><text:span text:style-name="T401">, </text:span><text:span text:style-name="T322">Buffalo 1851</text:span><text:span text:style-name="T401">, s. </text:span><text:span text:style-name="T245">57-58). </text:span><text:a xlink:type="simple" xlink:href="#p_28" text:style-name="Internet_20_link" text:visited-style-name="Visited_20_Internet_20_Link">Wróć do głównej treści</text:a><text:span text:style-name="T404">.</text:span></text:p>
      <text:p text:style-name="P24"/>
      <text:p text:style-name="P138"><text:bookmark-start text:name="przypis_29"/><text:span text:style-name="T139">Przypis </text:span><text:span text:style-name="T81">29</text:span><text:bookmark-end text:name="przypis_29"/><text:span text:style-name="T81">.</text:span><text:span text:style-name="T77"> </text:span><text:span text:style-name="T81">Z powodu skrajnie posuniętej branżowej specjalizacji sklepów i bazarów,</text:span><text:span text:style-name="T77"> </text:span><text:span text:style-name="T81">by skompletować listę zakupów,</text:span><text:span text:style-name="T77"> </text:span><text:span text:style-name="T81">podróżnik </text:span><text:span text:style-name="T139">m</text:span><text:span text:style-name="T81">usiał odwiedzić kolejno wiele różnych miejsc i kramów i w każdym poddać się rytuałom arabskiej gościnności,</text:span><text:span text:style-name="T77"> </text:span><text:span text:style-name="T81">to znaczy pić kawę i palić tytoń ponad miarę własnych nawyków i możliwości (Bovet </text:span><text:span text:style-name="T140">F.</text:span><text:span text:style-name="T81">, 1867, </text:span><text:span text:style-name="T188">Viaggio in Terra Santa di…</text:span><text:span text:style-name="T81">, </text:span><text:span text:style-name="T189">Firenze</text:span><text:span text:style-name="T81">, </text:span><text:span text:style-name="T139">s. </text:span><text:span text:style-name="T81">30). </text:span><text:a xlink:type="simple" xlink:href="#p_29" text:style-name="Internet_20_link" text:visited-style-name="Visited_20_Internet_20_Link"><text:span text:style-name="T245">Wróć do głównej treści</text:span></text:a><text:span text:style-name="T139">.</text:span></text:p>
      <text:p text:style-name="P165"/>
      <text:p text:style-name="P138"><text:bookmark-start text:name="przypis_30"/><text:span text:style-name="T139">Przypis </text:span><text:span text:style-name="T81">30</text:span><text:bookmark-end text:name="przypis_30"/><text:span text:style-name="T81">. Odpoczywając po kąpieli,</text:span><text:span text:style-name="T77"> </text:span><text:span text:style-name="T81">klient wypijał jedną czy dwie filiżanki kawy i wypalał czubuk lub nargilę (Stephens J. L., 1837, </text:span><text:span text:style-name="T156">Incidents of Travel in Egypt, </text:span><text:span text:style-name="T177">Arabia Petraea</text:span><text:span text:style-name="T156">, and the Holy Land, by an American. With a Map and Engravings</text:span><text:span text:style-name="T81">, </text:span><text:span text:style-name="T165">New York</text:span><text:span text:style-name="T81">, </text:span><text:span text:style-name="T139">s. </text:span><text:span text:style-name="T81">74-77; </text:span><text:span text:style-name="T86">Clot-Bey A. B., 1840, </text:span><text:span text:style-name="T172">Aperçu general sur l’Égypte par…</text:span><text:span text:style-name="T86">, t. 2, </text:span><text:span text:style-name="T175">Bruxelles</text:span><text:span text:style-name="T86">, </text:span><text:span text:style-name="T87">s. </text:span><text:span text:style-name="T81">306-311).</text:span><text:span text:style-name="T77"> </text:span><text:span text:style-name="T81">Kobiety z egipskich elit urządzały w łaźniach,</text:span><text:span text:style-name="T77"> </text:span><text:span text:style-name="T81">w zarezerwowane dla nich dni,</text:span><text:span text:style-name="T77"> </text:span><text:span text:style-name="T81">wielogodzinne przyjęcia z posiłkami,</text:span><text:span text:style-name="T77"> </text:span><text:span text:style-name="T81">zabawami i paleniem fajek (Lane E. W., 1973, </text:span><text:span text:style-name="T155">An Account of the </text:span><text:soft-page-break/><text:span text:style-name="T155">Manners and Customs of the Modern Egyptians</text:span><text:span text:style-name="T81">, </text:span><text:span text:style-name="T165">New York</text:span><text:span text:style-name="T81">, </text:span><text:span text:style-name="T83">s. </text:span><text:span text:style-name="T81">242-243; Lane-Poole S., 1844, </text:span><text:span text:style-name="T156">An Englishwoman in Egypt. Letters from Cairo, Written during a Residence There in 1842, 3 &amp; 4, with E. W. Lane</text:span><text:span text:style-name="T81">, </text:span><text:span text:style-name="T165">London</text:span><text:span text:style-name="T81">, </text:span><text:span text:style-name="T139">s. </text:span><text:span text:style-name="T81">225-228).</text:span><text:span text:style-name="T77"> </text:span><text:span text:style-name="T81">Opis pobytu w łaźni pióra Manna nie musi pochodzić z autopsji (</text:span><text:span text:style-name="T86">Mann M., 1854-1855, </text:span><text:span text:style-name="T150">Podróż na Wschód</text:span><text:span text:style-name="T86">, t. 1, Kraków, </text:span><text:span text:style-name="T87">s. </text:span><text:span text:style-name="T81">32-33),</text:span><text:span text:style-name="T77"> </text:span><text:span text:style-name="T81">przypomina bardzo to,</text:span><text:span text:style-name="T77"> </text:span><text:span text:style-name="T81">co o niej mówi Dumas (1855, </text:span><text:span text:style-name="T170">Impressions du voyage, par Quinze jeurs au Sinai</text:span><text:span text:style-name="T81">, </text:span><text:span text:style-name="T174">Paris</text:span><text:span text:style-name="T81">, </text:span><text:span text:style-name="T139">s. </text:span><text:span text:style-name="T81">13-18),</text:span><text:span text:style-name="T77"> </text:span><text:span text:style-name="T81">którego z kolei posądza się o to,</text:span><text:span text:style-name="T77"> </text:span><text:span text:style-name="T81">że na podstawie cudzych tekstów sporządził fikcyjną relację z podróży po Egipcie (Taymanova M., 2001, </text:span><text:span text:style-name="T155">Alexandre Dumas in Egypt: Mystification or Truth?</text:span><text:span text:style-name="T81">, [w:] </text:span><text:span text:style-name="T155">Travellers in Egypt</text:span><text:span text:style-name="T81">, </text:span><text:span text:style-name="T165">eds.</text:span><text:span text:style-name="T81"> P. i J. Starkey, </text:span><text:span text:style-name="T165">London</text:span><text:span text:style-name="T81">, s. 181-188). </text:span><text:a xlink:type="simple" xlink:href="#p_30" text:style-name="Internet_20_link" text:visited-style-name="Visited_20_Internet_20_Link"><text:span text:style-name="T245">Wróć do głównej treści</text:span></text:a><text:span text:style-name="T139">.</text:span></text:p>
      <text:p text:style-name="P165"/>
      <text:p text:style-name="P139"><text:bookmark-start text:name="przypis_31"/><text:span text:style-name="T139">Przypis </text:span><text:span text:style-name="T81">31</text:span><text:bookmark-end text:name="przypis_31"/><text:span text:style-name="T81">. Anonimowy Amerykanin,</text:span><text:span text:style-name="T77"> </text:span><text:span text:style-name="T81">zwabiony przez tancerki do kawiarni w małym nadnilowym miasteczku,</text:span><text:span text:style-name="T77"> </text:span><text:span text:style-name="T81">popijał </text:span><text:span text:style-name="T77">„</text:span><text:span text:style-name="T81">smakowitą turecką kawę</text:span><text:span text:style-name="T77">” </text:span><text:span text:style-name="T81">w towarzystwie kilku Turków </text:span><text:span text:style-name="T77">„</text:span><text:span text:style-name="T81">lepszej klasy</text:span><text:span text:style-name="T77">”</text:span><text:span text:style-name="T81">,</text:span><text:span text:style-name="T77"> </text:span><text:span text:style-name="T81">paru Arabów znad Morza Czerwonego,</text:span><text:span text:style-name="T77"> </text:span><text:span text:style-name="T81">Kurda z </text:span><text:span text:style-name="T165">Erzeroum</text:span><text:span text:style-name="T81"> i Persa z Kandaharu.</text:span><text:span text:style-name="T77"> </text:span><text:span text:style-name="T81">Byli to po większej części pielgrzymi wracający z Mekki.</text:span><text:span text:style-name="T77"> „</text:span><text:span text:style-name="T81">Byliśmy dla siebie nawzajem bardzo uprzejmi,</text:span><text:span text:style-name="T77"> </text:span><text:span text:style-name="T81">moje cygara uczyniły mnie ich przyjacielem,</text:span><text:span text:style-name="T77"> </text:span><text:span text:style-name="T81">i spędziliśmy czas na miłej pogawędce.</text:span><text:span text:style-name="T77"> </text:span><text:span text:style-name="T81">Całowaliśmy sobie nawzajem ręce przy pożegnaniu [</text:span><text:span text:style-name="T180">sic!</text:span><text:span text:style-name="T81">],</text:span><text:span text:style-name="T77"> </text:span><text:span text:style-name="T81">oni dowiedzieli się ode mnie,</text:span><text:span text:style-name="T77"> </text:span><text:span text:style-name="T81">jak mi się wydaje,</text:span><text:span text:style-name="T77"> </text:span><text:span text:style-name="T81">wszystkiego o Anglii i Ameryce,</text:span><text:span text:style-name="T77"> </text:span><text:span text:style-name="T81">a ja nauczyłem wiele arabskiego i o zwyczajach lepszej klasy (</text:span><text:span text:style-name="T161">Journal of a Voyage up the Nile Made between the Month of November, 1848, and April, 1849</text:span><text:span text:style-name="T91">, </text:span><text:span text:style-name="T166">by an American</text:span><text:span text:style-name="T91">, </text:span><text:span text:style-name="T166">Buffalo 1851</text:span><text:span text:style-name="T91">, s. </text:span><text:span text:style-name="T81">35).</text:span><text:span text:style-name="T77"> </text:span><text:span text:style-name="T81">Takie wspólne picie kawy i palenie tytoniu stanowić mogło istotny czynnik przełamywania wzajemnych niechęci,</text:span><text:span text:style-name="T77"> </text:span><text:span text:style-name="T81">uprzedzeń i stereotypów.</text:span><text:span text:style-name="T77"> </text:span><text:span text:style-name="T81">W tradycyjnym zachodnim myśleniu o islamskim Wschodzie dominowało przekonanie,</text:span><text:span text:style-name="T77"> </text:span><text:span text:style-name="T81">że wschodnie zwyczaje i obyczaje stanowią antytezę zachodnich.</text:span><text:span text:style-name="T77"> </text:span><text:span text:style-name="T81">Angielski lekarz Madden pisał,</text:span><text:span text:style-name="T77"> </text:span><text:span text:style-name="T81">że w Kairze przybysza zadziwia i konfunduje </text:span><text:span text:style-name="T77">„</text:span><text:span text:style-name="T81">rzucające się w oczy przeciwieństwo zwyczajów i obyczajów krajów muzułmańskich w stosunku do chrześcijańskich</text:span><text:span text:style-name="T77">”</text:span><text:span text:style-name="T81">: </text:span><text:span text:style-name="T77">„</text:span><text:span text:style-name="T81">tutaj goli się głowę,</text:span><text:span text:style-name="T77"> </text:span><text:span text:style-name="T81">a pielęgnuje brodę; mężczyźni noszą sukienne spódnice,</text:span><text:span text:style-name="T77"> </text:span><text:span text:style-name="T81">a kobiety bawełniane spodnie (</text:span><text:span text:style-name="T77">…</text:span><text:span text:style-name="T81">).</text:span><text:span text:style-name="T77"> </text:span><text:span text:style-name="T81">Człowiek pozdrawia drugiego,</text:span><text:span text:style-name="T77"> </text:span><text:span text:style-name="T81">nie zatrzymując się,</text:span><text:span text:style-name="T77"> </text:span><text:span text:style-name="T81">siada,</text:span><text:span text:style-name="T77"> </text:span><text:span text:style-name="T81">nie używając krzesła,</text:span><text:span text:style-name="T77"> </text:span><text:span text:style-name="T81">milczy,</text:span><text:span text:style-name="T77"> </text:span><text:span text:style-name="T81">choć nie myśli,</text:span><text:span text:style-name="T77"> </text:span><text:span text:style-name="T81">i zachowuje powagę,</text:span><text:span text:style-name="T77"> </text:span><text:span text:style-name="T81">choć brak mu mądrości.</text:span><text:span text:style-name="T77"> </text:span><text:span text:style-name="T81">Zapytanie o zdrowie jego małżonki może być niebezpieczne,</text:span><text:span text:style-name="T77"> </text:span><text:span text:style-name="T81">podziw dla piękna dziecka ściąga podejrzenie o rzucanie uroku.</text:span><text:span text:style-name="T77"> </text:span><text:span text:style-name="T81">Imię Proroka jest na ustach wszystkich,</text:span><text:span text:style-name="T77"> </text:span><text:span text:style-name="T81">gniewu Boga boją się nieliczne serca.</text:span><text:span text:style-name="T77"> </text:span><text:span text:style-name="T81">Kobiety zasłaniają swe twarze,</text:span><text:span text:style-name="T77"> </text:span><text:span text:style-name="T81">ale nie dbają o zakrywanie łona,</text:span><text:span text:style-name="T77"> </text:span><text:span text:style-name="T81">podziwia się lubieżne wygibasy </text:span><text:span text:style-name="T146">Alm</text:span><text:span text:style-name="T154">e</text:span><text:span text:style-name="T77"> </text:span><text:span text:style-name="T81">[tancerek],</text:span><text:span text:style-name="T77"> </text:span><text:span text:style-name="T81">ale oblewa rumieńcem z powodu nieprzystojności kobiet angielskich nieużywających zasłony.</text:span><text:span text:style-name="T77"> </text:span><text:span text:style-name="T81">Można nawet pomyśleć,</text:span><text:span text:style-name="T77"> </text:span><text:span text:style-name="T81">że istnieje tutaj celowa wrogość w stosunku do zachowań i zwyczajów chrześcijaństwa; i kiedy Egipcjanin czyni swoje pogardliwe uwagi na temat naszego śmiesznego odzienia,</text:span><text:span text:style-name="T77"> </text:span><text:span text:style-name="T81">bo takim jest ono </text:span><text:soft-page-break/><text:span text:style-name="T81">dla niego,</text:span><text:span text:style-name="T77"> </text:span><text:span text:style-name="T81">lub o naszej niemoralnej praktyce pozwalania,</text:span><text:span text:style-name="T77"> </text:span><text:span text:style-name="T81">by nasze kobiety wyjeżdżały za granicę,</text:span><text:span text:style-name="T77"> </text:span><text:span text:style-name="T81">ma dokładnie taką samą ekstraordynaryjną opinię o naszych strojach i obyczajach jak my o jego własnych</text:span><text:span text:style-name="T77">” </text:span><text:span text:style-name="T81">(Madden, R. R</text:span><text:span text:style-name="T111">., </text:span><text:span text:style-name="T81">1829, </text:span><text:span text:style-name="T156">Travels in Turkey, Egypt, Nubia, and Palestine, in 1824, 1825, 1826 and 1827</text:span><text:span text:style-name="T81">, t. 1, </text:span><text:span text:style-name="T165">London</text:span><text:span text:style-name="T81">, </text:span><text:span text:style-name="T141">s. </text:span><text:span text:style-name="T81">307-308).</text:span><text:span text:style-name="T77"> </text:span><text:span text:style-name="T81">Madden konkluduje: </text:span><text:span text:style-name="T77">„</text:span><text:span text:style-name="T81">Jest błędem,</text:span><text:span text:style-name="T77"> </text:span><text:span text:style-name="T81">w który sam,</text:span><text:span text:style-name="T77"> </text:span><text:span text:style-name="T81">obawiam się,</text:span><text:span text:style-name="T77"> </text:span><text:span text:style-name="T81">często popadałem,</text:span><text:span text:style-name="T77"> </text:span><text:span text:style-name="T81">ocenianie tureckiego charakteru na podstawie angielskich standardów moralności; pamiętać trzeba,</text:span><text:span text:style-name="T77"> </text:span><text:span text:style-name="T81">że to,</text:span><text:span text:style-name="T77"> </text:span><text:span text:style-name="T81">co jest moralnością w Anglii,</text:span><text:span text:style-name="T77"> </text:span><text:span text:style-name="T81">nie jest moralnością w Turcji; co określa skromność kobiecą w Londynie,</text:span><text:span text:style-name="T77"> </text:span><text:span text:style-name="T81">przyniosłoby jej osławę w Konstantynopolu,</text:span><text:span text:style-name="T77"> </text:span><text:span text:style-name="T81">to,</text:span><text:span text:style-name="T77"> </text:span><text:span text:style-name="T81">co z Muzułmanina czyni bohatera,</text:span><text:span text:style-name="T77"> </text:span><text:span text:style-name="T81">byłoby dla Brytyjczyka dyshonorem;</text:span><text:span text:style-name="T77"> </text:span><text:span text:style-name="T81">to,</text:span><text:span text:style-name="T77"> </text:span><text:span text:style-name="T81">co daje Muzułmaninowi tytuł do świętości,</text:span><text:span text:style-name="T77"> </text:span><text:span text:style-name="T81">odbiera Anglikowi prawo do posługi duchowej</text:span><text:span text:style-name="T77">” </text:span><text:span text:style-name="T81">(Madden, R. R</text:span><text:span text:style-name="T111">., </text:span><text:span text:style-name="T81">1829, </text:span><text:span text:style-name="T156">Travels in Turkey, Egypt, Nubia, and Palestine, in 1824, 1825, 1826 and 1827</text:span><text:span text:style-name="T81">, t. 1, </text:span><text:span text:style-name="T165">London</text:span><text:span text:style-name="T81">, </text:span><text:span text:style-name="T141">s.</text:span><text:span text:style-name="T81"> 338).</text:span><text:span text:style-name="T77"> </text:span><text:span text:style-name="T81">Jeszcze bardziej wyrazistą listę kontradykcji sporządza deklarujący się jako chrześcijanin Wilson: </text:span><text:span text:style-name="T77">„</text:span><text:span text:style-name="T81">Zasada przeciwieństw wydaje się panować pomiędzy Wschodem i Zachodem wszędzie tam,</text:span><text:span text:style-name="T77"> </text:span><text:span text:style-name="T81">gdzie istnieje taka możliwość.</text:span><text:span text:style-name="T77"> </text:span><text:span text:style-name="T81">Spotkałem się gdzieś z cudacznym </text:span><text:span text:style-name="T86">zestawieniem, które można rozbudowywać do zabawnych rozmiarów; i tak np. «oni» czytają i piszą od prawej do lewej, «my» od lewej do prawej; (…) «my» zasiadamy na krzesłach, «oni» rozkładają się na poduszkach; – «my» jemy przy użyciu noża i widelca, «oni» preferują palce i kciuk; (…) – «ich» prawo zakazują wina, wieprzowiny i [mięsa] z zaduszonych zwierząt, zezwala na poligamię; «nasze» prawo zezwala na wino, wieprzowinę i mięso zwierząt zdławionych, ale zakazuje poligamii. Tak więc w religii, moralności, polityce, literaturze i w życiu my nienawidzimy, pogardzamy, sprzeciwiamy się, nie rozumiemy i niewłaściwie przedstawiamy się sobie nawzajem” (Wilson T., 1848, </text:span><text:span text:style-name="T163">Nozr</text:span><text:span text:style-name="T164">ā</text:span><text:span text:style-name="T163">ni in Egypt and Syria</text:span><text:span text:style-name="T86">, </text:span><text:span text:style-name="T167">London</text:span><text:span text:style-name="T86">, </text:span><text:span text:style-name="T92">s. </text:span><text:span text:style-name="T86">61-62). </text:span><text:a xlink:type="simple" xlink:href="#p_31" text:style-name="Internet_20_link" text:visited-style-name="Visited_20_Internet_20_Link"><text:span text:style-name="T245">Wróć do głównej treści</text:span></text:a><text:span text:style-name="T89">.</text:span></text:p>
      <text:p text:style-name="P24"/>
      <text:p text:style-name="P57"><text:bookmark-start text:name="przypis_32"/><text:span text:style-name="T393">Przypis 32</text:span><text:bookmark-end text:name="przypis_32"/><text:span text:style-name="T393">. </text:span><text:span text:style-name="T245">Amerykański wzięty pisarz Bayard Taylor użył dla opisania tej sytuacji określenia – </text:span><text:span text:style-name="T273">everlasting coffee and pipe</text:span><text:span text:style-name="T245">, co przetłumaczyć można jako „nieodłączna kawa i fajka” (Taylor 1852: 40 – w publikacji brak pełnego opisu bibliograficznego dla pozycji). Jedynym miejscem, gdzie palenie tytoniu i picie kawy drażniło przybyszów z Zachodu, był przedsionek jerozolimskiej bazyliki Grobu Pańskiego, gdzie tak umilali sobie służbę tureccy strażnicy (Tischendorf C., 1851, </text:span><text:span text:style-name="T274">Travels in the East, by a Pilgrim</text:span><text:span text:style-name="T245">, </text:span><text:span text:style-name="T272">London</text:span><text:span text:style-name="T245">, </text:span><text:span text:style-name="T370">s. </text:span><text:span text:style-name="T245">143). </text:span><text:a xlink:type="simple" xlink:href="#p_32" text:style-name="Internet_20_link" text:visited-style-name="Visited_20_Internet_20_Link">Wróć do głównej treści</text:a><text:span text:style-name="T393">.</text:span></text:p>
      <text:p text:style-name="P24"/>
      <text:p text:style-name="P181"><text:bookmark-start text:name="przypis_33"/><text:span text:style-name="T407">Przypis 33</text:span><text:bookmark-end text:name="przypis_33"/><text:span text:style-name="T407">.</text:span><text:span text:style-name="T245"> Opisana przez Harriet Martineau, brytyjską filozofkę, protosocjolożkę i pisarkę społeczną, wizyta w haremie zgromadziła liczne grono kobiet, żon, ich niewolnic i sąsiadek. Odwiedzającym paniom podano kawę i sorbet, tubylki oglądały angielski welon i </text:span><text:soft-page-break/><text:span text:style-name="T245">czepiec, przymierzały rękawiczki i próbowały usznej trąbki (biorąc ją za rodzaj egzotycznej fajki) głuchawej autorki wspomnień. Wszystkie Orientalki, z wyjątkiem przestrzegających szabatu Żydówek, paliły czubuk lub nargilę, „pomieszczenie wypełniała chmura dymu”, dano pokaz „okropnych” tańców i śpiewów (</text:span>Martineaux H., 1848, <text:span text:style-name="T231">Eastern Life, Present and Past</text:span>, <text:span text:style-name="T225">Philadelphia</text:span>,<text:span text:style-name="T440"> s.</text:span><text:span text:style-name="T245"> 269). Obserwacje te zbieżne są z doświadczeniami niepalącej tytoniu i niepijącej kawy pani Eames. Podaną jej fajkę wzięła do ust tylko na moment, przekazując ją pani domu, wypiła filiżankę kawy „dziękując niebiosom, iż była ona mała” (Eames A. J., 1855, </text:span><text:span text:style-name="T273">Another Budget: or Things which I Saw in the East</text:span><text:span text:style-name="T245">, </text:span><text:span text:style-name="T272">Boston</text:span><text:span text:style-name="T245">, </text:span><text:span text:style-name="T404">s.</text:span><text:span text:style-name="T245"> 137-138). O odwiedzinach w haremie pisano z reguły, że cudzoziemki są tam przyjmowane z wielką uprzejmością i zaciekawieniem, podejmowane kawą, fajką, sorbetem i słodkościami. Jego mieszkanki wydawały się zadowolone ze swego życia i litowały się nad niepewnym losem wędrujących cudzoziemek. </text:span><text:a xlink:type="simple" xlink:href="#p_33" text:style-name="Internet_20_link" text:visited-style-name="Visited_20_Internet_20_Link"><text:span text:style-name="T407">Wróć do głównej treści</text:span></text:a><text:span text:style-name="T407">.</text:span></text:p>
      <text:p text:style-name="P24"/>
      <text:p text:style-name="P60"><text:bookmark-start text:name="przypis_34"/><text:span text:style-name="T408">Przypis </text:span><text:span text:style-name="T245">34</text:span><text:bookmark-end text:name="przypis_34"/><text:span text:style-name="T245">. Politykę aktywnej autopromocji zaprowadził Muhammad Ali, słynący też z ostentacyjnej hojności „tureckiego księcia”, który „nie wypali fajki ani nie wypije filiżanki kawy [w gościnie], nie obdarowując szczodrze gospodarza. Odwiedzając francuską korwetę, obdarzył jej komendanta orientalną szablą, medyka kwintalem mokki, a załogę tysiącem talarów (pięcioma tysiącami franków) do podziału (</text:span><text:span text:style-name="T339">La Contemporaine</text:span><text:span text:style-name="T245"> 1831: 65 – w publikacji brak pełnego opisu bibliograficznego dla pozycji). Kawowe ziarno stanowiło w Egipcie, w pierwszych dekadach 19 wieku, ceniony podarek. </text:span><text:a xlink:type="simple" xlink:href="#p_34" text:style-name="Internet_20_link" text:visited-style-name="Visited_20_Internet_20_Link">Wróć do głównej treści</text:a><text:span text:style-name="T408">.</text:span></text:p>
      <text:p text:style-name="P24"/>
      <text:p text:style-name="P142"><text:bookmark-start text:name="przypis_35"/><text:span text:style-name="T142">Przypis </text:span><text:span text:style-name="T81">35</text:span><text:bookmark-end text:name="przypis_35"/><text:span text:style-name="T81">. Mann przejawiał skłonność do </text:span><text:span text:style-name="T77">„</text:span><text:span text:style-name="T81">kulturowego relatywizowania</text:span><text:span text:style-name="T77">” </text:span><text:span text:style-name="T81">i akceptowania wschodniej obyczajowości,</text:span><text:span text:style-name="T77"> </text:span><text:span text:style-name="T81">posługi oficera były dlań dowodem </text:span><text:span text:style-name="T77">„</text:span><text:span text:style-name="T81">że o godności człowieka na Wschodzie za pomocą naszych wyobrażeń sądzić nie można</text:span><text:span text:style-name="T77">” </text:span><text:span text:style-name="T81">(</text:span><text:span text:style-name="T86">Mann M., 1854-1855, </text:span><text:span text:style-name="T150">Podróż na Wschód</text:span><text:span text:style-name="T86">, t. 1, Kraków, </text:span><text:span text:style-name="T87">s. </text:span><text:span text:style-name="T81">79).</text:span><text:span text:style-name="T77"> </text:span><text:span text:style-name="T81">Szczegóły wyrafinowanego,</text:span><text:span text:style-name="T77"> </text:span><text:span text:style-name="T81">dworskiego ceremoniału goszczenia fajką tak opisuje Clot-Bey: </text:span><text:span text:style-name="T77">„</text:span><text:span text:style-name="T81">Sługa ujmuje fajkę od spodu w połowie długości cybucha,</text:span><text:span text:style-name="T77"> </text:span><text:span text:style-name="T81">trzyma ją w prawej ręce trzema palcami,</text:span><text:span text:style-name="T77"> </text:span><text:span text:style-name="T81">jak pióro do pisania,</text:span><text:span text:style-name="T77"> </text:span><text:span text:style-name="T81">niesie główką skierowaną do przodu.</text:span><text:span text:style-name="T77"> </text:span><text:span text:style-name="T81">Stanąwszy przed osobą,</text:span><text:span text:style-name="T77"> </text:span><text:span text:style-name="T81">której ma fajkę wręczyć,</text:span><text:span text:style-name="T77"> </text:span><text:span text:style-name="T81">opiera główkę na ziemi,</text:span><text:span text:style-name="T77"> </text:span><text:span text:style-name="T81">oceniwszy przedtem dobrze okiem odległość pomiędzy nią a podejmowanym gościem,</text:span><text:span text:style-name="T77"> </text:span><text:span text:style-name="T81">potem przesuwa fajkę tak,</text:span><text:span text:style-name="T77"> </text:span><text:span text:style-name="T81">by po zakreśleniu </text:span><text:span text:style-name="T142">jednej czwartej</text:span><text:span text:style-name="T81"> koła ustnik znalazł się w zasięgu jego ust.</text:span><text:span text:style-name="T77"> </text:span><text:span text:style-name="T81">Tak jak w przypadku poczęstunku kawą,</text:span><text:span text:style-name="T77"> </text:span><text:span text:style-name="T81">fajkę podaj</text:span><text:span text:style-name="T142">e</text:span><text:span text:style-name="T81"> się najpierw osobom o najwyższej randze społecznej,</text:span><text:span text:style-name="T77"> </text:span><text:span text:style-name="T81">a potem kolejno według </text:span><text:span text:style-name="T77">„</text:span><text:span text:style-name="T81">starszeństwa</text:span><text:span text:style-name="T77">”</text:span><text:span text:style-name="T81">.</text:span><text:span text:style-name="T77"> </text:span><text:span text:style-name="T81">Palacz chcący okazać szacunek panu domu odsuwa koniec fajki z główką w przeciwnym do niego kierunku.</text:span><text:span text:style-name="T77"> </text:span><text:span text:style-name="T81">Skierowanie jej ku gospodarzowi zaznacza wyższy poziom zażyłości.</text:span><text:span text:style-name="T77"> </text:span><text:span text:style-name="T81">Czasem gość taki pozwala sobie na pewne niestosowności,</text:span><text:span text:style-name="T77"> </text:span><text:span text:style-name="T81">opiera fajkę </text:span><text:soft-page-break/><text:span text:style-name="T142">o</text:span><text:span text:style-name="T77"> </text:span><text:span text:style-name="T81">kolana,</text:span><text:span text:style-name="T77"> </text:span><text:span text:style-name="T81">od czasu do czasu zaciąga się,</text:span><text:span text:style-name="T77"> </text:span><text:span text:style-name="T81">lekko odwracając głowę.</text:span><text:span text:style-name="T77"> </text:span><text:span text:style-name="T81">Trzeba się wystrzegać,</text:span><text:span text:style-name="T77"> </text:span><text:span text:style-name="T81">by nie cmokać wargami i nie spluwać.</text:span><text:span text:style-name="T77"> </text:span><text:span text:style-name="T81">Zbierając się do wyjścia,</text:span><text:span text:style-name="T77"> </text:span><text:span text:style-name="T81">przerywa palenie,</text:span><text:span text:style-name="T77"> </text:span><text:span text:style-name="T81">unosi fajkę ustnikiem do góry,</text:span><text:span text:style-name="T77"> </text:span><text:span text:style-name="T81">wówczas podchodzi sługa,</text:span><text:span text:style-name="T77"> </text:span><text:span text:style-name="T81">aby ją odebrać.</text:span><text:span text:style-name="T77"> </text:span><text:span text:style-name="T81">Kiedy nie ma sługi,</text:span><text:span text:style-name="T77"> </text:span><text:span text:style-name="T81">opiera się koniec fajki o brzeg sofy</text:span><text:span text:style-name="T77">” </text:span><text:span text:style-name="T81">(</text:span><text:span text:style-name="T86">Clot-Bey A. B., 1840, </text:span><text:span text:style-name="T172">Aperçu general sur l’Égypte par…</text:span><text:span text:style-name="T86">, t. 2, </text:span><text:span text:style-name="T175">Bruxelles</text:span><text:span text:style-name="T86">, </text:span><text:span text:style-name="T87">s. </text:span><text:span text:style-name="T81">32-33). </text:span><text:a xlink:type="simple" xlink:href="#p_35" text:style-name="Internet_20_link" text:visited-style-name="Visited_20_Internet_20_Link"><text:span text:style-name="T245">Wróć do głównej treści</text:span></text:a><text:span text:style-name="T142">.</text:span></text:p>
      <text:p text:style-name="P61"/>
      <text:p text:style-name="P61"><text:bookmark-start text:name="przypis_36"/><text:span text:style-name="T394">Przypis </text:span><text:span text:style-name="T245">36</text:span><text:bookmark-end text:name="przypis_36"/><text:span text:style-name="T245">. Abbas Pasza, wicekról Egiptu w latach 1848-1859, obcokrajowców unikał, ale zezwalał im zwiedzać swój pałac w Kairze. Mann wspomina, że w pełnych przepychu wnętrzach wszystko było „sprowadzone z Europy”. Zwiedzających poczęstowano: „fajkami godnymi prawdziwie panującego księcia. Cybuchy niesłychanej długości (…) u każdego bursztyn wspaniały drogiemi nasadzony kamieniami, pokrowce czerwone w złote desenie cudownego smaku, podstawki do fajek srebrne (…). Podano je bez różnicy wszystkim – damom i mężczyznom. Angielki pomimo zwykłego do fajek wstrętu przyjęły je także i udawały, że palą, a udawać nie było łatwo. Zaledwo dotknęły się usta bursztynu, a kłąb dymu wybornego latakije dobywał się z cybucha i w niebieskich kręgach unosił w powietrzu. Były to słowem najlepsze oraz najpiękniejsze fajki, jakie widziałem na Wschodzie. Naturalnie do fajek podano kawę w bogatych </text:span><text:span text:style-name="T247">findżannach</text:span><text:span text:style-name="T245"> jakoby nektar do ambrozyi. Wypiwszy kawę i odpocząwszy kilka minut, powstaliśmy, nie chcąc nadużywać gościnności nieobecnego Wicekróla”. Majordomus ugościł zwiedzających cytrusowymi sorbetami, podanymi w angielskich kielichach i oprowadził po pałacu, nie omijając sypialni władcy. Nie dał się nakłonić do przyjęcia bakszyszu (Mann M., 1854-1855, </text:span><text:span text:style-name="T247">Podróż na Wschód</text:span><text:span text:style-name="T245">, t. 1, Kraków, </text:span><text:span text:style-name="T372">s. </text:span><text:span text:style-name="T245">506-509). </text:span><text:a xlink:type="simple" xlink:href="#p_36" text:style-name="Internet_20_link" text:visited-style-name="Visited_20_Internet_20_Link">Wróć do głównej treści</text:a><text:span text:style-name="T394">.</text:span></text:p>
      <text:p text:style-name="P24"/>
      <text:p text:style-name="P144"><text:bookmark-start text:name="przypis_37"/><text:span text:style-name="T122">Przypis </text:span><text:span text:style-name="T81">37</text:span><text:bookmark-end text:name="przypis_37"/><text:span text:style-name="T81">. Kiedy,</text:span><text:span text:style-name="T77"> </text:span><text:span text:style-name="T81">przy innej okazji,</text:span><text:span text:style-name="T77"> </text:span><text:span text:style-name="T81">podano gościom takie fajki,</text:span><text:span text:style-name="T77"> </text:span><text:span text:style-name="T81">pani Grey nie oparła się pokusie: </text:span><text:span text:style-name="T77">„</text:span><text:span text:style-name="T81">wydawało mi się,</text:span><text:span text:style-name="T77"> </text:span><text:span text:style-name="T81">iż palenie tak pięknych fajek musi być zasadniczo odmienne od każdego innego palenia; ale przykro mi stwierdzić,</text:span><text:span text:style-name="T77"> </text:span><text:span text:style-name="T81">iż smakowało mi to jak zwykle,</text:span><text:span text:style-name="T77"> </text:span><text:span text:style-name="T81">i natychmiast je przerwałam.</text:span><text:span text:style-name="T77"> </text:span><text:span text:style-name="T81">W rzeczy samej próbowałam jedynie z ciekawości; ale muszę wyznać,</text:span><text:span text:style-name="T77"> </text:span><text:span text:style-name="T81">że musiałam potem,</text:span><text:span text:style-name="T77"> </text:span><text:span text:style-name="T81">w czasie całej naszej podróży przyjmować oferowaną mi fajkę</text:span><text:span text:style-name="T77">” </text:span><text:span text:style-name="T81">(Grey M. G. S., 1870, </text:span><text:span text:style-name="T155">Journa</text:span><text:span text:style-name="T156">l of a Visit to Egypt, Constantinople, the Crimea, Greece &amp;c in the Suite of the Prince and Princess of Wa</text:span><text:span text:style-name="T155">les</text:span><text:span text:style-name="T81">, </text:span><text:span text:style-name="T165">London</text:span><text:span text:style-name="T81">, </text:span><text:span text:style-name="T122">s.</text:span><text:span text:style-name="T81"> 19-20). </text:span><text:a xlink:type="simple" xlink:href="#p_37" text:style-name="Internet_20_link" text:visited-style-name="Visited_20_Internet_20_Link"><text:span text:style-name="T245">Wróć do </text:span></text:a><text:a xlink:type="simple" xlink:href="#p_37" text:style-name="Internet_20_link" text:visited-style-name="Visited_20_Internet_20_Link">głównej treści</text:a><text:span text:style-name="T122">.</text:span></text:p>
      <text:p text:style-name="P64"/>
      <text:p text:style-name="P64"><text:bookmark-start text:name="przypis_38"/><text:span text:style-name="T377">Przypis </text:span><text:span text:style-name="T245">38</text:span><text:bookmark-end text:name="przypis_38"/><text:span text:style-name="T245">. Podsumowując na przełomie 19 i </text:span><text:span text:style-name="T377">20</text:span><text:span text:style-name="T245"> w. swe obserwacje na temat emancypujących się kairskich dam, Elizabeth Cooper pisz</text:span><text:span text:style-name="T409">e</text:span><text:span text:style-name="T245"> o haremie: „niektóre z kobiet paliły fajki wodne, a inne papierosy, podano kawę i sorbet”. Po posiłku ponownie podano </text:span><text:soft-page-break/><text:span text:style-name="T245">kawę, damy umyły ręce i wysłuchały religijnej melorecytacji zaprezentowanej przez grupę śpiewaczek, co było popularną, choć budzącą zdziwienie autorki, formą „rozrywki” (Cooper E., 1914, </text:span><text:span text:style-name="T273">The Women of Egypt</text:span><text:span text:style-name="T245">, </text:span><text:span text:style-name="T272">New York</text:span><text:span text:style-name="T245">, </text:span><text:span text:style-name="T377">s.</text:span><text:span text:style-name="T245"> 233). Kobiety mieszkające w pobliżu Nilu gościły się na pokładzie mieszkalnej łodzi, gdzie spożywano „niezmierne ilości słodyczy i pito aż nadto wiele tureckiej kawy (…). Zdaniem Cooper zdominowany przez liczne kobiety mężczyzna godził się na większość ich oczekiwań i żądań, a sam umykał do „do kawiarni, by przy fajce wodnej szukać ukojenia i spokoju” (Cooper E., 1914, </text:span><text:span text:style-name="T273">The Women of Egypt</text:span><text:span text:style-name="T245">, </text:span><text:span text:style-name="T272">New York</text:span><text:span text:style-name="T245">, </text:span><text:span text:style-name="T377">s.</text:span><text:span text:style-name="T245"> 239-240). </text:span><text:a xlink:type="simple" xlink:href="#p_38" text:style-name="Internet_20_link" text:visited-style-name="Visited_20_Internet_20_Link">Wróć do głównej treści</text:a><text:span text:style-name="T377">.</text:span></text:p>
      <text:p text:style-name="P24"/>
      <text:p text:style-name="P145"><text:bookmark-start text:name="przypis_39"/><text:span text:style-name="T143">Przypis </text:span><text:span text:style-name="T81">39</text:span><text:bookmark-end text:name="przypis_39"/><text:span text:style-name="T81">.</text:span><text:span text:style-name="T77"> </text:span><text:span text:style-name="T81">Legenda czyni wynalazcą papierosa egipskiego artylerzystę,</text:span><text:span text:style-name="T77"> </text:span><text:span text:style-name="T81">który sporządził pierwszego </text:span><text:span text:style-name="T77">„</text:span><text:span text:style-name="T81">skręta</text:span><text:span text:style-name="T77">” </text:span><text:span text:style-name="T81">w 1832 r.,</text:span><text:span text:style-name="T77"> </text:span><text:span text:style-name="T81">podczas oblężenia palestyńskiej Akry,</text:span><text:span text:style-name="T77"> </text:span><text:span text:style-name="T81">kiedy wspólna dla obsługi jego działa fajka wodna została rozbita (Chake</text:span><text:span text:style-name="T111">r J. </text:span><text:span text:style-name="T81">E., 2012, </text:span><text:span text:style-name="T155">Eastern Tobacco and the Ottoman Regi</text:span><text:span text:style-name="T158">é</text:span><text:span text:style-name="T165">. </text:span><text:span text:style-name="T155">A History of Financiers in the Age of Empire</text:span><text:span text:style-name="T81">, praca magisterska, </text:span><text:span text:style-name="T165">American University of Beirut</text:span><text:span text:style-name="T81">, </text:span><text:span text:style-name="T165">Beirut</text:span><text:span text:style-name="T81">, [</text:span><text:span text:style-name="T165">on-line</text:span><text:span text:style-name="T81">] </text:span><text:a xlink:type="simple" xlink:href="https://docs.google.com/viewer?a=v&amp;q=cache:slKgVX4gwScJ;hattps://scholarworks.aub.edu.lb/bitstream/handle/10938/8830/t-5630.p" text:style-name="Internet_20_link" text:visited-style-name="Visited_20_Internet_20_Link"><text:span text:style-name="Internet_20_link">https://docs.google.com/viewer?</text:span></text:a><text:a xlink:type="simple" xlink:href="https://docs.google.com/viewer?a=v&amp;q=cache:slKgVX4gwScJ;hattps://scholarworks.aub.edu.lb/bitstream/handle/10938/8830/t-5630.p" text:style-name="Internet_20_link" text:visited-style-name="Visited_20_Internet_20_Link"><text:span text:style-name="Internet_20_link">a=v&amp;q=cache:slKgVX4gwScJ;hattps://scholarworks.aub.edu.lb/bitstream/handle/10938/8830/t-5630.p</text:span></text:a><text:span text:style-name="T81">, 27.02.2015, </text:span><text:span text:style-name="T143">s. </text:span><text:span text:style-name="T81">18). </text:span><text:a xlink:type="simple" xlink:href="#p_39" text:style-name="Internet_20_link" text:visited-style-name="Visited_20_Internet_20_Link"><text:span text:style-name="T245">Wróć do głównej treści</text:span></text:a><text:span text:style-name="T143">.</text:span></text:p>
      <text:p text:style-name="P88"/>
      <text:p text:style-name="P180"><text:bookmark-start text:name="przypis_40"/><text:span text:style-name="T383">Przypis </text:span><text:span text:style-name="T245">40</text:span><text:bookmark-end text:name="przypis_40"/><text:span text:style-name="T245">. Święta religijno-państwowe były dla wielkomiejskiego pospólstwa okazją do darmowej konsumpcji smakołyków. Tak na przykład, z okazji dorocznego święta przerywania tamy na kanale nilowym w Kairze „na rozkaz ministrów rozdano między tłumy cygarety i kawę, słodycze i limoniadę” (</text:span><text:span text:style-name="T377">Neumannowa A., 1899, </text:span><text:span text:style-name="T224">Obrazy z życia na Wschodzie</text:span><text:span text:style-name="T377">, t. 2, Warszawa, s. </text:span><text:span text:style-name="T245">7). Za jej czasów bazarowi kupcy gościli klientów „kawą lub cygaretkami” (</text:span><text:span text:style-name="T377">Neumannowa A., 1899, </text:span><text:span text:style-name="T224">Obrazy z życia na Wschodzie</text:span><text:span text:style-name="T377">, t. 2, Warszawa, s. </text:span><text:span text:style-name="T245">82). </text:span><text:a xlink:type="simple" xlink:href="#p_40" text:style-name="Internet_20_link" text:visited-style-name="Visited_20_Internet_20_Link"><text:span text:style-name="T383">Wróć do głównej treści</text:span></text:a><text:span text:style-name="T383">.</text:span></text:p>
      <text:p text:style-name="P24"/>
      <text:p text:style-name="P146"><text:bookmark-start text:name="przypis_41"/><text:span text:style-name="T124">Przypis </text:span><text:span text:style-name="T81">41</text:span><text:bookmark-end text:name="przypis_41"/><text:span text:style-name="T81">. Ten rodzaj udzielania </text:span><text:span text:style-name="T77">„</text:span><text:span text:style-name="T81">pomocy</text:span><text:span text:style-name="T77">” </text:span><text:span text:style-name="T81">wkomponowany był we wschodnią obyczajowość.</text:span><text:span text:style-name="T77"> </text:span><text:span text:style-name="T81">Warner opowiada,</text:span><text:span text:style-name="T77"> </text:span><text:span text:style-name="T81">iż kiedy gubernatorowi Asjut gaśnie cygaro,</text:span><text:span text:style-name="T77"> </text:span><text:span text:style-name="T81">jego przyjaciel,</text:span><text:span text:style-name="T77"> </text:span><text:span text:style-name="T81">miejscowy grecki kupiec,</text:span><text:span text:style-name="T77"> </text:span><text:span text:style-name="T81">przejmuje je,</text:span><text:span text:style-name="T77"> </text:span><text:span text:style-name="T81">ponownie rozpala,</text:span><text:span text:style-name="T77"> </text:span><text:span text:style-name="T81">zaciąga się nim aż do odpowiedniego rozżarzenia i wręcza na powrót przedstawicielowi władzy.</text:span><text:span text:style-name="T77"> „</text:span><text:span text:style-name="T81">Taki jest obyczaj Wschodu.</text:span><text:span text:style-name="T77"> </text:span><text:span text:style-name="T81">Sługa często rozpala [w ten sposób] papierosa dla swojego pana</text:span><text:span text:style-name="T77">” </text:span><text:span text:style-name="T81">(Warner Ch. D., 1900, </text:span><text:span text:style-name="T155">My Winter on the Nile</text:span><text:span text:style-name="T81">, </text:span><text:span text:style-name="T165">Boston</text:span><text:span text:style-name="T81">, </text:span><text:span text:style-name="T124">s.</text:span><text:span text:style-name="T81"> 224).</text:span><text:span text:style-name="T77"> </text:span><text:span text:style-name="T81">Pewną odrazę podróżników wzbudzał fakt,</text:span><text:span text:style-name="T77"> </text:span><text:span text:style-name="T81">że egipscy gospodarze częstowali ich czasem własną fajką.</text:span><text:span text:style-name="T77"> </text:span><text:span text:style-name="T81">Zarządca nubijskiego miasteczka Derr ugościł Tyszkiewicza </text:span><text:span text:style-name="T77">„</text:span><text:span text:style-name="T81">jedyną swoją fajką (</text:span><text:span text:style-name="T77">…</text:span><text:span text:style-name="T81">),</text:span><text:span text:style-name="T77"> </text:span><text:span text:style-name="T81">którą odjąwszy od ust,</text:span><text:span text:style-name="T77"> </text:span><text:span text:style-name="T81">mnie ofiarował</text:span><text:span text:style-name="T77">” </text:span><text:span text:style-name="T81">(</text:span><text:span text:style-name="T93">Tyszkiewicz M., 1994, </text:span><text:span text:style-name="T151">Egipt zapomniany, czyli Michała hr. Tyszkiewicza dziennik podróży do Egiptu i Nubii (1861-1862) oraz 180 rycin z 19 wieku</text:span><text:span text:style-name="T93">, </text:span><text:soft-page-break/><text:span text:style-name="T93">oprac. i wstęp A. Niwiński, Warszawa, s. </text:span><text:span text:style-name="T81">329).</text:span><text:span text:style-name="T77"> </text:span><text:span text:style-name="T81">Opis wspólnego palenia jednej i tej samej fajki znajdujemy u biblisty Johna Gadsby’ego,</text:span><text:span text:style-name="T77"> </text:span><text:span text:style-name="T81">po śniadaniu i kawie </text:span><text:span text:style-name="T77">„</text:span><text:span text:style-name="T81">niewolnik nabił i rozpalił fajkę swego pana,</text:span><text:span text:style-name="T77"> </text:span><text:span text:style-name="T81">pociągnął ją parę razy dla sprawdzenia (</text:span><text:span text:style-name="T77">…</text:span><text:span text:style-name="T81">)</text:span><text:span text:style-name="T77"> </text:span><text:span text:style-name="T81">i podał ją swemu panu,</text:span><text:span text:style-name="T77"> </text:span><text:span text:style-name="T81">ten (</text:span><text:span text:style-name="T77">…</text:span><text:span text:style-name="T81">)</text:span><text:span text:style-name="T77"> </text:span><text:span text:style-name="T81">zaciągnął się i wręczył ją mnie samemu.</text:span><text:span text:style-name="T77"> </text:span><text:span text:style-name="T81">Choć nie palę,</text:span><text:span text:style-name="T77"> </text:span><text:span text:style-name="T81">byłoby obrazą odmówić; tak więc wziąłem przykład z zarządcy,</text:span><text:span text:style-name="T77"> </text:span><text:span text:style-name="T81">pociągnąłem jeden czy dwa razy i przekazałem fajkę memu sąsiadowi.</text:span><text:span text:style-name="T77"> </text:span><text:span text:style-name="T81">Jest uniwersalny zwyczaj na Wschodzie.</text:span><text:span text:style-name="T77"> </text:span><text:span text:style-name="T81">Parę razy zabawiałem się,</text:span><text:span text:style-name="T77"> </text:span><text:span text:style-name="T81">obserwując,</text:span><text:span text:style-name="T77"> </text:span><text:span text:style-name="T81">przez ile ust przeszła fajka,</text:span><text:span text:style-name="T77"> </text:span><text:span text:style-name="T81">krążąc wkoło,</text:span><text:span text:style-name="T77"> </text:span><text:span text:style-name="T81">w trakcie jednego «posiedzenia»</text:span><text:span text:style-name="T77">” </text:span><text:span text:style-name="T81">(Gadsby J., 1862, </text:span><text:span text:style-name="T156">My Wanderings, Being Travels in the East in 1846-47, 1850-51, 1852-53 by John Gadsby, Biblical and oriental Lecturer […]</text:span><text:span text:style-name="T81">, </text:span><text:span text:style-name="T165">London</text:span><text:span text:style-name="T81">, </text:span><text:span text:style-name="T124">s.</text:span><text:span text:style-name="T81"> 384). </text:span><text:a xlink:type="simple" xlink:href="#p_41" text:style-name="Internet_20_link" text:visited-style-name="Visited_20_Internet_20_Link"><text:span text:style-name="T245">Wróć do głównej treści</text:span></text:a><text:span text:style-name="T124">.</text:span></text:p>
      <text:p text:style-name="P67"/>
      <text:p text:style-name="P67"><text:bookmark-start text:name="przypis_42"/><text:span text:style-name="T384">Przypis </text:span><text:span text:style-name="T245">42</text:span><text:bookmark-end text:name="przypis_42"/><text:span text:style-name="T245">. Warner podkreśla powszechność zażywania haszyszu: „We wszystkich miastach można zobaczyć ciemne, małe pomieszczenia, gdzie podaje się [ten] narkotyk i szeregi oszołomionych ofiar rozciągniętych na glinianych ławach. Marynarze są tak oddani haszyszowi, iż jest niemal niemożliwą rzeczą zebrać przyzwoitą załogę dla [obsadzenia] dahabiji” (Warner Ch. D., 1900, </text:span><text:span text:style-name="T273">My Winter on the Nile</text:span><text:span text:style-name="T245">, </text:span><text:span text:style-name="T272">Boston</text:span><text:span text:style-name="T245">, </text:span><text:span text:style-name="T384">s.</text:span><text:span text:style-name="T245"> 135-136). </text:span><text:a xlink:type="simple" xlink:href="#p_42" text:style-name="Internet_20_link" text:visited-style-name="Visited_20_Internet_20_Link">Wróć do głównej treści</text:a><text:span text:style-name="T384">.</text:span></text:p>
      <text:p text:style-name="P24"/>
      <text:p text:style-name="P148"><text:bookmark-start text:name="przypis_43"/><text:span text:style-name="T144">Przypis </text:span><text:span text:style-name="T81">43</text:span><text:bookmark-end text:name="przypis_43"/><text:span text:style-name="T81">.</text:span><text:span text:style-name="T77"> </text:span><text:span text:style-name="T81">Agent konsularny to najczęściej lokalny </text:span><text:span text:style-name="T77">„</text:span><text:span text:style-name="T81">potentat</text:span><text:span text:style-name="T77">” – </text:span><text:span text:style-name="T81">muzułmański,</text:span><text:span text:style-name="T77"> </text:span><text:span text:style-name="T81">ale nierzadko też chrześcijański kupiec lub posiadacz,</text:span><text:span text:style-name="T77"> </text:span><text:span text:style-name="T81">podejmujący się </text:span><text:span text:style-name="T77">„</text:span><text:span text:style-name="T81">ochotniczo</text:span><text:span text:style-name="T77">” </text:span><text:span text:style-name="T81">roli protektora cudzoziemskich wojażerów nawiedzających nadnilowe miasteczka.</text:span><text:span text:style-name="T77"> </text:span><text:span text:style-name="T81">Świadczył im przysługi organizacyjne,</text:span><text:span text:style-name="T77"> </text:span><text:span text:style-name="T81">dbał o rozrywki,</text:span><text:span text:style-name="T77"> </text:span><text:span text:style-name="T81">ułatwiał nabywanie </text:span><text:span text:style-name="T77">„</text:span><text:span text:style-name="T81">starożytności</text:span><text:span text:style-name="T77">”</text:span><text:span text:style-name="T81">.</text:span><text:span text:style-name="T77"> </text:span><text:span text:style-name="T81">Nie pobierał żadnego wynagrodzenia,</text:span><text:span text:style-name="T77"> </text:span><text:span text:style-name="T81">ale wywieszając nad swym domostwem flagi zachodnich państw,</text:span><text:span text:style-name="T77"> </text:span><text:span text:style-name="T81">które </text:span><text:span text:style-name="T77">„</text:span><text:span text:style-name="T81">reprezentował</text:span><text:span text:style-name="T77">”</text:span><text:span text:style-name="T81">,</text:span><text:span text:style-name="T77"> </text:span><text:span text:style-name="T81">zapewniał sobie ich formalną ochronę prawną,</text:span><text:span text:style-name="T77"> </text:span><text:span text:style-name="T81">gwarantującą mu bezpieczeństwo osobiste i swobodę prowadzenia,</text:span><text:span text:style-name="T77"> </text:span><text:span text:style-name="T81">niekoniecznie w pełni legalnych,</text:span><text:span text:style-name="T77"> </text:span><text:span text:style-name="T81">interesów. </text:span><text:a xlink:type="simple" xlink:href="#p_43" text:style-name="Internet_20_link" text:visited-style-name="Visited_20_Internet_20_Link"><text:span text:style-name="T245">Wróć do głównej treści</text:span></text:a><text:span text:style-name="T144">.</text:span></text:p>
      <text:p text:style-name="P89"/>
      <text:p text:style-name="P70"><text:bookmark-start text:name="przypis_44"/><text:span text:style-name="T385">Przypis </text:span><text:span text:style-name="T245">44</text:span><text:bookmark-end text:name="przypis_44"/><text:span text:style-name="T245">. Owe </text:span><text:span text:style-name="T247">alameh</text:span><text:span text:style-name="T379"> i </text:span><text:span text:style-name="T247">ghawazi</text:span><text:span text:style-name="T245"> prezentowały różne odmiany „tańca brzucha”, jednej z głównych, „folklorystycznych” atrakcji Egiptu. Niektóre z nich kończyły się </text:span><text:span text:style-name="T247">strip-teasem</text:span><text:span text:style-name="T245">. Pokazy łączyły się z poczęstunkiem kawą i czubukami, muzykantom i tancerkom fundowano kawę i arak, w przerwach paliły one fajki i papierosy. Niektóre „almeje” świadczyły też usługi seksualne (Nieuwkerk K. van, 1995, </text:span><text:span text:style-name="T274">„A Trade Like any Other”. Female Singers and Dancers in Egypt</text:span><text:span text:style-name="T245">, </text:span><text:span text:style-name="T272">Austin</text:span><text:span text:style-name="T245">, </text:span><text:span text:style-name="T386">s.</text:span><text:span text:style-name="T245"> 21-39). </text:span><text:a xlink:type="simple" xlink:href="#p_44" text:style-name="Internet_20_link" text:visited-style-name="Visited_20_Internet_20_Link">Wróć do głównej treści</text:a><text:span text:style-name="T385">.</text:span></text:p>
      <text:p text:style-name="P24"/>
      <text:p text:style-name="P184"><text:bookmark-start text:name="przypis_45"/><text:span text:style-name="T145">Przypis </text:span><text:span text:style-name="T81">45</text:span><text:bookmark-end text:name="przypis_45"/><text:span text:style-name="T81">.</text:span><text:span text:style-name="T77"> </text:span><text:span text:style-name="T81">Troskliwość agentów konsularnych bywała czasami uciążliwa.</text:span><text:span text:style-name="T77"> </text:span><text:span text:style-name="T81">Martineau </text:span><text:soft-page-break/><text:span text:style-name="T81">przeżyła konfundujące </text:span><text:span text:style-name="T178">qui pro quo</text:span><text:span text:style-name="T77"> </text:span><text:span text:style-name="T81">zaskoczona,</text:span><text:span text:style-name="T77"> „</text:span><text:span text:style-name="T81">z podołkiem pełnym robótek i rozwieszonym na pokładzie praniem</text:span><text:span text:style-name="T77">”</text:span><text:span text:style-name="T81">,</text:span><text:span text:style-name="T77"> </text:span><text:span text:style-name="T81">przez dwu Egipcjan,</text:span><text:span text:style-name="T77"> </text:span><text:span text:style-name="T81">wziętych początkowo za lokalnego paszę i jego sługę.</text:span><text:span text:style-name="T77"> </text:span><text:span text:style-name="T81">Zarządzono podanie im kawy i fajek,</text:span><text:span text:style-name="T77"> </text:span><text:span text:style-name="T81">wkrótce okazało się,</text:span><text:span text:style-name="T77"> </text:span><text:span text:style-name="T81">że to syn i wnuk lokalnego </text:span><text:span text:style-name="T77">„</text:span><text:span text:style-name="T81">angielskiego</text:span><text:span text:style-name="T77">” </text:span><text:span text:style-name="T81">agenta konsularnego.</text:span><text:span text:style-name="T77"> </text:span><text:span text:style-name="T81">Agent ten znany był z tego,</text:span><text:span text:style-name="T77"> </text:span><text:span text:style-name="T81">że okazawszy wojażerom nadzwyczajną gościnność,</text:span><text:span text:style-name="T77"> </text:span><text:span text:style-name="T81">nachodził później ich dahabije i pochłaniał wszystko,</text:span><text:span text:style-name="T77"> </text:span><text:span text:style-name="T81">co nadawało się do jedzenia.</text:span><text:span text:style-name="T77"> </text:span><text:span text:style-name="T81">Starzec uścisnął wszystkim dłonie,</text:span><text:span text:style-name="T77"> </text:span><text:span text:style-name="T81">ucałował ręce każdej damie i nalegał na spożycie z nim kolacji.</text:span><text:span text:style-name="T77"> </text:span><text:span text:style-name="T81">Z opresji wybawiła towarzystwo decyzja o niezwłocznym wyruszeniu w dalszą drogę.</text:span><text:span text:style-name="T77"> </text:span><text:span text:style-name="T81">W międzyczasie wnuk konsula spenetrował wszystkie kąty kabiny (</text:span><text:span text:style-name="T22">Martineaux H., 1848, </text:span><text:span text:style-name="T50">Eastern Life, Present and Past</text:span><text:span text:style-name="T22">, </text:span><text:span text:style-name="T55">Philadelphia</text:span><text:span text:style-name="T22">, </text:span><text:span text:style-name="T43">s.</text:span><text:span text:style-name="T81"> 55). </text:span><text:a xlink:type="simple" xlink:href="#p_45" text:style-name="Internet_20_link" text:visited-style-name="Visited_20_Internet_20_Link"><text:span text:style-name="T245">Wróć do głównej treści</text:span></text:a><text:span text:style-name="T145">.</text:span></text:p>
      <text:p text:style-name="P166"/>
      <text:p text:style-name="P150"><text:bookmark-start text:name="przypis_46"/><text:span text:style-name="T145">Przypis </text:span><text:span text:style-name="T81">46</text:span><text:bookmark-end text:name="przypis_46"/><text:span text:style-name="T81">.</text:span><text:span text:style-name="T77"> </text:span><text:span text:style-name="T81">Mimo koranicznego zakazu alkohol był obecny w życiu egipskich muzułmanów różnych klas społecznych.</text:span><text:span text:style-name="T77"> </text:span><text:span text:style-name="T81">Rozproszone podróżnicze zapiski poświadczają,</text:span><text:span text:style-name="T77"> </text:span><text:span text:style-name="T81">iż prowincjonalni notable wykazywali duże zainteresowanie alkoholami przywożonymi przez wojażerów – winem,</text:span><text:span text:style-name="T77"> </text:span><text:span text:style-name="T81">wódką i piwem (</text:span><text:span text:style-name="T86">Flaubert G., 1996, </text:span><text:span text:style-name="T162">Flaubert in Egypt. A sensibility on tour</text:span><text:span text:style-name="T86">, </text:span><text:span text:style-name="T167">trans</text:span><text:span text:style-name="T168">l.</text:span><text:span text:style-name="T167"> and edit.</text:span><text:span text:style-name="T86"> F. Steegmuller, </text:span><text:span text:style-name="T167">Harmondsworth</text:span><text:span text:style-name="T86">, </text:span><text:span text:style-name="T94">s. </text:span><text:span text:style-name="T81">145,</text:span><text:span text:style-name="T77"> </text:span><text:span text:style-name="T81">156).</text:span><text:span text:style-name="T77"> </text:span><text:span text:style-name="T81">Nubijczycy po przewleczeniu dahabiji przez porohy asuańskie domagali się oprócz zapłaty i bakszyszu także </text:span><text:span text:style-name="T77">„</text:span><text:span text:style-name="T81">wódki,</text:span><text:span text:style-name="T77"> </text:span><text:span text:style-name="T81">potem piwa i chleba</text:span><text:span text:style-name="T77">” </text:span><text:span text:style-name="T81">(</text:span><text:span text:style-name="T93">Tyszkiewicz M., 1994, </text:span><text:span text:style-name="T151">Egipt zapomniany, czyli Michała hr. Tyszkiewicza dziennik podróży do Egiptu i Nubii (1861-1862) oraz 180 rycin z 19 wieku</text:span><text:span text:style-name="T93">, oprac. i wstęp A. Niwiński, Warszawa, s. </text:span><text:span text:style-name="T81">301).</text:span><text:span text:style-name="T77"> </text:span><text:span text:style-name="T81">Zarazem jednak widok pijanego był w Egipcie rzadkością,</text:span><text:span text:style-name="T77"> </text:span><text:span text:style-name="T81">miejscowy alkohol – arak pędzony z daktyli,</text:span><text:span text:style-name="T77"> </text:span><text:span text:style-name="T81">pijali regularnie tylko Koptowie,</text:span><text:span text:style-name="T77"> </text:span><text:span text:style-name="T81">rzadko jednak publicznie (Olin 1860: 202-204</text:span><text:span text:style-name="T86"> – w publikacji brak pełnego opisu bibliograficznego dla pozycji</text:span><text:span text:style-name="T81">).</text:span><text:span text:style-name="T77"> </text:span><text:span text:style-name="T81">Przytrafiało się to jednak także marynarzom nilowym.</text:span><text:span text:style-name="T77"> </text:span><text:span text:style-name="T81">W mieście Kena Hussarzewski odnotowuje: </text:span><text:span text:style-name="T77">„</text:span><text:span text:style-name="T81">Nasi zacni Arabowie,</text:span><text:span text:style-name="T77"> </text:span><text:span text:style-name="T81">mając cały dzień wolny przed sobą,</text:span><text:span text:style-name="T77"> </text:span><text:span text:style-name="T81">poszli sobie na birbantkę do miasta,</text:span><text:span text:style-name="T77"> </text:span><text:span text:style-name="T81">a dodawszy sobie animuszu haszyszem i narodową lewanda araki [?],</text:span><text:span text:style-name="T77"> </text:span><text:span text:style-name="T81">rodzajem grogu angielskiego (</text:span><text:span text:style-name="T77">…</text:span><text:span text:style-name="T81">),</text:span><text:span text:style-name="T77"> </text:span><text:span text:style-name="T81">pobili się w szynku z żołnierzami</text:span><text:span text:style-name="T77">” </text:span><text:span text:style-name="T81">(</text:span><text:span text:style-name="T86">Hussarzewski J., 2009, </text:span><text:span text:style-name="T150">Wspomnienia z naszej podróży na Wschodzie 1871-1872</text:span><text:span text:style-name="T86">, wstęp i opra</text:span><text:span text:style-name="T95">c</text:span><text:span text:style-name="T86">. H. Kaczmarek, Kraków, </text:span><text:span text:style-name="T96">s. </text:span><text:span text:style-name="T81">167). </text:span><text:a xlink:type="simple" xlink:href="#p_46" text:style-name="Internet_20_link" text:visited-style-name="Visited_20_Internet_20_Link"><text:span text:style-name="T245">Wróć do głównej treści</text:span></text:a><text:span text:style-name="T145">.</text:span></text:p>
      <text:p text:style-name="P90"/>
      <text:p text:style-name="P71"><text:bookmark-start text:name="przypis_47"/><text:span text:style-name="T398">Przypis </text:span><text:span text:style-name="T245">47</text:span><text:bookmark-end text:name="przypis_47"/><text:span text:style-name="T245">. O spotkaniu z przedstawicielami elity miasteczka Esna Tyszkiewicz zanotował: „siedzą w głębokim milczeniu i dla rozrywki poziewają często i głośno i co chwila dobywają z kieszeni ogromne jak dno talerza srebrne zegarki, jakby sobie byli zakreślili czas, który nam mają poświęcić” (</text:span><text:span text:style-name="T375">Tyszkiewicz M., 1994, </text:span><text:span text:style-name="T254">Egipt zapomniany, czyli Michała hr. Tyszkiewicza dziennik podróży do Egiptu i Nubii (1861-1862) oraz 180 rycin z 19 wieku</text:span><text:span text:style-name="T375">, oprac. i wstęp A. Niwiński, Warszawa, s. </text:span><text:span text:style-name="T245">271). Milczenie mogło wynikać po części z </text:span><text:soft-page-break/><text:span text:style-name="T245">nieznajomości języków. Warner wspomina: „Turecki gubernator składa nam formalną wizytę i rozkoszujemy się jednym z owych milczących i robiących głębokie wrażenie spotkań przy czubukach i kawie; przy których nie mówi się niczego, czego można by pożałować. Hosseyn, który zna tylko nieco «kuchennego angielskiego», udaje, że tłumaczy. Bej odpowiada, mówiąc szybko przez dwie czy trzy minuty. Kiedy prosimy Hosseyna o tłumaczenie, uśmiecha się i mówi – «Dziękuję» – i oto cały ów długi palawer [rozmowa]”. „Posiadom” takim towarzyszyła nieodmiennie kawa: „wydaje się, że jeśli się klaśnie w dłonie gdziekolwiek w Egipcie, usłużny, choć oberwany sługa, zjawi się z małą filiżanką kawy” (Warner Ch. D., 1900, </text:span><text:span text:style-name="T273">My Winter on the Nile</text:span><text:span text:style-name="T245">, </text:span><text:span text:style-name="T272">Boston</text:span><text:span text:style-name="T245">, </text:span><text:span text:style-name="T384">s.</text:span><text:span text:style-name="T245"> 170). </text:span><text:a xlink:type="simple" xlink:href="#p_47" text:style-name="Internet_20_link" text:visited-style-name="Visited_20_Internet_20_Link">Wróć do głównej treści</text:a><text:span text:style-name="T398">.</text:span></text:p>
      <text:p text:style-name="P24"/>
      <text:p text:style-name="P151"><text:bookmark-start text:name="przypis_48"/><text:span text:style-name="T101">Przypis </text:span><text:span text:style-name="T81">48</text:span><text:bookmark-end text:name="przypis_48"/><text:span text:style-name="T81">. Agentem konsularnym w Luksorze był przez wiele dziesięcioleci Mustafa Aga,</text:span><text:span text:style-name="T77"> </text:span><text:span text:style-name="T81">pozytywnie wspominany w relacjach podróżniczych,</text:span><text:span text:style-name="T77"> </text:span><text:span text:style-name="T81">obsługujący wojażerów z Wielkiej Brytanii i Stanów Zjednoczonych,</text:span><text:span text:style-name="T77"> </text:span><text:span text:style-name="T81">a doraźnie także obywateli innych krajów Zachodu.</text:span><text:span text:style-name="T77"> </text:span><text:span text:style-name="T81">Urządzał dla nich wystawne przyjęcia przy kawie i fajkach,</text:span><text:span text:style-name="T77"> </text:span><text:span text:style-name="T81">nocne zwiedzanie ruin Karnaku,</text:span><text:span text:style-name="T77"> </text:span><text:span text:style-name="T81">pokazy arabskich tańców,</text:span><text:span text:style-name="T77"> </text:span><text:span text:style-name="T81">fajerwerków i </text:span><text:span text:style-name="T77">„</text:span><text:span text:style-name="T81">wystawy</text:span><text:span text:style-name="T77">” </text:span><text:span text:style-name="T81">starożytności.</text:span><text:span text:style-name="T77"> </text:span><text:span text:style-name="T81">Zajmował się też organizowaniem siły roboczej dla prowadzenia wykopalisk i handlował starożytnościami.</text:span><text:span text:style-name="T77"> </text:span><text:span text:style-name="T81">Podróżniczki zapraszał do odwiedzania swego haremu (</text:span><text:span text:style-name="T86">Eames A. J., 1855, </text:span><text:span text:style-name="T163">Another Budget: or Things which I Saw in the East</text:span><text:span text:style-name="T86">, </text:span><text:span text:style-name="T167">Boston</text:span><text:span text:style-name="T86">, </text:span><text:span text:style-name="T88">s.</text:span><text:span text:style-name="T81"> 93-94; Prime W. C., 1857, </text:span><text:span text:style-name="T155">Boat Life in Egypt and Nubia</text:span><text:span text:style-name="T81">, </text:span><text:span text:style-name="T165">New York</text:span><text:span text:style-name="T81">, </text:span><text:span text:style-name="T101">s.</text:span><text:span text:style-name="T81"> 214,</text:span><text:span text:style-name="T77"> </text:span><text:span text:style-name="T81">375; Grey M. G. S., 1870, </text:span><text:span text:style-name="T155">Journa</text:span><text:span text:style-name="T156">l of a Visit to Egypt, Constantinople, the Crimea, Greece &amp;c in the Suite of the Prince and Princess of Wa</text:span><text:span text:style-name="T155">les</text:span><text:span text:style-name="T81">, </text:span><text:span text:style-name="T165">London</text:span><text:span text:style-name="T81">, </text:span><text:span text:style-name="T122">s.</text:span><text:span text:style-name="T81"> 50-58,</text:span><text:span text:style-name="T77"> </text:span><text:span text:style-name="T81">97).</text:span><text:span text:style-name="T77"> </text:span><text:span text:style-name="T81">W kilkanaście lat po Tyszkiewiczu Mustafa Aga podjął równie wykwintnym </text:span><text:span text:style-name="T77">„</text:span><text:span text:style-name="T81">obiadem</text:span><text:span text:style-name="T77">” </text:span><text:span text:style-name="T81">i okazałą </text:span><text:span text:style-name="T77">„</text:span><text:span text:style-name="T81">fantazją</text:span><text:span text:style-name="T77">” </text:span><text:span text:style-name="T81">brytyjską podróżopisarkę i egiptolożkę,</text:span><text:span text:style-name="T77"> </text:span><text:span text:style-name="T81">Amelię Edwards (1877: 409-414</text:span><text:span text:style-name="T86"> – w publikacji brak pełnego opisu bibliograficznego dla pozycji</text:span><text:span text:style-name="T81">). </text:span><text:a xlink:type="simple" xlink:href="#p_48" text:style-name="Internet_20_link" text:visited-style-name="Visited_20_Internet_20_Link"><text:span text:style-name="T245">Wróć do głównej treści</text:span></text:a><text:span text:style-name="T101">.</text:span></text:p>
      <text:p text:style-name="P91"/>
      <text:p text:style-name="P72"><text:bookmark-start text:name="przypis_49"/><text:span text:style-name="T399">Przypis </text:span><text:span text:style-name="T245">49</text:span><text:bookmark-end text:name="przypis_49"/><text:span text:style-name="T245">. Zatrzymawszy się po raz pierwszy w Luksorze, państwo Hussarzewscy odwiedzili agentów konsularnych Austrii i Anglii. Ci podjęli ich „bardzo uprzejmie i wedle wschodniego zwyczaju ofiarowali kawę czarną, cybuchy i przeróżne likwory” (Hussarzewski J., 2009, </text:span><text:span text:style-name="T247">Wspomnienia z naszej podróży na Wschodzie 1871-1872</text:span><text:span text:style-name="T245">, wstęp i opra</text:span><text:span text:style-name="T334">c</text:span><text:span text:style-name="T245">. H. Kaczmarek, Kraków, </text:span><text:span text:style-name="T370">s. </text:span><text:span text:style-name="T245">121). Gdy powracali z Asuanu, agent austriacki urządził na ich cześć wieczorną „fantazję” w dużej recepcyjnej sali oświetlonej </text:span><text:span text:style-name="T410">al giorne</text:span><text:span text:style-name="T379">: </text:span><text:span text:style-name="T245">„po przywitaniu się wza</text:span><text:span text:style-name="T399">j</text:span><text:span text:style-name="T245">emnym i zamianie rozlicznych komplementów i frazesów, które etykieta obopólnie przypisywała, usadowiliśmy się na miękkich tureckich kanapkach, czyli dywanach, po czym ofiarowano nam fajki na długich cybuchach, sorbety, wina, likwory i </text:span><text:soft-page-break/><text:span text:style-name="T245">czarną kawę. Po upływie krótkiego czasu zjawiło się cztery z najzgrabniejszych alameów tamecznego miasta i (…) rozpoczęły owe tańce arabskich kobiet (…). Opisywać ich nie będę, (…) powiem tylko, że tancerki były niezgrabne i jakkolwiek młode, jednak ohydnie brzydkie, a ewolucje dolną częścią ciała tym więcej uderzały mnie nieprzyzwoitością swoją i sprośną lubieżnością (…)”. Około godziny 10 wieczorem, dziękując agentowi za gościnę, Hussarzewski polecił dragomanowi, „aby baletniczkom ofiarował od nas to, co zwykle w podobnych wypadkach się daje (i co n.b. zazwyczaj przypada na koszt cudzoziemca, dla którego się to robi) (Hussarzewski J., 2009, </text:span><text:span text:style-name="T247">Wspomnienia z naszej podróży na Wschodzie 1871-1872</text:span><text:span text:style-name="T245">, wstęp i opra</text:span><text:span text:style-name="T334">c</text:span><text:span text:style-name="T245">. H. Kaczmarek, Kraków, </text:span><text:span text:style-name="T370">s. </text:span><text:span text:style-name="T245">145). W niedzielę Hussarzewcy wysłuchali mszy w kapliczce konsulatu austriackiego (obsługiwanej przez franciszkanów), a „konsul” ich „oczywiście ponownie kawą, cybuchami i różnymi innymi specjałami uraczył (…)”. Wieczorem w saloniku dahabiji sami wydali „wielkie i świetne </text:span><text:span text:style-name="T410">ricevimento</text:span><text:span text:style-name="T245">, formalny raut”, na którym znaleźli się dwaj włoscy misjonarze franciszkanie i „cały korpus dyplomatyczny złożony z czterech konsulów, samych Arabów, jakby się byli zmówili, by ostatni wieczór pobytu naszego w przesławnych Tebach z nami przepędzić, </text:span><text:span text:style-name="T267">in corpore</text:span><text:span text:style-name="T245"> nas pożegnać i życzenia szczęśliwej drogi na powrót do Kairu i do domu nam złożyć. Oprócz austriackiego reprezentanta, który parę łamanych słów po francusku umiał, przeto uchodził między swoimi kolegami za luminarza pierwszej klasy, (…) całe kółko naszych gości ani jednego słówka w innym języku nie mówiło i nie rozumiało jak w swoim arabskim, pomimo tego, że jako reprezentanci największych mocarstw Europy i zza morza, jako to Austrii, Anglii, Prus i Ameryki, w ciągłych bywają stycznościach z poddanymi tych krajów (…). Można sobie tedy wystawić, jaka między nami kwitła wesoła, ożywiona i ciekawa konwersacja. A jednak wieczór przeszedł wesoło, każdy z nas z największym wysileniem, gdzie mógł, mieszał do ogólnej rozmowy te parę arabskich słów, które w czasie podróży skorzystał, a zresztą zacny misjonarz, który od sześciu lat bawiąc w tym kraju, wybornie języka się wyuczył, i poczciwy nasz Habib [dragoman] służyli nam za tłumaczy. Ku większej zabawie gości naszych, gdy rozmowa trochę była upadła (…), aby ją na nowo ożywić, jako intermezzo siadłem do klawikordu i odegrałem parę walców Straussa, a po mnie Lina [Karolina – żona Hussarzewskiego] kilka włoskich zaśpiewała piosenek, które monstrualne na naszym audytorium wywarły wrażenie. (…) Prości ci Arabowie, póki życia nic podobnego słyszeć nie musieli, gdyż tak byli oczarowani, że nasz konsul nam oświadczył, że mu się ta muzyka wydaje jakby anielskie granie i śpiewy” (Hussarzewski J., 2009, </text:span><text:span text:style-name="T247">Wspomnienia z naszej podróży na Wschodzie 1871-1872</text:span><text:span text:style-name="T245">, wstęp i opra</text:span><text:span text:style-name="T334">c</text:span><text:span text:style-name="T245">. H. Kaczmarek, Kraków, </text:span><text:span text:style-name="T370">s. </text:span><text:span text:style-name="T245">146-147). </text:span><text:a xlink:type="simple" xlink:href="#p_49" text:style-name="Internet_20_link" text:visited-style-name="Visited_20_Internet_20_Link">Wróć do głównej treści</text:a><text:span text:style-name="T399">.</text:span></text:p>
      <text:p text:style-name="P24"/>
      <text:p text:style-name="P25"><text:bookmark-start text:name="przypis_50"/><text:soft-page-break/><text:span text:style-name="T245">Przypis 50</text:span><text:bookmark-end text:name="przypis_50"/><text:span text:style-name="T245">. </text:span><text:span text:style-name="T388">Górnoegipski wioskowy szejk nakarmił przypadkowych anglosaskich nilowych rozbitków gotowanym grochem, kwaśnym mlekiem, cebulą i „skórzastym” chlebem, napoił gorącym napitkiem z dodatkiem miodu, a tylko panów uhonorował długimi, tubylczymi fajkami (Arnold J. T. B., 1882, </text:span><text:span text:style-name="T286">Palms and Temples. Being Notes of a Four Months’ Voyage upon the Nile</text:span><text:span text:style-name="T388">, </text:span><text:span text:style-name="T320">London</text:span><text:span text:style-name="T388">, s. 71-72). </text:span><text:a xlink:type="simple" xlink:href="#p_50" text:style-name="Internet_20_link" text:visited-style-name="Visited_20_Internet_20_Link"><text:span text:style-name="T245">Wróć do głównej treści</text:span></text:a><text:span text:style-name="T387">.</text:span></text:p>
      <text:p text:style-name="P26"/>
      <text:p text:style-name="P93"><text:bookmark-start text:name="przypis_51"/><text:span text:style-name="T389">Przypis </text:span><text:span text:style-name="T245">51</text:span><text:bookmark-end text:name="przypis_51"/><text:span text:style-name="T245">. Rezydująca w Luksorze i pozostająca w zażyłych stosunkach z tubylcami angielska lady Lucie Gordon Duff podziwia ich wyrafinowane maniery: „Pełno jest tutaj bosonogich i odzianych tylko w koszulę i płaszcz «dżentelmenów», gotowych do świadczenia grzeczności, za które można się odpłacić uprzejmym spojrzeniem, pozdrowieniem, a jeśli się [im] zaoferuje filiżankę kawy i miejsce na podłodze, będzie to dla nich wielka radość, większa jeszcze, jeśli się będzie jadło durrę i daktyle lub chleb i kwaśne mleko z apetytem (…). Trzeba przybyć na Wschód, aby zrozumieć pojęcie absolutnej równości [ludzi] (…), pieniądze i status społeczny to tutaj kwestia losu, a mój </text:span><text:span text:style-name="T340">savoir vivre</text:span><text:span text:style-name="T245"> został wysoko oceniony, bo zasiadam z fellachami i traktuję każdego, tak jak oni to robią (…) (Gordon Duff 1902: 24, 34-37</text:span><text:span text:style-name="T388"> – w publikacji brak pełnego opisu bibliograficznego dla pozycji</text:span><text:span text:style-name="T245">). Pani Duff, mimo zaawansowanej gruźlicy, przyjmowała poczęstunek kawą i fajką. Jako honorowy gość religijnych uroczystości otrzymywała kawę jako pierwsza, a odmawiając palenia tytoniu podczas recytowania Koranu, wzbudziła radość podejmującego ją szejka (Gordon Duff 1900: 58, 91</text:span><text:span text:style-name="T388"> – w publikacji brak pełnego opisu bibliograficznego dla pozycji</text:span><text:span text:style-name="T245">). </text:span><text:a xlink:type="simple" xlink:href="#p_51" text:style-name="Internet_20_link" text:visited-style-name="Visited_20_Internet_20_Link">Wróć do głównej treści</text:a><text:span text:style-name="T389">.</text:span></text:p>
      <text:p text:style-name="P26"/>
      <text:p text:style-name="P94"><text:bookmark-start text:name="przypis_52"/><text:span text:style-name="T411">Przypis </text:span><text:span text:style-name="T245">52</text:span><text:bookmark-end text:name="przypis_52"/><text:span text:style-name="T245">. Flaubert po zakończeniu nilowego wojażu ugoszczony został w Kairze wieczerzą przez kapitana swej łodzi (</text:span><text:span text:style-name="T388">Flaubert G., 1996, </text:span><text:span text:style-name="T286">Flaubert in Egypt. A sensibility on tour</text:span><text:span text:style-name="T388">, </text:span><text:span text:style-name="T320">trans</text:span><text:span text:style-name="T321">l.</text:span><text:span text:style-name="T320"> and edit.</text:span><text:span text:style-name="T388"> F. Steegmuller, </text:span><text:span text:style-name="T320">Harmondsworth</text:span><text:span text:style-name="T388">, s. </text:span><text:span text:style-name="T245">210-213). </text:span><text:a xlink:type="simple" xlink:href="#p_52" text:style-name="Internet_20_link" text:visited-style-name="Visited_20_Internet_20_Link">Wróć do głównej treści</text:a><text:span text:style-name="T411">.</text:span></text:p>
      <text:p text:style-name="P26"/>
      <text:p text:style-name="P155"><text:bookmark-start text:name="przypis_53"/><text:span text:style-name="T129">Przypis </text:span><text:span text:style-name="T81">53</text:span><text:bookmark-end text:name="przypis_53"/><text:span text:style-name="T81">. Ziemniaki były produktem importowanym,</text:span><text:span text:style-name="T77"> </text:span><text:span text:style-name="T81">rzadkim,</text:span><text:span text:style-name="T77"> </text:span><text:span text:style-name="T81">drogim i bardzo wysoko </text:span><text:span text:style-name="T77">„</text:span><text:span text:style-name="T81">na Nilu</text:span><text:span text:style-name="T77">” </text:span><text:span text:style-name="T81">cenionym. </text:span><text:a xlink:type="simple" xlink:href="#p_53" text:style-name="Internet_20_link" text:visited-style-name="Visited_20_Internet_20_Link"><text:span text:style-name="T245">Wróć do głównej treści</text:span></text:a><text:span text:style-name="T129">.</text:span></text:p>
      <text:p text:style-name="P95"/>
      <text:p text:style-name="P95"><text:bookmark-start text:name="przypis_54"/><text:span text:style-name="T412">Przypis </text:span><text:span text:style-name="T245">54</text:span><text:bookmark-end text:name="przypis_54"/><text:span text:style-name="T245">. Hussarzewski dwukrotnie gościł „na herbacie” w saloniku swej dahabiji sławnego egiptologa Augusta Mariette’a (</text:span><text:span text:style-name="T388">Hussarzewski J., 2009, </text:span><text:span text:style-name="T262">Wspomnienia z naszej podróży na Wschodzie 1871-1872</text:span><text:span text:style-name="T388">, wstęp i oprac. H. Kaczmarek, Kraków, s. </text:span><text:span text:style-name="T245">120-121). Natomiast wiekowy angielski dyplomata Philips podejmował naszego wojażera na swej łodzi „wschodnim zwyczajem kawą i tytoniem” (</text:span><text:span text:style-name="T388">Hussarzewski J., 2009, </text:span><text:span text:style-name="T262">Wspomnienia z naszej podróży na Wschodzie 1871-1872</text:span><text:span text:style-name="T388">, wstęp i oprac. H. Kaczmarek, Kraków, s. </text:span><text:span text:style-name="T245">108). </text:span><text:soft-page-break/><text:span text:style-name="T245">Na Nilu zdarzały się także wieczorne „herbatki”, na których pito kawę i palono fajki (</text:span><text:span text:style-name="T388">Furniss W., 1850, </text:span><text:span text:style-name="T286">Waraga, or, the Charms of the Nile</text:span><text:span text:style-name="T388">, </text:span><text:span text:style-name="T320">New York</text:span><text:span text:style-name="T388">, s. </text:span><text:span text:style-name="T245">125). Kiedy towarzystwo księcia Walii odwiedziło dahabiję lady Gordon Duff, ta podjęła gości kawą i fajkami (Grey M. G. S., 1870, </text:span><text:span text:style-name="T273">Journa</text:span><text:span text:style-name="T274">l of a Visit to Egypt, Constantinople, the Crimea, Greece &amp;c in the Suite of the Prince and Princess of Wa</text:span><text:span text:style-name="T273">les</text:span><text:span text:style-name="T245">, </text:span><text:span text:style-name="T272">London</text:span><text:span text:style-name="T245">, </text:span><text:span text:style-name="T377">s.</text:span><text:span text:style-name="T245"> 95). W salonie książęcej dahabiji gromadzili się wieczorami liczni pasażerowie statków towarzyszącej jej flotylli, „paląc, tak że nie można było w nim prawie nic widzieć ani oddychać. Wszyscy wydają się nadzwyczaj chętnie dostosowywać do krajowego zwyczaju regularnego palenia fajki po wypiciu kawy” (Grey M. G. S., 1870, </text:span><text:span text:style-name="T273">Journa</text:span><text:span text:style-name="T274">l of a Visit to Egypt, Constantinople, the Crimea, Greece &amp;c in the Suite of the Prince and Princess of Wa</text:span><text:span text:style-name="T273">les</text:span><text:span text:style-name="T245">, </text:span><text:span text:style-name="T272">London</text:span><text:span text:style-name="T245">, </text:span><text:span text:style-name="T377">s.</text:span><text:span text:style-name="T245"> 48). </text:span><text:a xlink:type="simple" xlink:href="#p_54" text:style-name="Internet_20_link" text:visited-style-name="Visited_20_Internet_20_Link">Wróć do głównej treści</text:a><text:span text:style-name="T412">.</text:span></text:p>
      <text:p text:style-name="P26"/>
      <text:p text:style-name="P96"><text:bookmark-start text:name="przypis_55"/><text:span text:style-name="T413">Przypis </text:span><text:span text:style-name="T245">55</text:span><text:bookmark-end text:name="przypis_55"/><text:span text:style-name="T245">. Znaczna część wędrowców usiłowała interpretować odmienności świata Wschodu w duchu „orientalizmu” w Saidowskim rozumieniu tego fenomenu. Człowiek Zachodu to istota racjonalna, poznawczo i twórczo aktywna, przebudowująca świat, człowiek Wschodu to istota cech tych pozbawiona (</text:span><text:span text:style-name="T330">Said E., 1991, </text:span><text:span text:style-name="T257">Orientalizm</text:span><text:span text:style-name="T330">, Warszawa</text:span><text:span text:style-name="T245">). </text:span><text:a xlink:type="simple" xlink:href="#p_55" text:style-name="Internet_20_link" text:visited-style-name="Visited_20_Internet_20_Link">Wróć do głównej treści</text:a><text:span text:style-name="T413">.</text:span></text:p>
      <text:p text:style-name="P26"/>
      <text:p text:style-name="P97"><text:bookmark-start text:name="przypis_56"/><text:span text:style-name="T390">Przypis </text:span><text:span text:style-name="T245">56</text:span><text:bookmark-end text:name="przypis_56"/><text:span text:style-name="T245">. W podobnych kategoriach opisuje błogostan kejfu amerykański podróżnik George W. Curtis, zaznaczając, iż ten rodzaj „uduchowienia” osiągnąć można tylko, sącząc dobrze przygotowaną arabską mokkę z </text:span><text:span text:style-name="T247">finganu</text:span><text:span text:style-name="T245"> ustawionego na delikatnej </text:span><text:span text:style-name="T247">zarf</text:span><text:span text:style-name="T245"> i zaciągając się tytoniem </text:span><text:span text:style-name="T247">latakije</text:span><text:span text:style-name="T245"> z tureckiego czubuka: „Wtedy to, oszołomiony Okcydentalczyku, możesz posmakować Orientu, marząc na jawie” (Curtis G. W., 1851, </text:span><text:span text:style-name="T273">Nile Notes of the Howadji</text:span><text:span text:style-name="T245">, </text:span><text:span text:style-name="T272">New York</text:span><text:span text:style-name="T245">, </text:span><text:span text:style-name="T390">s. </text:span><text:span text:style-name="T245">54-55). </text:span><text:a xlink:type="simple" xlink:href="#p_56" text:style-name="Internet_20_link" text:visited-style-name="Visited_20_Internet_20_Link">Wróć do głównej treści</text:a><text:span text:style-name="T390">.</text:span></text:p>
      <text:p text:style-name="P26"/>
      <text:h text:style-name="P186" text:outline-level="2">Przypisy harvardzkie</text:h>
      <text:p text:style-name="P38"><text:bookmark-start text:name="przypis.1"/><text:span text:style-name="T246">Przypis 1</text:span><text:bookmark-end text:name="przypis.1"/><text:span text:style-name="T246">. Wężyk W., 1957, </text:span><text:span text:style-name="T248">Podróże po starożytnym świecie</text:span><text:span text:style-name="T246">, oprac. L. Kukulski, Warszawa, s. </text:span><text:span text:style-name="T245">55-56. </text:span><text:a xlink:type="simple" xlink:href="#p.1" text:style-name="Internet_20_link" text:visited-style-name="Visited_20_Internet_20_Link">Wróć do głównej treści</text:a><text:span text:style-name="T246">.</text:span></text:p>
      <text:p text:style-name="P38"/>
      <text:p text:style-name="P38"><text:bookmark-start text:name="przypis.2"/><text:span text:style-name="T246">Przypis 2</text:span><text:bookmark-end text:name="przypis.2"/><text:span text:style-name="T246">. Jezernik B., 2011, </text:span><text:span text:style-name="T250">Kawa. Historia wielu interesujących osób i przeszkód, z jakimi spotkał się gorzki czarny napar, zwany kawą, w swoim zwycięskim pochodzie z Arabii </text:span><text:span text:style-name="T269">Felix</text:span><text:span text:style-name="T250"> wokół świata, czego nie zdołał powstrzymać nawet muhtasib ze świętego miasta Me</text:span><text:span text:style-name="T248">kki</text:span><text:span text:style-name="T246">, tłum. J. Pomorska, Wołowiec, s. </text:span><text:span text:style-name="T245">34-35. </text:span><text:a xlink:type="simple" xlink:href="#p.2" text:style-name="Internet_20_link" text:visited-style-name="Visited_20_Internet_20_Link">Wróć do głównej treści</text:a><text:span text:style-name="T246">.</text:span></text:p>
      <text:p text:style-name="P38"/>
      <text:p text:style-name="P39"><text:bookmark-start text:name="przypis.3"/><text:span text:style-name="T414">Przypis 3</text:span><text:bookmark-end text:name="przypis.3"/><text:span text:style-name="T414">. Al-Sayyid-Marsot A. L., 1984, </text:span><text:span text:style-name="T302">Egypt in the Reign of Muhammad Ali</text:span><text:span text:style-name="T414">, </text:span><text:span text:style-name="T323">Cambridge</text:span><text:span text:style-name="T245">; </text:span><text:soft-page-break/><text:span text:style-name="T245">St</text:span><text:span text:style-name="T333">ę</text:span><text:span text:style-name="T245">pniewska-Holzer B., 1994, </text:span><text:span text:style-name="T247">Bariery mode</text:span><text:span text:style-name="T249">rnizacji. Stadiu</text:span><text:span text:style-name="T247">m z dziejów Egiptu w pierwszej połowie 19 wieku</text:span><text:span text:style-name="T245">, Warszawa; Mitchell T., 2001, </text:span><text:span text:style-name="T247">Egipt na wystawie świata</text:span><text:span text:style-name="T245">, Warszawa. </text:span><text:a xlink:type="simple" xlink:href="#p.3" text:style-name="Internet_20_link" text:visited-style-name="Visited_20_Internet_20_Link">Wróć do głównej treści</text:a><text:span text:style-name="T414">.</text:span></text:p>
      <text:p text:style-name="P39"/>
      <text:p text:style-name="P40"><text:bookmark-start text:name="przypis.4"/><text:span text:style-name="T330">Przypis 4</text:span><text:bookmark-end text:name="przypis.4"/><text:span text:style-name="T330">. Kalfatovic M. M., 1992, </text:span><text:span text:style-name="T275">Nile Notes of a Howadji. A Bibliography of Traveller’s Tales from Egypt, from the Earliest Time to 1918</text:span><text:span text:style-name="T330">, </text:span><text:span text:style-name="T306">New York–London</text:span><text:span text:style-name="T245">. </text:span><text:a xlink:type="simple" xlink:href="#p.4" text:style-name="Internet_20_link" text:visited-style-name="Visited_20_Internet_20_Link">Wróć do głównej treści</text:a><text:span text:style-name="T330">.</text:span></text:p>
      <text:p text:style-name="P40"/>
      <text:p text:style-name="P40"><text:bookmark-start text:name="przypis.5"/><text:span text:style-name="T330">Przypis 5</text:span><text:bookmark-end text:name="przypis.5"/><text:span text:style-name="T330">. Said E., 1991, </text:span><text:span text:style-name="T257">Orientalizm</text:span><text:span text:style-name="T330">, Warszawa</text:span><text:span text:style-name="T245">. </text:span><text:a xlink:type="simple" xlink:href="#p.5" text:style-name="Internet_20_link" text:visited-style-name="Visited_20_Internet_20_Link">Wróć do głównej treści</text:a><text:span text:style-name="T330">.</text:span></text:p>
      <text:p text:style-name="P40"/>
      <text:p text:style-name="P40"><text:bookmark-start text:name="przypis.6"/><text:span text:style-name="T330">Przypis 6</text:span><text:bookmark-end text:name="przypis.6"/><text:span text:style-name="T330">. </text:span><text:span text:style-name="T245">Irwing 2007 – w publikacji brak pełnego opisu bibliograficznego dla pozycji; Ibn Warraq, 2007, </text:span><text:span text:style-name="T274">Defending the West. A Critique of Edward Said’s Orientalism</text:span><text:span text:style-name="T245">, </text:span><text:span text:style-name="T272">Amherst (New York)</text:span><text:span text:style-name="T245">. </text:span><text:a xlink:type="simple" xlink:href="#p.6" text:style-name="Internet_20_link" text:visited-style-name="Visited_20_Internet_20_Link">Wróć do głównej treści</text:a><text:span text:style-name="T330">.</text:span></text:p>
      <text:p text:style-name="P40"/>
      <text:p text:style-name="P178"><text:bookmark-start text:name="przypis.7"/><text:span text:style-name="T331">Przypis 7</text:span><text:bookmark-end text:name="przypis.7"/><text:span text:style-name="T331">. Gregory D., 1999, </text:span><text:span text:style-name="T293">Scripting Egypt: Orientalism and the Cultures of Travel</text:span><text:span text:style-name="T331">, [w:] </text:span><text:span text:style-name="T293">Writes of Passage: reading Travel Writing</text:span><text:span text:style-name="T331">, </text:span><text:span text:style-name="T307">eds.</text:span><text:span text:style-name="T331"> J. Duncan, G. Derek, </text:span><text:span text:style-name="T307">London</text:span><text:span text:style-name="T331">, s. 114-150; </text:span><text:span text:style-name="T245">Gregory D., 2001, </text:span><text:span text:style-name="T274">Colonial nostalgia and cultures of travel. Spaces of considered visibility in Egypt</text:span><text:span text:style-name="T245">, [w:] </text:span><text:span text:style-name="T274">Consuming Tradition, Manufacturing Heritage. Global Norms and Urban Forms in the Age of Tourism</text:span><text:span text:style-name="T245">, </text:span><text:span text:style-name="T272">ed.</text:span><text:span text:style-name="T245"> N. Alsayyad, </text:span><text:span text:style-name="T272">London</text:span><text:span text:style-name="T245">, s. 111-151; Mitchell T., 2001, </text:span><text:span text:style-name="T247">Egipt na wystawie świata</text:span><text:span text:style-name="T245">, Warszawa; </text:span>Salahshour N., Salahshour <text:span text:style-name="T439">F</text:span>., 2012, <text:span text:style-name="T231">Representation of the East in Western Literature (a Critical Discourse Analysis of the Travelogue Eothen)</text:span>, „<text:span text:style-name="T225">Mediterranean Journal of Social Sciences</text:span>”, t. 3, nr 2, <text:span text:style-name="T225">May</text:span>, s. 531-541.<text:span text:style-name="T245"> </text:span><text:a xlink:type="simple" xlink:href="#p.7" text:style-name="Internet_20_link" text:visited-style-name="Visited_20_Internet_20_Link">Wróć do głównej treści</text:a><text:span text:style-name="T331">.</text:span></text:p>
      <text:p text:style-name="P41"/>
      <text:p text:style-name="P42"><text:bookmark-start text:name="przypis.8"/><text:span text:style-name="T332">Przypis 8</text:span><text:bookmark-end text:name="przypis.8"/><text:span text:style-name="T332">. Shechter R., 2003, </text:span><text:span text:style-name="T276">Selling Luxury. The Rise of the Egyptian Cigarette and the Transformation of the Egyptian Tobacco Market, 1850-1914</text:span><text:span text:style-name="T332">, „</text:span><text:span text:style-name="T308">International Journal of Middle East Studies</text:span><text:span text:style-name="T332">”, t. 35, nr 1, s. </text:span><text:span text:style-name="T245">17-18. </text:span><text:a xlink:type="simple" xlink:href="#p.8" text:style-name="Internet_20_link" text:visited-style-name="Visited_20_Internet_20_Link">Wróć do głównej treści</text:a><text:span text:style-name="T332">.</text:span></text:p>
      <text:p text:style-name="P42"/>
      <text:p text:style-name="P42"><text:bookmark-start text:name="przypis.9"/><text:span text:style-name="T332">Przypis 9</text:span><text:bookmark-end text:name="przypis.9"/><text:span text:style-name="T332">. Bryce D., MacLaren A. C., O’Gorman K. D., 2013, </text:span><text:span text:style-name="T276">Historicising Hospitality and Tourism Consumption. Exploring Oriental Expectations of the Middle East, Consumption, Markets and Culture</text:span><text:span text:style-name="T332">, [</text:span><text:span text:style-name="T308">on-line</text:span><text:span text:style-name="T332">] </text:span><text:a xlink:type="simple" xlink:href="http://strathprints.strath.ac.uk/31583/" text:style-name="Internet_20_link" text:visited-style-name="Visited_20_Internet_20_Link"><text:span text:style-name="Internet_20_link"><text:span text:style-name="T358">http://strathprints.strath.ac.uk/31583/</text:span></text:span></text:a><text:span text:style-name="T332">, 26.06.2015</text:span><text:span text:style-name="T245">. </text:span><text:a xlink:type="simple" xlink:href="#p.9" text:style-name="Internet_20_link" text:visited-style-name="Visited_20_Internet_20_Link"><text:span text:style-name="T332">Wróć do </text:span></text:a><text:a xlink:type="simple" xlink:href="#p.9" text:style-name="Internet_20_link" text:visited-style-name="Visited_20_Internet_20_Link">głównej treści</text:a><text:span text:style-name="T332">.</text:span></text:p>
      <text:p text:style-name="P42"/>
      <text:p text:style-name="P43"><text:bookmark-start text:name="przypis.10"/><text:span text:style-name="T337">Przypis 10</text:span><text:bookmark-end text:name="przypis.10"/><text:span text:style-name="T337">. Lane E. W., 1973, </text:span><text:span text:style-name="T294">An Account of the Manners and Customs of the Modern Egyptians</text:span><text:span text:style-name="T337">, </text:span><text:span text:style-name="T309">New York</text:span><text:span text:style-name="T245">. </text:span><text:a xlink:type="simple" xlink:href="#p.10" text:style-name="Internet_20_link" text:visited-style-name="Visited_20_Internet_20_Link">Wróć do głównej treści</text:a><text:span text:style-name="T337">.</text:span></text:p>
      <text:p text:style-name="P43"><text:soft-page-break/></text:p>
      <text:p text:style-name="P44"><text:bookmark-start text:name="przypis.11"/><text:span text:style-name="T338">Przypis 11</text:span><text:bookmark-end text:name="przypis.11"/><text:span text:style-name="T338">. Lane-Poole S., 1844, </text:span><text:span text:style-name="T277">An Englishwoman in Egypt. Letters from Cairo, Written during a Residence There in 1842, 3 &amp; 4, with E. W. Lane</text:span><text:span text:style-name="T338">, </text:span><text:span text:style-name="T310">London</text:span><text:span text:style-name="T245">. </text:span><text:a xlink:type="simple" xlink:href="#p.11" text:style-name="Internet_20_link" text:visited-style-name="Visited_20_Internet_20_Link">Wróć do głównej </text:a><text:a xlink:type="simple" xlink:href="#p.11" text:style-name="Internet_20_link" text:visited-style-name="Visited_20_Internet_20_Link"><text:span text:style-name="T338">treści</text:span></text:a><text:span text:style-name="T338">.</text:span></text:p>
      <text:p text:style-name="P44"/>
      <text:p text:style-name="P44"><text:bookmark-start text:name="przypis.12"/><text:span text:style-name="T338">Przypis 12</text:span><text:bookmark-end text:name="przypis.12"/><text:span text:style-name="T338">. Clot-Bey A. B., 1840, </text:span><text:span text:style-name="T342">Aperçu general sur l’Égypte par…</text:span><text:span text:style-name="T338">, t. 2, </text:span><text:span text:style-name="T352">Bruxelles</text:span><text:span text:style-name="T245">; Bayle St. John [A], 1850, </text:span><text:span text:style-name="T274">Two Years’ Residence in a Levantine Family</text:span><text:span text:style-name="T245">, </text:span><text:span text:style-name="T272">London</text:span><text:span text:style-name="T245">; Duff Gordon 1876 – w publikacji brak pełnego opisu bibliograficznego dla pozycji; Klunzinger K. B., 1878, </text:span><text:span text:style-name="T274">Upper Egypt; Its People and Its Products. A Descriptive Account </text:span><text:span text:style-name="T278">o</text:span><text:span text:style-name="T274">f the Manners, Customs, Superstitions and Occupations </text:span><text:span text:style-name="T278">o</text:span><text:span text:style-name="T274">f the People </text:span><text:span text:style-name="T278">o</text:span><text:span text:style-name="T274">f the Nile Valley, the Desert, and the Read Sea Coast, with Sketches of the Natural History and Geology</text:span><text:span text:style-name="T245">, </text:span><text:span text:style-name="T272">London</text:span><text:span text:style-name="T245">; Loring W. W., 1884, </text:span><text:span text:style-name="T273">A Confederate Soldier in Egypt</text:span><text:span text:style-name="T245">, </text:span><text:span text:style-name="T311">New York</text:span><text:span text:style-name="T245">. </text:span><text:a xlink:type="simple" xlink:href="#p.12" text:style-name="Internet_20_link" text:visited-style-name="Visited_20_Internet_20_Link">Wróć do głównej treści</text:a><text:span text:style-name="T338">.</text:span></text:p>
      <text:p text:style-name="P44"/>
      <text:p text:style-name="P45"><text:bookmark-start text:name="przypis.13"/><text:span text:style-name="T415">Przypis 13</text:span><text:bookmark-end text:name="przypis.13"/><text:span text:style-name="T415">. Tracz M., 1992, </text:span><text:span text:style-name="T288">„Culture for Sale” in 19th Century Egypt. Evidence from Władysław Wężyk – a Polish Traveler and Writer</text:span><text:span text:style-name="T415">, [w:] </text:span><text:span text:style-name="T303">In Search of Paradigm</text:span><text:span text:style-name="T415">, </text:span><text:span text:style-name="T324">ed.</text:span><text:span text:style-name="T415"> A. Zambrzycka-Kunachowicz, Kraków, s. 199-216;</text:span><text:span text:style-name="T245"> </text:span><text:span text:style-name="T401">Tracz M., 2004, </text:span><text:span text:style-name="T256">„Zejście do piekieł” – debarkacja w dziewiętnastowiecznej Aleksandrii jako europejskie doświadczenie szoku kulturowego</text:span><text:span text:style-name="T401">, red. D. Quirini-Popławska, „</text:span><text:span text:style-name="T271">Portolana. Studia Mediterranea</text:span><text:span text:style-name="T401">”, nr 1, s. 214-224</text:span><text:span text:style-name="T245">; Nance S., 2007, </text:span><text:span text:style-name="T273">A Facilitated Access Model and Ottoman Empire Tourism</text:span><text:span text:style-name="T245">, „</text:span><text:span text:style-name="T272">Annals of Tourism Research</text:span><text:span text:style-name="T245">”, t. 34, nr 4, s. 1056-1077; Nance 2009 – w publikacji brak pełnego opisu bibliograficznego dla pozycji; Anderson M., 2012, </text:span><text:span text:style-name="T274">The Development of British Tourism in Egypt, 1815 to 1850</text:span><text:span text:style-name="T245">, „</text:span><text:span text:style-name="T272">Journal of Tourism History</text:span><text:span text:style-name="T245">”, t. 4, nr 3, s. 259-279. </text:span><text:a xlink:type="simple" xlink:href="#p.13" text:style-name="Internet_20_link" text:visited-style-name="Visited_20_Internet_20_Link">Wróć </text:a><text:a xlink:type="simple" xlink:href="#p.13" text:style-name="Internet_20_link" text:visited-style-name="Visited_20_Internet_20_Link"><text:span text:style-name="T415">do głównej treści</text:span></text:a><text:span text:style-name="T415">.</text:span></text:p>
      <text:p text:style-name="P45"/>
      <text:p text:style-name="P2"><text:bookmark-start text:name="przypis.14"/><text:span text:style-name="T356">Przypis 14</text:span><text:bookmark-end text:name="przypis.14"/><text:span text:style-name="T356">. Ahtola J., 1998, </text:span><text:span text:style-name="T279">The Lure of the Season. The Rise of Thomas Cook and Son in Egypt</text:span><text:span text:style-name="T356">, „</text:span><text:span text:style-name="T312">Journal of African Travel-Writing</text:span><text:span text:style-name="T356">”, </text:span><text:span text:style-name="T312">Oct.</text:span><text:span text:style-name="T356">, s. 79-86</text:span><text:span text:style-name="T245">; Hazbun W., 2006, </text:span><text:span text:style-name="T274">The East as an Exhibit. Thomas Cook and the Origins of Organized Tourism in Egypt</text:span><text:span text:style-name="T245">, [w:] </text:span><text:span text:style-name="T274">The Bussiness of Tourism: Place, Faith, and History</text:span><text:span text:style-name="T245">, </text:span><text:span text:style-name="T272">eds.</text:span><text:span text:style-name="T245"> Ph. Scranton, J. Davidson, </text:span><text:span text:style-name="T272">Philadelphia</text:span><text:span text:style-name="T245">, s. 3-33. </text:span><text:a xlink:type="simple" xlink:href="#p.14" text:style-name="Internet_20_link" text:visited-style-name="Visited_20_Internet_20_Link">Wróć do głównej treści</text:a><text:span text:style-name="T356">.</text:span></text:p>
      <text:p text:style-name="P2"/>
      <text:p text:style-name="P46"><text:bookmark-start text:name="przypis.15"/><text:span text:style-name="T356">Przypis 15</text:span><text:bookmark-end text:name="przypis.15"/><text:span text:style-name="T356">. Paradowska M., 1973, </text:span><text:span text:style-name="T258">Polskie relacje o Iraku w wieku 19 jako źródło etnograficzne</text:span><text:span text:style-name="T356">, Poznań. </text:span><text:a xlink:type="simple" xlink:href="#p.15" text:style-name="Internet_20_link" text:visited-style-name="Visited_20_Internet_20_Link">Wróć do głównej treści</text:a><text:span text:style-name="T356">.</text:span></text:p>
      <text:p text:style-name="P46"/>
      <text:p text:style-name="P46"><text:bookmark-start text:name="przypis.16"/><text:span text:style-name="T356">Przypis 16</text:span><text:bookmark-end text:name="przypis.16"/><text:span text:style-name="T356">. Courtois M., </text:span><text:span text:style-name="T348">Sans pain ni vin, Observations Cidil des Habitudes Alimentaires</text:span><text:span text:style-name="T356">, [</text:span><text:span text:style-name="T312">on-line</text:span><text:span text:style-name="T356">] </text:span><text:a xlink:type="simple" xlink:href="http://www.lemangeur-ocha.com/uploads/tx-smilecontenusocha/08-sand-aoin-ni-vin.pdf" text:style-name="Internet_20_link" text:visited-style-name="Visited_20_Internet_20_Link"><text:span text:style-name="Internet_20_link"><text:span text:style-name="T359">http://www.lemangeur-ocha.com/uploads/tx-smilecontenusocha/08-sand-aoin-ni-</text:span></text:span></text:a><text:soft-page-break/><text:a xlink:type="simple" xlink:href="http://www.lemangeur-ocha.com/uploads/tx-smilecontenusocha/08-sand-aoin-ni-vin.pdf" text:style-name="Internet_20_link" text:visited-style-name="Visited_20_Internet_20_Link"><text:span text:style-name="Internet_20_link"><text:span text:style-name="T359">vin.pdf</text:span></text:span></text:a><text:span text:style-name="T356">, s. 89-95</text:span><text:span text:style-name="T245">. </text:span><text:a xlink:type="simple" xlink:href="#p.16" text:style-name="Internet_20_link" text:visited-style-name="Visited_20_Internet_20_Link">Wróć do głównej treści</text:a><text:span text:style-name="T356">.</text:span></text:p>
      <text:p text:style-name="P46"/>
      <text:p text:style-name="P47"><text:bookmark-start text:name="przypis.17"/><text:span text:style-name="T362">Przypis 17</text:span><text:bookmark-end text:name="przypis.17"/><text:span text:style-name="T362">. Arendonk C. van, 1913, </text:span><text:span text:style-name="T363">Kahwa</text:span><text:span text:style-name="T362">, [w:] </text:span><text:span text:style-name="T364">Enzyklopaedie des Islam</text:span><text:span text:style-name="T362">, t. 2, </text:span><text:span text:style-name="T365">Leiden–Leipzig</text:span><text:span text:style-name="T362">, s. </text:span><text:span text:style-name="T245">675-680; Raymond A., 1995, </text:span><text:span text:style-name="T341">Le cafe du Yemen et l’Égypte (</text:span><text:span text:style-name="T343">17</text:span><text:span text:style-name="T341">éme-</text:span><text:span text:style-name="T343">18</text:span><text:span text:style-name="T341">éme siecle)</text:span><text:span text:style-name="T245">, „</text:span><text:span text:style-name="T339">Chroniques Yéménites</text:span><text:span text:style-name="T245">”, nr 5, [</text:span><text:span text:style-name="T272">on-line</text:span><text:span text:style-name="T245">] </text:span><text:a xlink:type="simple" xlink:href="http://ey.revues.org/document59.html" text:style-name="Internet_20_link" text:visited-style-name="Visited_20_Internet_20_Link"><text:span text:style-name="Internet_20_link"><text:span text:style-name="T357">http://ey.revues.org/document59.html</text:span></text:span></text:a><text:span text:style-name="T245">; </text:span><text:span text:style-name="T246">Jezernik B., 2011, </text:span><text:span text:style-name="T250">Kawa. Historia wielu interesujących osób i przeszkód, z jakimi spotkał się gorzki czarny napar, zwany kawą, w swoim zwycięskim pochodzie z Arabii </text:span><text:span text:style-name="T269">Felix</text:span><text:span text:style-name="T250"> wokół świata, czego nie zdołał powstrzymać nawet muhtasib ze świętego miasta Me</text:span><text:span text:style-name="T248">kki</text:span><text:span text:style-name="T246">, tłum. J. Pomorska, Wołowiec, s. </text:span><text:span text:style-name="T245">59-70, 103-112. </text:span><text:a xlink:type="simple" xlink:href="#p.17" text:style-name="Internet_20_link" text:visited-style-name="Visited_20_Internet_20_Link">Wróć do głównej treści</text:a><text:span text:style-name="T362">.</text:span></text:p>
      <text:p text:style-name="P47"/>
      <text:p text:style-name="P47"><text:bookmark-start text:name="przypis.18"/><text:span text:style-name="T362">Przypis 18</text:span><text:bookmark-end text:name="przypis.18"/><text:span text:style-name="T362">. Hassan-Wassef H., 2004, </text:span><text:span text:style-name="T289">Food Habits of the Egyptians. Newly Emerging Trends</text:span><text:span text:style-name="T362">, „</text:span><text:span text:style-name="T325">Eastern Mediterranean Health Journal</text:span><text:span text:style-name="T362">” (</text:span><text:span text:style-name="T325">November</text:span><text:span text:style-name="T362">), t. 10, nr 6, s. 898-915</text:span><text:span text:style-name="T245">; </text:span><text:span text:style-name="T401">Colin G. S, 1965, </text:span><text:span text:style-name="T349">Čā</text:span><text:span text:style-name="T350">y</text:span><text:span text:style-name="T401">, [w:] </text:span><text:span text:style-name="T350">Encyclopédie de l’Islam</text:span><text:span text:style-name="T401">, t. 2, </text:span><text:span text:style-name="T355">Leyde/Paris</text:span><text:span text:style-name="T401">, s. 17-18</text:span><text:span text:style-name="T245">; El Shakry O., 2008, </text:span><text:span text:style-name="T274">Peasants, Crime, and Tea in Interwar Egypt</text:span><text:span text:style-name="T245">, „</text:span><text:span text:style-name="T272">ISIM Review</text:span><text:span text:style-name="T245">” (</text:span><text:span text:style-name="T272">Spring</text:span><text:span text:style-name="T245">), nr 21, s. 44-45. </text:span><text:a xlink:type="simple" xlink:href="#p.18" text:style-name="Internet_20_link" text:visited-style-name="Visited_20_Internet_20_Link">Wróć do głównej treści</text:a><text:span text:style-name="T362">.</text:span></text:p>
      <text:p text:style-name="P47"/>
      <text:p text:style-name="P3"><text:bookmark-start text:name="przypis.19"/><text:span text:style-name="T366">Przypis 19</text:span><text:bookmark-end text:name="przypis.19"/><text:span text:style-name="T366">. Lewis R., 2004, </text:span><text:span text:style-name="T281">Rethinking Orientalism. Women, Travel and Ottoman Harem</text:span><text:span text:style-name="T366">, </text:span><text:span text:style-name="T313">London</text:span><text:span text:style-name="T366">, s. </text:span><text:span text:style-name="T245">39-41. </text:span><text:a xlink:type="simple" xlink:href="#p.19" text:style-name="Internet_20_link" text:visited-style-name="Visited_20_Internet_20_Link">Wróć do głównej treści</text:a><text:span text:style-name="T366">.</text:span></text:p>
      <text:p text:style-name="P3"/>
      <text:p text:style-name="P48"><text:bookmark-start text:name="przypis.20"/><text:span text:style-name="T366">Przypis 20</text:span><text:bookmark-end text:name="przypis.20"/><text:span text:style-name="T366">. Matthee R., 2002, </text:span><text:span text:style-name="T351">Tutun</text:span><text:span text:style-name="T366">, [w:] </text:span><text:span text:style-name="T344">Encyclopédie de l’Islam</text:span><text:span text:style-name="T366">, t. 10, </text:span><text:span text:style-name="T369">Leiden</text:span><text:span text:style-name="T366">, s. </text:span><text:span text:style-name="T245">812-815; Shechter R., 2006, </text:span><text:span text:style-name="T274">Smoking, Culture and Economy in the Middle East. The Egyptian Tobacco Market, 1850-1914</text:span><text:span text:style-name="T245">, </text:span><text:span text:style-name="T272">New York</text:span><text:span text:style-name="T245">, </text:span><text:span text:style-name="T366">s. </text:span><text:span text:style-name="T245">17-26. </text:span><text:a xlink:type="simple" xlink:href="#p.20" text:style-name="Internet_20_link" text:visited-style-name="Visited_20_Internet_20_Link">Wróć do głównej treści</text:a><text:span text:style-name="T366">.</text:span></text:p>
      <text:p text:style-name="P48"/>
      <text:p text:style-name="P49"><text:bookmark-start text:name="przypis.21"/><text:span text:style-name="T370">Przypis 21</text:span><text:bookmark-end text:name="przypis.21"/><text:span text:style-name="T370">. Baram U., 1999, </text:span><text:span text:style-name="T282">Clay Tobacco Pipes and Coffee Cup Sherds in the Archeology of the Middle East. Artifacts of Social Tensions from the Ottoman Past</text:span><text:span text:style-name="T370">, „</text:span><text:span text:style-name="T314">International Journal of Historical Archaeology</text:span><text:span text:style-name="T370">”, t. 3, nr 3, s. 137-151</text:span><text:span text:style-name="T245">; Bouzigard A. C., 2010, </text:span><text:span text:style-name="T273">Archaeological Evidence for the Consumption of Tobacco and Coffee in Ottoman Arabia</text:span><text:span text:style-name="T245">, </text:span><text:span text:style-name="T272">MA thesis</text:span><text:span text:style-name="T245">, </text:span><text:span text:style-name="T272">Faculty of the Dept. of Anthropology</text:span><text:span text:style-name="T245">, </text:span><text:span text:style-name="T272">East Carolina University</text:span><text:span text:style-name="T245">, [</text:span><text:span text:style-name="T272">on-line</text:span><text:span text:style-name="T245">] </text:span><text:a xlink:type="simple" xlink:href="http://thescholarship.ecu.edu/bitsream/handle/10342/2905/Bouzigard-ecu-0600M-10185.pdf?sequence=1" text:style-name="Internet_20_link" text:visited-style-name="Visited_20_Internet_20_Link"><text:span text:style-name="Internet_20_link"><text:span text:style-name="T245">http://thescholarship.ecu.edu/bitsream/handle/10342/2905/Bouzigard-ecu-0600M-</text:span></text:span></text:a><text:a xlink:type="simple" xlink:href="http://thescholarship.ecu.edu/bitsream/handle/10342/2905/Bouzigard-ecu-0600M-10185.pdf?sequence=1" text:style-name="Internet_20_link" text:visited-style-name="Visited_20_Internet_20_Link"><text:span text:style-name="Internet_20_link"><text:span text:style-name="T245">10185.pdf?sequence=1</text:span></text:span></text:a><text:span text:style-name="T245">, 22.04.2015. </text:span><text:a xlink:type="simple" xlink:href="#p.21" text:style-name="Internet_20_link" text:visited-style-name="Visited_20_Internet_20_Link">Wróć do głównej treści</text:a><text:span text:style-name="T370">.</text:span></text:p>
      <text:p text:style-name="P49"/>
      <text:p text:style-name="P49"><text:bookmark-start text:name="przypis.22"/><text:span text:style-name="T245">Przypis 22</text:span><text:bookmark-end text:name="przypis.22"/><text:span text:style-name="T245">. Lewis B., 2003, </text:span><text:span text:style-name="T247">Muzułmański Bliski Wsch</text:span><text:span text:style-name="T249">ód. Nar</text:span><text:span text:style-name="T247">ody i cywilizacje</text:span><text:span text:style-name="T245">, Gdańsk, </text:span><text:span text:style-name="T370">s. </text:span><text:span text:style-name="T245">9-22; </text:span><text:span text:style-name="T246">Jezernik B., 2011, </text:span><text:span text:style-name="T250">Kawa. Historia wielu interesujących osób i przeszkód, z jakimi spotkał się gorzki czarny napar, zwany kawą, w swoim zwycięskim pochodzie z Arabii </text:span><text:span text:style-name="T269">Felix</text:span><text:span text:style-name="T250"> wokół świata, czego nie zdołał powstrzymać nawet muhtasib ze świętego miasta </text:span><text:soft-page-break/><text:span text:style-name="T250">Me</text:span><text:span text:style-name="T248">kki</text:span><text:span text:style-name="T246">, tłum. J. Pomorska, Wołowiec, s. </text:span><text:span text:style-name="T245">34-35. </text:span><text:a xlink:type="simple" xlink:href="#p.22" text:style-name="Internet_20_link" text:visited-style-name="Visited_20_Internet_20_Link">Wróć do głównej treści</text:a><text:span text:style-name="T370">.</text:span></text:p>
      <text:p text:style-name="P49"/>
      <text:p text:style-name="P4"><text:bookmark-start text:name="przypis.23"/><text:span text:style-name="T371">Przypis 23</text:span><text:bookmark-end text:name="przypis.23"/><text:span text:style-name="T371">. </text:span><text:span text:style-name="T245">Grehan J., 2006, </text:span><text:span text:style-name="T274">Smoking and „Early Modern” Sociability. The Great Tobacco Debate in the Ottoman Middle East (Seventeenth to Eighteenth Century)</text:span><text:span text:style-name="T245">, „</text:span><text:span text:style-name="T272">American Historical Review</text:span><text:span text:style-name="T245">”, t. </text:span><text:span text:style-name="T361">111</text:span><text:span text:style-name="T245">, nr 5, s. 1352-1377. </text:span><text:a xlink:type="simple" xlink:href="#p.23" text:style-name="Internet_20_link" text:visited-style-name="Visited_20_Internet_20_Link">Wróć do głównej treści</text:a><text:span text:style-name="T371">.</text:span></text:p>
      <text:p text:style-name="P4"/>
      <text:p text:style-name="P50"><text:bookmark-start text:name="przypis.24"/><text:span text:style-name="T371">Przypis 24</text:span><text:bookmark-end text:name="przypis.24"/><text:span text:style-name="T371">. Kalmar I. D., 2009, </text:span><text:span text:style-name="T259">Szisza w </text:span><text:span text:style-name="T252">haremie. O pale</text:span><text:span text:style-name="T259">niu i orientalizmie w sztuce</text:span><text:span text:style-name="T371">, [w:] </text:span><text:span text:style-name="T259">D</text:span><text:span text:style-name="T252">ym. Powszechna historia paleni</text:span><text:span text:style-name="T259">a</text:span><text:span text:style-name="T371">, red. S. L. Gilman, Z. Xun, tłum. J. Sochoń-Jasnorzewska, Kraków, s. </text:span><text:span text:style-name="T245">218-229. </text:span><text:a xlink:type="simple" xlink:href="#p.24" text:style-name="Internet_20_link" text:visited-style-name="Visited_20_Internet_20_Link">Wróć do głównej treści</text:a><text:span text:style-name="T371">.</text:span></text:p>
      <text:p text:style-name="P50"/>
      <text:p text:style-name="P50"><text:bookmark-start text:name="przypis.25"/><text:span text:style-name="T371">Przypis 25</text:span><text:bookmark-end text:name="przypis.25"/><text:span text:style-name="T371">. Lane E. W., 1973, </text:span><text:span text:style-name="T294">An Account of the Manners and Customs of the Modern Egyptians</text:span><text:span text:style-name="T337">, </text:span><text:span text:style-name="T309">New York</text:span><text:span text:style-name="T337">, s. </text:span><text:span text:style-name="T245">187. </text:span><text:a xlink:type="simple" xlink:href="#p.25" text:style-name="Internet_20_link" text:visited-style-name="Visited_20_Internet_20_Link">Wróć do głównej treści</text:a><text:span text:style-name="T371">.</text:span></text:p>
      <text:p text:style-name="P50"/>
      <text:p text:style-name="P50"><text:bookmark-start text:name="przypis.26"/><text:span text:style-name="T371">Przypis 26</text:span><text:bookmark-end text:name="przypis.26"/><text:span text:style-name="T371">. Fahim H. M., 2001, </text:span><text:span text:style-name="T304">European Travellers in Egypt: The Representation of the Host Culture</text:span><text:span text:style-name="T371">, [w:] </text:span><text:span text:style-name="T304">Travellers in Egypt</text:span><text:span text:style-name="T371">, </text:span><text:span text:style-name="T326">eds.</text:span><text:span text:style-name="T371"> P. i J. Starkey, </text:span><text:span text:style-name="T326">London–New York</text:span><text:span text:style-name="T371">, s. </text:span><text:span text:style-name="T245">7-11. </text:span><text:a xlink:type="simple" xlink:href="#p.26" text:style-name="Internet_20_link" text:visited-style-name="Visited_20_Internet_20_Link"><text:span text:style-name="T371">Wróć </text:span></text:a><text:a xlink:type="simple" xlink:href="#p.26" text:style-name="Internet_20_link" text:visited-style-name="Visited_20_Internet_20_Link">do głównej treści</text:a><text:span text:style-name="T371">.</text:span></text:p>
      <text:p text:style-name="P50"/>
      <text:p text:style-name="P51"><text:bookmark-start text:name="przypis.27"/><text:span text:style-name="T391">Przypis 27</text:span><text:bookmark-end text:name="przypis.27"/><text:span text:style-name="T391">. Lane E. W., 1973, </text:span><text:span text:style-name="T294">An Account of the Manners and Customs of the Modern Egyptians</text:span><text:span text:style-name="T337">, </text:span><text:span text:style-name="T309">New York</text:span><text:span text:style-name="T337">, s. </text:span><text:span text:style-name="T245">141. </text:span><text:a xlink:type="simple" xlink:href="#p.27" text:style-name="Internet_20_link" text:visited-style-name="Visited_20_Internet_20_Link">Wróć do głównej treści</text:a><text:span text:style-name="T372">.</text:span></text:p>
      <text:p text:style-name="P51"/>
      <text:p text:style-name="P6"><text:bookmark-start text:name="przypis.28"/><text:span text:style-name="T392">Przypis 28</text:span><text:bookmark-end text:name="przypis.28"/><text:span text:style-name="T392">. Lane E. W., 1973, </text:span><text:span text:style-name="T294">An Account of the Manners and Customs of the Modern Egyptians</text:span><text:span text:style-name="T337">, </text:span><text:span text:style-name="T309">New York</text:span><text:span text:style-name="T337">, s. </text:span><text:span text:style-name="T245">32, 134. </text:span><text:a xlink:type="simple" xlink:href="#p.28" text:style-name="Internet_20_link" text:visited-style-name="Visited_20_Internet_20_Link">Wróć do głównej treści</text:a><text:span text:style-name="T392">.</text:span></text:p>
      <text:p text:style-name="P6"/>
      <text:p text:style-name="P7"><text:bookmark-start text:name="przypis.29"/><text:span text:style-name="T416">Przypis 29</text:span><text:bookmark-end text:name="przypis.29"/><text:span text:style-name="T416">. Lane E. W., 1973, </text:span><text:span text:style-name="T294">An Account of the Manners and Customs of the Modern Egyptians</text:span><text:span text:style-name="T337">, </text:span><text:span text:style-name="T309">New York</text:span><text:span text:style-name="T337">, s. </text:span><text:span text:style-name="T245">134-136, 192, 527; </text:span><text:span text:style-name="T338">Clot-Bey A. B., 1840, </text:span><text:span text:style-name="T342">Aperçu general sur l’Égypte par…</text:span><text:span text:style-name="T338">, t. 2, </text:span><text:span text:style-name="T352">Bruxelles</text:span><text:span text:style-name="T245">, </text:span><text:span text:style-name="T416">s.</text:span><text:span text:style-name="T245"> 31. </text:span><text:a xlink:type="simple" xlink:href="#p.29" text:style-name="Internet_20_link" text:visited-style-name="Visited_20_Internet_20_Link">Wróć do głównej treści</text:a><text:span text:style-name="T416">.</text:span></text:p>
      <text:p text:style-name="P7"/>
      <text:p text:style-name="P8"><text:bookmark-start text:name="przypis.30"/><text:span text:style-name="T403">Przypis 30</text:span><text:bookmark-end text:name="przypis.30"/><text:span text:style-name="T403">. </text:span><text:span text:style-name="T245">Shechter R., 2006, </text:span><text:span text:style-name="T274">Smoking, Culture and Economy in the Middle East. The Egyptian Tobacco Market, 1850-1914</text:span><text:span text:style-name="T245">, </text:span><text:span text:style-name="T272">New York</text:span><text:span text:style-name="T245">, </text:span><text:span text:style-name="T366">s. </text:span><text:span text:style-name="T245">19. </text:span><text:a xlink:type="simple" xlink:href="#p.30" text:style-name="Internet_20_link" text:visited-style-name="Visited_20_Internet_20_Link">Wróć do głównej treści</text:a><text:span text:style-name="T403">.</text:span></text:p>
      <text:p text:style-name="P8"/>
      <text:p text:style-name="P54"><text:bookmark-start text:name="przypis.31"/><text:span text:style-name="T417">Przypis 31</text:span><text:bookmark-end text:name="przypis.31"/><text:span text:style-name="T417">. Lane E. W., 1973, </text:span><text:span text:style-name="T294">An Account of the Manners and Customs of the Modern Egyptians</text:span><text:span text:style-name="T337">, </text:span><text:span text:style-name="T309">New York</text:span><text:span text:style-name="T337">, s. </text:span><text:span text:style-name="T245">137-138. </text:span><text:a xlink:type="simple" xlink:href="#p.31" text:style-name="Internet_20_link" text:visited-style-name="Visited_20_Internet_20_Link">Wróć do głównej treści</text:a><text:span text:style-name="T417">.</text:span></text:p>
      <text:p text:style-name="P54"/>
      <text:p text:style-name="P9"><text:bookmark-start text:name="przypis.32"/><text:span text:style-name="T373">Przypis 32</text:span><text:bookmark-end text:name="przypis.32"/><text:span text:style-name="T373">. </text:span><text:span text:style-name="T245">Shechter R., 2006, </text:span><text:span text:style-name="T274">Smoking, Culture and Economy in the Middle East. The Egyptian Tobacco Market, 1850-1914</text:span><text:span text:style-name="T245">, </text:span><text:span text:style-name="T272">New York</text:span><text:span text:style-name="T245">, </text:span><text:span text:style-name="T366">s. </text:span><text:span text:style-name="T245">21-22. </text:span><text:a xlink:type="simple" xlink:href="#p.32" text:style-name="Internet_20_link" text:visited-style-name="Visited_20_Internet_20_Link">Wróć do głównej treści</text:a><text:span text:style-name="T373">.</text:span></text:p>
      <text:p text:style-name="P9"><text:soft-page-break/></text:p>
      <text:p text:style-name="P55"><text:bookmark-start text:name="przypis.33"/><text:span text:style-name="T373">Przypis 33</text:span><text:bookmark-end text:name="przypis.33"/><text:span text:style-name="T373">. Nieuwkerk K. van, 1995, </text:span><text:span text:style-name="T283">„A Trade Like any Other”. Female Singers and Dancers in Egypt</text:span><text:span text:style-name="T373">, </text:span><text:span text:style-name="T315">Austin</text:span><text:span text:style-name="T373">, s. </text:span><text:span text:style-name="T245">21-39. </text:span><text:a xlink:type="simple" xlink:href="#p.33" text:style-name="Internet_20_link" text:visited-style-name="Visited_20_Internet_20_Link">Wróć do głównej treści</text:a><text:span text:style-name="T373">.</text:span></text:p>
      <text:p text:style-name="P55"/>
      <text:p text:style-name="P55"><text:bookmark-start text:name="przypis.34"/><text:span text:style-name="T373">Przypis 34</text:span><text:bookmark-end text:name="przypis.34"/><text:span text:style-name="T373">. Kalmar I. D., 2009, </text:span><text:span text:style-name="T260">Szisza w </text:span><text:span text:style-name="T253">haremie. O pale</text:span><text:span text:style-name="T260">niu i orientalizmie w sztuce</text:span><text:span text:style-name="T373">, [w:] </text:span><text:span text:style-name="T260">D</text:span><text:span text:style-name="T253">ym. Powszechna historia paleni</text:span><text:span text:style-name="T260">a</text:span><text:span text:style-name="T373">, red. S. L. Gilman, Z. Xun, tłum. J. Sochoń-Jasnorzewska, Kraków, s. 218-229</text:span><text:span text:style-name="T245">. </text:span><text:a xlink:type="simple" xlink:href="#p.34" text:style-name="Internet_20_link" text:visited-style-name="Visited_20_Internet_20_Link">Wróć do głównej treści</text:a><text:span text:style-name="T373">.</text:span></text:p>
      <text:p text:style-name="P55"/>
      <text:p text:style-name="P55"><text:bookmark-start text:name="przypis.35"/><text:span text:style-name="T373">Przypis 35</text:span><text:bookmark-end text:name="przypis.35"/><text:span text:style-name="T373">. Lewis R., 2004, </text:span><text:span text:style-name="T281">Rethinking Orientalism. Women, Travel and Ottoman Harem</text:span><text:span text:style-name="T366">, </text:span><text:span text:style-name="T313">London</text:span><text:span text:style-name="T245">. </text:span><text:a xlink:type="simple" xlink:href="#p.35" text:style-name="Internet_20_link" text:visited-style-name="Visited_20_Internet_20_Link">Wróć do głównej treści</text:a><text:span text:style-name="T373">.</text:span></text:p>
      <text:p text:style-name="P55"/>
      <text:p text:style-name="P58"><text:bookmark-start text:name="przypis.36"/><text:span text:style-name="T245">Przypis 36</text:span><text:bookmark-end text:name="przypis.36"/><text:span text:style-name="T245">. Flaubert G., 1996, </text:span><text:span text:style-name="T274">Flaubert in Egypt. A sensibility on tour</text:span><text:span text:style-name="T245">, </text:span><text:span text:style-name="T272">trans</text:span><text:span text:style-name="T321">l.</text:span><text:span text:style-name="T272"> and edit.</text:span><text:span text:style-name="T245"> F. Steegmuller, </text:span><text:span text:style-name="T272">Harmondsworth</text:span><text:span text:style-name="T245">, </text:span><text:span text:style-name="T374">s. </text:span><text:span text:style-name="T245">30; Pardieu Ch., 1851, </text:span><text:span text:style-name="T341">Excursion en Orient: l’Égypte, le Mont Sinai. La Palestine, la Syrie, Le Lyban</text:span><text:span text:style-name="T245">, </text:span><text:span text:style-name="T339">Paris</text:span><text:span text:style-name="T245">, </text:span><text:span text:style-name="T374">s.</text:span><text:span text:style-name="T245"> 69-70, 141-145; Pascal L., 1861, </text:span><text:span text:style-name="T341">La cange. Voyage en Egypte</text:span><text:span text:style-name="T245">, </text:span><text:span text:style-name="T339">Paris</text:span><text:span text:style-name="T245">, </text:span><text:span text:style-name="T374">s. </text:span><text:span text:style-name="T245">70. </text:span><text:a xlink:type="simple" xlink:href="#p.36" text:style-name="Internet_20_link" text:visited-style-name="Visited_20_Internet_20_Link">Wróć do głównej treści</text:a><text:span text:style-name="T374">.</text:span></text:p>
      <text:p text:style-name="P58"/>
      <text:p text:style-name="P58"><text:bookmark-start text:name="przypis.37"/><text:span text:style-name="T374">Przypis 37</text:span><text:bookmark-end text:name="przypis.37"/><text:span text:style-name="T374">. Roches L., 1884, </text:span><text:span text:style-name="T345">Trente-deux ans à travers l’Islam (1832-1864)</text:span><text:span text:style-name="T245">, </text:span><text:span text:style-name="T374">s. </text:span><text:span text:style-name="T245">27. </text:span><text:a xlink:type="simple" xlink:href="#p.37" text:style-name="Internet_20_link" text:visited-style-name="Visited_20_Internet_20_Link">Wróć do głównej treści</text:a><text:span text:style-name="T374">.</text:span></text:p>
      <text:p text:style-name="P58"/>
      <text:p text:style-name="P58"><text:bookmark-start text:name="przypis.38"/><text:span text:style-name="T374">Przypis 38</text:span><text:bookmark-end text:name="przypis.38"/><text:span text:style-name="T374">. Griffith G., Griffith L. D., 1845, </text:span><text:span text:style-name="T284">A Journey Across The Desert, from Ceylon to Marseilles</text:span><text:span text:style-name="T374">, t. 1, </text:span><text:span text:style-name="T316">London</text:span><text:span text:style-name="T245">, </text:span><text:span text:style-name="T374">s. </text:span><text:span text:style-name="T245">251-253. </text:span><text:a xlink:type="simple" xlink:href="#p.38" text:style-name="Internet_20_link" text:visited-style-name="Visited_20_Internet_20_Link">Wróć do głównej treści</text:a><text:span text:style-name="T374">.</text:span></text:p>
      <text:p text:style-name="P58"/>
      <text:p text:style-name="P58"><text:bookmark-start text:name="przypis.39"/><text:span text:style-name="T374">Przypis 39</text:span><text:bookmark-end text:name="przypis.39"/><text:span text:style-name="T374">. Nightingale F., 1987, </text:span><text:span text:style-name="T284">Letters from Egypt. A Journey on the Nile 1849-1850</text:span><text:span text:style-name="T374">, wyb. i wstęp A. Sattin, </text:span><text:span text:style-name="T316">New York</text:span><text:span text:style-name="T245">, </text:span><text:span text:style-name="T374">s. </text:span><text:span text:style-name="T245">40. </text:span><text:a xlink:type="simple" xlink:href="#p.39" text:style-name="Internet_20_link" text:visited-style-name="Visited_20_Internet_20_Link">Wróć do głównej treści</text:a><text:span text:style-name="T374">.</text:span></text:p>
      <text:p text:style-name="P58"/>
      <text:p text:style-name="P11"><text:bookmark-start text:name="przypis.40"/><text:span text:style-name="T407">Przypis 40</text:span><text:bookmark-end text:name="przypis.40"/><text:span text:style-name="T407">. </text:span><text:span text:style-name="T245">Bayle St. John [A], 1850, </text:span><text:span text:style-name="T274">Two Years’ Residence in a Levantine Family</text:span><text:span text:style-name="T245">, </text:span><text:span text:style-name="T272">London</text:span><text:span text:style-name="T245">, </text:span><text:span text:style-name="T407">s. </text:span><text:span text:style-name="T245">113. </text:span><text:a xlink:type="simple" xlink:href="#p.40" text:style-name="Internet_20_link" text:visited-style-name="Visited_20_Internet_20_Link">Wróć do głównej treści</text:a><text:span text:style-name="T407">.</text:span></text:p>
      <text:p text:style-name="P11"/>
      <text:p text:style-name="P11"><text:bookmark-start text:name="przypis.41"/><text:span text:style-name="T407">Przypis 41</text:span><text:bookmark-end text:name="przypis.41"/><text:span text:style-name="T407">. </text:span><text:span text:style-name="T245">Wilson T., 1848, </text:span><text:span text:style-name="T273">Nozr</text:span><text:span text:style-name="T296">ā</text:span><text:span text:style-name="T273">ni in Egypt and Syria</text:span><text:span text:style-name="T245">, </text:span><text:span text:style-name="T272">London</text:span><text:span text:style-name="T245">, </text:span><text:span text:style-name="T371">s. </text:span><text:span text:style-name="T245">71. </text:span><text:a xlink:type="simple" xlink:href="#p.41" text:style-name="Internet_20_link" text:visited-style-name="Visited_20_Internet_20_Link"><text:span text:style-name="T407">Wróć do głównej </text:span></text:a><text:a xlink:type="simple" xlink:href="#p.41" text:style-name="Internet_20_link" text:visited-style-name="Visited_20_Internet_20_Link">treści</text:a><text:span text:style-name="T407">.</text:span></text:p>
      <text:p text:style-name="P11"/>
      <text:p text:style-name="P59"><text:bookmark-start text:name="przypis.42"/><text:span text:style-name="T407">Przypis 42</text:span><text:bookmark-end text:name="przypis.42"/><text:span text:style-name="T407">. Griffith G., Griffith L. D., 1845, </text:span><text:span text:style-name="T284">A Journey Across The Desert, from Ceylon to Marseilles</text:span><text:span text:style-name="T374">, t. 1, </text:span><text:span text:style-name="T316">London</text:span><text:span text:style-name="T245">, </text:span><text:span text:style-name="T374">s. </text:span><text:span text:style-name="T245">229-301. </text:span><text:a xlink:type="simple" xlink:href="#p.42" text:style-name="Internet_20_link" text:visited-style-name="Visited_20_Internet_20_Link">Wróć do głównej treści</text:a><text:span text:style-name="T407">.</text:span></text:p>
      <text:p text:style-name="P59"/>
      <text:p text:style-name="P60"><text:bookmark-start text:name="przypis.43"/><text:span text:style-name="T245">Przypis 43</text:span><text:bookmark-end text:name="przypis.43"/><text:span text:style-name="T245">. </text:span><text:span text:style-name="T246">Wężyk W., 1957, </text:span><text:span text:style-name="T248">Podróże po starożytnym świecie</text:span><text:span text:style-name="T246">, oprac. L. Kukulski, </text:span><text:soft-page-break/><text:span text:style-name="T246">Warszawa, s. </text:span><text:span text:style-name="T245">47. </text:span><text:a xlink:type="simple" xlink:href="#p.43" text:style-name="Internet_20_link" text:visited-style-name="Visited_20_Internet_20_Link">Wróć do głównej treści</text:a><text:span text:style-name="T408">.</text:span></text:p>
      <text:p text:style-name="P60"/>
      <text:p text:style-name="P60"><text:bookmark-start text:name="przypis.44"/><text:span text:style-name="T245">Przypis 44</text:span><text:bookmark-end text:name="przypis.44"/><text:span text:style-name="T245">. Stephens 1836: 38-40 – w publikacji brak pełnego opisu bibliograficznego dla pozycji. </text:span><text:a xlink:type="simple" xlink:href="#p.44" text:style-name="Internet_20_link" text:visited-style-name="Visited_20_Internet_20_Link">Wróć do głównej treści</text:a><text:span text:style-name="T408">.</text:span></text:p>
      <text:p text:style-name="P60"/>
      <text:p text:style-name="P60"><text:bookmark-start text:name="przypis.45"/><text:span text:style-name="T408">Przypis 45</text:span><text:bookmark-end text:name="przypis.45"/><text:span text:style-name="T408">. Madden, R. R</text:span><text:span text:style-name="T382">., </text:span><text:span text:style-name="T408">1829, </text:span><text:span text:style-name="T290">Travels in Turkey, Egypt, Nubia, and Palestine, in 1824, 1825, 1826 and 1827</text:span><text:span text:style-name="T408">, t. 1, </text:span><text:span text:style-name="T327">London</text:span><text:span text:style-name="T408">, s. </text:span><text:span text:style-name="T245">336-334; Hogg E., 1835, </text:span><text:span text:style-name="T274">Visit to Alexandria, Damascus and Jerusalem During the Successful Campaign of Ibrahim Pasha</text:span><text:span text:style-name="T245">, t. 1, </text:span><text:span text:style-name="T272">London</text:span><text:span text:style-name="T245">, </text:span><text:span text:style-name="T408">s.</text:span><text:span text:style-name="T245"> 125-137. </text:span><text:a xlink:type="simple" xlink:href="#p.45" text:style-name="Internet_20_link" text:visited-style-name="Visited_20_Internet_20_Link">Wróć do głównej treści</text:a><text:span text:style-name="T408">.</text:span></text:p>
      <text:p text:style-name="P60"/>
      <text:p text:style-name="P13"><text:bookmark-start text:name="przypis.46"/><text:span text:style-name="T394">Przypis 46</text:span><text:bookmark-end text:name="przypis.46"/><text:span text:style-name="T394">. </text:span><text:span text:style-name="T245">Mann M., 1854-1855, </text:span><text:span text:style-name="T247">Podróż na Wschód</text:span><text:span text:style-name="T245">, t. 1, Kraków, </text:span><text:span text:style-name="T372">s. </text:span><text:span text:style-name="T245">79-80. </text:span><text:a xlink:type="simple" xlink:href="#p.46" text:style-name="Internet_20_link" text:visited-style-name="Visited_20_Internet_20_Link">Wróć do głównej treści</text:a><text:span text:style-name="T394">.</text:span></text:p>
      <text:p text:style-name="P13"/>
      <text:p text:style-name="P13"><text:bookmark-start text:name="przypis.47"/><text:span text:style-name="T245">Przypis 4</text:span><text:span text:style-name="T394">7</text:span><text:bookmark-end text:name="przypis.47"/><text:span text:style-name="T394">.</text:span><text:span text:style-name="T245"> Mann M., 1854-1855, </text:span><text:span text:style-name="T247">Podróż na Wschód</text:span><text:span text:style-name="T245">, t. 1, Kraków, </text:span><text:span text:style-name="T372">s. </text:span><text:span text:style-name="T245">84. </text:span><text:a xlink:type="simple" xlink:href="#p.47" text:style-name="Internet_20_link" text:visited-style-name="Visited_20_Internet_20_Link"><text:span text:style-name="T394">Wróć do głównej </text:span></text:a><text:a xlink:type="simple" xlink:href="#p.47" text:style-name="Internet_20_link" text:visited-style-name="Visited_20_Internet_20_Link">treści</text:a><text:span text:style-name="T394">.</text:span></text:p>
      <text:p text:style-name="P13"/>
      <text:p text:style-name="P14"><text:bookmark-start text:name="przypis.48"/><text:span text:style-name="T375">Przypis 48</text:span><text:bookmark-end text:name="przypis.48"/><text:span text:style-name="T375">. Tyszkiewicz M., 1994, </text:span><text:span text:style-name="T254">Egipt zapomniany, czyli Michała hr. Tyszkiewicza dziennik podróży do Egiptu i Nubii (1861-1862) oraz 180 rycin z 19 wieku</text:span><text:span text:style-name="T375">, oprac. i wstęp A. Niwiński, Warszawa, s. </text:span><text:span text:style-name="T245">147-149. </text:span><text:a xlink:type="simple" xlink:href="#p.48" text:style-name="Internet_20_link" text:visited-style-name="Visited_20_Internet_20_Link">Wróć do głównej treści</text:a><text:span text:style-name="T375">.</text:span></text:p>
      <text:p text:style-name="P14"/>
      <text:p text:style-name="P62"><text:bookmark-start text:name="przypis.49"/><text:span text:style-name="T375">Przypis 49</text:span><text:bookmark-end text:name="przypis.49"/><text:span text:style-name="T375">. Taglioni Ch., 1870, </text:span><text:span text:style-name="T346">Deux mois en Égypte; journal d’un invité du khedive</text:span><text:span text:style-name="T375">, </text:span><text:span text:style-name="T353">Paris</text:span><text:span text:style-name="T245">, </text:span><text:span text:style-name="T375">s.</text:span><text:span text:style-name="T245"> 54-57; Morgan J. M., 1917, </text:span><text:span text:style-name="T273">Recollections of a Rebel Reefer</text:span><text:span text:style-name="T245">, </text:span><text:span text:style-name="T272">Boston</text:span><text:span text:style-name="T245">, </text:span><text:span text:style-name="T375">s.</text:span><text:span text:style-name="T245"> 271. </text:span><text:a xlink:type="simple" xlink:href="#p.49" text:style-name="Internet_20_link" text:visited-style-name="Visited_20_Internet_20_Link">Wróć do głównej treści</text:a><text:span text:style-name="T375">.</text:span></text:p>
      <text:p text:style-name="P62"/>
      <text:p text:style-name="P62"><text:bookmark-start text:name="przypis.50"/><text:span text:style-name="T375">Przypis 50</text:span><text:bookmark-end text:name="przypis.50"/><text:span text:style-name="T375">. Sollogubow W. A., 1871, </text:span><text:span text:style-name="T254">Nowyj Egipet. (Publicznyj otczet’ i putevwyja wpeczatl’enija)</text:span><text:span text:style-name="T375">, Sankt Peterburg, s. </text:span><text:span text:style-name="T245">95, 161. </text:span><text:a xlink:type="simple" xlink:href="#p.50" text:style-name="Internet_20_link" text:visited-style-name="Visited_20_Internet_20_Link">Wróć do głównej treści</text:a><text:span text:style-name="T375">.</text:span></text:p>
      <text:p text:style-name="P62"/>
      <text:p text:style-name="P62"><text:bookmark-start text:name="przypis.51"/><text:span text:style-name="T375">Przypis 51</text:span><text:bookmark-end text:name="przypis.51"/><text:span text:style-name="T375">. Sollogubow W. A., 1871, </text:span><text:span text:style-name="T254">Nowyj Egipet. (Publicznyj otczet’ i putevwyja wpeczatl’enija)</text:span><text:span text:style-name="T375">, Sankt Peterburg, s. </text:span><text:span text:style-name="T245">123. </text:span><text:a xlink:type="simple" xlink:href="#p.51" text:style-name="Internet_20_link" text:visited-style-name="Visited_20_Internet_20_Link">Wróć do głównej treści</text:a><text:span text:style-name="T375">.</text:span></text:p>
      <text:p text:style-name="P62"/>
      <text:p text:style-name="P62"><text:bookmark-start text:name="przypis.52"/><text:span text:style-name="T375">Przypis 52</text:span><text:bookmark-end text:name="przypis.52"/><text:span text:style-name="T375">. Sollogubow W. A., 1871, </text:span><text:span text:style-name="T254">Nowyj Egipet. (Publicznyj otczet’ i putevwyja wpeczatl’enija)</text:span><text:span text:style-name="T375">, Sankt Peterburg, s. </text:span><text:span text:style-name="T245">2. </text:span><text:a xlink:type="simple" xlink:href="#p.52" text:style-name="Internet_20_link" text:visited-style-name="Visited_20_Internet_20_Link">Wróć do głównej treści</text:a><text:span text:style-name="T375">.</text:span></text:p>
      <text:p text:style-name="P62"/>
      <text:p text:style-name="P63"><text:bookmark-start text:name="przypis.53"/><text:span text:style-name="T376">Przypis 53</text:span><text:bookmark-end text:name="przypis.53"/><text:span text:style-name="T376">. Pichot P. A., 1870, </text:span><text:span text:style-name="T347">Les invites du Khédive dans le Haute Egypte et a l’Isthme de Suez</text:span><text:span text:style-name="T376">, </text:span><text:span text:style-name="T354">Paris</text:span><text:span text:style-name="T245">, </text:span><text:span text:style-name="T376">s. </text:span><text:span text:style-name="T245">50. </text:span><text:a xlink:type="simple" xlink:href="#p.53" text:style-name="Internet_20_link" text:visited-style-name="Visited_20_Internet_20_Link">Wróć do głównej treści</text:a><text:span text:style-name="T376">.</text:span></text:p>
      <text:p text:style-name="P63"><text:soft-page-break/></text:p>
      <text:p text:style-name="P63"><text:bookmark-start text:name="przypis.54"/><text:span text:style-name="T376">Przypis 54</text:span><text:bookmark-end text:name="przypis.54"/><text:span text:style-name="T376">. </text:span><text:span text:style-name="T245">Loring W. W., 1884, </text:span><text:span text:style-name="T273">A Confederate Soldier in Egypt</text:span><text:span text:style-name="T245">, </text:span><text:span text:style-name="T311">New York</text:span><text:span text:style-name="T245">, </text:span><text:span text:style-name="T376">s.</text:span><text:span text:style-name="T245"> 78-79. </text:span><text:a xlink:type="simple" xlink:href="#p.54" text:style-name="Internet_20_link" text:visited-style-name="Visited_20_Internet_20_Link"><text:span text:style-name="T376">Wróć </text:span></text:a><text:a xlink:type="simple" xlink:href="#p.54" text:style-name="Internet_20_link" text:visited-style-name="Visited_20_Internet_20_Link">do głównej treści</text:a><text:span text:style-name="T376">.</text:span></text:p>
      <text:p text:style-name="P63"/>
      <text:p text:style-name="P65"><text:bookmark-start text:name="przypis.55"/><text:span text:style-name="T418">Przypis 55</text:span><text:bookmark-end text:name="przypis.55"/><text:span text:style-name="T418">. Chirol V., 1920, </text:span><text:span text:style-name="T305">With Pen and Brush in Eastern Lands when I Was Young</text:span><text:span text:style-name="T418">, </text:span><text:span text:style-name="T328">London</text:span><text:span text:style-name="T245">, </text:span><text:span text:style-name="T418">s.</text:span><text:span text:style-name="T245"> 29. </text:span><text:a xlink:type="simple" xlink:href="#p.55" text:style-name="Internet_20_link" text:visited-style-name="Visited_20_Internet_20_Link">Wróć do głównej treści</text:a><text:span text:style-name="T418">.</text:span></text:p>
      <text:p text:style-name="P65"/>
      <text:p text:style-name="P15"><text:bookmark-start text:name="przypis.56"/><text:span text:style-name="T377">Przypis 56</text:span><text:bookmark-end text:name="przypis.56"/><text:span text:style-name="T377">. Grey M. G. S., 1870, </text:span><text:span text:style-name="T297">Journa</text:span><text:span text:style-name="T285">l of a Visit to Egypt, Constantinople, the Crimea, Greece &amp;c in the Suite of the Prince and Princess of Wa</text:span><text:span text:style-name="T297">les</text:span><text:span text:style-name="T377">, </text:span><text:span text:style-name="T317">London</text:span><text:span text:style-name="T245">, </text:span><text:span text:style-name="T377">s.</text:span><text:span text:style-name="T245"> 26-29. </text:span><text:a xlink:type="simple" xlink:href="#p.56" text:style-name="Internet_20_link" text:visited-style-name="Visited_20_Internet_20_Link"><text:span text:style-name="T377">Wróć do </text:span></text:a><text:a xlink:type="simple" xlink:href="#p.56" text:style-name="Internet_20_link" text:visited-style-name="Visited_20_Internet_20_Link">głównej treści</text:a><text:span text:style-name="T377">.</text:span></text:p>
      <text:p text:style-name="P15"/>
      <text:p text:style-name="P15"><text:bookmark-start text:name="przypis.57"/><text:span text:style-name="T377">Przypis 57</text:span><text:bookmark-end text:name="przypis.57"/><text:span text:style-name="T377">. Grey M. G. S., 1870, </text:span><text:span text:style-name="T297">Journa</text:span><text:span text:style-name="T285">l of a Visit to Egypt, Constantinople, the Crimea, Greece &amp;c in the Suite of the Prince and Princess of Wa</text:span><text:span text:style-name="T297">les</text:span><text:span text:style-name="T377">, </text:span><text:span text:style-name="T317">London</text:span><text:span text:style-name="T245">, </text:span><text:span text:style-name="T377">s.</text:span><text:span text:style-name="T245"> 32-33. </text:span><text:a xlink:type="simple" xlink:href="#p.57" text:style-name="Internet_20_link" text:visited-style-name="Visited_20_Internet_20_Link"><text:span text:style-name="T377">Wróć do </text:span></text:a><text:a xlink:type="simple" xlink:href="#p.57" text:style-name="Internet_20_link" text:visited-style-name="Visited_20_Internet_20_Link">głównej treści</text:a><text:span text:style-name="T377">.</text:span></text:p>
      <text:p text:style-name="P15"/>
      <text:p text:style-name="P180"><text:bookmark-start text:name="przypis.58"/><text:span text:style-name="T377">Przypis 58</text:span><text:bookmark-end text:name="przypis.58"/><text:span text:style-name="T377">. Neumannowa A., 1899, </text:span><text:span text:style-name="T224">Obrazy z życia na Wschodzie</text:span><text:span text:style-name="T377">, t. 2, Warszawa, s. </text:span><text:span text:style-name="T245">125-126. </text:span><text:a xlink:type="simple" xlink:href="#p.58" text:style-name="Internet_20_link" text:visited-style-name="Visited_20_Internet_20_Link">Wróć do głównej treści</text:a><text:span text:style-name="T377">.</text:span></text:p>
      <text:p text:style-name="P64"/>
      <text:p text:style-name="P180"><text:bookmark-start text:name="przypis.59"/><text:span text:style-name="T377">Przypis 59</text:span><text:bookmark-end text:name="przypis.59"/><text:span text:style-name="T377">. Neumannowa A., 1899, </text:span><text:span text:style-name="T224">Obrazy z życia na Wschodzie</text:span><text:span text:style-name="T377">, t. 2, Warszawa, s. </text:span><text:span text:style-name="T245">132. </text:span><text:a xlink:type="simple" xlink:href="#p.59" text:style-name="Internet_20_link" text:visited-style-name="Visited_20_Internet_20_Link">Wróć do głównej treści</text:a><text:span text:style-name="T377">.</text:span></text:p>
      <text:p text:style-name="P64"/>
      <text:p text:style-name="P180"><text:bookmark-start text:name="przypis.60"/><text:span text:style-name="T245">Przypis </text:span><text:span text:style-name="T377">60</text:span><text:bookmark-end text:name="przypis.60"/><text:span text:style-name="T377">.</text:span><text:span text:style-name="T245"> </text:span><text:span text:style-name="T377">Neumannowa A., 1899, </text:span><text:span text:style-name="T224">Obrazy z życia na Wschodzie</text:span><text:span text:style-name="T377">, t. 2, Warszawa, s. </text:span><text:span text:style-name="T245">134. </text:span><text:a xlink:type="simple" xlink:href="#p.60" text:style-name="Internet_20_link" text:visited-style-name="Visited_20_Internet_20_Link">Wróć do głównej treści</text:a><text:span text:style-name="T377">.</text:span></text:p>
      <text:p text:style-name="P64"/>
      <text:p text:style-name="P180"><text:bookmark-start text:name="przypis.61"/><text:span text:style-name="T245">Przypis 6</text:span><text:span text:style-name="T377">1</text:span><text:bookmark-end text:name="przypis.61"/><text:span text:style-name="T377">.</text:span><text:span text:style-name="T245"> </text:span><text:span text:style-name="T377">Neumannowa A., 1899, </text:span><text:span text:style-name="T224">Obrazy z życia na Wschodzie</text:span><text:span text:style-name="T377">, t. 2, Warszawa, s. </text:span><text:span text:style-name="T245">121. </text:span><text:a xlink:type="simple" xlink:href="#p.61" text:style-name="Internet_20_link" text:visited-style-name="Visited_20_Internet_20_Link">Wróć do głównej treści</text:a><text:span text:style-name="T377">.</text:span></text:p>
      <text:p text:style-name="P64"/>
      <text:p text:style-name="P17"><text:bookmark-start text:name="przypis.62"/><text:span text:style-name="T378">Przypis 62</text:span><text:bookmark-end text:name="przypis.62"/><text:span text:style-name="T378">. Chake</text:span><text:span text:style-name="T380">r J. </text:span><text:span text:style-name="T378">E., 2012, </text:span><text:span text:style-name="T298">Eastern Tobacco and the Ottoman Regi</text:span><text:span text:style-name="T299">é</text:span><text:span text:style-name="T318">. </text:span><text:span text:style-name="T298">A History of Financiers in the Age of Empire</text:span><text:span text:style-name="T378">, praca magisterska, </text:span><text:span text:style-name="T318">American University of Beirut</text:span><text:span text:style-name="T378">, </text:span><text:span text:style-name="T318">Beirut</text:span><text:span text:style-name="T378">, [</text:span><text:span text:style-name="T318">on-line</text:span><text:span text:style-name="T378">] </text:span><text:a xlink:type="simple" xlink:href="https://docs.google.com/viewer?a=v&amp;q=cache:slKgVX4gwScJ;hattps://scholarworks.aub.edu.lb/bitstream/handle/10938/8830/t-5630.p" text:style-name="Internet_20_link" text:visited-style-name="Visited_20_Internet_20_Link"><text:span text:style-name="Internet_20_link"><text:span text:style-name="T360">https://docs.google.com/viewer?a=v&amp;q=cache:slKgVX4gwScJ;hattps://scholarworks.aub.edu.lb/bitstream/handle/10938/8830/t-5630.p</text:span></text:span></text:a><text:span text:style-name="T378">, 27.02.2015, s. </text:span><text:span text:style-name="T245">21, 78-93. </text:span><text:a xlink:type="simple" xlink:href="#p.62" text:style-name="Internet_20_link" text:visited-style-name="Visited_20_Internet_20_Link">Wróć do głównej treści</text:a><text:span text:style-name="T378">.</text:span></text:p>
      <text:p text:style-name="P16"/>
      <text:p text:style-name="P16"><text:bookmark-start text:name="przypis.63"/><text:span text:style-name="T245">Przypis 63</text:span><text:bookmark-end text:name="przypis.63"/><text:span text:style-name="T245">. Mann M., 1854-1855, </text:span><text:span text:style-name="T247">Podróż na Wschód</text:span><text:span text:style-name="T245">, t. 1, Kraków, </text:span><text:span text:style-name="T372">s. </text:span><text:span text:style-name="T245">477. </text:span><text:a xlink:type="simple" xlink:href="#p.63" text:style-name="Internet_20_link" text:visited-style-name="Visited_20_Internet_20_Link">Wróć do </text:a><text:soft-page-break/><text:a xlink:type="simple" xlink:href="#p.63" text:style-name="Internet_20_link" text:visited-style-name="Visited_20_Internet_20_Link">głównej treści</text:a><text:span text:style-name="T378">.</text:span></text:p>
      <text:p text:style-name="P16"/>
      <text:p text:style-name="P66"><text:bookmark-start text:name="przypis.64"/><text:span text:style-name="T378">Przypis 64</text:span><text:bookmark-end text:name="przypis.64"/><text:span text:style-name="T378">. </text:span><text:span text:style-name="T245">Loring W. W., 1884, </text:span><text:span text:style-name="T273">A Confederate Soldier in Egypt</text:span><text:span text:style-name="T245">, </text:span><text:span text:style-name="T311">New York</text:span><text:span text:style-name="T245">, </text:span><text:span text:style-name="T376">s.</text:span><text:span text:style-name="T245"> 26. </text:span><text:a xlink:type="simple" xlink:href="#p.64" text:style-name="Internet_20_link" text:visited-style-name="Visited_20_Internet_20_Link"><text:span text:style-name="T378">Wróć do </text:span></text:a><text:a xlink:type="simple" xlink:href="#p.64" text:style-name="Internet_20_link" text:visited-style-name="Visited_20_Internet_20_Link">głównej treści</text:a><text:span text:style-name="T378">.</text:span></text:p>
      <text:p text:style-name="P66"/>
      <text:p text:style-name="P66"><text:bookmark-start text:name="przypis.65"/><text:span text:style-name="T245">Przypis 65</text:span><text:bookmark-end text:name="przypis.65"/><text:span text:style-name="T245">. </text:span><text:span text:style-name="T375">Tyszkiewicz M., 1994, </text:span><text:span text:style-name="T254">Egipt zapomniany, czyli Michała hr. Tyszkiewicza dziennik podróży do Egiptu i Nubii (1861-1862) oraz 180 rycin z 19 wieku</text:span><text:span text:style-name="T375">, oprac. i wstęp A. Niwiński, Warszawa, </text:span><text:span text:style-name="T268">passim</text:span><text:span text:style-name="T245">. </text:span><text:a xlink:type="simple" xlink:href="#p.65" text:style-name="Internet_20_link" text:visited-style-name="Visited_20_Internet_20_Link">Wróć do głównej treści</text:a><text:span text:style-name="T378">.</text:span></text:p>
      <text:p text:style-name="P66"/>
      <text:p text:style-name="P66"><text:bookmark-start text:name="przypis.66"/><text:span text:style-name="T378">Przypis 66</text:span><text:bookmark-end text:name="przypis.66"/><text:span text:style-name="T378">. Lowe M. C., 1867, </text:span><text:span text:style-name="T291">A Day at the Pyramids, The Ladies’ Repository</text:span><text:span text:style-name="T378">, „</text:span><text:span text:style-name="T318">Monthly Periodical, Devoted to Literature, Arts, and Religion</text:span><text:span text:style-name="T378">”, t. 27, nr 10, </text:span><text:span text:style-name="T318">Oct.</text:span><text:span text:style-name="T378">, s. </text:span><text:span text:style-name="T245">583. </text:span><text:a xlink:type="simple" xlink:href="#p.66" text:style-name="Internet_20_link" text:visited-style-name="Visited_20_Internet_20_Link">Wróć do głównej treści</text:a><text:span text:style-name="T378">.</text:span></text:p>
      <text:p text:style-name="P98"/>
      <text:p text:style-name="P18"><text:bookmark-start text:name="przypis.67"/><text:span text:style-name="T384">Przypis 67</text:span><text:bookmark-end text:name="przypis.67"/><text:span text:style-name="T384">. Taglioni Ch., 1870, </text:span><text:span text:style-name="T346">Deux mois en Égypte; journal d’un invité du khedive</text:span><text:span text:style-name="T375">, </text:span><text:span text:style-name="T353">Paris</text:span><text:span text:style-name="T245">, </text:span><text:span text:style-name="T375">s.</text:span><text:span text:style-name="T245"> 181-182</text:span><text:span text:style-name="T384">. </text:span><text:a xlink:type="simple" xlink:href="#p.67" text:style-name="Internet_20_link" text:visited-style-name="Visited_20_Internet_20_Link">Wróć do głównej treści</text:a><text:span text:style-name="T384">.</text:span></text:p>
      <text:p text:style-name="P18"/>
      <text:p text:style-name="P67"><text:bookmark-start text:name="przypis.68"/><text:span text:style-name="T384">Przypis 68</text:span><text:bookmark-end text:name="przypis.68"/><text:span text:style-name="T384">. Warner Ch. D., 1900, </text:span><text:span text:style-name="T300">My Winter on the Nile</text:span><text:span text:style-name="T384">, </text:span><text:span text:style-name="T319">Boston</text:span><text:span text:style-name="T384">, s. </text:span><text:span text:style-name="T245">135. </text:span><text:a xlink:type="simple" xlink:href="#p.68" text:style-name="Internet_20_link" text:visited-style-name="Visited_20_Internet_20_Link">Wróć do głównej treści</text:a><text:span text:style-name="T384">.</text:span></text:p>
      <text:p text:style-name="P67"/>
      <text:p text:style-name="P68"><text:bookmark-start text:name="przypis.69"/><text:span text:style-name="T419">Przypis 69</text:span><text:bookmark-end text:name="przypis.69"/><text:span text:style-name="T419">. Sollogubow W. A., 1871, </text:span><text:span text:style-name="T254">Nowyj Egipet. (Publicznyj otczet’ i putevwyja wpeczatl’enija)</text:span><text:span text:style-name="T375">, Sankt Peterburg, s. </text:span><text:span text:style-name="T245">156-157; Shechter R., 2006, </text:span><text:span text:style-name="T274">Smoking, Culture and Economy in the Middle East. The Egyptian Tobacco Market, 1850-1914</text:span><text:span text:style-name="T245">, </text:span><text:span text:style-name="T272">New York</text:span><text:span text:style-name="T245">, </text:span><text:span text:style-name="T366">s. </text:span><text:span text:style-name="T245">133-135. </text:span><text:a xlink:type="simple" xlink:href="#p.69" text:style-name="Internet_20_link" text:visited-style-name="Visited_20_Internet_20_Link">Wróć do głównej treści</text:a><text:span text:style-name="T419">.</text:span></text:p>
      <text:p text:style-name="P68"/>
      <text:p text:style-name="P69"><text:bookmark-start text:name="przypis.70"/><text:span text:style-name="T420">Przypis 70</text:span><text:bookmark-end text:name="przypis.70"/><text:span text:style-name="T420">. </text:span><text:span text:style-name="T245">Tracz M., 2009, </text:span><text:span text:style-name="T249">Arystokratyczna podróż nilowa w listach Adama hr. Potockiego i na winietkach Franciszka T</text:span><text:span text:style-name="T251">e</text:span><text:span text:style-name="T249">py z roku 1852/1853</text:span><text:span text:style-name="T245">, [w:] </text:span><text:span text:style-name="T249">Sztuka i podróżowanie. Studia teoretyczne i historyczno-artystyczne</text:span><text:span text:style-name="T245">, red. P. Krasny, D. Ziarkowski, Kraków, s. 127-128. </text:span><text:a xlink:type="simple" xlink:href="#p.70" text:style-name="Internet_20_link" text:visited-style-name="Visited_20_Internet_20_Link">Wróć do głównej treści</text:a><text:span text:style-name="T420">.</text:span></text:p>
      <text:p text:style-name="P69"/>
      <text:p text:style-name="P69"><text:bookmark-start text:name="przypis.71"/><text:span text:style-name="T245">Przypis 71</text:span><text:bookmark-end text:name="przypis.71"/><text:span text:style-name="T245">. Tracz M., 2009, </text:span><text:span text:style-name="T249">Arystokratyczna podróż nilowa w listach Adama hr. Potockiego i na winietkach Franciszka T</text:span><text:span text:style-name="T251">e</text:span><text:span text:style-name="T249">py z roku 1852/1853</text:span><text:span text:style-name="T245">, [w:] </text:span><text:span text:style-name="T249">Sztuka i podróżowanie. Studia teoretyczne i historyczno-artystyczne</text:span><text:span text:style-name="T245">, red. P. Krasny, D. Ziarkowski, Kraków, s. 128-129, 132-133. </text:span><text:a xlink:type="simple" xlink:href="#p.71" text:style-name="Internet_20_link" text:visited-style-name="Visited_20_Internet_20_Link">Wróć do głównej treści</text:a><text:span text:style-name="T420">.</text:span></text:p>
      <text:p text:style-name="P69"/>
      <text:p text:style-name="P19"><text:bookmark-start text:name="przypis.72"/><text:span text:style-name="T385">Przypis 72</text:span><text:bookmark-end text:name="przypis.72"/><text:span text:style-name="T385">. Taglioni Ch., 1870, </text:span><text:span text:style-name="T346">Deux mois en Égypte; journal d’un invité du khedive</text:span><text:span text:style-name="T375">, </text:span><text:span text:style-name="T353">Paris</text:span><text:span text:style-name="T245">, </text:span><text:soft-page-break/><text:span text:style-name="T375">s.</text:span><text:span text:style-name="T245"> </text:span><text:span text:style-name="T385">50. </text:span><text:a xlink:type="simple" xlink:href="#p.72" text:style-name="Internet_20_link" text:visited-style-name="Visited_20_Internet_20_Link">Wróć do głównej treści</text:a><text:span text:style-name="T385">.</text:span></text:p>
      <text:p text:style-name="P19"/>
      <text:p text:style-name="P70"><text:bookmark-start text:name="przypis.73"/><text:span text:style-name="T386">Przypis 73</text:span><text:bookmark-end text:name="przypis.73"/><text:span text:style-name="T386">. Tyszkiewicz M., 1994, </text:span><text:span text:style-name="T254">Egipt zapomniany, czyli Michała hr. Tyszkiewicza dziennik podróży do Egiptu i Nubii (1861-1862) oraz 180 rycin z 19 wieku</text:span><text:span text:style-name="T375">, oprac. i wstęp A. Niwiński, Warszawa, s. 201. </text:span><text:a xlink:type="simple" xlink:href="#p.73" text:style-name="Internet_20_link" text:visited-style-name="Visited_20_Internet_20_Link">Wróć do głównej treści</text:a><text:span text:style-name="T375">.</text:span></text:p>
      <text:p text:style-name="P70"/>
      <text:p text:style-name="P71"><text:bookmark-start text:name="przypis.74"/><text:span text:style-name="T386">Przypis 74</text:span><text:bookmark-end text:name="przypis.74"/><text:span text:style-name="T386">. Tyszkiewicz M., 1994, </text:span><text:span text:style-name="T254">Egipt zapomniany, czyli Michała hr. Tyszkiewicza dziennik podróży do Egiptu i Nubii (1861-1862) oraz 180 rycin z 19 wieku</text:span><text:span text:style-name="T375">, oprac. i wstęp A. Niwiński, Warszawa, s. 211. </text:span><text:a xlink:type="simple" xlink:href="#p.74" text:style-name="Internet_20_link" text:visited-style-name="Visited_20_Internet_20_Link">Wróć do głównej treści</text:a><text:span text:style-name="T375">.</text:span></text:p>
      <text:p text:style-name="P71"/>
      <text:p text:style-name="P92"><text:bookmark-start text:name="przypis.75"/><text:span text:style-name="T245">Przypis 75</text:span><text:bookmark-end text:name="przypis.75"/><text:span text:style-name="T245">. </text:span><text:span text:style-name="T386">Tyszkiewicz M., 1994, </text:span><text:span text:style-name="T254">Egipt zapomniany, czyli Michała hr. Tyszkiewicza dziennik podróży do Egiptu i Nubii (1861-1862) oraz 180 rycin z 19 wieku</text:span><text:span text:style-name="T375">, oprac. i wstęp A. Niwiński, Warszawa, s. </text:span><text:span text:style-name="T245">251-253. </text:span><text:a xlink:type="simple" xlink:href="#p.75" text:style-name="Internet_20_link" text:visited-style-name="Visited_20_Internet_20_Link">Wróć do głównej treści</text:a><text:span text:style-name="T245">.</text:span></text:p>
      <text:p text:style-name="P92"/>
      <text:p text:style-name="P22"><text:bookmark-start text:name="przypis.76"/><text:span text:style-name="T245">Przypis 7</text:span><text:span text:style-name="T421">6</text:span><text:bookmark-end text:name="przypis.76"/><text:span text:style-name="T421">.</text:span><text:span text:style-name="T245"> </text:span><text:span text:style-name="T386">Tyszkiewicz M., 1994, </text:span><text:span text:style-name="T254">Egipt zapomniany, czyli Michała hr. Tyszkiewicza dziennik podróży do Egiptu i Nubii (1861-1862) oraz 180 rycin z 19 wieku</text:span><text:span text:style-name="T375">, oprac. i wstęp A. Niwiński, Warszawa, s. </text:span><text:span text:style-name="T245">384. </text:span><text:a xlink:type="simple" xlink:href="#p.76" text:style-name="Internet_20_link" text:visited-style-name="Visited_20_Internet_20_Link">Wróć do głównej treści</text:a><text:span text:style-name="T421">.</text:span></text:p>
      <text:p text:style-name="P22"/>
      <text:p text:style-name="P73"><text:bookmark-start text:name="przypis.77"/><text:span text:style-name="T245">Przypis 7</text:span><text:span text:style-name="T421">7</text:span><text:bookmark-end text:name="przypis.77"/><text:span text:style-name="T421">.</text:span><text:span text:style-name="T245"> </text:span><text:span text:style-name="T386">Tyszkiewicz M., 1994, </text:span><text:span text:style-name="T254">Egipt zapomniany, czyli Michała hr. Tyszkiewicza dziennik podróży do Egiptu i Nubii (1861-1862) oraz 180 rycin z 19 wieku</text:span><text:span text:style-name="T375">, oprac. i wstęp A. Niwiński, Warszawa, s. </text:span><text:span text:style-name="T245">271. </text:span><text:a xlink:type="simple" xlink:href="#p.77" text:style-name="Internet_20_link" text:visited-style-name="Visited_20_Internet_20_Link">Wróć do głównej treści</text:a><text:span text:style-name="T421">.</text:span></text:p>
      <text:p text:style-name="P73"/>
      <text:p text:style-name="P73"><text:bookmark-start text:name="przypis.78"/><text:span text:style-name="T245">Przypis 78</text:span><text:bookmark-end text:name="przypis.78"/><text:span text:style-name="T245">. </text:span><text:span text:style-name="T386">Tyszkiewicz M., 1994, </text:span><text:span text:style-name="T254">Egipt zapomniany, czyli Michała hr. Tyszkiewicza dziennik podróży do Egiptu i Nubii (1861-1862) oraz 180 rycin z 19 wieku</text:span><text:span text:style-name="T375">, oprac. i wstęp A. Niwiński, Warszawa, s. </text:span><text:span text:style-name="T245">279-283. </text:span><text:a xlink:type="simple" xlink:href="#p.78" text:style-name="Internet_20_link" text:visited-style-name="Visited_20_Internet_20_Link">Wróć do głównej treści</text:a><text:span text:style-name="T421">.</text:span></text:p>
      <text:p text:style-name="P73"/>
      <text:p text:style-name="P74"><text:bookmark-start text:name="przypis.79"/><text:span text:style-name="T245">Przypis 7</text:span><text:span text:style-name="T387">9</text:span><text:bookmark-end text:name="przypis.79"/><text:span text:style-name="T387">.</text:span><text:span text:style-name="T245"> </text:span><text:span text:style-name="T386">Tyszkiewicz M., 1994, </text:span><text:span text:style-name="T254">Egipt zapomniany, czyli Michała hr. Tyszkiewicza dziennik podróży do Egiptu i Nubii (1861-1862) oraz 180 rycin z 19 wieku</text:span><text:span text:style-name="T375">, oprac. i wstęp A. Niwiński, Warszawa, s. </text:span><text:span text:style-name="T245">379-381. </text:span><text:a xlink:type="simple" xlink:href="#p.79" text:style-name="Internet_20_link" text:visited-style-name="Visited_20_Internet_20_Link">Wróć do głównej treści</text:a><text:span text:style-name="T387">.</text:span></text:p>
      <text:p text:style-name="P74"/>
      <text:p text:style-name="P74"><text:bookmark-start text:name="przypis.80"/><text:span text:style-name="T245">Przypis </text:span><text:span text:style-name="T387">80</text:span><text:bookmark-end text:name="przypis.80"/><text:span text:style-name="T387">.</text:span><text:span text:style-name="T245"> </text:span><text:span text:style-name="T386">Tyszkiewicz M., 1994, </text:span><text:span text:style-name="T254">Egipt zapomniany, czyli Michała hr. Tyszkiewicza dziennik podróży do Egiptu i Nubii (1861-1862) oraz 180 rycin z 19 wieku</text:span><text:span text:style-name="T375">, oprac. i wstęp A. Niwiński, Warszawa, s. </text:span><text:span text:style-name="T245">381. </text:span><text:a xlink:type="simple" xlink:href="#p.80" text:style-name="Internet_20_link" text:visited-style-name="Visited_20_Internet_20_Link">Wróć do głównej treści</text:a><text:span text:style-name="T387">.</text:span></text:p>
      <text:p text:style-name="P74"/>
      <text:p text:style-name="P74"><text:bookmark-start text:name="przypis.81"/><text:span text:style-name="T245">Przypis 8</text:span><text:span text:style-name="T387">1</text:span><text:bookmark-end text:name="przypis.81"/><text:span text:style-name="T387">.</text:span><text:span text:style-name="T245"> </text:span><text:span text:style-name="T386">Tyszkiewicz M., 1994, </text:span><text:span text:style-name="T254">Egipt zapomniany, czyli Michała hr. Tyszkiewicza </text:span><text:soft-page-break/><text:span text:style-name="T254">dziennik podróży do Egiptu i Nubii (1861-1862) oraz 180 rycin z 19 wieku</text:span><text:span text:style-name="T375">, oprac. i wstęp A. Niwiński, Warszawa, s. </text:span><text:span text:style-name="T245">217-219. </text:span><text:a xlink:type="simple" xlink:href="#p.81" text:style-name="Internet_20_link" text:visited-style-name="Visited_20_Internet_20_Link">Wróć do głównej treści</text:a><text:span text:style-name="T387">.</text:span></text:p>
      <text:p text:style-name="P74"/>
      <text:p text:style-name="P74"><text:bookmark-start text:name="przypis.82"/><text:span text:style-name="T387">Przypis </text:span><text:span text:style-name="T245">8</text:span><text:span text:style-name="T387">2</text:span><text:bookmark-end text:name="przypis.82"/><text:span text:style-name="T387">. Tyszkiewicz M., 1994, </text:span><text:span text:style-name="T254">Egipt zapomniany, czyli Michała hr. Tyszkiewicza dziennik podróży do Egiptu i Nubii (1861-1862) oraz 180 rycin z 19 wieku</text:span><text:span text:style-name="T375">, oprac. i wstęp A. Niwiński, Warszawa, s. 17</text:span><text:span text:style-name="T245">7. </text:span><text:a xlink:type="simple" xlink:href="#p.82" text:style-name="Internet_20_link" text:visited-style-name="Visited_20_Internet_20_Link">Wróć do głównej treści</text:a><text:span text:style-name="T387">.</text:span></text:p>
      <text:p text:style-name="P74"/>
      <text:p text:style-name="P75"><text:bookmark-start text:name="przypis.83"/><text:span text:style-name="T389">Przypis 83</text:span><text:bookmark-end text:name="przypis.83"/><text:span text:style-name="T389">. Tarnowski St., 2008, </text:span><text:span text:style-name="T261">Z Dzikowa do Ziemi Św</text:span><text:span text:style-name="T255">iętej. Podróż do Hiszpanii, Egiptu, Ziemi Świętej, Syrii i Konstantynopola z lat 1857</text:span><text:span text:style-name="T261">-1858</text:span><text:span text:style-name="T389">, wstęp i oprac. G. Nieć, Kraków–Rudnik, s. </text:span><text:span text:style-name="T245">184-185. </text:span><text:a xlink:type="simple" xlink:href="#p.83" text:style-name="Internet_20_link" text:visited-style-name="Visited_20_Internet_20_Link">Wróć do głównej treści</text:a><text:span text:style-name="T389">.</text:span></text:p>
      <text:p text:style-name="P75"/>
      <text:p text:style-name="P75"><text:bookmark-start text:name="przypis.84"/><text:span text:style-name="T389">Przypis 84</text:span><text:bookmark-end text:name="przypis.84"/><text:span text:style-name="T389">. </text:span><text:span text:style-name="T245">Tracz M., 2009, </text:span><text:span text:style-name="T249">Arystokratyczna podróż nilowa w listach Adama hr. Potockiego i na winietkach Franciszka T</text:span><text:span text:style-name="T251">e</text:span><text:span text:style-name="T249">py z roku 1852/1853</text:span><text:span text:style-name="T245">, [w:] </text:span><text:span text:style-name="T249">Sztuka i podróżowanie. Studia teoretyczne i historyczno-artystyczne</text:span><text:span text:style-name="T245">, red. P. Krasny, D. Ziarkowski, Kraków, s. 135. </text:span><text:a xlink:type="simple" xlink:href="#p.84" text:style-name="Internet_20_link" text:visited-style-name="Visited_20_Internet_20_Link">Wróć do głównej treści</text:a><text:span text:style-name="T389">.</text:span></text:p>
      <text:p text:style-name="P75"/>
      <text:p text:style-name="P76"><text:bookmark-start text:name="przypis.85"/><text:span text:style-name="T411">Przypis 85</text:span><text:bookmark-end text:name="przypis.85"/><text:span text:style-name="T411">. </text:span><text:span text:style-name="T245">Hussarzewski J., 2009, </text:span><text:span text:style-name="T247">Wspomnienia z naszej podróży na Wschodzie 1871-1872</text:span><text:span text:style-name="T245">, wstęp i opra</text:span><text:span text:style-name="T334">c</text:span><text:span text:style-name="T245">. H. Kaczmarek, Kraków, </text:span><text:span text:style-name="T370">s. </text:span><text:span text:style-name="T245">132-134. </text:span><text:a xlink:type="simple" xlink:href="#p.85" text:style-name="Internet_20_link" text:visited-style-name="Visited_20_Internet_20_Link">Wróć do głównej treści</text:a><text:span text:style-name="T411">.</text:span></text:p>
      <text:p text:style-name="P76"/>
      <text:p text:style-name="P77"><text:bookmark-start text:name="przypis.86"/><text:span text:style-name="T412">Przypis 86</text:span><text:bookmark-end text:name="przypis.86"/><text:span text:style-name="T412">. Stephens J. L., 1837, </text:span><text:span text:style-name="T292">Incidents of Travel in Egypt, </text:span><text:span text:style-name="T270">Arabia Petraea</text:span><text:span text:style-name="T292">, and the Holy Land, by an American. With a Map and Engravings</text:span><text:span text:style-name="T412">, </text:span><text:span text:style-name="T329">New York</text:span><text:span text:style-name="T412">, s. </text:span><text:span text:style-name="T245">89-91. </text:span><text:a xlink:type="simple" xlink:href="#p.86" text:style-name="Internet_20_link" text:visited-style-name="Visited_20_Internet_20_Link"><text:span text:style-name="T412">Wróć do </text:span></text:a><text:a xlink:type="simple" xlink:href="#p.86" text:style-name="Internet_20_link" text:visited-style-name="Visited_20_Internet_20_Link">głównej treści</text:a><text:span text:style-name="T412">.</text:span></text:p>
      <text:p text:style-name="P77"/>
      <text:p text:style-name="P78"><text:bookmark-start text:name="przypis.87"/><text:span text:style-name="T422">Przypis 87</text:span><text:bookmark-end text:name="przypis.87"/><text:span text:style-name="T422">. Jezernik B., 2011, </text:span><text:span text:style-name="T250">Kawa. Historia wielu interesujących osób i przeszkód, z jakimi spotkał się gorzki czarny napar, zwany kawą, w swoim zwycięskim pochodzie z Arabii </text:span><text:span text:style-name="T269">Felix</text:span><text:span text:style-name="T250"> wokół świata, czego nie zdołał powstrzymać nawet muhtasib ze świętego miasta Me</text:span><text:span text:style-name="T248">kki</text:span><text:span text:style-name="T246">, tłum. J. Pomorska, Wołowiec, s. </text:span><text:span text:style-name="T245">87-91. </text:span><text:a xlink:type="simple" xlink:href="#p.87" text:style-name="Internet_20_link" text:visited-style-name="Visited_20_Internet_20_Link">Wróć do głównej treści</text:a><text:span text:style-name="T422">.</text:span></text:p>
      <text:p text:style-name="P78"/>
      <text:p text:style-name="P78"><text:bookmark-start text:name="przypis.88"/><text:span text:style-name="T422">Przypis 88</text:span><text:bookmark-end text:name="przypis.88"/><text:span text:style-name="T422">. Wężyk W., 1957, </text:span><text:span text:style-name="T248">Podróże po starożytnym świecie</text:span><text:span text:style-name="T246">, oprac. L. Kukulski, Warszawa, s. </text:span><text:span text:style-name="T245">112-113. </text:span><text:a xlink:type="simple" xlink:href="#p.88" text:style-name="Internet_20_link" text:visited-style-name="Visited_20_Internet_20_Link">Wróć do głównej treści</text:a><text:span text:style-name="T422">.</text:span></text:p>
      <text:p text:style-name="P78"/>
      <text:p text:style-name="P79"><text:bookmark-start text:name="przypis.89"/><text:span text:style-name="T413">Przypis 89</text:span><text:bookmark-end text:name="przypis.89"/><text:span text:style-name="T413">. </text:span><text:span text:style-name="T245">Tracz M., 2009, </text:span><text:span text:style-name="T249">Arystokratyczna podróż nilowa w listach Adama hr. Potockiego i na winietkach Franciszka T</text:span><text:span text:style-name="T251">e</text:span><text:span text:style-name="T249">py z roku 1852/1853</text:span><text:span text:style-name="T245">, [w:] </text:span><text:span text:style-name="T249">Sztuka i podróżowanie. Studia teoretyczne i historyczno-artystyczne</text:span><text:span text:style-name="T245">, red. P. Krasny, D. Ziarkowski, Kraków, s. 132-133. </text:span><text:a xlink:type="simple" xlink:href="#p.89" text:style-name="Internet_20_link" text:visited-style-name="Visited_20_Internet_20_Link">Wróć do głównej treści</text:a><text:span text:style-name="T413">.</text:span></text:p>
      <text:p text:style-name="P79"><text:soft-page-break/></text:p>
      <text:p text:style-name="P80"><text:bookmark-start text:name="przypis.90"/><text:span text:style-name="T390">Przypis 90</text:span><text:bookmark-end text:name="przypis.90"/><text:span text:style-name="T390">. </text:span><text:span text:style-name="T245">Mann M., 1854-1855, </text:span><text:span text:style-name="T247">Podróż na Wschód</text:span><text:span text:style-name="T245">, t. 1, Kraków, </text:span><text:span text:style-name="T372">s. </text:span><text:span text:style-name="T245">410-411. </text:span><text:a xlink:type="simple" xlink:href="#p.90" text:style-name="Internet_20_link" text:visited-style-name="Visited_20_Internet_20_Link">Wróć do głównej treści</text:a><text:span text:style-name="T390">.</text:span></text:p>
      <text:p text:style-name="P80"/>
      <text:p text:style-name="P81"><text:bookmark-start text:name="przypis.91"/><text:span text:style-name="T423">Przypis 91</text:span><text:bookmark-end text:name="przypis.91"/><text:span text:style-name="T423">. Tyszkiewicz M., 1994, </text:span><text:span text:style-name="T254">Egipt zapomniany, czyli Michała hr. Tyszkiewicza dziennik podróży do Egiptu i Nubii (1861-1862) oraz 180 rycin z 19 wieku</text:span><text:span text:style-name="T375">, oprac. i wstęp A. Niwiński, Warszawa, s. </text:span><text:span text:style-name="T245">177. </text:span><text:a xlink:type="simple" xlink:href="#p.91" text:style-name="Internet_20_link" text:visited-style-name="Visited_20_Internet_20_Link">Wróć do głównej treści</text:a><text:span text:style-name="T4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loext:opacity="100%" style:font-name="Arial2"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true" fo:line-height="150%" fo:orphans="0" fo:widows="0" style:page-number="auto" fo:background-color="transparent" style:shadow="none" style:snap-to-layout-grid="false" style:writing-mode="page">
        <style:tab-stops/>
      </style:paragraph-properties>
      <style:text-properties fo:color="#000000" loext:opacity="100%" style:font-name="Arial2"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style: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style:contextual-spacing="false" fo:text-align="start" style:justify-single-word="false" style:page-number="auto" fo:background-color="transparent" fo:keep-with-next="auto" style:writing-mode="page">
        <style:tab-stops/>
      </style:paragraph-properties>
      <style:text-properties style:font-name="Arial2"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style:contextual-spacing="true" fo:text-align="start" style:justify-single-word="false" style:page-number="auto" fo:keep-with-next="auto" style:writing-mode="page"/>
      <style:text-properties style:font-name="Arial2"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true" style:page-number="auto" fo:keep-with-next="auto" style:writing-mode="page">
        <style:tab-stops/>
      </style:paragraph-properties>
      <style:text-properties style:font-name="Arial2"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fo:keep-with-next="auto" style:writing-mode="page">
        <style:tab-stops/>
      </style:paragraph-properties>
      <style:text-properties style:font-name="Arial2"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style:contextual-spacing="false" style:page-number="auto" fo:background-color="transparent" fo:keep-with-next="auto" style:writing-mode="page"/>
      <style:text-properties style:font-name="Arial2"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style:contextual-spacing="false" style:page-number="auto" style:writing-mode="page"/>
      <style:text-properties style:font-name="Arial2"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style:contextual-spacing="true" style:writing-mode="page"/>
      <style:text-properties style:font-name="Arial2" fo:font-family="Arial" style:font-style-name="Regular" style:font-family-generic="swiss" style:font-pitch="variable" fo:font-size="12pt" fo:font-weight="normal" style:font-size-asian="85%" style:font-weight-asian="bold" style:font-size-complex="8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pl" fo:country="PL"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loext:opacity="100%" style:font-name="Arial3" fo:font-family="Arial" style:font-style-name="Normalny" style:font-family-generic="swiss" style:font-pitch="variable" fo:language="pl" fo:country="PL" style:text-underline-style="solid" style:text-underline-width="auto" style:text-underline-color="font-color" style:font-size-asian="10.5pt"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3T13:33:50.464000000</meta:creation-date>
    <dc:date>2021-02-26T14:00:58.891000000</dc:date>
    <meta:editing-duration>P1DT9H46M39S</meta:editing-duration>
    <meta:editing-cycles>152</meta:editing-cycles>
    <meta:generator>LibreOffice/7.0.4.2$Windows_X86_64 LibreOffice_project/dcf040e67528d9187c66b2379df5ea4407429775</meta:generator>
    <meta:document-statistic meta:table-count="0" meta:image-count="0" meta:object-count="0" meta:page-count="76" meta:paragraph-count="480" meta:word-count="25886" meta:character-count="181941" meta:non-whitespace-character-count="156433"/>
  </office:meta>
</office:document-meta>
</file>