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212cm" loext:contextual-spacing="false" fo:line-height="9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212cm" loext:contextual-spacing="false" fo:line-height="107%"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1.27cm" loext:contextual-spacing="false" fo:line-height="95%"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353cm" loext:contextual-spacing="false" fo:line-height="113%"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811cm" loext:contextual-spacing="false" fo:line-height="113%"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8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43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93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3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1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3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8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3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8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16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03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34cm"/>
        </style:tab-stops>
      </style:paragraph-properties>
    </style:style>
    <style:style style:name="P35" style:family="paragraph" style:parent-style-name="Tekst_20_treści_20__28_2_29_" style:master-page-name="">
      <style:paragraph-properties fo:margin-left="0.564cm" fo:margin-right="0cm" fo:margin-top="0cm" fo:margin-bottom="0cm" loext:contextual-spacing="false" fo:line-height="111%" fo:text-align="justify" style:justify-single-word="false" fo:text-indent="0.494cm" style:auto-text-indent="false" style:page-number="auto"/>
    </style:style>
    <style:style style:name="P36" style:family="paragraph" style:parent-style-name="Tekst_20_treści_20__28_2_29_" style:master-page-name="">
      <style:paragraph-properties fo:margin-left="0.564cm" fo:margin-right="0cm" fo:margin-top="0cm" fo:margin-bottom="0cm" loext:contextual-spacing="false" fo:text-align="justify" style:justify-single-word="false" fo:text-indent="0.494cm" style:auto-text-indent="false" style:page-number="auto"/>
    </style:style>
    <style:style style:name="P37" style:family="paragraph" style:parent-style-name="Tekst_20_treści_20__28_2_29_" style:master-page-name="">
      <style:paragraph-properties fo:margin-left="0.564cm" fo:margin-right="0cm" fo:margin-top="0cm" fo:margin-bottom="0cm" loext:contextual-spacing="false" fo:line-height="115%" fo:text-align="justify" style:justify-single-word="false" fo:text-indent="0.494cm" style:auto-text-indent="false" style:page-number="auto"/>
    </style:style>
    <style:style style:name="P38" style:family="paragraph" style:parent-style-name="Tekst_20_treści_20__28_2_29_" style:master-page-name="">
      <style:paragraph-properties fo:margin-left="0.564cm" fo:margin-right="0cm" fo:margin-top="0cm" fo:margin-bottom="0.176cm" loext:contextual-spacing="false" fo:line-height="115%" fo:text-align="justify" style:justify-single-word="false" fo:text-indent="0.494cm" style:auto-text-indent="false" style:page-number="auto"/>
    </style:style>
    <style:style style:name="P39" style:family="paragraph" style:parent-style-name="Tekst_20_treści_20__28_2_29_" style:master-page-name="">
      <style:paragraph-properties fo:margin-left="0.564cm" fo:margin-right="0cm" fo:margin-top="0cm" fo:margin-bottom="0.176cm" loext:contextual-spacing="false" fo:text-align="justify" style:justify-single-word="false" fo:text-indent="0.494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2" style:family="paragraph" style:parent-style-name="Tekst_20_treści_20__28_2_29_" style:master-page-name="">
      <style:paragraph-properties fo:margin-left="1.058cm" fo:margin-right="0cm" fo:margin-top="0cm" fo:margin-bottom="0cm" loext:contextual-spacing="false" fo:line-height="113%" fo:text-align="justify" style:justify-single-word="false" fo:text-indent="0cm" style:auto-text-indent="false" style:page-number="auto"/>
    </style:style>
    <style:style style:name="P43" style:family="paragraph" style:parent-style-name="Tekst_20_treści_20__28_2_29_" style:master-page-name="">
      <style:paragraph-properties fo:margin-left="0.529cm" fo:margin-right="0cm" fo:margin-top="0cm" fo:margin-bottom="0.176cm" loext:contextual-spacing="false" fo:line-height="111%"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212cm" loext:contextual-spacing="false" fo:line-height="10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47" style:family="paragraph" style:parent-style-name="Tekst_20_treści_20__28_2_29_" style:master-page-name="">
      <style:paragraph-properties fo:margin-left="0.494cm" fo:margin-right="0cm" fo:margin-top="0cm" fo:margin-bottom="0cm" loext:contextual-spacing="false" fo:line-height="113%" fo:text-align="justify" style:justify-single-word="false" fo:text-indent="0.529cm" style:auto-text-indent="false" style:page-number="auto"/>
    </style:style>
    <style:style style:name="P48"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529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8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87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0.845cm"/>
        </style:tab-stops>
      </style:paragraph-properties>
    </style:style>
    <style:style style:name="P52"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53"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cm" style:auto-text-indent="false" style:page-number="auto"/>
    </style:style>
    <style:style style:name="P54" style:family="paragraph" style:parent-style-name="Tekst_20_treści_20__28_2_29_" style:master-page-name="">
      <style:paragraph-properties fo:margin-left="0.564cm" fo:margin-right="0cm" fo:margin-top="0cm" fo:margin-bottom="0.176cm" loext:contextual-spacing="false" fo:line-height="113%" fo:text-align="justify" style:justify-single-word="false" fo:text-indent="0cm" style:auto-text-indent="false" style:page-number="auto"/>
    </style:style>
    <style:style style:name="P55"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56"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59" style:family="paragraph" style:parent-style-name="Tekst_20_treści_20__28_2_29_" style:master-page-name="">
      <style:paragraph-properties fo:margin-left="0.494cm" fo:margin-right="0cm" fo:margin-top="0cm" fo:margin-bottom="0.176cm" loext:contextual-spacing="false" fo:text-align="justify" style:justify-single-word="false" fo:text-indent="0.564cm" style:auto-text-indent="false" style:page-number="auto"/>
    </style:style>
    <style:style style:name="P60"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035cm" style:auto-text-indent="false" style:page-number="auto"/>
    </style:style>
    <style:style style:name="P61" style:family="paragraph" style:parent-style-name="Tekst_20_treści_20__28_2_29_" style:master-page-name="">
      <style:paragraph-properties fo:margin-left="0.494cm" fo:margin-right="0cm" fo:margin-top="0cm" fo:margin-bottom="0cm" loext:contextual-spacing="false" fo:line-height="113%" fo:text-align="justify" style:justify-single-word="false" fo:text-indent="-0.494cm" style:auto-text-indent="false" style:page-number="auto"/>
    </style:style>
    <style:style style:name="P62"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529cm" style:auto-text-indent="false" style:page-number="auto"/>
    </style:style>
    <style:style style:name="P6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5" style:family="paragraph" style:parent-style-name="Nagłówek_20__23_2" style:master-page-name="">
      <style:paragraph-properties fo:margin-left="0cm" fo:margin-right="0cm" fo:margin-top="0cm" fo:margin-bottom="0cm" loext:contextual-spacing="false" fo:line-height="92%" fo:text-align="start" style:justify-single-word="false" fo:text-indent="0cm" style:auto-text-indent="false" style:page-number="auto"/>
    </style:style>
    <style:style style:name="P66"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67" style:family="paragraph" style:parent-style-name="Standard" style:master-page-name="PageStyle0">
      <style:paragraph-properties fo:line-height="0.002cm" style:page-number="auto"/>
    </style:style>
    <style:style style:name="P68" style:family="paragraph" style:parent-style-name="Standard" style:master-page-name="PageStyle1">
      <style:paragraph-properties fo:line-height="0.002cm" style:page-number="auto"/>
    </style:style>
    <style:style style:name="P69" style:family="paragraph" style:parent-style-name="Standard" style:master-page-name="PageStyle2">
      <style:paragraph-properties fo:line-height="0.002cm" style:page-number="auto"/>
    </style:style>
    <style:style style:name="P70" style:family="paragraph" style:parent-style-name="Standard" style:master-page-name="PageStyle3">
      <style:paragraph-properties fo:line-height="0.002cm" style:page-number="auto"/>
    </style:style>
    <style:style style:name="P71" style:family="paragraph" style:parent-style-name="Standard" style:master-page-name="PageStyle4">
      <style:paragraph-properties fo:line-height="0.002cm" style:page-number="auto"/>
    </style:style>
    <style:style style:name="P72" style:family="paragraph" style:parent-style-name="Standard" style:master-page-name="PageStyle5">
      <style:paragraph-properties fo:line-height="0.002cm" style:page-number="auto"/>
    </style:style>
    <style:style style:name="P73" style:family="paragraph" style:parent-style-name="Standard" style:master-page-name="PageStyle6">
      <style:paragraph-properties fo:line-height="0.002cm" style:page-number="auto"/>
    </style:style>
    <style:style style:name="P74" style:family="paragraph" style:parent-style-name="Standard" style:master-page-name="PageStyle7">
      <style:paragraph-properties fo:line-height="0.002cm" style:page-number="auto"/>
    </style:style>
    <style:style style:name="P75" style:family="paragraph" style:parent-style-name="Standard" style:master-page-name="PageStyle8">
      <style:paragraph-properties fo:line-height="0.002cm" style:page-number="auto"/>
    </style:style>
    <style:style style:name="P76" style:family="paragraph" style:parent-style-name="Standard" style:master-page-name="PageStyle9">
      <style:paragraph-properties fo:line-height="0.002cm" style:page-number="auto"/>
    </style:style>
    <style:style style:name="P77" style:family="paragraph" style:parent-style-name="Standard" style:master-page-name="PageStyle10">
      <style:paragraph-properties fo:line-height="0.002cm" style:page-number="auto"/>
    </style:style>
    <style:style style:name="P78" style:family="paragraph" style:parent-style-name="Standard" style:master-page-name="PageStyle11">
      <style:paragraph-properties fo:line-height="0.002cm" style:page-number="auto"/>
    </style:style>
    <style:style style:name="P79" style:family="paragraph" style:parent-style-name="Standard" style:master-page-name="PageStyle12">
      <style:paragraph-properties fo:line-height="0.002cm" style:page-number="auto"/>
    </style:style>
    <style:style style:name="P80" style:family="paragraph" style:parent-style-name="Standard" style:master-page-name="PageStyle13">
      <style:paragraph-properties fo:line-height="0.002cm" style:page-number="auto"/>
    </style:style>
    <style:style style:name="P81"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7"><draw:line text:anchor-type="paragraph" draw:z-index="0" draw:style-name="gr1" draw:text-style-name="P81" svg:x1="0.938cm" svg:y1="17.457cm" svg:x2="6.001cm" svg:y2="17.457cm"><text:p/></draw:line></text:p>
        <text:p text:style-name="P2"><draw:frame draw:style-name="fr1" draw:name="Ramka1" text:anchor-type="paragraph" svg:x="0.845cm" svg:y="1.21cm" svg:width="13.132cm" svg:height="14.182cm" draw:z-index="1"><draw:text-box><text:p text:style-name="P8"><text:span text:style-name="CharStyle4">Ewa Knauer</text:span></text:p><text:p text:style-name="P11"><text:span text:style-name="CharStyle5">Recenzent: prof. dr hab. Włodzimierz Szturc</text:span></text:p><text:h text:style-name="P63" text:outline-level="1"><text:bookmark-start text:name="bookmark1"/><text:bookmark-start text:name="bookmark0"/><text:span text:style-name="CharStyle7">Doktor Tomasz, bohater </text:span><text:span text:style-name="CharStyle8">Nieznośnej lekkości bytu<text:line-break/></text:span><text:span text:style-name="CharStyle7">Milana Kundery, jako postać faustyczno-donżuanowska</text:span><text:bookmark-end text:name="bookmark1"/><text:bookmark-end text:name="bookmark0"/></text:h><text:p text:style-name="P15"><text:span text:style-name="CharStyle3"><text:span text:style-name="T1">José </text:span></text:span><text:span text:style-name="CharStyle3">Ortega </text:span><text:span text:style-name="CharStyle3"><text:span text:style-name="T1">y </text:span></text:span><text:span text:style-name="CharStyle3">Gasset w swoim eseju o Don Juanie stwierdza, że jest on, obok Fau­sta i Hamleta, jedną z nielicznych postaci będących symbolami zasadniczych niepo­kojów człowieka</text:span><text:span text:style-name="CharStyle3"><text:span text:style-name="T2">1</text:span></text:span><text:span text:style-name="CharStyle3">. Wyrażają one pewne prawdy kolektywne, uniwersalne i powszech­ne. Ich losy są konkretnymi reprezentacjami losu ludzkiego w ogóle. Don Juan i Faust są niezniszczalnymi kategoriami opisującymi ludzki byt, są według niego „mitem tkwiącym na dnie duszy”. Mit można tu rozumieć za Włodzimierzem Szturcem jako „ujęcie losu postaci oraz dramatycznych powikłań, w jakie jest ona wplątana, przy czym całość opowieści tworzona jest przez różne, związane z danym tematem, narra­cje”</text:span><text:span text:style-name="CharStyle3"><text:span text:style-name="T2">2</text:span></text:span><text:span text:style-name="CharStyle3">. Archimitami są zaś te spośród mitów, które „stanowią odbicie problemów czło­wieka współczesnego, będąc zarazem rekapitulacją dziejów ludzkich dążeń i poczynań, a także otwarciem nowych perspektyw rozumienia człowieka”</text:span><text:span text:style-name="CharStyle3"><text:span text:style-name="T2">3</text:span></text:span><text:span text:style-name="CharStyle3">. Bez nich niemożliwa jest pełna interpretacja ludzkiej egzystencji. Są to wielkie symbole, ale i „odwieczne tematy”, których postać ewoluowała znacznie przez wieki swej historii do naszych czasów. Taka ewolucja jest konieczna, aby symbol pozostał stale aktualny. Jak pisze Ortega </text:span><text:span text:style-name="CharStyle3"><text:span text:style-name="T1">y </text:span></text:span><text:span text:style-name="CharStyle3">Gasset:</text:span></text:p><text:p text:style-name="P35"><text:span text:style-name="CharStyle10">Jeśli chcemy być wierni opowieści przekazanej nam przez ludzi średniowiecza, musimy opo­wiedzieć ją w inny sposób, jako że dusza nasza stała się bardziej skomplikowana, słowa nabrały innej treści, a otaczający nas świat zmienił swe oblicze</text:span><text:span text:style-name="CharStyle10"><text:span text:style-name="T2">4</text:span></text:span><text:span text:style-name="CharStyle10">.</text:span></text:p><text:p text:style-name="P16"><text:span text:style-name="CharStyle3">Zasadniczym celem tego artykułu jest interpretacja postaci doktora Tomasza, bo­hatera </text:span><text:span text:style-name="CharStyle11">Nieznośnej lekkości bytu</text:span><text:span text:style-name="CharStyle3"> Milana Kundery, w kategoriach mitu faustyczno- -donżuanowskiego. Takie ujęcie umożliwia ponadto uchwycenie podobieństw, które łączą postawę Don Juana i Fausta. Proponowana interpretacja umożliwia też ukazanie historii Tomasza jako drogi inicjacyjnej prowadzącej do zdobycia wiedzy i szczęścia.</text:span></text:p></draw:text-box></draw:frame><draw:frame draw:style-name="fr1" draw:name="1" text:anchor-type="paragraph" svg:x="0.896cm" svg:y="17.635cm" svg:width="13.047cm" svg:height="0.72cm" draw:z-index="2"><draw:text-box><text:p text:style-name="P40"><text:span text:style-name="CharStyle13">Por. J. Ortega y Gasset, </text:span><text:span text:style-name="CharStyle14">Dehumanizacja sztuki,</text:span><text:span text:style-name="CharStyle13"> przeł. P. Niklewicz, Warszawa 1980 (rozdział: </text:span><text:span text:style-name="CharStyle14">Wpro­wadzenie do Don Juana).</text:span></text:p></draw:text-box></draw:frame><draw:frame draw:style-name="fr1" draw:name="2" text:anchor-type="paragraph" svg:x="0.896cm" svg:y="18.371cm" svg:width="13.047cm" svg:height="0.347cm" draw:z-index="3"><draw:text-box><text:p text:style-name="P18"><text:span text:style-name="CharStyle13"><text:span text:style-name="T2">2</text:span></text:span><text:span text:style-name="CharStyle13"><text:tab/>W. Szturc, </text:span><text:span text:style-name="CharStyle14">Faust Goethego: ku antropologii romantycznej</text:span><text:span text:style-name="CharStyle13">, Kraków 1995, s. 10.</text:span></text:p></draw:text-box></draw:frame><draw:frame draw:style-name="fr1" draw:name="3" text:anchor-type="paragraph" svg:x="0.896cm" svg:y="18.718cm" svg:width="13.047cm" svg:height="0.288cm" draw:z-index="4"><draw:text-box><text:p text:style-name="P32"><text:span text:style-name="CharStyle14"><text:span text:style-name="T2">3</text:span></text:span><text:span text:style-name="CharStyle14"><text:tab/>Ibidem.</text:span></text:p></draw:text-box></draw:frame><draw:frame draw:style-name="fr1" draw:name="4" text:anchor-type="paragraph" svg:x="0.896cm" svg:y="19.142cm" svg:width="13.047cm" svg:height="0.33cm" draw:z-index="5"><draw:text-box><text:p text:style-name="P41"><text:span text:style-name="CharStyle13">J. Ortega y Gasset, </text:span><text:span text:style-name="CharStyle14">Dehumanizacja sztuki,</text:span><text:span text:style-name="CharStyle13"> s. 87.</text:span></text:p></draw:text-box></draw:frame></text:p>
      </text:section>
      <text:section text:style-name="Sect1" text:name="Section1">
        <text:p text:style-name="P68"><draw:line text:anchor-type="paragraph" draw:z-index="6" draw:style-name="gr1" draw:text-style-name="P81" svg:x1="0.954cm" svg:y1="19.269cm" svg:x2="6.025cm" svg:y2="19.269cm"><text:p/></draw:line></text:p>
        <text:p text:style-name="P2"><draw:frame draw:style-name="fr1" draw:name="5" text:anchor-type="paragraph" svg:x="0.945cm" svg:y="-0.018cm" draw:z-index="7"><draw:text-box fo:min-height="0.415cm" fo:min-width="0.526cm"><text:p text:style-name="P3"><text:span text:style-name="CharStyle19">106</text:span></text:p></draw:text-box></draw:frame><draw:frame draw:style-name="fr1" draw:name="6" text:anchor-type="paragraph" svg:x="0.854cm" svg:y="0.956cm" svg:width="13.115cm" svg:height="17.381cm" draw:z-index="8"><draw:text-box><text:h text:style-name="P64" text:outline-level="2"><text:bookmark-start text:name="bookmark3"/><text:bookmark-start text:name="bookmark2"/><text:span text:style-name="CharStyle21">Doktor Tomasz jako Don Juan</text:span><text:bookmark-end text:name="bookmark3"/><text:bookmark-end text:name="bookmark2"/></text:h><text:p text:style-name="P15"><text:span text:style-name="CharStyle3">Michel Foucault w </text:span><text:span text:style-name="CharStyle11">Historii seksualności</text:span><text:span text:style-name="CharStyle3"> zauważa, że istnieją dwa sposoby odno­szenia się do sfery seksualności. Pierwszą postawę można nazwać idealistyczną. Na tym gruncie miłość jest utożsamiana z seksem. Co więcej, razem stanowią wartość, która z czasem przekształciła się w wartość nadrzędną. Apoteozą tej postawy jest Tri­stan. Drugi sposób traktowania seksualności można by określić jako naturalistyczny. W jego ramach należy dodatkowo wyodrębnić trzy postawy: poznawczą, hedonistycz­ną i instrumentalną. Ta pierwsza traktuje sferę seksualności jako obszar badań, zdoby­wania wiedzy o człowieku. Tego rodzaju ujęcie funkcjonuje w takich naukach, jak antropologia, etnologia, biologia, ale i medycyna. Wyraziciel drugiej postawy szuka w seksie przede wszystkim przyjemności. Według trzeciego stanowiska, seks jest tylko środkiem do osiągnięcia celów zewnętrznych, np. korzyści materialnych</text:span><text:span text:style-name="CharStyle3"><text:span text:style-name="T2">5</text:span></text:span><text:span text:style-name="CharStyle3">. Postawy Don Juana nie da się zamknąć w żadnej z wyżej wyszczególnionych postaw. Jest ona jednak ich kwintesencją. Don Juan stanowi zaprzeczenie postawy Tristana. Wierność w stosunku do kobiety nie przedstawia dla niego żadnej wartości. Miłość fizyczna jest polem gier i nie ma nic wspólnego z platońskim ideałem. Dlatego nie poszukuje on tej jedynej, u której boku chciałby przeżyć swoje życie. Wprost przeciwnie, jest wyznaw­cą różnorodności i wielości. Jest zdobywcą, a „obszar” raz zdobyty więcej nie zaprząta jego uwagi. Dlatego porzuca kochanki, często jeszcze przed nadejściem świtu po miło­snej nocy (tak zachowuje się zarówno bohater Tirsa de Moliny, jak i Moliera). Rów­nież Tomasz stara się, by żadna kobieta nie była stałym elementem jego życia. Dlatego po rozwodzie ze swoją pierwszą żoną:</text:span></text:p><text:p text:style-name="P36"><text:span text:style-name="CharStyle10">Uświadomi! sobie, że nie jest stworzony do życia u boku jakiejś kobiety i że może w pełni być sobą tylko jako kawaler. Pieczołowicie starał się tak ułożyć swe życie, żeby żadna kobieta nie mogła nigdy wprowadzić się doń z walizką. Dlatego właśnie miał w mieszkaniu tylko jeden tap­czan. Choć tapczan był dość szeroki, Tomasz mówił swoim kochankom, że nie jest w stanie usnąć z kimś we wspólnym łóżku, i zawsze odwoził je po północy do domu</text:span><text:span text:style-name="CharStyle10"><text:span text:style-name="T2">6</text:span></text:span><text:span text:style-name="CharStyle10">.</text:span></text:p><text:p text:style-name="P16"><text:span text:style-name="CharStyle3">Postanowił wykluczyć miłość ze swego życia. Swoje związki z kobietami nazywał zaś „erotycznymi przyjaźniami”. Nawet kiedy związał się z Teresą, nie potrafił sprze­niewierzyć się swej naturze uwodziciela. Ta postawa wyraża ostry sprzeciw wobec jakichkolwiek prób narzucenia mu przyzwyczajeń sprzecznych z jego światopoglądem czy charakterem.</text:span></text:p><text:p text:style-name="P15"><text:span text:style-name="CharStyle3">W dramacie de Moliny Don Juan na pytanie swego służącego, Katalinona: „Wciąż chcesz uwieść Tisbeę, jak się zdaje?”, odpowiada:</text:span></text:p><text:p text:style-name="P42"><text:span text:style-name="CharStyle10">I po co pytasz? Wszak znasz mój charakter, Wiesz, że uwodzić jest moim zwyczajem</text:span><text:span text:style-name="CharStyle10"><text:span text:style-name="T2">7</text:span></text:span><text:span text:style-name="CharStyle10">.</text:span></text:p><text:p text:style-name="P16"><text:span text:style-name="CharStyle3">Uwodzenie kobiet stanowi więc część osobowości Don Juana. Również dla Toma­sza uwodzenie jest nie tylko zwyczajem, ale wręcz stylem bycia, a nawet nałogiem.</text:span></text:p></draw:text-box></draw:frame><draw:frame draw:style-name="fr1" draw:name="7" text:anchor-type="paragraph" svg:x="0.921cm" svg:y="19.396cm" svg:width="13.039cm" svg:height="0.432cm" draw:z-index="9"><draw:text-box><text:p text:style-name="P19"><text:span text:style-name="CharStyle13"><text:span text:style-name="T2">5</text:span></text:span><text:span text:style-name="CharStyle13"><text:tab/>Por. J. Adamski, </text:span><text:span text:style-name="CharStyle14">Świal jako niespełnienie albo samobójstwo Don Juana,</text:span><text:span text:style-name="CharStyle13"> Warszawa 2000.</text:span></text:p></draw:text-box></draw:frame><draw:frame draw:style-name="fr1" draw:name="8" text:anchor-type="paragraph" svg:x="0.921cm" svg:y="19.844cm" svg:width="13.039cm" svg:height="0.339cm" draw:z-index="10"><draw:text-box><text:p text:style-name="P20"><text:span text:style-name="CharStyle13"><text:span text:style-name="T2">6</text:span></text:span><text:span text:style-name="CharStyle13"><text:tab/>M. Kundera, </text:span><text:span text:style-name="CharStyle14">Nieznośna lekkość bytu,</text:span><text:span text:style-name="CharStyle13"> przeł. A. Holland, Warszawa 1996, s. 10.</text:span></text:p></draw:text-box></draw:frame><draw:frame draw:style-name="fr1" draw:name="9" text:anchor-type="paragraph" svg:x="0.921cm" svg:y="20.149cm" svg:width="13.039cm" svg:height="0.787cm" draw:z-index="11"><draw:text-box><text:p text:style-name="P21"><text:span text:style-name="CharStyle13"><text:span text:style-name="T2">7</text:span></text:span><text:span text:style-name="CharStyle13"><text:tab/>T. de Molina, </text:span><text:span text:style-name="CharStyle14">Zwodzicie! z Sewilli i Kamienny Gość</text:span><text:span text:style-name="CharStyle13"> [w:] T. de Molina, </text:span><text:span text:style-name="CharStyle14">Dramaty. Wybór,</text:span><text:span text:style-name="CharStyle13"> przeł. i oprać. L. Biały, Wrocław-Warszawa-Kraków 1999, BN 11 245, s. 38 (akt 1, w. 592-593).</text:span></text:p></draw:text-box></draw:frame></text:p>
      </text:section>
      <text:section text:style-name="Sect1" text:name="Section2">
        <text:p text:style-name="P69"><draw:line text:anchor-type="paragraph" draw:z-index="12" draw:style-name="gr1" draw:text-style-name="P81" svg:x1="0.942cm" svg:y1="19.607cm" svg:x2="6.004cm" svg:y2="19.607cm"><text:p/></draw:line></text:p>
        <text:p text:style-name="P2"><draw:frame draw:style-name="fr1" draw:name="10" text:anchor-type="paragraph" svg:x="13.363cm" svg:y="-0.026cm" draw:z-index="13"><draw:text-box fo:min-height="0.415cm" fo:min-width="0.526cm"><text:p text:style-name="P3"><text:span text:style-name="CharStyle19">107</text:span></text:p></draw:text-box></draw:frame><draw:frame draw:style-name="fr1" draw:name="11" text:anchor-type="paragraph" svg:x="0.833cm" svg:y="0.972cm" svg:width="13.157cm" svg:height="17.967cm" draw:z-index="14"><draw:text-box><text:p text:style-name="P16"><text:span text:style-name="CharStyle3">Jak zauważył E.T.A. Hoffmann, Don Juan jest mężczyzną niezwykłym, gdyż nie może się mu oprzeć żadna kobieta</text:span><text:span text:style-name="CharStyle3"><text:span text:style-name="T2">8</text:span></text:span><text:span text:style-name="CharStyle3">. W powieściowym świecie </text:span><text:span text:style-name="CharStyle11">Nieznośnej lekkości bytu</text:span><text:span text:style-name="CharStyle3"> ani razu nie stajemy się świadkami niepowodzenia Tomasza w sferze erotycznej. Wprost przeciwnie, ma się wrażenie, że każdy jego kontakt z kobietą musi się zakoń­czyć stosunkiem erotycznym. O niespożytej energii w tej dziedzinie niech świadczy liczba kochanek, do której przyznawał się czeski Don Juan:</text:span></text:p><text:p text:style-name="P43"><text:span text:style-name="CharStyle10">Kiedy czasem przyjaciele pytali go, ile miał kobiet w życiu, odpowiadał wykrętnie, a kiedy nalegali, mówił: „Mogło ich być tak około dwustu” (s. 148).</text:span></text:p><text:p text:style-name="P16"><text:span text:style-name="CharStyle3">Liczba ta uległa znacznemu zwielokrotnieniu od czasu, gdy Tomasz zaczął myć okna. Miał wówczas jeden albo nawet dwa stosunki dziennie. Świadczy to również o niewyczerpanej witalności bohatera w sferze seksualnej. Jak bardzo te codzienne wyczyny praskiego chirurga przypominają też przygody Fausta w haremie z </text:span><text:span text:style-name="CharStyle11">Historii o Doktorze Faustusie</text:span><text:span text:style-name="CharStyle11"><text:span text:style-name="T2">9</text:span></text:span><text:span text:style-name="CharStyle11">.</text:span></text:p><text:p text:style-name="P16"><text:span text:style-name="CharStyle3">Motywacja zdobywania przez Don Juana coraz to nowych kobiet przekracza grani­cę hedonizmu. Nie szuka on jedynie wrażeń zmysłowych. Najważniejsze w jego uwo- dzicielstwie jest potwierdzenie swej dominacji, a sukces traktowany jest przez niego jako odniesienie zwycięstwa. Dla Tomasza również sfera seksu była próbą sił. Zawsze był inicjatorem sytuacji erotycznych, dominował nad kobietą, zajmował wobec niej pozycję silniejszego, pozycję zdobywcy, któremu powinna ona okazać posłuszeństwo.</text:span></text:p><text:p text:style-name="P16"><text:span text:style-name="CharStyle3">Tomasz jednak nie do końca realizuje wzorzec Don Juana. W rysach jego charakte­ru widać także Tristana, który tęskni za idealną miłością. Po raz pierwszy zdaje sobie sprawę z tego, jeszcze niewyraźnie, gdy uświadamia sobie swoją zazdrość o Teresę. To uczucie jest dla niego niespodziewane, ponieważ oznacza ono, iż żąda od Teresy wier­ności, której sam przecież nie traktuje jako wartości. Miłość idealna jest mu więc mimo wszystko bliska. Podwójną naturę Tomasza odkrywa Sabina, obserwując pośpiech kochanka w trakcie i po stosunku, pośpiech, który oznacza, że myśli on cały czas o Teresie:</text:span></text:p><text:p text:style-name="P43"><text:span text:style-name="CharStyle10">Kiedy tak patrzę na ciebie, mam wrażenie, że zmieniasz się w wieczny temat moich obrazów. Spotkanie dwóch światów. Podwójna ekspozycja. Zza postaci Tomasza-libertyna prześwituje twarz romantycznego kochanka. Albo na odwrót - poprzez postać Tristana, który myśli widocz­nie o swej Teresie, widać piękny, zdradzony świat libertyna (s. 20).</text:span></text:p><text:p text:style-name="P16"><text:span text:style-name="CharStyle3">Sabina jest malarką. Jej pasja malarska narodziła się z fascynacji zabronionym przez ojca Picassem, a rozwinęła - w filozofię życiową. Sabina widzi bowiem, że nie­które rzeczy nie są takie, na jakie wyglądają. Za łatwo dostrzegalnym pozorem ukrywa się coś zupełnie przeciwnego. Jej pierwszy obraz z cyklu </text:span><text:span text:style-name="CharStyle11">Kulisy</text:span><text:span text:style-name="CharStyle3"> był dziełem przypad­ku, ale stał się dla niej objawieniem. Na szkic przedstawiający hutę kapnęła czerwona farba. Plama spowodowała, że huta wydawała się tylko dekoracją teatralną, za którą skrywa się jakiś całkowicie inny świat. Sabina zaczęła więc wypełniać i poszerzać powstałą w obrazie szczelinę. Ta zasada podwójnej ekspozycji, kontrastowego prze­ciwstawiania pierwszego planu i tła, stała się kompozycyjnym lejtmotywem jej dzieł. Sabina w taki oto sposób opisuje swoje obrazy, które są walką z kiczem sztuki socre­</text:span></text:p></draw:text-box></draw:frame><draw:frame draw:style-name="fr1" draw:name="12" text:anchor-type="paragraph" svg:x="0.891cm" svg:y="19.743cm" svg:width="13.063cm" svg:height="0.796cm" draw:z-index="15"><draw:text-box><text:p text:style-name="P22"><text:span text:style-name="CharStyle13"><text:span text:style-name="T2">8</text:span></text:span><text:span text:style-name="CharStyle13"><text:tab/>Por. E.T.A. Hoffmann, Z </text:span><text:span text:style-name="CharStyle14">dziennika podróżującego entuzjasty</text:span><text:span text:style-name="CharStyle13"> [w:] </text:span><text:span text:style-name="CharStyle14">idem, Opowieści fantastyczne,</text:span><text:span text:style-name="CharStyle13"> wy­bór W. Kopaliński, przeł. A. Lange, Warszawa 1959.</text:span></text:p></draw:text-box></draw:frame><draw:frame draw:style-name="fr1" draw:name="13" text:anchor-type="paragraph" svg:x="0.891cm" svg:y="20.599cm" svg:width="13.063cm" svg:height="0.33cm" draw:z-index="16"><draw:text-box><text:p text:style-name="P40"><text:span text:style-name="CharStyle13">Por. </text:span><text:span text:style-name="CharStyle14">Historia o Doktorze Faustusie,</text:span><text:span text:style-name="CharStyle13"> oprać. W. Kunicki, Wrocław 2002.</text:span></text:p></draw:text-box></draw:frame></text:p>
      </text:section>
      <text:section text:style-name="Sect1" text:name="Section3">
        <text:p text:style-name="P70"><draw:line text:anchor-type="paragraph" draw:z-index="17" draw:style-name="gr2" draw:text-style-name="P81" svg:x1="0.917cm" svg:y1="20.309cm" svg:x2="5.988cm" svg:y2="20.309cm"><text:p/></draw:line></text:p>
        <text:p text:style-name="P2"><draw:frame draw:style-name="fr1" draw:name="14" text:anchor-type="paragraph" svg:x="0.917cm" svg:y="-0.026cm" draw:z-index="18"><draw:text-box fo:min-height="0.415cm" fo:min-width="0.526cm"><text:p text:style-name="P3"><text:span text:style-name="CharStyle19">108</text:span></text:p></draw:text-box></draw:frame><draw:frame draw:style-name="fr1" draw:name="15" text:anchor-type="paragraph" svg:x="0.857cm" svg:y="0.963cm" svg:width="13.106cm" svg:height="17.475cm" draw:z-index="19"><draw:text-box><text:p text:style-name="P4"><text:span text:style-name="CharStyle3">alistycznej: „Na pierwszym planie było zrozumiałe kłamstwo, a w tle niezrozumiała prawda” (s. 48).</text:span></text:p><text:p text:style-name="P44"><text:span text:style-name="CharStyle3">Kiedy po raz pierwszy zobaczyła pęknięcie w osobowości Tomasza, nie miała jesz­cze pewności, co w jego rysunku jest pierwszym planem, a co tłem. Kiedy wiele lat później dotrze do niej z odległej ojczyzny wiadomość o śmierci Tomasza i Teresy, posiądzie już wiedzę na ten temat. Jej źródłem jest ostateczne rozwiązanie, które wy­brał dla siebie Tomasz. Ostateczne, bo przypieczętowane przez śmierć:</text:span></text:p><text:p text:style-name="P47"><text:span text:style-name="CharStyle10">Znów widziała Tomasza, jakby był na jednym z jej obrazów: na pierwszym planie Don Juan jako fałszywa dekoracja namalowana przez naiwnego malarza; przez rozdarcie dekoracji widać było Tristana. Zginął jak Tristan, nie jak Don Juan (s. 95).</text:span></text:p><text:p text:style-name="P44"><text:span text:style-name="CharStyle3">Za najważniejszy element historii Don Juana uważa Ortega y Gasset moment na­wrócenia</text:span><text:span text:style-name="CharStyle3"><text:span text:style-name="T2">10</text:span></text:span><text:span text:style-name="CharStyle3">. Współcześnie nie ma ono już wydźwięku jedynie religijnego. Zawiera przede wszystkim aspekt psychologiczny. Jest nagłą zmianą orientacji duszy, która zwraca się w stronę nowego ideału. Nawrócenie nie spotyka każdego. Jest dane tylko duszom wybranym, silnym. Postawa Don Juana jest wyrazem buntu wobec zastanej rzeczywistości (jest niezgodą na byt jako taki, a więc zaprzeczeniem kiczu; jak słusznie zauważa Sabina, zwracając się do swego kochanka: „W królestwie kiczu byłbyś mon­strum” - s. 12). Negacja dla samej negacji nie ma jednak sensu. Przekonała się o tym Sabina, która nie potrafiła zatrzymać się na swej drodze zdrad. Negacja ma sens jedy­nie, jeżeli stanowi w pełni świadome odrzucenie ideałów ze względu na to, że nie speł­niają wysuwanych wobec życia wymagań. Taka postawa jest heroiczna. Zaprzecze­niem kiczu jest człowiek wątpiący. Don Juan to symbol tkwiących w każdym człowie­ku wątpliwości w słuszność ideałów. Odwrócenie się od ideału miłości wolnej w stronę ideału miłości romantycznej jest nawróceniem się Don Juana, który dokonał znaczące­go przewartościowania dotychczasowych zasad rządzących jego życiem. Negacja nie traci swojego sensu, ponieważ ma granice, których nie przekracza. Dla Tomasza taką granicą okazały się dwuletnie „wakacje”:</text:span></text:p><text:p text:style-name="P48"><text:span text:style-name="CharStyle10">Właśnie w tych tygodniach uświadomił sobie (na wpół ze smutkiem, na wpół z uśmiechem), że jest już zmęczony (miał codziennie jeden, a czasem nawet dwa stosunki miłosne) i że nie ma­jąc już nawet na nie ochoty, posiada kobiety ostatnią resztką sił. (Dodam nie sił seksualnych, ale fizycznych; nie miał problemu ze swym przyrodzeniem, ale ze swym oddechem; w tym właśnie było coś komicznego.) (s. 170-171).</text:span></text:p><text:p text:style-name="P45"><text:span text:style-name="CharStyle3">Zmęczenie, oczywiście, nie było decydującym motywem jego wewnętrznej prze­miany. Był nim nowy ideał, wskazany mu przez Teresę. Zawierał się on w jej idyllicz­nym obrazie ich wspólnego życia na wsi. Jego erotyczny sen o ogromnej kobiecie pły­wającej w basenie, który go tak podniecił, przekonał go również o tym, że na podnie­cenie nie ma się żadnego wpływu, że jest to mechanizm leżący poza kontrolą człowie­ka. Miłość zaś jest jedyną sferą, w której ludzie są zupełnie wolni i autonomiczni w swych wyborach: „Miłość jest naszą wolnością. Miłość leży po drugiej stronie </text:span><text:span text:style-name="CharStyle11">es muss sein!"</text:span><text:span text:style-name="CharStyle3"> (s. 180).</text:span></text:p></draw:text-box></draw:frame><draw:frame draw:style-name="fr1" draw:name="16" text:anchor-type="paragraph" svg:x="1.383cm" svg:y="20.496cm" draw:z-index="20"><draw:text-box fo:min-height="0.441cm" fo:min-width="5.376cm"><text:p text:style-name="P23"><text:span text:style-name="CharStyle13"><text:span text:style-name="T2">10</text:span></text:span><text:span text:style-name="CharStyle13"><text:tab/>J. </text:span><text:span text:style-name="CharStyle13"><text:span text:style-name="T3">Ortega </text:span></text:span><text:span text:style-name="CharStyle13">y Gasset, </text:span><text:span text:style-name="CharStyle14">Dehumanizacja sztuki.</text:span></text:p></draw:text-box></draw:frame></text:p>
      </text:section>
      <text:section text:style-name="Sect1" text:name="Section4">
        <text:p text:style-name="P71"/>
        <text:p text:style-name="P2"><draw:frame draw:style-name="fr1" draw:name="17" text:anchor-type="paragraph" svg:x="13.397cm" svg:y="-0.018cm" draw:z-index="21"><draw:text-box fo:min-height="0.415cm" fo:min-width="0.526cm"><text:p text:style-name="P3"><text:span text:style-name="CharStyle19">109</text:span></text:p></draw:text-box></draw:frame><draw:frame draw:style-name="fr1" draw:name="18" text:anchor-type="paragraph" svg:x="0.866cm" svg:y="0.956cm" svg:width="13.09cm" svg:height="19.685cm" draw:z-index="22"><draw:text-box><text:h text:style-name="P64" text:outline-level="2"><text:bookmark-start text:name="bookmark5"/><text:bookmark-start text:name="bookmark4"/><text:span text:style-name="CharStyle21">Don Juan jako Faust</text:span><text:bookmark-end text:name="bookmark5"/><text:bookmark-end text:name="bookmark4"/></text:h><text:p text:style-name="P45"><text:span text:style-name="CharStyle3">Rezygnacja Tomasza z donżuanizmu jest więc tylko konsekwencją postawy mają­cej swe korzenie głębiej niż oba wzorce Don Juana i Tristana. To postawa poszukująca wolności, zwycięstwa nad koniecznością. Jest ona wyrazem tego samego buntu, który najpierw popychał go w ramiona coraz to nowych kochanek.</text:span></text:p><text:p text:style-name="P45"><text:span text:style-name="CharStyle3">Postawa sprzeciwu wobec narzuconych człowiekowi przez naturę i kulturę ograni­czeń stanowi także element konstytuujący osobowość Fausta. Don Juan i Faust są więc symbolami postawy człowieka pragnącego rozerwać krępujące go więzy zewnętrznych konieczności.</text:span></text:p><text:p text:style-name="P44"><text:span text:style-name="CharStyle3">Jednak bunt nie jest jedynym motywem erotycznych podbojów Tomasza. Znacznie ważniejszą rolę odgrywa tu pasja poznawcza. Tomasz nie szuka w kobietach swego ideału, obca mu jest, tak zwana przez narratora, „namiętność liryczna”. Jego namięt­ność jest z natury epicka. Nie polega ona na poszukiwaniu jakiegoś subiektywnego ideału. Interesuje go w kobietach wszystko i nic nie może go rozczarować:</text:span></text:p><text:p text:style-name="P48"><text:span text:style-name="CharStyle10">Dziwkarze epiccy (a do nich właśnie należy Tomasz) odchodzą w swym pragnieniu poznania coraz dalej od konwencjonalnej kobiecej urody, którą się już nasycili, i stają się nieuchronnie ko­lekcjonerami osobliwości (s. 150).</text:span></text:p><text:p text:style-name="P44"><text:span text:style-name="CharStyle3">Jego namiętne przygody są niejako przedłużeniem działalności badacza i lekarza. Przypatrzmy się jego lekarskiemu powołaniu. Tomasz zajął się medycyną z „głębokiej wewnętrznej potrzeby”. Był to jedyny zupełnie nieprzypadkowy wybór w jego życiu. Wynikał z silnego wewnętrznego imperatywu. Z premedytacją wybrał specjalizację neurochirurga, gdyż:</text:span></text:p><text:p text:style-name="P48"><text:span text:style-name="CharStyle10">Chirurgia doprowadza podstawowy imperatyw powołania lekarskiego aż do ostatecznej gra­nicy, na której ludzkie dotyka boskiego. Jeśli walniecie kogoś pałką w głowę, upadnie i przestanie oddychać raz na zawsze. Ale i tak kiedyś przestałby oddychać. Takie morderstwo wyprzedzi tyl­ko to, co nieco później Pan Bóg sam by załatwił. Bóg, jak można sądzić, liczył się z morderstwa­mi, ale nie liczył się z chirurgią. Nie przypuszczał, by ktoś odważył się wsadzić rękę do środka mechanizmu, który on wymyślił, opakował pieczołowicie w skórę, zapieczętował i zamknął przed oczyma człowieka. Kiedy Tomasz po raz pierwszy wbił skalpel w skórę śpiącego w narkozie człowieka, a potem zdecydowanym ruchem tę skórę przeciął równym i pewnym pociągnięciem (jak gdyby był to kawał martwego materiału, płaszcz, suknia, zasłona), przeżył krótkie, lecz in­tensywne uczucie świętokradztwa. Ale to właśnie go tak pociągało! (s. 144).</text:span></text:p><text:p text:style-name="P45"><text:span text:style-name="CharStyle3">Lekarz wkracza więc w sferę boskich kompetencji. Odkrywa to, co przed człowie­kiem zostało zakryte. Co więcej, ma moc decydowania o ludzkim życiu, przywłaszcza więc sobie boski przywilej dawcy życia. Wyraża się w tym faustyczne pragnienie za­panowania nad naturą, przekroczenia granic ludzkiej egzystencji. Faustowi wszak oferta Mefistofelesa dlatego właśnie wydaje się tak atrakcyjna, że pozwala mu wyjść poza narzucone przez naturę (Boga) granice poznania i działania człowieka. Chęć ta przekracza jednak sferę aktywności zawodowej Tomasza i jest głównym źródłem jego pasji uwodziciela.</text:span></text:p><text:p text:style-name="P45"><text:span text:style-name="CharStyle3">Ludzkie mózgi, którymi zajmował się Tomasz, współcześnie są uważane nie tylko za siedlisko ludzkiej myśli, ale wręcz ludzkiej duszy, gdyż to w nich umiejscawiamy pierwiastek, który decyduje o tym, co w człowieku niepowtarzalne, a więc stanowiące o jego odmienności i indywidualności. Tomasz jednak zdawał sobie sprawę, że od</text:span></text:p></draw:text-box></draw:frame></text:p>
      </text:section>
      <text:section text:style-name="Sect1" text:name="Section5">
        <text:p text:style-name="P72"><draw:line text:anchor-type="paragraph" draw:z-index="23" draw:style-name="gr1" draw:text-style-name="P81" svg:x1="0.938cm" svg:y1="19.59cm" svg:x2="6.01cm" svg:y2="19.59cm"><text:p/></draw:line></text:p>
        <text:p text:style-name="P2"><draw:frame draw:style-name="fr1" draw:name="19" text:anchor-type="paragraph" svg:x="0.912cm" svg:y="-0.026cm" draw:z-index="24"><draw:text-box fo:min-height="0.415cm" fo:min-width="0.526cm"><text:p text:style-name="P3"><text:span text:style-name="CharStyle19">110</text:span></text:p></draw:text-box></draw:frame><draw:frame draw:style-name="fr1" draw:name="20" text:anchor-type="paragraph" svg:x="0.836cm" svg:y="0.963cm" svg:width="13.148cm" svg:height="11.337cm" draw:z-index="25"><draw:text-box><text:p text:style-name="P9"><text:span text:style-name="CharStyle3">strony anatomicznej więcej łączy ludzi niż dzieli. Stąd tak trudne jest uchwycenie tego, co specyficzne dla danego człowieka, co stanowi o jego indywidualnym ,ja”:</text:span></text:p><text:p text:style-name="P35"><text:span text:style-name="CharStyle10">Między Hitlerem a Einsteinem, między Breżniewem a Solżenicynem jest o wiele więcej po­dobieństw niż różnic. Gdyby dało się to wyrazić liczbą, jest między nimi jedna milionowa niepo­dobnego, a dziewięćset dziewięćdziesiąt dziewięć tysięcy milionowych podobnego. Tomasz jest opętany pragnieniem, by odkryć i posiąść tę jedną milionową, i wydaje mu się, że w tym tkwi sens jego zafascynowania kobietami (s. 149).</text:span></text:p><text:p text:style-name="P15"><text:span text:style-name="CharStyle3">Zdobywanie kobiet jest więc </text:span><text:span text:style-name="CharStyle11">de facto</text:span><text:span text:style-name="CharStyle3"> innym od medycznych zabiegów rodzajem poszukiwania odpowiedzi na pytanie o wyjątkowość człowieka, o jego naturę. Jest próbą uchwycenia tajemnicy bytu. Do medycyny i do kobiet zaprowadziły Tomasza dwie drogi, które mają ten sam początek:</text:span></text:p><text:p text:style-name="P37"><text:span text:style-name="CharStyle10">Nie wypuszcza z rąk wyimaginowanego skalpela nawet wtedy, kiedy jest z kochanką. Pragnie posiąść to, co jest głęboko w niej, a po to trzeba rozciąć jej powierzchnię (s. 149).</text:span></text:p><text:p text:style-name="P16"><text:span text:style-name="CharStyle3">W pasji tej jest coś z mistycznego przyrodoznawstwa i alchemii, które poszukiwały uniwersalnego wzoru będącego w stanie opisać tajemnicę wszechświata. Tomasz, wy­chodząc od kochanki, jest zadowolony, gdy uda mu się uchwycić jej wyjątkowość, a nawet zawrzeć ją w jakiejś pseudomatematycznej formule.</text:span></text:p><text:p text:style-name="P15"><text:span text:style-name="CharStyle3">W pasji chirurga-uwodziciela łączy się namiętność Don Juana i pragnienie poznania Fausta. Jest to też rozwiązanie antynomii postaw tych bohaterów, zarysowane przez F.D. Grabbego</text:span><text:span text:style-name="CharStyle3"><text:span text:style-name="T2">11</text:span></text:span><text:span text:style-name="CharStyle3">. Pragnienie rozkoszy i pragnienie poznania stapiają się w jedno. Roz­smakowanie w miłości fizycznej przekracza w tym wypadku postawę nazywaną przez Foucaulta postawą hedonistyczną i przeradza się w postawę poznawczą:</text:span></text:p><text:p text:style-name="P37"><text:span text:style-name="CharStyle10">W jego pogoni za kobietami chodziło więc nie o pragnienie przyjemności (przyjemność na­stępowała jako rodzaj dodatkowej nagrody), ale o pragnienie, by posiąść świat (otworzyć skalpe­lem leżące ciało świata) (s. 149).</text:span></text:p></draw:text-box></draw:frame><draw:frame draw:style-name="fr1" draw:name="21" text:anchor-type="paragraph" svg:x="0.836cm" svg:y="13.224cm" svg:width="13.148cm" svg:height="5.824cm" draw:z-index="26"><draw:text-box><text:h text:style-name="P66" text:outline-level="2"><text:bookmark-start text:name="bookmark7"/><text:bookmark-start text:name="bookmark6"/><text:span text:style-name="CharStyle21">Tomasz jako Faust</text:span><text:bookmark-end text:name="bookmark7"/><text:bookmark-end text:name="bookmark6"/></text:h><text:p text:style-name="P16"><text:span text:style-name="CharStyle3">„Słowem kluczowym dla ogarnięcia istoty mitu Fausta i człowieka faustycznego jest dążenie </text:span><text:span text:style-name="CharStyle11">(Streberi)”</text:span><text:span text:style-name="CharStyle11"><text:span text:style-name="T2">12</text:span></text:span><text:span text:style-name="CharStyle11">.</text:span><text:span text:style-name="CharStyle3"> Mity Fausta i Don Juana zasadzają się na schemacie ciągłego poszukiwania ideału i kolejnych rozczarowań. Pod tym względem są repetycją historii ludzkości, porywanej raz po raz przez coraz to nowe idee, które w końcu okazują się ułudą. Żywot Fausta to nieustannie podejmowane próby realizacji kolejnych ideałów, z których każda niezmiennie kończy się klęską.</text:span></text:p><text:p text:style-name="P16"><text:span text:style-name="CharStyle3">Faust przeżywa kolejno tragedie naukowca, kochanka, artysty i polityka. Każda z tych ról pociąga go, lecz za każdym razem przekonuje się o marności stojących za nią ideałów. Żadna z tych dróg nie pozwala mu się w pełni zrealizować</text:span><text:span text:style-name="CharStyle3"><text:span text:style-name="T2">13</text:span></text:span><text:span text:style-name="CharStyle3">.</text:span></text:p><text:p text:style-name="P16"><text:span text:style-name="CharStyle3">Drogą kolejnych „rozczarowań” kroczy również Tomasz. Ponosi on klęskę na każ­dym polu aktywności, które jest dla niego ważne. Pierwszą znaczącą porażką jest zła­</text:span></text:p></draw:text-box></draw:frame><draw:frame draw:style-name="fr1" draw:name="22" text:anchor-type="paragraph" svg:x="1.395cm" svg:y="19.768cm" svg:width="10.871cm" svg:height="0.39cm" draw:z-index="27"><draw:text-box><text:p text:style-name="P24"><text:span text:style-name="CharStyle13"><text:span text:style-name="T2">11</text:span></text:span><text:span text:style-name="CharStyle13"><text:tab/>Por. J. Beger, </text:span><text:span text:style-name="CharStyle14">Grabbe i romantyka,</text:span><text:span text:style-name="CharStyle13"> Poznań 1932.</text:span></text:p></draw:text-box></draw:frame><draw:frame draw:style-name="fr1" draw:name="23" text:anchor-type="paragraph" svg:x="1.395cm" svg:y="20.175cm" svg:width="10.871cm" svg:height="0.339cm" draw:z-index="28"><draw:text-box><text:p text:style-name="P24"><text:span text:style-name="CharStyle13"><text:span text:style-name="T2">12</text:span></text:span><text:span text:style-name="CharStyle13"><text:tab/>W. Szturc, </text:span><text:span text:style-name="CharStyle14">Faust Goethego...,</text:span><text:span text:style-name="CharStyle13"> s. 27.</text:span></text:p></draw:text-box></draw:frame><draw:frame draw:style-name="fr1" draw:name="24" text:anchor-type="paragraph" svg:x="1.395cm" svg:y="20.488cm" svg:width="10.871cm" svg:height="0.432cm" draw:z-index="29"><draw:text-box><text:p text:style-name="P49"><text:span text:style-name="CharStyle13"><text:span text:style-name="T2">13</text:span></text:span><text:span text:style-name="CharStyle13"><text:tab/>Por. K. Lipiński, </text:span><text:span text:style-name="CharStyle14">Bóg, szatan, człowiek. O Fauście. Próba interpretacji,</text:span><text:span text:style-name="CharStyle13"> Rzeszów 1993.</text:span></text:p></draw:text-box></draw:frame></text:p>
      </text:section>
      <text:section text:style-name="Sect1" text:name="Section6">
        <text:p text:style-name="P73"><draw:line text:anchor-type="paragraph" draw:z-index="30" draw:style-name="gr1" draw:text-style-name="P81" svg:x1="0.93cm" svg:y1="19.946cm" svg:x2="5.992cm" svg:y2="19.946cm"><text:p/></draw:line></text:p>
        <text:p text:style-name="P2"><draw:frame draw:style-name="fr1" draw:name="25" text:anchor-type="paragraph" svg:x="13.384cm" svg:y="-0.026cm" draw:z-index="31"><draw:text-box fo:min-height="0.415cm" fo:min-width="0.483cm"><text:p text:style-name="P3"><text:span text:style-name="CharStyle19">111</text:span></text:p></draw:text-box></draw:frame><draw:frame draw:style-name="fr1" draw:name="26" text:anchor-type="paragraph" svg:x="0.861cm" svg:y="0.963cm" svg:width="13.099cm" svg:height="18.482cm" draw:z-index="32"><draw:text-box><text:p text:style-name="P4"><text:span text:style-name="CharStyle3">manie kariery lekarza i naukowca. Traci posadę w renomowanym szpitalu, ponieważ odmawia odwołania napisanego w gorącym okresie Praskiej Wiosny artykułu, potę­piającego tych polityków, którzy otworzyli w państwie drogę dla totalitaryzmu i terro­ru, Okazuje się więc, że musi zrezygnować z zawodu, który wydawał mu się jego po­wołaniem, podstawową koniecznością w życiu.</text:span></text:p><text:p text:style-name="P44"><text:span text:style-name="CharStyle3">Artykuł o Edypie mógł stać się początkiem działalności bohatera na zupełnie no­wym polu. Tomasz mógł stać się prawdziwym opozycjonistą, aktywnie walczącym o wolność swojej ojczyzny. Od jednego z czołowych, praskich działaczy opozycyjnych otrzymał propozycję poparcia akcji na rzecz amnestii dla więźniów politycznych. Pod­pis pod petycją byłby z jego strony jasną deklaracją politycznego zaangażowania. Nie złożył go, ponieważ syn, który zwrócił się do niego z prośbą o to, nazwał jej spełnienie obowiązkiem. Takie postawienie sprawy, przemienienie wolnej i szlachetnej decyzji w narzucaną powinność, wywołało w Tomaszu bunt. Nie miał ochoty i tym razem poddawać się konieczności. Zagubiony w wątpliwościach pomyślał o Teresie:</text:span></text:p><text:p text:style-name="P52"><text:span text:style-name="CharStyle10">Dlaczego się jeszcze w ogóle zastanawia, czy ma, czy też nie ma podpisać? Istnieje tylko jed­no kryterium dla wszystkich jego decyzji: nie ma prawa zrobić niczego, co mogłoby jej zaszko­dzić. Tomasz nie może uratować więźniów politycznych, ale może dać Teresie szczęście (s. 166).</text:span></text:p><text:p text:style-name="P45"><text:span text:style-name="CharStyle3">Ostatecznie Tomasz zdecydował, że petycji nie podpisze. Teresa zaczęła więc wy­znaczać kierunek jego działań, stała się kryterium decydującym o ich słuszności.</text:span></text:p><text:p text:style-name="P45"><text:span text:style-name="CharStyle3">Przedłożenie szczęścia Teresy nad zaangażowanie polityczne nazywa Cataluccio „ucieczką w prywatność”</text:span><text:span text:style-name="CharStyle3"><text:span text:style-name="T2">14</text:span></text:span><text:span text:style-name="CharStyle3">. To w życiu osobistym będzie Tomasz szukał teraz speł­nienia. Najpierw będzie chciał znaleźć szczęście na drodze, którą kroczył już od daw­na, spróbuje się zrealizować w roli uwodziciela. Dwuletnie „wakacje”, które nastąpiły po jego zwolnieniu z pracy, były dla Tomasza powrotem do czasów kawalerskich, niczym Faust w Kuchni Czarownicy na powrót odzyskał swą młodość. Mógł znów do woli kosztować zmysłowych rozkoszy.</text:span></text:p><text:p text:style-name="P45"><text:span text:style-name="CharStyle3">Po dwóch latach uświadomił sobie jednak, że już nasycił swe żądze i czuje się zmę­czony takim życiem. Odkrył, że pogoń za kobietami stała się dla niego nałogiem, obse­sją kolejną koniecznością.</text:span></text:p><text:p text:style-name="P44"><text:span text:style-name="CharStyle3">Zauważmy, że droga Tomasza to droga rozwoju, prowadząca ku osiągnięciu coraz większej samoświadomości i autonomii. Zaczyna się ona od odrzucenia roli męża i ojcą odczuwanej przez niego jako narzucona i niechciana tożsamość. Kolejnym waż­nym etapem była irracjonalnie motywowana decyzja o zwolnieniu się z pracy. Nie­świadomy przyczyn swojej decyzji, Tomasz odrzucił najsilniejsze „es muss sein!” swego życia. Zrezygnował także z działalności politycznej, gdyż byłaby ona zaakcep­towaniem narzucanego obowiązku. Ostatnim wyzwoleniem jest decyzja o zerwaniu z erotycznymi przygodami:</text:span></text:p><text:p text:style-name="P53"><text:span text:style-name="CharStyle10">Przyszło mu do głowy, że jego gonitwa za kobietami była także jakimś es </text:span><text:span text:style-name="CharStyle22">muss sein!,</text:span><text:span text:style-name="CharStyle10"> impe­ratywem, który czynił z niego niewolnika. Pragnął wakacji. Ale zupełnych wakacji, a więc po­zbycia wszystkich imperatywów, wszystkich </text:span><text:span text:style-name="CharStyle22">es muss sein!</text:span><text:span text:style-name="CharStyle10"> Skoro mógł odpocząć (i to na zawsze) od stołu operacyjnego, dlaczego nie miał odejść od operacyjnego stołu świata, na którym wyimaginowanym skalpelem otwierał szkatułkę, w której kobiety ukrywały iluzoryczną jedną milionową niepowtarzalnego (s. 177).</text:span></text:p></draw:text-box></draw:frame><draw:frame draw:style-name="fr1" draw:name="27" text:anchor-type="paragraph" svg:x="0.861cm" svg:y="20.073cm" svg:width="13.081cm" svg:height="0.847cm" draw:z-index="33"><draw:text-box><text:p text:style-name="P25"><text:span text:style-name="CharStyle13"><text:span text:style-name="T2">14</text:span></text:span><text:span text:style-name="CharStyle13"><text:tab/>F.M. Cataluccio, </text:span><text:span text:style-name="CharStyle14">Filozofia Kundery i jego stosunek do historii</text:span><text:span text:style-name="CharStyle13"> [w:] </text:span><text:span text:style-name="CharStyle14">Materiały z sympozjum zorgani­zowanego</text:span><text:span text:style-name="CharStyle13"> w </text:span><text:span text:style-name="CharStyle14">Katowicach w dniach 25-26 kwietnia 1986 roku,</text:span><text:span text:style-name="CharStyle13"> red. J. Ulg, Londyn 1988.</text:span></text:p></draw:text-box></draw:frame></text:p>
      </text:section>
      <text:section text:style-name="Sect1" text:name="Section7">
        <text:p text:style-name="P74"><draw:line text:anchor-type="paragraph" draw:z-index="34" draw:style-name="gr1" draw:text-style-name="P81" svg:x1="0.945cm" svg:y1="19.955cm" svg:x2="6.01cm" svg:y2="19.955cm"><text:p/></draw:line></text:p>
        <text:p text:style-name="P2"><draw:frame draw:style-name="fr1" draw:name="28" text:anchor-type="paragraph" svg:x="0.921cm" svg:y="-0.026cm" draw:z-index="35"><draw:text-box fo:min-height="0.415cm" fo:min-width="0.526cm"><text:p text:style-name="P3"><text:span text:style-name="CharStyle19">112</text:span></text:p></draw:text-box></draw:frame><draw:frame draw:style-name="fr1" draw:name="29" text:anchor-type="paragraph" svg:x="0.836cm" svg:y="0.947cm" svg:width="13.148cm" svg:height="18.11cm" draw:z-index="36"><draw:text-box><text:p text:style-name="P16"><text:span text:style-name="CharStyle3">Ścieżka Tomasza to droga od zależności do autonomii, od bezrefleksyjnego ulega­nia konieczności do świadomie dokonywanych wolnych wyborów. Jego kolejne decy­zje cechuje coraz większa świadomość zaangażowania się we własny rozwój, w kształtowanie własnej autonomicznej tożsamości i osobowości. Jest to więc ścieżka prowadząca Tomasza do odkrycia, że prawdziwą osobowość można osiągnąć jedynie dzięki uniezależnieniu się od wszelkich konieczności. Jedynie w sferze wolnych wybo­rów można odkryć prawdziwy i niepowtarzalny sens życia.</text:span></text:p><text:p text:style-name="P16"><text:span text:style-name="CharStyle3">W swej życiowej podróży Tomasz nie był osamotniony. Towarzyszyła mu Teresa, jedyna kobieta, która zawładnęła jego „poetycką wyobraźnią”, jedyna, która nie stała się dla niego przedmiotem poznania:</text:span></text:p><text:p text:style-name="P38"><text:span text:style-name="CharStyle10">Jego przygoda z Teresą zaczęła się dokładnie w tym miejscu, w którym kończyły się przygo­dy z innymi kobietami [...]. Nie chciał w Teresie niczego odkrywać. Otrzymał ją odkrytą. Kochał się z nią zanim zdążył wziąć do ręki swój wyimaginowany skalpel, którym otwierał leżące ciało świata (s. 156-157).</text:span></text:p><text:p text:style-name="P16"><text:span text:style-name="CharStyle3">Od początku traktował swą miłość jako wynik serii przypadków:</text:span></text:p><text:p text:style-name="P54"><text:span text:style-name="CharStyle10">...stwierdzał, że w dziejach miłości jego życia nie brzmi żadne </text:span><text:span text:style-name="CharStyle22">es muss sein!,</text:span><text:span text:style-name="CharStyle10"> ale raczej </text:span><text:span text:style-name="CharStyle22">es konnie auch anders sein -</text:span><text:span text:style-name="CharStyle10"> mogło być również inaczej (s. 30).</text:span></text:p><text:p text:style-name="P16"><text:span text:style-name="CharStyle3">Początkowo niepokoił go ten brak konieczności, który czynił w jego oczach zwią­zek z Teresą czymś niepoważnym, lekkim, a nawet trywialnym. Z czasem jednak za­czął cenić w życiu miłość jako tę wartość, która leżała poza wszelką koniecznością:</text:span></text:p><text:p text:style-name="P38"><text:span text:style-name="CharStyle10">Jeśli podniecenie jest mechanizmem, którym bawi się nasz Stwórcą miłość jest tym, co nale­ży tylko do nas i dzięki czemu wymykamy się Stwórcy. Miłość jest naszą wolnością. Miłość jest po drugiej stronie </text:span><text:span text:style-name="CharStyle22">es muss sein!</text:span><text:span text:style-name="CharStyle10"> (s. 180).</text:span></text:p><text:p text:style-name="P16"><text:span text:style-name="CharStyle3">Teresa była przewodniczką Tomasza. Pełniła wobec niego analogiczną rolę, jak Małgorzata wobec Fausta, Beatrycze wobec Dantego, Małgorzata wobec Mistrza. Wszystkie one pociągały swych mężczyzn w wyższy porządek, wskazywały im drogę, którą powinni zmierzać, by osiągnąć szczęście i odnaleźć sens istnienia</text:span><text:span text:style-name="CharStyle3"><text:span text:style-name="T2">15</text:span></text:span><text:span text:style-name="CharStyle3">. Teresa jest więc uosobieniem „wiecznej kobiecości, która pociąga ludzkość ku wiekuistej harmo­nii”</text:span><text:span text:style-name="CharStyle3"><text:span text:style-name="T2">16</text:span></text:span><text:span text:style-name="CharStyle3">. Jest nie tylko drogowskazem dla postępowania Tomasza - ona pociąga go w przestrzeń, gdzie nareszcie odnajdzie pełnię istnienia i szczęście. Teresa prowadzi Tomasza do Raju. Jego reliktem we współczesnym świecie jest wieś. Ona opiera się wciąż koniecznościom Historii, zachowując łączność z naturalnym rytmem Natury. Wieś jest dla Teresy archetypowym obrazem Raju:</text:span></text:p><text:p text:style-name="P39"><text:span text:style-name="CharStyle10">Wyobraziła sobie tę wieś: wieża kościołą pole, lasy, zając biegnący bruzdą myśliwy w zie­lonym kapeluszu. Nigdy nie mieszkała na wsi. Ten obraz miała w sobie tylko z opowiadań. Albo z lektury. Albo został wciśnięty w jej podświadomości przez jakichś dalekich przodków. Pomimo to ten obraz był w niej, jasny i wyraźny jak zdjęcie prababci w albumie rodzinnym albo jak stara rycina (s. 126).</text:span></text:p><text:p text:style-name="P16"><text:span text:style-name="CharStyle3">Raj jest przestrzenią, w której możliwe staje się przekroczenie dychotomii rozdzie­rających ludzką egzystencję, pogodzenie targających nią przeciwieństw </text:span><text:span text:style-name="CharStyle11">(coincidentia</text:span></text:p></draw:text-box></draw:frame><draw:frame draw:style-name="fr1" draw:name="30" text:anchor-type="paragraph" svg:x="1.404cm" svg:y="20.091cm" svg:width="5.766cm" svg:height="0.432cm" draw:z-index="37"><draw:text-box><text:p text:style-name="P50"><text:span text:style-name="CharStyle13"><text:span text:style-name="T2">15</text:span></text:span><text:span text:style-name="CharStyle13"><text:tab/>Por. W. Szturc, </text:span><text:span text:style-name="CharStyle14">Faust Goethego...,</text:span><text:span text:style-name="CharStyle13"> s. 34 i 74.</text:span></text:p></draw:text-box></draw:frame><draw:frame draw:style-name="fr1" draw:name="31" text:anchor-type="paragraph" svg:x="1.404cm" svg:y="20.539cm" svg:width="5.766cm" svg:height="0.372cm" draw:z-index="38"><draw:text-box><text:p text:style-name="P51"><text:span text:style-name="CharStyle14"><text:span text:style-name="T2">16</text:span></text:span><text:span text:style-name="CharStyle14"><text:tab/>¡dem,</text:span><text:span text:style-name="CharStyle13"> s. 74.</text:span></text:p></draw:text-box></draw:frame></text:p>
      </text:section>
      <text:section text:style-name="Sect1" text:name="Section8">
        <text:p text:style-name="P75"><draw:line text:anchor-type="paragraph" draw:z-index="39" draw:style-name="gr1" draw:text-style-name="P81" svg:x1="0.93cm" svg:y1="16.822cm" svg:x2="5.992cm" svg:y2="16.822cm"><text:p/></draw:line></text:p>
        <text:p text:style-name="P2"><draw:frame draw:style-name="fr1" draw:name="32" text:anchor-type="paragraph" svg:x="13.409cm" svg:y="-0.018cm" draw:z-index="40"><draw:text-box fo:min-height="0.415cm" fo:min-width="0.508cm"><text:p text:style-name="P3"><text:span text:style-name="CharStyle19">113</text:span></text:p></draw:text-box></draw:frame><draw:frame draw:style-name="fr1" draw:name="33" text:anchor-type="paragraph" svg:x="0.836cm" svg:y="0.93cm" svg:width="13.148cm" svg:height="15.173cm" draw:z-index="41"><draw:text-box><text:p text:style-name="P10"><text:span text:style-name="CharStyle11">oppositorum).</text:span><text:span text:style-name="CharStyle3"> Dla Teresy podstawową dychotomią jest opozycja duszy i ciała</text:span><text:span text:style-name="CharStyle3"><text:span text:style-name="T2">17</text:span></text:span><text:span text:style-name="CharStyle3">. Nie­ustannie czuje sprzeczność między jednym a drugim. Pragnie pokonania słabości swe­go ciała (i ciała Tomasza) oraz połączenia się ze swoim mężem w sferze duchowej. Sen o Petrzynie, w którym ma możliwość uśmiercenia swego ciała, dowodzi jednak, że Teresa tak naprawdę nie wyobraża sobie istnienia poza sferą cielesności, nie potrafi przekroczyć granic swej egzystencji</text:span><text:span text:style-name="CharStyle3"><text:span text:style-name="T2">18</text:span></text:span><text:span text:style-name="CharStyle3">. Teresa tęskni jednak nieustannie do Raju, gdzie człowiek nie był jeszcze świadomy opozycji </text:span><text:span text:style-name="CharStyle11">psyche - soma:</text:span></text:p><text:p text:style-name="P36"><text:span text:style-name="CharStyle10">Adam w Raju nachylony nad studnią nie wiedział jeszcze, że to, co widzi w kręgu wody, jest nim. Nie zrozumiałby Teresy, która jako dziewczyna stała przed lustrem i starała się poprzez swoje ciało dostrzec swą duszę (s. 221).</text:span></text:p><text:p text:style-name="P16"><text:span text:style-name="CharStyle3">Łącznikiem między Teresą a Rajem jest Karenin. Pies nie został, w przeciwieństwie do człowieka, wygnany z Raju. On również nie rozpoznałby siebie w lustrzanej tafli, co świadczy o tym, że nie był świadomy odrębności swej duszy i swego ciała. Karenin jest uosobieniem rozwiązania jeszcze jednej ważnej antynomii dręczącej wygnanego z Raju człowieka, opozycji między kobietą a mężczyzną. U suczki noszącej męskie imię zatarły się cechy, pozwalające jednoznacznie określić jej płeć</text:span><text:span text:style-name="CharStyle3"><text:span text:style-name="T2">19</text:span></text:span><text:span text:style-name="CharStyle3">.</text:span></text:p><text:p text:style-name="P16"><text:span text:style-name="CharStyle3">Liczne tradycje wskazują na zniesienie antynomii męskość-kobiecość jako na moż­liwość osiągnięcia przez człowieka Pełni, utraconej przez wygnanie z Raju</text:span><text:span text:style-name="CharStyle3"><text:span text:style-name="T2">20</text:span></text:span><text:span text:style-name="CharStyle3">. Między innymi </text:span><text:span text:style-name="CharStyle3"><text:span text:style-name="T4">Carl Gustav </text:span></text:span><text:span text:style-name="CharStyle3">Jung wskazuje na konieczność integracji w sobie męskości i ko­biecości dla pełnego rozwoju osobowości (nazywanego przez niego procesem indywi- duacji). Aby to osiągnąć, trzeba się skonfrontować z archetypem, będącym uosobie­niem cech płci przeciwnej (z </text:span><text:span text:style-name="CharStyle11">Animą</text:span><text:span text:style-name="CharStyle3"> bądź z </text:span><text:span text:style-name="CharStyle11">Animusem).</text:span><text:span text:style-name="CharStyle3"> Dopiero jednak „czwórca mał­żeńska” jest, według Junga, obrazem pełnej jaźni (parą dopełniającą hierogamię są archetypy Starego Mędrca i chtonicznej Matki)</text:span><text:span text:style-name="CharStyle3"><text:span text:style-name="T2">21</text:span></text:span><text:span text:style-name="CharStyle3">. Na wypełnienie się tego archetypu wskazuje sen Teresy. Towarzyszy w nim egzekucji Tomasza, która nie kończy się bynajmniej jego śmiercią lecz przemianą w zajączka, którym opiekuje się Teresa. Tomasz traci więc atrybuty męskości (swą siłę), a dzięki swej bezbronności i słabości przyjmuje cechy żeńskie; siły między kochankami zostają tym samym wyrównane. W owym śnie pojawia się dodatkowo para starych ludzi - kobieta i mężczyzna, którzy są dopełnieniem Jungowskiego schematu doskonałej czwórcy.</text:span></text:p><text:p text:style-name="P16"><text:span text:style-name="CharStyle3">Sen Teresy i pies Karenin nie sąjedynymi tropami wskazującymi na to, że w ostat­nim rozdziale powieści parze bohaterów udało się osiągnąć Pełnię (a raczej zbliżyć się do niej, w takim stopniu, w jakim było to możliwe), oznaczającą powrót do Raju, kra­iny wiecznej szczęśliwości i idealnej harmonii. Podstawowym znakiem powrotu do tej pierwotnej rzeczywistości jest zawieszenie czasu linearnego.</text:span></text:p></draw:text-box></draw:frame><draw:frame draw:style-name="fr1" draw:name="34" text:anchor-type="paragraph" svg:x="0.854cm" svg:y="16.992cm" svg:width="13.09cm" svg:height="0.744cm" draw:z-index="42"><draw:text-box><text:p text:style-name="P26"><text:span text:style-name="CharStyle13"><text:span text:style-name="T2">17</text:span></text:span><text:span text:style-name="CharStyle13"><text:tab/>Świadczą o tym już tytuły rozdziałów, w których perspektywą oglądania świata powieściowego jest perspektywa Teresy. Są to: część II i część IV powieści, obie noszą tytuł </text:span><text:span text:style-name="CharStyle14">Dusza i ciało.</text:span></text:p></draw:text-box></draw:frame><draw:frame draw:style-name="fr1" draw:name="35" text:anchor-type="paragraph" svg:x="0.854cm" svg:y="17.778cm" svg:width="13.09cm" svg:height="0.94cm" draw:z-index="43"><draw:text-box><text:p text:style-name="P27"><text:span text:style-name="CharStyle13"><text:span text:style-name="T2">18</text:span></text:span><text:span text:style-name="CharStyle13"><text:tab/>Na taką możliwość interpretacyjną snu Teresy zwróciła uwagę Joanna Gromek. Por. J. Gromek, </text:span><text:span text:style-name="CharStyle14">Szczęście psa</text:span><text:span text:style-name="CharStyle13"> [w:] </text:span><text:span text:style-name="CharStyle14">Materiały z sympozjum zorganizowanego w Katowicach</text:span><text:span text:style-name="CharStyle13"> w </text:span><text:span text:style-name="CharStyle14">dniach 25-26 kwietnia 1986 roku.</text:span></text:p></draw:text-box></draw:frame><draw:frame draw:style-name="fr1" draw:name="36" text:anchor-type="paragraph" svg:x="0.854cm" svg:y="18.794cm" svg:width="13.09cm" svg:height="0.279cm" draw:z-index="44"><draw:text-box><text:p text:style-name="P33"><text:span text:style-name="CharStyle14"><text:span text:style-name="T2">19</text:span></text:span><text:span text:style-name="CharStyle14"><text:tab/>Ibidem.</text:span></text:p></draw:text-box></draw:frame><draw:frame draw:style-name="fr1" draw:name="37" text:anchor-type="paragraph" svg:x="0.854cm" svg:y="19.151cm" svg:width="13.09cm" svg:height="1.041cm" draw:z-index="45"><draw:text-box><text:p text:style-name="P28"><text:span text:style-name="CharStyle13"><text:span text:style-name="T2">20</text:span></text:span><text:span text:style-name="CharStyle13"><text:tab/>Między innymi M. Eliade powołuje się na tradycje: gnostyczną i judaistyczną, w których Adam był uznawany za androgyna. Odnalezienie w sobie androgynii oznacza osiągnięcie doskonałości duchowej, konkluduje Eliade. Por. M. Eliade, </text:span><text:span text:style-name="CharStyle14">Mefistofełes i Androgyn,</text:span><text:span text:style-name="CharStyle13"> przeł. B. Kupis, Warszawa 1999.</text:span></text:p></draw:text-box></draw:frame><draw:frame draw:style-name="fr1" draw:name="38" text:anchor-type="paragraph" svg:x="0.854cm" svg:y="20.2cm" svg:width="13.09cm" svg:height="0.737cm" draw:z-index="46"><draw:text-box><text:p text:style-name="P29"><text:span text:style-name="CharStyle13"><text:span text:style-name="T2">21</text:span></text:span><text:span text:style-name="CharStyle13"><text:tab/>Por. C.G. Jung, </text:span><text:span text:style-name="CharStyle14">Syzygia: anima i animus</text:span><text:span text:style-name="CharStyle13"> [w:J </text:span><text:span text:style-name="CharStyle14">idem, Archetypy i symbole,</text:span><text:span text:style-name="CharStyle13"> zebrał i przeł. J. Prokopiuk, Warszawa 1993.</text:span></text:p></draw:text-box></draw:frame></text:p>
      </text:section>
      <text:section text:style-name="Sect1" text:name="Section9">
        <text:p text:style-name="P76"><draw:line text:anchor-type="paragraph" draw:z-index="47" draw:style-name="gr1" draw:text-style-name="P81" svg:x1="0.942cm" svg:y1="19.607cm" svg:x2="6.004cm" svg:y2="19.607cm"><text:p/></draw:line></text:p>
        <text:p text:style-name="P2"><draw:frame draw:style-name="fr1" draw:name="39" text:anchor-type="paragraph" svg:x="0.942cm" svg:y="-0.026cm" draw:z-index="48"><draw:text-box fo:min-height="0.415cm" fo:min-width="0.526cm"><text:p text:style-name="P3"><text:span text:style-name="CharStyle19">114</text:span></text:p></draw:text-box></draw:frame><draw:frame draw:style-name="fr1" draw:name="40" text:anchor-type="paragraph" svg:x="0.848cm" svg:y="0.972cm" svg:width="13.123cm" svg:height="18.306cm" draw:z-index="49"><draw:text-box><text:p text:style-name="P16"><text:span text:style-name="CharStyle3">Upadek człowieka oznaczał wrzucenie go w egzystencję wyznaczoną ramami naro­dzin i śmierci. Nieuchronność końca sprawiła, że czas człowieka zaczął biec po linii prostej, stracił on więc poczucie bezpieczeństwa wynikające z wiecznej powtarzalno­ści. Śmiertelność jest największą przeszkodą, by czas ludzkości nadal mógł biec po okręgu. Wygnanie z Raju oznacza więc wrzucenie człowieka w Historię, w otchłań niepowtarzalności i linearyzmu. W przestrzeni historycznej człowiek traci łączność ze swoją pierwotną naturą, z pełnią rajskiej egzystencji. Dlatego nie potrafi odczuwać szczęścia</text:span><text:span text:style-name="CharStyle3"><text:span text:style-name="T2">22 *</text:span></text:span><text:span text:style-name="CharStyle3">.</text:span></text:p><text:p text:style-name="P16"><text:span text:style-name="CharStyle3">Człowiek współczesny łudzi się możnością wolnego tworzenia Historii. Wolność ta jest jednak iluzoryczna, gdyż o losach świata decyduje tak naprawdę garstka ludzi, a często wydarzenia są skutkiem wcześniejszych o całe wieki wypadków, na które nikt z żyjących nie miał wpływu. Wolność w Historii jest więc niemożliwa. Przekonują się o tym często bohaterowie Kundery, gdy ich czyny okazują się zaprzeczeniem intencji swych sprawców. Bohater debiutanckiej powieści Kundery pod tytułem </text:span><text:span text:style-name="CharStyle11">Żart</text:span><text:span text:style-name="CharStyle3"> całe życie zmaga się z konsekwencjami swego czynu, który miał być tylko niewinnym dowci­pem. Czyny wymykają się ludziom z rąk, spod kontroli, żyją własnym życiem, a ich twórcy nie mają wpływu na wywoływane przez nie następstwa. Człowiek zanurzony w Historii traci możność swobodnego kreowania otaczającej go rzeczywistości. Nie on jest panem Historii, to raczej ona zawładnęła jego losem. Bezduszna i bezosobowa machina wyznacza ramy jego funkcjonowania.</text:span></text:p><text:p text:style-name="P16"><text:span text:style-name="CharStyle3">Historia jako źródło cierpień i zła spadającego na człowieka jest „diabłem” XX-wiecznego świata. Tak przynajmniej widzieli ją współcześni rewelatorzy faustycz- nego mitu: Tomasz Mann i Michał Bułhakow.</text:span></text:p><text:p text:style-name="P15"><text:span text:style-name="CharStyle3">Odzyskanie wolności jest możliwe tylko dzięki uwolnieniu się od Historii. Dlatego Teresa i Tomasz wyjeżdżają z Pragi i osiadają na wsi, gdzie znajdują się poza zasię­giem terroru Historii. Tam też wyzwalają się z ograniczeń czasu linearnego i wkraczają w czas odmierzany rytmem powtarzalnych rytuałów. Wtajemniczenia tego dostępują również dzięki Kareninowi, który ocalił rajski porządek wyznaczany przez czas cy­kliczny. Jego dzień opierał się na wykonywaniu regularnie powtarzanych rytuałów, w które angażował również swoich opiekunów. Dopiero na wsi jednak udało mu się zdominować ich nieobliczalne dotąd życie:</text:span></text:p><text:p text:style-name="P56"><text:span text:style-name="CharStyle10">...żaden człowiek nie może przynieść drugiemu człowiekowi daru idylli. To umie zrobić tylko zwierzę, ponieważ nie zostało wygnane z Raju [...]. Karenin otoczył Tomasza i Teresę swym ży­ciem zbudowanym na powtarzalności i oczekiwał od nich tego samego. Gdyby Karenin był czło­wiekiem, a nie psem, zapewne już dawno powiedziałby Teresie: „Słuchaj, już od dawna mnie nie bawi noszenie w pysku rogalika. Nie możesz wymyślić dla mnie czegoś innego?”. W tym zdaniu jest zawarte cale potępienie człowieka. Ludzki czas nie toczy się po kręgu, ale biegnie naprzód po linii prostej. To jest powód, dla którego człowiek nie może być szczęśliwy, ponieważ szczęście jest pragnieniem powtarzalności (s. 223).</text:span></text:p><text:p text:style-name="P16"><text:span text:style-name="CharStyle3">Pokonanie linearyzmu czasu widoczne jest także na płaszczyźnie kompozycji. Wa­riacyjny, muzyczny kształt powieści, nieustanne powracanie do opisanych wydarzeń, by raz jeszcze naświetlić je z perspektywy innej postaci, sprawia, że czas powieściowy przestaje biec po linii prostej</text:span><text:span text:style-name="CharStyle3"><text:span text:style-name="T2">2</text:span></text:span><text:span text:style-name="CharStyle3"> .</text:span></text:p></draw:text-box></draw:frame><draw:frame draw:style-name="fr1" draw:name="41" text:anchor-type="paragraph" svg:x="0.933cm" svg:y="19.734cm" svg:width="13.005cm" svg:height="0.441cm" draw:z-index="50"><draw:text-box><text:p text:style-name="P30"><text:span text:style-name="CharStyle13"><text:span text:style-name="T2">22</text:span></text:span><text:span text:style-name="CharStyle13"><text:tab/>Por. M. Eliade, </text:span><text:span text:style-name="CharStyle14">Mit wiecznego powrotu,</text:span><text:span text:style-name="CharStyle13"> przel. K. Kocjan, Warszawa 1998.</text:span></text:p></draw:text-box></draw:frame><draw:frame draw:style-name="fr1" draw:name="42" text:anchor-type="paragraph" svg:x="0.933cm" svg:y="20.234cm" svg:width="13.005cm" svg:height="0.677cm" draw:z-index="51"><draw:text-box><text:p text:style-name="P57"><text:span text:style-name="CharStyle13">Por. Graczyk E., </text:span><text:span text:style-name="CharStyle14">O Gombrowiczu, Kunderze, Grassie i innych ważnych sprawach. Eseje,</text:span><text:span text:style-name="CharStyle13"> Gdańsk 1994.</text:span></text:p></draw:text-box></draw:frame></text:p>
      </text:section>
      <text:section text:style-name="Sect1" text:name="Section10">
        <text:p text:style-name="P77"><draw:line text:anchor-type="paragraph" draw:z-index="52" draw:style-name="gr1" draw:text-style-name="P81" svg:x1="0.938cm" svg:y1="17.854cm" svg:x2="6.01cm" svg:y2="17.854cm"><text:p/></draw:line></text:p>
        <text:p text:style-name="P2"><draw:frame draw:style-name="fr1" draw:name="43" text:anchor-type="paragraph" svg:x="13.391cm" svg:y="-0.018cm" draw:z-index="53"><draw:text-box fo:min-height="0.415cm" fo:min-width="0.517cm"><text:p text:style-name="P3"><text:span text:style-name="CharStyle19">115</text:span></text:p></draw:text-box></draw:frame><draw:frame draw:style-name="fr1" draw:name="44" text:anchor-type="paragraph" svg:x="0.827cm" svg:y="0.963cm" svg:width="13.166cm" svg:height="16.628cm" draw:z-index="54"><draw:text-box><text:p text:style-name="P15"><text:span text:style-name="CharStyle3">Również śmierć Tomasza i Teresy pozostaje niejako w zawieszeniu. Czytelnicy dowiadują się o niej mimochodem już w trzeciej części powieści, na długo zanim po­znają losy głównych bohaterów po przeprowadzce na wieś. Śmierć nie jest więc eta­pem kończącym życie pary bohaterów. Ostatnia scena przedstawia ich wspólną noc w hotelu:</text:span></text:p><text:p text:style-name="P35"><text:span text:style-name="CharStyle10">Tomasz przekręcił klucz w drzwiach i zapalił lampę. Zobaczył dwa zsunięte łóżka, przy jed­nym z nich stała szafka nocna, a na niej lampa, z której abażuru uniosła się wypłoszona światłem wielka ćma i zaczęła krążyć po pokoju. Z dołu dobiegał słabiutko przytłumiony dźwięk fortepia­nu i skrzypiec (s. 235).</text:span></text:p><text:p text:style-name="P16"><text:span text:style-name="CharStyle3">Jest to zawieszenie czasu, przedłużenie chwili w nieskończoność, zamknięcie losów Tomasza i Teresy w wiecznym powieściowym Teraz.</text:span></text:p><text:p text:style-name="P16"><text:span text:style-name="CharStyle3">Teresa i Tomasz, wbrew wszystkiemu, wybrali życie na wsi, gdyż była to dla nich jedyna możliwość ucieczki z „pułapki, jaką stał się świat”</text:span><text:span text:style-name="CharStyle3"><text:span text:style-name="T2">24</text:span></text:span><text:span text:style-name="CharStyle3">. Ucieczka ze świata rzą­dzonego przez terror Historii okazała się dla nich jedyną szansą na odnalezienie sensu życia i szczęścia, szczęścia naznaczonego jednak smutkiem, który wypływa ze świa­domości niemożności osiągnięcia prawdziwej Pełni i ostatecznego wyzwolenia. Mimo podejmowanych prób, nie zdołali oni w pełni odbudować rajskiej przestrzeni; wieś epoki komunizmu powoli ulegała degradacji, nie potrafiła skutecznie oprzeć się Histo­rii, która bezpardonowo wdzierała się w jej przestrzeń.</text:span></text:p><text:p text:style-name="P15"><text:span text:style-name="CharStyle3">W świecie, w którym odnajdują namiastkę rajskiej egzystencji, zaprzyjaźniają się z przewodniczącym spółdzielni produkcyjnej. Ma on szczególnego towarzysza:</text:span></text:p><text:p text:style-name="P58"><text:span text:style-name="CharStyle10">[Przewodniczący] miał żonę, czworo dzieci i prosię, które wychowywał, jakby to byt pies.</text:span></text:p><text:p text:style-name="P55"><text:span text:style-name="CharStyle10">Prosię nazywało się Mefisto i było dumą i atrakcją całej wsi. Słuchało poleceń, było czyściutkie i różowe; stąpało na swych kopytkach, jak kobieta o tłustych łydkach chodzi na wysokich obca­sach (s. 221).</text:span></text:p><text:p text:style-name="P16"><text:span text:style-name="CharStyle3">Mefisto przyjaźni się z Kareninem i zadziwia wszystkich sztuczką, powtarzaną w kółko w duecie z przewodniczącym. Wpisuje się w porządek idylliczny, którym rządzi zasada wiecznej powtarzalności. Jest nieszkodliwym elementem tego świata, poniekąd również jego można uważać za „strażnika zegara”.</text:span></text:p><text:p text:style-name="P16"><text:span text:style-name="CharStyle3">Tak jak u Bułhakowa w </text:span><text:span text:style-name="CharStyle11">Mistrzu i Małgorzacie,</text:span><text:span text:style-name="CharStyle3"> w powieści Kundery źródłem zła jest Historia i sytuacja egzystencjalna, jaką ona stwarza. Jej produkt uboczny stanowi hipokryzja, zakłamanie i rozpad więzi między ludźmi. W powieści rosyjskiego pisarza to pojawiający się w Moskwie diabeł jest siłą, która czyni dobro, obnażając ludzką podłość i otwierając przed Mistrzem i Małgorzatą drogę ucieczki</text:span><text:span text:style-name="CharStyle3"><text:span text:style-name="T2">25</text:span></text:span><text:span text:style-name="CharStyle3">. W </text:span><text:span text:style-name="CharStyle11">Nieznośnej lek­kości bytu</text:span><text:span text:style-name="CharStyle3"> diabeł również został zdetronizowany przez Historię. Mefisto, zanimalizo- wany i posłuszny swemu panu, stracił wszelkie atrybuty złego ducha. Nikomu nie za­graża, co najwyżej śmieszy. Stał się elementem dopełniającym harmonijną przestrzeń Idylli.</text:span></text:p></draw:text-box></draw:frame><draw:frame draw:style-name="fr1" draw:name="45" text:anchor-type="paragraph" svg:x="0.887cm" svg:y="18.016cm" svg:width="13.072cm" svg:height="1.439cm" draw:z-index="55"><draw:text-box><text:p text:style-name="P28"><text:span text:style-name="CharStyle13"><text:span text:style-name="T2">24</text:span></text:span><text:span text:style-name="CharStyle13"><text:tab/>Określenie Milana Kundery dla współczesnej cywilizacji. Sądzi on, że podstawową metaforą świata stało się więzienie. Ludzie są uwięzieni w swym ciele, przeznaczeni śmierci, a przestrzeń, która kiedyś stwarzała możliwości ucieczki, stała się obecnie globalną wioską. Por. M. Kundera, </text:span><text:span text:style-name="CharStyle14">Sztuka powieści,</text:span><text:span text:style-name="CharStyle13"> przeł. M. Bieńczyk, Warszawa 1998, s. 33.</text:span></text:p></draw:text-box></draw:frame><draw:frame draw:style-name="fr1" draw:name="46" text:anchor-type="paragraph" svg:x="0.887cm" svg:y="19.463cm" svg:width="13.072cm" svg:height="1.457cm" draw:z-index="56"><draw:text-box><text:p text:style-name="P34"><text:span text:style-name="CharStyle13"><text:span text:style-name="T2">25</text:span></text:span><text:span text:style-name="CharStyle13"><text:tab/>Diabeł działa więc zgodnie z Goethowską formułą, która jest definicjąjego istoty:</text:span></text:p><text:p text:style-name="P17"><text:span text:style-name="CharStyle13">Jam częścią tej siły,</text:span></text:p><text:p text:style-name="P17"><text:span text:style-name="CharStyle13">Która zawsze na złe godzi,</text:span></text:p><text:p text:style-name="P31"><text:span text:style-name="CharStyle13">A przecie wciąż dobro rodzi - J.W. Goethe, </text:span><text:span text:style-name="CharStyle14">Faust,</text:span><text:span text:style-name="CharStyle13"> część 1 i 11, przeł. J. Paszkowski, Kraków 2002.</text:span></text:p></draw:text-box></draw:frame></text:p>
      </text:section>
      <text:section text:style-name="Sect1" text:name="Section11">
        <text:p text:style-name="P78"/>
        <text:p text:style-name="P2"><draw:frame draw:style-name="fr1" draw:name="47" text:anchor-type="paragraph" svg:x="0.924cm" svg:y="-0.026cm" draw:z-index="57"><draw:text-box fo:min-height="0.415cm" fo:min-width="0.533cm"><text:p text:style-name="P3"><text:span text:style-name="CharStyle19">116</text:span></text:p></draw:text-box></draw:frame><draw:frame draw:style-name="fr1" draw:name="48" text:anchor-type="paragraph" svg:x="0.857cm" svg:y="0.956cm" draw:z-index="58"><draw:text-box fo:min-height="0.559cm" fo:min-width="13.106cm"><text:h text:style-name="P64" text:outline-level="2"><text:bookmark-start text:name="bookmark9"/><text:bookmark-start text:name="bookmark8"/><text:span text:style-name="CharStyle21">Zakończenie</text:span><text:bookmark-end text:name="bookmark9"/><text:bookmark-end text:name="bookmark8"/></text:h></draw:text-box></draw:frame><draw:frame draw:style-name="fr1" draw:name="49" text:anchor-type="paragraph" svg:x="0.857cm" svg:y="2.327cm" svg:width="13.106cm" svg:height="7.874cm" draw:z-index="59"><draw:text-box><text:p text:style-name="P59"><text:span text:style-name="CharStyle10">Powieść nie bada rzeczywistości, lecz egzystencję. A egzystencja nie jest tym, co się wyda­rzyło, jest polem ludzkich możliwości, tym wszystkim, czym człowiek może się stać, do czego jest zdolny</text:span><text:span text:style-name="CharStyle10"><text:span text:style-name="T2">26</text:span></text:span><text:span text:style-name="CharStyle10">.</text:span></text:p><text:p text:style-name="P45"><text:span text:style-name="CharStyle3">Kundera w swoich powieściach jest namiętnym badaczem momentów podstawo­wych dla ludzkiej egzystencji. Takie podstawowe momenty są również ośrodkami największych mitów naszej kultury. Dzięki temu bohaterowie powieści czeskiego pisa­rza wpisują się w schemat biografii bohaterów mitycznych. Historia doktora Tomasza posiada wiele punktów stycznych z dwoma spośród najważniejszych dla naszej cywili­zacji mitów: mitu Don Juana i mitu Fausta. Tomasz jest niepokornym intelektualistą, buntującym się przeciwko narzucanym mu ideałom. Jest też uwodzicielem, który w miłości fizycznej szuka zaspokojenia faustycznego głodu poznania. Jego historia to opowieść o dążeniu człowieka do wyzwolenia się z narzucanych mu ograniczeń, o poszukiwaniu w życiu niepodlegającego dewaloryzacji ideału. Jest ona walką o szczęście i odkrywaniem siebie. Pomyślne zakończenie tych poszukiwań, poprze­dzone wieloma trudami, jest upragnionym wtajemniczeniem w sens ludzkiej egzysten­cji. Stanowi koniec inicjacji, która zwieńczyła życie praskiego chirurga:</text:span></text:p><text:p text:style-name="P60"><text:span text:style-name="CharStyle10">...jesteśmy na stacji docelowej. To szczęście oznaczało: jesteśmy razem. Smutek był formą, a szczęście treścią. Szczęście wypełniało przestrzeń smutku (s. 235).</text:span></text:p></draw:text-box></draw:frame><draw:frame draw:style-name="fr1" draw:name="50" text:anchor-type="paragraph" svg:x="0.857cm" svg:y="11.158cm" svg:width="13.106cm" svg:height="8.941cm" draw:z-index="60"><draw:text-box><text:h text:style-name="P64" text:outline-level="2"><text:bookmark-start text:name="bookmark11"/><text:bookmark-start text:name="bookmark10"/><text:span text:style-name="CharStyle21">Bibliografia</text:span><text:bookmark-end text:name="bookmark11"/><text:bookmark-end text:name="bookmark10"/></text:h><text:p text:style-name="P12"><text:span text:style-name="CharStyle23">Kundera M., </text:span><text:span text:style-name="CharStyle24">Nieznośna lekkość bytu,</text:span><text:span text:style-name="CharStyle23"> przel. A. Holland, Warszawa 1996.</text:span></text:p><text:p text:style-name="P5"><text:span text:style-name="CharStyle10">Adamski J., </text:span><text:span text:style-name="CharStyle22">Świat jako niespełnienie albo samobójstwo Don Juana,</text:span><text:span text:style-name="CharStyle10"> Warszawa 2000.</text:span></text:p><text:p text:style-name="P5"><text:span text:style-name="CharStyle10">Beger J., </text:span><text:span text:style-name="CharStyle22">Grabbe i romantyka,</text:span><text:span text:style-name="CharStyle10"> Poznań 1932.</text:span></text:p><text:p text:style-name="P61"><text:span text:style-name="CharStyle10">Cataluccio F.M., </text:span><text:span text:style-name="CharStyle22">Filozofia Kundery i jego stosunek do historii</text:span><text:span text:style-name="CharStyle10"> [w:] </text:span><text:span text:style-name="CharStyle22">Materiały z sympozjum zorgani­zowanego w Katowicach</text:span><text:span text:style-name="CharStyle10"> w </text:span><text:span text:style-name="CharStyle22">dniach 25-26 kwietnia 1986 roku,</text:span><text:span text:style-name="CharStyle10"> red. J. Illg, Londyn 1988.</text:span></text:p><text:p text:style-name="P5"><text:span text:style-name="CharStyle10">Chvatik K., </text:span><text:span text:style-name="CharStyle22">Svet romanu Milana Kundery,</text:span><text:span text:style-name="CharStyle10"> Brno 1994.</text:span></text:p><text:p text:style-name="P5"><text:span text:style-name="CharStyle10">Eliade M., </text:span><text:span text:style-name="CharStyle22">Mefistojeles i Androgyn,</text:span><text:span text:style-name="CharStyle10"> przel. B. Kupis, Warszawa 1999.</text:span></text:p><text:p text:style-name="P5"><text:span text:style-name="CharStyle10">Eliade M., </text:span><text:span text:style-name="CharStyle22">Mit wiecznego powrotu,</text:span><text:span text:style-name="CharStyle10"> przeł. K. Kocjan, Warszawa 1998.</text:span></text:p><text:p text:style-name="P5"><text:span text:style-name="CharStyle10">Goethe J.W., </text:span><text:span text:style-name="CharStyle22">Faust,</text:span><text:span text:style-name="CharStyle10"> część I i II, przeł. J. Paszkowski, Kraków 2002.</text:span></text:p><text:p text:style-name="P5"><text:span text:style-name="CharStyle10">Graczyk E., </text:span><text:span text:style-name="CharStyle22">O Gombrowiczu, Kunderze, Grassie i innych ważnych sprawach. Eseje,</text:span><text:span text:style-name="CharStyle10"> Gdańsk 1994.</text:span></text:p><text:p text:style-name="P61"><text:span text:style-name="CharStyle10">Gromek J., </text:span><text:span text:style-name="CharStyle22">Szczęście psa</text:span><text:span text:style-name="CharStyle10"> [w:] </text:span><text:span text:style-name="CharStyle22">Materiały z sympozjum zorganizowanego</text:span><text:span text:style-name="CharStyle10"> w </text:span><text:span text:style-name="CharStyle22">Katowicach w dniach 25- -26 kwietnia 1986 roku,</text:span><text:span text:style-name="CharStyle10"> red. J. Illg, Londyn 1988.</text:span></text:p><text:p text:style-name="P5"><text:span text:style-name="CharStyle22">Historia o Doktorze Faustusie,</text:span><text:span text:style-name="CharStyle10"> oprać. W. Kunicki, Wrocław 2002.</text:span></text:p><text:p text:style-name="P61"><text:span text:style-name="CharStyle10">Hoffmann E.T.A., </text:span><text:span text:style-name="CharStyle22">Z dziennika podróżującego entuzjasty</text:span><text:span text:style-name="CharStyle10"> [w:] </text:span><text:span text:style-name="CharStyle22">idem, Opowieści fantastyczne,</text:span><text:span text:style-name="CharStyle10"> wybór W. Kopaliński, przeł. A. Lange, Warszawa 1959.</text:span></text:p><text:p text:style-name="P61"><text:span text:style-name="CharStyle10">Jung C.G., </text:span><text:span text:style-name="CharStyle22">Syzygia: anima i animus</text:span><text:span text:style-name="CharStyle10"> [w:] </text:span><text:span text:style-name="CharStyle22">idem, Archetypy i symbole,</text:span><text:span text:style-name="CharStyle10"> zebrał i przeł. J. Prokopiuk, Warszawa 1993.</text:span></text:p><text:p text:style-name="P5"><text:span text:style-name="CharStyle10">Kundera M., </text:span><text:span text:style-name="CharStyle22">Sztuka powieści,</text:span><text:span text:style-name="CharStyle10"> przeł. M. Bieńczyk, Warszawa 1998.</text:span></text:p><text:p text:style-name="P5"><text:span text:style-name="CharStyle10">Kundera M., </text:span><text:span text:style-name="CharStyle22">Śmieszne miłości,</text:span><text:span text:style-name="CharStyle10"> przeł. E. Witwicka, Warszawa 1990.</text:span></text:p></draw:text-box></draw:frame><draw:frame draw:style-name="fr1" draw:name="51" text:anchor-type="paragraph" svg:x="1.356cm" svg:y="20.496cm" draw:z-index="61"><draw:text-box fo:min-height="0.441cm" fo:min-width="4.665cm"><text:p text:style-name="P46"><text:span text:style-name="CharStyle13"><text:span text:style-name="T2">26</text:span></text:span><text:span text:style-name="CharStyle13"><text:tab/>M. Kundera, </text:span><text:span text:style-name="CharStyle14">Sztuka powieści,</text:span><text:span text:style-name="CharStyle13"> s. 44.</text:span></text:p></draw:text-box></draw:frame></text:p>
      </text:section>
      <text:section text:style-name="Sect1" text:name="Section12">
        <text:p text:style-name="P79"/>
        <text:p text:style-name="P2"><draw:frame draw:style-name="fr1" draw:name="52" text:anchor-type="paragraph" svg:x="13.4cm" svg:y="-0.026cm" draw:z-index="62"><draw:text-box fo:min-height="0.415cm" fo:min-width="0.533cm"><text:p text:style-name="P3"><text:span text:style-name="CharStyle19">117</text:span></text:p></draw:text-box></draw:frame><draw:frame draw:style-name="fr1" draw:name="53" text:anchor-type="paragraph" svg:x="0.878cm" svg:y="0.981cm" svg:width="13.063cm" svg:height="8.941cm" draw:z-index="63"><draw:text-box><text:p text:style-name="P6"><text:span text:style-name="CharStyle10">Lipiński K., </text:span><text:span text:style-name="CharStyle22">Bóg, szatan, człowiek. O Fauście. Próba interpretacji,</text:span><text:span text:style-name="CharStyle10"> Rzeszów 1993.</text:span></text:p><text:p text:style-name="P62"><text:span text:style-name="CharStyle10"><text:span text:style-name="T5">Ortega </text:span></text:span><text:span text:style-name="CharStyle10">y </text:span><text:span text:style-name="CharStyle10"><text:span text:style-name="T5">Gasset </text:span></text:span><text:span text:style-name="CharStyle10">J., </text:span><text:span text:style-name="CharStyle22">Dehumanizacja sztuki,</text:span><text:span text:style-name="CharStyle10"> przeł. P. Niklewicz, Warszawa 1980 (rozdział: </text:span><text:span text:style-name="CharStyle22">Wprowa­dzenie do Don Juana).</text:span></text:p><text:p text:style-name="P13"><text:span text:style-name="CharStyle10">Szturc W., </text:span><text:span text:style-name="CharStyle22">Faust Goethego: ku antropologii romantycznej,</text:span><text:span text:style-name="CharStyle10"> Kraków 1995.</text:span></text:p><text:h text:style-name="P65" text:outline-level="2"><text:bookmark-start text:name="bookmark13"/><text:bookmark-start text:name="bookmark12"/><text:span text:style-name="CharStyle21"><text:span text:style-name="T5">Summary</text:span></text:span><text:bookmark-end text:name="bookmark13"/><text:bookmark-end text:name="bookmark12"/></text:h><text:p text:style-name="P14"><text:span text:style-name="CharStyle25"><text:span text:style-name="T6">Doctor Thomas </text:span></text:span><text:span text:style-name="CharStyle25">from the “Unbearable lightness of being” as a faustian<text:line-break/>and donjuanian character</text:span></text:p><text:p text:style-name="P7"><text:span text:style-name="CharStyle10"><text:span text:style-name="T5">The general aim of the work is an interpretation of the main character of Milan Kundera’s </text:span></text:span><text:span text:style-name="CharStyle22"><text:span text:style-name="T5">Unbear­able Lightness of Being,</text:span></text:span><text:span text:style-name="CharStyle10"><text:span text:style-name="T5"> in the categories of a faustian and donjuanian myth, as the story of the doctor from Prague seems to have a lot in common with both the myth of Faust and that of Don Juan. The interpretation given allows also to spot the points shared by both archmyths. The source of Thomas’ behaviour is a rebellion against the limitations characteristic of human existence, and the connection of a Faustian desire of knowledge with a donjuanian love passion. Just as in both of those myths, in the life of Thomas the love towards a chosen woman plays a crucial role, setting the direction for his attempts to find happiness and self-knowledge. In this sense, the analyzed character’s life is presented as a series of successive initiations. The interpretation also points towards presenting the human fate’s dependency on History and the attempts to break free from the evil resulting from that dependency.</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176cm" loext:contextual-spacing="false"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35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212cm" loext:contextual-spacing="false" fo:line-height="112%"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5" style:family="text" style:parent-style-name="CharStyle3">
      <style:text-properties fo:font-variant="small-cap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2"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CharStyle10">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5" style:family="text" style:parent-style-name="CharStyle3">
      <style:text-properties fo:color="#0000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65cm" fo:page-height="21.84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ktor Tomasz, bohater Nieznośnej lekkości bytu Milana Kundery, jako postać faustyczno-donżuanowska</dc:title>
    <dc:subject>nauki humanistyczne, literatura</dc:subject>
    <meta:editing-cycles>2</meta:editing-cycles>
    <meta:editing-duration>PT4M39S</meta:editing-duration>
    <dc:date>2021-10-02T08:21:02.191000000</dc:date>
    <meta:generator>LibreOffice/6.3.0.4$Windows_x86 LibreOffice_project/057fc023c990d676a43019934386b85b21a9ee99</meta:generator>
    <meta:document-statistic meta:table-count="0" meta:image-count="0" meta:object-count="0" meta:page-count="13" meta:paragraph-count="151" meta:word-count="5693" meta:character-count="39493" meta:non-whitespace-character-count="33953"/>
  </office:meta>
</office:document-meta>
</file>