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F0000001AA568E55CDD93DBA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62cm" fo:margin-bottom="0cm" loext:contextual-spacing="false" fo:line-height="103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44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3cm" fo:margin-bottom="0cm" loext:contextual-spacing="false" fo:line-height="0.473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2cm" fo:margin-top="0.071cm" fo:margin-bottom="0cm" loext:contextual-spacing="false" fo:line-height="88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16cm" fo:margin-bottom="0cm" loext:contextual-spacing="false" fo:line-height="88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64cm" fo:margin-bottom="0cm" loext:contextual-spacing="false" fo:line-height="88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cm" fo:margin-bottom="0cm" loext:contextual-spacing="false" fo:line-height="88%" fo:text-align="justify" style:justify-single-word="false" fo:text-indent="0.4cm" style:auto-text-indent="false"/>
    </style:style>
    <style:style style:name="P17" style:family="paragraph" style:parent-style-name="Frame_20_contents">
      <style:paragraph-properties fo:margin-left="0.035cm" fo:margin-right="0.03cm" fo:margin-top="0.064cm" fo:margin-bottom="0cm" loext:contextual-spacing="false" fo:line-height="88%" fo:text-align="justify" style:justify-single-word="false" fo:text-indent="0.4cm" style:auto-text-indent="false"/>
    </style:style>
    <style:style style:name="P18" style:family="paragraph" style:parent-style-name="Frame_20_contents">
      <style:paragraph-properties fo:margin-left="0.035cm" fo:margin-right="0.042cm" fo:margin-top="0cm" fo:margin-bottom="0cm" loext:contextual-spacing="false" fo:line-height="88%" fo:text-align="justify" style:justify-single-word="false" fo:text-indent="0.4cm" style:auto-text-indent="false"/>
    </style:style>
    <style:style style:name="P19" style:family="paragraph" style:parent-style-name="Frame_20_contents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4cm" fo:margin-top="0cm" fo:margin-bottom="0cm" loext:contextual-spacing="false" fo:line-height="88%" fo:text-align="justify" style:justify-single-word="false" fo:text-indent="0.4cm" style:auto-text-indent="false"/>
    </style:style>
    <style:style style:name="P21" style:family="paragraph" style:parent-style-name="Frame_20_contents" style:list-style-name="WWNum1">
      <style:paragraph-properties fo:margin-left="0.534cm" fo:margin-right="0.032cm" fo:margin-top="0cm" fo:margin-bottom="0cm" loext:contextual-spacing="false" fo:line-height="88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2" style:family="paragraph" style:parent-style-name="Frame_20_contents" style:list-style-name="WWNum1">
      <style:paragraph-properties fo:margin-left="0.534cm" fo:margin-right="0.034cm" fo:margin-top="0cm" fo:margin-bottom="0cm" loext:contextual-spacing="false" fo:line-height="88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3" style:family="paragraph" style:parent-style-name="Frame_20_contents">
      <style:paragraph-properties fo:margin-left="0.035cm" fo:margin-right="0.037cm" fo:margin-top="0cm" fo:margin-bottom="0cm" loext:contextual-spacing="false" fo:line-height="88%" fo:text-align="justify" style:justify-single-word="false" fo:text-indent="0.4cm" style:auto-text-indent="false"/>
    </style:style>
    <style:style style:name="P24" style:family="paragraph" style:parent-style-name="Frame_20_contents">
      <style:paragraph-properties fo:margin-left="0.295cm" fo:margin-right="0.305cm" fo:margin-top="0.261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295cm" fo:margin-right="0cm" fo:margin-top="0cm" fo:margin-bottom="0cm" loext:contextual-spacing="false" fo:line-height="0.293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1.095cm" fo:margin-right="0cm" fo:margin-top="0.175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192cm" fo:margin-top="0.016cm" fo:margin-bottom="0cm" loext:contextual-spacing="false" fo:line-height="88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436cm" fo:margin-right="0cm" fo:margin-top="0.019cm" fo:margin-bottom="0cm" loext:contextual-spacing="false" fo:line-height="0.473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5cm" fo:margin-top="0cm" fo:margin-bottom="0cm" loext:contextual-spacing="false" fo:line-height="88%" fo:text-align="justify" style:justify-single-word="false" fo:text-indent="0.4cm" style:auto-text-indent="false"/>
    </style:style>
    <style:style style:name="P30" style:family="paragraph" style:parent-style-name="Frame_20_contents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/>
    </style:style>
    <style:style style:name="P3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2">
      <style:paragraph-properties style:page-number="auto"/>
    </style:style>
    <style:style style:name="P35" style:family="paragraph" style:parent-style-name="Text_20_body">
      <style:paragraph-properties fo:line-height="88%"/>
    </style:style>
    <style:style style:name="P3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37cm" fo:line-height="88%" fo:text-indent="0.4cm" style:auto-text-indent="false"/>
    </style:style>
    <style:style style:name="P38" style:family="paragraph" style:parent-style-name="Text_20_body">
      <style:paragraph-properties fo:margin-left="0.035cm" fo:margin-right="0.032cm" fo:line-height="88%" fo:text-indent="0cm" style:auto-text-indent="false"/>
    </style:style>
    <style:style style:name="P39" style:family="paragraph" style:parent-style-name="Text_20_body">
      <style:paragraph-properties fo:margin-left="0.035cm" fo:margin-right="0.032cm" fo:line-height="88%" fo:text-indent="0.4cm" style:auto-text-indent="false"/>
    </style:style>
    <style:style style:name="P40" style:family="paragraph" style:parent-style-name="Text_20_body">
      <style:paragraph-properties fo:margin-left="0.035cm" fo:margin-right="0cm" fo:line-height="0.422cm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cm" fo:margin-top="0.071cm" fo:margin-bottom="0cm" loext:contextual-spacing="false" fo:line-height="88%" fo:text-align="end" style:justify-single-word="false" fo:text-indent="0cm" style:auto-text-indent="false"/>
    </style:style>
    <style:style style:name="P42" style:family="paragraph" style:parent-style-name="Text_20_body">
      <style:paragraph-properties fo:margin-top="0.016cm" fo:margin-bottom="0cm" loext:contextual-spacing="false" fo:line-height="88%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4pt" style:font-size-asian="14pt" style:text-scale="90%"/>
    </style:style>
    <style:style style:name="T2" style:family="text">
      <style:text-properties fo:color="#231f20" style:font-name="Tahoma" fo:font-size="14pt" fo:letter-spacing="-0.083cm" style:font-size-asian="14pt" style:text-scale="90%"/>
    </style:style>
    <style:style style:name="T3" style:family="text">
      <style:text-properties fo:color="#231f20" style:font-name="Tahoma" fo:font-size="14pt" fo:letter-spacing="-0.081cm" style:font-size-asian="14pt" style:text-scale="90%"/>
    </style:style>
    <style:style style:name="T4" style:family="text">
      <style:text-properties fo:color="#231f20" style:font-name="Tahoma" fo:font-size="8pt" style:font-size-asian="8pt" style:text-scale="95%"/>
    </style:style>
    <style:style style:name="T5" style:family="text">
      <style:text-properties fo:color="#231f20" style:font-name="Tahoma" fo:font-size="7pt" fo:letter-spacing="-0.005cm" style:font-size-asian="7pt"/>
    </style:style>
    <style:style style:name="T6" style:family="text">
      <style:text-properties fo:color="#231f20" style:font-name="Tahoma" fo:font-size="7pt" style:font-size-asian="7pt"/>
    </style:style>
    <style:style style:name="T7" style:family="text">
      <style:text-properties fo:color="#231f20" style:font-name="Tahoma" fo:font-size="7pt" fo:letter-spacing="-0.007cm" style:font-size-asian="7pt"/>
    </style:style>
    <style:style style:name="T8" style:family="text">
      <style:text-properties fo:color="#231f20" style:font-name="Tahoma" fo:font-size="7pt" fo:letter-spacing="-0.06cm" style:font-size-asian="7pt"/>
    </style:style>
    <style:style style:name="T9" style:family="text">
      <style:text-properties fo:color="#231f20" style:font-name="Tahoma" fo:font-size="7pt" fo:letter-spacing="-0.058cm" style:font-size-asian="7pt"/>
    </style:style>
    <style:style style:name="T10" style:family="text">
      <style:text-properties fo:color="#231f20" style:font-name="Tahoma" fo:font-size="7pt" fo:letter-spacing="-0.026cm" style:font-size-asian="7pt"/>
    </style:style>
    <style:style style:name="T11" style:family="text">
      <style:text-properties fo:color="#231f20" style:font-name="Tahoma" fo:font-size="7pt" fo:letter-spacing="-0.025cm" style:font-size-asian="7pt"/>
    </style:style>
    <style:style style:name="T12" style:family="text">
      <style:text-properties fo:color="#231f20" style:font-name="Tahoma" fo:font-size="7.5pt" style:font-size-asian="7.5pt"/>
    </style:style>
    <style:style style:name="T13" style:family="text">
      <style:text-properties fo:color="#231f20" style:font-name="Tahoma" fo:font-size="7.5pt" fo:letter-spacing="-0.041cm" style:font-size-asian="7.5pt"/>
    </style:style>
    <style:style style:name="T14" style:family="text">
      <style:text-properties fo:color="#231f20" style:font-name="Tahoma" fo:font-size="7.5pt" fo:letter-spacing="-0.039cm" style:font-size-asian="7.5pt"/>
    </style:style>
    <style:style style:name="T15" style:family="text">
      <style:text-properties fo:color="#231f20" style:font-name="Tahoma" fo:font-size="7.5pt" fo:letter-spacing="-0.049cm" style:font-size-asian="7.5pt"/>
    </style:style>
    <style:style style:name="T16" style:family="text">
      <style:text-properties fo:color="#231f20" style:font-name="Tahoma" fo:font-size="7.5pt" fo:letter-spacing="-0.025cm" style:font-size-asian="7.5pt"/>
    </style:style>
    <style:style style:name="T17" style:family="text">
      <style:text-properties fo:color="#231f20" style:text-position="86% 100%" style:font-name="Tahoma" fo:font-size="7.5pt" style:font-size-asian="7.5pt" style:text-scale="90%"/>
    </style:style>
    <style:style style:name="T18" style:family="text">
      <style:text-properties fo:color="#231f20" style:font-name="Calibri" fo:font-size="9pt" style:font-size-asian="9pt" style:text-scale="90%"/>
    </style:style>
    <style:style style:name="T19" style:family="text">
      <style:text-properties fo:color="#231f20" style:font-name="Calibri" fo:font-size="8pt" style:font-size-asian="8pt" style:text-scale="80%"/>
    </style:style>
    <style:style style:name="T20" style:family="text">
      <style:text-properties fo:color="#231f20" style:font-name="Calibri" fo:font-size="8pt" style:font-size-asian="8pt" style:text-scale="90%"/>
    </style:style>
    <style:style style:name="T21" style:family="text">
      <style:text-properties fo:color="#231f20" style:text-position="77% 100%" style:font-name="Arial" fo:font-size="4.5pt" fo:font-style="italic" style:font-size-asian="4.5pt" style:font-style-asian="italic" style:text-scale="85%"/>
    </style:style>
    <style:style style:name="T22" style:family="text">
      <style:text-properties fo:color="#231f20" style:text-position="77% 100%" style:font-name="Arial" fo:font-size="4.5pt" fo:font-style="italic" style:font-size-asian="4.5pt" style:font-style-asian="italic" style:text-scale="95%"/>
    </style:style>
    <style:style style:name="T23" style:family="text">
      <style:text-properties fo:color="#231f20" style:font-name="Arial" fo:font-size="8pt" fo:font-style="italic" style:font-size-asian="8pt" style:font-style-asian="italic" style:text-scale="85%"/>
    </style:style>
    <style:style style:name="T24" style:family="text">
      <style:text-properties fo:color="#231f20" style:font-name="Arial" fo:font-size="8pt" fo:font-style="italic" style:font-size-asian="8pt" style:font-style-asian="italic" style:text-scale="95%"/>
    </style:style>
    <style:style style:name="T25" style:family="text">
      <style:text-properties fo:color="#231f20" style:font-name="Arial" fo:font-size="8pt" fo:letter-spacing="-0.028cm" fo:font-style="italic" style:font-size-asian="8pt" style:font-style-asian="italic" style:text-scale="85%"/>
    </style:style>
    <style:style style:name="T26" style:family="text">
      <style:text-properties fo:color="#231f20" style:font-name="Arial" fo:font-size="8pt" fo:letter-spacing="-0.026cm" fo:font-style="italic" style:font-size-asian="8pt" style:font-style-asian="italic" style:text-scale="85%"/>
    </style:style>
    <style:style style:name="T27" style:family="text">
      <style:text-properties fo:color="#231f20" style:font-name="Arial" fo:font-size="8pt" fo:letter-spacing="-0.016cm" fo:font-style="italic" style:font-size-asian="8pt" style:font-style-asian="italic" style:text-scale="95%"/>
    </style:style>
    <style:style style:name="T28" style:family="text">
      <style:text-properties fo:color="#231f20" style:font-name="Arial" fo:font-size="8pt" fo:letter-spacing="-0.014cm" fo:font-style="italic" style:font-size-asian="8pt" style:font-style-asian="italic" style:text-scale="95%"/>
    </style:style>
    <style:style style:name="T29" style:family="text">
      <style:text-properties fo:color="#231f20" style:font-name="Arial" fo:font-size="7.5pt" fo:font-weight="bold" style:font-size-asian="7.5pt" style:font-weight-asian="bold"/>
    </style:style>
    <style:style style:name="T30" style:family="text">
      <style:text-properties fo:color="#231f20" style:font-name="Arial" fo:font-size="7.5pt" fo:letter-spacing="-0.032cm" fo:font-weight="bold" style:font-size-asian="7.5pt" style:font-weight-asian="bold"/>
    </style:style>
    <style:style style:name="T31" style:family="text">
      <style:text-properties fo:color="#231f20" style:font-name="Arial" fo:font-size="7.5pt" fo:letter-spacing="-0.023cm" fo:font-weight="bold" style:font-size-asian="7.5pt" style:font-weight-asian="bold"/>
    </style:style>
    <style:style style:name="T32" style:family="text">
      <style:text-properties fo:color="#231f20" style:font-name="Arial" fo:font-size="7.5pt" fo:letter-spacing="-0.039cm" fo:font-weight="bold" style:font-size-asian="7.5pt" style:font-weight-asian="bold"/>
    </style:style>
    <style:style style:name="T33" style:family="text">
      <style:text-properties fo:color="#231f20" style:font-name="Arial" fo:font-size="7.5pt" fo:letter-spacing="-0.037cm" fo:font-weight="bold" style:font-size-asian="7.5pt" style:font-weight-asian="bold"/>
    </style:style>
    <style:style style:name="T34" style:family="text">
      <style:text-properties fo:color="#231f20" fo:font-size="10.5pt" style:font-size-asian="10.5pt" style:text-scale="90%"/>
    </style:style>
    <style:style style:name="T35" style:family="text">
      <style:text-properties fo:color="#231f20" fo:font-size="10.5pt" style:font-size-asian="10.5pt" style:text-scale="95%"/>
    </style:style>
    <style:style style:name="T36" style:family="text">
      <style:text-properties fo:color="#231f20" fo:font-size="10.5pt" style:font-size-asian="10.5pt"/>
    </style:style>
    <style:style style:name="T37" style:family="text">
      <style:text-properties fo:color="#231f20" fo:font-size="10.5pt" style:font-size-asian="10.5pt" style:text-scale="85%"/>
    </style:style>
    <style:style style:name="T38" style:family="text">
      <style:text-properties fo:color="#231f20" fo:font-size="10.5pt" fo:letter-spacing="-0.005cm" fo:font-style="italic" style:font-size-asian="10.5pt" style:font-style-asian="italic" style:text-scale="90%"/>
    </style:style>
    <style:style style:name="T39" style:family="text">
      <style:text-properties fo:color="#231f20" fo:font-size="10.5pt" fo:letter-spacing="-0.005cm" fo:font-style="italic" style:font-size-asian="10.5pt" style:font-style-asian="italic" style:text-scale="95%"/>
    </style:style>
    <style:style style:name="T40" style:family="text">
      <style:text-properties fo:color="#231f20" fo:font-size="10.5pt" fo:letter-spacing="-0.005cm" style:font-size-asian="10.5pt" style:text-scale="95%"/>
    </style:style>
    <style:style style:name="T41" style:family="text">
      <style:text-properties fo:color="#231f20" fo:font-size="10.5pt" fo:letter-spacing="-0.005cm" style:font-size-asian="10.5pt" style:text-scale="90%"/>
    </style:style>
    <style:style style:name="T42" style:family="text">
      <style:text-properties fo:color="#231f20" fo:font-size="10.5pt" fo:letter-spacing="-0.005cm" style:font-size-asian="10.5pt"/>
    </style:style>
    <style:style style:name="T43" style:family="text">
      <style:text-properties fo:color="#231f20" fo:font-size="10.5pt" fo:letter-spacing="-0.005cm" fo:font-weight="bold" style:font-size-asian="10.5pt" style:font-weight-asian="bold" style:text-scale="90%"/>
    </style:style>
    <style:style style:name="T44" style:family="text">
      <style:text-properties fo:color="#231f20" fo:font-size="10.5pt" fo:font-style="italic" style:font-size-asian="10.5pt" style:font-style-asian="italic" style:text-scale="95%"/>
    </style:style>
    <style:style style:name="T45" style:family="text">
      <style:text-properties fo:color="#231f20" fo:font-size="10.5pt" fo:font-style="italic" style:font-size-asian="10.5pt" style:font-style-asian="italic" style:text-scale="90%"/>
    </style:style>
    <style:style style:name="T46" style:family="text">
      <style:text-properties fo:color="#231f20" fo:font-size="10.5pt" fo:font-style="italic" style:font-size-asian="10.5pt" style:font-style-asian="italic"/>
    </style:style>
    <style:style style:name="T47" style:family="text">
      <style:text-properties fo:color="#231f20" fo:font-size="10.5pt" fo:letter-spacing="-0.048cm" style:font-size-asian="10.5pt" style:text-scale="95%"/>
    </style:style>
    <style:style style:name="T48" style:family="text">
      <style:text-properties fo:color="#231f20" fo:font-size="10.5pt" fo:letter-spacing="-0.048cm" style:font-size-asian="10.5pt" style:text-scale="90%"/>
    </style:style>
    <style:style style:name="T49" style:family="text">
      <style:text-properties fo:color="#231f20" fo:font-size="10.5pt" fo:letter-spacing="-0.049cm" style:font-size-asian="10.5pt" style:text-scale="95%"/>
    </style:style>
    <style:style style:name="T50" style:family="text">
      <style:text-properties fo:color="#231f20" fo:font-size="10.5pt" fo:letter-spacing="-0.049cm" style:font-size-asian="10.5pt"/>
    </style:style>
    <style:style style:name="T51" style:family="text">
      <style:text-properties fo:color="#231f20" fo:font-size="10.5pt" fo:letter-spacing="-0.049cm" style:font-size-asian="10.5pt" style:text-scale="90%"/>
    </style:style>
    <style:style style:name="T52" style:family="text">
      <style:text-properties fo:color="#231f20" fo:font-size="10.5pt" fo:letter-spacing="-0.004cm" style:font-size-asian="10.5pt" style:text-scale="95%"/>
    </style:style>
    <style:style style:name="T53" style:family="text">
      <style:text-properties fo:color="#231f20" fo:font-size="10.5pt" fo:letter-spacing="-0.004cm" style:font-size-asian="10.5pt" style:text-scale="90%"/>
    </style:style>
    <style:style style:name="T54" style:family="text">
      <style:text-properties fo:color="#231f20" fo:font-size="10.5pt" fo:letter-spacing="-0.014cm" style:font-size-asian="10.5pt" style:text-scale="90%"/>
    </style:style>
    <style:style style:name="T55" style:family="text">
      <style:text-properties fo:color="#231f20" fo:font-size="10.5pt" fo:letter-spacing="-0.014cm" style:font-size-asian="10.5pt" style:text-scale="95%"/>
    </style:style>
    <style:style style:name="T56" style:family="text">
      <style:text-properties fo:color="#231f20" fo:font-size="10.5pt" fo:letter-spacing="-0.011cm" style:font-size-asian="10.5pt" style:text-scale="90%"/>
    </style:style>
    <style:style style:name="T57" style:family="text">
      <style:text-properties fo:color="#231f20" fo:font-size="10.5pt" fo:letter-spacing="-0.011cm" style:font-size-asian="10.5pt"/>
    </style:style>
    <style:style style:name="T58" style:family="text">
      <style:text-properties fo:color="#231f20" fo:font-size="10.5pt" fo:letter-spacing="-0.011cm" style:font-size-asian="10.5pt" style:text-scale="95%"/>
    </style:style>
    <style:style style:name="T59" style:family="text">
      <style:text-properties fo:color="#231f20" fo:font-size="10.5pt" fo:letter-spacing="-0.012cm" style:font-size-asian="10.5pt" style:text-scale="90%"/>
    </style:style>
    <style:style style:name="T60" style:family="text">
      <style:text-properties fo:color="#231f20" fo:font-size="10.5pt" fo:letter-spacing="-0.012cm" style:font-size-asian="10.5pt" style:text-scale="95%"/>
    </style:style>
    <style:style style:name="T61" style:family="text">
      <style:text-properties fo:color="#231f20" fo:font-size="10.5pt" fo:letter-spacing="-0.012cm" style:font-size-asian="10.5pt"/>
    </style:style>
    <style:style style:name="T62" style:family="text">
      <style:text-properties fo:color="#231f20" fo:font-size="10.5pt" fo:letter-spacing="-0.009cm" style:font-size-asian="10.5pt" style:text-scale="90%"/>
    </style:style>
    <style:style style:name="T63" style:family="text">
      <style:text-properties fo:color="#231f20" fo:font-size="10.5pt" fo:letter-spacing="-0.009cm" style:font-size-asian="10.5pt" style:text-scale="95%"/>
    </style:style>
    <style:style style:name="T64" style:family="text">
      <style:text-properties fo:color="#231f20" fo:font-size="10.5pt" fo:letter-spacing="0.019cm" style:font-size-asian="10.5pt" style:text-scale="90%"/>
    </style:style>
    <style:style style:name="T65" style:family="text">
      <style:text-properties fo:color="#231f20" fo:font-size="10.5pt" fo:letter-spacing="-0.064cm" style:font-size-asian="10.5pt" style:text-scale="95%"/>
    </style:style>
    <style:style style:name="T66" style:family="text">
      <style:text-properties fo:color="#231f20" fo:font-size="10.5pt" fo:letter-spacing="-0.064cm" style:font-size-asian="10.5pt" style:text-scale="90%"/>
    </style:style>
    <style:style style:name="T67" style:family="text">
      <style:text-properties fo:color="#231f20" fo:font-size="10.5pt" fo:letter-spacing="-0.056cm" style:font-size-asian="10.5pt" style:text-scale="95%"/>
    </style:style>
    <style:style style:name="T68" style:family="text">
      <style:text-properties fo:color="#231f20" fo:font-size="10.5pt" fo:letter-spacing="-0.056cm" style:font-size-asian="10.5pt" style:text-scale="90%"/>
    </style:style>
    <style:style style:name="T69" style:family="text">
      <style:text-properties fo:color="#231f20" fo:font-size="10.5pt" fo:letter-spacing="-0.055cm" style:font-size-asian="10.5pt" style:text-scale="95%"/>
    </style:style>
    <style:style style:name="T70" style:family="text">
      <style:text-properties fo:color="#231f20" fo:font-size="10.5pt" fo:letter-spacing="-0.055cm" style:font-size-asian="10.5pt" style:text-scale="90%"/>
    </style:style>
    <style:style style:name="T71" style:family="text">
      <style:text-properties fo:color="#231f20" fo:font-size="10.5pt" fo:letter-spacing="-0.007cm" style:font-size-asian="10.5pt" style:text-scale="95%"/>
    </style:style>
    <style:style style:name="T72" style:family="text">
      <style:text-properties fo:color="#231f20" fo:font-size="10.5pt" fo:letter-spacing="-0.007cm" style:font-size-asian="10.5pt" style:text-scale="90%"/>
    </style:style>
    <style:style style:name="T73" style:family="text">
      <style:text-properties fo:color="#231f20" fo:font-size="10.5pt" fo:letter-spacing="-0.007cm" fo:font-style="italic" style:font-size-asian="10.5pt" style:font-style-asian="italic" style:text-scale="95%"/>
    </style:style>
    <style:style style:name="T74" style:family="text">
      <style:text-properties fo:color="#231f20" fo:font-size="10.5pt" fo:letter-spacing="-0.06cm" style:font-size-asian="10.5pt" style:text-scale="95%"/>
    </style:style>
    <style:style style:name="T75" style:family="text">
      <style:text-properties fo:color="#231f20" fo:font-size="10.5pt" fo:letter-spacing="-0.06cm" style:font-size-asian="10.5pt" style:text-scale="90%"/>
    </style:style>
    <style:style style:name="T76" style:family="text">
      <style:text-properties fo:color="#231f20" fo:font-size="10.5pt" fo:letter-spacing="-0.06cm" style:font-size-asian="10.5pt"/>
    </style:style>
    <style:style style:name="T77" style:family="text">
      <style:text-properties fo:color="#231f20" fo:font-size="10.5pt" fo:letter-spacing="-0.058cm" style:font-size-asian="10.5pt" style:text-scale="95%"/>
    </style:style>
    <style:style style:name="T78" style:family="text">
      <style:text-properties fo:color="#231f20" fo:font-size="10.5pt" fo:letter-spacing="-0.058cm" style:font-size-asian="10.5pt" style:text-scale="90%"/>
    </style:style>
    <style:style style:name="T79" style:family="text">
      <style:text-properties fo:color="#231f20" fo:font-size="10.5pt" fo:letter-spacing="-0.058cm" style:font-size-asian="10.5pt"/>
    </style:style>
    <style:style style:name="T80" style:family="text">
      <style:text-properties fo:color="#231f20" fo:font-size="10.5pt" fo:letter-spacing="-0.032cm" style:font-size-asian="10.5pt"/>
    </style:style>
    <style:style style:name="T81" style:family="text">
      <style:text-properties fo:color="#231f20" fo:font-size="10.5pt" fo:letter-spacing="-0.032cm" style:font-size-asian="10.5pt" style:text-scale="90%"/>
    </style:style>
    <style:style style:name="T82" style:family="text">
      <style:text-properties fo:color="#231f20" fo:font-size="10.5pt" fo:letter-spacing="-0.032cm" style:font-size-asian="10.5pt" style:text-scale="95%"/>
    </style:style>
    <style:style style:name="T83" style:family="text">
      <style:text-properties fo:color="#231f20" fo:font-size="10.5pt" fo:letter-spacing="-0.03cm" style:font-size-asian="10.5pt"/>
    </style:style>
    <style:style style:name="T84" style:family="text">
      <style:text-properties fo:color="#231f20" fo:font-size="10.5pt" fo:letter-spacing="-0.03cm" style:font-size-asian="10.5pt" style:text-scale="95%"/>
    </style:style>
    <style:style style:name="T85" style:family="text">
      <style:text-properties fo:color="#231f20" fo:font-size="10.5pt" fo:letter-spacing="-0.03cm" style:font-size-asian="10.5pt" style:text-scale="90%"/>
    </style:style>
    <style:style style:name="T86" style:family="text">
      <style:text-properties fo:color="#231f20" fo:font-size="10.5pt" fo:letter-spacing="-0.016cm" style:font-size-asian="10.5pt" style:text-scale="90%"/>
    </style:style>
    <style:style style:name="T87" style:family="text">
      <style:text-properties fo:color="#231f20" fo:font-size="10.5pt" fo:letter-spacing="-0.016cm" style:font-size-asian="10.5pt" style:text-scale="95%"/>
    </style:style>
    <style:style style:name="T88" style:family="text">
      <style:text-properties fo:color="#231f20" fo:font-size="10.5pt" fo:letter-spacing="-0.044cm" style:font-size-asian="10.5pt" style:text-scale="95%"/>
    </style:style>
    <style:style style:name="T89" style:family="text">
      <style:text-properties fo:color="#231f20" fo:font-size="10.5pt" fo:letter-spacing="-0.044cm" style:font-size-asian="10.5pt"/>
    </style:style>
    <style:style style:name="T90" style:family="text">
      <style:text-properties fo:color="#231f20" fo:font-size="10.5pt" fo:letter-spacing="-0.044cm" style:font-size-asian="10.5pt" style:text-scale="90%"/>
    </style:style>
    <style:style style:name="T91" style:family="text">
      <style:text-properties fo:color="#231f20" fo:font-size="10.5pt" fo:letter-spacing="-0.042cm" style:font-size-asian="10.5pt" style:text-scale="95%"/>
    </style:style>
    <style:style style:name="T92" style:family="text">
      <style:text-properties fo:color="#231f20" fo:font-size="10.5pt" fo:letter-spacing="-0.042cm" style:font-size-asian="10.5pt"/>
    </style:style>
    <style:style style:name="T93" style:family="text">
      <style:text-properties fo:color="#231f20" fo:font-size="10.5pt" fo:letter-spacing="-0.042cm" style:font-size-asian="10.5pt" style:text-scale="90%"/>
    </style:style>
    <style:style style:name="T94" style:family="text">
      <style:text-properties fo:color="#231f20" fo:font-size="10.5pt" fo:letter-spacing="-0.019cm" style:font-size-asian="10.5pt" style:text-scale="90%"/>
    </style:style>
    <style:style style:name="T95" style:family="text">
      <style:text-properties fo:color="#231f20" fo:font-size="10.5pt" fo:letter-spacing="-0.037cm" style:font-size-asian="10.5pt" style:text-scale="95%"/>
    </style:style>
    <style:style style:name="T96" style:family="text">
      <style:text-properties fo:color="#231f20" fo:font-size="10.5pt" fo:letter-spacing="-0.037cm" style:font-size-asian="10.5pt" style:text-scale="90%"/>
    </style:style>
    <style:style style:name="T97" style:family="text">
      <style:text-properties fo:color="#231f20" fo:font-size="10.5pt" fo:letter-spacing="-0.037cm" style:font-size-asian="10.5pt"/>
    </style:style>
    <style:style style:name="T98" style:family="text">
      <style:text-properties fo:color="#231f20" fo:font-size="10.5pt" fo:letter-spacing="-0.035cm" style:font-size-asian="10.5pt" style:text-scale="95%"/>
    </style:style>
    <style:style style:name="T99" style:family="text">
      <style:text-properties fo:color="#231f20" fo:font-size="10.5pt" fo:letter-spacing="-0.035cm" style:font-size-asian="10.5pt" style:text-scale="90%"/>
    </style:style>
    <style:style style:name="T100" style:family="text">
      <style:text-properties fo:color="#231f20" fo:font-size="10.5pt" fo:letter-spacing="-0.035cm" style:font-size-asian="10.5pt"/>
    </style:style>
    <style:style style:name="T101" style:family="text">
      <style:text-properties fo:color="#231f20" fo:font-size="10.5pt" fo:letter-spacing="-0.035cm" fo:font-style="italic" style:font-size-asian="10.5pt" style:font-style-asian="italic" style:text-scale="95%"/>
    </style:style>
    <style:style style:name="T102" style:family="text">
      <style:text-properties fo:color="#231f20" fo:font-size="10.5pt" fo:letter-spacing="-0.046cm" style:font-size-asian="10.5pt" style:text-scale="95%"/>
    </style:style>
    <style:style style:name="T103" style:family="text">
      <style:text-properties fo:color="#231f20" fo:font-size="10.5pt" fo:letter-spacing="-0.046cm" style:font-size-asian="10.5pt" style:text-scale="90%"/>
    </style:style>
    <style:style style:name="T104" style:family="text">
      <style:text-properties fo:color="#231f20" fo:font-size="10.5pt" fo:letter-spacing="-0.046cm" style:font-size-asian="10.5pt"/>
    </style:style>
    <style:style style:name="T105" style:family="text">
      <style:text-properties fo:color="#231f20" fo:font-size="10.5pt" fo:letter-spacing="-0.018cm" style:font-size-asian="10.5pt" style:text-scale="90%"/>
    </style:style>
    <style:style style:name="T106" style:family="text">
      <style:text-properties fo:color="#231f20" fo:font-size="10.5pt" fo:letter-spacing="-0.018cm" style:font-size-asian="10.5pt"/>
    </style:style>
    <style:style style:name="T107" style:family="text">
      <style:text-properties fo:color="#231f20" fo:font-size="10.5pt" fo:letter-spacing="-0.041cm" style:font-size-asian="10.5pt" style:text-scale="95%"/>
    </style:style>
    <style:style style:name="T108" style:family="text">
      <style:text-properties fo:color="#231f20" fo:font-size="10.5pt" fo:letter-spacing="-0.041cm" style:font-size-asian="10.5pt" style:text-scale="90%"/>
    </style:style>
    <style:style style:name="T109" style:family="text">
      <style:text-properties fo:color="#231f20" fo:font-size="10.5pt" fo:letter-spacing="-0.039cm" style:font-size-asian="10.5pt" style:text-scale="90%"/>
    </style:style>
    <style:style style:name="T110" style:family="text">
      <style:text-properties fo:color="#231f20" fo:font-size="10.5pt" fo:letter-spacing="-0.039cm" style:font-size-asian="10.5pt" style:text-scale="95%"/>
    </style:style>
    <style:style style:name="T111" style:family="text">
      <style:text-properties fo:color="#231f20" fo:font-size="10.5pt" fo:letter-spacing="-0.028cm" style:font-size-asian="10.5pt" style:text-scale="90%"/>
    </style:style>
    <style:style style:name="T112" style:family="text">
      <style:text-properties fo:color="#231f20" fo:font-size="10.5pt" fo:letter-spacing="-0.025cm" style:font-size-asian="10.5pt" style:text-scale="90%"/>
    </style:style>
    <style:style style:name="T113" style:family="text">
      <style:text-properties fo:color="#231f20" fo:font-size="10.5pt" fo:letter-spacing="-0.023cm" style:font-size-asian="10.5pt" style:text-scale="90%"/>
    </style:style>
    <style:style style:name="T114" style:family="text">
      <style:text-properties fo:color="#231f20" fo:font-size="10.5pt" fo:letter-spacing="-0.023cm" style:font-size-asian="10.5pt"/>
    </style:style>
    <style:style style:name="T115" style:family="text">
      <style:text-properties fo:color="#231f20" fo:font-size="10.5pt" fo:letter-spacing="-0.051cm" style:font-size-asian="10.5pt"/>
    </style:style>
    <style:style style:name="T116" style:family="text">
      <style:text-properties fo:color="#231f20" fo:font-size="10.5pt" fo:letter-spacing="-0.051cm" style:font-size-asian="10.5pt" style:text-scale="95%"/>
    </style:style>
    <style:style style:name="T117" style:family="text">
      <style:text-properties fo:color="#231f20" fo:font-size="10.5pt" fo:letter-spacing="-0.051cm" style:font-size-asian="10.5pt" style:text-scale="90%"/>
    </style:style>
    <style:style style:name="T118" style:family="text">
      <style:text-properties fo:color="#231f20" fo:font-size="10.5pt" fo:font-weight="bold" style:font-size-asian="10.5pt" style:font-weight-asian="bold" style:text-scale="90%"/>
    </style:style>
    <style:style style:name="T119" style:family="text">
      <style:text-properties fo:color="#231f20" fo:font-size="10.5pt" fo:font-weight="bold" style:font-size-asian="10.5pt" style:font-weight-asian="bold"/>
    </style:style>
    <style:style style:name="T120" style:family="text">
      <style:text-properties fo:color="#231f20" fo:font-size="10.5pt" fo:font-weight="bold" style:font-size-asian="10.5pt" style:font-weight-asian="bold" style:text-scale="95%"/>
    </style:style>
    <style:style style:name="T121" style:family="text">
      <style:text-properties fo:color="#231f20" fo:font-size="10.5pt" fo:letter-spacing="-0.021cm" style:font-size-asian="10.5pt" style:text-scale="90%"/>
    </style:style>
    <style:style style:name="T122" style:family="text">
      <style:text-properties fo:color="#231f20" fo:font-size="10.5pt" fo:letter-spacing="0.012cm" style:font-size-asian="10.5pt" style:text-scale="90%"/>
    </style:style>
    <style:style style:name="T123" style:family="text">
      <style:text-properties fo:color="#231f20" fo:font-size="10.5pt" fo:letter-spacing="0.014cm" style:font-size-asian="10.5pt" style:text-scale="90%"/>
    </style:style>
    <style:style style:name="T124" style:family="text">
      <style:text-properties fo:color="#231f20" fo:font-size="10.5pt" fo:letter-spacing="-0.069cm" style:font-size-asian="10.5pt"/>
    </style:style>
    <style:style style:name="T125" style:family="text">
      <style:text-properties fo:color="#231f20" fo:font-size="10.5pt" fo:letter-spacing="-0.026cm" style:font-size-asian="10.5pt" style:text-scale="90%"/>
    </style:style>
    <style:style style:name="T126" style:family="text">
      <style:text-properties fo:color="#231f20" fo:font-size="10.5pt" fo:letter-spacing="0.032cm" style:font-size-asian="10.5pt" style:text-scale="90%"/>
    </style:style>
    <style:style style:name="T127" style:family="text">
      <style:text-properties fo:color="#231f20" fo:font-size="10.5pt" fo:letter-spacing="0.03cm" style:font-size-asian="10.5pt" style:text-scale="90%"/>
    </style:style>
    <style:style style:name="T128" style:family="text">
      <style:text-properties fo:color="#231f20" fo:font-size="10.5pt" fo:letter-spacing="-0.034cm" style:font-size-asian="10.5pt" style:text-scale="95%"/>
    </style:style>
    <style:style style:name="T129" style:family="text">
      <style:text-properties fo:color="#231f20" fo:font-size="10.5pt" fo:letter-spacing="-0.034cm" fo:font-style="italic" style:font-size-asian="10.5pt" style:font-style-asian="italic" style:text-scale="95%"/>
    </style:style>
    <style:style style:name="T130" style:family="text">
      <style:text-properties fo:color="#231f20" fo:font-size="10.5pt" fo:letter-spacing="-0.053cm" style:font-size-asian="10.5pt" style:text-scale="90%"/>
    </style:style>
    <style:style style:name="T131" style:family="text">
      <style:text-properties fo:color="#231f20" fo:font-size="10pt" fo:font-style="italic" style:font-size-asian="10pt" style:font-style-asian="italic" style:text-scale="105%"/>
    </style:style>
    <style:style style:name="T132" style:family="text">
      <style:text-properties fo:color="#231f20" fo:letter-spacing="-0.009cm" fo:font-style="italic" style:font-style-asian="italic" style:text-scale="95%"/>
    </style:style>
    <style:style style:name="T133" style:family="text">
      <style:text-properties fo:color="#231f20" fo:letter-spacing="-0.009cm" style:text-scale="95%"/>
    </style:style>
    <style:style style:name="T134" style:family="text">
      <style:text-properties fo:color="#231f20" fo:letter-spacing="-0.009cm"/>
    </style:style>
    <style:style style:name="T135" style:family="text">
      <style:text-properties fo:color="#231f20" fo:letter-spacing="-0.03cm" fo:font-style="italic" style:font-style-asian="italic" style:text-scale="95%"/>
    </style:style>
    <style:style style:name="T136" style:family="text">
      <style:text-properties fo:color="#231f20" fo:letter-spacing="-0.03cm"/>
    </style:style>
    <style:style style:name="T137" style:family="text">
      <style:text-properties fo:color="#231f20" fo:letter-spacing="-0.03cm" style:text-scale="95%"/>
    </style:style>
    <style:style style:name="T138" style:family="text">
      <style:text-properties fo:color="#231f20" fo:letter-spacing="-0.028cm" fo:font-style="italic" style:font-style-asian="italic" style:text-scale="95%"/>
    </style:style>
    <style:style style:name="T139" style:family="text">
      <style:text-properties fo:color="#231f20" fo:letter-spacing="-0.028cm" style:text-scale="95%"/>
    </style:style>
    <style:style style:name="T140" style:family="text">
      <style:text-properties fo:color="#231f20" fo:letter-spacing="-0.007cm" fo:font-style="italic" style:font-style-asian="italic" style:text-scale="95%"/>
    </style:style>
    <style:style style:name="T141" style:family="text">
      <style:text-properties fo:color="#231f20" fo:letter-spacing="-0.007cm"/>
    </style:style>
    <style:style style:name="T142" style:family="text">
      <style:text-properties fo:color="#231f20" fo:letter-spacing="-0.007cm" style:text-scale="95%"/>
    </style:style>
    <style:style style:name="T143" style:family="text">
      <style:text-properties fo:color="#231f20" fo:font-style="italic" style:font-style-asian="italic" style:text-scale="95%"/>
    </style:style>
    <style:style style:name="T144" style:family="text">
      <style:text-properties fo:color="#231f20" fo:font-style="italic" style:font-style-asian="italic"/>
    </style:style>
    <style:style style:name="T145" style:family="text">
      <style:text-properties fo:color="#231f20" fo:font-style="italic" style:font-style-asian="italic" style:text-scale="90%"/>
    </style:style>
    <style:style style:name="T146" style:family="text">
      <style:text-properties fo:color="#231f20" fo:letter-spacing="-0.005cm" style:text-scale="95%"/>
    </style:style>
    <style:style style:name="T147" style:family="text">
      <style:text-properties fo:color="#231f20" fo:letter-spacing="-0.005cm"/>
    </style:style>
    <style:style style:name="T148" style:family="text">
      <style:text-properties fo:color="#231f20" fo:letter-spacing="-0.005cm" fo:font-style="italic" style:font-style-asian="italic" style:text-scale="95%"/>
    </style:style>
    <style:style style:name="T149" style:family="text">
      <style:text-properties fo:color="#231f20" fo:letter-spacing="-0.005cm" style:text-scale="92%"/>
    </style:style>
    <style:style style:name="T150" style:family="text">
      <style:text-properties fo:color="#231f20" fo:letter-spacing="-0.005cm" style:text-scale="100%"/>
    </style:style>
    <style:style style:name="T151" style:family="text">
      <style:text-properties fo:color="#231f20" fo:letter-spacing="-0.005cm" style:text-scale="98%"/>
    </style:style>
    <style:style style:name="T152" style:family="text">
      <style:text-properties fo:color="#231f20" fo:letter-spacing="-0.005cm" style:text-scale="93%"/>
    </style:style>
    <style:style style:name="T153" style:family="text">
      <style:text-properties fo:color="#231f20" style:text-scale="95%"/>
    </style:style>
    <style:style style:name="T154" style:family="text">
      <style:text-properties fo:color="#231f20" fo:letter-spacing="-0.049cm"/>
    </style:style>
    <style:style style:name="T155" style:family="text">
      <style:text-properties fo:color="#231f20" fo:letter-spacing="-0.049cm" fo:font-style="italic" style:font-style-asian="italic" style:text-scale="95%"/>
    </style:style>
    <style:style style:name="T156" style:family="text">
      <style:text-properties fo:color="#231f20" fo:letter-spacing="-0.049cm" style:text-scale="95%"/>
    </style:style>
    <style:style style:name="T157" style:family="text">
      <style:text-properties fo:color="#231f20" fo:letter-spacing="-0.048cm"/>
    </style:style>
    <style:style style:name="T158" style:family="text">
      <style:text-properties fo:color="#231f20" fo:letter-spacing="-0.048cm" fo:font-style="italic" style:font-style-asian="italic"/>
    </style:style>
    <style:style style:name="T159" style:family="text">
      <style:text-properties fo:color="#231f20"/>
    </style:style>
    <style:style style:name="T160" style:family="text">
      <style:text-properties fo:color="#231f20" fo:letter-spacing="-0.053cm"/>
    </style:style>
    <style:style style:name="T161" style:family="text">
      <style:text-properties fo:color="#231f20" fo:letter-spacing="-0.053cm" fo:font-style="italic" style:font-style-asian="italic"/>
    </style:style>
    <style:style style:name="T162" style:family="text">
      <style:text-properties fo:color="#231f20" fo:letter-spacing="-0.051cm"/>
    </style:style>
    <style:style style:name="T163" style:family="text">
      <style:text-properties fo:color="#231f20" fo:letter-spacing="-0.051cm" fo:font-style="italic" style:font-style-asian="italic" style:text-scale="95%"/>
    </style:style>
    <style:style style:name="T164" style:family="text">
      <style:text-properties fo:color="#231f20" fo:letter-spacing="-0.051cm" fo:font-style="italic" style:font-style-asian="italic"/>
    </style:style>
    <style:style style:name="T165" style:family="text">
      <style:text-properties fo:color="#231f20" fo:letter-spacing="-0.051cm" fo:font-style="normal" style:font-style-asian="normal"/>
    </style:style>
    <style:style style:name="T166" style:family="text">
      <style:text-properties fo:color="#231f20" fo:letter-spacing="-0.051cm" style:text-scale="95%"/>
    </style:style>
    <style:style style:name="T167" style:family="text">
      <style:text-properties fo:color="#231f20" fo:letter-spacing="-0.042cm"/>
    </style:style>
    <style:style style:name="T168" style:family="text">
      <style:text-properties fo:color="#231f20" fo:letter-spacing="-0.042cm" style:text-scale="95%"/>
    </style:style>
    <style:style style:name="T169" style:family="text">
      <style:text-properties fo:color="#231f20" fo:letter-spacing="-0.037cm"/>
    </style:style>
    <style:style style:name="T170" style:family="text">
      <style:text-properties fo:color="#231f20" fo:letter-spacing="-0.037cm" fo:font-style="normal" style:font-style-asian="normal"/>
    </style:style>
    <style:style style:name="T171" style:family="text">
      <style:text-properties fo:color="#231f20" fo:letter-spacing="-0.037cm" fo:font-style="italic" style:font-style-asian="italic"/>
    </style:style>
    <style:style style:name="T172" style:family="text">
      <style:text-properties fo:color="#231f20" fo:letter-spacing="-0.037cm" style:text-scale="95%"/>
    </style:style>
    <style:style style:name="T173" style:family="text">
      <style:text-properties fo:color="#231f20" fo:letter-spacing="-0.035cm"/>
    </style:style>
    <style:style style:name="T174" style:family="text">
      <style:text-properties fo:color="#231f20" fo:letter-spacing="-0.035cm" style:text-scale="95%"/>
    </style:style>
    <style:style style:name="T175" style:family="text">
      <style:text-properties fo:color="#231f20" fo:letter-spacing="-0.035cm" fo:font-style="italic" style:font-style-asian="italic"/>
    </style:style>
    <style:style style:name="T176" style:family="text">
      <style:text-properties fo:color="#231f20" style:font-name="Cambria" fo:letter-spacing="-0.005cm" fo:font-style="italic" fo:font-weight="bold" style:font-style-asian="italic" style:font-weight-asian="bold" style:text-scale="95%"/>
    </style:style>
    <style:style style:name="T177" style:family="text">
      <style:text-properties fo:color="#231f20" style:font-name="Cambria" fo:font-style="italic" fo:font-weight="bold" style:font-style-asian="italic" style:font-weight-asian="bold" style:text-scale="95%"/>
    </style:style>
    <style:style style:name="T178" style:family="text">
      <style:text-properties fo:color="#231f20" style:font-name="Cambria" fo:font-style="italic" fo:font-weight="bold" style:font-style-asian="italic" style:font-weight-asian="bold" style:text-scale="90%"/>
    </style:style>
    <style:style style:name="T179" style:family="text">
      <style:text-properties fo:color="#231f20" style:font-name="Cambria" fo:letter-spacing="-0.042cm" fo:font-style="italic" fo:font-weight="bold" style:font-style-asian="italic" style:font-weight-asian="bold" style:text-scale="95%"/>
    </style:style>
    <style:style style:name="T180" style:family="text">
      <style:text-properties fo:color="#231f20" style:font-name="Cambria" fo:letter-spacing="-0.009cm" fo:font-style="italic" fo:font-weight="bold" style:font-style-asian="italic" style:font-weight-asian="bold" style:text-scale="90%"/>
    </style:style>
    <style:style style:name="T181" style:family="text">
      <style:text-properties fo:color="#231f20" style:font-name="Cambria" fo:letter-spacing="-0.034cm" fo:font-style="italic" fo:font-weight="bold" style:font-style-asian="italic" style:font-weight-asian="bold" style:text-scale="95%"/>
    </style:style>
    <style:style style:name="T182" style:family="text">
      <style:text-properties fo:color="#231f20" style:font-name="Cambria" fo:letter-spacing="-0.035cm" fo:font-style="italic" fo:font-weight="bold" style:font-style-asian="italic" style:font-weight-asian="bold" style:text-scale="95%"/>
    </style:style>
    <style:style style:name="T183" style:family="text">
      <style:text-properties fo:color="#231f20" style:font-name="Cambria" fo:font-weight="bold" style:font-weight-asian="bold"/>
    </style:style>
    <style:style style:name="T184" style:family="text">
      <style:text-properties fo:color="#231f20" style:font-name="Cambria" fo:letter-spacing="-0.023cm" fo:font-weight="bold" style:font-weight-asian="bold"/>
    </style:style>
    <style:style style:name="T185" style:family="text">
      <style:text-properties fo:color="#231f20" fo:letter-spacing="-0.034cm" style:text-scale="95%"/>
    </style:style>
    <style:style style:name="T186" style:family="text">
      <style:text-properties fo:color="#231f20" fo:letter-spacing="-0.034cm"/>
    </style:style>
    <style:style style:name="T187" style:family="text">
      <style:text-properties fo:color="#231f20" fo:letter-spacing="-0.034cm" fo:font-style="italic" style:font-style-asian="italic"/>
    </style:style>
    <style:style style:name="T188" style:family="text">
      <style:text-properties fo:color="#231f20" fo:letter-spacing="-0.046cm"/>
    </style:style>
    <style:style style:name="T189" style:family="text">
      <style:text-properties fo:color="#231f20" fo:letter-spacing="-0.046cm" fo:font-style="italic" style:font-style-asian="italic" style:text-scale="95%"/>
    </style:style>
    <style:style style:name="T190" style:family="text">
      <style:text-properties fo:color="#231f20" fo:letter-spacing="-0.046cm" fo:font-style="italic" style:font-style-asian="italic"/>
    </style:style>
    <style:style style:name="T191" style:family="text">
      <style:text-properties fo:color="#231f20" fo:letter-spacing="-0.046cm" fo:font-style="normal" style:font-style-asian="normal"/>
    </style:style>
    <style:style style:name="T192" style:family="text">
      <style:text-properties fo:color="#231f20" fo:letter-spacing="-0.044cm"/>
    </style:style>
    <style:style style:name="T193" style:family="text">
      <style:text-properties fo:color="#231f20" fo:letter-spacing="-0.044cm" fo:font-style="italic" style:font-style-asian="italic" style:text-scale="95%"/>
    </style:style>
    <style:style style:name="T194" style:family="text">
      <style:text-properties fo:color="#231f20" fo:letter-spacing="-0.044cm" style:text-scale="95%"/>
    </style:style>
    <style:style style:name="T195" style:family="text">
      <style:text-properties fo:color="#231f20" fo:letter-spacing="-0.041cm"/>
    </style:style>
    <style:style style:name="T196" style:family="text">
      <style:text-properties fo:color="#231f20" fo:letter-spacing="0.044cm" style:text-scale="95%"/>
    </style:style>
    <style:style style:name="T197" style:family="text">
      <style:text-properties fo:color="#231f20" fo:letter-spacing="0.046cm" style:text-scale="95%"/>
    </style:style>
    <style:style style:name="T198" style:family="text">
      <style:text-properties fo:color="#231f20" fo:letter-spacing="-0.056cm"/>
    </style:style>
    <style:style style:name="T199" style:family="text">
      <style:text-properties fo:color="#231f20" fo:letter-spacing="-0.016cm"/>
    </style:style>
    <style:style style:name="T200" style:family="text">
      <style:text-properties fo:color="#231f20" fo:letter-spacing="-0.058cm"/>
    </style:style>
    <style:style style:name="T201" style:family="text">
      <style:text-properties fo:color="#231f20" fo:letter-spacing="-0.058cm" fo:font-style="italic" style:font-style-asian="italic"/>
    </style:style>
    <style:style style:name="T202" style:family="text">
      <style:text-properties fo:color="#231f20" fo:letter-spacing="-0.011cm" style:text-scale="95%"/>
    </style:style>
    <style:style style:name="T203" style:family="text">
      <style:text-properties fo:color="#231f20" fo:letter-spacing="-0.011cm"/>
    </style:style>
    <style:style style:name="T204" style:family="text">
      <style:text-properties fo:color="#231f20" fo:letter-spacing="-0.032cm"/>
    </style:style>
    <style:style style:name="T205" style:family="text">
      <style:text-properties fo:color="#231f20" fo:font-style="normal" style:font-style-asian="normal"/>
    </style:style>
    <style:style style:name="T206" style:family="text">
      <style:text-properties fo:color="#231f20" fo:font-style="normal" style:font-style-asian="normal" style:text-scale="95%"/>
    </style:style>
    <style:style style:name="T207" style:family="text">
      <style:text-properties fo:color="#231f20" fo:font-style="normal" fo:font-weight="bold" style:font-style-asian="normal" style:font-weight-asian="bold"/>
    </style:style>
    <style:style style:name="T208" style:family="text">
      <style:text-properties fo:color="#231f20" fo:letter-spacing="-0.025cm" style:text-scale="95%"/>
    </style:style>
    <style:style style:name="T209" style:family="text">
      <style:text-properties fo:color="#231f20" fo:letter-spacing="-0.025cm" fo:font-style="italic" style:font-style-asian="italic" style:text-scale="95%"/>
    </style:style>
    <style:style style:name="T210" style:family="text">
      <style:text-properties fo:color="#231f20" fo:letter-spacing="-0.021cm" fo:font-style="italic" style:font-style-asian="italic" style:text-scale="90%"/>
    </style:style>
    <style:style style:name="T211" style:family="text">
      <style:text-properties fo:color="#231f20" fo:letter-spacing="-0.021cm" style:text-scale="95%"/>
    </style:style>
    <style:style style:name="T212" style:family="text">
      <style:text-properties fo:color="#231f20" fo:letter-spacing="-0.023cm" style:text-scale="95%"/>
    </style:style>
    <style:style style:name="T213" style:family="text">
      <style:text-properties fo:color="#231f20" fo:letter-spacing="-0.065cm"/>
    </style:style>
    <style:style style:name="T214" style:family="text">
      <style:text-properties fo:color="#231f20" fo:letter-spacing="-0.065cm" fo:font-style="normal" style:font-style-asian="normal"/>
    </style:style>
    <style:style style:name="T215" style:family="text">
      <style:text-properties fo:color="#231f20" fo:letter-spacing="-0.065cm" fo:font-style="italic" style:font-style-asian="italic"/>
    </style:style>
    <style:style style:name="T216" style:family="text">
      <style:text-properties fo:color="#231f20" fo:letter-spacing="-0.065cm" style:text-scale="95%"/>
    </style:style>
    <style:style style:name="T217" style:family="text">
      <style:text-properties fo:color="#231f20" fo:letter-spacing="-0.014cm" fo:font-style="italic" style:font-style-asian="italic"/>
    </style:style>
    <style:style style:name="T218" style:family="text">
      <style:text-properties fo:color="#231f20" fo:letter-spacing="-0.012cm" fo:font-style="italic" style:font-style-asian="italic"/>
    </style:style>
    <style:style style:name="T219" style:family="text">
      <style:text-properties fo:color="#231f20" fo:letter-spacing="-0.039cm"/>
    </style:style>
    <style:style style:name="T220" style:family="text">
      <style:text-properties fo:color="#231f20" fo:letter-spacing="-0.039cm" style:text-scale="95%"/>
    </style:style>
    <style:style style:name="T221" style:family="text">
      <style:text-properties fo:color="#231f20" fo:letter-spacing="0.019cm" fo:font-style="italic" style:font-style-asian="italic" style:text-scale="95%"/>
    </style:style>
    <style:style style:name="T222" style:family="text">
      <style:text-properties fo:color="#231f20" fo:letter-spacing="0.037cm" fo:font-style="italic" style:font-style-asian="italic" style:text-scale="95%"/>
    </style:style>
    <style:style style:name="T223" style:family="text">
      <style:text-properties fo:color="#231f20" fo:letter-spacing="-0.002cm" style:text-scale="95%"/>
    </style:style>
    <style:style style:name="T224" style:family="text">
      <style:text-properties fo:color="#231f20" fo:letter-spacing="-0.002cm" style:text-scale="100%"/>
    </style:style>
    <style:style style:name="T225" style:family="text">
      <style:text-properties fo:color="#231f20" fo:letter-spacing="-0.002cm" style:text-scale="94%"/>
    </style:style>
    <style:style style:name="T226" style:family="text">
      <style:text-properties fo:color="#231f20" fo:letter-spacing="-0.002cm" style:text-scale="98%"/>
    </style:style>
    <style:style style:name="T227" style:family="text">
      <style:text-properties fo:color="#231f20" fo:letter-spacing="-0.002cm" style:text-scale="97%"/>
    </style:style>
    <style:style style:name="T228" style:family="text">
      <style:text-properties fo:color="#231f20" fo:letter-spacing="-0.002cm" style:text-scale="93%"/>
    </style:style>
    <style:style style:name="T229" style:family="text">
      <style:text-properties fo:color="#231f20" fo:letter-spacing="-0.002cm" style:text-scale="92%"/>
    </style:style>
    <style:style style:name="T230" style:family="text">
      <style:text-properties fo:color="#231f20" fo:letter-spacing="-0.002cm" style:text-scale="96%"/>
    </style:style>
    <style:style style:name="T231" style:family="text">
      <style:text-properties fo:color="#231f20" fo:letter-spacing="-0.002cm" style:text-scale="99%"/>
    </style:style>
    <style:style style:name="T232" style:family="text">
      <style:text-properties fo:color="#231f20" style:text-scale="90%"/>
    </style:style>
    <style:style style:name="T233" style:family="text">
      <style:text-properties fo:color="#231f20" fo:letter-spacing="0.065cm" style:text-scale="90%"/>
    </style:style>
    <style:style style:name="T234" style:family="text">
      <style:text-properties fo:color="#231f20" fo:letter-spacing="0.016cm" style:text-scale="90%"/>
    </style:style>
    <style:style style:name="T235" style:family="text">
      <style:text-properties fo:color="#231f20" fo:letter-spacing="0.016cm" style:text-scale="95%"/>
    </style:style>
    <style:style style:name="T236" style:family="text">
      <style:text-properties fo:color="#231f20" fo:letter-spacing="-0.004cm" style:text-scale="95%"/>
    </style:style>
    <style:style style:name="T237" style:family="text">
      <style:text-properties fo:color="#231f20" fo:letter-spacing="0.048cm"/>
    </style:style>
    <style:style style:name="T238" style:family="text">
      <style:text-properties fo:color="#231f20" style:text-scale="97%"/>
    </style:style>
    <style:style style:name="T239" style:family="text">
      <style:text-properties fo:color="#231f20" fo:letter-spacing="0.009cm" style:text-scale="95%"/>
    </style:style>
    <style:style style:name="T240" style:family="text">
      <style:text-properties fo:color="#231f20" fo:letter-spacing="0.002cm" style:text-scale="95%"/>
    </style:style>
    <style:style style:name="T241" style:family="text">
      <style:text-properties fo:color="#231f20" fo:letter-spacing="-0.018cm"/>
    </style:style>
    <style:style style:name="T242" style:family="text">
      <style:text-properties fo:color="#231f20" fo:letter-spacing="-0.064cm"/>
    </style:style>
    <style:style style:name="T243" style:family="text">
      <style:text-properties fo:color="#231f20" fo:letter-spacing="-0.062cm"/>
    </style:style>
    <style:style style:name="T244" style:family="text">
      <style:text-properties fo:color="#231f20" fo:letter-spacing="0.026cm" style:text-scale="95%"/>
    </style:style>
    <style:style style:name="T245" style:family="text">
      <style:text-properties fo:color="#231f20" fo:letter-spacing="-0.067cm"/>
    </style:style>
    <style:style style:name="T246" style:family="text">
      <style:text-properties fo:color="#231f20" fo:letter-spacing="-0.067cm" fo:font-style="italic" style:font-style-asian="italic"/>
    </style:style>
    <style:style style:name="T247" style:family="text">
      <style:text-properties fo:color="#231f20" fo:letter-spacing="0.058cm" style:text-scale="95%"/>
    </style:style>
    <style:style style:name="T248" style:family="text">
      <style:text-properties fo:color="#231f20" fo:letter-spacing="0.086cm"/>
    </style:style>
    <style:style style:name="T249" style:family="text">
      <style:text-properties fo:color="#231f20" fo:letter-spacing="0.092cm"/>
    </style:style>
    <style:style style:name="T250" style:family="text">
      <style:text-properties fo:color="#231f20" style:text-scale="98%"/>
    </style:style>
    <style:style style:name="T251" style:family="text">
      <style:text-properties fo:color="#231f20" fo:letter-spacing="-0.055cm"/>
    </style:style>
    <style:style style:name="T252" style:family="text">
      <style:text-properties fo:color="#231f20" fo:letter-spacing="0.053cm" style:text-scale="95%"/>
    </style:style>
    <style:style style:name="T253" style:family="text">
      <style:text-properties fo:color="#231f20" fo:letter-spacing="0.012cm" style:text-scale="95%"/>
    </style:style>
    <style:style style:name="T254" style:family="text">
      <style:text-properties fo:color="#231f20" style:text-scale="94%"/>
    </style:style>
    <style:style style:name="T255" style:family="text">
      <style:text-properties fo:color="#231f20" fo:letter-spacing="-0.026cm" style:text-scale="95%"/>
    </style:style>
    <style:style style:name="T256" style:family="text">
      <style:text-properties fo:color="#231f20" fo:letter-spacing="-0.026cm" fo:font-style="italic" style:font-style-asian="italic" style:text-scale="95%"/>
    </style:style>
    <style:style style:name="T257" style:family="text">
      <style:text-properties fo:color="#231f20" fo:letter-spacing="-0.06cm"/>
    </style:style>
    <style:style style:name="T258" style:family="text">
      <style:text-properties style:font-name="Tahoma" fo:font-size="7pt" style:font-size-asian="7pt"/>
    </style:style>
    <style:style style:name="T259" style:family="text">
      <style:text-properties style:font-name="Calibri" fo:font-size="27pt" style:font-size-asian="27pt"/>
    </style:style>
    <style:style style:name="T260" style:family="text">
      <style:text-properties style:font-name="Arial" fo:font-size="8pt" fo:font-style="italic" style:font-size-asian="8pt" style:font-style-asian="italic"/>
    </style:style>
    <style:style style:name="T261" style:family="text">
      <style:text-properties fo:color="#6c6e70" style:font-name="Calibri" fo:font-size="27pt" fo:letter-spacing="-0.011cm" style:font-size-asian="27pt" style:text-scale="90%"/>
    </style:style>
    <style:style style:name="T262" style:family="text">
      <style:text-properties fo:color="#6c6e70" style:font-name="Calibri" fo:font-size="27pt" fo:letter-spacing="-0.067cm" style:font-size-asian="27pt" style:text-scale="90%"/>
    </style:style>
    <style:style style:name="T263" style:family="text">
      <style:text-properties fo:color="#6c6e70" style:font-name="Calibri" fo:font-size="27pt" fo:letter-spacing="-0.007cm" style:font-size-asian="27pt" style:text-scale="90%"/>
    </style:style>
    <style:style style:name="T264" style:family="text">
      <style:text-properties fo:color="#6c6e70" style:font-name="Calibri" fo:font-size="27pt" fo:letter-spacing="-0.012cm" style:font-size-asian="27pt" style:text-scale="90%"/>
    </style:style>
    <style:style style:name="T265" style:family="text">
      <style:text-properties fo:color="#6c6e70" style:font-name="Calibri" fo:font-size="27pt" style:font-size-asian="27pt" style:text-scale="90%"/>
    </style:style>
    <style:style style:name="T266" style:family="text">
      <style:text-properties fo:color="#6c6e70" style:font-name="Calibri" fo:font-size="27pt" fo:letter-spacing="-0.069cm" style:font-size-asian="27pt" style:text-scale="90%"/>
    </style:style>
    <style:style style:name="T267" style:family="text">
      <style:text-properties fo:color="#6c6e70" style:font-name="Calibri" fo:font-size="15pt" style:font-size-asian="15pt" style:text-scale="95%"/>
    </style:style>
    <style:style style:name="T268" style:family="text">
      <style:text-properties fo:font-size="10.5pt" style:font-size-asian="10.5pt"/>
    </style:style>
    <style:style style:name="T269" style:family="text">
      <style:text-properties fo:font-size="10.5pt" fo:font-weight="bold" style:font-size-asian="10.5pt" style:font-weight-asian="bold"/>
    </style:style>
    <style:style style:name="T270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><draw:line text:anchor-type="char" draw:z-index="0" draw:style-name="gr4" draw:text-style-name="P44" svg:x1="2.2cm" svg:y1="1.997cm" svg:x2="13.154cm" svg:y2="1.997cm"><text:p/></draw:line><draw:g text:anchor-type="char" draw:z-index="25" draw:style-name="gr1"><draw:frame draw:style-name="gr2" draw:text-style-name="P43" svg:width="0.625cm" svg:height="0.345cm" svg:x="2.501cm" svg:y="26.223cm"><draw:image xlink:href="Pictures/100002010000002F0000001AA568E55CDD93DBA3.png" xlink:type="simple" xlink:show="embed" xlink:actuate="onLoad" loext:mime-type="image/png"><text:p/></draw:image></draw:frame><draw:rect draw:style-name="gr3" draw:text-style-name="P43" svg:width="7.644cm" svg:height="2.174cm" svg:x="2.205cm" svg:y="24.62cm"><text:p/></draw:rect></draw:g><draw:frame draw:style-name="fr1" text:anchor-type="char" svg:x="2.164cm" svg:y="1.136cm" svg:width="8.008cm" svg:height="0.721cm" draw:z-index="1"><draw:text-box><text:p text:style-name="P1"><text:span text:style-name="T1">Andrzej</text:span><text:span text:style-name="T2"> </text:span><text:span text:style-name="T1">Tykarski</text:span><text:span text:style-name="T17">1</text:span><text:span text:style-name="T1">,</text:span><text:span text:style-name="T3"> </text:span><text:span text:style-name="T1">Kalina</text:span><text:span text:style-name="T2"> </text:span><text:span text:style-name="T1">Kawecka-Jaszcz</text:span><text:span text:style-name="T17">2</text:span></text:p></draw:text-box></draw:frame><draw:frame draw:style-name="fr1" text:anchor-type="char" svg:x="17.692cm" svg:y="1.182cm" svg:width="0.644cm" svg:height="0.49cm" draw:z-index="2"><draw:text-box><text:p text:style-name="P2"><text:span text:style-name="T18">INNE</text:span></text:p></draw:text-box></draw:frame><draw:frame draw:style-name="fr1" text:anchor-type="char" svg:x="2.164cm" svg:y="2.187cm" svg:width="10.022cm" svg:height="1.12cm" draw:z-index="3"><draw:text-box><text:p text:style-name="P3"><text:span text:style-name="T21">1</text:span><text:span text:style-name="T23">Klinika</text:span><text:span text:style-name="T25"> </text:span><text:span text:style-name="T23">Nadciśnienia</text:span><text:span text:style-name="T25"> </text:span><text:span text:style-name="T23">Tętniczego,</text:span><text:span text:style-name="T25"> </text:span><text:span text:style-name="T23">Chorób</text:span><text:span text:style-name="T25"> </text:span><text:span text:style-name="T23">Naczyń</text:span><text:span text:style-name="T26"> </text:span><text:span text:style-name="T23">i</text:span><text:span text:style-name="T25"> </text:span><text:span text:style-name="T23">Chorób</text:span><text:span text:style-name="T25"> </text:span><text:span text:style-name="T23">Wewnętrznych</text:span><text:span text:style-name="T25"> </text:span><text:span text:style-name="T23">Akademii</text:span><text:span text:style-name="T26"> </text:span><text:span text:style-name="T23">Medycznej </text:span><text:span text:style-name="T24">im.</text:span><text:span text:style-name="T27"> </text:span><text:span text:style-name="T24">Karola</text:span><text:span text:style-name="T28"> </text:span><text:span text:style-name="T24">Marcinkowskiego</text:span><text:span text:style-name="T28"> </text:span><text:span text:style-name="T24">w</text:span><text:span text:style-name="T28"> </text:span><text:span text:style-name="T24">Poznaniu</text:span></text:p><text:p text:style-name="P4"><text:span text:style-name="T22">2</text:span><text:span text:style-name="T24">I Klinika Kardiologii </text:span><text:span text:style-name="T4">Collegium Medicum </text:span><text:span text:style-name="T24">Uniwersytetu Jagiellońskiego</text:span></text:p></draw:text-box></draw:frame><draw:frame draw:style-name="fr1" text:anchor-type="char" svg:x="2.164cm" svg:y="4.313cm" svg:width="16.046cm" svg:height="2.404cm" draw:z-index="4"><draw:text-box><text:p text:style-name="P5"><text:span text:style-name="T261">Droga</text:span><text:span text:style-name="T262"> </text:span><text:span text:style-name="T263">do</text:span><text:span text:style-name="T262"> </text:span><text:span text:style-name="T264">specjalizacji</text:span><text:span text:style-name="T262"> </text:span><text:span text:style-name="T265">z</text:span><text:span text:style-name="T262"> </text:span><text:span text:style-name="T264">hipertensjologii</text:span><text:span text:style-name="T266"> </text:span><text:span text:style-name="T265">w</text:span><text:span text:style-name="T262"> </text:span><text:span text:style-name="T264">Polsce</text:span></text:p><text:p text:style-name="P6"><text:span text:style-name="T267">On the Road to the Specialization in Clinical Hypertension in Poland</text:span></text:p></draw:text-box></draw:frame><draw:frame draw:style-name="fr1" text:anchor-type="char" svg:x="10.615cm" svg:y="8.901cm" svg:width="7.719cm" svg:height="15.219cm" draw:z-index="5"><draw:text-box><text:p text:style-name="P12"><text:span text:style-name="T34">Towarzystwo Nadciśnienia Tętniczego (ESH, </text:span><text:span text:style-name="T38">Euro- </text:span><text:span text:style-name="T39">pean Society </text:span><text:span text:style-name="T44">of </text:span><text:span text:style-name="T39">Hypertension</text:span><text:span text:style-name="T40">), </text:span><text:span text:style-name="T35">opierając się na</text:span><text:span text:style-name="T47"> </text:span><text:span text:style-name="T35">wzor- </text:span><text:span text:style-name="T34">cach amerykańskich, powołało Komisję do nomino- wania Europejskich Specjalistów Nadciśnienia Tęt- </text:span><text:span text:style-name="T35">niczego;</text:span><text:span text:style-name="T49"> </text:span><text:span text:style-name="T35">PTNT</text:span><text:span text:style-name="T47"> </text:span><text:span text:style-name="T35">podjęło</text:span><text:span text:style-name="T47"> </text:span><text:span text:style-name="T35">starania,</text:span><text:span text:style-name="T47"> </text:span><text:span text:style-name="T35">by</text:span><text:span text:style-name="T47"> </text:span><text:span text:style-name="T35">spełniający</text:span><text:span text:style-name="T47"> </text:span><text:span text:style-name="T52">wa- </text:span><text:span text:style-name="T34">runki</text:span><text:span text:style-name="T54"> </text:span><text:span text:style-name="T34">klinicyści</text:span><text:span text:style-name="T54"> </text:span><text:span text:style-name="T34">z</text:span><text:span text:style-name="T56"> </text:span><text:span text:style-name="T34">Polski</text:span><text:span text:style-name="T59"> </text:span><text:span text:style-name="T34">również</text:span><text:span text:style-name="T59"> </text:span><text:span text:style-name="T34">otrzymali</text:span><text:span text:style-name="T56"> </text:span><text:span text:style-name="T34">ten</text:span><text:span text:style-name="T59"> </text:span><text:span text:style-name="T53">tytuł, </text:span><text:span text:style-name="T34">powołując pod </text:span><text:span text:style-name="T41">przewodnictwem </text:span><text:span text:style-name="T62">prof. </text:span><text:span text:style-name="T41">K.</text:span><text:span text:style-name="T64"> </text:span><text:span text:style-name="T59">Kaweckiej-</text:span></text:p><text:p text:style-name="P13"><text:span text:style-name="T60">-Jaszcz</text:span><text:span text:style-name="T65"> </text:span><text:span text:style-name="T55">Komitet</text:span><text:span text:style-name="T67"> </text:span><text:span text:style-name="T40">PTNT</text:span><text:span text:style-name="T67"> </text:span><text:span text:style-name="T40">ds.</text:span><text:span text:style-name="T69"> </text:span><text:span text:style-name="T71">specjalizacji</text:span><text:span text:style-name="T67"> </text:span><text:span text:style-name="T35">w</text:span><text:span text:style-name="T67"> </text:span><text:span text:style-name="T71">nadciśnieniu </text:span><text:span text:style-name="T35">tętniczym</text:span><text:span text:style-name="T74"> </text:span><text:span text:style-name="T35">ESH.</text:span><text:span text:style-name="T74"> </text:span><text:span text:style-name="T35">Po</text:span><text:span text:style-name="T74"> </text:span><text:span text:style-name="T35">nominowaniu</text:span><text:span text:style-name="T74"> </text:span><text:span text:style-name="T35">przez</text:span><text:span text:style-name="T77"> </text:span><text:span text:style-name="T35">PTNT</text:span><text:span text:style-name="T74"> </text:span><text:span text:style-name="T35">tytuł </text:span><text:span text:style-name="T36">taki</text:span><text:span text:style-name="T61"> </text:span><text:span text:style-name="T36">otrzymało</text:span><text:span text:style-name="T61"> </text:span><text:span text:style-name="T36">w</text:span><text:span text:style-name="T61"> </text:span><text:span text:style-name="T36">2001</text:span><text:span text:style-name="T61"> </text:span><text:span text:style-name="T36">roku</text:span><text:span text:style-name="T61"> </text:span><text:span text:style-name="T36">25</text:span><text:span text:style-name="T57"> </text:span><text:span text:style-name="T36">lekarzy</text:span><text:span text:style-name="T61"> </text:span><text:span text:style-name="T36">z</text:span><text:span text:style-name="T61"> </text:span><text:span text:style-name="T36">Polski, a</text:span><text:span text:style-name="T80"> </text:span><text:span text:style-name="T36">obecnie</text:span><text:span text:style-name="T80"> </text:span><text:span text:style-name="T36">liczba</text:span><text:span text:style-name="T80"> </text:span><text:span text:style-name="T36">ta</text:span><text:span text:style-name="T80"> </text:span><text:span text:style-name="T36">wzrosła</text:span><text:span text:style-name="T80"> </text:span><text:span text:style-name="T36">do</text:span><text:span text:style-name="T80"> </text:span><text:span text:style-name="T36">31</text:span><text:span text:style-name="T80"> </text:span><text:span text:style-name="T36">—</text:span><text:span text:style-name="T80"> </text:span><text:span text:style-name="T36">aktualnie</text:span><text:span text:style-name="T83"> </text:span><text:span text:style-name="T36">na </text:span><text:span text:style-name="T34">podstawie</text:span><text:span text:style-name="T86"> </text:span><text:span text:style-name="T34">ustalonych</text:span><text:span text:style-name="T54"> </text:span><text:span text:style-name="T34">kryteriów</text:span><text:span text:style-name="T54"> </text:span><text:span text:style-name="T34">tytuł</text:span><text:span text:style-name="T54"> </text:span><text:span text:style-name="T34">taki</text:span><text:span text:style-name="T54"> </text:span><text:span text:style-name="T34">w</text:span><text:span text:style-name="T54"> </text:span><text:span text:style-name="T34">krajach </text:span><text:span text:style-name="T35">europejskich</text:span><text:span text:style-name="T88"> </text:span><text:span text:style-name="T35">uzyskuje</text:span><text:span text:style-name="T88"> </text:span><text:span text:style-name="T35">się</text:span><text:span text:style-name="T88"> </text:span><text:span text:style-name="T35">po</text:span><text:span text:style-name="T91"> </text:span><text:span text:style-name="T35">zdaniu</text:span><text:span text:style-name="T88"> </text:span><text:span text:style-name="T35">egzaminu.</text:span></text:p><text:p text:style-name="P16"><text:span text:style-name="T41">Uzyskane tytuły Europejskiego Specjalisty Nadciś- nienia</text:span><text:span text:style-name="T94"> </text:span><text:span text:style-name="T41">Tętniczego</text:span><text:span text:style-name="T94"> </text:span><text:span text:style-name="T41">stanowiły</text:span><text:span text:style-name="T94"> </text:span><text:span text:style-name="T41">podstawę</text:span><text:span text:style-name="T94"> </text:span><text:span text:style-name="T34">do</text:span><text:span text:style-name="T94"> </text:span><text:span text:style-name="T41">ponowienia </text:span><text:span text:style-name="T40">starań</text:span><text:span text:style-name="T95"> </text:span><text:span text:style-name="T35">o</text:span><text:span text:style-name="T95"> </text:span><text:span text:style-name="T40">specjalizację</text:span><text:span text:style-name="T98"> </text:span><text:span text:style-name="T35">z</text:span><text:span text:style-name="T95"> </text:span><text:span text:style-name="T40">hipertensjologii</text:span><text:span text:style-name="T98"> </text:span><text:span text:style-name="T40">przez</text:span><text:span text:style-name="T95"> </text:span><text:span text:style-name="T40">PTNT. Funkcję</text:span><text:span text:style-name="T88"> </text:span><text:span text:style-name="T40">prezesa</text:span><text:span text:style-name="T91"> </text:span><text:span text:style-name="T40">pełnił</text:span><text:span text:style-name="T91"> </text:span><text:span text:style-name="T35">w</text:span><text:span text:style-name="T91"> </text:span><text:span text:style-name="T35">tym</text:span><text:span text:style-name="T91"> </text:span><text:span text:style-name="T40">czasie</text:span><text:span text:style-name="T91"> </text:span><text:span text:style-name="T40">prof.</text:span><text:span text:style-name="T91"> </text:span><text:span text:style-name="T35">A.</text:span><text:span text:style-name="T91"> </text:span><text:span text:style-name="T40">Więcek. </text:span><text:span text:style-name="T41">Delegacja PTNT przedstawiła </text:span><text:span text:style-name="T34">ten </text:span><text:span text:style-name="T41">problem </text:span><text:span text:style-name="T34">na</text:span><text:span text:style-name="T48"> </text:span><text:span text:style-name="T41">spotka- </text:span><text:span text:style-name="T35">niu</text:span><text:span text:style-name="T47"> </text:span><text:span text:style-name="T35">z</text:span><text:span text:style-name="T102"> </text:span><text:span text:style-name="T40">Ministrem</text:span><text:span text:style-name="T47"> </text:span><text:span text:style-name="T40">Zdrowia</text:span><text:span text:style-name="T102"> </text:span><text:span text:style-name="T35">M.</text:span><text:span text:style-name="T47"> </text:span><text:span text:style-name="T40">Łapińskim</text:span><text:span text:style-name="T102"> </text:span><text:span text:style-name="T35">w</text:span><text:span text:style-name="T47"> </text:span><text:span text:style-name="T40">paździer- </text:span><text:span text:style-name="T41">niku</text:span><text:span text:style-name="T99"> </text:span><text:span text:style-name="T34">2001</text:span><text:span text:style-name="T81"> </text:span><text:span text:style-name="T34">roku,</text:span><text:span text:style-name="T81"> </text:span><text:span text:style-name="T34">apelując</text:span><text:span text:style-name="T81"> </text:span><text:span text:style-name="T34">o</text:span><text:span text:style-name="T81"> </text:span><text:span text:style-name="T34">podjęcie</text:span><text:span text:style-name="T81"> </text:span><text:span text:style-name="T34">kroków</text:span><text:span text:style-name="T81"> </text:span><text:span text:style-name="T34">organiza- cyjnych</text:span><text:span text:style-name="T105"> </text:span><text:span text:style-name="T34">i</text:span><text:span text:style-name="T105"> </text:span><text:span text:style-name="T34">prawnych</text:span><text:span text:style-name="T105"> </text:span><text:span text:style-name="T34">w</text:span><text:span text:style-name="T86"> </text:span><text:span text:style-name="T34">celu</text:span><text:span text:style-name="T105"> </text:span><text:span text:style-name="T34">powołania</text:span><text:span text:style-name="T105"> </text:span><text:span text:style-name="T34">takiej</text:span><text:span text:style-name="T105"> </text:span><text:span text:style-name="T34">specjali- </text:span><text:span text:style-name="T35">zacji.</text:span><text:span text:style-name="T91"> </text:span><text:span text:style-name="T35">Inicjatywa</text:span><text:span text:style-name="T91"> </text:span><text:span text:style-name="T35">ta</text:span><text:span text:style-name="T91"> </text:span><text:span text:style-name="T35">spotkała</text:span><text:span text:style-name="T107"> </text:span><text:span text:style-name="T35">się</text:span><text:span text:style-name="T91"> </text:span><text:span text:style-name="T35">z</text:span><text:span text:style-name="T91"> </text:span><text:span text:style-name="T35">dużą</text:span><text:span text:style-name="T91"> </text:span><text:span text:style-name="T52">życzliwością </text:span><text:span text:style-name="T34">Pana</text:span><text:span text:style-name="T108"> </text:span><text:span text:style-name="T34">Ministra,</text:span><text:span text:style-name="T108"> </text:span><text:span text:style-name="T34">na</text:span><text:span text:style-name="T108"> </text:span><text:span text:style-name="T34">co</text:span><text:span text:style-name="T108"> </text:span><text:span text:style-name="T34">niewątpliwy</text:span><text:span text:style-name="T109"> </text:span><text:span text:style-name="T34">wpływ</text:span><text:span text:style-name="T108"> </text:span><text:span text:style-name="T34">miał</text:span><text:span text:style-name="T108"> </text:span><text:span text:style-name="T34">fakt,</text:span><text:span text:style-name="T108"> </text:span><text:span text:style-name="T34">że </text:span><text:span text:style-name="T58">prof.</text:span><text:span text:style-name="T74"> </text:span><text:span text:style-name="T71">M.</text:span><text:span text:style-name="T74"> </text:span><text:span text:style-name="T60">Łapiński,</text:span><text:span text:style-name="T74"> </text:span><text:span text:style-name="T60">wywodzący</text:span><text:span text:style-name="T74"> </text:span><text:span text:style-name="T63">się</text:span><text:span text:style-name="T74"> </text:span><text:span text:style-name="T71">ze</text:span><text:span text:style-name="T74"> </text:span><text:span text:style-name="T58">szkoły</text:span><text:span text:style-name="T74"> </text:span><text:span text:style-name="T58">prof.</text:span><text:span text:style-name="T77"> </text:span><text:span text:style-name="T71">W.</text:span><text:span text:style-name="T74"> </text:span><text:span text:style-name="T60">Ja- </text:span><text:span text:style-name="T59">nuszewicza, </text:span><text:span text:style-name="T41">rozumiał wagę problemów związanych <text:s/></text:span><text:span text:style-name="T34">z </text:span><text:span text:style-name="T41">nadciśnieniem tętniczym. Procedury zmierzające</text:span><text:span text:style-name="T68"> </text:span><text:span text:style-name="T41">do stworzenia specjalizacji </text:span><text:span text:style-name="T34">z </text:span><text:span text:style-name="T41">hipertensjologii zostały</text:span><text:span text:style-name="T103"> </text:span><text:span text:style-name="T41">uru- chomione. Ponieważ potrzeba powołania</text:span><text:span text:style-name="T111"> </text:span><text:span text:style-name="T41">specjalizacji </text:span><text:span text:style-name="T34">z</text:span><text:span text:style-name="T112"> </text:span><text:span text:style-name="T41">nadciśnienia</text:span><text:span text:style-name="T113"> </text:span><text:span text:style-name="T41">tętniczego</text:span><text:span text:style-name="T113"> </text:span><text:span text:style-name="T34">nie</text:span><text:span text:style-name="T112"> </text:span><text:span text:style-name="T41">znalazła</text:span><text:span text:style-name="T113"> </text:span><text:span text:style-name="T41">zrozumienia</text:span><text:span text:style-name="T113"> </text:span><text:span text:style-name="T41">we </text:span><text:span text:style-name="T34">wszystkich organizacjach lekarskich, </text:span><text:span text:style-name="T53">poproszonych </text:span><text:span text:style-name="T36">o</text:span><text:span text:style-name="T115"> </text:span><text:span text:style-name="T42">opinię,</text:span><text:span text:style-name="T50"> </text:span><text:span text:style-name="T36">w</text:span><text:span text:style-name="T50"> </text:span><text:span text:style-name="T42">grudniu</text:span><text:span text:style-name="T50"> </text:span><text:span text:style-name="T42">2002</text:span><text:span text:style-name="T50"> </text:span><text:span text:style-name="T42">roku</text:span><text:span text:style-name="T115"> </text:span><text:span text:style-name="T42">Zarząd</text:span><text:span text:style-name="T50"> </text:span><text:span text:style-name="T42">PTNT</text:span><text:span text:style-name="T50"> </text:span><text:span text:style-name="T42">wraz </text:span><text:span text:style-name="T34">z </text:span><text:span text:style-name="T41">nowym prezesem prof. </text:span><text:span text:style-name="T34">J. </text:span><text:span text:style-name="T41">Głuszkiem przedstawił</text:span><text:span text:style-name="T108"> </text:span><text:span text:style-name="T41">na wniosek</text:span><text:span text:style-name="T109"> </text:span><text:span text:style-name="T41">Ministerstwa</text:span><text:span text:style-name="T96"> </text:span><text:span text:style-name="T41">Zdrowia</text:span><text:span text:style-name="T96"> </text:span><text:span text:style-name="T41">swoje</text:span><text:span text:style-name="T109"> </text:span><text:span text:style-name="T41">stanowisko</text:span><text:span text:style-name="T96"> </text:span><text:span text:style-name="T34">w</text:span><text:span text:style-name="T96"> </text:span><text:span text:style-name="T41">tej </text:span><text:span text:style-name="T42">sprawie,</text:span><text:span text:style-name="T97"> </text:span><text:span text:style-name="T42">które</text:span><text:span text:style-name="T100"> </text:span><text:span text:style-name="T42">przytaczamy</text:span><text:span text:style-name="T100"> </text:span><text:span text:style-name="T42">poniżej.</text:span></text:p></draw:text-box></draw:frame><draw:frame draw:style-name="fr1" text:anchor-type="char" svg:x="2.164cm" svg:y="8.908cm" svg:width="7.724cm" svg:height="15.212cm" draw:z-index="6"><draw:text-box><text:p text:style-name="P17"><text:span text:style-name="T36">W</text:span><text:span text:style-name="T89"> </text:span><text:span text:style-name="T36">Dzienniku</text:span><text:span text:style-name="T89"> </text:span><text:span text:style-name="T36">Ustaw</text:span><text:span text:style-name="T92"> </text:span><text:span text:style-name="T36">Nr</text:span><text:span text:style-name="T89"> </text:span><text:span text:style-name="T36">85</text:span><text:span text:style-name="T89"> </text:span><text:span text:style-name="T36">ukazało</text:span><text:span text:style-name="T92"> </text:span><text:span text:style-name="T36">się</text:span><text:span text:style-name="T89"> </text:span><text:span text:style-name="T36">Rozpo- </text:span><text:span text:style-name="T35">rządzenie</text:span><text:span text:style-name="T91"> </text:span><text:span text:style-name="T35">Ministra</text:span><text:span text:style-name="T107"> </text:span><text:span text:style-name="T35">Zdrowia</text:span><text:span text:style-name="T107"> </text:span><text:span text:style-name="T35">z</text:span><text:span text:style-name="T91"> </text:span><text:span text:style-name="T35">dnia</text:span><text:span text:style-name="T107"> </text:span><text:span text:style-name="T35">4</text:span><text:span text:style-name="T107"> </text:span><text:span text:style-name="T35">kwietnia</text:span><text:span text:style-name="T107"> </text:span><text:span text:style-name="T35">2003 roku</text:span><text:span text:style-name="T58"> </text:span><text:span text:style-name="T35">w</text:span><text:span text:style-name="T58"> </text:span><text:span text:style-name="T35">sprawie</text:span><text:span text:style-name="T58"> </text:span><text:span text:style-name="T35">specjalizacji</text:span><text:span text:style-name="T58"> </text:span><text:span text:style-name="T35">lekarzy</text:span><text:span text:style-name="T58"> </text:span><text:span text:style-name="T35">i</text:span><text:span text:style-name="T58"> </text:span><text:span text:style-name="T35">lekarzy</text:span><text:span text:style-name="T58"> </text:span><text:span text:style-name="T35">sto- </text:span><text:span text:style-name="T34">matologów, które wprowadza </text:span><text:span text:style-name="T118">Hipertensjologię </text:span><text:span text:style-name="T34">do wykazu specjalizacji w szczegółowych dziedzinach </text:span><text:span text:style-name="T36">medycyny.</text:span></text:p><text:p text:style-name="P18"><text:span text:style-name="T62">Decyzja</text:span><text:span text:style-name="T121"> </text:span><text:span text:style-name="T41">ta</text:span><text:span text:style-name="T94"> </text:span><text:span text:style-name="T62">stanowi</text:span><text:span text:style-name="T94"> </text:span><text:span text:style-name="T62">uwieńczenie</text:span><text:span text:style-name="T94"> </text:span><text:span text:style-name="T62">6-letnich</text:span><text:span text:style-name="T94"> </text:span><text:span text:style-name="T62">starań</text:span><text:span text:style-name="T94"> </text:span><text:span text:style-name="T62">Pol- skiego </text:span><text:span text:style-name="T56">Towarzystwa Nadciśnienia Tętniczego (PTNT), </text:span><text:span text:style-name="T62">dlatego</text:span><text:span text:style-name="T122"> </text:span><text:span text:style-name="T62">zapożyczamy</text:span><text:span text:style-name="T123"> </text:span><text:span text:style-name="T72">tytuł</text:span><text:span text:style-name="T122"> </text:span><text:span text:style-name="T62">artykułu</text:span><text:span text:style-name="T123"> </text:span><text:span text:style-name="T72">prof.</text:span><text:span text:style-name="T123"> </text:span><text:span text:style-name="T41">J.</text:span><text:span text:style-name="T122"> </text:span><text:span text:style-name="T62">Kocemby</text:span></text:p><text:p text:style-name="P19"><text:span text:style-name="T39">„Droga </text:span><text:span text:style-name="T44">do </text:span><text:span text:style-name="T39">Polskiego Towarzystwa Nadciśnienia Tętni- </text:span><text:span text:style-name="T38">czego”</text:span><text:span text:style-name="T41">, </text:span><text:span text:style-name="T34">który ukazał się w pierwszym numerze </text:span><text:span text:style-name="T45">Nad- </text:span><text:span text:style-name="T44">ciśnienia Tętniczego</text:span><text:span text:style-name="T35">, i przedstawiamy drogę</text:span><text:span text:style-name="T65"> </text:span><text:span text:style-name="T35">PTNT </text:span><text:span text:style-name="T36">do specjalizacji z</text:span><text:span text:style-name="T124"> </text:span><text:span text:style-name="T36">hipertensjologii.</text:span></text:p><text:p text:style-name="P20"><text:span text:style-name="T34">Trzy wydarzenia stanowią naszym zdaniem ka- </text:span><text:span text:style-name="T35">mienie</text:span><text:span text:style-name="T116"> </text:span><text:span text:style-name="T35">milowe</text:span><text:span text:style-name="T116"> </text:span><text:span text:style-name="T35">rozwoju</text:span><text:span text:style-name="T49"> </text:span><text:span text:style-name="T35">nauki</text:span><text:span text:style-name="T116"> </text:span><text:span text:style-name="T35">o</text:span><text:span text:style-name="T49"> </text:span><text:span text:style-name="T35">nadciśnieniu</text:span><text:span text:style-name="T116"> </text:span><text:span text:style-name="T35">tętni- </text:span><text:span text:style-name="T36">czym w</text:span><text:span text:style-name="T114"> </text:span><text:span text:style-name="T36">Polsce:</text:span></text:p><text:list xml:id="list1293214774" text:style-name="WWNum1"><text:list-item><text:p text:style-name="P21"><text:span text:style-name="T35">1987</text:span><text:span text:style-name="T82"> </text:span><text:span text:style-name="T35">rok</text:span><text:span text:style-name="T84"> </text:span><text:span text:style-name="T35">—</text:span><text:span text:style-name="T84"> </text:span><text:span text:style-name="T35">powołanie</text:span><text:span text:style-name="T84"> </text:span><text:span text:style-name="T35">Polskiego</text:span><text:span text:style-name="T82"> </text:span><text:span text:style-name="T35">Towarzystwa </text:span><text:span text:style-name="T36">Nadciśnienia</text:span><text:span text:style-name="T106"> </text:span><text:span text:style-name="T36">Tętniczego,</text:span></text:p></text:list-item><text:list-item><text:p text:style-name="P22"><text:span text:style-name="T34">1997 rok — utworzenie kwartalnika </text:span><text:span text:style-name="T45">Nadciśnienie </text:span><text:span text:style-name="T46">Tętnicze</text:span><text:span text:style-name="T36">,</text:span></text:p></text:list-item><text:list-item><text:p text:style-name="P22"><text:span text:style-name="T35">2003</text:span><text:span text:style-name="T102"> </text:span><text:span text:style-name="T35">rok</text:span><text:span text:style-name="T88"> </text:span><text:span text:style-name="T35">—</text:span><text:span text:style-name="T102"> </text:span><text:span text:style-name="T35">wprowadzenie</text:span><text:span text:style-name="T88"> </text:span><text:span text:style-name="T35">specjalizacji</text:span><text:span text:style-name="T102"> </text:span><text:span text:style-name="T35">z</text:span><text:span text:style-name="T88"> </text:span><text:span text:style-name="T35">hiper- </text:span><text:span text:style-name="T36">tensjologii.</text:span></text:p></text:list-item></text:list><text:p text:style-name="P23"><text:span text:style-name="T34">Starania o specjalizację z nadciśnienia tętniczego rozpoczęto</text:span><text:span text:style-name="T86"> </text:span><text:span text:style-name="T34">w</text:span><text:span text:style-name="T54"> </text:span><text:span text:style-name="T34">1997</text:span><text:span text:style-name="T54"> </text:span><text:span text:style-name="T34">roku,</text:span><text:span text:style-name="T54"> </text:span><text:span text:style-name="T34">gdy</text:span><text:span text:style-name="T54"> </text:span><text:span text:style-name="T34">funkcję</text:span><text:span text:style-name="T54"> </text:span><text:span text:style-name="T34">prezesa</text:span><text:span text:style-name="T54"> </text:span><text:span text:style-name="T34">pełniła prof.</text:span><text:span text:style-name="T99"> </text:span><text:span text:style-name="T34">K.</text:span><text:span text:style-name="T99"> </text:span><text:span text:style-name="T34">Kawecka-Jaszcz.</text:span><text:span text:style-name="T99"> </text:span><text:span text:style-name="T34">Impulsem</text:span><text:span text:style-name="T99"> </text:span><text:span text:style-name="T34">do</text:span><text:span text:style-name="T99"> </text:span><text:span text:style-name="T34">tego</text:span><text:span text:style-name="T99"> </text:span><text:span text:style-name="T34">były</text:span><text:span text:style-name="T99"> </text:span><text:span text:style-name="T34">wie- ści ze Stanów Zjednoczonych, gdzie </text:span><text:span text:style-name="T53">Amerykańskie </text:span><text:span text:style-name="T34">Towarzystwo</text:span><text:span text:style-name="T109"> </text:span><text:span text:style-name="T34">Nadciśnienia</text:span><text:span text:style-name="T96"> </text:span><text:span text:style-name="T34">Tętniczego</text:span><text:span text:style-name="T109"> </text:span><text:span text:style-name="T34">podjęło</text:span><text:span text:style-name="T96"> </text:span><text:span text:style-name="T34">kroki w</text:span><text:span text:style-name="T68"> </text:span><text:span text:style-name="T34">celu</text:span><text:span text:style-name="T70"> </text:span><text:span text:style-name="T34">wyodrębnienia</text:span><text:span text:style-name="T68"> </text:span><text:span text:style-name="T34">specjalizacji</text:span><text:span text:style-name="T70"> </text:span><text:span text:style-name="T34">w</text:span><text:span text:style-name="T68"> </text:span><text:span text:style-name="T34">klinicznym</text:span><text:span text:style-name="T70"> </text:span><text:span text:style-name="T34">nad- ciśnieniu</text:span><text:span text:style-name="T105"> </text:span><text:span text:style-name="T34">tętniczym.</text:span><text:span text:style-name="T86"> </text:span><text:span text:style-name="T34">Dzięki</text:span><text:span text:style-name="T86"> </text:span><text:span text:style-name="T34">tej</text:span><text:span text:style-name="T86"> </text:span><text:span text:style-name="T34">inicjatywie</text:span><text:span text:style-name="T86"> </text:span><text:span text:style-name="T34">w</text:span><text:span text:style-name="T86"> </text:span><text:span text:style-name="T34">Stanach Zjednoczonych i Kanadzie nominowano pierwszą </text:span><text:span text:style-name="T35">grupę</text:span><text:span text:style-name="T107"> </text:span><text:span text:style-name="T35">specjalistów,</text:span><text:span text:style-name="T110"> </text:span><text:span text:style-name="T35">a</text:span><text:span text:style-name="T110"> </text:span><text:span text:style-name="T35">obecnie</text:span><text:span text:style-name="T110"> </text:span><text:span text:style-name="T35">co</text:span><text:span text:style-name="T110"> </text:span><text:span text:style-name="T35">roku</text:span><text:span text:style-name="T110"> </text:span><text:span text:style-name="T35">odbywają</text:span><text:span text:style-name="T110"> </text:span><text:span text:style-name="T52">się </text:span><text:span text:style-name="T34">egzaminy specjalizacyjne. Starania PTNT nie </text:span><text:span text:style-name="T53">natra- </text:span><text:span text:style-name="T34">fiły</text:span><text:span text:style-name="T111"> </text:span><text:span text:style-name="T34">jednak</text:span><text:span text:style-name="T125"> </text:span><text:span text:style-name="T34">w</text:span><text:span text:style-name="T125"> </text:span><text:span text:style-name="T34">tym</text:span><text:span text:style-name="T125"> </text:span><text:span text:style-name="T34">czasie</text:span><text:span text:style-name="T125"> </text:span><text:span text:style-name="T34">na</text:span><text:span text:style-name="T125"> </text:span><text:span text:style-name="T34">odpowiedni</text:span><text:span text:style-name="T125"> </text:span><text:span text:style-name="T34">klimat</text:span><text:span text:style-name="T125"> </text:span><text:span text:style-name="T34">w</text:span><text:span text:style-name="T125"> </text:span><text:span text:style-name="T53">Mi- </text:span><text:span text:style-name="T34">nisterstwie</text:span><text:span text:style-name="T126"> </text:span><text:span text:style-name="T34">Zdrowia.</text:span><text:span text:style-name="T127"> </text:span><text:span text:style-name="T34">Dwa</text:span><text:span text:style-name="T126"> </text:span><text:span text:style-name="T34">lata</text:span><text:span text:style-name="T126"> </text:span><text:span text:style-name="T34">później</text:span><text:span text:style-name="T126"> </text:span><text:span text:style-name="T34">Europejskie</text:span></text:p></draw:text-box></draw:frame><draw:frame draw:style-name="fr1" text:anchor-type="char" svg:x="9.19cm" svg:y="27.199cm" svg:width="2.12cm" svg:height="0.434cm" draw:z-index="7"><draw:text-box><text:p text:style-name="P7"><text:a xlink:type="simple" xlink:href="http://www.nt.viamedica.pl/" text:style-name="ListLabel_20_2" text:visited-style-name="ListLabel_20_2"><text:span text:style-name="T19">www.nt.viamedica.pl</text:span></text:a></text:p></draw:text-box></draw:frame><draw:frame draw:style-name="fr1" text:anchor-type="char" svg:x="19.016cm" svg:y="27.182cm" svg:width="0.619cm" svg:height="0.529cm" draw:z-index="8"><draw:text-box><text:p text:style-name="P8"><text:span text:style-name="T131">203</text:span></text:p></draw:text-box></draw:frame><draw:frame draw:style-name="fr1" text:anchor-type="char" svg:x="2.205cm" svg:y="24.624cm" svg:width="7.643cm" svg:height="2.173cm" draw:z-index="9"><draw:text-box><text:p text:style-name="P24"><text:span text:style-name="T5">Adres </text:span><text:span text:style-name="T6">do </text:span><text:span text:style-name="T5">korespondencji: </text:span><text:span text:style-name="T6">prof. AM dr </text:span><text:span text:style-name="T5">hab. med. Andrzej Tykarski </text:span><text:span text:style-name="T7">Klinika</text:span><text:span text:style-name="T8"> </text:span><text:span text:style-name="T7">Nadciśnienia</text:span><text:span text:style-name="T8"> </text:span><text:span text:style-name="T7">Tętniczego,</text:span><text:span text:style-name="T9"> </text:span><text:span text:style-name="T7">Chorób</text:span><text:span text:style-name="T8"> </text:span><text:span text:style-name="T7">Naczyń</text:span><text:span text:style-name="T8"> </text:span><text:span text:style-name="T6">i</text:span><text:span text:style-name="T9"> </text:span><text:span text:style-name="T7">Chorób</text:span><text:span text:style-name="T8"> </text:span><text:span text:style-name="T7">Wewnętrznych </text:span><text:span text:style-name="T6">ul.</text:span><text:span text:style-name="T10"> </text:span><text:span text:style-name="T5">Długa</text:span><text:span text:style-name="T11"> </text:span><text:span text:style-name="T6">1/2,</text:span><text:span text:style-name="T11"> </text:span><text:span text:style-name="T5">61–848</text:span><text:span text:style-name="T11"> </text:span><text:span text:style-name="T5">Poznań</text:span></text:p><text:p text:style-name="P25"><text:span text:style-name="T6">tel.: (61) 854–90–90; faks: (61) 854–90–94</text:span></text:p><text:p text:style-name="P26"><text:span text:style-name="T6">Copyright © 2003 Via Medica, ISSN 1428–5851</text:span></text:p></draw:text-box></draw:frame><draw:frame draw:style-name="fr1" text:anchor-type="char" svg:x="2.2cm" svg:y="1.609cm" svg:width="10.954cm" svg:height="0.423cm" draw:z-index="10"><draw:text-box><text:p text:style-name="P36"/></draw:text-box></draw:frame></text:p>
      </text:section>
      <text:p text:style-name="P33"><draw:line text:anchor-type="char" draw:z-index="11" draw:style-name="gr4" draw:text-style-name="P44" svg:x1="0.9cm" svg:y1="1.702cm" svg:x2="18.5cm" svg:y2="1.702cm"><text:p/></draw:line><draw:frame draw:style-name="fr1" text:anchor-type="char" svg:x="0.864cm" svg:y="1.228cm" svg:width="5.061cm" svg:height="0.42cm" draw:z-index="12"><draw:text-box><text:p text:style-name="P9"><text:span text:style-name="T29">nadciśnienie</text:span><text:span text:style-name="T30"> </text:span><text:span text:style-name="T29">tętnicze</text:span><text:span text:style-name="T31"> </text:span><text:span text:style-name="T12">rok</text:span><text:span text:style-name="T13"> </text:span><text:span text:style-name="T12">2003,</text:span><text:span text:style-name="T14"> </text:span><text:span text:style-name="T12">tom</text:span><text:span text:style-name="T13"> </text:span><text:span text:style-name="T12">7,</text:span><text:span text:style-name="T13"> </text:span><text:span text:style-name="T12">nr</text:span><text:span text:style-name="T13"> </text:span><text:span text:style-name="T12">3</text:span></text:p></draw:text-box></draw:frame><draw:frame draw:style-name="fr1" text:anchor-type="char" svg:x="2.164cm" svg:y="2.683cm" svg:width="7.721cm" svg:height="23.663cm" draw:z-index="13"><draw:text-box><text:p text:style-name="P10"><text:span text:style-name="T119">Stanowisko Zarządu Głównego</text:span></text:p><text:p text:style-name="P27"><text:span text:style-name="T43">Polskiego Towarzystwa Nadciśnienia Tętniczego </text:span><text:span text:style-name="T120">w sprawie specjalizacji z hipertensjologii (nadciśnienia tętniczego)</text:span></text:p><text:p text:style-name="P37"><text:span text:style-name="T132">Nadciśnienie</text:span><text:span text:style-name="T135"> </text:span><text:span text:style-name="T132">tętnicze</text:span><text:span text:style-name="T138"> </text:span><text:span text:style-name="T132">stanowi</text:span><text:span text:style-name="T138"> </text:span><text:span text:style-name="T132">niezwykle</text:span><text:span text:style-name="T138"> </text:span><text:span text:style-name="T140">ważny</text:span><text:span text:style-name="T138"> </text:span><text:span text:style-name="T143">i</text:span><text:span text:style-name="T138"> </text:span><text:span text:style-name="T132">trud- </text:span><text:span text:style-name="T146">ny </text:span><text:span text:style-name="T133">problem społeczny, medyczny </text:span><text:span text:style-name="T153">i </text:span><text:span text:style-name="T133">organizacyjny. </text:span><text:span text:style-name="T153">W </text:span><text:span text:style-name="T133">na- </text:span><text:span text:style-name="T141">szej</text:span><text:span text:style-name="T154"> </text:span><text:span text:style-name="T134">opinii</text:span><text:span text:style-name="T157"> </text:span><text:span text:style-name="T134">składa</text:span><text:span text:style-name="T157"> </text:span><text:span text:style-name="T141">się</text:span><text:span text:style-name="T157"> </text:span><text:span text:style-name="T147">na</text:span><text:span text:style-name="T157"> </text:span><text:span text:style-name="T147">to</text:span><text:span text:style-name="T157"> </text:span><text:span text:style-name="T159">5</text:span><text:span text:style-name="T157"> </text:span><text:span text:style-name="T134">zagadnień:</text:span><text:span text:style-name="T157"> </text:span><text:span text:style-name="T134">olbrzymie</text:span><text:span text:style-name="T157"> </text:span><text:span text:style-name="T134">rozpo- </text:span><text:span text:style-name="T133">wszechnienie nadciśnienia tętniczego, złożoność etiologii </text:span><text:span text:style-name="T159">i</text:span><text:span text:style-name="T160"> </text:span><text:span text:style-name="T134">patogenezy,</text:span><text:span text:style-name="T162"> </text:span><text:span text:style-name="T134">szczególne</text:span><text:span text:style-name="T162"> </text:span><text:span text:style-name="T134">znaczenie</text:span><text:span text:style-name="T162"> </text:span><text:span text:style-name="T134">relacji</text:span><text:span text:style-name="T162"> </text:span><text:span text:style-name="T134">pacjent-lekarz </text:span><text:span text:style-name="T133">właśnie </text:span><text:span text:style-name="T153">w </text:span><text:span text:style-name="T142">tej </text:span><text:span text:style-name="T133">grupie chorych, zastanawiająca rozbieżność </text:span><text:span text:style-name="T141">pomiędzy skutecznością leków, którymi</text:span><text:span text:style-name="T167"> </text:span><text:span text:style-name="T141">dysponujemy, </text:span><text:span text:style-name="T159">a</text:span><text:span text:style-name="T160"> </text:span><text:span text:style-name="T134">skutecznością</text:span><text:span text:style-name="T160"> </text:span><text:span text:style-name="T134">leczenia</text:span><text:span text:style-name="T162"> </text:span><text:span text:style-name="T134">nadciśnienia</text:span><text:span text:style-name="T160"> </text:span><text:span text:style-name="T134">tętniczego</text:span><text:span text:style-name="T162"> </text:span><text:span text:style-name="T159">w</text:span><text:span text:style-name="T160"> </text:span><text:span text:style-name="T134">prak- </text:span><text:span text:style-name="T142">tyce oraz pewne </text:span><text:span text:style-name="T133">niedostatki </text:span><text:span text:style-name="T153">w </text:span><text:span text:style-name="T133">strukturze organizacyjnej </text:span><text:span text:style-name="T134">opieki</text:span><text:span text:style-name="T169"> </text:span><text:span text:style-name="T141">nad</text:span><text:span text:style-name="T173"> </text:span><text:span text:style-name="T134">pacjentami</text:span><text:span text:style-name="T169"> </text:span><text:span text:style-name="T159">z</text:span><text:span text:style-name="T173"> </text:span><text:span text:style-name="T134">nadciśnieniem</text:span><text:span text:style-name="T173"> </text:span><text:span text:style-name="T134">tętniczym.</text:span></text:p><text:p text:style-name="P39"><text:span text:style-name="T176">Rozpowszechnienie nadciśnienia tętniczego </text:span><text:span text:style-name="T148">we- </text:span><text:span text:style-name="T142">dług</text:span><text:span text:style-name="T174"> </text:span><text:span text:style-name="T133">najnowszego</text:span><text:span text:style-name="T185"> </text:span><text:span text:style-name="T133">sondażu</text:span><text:span text:style-name="T174"> </text:span><text:span text:style-name="T133">reprezentatywnego</text:span><text:span text:style-name="T185"> </text:span><text:span text:style-name="T133">NATPOL </text:span><text:span text:style-name="T159">sięga</text:span><text:span text:style-name="T188"> </text:span><text:span text:style-name="T159">w</text:span><text:span text:style-name="T192"> </text:span><text:span text:style-name="T159">Polsce</text:span><text:span text:style-name="T192"> </text:span><text:span text:style-name="T159">30%,</text:span><text:span text:style-name="T192"> </text:span><text:span text:style-name="T159">co</text:span><text:span text:style-name="T192"> </text:span><text:span text:style-name="T159">przekłada</text:span><text:span text:style-name="T192"> </text:span><text:span text:style-name="T159">się</text:span><text:span text:style-name="T192"> </text:span><text:span text:style-name="T159">na</text:span><text:span text:style-name="T192"> </text:span><text:span text:style-name="T159">ogromną</text:span><text:span text:style-name="T188"> </text:span><text:span text:style-name="T159">licz- bę</text:span><text:span text:style-name="T167"> </text:span><text:span text:style-name="T159">8,5</text:span><text:span text:style-name="T195"> </text:span><text:span text:style-name="T159">miliona</text:span><text:span text:style-name="T195"> </text:span><text:span text:style-name="T159">pacjentów</text:span><text:span text:style-name="T195"> </text:span><text:span text:style-name="T159">wymagających</text:span><text:span text:style-name="T167"> </text:span><text:span text:style-name="T159">opieki</text:span><text:span text:style-name="T195"> </text:span><text:span text:style-name="T159">lekar- skiej. Co więcej, obowiązująca od 5 lat klasyfikacja </text:span><text:span text:style-name="T153">nadciśnienia</text:span><text:span text:style-name="T196"> </text:span><text:span text:style-name="T153">tętniczego</text:span><text:span text:style-name="T197"> </text:span><text:span text:style-name="T153">wyróżnia</text:span><text:span text:style-name="T196"> </text:span><text:span text:style-name="T153">kategorię</text:span><text:span text:style-name="T197"> </text:span><text:span text:style-name="T153">ciśnienia</text:span></text:p><text:p text:style-name="P38"><text:span text:style-name="T143">„wysokiego</text:span><text:span text:style-name="T189"> </text:span><text:span text:style-name="T143">prawidłowego”.</text:span><text:span text:style-name="T189"> </text:span><text:span text:style-name="T143">Tych</text:span><text:span text:style-name="T193"> </text:span><text:span text:style-name="T143">ostatnich</text:span><text:span text:style-name="T189"> </text:span><text:span text:style-name="T143">osób</text:span><text:span text:style-name="T193"> </text:span><text:span text:style-name="T143">z</text:span><text:span text:style-name="T189"> </text:span><text:span text:style-name="T143">„wy- </text:span><text:span text:style-name="T153">sokim</text:span><text:span text:style-name="T174"> </text:span><text:span text:style-name="T153">prawidłowym”</text:span><text:span text:style-name="T174"> </text:span><text:span text:style-name="T153">ciśnieniem</text:span><text:span text:style-name="T174"> </text:span><text:span text:style-name="T153">jest</text:span><text:span text:style-name="T174"> </text:span><text:span text:style-name="T153">w</text:span><text:span text:style-name="T174"> </text:span><text:span text:style-name="T153">Polsce</text:span><text:span text:style-name="T174"> </text:span><text:span text:style-name="T153">dalszych </text:span><text:span text:style-name="T159">8 milionów, z których 1 wymaga ingerencji</text:span><text:span text:style-name="T198"> </text:span><text:span text:style-name="T159">lekarza. Można</text:span><text:span text:style-name="T199"> </text:span><text:span text:style-name="T159">zatem</text:span><text:span text:style-name="T199"> </text:span><text:span text:style-name="T159">szacunkowo</text:span><text:span text:style-name="T199"> </text:span><text:span text:style-name="T159">ocenić,</text:span><text:span text:style-name="T199"> </text:span><text:span text:style-name="T159">że</text:span><text:span text:style-name="T199"> </text:span><text:span text:style-name="T159">problem,</text:span><text:span text:style-name="T199"> </text:span><text:span text:style-name="T159">o</text:span><text:span text:style-name="T199"> </text:span><text:span text:style-name="T159">któ- rym</text:span><text:span text:style-name="T200"> </text:span><text:span text:style-name="T159">mówimy,</text:span><text:span text:style-name="T198"> </text:span><text:span text:style-name="T159">dotyczy</text:span><text:span text:style-name="T198"> </text:span><text:span text:style-name="T159">ponad</text:span><text:span text:style-name="T198"> </text:span><text:span text:style-name="T159">10</text:span><text:span text:style-name="T198"> </text:span><text:span text:style-name="T159">milionów,</text:span><text:span text:style-name="T198"> </text:span><text:span text:style-name="T159">czyli</text:span><text:span text:style-name="T198"> </text:span><text:span text:style-name="T159">poło- wy dorosłej populacji</text:span><text:span text:style-name="T169"> </text:span><text:span text:style-name="T159">Polaków.</text:span></text:p><text:p text:style-name="P35"><text:span text:style-name="T177">Złożona</text:span><text:span text:style-name="T179"> </text:span><text:span text:style-name="T177">etiologia</text:span><text:span text:style-name="T179"> </text:span><text:span text:style-name="T143">nadciśnienia</text:span><text:span text:style-name="T163"> </text:span><text:span text:style-name="T143">tętniczego</text:span><text:span text:style-name="T163"> </text:span><text:span text:style-name="T143">sprawia, </text:span><text:span text:style-name="T153">że</text:span><text:span text:style-name="T202"> </text:span><text:span text:style-name="T153">lista</text:span><text:span text:style-name="T202"> </text:span><text:span text:style-name="T153">potencjalnych</text:span><text:span text:style-name="T202"> </text:span><text:span text:style-name="T153">jego</text:span><text:span text:style-name="T133"> </text:span><text:span text:style-name="T153">przyczyn</text:span><text:span text:style-name="T202"> </text:span><text:span text:style-name="T153">jest</text:span><text:span text:style-name="T202"> </text:span><text:span text:style-name="T153">bardzo</text:span><text:span text:style-name="T202"> </text:span><text:span text:style-name="T153">długa. Identyfikacja tych przyczyn jest niezwykle ważna, po- </text:span><text:span text:style-name="T159">nieważ wiele z nich można usunąć, co pozwala na uwolnienie</text:span><text:span text:style-name="T169"> </text:span><text:span text:style-name="T159">pacjenta</text:span><text:span text:style-name="T173"> </text:span><text:span text:style-name="T159">od</text:span><text:span text:style-name="T173"> </text:span><text:span text:style-name="T159">problemu</text:span><text:span text:style-name="T169"> </text:span><text:span text:style-name="T159">nadciśnienia</text:span><text:span text:style-name="T173"> </text:span><text:span text:style-name="T159">tętni- czego.</text:span><text:span text:style-name="T204"> </text:span><text:span text:style-name="T159">Z</text:span><text:span text:style-name="T136"> </text:span><text:span text:style-name="T159">kolei</text:span><text:span text:style-name="T136"> </text:span><text:span text:style-name="T159">w</text:span><text:span text:style-name="T204"> </text:span><text:span text:style-name="T159">wielu</text:span><text:span text:style-name="T136"> </text:span><text:span text:style-name="T159">przypadkach</text:span><text:span text:style-name="T136"> </text:span><text:span text:style-name="T159">nadciśnienia</text:span><text:span text:style-name="T204"> </text:span><text:span text:style-name="T159">tęt- niczego</text:span><text:span text:style-name="T157"> </text:span><text:span text:style-name="T159">pierwotnego</text:span><text:span text:style-name="T157"> </text:span><text:span text:style-name="T205">—</text:span><text:span text:style-name="T191"> </text:span><text:span text:style-name="T144">ciężkiego</text:span><text:span text:style-name="T190"> </text:span><text:span text:style-name="T144">i</text:span><text:span text:style-name="T158"> </text:span><text:span text:style-name="T144">opornego</text:span><text:span text:style-name="T190"> </text:span><text:span text:style-name="T144">na</text:span><text:span text:style-name="T158"> </text:span><text:span text:style-name="T144">lecze- </text:span><text:span text:style-name="T153">nie </text:span><text:span text:style-name="T206">— </text:span><text:span text:style-name="T143">ważne jest rozpracowanie czynników</text:span><text:span text:style-name="T155"> </text:span><text:span text:style-name="T143">patogene- </text:span><text:span text:style-name="T153">tycznych. Podkreślamy te oczywiste dla osób zajmują- </text:span><text:span text:style-name="T159">cych</text:span><text:span text:style-name="T186"> </text:span><text:span text:style-name="T159">się</text:span><text:span text:style-name="T204"> </text:span><text:span text:style-name="T159">nadciśnieniem</text:span><text:span text:style-name="T204"> </text:span><text:span text:style-name="T159">tętniczym</text:span><text:span text:style-name="T204"> </text:span><text:span text:style-name="T159">fakty,</text:span><text:span text:style-name="T204"> </text:span><text:span text:style-name="T159">by</text:span><text:span text:style-name="T204"> </text:span><text:span text:style-name="T159">uzmysło- wić, że około 20% pacjentów z nadciśnieniem</text:span><text:span text:style-name="T198"> </text:span><text:span text:style-name="T159">tętni- czym</text:span><text:span text:style-name="T200"> </text:span><text:span text:style-name="T159">wymaga</text:span><text:span text:style-name="T200"> </text:span><text:span text:style-name="T159">na</text:span><text:span text:style-name="T198"> </text:span><text:span text:style-name="T159">pewnym</text:span><text:span text:style-name="T200"> </text:span><text:span text:style-name="T159">etapie</text:span><text:span text:style-name="T200"> </text:span><text:span text:style-name="T159">swej</text:span><text:span text:style-name="T198"> </text:span><text:span text:style-name="T159">choroby</text:span><text:span text:style-name="T200"> </text:span><text:span text:style-name="T159">specja- </text:span><text:span text:style-name="T153">listycznej</text:span><text:span text:style-name="T139"> </text:span><text:span text:style-name="T153">diagnostyki.</text:span><text:span text:style-name="T139"> </text:span><text:span text:style-name="T153">Skuteczna</text:span><text:span text:style-name="T139"> </text:span><text:span text:style-name="T153">identyfikacja</text:span><text:span text:style-name="T139"> </text:span><text:span text:style-name="T153">tej</text:span><text:span text:style-name="T139"> </text:span><text:span text:style-name="T153">gru- py hipertoników „wysokiego ryzyka” jest niemożliwa bez rozwoju ogniwa pośredniego pomiędzy instytucją lekarza rodzinnego a ośrodkami klinicznymi, czyli sie- ci</text:span><text:span text:style-name="T208"> </text:span><text:span text:style-name="T153">poradni</text:span><text:span text:style-name="T208"> </text:span><text:span text:style-name="T153">specjalistycznych</text:span><text:span text:style-name="T208"> </text:span><text:span text:style-name="T153">nadciśnienia</text:span><text:span text:style-name="T208"> </text:span><text:span text:style-name="T153">tętniczego.</text:span></text:p><text:p text:style-name="P39"><text:span text:style-name="T145">Szczególne</text:span><text:span text:style-name="T210"> </text:span><text:span text:style-name="T178">znaczenie</text:span><text:span text:style-name="T180"> </text:span><text:span text:style-name="T178">relacji</text:span><text:span text:style-name="T180"> </text:span><text:span text:style-name="T178">pacjent-lekarz</text:span><text:span text:style-name="T180"> </text:span><text:span text:style-name="T145">w</text:span><text:span text:style-name="T210"> </text:span><text:span text:style-name="T145">gru- </text:span><text:span text:style-name="T153">pie</text:span><text:span text:style-name="T212"> </text:span><text:span text:style-name="T153">chorych</text:span><text:span text:style-name="T212"> </text:span><text:span text:style-name="T153">na</text:span><text:span text:style-name="T211"> </text:span><text:span text:style-name="T153">nadciśnienie</text:span><text:span text:style-name="T212"> </text:span><text:span text:style-name="T153">tętnicze</text:span><text:span text:style-name="T212"> </text:span><text:span text:style-name="T153">wynika</text:span><text:span text:style-name="T211"> </text:span><text:span text:style-name="T153">z</text:span><text:span text:style-name="T212"> </text:span><text:span text:style-name="T153">przewle- </text:span><text:span text:style-name="T159">kłego</text:span><text:span text:style-name="T186"> </text:span><text:span text:style-name="T159">charakteru</text:span><text:span text:style-name="T204"> </text:span><text:span text:style-name="T159">tej</text:span><text:span text:style-name="T186"> </text:span><text:span text:style-name="T159">choroby</text:span><text:span text:style-name="T204"> </text:span><text:span text:style-name="T159">i</text:span><text:span text:style-name="T186"> </text:span><text:span text:style-name="T159">wymogu</text:span><text:span text:style-name="T204"> </text:span><text:span text:style-name="T159">stałego</text:span><text:span text:style-name="T204"> </text:span><text:span text:style-name="T159">pobie- rania</text:span><text:span text:style-name="T157"> </text:span><text:span text:style-name="T159">leków.</text:span><text:span text:style-name="T188"> </text:span><text:span text:style-name="T159">Badania</text:span><text:span text:style-name="T188"> </text:span><text:span text:style-name="T159">wykazują</text:span><text:span text:style-name="T157"> </text:span><text:span text:style-name="T159">jednak,</text:span><text:span text:style-name="T188"> </text:span><text:span text:style-name="T159">że</text:span><text:span text:style-name="T188"> </text:span><text:span text:style-name="T159">aż</text:span><text:span text:style-name="T188"> </text:span><text:span text:style-name="T159">50</text:span><text:span text:style-name="T205">–</text:span><text:span text:style-name="T144">70% </text:span><text:span text:style-name="T153">pacjentów z nadciśnieniem tętniczym przerywa, ogra- </text:span><text:span text:style-name="T159">nicza</text:span><text:span text:style-name="T192"> </text:span><text:span text:style-name="T159">lub</text:span><text:span text:style-name="T192"> </text:span><text:span text:style-name="T159">samowolnie</text:span><text:span text:style-name="T192"> </text:span><text:span text:style-name="T159">modyfikuje</text:span><text:span text:style-name="T192"> </text:span><text:span text:style-name="T159">swoje</text:span><text:span text:style-name="T192"> </text:span><text:span text:style-name="T159">leczenie</text:span><text:span text:style-name="T192"> </text:span><text:span text:style-name="T159">z</text:span><text:span text:style-name="T192"> </text:span><text:span text:style-name="T159">po- </text:span><text:span text:style-name="T153">wodu różnych przyczyn, którym można zapobiec przy </text:span><text:span text:style-name="T159">dobrej współpracy lekarza z</text:span><text:span text:style-name="T213"> </text:span><text:span text:style-name="T159">pacjentem.</text:span></text:p><text:p text:style-name="P39"><text:span text:style-name="T144">Wreszcie</text:span><text:span text:style-name="T217"> </text:span><text:span text:style-name="T144">zagadnienie,</text:span><text:span text:style-name="T218"> </text:span><text:span text:style-name="T144">z</text:span><text:span text:style-name="T218"> </text:span><text:span text:style-name="T144">którym</text:span><text:span text:style-name="T218"> </text:span><text:span text:style-name="T144">nie</text:span><text:span text:style-name="T217"> </text:span><text:span text:style-name="T144">potrafimy</text:span><text:span text:style-name="T218"> </text:span><text:span text:style-name="T144">się </text:span><text:span text:style-name="T159">uporać</text:span><text:span text:style-name="T219"> </text:span><text:span text:style-name="T159">od</text:span><text:span text:style-name="T169"> </text:span><text:span text:style-name="T159">wielu</text:span><text:span text:style-name="T219"> </text:span><text:span text:style-name="T159">lat</text:span><text:span text:style-name="T173"> </text:span><text:span text:style-name="T205">—</text:span><text:span text:style-name="T170"> </text:span><text:span text:style-name="T144">zadziwiająca</text:span><text:span text:style-name="T171"> </text:span><text:span text:style-name="T144">dysproporcja</text:span><text:span text:style-name="T171"> </text:span><text:span text:style-name="T144">po-</text:span></text:p></draw:text-box></draw:frame><draw:frame draw:style-name="fr1" text:anchor-type="char" svg:x="10.615cm" svg:y="2.678cm" svg:width="7.721cm" svg:height="23.666cm" draw:z-index="14"><draw:text-box><text:p text:style-name="P41"><text:span text:style-name="T143">między skutecznością leków</text:span><text:span text:style-name="T221"> </text:span><text:span text:style-name="T143">hipotensyjnych,</text:span><text:span text:style-name="T222"> </text:span><text:span text:style-name="T143">którymi</text:span><text:span text:style-name="T223"> </text:span><text:span text:style-name="T232">dysponujemy, a skutecznością leczenia</text:span><text:span text:style-name="T233"> </text:span><text:span text:style-name="T232">nadciśnienia</text:span><text:span text:style-name="T234"> </text:span><text:span text:style-name="T232">tęt-</text:span><text:span text:style-name="T236"> </text:span><text:span text:style-name="T159">niczego</text:span><text:span text:style-name="T237"> </text:span><text:span text:style-name="T159">w</text:span><text:span text:style-name="T237"> </text:span><text:span text:style-name="T159">praktyce.</text:span><text:span text:style-name="T237"> </text:span><text:span text:style-name="T159">Niewiele</text:span><text:span text:style-name="T237"> </text:span><text:span text:style-name="T159">jest</text:span><text:span text:style-name="T237"> </text:span><text:span text:style-name="T159">bowiem</text:span><text:span text:style-name="T237"> </text:span><text:span text:style-name="T159">chorób,</text:span><text:span text:style-name="T238"> </text:span><text:span text:style-name="T159">w których dysponujemy tak dużą liczbą</text:span><text:span text:style-name="T134"> </text:span><text:span text:style-name="T159">grup leków</text:span><text:span text:style-name="T224"> </text:span><text:span text:style-name="T153">i konkretnych preparatów jak w</text:span><text:span text:style-name="T239"> </text:span><text:span text:style-name="T153">przypadku</text:span><text:span text:style-name="T240"> </text:span><text:span text:style-name="T153">nadciśnie-</text:span><text:span text:style-name="T225"> </text:span><text:span text:style-name="T159">nia</text:span><text:span text:style-name="T241"> </text:span><text:span text:style-name="T159">tętniczego.</text:span><text:span text:style-name="T199"> </text:span><text:span text:style-name="T159">Wymaga</text:span><text:span text:style-name="T199"> </text:span><text:span text:style-name="T159">to</text:span><text:span text:style-name="T199"> </text:span><text:span text:style-name="T159">od</text:span><text:span text:style-name="T199"> </text:span><text:span text:style-name="T159">lekarza</text:span><text:span text:style-name="T199"> </text:span><text:span text:style-name="T159">ciągłego</text:span><text:span text:style-name="T199"> </text:span><text:span text:style-name="T159">aktu-</text:span><text:span text:style-name="T226"> </text:span><text:span text:style-name="T159">alizowania</text:span><text:span text:style-name="T242"> </text:span><text:span text:style-name="T159">swojej</text:span><text:span text:style-name="T242"> </text:span><text:span text:style-name="T159">wiedzy</text:span><text:span text:style-name="T242"> </text:span><text:span text:style-name="T159">o</text:span><text:span text:style-name="T242"> </text:span><text:span text:style-name="T159">tym</text:span><text:span text:style-name="T243"> </text:span><text:span text:style-name="T159">bogatym</text:span><text:span text:style-name="T242"> </text:span><text:span text:style-name="T159">armamenta-</text:span><text:span text:style-name="T227"> </text:span><text:span text:style-name="T159">rium.</text:span><text:span text:style-name="T192"> </text:span><text:span text:style-name="T159">Jednak</text:span><text:span text:style-name="T167"> </text:span><text:span text:style-name="T159">mimo</text:span><text:span text:style-name="T192"> </text:span><text:span text:style-name="T159">wysokiej</text:span><text:span text:style-name="T167"> </text:span><text:span text:style-name="T159">skuteczności</text:span><text:span text:style-name="T192"> </text:span><text:span text:style-name="T159">większości</text:span><text:span text:style-name="T225"> </text:span><text:span text:style-name="T159">preparatów</text:span><text:span text:style-name="T192"> </text:span><text:span text:style-name="T159">w</text:span><text:span text:style-name="T192"> </text:span><text:span text:style-name="T159">warunkach</text:span><text:span text:style-name="T167"> </text:span><text:span text:style-name="T159">badań</text:span><text:span text:style-name="T192"> </text:span><text:span text:style-name="T159">naukowych,</text:span><text:span text:style-name="T192"> </text:span><text:span text:style-name="T159">rzeczy-</text:span><text:span text:style-name="T228"> </text:span><text:span text:style-name="T153">wista, badana populacyjnie, skuteczność</text:span><text:span text:style-name="T235"> </text:span><text:span text:style-name="T153">kontroli</text:span><text:span text:style-name="T244"> </text:span><text:span text:style-name="T153">ciś-</text:span><text:span text:style-name="T229"> </text:span><text:span text:style-name="T159">nienia</text:span><text:span text:style-name="T245"> </text:span><text:span text:style-name="T159">jest</text:span><text:span text:style-name="T213"> </text:span><text:span text:style-name="T159">niska</text:span><text:span text:style-name="T245"> </text:span><text:span text:style-name="T205">—</text:span><text:span text:style-name="T214"> </text:span><text:span text:style-name="T144">wynosi</text:span><text:span text:style-name="T246"> </text:span><text:span text:style-name="T144">około</text:span><text:span text:style-name="T246"> </text:span><text:span text:style-name="T144">27%</text:span><text:span text:style-name="T215"> </text:span><text:span text:style-name="T144">w</text:span><text:span text:style-name="T246"> </text:span><text:span text:style-name="T144">Stanach</text:span><text:span text:style-name="T246"> </text:span><text:span text:style-name="T144">Zjed-</text:span><text:span text:style-name="T227"> </text:span><text:span text:style-name="T153">noczonych, ponieważ do takiego</text:span><text:span text:style-name="T247"> </text:span><text:span text:style-name="T153">kręgu</text:span><text:span text:style-name="T235"> </text:span><text:span text:style-name="T153">cywilizacyjne-</text:span><text:span text:style-name="T225"> </text:span><text:span text:style-name="T159">go</text:span><text:span text:style-name="T162"> </text:span><text:span text:style-name="T159">aspirujemy.</text:span><text:span text:style-name="T162"> </text:span><text:span text:style-name="T159">W</text:span><text:span text:style-name="T162"> </text:span><text:span text:style-name="T159">Polsce</text:span><text:span text:style-name="T154"> </text:span><text:span text:style-name="T159">sytuacja</text:span><text:span text:style-name="T162"> </text:span><text:span text:style-name="T159">była</text:span><text:span text:style-name="T162"> </text:span><text:span text:style-name="T159">tragiczna,</text:span><text:span text:style-name="T162"> </text:span><text:span text:style-name="T159">lecz</text:span><text:span text:style-name="T230"> </text:span><text:span text:style-name="T159">stopniowo</text:span><text:span text:style-name="T160"> </text:span><text:span text:style-name="T159">ulega</text:span><text:span text:style-name="T162"> </text:span><text:span text:style-name="T159">ona</text:span><text:span text:style-name="T160"> </text:span><text:span text:style-name="T159">poprawie</text:span><text:span text:style-name="T162"> </text:span><text:span text:style-name="T205">—</text:span><text:span text:style-name="T165"> </text:span><text:span text:style-name="T144">od</text:span><text:span text:style-name="T161"> </text:span><text:span text:style-name="T144">1%</text:span><text:span text:style-name="T164"> </text:span><text:span text:style-name="T144">skuteczności</text:span><text:span text:style-name="T229"> </text:span><text:span text:style-name="T159">w</text:span><text:span text:style-name="T219"> </text:span><text:span text:style-name="T159">1984</text:span><text:span text:style-name="T169"> </text:span><text:span text:style-name="T159">roku,</text:span><text:span text:style-name="T219"> </text:span><text:span text:style-name="T159">poprzez</text:span><text:span text:style-name="T169"> </text:span><text:span text:style-name="T159">6%</text:span><text:span text:style-name="T219"> </text:span><text:span text:style-name="T159">w</text:span><text:span text:style-name="T169"> </text:span><text:span text:style-name="T159">1993</text:span><text:span text:style-name="T219"> </text:span><text:span text:style-name="T159">roku</text:span><text:span text:style-name="T169"> </text:span><text:span text:style-name="T159">według</text:span><text:span text:style-name="T219"> </text:span><text:span text:style-name="T159">badań</text:span><text:span text:style-name="T226"> </text:span><text:span text:style-name="T159">Pol-Monica do 12% w tym roku</text:span><text:span text:style-name="T248"> </text:span><text:span text:style-name="T159">według</text:span><text:span text:style-name="T249"> </text:span><text:span text:style-name="T159">badań</text:span><text:span text:style-name="T250"> </text:span><text:span text:style-name="T159">NATPOL.</text:span><text:span text:style-name="T173"> </text:span><text:span text:style-name="T159">Mimo</text:span><text:span text:style-name="T173"> </text:span><text:span text:style-name="T159">to</text:span><text:span text:style-name="T173"> </text:span><text:span text:style-name="T159">wynik</text:span><text:span text:style-name="T173"> </text:span><text:span text:style-name="T159">jest</text:span><text:span text:style-name="T173"> </text:span><text:span text:style-name="T159">daleki</text:span><text:span text:style-name="T173"> </text:span><text:span text:style-name="T159">od</text:span><text:span text:style-name="T173"> </text:span><text:span text:style-name="T159">ideału</text:span><text:span text:style-name="T186"> </text:span><text:span text:style-name="T159">i</text:span><text:span text:style-name="T173"> </text:span><text:span text:style-name="T159">każe</text:span><text:span text:style-name="T231"> </text:span><text:span text:style-name="T146">myśleć </text:span><text:span text:style-name="T153">o </text:span><text:span text:style-name="T146">przyczynach niskiej skuteczności terapii</text:span><text:span text:style-name="T174"> </text:span><text:span text:style-name="T153">w</text:span><text:span text:style-name="T133"> </text:span><text:span text:style-name="T146">sto-</text:span><text:span text:style-name="T149"> </text:span><text:span text:style-name="T147">sunku</text:span><text:span text:style-name="T251"> </text:span><text:span text:style-name="T159">do</text:span><text:span text:style-name="T160"> </text:span><text:span text:style-name="T147">oczekiwań</text:span><text:span text:style-name="T160"> </text:span><text:span text:style-name="T147">związanych</text:span><text:span text:style-name="T160"> </text:span><text:span text:style-name="T159">z</text:span><text:span text:style-name="T251"> </text:span><text:span text:style-name="T147">potencjalnymi</text:span><text:span text:style-name="T160"> </text:span><text:span text:style-name="T147">moż-</text:span><text:span text:style-name="T150"> </text:span><text:span text:style-name="T147">liwościami</text:span><text:span text:style-name="T186"> </text:span><text:span text:style-name="T147">terapii</text:span><text:span text:style-name="T186"> </text:span><text:span text:style-name="T147">hipotensyjnej.</text:span><text:span text:style-name="T186"> </text:span><text:span text:style-name="T147">Jedną</text:span><text:span text:style-name="T186"> </text:span><text:span text:style-name="T159">z</text:span><text:span text:style-name="T186"> </text:span><text:span text:style-name="T147">nich</text:span><text:span text:style-name="T186"> </text:span><text:span text:style-name="T147">jest</text:span><text:span text:style-name="T186"> </text:span><text:span text:style-name="T147">brak</text:span><text:span text:style-name="T151"> </text:span><text:span text:style-name="T146">szerokiej</text:span><text:span text:style-name="T194"> </text:span><text:span text:style-name="T146">sieci</text:span><text:span text:style-name="T194"> </text:span><text:span text:style-name="T146">poradni</text:span><text:span text:style-name="T194"> </text:span><text:span text:style-name="T146">specjalistycznych</text:span><text:span text:style-name="T194"> </text:span><text:span text:style-name="T146">nadciśnienia</text:span><text:span text:style-name="T168"> </text:span><text:span text:style-name="T146">tęt- niczego. </text:span><text:span text:style-name="T153">A to </text:span><text:span text:style-name="T146">wymaga odpowiednio wyszkolonej</text:span><text:span text:style-name="T236"> </text:span><text:span text:style-name="T146">kadry.</text:span><text:span text:style-name="T152"> </text:span><text:span text:style-name="T146">Nadciśnienie tętnicze jest dziedziną</text:span><text:span text:style-name="T252"> </text:span><text:span text:style-name="T146">wiedzy</text:span><text:span text:style-name="T239"> </text:span><text:span text:style-name="T146">medycz- </text:span><text:span text:style-name="T153">nej </text:span><text:span text:style-name="T146">znajdującą </text:span><text:span text:style-name="T153">się </text:span><text:span text:style-name="T146">pomiędzy</text:span><text:span text:style-name="T247"> </text:span><text:span text:style-name="T146">kardiologią,</text:span><text:span text:style-name="T253"> </text:span><text:span text:style-name="T146">enokrynologią </text:span><text:span text:style-name="T159">i</text:span><text:span text:style-name="T162"> </text:span><text:span text:style-name="T147">nefrologią,</text:span><text:span text:style-name="T154"> </text:span><text:span text:style-name="T159">co</text:span><text:span text:style-name="T154"> </text:span><text:span text:style-name="T147">czyni</text:span><text:span text:style-name="T154"> </text:span><text:span text:style-name="T159">ją</text:span><text:span text:style-name="T154"> </text:span><text:span text:style-name="T147">dziedziną</text:span><text:span text:style-name="T154"> </text:span><text:span text:style-name="T147">odrębną.</text:span><text:span text:style-name="T154"> </text:span><text:span text:style-name="T147">Widzimy</text:span><text:span text:style-name="T157"> </text:span><text:span text:style-name="T159">tu</text:span><text:span text:style-name="T254"> </text:span><text:span text:style-name="T159">wyraźną</text:span><text:span text:style-name="T154"> </text:span><text:span text:style-name="T159">analogię</text:span><text:span text:style-name="T157"> </text:span><text:span text:style-name="T159">do</text:span><text:span text:style-name="T157"> </text:span><text:span text:style-name="T159">cukrzycy</text:span><text:span text:style-name="T157"> </text:span><text:span text:style-name="T159">—</text:span><text:span text:style-name="T154"> </text:span><text:span text:style-name="T159">równie</text:span><text:span text:style-name="T157"> </text:span><text:span text:style-name="T159">ważnej</text:span><text:span text:style-name="T157"> </text:span><text:span text:style-name="T159">spo-</text:span><text:span text:style-name="T228"> </text:span><text:span text:style-name="T159">łecznie</text:span><text:span text:style-name="T154"> </text:span><text:span text:style-name="T159">i</text:span><text:span text:style-name="T154"> </text:span><text:span text:style-name="T159">złożonej</text:span><text:span text:style-name="T157"> </text:span><text:span text:style-name="T159">w</text:span><text:span text:style-name="T154"> </text:span><text:span text:style-name="T159">prowadzeniu</text:span><text:span text:style-name="T154"> </text:span><text:span text:style-name="T159">choroby.</text:span><text:span text:style-name="T157"> </text:span><text:span text:style-name="T159">Te</text:span><text:span text:style-name="T154"> </text:span><text:span text:style-name="T159">właśnie</text:span><text:span text:style-name="T223"> </text:span><text:span text:style-name="T153">argumenty</text:span><text:span text:style-name="T139"> </text:span><text:span text:style-name="T153">spowodowały</text:span><text:span text:style-name="T255"> </text:span><text:span text:style-name="T153">wyodrębnienie</text:span><text:span text:style-name="T139"> </text:span><text:span text:style-name="T153">się</text:span><text:span text:style-name="T255"> </text:span><text:span text:style-name="T153">z</text:span><text:span text:style-name="T255"> </text:span><text:span text:style-name="T153">endokry-</text:span></text:p><text:p text:style-name="P40"><text:span text:style-name="T144">nologii specjalizacji o nazwie diabetologia.</text:span></text:p><text:p text:style-name="P42"><text:span text:style-name="T143">Mając</text:span><text:span text:style-name="T256"> </text:span><text:span text:style-name="T143">powyższe</text:span><text:span text:style-name="T256"> </text:span><text:span text:style-name="T143">argumenty</text:span><text:span text:style-name="T209"> </text:span><text:span text:style-name="T143">na</text:span><text:span text:style-name="T256"> </text:span><text:span text:style-name="T143">uwadze,</text:span><text:span text:style-name="T256"> </text:span><text:span text:style-name="T143">Amerykań- </text:span><text:span text:style-name="T153">skie Towarzystwo Nadciśnienia Tętniczego już przed </text:span><text:span text:style-name="T159">5</text:span><text:span text:style-name="T257"> </text:span><text:span text:style-name="T159">laty</text:span><text:span text:style-name="T200"> </text:span><text:span text:style-name="T159">podjęło</text:span><text:span text:style-name="T200"> </text:span><text:span text:style-name="T159">kroki</text:span><text:span text:style-name="T200"> </text:span><text:span text:style-name="T159">w</text:span><text:span text:style-name="T200"> </text:span><text:span text:style-name="T159">celu</text:span><text:span text:style-name="T257"> </text:span><text:span text:style-name="T159">wyodrębnienia</text:span><text:span text:style-name="T200"> </text:span><text:span text:style-name="T159">specjalizacji w</text:span><text:span text:style-name="T167"> </text:span><text:span text:style-name="T159">klinicznym</text:span><text:span text:style-name="T195"> </text:span><text:span text:style-name="T159">nadciśnieniu</text:span><text:span text:style-name="T195"> </text:span><text:span text:style-name="T159">tętniczym.</text:span><text:span text:style-name="T195"> </text:span><text:span text:style-name="T159">Dzięki</text:span><text:span text:style-name="T195"> </text:span><text:span text:style-name="T159">tej</text:span><text:span text:style-name="T195"> </text:span><text:span text:style-name="T159">ini- cjatywie obecnie w Stanach Zjednoczonych i Kana- dzie tytuł taki uzyskało 786 lekarzy. Europejskie Towarzystwo</text:span><text:span text:style-name="T186"> </text:span><text:span text:style-name="T159">Nadciśnienia</text:span><text:span text:style-name="T186"> </text:span><text:span text:style-name="T159">Tętniczego,</text:span><text:span text:style-name="T186"> </text:span><text:span text:style-name="T159">opierając</text:span><text:span text:style-name="T204"> </text:span><text:span text:style-name="T159">się </text:span><text:span text:style-name="T153">na</text:span><text:span text:style-name="T137"> </text:span><text:span text:style-name="T153">tych</text:span><text:span text:style-name="T137"> </text:span><text:span text:style-name="T153">samych</text:span><text:span text:style-name="T139"> </text:span><text:span text:style-name="T153">przesłankach,</text:span><text:span text:style-name="T137"> </text:span><text:span text:style-name="T153">ustanowiło</text:span><text:span text:style-name="T139"> </text:span><text:span text:style-name="T153">na</text:span><text:span text:style-name="T137"> </text:span><text:span text:style-name="T153">podstawie bardzo</text:span><text:span text:style-name="T208"> </text:span><text:span text:style-name="T153">rygorystycznych</text:span><text:span text:style-name="T212"> </text:span><text:span text:style-name="T153">kryteriów</text:span><text:span text:style-name="T212"> </text:span><text:span text:style-name="T153">tytuł</text:span><text:span text:style-name="T208"> </text:span><text:span text:style-name="T153">Europejskiego Specjalisty</text:span><text:span text:style-name="T166"> </text:span><text:span text:style-name="T153">Nadciśnienia</text:span><text:span text:style-name="T166"> </text:span><text:span text:style-name="T153">Tętniczego.</text:span><text:span text:style-name="T156"> </text:span><text:span text:style-name="T153">W</text:span><text:span text:style-name="T166"> </text:span><text:span text:style-name="T153">2001</text:span><text:span text:style-name="T156"> </text:span><text:span text:style-name="T153">roku</text:span><text:span text:style-name="T166"> </text:span><text:span text:style-name="T153">tytuł </text:span><text:span text:style-name="T159">taki uzyskało pierwszych 25 lekarzy z Polski (512 w</text:span><text:span text:style-name="T203"> </text:span><text:span text:style-name="T159">Europie).</text:span></text:p><text:p text:style-name="P35"><text:span text:style-name="T143">Dlatego Polskie Towarzystwo Nadciśnienia Tętni- </text:span><text:span text:style-name="T159">czego</text:span><text:span text:style-name="T213"> </text:span><text:span text:style-name="T159">uważa,</text:span><text:span text:style-name="T213"> </text:span><text:span text:style-name="T159">że</text:span><text:span text:style-name="T213"> </text:span><text:span text:style-name="T159">w</text:span><text:span text:style-name="T242"> </text:span><text:span text:style-name="T159">perspektywie</text:span><text:span text:style-name="T213"> </text:span><text:span text:style-name="T159">wejścia</text:span><text:span text:style-name="T213"> </text:span><text:span text:style-name="T159">Polski</text:span><text:span text:style-name="T213"> </text:span><text:span text:style-name="T159">do</text:span><text:span text:style-name="T242"> </text:span><text:span text:style-name="T159">Unii </text:span><text:span text:style-name="T153">Europejskiej tytuł specjalisty nadciśnienia tętniczego </text:span><text:span text:style-name="T159">powinno</text:span><text:span text:style-name="T173"> </text:span><text:span text:style-name="T159">się</text:span><text:span text:style-name="T186"> </text:span><text:span text:style-name="T159">umieścić</text:span><text:span text:style-name="T173"> </text:span><text:span text:style-name="T159">w</text:span><text:span text:style-name="T186"> </text:span><text:span text:style-name="T159">wykazie</text:span><text:span text:style-name="T186"> </text:span><text:span text:style-name="T159">oficjalnych</text:span><text:span text:style-name="T173"> </text:span><text:span text:style-name="T159">specjali- zacji lekarskich w naszym</text:span><text:span text:style-name="T154"> </text:span><text:span text:style-name="T159">kraju.</text:span></text:p><text:p text:style-name="P35"><text:span text:style-name="T143">Nadanie</text:span><text:span text:style-name="T189"> </text:span><text:span text:style-name="T177">ram</text:span><text:span text:style-name="T181"> </text:span><text:span text:style-name="T177">prawnych</text:span><text:span text:style-name="T181"> </text:span><text:span text:style-name="T177">specjalizacji</text:span><text:span text:style-name="T182"> </text:span><text:span text:style-name="T177">z</text:span><text:span text:style-name="T181"> </text:span><text:span text:style-name="T177">hiperten- </text:span><text:span text:style-name="T183">sjologii</text:span><text:span text:style-name="T184"> </text:span><text:span text:style-name="T144">byłoby</text:span><text:span text:style-name="T175"> </text:span><text:span text:style-name="T144">szczególnie</text:span><text:span text:style-name="T187"> </text:span><text:span text:style-name="T144">istotne,</text:span><text:span text:style-name="T187"> </text:span><text:span text:style-name="T144">nie</text:span><text:span text:style-name="T175"> </text:span><text:span text:style-name="T144">dla</text:span><text:span text:style-name="T187"> </text:span><text:span text:style-name="T144">ośrodków </text:span><text:span text:style-name="T159">klinicznych </text:span><text:span text:style-name="T207">— </text:span><text:span text:style-name="T144">ich kadra jest już z racji dokonań </text:span><text:span text:style-name="T153">naukowych postrzegana jako specjaliści z</text:span><text:span text:style-name="T216"> </text:span><text:span text:style-name="T153">nadciśnienia </text:span><text:span text:style-name="T159">tętniczego </text:span><text:span text:style-name="T207">— </text:span><text:span text:style-name="T144">ale dla tworzenia szerokiej sieci</text:span><text:span text:style-name="T201"> </text:span><text:span text:style-name="T144">wspo- </text:span><text:span text:style-name="T153">mnianych</text:span><text:span text:style-name="T220"> </text:span><text:span text:style-name="T153">poradni</text:span><text:span text:style-name="T172"> </text:span><text:span text:style-name="T153">specjalistycznych,</text:span><text:span text:style-name="T220"> </text:span><text:span text:style-name="T153">również</text:span><text:span text:style-name="T172"> </text:span><text:span text:style-name="T153">w</text:span><text:span text:style-name="T172"> </text:span><text:span text:style-name="T153">mniej- </text:span><text:span text:style-name="T159">szych</text:span><text:span text:style-name="T141"> </text:span><text:span text:style-name="T159">miastach.</text:span></text:p></draw:text-box></draw:frame><draw:frame draw:style-name="fr1" text:anchor-type="char" svg:x="0.864cm" svg:y="27.182cm" svg:width="0.619cm" svg:height="0.529cm" draw:z-index="15"><draw:text-box><text:p text:style-name="P8"><text:span text:style-name="T131">204</text:span></text:p></draw:text-box></draw:frame><draw:frame draw:style-name="fr1" text:anchor-type="char" svg:x="9.126cm" svg:y="27.19cm" svg:width="2.247cm" svg:height="0.443cm" draw:z-index="16"><draw:text-box><text:p text:style-name="P11"><text:a xlink:type="simple" xlink:href="http://www.nt.viamedica.pl/" text:style-name="ListLabel_20_3" text:visited-style-name="ListLabel_20_3"><text:span text:style-name="T20">www.nt.viamedica.pl</text:span></text:a></text:p></draw:text-box></draw:frame><draw:frame draw:style-name="fr1" text:anchor-type="char" svg:x="0.9cm" svg:y="1.316cm" svg:width="17.6cm" svg:height="0.423cm" draw:z-index="17"><draw:text-box><text:p text:style-name="P36"/></draw:text-box></draw:frame></text:p>
      <text:p text:style-name="P34"><draw:line text:anchor-type="char" draw:z-index="18" draw:style-name="gr4" draw:text-style-name="P44" svg:x1="2cm" svg:y1="1.702cm" svg:x2="19.6cm" svg:y2="1.702cm"><text:p/></draw:line><draw:frame draw:style-name="fr1" text:anchor-type="char" svg:x="8.925cm" svg:y="1.228cm" svg:width="10.712cm" svg:height="0.42cm" draw:z-index="19"><draw:text-box><text:p text:style-name="P9"><text:span text:style-name="T12">Andrzej</text:span><text:span text:style-name="T15"> </text:span><text:span text:style-name="T12">Tykarski,</text:span><text:span text:style-name="T15"> </text:span><text:span text:style-name="T12">Kalina</text:span><text:span text:style-name="T15"> </text:span><text:span text:style-name="T12">Kawecka-Jaszcz</text:span><text:span text:style-name="T16"> </text:span><text:span text:style-name="T29">Droga</text:span><text:span text:style-name="T32"> </text:span><text:span text:style-name="T29">do</text:span><text:span text:style-name="T33"> </text:span><text:span text:style-name="T29">specjalizacji</text:span><text:span text:style-name="T32"> </text:span><text:span text:style-name="T29">z</text:span><text:span text:style-name="T32"> </text:span><text:span text:style-name="T29">hipertensjologii</text:span><text:span text:style-name="T32"> </text:span><text:span text:style-name="T29">w</text:span><text:span text:style-name="T32"> </text:span><text:span text:style-name="T29">Polsce</text:span></text:p></draw:text-box></draw:frame><draw:frame draw:style-name="fr1" text:anchor-type="char" svg:x="2.164cm" svg:y="2.685cm" svg:width="7.722cm" svg:height="7.655cm" draw:z-index="20"><draw:text-box><text:p text:style-name="P28"><text:span text:style-name="T35">Cztery miesiące później Pan Minister Zdrowia</text:span></text:p><text:p text:style-name="P14"><text:span text:style-name="T34">L.</text:span><text:span text:style-name="T51"> </text:span><text:span text:style-name="T34">Sikorski</text:span><text:span text:style-name="T48"> </text:span><text:span text:style-name="T34">podpisał</text:span><text:span text:style-name="T51"> </text:span><text:span text:style-name="T34">stosowne</text:span><text:span text:style-name="T48"> </text:span><text:span text:style-name="T34">rozporządzenie,</text:span><text:span text:style-name="T48"> </text:span><text:span text:style-name="T34">wpro- </text:span><text:span text:style-name="T35">wadzające</text:span><text:span text:style-name="T128"> </text:span><text:span text:style-name="T35">specjalizację</text:span><text:span text:style-name="T128"> </text:span><text:span text:style-name="T35">z</text:span><text:span text:style-name="T128"> </text:span><text:span text:style-name="T35">hipertensjologii.</text:span><text:span text:style-name="T128"> </text:span><text:span text:style-name="T35">Warun- kiem</text:span><text:span text:style-name="T102"> </text:span><text:span text:style-name="T35">otworzenia</text:span><text:span text:style-name="T88"> </text:span><text:span text:style-name="T35">tej</text:span><text:span text:style-name="T88"> </text:span><text:span text:style-name="T35">specjalizacji</text:span><text:span text:style-name="T88"> </text:span><text:span text:style-name="T35">jest</text:span><text:span text:style-name="T88"> </text:span><text:span text:style-name="T35">posiadanie</text:span><text:span text:style-name="T88"> </text:span><text:span text:style-name="T35">ty- </text:span><text:span text:style-name="T34">tułu</text:span><text:span text:style-name="T121"> </text:span><text:span text:style-name="T34">specjalisty</text:span><text:span text:style-name="T94"> </text:span><text:span text:style-name="T34">chorób</text:span><text:span text:style-name="T94"> </text:span><text:span text:style-name="T34">wewnętrznych</text:span><text:span text:style-name="T94"> </text:span><text:span text:style-name="T34">lub</text:span><text:span text:style-name="T94"> </text:span><text:span text:style-name="T34">pediatrii.</text:span></text:p><text:p text:style-name="P29"><text:span text:style-name="T41">Należy podkreślić, </text:span><text:span text:style-name="T34">że </text:span><text:span text:style-name="T41">wprowadzenie specjalizacji </text:span><text:span text:style-name="T34">z </text:span><text:span text:style-name="T41">hipertensjologii </text:span><text:span text:style-name="T34">nie </text:span><text:span text:style-name="T41">byłoby możliwe </text:span><text:span text:style-name="T34">bez</text:span><text:span text:style-name="T75"> </text:span><text:span text:style-name="T41">utworzenia </text:span><text:span text:style-name="T36">w</text:span><text:span text:style-name="T80"> </text:span><text:span text:style-name="T36">1987</text:span><text:span text:style-name="T80"> </text:span><text:span text:style-name="T36">roku</text:span><text:span text:style-name="T80"> </text:span><text:span text:style-name="T36">PTNT,</text:span><text:span text:style-name="T83"> </text:span><text:span text:style-name="T36">na</text:span><text:span text:style-name="T80"> </text:span><text:span text:style-name="T36">czele</text:span><text:span text:style-name="T80"> </text:span><text:span text:style-name="T36">którego</text:span><text:span text:style-name="T80"> </text:span><text:span text:style-name="T36">stanął</text:span><text:span text:style-name="T83"> </text:span><text:span text:style-name="T36">prof.</text:span></text:p><text:p text:style-name="P30"><text:span text:style-name="T34">W. </text:span><text:span text:style-name="T41">Januszewicz. </text:span><text:span text:style-name="T34">Bez </text:span><text:span text:style-name="T41">kolejnych </text:span><text:span text:style-name="T34">lat </text:span><text:span text:style-name="T41">pracy organizacyj- </text:span><text:span text:style-name="T34">nej</text:span><text:span text:style-name="T78"> </text:span><text:span text:style-name="T34">nad</text:span><text:span text:style-name="T68"> </text:span><text:span text:style-name="T41">zintegrowaniem</text:span><text:span text:style-name="T68"> </text:span><text:span text:style-name="T41">środowiska</text:span><text:span text:style-name="T68"> </text:span><text:span text:style-name="T72">hipertensjologów, </text:span><text:span text:style-name="T35">gdy</text:span><text:span text:style-name="T87"> </text:span><text:span text:style-name="T40">funkcję</text:span><text:span text:style-name="T87"> </text:span><text:span text:style-name="T40">prezesa</text:span><text:span text:style-name="T55"> </text:span><text:span text:style-name="T40">pełniły</text:span><text:span text:style-name="T87"> </text:span><text:span text:style-name="T40">kolejno</text:span><text:span text:style-name="T87"> </text:span><text:span text:style-name="T40">prof.</text:span><text:span text:style-name="T55"> </text:span><text:span text:style-name="T35">B.</text:span><text:span text:style-name="T87"> </text:span><text:span text:style-name="T40">Krupa-</text:span></text:p><text:p text:style-name="P31"><text:span text:style-name="T40">-Wojciechowska</text:span><text:span text:style-name="T98"> </text:span><text:span text:style-name="T35">i</text:span><text:span text:style-name="T128"> </text:span><text:span text:style-name="T40">prof.</text:span><text:span text:style-name="T128"> </text:span><text:span text:style-name="T35">J.</text:span><text:span text:style-name="T128"> </text:span><text:span text:style-name="T40">Chodakowska.</text:span><text:span text:style-name="T98"> </text:span><text:span text:style-name="T35">Bez</text:span><text:span text:style-name="T128"> </text:span><text:span text:style-name="T40">pierw- </text:span><text:span text:style-name="T41">szych</text:span><text:span text:style-name="T113"> </text:span><text:span text:style-name="T41">inicjatyw</text:span><text:span text:style-name="T113"> </text:span><text:span text:style-name="T34">o</text:span><text:span text:style-name="T113"> </text:span><text:span text:style-name="T41">polską</text:span><text:span text:style-name="T113"> </text:span><text:span text:style-name="T41">specjalizację</text:span><text:span text:style-name="T121"> </text:span><text:span text:style-name="T34">i</text:span><text:span text:style-name="T113"> </text:span><text:span text:style-name="T41">udanych</text:span><text:span text:style-name="T113"> </text:span><text:span text:style-name="T41">starań </text:span><text:span text:style-name="T34">o</text:span><text:span text:style-name="T99"> </text:span><text:span text:style-name="T41">uzyskanie</text:span><text:span text:style-name="T99"> </text:span><text:span text:style-name="T41">przez</text:span><text:span text:style-name="T99"> </text:span><text:span text:style-name="T41">polskich</text:span><text:span text:style-name="T99"> </text:span><text:span text:style-name="T41">lekarzy</text:span><text:span text:style-name="T99"> </text:span><text:span text:style-name="T41">tytułu</text:span><text:span text:style-name="T99"> </text:span><text:span text:style-name="T41">Europejskie- </text:span><text:span text:style-name="T34">go </text:span><text:span text:style-name="T41">Specjalisty Nadciśnienia Tętniczego, które zostały podjęte</text:span><text:span text:style-name="T105"> </text:span><text:span text:style-name="T41">przez</text:span><text:span text:style-name="T86"> </text:span><text:span text:style-name="T41">prof.</text:span><text:span text:style-name="T86"> </text:span><text:span text:style-name="T34">K.</text:span><text:span text:style-name="T86"> </text:span><text:span text:style-name="T41">Kawecką-Jaszcz.</text:span><text:span text:style-name="T105"> </text:span><text:span text:style-name="T34">Bez</text:span><text:span text:style-name="T86"> </text:span><text:span text:style-name="T41">niezwykle udanych Wiosennych Szkół Nadciśnienia</text:span><text:span text:style-name="T86"> </text:span><text:span text:style-name="T41">Tętniczego,</text:span></text:p></draw:text-box></draw:frame><draw:frame draw:style-name="fr1" text:anchor-type="char" svg:x="10.615cm" svg:y="2.685cm" svg:width="7.721cm" svg:height="7.655cm" draw:z-index="21"><draw:text-box><text:p text:style-name="P15"><text:span text:style-name="T59">kierowanych</text:span><text:span text:style-name="T125"> </text:span><text:span text:style-name="T56">przez</text:span><text:span text:style-name="T125"> </text:span><text:span text:style-name="T59">kolejnego</text:span><text:span text:style-name="T125"> </text:span><text:span text:style-name="T56">prezesa</text:span><text:span text:style-name="T125"> </text:span><text:span text:style-name="T56">PTNT</text:span><text:span text:style-name="T125"> </text:span><text:span text:style-name="T56">prof.</text:span><text:span text:style-name="T112"> </text:span><text:span text:style-name="T72">S.</text:span><text:span text:style-name="T125"> </text:span><text:span text:style-name="T59">Ry- </text:span><text:span text:style-name="T56">wika. </text:span><text:span text:style-name="T34">Bez </text:span><text:span text:style-name="T41">sukcesu naukowego, który odniósł</text:span><text:span text:style-name="T66"> </text:span><text:span text:style-name="T41">kwartal- </text:span><text:span text:style-name="T35">nik</text:span><text:span text:style-name="T98"> </text:span><text:span text:style-name="T40">PTNT</text:span><text:span text:style-name="T128"> </text:span><text:span text:style-name="T73">Nadciśnienie</text:span><text:span text:style-name="T129"> </text:span><text:span text:style-name="T73">Tętnicze</text:span><text:span text:style-name="T101"> </text:span><text:span text:style-name="T35">pod</text:span><text:span text:style-name="T128"> </text:span><text:span text:style-name="T40">rozumną</text:span><text:span text:style-name="T98"> </text:span><text:span text:style-name="T63">opieką </text:span><text:span text:style-name="T62">naukową Redaktora Naczelnego </text:span><text:span text:style-name="T72">prof. </text:span><text:span text:style-name="T41">A. </text:span><text:span text:style-name="T62">Rynkiewicza </text:span><text:span text:style-name="T34">i</text:span><text:span text:style-name="T90"> </text:span><text:span text:style-name="T41">sprawną</text:span><text:span text:style-name="T90"> </text:span><text:span text:style-name="T41">opieką</text:span><text:span text:style-name="T93"> </text:span><text:span text:style-name="T41">edytorską</text:span><text:span text:style-name="T90"> </text:span><text:span text:style-name="T41">wydawnictwa</text:span><text:span text:style-name="T93"> </text:span><text:span text:style-name="T34">Via</text:span><text:span text:style-name="T90"> </text:span><text:span text:style-name="T41">Medica. </text:span><text:span text:style-name="T35">I wreszcie bez kolejnej zdecydowanej inicjatywy </text:span><text:span text:style-name="T40">PTNT,</text:span><text:span text:style-name="T60"> </text:span><text:span text:style-name="T35">gdy</text:span><text:span text:style-name="T60"> </text:span><text:span text:style-name="T40">prezesem</text:span><text:span text:style-name="T60"> </text:span><text:span text:style-name="T35">był</text:span><text:span text:style-name="T58"> </text:span><text:span text:style-name="T40">prof.</text:span><text:span text:style-name="T60"> </text:span><text:span text:style-name="T35">A.</text:span><text:span text:style-name="T60"> </text:span><text:span text:style-name="T40">Więcek,</text:span><text:span text:style-name="T60"> </text:span><text:span text:style-name="T35">a</text:span><text:span text:style-name="T58"> </text:span><text:span text:style-name="T40">zakoń- </text:span><text:span text:style-name="T42">czonej</text:span><text:span text:style-name="T104"> </text:span><text:span text:style-name="T42">sukcesem</text:span><text:span text:style-name="T104"> </text:span><text:span text:style-name="T36">za</text:span><text:span text:style-name="T104"> </text:span><text:span text:style-name="T42">kadencji</text:span><text:span text:style-name="T104"> </text:span><text:span text:style-name="T42">prof.</text:span><text:span text:style-name="T104"> </text:span><text:span text:style-name="T36">J.</text:span><text:span text:style-name="T104"> </text:span><text:span text:style-name="T42">Głuszka.</text:span></text:p><text:p text:style-name="P20"><text:span text:style-name="T34">Utworzenie</text:span><text:span text:style-name="T85"> </text:span><text:span text:style-name="T34">specjalizacji</text:span><text:span text:style-name="T111"> </text:span><text:span text:style-name="T34">z</text:span><text:span text:style-name="T111"> </text:span><text:span text:style-name="T34">nadciśnienia</text:span><text:span text:style-name="T111"> </text:span><text:span text:style-name="T34">tętniczego niewątpliwie</text:span><text:span text:style-name="T130"> </text:span><text:span text:style-name="T34">pomoże</text:span><text:span text:style-name="T117"> </text:span><text:span text:style-name="T34">w</text:span><text:span text:style-name="T117"> </text:span><text:span text:style-name="T34">dalszej</text:span><text:span text:style-name="T130"> </text:span><text:span text:style-name="T34">integracji</text:span><text:span text:style-name="T117"> </text:span><text:span text:style-name="T34">środowiska </text:span><text:span text:style-name="T37">hipertensjologów, którego ranga wzrośnie. Coraz wię- </text:span><text:span text:style-name="T35">cej</text:span><text:span text:style-name="T91"> </text:span><text:span text:style-name="T35">lekarzy,</text:span><text:span text:style-name="T107"> </text:span><text:span text:style-name="T35">którzy</text:span><text:span text:style-name="T91"> </text:span><text:span text:style-name="T35">podejmą</text:span><text:span text:style-name="T107"> </text:span><text:span text:style-name="T35">trud</text:span><text:span text:style-name="T91"> </text:span><text:span text:style-name="T35">tej</text:span><text:span text:style-name="T107"> </text:span><text:span text:style-name="T35">specjalizacji</text:span><text:span text:style-name="T91"> </text:span><text:span text:style-name="T35">i</text:span><text:span text:style-name="T107"> </text:span><text:span text:style-name="T35">ją </text:span><text:span text:style-name="T34">zdobędą, będzie się utożsamiać z naszym środowi- skiem.</text:span><text:span text:style-name="T90"> </text:span><text:span text:style-name="T34">Specjalizacja</text:span><text:span text:style-name="T90"> </text:span><text:span text:style-name="T34">z</text:span><text:span text:style-name="T93"> </text:span><text:span text:style-name="T34">hipertensjologii</text:span><text:span text:style-name="T90"> </text:span><text:span text:style-name="T34">ułatwi</text:span><text:span text:style-name="T90"> </text:span><text:span text:style-name="T34">również tworzenie </text:span><text:span text:style-name="T118">— </text:span><text:span text:style-name="T34">tak potrzebnej </text:span><text:span text:style-name="T118">— </text:span><text:span text:style-name="T34">sieci poradni nadciś- nienia</text:span><text:span text:style-name="T108"> </text:span><text:span text:style-name="T34">tętniczego,</text:span><text:span text:style-name="T109"> </text:span><text:span text:style-name="T34">co</text:span><text:span text:style-name="T109"> </text:span><text:span text:style-name="T34">poprawi</text:span><text:span text:style-name="T108"> </text:span><text:span text:style-name="T34">opiekę</text:span><text:span text:style-name="T109"> </text:span><text:span text:style-name="T34">nad</text:span><text:span text:style-name="T109"> </text:span><text:span text:style-name="T34">tą</text:span><text:span text:style-name="T109"> </text:span><text:span text:style-name="T34">ogromną, </text:span><text:span text:style-name="T36">kilkumilionową</text:span><text:span text:style-name="T76"> </text:span><text:span text:style-name="T36">populacją</text:span><text:span text:style-name="T79"> </text:span><text:span text:style-name="T36">chorych</text:span><text:span text:style-name="T79"> </text:span><text:span text:style-name="T36">w</text:span><text:span text:style-name="T76"> </text:span><text:span text:style-name="T36">Polsce.</text:span></text:p></draw:text-box></draw:frame><draw:frame draw:style-name="fr1" text:anchor-type="char" svg:x="9.19cm" svg:y="27.199cm" svg:width="2.12cm" svg:height="0.434cm" draw:z-index="22"><draw:text-box><text:p text:style-name="P7"><text:a xlink:type="simple" xlink:href="http://www.nt.viamedica.pl/" text:style-name="ListLabel_20_2" text:visited-style-name="ListLabel_20_2"><text:span text:style-name="T19">www.nt.viamedica.pl</text:span></text:a></text:p></draw:text-box></draw:frame><draw:frame draw:style-name="fr1" text:anchor-type="char" svg:x="19.016cm" svg:y="27.182cm" svg:width="0.619cm" svg:height="0.529cm" draw:z-index="23"><draw:text-box><text:p text:style-name="P8"><text:span text:style-name="T131">205</text:span></text:p></draw:text-box></draw:frame><draw:frame draw:style-name="fr1" text:anchor-type="char" svg:x="2cm" svg:y="1.316cm" svg:width="17.6cm" svg:height="0.423cm" draw:z-index="24"><draw:text-box><text:p text:style-name="P3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.4cm" style:auto-text-indent="false"/>
      <style:text-properties style:font-name="Palatino Linotype" fo:font-family="'Palatino Linotype'" style:font-family-generic="roman" style:font-pitch="variable" fo:font-size="10.5pt" fo:font-style="italic" style:font-name-asian="Palatino Linotype2" style:font-family-asian="'Palatino Linotype'" style:font-family-generic-asian="system" style:font-pitch-asian="variable" style:font-size-asian="10.5pt" style:font-style-asian="italic" style:font-name-complex="Palatino Linotype2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101%"/>
    </style:style>
    <style:style style:name="ListLabel_20_2" style:display-name="ListLabel 2" style:family="text">
      <style:text-properties fo:color="#231f20" style:font-name="Calibri" fo:font-family="Calibri" style:font-family-generic="roman" style:font-pitch="variable" fo:font-size="8pt" style:font-size-asian="8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8pt" style:font-size-asian="8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6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4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1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5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2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8.998cm" style:num-format="1" style:print-orientation="portrait" fo:margin-top="1.129cm" fo:margin-bottom="0.494cm" fo:margin-left="0.67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8.998cm" style:num-format="1" style:print-orientation="portrait" fo:margin-top="1.235cm" fo:margin-bottom="0.494cm" fo:margin-left="0.67cm" fo:margin-right="0.67cm" style:writing-mode="lr-tb" style:layout-grid-color="#c0c0c0" style:layout-grid-lines="272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Tykarski</meta:initial-creator>
    <dc:subject>nauki medyczne, kardiologia</dc:subject>
    <dc:title>Droga do specjalizacji z hipertensjologii w Polsce</dc:title>
    <meta:creation-date>2020-09-08T06:23:02</meta:creation-date>
    <dc:date>2020-09-08T06:23:0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3" meta:paragraph-count="48" meta:word-count="1478" meta:character-count="11082" meta:non-whitespace-character-count="9647"/>
    <meta:user-defined meta:name="AppVersion">12.0000</meta:user-defined>
    <meta:user-defined meta:name="Created" meta:value-type="date">2020-09-08T00:00:00</meta:user-defined>
    <meta:user-defined meta:name="Creator">PageMaker 6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