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1">
      <style:text-properties fo:language="fr" style:language-asian="fr" style:language-complex="fr" fo:color="#000000"/>
    </style:style>
    <style:style style:family="text" style:name="T11" style:display-name="T11" style:parent-style-name="CharStyle22">
      <style:text-properties fo:language="en" style:language-asian="en" style:language-complex="en" fo:country="US" style:country-asian="US" style:country-complex="US" fo:color="#FFFFFF"/>
    </style:style>
    <style:style style:family="text" style:name="T12" style:display-name="T12" style:parent-style-name="CharStyle4">
      <style:text-properties fo:color="#000000"/>
    </style:style>
    <style:style style:family="text" style:name="T13" style:display-name="T13" style:parent-style-name="CharStyle11">
      <style:text-properties fo:language="de" style:language-asian="de" style:language-complex="de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2">
      <style:text-properties fo:color="#FFFFFF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lor="#000000"/>
    </style:style>
    <style:style style:family="text" style:name="T23" style:display-name="T23" style:parent-style-name="CharStyle25">
      <style:text-properties fo:language="pl" style:language-asian="pl" style:language-complex="pl" fo:color="#000000"/>
    </style:style>
    <style:style style:family="text" style:name="T24" style:display-name="T24" style:parent-style-name="CharStyle11">
      <style:text-properties fo:language="pl" style:language-asian="pl" style:language-complex="pl" fo:color="#000000"/>
    </style:style>
    <style:style style:family="text" style:name="T25" style:display-name="T25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1">
      <style:text-properties fo:language="pl" style:language-asian="pl" style:language-complex="pl"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2">
      <style:text-properties fo:language="pl" style:language-asian="pl" style:language-complex="pl"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1">
      <style:text-properties style:text-position="25%" fo:color="#000000"/>
    </style:style>
    <style:style style:family="text" style:name="T36" style:display-name="T36" style:parent-style-name="CharStyle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margin-left="0.000cm" fo:margin-right="4.657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7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8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501cm" fo:line-height="0.423cm" fo:margin-left="0.035cm" fo:margin-right="0.071cm" fo:text-indent="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600cm" fo:margin-right="0.071cm" fo:text-indent="-0.6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000cm" fo:line-height="0.559cm" fo:margin-left="0.670cm" fo:margin-right="0.071cm" fo:text-indent="-0.67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23cm" fo:margin-left="0.035cm" fo:margin-right="0.000cm" fo:text-indent="0.6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41" style:parent-style-name="Tekst treści (9)">
      <style:paragraph-properties fo:background-color="transparent" fo:margin-top="0.000cm" fo:line-height="0.381cm" fo:margin-left="0.035cm" fo:margin-right="0.035cm" fo:text-indent="0.000cm" fo:text-align="justify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328cm" fo:line-height="0.459cm" fo:margin-left="0.529cm" fo:margin-right="0.000cm" fo:text-indent="-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258cm" fo:line-height="0.406cm" fo:margin-left="0.000cm" fo:margin-right="0.000cm" fo:text-indent="0.000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353cm" fo:margin-left="0.529cm" fo:margin-right="0.000cm" fo:text-indent="-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52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54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23cm" fo:margin-left="0.600cm" fo:margin-right="0.071cm" fo:text-indent="-0.6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60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3" style:parent-style-name="Tekst treści (10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65" style:parent-style-name="Tekst treści (6)">
      <style:paragraph-properties fo:background-color="transparent" fo:margin-top="0.000cm" fo:margin-bottom="0.355cm" fo:line-height="0.406cm" fo:margin-left="0.000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383cm" fo:line-height="0.318cm" fo:margin-left="0.000cm" fo:margin-right="0.000cm" fo:text-indent="0.000cm" fo:text-align="left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258cm" fo:line-height="0.406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37cm" fo:line-height="0.423cm" fo:margin-left="0.035cm" fo:margin-right="0.035cm" fo:text-indent="0.494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3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600cm" fo:margin-right="0.000cm" fo:text-indent="-0.388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035cm" fo:margin-right="0.071cm" fo:text-indent="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71cm" fo:text-indent="0.494cm" fo:text-align="justify" style:page-number="auto"/>
      <style:text-properties/>
    </style:style>
    <style:style style:family="paragraph" style:name="P80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3cm" fo:margin-left="0.600cm" fo:margin-right="0.000cm" fo:text-indent="-0.388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529cm" fo:margin-right="0.071cm" fo:text-indent="-0.494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543cm" fo:line-height="0.423cm" fo:margin-left="0.000cm" fo:margin-right="0.035cm" fo:text-indent="0.49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21cm" fo:line-height="0.423cm" fo:margin-left="0.000cm" fo:margin-right="0.035cm" fo:text-indent="0.000cm" fo:text-align="justify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258cm" fo:line-height="0.406cm" fo:margin-left="0.035cm" fo:margin-right="0.000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000cm" fo:margin-right="0.071cm" fo:text-indent="0.494cm" fo:text-align="justify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00cm" fo:margin-right="0.035cm" fo:text-indent="0.494cm" fo:text-align="justify" style:page-number="auto"/>
      <style:text-properties/>
    </style:style>
    <style:style style:family="paragraph" style:name="P95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600cm" fo:margin-right="0.071cm" fo:text-indent="-0.6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600cm" fo:margin-right="0.000cm" fo:text-indent="-0.388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5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543cm" fo:line-height="0.423cm" fo:margin-left="0.000cm" fo:margin-right="0.035cm" fo:text-indent="0.000cm" fo:text-align="justify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4" style:parent-style-name="Tekst treści (9)">
      <style:paragraph-properties fo:background-color="transparent" fo:margin-top="0.000cm" fo:margin-bottom="0.140cm" fo:line-height="0.423cm" fo:margin-left="0.035cm" fo:margin-right="0.035cm" fo:text-indent="0.000cm" fo:text-align="justify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25cm" fo:line-height="0.318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15cm" fo:margin-left="0.000cm" fo:margin-right="0.035cm" fo:text-indent="0.494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3cm" fo:margin-left="0.035cm" fo:margin-right="0.071cm" fo:text-indent="0.494cm" fo:text-align="justify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00cm" fo:margin-right="0.035cm" fo:text-indent="0.494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23cm" fo:margin-left="0.600cm" fo:margin-right="0.071cm" fo:text-indent="-0.388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34" style:parent-style-name="Nagłówek #1">
      <style:paragraph-properties fo:background-color="transparent" fo:margin-top="0.000cm" fo:margin-bottom="0.000cm" fo:margin-left="0.000cm" fo:margin-right="0.953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37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529cm" fo:margin-right="0.035cm" fo:text-indent="-0.494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2" style:parent-style-name="Tekst treści (9)">
      <style:paragraph-properties fo:background-color="transparent" fo:margin-top="0.000cm" fo:margin-bottom="0.126cm" fo:margin-left="0.035cm" fo:margin-right="0.529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43cm" fo:line-height="0.423cm" fo:margin-left="0.000cm" fo:margin-right="0.035cm" fo:text-indent="0.494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600cm" fo:margin-right="0.071cm" fo:text-indent="-0.6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35cm" fo:margin-right="0.071cm" fo:text-indent="0.6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494cm" fo:margin-right="0.035cm" fo:text-indent="-0.494cm" fo:text-align="left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15cm" fo:margin-left="0.000cm" fo:margin-right="0.071cm" fo:text-indent="0.494cm" fo:text-align="justify" style:page-number="auto"/>
      <style:text-properties/>
    </style:style>
    <style:style style:family="paragraph" style:name="P150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14cm" fo:line-height="0.423cm" fo:margin-left="0.035cm" fo:margin-right="0.035cm" fo:text-indent="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57" style:parent-style-name="Nagłówek #2">
      <style:paragraph-properties fo:background-color="transparent" fo:margin-top="0.000cm" fo:margin-bottom="0.000cm" fo:line-height="0.567cm" fo:margin-left="0.035cm" fo:margin-right="0.000cm" fo:text-indent="0.000cm" fo:text-align="center" style:page-number="auto"/>
      <style:text-properties/>
    </style:style>
    <style:style style:family="paragraph" style:name="P158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61" style:parent-style-name="Tekst treści (8)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63" style:parent-style-name="Tekst treści (9)">
      <style:paragraph-properties fo:background-color="transparent" fo:margin-top="0.000cm" fo:margin-bottom="0.467cm" fo:line-height="0.381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65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 (2)">
      <style:paragraph-properties fo:background-color="#000000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69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70" style:parent-style-name="Nagłówek #2">
      <style:paragraph-properties fo:background-color="transparent" fo:margin-top="0.000cm" fo:margin-bottom="0.000cm" fo:line-height="0.459cm" fo:margin-left="0.529cm" fo:margin-right="0.000cm" fo:text-indent="-0.494cm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529cm" fo:margin-right="0.071cm" fo:text-indent="-0.494cm" fo:text-align="justify" style:page-number="auto"/>
      <style:text-properties/>
    </style:style>
    <style:style style:family="paragraph" style:name="P173" style:parent-style-name="Tekst treści (10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75" style:parent-style-name="Tekst treści (7)">
      <style:paragraph-properties fo:background-color="transparent" fo:margin-top="0.000cm" fo:line-height="0.423cm" fo:margin-left="0.035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77" style:parent-style-name="Tekst treści (9)">
      <style:paragraph-properties fo:background-color="transparent" fo:margin-top="0.000cm" fo:line-height="0.381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79" style:parent-style-name="Nagłówek lub stopka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0">
      <style:paragraph-properties style:page-number="auto"/>
      <style:text-properties fo:font-size="5.pt" style:font-size-asian="5.pt" style:font-size-complex="5.pt"/>
    </style:style>
    <style:style style:family="paragraph" style:name="P181">
      <style:paragraph-properties style:page-number="auto"/>
      <style:text-properties fo:font-size="5.e-002pt" style:font-size-asian="5.e-002pt" style:font-size-complex="5.e-002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>
      <style:paragraph-properties style:page-number="auto"/>
      <style:text-properties fo:font-size="0.1pt" style:font-size-asian="0.1pt" style:font-size-complex="0.1pt"/>
    </style:style>
    <style:style style:family="paragraph" style:name="P190">
      <style:paragraph-properties style:page-number="auto"/>
      <style:text-properties fo:font-size="0.1pt" style:font-size-asian="0.1pt" style:font-size-complex="0.1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9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9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9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9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9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9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0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01" style:master-page-name="PageStyle8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)"/>
    </text:list-style>
    <text:list-style style:name="L2">
      <text:list-level-style-number text:start-value="1" style:num-format="1" text:level="1" text:style-name="CharStyle11" style:num-suffix=")"/>
    </text:list-style>
    <text:list-style style:name="L4">
      <text:list-level-style-number text:start-value="2" style:num-format="I" text:level="1" text:style-name="CharStyle11" style:num-suffix=")"/>
    </text:list-style>
    <text:list-style style:name="L6">
      <text:list-level-style-number text:start-value="1" style:num-format="1" text:level="1" text:style-name="CharStyle11" style:num-suffix=")"/>
    </text:list-style>
    <text:list-style style:name="L8">
      <text:list-level-style-number text:start-value="1" style:num-format="1" text:level="1" text:style-name="CharStyle11" style:num-suffix=")"/>
    </text:list-style>
    <text:list-style style:name="L10">
      <text:list-level-style-number text:start-value="1" style:num-format="1" text:level="1" text:style-name="CharStyle11" style:num-suffix=")"/>
    </text:list-style>
    <text:list-style style:name="L12">
      <text:list-level-style-number text:start-value="1" style:num-format="1" text:level="1" text:style-name="CharStyle11" style:num-suffix=")"/>
    </text:list-style>
    <text:list-style style:name="L14">
      <text:list-level-style-number text:start-value="1" style:num-format="1" text:level="1" text:style-name="CharStyle4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8888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3"><draw:rect text:anchor-type="paragraph" draw:style-name="gr1" svg:width="7.934cm" svg:height="1.185cm" svg:x="11.368cm" svg:y="0.266cm"><text:p/></draw:rect><draw:rect text:anchor-type="paragraph" draw:style-name="gr1" svg:width="7.934cm" svg:height="1.058cm" svg:x="11.368cm" svg:y="28.512cm"><text:p/></draw:rect></text:p>
        <text:p text:style-name="P2"><draw:frame draw:style-name="fr1" svg:x="11.402cm" svg:y="0.790cm" fo:min-width="2.346cm" fo:min-height="0.656cm" text:anchor-type="paragraph"><draw:text-box><text:p text:style-name="P54"><text:span text:style-name="CharStyle5">leki za granicą</text:span></text:p></draw:text-box></draw:frame><draw:frame draw:style-name="fr2" svg:x="2.835cm" svg:y="3.515cm" svg:width="16.773cm" svg:height="1.617cm" text:anchor-type="paragraph"><draw:text-box><text:p text:style-name="P24"><text:span text:style-name="CharStyle7">Mohammad Golam Sarowar, Nawaraj Bhattarai<text:line-break/>Payal Jain, Tomasz Bochenek</text:span></text:p></draw:text-box></draw:frame><draw:frame draw:style-name="fr3" svg:x="2.835cm" svg:y="6.489cm" svg:width="16.773cm" svg:height="4.574cm" text:anchor-type="paragraph"><draw:text-box><text:h text:outline-level="0" text:style-name="P134"><text:bookmark-start text:name="bookmark0"/><text:span text:style-name="CharStyle9">The characteristics of the current drug policies in India,<text:line-break/>Nepal and Bangladesh</text:span><text:bookmark-end text:name="bookmark0"/></text:h><text:p text:style-name="P117"><text:span text:style-name="CharStyle11">This article is the first part in a series of texts entitled:</text:span></text:p><text:p text:style-name="P68"><text:bookmark-start text:name="bookmark1"/><text:span text:style-name="CharStyle14">“</text:span><text:span text:style-name="CharStyle13">The current problems of drug management in countries of the Indian subcontinent”</text:span><text:bookmark-end text:name="bookmark1"/></text:p><text:p text:style-name="P48"><text:bookmark-start text:name="bookmark2"/><text:span text:style-name="CharStyle17">Key wads:</text:span><text:span text:style-name="CharStyle16"><text:s text:c="1"/>pharmaceutical policy, drug policy, pharmaceutical industry, access to drugs, health care reforms, Bangladesh, India, Nepal</text:span><text:bookmark-end text:name="bookmark2"/></text:p></draw:text-box></draw:frame><draw:frame draw:style-name="fr4" svg:x="2.783cm" svg:y="12.374cm" fo:min-width="7.925cm" fo:min-height="0.600cm" text:anchor-type="paragraph"><draw:text-box><text:p text:style-name="P42"><text:span text:style-name="CharStyle19">■ The characteristics of the national drug policy in India</text:span></text:p></draw:text-box></draw:frame><draw:frame draw:style-name="fr5" svg:x="2.850cm" svg:y="13.753cm" svg:width="5.664cm" svg:height="0.406cm" text:anchor-type="paragraph"><draw:image xlink:href="Pictures/image0.png" svg:width="5.664cm" svg:height="0.406cm"/></draw:frame><draw:frame draw:style-name="fr6" svg:x="2.826cm" svg:y="14.439cm" svg:width="8.019cm" svg:height="12.793cm" text:anchor-type="paragraph"><draw:text-box><text:p text:style-name="P104"><text:span text:style-name="CharStyle11">The current Indian national drug policy has its roots<text:line-break/>in two documents originated in the 70-ties and the 80-<text:line-break/>ties of the XX. century. Although the first National Drug<text:line-break/>Policy was declared in 1978, it has been revised thrice<text:line-break/>since then, in 1986, 1994 and 2002 [3]. Also, in 1986 an-<text:line-break/>other document on the Indian drug policy, titled “Meas-<text:line-break/>ures for Rationalisation, Quality Control and Growth<text:line-break/>of Drugs and Pharmaceutical Industry in India” was<text:line-break/>evolved [1]. The drug policy has been implemented un-<text:line-break/>der some legal acts related mainly to the fields of health<text:line-break/>care, family welfare, scientific research and develop-<text:line-break/>ment, and industry. It emerged from the findings of the<text:line-break/>Hathi Committee (a committee commissioned to study<text:line-break/>the operations of multinational drug companies </text:span><text:span text:style-name="T10">vis-à-vis<text:line-break/></text:span><text:span text:style-name="CharStyle11">indigenous companies and public sector undertakings).<text:line-break/>The committee’s recommendations were released in<text:line-break/>1975 and they included:</text:span></text:p><text:list text:style-name="L0"><text:list-item><text:p text:style-name="P78"><text:span text:style-name="CharStyle11"><text:s text:c="1"/>nationalisation of multinational units,</text:span></text:p></text:list-item><text:list-item><text:p text:style-name="P123"><text:span text:style-name="CharStyle11"><text:s text:c="1"/>diluting foreign equities of companies coming under<text:line-break/>the Foreign Equity Regulations Act,</text:span></text:p></text:list-item><text:list-item><text:p text:style-name="P46"><text:span text:style-name="CharStyle11"><text:s text:c="1"/>earmarking some drugs for public sector undertakings,</text:span></text:p></text:list-item><text:list-item><text:p text:style-name="P176"><text:span text:style-name="CharStyle11"><text:s text:c="1"/>strengthening R&amp;D (research &amp; development) activities,</text:span></text:p></text:list-item><text:list-item><text:p text:style-name="P103"><text:span text:style-name="CharStyle11"><text:s text:c="1"/>abolishing brand name drugs,</text:span></text:p></text:list-item><text:list-item><text:p text:style-name="P45"><text:span text:style-name="CharStyle11"><text:s text:c="1"/>issuing licenses for formulations of only 117 drugs<text:line-break/>which the committee considered sufficient for the<text:line-break/>treatment of the majority of diseases in India,</text:span></text:p></text:list-item><text:list-item><text:p text:style-name="P33"><text:span text:style-name="CharStyle11"><text:s text:c="1"/>measures for drug quality control,</text:span></text:p></text:list-item><text:list-item><text:p text:style-name="P58"><text:span text:style-name="CharStyle11"><text:s text:c="1"/>disseminating unbiased drug information to prescrib-<text:line-break/>ers and consumers,</text:span></text:p></text:list-item><text:list-item><text:p text:style-name="P30"><text:span text:style-name="CharStyle11"><text:s text:c="1"/>monitoring of adverse drug reactions [3].</text:span></text:p></text:list-item></text:list></draw:text-box></draw:frame><draw:frame draw:style-name="fr7" svg:x="11.326cm" svg:y="12.298cm" svg:width="8.052cm" svg:height="14.910cm" text:anchor-type="paragraph"><draw:text-box><text:p text:style-name="P174"><text:span text:style-name="CharStyle11">The national drug policy of India ensures access,<text:line-break/>quality and rational use of drugs [2] and its main objec-<text:line-break/>tives are as under [1]:</text:span></text:p><text:list text:style-name="L2"><text:list-item><text:p text:style-name="P67"><text:span text:style-name="CharStyle11"><text:s text:c="1"/>ensuring abundant availability of life saving and pro-<text:line-break/>phylactic medicines, at reasonable prices and of good<text:line-break/>quality,</text:span></text:p></text:list-item><text:list-item><text:p text:style-name="P53"><text:span text:style-name="CharStyle11"><text:s text:c="1"/>strengthening the system of quality control over drug<text:line-break/>production and promoting the rational use of drugs in<text:line-break/>the country,</text:span></text:p></text:list-item><text:list-item><text:p text:style-name="P127"><text:span text:style-name="CharStyle11"><text:s text:c="1"/>creating an environment conducive to channelling<text:line-break/>new investment into the pharmaceutical industry to<text:line-break/>encourage cost-effective production with economic<text:line-break/>sizes and to introduce new technologies and new<text:line-break/>drugs,</text:span></text:p></text:list-item><text:list-item><text:p text:style-name="P178"><text:span text:style-name="CharStyle11"><text:s text:c="1"/>strengthening the indigenous capability for produc-<text:line-break/>tion of drugs.</text:span></text:p></text:list-item></text:list><text:p text:style-name="P71"><text:span text:style-name="CharStyle11">In 1979 the Drug Prices Control Order was declared,<text:line-break/>which brought 347 drugs under price control [1]. The<text:line-break/>industrial licensing has been made easy and is granted<text:line-break/>keeping in consideration that the basic stage manufacture<text:line-break/>is achieved and undue imports are discouraged. The lat-<text:line-break/>ter is achieved through tariff mechanism and EXIM (EX-<text:line-break/>port IMport) Policy [1]. However, licensing related to for-<text:line-break/>mulations has been abolished except in cases of specific<text:line-break/>cells/tissues targeted formulations [1]. The R&amp;D sector<text:line-break/>has been regarded as thrust areas of exports. In view of<text:line-break/>GATT accord and changes in patent laws, the subject mat-<text:line-break/>ter of basic research in drug sector has assumed greater<text:line-break/>importance. The foreign technology agreements are per-<text:line-break/>mitted for all the items in the pharmaceutical sector to<text:line-break/>encourage the introduction of newer and more efficient<text:line-break/>technologies [1]. It has to be emphasized that in India the<text:line-break/>pricing issues receive more attention because of the pres-<text:line-break/>sure of the industry and the GATT agreement and due<text:line-break/>to the fact that one of the main objectives of the Indian</text:span></text:p></draw:text-box></draw:frame><draw:frame draw:style-name="fr8" svg:x="11.495cm" svg:y="28.730cm" fo:min-width="2.023cm" fo:min-height="0.445cm" text:anchor-type="paragraph"><draw:text-box><text:p text:style-name="P154"><text:span text:style-name="T11">tom VI, nr 1-2/2008</text:span></text:p></draw:text-box></draw:frame><draw:frame draw:style-name="fr9" svg:x="19.759cm" svg:y="28.400cm" fo:min-width="0.415cm" fo:min-height="0.630cm" text:anchor-type="paragraph"><draw:text-box><text:p text:style-name="P152"><text:span text:style-name="CharStyle4">43</text:span></text:p></draw:text-box></draw:frame></text:p>
      </text:section>
      <text:section text:style-name="Sect1" text:name="Section1">
        <text:p text:style-name="P194"><draw:rect text:anchor-type="paragraph" draw:style-name="gr2" svg:width="7.941cm" svg:height="0.901cm" svg:x="1.686cm" svg:y="0.406cm"><text:p/></draw:rect><draw:rect text:anchor-type="paragraph" draw:style-name="gr2" svg:width="7.941cm" svg:height="1.194cm" svg:x="1.686cm" svg:y="28.367cm"><text:p/></draw:rect></text:p>
        <text:p text:style-name="P4"><draw:frame draw:style-name="fr10" svg:x="1.720cm" svg:y="0.647cm" fo:min-width="2.346cm" fo:min-height="0.665cm" text:anchor-type="paragraph"><draw:text-box><text:p text:style-name="P73"><text:span text:style-name="CharStyle5">leki za granica</text:span></text:p></draw:text-box></draw:frame><draw:frame draw:style-name="fr11" svg:x="1.635cm" svg:y="1.942cm" svg:width="8.061cm" svg:height="25.536cm" text:anchor-type="paragraph"><draw:text-box><text:p text:style-name="P126"><text:span text:style-name="CharStyle11">policy is to strengthen the domestic pharmaceutical in-<text:line-break/>dustry [5]. Pharmaceutical companies play a significant<text:line-break/>role due to existence of high rate of morbidity and mor-<text:line-break/>tality from diseases of deprivation and communicable<text:line-break/>diseases. The responsibility of pharmaceutical sector is<text:line-break/>shared by two ministries, the Department of Chemicals<text:line-break/>and Petrochemicals under the Ministry of Industry and<text:line-break/>the Directorate of Drugs Control under the Ministry of<text:line-break/>Health and Family Welfare [3].</text:span></text:p><text:p text:style-name="P21"><text:span text:style-name="CharStyle11">India’s pharmaceutical industry is one of the most<text:line-break/>highly regulated industries in the country. Price controls<text:line-break/>have a strong effect on profitability in the industry [7].<text:line-break/>Government of India has set up an independent National<text:line-break/>Pharmaceutical Pricing Authority to carry out the price<text:line-break/>fixation for the bulk drugs and the formulations. This<text:line-break/>authority looks into the list of drugs under the price con-<text:line-break/>trol and implementation of provisions of Drugs (Prices<text:line-break/>Control) Order. The Government will hold the power of<text:line-break/>review and reclamp the prices of medicines in case of<text:line-break/>unreasonable rise of prices of medicines [1].</text:span></text:p><text:p text:style-name="P70"><text:span text:style-name="CharStyle11">Today in India about 20.000 firms have licences to<text:line-break/>produce pharmaceuticals. Of these, about 200 units are<text:line-break/>responsible for over 40% of total drug production [3].<text:line-break/>These are engaged in production of complete range of<text:line-break/>formulations (medicines ready for consumption by pa-<text:line-break/>tients) and 350 bulk drugs (chemicals having therapeutic<text:line-break/>value used for the production of formulations) [1]. Good<text:line-break/>Manufacturing Practices (GMP), quality control and<text:line-break/>rational use of drugs are taken care of. Drug Control<text:line-break/>Organisation has been strengthened by establishing </text:span><text:span text:style-name="T13">sub-</text:span><text:span text:style-name="CharStyle11"><text:line-break/></text:span><text:span text:style-name="T13">zonal</text:span><text:span text:style-name="CharStyle11"><text:s text:c="1"/>offices. Screening of irrational or harmful drugs<text:line-break/>is an ongoing exercise and 44 categories of formulations<text:line-break/>have been banned so far and the definition of new drugs<text:line-break/>has been widened and guidelines issued on clinical tri-<text:line-break/>als. Five leading hospitals at Pondicherry, Chandigarh,<text:line-break/>New Delhi, Bombay and Lucknow have been identified<text:line-break/>as Adverse Drug Reaction Monitoring Centres [1].</text:span></text:p><text:p text:style-name="P89"><text:bookmark-start text:name="bookmark3"/><text:span text:style-name="CharStyle24">Pha</text:span><text:span text:style-name="CharStyle25">r</text:span><text:span text:style-name="CharStyle24">maceu</text:span><text:span text:style-name="CharStyle25">t</text:span><text:span text:style-name="CharStyle24">ical p</text:span><text:span text:style-name="CharStyle25">ric</text:span><text:span text:style-name="CharStyle24">ing in Ind</text:span><text:span text:style-name="CharStyle25">i</text:span><text:span text:style-name="CharStyle24">a</text:span><text:bookmark-end text:name="bookmark3"/></text:p><text:p text:style-name="P47"><text:span text:style-name="CharStyle11">The Drug Prices Control Order (DPCO) of 1979 di-<text:line-break/>vided the drugs brought under the price control into four<text:line-break/>categories according to how essential they were deemed<text:line-break/>to be, allowing maximum profit margins to the least es-<text:line-break/>sential drugs. The idea was that the lower profit margins<text:line-break/>from life-saving and essential drugs (Categories I and</text:span></text:p><text:list text:style-name="L4"><text:list-item><text:p text:style-name="P64"><text:span text:style-name="CharStyle11"><text:tab/>would be compensated for by the higher margins for<text:line-break/>Categories III and IV drugs. However, the result was that<text:line-break/>drug companies decreased and even stopped the produc-<text:line-break/>tion of life-saving and essential drugs and concentrated<text:line-break/>on the more profitable ones [3]. In India, every year hun-<text:line-break/>dreds of people still die from malaria for which chlo-<text:line-break/>roquine is a cheap but effective remedy; thousands go<text:line-break/>blind due to lack of vitamin A, and millions suffer from<text:line-break/>endemic goitre due to iodine deficiency. India has also<text:line-break/>the largest number of people suffering from tuberculosis<text:line-break/>and leprosy in the world. The 1987 Drug Prices Control<text:line-break/>Order reduced the number of price controlled drugs from<text:line-break/>347 to 142 and increased the maximum profit margins for<text:line-break/>these drugs. Moreover, the 1995 DPCO also decreased</text:span></text:p></text:list-item></text:list></draw:text-box></draw:frame><draw:frame draw:style-name="fr12" svg:x="10.144cm" svg:y="1.942cm" svg:width="8.052cm" svg:height="11.532cm" text:anchor-type="paragraph"><draw:text-box><text:p text:style-name="P124"><text:span text:style-name="CharStyle11">the number of some drugs essential for public health,<text:line-break/>like ferrous sulphate for anaemia and most of drugs for<text:line-break/>tuberculosis, malaria, leprosy, rheumatic heart disease,<text:line-break/>rabies vaccine, cancer and tetanus [3]. This resulted in<text:line-break/>decrease of the number of essential drugs reaching the<text:line-break/>poor. Moreover, Indian markets are flooded with over<text:line-break/>100,000 formulations and there is no system of central<text:line-break/>registration of these formulations. These drugs are sold<text:line-break/>under numerous brand names rather than their generic<text:line-break/>names, resulting in phenomenal increase in drug prices<text:line-break/>[3]. Although the ceiling prices are fixed for the drugs<text:line-break/>for commonly marketed standard sizes of price-control-<text:line-break/>led formulations [1], the pharmaceutical policy of 2002<text:line-break/>calls for further relaxation of production and price con-<text:line-break/>trols. It is expected that less than 40 drugs will remain<text:line-break/>under price control [3]. So, while in 1979 there were 347<text:line-break/>drugs under price control, in 2004 the number dropped<text:line-break/>to 74. This has resulted in exorbitant price rises [4]. In<text:line-break/>India it was noted that the increase in the price of the<text:line-break/>basket of drugs was linked to the New Drug Price Con-<text:line-break/>trol Order and that the quality of the drugs in the basket<text:line-break/>was comparatively poorer than the quality of drugs in<text:line-break/>general. This seems to reflect a shift in the practice of<text:line-break/>the industry, the essential drugs under generic name be-<text:line-break/>ing left for production to small manufacturers, most of<text:line-break/>which did not enforce the GMP (Good Manufacturing<text:line-break/>Practices) [5].</text:span></text:p></draw:text-box></draw:frame><draw:frame draw:style-name="fr13" svg:x="10.171cm" svg:y="14.000cm" svg:width="7.722cm" svg:height="0.406cm" text:anchor-type="paragraph"><draw:image xlink:href="Pictures/image1.png" svg:width="7.722cm" svg:height="0.406cm"/></draw:frame><draw:frame draw:style-name="fr14" svg:x="10.144cm" svg:y="14.684cm" svg:width="8.052cm" svg:height="12.785cm" text:anchor-type="paragraph"><draw:text-box><text:p text:style-name="P120"><text:span text:style-name="CharStyle11">Since 1983, the government has issued various orders<text:line-break/>banning several harmful and/or useless formulations<text:line-break/>marketed in India, but to little effect [3]. Despite the phe-<text:line-break/>nomenal growth of the drug industry during the past five<text:line-break/>decades, the availability of modern drugs is still low. For<text:line-break/>example, in 1984 only 5% to 6% of the population could<text:line-break/>afford the modern drugs they needed. Another 25% had<text:line-break/>limited access to essential drugs [3]. Moreover, a majority<text:line-break/>of people living in rural areas and urban slums, the main<text:line-break/>victims of endemic and epidemic diseases, had little or<text:line-break/>no access to modern drugs. The market structure of the<text:line-break/>Indian pharmaceutical industry is skewed with a small<text:line-break/>number of large firms and many smaller pharmaceutical<text:line-break/>companies. The large private sector includes domestic<text:line-break/>manufacturers, foreign controlled companies (with more<text:line-break/>than 25% equity held by a foreign company) and smaller<text:line-break/>private firms. Therefore, pharmaceutical policy in India<text:line-break/>is perceived as industrial policy, not a health policy [7].</text:span></text:p><text:p text:style-name="P128"><text:span text:style-name="CharStyle11">Most of the Indian drug manufacturers are privatel-<text:line-break/>owned, small-scale and many of them use problematic<text:line-break/>quality assurance systems and procedures. On the other<text:line-break/>hand, due to strict regulations, some of the Indian manu-<text:line-break/>facturers have proven their ability to take a product from<text:line-break/>API (active pharmaceutical ingredient) to finished dose<text:line-break/>form at a level of quality suitable for use in regulated<text:line-break/>markets [7]. The quality of drugs, mainly in the pri-<text:line-break/>vate sector, remains an important problem in India [5].<text:line-break/>There is a considerable variability in the quality of drugs<text:line-break/>throughout the country. About one in 10 of all private<text:line-break/>pharmacies reported quality violations, with most of the</text:span></text:p></draw:text-box></draw:frame><draw:frame draw:style-name="fr15" svg:x="0.806cm" svg:y="28.258cm" fo:min-width="0.432cm" fo:min-height="0.631cm" text:anchor-type="paragraph"><draw:text-box><text:p text:style-name="P133"><text:span text:style-name="CharStyle4">44</text:span></text:p></draw:text-box></draw:frame><draw:frame draw:style-name="fr16" svg:x="1.813cm" svg:y="28.587cm" fo:min-width="6.586cm" fo:min-height="0.445cm" text:anchor-type="paragraph"><draw:text-box><text:p text:style-name="P35"><text:span text:style-name="CharStyle22">Zeszyty Naukowe Ochrony Zdrowia. Zdrowie Publiczne i Zarządzanie</text:span></text:p></draw:text-box></draw:frame></text:p>
      </text:section>
      <text:section text:style-name="Sect2" text:name="Section2">
        <text:p text:style-name="P195"><draw:rect text:anchor-type="paragraph" draw:style-name="gr2" svg:width="7.934cm" svg:height="0.864cm" svg:x="11.347cm" svg:y="0.432cm"><text:p/></draw:rect><draw:rect text:anchor-type="paragraph" draw:style-name="gr2" svg:width="7.934cm" svg:height="1.194cm" svg:x="11.347cm" svg:y="28.355cm"><text:p/></draw:rect></text:p>
        <text:p text:style-name="P6"><draw:frame draw:style-name="fr17" svg:x="11.381cm" svg:y="0.635cm" fo:min-width="2.346cm" fo:min-height="0.656cm" text:anchor-type="paragraph"><draw:text-box><text:p text:style-name="P168"><text:span text:style-name="CharStyle5">leki za granicą</text:span></text:p></draw:text-box></draw:frame><draw:frame draw:style-name="fr18" svg:x="2.805cm" svg:y="1.930cm" svg:width="8.019cm" svg:height="21.329cm" text:anchor-type="paragraph"><draw:text-box><text:p text:style-name="P111"><text:span text:style-name="CharStyle11">“out of quality” drugs being manufactured by smaller<text:line-break/>firms. Each Indian state is responsible for quality assur-<text:line-break/>ance activities and there is wide variation in implemen-<text:line-break/>tation [7].</text:span></text:p><text:h text:outline-level="2" text:style-name="P49"><text:bookmark-start text:name="bookmark4"/><text:span text:style-name="CharStyle27">Rational use of d</text:span><text:span text:style-name="CharStyle28">r</text:span><text:span text:style-name="CharStyle27">ugs in Ind</text:span><text:span text:style-name="CharStyle28">i</text:span><text:span text:style-name="CharStyle27">a</text:span><text:bookmark-end text:name="bookmark4"/></text:h><text:p text:style-name="P143"><text:span text:style-name="CharStyle11">In the absence of a clear, comprehensive and rational<text:line-break/>drug policy, a distorted pattern of drug production and<text:line-break/>the proliferation of non-essential, irrational and harmful<text:line-break/>drugs can be still observed in India. The All India Drug<text:line-break/>Action Network (AIDAN) is a network of civil society<text:line-break/>organisations, that has been campaigning for a rational<text:line-break/>drug policy for the last two decades [3]. The government<text:line-break/>has taken little initiative to fulfill its statutory function<text:line-break/>to monitor manufacturers’ promotional literature and<text:line-break/>has taken no steps to supply objective and unbiased drug<text:line-break/>information to prescribers. Some constituent bodies pub-<text:line-break/>lish drug information bulletins for prescribers. However,<text:line-break/>representatives of pharmaceutical companies are the<text:line-break/>only source of information to prescribers in remote ar-<text:line-break/>eas [3]. The picture in terms of accessibility to essential<text:line-break/>drugs is not impressive.</text:span></text:p><text:h text:outline-level="2" text:style-name="P69"><text:bookmark-start text:name="bookmark5"/><text:span text:style-name="CharStyle27">Pha</text:span><text:span text:style-name="CharStyle28">r</text:span><text:span text:style-name="CharStyle27">maceu</text:span><text:span text:style-name="CharStyle28">t</text:span><text:span text:style-name="CharStyle27">ical resea</text:span><text:span text:style-name="CharStyle28">r</text:span><text:span text:style-name="CharStyle27">ch in Ind</text:span><text:span text:style-name="CharStyle28">i</text:span><text:span text:style-name="CharStyle27">a</text:span><text:bookmark-end text:name="bookmark5"/></text:h><text:p text:style-name="P84"><text:span text:style-name="CharStyle11">Accordingly to the TRIPS (Trade-Related Aspects<text:line-break/>of the Intellectual Property rights) compliance of 2005,<text:line-break/>Indian pharmaceutical companies now have to patent<text:line-break/>pharmaceutical products. This will likely provide access<text:line-break/>to international technology, R&amp;D and global marketing<text:line-break/>but its may also result in rising drug prices and intra-<text:line-break/>country competition from the many indigenous drug<text:line-break/>companies. Indian pharmaceutical companies will have<text:line-break/>to develop their own “know-how” and R&amp;D centers to<text:line-break/>cope with what will be fierce global competition within<text:line-break/>and outside the Indian market for branded medicines. As<text:line-break/>companies like Ranbaxy Laboratories and Dr. Reddy’s<text:line-break/>Laboratories are pushing to expand their exports and are<text:line-break/>increasing their spending on R&amp;D with hopes of becom-<text:line-break/>ing more important players worldwide, the traditional<text:line-break/>business models for Indian drug makers will not work<text:line-break/>much longer. The responsibility to stimulate R&amp;D and<text:line-break/>promote local industry is most often discussed in terms<text:line-break/>of industrial, rather than health, policy. This seems to be<text:line-break/>also the approach by the International Finance Corpora-<text:line-break/>tion (IFC). Most of the pharmaceutical industry projects<text:line-break/>supported by the IFC focus on exports rather than seek-<text:line-break/>ing to satisfy internal health needs or address affordabil-<text:line-break/>ity problems [7].</text:span></text:p></draw:text-box></draw:frame><draw:frame draw:style-name="fr19" svg:x="2.829cm" svg:y="23.774cm" svg:width="4.369cm" svg:height="0.406cm" text:anchor-type="paragraph"><draw:image xlink:href="Pictures/image2.png" svg:width="4.369cm" svg:height="0.406cm"/></draw:frame><draw:frame draw:style-name="fr20" svg:x="2.805cm" svg:y="24.409cm" svg:width="8.019cm" svg:height="3.074cm" text:anchor-type="paragraph"><draw:text-box><text:p text:style-name="P20"><text:span text:style-name="CharStyle11">India is well on its way to becoming a global “in-<text:line-break/>novation-intensive pharmaceutical giant”, helped by the<text:line-break/>fact that policy makers and the government are planning<text:line-break/>to increase national spending on pharmaceuticals R&amp;D<text:line-break/>[6]. The following problems have been recently highlited<text:line-break/>with regard to the future of the Indian drug policy:</text:span></text:p><text:list text:style-name="L6"><text:list-item><text:p text:style-name="P51"><text:span text:style-name="CharStyle11"><text:tab/>the need to review the hypotheses on policy process,</text:span></text:p></text:list-item></text:list></draw:text-box></draw:frame><draw:frame draw:style-name="fr21" svg:x="11.296cm" svg:y="1.930cm" svg:width="8.068cm" svg:height="10.871cm" text:anchor-type="paragraph"><draw:text-box><text:list text:style-name="L6" text:continue-numbering="true"><text:list-item><text:p text:style-name="P85"><text:span text:style-name="CharStyle11"><text:s text:c="1"/>the identification of specific policy innovations from<text:line-break/>the cross-national approach that could improve the de-<text:line-break/>sign and the implementation of pharmaceutical policy,</text:span></text:p></text:list-item><text:list-item><text:p text:style-name="P172"><text:span text:style-name="CharStyle11"><text:s text:c="1"/>the ways to improve the political feasibility of imple-<text:line-break/>menting those innovations within specific political<text:line-break/>contexts [5].</text:span></text:p></text:list-item></text:list><text:p text:style-name="P121"><text:span text:style-name="CharStyle11">Drug and health activist organisations have recently<text:line-break/>intervened in a petition challenging the government’s<text:line-break/>recent move to further curtail the number of drugs under<text:line-break/>price control. At the heart of these efforts is the principle<text:line-break/>of entitlement. Neither the Constitution nor the National<text:line-break/>Health Policy guarantees the right to health or to medi-<text:line-break/>cal care including affordable and appropriate drugs. The<text:line-break/>community of health professionals must recognise this<text:line-break/>right and help people exercise it [3].</text:span></text:p><text:p text:style-name="P31"><text:span text:style-name="CharStyle11">The ensuring the effective implementation of a policy<text:line-break/>requires continuous tending, caring, revising and weed-<text:line-break/>ing, much like a garden. Lack of attention during the<text:line-break/>phase of implementation can result in a policy falling<text:line-break/>into disrepair or even reversal. In many ways, the most<text:line-break/>difficult challenges occur during implementation, when<text:line-break/>the goals and mechanisms of a policy must be put into<text:line-break/>practice [5].</text:span></text:p><text:h text:outline-level="1" text:style-name="P170"><text:bookmark-start text:name="bookmark6"/><text:span text:style-name="CharStyle30">■ The characteristics of the national drug policy in Nepal</text:span><text:bookmark-end text:name="bookmark6"/></text:h></draw:text-box></draw:frame><draw:frame draw:style-name="fr22" svg:x="11.338cm" svg:y="13.580cm" svg:width="8.019cm" svg:height="0.415cm" text:anchor-type="paragraph"><draw:image xlink:href="Pictures/image3.png" svg:width="8.019cm" svg:height="0.415cm"/></draw:frame><draw:frame draw:style-name="fr23" svg:x="11.296cm" svg:y="14.258cm" svg:width="8.068cm" svg:height="13.234cm" text:anchor-type="paragraph"><draw:text-box><text:p text:style-name="P77"><text:span text:style-name="CharStyle11">Nepal is a landlocked country in the South East Asia<text:line-break/>Region with its borders as China and India. It is one of<text:line-break/>the low income countries in the region and harbours<text:line-break/>a population of about 27 million. The government of<text:line-break/>Nepal has formulated the National Drug Policy in 1995,<text:line-break/>in consistency with the National Health Policy of 1991.<text:line-break/>This policy has been designed in order to ensure the ac-<text:line-break/>cess, quality and rational use of the drugs in the country.<text:line-break/>The main objective of the National Drug Policy is “To<text:line-break/>maintain, safeguard and promote the health of people<text:line-break/>by making the country self-reliant in drug production;<text:line-break/>ensuring the availability of safe, effective, standard, and<text:line-break/>quality drugs at affordable price in quantities sufficient<text:line-break/>to cover the need of every corner of the country; and to<text:line-break/>manage effectively all the drugs-related activities includ-<text:line-break/>ing production, import, export, storage, sale, supply and<text:line-break/>distribution” [8]. The other objectives include the estab-<text:line-break/>lishment and promotion of the national pharmaceutical<text:line-break/>companies’ production capacity thereby promoting the<text:line-break/>domestic drugs. It also focuses on development of hu-<text:line-break/>man resources for the pharmaceutical sector along with<text:line-break/>establishing the quality control lab for the testing, ana-<text:line-break/>lyzing and standardization of drugs. The policy also has<text:line-break/>the objective of monitoring the uniformity of the drug<text:line-break/>prices and promotion of the Ayurvedic, homeopathic and<text:line-break/>other forms of traditional medicine.</text:span></text:p><text:p text:style-name="P79"><text:span text:style-name="CharStyle11">Several policy strategies have been developed and<text:line-break/>implemented to achieve the objective set by the National<text:line-break/>Drug Policy. The strategies are basically developed as<text:line-break/>per the WHO’s guideline and they cover all the basic<text:line-break/>components needed in a National Drug Policy. These</text:span></text:p></draw:text-box></draw:frame><draw:frame draw:style-name="fr24" svg:x="11.474cm" svg:y="28.575cm" fo:min-width="2.023cm" fo:min-height="0.445cm" text:anchor-type="paragraph"><draw:text-box><text:p text:style-name="P82"><text:span text:style-name="CharStyle22">tom </text:span><text:span text:style-name="T11">VI, nr 1-2/2008</text:span></text:p></draw:text-box></draw:frame><draw:frame draw:style-name="fr25" svg:x="19.738cm" svg:y="28.245cm" fo:min-width="0.415cm" fo:min-height="0.631cm" text:anchor-type="paragraph"><draw:text-box><text:p text:style-name="P135"><text:span text:style-name="CharStyle4">45</text:span></text:p></draw:text-box></draw:frame></text:p>
      </text:section>
      <text:section text:style-name="Sect3" text:name="Section3">
        <text:p text:style-name="P196"><draw:rect text:anchor-type="paragraph" draw:style-name="gr2" svg:width="7.941cm" svg:height="1.185cm" svg:x="1.686cm" svg:y="0.263cm"><text:p/></draw:rect><draw:rect text:anchor-type="paragraph" draw:style-name="gr2" svg:width="7.941cm" svg:height="1.067cm" svg:x="1.686cm" svg:y="28.508cm"><text:p/></draw:rect></text:p>
        <text:p text:style-name="P8"><draw:frame draw:style-name="fr26" svg:x="1.720cm" svg:y="0.787cm" fo:min-width="2.346cm" fo:min-height="0.665cm" text:anchor-type="paragraph"><draw:text-box><text:p text:style-name="P137"><text:span text:style-name="CharStyle5">leki za granica</text:span></text:p></draw:text-box></draw:frame><draw:frame draw:style-name="fr27" svg:x="1.635cm" svg:y="2.092cm" svg:width="8.061cm" svg:height="25.070cm" text:anchor-type="paragraph"><draw:text-box><text:p text:style-name="P131"><text:span text:style-name="CharStyle11">strategies for the improvement of drug use are broadly<text:line-break/>educational, managerial, economic and regulatory.</text:span></text:p><text:p text:style-name="P141"><text:span text:style-name="CharStyle31">Selection of essential drugs and ensuring a proper<text:line-break/>supply system </text:span><text:span text:style-name="CharStyle11">is one of the components. The policy aims<text:line-break/>to develop a list of essential drugs to be used at different<text:line-break/>levels of health facilities in the country, in accordance<text:line-break/>with the WHO’s concept of essential drugs. For proper<text:line-break/>supply system the procurement, storage and distribution<text:line-break/>strategies are formulated. The procurement is supposed<text:line-break/>to be done by opening tenders and from authorized phar-<text:line-break/>maceutical companies identified by the Government of<text:line-break/>Nepal. The procurement should be done as per the ge-<text:line-break/>neric names of the drugs. The procurement, storage and<text:line-break/>distribution of drugs should be carried out by qualified<text:line-break/>pharmacy personnel. For the sustainability of the supply,<text:line-break/>of the required drug volume, the strategy of partial and<text:line-break/>full cost sharing has been adopted and will be expanded<text:line-break/>in a phase wise manner throughout the country. The<text:line-break/>policy has also provided the room for the introduction<text:line-break/>of modern and scientific methods for the proper supply<text:line-break/>and distribution of drugs and for necessary changes for<text:line-break/>the betterment.</text:span></text:p><text:p text:style-name="P74"><text:span text:style-name="CharStyle31">Regulation and quality assurance </text:span><text:span text:style-name="CharStyle11">is another com-<text:line-break/>ponent required in a National Drug Policy. The drugs<text:line-break/>quality should be monitored regularly. The National<text:line-break/>Drug Policy of Nepal mentions the development of Na-<text:line-break/>tional Medicines Laboratory as an independent national<text:line-break/>quality control lab and phase wise extension of the five<text:line-break/>regional drug testing labs throughout the country. The<text:line-break/>policy mentions that the drug registration in Nepal will<text:line-break/>be based on the scientific facts and standards. The drugs<text:line-break/>not meeting the given standards will be banned. The cer-<text:line-break/>tificate of the “Good Manufacturing Practices (GMP)”<text:line-break/>as per the WHO is compulsory for the registration of im-<text:line-break/>ported drugs, while the standards of “The National Code<text:line-break/>of Drug Manufacturing Conduct” are to be followed by<text:line-break/>the manufacturers of domestic drugs. The drug regis-<text:line-break/>tration is supposed to be updated regularly and for the<text:line-break/>imports of drugs a specific custom point has been set.</text:span></text:p><text:p text:style-name="P62"><text:span text:style-name="CharStyle31">Rational use and education </text:span><text:span text:style-name="CharStyle11">is another major compo-<text:line-break/>nent of the National Drug Policy of Nepal. The provision<text:line-break/>for the regular training of the health workers prescribing<text:line-break/>drugs in various levels of health facilities on “Standard<text:line-break/>Drug Treatment Schedule” exists and the health workers<text:line-break/>should follow the schedule of their level while prescrib-<text:line-break/>ing drugs. This promotes the rational use of drugs. It has<text:line-break/>been mentioned that for the promotion of the rational use<text:line-break/>of drugs necessary training modules and guidelines will<text:line-break/>be developed and pharmacists and other health personnel<text:line-break/>at hospitals will be trained on the production technology,<text:line-break/>quality assurance and GMP. “Drug Information System”<text:line-break/>for providing the information details on drugs is to be<text:line-break/>developed in an effective manner. The involvement of<text:line-break/>the private sector in providing information on drugs<text:line-break/>and their rational use is also necessary. The National<text:line-break/>Antibiotic Control Committee is the body responsible<text:line-break/>for the prudent use of the antibiotics, while the National<text:line-break/>Antibiotics Therapeutics Advisory Committee provides<text:line-break/>necessary advice on different antibiotics.</text:span></text:p></draw:text-box></draw:frame><draw:frame draw:style-name="fr28" svg:x="10.135cm" svg:y="2.074cm" svg:width="8.061cm" svg:height="11.532cm" text:anchor-type="paragraph"><draw:text-box><text:p text:style-name="P119"><text:span text:style-name="CharStyle31">Human resource development and promotion of<text:line-break/>national drug companies</text:span><text:span text:style-name="CharStyle11">, as a component in the Na-<text:line-break/>tional Drug Policy, relates to the development of phar-<text:line-break/>macy personnel from the academic and non-academic<text:line-break/>institutions and it puts the domestic pharmaceutical com-<text:line-break/>panies, domestic drugs and importation of the needed<text:line-break/>pharmaceutical machineries into the national priorities.</text:span></text:p><text:p text:style-name="P139"><text:span text:style-name="CharStyle31">Promotion of traditional medicines </text:span><text:span text:style-name="CharStyle11">is another<text:line-break/>unique component. There are various plans set up for<text:line-break/>the promotion of the traditional medicines such as the<text:line-break/>Ayurvedic medicines and homeopathic medicines in<text:line-break/>Nepal. Some of them are: development of needed human<text:line-break/>resources; development of formulary on dosages; scien-<text:line-break/>tific evaluation of safety, efficiency and efficacy.</text:span></text:p><text:p text:style-name="P100"><text:span text:style-name="CharStyle31">Regular research and development </text:span><text:span text:style-name="CharStyle11">has been<text:line-break/>planned. Regular randomized clinical trials of new<text:line-break/>drugs are supposed to be performed by the Nepal Health<text:line-break/>Research Council under the Ministry of Population and<text:line-break/>Health. Researches on new technologies are planned to<text:line-break/>be conducted regularly.</text:span></text:p><text:p text:style-name="P116"><text:span text:style-name="CharStyle31">Monitoring and evaluation and seeking technical<text:line-break/>cooperation </text:span><text:span text:style-name="CharStyle11">is also an essential component of the Nation-<text:line-break/>al Drug Policy of Nepal. Plans for the regular monitoring<text:line-break/>of the policy implementation are mentioned, as well as<text:line-break/>that with co-operation of national and international or-<text:line-break/>ganization, training and technology exchange activities<text:line-break/>in the pharmaceutical sector will be conducted.</text:span></text:p></draw:text-box></draw:frame><draw:frame draw:style-name="fr29" svg:x="10.171cm" svg:y="14.131cm" svg:width="6.325cm" svg:height="0.406cm" text:anchor-type="paragraph"><draw:image xlink:href="Pictures/image4.png" svg:width="6.325cm" svg:height="0.406cm"/></draw:frame><draw:frame draw:style-name="fr30" svg:x="10.135cm" svg:y="14.783cm" svg:width="8.061cm" svg:height="12.370cm" text:anchor-type="paragraph"><draw:text-box><text:p text:style-name="P86"><text:span text:style-name="CharStyle11">The National Drug Policy of Nepal has been devel-<text:line-break/>oped as per the WHO guidelines. Accordingly to the<text:line-break/>WHO it is recommended to all the countries to formulate<text:line-break/>and implement a comprehensive national drug policy. As<text:line-break/>a rule, the national drug policy should show the evidence<text:line-break/>of commitment for achieving the desired goals and pro-<text:line-break/>vide guidance to reach the goals. The broad objective of<text:line-break/>the national drug policy is to promote equity and sustain-<text:line-break/>ability of the pharmaceutical sector. Other basic objec-<text:line-break/>tives are to ensure the access, quality and rational use of<text:line-break/>drugs. A national drug policy should fit with the country<text:line-break/>situation, national health policies and political priorities.<text:line-break/>It should fit within the framework of a national health<text:line-break/>policy and a particular health system and it should be<text:line-break/>consistent with broader health objectives [9].</text:span></text:p><text:p text:style-name="P26"><text:span text:style-name="CharStyle11">The comprehensiveness is the strength of the Na-<text:line-break/>tional Drug Policy of Nepal. It has been developed in<text:line-break/>consistency with the National Health Policy and it has<text:line-break/>covered the three major areas of access, quality and ra-<text:line-break/>tional use. The approaches are developed and refined<text:line-break/>within the national political context. The guidelines and<text:line-break/>appropriate checklists are properly developed. Some of<text:line-break/>the examples are:</text:span></text:p><text:list text:style-name="L8"><text:list-item><text:p text:style-name="P166"><text:span text:style-name="CharStyle11"><text:s text:c="1"/>the guidelines for drug donation,</text:span></text:p></text:list-item><text:list-item><text:p text:style-name="P107"><text:span text:style-name="CharStyle11"><text:s text:c="1"/>the guidelines for the ethical promotion of medicines<text:line-break/>(this includes several rules to be followed by phar-<text:line-break/>maceutical companies while promoting their drugs,<text:line-break/>such as sample medicine provision, sponsoring health<text:line-break/>workers or programs, etc.),</text:span></text:p></text:list-item></text:list></draw:text-box></draw:frame><draw:frame draw:style-name="fr31" svg:x="0.806cm" svg:y="28.397cm" fo:min-width="0.423cm" fo:min-height="0.630cm" text:anchor-type="paragraph"><draw:text-box><text:p text:style-name="P90"><text:span text:style-name="CharStyle4">46</text:span></text:p></draw:text-box></draw:frame><draw:frame draw:style-name="fr32" svg:x="1.813cm" svg:y="28.727cm" fo:min-width="6.586cm" fo:min-height="0.445cm" text:anchor-type="paragraph"><draw:text-box><text:p text:style-name="P52"><text:span text:style-name="CharStyle22">Zeszyty Naukowe Ochrony Zdrowia. Zdrowie Publiczne i Zarządzanie</text:span></text:p></draw:text-box></draw:frame></text:p>
      </text:section>
      <text:section text:style-name="Sect4" text:name="Section4">
        <text:p text:style-name="P197"><draw:rect text:anchor-type="paragraph" draw:style-name="gr2" svg:width="7.934cm" svg:height="0.901cm" svg:x="11.351cm" svg:y="0.406cm"><text:p/></draw:rect><draw:rect text:anchor-type="paragraph" draw:style-name="gr2" svg:width="7.934cm" svg:height="1.194cm" svg:x="11.351cm" svg:y="28.367cm"><text:p/></draw:rect></text:p>
        <text:p text:style-name="P10"><draw:frame draw:style-name="fr33" svg:x="11.384cm" svg:y="0.647cm" fo:min-width="2.346cm" fo:min-height="0.656cm" text:anchor-type="paragraph"><draw:text-box><text:p text:style-name="P28"><text:span text:style-name="CharStyle5">leki za granicą</text:span></text:p></draw:text-box></draw:frame><draw:frame draw:style-name="fr34" svg:x="2.808cm" svg:y="1.942cm" svg:width="8.052cm" svg:height="21.269cm" text:anchor-type="paragraph"><draw:text-box><text:list text:style-name="L8" text:continue-numbering="true"><text:list-item><text:p text:style-name="P147"><text:span text:style-name="CharStyle11"><text:tab/>the guidelines on labelling or stability of pharmaceu-<text:line-break/>tical products.</text:span></text:p></text:list-item></text:list><text:p text:style-name="P145"><text:span text:style-name="CharStyle11">The lists of drugs banned in Nepal also exists and the<text:line-break/>list of psychotropic and narcotic substances is updated.<text:line-break/>The record keeping of administered psychotropic and<text:line-break/>narcotic drugs is a mandatory practice. Other impor-<text:line-break/>tant points of the National Drug Policy are the several<text:line-break/>criterions to be fulfilled within the process of the new<text:line-break/>company registration, which are designed to prohibit the<text:line-break/>entry of poor quality companies. There are some special<text:line-break/>forms developed by the Department of Drug Admini-<text:line-break/>stration to monitor the quality and safety of drug use in<text:line-break/>the country. Examples of them are: the Adverse Drug<text:line-break/>Reaction Form, the Sample Submission Form and the<text:line-break/>Auditors Notebook for GMP [10].</text:span></text:p><text:p text:style-name="P25"><text:span text:style-name="CharStyle11">Not surprisingly, what happens in most of the coun-<text:line-break/>tries, the implementation of the policy is not fully wor-<text:line-break/>king as expected. Though the National Drug Policy is in<text:line-break/>place, the question: “Does it function properly?” needs<text:line-break/>to be answered, as most often the policies might limit<text:line-break/>themselves to the paper itself.</text:span></text:p><text:p text:style-name="P109"><text:span text:style-name="CharStyle11">The rules set by the drug policy in Nepal are not<text:line-break/>found to be implemented fully. There exists the lack of<text:line-break/>concerns for financing and pricing issues. The prices of<text:line-break/>drugs are not found consistent all over the country and<text:line-break/>the difficult topographical features of the country wor-<text:line-break/>sen this situation further. The difference in performance<text:line-break/>due to the geographical situation of the country has not<text:line-break/>been addressed by the National Drug Policy. It is always<text:line-break/>difficult to supply the drugs in the remote areas, for the<text:line-break/>hard to reach populations. Also a standard storage system<text:line-break/>might not be available which will lower the shelf life of<text:line-break/>the drugs. Though effort has been made to prepare the<text:line-break/>list of essential drugs to promote the rational use in every<text:line-break/>level of the government health facilities, least attention<text:line-break/>has been paid towards the private sector. The private he-<text:line-break/>alth facilities and clinics are not obliged to follow the es-<text:line-break/>sential drug lists used in the government health facilities<text:line-break/>and this might result in the irrational drug use. There is<text:line-break/>a need to address this issue in the National Drug Policy.</text:span></text:p><text:p text:style-name="P40"><text:span text:style-name="CharStyle11">Another example of poor implementation of the Na-<text:line-break/>tional Drug policy of Nepal is the weak regulation of<text:line-break/>the drugs which can be sold without prescription (OTC<text:line-break/>drugs). The OTC drugs usage is often likely to be ir-<text:line-break/>rational in Nepal. Also, the pharmacies generally do<text:line-break/>not have the appropriately trained and qualified human<text:line-break/>resources. Though it has been mentioned in the policy<text:line-break/>that the different clinical trials will be carried out for<text:line-break/>introduction of new drugs, nothing much has been done<text:line-break/>in this sector.</text:span></text:p></draw:text-box></draw:frame><draw:frame draw:style-name="fr35" svg:x="2.842cm" svg:y="23.728cm" svg:width="5.960cm" svg:height="0.415cm" text:anchor-type="paragraph"><draw:image xlink:href="Pictures/image5.png" svg:width="5.960cm" svg:height="0.415cm"/></draw:frame><draw:frame draw:style-name="fr36" svg:x="2.808cm" svg:y="24.405cm" svg:width="8.052cm" svg:height="3.074cm" text:anchor-type="paragraph"><draw:text-box><text:p text:style-name="P106"><text:span text:style-name="CharStyle11">National Drug Policy of Nepal is very much consi-<text:line-break/>stent with the National Health Plan and envisages the<text:line-break/>concept of equitable access, good quality and rational<text:line-break/>use. It incorporates basically four major strategies, i.e.<text:line-break/>educational, managerial, economic and regulatory - for<text:line-break/>achieving the objectives set forth. As Nepal follows<text:line-break/>a competitive market system, where both domestic and</text:span></text:p></draw:text-box></draw:frame><draw:frame draw:style-name="fr37" svg:x="11.308cm" svg:y="1.942cm" svg:width="8.052cm" svg:height="11.592cm" text:anchor-type="paragraph"><draw:text-box><text:p text:style-name="P88"><text:span text:style-name="CharStyle11">foreign manufacturers compete, the implementation of<text:line-break/>the policy should be strengthened further. Focus has to<text:line-break/>be given in enforcing the regulatory measures and pro-<text:line-break/>duction of the necessary human resources to carry out<text:line-break/>tasks as reflected by the policy. The affordability and<text:line-break/>price uniformity of the drugs should also be taken as<text:line-break/>point of high priority, as about one third of the country<text:line-break/>population lives below the national poverty line and this<text:line-break/>population might not be able to access the drugs it needs.<text:line-break/>There is much to be done in the area of increasing com-<text:line-break/>munity awareness of effects, risks and benefits resulting<text:line-break/>from the use of drugs and also in the area of promoting<text:line-break/>the rational drug use. The quality control labs need to be<text:line-break/>extended so that quality checks can be done regularly.<text:line-break/>Thus, the Department of Drug Administration under the<text:line-break/>Ministry of Health and Population of Nepal, as well as<text:line-break/>other key stakeholders, such as pharmaceutical compa-<text:line-break/>nies, health workers and consumers, should all play an<text:line-break/>effective role in implementation of the National Drug<text:line-break/>Policy. Only this way the objectives set by the National<text:line-break/>Drug Policy would be met, contributing to the improve-<text:line-break/>ment of health status of the population.</text:span></text:p><text:h text:outline-level="1" text:style-name="P37"><text:bookmark-start text:name="bookmark7"/><text:span text:style-name="CharStyle30">■ The characteristics of the national drug policy in<text:line-break/>Bangladesh and its role in development of the national<text:line-break/>pharmaceutical industry</text:span><text:bookmark-end text:name="bookmark7"/></text:h></draw:text-box></draw:frame><draw:frame draw:style-name="fr38" svg:x="11.333cm" svg:y="14.127cm" svg:width="6.918cm" svg:height="0.406cm" text:anchor-type="paragraph"><draw:image xlink:href="Pictures/image6.png" svg:width="6.918cm" svg:height="0.406cm"/></draw:frame><draw:frame draw:style-name="fr39" svg:x="11.308cm" svg:y="14.684cm" svg:width="8.052cm" svg:height="12.785cm" text:anchor-type="paragraph"><draw:text-box><text:p text:style-name="P92"><text:span text:style-name="CharStyle11">In most of the low income countries where out-of-po-<text:line-break/>cket expenditure is the major source of health care finan-<text:line-break/>cing, pharmaceutical expenditure usually is the largest<text:line-break/>part of the healthcare expenditure. Moreover, in both de-<text:line-break/>veloped and developing countries, recent pharmaceutical<text:line-break/>inventions and innovations are some of the main reasons<text:line-break/>for global increase of healthcare costs [11]. Bangladesh<text:line-break/>is one of these low income countries in South East Asia,<text:line-break/>having more than 80% of its healthcare expenditure<text:line-break/>spent out-of-pocket [12]. The total healthcare system is<text:line-break/>fairly inadequate to provide even minimal coverage to<text:line-break/>the population. The current GDP of the country is 488<text:line-break/>USD </text:span><text:span text:style-name="CharStyle32">per capita</text:span><text:span text:style-name="CharStyle11"><text:s text:c="1"/>and state is investing only 3% of its GDP<text:line-break/>to the healthcare sector [12, 13]. Only 28.4% of the total<text:line-break/>healthcare expenditure is contributed by the state and<text:line-break/>whole remaining part is paid out-of-pocket [12]. Almost<text:line-break/>80% of the out-of-pocket expenditure is spent on phar-<text:line-break/>maceutical products. Because of their high prices, the<text:line-break/>pharmaceutical products are often not accessible to the<text:line-break/>ordinary people. As a result, the complete cycle of treat-<text:line-break/>ment is quite a rare experience for the poor people.</text:span></text:p><text:p text:style-name="P149"><text:span text:style-name="CharStyle11">Bangladesh has had the pharmaceutical policy in-<text:line-break/>troduced in 1982 under a military regime. The existing<text:line-break/>drug policy is quite old and insufficient to meet the cur-<text:line-break/>rent challenges, faced by the pharmaceutical sector as<text:line-break/>well as the whole national healthcare sector. Although<text:line-break/>a preparation of a new drug policy has been finalized<text:line-break/>in 2004, at the official level, this document is yet to be<text:line-break/>passed by the national parliament. Official version of the<text:line-break/>latest drug policy is not yet available publicly.</text:span></text:p></draw:text-box></draw:frame><draw:frame draw:style-name="fr40" svg:x="11.478cm" svg:y="28.587cm" fo:min-width="2.023cm" fo:min-height="0.445cm" text:anchor-type="paragraph"><draw:text-box><text:p text:style-name="P91"><text:span text:style-name="CharStyle22">tom </text:span><text:span text:style-name="T11">VI, nr 1-2/2008</text:span></text:p></draw:text-box></draw:frame><draw:frame draw:style-name="fr41" svg:x="19.741cm" svg:y="28.258cm" fo:min-width="0.415cm" fo:min-height="0.631cm" text:anchor-type="paragraph"><draw:text-box><text:p text:style-name="P34"><text:span text:style-name="CharStyle4">47</text:span></text:p></draw:text-box></draw:frame></text:p>
      </text:section>
      <text:section text:style-name="Sect5" text:name="Section5">
        <text:p text:style-name="P198"><draw:rect text:anchor-type="paragraph" draw:style-name="gr2" svg:width="7.941cm" svg:height="0.928cm" svg:x="1.681cm" svg:y="0.390cm"><text:p/></draw:rect><draw:rect text:anchor-type="paragraph" draw:style-name="gr2" svg:width="7.941cm" svg:height="1.194cm" svg:x="1.681cm" svg:y="28.376cm"><text:p/></draw:rect></text:p>
        <text:p text:style-name="P12"><draw:frame draw:style-name="fr42" svg:x="1.716cm" svg:y="0.656cm" fo:min-width="2.346cm" fo:min-height="0.656cm" text:anchor-type="paragraph"><draw:text-box><text:p text:style-name="P158"><text:span text:style-name="CharStyle5">leki za granicą</text:span></text:p></draw:text-box></draw:frame><draw:frame draw:style-name="fr43" svg:x="1.639cm" svg:y="1.951cm" svg:width="8.052cm" svg:height="20.456cm" text:anchor-type="paragraph"><draw:text-box><text:p text:style-name="P87"><text:span text:style-name="CharStyle11">The aim of this chapter is to describe the characteri-<text:line-break/>stics of the pharmaceutical policy of Bangladesh and to<text:line-break/>explain the role of this policy in development and regu-<text:line-break/>lation of the national drug industry and practices related<text:line-break/>to drug use and management. This chapter also covers<text:line-break/>these issues of pharmaceutical policy that are related<text:line-break/>to ensuring the adequate access to the necessary drugs<text:line-break/>for all citizens of the country. The overall discussion is<text:line-break/>based on the drug ordinance of 1982 as the latest drug<text:line-break/>policy is still not accessible [14].</text:span></text:p><text:p text:style-name="P65"><text:bookmark-start text:name="bookmark8"/><text:span text:style-name="T22">Hea</text:span><text:span text:style-name="T23">lt</text:span><text:span text:style-name="T22">hca</text:span><text:span text:style-name="T23">r</text:span><text:span text:style-name="T22">e </text:span><text:span text:style-name="CharStyle24">system of Bang</text:span><text:span text:style-name="CharStyle25">l</text:span><text:span text:style-name="CharStyle24">adesh in b</text:span><text:span text:style-name="CharStyle25">r</text:span><text:span text:style-name="CharStyle24">ief</text:span><text:bookmark-end text:name="bookmark8"/></text:p><text:p text:style-name="P156"><text:span text:style-name="CharStyle11">Due to very low investment of GDP on health, the<text:line-break/>overall healthcare status in Bangladesh is not good.<text:line-break/>Bangladesh achieved a significant improvement in va-<text:line-break/>rious health care indicators in recent years but overall<text:line-break/>healthcare system is still in a primitive condition. The<text:line-break/>majority of the disease burden is due to the nutritional<text:line-break/>disorders of children and various infectious diseases but<text:line-break/>also there is a growing trend of incidence of non-infec-<text:line-break/>tious diseases, like cardiovascular ones and diabetes.<text:line-break/>There are two basic types of healthcare sub-systems in<text:line-break/>Bangladesh - public and private. Within the private he-<text:line-break/>althcare system there are organizations which are private<text:line-break/>for-profit and not-for-profit. In public hospitals patients<text:line-break/>are supposed to get services almost free of cost, except<text:line-break/>a very minimum user fee, but in reality the public hospi-<text:line-break/>tals are lacking many resources, like diagnostic services<text:line-break/>or medicines. It is almost given that only prescription<text:line-break/>is possible to be received in a public hospital instead of<text:line-break/>the drugs. It means that patients have to buy necessary<text:line-break/>drugs and medical supplies. The Ministry of Health and<text:line-break/>Family Welfare, as the department of the government<text:line-break/>which is responsible for looking after the whole health-<text:line-break/>care system, has three major wings. They include three<text:line-break/>directorate offices covering health, family planning and<text:line-break/>affairs related to drugs and diagnostics. The directorate<text:line-break/>of drug administration is the highest regulatory authori-<text:line-break/>ty for the pharmaceutical sector in Bangladesh. The mis-<text:line-break/>sion of this organization is to ensure that the common<text:line-break/>people have an easy access to the useful, effective, safe<text:line-break/>and good quality essential drugs and also other drugs,<text:line-break/>at affordable prices. Currently there are three streams<text:line-break/>of drug producers in Bangladesh: Allopathic, Homeopa-<text:line-break/>thic, Unani and Ayurvedic. There is a total of 807 drug<text:line-break/>manufacturers, including 231 Allopathic, 204 Ayurvedic,<text:line-break/>295 Unani and 77 Homeopathic drug producers [14].</text:span></text:p></draw:text-box></draw:frame><draw:frame draw:style-name="fr44" svg:x="1.665cm" svg:y="22.924cm" svg:width="4.724cm" svg:height="0.406cm" text:anchor-type="paragraph"><draw:image xlink:href="Pictures/image7.png" svg:width="4.724cm" svg:height="0.406cm"/></draw:frame><draw:frame draw:style-name="fr45" svg:x="1.639cm" svg:y="23.558cm" svg:width="8.052cm" svg:height="3.912cm" text:anchor-type="paragraph"><draw:text-box><text:p text:style-name="P160"><text:span text:style-name="CharStyle11">The basic drug policy was introduced in unified In-<text:line-break/>dia in 1940 by the colonial British administrations. As it<text:line-break/>was introduced by the British government, the inherent<text:line-break/>intention and most of the clauses of the drug policy were<text:line-break/>actually in favor of expanding British market in this sub-<text:line-break/>continent. Bangladesh was a part of Pakistan after gai-<text:line-break/>ning independence of India from British colonial regime<text:line-break/>and further in 1971 Bangladesh became an independent<text:line-break/>country. Unfortunately Bangladesh had no drug policy</text:span></text:p></draw:text-box></draw:frame><draw:frame draw:style-name="fr46" svg:x="10.141cm" svg:y="1.951cm" svg:width="8.052cm" svg:height="25.511cm" text:anchor-type="paragraph"><draw:text-box><text:p text:style-name="P136"><text:span text:style-name="CharStyle11">until May 1982. With some amendments, Bangladesh<text:line-break/>was following that primitive drug policy developed by<text:line-break/>British administration.</text:span></text:p><text:p text:style-name="P130"><text:span text:style-name="CharStyle11">Before introduction of the Drug (Control) Ordinance<text:line-break/>of 1982, the drug regulations were being very weakly en-<text:line-break/>forced. Before the Drug Ordinance of 1982, there were in<text:line-break/>total 4,170 brands of drugs which were produced by the<text:line-break/>modern pharmaceutical companies under the regulations<text:line-break/>of the Drug Act of 1940. As part of the existing industry<text:line-break/>did much progress by that time and also the medical pro-<text:line-break/>fessionals had progressed at a significant pace, the drug<text:line-break/>Act of 1940 was considered grossly out-dated and inade-<text:line-break/>quate to meet the needs of healthcare system. It was espe-<text:line-break/>cially inadequate for controlling the prices of pharma-<text:line-break/>ceutical raw materials and processed drugs. As the drug<text:line-break/>policy was not updated properly, it also failed to prevent<text:line-break/>the appearance of substandard and spurious drugs on the<text:line-break/>market. There were also present problems of unethical<text:line-break/>promotion performed by pharmaceutical companies and<text:line-break/>proliferation of harmful and useless drugs. Surprisingly,<text:line-break/>it was found that most of the drugs on the market were<text:line-break/>useless, unnecessary and even harmful in some cases.<text:line-break/>From 166 licensed pharmaceutical companies only eight<text:line-break/>multinational pharmaceutical companies produced 75%<text:line-break/>of the total supply of drugs. The drug manufacturers did<text:line-break/>not bother to ensure supplies of essential and life saving<text:line-break/>drugs to the common people of Bangladesh, one of the<text:line-break/>least developed and poorest countries in the world. Many<text:line-break/>pharmaceutical companies were involved in production<text:line-break/>of unnecessary and marginally useful drugs of doubtful<text:line-break/>value, such as vitamins, tonics, enzymes, alkalisers, gri-<text:line-break/>pe waters, cough mixtures, etc. To stop the production of<text:line-break/>these useless, unnecessary or harmful drugs, to control<text:line-break/>the import of drugs, to ensure the basic health needs of<text:line-break/>the poor and vulnerable people, to stop the misuse and<text:line-break/>dispatch of foreign currency, an eight member expert<text:line-break/>committee was formed on 27 April 1982. According to<text:line-break/>its recommendations, the National Drug Policy (NDP)<text:line-break/>was promulgated on 12 June 1982. For many reasons the<text:line-break/>previous drug policy was inefficient to meet the country’s<text:line-break/>needs. There were identified at least five prominent cau-<text:line-break/>ses to replace the former drug policy by a newer one:</text:span></text:p><text:list text:style-name="L10"><text:list-item><text:p text:style-name="P138"><text:span text:style-name="CharStyle11"><text:s text:c="1"/>problems related to the price control,</text:span></text:p></text:list-item><text:list-item><text:p text:style-name="P81"><text:span text:style-name="CharStyle11"><text:s text:c="1"/>huge number of unnecessary drugs on the market,</text:span></text:p></text:list-item><text:list-item><text:p text:style-name="P164"><text:span text:style-name="CharStyle11"><text:s text:c="1"/>presence of outdated and harmful drugs,</text:span></text:p></text:list-item><text:list-item><text:p text:style-name="P140"><text:span text:style-name="CharStyle11"><text:s text:c="1"/>absolute dependency of the country on the multi-na-<text:line-break/>tional pharmaceuticals companies,</text:span></text:p></text:list-item><text:list-item><text:p text:style-name="P98"><text:span text:style-name="CharStyle11"><text:s text:c="1"/>lack of initiatives to grow local industries.</text:span></text:p></text:list-item></text:list><text:p text:style-name="P162"><text:span text:style-name="CharStyle11">To combat these problems and to develop a strong<text:line-break/>local industry, first drug policy was introduced by a mi-<text:line-break/>litary government in June 1982. In reality, it was not<text:line-break/>a well developed drug policy with a proper vision but<text:line-break/>nevertheless it had some positive impact. Initially there<text:line-break/>were 13 objectives and 16 regulatory clauses in the policy<text:line-break/>document and later on additional eight objectives were<text:line-break/>included. The basic idea of the drug policy was to ensu-<text:line-break/>re the access to the essential medicines, to the general<text:line-break/>population at reasonable prices and to develop a strong<text:line-break/>and modern local pharmaceutical industry sector. The<text:line-break/>objectives in the policy document were as follows:</text:span></text:p></draw:text-box></draw:frame><draw:frame draw:style-name="fr47" svg:x="0.801cm" svg:y="28.266cm" fo:min-width="0.423cm" fo:min-height="0.630cm" text:anchor-type="paragraph"><draw:text-box><text:p text:style-name="P122"><text:span text:style-name="CharStyle4">48</text:span></text:p></draw:text-box></draw:frame><draw:frame draw:style-name="fr48" svg:x="1.808cm" svg:y="28.596cm" fo:min-width="6.586cm" fo:min-height="0.445cm" text:anchor-type="paragraph"><draw:text-box><text:p text:style-name="P29"><text:span text:style-name="CharStyle22">Zeszyty Naukowe Ochrony Zdrowia. Zdrowie Publiczne i Zarządzanie</text:span></text:p></draw:text-box></draw:frame></text:p>
      </text:section>
      <text:section text:style-name="Sect6" text:name="Section6">
        <text:p text:style-name="P199"><draw:rect text:anchor-type="paragraph" draw:style-name="gr2" svg:width="7.934cm" svg:height="0.928cm" svg:x="11.354cm" svg:y="0.390cm"><text:p/></draw:rect><draw:rect text:anchor-type="paragraph" draw:style-name="gr2" svg:width="7.934cm" svg:height="1.194cm" svg:x="11.354cm" svg:y="28.376cm"><text:p/></draw:rect></text:p>
        <text:p text:style-name="P14"><draw:frame draw:style-name="fr49" svg:x="11.389cm" svg:y="0.656cm" fo:min-width="2.346cm" fo:min-height="0.656cm" text:anchor-type="paragraph"><draw:text-box><text:p text:style-name="P80"><text:span text:style-name="CharStyle5">leki za granicą</text:span></text:p></draw:text-box></draw:frame><draw:frame draw:style-name="fr50" svg:x="2.812cm" svg:y="1.951cm" svg:width="8.052cm" svg:height="25.502cm" text:anchor-type="paragraph"><draw:text-box><text:list text:style-name="L12"><text:list-item><text:p text:style-name="P102"><text:span text:style-name="T24"><text:s text:c="1"/></text:span><text:span text:style-name="CharStyle11">to ensure the availability of essential drugs at reaso-<text:line-break/>nable prices,</text:span></text:p></text:list-item><text:list-item><text:p text:style-name="P83"><text:span text:style-name="CharStyle11"><text:s text:c="1"/>to control the prices of imported drugs,</text:span></text:p></text:list-item><text:list-item><text:p text:style-name="P132"><text:span text:style-name="CharStyle11"><text:s text:c="1"/>to gradually stop the imported and locally manufac-<text:line-break/>tured unnecessary drugs,</text:span></text:p></text:list-item><text:list-item><text:p text:style-name="P43"><text:span text:style-name="CharStyle11"><text:s text:c="1"/>to promote local industry set up to attain the essen-<text:line-break/>tial drugs production,</text:span></text:p></text:list-item><text:list-item><text:p text:style-name="P129"><text:span text:style-name="CharStyle11"><text:s text:c="1"/>to prohibit importing and manufacturing of injurio-<text:line-break/>us drugs,</text:span></text:p></text:list-item><text:list-item><text:p text:style-name="P118"><text:span text:style-name="CharStyle11"><text:s text:c="1"/>to abolish unethical advertisement and promotion of<text:line-break/>drugs,</text:span></text:p></text:list-item><text:list-item><text:p text:style-name="P76"><text:span text:style-name="CharStyle11"><text:s text:c="1"/>to control prices of raw materials,</text:span></text:p></text:list-item><text:list-item><text:p text:style-name="P59"><text:span text:style-name="CharStyle11"><text:s text:c="1"/>to ensure that all companies, including multinational<text:line-break/>ones, will obligatorily produce the essential drugs,</text:span></text:p></text:list-item><text:list-item><text:p text:style-name="P99"><text:span text:style-name="CharStyle11"><text:s text:c="1"/>to establish the drug courts,</text:span></text:p></text:list-item><text:list-item><text:p text:style-name="P32"><text:span text:style-name="CharStyle11"><text:s text:c="1"/>to ensure legal punishment for any violation of the<text:line-break/>drug rules or in case of adulteration of the pharma-<text:line-break/>ceutical products,</text:span></text:p></text:list-item><text:list-item><text:p text:style-name="P57"><text:span text:style-name="CharStyle11"><text:s text:c="1"/>to strengthen the system of procurement, storage<text:line-break/>and distribution of drugs,</text:span></text:p></text:list-item><text:list-item><text:p text:style-name="P97"><text:span text:style-name="CharStyle11"><text:s text:c="1"/>to give the priority to provide legal and financial<text:line-break/>coverage for the industrial establishment by local<text:line-break/>initiatives,</text:span></text:p></text:list-item><text:list-item><text:p text:style-name="P144"><text:span text:style-name="CharStyle11"><text:s text:c="1"/>to take gradual steps to produce and sell all medicines<text:line-break/>under their generic names instead of the trade names.</text:span></text:p></text:list-item></text:list><text:p text:style-name="P39"><text:span text:style-name="CharStyle11">There were 16 additional clauses as drug rules or</text:span></text:p><text:p text:style-name="P110"><text:span text:style-name="CharStyle11">criteria to be maintained by pharmaceutical companies<text:line-break/>in the country. These 16 criteria were mostly related to<text:line-break/>the production and promotional practices. For example,<text:line-break/>all kinds of fixed dose combination (FDC) preparations<text:line-break/>were banned as these combinations were not properly<text:line-break/>graded and might cause toxic effects to the patients.<text:line-break/>All kinds of narcotic drugs were extremely restricted<text:line-break/>in use and only the pharmaceutical companies, which<text:line-break/>were owned by the country government, were allowed<text:line-break/>to produce them. Some substances were also banned to<text:line-break/>be used in any preparations, for example the codeine<text:line-break/>or its derivatives were on such a negative list. To make<text:line-break/>the drug policy more uniform to all sectors, some im-<text:line-break/>portant</text:span><text:span text:style-name="T10"><text:s text:c="1"/></text:span><text:span text:style-name="CharStyle11">recommendations were adopted, including the<text:line-break/>selection of essential drugs and their classification, the<text:line-break/>preparation and publishing of the national formulary, the<text:line-break/>development of an independent registration system for<text:line-break/>the Ayurvedic, Unani and Homeopathy medicines or the<text:line-break/>establishment of one national and a few regional drug<text:line-break/>testing laboratories.</text:span></text:p><text:p text:style-name="P146"><text:span text:style-name="CharStyle11">After the introduction of the drug policy there was<text:line-break/>a serious enforcement of the regulatory rules in the ini-<text:line-break/>tial few years. This enforcement resulted in emergence<text:line-break/>of the new era in the pharmaceutical sector development.<text:line-break/>The total number of registered products, both locally<text:line-break/>produced and imported, was 4,340. Out of a total of abo-<text:line-break/>ut 4,000 brands of allopathic drugs in the market, the<text:line-break/>Drug (Control) Ordinance cancelled the registration or<text:line-break/>license of 1,742 brands manufactured or imported into<text:line-break/>Bangladesh. These drugs were considered as unnecessa-<text:line-break/>ry or even injurious ones. Out of these 1,125 were locally<text:line-break/>produced drugs and 617 were imported drugs. Several<text:line-break/>companies registrations were cancelled or suspended<text:line-break/>for not maintaining the due quality and the appropria-</text:span></text:p></draw:text-box></draw:frame><draw:frame draw:style-name="fr51" svg:x="11.312cm" svg:y="1.951cm" svg:width="8.043cm" svg:height="4.759cm" text:anchor-type="paragraph"><draw:text-box><text:p text:style-name="P148"><text:span text:style-name="CharStyle11">te production practices. During that period, altogether<text:line-break/>212 pharmaceutical companies were in the sector;<text:line-break/>48 companies were suspended and nine companies were<text:line-break/>totally liquidated. Even multinational companies were<text:line-break/>also facing problems with compliance to the new regula-<text:line-break/>tions and some of them had to leave their operations due<text:line-break/>to the lessened profitability. Small drug retailers were<text:line-break/>also under the monitoring umbrella of the drug policy,<text:line-break/>because one of the objectives of the drug policy was to<text:line-break/>develop the drug retailers chains owned by the trained<text:line-break/>pharmacists.</text:span></text:p></draw:text-box></draw:frame><draw:frame draw:style-name="fr52" svg:x="11.363cm" svg:y="7.243cm" svg:width="7.983cm" svg:height="0.415cm" text:anchor-type="paragraph"><draw:image xlink:href="Pictures/image8.png" svg:width="7.983cm" svg:height="0.415cm"/></draw:frame><draw:frame draw:style-name="fr53" svg:x="11.312cm" svg:y="7.851cm" svg:width="8.043cm" svg:height="14.063cm" text:anchor-type="paragraph"><draw:text-box><text:p text:style-name="P94"><text:span text:style-name="CharStyle11">One of the most remarkable aspects of the develop-<text:line-break/>ment of the pharmaceutical industry in Bangladesh is<text:line-break/>the emergence of local companies in wake of the Drug<text:line-break/>Control Ordinance of 1982. The policy provided ad-<text:line-break/>ditional legislative power to control this sector and to<text:line-break/>provide appropriate legal coverage. The Drug Ordinan-<text:line-break/>ce of 1982 had played the supreme role in development<text:line-break/>of the national pharmaceutical market and the national<text:line-break/>pharmaceutical industry. In reality this drug policy ulti-<text:line-break/>mately “reversed the pyramid”. Before 1982 there were<text:line-break/>212 pharmaceutical companies in the country and out<text:line-break/>of them only eight Multi National Companies (MNC-s)<text:line-break/>were producing 75% of the total market production. The<text:line-break/>remaining 204 companies produced only 15% of the<text:line-break/>market share [15]. After two decades the total picture has<text:line-break/>been changed to show reversed proportions: in the recent<text:line-break/>yearly statistics the number of pharmaceutical compa-<text:line-break/>nies is almost the same, with a marginal increase (231),<text:line-break/>but currently the local companies produce almost 95%<text:line-break/>of the market share and the remaining part is produced<text:line-break/>by MNC-s. Earlier Bangladesh had to import pharma-<text:line-break/>ceutical products made by 122 foreign companies from<text:line-break/>23 different countries. Now the Bangladeshi local phar-<text:line-break/>maceutical companies export their drugs to 52 different<text:line-break/>countries, including the USA, the UK and many other<text:line-break/>developed and developing countries [14]. The market<text:line-break/>volume increased several hundred folds. Currently the<text:line-break/>pharmaceutical market size is almost 537 million Taka<text:line-break/>per quarter, that means almost 500% growth from the<text:line-break/>pre - drug policy time. After establishing the national<text:line-break/>drug testing institute, the rate of testing newer drugs has<text:line-break/>increased and at the same time the rate of using the sub-<text:line-break/>standard drugs has also decreased significantly.</text:span></text:p></draw:text-box></draw:frame><draw:frame draw:style-name="fr54" svg:x="11.347cm" svg:y="22.433cm" svg:width="7.967cm" svg:height="0.415cm" text:anchor-type="paragraph"><draw:image xlink:href="Pictures/image9.png" svg:width="7.967cm" svg:height="0.415cm"/></draw:frame><draw:frame draw:style-name="fr55" svg:x="11.312cm" svg:y="23.126cm" svg:width="8.043cm" svg:height="4.336cm" text:anchor-type="paragraph"><draw:text-box><text:p text:style-name="P19"><text:span text:style-name="CharStyle11">The prominent limitation of the current drug policy is<text:line-break/>that it is more than two decades old and it urgently needs<text:line-break/>to be updated. During these two decades both national<text:line-break/>and international perspectives of the healthcare system<text:line-break/>have changed a lot. The number of essential drugs has<text:line-break/>been raised enormously and these new drugs should be<text:line-break/>included into the Bangladeshi essential drugs list as soon<text:line-break/>as possible. Also the prices of the locally made generics<text:line-break/>and the innovative molecules should be reviewed to bro-<text:line-break/>aden accessibility for the poor people. The WHO and</text:span></text:p></draw:text-box></draw:frame><draw:frame draw:style-name="fr56" svg:x="11.481cm" svg:y="28.596cm" fo:min-width="2.023cm" fo:min-height="0.445cm" text:anchor-type="paragraph"><draw:text-box><text:p text:style-name="P150"><text:span text:style-name="T11">tom VI, nr 1-2/2008</text:span></text:p></draw:text-box></draw:frame><draw:frame draw:style-name="fr57" svg:x="19.745cm" svg:y="28.266cm" fo:min-width="0.415cm" fo:min-height="0.630cm" text:anchor-type="paragraph"><draw:text-box><text:p text:style-name="P66"><text:span text:style-name="CharStyle4">49</text:span></text:p></draw:text-box></draw:frame></text:p>
      </text:section>
      <text:section text:style-name="Sect7" text:name="Section7">
        <text:p text:style-name="P200"><draw:rect text:anchor-type="paragraph" draw:style-name="gr2" svg:width="7.941cm" svg:height="1.185cm" svg:x="1.686cm" svg:y="0.263cm"><text:p/></draw:rect><draw:rect text:anchor-type="paragraph" draw:style-name="gr2" svg:width="7.941cm" svg:height="1.067cm" svg:x="1.686cm" svg:y="28.508cm"><text:p/></draw:rect></text:p>
        <text:p text:style-name="P16"><draw:frame draw:style-name="fr58" svg:x="1.720cm" svg:y="0.787cm" fo:min-width="2.346cm" fo:min-height="0.656cm" text:anchor-type="paragraph"><draw:text-box><text:p text:style-name="P153"><text:span text:style-name="CharStyle5">leki za granicą</text:span></text:p></draw:text-box></draw:frame><draw:frame draw:style-name="fr59" svg:x="1.635cm" svg:y="2.092cm" svg:width="8.061cm" svg:height="25.248cm" text:anchor-type="paragraph"><draw:text-box><text:p text:style-name="P72"><text:span text:style-name="CharStyle11">some other international organizations have developed<text:line-break/>specific features of drug policy for the low income co-<text:line-break/>untries and they should be reviewed and incorporated.<text:line-break/>The pharmaceutical marketing expenditures are rising<text:line-break/>and that leads to the increases of drug prices in the local<text:line-break/>market [16].</text:span></text:p><text:p text:style-name="P22"><text:span text:style-name="CharStyle11">The number of companies producing traditional<text:line-break/>medicines is quite high but still the market shares of<text:line-break/>these companies are not high. As a low-income country,<text:line-break/>Bangladesh is enjoying some extra benefits and exemp-<text:line-break/>tions from TRIPS and other international business agre-<text:line-break/>ements. According to the TRIPS agreement, Bangladesh<text:line-break/>will be able to produce many innovative drugs from<text:line-break/>2016. However, Bangladesh has no backup industries<text:line-break/>involved in making raw materials and necessary machi-<text:line-break/>neries, therefore the country may not be able to grab this<text:line-break/>opportunity. The current drug policy is not suitable to<text:line-break/>support the development of these kinds of backup in-<text:line-break/>dustries and to facilitate the further development of the<text:line-break/>local pharmaceutical industry.</text:span></text:p><text:p text:style-name="P23"><text:span text:style-name="CharStyle11">To ensure more accessibility to the essential drugs<text:line-break/>for the poor people of the country, the list of the essential<text:line-break/>drugs should be updated immediately. The price controls<text:line-break/>should be adopted not only in relation to the essential<text:line-break/>drugs but also to some special drugs, e.g. the oncological<text:line-break/>ones.</text:span></text:p><text:p text:style-name="P155"><text:span text:style-name="CharStyle11">The Drug Ordinance of 1982 has created quite favo-<text:line-break/>rable conditions both for the Bangladeshi patients and<text:line-break/>the local industry. It is expected that the forthcoming<text:line-break/>drug policy will reflect the international recommen-<text:line-break/>dations of essential drugs and at the same time it will<text:line-break/>be still or even more favorable for developing the local<text:line-break/>pharmaceutical industry along with the establishment of<text:line-break/>the supportive industrial sector.</text:span></text:p><text:h text:outline-level="1" text:style-name="P157"><text:bookmark-start text:name="bookmark9"/><text:span text:style-name="CharStyle30">■ The concluding remarks on features of the national<text:line-break/>drug policies of India, Nepal and Bangladesh</text:span><text:bookmark-end text:name="bookmark9"/></text:h><text:p text:style-name="P38"><text:span text:style-name="CharStyle11">The three countries of the Indian sub-continent have<text:line-break/>undergone significant changes in the recent decades. In-<text:line-break/>dia has become a pharmaceutical giant producing drugs<text:line-break/>which are exported not only to other countries in the<text:line-break/>Asian region but also to many developing and developed<text:line-break/>countries worldwide. The adherence to the GMP standar-<text:line-break/>ds or maintaining the appropriate quality in the proces-<text:line-break/>ses of drug production are no longer problems for many<text:line-break/>Indian companies and they promote their successful per-<text:line-break/>formance on the international drug market. Neighboring<text:line-break/>Nepal focuses mainly on its internal market and makes<text:line-break/>efforts to accommodate to the challenges brought by ad-<text:line-break/>vances in the area of modern health care. Bangladesh is<text:line-break/>making efforts to provide equitable and affordable but<text:line-break/>basic health care coverage for the poor majority of its<text:line-break/>population and has some successes in this task.</text:span></text:p><text:p text:style-name="P159"><text:span text:style-name="CharStyle11">The pharmaceutical policies in all of these three co-<text:line-break/>untries have important places as the very specific parts<text:line-break/>of the broader national health policies. To some extent all<text:line-break/>of these drug policies are lead by the guidelines establis-<text:line-break/>hed by the WHO for national drug policies worldwide. It</text:span></text:p></draw:text-box></draw:frame><draw:frame draw:style-name="fr60" svg:x="10.135cm" svg:y="2.092cm" svg:width="8.061cm" svg:height="9.416cm" text:anchor-type="paragraph"><draw:text-box><text:p text:style-name="P108"><text:span text:style-name="CharStyle11">seems that Bangladesh should make the biggest efforts<text:line-break/>in order to up-date its drug policy and to fit better into<text:line-break/>the changing landscape of contemporary health care and<text:line-break/>global economy of the XXI. century. Still struggling to<text:line-break/>provide the most basic help for its poorest citizens, Ban-<text:line-break/>gladesh in its own way is bravely entering markets of the<text:line-break/>richest countries of the world, offering them its home<text:line-break/>produced pharmaceuticals. Bangladesh is also thinking<text:line-break/>about reaching the full compliance with the internatio-<text:line-break/>nal agreements on the intellectual property rights - so-<text:line-break/>mething too difficult to imagine some time ago. Nepal<text:line-break/>has quite well organized and planned pharmaceutical<text:line-break/>services and this country is probably just in the eve of<text:line-break/>reformulating its drug policy originated more than a de-<text:line-break/>cade ago.</text:span></text:p><text:p text:style-name="P125"><text:span text:style-name="CharStyle11">Interestingly to the countries of the West, the role of<text:line-break/>the traditional medicines, like Ayurvedic or homeopat-<text:line-break/>hic ones, is not decreasing on the Indian sub-continent.<text:line-break/>To the contrary, they all have their important places in<text:line-break/>the official drug policies and in some way they are even<text:line-break/>prioritized and their use is unchangeably popular within<text:line-break/>the wide populations.</text:span></text:p></draw:text-box></draw:frame><draw:frame draw:style-name="fr61" svg:x="10.135cm" svg:y="12.370cm" svg:width="8.061cm" svg:height="14.944cm" text:anchor-type="paragraph"><draw:text-box><text:p text:style-name="P50"><text:bookmark-start text:name="bookmark10"/><text:span text:style-name="T25">■ </text:span><text:span text:style-name="CharStyle34">Streszczenie:</text:span><text:bookmark-end text:name="bookmark10"/></text:p><text:p text:style-name="P161"><text:bookmark-start text:name="bookmark11"/><text:span text:style-name="CharStyle36">Charakterystyka współczesnych polityk lekowych Indii,<text:line-break/>Nepalu i Bangladeszu</text:span><text:bookmark-end text:name="bookmark11"/></text:p><text:p text:style-name="P142"><text:span text:style-name="CharStyle38">Słowa kluczowe: polityka lekowa, przemysł farmaceutyczny,<text:line-break/>dostępność leków, reformy opieki zdrowotnej, Bangladesz, Indie,<text:line-break/>Nepal</text:span></text:p><text:p text:style-name="P163"><text:span text:style-name="CharStyle38">Artykuł charakteryzuje polityki lekowe trzech krajów subkontynentu in-<text:line-break/>dyjskiego: Indii, Nepalu i Bangladeszu. Wszystkie spośród tych polityk<text:line-break/>mają swoje głębokie źródła w czasach kolonialnych, gdy ta część świata<text:line-break/>znajdowała się pod panowaniem brytyjskim, oraz odnoszą się do złożo-<text:line-break/>nej problematyki azjatyckich krajów rozwijających się. Indie kładą coraz<text:line-break/>większy nacisk na innowacyjność i stają się „globalnym gigantem far-<text:line-break/>maceutycznym”, prowadzącym ekspansję nawet na rynki krajów bardziej<text:line-break/>od siebie rozwiniętych. Wysiłki Nepalu skupiają się przede wszystkim<text:line-break/>wokół problematyki wewnętrznej; kraj ten podejmuje wyzwania związane<text:line-break/>z unowocześnieniem opieki zdrowotnej. W Bangladeszu kładziony jest<text:line-break/>nacisk na to, aby w sposób sprawiedliwy i przystępny zapewnić podsta-<text:line-break/>wowe świadczenia zdrowotne dla bardzo biednej większości swojej po-<text:line-break/>pulacji. Na całym subkontynencie indyjskim mają bardzo duże znacze-<text:line-break/>nie leki wywodzące się z medycyny tradycyjnej, w tym takich jej gałęzi,<text:line-break/>jak </text:span><text:span text:style-name="T29">Ayurveda </text:span><text:span text:style-name="CharStyle38">lub znacznie młodsza homeopatia. Wymienione charakte-<text:line-break/>rystyki mają swoje odzwierciedlenie w krajowych politykach lekowych.<text:line-break/>Wszystkie trzy kraje omawiane w artykule znajdują się na różnych eta-<text:line-break/>pach zaawansowania we wdrażaniu ochrony praw własności intelektu-<text:line-break/>alnej, która odnosi się również do leków. Do pilnych i priorytetowych<text:line-break/>zadań polityk zdrowotnych a także lekowych tych krajów należy wciąż<text:line-break/>zapewnienie obywatelom dostępu do leków podstawowych, określanych<text:line-break/>przez </text:span><text:span text:style-name="T29">WHO </text:span><text:span text:style-name="CharStyle38">jako </text:span><text:span text:style-name="CharStyle39">essential drugs.</text:span></text:p><text:h text:outline-level="1" text:style-name="P44"><text:bookmark-start text:name="bookmark12"/><text:span text:style-name="CharStyle30">References:</text:span><text:bookmark-end text:name="bookmark12"/></text:h><text:list text:style-name="L14"><text:list-item><text:p text:style-name="P165"><text:span text:style-name="T31"><text:s text:c="1"/>Medindia, </text:span><text:span text:style-name="CharStyle42">Drug </text:span><text:span text:style-name="T33">Policy </text:span><text:span text:style-name="CharStyle42">Of India,</text:span><text:span text:style-name="CharStyle41"><text:s text:c="1"/></text:span><text:a xlink:href="http://www.medindia"><text:span text:style-name="CharStyle41">http://www.medindia</text:span></text:a><text:span text:style-name="CharStyle41">.<text:line-break/>net/buy_n_sell/pharm_industry/ph_drugpolicy.asp (ac-<text:line-break/>cessed 13 January 2008).</text:span></text:p></text:list-item><text:list-item><text:p text:style-name="P113"><text:span text:style-name="CharStyle41"><text:s text:c="1"/>WHO, </text:span><text:span text:style-name="CharStyle42">‘How to develop and implement a national drug<text:line-break/>policy</text:span><text:span text:style-name="CharStyle41">'. Office of Publications, WHO, Geneva 2001.</text:span></text:p></text:list-item></text:list></draw:text-box></draw:frame><draw:frame draw:style-name="fr62" svg:x="0.815cm" svg:y="28.397cm" fo:min-width="0.415cm" fo:min-height="0.630cm" text:anchor-type="paragraph"><draw:text-box><text:p text:style-name="P167"><text:span text:style-name="CharStyle4">50</text:span></text:p></draw:text-box></draw:frame><draw:frame draw:style-name="fr63" svg:x="1.813cm" svg:y="28.727cm" fo:min-width="6.586cm" fo:min-height="0.445cm" text:anchor-type="paragraph"><draw:text-box><text:p text:style-name="P60"><text:span text:style-name="CharStyle22">Zeszyty Naukowe Ochrony Zdrowia. Zdrowie Publiczne i Zarządzanie</text:span></text:p></draw:text-box></draw:frame></text:p>
      </text:section>
      <text:section text:style-name="Sect8" text:name="Section8">
        <text:p text:style-name="P201"><draw:rect text:anchor-type="paragraph" draw:style-name="gr2" svg:width="7.934cm" svg:height="0.914cm" svg:x="11.363cm" svg:y="0.399cm"><text:p/></draw:rect><draw:rect text:anchor-type="paragraph" draw:style-name="gr2" svg:width="7.934cm" svg:height="1.194cm" svg:x="11.363cm" svg:y="28.372cm"><text:p/></draw:rect></text:p>
        <text:p text:style-name="P18"><draw:frame draw:style-name="fr64" svg:x="11.396cm" svg:y="0.653cm" fo:min-width="2.346cm" fo:min-height="0.656cm" text:anchor-type="paragraph"><draw:text-box><text:p text:style-name="P151"><text:span text:style-name="CharStyle5">leki za granicą</text:span></text:p></draw:text-box></draw:frame><draw:frame draw:style-name="fr65" svg:x="2.829cm" svg:y="1.923cm" svg:width="8.035cm" svg:height="21.692cm" text:anchor-type="paragraph"><draw:text-box><text:list text:style-name="L14" text:continue-numbering="true"><text:list-item><text:p text:style-name="P105"><text:span text:style-name="CharStyle41"><text:s text:c="1"/>Sarkar P.K., A </text:span><text:span text:style-name="CharStyle42">rational drug policy.</text:span><text:span text:style-name="CharStyle41"><text:s text:c="1"/>“Indian Journal<text:line-break/>of Medical Ethics” 2004. [Online]. </text:span><text:a xlink:href="http://www.ijme.in/"><text:span text:style-name="CharStyle41">http://www.ijme.in/</text:span></text:a><text:span text:style-name="CharStyle41"><text:line-break/>121di011.html.</text:span></text:p></text:list-item><text:list-item><text:p text:style-name="P169"><text:span text:style-name="CharStyle41"><text:s text:c="1"/>Infochange Analysis (2005). </text:span><text:span text:style-name="CharStyle42">Profiteering in the pharma-<text:line-break/>ceutical sector,</text:span><text:span text:style-name="CharStyle41"><text:s text:c="1"/></text:span><text:a xlink:href="http://www.infochangeindia.org/analysis"><text:span text:style-name="CharStyle41">http://www.infochangeindia.org/analysis</text:span></text:a><text:span text:style-name="CharStyle41"><text:line-break/>78.jsp (accessed 14 January 2008).</text:span></text:p></text:list-item><text:list-item><text:p text:style-name="P36"><text:span text:style-name="CharStyle41"><text:s text:c="1"/>WHO (1996). </text:span><text:span text:style-name="CharStyle42">Comparative Analysis Of National Drug<text:line-break/>Policies in 12 countries,</text:span><text:span text:style-name="CharStyle41"><text:s text:c="1"/></text:span><text:a xlink:href="http://whqlibdoc.who.int/hq/1997/"><text:span text:style-name="CharStyle41">http://whqlibdoc.who.int/hq/1997/</text:span></text:a><text:span text:style-name="CharStyle41"><text:line-break/>WHO_DAP_97.6.pdf (accessed 16 January 2008).</text:span></text:p></text:list-item><text:list-item><text:p text:style-name="P171"><text:span text:style-name="CharStyle41"><text:s text:c="1"/>ICIS (2007). </text:span><text:span text:style-name="CharStyle42">Indian Drug Industry thrives in com-<text:line-break/>petitive R &amp; D market,</text:span><text:span text:style-name="CharStyle41"><text:s text:c="1"/></text:span><text:a xlink:href="http://www.icis.com/Articles/"><text:span text:style-name="CharStyle41">http://www.icis.com/Articles/</text:span></text:a><text:span text:style-name="CharStyle41"><text:line-break/>2007/07/23/9046295/india-drug-discovery-thrives-in-com-<text:line-break/>petitive-r.html (accessed 11 January 2008).</text:span></text:p></text:list-item><text:list-item><text:p text:style-name="P63"><text:span text:style-name="CharStyle41"><text:s text:c="1"/>Kaplan W., Laing R., (2005). </text:span><text:span text:style-name="CharStyle42">Local Production of Phar-<text:line-break/>maceuticals: Industrial Policy and Access to Medicines’,<text:line-break/></text:span><text:a xlink:href="http://siteresources.worldbank.org/HEALTHNUTRITION-"><text:span text:style-name="CharStyle41">http://siteresources.worldbank.org/HEALTHNUTRITION-</text:span></text:a><text:span text:style-name="CharStyle41"><text:line-break/>ANDPOPULATION/Resources/281627-1095698140167/<text:line-break/>KaplanLocalProductionFinal.pdf (accessed 12</text:span><text:span text:style-name="T35">th</text:span><text:span text:style-name="CharStyle41"><text:s text:c="1"/>January<text:line-break/>2008).</text:span></text:p></text:list-item><text:list-item><text:p text:style-name="P61"><text:span text:style-name="CharStyle41"><text:s text:c="1"/>Department of Drug Administration (DDA): </text:span><text:span text:style-name="CharStyle42">National<text:line-break/>Drug Policy</text:span><text:span text:style-name="CharStyle41"><text:s text:c="1"/>(1995). Ministry of Population and Health,<text:line-break/></text:span><text:a xlink:href="http://www.dda.gov.np/National%20Drug%20Policy.doc"><text:span text:style-name="CharStyle41">http://www.dda.gov.np/National%20Drug%20Policy.doc</text:span></text:a><text:span text:style-name="CharStyle41"><text:line-break/>(accessed on January 11</text:span><text:span text:style-name="T35">th</text:span><text:span text:style-name="CharStyle41"><text:s text:c="1"/>2008).</text:span></text:p></text:list-item><text:list-item><text:p text:style-name="P173"><text:span text:style-name="CharStyle41"><text:s text:c="1"/>World Health Organization (WHO): </text:span><text:span text:style-name="CharStyle42">How to develop and<text:line-break/>implement a National Drug Policy,</text:span><text:span text:style-name="CharStyle41"><text:s text:c="1"/>Second edition (2001),<text:line-break/></text:span><text:a xlink:href="http://whqlibdoc.who.int/publications/924154547X.pdf"><text:span text:style-name="CharStyle41">http://whqlibdoc.who.int/publications/924154547X.pdf</text:span></text:a><text:span text:style-name="CharStyle41"><text:line-break/>(accessed on January 11</text:span><text:span text:style-name="T35">th</text:span><text:span text:style-name="CharStyle41"><text:s text:c="1"/>2008).</text:span></text:p></text:list-item><text:list-item><text:p text:style-name="P95"><text:span text:style-name="CharStyle41"><text:s text:c="1"/>Department of Drug Administration (DDA), </text:span><text:span text:style-name="CharStyle42">Publications,<text:line-break/>Guidelines and check lists,</text:span><text:span text:style-name="CharStyle41"><text:s text:c="1"/></text:span><text:a xlink:href="http://www.dda.gov.np/back-"><text:span text:style-name="CharStyle41">http://www.dda.gov.np/back-</text:span></text:a><text:span text:style-name="CharStyle41"><text:line-break/>ground.php (accessed on January 11</text:span><text:span text:style-name="T35">th</text:span><text:span text:style-name="CharStyle41"><text:s text:c="1"/>2008).</text:span></text:p></text:list-item><text:list-item><text:p text:style-name="P101"><text:span text:style-name="CharStyle41"><text:s text:c="1"/>Wonderling D., Gruen R. &amp; Black N., </text:span><text:span text:style-name="CharStyle42">Introduction to<text:line-break/>Health Economics,</text:span><text:span text:style-name="CharStyle41"><text:s text:c="1"/>Open University Press, London 2005.</text:span></text:p></text:list-item><text:list-item><text:p text:style-name="P93"><text:span text:style-name="CharStyle41"><text:s text:c="1"/>National Health Account, Bangladesh, updated in August<text:line-break/>2007, </text:span><text:a xlink:href="http://www.who.int/nha/country/bgd/en/"><text:span text:style-name="CharStyle41">http://www.who.int/nha/country/bgd/en/</text:span></text:a><text:span text:style-name="CharStyle41"><text:s text:c="1"/>(on 31</text:span><text:span text:style-name="T35">st</text:span><text:span text:style-name="CharStyle41"><text:line-break/>January, 2008).</text:span></text:p></text:list-item><text:list-item><text:p text:style-name="P27"><text:span text:style-name="CharStyle41"><text:s text:c="1"/>Bangladesh Bureau of Statistics website, Statistics Ban-<text:line-break/>gladesh 2006, </text:span><text:a xlink:href="http://www.bbs.gov.bd/dataindex/stat_ban-"><text:span text:style-name="CharStyle41">http://www.bbs.gov.bd/dataindex/stat_ban-</text:span></text:a><text:span text:style-name="CharStyle41"><text:line-break/>gladesh.pdf (accessed on 11</text:span><text:span text:style-name="T35">th</text:span><text:span text:style-name="CharStyle41"><text:s text:c="1"/>January, 2008).</text:span></text:p></text:list-item><text:list-item><text:p text:style-name="P96"><text:span text:style-name="CharStyle41"><text:s text:c="1"/>Directorate general of Drug Administration, Ministry of He-<text:line-break/>alth and Family Welfare, Peoples Republic of Bangladesh,<text:line-break/></text:span><text:a xlink:href="http://www.ddabd.org/"><text:span text:style-name="CharStyle41">http://www.ddabd.org/</text:span></text:a><text:span text:style-name="CharStyle41"><text:s text:c="1"/>(accessed on 23</text:span><text:span text:style-name="T35">rd</text:span><text:span text:style-name="CharStyle41"><text:s text:c="1"/>January 2008).</text:span></text:p></text:list-item><text:list-item><text:p text:style-name="P56"><text:span text:style-name="CharStyle41"><text:s text:c="1"/>Uddin M., (2006). </text:span><text:span text:style-name="CharStyle42">Effects of regulation on Pharmaceutical<text:line-break/>Market in Bangladesh,</text:span><text:span text:style-name="CharStyle41"><text:s text:c="1"/></text:span><text:a xlink:href="http://www.pharmadu.net/artic-"><text:span text:style-name="CharStyle41">http://www.pharmadu.net/artic-</text:span></text:a><text:span text:style-name="CharStyle41"><text:line-break/>lesdetail.php?art=2&amp;pg=1 (1 of 8)1/11/2008 1:41:30 AM<text:line-break/>(accessed on 11</text:span><text:span text:style-name="T35">th</text:span><text:span text:style-name="CharStyle41"><text:s text:c="1"/>January 2008).</text:span></text:p></text:list-item><text:list-item><text:p text:style-name="P75"><text:span text:style-name="CharStyle41"><text:s text:c="1"/>SQUARE Pharmaceuticals Ltd. Bangladesh, </text:span><text:span text:style-name="CharStyle42">Annual finan-<text:line-break/>cial reports, 2002-2007,</text:span><text:span text:style-name="CharStyle41"><text:s text:c="1"/></text:span><text:a xlink:href="http://www.squarepharma.com"><text:span text:style-name="CharStyle41">http://www.squarepharma.com</text:span></text:a><text:span text:style-name="CharStyle41">.<text:line-break/>bd/FinancialReport.html (accessed on 21</text:span><text:span text:style-name="T35">st</text:span><text:span text:style-name="CharStyle41"><text:s text:c="1"/>January, 2008).</text:span></text:p></text:list-item><text:list-item><text:p text:style-name="P115"><text:span text:style-name="CharStyle41"><text:s text:c="1"/>Directorate General of Health Services, Ministry of Heal-<text:line-break/>th and Family Welfare, Peoples Republic of Bangladesh,<text:line-break/></text:span><text:a xlink:href="http://www.dghs.org.bd/"><text:span text:style-name="CharStyle41">http://www.dghs.org.bd/</text:span></text:a><text:span text:style-name="CharStyle41"><text:s text:c="1"/>(accessed on 23</text:span><text:span text:style-name="T35">rd</text:span><text:span text:style-name="CharStyle41"><text:s text:c="1"/>January 2008).</text:span></text:p></text:list-item></text:list></draw:text-box></draw:frame><draw:frame draw:style-name="fr66" svg:x="11.321cm" svg:y="2.007cm" svg:width="8.019cm" svg:height="5.426cm" text:anchor-type="paragraph"><draw:text-box><text:p text:style-name="P175"><text:bookmark-start text:name="bookmark13"/><text:span text:style-name="T25">■ </text:span><text:span text:style-name="CharStyle34">O autorach:</text:span><text:bookmark-end text:name="bookmark13"/></text:p><text:p text:style-name="P114"><text:span text:style-name="CharStyle38">Mohammad </text:span><text:span text:style-name="T29">Golam Sarowar, </text:span><text:span text:style-name="CharStyle38">MD, </text:span><text:span text:style-name="T29">MPH, MScPH - jest </text:span><text:span text:style-name="CharStyle38">absolwentem<text:line-break/>międzynarodowych studiów </text:span><text:span text:style-name="T29">Europubhealth.</text:span></text:p><text:p text:style-name="P41"><text:span text:style-name="T29">Nawaraj Bhattarai, BPH, MPH, MScPH - jest </text:span><text:span text:style-name="CharStyle38">absolwentem między-<text:line-break/>narodowych studiów </text:span><text:span text:style-name="T29">Europubhealth </text:span><text:span text:style-name="CharStyle38">i pracuje obecnie w Nepalu.</text:span></text:p><text:p text:style-name="P177"><text:span text:style-name="CharStyle38">Payal Jain, MPH, MScPH - jest absolwentką międzynarodowych studiów<text:line-break/>Europubhealth i pracuje obecnie jako </text:span><text:span text:style-name="T29">Visiting Researcher </text:span><text:span text:style-name="CharStyle38">w </text:span><text:span text:style-name="T29">School of<text:line-break/></text:span><text:span text:style-name="CharStyle38">Health </text:span><text:span text:style-name="T29">and Related Research, Health Economics and Decision Sciences,<text:line-break/>w Sheffield </text:span><text:span text:style-name="CharStyle38">w Wielkiej Brytanii.</text:span></text:p><text:p text:style-name="P112"><text:span text:style-name="CharStyle38">lek. Tomasz Bochenek, MPH - jest wykładowcą w Zakładzie Gospo-<text:line-break/>darki Lekiem Instytutu Zdrowia Publicznego, Uniwersytet Jagielloński<text:line-break/>Collegium Medicum, Kraków.</text:span></text:p></draw:text-box></draw:frame><draw:frame draw:style-name="fr67" svg:x="11.490cm" svg:y="28.593cm" fo:min-width="2.023cm" fo:min-height="0.445cm" text:anchor-type="paragraph"><draw:text-box><text:p text:style-name="P179"><text:span text:style-name="CharStyle22">tom VI, nr 1-2/2008</text:span></text:p></draw:text-box></draw:frame><draw:frame draw:style-name="fr68" svg:x="19.754cm" svg:y="28.261cm" fo:min-width="0.381cm" fo:min-height="0.631cm" text:anchor-type="paragraph"><draw:text-box><text:p text:style-name="P55"><text:span text:style-name="T36">5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style:text-scale="66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color="#FFFFFF" style:text-position="0.%"/>
    </style:style>
    <style:style style:family="text" style:name="CharStyle7" style:display-name="CharStyle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Impact" style:font-name-asian="Impact" style:font-name-complex="Impact" style:text-scale="60.%" fo:letter-spacing="0.019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style:text-scale="60.%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pt" style:font-size-asian="9.pt" style:font-size-complex="9.pt" style:font-name="Impact" style:font-name-asian="Impact" style:font-name-complex="Impact" style:text-scale="100.%" fo:letter-spacing="-0.042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60.%" fo:letter-spacing="0.009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style:text-scale="66.%" fo:letter-spacing="0.002cm"/>
    </style:style>
    <style:style style:family="text" style:name="CharStyle22" style:display-name="CharStyle22" style:parent-style-name="CharStyle21">
      <style:text-properties fo:language="pl" style:language-asian="pl" style:language-complex="pl" fo:color="#FFFFFF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Impact" style:font-name-asian="Impact" style:font-name-complex="Impact" fo:letter-spacing="-0.028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11.5pt" style:font-size-asian="11.5pt" style:font-size-complex="11.5pt" style:font-name="Arial Narrow" style:font-name-asian="Arial Narrow" style:font-name-complex="Arial Narrow" style:text-scale="100.%" fo:letter-spacing="-0.019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Impact" style:font-name-asian="Impact" style:font-name-complex="Impact" fo:letter-spacing="-0.028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11.5pt" style:font-size-asian="11.5pt" style:font-size-complex="11.5pt" style:font-name="Arial Narrow" style:font-name-asian="Arial Narrow" style:font-name-complex="Arial Narrow" style:text-scale="100.%" fo:letter-spacing="-0.019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60.%" fo:letter-spacing="0.009cm"/>
    </style:style>
    <style:style style:family="text" style:name="CharStyle31" style:display-name="CharStyle31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2" style:display-name="CharStyle3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1cm"/>
    </style:style>
    <style:style style:family="text" style:name="CharStyle36" style:display-name="CharStyle36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 Narrow" style:font-name-asian="Arial Narrow" style:font-name-complex="Arial Narrow" fo:letter-spacing="-0.012cm"/>
    </style:style>
    <style:style style:family="text" style:name="CharStyle38" style:display-name="CharStyle3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style:text-scale="66.%" fo:letter-spacing="0.009cm"/>
    </style:style>
    <style:style style:family="paragraph" style:name="Tekst treści (2)">
      <style:paragraph-properties fo:background-color="#FFFFFF" fo:margin-bottom="1.799cm" fo:line-height="0.762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799cm" fo:line-height="1.27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Impact" style:font-name-asian="Impact" style:font-name-complex="Impact" style:text-scale="60.%" fo:letter-spacing="0.019cm"/>
    </style:style>
    <style:style style:family="paragraph" style:name="Tekst treści">
      <style:paragraph-properties fo:background-color="#FFFFFF" fo:margin-bottom="0.106cm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style:text-scale="60.%" fo:letter-spacing="0.005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60.%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style:text-scale="66.%" fo:letter-spacing="0.002cm"/>
    </style:style>
    <style:style style:family="paragraph" style:name="Tekst treści (6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Impact" style:font-name-asian="Impact" style:font-name-complex="Impact" fo:letter-spacing="-0.028cm"/>
    </style:style>
    <style:style style:family="paragraph" style:name="Nagłówek #3">
      <style:paragraph-properties fo:background-color="#FFFFFF" fo:margin-top="0.529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Impact" style:font-name-asian="Impact" style:font-name-complex="Impact" fo:letter-spacing="-0.028cm"/>
    </style:style>
    <style:style style:family="paragraph" style:name="Nagłówek #2">
      <style:paragraph-properties fo:background-color="#FFFFFF" fo:margin-top="0.529cm" fo:margin-bottom="0.847cm" fo:line-height="0.000cm" fo:text-indent="-0.6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60.%" fo:letter-spacing="0.009cm"/>
    </style:style>
    <style:style style:family="paragraph" style:name="Tekst treści (7)">
      <style:paragraph-properties fo:background-color="#FFFFFF" fo:margin-top="0.953cm" fo:margin-bottom="0.106cm" fo:line-height="0.000cm" fo:text-indent="-0.494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1cm"/>
    </style:style>
    <style:style style:family="paragraph" style:name="Tekst treści (8)">
      <style:paragraph-properties fo:background-color="#FFFFFF" fo:margin-top="0.106cm" fo:line-height="0.466cm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 Narrow" style:font-name-asian="Arial Narrow" style:font-name-complex="Arial Narrow" fo:letter-spacing="-0.012cm"/>
    </style:style>
    <style:style style:family="paragraph" style:name="Tekst treści (9)">
      <style:paragraph-properties fo:background-color="#FFFFFF" fo:margin-bottom="0.106cm" fo:line-height="0.406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2cm"/>
    </style:style>
    <style:style style:family="paragraph" style:name="Tekst treści (10)">
      <style:paragraph-properties fo:background-color="#FFFFFF" fo:margin-top="0.529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2"/>
      </style:footer>
      <style:header>
        <text:p text:style-name="P182"/>
      </style:header>
    </style:master-page>
    <style:master-page style:name="PageStyle1" style:page-layout-name="Mpm1">
      <style:footer>
        <text:p text:style-name="P182"/>
      </style:footer>
      <style:header>
        <text:p text:style-name="P182"/>
      </style:header>
    </style:master-page>
    <style:master-page style:name="PageStyle2" style:page-layout-name="Mpm2">
      <style:footer>
        <text:p text:style-name="P182"/>
      </style:footer>
      <style:header>
        <text:p text:style-name="P182"/>
      </style:header>
    </style:master-page>
    <style:master-page style:name="PageStyle3" style:page-layout-name="Mpm3">
      <style:footer>
        <text:p text:style-name="P182"/>
      </style:footer>
      <style:header>
        <text:p text:style-name="P182"/>
      </style:header>
    </style:master-page>
    <style:master-page style:name="PageStyle4" style:page-layout-name="Mpm4">
      <style:footer>
        <text:p text:style-name="P182"/>
      </style:footer>
      <style:header>
        <text:p text:style-name="P182"/>
      </style:header>
    </style:master-page>
    <style:master-page style:name="PageStyle5" style:page-layout-name="Mpm5">
      <style:footer>
        <text:p text:style-name="P182"/>
      </style:footer>
      <style:header>
        <text:p text:style-name="P182"/>
      </style:header>
    </style:master-page>
    <style:master-page style:name="PageStyle6" style:page-layout-name="Mpm6">
      <style:footer>
        <text:p text:style-name="P182"/>
      </style:footer>
      <style:header>
        <text:p text:style-name="P182"/>
      </style:header>
    </style:master-page>
    <style:master-page style:name="PageStyle7" style:page-layout-name="Mpm7">
      <style:footer>
        <text:p text:style-name="P182"/>
      </style:footer>
      <style:header>
        <text:p text:style-name="P182"/>
      </style:header>
    </style:master-page>
    <style:master-page style:name="PageStyle8" style:page-layout-name="Mpm8">
      <style:footer>
        <text:p text:style-name="P182"/>
      </style:footer>
      <style:header>
        <text:p text:style-name="P1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characteristics of the current drug policies in India, Nepal and Bangladesh</dc:title>
    <dc:subject>nauki społeczne, służba zdrowia, zdrowie publiczne</dc:subject>
    <meta:initial-creator>Mohammad Golam Sarowar</meta:initial-creator>
    <meta:keyword>polityka lekowa; przemysł farmaceutyczny; dostępność leków; reformy opieki zdrowotnej; Bangladesz; Indie; Nepal; pharmaceutical policy; drug policy; pharmaceutical industry; access to drugs; health care reforms; Bangladesh; India</meta:keyword>
  </office:meta>
</office:document-meta>
</file>