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Swis721CnPLA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Symbol1" svg:font-family="Symbol"/>
    <style:font-face style:name="TimesNewRoman1" svg:font-family="TimesNewRoman"/>
    <style:font-face style:name="TimesNewRomanPS" svg:font-family="TimesNewRomanPS"/>
    <style:font-face style:name="Arial1" svg:font-family="Arial" style:font-pitch="variable"/>
    <style:font-face style:name="Liberation Serif1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Symbol" svg:font-family="Symbo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05cm" svg:stroke-color="#000000" draw:stroke-linejoin="miter" svg:stroke-linecap="butt" draw:fill="none" fo:padding-top="0.002cm" fo:padding-bottom="0.002cm" fo:padding-left="0.002cm" fo:padding-right="0.002cm"/>
    </style:style>
    <style:style style:name="gr16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939598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ffffff"/>
    </style:style>
    <style:style style:name="gr23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24" style:family="graphic" style:parent-style-name="standard">
      <style:graphic-properties draw:stroke="none" draw:fill="solid" draw:fill-color="#797b7d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7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797b7d"/>
    </style:style>
    <style:style style:name="P18" style:family="paragraph">
      <loext:graphic-properties draw:fill="none"/>
      <style:text-properties fo:font-size="7.5pt" style:font-size-asian="7.5pt" style:font-size-complex="7.5pt"/>
    </style:style>
    <style:style style:name="P1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0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1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6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TimesNewRoman1" fo:font-size="9pt" style:font-size-asian="9pt" style:font-name-complex="TimesNewRoman1" style:font-size-complex="9pt"/>
    </style:style>
    <style:style style:name="T9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0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1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2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4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5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7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18" style:family="text">
      <style:text-properties fo:color="#000000" style:font-name="TimesNewRoman1" fo:font-size="8pt" style:font-size-asian="8pt" style:font-name-complex="TimesNewRoman1" style:font-size-complex="8pt"/>
    </style:style>
    <style:style style:name="T19" style:family="text">
      <style:text-properties fo:color="#000000" style:font-name="Symbol1" fo:font-size="8pt" style:font-size-asian="8pt" style:font-name-complex="Symbol1" style:font-size-complex="8pt"/>
    </style:style>
    <style:style style:name="T20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1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22" style:family="text">
      <style:text-properties fo:color="#000000" style:font-name="Arial" fo:font-size="7.5pt" style:font-size-asian="7.5pt" style:font-name-complex="Arial" style:font-size-complex="7.5pt" style:text-scale="104%"/>
    </style:style>
    <style:style style:name="T23" style:family="text">
      <style:text-properties fo:color="#000000" style:font-name="Arial" fo:font-size="8pt" style:font-size-asian="8pt" style:font-name-complex="Arial" style:font-size-complex="8pt" style:text-scale="102%"/>
    </style:style>
    <style:style style:name="T24" style:family="text">
      <style:text-properties fo:color="#000000" style:font-name="TimesNewRomanPS" fo:font-size="4.69999980926514pt" fo:font-weight="bold" style:font-size-asian="4.69999980926514pt" style:font-name-complex="TimesNewRomanPS" style:font-size-complex="4.69999980926514pt" style:font-weight-complex="bold"/>
    </style:style>
    <style:style style:name="T25" style:family="text">
      <style:text-properties fo:color="#000000" style:font-name="TimesNewRoman1" fo:font-size="4.69999980926514pt" style:font-size-asian="4.69999980926514pt" style:font-name-complex="TimesNewRoman1" style:font-size-complex="4.69999980926514pt"/>
    </style:style>
    <style:style style:name="T26" style:family="text">
      <style:text-properties fo:color="#000000" style:font-name="TimesNewRomanPS" fo:font-size="5.19999980926514pt" fo:font-style="italic" style:font-size-asian="5.19999980926514pt" style:font-name-complex="TimesNewRomanPS" style:font-size-complex="5.19999980926514pt" style:font-style-complex="italic"/>
    </style:style>
    <style:style style:name="T27" style:family="text">
      <style:text-properties fo:color="#000000" style:font-name="Swis924EUNormal1" fo:font-size="13pt" style:font-size-asian="13pt" style:font-name-complex="Swis924EUNormal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4.42cm" svg:x2="2.4cm" svg:y2="14.42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318</text:span></text:p>
          </draw:text-box>
        </draw:frame>
        <draw:frame draw:style-name="gr8" draw:text-style-name="P6" draw:layer="layout" svg:width="26.168cm" svg:height="1.419cm" svg:x="2cm" svg:y="3.196cm">
          <draw:text-box>
            <text:p text:style-name="P3"><text:span text:style-name="T3">Ocena wykorzystania technologii informacyjnych wśród </text:span></text:p>
          </draw:text-box>
        </draw:frame>
        <draw:frame draw:style-name="gr8" draw:text-style-name="P6" draw:layer="layout" svg:width="21.473cm" svg:height="1.419cm" svg:x="2cm" svg:y="4.466cm">
          <draw:text-box>
            <text:p text:style-name="P3"><text:span text:style-name="T3">rodziców dzieci ze schorzeniami przewlekłymi</text:span></text:p>
          </draw:text-box>
        </draw:frame>
        <draw:frame draw:style-name="gr9" draw:text-style-name="P7" draw:layer="layout" svg:width="4.4cm" svg:height="0.704cm" svg:x="2cm" svg:y="7.144cm">
          <draw:text-box>
            <text:p text:style-name="P3"><text:span text:style-name="T4">Mariusz Duplaga</text:span></text:p>
          </draw:text-box>
        </draw:frame>
        <draw:frame draw:style-name="gr10" draw:text-style-name="P8" draw:layer="layout" svg:width="0.367cm" svg:height="0.412cm" svg:x="6.391cm" svg:y="7.172cm">
          <draw:text-box>
            <text:p text:style-name="P3"><text:span text:style-name="T5">1</text:span></text:p>
          </draw:text-box>
        </draw:frame>
        <draw:frame draw:style-name="gr9" draw:text-style-name="P7" draw:layer="layout" svg:width="6.945cm" svg:height="0.704cm" svg:x="6.575cm" svg:y="7.144cm">
          <draw:text-box>
            <text:p text:style-name="P3"><text:span text:style-name="T4">, Kinga Kowalska-Duplaga</text:span></text:p>
          </draw:text-box>
        </draw:frame>
        <draw:frame draw:style-name="gr10" draw:text-style-name="P8" draw:layer="layout" svg:width="0.367cm" svg:height="0.412cm" svg:x="13.505cm" svg:y="7.172cm">
          <draw:text-box>
            <text:p text:style-name="P3"><text:span text:style-name="T5">2</text:span></text:p>
          </draw:text-box>
        </draw:frame>
        <draw:frame draw:style-name="gr9" draw:text-style-name="P7" draw:layer="layout" svg:width="0.634cm" svg:height="0.704cm" svg:x="13.689cm" svg:y="7.144cm">
          <draw:text-box>
            <text:p text:style-name="P3"><text:span text:style-name="T4">, <text:s/></text:span></text:p>
          </draw:text-box>
        </draw:frame>
        <draw:frame draw:style-name="gr9" draw:text-style-name="P7" draw:layer="layout" svg:width="4.752cm" svg:height="0.704cm" svg:x="2cm" svg:y="7.906cm">
          <draw:text-box>
            <text:p text:style-name="P3"><text:span text:style-name="T4">Krzysztof Fyderek</text:span></text:p>
          </draw:text-box>
        </draw:frame>
        <draw:frame draw:style-name="gr10" draw:text-style-name="P8" draw:layer="layout" svg:width="0.367cm" svg:height="0.412cm" svg:x="6.743cm" svg:y="7.934cm">
          <draw:text-box>
            <text:p text:style-name="P3"><text:span text:style-name="T5">2</text:span></text:p>
          </draw:text-box>
        </draw:frame>
        <draw:frame draw:style-name="gr11" draw:text-style-name="P9" draw:layer="layout" svg:width="0.204cm" svg:height="0.225cm" svg:x="2cm" svg:y="9.949cm">
          <draw:text-box>
            <text:p text:style-name="P3"><text:span text:style-name="T6">1</text:span></text:p>
          </draw:text-box>
        </draw:frame>
        <draw:frame draw:style-name="gr5" draw:text-style-name="P4" draw:layer="layout" svg:width="1.641cm" svg:height="0.39cm" svg:x="2.102cm" svg:y="9.934cm">
          <draw:text-box>
            <text:p text:style-name="P3"><text:span text:style-name="T7">   </text:span><text:span text:style-name="T7">Wydział</text:span></text:p>
          </draw:text-box>
        </draw:frame>
        <draw:frame draw:style-name="gr11" draw:text-style-name="P9" draw:layer="layout" svg:width="0.204cm" svg:height="0.225cm" svg:x="3.497cm" svg:y="9.949cm">
          <draw:text-box>
            <text:p text:style-name="P3"><text:span text:style-name="T6"><text:s/></text:span></text:p>
          </draw:text-box>
        </draw:frame>
        <draw:frame draw:style-name="gr5" draw:text-style-name="P4" draw:layer="layout" svg:width="16.186cm" svg:height="0.39cm" svg:x="3.566cm" svg:y="9.934cm">
          <draw:text-box>
            <text:p text:style-name="P3"><text:span text:style-name="T7">Nauk  o  Zdrowiu,  Zakład  Promocji  Zdrowia,  Instytut  Zdrowia  Publicznego,  Uniwersytet  Jagielloński </text:span></text:p>
          </draw:text-box>
        </draw:frame>
        <draw:frame draw:style-name="gr5" draw:text-style-name="P4" draw:layer="layout" svg:width="4.608cm" svg:height="0.39cm" svg:x="2.279cm" svg:y="10.357cm">
          <draw:text-box>
            <text:p text:style-name="P3"><text:span text:style-name="T7"> </text:span><text:span text:style-name="T7">Collegium Medicum, Kraków</text:span></text:p>
          </draw:text-box>
        </draw:frame>
        <draw:frame draw:style-name="gr11" draw:text-style-name="P9" draw:layer="layout" svg:width="0.204cm" svg:height="0.225cm" svg:x="2cm" svg:y="10.796cm">
          <draw:text-box>
            <text:p text:style-name="P3"><text:span text:style-name="T6">2</text:span></text:p>
          </draw:text-box>
        </draw:frame>
        <draw:frame draw:style-name="gr12" draw:text-style-name="P10" draw:layer="layout" svg:width="0.317cm" svg:height="0.353cm" svg:x="2.102cm" svg:y="10.812cm">
          <draw:text-box>
            <text:p text:style-name="P3"><text:span text:style-name="T8"><text:s text:c="3"/></text:span></text:p>
          </draw:text-box>
        </draw:frame>
        <draw:frame draw:style-name="gr5" draw:text-style-name="P4" draw:layer="layout" svg:width="16.855cm" svg:height="0.39cm" svg:x="2.261cm" svg:y="10.78cm">
          <draw:text-box>
            <text:p text:style-name="P3"><text:span text:style-name="T7">Klinika  Pediatrii,  Gastroenterologii  i  Żywienia,  Uniwersytecki  Szpital  Dziecięcy,  Uniwersytet  Jagielloński </text:span></text:p>
          </draw:text-box>
        </draw:frame>
        <draw:frame draw:style-name="gr5" draw:text-style-name="P4" draw:layer="layout" svg:width="4.608cm" svg:height="0.39cm" svg:x="2.261cm" svg:y="11.204cm">
          <draw:text-box>
            <text:p text:style-name="P3"><text:span text:style-name="T7"> </text:span><text:span text:style-name="T7">Collegium Medicum, Kraków</text:span></text:p>
          </draw:text-box>
        </draw:frame>
        <draw:frame draw:style-name="gr5" draw:text-style-name="P4" draw:layer="layout" svg:width="17.257cm" svg:height="0.39cm" svg:x="2cm" svg:y="11.927cm">
          <draw:text-box>
            <text:p text:style-name="P3"><text:span text:style-name="T9">Adres do korespondencji:</text:span><text:span text:style-name="T7"> Mariusz Duplaga, Zakład Promocji Zdrowia, Instytut Zdrowia Publicznego, Uniwersytet </text:span></text:p>
          </draw:text-box>
        </draw:frame>
        <draw:frame draw:style-name="gr5" draw:text-style-name="P4" draw:layer="layout" svg:width="18.227cm" svg:height="0.39cm" svg:x="2cm" svg:y="12.35cm">
          <draw:text-box>
            <text:p text:style-name="P3"><text:span text:style-name="T7">Jagielloński Collegium Medicum, ul. Grzegórzecka 20, 31-531 Kraków, tel. 12 4332828, fax 12 4217447, mmduplag@</text:span></text:p>
          </draw:text-box>
        </draw:frame>
        <draw:frame draw:style-name="gr5" draw:text-style-name="P4" draw:layer="layout" svg:width="1.547cm" svg:height="0.39cm" svg:x="2cm" svg:y="12.774cm">
          <draw:text-box>
            <text:p text:style-name="P3"><text:span text:style-name="T7">cyfronet.pl</text:span></text:p>
          </draw:text-box>
        </draw:frame>
        <draw:path draw:style-name="gr13" draw:text-style-name="P1" draw:layer="layout" svg:width="0.18cm" svg:height="0.289cm" svg:x="1.967cm" svg:y="14.858cm" svg:viewBox="0 0 181 290" svg:d="M165 0h-27l-138 290h27l41-87h83l5 87h25zM78 180l66-141 7 141z">
          <text:p/>
        </draw:path>
        <draw:path draw:style-name="gr13" draw:text-style-name="P1" draw:layer="layout" svg:width="0.135cm" svg:height="0.223cm" svg:x="2.174cm" svg:y="14.929cm" svg:viewBox="0 0 136 224" svg:d="M136 56c0-17-5-31-15-41s-23-15-39-15c-17 0-33 6-44 17-12 12-17 26-17 44 0 16 4 28 12 37 6 6 16 13 32 21 12 7 20 13 25 18 6 6 9 14 9 24 0 13-4 24-12 32s-17 12-29 12c-24 0-36-13-36-39v-4h-22v5c0 18 5 32 16 42 10 10 24 15 43 15 18 0 33-6 45-18s18-28 18-47c0-14-4-26-11-36-7-7-18-15-33-23-12-6-20-11-26-16-6-6-9-14-9-23 0-12 4-22 10-30 8-8 17-12 28-12 9 0 17 4 23 10 7 7 10 16 10 28h22z">
          <text:p/>
        </draw:path>
        <draw:path draw:style-name="gr13" draw:text-style-name="P1" draw:layer="layout" svg:width="0.135cm" svg:height="0.223cm" svg:x="2.324cm" svg:y="14.929cm" svg:viewBox="0 0 136 224" svg:d="M136 56c0-17-5-31-14-41-10-10-23-15-39-15-18 0-32 6-45 17-11 12-17 26-17 44 0 16 5 28 13 37 6 6 17 13 31 21 12 7 21 13 26 18 5 6 8 14 8 24 0 13-4 24-11 32-8 8-18 12-29 12-25 0-37-13-37-39v-4h-22v5c0 18 6 32 16 42 11 10 26 15 43 15 18 0 33-6 45-18s18-28 18-47c0-14-3-26-11-36-6-7-17-15-32-23-12-6-21-11-25-16-6-6-9-14-9-23 0-12 3-22 10-30s16-12 27-12c9 0 17 4 23 10 6 7 9 16 10 28h21z">
          <text:p/>
        </draw:path>
        <draw:path draw:style-name="gr13" draw:text-style-name="P1" draw:layer="layout" svg:width="0.135cm" svg:height="0.224cm" svg:x="2.484cm" svg:y="14.929cm" svg:viewBox="0 0 136 225" svg:d="M122 16c-9-11-23-16-40-16-25 0-43 13-56 39-7 14-14 32-18 54-6 23-8 44-8 63 0 46 19 69 55 69 33 0 56-25 67-75h-21c-9 36-24 55-45 55-22 0-34-16-34-47 0-8 2-25 6-49h104c3-20 4-35 4-44 0-21-4-37-14-49zM113 90h-81c10-47 26-71 49-71 22 0 34 15 34 44 0 5-1 15-2 27z">
          <text:p/>
        </draw:path>
        <draw:path draw:style-name="gr13" draw:text-style-name="P1" draw:layer="layout" svg:width="0.135cm" svg:height="0.223cm" svg:x="2.64cm" svg:y="14.929cm" svg:viewBox="0 0 136 224" svg:d="M136 56c0-17-5-31-16-41-9-10-22-15-38-15-18 0-32 6-44 17-11 12-17 26-17 44 0 16 4 28 13 37 5 6 15 13 30 21 12 7 21 13 25 18 6 6 9 14 9 24 0 13-4 24-12 32-7 8-17 12-28 12-24 0-36-13-36-39v-4h-22v5c0 18 5 32 16 42s25 15 42 15c18 0 33-6 45-18s18-28 18-47c0-14-4-26-11-36-6-7-17-15-33-23-12-6-20-11-24-16-6-6-9-14-9-23 0-12 3-22 10-30 6-8 15-12 26-12 10 0 18 4 24 10 6 7 9 16 10 28h22z">
          <text:p/>
        </draw:path>
        <draw:path draw:style-name="gr13" draw:text-style-name="P1" draw:layer="layout" svg:width="0.135cm" svg:height="0.223cm" svg:x="2.791cm" svg:y="14.929cm" svg:viewBox="0 0 136 224" svg:d="M136 56c0-17-5-31-15-41-11-10-24-15-40-15-17 0-32 6-43 17-12 12-17 26-17 44 0 16 4 28 12 37 6 6 16 13 31 21 12 7 20 13 25 18 6 6 9 14 9 24 0 13-4 24-12 32s-17 12-29 12c-23 0-35-13-35-39v-4h-22v5c0 18 5 32 16 42 10 10 24 15 42 15s33-6 45-18c13-12 19-28 19-47 0-14-4-26-12-36-7-7-18-15-33-23-12-6-20-11-25-16-6-6-9-14-9-23 0-12 4-22 10-30 7-8 16-12 27-12 9 0 17 4 23 10 7 7 11 16 11 28h22z">
          <text:p/>
        </draw:path>
        <draw:path draw:style-name="gr13" draw:text-style-name="P1" draw:layer="layout" svg:width="0.255cm" svg:height="0.217cm" svg:x="2.938cm" svg:y="14.93cm" svg:viewBox="0 0 256 218" svg:d="M244 11c-8-7-18-11-31-11-20 0-38 9-55 28-7-19-21-28-43-28-20 0-38 9-53 27l5-23h-22l-45 214h23l29-137c4-20 12-35 22-46 10-10 22-16 35-16 17 0 25 9 25 26 0 4-1 10-2 16l-33 157h21l30-137c4-20 11-35 22-46 10-10 22-16 35-16 17 0 25 9 25 26 0 5-1 10-2 16l-33 157h23l34-156c1-7 2-15 2-24 0-11-4-20-12-27z">
          <text:p/>
        </draw:path>
        <draw:path draw:style-name="gr13" draw:text-style-name="P1" draw:layer="layout" svg:width="0.136cm" svg:height="0.224cm" svg:x="3.219cm" svg:y="14.929cm" svg:viewBox="0 0 137 225" svg:d="M122 16c-9-11-22-16-41-16-24 0-43 13-56 39-7 14-12 32-17 54-5 23-8 44-8 63 0 46 18 69 54 69 34 0 57-25 69-75h-22c-9 36-25 55-45 55-23 0-35-16-35-47 0-8 2-25 6-49h106c2-20 4-35 4-44 0-21-5-37-15-49zM113 90h-82c11-47 27-71 49-71 24 0 35 15 35 44 0 5 0 15-2 27z">
          <text:p/>
        </draw:path>
        <draw:path draw:style-name="gr13" draw:text-style-name="P1" draw:layer="layout" svg:width="0.158cm" svg:height="0.217cm" svg:x="3.372cm" svg:y="14.93cm" svg:viewBox="0 0 159 218" svg:d="M147 11c-8-7-18-11-30-11-21 0-38 9-54 27l5-23h-22l-46 214h24l29-137c4-19 12-35 22-46 10-10 22-16 35-16 17 0 25 9 25 26 0 4 0 10-2 16l-33 157h23l33-156c2-7 3-15 3-24 0-11-4-20-12-27z">
          <text:p/>
        </draw:path>
        <draw:path draw:style-name="gr13" draw:text-style-name="P1" draw:layer="layout" svg:width="0.091cm" svg:height="0.275cm" svg:x="3.549cm" svg:y="14.875cm" svg:viewBox="0 0 92 276" svg:d="M63 60l13-60h-22l-13 60h-19l-4 17h19l-29 132c-6 19-8 32-8 39 0 18 11 28 31 28 4 0 10-1 17-2l3-17c-3 1-6 1-10 1-11 0-17-5-17-15 0-5 2-17 6-36l30-130h28l4-17z">
          <text:p/>
        </draw:path>
        <draw:path draw:style-name="gr13" draw:text-style-name="P1" draw:layer="layout" svg:width="0.146cm" svg:height="0.223cm" svg:x="3.731cm" svg:y="14.929cm" svg:viewBox="0 0 147 224" svg:d="M87 0c-26 0-46 13-60 39-7 14-14 32-19 54s-8 44-8 64c0 45 20 67 59 67 26 0 46-13 61-40 8-13 14-31 19-53 5-23 8-44 8-64 0-45-20-67-60-67zM117 122c-6 22-11 40-17 53-10 20-23 30-40 30-25 0-37-15-37-46 0-17 3-38 7-59 5-21 10-37 16-50 10-21 23-31 40-31 24 0 38 15 38 46 0 17-3 36-7 57z">
          <text:p/>
        </draw:path>
        <draw:path draw:style-name="gr13" draw:text-style-name="P1" draw:layer="layout" svg:width="0.11cm" svg:height="0.29cm" svg:x="3.898cm" svg:y="14.857cm" svg:viewBox="0 0 111 291" svg:d="M99 0c-14 0-24 3-31 10-6 6-11 19-15 35l-7 33h-20l-4 18h20l-42 195h24l42-195h25l4-18h-25l6-31c3-11 5-18 8-22s9-6 16-6c2 0 5 0 8 1l3-19c-6-1-10-1-12-1z">
          <text:p/>
        </draw:path>
        <draw:path draw:style-name="gr13" draw:text-style-name="P1" draw:layer="layout" svg:width="0.09cm" svg:height="0.275cm" svg:x="4.076cm" svg:y="14.875cm" svg:viewBox="0 0 91 276" svg:d="M63 60l13-60h-23l-13 60h-19l-4 17h19l-30 132c-4 19-6 32-6 39 0 18 10 28 31 28 4 0 9-1 16-2l4-17c-3 1-7 1-10 1-12 0-17-5-17-15 0-5 2-17 6-36l29-130h29l3-17z">
          <text:p/>
        </draw:path>
        <draw:path draw:style-name="gr13" draw:text-style-name="P1" draw:layer="layout" svg:width="0.158cm" svg:height="0.289cm" svg:x="4.155cm" svg:y="14.858cm" svg:viewBox="0 0 159 290" svg:d="M147 84c-7-7-18-11-30-11-20 0-37 8-52 25l20-98h-23l-62 290h24l29-136c4-20 12-35 23-46 9-10 21-16 35-16 16 0 24 9 24 26 0 4 0 10-2 16l-33 156h23l33-155c2-7 3-15 3-24 0-11-4-20-12-27z">
          <text:p/>
        </draw:path>
        <draw:path draw:style-name="gr13" draw:text-style-name="P1" draw:layer="layout" svg:width="0.135cm" svg:height="0.224cm" svg:x="4.339cm" svg:y="14.929cm" svg:viewBox="0 0 136 225" svg:d="M122 16c-10-11-23-16-40-16-25 0-45 13-58 39-6 14-12 32-17 54-5 23-7 44-7 63 0 46 18 69 55 69 33 0 56-25 67-75h-21c-10 36-24 55-45 55-24 0-35-16-35-47 0-8 2-25 5-49h106c3-20 4-35 4-44 0-21-5-37-14-49zM113 90h-82c10-47 27-71 50-71 22 0 34 15 34 44 0 5-1 15-2 27z">
          <text:p/>
        </draw:path>
        <draw:path draw:style-name="gr13" draw:text-style-name="P1" draw:layer="layout" svg:width="0.156cm" svg:height="0.219cm" svg:x="4.589cm" svg:y="14.934cm" svg:viewBox="0 0 157 220" svg:d="M136 0l-29 137c-4 20-12 35-22 46-11 11-23 16-36 16-17 0-25-8-25-24 0-5 0-11 2-17l34-158h-23l-34 157c-2 10-3 18-3 23 0 12 3 21 11 28 9 7 19 12 31 12 22 0 39-10 53-28l-4 21h21l45-213z">
          <text:p/>
        </draw:path>
        <draw:path draw:style-name="gr13" draw:text-style-name="P1" draw:layer="layout" svg:width="0.135cm" svg:height="0.223cm" svg:x="4.757cm" svg:y="14.929cm" svg:viewBox="0 0 136 224" svg:d="M136 56c0-17-5-31-15-41s-23-15-39-15c-17 0-32 6-43 17-12 12-18 26-18 44 0 16 4 28 13 37 6 6 16 13 31 21 12 7 21 13 25 18 6 6 9 14 9 24 0 13-4 24-12 32-7 8-17 12-29 12-24 0-36-13-36-39v-4h-22v5c0 18 5 32 16 42s26 15 43 15c18 0 33-6 45-18s18-28 18-47c0-14-4-26-11-36-6-7-17-15-33-23-12-6-20-11-25-16-6-6-9-14-9-23 0-12 4-22 11-30 6-8 15-12 26-12 10 0 17 4 24 10 6 7 9 16 10 28h21z">
          <text:p/>
        </draw:path>
        <draw:path draw:style-name="gr13" draw:text-style-name="P1" draw:layer="layout" svg:width="0.136cm" svg:height="0.224cm" svg:x="4.916cm" svg:y="14.929cm" svg:viewBox="0 0 137 225" svg:d="M123 16c-10-11-23-16-40-16-25 0-44 13-57 39-6 14-12 32-18 54-5 23-8 44-8 63 0 46 19 69 56 69 33 0 56-25 67-75h-21c-10 36-25 55-45 55-23 0-34-16-34-47 0-8 2-25 5-49h105c3-20 4-35 4-44 0-21-5-37-14-49zM114 90h-82c11-47 27-71 49-71 23 0 35 15 35 44 0 5-1 15-2 27z">
          <text:p/>
        </draw:path>
        <draw:path draw:style-name="gr13" draw:text-style-name="P1" draw:layer="layout" svg:width="0.146cm" svg:height="0.223cm" svg:x="5.172cm" svg:y="14.929cm" svg:viewBox="0 0 147 224" svg:d="M87 0c-26 0-46 13-60 39-8 14-14 32-19 54-6 22-8 44-8 64 0 45 19 67 58 67 27 0 47-13 61-40 8-13 15-31 20-53 5-23 8-44 8-64 0-45-20-67-60-67zM116 122c-5 22-10 40-16 53-10 20-23 30-40 30-25 0-37-15-37-46 0-17 2-38 7-59 4-21 10-37 16-50 10-21 23-31 40-31 24 0 37 15 37 46 0 17-3 36-7 57z">
          <text:p/>
        </draw:path>
        <draw:path draw:style-name="gr13" draw:text-style-name="P1" draw:layer="layout" svg:width="0.11cm" svg:height="0.29cm" svg:x="5.339cm" svg:y="14.857cm" svg:viewBox="0 0 111 291" svg:d="M98 0c-14 0-24 3-31 10-7 6-12 19-15 35l-7 33h-21l-3 18h20l-41 195h23l41-195h26l4-18h-25l6-31c3-11 5-18 8-22s8-6 16-6c2 0 4 0 8 1l4-19c-7-1-11-1-13-1z">
          <text:p/>
        </draw:path>
        <draw:path draw:style-name="gr13" draw:text-style-name="P1" draw:layer="layout" svg:width="0.084cm" svg:height="0.289cm" svg:x="5.511cm" svg:y="14.858cm" svg:viewBox="0 0 85 290" svg:d="M56 0l-8 37h29l8-37zM45 77l-45 213h22l45-213z">
          <text:p/>
        </draw:path>
        <draw:path draw:style-name="gr13" draw:text-style-name="P1" draw:layer="layout" svg:width="0.157cm" svg:height="0.217cm" svg:x="5.584cm" svg:y="14.93cm" svg:viewBox="0 0 158 218" svg:d="M146 11c-8-7-18-11-31-11-20 0-38 9-53 27l4-23h-21l-45 214h22l30-137c4-19 11-35 22-46 10-10 21-16 35-16 16 0 25 9 25 26 0 4-1 10-2 16l-33 157h23l34-156c1-7 2-15 2-24 0-11-4-20-12-27z">
          <text:p/>
        </draw:path>
        <draw:path draw:style-name="gr13" draw:text-style-name="P1" draw:layer="layout" svg:width="0.11cm" svg:height="0.29cm" svg:x="5.759cm" svg:y="14.857cm" svg:viewBox="0 0 111 291" svg:d="M99 0c-14 0-24 3-31 10-6 6-11 19-15 35l-7 33h-20l-4 18h20l-42 195h25l41-195h25l4-18h-25l7-31c2-11 5-18 8-22 2-4 8-6 15-6 2 0 5 0 8 1l3-19c-6-1-10-1-12-1z">
          <text:p/>
        </draw:path>
        <draw:path draw:style-name="gr13" draw:text-style-name="P1" draw:layer="layout" svg:width="0.146cm" svg:height="0.223cm" svg:x="5.852cm" svg:y="14.929cm" svg:viewBox="0 0 147 224" svg:d="M88 0c-26 0-46 13-61 39-8 14-14 32-19 54-6 22-8 44-8 64 0 45 19 67 59 67 26 0 47-13 61-40 7-13 14-31 19-53 5-23 8-44 8-64 0-45-20-67-59-67zM116 122c-4 22-9 40-16 53-9 20-23 30-40 30-24 0-36-15-36-46 0-17 2-38 7-59 4-21 10-37 16-50 10-21 23-31 39-31 25 0 37 15 37 46 0 17-2 36-7 57z">
          <text:p/>
        </draw:path>
        <draw:path draw:style-name="gr13" draw:text-style-name="P1" draw:layer="layout" svg:width="0.119cm" svg:height="0.219cm" svg:x="6.014cm" svg:y="14.928cm" svg:viewBox="0 0 120 220" svg:d="M116 0c-21 0-39 11-54 29l5-22h-22l-45 213h23l27-128c5-24 12-41 20-50 9-10 23-15 43-15l7-27z">
          <text:p/>
        </draw:path>
        <draw:path draw:style-name="gr13" draw:text-style-name="P1" draw:layer="layout" svg:width="0.255cm" svg:height="0.217cm" svg:x="6.124cm" svg:y="14.93cm" svg:viewBox="0 0 256 218" svg:d="M245 11c-8-7-18-11-31-11-20 0-38 9-55 28-7-19-21-28-44-28-20 0-38 9-53 27l4-23h-21l-45 214h23l29-137c4-20 12-35 22-46 10-10 22-16 35-16 18 0 26 9 26 26 0 4-1 10-2 16l-34 157h21l30-137c5-20 12-35 23-46 10-10 21-16 35-16 16 0 25 9 25 26 0 5-1 10-2 16l-34 157h24l33-156c1-7 2-15 2-24 0-11-4-20-11-27z">
          <text:p/>
        </draw:path>
        <draw:path draw:style-name="gr13" draw:text-style-name="P1" draw:layer="layout" svg:width="0.142cm" svg:height="0.223cm" svg:x="6.395cm" svg:y="14.929cm" svg:viewBox="0 0 143 224" svg:d="M129 11c-9-7-21-11-35-11-37 0-58 19-66 58h23c6-26 20-38 39-38 20 0 29 9 29 28 0 17-4 28-12 36-6 4-17 10-34 15-26 9-44 17-54 25-13 12-19 28-19 50 0 15 4 27 13 36 8 9 20 14 34 14 16 0 32-7 45-21 3 13 11 19 24 19 4 0 9 0 14-1l4-18c-1 0-3 0-5 0-10 0-14-4-14-13 0-4 0-7 1-11l21-103c4-16 6-29 6-37 0-11-5-20-14-28zM88 180c-9 16-20 23-36 23-9 0-16-2-21-8-6-6-8-14-8-24 0-17 7-30 21-39 9-5 31-13 64-23-5 33-12 56-20 71z">
          <text:p/>
        </draw:path>
        <draw:path draw:style-name="gr13" draw:text-style-name="P1" draw:layer="layout" svg:width="0.091cm" svg:height="0.275cm" svg:x="6.557cm" svg:y="14.875cm" svg:viewBox="0 0 92 276" svg:d="M63 60l13-60h-24l-13 60h-18l-4 17h18l-29 132c-4 19-6 32-6 39 0 18 10 28 30 28 4 0 9-1 16-2l4-17c-3 1-6 1-10 1-11 0-17-5-17-15 0-5 2-17 6-36l30-130h29l4-17z">
          <text:p/>
        </draw:path>
        <draw:path draw:style-name="gr13" draw:text-style-name="P1" draw:layer="layout" svg:width="0.084cm" svg:height="0.289cm" svg:x="6.636cm" svg:y="14.858cm" svg:viewBox="0 0 85 290" svg:d="M58 0l-8 37h28l7-37zM46 77l-46 213h23l46-213z">
          <text:p/>
        </draw:path>
        <draw:path draw:style-name="gr13" draw:text-style-name="P1" draw:layer="layout" svg:width="0.146cm" svg:height="0.223cm" svg:x="6.721cm" svg:y="14.929cm" svg:viewBox="0 0 147 224" svg:d="M88 0c-26 0-46 13-60 39-9 14-15 32-20 54s-8 44-8 64c0 45 19 67 59 67 27 0 47-13 61-40 7-13 14-31 19-53 5-23 8-44 8-64 0-45-20-67-59-67zM117 122c-5 22-10 40-16 53-10 20-23 30-40 30-25 0-37-15-37-46 0-17 2-38 7-59s10-37 16-50c10-21 23-31 40-31 24 0 36 15 36 46 0 17-2 36-6 57z">
          <text:p/>
        </draw:path>
        <draw:path draw:style-name="gr13" draw:text-style-name="P1" draw:layer="layout" svg:width="0.158cm" svg:height="0.217cm" svg:x="6.883cm" svg:y="14.93cm" svg:viewBox="0 0 159 218" svg:d="M148 11c-8-7-18-11-31-11-21 0-39 9-54 27l4-23h-22l-45 214h23l29-137c5-19 12-35 23-46 10-10 21-16 36-16 16 0 25 9 25 26 0 4-1 10-2 16l-34 157h24l33-156c1-7 2-15 2-24 0-11-4-20-11-27z">
          <text:p/>
        </draw:path>
        <draw:path draw:style-name="gr13" draw:text-style-name="P1" draw:layer="layout" svg:width="0.09cm" svg:height="0.275cm" svg:x="7.152cm" svg:y="14.875cm" svg:viewBox="0 0 91 276" svg:d="M62 60l13-60h-22l-13 60h-19l-3 17h18l-29 132c-5 19-7 32-7 39 0 18 11 28 30 28 4 0 10-1 17-2l4-17c-3 1-7 1-11 1-11 0-17-5-17-15 0-5 3-17 7-36l29-130h29l3-17z">
          <text:p/>
        </draw:path>
        <draw:path draw:style-name="gr13" draw:text-style-name="P1" draw:layer="layout" svg:width="0.136cm" svg:height="0.224cm" svg:x="7.243cm" svg:y="14.929cm" svg:viewBox="0 0 137 225" svg:d="M122 16c-10-11-23-16-41-16-24 0-43 13-56 39-7 14-12 32-17 54-5 23-8 44-8 63 0 46 18 69 54 69 34 0 56-25 69-75h-23c-9 36-24 55-44 55-23 0-34-16-34-47 0-8 1-25 5-49h106c2-20 4-35 4-44 0-21-5-37-15-49zM112 90h-81c11-47 27-71 49-71 23 0 34 15 34 44 0 5 0 15-2 27z">
          <text:p/>
        </draw:path>
        <draw:path draw:style-name="gr13" draw:text-style-name="P1" draw:layer="layout" svg:width="0.134cm" svg:height="0.224cm" svg:x="7.408cm" svg:y="14.929cm" svg:viewBox="0 0 135 225" svg:d="M135 64c0-43-18-64-54-64-25 0-43 13-56 39-7 14-13 32-17 54-5 23-8 44-8 63 0 47 18 69 54 69 17 0 31-6 42-19 13-12 21-31 25-55h-22c-6 36-21 55-43 55-23 0-35-17-35-48 0-17 3-37 7-58 4-20 9-37 15-50 9-21 21-31 37-31 23 0 35 16 35 47v1h20z">
          <text:p/>
        </draw:path>
        <draw:path draw:style-name="gr13" draw:text-style-name="P1" draw:layer="layout" svg:width="0.158cm" svg:height="0.289cm" svg:x="7.555cm" svg:y="14.858cm" svg:viewBox="0 0 159 290" svg:d="M147 84c-7-7-18-11-30-11-20 0-37 8-52 25l20-98h-23l-62 290h23l29-136c5-20 13-35 24-46 9-10 21-16 35-16 16 0 24 9 24 26 0 4 0 10-2 16l-33 156h23l33-155c2-7 3-15 3-24 0-11-4-20-12-27z">
          <text:p/>
        </draw:path>
        <draw:path draw:style-name="gr13" draw:text-style-name="P1" draw:layer="layout" svg:width="0.158cm" svg:height="0.217cm" svg:x="7.726cm" svg:y="14.93cm" svg:viewBox="0 0 159 218" svg:d="M147 11c-7-7-17-11-30-11-20 0-38 9-54 27l5-23h-23l-45 214h23l30-137c5-19 12-35 22-46 10-10 22-16 36-16 16 0 25 9 25 26 0 4-1 10-2 16l-33 157h23l32-156c2-7 3-15 3-24 0-11-4-20-12-27z">
          <text:p/>
        </draw:path>
        <draw:path draw:style-name="gr13" draw:text-style-name="P1" draw:layer="layout" svg:width="0.146cm" svg:height="0.223cm" svg:x="7.909cm" svg:y="14.929cm" svg:viewBox="0 0 147 224" svg:d="M87 0c-26 0-46 13-60 39-7 14-14 32-19 54s-8 44-8 64c0 45 20 67 59 67 26 0 46-13 60-40 8-13 14-31 19-53 6-23 9-44 9-64 0-45-21-67-60-67zM116 122c-5 22-10 40-16 53-10 20-23 30-40 30-24 0-37-15-37-46 0-17 3-38 7-59 5-21 10-37 16-50 10-21 23-31 40-31 24 0 37 15 37 46 0 17-3 36-7 57z">
          <text:p/>
        </draw:path>
        <draw:polygon draw:style-name="gr13" draw:text-style-name="P1" draw:layer="layout" svg:width="0.084cm" svg:height="0.289cm" svg:x="8.072cm" svg:y="14.858cm" svg:viewBox="0 0 85 290" draw:points="62,0 0,290 23,290 85,0">
          <text:p/>
        </draw:polygon>
        <draw:path draw:style-name="gr13" draw:text-style-name="P1" draw:layer="layout" svg:width="0.146cm" svg:height="0.223cm" svg:x="8.156cm" svg:y="14.929cm" svg:viewBox="0 0 147 224" svg:d="M88 0c-26 0-46 13-61 39-7 14-13 32-19 54-5 22-8 44-8 64 0 45 20 67 60 67 26 0 46-13 60-40 8-13 14-31 19-53 6-23 8-44 8-64 0-45-20-67-59-67zM117 122c-4 22-10 40-16 53-10 20-23 30-40 30-25 0-37-15-37-46 0-17 2-38 6-59 5-21 11-37 17-50 10-21 23-31 40-31 25 0 37 15 37 46 0 17-2 36-7 57z">
          <text:p/>
        </draw:path>
        <draw:path draw:style-name="gr13" draw:text-style-name="P1" draw:layer="layout" svg:width="0.171cm" svg:height="0.293cm" svg:x="8.321cm" svg:y="14.928cm" svg:viewBox="0 0 172 294" svg:d="M149 6l-5 23c-9-19-24-29-46-29-23 0-42 12-57 36-9 14-16 32-22 54-6 24-9 46-9 67 0 45 17 68 51 68 18 0 34-8 46-24-4 27-9 45-16 55-7 12-18 18-33 18-23 0-35-12-36-35h-22v2c0 16 5 29 15 38 11 10 24 15 41 15 22 0 40-8 51-22 8-12 15-33 22-63l43-203zM125 120c-6 22-10 38-14 47-11 25-27 38-46 38-21 0-32-15-32-46 0-15 2-33 6-54 5-19 10-36 17-50 11-23 25-35 43-35 23 0 34 14 34 43 0 11-2 30-8 57z">
          <text:p/>
        </draw:path>
        <draw:path draw:style-name="gr13" draw:text-style-name="P1" draw:layer="layout" svg:width="0.084cm" svg:height="0.289cm" svg:x="8.496cm" svg:y="14.858cm" svg:viewBox="0 0 85 290" svg:d="M57 0l-7 37h27l8-37zM46 77l-46 213h23l46-213z">
          <text:p/>
        </draw:path>
        <draw:path draw:style-name="gr13" draw:text-style-name="P1" draw:layer="layout" svg:width="0.136cm" svg:height="0.224cm" svg:x="8.581cm" svg:y="14.929cm" svg:viewBox="0 0 137 225" svg:d="M121 16c-9-11-22-16-40-16-24 0-43 13-56 39-7 14-12 32-17 54-5 23-8 44-8 63 0 46 18 69 54 69 34 0 56-25 68-75h-22c-9 36-24 55-44 55-23 0-34-16-34-47 0-8 1-25 5-49h106c2-20 4-35 4-44 0-21-5-37-16-49zM112 90h-81c11-47 27-71 49-71 23 0 34 15 34 44 0 5 0 15-2 27z">
          <text:p/>
        </draw:path>
        <draw:path draw:style-name="gr13" draw:text-style-name="P1" draw:layer="layout" svg:width="0.135cm" svg:height="0.223cm" svg:x="8.738cm" svg:y="14.929cm" svg:viewBox="0 0 136 224" svg:d="M136 56c0-17-5-31-15-41s-24-15-40-15c-18 0-32 6-43 17-12 12-18 26-18 44 0 16 5 28 13 37 6 6 16 13 31 21 12 7 20 13 25 18 5 6 8 14 8 24 0 13-3 24-11 32s-17 12-29 12c-24 0-35-13-35-39v-4h-22v5c0 18 5 32 15 42 11 10 25 15 43 15 17 0 32-6 44-18 14-12 20-28 20-47 0-14-4-26-12-36-7-7-18-15-33-23-12-6-20-11-25-16-6-6-9-14-9-23 0-12 3-22 10-30s16-12 27-12c9 0 17 4 23 10 7 7 11 16 11 28h22z">
          <text:p/>
        </draw:path>
        <draw:path draw:style-name="gr13" draw:text-style-name="P1" draw:layer="layout" svg:width="0.142cm" svg:height="0.223cm" svg:x="8.977cm" svg:y="14.929cm" svg:viewBox="0 0 143 224" svg:d="M130 11c-10-7-21-11-35-11-36 0-59 19-66 58h24c6-26 19-38 38-38s29 9 29 28c0 17-4 28-12 36-6 4-17 10-34 15-26 9-44 17-54 25-13 12-20 28-20 50 0 15 5 27 14 36 8 9 20 14 35 14 16 0 31-7 44-21 3 13 10 19 24 19 4 0 9 0 14-1l4-18c-1 0-3 0-5 0-10 0-15-4-15-13 0-4 1-7 2-11l21-103c4-16 5-29 5-37 0-11-4-20-13-28zM89 180c-9 16-21 23-35 23-9 0-17-2-22-8-6-6-8-14-8-24 0-17 7-30 22-39 9-5 30-13 63-23-5 33-12 56-20 71z">
          <text:p/>
        </draw:path>
        <draw:path draw:style-name="gr13" draw:text-style-name="P1" draw:layer="layout" svg:width="0.255cm" svg:height="0.217cm" svg:x="9.134cm" svg:y="14.93cm" svg:viewBox="0 0 256 218" svg:d="M245 11c-8-7-18-11-31-11-20 0-38 9-56 28-7-19-21-28-43-28-20 0-38 9-53 27l4-23h-21l-45 214h23l29-137c4-20 12-35 22-46 10-10 22-16 35-16 17 0 25 9 25 26 0 4-1 10-2 16l-33 157h21l29-137c5-20 12-35 23-46 11-10 22-16 36-16 17 0 25 9 25 26 0 5-1 10-2 16l-34 157h24l33-156c1-7 2-15 2-24 0-11-4-20-11-27z">
          <text:p/>
        </draw:path>
        <draw:path draw:style-name="gr13" draw:text-style-name="P1" draw:layer="layout" svg:width="0.146cm" svg:height="0.223cm" svg:x="9.414cm" svg:y="14.929cm" svg:viewBox="0 0 147 224" svg:d="M88 0c-27 0-47 13-61 39-7 14-13 32-19 54-5 22-8 44-8 64 0 45 20 67 59 67 27 0 47-13 61-40 8-13 14-31 19-53 6-23 8-44 8-64 0-45-19-67-59-67zM117 122c-4 22-10 40-16 53-10 20-24 30-41 30-24 0-36-15-36-46 0-17 2-38 7-59 4-21 9-37 15-50 10-21 23-31 41-31 25 0 37 15 37 46 0 17-2 36-7 57z">
          <text:p/>
        </draw:path>
        <draw:path draw:style-name="gr13" draw:text-style-name="P1" draw:layer="layout" svg:width="0.157cm" svg:height="0.217cm" svg:x="9.577cm" svg:y="14.93cm" svg:viewBox="0 0 158 218" svg:d="M147 11c-8-7-18-11-30-11-21 0-40 9-55 27l5-23h-22l-45 214h23l29-137c4-19 12-35 22-46 11-10 23-16 36-16 17 0 25 9 25 26 0 4-1 10-2 16l-33 157h23l33-156c2-7 2-15 2-24 0-11-3-20-11-27z">
          <text:p/>
        </draw:path>
        <draw:path draw:style-name="gr13" draw:text-style-name="P1" draw:layer="layout" svg:width="0.171cm" svg:height="0.293cm" svg:x="9.75cm" svg:y="14.928cm" svg:viewBox="0 0 172 294" svg:d="M149 6l-5 23c-9-19-24-29-46-29s-41 12-56 36c-8 14-16 32-23 54-6 24-9 46-9 67 0 45 18 68 53 68 17 0 32-8 45-24-5 27-10 45-16 55-7 12-18 18-33 18-23 0-36-12-37-35h-22v2c0 16 5 29 16 38 11 10 24 15 41 15 22 0 39-8 50-22 8-12 16-33 22-63l43-203zM125 120c-5 22-10 38-14 47-11 25-26 38-44 38-22 0-33-15-33-46 0-15 2-33 7-54 4-19 9-36 16-50 11-23 25-35 43-35 22 0 34 14 34 43 0 11-3 30-9 57z">
          <text:p/>
        </draw:path>
        <draw:path draw:style-name="gr13" draw:text-style-name="P1" draw:layer="layout" svg:width="0.176cm" svg:height="0.292cm" svg:x="10.001cm" svg:y="14.929cm" svg:viewBox="0 0 177 293" svg:d="M123 0c-17 0-32 8-45 25l4-20h-21l-61 288h23l20-98c8 19 23 29 46 29 22 0 42-12 57-36 9-14 16-32 22-54s9-44 9-66c0-46-18-68-54-68zM147 119c-4 20-10 36-16 50-11 24-27 36-44 36-22 0-34-15-34-43 0-12 3-31 9-56 5-23 10-38 14-47 11-27 26-40 45-40 22 0 32 15 32 47 0 15-2 33-6 53z">
          <text:p/>
        </draw:path>
        <draw:path draw:style-name="gr13" draw:text-style-name="P1" draw:layer="layout" svg:width="0.142cm" svg:height="0.223cm" svg:x="10.195cm" svg:y="14.929cm" svg:viewBox="0 0 143 224" svg:d="M129 11c-9-7-21-11-36-11-36 0-57 19-65 58h23c7-26 19-38 38-38 21 0 30 9 30 28 0 17-4 28-12 36-5 4-18 10-34 15-26 9-44 17-54 25-13 12-19 28-19 50 0 15 4 27 13 36s20 14 34 14c16 0 31-7 45-21 2 13 11 19 24 19 4 0 9 0 14-1l4-18c-1 0-3 0-5 0-9 0-14-4-14-13 0-4 0-7 1-11l22-103c3-16 5-29 5-37 0-11-5-20-14-28zM87 180c-9 16-20 23-35 23-8 0-16-2-21-8s-8-14-8-24c0-17 7-30 21-39 9-5 30-13 64-23-5 33-13 56-21 71z">
          <text:p/>
        </draw:path>
        <draw:path draw:style-name="gr13" draw:text-style-name="P1" draw:layer="layout" svg:width="0.119cm" svg:height="0.219cm" svg:x="10.351cm" svg:y="14.928cm" svg:viewBox="0 0 120 220" svg:d="M116 0c-21 0-38 11-53 29l5-22h-23l-45 213h23l27-128c5-24 13-41 20-50 10-10 24-15 44-15l6-27z">
          <text:p/>
        </draw:path>
        <draw:path draw:style-name="gr13" draw:text-style-name="P1" draw:layer="layout" svg:width="0.136cm" svg:height="0.224cm" svg:x="10.465cm" svg:y="14.929cm" svg:viewBox="0 0 137 225" svg:d="M122 16c-10-11-23-16-40-16-25 0-44 13-57 39-6 14-12 32-17 54-5 23-8 44-8 63 0 46 19 69 55 69 33 0 56-25 67-75h-21c-10 36-25 55-45 55-23 0-34-16-34-47 0-8 2-25 5-49h105c4-20 5-35 5-44 0-21-6-37-15-49zM113 90h-81c10-47 26-71 48-71 23 0 35 15 35 44 0 5-1 15-2 27z">
          <text:p/>
        </draw:path>
        <draw:path draw:style-name="gr13" draw:text-style-name="P1" draw:layer="layout" svg:width="0.158cm" svg:height="0.217cm" svg:x="10.618cm" svg:y="14.93cm" svg:viewBox="0 0 159 218" svg:d="M147 11c-7-7-18-11-31-11-20 0-38 9-54 27l5-23h-22l-45 214h23l29-137c5-19 12-35 23-46 10-10 21-16 35-16 16 0 25 9 25 26 0 4-1 10-2 16l-33 157h23l34-156c1-7 2-15 2-24 0-11-4-20-12-27z">
          <text:p/>
        </draw:path>
        <draw:path draw:style-name="gr13" draw:text-style-name="P1" draw:layer="layout" svg:width="0.09cm" svg:height="0.275cm" svg:x="10.796cm" svg:y="14.875cm" svg:viewBox="0 0 91 276" svg:d="M62 60l14-60h-23l-14 60h-19l-3 17h18l-29 132c-4 19-6 32-6 39 0 18 10 28 30 28 3 0 9-1 16-2l5-17c-4 1-8 1-12 1-11 0-16-5-16-15 0-5 2-17 6-36l30-130h29l3-17z">
          <text:p/>
        </draw:path>
        <draw:path draw:style-name="gr13" draw:text-style-name="P1" draw:layer="layout" svg:width="0.135cm" svg:height="0.223cm" svg:x="10.878cm" svg:y="14.929cm" svg:viewBox="0 0 136 224" svg:d="M136 56c0-17-4-31-15-41-10-10-23-15-39-15-18 0-32 6-44 17-11 12-17 26-17 44 0 16 5 28 13 37 6 6 16 13 30 21 13 7 21 13 26 18 5 6 8 14 8 24 0 13-4 24-11 32-8 8-18 12-29 12-24 0-35-13-35-39v-4h-23v5c0 18 6 32 16 42 11 10 25 15 42 15 18 0 33-6 45-18s18-28 18-47c0-14-3-26-11-36-6-7-17-15-32-23-12-6-21-11-25-16-6-6-9-14-9-23 0-12 3-22 10-30s16-12 27-12c9 0 17 4 23 10 6 7 10 16 10 28h22z">
          <text:p/>
        </draw:path>
        <draw:path draw:style-name="gr13" draw:text-style-name="P1" draw:layer="layout" svg:width="0.146cm" svg:height="0.223cm" svg:x="11.128cm" svg:y="14.929cm" svg:viewBox="0 0 147 224" svg:d="M87 0c-26 0-46 13-60 39-8 14-14 32-19 54s-8 44-8 64c0 45 19 67 58 67 27 0 47-13 62-40 8-13 14-31 19-53 5-23 8-44 8-64 0-45-20-67-60-67zM117 122c-5 22-11 40-17 53-10 20-23 30-40 30-25 0-37-15-37-46 0-17 3-38 7-59 5-21 10-37 16-50 10-21 23-31 40-31 25 0 38 15 38 46 0 17-3 36-7 57z">
          <text:p/>
        </draw:path>
        <draw:path draw:style-name="gr13" draw:text-style-name="P1" draw:layer="layout" svg:width="0.11cm" svg:height="0.29cm" svg:x="11.295cm" svg:y="14.857cm" svg:viewBox="0 0 111 291" svg:d="M99 0c-15 0-25 3-32 10-6 6-12 19-15 35l-7 33h-20l-4 18h20l-41 195h23l42-195h26l4-18h-26l6-31c3-11 5-18 8-22s9-6 17-6c2 0 5 0 7 1l4-19c-6-1-10-1-12-1z">
          <text:p/>
        </draw:path>
        <draw:path draw:style-name="gr13" draw:text-style-name="P1" draw:layer="layout" svg:width="0.134cm" svg:height="0.224cm" svg:x="11.479cm" svg:y="14.929cm" svg:viewBox="0 0 135 225" svg:d="M135 64c0-43-18-64-54-64-24 0-43 13-56 39-7 14-13 32-18 54-5 23-7 44-7 63 0 47 18 69 55 69 16 0 30-6 42-19 11-12 19-31 24-55h-21c-7 36-21 55-44 55s-35-17-35-48c0-17 2-37 8-58 4-20 9-37 14-50 9-21 22-31 37-31 23 0 35 16 35 47v1h20z">
          <text:p/>
        </draw:path>
        <draw:path draw:style-name="gr13" draw:text-style-name="P1" draw:layer="layout" svg:width="0.157cm" svg:height="0.289cm" svg:x="11.626cm" svg:y="14.858cm" svg:viewBox="0 0 158 290" svg:d="M147 84c-8-7-18-11-31-11-19 0-37 8-53 25l22-98h-24l-61 290h23l29-136c4-20 12-35 23-46 10-10 22-16 35-16 17 0 25 9 25 26 0 4-1 10-2 16l-33 156h23l33-155c2-7 2-15 2-24 0-11-4-20-11-27z">
          <text:p/>
        </draw:path>
        <draw:path draw:style-name="gr13" draw:text-style-name="P1" draw:layer="layout" svg:width="0.084cm" svg:height="0.289cm" svg:x="11.797cm" svg:y="14.858cm" svg:viewBox="0 0 85 290" svg:d="M58 0l-8 37h27l8-37zM46 77l-46 213h24l45-213z">
          <text:p/>
        </draw:path>
        <draw:polygon draw:style-name="gr13" draw:text-style-name="P1" draw:layer="layout" svg:width="0.084cm" svg:height="0.289cm" svg:x="11.87cm" svg:y="14.858cm" svg:viewBox="0 0 85 290" draw:points="62,0 0,290 24,290 85,0">
          <text:p/>
        </draw:polygon>
        <draw:path draw:style-name="gr13" draw:text-style-name="P1" draw:layer="layout" svg:width="0.177cm" svg:height="0.294cm" svg:x="11.955cm" svg:y="14.858cm" svg:viewBox="0 0 178 295" svg:d="M154 0l-20 99c-9-19-24-29-47-29-22 0-41 12-56 36-9 14-16 32-22 54-6 23-9 45-9 66 0 46 17 69 51 69 18 0 33-8 45-24l-3 19h24l61-290zM115 189c-6 22-10 38-15 48-11 25-26 38-45 38-21 0-32-15-32-47 0-15 2-33 6-53 5-19 10-36 17-50 11-23 25-35 42-35 24 0 35 14 35 43 0 11-3 30-8 56z">
          <text:p/>
        </draw:path>
        <draw:path draw:style-name="gr13" draw:text-style-name="P1" draw:layer="layout" svg:width="0.119cm" svg:height="0.219cm" svg:x="12.119cm" svg:y="14.928cm" svg:viewBox="0 0 120 220" svg:d="M116 0c-20 0-39 11-54 29l5-22h-21l-46 213h24l27-128c5-24 11-41 19-50 10-10 25-15 45-15l5-27z">
          <text:p/>
        </draw:path>
        <draw:path draw:style-name="gr13" draw:text-style-name="P1" draw:layer="layout" svg:width="0.136cm" svg:height="0.224cm" svg:x="12.234cm" svg:y="14.929cm" svg:viewBox="0 0 137 225" svg:d="M122 16c-10-11-23-16-41-16-24 0-43 13-56 39-7 14-12 32-17 54-5 23-8 44-8 63 0 46 18 69 54 69 34 0 56-25 69-75h-23c-9 36-24 55-44 55-23 0-34-16-34-47 0-8 1-25 5-49h106c2-20 4-35 4-44 0-21-5-37-15-49zM112 90h-81c11-47 27-71 49-71 23 0 34 15 34 44 0 5 0 15-2 27z">
          <text:p/>
        </draw:path>
        <draw:path draw:style-name="gr13" draw:text-style-name="P1" draw:layer="layout" svg:width="0.158cm" svg:height="0.217cm" svg:x="12.387cm" svg:y="14.93cm" svg:viewBox="0 0 159 218" svg:d="M147 11c-7-7-18-11-30-11-20 0-39 9-55 27l5-23h-22l-45 214h23l29-137c4-19 12-35 22-46 10-10 23-16 37-16 16 0 24 9 24 26 0 4 0 10-2 16l-33 157h23l33-156c2-7 3-15 3-24 0-11-4-20-12-27z">
          <text:p/>
        </draw:path>
        <draw:path draw:style-name="gr13" draw:text-style-name="P1" draw:layer="layout" svg:width="0.142cm" svg:height="0.223cm" svg:x="12.651cm" svg:y="14.929cm" svg:viewBox="0 0 143 224" svg:d="M129 11c-9-7-22-11-36-11-35 0-57 19-65 58h23c7-26 20-38 39-38s30 9 30 28c0 17-4 28-14 36-5 4-16 10-33 15-26 9-44 17-53 25-13 12-20 28-20 50 0 15 4 27 13 36s20 14 34 14c16 0 31-7 45-21 2 13 10 19 24 19 4 0 9 0 15-1l3-18c-1 0-3 0-5 0-9 0-14-4-14-13 0-4 0-7 1-11l22-103c3-16 5-29 5-37 0-11-5-20-14-28zM87 180c-8 16-20 23-34 23-9 0-16-2-22-8-5-6-8-14-8-24 0-17 7-30 21-39 10-5 31-13 63-23-5 33-11 56-20 71z">
          <text:p/>
        </draw:path>
        <draw:path draw:style-name="gr13" draw:text-style-name="P1" draw:layer="layout" svg:width="0.11cm" svg:height="0.29cm" svg:x="12.812cm" svg:y="14.857cm" svg:viewBox="0 0 111 291" svg:d="M99 0c-14 0-24 3-31 10-7 6-12 19-15 35l-7 33h-21l-3 18h20l-42 195h24l41-195h26l4-18h-25l6-31c3-11 5-18 8-22s8-6 16-6c2 0 4 0 7 1l4-19c-6-1-10-1-12-1z">
          <text:p/>
        </draw:path>
        <draw:path draw:style-name="gr13" draw:text-style-name="P1" draw:layer="layout" svg:width="0.111cm" svg:height="0.29cm" svg:x="12.897cm" svg:y="14.857cm" svg:viewBox="0 0 112 291" svg:d="M99 0c-14 0-24 3-30 10-7 6-12 19-16 35l-7 33h-21l-4 18h22l-43 195h24l42-195h25l4-18h-25l7-31c2-11 5-18 8-22s8-6 15-6c2 0 5 0 8 1l4-19c-7-1-11-1-13-1z">
          <text:p/>
        </draw:path>
        <draw:polygon draw:style-name="gr13" draw:text-style-name="P1" draw:layer="layout" svg:width="0.084cm" svg:height="0.289cm" svg:x="12.978cm" svg:y="14.858cm" svg:viewBox="0 0 85 290" draw:points="61,0 0,290 23,290 85,0">
          <text:p/>
        </draw:polygon>
        <draw:path draw:style-name="gr13" draw:text-style-name="P1" draw:layer="layout" svg:width="0.084cm" svg:height="0.289cm" svg:x="13.051cm" svg:y="14.858cm" svg:viewBox="0 0 85 290" svg:d="M58 0l-8 37h27l8-37zM46 77l-46 213h24l45-213z">
          <text:p/>
        </draw:path>
        <draw:path draw:style-name="gr13" draw:text-style-name="P1" draw:layer="layout" svg:width="0.134cm" svg:height="0.224cm" svg:x="13.136cm" svg:y="14.929cm" svg:viewBox="0 0 135 225" svg:d="M135 64c0-43-18-64-54-64-25 0-43 13-56 39-7 14-13 32-17 54-5 23-8 44-8 63 0 47 18 69 54 69 17 0 31-6 42-19 13-12 21-31 25-55h-21c-7 36-22 55-44 55-23 0-35-17-35-48 0-17 3-37 7-58 4-20 9-37 15-50 9-21 21-31 37-31 24 0 35 16 35 47v1h20z">
          <text:p/>
        </draw:path>
        <draw:path draw:style-name="gr13" draw:text-style-name="P1" draw:layer="layout" svg:width="0.091cm" svg:height="0.275cm" svg:x="13.289cm" svg:y="14.875cm" svg:viewBox="0 0 92 276" svg:d="M62 60l13-60h-22l-14 60h-18l-4 17h19l-29 132c-5 19-7 32-7 39 0 18 10 28 30 28 4 0 9-1 16-2l4-17c-3 1-6 1-10 1-11 0-17-5-17-15 0-5 2-17 6-36l30-130h29l4-17z">
          <text:p/>
        </draw:path>
        <draw:path draw:style-name="gr13" draw:text-style-name="P1" draw:layer="layout" svg:width="0.135cm" svg:height="0.224cm" svg:x="13.381cm" svg:y="14.929cm" svg:viewBox="0 0 136 225" svg:d="M122 16c-9-11-23-16-40-16-25 0-44 13-57 39-7 14-13 32-17 54-6 23-8 44-8 63 0 46 18 69 55 69 34 0 56-25 67-75h-21c-9 36-24 55-44 55-24 0-36-16-36-47 0-8 2-25 6-49h105c3-20 4-35 4-44 0-21-4-37-14-49zM113 90h-82c10-47 28-71 50-71 23 0 34 15 34 44 0 5-1 15-2 27z">
          <text:p/>
        </draw:path>
        <draw:path draw:style-name="gr13" draw:text-style-name="P1" draw:layer="layout" svg:width="0.177cm" svg:height="0.294cm" svg:x="13.546cm" svg:y="14.858cm" svg:viewBox="0 0 178 295" svg:d="M154 0l-20 99c-9-19-24-29-47-29-22 0-41 12-56 36-9 14-16 32-22 54-6 23-9 45-9 66 0 46 17 69 51 69 18 0 33-8 46-24l-4 19h24l61-290zM114 189c-5 22-9 38-13 48-12 25-27 38-46 38-21 0-32-15-32-47 0-15 2-33 6-53 5-19 10-36 17-50 11-23 25-35 42-35 24 0 35 14 35 43 0 11-3 30-9 56z">
          <text:p/>
        </draw:path>
        <draw:polygon draw:style-name="gr13" draw:text-style-name="P1" draw:layer="layout" svg:width="0.203cm" svg:height="0.213cm" svg:x="13.826cm" svg:y="14.934cm" svg:viewBox="0 0 204 214" draw:points="181,0 114,171 113,0 91,0 25,171 23,0 0,0 3,214 28,214 92,49 94,214 118,214 204,0">
          <text:p/>
        </draw:polygon>
        <draw:path draw:style-name="gr13" draw:text-style-name="P1" draw:layer="layout" svg:width="0.084cm" svg:height="0.289cm" svg:x="14.019cm" svg:y="14.858cm" svg:viewBox="0 0 85 290" svg:d="M58 0l-9 37h29l7-37zM45 77l-45 213h23l46-213z">
          <text:p/>
        </draw:path>
        <draw:path draw:style-name="gr13" draw:text-style-name="P1" draw:layer="layout" svg:width="0.091cm" svg:height="0.275cm" svg:x="14.098cm" svg:y="14.875cm" svg:viewBox="0 0 92 276" svg:d="M62 60l13-60h-22l-13 60h-19l-4 17h19l-29 132c-5 19-7 32-7 39 0 18 10 28 30 28 4 0 10-1 17-2l3-17c-3 1-6 1-10 1-11 0-17-5-17-15 0-5 2-17 6-36l30-130h29l4-17z">
          <text:p/>
        </draw:path>
        <draw:path draw:style-name="gr13" draw:text-style-name="P1" draw:layer="layout" svg:width="0.157cm" svg:height="0.289cm" svg:x="14.178cm" svg:y="14.858cm" svg:viewBox="0 0 158 290" svg:d="M147 84c-8-7-18-11-31-11-19 0-37 8-52 25l21-98h-23l-62 290h22l31-136c4-20 11-35 22-46 10-10 22-16 35-16 17 0 25 9 25 26 0 4-1 10-2 16l-33 156h23l33-155c1-7 2-15 2-24 0-11-4-20-11-27z">
          <text:p/>
        </draw:path>
        <draw:path draw:style-name="gr13" draw:text-style-name="P1" draw:layer="layout" svg:width="0.134cm" svg:height="0.224cm" svg:x="14.451cm" svg:y="14.929cm" svg:viewBox="0 0 135 225" svg:d="M135 64c0-43-17-64-54-64-24 0-43 13-56 39-6 14-12 32-17 54-5 23-8 44-8 63 0 47 19 69 55 69 16 0 30-6 42-19 11-12 20-31 24-55h-21c-7 36-22 55-44 55-23 0-34-17-34-48 0-17 2-37 6-58 5-20 10-37 15-50 9-21 22-31 37-31 23 0 36 16 36 47v1h19z">
          <text:p/>
        </draw:path>
        <draw:path draw:style-name="gr13" draw:text-style-name="P1" draw:layer="layout" svg:width="0.157cm" svg:height="0.289cm" svg:x="14.599cm" svg:y="14.858cm" svg:viewBox="0 0 158 290" svg:d="M147 84c-8-7-18-11-31-11-19 0-38 8-53 25l22-98h-24l-61 290h22l30-136c4-20 11-35 22-46 11-10 23-16 36-16 17 0 25 9 25 26 0 4-1 10-2 16l-33 156h23l33-155c1-7 2-15 2-24 0-11-4-20-11-27z">
          <text:p/>
        </draw:path>
        <draw:path draw:style-name="gr13" draw:text-style-name="P1" draw:layer="layout" svg:width="0.119cm" svg:height="0.219cm" svg:x="14.769cm" svg:y="14.928cm" svg:viewBox="0 0 120 220" svg:d="M116 0c-20 0-38 11-53 29l5-22h-22l-46 213h24l28-128c5-24 11-41 19-50 9-10 24-15 44-15l5-27z">
          <text:p/>
        </draw:path>
        <draw:path draw:style-name="gr13" draw:text-style-name="P1" draw:layer="layout" svg:width="0.146cm" svg:height="0.223cm" svg:x="14.883cm" svg:y="14.929cm" svg:viewBox="0 0 147 224" svg:d="M87 0c-26 0-46 13-60 39-7 14-13 32-18 54-6 22-9 44-9 64 0 45 20 67 59 67 26 0 46-13 61-40 8-13 14-31 20-53 5-23 7-44 7-64 0-45-19-67-60-67zM116 122c-4 22-10 40-16 53-9 20-23 30-40 30-24 0-36-15-36-46 0-17 2-38 7-59 4-21 9-37 16-50 9-21 23-31 39-31 25 0 37 15 37 46 0 17-2 36-7 57z">
          <text:p/>
        </draw:path>
        <draw:path draw:style-name="gr13" draw:text-style-name="P1" draw:layer="layout" svg:width="0.158cm" svg:height="0.217cm" svg:x="15.046cm" svg:y="14.93cm" svg:viewBox="0 0 159 218" svg:d="M147 11c-8-7-18-11-30-11-22 0-39 9-55 27l5-23h-22l-45 214h23l29-137c4-19 12-35 22-46 10-10 22-16 36-16 17 0 25 9 25 26 0 4 0 10-2 16l-34 157h24l33-156c2-7 3-15 3-24 0-11-4-20-12-27z">
          <text:p/>
        </draw:path>
        <draw:path draw:style-name="gr13" draw:text-style-name="P1" draw:layer="layout" svg:width="0.084cm" svg:height="0.289cm" svg:x="15.217cm" svg:y="14.858cm" svg:viewBox="0 0 85 290" svg:d="M58 0l-8 37h28l7-37zM46 77l-46 213h23l46-213z">
          <text:p/>
        </draw:path>
        <draw:path draw:style-name="gr13" draw:text-style-name="P1" draw:layer="layout" svg:width="0.134cm" svg:height="0.224cm" svg:x="15.302cm" svg:y="14.929cm" svg:viewBox="0 0 135 225" svg:d="M135 64c0-43-18-64-53-64-25 0-44 13-57 39-7 14-12 32-17 54-5 23-8 44-8 63 0 47 18 69 54 69 18 0 32-6 43-19 12-12 20-31 24-55h-21c-6 36-21 55-44 55s-35-17-35-48c0-17 3-37 7-58 4-20 9-37 15-50 9-21 22-31 38-31 23 0 34 16 34 47v1h20z">
          <text:p/>
        </draw:path>
        <draw:path draw:style-name="gr13" draw:text-style-name="P1" draw:layer="layout" svg:width="0.177cm" svg:height="0.294cm" svg:x="15.552cm" svg:y="14.858cm" svg:viewBox="0 0 178 295" svg:d="M155 0l-21 99c-9-19-24-29-46-29s-41 12-56 36c-9 14-17 32-23 54-6 23-9 45-9 66 0 46 17 69 53 69 17 0 32-8 45-24l-4 19h23l61-290zM115 189c-5 22-10 38-14 48-11 25-26 38-45 38-21 0-33-15-33-47 0-15 3-33 7-53 5-19 10-36 17-50 11-23 25-35 42-35 23 0 35 14 35 43 0 11-3 30-9 56z">
          <text:p/>
        </draw:path>
        <draw:path draw:style-name="gr13" draw:text-style-name="P1" draw:layer="layout" svg:width="0.084cm" svg:height="0.289cm" svg:x="15.717cm" svg:y="14.858cm" svg:viewBox="0 0 85 290" svg:d="M58 0l-8 37h27l8-37zM46 77l-46 213h23l46-213z">
          <text:p/>
        </draw:path>
        <draw:path draw:style-name="gr13" draw:text-style-name="P1" draw:layer="layout" svg:width="0.135cm" svg:height="0.223cm" svg:x="15.793cm" svg:y="14.929cm" svg:viewBox="0 0 136 224" svg:d="M136 56c0-17-4-31-14-41s-23-15-39-15c-19 0-33 6-45 17-11 12-17 26-17 44 0 16 5 28 13 37 6 6 16 13 30 21 14 7 22 13 27 18 5 6 8 14 8 24 0 13-4 24-11 32-8 8-19 12-30 12-24 0-36-13-36-39v-4h-22v5c0 18 6 32 16 42 11 10 25 15 42 15 19 0 34-6 46-18s18-28 18-47c0-14-3-26-11-36-6-7-17-15-32-23-13-6-22-11-26-16-6-6-9-14-9-23 0-12 3-22 10-30s17-12 28-12c9 0 17 4 23 10 6 7 10 16 10 28h21z">
          <text:p/>
        </draw:path>
        <draw:path draw:style-name="gr13" draw:text-style-name="P1" draw:layer="layout" svg:width="0.135cm" svg:height="0.224cm" svg:x="15.953cm" svg:y="14.929cm" svg:viewBox="0 0 136 225" svg:d="M122 16c-9-11-23-16-40-16-25 0-44 13-57 39-7 14-13 32-17 54-6 23-8 44-8 63 0 46 18 69 55 69 34 0 56-25 67-75h-21c-9 36-24 55-45 55-23 0-35-16-35-47 0-8 2-25 6-49h105c3-20 4-35 4-44 0-21-4-37-14-49zM113 90h-82c10-47 28-71 50-71 23 0 34 15 34 44 0 5-1 15-2 27z">
          <text:p/>
        </draw:path>
        <draw:path draw:style-name="gr13" draw:text-style-name="P1" draw:layer="layout" svg:width="0.142cm" svg:height="0.223cm" svg:x="16.108cm" svg:y="14.929cm" svg:viewBox="0 0 143 224" svg:d="M129 11c-9-7-21-11-35-11-36 0-57 19-65 58h23c7-26 19-38 38-38 20 0 29 9 29 28 0 17-4 28-12 36-5 4-17 10-33 15-26 9-44 17-54 25-14 12-20 28-20 50 0 15 4 27 14 36 9 9 20 14 34 14 16 0 31-7 45-21 2 13 10 19 23 19 4 0 9 0 14-1l4-18c-1 0-3 0-5 0-9 0-14-4-14-13 0-4 0-7 1-11l22-103c3-16 5-29 5-37 0-11-5-20-14-28zM88 180c-9 16-20 23-35 23-8 0-16-2-21-8s-8-14-8-24c0-17 7-30 21-39 9-5 30-13 63-23-5 33-12 56-20 71z">
          <text:p/>
        </draw:path>
        <draw:path draw:style-name="gr13" draw:text-style-name="P1" draw:layer="layout" svg:width="0.135cm" svg:height="0.223cm" svg:x="16.268cm" svg:y="14.929cm" svg:viewBox="0 0 136 224" svg:d="M136 56c0-17-6-31-16-41s-23-15-39-15c-18 0-32 6-43 17-12 12-17 26-17 44 0 16 4 28 12 37 6 6 16 13 31 21 12 7 20 13 25 18 5 6 8 14 8 24 0 13-3 24-11 32s-17 12-29 12c-24 0-35-13-35-39v-4h-22v5c0 18 5 32 15 42 11 10 25 15 43 15 17 0 32-6 45-18 12-12 18-28 18-47 0-14-4-26-12-36-6-7-17-15-32-23-12-6-20-11-25-16-6-6-9-14-9-23 0-12 3-22 10-30s16-12 27-12c9 0 17 4 23 10 6 7 10 16 10 28h23z">
          <text:p/>
        </draw:path>
        <draw:path draw:style-name="gr13" draw:text-style-name="P1" draw:layer="layout" svg:width="0.135cm" svg:height="0.224cm" svg:x="16.427cm" svg:y="14.929cm" svg:viewBox="0 0 136 225" svg:d="M122 16c-9-11-24-16-41-16-24 0-43 13-56 39-7 14-13 32-17 54-5 23-8 44-8 63 0 46 18 69 54 69 34 0 56-25 68-75h-22c-9 36-24 55-44 55-23 0-35-16-35-47 0-8 2-25 6-49h106c2-20 3-35 3-44 0-21-4-37-14-49zM113 90h-82c10-47 27-71 49-71 23 0 35 15 35 44 0 5-1 15-2 27z">
          <text:p/>
        </draw:path>
        <draw:path draw:style-name="gr13" draw:text-style-name="P1" draw:layer="layout" svg:width="0.135cm" svg:height="0.223cm" svg:x="16.583cm" svg:y="14.929cm" svg:viewBox="0 0 136 224" svg:d="M136 56c0-17-4-31-14-41s-23-15-40-15c-18 0-32 6-44 17-11 12-17 26-17 44 0 16 5 28 13 37 6 6 16 13 30 21 13 7 21 13 27 18 5 6 8 14 8 24 0 13-4 24-12 32s-18 12-29 12c-24 0-35-13-35-39v-4h-23v5c0 18 6 32 16 42 11 10 25 15 42 15 18 0 34-6 46-18s18-28 18-47c0-14-3-26-11-36-6-7-17-15-33-23-12-6-21-11-25-16-6-6-9-14-9-23 0-12 3-22 10-30s16-12 27-12c10 0 18 4 24 10 6 7 10 16 10 28h21z">
          <text:p/>
        </draw:path>
        <draw:frame draw:style-name="gr14" draw:text-style-name="P11" draw:layer="layout" svg:width="1.509cm" svg:height="0.488cm" svg:x="2.65cm" svg:y="14.186cm">
          <draw:text-box>
            <text:p text:style-name="P3"><text:span text:style-name="T10">Abstract </text:span></text:p>
          </draw:text-box>
        </draw:frame>
        <draw:polygon draw:style-name="gr15" draw:text-style-name="P1" draw:layer="layout" svg:width="0.02cm" svg:height="0.237cm" svg:x="2.022cm" svg:y="15.491cm" svg:viewBox="0 0 21 238" draw:points="21,0 0,0 0,238 21,238">
          <text:p/>
        </draw:polygon>
        <draw:path draw:style-name="gr15" draw:text-style-name="P1" draw:layer="layout" svg:width="0.101cm" svg:height="0.179cm" svg:x="2.085cm" svg:y="15.549cm" svg:viewBox="0 0 102 180" svg:d="M102 56c0-18-3-33-10-42-6-9-16-14-32-14-17 0-31 8-43 24v-19h-17v175h19v-133c0-7 3-13 11-21 7-6 16-9 25-9 14 0 22 5 25 16 2 5 3 15 3 30v117h19z">
          <text:p/>
        </draw:path>
        <draw:path draw:style-name="gr15" draw:text-style-name="P1" draw:layer="layout" svg:width="0.059cm" svg:height="0.227cm" svg:x="2.212cm" svg:y="15.504cm" svg:viewBox="0 0 60 228" svg:d="M60 212c-4 0-7 1-9 1-6 0-11-2-12-6-2-4-2-11-2-21v-121h23v-15h-23v-50h-19v50h-18v15h18v117c0 17 2 29 4 35 4 7 12 11 24 11 5 0 10-1 14-2z">
          <text:p/>
        </draw:path>
        <draw:path draw:style-name="gr15" draw:text-style-name="P1" draw:layer="layout" svg:width="0.06cm" svg:height="0.177cm" svg:x="2.298cm" svg:y="15.551cm" svg:viewBox="0 0 61 178" svg:d="M61 0h-3c-18 0-31 7-38 22v-19h-20v175h20v-101c0-21 2-35 7-43 6-10 17-14 34-15z">
          <text:p/>
        </draw:path>
        <draw:path draw:style-name="gr15" draw:text-style-name="P1" draw:layer="layout" svg:width="0.112cm" svg:height="0.183cm" svg:x="2.371cm" svg:y="15.55cm" svg:viewBox="0 0 113 184" svg:d="M57 0c-37 0-57 30-57 91 0 62 20 93 57 93s56-31 56-93c0-61-19-91-56-91zM57 167c-24 0-36-25-36-76 0-50 12-75 36-75s36 25 36 75c0 51-12 76-36 76z">
          <text:p/>
        </draw:path>
        <draw:path draw:style-name="gr15" draw:text-style-name="P1" draw:layer="layout" svg:width="0.108cm" svg:height="0.242cm" svg:x="2.513cm" svg:y="15.491cm" svg:viewBox="0 0 109 243" svg:d="M109 0h-18v80c-8-14-21-21-37-21-36 0-54 31-54 92 0 32 4 55 12 69 9 15 23 23 41 23 16 0 28-8 38-23v18h18zM83 208c-5 13-14 19-28 19-12 0-21-6-26-19-7-12-9-31-9-57 0-50 12-76 36-76 13 0 22 7 28 19 5 12 7 30 7 57 0 26-2 45-8 57z">
          <text:p/>
        </draw:path>
        <draw:path draw:style-name="gr15" draw:text-style-name="P1" draw:layer="layout" svg:width="0.1cm" svg:height="0.178cm" svg:x="2.662cm" svg:y="15.554cm" svg:viewBox="0 0 101 179" svg:d="M101 0h-19v134c0 6-4 13-11 19-8 6-16 10-26 10-12 0-20-5-24-15-2-5-3-15-3-30v-118h-18v125c0 18 3 32 9 41 7 9 17 13 32 13 17 0 31-7 42-23v19h18z">
          <text:p/>
        </draw:path>
        <draw:path draw:style-name="gr15" draw:text-style-name="P1" draw:layer="layout" svg:width="0.103cm" svg:height="0.184cm" svg:x="2.801cm" svg:y="15.549cm" svg:viewBox="0 0 104 185" svg:d="M86 121c-2 31-12 47-31 47-11 0-19-7-26-19-6-13-9-32-9-57 0-50 11-75 35-75 9 0 15 3 21 10 5 6 8 16 8 27h18c0-17-5-30-14-39-8-10-19-15-33-15-37 0-55 31-55 92 0 62 18 93 54 93 31 0 47-22 50-64z">
          <text:p/>
        </draw:path>
        <draw:path draw:style-name="gr15" draw:text-style-name="P1" draw:layer="layout" svg:width="0.059cm" svg:height="0.227cm" svg:x="2.924cm" svg:y="15.504cm" svg:viewBox="0 0 60 228" svg:d="M60 212c-5 0-8 1-10 1-7 0-11-2-12-6-2-4-2-11-2-21v-121h24v-15h-24v-50h-19v50h-17v15h17v117c0 17 1 29 4 35 4 7 12 11 24 11 5 0 10-1 15-2z">
          <text:p/>
        </draw:path>
        <draw:path draw:style-name="gr15" draw:text-style-name="P1" draw:layer="layout" svg:width="0.019cm" svg:height="0.237cm" svg:x="3.016cm" svg:y="15.491cm" svg:viewBox="0 0 20 238" svg:d="M20 0h-20v31h20zM20 63h-20v175h20z">
          <text:p/>
        </draw:path>
        <draw:path draw:style-name="gr15" draw:text-style-name="P1" draw:layer="layout" svg:width="0.112cm" svg:height="0.183cm" svg:x="3.075cm" svg:y="15.55cm" svg:viewBox="0 0 113 184" svg:d="M56 0c-37 0-56 30-56 91 0 62 19 93 56 93 38 0 57-31 57-93 0-61-19-91-57-91zM56 167c-24 0-36-25-36-76 0-50 12-75 36-75s37 25 37 75c0 51-13 76-37 76z">
          <text:p/>
        </draw:path>
        <draw:path draw:style-name="gr15" draw:text-style-name="P1" draw:layer="layout" svg:width="0.101cm" svg:height="0.179cm" svg:x="3.222cm" svg:y="15.549cm" svg:viewBox="0 0 102 180" svg:d="M102 56c0-18-3-33-10-42-6-9-17-14-31-14-17 0-31 8-44 24v-19h-17v175h19v-133c0-7 3-13 12-21 7-6 16-9 25-9 13 0 21 5 24 16 2 5 3 15 3 30v117h19z">
          <text:p/>
        </draw:path>
        <draw:path draw:style-name="gr15" draw:text-style-name="P1" draw:layer="layout" svg:width="0.111cm" svg:height="0.183cm" svg:x="3.427cm" svg:y="15.55cm" svg:viewBox="0 0 112 184" svg:d="M112 166h-2c-5 0-8-2-10-4-1-3-1-8-1-15v-105c0-13-2-23-7-29-7-9-19-13-38-13-14 0-26 4-35 11-9 8-13 19-13 32v4h18c0-22 10-33 30-33 18 0 26 9 26 27v14c0 8-3 13-9 16-10 3-19 7-28 10-15 6-26 13-33 21-7 9-10 20-10 34 0 15 3 27 11 35 7 9 17 13 30 13 16 0 28-6 39-18 4 10 10 15 19 15 4 0 8 0 13-1zM45 168c-8 0-14-3-19-9-4-6-7-13-7-23 0-12 5-22 15-29 7-5 22-13 46-22v30c0 35-12 53-35 53z">
          <text:p/>
        </draw:path>
        <draw:path draw:style-name="gr15" draw:text-style-name="P1" draw:layer="layout" svg:width="0.101cm" svg:height="0.179cm" svg:x="3.565cm" svg:y="15.549cm" svg:viewBox="0 0 102 180" svg:d="M102 56c0-18-3-33-10-42-6-9-18-14-32-14-17 0-31 8-43 24v-19h-17v175h19v-133c0-7 3-13 11-21 7-6 16-9 25-9 13 0 21 5 24 16 2 5 3 15 3 30v117h20z">
          <text:p/>
        </draw:path>
        <draw:path draw:style-name="gr15" draw:text-style-name="P1" draw:layer="layout" svg:width="0.109cm" svg:height="0.242cm" svg:x="3.7cm" svg:y="15.491cm" svg:viewBox="0 0 110 243" svg:d="M110 0h-19v80c-8-14-20-21-37-21-36 0-54 31-54 92 0 32 4 55 12 69 9 15 23 23 41 23 16 0 28-8 38-23v18h19zM84 208c-6 13-15 19-28 19s-22-6-27-19c-7-12-9-31-9-57 0-50 13-76 36-76 13 0 22 7 28 19 5 12 7 30 7 57 0 26-2 45-7 57z">
          <text:p/>
        </draw:path>
        <draw:path draw:style-name="gr15" draw:text-style-name="P1" draw:layer="layout" svg:width="0.112cm" svg:height="0.183cm" svg:x="3.914cm" svg:y="15.55cm" svg:viewBox="0 0 113 184" svg:d="M113 166h-2c-5 0-9-2-10-4-1-3-2-8-2-15v-105c0-13-2-23-7-29-7-9-19-13-36-13-15 0-27 4-37 11-8 8-13 19-13 32v4h18c0-22 11-33 31-33 17 0 26 9 26 27v14c0 8-3 13-10 16-9 3-18 7-27 10-15 6-27 13-33 21-7 9-11 20-11 34 0 15 4 27 11 35 7 9 18 13 31 13 16 0 29-6 38-18 4 10 11 15 20 15 3 0 7 0 13-1zM46 168c-8 0-14-3-18-9-6-6-8-13-8-23 0-12 5-22 16-29 6-5 22-13 45-22v30c0 35-12 53-35 53z">
          <text:p/>
        </draw:path>
        <draw:path draw:style-name="gr15" draw:text-style-name="P1" draw:layer="layout" svg:width="0.018cm" svg:height="0.237cm" svg:x="4.059cm" svg:y="15.491cm" svg:viewBox="0 0 19 238" svg:d="M19 0h-19v31h19zM19 63h-19v175h19z">
          <text:p/>
        </draw:path>
        <draw:path draw:style-name="gr15" draw:text-style-name="P1" draw:layer="layout" svg:width="0.182cm" svg:height="0.179cm" svg:x="4.123cm" svg:y="15.549cm" svg:viewBox="0 0 183 180" svg:d="M183 56c0-18-3-33-9-42-7-9-17-14-31-14-19 0-34 8-45 25-7-17-19-25-38-25-17 0-31 8-43 24v-19h-17v175h19v-134c0-6 4-13 11-20 7-6 16-9 25-9 12 0 19 4 23 13 3 5 4 16 4 32v118h18v-135c0-6 4-12 12-19 7-6 15-9 26-9s19 4 23 13c2 5 4 16 4 32v118h18z">
          <text:p/>
        </draw:path>
        <draw:path draw:style-name="gr15" draw:text-style-name="P1" draw:layer="layout" svg:width="0.112cm" svg:height="0.183cm" svg:x="4.416cm" svg:y="15.55cm" svg:viewBox="0 0 113 184" svg:d="M56 0c-37 0-56 30-56 91 0 62 19 93 56 93 38 0 57-31 57-93 0-61-19-91-57-91zM56 167c-24 0-36-25-36-76 0-50 12-75 36-75 25 0 37 25 37 75 0 51-12 76-37 76z">
          <text:p/>
        </draw:path>
        <draw:path draw:style-name="gr15" draw:text-style-name="P1" draw:layer="layout" svg:width="0.06cm" svg:height="0.238cm" svg:x="4.551cm" svg:y="15.49cm" svg:viewBox="0 0 61 239" svg:d="M61 65h-25v-20c0-9 1-16 2-19 4-6 9-9 17-9 2 0 4 0 6 0v-16c-5 0-9-1-10-1-13 0-21 4-26 10s-7 16-7 31v24h-18v15h18v159h18v-159h25z">
          <text:p/>
        </draw:path>
        <draw:path draw:style-name="gr15" draw:text-style-name="P1" draw:layer="layout" svg:width="0.059cm" svg:height="0.227cm" svg:x="4.7cm" svg:y="15.504cm" svg:viewBox="0 0 60 228" svg:d="M60 212c-4 0-7 1-9 1-8 0-12-2-14-6-1-4-2-11-2-21v-121h25v-15h-25v-50h-18v50h-17v15h17v117c0 17 1 29 4 35 3 7 11 11 24 11 6 0 11-1 15-2z">
          <text:p/>
        </draw:path>
        <draw:path draw:style-name="gr15" draw:text-style-name="P1" draw:layer="layout" svg:width="0.1cm" svg:height="0.237cm" svg:x="4.787cm" svg:y="15.491cm" svg:viewBox="0 0 101 238" svg:d="M101 113c0-18-4-32-10-41s-16-14-32-14c-18 0-31 8-41 22v-80h-18v238h18v-134c0-7 4-14 11-20s16-9 25-9c12 0 19 4 23 11 3 6 5 17 5 34v118h19z">
          <text:p/>
        </draw:path>
        <draw:path draw:style-name="gr15" draw:text-style-name="P1" draw:layer="layout" svg:width="0.103cm" svg:height="0.183cm" svg:x="4.921cm" svg:y="15.55cm" svg:viewBox="0 0 104 184" svg:d="M104 75c0-50-17-75-50-75-36 0-54 30-54 91 0 62 17 93 52 93 32 0 48-21 51-61h-19c-1 29-12 44-32 44-21 0-32-22-32-67v-11h84zM85 70c-1 2-1 3-1 4h-64v-2c0-37 11-56 33-56 21 0 32 17 32 50z">
          <text:p/>
        </draw:path>
        <draw:path draw:style-name="gr15" draw:text-style-name="P1" draw:layer="layout" svg:width="0.101cm" svg:height="0.184cm" svg:x="5.128cm" svg:y="15.549cm" svg:viewBox="0 0 102 185" svg:d="M72 88c-19-10-31-17-36-20-9-7-13-16-13-26 0-8 2-14 7-19s12-7 20-7c17 0 26 11 29 32h18c-2-32-18-48-49-48-13 0-24 4-32 12s-12 18-12 30c0 13 3 23 8 30 4 5 14 11 26 18 18 10 29 16 33 20 8 7 12 15 12 26 0 10-3 18-9 24-5 5-13 8-23 8-22 0-33-12-33-36h-18v2c0 34 17 51 51 51 15 0 28-4 37-13s14-21 14-36c0-21-10-37-30-48z">
          <text:p/>
        </draw:path>
        <draw:path draw:style-name="gr15" draw:text-style-name="P1" draw:layer="layout" svg:width="0.059cm" svg:height="0.227cm" svg:x="5.248cm" svg:y="15.504cm" svg:viewBox="0 0 60 228" svg:d="M60 212c-4 0-7 1-9 1-7 0-11-2-13-6-1-4-1-11-1-21v-121h23v-15h-23v-50h-20v50h-17v15h17v117c0 17 1 29 4 35 4 7 11 11 25 11 5 0 10-1 14-2z">
          <text:p/>
        </draw:path>
        <draw:path draw:style-name="gr15" draw:text-style-name="P1" draw:layer="layout" svg:width="0.101cm" svg:height="0.178cm" svg:x="5.333cm" svg:y="15.554cm" svg:viewBox="0 0 102 179" svg:d="M102 0h-18v134c0 6-4 13-12 19-7 6-16 10-25 10-12 0-21-5-24-15-2-5-3-15-3-30v-118h-20v125c0 18 4 32 10 41s18 13 32 13c17 0 31-7 43-23v19h17z">
          <text:p/>
        </draw:path>
        <draw:path draw:style-name="gr15" draw:text-style-name="P1" draw:layer="layout" svg:width="0.109cm" svg:height="0.242cm" svg:x="5.469cm" svg:y="15.491cm" svg:viewBox="0 0 110 243" svg:d="M110 0h-20v80c-8-14-21-21-37-21-35 0-53 31-53 92 0 32 4 55 12 69 9 15 22 23 40 23 16 0 28-8 38-23v18h20zM82 208c-5 13-14 19-28 19-12 0-21-6-26-19-6-12-8-31-8-57 0-50 11-76 35-76 13 0 22 7 28 19 5 12 7 30 7 57 0 26-2 45-8 57z">
          <text:p/>
        </draw:path>
        <draw:path draw:style-name="gr15" draw:text-style-name="P1" draw:layer="layout" svg:width="0.112cm" svg:height="0.235cm" svg:x="5.606cm" svg:y="15.554cm" svg:viewBox="0 0 113 236" svg:d="M94 0l-39 141-37-141h-18l40 155c2 9 3 16 3 21 0 13-3 24-8 31-6 8-13 12-23 12-3 0-6 0-10-1v16c6 1 10 2 12 2 13 0 23-4 30-11s12-18 17-35l52-190z">
          <text:p/>
        </draw:path>
        <draw:path draw:style-name="gr15" draw:text-style-name="P1" draw:layer="layout" svg:width="0.021cm" svg:height="0.164cm" svg:x="5.751cm" svg:y="15.564cm" svg:viewBox="0 0 22 165" svg:d="M22 0h-22v28h22zM22 139h-22v26h22z">
          <text:p/>
        </draw:path>
        <draw:frame draw:style-name="gr12" draw:text-style-name="P10" draw:layer="layout" svg:width="16.753cm" svg:height="0.365cm" svg:x="2cm" svg:y="15.431cm">
          <draw:text-box>
            <text:p text:style-name="P3"><text:span text:style-name="T11">Introduction and aim of the study: The support to patients with chronic conditions is an important aspect of development of e‑health systems. And </text:span></text:p>
          </draw:text-box>
        </draw:frame>
        <draw:frame draw:style-name="gr12" draw:text-style-name="P10" draw:layer="layout" svg:width="16.817cm" svg:height="0.365cm" svg:x="2cm" svg:y="15.812cm">
          <draw:text-box>
            <text:p text:style-name="P3"><text:span text:style-name="T11">yet, information about acceptance and skills related to the use of information technologies (IT) among potential end‑users is scarce. The objective </text:span></text:p>
          </draw:text-box>
        </draw:frame>
        <draw:frame draw:style-name="gr12" draw:text-style-name="P10" draw:layer="layout" svg:width="17.084cm" svg:height="0.365cm" svg:x="2cm" svg:y="16.193cm">
          <draw:text-box>
            <text:p text:style-name="P3"><text:span text:style-name="T11">of this study was assessment of the use of computer and the Internet both for general and health‑related activities in the group of parents of children </text:span></text:p>
          </draw:text-box>
        </draw:frame>
        <draw:polygon draw:style-name="gr15" draw:text-style-name="P1" draw:layer="layout" svg:width="0.184cm" svg:height="0.237cm" svg:x="2.021cm" svg:y="17.215cm" svg:viewBox="0 0 185 238" draw:points="185,0 151,0 93,210 34,0 0,0 0,238 20,238 20,17 81,238 104,238 165,17 165,238 185,238">
          <text:p/>
        </draw:polygon>
        <draw:path draw:style-name="gr15" draw:text-style-name="P1" draw:layer="layout" svg:width="0.112cm" svg:height="0.183cm" svg:x="2.233cm" svg:y="17.274cm" svg:viewBox="0 0 113 184" svg:d="M113 166h-2c-5 0-8-2-10-4-1-3-1-8-1-15v-104c0-13-3-24-7-30-7-9-20-13-37-13-16 0-28 4-36 11-9 8-13 20-13 33v4h17c1-22 11-34 31-34 18 0 26 10 26 28v14c0 8-3 13-9 16-9 3-18 7-27 10-17 6-27 13-34 20-7 9-11 20-11 34 0 15 4 27 11 35 7 9 18 13 30 13 17 0 30-6 40-18 3 10 10 15 19 15 3 0 8 0 13-1zM46 168c-8 0-14-3-19-9s-7-13-7-23c0-12 5-22 15-29 7-5 23-12 46-21v29c0 35-11 53-35 53z">
          <text:p/>
        </draw:path>
        <draw:path draw:style-name="gr15" draw:text-style-name="P1" draw:layer="layout" svg:width="0.059cm" svg:height="0.227cm" svg:x="2.359cm" svg:y="17.228cm" svg:viewBox="0 0 60 228" svg:d="M60 212c-4 0-7 1-9 1-7 0-11-2-13-6-1-3-2-10-2-20v-121h24v-16h-24v-50h-19v50h-17v16h17v117c0 17 1 28 4 34 3 7 12 11 25 11 5 0 10-1 14-2z">
          <text:p/>
        </draw:path>
        <draw:path draw:style-name="gr15" draw:text-style-name="P1" draw:layer="layout" svg:width="0.103cm" svg:height="0.183cm" svg:x="2.44cm" svg:y="17.274cm" svg:viewBox="0 0 104 184" svg:d="M104 76c0-50-17-76-51-76-35 0-53 31-53 92s17 92 51 92c33 0 49-21 52-61h-19c-1 29-12 44-33 44s-31-22-31-67v-10h84zM85 71c-1 2-1 3-1 4h-64v-2c0-37 10-57 32-57s33 18 33 51z">
          <text:p/>
        </draw:path>
        <draw:path draw:style-name="gr15" draw:text-style-name="P1" draw:layer="layout" svg:width="0.06cm" svg:height="0.177cm" svg:x="2.578cm" svg:y="17.275cm" svg:viewBox="0 0 61 178" svg:d="M61 0h-4c-18 0-31 7-39 22v-19h-18v175h18v-101c0-22 3-36 8-44 5-9 18-13 35-14z">
          <text:p/>
        </draw:path>
        <draw:path draw:style-name="gr15" draw:text-style-name="P1" draw:layer="layout" svg:width="0.019cm" svg:height="0.237cm" svg:x="2.669cm" svg:y="17.215cm" svg:viewBox="0 0 20 238" svg:d="M20 0h-20v31h20zM20 63h-20v175h20z">
          <text:p/>
        </draw:path>
        <draw:path draw:style-name="gr15" draw:text-style-name="P1" draw:layer="layout" svg:width="0.111cm" svg:height="0.183cm" svg:x="2.721cm" svg:y="17.274cm" svg:viewBox="0 0 112 184" svg:d="M112 166h-3c-5 0-8-2-10-4-1-3-1-8-1-15v-104c0-13-3-24-7-30-7-9-19-13-37-13-15 0-26 4-35 11-9 8-13 20-13 33v4h17c1-22 11-34 30-34 18 0 26 10 26 28v14c0 8-3 13-9 16-9 3-18 7-27 10-16 6-26 13-33 20-7 9-10 20-10 34 0 15 3 27 10 35 8 9 18 13 30 13 16 0 29-6 39-18 3 10 10 15 19 15 3 0 8 0 14-1zM44 168c-7 0-13-3-18-9s-7-13-7-23c0-12 5-22 15-29 7-5 22-12 45-21v29c0 35-11 53-35 53z">
          <text:p/>
        </draw:path>
        <draw:polygon draw:style-name="gr15" draw:text-style-name="P1" draw:layer="layout" svg:width="0.018cm" svg:height="0.237cm" svg:x="2.866cm" svg:y="17.215cm" svg:viewBox="0 0 19 238" draw:points="19,0 0,0 0,238 19,238">
          <text:p/>
        </draw:polygon>
        <draw:path draw:style-name="gr15" draw:text-style-name="P1" draw:layer="layout" svg:width="0.112cm" svg:height="0.183cm" svg:x="2.996cm" svg:y="17.274cm" svg:viewBox="0 0 113 184" svg:d="M113 166h-2c-5 0-9-2-10-4-1-3-2-8-2-15v-104c0-13-2-24-7-30-7-9-19-13-37-13-15 0-27 4-36 11-8 8-13 20-13 33v4h18c1-22 11-34 30-34 18 0 27 10 27 28v14c0 8-3 13-10 16-8 3-18 7-28 10-15 6-26 13-32 20-7 9-11 20-11 34 0 15 4 27 11 35 7 9 17 13 30 13 17 0 30-6 39-18 4 10 11 15 20 15 3 0 7 0 13-1zM45 168c-8 0-14-3-18-9-5-6-7-13-7-23 0-12 5-22 15-29 7-5 23-12 46-21v29c0 35-12 53-36 53z">
          <text:p/>
        </draw:path>
        <draw:path draw:style-name="gr15" draw:text-style-name="P1" draw:layer="layout" svg:width="0.1cm" svg:height="0.179cm" svg:x="3.135cm" svg:y="17.273cm" svg:viewBox="0 0 101 180" svg:d="M101 55c0-18-3-32-9-41-7-9-17-14-32-14-17 0-31 8-42 24v-19h-18v175h19v-134c0-7 4-13 11-20 8-6 16-9 26-9 12 0 20 5 24 15 2 5 3 15 3 30v118h18z">
          <text:p/>
        </draw:path>
        <draw:path draw:style-name="gr15" draw:text-style-name="P1" draw:layer="layout" svg:width="0.108cm" svg:height="0.242cm" svg:x="3.27cm" svg:y="17.215cm" svg:viewBox="0 0 109 243" svg:d="M109 0h-18v80c-9-14-21-21-37-21-37 0-54 31-54 92 0 32 4 55 12 69 8 15 23 23 41 23 15 0 28-8 38-23v18h18zM83 208c-5 13-15 19-28 19-12 0-21-6-27-19-6-12-9-31-9-57 0-50 13-76 37-76 13 0 22 7 27 19s8 30 8 57c0 26-3 45-8 57z">
          <text:p/>
        </draw:path>
        <draw:path draw:style-name="gr15" draw:text-style-name="P1" draw:layer="layout" svg:width="0.182cm" svg:height="0.179cm" svg:x="3.497cm" svg:y="17.273cm" svg:viewBox="0 0 183 180" svg:d="M183 55c0-18-3-32-10-41-6-9-16-14-31-14-18 0-32 8-44 25-6-17-19-25-37-25-17 0-33 8-44 24v-19h-17v175h19v-135c0-6 3-13 11-19s16-9 26-9c11 0 19 4 23 12 2 5 4 16 4 32v119h18v-136c0-6 4-12 11-18 8-6 16-9 25-9 12 0 20 4 24 12 2 5 3 16 3 32v119h19z">
          <text:p/>
        </draw:path>
        <draw:path draw:style-name="gr15" draw:text-style-name="P1" draw:layer="layout" svg:width="0.103cm" svg:height="0.183cm" svg:x="3.713cm" svg:y="17.274cm" svg:viewBox="0 0 104 184" svg:d="M104 76c0-50-17-76-50-76-36 0-54 31-54 92s18 92 52 92c31 0 48-21 51-61h-19c-1 29-12 44-32 44-21 0-32-22-32-67v-10h84zM85 71c-1 2-1 3-1 4h-64v-2c0-37 11-57 33-57 21 0 32 18 32 51z">
          <text:p/>
        </draw:path>
        <draw:path draw:style-name="gr15" draw:text-style-name="P1" draw:layer="layout" svg:width="0.06cm" svg:height="0.227cm" svg:x="3.837cm" svg:y="17.228cm" svg:viewBox="0 0 61 228" svg:d="M61 212c-4 0-7 1-10 1-6 0-10-2-12-6-1-3-2-10-2-20v-121h24v-16h-24v-50h-19v50h-18v16h18v117c0 17 1 28 3 34 4 7 13 11 25 11 6 0 10-1 15-2z">
          <text:p/>
        </draw:path>
        <draw:path draw:style-name="gr15" draw:text-style-name="P1" draw:layer="layout" svg:width="0.1cm" svg:height="0.237cm" svg:x="3.924cm" svg:y="17.215cm" svg:viewBox="0 0 101 238" svg:d="M101 113c0-18-3-32-9-41s-17-14-31-14c-18 0-32 8-42 22v-80h-19v238h19v-134c0-7 3-14 12-20 7-6 15-9 24-9 11 0 19 4 23 11 3 6 5 17 5 34v118h18z">
          <text:p/>
        </draw:path>
        <draw:path draw:style-name="gr15" draw:text-style-name="P1" draw:layer="layout" svg:width="0.112cm" svg:height="0.183cm" svg:x="4.058cm" svg:y="17.274cm" svg:viewBox="0 0 113 184" svg:d="M56 0c-37 0-56 31-56 92s19 92 56 92c38 0 57-31 57-92s-19-92-57-92zM56 167c-24 0-36-25-36-75s12-76 36-76 37 26 37 76-13 75-37 75z">
          <text:p/>
        </draw:path>
        <draw:path draw:style-name="gr15" draw:text-style-name="P1" draw:layer="layout" svg:width="0.109cm" svg:height="0.242cm" svg:x="4.2cm" svg:y="17.215cm" svg:viewBox="0 0 110 243" svg:d="M110 0h-18v80c-9-14-21-21-38-21-36 0-54 31-54 92 0 32 4 55 13 69 8 15 21 23 40 23 16 0 29-8 39-23v18h18zM84 208c-6 13-15 19-29 19-13 0-22-6-27-19-5-12-8-31-8-57 0-50 12-76 35-76 14 0 24 7 29 19s8 30 8 57c0 26-3 45-8 57z">
          <text:p/>
        </draw:path>
        <draw:path draw:style-name="gr15" draw:text-style-name="P1" draw:layer="layout" svg:width="0.101cm" svg:height="0.184cm" svg:x="4.342cm" svg:y="17.273cm" svg:viewBox="0 0 102 185" svg:d="M72 89c-19-10-31-17-36-20-9-7-13-16-13-26 0-8 2-14 7-19 5-6 12-8 20-8 17 0 26 12 29 33h18c-2-33-18-49-49-49-13 0-24 4-31 12-8 8-13 19-13 31 0 13 3 23 9 30 4 5 13 11 25 18 18 9 29 15 33 19 8 7 12 15 12 26 0 10-3 18-9 24-5 5-13 8-23 8-22 0-32-12-32-36h-19v2c0 34 18 51 51 51 15 0 28-4 37-13s14-21 14-36c0-21-10-37-30-47z">
          <text:p/>
        </draw:path>
        <draw:path draw:style-name="gr15" draw:text-style-name="P1" draw:layer="layout" svg:width="0.021cm" svg:height="0.164cm" svg:x="4.482cm" svg:y="17.288cm" svg:viewBox="0 0 22 165" svg:d="M22 0h-22v27h22zM22 139h-22v26h22z">
          <text:p/>
        </draw:path>
        <draw:frame draw:style-name="gr12" draw:text-style-name="P10" draw:layer="layout" svg:width="4.853cm" svg:height="0.365cm" svg:x="2cm" svg:y="16.574cm">
          <draw:text-box>
            <text:p text:style-name="P3"><text:span text:style-name="T11">suffering from chronic medical conditions. </text:span></text:p>
          </draw:text-box>
        </draw:frame>
        <draw:frame draw:style-name="gr12" draw:text-style-name="P10" draw:layer="layout" svg:width="16.808cm" svg:height="0.365cm" svg:x="2cm" svg:y="17.155cm">
          <draw:text-box>
            <text:p text:style-name="P3"><text:span text:style-name="T11">Material and methods: The survey was prepared and performed in the group of 120 parents accompanying their children during outpatient visits to </text:span></text:p>
          </draw:text-box>
        </draw:frame>
        <draw:path draw:style-name="gr15" draw:text-style-name="P1" draw:layer="layout" svg:width="0.129cm" svg:height="0.237cm" svg:x="2.021cm" svg:y="18.177cm" svg:viewBox="0 0 130 238" svg:d="M120 212c-1-14-1-28-2-42-1-15-4-27-8-34-4-9-12-14-25-18 25-10 37-29 37-58 0-21-6-36-18-45-12-10-32-15-58-15h-46v238h20v-110h37c16 0 27 4 33 12 5 6 8 19 9 39 1 13 1 25 2 38 1 10 3 17 6 21h23c-6-5-9-14-10-26zM87 99c-10 7-25 10-47 10h-20v-91h26c19 0 33 3 42 10 10 7 14 18 14 34 0 18-5 30-15 37z">
          <text:p/>
        </draw:path>
        <draw:path draw:style-name="gr15" draw:text-style-name="P1" draw:layer="layout" svg:width="0.103cm" svg:height="0.183cm" svg:x="2.169cm" svg:y="18.236cm" svg:viewBox="0 0 104 184" svg:d="M104 75c0-50-16-75-50-75-36 0-54 30-54 91s18 93 53 93c31 0 48-21 50-62h-18c-2 29-12 45-32 45-21 0-33-23-33-68v-10h84zM85 70c0 2 0 3 0 4h-65v-2c0-37 12-56 34-56 21 0 31 17 31 50z">
          <text:p/>
        </draw:path>
        <draw:path draw:style-name="gr15" draw:text-style-name="P1" draw:layer="layout" svg:width="0.101cm" svg:height="0.184cm" svg:x="2.299cm" svg:y="18.235cm" svg:viewBox="0 0 102 185" svg:d="M73 88c-20-10-33-17-38-20-9-7-13-16-13-26 0-8 2-14 7-19s12-7 20-7c18 0 28 11 30 32h18c-1-32-18-48-50-48-13 0-23 4-31 12s-12 18-12 30c0 13 3 23 8 30 5 5 13 11 26 18 18 9 29 15 33 19 8 7 12 15 12 26 0 10-3 18-8 25-6 5-14 8-25 8-21 0-32-13-32-37h-18v2c0 35 17 52 50 52 17 0 29-4 38-13 10-9 14-22 14-37 0-21-10-37-29-47z">
          <text:p/>
        </draw:path>
        <draw:path draw:style-name="gr15" draw:text-style-name="P1" draw:layer="layout" svg:width="0.1cm" svg:height="0.178cm" svg:x="2.432cm" svg:y="18.24cm" svg:viewBox="0 0 101 179" svg:d="M101 0h-18v134c0 6-4 13-11 19-8 6-16 10-26 10-12 0-20-5-24-15-2-5-3-15-3-30v-118h-19v125c0 18 3 32 9 41s18 13 33 13c17 0 31-7 42-23v19h17z">
          <text:p/>
        </draw:path>
        <draw:polygon draw:style-name="gr15" draw:text-style-name="P1" draw:layer="layout" svg:width="0.019cm" svg:height="0.237cm" svg:x="2.579cm" svg:y="18.177cm" svg:viewBox="0 0 20 238" draw:points="20,0 0,0 0,238 20,238">
          <text:p/>
        </draw:polygon>
        <draw:path draw:style-name="gr15" draw:text-style-name="P1" draw:layer="layout" svg:width="0.059cm" svg:height="0.227cm" svg:x="2.632cm" svg:y="18.19cm" svg:viewBox="0 0 60 228" svg:d="M60 212c-4 0-8 1-10 1-7 0-11-2-13-6-1-3-1-10-1-20v-121h24v-15h-24v-51h-19v51h-17v15h17v117c0 17 1 28 4 34 4 7 11 11 24 11 5 0 11-1 15-2z">
          <text:p/>
        </draw:path>
        <draw:path draw:style-name="gr15" draw:text-style-name="P1" draw:layer="layout" svg:width="0.101cm" svg:height="0.184cm" svg:x="2.71cm" svg:y="18.235cm" svg:viewBox="0 0 102 185" svg:d="M72 88c-19-10-31-17-37-20-9-7-13-16-13-26 0-8 2-14 7-19s13-7 21-7c17 0 26 11 29 32h18c-2-32-18-48-49-48-14 0-25 4-32 12-8 8-12 18-12 30 0 13 3 23 8 30 5 5 13 11 26 18 18 9 29 15 33 19 8 7 12 15 12 26 0 10-3 18-9 25-5 5-13 8-23 8-22 0-33-13-33-37h-18v2c0 35 17 52 51 52 15 0 28-4 37-13s14-22 14-37c0-21-10-37-30-47z">
          <text:p/>
        </draw:path>
        <draw:path draw:style-name="gr15" draw:text-style-name="P1" draw:layer="layout" svg:width="0.021cm" svg:height="0.164cm" svg:x="2.85cm" svg:y="18.25cm" svg:viewBox="0 0 22 165" svg:d="M22 0h-22v26h22zM22 139h-22v26h22z">
          <text:p/>
        </draw:path>
        <draw:frame draw:style-name="gr12" draw:text-style-name="P10" draw:layer="layout" svg:width="4.989cm" svg:height="0.365cm" svg:x="2cm" svg:y="17.536cm">
          <draw:text-box>
            <text:p text:style-name="P3"><text:span text:style-name="T11">speciality polyclinic (response rate 90.8%). </text:span></text:p>
          </draw:text-box>
        </draw:frame>
        <draw:frame draw:style-name="gr12" draw:text-style-name="P10" draw:layer="layout" svg:width="17.007cm" svg:height="0.365cm" svg:x="2cm" svg:y="18.117cm">
          <draw:text-box>
            <text:p text:style-name="P3"><text:span text:style-name="T11">Results: The mean age of respondents was 40.9 years; 82.6% of them were women. The use of computers was declared by 88.1% and the Internet </text:span></text:p>
          </draw:text-box>
        </draw:frame>
        <draw:frame draw:style-name="gr12" draw:text-style-name="P10" draw:layer="layout" svg:width="17.045cm" svg:height="0.365cm" svg:x="2cm" svg:y="18.498cm">
          <draw:text-box>
            <text:p text:style-name="P3"><text:span text:style-name="T11">by 80.7% of the respondents. The Internet was one of main sources of health‑related information for 77.1% of them. Checking of procedures recom‑</text:span></text:p>
          </draw:text-box>
        </draw:frame>
        <draw:frame draw:style-name="gr12" draw:text-style-name="P10" draw:layer="layout" svg:width="16.614cm" svg:height="0.365cm" svg:x="2cm" svg:y="18.879cm">
          <draw:text-box>
            <text:p text:style-name="P3"><text:span text:style-name="T11">mended by a physician and obtaining advice from other parents were indicated most frequently among health‑related activities performed online </text:span></text:p>
          </draw:text-box>
        </draw:frame>
        <draw:frame draw:style-name="gr12" draw:text-style-name="P10" draw:layer="layout" svg:width="17.045cm" svg:height="0.365cm" svg:x="2cm" svg:y="19.26cm">
          <draw:text-box>
            <text:p text:style-name="P3"><text:span text:style-name="T11">(56,8% and 53,5% respectively). Use of the Internet depended on age, education and place of residence of respondents. These factors did not have </text:span></text:p>
          </draw:text-box>
        </draw:frame>
        <draw:path draw:style-name="gr15" draw:text-style-name="P1" draw:layer="layout" svg:width="0.137cm" svg:height="0.246cm" svg:x="2.017cm" svg:y="20.278cm" svg:viewBox="0 0 138 247" svg:d="M118 163c-2 21-7 37-15 48-8 12-20 17-33 17-33 0-49-35-49-104 0-70 16-105 49-105 13 0 25 5 33 15 8 9 12 23 13 40h20c0-23-6-41-18-54-12-14-29-20-48-20-24 0-42 10-53 31-11 20-17 51-17 93 0 41 6 72 17 93 11 20 29 30 53 30 42 0 64-28 68-84z">
          <text:p/>
        </draw:path>
        <draw:path draw:style-name="gr15" draw:text-style-name="P1" draw:layer="layout" svg:width="0.111cm" svg:height="0.183cm" svg:x="2.187cm" svg:y="20.341cm" svg:viewBox="0 0 112 184" svg:d="M55 0c-37 0-55 30-55 92 0 61 18 92 55 92 39 0 57-31 57-92 0-62-18-92-57-92zM55 167c-24 0-36-25-36-75 0-51 12-76 36-76s38 25 38 76c0 50-14 75-38 75z">
          <text:p/>
        </draw:path>
        <draw:path draw:style-name="gr15" draw:text-style-name="P1" draw:layer="layout" svg:width="0.1cm" svg:height="0.179cm" svg:x="2.334cm" svg:y="20.34cm" svg:viewBox="0 0 101 180" svg:d="M101 56c0-19-3-33-9-42-7-9-17-14-32-14-17 0-31 8-42 24v-19h-18v175h19v-133c0-8 4-14 11-21 8-6 16-9 26-9 12 0 20 5 24 15 2 5 3 16 3 31v117h18z">
          <text:p/>
        </draw:path>
        <draw:path draw:style-name="gr15" draw:text-style-name="P1" draw:layer="layout" svg:width="0.103cm" svg:height="0.184cm" svg:x="2.472cm" svg:y="20.34cm" svg:viewBox="0 0 104 185" svg:d="M86 121c-2 31-12 47-31 47-12 0-20-7-26-19-6-13-9-32-9-56 0-51 11-76 36-76 8 0 14 3 20 10 5 6 8 16 8 27h19c-1-17-6-30-14-39-9-10-20-15-34-15-37 0-55 31-55 93 0 61 18 92 54 92 31 0 47-22 50-64z">
          <text:p/>
        </draw:path>
        <draw:polygon draw:style-name="gr15" draw:text-style-name="P1" draw:layer="layout" svg:width="0.019cm" svg:height="0.237cm" svg:x="2.615cm" svg:y="20.282cm" svg:viewBox="0 0 20 238" draw:points="20,0 0,0 0,238 20,238">
          <text:p/>
        </draw:polygon>
        <draw:path draw:style-name="gr15" draw:text-style-name="P1" draw:layer="layout" svg:width="0.101cm" svg:height="0.178cm" svg:x="2.68cm" svg:y="20.345cm" svg:viewBox="0 0 102 179" svg:d="M102 0h-19v134c0 6-3 13-11 19s-17 10-26 10c-13 0-21-5-25-15-1-5-2-15-2-30v-118h-19v125c0 18 3 32 10 41 6 9 17 13 31 13 17 0 32-7 44-23v19h17z">
          <text:p/>
        </draw:path>
        <draw:path draw:style-name="gr15" draw:text-style-name="P1" draw:layer="layout" svg:width="0.101cm" svg:height="0.184cm" svg:x="2.813cm" svg:y="20.34cm" svg:viewBox="0 0 102 185" svg:d="M72 89c-19-10-31-17-37-20-9-8-13-17-13-27 0-8 2-14 7-19s12-7 21-7c17 0 26 11 29 32h17c-1-32-17-48-48-48-14 0-25 4-33 12-7 8-11 18-11 30 0 13 2 24 8 31 4 5 13 11 26 18 18 9 29 15 33 19 8 7 12 15 12 26 0 10-3 18-9 24-5 5-13 8-23 8-23 0-33-12-33-36h-18v2c0 34 17 51 51 51 15 0 28-4 37-13s14-21 14-36c0-21-10-37-30-47z">
          <text:p/>
        </draw:path>
        <draw:path draw:style-name="gr15" draw:text-style-name="P1" draw:layer="layout" svg:width="0.018cm" svg:height="0.237cm" svg:x="2.952cm" svg:y="20.282cm" svg:viewBox="0 0 19 238" svg:d="M19 0h-19v31h19zM19 63h-19v175h19z">
          <text:p/>
        </draw:path>
        <draw:path draw:style-name="gr15" draw:text-style-name="P1" draw:layer="layout" svg:width="0.112cm" svg:height="0.183cm" svg:x="3.011cm" svg:y="20.341cm" svg:viewBox="0 0 113 184" svg:d="M57 0c-38 0-57 30-57 92 0 61 19 92 57 92 37 0 56-31 56-92 0-62-19-92-56-92zM57 167c-25 0-37-25-37-75 0-51 12-76 37-76 24 0 36 25 36 76 0 50-12 75-36 75z">
          <text:p/>
        </draw:path>
        <draw:path draw:style-name="gr15" draw:text-style-name="P1" draw:layer="layout" svg:width="0.101cm" svg:height="0.179cm" svg:x="3.158cm" svg:y="20.34cm" svg:viewBox="0 0 102 180" svg:d="M102 56c0-19-3-33-11-42-6-9-17-14-31-14-17 0-31 8-43 24v-19h-17v175h18v-133c0-8 4-14 12-21 7-6 16-9 25-9 13 0 20 5 24 15 2 5 3 16 3 31v117h20z">
          <text:p/>
        </draw:path>
        <draw:path draw:style-name="gr15" draw:text-style-name="P1" draw:layer="layout" svg:width="0.101cm" svg:height="0.184cm" svg:x="3.29cm" svg:y="20.34cm" svg:viewBox="0 0 102 185" svg:d="M73 89c-21-10-33-17-38-20-9-8-13-17-13-27 0-8 2-14 7-19s12-7 20-7c18 0 27 11 30 32h18c-2-32-18-48-50-48-13 0-23 4-31 12s-12 18-12 30c0 13 3 24 8 31 5 5 13 11 26 18 17 9 29 15 33 19 8 7 12 15 12 26 0 10-3 18-9 24-5 5-13 8-24 8-21 0-32-12-32-36h-18v2c0 34 17 51 50 51 17 0 29-4 38-13s14-21 14-36c0-21-10-37-29-47z">
          <text:p/>
        </draw:path>
        <draw:path draw:style-name="gr15" draw:text-style-name="P1" draw:layer="layout" svg:width="0.021cm" svg:height="0.164cm" svg:x="3.43cm" svg:y="20.355cm" svg:viewBox="0 0 22 165" svg:d="M22 0h-22v27h22zM22 139h-22v26h22z">
          <text:p/>
        </draw:path>
        <draw:frame draw:style-name="gr12" draw:text-style-name="P10" draw:layer="layout" svg:width="10.581cm" svg:height="0.365cm" svg:x="2cm" svg:y="19.641cm">
          <draw:text-box>
            <text:p text:style-name="P3"><text:span text:style-name="T11">impact on accepting of the Internet as one of the main sources of health‑related information </text:span></text:p>
          </draw:text-box>
        </draw:frame>
        <draw:frame draw:style-name="gr12" draw:text-style-name="P10" draw:layer="layout" svg:width="16.927cm" svg:height="0.365cm" svg:x="2cm" svg:y="20.222cm">
          <draw:text-box>
            <text:p text:style-name="P3"><text:span text:style-name="T11">Conclusions: The parents of children suffering from chronic conditions more frequently use IT for general and health‑related purposes than general </text:span></text:p>
          </draw:text-box>
        </draw:frame>
        <draw:frame draw:style-name="gr12" draw:text-style-name="P10" draw:layer="layout" svg:width="16.995cm" svg:height="0.365cm" svg:x="2cm" svg:y="20.603cm">
          <draw:text-box>
            <text:p text:style-name="P3"><text:span text:style-name="T11">population. Although they reveal relatively high satisfaction, there are still areas of care which could benefit from introduction of e‑health tools. How‑</text:span></text:p>
          </draw:text-box>
        </draw:frame>
        <draw:polygon draw:style-name="gr16" draw:text-style-name="P1" draw:layer="layout" svg:width="0.18cm" svg:height="0.304cm" svg:x="2.012cm" svg:y="21.643cm" svg:viewBox="0 0 181 305" draw:points="118,134 181,0 134,0 78,135 101,0 54,0 0,305 48,305 76,147 79,305 128,305">
          <text:p/>
        </draw:polygon>
        <draw:path draw:style-name="gr16" draw:text-style-name="P1" draw:layer="layout" svg:width="0.13cm" svg:height="0.25cm" svg:x="2.158cm" svg:y="21.7cm" svg:viewBox="0 0 131 251" svg:d="M110 166h-42l-6 34c-2 12-7 17-13 17-7 0-9-5-7-17l13-73h62l12-69c7-39-7-58-42-58-34 0-54 19-61 58l-24 136c-7 38 7 57 41 57s54-19 62-57zM60 97l8-47c2-12 7-18 13-18 7 0 9 6 7 18l-8 47z">
          <text:p/>
        </draw:path>
        <draw:path draw:style-name="gr16" draw:text-style-name="P1" draw:layer="layout" svg:width="0.148cm" svg:height="0.286cm" svg:x="2.276cm" svg:y="21.704cm" svg:viewBox="0 0 149 287" svg:d="M107 0l-39 150c-1 7-4 18-7 34 2-18 3-29 4-34l13-150h-45l-5 227c0 8 0 13 0 15-2 7-9 10-22 10l-6 35h15c18 0 29-3 36-8 5-4 10-15 16-31l82-248z">
          <text:p/>
        </draw:path>
        <draw:path draw:style-name="gr16" draw:text-style-name="P1" draw:layer="layout" svg:width="0.204cm" svg:height="0.243cm" svg:x="2.492cm" svg:y="21.704cm" svg:viewBox="0 0 205 244" svg:d="M162 0l-54 198 16-198h-40l-55 198 16-198h-43l-2 244h37l42-135c8-24 12-41 15-51-3 16-4 33-5 51l-5 135h38l83-244z">
          <text:p/>
        </draw:path>
        <draw:path draw:style-name="gr16" draw:text-style-name="P1" draw:layer="layout" svg:width="0.129cm" svg:height="0.25cm" svg:x="2.674cm" svg:y="21.7cm" svg:viewBox="0 0 130 251" svg:d="M128 58c7-39-7-58-42-58-34 0-54 19-61 58l-24 136c-6 38 7 57 41 57s55-19 62-57zM48 217c-6 0-9-5-7-17l27-150c2-12 6-18 13-18 6 0 8 6 6 18l-26 150c-2 12-6 17-13 17z">
          <text:p/>
        </draw:path>
        <draw:path draw:style-name="gr16" draw:text-style-name="P1" draw:layer="layout" svg:width="0.112cm" svg:height="0.246cm" svg:x="2.791cm" svg:y="21.701cm" svg:viewBox="0 0 113 247" svg:d="M113 0c-15 1-27 17-38 45l8-42h-39l-44 244h43l27-154c1-10 5-17 9-20 5-5 12-6 22-6z">
          <text:p/>
        </draw:path>
        <draw:path draw:style-name="gr16" draw:text-style-name="P1" draw:layer="layout" svg:width="0.149cm" svg:height="0.307cm" svg:x="2.885cm" svg:y="21.643cm" svg:viewBox="0 0 150 308" svg:d="M150 0h-41l-14 81c-5-16-15-23-28-23-18 0-29 11-33 33l-33 181c-4 24 3 36 23 36 14 0 25-7 35-22l-3 19h41zM52 271c-6 0-8-4-6-14l26-149c2-9 5-14 11-14 7 0 9 5 7 14l-26 149c-2 10-5 14-12 14z">
          <text:p/>
        </draw:path>
        <draw:path draw:style-name="gr16" draw:text-style-name="P1" draw:layer="layout" svg:width="0.127cm" svg:height="0.25cm" svg:x="3.012cm" svg:y="21.7cm" svg:viewBox="0 0 128 251" svg:d="M107 177c3-13 1-25-4-36-3-6-9-16-21-31-10-12-14-19-15-21-4-8-5-17-4-26l3-13c2-12 6-18 14-18 6 0 9 6 6 18l-5 30h41l4-21c7-39-7-59-41-59-35 0-55 18-61 53l-3 19c-3 12-1 24 4 34 2 4 8 13 19 30 5 7 11 14 16 21 4 9 5 19 3 30l-2 13c-2 12-6 17-13 17-6 0-9-5-7-17l7-36h-42l-4 27c-7 40 6 60 40 60 16 0 29-4 41-14 11-9 18-22 20-38z">
          <text:p/>
        </draw:path>
        <draw:path draw:style-name="gr16" draw:text-style-name="P1" draw:layer="layout" svg:width="0.086cm" svg:height="0.228cm" svg:x="3.129cm" svg:y="21.719cm" svg:viewBox="0 0 87 229" svg:d="M87 0h-47l-9 50h47zM54 178h-46l-8 51h45z">
          <text:p/>
        </draw:path>
        <draw:frame draw:style-name="gr12" draw:text-style-name="P10" draw:layer="layout" svg:width="10.209cm" svg:height="0.365cm" svg:x="2cm" svg:y="20.984cm">
          <draw:text-box>
            <text:p text:style-name="P3"><text:span text:style-name="T11">ever, there are still areas which could be supported or enhanced with e‑health solutions. </text:span></text:p>
          </draw:text-box>
        </draw:frame>
        <draw:path draw:style-name="gr16" draw:text-style-name="P1" draw:layer="layout" svg:width="0.161cm" svg:height="0.311cm" svg:x="2.018cm" svg:y="22.305cm" svg:viewBox="0 0 162 312" svg:d="M133 221c4-20-1-40-15-62-9-15-19-29-29-43-8-13-11-25-9-35l4-20c1-8 2-13 4-16 3-5 7-7 14-7 6 0 10 2 11 7 1 3 1 8-1 16l-7 41h48l7-36c8-44-9-66-50-66-20 0-37 6-50 16-13 11-21 26-24 45l-4 24c-4 20 2 43 17 67 2 5 9 14 20 31 7 9 11 16 12 21 2 9 3 16 1 24l-4 21c-1 8-2 14-4 17-3 5-8 7-15 7-6 0-10-2-11-6-1-3-1-9 1-18l7-40h-48l-6 33c-4 25-3 43 5 54 7 10 23 16 45 16 21 0 38-6 51-18 14-12 22-28 26-50z">
          <text:p/>
        </draw:path>
        <draw:polygon draw:style-name="gr16" draw:text-style-name="P1" draw:layer="layout" svg:width="0.101cm" svg:height="0.303cm" svg:x="2.164cm" svg:y="22.309cm" svg:viewBox="0 0 102 304" draw:points="102,33 85,45 93,0 55,0 41,74 25,85 19,120 35,109 0,304 40,304 79,81 96,69">
          <text:p/>
        </draw:polygon>
        <draw:path draw:style-name="gr16" draw:text-style-name="P1" draw:layer="layout" svg:width="0.13cm" svg:height="0.25cm" svg:x="2.241cm" svg:y="22.366cm" svg:viewBox="0 0 131 251" svg:d="M129 57c7-38-7-57-41-57s-54 19-61 57l-25 136c-7 39 7 58 42 58 34 0 55-19 61-58zM50 217c-6 0-9-6-7-17l27-151c2-11 6-17 13-17 6 0 8 6 6 17l-26 151c-2 11-6 17-13 17z">
          <text:p/>
        </draw:path>
        <draw:path draw:style-name="gr16" draw:text-style-name="P1" draw:layer="layout" svg:width="0.205cm" svg:height="0.242cm" svg:x="2.388cm" svg:y="22.37cm" svg:viewBox="0 0 206 243" svg:d="M163 0l-55 198 15-198h-40l-54 198 16-198h-43l-2 243h38l41-134c7-23 12-40 14-50-2 16-4 33-5 50l-4 134h37l85-243z">
          <text:p/>
        </draw:path>
        <draw:path draw:style-name="gr16" draw:text-style-name="P1" draw:layer="layout" svg:width="0.135cm" svg:height="0.25cm" svg:x="2.567cm" svg:y="22.366cm" svg:viewBox="0 0 136 251" svg:d="M135 38c2-12-1-21-8-28s-18-10-32-10c-35 0-56 18-63 53l-4 23h39l5-27c2-11 6-17 13-17s9 6 7 17l-3 15c-2 10-5 18-10 22-3 4-11 8-23 13-15 6-24 12-30 17-6 7-11 17-13 29l-12 67c-4 26 3 39 23 39 15 0 28-9 39-27l-4 23h39zM53 214c-7 0-10-6-8-18l11-58c2-6 5-12 10-16 5-5 10-10 16-15l-16 89c-2 12-6 18-13 18z">
          <text:p/>
        </draw:path>
        <draw:polygon draw:style-name="gr16" draw:text-style-name="P1" draw:layer="layout" svg:width="0.146cm" svg:height="0.303cm" svg:x="2.755cm" svg:y="22.309cm" svg:viewBox="0 0 147 304" draw:points="97,174 147,61 108,61 66,172 65,172 96,0 54,0 0,304 42,304 62,188 63,188 64,304 109,304">
          <text:p/>
        </draw:polygon>
        <draw:polygon draw:style-name="gr16" draw:text-style-name="P1" draw:layer="layout" svg:width="0.094cm" svg:height="0.303cm" svg:x="2.874cm" svg:y="22.309cm" svg:viewBox="0 0 95 304" draw:points="95,0 53,0 0,304 41,304">
          <text:p/>
        </draw:polygon>
        <draw:path draw:style-name="gr16" draw:text-style-name="P1" draw:layer="layout" svg:width="0.139cm" svg:height="0.246cm" svg:x="2.945cm" svg:y="22.37cm" svg:viewBox="0 0 140 247" svg:d="M140 0h-41l-35 196c-1 9-5 14-11 14s-9-5-7-14l34-196h-41l-38 213c-4 23 3 34 22 34 15 0 28-9 39-27l-4 23h39z">
          <text:p/>
        </draw:path>
        <draw:path draw:style-name="gr16" draw:text-style-name="P1" draw:layer="layout" svg:width="0.13cm" svg:height="0.25cm" svg:x="3.073cm" svg:y="22.366cm" svg:viewBox="0 0 131 251" svg:d="M111 158h-42l-8 42c-2 11-6 17-12 17-7 0-9-6-7-17l26-151c2-11 6-17 13-17 8 0 10 6 8 17l-7 34h42l5-26c7-38-7-57-42-57-34 0-55 19-62 57l-23 136c-7 39 6 58 40 58 35 0 56-19 63-58z">
          <text:p/>
        </draw:path>
        <draw:polygon draw:style-name="gr16" draw:text-style-name="P1" draw:layer="layout" svg:width="0.133cm" svg:height="0.242cm" svg:x="3.183cm" svg:y="22.37cm" svg:viewBox="0 0 134 243" draw:points="134,0 45,0 39,35 86,35 6,208 0,243 89,243 95,210 48,210 128,36">
          <text:p/>
        </draw:polygon>
        <draw:path draw:style-name="gr16" draw:text-style-name="P1" draw:layer="layout" svg:width="0.13cm" svg:height="0.25cm" svg:x="3.3cm" svg:y="22.366cm" svg:viewBox="0 0 131 251" svg:d="M129 57c7-38-7-57-42-57-34 0-54 19-61 57l-24 136c-7 39 7 58 41 58s55-19 61-58zM49 217c-6 0-9-6-7-17l27-151c2-11 6-17 13-17 6 0 8 6 6 17l-26 151c-2 11-6 17-13 17z">
          <text:p/>
        </draw:path>
        <draw:path draw:style-name="gr16" draw:text-style-name="P1" draw:layer="layout" svg:width="0.204cm" svg:height="0.242cm" svg:x="3.447cm" svg:y="22.37cm" svg:viewBox="0 0 205 243" svg:d="M163 0l-55 198 16-198h-41l-54 198 16-198h-43l-2 243h38l41-134c7-23 12-40 14-50-2 16-4 33-5 50l-4 134h37l84-243z">
          <text:p/>
        </draw:path>
        <draw:path draw:style-name="gr16" draw:text-style-name="P1" draw:layer="layout" svg:width="0.129cm" svg:height="0.25cm" svg:x="3.629cm" svg:y="22.366cm" svg:viewBox="0 0 130 251" svg:d="M110 165h-42l-6 35c-2 11-6 17-12 17-8 0-10-6-8-17l13-74h61l13-69c6-38-7-57-41-57s-56 19-63 57l-23 136c-7 39 7 58 41 58 35 0 55-19 62-58zM61 96l8-47c2-11 6-17 13-17s9 6 7 17l-8 47z">
          <text:p/>
        </draw:path>
        <draw:path draw:style-name="gr16" draw:text-style-name="P1" draw:layer="layout" svg:width="0.086cm" svg:height="0.227cm" svg:x="3.748cm" svg:y="22.385cm" svg:viewBox="0 0 87 228" svg:d="M87 0h-45l-10 49h47zM56 178h-47l-9 50h47z">
          <text:p/>
        </draw:path>
        <draw:frame draw:style-name="gr17" draw:text-style-name="P12" draw:layer="layout" svg:width="10.797cm" svg:height="0.522cm" svg:x="3.255cm" svg:y="21.532cm">
          <draw:text-box>
            <text:p text:style-name="P3"><text:span text:style-name="T12">computers, e-health, Internet, parents, pediatrics, telemedicine</text:span></text:p>
          </draw:text-box>
        </draw:frame>
        <draw:line draw:style-name="gr6" draw:text-style-name="P1" draw:layer="layout" svg:x1="1.999cm" svg:y1="24.399cm" svg:x2="2.4cm" svg:y2="24.399cm">
          <text:p/>
        </draw:line>
        <draw:frame draw:style-name="gr17" draw:text-style-name="P12" draw:layer="layout" svg:width="11.076cm" svg:height="0.522cm" svg:x="3.875cm" svg:y="22.198cm">
          <draw:text-box>
            <text:p text:style-name="P3"><text:span text:style-name="T12">e-zdrowie, Internet, komputery, pediatria, rodzice, telemedycyna</text:span></text:p>
          </draw:text-box>
        </draw:frame>
        <draw:frame draw:style-name="gr7" draw:text-style-name="P5" draw:layer="layout" svg:width="3.274cm" svg:height="0.666cm" svg:x="2.65cm" svg:y="24.058cm">
          <draw:text-box>
            <text:p text:style-name="P3"><text:span text:style-name="T2">Wprowadzenie</text:span></text:p>
          </draw:text-box>
        </draw:frame>
        <draw:frame draw:style-name="gr5" draw:text-style-name="P4" draw:layer="layout" svg:width="7.796cm" svg:height="0.39cm" svg:x="2.5cm" svg:y="24.975cm">
          <draw:text-box>
            <text:p text:style-name="P3"><text:span text:style-name="T7">Zastosowanie nowoczesnych systemów informatycz-</text:span></text:p>
          </draw:text-box>
        </draw:frame>
        <draw:frame draw:style-name="gr5" draw:text-style-name="P4" draw:layer="layout" svg:width="8.79cm" svg:height="0.39cm" svg:x="2cm" svg:y="25.399cm">
          <draw:text-box>
            <text:p text:style-name="P3"><text:span text:style-name="T7">nych i komunikacyjnych w celu realizacji zadań i aktyw-</text:span></text:p>
          </draw:text-box>
        </draw:frame>
        <draw:frame draw:style-name="gr5" draw:text-style-name="P4" draw:layer="layout" svg:width="9.002cm" svg:height="0.39cm" svg:x="2cm" svg:y="25.822cm">
          <draw:text-box>
            <text:p text:style-name="P3"><text:span text:style-name="T7">ności dotyczących zdrowia i opieki medycznej określa się </text:span></text:p>
          </draw:text-box>
        </draw:frame>
        <draw:frame draw:style-name="gr5" draw:text-style-name="P4" draw:layer="layout" svg:width="8.735cm" svg:height="0.39cm" svg:x="2cm" svg:y="26.245cm">
          <draw:text-box>
            <text:p text:style-name="P3"><text:span text:style-name="T7">obecnie jako e-zdrowie. Pomimo powszechnej akceptacji </text:span></text:p>
          </draw:text-box>
        </draw:frame>
        <draw:frame draw:style-name="gr5" draw:text-style-name="P4" draw:layer="layout" svg:width="8.431cm" svg:height="0.39cm" svg:x="2cm" svg:y="26.669cm">
          <draw:text-box>
            <text:p text:style-name="P3"><text:span text:style-name="T7">dla wykorzystania systemów informacyjnych w placów-</text:span></text:p>
          </draw:text-box>
        </draw:frame>
        <draw:frame draw:style-name="gr5" draw:text-style-name="P4" draw:layer="layout" svg:width="8.634cm" svg:height="0.39cm" svg:x="2cm" svg:y="27.092cm">
          <draw:text-box>
            <text:p text:style-name="P3"><text:span text:style-name="T7">kach zdrowotnych aplikacje e-zdrowia przeznaczone dla </text:span></text:p>
          </draw:text-box>
        </draw:frame>
        <draw:frame draw:style-name="gr5" draw:text-style-name="P4" draw:layer="layout" svg:width="8.528cm" svg:height="0.39cm" svg:x="10.5cm" svg:y="24.13cm">
          <draw:text-box>
            <text:p text:style-name="P3"><text:span text:style-name="T7">użytkowników końcowych są rzadko dostępne. Poza sy-</text:span></text:p>
          </draw:text-box>
        </draw:frame>
        <draw:frame draw:style-name="gr5" draw:text-style-name="P4" draw:layer="layout" svg:width="8.498cm" svg:height="0.39cm" svg:x="10.5cm" svg:y="24.554cm">
          <draw:text-box>
            <text:p text:style-name="P3"><text:span text:style-name="T7">stemami tele-EKG wykorzystywanymi w celu wsparcia </text:span></text:p>
          </draw:text-box>
        </draw:frame>
        <draw:frame draw:style-name="gr5" draw:text-style-name="P4" draw:layer="layout" svg:width="8.668cm" svg:height="0.39cm" svg:x="10.5cm" svg:y="24.977cm">
          <draw:text-box>
            <text:p text:style-name="P3"><text:span text:style-name="T7">pacjentów z przewlekłymi schorzeniami układu krążenia </text:span></text:p>
          </draw:text-box>
        </draw:frame>
        <draw:frame draw:style-name="gr5" draw:text-style-name="P4" draw:layer="layout" svg:width="8.943cm" svg:height="0.39cm" svg:x="10.5cm" svg:y="25.4cm">
          <draw:text-box>
            <text:p text:style-name="P3"><text:span text:style-name="T7">inne opcje dla osób ze schorzeniami przewlekłymi nie są </text:span></text:p>
          </draw:text-box>
        </draw:frame>
        <draw:frame draw:style-name="gr5" draw:text-style-name="P4" draw:layer="layout" svg:width="3.63cm" svg:height="0.39cm" svg:x="10.5cm" svg:y="25.824cm">
          <draw:text-box>
            <text:p text:style-name="P3"><text:span text:style-name="T7">w Polsce popularne [1].</text:span></text:p>
          </draw:text-box>
        </draw:frame>
        <draw:frame draw:style-name="gr5" draw:text-style-name="P4" draw:layer="layout" svg:width="8.05cm" svg:height="0.39cm" svg:x="11cm" svg:y="26.247cm">
          <draw:text-box>
            <text:p text:style-name="P3"><text:span text:style-name="T7">Rodzice  dzieci  chorych  na  schorzenia  przewlekłe </text:span></text:p>
          </draw:text-box>
        </draw:frame>
        <draw:frame draw:style-name="gr5" draw:text-style-name="P4" draw:layer="layout" svg:width="8.82cm" svg:height="0.39cm" svg:x="10.5cm" svg:y="26.67cm">
          <draw:text-box>
            <text:p text:style-name="P3"><text:span text:style-name="T7">zmagają się z wieloma wyzwaniami. Muszą wykazać się </text:span></text:p>
          </draw:text-box>
        </draw:frame>
        <draw:frame draw:style-name="gr5" draw:text-style-name="P4" draw:layer="layout" svg:width="8.511cm" svg:height="0.39cm" svg:x="10.5cm" svg:y="27.094cm">
          <draw:text-box>
            <text:p text:style-name="P3"><text:span text:style-name="T7">umiejętnością dostosowania życia rodzinnego do nowej </text:span></text:p>
          </draw:text-box>
        </draw:frame>
        <draw:frame draw:style-name="gr5" draw:text-style-name="P4" draw:layer="layout" svg:width="8.604cm" svg:height="0.471cm" svg:x="2cm" svg:y="0.245cm">
          <draw:text-box>
            <text:p text:style-name="P3"><text:span text:style-name="T13">Zdrowie Publiczne i Zarządzanie 2013; 11 (4): 318–325</text:span></text:p>
          </draw:text-box>
        </draw:frame>
        <draw:frame draw:style-name="gr5" draw:text-style-name="P4" draw:layer="layout" svg:width="14.218cm" svg:height="0.471cm" svg:x="2cm" svg:y="0.668cm">
          <draw:text-box>
            <text:p text:style-name="P3"><text:span text:style-name="T13">www.ejournals.eu/Zdrowie-Publiczne-i-Zarzadzanie, doi:10.4467/20842627OZ.14.031.2170</text:span></text:p>
          </draw:text-box>
        </draw:frame>
      </draw:page>
      <draw:page draw:name="page2" draw:style-name="dp1" draw:master-page-name="master-page7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8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polygon draw:style-name="gr18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19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line draw:style-name="gr6" draw:text-style-name="P1" draw:layer="layout" svg:x1="1.999cm" svg:y1="15.91cm" svg:x2="2.4cm" svg:y2="15.91cm">
          <text:p/>
        </draw:line>
        <draw:frame draw:style-name="gr7" draw:text-style-name="P5" draw:layer="layout" svg:width="2.148cm" svg:height="0.666cm" svg:x="10.6cm" svg:y="0.522cm">
          <draw:text-box>
            <text:p text:style-name="P3"><text:span text:style-name="T14">e-zdrowie</text:span></text:p>
          </draw:text-box>
        </draw:frame>
        <draw:frame draw:style-name="gr5" draw:text-style-name="P4" draw:layer="layout" svg:width="8.884cm" svg:height="0.39cm" svg:x="2cm" svg:y="1.93cm">
          <draw:text-box>
            <text:p text:style-name="P3"><text:span text:style-name="T7">sytuacji  [2].  Choroba  przewlekła  może  być  przyczyną </text:span></text:p>
          </draw:text-box>
        </draw:frame>
        <draw:frame draw:style-name="gr5" draw:text-style-name="P4" draw:layer="layout" svg:width="8.295cm" svg:height="0.39cm" svg:x="2cm" svg:y="2.358cm">
          <draw:text-box>
            <text:p text:style-name="P3"><text:span text:style-name="T7">zespołu stresu pourazowego (ang. </text:span><text:span text:style-name="T9">post-traumatic stress </text:span></text:p>
          </draw:text-box>
        </draw:frame>
        <draw:frame draw:style-name="gr5" draw:text-style-name="P4" draw:layer="layout" svg:width="8.647cm" svg:height="0.39cm" svg:x="2cm" svg:y="2.786cm">
          <draw:text-box>
            <text:p text:style-name="P3"><text:span text:style-name="T9">disorder –</text:span><text:span text:style-name="T7"> PTSD) u rodziców [3]. Obecność dziecka ze </text:span></text:p>
          </draw:text-box>
        </draw:frame>
        <draw:frame draw:style-name="gr5" draw:text-style-name="P4" draw:layer="layout" svg:width="8.511cm" svg:height="0.39cm" svg:x="2cm" svg:y="3.214cm">
          <draw:text-box>
            <text:p text:style-name="P3"><text:span text:style-name="T7">specjalnymi potrzebami dotyczącymi opieki może mieć </text:span></text:p>
          </draw:text-box>
        </draw:frame>
        <draw:frame draw:style-name="gr5" draw:text-style-name="P4" draw:layer="layout" svg:width="8.49cm" svg:height="0.39cm" svg:x="2cm" svg:y="3.641cm">
          <draw:text-box>
            <text:p text:style-name="P3"><text:span text:style-name="T7">znaczący wpływ na aktywność rodziców i stan finanso-</text:span></text:p>
          </draw:text-box>
        </draw:frame>
        <draw:frame draw:style-name="gr5" draw:text-style-name="P4" draw:layer="layout" svg:width="8.731cm" svg:height="0.39cm" svg:x="2cm" svg:y="4.069cm">
          <draw:text-box>
            <text:p text:style-name="P3"><text:span text:style-name="T7">wy rodziny [4]. Wyniki badań przeprowadzonych wśród </text:span></text:p>
          </draw:text-box>
        </draw:frame>
        <draw:frame draw:style-name="gr5" draw:text-style-name="P4" draw:layer="layout" svg:width="8.799cm" svg:height="0.39cm" svg:x="2cm" svg:y="4.497cm">
          <draw:text-box>
            <text:p text:style-name="P3"><text:span text:style-name="T7">rodziców  dzieci  chorujących  na  schorzenia  przewlekłe </text:span></text:p>
          </draw:text-box>
        </draw:frame>
        <draw:frame draw:style-name="gr5" draw:text-style-name="P4" draw:layer="layout" svg:width="8.659cm" svg:height="0.39cm" svg:x="2cm" svg:y="4.925cm">
          <draw:text-box>
            <text:p text:style-name="P3"><text:span text:style-name="T7">lub  niepełnosprawnych  pokazują,  że  opiekunowie  nie </text:span></text:p>
          </draw:text-box>
        </draw:frame>
        <draw:frame draw:style-name="gr5" draw:text-style-name="P4" draw:layer="layout" svg:width="8.583cm" svg:height="0.39cm" svg:x="2cm" svg:y="5.353cm">
          <draw:text-box>
            <text:p text:style-name="P3"><text:span text:style-name="T7">zawsze są zadowoleni z interakcji z systemem ochrony </text:span></text:p>
          </draw:text-box>
        </draw:frame>
        <draw:frame draw:style-name="gr5" draw:text-style-name="P4" draw:layer="layout" svg:width="8.524cm" svg:height="0.39cm" svg:x="2cm" svg:y="5.78cm">
          <draw:text-box>
            <text:p text:style-name="P3"><text:span text:style-name="T7">zdrowia  [5–9].  Zastosowanie  aplikacji  e-zdrowotnych </text:span></text:p>
          </draw:text-box>
        </draw:frame>
        <draw:frame draw:style-name="gr5" draw:text-style-name="P4" draw:layer="layout" svg:width="8.35cm" svg:height="0.39cm" svg:x="2cm" svg:y="6.208cm">
          <draw:text-box>
            <text:p text:style-name="P3"><text:span text:style-name="T7">niesie z sobą potencjał złagodzenia obciążeń wynikają-</text:span></text:p>
          </draw:text-box>
        </draw:frame>
        <draw:frame draw:style-name="gr5" draw:text-style-name="P4" draw:layer="layout" svg:width="8.558cm" svg:height="0.39cm" svg:x="2cm" svg:y="6.636cm">
          <draw:text-box>
            <text:p text:style-name="P3"><text:span text:style-name="T7">cych z konieczności regularnych kontaktów z placówka-</text:span></text:p>
          </draw:text-box>
        </draw:frame>
        <draw:frame draw:style-name="gr5" draw:text-style-name="P4" draw:layer="layout" svg:width="8.359cm" svg:height="0.39cm" svg:x="2cm" svg:y="7.064cm">
          <draw:text-box>
            <text:p text:style-name="P3"><text:span text:style-name="T7">mi medycznymi, którym opiekunowie muszą sprostać. </text:span></text:p>
          </draw:text-box>
        </draw:frame>
        <draw:frame draw:style-name="gr5" draw:text-style-name="P4" draw:layer="layout" svg:width="8.011cm" svg:height="0.39cm" svg:x="2.5cm" svg:y="7.492cm">
          <draw:text-box>
            <text:p text:style-name="P3"><text:span text:style-name="T7">W Polsce realizowano badania ankietowe dotyczące </text:span></text:p>
          </draw:text-box>
        </draw:frame>
        <draw:frame draw:style-name="gr5" draw:text-style-name="P4" draw:layer="layout" svg:width="8.337cm" svg:height="0.39cm" svg:x="2cm" svg:y="7.919cm">
          <draw:text-box>
            <text:p text:style-name="P3"><text:span text:style-name="T7">wykorzystania Internetu do celów związanych ze zdro-</text:span></text:p>
          </draw:text-box>
        </draw:frame>
        <draw:frame draw:style-name="gr5" draw:text-style-name="P4" draw:layer="layout" svg:width="8.409cm" svg:height="0.39cm" svg:x="2cm" svg:y="8.347cm">
          <draw:text-box>
            <text:p text:style-name="P3"><text:span text:style-name="T7">wiem w populacji ogólnej. Brakuje jednak badań doty-</text:span></text:p>
          </draw:text-box>
        </draw:frame>
        <draw:frame draw:style-name="gr5" draw:text-style-name="P4" draw:layer="layout" svg:width="8.651cm" svg:height="0.39cm" svg:x="2cm" svg:y="8.775cm">
          <draw:text-box>
            <text:p text:style-name="P3"><text:span text:style-name="T7">czących  umiejętności  komputerowych  i  wykorzystania </text:span></text:p>
          </draw:text-box>
        </draw:frame>
        <draw:frame draw:style-name="gr5" draw:text-style-name="P4" draw:layer="layout" svg:width="8.418cm" svg:height="0.39cm" svg:x="2cm" svg:y="9.203cm">
          <draw:text-box>
            <text:p text:style-name="P3"><text:span text:style-name="T7">mediów  elektronicznych  do  poszukiwania  informacji </text:span></text:p>
          </draw:text-box>
        </draw:frame>
        <draw:frame draw:style-name="gr5" draw:text-style-name="P4" draw:layer="layout" svg:width="8.655cm" svg:height="0.39cm" svg:x="2cm" svg:y="9.631cm">
          <draw:text-box>
            <text:p text:style-name="P3"><text:span text:style-name="T7">dotyczących zdrowia wśród rodziców dzieci chorych na </text:span></text:p>
          </draw:text-box>
        </draw:frame>
        <draw:frame draw:style-name="gr5" draw:text-style-name="P4" draw:layer="layout" svg:width="8.862cm" svg:height="0.39cm" svg:x="2cm" svg:y="10.058cm">
          <draw:text-box>
            <text:p text:style-name="P3"><text:span text:style-name="T7">schorzenia przewlekłe. Informacje o potrzebach tej grupy </text:span></text:p>
          </draw:text-box>
        </draw:frame>
        <draw:frame draw:style-name="gr5" draw:text-style-name="P4" draw:layer="layout" svg:width="8.49cm" svg:height="0.39cm" svg:x="2cm" svg:y="10.486cm">
          <draw:text-box>
            <text:p text:style-name="P3"><text:span text:style-name="T7">docelowej mogą mieć duże znaczenie dla wyznaczenia </text:span></text:p>
          </draw:text-box>
        </draw:frame>
        <draw:frame draw:style-name="gr5" draw:text-style-name="P4" draw:layer="layout" svg:width="5.48cm" svg:height="0.39cm" svg:x="2cm" svg:y="10.914cm">
          <draw:text-box>
            <text:p text:style-name="P3"><text:span text:style-name="T7">kierunków rozwoju usług e-zdrowia.</text:span></text:p>
          </draw:text-box>
        </draw:frame>
        <draw:frame draw:style-name="gr5" draw:text-style-name="P4" draw:layer="layout" svg:width="8.126cm" svg:height="0.39cm" svg:x="2.5cm" svg:y="11.342cm">
          <draw:text-box>
            <text:p text:style-name="P3"><text:span text:style-name="T7">Głównym  celem  tego  badania  było  określenie  po-</text:span></text:p>
          </draw:text-box>
        </draw:frame>
        <draw:frame draw:style-name="gr5" draw:text-style-name="P4" draw:layer="layout" svg:width="8.6cm" svg:height="0.39cm" svg:x="2cm" svg:y="11.77cm">
          <draw:text-box>
            <text:p text:style-name="P3"><text:span text:style-name="T7">ziomu  wykorzystania  technologii  informacyjnych  (TI) </text:span></text:p>
          </draw:text-box>
        </draw:frame>
        <draw:frame draw:style-name="gr5" draw:text-style-name="P4" draw:layer="layout" svg:width="8.494cm" svg:height="0.39cm" svg:x="2cm" svg:y="12.197cm">
          <draw:text-box>
            <text:p text:style-name="P3"><text:span text:style-name="T7">wśród rodziców dzieci z chorobami przewlekłymi oraz </text:span></text:p>
          </draw:text-box>
        </draw:frame>
        <draw:frame draw:style-name="gr5" draw:text-style-name="P4" draw:layer="layout" svg:width="8.38cm" svg:height="0.39cm" svg:x="2cm" svg:y="12.625cm">
          <draw:text-box>
            <text:p text:style-name="P3"><text:span text:style-name="T7">akceptacji zastosowania systemów e-zdrowia w opiece </text:span></text:p>
          </draw:text-box>
        </draw:frame>
        <draw:frame draw:style-name="gr5" draw:text-style-name="P4" draw:layer="layout" svg:width="8.528cm" svg:height="0.39cm" svg:x="2cm" svg:y="13.053cm">
          <draw:text-box>
            <text:p text:style-name="P3"><text:span text:style-name="T7">medycznej. Ponadto podjęto próbę określenia obszarów </text:span></text:p>
          </draw:text-box>
        </draw:frame>
        <draw:frame draw:style-name="gr5" draw:text-style-name="P4" draw:layer="layout" svg:width="8.473cm" svg:height="0.39cm" svg:x="2cm" svg:y="13.481cm">
          <draw:text-box>
            <text:p text:style-name="P3"><text:span text:style-name="T7">interakcji z systemem ochrony zdrowia mających duże </text:span></text:p>
          </draw:text-box>
        </draw:frame>
        <draw:frame draw:style-name="gr5" draw:text-style-name="P4" draw:layer="layout" svg:width="8.35cm" svg:height="0.39cm" svg:x="2cm" svg:y="13.909cm">
          <draw:text-box>
            <text:p text:style-name="P3"><text:span text:style-name="T7">znaczenie dla rodziców dzieci z przewlekłymi schorze-</text:span></text:p>
          </draw:text-box>
        </draw:frame>
        <draw:frame draw:style-name="gr5" draw:text-style-name="P4" draw:layer="layout" svg:width="8.642cm" svg:height="0.39cm" svg:x="2cm" svg:y="14.336cm">
          <draw:text-box>
            <text:p text:style-name="P3"><text:span text:style-name="T7">niami,  które  można  usprawnić  za  pomocą  systemów </text:span></text:p>
          </draw:text-box>
        </draw:frame>
        <draw:frame draw:style-name="gr5" draw:text-style-name="P4" draw:layer="layout" svg:width="1.683cm" svg:height="0.39cm" svg:x="2cm" svg:y="14.764cm">
          <draw:text-box>
            <text:p text:style-name="P3"><text:span text:style-name="T7">e-zdrowia. </text:span></text:p>
          </draw:text-box>
        </draw:frame>
        <draw:frame draw:style-name="gr7" draw:text-style-name="P5" draw:layer="layout" svg:width="3.778cm" svg:height="0.666cm" svg:x="2.65cm" svg:y="15.569cm">
          <draw:text-box>
            <text:p text:style-name="P3"><text:span text:style-name="T2">Materiał i metody</text:span></text:p>
          </draw:text-box>
        </draw:frame>
        <draw:frame draw:style-name="gr5" draw:text-style-name="P4" draw:layer="layout" svg:width="7.711cm" svg:height="0.39cm" svg:x="2.5cm" svg:y="16.491cm">
          <draw:text-box>
            <text:p text:style-name="P3"><text:span text:style-name="T7">Badanie  przeprowadzono  przy  użyciu  kwestiona-</text:span></text:p>
          </draw:text-box>
        </draw:frame>
        <draw:frame draw:style-name="gr5" draw:text-style-name="P4" draw:layer="layout" svg:width="8.431cm" svg:height="0.39cm" svg:x="2cm" svg:y="16.919cm">
          <draw:text-box>
            <text:p text:style-name="P3"><text:span text:style-name="T7">riusza własnego autorstwa. Podstawowe aspekty objęte </text:span></text:p>
          </draw:text-box>
        </draw:frame>
        <draw:frame draw:style-name="gr5" draw:text-style-name="P4" draw:layer="layout" svg:width="8.337cm" svg:height="0.39cm" svg:x="2cm" svg:y="17.346cm">
          <draw:text-box>
            <text:p text:style-name="P3"><text:span text:style-name="T7">badaniem  kwestionariuszowym  to  użycie  komputera </text:span></text:p>
          </draw:text-box>
        </draw:frame>
        <draw:frame draw:style-name="gr5" draw:text-style-name="P4" draw:layer="layout" svg:width="9.112cm" svg:height="0.39cm" svg:x="2cm" svg:y="17.774cm">
          <draw:text-box>
            <text:p text:style-name="P3"><text:span text:style-name="T7">i  Internetu,  ocena  obciążeń  wynikających  z  opieki  nad </text:span></text:p>
          </draw:text-box>
        </draw:frame>
        <draw:frame draw:style-name="gr5" draw:text-style-name="P4" draw:layer="layout" svg:width="8.879cm" svg:height="0.39cm" svg:x="2cm" svg:y="18.202cm">
          <draw:text-box>
            <text:p text:style-name="P3"><text:span text:style-name="T7">dzieckiem  z  chorobą  przewlekłą,  zadowolenie  z  usług </text:span></text:p>
          </draw:text-box>
        </draw:frame>
        <draw:frame draw:style-name="gr5" draw:text-style-name="P4" draw:layer="layout" svg:width="8.342cm" svg:height="0.39cm" svg:x="2cm" svg:y="18.63cm">
          <draw:text-box>
            <text:p text:style-name="P3"><text:span text:style-name="T7">zdrowotnych, świadomość i percepcja e-zdrowia i tele-</text:span></text:p>
          </draw:text-box>
        </draw:frame>
        <draw:frame draw:style-name="gr5" draw:text-style-name="P4" draw:layer="layout" svg:width="8.74cm" svg:height="0.39cm" svg:x="2cm" svg:y="19.058cm">
          <draw:text-box>
            <text:p text:style-name="P3"><text:span text:style-name="T7">medycyny, akceptacja i gotowość użycia aplikacji e-zdro-</text:span></text:p>
          </draw:text-box>
        </draw:frame>
        <draw:frame draw:style-name="gr5" draw:text-style-name="P4" draw:layer="layout" svg:width="8.778cm" svg:height="0.39cm" svg:x="2cm" svg:y="19.485cm">
          <draw:text-box>
            <text:p text:style-name="P3"><text:span text:style-name="T7">wotnych,  ocena  umiejętności  e-zdrowotnych  [10]  oraz </text:span></text:p>
          </draw:text-box>
        </draw:frame>
        <draw:frame draw:style-name="gr5" draw:text-style-name="P4" draw:layer="layout" svg:width="7.986cm" svg:height="0.39cm" svg:x="2cm" svg:y="19.913cm">
          <draw:text-box>
            <text:p text:style-name="P3"><text:span text:style-name="T7">charakterystyka  społeczno-demograficzna  responden-</text:span></text:p>
          </draw:text-box>
        </draw:frame>
        <draw:frame draw:style-name="gr5" draw:text-style-name="P4" draw:layer="layout" svg:width="8.837cm" svg:height="0.39cm" svg:x="2cm" svg:y="20.341cm">
          <draw:text-box>
            <text:p text:style-name="P3"><text:span text:style-name="T7">tów. Ostateczna wersja ankiety obejmowała 73 elementy. </text:span></text:p>
          </draw:text-box>
        </draw:frame>
        <draw:frame draw:style-name="gr5" draw:text-style-name="P4" draw:layer="layout" svg:width="8.702cm" svg:height="0.39cm" svg:x="2cm" svg:y="20.769cm">
          <draw:text-box>
            <text:p text:style-name="P3"><text:span text:style-name="T7">W przypadku pytań dotyczących oceny opinii responden-</text:span></text:p>
          </draw:text-box>
        </draw:frame>
        <draw:frame draw:style-name="gr5" draw:text-style-name="P4" draw:layer="layout" svg:width="8.646cm" svg:height="0.39cm" svg:x="2cm" svg:y="21.197cm">
          <draw:text-box>
            <text:p text:style-name="P3"><text:span text:style-name="T7">tów zastosowano pięciopunktową skalę Likerta (od „zde-</text:span></text:p>
          </draw:text-box>
        </draw:frame>
        <draw:frame draw:style-name="gr5" draw:text-style-name="P4" draw:layer="layout" svg:width="9.027cm" svg:height="0.39cm" svg:x="2cm" svg:y="21.624cm">
          <draw:text-box>
            <text:p text:style-name="P3"><text:span text:style-name="T7">cydowanie nie” do „zdecydowanie tak” z neutralną opinią </text:span></text:p>
          </draw:text-box>
        </draw:frame>
        <draw:frame draw:style-name="gr5" draw:text-style-name="P4" draw:layer="layout" svg:width="8.426cm" svg:height="0.39cm" svg:x="2cm" svg:y="22.052cm">
          <draw:text-box>
            <text:p text:style-name="P3"><text:span text:style-name="T7">w środkowej pozycji). W przypadku aspektów dotyczą-</text:span></text:p>
          </draw:text-box>
        </draw:frame>
        <draw:frame draw:style-name="gr5" draw:text-style-name="P4" draw:layer="layout" svg:width="8.651cm" svg:height="0.39cm" svg:x="2cm" svg:y="22.48cm">
          <draw:text-box>
            <text:p text:style-name="P3"><text:span text:style-name="T7">cych występowania określonych zdarzeń lub aktywności </text:span></text:p>
          </draw:text-box>
        </draw:frame>
        <draw:frame draw:style-name="gr5" draw:text-style-name="P4" draw:layer="layout" svg:width="8.333cm" svg:height="0.39cm" svg:x="2cm" svg:y="22.908cm">
          <draw:text-box>
            <text:p text:style-name="P3"><text:span text:style-name="T7">zastosowano odpowiednią skalę częstości. Odpowiedzi </text:span></text:p>
          </draw:text-box>
        </draw:frame>
        <draw:frame draw:style-name="gr5" draw:text-style-name="P4" draw:layer="layout" svg:width="8.613cm" svg:height="0.39cm" svg:x="2cm" svg:y="23.336cm">
          <draw:text-box>
            <text:p text:style-name="P3"><text:span text:style-name="T7">na pytania mające na celu określenie użycia komputera </text:span></text:p>
          </draw:text-box>
        </draw:frame>
        <draw:frame draw:style-name="gr5" draw:text-style-name="P4" draw:layer="layout" svg:width="8.651cm" svg:height="0.39cm" svg:x="2cm" svg:y="23.763cm">
          <draw:text-box>
            <text:p text:style-name="P3"><text:span text:style-name="T7">i Internetu oraz aktywności dotyczących zdrowia realizo-</text:span></text:p>
          </draw:text-box>
        </draw:frame>
        <draw:frame draw:style-name="gr5" draw:text-style-name="P4" draw:layer="layout" svg:width="8.646cm" svg:height="0.39cm" svg:x="2cm" svg:y="24.191cm">
          <draw:text-box>
            <text:p text:style-name="P3"><text:span text:style-name="T7">wanych online miały charakter dychotomiczny (tak/nie). </text:span></text:p>
          </draw:text-box>
        </draw:frame>
        <draw:frame draw:style-name="gr5" draw:text-style-name="P4" draw:layer="layout" svg:width="8.473cm" svg:height="0.39cm" svg:x="2cm" svg:y="24.619cm">
          <draw:text-box>
            <text:p text:style-name="P3"><text:span text:style-name="T7">Z  pytaniem  dotyczącym  wykształcenia  respondentów </text:span></text:p>
          </draw:text-box>
        </draw:frame>
        <draw:frame draw:style-name="gr5" draw:text-style-name="P4" draw:layer="layout" svg:width="8.282cm" svg:height="0.39cm" svg:x="2cm" svg:y="25.047cm">
          <draw:text-box>
            <text:p text:style-name="P3"><text:span text:style-name="T7">skojarzono 9 opcji odpowiedzi (od wykształcenia pod-</text:span></text:p>
          </draw:text-box>
        </draw:frame>
        <draw:frame draw:style-name="gr5" draw:text-style-name="P4" draw:layer="layout" svg:width="8.359cm" svg:height="0.39cm" svg:x="2cm" svg:y="25.474cm">
          <draw:text-box>
            <text:p text:style-name="P3"><text:span text:style-name="T7">stawowego do wyższego uniwersyteckiego). Pierwotne </text:span></text:p>
          </draw:text-box>
        </draw:frame>
        <draw:frame draw:style-name="gr5" draw:text-style-name="P4" draw:layer="layout" svg:width="8.354cm" svg:height="0.39cm" svg:x="2cm" svg:y="25.902cm">
          <draw:text-box>
            <text:p text:style-name="P3"><text:span text:style-name="T7">9 poziomów wykształcenia przekształcono w 3 katego-</text:span></text:p>
          </draw:text-box>
        </draw:frame>
        <draw:frame draw:style-name="gr5" draw:text-style-name="P4" draw:layer="layout" svg:width="8.964cm" svg:height="0.39cm" svg:x="2cm" svg:y="26.33cm">
          <draw:text-box>
            <text:p text:style-name="P3"><text:span text:style-name="T7">rie: A – poziom edukacji nie wyższy niż </text:span><text:span text:style-name="T9">upper secondary</text:span><text:span text:style-name="T7"> </text:span></text:p>
          </draw:text-box>
        </draw:frame>
        <draw:frame draw:style-name="gr5" draw:text-style-name="P4" draw:layer="layout" svg:width="8.232cm" svg:height="0.39cm" svg:x="2cm" svg:y="26.758cm">
          <draw:text-box>
            <text:p text:style-name="P3"><text:span text:style-name="T7">według International Standard Classification of Educa-</text:span></text:p>
          </draw:text-box>
        </draw:frame>
        <draw:line draw:style-name="gr6" draw:text-style-name="P1" draw:layer="layout" svg:x1="10.5cm" svg:y1="15.486cm" svg:x2="10.9cm" svg:y2="15.486cm">
          <text:p/>
        </draw:line>
        <draw:frame draw:style-name="gr5" draw:text-style-name="P4" draw:layer="layout" svg:width="8.862cm" svg:height="0.39cm" svg:x="2cm" svg:y="27.186cm">
          <draw:text-box>
            <text:p text:style-name="P3"><text:span text:style-name="T7">tion (ISCED) [11], B – kategoria obejmująca poziom od </text:span></text:p>
          </draw:text-box>
        </draw:frame>
        <draw:frame draw:style-name="gr5" draw:text-style-name="P4" draw:layer="layout" svg:width="8.252cm" svg:height="0.39cm" svg:x="10.5cm" svg:y="1.931cm">
          <draw:text-box>
            <text:p text:style-name="P3"><text:span text:style-name="T9">upper secondary</text:span><text:span text:style-name="T7"> do </text:span><text:span text:style-name="T9">post-secondary non-tertiary</text:span><text:span text:style-name="T7"> według </text:span></text:p>
          </draw:text-box>
        </draw:frame>
        <draw:frame draw:style-name="gr5" draw:text-style-name="P4" draw:layer="layout" svg:width="8.524cm" svg:height="0.39cm" svg:x="10.5cm" svg:y="2.359cm">
          <draw:text-box>
            <text:p text:style-name="P3"><text:span text:style-name="T7">ISCED oraz C – kategoria obejmująca wszystkie pozio-</text:span></text:p>
          </draw:text-box>
        </draw:frame>
        <draw:frame draw:style-name="gr5" draw:text-style-name="P4" draw:layer="layout" svg:width="8.643cm" svg:height="0.39cm" svg:x="10.5cm" svg:y="2.786cm">
          <draw:text-box>
            <text:p text:style-name="P3"><text:span text:style-name="T7">my powyżej </text:span><text:span text:style-name="T9">post-secondary non-tertiary</text:span><text:span text:style-name="T7"> według ISCED. </text:span></text:p>
          </draw:text-box>
        </draw:frame>
        <draw:frame draw:style-name="gr5" draw:text-style-name="P4" draw:layer="layout" svg:width="8.697cm" svg:height="0.39cm" svg:x="10.5cm" svg:y="3.214cm">
          <draw:text-box>
            <text:p text:style-name="P3"><text:span text:style-name="T7">W  niniejszym  artykule  przedstawiono  wyniki  badania </text:span></text:p>
          </draw:text-box>
        </draw:frame>
        <draw:frame draw:style-name="gr5" draw:text-style-name="P4" draw:layer="layout" svg:width="8.532cm" svg:height="0.39cm" svg:x="10.5cm" svg:y="3.642cm">
          <draw:text-box>
            <text:p text:style-name="P3"><text:span text:style-name="T7">ankietowego  dotyczące  posługiwania  się  komputerem </text:span></text:p>
          </draw:text-box>
        </draw:frame>
        <draw:frame draw:style-name="gr5" draw:text-style-name="P4" draw:layer="layout" svg:width="8.418cm" svg:height="0.39cm" svg:x="10.5cm" svg:y="4.07cm">
          <draw:text-box>
            <text:p text:style-name="P3"><text:span text:style-name="T7">i Internetem, realizacji aktywności związanych ze zdro-</text:span></text:p>
          </draw:text-box>
        </draw:frame>
        <draw:frame draw:style-name="gr5" draw:text-style-name="P4" draw:layer="layout" svg:width="8.884cm" svg:height="0.39cm" svg:x="10.5cm" svg:y="4.498cm">
          <draw:text-box>
            <text:p text:style-name="P3"><text:span text:style-name="T7">wiem w Internecie, w tym poszukiwania informacji, oraz </text:span></text:p>
          </draw:text-box>
        </draw:frame>
        <draw:frame draw:style-name="gr5" draw:text-style-name="P4" draw:layer="layout" svg:width="8.926cm" svg:height="0.39cm" svg:x="10.5cm" svg:y="4.926cm">
          <draw:text-box>
            <text:p text:style-name="P3"><text:span text:style-name="T7">zadowolenia  z  interakcji  z  systemem  ochrony  zdrowia </text:span></text:p>
          </draw:text-box>
        </draw:frame>
        <draw:frame draw:style-name="gr5" draw:text-style-name="P4" draw:layer="layout" svg:width="8.761cm" svg:height="0.39cm" svg:x="10.5cm" svg:y="5.354cm">
          <draw:text-box>
            <text:p text:style-name="P3"><text:span text:style-name="T7">w celu identyfikacji potencjalnych zakresów wsparcia za </text:span></text:p>
          </draw:text-box>
        </draw:frame>
        <draw:frame draw:style-name="gr5" draw:text-style-name="P4" draw:layer="layout" svg:width="4.57cm" svg:height="0.39cm" svg:x="10.5cm" svg:y="5.782cm">
          <draw:text-box>
            <text:p text:style-name="P3"><text:span text:style-name="T7">pomocą systemów e-zdrowia. </text:span></text:p>
          </draw:text-box>
        </draw:frame>
        <draw:frame draw:style-name="gr5" draw:text-style-name="P4" draw:layer="layout" svg:width="7.961cm" svg:height="0.39cm" svg:x="11cm" svg:y="6.21cm">
          <draw:text-box>
            <text:p text:style-name="P3"><text:span text:style-name="T7">Dystrybucję kwestionariuszy przeprowadzono wśród </text:span></text:p>
          </draw:text-box>
        </draw:frame>
        <draw:frame draw:style-name="gr5" draw:text-style-name="P4" draw:layer="layout" svg:width="8.562cm" svg:height="0.39cm" svg:x="10.5cm" svg:y="6.638cm">
          <draw:text-box>
            <text:p text:style-name="P3"><text:span text:style-name="T7">rodziców dzieci zgłaszających się na wizytę w Poradni </text:span></text:p>
          </draw:text-box>
        </draw:frame>
        <draw:frame draw:style-name="gr5" draw:text-style-name="P4" draw:layer="layout" svg:width="8.469cm" svg:height="0.39cm" svg:x="10.5cm" svg:y="7.065cm">
          <draw:text-box>
            <text:p text:style-name="P3"><text:span text:style-name="T7">Przyklinicznej  Uniwersyteckiego  Szpitala  Dziecięcego </text:span></text:p>
          </draw:text-box>
        </draw:frame>
        <draw:frame draw:style-name="gr5" draw:text-style-name="P4" draw:layer="layout" svg:width="8.879cm" svg:height="0.39cm" svg:x="10.5cm" svg:y="7.493cm">
          <draw:text-box>
            <text:p text:style-name="P3"><text:span text:style-name="T7">w Krakowie w okresie od 15 listopada 2011 do 22 grud-</text:span></text:p>
          </draw:text-box>
        </draw:frame>
        <draw:frame draw:style-name="gr5" draw:text-style-name="P4" draw:layer="layout" svg:width="8.892cm" svg:height="0.39cm" svg:x="10.5cm" svg:y="7.921cm">
          <draw:text-box>
            <text:p text:style-name="P3"><text:span text:style-name="T7">nia 2011 roku. Respondenci mieli możliwość wyjaśnienia </text:span></text:p>
          </draw:text-box>
        </draw:frame>
        <draw:frame draw:style-name="gr5" draw:text-style-name="P4" draw:layer="layout" svg:width="8.693cm" svg:height="0.39cm" svg:x="10.5cm" svg:y="8.349cm">
          <draw:text-box>
            <text:p text:style-name="P3"><text:span text:style-name="T7">wątpliwości związanych z wypełnieniem kwestionariusza </text:span></text:p>
          </draw:text-box>
        </draw:frame>
        <draw:frame draw:style-name="gr5" draw:text-style-name="P4" draw:layer="layout" svg:width="8.206cm" svg:height="0.39cm" svg:x="10.5cm" svg:y="8.777cm">
          <draw:text-box>
            <text:p text:style-name="P3"><text:span text:style-name="T7">z członkiem zespołu badawczego. Badanie przeprowa-</text:span></text:p>
          </draw:text-box>
        </draw:frame>
        <draw:frame draw:style-name="gr5" draw:text-style-name="P4" draw:layer="layout" svg:width="8.591cm" svg:height="0.39cm" svg:x="10.5cm" svg:y="9.205cm">
          <draw:text-box>
            <text:p text:style-name="P3"><text:span text:style-name="T7">dzono po uzyskaniu zgody Komisji Bioetycznej Uniwer-</text:span></text:p>
          </draw:text-box>
        </draw:frame>
        <draw:frame draw:style-name="gr5" draw:text-style-name="P4" draw:layer="layout" svg:width="8.545cm" svg:height="0.39cm" svg:x="10.5cm" svg:y="9.633cm">
          <draw:text-box>
            <text:p text:style-name="P3"><text:span text:style-name="T7">sytetu  Jagiellońskiego  (decyzja  Nr  KBET/107/B/2011 </text:span></text:p>
          </draw:text-box>
        </draw:frame>
        <draw:frame draw:style-name="gr5" draw:text-style-name="P4" draw:layer="layout" svg:width="3.952cm" svg:height="0.39cm" svg:x="10.5cm" svg:y="10.061cm">
          <draw:text-box>
            <text:p text:style-name="P3"><text:span text:style-name="T7">z 30 czerwca 2011 roku).</text:span></text:p>
          </draw:text-box>
        </draw:frame>
        <draw:frame draw:style-name="gr5" draw:text-style-name="P4" draw:layer="layout" svg:width="7.863cm" svg:height="0.39cm" svg:x="11cm" svg:y="10.489cm">
          <draw:text-box>
            <text:p text:style-name="P3"><text:span text:style-name="T7">Analizę  statystyczną  przeprowadzono  za  pomocą </text:span></text:p>
          </draw:text-box>
        </draw:frame>
        <draw:frame draw:style-name="gr5" draw:text-style-name="P4" draw:layer="layout" svg:width="8.634cm" svg:height="0.39cm" svg:x="10.5cm" svg:y="10.917cm">
          <draw:text-box>
            <text:p text:style-name="P3"><text:span text:style-name="T7">oprogramowania Statistica v.10 PL (StatSoft Inc, Tulsa, </text:span></text:p>
          </draw:text-box>
        </draw:frame>
        <draw:frame draw:style-name="gr5" draw:text-style-name="P4" draw:layer="layout" svg:width="8.524cm" svg:height="0.39cm" svg:x="10.5cm" svg:y="11.345cm">
          <draw:text-box>
            <text:p text:style-name="P3"><text:span text:style-name="T7">OK, USA). Dla pytań zawartych w kwestionariuszu po-</text:span></text:p>
          </draw:text-box>
        </draw:frame>
        <draw:frame draw:style-name="gr5" draw:text-style-name="P4" draw:layer="layout" svg:width="8.748cm" svg:height="0.39cm" svg:x="10.5cm" svg:y="11.772cm">
          <draw:text-box>
            <text:p text:style-name="P3"><text:span text:style-name="T7">dano  liczbę  wyboru  poszczególnych  opcji  odpowiedzi </text:span></text:p>
          </draw:text-box>
        </draw:frame>
        <draw:frame draw:style-name="gr5" draw:text-style-name="P4" draw:layer="layout" svg:width="8.685cm" svg:height="0.39cm" svg:x="10.5cm" svg:y="12.2cm">
          <draw:text-box>
            <text:p text:style-name="P3"><text:span text:style-name="T7">(N)  oraz  częstość  wyrażoną  jako  odsetek  wszystkich </text:span></text:p>
          </draw:text-box>
        </draw:frame>
        <draw:frame draw:style-name="gr5" draw:text-style-name="P4" draw:layer="layout" svg:width="8.617cm" svg:height="0.39cm" svg:x="10.5cm" svg:y="12.628cm">
          <draw:text-box>
            <text:p text:style-name="P3"><text:span text:style-name="T7">ważnych odpowiedzi, a różnice w częstości odpowiedzi </text:span></text:p>
          </draw:text-box>
        </draw:frame>
        <draw:frame draw:style-name="gr5" draw:text-style-name="P4" draw:layer="layout" svg:width="8.562cm" svg:height="0.39cm" svg:x="10.5cm" svg:y="13.056cm">
          <draw:text-box>
            <text:p text:style-name="P3"><text:span text:style-name="T7">w przypadku zmiennych kategorycznych analizowanych </text:span></text:p>
          </draw:text-box>
        </draw:frame>
        <draw:frame draw:style-name="gr5" draw:text-style-name="P4" draw:layer="layout" svg:width="3.067cm" svg:height="0.39cm" svg:x="10.5cm" svg:y="13.484cm">
          <draw:text-box>
            <text:p text:style-name="P3"><text:span text:style-name="T7">za pomocą testu chi</text:span></text:p>
          </draw:text-box>
        </draw:frame>
        <draw:frame draw:style-name="gr11" draw:text-style-name="P9" draw:layer="layout" svg:width="0.204cm" svg:height="0.225cm" svg:x="13.361cm" svg:y="13.5cm">
          <draw:text-box>
            <text:p text:style-name="P3"><text:span text:style-name="T6">2</text:span></text:p>
          </draw:text-box>
        </draw:frame>
        <draw:frame draw:style-name="gr5" draw:text-style-name="P4" draw:layer="layout" svg:width="5.552cm" svg:height="0.39cm" svg:x="13.464cm" svg:y="13.484cm">
          <draw:text-box>
            <text:p text:style-name="P3"><text:span text:style-name="T7"> </text:span><text:span text:style-name="T7">lub dokładnego testu Fishera, jeśli </text:span></text:p>
          </draw:text-box>
        </draw:frame>
        <draw:frame draw:style-name="gr5" draw:text-style-name="P4" draw:layer="layout" svg:width="8.587cm" svg:height="0.39cm" svg:x="10.5cm" svg:y="13.912cm">
          <draw:text-box>
            <text:p text:style-name="P3"><text:span text:style-name="T7">miał on zastosowanie. Jako poziom istotności statystycz-</text:span></text:p>
          </draw:text-box>
        </draw:frame>
        <draw:frame draw:style-name="gr5" draw:text-style-name="P4" draw:layer="layout" svg:width="3.935cm" svg:height="0.39cm" svg:x="10.5cm" svg:y="14.34cm">
          <draw:text-box>
            <text:p text:style-name="P3"><text:span text:style-name="T7">nej przyjęto wartość 0,05.</text:span></text:p>
          </draw:text-box>
        </draw:frame>
        <draw:frame draw:style-name="gr7" draw:text-style-name="P5" draw:layer="layout" svg:width="1.463cm" svg:height="0.666cm" svg:x="11.15cm" svg:y="15.145cm">
          <draw:text-box>
            <text:p text:style-name="P3"><text:span text:style-name="T2">Wyniki</text:span></text:p>
          </draw:text-box>
        </draw:frame>
        <draw:frame draw:style-name="gr19" draw:text-style-name="P14" draw:layer="layout" svg:width="11.982cm" svg:height="0.628cm" svg:x="10.586cm" svg:y="16.032cm">
          <draw:text-box>
            <text:p text:style-name="P3"><text:span text:style-name="T15">Charakterystyka społeczno-demograficzna respondentów </text:span></text:p>
          </draw:text-box>
        </draw:frame>
        <draw:frame draw:style-name="gr5" draw:text-style-name="P4" draw:layer="layout" svg:width="7.973cm" svg:height="0.39cm" svg:x="11cm" svg:y="16.916cm">
          <draw:text-box>
            <text:p text:style-name="P3"><text:span text:style-name="T7">Kwestionariusze  wypełniło  109  ze  120  rodziców </text:span></text:p>
          </draw:text-box>
        </draw:frame>
        <draw:frame draw:style-name="gr5" draw:text-style-name="P4" draw:layer="layout" svg:width="8.456cm" svg:height="0.39cm" svg:x="10.5cm" svg:y="17.344cm">
          <draw:text-box>
            <text:p text:style-name="P3"><text:span text:style-name="T7">dzieci, którzy zgłosili się na wizytę w Poradni Przykli-</text:span></text:p>
          </draw:text-box>
        </draw:frame>
        <draw:frame draw:style-name="gr5" draw:text-style-name="P4" draw:layer="layout" svg:width="8.35cm" svg:height="0.39cm" svg:x="10.5cm" svg:y="17.772cm">
          <draw:text-box>
            <text:p text:style-name="P3"><text:span text:style-name="T7">nicznej  Szpitala  Uniwersyteckiego  (współczynnik  od-</text:span></text:p>
          </draw:text-box>
        </draw:frame>
        <draw:frame draw:style-name="gr5" draw:text-style-name="P4" draw:layer="layout" svg:width="8.46cm" svg:height="0.39cm" svg:x="10.5cm" svg:y="18.2cm">
          <draw:text-box>
            <text:p text:style-name="P3"><text:span text:style-name="T7">powiedzi 90,8%). Wśród respondentów było 90 kobiet </text:span></text:p>
          </draw:text-box>
        </draw:frame>
        <draw:frame draw:style-name="gr5" draw:text-style-name="P4" draw:layer="layout" svg:width="8.841cm" svg:height="0.39cm" svg:x="10.5cm" svg:y="18.628cm">
          <draw:text-box>
            <text:p text:style-name="P3"><text:span text:style-name="T7">(82,6%)  i  19  mężczyzn  (17,4%).  Średni  wiek  (odchy-</text:span></text:p>
          </draw:text-box>
        </draw:frame>
        <draw:frame draw:style-name="gr5" draw:text-style-name="P4" draw:layer="layout" svg:width="8.511cm" svg:height="0.39cm" svg:x="10.5cm" svg:y="19.055cm">
          <draw:text-box>
            <text:p text:style-name="P3"><text:span text:style-name="T7">lenie  standardowe)  respondentów  wynosił  40,9  (6,1) </text:span></text:p>
          </draw:text-box>
        </draw:frame>
        <draw:frame draw:style-name="gr5" draw:text-style-name="P4" draw:layer="layout" svg:width="9.298cm" svg:height="0.39cm" svg:x="10.5cm" svg:y="19.483cm">
          <draw:text-box>
            <text:p text:style-name="P3"><text:span text:style-name="T7">roku;  40,8  (6,3)  roku  wśród  kobiet  i  41,5  (5,0)  wśród </text:span></text:p>
          </draw:text-box>
        </draw:frame>
        <draw:frame draw:style-name="gr5" draw:text-style-name="P4" draw:layer="layout" svg:width="8.443cm" svg:height="0.39cm" svg:x="10.5cm" svg:y="19.911cm">
          <draw:text-box>
            <text:p text:style-name="P3"><text:span text:style-name="T7">mężczyzn.  Dane  dotyczące  charakterystyki  społeczno-</text:span></text:p>
          </draw:text-box>
        </draw:frame>
        <draw:frame draw:style-name="gr5" draw:text-style-name="P4" draw:layer="layout" svg:width="8.244cm" svg:height="0.39cm" svg:x="10.5cm" svg:y="20.339cm">
          <draw:text-box>
            <text:p text:style-name="P3"><text:span text:style-name="T7">-demograficznej respondentów oraz informacje o prze-</text:span></text:p>
          </draw:text-box>
        </draw:frame>
        <draw:frame draw:style-name="gr5" draw:text-style-name="P4" draw:layer="layout" svg:width="8.668cm" svg:height="0.39cm" svg:x="10.5cm" svg:y="20.767cm">
          <draw:text-box>
            <text:p text:style-name="P3"><text:span text:style-name="T7">wlekłych schorzeniach występujących u ich dzieci przed-</text:span></text:p>
          </draw:text-box>
        </draw:frame>
        <draw:frame draw:style-name="gr5" draw:text-style-name="P4" draw:layer="layout" svg:width="8.189cm" svg:height="0.39cm" svg:x="10.5cm" svg:y="21.195cm">
          <draw:text-box>
            <text:p text:style-name="P3"><text:span text:style-name="T7">stawiono w </text:span><text:span text:style-name="T16">Tabeli I.</text:span><text:span text:style-name="T7"> Respondentów poproszono także </text:span></text:p>
          </draw:text-box>
        </draw:frame>
        <draw:frame draw:style-name="gr5" draw:text-style-name="P4" draw:layer="layout" svg:width="8.71cm" svg:height="0.39cm" svg:x="10.5cm" svg:y="21.623cm">
          <draw:text-box>
            <text:p text:style-name="P3"><text:span text:style-name="T7">o wyrażenie opinii o ich interakcjach z systemem ochro-</text:span></text:p>
          </draw:text-box>
        </draw:frame>
        <draw:frame draw:style-name="gr5" draw:text-style-name="P4" draw:layer="layout" svg:width="8.659cm" svg:height="0.39cm" svg:x="10.5cm" svg:y="22.051cm">
          <draw:text-box>
            <text:p text:style-name="P3"><text:span text:style-name="T7">ny zdrowia oraz o ogólnych obciążeniach wynikających </text:span></text:p>
          </draw:text-box>
        </draw:frame>
        <draw:frame draw:style-name="gr5" draw:text-style-name="P4" draw:layer="layout" svg:width="8.541cm" svg:height="0.39cm" svg:x="10.5cm" svg:y="22.479cm">
          <draw:text-box>
            <text:p text:style-name="P3"><text:span text:style-name="T7">z konieczności przewlekłej opieki nad dzieckiem. Struk-</text:span></text:p>
          </draw:text-box>
        </draw:frame>
        <draw:frame draw:style-name="gr5" draw:text-style-name="P4" draw:layer="layout" svg:width="8.762cm" svg:height="0.39cm" svg:x="10.5cm" svg:y="22.907cm">
          <draw:text-box>
            <text:p text:style-name="P3"><text:span text:style-name="T7">turę odpowiedzi na te pytania umieszczono w </text:span><text:span text:style-name="T16">Tabeli II</text:span><text:span text:style-name="T7">. </text:span></text:p>
          </draw:text-box>
        </draw:frame>
        <draw:frame draw:style-name="gr5" draw:text-style-name="P4" draw:layer="layout" svg:width="8.778cm" svg:height="0.39cm" svg:x="10.5cm" svg:y="23.334cm">
          <draw:text-box>
            <text:p text:style-name="P3"><text:span text:style-name="T7">Trudności w uzyskaniu dostępu do lekarza w przypadku </text:span></text:p>
          </draw:text-box>
        </draw:frame>
        <draw:frame draw:style-name="gr5" draw:text-style-name="P4" draw:layer="layout" svg:width="8.634cm" svg:height="0.39cm" svg:x="10.5cm" svg:y="23.762cm">
          <draw:text-box>
            <text:p text:style-name="P3"><text:span text:style-name="T7">nasilenia dolegliwości u dziecka potwierdziło 18,3% (N </text:span></text:p>
          </draw:text-box>
        </draw:frame>
        <draw:frame draw:style-name="gr5" draw:text-style-name="P4" draw:layer="layout" svg:width="9.078cm" svg:height="0.39cm" svg:x="10.5cm" svg:y="24.19cm">
          <draw:text-box>
            <text:p text:style-name="P3"><text:span text:style-name="T7">= 20) rodziców. W opinii 13,1% (N = 14) z nich sposób </text:span></text:p>
          </draw:text-box>
        </draw:frame>
        <draw:frame draw:style-name="gr5" draw:text-style-name="P4" draw:layer="layout" svg:width="8.765cm" svg:height="0.39cm" svg:x="10.5cm" svg:y="24.618cm">
          <draw:text-box>
            <text:p text:style-name="P3"><text:span text:style-name="T7">dawkowania  leków  przyjmowanych  przez  dziecko  był </text:span></text:p>
          </draw:text-box>
        </draw:frame>
        <draw:frame draw:style-name="gr5" draw:text-style-name="P4" draw:layer="layout" svg:width="9.116cm" svg:height="0.39cm" svg:x="10.5cm" svg:y="25.046cm">
          <draw:text-box>
            <text:p text:style-name="P3"><text:span text:style-name="T7">kłopotliwy.  Dla  27,3%  (N  =  15)  respondentów,  którzy </text:span></text:p>
          </draw:text-box>
        </draw:frame>
        <draw:frame draw:style-name="gr5" draw:text-style-name="P4" draw:layer="layout" svg:width="8.397cm" svg:height="0.39cm" svg:x="10.5cm" svg:y="25.474cm">
          <draw:text-box>
            <text:p text:style-name="P3"><text:span text:style-name="T7">prowadzili  papierowy  dziennik  pomiarów  wskaźnika </text:span></text:p>
          </draw:text-box>
        </draw:frame>
        <draw:frame draw:style-name="gr5" draw:text-style-name="P4" draw:layer="layout" svg:width="8.443cm" svg:height="0.39cm" svg:x="10.5cm" svg:y="25.902cm">
          <draw:text-box>
            <text:p text:style-name="P3"><text:span text:style-name="T7">istotnego dla monitorowania choroby u dziecka lub na-</text:span></text:p>
          </draw:text-box>
        </draw:frame>
        <draw:frame draw:style-name="gr5" draw:text-style-name="P4" draw:layer="layout" svg:width="8.79cm" svg:height="0.39cm" svg:x="10.5cm" svg:y="26.33cm">
          <draw:text-box>
            <text:p text:style-name="P3"><text:span text:style-name="T7">silenia jego objawów, kłopotliwe było także zapisywanie </text:span></text:p>
          </draw:text-box>
        </draw:frame>
        <draw:frame draw:style-name="gr5" draw:text-style-name="P4" draw:layer="layout" svg:width="8.934cm" svg:height="0.39cm" svg:x="10.5cm" svg:y="26.758cm">
          <draw:text-box>
            <text:p text:style-name="P3"><text:span text:style-name="T7">w takiej formie wyników. Aż 90,0% (N = 98) responden-</text:span></text:p>
          </draw:text-box>
        </draw:frame>
        <draw:frame draw:style-name="gr5" draw:text-style-name="P4" draw:layer="layout" svg:width="8.795cm" svg:height="0.39cm" svg:x="10.5cm" svg:y="27.186cm">
          <draw:text-box>
            <text:p text:style-name="P3"><text:span text:style-name="T7">tów potwierdziło, że odczuwa obawę przed zaostrzeniem </text:span></text:p>
          </draw:text-box>
        </draw:frame>
      </draw:page>
      <draw:page draw:name="page3" draw:style-name="dp1" draw:master-page-name="master-page9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8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20</text:span></text:p>
          </draw:text-box>
        </draw:frame>
        <draw:polygon draw:style-name="gr18" draw:text-style-name="P13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0" draw:text-style-name="P1" draw:layer="layout" svg:x1="1.999cm" svg:y1="27.575cm" svg:x2="10cm" svg:y2="27.575cm">
          <text:p/>
        </draw:line>
        <draw:line draw:style-name="gr20" draw:text-style-name="P1" draw:layer="layout" svg:x1="7.159cm" svg:y1="2.955cm" svg:x2="7.159cm" svg:y2="2.488cm">
          <text:p/>
        </draw:line>
        <draw:line draw:style-name="gr20" draw:text-style-name="P1" draw:layer="layout" svg:x1="8.5cm" svg:y1="2.955cm" svg:x2="8.5cm" svg:y2="2.488cm">
          <text:p/>
        </draw:line>
        <draw:line draw:style-name="gr20" draw:text-style-name="P1" draw:layer="layout" svg:x1="7.159cm" svg:y1="3.431cm" svg:x2="7.159cm" svg:y2="2.955cm">
          <text:p/>
        </draw:line>
        <draw:line draw:style-name="gr20" draw:text-style-name="P1" draw:layer="layout" svg:x1="8.5cm" svg:y1="3.431cm" svg:x2="8.5cm" svg:y2="2.955cm">
          <text:p/>
        </draw:line>
        <draw:line draw:style-name="gr20" draw:text-style-name="P1" draw:layer="layout" svg:x1="7.159cm" svg:y1="3.898cm" svg:x2="7.159cm" svg:y2="3.431cm">
          <text:p/>
        </draw:line>
        <draw:line draw:style-name="gr20" draw:text-style-name="P1" draw:layer="layout" svg:x1="8.5cm" svg:y1="3.898cm" svg:x2="8.5cm" svg:y2="3.431cm">
          <text:p/>
        </draw:line>
        <draw:line draw:style-name="gr20" draw:text-style-name="P1" draw:layer="layout" svg:x1="7.159cm" svg:y1="4.382cm" svg:x2="7.159cm" svg:y2="3.915cm">
          <text:p/>
        </draw:line>
        <draw:line draw:style-name="gr20" draw:text-style-name="P1" draw:layer="layout" svg:x1="8.5cm" svg:y1="4.382cm" svg:x2="8.5cm" svg:y2="3.915cm">
          <text:p/>
        </draw:line>
        <draw:line draw:style-name="gr20" draw:text-style-name="P1" draw:layer="layout" svg:x1="7.159cm" svg:y1="4.858cm" svg:x2="7.159cm" svg:y2="4.382cm">
          <text:p/>
        </draw:line>
        <draw:line draw:style-name="gr20" draw:text-style-name="P1" draw:layer="layout" svg:x1="8.5cm" svg:y1="4.858cm" svg:x2="8.5cm" svg:y2="4.382cm">
          <text:p/>
        </draw:line>
        <draw:line draw:style-name="gr20" draw:text-style-name="P1" draw:layer="layout" svg:x1="7.159cm" svg:y1="5.334cm" svg:x2="7.159cm" svg:y2="4.858cm">
          <text:p/>
        </draw:line>
        <draw:line draw:style-name="gr20" draw:text-style-name="P1" draw:layer="layout" svg:x1="8.5cm" svg:y1="5.334cm" svg:x2="8.5cm" svg:y2="4.858cm">
          <text:p/>
        </draw:line>
        <draw:line draw:style-name="gr20" draw:text-style-name="P1" draw:layer="layout" svg:x1="7.159cm" svg:y1="5.8cm" svg:x2="7.159cm" svg:y2="5.334cm">
          <text:p/>
        </draw:line>
        <draw:line draw:style-name="gr20" draw:text-style-name="P1" draw:layer="layout" svg:x1="8.5cm" svg:y1="5.8cm" svg:x2="8.5cm" svg:y2="5.334cm">
          <text:p/>
        </draw:line>
        <draw:line draw:style-name="gr20" draw:text-style-name="P1" draw:layer="layout" svg:x1="7.159cm" svg:y1="6.285cm" svg:x2="7.159cm" svg:y2="5.818cm">
          <text:p/>
        </draw:line>
        <draw:line draw:style-name="gr20" draw:text-style-name="P1" draw:layer="layout" svg:x1="8.5cm" svg:y1="6.285cm" svg:x2="8.5cm" svg:y2="5.818cm">
          <text:p/>
        </draw:line>
        <draw:line draw:style-name="gr20" draw:text-style-name="P1" draw:layer="layout" svg:x1="7.159cm" svg:y1="6.761cm" svg:x2="7.159cm" svg:y2="6.285cm">
          <text:p/>
        </draw:line>
        <draw:line draw:style-name="gr20" draw:text-style-name="P1" draw:layer="layout" svg:x1="8.5cm" svg:y1="6.761cm" svg:x2="8.5cm" svg:y2="6.285cm">
          <text:p/>
        </draw:line>
        <draw:line draw:style-name="gr20" draw:text-style-name="P1" draw:layer="layout" svg:x1="7.159cm" svg:y1="7.236cm" svg:x2="7.159cm" svg:y2="6.761cm">
          <text:p/>
        </draw:line>
        <draw:line draw:style-name="gr20" draw:text-style-name="P1" draw:layer="layout" svg:x1="8.5cm" svg:y1="7.236cm" svg:x2="8.5cm" svg:y2="6.761cm">
          <text:p/>
        </draw:line>
        <draw:line draw:style-name="gr20" draw:text-style-name="P1" draw:layer="layout" svg:x1="7.159cm" svg:y1="7.703cm" svg:x2="7.159cm" svg:y2="7.236cm">
          <text:p/>
        </draw:line>
        <draw:line draw:style-name="gr20" draw:text-style-name="P1" draw:layer="layout" svg:x1="8.5cm" svg:y1="7.703cm" svg:x2="8.5cm" svg:y2="7.236cm">
          <text:p/>
        </draw:line>
        <draw:line draw:style-name="gr20" draw:text-style-name="P1" draw:layer="layout" svg:x1="7.159cm" svg:y1="8.188cm" svg:x2="7.159cm" svg:y2="7.721cm">
          <text:p/>
        </draw:line>
        <draw:line draw:style-name="gr20" draw:text-style-name="P1" draw:layer="layout" svg:x1="8.5cm" svg:y1="8.188cm" svg:x2="8.5cm" svg:y2="7.721cm">
          <text:p/>
        </draw:line>
        <draw:line draw:style-name="gr20" draw:text-style-name="P1" draw:layer="layout" svg:x1="7.159cm" svg:y1="8.663cm" svg:x2="7.159cm" svg:y2="8.188cm">
          <text:p/>
        </draw:line>
        <draw:line draw:style-name="gr20" draw:text-style-name="P1" draw:layer="layout" svg:x1="8.5cm" svg:y1="8.663cm" svg:x2="8.5cm" svg:y2="8.188cm">
          <text:p/>
        </draw:line>
        <draw:line draw:style-name="gr20" draw:text-style-name="P1" draw:layer="layout" svg:x1="7.159cm" svg:y1="9.139cm" svg:x2="7.159cm" svg:y2="8.663cm">
          <text:p/>
        </draw:line>
        <draw:line draw:style-name="gr20" draw:text-style-name="P1" draw:layer="layout" svg:x1="8.5cm" svg:y1="9.139cm" svg:x2="8.5cm" svg:y2="8.663cm">
          <text:p/>
        </draw:line>
        <draw:line draw:style-name="gr20" draw:text-style-name="P1" draw:layer="layout" svg:x1="7.159cm" svg:y1="9.606cm" svg:x2="7.159cm" svg:y2="9.139cm">
          <text:p/>
        </draw:line>
        <draw:line draw:style-name="gr20" draw:text-style-name="P1" draw:layer="layout" svg:x1="8.5cm" svg:y1="9.606cm" svg:x2="8.5cm" svg:y2="9.139cm">
          <text:p/>
        </draw:line>
        <draw:line draw:style-name="gr20" draw:text-style-name="P1" draw:layer="layout" svg:x1="7.159cm" svg:y1="10.09cm" svg:x2="7.159cm" svg:y2="9.623cm">
          <text:p/>
        </draw:line>
        <draw:line draw:style-name="gr20" draw:text-style-name="P1" draw:layer="layout" svg:x1="8.5cm" svg:y1="10.09cm" svg:x2="8.5cm" svg:y2="9.623cm">
          <text:p/>
        </draw:line>
        <draw:line draw:style-name="gr20" draw:text-style-name="P1" draw:layer="layout" svg:x1="7.159cm" svg:y1="10.566cm" svg:x2="7.159cm" svg:y2="10.09cm">
          <text:p/>
        </draw:line>
        <draw:line draw:style-name="gr20" draw:text-style-name="P1" draw:layer="layout" svg:x1="8.5cm" svg:y1="10.566cm" svg:x2="8.5cm" svg:y2="10.09cm">
          <text:p/>
        </draw:line>
        <draw:line draw:style-name="gr20" draw:text-style-name="P1" draw:layer="layout" svg:x1="7.159cm" svg:y1="11.042cm" svg:x2="7.159cm" svg:y2="10.566cm">
          <text:p/>
        </draw:line>
        <draw:line draw:style-name="gr20" draw:text-style-name="P1" draw:layer="layout" svg:x1="8.5cm" svg:y1="11.042cm" svg:x2="8.5cm" svg:y2="10.566cm">
          <text:p/>
        </draw:line>
        <draw:line draw:style-name="gr20" draw:text-style-name="P1" draw:layer="layout" svg:x1="7.159cm" svg:y1="11.517cm" svg:x2="7.159cm" svg:y2="11.042cm">
          <text:p/>
        </draw:line>
        <draw:line draw:style-name="gr20" draw:text-style-name="P1" draw:layer="layout" svg:x1="8.5cm" svg:y1="11.517cm" svg:x2="8.5cm" svg:y2="11.042cm">
          <text:p/>
        </draw:line>
        <draw:line draw:style-name="gr20" draw:text-style-name="P1" draw:layer="layout" svg:x1="7.159cm" svg:y1="12.332cm" svg:x2="7.159cm" svg:y2="11.517cm">
          <text:p/>
        </draw:line>
        <draw:line draw:style-name="gr20" draw:text-style-name="P1" draw:layer="layout" svg:x1="8.5cm" svg:y1="12.332cm" svg:x2="8.5cm" svg:y2="11.517cm">
          <text:p/>
        </draw:line>
        <draw:line draw:style-name="gr20" draw:text-style-name="P1" draw:layer="layout" svg:x1="7.159cm" svg:y1="13.137cm" svg:x2="7.159cm" svg:y2="12.332cm">
          <text:p/>
        </draw:line>
        <draw:line draw:style-name="gr20" draw:text-style-name="P1" draw:layer="layout" svg:x1="8.5cm" svg:y1="13.137cm" svg:x2="8.5cm" svg:y2="12.332cm">
          <text:p/>
        </draw:line>
        <draw:line draw:style-name="gr20" draw:text-style-name="P1" draw:layer="layout" svg:x1="7.159cm" svg:y1="13.952cm" svg:x2="7.159cm" svg:y2="13.155cm">
          <text:p/>
        </draw:line>
        <draw:line draw:style-name="gr20" draw:text-style-name="P1" draw:layer="layout" svg:x1="8.5cm" svg:y1="13.952cm" svg:x2="8.5cm" svg:y2="13.155cm">
          <text:p/>
        </draw:line>
        <draw:line draw:style-name="gr20" draw:text-style-name="P1" draw:layer="layout" svg:x1="7.159cm" svg:y1="14.436cm" svg:x2="7.159cm" svg:y2="13.969cm">
          <text:p/>
        </draw:line>
        <draw:line draw:style-name="gr20" draw:text-style-name="P1" draw:layer="layout" svg:x1="8.5cm" svg:y1="14.436cm" svg:x2="8.5cm" svg:y2="13.969cm">
          <text:p/>
        </draw:line>
        <draw:line draw:style-name="gr20" draw:text-style-name="P1" draw:layer="layout" svg:x1="7.159cm" svg:y1="14.912cm" svg:x2="7.159cm" svg:y2="14.436cm">
          <text:p/>
        </draw:line>
        <draw:line draw:style-name="gr20" draw:text-style-name="P1" draw:layer="layout" svg:x1="8.5cm" svg:y1="14.912cm" svg:x2="8.5cm" svg:y2="14.436cm">
          <text:p/>
        </draw:line>
        <draw:line draw:style-name="gr20" draw:text-style-name="P1" draw:layer="layout" svg:x1="7.159cm" svg:y1="15.387cm" svg:x2="7.159cm" svg:y2="14.912cm">
          <text:p/>
        </draw:line>
        <draw:line draw:style-name="gr20" draw:text-style-name="P1" draw:layer="layout" svg:x1="8.5cm" svg:y1="15.387cm" svg:x2="8.5cm" svg:y2="14.912cm">
          <text:p/>
        </draw:line>
        <draw:line draw:style-name="gr20" draw:text-style-name="P1" draw:layer="layout" svg:x1="7.159cm" svg:y1="15.854cm" svg:x2="7.159cm" svg:y2="15.387cm">
          <text:p/>
        </draw:line>
        <draw:line draw:style-name="gr20" draw:text-style-name="P1" draw:layer="layout" svg:x1="8.5cm" svg:y1="15.854cm" svg:x2="8.5cm" svg:y2="15.387cm">
          <text:p/>
        </draw:line>
        <draw:line draw:style-name="gr20" draw:text-style-name="P1" draw:layer="layout" svg:x1="7.159cm" svg:y1="16.33cm" svg:x2="7.159cm" svg:y2="15.872cm">
          <text:p/>
        </draw:line>
        <draw:line draw:style-name="gr20" draw:text-style-name="P1" draw:layer="layout" svg:x1="8.5cm" svg:y1="16.33cm" svg:x2="8.5cm" svg:y2="15.872cm">
          <text:p/>
        </draw:line>
        <draw:line draw:style-name="gr20" draw:text-style-name="P1" draw:layer="layout" svg:x1="7.159cm" svg:y1="16.815cm" svg:x2="7.159cm" svg:y2="16.348cm">
          <text:p/>
        </draw:line>
        <draw:line draw:style-name="gr20" draw:text-style-name="P1" draw:layer="layout" svg:x1="8.5cm" svg:y1="16.815cm" svg:x2="8.5cm" svg:y2="16.348cm">
          <text:p/>
        </draw:line>
        <draw:line draw:style-name="gr20" draw:text-style-name="P1" draw:layer="layout" svg:x1="7.159cm" svg:y1="17.29cm" svg:x2="7.159cm" svg:y2="16.815cm">
          <text:p/>
        </draw:line>
        <draw:line draw:style-name="gr20" draw:text-style-name="P1" draw:layer="layout" svg:x1="8.5cm" svg:y1="17.29cm" svg:x2="8.5cm" svg:y2="16.815cm">
          <text:p/>
        </draw:line>
        <draw:line draw:style-name="gr20" draw:text-style-name="P1" draw:layer="layout" svg:x1="7.159cm" svg:y1="17.766cm" svg:x2="7.159cm" svg:y2="17.29cm">
          <text:p/>
        </draw:line>
        <draw:line draw:style-name="gr20" draw:text-style-name="P1" draw:layer="layout" svg:x1="8.5cm" svg:y1="17.766cm" svg:x2="8.5cm" svg:y2="17.29cm">
          <text:p/>
        </draw:line>
        <draw:line draw:style-name="gr20" draw:text-style-name="P1" draw:layer="layout" svg:x1="7.159cm" svg:y1="18.233cm" svg:x2="7.159cm" svg:y2="17.766cm">
          <text:p/>
        </draw:line>
        <draw:line draw:style-name="gr20" draw:text-style-name="P1" draw:layer="layout" svg:x1="8.5cm" svg:y1="18.233cm" svg:x2="8.5cm" svg:y2="17.766cm">
          <text:p/>
        </draw:line>
        <draw:line draw:style-name="gr20" draw:text-style-name="P1" draw:layer="layout" svg:x1="7.159cm" svg:y1="19.056cm" svg:x2="7.159cm" svg:y2="18.25cm">
          <text:p/>
        </draw:line>
        <draw:line draw:style-name="gr20" draw:text-style-name="P1" draw:layer="layout" svg:x1="8.5cm" svg:y1="19.056cm" svg:x2="8.5cm" svg:y2="18.25cm">
          <text:p/>
        </draw:line>
        <draw:line draw:style-name="gr20" draw:text-style-name="P1" draw:layer="layout" svg:x1="7.159cm" svg:y1="19.532cm" svg:x2="7.159cm" svg:y2="19.056cm">
          <text:p/>
        </draw:line>
        <draw:line draw:style-name="gr20" draw:text-style-name="P1" draw:layer="layout" svg:x1="8.5cm" svg:y1="19.532cm" svg:x2="8.5cm" svg:y2="19.056cm">
          <text:p/>
        </draw:line>
        <draw:line draw:style-name="gr20" draw:text-style-name="P1" draw:layer="layout" svg:x1="7.159cm" svg:y1="20.007cm" svg:x2="7.159cm" svg:y2="19.532cm">
          <text:p/>
        </draw:line>
        <draw:line draw:style-name="gr20" draw:text-style-name="P1" draw:layer="layout" svg:x1="8.5cm" svg:y1="20.007cm" svg:x2="8.5cm" svg:y2="19.532cm">
          <text:p/>
        </draw:line>
        <draw:line draw:style-name="gr20" draw:text-style-name="P1" draw:layer="layout" svg:x1="7.159cm" svg:y1="20.822cm" svg:x2="7.159cm" svg:y2="20.007cm">
          <text:p/>
        </draw:line>
        <draw:line draw:style-name="gr20" draw:text-style-name="P1" draw:layer="layout" svg:x1="8.5cm" svg:y1="20.822cm" svg:x2="8.5cm" svg:y2="20.007cm">
          <text:p/>
        </draw:line>
        <draw:line draw:style-name="gr20" draw:text-style-name="P1" draw:layer="layout" svg:x1="7.159cm" svg:y1="21.288cm" svg:x2="7.159cm" svg:y2="20.822cm">
          <text:p/>
        </draw:line>
        <draw:line draw:style-name="gr20" draw:text-style-name="P1" draw:layer="layout" svg:x1="8.5cm" svg:y1="21.288cm" svg:x2="8.5cm" svg:y2="20.822cm">
          <text:p/>
        </draw:line>
        <draw:line draw:style-name="gr20" draw:text-style-name="P1" draw:layer="layout" svg:x1="7.159cm" svg:y1="21.764cm" svg:x2="7.159cm" svg:y2="21.306cm">
          <text:p/>
        </draw:line>
        <draw:line draw:style-name="gr20" draw:text-style-name="P1" draw:layer="layout" svg:x1="8.5cm" svg:y1="21.764cm" svg:x2="8.5cm" svg:y2="21.306cm">
          <text:p/>
        </draw:line>
        <draw:line draw:style-name="gr20" draw:text-style-name="P1" draw:layer="layout" svg:x1="7.159cm" svg:y1="22.587cm" svg:x2="7.159cm" svg:y2="21.782cm">
          <text:p/>
        </draw:line>
        <draw:line draw:style-name="gr20" draw:text-style-name="P1" draw:layer="layout" svg:x1="8.5cm" svg:y1="22.587cm" svg:x2="8.5cm" svg:y2="21.782cm">
          <text:p/>
        </draw:line>
        <draw:line draw:style-name="gr20" draw:text-style-name="P1" draw:layer="layout" svg:x1="7.159cm" svg:y1="23.063cm" svg:x2="7.159cm" svg:y2="22.587cm">
          <text:p/>
        </draw:line>
        <draw:line draw:style-name="gr20" draw:text-style-name="P1" draw:layer="layout" svg:x1="8.5cm" svg:y1="23.063cm" svg:x2="8.5cm" svg:y2="22.587cm">
          <text:p/>
        </draw:line>
        <draw:line draw:style-name="gr20" draw:text-style-name="P1" draw:layer="layout" svg:x1="7.159cm" svg:y1="23.539cm" svg:x2="7.159cm" svg:y2="23.063cm">
          <text:p/>
        </draw:line>
        <draw:line draw:style-name="gr20" draw:text-style-name="P1" draw:layer="layout" svg:x1="8.5cm" svg:y1="23.539cm" svg:x2="8.5cm" svg:y2="23.063cm">
          <text:p/>
        </draw:line>
        <draw:line draw:style-name="gr20" draw:text-style-name="P1" draw:layer="layout" svg:x1="7.159cm" svg:y1="24.014cm" svg:x2="7.159cm" svg:y2="23.539cm">
          <text:p/>
        </draw:line>
        <draw:line draw:style-name="gr20" draw:text-style-name="P1" draw:layer="layout" svg:x1="8.5cm" svg:y1="24.014cm" svg:x2="8.5cm" svg:y2="23.539cm">
          <text:p/>
        </draw:line>
        <draw:line draw:style-name="gr20" draw:text-style-name="P1" draw:layer="layout" svg:x1="7.159cm" svg:y1="24.481cm" svg:x2="7.159cm" svg:y2="24.014cm">
          <text:p/>
        </draw:line>
        <draw:line draw:style-name="gr20" draw:text-style-name="P1" draw:layer="layout" svg:x1="8.5cm" svg:y1="24.481cm" svg:x2="8.5cm" svg:y2="24.014cm">
          <text:p/>
        </draw:line>
        <draw:line draw:style-name="gr20" draw:text-style-name="P1" draw:layer="layout" svg:x1="2.008cm" svg:y1="2.955cm" svg:x2="2.008cm" svg:y2="2.488cm">
          <text:p/>
        </draw:line>
        <draw:line draw:style-name="gr20" draw:text-style-name="P1" draw:layer="layout" svg:x1="10.005cm" svg:y1="2.955cm" svg:x2="10.005cm" svg:y2="2.488cm">
          <text:p/>
        </draw:line>
        <draw:line draw:style-name="gr20" draw:text-style-name="P1" draw:layer="layout" svg:x1="2.008cm" svg:y1="3.431cm" svg:x2="2.008cm" svg:y2="2.955cm">
          <text:p/>
        </draw:line>
        <draw:line draw:style-name="gr20" draw:text-style-name="P1" draw:layer="layout" svg:x1="10.005cm" svg:y1="3.431cm" svg:x2="10.005cm" svg:y2="2.955cm">
          <text:p/>
        </draw:line>
        <draw:line draw:style-name="gr20" draw:text-style-name="P1" draw:layer="layout" svg:x1="2.008cm" svg:y1="3.898cm" svg:x2="2.008cm" svg:y2="3.431cm">
          <text:p/>
        </draw:line>
        <draw:line draw:style-name="gr20" draw:text-style-name="P1" draw:layer="layout" svg:x1="10.005cm" svg:y1="3.898cm" svg:x2="10.005cm" svg:y2="3.431cm">
          <text:p/>
        </draw:line>
        <draw:line draw:style-name="gr20" draw:text-style-name="P1" draw:layer="layout" svg:x1="2.008cm" svg:y1="4.382cm" svg:x2="2.008cm" svg:y2="3.915cm">
          <text:p/>
        </draw:line>
        <draw:line draw:style-name="gr20" draw:text-style-name="P1" draw:layer="layout" svg:x1="10.005cm" svg:y1="4.382cm" svg:x2="10.005cm" svg:y2="3.915cm">
          <text:p/>
        </draw:line>
        <draw:line draw:style-name="gr20" draw:text-style-name="P1" draw:layer="layout" svg:x1="2.008cm" svg:y1="4.858cm" svg:x2="2.008cm" svg:y2="4.382cm">
          <text:p/>
        </draw:line>
        <draw:line draw:style-name="gr20" draw:text-style-name="P1" draw:layer="layout" svg:x1="10.005cm" svg:y1="4.858cm" svg:x2="10.005cm" svg:y2="4.382cm">
          <text:p/>
        </draw:line>
        <draw:line draw:style-name="gr20" draw:text-style-name="P1" draw:layer="layout" svg:x1="2.008cm" svg:y1="5.334cm" svg:x2="2.008cm" svg:y2="4.858cm">
          <text:p/>
        </draw:line>
        <draw:line draw:style-name="gr20" draw:text-style-name="P1" draw:layer="layout" svg:x1="10.005cm" svg:y1="5.334cm" svg:x2="10.005cm" svg:y2="4.858cm">
          <text:p/>
        </draw:line>
        <draw:line draw:style-name="gr20" draw:text-style-name="P1" draw:layer="layout" svg:x1="2.008cm" svg:y1="5.8cm" svg:x2="2.008cm" svg:y2="5.334cm">
          <text:p/>
        </draw:line>
        <draw:line draw:style-name="gr20" draw:text-style-name="P1" draw:layer="layout" svg:x1="10.005cm" svg:y1="5.8cm" svg:x2="10.005cm" svg:y2="5.334cm">
          <text:p/>
        </draw:line>
        <draw:line draw:style-name="gr20" draw:text-style-name="P1" draw:layer="layout" svg:x1="2.008cm" svg:y1="6.285cm" svg:x2="2.008cm" svg:y2="5.818cm">
          <text:p/>
        </draw:line>
        <draw:line draw:style-name="gr20" draw:text-style-name="P1" draw:layer="layout" svg:x1="10.005cm" svg:y1="6.285cm" svg:x2="10.005cm" svg:y2="5.818cm">
          <text:p/>
        </draw:line>
        <draw:line draw:style-name="gr20" draw:text-style-name="P1" draw:layer="layout" svg:x1="2.008cm" svg:y1="6.761cm" svg:x2="2.008cm" svg:y2="6.285cm">
          <text:p/>
        </draw:line>
        <draw:line draw:style-name="gr20" draw:text-style-name="P1" draw:layer="layout" svg:x1="10.005cm" svg:y1="6.761cm" svg:x2="10.005cm" svg:y2="6.285cm">
          <text:p/>
        </draw:line>
        <draw:line draw:style-name="gr20" draw:text-style-name="P1" draw:layer="layout" svg:x1="2.008cm" svg:y1="7.236cm" svg:x2="2.008cm" svg:y2="6.761cm">
          <text:p/>
        </draw:line>
        <draw:line draw:style-name="gr20" draw:text-style-name="P1" draw:layer="layout" svg:x1="10.005cm" svg:y1="7.236cm" svg:x2="10.005cm" svg:y2="6.761cm">
          <text:p/>
        </draw:line>
        <draw:line draw:style-name="gr20" draw:text-style-name="P1" draw:layer="layout" svg:x1="2.008cm" svg:y1="7.703cm" svg:x2="2.008cm" svg:y2="7.236cm">
          <text:p/>
        </draw:line>
        <draw:line draw:style-name="gr20" draw:text-style-name="P1" draw:layer="layout" svg:x1="10.005cm" svg:y1="7.703cm" svg:x2="10.005cm" svg:y2="7.236cm">
          <text:p/>
        </draw:line>
        <draw:line draw:style-name="gr20" draw:text-style-name="P1" draw:layer="layout" svg:x1="2.008cm" svg:y1="8.188cm" svg:x2="2.008cm" svg:y2="7.721cm">
          <text:p/>
        </draw:line>
        <draw:line draw:style-name="gr20" draw:text-style-name="P1" draw:layer="layout" svg:x1="10.005cm" svg:y1="8.188cm" svg:x2="10.005cm" svg:y2="7.721cm">
          <text:p/>
        </draw:line>
        <draw:line draw:style-name="gr20" draw:text-style-name="P1" draw:layer="layout" svg:x1="2.008cm" svg:y1="8.663cm" svg:x2="2.008cm" svg:y2="8.188cm">
          <text:p/>
        </draw:line>
        <draw:line draw:style-name="gr20" draw:text-style-name="P1" draw:layer="layout" svg:x1="10.005cm" svg:y1="8.663cm" svg:x2="10.005cm" svg:y2="8.188cm">
          <text:p/>
        </draw:line>
        <draw:line draw:style-name="gr20" draw:text-style-name="P1" draw:layer="layout" svg:x1="2.008cm" svg:y1="9.139cm" svg:x2="2.008cm" svg:y2="8.663cm">
          <text:p/>
        </draw:line>
        <draw:line draw:style-name="gr20" draw:text-style-name="P1" draw:layer="layout" svg:x1="10.005cm" svg:y1="9.139cm" svg:x2="10.005cm" svg:y2="8.663cm">
          <text:p/>
        </draw:line>
        <draw:line draw:style-name="gr20" draw:text-style-name="P1" draw:layer="layout" svg:x1="2.008cm" svg:y1="9.606cm" svg:x2="2.008cm" svg:y2="9.139cm">
          <text:p/>
        </draw:line>
        <draw:line draw:style-name="gr20" draw:text-style-name="P1" draw:layer="layout" svg:x1="10.005cm" svg:y1="9.606cm" svg:x2="10.005cm" svg:y2="9.139cm">
          <text:p/>
        </draw:line>
        <draw:line draw:style-name="gr20" draw:text-style-name="P1" draw:layer="layout" svg:x1="2.008cm" svg:y1="10.09cm" svg:x2="2.008cm" svg:y2="9.623cm">
          <text:p/>
        </draw:line>
        <draw:line draw:style-name="gr20" draw:text-style-name="P1" draw:layer="layout" svg:x1="10.005cm" svg:y1="10.09cm" svg:x2="10.005cm" svg:y2="9.623cm">
          <text:p/>
        </draw:line>
        <draw:line draw:style-name="gr20" draw:text-style-name="P1" draw:layer="layout" svg:x1="2.008cm" svg:y1="10.566cm" svg:x2="2.008cm" svg:y2="10.09cm">
          <text:p/>
        </draw:line>
        <draw:line draw:style-name="gr20" draw:text-style-name="P1" draw:layer="layout" svg:x1="10.005cm" svg:y1="10.566cm" svg:x2="10.005cm" svg:y2="10.09cm">
          <text:p/>
        </draw:line>
        <draw:line draw:style-name="gr20" draw:text-style-name="P1" draw:layer="layout" svg:x1="2.008cm" svg:y1="11.042cm" svg:x2="2.008cm" svg:y2="10.566cm">
          <text:p/>
        </draw:line>
        <draw:line draw:style-name="gr20" draw:text-style-name="P1" draw:layer="layout" svg:x1="10.005cm" svg:y1="11.042cm" svg:x2="10.005cm" svg:y2="10.566cm">
          <text:p/>
        </draw:line>
        <draw:line draw:style-name="gr20" draw:text-style-name="P1" draw:layer="layout" svg:x1="2.008cm" svg:y1="11.517cm" svg:x2="2.008cm" svg:y2="11.042cm">
          <text:p/>
        </draw:line>
        <draw:line draw:style-name="gr20" draw:text-style-name="P1" draw:layer="layout" svg:x1="10.005cm" svg:y1="11.517cm" svg:x2="10.005cm" svg:y2="11.042cm">
          <text:p/>
        </draw:line>
        <draw:line draw:style-name="gr20" draw:text-style-name="P1" draw:layer="layout" svg:x1="2.008cm" svg:y1="12.332cm" svg:x2="2.008cm" svg:y2="11.517cm">
          <text:p/>
        </draw:line>
        <draw:line draw:style-name="gr20" draw:text-style-name="P1" draw:layer="layout" svg:x1="10.005cm" svg:y1="12.332cm" svg:x2="10.005cm" svg:y2="11.517cm">
          <text:p/>
        </draw:line>
        <draw:line draw:style-name="gr20" draw:text-style-name="P1" draw:layer="layout" svg:x1="2.008cm" svg:y1="13.137cm" svg:x2="2.008cm" svg:y2="12.332cm">
          <text:p/>
        </draw:line>
        <draw:line draw:style-name="gr20" draw:text-style-name="P1" draw:layer="layout" svg:x1="10.005cm" svg:y1="13.137cm" svg:x2="10.005cm" svg:y2="12.332cm">
          <text:p/>
        </draw:line>
        <draw:line draw:style-name="gr20" draw:text-style-name="P1" draw:layer="layout" svg:x1="2.008cm" svg:y1="13.952cm" svg:x2="2.008cm" svg:y2="13.155cm">
          <text:p/>
        </draw:line>
        <draw:line draw:style-name="gr20" draw:text-style-name="P1" draw:layer="layout" svg:x1="10.005cm" svg:y1="13.952cm" svg:x2="10.005cm" svg:y2="13.155cm">
          <text:p/>
        </draw:line>
        <draw:line draw:style-name="gr20" draw:text-style-name="P1" draw:layer="layout" svg:x1="2.008cm" svg:y1="14.436cm" svg:x2="2.008cm" svg:y2="13.969cm">
          <text:p/>
        </draw:line>
        <draw:line draw:style-name="gr20" draw:text-style-name="P1" draw:layer="layout" svg:x1="10.005cm" svg:y1="14.436cm" svg:x2="10.005cm" svg:y2="13.969cm">
          <text:p/>
        </draw:line>
        <draw:line draw:style-name="gr20" draw:text-style-name="P1" draw:layer="layout" svg:x1="2.008cm" svg:y1="14.912cm" svg:x2="2.008cm" svg:y2="14.436cm">
          <text:p/>
        </draw:line>
        <draw:line draw:style-name="gr20" draw:text-style-name="P1" draw:layer="layout" svg:x1="10.005cm" svg:y1="14.912cm" svg:x2="10.005cm" svg:y2="14.436cm">
          <text:p/>
        </draw:line>
        <draw:line draw:style-name="gr20" draw:text-style-name="P1" draw:layer="layout" svg:x1="2.008cm" svg:y1="15.387cm" svg:x2="2.008cm" svg:y2="14.912cm">
          <text:p/>
        </draw:line>
        <draw:line draw:style-name="gr20" draw:text-style-name="P1" draw:layer="layout" svg:x1="10.005cm" svg:y1="15.387cm" svg:x2="10.005cm" svg:y2="14.912cm">
          <text:p/>
        </draw:line>
        <draw:line draw:style-name="gr20" draw:text-style-name="P1" draw:layer="layout" svg:x1="2.008cm" svg:y1="15.854cm" svg:x2="2.008cm" svg:y2="15.387cm">
          <text:p/>
        </draw:line>
        <draw:line draw:style-name="gr20" draw:text-style-name="P1" draw:layer="layout" svg:x1="10.005cm" svg:y1="15.854cm" svg:x2="10.005cm" svg:y2="15.387cm">
          <text:p/>
        </draw:line>
        <draw:line draw:style-name="gr20" draw:text-style-name="P1" draw:layer="layout" svg:x1="2.008cm" svg:y1="16.33cm" svg:x2="2.008cm" svg:y2="15.872cm">
          <text:p/>
        </draw:line>
        <draw:line draw:style-name="gr20" draw:text-style-name="P1" draw:layer="layout" svg:x1="10.005cm" svg:y1="16.33cm" svg:x2="10.005cm" svg:y2="15.872cm">
          <text:p/>
        </draw:line>
        <draw:line draw:style-name="gr20" draw:text-style-name="P1" draw:layer="layout" svg:x1="2.008cm" svg:y1="16.815cm" svg:x2="2.008cm" svg:y2="16.348cm">
          <text:p/>
        </draw:line>
        <draw:line draw:style-name="gr20" draw:text-style-name="P1" draw:layer="layout" svg:x1="10.005cm" svg:y1="16.815cm" svg:x2="10.005cm" svg:y2="16.348cm">
          <text:p/>
        </draw:line>
        <draw:line draw:style-name="gr20" draw:text-style-name="P1" draw:layer="layout" svg:x1="2.008cm" svg:y1="17.29cm" svg:x2="2.008cm" svg:y2="16.815cm">
          <text:p/>
        </draw:line>
        <draw:line draw:style-name="gr20" draw:text-style-name="P1" draw:layer="layout" svg:x1="10.005cm" svg:y1="17.29cm" svg:x2="10.005cm" svg:y2="16.815cm">
          <text:p/>
        </draw:line>
        <draw:line draw:style-name="gr20" draw:text-style-name="P1" draw:layer="layout" svg:x1="2.008cm" svg:y1="17.766cm" svg:x2="2.008cm" svg:y2="17.29cm">
          <text:p/>
        </draw:line>
        <draw:line draw:style-name="gr20" draw:text-style-name="P1" draw:layer="layout" svg:x1="10.005cm" svg:y1="17.766cm" svg:x2="10.005cm" svg:y2="17.29cm">
          <text:p/>
        </draw:line>
        <draw:line draw:style-name="gr20" draw:text-style-name="P1" draw:layer="layout" svg:x1="2.008cm" svg:y1="18.233cm" svg:x2="2.008cm" svg:y2="17.766cm">
          <text:p/>
        </draw:line>
        <draw:line draw:style-name="gr20" draw:text-style-name="P1" draw:layer="layout" svg:x1="10.005cm" svg:y1="18.233cm" svg:x2="10.005cm" svg:y2="17.766cm">
          <text:p/>
        </draw:line>
        <draw:line draw:style-name="gr20" draw:text-style-name="P1" draw:layer="layout" svg:x1="2.008cm" svg:y1="19.056cm" svg:x2="2.008cm" svg:y2="18.25cm">
          <text:p/>
        </draw:line>
        <draw:line draw:style-name="gr20" draw:text-style-name="P1" draw:layer="layout" svg:x1="10.005cm" svg:y1="19.056cm" svg:x2="10.005cm" svg:y2="18.25cm">
          <text:p/>
        </draw:line>
        <draw:line draw:style-name="gr20" draw:text-style-name="P1" draw:layer="layout" svg:x1="2.008cm" svg:y1="19.532cm" svg:x2="2.008cm" svg:y2="19.056cm">
          <text:p/>
        </draw:line>
        <draw:line draw:style-name="gr20" draw:text-style-name="P1" draw:layer="layout" svg:x1="10.005cm" svg:y1="19.532cm" svg:x2="10.005cm" svg:y2="19.056cm">
          <text:p/>
        </draw:line>
        <draw:line draw:style-name="gr20" draw:text-style-name="P1" draw:layer="layout" svg:x1="2.008cm" svg:y1="20.007cm" svg:x2="2.008cm" svg:y2="19.532cm">
          <text:p/>
        </draw:line>
        <draw:line draw:style-name="gr20" draw:text-style-name="P1" draw:layer="layout" svg:x1="10.005cm" svg:y1="20.007cm" svg:x2="10.005cm" svg:y2="19.532cm">
          <text:p/>
        </draw:line>
        <draw:line draw:style-name="gr20" draw:text-style-name="P1" draw:layer="layout" svg:x1="2.008cm" svg:y1="20.822cm" svg:x2="2.008cm" svg:y2="20.007cm">
          <text:p/>
        </draw:line>
        <draw:line draw:style-name="gr20" draw:text-style-name="P1" draw:layer="layout" svg:x1="10.005cm" svg:y1="20.822cm" svg:x2="10.005cm" svg:y2="20.007cm">
          <text:p/>
        </draw:line>
        <draw:line draw:style-name="gr20" draw:text-style-name="P1" draw:layer="layout" svg:x1="2.008cm" svg:y1="21.288cm" svg:x2="2.008cm" svg:y2="20.822cm">
          <text:p/>
        </draw:line>
        <draw:line draw:style-name="gr20" draw:text-style-name="P1" draw:layer="layout" svg:x1="10.005cm" svg:y1="21.288cm" svg:x2="10.005cm" svg:y2="20.822cm">
          <text:p/>
        </draw:line>
        <draw:line draw:style-name="gr20" draw:text-style-name="P1" draw:layer="layout" svg:x1="2.008cm" svg:y1="21.764cm" svg:x2="2.008cm" svg:y2="21.306cm">
          <text:p/>
        </draw:line>
        <draw:line draw:style-name="gr20" draw:text-style-name="P1" draw:layer="layout" svg:x1="10.005cm" svg:y1="21.764cm" svg:x2="10.005cm" svg:y2="21.306cm">
          <text:p/>
        </draw:line>
        <draw:line draw:style-name="gr20" draw:text-style-name="P1" draw:layer="layout" svg:x1="2.008cm" svg:y1="22.587cm" svg:x2="2.008cm" svg:y2="21.782cm">
          <text:p/>
        </draw:line>
        <draw:line draw:style-name="gr20" draw:text-style-name="P1" draw:layer="layout" svg:x1="10.005cm" svg:y1="22.587cm" svg:x2="10.005cm" svg:y2="21.782cm">
          <text:p/>
        </draw:line>
        <draw:line draw:style-name="gr20" draw:text-style-name="P1" draw:layer="layout" svg:x1="2.008cm" svg:y1="23.063cm" svg:x2="2.008cm" svg:y2="22.587cm">
          <text:p/>
        </draw:line>
        <draw:line draw:style-name="gr20" draw:text-style-name="P1" draw:layer="layout" svg:x1="10.005cm" svg:y1="23.063cm" svg:x2="10.005cm" svg:y2="22.587cm">
          <text:p/>
        </draw:line>
        <draw:line draw:style-name="gr20" draw:text-style-name="P1" draw:layer="layout" svg:x1="2.008cm" svg:y1="23.539cm" svg:x2="2.008cm" svg:y2="23.063cm">
          <text:p/>
        </draw:line>
        <draw:line draw:style-name="gr20" draw:text-style-name="P1" draw:layer="layout" svg:x1="10.005cm" svg:y1="23.539cm" svg:x2="10.005cm" svg:y2="23.063cm">
          <text:p/>
        </draw:line>
        <draw:line draw:style-name="gr20" draw:text-style-name="P1" draw:layer="layout" svg:x1="2.008cm" svg:y1="24.014cm" svg:x2="2.008cm" svg:y2="23.539cm">
          <text:p/>
        </draw:line>
        <draw:line draw:style-name="gr20" draw:text-style-name="P1" draw:layer="layout" svg:x1="10.005cm" svg:y1="24.014cm" svg:x2="10.005cm" svg:y2="23.539cm">
          <text:p/>
        </draw:line>
        <draw:line draw:style-name="gr20" draw:text-style-name="P1" draw:layer="layout" svg:x1="2.008cm" svg:y1="24.481cm" svg:x2="2.008cm" svg:y2="24.014cm">
          <text:p/>
        </draw:line>
        <draw:line draw:style-name="gr20" draw:text-style-name="P1" draw:layer="layout" svg:x1="10.005cm" svg:y1="24.481cm" svg:x2="10.005cm" svg:y2="24.014cm">
          <text:p/>
        </draw:line>
        <draw:line draw:style-name="gr20" draw:text-style-name="P1" draw:layer="layout" svg:x1="1.999cm" svg:y1="24.49cm" svg:x2="7.16cm" svg:y2="24.49cm">
          <text:p/>
        </draw:line>
        <draw:line draw:style-name="gr20" draw:text-style-name="P1" draw:layer="layout" svg:x1="7.159cm" svg:y1="24.49cm" svg:x2="8.499cm" svg:y2="24.49cm">
          <text:p/>
        </draw:line>
        <draw:line draw:style-name="gr20" draw:text-style-name="P1" draw:layer="layout" svg:x1="8.5cm" svg:y1="24.49cm" svg:x2="10.014cm" svg:y2="24.49cm">
          <text:p/>
        </draw:line>
        <draw:line draw:style-name="gr20" draw:text-style-name="P1" draw:layer="layout" svg:x1="1.999cm" svg:y1="2.008cm" svg:x2="7.16cm" svg:y2="2.008cm">
          <text:p/>
        </draw:line>
        <draw:line draw:style-name="gr20" draw:text-style-name="P1" draw:layer="layout" svg:x1="2.008cm" svg:y1="2.471cm" svg:x2="2.008cm" svg:y2="2.017cm">
          <text:p/>
        </draw:line>
        <draw:line draw:style-name="gr20" draw:text-style-name="P1" draw:layer="layout" svg:x1="7.159cm" svg:y1="2.008cm" svg:x2="8.499cm" svg:y2="2.008cm">
          <text:p/>
        </draw:line>
        <draw:line draw:style-name="gr20" draw:text-style-name="P1" draw:layer="layout" svg:x1="7.159cm" svg:y1="2.471cm" svg:x2="7.159cm" svg:y2="2.017cm">
          <text:p/>
        </draw:line>
        <draw:line draw:style-name="gr20" draw:text-style-name="P1" draw:layer="layout" svg:x1="8.5cm" svg:y1="2.008cm" svg:x2="10.014cm" svg:y2="2.008cm">
          <text:p/>
        </draw:line>
        <draw:line draw:style-name="gr20" draw:text-style-name="P1" draw:layer="layout" svg:x1="8.5cm" svg:y1="2.471cm" svg:x2="8.5cm" svg:y2="2.017cm">
          <text:p/>
        </draw:line>
        <draw:line draw:style-name="gr20" draw:text-style-name="P1" draw:layer="layout" svg:x1="10.005cm" svg:y1="2.471cm" svg:x2="10.005cm" svg:y2="2.017cm">
          <text:p/>
        </draw:line>
        <draw:line draw:style-name="gr20" draw:text-style-name="P1" draw:layer="layout" svg:x1="1.999cm" svg:y1="2.479cm" svg:x2="7.16cm" svg:y2="2.479cm">
          <text:p/>
        </draw:line>
        <draw:line draw:style-name="gr20" draw:text-style-name="P1" draw:layer="layout" svg:x1="7.159cm" svg:y1="2.479cm" svg:x2="8.499cm" svg:y2="2.479cm">
          <text:p/>
        </draw:line>
        <draw:line draw:style-name="gr20" draw:text-style-name="P1" draw:layer="layout" svg:x1="8.5cm" svg:y1="2.479cm" svg:x2="10.014cm" svg:y2="2.479cm">
          <text:p/>
        </draw:line>
        <draw:line draw:style-name="gr20" draw:text-style-name="P1" draw:layer="layout" svg:x1="1.999cm" svg:y1="3.906cm" svg:x2="7.16cm" svg:y2="3.906cm">
          <text:p/>
        </draw:line>
        <draw:line draw:style-name="gr20" draw:text-style-name="P1" draw:layer="layout" svg:x1="7.159cm" svg:y1="3.906cm" svg:x2="8.499cm" svg:y2="3.906cm">
          <text:p/>
        </draw:line>
        <draw:line draw:style-name="gr20" draw:text-style-name="P1" draw:layer="layout" svg:x1="8.5cm" svg:y1="3.906cm" svg:x2="10.014cm" svg:y2="3.906cm">
          <text:p/>
        </draw:line>
        <draw:line draw:style-name="gr20" draw:text-style-name="P1" draw:layer="layout" svg:x1="1.999cm" svg:y1="5.809cm" svg:x2="7.16cm" svg:y2="5.809cm">
          <text:p/>
        </draw:line>
        <draw:line draw:style-name="gr20" draw:text-style-name="P1" draw:layer="layout" svg:x1="7.159cm" svg:y1="5.809cm" svg:x2="8.499cm" svg:y2="5.809cm">
          <text:p/>
        </draw:line>
        <draw:line draw:style-name="gr20" draw:text-style-name="P1" draw:layer="layout" svg:x1="8.5cm" svg:y1="5.809cm" svg:x2="10.014cm" svg:y2="5.809cm">
          <text:p/>
        </draw:line>
        <draw:line draw:style-name="gr20" draw:text-style-name="P1" draw:layer="layout" svg:x1="1.999cm" svg:y1="7.712cm" svg:x2="7.16cm" svg:y2="7.712cm">
          <text:p/>
        </draw:line>
        <draw:line draw:style-name="gr20" draw:text-style-name="P1" draw:layer="layout" svg:x1="7.159cm" svg:y1="7.712cm" svg:x2="8.499cm" svg:y2="7.712cm">
          <text:p/>
        </draw:line>
        <draw:line draw:style-name="gr20" draw:text-style-name="P1" draw:layer="layout" svg:x1="8.5cm" svg:y1="7.712cm" svg:x2="10.014cm" svg:y2="7.712cm">
          <text:p/>
        </draw:line>
        <draw:line draw:style-name="gr20" draw:text-style-name="P1" draw:layer="layout" svg:x1="1.999cm" svg:y1="9.615cm" svg:x2="7.16cm" svg:y2="9.615cm">
          <text:p/>
        </draw:line>
        <draw:line draw:style-name="gr20" draw:text-style-name="P1" draw:layer="layout" svg:x1="7.159cm" svg:y1="9.615cm" svg:x2="8.499cm" svg:y2="9.615cm">
          <text:p/>
        </draw:line>
        <draw:line draw:style-name="gr20" draw:text-style-name="P1" draw:layer="layout" svg:x1="8.5cm" svg:y1="9.615cm" svg:x2="10.014cm" svg:y2="9.615cm">
          <text:p/>
        </draw:line>
        <draw:line draw:style-name="gr20" draw:text-style-name="P1" draw:layer="layout" svg:x1="1.999cm" svg:y1="13.146cm" svg:x2="7.16cm" svg:y2="13.146cm">
          <text:p/>
        </draw:line>
        <draw:line draw:style-name="gr20" draw:text-style-name="P1" draw:layer="layout" svg:x1="7.159cm" svg:y1="13.146cm" svg:x2="8.499cm" svg:y2="13.146cm">
          <text:p/>
        </draw:line>
        <draw:line draw:style-name="gr20" draw:text-style-name="P1" draw:layer="layout" svg:x1="8.5cm" svg:y1="13.146cm" svg:x2="10.014cm" svg:y2="13.146cm">
          <text:p/>
        </draw:line>
        <draw:line draw:style-name="gr20" draw:text-style-name="P1" draw:layer="layout" svg:x1="1.999cm" svg:y1="13.96cm" svg:x2="7.16cm" svg:y2="13.96cm">
          <text:p/>
        </draw:line>
        <draw:line draw:style-name="gr20" draw:text-style-name="P1" draw:layer="layout" svg:x1="7.159cm" svg:y1="13.96cm" svg:x2="8.499cm" svg:y2="13.96cm">
          <text:p/>
        </draw:line>
        <draw:line draw:style-name="gr20" draw:text-style-name="P1" draw:layer="layout" svg:x1="8.5cm" svg:y1="13.96cm" svg:x2="10.014cm" svg:y2="13.96cm">
          <text:p/>
        </draw:line>
        <draw:line draw:style-name="gr20" draw:text-style-name="P1" draw:layer="layout" svg:x1="1.999cm" svg:y1="16.339cm" svg:x2="7.16cm" svg:y2="16.339cm">
          <text:p/>
        </draw:line>
        <draw:line draw:style-name="gr20" draw:text-style-name="P1" draw:layer="layout" svg:x1="7.159cm" svg:y1="16.339cm" svg:x2="8.499cm" svg:y2="16.339cm">
          <text:p/>
        </draw:line>
        <draw:line draw:style-name="gr20" draw:text-style-name="P1" draw:layer="layout" svg:x1="8.5cm" svg:y1="16.339cm" svg:x2="10.014cm" svg:y2="16.339cm">
          <text:p/>
        </draw:line>
        <draw:line draw:style-name="gr20" draw:text-style-name="P1" draw:layer="layout" svg:x1="1.999cm" svg:y1="15.863cm" svg:x2="7.16cm" svg:y2="15.863cm">
          <text:p/>
        </draw:line>
        <draw:line draw:style-name="gr20" draw:text-style-name="P1" draw:layer="layout" svg:x1="7.159cm" svg:y1="15.863cm" svg:x2="8.499cm" svg:y2="15.863cm">
          <text:p/>
        </draw:line>
        <draw:line draw:style-name="gr20" draw:text-style-name="P1" draw:layer="layout" svg:x1="8.5cm" svg:y1="15.863cm" svg:x2="10.014cm" svg:y2="15.863cm">
          <text:p/>
        </draw:line>
        <draw:line draw:style-name="gr20" draw:text-style-name="P1" draw:layer="layout" svg:x1="1.999cm" svg:y1="18.242cm" svg:x2="7.16cm" svg:y2="18.242cm">
          <text:p/>
        </draw:line>
        <draw:line draw:style-name="gr20" draw:text-style-name="P1" draw:layer="layout" svg:x1="7.159cm" svg:y1="18.242cm" svg:x2="8.499cm" svg:y2="18.242cm">
          <text:p/>
        </draw:line>
        <draw:line draw:style-name="gr20" draw:text-style-name="P1" draw:layer="layout" svg:x1="8.5cm" svg:y1="18.242cm" svg:x2="10.014cm" svg:y2="18.242cm">
          <text:p/>
        </draw:line>
        <draw:line draw:style-name="gr20" draw:text-style-name="P1" draw:layer="layout" svg:x1="1.999cm" svg:y1="21.297cm" svg:x2="7.16cm" svg:y2="21.297cm">
          <text:p/>
        </draw:line>
        <draw:line draw:style-name="gr20" draw:text-style-name="P1" draw:layer="layout" svg:x1="7.159cm" svg:y1="21.297cm" svg:x2="8.499cm" svg:y2="21.297cm">
          <text:p/>
        </draw:line>
        <draw:line draw:style-name="gr20" draw:text-style-name="P1" draw:layer="layout" svg:x1="8.5cm" svg:y1="21.297cm" svg:x2="10.014cm" svg:y2="21.297cm">
          <text:p/>
        </draw:line>
        <draw:line draw:style-name="gr20" draw:text-style-name="P1" draw:layer="layout" svg:x1="1.999cm" svg:y1="21.773cm" svg:x2="7.16cm" svg:y2="21.773cm">
          <text:p/>
        </draw:line>
        <draw:line draw:style-name="gr20" draw:text-style-name="P1" draw:layer="layout" svg:x1="7.159cm" svg:y1="21.773cm" svg:x2="8.499cm" svg:y2="21.773cm">
          <text:p/>
        </draw:line>
        <draw:line draw:style-name="gr20" draw:text-style-name="P1" draw:layer="layout" svg:x1="8.5cm" svg:y1="21.773cm" svg:x2="10.014cm" svg:y2="21.773cm">
          <text:p/>
        </draw:line>
        <draw:frame draw:style-name="gr7" draw:text-style-name="P5" draw:layer="layout" svg:width="2.148cm" svg:height="0.666cm" svg:x="2.1cm" svg:y="0.522cm">
          <draw:text-box>
            <text:p text:style-name="P3"><text:span text:style-name="T14">e-zdrowie</text:span></text:p>
          </draw:text-box>
        </draw:frame>
        <draw:frame draw:style-name="gr21" draw:text-style-name="P15" draw:layer="layout" svg:width="1.094cm" svg:height="0.314cm" svg:x="4.043cm" svg:y="2.088cm">
          <draw:text-box>
            <text:p text:style-name="P3"><text:span text:style-name="T17">Zmienna</text:span></text:p>
          </draw:text-box>
        </draw:frame>
        <draw:frame draw:style-name="gr21" draw:text-style-name="P15" draw:layer="layout" svg:width="0.281cm" svg:height="0.314cm" svg:x="7.728cm" svg:y="2.088cm">
          <draw:text-box>
            <text:p text:style-name="P3"><text:span text:style-name="T17">N</text:span></text:p>
          </draw:text-box>
        </draw:frame>
        <draw:frame draw:style-name="gr21" draw:text-style-name="P15" draw:layer="layout" svg:width="0.286cm" svg:height="0.314cm" svg:x="9.112cm" svg:y="2.088cm">
          <draw:text-box>
            <text:p text:style-name="P3"><text:span text:style-name="T17">%</text:span></text:p>
          </draw:text-box>
        </draw:frame>
        <draw:frame draw:style-name="gr21" draw:text-style-name="P15" draw:layer="layout" svg:width="0.493cm" svg:height="0.314cm" svg:x="2.159cm" svg:y="2.564cm">
          <draw:text-box>
            <text:p text:style-name="P3"><text:span text:style-name="T18">Płeć</text:span></text:p>
          </draw:text-box>
        </draw:frame>
        <draw:frame draw:style-name="gr21" draw:text-style-name="P15" draw:layer="layout" svg:width="0.866cm" svg:height="0.314cm" svg:x="2.459cm" svg:y="3.04cm">
          <draw:text-box>
            <text:p text:style-name="P3"><text:span text:style-name="T18">kobiety</text:span></text:p>
          </draw:text-box>
        </draw:frame>
        <draw:frame draw:style-name="gr21" draw:text-style-name="P15" draw:layer="layout" svg:width="0.29cm" svg:height="0.314cm" svg:x="7.698cm" svg:y="3.04cm">
          <draw:text-box>
            <text:p text:style-name="P3"><text:span text:style-name="T18">90</text:span></text:p>
          </draw:text-box>
        </draw:frame>
        <draw:frame draw:style-name="gr21" draw:text-style-name="P15" draw:layer="layout" svg:width="0.506cm" svg:height="0.314cm" svg:x="9.038cm" svg:y="3.04cm">
          <draw:text-box>
            <text:p text:style-name="P3"><text:span text:style-name="T18">82,6</text:span></text:p>
          </draw:text-box>
        </draw:frame>
        <draw:frame draw:style-name="gr21" draw:text-style-name="P15" draw:layer="layout" svg:width="1.225cm" svg:height="0.314cm" svg:x="2.459cm" svg:y="3.516cm">
          <draw:text-box>
            <text:p text:style-name="P3"><text:span text:style-name="T18">mężczyźni</text:span></text:p>
          </draw:text-box>
        </draw:frame>
        <draw:frame draw:style-name="gr21" draw:text-style-name="P15" draw:layer="layout" svg:width="0.29cm" svg:height="0.314cm" svg:x="7.698cm" svg:y="3.516cm">
          <draw:text-box>
            <text:p text:style-name="P3"><text:span text:style-name="T18">19</text:span></text:p>
          </draw:text-box>
        </draw:frame>
        <draw:frame draw:style-name="gr21" draw:text-style-name="P15" draw:layer="layout" svg:width="0.506cm" svg:height="0.314cm" svg:x="9.038cm" svg:y="3.516cm">
          <draw:text-box>
            <text:p text:style-name="P3"><text:span text:style-name="T18">17,4</text:span></text:p>
          </draw:text-box>
        </draw:frame>
        <draw:frame draw:style-name="gr21" draw:text-style-name="P15" draw:layer="layout" svg:width="0.692cm" svg:height="0.314cm" svg:x="2.159cm" svg:y="3.991cm">
          <draw:text-box>
            <text:p text:style-name="P3"><text:span text:style-name="T18">Wiek </text:span></text:p>
          </draw:text-box>
        </draw:frame>
        <draw:frame draw:style-name="gr21" draw:text-style-name="P15" draw:layer="layout" svg:width="0.281cm" svg:height="0.349cm" svg:x="2.459cm" svg:y="4.435cm">
          <draw:text-box>
            <text:p text:style-name="P3"><text:span text:style-name="T19">≤ </text:span></text:p>
          </draw:text-box>
        </draw:frame>
        <draw:frame draw:style-name="gr21" draw:text-style-name="P15" draw:layer="layout" svg:width="0.866cm" svg:height="0.314cm" svg:x="2.684cm" svg:y="4.467cm">
          <draw:text-box>
            <text:p text:style-name="P3"><text:span text:style-name="T18">35 lat </text:span></text:p>
          </draw:text-box>
        </draw:frame>
        <draw:frame draw:style-name="gr21" draw:text-style-name="P15" draw:layer="layout" svg:width="0.29cm" svg:height="0.314cm" svg:x="7.698cm" svg:y="4.467cm">
          <draw:text-box>
            <text:p text:style-name="P3"><text:span text:style-name="T18">25</text:span></text:p>
          </draw:text-box>
        </draw:frame>
        <draw:frame draw:style-name="gr21" draw:text-style-name="P15" draw:layer="layout" svg:width="0.506cm" svg:height="0.314cm" svg:x="9.038cm" svg:y="4.467cm">
          <draw:text-box>
            <text:p text:style-name="P3"><text:span text:style-name="T18">23,8</text:span></text:p>
          </draw:text-box>
        </draw:frame>
        <draw:frame draw:style-name="gr21" draw:text-style-name="P15" draw:layer="layout" svg:width="1.153cm" svg:height="0.314cm" svg:x="2.459cm" svg:y="4.943cm">
          <draw:text-box>
            <text:p text:style-name="P3"><text:span text:style-name="T18">36–45 lat</text:span></text:p>
          </draw:text-box>
        </draw:frame>
        <draw:frame draw:style-name="gr21" draw:text-style-name="P15" draw:layer="layout" svg:width="0.29cm" svg:height="0.314cm" svg:x="7.698cm" svg:y="4.943cm">
          <draw:text-box>
            <text:p text:style-name="P3"><text:span text:style-name="T18">63</text:span></text:p>
          </draw:text-box>
        </draw:frame>
        <draw:frame draw:style-name="gr21" draw:text-style-name="P15" draw:layer="layout" svg:width="0.506cm" svg:height="0.314cm" svg:x="9.038cm" svg:y="4.943cm">
          <draw:text-box>
            <text:p text:style-name="P3"><text:span text:style-name="T18">60,0</text:span></text:p>
          </draw:text-box>
        </draw:frame>
        <draw:frame draw:style-name="gr21" draw:text-style-name="P15" draw:layer="layout" svg:width="0.281cm" svg:height="0.349cm" svg:x="2.459cm" svg:y="5.386cm">
          <draw:text-box>
            <text:p text:style-name="P3"><text:span text:style-name="T19">≥ </text:span></text:p>
          </draw:text-box>
        </draw:frame>
        <draw:frame draw:style-name="gr21" draw:text-style-name="P15" draw:layer="layout" svg:width="0.722cm" svg:height="0.314cm" svg:x="2.684cm" svg:y="5.418cm">
          <draw:text-box>
            <text:p text:style-name="P3"><text:span text:style-name="T18">46 lat</text:span></text:p>
          </draw:text-box>
        </draw:frame>
        <draw:frame draw:style-name="gr21" draw:text-style-name="P15" draw:layer="layout" svg:width="0.29cm" svg:height="0.314cm" svg:x="7.698cm" svg:y="5.418cm">
          <draw:text-box>
            <text:p text:style-name="P3"><text:span text:style-name="T18">17</text:span></text:p>
          </draw:text-box>
        </draw:frame>
        <draw:frame draw:style-name="gr21" draw:text-style-name="P15" draw:layer="layout" svg:width="0.506cm" svg:height="0.314cm" svg:x="9.038cm" svg:y="5.418cm">
          <draw:text-box>
            <text:p text:style-name="P3"><text:span text:style-name="T18">16,2</text:span></text:p>
          </draw:text-box>
        </draw:frame>
        <draw:frame draw:style-name="gr21" draw:text-style-name="P15" draw:layer="layout" svg:width="1.831cm" svg:height="0.314cm" svg:x="2.159cm" svg:y="5.894cm">
          <draw:text-box>
            <text:p text:style-name="P3"><text:span text:style-name="T18">Wykształcenie*</text:span></text:p>
          </draw:text-box>
        </draw:frame>
        <draw:frame draw:style-name="gr21" draw:text-style-name="P15" draw:layer="layout" svg:width="1.344cm" svg:height="0.314cm" svg:x="2.459cm" svg:y="6.37cm">
          <draw:text-box>
            <text:p text:style-name="P3"><text:span text:style-name="T18">kategoria A</text:span></text:p>
          </draw:text-box>
        </draw:frame>
        <draw:frame draw:style-name="gr21" draw:text-style-name="P15" draw:layer="layout" svg:width="0.29cm" svg:height="0.314cm" svg:x="7.698cm" svg:y="6.37cm">
          <draw:text-box>
            <text:p text:style-name="P3"><text:span text:style-name="T18">28</text:span></text:p>
          </draw:text-box>
        </draw:frame>
        <draw:frame draw:style-name="gr21" draw:text-style-name="P15" draw:layer="layout" svg:width="0.506cm" svg:height="0.314cm" svg:x="9.038cm" svg:y="6.37cm">
          <draw:text-box>
            <text:p text:style-name="P3"><text:span text:style-name="T18">29,6</text:span></text:p>
          </draw:text-box>
        </draw:frame>
        <draw:frame draw:style-name="gr21" draw:text-style-name="P15" draw:layer="layout" svg:width="1.403cm" svg:height="0.314cm" svg:x="2.459cm" svg:y="6.845cm">
          <draw:text-box>
            <text:p text:style-name="P3"><text:span text:style-name="T18">kategoria B</text:span></text:p>
          </draw:text-box>
        </draw:frame>
        <draw:frame draw:style-name="gr21" draw:text-style-name="P15" draw:layer="layout" svg:width="0.29cm" svg:height="0.314cm" svg:x="7.698cm" svg:y="6.845cm">
          <draw:text-box>
            <text:p text:style-name="P3"><text:span text:style-name="T18">43</text:span></text:p>
          </draw:text-box>
        </draw:frame>
        <draw:frame draw:style-name="gr21" draw:text-style-name="P15" draw:layer="layout" svg:width="0.506cm" svg:height="0.314cm" svg:x="9.038cm" svg:y="6.845cm">
          <draw:text-box>
            <text:p text:style-name="P3"><text:span text:style-name="T18">36,1</text:span></text:p>
          </draw:text-box>
        </draw:frame>
        <draw:frame draw:style-name="gr21" draw:text-style-name="P15" draw:layer="layout" svg:width="1.331cm" svg:height="0.314cm" svg:x="2.459cm" svg:y="7.321cm">
          <draw:text-box>
            <text:p text:style-name="P3"><text:span text:style-name="T18">kategoria C</text:span></text:p>
          </draw:text-box>
        </draw:frame>
        <draw:frame draw:style-name="gr21" draw:text-style-name="P15" draw:layer="layout" svg:width="0.29cm" svg:height="0.314cm" svg:x="7.698cm" svg:y="7.321cm">
          <draw:text-box>
            <text:p text:style-name="P3"><text:span text:style-name="T18">37</text:span></text:p>
          </draw:text-box>
        </draw:frame>
        <draw:frame draw:style-name="gr21" draw:text-style-name="P15" draw:layer="layout" svg:width="0.506cm" svg:height="0.314cm" svg:x="9.038cm" svg:y="7.321cm">
          <draw:text-box>
            <text:p text:style-name="P3"><text:span text:style-name="T18">34,4</text:span></text:p>
          </draw:text-box>
        </draw:frame>
        <draw:frame draw:style-name="gr21" draw:text-style-name="P15" draw:layer="layout" svg:width="2.737cm" svg:height="0.314cm" svg:x="2.159cm" svg:y="7.797cm">
          <draw:text-box>
            <text:p text:style-name="P3"><text:span text:style-name="T18">Miejsce zamieszkania </text:span></text:p>
          </draw:text-box>
        </draw:frame>
        <draw:frame draw:style-name="gr21" draw:text-style-name="P15" draw:layer="layout" svg:width="0.523cm" svg:height="0.314cm" svg:x="2.459cm" svg:y="8.272cm">
          <draw:text-box>
            <text:p text:style-name="P3"><text:span text:style-name="T18">wieś</text:span></text:p>
          </draw:text-box>
        </draw:frame>
        <draw:frame draw:style-name="gr21" draw:text-style-name="P15" draw:layer="layout" svg:width="0.29cm" svg:height="0.314cm" svg:x="7.698cm" svg:y="8.272cm">
          <draw:text-box>
            <text:p text:style-name="P3"><text:span text:style-name="T18">37</text:span></text:p>
          </draw:text-box>
        </draw:frame>
        <draw:frame draw:style-name="gr21" draw:text-style-name="P15" draw:layer="layout" svg:width="0.506cm" svg:height="0.314cm" svg:x="9.038cm" svg:y="8.272cm">
          <draw:text-box>
            <text:p text:style-name="P3"><text:span text:style-name="T18">36,3</text:span></text:p>
          </draw:text-box>
        </draw:frame>
        <draw:frame draw:style-name="gr21" draw:text-style-name="P15" draw:layer="layout" svg:width="3.774cm" svg:height="0.314cm" svg:x="2.459cm" svg:y="8.748cm">
          <draw:text-box>
            <text:p text:style-name="P3"><text:span text:style-name="T18">miast &lt; 100 000 mieszkańców</text:span></text:p>
          </draw:text-box>
        </draw:frame>
        <draw:frame draw:style-name="gr21" draw:text-style-name="P15" draw:layer="layout" svg:width="0.29cm" svg:height="0.314cm" svg:x="7.698cm" svg:y="8.748cm">
          <draw:text-box>
            <text:p text:style-name="P3"><text:span text:style-name="T18">28</text:span></text:p>
          </draw:text-box>
        </draw:frame>
        <draw:frame draw:style-name="gr21" draw:text-style-name="P15" draw:layer="layout" svg:width="0.506cm" svg:height="0.314cm" svg:x="9.038cm" svg:y="8.748cm">
          <draw:text-box>
            <text:p text:style-name="P3"><text:span text:style-name="T18">27,4</text:span></text:p>
          </draw:text-box>
        </draw:frame>
        <draw:frame draw:style-name="gr21" draw:text-style-name="P15" draw:layer="layout" svg:width="3.918cm" svg:height="0.314cm" svg:x="2.459cm" svg:y="9.224cm">
          <draw:text-box>
            <text:p text:style-name="P3"><text:span text:style-name="T18">miasto &gt; 100 000 mieszkańców</text:span></text:p>
          </draw:text-box>
        </draw:frame>
        <draw:frame draw:style-name="gr21" draw:text-style-name="P15" draw:layer="layout" svg:width="0.29cm" svg:height="0.314cm" svg:x="7.698cm" svg:y="9.224cm">
          <draw:text-box>
            <text:p text:style-name="P3"><text:span text:style-name="T18">37</text:span></text:p>
          </draw:text-box>
        </draw:frame>
        <draw:frame draw:style-name="gr21" draw:text-style-name="P15" draw:layer="layout" svg:width="0.506cm" svg:height="0.314cm" svg:x="9.038cm" svg:y="9.224cm">
          <draw:text-box>
            <text:p text:style-name="P3"><text:span text:style-name="T18">36,3</text:span></text:p>
          </draw:text-box>
        </draw:frame>
        <draw:frame draw:style-name="gr21" draw:text-style-name="P15" draw:layer="layout" svg:width="5.328cm" svg:height="0.314cm" svg:x="2.159cm" svg:y="9.699cm">
          <draw:text-box>
            <text:p text:style-name="P3"><text:span text:style-name="T18">Główne schorzenie/a przewlekłe u dziecka </text:span></text:p>
          </draw:text-box>
        </draw:frame>
        <draw:frame draw:style-name="gr21" draw:text-style-name="P15" draw:layer="layout" svg:width="3.774cm" svg:height="0.314cm" svg:x="2.459cm" svg:y="10.175cm">
          <draw:text-box>
            <text:p text:style-name="P3"><text:span text:style-name="T18">choroba układu pokarmowego </text:span></text:p>
          </draw:text-box>
        </draw:frame>
        <draw:frame draw:style-name="gr21" draw:text-style-name="P15" draw:layer="layout" svg:width="0.29cm" svg:height="0.314cm" svg:x="7.698cm" svg:y="10.175cm">
          <draw:text-box>
            <text:p text:style-name="P3"><text:span text:style-name="T18">65</text:span></text:p>
          </draw:text-box>
        </draw:frame>
        <draw:frame draw:style-name="gr21" draw:text-style-name="P15" draw:layer="layout" svg:width="0.506cm" svg:height="0.314cm" svg:x="9.038cm" svg:y="10.175cm">
          <draw:text-box>
            <text:p text:style-name="P3"><text:span text:style-name="T18">59,6</text:span></text:p>
          </draw:text-box>
        </draw:frame>
        <draw:frame draw:style-name="gr21" draw:text-style-name="P15" draw:layer="layout" svg:width="1.035cm" svg:height="0.314cm" svg:x="2.459cm" svg:y="10.651cm">
          <draw:text-box>
            <text:p text:style-name="P3"><text:span text:style-name="T18">cukrzyca</text:span></text:p>
          </draw:text-box>
        </draw:frame>
        <draw:frame draw:style-name="gr21" draw:text-style-name="P15" draw:layer="layout" svg:width="0.29cm" svg:height="0.314cm" svg:x="7.698cm" svg:y="10.651cm">
          <draw:text-box>
            <text:p text:style-name="P3"><text:span text:style-name="T18">28</text:span></text:p>
          </draw:text-box>
        </draw:frame>
        <draw:frame draw:style-name="gr21" draw:text-style-name="P15" draw:layer="layout" svg:width="0.506cm" svg:height="0.314cm" svg:x="9.038cm" svg:y="10.651cm">
          <draw:text-box>
            <text:p text:style-name="P3"><text:span text:style-name="T18">25,7</text:span></text:p>
          </draw:text-box>
        </draw:frame>
        <draw:frame draw:style-name="gr21" draw:text-style-name="P15" draw:layer="layout" svg:width="4.21cm" svg:height="0.314cm" svg:x="2.459cm" svg:y="11.126cm">
          <draw:text-box>
            <text:p text:style-name="P3"><text:span text:style-name="T18">inne schorzenia endokrynologiczne</text:span></text:p>
          </draw:text-box>
        </draw:frame>
        <draw:frame draw:style-name="gr21" draw:text-style-name="P15" draw:layer="layout" svg:width="0.281cm" svg:height="0.314cm" svg:x="7.839cm" svg:y="11.126cm">
          <draw:text-box>
            <text:p text:style-name="P3"><text:span text:style-name="T18">4</text:span></text:p>
          </draw:text-box>
        </draw:frame>
        <draw:frame draw:style-name="gr21" draw:text-style-name="P15" draw:layer="layout" svg:width="0.362cm" svg:height="0.314cm" svg:x="9.179cm" svg:y="11.126cm">
          <draw:text-box>
            <text:p text:style-name="P3"><text:span text:style-name="T18">3,7</text:span></text:p>
          </draw:text-box>
        </draw:frame>
        <draw:frame draw:style-name="gr21" draw:text-style-name="P15" draw:layer="layout" svg:width="4.489cm" svg:height="0.314cm" svg:x="2.459cm" svg:y="11.602cm">
          <draw:text-box>
            <text:p text:style-name="P3"><text:span text:style-name="T18">astma oskrzelowa lub inne choroby </text:span></text:p>
          </draw:text-box>
        </draw:frame>
        <draw:frame draw:style-name="gr21" draw:text-style-name="P15" draw:layer="layout" svg:width="2.521cm" svg:height="0.314cm" svg:x="2.459cm" svg:y="11.941cm">
          <draw:text-box>
            <text:p text:style-name="P3"><text:span text:style-name="T18">układu oddechowego</text:span></text:p>
          </draw:text-box>
        </draw:frame>
        <draw:frame draw:style-name="gr21" draw:text-style-name="P15" draw:layer="layout" svg:width="0.29cm" svg:height="0.314cm" svg:x="7.698cm" svg:y="11.602cm">
          <draw:text-box>
            <text:p text:style-name="P3"><text:span text:style-name="T18">10</text:span></text:p>
          </draw:text-box>
        </draw:frame>
        <draw:frame draw:style-name="gr21" draw:text-style-name="P15" draw:layer="layout" svg:width="0.362cm" svg:height="0.314cm" svg:x="9.179cm" svg:y="11.602cm">
          <draw:text-box>
            <text:p text:style-name="P3"><text:span text:style-name="T18">6,4</text:span></text:p>
          </draw:text-box>
        </draw:frame>
        <draw:frame draw:style-name="gr21" draw:text-style-name="P15" draw:layer="layout" svg:width="4.455cm" svg:height="0.314cm" svg:x="2.459cm" svg:y="12.416cm">
          <draw:text-box>
            <text:p text:style-name="P3"><text:span text:style-name="T18">choroba układu mięśniowo-szkieleto-</text:span></text:p>
          </draw:text-box>
        </draw:frame>
        <draw:frame draw:style-name="gr21" draw:text-style-name="P15" draw:layer="layout" svg:width="3.677cm" svg:height="0.314cm" svg:x="2.459cm" svg:y="12.755cm">
          <draw:text-box>
            <text:p text:style-name="P3"><text:span text:style-name="T18">wego lub układu nerwowego </text:span></text:p>
          </draw:text-box>
        </draw:frame>
        <draw:frame draw:style-name="gr21" draw:text-style-name="P15" draw:layer="layout" svg:width="0.29cm" svg:height="0.314cm" svg:x="7.698cm" svg:y="12.416cm">
          <draw:text-box>
            <text:p text:style-name="P3"><text:span text:style-name="T18">14</text:span></text:p>
          </draw:text-box>
        </draw:frame>
        <draw:frame draw:style-name="gr21" draw:text-style-name="P15" draw:layer="layout" svg:width="0.362cm" svg:height="0.314cm" svg:x="9.179cm" svg:y="12.416cm">
          <draw:text-box>
            <text:p text:style-name="P3"><text:span text:style-name="T18">4,6</text:span></text:p>
          </draw:text-box>
        </draw:frame>
        <draw:frame draw:style-name="gr21" draw:text-style-name="P15" draw:layer="layout" svg:width="5.226cm" svg:height="0.314cm" svg:x="2.159cm" svg:y="13.231cm">
          <draw:text-box>
            <text:p text:style-name="P3"><text:span text:style-name="T18">Hospitalizacja dziecka z powodu choroby </text:span></text:p>
          </draw:text-box>
        </draw:frame>
        <draw:frame draw:style-name="gr21" draw:text-style-name="P15" draw:layer="layout" svg:width="1.479cm" svg:height="0.314cm" svg:x="2.159cm" svg:y="13.569cm">
          <draw:text-box>
            <text:p text:style-name="P3"><text:span text:style-name="T18">przewlekłej </text:span></text:p>
          </draw:text-box>
        </draw:frame>
        <draw:frame draw:style-name="gr21" draw:text-style-name="P15" draw:layer="layout" svg:width="0.29cm" svg:height="0.314cm" svg:x="7.698cm" svg:y="13.231cm">
          <draw:text-box>
            <text:p text:style-name="P3"><text:span text:style-name="T18">88</text:span></text:p>
          </draw:text-box>
        </draw:frame>
        <draw:frame draw:style-name="gr21" draw:text-style-name="P15" draw:layer="layout" svg:width="0.506cm" svg:height="0.314cm" svg:x="9.038cm" svg:y="13.231cm">
          <draw:text-box>
            <text:p text:style-name="P3"><text:span text:style-name="T18">80,7</text:span></text:p>
          </draw:text-box>
        </draw:frame>
        <draw:frame draw:style-name="gr21" draw:text-style-name="P15" draw:layer="layout" svg:width="2.457cm" svg:height="0.314cm" svg:x="2.159cm" svg:y="14.045cm">
          <draw:text-box>
            <text:p text:style-name="P3"><text:span text:style-name="T18">Liczba hospitalizacji</text:span></text:p>
          </draw:text-box>
        </draw:frame>
        <draw:frame draw:style-name="gr21" draw:text-style-name="P15" draw:layer="layout" svg:width="0.281cm" svg:height="0.314cm" svg:x="2.459cm" svg:y="14.521cm">
          <draw:text-box>
            <text:p text:style-name="P3"><text:span text:style-name="T18">1</text:span></text:p>
          </draw:text-box>
        </draw:frame>
        <draw:frame draw:style-name="gr21" draw:text-style-name="P15" draw:layer="layout" svg:width="0.29cm" svg:height="0.314cm" svg:x="7.698cm" svg:y="14.521cm">
          <draw:text-box>
            <text:p text:style-name="P3"><text:span text:style-name="T18">35</text:span></text:p>
          </draw:text-box>
        </draw:frame>
        <draw:frame draw:style-name="gr21" draw:text-style-name="P15" draw:layer="layout" svg:width="0.506cm" svg:height="0.314cm" svg:x="9.038cm" svg:y="14.521cm">
          <draw:text-box>
            <text:p text:style-name="P3"><text:span text:style-name="T18">38,9</text:span></text:p>
          </draw:text-box>
        </draw:frame>
        <draw:frame draw:style-name="gr21" draw:text-style-name="P15" draw:layer="layout" svg:width="0.434cm" svg:height="0.314cm" svg:x="2.459cm" svg:y="14.997cm">
          <draw:text-box>
            <text:p text:style-name="P3"><text:span text:style-name="T18">2–5</text:span></text:p>
          </draw:text-box>
        </draw:frame>
        <draw:frame draw:style-name="gr21" draw:text-style-name="P15" draw:layer="layout" svg:width="0.29cm" svg:height="0.314cm" svg:x="7.698cm" svg:y="14.997cm">
          <draw:text-box>
            <text:p text:style-name="P3"><text:span text:style-name="T18">30</text:span></text:p>
          </draw:text-box>
        </draw:frame>
        <draw:frame draw:style-name="gr21" draw:text-style-name="P15" draw:layer="layout" svg:width="0.506cm" svg:height="0.314cm" svg:x="9.038cm" svg:y="14.997cm">
          <draw:text-box>
            <text:p text:style-name="P3"><text:span text:style-name="T18">33,3</text:span></text:p>
          </draw:text-box>
        </draw:frame>
        <draw:frame draw:style-name="gr21" draw:text-style-name="P15" draw:layer="layout" svg:width="0.451cm" svg:height="0.314cm" svg:x="2.459cm" svg:y="15.472cm">
          <draw:text-box>
            <text:p text:style-name="P3"><text:span text:style-name="T18">&gt; 5</text:span></text:p>
          </draw:text-box>
        </draw:frame>
        <draw:frame draw:style-name="gr21" draw:text-style-name="P15" draw:layer="layout" svg:width="0.29cm" svg:height="0.314cm" svg:x="7.698cm" svg:y="15.472cm">
          <draw:text-box>
            <text:p text:style-name="P3"><text:span text:style-name="T18">25</text:span></text:p>
          </draw:text-box>
        </draw:frame>
        <draw:frame draw:style-name="gr21" draw:text-style-name="P15" draw:layer="layout" svg:width="0.506cm" svg:height="0.314cm" svg:x="9.038cm" svg:y="15.472cm">
          <draw:text-box>
            <text:p text:style-name="P3"><text:span text:style-name="T18">27,8</text:span></text:p>
          </draw:text-box>
        </draw:frame>
        <draw:frame draw:style-name="gr21" draw:text-style-name="P15" draw:layer="layout" svg:width="5.196cm" svg:height="0.314cm" svg:x="2.159cm" svg:y="15.948cm">
          <draw:text-box>
            <text:p text:style-name="P3"><text:span text:style-name="T18">Użycie urządzenia pomiarowego w domu </text:span></text:p>
          </draw:text-box>
        </draw:frame>
        <draw:frame draw:style-name="gr21" draw:text-style-name="P15" draw:layer="layout" svg:width="0.29cm" svg:height="0.314cm" svg:x="7.698cm" svg:y="15.948cm">
          <draw:text-box>
            <text:p text:style-name="P3"><text:span text:style-name="T18">33</text:span></text:p>
          </draw:text-box>
        </draw:frame>
        <draw:frame draw:style-name="gr21" draw:text-style-name="P15" draw:layer="layout" svg:width="0.506cm" svg:height="0.314cm" svg:x="9.038cm" svg:y="15.948cm">
          <draw:text-box>
            <text:p text:style-name="P3"><text:span text:style-name="T18">30,3</text:span></text:p>
          </draw:text-box>
        </draw:frame>
        <draw:frame draw:style-name="gr21" draw:text-style-name="P15" draw:layer="layout" svg:width="2.876cm" svg:height="0.314cm" svg:x="2.159cm" svg:y="16.424cm">
          <draw:text-box>
            <text:p text:style-name="P3"><text:span text:style-name="T18">Regularność pomiarów </text:span></text:p>
          </draw:text-box>
        </draw:frame>
        <draw:frame draw:style-name="gr21" draw:text-style-name="P15" draw:layer="layout" svg:width="2.322cm" svg:height="0.314cm" svg:x="2.459cm" svg:y="16.899cm">
          <draw:text-box>
            <text:p text:style-name="P3"><text:span text:style-name="T18">regularne pomiary </text:span></text:p>
          </draw:text-box>
        </draw:frame>
        <draw:frame draw:style-name="gr21" draw:text-style-name="P15" draw:layer="layout" svg:width="0.29cm" svg:height="0.314cm" svg:x="7.698cm" svg:y="16.899cm">
          <draw:text-box>
            <text:p text:style-name="P3"><text:span text:style-name="T18">25</text:span></text:p>
          </draw:text-box>
        </draw:frame>
        <draw:frame draw:style-name="gr21" draw:text-style-name="P15" draw:layer="layout" svg:width="0.506cm" svg:height="0.314cm" svg:x="9.038cm" svg:y="16.899cm">
          <draw:text-box>
            <text:p text:style-name="P3"><text:span text:style-name="T18">75,6</text:span></text:p>
          </draw:text-box>
        </draw:frame>
        <draw:frame draw:style-name="gr21" draw:text-style-name="P15" draw:layer="layout" svg:width="2.673cm" svg:height="0.314cm" svg:x="2.459cm" svg:y="17.375cm">
          <draw:text-box>
            <text:p text:style-name="P3"><text:span text:style-name="T18">nieregularne pomiary </text:span></text:p>
          </draw:text-box>
        </draw:frame>
        <draw:frame draw:style-name="gr21" draw:text-style-name="P15" draw:layer="layout" svg:width="0.281cm" svg:height="0.314cm" svg:x="7.839cm" svg:y="17.375cm">
          <draw:text-box>
            <text:p text:style-name="P3"><text:span text:style-name="T18">5</text:span></text:p>
          </draw:text-box>
        </draw:frame>
        <draw:frame draw:style-name="gr21" draw:text-style-name="P15" draw:layer="layout" svg:width="0.506cm" svg:height="0.314cm" svg:x="9.038cm" svg:y="17.375cm">
          <draw:text-box>
            <text:p text:style-name="P3"><text:span text:style-name="T18">15,2</text:span></text:p>
          </draw:text-box>
        </draw:frame>
        <draw:frame draw:style-name="gr21" draw:text-style-name="P15" draw:layer="layout" svg:width="4.201cm" svg:height="0.314cm" svg:x="2.459cm" svg:y="17.851cm">
          <draw:text-box>
            <text:p text:style-name="P3"><text:span text:style-name="T18">bez pomiarów lub bardzo rzadko </text:span></text:p>
          </draw:text-box>
        </draw:frame>
        <draw:frame draw:style-name="gr21" draw:text-style-name="P15" draw:layer="layout" svg:width="0.281cm" svg:height="0.314cm" svg:x="7.839cm" svg:y="17.851cm">
          <draw:text-box>
            <text:p text:style-name="P3"><text:span text:style-name="T18">3</text:span></text:p>
          </draw:text-box>
        </draw:frame>
        <draw:frame draw:style-name="gr21" draw:text-style-name="P15" draw:layer="layout" svg:width="0.362cm" svg:height="0.314cm" svg:x="9.179cm" svg:y="17.851cm">
          <draw:text-box>
            <text:p text:style-name="P3"><text:span text:style-name="T18">9,1</text:span></text:p>
          </draw:text-box>
        </draw:frame>
        <draw:frame draw:style-name="gr21" draw:text-style-name="P15" draw:layer="layout" svg:width="5.188cm" svg:height="0.314cm" svg:x="2.159cm" svg:y="18.326cm">
          <draw:text-box>
            <text:p text:style-name="P3"><text:span text:style-name="T18">Potrzeba dodatkowego kontaktu z pracow-</text:span></text:p>
          </draw:text-box>
        </draw:frame>
        <draw:frame draw:style-name="gr21" draw:text-style-name="P15" draw:layer="layout" svg:width="3.088cm" svg:height="0.314cm" svg:x="2.159cm" svg:y="18.665cm">
          <draw:text-box>
            <text:p text:style-name="P3"><text:span text:style-name="T18">nikiem ochrony zdrowia </text:span></text:p>
          </draw:text-box>
        </draw:frame>
        <draw:frame draw:style-name="gr21" draw:text-style-name="P15" draw:layer="layout" svg:width="2.44cm" svg:height="0.314cm" svg:x="2.459cm" svg:y="19.141cm">
          <draw:text-box>
            <text:p text:style-name="P3"><text:span text:style-name="T18">brak takiej potrzeby</text:span></text:p>
          </draw:text-box>
        </draw:frame>
        <draw:frame draw:style-name="gr21" draw:text-style-name="P15" draw:layer="layout" svg:width="0.29cm" svg:height="0.314cm" svg:x="7.698cm" svg:y="19.141cm">
          <draw:text-box>
            <text:p text:style-name="P3"><text:span text:style-name="T18">66</text:span></text:p>
          </draw:text-box>
        </draw:frame>
        <draw:frame draw:style-name="gr21" draw:text-style-name="P15" draw:layer="layout" svg:width="0.506cm" svg:height="0.314cm" svg:x="9.038cm" svg:y="19.141cm">
          <draw:text-box>
            <text:p text:style-name="P3"><text:span text:style-name="T18">61,7</text:span></text:p>
          </draw:text-box>
        </draw:frame>
        <draw:frame draw:style-name="gr21" draw:text-style-name="P15" draw:layer="layout" svg:width="4.608cm" svg:height="0.314cm" svg:x="2.459cm" svg:y="19.616cm">
          <draw:text-box>
            <text:p text:style-name="P3"><text:span text:style-name="T18">jednokrotnie w ciągu kilku miesięcy </text:span></text:p>
          </draw:text-box>
        </draw:frame>
        <draw:frame draw:style-name="gr21" draw:text-style-name="P15" draw:layer="layout" svg:width="0.29cm" svg:height="0.314cm" svg:x="7.698cm" svg:y="19.616cm">
          <draw:text-box>
            <text:p text:style-name="P3"><text:span text:style-name="T18">21</text:span></text:p>
          </draw:text-box>
        </draw:frame>
        <draw:frame draw:style-name="gr21" draw:text-style-name="P15" draw:layer="layout" svg:width="0.506cm" svg:height="0.314cm" svg:x="9.038cm" svg:y="19.616cm">
          <draw:text-box>
            <text:p text:style-name="P3"><text:span text:style-name="T18">19,6</text:span></text:p>
          </draw:text-box>
        </draw:frame>
        <draw:frame draw:style-name="gr21" draw:text-style-name="P15" draw:layer="layout" svg:width="4.676cm" svg:height="0.314cm" svg:x="2.459cm" svg:y="20.092cm">
          <draw:text-box>
            <text:p text:style-name="P3"><text:span text:style-name="T18">jednokrotnie do kilkakrotnie w ciągu </text:span></text:p>
          </draw:text-box>
        </draw:frame>
        <draw:frame draw:style-name="gr21" draw:text-style-name="P15" draw:layer="layout" svg:width="1.001cm" svg:height="0.314cm" svg:x="2.459cm" svg:y="20.431cm">
          <draw:text-box>
            <text:p text:style-name="P3"><text:span text:style-name="T18">miesiąca</text:span></text:p>
          </draw:text-box>
        </draw:frame>
        <draw:frame draw:style-name="gr21" draw:text-style-name="P15" draw:layer="layout" svg:width="0.29cm" svg:height="0.314cm" svg:x="7.698cm" svg:y="20.092cm">
          <draw:text-box>
            <text:p text:style-name="P3"><text:span text:style-name="T18">17</text:span></text:p>
          </draw:text-box>
        </draw:frame>
        <draw:frame draw:style-name="gr21" draw:text-style-name="P15" draw:layer="layout" svg:width="0.506cm" svg:height="0.314cm" svg:x="9.038cm" svg:y="20.092cm">
          <draw:text-box>
            <text:p text:style-name="P3"><text:span text:style-name="T18">15,9</text:span></text:p>
          </draw:text-box>
        </draw:frame>
        <draw:frame draw:style-name="gr21" draw:text-style-name="P15" draw:layer="layout" svg:width="1.852cm" svg:height="0.314cm" svg:x="2.459cm" svg:y="20.906cm">
          <draw:text-box>
            <text:p text:style-name="P3"><text:span text:style-name="T18">raz na kilka dni </text:span></text:p>
          </draw:text-box>
        </draw:frame>
        <draw:frame draw:style-name="gr21" draw:text-style-name="P15" draw:layer="layout" svg:width="0.281cm" svg:height="0.314cm" svg:x="7.839cm" svg:y="20.906cm">
          <draw:text-box>
            <text:p text:style-name="P3"><text:span text:style-name="T18">3</text:span></text:p>
          </draw:text-box>
        </draw:frame>
        <draw:frame draw:style-name="gr21" draw:text-style-name="P15" draw:layer="layout" svg:width="0.362cm" svg:height="0.314cm" svg:x="9.179cm" svg:y="20.906cm">
          <draw:text-box>
            <text:p text:style-name="P3"><text:span text:style-name="T18">2,8</text:span></text:p>
          </draw:text-box>
        </draw:frame>
        <draw:frame draw:style-name="gr21" draw:text-style-name="P15" draw:layer="layout" svg:width="5.052cm" svg:height="0.314cm" svg:x="2.159cm" svg:y="21.382cm">
          <draw:text-box>
            <text:p text:style-name="P3"><text:span text:style-name="T18">Regularna ocena dolegliwości u dziecka </text:span></text:p>
          </draw:text-box>
        </draw:frame>
        <draw:frame draw:style-name="gr21" draw:text-style-name="P15" draw:layer="layout" svg:width="0.29cm" svg:height="0.314cm" svg:x="7.698cm" svg:y="21.382cm">
          <draw:text-box>
            <text:p text:style-name="P3"><text:span text:style-name="T18">94</text:span></text:p>
          </draw:text-box>
        </draw:frame>
        <draw:frame draw:style-name="gr21" draw:text-style-name="P15" draw:layer="layout" svg:width="0.506cm" svg:height="0.314cm" svg:x="9.038cm" svg:y="21.382cm">
          <draw:text-box>
            <text:p text:style-name="P3"><text:span text:style-name="T18">86,2</text:span></text:p>
          </draw:text-box>
        </draw:frame>
        <draw:frame draw:style-name="gr21" draw:text-style-name="P15" draw:layer="layout" svg:width="5.209cm" svg:height="0.314cm" svg:x="2.159cm" svg:y="21.858cm">
          <draw:text-box>
            <text:p text:style-name="P3"><text:span text:style-name="T18">Zapominanie o zapisaniu wyników oceny </text:span></text:p>
          </draw:text-box>
        </draw:frame>
        <draw:frame draw:style-name="gr21" draw:text-style-name="P15" draw:layer="layout" svg:width="2.919cm" svg:height="0.314cm" svg:x="2.159cm" svg:y="22.196cm">
          <draw:text-box>
            <text:p text:style-name="P3"><text:span text:style-name="T18">dolegliwości u dziecka </text:span></text:p>
          </draw:text-box>
        </draw:frame>
        <draw:frame draw:style-name="gr21" draw:text-style-name="P15" draw:layer="layout" svg:width="0.658cm" svg:height="0.314cm" svg:x="2.459cm" svg:y="22.672cm">
          <draw:text-box>
            <text:p text:style-name="P3"><text:span text:style-name="T18">nigdy</text:span></text:p>
          </draw:text-box>
        </draw:frame>
        <draw:frame draw:style-name="gr21" draw:text-style-name="P15" draw:layer="layout" svg:width="0.29cm" svg:height="0.314cm" svg:x="7.698cm" svg:y="22.672cm">
          <draw:text-box>
            <text:p text:style-name="P3"><text:span text:style-name="T18">21</text:span></text:p>
          </draw:text-box>
        </draw:frame>
        <draw:frame draw:style-name="gr21" draw:text-style-name="P15" draw:layer="layout" svg:width="0.506cm" svg:height="0.314cm" svg:x="9.038cm" svg:y="22.672cm">
          <draw:text-box>
            <text:p text:style-name="P3"><text:span text:style-name="T18">24,5</text:span></text:p>
          </draw:text-box>
        </draw:frame>
        <draw:frame draw:style-name="gr21" draw:text-style-name="P15" draw:layer="layout" svg:width="0.781cm" svg:height="0.314cm" svg:x="2.459cm" svg:y="23.148cm">
          <draw:text-box>
            <text:p text:style-name="P3"><text:span text:style-name="T18">rzadko</text:span></text:p>
          </draw:text-box>
        </draw:frame>
        <draw:frame draw:style-name="gr21" draw:text-style-name="P15" draw:layer="layout" svg:width="0.29cm" svg:height="0.314cm" svg:x="7.698cm" svg:y="23.148cm">
          <draw:text-box>
            <text:p text:style-name="P3"><text:span text:style-name="T18">44</text:span></text:p>
          </draw:text-box>
        </draw:frame>
        <draw:frame draw:style-name="gr21" draw:text-style-name="P15" draw:layer="layout" svg:width="0.506cm" svg:height="0.314cm" svg:x="9.038cm" svg:y="23.148cm">
          <draw:text-box>
            <text:p text:style-name="P3"><text:span text:style-name="T18">46,8</text:span></text:p>
          </draw:text-box>
        </draw:frame>
        <draw:frame draw:style-name="gr21" draw:text-style-name="P15" draw:layer="layout" svg:width="0.993cm" svg:height="0.314cm" svg:x="2.459cm" svg:y="23.623cm">
          <draw:text-box>
            <text:p text:style-name="P3"><text:span text:style-name="T18">niekiedy</text:span></text:p>
          </draw:text-box>
        </draw:frame>
        <draw:frame draw:style-name="gr21" draw:text-style-name="P15" draw:layer="layout" svg:width="0.29cm" svg:height="0.314cm" svg:x="7.698cm" svg:y="23.623cm">
          <draw:text-box>
            <text:p text:style-name="P3"><text:span text:style-name="T18">20</text:span></text:p>
          </draw:text-box>
        </draw:frame>
        <draw:frame draw:style-name="gr21" draw:text-style-name="P15" draw:layer="layout" svg:width="0.506cm" svg:height="0.314cm" svg:x="9.038cm" svg:y="23.623cm">
          <draw:text-box>
            <text:p text:style-name="P3"><text:span text:style-name="T18">21,3</text:span></text:p>
          </draw:text-box>
        </draw:frame>
        <draw:frame draw:style-name="gr21" draw:text-style-name="P15" draw:layer="layout" svg:width="0.717cm" svg:height="0.314cm" svg:x="2.459cm" svg:y="24.099cm">
          <draw:text-box>
            <text:p text:style-name="P3"><text:span text:style-name="T18">często</text:span></text:p>
          </draw:text-box>
        </draw:frame>
        <draw:frame draw:style-name="gr21" draw:text-style-name="P15" draw:layer="layout" svg:width="0.281cm" svg:height="0.314cm" svg:x="7.839cm" svg:y="24.099cm">
          <draw:text-box>
            <text:p text:style-name="P3"><text:span text:style-name="T18">6</text:span></text:p>
          </draw:text-box>
        </draw:frame>
        <draw:frame draw:style-name="gr21" draw:text-style-name="P15" draw:layer="layout" svg:width="0.362cm" svg:height="0.314cm" svg:x="9.179cm" svg:y="24.099cm">
          <draw:text-box>
            <text:p text:style-name="P3"><text:span text:style-name="T18">6,4</text:span></text:p>
          </draw:text-box>
        </draw:frame>
        <draw:frame draw:style-name="gr12" draw:text-style-name="P10" draw:layer="layout" svg:width="8.16cm" svg:height="0.353cm" svg:x="2cm" svg:y="24.597cm">
          <draw:text-box>
            <text:p text:style-name="P3"><text:span text:style-name="T20">* kategorie poziomu wykształcenia: A – poziom edukacji niższy </text:span></text:p>
          </draw:text-box>
        </draw:frame>
        <draw:frame draw:style-name="gr12" draw:text-style-name="P10" draw:layer="layout" svg:width="7.956cm" svg:height="0.353cm" svg:x="2cm" svg:y="24.978cm">
          <draw:text-box>
            <text:p text:style-name="P3"><text:span text:style-name="T20">niż upper secondary według ISCED [11], B – od upper secon-</text:span></text:p>
          </draw:text-box>
        </draw:frame>
        <draw:frame draw:style-name="gr12" draw:text-style-name="P10" draw:layer="layout" svg:width="7.965cm" svg:height="0.353cm" svg:x="2cm" svg:y="25.359cm">
          <draw:text-box>
            <text:p text:style-name="P3"><text:span text:style-name="T20">dary do post-secondary non-tertiary według ISCED, oraz C – </text:span></text:p>
          </draw:text-box>
        </draw:frame>
        <draw:frame draw:style-name="gr12" draw:text-style-name="P10" draw:layer="layout" svg:width="6.661cm" svg:height="0.353cm" svg:x="2cm" svg:y="25.74cm">
          <draw:text-box>
            <text:p text:style-name="P3"><text:span text:style-name="T20">powyżej post-secondary non-tertiary według ISCED</text:span></text:p>
          </draw:text-box>
        </draw:frame>
        <draw:frame draw:style-name="gr12" draw:text-style-name="P10" draw:layer="layout" svg:width="7.799cm" svg:height="0.353cm" svg:x="2cm" svg:y="26.321cm">
          <draw:text-box>
            <text:p text:style-name="P3"><text:span text:style-name="T21">Tabela I.</text:span><text:span text:style-name="T20"> Charakterystyka społeczno-demograficzna respon-</text:span></text:p>
          </draw:text-box>
        </draw:frame>
        <draw:frame draw:style-name="gr12" draw:text-style-name="P10" draw:layer="layout" svg:width="7.368cm" svg:height="0.353cm" svg:x="2cm" svg:y="26.702cm">
          <draw:text-box>
            <text:p text:style-name="P3"><text:span text:style-name="T20">dentów oraz informacje o przewlekłej chorobie u dziecka.</text:span></text:p>
          </draw:text-box>
        </draw:frame>
        <draw:frame draw:style-name="gr12" draw:text-style-name="P10" draw:layer="layout" svg:width="3.842cm" svg:height="0.353cm" svg:x="2cm" svg:y="27.083cm">
          <draw:text-box>
            <text:p text:style-name="P3"><text:span text:style-name="T20">Źródło: Opracowanie własne.</text:span></text:p>
          </draw:text-box>
        </draw:frame>
        <draw:frame draw:style-name="gr5" draw:text-style-name="P4" draw:layer="layout" svg:width="8.409cm" svg:height="0.39cm" svg:x="10.5cm" svg:y="1.93cm">
          <draw:text-box>
            <text:p text:style-name="P3"><text:span text:style-name="T7">choroby u dziecka. Zdecydowana większość responden-</text:span></text:p>
          </draw:text-box>
        </draw:frame>
        <draw:frame draw:style-name="gr5" draw:text-style-name="P4" draw:layer="layout" svg:width="8.685cm" svg:height="0.39cm" svg:x="10.5cm" svg:y="2.354cm">
          <draw:text-box>
            <text:p text:style-name="P3"><text:span text:style-name="T7">tów (87,0%, N = 94) była w stanie wyjaśnić wszystkie </text:span></text:p>
          </draw:text-box>
        </draw:frame>
        <draw:frame draw:style-name="gr5" draw:text-style-name="P4" draw:layer="layout" svg:width="8.782cm" svg:height="0.39cm" svg:x="10.5cm" svg:y="2.777cm">
          <draw:text-box>
            <text:p text:style-name="P3"><text:span text:style-name="T7">wątpliwości dotyczące choroby dziecka w trakcie wizyty </text:span></text:p>
          </draw:text-box>
        </draw:frame>
        <draw:frame draw:style-name="gr5" draw:text-style-name="P4" draw:layer="layout" svg:width="8.748cm" svg:height="0.39cm" svg:x="10.5cm" svg:y="3.2cm">
          <draw:text-box>
            <text:p text:style-name="P3"><text:span text:style-name="T7">u lekarza, ale pozostawała grupa 10,3% (N = 11) osób, </text:span></text:p>
          </draw:text-box>
        </draw:frame>
        <draw:frame draw:style-name="gr5" draw:text-style-name="P4" draw:layer="layout" svg:width="5.518cm" svg:height="0.39cm" svg:x="10.5cm" svg:y="3.624cm">
          <draw:text-box>
            <text:p text:style-name="P3"><text:span text:style-name="T7">które nie były w stanie tego zrobić.</text:span></text:p>
          </draw:text-box>
        </draw:frame>
        <draw:frame draw:style-name="gr19" draw:text-style-name="P14" draw:layer="layout" svg:width="12.567cm" svg:height="0.628cm" svg:x="10.586cm" svg:y="4.462cm">
          <draw:text-box>
            <text:p text:style-name="P3"><text:span text:style-name="T15">Wykorzystanie technologii informacyjnych z uwzględnieniem </text:span></text:p>
          </draw:text-box>
        </draw:frame>
        <draw:frame draw:style-name="gr19" draw:text-style-name="P14" draw:layer="layout" svg:width="7.55cm" svg:height="0.628cm" svg:x="10.586cm" svg:y="5.027cm">
          <draw:text-box>
            <text:p text:style-name="P3"><text:span text:style-name="T15">aktywności związanych ze zdrowiem</text:span></text:p>
          </draw:text-box>
        </draw:frame>
        <draw:frame draw:style-name="gr5" draw:text-style-name="P4" draw:layer="layout" svg:width="8.253cm" svg:height="0.39cm" svg:x="11cm" svg:y="5.906cm">
          <draw:text-box>
            <text:p text:style-name="P3"><text:span text:style-name="T7">Komputerem posługiwało się 88,1% (N = 96) respon-</text:span></text:p>
          </draw:text-box>
        </draw:frame>
        <draw:frame draw:style-name="gr5" draw:text-style-name="P4" draw:layer="layout" svg:width="8.464cm" svg:height="0.39cm" svg:x="10.5cm" svg:y="6.329cm">
          <draw:text-box>
            <text:p text:style-name="P3"><text:span text:style-name="T7">dentów.  Samodzielne  użycie  Internetu  zadeklarowało </text:span></text:p>
          </draw:text-box>
        </draw:frame>
        <draw:frame draw:style-name="gr5" draw:text-style-name="P4" draw:layer="layout" svg:width="8.524cm" svg:height="0.39cm" svg:x="10.5cm" svg:y="6.752cm">
          <draw:text-box>
            <text:p text:style-name="P3"><text:span text:style-name="T7">80,7% (N = 88) respondentów, 12,8% (N = 14) korzy-</text:span></text:p>
          </draw:text-box>
        </draw:frame>
        <draw:frame draw:style-name="gr5" draw:text-style-name="P4" draw:layer="layout" svg:width="9.002cm" svg:height="0.39cm" svg:x="10.5cm" svg:y="7.176cm">
          <draw:text-box>
            <text:p text:style-name="P3"><text:span text:style-name="T7">stało z niego przy pomocy innych osób, a 6,4% (N = 7) </text:span></text:p>
          </draw:text-box>
        </draw:frame>
        <draw:frame draw:style-name="gr5" draw:text-style-name="P4" draw:layer="layout" svg:width="8.536cm" svg:height="0.39cm" svg:x="10.5cm" svg:y="7.599cm">
          <draw:text-box>
            <text:p text:style-name="P3"><text:span text:style-name="T7">w ogóle nie używało Internetu. Respondenci, którzy ze-</text:span></text:p>
          </draw:text-box>
        </draw:frame>
        <draw:frame draw:style-name="gr5" draw:text-style-name="P4" draw:layer="layout" svg:width="8.524cm" svg:height="0.39cm" svg:x="10.5cm" svg:y="8.022cm">
          <draw:text-box>
            <text:p text:style-name="P3"><text:span text:style-name="T7">tknęli się z terminem „telemedycyna”, stanowili 32,1% </text:span></text:p>
          </draw:text-box>
        </draw:frame>
        <draw:frame draw:style-name="gr5" draw:text-style-name="P4" draw:layer="layout" svg:width="9.425cm" svg:height="0.39cm" svg:x="10.5cm" svg:y="8.446cm">
          <draw:text-box>
            <text:p text:style-name="P3"><text:span text:style-name="T7">(N  =  35),  a  z  terminem  „e-zdrowie”  40,4%  (N  =  44). </text:span></text:p>
          </draw:text-box>
        </draw:frame>
        <draw:frame draw:style-name="gr5" draw:text-style-name="P4" draw:layer="layout" svg:width="8.761cm" svg:height="0.39cm" svg:x="10.5cm" svg:y="8.869cm">
          <draw:text-box>
            <text:p text:style-name="P3"><text:span text:style-name="T7">78,3% (N = 83) respondentów zgodziło się ze stwierdze-</text:span></text:p>
          </draw:text-box>
        </draw:frame>
        <draw:frame draw:style-name="gr5" draw:text-style-name="P4" draw:layer="layout" svg:width="8.896cm" svg:height="0.39cm" svg:x="10.5cm" svg:y="9.292cm">
          <draw:text-box>
            <text:p text:style-name="P3"><text:span text:style-name="T7">niem, że technologie informacyjne i Internet mają istotne </text:span></text:p>
          </draw:text-box>
        </draw:frame>
        <draw:frame draw:style-name="gr5" draw:text-style-name="P4" draw:layer="layout" svg:width="8.651cm" svg:height="0.39cm" svg:x="10.5cm" svg:y="9.716cm">
          <draw:text-box>
            <text:p text:style-name="P3"><text:span text:style-name="T7">znaczenie w nowoczesnej ochronie zdrowia, tylko 3,8% </text:span></text:p>
          </draw:text-box>
        </draw:frame>
        <draw:frame draw:style-name="gr5" draw:text-style-name="P4" draw:layer="layout" svg:width="9.294cm" svg:height="0.39cm" svg:x="10.5cm" svg:y="10.139cm">
          <draw:text-box>
            <text:p text:style-name="P3"><text:span text:style-name="T7">(N = 4) wyraziło negatywną opinię, a 17,9% (N = 19) nie </text:span></text:p>
          </draw:text-box>
        </draw:frame>
        <draw:frame draw:style-name="gr5" draw:text-style-name="P4" draw:layer="layout" svg:width="8.769cm" svg:height="0.39cm" svg:x="10.5cm" svg:y="10.562cm">
          <draw:text-box>
            <text:p text:style-name="P3"><text:span text:style-name="T7">miało zdania w tej kwestii. Z kolei aż 23,8% (N = 25) </text:span></text:p>
          </draw:text-box>
        </draw:frame>
        <draw:frame draw:style-name="gr5" draw:text-style-name="P4" draw:layer="layout" svg:width="9.07cm" svg:height="0.39cm" svg:x="10.5cm" svg:y="10.986cm">
          <draw:text-box>
            <text:p text:style-name="P3"><text:span text:style-name="T7">respondentów zgodziło się, że na razie nie ma miejsca na </text:span></text:p>
          </draw:text-box>
        </draw:frame>
        <draw:frame draw:style-name="gr5" draw:text-style-name="P4" draw:layer="layout" svg:width="8.515cm" svg:height="0.39cm" svg:x="10.5cm" svg:y="11.409cm">
          <draw:text-box>
            <text:p text:style-name="P3"><text:span text:style-name="T7">rozwój systemów umożliwiających realizację świadczeń </text:span></text:p>
          </draw:text-box>
        </draw:frame>
        <draw:frame draw:style-name="gr5" draw:text-style-name="P4" draw:layer="layout" svg:width="8.367cm" svg:height="0.39cm" svg:x="10.5cm" svg:y="11.832cm">
          <draw:text-box>
            <text:p text:style-name="P3"><text:span text:style-name="T7">zdrowotnych  za  pomocą  technologii  informacyjnych </text:span></text:p>
          </draw:text-box>
        </draw:frame>
        <draw:frame draw:style-name="gr5" draw:text-style-name="P4" draw:layer="layout" svg:width="8.549cm" svg:height="0.39cm" svg:x="10.5cm" svg:y="12.256cm">
          <draw:text-box>
            <text:p text:style-name="P3"><text:span text:style-name="T7">i komunikacyjnych, 29,5% (N = 31) było przeciwnego </text:span></text:p>
          </draw:text-box>
        </draw:frame>
        <draw:frame draw:style-name="gr5" draw:text-style-name="P4" draw:layer="layout" svg:width="9.159cm" svg:height="0.39cm" svg:x="10.5cm" svg:y="12.679cm">
          <draw:text-box>
            <text:p text:style-name="P3"><text:span text:style-name="T7">zdania, a 46,7% (N = 49) nie miało sprecyzowanej opinii. </text:span></text:p>
          </draw:text-box>
        </draw:frame>
        <draw:frame draw:style-name="gr5" draw:text-style-name="P4" draw:layer="layout" svg:width="8.045cm" svg:height="0.39cm" svg:x="11cm" svg:y="13.102cm">
          <draw:text-box>
            <text:p text:style-name="P3"><text:span text:style-name="T7">Internet  został  wskazany  jako  jedno  z  głównych </text:span></text:p>
          </draw:text-box>
        </draw:frame>
        <draw:frame draw:style-name="gr5" draw:text-style-name="P4" draw:layer="layout" svg:width="8.57cm" svg:height="0.39cm" svg:x="10.5cm" svg:y="13.526cm">
          <draw:text-box>
            <text:p text:style-name="P3"><text:span text:style-name="T7">źródeł informacji dotyczących zdrowia, chorób i metod </text:span></text:p>
          </draw:text-box>
        </draw:frame>
        <draw:frame draw:style-name="gr5" draw:text-style-name="P4" draw:layer="layout" svg:width="9.121cm" svg:height="0.39cm" svg:x="10.5cm" svg:y="13.949cm">
          <draw:text-box>
            <text:p text:style-name="P3"><text:span text:style-name="T7">leczenia  przez  77,1%  (N  =  84)  respondentów.  Główne </text:span></text:p>
          </draw:text-box>
        </draw:frame>
        <draw:frame draw:style-name="gr5" draw:text-style-name="P4" draw:layer="layout" svg:width="8.752cm" svg:height="0.39cm" svg:x="10.5cm" svg:y="14.372cm">
          <draw:text-box>
            <text:p text:style-name="P3"><text:span text:style-name="T7">źródła  informacji  dotyczącej  zdrowia  w  opinii  respon-</text:span></text:p>
          </draw:text-box>
        </draw:frame>
        <draw:frame draw:style-name="gr5" draw:text-style-name="P4" draw:layer="layout" svg:width="8.21cm" svg:height="0.39cm" svg:x="10.5cm" svg:y="14.796cm">
          <draw:text-box>
            <text:p text:style-name="P3"><text:span text:style-name="T7">dentów przedstawiono na </text:span><text:span text:style-name="T16">Wykresie 1</text:span><text:span text:style-name="T7">. Respondentów </text:span></text:p>
          </draw:text-box>
        </draw:frame>
        <draw:frame draw:style-name="gr5" draw:text-style-name="P4" draw:layer="layout" svg:width="8.426cm" svg:height="0.39cm" svg:x="10.5cm" svg:y="15.219cm">
          <draw:text-box>
            <text:p text:style-name="P3"><text:span text:style-name="T7">zapytano także, jakich informacji dotyczących zdrowia </text:span></text:p>
          </draw:text-box>
        </draw:frame>
        <draw:frame draw:style-name="gr5" draw:text-style-name="P4" draw:layer="layout" svg:width="8.498cm" svg:height="0.39cm" svg:x="10.5cm" svg:y="15.642cm">
          <draw:text-box>
            <text:p text:style-name="P3"><text:span text:style-name="T7">poszukiwali  w  Internecie. Wśród  samodzielnych  użyt-</text:span></text:p>
          </draw:text-box>
        </draw:frame>
        <draw:frame draw:style-name="gr5" draw:text-style-name="P4" draw:layer="layout" svg:width="8.575cm" svg:height="0.39cm" svg:x="10.5cm" svg:y="16.066cm">
          <draw:text-box>
            <text:p text:style-name="P3"><text:span text:style-name="T7">kowników Internetu 87,5% (N = 77) poszukiwało infor-</text:span></text:p>
          </draw:text-box>
        </draw:frame>
        <draw:frame draw:style-name="gr5" draw:text-style-name="P4" draw:layer="layout" svg:width="9.066cm" svg:height="0.39cm" svg:x="10.5cm" svg:y="16.489cm">
          <draw:text-box>
            <text:p text:style-name="P3"><text:span text:style-name="T7">macji o chorobach, 80,7% (N = 71) o metodach leczenia, </text:span></text:p>
          </draw:text-box>
        </draw:frame>
        <draw:frame draw:style-name="gr5" draw:text-style-name="P4" draw:layer="layout" svg:width="9.112cm" svg:height="0.39cm" svg:x="10.5cm" svg:y="16.912cm">
          <draw:text-box>
            <text:p text:style-name="P3"><text:span text:style-name="T7">65,9% (N = 58) o lekach, 56,8% (N = 50) o placówkach </text:span></text:p>
          </draw:text-box>
        </draw:frame>
        <draw:frame draw:style-name="gr5" draw:text-style-name="P4" draw:layer="layout" svg:width="8.922cm" svg:height="0.39cm" svg:x="10.5cm" svg:y="17.336cm">
          <draw:text-box>
            <text:p text:style-name="P3"><text:span text:style-name="T7">medycznych i 50,0% (N = 44) o lekarzach. Inne rodzaje </text:span></text:p>
          </draw:text-box>
        </draw:frame>
        <draw:frame draw:style-name="gr5" draw:text-style-name="P4" draw:layer="layout" svg:width="8.464cm" svg:height="0.39cm" svg:x="10.5cm" svg:y="17.759cm">
          <draw:text-box>
            <text:p text:style-name="P3"><text:span text:style-name="T7">informacji związanych ze zdrowiem rzadziej wskazywa-</text:span></text:p>
          </draw:text-box>
        </draw:frame>
        <draw:frame draw:style-name="gr5" draw:text-style-name="P4" draw:layer="layout" svg:width="9.04cm" svg:height="0.39cm" svg:x="10.5cm" svg:y="18.182cm">
          <draw:text-box>
            <text:p text:style-name="P3"><text:span text:style-name="T7">ne  przez  respondentów  to:  odżywianie  i  dieta  (30,7%, </text:span></text:p>
          </draw:text-box>
        </draw:frame>
        <draw:frame draw:style-name="gr5" draw:text-style-name="P4" draw:layer="layout" svg:width="9.099cm" svg:height="0.39cm" svg:x="10.5cm" svg:y="18.606cm">
          <draw:text-box>
            <text:p text:style-name="P3"><text:span text:style-name="T7">N = 27), aktywność fizyczna (13,6%, N = 12), medycyna </text:span></text:p>
          </draw:text-box>
        </draw:frame>
        <draw:frame draw:style-name="gr5" draw:text-style-name="P4" draw:layer="layout" svg:width="8.481cm" svg:height="0.39cm" svg:x="10.5cm" svg:y="19.029cm">
          <draw:text-box>
            <text:p text:style-name="P3"><text:span text:style-name="T7">alternatywna (11,4%, N = 10) oraz ubezpieczenia zdro-</text:span></text:p>
          </draw:text-box>
        </draw:frame>
        <draw:frame draw:style-name="gr5" draw:text-style-name="P4" draw:layer="layout" svg:width="8.824cm" svg:height="0.39cm" svg:x="10.5cm" svg:y="19.452cm">
          <draw:text-box>
            <text:p text:style-name="P3"><text:span text:style-name="T7">wotne (10,2%, N = 9). Informacje dotyczące aktywności </text:span></text:p>
          </draw:text-box>
        </draw:frame>
        <draw:frame draw:style-name="gr5" draw:text-style-name="P4" draw:layer="layout" svg:width="8.528cm" svg:height="0.39cm" svg:x="10.5cm" svg:y="19.876cm">
          <draw:text-box>
            <text:p text:style-name="P3"><text:span text:style-name="T7">związanych ze zdrowiem realizowanych online przedsta-</text:span></text:p>
          </draw:text-box>
        </draw:frame>
        <draw:frame draw:style-name="gr5" draw:text-style-name="P4" draw:layer="layout" svg:width="8.469cm" svg:height="0.39cm" svg:x="10.5cm" svg:y="20.299cm">
          <draw:text-box>
            <text:p text:style-name="P3"><text:span text:style-name="T7">wiono w </text:span><text:span text:style-name="T16">Tabeli III</text:span><text:span text:style-name="T7">. Respondenci najczęściej sprawdzali </text:span></text:p>
          </draw:text-box>
        </draw:frame>
        <draw:frame draw:style-name="gr5" draw:text-style-name="P4" draw:layer="layout" svg:width="8.579cm" svg:height="0.39cm" svg:x="10.5cm" svg:y="20.722cm">
          <draw:text-box>
            <text:p text:style-name="P3"><text:span text:style-name="T7">informacje dotyczące procedur diagnostycznych lub tera-</text:span></text:p>
          </draw:text-box>
        </draw:frame>
        <draw:frame draw:style-name="gr5" draw:text-style-name="P4" draw:layer="layout" svg:width="8.342cm" svg:height="0.39cm" svg:x="10.5cm" svg:y="21.146cm">
          <draw:text-box>
            <text:p text:style-name="P3"><text:span text:style-name="T7">peutycznych zaleconych przez lekarza (56,8%), uzyski-</text:span></text:p>
          </draw:text-box>
        </draw:frame>
        <draw:frame draw:style-name="gr5" draw:text-style-name="P4" draw:layer="layout" svg:width="8.943cm" svg:height="0.39cm" svg:x="10.5cm" svg:y="21.569cm">
          <draw:text-box>
            <text:p text:style-name="P3"><text:span text:style-name="T7">wali porady od innych rodziców (53,4%) oraz sprawdzali </text:span></text:p>
          </draw:text-box>
        </draw:frame>
        <draw:frame draw:style-name="gr5" draw:text-style-name="P4" draw:layer="layout" svg:width="8.663cm" svg:height="0.39cm" svg:x="10.5cm" svg:y="21.992cm">
          <draw:text-box>
            <text:p text:style-name="P3"><text:span text:style-name="T7">dawkę  lub  działania  niepożądane  leków  przepisanych </text:span></text:p>
          </draw:text-box>
        </draw:frame>
        <draw:frame draw:style-name="gr5" draw:text-style-name="P4" draw:layer="layout" svg:width="3.562cm" svg:height="0.39cm" svg:x="10.5cm" svg:y="22.416cm">
          <draw:text-box>
            <text:p text:style-name="P3"><text:span text:style-name="T7">przez lekarza (39,8%). </text:span></text:p>
          </draw:text-box>
        </draw:frame>
        <draw:frame draw:style-name="gr19" draw:text-style-name="P14" draw:layer="layout" svg:width="9.671cm" svg:height="0.628cm" svg:x="10.586cm" svg:y="23.204cm">
          <draw:text-box>
            <text:p text:style-name="P3"><text:span text:style-name="T15">Wpływ czynników społeczno-demograficznych </text:span></text:p>
          </draw:text-box>
        </draw:frame>
        <draw:frame draw:style-name="gr19" draw:text-style-name="P14" draw:layer="layout" svg:width="4.248cm" svg:height="0.628cm" svg:x="10.586cm" svg:y="23.769cm">
          <draw:text-box>
            <text:p text:style-name="P3"><text:span text:style-name="T15">na wykorzystanie TI </text:span></text:p>
          </draw:text-box>
        </draw:frame>
        <draw:frame draw:style-name="gr5" draw:text-style-name="P4" draw:layer="layout" svg:width="8.155cm" svg:height="0.39cm" svg:x="11cm" svg:y="24.648cm">
          <draw:text-box>
            <text:p text:style-name="P3"><text:span text:style-name="T7">Płeć respondentów nie miała wpływu na korzystanie </text:span></text:p>
          </draw:text-box>
        </draw:frame>
        <draw:frame draw:style-name="gr5" draw:text-style-name="P4" draw:layer="layout" svg:width="8.371cm" svg:height="0.39cm" svg:x="10.5cm" svg:y="25.071cm">
          <draw:text-box>
            <text:p text:style-name="P3"><text:span text:style-name="T7">z komputera i Internetu. Wśród użytkowników Interne-</text:span></text:p>
          </draw:text-box>
        </draw:frame>
        <draw:frame draw:style-name="gr5" draw:text-style-name="P4" draw:layer="layout" svg:width="8.388cm" svg:height="0.39cm" svg:x="10.5cm" svg:y="25.495cm">
          <draw:text-box>
            <text:p text:style-name="P3"><text:span text:style-name="T7">tu mężczyźni znacząco częściej deklarowali codzienny </text:span></text:p>
          </draw:text-box>
        </draw:frame>
        <draw:frame draw:style-name="gr5" draw:text-style-name="P4" draw:layer="layout" svg:width="8.803cm" svg:height="0.39cm" svg:x="10.5cm" svg:y="25.918cm">
          <draw:text-box>
            <text:p text:style-name="P3"><text:span text:style-name="T7">dostęp  do  Internetu  niż  kobiety  (odpowiednio,  77,8% </text:span></text:p>
          </draw:text-box>
        </draw:frame>
        <draw:frame draw:style-name="gr5" draw:text-style-name="P4" draw:layer="layout" svg:width="8.668cm" svg:height="0.39cm" svg:x="10.5cm" svg:y="26.341cm">
          <draw:text-box>
            <text:p text:style-name="P3"><text:span text:style-name="T7">i 48,2%, p = 0,04, dokładny test Fishera). Wiek respon-</text:span></text:p>
          </draw:text-box>
        </draw:frame>
        <draw:frame draw:style-name="gr5" draw:text-style-name="P4" draw:layer="layout" svg:width="8.566cm" svg:height="0.39cm" svg:x="10.5cm" svg:y="26.765cm">
          <draw:text-box>
            <text:p text:style-name="P3"><text:span text:style-name="T7">dentów miał znaczący wpływ na posługiwanie się Inter-</text:span></text:p>
          </draw:text-box>
        </draw:frame>
        <draw:frame draw:style-name="gr5" draw:text-style-name="P4" draw:layer="layout" svg:width="8.498cm" svg:height="0.39cm" svg:x="10.5cm" svg:y="27.188cm">
          <draw:text-box>
            <text:p text:style-name="P3"><text:span text:style-name="T7">netem (odpowiednio, 88,2, 87,3 i 64,0% respondentów </text:span></text:p>
          </draw:text-box>
        </draw:frame>
      </draw:page>
      <draw:page draw:name="page4" draw:style-name="dp1" draw:master-page-name="master-page7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8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8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21</text:span></text:p>
          </draw:text-box>
        </draw:frame>
        <draw:line draw:style-name="gr20" draw:text-style-name="P1" draw:layer="layout" svg:x1="1.999cm" svg:y1="12.9cm" svg:x2="18.499cm" svg:y2="12.9cm">
          <text:p/>
        </draw:line>
        <draw:line draw:style-name="gr20" draw:text-style-name="P1" draw:layer="layout" svg:x1="9.766cm" svg:y1="3.507cm" svg:x2="9.766cm" svg:y2="2.017cm">
          <text:p/>
        </draw:line>
        <draw:line draw:style-name="gr20" draw:text-style-name="P1" draw:layer="layout" svg:x1="12.679cm" svg:y1="3.507cm" svg:x2="12.679cm" svg:y2="2.017cm">
          <text:p/>
        </draw:line>
        <draw:line draw:style-name="gr20" draw:text-style-name="P1" draw:layer="layout" svg:x1="15.592cm" svg:y1="3.507cm" svg:x2="15.592cm" svg:y2="2.017cm">
          <text:p/>
        </draw:line>
        <draw:line draw:style-name="gr20" draw:text-style-name="P1" draw:layer="layout" svg:x1="9.766cm" svg:y1="4.341cm" svg:x2="9.766cm" svg:y2="3.524cm">
          <text:p/>
        </draw:line>
        <draw:line draw:style-name="gr20" draw:text-style-name="P1" draw:layer="layout" svg:x1="12.679cm" svg:y1="4.341cm" svg:x2="12.679cm" svg:y2="3.524cm">
          <text:p/>
        </draw:line>
        <draw:line draw:style-name="gr20" draw:text-style-name="P1" draw:layer="layout" svg:x1="15.592cm" svg:y1="4.341cm" svg:x2="15.592cm" svg:y2="3.524cm">
          <text:p/>
        </draw:line>
        <draw:line draw:style-name="gr20" draw:text-style-name="P1" draw:layer="layout" svg:x1="1.999cm" svg:y1="4.35cm" svg:x2="9.766cm" svg:y2="4.35cm">
          <text:p/>
        </draw:line>
        <draw:line draw:style-name="gr20" draw:text-style-name="P1" draw:layer="layout" svg:x1="9.766cm" svg:y1="4.35cm" svg:x2="12.679cm" svg:y2="4.35cm">
          <text:p/>
        </draw:line>
        <draw:line draw:style-name="gr20" draw:text-style-name="P1" draw:layer="layout" svg:x1="9.766cm" svg:y1="5.175cm" svg:x2="9.766cm" svg:y2="4.359cm">
          <text:p/>
        </draw:line>
        <draw:line draw:style-name="gr20" draw:text-style-name="P1" draw:layer="layout" svg:x1="12.679cm" svg:y1="4.35cm" svg:x2="15.592cm" svg:y2="4.35cm">
          <text:p/>
        </draw:line>
        <draw:line draw:style-name="gr20" draw:text-style-name="P1" draw:layer="layout" svg:x1="12.679cm" svg:y1="5.175cm" svg:x2="12.679cm" svg:y2="4.359cm">
          <text:p/>
        </draw:line>
        <draw:line draw:style-name="gr20" draw:text-style-name="P1" draw:layer="layout" svg:x1="15.592cm" svg:y1="4.35cm" svg:x2="18.513cm" svg:y2="4.35cm">
          <text:p/>
        </draw:line>
        <draw:line draw:style-name="gr20" draw:text-style-name="P1" draw:layer="layout" svg:x1="15.592cm" svg:y1="5.175cm" svg:x2="15.592cm" svg:y2="4.359cm">
          <text:p/>
        </draw:line>
        <draw:line draw:style-name="gr20" draw:text-style-name="P1" draw:layer="layout" svg:x1="1.999cm" svg:y1="5.184cm" svg:x2="9.766cm" svg:y2="5.184cm">
          <text:p/>
        </draw:line>
        <draw:line draw:style-name="gr20" draw:text-style-name="P1" draw:layer="layout" svg:x1="9.766cm" svg:y1="5.184cm" svg:x2="12.679cm" svg:y2="5.184cm">
          <text:p/>
        </draw:line>
        <draw:line draw:style-name="gr20" draw:text-style-name="P1" draw:layer="layout" svg:x1="9.766cm" svg:y1="6.01cm" svg:x2="9.766cm" svg:y2="5.193cm">
          <text:p/>
        </draw:line>
        <draw:line draw:style-name="gr20" draw:text-style-name="P1" draw:layer="layout" svg:x1="12.679cm" svg:y1="5.184cm" svg:x2="15.592cm" svg:y2="5.184cm">
          <text:p/>
        </draw:line>
        <draw:line draw:style-name="gr20" draw:text-style-name="P1" draw:layer="layout" svg:x1="12.679cm" svg:y1="6.01cm" svg:x2="12.679cm" svg:y2="5.193cm">
          <text:p/>
        </draw:line>
        <draw:line draw:style-name="gr20" draw:text-style-name="P1" draw:layer="layout" svg:x1="15.592cm" svg:y1="5.184cm" svg:x2="18.513cm" svg:y2="5.184cm">
          <text:p/>
        </draw:line>
        <draw:line draw:style-name="gr20" draw:text-style-name="P1" draw:layer="layout" svg:x1="15.592cm" svg:y1="6.01cm" svg:x2="15.592cm" svg:y2="5.193cm">
          <text:p/>
        </draw:line>
        <draw:line draw:style-name="gr20" draw:text-style-name="P1" draw:layer="layout" svg:x1="1.999cm" svg:y1="6.018cm" svg:x2="9.766cm" svg:y2="6.018cm">
          <text:p/>
        </draw:line>
        <draw:line draw:style-name="gr20" draw:text-style-name="P1" draw:layer="layout" svg:x1="9.766cm" svg:y1="6.018cm" svg:x2="12.679cm" svg:y2="6.018cm">
          <text:p/>
        </draw:line>
        <draw:line draw:style-name="gr20" draw:text-style-name="P1" draw:layer="layout" svg:x1="9.766cm" svg:y1="6.505cm" svg:x2="9.766cm" svg:y2="6.027cm">
          <text:p/>
        </draw:line>
        <draw:line draw:style-name="gr20" draw:text-style-name="P1" draw:layer="layout" svg:x1="12.679cm" svg:y1="6.018cm" svg:x2="15.592cm" svg:y2="6.018cm">
          <text:p/>
        </draw:line>
        <draw:line draw:style-name="gr20" draw:text-style-name="P1" draw:layer="layout" svg:x1="12.679cm" svg:y1="6.505cm" svg:x2="12.679cm" svg:y2="6.027cm">
          <text:p/>
        </draw:line>
        <draw:line draw:style-name="gr20" draw:text-style-name="P1" draw:layer="layout" svg:x1="15.592cm" svg:y1="6.018cm" svg:x2="18.513cm" svg:y2="6.018cm">
          <text:p/>
        </draw:line>
        <draw:line draw:style-name="gr20" draw:text-style-name="P1" draw:layer="layout" svg:x1="15.592cm" svg:y1="6.505cm" svg:x2="15.592cm" svg:y2="6.027cm">
          <text:p/>
        </draw:line>
        <draw:line draw:style-name="gr20" draw:text-style-name="P1" draw:layer="layout" svg:x1="1.999cm" svg:y1="6.514cm" svg:x2="9.766cm" svg:y2="6.514cm">
          <text:p/>
        </draw:line>
        <draw:line draw:style-name="gr20" draw:text-style-name="P1" draw:layer="layout" svg:x1="9.766cm" svg:y1="6.514cm" svg:x2="12.679cm" svg:y2="6.514cm">
          <text:p/>
        </draw:line>
        <draw:line draw:style-name="gr20" draw:text-style-name="P1" draw:layer="layout" svg:x1="9.766cm" svg:y1="7.001cm" svg:x2="9.766cm" svg:y2="6.523cm">
          <text:p/>
        </draw:line>
        <draw:line draw:style-name="gr20" draw:text-style-name="P1" draw:layer="layout" svg:x1="12.679cm" svg:y1="6.514cm" svg:x2="15.592cm" svg:y2="6.514cm">
          <text:p/>
        </draw:line>
        <draw:line draw:style-name="gr20" draw:text-style-name="P1" draw:layer="layout" svg:x1="12.679cm" svg:y1="7.001cm" svg:x2="12.679cm" svg:y2="6.523cm">
          <text:p/>
        </draw:line>
        <draw:line draw:style-name="gr20" draw:text-style-name="P1" draw:layer="layout" svg:x1="15.592cm" svg:y1="6.514cm" svg:x2="18.513cm" svg:y2="6.514cm">
          <text:p/>
        </draw:line>
        <draw:line draw:style-name="gr20" draw:text-style-name="P1" draw:layer="layout" svg:x1="15.592cm" svg:y1="7.001cm" svg:x2="15.592cm" svg:y2="6.523cm">
          <text:p/>
        </draw:line>
        <draw:line draw:style-name="gr20" draw:text-style-name="P1" draw:layer="layout" svg:x1="1.999cm" svg:y1="7.01cm" svg:x2="9.766cm" svg:y2="7.01cm">
          <text:p/>
        </draw:line>
        <draw:line draw:style-name="gr20" draw:text-style-name="P1" draw:layer="layout" svg:x1="9.766cm" svg:y1="7.01cm" svg:x2="12.679cm" svg:y2="7.01cm">
          <text:p/>
        </draw:line>
        <draw:line draw:style-name="gr20" draw:text-style-name="P1" draw:layer="layout" svg:x1="9.766cm" svg:y1="7.835cm" svg:x2="9.766cm" svg:y2="7.019cm">
          <text:p/>
        </draw:line>
        <draw:line draw:style-name="gr20" draw:text-style-name="P1" draw:layer="layout" svg:x1="12.679cm" svg:y1="7.01cm" svg:x2="15.592cm" svg:y2="7.01cm">
          <text:p/>
        </draw:line>
        <draw:line draw:style-name="gr20" draw:text-style-name="P1" draw:layer="layout" svg:x1="12.679cm" svg:y1="7.835cm" svg:x2="12.679cm" svg:y2="7.019cm">
          <text:p/>
        </draw:line>
        <draw:line draw:style-name="gr20" draw:text-style-name="P1" draw:layer="layout" svg:x1="15.592cm" svg:y1="7.01cm" svg:x2="18.513cm" svg:y2="7.01cm">
          <text:p/>
        </draw:line>
        <draw:line draw:style-name="gr20" draw:text-style-name="P1" draw:layer="layout" svg:x1="15.592cm" svg:y1="7.835cm" svg:x2="15.592cm" svg:y2="7.019cm">
          <text:p/>
        </draw:line>
        <draw:line draw:style-name="gr20" draw:text-style-name="P1" draw:layer="layout" svg:x1="1.999cm" svg:y1="7.844cm" svg:x2="9.766cm" svg:y2="7.844cm">
          <text:p/>
        </draw:line>
        <draw:line draw:style-name="gr20" draw:text-style-name="P1" draw:layer="layout" svg:x1="9.766cm" svg:y1="7.844cm" svg:x2="12.679cm" svg:y2="7.844cm">
          <text:p/>
        </draw:line>
        <draw:line draw:style-name="gr20" draw:text-style-name="P1" draw:layer="layout" svg:x1="9.766cm" svg:y1="8.67cm" svg:x2="9.766cm" svg:y2="7.853cm">
          <text:p/>
        </draw:line>
        <draw:line draw:style-name="gr20" draw:text-style-name="P1" draw:layer="layout" svg:x1="12.679cm" svg:y1="7.844cm" svg:x2="15.592cm" svg:y2="7.844cm">
          <text:p/>
        </draw:line>
        <draw:line draw:style-name="gr20" draw:text-style-name="P1" draw:layer="layout" svg:x1="12.679cm" svg:y1="8.67cm" svg:x2="12.679cm" svg:y2="7.853cm">
          <text:p/>
        </draw:line>
        <draw:line draw:style-name="gr20" draw:text-style-name="P1" draw:layer="layout" svg:x1="15.592cm" svg:y1="7.844cm" svg:x2="18.513cm" svg:y2="7.844cm">
          <text:p/>
        </draw:line>
        <draw:line draw:style-name="gr20" draw:text-style-name="P1" draw:layer="layout" svg:x1="15.592cm" svg:y1="8.67cm" svg:x2="15.592cm" svg:y2="7.853cm">
          <text:p/>
        </draw:line>
        <draw:line draw:style-name="gr20" draw:text-style-name="P1" draw:layer="layout" svg:x1="1.999cm" svg:y1="8.679cm" svg:x2="9.766cm" svg:y2="8.679cm">
          <text:p/>
        </draw:line>
        <draw:line draw:style-name="gr20" draw:text-style-name="P1" draw:layer="layout" svg:x1="9.766cm" svg:y1="8.679cm" svg:x2="12.679cm" svg:y2="8.679cm">
          <text:p/>
        </draw:line>
        <draw:line draw:style-name="gr20" draw:text-style-name="P1" draw:layer="layout" svg:x1="9.766cm" svg:y1="9.504cm" svg:x2="9.766cm" svg:y2="8.687cm">
          <text:p/>
        </draw:line>
        <draw:line draw:style-name="gr20" draw:text-style-name="P1" draw:layer="layout" svg:x1="12.679cm" svg:y1="8.679cm" svg:x2="15.592cm" svg:y2="8.679cm">
          <text:p/>
        </draw:line>
        <draw:line draw:style-name="gr20" draw:text-style-name="P1" draw:layer="layout" svg:x1="12.679cm" svg:y1="9.504cm" svg:x2="12.679cm" svg:y2="8.687cm">
          <text:p/>
        </draw:line>
        <draw:line draw:style-name="gr20" draw:text-style-name="P1" draw:layer="layout" svg:x1="15.592cm" svg:y1="8.679cm" svg:x2="18.513cm" svg:y2="8.679cm">
          <text:p/>
        </draw:line>
        <draw:line draw:style-name="gr20" draw:text-style-name="P1" draw:layer="layout" svg:x1="15.592cm" svg:y1="9.504cm" svg:x2="15.592cm" svg:y2="8.687cm">
          <text:p/>
        </draw:line>
        <draw:line draw:style-name="gr20" draw:text-style-name="P1" draw:layer="layout" svg:x1="1.999cm" svg:y1="9.513cm" svg:x2="9.766cm" svg:y2="9.513cm">
          <text:p/>
        </draw:line>
        <draw:line draw:style-name="gr20" draw:text-style-name="P1" draw:layer="layout" svg:x1="9.766cm" svg:y1="9.513cm" svg:x2="12.679cm" svg:y2="9.513cm">
          <text:p/>
        </draw:line>
        <draw:line draw:style-name="gr20" draw:text-style-name="P1" draw:layer="layout" svg:x1="9.766cm" svg:y1="10.677cm" svg:x2="9.766cm" svg:y2="9.522cm">
          <text:p/>
        </draw:line>
        <draw:line draw:style-name="gr20" draw:text-style-name="P1" draw:layer="layout" svg:x1="12.679cm" svg:y1="9.513cm" svg:x2="15.592cm" svg:y2="9.513cm">
          <text:p/>
        </draw:line>
        <draw:line draw:style-name="gr20" draw:text-style-name="P1" draw:layer="layout" svg:x1="12.679cm" svg:y1="10.677cm" svg:x2="12.679cm" svg:y2="9.522cm">
          <text:p/>
        </draw:line>
        <draw:line draw:style-name="gr20" draw:text-style-name="P1" draw:layer="layout" svg:x1="15.592cm" svg:y1="9.513cm" svg:x2="18.513cm" svg:y2="9.513cm">
          <text:p/>
        </draw:line>
        <draw:line draw:style-name="gr20" draw:text-style-name="P1" draw:layer="layout" svg:x1="15.592cm" svg:y1="10.677cm" svg:x2="15.592cm" svg:y2="9.522cm">
          <text:p/>
        </draw:line>
        <draw:line draw:style-name="gr20" draw:text-style-name="P1" draw:layer="layout" svg:x1="1.999cm" svg:y1="10.686cm" svg:x2="9.766cm" svg:y2="10.686cm">
          <text:p/>
        </draw:line>
        <draw:line draw:style-name="gr20" draw:text-style-name="P1" draw:layer="layout" svg:x1="9.766cm" svg:y1="10.686cm" svg:x2="12.679cm" svg:y2="10.686cm">
          <text:p/>
        </draw:line>
        <draw:line draw:style-name="gr20" draw:text-style-name="P1" draw:layer="layout" svg:x1="9.766cm" svg:y1="11.511cm" svg:x2="9.766cm" svg:y2="10.695cm">
          <text:p/>
        </draw:line>
        <draw:line draw:style-name="gr20" draw:text-style-name="P1" draw:layer="layout" svg:x1="12.679cm" svg:y1="10.686cm" svg:x2="15.592cm" svg:y2="10.686cm">
          <text:p/>
        </draw:line>
        <draw:line draw:style-name="gr20" draw:text-style-name="P1" draw:layer="layout" svg:x1="12.679cm" svg:y1="11.511cm" svg:x2="12.679cm" svg:y2="10.695cm">
          <text:p/>
        </draw:line>
        <draw:line draw:style-name="gr20" draw:text-style-name="P1" draw:layer="layout" svg:x1="15.592cm" svg:y1="10.686cm" svg:x2="18.513cm" svg:y2="10.686cm">
          <text:p/>
        </draw:line>
        <draw:line draw:style-name="gr20" draw:text-style-name="P1" draw:layer="layout" svg:x1="15.592cm" svg:y1="11.511cm" svg:x2="15.592cm" svg:y2="10.695cm">
          <text:p/>
        </draw:line>
        <draw:line draw:style-name="gr20" draw:text-style-name="P1" draw:layer="layout" svg:x1="2.008cm" svg:y1="4.341cm" svg:x2="2.008cm" svg:y2="3.524cm">
          <text:p/>
        </draw:line>
        <draw:line draw:style-name="gr20" draw:text-style-name="P1" draw:layer="layout" svg:x1="18.504cm" svg:y1="4.341cm" svg:x2="18.504cm" svg:y2="3.524cm">
          <text:p/>
        </draw:line>
        <draw:line draw:style-name="gr20" draw:text-style-name="P1" draw:layer="layout" svg:x1="2.008cm" svg:y1="5.175cm" svg:x2="2.008cm" svg:y2="4.359cm">
          <text:p/>
        </draw:line>
        <draw:line draw:style-name="gr20" draw:text-style-name="P1" draw:layer="layout" svg:x1="18.504cm" svg:y1="5.175cm" svg:x2="18.504cm" svg:y2="4.359cm">
          <text:p/>
        </draw:line>
        <draw:line draw:style-name="gr20" draw:text-style-name="P1" draw:layer="layout" svg:x1="2.008cm" svg:y1="6.01cm" svg:x2="2.008cm" svg:y2="5.193cm">
          <text:p/>
        </draw:line>
        <draw:line draw:style-name="gr20" draw:text-style-name="P1" draw:layer="layout" svg:x1="18.504cm" svg:y1="6.01cm" svg:x2="18.504cm" svg:y2="5.193cm">
          <text:p/>
        </draw:line>
        <draw:line draw:style-name="gr20" draw:text-style-name="P1" draw:layer="layout" svg:x1="2.008cm" svg:y1="6.505cm" svg:x2="2.008cm" svg:y2="6.027cm">
          <text:p/>
        </draw:line>
        <draw:line draw:style-name="gr20" draw:text-style-name="P1" draw:layer="layout" svg:x1="18.504cm" svg:y1="6.505cm" svg:x2="18.504cm" svg:y2="6.027cm">
          <text:p/>
        </draw:line>
        <draw:line draw:style-name="gr20" draw:text-style-name="P1" draw:layer="layout" svg:x1="2.008cm" svg:y1="7.001cm" svg:x2="2.008cm" svg:y2="6.523cm">
          <text:p/>
        </draw:line>
        <draw:line draw:style-name="gr20" draw:text-style-name="P1" draw:layer="layout" svg:x1="18.504cm" svg:y1="7.001cm" svg:x2="18.504cm" svg:y2="6.523cm">
          <text:p/>
        </draw:line>
        <draw:line draw:style-name="gr20" draw:text-style-name="P1" draw:layer="layout" svg:x1="2.008cm" svg:y1="7.835cm" svg:x2="2.008cm" svg:y2="7.019cm">
          <text:p/>
        </draw:line>
        <draw:line draw:style-name="gr20" draw:text-style-name="P1" draw:layer="layout" svg:x1="18.504cm" svg:y1="7.835cm" svg:x2="18.504cm" svg:y2="7.019cm">
          <text:p/>
        </draw:line>
        <draw:line draw:style-name="gr20" draw:text-style-name="P1" draw:layer="layout" svg:x1="2.008cm" svg:y1="8.67cm" svg:x2="2.008cm" svg:y2="7.853cm">
          <text:p/>
        </draw:line>
        <draw:line draw:style-name="gr20" draw:text-style-name="P1" draw:layer="layout" svg:x1="18.504cm" svg:y1="8.67cm" svg:x2="18.504cm" svg:y2="7.853cm">
          <text:p/>
        </draw:line>
        <draw:line draw:style-name="gr20" draw:text-style-name="P1" draw:layer="layout" svg:x1="2.008cm" svg:y1="9.504cm" svg:x2="2.008cm" svg:y2="8.687cm">
          <text:p/>
        </draw:line>
        <draw:line draw:style-name="gr20" draw:text-style-name="P1" draw:layer="layout" svg:x1="18.504cm" svg:y1="9.504cm" svg:x2="18.504cm" svg:y2="8.687cm">
          <text:p/>
        </draw:line>
        <draw:line draw:style-name="gr20" draw:text-style-name="P1" draw:layer="layout" svg:x1="2.008cm" svg:y1="10.677cm" svg:x2="2.008cm" svg:y2="9.522cm">
          <text:p/>
        </draw:line>
        <draw:line draw:style-name="gr20" draw:text-style-name="P1" draw:layer="layout" svg:x1="18.504cm" svg:y1="10.677cm" svg:x2="18.504cm" svg:y2="9.522cm">
          <text:p/>
        </draw:line>
        <draw:line draw:style-name="gr20" draw:text-style-name="P1" draw:layer="layout" svg:x1="2.008cm" svg:y1="11.511cm" svg:x2="2.008cm" svg:y2="10.695cm">
          <text:p/>
        </draw:line>
        <draw:line draw:style-name="gr20" draw:text-style-name="P1" draw:layer="layout" svg:x1="18.504cm" svg:y1="11.511cm" svg:x2="18.504cm" svg:y2="10.695cm">
          <text:p/>
        </draw:line>
        <draw:line draw:style-name="gr20" draw:text-style-name="P1" draw:layer="layout" svg:x1="1.999cm" svg:y1="11.52cm" svg:x2="9.766cm" svg:y2="11.52cm">
          <text:p/>
        </draw:line>
        <draw:line draw:style-name="gr20" draw:text-style-name="P1" draw:layer="layout" svg:x1="9.766cm" svg:y1="11.52cm" svg:x2="12.679cm" svg:y2="11.52cm">
          <text:p/>
        </draw:line>
        <draw:line draw:style-name="gr20" draw:text-style-name="P1" draw:layer="layout" svg:x1="12.679cm" svg:y1="11.52cm" svg:x2="15.592cm" svg:y2="11.52cm">
          <text:p/>
        </draw:line>
        <draw:line draw:style-name="gr20" draw:text-style-name="P1" draw:layer="layout" svg:x1="15.592cm" svg:y1="11.52cm" svg:x2="18.513cm" svg:y2="11.52cm">
          <text:p/>
        </draw:line>
        <draw:line draw:style-name="gr20" draw:text-style-name="P1" draw:layer="layout" svg:x1="1.999cm" svg:y1="2.008cm" svg:x2="9.766cm" svg:y2="2.008cm">
          <text:p/>
        </draw:line>
        <draw:line draw:style-name="gr20" draw:text-style-name="P1" draw:layer="layout" svg:x1="2.008cm" svg:y1="3.507cm" svg:x2="2.008cm" svg:y2="2.017cm">
          <text:p/>
        </draw:line>
        <draw:line draw:style-name="gr20" draw:text-style-name="P1" draw:layer="layout" svg:x1="9.766cm" svg:y1="2.008cm" svg:x2="12.679cm" svg:y2="2.008cm">
          <text:p/>
        </draw:line>
        <draw:line draw:style-name="gr20" draw:text-style-name="P1" draw:layer="layout" svg:x1="12.679cm" svg:y1="2.008cm" svg:x2="15.592cm" svg:y2="2.008cm">
          <text:p/>
        </draw:line>
        <draw:line draw:style-name="gr20" draw:text-style-name="P1" draw:layer="layout" svg:x1="15.592cm" svg:y1="2.008cm" svg:x2="18.513cm" svg:y2="2.008cm">
          <text:p/>
        </draw:line>
        <draw:line draw:style-name="gr20" draw:text-style-name="P1" draw:layer="layout" svg:x1="18.504cm" svg:y1="3.507cm" svg:x2="18.504cm" svg:y2="2.017cm">
          <text:p/>
        </draw:line>
        <draw:line draw:style-name="gr20" draw:text-style-name="P1" draw:layer="layout" svg:x1="1.999cm" svg:y1="3.515cm" svg:x2="9.766cm" svg:y2="3.515cm">
          <text:p/>
        </draw:line>
        <draw:line draw:style-name="gr20" draw:text-style-name="P1" draw:layer="layout" svg:x1="9.766cm" svg:y1="3.515cm" svg:x2="12.679cm" svg:y2="3.515cm">
          <text:p/>
        </draw:line>
        <draw:line draw:style-name="gr20" draw:text-style-name="P1" draw:layer="layout" svg:x1="12.679cm" svg:y1="3.515cm" svg:x2="15.592cm" svg:y2="3.515cm">
          <text:p/>
        </draw:line>
        <draw:line draw:style-name="gr20" draw:text-style-name="P1" draw:layer="layout" svg:x1="15.592cm" svg:y1="3.515cm" svg:x2="18.513cm" svg:y2="3.515cm">
          <text:p/>
        </draw:line>
        <draw:frame draw:style-name="gr7" draw:text-style-name="P5" draw:layer="layout" svg:width="2.148cm" svg:height="0.666cm" svg:x="10.6cm" svg:y="0.522cm">
          <draw:text-box>
            <text:p text:style-name="P3"><text:span text:style-name="T14">e-zdrowie</text:span></text:p>
          </draw:text-box>
        </draw:frame>
        <draw:frame draw:style-name="gr21" draw:text-style-name="P15" draw:layer="layout" svg:width="2.059cm" svg:height="0.314cm" svg:x="4.904cm" svg:y="2.606cm">
          <draw:text-box>
            <text:p text:style-name="P3"><text:span text:style-name="T17">Element ankiety </text:span></text:p>
          </draw:text-box>
        </draw:frame>
        <draw:frame draw:style-name="gr21" draw:text-style-name="P15" draw:layer="layout" svg:width="2.584cm" svg:height="0.314cm" svg:x="9.98cm" svg:y="2.098cm">
          <draw:text-box>
            <text:p text:style-name="P3"><text:span text:style-name="T17">„</text:span><text:span text:style-name="T17">Zdecydowanie tak” </text:span></text:p>
          </draw:text-box>
        </draw:frame>
        <draw:frame draw:style-name="gr21" draw:text-style-name="P15" draw:layer="layout" svg:width="0.396cm" svg:height="0.314cm" svg:x="11.027cm" svg:y="2.437cm">
          <draw:text-box>
            <text:p text:style-name="P3"><text:span text:style-name="T17">lub</text:span></text:p>
          </draw:text-box>
        </draw:frame>
        <draw:frame draw:style-name="gr21" draw:text-style-name="P15" draw:layer="layout" svg:width="1.573cm" svg:height="0.314cm" svg:x="10.483cm" svg:y="2.776cm">
          <draw:text-box>
            <text:p text:style-name="P3"><text:span text:style-name="T17">„</text:span><text:span text:style-name="T17">raczej tak” </text:span></text:p>
          </draw:text-box>
        </draw:frame>
        <draw:frame draw:style-name="gr21" draw:text-style-name="P15" draw:layer="layout" svg:width="0.747cm" svg:height="0.314cm" svg:x="10.851cm" svg:y="3.114cm">
          <draw:text-box>
            <text:p text:style-name="P3"><text:span text:style-name="T17">N (%)</text:span></text:p>
          </draw:text-box>
        </draw:frame>
        <draw:frame draw:style-name="gr21" draw:text-style-name="P15" draw:layer="layout" svg:width="2.623cm" svg:height="0.314cm" svg:x="12.849cm" svg:y="2.098cm">
          <draw:text-box>
            <text:p text:style-name="P3"><text:span text:style-name="T17">„</text:span><text:span text:style-name="T17">Trudno powiedzieć”</text:span></text:p>
          </draw:text-box>
        </draw:frame>
        <draw:frame draw:style-name="gr21" draw:text-style-name="P15" draw:layer="layout" svg:width="0.747cm" svg:height="0.314cm" svg:x="13.763cm" svg:y="3.114cm">
          <draw:text-box>
            <text:p text:style-name="P3"><text:span text:style-name="T17">N (%)</text:span></text:p>
          </draw:text-box>
        </draw:frame>
        <draw:frame draw:style-name="gr21" draw:text-style-name="P15" draw:layer="layout" svg:width="2.555cm" svg:height="0.314cm" svg:x="15.822cm" svg:y="2.098cm">
          <draw:text-box>
            <text:p text:style-name="P3"><text:span text:style-name="T17">„</text:span><text:span text:style-name="T17">Zdecydowanie nie” </text:span></text:p>
          </draw:text-box>
        </draw:frame>
        <draw:frame draw:style-name="gr21" draw:text-style-name="P15" draw:layer="layout" svg:width="0.396cm" svg:height="0.314cm" svg:x="16.852cm" svg:y="2.437cm">
          <draw:text-box>
            <text:p text:style-name="P3"><text:span text:style-name="T17">lub</text:span></text:p>
          </draw:text-box>
        </draw:frame>
        <draw:frame draw:style-name="gr21" draw:text-style-name="P15" draw:layer="layout" svg:width="1.543cm" svg:height="0.314cm" svg:x="16.324cm" svg:y="2.776cm">
          <draw:text-box>
            <text:p text:style-name="P3"><text:span text:style-name="T17">„</text:span><text:span text:style-name="T17">raczej nie” </text:span></text:p>
          </draw:text-box>
        </draw:frame>
        <draw:frame draw:style-name="gr21" draw:text-style-name="P15" draw:layer="layout" svg:width="0.747cm" svg:height="0.314cm" svg:x="16.676cm" svg:y="3.114cm">
          <draw:text-box>
            <text:p text:style-name="P3"><text:span text:style-name="T17">N (%)</text:span></text:p>
          </draw:text-box>
        </draw:frame>
        <draw:frame draw:style-name="gr21" draw:text-style-name="P15" draw:layer="layout" svg:width="8.265cm" svg:height="0.314cm" svg:x="2.159cm" svg:y="3.61cm">
          <draw:text-box>
            <text:p text:style-name="P3"><text:span text:style-name="T18">Trudności w uzyskaniu dostępu do lekarza w przypadku nasilenia </text:span></text:p>
          </draw:text-box>
        </draw:frame>
        <draw:frame draw:style-name="gr21" draw:text-style-name="P15" draw:layer="layout" svg:width="2.847cm" svg:height="0.314cm" svg:x="2.159cm" svg:y="3.949cm">
          <draw:text-box>
            <text:p text:style-name="P3"><text:span text:style-name="T18">dolegliwości u dziecka.</text:span></text:p>
          </draw:text-box>
        </draw:frame>
        <draw:frame draw:style-name="gr21" draw:text-style-name="P15" draw:layer="layout" svg:width="1.124cm" svg:height="0.314cm" svg:x="10.634cm" svg:y="3.61cm">
          <draw:text-box>
            <text:p text:style-name="P3"><text:span text:style-name="T18">20 (18,3)</text:span></text:p>
          </draw:text-box>
        </draw:frame>
        <draw:frame draw:style-name="gr21" draw:text-style-name="P15" draw:layer="layout" svg:width="2.995cm" svg:height="0.314cm" svg:x="12.829cm" svg:y="3.61cm">
          <draw:text-box>
            <text:p text:style-name="P3"><text:span text:style-name="T18">              </text:span><text:span text:style-name="T18">9,2 (10)</text:span></text:p>
          </draw:text-box>
        </draw:frame>
        <draw:frame draw:style-name="gr21" draw:text-style-name="P15" draw:layer="layout" svg:width="1.124cm" svg:height="0.314cm" svg:x="16.459cm" svg:y="3.61cm">
          <draw:text-box>
            <text:p text:style-name="P3"><text:span text:style-name="T18">79 (72,5)</text:span></text:p>
          </draw:text-box>
        </draw:frame>
        <draw:frame draw:style-name="gr21" draw:text-style-name="P15" draw:layer="layout" svg:width="7.745cm" svg:height="0.314cm" svg:x="2.159cm" svg:y="4.445cm">
          <draw:text-box>
            <text:p text:style-name="P3"><text:span text:style-name="T18">Sposób dawkowania przyjmowanych przez dziecko leków jest </text:span></text:p>
          </draw:text-box>
        </draw:frame>
        <draw:frame draw:style-name="gr21" draw:text-style-name="P15" draw:layer="layout" svg:width="1.319cm" svg:height="0.314cm" svg:x="2.159cm" svg:y="4.783cm">
          <draw:text-box>
            <text:p text:style-name="P3"><text:span text:style-name="T18">kłopotliwy.</text:span></text:p>
          </draw:text-box>
        </draw:frame>
        <draw:frame draw:style-name="gr21" draw:text-style-name="P15" draw:layer="layout" svg:width="1.124cm" svg:height="0.314cm" svg:x="10.634cm" svg:y="4.445cm">
          <draw:text-box>
            <text:p text:style-name="P3"><text:span text:style-name="T18">14 (13,1)</text:span></text:p>
          </draw:text-box>
        </draw:frame>
        <draw:frame draw:style-name="gr21" draw:text-style-name="P15" draw:layer="layout" svg:width="0.836cm" svg:height="0.314cm" svg:x="13.829cm" svg:y="4.445cm">
          <draw:text-box>
            <text:p text:style-name="P3"><text:span text:style-name="T18">5 (4,7)</text:span></text:p>
          </draw:text-box>
        </draw:frame>
        <draw:frame draw:style-name="gr21" draw:text-style-name="P15" draw:layer="layout" svg:width="1.124cm" svg:height="0.314cm" svg:x="16.459cm" svg:y="4.445cm">
          <draw:text-box>
            <text:p text:style-name="P3"><text:span text:style-name="T18">88 (82,2)</text:span></text:p>
          </draw:text-box>
        </draw:frame>
        <draw:frame draw:style-name="gr21" draw:text-style-name="P15" draw:layer="layout" svg:width="7.643cm" svg:height="0.314cm" svg:x="2.159cm" svg:y="5.279cm">
          <draw:text-box>
            <text:p text:style-name="P3"><text:span text:style-name="T18">Wiem, jak postępować w przypadku zaostrzenia dolegliwości </text:span></text:p>
          </draw:text-box>
        </draw:frame>
        <draw:frame draw:style-name="gr21" draw:text-style-name="P15" draw:layer="layout" svg:width="1.238cm" svg:height="0.314cm" svg:x="2.159cm" svg:y="5.618cm">
          <draw:text-box>
            <text:p text:style-name="P3"><text:span text:style-name="T18">u dziecka.</text:span></text:p>
          </draw:text-box>
        </draw:frame>
        <draw:frame draw:style-name="gr21" draw:text-style-name="P15" draw:layer="layout" svg:width="1.268cm" svg:height="0.314cm" svg:x="10.493cm" svg:y="5.279cm">
          <draw:text-box>
            <text:p text:style-name="P3"><text:span text:style-name="T18">101 (93,5)</text:span></text:p>
          </draw:text-box>
        </draw:frame>
        <draw:frame draw:style-name="gr21" draw:text-style-name="P15" draw:layer="layout" svg:width="0.836cm" svg:height="0.314cm" svg:x="13.829cm" svg:y="5.279cm">
          <draw:text-box>
            <text:p text:style-name="P3"><text:span text:style-name="T18">6 (5,6)</text:span></text:p>
          </draw:text-box>
        </draw:frame>
        <draw:frame draw:style-name="gr21" draw:text-style-name="P15" draw:layer="layout" svg:width="2.563cm" svg:height="0.314cm" svg:x="15.742cm" svg:y="5.279cm">
          <draw:text-box>
            <text:p text:style-name="P3"><text:span text:style-name="T18">            </text:span><text:span text:style-name="T18">1 (0,9)</text:span></text:p>
          </draw:text-box>
        </draw:frame>
        <draw:frame draw:style-name="gr21" draw:text-style-name="P15" draw:layer="layout" svg:width="7.893cm" svg:height="0.314cm" svg:x="2.159cm" svg:y="6.113cm">
          <draw:text-box>
            <text:p text:style-name="P3"><text:span text:style-name="T18">Moje dziecko wie, jak postępować w razie zaostrzenia choroby.</text:span></text:p>
          </draw:text-box>
        </draw:frame>
        <draw:frame draw:style-name="gr21" draw:text-style-name="P15" draw:layer="layout" svg:width="1.124cm" svg:height="0.314cm" svg:x="10.634cm" svg:y="6.113cm">
          <draw:text-box>
            <text:p text:style-name="P3"><text:span text:style-name="T18">85 (79,5)</text:span></text:p>
          </draw:text-box>
        </draw:frame>
        <draw:frame draw:style-name="gr21" draw:text-style-name="P15" draw:layer="layout" svg:width="0.836cm" svg:height="0.314cm" svg:x="13.829cm" svg:y="6.113cm">
          <draw:text-box>
            <text:p text:style-name="P3"><text:span text:style-name="T18">7 (6,5)</text:span></text:p>
          </draw:text-box>
        </draw:frame>
        <draw:frame draw:style-name="gr21" draw:text-style-name="P15" draw:layer="layout" svg:width="1.124cm" svg:height="0.314cm" svg:x="16.459cm" svg:y="6.113cm">
          <draw:text-box>
            <text:p text:style-name="P3"><text:span text:style-name="T18">15 (14,0)</text:span></text:p>
          </draw:text-box>
        </draw:frame>
        <draw:frame draw:style-name="gr21" draw:text-style-name="P15" draw:layer="layout" svg:width="6.466cm" svg:height="0.314cm" svg:x="2.159cm" svg:y="6.609cm">
          <draw:text-box>
            <text:p text:style-name="P3"><text:span text:style-name="T18">Obawiam się zaostrzenia choroby u mojego dziecka.</text:span></text:p>
          </draw:text-box>
        </draw:frame>
        <draw:frame draw:style-name="gr21" draw:text-style-name="P15" draw:layer="layout" svg:width="1.124cm" svg:height="0.314cm" svg:x="10.634cm" svg:y="6.609cm">
          <draw:text-box>
            <text:p text:style-name="P3"><text:span text:style-name="T18">98 (90,0)</text:span></text:p>
          </draw:text-box>
        </draw:frame>
        <draw:frame draw:style-name="gr21" draw:text-style-name="P15" draw:layer="layout" svg:width="0.836cm" svg:height="0.314cm" svg:x="13.829cm" svg:y="6.609cm">
          <draw:text-box>
            <text:p text:style-name="P3"><text:span text:style-name="T18">3 (2,8)</text:span></text:p>
          </draw:text-box>
        </draw:frame>
        <draw:frame draw:style-name="gr21" draw:text-style-name="P15" draw:layer="layout" svg:width="2.563cm" svg:height="0.314cm" svg:x="15.742cm" svg:y="6.609cm">
          <draw:text-box>
            <text:p text:style-name="P3"><text:span text:style-name="T18">            </text:span><text:span text:style-name="T18">8 (7,3)</text:span></text:p>
          </draw:text-box>
        </draw:frame>
        <draw:frame draw:style-name="gr21" draw:text-style-name="P15" draw:layer="layout" svg:width="7.838cm" svg:height="0.314cm" svg:x="2.159cm" svg:y="7.105cm">
          <draw:text-box>
            <text:p text:style-name="P3"><text:span text:style-name="T18">Mam swobodny dostęp do informacji o chorobie dziecka i jej </text:span></text:p>
          </draw:text-box>
        </draw:frame>
        <draw:frame draw:style-name="gr21" draw:text-style-name="P15" draw:layer="layout" svg:width="1.031cm" svg:height="0.314cm" svg:x="2.159cm" svg:y="7.443cm">
          <draw:text-box>
            <text:p text:style-name="P3"><text:span text:style-name="T18">leczeniu.</text:span></text:p>
          </draw:text-box>
        </draw:frame>
        <draw:frame draw:style-name="gr21" draw:text-style-name="P15" draw:layer="layout" svg:width="1.124cm" svg:height="0.314cm" svg:x="10.634cm" svg:y="7.105cm">
          <draw:text-box>
            <text:p text:style-name="P3"><text:span text:style-name="T18">91 (83,5)</text:span></text:p>
          </draw:text-box>
        </draw:frame>
        <draw:frame draw:style-name="gr21" draw:text-style-name="P15" draw:layer="layout" svg:width="0.98cm" svg:height="0.314cm" svg:x="13.688cm" svg:y="7.105cm">
          <draw:text-box>
            <text:p text:style-name="P3"><text:span text:style-name="T18">10 (9,2)</text:span></text:p>
          </draw:text-box>
        </draw:frame>
        <draw:frame draw:style-name="gr21" draw:text-style-name="P15" draw:layer="layout" svg:width="2.563cm" svg:height="0.314cm" svg:x="15.742cm" svg:y="7.105cm">
          <draw:text-box>
            <text:p text:style-name="P3"><text:span text:style-name="T18">            </text:span><text:span text:style-name="T18">8 (7,3)</text:span></text:p>
          </draw:text-box>
        </draw:frame>
        <draw:frame draw:style-name="gr21" draw:text-style-name="P15" draw:layer="layout" svg:width="7.995cm" svg:height="0.314cm" svg:x="2.159cm" svg:y="7.939cm">
          <draw:text-box>
            <text:p text:style-name="P3"><text:span text:style-name="T18">W trakcie wizyty u lekarza jestem w stanie wyjaśnić wszystkie </text:span></text:p>
          </draw:text-box>
        </draw:frame>
        <draw:frame draw:style-name="gr21" draw:text-style-name="P15" draw:layer="layout" svg:width="5.658cm" svg:height="0.314cm" svg:x="2.159cm" svg:y="8.278cm">
          <draw:text-box>
            <text:p text:style-name="P3"><text:span text:style-name="T18">swoje wątpliwości dotyczące choroby dziecka.</text:span></text:p>
          </draw:text-box>
        </draw:frame>
        <draw:frame draw:style-name="gr21" draw:text-style-name="P15" draw:layer="layout" svg:width="1.124cm" svg:height="0.314cm" svg:x="10.634cm" svg:y="7.939cm">
          <draw:text-box>
            <text:p text:style-name="P3"><text:span text:style-name="T18">94 (87,0)</text:span></text:p>
          </draw:text-box>
        </draw:frame>
        <draw:frame draw:style-name="gr21" draw:text-style-name="P15" draw:layer="layout" svg:width="1.124cm" svg:height="0.314cm" svg:x="13.557cm" svg:y="7.939cm">
          <draw:text-box>
            <text:p text:style-name="P3"><text:span text:style-name="T18">11 (10,2)</text:span></text:p>
          </draw:text-box>
        </draw:frame>
        <draw:frame draw:style-name="gr21" draw:text-style-name="P15" draw:layer="layout" svg:width="2.563cm" svg:height="0.314cm" svg:x="15.742cm" svg:y="7.939cm">
          <draw:text-box>
            <text:p text:style-name="P3"><text:span text:style-name="T18">            </text:span><text:span text:style-name="T18">3 (2,8)</text:span></text:p>
          </draw:text-box>
        </draw:frame>
        <draw:frame draw:style-name="gr21" draw:text-style-name="P15" draw:layer="layout" svg:width="7.457cm" svg:height="0.314cm" svg:x="2.159cm" svg:y="8.773cm">
          <draw:text-box>
            <text:p text:style-name="P3"><text:span text:style-name="T18">W razie nasilenia objawów choroby dziecko ma możliwość </text:span></text:p>
          </draw:text-box>
        </draw:frame>
        <draw:frame draw:style-name="gr21" draw:text-style-name="P15" draw:layer="layout" svg:width="4.527cm" svg:height="0.314cm" svg:x="2.159cm" svg:y="9.112cm">
          <draw:text-box>
            <text:p text:style-name="P3"><text:span text:style-name="T18">szybkiego przekazania mi informacji.</text:span></text:p>
          </draw:text-box>
        </draw:frame>
        <draw:frame draw:style-name="gr21" draw:text-style-name="P15" draw:layer="layout" svg:width="1.124cm" svg:height="0.314cm" svg:x="10.634cm" svg:y="8.773cm">
          <draw:text-box>
            <text:p text:style-name="P3"><text:span text:style-name="T18">96 (89,7)</text:span></text:p>
          </draw:text-box>
        </draw:frame>
        <draw:frame draw:style-name="gr21" draw:text-style-name="P15" draw:layer="layout" svg:width="0.836cm" svg:height="0.314cm" svg:x="13.829cm" svg:y="8.773cm">
          <draw:text-box>
            <text:p text:style-name="P3"><text:span text:style-name="T18">3 (2,8)</text:span></text:p>
          </draw:text-box>
        </draw:frame>
        <draw:frame draw:style-name="gr21" draw:text-style-name="P15" draw:layer="layout" svg:width="2.563cm" svg:height="0.314cm" svg:x="15.742cm" svg:y="8.773cm">
          <draw:text-box>
            <text:p text:style-name="P3"><text:span text:style-name="T18">            </text:span><text:span text:style-name="T18">8 (7,5)</text:span></text:p>
          </draw:text-box>
        </draw:frame>
        <draw:frame draw:style-name="gr21" draw:text-style-name="P15" draw:layer="layout" svg:width="7.554cm" svg:height="0.314cm" svg:x="2.159cm" svg:y="9.608cm">
          <draw:text-box>
            <text:p text:style-name="P3"><text:span text:style-name="T18">Możliwość kontaktu z innymi rodzicami dzieci z podobnym </text:span></text:p>
          </draw:text-box>
        </draw:frame>
        <draw:frame draw:style-name="gr21" draw:text-style-name="P15" draw:layer="layout" svg:width="7.529cm" svg:height="0.314cm" svg:x="2.159cm" svg:y="9.946cm">
          <draw:text-box>
            <text:p text:style-name="P3"><text:span text:style-name="T18">schorzeniem w celu uzyskania porady lub przedyskutowania </text:span></text:p>
          </draw:text-box>
        </draw:frame>
        <draw:frame draw:style-name="gr21" draw:text-style-name="P15" draw:layer="layout" svg:width="1.454cm" svg:height="0.314cm" svg:x="2.159cm" svg:y="10.285cm">
          <draw:text-box>
            <text:p text:style-name="P3"><text:span text:style-name="T18">wątpliwości.</text:span></text:p>
          </draw:text-box>
        </draw:frame>
        <draw:frame draw:style-name="gr21" draw:text-style-name="P15" draw:layer="layout" svg:width="1.124cm" svg:height="0.314cm" svg:x="10.634cm" svg:y="9.608cm">
          <draw:text-box>
            <text:p text:style-name="P3"><text:span text:style-name="T18">49 (45,4)</text:span></text:p>
          </draw:text-box>
        </draw:frame>
        <draw:frame draw:style-name="gr21" draw:text-style-name="P15" draw:layer="layout" svg:width="0.836cm" svg:height="0.314cm" svg:x="13.829cm" svg:y="9.608cm">
          <draw:text-box>
            <text:p text:style-name="P3"><text:span text:style-name="T18">7 (6,5)</text:span></text:p>
          </draw:text-box>
        </draw:frame>
        <draw:frame draw:style-name="gr21" draw:text-style-name="P15" draw:layer="layout" svg:width="1.124cm" svg:height="0.314cm" svg:x="16.459cm" svg:y="9.608cm">
          <draw:text-box>
            <text:p text:style-name="P3"><text:span text:style-name="T18">52 (48,1)</text:span></text:p>
          </draw:text-box>
        </draw:frame>
        <draw:frame draw:style-name="gr21" draw:text-style-name="P15" draw:layer="layout" svg:width="7.808cm" svg:height="0.314cm" svg:x="2.159cm" svg:y="10.781cm">
          <draw:text-box>
            <text:p text:style-name="P3"><text:span text:style-name="T18">Zapisywanie wyników pomiarów lub oceny nasilenia objawów </text:span></text:p>
          </draw:text-box>
        </draw:frame>
        <draw:frame draw:style-name="gr21" draw:text-style-name="P15" draw:layer="layout" svg:width="5.04cm" svg:height="0.314cm" svg:x="2.159cm" svg:y="11.119cm">
          <draw:text-box>
            <text:p text:style-name="P3"><text:span text:style-name="T18">w dzienniku papierowym jest kłopotliwe.</text:span></text:p>
          </draw:text-box>
        </draw:frame>
        <draw:frame draw:style-name="gr21" draw:text-style-name="P15" draw:layer="layout" svg:width="1.124cm" svg:height="0.314cm" svg:x="10.634cm" svg:y="10.781cm">
          <draw:text-box>
            <text:p text:style-name="P3"><text:span text:style-name="T18">15 (27,3)</text:span></text:p>
          </draw:text-box>
        </draw:frame>
        <draw:frame draw:style-name="gr21" draw:text-style-name="P15" draw:layer="layout" svg:width="0.98cm" svg:height="0.314cm" svg:x="13.688cm" svg:y="10.781cm">
          <draw:text-box>
            <text:p text:style-name="P3"><text:span text:style-name="T18">7 (12,7)</text:span></text:p>
          </draw:text-box>
        </draw:frame>
        <draw:frame draw:style-name="gr21" draw:text-style-name="P15" draw:layer="layout" svg:width="0.908cm" svg:height="0.314cm" svg:x="16.459cm" svg:y="10.781cm">
          <draw:text-box>
            <text:p text:style-name="P3"><text:span text:style-name="T18">33 (60)</text:span></text:p>
          </draw:text-box>
        </draw:frame>
        <draw:frame draw:style-name="gr12" draw:text-style-name="P10" draw:layer="layout" svg:width="12.761cm" svg:height="0.353cm" svg:x="2cm" svg:y="11.928cm">
          <draw:text-box>
            <text:p text:style-name="P3"><text:span text:style-name="T21">Tabela II.</text:span><text:span text:style-name="T20"> Aspekty przewlekłej opieki nad dzieckiem z uwzględnieniem interakcji z systemem opieki.</text:span></text:p>
          </draw:text-box>
        </draw:frame>
        <draw:frame draw:style-name="gr12" draw:text-style-name="P10" draw:layer="layout" svg:width="3.842cm" svg:height="0.353cm" svg:x="2cm" svg:y="12.409cm">
          <draw:text-box>
            <text:p text:style-name="P3"><text:span text:style-name="T20">Źródło: Opracowanie własne.</text:span></text:p>
          </draw:text-box>
        </draw:frame>
        <draw:frame draw:style-name="gr5" draw:text-style-name="P4" draw:layer="layout" svg:width="8.452cm" svg:height="0.39cm" svg:x="2cm" svg:y="24.98cm">
          <draw:text-box>
            <text:p text:style-name="P3"><text:span text:style-name="T7">z poszczególnych grup wiekowych, od najmłodszej do </text:span></text:p>
          </draw:text-box>
        </draw:frame>
        <draw:frame draw:style-name="gr5" draw:text-style-name="P4" draw:layer="layout" svg:width="8.57cm" svg:height="0.39cm" svg:x="2cm" svg:y="25.404cm">
          <draw:text-box>
            <text:p text:style-name="P3"><text:span text:style-name="T7">najstarszej, p = 0,02) i na częstość wykorzystania Inter-</text:span></text:p>
          </draw:text-box>
        </draw:frame>
        <draw:frame draw:style-name="gr5" draw:text-style-name="P4" draw:layer="layout" svg:width="8.714cm" svg:height="0.39cm" svg:x="2cm" svg:y="25.827cm">
          <draw:text-box>
            <text:p text:style-name="P3"><text:span text:style-name="T7">netu  do  poszukiwania  informacji  związanych  ze  zdro-</text:span></text:p>
          </draw:text-box>
        </draw:frame>
        <draw:frame draw:style-name="gr5" draw:text-style-name="P4" draw:layer="layout" svg:width="7.906cm" svg:height="0.39cm" svg:x="2cm" svg:y="26.25cm">
          <draw:text-box>
            <text:p text:style-name="P3"><text:span text:style-name="T7">wiem (odpowiednio, 81,3, 77,4 i 52,0%, p = 0,04).</text:span></text:p>
          </draw:text-box>
        </draw:frame>
        <draw:frame draw:style-name="gr5" draw:text-style-name="P4" draw:layer="layout" svg:width="8.143cm" svg:height="0.39cm" svg:x="2.5cm" svg:y="26.674cm">
          <draw:text-box>
            <text:p text:style-name="P3"><text:span text:style-name="T7">Poziom  wykształcenia  miał  wpływ  na  korzystanie </text:span></text:p>
          </draw:text-box>
        </draw:frame>
        <draw:frame draw:style-name="gr5" draw:text-style-name="P4" draw:layer="layout" svg:width="8.515cm" svg:height="0.39cm" svg:x="2cm" svg:y="27.097cm">
          <draw:text-box>
            <text:p text:style-name="P3"><text:span text:style-name="T7">z  komputera  (odpowiednio,  67,9,  90,8  i  100,0%  re-</text:span></text:p>
          </draw:text-box>
        </draw:frame>
        <draw:frame draw:style-name="gr5" draw:text-style-name="P4" draw:layer="layout" svg:width="8.363cm" svg:height="0.39cm" svg:x="10.5cm" svg:y="24.98cm">
          <draw:text-box>
            <text:p text:style-name="P3"><text:span text:style-name="T7">spondentów  w  poszczególnych  kategoriach  poziomu </text:span></text:p>
          </draw:text-box>
        </draw:frame>
        <draw:frame draw:style-name="gr5" draw:text-style-name="P4" draw:layer="layout" svg:width="8.583cm" svg:height="0.39cm" svg:x="10.5cm" svg:y="25.404cm">
          <draw:text-box>
            <text:p text:style-name="P3"><text:span text:style-name="T7">wykształcenia od najniższej do najwyższej, p = 0,001), </text:span></text:p>
          </draw:text-box>
        </draw:frame>
        <draw:frame draw:style-name="gr5" draw:text-style-name="P4" draw:layer="layout" svg:width="8.71cm" svg:height="0.39cm" svg:x="10.5cm" svg:y="25.827cm">
          <draw:text-box>
            <text:p text:style-name="P3"><text:span text:style-name="T7">posługiwanie  się  Internetem  (odpowiednio,  57,1,  83,7 </text:span></text:p>
          </draw:text-box>
        </draw:frame>
        <draw:frame draw:style-name="gr5" draw:text-style-name="P4" draw:layer="layout" svg:width="8.591cm" svg:height="0.39cm" svg:x="10.5cm" svg:y="26.25cm">
          <draw:text-box>
            <text:p text:style-name="P3"><text:span text:style-name="T7">i 94,6%, p &lt; 0,001) oraz na częstość wykorzystania In-</text:span></text:p>
          </draw:text-box>
        </draw:frame>
        <draw:frame draw:style-name="gr5" draw:text-style-name="P4" draw:layer="layout" svg:width="8.651cm" svg:height="0.39cm" svg:x="10.5cm" svg:y="26.674cm">
          <draw:text-box>
            <text:p text:style-name="P3"><text:span text:style-name="T7">ternetu w poszukiwaniu informacji dotyczących zdrowia </text:span></text:p>
          </draw:text-box>
        </draw:frame>
        <draw:polygon draw:style-name="gr22" draw:text-style-name="P16" draw:layer="layout" svg:width="14.716cm" svg:height="7.987cm" svg:x="2.919cm" svg:y="14.258cm" svg:viewBox="0 0 14717 7988" draw:points="0,7988 14717,7988 14717,0 0,0">
          <text:p/>
        </draw:polygon>
        <draw:line draw:style-name="gr23" draw:text-style-name="P1" draw:layer="layout" svg:x1="9.28cm" svg:y1="14.544cm" svg:x2="9.28cm" svg:y2="21.237cm">
          <text:p/>
        </draw:line>
        <draw:polyline draw:style-name="gr23" draw:text-style-name="P1" draw:layer="layout" svg:width="0cm" svg:height="0cm" svg:x="9.28cm" svg:y="21.237cm" svg:viewBox="0 0 0 0" draw:points="0,0">
          <text:p/>
        </draw:polyline>
        <draw:line draw:style-name="gr23" draw:text-style-name="P1" draw:layer="layout" svg:x1="11.143cm" svg:y1="14.544cm" svg:x2="11.143cm" svg:y2="21.237cm">
          <text:p/>
        </draw:line>
        <draw:polyline draw:style-name="gr23" draw:text-style-name="P1" draw:layer="layout" svg:width="0cm" svg:height="0cm" svg:x="11.143cm" svg:y="21.237cm" svg:viewBox="0 0 0 0" draw:points="0,0">
          <text:p/>
        </draw:polyline>
        <draw:line draw:style-name="gr23" draw:text-style-name="P1" draw:layer="layout" svg:x1="13.017cm" svg:y1="14.544cm" svg:x2="13.017cm" svg:y2="21.237cm">
          <text:p/>
        </draw:line>
        <draw:polyline draw:style-name="gr23" draw:text-style-name="P1" draw:layer="layout" svg:width="0cm" svg:height="0cm" svg:x="13.017cm" svg:y="21.237cm" svg:viewBox="0 0 0 0" draw:points="0,0">
          <text:p/>
        </draw:polyline>
        <draw:line draw:style-name="gr23" draw:text-style-name="P1" draw:layer="layout" svg:x1="14.88cm" svg:y1="14.544cm" svg:x2="14.88cm" svg:y2="21.237cm">
          <text:p/>
        </draw:line>
        <draw:polyline draw:style-name="gr23" draw:text-style-name="P1" draw:layer="layout" svg:width="0cm" svg:height="0cm" svg:x="14.88cm" svg:y="21.237cm" svg:viewBox="0 0 0 0" draw:points="0,0">
          <text:p/>
        </draw:polyline>
        <draw:line draw:style-name="gr23" draw:text-style-name="P1" draw:layer="layout" svg:x1="16.754cm" svg:y1="14.544cm" svg:x2="16.754cm" svg:y2="21.237cm">
          <text:p/>
        </draw:line>
        <draw:polyline draw:style-name="gr23" draw:text-style-name="P1" draw:layer="layout" svg:width="0cm" svg:height="0cm" svg:x="16.754cm" svg:y="21.237cm" svg:viewBox="0 0 0 0" draw:points="0,0">
          <text:p/>
        </draw:polyline>
        <draw:polygon draw:style-name="gr24" draw:text-style-name="P17" draw:layer="layout" svg:width="9.348cm" svg:height="0.011cm" svg:x="7.406cm" svg:y="14.538cm" svg:viewBox="0 0 9349 12" draw:points="0,0 0,6 0,12 9349,12 9349,6 9349,0">
          <text:p/>
        </draw:polygon>
        <draw:polygon draw:style-name="gr24" draw:text-style-name="P17" draw:layer="layout" svg:width="0.011cm" svg:height="6.693cm" svg:x="16.748cm" svg:y="14.544cm" svg:viewBox="0 0 12 6694" draw:points="6,0 0,0 0,6694 6,6694 12,6694 12,0">
          <text:p/>
        </draw:polygon>
        <draw:polygon draw:style-name="gr24" draw:text-style-name="P17" draw:layer="layout" svg:width="9.348cm" svg:height="0.011cm" svg:x="7.406cm" svg:y="21.232cm" svg:viewBox="0 0 9349 12" draw:points="0,0 0,6 0,12 9349,12 9349,6 9349,0">
          <text:p/>
        </draw:polygon>
        <draw:polygon draw:style-name="gr24" draw:text-style-name="P17" draw:layer="layout" svg:width="0.011cm" svg:height="6.693cm" svg:x="7.4cm" svg:y="14.544cm" svg:viewBox="0 0 12 6694" draw:points="6,0 0,0 0,6694 6,6694 12,6694 12,0">
          <text:p/>
        </draw:polygon>
        <draw:polygon draw:style-name="gr3" draw:text-style-name="P2" draw:layer="layout" svg:width="8.918cm" svg:height="0.308cm" svg:x="7.406cm" svg:y="20.71cm" svg:viewBox="0 0 8919 309" draw:points="0,309 8919,309 8919,0 0,0">
          <text:p/>
        </draw:polygon>
        <draw:path draw:style-name="gr3" draw:text-style-name="P2" draw:layer="layout" svg:width="0.006cm" svg:height="0.006cm" svg:x="7.4cm" svg:y="20.704cm" svg:viewBox="0 0 7 7" svg:d="M0 7c0-1 0-2 1-4 0-1 1-2 3-2 1-1 2-1 3-1v7z">
          <text:p/>
        </draw:path>
        <draw:polygon draw:style-name="gr3" draw:text-style-name="P2" draw:layer="layout" svg:width="8.918cm" svg:height="0.011cm" svg:x="7.406cm" svg:y="20.704cm" svg:viewBox="0 0 8919 12" draw:points="0,12 0,7 0,0 8919,0 8919,7 8919,12">
          <text:p/>
        </draw:polygon>
        <draw:path draw:style-name="gr3" draw:text-style-name="P2" draw:layer="layout" svg:width="0.006cm" svg:height="0.006cm" svg:x="16.324cm" svg:y="20.704cm" svg:viewBox="0 0 7 7" svg:d="M0 0c1 0 2 0 3 1 2 0 2 1 3 2 0 2 1 3 1 4h-7z">
          <text:p/>
        </draw:path>
        <draw:polygon draw:style-name="gr3" draw:text-style-name="P2" draw:layer="layout" svg:width="0.013cm" svg:height="0.308cm" svg:x="16.318cm" svg:y="20.71cm" svg:viewBox="0 0 14 309" draw:points="0,0 7,0 14,0 14,309 7,309 0,309">
          <text:p/>
        </draw:polygon>
        <draw:path draw:style-name="gr3" draw:text-style-name="P2" draw:layer="layout" svg:width="0.006cm" svg:height="0.005cm" svg:x="16.324cm" svg:y="21.018cm" svg:viewBox="0 0 7 6" svg:d="M7 0c0 0-1 1-1 2-1 1-1 2-3 4-1 0-2 0-3 0v-6z">
          <text:p/>
        </draw:path>
        <draw:polygon draw:style-name="gr3" draw:text-style-name="P2" draw:layer="layout" svg:width="8.918cm" svg:height="0.011cm" svg:x="7.406cm" svg:y="21.012cm" svg:viewBox="0 0 8919 12" draw:points="8919,0 8919,7 8919,12 0,12 0,7 0,0">
          <text:p/>
        </draw:polygon>
        <draw:path draw:style-name="gr3" draw:text-style-name="P2" draw:layer="layout" svg:width="0.006cm" svg:height="0.005cm" svg:x="7.4cm" svg:y="21.018cm" svg:viewBox="0 0 7 6" svg:d="M7 6c-1 0-2 0-3 0-2-2-3-3-3-4-1-1-1-2-1-2h7z">
          <text:p/>
        </draw:path>
        <draw:polygon draw:style-name="gr3" draw:text-style-name="P2" draw:layer="layout" svg:width="0.011cm" svg:height="0.308cm" svg:x="7.4cm" svg:y="20.71cm" svg:viewBox="0 0 12 309" draw:points="12,309 6,309 0,309 0,0 6,0 12,0">
          <text:p/>
        </draw:polygon>
        <draw:polygon draw:style-name="gr3" draw:text-style-name="P2" draw:layer="layout" svg:width="7.209cm" svg:height="0.297cm" svg:x="7.406cm" svg:y="19.973cm" svg:viewBox="0 0 7210 298" draw:points="0,0 7210,0 7210,298 0,298">
          <text:p/>
        </draw:polygon>
        <draw:path draw:style-name="gr3" draw:text-style-name="P2" draw:layer="layout" svg:width="0.006cm" svg:height="0.005cm" svg:x="7.4cm" svg:y="19.968cm" svg:viewBox="0 0 7 6" svg:d="M0 6c0-2 0-3 1-4 0 0 1-1 3-2 1 0 2 0 3 0v6z">
          <text:p/>
        </draw:path>
        <draw:polygon draw:style-name="gr3" draw:text-style-name="P2" draw:layer="layout" svg:width="7.209cm" svg:height="0.011cm" svg:x="7.406cm" svg:y="19.968cm" svg:viewBox="0 0 7210 12" draw:points="0,12 0,6 0,0 7210,0 7210,6 7210,12">
          <text:p/>
        </draw:polygon>
        <draw:path draw:style-name="gr3" draw:text-style-name="P2" draw:layer="layout" svg:width="0.006cm" svg:height="0.005cm" svg:x="14.615cm" svg:y="19.968cm" svg:viewBox="0 0 7 6" svg:d="M0 0c1 0 2 0 4 0 1 1 1 2 2 3 0 0 1 1 1 3h-7z">
          <text:p/>
        </draw:path>
        <draw:polygon draw:style-name="gr3" draw:text-style-name="P2" draw:layer="layout" svg:width="0.012cm" svg:height="0.297cm" svg:x="14.609cm" svg:y="19.973cm" svg:viewBox="0 0 13 298" draw:points="0,0 7,0 13,0 13,298 7,298 0,298">
          <text:p/>
        </draw:polygon>
        <draw:path draw:style-name="gr3" draw:text-style-name="P2" draw:layer="layout" svg:width="0.006cm" svg:height="0.006cm" svg:x="14.615cm" svg:y="20.27cm" svg:viewBox="0 0 7 7" svg:d="M7 0c0 1-1 2-1 4-1 1-1 1-2 2-2 0-3 1-4 1v-7z">
          <text:p/>
        </draw:path>
        <draw:polygon draw:style-name="gr3" draw:text-style-name="P2" draw:layer="layout" svg:width="7.21cm" svg:height="0.011cm" svg:x="7.405cm" svg:y="20.265cm" svg:viewBox="0 0 7211 12" draw:points="7211,0 7211,6 7211,12 0,12 0,6 0,0">
          <text:p/>
        </draw:polygon>
        <draw:path draw:style-name="gr3" draw:text-style-name="P2" draw:layer="layout" svg:width="0.006cm" svg:height="0.006cm" svg:x="7.4cm" svg:y="20.27cm" svg:viewBox="0 0 7 7" svg:d="M7 7c-1 0-2-1-3-1-2-1-3-1-3-2-1-2-1-3-1-4h7z">
          <text:p/>
        </draw:path>
        <draw:polygon draw:style-name="gr3" draw:text-style-name="P2" draw:layer="layout" svg:width="0.011cm" svg:height="0.297cm" svg:x="7.4cm" svg:y="19.973cm" svg:viewBox="0 0 12 298" draw:points="12,298 6,298 0,298 0,0 6,0 12,0">
          <text:p/>
        </draw:polygon>
        <draw:polygon draw:style-name="gr3" draw:text-style-name="P2" draw:layer="layout" svg:width="5.997cm" svg:height="0.308cm" svg:x="7.406cm" svg:y="19.226cm" svg:viewBox="0 0 5998 309" draw:points="0,0 5998,0 5998,309 0,309">
          <text:p/>
        </draw:polygon>
        <draw:path draw:style-name="gr3" draw:text-style-name="P2" draw:layer="layout" svg:width="0.006cm" svg:height="0.006cm" svg:x="7.4cm" svg:y="19.22cm" svg:viewBox="0 0 7 7" svg:d="M0 7c0-1 0-2 1-3 0-2 1-2 3-3 1 0 2-1 3-1v7z">
          <text:p/>
        </draw:path>
        <draw:polygon draw:style-name="gr3" draw:text-style-name="P2" draw:layer="layout" svg:width="5.997cm" svg:height="0.012cm" svg:x="7.406cm" svg:y="19.22cm" svg:viewBox="0 0 5998 13" draw:points="0,13 0,7 0,0 5998,0 5998,7 5998,13">
          <text:p/>
        </draw:polygon>
        <draw:path draw:style-name="gr3" draw:text-style-name="P2" draw:layer="layout" svg:width="0.005cm" svg:height="0.006cm" svg:x="13.403cm" svg:y="19.22cm" svg:viewBox="0 0 6 7" svg:d="M0 0c0 0 1 1 2 1 1 1 2 1 4 3 0 1 0 2 0 3h-6z">
          <text:p/>
        </draw:path>
        <draw:polygon draw:style-name="gr3" draw:text-style-name="P2" draw:layer="layout" svg:width="0.011cm" svg:height="0.308cm" svg:x="13.397cm" svg:y="19.226cm" svg:viewBox="0 0 12 309" draw:points="0,0 6,0 12,0 12,309 6,309 0,309">
          <text:p/>
        </draw:polygon>
        <draw:path draw:style-name="gr3" draw:text-style-name="P2" draw:layer="layout" svg:width="0.005cm" svg:height="0.005cm" svg:x="13.403cm" svg:y="19.534cm" svg:viewBox="0 0 6 6" svg:d="M6 0c0 1 0 2 0 2-2 1-3 3-4 4-1 0-2 0-2 0v-6z">
          <text:p/>
        </draw:path>
        <draw:polygon draw:style-name="gr3" draw:text-style-name="P2" draw:layer="layout" svg:width="5.998cm" svg:height="0.011cm" svg:x="7.405cm" svg:y="19.528cm" svg:viewBox="0 0 5999 12" draw:points="5999,0 5999,7 5999,12 0,12 0,7 0,0">
          <text:p/>
        </draw:polygon>
        <draw:path draw:style-name="gr3" draw:text-style-name="P2" draw:layer="layout" svg:width="0.006cm" svg:height="0.005cm" svg:x="7.4cm" svg:y="19.534cm" svg:viewBox="0 0 7 6" svg:d="M7 6c-1 0-2 0-3 0-2-1-3-3-3-4-1 0-1-1-1-2h7z">
          <text:p/>
        </draw:path>
        <draw:polygon draw:style-name="gr3" draw:text-style-name="P2" draw:layer="layout" svg:width="0.011cm" svg:height="0.308cm" svg:x="7.4cm" svg:y="19.226cm" svg:viewBox="0 0 12 309" draw:points="12,309 6,309 0,309 0,0 6,0 12,0">
          <text:p/>
        </draw:polygon>
        <draw:polygon draw:style-name="gr3" draw:text-style-name="P2" draw:layer="layout" svg:width="3.516cm" svg:height="0.308cm" svg:x="7.406cm" svg:y="18.478cm" svg:viewBox="0 0 3517 309" draw:points="0,0 3517,0 3517,309 0,309">
          <text:p/>
        </draw:polygon>
        <draw:path draw:style-name="gr3" draw:text-style-name="P2" draw:layer="layout" svg:width="0.006cm" svg:height="0.006cm" svg:x="7.4cm" svg:y="18.473cm" svg:viewBox="0 0 7 7" svg:d="M0 7c0-1 0-3 1-4 0-1 1-2 3-2 1-1 2-1 3-1v7z">
          <text:p/>
        </draw:path>
        <draw:polygon draw:style-name="gr3" draw:text-style-name="P2" draw:layer="layout" svg:width="3.516cm" svg:height="0.011cm" svg:x="7.406cm" svg:y="18.473cm" svg:viewBox="0 0 3517 12" draw:points="0,12 0,7 0,0 3517,0 3517,7 3517,12">
          <text:p/>
        </draw:polygon>
        <draw:path draw:style-name="gr3" draw:text-style-name="P2" draw:layer="layout" svg:width="0.007cm" svg:height="0.006cm" svg:x="10.922cm" svg:y="18.473cm" svg:viewBox="0 0 8 7" svg:d="M0 0c2 0 3 0 4 1 1 0 1 1 2 2 0 1 2 3 2 4h-8z">
          <text:p/>
        </draw:path>
        <draw:polygon draw:style-name="gr3" draw:text-style-name="P2" draw:layer="layout" svg:width="0.012cm" svg:height="0.307cm" svg:x="10.916cm" svg:y="18.479cm" svg:viewBox="0 0 13 308" draw:points="0,0 7,0 13,0 13,308 7,308 0,308">
          <text:p/>
        </draw:polygon>
        <draw:path draw:style-name="gr3" draw:text-style-name="P2" draw:layer="layout" svg:width="0.007cm" svg:height="0.006cm" svg:x="10.922cm" svg:y="18.786cm" svg:viewBox="0 0 8 7" svg:d="M8 0c0 1-2 3-2 4-1 1-1 2-2 2-1 1-2 1-4 1v-7z">
          <text:p/>
        </draw:path>
        <draw:polygon draw:style-name="gr3" draw:text-style-name="P2" draw:layer="layout" svg:width="3.516cm" svg:height="0.011cm" svg:x="7.406cm" svg:y="18.781cm" svg:viewBox="0 0 3517 12" draw:points="3517,0 3517,6 3517,12 0,12 0,6 0,0">
          <text:p/>
        </draw:polygon>
        <draw:path draw:style-name="gr3" draw:text-style-name="P2" draw:layer="layout" svg:width="0.006cm" svg:height="0.006cm" svg:x="7.4cm" svg:y="18.786cm" svg:viewBox="0 0 7 7" svg:d="M7 7c-1 0-2 0-3-1-2 0-3-1-3-2-1-1-1-3-1-4h7z">
          <text:p/>
        </draw:path>
        <draw:polygon draw:style-name="gr3" draw:text-style-name="P2" draw:layer="layout" svg:width="0.011cm" svg:height="0.307cm" svg:x="7.4cm" svg:y="18.479cm" svg:viewBox="0 0 12 308" draw:points="12,308 6,308 0,308 0,0 6,0 12,0">
          <text:p/>
        </draw:polygon>
        <draw:polygon draw:style-name="gr3" draw:text-style-name="P2" draw:layer="layout" svg:width="2.568cm" svg:height="0.297cm" svg:x="7.406cm" svg:y="17.742cm" svg:viewBox="0 0 2569 298" draw:points="0,0 2569,0 2569,298 0,298">
          <text:p/>
        </draw:polygon>
        <draw:path draw:style-name="gr3" draw:text-style-name="P2" draw:layer="layout" svg:width="0.006cm" svg:height="0.005cm" svg:x="7.4cm" svg:y="17.737cm" svg:viewBox="0 0 7 6" svg:d="M0 6c0-1 0-2 1-2 0-1 1-2 3-4 1 0 2 0 3 0v6z">
          <text:p/>
        </draw:path>
        <draw:polygon draw:style-name="gr3" draw:text-style-name="P2" draw:layer="layout" svg:width="2.568cm" svg:height="0.011cm" svg:x="7.406cm" svg:y="17.737cm" svg:viewBox="0 0 2569 12" draw:points="0,12 0,6 0,0 2569,0 2569,6 2569,12">
          <text:p/>
        </draw:polygon>
        <draw:path draw:style-name="gr3" draw:text-style-name="P2" draw:layer="layout" svg:width="0.006cm" svg:height="0.005cm" svg:x="9.974cm" svg:y="17.737cm" svg:viewBox="0 0 7 6" svg:d="M0 0c1 0 2 0 3 0 2 2 3 3 3 4 0 0 1 1 1 2h-7z">
          <text:p/>
        </draw:path>
        <draw:polygon draw:style-name="gr3" draw:text-style-name="P2" draw:layer="layout" svg:width="0.011cm" svg:height="0.297cm" svg:x="9.969cm" svg:y="17.742cm" svg:viewBox="0 0 12 298" draw:points="0,0 6,0 12,0 12,298 6,298 0,298">
          <text:p/>
        </draw:polygon>
        <draw:path draw:style-name="gr3" draw:text-style-name="P2" draw:layer="layout" svg:width="0.006cm" svg:height="0.005cm" svg:x="9.974cm" svg:y="18.039cm" svg:viewBox="0 0 7 6" svg:d="M7 0c0 1-1 2-1 3 0 2-1 2-3 3-1 0-2 0-3 0v-6z">
          <text:p/>
        </draw:path>
        <draw:polygon draw:style-name="gr3" draw:text-style-name="P2" draw:layer="layout" svg:width="2.568cm" svg:height="0.011cm" svg:x="7.406cm" svg:y="18.033cm" svg:viewBox="0 0 2569 12" draw:points="2569,0 2569,7 2569,12 0,12 0,7 0,0">
          <text:p/>
        </draw:polygon>
        <draw:path draw:style-name="gr3" draw:text-style-name="P2" draw:layer="layout" svg:width="0.006cm" svg:height="0.005cm" svg:x="7.4cm" svg:y="18.039cm" svg:viewBox="0 0 7 6" svg:d="M7 6c-1 0-2 0-3 0-2-1-3-1-3-3-1-1-1-2-1-3h7z">
          <text:p/>
        </draw:path>
        <draw:polygon draw:style-name="gr3" draw:text-style-name="P2" draw:layer="layout" svg:width="0.011cm" svg:height="0.297cm" svg:x="7.4cm" svg:y="17.742cm" svg:viewBox="0 0 12 298" draw:points="12,298 6,298 0,298 0,0 6,0 12,0">
          <text:p/>
        </draw:polygon>
        <draw:polygon draw:style-name="gr3" draw:text-style-name="P2" draw:layer="layout" svg:width="2.061cm" svg:height="0.308cm" svg:x="7.406cm" svg:y="16.995cm" svg:viewBox="0 0 2062 309" draw:points="0,0 2062,0 2062,309 0,309">
          <text:p/>
        </draw:polygon>
        <draw:path draw:style-name="gr3" draw:text-style-name="P2" draw:layer="layout" svg:width="0.006cm" svg:height="0.006cm" svg:x="7.4cm" svg:y="16.989cm" svg:viewBox="0 0 7 7" svg:d="M0 7c0-1 0-2 1-4 0-1 1-1 3-2 1 0 2-1 3-1v7z">
          <text:p/>
        </draw:path>
        <draw:polygon draw:style-name="gr3" draw:text-style-name="P2" draw:layer="layout" svg:width="2.061cm" svg:height="0.013cm" svg:x="7.406cm" svg:y="16.989cm" svg:viewBox="0 0 2062 14" draw:points="0,14 0,7 0,0 2062,0 2062,7 2062,14">
          <text:p/>
        </draw:polygon>
        <draw:path draw:style-name="gr3" draw:text-style-name="P2" draw:layer="layout" svg:width="0.005cm" svg:height="0.006cm" svg:x="9.467cm" svg:y="16.989cm" svg:viewBox="0 0 6 7" svg:d="M0 0c2 0 3 1 4 1 1 1 1 1 2 2 0 2 0 3 0 4h-6z">
          <text:p/>
        </draw:path>
        <draw:polygon draw:style-name="gr3" draw:text-style-name="P2" draw:layer="layout" svg:width="0.011cm" svg:height="0.308cm" svg:x="9.461cm" svg:y="16.995cm" svg:viewBox="0 0 12 309" draw:points="0,0 7,0 12,0 12,309 7,309 0,309">
          <text:p/>
        </draw:polygon>
        <draw:path draw:style-name="gr3" draw:text-style-name="P2" draw:layer="layout" svg:width="0.005cm" svg:height="0.005cm" svg:x="9.467cm" svg:y="17.303cm" svg:viewBox="0 0 6 6" svg:d="M6 0c0 1 0 2 0 3-1 0-1 1-2 3-1 0-2 0-4 0v-6z">
          <text:p/>
        </draw:path>
        <draw:polygon draw:style-name="gr3" draw:text-style-name="P2" draw:layer="layout" svg:width="2.061cm" svg:height="0.011cm" svg:x="7.406cm" svg:y="17.297cm" svg:viewBox="0 0 2062 12" draw:points="2062,0 2062,7 2062,12 0,12 0,7 0,0">
          <text:p/>
        </draw:polygon>
        <draw:path draw:style-name="gr3" draw:text-style-name="P2" draw:layer="layout" svg:width="0.006cm" svg:height="0.005cm" svg:x="7.4cm" svg:y="17.303cm" svg:viewBox="0 0 7 6" svg:d="M7 6c-1 0-2 0-3 0-2-2-3-3-3-4-1 0-1-1-1-2h7z">
          <text:p/>
        </draw:path>
        <draw:polygon draw:style-name="gr3" draw:text-style-name="P2" draw:layer="layout" svg:width="0.011cm" svg:height="0.308cm" svg:x="7.4cm" svg:y="16.995cm" svg:viewBox="0 0 12 309" draw:points="12,309 6,309 0,309 0,0 6,0 12,0">
          <text:p/>
        </draw:polygon>
        <draw:polygon draw:style-name="gr3" draw:text-style-name="P2" draw:layer="layout" svg:width="1.884cm" svg:height="0.307cm" svg:x="7.406cm" svg:y="16.248cm" svg:viewBox="0 0 1885 308" draw:points="0,0 1885,0 1885,308 0,308">
          <text:p/>
        </draw:polygon>
        <draw:path draw:style-name="gr3" draw:text-style-name="P2" draw:layer="layout" svg:width="0.006cm" svg:height="0.007cm" svg:x="7.4cm" svg:y="16.242cm" svg:viewBox="0 0 7 8" svg:d="M0 8c0-2 0-3 1-4 0-1 1-2 3-2 1-2 2-2 3-2v8z">
          <text:p/>
        </draw:path>
        <draw:polygon draw:style-name="gr3" draw:text-style-name="P2" draw:layer="layout" svg:width="1.884cm" svg:height="0.011cm" svg:x="7.406cm" svg:y="16.242cm" svg:viewBox="0 0 1885 12" draw:points="0,12 0,6 0,0 1885,0 1885,6 1885,12">
          <text:p/>
        </draw:polygon>
        <draw:path draw:style-name="gr3" draw:text-style-name="P2" draw:layer="layout" svg:width="0.006cm" svg:height="0.007cm" svg:x="9.29cm" svg:y="16.242cm" svg:viewBox="0 0 7 8" svg:d="M0 0c1 0 2 0 4 2 1 0 2 1 2 2 1 1 1 2 1 4h-7z">
          <text:p/>
        </draw:path>
        <draw:polygon draw:style-name="gr3" draw:text-style-name="P2" draw:layer="layout" svg:width="0.011cm" svg:height="0.307cm" svg:x="9.285cm" svg:y="16.248cm" svg:viewBox="0 0 12 308" draw:points="0,0 6,0 12,0 12,308 6,308 0,308">
          <text:p/>
        </draw:polygon>
        <draw:path draw:style-name="gr3" draw:text-style-name="P2" draw:layer="layout" svg:width="0.006cm" svg:height="0.006cm" svg:x="9.29cm" svg:y="16.555cm" svg:viewBox="0 0 7 7" svg:d="M7 0c0 1 0 2-1 4 0 1-1 2-2 2-2 1-3 1-4 1v-7z">
          <text:p/>
        </draw:path>
        <draw:polygon draw:style-name="gr3" draw:text-style-name="P2" draw:layer="layout" svg:width="1.884cm" svg:height="0.011cm" svg:x="7.406cm" svg:y="16.55cm" svg:viewBox="0 0 1885 12" draw:points="1885,0 1885,5 1885,12 0,12 0,5 0,0">
          <text:p/>
        </draw:polygon>
        <draw:path draw:style-name="gr3" draw:text-style-name="P2" draw:layer="layout" svg:width="0.006cm" svg:height="0.006cm" svg:x="7.4cm" svg:y="16.555cm" svg:viewBox="0 0 7 7" svg:d="M7 7c-1 0-2 0-3-1-2 0-3-1-3-2-1-2-1-3-1-4h7z">
          <text:p/>
        </draw:path>
        <draw:polygon draw:style-name="gr3" draw:text-style-name="P2" draw:layer="layout" svg:width="0.011cm" svg:height="0.307cm" svg:x="7.4cm" svg:y="16.248cm" svg:viewBox="0 0 12 308" draw:points="12,308 6,308 0,308 0,0 6,0 12,0">
          <text:p/>
        </draw:polygon>
        <draw:polygon draw:style-name="gr3" draw:text-style-name="P2" draw:layer="layout" svg:width="1.025cm" svg:height="0.297cm" svg:x="7.406cm" svg:y="15.511cm" svg:viewBox="0 0 1026 298" draw:points="0,0 1026,0 1026,298 0,298">
          <text:p/>
        </draw:polygon>
        <draw:path draw:style-name="gr3" draw:text-style-name="P2" draw:layer="layout" svg:width="0.006cm" svg:height="0.006cm" svg:x="7.4cm" svg:y="15.505cm" svg:viewBox="0 0 7 7" svg:d="M0 7c0-1 0-2 1-3 0-2 1-2 3-3 1 0 2-1 3-1v7z">
          <text:p/>
        </draw:path>
        <draw:polygon draw:style-name="gr3" draw:text-style-name="P2" draw:layer="layout" svg:width="1.025cm" svg:height="0.012cm" svg:x="7.406cm" svg:y="15.505cm" svg:viewBox="0 0 1026 13" draw:points="0,13 0,6 0,0 1026,0 1026,6 1026,13">
          <text:p/>
        </draw:polygon>
        <draw:path draw:style-name="gr3" draw:text-style-name="P2" draw:layer="layout" svg:width="0.005cm" svg:height="0.006cm" svg:x="8.431cm" svg:y="15.505cm" svg:viewBox="0 0 6 7" svg:d="M0 0c1 0 3 1 4 1 0 1 1 1 2 3 0 1 0 2 0 3h-6z">
          <text:p/>
        </draw:path>
        <draw:polygon draw:style-name="gr3" draw:text-style-name="P2" draw:layer="layout" svg:width="0.011cm" svg:height="0.297cm" svg:x="8.425cm" svg:y="15.511cm" svg:viewBox="0 0 12 298" draw:points="0,0 6,0 12,0 12,298 6,298 0,298">
          <text:p/>
        </draw:polygon>
        <draw:path draw:style-name="gr3" draw:text-style-name="P2" draw:layer="layout" svg:width="0.005cm" svg:height="0.005cm" svg:x="8.431cm" svg:y="15.808cm" svg:viewBox="0 0 6 6" svg:d="M6 0c0 1 0 2 0 3-1 1-2 1-2 3-1 0-3 0-4 0v-6z">
          <text:p/>
        </draw:path>
        <draw:polygon draw:style-name="gr3" draw:text-style-name="P2" draw:layer="layout" svg:width="1.025cm" svg:height="0.011cm" svg:x="7.406cm" svg:y="15.802cm" svg:viewBox="0 0 1026 12" draw:points="1026,0 1026,6 1026,12 0,12 0,6 0,0">
          <text:p/>
        </draw:polygon>
        <draw:path draw:style-name="gr3" draw:text-style-name="P2" draw:layer="layout" svg:width="0.006cm" svg:height="0.005cm" svg:x="7.4cm" svg:y="15.808cm" svg:viewBox="0 0 7 6" svg:d="M7 6c-1 0-2 0-3 0-2-2-3-2-3-3-1-1-1-2-1-3h7z">
          <text:p/>
        </draw:path>
        <draw:polygon draw:style-name="gr3" draw:text-style-name="P2" draw:layer="layout" svg:width="0.011cm" svg:height="0.297cm" svg:x="7.4cm" svg:y="15.511cm" svg:viewBox="0 0 12 298" draw:points="12,298 6,298 0,298 0,0 6,0 12,0">
          <text:p/>
        </draw:polygon>
        <draw:polygon draw:style-name="gr3" draw:text-style-name="P2" draw:layer="layout" svg:width="0.859cm" svg:height="0.307cm" svg:x="7.406cm" svg:y="14.764cm" svg:viewBox="0 0 860 308" draw:points="0,0 860,0 860,308 0,308">
          <text:p/>
        </draw:polygon>
        <draw:path draw:style-name="gr3" draw:text-style-name="P2" draw:layer="layout" svg:width="0.006cm" svg:height="0.006cm" svg:x="7.4cm" svg:y="14.758cm" svg:viewBox="0 0 7 7" svg:d="M0 7c0-1 0-3 1-4 0-1 1-2 3-2 1-1 2-1 3-1v7z">
          <text:p/>
        </draw:path>
        <draw:polygon draw:style-name="gr3" draw:text-style-name="P2" draw:layer="layout" svg:width="0.859cm" svg:height="0.011cm" svg:x="7.406cm" svg:y="14.758cm" svg:viewBox="0 0 860 12" draw:points="0,12 0,6 0,0 860,0 860,6 860,12">
          <text:p/>
        </draw:polygon>
        <draw:path draw:style-name="gr3" draw:text-style-name="P2" draw:layer="layout" svg:width="0.006cm" svg:height="0.006cm" svg:x="8.265cm" svg:y="14.758cm" svg:viewBox="0 0 7 7" svg:d="M0 0c1 0 2 0 4 1 1 0 2 1 2 2 1 1 1 3 1 4h-7z">
          <text:p/>
        </draw:path>
        <draw:polygon draw:style-name="gr3" draw:text-style-name="P2" draw:layer="layout" svg:width="0.011cm" svg:height="0.307cm" svg:x="8.26cm" svg:y="14.764cm" svg:viewBox="0 0 12 308" draw:points="0,0 5,0 12,0 12,308 5,308 0,308">
          <text:p/>
        </draw:polygon>
        <draw:path draw:style-name="gr3" draw:text-style-name="P2" draw:layer="layout" svg:width="0.006cm" svg:height="0.006cm" svg:x="8.265cm" svg:y="15.071cm" svg:viewBox="0 0 7 7" svg:d="M7 0c0 1 0 3-1 4 0 1-1 2-2 2-2 1-3 1-4 1v-7z">
          <text:p/>
        </draw:path>
        <draw:polygon draw:style-name="gr3" draw:text-style-name="P2" draw:layer="layout" svg:width="0.859cm" svg:height="0.011cm" svg:x="7.406cm" svg:y="15.066cm" svg:viewBox="0 0 860 12" draw:points="860,0 860,5 860,12 0,12 0,5 0,0">
          <text:p/>
        </draw:polygon>
        <draw:path draw:style-name="gr3" draw:text-style-name="P2" draw:layer="layout" svg:width="0.006cm" svg:height="0.006cm" svg:x="7.4cm" svg:y="15.071cm" svg:viewBox="0 0 7 7" svg:d="M7 7c-1 0-2 0-3-1-2 0-3-1-3-2-1-1-1-3-1-4h7z">
          <text:p/>
        </draw:path>
        <draw:polygon draw:style-name="gr3" draw:text-style-name="P2" draw:layer="layout" svg:width="0.011cm" svg:height="0.307cm" svg:x="7.4cm" svg:y="14.764cm" svg:viewBox="0 0 12 308" draw:points="12,308 6,308 0,308 0,0 6,0 12,0">
          <text:p/>
        </draw:polygon>
        <draw:polygon draw:style-name="gr22" draw:text-style-name="P16" draw:layer="layout" svg:width="0.43cm" svg:height="0.308cm" svg:x="16.324cm" svg:y="20.71cm" svg:viewBox="0 0 431 309" draw:points="0,0 431,0 431,309 0,309">
          <text:p/>
        </draw:polygon>
        <draw:path draw:style-name="gr3" draw:text-style-name="P2" draw:layer="layout" svg:width="0.006cm" svg:height="0.006cm" svg:x="16.318cm" svg:y="20.704cm" svg:viewBox="0 0 7 7" svg:d="M0 7c0-1 1-2 1-4 1-1 1-2 2-2 1-1 3-1 4-1v7z">
          <text:p/>
        </draw:path>
        <draw:polygon draw:style-name="gr3" draw:text-style-name="P2" draw:layer="layout" svg:width="0.43cm" svg:height="0.011cm" svg:x="16.324cm" svg:y="20.704cm" svg:viewBox="0 0 431 12" draw:points="0,12 0,7 0,0 431,0 431,7 431,12">
          <text:p/>
        </draw:polygon>
        <draw:path draw:style-name="gr3" draw:text-style-name="P2" draw:layer="layout" svg:width="0.005cm" svg:height="0.006cm" svg:x="16.754cm" svg:y="20.704cm" svg:viewBox="0 0 6 7" svg:d="M0 0c1 0 2 0 3 1 2 0 2 1 3 2 0 2 0 3 0 4h-6z">
          <text:p/>
        </draw:path>
        <draw:polygon draw:style-name="gr3" draw:text-style-name="P2" draw:layer="layout" svg:width="0.011cm" svg:height="0.308cm" svg:x="16.748cm" svg:y="20.71cm" svg:viewBox="0 0 12 309" draw:points="0,0 6,0 12,0 12,309 6,309 0,309">
          <text:p/>
        </draw:polygon>
        <draw:path draw:style-name="gr3" draw:text-style-name="P2" draw:layer="layout" svg:width="0.005cm" svg:height="0.005cm" svg:x="16.754cm" svg:y="21.018cm" svg:viewBox="0 0 6 6" svg:d="M6 0c0 0 0 1 0 2-1 1-1 2-3 4-1 0-2 0-3 0v-6z">
          <text:p/>
        </draw:path>
        <draw:polygon draw:style-name="gr3" draw:text-style-name="P2" draw:layer="layout" svg:width="0.43cm" svg:height="0.011cm" svg:x="16.324cm" svg:y="21.012cm" svg:viewBox="0 0 431 12" draw:points="431,0 431,7 431,12 0,12 0,7 0,0">
          <text:p/>
        </draw:polygon>
        <draw:path draw:style-name="gr3" draw:text-style-name="P2" draw:layer="layout" svg:width="0.006cm" svg:height="0.005cm" svg:x="16.318cm" svg:y="21.018cm" svg:viewBox="0 0 7 6" svg:d="M7 6c-1 0-3 0-4 0-1-2-1-3-2-4 0-1-1-2-1-2h7z">
          <text:p/>
        </draw:path>
        <draw:polygon draw:style-name="gr3" draw:text-style-name="P2" draw:layer="layout" svg:width="0.013cm" svg:height="0.308cm" svg:x="16.318cm" svg:y="20.71cm" svg:viewBox="0 0 14 309" draw:points="14,309 7,309 0,309 0,0 7,0 14,0">
          <text:p/>
        </draw:polygon>
        <draw:polygon draw:style-name="gr22" draw:text-style-name="P16" draw:layer="layout" svg:width="2.139cm" svg:height="0.297cm" svg:x="14.615cm" svg:y="19.973cm" svg:viewBox="0 0 2140 298" draw:points="0,0 2140,0 2140,298 0,298">
          <text:p/>
        </draw:polygon>
        <draw:path draw:style-name="gr3" draw:text-style-name="P2" draw:layer="layout" svg:width="0.006cm" svg:height="0.005cm" svg:x="14.609cm" svg:y="19.968cm" svg:viewBox="0 0 7 6" svg:d="M0 6c0-2 1-3 1-4 1 0 1-1 2-2 2 0 3 0 4 0v6z">
          <text:p/>
        </draw:path>
        <draw:polygon draw:style-name="gr3" draw:text-style-name="P2" draw:layer="layout" svg:width="2.139cm" svg:height="0.011cm" svg:x="14.615cm" svg:y="19.968cm" svg:viewBox="0 0 2140 12" draw:points="0,12 0,6 0,0 2140,0 2140,6 2140,12">
          <text:p/>
        </draw:polygon>
        <draw:path draw:style-name="gr3" draw:text-style-name="P2" draw:layer="layout" svg:width="0.005cm" svg:height="0.005cm" svg:x="16.754cm" svg:y="19.968cm" svg:viewBox="0 0 6 6" svg:d="M0 0c1 0 2 0 3 0 2 1 2 2 3 3 0 0 0 1 0 3h-6z">
          <text:p/>
        </draw:path>
        <draw:polygon draw:style-name="gr3" draw:text-style-name="P2" draw:layer="layout" svg:width="0.011cm" svg:height="0.297cm" svg:x="16.748cm" svg:y="19.973cm" svg:viewBox="0 0 12 298" draw:points="0,0 6,0 12,0 12,298 6,298 0,298">
          <text:p/>
        </draw:polygon>
        <draw:path draw:style-name="gr3" draw:text-style-name="P2" draw:layer="layout" svg:width="0.005cm" svg:height="0.006cm" svg:x="16.754cm" svg:y="20.27cm" svg:viewBox="0 0 6 7" svg:d="M6 0c0 1 0 2 0 4-1 1-1 1-3 2-1 0-2 1-3 1v-7z">
          <text:p/>
        </draw:path>
        <draw:polygon draw:style-name="gr3" draw:text-style-name="P2" draw:layer="layout" svg:width="2.139cm" svg:height="0.011cm" svg:x="14.615cm" svg:y="20.265cm" svg:viewBox="0 0 2140 12" draw:points="2140,0 2140,6 2140,12 0,12 0,6 0,0">
          <text:p/>
        </draw:polygon>
        <draw:path draw:style-name="gr3" draw:text-style-name="P2" draw:layer="layout" svg:width="0.006cm" svg:height="0.006cm" svg:x="14.609cm" svg:y="20.27cm" svg:viewBox="0 0 7 7" svg:d="M7 7c-1 0-2-1-4-1-1-1-1-1-2-2 0-2-1-3-1-4h7z">
          <text:p/>
        </draw:path>
        <draw:polygon draw:style-name="gr3" draw:text-style-name="P2" draw:layer="layout" svg:width="0.012cm" svg:height="0.297cm" svg:x="14.609cm" svg:y="19.973cm" svg:viewBox="0 0 13 298" draw:points="13,298 7,298 0,298 0,0 7,0 13,0">
          <text:p/>
        </draw:polygon>
        <draw:polygon draw:style-name="gr22" draw:text-style-name="P16" draw:layer="layout" svg:width="3.351cm" svg:height="0.308cm" svg:x="13.403cm" svg:y="19.226cm" svg:viewBox="0 0 3352 309" draw:points="0,0 3352,0 3352,309 0,309">
          <text:p/>
        </draw:polygon>
        <draw:path draw:style-name="gr3" draw:text-style-name="P2" draw:layer="layout" svg:width="0.007cm" svg:height="0.006cm" svg:x="13.397cm" svg:y="19.22cm" svg:viewBox="0 0 8 7" svg:d="M0 7c0-1 0-2 2-3 0-2 1-2 2-3 1 0 2-1 4-1v7z">
          <text:p/>
        </draw:path>
        <draw:polygon draw:style-name="gr3" draw:text-style-name="P2" draw:layer="layout" svg:width="3.351cm" svg:height="0.012cm" svg:x="13.403cm" svg:y="19.22cm" svg:viewBox="0 0 3352 13" draw:points="0,13 0,7 0,0 3352,0 3352,7 3352,13">
          <text:p/>
        </draw:polygon>
        <draw:path draw:style-name="gr3" draw:text-style-name="P2" draw:layer="layout" svg:width="0.005cm" svg:height="0.006cm" svg:x="16.754cm" svg:y="19.22cm" svg:viewBox="0 0 6 7" svg:d="M0 0c1 0 2 1 3 1 2 1 2 1 3 3 0 1 0 2 0 3h-6z">
          <text:p/>
        </draw:path>
        <draw:polygon draw:style-name="gr3" draw:text-style-name="P2" draw:layer="layout" svg:width="0.011cm" svg:height="0.308cm" svg:x="16.748cm" svg:y="19.226cm" svg:viewBox="0 0 12 309" draw:points="0,0 6,0 12,0 12,309 6,309 0,309">
          <text:p/>
        </draw:polygon>
        <draw:path draw:style-name="gr3" draw:text-style-name="P2" draw:layer="layout" svg:width="0.005cm" svg:height="0.005cm" svg:x="16.754cm" svg:y="19.534cm" svg:viewBox="0 0 6 6" svg:d="M6 0c0 1 0 2 0 2-1 1-1 3-3 4-1 0-2 0-3 0v-6z">
          <text:p/>
        </draw:path>
        <draw:polygon draw:style-name="gr3" draw:text-style-name="P2" draw:layer="layout" svg:width="3.351cm" svg:height="0.011cm" svg:x="13.403cm" svg:y="19.528cm" svg:viewBox="0 0 3352 12" draw:points="3352,0 3352,7 3352,12 0,12 0,7 0,0">
          <text:p/>
        </draw:polygon>
        <draw:path draw:style-name="gr3" draw:text-style-name="P2" draw:layer="layout" svg:width="0.007cm" svg:height="0.005cm" svg:x="13.397cm" svg:y="19.534cm" svg:viewBox="0 0 8 6" svg:d="M8 6c-2 0-3 0-4 0-1-1-2-3-2-4-2 0-2-1-2-2h8z">
          <text:p/>
        </draw:path>
        <draw:polygon draw:style-name="gr3" draw:text-style-name="P2" draw:layer="layout" svg:width="0.011cm" svg:height="0.308cm" svg:x="13.397cm" svg:y="19.226cm" svg:viewBox="0 0 12 309" draw:points="12,309 6,309 0,309 0,0 6,0 12,0">
          <text:p/>
        </draw:polygon>
        <draw:polygon draw:style-name="gr22" draw:text-style-name="P16" draw:layer="layout" svg:width="5.832cm" svg:height="0.308cm" svg:x="10.922cm" svg:y="18.478cm" svg:viewBox="0 0 5833 309" draw:points="0,0 5833,0 5833,309 0,309">
          <text:p/>
        </draw:polygon>
        <draw:path draw:style-name="gr3" draw:text-style-name="P2" draw:layer="layout" svg:width="0.006cm" svg:height="0.006cm" svg:x="10.916cm" svg:y="18.473cm" svg:viewBox="0 0 7 7" svg:d="M0 7c0-1 1-3 1-4 2-1 2-2 3-2 1-1 2-1 3-1v7z">
          <text:p/>
        </draw:path>
        <draw:polygon draw:style-name="gr3" draw:text-style-name="P2" draw:layer="layout" svg:width="5.832cm" svg:height="0.011cm" svg:x="10.922cm" svg:y="18.473cm" svg:viewBox="0 0 5833 12" draw:points="0,12 0,7 0,0 5833,0 5833,7 5833,12">
          <text:p/>
        </draw:polygon>
        <draw:path draw:style-name="gr3" draw:text-style-name="P2" draw:layer="layout" svg:width="0.005cm" svg:height="0.006cm" svg:x="16.754cm" svg:y="18.473cm" svg:viewBox="0 0 6 7" svg:d="M0 0c1 0 2 0 3 1 2 0 2 1 3 2 0 1 0 3 0 4h-6z">
          <text:p/>
        </draw:path>
        <draw:polygon draw:style-name="gr3" draw:text-style-name="P2" draw:layer="layout" svg:width="0.011cm" svg:height="0.307cm" svg:x="16.748cm" svg:y="18.479cm" svg:viewBox="0 0 12 308" draw:points="0,0 6,0 12,0 12,308 6,308 0,308">
          <text:p/>
        </draw:polygon>
        <draw:path draw:style-name="gr3" draw:text-style-name="P2" draw:layer="layout" svg:width="0.005cm" svg:height="0.006cm" svg:x="16.754cm" svg:y="18.786cm" svg:viewBox="0 0 6 7" svg:d="M6 0c0 1 0 3 0 4-1 1-1 2-3 2-1 1-2 1-3 1v-7z">
          <text:p/>
        </draw:path>
        <draw:polygon draw:style-name="gr3" draw:text-style-name="P2" draw:layer="layout" svg:width="5.832cm" svg:height="0.011cm" svg:x="10.922cm" svg:y="18.781cm" svg:viewBox="0 0 5833 12" draw:points="5833,0 5833,6 5833,12 0,12 0,6 0,0">
          <text:p/>
        </draw:polygon>
        <draw:path draw:style-name="gr3" draw:text-style-name="P2" draw:layer="layout" svg:width="0.006cm" svg:height="0.006cm" svg:x="10.916cm" svg:y="18.786cm" svg:viewBox="0 0 7 7" svg:d="M7 7c-1 0-2 0-3-1-1 0-1-1-3-2 0-1-1-3-1-4h7z">
          <text:p/>
        </draw:path>
        <draw:polygon draw:style-name="gr3" draw:text-style-name="P2" draw:layer="layout" svg:width="0.012cm" svg:height="0.307cm" svg:x="10.916cm" svg:y="18.479cm" svg:viewBox="0 0 13 308" draw:points="13,308 7,308 0,308 0,0 7,0 13,0">
          <text:p/>
        </draw:polygon>
        <draw:polygon draw:style-name="gr22" draw:text-style-name="P16" draw:layer="layout" svg:width="6.78cm" svg:height="0.297cm" svg:x="9.974cm" svg:y="17.742cm" svg:viewBox="0 0 6781 298" draw:points="0,0 6781,0 6781,298 0,298">
          <text:p/>
        </draw:polygon>
        <draw:path draw:style-name="gr3" draw:text-style-name="P2" draw:layer="layout" svg:width="0.005cm" svg:height="0.005cm" svg:x="9.969cm" svg:y="17.737cm" svg:viewBox="0 0 6 6" svg:d="M0 6c0-1 0-2 0-2 1-1 1-2 2-4 1 0 3 0 4 0v6z">
          <text:p/>
        </draw:path>
        <draw:polygon draw:style-name="gr3" draw:text-style-name="P2" draw:layer="layout" svg:width="6.78cm" svg:height="0.011cm" svg:x="9.974cm" svg:y="17.737cm" svg:viewBox="0 0 6781 12" draw:points="0,12 0,6 0,0 6781,0 6781,6 6781,12">
          <text:p/>
        </draw:polygon>
        <draw:path draw:style-name="gr3" draw:text-style-name="P2" draw:layer="layout" svg:width="0.005cm" svg:height="0.005cm" svg:x="16.754cm" svg:y="17.737cm" svg:viewBox="0 0 6 6" svg:d="M0 0c1 0 2 0 3 0 2 2 2 3 3 4 0 0 0 1 0 2h-6z">
          <text:p/>
        </draw:path>
        <draw:polygon draw:style-name="gr3" draw:text-style-name="P2" draw:layer="layout" svg:width="0.011cm" svg:height="0.297cm" svg:x="16.748cm" svg:y="17.742cm" svg:viewBox="0 0 12 298" draw:points="0,0 6,0 12,0 12,298 6,298 0,298">
          <text:p/>
        </draw:polygon>
        <draw:path draw:style-name="gr3" draw:text-style-name="P2" draw:layer="layout" svg:width="0.005cm" svg:height="0.005cm" svg:x="16.754cm" svg:y="18.039cm" svg:viewBox="0 0 6 6" svg:d="M6 0c0 1 0 2 0 3-1 2-1 2-3 3-1 0-2 0-3 0v-6z">
          <text:p/>
        </draw:path>
        <draw:polygon draw:style-name="gr3" draw:text-style-name="P2" draw:layer="layout" svg:width="6.78cm" svg:height="0.011cm" svg:x="9.974cm" svg:y="18.033cm" svg:viewBox="0 0 6781 12" draw:points="6781,0 6781,7 6781,12 0,12 0,7 0,0">
          <text:p/>
        </draw:polygon>
        <draw:path draw:style-name="gr3" draw:text-style-name="P2" draw:layer="layout" svg:width="0.005cm" svg:height="0.005cm" svg:x="9.969cm" svg:y="18.039cm" svg:viewBox="0 0 6 6" svg:d="M6 6c-1 0-3 0-4 0-1-1-1-1-2-3 0-1 0-2 0-3h6z">
          <text:p/>
        </draw:path>
        <draw:polygon draw:style-name="gr3" draw:text-style-name="P2" draw:layer="layout" svg:width="0.011cm" svg:height="0.297cm" svg:x="9.969cm" svg:y="17.742cm" svg:viewBox="0 0 12 298" draw:points="12,298 6,298 0,298 0,0 6,0 12,0">
          <text:p/>
        </draw:polygon>
        <draw:polygon draw:style-name="gr22" draw:text-style-name="P16" draw:layer="layout" svg:width="7.287cm" svg:height="0.308cm" svg:x="9.467cm" svg:y="16.995cm" svg:viewBox="0 0 7288 309" draw:points="0,0 7288,0 7288,309 0,309">
          <text:p/>
        </draw:polygon>
        <draw:path draw:style-name="gr3" draw:text-style-name="P2" draw:layer="layout" svg:width="0.006cm" svg:height="0.006cm" svg:x="9.461cm" svg:y="16.989cm" svg:viewBox="0 0 7 7" svg:d="M0 7c0-1 1-2 1-4 0-1 2-1 3-2 1 0 2-1 3-1v7z">
          <text:p/>
        </draw:path>
        <draw:polygon draw:style-name="gr3" draw:text-style-name="P2" draw:layer="layout" svg:width="7.287cm" svg:height="0.013cm" svg:x="9.467cm" svg:y="16.989cm" svg:viewBox="0 0 7288 14" draw:points="0,14 0,7 0,0 7288,0 7288,7 7288,14">
          <text:p/>
        </draw:polygon>
        <draw:path draw:style-name="gr3" draw:text-style-name="P2" draw:layer="layout" svg:width="0.005cm" svg:height="0.006cm" svg:x="16.754cm" svg:y="16.989cm" svg:viewBox="0 0 6 7" svg:d="M0 0c1 0 2 1 3 1 2 1 2 1 3 2 0 2 0 3 0 4h-6z">
          <text:p/>
        </draw:path>
        <draw:polygon draw:style-name="gr3" draw:text-style-name="P2" draw:layer="layout" svg:width="0.011cm" svg:height="0.308cm" svg:x="16.748cm" svg:y="16.995cm" svg:viewBox="0 0 12 309" draw:points="0,0 6,0 12,0 12,309 6,309 0,309">
          <text:p/>
        </draw:polygon>
        <draw:path draw:style-name="gr3" draw:text-style-name="P2" draw:layer="layout" svg:width="0.005cm" svg:height="0.005cm" svg:x="16.754cm" svg:y="17.303cm" svg:viewBox="0 0 6 6" svg:d="M6 0c0 1 0 2 0 3-1 0-1 1-3 3-1 0-2 0-3 0v-6z">
          <text:p/>
        </draw:path>
        <draw:polygon draw:style-name="gr3" draw:text-style-name="P2" draw:layer="layout" svg:width="7.287cm" svg:height="0.011cm" svg:x="9.467cm" svg:y="17.297cm" svg:viewBox="0 0 7288 12" draw:points="7288,0 7288,7 7288,12 0,12 0,7 0,0">
          <text:p/>
        </draw:polygon>
        <draw:path draw:style-name="gr3" draw:text-style-name="P2" draw:layer="layout" svg:width="0.006cm" svg:height="0.005cm" svg:x="9.461cm" svg:y="17.303cm" svg:viewBox="0 0 7 6" svg:d="M7 6c-1 0-2 0-3 0-1-2-3-3-3-4 0 0-1-1-1-2h7z">
          <text:p/>
        </draw:path>
        <draw:polygon draw:style-name="gr3" draw:text-style-name="P2" draw:layer="layout" svg:width="0.011cm" svg:height="0.308cm" svg:x="9.461cm" svg:y="16.995cm" svg:viewBox="0 0 12 309" draw:points="12,309 7,309 0,309 0,0 7,0 12,0">
          <text:p/>
        </draw:polygon>
        <draw:polygon draw:style-name="gr22" draw:text-style-name="P16" draw:layer="layout" svg:width="7.463cm" svg:height="0.307cm" svg:x="9.291cm" svg:y="16.248cm" svg:viewBox="0 0 7464 308" draw:points="0,0 7464,0 7464,308 0,308">
          <text:p/>
        </draw:polygon>
        <draw:path draw:style-name="gr3" draw:text-style-name="P2" draw:layer="layout" svg:width="0.005cm" svg:height="0.007cm" svg:x="9.285cm" svg:y="16.242cm" svg:viewBox="0 0 6 8" svg:d="M0 8c0-2 0-3 0-4 1-1 2-2 4-2 1-2 2-2 2-2v8z">
          <text:p/>
        </draw:path>
        <draw:polygon draw:style-name="gr3" draw:text-style-name="P2" draw:layer="layout" svg:width="7.464cm" svg:height="0.011cm" svg:x="9.29cm" svg:y="16.242cm" svg:viewBox="0 0 7465 12" draw:points="0,12 0,6 0,0 7465,0 7465,6 7465,12">
          <text:p/>
        </draw:polygon>
        <draw:path draw:style-name="gr3" draw:text-style-name="P2" draw:layer="layout" svg:width="0.005cm" svg:height="0.007cm" svg:x="16.754cm" svg:y="16.242cm" svg:viewBox="0 0 6 8" svg:d="M0 0c1 0 2 0 3 2 2 0 2 1 3 2 0 1 0 2 0 4h-6z">
          <text:p/>
        </draw:path>
        <draw:polygon draw:style-name="gr3" draw:text-style-name="P2" draw:layer="layout" svg:width="0.011cm" svg:height="0.307cm" svg:x="16.748cm" svg:y="16.248cm" svg:viewBox="0 0 12 308" draw:points="0,0 6,0 12,0 12,308 6,308 0,308">
          <text:p/>
        </draw:polygon>
        <draw:path draw:style-name="gr3" draw:text-style-name="P2" draw:layer="layout" svg:width="0.005cm" svg:height="0.006cm" svg:x="16.754cm" svg:y="16.555cm" svg:viewBox="0 0 6 7" svg:d="M6 0c0 1 0 2 0 4-1 1-1 2-3 2-1 1-2 1-3 1v-7z">
          <text:p/>
        </draw:path>
        <draw:polygon draw:style-name="gr3" draw:text-style-name="P2" draw:layer="layout" svg:width="7.464cm" svg:height="0.011cm" svg:x="9.29cm" svg:y="16.55cm" svg:viewBox="0 0 7465 12" draw:points="7465,0 7465,5 7465,12 0,12 0,5 0,0">
          <text:p/>
        </draw:polygon>
        <draw:path draw:style-name="gr3" draw:text-style-name="P2" draw:layer="layout" svg:width="0.005cm" svg:height="0.006cm" svg:x="9.285cm" svg:y="16.555cm" svg:viewBox="0 0 6 7" svg:d="M6 7c0 0-1 0-2-1-2 0-3-1-4-2 0-2 0-3 0-4h6z">
          <text:p/>
        </draw:path>
        <draw:polygon draw:style-name="gr3" draw:text-style-name="P2" draw:layer="layout" svg:width="0.011cm" svg:height="0.307cm" svg:x="9.285cm" svg:y="16.248cm" svg:viewBox="0 0 12 308" draw:points="12,308 6,308 0,308 0,0 6,0 12,0">
          <text:p/>
        </draw:polygon>
        <draw:polygon draw:style-name="gr22" draw:text-style-name="P16" draw:layer="layout" svg:width="8.323cm" svg:height="0.297cm" svg:x="8.431cm" svg:y="15.511cm" svg:viewBox="0 0 8324 298" draw:points="0,0 8324,0 8324,298 0,298">
          <text:p/>
        </draw:polygon>
        <draw:path draw:style-name="gr3" draw:text-style-name="P2" draw:layer="layout" svg:width="0.006cm" svg:height="0.006cm" svg:x="8.425cm" svg:y="15.505cm" svg:viewBox="0 0 7 7" svg:d="M0 7c0-1 0-2 1-3 0-2 1-2 3-3 1 0 2-1 3-1v7z">
          <text:p/>
        </draw:path>
        <draw:polygon draw:style-name="gr3" draw:text-style-name="P2" draw:layer="layout" svg:width="8.323cm" svg:height="0.012cm" svg:x="8.431cm" svg:y="15.505cm" svg:viewBox="0 0 8324 13" draw:points="0,13 0,6 0,0 8324,0 8324,6 8324,13">
          <text:p/>
        </draw:polygon>
        <draw:path draw:style-name="gr3" draw:text-style-name="P2" draw:layer="layout" svg:width="0.005cm" svg:height="0.006cm" svg:x="16.754cm" svg:y="15.505cm" svg:viewBox="0 0 6 7" svg:d="M0 0c1 0 2 1 3 1 2 1 2 1 3 3 0 1 0 2 0 3h-6z">
          <text:p/>
        </draw:path>
        <draw:polygon draw:style-name="gr3" draw:text-style-name="P2" draw:layer="layout" svg:width="0.011cm" svg:height="0.297cm" svg:x="16.748cm" svg:y="15.511cm" svg:viewBox="0 0 12 298" draw:points="0,0 6,0 12,0 12,298 6,298 0,298">
          <text:p/>
        </draw:polygon>
        <draw:path draw:style-name="gr3" draw:text-style-name="P2" draw:layer="layout" svg:width="0.005cm" svg:height="0.005cm" svg:x="16.754cm" svg:y="15.808cm" svg:viewBox="0 0 6 6" svg:d="M6 0c0 1 0 2 0 3-1 1-1 1-3 3-1 0-2 0-3 0v-6z">
          <text:p/>
        </draw:path>
        <draw:polygon draw:style-name="gr3" draw:text-style-name="P2" draw:layer="layout" svg:width="8.323cm" svg:height="0.011cm" svg:x="8.431cm" svg:y="15.802cm" svg:viewBox="0 0 8324 12" draw:points="8324,0 8324,6 8324,12 0,12 0,6 0,0">
          <text:p/>
        </draw:polygon>
        <draw:path draw:style-name="gr3" draw:text-style-name="P2" draw:layer="layout" svg:width="0.006cm" svg:height="0.005cm" svg:x="8.425cm" svg:y="15.808cm" svg:viewBox="0 0 7 6" svg:d="M7 6c-1 0-2 0-3 0-2-2-3-2-3-3-1-1-1-2-1-3h7z">
          <text:p/>
        </draw:path>
        <draw:polygon draw:style-name="gr3" draw:text-style-name="P2" draw:layer="layout" svg:width="0.011cm" svg:height="0.297cm" svg:x="8.425cm" svg:y="15.511cm" svg:viewBox="0 0 12 298" draw:points="12,298 6,298 0,298 0,0 6,0 12,0">
          <text:p/>
        </draw:polygon>
        <draw:polygon draw:style-name="gr22" draw:text-style-name="P16" draw:layer="layout" svg:width="8.489cm" svg:height="0.307cm" svg:x="8.265cm" svg:y="14.764cm" svg:viewBox="0 0 8490 308" draw:points="0,0 8490,0 8490,308 0,308">
          <text:p/>
        </draw:polygon>
        <draw:path draw:style-name="gr3" draw:text-style-name="P2" draw:layer="layout" svg:width="0.005cm" svg:height="0.006cm" svg:x="8.26cm" svg:y="14.758cm" svg:viewBox="0 0 6 7" svg:d="M0 7c0-1 0-3 0-4 1-1 2-2 2-2 2-1 3-1 4-1v7z">
          <text:p/>
        </draw:path>
        <draw:polygon draw:style-name="gr3" draw:text-style-name="P2" draw:layer="layout" svg:width="8.489cm" svg:height="0.011cm" svg:x="8.265cm" svg:y="14.758cm" svg:viewBox="0 0 8490 12" draw:points="0,12 0,6 0,0 8490,0 8490,6 8490,12">
          <text:p/>
        </draw:polygon>
        <draw:path draw:style-name="gr3" draw:text-style-name="P2" draw:layer="layout" svg:width="0.005cm" svg:height="0.006cm" svg:x="16.754cm" svg:y="14.758cm" svg:viewBox="0 0 6 7" svg:d="M0 0c1 0 2 0 3 1 2 0 2 1 3 2 0 1 0 3 0 4h-6z">
          <text:p/>
        </draw:path>
        <draw:polygon draw:style-name="gr3" draw:text-style-name="P2" draw:layer="layout" svg:width="0.011cm" svg:height="0.307cm" svg:x="16.748cm" svg:y="14.764cm" svg:viewBox="0 0 12 308" draw:points="0,0 6,0 12,0 12,308 6,308 0,308">
          <text:p/>
        </draw:polygon>
        <draw:path draw:style-name="gr3" draw:text-style-name="P2" draw:layer="layout" svg:width="0.005cm" svg:height="0.006cm" svg:x="16.754cm" svg:y="15.071cm" svg:viewBox="0 0 6 7" svg:d="M6 0c0 1 0 3 0 4-1 1-1 2-3 2-1 1-2 1-3 1v-7z">
          <text:p/>
        </draw:path>
        <draw:polygon draw:style-name="gr3" draw:text-style-name="P2" draw:layer="layout" svg:width="8.489cm" svg:height="0.011cm" svg:x="8.265cm" svg:y="15.066cm" svg:viewBox="0 0 8490 12" draw:points="8490,0 8490,5 8490,12 0,12 0,5 0,0">
          <text:p/>
        </draw:polygon>
        <draw:path draw:style-name="gr3" draw:text-style-name="P2" draw:layer="layout" svg:width="0.005cm" svg:height="0.006cm" svg:x="8.26cm" svg:y="15.071cm" svg:viewBox="0 0 6 7" svg:d="M6 7c-1 0-2 0-4-1 0 0-1-1-2-2 0-1 0-3 0-4h6z">
          <text:p/>
        </draw:path>
        <draw:polygon draw:style-name="gr3" draw:text-style-name="P2" draw:layer="layout" svg:width="0.011cm" svg:height="0.307cm" svg:x="8.26cm" svg:y="14.764cm" svg:viewBox="0 0 12 308" draw:points="12,308 5,308 0,308 0,0 5,0 12,0">
          <text:p/>
        </draw:polygon>
        <draw:line draw:style-name="gr23" draw:text-style-name="P1" draw:layer="layout" svg:x1="7.406cm" svg:y1="21.237cm" svg:x2="16.754cm" svg:y2="21.237cm">
          <text:p/>
        </draw:line>
        <draw:polyline draw:style-name="gr23" draw:text-style-name="P1" draw:layer="layout" svg:width="0cm" svg:height="0cm" svg:x="16.754cm" svg:y="21.237cm" svg:viewBox="0 0 0 0" draw:points="0,0">
          <text:p/>
        </draw:polyline>
        <draw:line draw:style-name="gr23" draw:text-style-name="P1" draw:layer="layout" svg:x1="7.406cm" svg:y1="21.336cm" svg:x2="7.406cm" svg:y2="21.237cm">
          <text:p/>
        </draw:line>
        <draw:polyline draw:style-name="gr23" draw:text-style-name="P1" draw:layer="layout" svg:width="0cm" svg:height="0cm" svg:x="7.406cm" svg:y="21.237cm" svg:viewBox="0 0 0 0" draw:points="0,0">
          <text:p/>
        </draw:polyline>
        <draw:line draw:style-name="gr23" draw:text-style-name="P1" draw:layer="layout" svg:x1="9.28cm" svg:y1="21.336cm" svg:x2="9.28cm" svg:y2="21.237cm">
          <text:p/>
        </draw:line>
        <draw:polyline draw:style-name="gr23" draw:text-style-name="P1" draw:layer="layout" svg:width="0cm" svg:height="0cm" svg:x="9.28cm" svg:y="21.237cm" svg:viewBox="0 0 0 0" draw:points="0,0">
          <text:p/>
        </draw:polyline>
        <draw:line draw:style-name="gr23" draw:text-style-name="P1" draw:layer="layout" svg:x1="11.143cm" svg:y1="21.336cm" svg:x2="11.143cm" svg:y2="21.237cm">
          <text:p/>
        </draw:line>
        <draw:polyline draw:style-name="gr23" draw:text-style-name="P1" draw:layer="layout" svg:width="0cm" svg:height="0cm" svg:x="11.143cm" svg:y="21.237cm" svg:viewBox="0 0 0 0" draw:points="0,0">
          <text:p/>
        </draw:polyline>
        <draw:line draw:style-name="gr23" draw:text-style-name="P1" draw:layer="layout" svg:x1="13.017cm" svg:y1="21.336cm" svg:x2="13.017cm" svg:y2="21.237cm">
          <text:p/>
        </draw:line>
        <draw:polyline draw:style-name="gr23" draw:text-style-name="P1" draw:layer="layout" svg:width="0cm" svg:height="0cm" svg:x="13.017cm" svg:y="21.237cm" svg:viewBox="0 0 0 0" draw:points="0,0">
          <text:p/>
        </draw:polyline>
        <draw:line draw:style-name="gr23" draw:text-style-name="P1" draw:layer="layout" svg:x1="14.88cm" svg:y1="21.336cm" svg:x2="14.88cm" svg:y2="21.237cm">
          <text:p/>
        </draw:line>
        <draw:polyline draw:style-name="gr23" draw:text-style-name="P1" draw:layer="layout" svg:width="0cm" svg:height="0cm" svg:x="14.88cm" svg:y="21.237cm" svg:viewBox="0 0 0 0" draw:points="0,0">
          <text:p/>
        </draw:polyline>
        <draw:line draw:style-name="gr23" draw:text-style-name="P1" draw:layer="layout" svg:x1="16.754cm" svg:y1="21.336cm" svg:x2="16.754cm" svg:y2="21.237cm">
          <text:p/>
        </draw:line>
        <draw:polyline draw:style-name="gr23" draw:text-style-name="P1" draw:layer="layout" svg:width="0cm" svg:height="0cm" svg:x="16.754cm" svg:y="21.237cm" svg:viewBox="0 0 0 0" draw:points="0,0">
          <text:p/>
        </draw:polyline>
        <draw:line draw:style-name="gr23" draw:text-style-name="P1" draw:layer="layout" svg:x1="7.406cm" svg:y1="14.544cm" svg:x2="7.406cm" svg:y2="21.237cm">
          <text:p/>
        </draw:line>
        <draw:polyline draw:style-name="gr23" draw:text-style-name="P1" draw:layer="layout" svg:width="0cm" svg:height="0cm" svg:x="7.406cm" svg:y="21.237cm" svg:viewBox="0 0 0 0" draw:points="0,0">
          <text:p/>
        </draw:polyline>
        <draw:line draw:style-name="gr23" draw:text-style-name="P1" draw:layer="layout" svg:x1="7.306cm" svg:y1="21.237cm" svg:x2="7.406cm" svg:y2="21.237cm">
          <text:p/>
        </draw:line>
        <draw:polyline draw:style-name="gr23" draw:text-style-name="P1" draw:layer="layout" svg:width="0cm" svg:height="0cm" svg:x="7.406cm" svg:y="21.237cm" svg:viewBox="0 0 0 0" draw:points="0,0">
          <text:p/>
        </draw:polyline>
        <draw:line draw:style-name="gr23" draw:text-style-name="P1" draw:layer="layout" svg:x1="7.306cm" svg:y1="20.49cm" svg:x2="7.406cm" svg:y2="20.49cm">
          <text:p/>
        </draw:line>
        <draw:polyline draw:style-name="gr23" draw:text-style-name="P1" draw:layer="layout" svg:width="0cm" svg:height="0cm" svg:x="7.406cm" svg:y="20.49cm" svg:viewBox="0 0 0 0" draw:points="0,0">
          <text:p/>
        </draw:polyline>
        <draw:line draw:style-name="gr23" draw:text-style-name="P1" draw:layer="layout" svg:x1="7.306cm" svg:y1="19.753cm" svg:x2="7.406cm" svg:y2="19.753cm">
          <text:p/>
        </draw:line>
        <draw:polyline draw:style-name="gr23" draw:text-style-name="P1" draw:layer="layout" svg:width="0cm" svg:height="0cm" svg:x="7.406cm" svg:y="19.753cm" svg:viewBox="0 0 0 0" draw:points="0,0">
          <text:p/>
        </draw:polyline>
        <draw:line draw:style-name="gr23" draw:text-style-name="P1" draw:layer="layout" svg:x1="7.306cm" svg:y1="19.006cm" svg:x2="7.406cm" svg:y2="19.006cm">
          <text:p/>
        </draw:line>
        <draw:polyline draw:style-name="gr23" draw:text-style-name="P1" draw:layer="layout" svg:width="0cm" svg:height="0cm" svg:x="7.406cm" svg:y="19.006cm" svg:viewBox="0 0 0 0" draw:points="0,0">
          <text:p/>
        </draw:polyline>
        <draw:line draw:style-name="gr23" draw:text-style-name="P1" draw:layer="layout" svg:x1="7.306cm" svg:y1="18.259cm" svg:x2="7.406cm" svg:y2="18.259cm">
          <text:p/>
        </draw:line>
        <draw:polyline draw:style-name="gr23" draw:text-style-name="P1" draw:layer="layout" svg:width="0cm" svg:height="0cm" svg:x="7.406cm" svg:y="18.259cm" svg:viewBox="0 0 0 0" draw:points="0,0">
          <text:p/>
        </draw:polyline>
        <draw:line draw:style-name="gr23" draw:text-style-name="P1" draw:layer="layout" svg:x1="7.306cm" svg:y1="17.523cm" svg:x2="7.406cm" svg:y2="17.523cm">
          <text:p/>
        </draw:line>
        <draw:polyline draw:style-name="gr23" draw:text-style-name="P1" draw:layer="layout" svg:width="0cm" svg:height="0cm" svg:x="7.406cm" svg:y="17.523cm" svg:viewBox="0 0 0 0" draw:points="0,0">
          <text:p/>
        </draw:polyline>
        <draw:line draw:style-name="gr23" draw:text-style-name="P1" draw:layer="layout" svg:x1="7.306cm" svg:y1="16.775cm" svg:x2="7.406cm" svg:y2="16.775cm">
          <text:p/>
        </draw:line>
        <draw:polyline draw:style-name="gr23" draw:text-style-name="P1" draw:layer="layout" svg:width="0cm" svg:height="0cm" svg:x="7.406cm" svg:y="16.775cm" svg:viewBox="0 0 0 0" draw:points="0,0">
          <text:p/>
        </draw:polyline>
        <draw:line draw:style-name="gr23" draw:text-style-name="P1" draw:layer="layout" svg:x1="7.306cm" svg:y1="16.028cm" svg:x2="7.406cm" svg:y2="16.028cm">
          <text:p/>
        </draw:line>
        <draw:polyline draw:style-name="gr23" draw:text-style-name="P1" draw:layer="layout" svg:width="0cm" svg:height="0cm" svg:x="7.406cm" svg:y="16.028cm" svg:viewBox="0 0 0 0" draw:points="0,0">
          <text:p/>
        </draw:polyline>
        <draw:line draw:style-name="gr23" draw:text-style-name="P1" draw:layer="layout" svg:x1="7.306cm" svg:y1="15.291cm" svg:x2="7.406cm" svg:y2="15.291cm">
          <text:p/>
        </draw:line>
        <draw:polyline draw:style-name="gr23" draw:text-style-name="P1" draw:layer="layout" svg:width="0cm" svg:height="0cm" svg:x="7.406cm" svg:y="15.291cm" svg:viewBox="0 0 0 0" draw:points="0,0">
          <text:p/>
        </draw:polyline>
        <draw:line draw:style-name="gr23" draw:text-style-name="P1" draw:layer="layout" svg:x1="7.306cm" svg:y1="14.544cm" svg:x2="7.406cm" svg:y2="14.544cm">
          <text:p/>
        </draw:line>
        <draw:polyline draw:style-name="gr23" draw:text-style-name="P1" draw:layer="layout" svg:width="0cm" svg:height="0cm" svg:x="7.406cm" svg:y="14.544cm" svg:viewBox="0 0 0 0" draw:points="0,0">
          <text:p/>
        </draw:polyline>
        <draw:frame draw:style-name="gr5" draw:text-style-name="P4" draw:layer="layout" svg:width="8.833cm" svg:height="0.39cm" svg:x="10.5cm" svg:y="27.097cm">
          <draw:text-box>
            <text:p text:style-name="P3"><text:span text:style-name="T7">(odpowiednio, 53,6, 71,4 i 86,1% respondentów używało </text:span></text:p>
          </draw:text-box>
        </draw:frame>
        <draw:frame draw:style-name="gr25" draw:text-style-name="P18" draw:layer="layout" svg:width="0.794cm" svg:height="0.297cm" svg:x="15.377cm" svg:y="20.381cm">
          <draw:text-box>
            <text:p text:style-name="P3"><text:span text:style-name="T22">95,4%</text:span></text:p>
          </draw:text-box>
        </draw:frame>
        <draw:frame draw:style-name="gr25" draw:text-style-name="P18" draw:layer="layout" svg:width="0.794cm" svg:height="0.297cm" svg:x="13.756cm" svg:y="19.655cm">
          <draw:text-box>
            <text:p text:style-name="P3"><text:span text:style-name="T22">77,1%</text:span></text:p>
          </draw:text-box>
        </draw:frame>
        <draw:frame draw:style-name="gr25" draw:text-style-name="P18" draw:layer="layout" svg:width="0.794cm" svg:height="0.297cm" svg:x="12.378cm" svg:y="18.908cm">
          <draw:text-box>
            <text:p text:style-name="P3"><text:span text:style-name="T22">64,2%</text:span></text:p>
          </draw:text-box>
        </draw:frame>
        <draw:frame draw:style-name="gr25" draw:text-style-name="P18" draw:layer="layout" svg:width="0.794cm" svg:height="0.297cm" svg:x="10.084cm" svg:y="18.183cm">
          <draw:text-box>
            <text:p text:style-name="P3"><text:span text:style-name="T22">37,6%</text:span></text:p>
          </draw:text-box>
        </draw:frame>
        <draw:frame draw:style-name="gr25" draw:text-style-name="P18" draw:layer="layout" svg:width="0.794cm" svg:height="0.297cm" svg:x="9.268cm" svg:y="17.392cm">
          <draw:text-box>
            <text:p text:style-name="P3"><text:span text:style-name="T22">27,5%</text:span></text:p>
          </draw:text-box>
        </draw:frame>
        <draw:frame draw:style-name="gr25" draw:text-style-name="P18" draw:layer="layout" svg:width="0.794cm" svg:height="0.297cm" svg:x="8.607cm" svg:y="16.688cm">
          <draw:text-box>
            <text:p text:style-name="P3"><text:span text:style-name="T22">22,0%</text:span></text:p>
          </draw:text-box>
        </draw:frame>
        <draw:frame draw:style-name="gr25" draw:text-style-name="P18" draw:layer="layout" svg:width="0.794cm" svg:height="0.297cm" svg:x="8.397cm" svg:y="15.941cm">
          <draw:text-box>
            <text:p text:style-name="P3"><text:span text:style-name="T22">20,2%</text:span></text:p>
          </draw:text-box>
        </draw:frame>
        <draw:frame draw:style-name="gr25" draw:text-style-name="P18" draw:layer="layout" svg:width="0.794cm" svg:height="0.297cm" svg:x="7.824cm" svg:y="15.182cm">
          <draw:text-box>
            <text:p text:style-name="P3"><text:span text:style-name="T22">11,0%</text:span></text:p>
          </draw:text-box>
        </draw:frame>
        <draw:frame draw:style-name="gr25" draw:text-style-name="P18" draw:layer="layout" svg:width="0.637cm" svg:height="0.297cm" svg:x="7.813cm" svg:y="14.512cm">
          <draw:text-box>
            <text:p text:style-name="P3"><text:span text:style-name="T22">9,2%</text:span></text:p>
          </draw:text-box>
        </draw:frame>
        <draw:frame draw:style-name="gr26" draw:text-style-name="P15" draw:layer="layout" svg:width="0.417cm" svg:height="0.319cm" svg:x="7.21cm" svg:y="21.521cm">
          <draw:text-box>
            <text:p text:style-name="P3"><text:span text:style-name="T23">0%</text:span></text:p>
          </draw:text-box>
        </draw:frame>
        <draw:frame draw:style-name="gr26" draw:text-style-name="P15" draw:layer="layout" svg:width="0.578cm" svg:height="0.319cm" svg:x="8.996cm" svg:y="21.521cm">
          <draw:text-box>
            <text:p text:style-name="P3"><text:span text:style-name="T23">20%</text:span></text:p>
          </draw:text-box>
        </draw:frame>
        <draw:frame draw:style-name="gr26" draw:text-style-name="P15" draw:layer="layout" svg:width="0.578cm" svg:height="0.319cm" svg:x="10.859cm" svg:y="21.521cm">
          <draw:text-box>
            <text:p text:style-name="P3"><text:span text:style-name="T23">40%</text:span></text:p>
          </draw:text-box>
        </draw:frame>
        <draw:frame draw:style-name="gr26" draw:text-style-name="P15" draw:layer="layout" svg:width="0.578cm" svg:height="0.319cm" svg:x="12.733cm" svg:y="21.521cm">
          <draw:text-box>
            <text:p text:style-name="P3"><text:span text:style-name="T23">60%</text:span></text:p>
          </draw:text-box>
        </draw:frame>
        <draw:frame draw:style-name="gr26" draw:text-style-name="P15" draw:layer="layout" svg:width="0.578cm" svg:height="0.319cm" svg:x="14.596cm" svg:y="21.521cm">
          <draw:text-box>
            <text:p text:style-name="P3"><text:span text:style-name="T23">80%</text:span></text:p>
          </draw:text-box>
        </draw:frame>
        <draw:frame draw:style-name="gr26" draw:text-style-name="P15" draw:layer="layout" svg:width="0.739cm" svg:height="0.319cm" svg:x="16.382cm" svg:y="21.521cm">
          <draw:text-box>
            <text:p text:style-name="P3"><text:span text:style-name="T23">100%</text:span></text:p>
          </draw:text-box>
        </draw:frame>
        <draw:frame draw:style-name="gr26" draw:text-style-name="P15" draw:layer="layout" svg:width="3.566cm" svg:height="0.319cm" svg:x="3.633cm" svg:y="20.721cm">
          <draw:text-box>
            <text:p text:style-name="P3"><text:span text:style-name="T23">pracownik ochrony zdrowia </text:span></text:p>
          </draw:text-box>
        </draw:frame>
        <draw:frame draw:style-name="gr26" draw:text-style-name="P15" draw:layer="layout" svg:width="0.984cm" svg:height="0.319cm" svg:x="6.178cm" svg:y="19.974cm">
          <draw:text-box>
            <text:p text:style-name="P3"><text:span text:style-name="T23">Internet</text:span></text:p>
          </draw:text-box>
        </draw:frame>
        <draw:frame draw:style-name="gr26" draw:text-style-name="P15" draw:layer="layout" svg:width="2.487cm" svg:height="0.319cm" svg:x="4.688cm" svg:y="19.237cm">
          <draw:text-box>
            <text:p text:style-name="P3"><text:span text:style-name="T23">książki, podręczniki</text:span></text:p>
          </draw:text-box>
        </draw:frame>
        <draw:frame draw:style-name="gr26" draw:text-style-name="P15" draw:layer="layout" svg:width="2.843cm" svg:height="0.319cm" svg:x="4.335cm" svg:y="18.49cm">
          <draw:text-box>
            <text:p text:style-name="P3"><text:span text:style-name="T23">czasopisma, periodyki</text:span></text:p>
          </draw:text-box>
        </draw:frame>
        <draw:frame draw:style-name="gr26" draw:text-style-name="P15" draw:layer="layout" svg:width="1.107cm" svg:height="0.319cm" svg:x="6.03cm" svg:y="17.742cm">
          <draw:text-box>
            <text:p text:style-name="P3"><text:span text:style-name="T23">telewizja</text:span></text:p>
          </draw:text-box>
        </draw:frame>
        <draw:frame draw:style-name="gr26" draw:text-style-name="P15" draw:layer="layout" svg:width="0.95cm" svg:height="0.319cm" svg:x="6.196cm" svg:y="17.006cm">
          <draw:text-box>
            <text:p text:style-name="P3"><text:span text:style-name="T23">rodzina</text:span></text:p>
          </draw:text-box>
        </draw:frame>
        <draw:frame draw:style-name="gr26" draw:text-style-name="P15" draw:layer="layout" svg:width="2.504cm" svg:height="0.319cm" svg:x="4.676cm" svg:y="16.259cm">
          <draw:text-box>
            <text:p text:style-name="P3"><text:span text:style-name="T23">przyjaciele, koledzy</text:span></text:p>
          </draw:text-box>
        </draw:frame>
        <draw:frame draw:style-name="gr26" draw:text-style-name="P15" draw:layer="layout" svg:width="2.25cm" svg:height="0.319cm" svg:x="4.942cm" svg:y="15.511cm">
          <draw:text-box>
            <text:p text:style-name="P3"><text:span text:style-name="T23">gazety codzienne</text:span></text:p>
          </draw:text-box>
        </draw:frame>
        <draw:polygon draw:style-name="gr22" draw:text-style-name="P16" draw:layer="layout" svg:width="0.981cm" svg:height="0.879cm" svg:x="3.139cm" svg:y="14.577cm" svg:viewBox="0 0 982 880" draw:points="0,0 982,0 982,880 0,880">
          <text:p/>
        </draw:polygon>
        <draw:polygon draw:style-name="gr23" draw:text-style-name="P1" draw:layer="layout" svg:width="0.981cm" svg:height="0.879cm" svg:x="3.139cm" svg:y="14.577cm" svg:viewBox="0 0 982 880" draw:points="0,0 982,0 982,880 0,880">
          <text:p/>
        </draw:polygon>
        <draw:polygon draw:style-name="gr3" draw:text-style-name="P2" draw:layer="layout" svg:width="0.199cm" svg:height="0.197cm" svg:x="3.238cm" svg:y="14.731cm" svg:viewBox="0 0 200 198" draw:points="0,0 200,0 200,198 0,198">
          <text:p/>
        </draw:polygon>
        <draw:path draw:style-name="gr3" draw:text-style-name="P2" draw:layer="layout" svg:width="0.005cm" svg:height="0.006cm" svg:x="3.233cm" svg:y="14.725cm" svg:viewBox="0 0 6 7" svg:d="M0 7c0-1 0-2 1-3 0-2 1-3 2-3 1-1 3-1 3-1v7z">
          <text:p/>
        </draw:path>
        <draw:polygon draw:style-name="gr3" draw:text-style-name="P2" draw:layer="layout" svg:width="0.199cm" svg:height="0.011cm" svg:x="3.238cm" svg:y="14.725cm" svg:viewBox="0 0 200 12" draw:points="0,12 0,6 0,0 200,0 200,6 200,12">
          <text:p/>
        </draw:polygon>
        <draw:path draw:style-name="gr3" draw:text-style-name="P2" draw:layer="layout" svg:width="0.005cm" svg:height="0.006cm" svg:x="3.437cm" svg:y="14.725cm" svg:viewBox="0 0 6 7" svg:d="M0 0c2 0 3 0 4 1 0 0 1 1 2 3 0 1 0 2 0 3h-6z">
          <text:p/>
        </draw:path>
        <draw:polygon draw:style-name="gr3" draw:text-style-name="P2" draw:layer="layout" svg:width="0.011cm" svg:height="0.197cm" svg:x="3.431cm" svg:y="14.731cm" svg:viewBox="0 0 12 198" draw:points="0,0 6,0 12,0 12,198 6,198 0,198">
          <text:p/>
        </draw:polygon>
        <draw:path draw:style-name="gr3" draw:text-style-name="P2" draw:layer="layout" svg:width="0.005cm" svg:height="0.006cm" svg:x="3.437cm" svg:y="14.928cm" svg:viewBox="0 0 6 7" svg:d="M6 0c0 1 0 2 0 3-1 1-2 3-2 3-1 1-2 1-4 1v-7z">
          <text:p/>
        </draw:path>
        <draw:polygon draw:style-name="gr3" draw:text-style-name="P2" draw:layer="layout" svg:width="0.198cm" svg:height="0.011cm" svg:x="3.239cm" svg:y="14.923cm" svg:viewBox="0 0 199 12" draw:points="199,0 199,5 199,12 0,12 0,5 0,0">
          <text:p/>
        </draw:polygon>
        <draw:path draw:style-name="gr3" draw:text-style-name="P2" draw:layer="layout" svg:width="0.005cm" svg:height="0.006cm" svg:x="3.233cm" svg:y="14.928cm" svg:viewBox="0 0 6 7" svg:d="M6 7c0 0-2 0-3-1-1 0-2-2-3-3 0-1 0-2 0-3h6z">
          <text:p/>
        </draw:path>
        <draw:polygon draw:style-name="gr3" draw:text-style-name="P2" draw:layer="layout" svg:width="0.011cm" svg:height="0.197cm" svg:x="3.233cm" svg:y="14.731cm" svg:viewBox="0 0 12 198" draw:points="12,198 6,198 0,198 0,0 6,0 12,0">
          <text:p/>
        </draw:polygon>
        <draw:frame draw:style-name="gr26" draw:text-style-name="P15" draw:layer="layout" svg:width="0.645cm" svg:height="0.319cm" svg:x="6.489cm" svg:y="14.775cm">
          <draw:text-box>
            <text:p text:style-name="P3"><text:span text:style-name="T23">radio</text:span></text:p>
          </draw:text-box>
        </draw:frame>
        <draw:polygon draw:style-name="gr22" draw:text-style-name="P16" draw:layer="layout" svg:width="0.199cm" svg:height="0.198cm" svg:x="3.238cm" svg:y="15.17cm" svg:viewBox="0 0 200 199" draw:points="0,0 200,0 200,199 0,199">
          <text:p/>
        </draw:polygon>
        <draw:path draw:style-name="gr3" draw:text-style-name="P2" draw:layer="layout" svg:width="0.005cm" svg:height="0.005cm" svg:x="3.233cm" svg:y="15.165cm" svg:viewBox="0 0 6 6" svg:d="M0 6c0-1 0-2 1-4 0 0 1-1 2-2 1 0 3 0 3 0v6z">
          <text:p/>
        </draw:path>
        <draw:polygon draw:style-name="gr3" draw:text-style-name="P2" draw:layer="layout" svg:width="0.199cm" svg:height="0.011cm" svg:x="3.238cm" svg:y="15.165cm" svg:viewBox="0 0 200 12" draw:points="0,12 0,5 0,0 200,0 200,5 200,12">
          <text:p/>
        </draw:polygon>
        <draw:path draw:style-name="gr3" draw:text-style-name="P2" draw:layer="layout" svg:width="0.005cm" svg:height="0.005cm" svg:x="3.437cm" svg:y="15.165cm" svg:viewBox="0 0 6 6" svg:d="M0 0c2 0 3 0 4 0 0 1 1 1 2 2 0 2 0 3 0 4h-6z">
          <text:p/>
        </draw:path>
        <draw:polygon draw:style-name="gr3" draw:text-style-name="P2" draw:layer="layout" svg:width="0.011cm" svg:height="0.198cm" svg:x="3.431cm" svg:y="15.17cm" svg:viewBox="0 0 12 199" draw:points="0,0 6,0 12,0 12,199 6,199 0,199">
          <text:p/>
        </draw:polygon>
        <draw:path draw:style-name="gr3" draw:text-style-name="P2" draw:layer="layout" svg:width="0.005cm" svg:height="0.006cm" svg:x="3.437cm" svg:y="15.368cm" svg:viewBox="0 0 6 7" svg:d="M6 0c0 1 0 2 0 3-1 1-2 1-2 3-1 0-2 1-4 1v-7z">
          <text:p/>
        </draw:path>
        <draw:polygon draw:style-name="gr3" draw:text-style-name="P2" draw:layer="layout" svg:width="0.198cm" svg:height="0.012cm" svg:x="3.239cm" svg:y="15.362cm" svg:viewBox="0 0 199 13" draw:points="199,0 199,6 199,13 0,13 0,6 0,0">
          <text:p/>
        </draw:polygon>
        <draw:path draw:style-name="gr3" draw:text-style-name="P2" draw:layer="layout" svg:width="0.005cm" svg:height="0.006cm" svg:x="3.233cm" svg:y="15.368cm" svg:viewBox="0 0 6 7" svg:d="M6 7c0 0-2-1-3-1-1-2-2-2-3-3 0-1 0-2 0-3h6z">
          <text:p/>
        </draw:path>
        <draw:polygon draw:style-name="gr3" draw:text-style-name="P2" draw:layer="layout" svg:width="0.011cm" svg:height="0.198cm" svg:x="3.233cm" svg:y="15.17cm" svg:viewBox="0 0 12 199" draw:points="12,199 6,199 0,199 0,0 6,0 12,0">
          <text:p/>
        </draw:polygon>
        <draw:frame draw:style-name="gr26" draw:text-style-name="P15" draw:layer="layout" svg:width="0.485cm" svg:height="0.319cm" svg:x="3.526cm" svg:y="14.676cm">
          <draw:text-box>
            <text:p text:style-name="P3"><text:span text:style-name="T23">Tak</text:span></text:p>
          </draw:text-box>
        </draw:frame>
        <draw:line draw:style-name="gr20" draw:text-style-name="P1" draw:layer="layout" svg:x1="1.999cm" svg:y1="23.605cm" svg:x2="18.499cm" svg:y2="23.605cm">
          <text:p/>
        </draw:line>
        <draw:frame draw:style-name="gr26" draw:text-style-name="P15" draw:layer="layout" svg:width="0.434cm" svg:height="0.319cm" svg:x="3.526cm" svg:y="15.115cm">
          <draw:text-box>
            <text:p text:style-name="P3"><text:span text:style-name="T23">Nie</text:span></text:p>
          </draw:text-box>
        </draw:frame>
        <draw:frame draw:style-name="gr12" draw:text-style-name="P10" draw:layer="layout" svg:width="8.05cm" svg:height="0.353cm" svg:x="2cm" svg:y="22.633cm">
          <draw:text-box>
            <text:p text:style-name="P3"><text:span text:style-name="T21">Wykres 1.</text:span><text:span text:style-name="T20"> Główne źródła informacji związanych ze zdrowiem.</text:span></text:p>
          </draw:text-box>
        </draw:frame>
        <draw:frame draw:style-name="gr12" draw:text-style-name="P10" draw:layer="layout" svg:width="3.842cm" svg:height="0.353cm" svg:x="2cm" svg:y="23.114cm">
          <draw:text-box>
            <text:p text:style-name="P3"><text:span text:style-name="T20">Źródło: Opracowanie własne.</text:span></text:p>
          </draw:text-box>
        </draw:frame>
      </draw:page>
      <draw:page draw:name="page5" draw:style-name="dp1" draw:master-page-name="master-page9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8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22</text:span></text:p>
          </draw:text-box>
        </draw:frame>
        <draw:polygon draw:style-name="gr18" draw:text-style-name="P13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0" draw:text-style-name="P1" draw:layer="layout" svg:x1="1.999cm" svg:y1="8.721cm" svg:x2="18.5cm" svg:y2="8.721cm">
          <text:p/>
        </draw:line>
        <draw:line draw:style-name="gr20" draw:text-style-name="P1" draw:layer="layout" svg:x1="14.8cm" svg:y1="2.491cm" svg:x2="14.8cm" svg:y2="2.017cm">
          <text:p/>
        </draw:line>
        <draw:line draw:style-name="gr20" draw:text-style-name="P1" draw:layer="layout" svg:x1="16.66cm" svg:y1="2.491cm" svg:x2="16.66cm" svg:y2="2.017cm">
          <text:p/>
        </draw:line>
        <draw:line draw:style-name="gr20" draw:text-style-name="P1" draw:layer="layout" svg:x1="14.8cm" svg:y1="2.986cm" svg:x2="14.8cm" svg:y2="2.508cm">
          <text:p/>
        </draw:line>
        <draw:line draw:style-name="gr20" draw:text-style-name="P1" draw:layer="layout" svg:x1="16.66cm" svg:y1="2.986cm" svg:x2="16.66cm" svg:y2="2.508cm">
          <text:p/>
        </draw:line>
        <draw:line draw:style-name="gr20" draw:text-style-name="P1" draw:layer="layout" svg:x1="1.999cm" svg:y1="2.995cm" svg:x2="14.8cm" svg:y2="2.995cm">
          <text:p/>
        </draw:line>
        <draw:line draw:style-name="gr20" draw:text-style-name="P1" draw:layer="layout" svg:x1="14.8cm" svg:y1="2.995cm" svg:x2="16.66cm" svg:y2="2.995cm">
          <text:p/>
        </draw:line>
        <draw:line draw:style-name="gr20" draw:text-style-name="P1" draw:layer="layout" svg:x1="14.8cm" svg:y1="3.482cm" svg:x2="14.8cm" svg:y2="3.004cm">
          <text:p/>
        </draw:line>
        <draw:line draw:style-name="gr20" draw:text-style-name="P1" draw:layer="layout" svg:x1="16.66cm" svg:y1="2.995cm" svg:x2="18.528cm" svg:y2="2.995cm">
          <text:p/>
        </draw:line>
        <draw:line draw:style-name="gr20" draw:text-style-name="P1" draw:layer="layout" svg:x1="16.66cm" svg:y1="3.482cm" svg:x2="16.66cm" svg:y2="3.004cm">
          <text:p/>
        </draw:line>
        <draw:line draw:style-name="gr20" draw:text-style-name="P1" draw:layer="layout" svg:x1="1.999cm" svg:y1="3.491cm" svg:x2="14.8cm" svg:y2="3.491cm">
          <text:p/>
        </draw:line>
        <draw:line draw:style-name="gr20" draw:text-style-name="P1" draw:layer="layout" svg:x1="14.8cm" svg:y1="3.491cm" svg:x2="16.66cm" svg:y2="3.491cm">
          <text:p/>
        </draw:line>
        <draw:line draw:style-name="gr20" draw:text-style-name="P1" draw:layer="layout" svg:x1="14.8cm" svg:y1="3.978cm" svg:x2="14.8cm" svg:y2="3.5cm">
          <text:p/>
        </draw:line>
        <draw:line draw:style-name="gr20" draw:text-style-name="P1" draw:layer="layout" svg:x1="16.66cm" svg:y1="3.491cm" svg:x2="18.528cm" svg:y2="3.491cm">
          <text:p/>
        </draw:line>
        <draw:line draw:style-name="gr20" draw:text-style-name="P1" draw:layer="layout" svg:x1="16.66cm" svg:y1="3.978cm" svg:x2="16.66cm" svg:y2="3.5cm">
          <text:p/>
        </draw:line>
        <draw:line draw:style-name="gr20" draw:text-style-name="P1" draw:layer="layout" svg:x1="1.999cm" svg:y1="3.986cm" svg:x2="14.8cm" svg:y2="3.986cm">
          <text:p/>
        </draw:line>
        <draw:line draw:style-name="gr20" draw:text-style-name="P1" draw:layer="layout" svg:x1="14.8cm" svg:y1="3.986cm" svg:x2="16.66cm" svg:y2="3.986cm">
          <text:p/>
        </draw:line>
        <draw:line draw:style-name="gr20" draw:text-style-name="P1" draw:layer="layout" svg:x1="14.8cm" svg:y1="4.473cm" svg:x2="14.8cm" svg:y2="3.995cm">
          <text:p/>
        </draw:line>
        <draw:line draw:style-name="gr20" draw:text-style-name="P1" draw:layer="layout" svg:x1="16.66cm" svg:y1="3.986cm" svg:x2="18.528cm" svg:y2="3.986cm">
          <text:p/>
        </draw:line>
        <draw:line draw:style-name="gr20" draw:text-style-name="P1" draw:layer="layout" svg:x1="16.66cm" svg:y1="4.473cm" svg:x2="16.66cm" svg:y2="3.995cm">
          <text:p/>
        </draw:line>
        <draw:line draw:style-name="gr20" draw:text-style-name="P1" draw:layer="layout" svg:x1="1.999cm" svg:y1="4.482cm" svg:x2="14.8cm" svg:y2="4.482cm">
          <text:p/>
        </draw:line>
        <draw:line draw:style-name="gr20" draw:text-style-name="P1" draw:layer="layout" svg:x1="14.8cm" svg:y1="4.482cm" svg:x2="16.66cm" svg:y2="4.482cm">
          <text:p/>
        </draw:line>
        <draw:line draw:style-name="gr20" draw:text-style-name="P1" draw:layer="layout" svg:x1="14.8cm" svg:y1="4.969cm" svg:x2="14.8cm" svg:y2="4.491cm">
          <text:p/>
        </draw:line>
        <draw:line draw:style-name="gr20" draw:text-style-name="P1" draw:layer="layout" svg:x1="16.66cm" svg:y1="4.482cm" svg:x2="18.528cm" svg:y2="4.482cm">
          <text:p/>
        </draw:line>
        <draw:line draw:style-name="gr20" draw:text-style-name="P1" draw:layer="layout" svg:x1="16.66cm" svg:y1="4.969cm" svg:x2="16.66cm" svg:y2="4.491cm">
          <text:p/>
        </draw:line>
        <draw:line draw:style-name="gr20" draw:text-style-name="P1" draw:layer="layout" svg:x1="1.999cm" svg:y1="4.978cm" svg:x2="14.8cm" svg:y2="4.978cm">
          <text:p/>
        </draw:line>
        <draw:line draw:style-name="gr20" draw:text-style-name="P1" draw:layer="layout" svg:x1="14.8cm" svg:y1="4.978cm" svg:x2="16.66cm" svg:y2="4.978cm">
          <text:p/>
        </draw:line>
        <draw:line draw:style-name="gr20" draw:text-style-name="P1" draw:layer="layout" svg:x1="14.8cm" svg:y1="5.465cm" svg:x2="14.8cm" svg:y2="4.987cm">
          <text:p/>
        </draw:line>
        <draw:line draw:style-name="gr20" draw:text-style-name="P1" draw:layer="layout" svg:x1="16.66cm" svg:y1="4.978cm" svg:x2="18.528cm" svg:y2="4.978cm">
          <text:p/>
        </draw:line>
        <draw:line draw:style-name="gr20" draw:text-style-name="P1" draw:layer="layout" svg:x1="16.66cm" svg:y1="5.465cm" svg:x2="16.66cm" svg:y2="4.987cm">
          <text:p/>
        </draw:line>
        <draw:line draw:style-name="gr20" draw:text-style-name="P1" draw:layer="layout" svg:x1="1.999cm" svg:y1="5.474cm" svg:x2="14.8cm" svg:y2="5.474cm">
          <text:p/>
        </draw:line>
        <draw:line draw:style-name="gr20" draw:text-style-name="P1" draw:layer="layout" svg:x1="14.8cm" svg:y1="5.474cm" svg:x2="16.66cm" svg:y2="5.474cm">
          <text:p/>
        </draw:line>
        <draw:line draw:style-name="gr20" draw:text-style-name="P1" draw:layer="layout" svg:x1="14.8cm" svg:y1="5.96cm" svg:x2="14.8cm" svg:y2="5.482cm">
          <text:p/>
        </draw:line>
        <draw:line draw:style-name="gr20" draw:text-style-name="P1" draw:layer="layout" svg:x1="16.66cm" svg:y1="5.474cm" svg:x2="18.528cm" svg:y2="5.474cm">
          <text:p/>
        </draw:line>
        <draw:line draw:style-name="gr20" draw:text-style-name="P1" draw:layer="layout" svg:x1="16.66cm" svg:y1="5.96cm" svg:x2="16.66cm" svg:y2="5.482cm">
          <text:p/>
        </draw:line>
        <draw:line draw:style-name="gr20" draw:text-style-name="P1" draw:layer="layout" svg:x1="1.999cm" svg:y1="5.969cm" svg:x2="14.8cm" svg:y2="5.969cm">
          <text:p/>
        </draw:line>
        <draw:line draw:style-name="gr20" draw:text-style-name="P1" draw:layer="layout" svg:x1="14.8cm" svg:y1="5.969cm" svg:x2="16.66cm" svg:y2="5.969cm">
          <text:p/>
        </draw:line>
        <draw:line draw:style-name="gr20" draw:text-style-name="P1" draw:layer="layout" svg:x1="14.8cm" svg:y1="6.456cm" svg:x2="14.8cm" svg:y2="5.978cm">
          <text:p/>
        </draw:line>
        <draw:line draw:style-name="gr20" draw:text-style-name="P1" draw:layer="layout" svg:x1="16.66cm" svg:y1="5.969cm" svg:x2="18.528cm" svg:y2="5.969cm">
          <text:p/>
        </draw:line>
        <draw:line draw:style-name="gr20" draw:text-style-name="P1" draw:layer="layout" svg:x1="16.66cm" svg:y1="6.456cm" svg:x2="16.66cm" svg:y2="5.978cm">
          <text:p/>
        </draw:line>
        <draw:line draw:style-name="gr20" draw:text-style-name="P1" draw:layer="layout" svg:x1="1.999cm" svg:y1="6.465cm" svg:x2="14.8cm" svg:y2="6.465cm">
          <text:p/>
        </draw:line>
        <draw:line draw:style-name="gr20" draw:text-style-name="P1" draw:layer="layout" svg:x1="14.8cm" svg:y1="6.465cm" svg:x2="16.66cm" svg:y2="6.465cm">
          <text:p/>
        </draw:line>
        <draw:line draw:style-name="gr20" draw:text-style-name="P1" draw:layer="layout" svg:x1="14.8cm" svg:y1="6.952cm" svg:x2="14.8cm" svg:y2="6.474cm">
          <text:p/>
        </draw:line>
        <draw:line draw:style-name="gr20" draw:text-style-name="P1" draw:layer="layout" svg:x1="16.66cm" svg:y1="6.465cm" svg:x2="18.528cm" svg:y2="6.465cm">
          <text:p/>
        </draw:line>
        <draw:line draw:style-name="gr20" draw:text-style-name="P1" draw:layer="layout" svg:x1="16.66cm" svg:y1="6.952cm" svg:x2="16.66cm" svg:y2="6.474cm">
          <text:p/>
        </draw:line>
        <draw:line draw:style-name="gr20" draw:text-style-name="P1" draw:layer="layout" svg:x1="2.008cm" svg:y1="2.986cm" svg:x2="2.008cm" svg:y2="2.508cm">
          <text:p/>
        </draw:line>
        <draw:line draw:style-name="gr20" draw:text-style-name="P1" draw:layer="layout" svg:x1="18.52cm" svg:y1="2.986cm" svg:x2="18.52cm" svg:y2="2.508cm">
          <text:p/>
        </draw:line>
        <draw:line draw:style-name="gr20" draw:text-style-name="P1" draw:layer="layout" svg:x1="2.008cm" svg:y1="3.482cm" svg:x2="2.008cm" svg:y2="3.004cm">
          <text:p/>
        </draw:line>
        <draw:line draw:style-name="gr20" draw:text-style-name="P1" draw:layer="layout" svg:x1="18.52cm" svg:y1="3.482cm" svg:x2="18.52cm" svg:y2="3.004cm">
          <text:p/>
        </draw:line>
        <draw:line draw:style-name="gr20" draw:text-style-name="P1" draw:layer="layout" svg:x1="2.008cm" svg:y1="3.978cm" svg:x2="2.008cm" svg:y2="3.5cm">
          <text:p/>
        </draw:line>
        <draw:line draw:style-name="gr20" draw:text-style-name="P1" draw:layer="layout" svg:x1="18.52cm" svg:y1="3.978cm" svg:x2="18.52cm" svg:y2="3.5cm">
          <text:p/>
        </draw:line>
        <draw:line draw:style-name="gr20" draw:text-style-name="P1" draw:layer="layout" svg:x1="2.008cm" svg:y1="4.473cm" svg:x2="2.008cm" svg:y2="3.995cm">
          <text:p/>
        </draw:line>
        <draw:line draw:style-name="gr20" draw:text-style-name="P1" draw:layer="layout" svg:x1="18.52cm" svg:y1="4.473cm" svg:x2="18.52cm" svg:y2="3.995cm">
          <text:p/>
        </draw:line>
        <draw:line draw:style-name="gr20" draw:text-style-name="P1" draw:layer="layout" svg:x1="2.008cm" svg:y1="4.969cm" svg:x2="2.008cm" svg:y2="4.491cm">
          <text:p/>
        </draw:line>
        <draw:line draw:style-name="gr20" draw:text-style-name="P1" draw:layer="layout" svg:x1="18.52cm" svg:y1="4.969cm" svg:x2="18.52cm" svg:y2="4.491cm">
          <text:p/>
        </draw:line>
        <draw:line draw:style-name="gr20" draw:text-style-name="P1" draw:layer="layout" svg:x1="2.008cm" svg:y1="5.465cm" svg:x2="2.008cm" svg:y2="4.987cm">
          <text:p/>
        </draw:line>
        <draw:line draw:style-name="gr20" draw:text-style-name="P1" draw:layer="layout" svg:x1="18.52cm" svg:y1="5.465cm" svg:x2="18.52cm" svg:y2="4.987cm">
          <text:p/>
        </draw:line>
        <draw:line draw:style-name="gr20" draw:text-style-name="P1" draw:layer="layout" svg:x1="2.008cm" svg:y1="5.96cm" svg:x2="2.008cm" svg:y2="5.482cm">
          <text:p/>
        </draw:line>
        <draw:line draw:style-name="gr20" draw:text-style-name="P1" draw:layer="layout" svg:x1="18.52cm" svg:y1="5.96cm" svg:x2="18.52cm" svg:y2="5.482cm">
          <text:p/>
        </draw:line>
        <draw:line draw:style-name="gr20" draw:text-style-name="P1" draw:layer="layout" svg:x1="2.008cm" svg:y1="6.456cm" svg:x2="2.008cm" svg:y2="5.978cm">
          <text:p/>
        </draw:line>
        <draw:line draw:style-name="gr20" draw:text-style-name="P1" draw:layer="layout" svg:x1="18.52cm" svg:y1="6.456cm" svg:x2="18.52cm" svg:y2="5.978cm">
          <text:p/>
        </draw:line>
        <draw:line draw:style-name="gr20" draw:text-style-name="P1" draw:layer="layout" svg:x1="2.008cm" svg:y1="6.952cm" svg:x2="2.008cm" svg:y2="6.474cm">
          <text:p/>
        </draw:line>
        <draw:line draw:style-name="gr20" draw:text-style-name="P1" draw:layer="layout" svg:x1="18.52cm" svg:y1="6.952cm" svg:x2="18.52cm" svg:y2="6.474cm">
          <text:p/>
        </draw:line>
        <draw:line draw:style-name="gr20" draw:text-style-name="P1" draw:layer="layout" svg:x1="1.999cm" svg:y1="6.961cm" svg:x2="14.8cm" svg:y2="6.961cm">
          <text:p/>
        </draw:line>
        <draw:line draw:style-name="gr20" draw:text-style-name="P1" draw:layer="layout" svg:x1="14.8cm" svg:y1="6.961cm" svg:x2="16.66cm" svg:y2="6.961cm">
          <text:p/>
        </draw:line>
        <draw:line draw:style-name="gr20" draw:text-style-name="P1" draw:layer="layout" svg:x1="16.66cm" svg:y1="6.961cm" svg:x2="18.528cm" svg:y2="6.961cm">
          <text:p/>
        </draw:line>
        <draw:line draw:style-name="gr20" draw:text-style-name="P1" draw:layer="layout" svg:x1="1.999cm" svg:y1="2.008cm" svg:x2="14.8cm" svg:y2="2.008cm">
          <text:p/>
        </draw:line>
        <draw:line draw:style-name="gr20" draw:text-style-name="P1" draw:layer="layout" svg:x1="2.008cm" svg:y1="2.491cm" svg:x2="2.008cm" svg:y2="2.017cm">
          <text:p/>
        </draw:line>
        <draw:line draw:style-name="gr20" draw:text-style-name="P1" draw:layer="layout" svg:x1="14.8cm" svg:y1="2.008cm" svg:x2="16.66cm" svg:y2="2.008cm">
          <text:p/>
        </draw:line>
        <draw:line draw:style-name="gr20" draw:text-style-name="P1" draw:layer="layout" svg:x1="16.66cm" svg:y1="2.008cm" svg:x2="18.528cm" svg:y2="2.008cm">
          <text:p/>
        </draw:line>
        <draw:line draw:style-name="gr20" draw:text-style-name="P1" draw:layer="layout" svg:x1="18.52cm" svg:y1="2.491cm" svg:x2="18.52cm" svg:y2="2.017cm">
          <text:p/>
        </draw:line>
        <draw:line draw:style-name="gr20" draw:text-style-name="P1" draw:layer="layout" svg:x1="1.999cm" svg:y1="2.499cm" svg:x2="14.8cm" svg:y2="2.499cm">
          <text:p/>
        </draw:line>
        <draw:line draw:style-name="gr20" draw:text-style-name="P1" draw:layer="layout" svg:x1="14.8cm" svg:y1="2.499cm" svg:x2="16.66cm" svg:y2="2.499cm">
          <text:p/>
        </draw:line>
        <draw:line draw:style-name="gr20" draw:text-style-name="P1" draw:layer="layout" svg:x1="16.66cm" svg:y1="2.499cm" svg:x2="18.528cm" svg:y2="2.499cm">
          <text:p/>
        </draw:line>
        <draw:frame draw:style-name="gr7" draw:text-style-name="P5" draw:layer="layout" svg:width="2.148cm" svg:height="0.666cm" svg:x="2.1cm" svg:y="0.522cm">
          <draw:text-box>
            <text:p text:style-name="P3"><text:span text:style-name="T14">e-zdrowie</text:span></text:p>
          </draw:text-box>
        </draw:frame>
        <draw:frame draw:style-name="gr21" draw:text-style-name="P15" draw:layer="layout" svg:width="9.472cm" svg:height="0.314cm" svg:x="3.719cm" svg:y="2.098cm">
          <draw:text-box>
            <text:p text:style-name="P3"><text:span text:style-name="T17">Aktywności związane ze zdrowiem realizowane (co najmniej raz) w Internecie</text:span></text:p>
          </draw:text-box>
        </draw:frame>
        <draw:frame draw:style-name="gr21" draw:text-style-name="P15" draw:layer="layout" svg:width="0.281cm" svg:height="0.314cm" svg:x="15.628cm" svg:y="2.098cm">
          <draw:text-box>
            <text:p text:style-name="P3"><text:span text:style-name="T17">N</text:span></text:p>
          </draw:text-box>
        </draw:frame>
        <draw:frame draw:style-name="gr21" draw:text-style-name="P15" draw:layer="layout" svg:width="0.286cm" svg:height="0.314cm" svg:x="17.449cm" svg:y="2.098cm">
          <draw:text-box>
            <text:p text:style-name="P3"><text:span text:style-name="T17">%</text:span></text:p>
          </draw:text-box>
        </draw:frame>
        <draw:frame draw:style-name="gr21" draw:text-style-name="P15" draw:layer="layout" svg:width="2.534cm" svg:height="0.314cm" svg:x="2.159cm" svg:y="2.594cm">
          <draw:text-box>
            <text:p text:style-name="P3"><text:span text:style-name="T18">Pytanie do eksperta </text:span></text:p>
          </draw:text-box>
        </draw:frame>
        <draw:frame draw:style-name="gr21" draw:text-style-name="P15" draw:layer="layout" svg:width="0.29cm" svg:height="0.314cm" svg:x="15.514cm" svg:y="2.594cm">
          <draw:text-box>
            <text:p text:style-name="P3"><text:span text:style-name="T18">12</text:span></text:p>
          </draw:text-box>
        </draw:frame>
        <draw:frame draw:style-name="gr21" draw:text-style-name="P15" draw:layer="layout" svg:width="0.506cm" svg:height="0.314cm" svg:x="17.374cm" svg:y="2.594cm">
          <draw:text-box>
            <text:p text:style-name="P3"><text:span text:style-name="T18">13,6</text:span></text:p>
          </draw:text-box>
        </draw:frame>
        <draw:frame draw:style-name="gr21" draw:text-style-name="P15" draw:layer="layout" svg:width="3.566cm" svg:height="0.314cm" svg:x="2.159cm" svg:y="3.09cm">
          <draw:text-box>
            <text:p text:style-name="P3"><text:span text:style-name="T18">Porada dla innych rodziców </text:span></text:p>
          </draw:text-box>
        </draw:frame>
        <draw:frame draw:style-name="gr21" draw:text-style-name="P15" draw:layer="layout" svg:width="0.29cm" svg:height="0.314cm" svg:x="15.656cm" svg:y="3.09cm">
          <draw:text-box>
            <text:p text:style-name="P3"><text:span text:style-name="T18">9 </text:span></text:p>
          </draw:text-box>
        </draw:frame>
        <draw:frame draw:style-name="gr21" draw:text-style-name="P15" draw:layer="layout" svg:width="0.506cm" svg:height="0.314cm" svg:x="17.374cm" svg:y="3.09cm">
          <draw:text-box>
            <text:p text:style-name="P3"><text:span text:style-name="T18">10,2</text:span></text:p>
          </draw:text-box>
        </draw:frame>
        <draw:frame draw:style-name="gr21" draw:text-style-name="P15" draw:layer="layout" svg:width="3.359cm" svg:height="0.314cm" svg:x="2.159cm" svg:y="3.586cm">
          <draw:text-box>
            <text:p text:style-name="P3"><text:span text:style-name="T18">Porada od innych rodziców</text:span></text:p>
          </draw:text-box>
        </draw:frame>
        <draw:frame draw:style-name="gr21" draw:text-style-name="P15" draw:layer="layout" svg:width="0.29cm" svg:height="0.314cm" svg:x="15.514cm" svg:y="3.586cm">
          <draw:text-box>
            <text:p text:style-name="P3"><text:span text:style-name="T18">47</text:span></text:p>
          </draw:text-box>
        </draw:frame>
        <draw:frame draw:style-name="gr21" draw:text-style-name="P15" draw:layer="layout" svg:width="0.506cm" svg:height="0.314cm" svg:x="17.374cm" svg:y="3.586cm">
          <draw:text-box>
            <text:p text:style-name="P3"><text:span text:style-name="T18">53,4</text:span></text:p>
          </draw:text-box>
        </draw:frame>
        <draw:frame draw:style-name="gr21" draw:text-style-name="P15" draw:layer="layout" svg:width="6.682cm" svg:height="0.314cm" svg:x="2.159cm" svg:y="4.081cm">
          <draw:text-box>
            <text:p text:style-name="P3"><text:span text:style-name="T18">Pytanie o problem zdrowotny na forum dyskusyjnym </text:span></text:p>
          </draw:text-box>
        </draw:frame>
        <draw:frame draw:style-name="gr21" draw:text-style-name="P15" draw:layer="layout" svg:width="0.29cm" svg:height="0.314cm" svg:x="15.514cm" svg:y="4.081cm">
          <draw:text-box>
            <text:p text:style-name="P3"><text:span text:style-name="T18">13</text:span></text:p>
          </draw:text-box>
        </draw:frame>
        <draw:frame draw:style-name="gr21" draw:text-style-name="P15" draw:layer="layout" svg:width="0.506cm" svg:height="0.314cm" svg:x="17.374cm" svg:y="4.081cm">
          <draw:text-box>
            <text:p text:style-name="P3"><text:span text:style-name="T18">14,8</text:span></text:p>
          </draw:text-box>
        </draw:frame>
        <draw:frame draw:style-name="gr21" draw:text-style-name="P15" draw:layer="layout" svg:width="10.043cm" svg:height="0.314cm" svg:x="2.159cm" svg:y="4.577cm">
          <draw:text-box>
            <text:p text:style-name="P3"><text:span text:style-name="T18">Sprawdzenie dawki lub działań niepożądanych leków przepisanych przez lekarza </text:span></text:p>
          </draw:text-box>
        </draw:frame>
        <draw:frame draw:style-name="gr21" draw:text-style-name="P15" draw:layer="layout" svg:width="0.29cm" svg:height="0.314cm" svg:x="15.514cm" svg:y="4.577cm">
          <draw:text-box>
            <text:p text:style-name="P3"><text:span text:style-name="T18">35</text:span></text:p>
          </draw:text-box>
        </draw:frame>
        <draw:frame draw:style-name="gr21" draw:text-style-name="P15" draw:layer="layout" svg:width="0.506cm" svg:height="0.314cm" svg:x="17.374cm" svg:y="4.577cm">
          <draw:text-box>
            <text:p text:style-name="P3"><text:span text:style-name="T18">39,8</text:span></text:p>
          </draw:text-box>
        </draw:frame>
        <draw:frame draw:style-name="gr21" draw:text-style-name="P15" draw:layer="layout" svg:width="3.71cm" svg:height="0.314cm" svg:x="2.159cm" svg:y="5.073cm">
          <draw:text-box>
            <text:p text:style-name="P3"><text:span text:style-name="T18">Sprawdzenie opinii o lekarzu </text:span></text:p>
          </draw:text-box>
        </draw:frame>
        <draw:frame draw:style-name="gr21" draw:text-style-name="P15" draw:layer="layout" svg:width="0.29cm" svg:height="0.314cm" svg:x="15.514cm" svg:y="5.073cm">
          <draw:text-box>
            <text:p text:style-name="P3"><text:span text:style-name="T18">29</text:span></text:p>
          </draw:text-box>
        </draw:frame>
        <draw:frame draw:style-name="gr21" draw:text-style-name="P15" draw:layer="layout" svg:width="0.506cm" svg:height="0.314cm" svg:x="17.374cm" svg:y="5.073cm">
          <draw:text-box>
            <text:p text:style-name="P3"><text:span text:style-name="T18">33,0</text:span></text:p>
          </draw:text-box>
        </draw:frame>
        <draw:frame draw:style-name="gr21" draw:text-style-name="P15" draw:layer="layout" svg:width="5.332cm" svg:height="0.314cm" svg:x="2.159cm" svg:y="5.568cm">
          <draw:text-box>
            <text:p text:style-name="P3"><text:span text:style-name="T18">Sprawdzenie opinii o placówce medycznej </text:span></text:p>
          </draw:text-box>
        </draw:frame>
        <draw:frame draw:style-name="gr21" draw:text-style-name="P15" draw:layer="layout" svg:width="0.29cm" svg:height="0.314cm" svg:x="15.514cm" svg:y="5.568cm">
          <draw:text-box>
            <text:p text:style-name="P3"><text:span text:style-name="T18">30</text:span></text:p>
          </draw:text-box>
        </draw:frame>
        <draw:frame draw:style-name="gr21" draw:text-style-name="P15" draw:layer="layout" svg:width="0.506cm" svg:height="0.314cm" svg:x="17.374cm" svg:y="5.568cm">
          <draw:text-box>
            <text:p text:style-name="P3"><text:span text:style-name="T18">34,1</text:span></text:p>
          </draw:text-box>
        </draw:frame>
        <draw:frame draw:style-name="gr21" draw:text-style-name="P15" draw:layer="layout" svg:width="7.965cm" svg:height="0.314cm" svg:x="2.159cm" svg:y="6.064cm">
          <draw:text-box>
            <text:p text:style-name="P3"><text:span text:style-name="T18">Sprawdzanie informacji o procedurach zaleconych przez lekarza </text:span></text:p>
          </draw:text-box>
        </draw:frame>
        <draw:frame draw:style-name="gr21" draw:text-style-name="P15" draw:layer="layout" svg:width="0.29cm" svg:height="0.314cm" svg:x="15.514cm" svg:y="6.064cm">
          <draw:text-box>
            <text:p text:style-name="P3"><text:span text:style-name="T18">50</text:span></text:p>
          </draw:text-box>
        </draw:frame>
        <draw:frame draw:style-name="gr21" draw:text-style-name="P15" draw:layer="layout" svg:width="0.506cm" svg:height="0.314cm" svg:x="17.374cm" svg:y="6.064cm">
          <draw:text-box>
            <text:p text:style-name="P3"><text:span text:style-name="T18">56,8</text:span></text:p>
          </draw:text-box>
        </draw:frame>
        <draw:frame draw:style-name="gr21" draw:text-style-name="P15" draw:layer="layout" svg:width="9.286cm" svg:height="0.314cm" svg:x="2.159cm" svg:y="6.56cm">
          <draw:text-box>
            <text:p text:style-name="P3"><text:span text:style-name="T18">Poszukiwanie informacji o przygotowaniu dziecka do zabiegu lub operacji </text:span></text:p>
          </draw:text-box>
        </draw:frame>
        <draw:frame draw:style-name="gr21" draw:text-style-name="P15" draw:layer="layout" svg:width="0.29cm" svg:height="0.314cm" svg:x="15.514cm" svg:y="6.56cm">
          <draw:text-box>
            <text:p text:style-name="P3"><text:span text:style-name="T18">22</text:span></text:p>
          </draw:text-box>
        </draw:frame>
        <draw:frame draw:style-name="gr21" draw:text-style-name="P15" draw:layer="layout" svg:width="0.506cm" svg:height="0.314cm" svg:x="17.374cm" svg:y="6.56cm">
          <draw:text-box>
            <text:p text:style-name="P3"><text:span text:style-name="T18">25,0</text:span></text:p>
          </draw:text-box>
        </draw:frame>
        <draw:frame draw:style-name="gr12" draw:text-style-name="P10" draw:layer="layout" svg:width="16.719cm" svg:height="0.353cm" svg:x="2cm" svg:y="7.368cm">
          <draw:text-box>
            <text:p text:style-name="P3"><text:span text:style-name="T21">Tabela III.</text:span><text:span text:style-name="T20"> Aktywności związane ze zdrowiem realizowane w Internecie (co najmniej raz) przez respondentów samodzielnie korzy-</text:span></text:p>
          </draw:text-box>
        </draw:frame>
        <draw:frame draw:style-name="gr12" draw:text-style-name="P10" draw:layer="layout" svg:width="2.737cm" svg:height="0.353cm" svg:x="2cm" svg:y="7.749cm">
          <draw:text-box>
            <text:p text:style-name="P3"><text:span text:style-name="T20">stających z Internetu.</text:span></text:p>
          </draw:text-box>
        </draw:frame>
        <draw:line draw:style-name="gr6" draw:text-style-name="P1" draw:layer="layout" svg:x1="1.999cm" svg:y1="15.132cm" svg:x2="2.4cm" svg:y2="15.132cm">
          <text:p/>
        </draw:line>
        <draw:frame draw:style-name="gr12" draw:text-style-name="P10" draw:layer="layout" svg:width="3.842cm" svg:height="0.353cm" svg:x="2cm" svg:y="8.23cm">
          <draw:text-box>
            <text:p text:style-name="P3"><text:span text:style-name="T20">Źródło: Opracowanie własne.</text:span></text:p>
          </draw:text-box>
        </draw:frame>
        <draw:frame draw:style-name="gr5" draw:text-style-name="P4" draw:layer="layout" svg:width="8.702cm" svg:height="0.39cm" svg:x="2cm" svg:y="10.18cm">
          <draw:text-box>
            <text:p text:style-name="P3"><text:span text:style-name="T7">Internetu co najmniej „dość często”, p = 0,02). Miejsce </text:span></text:p>
          </draw:text-box>
        </draw:frame>
        <draw:frame draw:style-name="gr5" draw:text-style-name="P4" draw:layer="layout" svg:width="8.439cm" svg:height="0.39cm" svg:x="2cm" svg:y="10.604cm">
          <draw:text-box>
            <text:p text:style-name="P3"><text:span text:style-name="T7">zamieszkania  miało  znaczący  wpływ  na  korzystanie </text:span></text:p>
          </draw:text-box>
        </draw:frame>
        <draw:frame draw:style-name="gr5" draw:text-style-name="P4" draw:layer="layout" svg:width="9.112cm" svg:height="0.39cm" svg:x="2cm" svg:y="11.027cm">
          <draw:text-box>
            <text:p text:style-name="P3"><text:span text:style-name="T7">z  Internetu  (odpowiednio,  70,3,  78,6  i  97,3%  dla  kate-</text:span></text:p>
          </draw:text-box>
        </draw:frame>
        <draw:frame draw:style-name="gr5" draw:text-style-name="P4" draw:layer="layout" svg:width="8.295cm" svg:height="0.39cm" svg:x="2cm" svg:y="11.45cm">
          <draw:text-box>
            <text:p text:style-name="P3"><text:span text:style-name="T7">gorii zamieszkania od obszarów wiejskich poprzez ob-</text:span></text:p>
          </draw:text-box>
        </draw:frame>
        <draw:frame draw:style-name="gr5" draw:text-style-name="P4" draw:layer="layout" svg:width="8.85cm" svg:height="0.39cm" svg:x="2cm" svg:y="11.874cm">
          <draw:text-box>
            <text:p text:style-name="P3"><text:span text:style-name="T7">szary miejskie do 100 000 mieszkańców aż po miasta &gt; </text:span></text:p>
          </draw:text-box>
        </draw:frame>
        <draw:frame draw:style-name="gr5" draw:text-style-name="P4" draw:layer="layout" svg:width="8.553cm" svg:height="0.39cm" svg:x="2cm" svg:y="12.297cm">
          <draw:text-box>
            <text:p text:style-name="P3"><text:span text:style-name="T7">100 000 mieszkańców, p = 0,01). Szczegółowe wyniki </text:span></text:p>
          </draw:text-box>
        </draw:frame>
        <draw:frame draw:style-name="gr5" draw:text-style-name="P4" draw:layer="layout" svg:width="8.634cm" svg:height="0.39cm" svg:x="2cm" svg:y="12.72cm">
          <draw:text-box>
            <text:p text:style-name="P3"><text:span text:style-name="T7">analizy  dotyczącej  wpływu  płci,  wieku,  poziomu  wy-</text:span></text:p>
          </draw:text-box>
        </draw:frame>
        <draw:frame draw:style-name="gr5" draw:text-style-name="P4" draw:layer="layout" svg:width="8.773cm" svg:height="0.39cm" svg:x="2cm" svg:y="13.144cm">
          <draw:text-box>
            <text:p text:style-name="P3"><text:span text:style-name="T7">kształcenia i miejsca zamieszkania na ogólne i związane </text:span></text:p>
          </draw:text-box>
        </draw:frame>
        <draw:frame draw:style-name="gr5" draw:text-style-name="P4" draw:layer="layout" svg:width="8.515cm" svg:height="0.39cm" svg:x="2cm" svg:y="13.567cm">
          <draw:text-box>
            <text:p text:style-name="P3"><text:span text:style-name="T7">ze zdrowiem wykorzystanie technologii informacyjnych </text:span></text:p>
          </draw:text-box>
        </draw:frame>
        <draw:frame draw:style-name="gr5" draw:text-style-name="P4" draw:layer="layout" svg:width="6.974cm" svg:height="0.39cm" svg:x="2cm" svg:y="13.99cm">
          <draw:text-box>
            <text:p text:style-name="P3"><text:span text:style-name="T7">i komunikacyjnych umieszczono w </text:span><text:span text:style-name="T16">Tabeli IV</text:span><text:span text:style-name="T7">.</text:span></text:p>
          </draw:text-box>
        </draw:frame>
        <draw:frame draw:style-name="gr7" draw:text-style-name="P5" draw:layer="layout" svg:width="2.017cm" svg:height="0.666cm" svg:x="2.65cm" svg:y="14.791cm">
          <draw:text-box>
            <text:p text:style-name="P3"><text:span text:style-name="T2">Dyskusja</text:span></text:p>
          </draw:text-box>
        </draw:frame>
        <draw:frame draw:style-name="gr19" draw:text-style-name="P14" draw:layer="layout" svg:width="12.884cm" svg:height="0.628cm" svg:x="2.086cm" svg:y="15.673cm">
          <draw:text-box>
            <text:p text:style-name="P3"><text:span text:style-name="T15">Potencjalne zakresy wsparcia za pomocą systemów e-zdrowia</text:span></text:p>
          </draw:text-box>
        </draw:frame>
        <draw:frame draw:style-name="gr5" draw:text-style-name="P4" draw:layer="layout" svg:width="8.083cm" svg:height="0.39cm" svg:x="2.5cm" svg:y="16.552cm">
          <draw:text-box>
            <text:p text:style-name="P3"><text:span text:style-name="T7">Kwestionariusz  zawierał  kilka  pytań  mających  na </text:span></text:p>
          </draw:text-box>
        </draw:frame>
        <draw:frame draw:style-name="gr5" draw:text-style-name="P4" draw:layer="layout" svg:width="8.333cm" svg:height="0.39cm" svg:x="2cm" svg:y="16.976cm">
          <draw:text-box>
            <text:p text:style-name="P3"><text:span text:style-name="T7">celu ocenę potencjalnych zakresów wykorzystania apli-</text:span></text:p>
          </draw:text-box>
        </draw:frame>
        <draw:frame draw:style-name="gr5" draw:text-style-name="P4" draw:layer="layout" svg:width="8.579cm" svg:height="0.39cm" svg:x="2cm" svg:y="17.399cm">
          <draw:text-box>
            <text:p text:style-name="P3"><text:span text:style-name="T7">kacji e-zdrowia w celu usprawnienia opieki medycznej. </text:span></text:p>
          </draw:text-box>
        </draw:frame>
        <draw:frame draw:style-name="gr5" draw:text-style-name="P4" draw:layer="layout" svg:width="8.532cm" svg:height="0.39cm" svg:x="2cm" svg:y="17.822cm">
          <draw:text-box>
            <text:p text:style-name="P3"><text:span text:style-name="T7">Ogólnie  poziom  zadowolenia  ze  wsparcia  ze  strony </text:span></text:p>
          </draw:text-box>
        </draw:frame>
        <draw:frame draw:style-name="gr5" draw:text-style-name="P4" draw:layer="layout" svg:width="8.452cm" svg:height="0.39cm" svg:x="2cm" svg:y="18.246cm">
          <draw:text-box>
            <text:p text:style-name="P3"><text:span text:style-name="T7">systemu  ochrony  zdrowia  wyrażony  przez  rodziców </text:span></text:p>
          </draw:text-box>
        </draw:frame>
        <draw:frame draw:style-name="gr5" draw:text-style-name="P4" draw:layer="layout" svg:width="8.515cm" svg:height="0.39cm" svg:x="2cm" svg:y="18.669cm">
          <draw:text-box>
            <text:p text:style-name="P3"><text:span text:style-name="T7">objętych  badaniem  był  stosunkowo  wysoki.  Odsetek </text:span></text:p>
          </draw:text-box>
        </draw:frame>
        <draw:frame draw:style-name="gr5" draw:text-style-name="P4" draw:layer="layout" svg:width="8.494cm" svg:height="0.39cm" svg:x="2cm" svg:y="19.092cm">
          <draw:text-box>
            <text:p text:style-name="P3"><text:span text:style-name="T7">respondentów, którzy byli w stanie wyjaśnić wszystkie </text:span></text:p>
          </draw:text-box>
        </draw:frame>
        <draw:frame draw:style-name="gr5" draw:text-style-name="P4" draw:layer="layout" svg:width="8.634cm" svg:height="0.39cm" svg:x="2cm" svg:y="19.516cm">
          <draw:text-box>
            <text:p text:style-name="P3"><text:span text:style-name="T7">wątpliwości związane ze stanem zdrowia dziecka w cza-</text:span></text:p>
          </draw:text-box>
        </draw:frame>
        <draw:frame draw:style-name="gr5" draw:text-style-name="P4" draw:layer="layout" svg:width="9.26cm" svg:height="0.39cm" svg:x="2cm" svg:y="19.939cm">
          <draw:text-box>
            <text:p text:style-name="P3"><text:span text:style-name="T7">sie wizyt u lekarza, wynosił aż 87,0%, a tylko 11,3% tego </text:span></text:p>
          </draw:text-box>
        </draw:frame>
        <draw:frame draw:style-name="gr5" draw:text-style-name="P4" draw:layer="layout" svg:width="8.702cm" svg:height="0.39cm" svg:x="2cm" svg:y="20.362cm">
          <draw:text-box>
            <text:p text:style-name="P3"><text:span text:style-name="T7">nie potwierdziło. Z kolei 18,4% respondentów ujawniło, </text:span></text:p>
          </draw:text-box>
        </draw:frame>
        <draw:frame draw:style-name="gr5" draw:text-style-name="P4" draw:layer="layout" svg:width="8.697cm" svg:height="0.39cm" svg:x="2cm" svg:y="20.786cm">
          <draw:text-box>
            <text:p text:style-name="P3"><text:span text:style-name="T7">że ma problemy w dostępie do lekarza w przypadku za-</text:span></text:p>
          </draw:text-box>
        </draw:frame>
        <draw:frame draw:style-name="gr5" draw:text-style-name="P4" draw:layer="layout" svg:width="8.943cm" svg:height="0.39cm" svg:x="2cm" svg:y="21.209cm">
          <draw:text-box>
            <text:p text:style-name="P3"><text:span text:style-name="T7">ostrzenia  dolegliwości  u  dziecka.  Kwestia  ta  pozostaje </text:span></text:p>
          </draw:text-box>
        </draw:frame>
        <draw:frame draw:style-name="gr5" draw:text-style-name="P4" draw:layer="layout" svg:width="8.515cm" svg:height="0.39cm" svg:x="2cm" svg:y="21.632cm">
          <draw:text-box>
            <text:p text:style-name="P3"><text:span text:style-name="T7">istotnym  problemem,  wziąwszy  pod  uwagę  potrzebę </text:span></text:p>
          </draw:text-box>
        </draw:frame>
        <draw:frame draw:style-name="gr5" draw:text-style-name="P4" draw:layer="layout" svg:width="8.689cm" svg:height="0.39cm" svg:x="2cm" svg:y="22.056cm">
          <draw:text-box>
            <text:p text:style-name="P3"><text:span text:style-name="T7">szybkiej reakcji i dostępu do systemu opieki medycznej </text:span></text:p>
          </draw:text-box>
        </draw:frame>
        <draw:frame draw:style-name="gr5" draw:text-style-name="P4" draw:layer="layout" svg:width="3.232cm" svg:height="0.39cm" svg:x="2cm" svg:y="22.479cm">
          <draw:text-box>
            <text:p text:style-name="P3"><text:span text:style-name="T7">w takich sytuacjach. </text:span></text:p>
          </draw:text-box>
        </draw:frame>
        <draw:frame draw:style-name="gr5" draw:text-style-name="P4" draw:layer="layout" svg:width="7.961cm" svg:height="0.39cm" svg:x="2.5cm" svg:y="22.902cm">
          <draw:text-box>
            <text:p text:style-name="P3"><text:span text:style-name="T7">Blisko  18%  respondentów  doświadczało  potrzeby </text:span></text:p>
          </draw:text-box>
        </draw:frame>
        <draw:frame draw:style-name="gr5" draw:text-style-name="P4" draw:layer="layout" svg:width="8.752cm" svg:height="0.39cm" svg:x="2cm" svg:y="23.326cm">
          <draw:text-box>
            <text:p text:style-name="P3"><text:span text:style-name="T7">kontaktu z pracownikiem ochrony zdrowia w celu wyjaś-</text:span></text:p>
          </draw:text-box>
        </draw:frame>
        <draw:frame draw:style-name="gr5" draw:text-style-name="P4" draw:layer="layout" svg:width="8.532cm" svg:height="0.39cm" svg:x="2cm" svg:y="23.749cm">
          <draw:text-box>
            <text:p text:style-name="P3"><text:span text:style-name="T7">nienia bieżących problemów związanych z przebiegiem </text:span></text:p>
          </draw:text-box>
        </draw:frame>
        <draw:frame draw:style-name="gr5" draw:text-style-name="P4" draw:layer="layout" svg:width="8.426cm" svg:height="0.39cm" svg:x="2cm" svg:y="24.172cm">
          <draw:text-box>
            <text:p text:style-name="P3"><text:span text:style-name="T7">choroby kilka razy w miesiącu. Taka intensywność ko-</text:span></text:p>
          </draw:text-box>
        </draw:frame>
        <draw:frame draw:style-name="gr5" draw:text-style-name="P4" draw:layer="layout" svg:width="8.651cm" svg:height="0.39cm" svg:x="2cm" svg:y="24.596cm">
          <draw:text-box>
            <text:p text:style-name="P3"><text:span text:style-name="T7">munikacji z pracownikiem ochrony zdrowia jest zwykle </text:span></text:p>
          </draw:text-box>
        </draw:frame>
        <draw:frame draw:style-name="gr5" draw:text-style-name="P4" draw:layer="layout" svg:width="8.816cm" svg:height="0.39cm" svg:x="2cm" svg:y="25.019cm">
          <draw:text-box>
            <text:p text:style-name="P3"><text:span text:style-name="T7">mało  realna  w  ramach  tradycyjnego  systemu  ochrony </text:span></text:p>
          </draw:text-box>
        </draw:frame>
        <draw:frame draw:style-name="gr5" draw:text-style-name="P4" draw:layer="layout" svg:width="8.659cm" svg:height="0.39cm" svg:x="2cm" svg:y="25.442cm">
          <draw:text-box>
            <text:p text:style-name="P3"><text:span text:style-name="T7">zdrowia, ale mogłaby być dostępna dzięki zastosowaniu </text:span></text:p>
          </draw:text-box>
        </draw:frame>
        <draw:frame draw:style-name="gr5" draw:text-style-name="P4" draw:layer="layout" svg:width="8.549cm" svg:height="0.39cm" svg:x="2cm" svg:y="25.866cm">
          <draw:text-box>
            <text:p text:style-name="P3"><text:span text:style-name="T7">platformy e-zdrowotnej umożliwiającej kontakt pacjenta </text:span></text:p>
          </draw:text-box>
        </draw:frame>
        <draw:frame draw:style-name="gr5" draw:text-style-name="P4" draw:layer="layout" svg:width="6.301cm" svg:height="0.39cm" svg:x="2cm" svg:y="26.289cm">
          <draw:text-box>
            <text:p text:style-name="P3"><text:span text:style-name="T7">lub jego opiekuna ze świadczeniodawcą. </text:span></text:p>
          </draw:text-box>
        </draw:frame>
        <draw:frame draw:style-name="gr5" draw:text-style-name="P4" draw:layer="layout" svg:width="7.783cm" svg:height="0.39cm" svg:x="2.5cm" svg:y="26.712cm">
          <draw:text-box>
            <text:p text:style-name="P3"><text:span text:style-name="T7">Ponadto  85%  rodziców  objętych  badaniem  prze-</text:span></text:p>
          </draw:text-box>
        </draw:frame>
        <draw:frame draw:style-name="gr5" draw:text-style-name="P4" draw:layer="layout" svg:width="8.117cm" svg:height="0.39cm" svg:x="2cm" svg:y="27.136cm">
          <draw:text-box>
            <text:p text:style-name="P3"><text:span text:style-name="T7">prowadzało  regularną  ocenę  nasilenia  dolegliwości </text:span></text:p>
          </draw:text-box>
        </draw:frame>
        <draw:frame draw:style-name="gr5" draw:text-style-name="P4" draw:layer="layout" svg:width="8.892cm" svg:height="0.39cm" svg:x="10.5cm" svg:y="10.18cm">
          <draw:text-box>
            <text:p text:style-name="P3"><text:span text:style-name="T7">u dziecka. 28% z nich przyznało, że często lub niekiedy </text:span></text:p>
          </draw:text-box>
        </draw:frame>
        <draw:frame draw:style-name="gr5" draw:text-style-name="P4" draw:layer="layout" svg:width="8.685cm" svg:height="0.39cm" svg:x="10.5cm" svg:y="10.604cm">
          <draw:text-box>
            <text:p text:style-name="P3"><text:span text:style-name="T7">zapominają oni o zapisaniu wyników tej oceny. 27% ro-</text:span></text:p>
          </draw:text-box>
        </draw:frame>
        <draw:frame draw:style-name="gr5" draw:text-style-name="P4" draw:layer="layout" svg:width="8.422cm" svg:height="0.39cm" svg:x="10.5cm" svg:y="11.027cm">
          <draw:text-box>
            <text:p text:style-name="P3"><text:span text:style-name="T7">dziców, którzy zapisywali wyniki oceny lub samodziel-</text:span></text:p>
          </draw:text-box>
        </draw:frame>
        <draw:frame draw:style-name="gr5" draw:text-style-name="P4" draw:layer="layout" svg:width="8.782cm" svg:height="0.39cm" svg:x="10.5cm" svg:y="11.45cm">
          <draw:text-box>
            <text:p text:style-name="P3"><text:span text:style-name="T7">nych  pomiarów  wykonywanych  przez  dziecko,  uznało </text:span></text:p>
          </draw:text-box>
        </draw:frame>
        <draw:frame draw:style-name="gr5" draw:text-style-name="P4" draw:layer="layout" svg:width="8.693cm" svg:height="0.39cm" svg:x="10.5cm" svg:y="11.874cm">
          <draw:text-box>
            <text:p text:style-name="P3"><text:span text:style-name="T7">wykorzystanie do tego celu papierowego dzienniczka za </text:span></text:p>
          </draw:text-box>
        </draw:frame>
        <draw:frame draw:style-name="gr5" draw:text-style-name="P4" draw:layer="layout" svg:width="8.426cm" svg:height="0.39cm" svg:x="10.5cm" svg:y="12.297cm">
          <draw:text-box>
            <text:p text:style-name="P3"><text:span text:style-name="T7">kłopotliwe. Wydaje się, że grupa rodziców, którzy mo-</text:span></text:p>
          </draw:text-box>
        </draw:frame>
        <draw:frame draw:style-name="gr5" draw:text-style-name="P4" draw:layer="layout" svg:width="8.816cm" svg:height="0.39cm" svg:x="10.5cm" svg:y="12.72cm">
          <draw:text-box>
            <text:p text:style-name="P3"><text:span text:style-name="T7">gliby  odnieść  korzyści  z  zastosowania  elektronicznego </text:span></text:p>
          </draw:text-box>
        </draw:frame>
        <draw:frame draw:style-name="gr5" draw:text-style-name="P4" draw:layer="layout" svg:width="8.511cm" svg:height="0.39cm" svg:x="10.5cm" svg:y="13.144cm">
          <draw:text-box>
            <text:p text:style-name="P3"><text:span text:style-name="T7">dziennika i automatycznych przypomnień, przesyłanych </text:span></text:p>
          </draw:text-box>
        </draw:frame>
        <draw:frame draw:style-name="gr5" draw:text-style-name="P4" draw:layer="layout" svg:width="6.526cm" svg:height="0.39cm" svg:x="10.5cm" svg:y="13.567cm">
          <draw:text-box>
            <text:p text:style-name="P3"><text:span text:style-name="T7">np. na telefon komórkowy, jest dość duża.</text:span></text:p>
          </draw:text-box>
        </draw:frame>
        <draw:frame draw:style-name="gr19" draw:text-style-name="P14" draw:layer="layout" svg:width="8.773cm" svg:height="0.628cm" svg:x="10.586cm" svg:y="14.405cm">
          <draw:text-box>
            <text:p text:style-name="P3"><text:span text:style-name="T15">Posługiwanie się komputerem i Internetem</text:span></text:p>
          </draw:text-box>
        </draw:frame>
        <draw:frame draw:style-name="gr5" draw:text-style-name="P4" draw:layer="layout" svg:width="8.007cm" svg:height="0.39cm" svg:x="11cm" svg:y="15.285cm">
          <draw:text-box>
            <text:p text:style-name="P3"><text:span text:style-name="T7">Procent użytkowników komputera i Internetu wśród </text:span></text:p>
          </draw:text-box>
        </draw:frame>
        <draw:frame draw:style-name="gr5" draw:text-style-name="P4" draw:layer="layout" svg:width="8.829cm" svg:height="0.39cm" svg:x="10.5cm" svg:y="15.708cm">
          <draw:text-box>
            <text:p text:style-name="P3"><text:span text:style-name="T7">respondentów  wynosił  odpowiednio  88,1  i  80,7%.  Te </text:span></text:p>
          </draw:text-box>
        </draw:frame>
        <draw:frame draw:style-name="gr5" draw:text-style-name="P4" draw:layer="layout" svg:width="9.116cm" svg:height="0.39cm" svg:x="10.5cm" svg:y="16.131cm">
          <draw:text-box>
            <text:p text:style-name="P3"><text:span text:style-name="T7">wartości  są  znacząco  większe  niż  w  populacji  ogólnej. </text:span></text:p>
          </draw:text-box>
        </draw:frame>
        <draw:frame draw:style-name="gr5" draw:text-style-name="P4" draw:layer="layout" svg:width="8.634cm" svg:height="0.39cm" svg:x="10.5cm" svg:y="16.555cm">
          <draw:text-box>
            <text:p text:style-name="P3"><text:span text:style-name="T7">Według Głównego Urzędu Statystycznego w 2011 roku </text:span></text:p>
          </draw:text-box>
        </draw:frame>
        <draw:frame draw:style-name="gr5" draw:text-style-name="P4" draw:layer="layout" svg:width="8.693cm" svg:height="0.39cm" svg:x="10.5cm" svg:y="16.978cm">
          <draw:text-box>
            <text:p text:style-name="P3"><text:span text:style-name="T7">tylko 60% respondentów w wieku 16–74 lata posługiwa-</text:span></text:p>
          </draw:text-box>
        </draw:frame>
        <draw:frame draw:style-name="gr5" draw:text-style-name="P4" draw:layer="layout" svg:width="8.735cm" svg:height="0.39cm" svg:x="10.5cm" svg:y="17.401cm">
          <draw:text-box>
            <text:p text:style-name="P3"><text:span text:style-name="T7">ło się komputerem, a 58% Internetem [12]. Stosunkowo </text:span></text:p>
          </draw:text-box>
        </draw:frame>
        <draw:frame draw:style-name="gr5" draw:text-style-name="P4" draw:layer="layout" svg:width="8.63cm" svg:height="0.39cm" svg:x="10.5cm" svg:y="17.825cm">
          <draw:text-box>
            <text:p text:style-name="P3"><text:span text:style-name="T7">duży  udział  użytkowników  Internetu  wśród  rodziców </text:span></text:p>
          </draw:text-box>
        </draw:frame>
        <draw:frame draw:style-name="gr5" draw:text-style-name="P4" draw:layer="layout" svg:width="8.46cm" svg:height="0.39cm" svg:x="10.5cm" svg:y="18.248cm">
          <draw:text-box>
            <text:p text:style-name="P3"><text:span text:style-name="T7">dzieci  ze  schorzeniami  przewlekłymi  może  wynikać </text:span></text:p>
          </draw:text-box>
        </draw:frame>
        <draw:frame draw:style-name="gr5" draw:text-style-name="P4" draw:layer="layout" svg:width="8.689cm" svg:height="0.39cm" svg:x="10.5cm" svg:y="18.671cm">
          <draw:text-box>
            <text:p text:style-name="P3"><text:span text:style-name="T7">z wyzwań, z którymi muszą się oni zmagać, oraz z cią-</text:span></text:p>
          </draw:text-box>
        </draw:frame>
        <draw:frame draw:style-name="gr5" draw:text-style-name="P4" draw:layer="layout" svg:width="8.316cm" svg:height="0.39cm" svg:x="10.5cm" svg:y="19.095cm">
          <draw:text-box>
            <text:p text:style-name="P3"><text:span text:style-name="T7">głego procesu samodzielnej edukacji w trakcie kontak-</text:span></text:p>
          </draw:text-box>
        </draw:frame>
        <draw:frame draw:style-name="gr5" draw:text-style-name="P4" draw:layer="layout" svg:width="8.261cm" svg:height="0.39cm" svg:x="10.5cm" svg:y="19.518cm">
          <draw:text-box>
            <text:p text:style-name="P3"><text:span text:style-name="T7">tów  ze  specjalistycznymi  placówkami  medycznymi. </text:span></text:p>
          </draw:text-box>
        </draw:frame>
        <draw:frame draw:style-name="gr5" draw:text-style-name="P4" draw:layer="layout" svg:width="8.773cm" svg:height="0.39cm" svg:x="10.5cm" svg:y="19.941cm">
          <draw:text-box>
            <text:p text:style-name="P3"><text:span text:style-name="T7">Wyniki badania w odniesieniu do użycia komputera i In-</text:span></text:p>
          </draw:text-box>
        </draw:frame>
        <draw:frame draw:style-name="gr5" draw:text-style-name="P4" draw:layer="layout" svg:width="8.765cm" svg:height="0.39cm" svg:x="10.5cm" svg:y="20.365cm">
          <draw:text-box>
            <text:p text:style-name="P3"><text:span text:style-name="T7">ternetu wśród rodziców dzieci cierpiących na przewlekłe </text:span></text:p>
          </draw:text-box>
        </draw:frame>
        <draw:frame draw:style-name="gr5" draw:text-style-name="P4" draw:layer="layout" svg:width="8.575cm" svg:height="0.39cm" svg:x="10.5cm" svg:y="20.788cm">
          <draw:text-box>
            <text:p text:style-name="P3"><text:span text:style-name="T7">schorzenia są zbliżone do wyników badań ankietowych </text:span></text:p>
          </draw:text-box>
        </draw:frame>
        <draw:frame draw:style-name="gr5" draw:text-style-name="P4" draw:layer="layout" svg:width="8.807cm" svg:height="0.39cm" svg:x="10.5cm" svg:y="21.211cm">
          <draw:text-box>
            <text:p text:style-name="P3"><text:span text:style-name="T7">przeprowadzonych w USA w 2009 i 2012 roku [13, 14].</text:span></text:p>
          </draw:text-box>
        </draw:frame>
        <draw:frame draw:style-name="gr5" draw:text-style-name="P4" draw:layer="layout" svg:width="8.164cm" svg:height="0.39cm" svg:x="11cm" svg:y="21.635cm">
          <draw:text-box>
            <text:p text:style-name="P3"><text:span text:style-name="T7">Nasze  badanie  wykazało,  że  częstość  użycia  kom-</text:span></text:p>
          </draw:text-box>
        </draw:frame>
        <draw:frame draw:style-name="gr5" draw:text-style-name="P4" draw:layer="layout" svg:width="8.621cm" svg:height="0.39cm" svg:x="10.5cm" svg:y="22.058cm">
          <draw:text-box>
            <text:p text:style-name="P3"><text:span text:style-name="T7">putera  była  znamiennie  większa  wśród  respondentów </text:span></text:p>
          </draw:text-box>
        </draw:frame>
        <draw:frame draw:style-name="gr5" draw:text-style-name="P4" draw:layer="layout" svg:width="8.524cm" svg:height="0.39cm" svg:x="10.5cm" svg:y="22.481cm">
          <draw:text-box>
            <text:p text:style-name="P3"><text:span text:style-name="T7">należących  do  wyższych  kategorii  poziomu  wykształ-</text:span></text:p>
          </draw:text-box>
        </draw:frame>
        <draw:frame draw:style-name="gr5" draw:text-style-name="P4" draw:layer="layout" svg:width="8.363cm" svg:height="0.39cm" svg:x="10.5cm" svg:y="22.905cm">
          <draw:text-box>
            <text:p text:style-name="P3"><text:span text:style-name="T7">cenia, co wydaje się oczywiste. Posługiwanie się kom-</text:span></text:p>
          </draw:text-box>
        </draw:frame>
        <draw:frame draw:style-name="gr5" draw:text-style-name="P4" draw:layer="layout" svg:width="8.884cm" svg:height="0.39cm" svg:x="10.5cm" svg:y="23.328cm">
          <draw:text-box>
            <text:p text:style-name="P3"><text:span text:style-name="T7">puterem  nie  zależało  natomiast  od  kategorii  wiekowej </text:span></text:p>
          </draw:text-box>
        </draw:frame>
        <draw:frame draw:style-name="gr5" draw:text-style-name="P4" draw:layer="layout" svg:width="8.655cm" svg:height="0.39cm" svg:x="10.5cm" svg:y="23.751cm">
          <draw:text-box>
            <text:p text:style-name="P3"><text:span text:style-name="T7">i  miejsca  zamieszkania  respondenta.  W  badaniu  prze-</text:span></text:p>
          </draw:text-box>
        </draw:frame>
        <draw:frame draw:style-name="gr5" draw:text-style-name="P4" draw:layer="layout" svg:width="8.494cm" svg:height="0.39cm" svg:x="10.5cm" svg:y="24.175cm">
          <draw:text-box>
            <text:p text:style-name="P3"><text:span text:style-name="T7">prowadzonym przez Carroll i wsp. w 2005 roku w po-</text:span></text:p>
          </draw:text-box>
        </draw:frame>
        <draw:frame draw:style-name="gr5" draw:text-style-name="P4" draw:layer="layout" svg:width="8.35cm" svg:height="0.39cm" svg:x="10.5cm" svg:y="24.598cm">
          <draw:text-box>
            <text:p text:style-name="P3"><text:span text:style-name="T7">pulacji amerykańskiej stwierdzono znamienny związek </text:span></text:p>
          </draw:text-box>
        </draw:frame>
        <draw:frame draw:style-name="gr5" draw:text-style-name="P4" draw:layer="layout" svg:width="8.392cm" svg:height="0.39cm" svg:x="10.5cm" svg:y="25.021cm">
          <draw:text-box>
            <text:p text:style-name="P3"><text:span text:style-name="T7">pomiędzy poziomem wykształcenia rodziców i posiada-</text:span></text:p>
          </draw:text-box>
        </draw:frame>
        <draw:frame draw:style-name="gr5" draw:text-style-name="P4" draw:layer="layout" svg:width="8.913cm" svg:height="0.39cm" svg:x="10.5cm" svg:y="25.445cm">
          <draw:text-box>
            <text:p text:style-name="P3"><text:span text:style-name="T7">niem w domu komputera oraz dostępu do Internetu [15]. </text:span></text:p>
          </draw:text-box>
        </draw:frame>
        <draw:frame draw:style-name="gr5" draw:text-style-name="P4" draw:layer="layout" svg:width="8.545cm" svg:height="0.39cm" svg:x="10.5cm" svg:y="25.868cm">
          <draw:text-box>
            <text:p text:style-name="P3"><text:span text:style-name="T7">Badanie Hohmana i wsp. także potwierdziło, że niższy </text:span></text:p>
          </draw:text-box>
        </draw:frame>
        <draw:frame draw:style-name="gr5" draw:text-style-name="P4" draw:layer="layout" svg:width="8.46cm" svg:height="0.39cm" svg:x="10.5cm" svg:y="26.291cm">
          <draw:text-box>
            <text:p text:style-name="P3"><text:span text:style-name="T7">poziom wykształcenia był związany z mniejszą częstoś-</text:span></text:p>
          </draw:text-box>
        </draw:frame>
        <draw:frame draw:style-name="gr5" draw:text-style-name="P4" draw:layer="layout" svg:width="7.487cm" svg:height="0.39cm" svg:x="10.5cm" svg:y="26.715cm">
          <draw:text-box>
            <text:p text:style-name="P3"><text:span text:style-name="T7">cią posiadania komputera i użycia Internetu [14].</text:span></text:p>
          </draw:text-box>
        </draw:frame>
        <draw:frame draw:style-name="gr11" draw:text-style-name="P9" draw:layer="layout" svg:width="0.204cm" svg:height="0.225cm" svg:x="17.416cm" svg:y="26.73cm">
          <draw:text-box>
            <text:p text:style-name="P3"><text:span text:style-name="T6"><text:s/></text:span></text:p>
          </draw:text-box>
        </draw:frame>
        <draw:frame draw:style-name="gr5" draw:text-style-name="P4" draw:layer="layout" svg:width="1.149cm" svg:height="0.39cm" svg:x="17.463cm" svg:y="26.715cm">
          <draw:text-box>
            <text:p text:style-name="P3"><text:span text:style-name="T7">Wyniki </text:span></text:p>
          </draw:text-box>
        </draw:frame>
        <draw:frame draw:style-name="gr5" draw:text-style-name="P4" draw:layer="layout" svg:width="8.541cm" svg:height="0.39cm" svg:x="10.5cm" svg:y="27.138cm">
          <draw:text-box>
            <text:p text:style-name="P3"><text:span text:style-name="T7">badania wykazały, że posługiwanie się Internetem było </text:span></text:p>
          </draw:text-box>
        </draw:frame>
      </draw:page>
      <draw:page draw:name="page6" draw:style-name="dp1" draw:master-page-name="master-page7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8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8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23</text:span></text:p>
          </draw:text-box>
        </draw:frame>
        <draw:line draw:style-name="gr20" draw:text-style-name="P1" draw:layer="layout" svg:x1="1.999cm" svg:y1="15.69cm" svg:x2="18.499cm" svg:y2="15.69cm">
          <text:p/>
        </draw:line>
        <draw:line draw:style-name="gr20" draw:text-style-name="P1" draw:layer="layout" svg:x1="4.025cm" svg:y1="3.845cm" svg:x2="4.025cm" svg:y2="2.017cm">
          <text:p/>
        </draw:line>
        <draw:line draw:style-name="gr20" draw:text-style-name="P1" draw:layer="layout" svg:x1="6.3cm" svg:y1="3.845cm" svg:x2="6.3cm" svg:y2="2.017cm">
          <text:p/>
        </draw:line>
        <draw:line draw:style-name="gr20" draw:text-style-name="P1" draw:layer="layout" svg:x1="8.224cm" svg:y1="3.845cm" svg:x2="8.224cm" svg:y2="2.017cm">
          <text:p/>
        </draw:line>
        <draw:line draw:style-name="gr20" draw:text-style-name="P1" draw:layer="layout" svg:x1="10.288cm" svg:y1="3.845cm" svg:x2="10.288cm" svg:y2="2.017cm">
          <text:p/>
        </draw:line>
        <draw:line draw:style-name="gr20" draw:text-style-name="P1" draw:layer="layout" svg:x1="12.352cm" svg:y1="3.845cm" svg:x2="12.352cm" svg:y2="2.017cm">
          <text:p/>
        </draw:line>
        <draw:line draw:style-name="gr20" draw:text-style-name="P1" draw:layer="layout" svg:x1="14.416cm" svg:y1="3.845cm" svg:x2="14.416cm" svg:y2="2.017cm">
          <text:p/>
        </draw:line>
        <draw:line draw:style-name="gr20" draw:text-style-name="P1" draw:layer="layout" svg:x1="16.48cm" svg:y1="3.845cm" svg:x2="16.48cm" svg:y2="2.017cm">
          <text:p/>
        </draw:line>
        <draw:line draw:style-name="gr20" draw:text-style-name="P1" draw:layer="layout" svg:x1="4.025cm" svg:y1="4.341cm" svg:x2="4.025cm" svg:y2="3.863cm">
          <text:p/>
        </draw:line>
        <draw:line draw:style-name="gr20" draw:text-style-name="P1" draw:layer="layout" svg:x1="6.3cm" svg:y1="4.341cm" svg:x2="6.3cm" svg:y2="3.863cm">
          <text:p/>
        </draw:line>
        <draw:line draw:style-name="gr20" draw:text-style-name="P1" draw:layer="layout" svg:x1="8.224cm" svg:y1="4.341cm" svg:x2="8.224cm" svg:y2="3.863cm">
          <text:p/>
        </draw:line>
        <draw:line draw:style-name="gr20" draw:text-style-name="P1" draw:layer="layout" svg:x1="10.288cm" svg:y1="4.341cm" svg:x2="10.288cm" svg:y2="3.863cm">
          <text:p/>
        </draw:line>
        <draw:line draw:style-name="gr20" draw:text-style-name="P1" draw:layer="layout" svg:x1="12.352cm" svg:y1="4.341cm" svg:x2="12.352cm" svg:y2="3.863cm">
          <text:p/>
        </draw:line>
        <draw:line draw:style-name="gr20" draw:text-style-name="P1" draw:layer="layout" svg:x1="14.416cm" svg:y1="4.341cm" svg:x2="14.416cm" svg:y2="3.863cm">
          <text:p/>
        </draw:line>
        <draw:line draw:style-name="gr20" draw:text-style-name="P1" draw:layer="layout" svg:x1="16.48cm" svg:y1="4.341cm" svg:x2="16.48cm" svg:y2="3.863cm">
          <text:p/>
        </draw:line>
        <draw:line draw:style-name="gr20" draw:text-style-name="P1" draw:layer="layout" svg:x1="1.999cm" svg:y1="4.35cm" svg:x2="4.025cm" svg:y2="4.35cm">
          <text:p/>
        </draw:line>
        <draw:line draw:style-name="gr20" draw:text-style-name="P1" draw:layer="layout" svg:x1="4.025cm" svg:y1="4.35cm" svg:x2="6.299cm" svg:y2="4.35cm">
          <text:p/>
        </draw:line>
        <draw:line draw:style-name="gr20" draw:text-style-name="P1" draw:layer="layout" svg:x1="4.025cm" svg:y1="4.837cm" svg:x2="4.025cm" svg:y2="4.359cm">
          <text:p/>
        </draw:line>
        <draw:line draw:style-name="gr20" draw:text-style-name="P1" draw:layer="layout" svg:x1="6.3cm" svg:y1="4.35cm" svg:x2="8.225cm" svg:y2="4.35cm">
          <text:p/>
        </draw:line>
        <draw:line draw:style-name="gr20" draw:text-style-name="P1" draw:layer="layout" svg:x1="6.3cm" svg:y1="4.837cm" svg:x2="6.3cm" svg:y2="4.359cm">
          <text:p/>
        </draw:line>
        <draw:line draw:style-name="gr20" draw:text-style-name="P1" draw:layer="layout" svg:x1="8.224cm" svg:y1="4.35cm" svg:x2="10.288cm" svg:y2="4.35cm">
          <text:p/>
        </draw:line>
        <draw:line draw:style-name="gr20" draw:text-style-name="P1" draw:layer="layout" svg:x1="8.224cm" svg:y1="4.837cm" svg:x2="8.224cm" svg:y2="4.359cm">
          <text:p/>
        </draw:line>
        <draw:line draw:style-name="gr20" draw:text-style-name="P1" draw:layer="layout" svg:x1="10.288cm" svg:y1="4.35cm" svg:x2="12.352cm" svg:y2="4.35cm">
          <text:p/>
        </draw:line>
        <draw:line draw:style-name="gr20" draw:text-style-name="P1" draw:layer="layout" svg:x1="10.288cm" svg:y1="4.837cm" svg:x2="10.288cm" svg:y2="4.359cm">
          <text:p/>
        </draw:line>
        <draw:line draw:style-name="gr20" draw:text-style-name="P1" draw:layer="layout" svg:x1="12.352cm" svg:y1="4.35cm" svg:x2="14.416cm" svg:y2="4.35cm">
          <text:p/>
        </draw:line>
        <draw:line draw:style-name="gr20" draw:text-style-name="P1" draw:layer="layout" svg:x1="12.352cm" svg:y1="4.837cm" svg:x2="12.352cm" svg:y2="4.359cm">
          <text:p/>
        </draw:line>
        <draw:line draw:style-name="gr20" draw:text-style-name="P1" draw:layer="layout" svg:x1="14.416cm" svg:y1="4.35cm" svg:x2="16.48cm" svg:y2="4.35cm">
          <text:p/>
        </draw:line>
        <draw:line draw:style-name="gr20" draw:text-style-name="P1" draw:layer="layout" svg:x1="14.416cm" svg:y1="4.837cm" svg:x2="14.416cm" svg:y2="4.359cm">
          <text:p/>
        </draw:line>
        <draw:line draw:style-name="gr20" draw:text-style-name="P1" draw:layer="layout" svg:x1="16.48cm" svg:y1="4.35cm" svg:x2="18.553cm" svg:y2="4.35cm">
          <text:p/>
        </draw:line>
        <draw:line draw:style-name="gr20" draw:text-style-name="P1" draw:layer="layout" svg:x1="16.48cm" svg:y1="4.837cm" svg:x2="16.48cm" svg:y2="4.359cm">
          <text:p/>
        </draw:line>
        <draw:line draw:style-name="gr20" draw:text-style-name="P1" draw:layer="layout" svg:x1="1.999cm" svg:y1="4.845cm" svg:x2="4.025cm" svg:y2="4.845cm">
          <text:p/>
        </draw:line>
        <draw:line draw:style-name="gr20" draw:text-style-name="P1" draw:layer="layout" svg:x1="4.025cm" svg:y1="4.845cm" svg:x2="6.299cm" svg:y2="4.845cm">
          <text:p/>
        </draw:line>
        <draw:line draw:style-name="gr20" draw:text-style-name="P1" draw:layer="layout" svg:x1="4.025cm" svg:y1="5.332cm" svg:x2="4.025cm" svg:y2="4.854cm">
          <text:p/>
        </draw:line>
        <draw:line draw:style-name="gr20" draw:text-style-name="P1" draw:layer="layout" svg:x1="6.3cm" svg:y1="4.845cm" svg:x2="8.225cm" svg:y2="4.845cm">
          <text:p/>
        </draw:line>
        <draw:line draw:style-name="gr20" draw:text-style-name="P1" draw:layer="layout" svg:x1="6.3cm" svg:y1="5.332cm" svg:x2="6.3cm" svg:y2="4.854cm">
          <text:p/>
        </draw:line>
        <draw:line draw:style-name="gr20" draw:text-style-name="P1" draw:layer="layout" svg:x1="8.224cm" svg:y1="4.845cm" svg:x2="10.288cm" svg:y2="4.845cm">
          <text:p/>
        </draw:line>
        <draw:line draw:style-name="gr20" draw:text-style-name="P1" draw:layer="layout" svg:x1="8.224cm" svg:y1="5.332cm" svg:x2="8.224cm" svg:y2="4.854cm">
          <text:p/>
        </draw:line>
        <draw:line draw:style-name="gr20" draw:text-style-name="P1" draw:layer="layout" svg:x1="10.288cm" svg:y1="4.845cm" svg:x2="12.352cm" svg:y2="4.845cm">
          <text:p/>
        </draw:line>
        <draw:line draw:style-name="gr20" draw:text-style-name="P1" draw:layer="layout" svg:x1="10.288cm" svg:y1="5.332cm" svg:x2="10.288cm" svg:y2="4.854cm">
          <text:p/>
        </draw:line>
        <draw:line draw:style-name="gr20" draw:text-style-name="P1" draw:layer="layout" svg:x1="12.352cm" svg:y1="4.845cm" svg:x2="14.416cm" svg:y2="4.845cm">
          <text:p/>
        </draw:line>
        <draw:line draw:style-name="gr20" draw:text-style-name="P1" draw:layer="layout" svg:x1="12.352cm" svg:y1="5.332cm" svg:x2="12.352cm" svg:y2="4.854cm">
          <text:p/>
        </draw:line>
        <draw:line draw:style-name="gr20" draw:text-style-name="P1" draw:layer="layout" svg:x1="14.416cm" svg:y1="4.845cm" svg:x2="16.48cm" svg:y2="4.845cm">
          <text:p/>
        </draw:line>
        <draw:line draw:style-name="gr20" draw:text-style-name="P1" draw:layer="layout" svg:x1="14.416cm" svg:y1="5.332cm" svg:x2="14.416cm" svg:y2="4.854cm">
          <text:p/>
        </draw:line>
        <draw:line draw:style-name="gr20" draw:text-style-name="P1" draw:layer="layout" svg:x1="16.48cm" svg:y1="4.845cm" svg:x2="18.553cm" svg:y2="4.845cm">
          <text:p/>
        </draw:line>
        <draw:line draw:style-name="gr20" draw:text-style-name="P1" draw:layer="layout" svg:x1="16.48cm" svg:y1="5.332cm" svg:x2="16.48cm" svg:y2="4.854cm">
          <text:p/>
        </draw:line>
        <draw:line draw:style-name="gr20" draw:text-style-name="P1" draw:layer="layout" svg:x1="1.999cm" svg:y1="5.341cm" svg:x2="4.025cm" svg:y2="5.341cm">
          <text:p/>
        </draw:line>
        <draw:line draw:style-name="gr20" draw:text-style-name="P1" draw:layer="layout" svg:x1="4.025cm" svg:y1="5.341cm" svg:x2="6.299cm" svg:y2="5.341cm">
          <text:p/>
        </draw:line>
        <draw:line draw:style-name="gr20" draw:text-style-name="P1" draw:layer="layout" svg:x1="4.025cm" svg:y1="5.828cm" svg:x2="4.025cm" svg:y2="5.35cm">
          <text:p/>
        </draw:line>
        <draw:line draw:style-name="gr20" draw:text-style-name="P1" draw:layer="layout" svg:x1="6.3cm" svg:y1="5.341cm" svg:x2="8.225cm" svg:y2="5.341cm">
          <text:p/>
        </draw:line>
        <draw:line draw:style-name="gr20" draw:text-style-name="P1" draw:layer="layout" svg:x1="6.3cm" svg:y1="5.828cm" svg:x2="6.3cm" svg:y2="5.35cm">
          <text:p/>
        </draw:line>
        <draw:line draw:style-name="gr20" draw:text-style-name="P1" draw:layer="layout" svg:x1="8.224cm" svg:y1="5.341cm" svg:x2="10.288cm" svg:y2="5.341cm">
          <text:p/>
        </draw:line>
        <draw:line draw:style-name="gr20" draw:text-style-name="P1" draw:layer="layout" svg:x1="8.224cm" svg:y1="5.828cm" svg:x2="8.224cm" svg:y2="5.35cm">
          <text:p/>
        </draw:line>
        <draw:line draw:style-name="gr20" draw:text-style-name="P1" draw:layer="layout" svg:x1="10.288cm" svg:y1="5.341cm" svg:x2="12.352cm" svg:y2="5.341cm">
          <text:p/>
        </draw:line>
        <draw:line draw:style-name="gr20" draw:text-style-name="P1" draw:layer="layout" svg:x1="10.288cm" svg:y1="5.828cm" svg:x2="10.288cm" svg:y2="5.35cm">
          <text:p/>
        </draw:line>
        <draw:line draw:style-name="gr20" draw:text-style-name="P1" draw:layer="layout" svg:x1="12.352cm" svg:y1="5.341cm" svg:x2="14.416cm" svg:y2="5.341cm">
          <text:p/>
        </draw:line>
        <draw:line draw:style-name="gr20" draw:text-style-name="P1" draw:layer="layout" svg:x1="12.352cm" svg:y1="5.828cm" svg:x2="12.352cm" svg:y2="5.35cm">
          <text:p/>
        </draw:line>
        <draw:line draw:style-name="gr20" draw:text-style-name="P1" draw:layer="layout" svg:x1="14.416cm" svg:y1="5.341cm" svg:x2="16.48cm" svg:y2="5.341cm">
          <text:p/>
        </draw:line>
        <draw:line draw:style-name="gr20" draw:text-style-name="P1" draw:layer="layout" svg:x1="14.416cm" svg:y1="5.828cm" svg:x2="14.416cm" svg:y2="5.35cm">
          <text:p/>
        </draw:line>
        <draw:line draw:style-name="gr20" draw:text-style-name="P1" draw:layer="layout" svg:x1="16.48cm" svg:y1="5.341cm" svg:x2="18.553cm" svg:y2="5.341cm">
          <text:p/>
        </draw:line>
        <draw:line draw:style-name="gr20" draw:text-style-name="P1" draw:layer="layout" svg:x1="16.48cm" svg:y1="5.828cm" svg:x2="16.48cm" svg:y2="5.35cm">
          <text:p/>
        </draw:line>
        <draw:line draw:style-name="gr20" draw:text-style-name="P1" draw:layer="layout" svg:x1="1.999cm" svg:y1="5.837cm" svg:x2="4.025cm" svg:y2="5.837cm">
          <text:p/>
        </draw:line>
        <draw:line draw:style-name="gr20" draw:text-style-name="P1" draw:layer="layout" svg:x1="4.025cm" svg:y1="5.837cm" svg:x2="6.299cm" svg:y2="5.837cm">
          <text:p/>
        </draw:line>
        <draw:line draw:style-name="gr20" draw:text-style-name="P1" draw:layer="layout" svg:x1="4.025cm" svg:y1="6.324cm" svg:x2="4.025cm" svg:y2="5.846cm">
          <text:p/>
        </draw:line>
        <draw:line draw:style-name="gr20" draw:text-style-name="P1" draw:layer="layout" svg:x1="6.3cm" svg:y1="5.837cm" svg:x2="8.225cm" svg:y2="5.837cm">
          <text:p/>
        </draw:line>
        <draw:line draw:style-name="gr20" draw:text-style-name="P1" draw:layer="layout" svg:x1="6.3cm" svg:y1="6.324cm" svg:x2="6.3cm" svg:y2="5.846cm">
          <text:p/>
        </draw:line>
        <draw:line draw:style-name="gr20" draw:text-style-name="P1" draw:layer="layout" svg:x1="8.224cm" svg:y1="5.837cm" svg:x2="10.288cm" svg:y2="5.837cm">
          <text:p/>
        </draw:line>
        <draw:line draw:style-name="gr20" draw:text-style-name="P1" draw:layer="layout" svg:x1="8.224cm" svg:y1="6.324cm" svg:x2="8.224cm" svg:y2="5.846cm">
          <text:p/>
        </draw:line>
        <draw:line draw:style-name="gr20" draw:text-style-name="P1" draw:layer="layout" svg:x1="10.288cm" svg:y1="5.837cm" svg:x2="12.352cm" svg:y2="5.837cm">
          <text:p/>
        </draw:line>
        <draw:line draw:style-name="gr20" draw:text-style-name="P1" draw:layer="layout" svg:x1="10.288cm" svg:y1="6.324cm" svg:x2="10.288cm" svg:y2="5.846cm">
          <text:p/>
        </draw:line>
        <draw:line draw:style-name="gr20" draw:text-style-name="P1" draw:layer="layout" svg:x1="12.352cm" svg:y1="5.837cm" svg:x2="14.416cm" svg:y2="5.837cm">
          <text:p/>
        </draw:line>
        <draw:line draw:style-name="gr20" draw:text-style-name="P1" draw:layer="layout" svg:x1="12.352cm" svg:y1="6.324cm" svg:x2="12.352cm" svg:y2="5.846cm">
          <text:p/>
        </draw:line>
        <draw:line draw:style-name="gr20" draw:text-style-name="P1" draw:layer="layout" svg:x1="14.416cm" svg:y1="5.837cm" svg:x2="16.48cm" svg:y2="5.837cm">
          <text:p/>
        </draw:line>
        <draw:line draw:style-name="gr20" draw:text-style-name="P1" draw:layer="layout" svg:x1="14.416cm" svg:y1="6.324cm" svg:x2="14.416cm" svg:y2="5.846cm">
          <text:p/>
        </draw:line>
        <draw:line draw:style-name="gr20" draw:text-style-name="P1" draw:layer="layout" svg:x1="16.48cm" svg:y1="5.837cm" svg:x2="18.553cm" svg:y2="5.837cm">
          <text:p/>
        </draw:line>
        <draw:line draw:style-name="gr20" draw:text-style-name="P1" draw:layer="layout" svg:x1="16.48cm" svg:y1="6.324cm" svg:x2="16.48cm" svg:y2="5.846cm">
          <text:p/>
        </draw:line>
        <draw:line draw:style-name="gr20" draw:text-style-name="P1" draw:layer="layout" svg:x1="1.999cm" svg:y1="6.333cm" svg:x2="4.025cm" svg:y2="6.333cm">
          <text:p/>
        </draw:line>
        <draw:line draw:style-name="gr20" draw:text-style-name="P1" draw:layer="layout" svg:x1="4.025cm" svg:y1="6.333cm" svg:x2="6.299cm" svg:y2="6.333cm">
          <text:p/>
        </draw:line>
        <draw:line draw:style-name="gr20" draw:text-style-name="P1" draw:layer="layout" svg:x1="4.025cm" svg:y1="6.819cm" svg:x2="4.025cm" svg:y2="6.341cm">
          <text:p/>
        </draw:line>
        <draw:line draw:style-name="gr20" draw:text-style-name="P1" draw:layer="layout" svg:x1="6.3cm" svg:y1="6.333cm" svg:x2="8.225cm" svg:y2="6.333cm">
          <text:p/>
        </draw:line>
        <draw:line draw:style-name="gr20" draw:text-style-name="P1" draw:layer="layout" svg:x1="6.3cm" svg:y1="6.819cm" svg:x2="6.3cm" svg:y2="6.341cm">
          <text:p/>
        </draw:line>
        <draw:line draw:style-name="gr20" draw:text-style-name="P1" draw:layer="layout" svg:x1="8.224cm" svg:y1="6.333cm" svg:x2="10.288cm" svg:y2="6.333cm">
          <text:p/>
        </draw:line>
        <draw:line draw:style-name="gr20" draw:text-style-name="P1" draw:layer="layout" svg:x1="8.224cm" svg:y1="6.819cm" svg:x2="8.224cm" svg:y2="6.341cm">
          <text:p/>
        </draw:line>
        <draw:line draw:style-name="gr20" draw:text-style-name="P1" draw:layer="layout" svg:x1="10.288cm" svg:y1="6.333cm" svg:x2="12.352cm" svg:y2="6.333cm">
          <text:p/>
        </draw:line>
        <draw:line draw:style-name="gr20" draw:text-style-name="P1" draw:layer="layout" svg:x1="10.288cm" svg:y1="6.819cm" svg:x2="10.288cm" svg:y2="6.341cm">
          <text:p/>
        </draw:line>
        <draw:line draw:style-name="gr20" draw:text-style-name="P1" draw:layer="layout" svg:x1="12.352cm" svg:y1="6.333cm" svg:x2="14.416cm" svg:y2="6.333cm">
          <text:p/>
        </draw:line>
        <draw:line draw:style-name="gr20" draw:text-style-name="P1" draw:layer="layout" svg:x1="12.352cm" svg:y1="6.819cm" svg:x2="12.352cm" svg:y2="6.341cm">
          <text:p/>
        </draw:line>
        <draw:line draw:style-name="gr20" draw:text-style-name="P1" draw:layer="layout" svg:x1="14.416cm" svg:y1="6.333cm" svg:x2="16.48cm" svg:y2="6.333cm">
          <text:p/>
        </draw:line>
        <draw:line draw:style-name="gr20" draw:text-style-name="P1" draw:layer="layout" svg:x1="14.416cm" svg:y1="6.819cm" svg:x2="14.416cm" svg:y2="6.341cm">
          <text:p/>
        </draw:line>
        <draw:line draw:style-name="gr20" draw:text-style-name="P1" draw:layer="layout" svg:x1="16.48cm" svg:y1="6.333cm" svg:x2="18.553cm" svg:y2="6.333cm">
          <text:p/>
        </draw:line>
        <draw:line draw:style-name="gr20" draw:text-style-name="P1" draw:layer="layout" svg:x1="16.48cm" svg:y1="6.819cm" svg:x2="16.48cm" svg:y2="6.341cm">
          <text:p/>
        </draw:line>
        <draw:line draw:style-name="gr20" draw:text-style-name="P1" draw:layer="layout" svg:x1="1.999cm" svg:y1="6.828cm" svg:x2="4.025cm" svg:y2="6.828cm">
          <text:p/>
        </draw:line>
        <draw:line draw:style-name="gr20" draw:text-style-name="P1" draw:layer="layout" svg:x1="4.025cm" svg:y1="6.828cm" svg:x2="6.299cm" svg:y2="6.828cm">
          <text:p/>
        </draw:line>
        <draw:line draw:style-name="gr20" draw:text-style-name="P1" draw:layer="layout" svg:x1="4.025cm" svg:y1="7.315cm" svg:x2="4.025cm" svg:y2="6.837cm">
          <text:p/>
        </draw:line>
        <draw:line draw:style-name="gr20" draw:text-style-name="P1" draw:layer="layout" svg:x1="6.3cm" svg:y1="6.828cm" svg:x2="8.225cm" svg:y2="6.828cm">
          <text:p/>
        </draw:line>
        <draw:line draw:style-name="gr20" draw:text-style-name="P1" draw:layer="layout" svg:x1="6.3cm" svg:y1="7.315cm" svg:x2="6.3cm" svg:y2="6.837cm">
          <text:p/>
        </draw:line>
        <draw:line draw:style-name="gr20" draw:text-style-name="P1" draw:layer="layout" svg:x1="8.224cm" svg:y1="6.828cm" svg:x2="10.288cm" svg:y2="6.828cm">
          <text:p/>
        </draw:line>
        <draw:line draw:style-name="gr20" draw:text-style-name="P1" draw:layer="layout" svg:x1="8.224cm" svg:y1="7.315cm" svg:x2="8.224cm" svg:y2="6.837cm">
          <text:p/>
        </draw:line>
        <draw:line draw:style-name="gr20" draw:text-style-name="P1" draw:layer="layout" svg:x1="10.288cm" svg:y1="6.828cm" svg:x2="12.352cm" svg:y2="6.828cm">
          <text:p/>
        </draw:line>
        <draw:line draw:style-name="gr20" draw:text-style-name="P1" draw:layer="layout" svg:x1="10.288cm" svg:y1="7.315cm" svg:x2="10.288cm" svg:y2="6.837cm">
          <text:p/>
        </draw:line>
        <draw:line draw:style-name="gr20" draw:text-style-name="P1" draw:layer="layout" svg:x1="12.352cm" svg:y1="6.828cm" svg:x2="14.416cm" svg:y2="6.828cm">
          <text:p/>
        </draw:line>
        <draw:line draw:style-name="gr20" draw:text-style-name="P1" draw:layer="layout" svg:x1="12.352cm" svg:y1="7.315cm" svg:x2="12.352cm" svg:y2="6.837cm">
          <text:p/>
        </draw:line>
        <draw:line draw:style-name="gr20" draw:text-style-name="P1" draw:layer="layout" svg:x1="14.416cm" svg:y1="6.828cm" svg:x2="16.48cm" svg:y2="6.828cm">
          <text:p/>
        </draw:line>
        <draw:line draw:style-name="gr20" draw:text-style-name="P1" draw:layer="layout" svg:x1="14.416cm" svg:y1="7.315cm" svg:x2="14.416cm" svg:y2="6.837cm">
          <text:p/>
        </draw:line>
        <draw:line draw:style-name="gr20" draw:text-style-name="P1" draw:layer="layout" svg:x1="16.48cm" svg:y1="6.828cm" svg:x2="18.553cm" svg:y2="6.828cm">
          <text:p/>
        </draw:line>
        <draw:line draw:style-name="gr20" draw:text-style-name="P1" draw:layer="layout" svg:x1="16.48cm" svg:y1="7.315cm" svg:x2="16.48cm" svg:y2="6.837cm">
          <text:p/>
        </draw:line>
        <draw:line draw:style-name="gr20" draw:text-style-name="P1" draw:layer="layout" svg:x1="1.999cm" svg:y1="7.324cm" svg:x2="4.025cm" svg:y2="7.324cm">
          <text:p/>
        </draw:line>
        <draw:line draw:style-name="gr20" draw:text-style-name="P1" draw:layer="layout" svg:x1="4.025cm" svg:y1="7.324cm" svg:x2="6.299cm" svg:y2="7.324cm">
          <text:p/>
        </draw:line>
        <draw:line draw:style-name="gr20" draw:text-style-name="P1" draw:layer="layout" svg:x1="4.025cm" svg:y1="8.149cm" svg:x2="4.025cm" svg:y2="7.333cm">
          <text:p/>
        </draw:line>
        <draw:line draw:style-name="gr20" draw:text-style-name="P1" draw:layer="layout" svg:x1="6.3cm" svg:y1="7.324cm" svg:x2="8.225cm" svg:y2="7.324cm">
          <text:p/>
        </draw:line>
        <draw:line draw:style-name="gr20" draw:text-style-name="P1" draw:layer="layout" svg:x1="6.3cm" svg:y1="8.149cm" svg:x2="6.3cm" svg:y2="7.333cm">
          <text:p/>
        </draw:line>
        <draw:line draw:style-name="gr20" draw:text-style-name="P1" draw:layer="layout" svg:x1="8.224cm" svg:y1="7.324cm" svg:x2="10.288cm" svg:y2="7.324cm">
          <text:p/>
        </draw:line>
        <draw:line draw:style-name="gr20" draw:text-style-name="P1" draw:layer="layout" svg:x1="8.224cm" svg:y1="8.149cm" svg:x2="8.224cm" svg:y2="7.333cm">
          <text:p/>
        </draw:line>
        <draw:line draw:style-name="gr20" draw:text-style-name="P1" draw:layer="layout" svg:x1="10.288cm" svg:y1="7.324cm" svg:x2="12.352cm" svg:y2="7.324cm">
          <text:p/>
        </draw:line>
        <draw:line draw:style-name="gr20" draw:text-style-name="P1" draw:layer="layout" svg:x1="10.288cm" svg:y1="8.149cm" svg:x2="10.288cm" svg:y2="7.333cm">
          <text:p/>
        </draw:line>
        <draw:line draw:style-name="gr20" draw:text-style-name="P1" draw:layer="layout" svg:x1="12.352cm" svg:y1="7.324cm" svg:x2="14.416cm" svg:y2="7.324cm">
          <text:p/>
        </draw:line>
        <draw:line draw:style-name="gr20" draw:text-style-name="P1" draw:layer="layout" svg:x1="12.352cm" svg:y1="8.149cm" svg:x2="12.352cm" svg:y2="7.333cm">
          <text:p/>
        </draw:line>
        <draw:line draw:style-name="gr20" draw:text-style-name="P1" draw:layer="layout" svg:x1="14.416cm" svg:y1="7.324cm" svg:x2="16.48cm" svg:y2="7.324cm">
          <text:p/>
        </draw:line>
        <draw:line draw:style-name="gr20" draw:text-style-name="P1" draw:layer="layout" svg:x1="14.416cm" svg:y1="8.149cm" svg:x2="14.416cm" svg:y2="7.333cm">
          <text:p/>
        </draw:line>
        <draw:line draw:style-name="gr20" draw:text-style-name="P1" draw:layer="layout" svg:x1="16.48cm" svg:y1="7.324cm" svg:x2="18.553cm" svg:y2="7.324cm">
          <text:p/>
        </draw:line>
        <draw:line draw:style-name="gr20" draw:text-style-name="P1" draw:layer="layout" svg:x1="16.48cm" svg:y1="8.149cm" svg:x2="16.48cm" svg:y2="7.333cm">
          <text:p/>
        </draw:line>
        <draw:line draw:style-name="gr20" draw:text-style-name="P1" draw:layer="layout" svg:x1="1.999cm" svg:y1="8.158cm" svg:x2="4.025cm" svg:y2="8.158cm">
          <text:p/>
        </draw:line>
        <draw:line draw:style-name="gr20" draw:text-style-name="P1" draw:layer="layout" svg:x1="4.025cm" svg:y1="8.158cm" svg:x2="6.299cm" svg:y2="8.158cm">
          <text:p/>
        </draw:line>
        <draw:line draw:style-name="gr20" draw:text-style-name="P1" draw:layer="layout" svg:x1="4.025cm" svg:y1="8.645cm" svg:x2="4.025cm" svg:y2="8.167cm">
          <text:p/>
        </draw:line>
        <draw:line draw:style-name="gr20" draw:text-style-name="P1" draw:layer="layout" svg:x1="6.3cm" svg:y1="8.158cm" svg:x2="8.225cm" svg:y2="8.158cm">
          <text:p/>
        </draw:line>
        <draw:line draw:style-name="gr20" draw:text-style-name="P1" draw:layer="layout" svg:x1="6.3cm" svg:y1="8.645cm" svg:x2="6.3cm" svg:y2="8.167cm">
          <text:p/>
        </draw:line>
        <draw:line draw:style-name="gr20" draw:text-style-name="P1" draw:layer="layout" svg:x1="8.224cm" svg:y1="8.158cm" svg:x2="10.288cm" svg:y2="8.158cm">
          <text:p/>
        </draw:line>
        <draw:line draw:style-name="gr20" draw:text-style-name="P1" draw:layer="layout" svg:x1="8.224cm" svg:y1="8.645cm" svg:x2="8.224cm" svg:y2="8.167cm">
          <text:p/>
        </draw:line>
        <draw:line draw:style-name="gr20" draw:text-style-name="P1" draw:layer="layout" svg:x1="10.288cm" svg:y1="8.158cm" svg:x2="12.352cm" svg:y2="8.158cm">
          <text:p/>
        </draw:line>
        <draw:line draw:style-name="gr20" draw:text-style-name="P1" draw:layer="layout" svg:x1="10.288cm" svg:y1="8.645cm" svg:x2="10.288cm" svg:y2="8.167cm">
          <text:p/>
        </draw:line>
        <draw:line draw:style-name="gr20" draw:text-style-name="P1" draw:layer="layout" svg:x1="12.352cm" svg:y1="8.158cm" svg:x2="14.416cm" svg:y2="8.158cm">
          <text:p/>
        </draw:line>
        <draw:line draw:style-name="gr20" draw:text-style-name="P1" draw:layer="layout" svg:x1="12.352cm" svg:y1="8.645cm" svg:x2="12.352cm" svg:y2="8.167cm">
          <text:p/>
        </draw:line>
        <draw:line draw:style-name="gr20" draw:text-style-name="P1" draw:layer="layout" svg:x1="14.416cm" svg:y1="8.158cm" svg:x2="16.48cm" svg:y2="8.158cm">
          <text:p/>
        </draw:line>
        <draw:line draw:style-name="gr20" draw:text-style-name="P1" draw:layer="layout" svg:x1="14.416cm" svg:y1="8.645cm" svg:x2="14.416cm" svg:y2="8.167cm">
          <text:p/>
        </draw:line>
        <draw:line draw:style-name="gr20" draw:text-style-name="P1" draw:layer="layout" svg:x1="16.48cm" svg:y1="8.158cm" svg:x2="18.553cm" svg:y2="8.158cm">
          <text:p/>
        </draw:line>
        <draw:line draw:style-name="gr20" draw:text-style-name="P1" draw:layer="layout" svg:x1="16.48cm" svg:y1="8.645cm" svg:x2="16.48cm" svg:y2="8.167cm">
          <text:p/>
        </draw:line>
        <draw:line draw:style-name="gr20" draw:text-style-name="P1" draw:layer="layout" svg:x1="1.999cm" svg:y1="8.654cm" svg:x2="4.025cm" svg:y2="8.654cm">
          <text:p/>
        </draw:line>
        <draw:line draw:style-name="gr20" draw:text-style-name="P1" draw:layer="layout" svg:x1="4.025cm" svg:y1="8.654cm" svg:x2="6.299cm" svg:y2="8.654cm">
          <text:p/>
        </draw:line>
        <draw:line draw:style-name="gr20" draw:text-style-name="P1" draw:layer="layout" svg:x1="4.025cm" svg:y1="9.141cm" svg:x2="4.025cm" svg:y2="8.663cm">
          <text:p/>
        </draw:line>
        <draw:line draw:style-name="gr20" draw:text-style-name="P1" draw:layer="layout" svg:x1="6.3cm" svg:y1="8.654cm" svg:x2="8.225cm" svg:y2="8.654cm">
          <text:p/>
        </draw:line>
        <draw:line draw:style-name="gr20" draw:text-style-name="P1" draw:layer="layout" svg:x1="6.3cm" svg:y1="9.141cm" svg:x2="6.3cm" svg:y2="8.663cm">
          <text:p/>
        </draw:line>
        <draw:line draw:style-name="gr20" draw:text-style-name="P1" draw:layer="layout" svg:x1="8.224cm" svg:y1="8.654cm" svg:x2="10.288cm" svg:y2="8.654cm">
          <text:p/>
        </draw:line>
        <draw:line draw:style-name="gr20" draw:text-style-name="P1" draw:layer="layout" svg:x1="8.224cm" svg:y1="9.141cm" svg:x2="8.224cm" svg:y2="8.663cm">
          <text:p/>
        </draw:line>
        <draw:line draw:style-name="gr20" draw:text-style-name="P1" draw:layer="layout" svg:x1="10.288cm" svg:y1="8.654cm" svg:x2="12.352cm" svg:y2="8.654cm">
          <text:p/>
        </draw:line>
        <draw:line draw:style-name="gr20" draw:text-style-name="P1" draw:layer="layout" svg:x1="10.288cm" svg:y1="9.141cm" svg:x2="10.288cm" svg:y2="8.663cm">
          <text:p/>
        </draw:line>
        <draw:line draw:style-name="gr20" draw:text-style-name="P1" draw:layer="layout" svg:x1="12.352cm" svg:y1="8.654cm" svg:x2="14.416cm" svg:y2="8.654cm">
          <text:p/>
        </draw:line>
        <draw:line draw:style-name="gr20" draw:text-style-name="P1" draw:layer="layout" svg:x1="12.352cm" svg:y1="9.141cm" svg:x2="12.352cm" svg:y2="8.663cm">
          <text:p/>
        </draw:line>
        <draw:line draw:style-name="gr20" draw:text-style-name="P1" draw:layer="layout" svg:x1="14.416cm" svg:y1="8.654cm" svg:x2="16.48cm" svg:y2="8.654cm">
          <text:p/>
        </draw:line>
        <draw:line draw:style-name="gr20" draw:text-style-name="P1" draw:layer="layout" svg:x1="14.416cm" svg:y1="9.141cm" svg:x2="14.416cm" svg:y2="8.663cm">
          <text:p/>
        </draw:line>
        <draw:line draw:style-name="gr20" draw:text-style-name="P1" draw:layer="layout" svg:x1="16.48cm" svg:y1="8.654cm" svg:x2="18.553cm" svg:y2="8.654cm">
          <text:p/>
        </draw:line>
        <draw:line draw:style-name="gr20" draw:text-style-name="P1" draw:layer="layout" svg:x1="16.48cm" svg:y1="9.141cm" svg:x2="16.48cm" svg:y2="8.663cm">
          <text:p/>
        </draw:line>
        <draw:line draw:style-name="gr20" draw:text-style-name="P1" draw:layer="layout" svg:x1="1.999cm" svg:y1="9.15cm" svg:x2="4.025cm" svg:y2="9.15cm">
          <text:p/>
        </draw:line>
        <draw:line draw:style-name="gr20" draw:text-style-name="P1" draw:layer="layout" svg:x1="4.025cm" svg:y1="9.15cm" svg:x2="6.299cm" svg:y2="9.15cm">
          <text:p/>
        </draw:line>
        <draw:line draw:style-name="gr20" draw:text-style-name="P1" draw:layer="layout" svg:x1="4.025cm" svg:y1="9.636cm" svg:x2="4.025cm" svg:y2="9.158cm">
          <text:p/>
        </draw:line>
        <draw:line draw:style-name="gr20" draw:text-style-name="P1" draw:layer="layout" svg:x1="6.3cm" svg:y1="9.15cm" svg:x2="8.225cm" svg:y2="9.15cm">
          <text:p/>
        </draw:line>
        <draw:line draw:style-name="gr20" draw:text-style-name="P1" draw:layer="layout" svg:x1="6.3cm" svg:y1="9.636cm" svg:x2="6.3cm" svg:y2="9.158cm">
          <text:p/>
        </draw:line>
        <draw:line draw:style-name="gr20" draw:text-style-name="P1" draw:layer="layout" svg:x1="8.224cm" svg:y1="9.15cm" svg:x2="10.288cm" svg:y2="9.15cm">
          <text:p/>
        </draw:line>
        <draw:line draw:style-name="gr20" draw:text-style-name="P1" draw:layer="layout" svg:x1="8.224cm" svg:y1="9.636cm" svg:x2="8.224cm" svg:y2="9.158cm">
          <text:p/>
        </draw:line>
        <draw:line draw:style-name="gr20" draw:text-style-name="P1" draw:layer="layout" svg:x1="10.288cm" svg:y1="9.15cm" svg:x2="12.352cm" svg:y2="9.15cm">
          <text:p/>
        </draw:line>
        <draw:line draw:style-name="gr20" draw:text-style-name="P1" draw:layer="layout" svg:x1="10.288cm" svg:y1="9.636cm" svg:x2="10.288cm" svg:y2="9.158cm">
          <text:p/>
        </draw:line>
        <draw:line draw:style-name="gr20" draw:text-style-name="P1" draw:layer="layout" svg:x1="12.352cm" svg:y1="9.15cm" svg:x2="14.416cm" svg:y2="9.15cm">
          <text:p/>
        </draw:line>
        <draw:line draw:style-name="gr20" draw:text-style-name="P1" draw:layer="layout" svg:x1="12.352cm" svg:y1="9.636cm" svg:x2="12.352cm" svg:y2="9.158cm">
          <text:p/>
        </draw:line>
        <draw:line draw:style-name="gr20" draw:text-style-name="P1" draw:layer="layout" svg:x1="14.416cm" svg:y1="9.15cm" svg:x2="16.48cm" svg:y2="9.15cm">
          <text:p/>
        </draw:line>
        <draw:line draw:style-name="gr20" draw:text-style-name="P1" draw:layer="layout" svg:x1="14.416cm" svg:y1="9.636cm" svg:x2="14.416cm" svg:y2="9.158cm">
          <text:p/>
        </draw:line>
        <draw:line draw:style-name="gr20" draw:text-style-name="P1" draw:layer="layout" svg:x1="16.48cm" svg:y1="9.15cm" svg:x2="18.553cm" svg:y2="9.15cm">
          <text:p/>
        </draw:line>
        <draw:line draw:style-name="gr20" draw:text-style-name="P1" draw:layer="layout" svg:x1="16.48cm" svg:y1="9.636cm" svg:x2="16.48cm" svg:y2="9.158cm">
          <text:p/>
        </draw:line>
        <draw:line draw:style-name="gr20" draw:text-style-name="P1" draw:layer="layout" svg:x1="1.999cm" svg:y1="9.645cm" svg:x2="4.025cm" svg:y2="9.645cm">
          <text:p/>
        </draw:line>
        <draw:line draw:style-name="gr20" draw:text-style-name="P1" draw:layer="layout" svg:x1="4.025cm" svg:y1="9.645cm" svg:x2="6.299cm" svg:y2="9.645cm">
          <text:p/>
        </draw:line>
        <draw:line draw:style-name="gr20" draw:text-style-name="P1" draw:layer="layout" svg:x1="4.025cm" svg:y1="10.809cm" svg:x2="4.025cm" svg:y2="9.654cm">
          <text:p/>
        </draw:line>
        <draw:line draw:style-name="gr20" draw:text-style-name="P1" draw:layer="layout" svg:x1="6.3cm" svg:y1="9.645cm" svg:x2="8.225cm" svg:y2="9.645cm">
          <text:p/>
        </draw:line>
        <draw:line draw:style-name="gr20" draw:text-style-name="P1" draw:layer="layout" svg:x1="6.3cm" svg:y1="10.809cm" svg:x2="6.3cm" svg:y2="9.654cm">
          <text:p/>
        </draw:line>
        <draw:line draw:style-name="gr20" draw:text-style-name="P1" draw:layer="layout" svg:x1="8.224cm" svg:y1="9.645cm" svg:x2="10.288cm" svg:y2="9.645cm">
          <text:p/>
        </draw:line>
        <draw:line draw:style-name="gr20" draw:text-style-name="P1" draw:layer="layout" svg:x1="8.224cm" svg:y1="10.809cm" svg:x2="8.224cm" svg:y2="9.654cm">
          <text:p/>
        </draw:line>
        <draw:line draw:style-name="gr20" draw:text-style-name="P1" draw:layer="layout" svg:x1="10.288cm" svg:y1="9.645cm" svg:x2="12.352cm" svg:y2="9.645cm">
          <text:p/>
        </draw:line>
        <draw:line draw:style-name="gr20" draw:text-style-name="P1" draw:layer="layout" svg:x1="10.288cm" svg:y1="10.809cm" svg:x2="10.288cm" svg:y2="9.654cm">
          <text:p/>
        </draw:line>
        <draw:line draw:style-name="gr20" draw:text-style-name="P1" draw:layer="layout" svg:x1="12.352cm" svg:y1="9.645cm" svg:x2="14.416cm" svg:y2="9.645cm">
          <text:p/>
        </draw:line>
        <draw:line draw:style-name="gr20" draw:text-style-name="P1" draw:layer="layout" svg:x1="12.352cm" svg:y1="10.809cm" svg:x2="12.352cm" svg:y2="9.654cm">
          <text:p/>
        </draw:line>
        <draw:line draw:style-name="gr20" draw:text-style-name="P1" draw:layer="layout" svg:x1="14.416cm" svg:y1="9.645cm" svg:x2="16.48cm" svg:y2="9.645cm">
          <text:p/>
        </draw:line>
        <draw:line draw:style-name="gr20" draw:text-style-name="P1" draw:layer="layout" svg:x1="14.416cm" svg:y1="10.809cm" svg:x2="14.416cm" svg:y2="9.654cm">
          <text:p/>
        </draw:line>
        <draw:line draw:style-name="gr20" draw:text-style-name="P1" draw:layer="layout" svg:x1="16.48cm" svg:y1="9.645cm" svg:x2="18.553cm" svg:y2="9.645cm">
          <text:p/>
        </draw:line>
        <draw:line draw:style-name="gr20" draw:text-style-name="P1" draw:layer="layout" svg:x1="16.48cm" svg:y1="10.809cm" svg:x2="16.48cm" svg:y2="9.654cm">
          <text:p/>
        </draw:line>
        <draw:line draw:style-name="gr20" draw:text-style-name="P1" draw:layer="layout" svg:x1="1.999cm" svg:y1="10.818cm" svg:x2="4.025cm" svg:y2="10.818cm">
          <text:p/>
        </draw:line>
        <draw:line draw:style-name="gr20" draw:text-style-name="P1" draw:layer="layout" svg:x1="4.025cm" svg:y1="10.818cm" svg:x2="6.299cm" svg:y2="10.818cm">
          <text:p/>
        </draw:line>
        <draw:line draw:style-name="gr20" draw:text-style-name="P1" draw:layer="layout" svg:x1="4.025cm" svg:y1="11.305cm" svg:x2="4.025cm" svg:y2="10.827cm">
          <text:p/>
        </draw:line>
        <draw:line draw:style-name="gr20" draw:text-style-name="P1" draw:layer="layout" svg:x1="6.3cm" svg:y1="10.818cm" svg:x2="8.225cm" svg:y2="10.818cm">
          <text:p/>
        </draw:line>
        <draw:line draw:style-name="gr20" draw:text-style-name="P1" draw:layer="layout" svg:x1="6.3cm" svg:y1="11.305cm" svg:x2="6.3cm" svg:y2="10.827cm">
          <text:p/>
        </draw:line>
        <draw:line draw:style-name="gr20" draw:text-style-name="P1" draw:layer="layout" svg:x1="8.224cm" svg:y1="10.818cm" svg:x2="10.288cm" svg:y2="10.818cm">
          <text:p/>
        </draw:line>
        <draw:line draw:style-name="gr20" draw:text-style-name="P1" draw:layer="layout" svg:x1="8.224cm" svg:y1="11.305cm" svg:x2="8.224cm" svg:y2="10.827cm">
          <text:p/>
        </draw:line>
        <draw:line draw:style-name="gr20" draw:text-style-name="P1" draw:layer="layout" svg:x1="10.288cm" svg:y1="10.818cm" svg:x2="12.352cm" svg:y2="10.818cm">
          <text:p/>
        </draw:line>
        <draw:line draw:style-name="gr20" draw:text-style-name="P1" draw:layer="layout" svg:x1="10.288cm" svg:y1="11.305cm" svg:x2="10.288cm" svg:y2="10.827cm">
          <text:p/>
        </draw:line>
        <draw:line draw:style-name="gr20" draw:text-style-name="P1" draw:layer="layout" svg:x1="12.352cm" svg:y1="10.818cm" svg:x2="14.416cm" svg:y2="10.818cm">
          <text:p/>
        </draw:line>
        <draw:line draw:style-name="gr20" draw:text-style-name="P1" draw:layer="layout" svg:x1="12.352cm" svg:y1="11.305cm" svg:x2="12.352cm" svg:y2="10.827cm">
          <text:p/>
        </draw:line>
        <draw:line draw:style-name="gr20" draw:text-style-name="P1" draw:layer="layout" svg:x1="14.416cm" svg:y1="10.818cm" svg:x2="16.48cm" svg:y2="10.818cm">
          <text:p/>
        </draw:line>
        <draw:line draw:style-name="gr20" draw:text-style-name="P1" draw:layer="layout" svg:x1="14.416cm" svg:y1="11.305cm" svg:x2="14.416cm" svg:y2="10.827cm">
          <text:p/>
        </draw:line>
        <draw:line draw:style-name="gr20" draw:text-style-name="P1" draw:layer="layout" svg:x1="16.48cm" svg:y1="10.818cm" svg:x2="18.553cm" svg:y2="10.818cm">
          <text:p/>
        </draw:line>
        <draw:line draw:style-name="gr20" draw:text-style-name="P1" draw:layer="layout" svg:x1="16.48cm" svg:y1="11.305cm" svg:x2="16.48cm" svg:y2="10.827cm">
          <text:p/>
        </draw:line>
        <draw:line draw:style-name="gr20" draw:text-style-name="P1" draw:layer="layout" svg:x1="1.999cm" svg:y1="11.314cm" svg:x2="4.025cm" svg:y2="11.314cm">
          <text:p/>
        </draw:line>
        <draw:line draw:style-name="gr20" draw:text-style-name="P1" draw:layer="layout" svg:x1="4.025cm" svg:y1="11.314cm" svg:x2="6.299cm" svg:y2="11.314cm">
          <text:p/>
        </draw:line>
        <draw:line draw:style-name="gr20" draw:text-style-name="P1" draw:layer="layout" svg:x1="4.025cm" svg:y1="11.801cm" svg:x2="4.025cm" svg:y2="11.323cm">
          <text:p/>
        </draw:line>
        <draw:line draw:style-name="gr20" draw:text-style-name="P1" draw:layer="layout" svg:x1="6.3cm" svg:y1="11.314cm" svg:x2="8.225cm" svg:y2="11.314cm">
          <text:p/>
        </draw:line>
        <draw:line draw:style-name="gr20" draw:text-style-name="P1" draw:layer="layout" svg:x1="6.3cm" svg:y1="11.801cm" svg:x2="6.3cm" svg:y2="11.323cm">
          <text:p/>
        </draw:line>
        <draw:line draw:style-name="gr20" draw:text-style-name="P1" draw:layer="layout" svg:x1="8.224cm" svg:y1="11.314cm" svg:x2="10.288cm" svg:y2="11.314cm">
          <text:p/>
        </draw:line>
        <draw:line draw:style-name="gr20" draw:text-style-name="P1" draw:layer="layout" svg:x1="8.224cm" svg:y1="11.801cm" svg:x2="8.224cm" svg:y2="11.323cm">
          <text:p/>
        </draw:line>
        <draw:line draw:style-name="gr20" draw:text-style-name="P1" draw:layer="layout" svg:x1="10.288cm" svg:y1="11.314cm" svg:x2="12.352cm" svg:y2="11.314cm">
          <text:p/>
        </draw:line>
        <draw:line draw:style-name="gr20" draw:text-style-name="P1" draw:layer="layout" svg:x1="10.288cm" svg:y1="11.801cm" svg:x2="10.288cm" svg:y2="11.323cm">
          <text:p/>
        </draw:line>
        <draw:line draw:style-name="gr20" draw:text-style-name="P1" draw:layer="layout" svg:x1="12.352cm" svg:y1="11.314cm" svg:x2="14.416cm" svg:y2="11.314cm">
          <text:p/>
        </draw:line>
        <draw:line draw:style-name="gr20" draw:text-style-name="P1" draw:layer="layout" svg:x1="12.352cm" svg:y1="11.801cm" svg:x2="12.352cm" svg:y2="11.323cm">
          <text:p/>
        </draw:line>
        <draw:line draw:style-name="gr20" draw:text-style-name="P1" draw:layer="layout" svg:x1="14.416cm" svg:y1="11.314cm" svg:x2="16.48cm" svg:y2="11.314cm">
          <text:p/>
        </draw:line>
        <draw:line draw:style-name="gr20" draw:text-style-name="P1" draw:layer="layout" svg:x1="14.416cm" svg:y1="11.801cm" svg:x2="14.416cm" svg:y2="11.323cm">
          <text:p/>
        </draw:line>
        <draw:line draw:style-name="gr20" draw:text-style-name="P1" draw:layer="layout" svg:x1="16.48cm" svg:y1="11.314cm" svg:x2="18.553cm" svg:y2="11.314cm">
          <text:p/>
        </draw:line>
        <draw:line draw:style-name="gr20" draw:text-style-name="P1" draw:layer="layout" svg:x1="16.48cm" svg:y1="11.801cm" svg:x2="16.48cm" svg:y2="11.323cm">
          <text:p/>
        </draw:line>
        <draw:line draw:style-name="gr20" draw:text-style-name="P1" draw:layer="layout" svg:x1="1.999cm" svg:y1="11.81cm" svg:x2="4.025cm" svg:y2="11.81cm">
          <text:p/>
        </draw:line>
        <draw:line draw:style-name="gr20" draw:text-style-name="P1" draw:layer="layout" svg:x1="4.025cm" svg:y1="11.81cm" svg:x2="6.299cm" svg:y2="11.81cm">
          <text:p/>
        </draw:line>
        <draw:line draw:style-name="gr20" draw:text-style-name="P1" draw:layer="layout" svg:x1="4.025cm" svg:y1="12.297cm" svg:x2="4.025cm" svg:y2="11.818cm">
          <text:p/>
        </draw:line>
        <draw:line draw:style-name="gr20" draw:text-style-name="P1" draw:layer="layout" svg:x1="6.3cm" svg:y1="11.81cm" svg:x2="8.225cm" svg:y2="11.81cm">
          <text:p/>
        </draw:line>
        <draw:line draw:style-name="gr20" draw:text-style-name="P1" draw:layer="layout" svg:x1="6.3cm" svg:y1="12.297cm" svg:x2="6.3cm" svg:y2="11.818cm">
          <text:p/>
        </draw:line>
        <draw:line draw:style-name="gr20" draw:text-style-name="P1" draw:layer="layout" svg:x1="8.224cm" svg:y1="11.81cm" svg:x2="10.288cm" svg:y2="11.81cm">
          <text:p/>
        </draw:line>
        <draw:line draw:style-name="gr20" draw:text-style-name="P1" draw:layer="layout" svg:x1="8.224cm" svg:y1="12.297cm" svg:x2="8.224cm" svg:y2="11.818cm">
          <text:p/>
        </draw:line>
        <draw:line draw:style-name="gr20" draw:text-style-name="P1" draw:layer="layout" svg:x1="10.288cm" svg:y1="11.81cm" svg:x2="12.352cm" svg:y2="11.81cm">
          <text:p/>
        </draw:line>
        <draw:line draw:style-name="gr20" draw:text-style-name="P1" draw:layer="layout" svg:x1="10.288cm" svg:y1="12.297cm" svg:x2="10.288cm" svg:y2="11.818cm">
          <text:p/>
        </draw:line>
        <draw:line draw:style-name="gr20" draw:text-style-name="P1" draw:layer="layout" svg:x1="12.352cm" svg:y1="11.81cm" svg:x2="14.416cm" svg:y2="11.81cm">
          <text:p/>
        </draw:line>
        <draw:line draw:style-name="gr20" draw:text-style-name="P1" draw:layer="layout" svg:x1="12.352cm" svg:y1="12.297cm" svg:x2="12.352cm" svg:y2="11.818cm">
          <text:p/>
        </draw:line>
        <draw:line draw:style-name="gr20" draw:text-style-name="P1" draw:layer="layout" svg:x1="14.416cm" svg:y1="11.81cm" svg:x2="16.48cm" svg:y2="11.81cm">
          <text:p/>
        </draw:line>
        <draw:line draw:style-name="gr20" draw:text-style-name="P1" draw:layer="layout" svg:x1="14.416cm" svg:y1="12.297cm" svg:x2="14.416cm" svg:y2="11.818cm">
          <text:p/>
        </draw:line>
        <draw:line draw:style-name="gr20" draw:text-style-name="P1" draw:layer="layout" svg:x1="16.48cm" svg:y1="11.81cm" svg:x2="18.553cm" svg:y2="11.81cm">
          <text:p/>
        </draw:line>
        <draw:line draw:style-name="gr20" draw:text-style-name="P1" draw:layer="layout" svg:x1="16.48cm" svg:y1="12.297cm" svg:x2="16.48cm" svg:y2="11.818cm">
          <text:p/>
        </draw:line>
        <draw:line draw:style-name="gr20" draw:text-style-name="P1" draw:layer="layout" svg:x1="2.008cm" svg:y1="4.341cm" svg:x2="2.008cm" svg:y2="3.863cm">
          <text:p/>
        </draw:line>
        <draw:line draw:style-name="gr20" draw:text-style-name="P1" draw:layer="layout" svg:x1="18.544cm" svg:y1="4.341cm" svg:x2="18.544cm" svg:y2="3.863cm">
          <text:p/>
        </draw:line>
        <draw:line draw:style-name="gr20" draw:text-style-name="P1" draw:layer="layout" svg:x1="2.008cm" svg:y1="4.837cm" svg:x2="2.008cm" svg:y2="4.359cm">
          <text:p/>
        </draw:line>
        <draw:line draw:style-name="gr20" draw:text-style-name="P1" draw:layer="layout" svg:x1="18.544cm" svg:y1="4.837cm" svg:x2="18.544cm" svg:y2="4.359cm">
          <text:p/>
        </draw:line>
        <draw:line draw:style-name="gr20" draw:text-style-name="P1" draw:layer="layout" svg:x1="2.008cm" svg:y1="5.332cm" svg:x2="2.008cm" svg:y2="4.854cm">
          <text:p/>
        </draw:line>
        <draw:line draw:style-name="gr20" draw:text-style-name="P1" draw:layer="layout" svg:x1="18.544cm" svg:y1="5.332cm" svg:x2="18.544cm" svg:y2="4.854cm">
          <text:p/>
        </draw:line>
        <draw:line draw:style-name="gr20" draw:text-style-name="P1" draw:layer="layout" svg:x1="2.008cm" svg:y1="5.828cm" svg:x2="2.008cm" svg:y2="5.35cm">
          <text:p/>
        </draw:line>
        <draw:line draw:style-name="gr20" draw:text-style-name="P1" draw:layer="layout" svg:x1="18.544cm" svg:y1="5.828cm" svg:x2="18.544cm" svg:y2="5.35cm">
          <text:p/>
        </draw:line>
        <draw:line draw:style-name="gr20" draw:text-style-name="P1" draw:layer="layout" svg:x1="2.008cm" svg:y1="6.324cm" svg:x2="2.008cm" svg:y2="5.846cm">
          <text:p/>
        </draw:line>
        <draw:line draw:style-name="gr20" draw:text-style-name="P1" draw:layer="layout" svg:x1="18.544cm" svg:y1="6.324cm" svg:x2="18.544cm" svg:y2="5.846cm">
          <text:p/>
        </draw:line>
        <draw:line draw:style-name="gr20" draw:text-style-name="P1" draw:layer="layout" svg:x1="2.008cm" svg:y1="6.819cm" svg:x2="2.008cm" svg:y2="6.341cm">
          <text:p/>
        </draw:line>
        <draw:line draw:style-name="gr20" draw:text-style-name="P1" draw:layer="layout" svg:x1="18.544cm" svg:y1="6.819cm" svg:x2="18.544cm" svg:y2="6.341cm">
          <text:p/>
        </draw:line>
        <draw:line draw:style-name="gr20" draw:text-style-name="P1" draw:layer="layout" svg:x1="2.008cm" svg:y1="7.315cm" svg:x2="2.008cm" svg:y2="6.837cm">
          <text:p/>
        </draw:line>
        <draw:line draw:style-name="gr20" draw:text-style-name="P1" draw:layer="layout" svg:x1="18.544cm" svg:y1="7.315cm" svg:x2="18.544cm" svg:y2="6.837cm">
          <text:p/>
        </draw:line>
        <draw:line draw:style-name="gr20" draw:text-style-name="P1" draw:layer="layout" svg:x1="2.008cm" svg:y1="8.149cm" svg:x2="2.008cm" svg:y2="7.333cm">
          <text:p/>
        </draw:line>
        <draw:line draw:style-name="gr20" draw:text-style-name="P1" draw:layer="layout" svg:x1="18.544cm" svg:y1="8.149cm" svg:x2="18.544cm" svg:y2="7.333cm">
          <text:p/>
        </draw:line>
        <draw:line draw:style-name="gr20" draw:text-style-name="P1" draw:layer="layout" svg:x1="2.008cm" svg:y1="8.645cm" svg:x2="2.008cm" svg:y2="8.167cm">
          <text:p/>
        </draw:line>
        <draw:line draw:style-name="gr20" draw:text-style-name="P1" draw:layer="layout" svg:x1="18.544cm" svg:y1="8.645cm" svg:x2="18.544cm" svg:y2="8.167cm">
          <text:p/>
        </draw:line>
        <draw:line draw:style-name="gr20" draw:text-style-name="P1" draw:layer="layout" svg:x1="2.008cm" svg:y1="9.141cm" svg:x2="2.008cm" svg:y2="8.663cm">
          <text:p/>
        </draw:line>
        <draw:line draw:style-name="gr20" draw:text-style-name="P1" draw:layer="layout" svg:x1="18.544cm" svg:y1="9.141cm" svg:x2="18.544cm" svg:y2="8.663cm">
          <text:p/>
        </draw:line>
        <draw:line draw:style-name="gr20" draw:text-style-name="P1" draw:layer="layout" svg:x1="2.008cm" svg:y1="9.636cm" svg:x2="2.008cm" svg:y2="9.158cm">
          <text:p/>
        </draw:line>
        <draw:line draw:style-name="gr20" draw:text-style-name="P1" draw:layer="layout" svg:x1="18.544cm" svg:y1="9.636cm" svg:x2="18.544cm" svg:y2="9.158cm">
          <text:p/>
        </draw:line>
        <draw:line draw:style-name="gr20" draw:text-style-name="P1" draw:layer="layout" svg:x1="2.008cm" svg:y1="10.809cm" svg:x2="2.008cm" svg:y2="9.654cm">
          <text:p/>
        </draw:line>
        <draw:line draw:style-name="gr20" draw:text-style-name="P1" draw:layer="layout" svg:x1="18.544cm" svg:y1="10.809cm" svg:x2="18.544cm" svg:y2="9.654cm">
          <text:p/>
        </draw:line>
        <draw:line draw:style-name="gr20" draw:text-style-name="P1" draw:layer="layout" svg:x1="2.008cm" svg:y1="11.305cm" svg:x2="2.008cm" svg:y2="10.827cm">
          <text:p/>
        </draw:line>
        <draw:line draw:style-name="gr20" draw:text-style-name="P1" draw:layer="layout" svg:x1="18.544cm" svg:y1="11.305cm" svg:x2="18.544cm" svg:y2="10.827cm">
          <text:p/>
        </draw:line>
        <draw:line draw:style-name="gr20" draw:text-style-name="P1" draw:layer="layout" svg:x1="2.008cm" svg:y1="11.801cm" svg:x2="2.008cm" svg:y2="11.323cm">
          <text:p/>
        </draw:line>
        <draw:line draw:style-name="gr20" draw:text-style-name="P1" draw:layer="layout" svg:x1="18.544cm" svg:y1="11.801cm" svg:x2="18.544cm" svg:y2="11.323cm">
          <text:p/>
        </draw:line>
        <draw:line draw:style-name="gr20" draw:text-style-name="P1" draw:layer="layout" svg:x1="2.008cm" svg:y1="12.297cm" svg:x2="2.008cm" svg:y2="11.818cm">
          <text:p/>
        </draw:line>
        <draw:line draw:style-name="gr20" draw:text-style-name="P1" draw:layer="layout" svg:x1="18.544cm" svg:y1="12.297cm" svg:x2="18.544cm" svg:y2="11.818cm">
          <text:p/>
        </draw:line>
        <draw:line draw:style-name="gr20" draw:text-style-name="P1" draw:layer="layout" svg:x1="1.999cm" svg:y1="12.305cm" svg:x2="4.025cm" svg:y2="12.305cm">
          <text:p/>
        </draw:line>
        <draw:line draw:style-name="gr20" draw:text-style-name="P1" draw:layer="layout" svg:x1="4.025cm" svg:y1="12.305cm" svg:x2="6.299cm" svg:y2="12.305cm">
          <text:p/>
        </draw:line>
        <draw:line draw:style-name="gr20" draw:text-style-name="P1" draw:layer="layout" svg:x1="6.3cm" svg:y1="12.305cm" svg:x2="8.225cm" svg:y2="12.305cm">
          <text:p/>
        </draw:line>
        <draw:line draw:style-name="gr20" draw:text-style-name="P1" draw:layer="layout" svg:x1="8.224cm" svg:y1="12.305cm" svg:x2="10.288cm" svg:y2="12.305cm">
          <text:p/>
        </draw:line>
        <draw:line draw:style-name="gr20" draw:text-style-name="P1" draw:layer="layout" svg:x1="10.288cm" svg:y1="12.305cm" svg:x2="12.352cm" svg:y2="12.305cm">
          <text:p/>
        </draw:line>
        <draw:line draw:style-name="gr20" draw:text-style-name="P1" draw:layer="layout" svg:x1="12.352cm" svg:y1="12.305cm" svg:x2="14.416cm" svg:y2="12.305cm">
          <text:p/>
        </draw:line>
        <draw:line draw:style-name="gr20" draw:text-style-name="P1" draw:layer="layout" svg:x1="14.416cm" svg:y1="12.305cm" svg:x2="16.48cm" svg:y2="12.305cm">
          <text:p/>
        </draw:line>
        <draw:line draw:style-name="gr20" draw:text-style-name="P1" draw:layer="layout" svg:x1="16.48cm" svg:y1="12.305cm" svg:x2="18.553cm" svg:y2="12.305cm">
          <text:p/>
        </draw:line>
        <draw:line draw:style-name="gr20" draw:text-style-name="P1" draw:layer="layout" svg:x1="1.999cm" svg:y1="2.008cm" svg:x2="4.025cm" svg:y2="2.008cm">
          <text:p/>
        </draw:line>
        <draw:line draw:style-name="gr20" draw:text-style-name="P1" draw:layer="layout" svg:x1="2.008cm" svg:y1="3.845cm" svg:x2="2.008cm" svg:y2="2.017cm">
          <text:p/>
        </draw:line>
        <draw:line draw:style-name="gr20" draw:text-style-name="P1" draw:layer="layout" svg:x1="4.025cm" svg:y1="2.008cm" svg:x2="6.299cm" svg:y2="2.008cm">
          <text:p/>
        </draw:line>
        <draw:line draw:style-name="gr20" draw:text-style-name="P1" draw:layer="layout" svg:x1="6.3cm" svg:y1="2.008cm" svg:x2="8.225cm" svg:y2="2.008cm">
          <text:p/>
        </draw:line>
        <draw:line draw:style-name="gr20" draw:text-style-name="P1" draw:layer="layout" svg:x1="8.224cm" svg:y1="2.008cm" svg:x2="10.288cm" svg:y2="2.008cm">
          <text:p/>
        </draw:line>
        <draw:line draw:style-name="gr20" draw:text-style-name="P1" draw:layer="layout" svg:x1="10.288cm" svg:y1="2.008cm" svg:x2="12.352cm" svg:y2="2.008cm">
          <text:p/>
        </draw:line>
        <draw:line draw:style-name="gr20" draw:text-style-name="P1" draw:layer="layout" svg:x1="12.352cm" svg:y1="2.008cm" svg:x2="14.416cm" svg:y2="2.008cm">
          <text:p/>
        </draw:line>
        <draw:line draw:style-name="gr20" draw:text-style-name="P1" draw:layer="layout" svg:x1="14.416cm" svg:y1="2.008cm" svg:x2="16.48cm" svg:y2="2.008cm">
          <text:p/>
        </draw:line>
        <draw:line draw:style-name="gr20" draw:text-style-name="P1" draw:layer="layout" svg:x1="16.48cm" svg:y1="2.008cm" svg:x2="18.553cm" svg:y2="2.008cm">
          <text:p/>
        </draw:line>
        <draw:line draw:style-name="gr20" draw:text-style-name="P1" draw:layer="layout" svg:x1="18.544cm" svg:y1="3.845cm" svg:x2="18.544cm" svg:y2="2.017cm">
          <text:p/>
        </draw:line>
        <draw:line draw:style-name="gr20" draw:text-style-name="P1" draw:layer="layout" svg:x1="1.999cm" svg:y1="3.854cm" svg:x2="4.025cm" svg:y2="3.854cm">
          <text:p/>
        </draw:line>
        <draw:line draw:style-name="gr20" draw:text-style-name="P1" draw:layer="layout" svg:x1="4.025cm" svg:y1="3.854cm" svg:x2="6.299cm" svg:y2="3.854cm">
          <text:p/>
        </draw:line>
        <draw:line draw:style-name="gr20" draw:text-style-name="P1" draw:layer="layout" svg:x1="6.3cm" svg:y1="3.854cm" svg:x2="8.225cm" svg:y2="3.854cm">
          <text:p/>
        </draw:line>
        <draw:line draw:style-name="gr20" draw:text-style-name="P1" draw:layer="layout" svg:x1="8.224cm" svg:y1="3.854cm" svg:x2="10.288cm" svg:y2="3.854cm">
          <text:p/>
        </draw:line>
        <draw:line draw:style-name="gr20" draw:text-style-name="P1" draw:layer="layout" svg:x1="10.288cm" svg:y1="3.854cm" svg:x2="12.352cm" svg:y2="3.854cm">
          <text:p/>
        </draw:line>
        <draw:line draw:style-name="gr20" draw:text-style-name="P1" draw:layer="layout" svg:x1="12.352cm" svg:y1="3.854cm" svg:x2="14.416cm" svg:y2="3.854cm">
          <text:p/>
        </draw:line>
        <draw:line draw:style-name="gr20" draw:text-style-name="P1" draw:layer="layout" svg:x1="14.416cm" svg:y1="3.854cm" svg:x2="16.48cm" svg:y2="3.854cm">
          <text:p/>
        </draw:line>
        <draw:line draw:style-name="gr20" draw:text-style-name="P1" draw:layer="layout" svg:x1="16.48cm" svg:y1="3.854cm" svg:x2="18.553cm" svg:y2="3.854cm">
          <text:p/>
        </draw:line>
        <draw:frame draw:style-name="gr7" draw:text-style-name="P5" draw:layer="layout" svg:width="2.148cm" svg:height="0.666cm" svg:x="10.6cm" svg:y="0.522cm">
          <draw:text-box>
            <text:p text:style-name="P3"><text:span text:style-name="T14">e-zdrowie</text:span></text:p>
          </draw:text-box>
        </draw:frame>
        <draw:frame draw:style-name="gr21" draw:text-style-name="P15" draw:layer="layout" svg:width="1.094cm" svg:height="0.314cm" svg:x="2.476cm" svg:y="2.776cm">
          <draw:text-box>
            <text:p text:style-name="P3"><text:span text:style-name="T17">Zmienna</text:span></text:p>
          </draw:text-box>
        </draw:frame>
        <draw:frame draw:style-name="gr21" draw:text-style-name="P15" draw:layer="layout" svg:width="1.209cm" svg:height="0.314cm" svg:x="4.567cm" svg:y="2.776cm">
          <draw:text-box>
            <text:p text:style-name="P3"><text:span text:style-name="T17">Kategorie</text:span></text:p>
          </draw:text-box>
        </draw:frame>
        <draw:frame draw:style-name="gr21" draw:text-style-name="P15" draw:layer="layout" svg:width="0.883cm" svg:height="0.314cm" svg:x="6.863cm" svg:y="2.606cm">
          <draw:text-box>
            <text:p text:style-name="P3"><text:span text:style-name="T17">Użycie </text:span></text:p>
          </draw:text-box>
        </draw:frame>
        <draw:frame draw:style-name="gr21" draw:text-style-name="P15" draw:layer="layout" svg:width="1.344cm" svg:height="0.314cm" svg:x="6.596cm" svg:y="2.945cm">
          <draw:text-box>
            <text:p text:style-name="P3"><text:span text:style-name="T17">komputera</text:span></text:p>
          </draw:text-box>
        </draw:frame>
        <draw:frame draw:style-name="gr21" draw:text-style-name="P15" draw:layer="layout" svg:width="0.883cm" svg:height="0.314cm" svg:x="8.857cm" svg:y="2.606cm">
          <draw:text-box>
            <text:p text:style-name="P3"><text:span text:style-name="T17">Użycie </text:span></text:p>
          </draw:text-box>
        </draw:frame>
        <draw:frame draw:style-name="gr27" draw:text-style-name="P19" draw:layer="layout" svg:width="0.163cm" svg:height="0.183cm" svg:x="8.685cm" svg:y="2.958cm">
          <draw:text-box>
            <text:p text:style-name="P3"><text:span text:style-name="T24"><text:s/></text:span></text:p>
          </draw:text-box>
        </draw:frame>
        <draw:frame draw:style-name="gr21" draw:text-style-name="P15" draw:layer="layout" svg:width="1.149cm" svg:height="0.314cm" svg:x="8.685cm" svg:y="2.945cm">
          <draw:text-box>
            <text:p text:style-name="P3"><text:span text:style-name="T17">Internetu</text:span></text:p>
          </draw:text-box>
        </draw:frame>
        <draw:frame draw:style-name="gr21" draw:text-style-name="P15" draw:layer="layout" svg:width="1.352cm" svg:height="0.314cm" svg:x="10.686cm" svg:y="2.437cm">
          <draw:text-box>
            <text:p text:style-name="P3"><text:span text:style-name="T17">Codzienne </text:span></text:p>
          </draw:text-box>
        </draw:frame>
        <draw:frame draw:style-name="gr21" draw:text-style-name="P15" draw:layer="layout" svg:width="1.484cm" svg:height="0.314cm" svg:x="10.623cm" svg:y="2.776cm">
          <draw:text-box>
            <text:p text:style-name="P3"><text:span text:style-name="T17">korzystanie </text:span></text:p>
          </draw:text-box>
        </draw:frame>
        <draw:frame draw:style-name="gr21" draw:text-style-name="P15" draw:layer="layout" svg:width="1.348cm" svg:height="0.314cm" svg:x="10.651cm" svg:y="3.114cm">
          <draw:text-box>
            <text:p text:style-name="P3"><text:span text:style-name="T17">z Internetu</text:span></text:p>
          </draw:text-box>
        </draw:frame>
        <draw:frame draw:style-name="gr21" draw:text-style-name="P15" draw:layer="layout" svg:width="1.42cm" svg:height="0.314cm" svg:x="12.719cm" svg:y="2.098cm">
          <draw:text-box>
            <text:p text:style-name="P3"><text:span text:style-name="T17">Znajomość </text:span></text:p>
          </draw:text-box>
        </draw:frame>
        <draw:frame draw:style-name="gr21" draw:text-style-name="P15" draw:layer="layout" svg:width="1.052cm" svg:height="0.314cm" svg:x="12.899cm" svg:y="2.437cm">
          <draw:text-box>
            <text:p text:style-name="P3"><text:span text:style-name="T17">terminu </text:span></text:p>
          </draw:text-box>
        </draw:frame>
        <draw:frame draw:style-name="gr21" draw:text-style-name="P15" draw:layer="layout" svg:width="1.331cm" svg:height="0.314cm" svg:x="12.727cm" svg:y="2.776cm">
          <draw:text-box>
            <text:p text:style-name="P3"><text:span text:style-name="T17">„</text:span><text:span text:style-name="T17">telemedy‑</text:span></text:p>
          </draw:text-box>
        </draw:frame>
        <draw:frame draw:style-name="gr21" draw:text-style-name="P15" draw:layer="layout" svg:width="1.416cm" svg:height="0.314cm" svg:x="12.722cm" svg:y="3.114cm">
          <draw:text-box>
            <text:p text:style-name="P3"><text:span text:style-name="T17">cyna” i/lub </text:span></text:p>
          </draw:text-box>
        </draw:frame>
        <draw:frame draw:style-name="gr21" draw:text-style-name="P15" draw:layer="layout" svg:width="1.547cm" svg:height="0.314cm" svg:x="12.659cm" svg:y="3.453cm">
          <draw:text-box>
            <text:p text:style-name="P3"><text:span text:style-name="T17">„</text:span><text:span text:style-name="T17">e‑zdrowie” </text:span></text:p>
          </draw:text-box>
        </draw:frame>
        <draw:frame draw:style-name="gr21" draw:text-style-name="P15" draw:layer="layout" svg:width="1.065cm" svg:height="0.314cm" svg:x="14.955cm" svg:y="2.268cm">
          <draw:text-box>
            <text:p text:style-name="P3"><text:span text:style-name="T17">Internet </text:span></text:p>
          </draw:text-box>
        </draw:frame>
        <draw:frame draw:style-name="gr21" draw:text-style-name="P15" draw:layer="layout" svg:width="1.463cm" svg:height="0.314cm" svg:x="14.763cm" svg:y="2.606cm">
          <draw:text-box>
            <text:p text:style-name="P3"><text:span text:style-name="T17">jako źródło </text:span></text:p>
          </draw:text-box>
        </draw:frame>
        <draw:frame draw:style-name="gr21" draw:text-style-name="P15" draw:layer="layout" svg:width="1.357cm" svg:height="0.314cm" svg:x="14.814cm" svg:y="2.945cm">
          <draw:text-box>
            <text:p text:style-name="P3"><text:span text:style-name="T17">informacji </text:span></text:p>
          </draw:text-box>
        </draw:frame>
        <draw:frame draw:style-name="gr21" draw:text-style-name="P15" draw:layer="layout" svg:width="1.581cm" svg:height="0.314cm" svg:x="14.668cm" svg:y="3.284cm">
          <draw:text-box>
            <text:p text:style-name="P3"><text:span text:style-name="T17">zdrowotnych</text:span></text:p>
          </draw:text-box>
        </draw:frame>
        <draw:frame draw:style-name="gr21" draw:text-style-name="P15" draw:layer="layout" svg:width="1.729cm" svg:height="0.314cm" svg:x="16.655cm" svg:y="2.098cm">
          <draw:text-box>
            <text:p text:style-name="P3"><text:span text:style-name="T17">Częste używa‑</text:span></text:p>
          </draw:text-box>
        </draw:frame>
        <draw:frame draw:style-name="gr21" draw:text-style-name="P15" draw:layer="layout" svg:width="1.657cm" svg:height="0.314cm" svg:x="16.725cm" svg:y="2.437cm">
          <draw:text-box>
            <text:p text:style-name="P3"><text:span text:style-name="T17">nie Internetu </text:span></text:p>
          </draw:text-box>
        </draw:frame>
        <draw:frame draw:style-name="gr21" draw:text-style-name="P15" draw:layer="layout" svg:width="1.649cm" svg:height="0.314cm" svg:x="16.693cm" svg:y="2.776cm">
          <draw:text-box>
            <text:p text:style-name="P3"><text:span text:style-name="T17">w poszukiwa‑</text:span></text:p>
          </draw:text-box>
        </draw:frame>
        <draw:frame draw:style-name="gr21" draw:text-style-name="P15" draw:layer="layout" svg:width="1.822cm" svg:height="0.314cm" svg:x="16.647cm" svg:y="3.114cm">
          <draw:text-box>
            <text:p text:style-name="P3"><text:span text:style-name="T17">niu informacji </text:span></text:p>
          </draw:text-box>
        </draw:frame>
        <draw:frame draw:style-name="gr21" draw:text-style-name="P15" draw:layer="layout" svg:width="1.653cm" svg:height="0.314cm" svg:x="16.732cm" svg:y="3.453cm">
          <draw:text-box>
            <text:p text:style-name="P3"><text:span text:style-name="T17">zdrowotnych </text:span></text:p>
          </draw:text-box>
        </draw:frame>
        <draw:frame draw:style-name="gr21" draw:text-style-name="P15" draw:layer="layout" svg:width="1.407cm" svg:height="0.314cm" svg:x="2.159cm" svg:y="3.949cm">
          <draw:text-box>
            <text:p text:style-name="P3"><text:span text:style-name="T18">Płeć N (%)</text:span></text:p>
          </draw:text-box>
        </draw:frame>
        <draw:frame draw:style-name="gr21" draw:text-style-name="P15" draw:layer="layout" svg:width="0.866cm" svg:height="0.314cm" svg:x="4.175cm" svg:y="3.949cm">
          <draw:text-box>
            <text:p text:style-name="P3"><text:span text:style-name="T18">kobiety</text:span></text:p>
          </draw:text-box>
        </draw:frame>
        <draw:frame draw:style-name="gr21" draw:text-style-name="P15" draw:layer="layout" svg:width="1.124cm" svg:height="0.314cm" svg:x="6.709cm" svg:y="3.949cm">
          <draw:text-box>
            <text:p text:style-name="P3"><text:span text:style-name="T18">79 (87,8)</text:span></text:p>
          </draw:text-box>
        </draw:frame>
        <draw:frame draw:style-name="gr21" draw:text-style-name="P15" draw:layer="layout" svg:width="1.124cm" svg:height="0.314cm" svg:x="8.634cm" svg:y="3.949cm">
          <draw:text-box>
            <text:p text:style-name="P3"><text:span text:style-name="T18">71 (78,9)</text:span></text:p>
          </draw:text-box>
        </draw:frame>
        <draw:frame draw:style-name="gr21" draw:text-style-name="P15" draw:layer="layout" svg:width="1.124cm" svg:height="0.314cm" svg:x="10.698cm" svg:y="3.949cm">
          <draw:text-box>
            <text:p text:style-name="P3"><text:span text:style-name="T18">40 (48,2)</text:span></text:p>
          </draw:text-box>
        </draw:frame>
        <draw:frame draw:style-name="gr21" draw:text-style-name="P15" draw:layer="layout" svg:width="1.124cm" svg:height="0.314cm" svg:x="12.762cm" svg:y="3.949cm">
          <draw:text-box>
            <text:p text:style-name="P3"><text:span text:style-name="T18">41 (45,6)</text:span></text:p>
          </draw:text-box>
        </draw:frame>
        <draw:frame draw:style-name="gr21" draw:text-style-name="P15" draw:layer="layout" svg:width="1.268cm" svg:height="0.314cm" svg:x="14.755cm" svg:y="3.949cm">
          <draw:text-box>
            <text:p text:style-name="P3"><text:span text:style-name="T18"> </text:span><text:span text:style-name="T18">68 (75,6)</text:span></text:p>
          </draw:text-box>
        </draw:frame>
        <draw:frame draw:style-name="gr21" draw:text-style-name="P15" draw:layer="layout" svg:width="1.124cm" svg:height="0.314cm" svg:x="16.89cm" svg:y="3.949cm">
          <draw:text-box>
            <text:p text:style-name="P3"><text:span text:style-name="T18">61 (69,3)</text:span></text:p>
          </draw:text-box>
        </draw:frame>
        <draw:frame draw:style-name="gr21" draw:text-style-name="P15" draw:layer="layout" svg:width="1.225cm" svg:height="0.314cm" svg:x="4.175cm" svg:y="4.445cm">
          <draw:text-box>
            <text:p text:style-name="P3"><text:span text:style-name="T18">mężczyźni</text:span></text:p>
          </draw:text-box>
        </draw:frame>
        <draw:frame draw:style-name="gr21" draw:text-style-name="P15" draw:layer="layout" svg:width="1.124cm" svg:height="0.314cm" svg:x="6.709cm" svg:y="4.445cm">
          <draw:text-box>
            <text:p text:style-name="P3"><text:span text:style-name="T18">17 (89,5)</text:span></text:p>
          </draw:text-box>
        </draw:frame>
        <draw:frame draw:style-name="gr21" draw:text-style-name="P15" draw:layer="layout" svg:width="1.124cm" svg:height="0.314cm" svg:x="8.634cm" svg:y="4.445cm">
          <draw:text-box>
            <text:p text:style-name="P3"><text:span text:style-name="T18">17 (89,5)</text:span></text:p>
          </draw:text-box>
        </draw:frame>
        <draw:frame draw:style-name="gr21" draw:text-style-name="P15" draw:layer="layout" svg:width="1.124cm" svg:height="0.314cm" svg:x="10.698cm" svg:y="4.445cm">
          <draw:text-box>
            <text:p text:style-name="P3"><text:span text:style-name="T18">14 (77,8)</text:span></text:p>
          </draw:text-box>
        </draw:frame>
        <draw:frame draw:style-name="gr21" draw:text-style-name="P15" draw:layer="layout" svg:width="0.98cm" svg:height="0.314cm" svg:x="12.903cm" svg:y="4.445cm">
          <draw:text-box>
            <text:p text:style-name="P3"><text:span text:style-name="T18">9 (47,4)</text:span></text:p>
          </draw:text-box>
        </draw:frame>
        <draw:frame draw:style-name="gr21" draw:text-style-name="P15" draw:layer="layout" svg:width="1.124cm" svg:height="0.314cm" svg:x="14.826cm" svg:y="4.445cm">
          <draw:text-box>
            <text:p text:style-name="P3"><text:span text:style-name="T18">16 (84,2)</text:span></text:p>
          </draw:text-box>
        </draw:frame>
        <draw:frame draw:style-name="gr21" draw:text-style-name="P15" draw:layer="layout" svg:width="1.124cm" svg:height="0.314cm" svg:x="16.89cm" svg:y="4.445cm">
          <draw:text-box>
            <text:p text:style-name="P3"><text:span text:style-name="T18">15 (79,0)</text:span></text:p>
          </draw:text-box>
        </draw:frame>
        <draw:frame draw:style-name="gr21" draw:text-style-name="P15" draw:layer="layout" svg:width="0.434cm" svg:height="0.314cm" svg:x="4.175cm" svg:y="4.94cm">
          <draw:text-box>
            <text:p text:style-name="P3"><text:span text:style-name="T18">p* </text:span></text:p>
          </draw:text-box>
        </draw:frame>
        <draw:frame draw:style-name="gr21" draw:text-style-name="P15" draw:layer="layout" svg:width="0.506cm" svg:height="0.314cm" svg:x="7.297cm" svg:y="4.94cm">
          <draw:text-box>
            <text:p text:style-name="P3"><text:span text:style-name="T18">0,60</text:span></text:p>
          </draw:text-box>
        </draw:frame>
        <draw:frame draw:style-name="gr21" draw:text-style-name="P15" draw:layer="layout" svg:width="0.506cm" svg:height="0.314cm" svg:x="9.222cm" svg:y="4.94cm">
          <draw:text-box>
            <text:p text:style-name="P3"><text:span text:style-name="T18">0,24</text:span></text:p>
          </draw:text-box>
        </draw:frame>
        <draw:frame draw:style-name="gr21" draw:text-style-name="P15" draw:layer="layout" svg:width="0.65cm" svg:height="0.314cm" svg:x="11.286cm" svg:y="4.94cm">
          <draw:text-box>
            <text:p text:style-name="P3"><text:span text:style-name="T18">0,035</text:span></text:p>
          </draw:text-box>
        </draw:frame>
        <draw:frame draw:style-name="gr21" draw:text-style-name="P15" draw:layer="layout" svg:width="0.506cm" svg:height="0.314cm" svg:x="13.35cm" svg:y="4.94cm">
          <draw:text-box>
            <text:p text:style-name="P3"><text:span text:style-name="T18">0,99</text:span></text:p>
          </draw:text-box>
        </draw:frame>
        <draw:frame draw:style-name="gr21" draw:text-style-name="P15" draw:layer="layout" svg:width="0.506cm" svg:height="0.314cm" svg:x="15.414cm" svg:y="4.94cm">
          <draw:text-box>
            <text:p text:style-name="P3"><text:span text:style-name="T18">0,55</text:span></text:p>
          </draw:text-box>
        </draw:frame>
        <draw:frame draw:style-name="gr21" draw:text-style-name="P15" draw:layer="layout" svg:width="0.506cm" svg:height="0.314cm" svg:x="17.478cm" svg:y="4.94cm">
          <draw:text-box>
            <text:p text:style-name="P3"><text:span text:style-name="T18">0,58</text:span></text:p>
          </draw:text-box>
        </draw:frame>
        <draw:frame draw:style-name="gr21" draw:text-style-name="P15" draw:layer="layout" svg:width="1.534cm" svg:height="0.314cm" svg:x="2.159cm" svg:y="5.436cm">
          <draw:text-box>
            <text:p text:style-name="P3"><text:span text:style-name="T18">Wiek N (%)</text:span></text:p>
          </draw:text-box>
        </draw:frame>
        <draw:frame draw:style-name="gr21" draw:text-style-name="P15" draw:layer="layout" svg:width="0.281cm" svg:height="0.349cm" svg:x="4.175cm" svg:y="5.404cm">
          <draw:text-box>
            <text:p text:style-name="P3"><text:span text:style-name="T19">≤ </text:span></text:p>
          </draw:text-box>
        </draw:frame>
        <draw:frame draw:style-name="gr21" draw:text-style-name="P15" draw:layer="layout" svg:width="0.29cm" svg:height="0.314cm" svg:x="4.4cm" svg:y="5.436cm">
          <draw:text-box>
            <text:p text:style-name="P3"><text:span text:style-name="T18">35</text:span></text:p>
          </draw:text-box>
        </draw:frame>
        <draw:frame draw:style-name="gr21" draw:text-style-name="P15" draw:layer="layout" svg:width="1.124cm" svg:height="0.314cm" svg:x="6.709cm" svg:y="5.436cm">
          <draw:text-box>
            <text:p text:style-name="P3"><text:span text:style-name="T18">14 (82,4)</text:span></text:p>
          </draw:text-box>
        </draw:frame>
        <draw:frame draw:style-name="gr21" draw:text-style-name="P15" draw:layer="layout" svg:width="1.124cm" svg:height="0.314cm" svg:x="8.634cm" svg:y="5.436cm">
          <draw:text-box>
            <text:p text:style-name="P3"><text:span text:style-name="T18">15 (88,2)</text:span></text:p>
          </draw:text-box>
        </draw:frame>
        <draw:frame draw:style-name="gr21" draw:text-style-name="P15" draw:layer="layout" svg:width="0.98cm" svg:height="0.314cm" svg:x="10.839cm" svg:y="5.436cm">
          <draw:text-box>
            <text:p text:style-name="P3"><text:span text:style-name="T18">9 (60,0)</text:span></text:p>
          </draw:text-box>
        </draw:frame>
        <draw:frame draw:style-name="gr21" draw:text-style-name="P15" draw:layer="layout" svg:width="0.98cm" svg:height="0.314cm" svg:x="12.903cm" svg:y="5.436cm">
          <draw:text-box>
            <text:p text:style-name="P3"><text:span text:style-name="T18">5 (29,4)</text:span></text:p>
          </draw:text-box>
        </draw:frame>
        <draw:frame draw:style-name="gr21" draw:text-style-name="P15" draw:layer="layout" svg:width="1.124cm" svg:height="0.314cm" svg:x="14.826cm" svg:y="5.436cm">
          <draw:text-box>
            <text:p text:style-name="P3"><text:span text:style-name="T18">13 (81,3)</text:span></text:p>
          </draw:text-box>
        </draw:frame>
        <draw:frame draw:style-name="gr21" draw:text-style-name="P15" draw:layer="layout" svg:width="1.124cm" svg:height="0.314cm" svg:x="16.89cm" svg:y="5.436cm">
          <draw:text-box>
            <text:p text:style-name="P3"><text:span text:style-name="T18">13 (81,3)</text:span></text:p>
          </draw:text-box>
        </draw:frame>
        <draw:frame draw:style-name="gr21" draw:text-style-name="P15" draw:layer="layout" svg:width="0.722cm" svg:height="0.314cm" svg:x="4.175cm" svg:y="5.932cm">
          <draw:text-box>
            <text:p text:style-name="P3"><text:span text:style-name="T18">35–45</text:span></text:p>
          </draw:text-box>
        </draw:frame>
        <draw:frame draw:style-name="gr21" draw:text-style-name="P15" draw:layer="layout" svg:width="1.124cm" svg:height="0.314cm" svg:x="6.709cm" svg:y="5.932cm">
          <draw:text-box>
            <text:p text:style-name="P3"><text:span text:style-name="T18">58 (92,1)</text:span></text:p>
          </draw:text-box>
        </draw:frame>
        <draw:frame draw:style-name="gr21" draw:text-style-name="P15" draw:layer="layout" svg:width="1.124cm" svg:height="0.314cm" svg:x="8.634cm" svg:y="5.932cm">
          <draw:text-box>
            <text:p text:style-name="P3"><text:span text:style-name="T18">55 (87,3)</text:span></text:p>
          </draw:text-box>
        </draw:frame>
        <draw:frame draw:style-name="gr27" draw:text-style-name="P19" draw:layer="layout" svg:width="0.163cm" svg:height="0.183cm" svg:x="9.668cm" svg:y="5.944cm">
          <draw:text-box>
            <text:p text:style-name="P3"><text:span text:style-name="T25">a</text:span></text:p>
          </draw:text-box>
        </draw:frame>
        <draw:frame draw:style-name="gr21" draw:text-style-name="P15" draw:layer="layout" svg:width="1.124cm" svg:height="0.314cm" svg:x="10.698cm" svg:y="5.932cm">
          <draw:text-box>
            <text:p text:style-name="P3"><text:span text:style-name="T18">36 (60,0)</text:span></text:p>
          </draw:text-box>
        </draw:frame>
        <draw:frame draw:style-name="gr21" draw:text-style-name="P15" draw:layer="layout" svg:width="1.124cm" svg:height="0.314cm" svg:x="12.762cm" svg:y="5.932cm">
          <draw:text-box>
            <text:p text:style-name="P3"><text:span text:style-name="T18">35 (55,6)</text:span></text:p>
          </draw:text-box>
        </draw:frame>
        <draw:frame draw:style-name="gr21" draw:text-style-name="P15" draw:layer="layout" svg:width="1.124cm" svg:height="0.314cm" svg:x="14.826cm" svg:y="5.932cm">
          <draw:text-box>
            <text:p text:style-name="P3"><text:span text:style-name="T18">50 (78,4)</text:span></text:p>
          </draw:text-box>
        </draw:frame>
        <draw:frame draw:style-name="gr21" draw:text-style-name="P15" draw:layer="layout" svg:width="1.124cm" svg:height="0.314cm" svg:x="16.89cm" svg:y="5.932cm">
          <draw:text-box>
            <text:p text:style-name="P3"><text:span text:style-name="T18">48 (77,4)</text:span></text:p>
          </draw:text-box>
        </draw:frame>
        <draw:frame draw:style-name="gr21" draw:text-style-name="P15" draw:layer="layout" svg:width="0.281cm" svg:height="0.349cm" svg:x="4.175cm" svg:y="6.395cm">
          <draw:text-box>
            <text:p text:style-name="P3"><text:span text:style-name="T19">≥ </text:span></text:p>
          </draw:text-box>
        </draw:frame>
        <draw:frame draw:style-name="gr21" draw:text-style-name="P15" draw:layer="layout" svg:width="0.29cm" svg:height="0.314cm" svg:x="4.4cm" svg:y="6.427cm">
          <draw:text-box>
            <text:p text:style-name="P3"><text:span text:style-name="T18">46</text:span></text:p>
          </draw:text-box>
        </draw:frame>
        <draw:frame draw:style-name="gr21" draw:text-style-name="P15" draw:layer="layout" svg:width="1.124cm" svg:height="0.314cm" svg:x="6.709cm" svg:y="6.427cm">
          <draw:text-box>
            <text:p text:style-name="P3"><text:span text:style-name="T18">22 (88,0)</text:span></text:p>
          </draw:text-box>
        </draw:frame>
        <draw:frame draw:style-name="gr21" draw:text-style-name="P15" draw:layer="layout" svg:width="1.124cm" svg:height="0.314cm" svg:x="8.634cm" svg:y="6.427cm">
          <draw:text-box>
            <text:p text:style-name="P3"><text:span text:style-name="T18">16 (64,0)</text:span></text:p>
          </draw:text-box>
        </draw:frame>
        <draw:frame draw:style-name="gr27" draw:text-style-name="P19" draw:layer="layout" svg:width="0.163cm" svg:height="0.183cm" svg:x="9.668cm" svg:y="6.44cm">
          <draw:text-box>
            <text:p text:style-name="P3"><text:span text:style-name="T25">a</text:span></text:p>
          </draw:text-box>
        </draw:frame>
        <draw:frame draw:style-name="gr21" draw:text-style-name="P15" draw:layer="layout" svg:width="0.98cm" svg:height="0.314cm" svg:x="10.839cm" svg:y="6.427cm">
          <draw:text-box>
            <text:p text:style-name="P3"><text:span text:style-name="T18">9 (39,1)</text:span></text:p>
          </draw:text-box>
        </draw:frame>
        <draw:frame draw:style-name="gr21" draw:text-style-name="P15" draw:layer="layout" svg:width="0.98cm" svg:height="0.314cm" svg:x="12.903cm" svg:y="6.427cm">
          <draw:text-box>
            <text:p text:style-name="P3"><text:span text:style-name="T18">9 (36,0)</text:span></text:p>
          </draw:text-box>
        </draw:frame>
        <draw:frame draw:style-name="gr21" draw:text-style-name="P15" draw:layer="layout" svg:width="1.124cm" svg:height="0.314cm" svg:x="14.826cm" svg:y="6.427cm">
          <draw:text-box>
            <text:p text:style-name="P3"><text:span text:style-name="T18">18 (72,0)</text:span></text:p>
          </draw:text-box>
        </draw:frame>
        <draw:frame draw:style-name="gr21" draw:text-style-name="P15" draw:layer="layout" svg:width="1.124cm" svg:height="0.314cm" svg:x="16.89cm" svg:y="6.427cm">
          <draw:text-box>
            <text:p text:style-name="P3"><text:span text:style-name="T18">13 (52,0)</text:span></text:p>
          </draw:text-box>
        </draw:frame>
        <draw:frame draw:style-name="gr21" draw:text-style-name="P15" draw:layer="layout" svg:width="0.434cm" svg:height="0.314cm" svg:x="4.175cm" svg:y="6.923cm">
          <draw:text-box>
            <text:p text:style-name="P3"><text:span text:style-name="T18">p* </text:span></text:p>
          </draw:text-box>
        </draw:frame>
        <draw:frame draw:style-name="gr21" draw:text-style-name="P15" draw:layer="layout" svg:width="0.506cm" svg:height="0.314cm" svg:x="7.297cm" svg:y="6.923cm">
          <draw:text-box>
            <text:p text:style-name="P3"><text:span text:style-name="T18">0,49</text:span></text:p>
          </draw:text-box>
        </draw:frame>
        <draw:frame draw:style-name="gr21" draw:text-style-name="P15" draw:layer="layout" svg:width="0.65cm" svg:height="0.314cm" svg:x="9.222cm" svg:y="6.923cm">
          <draw:text-box>
            <text:p text:style-name="P3"><text:span text:style-name="T18">0,023</text:span></text:p>
          </draw:text-box>
        </draw:frame>
        <draw:frame draw:style-name="gr21" draw:text-style-name="P15" draw:layer="layout" svg:width="0.506cm" svg:height="0.314cm" svg:x="11.286cm" svg:y="6.923cm">
          <draw:text-box>
            <text:p text:style-name="P3"><text:span text:style-name="T18">0,21</text:span></text:p>
          </draw:text-box>
        </draw:frame>
        <draw:frame draw:style-name="gr21" draw:text-style-name="P15" draw:layer="layout" svg:width="0.65cm" svg:height="0.314cm" svg:x="13.35cm" svg:y="6.923cm">
          <draw:text-box>
            <text:p text:style-name="P3"><text:span text:style-name="T18">0,075</text:span></text:p>
          </draw:text-box>
        </draw:frame>
        <draw:frame draw:style-name="gr21" draw:text-style-name="P15" draw:layer="layout" svg:width="0.506cm" svg:height="0.314cm" svg:x="15.414cm" svg:y="6.923cm">
          <draw:text-box>
            <text:p text:style-name="P3"><text:span text:style-name="T18">0,76</text:span></text:p>
          </draw:text-box>
        </draw:frame>
        <draw:frame draw:style-name="gr21" draw:text-style-name="P15" draw:layer="layout" svg:width="0.794cm" svg:height="0.314cm" svg:x="17.478cm" svg:y="6.923cm">
          <draw:text-box>
            <text:p text:style-name="P3"><text:span text:style-name="T18">0,038 </text:span></text:p>
          </draw:text-box>
        </draw:frame>
        <draw:frame draw:style-name="gr21" draw:text-style-name="P15" draw:layer="layout" svg:width="1.831cm" svg:height="0.314cm" svg:x="2.159cm" svg:y="7.419cm">
          <draw:text-box>
            <text:p text:style-name="P3"><text:span text:style-name="T18">Wykształcenie </text:span></text:p>
          </draw:text-box>
        </draw:frame>
        <draw:frame draw:style-name="gr21" draw:text-style-name="P15" draw:layer="layout" svg:width="0.772cm" svg:height="0.314cm" svg:x="2.159cm" svg:y="7.757cm">
          <draw:text-box>
            <text:p text:style-name="P3"><text:span text:style-name="T18">N (%)</text:span></text:p>
          </draw:text-box>
        </draw:frame>
        <draw:frame draw:style-name="gr21" draw:text-style-name="P15" draw:layer="layout" svg:width="1.344cm" svg:height="0.314cm" svg:x="4.175cm" svg:y="7.419cm">
          <draw:text-box>
            <text:p text:style-name="P3"><text:span text:style-name="T18">kategoria A</text:span></text:p>
          </draw:text-box>
        </draw:frame>
        <draw:frame draw:style-name="gr27" draw:text-style-name="P19" draw:layer="layout" svg:width="0.163cm" svg:height="0.183cm" svg:x="5.484cm" svg:y="7.431cm">
          <draw:text-box>
            <text:p text:style-name="P3"><text:span text:style-name="T25">#</text:span></text:p>
          </draw:text-box>
        </draw:frame>
        <draw:frame draw:style-name="gr21" draw:text-style-name="P15" draw:layer="layout" svg:width="1.124cm" svg:height="0.314cm" svg:x="6.709cm" svg:y="7.419cm">
          <draw:text-box>
            <text:p text:style-name="P3"><text:span text:style-name="T18">19 (67,9)</text:span></text:p>
          </draw:text-box>
        </draw:frame>
        <draw:frame draw:style-name="gr27" draw:text-style-name="P19" draw:layer="layout" svg:width="0.201cm" svg:height="0.183cm" svg:x="7.743cm" svg:y="7.431cm">
          <draw:text-box>
            <text:p text:style-name="P3"><text:span text:style-name="T25">a,b</text:span></text:p>
          </draw:text-box>
        </draw:frame>
        <draw:frame draw:style-name="gr21" draw:text-style-name="P15" draw:layer="layout" svg:width="1.124cm" svg:height="0.314cm" svg:x="8.634cm" svg:y="7.419cm">
          <draw:text-box>
            <text:p text:style-name="P3"><text:span text:style-name="T18">16 (57,1)</text:span></text:p>
          </draw:text-box>
        </draw:frame>
        <draw:frame draw:style-name="gr27" draw:text-style-name="P19" draw:layer="layout" svg:width="0.201cm" svg:height="0.183cm" svg:x="9.668cm" svg:y="7.431cm">
          <draw:text-box>
            <text:p text:style-name="P3"><text:span text:style-name="T25">a,b</text:span></text:p>
          </draw:text-box>
        </draw:frame>
        <draw:frame draw:style-name="gr21" draw:text-style-name="P15" draw:layer="layout" svg:width="1.124cm" svg:height="0.314cm" svg:x="10.698cm" svg:y="7.419cm">
          <draw:text-box>
            <text:p text:style-name="P3"><text:span text:style-name="T18">10 (43,5)</text:span></text:p>
          </draw:text-box>
        </draw:frame>
        <draw:frame draw:style-name="gr21" draw:text-style-name="P15" draw:layer="layout" svg:width="1.124cm" svg:height="0.314cm" svg:x="12.762cm" svg:y="7.419cm">
          <draw:text-box>
            <text:p text:style-name="P3"><text:span text:style-name="T18">10 (35,7)</text:span></text:p>
          </draw:text-box>
        </draw:frame>
        <draw:frame draw:style-name="gr21" draw:text-style-name="P15" draw:layer="layout" svg:width="1.124cm" svg:height="0.314cm" svg:x="14.826cm" svg:y="7.419cm">
          <draw:text-box>
            <text:p text:style-name="P3"><text:span text:style-name="T18">18 (60,7)</text:span></text:p>
          </draw:text-box>
        </draw:frame>
        <draw:frame draw:style-name="gr21" draw:text-style-name="P15" draw:layer="layout" svg:width="1.124cm" svg:height="0.314cm" svg:x="16.89cm" svg:y="7.419cm">
          <draw:text-box>
            <text:p text:style-name="P3"><text:span text:style-name="T18">15 (53,6)</text:span></text:p>
          </draw:text-box>
        </draw:frame>
        <draw:frame draw:style-name="gr27" draw:text-style-name="P19" draw:layer="layout" svg:width="0.163cm" svg:height="0.183cm" svg:x="17.924cm" svg:y="7.431cm">
          <draw:text-box>
            <text:p text:style-name="P3"><text:span text:style-name="T25">a</text:span></text:p>
          </draw:text-box>
        </draw:frame>
        <draw:frame draw:style-name="gr21" draw:text-style-name="P15" draw:layer="layout" svg:width="1.403cm" svg:height="0.314cm" svg:x="4.175cm" svg:y="8.253cm">
          <draw:text-box>
            <text:p text:style-name="P3"><text:span text:style-name="T18">kategoria B</text:span></text:p>
          </draw:text-box>
        </draw:frame>
        <draw:frame draw:style-name="gr27" draw:text-style-name="P19" draw:layer="layout" svg:width="0.163cm" svg:height="0.183cm" svg:x="5.484cm" svg:y="8.265cm">
          <draw:text-box>
            <text:p text:style-name="P3"><text:span text:style-name="T25">#</text:span></text:p>
          </draw:text-box>
        </draw:frame>
        <draw:frame draw:style-name="gr21" draw:text-style-name="P15" draw:layer="layout" svg:width="1.124cm" svg:height="0.314cm" svg:x="6.709cm" svg:y="8.253cm">
          <draw:text-box>
            <text:p text:style-name="P3"><text:span text:style-name="T18">39 (90,7)</text:span></text:p>
          </draw:text-box>
        </draw:frame>
        <draw:frame draw:style-name="gr27" draw:text-style-name="P19" draw:layer="layout" svg:width="0.163cm" svg:height="0.183cm" svg:x="7.743cm" svg:y="8.265cm">
          <draw:text-box>
            <text:p text:style-name="P3"><text:span text:style-name="T25">a</text:span></text:p>
          </draw:text-box>
        </draw:frame>
        <draw:frame draw:style-name="gr21" draw:text-style-name="P15" draw:layer="layout" svg:width="1.124cm" svg:height="0.314cm" svg:x="8.634cm" svg:y="8.253cm">
          <draw:text-box>
            <text:p text:style-name="P3"><text:span text:style-name="T18">36 (83,7)</text:span></text:p>
          </draw:text-box>
        </draw:frame>
        <draw:frame draw:style-name="gr27" draw:text-style-name="P19" draw:layer="layout" svg:width="0.163cm" svg:height="0.183cm" svg:x="9.668cm" svg:y="8.265cm">
          <draw:text-box>
            <text:p text:style-name="P3"><text:span text:style-name="T25">a </text:span></text:p>
          </draw:text-box>
        </draw:frame>
        <draw:frame draw:style-name="gr21" draw:text-style-name="P15" draw:layer="layout" svg:width="1.124cm" svg:height="0.314cm" svg:x="10.698cm" svg:y="8.253cm">
          <draw:text-box>
            <text:p text:style-name="P3"><text:span text:style-name="T18">18 (45,0)</text:span></text:p>
          </draw:text-box>
        </draw:frame>
        <draw:frame draw:style-name="gr21" draw:text-style-name="P15" draw:layer="layout" svg:width="1.124cm" svg:height="0.314cm" svg:x="12.762cm" svg:y="8.253cm">
          <draw:text-box>
            <text:p text:style-name="P3"><text:span text:style-name="T18">21 (48,8)</text:span></text:p>
          </draw:text-box>
        </draw:frame>
        <draw:frame draw:style-name="gr21" draw:text-style-name="P15" draw:layer="layout" svg:width="1.124cm" svg:height="0.314cm" svg:x="14.826cm" svg:y="8.253cm">
          <draw:text-box>
            <text:p text:style-name="P3"><text:span text:style-name="T18">33 (76,7)</text:span></text:p>
          </draw:text-box>
        </draw:frame>
        <draw:frame draw:style-name="gr21" draw:text-style-name="P15" draw:layer="layout" svg:width="1.124cm" svg:height="0.314cm" svg:x="16.89cm" svg:y="8.253cm">
          <draw:text-box>
            <text:p text:style-name="P3"><text:span text:style-name="T18">30 (71,4)</text:span></text:p>
          </draw:text-box>
        </draw:frame>
        <draw:frame draw:style-name="gr21" draw:text-style-name="P15" draw:layer="layout" svg:width="1.331cm" svg:height="0.314cm" svg:x="4.175cm" svg:y="8.749cm">
          <draw:text-box>
            <text:p text:style-name="P3"><text:span text:style-name="T18">kategoria C</text:span></text:p>
          </draw:text-box>
        </draw:frame>
        <draw:frame draw:style-name="gr27" draw:text-style-name="P19" draw:layer="layout" svg:width="0.163cm" svg:height="0.183cm" svg:x="5.484cm" svg:y="8.761cm">
          <draw:text-box>
            <text:p text:style-name="P3"><text:span text:style-name="T25">#</text:span></text:p>
          </draw:text-box>
        </draw:frame>
        <draw:frame draw:style-name="gr21" draw:text-style-name="P15" draw:layer="layout" svg:width="1.844cm" svg:height="0.314cm" svg:x="6.45cm" svg:y="8.749cm">
          <draw:text-box>
            <text:p text:style-name="P3"><text:span text:style-name="T18">    </text:span><text:span text:style-name="T18">37 (100,0)</text:span></text:p>
          </draw:text-box>
        </draw:frame>
        <draw:frame draw:style-name="gr27" draw:text-style-name="P19" draw:layer="layout" svg:width="0.163cm" svg:height="0.183cm" svg:x="7.908cm" svg:y="8.761cm">
          <draw:text-box>
            <text:p text:style-name="P3"><text:span text:style-name="T25">b</text:span></text:p>
          </draw:text-box>
        </draw:frame>
        <draw:frame draw:style-name="gr21" draw:text-style-name="P15" draw:layer="layout" svg:width="1.124cm" svg:height="0.314cm" svg:x="8.634cm" svg:y="8.749cm">
          <draw:text-box>
            <text:p text:style-name="P3"><text:span text:style-name="T18">35 (94,6)</text:span></text:p>
          </draw:text-box>
        </draw:frame>
        <draw:frame draw:style-name="gr27" draw:text-style-name="P19" draw:layer="layout" svg:width="0.163cm" svg:height="0.183cm" svg:x="9.668cm" svg:y="8.761cm">
          <draw:text-box>
            <text:p text:style-name="P3"><text:span text:style-name="T25">b</text:span></text:p>
          </draw:text-box>
        </draw:frame>
        <draw:frame draw:style-name="gr21" draw:text-style-name="P15" draw:layer="layout" svg:width="1.124cm" svg:height="0.314cm" svg:x="10.698cm" svg:y="8.749cm">
          <draw:text-box>
            <text:p text:style-name="P3"><text:span text:style-name="T18">26 (70,3)</text:span></text:p>
          </draw:text-box>
        </draw:frame>
        <draw:frame draw:style-name="gr21" draw:text-style-name="P15" draw:layer="layout" svg:width="1.124cm" svg:height="0.314cm" svg:x="12.762cm" svg:y="8.749cm">
          <draw:text-box>
            <text:p text:style-name="P3"><text:span text:style-name="T18">19 (51,4)</text:span></text:p>
          </draw:text-box>
        </draw:frame>
        <draw:frame draw:style-name="gr21" draw:text-style-name="P15" draw:layer="layout" svg:width="1.124cm" svg:height="0.314cm" svg:x="14.826cm" svg:y="8.749cm">
          <draw:text-box>
            <text:p text:style-name="P3"><text:span text:style-name="T18">32 (86,5)</text:span></text:p>
          </draw:text-box>
        </draw:frame>
        <draw:frame draw:style-name="gr21" draw:text-style-name="P15" draw:layer="layout" svg:width="1.124cm" svg:height="0.314cm" svg:x="16.89cm" svg:y="8.749cm">
          <draw:text-box>
            <text:p text:style-name="P3"><text:span text:style-name="T18">31 (86,1)</text:span></text:p>
          </draw:text-box>
        </draw:frame>
        <draw:frame draw:style-name="gr27" draw:text-style-name="P19" draw:layer="layout" svg:width="0.163cm" svg:height="0.183cm" svg:x="17.924cm" svg:y="8.761cm">
          <draw:text-box>
            <text:p text:style-name="P3"><text:span text:style-name="T25">a</text:span></text:p>
          </draw:text-box>
        </draw:frame>
        <draw:frame draw:style-name="gr21" draw:text-style-name="P15" draw:layer="layout" svg:width="0.29cm" svg:height="0.314cm" svg:x="4.175cm" svg:y="9.244cm">
          <draw:text-box>
            <text:p text:style-name="P3"><text:span text:style-name="T18">p*</text:span></text:p>
          </draw:text-box>
        </draw:frame>
        <draw:frame draw:style-name="gr21" draw:text-style-name="P15" draw:layer="layout" svg:width="0.811cm" svg:height="0.314cm" svg:x="7.138cm" svg:y="9.244cm">
          <draw:text-box>
            <text:p text:style-name="P3"><text:span text:style-name="T18">&lt;0,001</text:span></text:p>
          </draw:text-box>
        </draw:frame>
        <draw:frame draw:style-name="gr21" draw:text-style-name="P15" draw:layer="layout" svg:width="0.955cm" svg:height="0.314cm" svg:x="8.992cm" svg:y="9.244cm">
          <draw:text-box>
            <text:p text:style-name="P3"><text:span text:style-name="T18">&lt; 0,001</text:span></text:p>
          </draw:text-box>
        </draw:frame>
        <draw:frame draw:style-name="gr21" draw:text-style-name="P15" draw:layer="layout" svg:width="0.65cm" svg:height="0.314cm" svg:x="11.286cm" svg:y="9.244cm">
          <draw:text-box>
            <text:p text:style-name="P3"><text:span text:style-name="T18">0,043</text:span></text:p>
          </draw:text-box>
        </draw:frame>
        <draw:frame draw:style-name="gr21" draw:text-style-name="P15" draw:layer="layout" svg:width="0.506cm" svg:height="0.314cm" svg:x="13.35cm" svg:y="9.244cm">
          <draw:text-box>
            <text:p text:style-name="P3"><text:span text:style-name="T18">0,42</text:span></text:p>
          </draw:text-box>
        </draw:frame>
        <draw:frame draw:style-name="gr21" draw:text-style-name="P15" draw:layer="layout" svg:width="0.506cm" svg:height="0.314cm" svg:x="15.414cm" svg:y="9.244cm">
          <draw:text-box>
            <text:p text:style-name="P3"><text:span text:style-name="T18">0,11</text:span></text:p>
          </draw:text-box>
        </draw:frame>
        <draw:frame draw:style-name="gr21" draw:text-style-name="P15" draw:layer="layout" svg:width="0.65cm" svg:height="0.314cm" svg:x="17.478cm" svg:y="9.244cm">
          <draw:text-box>
            <text:p text:style-name="P3"><text:span text:style-name="T18">0,016</text:span></text:p>
          </draw:text-box>
        </draw:frame>
        <draw:frame draw:style-name="gr21" draw:text-style-name="P15" draw:layer="layout" svg:width="1.052cm" svg:height="0.314cm" svg:x="2.159cm" svg:y="9.74cm">
          <draw:text-box>
            <text:p text:style-name="P3"><text:span text:style-name="T18">Miejsce </text:span></text:p>
          </draw:text-box>
        </draw:frame>
        <draw:frame draw:style-name="gr21" draw:text-style-name="P15" draw:layer="layout" svg:width="1.687cm" svg:height="0.314cm" svg:x="2.159cm" svg:y="10.079cm">
          <draw:text-box>
            <text:p text:style-name="P3"><text:span text:style-name="T18">zamieszkania </text:span></text:p>
          </draw:text-box>
        </draw:frame>
        <draw:frame draw:style-name="gr21" draw:text-style-name="P15" draw:layer="layout" svg:width="0.772cm" svg:height="0.314cm" svg:x="2.159cm" svg:y="10.417cm">
          <draw:text-box>
            <text:p text:style-name="P3"><text:span text:style-name="T18">N (%)</text:span></text:p>
          </draw:text-box>
        </draw:frame>
        <draw:frame draw:style-name="gr21" draw:text-style-name="P15" draw:layer="layout" svg:width="0.523cm" svg:height="0.314cm" svg:x="4.175cm" svg:y="9.74cm">
          <draw:text-box>
            <text:p text:style-name="P3"><text:span text:style-name="T18">wieś</text:span></text:p>
          </draw:text-box>
        </draw:frame>
        <draw:frame draw:style-name="gr21" draw:text-style-name="P15" draw:layer="layout" svg:width="1.124cm" svg:height="0.314cm" svg:x="6.709cm" svg:y="9.74cm">
          <draw:text-box>
            <text:p text:style-name="P3"><text:span text:style-name="T18">31 (83,8)</text:span></text:p>
          </draw:text-box>
        </draw:frame>
        <draw:frame draw:style-name="gr21" draw:text-style-name="P15" draw:layer="layout" svg:width="1.124cm" svg:height="0.314cm" svg:x="8.634cm" svg:y="9.74cm">
          <draw:text-box>
            <text:p text:style-name="P3"><text:span text:style-name="T18">26 (70,3)</text:span></text:p>
          </draw:text-box>
        </draw:frame>
        <draw:frame draw:style-name="gr27" draw:text-style-name="P19" draw:layer="layout" svg:width="0.163cm" svg:height="0.183cm" svg:x="9.668cm" svg:y="9.752cm">
          <draw:text-box>
            <text:p text:style-name="P3"><text:span text:style-name="T25">a</text:span></text:p>
          </draw:text-box>
        </draw:frame>
        <draw:frame draw:style-name="gr21" draw:text-style-name="P15" draw:layer="layout" svg:width="1.124cm" svg:height="0.314cm" svg:x="10.698cm" svg:y="9.74cm">
          <draw:text-box>
            <text:p text:style-name="P3"><text:span text:style-name="T18">15 (44,1)</text:span></text:p>
          </draw:text-box>
        </draw:frame>
        <draw:frame draw:style-name="gr21" draw:text-style-name="P15" draw:layer="layout" svg:width="1.124cm" svg:height="0.314cm" svg:x="12.762cm" svg:y="9.74cm">
          <draw:text-box>
            <text:p text:style-name="P3"><text:span text:style-name="T18">18 (48,7)</text:span></text:p>
          </draw:text-box>
        </draw:frame>
        <draw:frame draw:style-name="gr21" draw:text-style-name="P15" draw:layer="layout" svg:width="1.124cm" svg:height="0.314cm" svg:x="14.826cm" svg:y="9.74cm">
          <draw:text-box>
            <text:p text:style-name="P3"><text:span text:style-name="T18">25 (67,6)</text:span></text:p>
          </draw:text-box>
        </draw:frame>
        <draw:frame draw:style-name="gr21" draw:text-style-name="P15" draw:layer="layout" svg:width="1.124cm" svg:height="0.314cm" svg:x="16.89cm" svg:y="9.74cm">
          <draw:text-box>
            <text:p text:style-name="P3"><text:span text:style-name="T18">22 (59,5)</text:span></text:p>
          </draw:text-box>
        </draw:frame>
        <draw:frame draw:style-name="gr27" draw:text-style-name="P19" draw:layer="layout" svg:width="0.163cm" svg:height="0.183cm" svg:x="17.924cm" svg:y="9.752cm">
          <draw:text-box>
            <text:p text:style-name="P3"><text:span text:style-name="T25">a</text:span></text:p>
          </draw:text-box>
        </draw:frame>
        <draw:frame draw:style-name="gr21" draw:text-style-name="P15" draw:layer="layout" svg:width="2.22cm" svg:height="0.314cm" svg:x="4.175cm" svg:y="10.913cm">
          <draw:text-box>
            <text:p text:style-name="P3"><text:span text:style-name="T18">miasto &lt; 100 000</text:span></text:p>
          </draw:text-box>
        </draw:frame>
        <draw:frame draw:style-name="gr21" draw:text-style-name="P15" draw:layer="layout" svg:width="1.124cm" svg:height="0.314cm" svg:x="6.709cm" svg:y="10.913cm">
          <draw:text-box>
            <text:p text:style-name="P3"><text:span text:style-name="T18">25 (89,3)</text:span></text:p>
          </draw:text-box>
        </draw:frame>
        <draw:frame draw:style-name="gr21" draw:text-style-name="P15" draw:layer="layout" svg:width="1.124cm" svg:height="0.314cm" svg:x="8.634cm" svg:y="10.913cm">
          <draw:text-box>
            <text:p text:style-name="P3"><text:span text:style-name="T18">22 (78,6)</text:span></text:p>
          </draw:text-box>
        </draw:frame>
        <draw:frame draw:style-name="gr27" draw:text-style-name="P19" draw:layer="layout" svg:width="0.163cm" svg:height="0.183cm" svg:x="9.668cm" svg:y="10.925cm">
          <draw:text-box>
            <text:p text:style-name="P3"><text:span text:style-name="T25">b</text:span></text:p>
          </draw:text-box>
        </draw:frame>
        <draw:frame draw:style-name="gr21" draw:text-style-name="P15" draw:layer="layout" svg:width="1.124cm" svg:height="0.314cm" svg:x="10.698cm" svg:y="10.913cm">
          <draw:text-box>
            <text:p text:style-name="P3"><text:span text:style-name="T18">14 (56,0)</text:span></text:p>
          </draw:text-box>
        </draw:frame>
        <draw:frame draw:style-name="gr21" draw:text-style-name="P15" draw:layer="layout" svg:width="1.124cm" svg:height="0.314cm" svg:x="12.762cm" svg:y="10.913cm">
          <draw:text-box>
            <text:p text:style-name="P3"><text:span text:style-name="T18">14 (50,0)</text:span></text:p>
          </draw:text-box>
        </draw:frame>
        <draw:frame draw:style-name="gr21" draw:text-style-name="P15" draw:layer="layout" svg:width="1.124cm" svg:height="0.314cm" svg:x="14.826cm" svg:y="10.913cm">
          <draw:text-box>
            <text:p text:style-name="P3"><text:span text:style-name="T18">21 (75,0)</text:span></text:p>
          </draw:text-box>
        </draw:frame>
        <draw:frame draw:style-name="gr21" draw:text-style-name="P15" draw:layer="layout" svg:width="1.124cm" svg:height="0.314cm" svg:x="16.89cm" svg:y="10.913cm">
          <draw:text-box>
            <text:p text:style-name="P3"><text:span text:style-name="T18">17 (63,0)</text:span></text:p>
          </draw:text-box>
        </draw:frame>
        <draw:frame draw:style-name="gr27" draw:text-style-name="P19" draw:layer="layout" svg:width="0.163cm" svg:height="0.183cm" svg:x="17.924cm" svg:y="10.925cm">
          <draw:text-box>
            <text:p text:style-name="P3"><text:span text:style-name="T25">b</text:span></text:p>
          </draw:text-box>
        </draw:frame>
        <draw:frame draw:style-name="gr21" draw:text-style-name="P15" draw:layer="layout" svg:width="2.22cm" svg:height="0.314cm" svg:x="4.175cm" svg:y="11.409cm">
          <draw:text-box>
            <text:p text:style-name="P3"><text:span text:style-name="T18">miasto &gt; 100 000</text:span></text:p>
          </draw:text-box>
        </draw:frame>
        <draw:frame draw:style-name="gr21" draw:text-style-name="P15" draw:layer="layout" svg:width="1.124cm" svg:height="0.314cm" svg:x="6.709cm" svg:y="11.409cm">
          <draw:text-box>
            <text:p text:style-name="P3"><text:span text:style-name="T18">36 (97,3)</text:span></text:p>
          </draw:text-box>
        </draw:frame>
        <draw:frame draw:style-name="gr21" draw:text-style-name="P15" draw:layer="layout" svg:width="1.124cm" svg:height="0.314cm" svg:x="8.634cm" svg:y="11.409cm">
          <draw:text-box>
            <text:p text:style-name="P3"><text:span text:style-name="T18">36 (97,3)</text:span></text:p>
          </draw:text-box>
        </draw:frame>
        <draw:frame draw:style-name="gr27" draw:text-style-name="P19" draw:layer="layout" svg:width="0.201cm" svg:height="0.183cm" svg:x="9.668cm" svg:y="11.421cm">
          <draw:text-box>
            <text:p text:style-name="P3"><text:span text:style-name="T25">a,b</text:span></text:p>
          </draw:text-box>
        </draw:frame>
        <draw:frame draw:style-name="gr21" draw:text-style-name="P15" draw:layer="layout" svg:width="1.124cm" svg:height="0.314cm" svg:x="10.698cm" svg:y="11.409cm">
          <draw:text-box>
            <text:p text:style-name="P3"><text:span text:style-name="T18">25 (67,6)</text:span></text:p>
          </draw:text-box>
        </draw:frame>
        <draw:frame draw:style-name="gr21" draw:text-style-name="P15" draw:layer="layout" svg:width="1.124cm" svg:height="0.314cm" svg:x="12.762cm" svg:y="11.409cm">
          <draw:text-box>
            <text:p text:style-name="P3"><text:span text:style-name="T18">17 (46,0)</text:span></text:p>
          </draw:text-box>
        </draw:frame>
        <draw:frame draw:style-name="gr21" draw:text-style-name="P15" draw:layer="layout" svg:width="1.124cm" svg:height="0.314cm" svg:x="14.826cm" svg:y="11.409cm">
          <draw:text-box>
            <text:p text:style-name="P3"><text:span text:style-name="T18">32 (86,5)</text:span></text:p>
          </draw:text-box>
        </draw:frame>
        <draw:frame draw:style-name="gr21" draw:text-style-name="P15" draw:layer="layout" svg:width="1.124cm" svg:height="0.314cm" svg:x="16.89cm" svg:y="11.409cm">
          <draw:text-box>
            <text:p text:style-name="P3"><text:span text:style-name="T18">33 (91,7)</text:span></text:p>
          </draw:text-box>
        </draw:frame>
        <draw:frame draw:style-name="gr27" draw:text-style-name="P19" draw:layer="layout" svg:width="0.201cm" svg:height="0.183cm" svg:x="17.924cm" svg:y="11.421cm">
          <draw:text-box>
            <text:p text:style-name="P3"><text:span text:style-name="T25">a,b</text:span></text:p>
          </draw:text-box>
        </draw:frame>
        <draw:frame draw:style-name="gr21" draw:text-style-name="P15" draw:layer="layout" svg:width="0.29cm" svg:height="0.314cm" svg:x="4.175cm" svg:y="11.904cm">
          <draw:text-box>
            <text:p text:style-name="P3"><text:span text:style-name="T18">p*</text:span></text:p>
          </draw:text-box>
        </draw:frame>
        <draw:frame draw:style-name="gr21" draw:text-style-name="P15" draw:layer="layout" svg:width="0.506cm" svg:height="0.314cm" svg:x="7.297cm" svg:y="11.904cm">
          <draw:text-box>
            <text:p text:style-name="P3"><text:span text:style-name="T18">0,15</text:span></text:p>
          </draw:text-box>
        </draw:frame>
        <draw:frame draw:style-name="gr21" draw:text-style-name="P15" draw:layer="layout" svg:width="0.65cm" svg:height="0.314cm" svg:x="9.222cm" svg:y="11.904cm">
          <draw:text-box>
            <text:p text:style-name="P3"><text:span text:style-name="T18">0,008</text:span></text:p>
          </draw:text-box>
        </draw:frame>
        <draw:frame draw:style-name="gr21" draw:text-style-name="P15" draw:layer="layout" svg:width="0.506cm" svg:height="0.314cm" svg:x="11.286cm" svg:y="11.904cm">
          <draw:text-box>
            <text:p text:style-name="P3"><text:span text:style-name="T18">0,14</text:span></text:p>
          </draw:text-box>
        </draw:frame>
        <draw:frame draw:style-name="gr21" draw:text-style-name="P15" draw:layer="layout" svg:width="0.506cm" svg:height="0.314cm" svg:x="13.35cm" svg:y="11.904cm">
          <draw:text-box>
            <text:p text:style-name="P3"><text:span text:style-name="T18">0,94</text:span></text:p>
          </draw:text-box>
        </draw:frame>
        <draw:frame draw:style-name="gr21" draw:text-style-name="P15" draw:layer="layout" svg:width="0.506cm" svg:height="0.314cm" svg:x="15.414cm" svg:y="11.904cm">
          <draw:text-box>
            <text:p text:style-name="P3"><text:span text:style-name="T18">0,16</text:span></text:p>
          </draw:text-box>
        </draw:frame>
        <draw:frame draw:style-name="gr21" draw:text-style-name="P15" draw:layer="layout" svg:width="0.65cm" svg:height="0.314cm" svg:x="17.478cm" svg:y="11.904cm">
          <draw:text-box>
            <text:p text:style-name="P3"><text:span text:style-name="T18">0,004</text:span></text:p>
          </draw:text-box>
        </draw:frame>
        <draw:frame draw:style-name="gr12" draw:text-style-name="P10" draw:layer="layout" svg:width="3.135cm" svg:height="0.353cm" svg:x="2cm" svg:y="12.513cm">
          <draw:text-box>
            <text:p text:style-name="P3"><text:span text:style-name="T20">* wartość p dla testu chi</text:span></text:p>
          </draw:text-box>
        </draw:frame>
        <draw:frame draw:style-name="gr28" draw:text-style-name="P20" draw:layer="layout" svg:width="0.183cm" svg:height="0.2cm" svg:x="5.113cm" svg:y="12.527cm">
          <draw:text-box>
            <text:p text:style-name="P3"><text:span text:style-name="T26">2</text:span></text:p>
          </draw:text-box>
        </draw:frame>
        <draw:frame draw:style-name="gr12" draw:text-style-name="P10" draw:layer="layout" svg:width="6.94cm" svg:height="0.353cm" svg:x="5.205cm" svg:y="12.513cm">
          <draw:text-box>
            <text:p text:style-name="P3"><text:span text:style-name="T20"><text:s/></text:span><text:span text:style-name="T20">lub dokładnego testu Fishera, jeśli miał zastosowanie</text:span></text:p>
          </draw:text-box>
        </draw:frame>
        <draw:frame draw:style-name="gr28" draw:text-style-name="P20" draw:layer="layout" svg:width="0.183cm" svg:height="0.2cm" svg:x="2cm" svg:y="12.908cm">
          <draw:text-box>
            <text:p text:style-name="P3"><text:span text:style-name="T26">#</text:span></text:p>
          </draw:text-box>
        </draw:frame>
        <draw:frame draw:style-name="gr12" draw:text-style-name="P10" draw:layer="layout" svg:width="16.766cm" svg:height="0.353cm" svg:x="2.092cm" svg:y="12.894cm">
          <draw:text-box>
            <text:p text:style-name="P3"><text:span text:style-name="T20"><text:s text:c="2"/></text:span><text:span text:style-name="T20">kategorie poziomu wykształcenia: A – poziom edukacji niższy niż </text:span><text:span text:style-name="T8">upper secondary</text:span><text:span text:style-name="T20"> według ISCED [11], B – od </text:span><text:span text:style-name="T8">upper secondary </text:span></text:p>
          </draw:text-box>
        </draw:frame>
        <draw:frame draw:style-name="gr12" draw:text-style-name="P10" draw:layer="layout" svg:width="13.937cm" svg:height="0.353cm" svg:x="2.171cm" svg:y="13.275cm">
          <draw:text-box>
            <text:p text:style-name="P3"><text:span text:style-name="T20">do </text:span><text:span text:style-name="T8">post-secondary non-tertiary</text:span><text:span text:style-name="T20"> według ISCED oraz C – powyżej </text:span><text:span text:style-name="T8">post-secondary non-tertiary</text:span><text:span text:style-name="T20"> według ISCED</text:span></text:p>
          </draw:text-box>
        </draw:frame>
        <draw:frame draw:style-name="gr28" draw:text-style-name="P20" draw:layer="layout" svg:width="0.235cm" svg:height="0.2cm" svg:x="2cm" svg:y="13.67cm">
          <draw:text-box>
            <text:p text:style-name="P3"><text:span text:style-name="T26">a,b</text:span></text:p>
          </draw:text-box>
        </draw:frame>
        <draw:frame draw:style-name="gr12" draw:text-style-name="P10" draw:layer="layout" svg:width="15.23cm" svg:height="0.353cm" svg:x="2.23cm" svg:y="13.656cm">
          <draw:text-box>
            <text:p text:style-name="P3"><text:span text:style-name="T20"><text:s/>– </text:span><text:span text:style-name="T20">te same litery oznaczają kategorie różniące się statystycznie znamiennie (po zastosowaniu poprawki Bonferroniego) </text:span></text:p>
          </draw:text-box>
        </draw:frame>
        <draw:frame draw:style-name="gr12" draw:text-style-name="P10" draw:layer="layout" svg:width="16.579cm" svg:height="0.353cm" svg:x="2cm" svg:y="14.337cm">
          <draw:text-box>
            <text:p text:style-name="P3"><text:span text:style-name="T21">Tabela <text:s/>IV.</text:span><text:span text:style-name="T20"> <text:s/>Wykorzystanie <text:s/>technologii <text:s/>informacyjnych <text:s/>i <text:s/>komunikacyjnych <text:s/>przez <text:s/>respondentów <text:s/>w <text:s/>zależności <text:s/>od <text:s/>czynników </text:span></text:p>
          </draw:text-box>
        </draw:frame>
        <draw:frame draw:style-name="gr12" draw:text-style-name="P10" draw:layer="layout" svg:width="3.622cm" svg:height="0.353cm" svg:x="2cm" svg:y="14.718cm">
          <draw:text-box>
            <text:p text:style-name="P3"><text:span text:style-name="T20">społeczno-demograficznych.</text:span></text:p>
          </draw:text-box>
        </draw:frame>
        <draw:frame draw:style-name="gr12" draw:text-style-name="P10" draw:layer="layout" svg:width="3.842cm" svg:height="0.353cm" svg:x="2cm" svg:y="15.199cm">
          <draw:text-box>
            <text:p text:style-name="P3"><text:span text:style-name="T20">Źródło: Opracowanie własne.</text:span></text:p>
          </draw:text-box>
        </draw:frame>
        <draw:frame draw:style-name="gr5" draw:text-style-name="P4" draw:layer="layout" svg:width="8.613cm" svg:height="0.39cm" svg:x="2cm" svg:y="17.38cm">
          <draw:text-box>
            <text:p text:style-name="P3"><text:span text:style-name="T7">najczęstsze wśród młodszych respondentów, z wyższym </text:span></text:p>
          </draw:text-box>
        </draw:frame>
        <draw:frame draw:style-name="gr5" draw:text-style-name="P4" draw:layer="layout" svg:width="8.439cm" svg:height="0.39cm" svg:x="2cm" svg:y="17.804cm">
          <draw:text-box>
            <text:p text:style-name="P3"><text:span text:style-name="T7">poziomem  wykształcenia,  zamieszkałych  na  terenach </text:span></text:p>
          </draw:text-box>
        </draw:frame>
        <draw:frame draw:style-name="gr5" draw:text-style-name="P4" draw:layer="layout" svg:width="8.803cm" svg:height="0.39cm" svg:x="2cm" svg:y="18.227cm">
          <draw:text-box>
            <text:p text:style-name="P3"><text:span text:style-name="T7">miejskich. Te wyniki są zgodne z ogólnymi trendami do-</text:span></text:p>
          </draw:text-box>
        </draw:frame>
        <draw:frame draw:style-name="gr5" draw:text-style-name="P4" draw:layer="layout" svg:width="8.917cm" svg:height="0.39cm" svg:x="2cm" svg:y="18.65cm">
          <draw:text-box>
            <text:p text:style-name="P3"><text:span text:style-name="T7">tyczącymi posługiwania się Internetem w Polsce i innych </text:span></text:p>
          </draw:text-box>
        </draw:frame>
        <draw:frame draw:style-name="gr5" draw:text-style-name="P4" draw:layer="layout" svg:width="1.132cm" svg:height="0.39cm" svg:x="2cm" svg:y="19.074cm">
          <draw:text-box>
            <text:p text:style-name="P3"><text:span text:style-name="T7">krajach.</text:span></text:p>
          </draw:text-box>
        </draw:frame>
        <draw:frame draw:style-name="gr19" draw:text-style-name="P14" draw:layer="layout" svg:width="9.527cm" svg:height="0.628cm" svg:x="2.086cm" svg:y="19.912cm">
          <draw:text-box>
            <text:p text:style-name="P3"><text:span text:style-name="T15">Wykorzystanie Internetu w kontekście zdrowia</text:span></text:p>
          </draw:text-box>
        </draw:frame>
        <draw:frame draw:style-name="gr5" draw:text-style-name="P4" draw:layer="layout" svg:width="8.265cm" svg:height="0.39cm" svg:x="2.5cm" svg:y="20.791cm">
          <draw:text-box>
            <text:p text:style-name="P3"><text:span text:style-name="T7">Nasze  badanie  ujawniło,  że  odsetek  respondentów, </text:span></text:p>
          </draw:text-box>
        </draw:frame>
        <draw:frame draw:style-name="gr5" draw:text-style-name="P4" draw:layer="layout" svg:width="8.655cm" svg:height="0.39cm" svg:x="2cm" svg:y="21.215cm">
          <draw:text-box>
            <text:p text:style-name="P3"><text:span text:style-name="T7">którzy zetknęli się z terminem „telemedycyna”, wynosił </text:span></text:p>
          </draw:text-box>
        </draw:frame>
        <draw:frame draw:style-name="gr5" draw:text-style-name="P4" draw:layer="layout" svg:width="8.947cm" svg:height="0.39cm" svg:x="2cm" svg:y="21.638cm">
          <draw:text-box>
            <text:p text:style-name="P3"><text:span text:style-name="T7">32,1%. Jest to częstość podobna do uzyskanej w badaniu </text:span></text:p>
          </draw:text-box>
        </draw:frame>
        <draw:frame draw:style-name="gr5" draw:text-style-name="P4" draw:layer="layout" svg:width="8.786cm" svg:height="0.39cm" svg:x="2cm" svg:y="22.061cm">
          <draw:text-box>
            <text:p text:style-name="P3"><text:span text:style-name="T7">telefonicznym przeprowadzonym w 2007 roku w Polsce, </text:span></text:p>
          </draw:text-box>
        </draw:frame>
        <draw:frame draw:style-name="gr5" draw:text-style-name="P4" draw:layer="layout" svg:width="8.46cm" svg:height="0.39cm" svg:x="2cm" svg:y="22.485cm">
          <draw:text-box>
            <text:p text:style-name="P3"><text:span text:style-name="T7">w którym 35% respondentów w wieku 17–65 lat zade-</text:span></text:p>
          </draw:text-box>
        </draw:frame>
        <draw:frame draw:style-name="gr5" draw:text-style-name="P4" draw:layer="layout" svg:width="8.549cm" svg:height="0.39cm" svg:x="2cm" svg:y="22.908cm">
          <draw:text-box>
            <text:p text:style-name="P3"><text:span text:style-name="T7">klarowało znajomość tego pojęcia [16]. Wydaje się, że </text:span></text:p>
          </draw:text-box>
        </draw:frame>
        <draw:frame draw:style-name="gr5" draw:text-style-name="P4" draw:layer="layout" svg:width="8.435cm" svg:height="0.39cm" svg:x="2cm" svg:y="23.331cm">
          <draw:text-box>
            <text:p text:style-name="P3"><text:span text:style-name="T7">ograniczona  praktyczna  dostępność  rozwiązań  teleme-</text:span></text:p>
          </draw:text-box>
        </draw:frame>
        <draw:frame draw:style-name="gr5" draw:text-style-name="P4" draw:layer="layout" svg:width="9.099cm" svg:height="0.39cm" svg:x="2cm" svg:y="23.755cm">
          <draw:text-box>
            <text:p text:style-name="P3"><text:span text:style-name="T7">dycznych  i  e-zdrowotnych  w  Polsce  przyczynia  się  do </text:span></text:p>
          </draw:text-box>
        </draw:frame>
        <draw:frame draw:style-name="gr5" draw:text-style-name="P4" draw:layer="layout" svg:width="8.316cm" svg:height="0.39cm" svg:x="2cm" svg:y="24.178cm">
          <draw:text-box>
            <text:p text:style-name="P3"><text:span text:style-name="T7">ograniczonej świadomości tych dziedzin wśród ich po-</text:span></text:p>
          </draw:text-box>
        </draw:frame>
        <draw:frame draw:style-name="gr5" draw:text-style-name="P4" draw:layer="layout" svg:width="3.507cm" svg:height="0.39cm" svg:x="2cm" svg:y="24.601cm">
          <draw:text-box>
            <text:p text:style-name="P3"><text:span text:style-name="T7">tencjalnych adresatów. </text:span></text:p>
          </draw:text-box>
        </draw:frame>
        <draw:frame draw:style-name="gr5" draw:text-style-name="P4" draw:layer="layout" svg:width="8.045cm" svg:height="0.39cm" svg:x="2.5cm" svg:y="25.025cm">
          <draw:text-box>
            <text:p text:style-name="P3"><text:span text:style-name="T7">Internet  został  wskazany  jako  jedno  z  głównych </text:span></text:p>
          </draw:text-box>
        </draw:frame>
        <draw:frame draw:style-name="gr5" draw:text-style-name="P4" draw:layer="layout" svg:width="8.575cm" svg:height="0.39cm" svg:x="2cm" svg:y="25.448cm">
          <draw:text-box>
            <text:p text:style-name="P3"><text:span text:style-name="T7">źródeł  informacji  związanych  ze  zdrowiem  i  opieką </text:span></text:p>
          </draw:text-box>
        </draw:frame>
        <draw:frame draw:style-name="gr5" draw:text-style-name="P4" draw:layer="layout" svg:width="8.706cm" svg:height="0.39cm" svg:x="2cm" svg:y="25.871cm">
          <draw:text-box>
            <text:p text:style-name="P3"><text:span text:style-name="T7">medyczną  przez  77%  respondentów.  W  badaniu  prze-</text:span></text:p>
          </draw:text-box>
        </draw:frame>
        <draw:frame draw:style-name="gr5" draw:text-style-name="P4" draw:layer="layout" svg:width="8.672cm" svg:height="0.39cm" svg:x="2cm" svg:y="26.295cm">
          <draw:text-box>
            <text:p text:style-name="P3"><text:span text:style-name="T7">prowadzonym  przez Andreassena  i  wsp.  odsetek  użyt-</text:span></text:p>
          </draw:text-box>
        </draw:frame>
        <draw:frame draw:style-name="gr5" draw:text-style-name="P4" draw:layer="layout" svg:width="8.536cm" svg:height="0.39cm" svg:x="2cm" svg:y="26.718cm">
          <draw:text-box>
            <text:p text:style-name="P3"><text:span text:style-name="T7">kowników Internetu wykorzystujących go w kontekście </text:span></text:p>
          </draw:text-box>
        </draw:frame>
        <draw:frame draw:style-name="gr5" draw:text-style-name="P4" draw:layer="layout" svg:width="9.214cm" svg:height="0.39cm" svg:x="2cm" svg:y="27.141cm">
          <draw:text-box>
            <text:p text:style-name="P3"><text:span text:style-name="T7">zdrowotnym  wynosił  42%,  a  w  całej  próbie  z  siedmiu </text:span></text:p>
          </draw:text-box>
        </draw:frame>
        <draw:frame draw:style-name="gr5" draw:text-style-name="P4" draw:layer="layout" svg:width="8.939cm" svg:height="0.39cm" svg:x="10.5cm" svg:y="17.38cm">
          <draw:text-box>
            <text:p text:style-name="P3"><text:span text:style-name="T7">krajów  europejskich  40%  w  2007  roku  [17].  Badanie </text:span></text:p>
          </draw:text-box>
        </draw:frame>
        <draw:frame draw:style-name="gr5" draw:text-style-name="P4" draw:layer="layout" svg:width="8.617cm" svg:height="0.39cm" svg:x="10.5cm" svg:y="17.804cm">
          <draw:text-box>
            <text:p text:style-name="P3"><text:span text:style-name="T7">EURO STAT z 2011 roku wykazało, że częstość wyko-</text:span></text:p>
          </draw:text-box>
        </draw:frame>
        <draw:frame draw:style-name="gr5" draw:text-style-name="P4" draw:layer="layout" svg:width="8.532cm" svg:height="0.39cm" svg:x="10.5cm" svg:y="18.227cm">
          <draw:text-box>
            <text:p text:style-name="P3"><text:span text:style-name="T7">rzystania Internetu do uzyskania informacji związanych </text:span></text:p>
          </draw:text-box>
        </draw:frame>
        <draw:frame draw:style-name="gr5" draw:text-style-name="P4" draw:layer="layout" svg:width="9.298cm" svg:height="0.39cm" svg:x="10.5cm" svg:y="18.65cm">
          <draw:text-box>
            <text:p text:style-name="P3"><text:span text:style-name="T7">ze  zdrowiem  wynosiła  w  Polsce  23%,  a  w  27  krajach </text:span></text:p>
          </draw:text-box>
        </draw:frame>
        <draw:frame draw:style-name="gr5" draw:text-style-name="P4" draw:layer="layout" svg:width="4.278cm" svg:height="0.39cm" svg:x="10.5cm" svg:y="19.074cm">
          <draw:text-box>
            <text:p text:style-name="P3"><text:span text:style-name="T7">Unii Europejskiej 38% [18].</text:span></text:p>
          </draw:text-box>
        </draw:frame>
        <draw:frame draw:style-name="gr5" draw:text-style-name="P4" draw:layer="layout" svg:width="8.13cm" svg:height="0.39cm" svg:x="11cm" svg:y="19.497cm">
          <draw:text-box>
            <text:p text:style-name="P3"><text:span text:style-name="T7">To porównanie ujawnia istotny wpływ, jaki ma opie-</text:span></text:p>
          </draw:text-box>
        </draw:frame>
        <draw:frame draw:style-name="gr5" draw:text-style-name="P4" draw:layer="layout" svg:width="8.968cm" svg:height="0.39cm" svg:x="10.5cm" svg:y="19.92cm">
          <draw:text-box>
            <text:p text:style-name="P3"><text:span text:style-name="T7">ka nad dzieckiem z przewlekłą chorobą na wykorzystanie </text:span></text:p>
          </draw:text-box>
        </draw:frame>
        <draw:frame draw:style-name="gr5" draw:text-style-name="P4" draw:layer="layout" svg:width="8.511cm" svg:height="0.39cm" svg:x="10.5cm" svg:y="20.344cm">
          <draw:text-box>
            <text:p text:style-name="P3"><text:span text:style-name="T7">Internetu jako źródła informacji zdrowotnych. Wykorzy-</text:span></text:p>
          </draw:text-box>
        </draw:frame>
        <draw:frame draw:style-name="gr5" draw:text-style-name="P4" draw:layer="layout" svg:width="8.608cm" svg:height="0.39cm" svg:x="10.5cm" svg:y="20.767cm">
          <draw:text-box>
            <text:p text:style-name="P3"><text:span text:style-name="T7">stanie Internetu do poszukiwania informacji związanych </text:span></text:p>
          </draw:text-box>
        </draw:frame>
        <draw:frame draw:style-name="gr5" draw:text-style-name="P4" draw:layer="layout" svg:width="8.558cm" svg:height="0.39cm" svg:x="10.5cm" svg:y="21.19cm">
          <draw:text-box>
            <text:p text:style-name="P3"><text:span text:style-name="T7">ze  zdrowiem  wśród  rodziców  lub  opiekunów  dzieci </text:span></text:p>
          </draw:text-box>
        </draw:frame>
        <draw:frame draw:style-name="gr5" draw:text-style-name="P4" draw:layer="layout" svg:width="9.061cm" svg:height="0.39cm" svg:x="10.5cm" svg:y="21.614cm">
          <draw:text-box>
            <text:p text:style-name="P3"><text:span text:style-name="T7">z przewlekłymi stanami było oceniane często i w różnych </text:span></text:p>
          </draw:text-box>
        </draw:frame>
        <draw:frame draw:style-name="gr5" draw:text-style-name="P4" draw:layer="layout" svg:width="8.782cm" svg:height="0.39cm" svg:x="10.5cm" svg:y="22.037cm">
          <draw:text-box>
            <text:p text:style-name="P3"><text:span text:style-name="T7">kontekstach. Semere i wsp. wskazywali na duży odsetek </text:span></text:p>
          </draw:text-box>
        </draw:frame>
        <draw:frame draw:style-name="gr5" draw:text-style-name="P4" draw:layer="layout" svg:width="8.786cm" svg:height="0.39cm" svg:x="10.5cm" svg:y="22.46cm">
          <draw:text-box>
            <text:p text:style-name="P3"><text:span text:style-name="T7">rodziców dzieci przyjętych w pediatrycznej izbie przyjęć </text:span></text:p>
          </draw:text-box>
        </draw:frame>
        <draw:frame draw:style-name="gr5" draw:text-style-name="P4" draw:layer="layout" svg:width="9.053cm" svg:height="0.39cm" svg:x="10.5cm" svg:y="22.884cm">
          <draw:text-box>
            <text:p text:style-name="P3"><text:span text:style-name="T7">w  Buffalo,  USA,  którzy  korzystali  z  takich  informacji </text:span></text:p>
          </draw:text-box>
        </draw:frame>
        <draw:frame draw:style-name="gr5" draw:text-style-name="P4" draw:layer="layout" svg:width="9.15cm" svg:height="0.39cm" svg:x="10.5cm" svg:y="23.307cm">
          <draw:text-box>
            <text:p text:style-name="P3"><text:span text:style-name="T7">w  Internecie  (71%)  [19].  Według  Ikemby  i  wsp.  58% </text:span></text:p>
          </draw:text-box>
        </draw:frame>
        <draw:frame draw:style-name="gr5" draw:text-style-name="P4" draw:layer="layout" svg:width="8.549cm" svg:height="0.39cm" svg:x="10.5cm" svg:y="23.73cm">
          <draw:text-box>
            <text:p text:style-name="P3"><text:span text:style-name="T7">rodziców dzieci z wrodzoną wadą serca wymagających </text:span></text:p>
          </draw:text-box>
        </draw:frame>
        <draw:frame draw:style-name="gr5" draw:text-style-name="P4" draw:layer="layout" svg:width="8.651cm" svg:height="0.39cm" svg:x="10.5cm" svg:y="24.154cm">
          <draw:text-box>
            <text:p text:style-name="P3"><text:span text:style-name="T7">zabiegu kardiochirurgicznego miało dostęp do Internetu, </text:span></text:p>
          </draw:text-box>
        </draw:frame>
        <draw:frame draw:style-name="gr5" draw:text-style-name="P4" draw:layer="layout" svg:width="8.757cm" svg:height="0.39cm" svg:x="10.5cm" svg:y="24.577cm">
          <draw:text-box>
            <text:p text:style-name="P3"><text:span text:style-name="T7">ale tylko około 60% z nich wykorzystywało Internet do </text:span></text:p>
          </draw:text-box>
        </draw:frame>
        <draw:frame draw:style-name="gr5" draw:text-style-name="P4" draw:layer="layout" svg:width="8.494cm" svg:height="0.39cm" svg:x="10.5cm" svg:y="25cm">
          <draw:text-box>
            <text:p text:style-name="P3"><text:span text:style-name="T7">uzyskania informacji dotyczących rozpoznania postawio-</text:span></text:p>
          </draw:text-box>
        </draw:frame>
        <draw:frame draw:style-name="gr5" draw:text-style-name="P4" draw:layer="layout" svg:width="8.892cm" svg:height="0.39cm" svg:x="10.5cm" svg:y="25.424cm">
          <draw:text-box>
            <text:p text:style-name="P3"><text:span text:style-name="T7">nego u ich dziecka [20]. Badanie Cohalla i wsp. z 2004 </text:span></text:p>
          </draw:text-box>
        </draw:frame>
        <draw:frame draw:style-name="gr5" draw:text-style-name="P4" draw:layer="layout" svg:width="8.82cm" svg:height="0.39cm" svg:x="10.5cm" svg:y="25.847cm">
          <draw:text-box>
            <text:p text:style-name="P3"><text:span text:style-name="T7">roku ujawniło, że tylko 14% rodziców dzieci z potencjal-</text:span></text:p>
          </draw:text-box>
        </draw:frame>
        <draw:frame draw:style-name="gr5" draw:text-style-name="P4" draw:layer="layout" svg:width="8.735cm" svg:height="0.39cm" svg:x="10.5cm" svg:y="26.27cm">
          <draw:text-box>
            <text:p text:style-name="P3"><text:span text:style-name="T7">nie wrażliwej populacji mieszkającej na terenie Harlemu </text:span></text:p>
          </draw:text-box>
        </draw:frame>
        <draw:frame draw:style-name="gr5" draw:text-style-name="P4" draw:layer="layout" svg:width="8.854cm" svg:height="0.39cm" svg:x="10.5cm" svg:y="26.694cm">
          <draw:text-box>
            <text:p text:style-name="P3"><text:span text:style-name="T7">w  Nowym  Yorku  używało  Internetu  do  poszukiwania </text:span></text:p>
          </draw:text-box>
        </draw:frame>
        <draw:frame draw:style-name="gr5" draw:text-style-name="P4" draw:layer="layout" svg:width="6.263cm" svg:height="0.39cm" svg:x="10.5cm" svg:y="27.117cm">
          <draw:text-box>
            <text:p text:style-name="P3"><text:span text:style-name="T7">informacji związanych ze zdrowiem [21].</text:span></text:p>
          </draw:text-box>
        </draw:frame>
      </draw:page>
      <draw:page draw:name="page7" draw:style-name="dp1" draw:master-page-name="master-page9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8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24</text:span></text:p>
          </draw:text-box>
        </draw:frame>
        <draw:polygon draw:style-name="gr18" draw:text-style-name="P13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2.148cm" svg:height="0.666cm" svg:x="2.1cm" svg:y="0.522cm">
          <draw:text-box>
            <text:p text:style-name="P3"><text:span text:style-name="T14">e-zdrowie</text:span></text:p>
          </draw:text-box>
        </draw:frame>
        <draw:frame draw:style-name="gr5" draw:text-style-name="P4" draw:layer="layout" svg:width="7.838cm" svg:height="0.39cm" svg:x="2.5cm" svg:y="1.93cm">
          <draw:text-box>
            <text:p text:style-name="P3"><text:span text:style-name="T7">Wykorzystanie  informacji  dotyczących  medycyny </text:span></text:p>
          </draw:text-box>
        </draw:frame>
        <draw:frame draw:style-name="gr5" draw:text-style-name="P4" draw:layer="layout" svg:width="8.329cm" svg:height="0.39cm" svg:x="2cm" svg:y="2.354cm">
          <draw:text-box>
            <text:p text:style-name="P3"><text:span text:style-name="T7">wśród rodziców dzieci hospitalizowanych w trzeciorzę-</text:span></text:p>
          </draw:text-box>
        </draw:frame>
        <draw:frame draw:style-name="gr5" draw:text-style-name="P4" draw:layer="layout" svg:width="8.824cm" svg:height="0.39cm" svg:x="2cm" svg:y="2.777cm">
          <draw:text-box>
            <text:p text:style-name="P3"><text:span text:style-name="T7">dowym szpitalu w Sydney w Australii w 2004 wynosiło </text:span></text:p>
          </draw:text-box>
        </draw:frame>
        <draw:frame draw:style-name="gr5" draw:text-style-name="P4" draw:layer="layout" svg:width="8.028cm" svg:height="0.39cm" svg:x="2cm" svg:y="3.2cm">
          <draw:text-box>
            <text:p text:style-name="P3"><text:span text:style-name="T7">64% [22]. Badanie kwestionariuszowe przeprowadzo-</text:span></text:p>
          </draw:text-box>
        </draw:frame>
        <draw:frame draw:style-name="gr5" draw:text-style-name="P4" draw:layer="layout" svg:width="8.702cm" svg:height="0.39cm" svg:x="2cm" svg:y="3.624cm">
          <draw:text-box>
            <text:p text:style-name="P3"><text:span text:style-name="T7">ne kilka lat później przez Khoo i wsp. wśród rodziców </text:span></text:p>
          </draw:text-box>
        </draw:frame>
        <draw:frame draw:style-name="gr5" draw:text-style-name="P4" draw:layer="layout" svg:width="8.617cm" svg:height="0.39cm" svg:x="2cm" svg:y="4.047cm">
          <draw:text-box>
            <text:p text:style-name="P3"><text:span text:style-name="T7">dzieci przyjętych na oddział pomocy doraźnej w Melbo-</text:span></text:p>
          </draw:text-box>
        </draw:frame>
        <draw:frame draw:style-name="gr5" draw:text-style-name="P4" draw:layer="layout" svg:width="8.401cm" svg:height="0.39cm" svg:x="2cm" svg:y="4.47cm">
          <draw:text-box>
            <text:p text:style-name="P3"><text:span text:style-name="T7">urne w Australii ujawniło, że lekarze rodzinni pozosta-</text:span></text:p>
          </draw:text-box>
        </draw:frame>
        <draw:frame draw:style-name="gr5" draw:text-style-name="P4" draw:layer="layout" svg:width="8.634cm" svg:height="0.39cm" svg:x="2cm" svg:y="4.894cm">
          <draw:text-box>
            <text:p text:style-name="P3"><text:span text:style-name="T7">wali dla nich głównym źródłem informacji dotyczących </text:span></text:p>
          </draw:text-box>
        </draw:frame>
        <draw:frame draw:style-name="gr5" draw:text-style-name="P4" draw:layer="layout" svg:width="8.634cm" svg:height="0.39cm" svg:x="2cm" svg:y="5.317cm">
          <draw:text-box>
            <text:p text:style-name="P3"><text:span text:style-name="T7">zdrowia  (80%  w  ciągu  poprzedzających  6  miesięcy) </text:span></text:p>
          </draw:text-box>
        </draw:frame>
        <draw:frame draw:style-name="gr5" draw:text-style-name="P4" draw:layer="layout" svg:width="8.291cm" svg:height="0.39cm" svg:x="2cm" svg:y="5.74cm">
          <draw:text-box>
            <text:p text:style-name="P3"><text:span text:style-name="T7">[23]. Odsetek respondentów poszukujących informacji </text:span></text:p>
          </draw:text-box>
        </draw:frame>
        <draw:frame draw:style-name="gr5" draw:text-style-name="P4" draw:layer="layout" svg:width="8.261cm" svg:height="0.39cm" svg:x="2cm" svg:y="6.164cm">
          <draw:text-box>
            <text:p text:style-name="P3"><text:span text:style-name="T7">dotyczących zdrowia online w ciągu poprzedzających </text:span></text:p>
          </draw:text-box>
        </draw:frame>
        <draw:frame draw:style-name="gr5" draw:text-style-name="P4" draw:layer="layout" svg:width="8.422cm" svg:height="0.39cm" svg:x="2cm" svg:y="6.587cm">
          <draw:text-box>
            <text:p text:style-name="P3"><text:span text:style-name="T7">6 miesięcy wynosił 40%, i tylko 6% w okresie bezpo-</text:span></text:p>
          </draw:text-box>
        </draw:frame>
        <draw:frame draw:style-name="gr5" draw:text-style-name="P4" draw:layer="layout" svg:width="8.545cm" svg:height="0.39cm" svg:x="2cm" svg:y="7.01cm">
          <draw:text-box>
            <text:p text:style-name="P3"><text:span text:style-name="T7">średnio przed wizytą na oddziale ratunkowym. Według </text:span></text:p>
          </draw:text-box>
        </draw:frame>
        <draw:frame draw:style-name="gr5" draw:text-style-name="P4" draw:layer="layout" svg:width="8.367cm" svg:height="0.39cm" svg:x="2cm" svg:y="7.434cm">
          <draw:text-box>
            <text:p text:style-name="P3"><text:span text:style-name="T7">Fagnano i wsp. opiekunowie dzieci chorych na astmę </text:span></text:p>
          </draw:text-box>
        </draw:frame>
        <draw:frame draw:style-name="gr5" draw:text-style-name="P4" draw:layer="layout" svg:width="8.147cm" svg:height="0.39cm" svg:x="2cm" svg:y="7.857cm">
          <draw:text-box>
            <text:p text:style-name="P3"><text:span text:style-name="T7">z obszarów miejskich wykazywali większe umiejętno-</text:span></text:p>
          </draw:text-box>
        </draw:frame>
        <draw:frame draw:style-name="gr5" draw:text-style-name="P4" draw:layer="layout" svg:width="8.494cm" svg:height="0.39cm" svg:x="2cm" svg:y="8.28cm">
          <draw:text-box>
            <text:p text:style-name="P3"><text:span text:style-name="T7">ści dotyczące zdrowia, korzystali z większej liczby źró-</text:span></text:p>
          </draw:text-box>
        </draw:frame>
        <draw:frame draw:style-name="gr5" draw:text-style-name="P4" draw:layer="layout" svg:width="8.68cm" svg:height="0.39cm" svg:x="2cm" svg:y="8.704cm">
          <draw:text-box>
            <text:p text:style-name="P3"><text:span text:style-name="T7">deł informacji i częściej mieli dostęp do Internetu [24]. </text:span></text:p>
          </draw:text-box>
        </draw:frame>
        <draw:frame draw:style-name="gr5" draw:text-style-name="P4" draw:layer="layout" svg:width="8.93cm" svg:height="0.39cm" svg:x="2cm" svg:y="9.127cm">
          <draw:text-box>
            <text:p text:style-name="P3"><text:span text:style-name="T7">Badanie  przeprowadzone  przez  Roche  i  wsp.  w  2009 </text:span></text:p>
          </draw:text-box>
        </draw:frame>
        <draw:frame draw:style-name="gr5" draw:text-style-name="P4" draw:layer="layout" svg:width="8.367cm" svg:height="0.39cm" svg:x="2cm" svg:y="9.55cm">
          <draw:text-box>
            <text:p text:style-name="P3"><text:span text:style-name="T7">roku wśród rodzin dzieci skierowanych do poradni ge-</text:span></text:p>
          </draw:text-box>
        </draw:frame>
        <draw:frame draw:style-name="gr5" draw:text-style-name="P4" draw:layer="layout" svg:width="8.503cm" svg:height="0.39cm" svg:x="2cm" svg:y="9.974cm">
          <draw:text-box>
            <text:p text:style-name="P3"><text:span text:style-name="T7">netycznej wykazało, że 83% rodziców uzyskało dostęp </text:span></text:p>
          </draw:text-box>
        </draw:frame>
        <draw:frame draw:style-name="gr5" draw:text-style-name="P4" draw:layer="layout" svg:width="8.397cm" svg:height="0.39cm" svg:x="2cm" svg:y="10.397cm">
          <draw:text-box>
            <text:p text:style-name="P3"><text:span text:style-name="T7">do informacji dotyczących choroby dziecka  lub usług </text:span></text:p>
          </draw:text-box>
        </draw:frame>
        <draw:frame draw:style-name="gr5" draw:text-style-name="P4" draw:layer="layout" svg:width="8.448cm" svg:height="0.39cm" svg:x="2cm" svg:y="10.82cm">
          <draw:text-box>
            <text:p text:style-name="P3"><text:span text:style-name="T7">medycznych za pośrednictwem Internetu [25]. Badanie </text:span></text:p>
          </draw:text-box>
        </draw:frame>
        <draw:frame draw:style-name="gr5" draw:text-style-name="P4" draw:layer="layout" svg:width="8.253cm" svg:height="0.39cm" svg:x="2cm" svg:y="11.244cm">
          <draw:text-box>
            <text:p text:style-name="P3"><text:span text:style-name="T7">przeprowadzone przez Hohmana i wsp. w 2012 ujaw-</text:span></text:p>
          </draw:text-box>
        </draw:frame>
        <draw:frame draw:style-name="gr5" draw:text-style-name="P4" draw:layer="layout" svg:width="8.287cm" svg:height="0.39cm" svg:x="2cm" svg:y="11.667cm">
          <draw:text-box>
            <text:p text:style-name="P3"><text:span text:style-name="T7">niło, że 63% respondentów zadeklarowało wykorzysta-</text:span></text:p>
          </draw:text-box>
        </draw:frame>
        <draw:frame draw:style-name="gr5" draw:text-style-name="P4" draw:layer="layout" svg:width="8.401cm" svg:height="0.39cm" svg:x="2cm" svg:y="12.09cm">
          <draw:text-box>
            <text:p text:style-name="P3"><text:span text:style-name="T7">nie Internetu do poszukiwania informacji zdrowotnych </text:span></text:p>
          </draw:text-box>
        </draw:frame>
        <draw:frame draw:style-name="gr5" draw:text-style-name="P4" draw:layer="layout" svg:width="8.583cm" svg:height="0.39cm" svg:x="2cm" svg:y="12.514cm">
          <draw:text-box>
            <text:p text:style-name="P3"><text:span text:style-name="T7">i medycznych dla własnych potrzeb, a 42% w odniesie-</text:span></text:p>
          </draw:text-box>
        </draw:frame>
        <draw:frame draw:style-name="gr5" draw:text-style-name="P4" draw:layer="layout" svg:width="4.045cm" svg:height="0.39cm" svg:x="2cm" svg:y="12.937cm">
          <draw:text-box>
            <text:p text:style-name="P3"><text:span text:style-name="T7">niu do swoich dzieci [14].</text:span></text:p>
          </draw:text-box>
        </draw:frame>
        <draw:frame draw:style-name="gr5" draw:text-style-name="P4" draw:layer="layout" svg:width="8.045cm" svg:height="0.39cm" svg:x="2.5cm" svg:y="13.36cm">
          <draw:text-box>
            <text:p text:style-name="P3"><text:span text:style-name="T7">W badaniu Knappa i wsp. Internet został wskazany </text:span></text:p>
          </draw:text-box>
        </draw:frame>
        <draw:frame draw:style-name="gr5" draw:text-style-name="P4" draw:layer="layout" svg:width="8.295cm" svg:height="0.39cm" svg:x="2cm" svg:y="13.784cm">
          <draw:text-box>
            <text:p text:style-name="P3"><text:span text:style-name="T7">jako podstawowe źródło informacji związanej ze zdro-</text:span></text:p>
          </draw:text-box>
        </draw:frame>
        <draw:frame draw:style-name="gr5" draw:text-style-name="P4" draw:layer="layout" svg:width="8.875cm" svg:height="0.39cm" svg:x="2cm" svg:y="14.207cm">
          <draw:text-box>
            <text:p text:style-name="P3"><text:span text:style-name="T7">wiem dziecka przez 19% rodziców, a lekarze przez 72% </text:span></text:p>
          </draw:text-box>
        </draw:frame>
        <draw:frame draw:style-name="gr5" draw:text-style-name="P4" draw:layer="layout" svg:width="1.805cm" svg:height="0.39cm" svg:x="2cm" svg:y="14.63cm">
          <draw:text-box>
            <text:p text:style-name="P3"><text:span text:style-name="T7">z nich [13].</text:span></text:p>
          </draw:text-box>
        </draw:frame>
        <draw:frame draw:style-name="gr5" draw:text-style-name="P4" draw:layer="layout" svg:width="8.037cm" svg:height="0.39cm" svg:x="2.5cm" svg:y="15.054cm">
          <draw:text-box>
            <text:p text:style-name="P3"><text:span text:style-name="T7">W naszym badaniu wśród rodzajów informacji zwią-</text:span></text:p>
          </draw:text-box>
        </draw:frame>
        <draw:frame draw:style-name="gr5" draw:text-style-name="P4" draw:layer="layout" svg:width="8.761cm" svg:height="0.39cm" svg:x="2cm" svg:y="15.477cm">
          <draw:text-box>
            <text:p text:style-name="P3"><text:span text:style-name="T7">zanych ze zdrowiem respondenci najczęściej poszukiwali </text:span></text:p>
          </draw:text-box>
        </draw:frame>
        <draw:frame draw:style-name="gr5" draw:text-style-name="P4" draw:layer="layout" svg:width="8.566cm" svg:height="0.39cm" svg:x="2cm" svg:y="15.9cm">
          <draw:text-box>
            <text:p text:style-name="P3"><text:span text:style-name="T7">informacji dotyczących chorób, metod leczenia i leków </text:span></text:p>
          </draw:text-box>
        </draw:frame>
        <draw:frame draw:style-name="gr5" draw:text-style-name="P4" draw:layer="layout" svg:width="8.511cm" svg:height="0.39cm" svg:x="2cm" svg:y="16.324cm">
          <draw:text-box>
            <text:p text:style-name="P3"><text:span text:style-name="T7">(odpowiednio, 83,5, 73,4 i 57,8%). W badaniu przepro-</text:span></text:p>
          </draw:text-box>
        </draw:frame>
        <draw:frame draw:style-name="gr5" draw:text-style-name="P4" draw:layer="layout" svg:width="8.562cm" svg:height="0.39cm" svg:x="2cm" svg:y="16.747cm">
          <draw:text-box>
            <text:p text:style-name="P3"><text:span text:style-name="T7">wadzonym przez Semere i wsp. 94% rodziców poszuki-</text:span></text:p>
          </draw:text-box>
        </draw:frame>
        <draw:frame draw:style-name="gr5" draw:text-style-name="P4" draw:layer="layout" svg:width="8.757cm" svg:height="0.39cm" svg:x="2cm" svg:y="17.17cm">
          <draw:text-box>
            <text:p text:style-name="P3"><text:span text:style-name="T7">wało informacji dotyczących procedury chirurgicznej lub </text:span></text:p>
          </draw:text-box>
        </draw:frame>
        <draw:frame draw:style-name="gr5" draw:text-style-name="P4" draw:layer="layout" svg:width="8.625cm" svg:height="0.39cm" svg:x="2cm" svg:y="17.594cm">
          <draw:text-box>
            <text:p text:style-name="P3"><text:span text:style-name="T7">metody terapeutycznej planowanej u dziecka, 34% infor-</text:span></text:p>
          </draw:text-box>
        </draw:frame>
        <draw:frame draw:style-name="gr5" draw:text-style-name="P4" draw:layer="layout" svg:width="9.023cm" svg:height="0.39cm" svg:x="2cm" svg:y="18.017cm">
          <draw:text-box>
            <text:p text:style-name="P3"><text:span text:style-name="T7">macji  o  zagrożeniach  związanych  z  leczeniem,  a  17% </text:span></text:p>
          </draw:text-box>
        </draw:frame>
        <draw:frame draw:style-name="gr5" draw:text-style-name="P4" draw:layer="layout" svg:width="8.972cm" svg:height="0.39cm" svg:x="2cm" svg:y="18.44cm">
          <draw:text-box>
            <text:p text:style-name="P3"><text:span text:style-name="T7">informacji  o  szpitalu,  w  którym  było  leczone  dziecko </text:span></text:p>
          </draw:text-box>
        </draw:frame>
        <draw:frame draw:style-name="gr5" draw:text-style-name="P4" draw:layer="layout" svg:width="8.35cm" svg:height="0.39cm" svg:x="2cm" svg:y="18.864cm">
          <draw:text-box>
            <text:p text:style-name="P3"><text:span text:style-name="T7">[19]. Odsetek rodziców poszukujących informacji o le-</text:span></text:p>
          </draw:text-box>
        </draw:frame>
        <draw:frame draw:style-name="gr5" draw:text-style-name="P4" draw:layer="layout" svg:width="8.553cm" svg:height="0.39cm" svg:x="2cm" svg:y="19.287cm">
          <draw:text-box>
            <text:p text:style-name="P3"><text:span text:style-name="T7">karzu zapewniającym opiekę ich dziecku wynosił tylko </text:span></text:p>
          </draw:text-box>
        </draw:frame>
        <draw:frame draw:style-name="gr5" draw:text-style-name="P4" draw:layer="layout" svg:width="8.261cm" svg:height="0.39cm" svg:x="2cm" svg:y="19.71cm">
          <draw:text-box>
            <text:p text:style-name="P3"><text:span text:style-name="T7">6%. Wreszcie badanie przeprowadzone przez Andreas-</text:span></text:p>
          </draw:text-box>
        </draw:frame>
        <draw:frame draw:style-name="gr5" draw:text-style-name="P4" draw:layer="layout" svg:width="8.591cm" svg:height="0.39cm" svg:x="2cm" svg:y="20.134cm">
          <draw:text-box>
            <text:p text:style-name="P3"><text:span text:style-name="T7">sena i wsp. wykazało, że 52% użytkowników Internetu </text:span></text:p>
          </draw:text-box>
        </draw:frame>
        <draw:frame draw:style-name="gr5" draw:text-style-name="P4" draw:layer="layout" svg:width="8.913cm" svg:height="0.39cm" svg:x="2cm" svg:y="20.557cm">
          <draw:text-box>
            <text:p text:style-name="P3"><text:span text:style-name="T7">z  ogólnej  populacji  poszukiwało  informacji  o  zdrowiu </text:span></text:p>
          </draw:text-box>
        </draw:frame>
        <draw:frame draw:style-name="gr5" draw:text-style-name="P4" draw:layer="layout" svg:width="3.147cm" svg:height="0.39cm" svg:x="2cm" svg:y="20.98cm">
          <draw:text-box>
            <text:p text:style-name="P3"><text:span text:style-name="T7">lub chorobach [17]. </text:span></text:p>
          </draw:text-box>
        </draw:frame>
        <draw:frame draw:style-name="gr5" draw:text-style-name="P4" draw:layer="layout" svg:width="7.927cm" svg:height="0.39cm" svg:x="2.5cm" svg:y="21.404cm">
          <draw:text-box>
            <text:p text:style-name="P3"><text:span text:style-name="T7">Do  aktywności  związanych  ze  zdrowiem  najczęś-</text:span></text:p>
          </draw:text-box>
        </draw:frame>
        <draw:frame draw:style-name="gr5" draw:text-style-name="P4" draw:layer="layout" svg:width="8.566cm" svg:height="0.39cm" svg:x="2cm" svg:y="21.827cm">
          <draw:text-box>
            <text:p text:style-name="P3"><text:span text:style-name="T7">ciej realizowanych za pośrednictwem Internetu należało </text:span></text:p>
          </draw:text-box>
        </draw:frame>
        <draw:frame draw:style-name="gr5" draw:text-style-name="P4" draw:layer="layout" svg:width="8.723cm" svg:height="0.39cm" svg:x="2cm" svg:y="22.25cm">
          <draw:text-box>
            <text:p text:style-name="P3"><text:span text:style-name="T7">uzyskanie porady od innych rodziców (53,4%, ale tylko </text:span></text:p>
          </draw:text-box>
        </draw:frame>
        <draw:frame draw:style-name="gr5" draw:text-style-name="P4" draw:layer="layout" svg:width="8.642cm" svg:height="0.39cm" svg:x="2cm" svg:y="22.674cm">
          <draw:text-box>
            <text:p text:style-name="P3"><text:span text:style-name="T7">10,2% respondentów udzieliło porady innym rodzicom), </text:span></text:p>
          </draw:text-box>
        </draw:frame>
        <draw:frame draw:style-name="gr5" draw:text-style-name="P4" draw:layer="layout" svg:width="8.532cm" svg:height="0.39cm" svg:x="2cm" svg:y="23.097cm">
          <draw:text-box>
            <text:p text:style-name="P3"><text:span text:style-name="T7">poszukiwanie informacji o metodzie diagnostycznej lub </text:span></text:p>
          </draw:text-box>
        </draw:frame>
        <draw:frame draw:style-name="gr5" draw:text-style-name="P4" draw:layer="layout" svg:width="8.456cm" svg:height="0.39cm" svg:x="2cm" svg:y="23.52cm">
          <draw:text-box>
            <text:p text:style-name="P3"><text:span text:style-name="T7">terapeutycznej  zaleconej  przez  lekarza  (56,8%)  oraz </text:span></text:p>
          </draw:text-box>
        </draw:frame>
        <draw:frame draw:style-name="gr5" draw:text-style-name="P4" draw:layer="layout" svg:width="8.604cm" svg:height="0.39cm" svg:x="2cm" svg:y="23.944cm">
          <draw:text-box>
            <text:p text:style-name="P3"><text:span text:style-name="T7">sprawdzenie  dawki  lub  działań  niepożądanych  leków </text:span></text:p>
          </draw:text-box>
        </draw:frame>
        <draw:frame draw:style-name="gr5" draw:text-style-name="P4" draw:layer="layout" svg:width="8.536cm" svg:height="0.39cm" svg:x="2cm" svg:y="24.367cm">
          <draw:text-box>
            <text:p text:style-name="P3"><text:span text:style-name="T7">przepisanych przez lekarza (39,8%). Te wyniki są przy-</text:span></text:p>
          </draw:text-box>
        </draw:frame>
        <draw:frame draw:style-name="gr5" draw:text-style-name="P4" draw:layer="layout" svg:width="8.312cm" svg:height="0.39cm" svg:x="2cm" svg:y="24.79cm">
          <draw:text-box>
            <text:p text:style-name="P3"><text:span text:style-name="T7">najmniej częściowo zbieżne z wynikami sondażu prze-</text:span></text:p>
          </draw:text-box>
        </draw:frame>
        <draw:line draw:style-name="gr6" draw:text-style-name="P1" draw:layer="layout" svg:x1="10.5cm" svg:y1="2.199cm" svg:x2="10.9cm" svg:y2="2.199cm">
          <text:p/>
        </draw:line>
        <draw:line draw:style-name="gr6" draw:text-style-name="P1" draw:layer="layout" svg:x1="10.5cm" svg:y1="13.23cm" svg:x2="10.9cm" svg:y2="13.23cm">
          <text:p/>
        </draw:line>
        <draw:frame draw:style-name="gr5" draw:text-style-name="P4" draw:layer="layout" svg:width="6.983cm" svg:height="0.39cm" svg:x="2cm" svg:y="25.214cm">
          <draw:text-box>
            <text:p text:style-name="P3"><text:span text:style-name="T7">prowadzonego przez Andreassena i wsp. [17].</text:span></text:p>
          </draw:text-box>
        </draw:frame>
        <draw:frame draw:style-name="gr7" draw:text-style-name="P5" draw:layer="layout" svg:width="4.824cm" svg:height="0.666cm" svg:x="11.15cm" svg:y="1.858cm">
          <draw:text-box>
            <text:p text:style-name="P3"><text:span text:style-name="T2">Ograniczenia badania</text:span></text:p>
          </draw:text-box>
        </draw:frame>
        <draw:frame draw:style-name="gr5" draw:text-style-name="P4" draw:layer="layout" svg:width="7.914cm" svg:height="0.39cm" svg:x="11cm" svg:y="2.775cm">
          <draw:text-box>
            <text:p text:style-name="P3"><text:span text:style-name="T7">Wśród  ograniczeń  badania  należy  na  pierwszym </text:span></text:p>
          </draw:text-box>
        </draw:frame>
        <draw:frame draw:style-name="gr5" draw:text-style-name="P4" draw:layer="layout" svg:width="8.896cm" svg:height="0.39cm" svg:x="10.5cm" svg:y="3.199cm">
          <draw:text-box>
            <text:p text:style-name="P3"><text:span text:style-name="T7">miejscu  wymienić  fakt,  że  respondenci  byli  rodzicami </text:span></text:p>
          </draw:text-box>
        </draw:frame>
        <draw:frame draw:style-name="gr5" draw:text-style-name="P4" draw:layer="layout" svg:width="8.757cm" svg:height="0.39cm" svg:x="10.5cm" svg:y="3.622cm">
          <draw:text-box>
            <text:p text:style-name="P3"><text:span text:style-name="T7">dzieci  pozostających  pod  opieką  jednego  ośrodka  spe-</text:span></text:p>
          </draw:text-box>
        </draw:frame>
        <draw:frame draw:style-name="gr5" draw:text-style-name="P4" draw:layer="layout" svg:width="8.727cm" svg:height="0.39cm" svg:x="10.5cm" svg:y="4.045cm">
          <draw:text-box>
            <text:p text:style-name="P3"><text:span text:style-name="T7">cjalistycznego.  Z  tego  względu  interpretacja  wyników </text:span></text:p>
          </draw:text-box>
        </draw:frame>
        <draw:frame draw:style-name="gr5" draw:text-style-name="P4" draw:layer="layout" svg:width="8.803cm" svg:height="0.39cm" svg:x="10.5cm" svg:y="4.469cm">
          <draw:text-box>
            <text:p text:style-name="P3"><text:span text:style-name="T7">analizy powinna być bardzo ostrożna, a ekstrapolacje do </text:span></text:p>
          </draw:text-box>
        </draw:frame>
        <draw:frame draw:style-name="gr5" draw:text-style-name="P4" draw:layer="layout" svg:width="8.951cm" svg:height="0.39cm" svg:x="10.5cm" svg:y="4.892cm">
          <draw:text-box>
            <text:p text:style-name="P3"><text:span text:style-name="T7">innych  grup  respondentów  mogą  być  mylące.  Ponadto </text:span></text:p>
          </draw:text-box>
        </draw:frame>
        <draw:frame draw:style-name="gr5" draw:text-style-name="P4" draw:layer="layout" svg:width="8.312cm" svg:height="0.39cm" svg:x="10.5cm" svg:y="5.315cm">
          <draw:text-box>
            <text:p text:style-name="P3"><text:span text:style-name="T7">wielkość próby objętej badaniem kwestionariuszowym </text:span></text:p>
          </draw:text-box>
        </draw:frame>
        <draw:frame draw:style-name="gr5" draw:text-style-name="P4" draw:layer="layout" svg:width="8.617cm" svg:height="0.39cm" svg:x="10.5cm" svg:y="5.739cm">
          <draw:text-box>
            <text:p text:style-name="P3"><text:span text:style-name="T7">jest ograniczona. Z tego względu możliwość wykazania </text:span></text:p>
          </draw:text-box>
        </draw:frame>
        <draw:frame draw:style-name="gr5" draw:text-style-name="P4" draw:layer="layout" svg:width="8.519cm" svg:height="0.39cm" svg:x="10.5cm" svg:y="6.162cm">
          <draw:text-box>
            <text:p text:style-name="P3"><text:span text:style-name="T7">różnic pomiędzy respondentami reprezentującymi różny </text:span></text:p>
          </draw:text-box>
        </draw:frame>
        <draw:frame draw:style-name="gr5" draw:text-style-name="P4" draw:layer="layout" svg:width="8.71cm" svg:height="0.39cm" svg:x="10.5cm" svg:y="6.585cm">
          <draw:text-box>
            <text:p text:style-name="P3"><text:span text:style-name="T7">status społeczno-demograficzny w korzystaniu z TI była </text:span></text:p>
          </draw:text-box>
        </draw:frame>
        <draw:frame draw:style-name="gr5" draw:text-style-name="P4" draw:layer="layout" svg:width="8.422cm" svg:height="0.39cm" svg:x="10.5cm" svg:y="7.009cm">
          <draw:text-box>
            <text:p text:style-name="P3"><text:span text:style-name="T7">ograniczona. Respondenci byli rodzicami dzieci cierpią-</text:span></text:p>
          </draw:text-box>
        </draw:frame>
        <draw:frame draw:style-name="gr5" draw:text-style-name="P4" draw:layer="layout" svg:width="8.718cm" svg:height="0.39cm" svg:x="10.5cm" svg:y="7.432cm">
          <draw:text-box>
            <text:p text:style-name="P3"><text:span text:style-name="T7">cych na określone schorzenia, przede wszystkim z zakre-</text:span></text:p>
          </draw:text-box>
        </draw:frame>
        <draw:frame draw:style-name="gr5" draw:text-style-name="P4" draw:layer="layout" svg:width="8.558cm" svg:height="0.39cm" svg:x="10.5cm" svg:y="7.855cm">
          <draw:text-box>
            <text:p text:style-name="P3"><text:span text:style-name="T7">su układu pokarmowego. Mogło to wpłynąć na ogólny </text:span></text:p>
          </draw:text-box>
        </draw:frame>
        <draw:frame draw:style-name="gr5" draw:text-style-name="P4" draw:layer="layout" svg:width="8.473cm" svg:height="0.39cm" svg:x="10.5cm" svg:y="8.279cm">
          <draw:text-box>
            <text:p text:style-name="P3"><text:span text:style-name="T7">poziom zadowolenia z usług zdrowotnych, potrzebę po-</text:span></text:p>
          </draw:text-box>
        </draw:frame>
        <draw:frame draw:style-name="gr5" draw:text-style-name="P4" draw:layer="layout" svg:width="8.575cm" svg:height="0.39cm" svg:x="10.5cm" svg:y="8.702cm">
          <draw:text-box>
            <text:p text:style-name="P3"><text:span text:style-name="T7">szukiwania dodatkowych źródeł informacji poza pracow-</text:span></text:p>
          </draw:text-box>
        </draw:frame>
        <draw:frame draw:style-name="gr5" draw:text-style-name="P4" draw:layer="layout" svg:width="8.744cm" svg:height="0.39cm" svg:x="10.5cm" svg:y="9.125cm">
          <draw:text-box>
            <text:p text:style-name="P3"><text:span text:style-name="T7">nikami ochrony zdrowia, a nawet na akceptację nowego </text:span></text:p>
          </draw:text-box>
        </draw:frame>
        <draw:frame draw:style-name="gr5" draw:text-style-name="P4" draw:layer="layout" svg:width="8.608cm" svg:height="0.39cm" svg:x="10.5cm" svg:y="9.549cm">
          <draw:text-box>
            <text:p text:style-name="P3"><text:span text:style-name="T7">modelu świadczenia usług medycznych opierającego się </text:span></text:p>
          </draw:text-box>
        </draw:frame>
        <draw:frame draw:style-name="gr5" draw:text-style-name="P4" draw:layer="layout" svg:width="8.583cm" svg:height="0.39cm" svg:x="10.5cm" svg:y="9.972cm">
          <draw:text-box>
            <text:p text:style-name="P3"><text:span text:style-name="T7">na  wykorzystaniu  systemów  e-zdrowia.  Wreszcie  nie </text:span></text:p>
          </draw:text-box>
        </draw:frame>
        <draw:frame draw:style-name="gr5" draw:text-style-name="P4" draw:layer="layout" svg:width="8.405cm" svg:height="0.39cm" svg:x="10.5cm" svg:y="10.395cm">
          <draw:text-box>
            <text:p text:style-name="P3"><text:span text:style-name="T7">można wykluczyć, że respondenci mogli czuć się skrę-</text:span></text:p>
          </draw:text-box>
        </draw:frame>
        <draw:frame draw:style-name="gr5" draw:text-style-name="P4" draw:layer="layout" svg:width="8.676cm" svg:height="0.39cm" svg:x="10.5cm" svg:y="10.819cm">
          <draw:text-box>
            <text:p text:style-name="P3"><text:span text:style-name="T7">powani udzielaniem negatywnych odpowiedzi co do ich </text:span></text:p>
          </draw:text-box>
        </draw:frame>
        <draw:frame draw:style-name="gr5" draw:text-style-name="P4" draw:layer="layout" svg:width="8.693cm" svg:height="0.39cm" svg:x="10.5cm" svg:y="11.242cm">
          <draw:text-box>
            <text:p text:style-name="P3"><text:span text:style-name="T7">odczuć dotyczących zadowolenia z opieki medycznej ze </text:span></text:p>
          </draw:text-box>
        </draw:frame>
        <draw:frame draw:style-name="gr5" draw:text-style-name="P4" draw:layer="layout" svg:width="8.528cm" svg:height="0.39cm" svg:x="10.5cm" svg:y="11.665cm">
          <draw:text-box>
            <text:p text:style-name="P3"><text:span text:style-name="T7">względu na długotrwały kontakt z  określoną placówką </text:span></text:p>
          </draw:text-box>
        </draw:frame>
        <draw:frame draw:style-name="gr5" draw:text-style-name="P4" draw:layer="layout" svg:width="1.526cm" svg:height="0.39cm" svg:x="10.5cm" svg:y="12.089cm">
          <draw:text-box>
            <text:p text:style-name="P3"><text:span text:style-name="T7">medyczną.</text:span></text:p>
          </draw:text-box>
        </draw:frame>
        <draw:frame draw:style-name="gr7" draw:text-style-name="P5" draw:layer="layout" svg:width="1.738cm" svg:height="0.666cm" svg:x="11.15cm" svg:y="12.889cm">
          <draw:text-box>
            <text:p text:style-name="P3"><text:span text:style-name="T2">Wnioski</text:span></text:p>
          </draw:text-box>
        </draw:frame>
        <draw:frame draw:style-name="gr5" draw:text-style-name="P4" draw:layer="layout" svg:width="8.858cm" svg:height="0.39cm" svg:x="10.5cm" svg:y="13.806cm">
          <draw:text-box>
            <text:p text:style-name="P3"><text:span text:style-name="T7">1.   Rodzice  dzieci  z  chorobami  przewlekłymi  pozosta-</text:span></text:p>
          </draw:text-box>
        </draw:frame>
        <draw:frame draw:style-name="gr5" draw:text-style-name="P4" draw:layer="layout" svg:width="7.986cm" svg:height="0.39cm" svg:x="11cm" svg:y="14.23cm">
          <draw:text-box>
            <text:p text:style-name="P3"><text:span text:style-name="T7">jących  pod  opieką  placówki  specjalistycznej  częś-</text:span></text:p>
          </draw:text-box>
        </draw:frame>
        <draw:frame draw:style-name="gr5" draw:text-style-name="P4" draw:layer="layout" svg:width="8.011cm" svg:height="0.39cm" svg:x="11cm" svg:y="14.653cm">
          <draw:text-box>
            <text:p text:style-name="P3"><text:span text:style-name="T7">ciej korzystają z technologii informatycznych, także </text:span></text:p>
          </draw:text-box>
        </draw:frame>
        <draw:frame draw:style-name="gr5" draw:text-style-name="P4" draw:layer="layout" svg:width="8.075cm" svg:height="0.39cm" svg:x="11cm" svg:y="15.076cm">
          <draw:text-box>
            <text:p text:style-name="P3"><text:span text:style-name="T7">w  celu  realizacji  aktywności  związanych  ze  zdro-</text:span></text:p>
          </draw:text-box>
        </draw:frame>
        <draw:frame draw:style-name="gr5" draw:text-style-name="P4" draw:layer="layout" svg:width="4.553cm" svg:height="0.39cm" svg:x="11cm" svg:y="15.5cm">
          <draw:text-box>
            <text:p text:style-name="P3"><text:span text:style-name="T7">wiem, niż całe społeczeństwo.</text:span></text:p>
          </draw:text-box>
        </draw:frame>
        <draw:frame draw:style-name="gr5" draw:text-style-name="P4" draw:layer="layout" svg:width="8.93cm" svg:height="0.39cm" svg:x="10.5cm" svg:y="15.923cm">
          <draw:text-box>
            <text:p text:style-name="P3"><text:span text:style-name="T7">2.   Na posługiwanie się komputerem i dostęp do Interne-</text:span></text:p>
          </draw:text-box>
        </draw:frame>
        <draw:frame draw:style-name="gr5" draw:text-style-name="P4" draw:layer="layout" svg:width="8.295cm" svg:height="0.39cm" svg:x="11cm" svg:y="16.346cm">
          <draw:text-box>
            <text:p text:style-name="P3"><text:span text:style-name="T7">tu miał wpływ wiek, poziom wykształcenia i miejsce </text:span></text:p>
          </draw:text-box>
        </draw:frame>
        <draw:frame draw:style-name="gr5" draw:text-style-name="P4" draw:layer="layout" svg:width="3.88cm" svg:height="0.39cm" svg:x="11cm" svg:y="16.77cm">
          <draw:text-box>
            <text:p text:style-name="P3"><text:span text:style-name="T7">zamieszkania respondenta.</text:span></text:p>
          </draw:text-box>
        </draw:frame>
        <draw:frame draw:style-name="gr5" draw:text-style-name="P4" draw:layer="layout" svg:width="8.418cm" svg:height="0.39cm" svg:x="10.5cm" svg:y="17.193cm">
          <draw:text-box>
            <text:p text:style-name="P3"><text:span text:style-name="T7">3.   Czynniki społeczno-demograficzne nie miały wpły-</text:span></text:p>
          </draw:text-box>
        </draw:frame>
        <draw:frame draw:style-name="gr5" draw:text-style-name="P4" draw:layer="layout" svg:width="8.244cm" svg:height="0.39cm" svg:x="11cm" svg:y="17.616cm">
          <draw:text-box>
            <text:p text:style-name="P3"><text:span text:style-name="T7">wu na akceptację Internetu jako jednego z głównych </text:span></text:p>
          </draw:text-box>
        </draw:frame>
        <draw:frame draw:style-name="gr5" draw:text-style-name="P4" draw:layer="layout" svg:width="8.041cm" svg:height="0.39cm" svg:x="11cm" svg:y="18.04cm">
          <draw:text-box>
            <text:p text:style-name="P3"><text:span text:style-name="T7">źródeł informacji związanych ze zdrowiem i opieką </text:span></text:p>
          </draw:text-box>
        </draw:frame>
        <draw:frame draw:style-name="gr5" draw:text-style-name="P4" draw:layer="layout" svg:width="8.219cm" svg:height="0.39cm" svg:x="11cm" svg:y="18.463cm">
          <draw:text-box>
            <text:p text:style-name="P3"><text:span text:style-name="T7">medyczną, ale zależało od nich to, jak często respon-</text:span></text:p>
          </draw:text-box>
        </draw:frame>
        <draw:frame draw:style-name="gr5" draw:text-style-name="P4" draw:layer="layout" svg:width="7.982cm" svg:height="0.39cm" svg:x="11cm" svg:y="18.886cm">
          <draw:text-box>
            <text:p text:style-name="P3"><text:span text:style-name="T7">dent wykorzystywał Internet w razie potrzeby znale-</text:span></text:p>
          </draw:text-box>
        </draw:frame>
        <draw:frame draw:style-name="gr5" draw:text-style-name="P4" draw:layer="layout" svg:width="4.612cm" svg:height="0.39cm" svg:x="11cm" svg:y="19.31cm">
          <draw:text-box>
            <text:p text:style-name="P3"><text:span text:style-name="T7">zienia informacji zdrowotnych.</text:span></text:p>
          </draw:text-box>
        </draw:frame>
        <draw:frame draw:style-name="gr5" draw:text-style-name="P4" draw:layer="layout" svg:width="0.447cm" svg:height="0.39cm" svg:x="10.5cm" svg:y="19.733cm">
          <draw:text-box>
            <text:p text:style-name="P3"><text:span text:style-name="T7">4. </text:span></text:p>
          </draw:text-box>
        </draw:frame>
        <draw:frame draw:style-name="gr5" draw:text-style-name="P4" draw:layer="layout" svg:width="8.117cm" svg:height="0.39cm" svg:x="11cm" svg:y="19.733cm">
          <draw:text-box>
            <text:p text:style-name="P3"><text:span text:style-name="T7">Pomimo że rodzice dzieci cierpiących na schorzenia </text:span></text:p>
          </draw:text-box>
        </draw:frame>
        <draw:frame draw:style-name="gr5" draw:text-style-name="P4" draw:layer="layout" svg:width="7.923cm" svg:height="0.39cm" svg:x="11cm" svg:y="20.156cm">
          <draw:text-box>
            <text:p text:style-name="P3"><text:span text:style-name="T7">przewlekłe  wykazują  stosunkowo  wysoki  poziom </text:span></text:p>
          </draw:text-box>
        </draw:frame>
        <draw:frame draw:style-name="gr5" draw:text-style-name="P4" draw:layer="layout" svg:width="7.821cm" svg:height="0.39cm" svg:x="11cm" svg:y="20.58cm">
          <draw:text-box>
            <text:p text:style-name="P3"><text:span text:style-name="T7">satysfakcji z usług zdrowotnych, istnieją sfery, któ-</text:span></text:p>
          </draw:text-box>
        </draw:frame>
        <draw:frame draw:style-name="gr5" draw:text-style-name="P4" draw:layer="layout" svg:width="7.956cm" svg:height="0.39cm" svg:x="11cm" svg:y="21.003cm">
          <draw:text-box>
            <text:p text:style-name="P3"><text:span text:style-name="T7">re można usprawnić poprzez zastosowanie aplikacji </text:span></text:p>
          </draw:text-box>
        </draw:frame>
        <draw:frame draw:style-name="gr5" draw:text-style-name="P4" draw:layer="layout" svg:width="2.216cm" svg:height="0.39cm" svg:x="11cm" svg:y="21.426cm">
          <draw:text-box>
            <text:p text:style-name="P3"><text:span text:style-name="T7">e-zdrowotnych.</text:span></text:p>
          </draw:text-box>
        </draw:frame>
        <draw:frame draw:style-name="gr19" draw:text-style-name="P21" draw:layer="layout" svg:width="2.923cm" svg:height="0.611cm" svg:x="10.5cm" svg:y="22.265cm">
          <draw:text-box>
            <text:p text:style-name="P3"><text:span text:style-name="T27">Piśmiennictwo</text:span></text:p>
          </draw:text-box>
        </draw:frame>
        <draw:frame draw:style-name="gr12" draw:text-style-name="P10" draw:layer="layout" svg:width="0.404cm" svg:height="0.353cm" svg:x="10.5cm" svg:y="23.176cm">
          <draw:text-box>
            <text:p text:style-name="P3"><text:span text:style-name="T8">1. </text:span></text:p>
          </draw:text-box>
        </draw:frame>
        <draw:frame draw:style-name="gr12" draw:text-style-name="P10" draw:layer="layout" svg:width="8.016cm" svg:height="0.353cm" svg:x="11cm" svg:y="23.176cm">
          <draw:text-box>
            <text:p text:style-name="P3"><text:span text:style-name="T8">Turowiec A., Giest S., Dumortier J., Artmann J., </text:span><text:span text:style-name="T20">eHealth </text:span></text:p>
          </draw:text-box>
        </draw:frame>
        <draw:frame draw:style-name="gr12" draw:text-style-name="P10" draw:layer="layout" svg:width="7.39cm" svg:height="0.353cm" svg:x="11cm" svg:y="23.599cm">
          <draw:text-box>
            <text:p text:style-name="P3"><text:span text:style-name="T20">Strategies. Country Brief: Poland</text:span><text:span text:style-name="T8">. October 2010, http://</text:span></text:p>
          </draw:text-box>
        </draw:frame>
        <draw:frame draw:style-name="gr12" draw:text-style-name="P10" draw:layer="layout" svg:width="7.194cm" svg:height="0.353cm" svg:x="11cm" svg:y="24.022cm">
          <draw:text-box>
            <text:p text:style-name="P3"><text:span text:style-name="T8">ehealth-strategies.eu/database/documents/Poland_Coun-</text:span></text:p>
          </draw:text-box>
        </draw:frame>
        <draw:frame draw:style-name="gr12" draw:text-style-name="P10" draw:layer="layout" svg:width="6.162cm" svg:height="0.353cm" svg:x="11cm" svg:y="24.446cm">
          <draw:text-box>
            <text:p text:style-name="P3"><text:span text:style-name="T8">tryBrief_eHStrategies.pdf; dostęp: 15.12.2012.</text:span></text:p>
          </draw:text-box>
        </draw:frame>
        <draw:frame draw:style-name="gr12" draw:text-style-name="P10" draw:layer="layout" svg:width="0.404cm" svg:height="0.353cm" svg:x="10.5cm" svg:y="24.869cm">
          <draw:text-box>
            <text:p text:style-name="P3"><text:span text:style-name="T8">2. </text:span></text:p>
          </draw:text-box>
        </draw:frame>
        <draw:frame draw:style-name="gr12" draw:text-style-name="P10" draw:layer="layout" svg:width="8.113cm" svg:height="0.353cm" svg:x="11cm" svg:y="24.869cm">
          <draw:text-box>
            <text:p text:style-name="P3"><text:span text:style-name="T8">Canam C., </text:span><text:span text:style-name="T20">Common adaptive tasks facing parents of children </text:span></text:p>
          </draw:text-box>
        </draw:frame>
        <draw:frame draw:style-name="gr12" draw:text-style-name="P10" draw:layer="layout" svg:width="7.905cm" svg:height="0.353cm" svg:x="11cm" svg:y="25.292cm">
          <draw:text-box>
            <text:p text:style-name="P3"><text:span text:style-name="T20">with chronic conditions</text:span><text:span text:style-name="T8">, „J. Adv. Nurs.” 1993; 18: 46–53.</text:span></text:p>
          </draw:text-box>
        </draw:frame>
        <draw:frame draw:style-name="gr12" draw:text-style-name="P10" draw:layer="layout" svg:width="0.404cm" svg:height="0.353cm" svg:x="10.5cm" svg:y="25.716cm">
          <draw:text-box>
            <text:p text:style-name="P3"><text:span text:style-name="T8">3. </text:span></text:p>
          </draw:text-box>
        </draw:frame>
        <draw:frame draw:style-name="gr12" draw:text-style-name="P10" draw:layer="layout" svg:width="7.931cm" svg:height="0.353cm" svg:x="11cm" svg:y="25.716cm">
          <draw:text-box>
            <text:p text:style-name="P3"><text:span text:style-name="T8">Cabizuca M., Marques-Portella C., Mendlovicz M.V., Co-</text:span></text:p>
          </draw:text-box>
        </draw:frame>
        <draw:frame draw:style-name="gr12" draw:text-style-name="P10" draw:layer="layout" svg:width="7.846cm" svg:height="0.353cm" svg:x="11cm" svg:y="26.139cm">
          <draw:text-box>
            <text:p text:style-name="P3"><text:span text:style-name="T8">utinho E.S.F., Figueira I., </text:span><text:span text:style-name="T20">Posttraumatic stress disorder in </text:span></text:p>
          </draw:text-box>
        </draw:frame>
        <draw:frame draw:style-name="gr12" draw:text-style-name="P10" draw:layer="layout" svg:width="7.664cm" svg:height="0.353cm" svg:x="11cm" svg:y="26.562cm">
          <draw:text-box>
            <text:p text:style-name="P3"><text:span text:style-name="T20">parents of children with chronic illnesses: A meta-analysis</text:span><text:span text:style-name="T8">, </text:span></text:p>
          </draw:text-box>
        </draw:frame>
        <draw:frame draw:style-name="gr12" draw:text-style-name="P10" draw:layer="layout" svg:width="5.214cm" svg:height="0.353cm" svg:x="11cm" svg:y="26.986cm">
          <draw:text-box>
            <text:p text:style-name="P3"><text:span text:style-name="T8">„</text:span><text:span text:style-name="T8">Health Psychol.” 2009; 28: 379–388.</text:span></text:p>
          </draw:text-box>
        </draw:frame>
      </draw:page>
      <draw:page draw:name="page8" draw:style-name="dp1" draw:master-page-name="master-page7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8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8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25</text:span></text:p>
          </draw:text-box>
        </draw:frame>
        <draw:frame draw:style-name="gr7" draw:text-style-name="P5" draw:layer="layout" svg:width="2.148cm" svg:height="0.666cm" svg:x="10.6cm" svg:y="0.522cm">
          <draw:text-box>
            <text:p text:style-name="P3"><text:span text:style-name="T14">e-zdrowie</text:span></text:p>
          </draw:text-box>
        </draw:frame>
        <draw:frame draw:style-name="gr12" draw:text-style-name="P10" draw:layer="layout" svg:width="0.404cm" svg:height="0.353cm" svg:x="2cm" svg:y="1.937cm">
          <draw:text-box>
            <text:p text:style-name="P3"><text:span text:style-name="T8">4. </text:span></text:p>
          </draw:text-box>
        </draw:frame>
        <draw:frame draw:style-name="gr12" draw:text-style-name="P10" draw:layer="layout" svg:width="8.202cm" svg:height="0.353cm" svg:x="2.5cm" svg:y="1.937cm">
          <draw:text-box>
            <text:p text:style-name="P3"><text:span text:style-name="T8">van Dyck P.C., Kogan M.D., McPherson M.G., Weissman </text:span></text:p>
          </draw:text-box>
        </draw:frame>
        <draw:frame draw:style-name="gr12" draw:text-style-name="P10" draw:layer="layout" svg:width="7.732cm" svg:height="0.353cm" svg:x="2.5cm" svg:y="2.366cm">
          <draw:text-box>
            <text:p text:style-name="P3"><text:span text:style-name="T8">G.R., Newacheck P.W., </text:span><text:span text:style-name="T20">Prevalence and characteristics of </text:span></text:p>
          </draw:text-box>
        </draw:frame>
        <draw:frame draw:style-name="gr12" draw:text-style-name="P10" draw:layer="layout" svg:width="7.902cm" svg:height="0.353cm" svg:x="2.5cm" svg:y="2.795cm">
          <draw:text-box>
            <text:p text:style-name="P3"><text:span text:style-name="T20">children with special health care needs</text:span><text:span text:style-name="T8">, „Arch. Pediatr. Ad-</text:span></text:p>
          </draw:text-box>
        </draw:frame>
        <draw:frame draw:style-name="gr12" draw:text-style-name="P10" draw:layer="layout" svg:width="4.693cm" svg:height="0.353cm" svg:x="2.5cm" svg:y="3.224cm">
          <draw:text-box>
            <text:p text:style-name="P3"><text:span text:style-name="T8">olesc. Med.” 2004; 158: 884–890.</text:span></text:p>
          </draw:text-box>
        </draw:frame>
        <draw:frame draw:style-name="gr12" draw:text-style-name="P10" draw:layer="layout" svg:width="0.404cm" svg:height="0.353cm" svg:x="2cm" svg:y="3.652cm">
          <draw:text-box>
            <text:p text:style-name="P3"><text:span text:style-name="T8">5. </text:span></text:p>
          </draw:text-box>
        </draw:frame>
        <draw:frame draw:style-name="gr12" draw:text-style-name="P10" draw:layer="layout" svg:width="8.066cm" svg:height="0.353cm" svg:x="2.5cm" svg:y="3.652cm">
          <draw:text-box>
            <text:p text:style-name="P3"><text:span text:style-name="T8">Mah J.K., Thannhauser J.E., McNeil D.A., Dewey D., </text:span><text:span text:style-name="T20">Be-</text:span></text:p>
          </draw:text-box>
        </draw:frame>
        <draw:frame draw:style-name="gr12" draw:text-style-name="P10" draw:layer="layout" svg:width="7.618cm" svg:height="0.353cm" svg:x="2.5cm" svg:y="4.081cm">
          <draw:text-box>
            <text:p text:style-name="P3"><text:span text:style-name="T20">ing the lifeline: The parent experience of caring for a child </text:span></text:p>
          </draw:text-box>
        </draw:frame>
        <draw:frame draw:style-name="gr12" draw:text-style-name="P10" draw:layer="layout" svg:width="7.355cm" svg:height="0.353cm" svg:x="2.5cm" svg:y="4.51cm">
          <draw:text-box>
            <text:p text:style-name="P3"><text:span text:style-name="T20">with neuromuscular disease on home mechanical ventila-</text:span></text:p>
          </draw:text-box>
        </draw:frame>
        <draw:frame draw:style-name="gr12" draw:text-style-name="P10" draw:layer="layout" svg:width="6.509cm" svg:height="0.353cm" svg:x="2.5cm" svg:y="4.939cm">
          <draw:text-box>
            <text:p text:style-name="P3"><text:span text:style-name="T20">tion</text:span><text:span text:style-name="T8">, „Neuromusc. Disord.” 2008; 18: 983–988.</text:span></text:p>
          </draw:text-box>
        </draw:frame>
        <draw:frame draw:style-name="gr12" draw:text-style-name="P10" draw:layer="layout" svg:width="0.404cm" svg:height="0.353cm" svg:x="2cm" svg:y="5.367cm">
          <draw:text-box>
            <text:p text:style-name="P3"><text:span text:style-name="T8">6. </text:span></text:p>
          </draw:text-box>
        </draw:frame>
        <draw:frame draw:style-name="gr12" draw:text-style-name="P10" draw:layer="layout" svg:width="7.593cm" svg:height="0.353cm" svg:x="2.5cm" svg:y="5.367cm">
          <draw:text-box>
            <text:p text:style-name="P3"><text:span text:style-name="T8">Ngui E.M., Flores G., </text:span><text:span text:style-name="T20">Satisfaction with care and ease of </text:span></text:p>
          </draw:text-box>
        </draw:frame>
        <draw:frame draw:style-name="gr12" draw:text-style-name="P10" draw:layer="layout" svg:width="7.491cm" svg:height="0.353cm" svg:x="2.5cm" svg:y="5.796cm">
          <draw:text-box>
            <text:p text:style-name="P3"><text:span text:style-name="T20">using health care services among parents of children with </text:span></text:p>
          </draw:text-box>
        </draw:frame>
        <draw:frame draw:style-name="gr12" draw:text-style-name="P10" draw:layer="layout" svg:width="7.321cm" svg:height="0.353cm" svg:x="2.5cm" svg:y="6.225cm">
          <draw:text-box>
            <text:p text:style-name="P3"><text:span text:style-name="T20">special health care needs: the roles of race/ethnicity, ins-</text:span></text:p>
          </draw:text-box>
        </draw:frame>
        <draw:frame draw:style-name="gr12" draw:text-style-name="P10" draw:layer="layout" svg:width="7.398cm" svg:height="0.353cm" svg:x="2.5cm" svg:y="6.654cm">
          <draw:text-box>
            <text:p text:style-name="P3"><text:span text:style-name="T20">urance, language, and adequacy of family-centered care</text:span><text:span text:style-name="T8">, </text:span></text:p>
          </draw:text-box>
        </draw:frame>
        <draw:frame draw:style-name="gr12" draw:text-style-name="P10" draw:layer="layout" svg:width="4.849cm" svg:height="0.353cm" svg:x="2.5cm" svg:y="7.083cm">
          <draw:text-box>
            <text:p text:style-name="P3"><text:span text:style-name="T8">„</text:span><text:span text:style-name="T8">Pediatrics” 2006; 117: 1184–1196.</text:span></text:p>
          </draw:text-box>
        </draw:frame>
        <draw:frame draw:style-name="gr12" draw:text-style-name="P10" draw:layer="layout" svg:width="0.404cm" svg:height="0.353cm" svg:x="2cm" svg:y="7.511cm">
          <draw:text-box>
            <text:p text:style-name="P3"><text:span text:style-name="T8">7. </text:span></text:p>
          </draw:text-box>
        </draw:frame>
        <draw:frame draw:style-name="gr12" draw:text-style-name="P10" draw:layer="layout" svg:width="8.092cm" svg:height="0.353cm" svg:x="2.5cm" svg:y="7.511cm">
          <draw:text-box>
            <text:p text:style-name="P3"><text:span text:style-name="T8">Liptak G.S., Orlando M., Yingling J.T., Theurer-Kaufman </text:span></text:p>
          </draw:text-box>
        </draw:frame>
        <draw:frame draw:style-name="gr12" draw:text-style-name="P10" draw:layer="layout" svg:width="8.049cm" svg:height="0.353cm" svg:x="2.5cm" svg:y="7.94cm">
          <draw:text-box>
            <text:p text:style-name="P3"><text:span text:style-name="T8">K.L., Malay D.P., Tompkins L.A., Flynn J.R.,</text:span><text:span text:style-name="T20"> Satisfaction </text:span></text:p>
          </draw:text-box>
        </draw:frame>
        <draw:frame draw:style-name="gr12" draw:text-style-name="P10" draw:layer="layout" svg:width="7.355cm" svg:height="0.353cm" svg:x="2.5cm" svg:y="8.369cm">
          <draw:text-box>
            <text:p text:style-name="P3"><text:span text:style-name="T20">with primary health care received by families of children </text:span></text:p>
          </draw:text-box>
        </draw:frame>
        <draw:frame draw:style-name="gr12" draw:text-style-name="P10" draw:layer="layout" svg:width="7.766cm" svg:height="0.353cm" svg:x="2.5cm" svg:y="8.798cm">
          <draw:text-box>
            <text:p text:style-name="P3"><text:span text:style-name="T20">with developmental disabilities</text:span><text:span text:style-name="T8">, „J. Pediatr. Health Care” </text:span></text:p>
          </draw:text-box>
        </draw:frame>
        <draw:frame draw:style-name="gr12" draw:text-style-name="P10" draw:layer="layout" svg:width="2.673cm" svg:height="0.353cm" svg:x="2.5cm" svg:y="9.226cm">
          <draw:text-box>
            <text:p text:style-name="P3"><text:span text:style-name="T8">2006; 20: 245–252.</text:span></text:p>
          </draw:text-box>
        </draw:frame>
        <draw:frame draw:style-name="gr12" draw:text-style-name="P10" draw:layer="layout" svg:width="0.404cm" svg:height="0.353cm" svg:x="2cm" svg:y="9.655cm">
          <draw:text-box>
            <text:p text:style-name="P3"><text:span text:style-name="T8">8. </text:span></text:p>
          </draw:text-box>
        </draw:frame>
        <draw:frame draw:style-name="gr12" draw:text-style-name="P10" draw:layer="layout" svg:width="8.113cm" svg:height="0.353cm" svg:x="2.5cm" svg:y="9.655cm">
          <draw:text-box>
            <text:p text:style-name="P3"><text:span text:style-name="T8">Ammentorp J., Mainz J., Sabroe S., </text:span><text:span text:style-name="T20">Parents’ priorities and </text:span></text:p>
          </draw:text-box>
        </draw:frame>
        <draw:frame draw:style-name="gr12" draw:text-style-name="P10" draw:layer="layout" svg:width="7.648cm" svg:height="0.353cm" svg:x="2.5cm" svg:y="10.084cm">
          <draw:text-box>
            <text:p text:style-name="P3"><text:span text:style-name="T20">satisfaction with acute pediatric care</text:span><text:span text:style-name="T8">, „Arch. Pediatr. Ad-</text:span></text:p>
          </draw:text-box>
        </draw:frame>
        <draw:frame draw:style-name="gr12" draw:text-style-name="P10" draw:layer="layout" svg:width="4.693cm" svg:height="0.353cm" svg:x="2.5cm" svg:y="10.513cm">
          <draw:text-box>
            <text:p text:style-name="P3"><text:span text:style-name="T8">olesc. Med.” 2005; 159: 127–131.</text:span></text:p>
          </draw:text-box>
        </draw:frame>
        <draw:frame draw:style-name="gr12" draw:text-style-name="P10" draw:layer="layout" svg:width="0.404cm" svg:height="0.353cm" svg:x="2cm" svg:y="10.942cm">
          <draw:text-box>
            <text:p text:style-name="P3"><text:span text:style-name="T8">9. </text:span></text:p>
          </draw:text-box>
        </draw:frame>
        <draw:frame draw:style-name="gr12" draw:text-style-name="P10" draw:layer="layout" svg:width="7.707cm" svg:height="0.353cm" svg:x="2.5cm" svg:y="10.942cm">
          <draw:text-box>
            <text:p text:style-name="P3"><text:span text:style-name="T8">Hummelinck A., Podlock K., </text:span><text:span text:style-name="T20">Parent’s information needs </text:span></text:p>
          </draw:text-box>
        </draw:frame>
        <draw:frame draw:style-name="gr12" draw:text-style-name="P10" draw:layer="layout" svg:width="7.559cm" svg:height="0.353cm" svg:x="2.5cm" svg:y="11.37cm">
          <draw:text-box>
            <text:p text:style-name="P3"><text:span text:style-name="T20">about the treatment of their chronically ill child: a qualita-</text:span></text:p>
          </draw:text-box>
        </draw:frame>
        <draw:frame draw:style-name="gr12" draw:text-style-name="P10" draw:layer="layout" svg:width="7.406cm" svg:height="0.353cm" svg:x="2.5cm" svg:y="11.799cm">
          <draw:text-box>
            <text:p text:style-name="P3"><text:span text:style-name="T20">tive study</text:span><text:span text:style-name="T8">, „Patient Educ. Couns.” 2006; 62: 228–234.</text:span></text:p>
          </draw:text-box>
        </draw:frame>
        <draw:frame draw:style-name="gr12" draw:text-style-name="P10" draw:layer="layout" svg:width="8.439cm" svg:height="0.353cm" svg:x="2cm" svg:y="12.228cm">
          <draw:text-box>
            <text:p text:style-name="P3"><text:span text:style-name="T8">10. Norman C.D., Skinner H.A., </text:span><text:span text:style-name="T20">eHEALS: The eHealth Litera-</text:span></text:p>
          </draw:text-box>
        </draw:frame>
        <draw:frame draw:style-name="gr12" draw:text-style-name="P10" draw:layer="layout" svg:width="6.847cm" svg:height="0.353cm" svg:x="2.5cm" svg:y="12.657cm">
          <draw:text-box>
            <text:p text:style-name="P3"><text:span text:style-name="T20">cy Scale</text:span><text:span text:style-name="T8">, „J. Med. Internet Res.” 2006; 8(4): e27.</text:span></text:p>
          </draw:text-box>
        </draw:frame>
        <draw:frame draw:style-name="gr12" draw:text-style-name="P10" draw:layer="layout" svg:width="7.431cm" svg:height="0.353cm" svg:x="2cm" svg:y="13.085cm">
          <draw:text-box>
            <text:p text:style-name="P3"><text:span text:style-name="T8">11.  </text:span><text:span text:style-name="T20">Revision <text:s/>of <text:s/>the <text:s/>International <text:s/>Standard <text:s/>Classifica-</text:span></text:p>
          </draw:text-box>
        </draw:frame>
        <draw:frame draw:style-name="gr12" draw:text-style-name="P10" draw:layer="layout" svg:width="7.36cm" svg:height="0.353cm" svg:x="2.5cm" svg:y="13.514cm">
          <draw:text-box>
            <text:p text:style-name="P3"><text:span text:style-name="T20">tion <text:s/>of <text:s/>Education <text:s/>(ISCED)</text:span><text:span text:style-name="T8">,  http://unesdoc.unesco.org/</text:span></text:p>
          </draw:text-box>
        </draw:frame>
        <draw:frame draw:style-name="gr12" draw:text-style-name="P10" draw:layer="layout" svg:width="7.249cm" svg:height="0.353cm" svg:x="2.5cm" svg:y="13.943cm">
          <draw:text-box>
            <text:p text:style-name="P3"><text:span text:style-name="T8">images/0021/002116/211619e.pdf; dostęp: 15.12.2012.</text:span></text:p>
          </draw:text-box>
        </draw:frame>
        <draw:frame draw:style-name="gr12" draw:text-style-name="P10" draw:layer="layout" svg:width="8.672cm" svg:height="0.353cm" svg:x="2cm" svg:y="14.372cm">
          <draw:text-box>
            <text:p text:style-name="P3"><text:span text:style-name="T8">12. Berezowska J., Huet M., Kamińska M., Kwiatkowska M., </text:span></text:p>
          </draw:text-box>
        </draw:frame>
        <draw:frame draw:style-name="gr12" draw:text-style-name="P10" draw:layer="layout" svg:width="7.668cm" svg:height="0.353cm" svg:x="2.5cm" svg:y="14.801cm">
          <draw:text-box>
            <text:p text:style-name="P3"><text:span text:style-name="T8">Rozkrut D., Zych A., </text:span><text:span text:style-name="T20">Społeczeństwo Informacyjne w Pol-</text:span></text:p>
          </draw:text-box>
        </draw:frame>
        <draw:frame draw:style-name="gr12" draw:text-style-name="P10" draw:layer="layout" svg:width="7.431cm" svg:height="0.353cm" svg:x="2.5cm" svg:y="15.229cm">
          <draw:text-box>
            <text:p text:style-name="P3"><text:span text:style-name="T20">sce. Wyniki badań statystycznych z lat 2007–2011</text:span><text:span text:style-name="T8">, Głów-</text:span></text:p>
          </draw:text-box>
        </draw:frame>
        <draw:frame draw:style-name="gr12" draw:text-style-name="P10" draw:layer="layout" svg:width="7.923cm" svg:height="0.353cm" svg:x="2.5cm" svg:y="15.658cm">
          <draw:text-box>
            <text:p text:style-name="P3"><text:span text:style-name="T8">ny Urząd Statystyczny Urząd Statystyczny w Szczecinie, </text:span></text:p>
          </draw:text-box>
        </draw:frame>
        <draw:frame draw:style-name="gr12" draw:text-style-name="P10" draw:layer="layout" svg:width="7.677cm" svg:height="0.353cm" svg:x="2.5cm" svg:y="16.087cm">
          <draw:text-box>
            <text:p text:style-name="P3"><text:span text:style-name="T8">Warszawa  2012,  http://www.stat.gov.pl/cps/rde/xbcr/gus/</text:span></text:p>
          </draw:text-box>
        </draw:frame>
        <draw:frame draw:style-name="gr12" draw:text-style-name="P10" draw:layer="layout" svg:width="7.647cm" svg:height="0.353cm" svg:x="2.5cm" svg:y="16.516cm">
          <draw:text-box>
            <text:p text:style-name="P3"><text:span text:style-name="T8">PUBL_nts_spolecz_inform_w_polsce_2007–2011.pdf; do-</text:span></text:p>
          </draw:text-box>
        </draw:frame>
        <draw:frame draw:style-name="gr12" draw:text-style-name="P10" draw:layer="layout" svg:width="2.292cm" svg:height="0.353cm" svg:x="2.5cm" svg:y="16.944cm">
          <draw:text-box>
            <text:p text:style-name="P3"><text:span text:style-name="T8">stęp: 16.12.2012.</text:span></text:p>
          </draw:text-box>
        </draw:frame>
        <draw:frame draw:style-name="gr12" draw:text-style-name="P10" draw:layer="layout" svg:width="9.133cm" svg:height="0.353cm" svg:x="2cm" svg:y="17.373cm">
          <draw:text-box>
            <text:p text:style-name="P3"><text:span text:style-name="T8">13. Knapp  C.,  Madden  V.,  Marcu  M.,  Wang  H.,  Curtis  C., </text:span></text:p>
          </draw:text-box>
        </draw:frame>
        <draw:frame draw:style-name="gr12" draw:text-style-name="P10" draw:layer="layout" svg:width="7.83cm" svg:height="0.353cm" svg:x="2.5cm" svg:y="17.802cm">
          <draw:text-box>
            <text:p text:style-name="P3"><text:span text:style-name="T8">Sloyer P., Shenkman E., </text:span><text:span text:style-name="T20">Information seeking behaviors of </text:span></text:p>
          </draw:text-box>
        </draw:frame>
        <draw:frame draw:style-name="gr12" draw:text-style-name="P10" draw:layer="layout" svg:width="7.685cm" svg:height="0.353cm" svg:x="2.5cm" svg:y="18.231cm">
          <draw:text-box>
            <text:p text:style-name="P3"><text:span text:style-name="T20">parents whose children have life-threatening illnesses</text:span><text:span text:style-name="T8">, „Pe-</text:span></text:p>
          </draw:text-box>
        </draw:frame>
        <draw:frame draw:style-name="gr12" draw:text-style-name="P10" draw:layer="layout" svg:width="5.641cm" svg:height="0.353cm" svg:x="2.5cm" svg:y="18.66cm">
          <draw:text-box>
            <text:p text:style-name="P3"><text:span text:style-name="T8">diatr. Blood Cancer” 2010; 56: 805–811.</text:span></text:p>
          </draw:text-box>
        </draw:frame>
        <draw:frame draw:style-name="gr12" draw:text-style-name="P10" draw:layer="layout" svg:width="8.773cm" svg:height="0.353cm" svg:x="2cm" svg:y="19.088cm">
          <draw:text-box>
            <text:p text:style-name="P3"><text:span text:style-name="T8">14. Hohman  K.H.,  Price  S.N.,  Sonneville  K.,  Rifas-Shiman </text:span></text:p>
          </draw:text-box>
        </draw:frame>
        <draw:frame draw:style-name="gr12" draw:text-style-name="P10" draw:layer="layout" svg:width="8.003cm" svg:height="0.353cm" svg:x="2.5cm" svg:y="19.517cm">
          <draw:text-box>
            <text:p text:style-name="P3"><text:span text:style-name="T8">S.L., Gortmaker Gillman M.W., Taveras E.M., </text:span><text:span text:style-name="T20">Can the In-</text:span></text:p>
          </draw:text-box>
        </draw:frame>
        <draw:frame draw:style-name="gr12" draw:text-style-name="P10" draw:layer="layout" svg:width="7.584cm" svg:height="0.353cm" svg:x="11cm" svg:y="1.938cm">
          <draw:text-box>
            <text:p text:style-name="P3"><text:span text:style-name="T20">ternet be used to reach parents for family-based childhood </text:span></text:p>
          </draw:text-box>
        </draw:frame>
        <draw:frame draw:style-name="gr12" draw:text-style-name="P10" draw:layer="layout" svg:width="7.855cm" svg:height="0.353cm" svg:x="11cm" svg:y="2.355cm">
          <draw:text-box>
            <text:p text:style-name="P3"><text:span text:style-name="T20">obesity interventions?</text:span><text:span text:style-name="T8"> „Clin. Pediatr.” 2012; 51: 314–320.</text:span></text:p>
          </draw:text-box>
        </draw:frame>
        <draw:frame draw:style-name="gr12" draw:text-style-name="P10" draw:layer="layout" svg:width="9.057cm" svg:height="0.353cm" svg:x="10.5cm" svg:y="2.773cm">
          <draw:text-box>
            <text:p text:style-name="P3"><text:span text:style-name="T8">15. Carroll A.E.,  Rivara  F.P.,  Ebel  B.,  Zimmerman  F.J.,  Chi-</text:span></text:p>
          </draw:text-box>
        </draw:frame>
        <draw:frame draw:style-name="gr12" draw:text-style-name="P10" draw:layer="layout" svg:width="7.715cm" svg:height="0.353cm" svg:x="11cm" svg:y="3.191cm">
          <draw:text-box>
            <text:p text:style-name="P3"><text:span text:style-name="T8">stakis D.A., </text:span><text:span text:style-name="T20">Household computer and Internet access: The </text:span></text:p>
          </draw:text-box>
        </draw:frame>
        <draw:frame draw:style-name="gr12" draw:text-style-name="P10" draw:layer="layout" svg:width="7.817cm" svg:height="0.353cm" svg:x="11cm" svg:y="3.609cm">
          <draw:text-box>
            <text:p text:style-name="P3"><text:span text:style-name="T20">digital divide in a pediatric clinic population</text:span><text:span text:style-name="T8">, AMIA 2005 </text:span></text:p>
          </draw:text-box>
        </draw:frame>
        <draw:frame draw:style-name="gr12" draw:text-style-name="P10" draw:layer="layout" svg:width="4.701cm" svg:height="0.353cm" svg:x="11cm" svg:y="4.027cm">
          <draw:text-box>
            <text:p text:style-name="P3"><text:span text:style-name="T8">Symposium Proceedings: 111–115.</text:span></text:p>
          </draw:text-box>
        </draw:frame>
        <draw:frame draw:style-name="gr12" draw:text-style-name="P10" draw:layer="layout" svg:width="8.308cm" svg:height="0.353cm" svg:x="10.5cm" svg:y="4.445cm">
          <draw:text-box>
            <text:p text:style-name="P3"><text:span text:style-name="T8">16. Staniszewski  A.,  Bujnowska-Fedak  M.M., </text:span><text:span text:style-name="T20"> Korzystanie </text:span></text:p>
          </draw:text-box>
        </draw:frame>
        <draw:frame draw:style-name="gr12" draw:text-style-name="P10" draw:layer="layout" svg:width="7.559cm" svg:height="0.353cm" svg:x="11cm" svg:y="4.863cm">
          <draw:text-box>
            <text:p text:style-name="P3"><text:span text:style-name="T20">z Internetu medycznego i usług zakresu e-zdrowia w opinii </text:span></text:p>
          </draw:text-box>
        </draw:frame>
        <draw:frame draw:style-name="gr12" draw:text-style-name="P10" draw:layer="layout" svg:width="7.787cm" svg:height="0.353cm" svg:x="11cm" svg:y="5.281cm">
          <draw:text-box>
            <text:p text:style-name="P3"><text:span text:style-name="T20">publicznej Polaków w 2007 roku</text:span><text:span text:style-name="T8">, „Przew. Lek.” 2008; 1: </text:span></text:p>
          </draw:text-box>
        </draw:frame>
        <draw:frame draw:style-name="gr12" draw:text-style-name="P10" draw:layer="layout" svg:width="1.209cm" svg:height="0.353cm" svg:x="11cm" svg:y="5.699cm">
          <draw:text-box>
            <text:p text:style-name="P3"><text:span text:style-name="T8">287–289.</text:span></text:p>
          </draw:text-box>
        </draw:frame>
        <draw:frame draw:style-name="gr12" draw:text-style-name="P10" draw:layer="layout" svg:width="8.676cm" svg:height="0.353cm" svg:x="10.5cm" svg:y="6.116cm">
          <draw:text-box>
            <text:p text:style-name="P3"><text:span text:style-name="T8">17. Andreassen H.K., Bujnowska-Fedak M.M., Chronaki C.E., </text:span></text:p>
          </draw:text-box>
        </draw:frame>
        <draw:frame draw:style-name="gr12" draw:text-style-name="P10" draw:layer="layout" svg:width="8.426cm" svg:height="0.353cm" svg:x="11cm" svg:y="6.534cm">
          <draw:text-box>
            <text:p text:style-name="P3"><text:span text:style-name="T8">Dimitru R.C., Pudule I., Santana S., Voss H., Wynn R., </text:span><text:span text:style-name="T20">Eu-</text:span></text:p>
          </draw:text-box>
        </draw:frame>
        <draw:frame draw:style-name="gr12" draw:text-style-name="P10" draw:layer="layout" svg:width="7.487cm" svg:height="0.353cm" svg:x="11cm" svg:y="6.952cm">
          <draw:text-box>
            <text:p text:style-name="P3"><text:span text:style-name="T20">ropean citizens’ use of E-health services: A study of seven </text:span></text:p>
          </draw:text-box>
        </draw:frame>
        <draw:frame draw:style-name="gr12" draw:text-style-name="P10" draw:layer="layout" svg:width="6.267cm" svg:height="0.353cm" svg:x="11cm" svg:y="7.37cm">
          <draw:text-box>
            <text:p text:style-name="P3"><text:span text:style-name="T20">countries</text:span><text:span text:style-name="T8">, „BMC Public Health” 2007; 7: 53.</text:span></text:p>
          </draw:text-box>
        </draw:frame>
        <draw:frame draw:style-name="gr12" draw:text-style-name="P10" draw:layer="layout" svg:width="8.304cm" svg:height="0.353cm" svg:x="10.5cm" svg:y="7.788cm">
          <draw:text-box>
            <text:p text:style-name="P3"><text:span text:style-name="T8">18. Statistical  Office  of  the  European  Communities  (EU-</text:span></text:p>
          </draw:text-box>
        </draw:frame>
        <draw:frame draw:style-name="gr12" draw:text-style-name="P10" draw:layer="layout" svg:width="8.249cm" svg:height="0.353cm" svg:x="11cm" svg:y="8.206cm">
          <draw:text-box>
            <text:p text:style-name="P3"><text:span text:style-name="T8">ROSTAT).  Internet  activities  –  Individuals.  Last  update </text:span></text:p>
          </draw:text-box>
        </draw:frame>
        <draw:frame draw:style-name="gr12" draw:text-style-name="P10" draw:layer="layout" svg:width="7.389cm" svg:height="0.353cm" svg:x="11cm" svg:y="8.624cm">
          <draw:text-box>
            <text:p text:style-name="P3"><text:span text:style-name="T8">25.06.2012,  http://epp.eurostat.ec.europa.eu/portal/page/</text:span></text:p>
          </draw:text-box>
        </draw:frame>
        <draw:frame draw:style-name="gr12" draw:text-style-name="P10" draw:layer="layout" svg:width="5.501cm" svg:height="0.353cm" svg:x="11cm" svg:y="9.042cm">
          <draw:text-box>
            <text:p text:style-name="P3"><text:span text:style-name="T8">portal/eurostat/home; dostęp: 15.12.2012.</text:span></text:p>
          </draw:text-box>
        </draw:frame>
        <draw:frame draw:style-name="gr12" draw:text-style-name="P10" draw:layer="layout" svg:width="8.634cm" svg:height="0.353cm" svg:x="10.5cm" svg:y="9.46cm">
          <draw:text-box>
            <text:p text:style-name="P3"><text:span text:style-name="T8">19. Semere W., Karamanoukian H.L., Levitt M., Edwards T., </text:span></text:p>
          </draw:text-box>
        </draw:frame>
        <draw:frame draw:style-name="gr12" draw:text-style-name="P10" draw:layer="layout" svg:width="8.08cm" svg:height="0.353cm" svg:x="11cm" svg:y="9.877cm">
          <draw:text-box>
            <text:p text:style-name="P3"><text:span text:style-name="T8">Murero M., D’Ancona D., Donias H.W., Glick P.L., </text:span><text:span text:style-name="T20">A pe-</text:span></text:p>
          </draw:text-box>
        </draw:frame>
        <draw:frame draw:style-name="gr12" draw:text-style-name="P10" draw:layer="layout" svg:width="7.398cm" svg:height="0.353cm" svg:x="11cm" svg:y="10.295cm">
          <draw:text-box>
            <text:p text:style-name="P3"><text:span text:style-name="T20">diatric surgery study: parent usage of the Internet for me-</text:span></text:p>
          </draw:text-box>
        </draw:frame>
        <draw:frame draw:style-name="gr12" draw:text-style-name="P10" draw:layer="layout" svg:width="7.779cm" svg:height="0.353cm" svg:x="11cm" svg:y="10.713cm">
          <draw:text-box>
            <text:p text:style-name="P3"><text:span text:style-name="T20">dical information</text:span><text:span text:style-name="T8">, „J. Pediatr. Surg.” 2003; 38: 560–564.</text:span></text:p>
          </draw:text-box>
        </draw:frame>
        <draw:frame draw:style-name="gr12" draw:text-style-name="P10" draw:layer="layout" svg:width="8.778cm" svg:height="0.353cm" svg:x="10.5cm" svg:y="11.131cm">
          <draw:text-box>
            <text:p text:style-name="P3"><text:span text:style-name="T8">20. Ikemba  C.M.,  Kozinetz  C.A.,  Feltes  T.F.,  Fraser  C.D., </text:span></text:p>
          </draw:text-box>
        </draw:frame>
        <draw:frame draw:style-name="gr12" draw:text-style-name="P10" draw:layer="layout" svg:width="7.799cm" svg:height="0.353cm" svg:x="11cm" svg:y="11.549cm">
          <draw:text-box>
            <text:p text:style-name="P3"><text:span text:style-name="T8">McKenzie E.D., Shah N., Mott A.R.,</text:span><text:span text:style-name="T20"> Internet use in fami-</text:span></text:p>
          </draw:text-box>
        </draw:frame>
        <draw:frame draw:style-name="gr12" draw:text-style-name="P10" draw:layer="layout" svg:width="7.571cm" svg:height="0.353cm" svg:x="11cm" svg:y="11.967cm">
          <draw:text-box>
            <text:p text:style-name="P3"><text:span text:style-name="T20">lies with children requiring cardiac surgery for congenital </text:span></text:p>
          </draw:text-box>
        </draw:frame>
        <draw:frame draw:style-name="gr12" draw:text-style-name="P10" draw:layer="layout" svg:width="6.458cm" svg:height="0.353cm" svg:x="11cm" svg:y="12.385cm">
          <draw:text-box>
            <text:p text:style-name="P3"><text:span text:style-name="T20">heart disease</text:span><text:span text:style-name="T8">, „Pediatrics” 2002; 109: 419–422.</text:span></text:p>
          </draw:text-box>
        </draw:frame>
        <draw:frame draw:style-name="gr12" draw:text-style-name="P10" draw:layer="layout" svg:width="9.014cm" svg:height="0.353cm" svg:x="10.5cm" svg:y="12.803cm">
          <draw:text-box>
            <text:p text:style-name="P3"><text:span text:style-name="T8">21. Cohall A.T., Cohall R., Dye B., Dini S., Vaughan R.D., </text:span><text:span text:style-name="T20">Pa-</text:span></text:p>
          </draw:text-box>
        </draw:frame>
        <draw:frame draw:style-name="gr12" draw:text-style-name="P10" draw:layer="layout" svg:width="7.732cm" svg:height="0.353cm" svg:x="11cm" svg:y="13.221cm">
          <draw:text-box>
            <text:p text:style-name="P3"><text:span text:style-name="T20">rents of urban adolescents in Harlem, New York, and the In-</text:span></text:p>
          </draw:text-box>
        </draw:frame>
        <draw:frame draw:style-name="gr12" draw:text-style-name="P10" draw:layer="layout" svg:width="7.563cm" svg:height="0.353cm" svg:x="11cm" svg:y="13.638cm">
          <draw:text-box>
            <text:p text:style-name="P3"><text:span text:style-name="T20">ternet: A cross-sectional survey on preferred resources for </text:span></text:p>
          </draw:text-box>
        </draw:frame>
        <draw:frame draw:style-name="gr12" draw:text-style-name="P10" draw:layer="layout" svg:width="8.189cm" svg:height="0.353cm" svg:x="11cm" svg:y="14.056cm">
          <draw:text-box>
            <text:p text:style-name="P3"><text:span text:style-name="T20">health information</text:span><text:span text:style-name="T8">, „J. Med. Internet Res.” 2004; 6(4): e43.</text:span></text:p>
          </draw:text-box>
        </draw:frame>
        <draw:frame draw:style-name="gr12" draw:text-style-name="P10" draw:layer="layout" svg:width="8.943cm" svg:height="0.353cm" svg:x="10.5cm" svg:y="14.474cm">
          <draw:text-box>
            <text:p text:style-name="P3"><text:span text:style-name="T8">22. Wainstein  B.K.,  Sterling-Levis  K.,  Baker  S.A.,  Taitz  J., </text:span></text:p>
          </draw:text-box>
        </draw:frame>
        <draw:frame draw:style-name="gr12" draw:text-style-name="P10" draw:layer="layout" svg:width="7.757cm" svg:height="0.353cm" svg:x="11cm" svg:y="14.892cm">
          <draw:text-box>
            <text:p text:style-name="P3"><text:span text:style-name="T8">Brydon M., </text:span><text:span text:style-name="T20">Use of the Internet by parents of paediatric pa-</text:span></text:p>
          </draw:text-box>
        </draw:frame>
        <draw:frame draw:style-name="gr12" draw:text-style-name="P10" draw:layer="layout" svg:width="7.41cm" svg:height="0.353cm" svg:x="11cm" svg:y="15.31cm">
          <draw:text-box>
            <text:p text:style-name="P3"><text:span text:style-name="T20">tients</text:span><text:span text:style-name="T8">, „J. Paediatr. Child Health” 2006; 42: 528–532.</text:span></text:p>
          </draw:text-box>
        </draw:frame>
        <draw:frame draw:style-name="gr12" draw:text-style-name="P10" draw:layer="layout" svg:width="9.082cm" svg:height="0.353cm" svg:x="10.5cm" svg:y="15.728cm">
          <draw:text-box>
            <text:p text:style-name="P3"><text:span text:style-name="T8">23. Khoo K., Bolt P., Babl F.E., Jury S., Goldman R.D., </text:span><text:span text:style-name="T20">Health </text:span></text:p>
          </draw:text-box>
        </draw:frame>
        <draw:frame draw:style-name="gr12" draw:text-style-name="P10" draw:layer="layout" svg:width="7.702cm" svg:height="0.353cm" svg:x="11cm" svg:y="16.146cm">
          <draw:text-box>
            <text:p text:style-name="P3"><text:span text:style-name="T20">information seeking by parents in the Internet age</text:span><text:span text:style-name="T8">, „J. Pae-</text:span></text:p>
          </draw:text-box>
        </draw:frame>
        <draw:frame draw:style-name="gr12" draw:text-style-name="P10" draw:layer="layout" svg:width="5.518cm" svg:height="0.353cm" svg:x="11cm" svg:y="16.564cm">
          <draw:text-box>
            <text:p text:style-name="P3"><text:span text:style-name="T8">diatr. Child Health” 2008; 44: 419–423.</text:span></text:p>
          </draw:text-box>
        </draw:frame>
        <draw:frame draw:style-name="gr12" draw:text-style-name="P10" draw:layer="layout" svg:width="8.693cm" svg:height="0.353cm" svg:x="10.5cm" svg:y="16.982cm">
          <draw:text-box>
            <text:p text:style-name="P3"><text:span text:style-name="T8">24.  Fagnano M., Halterman J.S., Conn K.M., Shone L.P., </text:span><text:span text:style-name="T20">He-</text:span></text:p>
          </draw:text-box>
        </draw:frame>
        <draw:frame draw:style-name="gr12" draw:text-style-name="P10" draw:layer="layout" svg:width="7.918cm" svg:height="0.353cm" svg:x="11cm" svg:y="17.399cm">
          <draw:text-box>
            <text:p text:style-name="P3"><text:span text:style-name="T20">alth literacy and sources of health information for caregivers </text:span></text:p>
          </draw:text-box>
        </draw:frame>
        <draw:frame draw:style-name="gr12" draw:text-style-name="P10" draw:layer="layout" svg:width="7.796cm" svg:height="0.353cm" svg:x="11cm" svg:y="17.817cm">
          <draw:text-box>
            <text:p text:style-name="P3"><text:span text:style-name="T20">of urban children with asthma</text:span><text:span text:style-name="T8">, „Clin. Pediatr.” 2012; 51: </text:span></text:p>
          </draw:text-box>
        </draw:frame>
        <draw:frame draw:style-name="gr12" draw:text-style-name="P10" draw:layer="layout" svg:width="1.209cm" svg:height="0.353cm" svg:x="11cm" svg:y="18.242cm">
          <draw:text-box>
            <text:p text:style-name="P3"><text:span text:style-name="T8">267–273.</text:span></text:p>
          </draw:text-box>
        </draw:frame>
        <draw:frame draw:style-name="gr12" draw:text-style-name="P10" draw:layer="layout" svg:width="8.6cm" svg:height="0.353cm" svg:x="10.5cm" svg:y="18.667cm">
          <draw:text-box>
            <text:p text:style-name="P3"><text:span text:style-name="T8">25. Roche M.I., Skinner D., </text:span><text:span text:style-name="T20">How parents search, interpret, and </text:span></text:p>
          </draw:text-box>
        </draw:frame>
        <draw:frame draw:style-name="gr12" draw:text-style-name="P10" draw:layer="layout" svg:width="7.275cm" svg:height="0.353cm" svg:x="11cm" svg:y="19.092cm">
          <draw:text-box>
            <text:p text:style-name="P3"><text:span text:style-name="T20">evaluate genetic information obtained from the Internet</text:span><text:span text:style-name="T8">, </text:span></text:p>
          </draw:text-box>
        </draw:frame>
        <draw:frame draw:style-name="gr12" draw:text-style-name="P10" draw:layer="layout" svg:width="5.603cm" svg:height="0.353cm" svg:x="11cm" svg:y="19.517cm">
          <draw:text-box>
            <text:p text:style-name="P3"><text:span text:style-name="T8">„</text:span><text:span text:style-name="T8">J. Genet. Counsel.” 2009; 18: 119–12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Swis721CnPLA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Symbol1" svg:font-family="Symbol"/>
    <style:font-face style:name="TimesNewRoman1" svg:font-family="TimesNewRoman"/>
    <style:font-face style:name="TimesNewRomanPS" svg:font-family="TimesNewRomanPS"/>
    <style:font-face style:name="Arial1" svg:font-family="Arial" style:font-pitch="variable"/>
    <style:font-face style:name="Liberation Serif1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Symbol" svg:font-family="Symbo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9T16:39:56.931000000</dc:date>
    <meta:editing-duration>PT17S</meta:editing-duration>
    <meta:editing-cycles>1</meta:editing-cycles>
    <meta:document-statistic meta:object-count="2175"/>
    <meta:generator>LibreOffice/6.4.1.2$Windows_X86_64 LibreOffice_project/4d224e95b98b138af42a64d84056446d09082932</meta:generator>
  </office:meta>
</office:document-meta>
</file>