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Mangal1" svg:font-family="Mangal"/>
    <style:font-face style:name="Times New Roman" svg:font-family="'Times New Roman'"/>
    <style:font-face style:name="Arial3" svg:font-family="Arial" style:font-family-generic="swiss"/>
    <style:font-face style:name="Arial5" svg:font-family="Arial" style:font-adornments="Pogrubiony" style:font-family-generic="swiss"/>
    <style:font-face style:name="Arial2"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Arial4" svg:font-family="Arial" style:font-adornments="Pogrubiony" style:font-family-generic="swiss" style:font-pitch="variable"/>
    <style:font-face style:name="Arial6" svg:font-family="Arial" style:font-family-generic="system" style:font-pitch="variable"/>
    <style:font-face style:name="Calibri1" svg:font-family="Calibri"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line-height="150%"/>
      <style:text-properties style:font-name="Arial" fo:font-size="12pt" fo:language="pl" fo:country="PL" style:font-size-asian="12pt" style:font-name-complex="Arial" style:font-size-complex="12pt"/>
    </style:style>
    <style:style style:name="P2" style:family="paragraph" style:parent-style-name="Standard">
      <style:paragraph-properties fo:line-height="150%"/>
      <style:text-properties style:font-name="Arial" fo:font-size="12pt" fo:language="pl" fo:country="PL" officeooo:paragraph-rsid="002f3751" style:font-size-asian="12pt" style:font-name-complex="Arial" style:font-size-complex="12pt"/>
    </style:style>
    <style:style style:name="P3" style:family="paragraph" style:parent-style-name="Standard">
      <style:paragraph-properties fo:line-height="150%"/>
      <style:text-properties style:font-name="Arial" fo:font-size="12pt" fo:language="pl" fo:country="PL" officeooo:paragraph-rsid="0056d2bd" style:font-size-asian="12pt" style:font-name-complex="Arial" style:font-size-complex="12pt"/>
    </style:style>
    <style:style style:name="P4" style:family="paragraph" style:parent-style-name="Standard">
      <style:paragraph-properties fo:line-height="150%"/>
      <style:text-properties style:font-name="Arial" fo:font-size="12pt" fo:language="pl" fo:country="PL" officeooo:paragraph-rsid="00e0e96e" style:font-size-asian="12pt" style:font-name-complex="Arial" style:font-size-complex="12pt"/>
    </style:style>
    <style:style style:name="P5" style:family="paragraph" style:parent-style-name="Standard">
      <style:paragraph-properties fo:line-height="150%"/>
      <style:text-properties style:font-name="Arial" fo:font-size="12pt" fo:language="pl" fo:country="PL" officeooo:paragraph-rsid="00ebd8e0" style:font-size-asian="12pt" style:font-name-complex="Arial" style:font-size-complex="12pt"/>
    </style:style>
    <style:style style:name="P6" style:family="paragraph" style:parent-style-name="Standard">
      <style:paragraph-properties fo:line-height="150%" fo:text-align="start" style:justify-single-word="false"/>
      <style:text-properties style:font-name="Arial" fo:font-size="12pt" fo:language="pl" fo:country="PL" style:font-size-asian="12pt" style:font-name-complex="Arial" style:font-size-complex="12pt"/>
    </style:style>
    <style:style style:name="P7" style:family="paragraph" style:parent-style-name="Standard">
      <style:paragraph-properties fo:line-height="150%"/>
      <style:text-properties style:font-name="Arial" fo:font-size="12pt" fo:language="pl" fo:country="PL" officeooo:paragraph-rsid="002f73df" style:font-size-asian="12pt" style:font-name-complex="Arial" style:font-size-complex="12pt"/>
    </style:style>
    <style:style style:name="P8" style:family="paragraph" style:parent-style-name="Standard">
      <style:paragraph-properties fo:line-height="150%"/>
      <style:text-properties style:font-name="Arial" fo:font-size="12pt" fo:language="pl" fo:country="PL" officeooo:paragraph-rsid="0060033c" style:font-size-asian="12pt" style:font-name-complex="Arial" style:font-size-complex="12pt"/>
    </style:style>
    <style:style style:name="P9" style:family="paragraph" style:parent-style-name="Standard">
      <style:paragraph-properties fo:line-height="150%"/>
      <style:text-properties style:font-name="Arial" fo:font-size="12pt" fo:language="pl" fo:country="PL" officeooo:paragraph-rsid="00c6f651" style:font-size-asian="12pt" style:font-name-complex="Arial" style:font-size-complex="12pt"/>
    </style:style>
    <style:style style:name="P10" style:family="paragraph" style:parent-style-name="Standard">
      <style:paragraph-properties fo:line-height="150%"/>
      <style:text-properties style:font-name="Arial" fo:font-size="12pt" fo:language="pl" fo:country="PL" officeooo:rsid="0055c485" officeooo:paragraph-rsid="0056d2bd" style:font-size-asian="12pt" style:font-name-complex="Arial" style:font-size-complex="12pt"/>
    </style:style>
    <style:style style:name="P11" style:family="paragraph" style:parent-style-name="Standard">
      <style:paragraph-properties fo:line-height="150%"/>
      <style:text-properties style:font-name="Arial" fo:font-size="12pt" fo:language="pl" fo:country="PL" officeooo:paragraph-rsid="0060033c" style:font-size-asian="12pt" style:font-size-complex="12pt"/>
    </style:style>
    <style:style style:name="P12" style:family="paragraph" style:parent-style-name="Standard">
      <style:paragraph-properties fo:line-height="150%"/>
      <style:text-properties style:font-name="Arial" fo:font-size="12pt" fo:language="pl" fo:country="PL" officeooo:rsid="00e903c5" officeooo:paragraph-rsid="00e903c5" fo:background-color="transparent" style:font-size-asian="12pt" style:font-name-complex="Arial" style:font-size-complex="12pt"/>
    </style:style>
    <style:style style:name="P13" style:family="paragraph" style:parent-style-name="Standard">
      <style:paragraph-properties fo:line-height="150%"/>
      <style:text-properties style:font-name="Arial" fo:font-size="12pt" fo:language="pl" fo:country="PL" officeooo:rsid="0089e038" officeooo:paragraph-rsid="0089e038" fo:background-color="transparent" style:font-size-asian="12pt" style:font-name-complex="Arial" style:font-size-complex="12pt"/>
    </style:style>
    <style:style style:name="P14" style:family="paragraph" style:parent-style-name="Standard">
      <style:paragraph-properties fo:line-height="150%"/>
      <style:text-properties style:font-name="Arial" fo:font-size="12pt" fo:language="pl" fo:country="PL" officeooo:rsid="00d46292" officeooo:paragraph-rsid="00d46292" fo:background-color="transparent" style:font-size-asian="12pt" style:font-name-complex="Arial" style:font-size-complex="12pt"/>
    </style:style>
    <style:style style:name="P15" style:family="paragraph" style:parent-style-name="Standard">
      <loext:graphic-properties draw:fill="solid" draw:fill-color="#ffffff" draw:opacity="100%"/>
      <style:paragraph-properties fo:line-height="150%" fo:background-color="#ffffff"/>
      <style:text-properties style:font-name="Arial" fo:font-size="12pt" fo:language="pl" fo:country="PL" officeooo:rsid="01d8b7ef" officeooo:paragraph-rsid="00e903c5" fo:background-color="transparent" style:font-size-asian="12pt" style:font-name-complex="Arial" style:font-size-complex="12pt"/>
    </style:style>
    <style:style style:name="P16" style:family="paragraph" style:parent-style-name="Standard">
      <style:paragraph-properties fo:line-height="150%"/>
      <style:text-properties style:font-name="Arial" fo:font-size="12pt" fo:language="pl" fo:country="PL" officeooo:rsid="0022bbf4" officeooo:paragraph-rsid="0022bbf4" fo:background-color="transparent" style:font-size-asian="12pt" style:font-name-complex="Arial" style:font-size-complex="12pt"/>
    </style:style>
    <style:style style:name="P17" style:family="paragraph" style:parent-style-name="Standard">
      <style:paragraph-properties fo:line-height="150%"/>
      <style:text-properties style:font-name="Arial" fo:font-size="12pt" fo:language="pl" fo:country="PL" officeooo:rsid="00240f31" officeooo:paragraph-rsid="00240f31" fo:background-color="transparent" style:font-size-asian="12pt" style:font-name-complex="Arial" style:font-size-complex="12pt"/>
    </style:style>
    <style:style style:name="P18" style:family="paragraph" style:parent-style-name="Standard">
      <style:paragraph-properties fo:line-height="150%"/>
      <style:text-properties style:font-name="Arial" fo:font-size="12pt" fo:language="pl" fo:country="PL" officeooo:rsid="0025744f" officeooo:paragraph-rsid="0025744f" fo:background-color="transparent" style:font-size-asian="12pt" style:font-name-complex="Arial" style:font-size-complex="12pt"/>
    </style:style>
    <style:style style:name="P19" style:family="paragraph" style:parent-style-name="Standard">
      <style:paragraph-properties fo:line-height="150%"/>
      <style:text-properties style:font-name="Arial" fo:font-size="12pt" fo:language="pl" fo:country="PL" officeooo:rsid="00280dab" officeooo:paragraph-rsid="00280dab" fo:background-color="transparent" style:font-size-asian="12pt" style:font-name-complex="Arial" style:font-size-complex="12pt"/>
    </style:style>
    <style:style style:name="P20" style:family="paragraph" style:parent-style-name="Standard">
      <style:paragraph-properties fo:line-height="150%"/>
      <style:text-properties style:font-name="Arial" fo:font-size="12pt" fo:language="pl" fo:country="PL" officeooo:rsid="0029948e" officeooo:paragraph-rsid="0029948e" fo:background-color="transparent" style:font-size-asian="12pt" style:font-name-complex="Arial" style:font-size-complex="12pt"/>
    </style:style>
    <style:style style:name="P21" style:family="paragraph" style:parent-style-name="Standard">
      <style:paragraph-properties fo:line-height="150%"/>
      <style:text-properties style:font-name="Arial" fo:font-size="12pt" fo:language="pl" fo:country="PL" officeooo:rsid="003111da" officeooo:paragraph-rsid="003111da" fo:background-color="transparent" style:font-size-asian="12pt" style:font-name-complex="Arial" style:font-size-complex="12pt"/>
    </style:style>
    <style:style style:name="P22" style:family="paragraph" style:parent-style-name="Standard">
      <style:paragraph-properties fo:line-height="150%"/>
      <style:text-properties style:font-name="Arial" fo:font-size="12pt" fo:language="pl" fo:country="PL" officeooo:rsid="00314cb8" officeooo:paragraph-rsid="00314cb8" fo:background-color="transparent" style:font-size-asian="12pt" style:font-name-complex="Arial" style:font-size-complex="12pt"/>
    </style:style>
    <style:style style:name="P23" style:family="paragraph" style:parent-style-name="Standard">
      <style:paragraph-properties fo:line-height="150%"/>
      <style:text-properties style:font-name="Arial" fo:font-size="12pt" fo:language="pl" fo:country="PL" officeooo:rsid="003180bd" officeooo:paragraph-rsid="003180bd" fo:background-color="transparent" style:font-size-asian="12pt" style:font-name-complex="Arial" style:font-size-complex="12pt"/>
    </style:style>
    <style:style style:name="P24" style:family="paragraph" style:parent-style-name="Standard">
      <style:paragraph-properties fo:line-height="150%"/>
      <style:text-properties style:font-name="Arial" fo:font-size="12pt" fo:language="pl" fo:country="PL" officeooo:rsid="0032d0e2" officeooo:paragraph-rsid="0032d0e2" fo:background-color="transparent" style:font-size-asian="12pt" style:font-name-complex="Arial" style:font-size-complex="12pt"/>
    </style:style>
    <style:style style:name="P25" style:family="paragraph" style:parent-style-name="Standard">
      <style:paragraph-properties fo:line-height="150%"/>
      <style:text-properties style:font-name="Arial" fo:font-size="12pt" fo:language="pl" fo:country="PL" officeooo:rsid="0032e8ec" officeooo:paragraph-rsid="0032e8ec" fo:background-color="transparent" style:font-size-asian="12pt" style:font-name-complex="Arial" style:font-size-complex="12pt"/>
    </style:style>
    <style:style style:name="P26" style:family="paragraph" style:parent-style-name="Standard">
      <style:paragraph-properties fo:line-height="150%" fo:text-align="start" style:justify-single-word="false"/>
      <style:text-properties style:font-name="Arial" fo:font-size="12pt" fo:language="pl" fo:country="PL" officeooo:rsid="00352481" officeooo:paragraph-rsid="00352481" fo:background-color="transparent" style:font-size-asian="12pt" style:font-name-complex="Arial" style:font-size-complex="12pt"/>
    </style:style>
    <style:style style:name="P27" style:family="paragraph" style:parent-style-name="Standard">
      <style:paragraph-properties fo:line-height="150%" fo:text-align="start" style:justify-single-word="false"/>
      <style:text-properties style:font-name="Arial" fo:font-size="12pt" fo:language="pl" fo:country="PL" officeooo:rsid="00368b4e" officeooo:paragraph-rsid="00368b4e" fo:background-color="transparent" style:font-size-asian="12pt" style:font-name-complex="Arial" style:font-size-complex="12pt"/>
    </style:style>
    <style:style style:name="P28" style:family="paragraph" style:parent-style-name="Standard">
      <style:paragraph-properties fo:line-height="150%"/>
      <style:text-properties style:font-name="Arial" fo:font-size="12pt" fo:language="pl" fo:country="PL" officeooo:rsid="00368b4e" officeooo:paragraph-rsid="00368b4e" fo:background-color="transparent" style:font-size-asian="12pt" style:font-name-complex="Arial" style:font-size-complex="12pt"/>
    </style:style>
    <style:style style:name="P29" style:family="paragraph" style:parent-style-name="Standard">
      <style:paragraph-properties fo:line-height="150%" fo:text-align="start" style:justify-single-word="false"/>
      <style:text-properties style:font-name="Arial" fo:font-size="12pt" fo:language="pl" fo:country="PL" officeooo:rsid="00387cd5" officeooo:paragraph-rsid="00387cd5" fo:background-color="transparent" style:font-size-asian="12pt" style:font-name-complex="Arial" style:font-size-complex="12pt"/>
    </style:style>
    <style:style style:name="P30" style:family="paragraph" style:parent-style-name="Standard">
      <style:paragraph-properties fo:line-height="150%"/>
      <style:text-properties style:font-name="Arial" fo:font-size="12pt" fo:language="pl" fo:country="PL" officeooo:rsid="00387cd5" officeooo:paragraph-rsid="00387cd5" fo:background-color="transparent" style:font-size-asian="12pt" style:font-name-complex="Arial" style:font-size-complex="12pt"/>
    </style:style>
    <style:style style:name="P31" style:family="paragraph" style:parent-style-name="Standard">
      <style:paragraph-properties fo:line-height="150%" fo:text-align="start" style:justify-single-word="false"/>
      <style:text-properties style:font-name="Arial" fo:font-size="12pt" fo:language="pl" fo:country="PL" officeooo:rsid="003a2eba" officeooo:paragraph-rsid="003a2eba" fo:background-color="transparent" style:font-size-asian="12pt" style:font-name-complex="Arial" style:font-size-complex="12pt"/>
    </style:style>
    <style:style style:name="P32" style:family="paragraph" style:parent-style-name="Standard">
      <style:paragraph-properties fo:line-height="150%"/>
      <style:text-properties style:font-name="Arial" fo:font-size="12pt" fo:language="pl" fo:country="PL" officeooo:rsid="003a2eba" officeooo:paragraph-rsid="003a2eba" fo:background-color="transparent" style:font-size-asian="12pt" style:font-name-complex="Arial" style:font-size-complex="12pt"/>
    </style:style>
    <style:style style:name="P33" style:family="paragraph" style:parent-style-name="Standard">
      <style:paragraph-properties fo:line-height="150%" fo:text-align="start" style:justify-single-word="false"/>
      <style:text-properties style:font-name="Arial" fo:font-size="12pt" fo:language="pl" fo:country="PL" officeooo:rsid="003c0692" officeooo:paragraph-rsid="003c0692" fo:background-color="transparent" style:font-size-asian="12pt" style:font-name-complex="Arial" style:font-size-complex="12pt"/>
    </style:style>
    <style:style style:name="P34" style:family="paragraph" style:parent-style-name="Standard">
      <style:paragraph-properties fo:line-height="150%"/>
      <style:text-properties style:font-name="Arial" fo:font-size="12pt" fo:language="pl" fo:country="PL" officeooo:rsid="003c0692" officeooo:paragraph-rsid="003c0692" fo:background-color="transparent" style:font-size-asian="12pt" style:font-name-complex="Arial" style:font-size-complex="12pt"/>
    </style:style>
    <style:style style:name="P35" style:family="paragraph" style:parent-style-name="Standard">
      <style:paragraph-properties fo:line-height="150%" fo:text-align="start" style:justify-single-word="false"/>
      <style:text-properties style:font-name="Arial" fo:font-size="12pt" fo:language="pl" fo:country="PL" officeooo:rsid="003e4f0d" officeooo:paragraph-rsid="003e4f0d" fo:background-color="transparent" style:font-size-asian="12pt" style:font-name-complex="Arial" style:font-size-complex="12pt"/>
    </style:style>
    <style:style style:name="P36" style:family="paragraph" style:parent-style-name="Standard">
      <style:paragraph-properties fo:line-height="150%" fo:text-align="start" style:justify-single-word="false"/>
      <style:text-properties style:font-name="Arial" fo:font-size="12pt" fo:language="pl" fo:country="PL" officeooo:rsid="003f280d" officeooo:paragraph-rsid="003f280d" fo:background-color="transparent" style:font-size-asian="12pt" style:font-name-complex="Arial" style:font-size-complex="12pt"/>
    </style:style>
    <style:style style:name="P37" style:family="paragraph" style:parent-style-name="Standard">
      <style:paragraph-properties fo:line-height="150%"/>
      <style:text-properties style:font-name="Arial" fo:font-size="12pt" fo:language="pl" fo:country="PL" officeooo:rsid="003f280d" officeooo:paragraph-rsid="003f280d" fo:background-color="transparent" style:font-size-asian="12pt" style:font-name-complex="Arial" style:font-size-complex="12pt"/>
    </style:style>
    <style:style style:name="P38" style:family="paragraph" style:parent-style-name="Standard">
      <style:paragraph-properties fo:line-height="150%" fo:text-align="start" style:justify-single-word="false"/>
      <style:text-properties style:font-name="Arial" fo:font-size="12pt" fo:language="pl" fo:country="PL" officeooo:rsid="0040165b" officeooo:paragraph-rsid="0040165b" fo:background-color="transparent" style:font-size-asian="12pt" style:font-name-complex="Arial" style:font-size-complex="12pt"/>
    </style:style>
    <style:style style:name="P39" style:family="paragraph" style:parent-style-name="Standard">
      <style:paragraph-properties fo:line-height="150%" fo:text-align="start" style:justify-single-word="false"/>
      <style:text-properties style:font-name="Arial" fo:font-size="12pt" fo:language="pl" fo:country="PL" officeooo:rsid="0041e83b" officeooo:paragraph-rsid="0041e83b" fo:background-color="transparent" style:font-size-asian="12pt" style:font-name-complex="Arial" style:font-size-complex="12pt"/>
    </style:style>
    <style:style style:name="P40" style:family="paragraph" style:parent-style-name="Standard">
      <style:paragraph-properties fo:line-height="150%"/>
      <style:text-properties style:font-name="Arial" fo:font-size="12pt" fo:language="pl" fo:country="PL" officeooo:rsid="0041e83b" officeooo:paragraph-rsid="0041e83b" fo:background-color="transparent" style:font-size-asian="12pt" style:font-name-complex="Arial" style:font-size-complex="12pt"/>
    </style:style>
    <style:style style:name="P41" style:family="paragraph" style:parent-style-name="Standard">
      <style:paragraph-properties fo:line-height="150%" fo:text-align="start" style:justify-single-word="false"/>
      <style:text-properties style:font-name="Arial" fo:font-size="12pt" fo:language="pl" fo:country="PL" officeooo:rsid="00436ddd" officeooo:paragraph-rsid="00436ddd" fo:background-color="transparent" style:font-size-asian="12pt" style:font-name-complex="Arial" style:font-size-complex="12pt"/>
    </style:style>
    <style:style style:name="P42" style:family="paragraph" style:parent-style-name="Standard">
      <style:paragraph-properties fo:line-height="150%"/>
      <style:text-properties style:font-name="Arial" fo:font-size="12pt" fo:language="pl" fo:country="PL" officeooo:rsid="00436ddd" officeooo:paragraph-rsid="00436ddd" fo:background-color="transparent" style:font-size-asian="12pt" style:font-name-complex="Arial" style:font-size-complex="12pt"/>
    </style:style>
    <style:style style:name="P43" style:family="paragraph" style:parent-style-name="Standard">
      <style:paragraph-properties fo:line-height="150%" fo:text-align="start" style:justify-single-word="false"/>
      <style:text-properties style:font-name="Arial" fo:font-size="12pt" fo:language="pl" fo:country="PL" officeooo:rsid="00450cd6" officeooo:paragraph-rsid="00450cd6" fo:background-color="transparent" style:font-size-asian="12pt" style:font-name-complex="Arial" style:font-size-complex="12pt"/>
    </style:style>
    <style:style style:name="P44" style:family="paragraph" style:parent-style-name="Standard">
      <style:paragraph-properties fo:line-height="150%"/>
      <style:text-properties style:font-name="Arial" fo:font-size="12pt" fo:language="pl" fo:country="PL" officeooo:rsid="00450cd6" officeooo:paragraph-rsid="00450cd6" fo:background-color="transparent" style:font-size-asian="12pt" style:font-name-complex="Arial" style:font-size-complex="12pt"/>
    </style:style>
    <style:style style:name="P45" style:family="paragraph" style:parent-style-name="Standard">
      <style:paragraph-properties fo:line-height="150%" fo:text-align="start" style:justify-single-word="false"/>
      <style:text-properties style:font-name="Arial" fo:font-size="12pt" fo:language="pl" fo:country="PL" officeooo:rsid="004588fd" officeooo:paragraph-rsid="004588fd" fo:background-color="transparent" style:font-size-asian="12pt" style:font-name-complex="Arial" style:font-size-complex="12pt"/>
    </style:style>
    <style:style style:name="P46" style:family="paragraph" style:parent-style-name="Standard">
      <style:paragraph-properties fo:line-height="150%" fo:text-align="start" style:justify-single-word="false"/>
      <style:text-properties style:font-name="Arial" fo:font-size="12pt" fo:language="pl" fo:country="PL" officeooo:rsid="004601e6" officeooo:paragraph-rsid="004601e6" fo:background-color="transparent" style:font-size-asian="12pt" style:font-name-complex="Arial" style:font-size-complex="12pt"/>
    </style:style>
    <style:style style:name="P47" style:family="paragraph" style:parent-style-name="Standard">
      <style:paragraph-properties fo:line-height="150%"/>
      <style:text-properties style:font-name="Arial" fo:font-size="12pt" fo:language="pl" fo:country="PL" officeooo:rsid="004601e6" officeooo:paragraph-rsid="004601e6" fo:background-color="transparent" style:font-size-asian="12pt" style:font-name-complex="Arial" style:font-size-complex="12pt"/>
    </style:style>
    <style:style style:name="P48" style:family="paragraph" style:parent-style-name="Standard">
      <style:paragraph-properties fo:line-height="150%" fo:text-align="start" style:justify-single-word="false"/>
      <style:text-properties style:font-name="Arial" fo:font-size="12pt" fo:language="pl" fo:country="PL" officeooo:rsid="0046bd42" officeooo:paragraph-rsid="0046bd42" fo:background-color="transparent" style:font-size-asian="12pt" style:font-name-complex="Arial" style:font-size-complex="12pt"/>
    </style:style>
    <style:style style:name="P49" style:family="paragraph" style:parent-style-name="Standard">
      <style:paragraph-properties fo:line-height="150%" fo:text-align="start" style:justify-single-word="false"/>
      <style:text-properties style:font-name="Arial" fo:font-size="12pt" fo:language="pl" fo:country="PL" officeooo:rsid="0047e970" officeooo:paragraph-rsid="0047e970" fo:background-color="transparent" style:font-size-asian="12pt" style:font-name-complex="Arial" style:font-size-complex="12pt"/>
    </style:style>
    <style:style style:name="P50" style:family="paragraph" style:parent-style-name="Standard">
      <style:paragraph-properties fo:line-height="150%" fo:text-align="start" style:justify-single-word="false"/>
      <style:text-properties style:font-name="Arial" fo:font-size="12pt" fo:language="pl" fo:country="PL" officeooo:rsid="00496657" officeooo:paragraph-rsid="00496657" fo:background-color="transparent" style:font-size-asian="12pt" style:font-name-complex="Arial" style:font-size-complex="12pt"/>
    </style:style>
    <style:style style:name="P51" style:family="paragraph" style:parent-style-name="Standard">
      <style:paragraph-properties fo:line-height="150%"/>
      <style:text-properties style:font-name="Arial" fo:font-size="12pt" fo:language="pl" fo:country="PL" officeooo:rsid="00496657" officeooo:paragraph-rsid="00496657" fo:background-color="transparent" style:font-size-asian="12pt" style:font-name-complex="Arial" style:font-size-complex="12pt"/>
    </style:style>
    <style:style style:name="P52" style:family="paragraph" style:parent-style-name="Standard">
      <style:paragraph-properties fo:line-height="150%" fo:text-align="start" style:justify-single-word="false"/>
      <style:text-properties style:font-name="Arial" fo:font-size="12pt" fo:language="pl" fo:country="PL" officeooo:rsid="004a7ff6" officeooo:paragraph-rsid="004a7ff6" fo:background-color="transparent" style:font-size-asian="12pt" style:font-name-complex="Arial" style:font-size-complex="12pt"/>
    </style:style>
    <style:style style:name="P53" style:family="paragraph" style:parent-style-name="Standard">
      <style:paragraph-properties fo:line-height="150%"/>
      <style:text-properties style:font-name="Arial" fo:font-size="12pt" fo:language="pl" fo:country="PL" officeooo:rsid="004a7ff6" officeooo:paragraph-rsid="004a7ff6" fo:background-color="transparent" style:font-size-asian="12pt" style:font-name-complex="Arial" style:font-size-complex="12pt"/>
    </style:style>
    <style:style style:name="P54" style:family="paragraph" style:parent-style-name="Standard">
      <style:paragraph-properties fo:line-height="150%" fo:text-align="start" style:justify-single-word="false"/>
      <style:text-properties style:font-name="Arial" fo:font-size="12pt" fo:language="pl" fo:country="PL" officeooo:rsid="004ad553" officeooo:paragraph-rsid="004ad553" fo:background-color="transparent" style:font-size-asian="12pt" style:font-name-complex="Arial" style:font-size-complex="12pt"/>
    </style:style>
    <style:style style:name="P55" style:family="paragraph" style:parent-style-name="Standard">
      <style:paragraph-properties fo:line-height="150%" fo:text-align="start" style:justify-single-word="false"/>
      <style:text-properties style:font-name="Arial" fo:font-size="12pt" fo:language="pl" fo:country="PL" officeooo:rsid="004ca88d" officeooo:paragraph-rsid="004ca88d" fo:background-color="transparent" style:font-size-asian="12pt" style:font-name-complex="Arial" style:font-size-complex="12pt"/>
    </style:style>
    <style:style style:name="P56" style:family="paragraph" style:parent-style-name="Standard">
      <style:paragraph-properties fo:line-height="150%"/>
      <style:text-properties style:font-name="Arial" fo:font-size="12pt" fo:language="pl" fo:country="PL" officeooo:rsid="004ca88d" officeooo:paragraph-rsid="004ca88d" fo:background-color="transparent" style:font-size-asian="12pt" style:font-name-complex="Arial" style:font-size-complex="12pt"/>
    </style:style>
    <style:style style:name="P57" style:family="paragraph" style:parent-style-name="Standard">
      <style:paragraph-properties fo:line-height="150%" fo:text-align="start" style:justify-single-word="false"/>
      <style:text-properties style:font-name="Arial" fo:font-size="12pt" fo:language="pl" fo:country="PL" officeooo:rsid="004f092d" officeooo:paragraph-rsid="004f092d" fo:background-color="transparent" style:font-size-asian="12pt" style:font-name-complex="Arial" style:font-size-complex="12pt"/>
    </style:style>
    <style:style style:name="P58" style:family="paragraph" style:parent-style-name="Standard">
      <style:paragraph-properties fo:line-height="150%"/>
      <style:text-properties style:font-name="Arial" fo:font-size="12pt" fo:language="pl" fo:country="PL" officeooo:rsid="004f092d" officeooo:paragraph-rsid="004f092d" fo:background-color="transparent" style:font-size-asian="12pt" style:font-name-complex="Arial" style:font-size-complex="12pt"/>
    </style:style>
    <style:style style:name="P59" style:family="paragraph" style:parent-style-name="Standard">
      <style:paragraph-properties fo:line-height="150%" fo:text-align="start" style:justify-single-word="false"/>
      <style:text-properties style:font-name="Arial" fo:font-size="12pt" fo:language="pl" fo:country="PL" officeooo:rsid="004f4594" officeooo:paragraph-rsid="004f4594" fo:background-color="transparent" style:font-size-asian="12pt" style:font-name-complex="Arial" style:font-size-complex="12pt"/>
    </style:style>
    <style:style style:name="P60" style:family="paragraph" style:parent-style-name="Standard">
      <style:paragraph-properties fo:line-height="150%" fo:text-align="start" style:justify-single-word="false"/>
      <style:text-properties style:font-name="Arial" fo:font-size="12pt" fo:language="pl" fo:country="PL" officeooo:rsid="004fc212" officeooo:paragraph-rsid="004fc212" fo:background-color="transparent" style:font-size-asian="12pt" style:font-name-complex="Arial" style:font-size-complex="12pt"/>
    </style:style>
    <style:style style:name="P61" style:family="paragraph" style:parent-style-name="Standard">
      <style:paragraph-properties fo:line-height="150%" fo:text-align="start" style:justify-single-word="false"/>
      <style:text-properties style:font-name="Arial" fo:font-size="12pt" fo:language="pl" fo:country="PL" officeooo:rsid="0051160d" officeooo:paragraph-rsid="0051160d" fo:background-color="transparent" style:font-size-asian="12pt" style:font-name-complex="Arial" style:font-size-complex="12pt"/>
    </style:style>
    <style:style style:name="P62" style:family="paragraph" style:parent-style-name="Standard">
      <style:paragraph-properties fo:line-height="150%"/>
      <style:text-properties style:font-name="Arial" fo:font-size="12pt" fo:language="pl" fo:country="PL" officeooo:rsid="0051160d" officeooo:paragraph-rsid="0051160d" fo:background-color="transparent" style:font-size-asian="12pt" style:font-name-complex="Arial" style:font-size-complex="12pt"/>
    </style:style>
    <style:style style:name="P63" style:family="paragraph" style:parent-style-name="Standard">
      <style:paragraph-properties fo:line-height="150%" fo:text-align="start" style:justify-single-word="false"/>
      <style:text-properties style:font-name="Arial" fo:font-size="12pt" fo:language="pl" fo:country="PL" officeooo:rsid="005376c5" officeooo:paragraph-rsid="005376c5" fo:background-color="transparent" style:font-size-asian="12pt" style:font-name-complex="Arial" style:font-size-complex="12pt"/>
    </style:style>
    <style:style style:name="P64" style:family="paragraph" style:parent-style-name="Standard">
      <style:paragraph-properties fo:line-height="150%"/>
      <style:text-properties style:font-name="Arial" fo:font-size="12pt" fo:language="pl" fo:country="PL" officeooo:rsid="005376c5" officeooo:paragraph-rsid="005376c5" fo:background-color="transparent" style:font-size-asian="12pt" style:font-name-complex="Arial" style:font-size-complex="12pt"/>
    </style:style>
    <style:style style:name="P65" style:family="paragraph" style:parent-style-name="Standard">
      <style:paragraph-properties fo:line-height="150%"/>
      <style:text-properties style:font-name="Arial" fo:font-size="12pt" fo:language="pl" fo:country="PL" officeooo:rsid="0053e4a1" officeooo:paragraph-rsid="0053e4a1" fo:background-color="transparent" style:font-size-asian="12pt" style:font-name-complex="Arial" style:font-size-complex="12pt"/>
    </style:style>
    <style:style style:name="P66" style:family="paragraph" style:parent-style-name="Standard">
      <style:paragraph-properties fo:line-height="150%"/>
      <style:text-properties style:font-name="Arial" fo:font-size="12pt" fo:language="pl" fo:country="PL" officeooo:rsid="0053f62e" officeooo:paragraph-rsid="0053f62e" fo:background-color="transparent" style:font-size-asian="12pt" style:font-name-complex="Arial" style:font-size-complex="12pt"/>
    </style:style>
    <style:style style:name="P67" style:family="paragraph" style:parent-style-name="Standard">
      <style:paragraph-properties fo:line-height="150%"/>
      <style:text-properties style:font-name="Arial" fo:font-size="12pt" fo:language="pl" fo:country="PL" officeooo:rsid="0056d2bd" officeooo:paragraph-rsid="0056d2bd" fo:background-color="transparent" style:font-size-asian="12pt" style:font-name-complex="Arial" style:font-size-complex="12pt"/>
    </style:style>
    <style:style style:name="P68" style:family="paragraph" style:parent-style-name="Standard">
      <style:paragraph-properties fo:line-height="150%"/>
      <style:text-properties style:font-name="Arial" fo:font-size="12pt" fo:language="pl" fo:country="PL" officeooo:rsid="0057e7b6" officeooo:paragraph-rsid="0057e7b6" fo:background-color="transparent" style:font-size-asian="12pt" style:font-name-complex="Arial" style:font-size-complex="12pt"/>
    </style:style>
    <style:style style:name="P69" style:family="paragraph" style:parent-style-name="Standard">
      <style:paragraph-properties fo:line-height="150%"/>
      <style:text-properties style:font-name="Arial" fo:font-size="12pt" fo:language="pl" fo:country="PL" officeooo:rsid="0059de18" officeooo:paragraph-rsid="0059de18" fo:background-color="transparent" style:font-size-asian="12pt" style:font-name-complex="Arial" style:font-size-complex="12pt"/>
    </style:style>
    <style:style style:name="P70" style:family="paragraph" style:parent-style-name="Standard">
      <style:paragraph-properties fo:line-height="150%"/>
      <style:text-properties style:font-name="Arial" fo:font-size="12pt" fo:language="pl" fo:country="PL" officeooo:rsid="005aa7c7" officeooo:paragraph-rsid="005aa7c7" fo:background-color="transparent" style:font-size-asian="12pt" style:font-name-complex="Arial" style:font-size-complex="12pt"/>
    </style:style>
    <style:style style:name="P71" style:family="paragraph" style:parent-style-name="Standard">
      <style:paragraph-properties fo:line-height="150%"/>
      <style:text-properties style:font-name="Arial" fo:font-size="12pt" fo:language="pl" fo:country="PL" officeooo:rsid="005ae736" officeooo:paragraph-rsid="005ae736" fo:background-color="transparent" style:font-size-asian="12pt" style:font-name-complex="Arial" style:font-size-complex="12pt"/>
    </style:style>
    <style:style style:name="P72" style:family="paragraph" style:parent-style-name="Standard">
      <style:paragraph-properties fo:line-height="150%"/>
      <style:text-properties style:font-name="Arial" fo:font-size="12pt" fo:language="pl" fo:country="PL" officeooo:rsid="005b8520" officeooo:paragraph-rsid="005b8520" fo:background-color="transparent" style:font-size-asian="12pt" style:font-name-complex="Arial" style:font-size-complex="12pt"/>
    </style:style>
    <style:style style:name="P73" style:family="paragraph" style:parent-style-name="Standard">
      <style:paragraph-properties fo:line-height="150%"/>
      <style:text-properties style:font-name="Arial" fo:font-size="12pt" fo:language="pl" fo:country="PL" officeooo:rsid="005d21d9" officeooo:paragraph-rsid="005d21d9" fo:background-color="transparent" style:font-size-asian="12pt" style:font-name-complex="Arial" style:font-size-complex="12pt"/>
    </style:style>
    <style:style style:name="P74" style:family="paragraph" style:parent-style-name="Standard">
      <style:paragraph-properties fo:line-height="150%"/>
      <style:text-properties style:font-name="Arial" fo:font-size="12pt" fo:language="pl" fo:country="PL" officeooo:rsid="005e9589" officeooo:paragraph-rsid="005e9589" fo:background-color="transparent" style:font-size-asian="12pt" style:font-name-complex="Arial" style:font-size-complex="12pt"/>
    </style:style>
    <style:style style:name="P75" style:family="paragraph" style:parent-style-name="Standard">
      <style:paragraph-properties fo:line-height="150%"/>
      <style:text-properties style:font-name="Arial" fo:font-size="12pt" fo:language="pl" fo:country="PL" officeooo:rsid="0060033c" officeooo:paragraph-rsid="0060033c" fo:background-color="transparent" style:font-size-asian="12pt" style:font-name-complex="Arial" style:font-size-complex="12pt"/>
    </style:style>
    <style:style style:name="P76" style:family="paragraph" style:parent-style-name="Standard">
      <style:paragraph-properties fo:line-height="150%"/>
      <style:text-properties style:font-name="Arial" fo:font-size="12pt" fo:language="pl" fo:country="PL" officeooo:rsid="0060033c" officeooo:paragraph-rsid="0061fb09" fo:background-color="transparent" style:font-size-asian="12pt" style:font-name-complex="Arial" style:font-size-complex="12pt"/>
    </style:style>
    <style:style style:name="P77" style:family="paragraph" style:parent-style-name="Standard">
      <style:paragraph-properties fo:line-height="150%"/>
      <style:text-properties style:font-name="Arial" fo:font-size="12pt" fo:language="pl" fo:country="PL" officeooo:rsid="006481c8" officeooo:paragraph-rsid="006481c8" fo:background-color="transparent" style:font-size-asian="12pt" style:font-name-complex="Arial" style:font-size-complex="12pt"/>
    </style:style>
    <style:style style:name="P78" style:family="paragraph" style:parent-style-name="Standard">
      <style:paragraph-properties fo:line-height="150%"/>
      <style:text-properties style:font-name="Arial" fo:font-size="12pt" fo:language="pl" fo:country="PL" officeooo:rsid="0065b316" officeooo:paragraph-rsid="0065b316" fo:background-color="transparent" style:font-size-asian="12pt" style:font-name-complex="Arial" style:font-size-complex="12pt"/>
    </style:style>
    <style:style style:name="P79" style:family="paragraph" style:parent-style-name="Standard">
      <style:paragraph-properties fo:line-height="150%"/>
      <style:text-properties style:font-name="Arial" fo:font-size="12pt" fo:language="pl" fo:country="PL" officeooo:rsid="00660471" officeooo:paragraph-rsid="00660471" fo:background-color="transparent" style:font-size-asian="12pt" style:font-name-complex="Arial" style:font-size-complex="12pt"/>
    </style:style>
    <style:style style:name="P80" style:family="paragraph" style:parent-style-name="Standard">
      <style:paragraph-properties fo:line-height="150%"/>
      <style:text-properties style:font-name="Arial" fo:font-size="12pt" fo:language="pl" fo:country="PL" officeooo:rsid="00679868" officeooo:paragraph-rsid="00679868" fo:background-color="transparent" style:font-size-asian="12pt" style:font-name-complex="Arial" style:font-size-complex="12pt"/>
    </style:style>
    <style:style style:name="P81" style:family="paragraph" style:parent-style-name="Standard">
      <style:paragraph-properties fo:line-height="150%"/>
      <style:text-properties style:font-name="Arial" fo:font-size="12pt" fo:language="pl" fo:country="PL" officeooo:rsid="00689abb" officeooo:paragraph-rsid="00689abb" fo:background-color="transparent" style:font-size-asian="12pt" style:font-name-complex="Arial" style:font-size-complex="12pt"/>
    </style:style>
    <style:style style:name="P82" style:family="paragraph" style:parent-style-name="Standard">
      <style:paragraph-properties fo:line-height="150%"/>
      <style:text-properties style:font-name="Arial" fo:font-size="12pt" fo:language="pl" fo:country="PL" officeooo:rsid="006a9861" officeooo:paragraph-rsid="006a9861" fo:background-color="transparent" style:font-size-asian="12pt" style:font-name-complex="Arial" style:font-size-complex="12pt"/>
    </style:style>
    <style:style style:name="P83" style:family="paragraph" style:parent-style-name="Standard">
      <style:paragraph-properties fo:line-height="150%"/>
      <style:text-properties style:font-name="Arial" fo:font-size="12pt" fo:language="pl" fo:country="PL" officeooo:rsid="006c09d5" officeooo:paragraph-rsid="006c09d5" fo:background-color="transparent" style:font-size-asian="12pt" style:font-name-complex="Arial" style:font-size-complex="12pt"/>
    </style:style>
    <style:style style:name="P84" style:family="paragraph" style:parent-style-name="Standard">
      <style:paragraph-properties fo:line-height="150%"/>
      <style:text-properties style:font-name="Arial" fo:font-size="12pt" fo:language="pl" fo:country="PL" officeooo:rsid="006cd4e8" officeooo:paragraph-rsid="006cd4e8" fo:background-color="transparent" style:font-size-asian="12pt" style:font-name-complex="Arial" style:font-size-complex="12pt"/>
    </style:style>
    <style:style style:name="P85" style:family="paragraph" style:parent-style-name="Standard">
      <style:paragraph-properties fo:line-height="150%"/>
      <style:text-properties style:font-name="Arial" fo:font-size="12pt" fo:language="pl" fo:country="PL" officeooo:rsid="006ded90" officeooo:paragraph-rsid="006ded90" fo:background-color="transparent" style:font-size-asian="12pt" style:font-name-complex="Arial" style:font-size-complex="12pt"/>
    </style:style>
    <style:style style:name="P86" style:family="paragraph" style:parent-style-name="Standard">
      <style:paragraph-properties fo:line-height="150%"/>
      <style:text-properties style:font-name="Arial" fo:font-size="12pt" fo:language="pl" fo:country="PL" officeooo:rsid="006ef9f1" officeooo:paragraph-rsid="006ef9f1" fo:background-color="transparent" style:font-size-asian="12pt" style:font-name-complex="Arial" style:font-size-complex="12pt"/>
    </style:style>
    <style:style style:name="P87" style:family="paragraph" style:parent-style-name="Standard">
      <style:paragraph-properties fo:line-height="150%"/>
      <style:text-properties style:font-name="Arial" fo:font-size="12pt" fo:language="pl" fo:country="PL" officeooo:rsid="006f621f" officeooo:paragraph-rsid="006f621f" fo:background-color="transparent" style:font-size-asian="12pt" style:font-name-complex="Arial" style:font-size-complex="12pt"/>
    </style:style>
    <style:style style:name="P88" style:family="paragraph" style:parent-style-name="Standard">
      <style:paragraph-properties fo:line-height="150%"/>
      <style:text-properties style:font-name="Arial" fo:font-size="12pt" fo:language="pl" fo:country="PL" officeooo:rsid="0073f0b2" officeooo:paragraph-rsid="0073f0b2" fo:background-color="transparent" style:font-size-asian="12pt" style:font-name-complex="Arial" style:font-size-complex="12pt"/>
    </style:style>
    <style:style style:name="P89" style:family="paragraph" style:parent-style-name="Standard">
      <style:paragraph-properties fo:line-height="150%"/>
      <style:text-properties style:font-name="Arial" fo:font-size="12pt" fo:language="pl" fo:country="PL" officeooo:rsid="007552d2" officeooo:paragraph-rsid="007552d2" fo:background-color="transparent" style:font-size-asian="12pt" style:font-name-complex="Arial" style:font-size-complex="12pt"/>
    </style:style>
    <style:style style:name="P90" style:family="paragraph" style:parent-style-name="Standard">
      <style:paragraph-properties fo:line-height="150%"/>
      <style:text-properties style:font-name="Arial" fo:font-size="12pt" fo:language="pl" fo:country="PL" officeooo:rsid="007552d2" officeooo:paragraph-rsid="0076c67a" fo:background-color="transparent" style:font-size-asian="12pt" style:font-name-complex="Arial" style:font-size-complex="12pt"/>
    </style:style>
    <style:style style:name="P91" style:family="paragraph" style:parent-style-name="Standard">
      <style:paragraph-properties fo:line-height="150%"/>
      <style:text-properties style:font-name="Arial" fo:font-size="12pt" fo:language="pl" fo:country="PL" officeooo:rsid="007552d2" officeooo:paragraph-rsid="0078ec84" fo:background-color="transparent" style:font-size-asian="12pt" style:font-name-complex="Arial" style:font-size-complex="12pt"/>
    </style:style>
    <style:style style:name="P92" style:family="paragraph" style:parent-style-name="Standard">
      <style:paragraph-properties fo:line-height="150%"/>
      <style:text-properties style:font-name="Arial" fo:font-size="12pt" fo:language="pl" fo:country="PL" officeooo:rsid="007552d2" officeooo:paragraph-rsid="007c00a4" fo:background-color="transparent" style:font-size-asian="12pt" style:font-name-complex="Arial" style:font-size-complex="12pt"/>
    </style:style>
    <style:style style:name="P93" style:family="paragraph" style:parent-style-name="Standard">
      <style:paragraph-properties fo:line-height="150%"/>
      <style:text-properties style:font-name="Arial" fo:font-size="12pt" fo:language="pl" fo:country="PL" officeooo:rsid="007552d2" officeooo:paragraph-rsid="008dab70" fo:background-color="transparent" style:font-size-asian="12pt" style:font-name-complex="Arial" style:font-size-complex="12pt"/>
    </style:style>
    <style:style style:name="P94" style:family="paragraph" style:parent-style-name="Standard">
      <style:paragraph-properties fo:line-height="150%"/>
      <style:text-properties style:font-name="Arial" fo:font-size="12pt" fo:language="pl" fo:country="PL" officeooo:rsid="0076c67a" officeooo:paragraph-rsid="0076c67a" fo:background-color="transparent" style:font-size-asian="12pt" style:font-name-complex="Arial" style:font-size-complex="12pt"/>
    </style:style>
    <style:style style:name="P95" style:family="paragraph" style:parent-style-name="Standard">
      <style:paragraph-properties fo:line-height="150%"/>
      <style:text-properties style:font-name="Arial" fo:font-size="12pt" fo:language="pl" fo:country="PL" officeooo:rsid="007717dd" officeooo:paragraph-rsid="007717dd" fo:background-color="transparent" style:font-size-asian="12pt" style:font-name-complex="Arial" style:font-size-complex="12pt"/>
    </style:style>
    <style:style style:name="P96" style:family="paragraph" style:parent-style-name="Standard">
      <style:paragraph-properties fo:line-height="150%"/>
      <style:text-properties style:font-name="Arial" fo:font-size="12pt" fo:language="pl" fo:country="PL" officeooo:rsid="0078ec84" officeooo:paragraph-rsid="0078ec84" fo:background-color="transparent" style:font-size-asian="12pt" style:font-name-complex="Arial" style:font-size-complex="12pt"/>
    </style:style>
    <style:style style:name="P97" style:family="paragraph" style:parent-style-name="Standard">
      <style:paragraph-properties fo:line-height="150%"/>
      <style:text-properties style:font-name="Arial" fo:font-size="12pt" fo:language="pl" fo:country="PL" officeooo:rsid="007bc8c8" officeooo:paragraph-rsid="007bc8c8" fo:background-color="transparent" style:font-size-asian="12pt" style:font-name-complex="Arial" style:font-size-complex="12pt"/>
    </style:style>
    <style:style style:name="P98" style:family="paragraph" style:parent-style-name="Standard">
      <style:paragraph-properties fo:line-height="150%"/>
      <style:text-properties style:font-name="Arial" fo:font-size="12pt" fo:language="pl" fo:country="PL" officeooo:rsid="007bdd4e" officeooo:paragraph-rsid="007bdd4e" fo:background-color="transparent" style:font-size-asian="12pt" style:font-name-complex="Arial" style:font-size-complex="12pt"/>
    </style:style>
    <style:style style:name="P99" style:family="paragraph" style:parent-style-name="Standard">
      <style:paragraph-properties fo:line-height="150%"/>
      <style:text-properties style:font-name="Arial" fo:font-size="12pt" fo:language="pl" fo:country="PL" officeooo:rsid="007c00a4" officeooo:paragraph-rsid="007c00a4" fo:background-color="transparent" style:font-size-asian="12pt" style:font-name-complex="Arial" style:font-size-complex="12pt"/>
    </style:style>
    <style:style style:name="P100" style:family="paragraph" style:parent-style-name="Standard">
      <style:paragraph-properties fo:line-height="150%"/>
      <style:text-properties style:font-name="Arial" fo:font-size="12pt" fo:language="pl" fo:country="PL" officeooo:rsid="007c3c09" officeooo:paragraph-rsid="007c3c09" fo:background-color="transparent" style:font-size-asian="12pt" style:font-name-complex="Arial" style:font-size-complex="12pt"/>
    </style:style>
    <style:style style:name="P101" style:family="paragraph" style:parent-style-name="Standard">
      <style:paragraph-properties fo:line-height="150%"/>
      <style:text-properties style:font-name="Arial" fo:font-size="12pt" fo:language="pl" fo:country="PL" officeooo:rsid="007f8cba" officeooo:paragraph-rsid="007f8cba" fo:background-color="transparent" style:font-size-asian="12pt" style:font-name-complex="Arial" style:font-size-complex="12pt"/>
    </style:style>
    <style:style style:name="P102" style:family="paragraph" style:parent-style-name="Standard">
      <style:paragraph-properties fo:line-height="150%"/>
      <style:text-properties style:font-name="Arial" fo:font-size="12pt" fo:language="pl" fo:country="PL" officeooo:rsid="00814baf" officeooo:paragraph-rsid="00814baf" fo:background-color="transparent" style:font-size-asian="12pt" style:font-name-complex="Arial" style:font-size-complex="12pt"/>
    </style:style>
    <style:style style:name="P103" style:family="paragraph" style:parent-style-name="Standard">
      <style:paragraph-properties fo:line-height="150%"/>
      <style:text-properties style:font-name="Arial" fo:font-size="12pt" fo:language="pl" fo:country="PL" officeooo:rsid="0082d89e" officeooo:paragraph-rsid="0082d89e" fo:background-color="transparent" style:font-size-asian="12pt" style:font-name-complex="Arial" style:font-size-complex="12pt"/>
    </style:style>
    <style:style style:name="P104" style:family="paragraph" style:parent-style-name="Standard">
      <style:paragraph-properties fo:line-height="150%"/>
      <style:text-properties style:font-name="Arial" fo:font-size="12pt" fo:language="pl" fo:country="PL" officeooo:rsid="0083a2ae" officeooo:paragraph-rsid="0083a2ae" fo:background-color="transparent" style:font-size-asian="12pt" style:font-name-complex="Arial" style:font-size-complex="12pt"/>
    </style:style>
    <style:style style:name="P105" style:family="paragraph" style:parent-style-name="Standard">
      <style:paragraph-properties fo:line-height="150%"/>
      <style:text-properties style:font-name="Arial" fo:font-size="12pt" fo:language="pl" fo:country="PL" officeooo:rsid="00853983" officeooo:paragraph-rsid="00853983" fo:background-color="transparent" style:font-size-asian="12pt" style:font-name-complex="Arial" style:font-size-complex="12pt"/>
    </style:style>
    <style:style style:name="P106" style:family="paragraph" style:parent-style-name="Standard">
      <style:paragraph-properties fo:line-height="150%"/>
      <style:text-properties style:font-name="Arial" fo:font-size="12pt" fo:language="pl" fo:country="PL" officeooo:rsid="0085e8ce" officeooo:paragraph-rsid="0085e8ce" fo:background-color="transparent" style:font-size-asian="12pt" style:font-name-complex="Arial" style:font-size-complex="12pt"/>
    </style:style>
    <style:style style:name="P107" style:family="paragraph" style:parent-style-name="Standard">
      <style:paragraph-properties fo:line-height="150%"/>
      <style:text-properties style:font-name="Arial" fo:font-size="12pt" fo:language="pl" fo:country="PL" officeooo:rsid="008755a0" officeooo:paragraph-rsid="008755a0" fo:background-color="transparent" style:font-size-asian="12pt" style:font-name-complex="Arial" style:font-size-complex="12pt"/>
    </style:style>
    <style:style style:name="P108" style:family="paragraph" style:parent-style-name="Standard">
      <style:paragraph-properties fo:line-height="150%"/>
      <style:text-properties style:font-name="Arial" fo:font-size="12pt" fo:language="pl" fo:country="PL" officeooo:rsid="008845ac" officeooo:paragraph-rsid="008845ac" fo:background-color="transparent" style:font-size-asian="12pt" style:font-name-complex="Arial" style:font-size-complex="12pt"/>
    </style:style>
    <style:style style:name="P109" style:family="paragraph" style:parent-style-name="Standard">
      <style:paragraph-properties fo:line-height="150%"/>
      <style:text-properties style:font-name="Arial" fo:font-size="12pt" fo:language="pl" fo:country="PL" officeooo:rsid="008ad2a7" officeooo:paragraph-rsid="008ad2a7" fo:background-color="transparent" style:font-size-asian="12pt" style:font-name-complex="Arial" style:font-size-complex="12pt"/>
    </style:style>
    <style:style style:name="P110" style:family="paragraph" style:parent-style-name="Standard">
      <style:paragraph-properties fo:line-height="150%"/>
      <style:text-properties style:font-name="Arial" fo:font-size="12pt" fo:language="pl" fo:country="PL" officeooo:rsid="008c3e98" officeooo:paragraph-rsid="008c3e98" fo:background-color="transparent" style:font-size-asian="12pt" style:font-name-complex="Arial" style:font-size-complex="12pt"/>
    </style:style>
    <style:style style:name="P111" style:family="paragraph" style:parent-style-name="Standard">
      <style:paragraph-properties fo:line-height="150%"/>
      <style:text-properties style:font-name="Arial" fo:font-size="12pt" fo:language="pl" fo:country="PL" officeooo:rsid="008dab70" officeooo:paragraph-rsid="008dab70" fo:background-color="transparent" style:font-size-asian="12pt" style:font-name-complex="Arial" style:font-size-complex="12pt"/>
    </style:style>
    <style:style style:name="P112" style:family="paragraph" style:parent-style-name="Standard">
      <style:paragraph-properties fo:line-height="150%"/>
      <style:text-properties style:font-name="Arial" fo:font-size="12pt" fo:language="pl" fo:country="PL" officeooo:rsid="008f484e" officeooo:paragraph-rsid="008f484e" fo:background-color="transparent" style:font-size-asian="12pt" style:font-name-complex="Arial" style:font-size-complex="12pt"/>
    </style:style>
    <style:style style:name="P113" style:family="paragraph" style:parent-style-name="Standard">
      <style:paragraph-properties fo:line-height="150%"/>
      <style:text-properties style:font-name="Arial" fo:font-size="12pt" fo:language="pl" fo:country="PL" officeooo:rsid="00944321" officeooo:paragraph-rsid="00944321" fo:background-color="transparent" style:font-size-asian="12pt" style:font-name-complex="Arial" style:font-size-complex="12pt"/>
    </style:style>
    <style:style style:name="P114" style:family="paragraph" style:parent-style-name="Standard">
      <style:paragraph-properties fo:line-height="150%"/>
      <style:text-properties style:font-name="Arial" fo:font-size="12pt" fo:language="pl" fo:country="PL" officeooo:rsid="009514d1" officeooo:paragraph-rsid="009514d1" fo:background-color="transparent" style:font-size-asian="12pt" style:font-name-complex="Arial" style:font-size-complex="12pt"/>
    </style:style>
    <style:style style:name="P115" style:family="paragraph" style:parent-style-name="Standard">
      <style:paragraph-properties fo:line-height="150%"/>
      <style:text-properties style:font-name="Arial" fo:font-size="12pt" fo:language="pl" fo:country="PL" officeooo:rsid="0096bea7" officeooo:paragraph-rsid="0096bea7" fo:background-color="transparent" style:font-size-asian="12pt" style:font-name-complex="Arial" style:font-size-complex="12pt"/>
    </style:style>
    <style:style style:name="P116" style:family="paragraph" style:parent-style-name="Standard">
      <style:paragraph-properties fo:line-height="150%"/>
      <style:text-properties style:font-name="Arial" fo:font-size="12pt" fo:language="pl" fo:country="PL" officeooo:rsid="00988fc3" officeooo:paragraph-rsid="00988fc3" fo:background-color="transparent" style:font-size-asian="12pt" style:font-name-complex="Arial" style:font-size-complex="12pt"/>
    </style:style>
    <style:style style:name="P117" style:family="paragraph" style:parent-style-name="Standard">
      <style:paragraph-properties fo:line-height="150%"/>
      <style:text-properties style:font-name="Arial" fo:font-size="12pt" fo:language="pl" fo:country="PL" officeooo:rsid="0099aedd" officeooo:paragraph-rsid="0099aedd" fo:background-color="transparent" style:font-size-asian="12pt" style:font-name-complex="Arial" style:font-size-complex="12pt"/>
    </style:style>
    <style:style style:name="P118" style:family="paragraph" style:parent-style-name="Standard">
      <style:paragraph-properties fo:line-height="150%"/>
      <style:text-properties style:font-name="Arial" fo:font-size="12pt" fo:language="pl" fo:country="PL" officeooo:rsid="009aa225" officeooo:paragraph-rsid="009aa225" fo:background-color="transparent" style:font-size-asian="12pt" style:font-name-complex="Arial" style:font-size-complex="12pt"/>
    </style:style>
    <style:style style:name="P119" style:family="paragraph" style:parent-style-name="Standard">
      <style:paragraph-properties fo:line-height="150%"/>
      <style:text-properties style:font-name="Arial" fo:font-size="12pt" fo:language="pl" fo:country="PL" officeooo:rsid="009b9f5e" officeooo:paragraph-rsid="009b9f5e" fo:background-color="transparent" style:font-size-asian="12pt" style:font-name-complex="Arial" style:font-size-complex="12pt"/>
    </style:style>
    <style:style style:name="P120" style:family="paragraph" style:parent-style-name="Standard">
      <style:paragraph-properties fo:line-height="150%"/>
      <style:text-properties style:font-name="Arial" fo:font-size="12pt" fo:language="pl" fo:country="PL" officeooo:rsid="009c98a0" officeooo:paragraph-rsid="009c98a0" fo:background-color="transparent" style:font-size-asian="12pt" style:font-name-complex="Arial" style:font-size-complex="12pt"/>
    </style:style>
    <style:style style:name="P121" style:family="paragraph" style:parent-style-name="Standard">
      <style:paragraph-properties fo:line-height="150%"/>
      <style:text-properties style:font-name="Arial" fo:font-size="12pt" fo:language="pl" fo:country="PL" officeooo:rsid="009fa381" officeooo:paragraph-rsid="009fa381" fo:background-color="transparent" style:font-size-asian="12pt" style:font-name-complex="Arial" style:font-size-complex="12pt"/>
    </style:style>
    <style:style style:name="P122" style:family="paragraph" style:parent-style-name="Standard">
      <style:paragraph-properties fo:line-height="150%"/>
      <style:text-properties style:font-name="Arial" fo:font-size="12pt" fo:language="pl" fo:country="PL" officeooo:rsid="00a02eb1" officeooo:paragraph-rsid="00a02eb1" fo:background-color="transparent" style:font-size-asian="12pt" style:font-name-complex="Arial" style:font-size-complex="12pt"/>
    </style:style>
    <style:style style:name="P123" style:family="paragraph" style:parent-style-name="Standard">
      <style:paragraph-properties fo:line-height="150%"/>
      <style:text-properties style:font-name="Arial" fo:font-size="12pt" fo:language="pl" fo:country="PL" officeooo:rsid="00a05a70" officeooo:paragraph-rsid="00a05a70" fo:background-color="transparent" style:font-size-asian="12pt" style:font-name-complex="Arial" style:font-size-complex="12pt"/>
    </style:style>
    <style:style style:name="P124" style:family="paragraph" style:parent-style-name="Standard">
      <style:paragraph-properties fo:line-height="150%"/>
      <style:text-properties style:font-name="Arial" fo:font-size="12pt" fo:language="pl" fo:country="PL" officeooo:rsid="00a06dc5" officeooo:paragraph-rsid="00a06dc5" fo:background-color="transparent" style:font-size-asian="12pt" style:font-name-complex="Arial" style:font-size-complex="12pt"/>
    </style:style>
    <style:style style:name="P125" style:family="paragraph" style:parent-style-name="Standard">
      <style:paragraph-properties fo:line-height="150%"/>
      <style:text-properties style:font-name="Arial" fo:font-size="12pt" fo:language="pl" fo:country="PL" officeooo:rsid="00a0f63f" officeooo:paragraph-rsid="00a0f63f" fo:background-color="transparent" style:font-size-asian="12pt" style:font-name-complex="Arial" style:font-size-complex="12pt"/>
    </style:style>
    <style:style style:name="P126" style:family="paragraph" style:parent-style-name="Standard">
      <style:paragraph-properties fo:line-height="150%"/>
      <style:text-properties style:font-name="Arial" fo:font-size="12pt" fo:language="pl" fo:country="PL" officeooo:rsid="00a1c547" officeooo:paragraph-rsid="00a1c547" fo:background-color="transparent" style:font-size-asian="12pt" style:font-name-complex="Arial" style:font-size-complex="12pt"/>
    </style:style>
    <style:style style:name="P127" style:family="paragraph" style:parent-style-name="Standard">
      <style:paragraph-properties fo:line-height="150%"/>
      <style:text-properties style:font-name="Arial" fo:font-size="12pt" fo:language="pl" fo:country="PL" officeooo:rsid="00a378e1" officeooo:paragraph-rsid="00a378e1" fo:background-color="transparent" style:font-size-asian="12pt" style:font-name-complex="Arial" style:font-size-complex="12pt"/>
    </style:style>
    <style:style style:name="P128" style:family="paragraph" style:parent-style-name="Standard">
      <style:paragraph-properties fo:line-height="150%"/>
      <style:text-properties style:font-name="Arial" fo:font-size="12pt" fo:language="pl" fo:country="PL" officeooo:rsid="00a3d15f" officeooo:paragraph-rsid="00a3d15f" fo:background-color="transparent" style:font-size-asian="12pt" style:font-name-complex="Arial" style:font-size-complex="12pt"/>
    </style:style>
    <style:style style:name="P129" style:family="paragraph" style:parent-style-name="Standard">
      <style:paragraph-properties fo:line-height="150%"/>
      <style:text-properties style:font-name="Arial" fo:font-size="12pt" fo:language="pl" fo:country="PL" officeooo:rsid="00a709e1" officeooo:paragraph-rsid="00a709e1" fo:background-color="transparent" style:font-size-asian="12pt" style:font-name-complex="Arial" style:font-size-complex="12pt"/>
    </style:style>
    <style:style style:name="P130" style:family="paragraph" style:parent-style-name="Standard">
      <style:paragraph-properties fo:line-height="150%"/>
      <style:text-properties style:font-name="Arial" fo:font-size="12pt" fo:language="pl" fo:country="PL" officeooo:rsid="00a98c9e" officeooo:paragraph-rsid="00a98c9e" fo:background-color="transparent" style:font-size-asian="12pt" style:font-name-complex="Arial" style:font-size-complex="12pt"/>
    </style:style>
    <style:style style:name="P131" style:family="paragraph" style:parent-style-name="Standard">
      <style:paragraph-properties fo:line-height="150%"/>
      <style:text-properties style:font-name="Arial" fo:font-size="12pt" fo:language="pl" fo:country="PL" officeooo:rsid="00ab2776" officeooo:paragraph-rsid="00ab2776" fo:background-color="transparent" style:font-size-asian="12pt" style:font-name-complex="Arial" style:font-size-complex="12pt"/>
    </style:style>
    <style:style style:name="P132" style:family="paragraph" style:parent-style-name="Standard">
      <style:paragraph-properties fo:line-height="150%"/>
      <style:text-properties style:font-name="Arial" fo:font-size="12pt" fo:language="pl" fo:country="PL" officeooo:rsid="00acabcb" officeooo:paragraph-rsid="00acabcb" fo:background-color="transparent" style:font-size-asian="12pt" style:font-name-complex="Arial" style:font-size-complex="12pt"/>
    </style:style>
    <style:style style:name="P133" style:family="paragraph" style:parent-style-name="Standard">
      <style:paragraph-properties fo:line-height="150%"/>
      <style:text-properties style:font-name="Arial" fo:font-size="12pt" fo:language="pl" fo:country="PL" officeooo:rsid="00aea380" officeooo:paragraph-rsid="00aea380" fo:background-color="transparent" style:font-size-asian="12pt" style:font-name-complex="Arial" style:font-size-complex="12pt"/>
    </style:style>
    <style:style style:name="P134" style:family="paragraph" style:parent-style-name="Standard">
      <style:paragraph-properties fo:line-height="150%"/>
      <style:text-properties style:font-name="Arial" fo:font-size="12pt" fo:language="pl" fo:country="PL" officeooo:rsid="00b00b43" officeooo:paragraph-rsid="00b00b43" fo:background-color="transparent" style:font-size-asian="12pt" style:font-name-complex="Arial" style:font-size-complex="12pt"/>
    </style:style>
    <style:style style:name="P135" style:family="paragraph" style:parent-style-name="Standard">
      <style:paragraph-properties fo:line-height="150%"/>
      <style:text-properties style:font-name="Arial" fo:font-size="12pt" fo:language="pl" fo:country="PL" officeooo:rsid="00b54ae5" officeooo:paragraph-rsid="00b54ae5" fo:background-color="transparent" style:font-size-asian="12pt" style:font-name-complex="Arial" style:font-size-complex="12pt"/>
    </style:style>
    <style:style style:name="P136" style:family="paragraph" style:parent-style-name="Standard">
      <style:paragraph-properties fo:line-height="150%"/>
      <style:text-properties style:font-name="Arial" fo:font-size="12pt" fo:language="pl" fo:country="PL" officeooo:rsid="00b6d6c5" officeooo:paragraph-rsid="00b6d6c5" fo:background-color="transparent" style:font-size-asian="12pt" style:font-name-complex="Arial" style:font-size-complex="12pt"/>
    </style:style>
    <style:style style:name="P137" style:family="paragraph" style:parent-style-name="Standard">
      <style:paragraph-properties fo:line-height="150%"/>
      <style:text-properties style:font-name="Arial" fo:font-size="12pt" fo:language="pl" fo:country="PL" officeooo:rsid="00b741b5" officeooo:paragraph-rsid="00b741b5" fo:background-color="transparent" style:font-size-asian="12pt" style:font-name-complex="Arial" style:font-size-complex="12pt"/>
    </style:style>
    <style:style style:name="P138" style:family="paragraph" style:parent-style-name="Standard">
      <style:paragraph-properties fo:line-height="150%"/>
      <style:text-properties style:font-name="Arial" fo:font-size="12pt" fo:language="pl" fo:country="PL" officeooo:rsid="00b7b421" officeooo:paragraph-rsid="00b7b421" fo:background-color="transparent" style:font-size-asian="12pt" style:font-name-complex="Arial" style:font-size-complex="12pt"/>
    </style:style>
    <style:style style:name="P139" style:family="paragraph" style:parent-style-name="Standard">
      <style:paragraph-properties fo:line-height="150%"/>
      <style:text-properties style:font-name="Arial" fo:font-size="12pt" fo:language="pl" fo:country="PL" officeooo:rsid="00b7efb3" officeooo:paragraph-rsid="00b7efb3" fo:background-color="transparent" style:font-size-asian="12pt" style:font-name-complex="Arial" style:font-size-complex="12pt"/>
    </style:style>
    <style:style style:name="P140" style:family="paragraph" style:parent-style-name="Standard">
      <style:paragraph-properties fo:line-height="150%"/>
      <style:text-properties style:font-name="Arial" fo:font-size="12pt" fo:language="pl" fo:country="PL" officeooo:rsid="00b9e50a" officeooo:paragraph-rsid="00b9e50a" fo:background-color="transparent" style:font-size-asian="12pt" style:font-name-complex="Arial" style:font-size-complex="12pt"/>
    </style:style>
    <style:style style:name="P141" style:family="paragraph" style:parent-style-name="Standard">
      <style:paragraph-properties fo:line-height="150%"/>
      <style:text-properties style:font-name="Arial" fo:font-size="12pt" fo:language="pl" fo:country="PL" officeooo:rsid="00c11582" officeooo:paragraph-rsid="00c11582" fo:background-color="transparent" style:font-size-asian="12pt" style:font-name-complex="Arial" style:font-size-complex="12pt"/>
    </style:style>
    <style:style style:name="P142" style:family="paragraph" style:parent-style-name="Standard">
      <style:paragraph-properties fo:line-height="150%"/>
      <style:text-properties style:font-name="Arial" fo:font-size="12pt" fo:language="pl" fo:country="PL" officeooo:rsid="00c35daa" officeooo:paragraph-rsid="00c35daa" fo:background-color="transparent" style:font-size-asian="12pt" style:font-name-complex="Arial" style:font-size-complex="12pt"/>
    </style:style>
    <style:style style:name="P143" style:family="paragraph" style:parent-style-name="Standard">
      <style:paragraph-properties fo:line-height="150%"/>
      <style:text-properties style:font-name="Arial" fo:font-size="12pt" fo:language="pl" fo:country="PL" officeooo:rsid="00c4e59b" officeooo:paragraph-rsid="00c4e59b" fo:background-color="transparent" style:font-size-asian="12pt" style:font-name-complex="Arial" style:font-size-complex="12pt"/>
    </style:style>
    <style:style style:name="P144" style:family="paragraph" style:parent-style-name="Standard">
      <style:paragraph-properties fo:line-height="150%"/>
      <style:text-properties style:font-name="Arial" fo:font-size="12pt" fo:language="pl" fo:country="PL" officeooo:rsid="00c5db57" officeooo:paragraph-rsid="00c5db57" fo:background-color="transparent" style:font-size-asian="12pt" style:font-name-complex="Arial" style:font-size-complex="12pt"/>
    </style:style>
    <style:style style:name="P145" style:family="paragraph" style:parent-style-name="Standard">
      <style:paragraph-properties fo:line-height="150%"/>
      <style:text-properties style:font-name="Arial" fo:font-size="12pt" fo:language="pl" fo:country="PL" officeooo:rsid="00c63206" officeooo:paragraph-rsid="00c63206" fo:background-color="transparent" style:font-size-asian="12pt" style:font-name-complex="Arial" style:font-size-complex="12pt"/>
    </style:style>
    <style:style style:name="P146" style:family="paragraph" style:parent-style-name="Standard">
      <style:paragraph-properties fo:line-height="150%"/>
      <style:text-properties style:font-name="Arial" fo:font-size="12pt" fo:language="pl" fo:country="PL" officeooo:rsid="00c6f651" officeooo:paragraph-rsid="00c6f651" fo:background-color="transparent" style:font-size-asian="12pt" style:font-name-complex="Arial" style:font-size-complex="12pt"/>
    </style:style>
    <style:style style:name="P147" style:family="paragraph" style:parent-style-name="Standard">
      <style:paragraph-properties fo:line-height="150%"/>
      <style:text-properties style:font-name="Arial" fo:font-size="12pt" fo:language="pl" fo:country="PL" officeooo:rsid="00c769c6" officeooo:paragraph-rsid="00c769c6" fo:background-color="transparent" style:font-size-asian="12pt" style:font-name-complex="Arial" style:font-size-complex="12pt"/>
    </style:style>
    <style:style style:name="P148" style:family="paragraph" style:parent-style-name="Standard">
      <style:paragraph-properties fo:line-height="150%"/>
      <style:text-properties style:font-name="Arial" fo:font-size="12pt" fo:language="pl" fo:country="PL" officeooo:rsid="00c82840" officeooo:paragraph-rsid="00c82840" fo:background-color="transparent" style:font-size-asian="12pt" style:font-name-complex="Arial" style:font-size-complex="12pt"/>
    </style:style>
    <style:style style:name="P149" style:family="paragraph" style:parent-style-name="Standard">
      <style:paragraph-properties fo:line-height="150%"/>
      <style:text-properties style:font-name="Arial" fo:font-size="12pt" fo:language="pl" fo:country="PL" officeooo:rsid="00c93f76" officeooo:paragraph-rsid="00c93f76" fo:background-color="transparent" style:font-size-asian="12pt" style:font-name-complex="Arial" style:font-size-complex="12pt"/>
    </style:style>
    <style:style style:name="P150" style:family="paragraph" style:parent-style-name="Standard">
      <style:paragraph-properties fo:line-height="150%"/>
      <style:text-properties style:font-name="Arial" fo:font-size="12pt" fo:language="pl" fo:country="PL" officeooo:rsid="00c9fc5f" officeooo:paragraph-rsid="00c9fc5f" fo:background-color="transparent" style:font-size-asian="12pt" style:font-name-complex="Arial" style:font-size-complex="12pt"/>
    </style:style>
    <style:style style:name="P151" style:family="paragraph" style:parent-style-name="Standard">
      <style:paragraph-properties fo:line-height="150%"/>
      <style:text-properties style:font-name="Arial" fo:font-size="12pt" fo:language="pl" fo:country="PL" officeooo:rsid="00cbaed1" officeooo:paragraph-rsid="00cbaed1" fo:background-color="transparent" style:font-size-asian="12pt" style:font-name-complex="Arial" style:font-size-complex="12pt"/>
    </style:style>
    <style:style style:name="P152" style:family="paragraph" style:parent-style-name="Standard">
      <style:paragraph-properties fo:line-height="150%"/>
      <style:text-properties style:font-name="Arial" fo:font-size="12pt" fo:language="pl" fo:country="PL" officeooo:rsid="00cd8993" officeooo:paragraph-rsid="00cd8993" fo:background-color="transparent" style:font-size-asian="12pt" style:font-name-complex="Arial" style:font-size-complex="12pt"/>
    </style:style>
    <style:style style:name="P153" style:family="paragraph" style:parent-style-name="Standard">
      <style:paragraph-properties fo:line-height="150%"/>
      <style:text-properties style:font-name="Arial" fo:font-size="12pt" fo:language="pl" fo:country="PL" officeooo:rsid="00d04178" officeooo:paragraph-rsid="00d04178" fo:background-color="transparent" style:font-size-asian="12pt" style:font-name-complex="Arial" style:font-size-complex="12pt"/>
    </style:style>
    <style:style style:name="P154" style:family="paragraph" style:parent-style-name="Standard">
      <style:paragraph-properties fo:line-height="150%"/>
      <style:text-properties style:font-name="Arial" fo:font-size="12pt" fo:language="pl" fo:country="PL" officeooo:rsid="00d05651" officeooo:paragraph-rsid="00d05651" fo:background-color="transparent" style:font-size-asian="12pt" style:font-name-complex="Arial" style:font-size-complex="12pt"/>
    </style:style>
    <style:style style:name="P155" style:family="paragraph" style:parent-style-name="Standard">
      <style:paragraph-properties fo:line-height="150%"/>
      <style:text-properties style:font-name="Arial" fo:font-size="12pt" fo:language="pl" fo:country="PL" officeooo:rsid="00d1b1a4" officeooo:paragraph-rsid="00d1b1a4" fo:background-color="transparent" style:font-size-asian="12pt" style:font-name-complex="Arial" style:font-size-complex="12pt"/>
    </style:style>
    <style:style style:name="P156" style:family="paragraph" style:parent-style-name="Standard">
      <style:paragraph-properties fo:line-height="150%"/>
      <style:text-properties style:font-name="Arial" fo:font-size="12pt" fo:language="pl" fo:country="PL" officeooo:rsid="00d2af0c" officeooo:paragraph-rsid="00d2af0c" fo:background-color="transparent" style:font-size-asian="12pt" style:font-name-complex="Arial" style:font-size-complex="12pt"/>
    </style:style>
    <style:style style:name="P157" style:family="paragraph" style:parent-style-name="Standard">
      <style:paragraph-properties fo:line-height="150%"/>
      <style:text-properties style:font-name="Arial" fo:font-size="12pt" fo:language="pl" fo:country="PL" officeooo:rsid="00d2f545" officeooo:paragraph-rsid="00d2f545" fo:background-color="transparent" style:font-size-asian="12pt" style:font-name-complex="Arial" style:font-size-complex="12pt"/>
    </style:style>
    <style:style style:name="P158" style:family="paragraph" style:parent-style-name="Standard">
      <style:paragraph-properties fo:line-height="150%"/>
      <style:text-properties style:font-name="Arial" fo:font-size="12pt" fo:language="pl" fo:country="PL" officeooo:rsid="00d3aa84" officeooo:paragraph-rsid="00d3aa84" fo:background-color="transparent" style:font-size-asian="12pt" style:font-name-complex="Arial" style:font-size-complex="12pt"/>
    </style:style>
    <style:style style:name="P159" style:family="paragraph" style:parent-style-name="Standard">
      <style:paragraph-properties fo:line-height="150%"/>
      <style:text-properties style:font-name="Arial" fo:font-size="12pt" fo:language="pl" fo:country="PL" officeooo:rsid="00d6226d" officeooo:paragraph-rsid="00d6226d" fo:background-color="transparent" style:font-size-asian="12pt" style:font-name-complex="Arial" style:font-size-complex="12pt"/>
    </style:style>
    <style:style style:name="P160" style:family="paragraph" style:parent-style-name="Standard">
      <style:paragraph-properties fo:line-height="150%"/>
      <style:text-properties style:font-name="Arial" fo:font-size="12pt" fo:language="pl" fo:country="PL" officeooo:rsid="00d697e3" officeooo:paragraph-rsid="00d697e3" fo:background-color="transparent" style:font-size-asian="12pt" style:font-name-complex="Arial" style:font-size-complex="12pt"/>
    </style:style>
    <style:style style:name="P161" style:family="paragraph" style:parent-style-name="Standard">
      <style:paragraph-properties fo:line-height="150%"/>
      <style:text-properties style:font-name="Arial" fo:font-size="12pt" fo:language="pl" fo:country="PL" officeooo:rsid="00d6d89a" officeooo:paragraph-rsid="00d6d89a" fo:background-color="transparent" style:font-size-asian="12pt" style:font-name-complex="Arial" style:font-size-complex="12pt"/>
    </style:style>
    <style:style style:name="P162" style:family="paragraph" style:parent-style-name="Standard">
      <style:paragraph-properties fo:line-height="150%"/>
      <style:text-properties style:font-name="Arial" fo:font-size="12pt" fo:language="pl" fo:country="PL" officeooo:rsid="00d83490" officeooo:paragraph-rsid="00d83490" fo:background-color="transparent" style:font-size-asian="12pt" style:font-name-complex="Arial" style:font-size-complex="12pt"/>
    </style:style>
    <style:style style:name="P163" style:family="paragraph" style:parent-style-name="Standard">
      <style:paragraph-properties fo:line-height="150%"/>
      <style:text-properties style:font-name="Arial" fo:font-size="12pt" fo:language="pl" fo:country="PL" officeooo:rsid="00da31d0" officeooo:paragraph-rsid="00da31d0" fo:background-color="transparent" style:font-size-asian="12pt" style:font-name-complex="Arial" style:font-size-complex="12pt"/>
    </style:style>
    <style:style style:name="P164" style:family="paragraph" style:parent-style-name="Standard">
      <style:paragraph-properties fo:line-height="150%"/>
      <style:text-properties style:font-name="Arial" fo:font-size="12pt" fo:language="pl" fo:country="PL" officeooo:rsid="00dbcf03" officeooo:paragraph-rsid="00dbcf03" fo:background-color="transparent" style:font-size-asian="12pt" style:font-name-complex="Arial" style:font-size-complex="12pt"/>
    </style:style>
    <style:style style:name="P165" style:family="paragraph" style:parent-style-name="Standard">
      <style:paragraph-properties fo:line-height="150%"/>
      <style:text-properties style:font-name="Arial" fo:font-size="12pt" fo:language="pl" fo:country="PL" officeooo:rsid="00dd1bf7" officeooo:paragraph-rsid="00dd1bf7" fo:background-color="transparent" style:font-size-asian="12pt" style:font-name-complex="Arial" style:font-size-complex="12pt"/>
    </style:style>
    <style:style style:name="P166" style:family="paragraph" style:parent-style-name="Standard">
      <style:paragraph-properties fo:line-height="150%"/>
      <style:text-properties style:font-name="Arial" fo:font-size="12pt" fo:language="pl" fo:country="PL" officeooo:rsid="00de0430" officeooo:paragraph-rsid="00de0430" fo:background-color="transparent" style:font-size-asian="12pt" style:font-name-complex="Arial" style:font-size-complex="12pt"/>
    </style:style>
    <style:style style:name="P167" style:family="paragraph" style:parent-style-name="Standard">
      <style:paragraph-properties fo:line-height="150%"/>
      <style:text-properties style:font-name="Arial" fo:font-size="12pt" fo:language="pl" fo:country="PL" officeooo:rsid="0026b312" officeooo:paragraph-rsid="0026b312" fo:background-color="transparent" style:font-size-asian="12pt" style:font-name-complex="Arial" style:font-size-complex="12pt"/>
    </style:style>
    <style:style style:name="P168" style:family="paragraph" style:parent-style-name="Standard">
      <style:paragraph-properties fo:line-height="150%"/>
      <style:text-properties style:font-name="Arial" fo:font-size="12pt" fo:language="pl" fo:country="PL" officeooo:rsid="002af451" officeooo:paragraph-rsid="002af451" fo:background-color="transparent" style:font-size-asian="12pt" style:font-name-complex="Arial" style:font-size-complex="12pt"/>
    </style:style>
    <style:style style:name="P169" style:family="paragraph" style:parent-style-name="Standard">
      <style:paragraph-properties fo:line-height="150%"/>
      <style:text-properties style:font-name="Arial" fo:font-size="12pt" fo:language="pl" fo:country="PL" officeooo:rsid="002af451" officeooo:paragraph-rsid="003f280d" fo:background-color="transparent" style:font-size-asian="12pt" style:font-name-complex="Arial" style:font-size-complex="12pt"/>
    </style:style>
    <style:style style:name="P170" style:family="paragraph" style:parent-style-name="Standard">
      <style:paragraph-properties fo:line-height="150%"/>
      <style:text-properties style:font-name="Arial" fo:font-size="12pt" fo:language="pl" fo:country="PL" officeooo:rsid="002cb9f0" officeooo:paragraph-rsid="002cb9f0" fo:background-color="transparent" style:font-size-asian="12pt" style:font-name-complex="Arial" style:font-size-complex="12pt"/>
    </style:style>
    <style:style style:name="P171" style:family="paragraph" style:parent-style-name="Standard">
      <style:paragraph-properties fo:line-height="150%"/>
      <style:text-properties style:font-name="Arial" fo:font-size="12pt" fo:language="pl" fo:country="PL" officeooo:rsid="002dd671" officeooo:paragraph-rsid="002dd671" fo:background-color="transparent" style:font-size-asian="12pt" style:font-name-complex="Arial" style:font-size-complex="12pt"/>
    </style:style>
    <style:style style:name="P172" style:family="paragraph" style:parent-style-name="Standard">
      <style:paragraph-properties fo:line-height="150%"/>
      <style:text-properties style:font-name="Arial" fo:font-size="12pt" fo:language="pl" fo:country="PL" officeooo:rsid="002f3751" officeooo:paragraph-rsid="002f3751" fo:background-color="transparent" style:font-size-asian="12pt" style:font-name-complex="Arial" style:font-size-complex="12pt"/>
    </style:style>
    <style:style style:name="P173" style:family="paragraph" style:parent-style-name="Standard">
      <style:paragraph-properties fo:line-height="150%"/>
      <style:text-properties style:font-name="Arial" fo:font-size="12pt" fo:language="pl" fo:country="PL" officeooo:rsid="0032a150" officeooo:paragraph-rsid="0032a150" fo:background-color="transparent" style:font-size-asian="12pt" style:font-name-complex="Arial" style:font-size-complex="12pt"/>
    </style:style>
    <style:style style:name="P174" style:family="paragraph" style:parent-style-name="Standard">
      <style:paragraph-properties fo:line-height="150%"/>
      <style:text-properties style:font-name="Arial" fo:font-size="12pt" fo:language="pl" fo:country="PL" officeooo:rsid="004e9c40" officeooo:paragraph-rsid="004e9c40" fo:background-color="transparent" style:font-size-asian="12pt" style:font-name-complex="Arial" style:font-size-complex="12pt"/>
    </style:style>
    <style:style style:name="P175" style:family="paragraph" style:parent-style-name="Standard">
      <style:paragraph-properties fo:line-height="150%"/>
      <style:text-properties style:font-name="Arial" fo:font-size="12pt" fo:language="pl" fo:country="PL" officeooo:rsid="004e9c40" officeooo:paragraph-rsid="0060033c" fo:background-color="transparent" style:font-size-asian="12pt" style:font-name-complex="Arial" style:font-size-complex="12pt"/>
    </style:style>
    <style:style style:name="P176" style:family="paragraph" style:parent-style-name="Standard">
      <style:paragraph-properties fo:line-height="150%"/>
      <style:text-properties style:font-name="Arial" fo:font-size="12pt" fo:language="pl" fo:country="PL" officeooo:rsid="004e9c40" officeooo:paragraph-rsid="006481c8" fo:background-color="transparent" style:font-size-asian="12pt" style:font-name-complex="Arial" style:font-size-complex="12pt"/>
    </style:style>
    <style:style style:name="P177" style:family="paragraph" style:parent-style-name="Standard">
      <style:paragraph-properties fo:line-height="150%"/>
      <style:text-properties style:font-name="Arial" fo:font-size="12pt" fo:language="pl" fo:country="PL" officeooo:rsid="004e9c40" officeooo:paragraph-rsid="00660471" fo:background-color="transparent" style:font-size-asian="12pt" style:font-name-complex="Arial" style:font-size-complex="12pt"/>
    </style:style>
    <style:style style:name="P178" style:family="paragraph" style:parent-style-name="Standard">
      <style:paragraph-properties fo:line-height="150%"/>
      <style:text-properties style:font-name="Arial" fo:font-size="12pt" fo:language="pl" fo:country="PL" officeooo:rsid="0055c485" officeooo:paragraph-rsid="0055c485" fo:background-color="transparent" style:font-size-asian="12pt" style:font-name-complex="Arial" style:font-size-complex="12pt"/>
    </style:style>
    <style:style style:name="P179" style:family="paragraph" style:parent-style-name="Standard">
      <style:paragraph-properties fo:line-height="150%"/>
      <style:text-properties style:font-name="Arial" fo:font-size="12pt" fo:language="pl" fo:country="PL" officeooo:rsid="0061fb09" officeooo:paragraph-rsid="0061fb09" fo:background-color="transparent" style:font-size-asian="12pt" style:font-name-complex="Arial" style:font-size-complex="12pt"/>
    </style:style>
    <style:style style:name="P180" style:family="paragraph" style:parent-style-name="Standard">
      <style:paragraph-properties fo:line-height="150%"/>
      <style:text-properties style:font-name="Arial" fo:font-size="12pt" fo:language="pl" fo:country="PL" officeooo:rsid="006fce00" officeooo:paragraph-rsid="006fce00" fo:background-color="transparent" style:font-size-asian="12pt" style:font-name-complex="Arial" style:font-size-complex="12pt"/>
    </style:style>
    <style:style style:name="P181" style:family="paragraph" style:parent-style-name="Standard">
      <style:paragraph-properties fo:line-height="150%"/>
      <style:text-properties style:font-name="Arial" fo:font-size="12pt" fo:language="pl" fo:country="PL" officeooo:rsid="007df156" officeooo:paragraph-rsid="007df156" fo:background-color="transparent" style:font-size-asian="12pt" style:font-name-complex="Arial" style:font-size-complex="12pt"/>
    </style:style>
    <style:style style:name="P182" style:family="paragraph" style:parent-style-name="Standard">
      <style:paragraph-properties fo:line-height="150%"/>
      <style:text-properties style:font-name="Arial" fo:font-size="12pt" fo:language="pl" fo:country="PL" officeooo:rsid="00902219" officeooo:paragraph-rsid="00902219" fo:background-color="transparent" style:font-size-asian="12pt" style:font-name-complex="Arial" style:font-size-complex="12pt"/>
    </style:style>
    <style:style style:name="P183" style:family="paragraph" style:parent-style-name="Standard">
      <style:paragraph-properties fo:line-height="150%"/>
      <style:text-properties style:font-name="Arial" fo:font-size="12pt" fo:language="pl" fo:country="PL" officeooo:rsid="0091ece6" officeooo:paragraph-rsid="0091ece6" fo:background-color="transparent" style:font-size-asian="12pt" style:font-name-complex="Arial" style:font-size-complex="12pt"/>
    </style:style>
    <style:style style:name="P184" style:family="paragraph" style:parent-style-name="Standard">
      <style:paragraph-properties fo:line-height="150%"/>
      <style:text-properties style:font-name="Arial" fo:font-size="12pt" fo:language="pl" fo:country="PL" officeooo:rsid="0091ece6" officeooo:paragraph-rsid="00988fc3" fo:background-color="transparent" style:font-size-asian="12pt" style:font-name-complex="Arial" style:font-size-complex="12pt"/>
    </style:style>
    <style:style style:name="P185" style:family="paragraph" style:parent-style-name="Standard">
      <style:paragraph-properties fo:line-height="150%"/>
      <style:text-properties style:font-name="Arial" fo:font-size="12pt" fo:language="pl" fo:country="PL" officeooo:rsid="009dac0f" officeooo:paragraph-rsid="009dac0f" fo:background-color="transparent" style:font-size-asian="12pt" style:font-name-complex="Arial" style:font-size-complex="12pt"/>
    </style:style>
    <style:style style:name="P186" style:family="paragraph" style:parent-style-name="Standard">
      <style:paragraph-properties fo:line-height="150%"/>
      <style:text-properties style:font-name="Arial" fo:font-size="12pt" fo:language="pl" fo:country="PL" officeooo:rsid="00af133b" officeooo:paragraph-rsid="00af133b" fo:background-color="transparent" style:font-size-asian="12pt" style:font-name-complex="Arial" style:font-size-complex="12pt"/>
    </style:style>
    <style:style style:name="P187" style:family="paragraph" style:parent-style-name="Standard">
      <style:paragraph-properties fo:line-height="150%"/>
      <style:text-properties style:font-name="Arial" fo:font-size="12pt" fo:language="pl" fo:country="PL" officeooo:rsid="00af133b" officeooo:paragraph-rsid="00b1598c" fo:background-color="transparent" style:font-size-asian="12pt" style:font-name-complex="Arial" style:font-size-complex="12pt"/>
    </style:style>
    <style:style style:name="P188" style:family="paragraph" style:parent-style-name="Standard">
      <style:paragraph-properties fo:line-height="150%"/>
      <style:text-properties style:font-name="Arial" fo:font-size="12pt" fo:language="pl" fo:country="PL" officeooo:rsid="00b1598c" officeooo:paragraph-rsid="00bb7dfc" fo:background-color="transparent" style:font-size-asian="12pt" style:font-name-complex="Arial" style:font-size-complex="12pt"/>
    </style:style>
    <style:style style:name="P189" style:family="paragraph" style:parent-style-name="Standard">
      <style:paragraph-properties fo:line-height="150%"/>
      <style:text-properties style:font-name="Arial" fo:font-size="12pt" fo:language="pl" fo:country="PL" officeooo:rsid="00b1598c" officeooo:paragraph-rsid="00c35daa" fo:background-color="transparent" style:font-size-asian="12pt" style:font-name-complex="Arial" style:font-size-complex="12pt"/>
    </style:style>
    <style:style style:name="P190" style:family="paragraph" style:parent-style-name="Standard">
      <style:paragraph-properties fo:line-height="150%"/>
      <style:text-properties style:font-name="Arial" fo:font-size="12pt" fo:language="pl" fo:country="PL" officeooo:rsid="00bbcb99" officeooo:paragraph-rsid="00bbcb99" fo:background-color="transparent" style:font-size-asian="12pt" style:font-name-complex="Arial" style:font-size-complex="12pt"/>
    </style:style>
    <style:style style:name="P191" style:family="paragraph" style:parent-style-name="Standard">
      <style:paragraph-properties fo:line-height="150%"/>
      <style:text-properties style:font-name="Arial" fo:font-size="12pt" fo:language="pl" fo:country="PL" officeooo:rsid="00c3a847" officeooo:paragraph-rsid="00c3a847" fo:background-color="transparent" style:font-size-asian="12pt" style:font-name-complex="Arial" style:font-size-complex="12pt"/>
    </style:style>
    <style:style style:name="P192" style:family="paragraph" style:parent-style-name="Standard">
      <style:paragraph-properties fo:line-height="150%"/>
      <style:text-properties style:font-name="Arial" fo:font-size="12pt" fo:language="pl" fo:country="PL" fo:background-color="transparent" style:font-size-asian="12pt" style:font-name-complex="Arial" style:font-size-complex="12pt"/>
    </style:style>
    <style:style style:name="P193" style:family="paragraph" style:parent-style-name="Standard">
      <style:paragraph-properties fo:line-height="150%"/>
      <style:text-properties style:font-name="Arial" fo:font-size="12pt" fo:language="pl" fo:country="PL" officeooo:paragraph-rsid="00e0e96e" fo:background-color="transparent" style:font-size-asian="12pt" style:font-name-complex="Arial" style:font-size-complex="12pt"/>
    </style:style>
    <style:style style:name="P194" style:family="paragraph" style:parent-style-name="Standard">
      <style:paragraph-properties fo:line-height="150%"/>
      <style:text-properties style:font-name="Arial" fo:font-size="12pt" fo:language="pl" fo:country="PL" officeooo:paragraph-rsid="00280dab" fo:background-color="transparent" style:font-size-asian="12pt" style:font-name-complex="Arial" style:font-size-complex="12pt"/>
    </style:style>
    <style:style style:name="P195" style:family="paragraph" style:parent-style-name="Standard">
      <style:paragraph-properties fo:line-height="150%" fo:text-align="start" style:justify-single-word="false"/>
      <style:text-properties style:font-name="Arial" fo:font-size="12pt" fo:language="pl" fo:country="PL" fo:background-color="transparent" style:font-size-asian="12pt" style:font-name-complex="Arial" style:font-size-complex="12pt"/>
    </style:style>
    <style:style style:name="P196" style:family="paragraph" style:parent-style-name="Standard">
      <style:paragraph-properties fo:line-height="150%" fo:text-align="start" style:justify-single-word="false"/>
      <style:text-properties style:font-name="Arial" fo:font-size="12pt" fo:language="pl" fo:country="PL" officeooo:paragraph-rsid="00280dab" fo:background-color="transparent" style:font-size-asian="12pt" style:font-name-complex="Arial" style:font-size-complex="12pt"/>
    </style:style>
    <style:style style:name="P197" style:family="paragraph" style:parent-style-name="Standard">
      <style:paragraph-properties fo:line-height="150%" fo:text-align="start" style:justify-single-word="false"/>
      <style:text-properties style:font-name="Arial" fo:font-size="12pt" fo:language="pl" fo:country="PL" officeooo:paragraph-rsid="00352481" fo:background-color="transparent" style:font-size-asian="12pt" style:font-name-complex="Arial" style:font-size-complex="12pt"/>
    </style:style>
    <style:style style:name="P198" style:family="paragraph" style:parent-style-name="Standard">
      <style:paragraph-properties fo:line-height="150%" fo:text-align="start" style:justify-single-word="false"/>
      <style:text-properties style:font-name="Arial" fo:font-size="12pt" fo:language="pl" fo:country="PL" officeooo:paragraph-rsid="00368b4e" fo:background-color="transparent" style:font-size-asian="12pt" style:font-name-complex="Arial" style:font-size-complex="12pt"/>
    </style:style>
    <style:style style:name="P199" style:family="paragraph" style:parent-style-name="Standard">
      <style:paragraph-properties fo:line-height="150%" fo:text-align="start" style:justify-single-word="false"/>
      <style:text-properties style:font-name="Arial" fo:font-size="12pt" fo:language="pl" fo:country="PL" officeooo:paragraph-rsid="003f280d" fo:background-color="transparent" style:font-size-asian="12pt" style:font-name-complex="Arial" style:font-size-complex="12pt"/>
    </style:style>
    <style:style style:name="P200" style:family="paragraph" style:parent-style-name="Standard">
      <style:paragraph-properties fo:line-height="150%" fo:text-align="start" style:justify-single-word="false"/>
      <style:text-properties style:font-name="Arial" fo:font-size="12pt" fo:language="pl" fo:country="PL" officeooo:paragraph-rsid="00436ddd" fo:background-color="transparent" style:font-size-asian="12pt" style:font-name-complex="Arial" style:font-size-complex="12pt"/>
    </style:style>
    <style:style style:name="P201" style:family="paragraph" style:parent-style-name="Standard">
      <style:paragraph-properties fo:line-height="150%" fo:text-align="start" style:justify-single-word="false"/>
      <style:text-properties style:font-name="Arial" fo:font-size="12pt" fo:language="pl" fo:country="PL" officeooo:paragraph-rsid="004601e6" fo:background-color="transparent" style:font-size-asian="12pt" style:font-name-complex="Arial" style:font-size-complex="12pt"/>
    </style:style>
    <style:style style:name="P202" style:family="paragraph" style:parent-style-name="Standard">
      <style:paragraph-properties fo:line-height="150%" fo:text-align="start" style:justify-single-word="false"/>
      <style:text-properties style:font-name="Arial" fo:font-size="12pt" fo:language="pl" fo:country="PL" officeooo:paragraph-rsid="004a7ff6" fo:background-color="transparent" style:font-size-asian="12pt" style:font-name-complex="Arial" style:font-size-complex="12pt"/>
    </style:style>
    <style:style style:name="P203" style:family="paragraph" style:parent-style-name="Standard">
      <style:paragraph-properties fo:line-height="150%" fo:text-align="start" style:justify-single-word="false"/>
      <style:text-properties style:font-name="Arial" fo:font-size="12pt" fo:language="pl" fo:country="PL" officeooo:paragraph-rsid="004ad553" fo:background-color="transparent" style:font-size-asian="12pt" style:font-name-complex="Arial" style:font-size-complex="12pt"/>
    </style:style>
    <style:style style:name="P204" style:family="paragraph" style:parent-style-name="Standard">
      <style:paragraph-properties fo:line-height="150%" fo:text-align="start" style:justify-single-word="false"/>
      <style:text-properties style:font-name="Arial" fo:font-size="12pt" fo:language="pl" fo:country="PL" officeooo:paragraph-rsid="006cd4e8" fo:background-color="transparent" style:font-size-asian="12pt" style:font-name-complex="Arial" style:font-size-complex="12pt"/>
    </style:style>
    <style:style style:name="P205" style:family="paragraph" style:parent-style-name="Standard">
      <style:paragraph-properties fo:line-height="150%" fo:text-align="start" style:justify-single-word="false"/>
      <style:text-properties style:font-name="Arial" fo:font-size="12pt" fo:language="pl" fo:country="PL" officeooo:paragraph-rsid="007f8cba" fo:background-color="transparent" style:font-size-asian="12pt" style:font-name-complex="Arial" style:font-size-complex="12pt"/>
    </style:style>
    <style:style style:name="P206" style:family="paragraph" style:parent-style-name="Standard">
      <style:paragraph-properties fo:line-height="150%" fo:text-align="start" style:justify-single-word="false"/>
      <style:text-properties style:font-name="Arial" fo:font-size="12pt" fo:language="pl" fo:country="PL" officeooo:paragraph-rsid="008755a0" fo:background-color="transparent" style:font-size-asian="12pt" style:font-name-complex="Arial" style:font-size-complex="12pt"/>
    </style:style>
    <style:style style:name="P207" style:family="paragraph" style:parent-style-name="Standard">
      <style:paragraph-properties fo:line-height="150%" fo:text-align="start" style:justify-single-word="false"/>
      <style:text-properties style:font-name="Arial" fo:font-size="12pt" fo:language="pl" fo:country="PL" officeooo:paragraph-rsid="0089e038" fo:background-color="transparent" style:font-size-asian="12pt" style:font-name-complex="Arial" style:font-size-complex="12pt"/>
    </style:style>
    <style:style style:name="P208" style:family="paragraph" style:parent-style-name="Standard">
      <style:paragraph-properties fo:line-height="150%" fo:text-align="start" style:justify-single-word="false"/>
      <style:text-properties style:font-name="Arial" fo:font-size="12pt" fo:language="pl" fo:country="PL" officeooo:paragraph-rsid="0121449b" fo:background-color="transparent" style:font-size-asian="12pt" style:font-name-complex="Arial" style:font-size-complex="12pt"/>
    </style:style>
    <style:style style:name="P209" style:family="paragraph" style:parent-style-name="Standard">
      <style:paragraph-properties fo:line-height="150%" fo:text-align="start" style:justify-single-word="false"/>
      <style:text-properties style:font-name="Arial" fo:font-size="12pt" fo:language="pl" fo:country="PL" officeooo:paragraph-rsid="009fa381" fo:background-color="transparent" style:font-size-asian="12pt" style:font-name-complex="Arial" style:font-size-complex="12pt"/>
    </style:style>
    <style:style style:name="P210" style:family="paragraph" style:parent-style-name="Standard">
      <style:paragraph-properties fo:line-height="150%" fo:text-align="start" style:justify-single-word="false"/>
      <style:text-properties style:font-name="Arial" fo:font-size="12pt" fo:language="pl" fo:country="PL" officeooo:paragraph-rsid="00bf28ff" fo:background-color="transparent" style:font-size-asian="12pt" style:font-name-complex="Arial" style:font-size-complex="12pt"/>
    </style:style>
    <style:style style:name="P211" style:family="paragraph" style:parent-style-name="Standard">
      <style:paragraph-properties fo:line-height="150%" fo:text-align="start" style:justify-single-word="false"/>
      <style:text-properties style:font-name="Arial" fo:font-size="12pt" fo:language="pl" fo:country="PL" officeooo:paragraph-rsid="00c5db57" fo:background-color="transparent" style:font-size-asian="12pt" style:font-name-complex="Arial" style:font-size-complex="12pt"/>
    </style:style>
    <style:style style:name="P212" style:family="paragraph" style:parent-style-name="Standard">
      <style:paragraph-properties fo:line-height="150%" fo:text-align="start" style:justify-single-word="false"/>
      <style:text-properties style:font-name="Arial" fo:font-size="12pt" fo:language="pl" fo:country="PL" officeooo:paragraph-rsid="00e0e96e" fo:background-color="transparent" style:font-size-asian="12pt" style:font-name-complex="Arial" style:font-size-complex="12pt"/>
    </style:style>
    <style:style style:name="P213" style:family="paragraph" style:parent-style-name="Standard">
      <style:paragraph-properties fo:line-height="150%"/>
      <style:text-properties style:font-name="Arial" fo:font-size="12pt" fo:language="pl" fo:country="PL" officeooo:paragraph-rsid="0053e4a1" fo:background-color="transparent" style:font-size-asian="12pt" style:font-name-complex="Arial" style:font-size-complex="12pt"/>
    </style:style>
    <style:style style:name="P214" style:family="paragraph" style:parent-style-name="Standard">
      <style:paragraph-properties fo:line-height="150%"/>
      <style:text-properties style:font-name="Arial" fo:font-size="12pt" fo:language="pl" fo:country="PL" officeooo:paragraph-rsid="005d21d9" fo:background-color="transparent" style:font-size-asian="12pt" style:font-name-complex="Arial" style:font-size-complex="12pt"/>
    </style:style>
    <style:style style:name="P215" style:family="paragraph" style:parent-style-name="Standard">
      <style:paragraph-properties fo:line-height="150%"/>
      <style:text-properties style:font-name="Arial" fo:font-size="12pt" fo:language="pl" fo:country="PL" officeooo:paragraph-rsid="006481c8" fo:background-color="transparent" style:font-size-asian="12pt" style:font-name-complex="Arial" style:font-size-complex="12pt"/>
    </style:style>
    <style:style style:name="P216" style:family="paragraph" style:parent-style-name="Standard">
      <style:paragraph-properties fo:line-height="150%"/>
      <style:text-properties style:font-name="Arial" fo:font-size="12pt" fo:language="pl" fo:country="PL" officeooo:paragraph-rsid="00a709e1" fo:background-color="transparent" style:font-size-asian="12pt" style:font-name-complex="Arial" style:font-size-complex="12pt"/>
    </style:style>
    <style:style style:name="P217" style:family="paragraph" style:parent-style-name="Standard">
      <style:paragraph-properties fo:line-height="150%"/>
      <style:text-properties style:font-name="Arial" fo:font-size="12pt" fo:language="pl" fo:country="PL" officeooo:paragraph-rsid="00be1982" fo:background-color="transparent" style:font-size-asian="12pt" style:font-name-complex="Arial" style:font-size-complex="12pt"/>
    </style:style>
    <style:style style:name="P218" style:family="paragraph" style:parent-style-name="Standard">
      <style:paragraph-properties fo:line-height="150%"/>
      <style:text-properties style:font-name="Arial" fo:font-size="12pt" fo:language="pl" fo:country="PL" officeooo:paragraph-rsid="00bf28ff" fo:background-color="transparent" style:font-size-asian="12pt" style:font-name-complex="Arial" style:font-size-complex="12pt"/>
    </style:style>
    <style:style style:name="P219" style:family="paragraph" style:parent-style-name="Standard">
      <style:paragraph-properties fo:line-height="150%"/>
      <style:text-properties style:font-name="Arial" fo:font-size="12pt" fo:language="pl" fo:country="PL" officeooo:paragraph-rsid="00c11582" fo:background-color="transparent" style:font-size-asian="12pt" style:font-name-complex="Arial" style:font-size-complex="12pt"/>
    </style:style>
    <style:style style:name="P220" style:family="paragraph" style:parent-style-name="Standard">
      <style:paragraph-properties fo:line-height="150%"/>
      <style:text-properties style:font-name="Arial" fo:font-size="12pt" fo:language="pl" fo:country="PL" officeooo:paragraph-rsid="00c93f76" fo:background-color="transparent" style:font-size-asian="12pt" style:font-name-complex="Arial" style:font-size-complex="12pt"/>
    </style:style>
    <style:style style:name="P221" style:family="paragraph" style:parent-style-name="Standard">
      <style:paragraph-properties fo:line-height="150%"/>
      <style:text-properties style:font-name="Arial" fo:font-size="12pt" fo:language="pl" fo:country="PL" officeooo:paragraph-rsid="00c9fc5f" fo:background-color="transparent" style:font-size-asian="12pt" style:font-name-complex="Arial" style:font-size-complex="12pt"/>
    </style:style>
    <style:style style:name="P222" style:family="paragraph" style:parent-style-name="Standard">
      <style:paragraph-properties fo:line-height="150%"/>
      <style:text-properties style:font-name="Arial" fo:font-size="12pt" fo:language="pl" fo:country="PL" officeooo:paragraph-rsid="00d2af0c" fo:background-color="transparent" style:font-size-asian="12pt" style:font-name-complex="Arial" style:font-size-complex="12pt"/>
    </style:style>
    <style:style style:name="P223" style:family="paragraph" style:parent-style-name="Standard">
      <style:paragraph-properties fo:line-height="150%"/>
      <style:text-properties style:font-name="Arial" fo:font-size="12pt" fo:language="pl" fo:country="PL" officeooo:paragraph-rsid="00d697e3" fo:background-color="transparent" style:font-size-asian="12pt" style:font-name-complex="Arial" style:font-size-complex="12pt"/>
    </style:style>
    <style:style style:name="P224" style:family="paragraph" style:parent-style-name="Standard">
      <style:paragraph-properties fo:line-height="150%"/>
      <style:text-properties style:font-name="Arial" fo:font-size="12pt" fo:language="pl" fo:country="PL" officeooo:paragraph-rsid="00dd1bf7" fo:background-color="transparent" style:font-size-asian="12pt" style:font-name-complex="Arial" style:font-size-complex="12pt"/>
    </style:style>
    <style:style style:name="P225" style:family="paragraph" style:parent-style-name="Standard">
      <style:paragraph-properties fo:line-height="150%"/>
      <style:text-properties style:font-name="Arial" fo:font-size="12pt" fo:language="pl" fo:country="PL" officeooo:paragraph-rsid="00de0430" fo:background-color="transparent" style:font-size-asian="12pt" style:font-name-complex="Arial" style:font-size-complex="12pt"/>
    </style:style>
    <style:style style:name="P226" style:family="paragraph" style:parent-style-name="Standard">
      <style:paragraph-properties fo:line-height="150%"/>
      <style:text-properties style:font-name="Arial" fo:font-size="12pt" fo:language="pl" fo:country="PL" officeooo:paragraph-rsid="0029948e" fo:background-color="transparent" style:font-size-asian="12pt" style:font-name-complex="Arial" style:font-size-complex="12pt"/>
    </style:style>
    <style:style style:name="P227" style:family="paragraph" style:parent-style-name="Standard">
      <style:paragraph-properties fo:line-height="150%"/>
      <style:text-properties style:font-name="Arial" fo:font-size="12pt" fo:language="pl" fo:country="PL" officeooo:paragraph-rsid="003f280d" fo:background-color="transparent" style:font-size-asian="12pt" style:font-name-complex="Arial" style:font-size-complex="12pt"/>
    </style:style>
    <style:style style:name="P228" style:family="paragraph" style:parent-style-name="Standard">
      <style:paragraph-properties fo:line-height="150%"/>
      <style:text-properties style:font-name="Arial" fo:font-size="12pt" fo:language="pl" fo:country="PL" officeooo:paragraph-rsid="00436ddd" fo:background-color="transparent" style:font-size-asian="12pt" style:font-name-complex="Arial" style:font-size-complex="12pt"/>
    </style:style>
    <style:style style:name="P229" style:family="paragraph" style:parent-style-name="Standard">
      <style:paragraph-properties fo:line-height="150%"/>
      <style:text-properties style:font-name="Arial" fo:font-size="12pt" fo:language="pl" fo:country="PL" officeooo:paragraph-rsid="004ca88d" fo:background-color="transparent" style:font-size-asian="12pt" style:font-name-complex="Arial" style:font-size-complex="12pt"/>
    </style:style>
    <style:style style:name="P230" style:family="paragraph" style:parent-style-name="Standard">
      <style:paragraph-properties fo:line-height="150%"/>
      <style:text-properties style:font-name="Arial" fo:font-size="12pt" fo:language="pl" fo:country="PL" officeooo:paragraph-rsid="00660471" fo:background-color="transparent" style:font-size-asian="12pt" style:font-name-complex="Arial" style:font-size-complex="12pt"/>
    </style:style>
    <style:style style:name="P231" style:family="paragraph" style:parent-style-name="Standard">
      <style:paragraph-properties fo:line-height="150%"/>
      <style:text-properties style:font-name="Arial" fo:font-size="12pt" fo:language="pl" fo:country="PL" officeooo:paragraph-rsid="006ef9f1" fo:background-color="transparent" style:font-size-asian="12pt" style:font-name-complex="Arial" style:font-size-complex="12pt"/>
    </style:style>
    <style:style style:name="P232" style:family="paragraph" style:parent-style-name="Standard">
      <style:paragraph-properties fo:line-height="150%"/>
      <style:text-properties style:font-name="Arial" fo:font-size="12pt" fo:language="pl" fo:country="PL" officeooo:paragraph-rsid="0071f1c6" fo:background-color="transparent" style:font-size-asian="12pt" style:font-name-complex="Arial" style:font-size-complex="12pt"/>
    </style:style>
    <style:style style:name="P233" style:family="paragraph" style:parent-style-name="Standard">
      <style:paragraph-properties fo:line-height="150%"/>
      <style:text-properties style:font-name="Arial" fo:font-size="12pt" fo:language="pl" fo:country="PL" officeooo:paragraph-rsid="007552d2" fo:background-color="transparent" style:font-size-asian="12pt" style:font-name-complex="Arial" style:font-size-complex="12pt"/>
    </style:style>
    <style:style style:name="P234" style:family="paragraph" style:parent-style-name="Standard">
      <style:paragraph-properties fo:line-height="150%"/>
      <style:text-properties style:font-name="Arial" fo:font-size="12pt" fo:language="pl" fo:country="PL" officeooo:paragraph-rsid="00ab2776" fo:background-color="transparent" style:font-size-asian="12pt" style:font-name-complex="Arial" style:font-size-complex="12pt"/>
    </style:style>
    <style:style style:name="P235" style:family="paragraph" style:parent-style-name="Standard">
      <loext:graphic-properties draw:fill="solid" draw:fill-color="#ffffff" draw:opacity="100%"/>
      <style:paragraph-properties fo:line-height="150%" fo:background-color="#ffffff"/>
      <style:text-properties style:font-name="Arial" fo:font-size="12pt" fo:language="pl" fo:country="PL" officeooo:rsid="001f82d0" officeooo:paragraph-rsid="00e903c5" fo:background-color="transparent" style:font-size-asian="12pt" style:font-size-complex="12pt"/>
    </style:style>
    <style:style style:name="P236" style:family="paragraph" style:parent-style-name="Standard">
      <loext:graphic-properties draw:fill="solid" draw:fill-color="#ffffff" draw:opacity="100%"/>
      <style:paragraph-properties fo:line-height="150%" fo:background-color="#ffffff"/>
      <style:text-properties style:font-name="Arial" fo:font-size="12pt" fo:language="pl" fo:country="PL" officeooo:rsid="01ecd813" officeooo:paragraph-rsid="00e903c5" fo:background-color="transparent" style:font-size-asian="12pt" style:font-size-complex="12pt"/>
    </style:style>
    <style:style style:name="P237" style:family="paragraph" style:parent-style-name="Standard">
      <style:paragraph-properties fo:line-height="150%"/>
      <style:text-properties style:font-name="Arial" fo:font-size="12pt" fo:language="pl" fo:country="PL" officeooo:rsid="00280dab" officeooo:paragraph-rsid="00280dab" fo:background-color="transparent" style:font-size-asian="12pt" style:font-size-complex="12pt"/>
    </style:style>
    <style:style style:name="P238" style:family="paragraph" style:parent-style-name="Standard">
      <style:paragraph-properties fo:line-height="150%"/>
      <style:text-properties style:font-name="Arial" fo:font-size="12pt" fo:language="pl" fo:country="PL" officeooo:rsid="002af451" officeooo:paragraph-rsid="002af451" fo:background-color="transparent" style:font-size-asian="12pt" style:font-size-complex="12pt"/>
    </style:style>
    <style:style style:name="P239" style:family="paragraph" style:parent-style-name="Standard">
      <style:paragraph-properties fo:line-height="150%" fo:text-align="start" style:justify-single-word="false"/>
      <style:text-properties style:font-name="Arial" fo:font-size="12pt" fo:language="pl" fo:country="PL" officeooo:rsid="00988fc3" officeooo:paragraph-rsid="00988fc3" fo:background-color="transparent" style:font-size-asian="12pt" style:font-size-complex="12pt"/>
    </style:style>
    <style:style style:name="P240" style:family="paragraph" style:parent-style-name="Standard">
      <style:paragraph-properties fo:line-height="150%"/>
      <style:text-properties style:font-name="Arial" fo:font-size="12pt" fo:language="pl" fo:country="PL" fo:background-color="transparent" style:font-size-asian="12pt" style:font-size-complex="12pt"/>
    </style:style>
    <style:style style:name="P241" style:family="paragraph" style:parent-style-name="Standard">
      <style:paragraph-properties fo:line-height="150%" fo:text-align="start" style:justify-single-word="false"/>
      <style:text-properties style:font-name="Arial" fo:font-size="12pt" fo:language="pl" fo:country="PL" fo:background-color="transparent" style:font-size-asian="12pt" style:font-size-complex="12pt"/>
    </style:style>
    <style:style style:name="P242" style:family="paragraph" style:parent-style-name="Standard">
      <style:paragraph-properties fo:line-height="150%" fo:text-align="start" style:justify-single-word="false"/>
      <style:text-properties style:font-name="Arial" fo:font-size="12pt" fo:language="pl" fo:country="PL" officeooo:paragraph-rsid="00ff64fa" fo:background-color="transparent" style:font-size-asian="12pt" style:font-size-complex="12pt"/>
    </style:style>
    <style:style style:name="P243" style:family="paragraph" style:parent-style-name="Standard">
      <style:paragraph-properties fo:line-height="150%" fo:text-align="start" style:justify-single-word="false"/>
      <style:text-properties style:font-name="Arial" fo:font-size="12pt" fo:language="pl" fo:country="PL" officeooo:paragraph-rsid="0046bd42" fo:background-color="transparent" style:font-size-asian="12pt" style:font-size-complex="12pt"/>
    </style:style>
    <style:style style:name="P244" style:family="paragraph" style:parent-style-name="Standard">
      <style:paragraph-properties fo:line-height="150%" fo:text-align="start" style:justify-single-word="false"/>
      <style:text-properties style:font-name="Arial" fo:font-size="12pt" fo:language="pl" fo:country="PL" officeooo:paragraph-rsid="00988fc3" fo:background-color="transparent" style:font-size-asian="12pt" style:font-size-complex="12pt"/>
    </style:style>
    <style:style style:name="P245" style:family="paragraph" style:parent-style-name="Standard">
      <style:paragraph-properties fo:line-height="150%" fo:text-align="start" style:justify-single-word="false"/>
      <style:text-properties style:font-name="Arial" fo:font-size="12pt" fo:language="pl" fo:country="PL" officeooo:paragraph-rsid="00c5db57" fo:background-color="transparent" style:font-size-asian="12pt" style:font-size-complex="12pt"/>
    </style:style>
    <style:style style:name="P246" style:family="paragraph" style:parent-style-name="Standard">
      <style:paragraph-properties fo:line-height="150%" fo:text-align="start" style:justify-single-word="false"/>
      <style:text-properties style:font-name="Arial" fo:font-size="12pt" fo:language="pl" fo:country="PL" officeooo:paragraph-rsid="00de0430" fo:background-color="transparent" style:font-size-asian="12pt" style:font-size-complex="12pt"/>
    </style:style>
    <style:style style:name="P247" style:family="paragraph" style:parent-style-name="Standard">
      <style:paragraph-properties fo:line-height="150%"/>
      <style:text-properties style:font-name="Arial" fo:font-size="12pt" fo:language="pl" fo:country="PL" officeooo:paragraph-rsid="00280dab" fo:background-color="transparent" style:font-size-asian="12pt" style:font-size-complex="12pt"/>
    </style:style>
    <style:style style:name="P248" style:family="paragraph" style:parent-style-name="Standard">
      <style:paragraph-properties fo:line-height="150%"/>
      <style:text-properties style:font-name="Arial" fo:font-size="12pt" fo:language="pl" fo:country="PL" officeooo:paragraph-rsid="0029948e" fo:background-color="transparent" style:font-size-asian="12pt" style:font-size-complex="12pt"/>
    </style:style>
    <style:style style:name="P249" style:family="paragraph" style:parent-style-name="Standard">
      <style:paragraph-properties fo:line-height="150%"/>
      <style:text-properties style:font-name="Arial" fo:font-size="12pt" fo:language="pl" fo:country="PL" officeooo:paragraph-rsid="007717dd" fo:background-color="transparent" style:font-size-asian="12pt" style:font-size-complex="12pt"/>
    </style:style>
    <style:style style:name="P250" style:family="paragraph" style:parent-style-name="Standard">
      <style:paragraph-properties fo:line-height="150%"/>
      <style:text-properties style:font-name="Arial" fo:font-size="12pt" fo:language="pl" fo:country="PL" officeooo:paragraph-rsid="007c00a4" fo:background-color="transparent" style:font-size-asian="12pt" style:font-size-complex="12pt"/>
    </style:style>
    <style:style style:name="P251" style:family="paragraph" style:parent-style-name="Standard">
      <style:paragraph-properties fo:line-height="150%"/>
      <style:text-properties style:font-name="Arial" fo:font-size="12pt" fo:language="pl" fo:country="PL" officeooo:paragraph-rsid="0082d89e" fo:background-color="transparent" style:font-size-asian="12pt" style:font-size-complex="12pt"/>
    </style:style>
    <style:style style:name="P252" style:family="paragraph" style:parent-style-name="Standard">
      <style:paragraph-properties fo:line-height="150%"/>
      <style:text-properties style:font-name="Arial" fo:font-size="12pt" fo:language="pl" fo:country="PL" officeooo:paragraph-rsid="008dab70" fo:background-color="transparent" style:font-size-asian="12pt" style:font-size-complex="12pt"/>
    </style:style>
    <style:style style:name="P253" style:family="paragraph" style:parent-style-name="Standard">
      <style:paragraph-properties fo:line-height="150%"/>
      <style:text-properties style:font-name="Arial" fo:font-size="12pt" fo:language="pl" fo:country="PL" officeooo:paragraph-rsid="009514d1" fo:background-color="transparent" style:font-size-asian="12pt" style:font-size-complex="12pt"/>
    </style:style>
    <style:style style:name="P254" style:family="paragraph" style:parent-style-name="Standard">
      <style:paragraph-properties fo:line-height="150%"/>
      <style:text-properties style:font-name="Arial" fo:font-size="12pt" fo:language="pl" fo:country="PL" officeooo:paragraph-rsid="00c5db57" fo:background-color="transparent" style:font-size-asian="12pt" style:font-size-complex="12pt"/>
    </style:style>
    <style:style style:name="P255" style:family="paragraph" style:parent-style-name="Standard">
      <style:paragraph-properties fo:line-height="150%"/>
      <style:text-properties style:font-name="Arial" fo:font-size="12pt" fo:language="pl" fo:country="PL" officeooo:paragraph-rsid="00c63206" fo:background-color="transparent" style:font-size-asian="12pt" style:font-size-complex="12pt"/>
    </style:style>
    <style:style style:name="P256" style:family="paragraph" style:parent-style-name="Standard">
      <style:paragraph-properties fo:line-height="150%"/>
      <style:text-properties style:font-name="Arial" fo:font-size="12pt" fo:language="pl" fo:country="PL" officeooo:paragraph-rsid="00c769c6" fo:background-color="transparent" style:font-size-asian="12pt" style:font-size-complex="12pt"/>
    </style:style>
    <style:style style:name="P257" style:family="paragraph" style:parent-style-name="Standard">
      <style:paragraph-properties fo:line-height="150%"/>
      <style:text-properties style:font-name="Arial" fo:font-size="12pt" fo:language="pl" fo:country="PL" officeooo:paragraph-rsid="00c82840" fo:background-color="transparent" style:font-size-asian="12pt" style:font-size-complex="12pt"/>
    </style:style>
    <style:style style:name="P258" style:family="paragraph" style:parent-style-name="Standard">
      <style:paragraph-properties fo:line-height="150%"/>
      <style:text-properties style:font-name="Arial" fo:font-size="12pt" fo:language="pl" fo:country="PL" officeooo:paragraph-rsid="00de0430" fo:background-color="transparent" style:font-size-asian="12pt" style:font-size-complex="12pt"/>
    </style:style>
    <style:style style:name="P259" style:family="paragraph" style:parent-style-name="Standard">
      <style:paragraph-properties fo:line-height="150%"/>
      <style:text-properties style:font-name="Arial" fo:font-size="12pt" fo:language="pl" fo:country="PL" officeooo:rsid="007c3c09" officeooo:paragraph-rsid="007c3c09" fo:background-color="transparent" style:font-size-asian="12pt" style:font-name-complex="Arial4" style:font-size-complex="12pt"/>
    </style:style>
    <style:style style:name="P260" style:family="paragraph" style:parent-style-name="Standard">
      <style:paragraph-properties fo:line-height="150%"/>
      <style:text-properties style:font-name="Arial" fo:font-size="12pt" fo:language="pl" fo:country="PL" officeooo:rsid="00902219" officeooo:paragraph-rsid="00902219" fo:background-color="transparent" style:font-size-asian="12pt" style:font-name-complex="Arial4" style:font-size-complex="12pt"/>
    </style:style>
    <style:style style:name="P261" style:family="paragraph" style:parent-style-name="Standard">
      <style:paragraph-properties fo:line-height="150%"/>
      <style:text-properties style:font-name="Arial" fo:font-size="12pt" fo:language="pl" fo:country="PL" officeooo:rsid="00914c76" officeooo:paragraph-rsid="00914c76" fo:background-color="transparent" style:font-size-asian="12pt" style:font-name-complex="Arial4" style:font-size-complex="12pt"/>
    </style:style>
    <style:style style:name="P262" style:family="paragraph" style:parent-style-name="Standard">
      <style:paragraph-properties fo:line-height="150%"/>
      <style:text-properties style:font-name="Arial" fo:font-size="12pt" fo:language="pl" fo:country="PL" officeooo:rsid="0093ec9a" officeooo:paragraph-rsid="0093ec9a" fo:background-color="transparent" style:font-size-asian="12pt" style:font-name-complex="Arial4" style:font-size-complex="12pt"/>
    </style:style>
    <style:style style:name="P263" style:family="paragraph" style:parent-style-name="Standard">
      <style:paragraph-properties fo:line-height="150%"/>
      <style:text-properties style:font-name="Arial" fo:font-size="12pt" fo:language="pl" fo:country="PL" officeooo:rsid="00bceb95" officeooo:paragraph-rsid="00bceb95" fo:background-color="transparent" style:font-size-asian="12pt" style:font-name-complex="Arial4" style:font-size-complex="12pt"/>
    </style:style>
    <style:style style:name="P264" style:family="paragraph" style:parent-style-name="Standard">
      <style:paragraph-properties fo:line-height="150%"/>
      <style:text-properties style:font-name="Arial" fo:font-size="12pt" fo:language="pl" fo:country="PL" officeooo:rsid="00be1982" officeooo:paragraph-rsid="00be1982" fo:background-color="transparent" style:font-size-asian="12pt" style:font-name-complex="Arial4" style:font-size-complex="12pt"/>
    </style:style>
    <style:style style:name="P265" style:family="paragraph" style:parent-style-name="Standard">
      <style:paragraph-properties fo:line-height="150%"/>
      <style:text-properties style:font-name="Arial" fo:font-size="12pt" fo:language="pl" fo:country="PL" officeooo:rsid="00bf28ff" officeooo:paragraph-rsid="00bf28ff" fo:background-color="transparent" style:font-size-asian="12pt" style:font-name-complex="Arial4" style:font-size-complex="12pt"/>
    </style:style>
    <style:style style:name="P266" style:family="paragraph" style:parent-style-name="Standard">
      <style:paragraph-properties fo:line-height="150%"/>
      <style:text-properties style:font-name="Arial" fo:font-size="12pt" fo:language="pl" fo:country="PL" officeooo:rsid="00c11582" officeooo:paragraph-rsid="00c11582" fo:background-color="transparent" style:font-size-asian="12pt" style:font-name-complex="Arial4" style:font-size-complex="12pt"/>
    </style:style>
    <style:style style:name="P267" style:family="paragraph" style:parent-style-name="Standard">
      <style:paragraph-properties fo:line-height="150%"/>
      <style:text-properties style:font-name="Arial" fo:font-size="12pt" fo:language="pl" fo:country="PL" officeooo:rsid="00da31d0" officeooo:paragraph-rsid="00da31d0" fo:background-color="transparent" style:font-size-asian="12pt" style:font-name-complex="Arial4" style:font-size-complex="12pt"/>
    </style:style>
    <style:style style:name="P268" style:family="paragraph" style:parent-style-name="Standard">
      <style:paragraph-properties fo:line-height="150%"/>
      <style:text-properties style:font-name="Arial" fo:font-size="12pt" fo:language="pl" fo:country="PL" officeooo:rsid="00db1ab5" fo:background-color="transparent" style:font-size-asian="12pt" style:font-name-complex="Arial4" style:font-size-complex="12pt"/>
    </style:style>
    <style:style style:name="P269" style:family="paragraph" style:parent-style-name="Standard">
      <style:paragraph-properties fo:line-height="150%"/>
      <style:text-properties style:font-name="Arial" fo:font-size="12pt" fo:language="pl" fo:country="PL" officeooo:rsid="00db1ab5" officeooo:paragraph-rsid="00db1ab5" fo:background-color="transparent" style:font-size-asian="12pt" style:font-name-complex="Arial4" style:font-size-complex="12pt"/>
    </style:style>
    <style:style style:name="P270" style:family="paragraph" style:parent-style-name="Standard">
      <style:paragraph-properties fo:line-height="150%"/>
      <style:text-properties style:font-name="Arial" fo:font-size="12pt" fo:language="pl" fo:country="PL" officeooo:rsid="00dbcf03" officeooo:paragraph-rsid="00dbcf03" fo:background-color="transparent" style:font-size-asian="12pt" style:font-name-complex="Arial4" style:font-size-complex="12pt"/>
    </style:style>
    <style:style style:name="P271" style:family="paragraph" style:parent-style-name="Standard">
      <style:paragraph-properties fo:line-height="150%"/>
      <style:text-properties style:font-name="Arial" fo:font-size="12pt" fo:language="pl" fo:country="PL" officeooo:rsid="00dc2e97" officeooo:paragraph-rsid="00dc2e97" fo:background-color="transparent" style:font-size-asian="12pt" style:font-name-complex="Arial4" style:font-size-complex="12pt"/>
    </style:style>
    <style:style style:name="P272" style:family="paragraph" style:parent-style-name="Standard">
      <style:paragraph-properties fo:line-height="150%"/>
      <style:text-properties style:font-name="Arial" fo:font-size="12pt" fo:language="pl" fo:country="PL" officeooo:rsid="00dd1bf7" officeooo:paragraph-rsid="00dd1bf7" fo:background-color="transparent" style:font-size-asian="12pt" style:font-name-complex="Arial4" style:font-size-complex="12pt"/>
    </style:style>
    <style:style style:name="P273" style:family="paragraph" style:parent-style-name="Standard">
      <style:paragraph-properties fo:line-height="150%"/>
      <style:text-properties style:font-name="Arial" fo:font-size="12pt" fo:language="pl" fo:country="PL" officeooo:rsid="00de0430" officeooo:paragraph-rsid="00de0430" fo:background-color="transparent" style:font-size-asian="12pt" style:font-name-complex="Arial4" style:font-size-complex="12pt"/>
    </style:style>
    <style:style style:name="P274" style:family="paragraph" style:parent-style-name="Standard">
      <style:paragraph-properties fo:line-height="150%" fo:text-align="start" style:justify-single-word="false"/>
      <style:text-properties style:font-name="Arial" fo:font-size="12pt" fo:language="pl" fo:country="PL" officeooo:rsid="00de0430" fo:background-color="transparent" style:font-size-asian="12pt" style:font-name-complex="Arial4" style:font-size-complex="12pt"/>
    </style:style>
    <style:style style:name="P275" style:family="paragraph" style:parent-style-name="Standard">
      <style:paragraph-properties fo:line-height="150%"/>
      <style:text-properties style:font-name="Arial" fo:font-size="12pt" fo:language="pl" fo:country="PL" officeooo:rsid="00deebe0" officeooo:paragraph-rsid="00deebe0" fo:background-color="transparent" style:font-size-asian="12pt" style:font-name-complex="Arial4" style:font-size-complex="12pt"/>
    </style:style>
    <style:style style:name="P276" style:family="paragraph" style:parent-style-name="Standard">
      <style:paragraph-properties fo:line-height="150%"/>
      <style:text-properties style:font-name="Arial" fo:font-size="12pt" fo:language="pl" fo:country="PL" officeooo:rsid="00df22fa" officeooo:paragraph-rsid="00df22fa" fo:background-color="transparent" style:font-size-asian="12pt" style:font-name-complex="Arial4" style:font-size-complex="12pt"/>
    </style:style>
    <style:style style:name="P277" style:family="paragraph" style:parent-style-name="Standard">
      <style:paragraph-properties fo:line-height="150%"/>
      <style:text-properties style:font-name="Arial" fo:font-size="12pt" fo:language="pl" fo:country="PL" officeooo:rsid="008f484e" officeooo:paragraph-rsid="008f484e" fo:background-color="transparent" style:font-size-asian="12pt" style:font-name-complex="Arial4" style:font-size-complex="12pt"/>
    </style:style>
    <style:style style:name="P278" style:family="paragraph" style:parent-style-name="Standard">
      <style:paragraph-properties fo:line-height="150%"/>
      <style:text-properties style:font-name="Arial" fo:font-size="12pt" fo:language="pl" fo:country="PL" officeooo:rsid="00af133b" officeooo:paragraph-rsid="00b1598c" fo:background-color="transparent" style:font-size-asian="12pt" style:font-name-complex="Arial4" style:font-size-complex="12pt"/>
    </style:style>
    <style:style style:name="P279" style:family="paragraph" style:parent-style-name="Standard">
      <style:paragraph-properties fo:line-height="150%"/>
      <style:text-properties style:font-name="Arial" fo:font-size="12pt" fo:language="pl" fo:country="PL" fo:background-color="transparent" style:font-size-asian="12pt" style:font-name-complex="Arial4" style:font-size-complex="12pt"/>
    </style:style>
    <style:style style:name="P280" style:family="paragraph" style:parent-style-name="Standard">
      <style:paragraph-properties fo:line-height="150%"/>
      <style:text-properties style:font-name="Arial" fo:font-size="12pt" fo:language="pl" fo:country="PL" officeooo:paragraph-rsid="007c3c09" fo:background-color="transparent" style:font-size-asian="12pt" style:font-name-complex="Arial4" style:font-size-complex="12pt"/>
    </style:style>
    <style:style style:name="P281" style:family="paragraph" style:parent-style-name="Standard">
      <style:paragraph-properties fo:line-height="150%" fo:text-align="start" style:justify-single-word="false"/>
      <style:text-properties style:font-name="Arial" fo:font-size="12pt" fo:language="pl" fo:country="PL" fo:background-color="transparent" style:font-size-asian="12pt" style:font-name-complex="Arial4" style:font-size-complex="12pt"/>
    </style:style>
    <style:style style:name="P282" style:family="paragraph" style:parent-style-name="Standard">
      <style:paragraph-properties fo:line-height="150%" fo:text-align="start" style:justify-single-word="false"/>
      <style:text-properties style:font-name="Arial" fo:font-size="12pt" fo:language="pl" fo:country="PL" officeooo:paragraph-rsid="00e0bbcd" fo:background-color="transparent" style:font-size-asian="12pt" style:font-name-complex="Arial4" style:font-size-complex="12pt"/>
    </style:style>
    <style:style style:name="P283" style:family="paragraph" style:parent-style-name="Standard">
      <style:paragraph-properties fo:line-height="150%" fo:text-align="start" style:justify-single-word="false"/>
      <style:text-properties style:font-name="Arial" fo:font-size="12pt" fo:language="pl" fo:country="PL" officeooo:paragraph-rsid="00e0e96e" fo:background-color="transparent" style:font-size-asian="12pt" style:font-name-complex="Arial4" style:font-size-complex="12pt"/>
    </style:style>
    <style:style style:name="P284" style:family="paragraph" style:parent-style-name="Standard">
      <style:paragraph-properties fo:line-height="150%" fo:text-align="start" style:justify-single-word="false"/>
      <style:text-properties style:font-name="Arial" fo:font-size="12pt" fo:language="pl" fo:country="PL" officeooo:paragraph-rsid="013706d1" fo:background-color="transparent" style:font-size-asian="12pt" style:font-name-complex="Arial4" style:font-size-complex="12pt"/>
    </style:style>
    <style:style style:name="P285" style:family="paragraph" style:parent-style-name="Standard">
      <style:paragraph-properties fo:line-height="150%"/>
      <style:text-properties style:font-name="Arial" fo:font-size="12pt" fo:language="pl" fo:country="PL" officeooo:paragraph-rsid="008f484e" fo:background-color="transparent" style:font-size-asian="12pt" style:font-name-complex="Arial4" style:font-size-complex="12pt"/>
    </style:style>
    <style:style style:name="P286" style:family="paragraph" style:parent-style-name="Standard">
      <style:paragraph-properties fo:line-height="150%"/>
      <style:text-properties style:font-name="Arial" fo:font-size="12pt" fo:language="pl" fo:country="PL" officeooo:paragraph-rsid="00db1ab5" fo:background-color="transparent" style:font-size-asian="12pt" style:font-name-complex="Arial4" style:font-size-complex="12pt"/>
    </style:style>
    <style:style style:name="P287" style:family="paragraph" style:parent-style-name="Standard">
      <style:paragraph-properties fo:line-height="150%"/>
      <style:text-properties style:font-name="Arial" fo:font-size="12pt" fo:language="pl" fo:country="PL" fo:font-style="italic" officeooo:rsid="0029948e" officeooo:paragraph-rsid="0029948e" fo:background-color="transparent" style:font-size-asian="12pt" style:font-style-asian="italic" style:font-name-complex="Arial" style:font-size-complex="12pt"/>
    </style:style>
    <style:style style:name="P288" style:family="paragraph" style:parent-style-name="Standard">
      <style:paragraph-properties fo:line-height="150%" fo:text-align="start" style:justify-single-word="false"/>
      <style:text-properties style:font-name="Arial" fo:font-size="12pt" fo:language="pl" fo:country="PL" fo:font-style="normal" style:text-underline-style="solid" style:text-underline-width="auto" style:text-underline-color="font-color" fo:background-color="transparent" style:font-size-asian="12pt" style:font-style-asian="normal" style:font-size-complex="12pt" style:font-style-complex="normal"/>
    </style:style>
    <style:style style:name="P289" style:family="paragraph" style:parent-style-name="Standard">
      <style:paragraph-properties fo:line-height="150%" fo:text-align="start" style:justify-single-word="false"/>
      <style:text-properties style:font-name="Arial" fo:font-size="12pt" fo:language="pl" fo:country="PL" fo:font-style="normal" style:text-underline-style="solid" style:text-underline-width="auto" style:text-underline-color="font-color" fo:background-color="transparent" style:font-size-asian="12pt" style:font-style-asian="normal" style:font-name-complex="Arial" style:font-size-complex="12pt" style:font-style-complex="normal"/>
    </style:style>
    <style:style style:name="P290" style:family="paragraph" style:parent-style-name="Standard">
      <style:paragraph-properties fo:line-height="150%"/>
      <style:text-properties style:font-name="Arial" fo:font-size="12pt" fo:language="pl" fo:country="PL" fo:font-style="normal" officeooo:rsid="0029948e" officeooo:paragraph-rsid="0029948e" fo:background-color="transparent" style:font-size-asian="12pt" style:font-style-asian="normal" style:font-name-complex="Arial" style:font-size-complex="12pt" style:font-style-complex="normal"/>
    </style:style>
    <style:style style:name="P291" style:family="paragraph" style:parent-style-name="Standard">
      <style:paragraph-properties fo:line-height="150%"/>
      <style:text-properties style:font-name="Arial" fo:font-size="12pt" fo:language="pl" fo:country="PL" fo:font-weight="normal" officeooo:rsid="002cb9f0" officeooo:paragraph-rsid="002cb9f0" fo:background-color="transparent" style:font-size-asian="12pt" style:font-weight-asian="normal" style:font-size-complex="12pt" style:font-weight-complex="normal"/>
    </style:style>
    <style:style style:name="P292" style:family="paragraph" style:parent-style-name="Standard">
      <style:paragraph-properties fo:line-height="150%"/>
      <style:text-properties style:font-name="Arial" fo:font-size="12pt" fo:language="pl" fo:country="PL" fo:font-weight="normal" officeooo:rsid="002dd671" officeooo:paragraph-rsid="002dd671" fo:background-color="transparent" style:font-size-asian="12pt" style:font-weight-asian="normal" style:font-size-complex="12pt" style:font-weight-complex="normal"/>
    </style:style>
    <style:style style:name="P293" style:family="paragraph" style:parent-style-name="Standard">
      <style:paragraph-properties fo:line-height="150%"/>
      <style:text-properties style:font-name="Arial" fo:font-size="12pt" fo:language="pl" fo:country="PL" fo:font-weight="normal" fo:background-color="transparent" style:font-size-asian="12pt" style:font-weight-asian="normal" style:font-size-complex="12pt" style:font-weight-complex="normal"/>
    </style:style>
    <style:style style:name="P294" style:family="paragraph" style:parent-style-name="Standard">
      <style:paragraph-properties fo:line-height="150%" fo:text-align="start" style:justify-single-word="false"/>
      <style:text-properties style:font-name="Arial" fo:font-size="12pt" fo:language="pl" fo:country="PL" fo:font-weight="normal" fo:background-color="transparent" style:font-size-asian="12pt" style:font-weight-asian="normal" style:font-size-complex="12pt" style:font-weight-complex="normal"/>
    </style:style>
    <style:style style:name="P295" style:family="paragraph" style:parent-style-name="Standard">
      <style:paragraph-properties fo:line-height="150%"/>
      <style:text-properties style:font-name="Arial" fo:font-size="12pt" fo:language="pl" fo:country="PL" fo:font-weight="normal" officeooo:rsid="002dd671" officeooo:paragraph-rsid="002dd671" fo:background-color="transparent" style:font-size-asian="12pt" style:font-weight-asian="normal" style:font-name-complex="Arial" style:font-size-complex="12pt" style:font-weight-complex="normal"/>
    </style:style>
    <style:style style:name="P296" style:family="paragraph" style:parent-style-name="Standard">
      <style:paragraph-properties fo:line-height="150%"/>
      <style:text-properties style:font-name="Arial" fo:font-size="12pt" fo:language="pl" fo:country="PL" fo:font-weight="normal" officeooo:rsid="002f3751" officeooo:paragraph-rsid="002f3751" fo:background-color="transparent" style:font-size-asian="12pt" style:font-weight-asian="normal" style:font-name-complex="Arial" style:font-size-complex="12pt" style:font-weight-complex="normal"/>
    </style:style>
    <style:style style:name="P297" style:family="paragraph" style:parent-style-name="Standard">
      <style:paragraph-properties fo:line-height="150%"/>
      <style:text-properties style:font-name="Arial" fo:font-size="12pt" fo:language="pl" fo:country="PL" fo:font-weight="normal" officeooo:rsid="002f73df" officeooo:paragraph-rsid="002f73df" fo:background-color="transparent" style:font-size-asian="12pt" style:font-weight-asian="normal" style:font-name-complex="Arial" style:font-size-complex="12pt" style:font-weight-complex="normal"/>
    </style:style>
    <style:style style:name="P298" style:family="paragraph" style:parent-style-name="Standard">
      <style:paragraph-properties fo:line-height="150%"/>
      <style:text-properties style:font-name="Arial" fo:font-size="12pt" fo:language="pl" fo:country="PL" fo:font-weight="normal" officeooo:rsid="003111da" officeooo:paragraph-rsid="003111da" fo:background-color="transparent" style:font-size-asian="12pt" style:font-weight-asian="normal" style:font-name-complex="Arial" style:font-size-complex="12pt" style:font-weight-complex="normal"/>
    </style:style>
    <style:style style:name="P299" style:family="paragraph" style:parent-style-name="Standard">
      <style:paragraph-properties fo:line-height="150%"/>
      <style:text-properties style:font-name="Arial" fo:font-size="12pt" fo:language="pl" fo:country="PL" fo:font-weight="normal" officeooo:rsid="00bbcb99" officeooo:paragraph-rsid="00bbcb99" fo:background-color="transparent" style:font-size-asian="12pt" style:font-weight-asian="normal" style:font-name-complex="Arial" style:font-size-complex="12pt" style:font-weight-complex="normal"/>
    </style:style>
    <style:style style:name="P300" style:family="paragraph" style:parent-style-name="Standard">
      <style:paragraph-properties fo:line-height="150%"/>
      <style:text-properties style:font-name="Arial" fo:font-size="12pt" fo:language="pl" fo:country="PL" fo:font-weight="normal" officeooo:rsid="00c3a847" officeooo:paragraph-rsid="00c3a847" fo:background-color="transparent" style:font-size-asian="12pt" style:font-weight-asian="normal" style:font-name-complex="Arial" style:font-size-complex="12pt" style:font-weight-complex="normal"/>
    </style:style>
    <style:style style:name="P301" style:family="paragraph" style:parent-style-name="Standard">
      <style:paragraph-properties fo:line-height="150%"/>
      <style:text-properties style:font-name="Arial" fo:font-size="12pt" fo:language="pl" fo:country="PL" fo:font-weight="normal" officeooo:rsid="00b1598c" officeooo:paragraph-rsid="00c3a847" fo:background-color="transparent" style:font-size-asian="12pt" style:font-weight-asian="normal" style:font-name-complex="Arial" style:font-size-complex="12pt" style:font-weight-complex="normal"/>
    </style:style>
    <style:style style:name="P302" style:family="paragraph" style:parent-style-name="Standard">
      <style:paragraph-properties fo:line-height="150%"/>
      <style:text-properties style:font-name="Arial" fo:font-size="12pt" fo:language="pl" fo:country="PL" fo:font-weight="normal" officeooo:rsid="00b1598c" officeooo:paragraph-rsid="00c84d00" fo:background-color="transparent" style:font-size-asian="12pt" style:font-weight-asian="normal" style:font-name-complex="Arial" style:font-size-complex="12pt" style:font-weight-complex="normal"/>
    </style:style>
    <style:style style:name="P303" style:family="paragraph" style:parent-style-name="Standard">
      <style:paragraph-properties fo:line-height="150%"/>
      <style:text-properties style:font-name="Arial" fo:font-size="12pt" fo:language="pl" fo:country="PL" fo:font-weight="normal" officeooo:rsid="00c84d00" officeooo:paragraph-rsid="00c84d00" fo:background-color="transparent" style:font-size-asian="12pt" style:font-weight-asian="normal" style:font-name-complex="Arial" style:font-size-complex="12pt" style:font-weight-complex="normal"/>
    </style:style>
    <style:style style:name="P304" style:family="paragraph" style:parent-style-name="Standard">
      <style:paragraph-properties fo:line-height="150%"/>
      <style:text-properties style:font-name="Arial" fo:font-size="12pt" fo:language="pl" fo:country="PL" fo:font-weight="normal" officeooo:rsid="00d2af0c" officeooo:paragraph-rsid="00d2af0c" fo:background-color="transparent" style:font-size-asian="12pt" style:font-weight-asian="normal" style:font-name-complex="Arial" style:font-size-complex="12pt" style:font-weight-complex="normal"/>
    </style:style>
    <style:style style:name="P305" style:family="paragraph" style:parent-style-name="Standard">
      <style:paragraph-properties fo:line-height="150%"/>
      <style:text-properties style:font-name="Arial" fo:font-size="12pt" fo:language="pl" fo:country="PL" fo:font-weight="normal" fo:background-color="transparent" style:font-size-asian="12pt" style:font-weight-asian="normal" style:font-name-complex="Arial" style:font-size-complex="12pt" style:font-weight-complex="normal"/>
    </style:style>
    <style:style style:name="P306" style:family="paragraph" style:parent-style-name="Standard">
      <style:paragraph-properties fo:line-height="150%" fo:text-align="start" style:justify-single-word="false"/>
      <style:text-properties style:font-name="Arial" fo:font-size="12pt" fo:language="pl" fo:country="PL" fo:font-weight="normal" fo:background-color="transparent" style:font-size-asian="12pt" style:font-weight-asian="normal" style:font-name-complex="Arial" style:font-size-complex="12pt" style:font-weight-complex="normal"/>
    </style:style>
    <style:style style:name="P307" style:family="paragraph" style:parent-style-name="Standard">
      <style:paragraph-properties fo:line-height="150%"/>
      <style:text-properties style:font-name="Arial" fo:font-size="12pt" fo:language="pl" fo:country="PL" fo:font-weight="bold" officeooo:rsid="00d6d89a" officeooo:paragraph-rsid="00d6d89a" fo:background-color="transparent" style:font-size-asian="12pt" style:font-weight-asian="bold" style:font-name-complex="Arial" style:font-size-complex="12pt" style:font-weight-complex="bold"/>
    </style:style>
    <style:style style:name="P308" style:family="paragraph" style:parent-style-name="Standard">
      <style:paragraph-properties fo:line-height="150%"/>
      <style:text-properties style:font-name="Arial" fo:font-size="12pt" fo:language="pl" fo:country="PL" fo:font-weight="bold" officeooo:rsid="00da31d0" officeooo:paragraph-rsid="00da31d0" fo:background-color="transparent" style:font-size-asian="12pt" style:font-weight-asian="bold" style:font-name-complex="Arial" style:font-size-complex="12pt" style:font-weight-complex="bold"/>
    </style:style>
    <style:style style:name="P309" style:family="paragraph" style:parent-style-name="Standard">
      <style:paragraph-properties fo:line-height="150%"/>
      <style:text-properties style:font-name="Arial" fo:font-size="12pt" fo:language="pl" fo:country="PL" fo:font-weight="bold" officeooo:rsid="00db1ab5" officeooo:paragraph-rsid="00db1ab5" fo:background-color="transparent" style:font-size-asian="12pt" style:font-weight-asian="bold" style:font-name-complex="Arial" style:font-size-complex="12pt" style:font-weight-complex="bold"/>
    </style:style>
    <style:style style:name="P310" style:family="paragraph" style:parent-style-name="Standard">
      <style:paragraph-properties fo:line-height="150%" fo:text-align="start" style:justify-single-word="false"/>
      <style:text-properties style:font-name="Arial" fo:font-size="12pt" fo:language="pl" fo:country="PL" fo:font-weight="bold" fo:background-color="transparent" style:font-size-asian="12pt" style:font-weight-asian="bold" style:font-name-complex="Arial" style:font-size-complex="12pt"/>
    </style:style>
    <style:style style:name="P311" style:family="paragraph" style:parent-style-name="Standard">
      <style:paragraph-properties fo:line-height="150%" fo:text-align="start" style:justify-single-word="false"/>
      <style:text-properties style:font-name="Arial" fo:font-size="12pt" fo:language="pl" fo:country="PL" fo:font-weight="bold" fo:background-color="transparent" style:font-size-asian="12pt" style:font-weight-asian="bold" style:font-size-complex="12pt"/>
    </style:style>
    <style:style style:name="P312" style:family="paragraph" style:parent-style-name="Standard">
      <style:paragraph-properties fo:line-height="150%"/>
      <style:text-properties style:font-name="Arial" fo:font-size="12pt" fo:language="pl" fo:country="PL" fo:font-weight="bold" officeooo:rsid="01352fdf" officeooo:paragraph-rsid="01352fdf" fo:background-color="transparent" style:font-size-asian="12pt" style:font-weight-asian="bold" style:font-name-complex="Arial4" style:font-size-complex="12pt" style:font-weight-complex="bold"/>
    </style:style>
    <style:style style:name="P313" style:family="paragraph" style:parent-style-name="Standard">
      <style:paragraph-properties fo:line-height="150%"/>
      <style:text-properties style:font-name="Arial" fo:font-size="12pt" fo:language="pl" fo:country="PL" fo:font-weight="bold" officeooo:rsid="01352fdf" officeooo:paragraph-rsid="013706d1" fo:background-color="transparent" style:font-size-asian="12pt" style:font-weight-asian="bold" style:font-name-complex="Arial4" style:font-size-complex="12pt" style:font-weight-complex="bold"/>
    </style:style>
    <style:style style:name="P314" style:family="paragraph" style:parent-style-name="Standard">
      <style:paragraph-properties fo:line-height="150%"/>
      <style:text-properties style:font-name="Arial" fo:font-size="12pt" fo:language="pl" fo:country="PL" fo:font-weight="bold" officeooo:rsid="00dbcf03" officeooo:paragraph-rsid="00dbcf03" fo:background-color="transparent" style:font-size-asian="12pt" style:font-weight-asian="bold" style:font-name-complex="Arial4" style:font-size-complex="12pt" style:font-weight-complex="bold"/>
    </style:style>
    <style:style style:name="P315" style:family="paragraph" style:parent-style-name="Standard">
      <style:paragraph-properties fo:line-height="150%"/>
      <style:text-properties style:font-name="Arial" fo:font-size="12pt" fo:language="pl" fo:country="PL" fo:font-weight="bold" officeooo:rsid="00dc2e97" officeooo:paragraph-rsid="00dc2e97" fo:background-color="transparent" style:font-size-asian="12pt" style:font-weight-asian="bold" style:font-name-complex="Arial4" style:font-size-complex="12pt" style:font-weight-complex="bold"/>
    </style:style>
    <style:style style:name="P316" style:family="paragraph" style:parent-style-name="Standard">
      <style:paragraph-properties fo:line-height="150%"/>
      <style:text-properties style:font-name="Arial" fo:font-size="12pt" fo:language="pl" fo:country="PL" fo:font-weight="bold" officeooo:rsid="00dd1bf7" officeooo:paragraph-rsid="00dd1bf7" fo:background-color="transparent" style:font-size-asian="12pt" style:font-weight-asian="bold" style:font-name-complex="Arial4" style:font-size-complex="12pt" style:font-weight-complex="bold"/>
    </style:style>
    <style:style style:name="P317" style:family="paragraph" style:parent-style-name="Standard">
      <style:paragraph-properties fo:line-height="150%"/>
      <style:text-properties style:font-name="Arial" fo:font-size="12pt" fo:language="pl" fo:country="PL" fo:font-weight="bold" officeooo:rsid="00de0430" officeooo:paragraph-rsid="00de0430" fo:background-color="transparent" style:font-size-asian="12pt" style:font-weight-asian="bold" style:font-name-complex="Arial4" style:font-size-complex="12pt" style:font-weight-complex="bold"/>
    </style:style>
    <style:style style:name="P318" style:family="paragraph" style:parent-style-name="Standard">
      <style:paragraph-properties fo:line-height="150%"/>
      <style:text-properties style:font-name="Arial" fo:font-size="12pt" fo:language="pl" fo:country="PL" fo:font-weight="bold" officeooo:rsid="01383963" officeooo:paragraph-rsid="01383963" fo:background-color="transparent" style:font-size-asian="12pt" style:font-weight-asian="bold" style:font-name-complex="Arial4" style:font-size-complex="12pt" style:font-weight-complex="bold"/>
    </style:style>
    <style:style style:name="P319" style:family="paragraph" style:parent-style-name="Standard">
      <style:paragraph-properties fo:line-height="150%"/>
      <style:text-properties style:font-name="Arial" fo:font-size="12pt" fo:language="pl" fo:country="PL" fo:font-weight="bold" officeooo:rsid="01383963" officeooo:paragraph-rsid="01388e70" fo:background-color="transparent" style:font-size-asian="12pt" style:font-weight-asian="bold" style:font-name-complex="Arial4" style:font-size-complex="12pt" style:font-weight-complex="bold"/>
    </style:style>
    <style:style style:name="P320" style:family="paragraph" style:parent-style-name="Standard">
      <style:paragraph-properties fo:line-height="150%" fo:text-align="start" style:justify-single-word="false"/>
      <style:text-properties style:font-name="Arial" fo:font-size="12pt" fo:language="pl" fo:country="PL" fo:font-weight="bold" fo:background-color="transparent" style:font-size-asian="12pt" style:font-weight-asian="bold" style:font-name-complex="Arial4" style:font-size-complex="12pt"/>
    </style:style>
    <style:style style:name="P321" style:family="paragraph" style:parent-style-name="Standard">
      <style:paragraph-properties fo:line-height="150%" fo:text-align="start" style:justify-single-word="false"/>
      <style:text-properties style:font-name="Arial" fo:font-size="12pt" fo:language="pl" fo:country="PL" style:text-underline-style="solid" style:text-underline-width="auto" style:text-underline-color="font-color" fo:background-color="transparent" style:font-size-asian="12pt" style:font-size-complex="12pt"/>
    </style:style>
    <style:style style:name="P322" style:family="paragraph" style:parent-style-name="Standard">
      <style:paragraph-properties fo:line-height="150%" fo:text-align="start" style:justify-single-word="false"/>
      <style:text-properties style:font-name="Arial" fo:font-size="12pt" fo:language="pl" fo:country="PL" style:text-underline-style="solid" style:text-underline-width="auto" style:text-underline-color="font-color" fo:background-color="transparent" style:font-size-asian="12pt" style:font-name-complex="Arial" style:font-size-complex="12pt"/>
    </style:style>
    <style:style style:name="P323" style:family="paragraph" style:parent-style-name="Standard">
      <style:paragraph-properties fo:line-height="150%"/>
      <style:text-properties style:font-name="Arial" fo:font-size="12pt" style:font-size-asian="12pt" style:font-size-complex="12pt"/>
    </style:style>
    <style:style style:name="P324" style:family="paragraph" style:parent-style-name="Standard">
      <style:paragraph-properties fo:line-height="150%" fo:text-align="start" style:justify-single-word="false"/>
      <style:text-properties style:font-name="Arial" fo:font-size="12pt" style:font-size-asian="12pt" style:font-size-complex="12pt"/>
    </style:style>
    <style:style style:name="P325" style:family="paragraph" style:parent-style-name="Standard">
      <style:paragraph-properties fo:line-height="150%" fo:text-align="start" style:justify-single-word="false"/>
      <style:text-properties style:font-name="Arial" fo:font-size="12pt" officeooo:paragraph-rsid="002f3751" style:font-size-asian="12pt" style:font-size-complex="12pt"/>
    </style:style>
    <style:style style:name="P326" style:family="paragraph" style:parent-style-name="Standard">
      <style:paragraph-properties fo:line-height="150%" fo:text-align="start" style:justify-single-word="false"/>
      <style:text-properties style:font-name="Arial" fo:font-size="12pt" officeooo:paragraph-rsid="003e4f0d" style:font-size-asian="12pt" style:font-size-complex="12pt"/>
    </style:style>
    <style:style style:name="P327" style:family="paragraph" style:parent-style-name="Standard">
      <style:paragraph-properties fo:line-height="150%" fo:text-align="start" style:justify-single-word="false"/>
      <style:text-properties style:font-name="Arial" fo:font-size="12pt" officeooo:paragraph-rsid="0040165b" style:font-size-asian="12pt" style:font-size-complex="12pt"/>
    </style:style>
    <style:style style:name="P328" style:family="paragraph" style:parent-style-name="Standard">
      <style:paragraph-properties fo:line-height="150%" fo:text-align="start" style:justify-single-word="false"/>
      <style:text-properties style:font-name="Arial" fo:font-size="12pt" officeooo:paragraph-rsid="0041e83b" style:font-size-asian="12pt" style:font-size-complex="12pt"/>
    </style:style>
    <style:style style:name="P329" style:family="paragraph" style:parent-style-name="Standard">
      <style:paragraph-properties fo:line-height="150%" fo:text-align="start" style:justify-single-word="false"/>
      <style:text-properties style:font-name="Arial" fo:font-size="12pt" officeooo:paragraph-rsid="0047e970" style:font-size-asian="12pt" style:font-size-complex="12pt"/>
    </style:style>
    <style:style style:name="P330" style:family="paragraph" style:parent-style-name="Standard">
      <style:paragraph-properties fo:line-height="150%" fo:text-align="start" style:justify-single-word="false"/>
      <style:text-properties style:font-name="Arial" fo:font-size="12pt" officeooo:paragraph-rsid="00368b4e" style:font-size-asian="12pt" style:font-size-complex="12pt"/>
    </style:style>
    <style:style style:name="P331" style:family="paragraph" style:parent-style-name="Standard">
      <style:paragraph-properties fo:line-height="150%" fo:text-align="start" style:justify-single-word="false"/>
      <style:text-properties style:font-name="Arial" fo:font-size="12pt" officeooo:paragraph-rsid="004fc212" style:font-size-asian="12pt" style:font-size-complex="12pt"/>
    </style:style>
    <style:style style:name="P332" style:family="paragraph" style:parent-style-name="Standard">
      <style:paragraph-properties fo:line-height="150%" fo:text-align="start" style:justify-single-word="false"/>
      <style:text-properties style:font-name="Arial" fo:font-size="12pt" officeooo:paragraph-rsid="0051a924" style:font-size-asian="12pt" style:font-size-complex="12pt"/>
    </style:style>
    <style:style style:name="P333" style:family="paragraph" style:parent-style-name="Standard">
      <style:paragraph-properties fo:line-height="150%" fo:text-align="start" style:justify-single-word="false"/>
      <style:text-properties style:font-name="Arial" fo:font-size="12pt" officeooo:paragraph-rsid="005376c5" style:font-size-asian="12pt" style:font-size-complex="12pt"/>
    </style:style>
    <style:style style:name="P334" style:family="paragraph" style:parent-style-name="Standard">
      <style:paragraph-properties fo:line-height="150%" fo:text-align="start" style:justify-single-word="false"/>
      <style:text-properties style:font-name="Arial" fo:font-size="12pt" officeooo:paragraph-rsid="005aa7c7" style:font-size-asian="12pt" style:font-size-complex="12pt"/>
    </style:style>
    <style:style style:name="P335" style:family="paragraph" style:parent-style-name="Standard">
      <style:paragraph-properties fo:line-height="150%" fo:text-align="start" style:justify-single-word="false"/>
      <style:text-properties style:font-name="Arial" fo:font-size="12pt" officeooo:paragraph-rsid="00679868" style:font-size-asian="12pt" style:font-size-complex="12pt"/>
    </style:style>
    <style:style style:name="P336" style:family="paragraph" style:parent-style-name="Standard">
      <style:paragraph-properties fo:line-height="150%" fo:text-align="start" style:justify-single-word="false"/>
      <style:text-properties style:font-name="Arial" fo:font-size="12pt" officeooo:paragraph-rsid="007717dd" style:font-size-asian="12pt" style:font-size-complex="12pt"/>
    </style:style>
    <style:style style:name="P337" style:family="paragraph" style:parent-style-name="Standard">
      <style:paragraph-properties fo:line-height="150%" fo:text-align="start" style:justify-single-word="false"/>
      <style:text-properties style:font-name="Arial" fo:font-size="12pt" officeooo:paragraph-rsid="00814baf" style:font-size-asian="12pt" style:font-size-complex="12pt"/>
    </style:style>
    <style:style style:name="P338" style:family="paragraph" style:parent-style-name="Standard">
      <style:paragraph-properties fo:line-height="150%" fo:text-align="start" style:justify-single-word="false"/>
      <style:text-properties style:font-name="Arial" fo:font-size="12pt" officeooo:paragraph-rsid="0083a2ae" style:font-size-asian="12pt" style:font-size-complex="12pt"/>
    </style:style>
    <style:style style:name="P339" style:family="paragraph" style:parent-style-name="Standard">
      <style:paragraph-properties fo:line-height="150%" fo:text-align="start" style:justify-single-word="false"/>
      <style:text-properties style:font-name="Arial" fo:font-size="12pt" officeooo:paragraph-rsid="00a05a70" style:font-size-asian="12pt" style:font-size-complex="12pt"/>
    </style:style>
    <style:style style:name="P340" style:family="paragraph" style:parent-style-name="Standard">
      <style:paragraph-properties fo:line-height="150%" fo:text-align="start" style:justify-single-word="false"/>
      <style:text-properties style:font-name="Arial" fo:font-size="12pt" officeooo:paragraph-rsid="00a0f63f" style:font-size-asian="12pt" style:font-size-complex="12pt"/>
    </style:style>
    <style:style style:name="P341" style:family="paragraph" style:parent-style-name="Standard">
      <style:paragraph-properties fo:line-height="150%" fo:text-align="start" style:justify-single-word="false"/>
      <style:text-properties style:font-name="Arial" fo:font-size="12pt" officeooo:paragraph-rsid="00bf28ff" style:font-size-asian="12pt" style:font-size-complex="12pt"/>
    </style:style>
    <style:style style:name="P342" style:family="paragraph" style:parent-style-name="Standard">
      <style:paragraph-properties fo:line-height="150%" fo:text-align="start" style:justify-single-word="false"/>
      <style:text-properties style:font-name="Arial" fo:font-size="12pt" officeooo:paragraph-rsid="00c5db57" style:font-size-asian="12pt" style:font-size-complex="12pt"/>
    </style:style>
    <style:style style:name="P343" style:family="paragraph" style:parent-style-name="Standard">
      <style:paragraph-properties fo:line-height="150%" fo:text-align="start" style:justify-single-word="false"/>
      <style:text-properties style:font-name="Arial" fo:font-size="12pt" officeooo:paragraph-rsid="00c63206" style:font-size-asian="12pt" style:font-size-complex="12pt"/>
    </style:style>
    <style:style style:name="P344" style:family="paragraph" style:parent-style-name="Standard">
      <style:paragraph-properties fo:line-height="150%" fo:text-align="start" style:justify-single-word="false"/>
      <style:text-properties style:font-name="Arial" fo:font-size="12pt" officeooo:paragraph-rsid="00c6f651" style:font-size-asian="12pt" style:font-size-complex="12pt"/>
    </style:style>
    <style:style style:name="P345" style:family="paragraph" style:parent-style-name="Standard">
      <style:paragraph-properties fo:line-height="150%" fo:text-align="start" style:justify-single-word="false"/>
      <style:text-properties style:font-name="Arial" fo:font-size="12pt" officeooo:paragraph-rsid="00c769c6" style:font-size-asian="12pt" style:font-size-complex="12pt"/>
    </style:style>
    <style:style style:name="P346" style:family="paragraph" style:parent-style-name="Standard">
      <style:paragraph-properties fo:line-height="150%" fo:text-align="start" style:justify-single-word="false"/>
      <style:text-properties style:font-name="Arial" fo:font-size="12pt" officeooo:paragraph-rsid="00c82840" style:font-size-asian="12pt" style:font-size-complex="12pt"/>
    </style:style>
    <style:style style:name="P347" style:family="paragraph" style:parent-style-name="Standard">
      <style:paragraph-properties fo:line-height="150%" fo:text-align="start" style:justify-single-word="false"/>
      <style:text-properties style:font-name="Arial" fo:font-size="12pt" officeooo:paragraph-rsid="00c84d00" style:font-size-asian="12pt" style:font-size-complex="12pt"/>
    </style:style>
    <style:style style:name="P348" style:family="paragraph" style:parent-style-name="Standard">
      <style:paragraph-properties fo:line-height="150%" fo:text-align="start" style:justify-single-word="false"/>
      <style:text-properties style:font-name="Arial" fo:font-size="12pt" officeooo:paragraph-rsid="00c93f76" style:font-size-asian="12pt" style:font-size-complex="12pt"/>
    </style:style>
    <style:style style:name="P349" style:family="paragraph" style:parent-style-name="Standard">
      <style:paragraph-properties fo:line-height="150%" fo:text-align="start" style:justify-single-word="false"/>
      <style:text-properties style:font-name="Arial" fo:font-size="12pt" officeooo:paragraph-rsid="00cbaed1" style:font-size-asian="12pt" style:font-size-complex="12pt"/>
    </style:style>
    <style:style style:name="P350" style:family="paragraph" style:parent-style-name="Standard">
      <style:paragraph-properties fo:line-height="150%" fo:text-align="start" style:justify-single-word="false"/>
      <style:text-properties style:font-name="Arial" fo:font-size="12pt" officeooo:paragraph-rsid="00cd8993" style:font-size-asian="12pt" style:font-size-complex="12pt"/>
    </style:style>
    <style:style style:name="P351" style:family="paragraph" style:parent-style-name="Standard">
      <style:paragraph-properties fo:line-height="150%" fo:text-align="start" style:justify-single-word="false"/>
      <style:text-properties style:font-name="Arial" fo:font-size="12pt" officeooo:paragraph-rsid="00ce3ed9" style:font-size-asian="12pt" style:font-size-complex="12pt"/>
    </style:style>
    <style:style style:name="P352" style:family="paragraph" style:parent-style-name="Standard">
      <style:paragraph-properties fo:line-height="150%" fo:text-align="start" style:justify-single-word="false"/>
      <style:text-properties style:font-name="Arial" fo:font-size="12pt" officeooo:paragraph-rsid="00d2af0c" style:font-size-asian="12pt" style:font-size-complex="12pt"/>
    </style:style>
    <style:style style:name="P353" style:family="paragraph" style:parent-style-name="Standard">
      <style:paragraph-properties fo:line-height="150%" fo:text-align="start" style:justify-single-word="false"/>
      <style:text-properties style:font-name="Arial" fo:font-size="12pt" officeooo:paragraph-rsid="00d697e3" style:font-size-asian="12pt" style:font-size-complex="12pt"/>
    </style:style>
    <style:style style:name="P354" style:family="paragraph" style:parent-style-name="Standard">
      <style:paragraph-properties fo:line-height="150%" fo:text-align="start" style:justify-single-word="false"/>
      <style:text-properties style:font-name="Arial" fo:font-size="12pt" officeooo:paragraph-rsid="0134c2a8" style:font-size-asian="12pt" style:font-size-complex="12pt"/>
    </style:style>
    <style:style style:name="P355" style:family="paragraph" style:parent-style-name="Standard">
      <style:paragraph-properties fo:line-height="150%"/>
      <style:text-properties style:font-name="Arial" fo:font-size="12pt" officeooo:paragraph-rsid="0026b312" style:font-size-asian="12pt" style:font-size-complex="12pt"/>
    </style:style>
    <style:style style:name="P356" style:family="paragraph" style:parent-style-name="Standard">
      <style:paragraph-properties fo:line-height="150%"/>
      <style:text-properties style:font-name="Arial" fo:font-size="12pt" officeooo:paragraph-rsid="00280dab" style:font-size-asian="12pt" style:font-size-complex="12pt"/>
    </style:style>
    <style:style style:name="P357" style:family="paragraph" style:parent-style-name="Standard">
      <style:paragraph-properties fo:line-height="150%"/>
      <style:text-properties style:font-name="Arial" fo:font-size="12pt" officeooo:paragraph-rsid="002cb9f0" style:font-size-asian="12pt" style:font-size-complex="12pt"/>
    </style:style>
    <style:style style:name="P358" style:family="paragraph" style:parent-style-name="Standard">
      <style:paragraph-properties fo:line-height="150%"/>
      <style:text-properties style:font-name="Arial" fo:font-size="12pt" officeooo:paragraph-rsid="002dd671" style:font-size-asian="12pt" style:font-size-complex="12pt"/>
    </style:style>
    <style:style style:name="P359" style:family="paragraph" style:parent-style-name="Standard">
      <style:paragraph-properties fo:line-height="150%"/>
      <style:text-properties style:font-name="Arial" fo:font-size="12pt" officeooo:paragraph-rsid="002f3751" style:font-size-asian="12pt" style:font-size-complex="12pt"/>
    </style:style>
    <style:style style:name="P360" style:family="paragraph" style:parent-style-name="Standard">
      <style:paragraph-properties fo:line-height="150%"/>
      <style:text-properties style:font-name="Arial" fo:font-size="12pt" officeooo:paragraph-rsid="00368b4e" style:font-size-asian="12pt" style:font-size-complex="12pt"/>
    </style:style>
    <style:style style:name="P361" style:family="paragraph" style:parent-style-name="Standard">
      <style:paragraph-properties fo:line-height="150%"/>
      <style:text-properties style:font-name="Arial" fo:font-size="12pt" officeooo:paragraph-rsid="003c0692" style:font-size-asian="12pt" style:font-size-complex="12pt"/>
    </style:style>
    <style:style style:name="P362" style:family="paragraph" style:parent-style-name="Standard">
      <style:paragraph-properties fo:line-height="150%"/>
      <style:text-properties style:font-name="Arial" fo:font-size="12pt" officeooo:paragraph-rsid="003f280d" style:font-size-asian="12pt" style:font-size-complex="12pt"/>
    </style:style>
    <style:style style:name="P363" style:family="paragraph" style:parent-style-name="Standard">
      <style:paragraph-properties fo:line-height="150%"/>
      <style:text-properties style:font-name="Arial" fo:font-size="12pt" officeooo:paragraph-rsid="0041e83b" style:font-size-asian="12pt" style:font-size-complex="12pt"/>
    </style:style>
    <style:style style:name="P364" style:family="paragraph" style:parent-style-name="Standard">
      <style:paragraph-properties fo:line-height="150%"/>
      <style:text-properties style:font-name="Arial" fo:font-size="12pt" officeooo:paragraph-rsid="004588fd" style:font-size-asian="12pt" style:font-size-complex="12pt"/>
    </style:style>
    <style:style style:name="P365" style:family="paragraph" style:parent-style-name="Standard">
      <style:paragraph-properties fo:line-height="150%"/>
      <style:text-properties style:font-name="Arial" fo:font-size="12pt" officeooo:paragraph-rsid="004601e6" style:font-size-asian="12pt" style:font-size-complex="12pt"/>
    </style:style>
    <style:style style:name="P366" style:family="paragraph" style:parent-style-name="Standard">
      <style:paragraph-properties fo:line-height="150%"/>
      <style:text-properties style:font-name="Arial" fo:font-size="12pt" officeooo:paragraph-rsid="0046bd42" style:font-size-asian="12pt" style:font-size-complex="12pt"/>
    </style:style>
    <style:style style:name="P367" style:family="paragraph" style:parent-style-name="Standard">
      <style:paragraph-properties fo:line-height="150%"/>
      <style:text-properties style:font-name="Arial" fo:font-size="12pt" officeooo:paragraph-rsid="004f092d" style:font-size-asian="12pt" style:font-size-complex="12pt"/>
    </style:style>
    <style:style style:name="P368" style:family="paragraph" style:parent-style-name="Standard">
      <style:paragraph-properties fo:line-height="150%"/>
      <style:text-properties style:font-name="Arial" fo:font-size="12pt" officeooo:paragraph-rsid="004f4594" style:font-size-asian="12pt" style:font-size-complex="12pt"/>
    </style:style>
    <style:style style:name="P369" style:family="paragraph" style:parent-style-name="Standard">
      <style:paragraph-properties fo:line-height="150%"/>
      <style:text-properties style:font-name="Arial" fo:font-size="12pt" officeooo:paragraph-rsid="005376c5" style:font-size-asian="12pt" style:font-size-complex="12pt"/>
    </style:style>
    <style:style style:name="P370" style:family="paragraph" style:parent-style-name="Standard">
      <style:paragraph-properties fo:line-height="150%"/>
      <style:text-properties style:font-name="Arial" fo:font-size="12pt" officeooo:paragraph-rsid="0053e4a1" style:font-size-asian="12pt" style:font-size-complex="12pt"/>
    </style:style>
    <style:style style:name="P371" style:family="paragraph" style:parent-style-name="Standard">
      <style:paragraph-properties fo:line-height="150%"/>
      <style:text-properties style:font-name="Arial" fo:font-size="12pt" officeooo:paragraph-rsid="0057e7b6" style:font-size-asian="12pt" style:font-size-complex="12pt"/>
    </style:style>
    <style:style style:name="P372" style:family="paragraph" style:parent-style-name="Standard">
      <style:paragraph-properties fo:line-height="150%"/>
      <style:text-properties style:font-name="Arial" fo:font-size="12pt" officeooo:paragraph-rsid="0053f62e" style:font-size-asian="12pt" style:font-size-complex="12pt"/>
    </style:style>
    <style:style style:name="P373" style:family="paragraph" style:parent-style-name="Standard">
      <style:paragraph-properties fo:line-height="150%"/>
      <style:text-properties style:font-name="Arial" fo:font-size="12pt" officeooo:paragraph-rsid="0059de18" style:font-size-asian="12pt" style:font-size-complex="12pt"/>
    </style:style>
    <style:style style:name="P374" style:family="paragraph" style:parent-style-name="Standard">
      <style:paragraph-properties fo:line-height="150%"/>
      <style:text-properties style:font-name="Arial" fo:font-size="12pt" officeooo:paragraph-rsid="005d21d9" style:font-size-asian="12pt" style:font-size-complex="12pt"/>
    </style:style>
    <style:style style:name="P375" style:family="paragraph" style:parent-style-name="Standard">
      <style:paragraph-properties fo:line-height="150%"/>
      <style:text-properties style:font-name="Arial" fo:font-size="12pt" officeooo:paragraph-rsid="0060033c" style:font-size-asian="12pt" style:font-size-complex="12pt"/>
    </style:style>
    <style:style style:name="P376" style:family="paragraph" style:parent-style-name="Standard">
      <style:paragraph-properties fo:line-height="150%"/>
      <style:text-properties style:font-name="Arial" fo:font-size="12pt" officeooo:paragraph-rsid="0065b316" style:font-size-asian="12pt" style:font-size-complex="12pt"/>
    </style:style>
    <style:style style:name="P377" style:family="paragraph" style:parent-style-name="Standard">
      <style:paragraph-properties fo:line-height="150%"/>
      <style:text-properties style:font-name="Arial" fo:font-size="12pt" officeooo:paragraph-rsid="00679868" style:font-size-asian="12pt" style:font-size-complex="12pt"/>
    </style:style>
    <style:style style:name="P378" style:family="paragraph" style:parent-style-name="Standard">
      <style:paragraph-properties fo:line-height="150%"/>
      <style:text-properties style:font-name="Arial" fo:font-size="12pt" officeooo:paragraph-rsid="00660471" style:font-size-asian="12pt" style:font-size-complex="12pt"/>
    </style:style>
    <style:style style:name="P379" style:family="paragraph" style:parent-style-name="Standard">
      <style:paragraph-properties fo:line-height="150%"/>
      <style:text-properties style:font-name="Arial" fo:font-size="12pt" officeooo:paragraph-rsid="00689abb" style:font-size-asian="12pt" style:font-size-complex="12pt"/>
    </style:style>
    <style:style style:name="P380" style:family="paragraph" style:parent-style-name="Standard">
      <style:paragraph-properties fo:line-height="150%"/>
      <style:text-properties style:font-name="Arial" fo:font-size="12pt" officeooo:paragraph-rsid="006a9861" style:font-size-asian="12pt" style:font-size-complex="12pt"/>
    </style:style>
    <style:style style:name="P381" style:family="paragraph" style:parent-style-name="Standard">
      <style:paragraph-properties fo:line-height="150%"/>
      <style:text-properties style:font-name="Arial" fo:font-size="12pt" officeooo:paragraph-rsid="007717dd" style:font-size-asian="12pt" style:font-size-complex="12pt"/>
    </style:style>
    <style:style style:name="P382" style:family="paragraph" style:parent-style-name="Standard">
      <style:paragraph-properties fo:line-height="150%"/>
      <style:text-properties style:font-name="Arial" fo:font-size="12pt" officeooo:paragraph-rsid="0078ec84" style:font-size-asian="12pt" style:font-size-complex="12pt"/>
    </style:style>
    <style:style style:name="P383" style:family="paragraph" style:parent-style-name="Standard">
      <style:paragraph-properties fo:line-height="150%"/>
      <style:text-properties style:font-name="Arial" fo:font-size="12pt" officeooo:paragraph-rsid="007bc8c8" style:font-size-asian="12pt" style:font-size-complex="12pt"/>
    </style:style>
    <style:style style:name="P384" style:family="paragraph" style:parent-style-name="Standard">
      <style:paragraph-properties fo:line-height="150%"/>
      <style:text-properties style:font-name="Arial" fo:font-size="12pt" officeooo:paragraph-rsid="007bdd4e" style:font-size-asian="12pt" style:font-size-complex="12pt"/>
    </style:style>
    <style:style style:name="P385" style:family="paragraph" style:parent-style-name="Standard">
      <style:paragraph-properties fo:line-height="150%"/>
      <style:text-properties style:font-name="Arial" fo:font-size="12pt" officeooo:paragraph-rsid="007c00a4" style:font-size-asian="12pt" style:font-size-complex="12pt"/>
    </style:style>
    <style:style style:name="P386" style:family="paragraph" style:parent-style-name="Standard">
      <style:paragraph-properties fo:line-height="150%"/>
      <style:text-properties style:font-name="Arial" fo:font-size="12pt" officeooo:paragraph-rsid="00814baf" style:font-size-asian="12pt" style:font-size-complex="12pt"/>
    </style:style>
    <style:style style:name="P387" style:family="paragraph" style:parent-style-name="Standard">
      <style:paragraph-properties fo:line-height="150%"/>
      <style:text-properties style:font-name="Arial" fo:font-size="12pt" officeooo:paragraph-rsid="0082d89e" style:font-size-asian="12pt" style:font-size-complex="12pt"/>
    </style:style>
    <style:style style:name="P388" style:family="paragraph" style:parent-style-name="Standard">
      <style:paragraph-properties fo:line-height="150%"/>
      <style:text-properties style:font-name="Arial" fo:font-size="12pt" officeooo:paragraph-rsid="0083a2ae" style:font-size-asian="12pt" style:font-size-complex="12pt"/>
    </style:style>
    <style:style style:name="P389" style:family="paragraph" style:parent-style-name="Standard">
      <style:paragraph-properties fo:line-height="150%"/>
      <style:text-properties style:font-name="Arial" fo:font-size="12pt" officeooo:paragraph-rsid="0085e8ce" style:font-size-asian="12pt" style:font-size-complex="12pt"/>
    </style:style>
    <style:style style:name="P390" style:family="paragraph" style:parent-style-name="Standard">
      <style:paragraph-properties fo:line-height="150%"/>
      <style:text-properties style:font-name="Arial" fo:font-size="12pt" officeooo:paragraph-rsid="008755a0" style:font-size-asian="12pt" style:font-size-complex="12pt"/>
    </style:style>
    <style:style style:name="P391" style:family="paragraph" style:parent-style-name="Standard">
      <style:paragraph-properties fo:line-height="150%"/>
      <style:text-properties style:font-name="Arial" fo:font-size="12pt" officeooo:paragraph-rsid="009fa381" style:font-size-asian="12pt" style:font-size-complex="12pt"/>
    </style:style>
    <style:style style:name="P392" style:family="paragraph" style:parent-style-name="Standard">
      <style:paragraph-properties fo:line-height="150%"/>
      <style:text-properties style:font-name="Arial" fo:font-size="12pt" officeooo:paragraph-rsid="009514d1" style:font-size-asian="12pt" style:font-size-complex="12pt"/>
    </style:style>
    <style:style style:name="P393" style:family="paragraph" style:parent-style-name="Standard">
      <style:paragraph-properties fo:line-height="150%"/>
      <style:text-properties style:font-name="Arial" fo:font-size="12pt" officeooo:paragraph-rsid="0096bea7" style:font-size-asian="12pt" style:font-size-complex="12pt"/>
    </style:style>
    <style:style style:name="P394" style:family="paragraph" style:parent-style-name="Standard">
      <style:paragraph-properties fo:line-height="150%"/>
      <style:text-properties style:font-name="Arial" fo:font-size="12pt" officeooo:paragraph-rsid="00988fc3" style:font-size-asian="12pt" style:font-size-complex="12pt"/>
    </style:style>
    <style:style style:name="P395" style:family="paragraph" style:parent-style-name="Standard">
      <style:paragraph-properties fo:line-height="150%"/>
      <style:text-properties style:font-name="Arial" fo:font-size="12pt" officeooo:paragraph-rsid="0099aedd" style:font-size-asian="12pt" style:font-size-complex="12pt"/>
    </style:style>
    <style:style style:name="P396" style:family="paragraph" style:parent-style-name="Standard">
      <style:paragraph-properties fo:line-height="150%"/>
      <style:text-properties style:font-name="Arial" fo:font-size="12pt" officeooo:paragraph-rsid="009c98a0" style:font-size-asian="12pt" style:font-size-complex="12pt"/>
    </style:style>
    <style:style style:name="P397" style:family="paragraph" style:parent-style-name="Standard">
      <style:paragraph-properties fo:line-height="150%"/>
      <style:text-properties style:font-name="Arial" fo:font-size="12pt" officeooo:paragraph-rsid="009b9f5e" style:font-size-asian="12pt" style:font-size-complex="12pt"/>
    </style:style>
    <style:style style:name="P398" style:family="paragraph" style:parent-style-name="Standard">
      <style:paragraph-properties fo:line-height="150%"/>
      <style:text-properties style:font-name="Arial" fo:font-size="12pt" officeooo:paragraph-rsid="009dac0f" style:font-size-asian="12pt" style:font-size-complex="12pt"/>
    </style:style>
    <style:style style:name="P399" style:family="paragraph" style:parent-style-name="Standard">
      <style:paragraph-properties fo:line-height="150%"/>
      <style:text-properties style:font-name="Arial" fo:font-size="12pt" officeooo:paragraph-rsid="00a05a70" style:font-size-asian="12pt" style:font-size-complex="12pt"/>
    </style:style>
    <style:style style:name="P400" style:family="paragraph" style:parent-style-name="Standard">
      <style:paragraph-properties fo:line-height="150%"/>
      <style:text-properties style:font-name="Arial" fo:font-size="12pt" officeooo:paragraph-rsid="00a0f63f" style:font-size-asian="12pt" style:font-size-complex="12pt"/>
    </style:style>
    <style:style style:name="P401" style:family="paragraph" style:parent-style-name="Standard">
      <style:paragraph-properties fo:line-height="150%"/>
      <style:text-properties style:font-name="Arial" fo:font-size="12pt" officeooo:paragraph-rsid="00a378e1" style:font-size-asian="12pt" style:font-size-complex="12pt"/>
    </style:style>
    <style:style style:name="P402" style:family="paragraph" style:parent-style-name="Standard">
      <style:paragraph-properties fo:line-height="150%"/>
      <style:text-properties style:font-name="Arial" fo:font-size="12pt" officeooo:paragraph-rsid="00a709e1" style:font-size-asian="12pt" style:font-size-complex="12pt"/>
    </style:style>
    <style:style style:name="P403" style:family="paragraph" style:parent-style-name="Standard">
      <style:paragraph-properties fo:line-height="150%"/>
      <style:text-properties style:font-name="Arial" fo:font-size="12pt" officeooo:paragraph-rsid="00aea380" style:font-size-asian="12pt" style:font-size-complex="12pt"/>
    </style:style>
    <style:style style:name="P404" style:family="paragraph" style:parent-style-name="Standard">
      <style:paragraph-properties fo:line-height="150%"/>
      <style:text-properties style:font-name="Arial" fo:font-size="12pt" officeooo:paragraph-rsid="00af133b" style:font-size-asian="12pt" style:font-size-complex="12pt"/>
    </style:style>
    <style:style style:name="P405" style:family="paragraph" style:parent-style-name="Standard">
      <style:paragraph-properties fo:line-height="150%"/>
      <style:text-properties style:font-name="Arial" fo:font-size="12pt" officeooo:paragraph-rsid="00b00b43" style:font-size-asian="12pt" style:font-size-complex="12pt"/>
    </style:style>
    <style:style style:name="P406" style:family="paragraph" style:parent-style-name="Standard">
      <style:paragraph-properties fo:line-height="150%"/>
      <style:text-properties style:font-name="Arial" fo:font-size="12pt" officeooo:paragraph-rsid="00b7b421" style:font-size-asian="12pt" style:font-size-complex="12pt"/>
    </style:style>
    <style:style style:name="P407" style:family="paragraph" style:parent-style-name="Standard">
      <style:paragraph-properties fo:line-height="150%"/>
      <style:text-properties style:font-name="Arial" fo:font-size="12pt" officeooo:paragraph-rsid="00bf28ff" style:font-size-asian="12pt" style:font-size-complex="12pt"/>
    </style:style>
    <style:style style:name="P408" style:family="paragraph" style:parent-style-name="Standard">
      <style:paragraph-properties fo:line-height="150%"/>
      <style:text-properties style:font-name="Arial" fo:font-size="12pt" officeooo:paragraph-rsid="00c11582" style:font-size-asian="12pt" style:font-size-complex="12pt"/>
    </style:style>
    <style:style style:name="P409" style:family="paragraph" style:parent-style-name="Standard">
      <style:paragraph-properties fo:line-height="150%"/>
      <style:text-properties style:font-name="Arial" fo:font-size="12pt" officeooo:paragraph-rsid="00c35daa" style:font-size-asian="12pt" style:font-size-complex="12pt"/>
    </style:style>
    <style:style style:name="P410" style:family="paragraph" style:parent-style-name="Standard">
      <style:paragraph-properties fo:line-height="150%"/>
      <style:text-properties style:font-name="Arial" fo:font-size="12pt" officeooo:paragraph-rsid="00c63206" style:font-size-asian="12pt" style:font-size-complex="12pt"/>
    </style:style>
    <style:style style:name="P411" style:family="paragraph" style:parent-style-name="Standard">
      <style:paragraph-properties fo:line-height="150%"/>
      <style:text-properties style:font-name="Arial" fo:font-size="12pt" officeooo:paragraph-rsid="00c6f651" style:font-size-asian="12pt" style:font-size-complex="12pt"/>
    </style:style>
    <style:style style:name="P412" style:family="paragraph" style:parent-style-name="Standard">
      <style:paragraph-properties fo:line-height="150%"/>
      <style:text-properties style:font-name="Arial" fo:font-size="12pt" officeooo:paragraph-rsid="00c769c6" style:font-size-asian="12pt" style:font-size-complex="12pt"/>
    </style:style>
    <style:style style:name="P413" style:family="paragraph" style:parent-style-name="Standard">
      <style:paragraph-properties fo:line-height="150%"/>
      <style:text-properties style:font-name="Arial" fo:font-size="12pt" officeooo:paragraph-rsid="00c82840" style:font-size-asian="12pt" style:font-size-complex="12pt"/>
    </style:style>
    <style:style style:name="P414" style:family="paragraph" style:parent-style-name="Standard">
      <style:paragraph-properties fo:line-height="150%"/>
      <style:text-properties style:font-name="Arial" fo:font-size="12pt" officeooo:paragraph-rsid="00c84d00" style:font-size-asian="12pt" style:font-size-complex="12pt"/>
    </style:style>
    <style:style style:name="P415" style:family="paragraph" style:parent-style-name="Standard">
      <style:paragraph-properties fo:line-height="150%"/>
      <style:text-properties style:font-name="Arial" fo:font-size="12pt" officeooo:paragraph-rsid="00c93f76" style:font-size-asian="12pt" style:font-size-complex="12pt"/>
    </style:style>
    <style:style style:name="P416" style:family="paragraph" style:parent-style-name="Standard">
      <style:paragraph-properties fo:line-height="150%"/>
      <style:text-properties style:font-name="Arial" fo:font-size="12pt" officeooo:paragraph-rsid="00c9fc5f" style:font-size-asian="12pt" style:font-size-complex="12pt"/>
    </style:style>
    <style:style style:name="P417" style:family="paragraph" style:parent-style-name="Standard">
      <style:paragraph-properties fo:line-height="150%"/>
      <style:text-properties style:font-name="Arial" fo:font-size="12pt" officeooo:paragraph-rsid="00cbaed1" style:font-size-asian="12pt" style:font-size-complex="12pt"/>
    </style:style>
    <style:style style:name="P418" style:family="paragraph" style:parent-style-name="Standard">
      <style:paragraph-properties fo:line-height="150%"/>
      <style:text-properties style:font-name="Arial" fo:font-size="12pt" officeooo:paragraph-rsid="00cd8993" style:font-size-asian="12pt" style:font-size-complex="12pt"/>
    </style:style>
    <style:style style:name="P419" style:family="paragraph" style:parent-style-name="Standard">
      <style:paragraph-properties fo:line-height="150%"/>
      <style:text-properties style:font-name="Arial" fo:font-size="12pt" officeooo:paragraph-rsid="00ce3ed9" style:font-size-asian="12pt" style:font-size-complex="12pt"/>
    </style:style>
    <style:style style:name="P420" style:family="paragraph" style:parent-style-name="Standard">
      <style:paragraph-properties fo:line-height="150%"/>
      <style:text-properties style:font-name="Arial" fo:font-size="12pt" officeooo:paragraph-rsid="00d05651" style:font-size-asian="12pt" style:font-size-complex="12pt"/>
    </style:style>
    <style:style style:name="P421" style:family="paragraph" style:parent-style-name="Standard">
      <style:paragraph-properties fo:line-height="150%"/>
      <style:text-properties style:font-name="Arial" fo:font-size="12pt" officeooo:paragraph-rsid="00d1b1a4" style:font-size-asian="12pt" style:font-size-complex="12pt"/>
    </style:style>
    <style:style style:name="P422" style:family="paragraph" style:parent-style-name="Standard">
      <style:paragraph-properties fo:line-height="150%"/>
      <style:text-properties style:font-name="Arial" fo:font-size="12pt" officeooo:paragraph-rsid="00d2af0c" style:font-size-asian="12pt" style:font-size-complex="12pt"/>
    </style:style>
    <style:style style:name="P423" style:family="paragraph" style:parent-style-name="Standard">
      <style:paragraph-properties fo:line-height="150%"/>
      <style:text-properties style:font-name="Arial" fo:font-size="12pt" officeooo:paragraph-rsid="00d2f545" style:font-size-asian="12pt" style:font-size-complex="12pt"/>
    </style:style>
    <style:style style:name="P424" style:family="paragraph" style:parent-style-name="Standard">
      <style:paragraph-properties fo:line-height="150%"/>
      <style:text-properties style:font-name="Arial" fo:font-size="12pt" officeooo:paragraph-rsid="00d3aa84" style:font-size-asian="12pt" style:font-size-complex="12pt"/>
    </style:style>
    <style:style style:name="P425" style:family="paragraph" style:parent-style-name="Standard">
      <style:paragraph-properties fo:line-height="150%"/>
      <style:text-properties style:font-name="Arial" fo:font-size="12pt" officeooo:paragraph-rsid="00d46292" style:font-size-asian="12pt" style:font-size-complex="12pt"/>
    </style:style>
    <style:style style:name="P426" style:family="paragraph" style:parent-style-name="Standard">
      <style:paragraph-properties fo:line-height="150%"/>
      <style:text-properties style:font-name="Arial" fo:font-size="12pt" officeooo:paragraph-rsid="00d697e3" style:font-size-asian="12pt" style:font-size-complex="12pt"/>
    </style:style>
    <style:style style:name="P427" style:family="paragraph" style:parent-style-name="Standard">
      <style:paragraph-properties fo:line-height="150%"/>
      <style:text-properties style:font-name="Arial" fo:font-size="12pt" officeooo:paragraph-rsid="00e0bbcd" style:font-size-asian="12pt" style:font-size-complex="12pt"/>
    </style:style>
    <style:style style:name="P428" style:family="paragraph" style:parent-style-name="Standard">
      <style:paragraph-properties fo:line-height="150%"/>
      <style:text-properties style:font-name="Arial" fo:font-size="12pt" officeooo:paragraph-rsid="00e0e96e" style:font-size-asian="12pt" style:font-size-complex="12pt"/>
    </style:style>
    <style:style style:name="P429" style:family="paragraph" style:parent-style-name="Standard">
      <style:paragraph-properties fo:line-height="150%"/>
      <style:text-properties style:font-name="Arial" fo:font-size="12pt" officeooo:paragraph-rsid="00e4349a" style:font-size-asian="12pt" style:font-size-complex="12pt"/>
    </style:style>
    <style:style style:name="P430" style:family="paragraph" style:parent-style-name="Standard">
      <style:paragraph-properties fo:line-height="150%"/>
      <style:text-properties style:font-name="Arial" fo:font-size="12pt" officeooo:paragraph-rsid="00e45a75" style:font-size-asian="12pt" style:font-size-complex="12pt"/>
    </style:style>
    <style:style style:name="P431" style:family="paragraph" style:parent-style-name="Standard">
      <style:paragraph-properties fo:line-height="150%"/>
      <style:text-properties style:font-name="Arial" fo:font-size="12pt" officeooo:paragraph-rsid="00e5f623" style:font-size-asian="12pt" style:font-size-complex="12pt"/>
    </style:style>
    <style:style style:name="P432" style:family="paragraph" style:parent-style-name="Standard">
      <style:paragraph-properties fo:line-height="150%"/>
      <style:text-properties style:font-name="Arial" fo:font-size="12pt" officeooo:paragraph-rsid="0110843a" style:font-size-asian="12pt" style:font-size-complex="12pt"/>
    </style:style>
    <style:style style:name="P433" style:family="paragraph" style:parent-style-name="Standard">
      <style:paragraph-properties fo:line-height="150%"/>
      <style:text-properties style:font-name="Arial" fo:font-size="12pt" officeooo:paragraph-rsid="012e9636" style:font-size-asian="12pt" style:font-size-complex="12pt"/>
    </style:style>
    <style:style style:name="P434" style:family="paragraph" style:parent-style-name="Standard">
      <style:paragraph-properties fo:line-height="150%"/>
      <style:text-properties style:font-name="Arial" fo:font-size="12pt" officeooo:rsid="00853983" officeooo:paragraph-rsid="008755a0" style:font-size-asian="12pt" style:font-size-complex="12pt"/>
    </style:style>
    <style:style style:name="P435" style:family="paragraph" style:parent-style-name="Standard">
      <style:paragraph-properties fo:line-height="150%"/>
      <style:text-properties style:font-name="Arial" fo:font-size="12pt" officeooo:rsid="00c3a847" officeooo:paragraph-rsid="00c63206" style:font-size-asian="12pt" style:font-size-complex="12pt"/>
    </style:style>
    <style:style style:name="P436" style:family="paragraph" style:parent-style-name="Standard">
      <style:paragraph-properties fo:line-height="150%"/>
      <style:text-properties style:font-name="Arial" fo:font-size="12pt" style:font-size-asian="12pt" style:font-name-complex="Arial" style:font-size-complex="12pt"/>
    </style:style>
    <style:style style:name="P437" style:family="paragraph" style:parent-style-name="Standard">
      <style:paragraph-properties fo:line-height="150%" fo:text-align="start" style:justify-single-word="false"/>
      <style:text-properties style:font-name="Arial" fo:font-size="12pt" style:font-size-asian="12pt" style:font-name-complex="Arial" style:font-size-complex="12pt"/>
    </style:style>
    <style:style style:name="P438" style:family="paragraph" style:parent-style-name="Standard">
      <style:paragraph-properties fo:line-height="150%" fo:text-align="start" style:justify-single-word="false"/>
      <style:text-properties style:font-name="Arial" fo:font-size="12pt" officeooo:paragraph-rsid="00368b4e" style:font-size-asian="12pt" style:font-name-complex="Arial" style:font-size-complex="12pt"/>
    </style:style>
    <style:style style:name="P439" style:family="paragraph" style:parent-style-name="Standard">
      <style:paragraph-properties fo:line-height="150%" fo:text-align="start" style:justify-single-word="false"/>
      <style:text-properties style:font-name="Arial" fo:font-size="12pt" officeooo:paragraph-rsid="00387cd5" style:font-size-asian="12pt" style:font-name-complex="Arial" style:font-size-complex="12pt"/>
    </style:style>
    <style:style style:name="P440" style:family="paragraph" style:parent-style-name="Standard">
      <style:paragraph-properties fo:line-height="150%" fo:text-align="start" style:justify-single-word="false"/>
      <style:text-properties style:font-name="Arial" fo:font-size="12pt" officeooo:paragraph-rsid="003a2eba" style:font-size-asian="12pt" style:font-name-complex="Arial" style:font-size-complex="12pt"/>
    </style:style>
    <style:style style:name="P441" style:family="paragraph" style:parent-style-name="Standard">
      <style:paragraph-properties fo:line-height="150%" fo:text-align="start" style:justify-single-word="false"/>
      <style:text-properties style:font-name="Arial" fo:font-size="12pt" officeooo:paragraph-rsid="003c0692" style:font-size-asian="12pt" style:font-name-complex="Arial" style:font-size-complex="12pt"/>
    </style:style>
    <style:style style:name="P442" style:family="paragraph" style:parent-style-name="Standard">
      <style:paragraph-properties fo:line-height="150%" fo:text-align="start" style:justify-single-word="false"/>
      <style:text-properties style:font-name="Arial" fo:font-size="12pt" officeooo:paragraph-rsid="0041e83b" style:font-size-asian="12pt" style:font-name-complex="Arial" style:font-size-complex="12pt"/>
    </style:style>
    <style:style style:name="P443" style:family="paragraph" style:parent-style-name="Standard">
      <style:paragraph-properties fo:line-height="150%" fo:text-align="start" style:justify-single-word="false"/>
      <style:text-properties style:font-name="Arial" fo:font-size="12pt" officeooo:paragraph-rsid="00436ddd" style:font-size-asian="12pt" style:font-name-complex="Arial" style:font-size-complex="12pt"/>
    </style:style>
    <style:style style:name="P444" style:family="paragraph" style:parent-style-name="Standard">
      <style:paragraph-properties fo:line-height="150%" fo:text-align="start" style:justify-single-word="false"/>
      <style:text-properties style:font-name="Arial" fo:font-size="12pt" officeooo:paragraph-rsid="00450cd6" style:font-size-asian="12pt" style:font-name-complex="Arial" style:font-size-complex="12pt"/>
    </style:style>
    <style:style style:name="P445" style:family="paragraph" style:parent-style-name="Standard">
      <style:paragraph-properties fo:line-height="150%" fo:text-align="start" style:justify-single-word="false"/>
      <style:text-properties style:font-name="Arial" fo:font-size="12pt" officeooo:paragraph-rsid="004601e6" style:font-size-asian="12pt" style:font-name-complex="Arial" style:font-size-complex="12pt"/>
    </style:style>
    <style:style style:name="P446" style:family="paragraph" style:parent-style-name="Standard">
      <style:paragraph-properties fo:line-height="150%" fo:text-align="start" style:justify-single-word="false"/>
      <style:text-properties style:font-name="Arial" fo:font-size="12pt" officeooo:paragraph-rsid="004a7ff6" style:font-size-asian="12pt" style:font-name-complex="Arial" style:font-size-complex="12pt"/>
    </style:style>
    <style:style style:name="P447" style:family="paragraph" style:parent-style-name="Standard">
      <style:paragraph-properties fo:line-height="150%" fo:text-align="start" style:justify-single-word="false"/>
      <style:text-properties style:font-name="Arial" fo:font-size="12pt" officeooo:paragraph-rsid="004ca88d" style:font-size-asian="12pt" style:font-name-complex="Arial" style:font-size-complex="12pt"/>
    </style:style>
    <style:style style:name="P448" style:family="paragraph" style:parent-style-name="Standard">
      <style:paragraph-properties fo:line-height="150%" fo:text-align="start" style:justify-single-word="false"/>
      <style:text-properties style:font-name="Arial" fo:font-size="12pt" officeooo:paragraph-rsid="004f4594" style:font-size-asian="12pt" style:font-name-complex="Arial" style:font-size-complex="12pt"/>
    </style:style>
    <style:style style:name="P449" style:family="paragraph" style:parent-style-name="Standard">
      <style:paragraph-properties fo:line-height="150%" fo:text-align="start" style:justify-single-word="false"/>
      <style:text-properties style:font-name="Arial" fo:font-size="12pt" officeooo:paragraph-rsid="0053f62e" style:font-size-asian="12pt" style:font-name-complex="Arial" style:font-size-complex="12pt"/>
    </style:style>
    <style:style style:name="P450" style:family="paragraph" style:parent-style-name="Standard">
      <style:paragraph-properties fo:line-height="150%" fo:text-align="start" style:justify-single-word="false"/>
      <style:text-properties style:font-name="Arial" fo:font-size="12pt" officeooo:paragraph-rsid="005d21d9" style:font-size-asian="12pt" style:font-name-complex="Arial" style:font-size-complex="12pt"/>
    </style:style>
    <style:style style:name="P451" style:family="paragraph" style:parent-style-name="Standard">
      <style:paragraph-properties fo:line-height="150%" fo:text-align="start" style:justify-single-word="false"/>
      <style:text-properties style:font-name="Arial" fo:font-size="12pt" officeooo:paragraph-rsid="006481c8" style:font-size-asian="12pt" style:font-name-complex="Arial" style:font-size-complex="12pt"/>
    </style:style>
    <style:style style:name="P452" style:family="paragraph" style:parent-style-name="Standard">
      <style:paragraph-properties fo:line-height="150%" fo:text-align="start" style:justify-single-word="false"/>
      <style:text-properties style:font-name="Arial" fo:font-size="12pt" officeooo:paragraph-rsid="006cd4e8" style:font-size-asian="12pt" style:font-name-complex="Arial" style:font-size-complex="12pt"/>
    </style:style>
    <style:style style:name="P453" style:family="paragraph" style:parent-style-name="Standard">
      <style:paragraph-properties fo:line-height="150%" fo:text-align="start" style:justify-single-word="false"/>
      <style:text-properties style:font-name="Arial" fo:font-size="12pt" officeooo:paragraph-rsid="006f621f" style:font-size-asian="12pt" style:font-name-complex="Arial" style:font-size-complex="12pt"/>
    </style:style>
    <style:style style:name="P454" style:family="paragraph" style:parent-style-name="Standard">
      <style:paragraph-properties fo:line-height="150%" fo:text-align="start" style:justify-single-word="false"/>
      <style:text-properties style:font-name="Arial" fo:font-size="12pt" officeooo:paragraph-rsid="0082d89e" style:font-size-asian="12pt" style:font-name-complex="Arial" style:font-size-complex="12pt"/>
    </style:style>
    <style:style style:name="P455" style:family="paragraph" style:parent-style-name="Standard">
      <style:paragraph-properties fo:line-height="150%" fo:text-align="start" style:justify-single-word="false"/>
      <style:text-properties style:font-name="Arial" fo:font-size="12pt" officeooo:paragraph-rsid="0083a2ae" style:font-size-asian="12pt" style:font-name-complex="Arial" style:font-size-complex="12pt"/>
    </style:style>
    <style:style style:name="P456" style:family="paragraph" style:parent-style-name="Standard">
      <style:paragraph-properties fo:line-height="150%" fo:text-align="start" style:justify-single-word="false"/>
      <style:text-properties style:font-name="Arial" fo:font-size="12pt" officeooo:paragraph-rsid="0089e038" style:font-size-asian="12pt" style:font-name-complex="Arial" style:font-size-complex="12pt"/>
    </style:style>
    <style:style style:name="P457" style:family="paragraph" style:parent-style-name="Standard">
      <style:paragraph-properties fo:line-height="150%" fo:text-align="start" style:justify-single-word="false"/>
      <style:text-properties style:font-name="Arial" fo:font-size="12pt" officeooo:paragraph-rsid="009aa225" style:font-size-asian="12pt" style:font-name-complex="Arial" style:font-size-complex="12pt"/>
    </style:style>
    <style:style style:name="P458" style:family="paragraph" style:parent-style-name="Standard">
      <style:paragraph-properties fo:line-height="150%" fo:text-align="start" style:justify-single-word="false"/>
      <style:text-properties style:font-name="Arial" fo:font-size="12pt" officeooo:paragraph-rsid="00a06dc5" style:font-size-asian="12pt" style:font-name-complex="Arial" style:font-size-complex="12pt"/>
    </style:style>
    <style:style style:name="P459" style:family="paragraph" style:parent-style-name="Standard">
      <style:paragraph-properties fo:line-height="150%" fo:text-align="start" style:justify-single-word="false"/>
      <style:text-properties style:font-name="Arial" fo:font-size="12pt" officeooo:paragraph-rsid="00a0f63f" style:font-size-asian="12pt" style:font-name-complex="Arial" style:font-size-complex="12pt"/>
    </style:style>
    <style:style style:name="P460" style:family="paragraph" style:parent-style-name="Standard">
      <style:paragraph-properties fo:line-height="150%" fo:text-align="start" style:justify-single-word="false"/>
      <style:text-properties style:font-name="Arial" fo:font-size="12pt" officeooo:paragraph-rsid="00a1c547" style:font-size-asian="12pt" style:font-name-complex="Arial" style:font-size-complex="12pt"/>
    </style:style>
    <style:style style:name="P461" style:family="paragraph" style:parent-style-name="Standard">
      <style:paragraph-properties fo:line-height="150%" fo:text-align="start" style:justify-single-word="false"/>
      <style:text-properties style:font-name="Arial" fo:font-size="12pt" officeooo:paragraph-rsid="00a709e1" style:font-size-asian="12pt" style:font-name-complex="Arial" style:font-size-complex="12pt"/>
    </style:style>
    <style:style style:name="P462" style:family="paragraph" style:parent-style-name="Standard">
      <style:paragraph-properties fo:line-height="150%" fo:text-align="start" style:justify-single-word="false"/>
      <style:text-properties style:font-name="Arial" fo:font-size="12pt" officeooo:paragraph-rsid="00a98c9e" style:font-size-asian="12pt" style:font-name-complex="Arial" style:font-size-complex="12pt"/>
    </style:style>
    <style:style style:name="P463" style:family="paragraph" style:parent-style-name="Standard">
      <style:paragraph-properties fo:line-height="150%" fo:text-align="start" style:justify-single-word="false"/>
      <style:text-properties style:font-name="Arial" fo:font-size="12pt" officeooo:paragraph-rsid="00ab2776" style:font-size-asian="12pt" style:font-name-complex="Arial" style:font-size-complex="12pt"/>
    </style:style>
    <style:style style:name="P464" style:family="paragraph" style:parent-style-name="Standard">
      <style:paragraph-properties fo:line-height="150%" fo:text-align="start" style:justify-single-word="false"/>
      <style:text-properties style:font-name="Arial" fo:font-size="12pt" officeooo:paragraph-rsid="00af133b" style:font-size-asian="12pt" style:font-name-complex="Arial" style:font-size-complex="12pt"/>
    </style:style>
    <style:style style:name="P465" style:family="paragraph" style:parent-style-name="Standard">
      <style:paragraph-properties fo:line-height="150%" fo:text-align="start" style:justify-single-word="false"/>
      <style:text-properties style:font-name="Arial" fo:font-size="12pt" officeooo:paragraph-rsid="00b46013" style:font-size-asian="12pt" style:font-name-complex="Arial" style:font-size-complex="12pt"/>
    </style:style>
    <style:style style:name="P466" style:family="paragraph" style:parent-style-name="Standard">
      <style:paragraph-properties fo:line-height="150%" fo:text-align="start" style:justify-single-word="false"/>
      <style:text-properties style:font-name="Arial" fo:font-size="12pt" officeooo:paragraph-rsid="00b54ae5" style:font-size-asian="12pt" style:font-name-complex="Arial" style:font-size-complex="12pt"/>
    </style:style>
    <style:style style:name="P467" style:family="paragraph" style:parent-style-name="Standard">
      <style:paragraph-properties fo:line-height="150%" fo:text-align="start" style:justify-single-word="false"/>
      <style:text-properties style:font-name="Arial" fo:font-size="12pt" officeooo:paragraph-rsid="00b6d6c5" style:font-size-asian="12pt" style:font-name-complex="Arial" style:font-size-complex="12pt"/>
    </style:style>
    <style:style style:name="P468" style:family="paragraph" style:parent-style-name="Standard">
      <style:paragraph-properties fo:line-height="150%" fo:text-align="start" style:justify-single-word="false"/>
      <style:text-properties style:font-name="Arial" fo:font-size="12pt" officeooo:paragraph-rsid="00b741b5" style:font-size-asian="12pt" style:font-name-complex="Arial" style:font-size-complex="12pt"/>
    </style:style>
    <style:style style:name="P469" style:family="paragraph" style:parent-style-name="Standard">
      <style:paragraph-properties fo:line-height="150%" fo:text-align="start" style:justify-single-word="false"/>
      <style:text-properties style:font-name="Arial" fo:font-size="12pt" officeooo:paragraph-rsid="00b7b421" style:font-size-asian="12pt" style:font-name-complex="Arial" style:font-size-complex="12pt"/>
    </style:style>
    <style:style style:name="P470" style:family="paragraph" style:parent-style-name="Standard">
      <style:paragraph-properties fo:line-height="150%" fo:text-align="start" style:justify-single-word="false"/>
      <style:text-properties style:font-name="Arial" fo:font-size="12pt" officeooo:paragraph-rsid="00bceb95" style:font-size-asian="12pt" style:font-name-complex="Arial" style:font-size-complex="12pt"/>
    </style:style>
    <style:style style:name="P471" style:family="paragraph" style:parent-style-name="Standard">
      <style:paragraph-properties fo:line-height="150%" fo:text-align="start" style:justify-single-word="false"/>
      <style:text-properties style:font-name="Arial" fo:font-size="12pt" officeooo:paragraph-rsid="00bf28ff" style:font-size-asian="12pt" style:font-name-complex="Arial" style:font-size-complex="12pt"/>
    </style:style>
    <style:style style:name="P472" style:family="paragraph" style:parent-style-name="Standard">
      <style:paragraph-properties fo:line-height="150%" fo:text-align="start" style:justify-single-word="false"/>
      <style:text-properties style:font-name="Arial" fo:font-size="12pt" officeooo:paragraph-rsid="00c11582" style:font-size-asian="12pt" style:font-name-complex="Arial" style:font-size-complex="12pt"/>
    </style:style>
    <style:style style:name="P473" style:family="paragraph" style:parent-style-name="Standard">
      <style:paragraph-properties fo:line-height="150%" fo:text-align="start" style:justify-single-word="false"/>
      <style:text-properties style:font-name="Arial" fo:font-size="12pt" officeooo:paragraph-rsid="00c2d651" style:font-size-asian="12pt" style:font-name-complex="Arial" style:font-size-complex="12pt"/>
    </style:style>
    <style:style style:name="P474" style:family="paragraph" style:parent-style-name="Standard">
      <style:paragraph-properties fo:line-height="150%" fo:text-align="start" style:justify-single-word="false"/>
      <style:text-properties style:font-name="Arial" fo:font-size="12pt" officeooo:paragraph-rsid="00c35daa" style:font-size-asian="12pt" style:font-name-complex="Arial" style:font-size-complex="12pt"/>
    </style:style>
    <style:style style:name="P475" style:family="paragraph" style:parent-style-name="Standard">
      <style:paragraph-properties fo:line-height="150%" fo:text-align="start" style:justify-single-word="false"/>
      <style:text-properties style:font-name="Arial" fo:font-size="12pt" officeooo:paragraph-rsid="00c5db57" style:font-size-asian="12pt" style:font-name-complex="Arial" style:font-size-complex="12pt"/>
    </style:style>
    <style:style style:name="P476" style:family="paragraph" style:parent-style-name="Standard">
      <style:paragraph-properties fo:line-height="150%" fo:text-align="start" style:justify-single-word="false"/>
      <style:text-properties style:font-name="Arial" fo:font-size="12pt" officeooo:paragraph-rsid="00c93f76" style:font-size-asian="12pt" style:font-name-complex="Arial" style:font-size-complex="12pt"/>
    </style:style>
    <style:style style:name="P477" style:family="paragraph" style:parent-style-name="Standard">
      <style:paragraph-properties fo:line-height="150%" fo:text-align="start" style:justify-single-word="false"/>
      <style:text-properties style:font-name="Arial" fo:font-size="12pt" officeooo:paragraph-rsid="00c9fc5f" style:font-size-asian="12pt" style:font-name-complex="Arial" style:font-size-complex="12pt"/>
    </style:style>
    <style:style style:name="P478" style:family="paragraph" style:parent-style-name="Standard">
      <style:paragraph-properties fo:line-height="150%" fo:text-align="start" style:justify-single-word="false"/>
      <style:text-properties style:font-name="Arial" fo:font-size="12pt" officeooo:paragraph-rsid="00cbaed1" style:font-size-asian="12pt" style:font-name-complex="Arial" style:font-size-complex="12pt"/>
    </style:style>
    <style:style style:name="P479" style:family="paragraph" style:parent-style-name="Standard">
      <style:paragraph-properties fo:line-height="150%" fo:text-align="start" style:justify-single-word="false"/>
      <style:text-properties style:font-name="Arial" fo:font-size="12pt" officeooo:paragraph-rsid="00d1b1a4" style:font-size-asian="12pt" style:font-name-complex="Arial" style:font-size-complex="12pt"/>
    </style:style>
    <style:style style:name="P480" style:family="paragraph" style:parent-style-name="Standard">
      <style:paragraph-properties fo:line-height="150%" fo:text-align="start" style:justify-single-word="false"/>
      <style:text-properties style:font-name="Arial" fo:font-size="12pt" officeooo:paragraph-rsid="00d2f545" style:font-size-asian="12pt" style:font-name-complex="Arial" style:font-size-complex="12pt"/>
    </style:style>
    <style:style style:name="P481" style:family="paragraph" style:parent-style-name="Standard">
      <style:paragraph-properties fo:line-height="150%" fo:text-align="start" style:justify-single-word="false"/>
      <style:text-properties style:font-name="Arial" fo:font-size="12pt" officeooo:paragraph-rsid="00d46292" style:font-size-asian="12pt" style:font-name-complex="Arial" style:font-size-complex="12pt"/>
    </style:style>
    <style:style style:name="P482" style:family="paragraph" style:parent-style-name="Standard">
      <style:paragraph-properties fo:line-height="150%" fo:text-align="start" style:justify-single-word="false"/>
      <style:text-properties style:font-name="Arial" fo:font-size="12pt" officeooo:paragraph-rsid="00d697e3" style:font-size-asian="12pt" style:font-name-complex="Arial" style:font-size-complex="12pt"/>
    </style:style>
    <style:style style:name="P483" style:family="paragraph" style:parent-style-name="Standard">
      <style:paragraph-properties fo:line-height="150%" fo:text-align="start" style:justify-single-word="false"/>
      <style:text-properties style:font-name="Arial" fo:font-size="12pt" officeooo:paragraph-rsid="00e0e96e" style:font-size-asian="12pt" style:font-name-complex="Arial" style:font-size-complex="12pt"/>
    </style:style>
    <style:style style:name="P484" style:family="paragraph" style:parent-style-name="Standard">
      <style:paragraph-properties fo:line-height="150%" fo:text-align="start" style:justify-single-word="false"/>
      <style:text-properties style:font-name="Arial" fo:font-size="12pt" officeooo:paragraph-rsid="0121449b" style:font-size-asian="12pt" style:font-name-complex="Arial" style:font-size-complex="12pt"/>
    </style:style>
    <style:style style:name="P485" style:family="paragraph" style:parent-style-name="Standard">
      <style:paragraph-properties fo:line-height="150%"/>
      <style:text-properties style:font-name="Arial" fo:font-size="12pt" officeooo:paragraph-rsid="0029948e" style:font-size-asian="12pt" style:font-name-complex="Arial" style:font-size-complex="12pt"/>
    </style:style>
    <style:style style:name="P486" style:family="paragraph" style:parent-style-name="Standard">
      <style:paragraph-properties fo:line-height="150%"/>
      <style:text-properties style:font-name="Arial" fo:font-size="12pt" officeooo:paragraph-rsid="002af451" style:font-size-asian="12pt" style:font-name-complex="Arial" style:font-size-complex="12pt"/>
    </style:style>
    <style:style style:name="P487" style:family="paragraph" style:parent-style-name="Standard">
      <style:paragraph-properties fo:line-height="150%"/>
      <style:text-properties style:font-name="Arial" fo:font-size="12pt" officeooo:paragraph-rsid="002b3dfa" style:font-size-asian="12pt" style:font-name-complex="Arial" style:font-size-complex="12pt"/>
    </style:style>
    <style:style style:name="P488" style:family="paragraph" style:parent-style-name="Standard">
      <style:paragraph-properties fo:line-height="150%"/>
      <style:text-properties style:font-name="Arial" fo:font-size="12pt" officeooo:paragraph-rsid="002cb9f0" style:font-size-asian="12pt" style:font-name-complex="Arial" style:font-size-complex="12pt"/>
    </style:style>
    <style:style style:name="P489" style:family="paragraph" style:parent-style-name="Standard">
      <style:paragraph-properties fo:line-height="150%"/>
      <style:text-properties style:font-name="Arial" fo:font-size="12pt" officeooo:paragraph-rsid="002f3751" style:font-size-asian="12pt" style:font-name-complex="Arial" style:font-size-complex="12pt"/>
    </style:style>
    <style:style style:name="P490" style:family="paragraph" style:parent-style-name="Standard">
      <style:paragraph-properties fo:line-height="150%"/>
      <style:text-properties style:font-name="Arial" fo:font-size="12pt" officeooo:paragraph-rsid="002f73df" style:font-size-asian="12pt" style:font-name-complex="Arial" style:font-size-complex="12pt"/>
    </style:style>
    <style:style style:name="P491" style:family="paragraph" style:parent-style-name="Standard">
      <style:paragraph-properties fo:line-height="150%"/>
      <style:text-properties style:font-name="Arial" fo:font-size="12pt" officeooo:paragraph-rsid="003111da" style:font-size-asian="12pt" style:font-name-complex="Arial" style:font-size-complex="12pt"/>
    </style:style>
    <style:style style:name="P492" style:family="paragraph" style:parent-style-name="Standard">
      <style:paragraph-properties fo:line-height="150%"/>
      <style:text-properties style:font-name="Arial" fo:font-size="12pt" officeooo:paragraph-rsid="00314cb8" style:font-size-asian="12pt" style:font-name-complex="Arial" style:font-size-complex="12pt"/>
    </style:style>
    <style:style style:name="P493" style:family="paragraph" style:parent-style-name="Standard">
      <style:paragraph-properties fo:line-height="150%"/>
      <style:text-properties style:font-name="Arial" fo:font-size="12pt" officeooo:paragraph-rsid="003180bd" style:font-size-asian="12pt" style:font-name-complex="Arial" style:font-size-complex="12pt"/>
    </style:style>
    <style:style style:name="P494" style:family="paragraph" style:parent-style-name="Standard">
      <style:paragraph-properties fo:line-height="150%"/>
      <style:text-properties style:font-name="Arial" fo:font-size="12pt" officeooo:paragraph-rsid="0032a150" style:font-size-asian="12pt" style:font-name-complex="Arial" style:font-size-complex="12pt"/>
    </style:style>
    <style:style style:name="P495" style:family="paragraph" style:parent-style-name="Standard">
      <style:paragraph-properties fo:line-height="150%"/>
      <style:text-properties style:font-name="Arial" fo:font-size="12pt" officeooo:paragraph-rsid="0032e8ec" style:font-size-asian="12pt" style:font-name-complex="Arial" style:font-size-complex="12pt"/>
    </style:style>
    <style:style style:name="P496" style:family="paragraph" style:parent-style-name="Standard">
      <style:paragraph-properties fo:line-height="150%"/>
      <style:text-properties style:font-name="Arial" fo:font-size="12pt" officeooo:paragraph-rsid="0032d0e2" style:font-size-asian="12pt" style:font-name-complex="Arial" style:font-size-complex="12pt"/>
    </style:style>
    <style:style style:name="P497" style:family="paragraph" style:parent-style-name="Standard">
      <style:paragraph-properties fo:line-height="150%"/>
      <style:text-properties style:font-name="Arial" fo:font-size="12pt" officeooo:paragraph-rsid="00352481" style:font-size-asian="12pt" style:font-name-complex="Arial" style:font-size-complex="12pt"/>
    </style:style>
    <style:style style:name="P498" style:family="paragraph" style:parent-style-name="Standard">
      <style:paragraph-properties fo:line-height="150%"/>
      <style:text-properties style:font-name="Arial" fo:font-size="12pt" officeooo:paragraph-rsid="00368b4e" style:font-size-asian="12pt" style:font-name-complex="Arial" style:font-size-complex="12pt"/>
    </style:style>
    <style:style style:name="P499" style:family="paragraph" style:parent-style-name="Standard">
      <style:paragraph-properties fo:line-height="150%"/>
      <style:text-properties style:font-name="Arial" fo:font-size="12pt" officeooo:paragraph-rsid="00387cd5" style:font-size-asian="12pt" style:font-name-complex="Arial" style:font-size-complex="12pt"/>
    </style:style>
    <style:style style:name="P500" style:family="paragraph" style:parent-style-name="Standard">
      <style:paragraph-properties fo:line-height="150%"/>
      <style:text-properties style:font-name="Arial" fo:font-size="12pt" officeooo:paragraph-rsid="003a2eba" style:font-size-asian="12pt" style:font-name-complex="Arial" style:font-size-complex="12pt"/>
    </style:style>
    <style:style style:name="P501" style:family="paragraph" style:parent-style-name="Standard">
      <style:paragraph-properties fo:line-height="150%"/>
      <style:text-properties style:font-name="Arial" fo:font-size="12pt" officeooo:paragraph-rsid="003f280d" style:font-size-asian="12pt" style:font-name-complex="Arial" style:font-size-complex="12pt"/>
    </style:style>
    <style:style style:name="P502" style:family="paragraph" style:parent-style-name="Standard">
      <style:paragraph-properties fo:line-height="150%"/>
      <style:text-properties style:font-name="Arial" fo:font-size="12pt" officeooo:paragraph-rsid="0041e83b" style:font-size-asian="12pt" style:font-name-complex="Arial" style:font-size-complex="12pt"/>
    </style:style>
    <style:style style:name="P503" style:family="paragraph" style:parent-style-name="Standard">
      <style:paragraph-properties fo:line-height="150%"/>
      <style:text-properties style:font-name="Arial" fo:font-size="12pt" officeooo:paragraph-rsid="00436ddd" style:font-size-asian="12pt" style:font-name-complex="Arial" style:font-size-complex="12pt"/>
    </style:style>
    <style:style style:name="P504" style:family="paragraph" style:parent-style-name="Standard">
      <style:paragraph-properties fo:line-height="150%"/>
      <style:text-properties style:font-name="Arial" fo:font-size="12pt" officeooo:paragraph-rsid="00450cd6" style:font-size-asian="12pt" style:font-name-complex="Arial" style:font-size-complex="12pt"/>
    </style:style>
    <style:style style:name="P505" style:family="paragraph" style:parent-style-name="Standard">
      <style:paragraph-properties fo:line-height="150%"/>
      <style:text-properties style:font-name="Arial" fo:font-size="12pt" officeooo:paragraph-rsid="00456664" style:font-size-asian="12pt" style:font-name-complex="Arial" style:font-size-complex="12pt"/>
    </style:style>
    <style:style style:name="P506" style:family="paragraph" style:parent-style-name="Standard">
      <style:paragraph-properties fo:line-height="150%"/>
      <style:text-properties style:font-name="Arial" fo:font-size="12pt" officeooo:paragraph-rsid="004601e6" style:font-size-asian="12pt" style:font-name-complex="Arial" style:font-size-complex="12pt"/>
    </style:style>
    <style:style style:name="P507" style:family="paragraph" style:parent-style-name="Standard">
      <style:paragraph-properties fo:line-height="150%"/>
      <style:text-properties style:font-name="Arial" fo:font-size="12pt" officeooo:paragraph-rsid="0046bd42" style:font-size-asian="12pt" style:font-name-complex="Arial" style:font-size-complex="12pt"/>
    </style:style>
    <style:style style:name="P508" style:family="paragraph" style:parent-style-name="Standard">
      <style:paragraph-properties fo:line-height="150%"/>
      <style:text-properties style:font-name="Arial" fo:font-size="12pt" officeooo:paragraph-rsid="0047e970" style:font-size-asian="12pt" style:font-name-complex="Arial" style:font-size-complex="12pt"/>
    </style:style>
    <style:style style:name="P509" style:family="paragraph" style:parent-style-name="Standard">
      <style:paragraph-properties fo:line-height="150%"/>
      <style:text-properties style:font-name="Arial" fo:font-size="12pt" officeooo:paragraph-rsid="00496657" style:font-size-asian="12pt" style:font-name-complex="Arial" style:font-size-complex="12pt"/>
    </style:style>
    <style:style style:name="P510" style:family="paragraph" style:parent-style-name="Standard">
      <style:paragraph-properties fo:line-height="150%"/>
      <style:text-properties style:font-name="Arial" fo:font-size="12pt" officeooo:paragraph-rsid="004a2d78" style:font-size-asian="12pt" style:font-name-complex="Arial" style:font-size-complex="12pt"/>
    </style:style>
    <style:style style:name="P511" style:family="paragraph" style:parent-style-name="Standard">
      <style:paragraph-properties fo:line-height="150%"/>
      <style:text-properties style:font-name="Arial" fo:font-size="12pt" officeooo:paragraph-rsid="004a7ff6" style:font-size-asian="12pt" style:font-name-complex="Arial" style:font-size-complex="12pt"/>
    </style:style>
    <style:style style:name="P512" style:family="paragraph" style:parent-style-name="Standard">
      <style:paragraph-properties fo:line-height="150%"/>
      <style:text-properties style:font-name="Arial" fo:font-size="12pt" officeooo:paragraph-rsid="004ca88d" style:font-size-asian="12pt" style:font-name-complex="Arial" style:font-size-complex="12pt"/>
    </style:style>
    <style:style style:name="P513" style:family="paragraph" style:parent-style-name="Standard">
      <style:paragraph-properties fo:line-height="150%"/>
      <style:text-properties style:font-name="Arial" fo:font-size="12pt" officeooo:paragraph-rsid="004f4594" style:font-size-asian="12pt" style:font-name-complex="Arial" style:font-size-complex="12pt"/>
    </style:style>
    <style:style style:name="P514" style:family="paragraph" style:parent-style-name="Standard">
      <style:paragraph-properties fo:line-height="150%"/>
      <style:text-properties style:font-name="Arial" fo:font-size="12pt" officeooo:paragraph-rsid="004fc212" style:font-size-asian="12pt" style:font-name-complex="Arial" style:font-size-complex="12pt"/>
    </style:style>
    <style:style style:name="P515" style:family="paragraph" style:parent-style-name="Standard">
      <style:paragraph-properties fo:line-height="150%"/>
      <style:text-properties style:font-name="Arial" fo:font-size="12pt" officeooo:paragraph-rsid="0053e4a1" style:font-size-asian="12pt" style:font-name-complex="Arial" style:font-size-complex="12pt"/>
    </style:style>
    <style:style style:name="P516" style:family="paragraph" style:parent-style-name="Standard">
      <style:paragraph-properties fo:line-height="150%"/>
      <style:text-properties style:font-name="Arial" fo:font-size="12pt" officeooo:paragraph-rsid="0053f62e" style:font-size-asian="12pt" style:font-name-complex="Arial" style:font-size-complex="12pt"/>
    </style:style>
    <style:style style:name="P517" style:family="paragraph" style:parent-style-name="Standard">
      <style:paragraph-properties fo:line-height="150%"/>
      <style:text-properties style:font-name="Arial" fo:font-size="12pt" officeooo:paragraph-rsid="0056d2bd" style:font-size-asian="12pt" style:font-name-complex="Arial" style:font-size-complex="12pt"/>
    </style:style>
    <style:style style:name="P518" style:family="paragraph" style:parent-style-name="Standard">
      <style:paragraph-properties fo:line-height="150%"/>
      <style:text-properties style:font-name="Arial" fo:font-size="12pt" officeooo:paragraph-rsid="0057e7b6" style:font-size-asian="12pt" style:font-name-complex="Arial" style:font-size-complex="12pt"/>
    </style:style>
    <style:style style:name="P519" style:family="paragraph" style:parent-style-name="Standard">
      <style:paragraph-properties fo:line-height="150%"/>
      <style:text-properties style:font-name="Arial" fo:font-size="12pt" officeooo:paragraph-rsid="0059de18" style:font-size-asian="12pt" style:font-name-complex="Arial" style:font-size-complex="12pt"/>
    </style:style>
    <style:style style:name="P520" style:family="paragraph" style:parent-style-name="Standard">
      <style:paragraph-properties fo:line-height="150%"/>
      <style:text-properties style:font-name="Arial" fo:font-size="12pt" officeooo:paragraph-rsid="005aa7c7" style:font-size-asian="12pt" style:font-name-complex="Arial" style:font-size-complex="12pt"/>
    </style:style>
    <style:style style:name="P521" style:family="paragraph" style:parent-style-name="Standard">
      <style:paragraph-properties fo:line-height="150%"/>
      <style:text-properties style:font-name="Arial" fo:font-size="12pt" officeooo:paragraph-rsid="005ae736" style:font-size-asian="12pt" style:font-name-complex="Arial" style:font-size-complex="12pt"/>
    </style:style>
    <style:style style:name="P522" style:family="paragraph" style:parent-style-name="Standard">
      <style:paragraph-properties fo:line-height="150%"/>
      <style:text-properties style:font-name="Arial" fo:font-size="12pt" officeooo:paragraph-rsid="005b8520" style:font-size-asian="12pt" style:font-name-complex="Arial" style:font-size-complex="12pt"/>
    </style:style>
    <style:style style:name="P523" style:family="paragraph" style:parent-style-name="Standard">
      <style:paragraph-properties fo:line-height="150%"/>
      <style:text-properties style:font-name="Arial" fo:font-size="12pt" officeooo:paragraph-rsid="005d21d9" style:font-size-asian="12pt" style:font-name-complex="Arial" style:font-size-complex="12pt"/>
    </style:style>
    <style:style style:name="P524" style:family="paragraph" style:parent-style-name="Standard">
      <style:paragraph-properties fo:line-height="150%"/>
      <style:text-properties style:font-name="Arial" fo:font-size="12pt" officeooo:paragraph-rsid="005e9589" style:font-size-asian="12pt" style:font-name-complex="Arial" style:font-size-complex="12pt"/>
    </style:style>
    <style:style style:name="P525" style:family="paragraph" style:parent-style-name="Standard">
      <style:paragraph-properties fo:line-height="150%"/>
      <style:text-properties style:font-name="Arial" fo:font-size="12pt" officeooo:paragraph-rsid="0061fb09" style:font-size-asian="12pt" style:font-name-complex="Arial" style:font-size-complex="12pt"/>
    </style:style>
    <style:style style:name="P526" style:family="paragraph" style:parent-style-name="Standard">
      <style:paragraph-properties fo:line-height="150%"/>
      <style:text-properties style:font-name="Arial" fo:font-size="12pt" officeooo:paragraph-rsid="006481c8" style:font-size-asian="12pt" style:font-name-complex="Arial" style:font-size-complex="12pt"/>
    </style:style>
    <style:style style:name="P527" style:family="paragraph" style:parent-style-name="Standard">
      <style:paragraph-properties fo:line-height="150%"/>
      <style:text-properties style:font-name="Arial" fo:font-size="12pt" officeooo:paragraph-rsid="0065b316" style:font-size-asian="12pt" style:font-name-complex="Arial" style:font-size-complex="12pt"/>
    </style:style>
    <style:style style:name="P528" style:family="paragraph" style:parent-style-name="Standard">
      <style:paragraph-properties fo:line-height="150%"/>
      <style:text-properties style:font-name="Arial" fo:font-size="12pt" officeooo:paragraph-rsid="00660471" style:font-size-asian="12pt" style:font-name-complex="Arial" style:font-size-complex="12pt"/>
    </style:style>
    <style:style style:name="P529" style:family="paragraph" style:parent-style-name="Standard">
      <style:paragraph-properties fo:line-height="150%"/>
      <style:text-properties style:font-name="Arial" fo:font-size="12pt" officeooo:paragraph-rsid="00689abb" style:font-size-asian="12pt" style:font-name-complex="Arial" style:font-size-complex="12pt"/>
    </style:style>
    <style:style style:name="P530" style:family="paragraph" style:parent-style-name="Standard">
      <style:paragraph-properties fo:line-height="150%"/>
      <style:text-properties style:font-name="Arial" fo:font-size="12pt" officeooo:paragraph-rsid="006c09d5" style:font-size-asian="12pt" style:font-name-complex="Arial" style:font-size-complex="12pt"/>
    </style:style>
    <style:style style:name="P531" style:family="paragraph" style:parent-style-name="Standard">
      <style:paragraph-properties fo:line-height="150%"/>
      <style:text-properties style:font-name="Arial" fo:font-size="12pt" officeooo:paragraph-rsid="006cd4e8" style:font-size-asian="12pt" style:font-name-complex="Arial" style:font-size-complex="12pt"/>
    </style:style>
    <style:style style:name="P532" style:family="paragraph" style:parent-style-name="Standard">
      <style:paragraph-properties fo:line-height="150%"/>
      <style:text-properties style:font-name="Arial" fo:font-size="12pt" officeooo:paragraph-rsid="006ded90" style:font-size-asian="12pt" style:font-name-complex="Arial" style:font-size-complex="12pt"/>
    </style:style>
    <style:style style:name="P533" style:family="paragraph" style:parent-style-name="Standard">
      <style:paragraph-properties fo:line-height="150%"/>
      <style:text-properties style:font-name="Arial" fo:font-size="12pt" officeooo:paragraph-rsid="006ef9f1" style:font-size-asian="12pt" style:font-name-complex="Arial" style:font-size-complex="12pt"/>
    </style:style>
    <style:style style:name="P534" style:family="paragraph" style:parent-style-name="Standard">
      <style:paragraph-properties fo:line-height="150%"/>
      <style:text-properties style:font-name="Arial" fo:font-size="12pt" officeooo:paragraph-rsid="006f621f" style:font-size-asian="12pt" style:font-name-complex="Arial" style:font-size-complex="12pt"/>
    </style:style>
    <style:style style:name="P535" style:family="paragraph" style:parent-style-name="Standard">
      <style:paragraph-properties fo:line-height="150%"/>
      <style:text-properties style:font-name="Arial" fo:font-size="12pt" officeooo:paragraph-rsid="0071f1c6" style:font-size-asian="12pt" style:font-name-complex="Arial" style:font-size-complex="12pt"/>
    </style:style>
    <style:style style:name="P536" style:family="paragraph" style:parent-style-name="Standard">
      <style:paragraph-properties fo:line-height="150%"/>
      <style:text-properties style:font-name="Arial" fo:font-size="12pt" officeooo:paragraph-rsid="0073f0b2" style:font-size-asian="12pt" style:font-name-complex="Arial" style:font-size-complex="12pt"/>
    </style:style>
    <style:style style:name="P537" style:family="paragraph" style:parent-style-name="Standard">
      <style:paragraph-properties fo:line-height="150%"/>
      <style:text-properties style:font-name="Arial" fo:font-size="12pt" officeooo:paragraph-rsid="007552d2" style:font-size-asian="12pt" style:font-name-complex="Arial" style:font-size-complex="12pt"/>
    </style:style>
    <style:style style:name="P538" style:family="paragraph" style:parent-style-name="Standard">
      <style:paragraph-properties fo:line-height="150%"/>
      <style:text-properties style:font-name="Arial" fo:font-size="12pt" officeooo:paragraph-rsid="0076c67a" style:font-size-asian="12pt" style:font-name-complex="Arial" style:font-size-complex="12pt"/>
    </style:style>
    <style:style style:name="P539" style:family="paragraph" style:parent-style-name="Standard">
      <style:paragraph-properties fo:line-height="150%"/>
      <style:text-properties style:font-name="Arial" fo:font-size="12pt" officeooo:paragraph-rsid="007bdd4e" style:font-size-asian="12pt" style:font-name-complex="Arial" style:font-size-complex="12pt"/>
    </style:style>
    <style:style style:name="P540" style:family="paragraph" style:parent-style-name="Standard">
      <style:paragraph-properties fo:line-height="150%"/>
      <style:text-properties style:font-name="Arial" fo:font-size="12pt" officeooo:paragraph-rsid="007c00a4" style:font-size-asian="12pt" style:font-name-complex="Arial" style:font-size-complex="12pt"/>
    </style:style>
    <style:style style:name="P541" style:family="paragraph" style:parent-style-name="Standard">
      <style:paragraph-properties fo:line-height="150%"/>
      <style:text-properties style:font-name="Arial" fo:font-size="12pt" officeooo:paragraph-rsid="007c3c09" style:font-size-asian="12pt" style:font-name-complex="Arial" style:font-size-complex="12pt"/>
    </style:style>
    <style:style style:name="P542" style:family="paragraph" style:parent-style-name="Standard">
      <style:paragraph-properties fo:line-height="150%"/>
      <style:text-properties style:font-name="Arial" fo:font-size="12pt" officeooo:paragraph-rsid="007f8cba" style:font-size-asian="12pt" style:font-name-complex="Arial" style:font-size-complex="12pt"/>
    </style:style>
    <style:style style:name="P543" style:family="paragraph" style:parent-style-name="Standard">
      <style:paragraph-properties fo:line-height="150%"/>
      <style:text-properties style:font-name="Arial" fo:font-size="12pt" officeooo:paragraph-rsid="00814baf" style:font-size-asian="12pt" style:font-name-complex="Arial" style:font-size-complex="12pt"/>
    </style:style>
    <style:style style:name="P544" style:family="paragraph" style:parent-style-name="Standard">
      <style:paragraph-properties fo:line-height="150%"/>
      <style:text-properties style:font-name="Arial" fo:font-size="12pt" officeooo:paragraph-rsid="0083a2ae" style:font-size-asian="12pt" style:font-name-complex="Arial" style:font-size-complex="12pt"/>
    </style:style>
    <style:style style:name="P545" style:family="paragraph" style:parent-style-name="Standard">
      <style:paragraph-properties fo:line-height="150%"/>
      <style:text-properties style:font-name="Arial" fo:font-size="12pt" officeooo:paragraph-rsid="00851366" style:font-size-asian="12pt" style:font-name-complex="Arial" style:font-size-complex="12pt"/>
    </style:style>
    <style:style style:name="P546" style:family="paragraph" style:parent-style-name="Standard">
      <style:paragraph-properties fo:line-height="150%"/>
      <style:text-properties style:font-name="Arial" fo:font-size="12pt" officeooo:paragraph-rsid="00853983" style:font-size-asian="12pt" style:font-name-complex="Arial" style:font-size-complex="12pt"/>
    </style:style>
    <style:style style:name="P547" style:family="paragraph" style:parent-style-name="Standard">
      <style:paragraph-properties fo:line-height="150%"/>
      <style:text-properties style:font-name="Arial" fo:font-size="12pt" officeooo:paragraph-rsid="0085e8ce" style:font-size-asian="12pt" style:font-name-complex="Arial" style:font-size-complex="12pt"/>
    </style:style>
    <style:style style:name="P548" style:family="paragraph" style:parent-style-name="Standard">
      <style:paragraph-properties fo:line-height="150%"/>
      <style:text-properties style:font-name="Arial" fo:font-size="12pt" officeooo:paragraph-rsid="008755a0" style:font-size-asian="12pt" style:font-name-complex="Arial" style:font-size-complex="12pt"/>
    </style:style>
    <style:style style:name="P549" style:family="paragraph" style:parent-style-name="Standard">
      <style:paragraph-properties fo:line-height="150%"/>
      <style:text-properties style:font-name="Arial" fo:font-size="12pt" officeooo:paragraph-rsid="008845ac" style:font-size-asian="12pt" style:font-name-complex="Arial" style:font-size-complex="12pt"/>
    </style:style>
    <style:style style:name="P550" style:family="paragraph" style:parent-style-name="Standard">
      <style:paragraph-properties fo:line-height="150%"/>
      <style:text-properties style:font-name="Arial" fo:font-size="12pt" officeooo:paragraph-rsid="0089e038" style:font-size-asian="12pt" style:font-name-complex="Arial" style:font-size-complex="12pt"/>
    </style:style>
    <style:style style:name="P551" style:family="paragraph" style:parent-style-name="Standard">
      <style:paragraph-properties fo:line-height="150%"/>
      <style:text-properties style:font-name="Arial" fo:font-size="12pt" officeooo:paragraph-rsid="008ad2a7" style:font-size-asian="12pt" style:font-name-complex="Arial" style:font-size-complex="12pt"/>
    </style:style>
    <style:style style:name="P552" style:family="paragraph" style:parent-style-name="Standard">
      <style:paragraph-properties fo:line-height="150%"/>
      <style:text-properties style:font-name="Arial" fo:font-size="12pt" officeooo:paragraph-rsid="008c3e98" style:font-size-asian="12pt" style:font-name-complex="Arial" style:font-size-complex="12pt"/>
    </style:style>
    <style:style style:name="P553" style:family="paragraph" style:parent-style-name="Standard">
      <style:paragraph-properties fo:line-height="150%"/>
      <style:text-properties style:font-name="Arial" fo:font-size="12pt" officeooo:paragraph-rsid="008dab70" style:font-size-asian="12pt" style:font-name-complex="Arial" style:font-size-complex="12pt"/>
    </style:style>
    <style:style style:name="P554" style:family="paragraph" style:parent-style-name="Standard">
      <style:paragraph-properties fo:line-height="150%"/>
      <style:text-properties style:font-name="Arial" fo:font-size="12pt" officeooo:paragraph-rsid="008f484e" style:font-size-asian="12pt" style:font-name-complex="Arial" style:font-size-complex="12pt"/>
    </style:style>
    <style:style style:name="P555" style:family="paragraph" style:parent-style-name="Standard">
      <style:paragraph-properties fo:line-height="150%"/>
      <style:text-properties style:font-name="Arial" fo:font-size="12pt" officeooo:paragraph-rsid="0093ec9a" style:font-size-asian="12pt" style:font-name-complex="Arial" style:font-size-complex="12pt"/>
    </style:style>
    <style:style style:name="P556" style:family="paragraph" style:parent-style-name="Standard">
      <style:paragraph-properties fo:line-height="150%"/>
      <style:text-properties style:font-name="Arial" fo:font-size="12pt" officeooo:paragraph-rsid="00944321" style:font-size-asian="12pt" style:font-name-complex="Arial" style:font-size-complex="12pt"/>
    </style:style>
    <style:style style:name="P557" style:family="paragraph" style:parent-style-name="Standard">
      <style:paragraph-properties fo:line-height="150%"/>
      <style:text-properties style:font-name="Arial" fo:font-size="12pt" officeooo:paragraph-rsid="009514d1" style:font-size-asian="12pt" style:font-name-complex="Arial" style:font-size-complex="12pt"/>
    </style:style>
    <style:style style:name="P558" style:family="paragraph" style:parent-style-name="Standard">
      <style:paragraph-properties fo:line-height="150%"/>
      <style:text-properties style:font-name="Arial" fo:font-size="12pt" officeooo:paragraph-rsid="0096bea7" style:font-size-asian="12pt" style:font-name-complex="Arial" style:font-size-complex="12pt"/>
    </style:style>
    <style:style style:name="P559" style:family="paragraph" style:parent-style-name="Standard">
      <style:paragraph-properties fo:line-height="150%"/>
      <style:text-properties style:font-name="Arial" fo:font-size="12pt" officeooo:paragraph-rsid="00988fc3" style:font-size-asian="12pt" style:font-name-complex="Arial" style:font-size-complex="12pt"/>
    </style:style>
    <style:style style:name="P560" style:family="paragraph" style:parent-style-name="Standard">
      <style:paragraph-properties fo:line-height="150%"/>
      <style:text-properties style:font-name="Arial" fo:font-size="12pt" officeooo:paragraph-rsid="0099aedd" style:font-size-asian="12pt" style:font-name-complex="Arial" style:font-size-complex="12pt"/>
    </style:style>
    <style:style style:name="P561" style:family="paragraph" style:parent-style-name="Standard">
      <style:paragraph-properties fo:line-height="150%"/>
      <style:text-properties style:font-name="Arial" fo:font-size="12pt" officeooo:paragraph-rsid="009aa225" style:font-size-asian="12pt" style:font-name-complex="Arial" style:font-size-complex="12pt"/>
    </style:style>
    <style:style style:name="P562" style:family="paragraph" style:parent-style-name="Standard">
      <style:paragraph-properties fo:line-height="150%"/>
      <style:text-properties style:font-name="Arial" fo:font-size="12pt" officeooo:paragraph-rsid="009b9f5e" style:font-size-asian="12pt" style:font-name-complex="Arial" style:font-size-complex="12pt"/>
    </style:style>
    <style:style style:name="P563" style:family="paragraph" style:parent-style-name="Standard">
      <style:paragraph-properties fo:line-height="150%"/>
      <style:text-properties style:font-name="Arial" fo:font-size="12pt" officeooo:paragraph-rsid="009c98a0" style:font-size-asian="12pt" style:font-name-complex="Arial" style:font-size-complex="12pt"/>
    </style:style>
    <style:style style:name="P564" style:family="paragraph" style:parent-style-name="Standard">
      <style:paragraph-properties fo:line-height="150%"/>
      <style:text-properties style:font-name="Arial" fo:font-size="12pt" officeooo:paragraph-rsid="009fa381" style:font-size-asian="12pt" style:font-name-complex="Arial" style:font-size-complex="12pt"/>
    </style:style>
    <style:style style:name="P565" style:family="paragraph" style:parent-style-name="Standard">
      <style:paragraph-properties fo:line-height="150%"/>
      <style:text-properties style:font-name="Arial" fo:font-size="12pt" officeooo:paragraph-rsid="00a02eb1" style:font-size-asian="12pt" style:font-name-complex="Arial" style:font-size-complex="12pt"/>
    </style:style>
    <style:style style:name="P566" style:family="paragraph" style:parent-style-name="Standard">
      <style:paragraph-properties fo:line-height="150%"/>
      <style:text-properties style:font-name="Arial" fo:font-size="12pt" officeooo:paragraph-rsid="00a05a70" style:font-size-asian="12pt" style:font-name-complex="Arial" style:font-size-complex="12pt"/>
    </style:style>
    <style:style style:name="P567" style:family="paragraph" style:parent-style-name="Standard">
      <style:paragraph-properties fo:line-height="150%"/>
      <style:text-properties style:font-name="Arial" fo:font-size="12pt" officeooo:paragraph-rsid="00a06dc5" style:font-size-asian="12pt" style:font-name-complex="Arial" style:font-size-complex="12pt"/>
    </style:style>
    <style:style style:name="P568" style:family="paragraph" style:parent-style-name="Standard">
      <style:paragraph-properties fo:line-height="150%"/>
      <style:text-properties style:font-name="Arial" fo:font-size="12pt" officeooo:paragraph-rsid="00a0af7b" style:font-size-asian="12pt" style:font-name-complex="Arial" style:font-size-complex="12pt"/>
    </style:style>
    <style:style style:name="P569" style:family="paragraph" style:parent-style-name="Standard">
      <style:paragraph-properties fo:line-height="150%"/>
      <style:text-properties style:font-name="Arial" fo:font-size="12pt" officeooo:paragraph-rsid="00a0f63f" style:font-size-asian="12pt" style:font-name-complex="Arial" style:font-size-complex="12pt"/>
    </style:style>
    <style:style style:name="P570" style:family="paragraph" style:parent-style-name="Standard">
      <style:paragraph-properties fo:line-height="150%"/>
      <style:text-properties style:font-name="Arial" fo:font-size="12pt" officeooo:paragraph-rsid="00a1c547" style:font-size-asian="12pt" style:font-name-complex="Arial" style:font-size-complex="12pt"/>
    </style:style>
    <style:style style:name="P571" style:family="paragraph" style:parent-style-name="Standard">
      <style:paragraph-properties fo:line-height="150%"/>
      <style:text-properties style:font-name="Arial" fo:font-size="12pt" officeooo:paragraph-rsid="00a378e1" style:font-size-asian="12pt" style:font-name-complex="Arial" style:font-size-complex="12pt"/>
    </style:style>
    <style:style style:name="P572" style:family="paragraph" style:parent-style-name="Standard">
      <style:paragraph-properties fo:line-height="150%"/>
      <style:text-properties style:font-name="Arial" fo:font-size="12pt" officeooo:paragraph-rsid="00a3d15f" style:font-size-asian="12pt" style:font-name-complex="Arial" style:font-size-complex="12pt"/>
    </style:style>
    <style:style style:name="P573" style:family="paragraph" style:parent-style-name="Standard">
      <style:paragraph-properties fo:line-height="150%"/>
      <style:text-properties style:font-name="Arial" fo:font-size="12pt" officeooo:paragraph-rsid="00a709e1" style:font-size-asian="12pt" style:font-name-complex="Arial" style:font-size-complex="12pt"/>
    </style:style>
    <style:style style:name="P574" style:family="paragraph" style:parent-style-name="Standard">
      <style:paragraph-properties fo:line-height="150%"/>
      <style:text-properties style:font-name="Arial" fo:font-size="12pt" officeooo:paragraph-rsid="00a98c9e" style:font-size-asian="12pt" style:font-name-complex="Arial" style:font-size-complex="12pt"/>
    </style:style>
    <style:style style:name="P575" style:family="paragraph" style:parent-style-name="Standard">
      <style:paragraph-properties fo:line-height="150%"/>
      <style:text-properties style:font-name="Arial" fo:font-size="12pt" officeooo:paragraph-rsid="00ab2776" style:font-size-asian="12pt" style:font-name-complex="Arial" style:font-size-complex="12pt"/>
    </style:style>
    <style:style style:name="P576" style:family="paragraph" style:parent-style-name="Standard">
      <style:paragraph-properties fo:line-height="150%"/>
      <style:text-properties style:font-name="Arial" fo:font-size="12pt" officeooo:paragraph-rsid="00ac1d9b" style:font-size-asian="12pt" style:font-name-complex="Arial" style:font-size-complex="12pt"/>
    </style:style>
    <style:style style:name="P577" style:family="paragraph" style:parent-style-name="Standard">
      <style:paragraph-properties fo:line-height="150%"/>
      <style:text-properties style:font-name="Arial" fo:font-size="12pt" officeooo:paragraph-rsid="00aea380" style:font-size-asian="12pt" style:font-name-complex="Arial" style:font-size-complex="12pt"/>
    </style:style>
    <style:style style:name="P578" style:family="paragraph" style:parent-style-name="Standard">
      <style:paragraph-properties fo:line-height="150%"/>
      <style:text-properties style:font-name="Arial" fo:font-size="12pt" officeooo:paragraph-rsid="00af133b" style:font-size-asian="12pt" style:font-name-complex="Arial" style:font-size-complex="12pt"/>
    </style:style>
    <style:style style:name="P579" style:family="paragraph" style:parent-style-name="Standard">
      <style:paragraph-properties fo:line-height="150%"/>
      <style:text-properties style:font-name="Arial" fo:font-size="12pt" officeooo:paragraph-rsid="00b46013" style:font-size-asian="12pt" style:font-name-complex="Arial" style:font-size-complex="12pt"/>
    </style:style>
    <style:style style:name="P580" style:family="paragraph" style:parent-style-name="Standard">
      <style:paragraph-properties fo:line-height="150%"/>
      <style:text-properties style:font-name="Arial" fo:font-size="12pt" officeooo:paragraph-rsid="00b54ae5" style:font-size-asian="12pt" style:font-name-complex="Arial" style:font-size-complex="12pt"/>
    </style:style>
    <style:style style:name="P581" style:family="paragraph" style:parent-style-name="Standard">
      <style:paragraph-properties fo:line-height="150%"/>
      <style:text-properties style:font-name="Arial" fo:font-size="12pt" officeooo:paragraph-rsid="00b55e0d" style:font-size-asian="12pt" style:font-name-complex="Arial" style:font-size-complex="12pt"/>
    </style:style>
    <style:style style:name="P582" style:family="paragraph" style:parent-style-name="Standard">
      <style:paragraph-properties fo:line-height="150%"/>
      <style:text-properties style:font-name="Arial" fo:font-size="12pt" officeooo:paragraph-rsid="00b6d6c5" style:font-size-asian="12pt" style:font-name-complex="Arial" style:font-size-complex="12pt"/>
    </style:style>
    <style:style style:name="P583" style:family="paragraph" style:parent-style-name="Standard">
      <style:paragraph-properties fo:line-height="150%"/>
      <style:text-properties style:font-name="Arial" fo:font-size="12pt" officeooo:paragraph-rsid="00b741b5" style:font-size-asian="12pt" style:font-name-complex="Arial" style:font-size-complex="12pt"/>
    </style:style>
    <style:style style:name="P584" style:family="paragraph" style:parent-style-name="Standard">
      <style:paragraph-properties fo:line-height="150%"/>
      <style:text-properties style:font-name="Arial" fo:font-size="12pt" officeooo:paragraph-rsid="00b7b421" style:font-size-asian="12pt" style:font-name-complex="Arial" style:font-size-complex="12pt"/>
    </style:style>
    <style:style style:name="P585" style:family="paragraph" style:parent-style-name="Standard">
      <style:paragraph-properties fo:line-height="150%"/>
      <style:text-properties style:font-name="Arial" fo:font-size="12pt" officeooo:paragraph-rsid="00ce3ed9" style:font-size-asian="12pt" style:font-name-complex="Arial" style:font-size-complex="12pt"/>
    </style:style>
    <style:style style:name="P586" style:family="paragraph" style:parent-style-name="Standard">
      <style:paragraph-properties fo:line-height="150%"/>
      <style:text-properties style:font-name="Arial" fo:font-size="12pt" officeooo:paragraph-rsid="00bceb95" style:font-size-asian="12pt" style:font-name-complex="Arial" style:font-size-complex="12pt"/>
    </style:style>
    <style:style style:name="P587" style:family="paragraph" style:parent-style-name="Standard">
      <style:paragraph-properties fo:line-height="150%"/>
      <style:text-properties style:font-name="Arial" fo:font-size="12pt" officeooo:paragraph-rsid="00bf28ff" style:font-size-asian="12pt" style:font-name-complex="Arial" style:font-size-complex="12pt"/>
    </style:style>
    <style:style style:name="P588" style:family="paragraph" style:parent-style-name="Standard">
      <style:paragraph-properties fo:line-height="150%"/>
      <style:text-properties style:font-name="Arial" fo:font-size="12pt" officeooo:paragraph-rsid="00c11582" style:font-size-asian="12pt" style:font-name-complex="Arial" style:font-size-complex="12pt"/>
    </style:style>
    <style:style style:name="P589" style:family="paragraph" style:parent-style-name="Standard">
      <style:paragraph-properties fo:line-height="150%"/>
      <style:text-properties style:font-name="Arial" fo:font-size="12pt" officeooo:paragraph-rsid="00c2d651" style:font-size-asian="12pt" style:font-name-complex="Arial" style:font-size-complex="12pt"/>
    </style:style>
    <style:style style:name="P590" style:family="paragraph" style:parent-style-name="Standard">
      <style:paragraph-properties fo:line-height="150%"/>
      <style:text-properties style:font-name="Arial" fo:font-size="12pt" officeooo:paragraph-rsid="00c35daa" style:font-size-asian="12pt" style:font-name-complex="Arial" style:font-size-complex="12pt"/>
    </style:style>
    <style:style style:name="P591" style:family="paragraph" style:parent-style-name="Standard">
      <style:paragraph-properties fo:line-height="150%"/>
      <style:text-properties style:font-name="Arial" fo:font-size="12pt" officeooo:paragraph-rsid="00c4e59b" style:font-size-asian="12pt" style:font-name-complex="Arial" style:font-size-complex="12pt"/>
    </style:style>
    <style:style style:name="P592" style:family="paragraph" style:parent-style-name="Standard">
      <style:paragraph-properties fo:line-height="150%"/>
      <style:text-properties style:font-name="Arial" fo:font-size="12pt" officeooo:paragraph-rsid="00c5db57" style:font-size-asian="12pt" style:font-name-complex="Arial" style:font-size-complex="12pt"/>
    </style:style>
    <style:style style:name="P593" style:family="paragraph" style:parent-style-name="Standard">
      <style:paragraph-properties fo:line-height="150%"/>
      <style:text-properties style:font-name="Arial" fo:font-size="12pt" officeooo:paragraph-rsid="00c6f651" style:font-size-asian="12pt" style:font-name-complex="Arial" style:font-size-complex="12pt"/>
    </style:style>
    <style:style style:name="P594" style:family="paragraph" style:parent-style-name="Standard">
      <style:paragraph-properties fo:line-height="150%"/>
      <style:text-properties style:font-name="Arial" fo:font-size="12pt" officeooo:paragraph-rsid="00c769c6" style:font-size-asian="12pt" style:font-name-complex="Arial" style:font-size-complex="12pt"/>
    </style:style>
    <style:style style:name="P595" style:family="paragraph" style:parent-style-name="Standard">
      <style:paragraph-properties fo:line-height="150%"/>
      <style:text-properties style:font-name="Arial" fo:font-size="12pt" officeooo:paragraph-rsid="00c84d00" style:font-size-asian="12pt" style:font-name-complex="Arial" style:font-size-complex="12pt"/>
    </style:style>
    <style:style style:name="P596" style:family="paragraph" style:parent-style-name="Standard">
      <style:paragraph-properties fo:line-height="150%"/>
      <style:text-properties style:font-name="Arial" fo:font-size="12pt" officeooo:paragraph-rsid="00c93f76" style:font-size-asian="12pt" style:font-name-complex="Arial" style:font-size-complex="12pt"/>
    </style:style>
    <style:style style:name="P597" style:family="paragraph" style:parent-style-name="Standard">
      <style:paragraph-properties fo:line-height="150%"/>
      <style:text-properties style:font-name="Arial" fo:font-size="12pt" officeooo:paragraph-rsid="00c9fc5f" style:font-size-asian="12pt" style:font-name-complex="Arial" style:font-size-complex="12pt"/>
    </style:style>
    <style:style style:name="P598" style:family="paragraph" style:parent-style-name="Standard">
      <style:paragraph-properties fo:line-height="150%"/>
      <style:text-properties style:font-name="Arial" fo:font-size="12pt" officeooo:paragraph-rsid="00cd8993" style:font-size-asian="12pt" style:font-name-complex="Arial" style:font-size-complex="12pt"/>
    </style:style>
    <style:style style:name="P599" style:family="paragraph" style:parent-style-name="Standard">
      <style:paragraph-properties fo:line-height="150%"/>
      <style:text-properties style:font-name="Arial" fo:font-size="12pt" officeooo:paragraph-rsid="00d04178" style:font-size-asian="12pt" style:font-name-complex="Arial" style:font-size-complex="12pt"/>
    </style:style>
    <style:style style:name="P600" style:family="paragraph" style:parent-style-name="Standard">
      <style:paragraph-properties fo:line-height="150%"/>
      <style:text-properties style:font-name="Arial" fo:font-size="12pt" officeooo:paragraph-rsid="00d05651" style:font-size-asian="12pt" style:font-name-complex="Arial" style:font-size-complex="12pt"/>
    </style:style>
    <style:style style:name="P601" style:family="paragraph" style:parent-style-name="Standard">
      <style:paragraph-properties fo:line-height="150%"/>
      <style:text-properties style:font-name="Arial" fo:font-size="12pt" officeooo:paragraph-rsid="00d1b1a4" style:font-size-asian="12pt" style:font-name-complex="Arial" style:font-size-complex="12pt"/>
    </style:style>
    <style:style style:name="P602" style:family="paragraph" style:parent-style-name="Standard">
      <style:paragraph-properties fo:line-height="150%"/>
      <style:text-properties style:font-name="Arial" fo:font-size="12pt" officeooo:paragraph-rsid="00d46292" style:font-size-asian="12pt" style:font-name-complex="Arial" style:font-size-complex="12pt"/>
    </style:style>
    <style:style style:name="P603" style:family="paragraph" style:parent-style-name="Standard">
      <style:paragraph-properties fo:line-height="150%"/>
      <style:text-properties style:font-name="Arial" fo:font-size="12pt" officeooo:paragraph-rsid="00d6226d" style:font-size-asian="12pt" style:font-name-complex="Arial" style:font-size-complex="12pt"/>
    </style:style>
    <style:style style:name="P604" style:family="paragraph" style:parent-style-name="Standard">
      <style:paragraph-properties fo:line-height="150%"/>
      <style:text-properties style:font-name="Arial" fo:font-size="12pt" officeooo:paragraph-rsid="00d697e3" style:font-size-asian="12pt" style:font-name-complex="Arial" style:font-size-complex="12pt"/>
    </style:style>
    <style:style style:name="P605" style:family="paragraph" style:parent-style-name="Standard">
      <style:paragraph-properties fo:line-height="150%"/>
      <style:text-properties style:font-name="Arial" fo:font-size="12pt" officeooo:paragraph-rsid="00d6d89a" style:font-size-asian="12pt" style:font-name-complex="Arial" style:font-size-complex="12pt"/>
    </style:style>
    <style:style style:name="P606" style:family="paragraph" style:parent-style-name="Standard">
      <style:paragraph-properties fo:line-height="150%"/>
      <style:text-properties style:font-name="Arial" fo:font-size="12pt" officeooo:paragraph-rsid="00e0bbcd" style:font-size-asian="12pt" style:font-name-complex="Arial" style:font-size-complex="12pt"/>
    </style:style>
    <style:style style:name="P607" style:family="paragraph" style:parent-style-name="Standard">
      <style:paragraph-properties fo:line-height="150%"/>
      <style:text-properties style:font-name="Arial" fo:font-size="12pt" officeooo:paragraph-rsid="00e0e96e" style:font-size-asian="12pt" style:font-name-complex="Arial" style:font-size-complex="12pt"/>
    </style:style>
    <style:style style:name="P608" style:family="paragraph" style:parent-style-name="Standard">
      <style:paragraph-properties fo:line-height="150%"/>
      <style:text-properties style:font-name="Arial" fo:font-size="12pt" officeooo:paragraph-rsid="00e4349a" style:font-size-asian="12pt" style:font-name-complex="Arial" style:font-size-complex="12pt"/>
    </style:style>
    <style:style style:name="P609" style:family="paragraph" style:parent-style-name="Standard">
      <style:paragraph-properties fo:line-height="150%"/>
      <style:text-properties style:font-name="Arial" fo:font-size="12pt" officeooo:paragraph-rsid="00e45a75" style:font-size-asian="12pt" style:font-name-complex="Arial" style:font-size-complex="12pt"/>
    </style:style>
    <style:style style:name="P610" style:family="paragraph" style:parent-style-name="Standard">
      <style:paragraph-properties fo:line-height="150%"/>
      <style:text-properties style:font-name="Arial" fo:font-size="12pt" officeooo:paragraph-rsid="00e5f623" style:font-size-asian="12pt" style:font-name-complex="Arial" style:font-size-complex="12pt"/>
    </style:style>
    <style:style style:name="P611" style:family="paragraph" style:parent-style-name="Standard">
      <style:paragraph-properties fo:line-height="150%"/>
      <style:text-properties style:font-name="Arial" fo:font-size="12pt" officeooo:paragraph-rsid="00e6d65c" style:font-size-asian="12pt" style:font-name-complex="Arial" style:font-size-complex="12pt"/>
    </style:style>
    <style:style style:name="P612" style:family="paragraph" style:parent-style-name="Standard">
      <style:paragraph-properties fo:line-height="150%"/>
      <style:text-properties style:font-name="Arial" fo:font-size="12pt" officeooo:paragraph-rsid="00ebac29" style:font-size-asian="12pt" style:font-name-complex="Arial" style:font-size-complex="12pt"/>
    </style:style>
    <style:style style:name="P613" style:family="paragraph" style:parent-style-name="Standard">
      <style:paragraph-properties fo:line-height="150%"/>
      <style:text-properties style:font-name="Arial" fo:font-size="12pt" officeooo:paragraph-rsid="00f9728d" style:font-size-asian="12pt" style:font-name-complex="Arial" style:font-size-complex="12pt"/>
    </style:style>
    <style:style style:name="P614" style:family="paragraph" style:parent-style-name="Standard">
      <style:paragraph-properties fo:line-height="150%"/>
      <style:text-properties style:font-name="Arial" fo:font-size="12pt" officeooo:paragraph-rsid="011a2393" style:font-size-asian="12pt" style:font-name-complex="Arial" style:font-size-complex="12pt"/>
    </style:style>
    <style:style style:name="P615" style:family="paragraph" style:parent-style-name="Standard">
      <style:paragraph-properties fo:line-height="150%"/>
      <style:text-properties style:font-name="Arial" fo:font-size="12pt" officeooo:rsid="002f3751" officeooo:paragraph-rsid="003111da" style:font-size-asian="12pt" style:font-name-complex="Arial" style:font-size-complex="12pt"/>
    </style:style>
    <style:style style:name="P616" style:family="paragraph" style:parent-style-name="Standard">
      <style:paragraph-properties fo:line-height="150%"/>
      <style:text-properties style:font-name="Arial" fo:font-size="12pt" officeooo:rsid="00314cb8" officeooo:paragraph-rsid="00e0e96e" style:font-size-asian="12pt" style:font-name-complex="Arial" style:font-size-complex="12pt"/>
    </style:style>
    <style:style style:name="P617" style:family="paragraph" style:parent-style-name="Standard">
      <style:paragraph-properties fo:line-height="150%"/>
      <style:text-properties style:font-name="Arial" fo:font-size="12pt" officeooo:rsid="0032a150" officeooo:paragraph-rsid="00e4349a" style:font-size-asian="12pt" style:font-name-complex="Arial" style:font-size-complex="12pt"/>
    </style:style>
    <style:style style:name="P618" style:family="paragraph" style:parent-style-name="Standard">
      <style:paragraph-properties fo:line-height="150%"/>
      <style:text-properties style:font-name="Arial" fo:font-size="12pt" officeooo:rsid="004f092d" officeooo:paragraph-rsid="005376c5" style:font-size-asian="12pt" style:font-name-complex="Arial" style:font-size-complex="12pt"/>
    </style:style>
    <style:style style:name="P619" style:family="paragraph" style:parent-style-name="Standard">
      <style:paragraph-properties fo:line-height="150%"/>
      <style:text-properties style:font-name="Arial" fo:font-size="12pt" officeooo:rsid="004f092d" officeooo:paragraph-rsid="00e0e96e" style:font-size-asian="12pt" style:font-name-complex="Arial" style:font-size-complex="12pt"/>
    </style:style>
    <style:style style:name="P620" style:family="paragraph" style:parent-style-name="Standard">
      <style:paragraph-properties fo:line-height="150%"/>
      <style:text-properties style:font-name="Arial" fo:font-size="12pt" officeooo:rsid="007717dd" officeooo:paragraph-rsid="007717dd" style:font-size-asian="12pt" style:font-name-complex="Arial" style:font-size-complex="12pt"/>
    </style:style>
    <style:style style:name="P621" style:family="paragraph" style:parent-style-name="Standard">
      <style:paragraph-properties fo:line-height="150%"/>
      <style:text-properties style:font-name="Arial" fo:font-size="12pt" officeooo:rsid="0091ece6" officeooo:paragraph-rsid="00944321" style:font-size-asian="12pt" style:font-name-complex="Arial" style:font-size-complex="12pt"/>
    </style:style>
    <style:style style:name="P622" style:family="paragraph" style:parent-style-name="Standard">
      <style:paragraph-properties fo:line-height="150%"/>
      <style:text-properties style:font-name="Arial" fo:font-size="12pt" officeooo:rsid="0091ece6" officeooo:paragraph-rsid="00988fc3" style:font-size-asian="12pt" style:font-name-complex="Arial" style:font-size-complex="12pt"/>
    </style:style>
    <style:style style:name="P623" style:family="paragraph" style:parent-style-name="Standard">
      <style:paragraph-properties fo:line-height="150%"/>
      <style:text-properties style:font-name="Arial" fo:font-size="12pt" fo:font-weight="normal" officeooo:paragraph-rsid="002af451" style:font-size-asian="12pt" style:font-weight-asian="normal" style:font-size-complex="12pt" style:font-weight-complex="normal"/>
    </style:style>
    <style:style style:name="P624" style:family="paragraph" style:parent-style-name="Standard">
      <style:paragraph-properties fo:line-height="150%" fo:text-align="start" style:justify-single-word="false"/>
      <style:text-properties style:font-name="Arial" fo:font-size="12pt" fo:font-weight="normal" style:font-size-asian="12pt" style:font-weight-asian="normal" style:font-size-complex="12pt" style:font-weight-complex="normal"/>
    </style:style>
    <style:style style:name="P625" style:family="paragraph" style:parent-style-name="Standard">
      <style:paragraph-properties fo:line-height="150%" fo:text-align="start" style:justify-single-word="false"/>
      <style:text-properties style:font-name="Arial" fo:font-size="12pt" fo:font-weight="normal" officeooo:paragraph-rsid="002cb9f0" style:font-size-asian="12pt" style:font-weight-asian="normal" style:font-size-complex="12pt" style:font-weight-complex="normal"/>
    </style:style>
    <style:style style:name="P626" style:family="paragraph" style:parent-style-name="Standard">
      <style:paragraph-properties fo:line-height="150%"/>
      <style:text-properties style:font-name="Arial" fo:font-size="12pt" fo:font-weight="normal" officeooo:rsid="002cb9f0" officeooo:paragraph-rsid="002cb9f0" style:font-size-asian="12pt" style:font-weight-asian="normal" style:font-size-complex="12pt" style:font-weight-complex="normal"/>
    </style:style>
    <style:style style:name="P627" style:family="paragraph" style:parent-style-name="Standard">
      <style:paragraph-properties fo:line-height="150%"/>
      <style:text-properties style:font-name="Arial" fo:font-size="12pt" fo:font-weight="normal" officeooo:paragraph-rsid="00c2d651" style:font-size-asian="12pt" style:font-weight-asian="normal" style:font-name-complex="Arial" style:font-size-complex="12pt" style:font-weight-complex="normal"/>
    </style:style>
    <style:style style:name="P628" style:family="paragraph" style:parent-style-name="Standard">
      <style:paragraph-properties fo:line-height="150%" fo:text-align="start" style:justify-single-word="false"/>
      <style:text-properties style:font-name="Arial" fo:font-size="12pt" fo:language="en" fo:country="GB" fo:background-color="transparent" style:font-size-asian="12pt" style:font-name-complex="Arial" style:font-size-complex="12pt"/>
    </style:style>
    <style:style style:name="P629" style:family="paragraph" style:parent-style-name="Standard">
      <style:paragraph-properties fo:line-height="150%" fo:text-align="start" style:justify-single-word="false"/>
      <style:text-properties style:font-name="Arial" fo:font-size="12pt" fo:language="en" fo:country="GB" fo:background-color="transparent" style:font-size-asian="12pt" style:font-size-complex="12pt"/>
    </style:style>
    <style:style style:name="P630" style:family="paragraph" style:parent-style-name="Standard">
      <style:paragraph-properties fo:line-height="150%"/>
      <style:text-properties style:font-name="Arial" fo:font-size="12pt" officeooo:paragraph-rsid="0110843a" fo:background-color="transparent" style:font-size-asian="12pt" style:font-size-complex="12pt"/>
    </style:style>
    <style:style style:name="P631" style:family="paragraph" style:parent-style-name="Standard">
      <style:paragraph-properties fo:line-height="150%" fo:text-align="start" style:justify-single-word="false"/>
      <style:text-properties style:font-name="Arial" fo:font-size="12pt" officeooo:paragraph-rsid="0134c2a8" fo:background-color="transparent" style:font-size-asian="12pt" style:font-size-complex="12pt"/>
    </style:style>
    <style:style style:name="P632" style:family="paragraph" style:parent-style-name="Standard">
      <style:paragraph-properties fo:line-height="150%" fo:text-align="start" style:justify-single-word="false"/>
      <style:text-properties style:font-name="Arial" fo:font-size="12pt" officeooo:paragraph-rsid="01383963" fo:background-color="transparent" style:font-size-asian="12pt" style:font-size-complex="12pt"/>
    </style:style>
    <style:style style:name="P633" style:family="paragraph" style:parent-style-name="Standard">
      <style:paragraph-properties fo:line-height="150%"/>
    </style:style>
    <style:style style:name="P634" style:family="paragraph" style:parent-style-name="Standard">
      <style:paragraph-properties fo:line-height="150%"/>
      <style:text-properties officeooo:paragraph-rsid="002004a8"/>
    </style:style>
    <style:style style:name="P635" style:family="paragraph" style:parent-style-name="Standard">
      <style:paragraph-properties fo:line-height="150%"/>
      <style:text-properties officeooo:paragraph-rsid="00280dab"/>
    </style:style>
    <style:style style:name="P636" style:family="paragraph" style:parent-style-name="Standard">
      <style:paragraph-properties fo:line-height="150%"/>
      <style:text-properties officeooo:paragraph-rsid="00712110"/>
    </style:style>
    <style:style style:name="P637" style:family="paragraph" style:parent-style-name="Standard">
      <style:paragraph-properties fo:line-height="150%"/>
      <style:text-properties officeooo:paragraph-rsid="007bdd4e"/>
    </style:style>
    <style:style style:name="P638" style:family="paragraph" style:parent-style-name="Standard">
      <style:paragraph-properties fo:line-height="150%"/>
      <style:text-properties officeooo:paragraph-rsid="007c3c09"/>
    </style:style>
    <style:style style:name="P639" style:family="paragraph" style:parent-style-name="Standard">
      <style:paragraph-properties fo:line-height="150%"/>
      <style:text-properties officeooo:paragraph-rsid="0026b312"/>
    </style:style>
    <style:style style:name="P640" style:family="paragraph" style:parent-style-name="Standard">
      <style:paragraph-properties fo:line-height="150%"/>
      <style:text-properties officeooo:paragraph-rsid="00c5db57"/>
    </style:style>
    <style:style style:name="P641" style:family="paragraph" style:parent-style-name="Standard">
      <style:paragraph-properties fo:line-height="150%"/>
      <style:text-properties officeooo:paragraph-rsid="00e27445"/>
    </style:style>
    <style:style style:name="P642" style:family="paragraph" style:parent-style-name="Standard">
      <style:paragraph-properties fo:line-height="150%"/>
      <style:text-properties officeooo:paragraph-rsid="00e4349a"/>
    </style:style>
    <style:style style:name="P643" style:family="paragraph" style:parent-style-name="Standard">
      <style:paragraph-properties fo:line-height="150%"/>
      <style:text-properties officeooo:paragraph-rsid="00314cb8"/>
    </style:style>
    <style:style style:name="P644" style:family="paragraph" style:parent-style-name="Standard">
      <style:paragraph-properties fo:line-height="150%"/>
      <style:text-properties officeooo:paragraph-rsid="004601e6"/>
    </style:style>
    <style:style style:name="P645" style:family="paragraph" style:parent-style-name="Standard">
      <style:paragraph-properties fo:line-height="150%"/>
      <style:text-properties officeooo:paragraph-rsid="004a7ff6"/>
    </style:style>
    <style:style style:name="P646" style:family="paragraph" style:parent-style-name="Standard">
      <style:paragraph-properties fo:line-height="150%"/>
      <style:text-properties officeooo:paragraph-rsid="0060033c"/>
    </style:style>
    <style:style style:name="P647" style:family="paragraph" style:parent-style-name="Standard">
      <style:paragraph-properties fo:line-height="150%"/>
      <style:text-properties officeooo:paragraph-rsid="01388e70"/>
    </style:style>
    <style:style style:name="P648" style:family="paragraph" style:parent-style-name="Standard">
      <style:paragraph-properties fo:line-height="150%" fo:text-align="start" style:justify-single-word="false"/>
      <style:text-properties style:use-window-font-color="true" style:font-name="Arial" fo:font-size="12pt" style:font-size-asian="12pt" style:font-name-complex="Arial" style:font-size-complex="12pt"/>
    </style:style>
    <style:style style:name="P649" style:family="paragraph" style:parent-style-name="Standard">
      <style:paragraph-properties fo:line-height="150%" fo:text-align="start" style:justify-single-word="false"/>
      <style:text-properties style:use-window-font-color="true" style:font-name="Arial" fo:font-size="12pt" officeooo:paragraph-rsid="00e0e96e" style:font-size-asian="12pt" style:font-name-complex="Arial" style:font-size-complex="12pt"/>
    </style:style>
    <style:style style:name="P650" style:family="paragraph" style:parent-style-name="Standard">
      <style:paragraph-properties fo:line-height="150%"/>
      <style:text-properties style:use-window-font-color="true" style:font-name="Arial" fo:font-size="12pt" officeooo:paragraph-rsid="003180bd" style:font-size-asian="12pt" style:font-name-complex="Arial" style:font-size-complex="12pt"/>
    </style:style>
    <style:style style:name="P651" style:family="paragraph" style:parent-style-name="Standard">
      <style:paragraph-properties fo:line-height="150%"/>
      <style:text-properties style:use-window-font-color="true" style:font-name="Arial" fo:font-size="12pt" fo:language="pl" fo:country="PL" fo:background-color="transparent" style:font-size-asian="12pt" style:font-name-complex="Arial" style:font-size-complex="12pt"/>
    </style:style>
    <style:style style:name="P652" style:family="paragraph" style:parent-style-name="Standard">
      <style:paragraph-properties fo:line-height="150%"/>
      <style:text-properties style:font-name="Arial4" fo:font-size="12pt" officeooo:rsid="00af133b" officeooo:paragraph-rsid="00b7efb3" style:font-size-asian="12pt" style:font-name-complex="Arial" style:font-size-complex="12pt"/>
    </style:style>
    <style:style style:name="P653" style:family="paragraph" style:parent-style-name="Standard">
      <style:paragraph-properties fo:line-height="150%" fo:text-align="start" style:justify-single-word="false"/>
      <style:text-properties style:font-name="Arial4" fo:font-size="12pt" style:font-size-asian="12pt" style:font-size-complex="12pt"/>
    </style:style>
    <style:style style:name="P654" style:family="paragraph" style:parent-style-name="Standard">
      <style:paragraph-properties fo:line-height="150%"/>
      <style:text-properties style:font-name="Arial4" fo:font-size="12pt" officeooo:paragraph-rsid="007c3c09" style:font-size-asian="12pt" style:font-size-complex="12pt"/>
    </style:style>
    <style:style style:name="P655" style:family="paragraph" style:parent-style-name="Standard">
      <style:paragraph-properties fo:line-height="150%"/>
      <style:text-properties style:font-name="Arial4" fo:font-size="12pt" officeooo:paragraph-rsid="00b7efb3" style:font-size-asian="12pt" style:font-size-complex="12pt"/>
    </style:style>
    <style:style style:name="P656" style:family="paragraph" style:parent-style-name="Standard">
      <style:paragraph-properties fo:line-height="150%"/>
      <style:text-properties style:font-name="Arial4" fo:font-size="12pt" officeooo:paragraph-rsid="00bb7dfc" style:font-size-asian="12pt" style:font-size-complex="12pt"/>
    </style:style>
    <style:style style:name="P657" style:family="paragraph" style:parent-style-name="Standard">
      <style:paragraph-properties fo:line-height="150%"/>
      <style:text-properties style:font-name="Arial4" fo:font-size="12pt" officeooo:paragraph-rsid="00e45a75" style:font-size-asian="12pt" style:font-size-complex="12pt"/>
    </style:style>
    <style:style style:name="P658" style:family="paragraph" style:parent-style-name="Standard">
      <style:paragraph-properties fo:line-height="150%"/>
      <style:text-properties style:font-name="Arial4" fo:font-size="12pt" officeooo:rsid="00bbcb99" officeooo:paragraph-rsid="00c11582" style:font-size-asian="12pt" style:font-size-complex="12pt"/>
    </style:style>
    <style:style style:name="P659" style:family="paragraph" style:parent-style-name="Standard">
      <style:paragraph-properties fo:line-height="150%"/>
      <style:text-properties style:font-name="Arial4" fo:font-size="12pt" style:font-size-asian="12pt" style:font-name-complex="Arial4" style:font-size-complex="12pt"/>
    </style:style>
    <style:style style:name="P660" style:family="paragraph" style:parent-style-name="Standard">
      <style:paragraph-properties fo:line-height="150%" fo:text-align="start" style:justify-single-word="false"/>
      <style:text-properties style:font-name="Arial4" fo:font-size="12pt" style:font-size-asian="12pt" style:font-name-complex="Arial4" style:font-size-complex="12pt"/>
    </style:style>
    <style:style style:name="P661" style:family="paragraph" style:parent-style-name="Standard">
      <style:paragraph-properties fo:line-height="150%" fo:text-align="start" style:justify-single-word="false"/>
      <style:text-properties style:font-name="Arial4" fo:font-size="12pt" officeooo:paragraph-rsid="00902219" style:font-size-asian="12pt" style:font-name-complex="Arial4" style:font-size-complex="12pt"/>
    </style:style>
    <style:style style:name="P662" style:family="paragraph" style:parent-style-name="Standard">
      <style:paragraph-properties fo:line-height="150%" fo:text-align="start" style:justify-single-word="false"/>
      <style:text-properties style:font-name="Arial4" fo:font-size="12pt" officeooo:paragraph-rsid="00b7efb3" style:font-size-asian="12pt" style:font-name-complex="Arial4" style:font-size-complex="12pt"/>
    </style:style>
    <style:style style:name="P663" style:family="paragraph" style:parent-style-name="Standard">
      <style:paragraph-properties fo:line-height="150%" fo:text-align="start" style:justify-single-word="false"/>
      <style:text-properties style:font-name="Arial4" fo:font-size="12pt" officeooo:paragraph-rsid="00b995d7" style:font-size-asian="12pt" style:font-name-complex="Arial4" style:font-size-complex="12pt"/>
    </style:style>
    <style:style style:name="P664" style:family="paragraph" style:parent-style-name="Standard">
      <style:paragraph-properties fo:line-height="150%" fo:text-align="start" style:justify-single-word="false"/>
      <style:text-properties style:font-name="Arial4" fo:font-size="12pt" officeooo:paragraph-rsid="00e0e96e" style:font-size-asian="12pt" style:font-name-complex="Arial4" style:font-size-complex="12pt"/>
    </style:style>
    <style:style style:name="P665" style:family="paragraph" style:parent-style-name="Standard">
      <style:paragraph-properties fo:line-height="150%"/>
      <style:text-properties style:font-name="Arial4" fo:font-size="12pt" officeooo:paragraph-rsid="008f484e" style:font-size-asian="12pt" style:font-name-complex="Arial4" style:font-size-complex="12pt"/>
    </style:style>
    <style:style style:name="P666" style:family="paragraph" style:parent-style-name="Standard">
      <style:paragraph-properties fo:line-height="150%"/>
      <style:text-properties style:font-name="Arial4" fo:font-size="12pt" officeooo:paragraph-rsid="00902219" style:font-size-asian="12pt" style:font-name-complex="Arial4" style:font-size-complex="12pt"/>
    </style:style>
    <style:style style:name="P667" style:family="paragraph" style:parent-style-name="Standard">
      <style:paragraph-properties fo:line-height="150%"/>
      <style:text-properties style:font-name="Arial4" fo:font-size="12pt" officeooo:paragraph-rsid="00914c76" style:font-size-asian="12pt" style:font-name-complex="Arial4" style:font-size-complex="12pt"/>
    </style:style>
    <style:style style:name="P668" style:family="paragraph" style:parent-style-name="Standard">
      <style:paragraph-properties fo:line-height="150%"/>
      <style:text-properties style:font-name="Arial4" fo:font-size="12pt" officeooo:paragraph-rsid="00b7efb3" style:font-size-asian="12pt" style:font-name-complex="Arial4" style:font-size-complex="12pt"/>
    </style:style>
    <style:style style:name="P669" style:family="paragraph" style:parent-style-name="Standard">
      <style:paragraph-properties fo:line-height="150%"/>
      <style:text-properties style:font-name="Arial4" fo:font-size="12pt" officeooo:paragraph-rsid="00b995d7" style:font-size-asian="12pt" style:font-name-complex="Arial4" style:font-size-complex="12pt"/>
    </style:style>
    <style:style style:name="P670" style:family="paragraph" style:parent-style-name="Standard">
      <style:paragraph-properties fo:line-height="150%"/>
      <style:text-properties style:font-name="Arial4" fo:font-size="12pt" officeooo:paragraph-rsid="00e0e96e" style:font-size-asian="12pt" style:font-name-complex="Arial4" style:font-size-complex="12pt"/>
    </style:style>
    <style:style style:name="P671" style:family="paragraph" style:parent-style-name="Standard">
      <style:paragraph-properties fo:line-height="150%"/>
      <style:text-properties style:font-name="Arial4" fo:font-size="12pt" officeooo:paragraph-rsid="012a1708" style:font-size-asian="12pt" style:font-name-complex="Arial4" style:font-size-complex="12pt"/>
    </style:style>
    <style:style style:name="P672" style:family="paragraph" style:parent-style-name="Standard">
      <style:paragraph-properties fo:margin-left="0cm" fo:margin-right="0cm" fo:line-height="150%" fo:text-indent="0cm" style:auto-text-indent="false" style:writing-mode="lr-tb"/>
      <style:text-properties style:font-name="Arial" fo:font-size="12pt" fo:language="pl" fo:country="PL" fo:background-color="transparent" style:font-size-asian="12pt" style:font-size-complex="12pt"/>
    </style:style>
    <style:style style:name="P673" style:family="paragraph" style:parent-style-name="Standard">
      <style:paragraph-properties fo:margin-left="0cm" fo:margin-right="0cm" fo:line-height="150%" fo:text-indent="0cm" style:auto-text-indent="false" style:writing-mode="lr-tb"/>
      <style:text-properties style:font-name="Arial" fo:font-size="12pt" fo:language="pl" fo:country="PL" officeooo:paragraph-rsid="00e903c5" fo:background-color="transparent" style:font-size-asian="12pt" style:font-size-complex="12pt"/>
    </style:style>
    <style:style style:name="P674" style:family="paragraph" style:parent-style-name="Standard">
      <style:paragraph-properties fo:margin-left="0cm" fo:margin-right="0cm" fo:line-height="150%" fo:text-indent="0cm" style:auto-text-indent="false" style:writing-mode="lr-tb"/>
      <style:text-properties style:font-name="Arial" fo:font-size="12pt" fo:language="pl" fo:country="PL" officeooo:paragraph-rsid="00f4c619" fo:background-color="transparent" style:font-size-asian="12pt" style:font-size-complex="12pt"/>
    </style:style>
    <style:style style:name="P675" style:family="paragraph" style:parent-style-name="Standard">
      <style:paragraph-properties fo:margin-left="0cm" fo:margin-right="0cm" fo:line-height="150%" fo:text-indent="0cm" style:auto-text-indent="false" style:writing-mode="lr-tb"/>
      <style:text-properties style:font-name="Arial" fo:font-size="12pt" fo:language="pl" fo:country="PL" officeooo:paragraph-rsid="01352fdf" fo:background-color="transparent" style:font-size-asian="12pt" style:font-size-complex="12pt"/>
    </style:style>
    <style:style style:name="P676" style:family="paragraph" style:parent-style-name="Standard">
      <style:paragraph-properties fo:margin-left="0cm" fo:margin-right="0cm" fo:line-height="150%" fo:text-indent="0cm" style:auto-text-indent="false" style:writing-mode="lr-tb"/>
      <style:text-properties style:font-name="Arial" fo:font-size="12pt" fo:language="pl" fo:country="PL" officeooo:paragraph-rsid="00fa8bcc" fo:background-color="transparent" style:font-size-asian="12pt" style:font-size-complex="12pt"/>
    </style:style>
    <style:style style:name="P677" style:family="paragraph" style:parent-style-name="Standard">
      <style:paragraph-properties fo:margin-left="0cm" fo:margin-right="0cm" fo:line-height="150%" fo:text-indent="0cm" style:auto-text-indent="false" style:writing-mode="lr-tb"/>
      <style:text-properties style:font-name="Arial" fo:font-size="12pt" fo:language="pl" fo:country="PL" officeooo:rsid="010b8731" officeooo:paragraph-rsid="010b8731" fo:background-color="transparent" style:font-size-asian="12pt" style:font-size-complex="12pt"/>
    </style:style>
    <style:style style:name="P678" style:family="paragraph" style:parent-style-name="Standard">
      <style:paragraph-properties fo:margin-left="0cm" fo:margin-right="0cm" fo:line-height="150%" fo:text-indent="0cm" style:auto-text-indent="false" style:writing-mode="lr-tb"/>
      <style:text-properties style:font-name="Arial" fo:font-size="12pt" fo:language="pl" fo:country="PL" officeooo:rsid="012af5bd" officeooo:paragraph-rsid="012af5bd" fo:background-color="transparent" style:font-size-asian="12pt" style:font-size-complex="12pt"/>
    </style:style>
    <style:style style:name="P679" style:family="paragraph" style:parent-style-name="Standard">
      <style:paragraph-properties fo:margin-left="0cm" fo:margin-right="0cm" fo:line-height="150%" fo:text-indent="0cm" style:auto-text-indent="false" style:writing-mode="lr-tb"/>
      <style:text-properties style:font-name="Arial" fo:font-size="12pt" fo:language="pl" fo:country="PL" officeooo:rsid="00ff64fa" officeooo:paragraph-rsid="00ff64fa" fo:background-color="transparent" style:font-size-asian="12pt" style:font-size-complex="12pt"/>
    </style:style>
    <style:style style:name="P680" style:family="paragraph" style:parent-style-name="Standard">
      <style:paragraph-properties fo:margin-left="0cm" fo:margin-right="0cm" fo:line-height="150%" fo:text-indent="0cm" style:auto-text-indent="false" style:writing-mode="lr-tb"/>
      <style:text-properties style:font-name="Arial" fo:font-size="12pt" fo:language="pl" fo:country="PL" officeooo:rsid="01352fdf" officeooo:paragraph-rsid="01352fdf" fo:background-color="transparent" style:font-size-asian="12pt" style:font-size-complex="12pt"/>
    </style:style>
    <style:style style:name="P681" style:family="paragraph" style:parent-style-name="Standard">
      <style:paragraph-properties fo:margin-left="0cm" fo:margin-right="0cm" fo:line-height="150%" fo:text-indent="0cm" style:auto-text-indent="false" style:writing-mode="lr-tb"/>
      <style:text-properties style:font-name="Arial" fo:font-size="12pt" fo:language="pl" fo:country="PL" officeooo:rsid="0112d0af" officeooo:paragraph-rsid="0112d0af" fo:background-color="transparent" style:font-size-asian="12pt" style:font-size-complex="12pt"/>
    </style:style>
    <style:style style:name="P682" style:family="paragraph" style:parent-style-name="Standard">
      <style:paragraph-properties fo:margin-left="0cm" fo:margin-right="0cm" fo:line-height="150%" fo:text-indent="0cm" style:auto-text-indent="false" style:writing-mode="lr-tb"/>
      <style:text-properties style:font-name="Arial" fo:font-size="12pt" fo:language="pl" fo:country="PL" officeooo:rsid="0134c2a8" officeooo:paragraph-rsid="0134c2a8" fo:background-color="transparent" style:font-size-asian="12pt" style:font-size-complex="12pt"/>
    </style:style>
    <style:style style:name="P683" style:family="paragraph" style:parent-style-name="Standard">
      <style:paragraph-properties fo:margin-left="0cm" fo:margin-right="0cm" fo:line-height="150%" fo:text-indent="0cm" style:auto-text-indent="false" style:writing-mode="lr-tb"/>
      <style:text-properties style:font-name="Arial" fo:font-size="12pt" fo:language="pl" fo:country="PL" officeooo:rsid="011599c8" officeooo:paragraph-rsid="011599c8" fo:background-color="transparent" style:font-size-asian="12pt" style:font-size-complex="12pt"/>
    </style:style>
    <style:style style:name="P684" style:family="paragraph" style:parent-style-name="Standard">
      <style:paragraph-properties fo:margin-left="0cm" fo:margin-right="0cm" fo:line-height="150%" fo:text-indent="0cm" style:auto-text-indent="false" style:writing-mode="lr-tb"/>
      <style:text-properties style:font-name="Arial" fo:font-size="12pt" fo:language="pl" fo:country="PL" officeooo:rsid="0100afb3" officeooo:paragraph-rsid="0100afb3" fo:background-color="transparent" style:font-size-asian="12pt" style:font-size-complex="12pt"/>
    </style:style>
    <style:style style:name="P685" style:family="paragraph" style:parent-style-name="Standard">
      <style:paragraph-properties fo:margin-left="0cm" fo:margin-right="0cm" fo:line-height="150%" fo:text-indent="0cm" style:auto-text-indent="false" style:writing-mode="lr-tb"/>
      <style:text-properties style:font-name="Arial" fo:font-size="12pt" fo:language="pl" fo:country="PL" officeooo:rsid="012ca486" officeooo:paragraph-rsid="012ca486" fo:background-color="transparent" style:font-size-asian="12pt" style:font-size-complex="12pt"/>
    </style:style>
    <style:style style:name="P686" style:family="paragraph" style:parent-style-name="Standard">
      <style:paragraph-properties fo:margin-left="0cm" fo:margin-right="0cm" fo:line-height="150%" fo:text-indent="0cm" style:auto-text-indent="false" style:writing-mode="lr-tb"/>
      <style:text-properties style:font-name="Arial" fo:font-size="12pt" fo:language="pl" fo:country="PL" officeooo:rsid="00f4c619" officeooo:paragraph-rsid="00f4c619" fo:background-color="transparent" style:font-size-asian="12pt" style:font-size-complex="12pt"/>
    </style:style>
    <style:style style:name="P687" style:family="paragraph" style:parent-style-name="Standard">
      <style:paragraph-properties fo:margin-left="0cm" fo:margin-right="0cm" fo:line-height="150%" fo:text-indent="0cm" style:auto-text-indent="false" style:writing-mode="lr-tb"/>
      <style:text-properties style:font-name="Arial" fo:font-size="12pt" fo:language="pl" fo:country="PL" officeooo:rsid="00f9728d" officeooo:paragraph-rsid="00f9728d" fo:background-color="transparent" style:font-size-asian="12pt" style:font-size-complex="12pt"/>
    </style:style>
    <style:style style:name="P688" style:family="paragraph" style:parent-style-name="Standard">
      <style:paragraph-properties fo:margin-left="0cm" fo:margin-right="0cm" fo:line-height="150%" fo:text-indent="0cm" style:auto-text-indent="false" style:writing-mode="lr-tb"/>
      <style:text-properties style:font-name="Arial" fo:font-size="12pt" fo:language="pl" fo:country="PL" officeooo:rsid="01276c43" officeooo:paragraph-rsid="01276c43" fo:background-color="transparent" style:font-size-asian="12pt" style:font-size-complex="12pt"/>
    </style:style>
    <style:style style:name="P689" style:family="paragraph" style:parent-style-name="Standard">
      <style:paragraph-properties fo:margin-left="0cm" fo:margin-right="0cm" fo:line-height="150%" fo:text-indent="0cm" style:auto-text-indent="false" style:writing-mode="lr-tb"/>
      <style:text-properties style:font-name="Arial" fo:font-size="12pt" fo:language="en" fo:country="GB" fo:background-color="transparent" style:font-size-asian="12pt" style:font-size-complex="12pt"/>
    </style:style>
    <style:style style:name="P690" style:family="paragraph" style:parent-style-name="Standard">
      <style:paragraph-properties fo:margin-left="0cm" fo:margin-right="0cm" fo:line-height="150%" fo:text-indent="0cm" style:auto-text-indent="false" style:writing-mode="lr-tb"/>
      <style:text-properties style:font-name="Arial" fo:font-size="12pt" fo:language="en" fo:country="GB" officeooo:rsid="00f4c619" officeooo:paragraph-rsid="00f4c619" fo:background-color="transparent" style:font-size-asian="12pt" style:font-size-complex="12pt"/>
    </style:style>
    <style:style style:name="P691" style:family="paragraph" style:parent-style-name="Standard">
      <style:paragraph-properties fo:margin-left="0cm" fo:margin-right="0cm" fo:line-height="150%" fo:text-indent="0cm" style:auto-text-indent="false" style:writing-mode="lr-tb"/>
      <style:text-properties style:font-name="Arial" fo:font-size="12pt" officeooo:paragraph-rsid="01055733" fo:background-color="transparent" style:font-size-asian="12pt" style:font-size-complex="12pt"/>
    </style:style>
    <style:style style:name="P692" style:family="paragraph" style:parent-style-name="Heading_20_1">
      <style:text-properties style:font-name="Arial" fo:font-size="12pt" fo:language="pl" fo:country="PL" fo:background-color="transparent" style:font-size-asian="12pt" style:font-size-complex="12pt"/>
    </style:style>
    <style:style style:name="P693" style:family="paragraph" style:parent-style-name="Heading_20_2">
      <style:text-properties style:font-name="Arial" fo:font-size="12pt" fo:language="pl" fo:country="PL" fo:font-weight="bold" fo:background-color="transparent" style:font-size-asian="12pt" style:font-weight-asian="bold" style:font-size-complex="12pt" style:font-weight-complex="bold"/>
    </style:style>
    <style:style style:name="P694" style:family="paragraph" style:parent-style-name="Heading_20_2">
      <style:paragraph-properties fo:margin-top="0cm" fo:margin-bottom="0cm" loext:contextual-spacing="false" fo:line-height="150%"/>
    </style:style>
    <style:style style:name="P695" style:family="paragraph" style:parent-style-name="Heading_20_2">
      <style:paragraph-properties fo:margin-top="0cm" fo:margin-bottom="0cm" loext:contextual-spacing="false" fo:line-height="150%"/>
      <style:text-properties style:font-name="Arial" fo:font-size="12pt" fo:language="pl" fo:country="PL" fo:font-weight="bold" fo:background-color="transparent" style:font-size-asian="12pt" style:font-weight-asian="bold" style:font-name-complex="Arial" style:font-size-complex="12pt" style:font-weight-complex="bold"/>
    </style:style>
    <style:style style:name="P696" style:family="paragraph" style:parent-style-name="Heading_20_2">
      <style:paragraph-properties fo:margin-top="0cm" fo:margin-bottom="0cm" loext:contextual-spacing="false" fo:line-height="150%"/>
      <style:text-properties style:font-name="Arial" fo:font-size="12pt" fo:language="pl" fo:country="PL" fo:font-weight="bold" fo:background-color="transparent" style:font-size-asian="12pt" style:font-weight-asian="bold" style:font-size-complex="12pt" style:font-weight-complex="bold"/>
    </style:style>
    <style:style style:name="P697" style:family="paragraph" style:parent-style-name="Heading_20_3">
      <style:text-properties style:font-name="Arial" fo:font-size="12pt" fo:language="pl" fo:country="PL" fo:font-weight="bold" fo:background-color="transparent" style:font-size-asian="12pt" style:font-weight-asian="bold" style:font-size-complex="12pt" style:font-weight-complex="bold"/>
    </style:style>
    <style:style style:name="P698" style:family="paragraph" style:parent-style-name="Heading_20_3">
      <style:paragraph-properties fo:margin-top="0cm" fo:margin-bottom="0cm" loext:contextual-spacing="false" fo:line-height="150%"/>
      <style:text-properties style:font-name="Arial" fo:font-size="12pt" fo:language="pl" fo:country="PL" fo:font-weight="bold" fo:background-color="transparent" style:font-size-asian="12pt" style:font-weight-asian="bold" style:font-size-complex="12pt" style:font-weight-complex="bold"/>
    </style:style>
    <style:style style:name="P699" style:family="paragraph" style:parent-style-name="Heading_20_3">
      <style:paragraph-properties fo:margin-top="0cm" fo:margin-bottom="0cm" loext:contextual-spacing="false" fo:line-height="150%"/>
      <style:text-properties style:font-name="Arial" fo:font-size="12pt" fo:language="pl" fo:country="PL" fo:font-weight="bold" fo:background-color="transparent" style:font-size-asian="12pt" style:font-weight-asian="bold" style:font-name-complex="Arial" style:font-size-complex="12pt" style:font-weight-complex="bold"/>
    </style:style>
    <style:style style:name="P700" style:family="paragraph" style:parent-style-name="Heading_20_3">
      <style:paragraph-properties fo:margin-top="0cm" fo:margin-bottom="0cm" loext:contextual-spacing="false" fo:line-height="150%"/>
      <style:text-properties style:font-name="Arial" fo:font-size="12pt" fo:language="pl" fo:country="PL" fo:font-weight="bold" fo:background-color="transparent" style:font-size-asian="12pt" style:font-weight-asian="bold" style:font-name-complex="Arial4" style:font-size-complex="12pt" style:font-weight-complex="bold"/>
    </style:style>
    <style:style style:name="P701" style:family="paragraph" style:parent-style-name="Standard">
      <style:paragraph-properties fo:line-height="150%"/>
      <style:text-properties style:font-name="Arial" fo:font-size="12pt" fo:language="pl" fo:country="PL" officeooo:rsid="00df22fa" officeooo:paragraph-rsid="01388e70" fo:background-color="transparent" style:font-size-asian="12pt" style:font-name-complex="Arial4" style:font-size-complex="12pt"/>
    </style:style>
    <style:style style:name="P702" style:family="paragraph" style:parent-style-name="Standard">
      <style:paragraph-properties fo:margin-left="0cm" fo:margin-right="0cm" fo:line-height="150%" fo:text-indent="0cm" style:auto-text-indent="false" style:writing-mode="lr-tb"/>
      <style:text-properties style:font-name="Arial" fo:font-size="12pt" fo:language="pl" fo:country="PL" officeooo:paragraph-rsid="01084491" fo:background-color="transparent" style:font-size-asian="12pt" style:font-size-complex="12pt"/>
    </style:style>
    <style:style style:name="T1" style:family="text">
      <style:text-properties fo:color="#000000" style:font-name="Arial" fo:font-style="italic" fo:background-color="transparent" loext:char-shading-value="0" style:font-style-asian="italic"/>
    </style:style>
    <style:style style:name="T2" style:family="text">
      <style:text-properties fo:color="#000000" style:font-name="Arial" fo:background-color="transparent" loext:char-shading-value="0"/>
    </style:style>
    <style:style style:name="T3" style:family="text">
      <style:text-properties style:font-name="Arial" fo:font-size="12pt" fo:language="pl" fo:country="PL" fo:font-style="normal" fo:font-weight="bold" fo:background-color="transparent" loext:char-shading-value="0" style:font-size-asian="12pt" style:language-asian="pl" style:country-asian="none" style:font-style-asian="normal" style:font-weight-asian="bold" style:font-size-complex="12pt" style:language-complex="pl" style:country-complex="none" style:font-style-complex="normal" style:font-weight-complex="bold"/>
    </style:style>
    <style:style style:name="T4" style:family="text">
      <style:text-properties style:font-name="Arial" fo:font-size="12pt" fo:language="pl" fo:country="PL" fo:font-style="normal" fo:background-color="transparent" loext:char-shading-value="0" style:font-size-asian="12pt" style:font-style-asian="normal" style:font-size-complex="12pt" style:font-style-complex="normal"/>
    </style:style>
    <style:style style:name="T5" style:family="text">
      <style:text-properties style:font-name="Arial" fo:font-size="12pt" fo:language="pl" fo:country="PL" fo:font-style="normal" officeooo:rsid="002004a8" fo:background-color="transparent" loext:char-shading-value="0" style:font-size-asian="12pt" style:font-style-asian="normal" style:font-size-complex="12pt" style:font-style-complex="normal"/>
    </style:style>
    <style:style style:name="T6" style:family="text">
      <style:text-properties style:font-name="Arial" fo:font-size="12pt" fo:language="pl" fo:country="PL" fo:font-style="normal" officeooo:rsid="00f4dc0b" fo:background-color="transparent" loext:char-shading-value="0" style:font-size-asian="12pt" style:font-style-asian="normal" style:font-size-complex="12pt" style:font-style-complex="normal"/>
    </style:style>
    <style:style style:name="T7" style:family="text">
      <style:text-properties style:font-name="Arial" fo:font-size="12pt" fo:language="pl" fo:country="PL" fo:font-style="italic" fo:background-color="transparent" loext:char-shading-value="0" style:font-size-asian="12pt" style:font-style-asian="italic" style:font-size-complex="12pt"/>
    </style:style>
    <style:style style:name="T8" style:family="text">
      <style:text-properties style:font-name="Arial" fo:font-size="12pt" fo:language="pl" fo:country="PL" fo:font-style="italic" officeooo:rsid="0060033c" fo:background-color="transparent" loext:char-shading-value="0" style:font-size-asian="12pt" style:font-style-asian="italic" style:font-size-complex="12pt"/>
    </style:style>
    <style:style style:name="T9" style:family="text">
      <style:text-properties style:font-name="Arial" fo:font-size="12pt" fo:language="pl" fo:country="PL" fo:font-style="italic" fo:background-color="transparent" loext:char-shading-value="0" style:font-size-asian="12pt" style:font-style-asian="italic" style:font-name-complex="Arial" style:font-size-complex="12pt"/>
    </style:style>
    <style:style style:name="T10" style:family="text">
      <style:text-properties style:font-name="Arial" fo:font-size="12pt" fo:language="pl" fo:country="PL" fo:font-style="italic" officeooo:rsid="0026b312" fo:background-color="transparent" loext:char-shading-value="0" style:font-size-asian="12pt" style:font-style-asian="italic" style:font-name-complex="Arial" style:font-size-complex="12pt"/>
    </style:style>
    <style:style style:name="T11" style:family="text">
      <style:text-properties style:font-name="Arial" fo:font-size="12pt" fo:language="pl" fo:country="PL" fo:font-style="italic" officeooo:rsid="002dd671" fo:background-color="transparent" loext:char-shading-value="0" style:font-size-asian="12pt" style:font-style-asian="italic" style:font-name-complex="Arial" style:font-size-complex="12pt"/>
    </style:style>
    <style:style style:name="T12" style:family="text">
      <style:text-properties style:font-name="Arial" fo:font-size="12pt" fo:language="pl" fo:country="PL" fo:font-style="italic" officeooo:rsid="00c5db57" fo:background-color="transparent" loext:char-shading-value="0" style:font-size-asian="12pt" style:font-style-asian="italic" style:font-name-complex="Arial" style:font-size-complex="12pt"/>
    </style:style>
    <style:style style:name="T13" style:family="text">
      <style:text-properties style:font-name="Arial" fo:font-size="12pt" fo:language="pl" fo:country="PL" fo:background-color="transparent" loext:char-shading-value="0" style:font-size-asian="12pt" style:font-name-complex="Arial" style:font-size-complex="12pt"/>
    </style:style>
    <style:style style:name="T14" style:family="text">
      <style:text-properties style:font-name="Arial" fo:font-size="12pt" fo:language="pl" fo:country="PL" officeooo:rsid="00f4dc0b" fo:background-color="transparent" loext:char-shading-value="0" style:font-size-asian="12pt" style:font-name-complex="Arial" style:font-size-complex="12pt"/>
    </style:style>
    <style:style style:name="T15" style:family="text">
      <style:text-properties style:font-name="Arial" fo:font-size="12pt" fo:language="pl" fo:country="PL" officeooo:rsid="0026b312" fo:background-color="transparent" loext:char-shading-value="0" style:font-size-asian="12pt" style:font-name-complex="Arial" style:font-size-complex="12pt"/>
    </style:style>
    <style:style style:name="T16" style:family="text">
      <style:text-properties style:font-name="Arial" fo:font-size="12pt" fo:language="pl" fo:country="PL" officeooo:rsid="00280dab" fo:background-color="transparent" loext:char-shading-value="0" style:font-size-asian="12pt" style:font-name-complex="Arial" style:font-size-complex="12pt"/>
    </style:style>
    <style:style style:name="T17" style:family="text">
      <style:text-properties style:font-name="Arial" fo:font-size="12pt" fo:language="pl" fo:country="PL" officeooo:rsid="00314cb8" fo:background-color="transparent" loext:char-shading-value="0" style:font-size-asian="12pt" style:font-name-complex="Arial" style:font-size-complex="12pt"/>
    </style:style>
    <style:style style:name="T18" style:family="text">
      <style:text-properties style:font-name="Arial" fo:font-size="12pt" fo:language="pl" fo:country="PL" officeooo:rsid="002dd671" fo:background-color="transparent" loext:char-shading-value="0" style:font-size-asian="12pt" style:font-name-complex="Arial" style:font-size-complex="12pt"/>
    </style:style>
    <style:style style:name="T19" style:family="text">
      <style:text-properties style:font-name="Arial" fo:font-size="12pt" fo:language="pl" fo:country="PL" officeooo:rsid="00f9728d" fo:background-color="transparent" loext:char-shading-value="0" style:font-size-asian="12pt" style:font-name-complex="Arial" style:font-size-complex="12pt"/>
    </style:style>
    <style:style style:name="T20" style:family="text">
      <style:text-properties style:font-name="Arial" fo:font-size="12pt" fo:language="pl" fo:country="PL" officeooo:rsid="003180bd" fo:background-color="transparent" loext:char-shading-value="0" style:font-size-asian="12pt" style:font-name-complex="Arial" style:font-size-complex="12pt"/>
    </style:style>
    <style:style style:name="T21" style:family="text">
      <style:text-properties style:font-name="Arial" fo:font-size="12pt" fo:language="pl" fo:country="PL" officeooo:rsid="004601e6" fo:background-color="transparent" loext:char-shading-value="0" style:font-size-asian="12pt" style:font-name-complex="Arial" style:font-size-complex="12pt"/>
    </style:style>
    <style:style style:name="T22" style:family="text">
      <style:text-properties style:font-name="Arial" fo:font-size="12pt" fo:language="pl" fo:country="PL" officeooo:rsid="0041e83b" fo:background-color="transparent" loext:char-shading-value="0" style:font-size-asian="12pt" style:font-name-complex="Arial" style:font-size-complex="12pt"/>
    </style:style>
    <style:style style:name="T23" style:family="text">
      <style:text-properties style:font-name="Arial" fo:font-size="12pt" fo:language="pl" fo:country="PL" officeooo:rsid="004a7ff6" fo:background-color="transparent" loext:char-shading-value="0" style:font-size-asian="12pt" style:font-name-complex="Arial" style:font-size-complex="12pt"/>
    </style:style>
    <style:style style:name="T24" style:family="text">
      <style:text-properties style:font-name="Arial" fo:font-size="12pt" fo:language="pl" fo:country="PL" officeooo:rsid="005e9589" fo:background-color="transparent" loext:char-shading-value="0" style:font-size-asian="12pt" style:font-name-complex="Arial" style:font-size-complex="12pt"/>
    </style:style>
    <style:style style:name="T25" style:family="text">
      <style:text-properties style:font-name="Arial" fo:font-size="12pt" fo:language="pl" fo:country="PL" officeooo:rsid="004e9c40" fo:background-color="transparent" loext:char-shading-value="0" style:font-size-asian="12pt" style:font-name-complex="Arial" style:font-size-complex="12pt"/>
    </style:style>
    <style:style style:name="T26" style:family="text">
      <style:text-properties style:font-name="Arial" fo:font-size="12pt" fo:language="pl" fo:country="PL" officeooo:rsid="006ef9f1" fo:background-color="transparent" loext:char-shading-value="0" style:font-size-asian="12pt" style:font-name-complex="Arial" style:font-size-complex="12pt"/>
    </style:style>
    <style:style style:name="T27" style:family="text">
      <style:text-properties style:font-name="Arial" fo:font-size="12pt" fo:language="pl" fo:country="PL" officeooo:rsid="007552d2" fo:background-color="transparent" loext:char-shading-value="0" style:font-size-asian="12pt" style:font-name-complex="Arial" style:font-size-complex="12pt"/>
    </style:style>
    <style:style style:name="T28" style:family="text">
      <style:text-properties style:font-name="Arial" fo:font-size="12pt" fo:language="pl" fo:country="PL" officeooo:rsid="007bc8c8" fo:background-color="transparent" loext:char-shading-value="0" style:font-size-asian="12pt" style:font-name-complex="Arial" style:font-size-complex="12pt"/>
    </style:style>
    <style:style style:name="T29" style:family="text">
      <style:text-properties style:font-name="Arial" fo:font-size="12pt" fo:language="pl" fo:country="PL" officeooo:rsid="007c3c09" fo:background-color="transparent" loext:char-shading-value="0" style:font-size-asian="12pt" style:font-name-complex="Arial" style:font-size-complex="12pt"/>
    </style:style>
    <style:style style:name="T30" style:family="text">
      <style:text-properties style:font-name="Arial" fo:font-size="12pt" fo:language="pl" fo:country="PL" officeooo:rsid="00b1598c" fo:background-color="transparent" loext:char-shading-value="0" style:font-size-asian="12pt" style:font-name-complex="Arial" style:font-size-complex="12pt"/>
    </style:style>
    <style:style style:name="T31" style:family="text">
      <style:text-properties style:font-name="Arial" fo:font-size="12pt" fo:language="pl" fo:country="PL" officeooo:rsid="00c5db57" fo:background-color="transparent" loext:char-shading-value="0" style:font-size-asian="12pt" style:font-name-complex="Arial" style:font-size-complex="12pt"/>
    </style:style>
    <style:style style:name="T32" style:family="text">
      <style:text-properties style:font-name="Arial" fo:font-size="12pt" fo:language="pl" fo:country="PL" officeooo:rsid="00c3a847" fo:background-color="transparent" loext:char-shading-value="0" style:font-size-asian="12pt" style:font-name-complex="Arial" style:font-size-complex="12pt"/>
    </style:style>
    <style:style style:name="T33" style:family="text">
      <style:text-properties style:font-name="Arial" fo:font-size="12pt" fo:language="pl" fo:country="PL" fo:background-color="transparent" loext:char-shading-value="0" style:font-size-asian="12pt" style:language-asian="pl" style:country-asian="none" style:font-name-complex="Arial" style:font-size-complex="12pt" style:language-complex="pl" style:country-complex="none"/>
    </style:style>
    <style:style style:name="T34" style:family="text">
      <style:text-properties style:font-name="Arial" fo:font-size="12pt" fo:language="pl" fo:country="PL" fo:background-color="transparent" loext:char-shading-value="0" style:font-size-asian="12pt" style:language-asian="pl" style:country-asian="none" style:font-size-complex="12pt" style:language-complex="pl" style:country-complex="none"/>
    </style:style>
    <style:style style:name="T35" style:family="text">
      <style:text-properties style:font-name="Arial" fo:font-size="12pt" fo:language="pl" fo:country="PL" fo:background-color="transparent" loext:char-shading-value="0" style:font-size-asian="12pt" style:font-size-complex="12pt"/>
    </style:style>
    <style:style style:name="T36" style:family="text">
      <style:text-properties style:font-name="Arial" fo:font-size="12pt" fo:language="pl" fo:country="PL" officeooo:rsid="002004a8" fo:background-color="transparent" loext:char-shading-value="0" style:font-size-asian="12pt" style:font-size-complex="12pt"/>
    </style:style>
    <style:style style:name="T37" style:family="text">
      <style:text-properties style:font-name="Arial" fo:font-size="12pt" fo:language="pl" fo:country="PL" officeooo:rsid="00f66b90" fo:background-color="transparent" loext:char-shading-value="0" style:font-size-asian="12pt" style:font-size-complex="12pt"/>
    </style:style>
    <style:style style:name="T38" style:family="text">
      <style:text-properties style:font-name="Arial" fo:font-size="12pt" fo:language="pl" fo:country="PL" officeooo:rsid="0116b99e" fo:background-color="transparent" loext:char-shading-value="0" style:font-size-asian="12pt" style:font-size-complex="12pt"/>
    </style:style>
    <style:style style:name="T39" style:family="text">
      <style:text-properties style:font-name="Arial" fo:font-size="12pt" fo:language="pl" fo:country="PL" officeooo:rsid="007c3c09" fo:background-color="transparent" loext:char-shading-value="0" style:font-size-asian="12pt" style:font-size-complex="12pt"/>
    </style:style>
    <style:style style:name="T40" style:family="text">
      <style:text-properties style:font-name="Arial" fo:font-size="12pt" fo:language="pl" fo:country="PL" fo:background-color="transparent" loext:char-shading-value="0" style:font-size-asian="12pt" style:language-asian="zxx" style:country-asian="none" style:font-size-complex="12pt" style:language-complex="zxx" style:country-complex="none"/>
    </style:style>
    <style:style style:name="T41" style:family="text">
      <style:text-properties style:font-name="Arial" fo:font-size="12pt" fo:language="la" fo:country="VA" fo:background-color="transparent" loext:char-shading-value="0" style:font-size-asian="12pt" style:language-asian="pl" style:country-asian="none" style:font-name-complex="Arial" style:font-size-complex="12pt" style:language-complex="pl" style:country-complex="none"/>
    </style:style>
    <style:style style:name="T42" style:family="text">
      <style:text-properties style:font-name="Arial" fo:font-size="12pt" fo:language="en" fo:country="GB" fo:background-color="transparent" loext:char-shading-value="0" style:font-size-asian="12pt" style:language-asian="pl" style:country-asian="none" style:font-name-complex="Arial" style:font-size-complex="12pt" style:language-complex="pl" style:country-complex="none"/>
    </style:style>
    <style:style style:name="T43" style:family="text">
      <style:text-properties style:font-name="Arial" fo:font-size="12pt" fo:background-color="transparent" loext:char-shading-value="0" style:font-size-asian="12pt" style:font-size-complex="12pt"/>
    </style:style>
    <style:style style:name="T44" style:family="text">
      <style:text-properties style:font-name="Arial" fo:font-size="12pt" officeooo:rsid="0102ee80" fo:background-color="transparent" loext:char-shading-value="0" style:font-size-asian="12pt" style:font-size-complex="12pt"/>
    </style:style>
    <style:style style:name="T45" style:family="text">
      <style:text-properties style:font-name="Arial" fo:font-size="12pt" officeooo:rsid="010b8731" fo:background-color="transparent" loext:char-shading-value="0" style:font-size-asian="12pt" style:font-size-complex="12pt"/>
    </style:style>
    <style:style style:name="T46" style:family="text">
      <style:text-properties style:font-name="Arial" fo:font-size="12pt" fo:background-color="transparent" loext:char-shading-value="0" style:font-size-asian="12pt" style:font-name-complex="Arial" style:font-size-complex="12pt"/>
    </style:style>
    <style:style style:name="T47" style:family="text">
      <style:text-properties style:font-name="Arial" fo:font-size="12pt" officeooo:rsid="01055733" fo:background-color="transparent" loext:char-shading-value="0" style:font-size-asian="12pt" style:font-name-complex="Arial" style:font-size-complex="12pt"/>
    </style:style>
    <style:style style:name="T48" style:family="text">
      <style:text-properties style:font-name="Arial" fo:font-style="italic" fo:background-color="transparent" loext:char-shading-value="0" style:font-style-asian="italic"/>
    </style:style>
    <style:style style:name="T49" style:family="text">
      <style:text-properties style:font-name="Arial" fo:font-style="italic" officeooo:rsid="002f3751" fo:background-color="transparent" loext:char-shading-value="0" style:font-style-asian="italic"/>
    </style:style>
    <style:style style:name="T50" style:family="text">
      <style:text-properties style:font-name="Arial" fo:font-style="italic" officeooo:rsid="002dd671" fo:background-color="transparent" loext:char-shading-value="0" style:font-style-asian="italic"/>
    </style:style>
    <style:style style:name="T51" style:family="text">
      <style:text-properties style:font-name="Arial" fo:font-style="italic" officeooo:rsid="004e9c40" fo:background-color="transparent" loext:char-shading-value="0" style:font-style-asian="italic"/>
    </style:style>
    <style:style style:name="T52" style:family="text">
      <style:text-properties style:font-name="Arial" fo:language="pl" fo:country="PL" fo:font-style="italic" fo:font-weight="normal" fo:background-color="transparent" loext:char-shading-value="0" style:font-style-asian="italic" style:font-weight-asian="normal" style:font-weight-complex="normal"/>
    </style:style>
    <style:style style:name="T53" style:family="text">
      <style:text-properties style:font-name="Arial" fo:language="pl" fo:country="PL" fo:font-style="italic" fo:font-weight="normal" officeooo:rsid="00c3a847" fo:background-color="transparent" loext:char-shading-value="0" style:font-style-asian="italic" style:font-weight-asian="normal" style:font-weight-complex="normal"/>
    </style:style>
    <style:style style:name="T54" style:family="text">
      <style:text-properties style:font-name="Arial" fo:language="pl" fo:country="PL" fo:font-style="italic" fo:font-weight="normal" officeooo:rsid="00d2af0c" fo:background-color="transparent" loext:char-shading-value="0" style:font-style-asian="italic" style:font-weight-asian="normal" style:font-weight-complex="normal"/>
    </style:style>
    <style:style style:name="T55" style:family="text">
      <style:text-properties style:font-name="Arial" fo:language="pl" fo:country="PL" fo:font-style="italic" fo:font-weight="normal" officeooo:rsid="002dd671" fo:background-color="transparent" loext:char-shading-value="0" style:font-style-asian="italic" style:font-weight-asian="normal" style:font-name-complex="Arial" style:font-weight-complex="normal"/>
    </style:style>
    <style:style style:name="T56" style:family="text">
      <style:text-properties style:font-name="Arial" fo:language="pl" fo:country="PL" fo:font-style="italic" fo:font-weight="normal" officeooo:rsid="00c84d00" fo:background-color="transparent" loext:char-shading-value="0" style:font-style-asian="italic" style:font-weight-asian="normal" style:font-name-complex="Arial" style:font-weight-complex="normal"/>
    </style:style>
    <style:style style:name="T57" style:family="text">
      <style:text-properties style:font-name="Arial" fo:language="pl" fo:country="PL" fo:font-style="italic" fo:font-weight="normal" officeooo:rsid="00d2af0c" fo:background-color="transparent" loext:char-shading-value="0" style:font-style-asian="italic" style:font-weight-asian="normal" style:font-name-complex="Arial" style:font-weight-complex="normal"/>
    </style:style>
    <style:style style:name="T58" style:family="text">
      <style:text-properties style:font-name="Arial" fo:language="pl" fo:country="PL" fo:font-style="italic" fo:font-weight="bold" fo:background-color="transparent" loext:char-shading-value="0" style:font-style-asian="italic" style:font-weight-asian="bold" style:font-weight-complex="bold"/>
    </style:style>
    <style:style style:name="T59" style:family="text">
      <style:text-properties style:font-name="Arial" fo:language="pl" fo:country="PL" fo:font-style="italic" fo:background-color="transparent" loext:char-shading-value="0" style:font-style-asian="italic"/>
    </style:style>
    <style:style style:name="T60" style:family="text">
      <style:text-properties style:font-name="Arial" fo:language="pl" fo:country="PL" fo:font-style="italic" fo:background-color="transparent" loext:char-shading-value="0" style:font-style-asian="italic" style:font-style-complex="italic"/>
    </style:style>
    <style:style style:name="T61" style:family="text">
      <style:text-properties style:font-name="Arial" fo:language="pl" fo:country="PL" fo:font-style="italic" officeooo:rsid="0053e4a1" fo:background-color="transparent" loext:char-shading-value="0" style:font-style-asian="italic" style:font-style-complex="italic"/>
    </style:style>
    <style:style style:name="T62" style:family="text">
      <style:text-properties style:font-name="Arial" fo:language="pl" fo:country="PL" fo:font-style="italic" officeooo:rsid="005376c5" fo:background-color="transparent" loext:char-shading-value="0" style:font-style-asian="italic" style:font-style-complex="italic"/>
    </style:style>
    <style:style style:name="T63" style:family="text">
      <style:text-properties style:font-name="Arial" fo:language="pl" fo:country="PL" fo:font-style="italic" officeooo:rsid="0029948e" fo:background-color="transparent" loext:char-shading-value="0" style:font-style-asian="italic" style:font-style-complex="italic"/>
    </style:style>
    <style:style style:name="T64" style:family="text">
      <style:text-properties style:font-name="Arial" fo:language="pl" fo:country="PL" fo:font-style="italic" officeooo:rsid="002dd671" fo:background-color="transparent" loext:char-shading-value="0" style:font-style-asian="italic" style:font-style-complex="italic"/>
    </style:style>
    <style:style style:name="T65" style:family="text">
      <style:text-properties style:font-name="Arial" fo:language="pl" fo:country="PL" fo:font-style="italic" officeooo:rsid="006cd4e8" fo:background-color="transparent" loext:char-shading-value="0" style:font-style-asian="italic" style:font-style-complex="italic"/>
    </style:style>
    <style:style style:name="T66" style:family="text">
      <style:text-properties style:font-name="Arial" fo:language="pl" fo:country="PL" fo:font-style="italic" officeooo:rsid="00cd8993" fo:background-color="transparent" loext:char-shading-value="0" style:font-style-asian="italic" style:font-style-complex="italic"/>
    </style:style>
    <style:style style:name="T67" style:family="text">
      <style:text-properties style:font-name="Arial" fo:language="pl" fo:country="PL" fo:font-style="italic" officeooo:rsid="00368b4e" fo:background-color="transparent" loext:char-shading-value="0" style:font-style-asian="italic"/>
    </style:style>
    <style:style style:name="T68" style:family="text">
      <style:text-properties style:font-name="Arial" fo:language="pl" fo:country="PL" fo:font-style="italic" officeooo:rsid="003f280d" fo:background-color="transparent" loext:char-shading-value="0" style:font-style-asian="italic"/>
    </style:style>
    <style:style style:name="T69" style:family="text">
      <style:text-properties style:font-name="Arial" fo:language="pl" fo:country="PL" fo:font-style="italic" officeooo:rsid="00436ddd" fo:background-color="transparent" loext:char-shading-value="0" style:font-style-asian="italic"/>
    </style:style>
    <style:style style:name="T70" style:family="text">
      <style:text-properties style:font-name="Arial" fo:language="pl" fo:country="PL" fo:font-style="italic" fo:background-color="transparent" loext:char-shading-value="0" style:font-style-asian="italic" style:font-name-complex="Arial"/>
    </style:style>
    <style:style style:name="T71" style:family="text">
      <style:text-properties style:font-name="Arial" fo:language="pl" fo:country="PL" fo:font-style="italic" officeooo:rsid="00368b4e" fo:background-color="transparent" loext:char-shading-value="0" style:font-style-asian="italic" style:font-name-complex="Arial"/>
    </style:style>
    <style:style style:name="T72" style:family="text">
      <style:text-properties style:font-name="Arial" fo:language="pl" fo:country="PL" fo:font-style="italic" officeooo:rsid="005d21d9" fo:background-color="transparent" loext:char-shading-value="0" style:font-style-asian="italic" style:font-name-complex="Arial"/>
    </style:style>
    <style:style style:name="T73" style:family="text">
      <style:text-properties style:font-name="Arial" fo:language="pl" fo:country="PL" fo:font-style="italic" officeooo:rsid="0065b316" fo:background-color="transparent" loext:char-shading-value="0" style:font-style-asian="italic" style:font-name-complex="Arial"/>
    </style:style>
    <style:style style:name="T74" style:family="text">
      <style:text-properties style:font-name="Arial" fo:language="pl" fo:country="PL" fo:font-style="italic" officeooo:rsid="007c00a4" fo:background-color="transparent" loext:char-shading-value="0" style:font-style-asian="italic" style:font-name-complex="Arial"/>
    </style:style>
    <style:style style:name="T75" style:family="text">
      <style:text-properties style:font-name="Arial" fo:language="pl" fo:country="PL" fo:font-style="italic" officeooo:rsid="008dab70" fo:background-color="transparent" loext:char-shading-value="0" style:font-style-asian="italic" style:font-name-complex="Arial"/>
    </style:style>
    <style:style style:name="T76" style:family="text">
      <style:text-properties style:font-name="Arial" fo:language="pl" fo:country="PL" fo:font-style="italic" officeooo:rsid="00a02eb1" fo:background-color="transparent" loext:char-shading-value="0" style:font-style-asian="italic" style:font-name-complex="Arial"/>
    </style:style>
    <style:style style:name="T77" style:family="text">
      <style:text-properties style:font-name="Arial" fo:language="pl" fo:country="PL" fo:font-style="italic" officeooo:rsid="00a1c547" fo:background-color="transparent" loext:char-shading-value="0" style:font-style-asian="italic" style:font-name-complex="Arial"/>
    </style:style>
    <style:style style:name="T78" style:family="text">
      <style:text-properties style:font-name="Arial" fo:language="pl" fo:country="PL" fo:font-style="italic" officeooo:rsid="00cd8993" fo:background-color="transparent" loext:char-shading-value="0" style:font-style-asian="italic" style:font-name-complex="Arial"/>
    </style:style>
    <style:style style:name="T79" style:family="text">
      <style:text-properties style:font-name="Arial" fo:language="pl" fo:country="PL" fo:font-style="italic" officeooo:rsid="0026b312" fo:background-color="transparent" loext:char-shading-value="0" style:font-style-asian="italic" style:font-name-complex="Arial"/>
    </style:style>
    <style:style style:name="T80" style:family="text">
      <style:text-properties style:font-name="Arial" fo:language="pl" fo:country="PL" fo:font-style="italic" officeooo:rsid="0032a150" fo:background-color="transparent" loext:char-shading-value="0" style:font-style-asian="italic" style:font-name-complex="Arial"/>
    </style:style>
    <style:style style:name="T81" style:family="text">
      <style:text-properties style:font-name="Arial" fo:language="pl" fo:country="PL" fo:font-style="italic" officeooo:rsid="00387cd5" fo:background-color="transparent" loext:char-shading-value="0" style:font-style-asian="italic" style:font-name-complex="Arial"/>
    </style:style>
    <style:style style:name="T82" style:family="text">
      <style:text-properties style:font-name="Arial" fo:language="pl" fo:country="PL" fo:font-style="italic" officeooo:rsid="003a2eba" fo:background-color="transparent" loext:char-shading-value="0" style:font-style-asian="italic" style:font-name-complex="Arial"/>
    </style:style>
    <style:style style:name="T83" style:family="text">
      <style:text-properties style:font-name="Arial" fo:language="pl" fo:country="PL" fo:font-style="italic" fo:background-color="transparent" loext:char-shading-value="0" style:font-style-asian="italic" style:font-name-complex="Arial" style:font-style-complex="normal"/>
    </style:style>
    <style:style style:name="T84" style:family="text">
      <style:text-properties style:font-name="Arial" fo:language="pl" fo:country="PL" fo:font-style="italic" officeooo:rsid="003180bd" fo:background-color="transparent" loext:char-shading-value="0" style:font-style-asian="italic" style:font-name-complex="Arial" style:font-style-complex="normal"/>
    </style:style>
    <style:style style:name="T85" style:family="text">
      <style:text-properties style:font-name="Arial" fo:language="pl" fo:country="PL" fo:font-style="italic" officeooo:rsid="003f280d" fo:background-color="transparent" loext:char-shading-value="0" style:font-style-asian="italic" style:font-name-complex="Arial"/>
    </style:style>
    <style:style style:name="T86" style:family="text">
      <style:text-properties style:font-name="Arial" fo:language="pl" fo:country="PL" fo:font-style="italic" officeooo:rsid="0041e83b" fo:background-color="transparent" loext:char-shading-value="0" style:font-style-asian="italic" style:font-name-complex="Arial"/>
    </style:style>
    <style:style style:name="T87" style:family="text">
      <style:text-properties style:font-name="Arial" fo:language="pl" fo:country="PL" fo:font-style="italic" officeooo:rsid="00450cd6" fo:background-color="transparent" loext:char-shading-value="0" style:font-style-asian="italic" style:font-name-complex="Arial"/>
    </style:style>
    <style:style style:name="T88" style:family="text">
      <style:text-properties style:font-name="Arial" fo:language="pl" fo:country="PL" fo:font-style="italic" officeooo:rsid="002f3751" fo:background-color="transparent" loext:char-shading-value="0" style:font-style-asian="italic" style:font-name-complex="Arial"/>
    </style:style>
    <style:style style:name="T89" style:family="text">
      <style:text-properties style:font-name="Arial" fo:language="pl" fo:country="PL" fo:font-style="italic" officeooo:rsid="004f092d" fo:background-color="transparent" loext:char-shading-value="0" style:font-style-asian="italic" style:font-name-complex="Arial"/>
    </style:style>
    <style:style style:name="T90" style:family="text">
      <style:text-properties style:font-name="Arial" fo:language="pl" fo:country="PL" fo:font-style="italic" officeooo:rsid="005b8520" fo:background-color="transparent" loext:char-shading-value="0" style:font-style-asian="italic" style:font-name-complex="Arial"/>
    </style:style>
    <style:style style:name="T91" style:family="text">
      <style:text-properties style:font-name="Arial" fo:language="pl" fo:country="PL" fo:font-style="italic" officeooo:rsid="005e9589" fo:background-color="transparent" loext:char-shading-value="0" style:font-style-asian="italic" style:font-name-complex="Arial"/>
    </style:style>
    <style:style style:name="T92" style:family="text">
      <style:text-properties style:font-name="Arial" fo:language="pl" fo:country="PL" fo:font-style="italic" officeooo:rsid="009b9f5e" fo:background-color="transparent" loext:char-shading-value="0" style:font-style-asian="italic" style:font-name-complex="Arial"/>
    </style:style>
    <style:style style:name="T93" style:family="text">
      <style:text-properties style:font-name="Arial" fo:language="pl" fo:country="PL" fo:font-style="italic" officeooo:rsid="00988fc3" fo:background-color="transparent" loext:char-shading-value="0" style:font-style-asian="italic" style:font-name-complex="Arial"/>
    </style:style>
    <style:style style:name="T94" style:family="text">
      <style:text-properties style:font-name="Arial" fo:language="pl" fo:country="PL" fo:font-style="italic" officeooo:rsid="009fa381" fo:background-color="transparent" loext:char-shading-value="0" style:font-style-asian="italic" style:font-name-complex="Arial"/>
    </style:style>
    <style:style style:name="T95" style:family="text">
      <style:text-properties style:font-name="Arial" fo:language="pl" fo:country="PL" fo:font-style="italic" officeooo:rsid="00b1598c" fo:background-color="transparent" loext:char-shading-value="0" style:font-style-asian="italic" style:font-name-complex="Arial"/>
    </style:style>
    <style:style style:name="T96" style:family="text">
      <style:text-properties style:font-name="Arial" fo:language="pl" fo:country="PL" fo:font-style="italic" officeooo:rsid="004f4594" fo:background-color="transparent" loext:char-shading-value="0" style:font-style-asian="italic"/>
    </style:style>
    <style:style style:name="T97" style:family="text">
      <style:text-properties style:font-name="Arial" fo:language="pl" fo:country="PL" fo:font-style="italic" officeooo:rsid="004fc212" fo:background-color="transparent" loext:char-shading-value="0" style:font-style-asian="italic"/>
    </style:style>
    <style:style style:name="T98" style:family="text">
      <style:text-properties style:font-name="Arial" fo:language="pl" fo:country="PL" fo:font-style="italic" officeooo:rsid="005376c5" fo:background-color="transparent" loext:char-shading-value="0" style:font-style-asian="italic"/>
    </style:style>
    <style:style style:name="T99" style:family="text">
      <style:text-properties style:font-name="Arial" fo:language="pl" fo:country="PL" fo:font-style="italic" officeooo:rsid="0053f62e" fo:background-color="transparent" loext:char-shading-value="0" style:font-style-asian="italic"/>
    </style:style>
    <style:style style:name="T100" style:family="text">
      <style:text-properties style:font-name="Arial" fo:language="pl" fo:country="PL" fo:font-style="italic" officeooo:rsid="0057e7b6" fo:background-color="transparent" loext:char-shading-value="0" style:font-style-asian="italic"/>
    </style:style>
    <style:style style:name="T101" style:family="text">
      <style:text-properties style:font-name="Arial" fo:language="pl" fo:country="PL" fo:font-style="italic" officeooo:rsid="0056d2bd" fo:background-color="transparent" loext:char-shading-value="0" style:font-style-asian="italic"/>
    </style:style>
    <style:style style:name="T102" style:family="text">
      <style:text-properties style:font-name="Arial" fo:language="pl" fo:country="PL" fo:font-style="italic" officeooo:rsid="010b1008" fo:background-color="transparent" loext:char-shading-value="0" style:font-style-asian="italic"/>
    </style:style>
    <style:style style:name="T103" style:family="text">
      <style:text-properties style:font-name="Arial" fo:language="pl" fo:country="PL" fo:font-style="italic" officeooo:rsid="00660471" fo:background-color="transparent" loext:char-shading-value="0" style:font-style-asian="italic"/>
    </style:style>
    <style:style style:name="T104" style:family="text">
      <style:text-properties style:font-name="Arial" fo:language="pl" fo:country="PL" fo:font-style="italic" officeooo:rsid="007552d2" fo:background-color="transparent" loext:char-shading-value="0" style:font-style-asian="italic"/>
    </style:style>
    <style:style style:name="T105" style:family="text">
      <style:text-properties style:font-name="Arial" fo:language="pl" fo:country="PL" fo:font-style="italic" officeooo:rsid="007f8cba" fo:background-color="transparent" loext:char-shading-value="0" style:font-style-asian="italic"/>
    </style:style>
    <style:style style:name="T106" style:family="text">
      <style:text-properties style:font-name="Arial" fo:language="pl" fo:country="PL" fo:font-style="italic" officeooo:rsid="00853983" fo:background-color="transparent" loext:char-shading-value="0" style:font-style-asian="italic"/>
    </style:style>
    <style:style style:name="T107" style:family="text">
      <style:text-properties style:font-name="Arial" fo:language="pl" fo:country="PL" fo:font-style="italic" officeooo:rsid="008755a0" fo:background-color="transparent" loext:char-shading-value="0" style:font-style-asian="italic"/>
    </style:style>
    <style:style style:name="T108" style:family="text">
      <style:text-properties style:font-name="Arial" fo:language="pl" fo:country="PL" fo:font-style="italic" officeooo:rsid="008ad2a7" fo:background-color="transparent" loext:char-shading-value="0" style:font-style-asian="italic"/>
    </style:style>
    <style:style style:name="T109" style:family="text">
      <style:text-properties style:font-name="Arial" fo:language="pl" fo:country="PL" fo:font-style="italic" officeooo:rsid="0089e038" fo:background-color="transparent" loext:char-shading-value="0" style:font-style-asian="italic"/>
    </style:style>
    <style:style style:name="T110" style:family="text">
      <style:text-properties style:font-name="Arial" fo:language="pl" fo:country="PL" fo:font-style="italic" officeooo:rsid="00902219" fo:background-color="transparent" loext:char-shading-value="0" style:font-style-asian="italic"/>
    </style:style>
    <style:style style:name="T111" style:family="text">
      <style:text-properties style:font-name="Arial" fo:language="pl" fo:country="PL" fo:font-style="italic" officeooo:rsid="009dac0f" fo:background-color="transparent" loext:char-shading-value="0" style:font-style-asian="italic"/>
    </style:style>
    <style:style style:name="T112" style:family="text">
      <style:text-properties style:font-name="Arial" fo:language="pl" fo:country="PL" fo:font-style="italic" officeooo:rsid="00a378e1" fo:background-color="transparent" loext:char-shading-value="0" style:font-style-asian="italic"/>
    </style:style>
    <style:style style:name="T113" style:family="text">
      <style:text-properties style:font-name="Arial" fo:language="pl" fo:country="PL" fo:font-style="italic" officeooo:rsid="00b54ae5" fo:background-color="transparent" loext:char-shading-value="0" style:font-style-asian="italic"/>
    </style:style>
    <style:style style:name="T114" style:family="text">
      <style:text-properties style:font-name="Arial" fo:language="pl" fo:country="PL" fo:font-style="italic" officeooo:rsid="00b7efb3" fo:background-color="transparent" loext:char-shading-value="0" style:font-style-asian="italic"/>
    </style:style>
    <style:style style:name="T115" style:family="text">
      <style:text-properties style:font-name="Arial" fo:language="pl" fo:country="PL" fo:font-style="italic" officeooo:rsid="00b9e50a" fo:background-color="transparent" loext:char-shading-value="0" style:font-style-asian="italic"/>
    </style:style>
    <style:style style:name="T116" style:family="text">
      <style:text-properties style:font-name="Arial" fo:language="pl" fo:country="PL" fo:font-style="italic" officeooo:rsid="00e6d65c" fo:background-color="transparent" loext:char-shading-value="0" style:font-style-asian="italic"/>
    </style:style>
    <style:style style:name="T117" style:family="text">
      <style:text-properties style:font-name="Arial" fo:language="pl" fo:country="PL" fo:font-style="italic" officeooo:rsid="00bf28ff" fo:background-color="transparent" loext:char-shading-value="0" style:font-style-asian="italic"/>
    </style:style>
    <style:style style:name="T118" style:family="text">
      <style:text-properties style:font-name="Arial" fo:language="pl" fo:country="PL" fo:font-style="italic" officeooo:rsid="00c11582" fo:background-color="transparent" loext:char-shading-value="0" style:font-style-asian="italic"/>
    </style:style>
    <style:style style:name="T119" style:family="text">
      <style:text-properties style:font-name="Arial" fo:language="pl" fo:country="PL" fo:font-style="italic" officeooo:rsid="00c93f76" fo:background-color="transparent" loext:char-shading-value="0" style:font-style-asian="italic"/>
    </style:style>
    <style:style style:name="T120" style:family="text">
      <style:text-properties style:font-name="Arial" fo:language="pl" fo:country="PL" fo:font-style="italic" officeooo:rsid="00d2f545" fo:background-color="transparent" loext:char-shading-value="0" style:font-style-asian="italic"/>
    </style:style>
    <style:style style:name="T121" style:family="text">
      <style:text-properties style:font-name="Arial" fo:language="pl" fo:country="PL" fo:font-style="italic" officeooo:rsid="00d3aa84" fo:background-color="transparent" loext:char-shading-value="0" style:font-style-asian="italic"/>
    </style:style>
    <style:style style:name="T122" style:family="text">
      <style:text-properties style:font-name="Arial" fo:language="pl" fo:country="PL" fo:font-style="italic" officeooo:rsid="0026b312" fo:background-color="transparent" loext:char-shading-value="0" style:font-style-asian="italic"/>
    </style:style>
    <style:style style:name="T123" style:family="text">
      <style:text-properties style:font-name="Arial" fo:language="pl" fo:country="PL" fo:font-style="italic" officeooo:rsid="00f7102d" fo:background-color="transparent" loext:char-shading-value="0" style:font-style-asian="italic"/>
    </style:style>
    <style:style style:name="T124" style:family="text">
      <style:text-properties style:font-name="Arial" fo:language="pl" fo:country="PL" fo:font-style="italic" officeooo:rsid="002af451" fo:background-color="transparent" loext:char-shading-value="0" style:font-style-asian="italic"/>
    </style:style>
    <style:style style:name="T125" style:family="text">
      <style:text-properties style:font-name="Arial" fo:language="pl" fo:country="PL" fo:font-style="italic" officeooo:rsid="002dd671" fo:background-color="transparent" loext:char-shading-value="0" style:font-style-asian="italic"/>
    </style:style>
    <style:style style:name="T126" style:family="text">
      <style:text-properties style:font-name="Arial" fo:language="pl" fo:country="PL" fo:font-style="italic" officeooo:rsid="002f3751" fo:background-color="transparent" loext:char-shading-value="0" style:font-style-asian="italic"/>
    </style:style>
    <style:style style:name="T127" style:family="text">
      <style:text-properties style:font-name="Arial" fo:language="pl" fo:country="PL" fo:font-style="italic" officeooo:rsid="003180bd" fo:background-color="transparent" loext:char-shading-value="0" style:font-style-asian="italic"/>
    </style:style>
    <style:style style:name="T128" style:family="text">
      <style:text-properties style:font-name="Arial" fo:language="pl" fo:country="PL" fo:font-style="italic" fo:background-color="transparent" loext:char-shading-value="0" style:font-style-asian="italic" style:font-style-complex="normal"/>
    </style:style>
    <style:style style:name="T129" style:family="text">
      <style:text-properties style:font-name="Arial" fo:language="pl" fo:country="PL" fo:font-style="italic" officeooo:rsid="003180bd" fo:background-color="transparent" loext:char-shading-value="0" style:font-style-asian="italic" style:font-style-complex="normal"/>
    </style:style>
    <style:style style:name="T130" style:family="text">
      <style:text-properties style:font-name="Arial" fo:language="pl" fo:country="PL" fo:font-style="italic" officeooo:rsid="00fded36" fo:background-color="transparent" loext:char-shading-value="0" style:font-style-asian="italic"/>
    </style:style>
    <style:style style:name="T131" style:family="text">
      <style:text-properties style:font-name="Arial" fo:language="pl" fo:country="PL" fo:font-style="italic" officeooo:rsid="00387cd5" fo:background-color="transparent" loext:char-shading-value="0" style:font-style-asian="italic"/>
    </style:style>
    <style:style style:name="T132" style:family="text">
      <style:text-properties style:font-name="Arial" fo:language="pl" fo:country="PL" fo:font-style="italic" officeooo:rsid="003c0692" fo:background-color="transparent" loext:char-shading-value="0" style:font-style-asian="italic"/>
    </style:style>
    <style:style style:name="T133" style:family="text">
      <style:text-properties style:font-name="Arial" fo:language="pl" fo:country="PL" fo:font-style="italic" officeooo:rsid="003a2eba" fo:background-color="transparent" loext:char-shading-value="0" style:font-style-asian="italic"/>
    </style:style>
    <style:style style:name="T134" style:family="text">
      <style:text-properties style:font-name="Arial" fo:language="pl" fo:country="PL" fo:font-style="italic" officeooo:rsid="0041e83b" fo:background-color="transparent" loext:char-shading-value="0" style:font-style-asian="italic"/>
    </style:style>
    <style:style style:name="T135" style:family="text">
      <style:text-properties style:font-name="Arial" fo:language="pl" fo:country="PL" fo:font-style="italic" officeooo:rsid="004601e6" fo:background-color="transparent" loext:char-shading-value="0" style:font-style-asian="italic"/>
    </style:style>
    <style:style style:name="T136" style:family="text">
      <style:text-properties style:font-name="Arial" fo:language="pl" fo:country="PL" fo:font-style="italic" officeooo:rsid="005b8520" fo:background-color="transparent" loext:char-shading-value="0" style:font-style-asian="italic"/>
    </style:style>
    <style:style style:name="T137" style:family="text">
      <style:text-properties style:font-name="Arial" fo:language="pl" fo:country="PL" fo:font-style="italic" officeooo:rsid="005e9589" fo:background-color="transparent" loext:char-shading-value="0" style:font-style-asian="italic"/>
    </style:style>
    <style:style style:name="T138" style:family="text">
      <style:text-properties style:font-name="Arial" fo:language="pl" fo:country="PL" fo:font-style="italic" officeooo:rsid="0061fb09" fo:background-color="transparent" loext:char-shading-value="0" style:font-style-asian="italic"/>
    </style:style>
    <style:style style:name="T139" style:family="text">
      <style:text-properties style:font-name="Arial" fo:language="pl" fo:country="PL" fo:font-style="italic" officeooo:rsid="004e9c40" fo:background-color="transparent" loext:char-shading-value="0" style:font-style-asian="italic"/>
    </style:style>
    <style:style style:name="T140" style:family="text">
      <style:text-properties style:font-name="Arial" fo:language="pl" fo:country="PL" fo:font-style="italic" officeooo:rsid="006a9861" fo:background-color="transparent" loext:char-shading-value="0" style:font-style-asian="italic"/>
    </style:style>
    <style:style style:name="T141" style:family="text">
      <style:text-properties style:font-name="Arial" fo:language="pl" fo:country="PL" fo:font-style="italic" officeooo:rsid="0111612d" fo:background-color="transparent" loext:char-shading-value="0" style:font-style-asian="italic"/>
    </style:style>
    <style:style style:name="T142" style:family="text">
      <style:text-properties style:font-name="Arial" fo:language="pl" fo:country="PL" fo:font-style="italic" officeooo:rsid="0078ec84" fo:background-color="transparent" loext:char-shading-value="0" style:font-style-asian="italic"/>
    </style:style>
    <style:style style:name="T143" style:family="text">
      <style:text-properties style:font-name="Arial" fo:language="pl" fo:country="PL" fo:font-style="italic" officeooo:rsid="007bdd4e" fo:background-color="transparent" loext:char-shading-value="0" style:font-style-asian="italic"/>
    </style:style>
    <style:style style:name="T144" style:family="text">
      <style:text-properties style:font-name="Arial" fo:language="pl" fo:country="PL" fo:font-style="italic" officeooo:rsid="00814baf" fo:background-color="transparent" loext:char-shading-value="0" style:font-style-asian="italic"/>
    </style:style>
    <style:style style:name="T145" style:family="text">
      <style:text-properties style:font-name="Arial" fo:language="pl" fo:country="PL" fo:font-style="italic" officeooo:rsid="0082d89e" fo:background-color="transparent" loext:char-shading-value="0" style:font-style-asian="italic"/>
    </style:style>
    <style:style style:name="T146" style:family="text">
      <style:text-properties style:font-name="Arial" fo:language="pl" fo:country="PL" fo:font-style="italic" officeooo:rsid="008845ac" fo:background-color="transparent" loext:char-shading-value="0" style:font-style-asian="italic"/>
    </style:style>
    <style:style style:name="T147" style:family="text">
      <style:text-properties style:font-name="Arial" fo:language="pl" fo:country="PL" fo:font-style="italic" fo:background-color="transparent" loext:char-shading-value="0" style:font-style-asian="italic" style:font-name-complex="Arial4"/>
    </style:style>
    <style:style style:name="T148" style:family="text">
      <style:text-properties style:font-name="Arial" fo:language="pl" fo:country="PL" fo:font-style="italic" officeooo:rsid="007552d2" fo:background-color="transparent" loext:char-shading-value="0" style:font-style-asian="italic" style:font-name-complex="Arial4"/>
    </style:style>
    <style:style style:name="T149" style:family="text">
      <style:text-properties style:font-name="Arial" fo:language="pl" fo:country="PL" fo:font-style="italic" officeooo:rsid="0091ece6" fo:background-color="transparent" loext:char-shading-value="0" style:font-style-asian="italic"/>
    </style:style>
    <style:style style:name="T150" style:family="text">
      <style:text-properties style:font-name="Arial" fo:language="pl" fo:country="PL" fo:font-style="italic" officeooo:rsid="0096bea7" fo:background-color="transparent" loext:char-shading-value="0" style:font-style-asian="italic"/>
    </style:style>
    <style:style style:name="T151" style:family="text">
      <style:text-properties style:font-name="Arial" fo:language="pl" fo:country="PL" fo:font-style="italic" officeooo:rsid="00988fc3" fo:background-color="transparent" loext:char-shading-value="0" style:font-style-asian="italic"/>
    </style:style>
    <style:style style:name="T152" style:family="text">
      <style:text-properties style:font-name="Arial" fo:language="pl" fo:country="PL" fo:font-style="italic" officeooo:rsid="009fa381" fo:background-color="transparent" loext:char-shading-value="0" style:font-style-asian="italic"/>
    </style:style>
    <style:style style:name="T153" style:family="text">
      <style:text-properties style:font-name="Arial" fo:language="pl" fo:country="PL" fo:font-style="italic" officeooo:rsid="00a05a70" fo:background-color="transparent" loext:char-shading-value="0" style:font-style-asian="italic"/>
    </style:style>
    <style:style style:name="T154" style:family="text">
      <style:text-properties style:font-name="Arial" fo:language="pl" fo:country="PL" fo:font-style="italic" officeooo:rsid="009c98a0" fo:background-color="transparent" loext:char-shading-value="0" style:font-style-asian="italic"/>
    </style:style>
    <style:style style:name="T155" style:family="text">
      <style:text-properties style:font-name="Arial" fo:language="pl" fo:country="PL" fo:font-style="italic" officeooo:rsid="009b9f5e" fo:background-color="transparent" loext:char-shading-value="0" style:font-style-asian="italic"/>
    </style:style>
    <style:style style:name="T156" style:family="text">
      <style:text-properties style:font-name="Arial" fo:language="pl" fo:country="PL" fo:font-style="italic" officeooo:rsid="00a98c9e" fo:background-color="transparent" loext:char-shading-value="0" style:font-style-asian="italic"/>
    </style:style>
    <style:style style:name="T157" style:family="text">
      <style:text-properties style:font-name="Arial" fo:language="pl" fo:country="PL" fo:font-style="italic" officeooo:rsid="00af133b" fo:background-color="transparent" loext:char-shading-value="0" style:font-style-asian="italic"/>
    </style:style>
    <style:style style:name="T158" style:family="text">
      <style:text-properties style:font-name="Arial" fo:language="pl" fo:country="PL" fo:font-style="italic" officeooo:rsid="00b1598c" fo:background-color="transparent" loext:char-shading-value="0" style:font-style-asian="italic"/>
    </style:style>
    <style:style style:name="T159" style:family="text">
      <style:text-properties style:font-name="Arial" fo:language="pl" fo:country="PL" fo:font-style="italic" officeooo:rsid="012a1708" fo:background-color="transparent" loext:char-shading-value="0" style:font-style-asian="italic"/>
    </style:style>
    <style:style style:name="T160" style:family="text">
      <style:text-properties style:font-name="Arial" fo:language="pl" fo:country="PL" fo:font-style="italic" officeooo:rsid="00cd8993" fo:background-color="transparent" loext:char-shading-value="0" style:font-style-asian="italic"/>
    </style:style>
    <style:style style:name="T161" style:family="text">
      <style:text-properties style:font-name="Arial" fo:language="pl" fo:country="PL" fo:font-style="normal" fo:font-weight="normal" officeooo:rsid="002dd671" fo:background-color="transparent" loext:char-shading-value="0" style:font-style-asian="normal" style:font-weight-asian="normal" style:font-style-complex="normal" style:font-weight-complex="normal"/>
    </style:style>
    <style:style style:name="T162" style:family="text">
      <style:text-properties style:font-name="Arial" fo:language="pl" fo:country="PL" fo:font-style="normal" fo:background-color="transparent" loext:char-shading-value="0" style:font-style-asian="normal" style:font-style-complex="normal"/>
    </style:style>
    <style:style style:name="T163" style:family="text">
      <style:text-properties style:font-name="Arial" fo:language="pl" fo:country="PL" fo:font-style="normal" officeooo:rsid="002b3dfa" fo:background-color="transparent" loext:char-shading-value="0" style:font-style-asian="normal" style:font-style-complex="normal"/>
    </style:style>
    <style:style style:name="T164" style:family="text">
      <style:text-properties style:font-name="Arial" fo:language="pl" fo:country="PL" fo:font-style="normal" officeooo:rsid="002cb9f0" fo:background-color="transparent" loext:char-shading-value="0" style:font-style-asian="normal" style:font-style-complex="normal"/>
    </style:style>
    <style:style style:name="T165" style:family="text">
      <style:text-properties style:font-name="Arial" fo:language="pl" fo:country="PL" fo:font-style="normal" officeooo:rsid="002f73df" fo:background-color="transparent" loext:char-shading-value="0" style:font-style-asian="normal" style:font-style-complex="normal"/>
    </style:style>
    <style:style style:name="T166" style:family="text">
      <style:text-properties style:font-name="Arial" fo:language="pl" fo:country="PL" fo:font-style="normal" officeooo:rsid="003111da" fo:background-color="transparent" loext:char-shading-value="0" style:font-style-asian="normal" style:font-style-complex="normal"/>
    </style:style>
    <style:style style:name="T167" style:family="text">
      <style:text-properties style:font-name="Arial" fo:language="pl" fo:country="PL" fo:font-style="normal" officeooo:rsid="003180bd" fo:background-color="transparent" loext:char-shading-value="0" style:font-style-asian="normal" style:font-style-complex="normal"/>
    </style:style>
    <style:style style:name="T168" style:family="text">
      <style:text-properties style:font-name="Arial" fo:language="pl" fo:country="PL" fo:font-style="normal" officeooo:rsid="0032e8ec" fo:background-color="transparent" loext:char-shading-value="0" style:font-style-asian="normal" style:font-style-complex="normal"/>
    </style:style>
    <style:style style:name="T169" style:family="text">
      <style:text-properties style:font-name="Arial" fo:language="pl" fo:country="PL" fo:font-style="normal" officeooo:rsid="00352481" fo:background-color="transparent" loext:char-shading-value="0" style:font-style-asian="normal" style:font-style-complex="normal"/>
    </style:style>
    <style:style style:name="T170" style:family="text">
      <style:text-properties style:font-name="Arial" fo:language="pl" fo:country="PL" fo:font-style="normal" officeooo:rsid="00368b4e" fo:background-color="transparent" loext:char-shading-value="0" style:font-style-asian="normal" style:font-style-complex="normal"/>
    </style:style>
    <style:style style:name="T171" style:family="text">
      <style:text-properties style:font-name="Arial" fo:language="pl" fo:country="PL" fo:font-style="normal" officeooo:rsid="00387cd5" fo:background-color="transparent" loext:char-shading-value="0" style:font-style-asian="normal" style:font-style-complex="normal"/>
    </style:style>
    <style:style style:name="T172" style:family="text">
      <style:text-properties style:font-name="Arial" fo:language="pl" fo:country="PL" fo:font-style="normal" officeooo:rsid="003a2eba" fo:background-color="transparent" loext:char-shading-value="0" style:font-style-asian="normal" style:font-style-complex="normal"/>
    </style:style>
    <style:style style:name="T173" style:family="text">
      <style:text-properties style:font-name="Arial" fo:language="pl" fo:country="PL" fo:font-style="normal" officeooo:rsid="003c0692" fo:background-color="transparent" loext:char-shading-value="0" style:font-style-asian="normal" style:font-style-complex="normal"/>
    </style:style>
    <style:style style:name="T174" style:family="text">
      <style:text-properties style:font-name="Arial" fo:language="pl" fo:country="PL" fo:font-style="normal" officeooo:rsid="0040165b" fo:background-color="transparent" loext:char-shading-value="0" style:font-style-asian="normal" style:font-style-complex="normal"/>
    </style:style>
    <style:style style:name="T175" style:family="text">
      <style:text-properties style:font-name="Arial" fo:language="pl" fo:country="PL" fo:font-style="normal" officeooo:rsid="003f280d" fo:background-color="transparent" loext:char-shading-value="0" style:font-style-asian="normal" style:font-style-complex="normal"/>
    </style:style>
    <style:style style:name="T176" style:family="text">
      <style:text-properties style:font-name="Arial" fo:language="pl" fo:country="PL" fo:font-style="normal" officeooo:rsid="0041e83b" fo:background-color="transparent" loext:char-shading-value="0" style:font-style-asian="normal" style:font-style-complex="normal"/>
    </style:style>
    <style:style style:name="T177" style:family="text">
      <style:text-properties style:font-name="Arial" fo:language="pl" fo:country="PL" fo:font-style="normal" officeooo:rsid="00436ddd" fo:background-color="transparent" loext:char-shading-value="0" style:font-style-asian="normal" style:font-style-complex="normal"/>
    </style:style>
    <style:style style:name="T178" style:family="text">
      <style:text-properties style:font-name="Arial" fo:language="pl" fo:country="PL" fo:font-style="normal" officeooo:rsid="00450cd6" fo:background-color="transparent" loext:char-shading-value="0" style:font-style-asian="normal" style:font-style-complex="normal"/>
    </style:style>
    <style:style style:name="T179" style:family="text">
      <style:text-properties style:font-name="Arial" fo:language="pl" fo:country="PL" fo:font-style="normal" officeooo:rsid="004588fd" fo:background-color="transparent" loext:char-shading-value="0" style:font-style-asian="normal" style:font-style-complex="normal"/>
    </style:style>
    <style:style style:name="T180" style:family="text">
      <style:text-properties style:font-name="Arial" fo:language="pl" fo:country="PL" fo:font-style="normal" officeooo:rsid="004601e6" fo:background-color="transparent" loext:char-shading-value="0" style:font-style-asian="normal" style:font-style-complex="normal"/>
    </style:style>
    <style:style style:name="T181" style:family="text">
      <style:text-properties style:font-name="Arial" fo:language="pl" fo:country="PL" fo:font-style="normal" officeooo:rsid="004a7ff6" fo:background-color="transparent" loext:char-shading-value="0" style:font-style-asian="normal" style:font-style-complex="normal"/>
    </style:style>
    <style:style style:name="T182" style:family="text">
      <style:text-properties style:font-name="Arial" fo:language="pl" fo:country="PL" fo:font-style="normal" officeooo:rsid="004ca88d" fo:background-color="transparent" loext:char-shading-value="0" style:font-style-asian="normal" style:font-style-complex="normal"/>
    </style:style>
    <style:style style:name="T183" style:family="text">
      <style:text-properties style:font-name="Arial" fo:language="pl" fo:country="PL" fo:font-style="normal" officeooo:rsid="004f4594" fo:background-color="transparent" loext:char-shading-value="0" style:font-style-asian="normal" style:font-style-complex="normal"/>
    </style:style>
    <style:style style:name="T184" style:family="text">
      <style:text-properties style:font-name="Arial" fo:language="pl" fo:country="PL" fo:font-style="normal" officeooo:rsid="004fc212" fo:background-color="transparent" loext:char-shading-value="0" style:font-style-asian="normal" style:font-style-complex="normal"/>
    </style:style>
    <style:style style:name="T185" style:family="text">
      <style:text-properties style:font-name="Arial" fo:language="pl" fo:country="PL" fo:font-style="normal" officeooo:rsid="0051a924" fo:background-color="transparent" loext:char-shading-value="0" style:font-style-asian="normal" style:font-style-complex="normal"/>
    </style:style>
    <style:style style:name="T186" style:family="text">
      <style:text-properties style:font-name="Arial" fo:language="pl" fo:country="PL" fo:font-style="normal" officeooo:rsid="0053e4a1" fo:background-color="transparent" loext:char-shading-value="0" style:font-style-asian="normal" style:font-style-complex="normal"/>
    </style:style>
    <style:style style:name="T187" style:family="text">
      <style:text-properties style:font-name="Arial" fo:language="pl" fo:country="PL" fo:font-style="normal" officeooo:rsid="0053f62e" fo:background-color="transparent" loext:char-shading-value="0" style:font-style-asian="normal" style:font-style-complex="normal"/>
    </style:style>
    <style:style style:name="T188" style:family="text">
      <style:text-properties style:font-name="Arial" fo:language="pl" fo:country="PL" fo:font-style="normal" officeooo:rsid="0056d2bd" fo:background-color="transparent" loext:char-shading-value="0" style:font-style-asian="normal" style:font-style-complex="normal"/>
    </style:style>
    <style:style style:name="T189" style:family="text">
      <style:text-properties style:font-name="Arial" fo:language="pl" fo:country="PL" fo:font-style="normal" officeooo:rsid="0057e7b6" fo:background-color="transparent" loext:char-shading-value="0" style:font-style-asian="normal" style:font-style-complex="normal"/>
    </style:style>
    <style:style style:name="T190" style:family="text">
      <style:text-properties style:font-name="Arial" fo:language="pl" fo:country="PL" fo:font-style="normal" officeooo:rsid="0059de18" fo:background-color="transparent" loext:char-shading-value="0" style:font-style-asian="normal" style:font-style-complex="normal"/>
    </style:style>
    <style:style style:name="T191" style:family="text">
      <style:text-properties style:font-name="Arial" fo:language="pl" fo:country="PL" fo:font-style="normal" officeooo:rsid="005aa7c7" fo:background-color="transparent" loext:char-shading-value="0" style:font-style-asian="normal" style:font-style-complex="normal"/>
    </style:style>
    <style:style style:name="T192" style:family="text">
      <style:text-properties style:font-name="Arial" fo:language="pl" fo:country="PL" fo:font-style="normal" officeooo:rsid="005ae736" fo:background-color="transparent" loext:char-shading-value="0" style:font-style-asian="normal" style:font-style-complex="normal"/>
    </style:style>
    <style:style style:name="T193" style:family="text">
      <style:text-properties style:font-name="Arial" fo:language="pl" fo:country="PL" fo:font-style="normal" officeooo:rsid="005b8520" fo:background-color="transparent" loext:char-shading-value="0" style:font-style-asian="normal" style:font-style-complex="normal"/>
    </style:style>
    <style:style style:name="T194" style:family="text">
      <style:text-properties style:font-name="Arial" fo:language="pl" fo:country="PL" fo:font-style="normal" officeooo:rsid="005e9589" fo:background-color="transparent" loext:char-shading-value="0" style:font-style-asian="normal" style:font-style-complex="normal"/>
    </style:style>
    <style:style style:name="T195" style:family="text">
      <style:text-properties style:font-name="Arial" fo:language="pl" fo:country="PL" fo:font-style="normal" officeooo:rsid="0060033c" fo:background-color="transparent" loext:char-shading-value="0" style:font-style-asian="normal" style:font-style-complex="normal"/>
    </style:style>
    <style:style style:name="T196" style:family="text">
      <style:text-properties style:font-name="Arial" fo:language="pl" fo:country="PL" fo:font-style="normal" officeooo:rsid="00660471" fo:background-color="transparent" loext:char-shading-value="0" style:font-style-asian="normal" style:font-style-complex="normal"/>
    </style:style>
    <style:style style:name="T197" style:family="text">
      <style:text-properties style:font-name="Arial" fo:language="pl" fo:country="PL" fo:font-style="normal" officeooo:rsid="00679868" fo:background-color="transparent" loext:char-shading-value="0" style:font-style-asian="normal" style:font-style-complex="normal"/>
    </style:style>
    <style:style style:name="T198" style:family="text">
      <style:text-properties style:font-name="Arial" fo:language="pl" fo:country="PL" fo:font-style="normal" officeooo:rsid="00689abb" fo:background-color="transparent" loext:char-shading-value="0" style:font-style-asian="normal" style:font-style-complex="normal"/>
    </style:style>
    <style:style style:name="T199" style:family="text">
      <style:text-properties style:font-name="Arial" fo:language="pl" fo:country="PL" fo:font-style="normal" officeooo:rsid="006a9861" fo:background-color="transparent" loext:char-shading-value="0" style:font-style-asian="normal" style:font-style-complex="normal"/>
    </style:style>
    <style:style style:name="T200" style:family="text">
      <style:text-properties style:font-name="Arial" fo:language="pl" fo:country="PL" fo:font-style="normal" officeooo:rsid="006c09d5" fo:background-color="transparent" loext:char-shading-value="0" style:font-style-asian="normal" style:font-style-complex="normal"/>
    </style:style>
    <style:style style:name="T201" style:family="text">
      <style:text-properties style:font-name="Arial" fo:language="pl" fo:country="PL" fo:font-style="normal" officeooo:rsid="006ded90" fo:background-color="transparent" loext:char-shading-value="0" style:font-style-asian="normal" style:font-style-complex="normal"/>
    </style:style>
    <style:style style:name="T202" style:family="text">
      <style:text-properties style:font-name="Arial" fo:language="pl" fo:country="PL" fo:font-style="normal" officeooo:rsid="006ef9f1" fo:background-color="transparent" loext:char-shading-value="0" style:font-style-asian="normal" style:font-style-complex="normal"/>
    </style:style>
    <style:style style:name="T203" style:family="text">
      <style:text-properties style:font-name="Arial" fo:language="pl" fo:country="PL" fo:font-style="normal" officeooo:rsid="006f621f" fo:background-color="transparent" loext:char-shading-value="0" style:font-style-asian="normal" style:font-style-complex="normal"/>
    </style:style>
    <style:style style:name="T204" style:family="text">
      <style:text-properties style:font-name="Arial" fo:language="pl" fo:country="PL" fo:font-style="normal" officeooo:rsid="0076c67a" fo:background-color="transparent" loext:char-shading-value="0" style:font-style-asian="normal" style:font-style-complex="normal"/>
    </style:style>
    <style:style style:name="T205" style:family="text">
      <style:text-properties style:font-name="Arial" fo:language="pl" fo:country="PL" fo:font-style="normal" officeooo:rsid="007552d2" fo:background-color="transparent" loext:char-shading-value="0" style:font-style-asian="normal" style:font-style-complex="normal"/>
    </style:style>
    <style:style style:name="T206" style:family="text">
      <style:text-properties style:font-name="Arial" fo:language="pl" fo:country="PL" fo:font-style="normal" officeooo:rsid="007717dd" fo:background-color="transparent" loext:char-shading-value="0" style:font-style-asian="normal" style:font-style-complex="normal"/>
    </style:style>
    <style:style style:name="T207" style:family="text">
      <style:text-properties style:font-name="Arial" fo:language="pl" fo:country="PL" fo:font-style="normal" officeooo:rsid="0078ec84" fo:background-color="transparent" loext:char-shading-value="0" style:font-style-asian="normal" style:font-style-complex="normal"/>
    </style:style>
    <style:style style:name="T208" style:family="text">
      <style:text-properties style:font-name="Arial" fo:language="pl" fo:country="PL" fo:font-style="normal" officeooo:rsid="007c00a4" fo:background-color="transparent" loext:char-shading-value="0" style:font-style-asian="normal" style:font-style-complex="normal"/>
    </style:style>
    <style:style style:name="T209" style:family="text">
      <style:text-properties style:font-name="Arial" fo:language="pl" fo:country="PL" fo:font-style="normal" officeooo:rsid="007f8cba" fo:background-color="transparent" loext:char-shading-value="0" style:font-style-asian="normal" style:font-style-complex="normal"/>
    </style:style>
    <style:style style:name="T210" style:family="text">
      <style:text-properties style:font-name="Arial" fo:language="pl" fo:country="PL" fo:font-style="normal" officeooo:rsid="00814baf" fo:background-color="transparent" loext:char-shading-value="0" style:font-style-asian="normal" style:font-style-complex="normal"/>
    </style:style>
    <style:style style:name="T211" style:family="text">
      <style:text-properties style:font-name="Arial" fo:language="pl" fo:country="PL" fo:font-style="normal" officeooo:rsid="00853983" fo:background-color="transparent" loext:char-shading-value="0" style:font-style-asian="normal" style:font-style-complex="normal"/>
    </style:style>
    <style:style style:name="T212" style:family="text">
      <style:text-properties style:font-name="Arial" fo:language="pl" fo:country="PL" fo:font-style="normal" officeooo:rsid="0085e8ce" fo:background-color="transparent" loext:char-shading-value="0" style:font-style-asian="normal" style:font-style-complex="normal"/>
    </style:style>
    <style:style style:name="T213" style:family="text">
      <style:text-properties style:font-name="Arial" fo:language="pl" fo:country="PL" fo:font-style="normal" officeooo:rsid="008755a0" fo:background-color="transparent" loext:char-shading-value="0" style:font-style-asian="normal" style:font-style-complex="normal"/>
    </style:style>
    <style:style style:name="T214" style:family="text">
      <style:text-properties style:font-name="Arial" fo:language="pl" fo:country="PL" fo:font-style="normal" officeooo:rsid="0089e038" fo:background-color="transparent" loext:char-shading-value="0" style:font-style-asian="normal" style:font-style-complex="normal"/>
    </style:style>
    <style:style style:name="T215" style:family="text">
      <style:text-properties style:font-name="Arial" fo:language="pl" fo:country="PL" fo:font-style="normal" officeooo:rsid="008ad2a7" fo:background-color="transparent" loext:char-shading-value="0" style:font-style-asian="normal" style:font-style-complex="normal"/>
    </style:style>
    <style:style style:name="T216" style:family="text">
      <style:text-properties style:font-name="Arial" fo:language="pl" fo:country="PL" fo:font-style="normal" officeooo:rsid="008dab70" fo:background-color="transparent" loext:char-shading-value="0" style:font-style-asian="normal" style:font-style-complex="normal"/>
    </style:style>
    <style:style style:name="T217" style:family="text">
      <style:text-properties style:font-name="Arial" fo:language="pl" fo:country="PL" fo:font-style="normal" officeooo:rsid="00902219" fo:background-color="transparent" loext:char-shading-value="0" style:font-style-asian="normal" style:font-style-complex="normal"/>
    </style:style>
    <style:style style:name="T218" style:family="text">
      <style:text-properties style:font-name="Arial" fo:language="pl" fo:country="PL" fo:font-style="normal" officeooo:rsid="0093ec9a" fo:background-color="transparent" loext:char-shading-value="0" style:font-style-asian="normal" style:font-style-complex="normal"/>
    </style:style>
    <style:style style:name="T219" style:family="text">
      <style:text-properties style:font-name="Arial" fo:language="pl" fo:country="PL" fo:font-style="normal" officeooo:rsid="00944321" fo:background-color="transparent" loext:char-shading-value="0" style:font-style-asian="normal" style:font-style-complex="normal"/>
    </style:style>
    <style:style style:name="T220" style:family="text">
      <style:text-properties style:font-name="Arial" fo:language="pl" fo:country="PL" fo:font-style="normal" officeooo:rsid="009514d1" fo:background-color="transparent" loext:char-shading-value="0" style:font-style-asian="normal" style:font-style-complex="normal"/>
    </style:style>
    <style:style style:name="T221" style:family="text">
      <style:text-properties style:font-name="Arial" fo:language="pl" fo:country="PL" fo:font-style="normal" officeooo:rsid="00988fc3" fo:background-color="transparent" loext:char-shading-value="0" style:font-style-asian="normal" style:font-style-complex="normal"/>
    </style:style>
    <style:style style:name="T222" style:family="text">
      <style:text-properties style:font-name="Arial" fo:language="pl" fo:country="PL" fo:font-style="normal" officeooo:rsid="009b9f5e" fo:background-color="transparent" loext:char-shading-value="0" style:font-style-asian="normal" style:font-style-complex="normal"/>
    </style:style>
    <style:style style:name="T223" style:family="text">
      <style:text-properties style:font-name="Arial" fo:language="pl" fo:country="PL" fo:font-style="normal" officeooo:rsid="009c98a0" fo:background-color="transparent" loext:char-shading-value="0" style:font-style-asian="normal" style:font-style-complex="normal"/>
    </style:style>
    <style:style style:name="T224" style:family="text">
      <style:text-properties style:font-name="Arial" fo:language="pl" fo:country="PL" fo:font-style="normal" officeooo:rsid="009dac0f" fo:background-color="transparent" loext:char-shading-value="0" style:font-style-asian="normal" style:font-style-complex="normal"/>
    </style:style>
    <style:style style:name="T225" style:family="text">
      <style:text-properties style:font-name="Arial" fo:language="pl" fo:country="PL" fo:font-style="normal" officeooo:rsid="009fa381" fo:background-color="transparent" loext:char-shading-value="0" style:font-style-asian="normal" style:font-style-complex="normal"/>
    </style:style>
    <style:style style:name="T226" style:family="text">
      <style:text-properties style:font-name="Arial" fo:language="pl" fo:country="PL" fo:font-style="normal" officeooo:rsid="00a02eb1" fo:background-color="transparent" loext:char-shading-value="0" style:font-style-asian="normal" style:font-style-complex="normal"/>
    </style:style>
    <style:style style:name="T227" style:family="text">
      <style:text-properties style:font-name="Arial" fo:language="pl" fo:country="PL" fo:font-style="normal" officeooo:rsid="00a05a70" fo:background-color="transparent" loext:char-shading-value="0" style:font-style-asian="normal" style:font-style-complex="normal"/>
    </style:style>
    <style:style style:name="T228" style:family="text">
      <style:text-properties style:font-name="Arial" fo:language="pl" fo:country="PL" fo:font-style="normal" officeooo:rsid="00a06dc5" fo:background-color="transparent" loext:char-shading-value="0" style:font-style-asian="normal" style:font-style-complex="normal"/>
    </style:style>
    <style:style style:name="T229" style:family="text">
      <style:text-properties style:font-name="Arial" fo:language="pl" fo:country="PL" fo:font-style="normal" officeooo:rsid="00a59dbe" fo:background-color="transparent" loext:char-shading-value="0" style:font-style-asian="normal" style:font-style-complex="normal"/>
    </style:style>
    <style:style style:name="T230" style:family="text">
      <style:text-properties style:font-name="Arial" fo:language="pl" fo:country="PL" fo:font-style="normal" officeooo:rsid="00a709e1" fo:background-color="transparent" loext:char-shading-value="0" style:font-style-asian="normal" style:font-style-complex="normal"/>
    </style:style>
    <style:style style:name="T231" style:family="text">
      <style:text-properties style:font-name="Arial" fo:language="pl" fo:country="PL" fo:font-style="normal" officeooo:rsid="00a82590" fo:background-color="transparent" loext:char-shading-value="0" style:font-style-asian="normal" style:font-style-complex="normal"/>
    </style:style>
    <style:style style:name="T232" style:family="text">
      <style:text-properties style:font-name="Arial" fo:language="pl" fo:country="PL" fo:font-style="normal" officeooo:rsid="00a98c9e" fo:background-color="transparent" loext:char-shading-value="0" style:font-style-asian="normal" style:font-style-complex="normal"/>
    </style:style>
    <style:style style:name="T233" style:family="text">
      <style:text-properties style:font-name="Arial" fo:language="pl" fo:country="PL" fo:font-style="normal" officeooo:rsid="00ab2776" fo:background-color="transparent" loext:char-shading-value="0" style:font-style-asian="normal" style:font-style-complex="normal"/>
    </style:style>
    <style:style style:name="T234" style:family="text">
      <style:text-properties style:font-name="Arial" fo:language="pl" fo:country="PL" fo:font-style="normal" officeooo:rsid="00b46013" fo:background-color="transparent" loext:char-shading-value="0" style:font-style-asian="normal" style:font-style-complex="normal"/>
    </style:style>
    <style:style style:name="T235" style:family="text">
      <style:text-properties style:font-name="Arial" fo:language="pl" fo:country="PL" fo:font-style="normal" officeooo:rsid="00b54ae5" fo:background-color="transparent" loext:char-shading-value="0" style:font-style-asian="normal" style:font-style-complex="normal"/>
    </style:style>
    <style:style style:name="T236" style:family="text">
      <style:text-properties style:font-name="Arial" fo:language="pl" fo:country="PL" fo:font-style="normal" officeooo:rsid="00b6d6c5" fo:background-color="transparent" loext:char-shading-value="0" style:font-style-asian="normal" style:font-style-complex="normal"/>
    </style:style>
    <style:style style:name="T237" style:family="text">
      <style:text-properties style:font-name="Arial" fo:language="pl" fo:country="PL" fo:font-style="normal" officeooo:rsid="00b741b5" fo:background-color="transparent" loext:char-shading-value="0" style:font-style-asian="normal" style:font-style-complex="normal"/>
    </style:style>
    <style:style style:name="T238" style:family="text">
      <style:text-properties style:font-name="Arial" fo:language="pl" fo:country="PL" fo:font-style="normal" officeooo:rsid="00b7efb3" fo:background-color="transparent" loext:char-shading-value="0" style:font-style-asian="normal" style:font-style-complex="normal"/>
    </style:style>
    <style:style style:name="T239" style:family="text">
      <style:text-properties style:font-name="Arial" fo:language="pl" fo:country="PL" fo:font-style="normal" officeooo:rsid="00b995d7" fo:background-color="transparent" loext:char-shading-value="0" style:font-style-asian="normal" style:font-style-complex="normal"/>
    </style:style>
    <style:style style:name="T240" style:family="text">
      <style:text-properties style:font-name="Arial" fo:language="pl" fo:country="PL" fo:font-style="normal" officeooo:rsid="00bb7dfc" fo:background-color="transparent" loext:char-shading-value="0" style:font-style-asian="normal" style:font-style-complex="normal"/>
    </style:style>
    <style:style style:name="T241" style:family="text">
      <style:text-properties style:font-name="Arial" fo:language="pl" fo:country="PL" fo:font-style="normal" officeooo:rsid="00bceb95" fo:background-color="transparent" loext:char-shading-value="0" style:font-style-asian="normal" style:font-style-complex="normal"/>
    </style:style>
    <style:style style:name="T242" style:family="text">
      <style:text-properties style:font-name="Arial" fo:language="pl" fo:country="PL" fo:font-style="normal" officeooo:rsid="00bf28ff" fo:background-color="transparent" loext:char-shading-value="0" style:font-style-asian="normal" style:font-style-complex="normal"/>
    </style:style>
    <style:style style:name="T243" style:family="text">
      <style:text-properties style:font-name="Arial" fo:language="pl" fo:country="PL" fo:font-style="normal" officeooo:rsid="00c11582" fo:background-color="transparent" loext:char-shading-value="0" style:font-style-asian="normal" style:font-style-complex="normal"/>
    </style:style>
    <style:style style:name="T244" style:family="text">
      <style:text-properties style:font-name="Arial" fo:language="pl" fo:country="PL" fo:font-style="normal" officeooo:rsid="00c35daa" fo:background-color="transparent" loext:char-shading-value="0" style:font-style-asian="normal" style:font-style-complex="normal"/>
    </style:style>
    <style:style style:name="T245" style:family="text">
      <style:text-properties style:font-name="Arial" fo:language="pl" fo:country="PL" fo:font-style="normal" officeooo:rsid="00c4e59b" fo:background-color="transparent" loext:char-shading-value="0" style:font-style-asian="normal" style:font-style-complex="normal"/>
    </style:style>
    <style:style style:name="T246" style:family="text">
      <style:text-properties style:font-name="Arial" fo:language="pl" fo:country="PL" fo:font-style="normal" officeooo:rsid="00c6f651" fo:background-color="transparent" loext:char-shading-value="0" style:font-style-asian="normal" style:font-style-complex="normal"/>
    </style:style>
    <style:style style:name="T247" style:family="text">
      <style:text-properties style:font-name="Arial" fo:language="pl" fo:country="PL" fo:font-style="normal" officeooo:rsid="00c9fc5f" fo:background-color="transparent" loext:char-shading-value="0" style:font-style-asian="normal" style:font-style-complex="normal"/>
    </style:style>
    <style:style style:name="T248" style:family="text">
      <style:text-properties style:font-name="Arial" fo:language="pl" fo:country="PL" fo:font-style="normal" officeooo:rsid="00cbaed1" fo:background-color="transparent" loext:char-shading-value="0" style:font-style-asian="normal" style:font-style-complex="normal"/>
    </style:style>
    <style:style style:name="T249" style:family="text">
      <style:text-properties style:font-name="Arial" fo:language="pl" fo:country="PL" fo:font-style="normal" officeooo:rsid="00cd8993" fo:background-color="transparent" loext:char-shading-value="0" style:font-style-asian="normal" style:font-style-complex="normal"/>
    </style:style>
    <style:style style:name="T250" style:family="text">
      <style:text-properties style:font-name="Arial" fo:language="pl" fo:country="PL" fo:font-style="normal" officeooo:rsid="00d1b1a4" fo:background-color="transparent" loext:char-shading-value="0" style:font-style-asian="normal" style:font-style-complex="normal"/>
    </style:style>
    <style:style style:name="T251" style:family="text">
      <style:text-properties style:font-name="Arial" fo:language="pl" fo:country="PL" fo:font-style="normal" officeooo:rsid="00d3aa84" fo:background-color="transparent" loext:char-shading-value="0" style:font-style-asian="normal" style:font-style-complex="normal"/>
    </style:style>
    <style:style style:name="T252" style:family="text">
      <style:text-properties style:font-name="Arial" fo:language="pl" fo:country="PL" fo:font-style="normal" officeooo:rsid="00d2f545" fo:background-color="transparent" loext:char-shading-value="0" style:font-style-asian="normal" style:font-style-complex="normal"/>
    </style:style>
    <style:style style:name="T253" style:family="text">
      <style:text-properties style:font-name="Arial" fo:language="pl" fo:country="PL" fo:font-style="normal" officeooo:rsid="00d46292" fo:background-color="transparent" loext:char-shading-value="0" style:font-style-asian="normal" style:font-style-complex="normal"/>
    </style:style>
    <style:style style:name="T254" style:family="text">
      <style:text-properties style:font-name="Arial" fo:language="pl" fo:country="PL" fo:font-style="normal" officeooo:rsid="00d6d89a" fo:background-color="transparent" loext:char-shading-value="0" style:font-style-asian="normal" style:font-style-complex="normal"/>
    </style:style>
    <style:style style:name="T255" style:family="text">
      <style:text-properties style:font-name="Arial" fo:language="pl" fo:country="PL" fo:font-style="normal" officeooo:rsid="00314cb8" fo:background-color="transparent" loext:char-shading-value="0" style:font-style-asian="normal" style:font-style-complex="normal"/>
    </style:style>
    <style:style style:name="T256" style:family="text">
      <style:text-properties style:font-name="Arial" fo:language="pl" fo:country="PL" fo:font-style="normal" officeooo:rsid="010a3512" fo:background-color="transparent" loext:char-shading-value="0" style:font-style-asian="normal" style:font-style-complex="normal"/>
    </style:style>
    <style:style style:name="T257" style:family="text">
      <style:text-properties style:font-name="Arial" fo:language="pl" fo:country="PL" fo:font-style="normal" officeooo:rsid="00b1598c" fo:background-color="transparent" loext:char-shading-value="0" style:font-style-asian="normal" style:font-style-complex="normal"/>
    </style:style>
    <style:style style:name="T258" style:family="text">
      <style:text-properties style:font-name="Arial" fo:language="pl" fo:country="PL" fo:font-style="normal" fo:background-color="transparent" loext:char-shading-value="0" style:font-style-asian="normal" style:font-name-complex="Arial" style:font-style-complex="normal"/>
    </style:style>
    <style:style style:name="T259" style:family="text">
      <style:text-properties style:font-name="Arial" fo:language="pl" fo:country="PL" fo:font-style="normal" officeooo:rsid="005d21d9" fo:background-color="transparent" loext:char-shading-value="0" style:font-style-asian="normal" style:font-name-complex="Arial" style:font-style-complex="normal"/>
    </style:style>
    <style:style style:name="T260" style:family="text">
      <style:text-properties style:font-name="Arial" fo:language="pl" fo:country="PL" fo:font-style="normal" officeooo:rsid="007c00a4" fo:background-color="transparent" loext:char-shading-value="0" style:font-style-asian="normal" style:font-name-complex="Arial" style:font-style-complex="normal"/>
    </style:style>
    <style:style style:name="T261" style:family="text">
      <style:text-properties style:font-name="Arial" fo:language="pl" fo:country="PL" fo:font-style="normal" officeooo:rsid="008f484e" fo:background-color="transparent" loext:char-shading-value="0" style:font-style-asian="normal" style:font-name-complex="Arial" style:font-style-complex="normal"/>
    </style:style>
    <style:style style:name="T262" style:family="text">
      <style:text-properties style:font-name="Arial" fo:language="pl" fo:country="PL" fo:font-style="normal" officeooo:rsid="008dab70" fo:background-color="transparent" loext:char-shading-value="0" style:font-style-asian="normal" style:font-name-complex="Arial" style:font-style-complex="normal"/>
    </style:style>
    <style:style style:name="T263" style:family="text">
      <style:text-properties style:font-name="Arial" fo:language="pl" fo:country="PL" fo:font-style="normal" officeooo:rsid="00a05a70" fo:background-color="transparent" loext:char-shading-value="0" style:font-style-asian="normal" style:font-name-complex="Arial" style:font-style-complex="normal"/>
    </style:style>
    <style:style style:name="T264" style:family="text">
      <style:text-properties style:font-name="Arial" fo:language="pl" fo:country="PL" fo:font-style="normal" officeooo:rsid="00c6f651" fo:background-color="transparent" loext:char-shading-value="0" style:font-style-asian="normal" style:font-name-complex="Arial" style:font-style-complex="normal"/>
    </style:style>
    <style:style style:name="T265" style:family="text">
      <style:text-properties style:font-name="Arial" fo:language="pl" fo:country="PL" fo:font-style="normal" officeooo:rsid="00ce3ed9" fo:background-color="transparent" loext:char-shading-value="0" style:font-style-asian="normal" style:font-name-complex="Arial" style:font-style-complex="normal"/>
    </style:style>
    <style:style style:name="T266" style:family="text">
      <style:text-properties style:font-name="Arial" fo:language="pl" fo:country="PL" fo:font-style="normal" officeooo:rsid="0032a150" fo:background-color="transparent" loext:char-shading-value="0" style:font-style-asian="normal" style:font-name-complex="Arial" style:font-style-complex="normal"/>
    </style:style>
    <style:style style:name="T267" style:family="text">
      <style:text-properties style:font-name="Arial" fo:language="pl" fo:country="PL" fo:font-style="normal" officeooo:rsid="00352481" fo:background-color="transparent" loext:char-shading-value="0" style:font-style-asian="normal" style:font-name-complex="Arial" style:font-style-complex="normal"/>
    </style:style>
    <style:style style:name="T268" style:family="text">
      <style:text-properties style:font-name="Arial" fo:language="pl" fo:country="PL" fo:font-style="normal" officeooo:rsid="00368b4e" fo:background-color="transparent" loext:char-shading-value="0" style:font-style-asian="normal" style:font-name-complex="Arial" style:font-style-complex="normal"/>
    </style:style>
    <style:style style:name="T269" style:family="text">
      <style:text-properties style:font-name="Arial" fo:language="pl" fo:country="PL" fo:font-style="normal" officeooo:rsid="003180bd" fo:background-color="transparent" loext:char-shading-value="0" style:font-style-asian="normal" style:font-name-complex="Arial" style:font-style-complex="normal"/>
    </style:style>
    <style:style style:name="T270" style:family="text">
      <style:text-properties style:font-name="Arial" fo:language="pl" fo:country="PL" fo:font-style="normal" officeooo:rsid="00b1598c" fo:background-color="transparent" loext:char-shading-value="0" style:font-style-asian="normal" style:font-name-complex="Arial" style:font-style-complex="normal"/>
    </style:style>
    <style:style style:name="T271" style:family="text">
      <style:text-properties style:font-name="Arial" fo:language="pl" fo:country="PL" fo:font-style="normal" officeooo:rsid="009c98a0" fo:background-color="transparent" loext:char-shading-value="0" style:font-style-asian="normal" style:font-name-complex="Arial" style:font-style-complex="normal"/>
    </style:style>
    <style:style style:name="T272" style:family="text">
      <style:text-properties style:font-name="Arial" fo:language="pl" fo:country="PL" fo:font-style="normal" officeooo:rsid="00bf28ff" fo:background-color="transparent" loext:char-shading-value="0" style:font-style-asian="normal" style:font-name-complex="Arial4" style:font-style-complex="normal"/>
    </style:style>
    <style:style style:name="T273" style:family="text">
      <style:text-properties style:font-name="Arial" fo:language="pl" fo:country="PL" fo:font-weight="normal" fo:background-color="transparent" loext:char-shading-value="0" style:font-weight-asian="normal" style:font-weight-complex="normal"/>
    </style:style>
    <style:style style:name="T274" style:family="text">
      <style:text-properties style:font-name="Arial" fo:language="pl" fo:country="PL" fo:font-weight="normal" officeooo:rsid="002cb9f0" fo:background-color="transparent" loext:char-shading-value="0" style:font-weight-asian="normal" style:font-weight-complex="normal"/>
    </style:style>
    <style:style style:name="T275" style:family="text">
      <style:text-properties style:font-name="Arial" fo:language="pl" fo:country="PL" fo:font-weight="normal" officeooo:rsid="002dd671" fo:background-color="transparent" loext:char-shading-value="0" style:font-weight-asian="normal" style:font-weight-complex="normal"/>
    </style:style>
    <style:style style:name="T276" style:family="text">
      <style:text-properties style:font-name="Arial" fo:language="pl" fo:country="PL" fo:font-weight="normal" officeooo:rsid="002f73df" fo:background-color="transparent" loext:char-shading-value="0" style:font-weight-asian="normal" style:font-weight-complex="normal"/>
    </style:style>
    <style:style style:name="T277" style:family="text">
      <style:text-properties style:font-name="Arial" fo:language="pl" fo:country="PL" fo:font-weight="normal" officeooo:rsid="002f3751" fo:background-color="transparent" loext:char-shading-value="0" style:font-weight-asian="normal" style:font-weight-complex="normal"/>
    </style:style>
    <style:style style:name="T278" style:family="text">
      <style:text-properties style:font-name="Arial" fo:language="pl" fo:country="PL" fo:font-weight="normal" officeooo:rsid="00436ddd" fo:background-color="transparent" loext:char-shading-value="0" style:font-weight-asian="normal" style:font-weight-complex="normal"/>
    </style:style>
    <style:style style:name="T279" style:family="text">
      <style:text-properties style:font-name="Arial" fo:language="pl" fo:country="PL" fo:font-weight="normal" officeooo:rsid="00b1598c" fo:background-color="transparent" loext:char-shading-value="0" style:font-weight-asian="normal" style:font-weight-complex="normal"/>
    </style:style>
    <style:style style:name="T280" style:family="text">
      <style:text-properties style:font-name="Arial" fo:language="pl" fo:country="PL" fo:font-weight="normal" officeooo:rsid="00c3a847" fo:background-color="transparent" loext:char-shading-value="0" style:font-weight-asian="normal" style:font-weight-complex="normal"/>
    </style:style>
    <style:style style:name="T281" style:family="text">
      <style:text-properties style:font-name="Arial" fo:language="pl" fo:country="PL" fo:font-weight="normal" officeooo:rsid="00c82840" fo:background-color="transparent" loext:char-shading-value="0" style:font-weight-asian="normal" style:font-weight-complex="normal"/>
    </style:style>
    <style:style style:name="T282" style:family="text">
      <style:text-properties style:font-name="Arial" fo:language="pl" fo:country="PL" fo:font-weight="normal" officeooo:rsid="00c84d00" fo:background-color="transparent" loext:char-shading-value="0" style:font-weight-asian="normal" style:font-weight-complex="normal"/>
    </style:style>
    <style:style style:name="T283" style:family="text">
      <style:text-properties style:font-name="Arial" fo:language="pl" fo:country="PL" fo:font-weight="normal" officeooo:rsid="00d2af0c" fo:background-color="transparent" loext:char-shading-value="0" style:font-weight-asian="normal" style:font-weight-complex="normal"/>
    </style:style>
    <style:style style:name="T284" style:family="text">
      <style:text-properties style:font-name="Arial" fo:language="pl" fo:country="PL" fo:font-weight="normal" officeooo:rsid="00d6226d" fo:background-color="transparent" loext:char-shading-value="0" style:font-weight-asian="normal" style:font-weight-complex="normal"/>
    </style:style>
    <style:style style:name="T285" style:family="text">
      <style:text-properties style:font-name="Arial" fo:language="pl" fo:country="PL" fo:font-weight="normal" fo:background-color="transparent" loext:char-shading-value="0" style:font-weight-asian="normal" style:font-name-complex="Arial" style:font-weight-complex="normal"/>
    </style:style>
    <style:style style:name="T286" style:family="text">
      <style:text-properties style:font-name="Arial" fo:language="pl" fo:country="PL" fo:font-weight="normal" officeooo:rsid="002dd671" fo:background-color="transparent" loext:char-shading-value="0" style:font-weight-asian="normal" style:font-name-complex="Arial" style:font-weight-complex="normal"/>
    </style:style>
    <style:style style:name="T287" style:family="text">
      <style:text-properties style:font-name="Arial" fo:language="pl" fo:country="PL" fo:font-weight="normal" officeooo:rsid="002f3751" fo:background-color="transparent" loext:char-shading-value="0" style:font-weight-asian="normal" style:font-name-complex="Arial" style:font-weight-complex="normal"/>
    </style:style>
    <style:style style:name="T288" style:family="text">
      <style:text-properties style:font-name="Arial" fo:language="pl" fo:country="PL" fo:font-weight="normal" officeooo:rsid="00c3a847" fo:background-color="transparent" loext:char-shading-value="0" style:font-weight-asian="normal" style:font-name-complex="Arial" style:font-weight-complex="normal"/>
    </style:style>
    <style:style style:name="T289" style:family="text">
      <style:text-properties style:font-name="Arial" fo:language="pl" fo:country="PL" fo:font-weight="normal" officeooo:rsid="00b1598c" fo:background-color="transparent" loext:char-shading-value="0" style:font-weight-asian="normal" style:font-name-complex="Arial" style:font-weight-complex="normal"/>
    </style:style>
    <style:style style:name="T290" style:family="text">
      <style:text-properties style:font-name="Arial" fo:language="pl" fo:country="PL" fo:font-weight="normal" officeooo:rsid="00c84d00" fo:background-color="transparent" loext:char-shading-value="0" style:font-weight-asian="normal" style:font-name-complex="Arial" style:font-weight-complex="normal"/>
    </style:style>
    <style:style style:name="T291" style:family="text">
      <style:text-properties style:font-name="Arial" fo:language="pl" fo:country="PL" fo:font-weight="normal" officeooo:rsid="012e9636" fo:background-color="transparent" loext:char-shading-value="0" style:font-weight-asian="normal" style:font-name-complex="Arial" style:font-weight-complex="normal"/>
    </style:style>
    <style:style style:name="T292" style:family="text">
      <style:text-properties style:font-name="Arial" fo:language="pl" fo:country="PL" fo:font-weight="normal" officeooo:rsid="00cbaed1" fo:background-color="transparent" loext:char-shading-value="0" style:font-weight-asian="normal" style:font-name-complex="Arial" style:font-weight-complex="normal"/>
    </style:style>
    <style:style style:name="T293" style:family="text">
      <style:text-properties style:font-name="Arial" fo:language="pl" fo:country="PL" fo:font-weight="normal" officeooo:rsid="00d1b1a4" fo:background-color="transparent" loext:char-shading-value="0" style:font-weight-asian="normal" style:font-name-complex="Arial" style:font-weight-complex="normal"/>
    </style:style>
    <style:style style:name="T294" style:family="text">
      <style:text-properties style:font-name="Arial" fo:language="pl" fo:country="PL" fo:font-weight="normal" officeooo:rsid="00d2af0c" fo:background-color="transparent" loext:char-shading-value="0" style:font-weight-asian="normal" style:font-name-complex="Arial" style:font-weight-complex="normal"/>
    </style:style>
    <style:style style:name="T295" style:family="text">
      <style:text-properties style:font-name="Arial" fo:language="pl" fo:country="PL" fo:background-color="transparent" loext:char-shading-value="0"/>
    </style:style>
    <style:style style:name="T296" style:family="text">
      <style:text-properties style:font-name="Arial" fo:language="pl" fo:country="PL" officeooo:rsid="0025744f" fo:background-color="transparent" loext:char-shading-value="0"/>
    </style:style>
    <style:style style:name="T297" style:family="text">
      <style:text-properties style:font-name="Arial" fo:language="pl" fo:country="PL" officeooo:rsid="00240f31" fo:background-color="transparent" loext:char-shading-value="0"/>
    </style:style>
    <style:style style:name="T298" style:family="text">
      <style:text-properties style:font-name="Arial" fo:language="pl" fo:country="PL" officeooo:rsid="00280dab" fo:background-color="transparent" loext:char-shading-value="0"/>
    </style:style>
    <style:style style:name="T299" style:family="text">
      <style:text-properties style:font-name="Arial" fo:language="pl" fo:country="PL" officeooo:rsid="0029948e" fo:background-color="transparent" loext:char-shading-value="0"/>
    </style:style>
    <style:style style:name="T300" style:family="text">
      <style:text-properties style:font-name="Arial" fo:language="pl" fo:country="PL" officeooo:rsid="00f7a7a3" fo:background-color="transparent" loext:char-shading-value="0"/>
    </style:style>
    <style:style style:name="T301" style:family="text">
      <style:text-properties style:font-name="Arial" fo:language="pl" fo:country="PL" officeooo:rsid="002af451" fo:background-color="transparent" loext:char-shading-value="0"/>
    </style:style>
    <style:style style:name="T302" style:family="text">
      <style:text-properties style:font-name="Arial" fo:language="pl" fo:country="PL" officeooo:rsid="002b3dfa" fo:background-color="transparent" loext:char-shading-value="0"/>
    </style:style>
    <style:style style:name="T303" style:family="text">
      <style:text-properties style:font-name="Arial" fo:language="pl" fo:country="PL" officeooo:rsid="002cb9f0" fo:background-color="transparent" loext:char-shading-value="0"/>
    </style:style>
    <style:style style:name="T304" style:family="text">
      <style:text-properties style:font-name="Arial" fo:language="pl" fo:country="PL" officeooo:rsid="002dd671" fo:background-color="transparent" loext:char-shading-value="0"/>
    </style:style>
    <style:style style:name="T305" style:family="text">
      <style:text-properties style:font-name="Arial" fo:language="pl" fo:country="PL" officeooo:rsid="002f3751" fo:background-color="transparent" loext:char-shading-value="0"/>
    </style:style>
    <style:style style:name="T306" style:family="text">
      <style:text-properties style:font-name="Arial" fo:language="pl" fo:country="PL" officeooo:rsid="002f73df" fo:background-color="transparent" loext:char-shading-value="0"/>
    </style:style>
    <style:style style:name="T307" style:family="text">
      <style:text-properties style:font-name="Arial" fo:language="pl" fo:country="PL" officeooo:rsid="003111da" fo:background-color="transparent" loext:char-shading-value="0"/>
    </style:style>
    <style:style style:name="T308" style:family="text">
      <style:text-properties style:font-name="Arial" fo:language="pl" fo:country="PL" officeooo:rsid="00f9728d" fo:background-color="transparent" loext:char-shading-value="0"/>
    </style:style>
    <style:style style:name="T309" style:family="text">
      <style:text-properties style:font-name="Arial" fo:language="pl" fo:country="PL" officeooo:rsid="00314cb8" fo:background-color="transparent" loext:char-shading-value="0"/>
    </style:style>
    <style:style style:name="T310" style:family="text">
      <style:text-properties style:font-name="Arial" fo:language="pl" fo:country="PL" officeooo:rsid="003180bd" fo:background-color="transparent" loext:char-shading-value="0"/>
    </style:style>
    <style:style style:name="T311" style:family="text">
      <style:text-properties style:font-name="Arial" fo:language="pl" fo:country="PL" officeooo:rsid="0032d0e2" fo:background-color="transparent" loext:char-shading-value="0"/>
    </style:style>
    <style:style style:name="T312" style:family="text">
      <style:text-properties style:font-name="Arial" fo:language="pl" fo:country="PL" officeooo:rsid="0032e8ec" fo:background-color="transparent" loext:char-shading-value="0"/>
    </style:style>
    <style:style style:name="T313" style:family="text">
      <style:text-properties style:font-name="Arial" fo:language="pl" fo:country="PL" officeooo:rsid="00352481" fo:background-color="transparent" loext:char-shading-value="0"/>
    </style:style>
    <style:style style:name="T314" style:family="text">
      <style:text-properties style:font-name="Arial" fo:language="pl" fo:country="PL" officeooo:rsid="00368b4e" fo:background-color="transparent" loext:char-shading-value="0"/>
    </style:style>
    <style:style style:name="T315" style:family="text">
      <style:text-properties style:font-name="Arial" fo:language="pl" fo:country="PL" officeooo:rsid="00387cd5" fo:background-color="transparent" loext:char-shading-value="0"/>
    </style:style>
    <style:style style:name="T316" style:family="text">
      <style:text-properties style:font-name="Arial" fo:language="pl" fo:country="PL" officeooo:rsid="003a2eba" fo:background-color="transparent" loext:char-shading-value="0"/>
    </style:style>
    <style:style style:name="T317" style:family="text">
      <style:text-properties style:font-name="Arial" fo:language="pl" fo:country="PL" officeooo:rsid="003c0692" fo:background-color="transparent" loext:char-shading-value="0"/>
    </style:style>
    <style:style style:name="T318" style:family="text">
      <style:text-properties style:font-name="Arial" fo:language="pl" fo:country="PL" officeooo:rsid="003f280d" fo:background-color="transparent" loext:char-shading-value="0"/>
    </style:style>
    <style:style style:name="T319" style:family="text">
      <style:text-properties style:font-name="Arial" fo:language="pl" fo:country="PL" officeooo:rsid="003e4f0d" fo:background-color="transparent" loext:char-shading-value="0"/>
    </style:style>
    <style:style style:name="T320" style:family="text">
      <style:text-properties style:font-name="Arial" fo:language="pl" fo:country="PL" fo:background-color="transparent" loext:char-shading-value="0" style:font-name-complex="Arial"/>
    </style:style>
    <style:style style:name="T321" style:family="text">
      <style:text-properties style:font-name="Arial" fo:language="pl" fo:country="PL" officeooo:rsid="003e4f0d" fo:background-color="transparent" loext:char-shading-value="0" style:font-name-complex="Arial"/>
    </style:style>
    <style:style style:name="T322" style:family="text">
      <style:text-properties style:font-name="Arial" fo:language="pl" fo:country="PL" officeooo:rsid="0040165b" fo:background-color="transparent" loext:char-shading-value="0" style:font-name-complex="Arial"/>
    </style:style>
    <style:style style:name="T323" style:family="text">
      <style:text-properties style:font-name="Arial" fo:language="pl" fo:country="PL" officeooo:rsid="0041e83b" fo:background-color="transparent" loext:char-shading-value="0" style:font-name-complex="Arial"/>
    </style:style>
    <style:style style:name="T324" style:family="text">
      <style:text-properties style:font-name="Arial" fo:language="pl" fo:country="PL" officeooo:rsid="0046bd42" fo:background-color="transparent" loext:char-shading-value="0" style:font-name-complex="Arial"/>
    </style:style>
    <style:style style:name="T325" style:family="text">
      <style:text-properties style:font-name="Arial" fo:language="pl" fo:country="PL" officeooo:rsid="0047e970" fo:background-color="transparent" loext:char-shading-value="0" style:font-name-complex="Arial"/>
    </style:style>
    <style:style style:name="T326" style:family="text">
      <style:text-properties style:font-name="Arial" fo:language="pl" fo:country="PL" officeooo:rsid="00496657" fo:background-color="transparent" loext:char-shading-value="0" style:font-name-complex="Arial"/>
    </style:style>
    <style:style style:name="T327" style:family="text">
      <style:text-properties style:font-name="Arial" fo:language="pl" fo:country="PL" officeooo:rsid="00368b4e" fo:background-color="transparent" loext:char-shading-value="0" style:font-name-complex="Arial"/>
    </style:style>
    <style:style style:name="T328" style:family="text">
      <style:text-properties style:font-name="Arial" fo:language="pl" fo:country="PL" officeooo:rsid="004fc212" fo:background-color="transparent" loext:char-shading-value="0" style:font-name-complex="Arial"/>
    </style:style>
    <style:style style:name="T329" style:family="text">
      <style:text-properties style:font-name="Arial" fo:language="pl" fo:country="PL" officeooo:rsid="0051a924" fo:background-color="transparent" loext:char-shading-value="0" style:font-name-complex="Arial"/>
    </style:style>
    <style:style style:name="T330" style:family="text">
      <style:text-properties style:font-name="Arial" fo:language="pl" fo:country="PL" officeooo:rsid="0057e7b6" fo:background-color="transparent" loext:char-shading-value="0" style:font-name-complex="Arial"/>
    </style:style>
    <style:style style:name="T331" style:family="text">
      <style:text-properties style:font-name="Arial" fo:language="pl" fo:country="PL" officeooo:rsid="0059de18" fo:background-color="transparent" loext:char-shading-value="0" style:font-name-complex="Arial"/>
    </style:style>
    <style:style style:name="T332" style:family="text">
      <style:text-properties style:font-name="Arial" fo:language="pl" fo:country="PL" officeooo:rsid="005aa7c7" fo:background-color="transparent" loext:char-shading-value="0" style:font-name-complex="Arial"/>
    </style:style>
    <style:style style:name="T333" style:family="text">
      <style:text-properties style:font-name="Arial" fo:language="pl" fo:country="PL" officeooo:rsid="005ae736" fo:background-color="transparent" loext:char-shading-value="0" style:font-name-complex="Arial"/>
    </style:style>
    <style:style style:name="T334" style:family="text">
      <style:text-properties style:font-name="Arial" fo:language="pl" fo:country="PL" officeooo:rsid="005d21d9" fo:background-color="transparent" loext:char-shading-value="0" style:font-name-complex="Arial"/>
    </style:style>
    <style:style style:name="T335" style:family="text">
      <style:text-properties style:font-name="Arial" fo:language="pl" fo:country="PL" officeooo:rsid="005e9589" fo:background-color="transparent" loext:char-shading-value="0" style:font-name-complex="Arial"/>
    </style:style>
    <style:style style:name="T336" style:family="text">
      <style:text-properties style:font-name="Arial" fo:language="pl" fo:country="PL" officeooo:rsid="0065b316" fo:background-color="transparent" loext:char-shading-value="0" style:font-name-complex="Arial"/>
    </style:style>
    <style:style style:name="T337" style:family="text">
      <style:text-properties style:font-name="Arial" fo:language="pl" fo:country="PL" officeooo:rsid="00660471" fo:background-color="transparent" loext:char-shading-value="0" style:font-name-complex="Arial"/>
    </style:style>
    <style:style style:name="T338" style:family="text">
      <style:text-properties style:font-name="Arial" fo:language="pl" fo:country="PL" officeooo:rsid="00679868" fo:background-color="transparent" loext:char-shading-value="0" style:font-name-complex="Arial"/>
    </style:style>
    <style:style style:name="T339" style:family="text">
      <style:text-properties style:font-name="Arial" fo:language="pl" fo:country="PL" officeooo:rsid="006ded90" fo:background-color="transparent" loext:char-shading-value="0" style:font-name-complex="Arial"/>
    </style:style>
    <style:style style:name="T340" style:family="text">
      <style:text-properties style:font-name="Arial" fo:language="pl" fo:country="PL" officeooo:rsid="007717dd" fo:background-color="transparent" loext:char-shading-value="0" style:font-name-complex="Arial"/>
    </style:style>
    <style:style style:name="T341" style:family="text">
      <style:text-properties style:font-name="Arial" fo:language="pl" fo:country="PL" officeooo:rsid="007bdd4e" fo:background-color="transparent" loext:char-shading-value="0" style:font-name-complex="Arial"/>
    </style:style>
    <style:style style:name="T342" style:family="text">
      <style:text-properties style:font-name="Arial" fo:language="pl" fo:country="PL" officeooo:rsid="007c00a4" fo:background-color="transparent" loext:char-shading-value="0" style:font-name-complex="Arial"/>
    </style:style>
    <style:style style:name="T343" style:family="text">
      <style:text-properties style:font-name="Arial" fo:language="pl" fo:country="PL" officeooo:rsid="007f8cba" fo:background-color="transparent" loext:char-shading-value="0" style:font-name-complex="Arial"/>
    </style:style>
    <style:style style:name="T344" style:family="text">
      <style:text-properties style:font-name="Arial" fo:language="pl" fo:country="PL" officeooo:rsid="00814baf" fo:background-color="transparent" loext:char-shading-value="0" style:font-name-complex="Arial"/>
    </style:style>
    <style:style style:name="T345" style:family="text">
      <style:text-properties style:font-name="Arial" fo:language="pl" fo:country="PL" officeooo:rsid="0082d89e" fo:background-color="transparent" loext:char-shading-value="0" style:font-name-complex="Arial"/>
    </style:style>
    <style:style style:name="T346" style:family="text">
      <style:text-properties style:font-name="Arial" fo:language="pl" fo:country="PL" officeooo:rsid="0083a2ae" fo:background-color="transparent" loext:char-shading-value="0" style:font-name-complex="Arial"/>
    </style:style>
    <style:style style:name="T347" style:family="text">
      <style:text-properties style:font-name="Arial" fo:language="pl" fo:country="PL" officeooo:rsid="008755a0" fo:background-color="transparent" loext:char-shading-value="0" style:font-name-complex="Arial"/>
    </style:style>
    <style:style style:name="T348" style:family="text">
      <style:text-properties style:font-name="Arial" fo:language="pl" fo:country="PL" officeooo:rsid="008dab70" fo:background-color="transparent" loext:char-shading-value="0" style:font-name-complex="Arial"/>
    </style:style>
    <style:style style:name="T349" style:family="text">
      <style:text-properties style:font-name="Arial" fo:language="pl" fo:country="PL" officeooo:rsid="009514d1" fo:background-color="transparent" loext:char-shading-value="0" style:font-name-complex="Arial"/>
    </style:style>
    <style:style style:name="T350" style:family="text">
      <style:text-properties style:font-name="Arial" fo:language="pl" fo:country="PL" officeooo:rsid="0096bea7" fo:background-color="transparent" loext:char-shading-value="0" style:font-name-complex="Arial"/>
    </style:style>
    <style:style style:name="T351" style:family="text">
      <style:text-properties style:font-name="Arial" fo:language="pl" fo:country="PL" officeooo:rsid="00988fc3" fo:background-color="transparent" loext:char-shading-value="0" style:font-name-complex="Arial"/>
    </style:style>
    <style:style style:name="T352" style:family="text">
      <style:text-properties style:font-name="Arial" fo:language="pl" fo:country="PL" officeooo:rsid="0099aedd" fo:background-color="transparent" loext:char-shading-value="0" style:font-name-complex="Arial"/>
    </style:style>
    <style:style style:name="T353" style:family="text">
      <style:text-properties style:font-name="Arial" fo:language="pl" fo:country="PL" officeooo:rsid="009b9f5e" fo:background-color="transparent" loext:char-shading-value="0" style:font-name-complex="Arial"/>
    </style:style>
    <style:style style:name="T354" style:family="text">
      <style:text-properties style:font-name="Arial" fo:language="pl" fo:country="PL" officeooo:rsid="009c98a0" fo:background-color="transparent" loext:char-shading-value="0" style:font-name-complex="Arial"/>
    </style:style>
    <style:style style:name="T355" style:family="text">
      <style:text-properties style:font-name="Arial" fo:language="pl" fo:country="PL" officeooo:rsid="009fa381" fo:background-color="transparent" loext:char-shading-value="0" style:font-name-complex="Arial"/>
    </style:style>
    <style:style style:name="T356" style:family="text">
      <style:text-properties style:font-name="Arial" fo:language="pl" fo:country="PL" officeooo:rsid="00a02eb1" fo:background-color="transparent" loext:char-shading-value="0" style:font-name-complex="Arial"/>
    </style:style>
    <style:style style:name="T357" style:family="text">
      <style:text-properties style:font-name="Arial" fo:language="pl" fo:country="PL" officeooo:rsid="00a05a70" fo:background-color="transparent" loext:char-shading-value="0" style:font-name-complex="Arial"/>
    </style:style>
    <style:style style:name="T358" style:family="text">
      <style:text-properties style:font-name="Arial" fo:language="pl" fo:country="PL" officeooo:rsid="00a06dc5" fo:background-color="transparent" loext:char-shading-value="0" style:font-name-complex="Arial"/>
    </style:style>
    <style:style style:name="T359" style:family="text">
      <style:text-properties style:font-name="Arial" fo:language="pl" fo:country="PL" officeooo:rsid="00a1c547" fo:background-color="transparent" loext:char-shading-value="0" style:font-name-complex="Arial"/>
    </style:style>
    <style:style style:name="T360" style:family="text">
      <style:text-properties style:font-name="Arial" fo:language="pl" fo:country="PL" officeooo:rsid="00c4e59b" fo:background-color="transparent" loext:char-shading-value="0" style:font-name-complex="Arial"/>
    </style:style>
    <style:style style:name="T361" style:family="text">
      <style:text-properties style:font-name="Arial" fo:language="pl" fo:country="PL" officeooo:rsid="00c5db57" fo:background-color="transparent" loext:char-shading-value="0" style:font-name-complex="Arial"/>
    </style:style>
    <style:style style:name="T362" style:family="text">
      <style:text-properties style:font-name="Arial" fo:language="pl" fo:country="PL" officeooo:rsid="00c63206" fo:background-color="transparent" loext:char-shading-value="0" style:font-name-complex="Arial"/>
    </style:style>
    <style:style style:name="T363" style:family="text">
      <style:text-properties style:font-name="Arial" fo:language="pl" fo:country="PL" officeooo:rsid="00c6f651" fo:background-color="transparent" loext:char-shading-value="0" style:font-name-complex="Arial"/>
    </style:style>
    <style:style style:name="T364" style:family="text">
      <style:text-properties style:font-name="Arial" fo:language="pl" fo:country="PL" officeooo:rsid="00c769c6" fo:background-color="transparent" loext:char-shading-value="0" style:font-name-complex="Arial"/>
    </style:style>
    <style:style style:name="T365" style:family="text">
      <style:text-properties style:font-name="Arial" fo:language="pl" fo:country="PL" officeooo:rsid="00c82840" fo:background-color="transparent" loext:char-shading-value="0" style:font-name-complex="Arial"/>
    </style:style>
    <style:style style:name="T366" style:family="text">
      <style:text-properties style:font-name="Arial" fo:language="pl" fo:country="PL" officeooo:rsid="00cbaed1" fo:background-color="transparent" loext:char-shading-value="0" style:font-name-complex="Arial"/>
    </style:style>
    <style:style style:name="T367" style:family="text">
      <style:text-properties style:font-name="Arial" fo:language="pl" fo:country="PL" officeooo:rsid="0130564b" fo:background-color="transparent" loext:char-shading-value="0" style:font-name-complex="Arial"/>
    </style:style>
    <style:style style:name="T368" style:family="text">
      <style:text-properties style:font-name="Arial" fo:language="pl" fo:country="PL" officeooo:rsid="00cd8993" fo:background-color="transparent" loext:char-shading-value="0" style:font-name-complex="Arial"/>
    </style:style>
    <style:style style:name="T369" style:family="text">
      <style:text-properties style:font-name="Arial" fo:language="pl" fo:country="PL" officeooo:rsid="00ce3ed9" fo:background-color="transparent" loext:char-shading-value="0" style:font-name-complex="Arial"/>
    </style:style>
    <style:style style:name="T370" style:family="text">
      <style:text-properties style:font-name="Arial" fo:language="pl" fo:country="PL" officeooo:rsid="00d04178" fo:background-color="transparent" loext:char-shading-value="0" style:font-name-complex="Arial"/>
    </style:style>
    <style:style style:name="T371" style:family="text">
      <style:text-properties style:font-name="Arial" fo:language="pl" fo:country="PL" officeooo:rsid="00d1b1a4" fo:background-color="transparent" loext:char-shading-value="0" style:font-name-complex="Arial"/>
    </style:style>
    <style:style style:name="T372" style:family="text">
      <style:text-properties style:font-name="Arial" fo:language="pl" fo:country="PL" officeooo:rsid="00d46292" fo:background-color="transparent" loext:char-shading-value="0" style:font-name-complex="Arial"/>
    </style:style>
    <style:style style:name="T373" style:family="text">
      <style:text-properties style:font-name="Arial" fo:language="pl" fo:country="PL" officeooo:rsid="0026b312" fo:background-color="transparent" loext:char-shading-value="0" style:font-name-complex="Arial"/>
    </style:style>
    <style:style style:name="T374" style:family="text">
      <style:text-properties style:font-name="Arial" fo:language="pl" fo:country="PL" officeooo:rsid="00280dab" fo:background-color="transparent" loext:char-shading-value="0" style:font-name-complex="Arial"/>
    </style:style>
    <style:style style:name="T375" style:family="text">
      <style:text-properties style:font-name="Arial" fo:language="pl" fo:country="PL" officeooo:rsid="002cb9f0" fo:background-color="transparent" loext:char-shading-value="0" style:font-name-complex="Arial"/>
    </style:style>
    <style:style style:name="T376" style:family="text">
      <style:text-properties style:font-name="Arial" fo:language="pl" fo:country="PL" officeooo:rsid="002af451" fo:background-color="transparent" loext:char-shading-value="0" style:font-name-complex="Arial"/>
    </style:style>
    <style:style style:name="T377" style:family="text">
      <style:text-properties style:font-name="Arial" fo:language="pl" fo:country="PL" officeooo:rsid="002dd671" fo:background-color="transparent" loext:char-shading-value="0" style:font-name-complex="Arial"/>
    </style:style>
    <style:style style:name="T378" style:family="text">
      <style:text-properties style:font-name="Arial" fo:language="pl" fo:country="PL" officeooo:rsid="0029948e" fo:background-color="transparent" loext:char-shading-value="0" style:font-name-complex="Arial"/>
    </style:style>
    <style:style style:name="T379" style:family="text">
      <style:text-properties style:font-name="Arial" fo:language="pl" fo:country="PL" officeooo:rsid="0032a150" fo:background-color="transparent" loext:char-shading-value="0" style:font-name-complex="Arial"/>
    </style:style>
    <style:style style:name="T380" style:family="text">
      <style:text-properties style:font-name="Arial" fo:language="pl" fo:country="PL" officeooo:rsid="003111da" fo:background-color="transparent" loext:char-shading-value="0" style:font-name-complex="Arial"/>
    </style:style>
    <style:style style:name="T381" style:family="text">
      <style:text-properties style:font-name="Arial" fo:language="pl" fo:country="PL" officeooo:rsid="003a2eba" fo:background-color="transparent" loext:char-shading-value="0" style:font-name-complex="Arial"/>
    </style:style>
    <style:style style:name="T382" style:family="text">
      <style:text-properties style:font-name="Arial" fo:language="pl" fo:country="PL" officeooo:rsid="003c0692" fo:background-color="transparent" loext:char-shading-value="0" style:font-name-complex="Arial"/>
    </style:style>
    <style:style style:name="T383" style:family="text">
      <style:text-properties style:font-name="Arial" fo:language="pl" fo:country="PL" officeooo:rsid="003f280d" fo:background-color="transparent" loext:char-shading-value="0" style:font-name-complex="Arial"/>
    </style:style>
    <style:style style:name="T384" style:family="text">
      <style:text-properties style:font-name="Arial" fo:language="pl" fo:country="PL" officeooo:rsid="00436ddd" fo:background-color="transparent" loext:char-shading-value="0" style:font-name-complex="Arial"/>
    </style:style>
    <style:style style:name="T385" style:family="text">
      <style:text-properties style:font-name="Arial" fo:language="pl" fo:country="PL" officeooo:rsid="00450cd6" fo:background-color="transparent" loext:char-shading-value="0" style:font-name-complex="Arial"/>
    </style:style>
    <style:style style:name="T386" style:family="text">
      <style:text-properties style:font-name="Arial" fo:language="pl" fo:country="PL" officeooo:rsid="004588fd" fo:background-color="transparent" loext:char-shading-value="0" style:font-name-complex="Arial"/>
    </style:style>
    <style:style style:name="T387" style:family="text">
      <style:text-properties style:font-name="Arial" fo:language="pl" fo:country="PL" officeooo:rsid="004601e6" fo:background-color="transparent" loext:char-shading-value="0" style:font-name-complex="Arial"/>
    </style:style>
    <style:style style:name="T388" style:family="text">
      <style:text-properties style:font-name="Arial" fo:language="pl" fo:country="PL" officeooo:rsid="002f3751" fo:background-color="transparent" loext:char-shading-value="0" style:font-name-complex="Arial"/>
    </style:style>
    <style:style style:name="T389" style:family="text">
      <style:text-properties style:font-name="Arial" fo:language="pl" fo:country="PL" officeooo:rsid="004e9c40" fo:background-color="transparent" loext:char-shading-value="0" style:font-name-complex="Arial"/>
    </style:style>
    <style:style style:name="T390" style:family="text">
      <style:text-properties style:font-name="Arial" fo:language="pl" fo:country="PL" officeooo:rsid="004f092d" fo:background-color="transparent" loext:char-shading-value="0" style:font-name-complex="Arial"/>
    </style:style>
    <style:style style:name="T391" style:family="text">
      <style:text-properties style:font-name="Arial" fo:language="pl" fo:country="PL" officeooo:rsid="0051160d" fo:background-color="transparent" loext:char-shading-value="0" style:font-name-complex="Arial"/>
    </style:style>
    <style:style style:name="T392" style:family="text">
      <style:text-properties style:font-name="Arial" fo:language="pl" fo:country="PL" officeooo:rsid="0053e4a1" fo:background-color="transparent" loext:char-shading-value="0" style:font-name-complex="Arial"/>
    </style:style>
    <style:style style:name="T393" style:family="text">
      <style:text-properties style:font-name="Arial" fo:language="pl" fo:country="PL" officeooo:rsid="0056d2bd" fo:background-color="transparent" loext:char-shading-value="0" style:font-name-complex="Arial"/>
    </style:style>
    <style:style style:name="T394" style:family="text">
      <style:text-properties style:font-name="Arial" fo:language="pl" fo:country="PL" officeooo:rsid="005b8520" fo:background-color="transparent" loext:char-shading-value="0" style:font-name-complex="Arial"/>
    </style:style>
    <style:style style:name="T395" style:family="text">
      <style:text-properties style:font-name="Arial" fo:language="pl" fo:country="PL" officeooo:rsid="006481c8" fo:background-color="transparent" loext:char-shading-value="0" style:font-name-complex="Arial"/>
    </style:style>
    <style:style style:name="T396" style:family="text">
      <style:text-properties style:font-name="Arial" fo:language="pl" fo:country="PL" officeooo:rsid="00689abb" fo:background-color="transparent" loext:char-shading-value="0" style:font-name-complex="Arial"/>
    </style:style>
    <style:style style:name="T397" style:family="text">
      <style:text-properties style:font-name="Arial" fo:language="pl" fo:country="PL" officeooo:rsid="007552d2" fo:background-color="transparent" loext:char-shading-value="0" style:font-name-complex="Arial"/>
    </style:style>
    <style:style style:name="T398" style:family="text">
      <style:text-properties style:font-name="Arial" fo:language="pl" fo:country="PL" officeooo:rsid="0076c67a" fo:background-color="transparent" loext:char-shading-value="0" style:font-name-complex="Arial"/>
    </style:style>
    <style:style style:name="T399" style:family="text">
      <style:text-properties style:font-name="Arial" fo:language="pl" fo:country="PL" officeooo:rsid="007c3c09" fo:background-color="transparent" loext:char-shading-value="0" style:font-name-complex="Arial"/>
    </style:style>
    <style:style style:name="T400" style:family="text">
      <style:text-properties style:font-name="Arial" fo:language="pl" fo:country="PL" officeooo:rsid="007df156" fo:background-color="transparent" loext:char-shading-value="0" style:font-name-complex="Arial"/>
    </style:style>
    <style:style style:name="T401" style:family="text">
      <style:text-properties style:font-name="Arial" fo:language="pl" fo:country="PL" officeooo:rsid="00853983" fo:background-color="transparent" loext:char-shading-value="0" style:font-name-complex="Arial"/>
    </style:style>
    <style:style style:name="T402" style:family="text">
      <style:text-properties style:font-name="Arial" fo:language="pl" fo:country="PL" officeooo:rsid="0091ece6" fo:background-color="transparent" loext:char-shading-value="0" style:font-name-complex="Arial"/>
    </style:style>
    <style:style style:name="T403" style:family="text">
      <style:text-properties style:font-name="Arial" fo:language="pl" fo:country="PL" officeooo:rsid="009dac0f" fo:background-color="transparent" loext:char-shading-value="0" style:font-name-complex="Arial"/>
    </style:style>
    <style:style style:name="T404" style:family="text">
      <style:text-properties style:font-name="Arial" fo:language="pl" fo:country="PL" officeooo:rsid="00a709e1" fo:background-color="transparent" loext:char-shading-value="0" style:font-name-complex="Arial"/>
    </style:style>
    <style:style style:name="T405" style:family="text">
      <style:text-properties style:font-name="Arial" fo:language="pl" fo:country="PL" officeooo:rsid="00aea380" fo:background-color="transparent" loext:char-shading-value="0" style:font-name-complex="Arial"/>
    </style:style>
    <style:style style:name="T406" style:family="text">
      <style:text-properties style:font-name="Arial" fo:language="pl" fo:country="PL" officeooo:rsid="00ab2776" fo:background-color="transparent" loext:char-shading-value="0" style:font-name-complex="Arial"/>
    </style:style>
    <style:style style:name="T407" style:family="text">
      <style:text-properties style:font-name="Arial" fo:language="pl" fo:country="PL" officeooo:rsid="00af133b" fo:background-color="transparent" loext:char-shading-value="0" style:font-name-complex="Arial"/>
    </style:style>
    <style:style style:name="T408" style:family="text">
      <style:text-properties style:font-name="Arial" fo:language="pl" fo:country="PL" officeooo:rsid="00b1598c" fo:background-color="transparent" loext:char-shading-value="0" style:font-name-complex="Arial"/>
    </style:style>
    <style:style style:name="T409" style:family="text">
      <style:text-properties style:font-name="Arial" fo:language="pl" fo:country="PL" officeooo:rsid="00bbcb99" fo:background-color="transparent" loext:char-shading-value="0" style:font-name-complex="Arial"/>
    </style:style>
    <style:style style:name="T410" style:family="text">
      <style:text-properties style:font-name="Arial" fo:language="pl" fo:country="PL" officeooo:rsid="00bf28ff" fo:background-color="transparent" loext:char-shading-value="0" style:font-name-complex="Arial"/>
    </style:style>
    <style:style style:name="T411" style:family="text">
      <style:text-properties style:font-name="Arial" fo:language="pl" fo:country="PL" officeooo:rsid="00c11582" fo:background-color="transparent" loext:char-shading-value="0" style:font-name-complex="Arial"/>
    </style:style>
    <style:style style:name="T412" style:family="text">
      <style:text-properties style:font-name="Arial" fo:language="pl" fo:country="PL" officeooo:rsid="00c3a847" fo:background-color="transparent" loext:char-shading-value="0" style:font-name-complex="Arial"/>
    </style:style>
    <style:style style:name="T413" style:family="text">
      <style:text-properties style:font-name="Arial" fo:language="pl" fo:country="PL" officeooo:rsid="012e326f" fo:background-color="transparent" loext:char-shading-value="0" style:font-name-complex="Arial"/>
    </style:style>
    <style:style style:name="T414" style:family="text">
      <style:text-properties style:font-name="Arial" fo:language="pl" fo:country="PL" officeooo:rsid="0040165b" fo:background-color="transparent" loext:char-shading-value="0"/>
    </style:style>
    <style:style style:name="T415" style:family="text">
      <style:text-properties style:font-name="Arial" fo:language="pl" fo:country="PL" officeooo:rsid="0041e83b" fo:background-color="transparent" loext:char-shading-value="0"/>
    </style:style>
    <style:style style:name="T416" style:family="text">
      <style:text-properties style:font-name="Arial" fo:language="pl" fo:country="PL" officeooo:rsid="0100afb3" fo:background-color="transparent" loext:char-shading-value="0" style:font-name-asian="Arial3" style:font-name-complex="Arial3"/>
    </style:style>
    <style:style style:name="T417" style:family="text">
      <style:text-properties style:font-name="Arial" fo:language="pl" fo:country="PL" officeooo:rsid="0116b99e" fo:background-color="transparent" loext:char-shading-value="0" style:font-name-asian="Arial3" style:font-name-complex="Arial3"/>
    </style:style>
    <style:style style:name="T418" style:family="text">
      <style:text-properties style:font-name="Arial" fo:language="pl" fo:country="PL" officeooo:rsid="012906b4" fo:background-color="transparent" loext:char-shading-value="0" style:font-name-asian="Arial3" style:font-name-complex="Arial3"/>
    </style:style>
    <style:style style:name="T419" style:family="text">
      <style:text-properties style:font-name="Arial" fo:language="pl" fo:country="PL" officeooo:rsid="00436ddd" fo:background-color="transparent" loext:char-shading-value="0"/>
    </style:style>
    <style:style style:name="T420" style:family="text">
      <style:text-properties style:font-name="Arial" fo:language="pl" fo:country="PL" officeooo:rsid="00e6d65c" fo:background-color="transparent" loext:char-shading-value="0"/>
    </style:style>
    <style:style style:name="T421" style:family="text">
      <style:text-properties style:font-name="Arial" fo:language="pl" fo:country="PL" officeooo:rsid="00450cd6" fo:background-color="transparent" loext:char-shading-value="0"/>
    </style:style>
    <style:style style:name="T422" style:family="text">
      <style:text-properties style:font-name="Arial" fo:language="pl" fo:country="PL" officeooo:rsid="0101cf2a" fo:background-color="transparent" loext:char-shading-value="0"/>
    </style:style>
    <style:style style:name="T423" style:family="text">
      <style:text-properties style:font-name="Arial" fo:language="pl" fo:country="PL" officeooo:rsid="00456664" fo:background-color="transparent" loext:char-shading-value="0"/>
    </style:style>
    <style:style style:name="T424" style:family="text">
      <style:text-properties style:font-name="Arial" fo:language="pl" fo:country="PL" officeooo:rsid="004588fd" fo:background-color="transparent" loext:char-shading-value="0"/>
    </style:style>
    <style:style style:name="T425" style:family="text">
      <style:text-properties style:font-name="Arial" fo:language="pl" fo:country="PL" officeooo:rsid="004601e6" fo:background-color="transparent" loext:char-shading-value="0"/>
    </style:style>
    <style:style style:name="T426" style:family="text">
      <style:text-properties style:font-name="Arial" fo:language="pl" fo:country="PL" officeooo:rsid="0046bd42" fo:background-color="transparent" loext:char-shading-value="0"/>
    </style:style>
    <style:style style:name="T427" style:family="text">
      <style:text-properties style:font-name="Arial" fo:language="pl" fo:country="PL" officeooo:rsid="0047e970" fo:background-color="transparent" loext:char-shading-value="0"/>
    </style:style>
    <style:style style:name="T428" style:family="text">
      <style:text-properties style:font-name="Arial" fo:language="pl" fo:country="PL" officeooo:rsid="00496657" fo:background-color="transparent" loext:char-shading-value="0"/>
    </style:style>
    <style:style style:name="T429" style:family="text">
      <style:text-properties style:font-name="Arial" fo:language="pl" fo:country="PL" officeooo:rsid="004a2d78" fo:background-color="transparent" loext:char-shading-value="0"/>
    </style:style>
    <style:style style:name="T430" style:family="text">
      <style:text-properties style:font-name="Arial" fo:language="pl" fo:country="PL" officeooo:rsid="010385d3" fo:background-color="transparent" loext:char-shading-value="0"/>
    </style:style>
    <style:style style:name="T431" style:family="text">
      <style:text-properties style:font-name="Arial" fo:language="pl" fo:country="PL" officeooo:rsid="004a7ff6" fo:background-color="transparent" loext:char-shading-value="0"/>
    </style:style>
    <style:style style:name="T432" style:family="text">
      <style:text-properties style:font-name="Arial" fo:language="pl" fo:country="PL" officeooo:rsid="01065d07" fo:background-color="transparent" loext:char-shading-value="0"/>
    </style:style>
    <style:style style:name="T433" style:family="text">
      <style:text-properties style:font-name="Arial" fo:language="pl" fo:country="PL" officeooo:rsid="004ca88d" fo:background-color="transparent" loext:char-shading-value="0"/>
    </style:style>
    <style:style style:name="T434" style:family="text">
      <style:text-properties style:font-name="Arial" fo:language="pl" fo:country="PL" officeooo:rsid="004f092d" fo:background-color="transparent" loext:char-shading-value="0"/>
    </style:style>
    <style:style style:name="T435" style:family="text">
      <style:text-properties style:font-name="Arial" fo:language="pl" fo:country="PL" officeooo:rsid="004f4594" fo:background-color="transparent" loext:char-shading-value="0"/>
    </style:style>
    <style:style style:name="T436" style:family="text">
      <style:text-properties style:font-name="Arial" fo:language="pl" fo:country="PL" officeooo:rsid="004fc212" fo:background-color="transparent" loext:char-shading-value="0"/>
    </style:style>
    <style:style style:name="T437" style:family="text">
      <style:text-properties style:font-name="Arial" fo:language="pl" fo:country="PL" officeooo:rsid="005376c5" fo:background-color="transparent" loext:char-shading-value="0"/>
    </style:style>
    <style:style style:name="T438" style:family="text">
      <style:text-properties style:font-name="Arial" fo:language="pl" fo:country="PL" officeooo:rsid="0051a924" fo:background-color="transparent" loext:char-shading-value="0"/>
    </style:style>
    <style:style style:name="T439" style:family="text">
      <style:text-properties style:font-name="Arial" fo:language="pl" fo:country="PL" officeooo:rsid="0053e4a1" fo:background-color="transparent" loext:char-shading-value="0"/>
    </style:style>
    <style:style style:name="T440" style:family="text">
      <style:text-properties style:font-name="Arial" fo:language="pl" fo:country="PL" officeooo:rsid="0053f62e" fo:background-color="transparent" loext:char-shading-value="0"/>
    </style:style>
    <style:style style:name="T441" style:family="text">
      <style:text-properties style:font-name="Arial" fo:language="pl" fo:country="PL" officeooo:rsid="0055c485" fo:background-color="transparent" loext:char-shading-value="0"/>
    </style:style>
    <style:style style:name="T442" style:family="text">
      <style:text-properties style:font-name="Arial" fo:language="pl" fo:country="PL" officeooo:rsid="0056d2bd" fo:background-color="transparent" loext:char-shading-value="0"/>
    </style:style>
    <style:style style:name="T443" style:family="text">
      <style:text-properties style:font-name="Arial" fo:language="pl" fo:country="PL" officeooo:rsid="0057e7b6" fo:background-color="transparent" loext:char-shading-value="0"/>
    </style:style>
    <style:style style:name="T444" style:family="text">
      <style:text-properties style:font-name="Arial" fo:language="pl" fo:country="PL" officeooo:rsid="0059de18" fo:background-color="transparent" loext:char-shading-value="0"/>
    </style:style>
    <style:style style:name="T445" style:family="text">
      <style:text-properties style:font-name="Arial" fo:language="pl" fo:country="PL" officeooo:rsid="005aa7c7" fo:background-color="transparent" loext:char-shading-value="0"/>
    </style:style>
    <style:style style:name="T446" style:family="text">
      <style:text-properties style:font-name="Arial" fo:language="pl" fo:country="PL" officeooo:rsid="005ae736" fo:background-color="transparent" loext:char-shading-value="0"/>
    </style:style>
    <style:style style:name="T447" style:family="text">
      <style:text-properties style:font-name="Arial" fo:language="pl" fo:country="PL" officeooo:rsid="005b8520" fo:background-color="transparent" loext:char-shading-value="0"/>
    </style:style>
    <style:style style:name="T448" style:family="text">
      <style:text-properties style:font-name="Arial" fo:language="pl" fo:country="PL" officeooo:rsid="005d21d9" fo:background-color="transparent" loext:char-shading-value="0"/>
    </style:style>
    <style:style style:name="T449" style:family="text">
      <style:text-properties style:font-name="Arial" fo:language="pl" fo:country="PL" officeooo:rsid="005e9589" fo:background-color="transparent" loext:char-shading-value="0"/>
    </style:style>
    <style:style style:name="T450" style:family="text">
      <style:text-properties style:font-name="Arial" fo:language="pl" fo:country="PL" officeooo:rsid="0060033c" fo:background-color="transparent" loext:char-shading-value="0"/>
    </style:style>
    <style:style style:name="T451" style:family="text">
      <style:text-properties style:font-name="Arial" fo:language="pl" fo:country="PL" officeooo:rsid="010b8731" fo:background-color="transparent" loext:char-shading-value="0"/>
    </style:style>
    <style:style style:name="T452" style:family="text">
      <style:text-properties style:font-name="Arial" fo:language="pl" fo:country="PL" officeooo:rsid="0062d812" fo:background-color="transparent" loext:char-shading-value="0"/>
    </style:style>
    <style:style style:name="T453" style:family="text">
      <style:text-properties style:font-name="Arial" fo:language="pl" fo:country="PL" officeooo:rsid="006481c8" fo:background-color="transparent" loext:char-shading-value="0"/>
    </style:style>
    <style:style style:name="T454" style:family="text">
      <style:text-properties style:font-name="Arial" fo:language="pl" fo:country="PL" officeooo:rsid="00660471" fo:background-color="transparent" loext:char-shading-value="0"/>
    </style:style>
    <style:style style:name="T455" style:family="text">
      <style:text-properties style:font-name="Arial" fo:language="pl" fo:country="PL" officeooo:rsid="00679868" fo:background-color="transparent" loext:char-shading-value="0"/>
    </style:style>
    <style:style style:name="T456" style:family="text">
      <style:text-properties style:font-name="Arial" fo:language="pl" fo:country="PL" officeooo:rsid="00689abb" fo:background-color="transparent" loext:char-shading-value="0"/>
    </style:style>
    <style:style style:name="T457" style:family="text">
      <style:text-properties style:font-name="Arial" fo:language="pl" fo:country="PL" officeooo:rsid="006a9861" fo:background-color="transparent" loext:char-shading-value="0"/>
    </style:style>
    <style:style style:name="T458" style:family="text">
      <style:text-properties style:font-name="Arial" fo:language="pl" fo:country="PL" officeooo:rsid="009aa225" fo:background-color="transparent" loext:char-shading-value="0"/>
    </style:style>
    <style:style style:name="T459" style:family="text">
      <style:text-properties style:font-name="Arial" fo:language="pl" fo:country="PL" officeooo:rsid="006c09d5" fo:background-color="transparent" loext:char-shading-value="0"/>
    </style:style>
    <style:style style:name="T460" style:family="text">
      <style:text-properties style:font-name="Arial" fo:language="pl" fo:country="PL" officeooo:rsid="006cd4e8" fo:background-color="transparent" loext:char-shading-value="0"/>
    </style:style>
    <style:style style:name="T461" style:family="text">
      <style:text-properties style:font-name="Arial" fo:language="pl" fo:country="PL" officeooo:rsid="006ded90" fo:background-color="transparent" loext:char-shading-value="0"/>
    </style:style>
    <style:style style:name="T462" style:family="text">
      <style:text-properties style:font-name="Arial" fo:language="pl" fo:country="PL" officeooo:rsid="006ef9f1" fo:background-color="transparent" loext:char-shading-value="0"/>
    </style:style>
    <style:style style:name="T463" style:family="text">
      <style:text-properties style:font-name="Arial" fo:language="pl" fo:country="PL" officeooo:rsid="006f621f" fo:background-color="transparent" loext:char-shading-value="0"/>
    </style:style>
    <style:style style:name="T464" style:family="text">
      <style:text-properties style:font-name="Arial" fo:language="pl" fo:country="PL" officeooo:rsid="006fce00" fo:background-color="transparent" loext:char-shading-value="0"/>
    </style:style>
    <style:style style:name="T465" style:family="text">
      <style:text-properties style:font-name="Arial" fo:language="pl" fo:country="PL" officeooo:rsid="0073f0b2" fo:background-color="transparent" loext:char-shading-value="0"/>
    </style:style>
    <style:style style:name="T466" style:family="text">
      <style:text-properties style:font-name="Arial" fo:language="pl" fo:country="PL" officeooo:rsid="0111612d" fo:background-color="transparent" loext:char-shading-value="0"/>
    </style:style>
    <style:style style:name="T467" style:family="text">
      <style:text-properties style:font-name="Arial" fo:language="pl" fo:country="PL" officeooo:rsid="007552d2" fo:background-color="transparent" loext:char-shading-value="0"/>
    </style:style>
    <style:style style:name="T468" style:family="text">
      <style:text-properties style:font-name="Arial" fo:language="pl" fo:country="PL" officeooo:rsid="0076c67a" fo:background-color="transparent" loext:char-shading-value="0"/>
    </style:style>
    <style:style style:name="T469" style:family="text">
      <style:text-properties style:font-name="Arial" fo:language="pl" fo:country="PL" officeooo:rsid="007717dd" fo:background-color="transparent" loext:char-shading-value="0"/>
    </style:style>
    <style:style style:name="T470" style:family="text">
      <style:text-properties style:font-name="Arial" fo:language="pl" fo:country="PL" officeooo:rsid="0078ec84" fo:background-color="transparent" loext:char-shading-value="0"/>
    </style:style>
    <style:style style:name="T471" style:family="text">
      <style:text-properties style:font-name="Arial" fo:language="pl" fo:country="PL" officeooo:rsid="007bc8c8" fo:background-color="transparent" loext:char-shading-value="0"/>
    </style:style>
    <style:style style:name="T472" style:family="text">
      <style:text-properties style:font-name="Arial" fo:language="pl" fo:country="PL" officeooo:rsid="007bdd4e" fo:background-color="transparent" loext:char-shading-value="0"/>
    </style:style>
    <style:style style:name="T473" style:family="text">
      <style:text-properties style:font-name="Arial" fo:language="pl" fo:country="PL" officeooo:rsid="007c00a4" fo:background-color="transparent" loext:char-shading-value="0"/>
    </style:style>
    <style:style style:name="T474" style:family="text">
      <style:text-properties style:font-name="Arial" fo:language="pl" fo:country="PL" officeooo:rsid="007c3c09" fo:background-color="transparent" loext:char-shading-value="0"/>
    </style:style>
    <style:style style:name="T475" style:family="text">
      <style:text-properties style:font-name="Arial" fo:language="pl" fo:country="PL" officeooo:rsid="0116b99e" fo:background-color="transparent" loext:char-shading-value="0"/>
    </style:style>
    <style:style style:name="T476" style:family="text">
      <style:text-properties style:font-name="Arial" fo:language="pl" fo:country="PL" officeooo:rsid="007f8cba" fo:background-color="transparent" loext:char-shading-value="0"/>
    </style:style>
    <style:style style:name="T477" style:family="text">
      <style:text-properties style:font-name="Arial" fo:language="pl" fo:country="PL" officeooo:rsid="00814baf" fo:background-color="transparent" loext:char-shading-value="0"/>
    </style:style>
    <style:style style:name="T478" style:family="text">
      <style:text-properties style:font-name="Arial" fo:language="pl" fo:country="PL" officeooo:rsid="0082d89e" fo:background-color="transparent" loext:char-shading-value="0"/>
    </style:style>
    <style:style style:name="T479" style:family="text">
      <style:text-properties style:font-name="Arial" fo:language="pl" fo:country="PL" officeooo:rsid="0083a2ae" fo:background-color="transparent" loext:char-shading-value="0"/>
    </style:style>
    <style:style style:name="T480" style:family="text">
      <style:text-properties style:font-name="Arial" fo:language="pl" fo:country="PL" officeooo:rsid="00853983" fo:background-color="transparent" loext:char-shading-value="0"/>
    </style:style>
    <style:style style:name="T481" style:family="text">
      <style:text-properties style:font-name="Arial" fo:language="pl" fo:country="PL" officeooo:rsid="0085e8ce" fo:background-color="transparent" loext:char-shading-value="0"/>
    </style:style>
    <style:style style:name="T482" style:family="text">
      <style:text-properties style:font-name="Arial" fo:language="pl" fo:country="PL" officeooo:rsid="008755a0" fo:background-color="transparent" loext:char-shading-value="0"/>
    </style:style>
    <style:style style:name="T483" style:family="text">
      <style:text-properties style:font-name="Arial" fo:language="pl" fo:country="PL" officeooo:rsid="008845ac" fo:background-color="transparent" loext:char-shading-value="0"/>
    </style:style>
    <style:style style:name="T484" style:family="text">
      <style:text-properties style:font-name="Arial" fo:language="pl" fo:country="PL" officeooo:rsid="0089e038" fo:background-color="transparent" loext:char-shading-value="0"/>
    </style:style>
    <style:style style:name="T485" style:family="text">
      <style:text-properties style:font-name="Arial" fo:language="pl" fo:country="PL" officeooo:rsid="008ad2a7" fo:background-color="transparent" loext:char-shading-value="0"/>
    </style:style>
    <style:style style:name="T486" style:family="text">
      <style:text-properties style:font-name="Arial" fo:language="pl" fo:country="PL" officeooo:rsid="008c3e98" fo:background-color="transparent" loext:char-shading-value="0"/>
    </style:style>
    <style:style style:name="T487" style:family="text">
      <style:text-properties style:font-name="Arial" fo:language="pl" fo:country="PL" officeooo:rsid="008dab70" fo:background-color="transparent" loext:char-shading-value="0"/>
    </style:style>
    <style:style style:name="T488" style:family="text">
      <style:text-properties style:font-name="Arial" fo:language="pl" fo:country="PL" officeooo:rsid="008f484e" fo:background-color="transparent" loext:char-shading-value="0"/>
    </style:style>
    <style:style style:name="T489" style:family="text">
      <style:text-properties style:font-name="Arial" fo:language="pl" fo:country="PL" officeooo:rsid="011d4290" fo:background-color="transparent" loext:char-shading-value="0"/>
    </style:style>
    <style:style style:name="T490" style:family="text">
      <style:text-properties style:font-name="Arial" fo:language="pl" fo:country="PL" officeooo:rsid="00902219" fo:background-color="transparent" loext:char-shading-value="0"/>
    </style:style>
    <style:style style:name="T491" style:family="text">
      <style:text-properties style:font-name="Arial" fo:language="pl" fo:country="PL" officeooo:rsid="00914c76" fo:background-color="transparent" loext:char-shading-value="0"/>
    </style:style>
    <style:style style:name="T492" style:family="text">
      <style:text-properties style:font-name="Arial" fo:language="pl" fo:country="PL" fo:background-color="transparent" loext:char-shading-value="0" style:font-name-complex="Arial4"/>
    </style:style>
    <style:style style:name="T493" style:family="text">
      <style:text-properties style:font-name="Arial" fo:language="pl" fo:country="PL" officeooo:rsid="0093ec9a" fo:background-color="transparent" loext:char-shading-value="0" style:font-name-complex="Arial4"/>
    </style:style>
    <style:style style:name="T494" style:family="text">
      <style:text-properties style:font-name="Arial" fo:language="pl" fo:country="PL" officeooo:rsid="00bceb95" fo:background-color="transparent" loext:char-shading-value="0" style:font-name-complex="Arial4"/>
    </style:style>
    <style:style style:name="T495" style:family="text">
      <style:text-properties style:font-name="Arial" fo:language="pl" fo:country="PL" officeooo:rsid="00bf28ff" fo:background-color="transparent" loext:char-shading-value="0" style:font-name-complex="Arial4"/>
    </style:style>
    <style:style style:name="T496" style:family="text">
      <style:text-properties style:font-name="Arial" fo:language="pl" fo:country="PL" officeooo:rsid="0093ec9a" fo:background-color="transparent" loext:char-shading-value="0"/>
    </style:style>
    <style:style style:name="T497" style:family="text">
      <style:text-properties style:font-name="Arial" fo:language="pl" fo:country="PL" officeooo:rsid="00944321" fo:background-color="transparent" loext:char-shading-value="0"/>
    </style:style>
    <style:style style:name="T498" style:family="text">
      <style:text-properties style:font-name="Arial" fo:language="pl" fo:country="PL" officeooo:rsid="009514d1" fo:background-color="transparent" loext:char-shading-value="0"/>
    </style:style>
    <style:style style:name="T499" style:family="text">
      <style:text-properties style:font-name="Arial" fo:language="pl" fo:country="PL" officeooo:rsid="0096bea7" fo:background-color="transparent" loext:char-shading-value="0"/>
    </style:style>
    <style:style style:name="T500" style:family="text">
      <style:text-properties style:font-name="Arial" fo:language="pl" fo:country="PL" officeooo:rsid="00988fc3" fo:background-color="transparent" loext:char-shading-value="0"/>
    </style:style>
    <style:style style:name="T501" style:family="text">
      <style:text-properties style:font-name="Arial" fo:language="pl" fo:country="PL" officeooo:rsid="0099aedd" fo:background-color="transparent" loext:char-shading-value="0"/>
    </style:style>
    <style:style style:name="T502" style:family="text">
      <style:text-properties style:font-name="Arial" fo:language="pl" fo:country="PL" officeooo:rsid="009b9f5e" fo:background-color="transparent" loext:char-shading-value="0"/>
    </style:style>
    <style:style style:name="T503" style:family="text">
      <style:text-properties style:font-name="Arial" fo:language="pl" fo:country="PL" officeooo:rsid="009c98a0" fo:background-color="transparent" loext:char-shading-value="0"/>
    </style:style>
    <style:style style:name="T504" style:family="text">
      <style:text-properties style:font-name="Arial" fo:language="pl" fo:country="PL" officeooo:rsid="009dac0f" fo:background-color="transparent" loext:char-shading-value="0"/>
    </style:style>
    <style:style style:name="T505" style:family="text">
      <style:text-properties style:font-name="Arial" fo:language="pl" fo:country="PL" officeooo:rsid="009fa381" fo:background-color="transparent" loext:char-shading-value="0"/>
    </style:style>
    <style:style style:name="T506" style:family="text">
      <style:text-properties style:font-name="Arial" fo:language="pl" fo:country="PL" officeooo:rsid="00a02eb1" fo:background-color="transparent" loext:char-shading-value="0"/>
    </style:style>
    <style:style style:name="T507" style:family="text">
      <style:text-properties style:font-name="Arial" fo:language="pl" fo:country="PL" officeooo:rsid="00a05a70" fo:background-color="transparent" loext:char-shading-value="0"/>
    </style:style>
    <style:style style:name="T508" style:family="text">
      <style:text-properties style:font-name="Arial" fo:language="pl" fo:country="PL" officeooo:rsid="0122e4ff" fo:background-color="transparent" loext:char-shading-value="0"/>
    </style:style>
    <style:style style:name="T509" style:family="text">
      <style:text-properties style:font-name="Arial" fo:language="pl" fo:country="PL" officeooo:rsid="00a06dc5" fo:background-color="transparent" loext:char-shading-value="0"/>
    </style:style>
    <style:style style:name="T510" style:family="text">
      <style:text-properties style:font-name="Arial" fo:language="pl" fo:country="PL" officeooo:rsid="00a0f63f" fo:background-color="transparent" loext:char-shading-value="0"/>
    </style:style>
    <style:style style:name="T511" style:family="text">
      <style:text-properties style:font-name="Arial" fo:language="pl" fo:country="PL" officeooo:rsid="00a1c547" fo:background-color="transparent" loext:char-shading-value="0"/>
    </style:style>
    <style:style style:name="T512" style:family="text">
      <style:text-properties style:font-name="Arial" fo:language="pl" fo:country="PL" officeooo:rsid="0124698b" fo:background-color="transparent" loext:char-shading-value="0"/>
    </style:style>
    <style:style style:name="T513" style:family="text">
      <style:text-properties style:font-name="Arial" fo:language="pl" fo:country="PL" officeooo:rsid="00a378e1" fo:background-color="transparent" loext:char-shading-value="0"/>
    </style:style>
    <style:style style:name="T514" style:family="text">
      <style:text-properties style:font-name="Arial" fo:language="pl" fo:country="PL" officeooo:rsid="00a709e1" fo:background-color="transparent" loext:char-shading-value="0"/>
    </style:style>
    <style:style style:name="T515" style:family="text">
      <style:text-properties style:font-name="Arial" fo:language="pl" fo:country="PL" officeooo:rsid="00a3d15f" fo:background-color="transparent" loext:char-shading-value="0"/>
    </style:style>
    <style:style style:name="T516" style:family="text">
      <style:text-properties style:font-name="Arial" fo:language="pl" fo:country="PL" officeooo:rsid="00a82590" fo:background-color="transparent" loext:char-shading-value="0"/>
    </style:style>
    <style:style style:name="T517" style:family="text">
      <style:text-properties style:font-name="Arial" fo:language="pl" fo:country="PL" officeooo:rsid="00a98c9e" fo:background-color="transparent" loext:char-shading-value="0"/>
    </style:style>
    <style:style style:name="T518" style:family="text">
      <style:text-properties style:font-name="Arial" fo:language="pl" fo:country="PL" officeooo:rsid="00ab2776" fo:background-color="transparent" loext:char-shading-value="0"/>
    </style:style>
    <style:style style:name="T519" style:family="text">
      <style:text-properties style:font-name="Arial" fo:language="pl" fo:country="PL" officeooo:rsid="00acabcb" fo:background-color="transparent" loext:char-shading-value="0"/>
    </style:style>
    <style:style style:name="T520" style:family="text">
      <style:text-properties style:font-name="Arial" fo:language="pl" fo:country="PL" officeooo:rsid="00aea380" fo:background-color="transparent" loext:char-shading-value="0"/>
    </style:style>
    <style:style style:name="T521" style:family="text">
      <style:text-properties style:font-name="Arial" fo:language="pl" fo:country="PL" officeooo:rsid="00af133b" fo:background-color="transparent" loext:char-shading-value="0"/>
    </style:style>
    <style:style style:name="T522" style:family="text">
      <style:text-properties style:font-name="Arial" fo:language="pl" fo:country="PL" officeooo:rsid="00b46013" fo:background-color="transparent" loext:char-shading-value="0"/>
    </style:style>
    <style:style style:name="T523" style:family="text">
      <style:text-properties style:font-name="Arial" fo:language="pl" fo:country="PL" officeooo:rsid="00b00b43" fo:background-color="transparent" loext:char-shading-value="0"/>
    </style:style>
    <style:style style:name="T524" style:family="text">
      <style:text-properties style:font-name="Arial" fo:language="pl" fo:country="PL" officeooo:rsid="00b54ae5" fo:background-color="transparent" loext:char-shading-value="0"/>
    </style:style>
    <style:style style:name="T525" style:family="text">
      <style:text-properties style:font-name="Arial" fo:language="pl" fo:country="PL" officeooo:rsid="012906b4" fo:background-color="transparent" loext:char-shading-value="0"/>
    </style:style>
    <style:style style:name="T526" style:family="text">
      <style:text-properties style:font-name="Arial" fo:language="pl" fo:country="PL" officeooo:rsid="00b6d6c5" fo:background-color="transparent" loext:char-shading-value="0"/>
    </style:style>
    <style:style style:name="T527" style:family="text">
      <style:text-properties style:font-name="Arial" fo:language="pl" fo:country="PL" officeooo:rsid="00b741b5" fo:background-color="transparent" loext:char-shading-value="0"/>
    </style:style>
    <style:style style:name="T528" style:family="text">
      <style:text-properties style:font-name="Arial" fo:language="pl" fo:country="PL" officeooo:rsid="00b7b421" fo:background-color="transparent" loext:char-shading-value="0"/>
    </style:style>
    <style:style style:name="T529" style:family="text">
      <style:text-properties style:font-name="Arial" fo:language="pl" fo:country="PL" officeooo:rsid="00b7efb3" fo:background-color="transparent" loext:char-shading-value="0"/>
    </style:style>
    <style:style style:name="T530" style:family="text">
      <style:text-properties style:font-name="Arial" fo:language="pl" fo:country="PL" officeooo:rsid="01296e32" fo:background-color="transparent" loext:char-shading-value="0"/>
    </style:style>
    <style:style style:name="T531" style:family="text">
      <style:text-properties style:font-name="Arial" fo:language="pl" fo:country="PL" officeooo:rsid="00b995d7" fo:background-color="transparent" loext:char-shading-value="0"/>
    </style:style>
    <style:style style:name="T532" style:family="text">
      <style:text-properties style:font-name="Arial" fo:language="pl" fo:country="PL" officeooo:rsid="00bb7dfc" fo:background-color="transparent" loext:char-shading-value="0"/>
    </style:style>
    <style:style style:name="T533" style:family="text">
      <style:text-properties style:font-name="Arial" fo:language="pl" fo:country="PL" officeooo:rsid="012a1708" fo:background-color="transparent" loext:char-shading-value="0" style:font-name-asian="Arial5" style:font-name-complex="Arial5"/>
    </style:style>
    <style:style style:name="T534" style:family="text">
      <style:text-properties style:font-name="Arial" fo:language="pl" fo:country="PL" officeooo:rsid="00bbcb99" fo:background-color="transparent" loext:char-shading-value="0"/>
    </style:style>
    <style:style style:name="T535" style:family="text">
      <style:text-properties style:font-name="Arial" fo:language="pl" fo:country="PL" officeooo:rsid="00bceb95" fo:background-color="transparent" loext:char-shading-value="0"/>
    </style:style>
    <style:style style:name="T536" style:family="text">
      <style:text-properties style:font-name="Arial" fo:language="pl" fo:country="PL" officeooo:rsid="00bf28ff" fo:background-color="transparent" loext:char-shading-value="0"/>
    </style:style>
    <style:style style:name="T537" style:family="text">
      <style:text-properties style:font-name="Arial" fo:language="pl" fo:country="PL" officeooo:rsid="00be1982" fo:background-color="transparent" loext:char-shading-value="0"/>
    </style:style>
    <style:style style:name="T538" style:family="text">
      <style:text-properties style:font-name="Arial" fo:language="pl" fo:country="PL" officeooo:rsid="00c11582" fo:background-color="transparent" loext:char-shading-value="0"/>
    </style:style>
    <style:style style:name="T539" style:family="text">
      <style:text-properties style:font-name="Arial" fo:language="pl" fo:country="PL" officeooo:rsid="012af5bd" fo:background-color="transparent" loext:char-shading-value="0"/>
    </style:style>
    <style:style style:name="T540" style:family="text">
      <style:text-properties style:font-name="Arial" fo:language="pl" fo:country="PL" officeooo:rsid="00c2d651" fo:background-color="transparent" loext:char-shading-value="0"/>
    </style:style>
    <style:style style:name="T541" style:family="text">
      <style:text-properties style:font-name="Arial" fo:language="pl" fo:country="PL" officeooo:rsid="00c35daa" fo:background-color="transparent" loext:char-shading-value="0"/>
    </style:style>
    <style:style style:name="T542" style:family="text">
      <style:text-properties style:font-name="Arial" fo:language="pl" fo:country="PL" officeooo:rsid="00c4e59b" fo:background-color="transparent" loext:char-shading-value="0"/>
    </style:style>
    <style:style style:name="T543" style:family="text">
      <style:text-properties style:font-name="Arial" fo:language="pl" fo:country="PL" officeooo:rsid="012e326f" fo:background-color="transparent" loext:char-shading-value="0"/>
    </style:style>
    <style:style style:name="T544" style:family="text">
      <style:text-properties style:font-name="Arial" fo:language="pl" fo:country="PL" officeooo:rsid="00c5db57" fo:background-color="transparent" loext:char-shading-value="0"/>
    </style:style>
    <style:style style:name="T545" style:family="text">
      <style:text-properties style:font-name="Arial" fo:language="pl" fo:country="PL" officeooo:rsid="00c63206" fo:background-color="transparent" loext:char-shading-value="0"/>
    </style:style>
    <style:style style:name="T546" style:family="text">
      <style:text-properties style:font-name="Arial" fo:language="pl" fo:country="PL" officeooo:rsid="00c6f651" fo:background-color="transparent" loext:char-shading-value="0"/>
    </style:style>
    <style:style style:name="T547" style:family="text">
      <style:text-properties style:font-name="Arial" fo:language="pl" fo:country="PL" officeooo:rsid="00c769c6" fo:background-color="transparent" loext:char-shading-value="0"/>
    </style:style>
    <style:style style:name="T548" style:family="text">
      <style:text-properties style:font-name="Arial" fo:language="pl" fo:country="PL" officeooo:rsid="00c82840" fo:background-color="transparent" loext:char-shading-value="0"/>
    </style:style>
    <style:style style:name="T549" style:family="text">
      <style:text-properties style:font-name="Arial" fo:language="pl" fo:country="PL" officeooo:rsid="00c84d00" fo:background-color="transparent" loext:char-shading-value="0"/>
    </style:style>
    <style:style style:name="T550" style:family="text">
      <style:text-properties style:font-name="Arial" fo:language="pl" fo:country="PL" officeooo:rsid="00c93f76" fo:background-color="transparent" loext:char-shading-value="0"/>
    </style:style>
    <style:style style:name="T551" style:family="text">
      <style:text-properties style:font-name="Arial" fo:language="pl" fo:country="PL" officeooo:rsid="00c9fc5f" fo:background-color="transparent" loext:char-shading-value="0"/>
    </style:style>
    <style:style style:name="T552" style:family="text">
      <style:text-properties style:font-name="Arial" fo:language="pl" fo:country="PL" officeooo:rsid="00cbaed1" fo:background-color="transparent" loext:char-shading-value="0"/>
    </style:style>
    <style:style style:name="T553" style:family="text">
      <style:text-properties style:font-name="Arial" fo:language="pl" fo:country="PL" officeooo:rsid="00cd8993" fo:background-color="transparent" loext:char-shading-value="0"/>
    </style:style>
    <style:style style:name="T554" style:family="text">
      <style:text-properties style:font-name="Arial" fo:language="pl" fo:country="PL" officeooo:rsid="00ce3ed9" fo:background-color="transparent" loext:char-shading-value="0"/>
    </style:style>
    <style:style style:name="T555" style:family="text">
      <style:text-properties style:font-name="Arial" fo:language="pl" fo:country="PL" officeooo:rsid="00d04178" fo:background-color="transparent" loext:char-shading-value="0"/>
    </style:style>
    <style:style style:name="T556" style:family="text">
      <style:text-properties style:font-name="Arial" fo:language="pl" fo:country="PL" officeooo:rsid="00d05651" fo:background-color="transparent" loext:char-shading-value="0"/>
    </style:style>
    <style:style style:name="T557" style:family="text">
      <style:text-properties style:font-name="Arial" fo:language="pl" fo:country="PL" officeooo:rsid="00d1b1a4" fo:background-color="transparent" loext:char-shading-value="0"/>
    </style:style>
    <style:style style:name="T558" style:family="text">
      <style:text-properties style:font-name="Arial" fo:language="pl" fo:country="PL" officeooo:rsid="00d2af0c" fo:background-color="transparent" loext:char-shading-value="0"/>
    </style:style>
    <style:style style:name="T559" style:family="text">
      <style:text-properties style:font-name="Arial" fo:language="pl" fo:country="PL" officeooo:rsid="00d2f545" fo:background-color="transparent" loext:char-shading-value="0"/>
    </style:style>
    <style:style style:name="T560" style:family="text">
      <style:text-properties style:font-name="Arial" fo:language="pl" fo:country="PL" officeooo:rsid="00d3aa84" fo:background-color="transparent" loext:char-shading-value="0"/>
    </style:style>
    <style:style style:name="T561" style:family="text">
      <style:text-properties style:font-name="Arial" fo:language="pl" fo:country="PL" officeooo:rsid="00d46292" fo:background-color="transparent" loext:char-shading-value="0"/>
    </style:style>
    <style:style style:name="T562" style:family="text">
      <style:text-properties style:font-name="Arial" fo:language="pl" fo:country="PL" officeooo:rsid="00d697e3" fo:background-color="transparent" loext:char-shading-value="0"/>
    </style:style>
    <style:style style:name="T563" style:family="text">
      <style:text-properties style:font-name="Arial" fo:language="pl" fo:country="PL" officeooo:rsid="00d6226d" fo:background-color="transparent" loext:char-shading-value="0"/>
    </style:style>
    <style:style style:name="T564" style:family="text">
      <style:text-properties style:font-name="Arial" fo:language="pl" fo:country="PL" officeooo:rsid="0026b312" fo:background-color="transparent" loext:char-shading-value="0"/>
    </style:style>
    <style:style style:name="T565" style:family="text">
      <style:text-properties style:font-name="Arial" fo:language="pl" fo:country="PL" officeooo:rsid="0032a150" fo:background-color="transparent" loext:char-shading-value="0"/>
    </style:style>
    <style:style style:name="T566" style:family="text">
      <style:text-properties style:font-name="Arial" fo:language="pl" fo:country="PL" officeooo:rsid="00fc7cfb" fo:background-color="transparent" loext:char-shading-value="0"/>
    </style:style>
    <style:style style:name="T567" style:family="text">
      <style:text-properties style:font-name="Arial" fo:language="pl" fo:country="PL" officeooo:rsid="00fded36" fo:background-color="transparent" loext:char-shading-value="0"/>
    </style:style>
    <style:style style:name="T568" style:family="text">
      <style:text-properties style:font-name="Arial" fo:language="pl" fo:country="PL" officeooo:rsid="00efbe6d" fo:background-color="transparent" loext:char-shading-value="0"/>
    </style:style>
    <style:style style:name="T569" style:family="text">
      <style:text-properties style:font-name="Arial" fo:language="pl" fo:country="PL" officeooo:rsid="004e9c40" fo:background-color="transparent" loext:char-shading-value="0"/>
    </style:style>
    <style:style style:name="T570" style:family="text">
      <style:text-properties style:font-name="Arial" fo:language="pl" fo:country="PL" officeooo:rsid="0051160d" fo:background-color="transparent" loext:char-shading-value="0"/>
    </style:style>
    <style:style style:name="T571" style:family="text">
      <style:text-properties style:font-name="Arial" fo:language="pl" fo:country="PL" officeooo:rsid="0061fb09" fo:background-color="transparent" loext:char-shading-value="0"/>
    </style:style>
    <style:style style:name="T572" style:family="text">
      <style:text-properties style:font-name="Arial" fo:language="pl" fo:country="PL" officeooo:rsid="0065b316" fo:background-color="transparent" loext:char-shading-value="0"/>
    </style:style>
    <style:style style:name="T573" style:family="text">
      <style:text-properties style:font-name="Arial" fo:language="pl" fo:country="PL" officeooo:rsid="00e888a0" fo:background-color="transparent" loext:char-shading-value="0"/>
    </style:style>
    <style:style style:name="T574" style:family="text">
      <style:text-properties style:font-name="Arial" fo:language="pl" fo:country="PL" officeooo:rsid="011599c8" fo:background-color="transparent" loext:char-shading-value="0"/>
    </style:style>
    <style:style style:name="T575" style:family="text">
      <style:text-properties style:font-name="Arial" fo:language="pl" fo:country="PL" officeooo:rsid="007df156" fo:background-color="transparent" loext:char-shading-value="0"/>
    </style:style>
    <style:style style:name="T576" style:family="text">
      <style:text-properties style:font-name="Arial" fo:language="pl" fo:country="PL" officeooo:rsid="011a2393" fo:background-color="transparent" loext:char-shading-value="0"/>
    </style:style>
    <style:style style:name="T577" style:family="text">
      <style:text-properties style:font-name="Arial" fo:language="pl" fo:country="PL" officeooo:rsid="00e0e96e" fo:background-color="transparent" loext:char-shading-value="0"/>
    </style:style>
    <style:style style:name="T578" style:family="text">
      <style:text-properties style:font-name="Arial" fo:language="pl" fo:country="PL" officeooo:rsid="0091ece6" fo:background-color="transparent" loext:char-shading-value="0"/>
    </style:style>
    <style:style style:name="T579" style:family="text">
      <style:text-properties style:font-name="Arial" fo:language="pl" fo:country="PL" officeooo:rsid="00b1598c" fo:background-color="transparent" loext:char-shading-value="0"/>
    </style:style>
    <style:style style:name="T580" style:family="text">
      <style:text-properties style:font-name="Arial" fo:language="pl" fo:country="PL" officeooo:rsid="00c3a847" fo:background-color="transparent" loext:char-shading-value="0"/>
    </style:style>
    <style:style style:name="T581" style:family="text">
      <style:text-properties style:font-name="Arial" fo:language="pl" fo:country="PL" officeooo:rsid="00d6d89a" fo:background-color="transparent" loext:char-shading-value="0"/>
    </style:style>
    <style:style style:name="T582" style:family="text">
      <style:text-properties style:font-name="Arial" fo:language="en" fo:country="GB" fo:font-style="italic" fo:background-color="transparent" loext:char-shading-value="0" style:font-style-asian="italic"/>
    </style:style>
    <style:style style:name="T583" style:family="text">
      <style:text-properties style:font-name="Arial" fo:language="en" fo:country="GB" fo:font-style="italic" fo:background-color="transparent" loext:char-shading-value="0" style:font-style-asian="italic" style:font-name-complex="Arial"/>
    </style:style>
    <style:style style:name="T584" style:family="text">
      <style:text-properties style:font-name="Arial" fo:language="en" fo:country="GB" fo:background-color="transparent" loext:char-shading-value="0"/>
    </style:style>
    <style:style style:name="T585" style:family="text">
      <style:text-properties style:font-name="Arial" fo:language="en" fo:country="GB" fo:background-color="transparent" loext:char-shading-value="0" style:font-name-complex="Arial"/>
    </style:style>
    <style:style style:name="T586" style:family="text">
      <style:text-properties style:font-name="Arial" fo:language="la" fo:country="VA" fo:font-style="italic" fo:background-color="transparent" loext:char-shading-value="0" style:font-style-asian="italic"/>
    </style:style>
    <style:style style:name="T587" style:family="text">
      <style:text-properties style:font-name="Arial" fo:language="la" fo:country="VA" fo:background-color="transparent" loext:char-shading-value="0"/>
    </style:style>
    <style:style style:name="T588" style:family="text">
      <style:text-properties style:font-name="Arial" fo:language="la" fo:country="VA" fo:background-color="transparent" loext:char-shading-value="0" style:font-name-complex="Arial"/>
    </style:style>
    <style:style style:name="T589" style:family="text">
      <style:text-properties style:font-name="Arial" fo:font-weight="normal" officeooo:rsid="002f73df" fo:background-color="transparent" loext:char-shading-value="0" style:font-weight-asian="normal" style:font-weight-complex="normal"/>
    </style:style>
    <style:style style:name="T590" style:family="text">
      <style:text-properties style:font-name="Arial" fo:language="fr" fo:country="FR" fo:font-style="italic" fo:background-color="transparent" loext:char-shading-value="0" style:font-style-asian="italic"/>
    </style:style>
    <style:style style:name="T591" style:family="text">
      <style:text-properties style:font-name="Arial" fo:language="fr" fo:country="FR" fo:background-color="transparent" loext:char-shading-value="0"/>
    </style:style>
    <style:style style:name="T592" style:family="text">
      <style:text-properties style:font-name="Arial" fo:font-style="normal" fo:background-color="transparent" loext:char-shading-value="0" style:font-style-asian="normal" style:font-style-complex="normal"/>
    </style:style>
    <style:style style:name="T593" style:family="text">
      <style:text-properties style:font-name="Arial" fo:font-style="normal" officeooo:rsid="004e9c40" fo:background-color="transparent" loext:char-shading-value="0" style:font-style-asian="normal" style:font-style-complex="normal"/>
    </style:style>
    <style:style style:name="T594" style:family="text">
      <style:text-properties style:font-name="Arial" fo:background-color="transparent" loext:char-shading-value="0"/>
    </style:style>
    <style:style style:name="T595" style:family="text">
      <style:text-properties style:font-name="Arial" officeooo:rsid="00f9728d" fo:background-color="transparent" loext:char-shading-value="0"/>
    </style:style>
    <style:style style:name="T596" style:family="text">
      <style:text-properties style:font-name="Arial" officeooo:rsid="0060033c" fo:background-color="transparent" loext:char-shading-value="0"/>
    </style:style>
    <style:style style:name="T597" style:family="text">
      <style:text-properties style:font-name="Arial" officeooo:rsid="010d049d" fo:background-color="transparent" loext:char-shading-value="0"/>
    </style:style>
    <style:style style:name="T598" style:family="text">
      <style:text-properties style:font-name="Arial" officeooo:rsid="010b8731" fo:background-color="transparent" loext:char-shading-value="0" style:font-name-asian="Arial3" style:font-name-complex="Arial3"/>
    </style:style>
    <style:style style:name="T599" style:family="text">
      <style:text-properties style:font-name="Arial" officeooo:rsid="011b04a6" fo:background-color="transparent" loext:char-shading-value="0"/>
    </style:style>
    <style:style style:name="T600" style:family="text">
      <style:text-properties style:font-name="Arial" officeooo:rsid="002dd671" fo:background-color="transparent" loext:char-shading-value="0"/>
    </style:style>
    <style:style style:name="T601" style:family="text">
      <style:text-properties style:font-name="Arial" officeooo:rsid="0029948e" fo:background-color="transparent" loext:char-shading-value="0"/>
    </style:style>
    <style:style style:name="T602" style:family="text">
      <style:text-properties style:font-name="Arial" officeooo:rsid="002f3751" fo:background-color="transparent" loext:char-shading-value="0"/>
    </style:style>
    <style:style style:name="T603" style:family="text">
      <style:text-properties style:font-name="Arial" officeooo:rsid="004ca88d" fo:background-color="transparent" loext:char-shading-value="0"/>
    </style:style>
    <style:style style:name="T604" style:family="text">
      <style:text-properties style:font-name="Arial" officeooo:rsid="004e9c40" fo:background-color="transparent" loext:char-shading-value="0"/>
    </style:style>
    <style:style style:name="T605" style:family="text">
      <style:text-properties style:font-name="Arial" officeooo:rsid="0053e4a1" fo:background-color="transparent" loext:char-shading-value="0"/>
    </style:style>
    <style:style style:name="T606" style:family="text">
      <style:text-properties style:font-name="Arial" officeooo:rsid="0056d2bd" fo:background-color="transparent" loext:char-shading-value="0"/>
    </style:style>
    <style:style style:name="T607" style:family="text">
      <style:text-properties style:font-name="Arial" officeooo:rsid="0055c485" fo:background-color="transparent" loext:char-shading-value="0"/>
    </style:style>
    <style:style style:name="T608" style:family="text">
      <style:text-properties style:font-name="Arial" officeooo:rsid="005e9589" fo:background-color="transparent" loext:char-shading-value="0" style:font-name-complex="Arial"/>
    </style:style>
    <style:style style:name="T609" style:family="text">
      <style:text-properties style:font-name="Arial" officeooo:rsid="004e9c40" fo:background-color="transparent" loext:char-shading-value="0" style:font-name-complex="Arial"/>
    </style:style>
    <style:style style:name="T610" style:family="text">
      <style:text-properties style:font-name="Arial" officeooo:rsid="00b1598c" fo:background-color="transparent" loext:char-shading-value="0"/>
    </style:style>
    <style:style style:name="T611" style:family="text">
      <style:text-properties style:font-name="Arial" officeooo:rsid="00c3a847" fo:background-color="transparent" loext:char-shading-value="0"/>
    </style:style>
    <style:style style:name="T612" style:family="text">
      <style:text-properties style:use-window-font-color="true" style:font-name="Arial" fo:font-size="12pt" fo:language="pl" fo:country="PL" style:text-underline-style="none" officeooo:rsid="002004a8" fo:background-color="transparent" loext:char-shading-value="0" style:font-size-asian="12pt" style:language-asian="en" style:country-asian="US" style:font-name-complex="Arial" style:font-size-complex="12pt" style:language-complex="en" style:country-complex="US"/>
    </style:style>
    <style:style style:name="T613" style:family="text">
      <style:text-properties style:use-window-font-color="true" style:font-name="Arial" fo:font-size="12pt" fo:language="pl" fo:country="PL" fo:background-color="transparent" loext:char-shading-value="0" style:font-size-asian="12pt" style:font-name-complex="Arial" style:font-size-complex="12pt"/>
    </style:style>
    <style:style style:name="T614" style:family="text">
      <style:text-properties style:use-window-font-color="true" style:font-name="Arial" fo:font-size="12pt" fo:language="pl" fo:country="PL" fo:background-color="transparent" loext:char-shading-value="0" style:font-size-asian="12pt" style:language-asian="en" style:country-asian="US" style:font-name-complex="Arial" style:font-size-complex="12pt" style:language-complex="en" style:country-complex="US"/>
    </style:style>
    <style:style style:name="T615" style:family="text">
      <style:text-properties style:use-window-font-color="true" style:font-name="Arial" fo:font-size="12pt" fo:language="pl" fo:country="PL" fo:background-color="transparent" loext:char-shading-value="0" style:font-size-asian="12pt" style:language-asian="fr" style:country-asian="FR" style:font-name-complex="Arial" style:font-size-complex="12pt" style:language-complex="fr" style:country-complex="FR"/>
    </style:style>
    <style:style style:name="T616" style:family="text">
      <style:text-properties fo:language="pl" fo:country="PL"/>
    </style:style>
    <style:style style:name="T617" style:family="text">
      <style:text-properties fo:language="pl" fo:country="PL" fo:font-style="italic" officeooo:rsid="00d46292" style:font-style-asian="italic" style:font-name-complex="Arial"/>
    </style:style>
    <style:style style:name="T618" style:family="text">
      <style:text-properties fo:language="pl" fo:country="PL" style:font-name-complex="Arial"/>
    </style:style>
    <style:style style:name="T619" style:family="text">
      <style:text-properties fo:language="pl" fo:country="PL" officeooo:rsid="00d46292" style:font-name-complex="Arial"/>
    </style:style>
    <style:style style:name="T620" style:family="text">
      <style:text-properties fo:language="pl" fo:country="PL" officeooo:rsid="01055733"/>
    </style:style>
    <style:style style:name="T621" style:family="text">
      <style:text-properties fo:language="pl" fo:country="PL" officeooo:rsid="01383963"/>
    </style:style>
    <style:style style:name="T622" style:family="text">
      <style:text-properties fo:color="#000080" style:font-name="Arial" fo:font-size="12pt" fo:language="pl" fo:country="PL" style:text-underline-style="solid" style:text-underline-width="auto" style:text-underline-color="font-color" officeooo:rsid="002004a8" fo:background-color="transparent" loext:char-shading-value="0" style:font-size-asian="12pt" style:language-asian="en" style:country-asian="US" style:font-name-complex="Arial" style:font-size-complex="12pt" style:language-complex="en" style:country-complex="US"/>
    </style:style>
    <style:style style:name="T623" style:family="text">
      <style:text-properties fo:color="#000080" style:font-name="Arial" fo:background-color="transparent" loext:char-shading-value="0"/>
    </style:style>
    <style:style style:name="T624" style:family="text">
      <style:text-properties fo:font-style="normal" style:font-style-asian="normal" style:font-style-complex="normal"/>
    </style:style>
    <style:style style:name="T625" style:family="text">
      <style:text-properties fo:font-style="normal" officeooo:rsid="00da31d0" style:font-style-asian="normal" style:font-style-complex="normal"/>
    </style:style>
    <style:style style:name="T626" style:family="text">
      <style:text-properties fo:language="en" fo:country="GB"/>
    </style:style>
    <style:style style:name="T627" style:family="text">
      <style:text-properties fo:language="en" fo:country="GB" officeooo:rsid="00280dab"/>
    </style:style>
    <style:style style:name="T628" style:family="text">
      <style:text-properties fo:language="en" fo:country="GB" fo:font-style="italic" style:font-style-asian="italic"/>
    </style:style>
    <style:style style:name="T629" style:family="text">
      <style:text-properties fo:language="en" fo:country="GB" fo:font-style="italic" officeooo:rsid="01352fdf" style:font-style-asian="italic"/>
    </style:style>
    <style:style style:name="T630" style:family="text">
      <style:text-properties style:font-name-complex="Arial"/>
    </style:style>
    <style:style style:name="T631" style:family="text">
      <style:text-properties officeooo:rsid="00280dab" style:font-name-complex="Arial"/>
    </style:style>
    <style:style style:name="T632" style:family="text">
      <style:text-properties officeooo:rsid="0029948e" style:font-name-complex="Arial"/>
    </style:style>
    <style:style style:name="T633" style:family="text">
      <style:text-properties officeooo:rsid="00368b4e" style:font-name-complex="Arial"/>
    </style:style>
    <style:style style:name="T634" style:family="text">
      <style:text-properties officeooo:rsid="0041e83b" style:font-name-complex="Arial"/>
    </style:style>
    <style:style style:name="T635" style:family="text">
      <style:text-properties officeooo:rsid="0046bd42" style:font-name-complex="Arial"/>
    </style:style>
    <style:style style:name="T636" style:family="text">
      <style:text-properties officeooo:rsid="004ca88d" style:font-name-complex="Arial"/>
    </style:style>
    <style:style style:name="T637" style:family="text">
      <style:text-properties officeooo:rsid="0057e7b6" style:font-name-complex="Arial"/>
    </style:style>
    <style:style style:name="T638" style:family="text">
      <style:text-properties officeooo:rsid="00679868" style:font-name-complex="Arial"/>
    </style:style>
    <style:style style:name="T639" style:family="text">
      <style:text-properties officeooo:rsid="00660471" style:font-name-complex="Arial"/>
    </style:style>
    <style:style style:name="T640" style:family="text">
      <style:text-properties officeooo:rsid="00689abb" style:font-name-complex="Arial"/>
    </style:style>
    <style:style style:name="T641" style:family="text">
      <style:text-properties officeooo:rsid="007bc8c8" style:font-name-complex="Arial"/>
    </style:style>
    <style:style style:name="T642" style:family="text">
      <style:text-properties officeooo:rsid="007c00a4" style:font-name-complex="Arial"/>
    </style:style>
    <style:style style:name="T643" style:family="text">
      <style:text-properties officeooo:rsid="0082d89e" style:font-name-complex="Arial"/>
    </style:style>
    <style:style style:name="T644" style:family="text">
      <style:text-properties officeooo:rsid="008dab70" style:font-name-complex="Arial"/>
    </style:style>
    <style:style style:name="T645" style:family="text">
      <style:text-properties officeooo:rsid="009514d1" style:font-name-complex="Arial"/>
    </style:style>
    <style:style style:name="T646" style:family="text">
      <style:text-properties officeooo:rsid="00988fc3" style:font-name-complex="Arial"/>
    </style:style>
    <style:style style:name="T647" style:family="text">
      <style:text-properties officeooo:rsid="0099aedd" style:font-name-complex="Arial"/>
    </style:style>
    <style:style style:name="T648" style:family="text">
      <style:text-properties officeooo:rsid="00c5db57" style:font-name-complex="Arial"/>
    </style:style>
    <style:style style:name="T649" style:family="text">
      <style:text-properties officeooo:rsid="00c63206" style:font-name-complex="Arial"/>
    </style:style>
    <style:style style:name="T650" style:family="text">
      <style:text-properties officeooo:rsid="00c6f651" style:font-name-complex="Arial"/>
    </style:style>
    <style:style style:name="T651" style:family="text">
      <style:text-properties officeooo:rsid="00c769c6" style:font-name-complex="Arial"/>
    </style:style>
    <style:style style:name="T652" style:family="text">
      <style:text-properties officeooo:rsid="00c82840" style:font-name-complex="Arial"/>
    </style:style>
    <style:style style:name="T653" style:family="text">
      <style:text-properties fo:font-style="italic" style:font-style-asian="italic"/>
    </style:style>
    <style:style style:name="T654" style:family="text">
      <style:text-properties fo:font-style="italic" style:font-style-asian="italic" style:font-name-complex="Arial"/>
    </style:style>
    <style:style style:name="T655" style:family="text">
      <style:text-properties fo:font-style="italic" officeooo:rsid="00dd1bf7" style:font-style-asian="italic" style:font-style-complex="italic"/>
    </style:style>
    <style:style style:name="T656" style:family="text">
      <style:text-properties fo:font-style="italic" officeooo:rsid="0053e4a1" style:font-style-asian="italic"/>
    </style:style>
    <style:style style:name="T657" style:family="text">
      <style:text-properties fo:font-style="italic" officeooo:rsid="005d21d9" style:font-style-asian="italic"/>
    </style:style>
    <style:style style:name="T658" style:family="text">
      <style:text-properties fo:font-style="italic" officeooo:rsid="007c3c09" style:font-style-asian="italic"/>
    </style:style>
    <style:style style:name="T659" style:family="text">
      <style:text-properties fo:font-style="italic" officeooo:rsid="0085e8ce" style:font-style-asian="italic"/>
    </style:style>
    <style:style style:name="T660" style:family="text">
      <style:text-properties fo:font-style="italic" officeooo:rsid="00da31d0" style:font-style-asian="italic"/>
    </style:style>
    <style:style style:name="T661" style:family="text">
      <style:text-properties fo:font-style="italic" officeooo:rsid="00db1ab5" style:font-style-asian="italic"/>
    </style:style>
    <style:style style:name="T662" style:family="text">
      <style:text-properties fo:font-style="italic" officeooo:rsid="00dbcf03" style:font-style-asian="italic"/>
    </style:style>
    <style:style style:name="T663" style:family="text">
      <style:text-properties fo:font-style="italic" officeooo:rsid="00dd1bf7" style:font-style-asian="italic"/>
    </style:style>
    <style:style style:name="T664" style:family="text">
      <style:text-properties fo:font-style="italic" officeooo:rsid="00de0430" style:font-style-asian="italic"/>
    </style:style>
    <style:style style:name="T665" style:family="text">
      <style:text-properties fo:font-style="italic" officeooo:rsid="00df22fa" style:font-style-asian="italic"/>
    </style:style>
    <style:style style:name="T666" style:family="text">
      <style:text-properties fo:font-style="italic" officeooo:rsid="00e6d65c" style:font-style-asian="italic"/>
    </style:style>
    <style:style style:name="T667" style:family="text">
      <style:text-properties fo:font-style="italic" officeooo:rsid="01352fdf" style:font-style-asian="italic"/>
    </style:style>
    <style:style style:name="T668" style:family="text">
      <style:text-properties fo:font-style="italic" officeooo:rsid="013706d1" style:font-style-asian="italic"/>
    </style:style>
    <style:style style:name="T669" style:family="text">
      <style:text-properties fo:font-style="italic" officeooo:rsid="01383963" style:font-style-asian="italic"/>
    </style:style>
    <style:style style:name="T670" style:family="text">
      <style:text-properties officeooo:rsid="00280dab"/>
    </style:style>
    <style:style style:name="T671" style:family="text">
      <style:text-properties officeooo:rsid="0029948e"/>
    </style:style>
    <style:style style:name="T672" style:family="text">
      <style:text-properties fo:language="la" fo:country="VA"/>
    </style:style>
    <style:style style:name="T673" style:family="text">
      <style:text-properties fo:language="la" fo:country="VA" fo:font-style="italic" style:font-style-asian="italic"/>
    </style:style>
    <style:style style:name="T674" style:family="text">
      <style:text-properties fo:font-weight="normal" officeooo:rsid="002cb9f0" style:font-weight-asian="normal" style:font-weight-complex="normal"/>
    </style:style>
    <style:style style:name="T675" style:family="text">
      <style:text-properties fo:font-weight="normal" officeooo:rsid="002f73df" style:font-weight-asian="normal" style:font-weight-complex="normal"/>
    </style:style>
    <style:style style:name="T676" style:family="text">
      <style:text-properties fo:font-weight="normal" officeooo:rsid="002f3751" style:font-weight-asian="normal" style:font-weight-complex="normal"/>
    </style:style>
    <style:style style:name="T677" style:family="text">
      <style:text-properties fo:font-weight="normal" officeooo:rsid="003111da" style:font-weight-asian="normal" style:font-weight-complex="normal"/>
    </style:style>
    <style:style style:name="T678" style:family="text">
      <style:text-properties officeooo:rsid="003111da"/>
    </style:style>
    <style:style style:name="T679" style:family="text">
      <style:text-properties officeooo:rsid="0032d0e2"/>
    </style:style>
    <style:style style:name="T680" style:family="text">
      <style:text-properties officeooo:rsid="00352481"/>
    </style:style>
    <style:style style:name="T681" style:family="text">
      <style:text-properties officeooo:rsid="00368b4e"/>
    </style:style>
    <style:style style:name="T682" style:family="text">
      <style:text-properties officeooo:rsid="003f280d"/>
    </style:style>
    <style:style style:name="T683" style:family="text">
      <style:text-properties officeooo:rsid="0041e83b"/>
    </style:style>
    <style:style style:name="T684" style:family="text">
      <style:text-properties officeooo:rsid="00436ddd"/>
    </style:style>
    <style:style style:name="T685" style:family="text">
      <style:text-properties officeooo:rsid="00450cd6"/>
    </style:style>
    <style:style style:name="T686" style:family="text">
      <style:text-properties officeooo:rsid="004601e6"/>
    </style:style>
    <style:style style:name="T687" style:family="text">
      <style:text-properties officeooo:rsid="0046bd42"/>
    </style:style>
    <style:style style:name="T688" style:family="text">
      <style:text-properties officeooo:rsid="004a7ff6"/>
    </style:style>
    <style:style style:name="T689" style:family="text">
      <style:text-properties officeooo:rsid="004f4594"/>
    </style:style>
    <style:style style:name="T690" style:family="text">
      <style:text-properties officeooo:rsid="0053e4a1"/>
    </style:style>
    <style:style style:name="T691" style:family="text">
      <style:text-properties officeooo:rsid="0053f62e"/>
    </style:style>
    <style:style style:name="T692" style:family="text">
      <style:text-properties officeooo:rsid="0057e7b6"/>
    </style:style>
    <style:style style:name="T693" style:family="text">
      <style:text-properties officeooo:rsid="0059de18"/>
    </style:style>
    <style:style style:name="T694" style:family="text">
      <style:text-properties officeooo:rsid="005d21d9"/>
    </style:style>
    <style:style style:name="T695" style:family="text">
      <style:text-properties officeooo:rsid="006481c8"/>
    </style:style>
    <style:style style:name="T696" style:family="text">
      <style:text-properties officeooo:rsid="00660471"/>
    </style:style>
    <style:style style:name="T697" style:family="text">
      <style:text-properties fo:color="#231f20" officeooo:rsid="00660471" style:font-name-complex="Arial"/>
    </style:style>
    <style:style style:name="T698" style:family="text">
      <style:text-properties fo:color="#231f20" style:font-name="Arial" fo:language="pl" fo:country="PL" fo:background-color="transparent" loext:char-shading-value="0"/>
    </style:style>
    <style:style style:name="T699" style:family="text">
      <style:text-properties officeooo:rsid="006ef9f1"/>
    </style:style>
    <style:style style:name="T700" style:family="text">
      <style:text-properties officeooo:rsid="006f621f"/>
    </style:style>
    <style:style style:name="T701" style:family="text">
      <style:text-properties officeooo:rsid="007c3c09"/>
    </style:style>
    <style:style style:name="T702" style:family="text">
      <style:text-properties officeooo:rsid="007f8cba"/>
    </style:style>
    <style:style style:name="T703" style:family="text">
      <style:text-properties officeooo:rsid="00814baf"/>
    </style:style>
    <style:style style:name="T704" style:family="text">
      <style:text-properties officeooo:rsid="0085e8ce"/>
    </style:style>
    <style:style style:name="T705" style:family="text">
      <style:text-properties officeooo:rsid="008755a0"/>
    </style:style>
    <style:style style:name="T706" style:family="text">
      <style:text-properties officeooo:rsid="0089e038"/>
    </style:style>
    <style:style style:name="T707" style:family="text">
      <style:text-properties officeooo:rsid="008ad2a7"/>
    </style:style>
    <style:style style:name="T708" style:family="text">
      <style:text-properties officeooo:rsid="008f484e"/>
    </style:style>
    <style:style style:name="T709" style:family="text">
      <style:text-properties style:font-name-complex="Arial4"/>
    </style:style>
    <style:style style:name="T710" style:family="text">
      <style:text-properties officeooo:rsid="00de0430" style:font-name-complex="Arial4"/>
    </style:style>
    <style:style style:name="T711" style:family="text">
      <style:text-properties officeooo:rsid="0093ec9a"/>
    </style:style>
    <style:style style:name="T712" style:family="text">
      <style:text-properties officeooo:rsid="009c98a0"/>
    </style:style>
    <style:style style:name="T713" style:family="text">
      <style:text-properties officeooo:rsid="00a06dc5"/>
    </style:style>
    <style:style style:name="T714" style:family="text">
      <style:text-properties officeooo:rsid="00a709e1"/>
    </style:style>
    <style:style style:name="T715" style:family="text">
      <style:text-properties officeooo:rsid="00a98c9e"/>
    </style:style>
    <style:style style:name="T716" style:family="text">
      <style:text-properties officeooo:rsid="00acabcb"/>
    </style:style>
    <style:style style:name="T717" style:family="text">
      <style:text-properties officeooo:rsid="00b00b43"/>
    </style:style>
    <style:style style:name="T718" style:family="text">
      <style:text-properties officeooo:rsid="00b741b5"/>
    </style:style>
    <style:style style:name="T719" style:family="text">
      <style:text-properties officeooo:rsid="00bbcb99"/>
    </style:style>
    <style:style style:name="T720" style:family="text">
      <style:text-properties officeooo:rsid="00be1982"/>
    </style:style>
    <style:style style:name="T721" style:family="text">
      <style:text-properties officeooo:rsid="00bf28ff"/>
    </style:style>
    <style:style style:name="T722" style:family="text">
      <style:text-properties officeooo:rsid="00c11582"/>
    </style:style>
    <style:style style:name="T723" style:family="text">
      <style:text-properties officeooo:rsid="00c4e59b"/>
    </style:style>
    <style:style style:name="T724" style:family="text">
      <style:text-properties officeooo:rsid="00c93f76"/>
    </style:style>
    <style:style style:name="T725" style:family="text">
      <style:text-properties officeooo:rsid="00c9fc5f"/>
    </style:style>
    <style:style style:name="T726" style:family="text">
      <style:text-properties officeooo:rsid="00d2af0c"/>
    </style:style>
    <style:style style:name="T727" style:family="text">
      <style:text-properties officeooo:rsid="00d697e3"/>
    </style:style>
    <style:style style:name="T728" style:family="text">
      <style:text-properties officeooo:rsid="00d6d89a"/>
    </style:style>
    <style:style style:name="T729" style:family="text">
      <style:text-properties officeooo:rsid="00d83490"/>
    </style:style>
    <style:style style:name="T730" style:family="text">
      <style:text-properties officeooo:rsid="00da31d0"/>
    </style:style>
    <style:style style:name="T731" style:family="text">
      <style:text-properties officeooo:rsid="00db1ab5"/>
    </style:style>
    <style:style style:name="T732" style:family="text">
      <style:text-properties officeooo:rsid="00dbcf03"/>
    </style:style>
    <style:style style:name="T733" style:family="text">
      <style:text-properties officeooo:rsid="00dd1bf7"/>
    </style:style>
    <style:style style:name="T734" style:family="text">
      <style:text-properties officeooo:rsid="00de0430"/>
    </style:style>
    <style:style style:name="T735" style:family="text">
      <style:text-properties officeooo:rsid="00deebe0"/>
    </style:style>
    <style:style style:name="T736" style:family="text">
      <style:text-properties officeooo:rsid="00df22fa"/>
    </style:style>
    <style:style style:name="T737" style:family="text">
      <style:text-properties officeooo:rsid="00e21488"/>
    </style:style>
    <style:style style:name="T738" style:family="text">
      <style:text-properties officeooo:rsid="00e45a75"/>
    </style:style>
    <style:style style:name="T739" style:family="text">
      <style:text-properties officeooo:rsid="00e6d65c"/>
    </style:style>
    <style:style style:name="T740" style:family="text">
      <style:text-properties officeooo:rsid="01d8b7ef"/>
    </style:style>
    <style:style style:name="T741" style:family="text">
      <style:text-properties officeooo:rsid="02c14873"/>
    </style:style>
    <style:style style:name="T742" style:family="text">
      <style:text-properties officeooo:rsid="00edbddf"/>
    </style:style>
    <style:style style:name="T743" style:family="text">
      <style:text-properties officeooo:rsid="00f4c619"/>
    </style:style>
    <style:style style:name="T744" style:family="text">
      <style:text-properties officeooo:rsid="00f4dc0b"/>
    </style:style>
    <style:style style:name="T745" style:family="text">
      <style:text-properties officeooo:rsid="00f66b90"/>
    </style:style>
    <style:style style:name="T746" style:family="text">
      <style:text-properties officeooo:rsid="00f7102d"/>
    </style:style>
    <style:style style:name="T747" style:family="text">
      <style:text-properties officeooo:rsid="00f7a7a3"/>
    </style:style>
    <style:style style:name="T748" style:family="text">
      <style:text-properties officeooo:rsid="00f9728d"/>
    </style:style>
    <style:style style:name="T749" style:family="text">
      <style:text-properties officeooo:rsid="00fa8bcc"/>
    </style:style>
    <style:style style:name="T750" style:family="text">
      <style:text-properties officeooo:rsid="0100afb3"/>
    </style:style>
    <style:style style:name="T751" style:family="text">
      <style:text-properties officeooo:rsid="0102ee80"/>
    </style:style>
    <style:style style:name="T752" style:family="text">
      <style:text-properties officeooo:rsid="01065d07"/>
    </style:style>
    <style:style style:name="T753" style:family="text">
      <style:text-properties officeooo:rsid="010b8731"/>
    </style:style>
    <style:style style:name="T754" style:family="text">
      <style:text-properties fo:language="fr" fo:country="FR"/>
    </style:style>
    <style:style style:name="T755" style:family="text">
      <style:text-properties officeooo:rsid="0134c2a8"/>
    </style:style>
    <style:style style:name="T756" style:family="text">
      <style:text-properties officeooo:rsid="01352fdf"/>
    </style:style>
    <style:style style:name="T757" style:family="text">
      <style:text-properties officeooo:rsid="013706d1"/>
    </style:style>
    <style:style style:name="T758" style:family="text">
      <style:text-properties officeooo:rsid="01383963"/>
    </style:style>
    <style:style style:name="T759" style:family="text">
      <style:text-properties officeooo:rsid="01388e70"/>
    </style:style>
    <style:style style:name="T760" style:family="text">
      <style:text-properties officeooo:rsid="0108449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5">Wersja elektroniczna książki została stworzona zgodnie z art. 33 z indeksem 1 Ustawy o prawie autorskim i prawach pokrewnych.</text:p>
      <text:p text:style-name="P235">Zostały zachowane numery stron. Numer danej strony znajduje się nad tekstem danej strony i poprzedza go skrót str.</text:p>
      <text:p text:style-name="P235">Wartości wyrażone w oryginale liczbami rzymskimi w adaptacji przedstawiono cyframi arabskimi <text:span text:style-name="T740">albo słownie</text:span>. <text:span text:style-name="T742">Zapis sygnatur pozostał niezmieniony.</text:span></text:p>
      <text:p text:style-name="P235">Przypisy 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text:p>
      <text:p text:style-name="P236">Numeracja przypisów została zmieniona na podwójną, gdzie pierwsza liczba oznacza rozdział według kolejności w spisie treści, a liczba po kropce odwzorowuje numerację przypisów dla każdego rozdziału. <text:span text:style-name="T741">P</text:span>rzykładowo przypis 3.2 oznacza przypis 2 z rozdziału 3.</text:p>
      <text:p text:style-name="P235">Zakładki oznaczone literą „p” i numerem porządkowym znajdują się w treści głównej, w miejscu występowania przypisu.</text:p>
      <text:p text:style-name="P15">Wykaz skrótów<text:span text:style-name="T743">:</text:span></text:p>
      <text:p text:style-name="P12">b. – były</text:p>
      <text:p text:style-name="P673">b.m.<text:span text:style-name="T747"> w</text:span> – <text:span text:style-name="T743">brak miejsca wydania</text:span></text:p>
      <text:p text:style-name="P673">b.r.w. –<text:span text:style-name="T743"> brak roku wydania</text:span></text:p>
      <text:p text:style-name="P689">Co. – company</text:p>
      <text:p text:style-name="P672">cz. – część</text:p>
      <text:p text:style-name="P672">dn. – dnia</text:p>
      <text:p text:style-name="P674">dr <text:span text:style-name="T743">hab. </text:span>– doktor<text:span text:style-name="T743"> habilitowany</text:span></text:p>
      <text:p text:style-name="P672">ds. – do spraw</text:p>
      <text:p text:style-name="P672">dypl. – dyplomowany</text:p>
      <text:p text:style-name="P672">dyr. – dyrektor</text:p>
      <text:p text:style-name="P672">etc. – <text:span text:style-name="T672">et cetera</text:span></text:p>
      <text:p text:style-name="P677">hr. – hrabia</text:p>
      <text:p text:style-name="P672">i in. – i inni</text:p>
      <text:p text:style-name="P672">i nn. – i następne</text:p>
      <text:p text:style-name="P672">im. – imienia</text:p>
      <text:p text:style-name="P672">inż. – inżynier</text:p>
      <text:p text:style-name="P678">jr – junior</text:p>
      <text:p text:style-name="P672"><text:soft-page-break/>k. – <text:span text:style-name="T747">karta</text:span></text:p>
      <text:p text:style-name="P672">kol. – kolekcja</text:p>
      <text:p text:style-name="P672">ks. – ksiądz</text:p>
      <text:p text:style-name="P689">Ltd. – limited</text:p>
      <text:p text:style-name="P672">M/S – statek motorowy</text:p>
      <text:p text:style-name="P672">min. - minister</text:p>
      <text:p text:style-name="P672">Min. – ministerstwo</text:p>
      <text:p text:style-name="P672">mln – milion</text:p>
      <text:p text:style-name="P672">mpis. – maszynopis</text:p>
      <text:p text:style-name="P672">Mr. – mister</text:p>
      <text:p text:style-name="P672">npag. – brak paginacji</text:p>
      <text:p text:style-name="P672">nr – numer</text:p>
      <text:p text:style-name="P672">ok. – około</text:p>
      <text:p text:style-name="P691"><text:span text:style-name="T620">op. cit. – </text:span><text:span text:style-name="T672">opus citatum</text:span></text:p>
      <text:p text:style-name="P672">oprac. – opracowanie</text:p>
      <text:p text:style-name="P672">p. – pani<text:span text:style-name="T751"> lub </text:span>pan</text:p>
      <text:p text:style-name="P679">p.o. – pełniący obowiązki</text:p>
      <text:p text:style-name="P675">pag. – paginacja</text:p>
      <text:p text:style-name="P680">pl. – plac</text:p>
      <text:p text:style-name="P689">Plc. – Public limited company</text:p>
      <text:p text:style-name="P676">podkr.<text:span text:style-name="T748"> oryg.</text:span> – podkreślenie<text:span text:style-name="T749"> oryginalne</text:span></text:p>
      <text:p text:style-name="P672">por. – porównaj</text:p>
      <text:p text:style-name="P681">pos. – poseł</text:p>
      <text:p text:style-name="P672">prof. – profesor</text:p>
      <text:p text:style-name="P682">przyb. – przybytek</text:p>
      <text:p text:style-name="P672">przyp. – przypis</text:p>
      <text:p text:style-name="P672">ps. – pseudonim</text:p>
      <text:p text:style-name="P672">pt. – pod tytułem</text:p>
      <text:p text:style-name="P683">pułk. – pułkownik</text:p>
      <text:p text:style-name="P672">r. – rok</text:p>
      <text:p text:style-name="P672">red. – redakcja<text:span text:style-name="T746"> lub </text:span>redaktor</text:p>
      <text:p text:style-name="P672">red. nauk. – redaktor naukowy</text:p>
      <text:p text:style-name="P672">s. – strona</text:p>
      <text:p text:style-name="P672">s.c. – spółka cywilna</text:p>
      <text:p text:style-name="P684">ś.p. – świętej pamięci</text:p>
      <text:p text:style-name="P672"><text:soft-page-break/>św. – święty</text:p>
      <text:p text:style-name="P685">szp. <text:span text:style-name="T750">– </text:span>szpula</text:p>
      <text:p text:style-name="P672">t. – tom</text:p>
      <text:p text:style-name="P674">tel. – telefon</text:p>
      <text:p text:style-name="P672">Tow. – Towarzystwo</text:p>
      <text:p text:style-name="P672">tys. – tysiąc</text:p>
      <text:p text:style-name="P686">ul. – ulica</text:p>
      <text:p text:style-name="P702"><text:span text:style-name="T760">ur. – urodzony</text:span></text:p>
      <text:p text:style-name="P687">właśc. – właściwie</text:p>
      <text:p text:style-name="P672">wyd. – wydanie</text:p>
      <text:p text:style-name="P672">z. – zeszyt</text:p>
      <text:p text:style-name="P672">zł. – złoty</text:p>
      <text:p text:style-name="P690">ISBN – International Standard Book Number</text:p>
      <text:p text:style-name="P687">J.M. – Janusz Mierzwa</text:p>
      <text:p text:style-name="P672">NN – osoba o niezidentyfikowanej tożsamości</text:p>
      <text:p text:style-name="P672">PKO – Powszechna Kasa Oszczędności</text:p>
      <text:p text:style-name="P672">PRL – Polska Rzeczpospolita Ludowa</text:p>
      <text:p text:style-name="P688">PSL – Polskie Stronnictwo Ludowe</text:p>
      <text:p text:style-name="P672">RP – Rzeczpospolita Polska</text:p>
      <text:p text:style-name="P672">S.A. – Spółka Akcyjna</text:p>
      <text:p text:style-name="P672">Szt. Gen. – Sztab Generalny</text:p>
      <text:p text:style-name="P672">UJ – Uniwersytet Jagielloński</text:p>
      <text:p text:style-name="P672">ZWCz. – Związek Walki Czynnej</text:p>
      <text:p text:style-name="P686">Część skrótów została wyjaśniona przez autora.</text:p>
      <text:p text:style-name="P12">Koniec uwag do wersji zaadaptowanej<text:span text:style-name="T744">.</text:span></text:p>
      <text:p text:style-name="P192"/>
      <text:p text:style-name="P192">Str. 1</text:p>
      <text:h text:style-name="P692" text:outline-level="1">Pułkownik Adam Koc<text:span text:style-name="T744"> </text:span>Biografia polityczna</text:h>
      <text:p text:style-name="P192"/>
      <text:p text:style-name="P192">Str. 2</text:p>
      <text:p text:style-name="P192">Strona pusta<text:span text:style-name="T744">.</text:span></text:p>
      <text:p text:style-name="P192"/>
      <text:p text:style-name="P192">Str. 3</text:p>
      <text:p text:style-name="P192">Janusz Mierzwa</text:p>
      <text:p text:style-name="P192">Pułkownik Adam Koc</text:p>
      <text:p text:style-name="P192"><text:soft-page-break/>Biografia polityczna</text:p>
      <text:p text:style-name="P192">Kraków 2006</text:p>
      <text:p text:style-name="P192"/>
      <text:p text:style-name="P192">Str. 4</text:p>
      <text:p text:style-name="P633"><text:span text:style-name="CharStyle20"><text:span text:style-name="T613">Recenzenci: </text:span></text:span><text:span text:style-name="CharStyle20"><text:span text:style-name="T614">prof. </text:span></text:span><text:span text:style-name="CharStyle20"><text:span text:style-name="T613">dr hab. Michał Śliwa</text:span></text:span></text:p>
      <text:p text:style-name="P633"><text:span text:style-name="CharStyle20"><text:span text:style-name="T13">dr hab. Andrzej L. Sowa</text:span></text:span></text:p>
      <text:p text:style-name="P634"><text:span text:style-name="CharStyle20"><text:span text:style-name="T13">Redakcja: Małgorzata Hertmanowicz-Brzoza</text:span></text:span></text:p>
      <text:p text:style-name="P634"><text:span text:style-name="CharStyle20"><text:span text:style-name="T13">Korekta: Małgorzata Hertmanowicz-Brzoza</text:span></text:span></text:p>
      <text:p text:style-name="P634"><text:span text:style-name="CharStyle20"><text:span text:style-name="T13">Indeksy: Małgorzata Hertmanowicz-Brzoza</text:span></text:span></text:p>
      <text:p text:style-name="P634"><text:span text:style-name="CharStyle20"><text:span text:style-name="T13">Projekt okładki: Anna Rychły-Mierzwa</text:span></text:span></text:p>
      <text:p text:style-name="P634"><text:span text:style-name="CharStyle20"><text:span text:style-name="T13">Zdjęcie na okładce: płk Adam Koc, 1936 r.</text:span></text:span></text:p>
      <text:p text:style-name="P634"><text:span text:style-name="CharStyle20"><text:span text:style-name="T42">Copyright</text:span></text:span><text:span text:style-name="CharStyle20"><text:span text:style-name="T13"> Janusz Mierzwa</text:span></text:span></text:p>
      <text:p text:style-name="P634"><text:span text:style-name="CharStyle20"><text:span text:style-name="T42">Copyright by</text:span></text:span><text:span text:style-name="CharStyle20"><text:span text:style-name="T13"> </text:span></text:span><text:span text:style-name="CharStyle20"><text:span text:style-name="T33">Historia Iagellonica</text:span></text:span></text:p>
      <text:p text:style-name="P634"><text:span text:style-name="CharStyle20"><text:span text:style-name="T13">Publikacja dofinansowana ze środków Ministerstwa Nauki i Szkolnictwa</text:span></text:span><text:span text:style-name="CharStyle20"><text:span text:style-name="T14"> </text:span></text:span><text:span text:style-name="CharStyle20"><text:span text:style-name="T13">Wyższego przeznaczonych na działalność statutową Wydziału Historycznego</text:span></text:span><text:span text:style-name="CharStyle20"><text:span text:style-name="T14"> </text:span></text:span><text:span text:style-name="CharStyle20"><text:span text:style-name="T13">Uniwersytetu Jagiellońskiego oraz Fundację im. Jana Kantego Steczkowskiego</text:span></text:span></text:p>
      <text:p text:style-name="P633"><text:span text:style-name="CharStyle20"><text:span text:style-name="T13">ISBN 83-88737-33-3</text:span></text:span></text:p>
      <text:p text:style-name="P633"><text:span text:style-name="CharStyle20"><text:span text:style-name="T13">Skład i łamanie:</text:span></text:span></text:p>
      <text:p text:style-name="P633"><text:span text:style-name="CharStyle20"><text:span text:style-name="T13">Studio Poligraficzne AiD s.c.</text:span></text:span></text:p>
      <text:p text:style-name="P633"><text:span text:style-name="CharStyle20"><text:span text:style-name="T613">Kraków, </text:span></text:span><text:span text:style-name="CharStyle20"><text:span text:style-name="T615">tel. </text:span></text:span><text:span text:style-name="CharStyle20"><text:span text:style-name="T613">(012) 294-64-21</text:span></text:span></text:p>
      <text:p text:style-name="P633"><text:span text:style-name="CharStyle20"><text:span text:style-name="T13">Druk i oprawa:</text:span></text:span></text:p>
      <text:p text:style-name="P641"><text:span text:style-name="CharStyle20"><text:span text:style-name="T613">Poligrafia Inspektoratu Towarzystwa Salezjańskiego</text:span></text:span></text:p>
      <text:p text:style-name="P641"><text:span text:style-name="CharStyle20"><text:span text:style-name="T613">ul. Konfederacka 6, 30-306 Kraków; </text:span></text:span><text:span text:style-name="CharStyle20"><text:span text:style-name="T615">tel. </text:span></text:span><text:span text:style-name="CharStyle20"><text:span text:style-name="T613">(012) 266-40-00</text:span></text:span></text:p>
      <text:p text:style-name="P633"><text:span text:style-name="CharStyle20"><text:span text:style-name="T13">Towarzystwo Wydawnicze „</text:span></text:span><text:span text:style-name="CharStyle20"><text:span text:style-name="T41">Historia Iagellonica</text:span></text:span><text:span text:style-name="CharStyle20"><text:span text:style-name="T13">”</text:span></text:span></text:p>
      <text:p text:style-name="P633"><text:span text:style-name="CharStyle20"><text:span text:style-name="T13">z siedzibą w Instytucie Historii UJ</text:span></text:span></text:p>
      <text:p text:style-name="P633"><text:span text:style-name="CharStyle20"><text:span text:style-name="T13">ul. Gołębia 13</text:span></text:span></text:p>
      <text:p text:style-name="P634"><text:span text:style-name="CharStyle20"><text:span text:style-name="T13">31-007 </text:span></text:span><text:span text:style-name="CharStyle20"><text:span text:style-name="T613">Kraków</text:span></text:span></text:p>
      <text:p text:style-name="P634"><text:a xlink:type="simple" xlink:href="http://www.iagellonica.com.pl/" text:style-name="Internet_20_link" text:visited-style-name="Visited_20_Internet_20_Link"><text:span text:style-name="CharStyle20"><text:span text:style-name="T622">www.iagellonica.com.pl</text:span></text:span></text:a></text:p>
      <text:p text:style-name="P634"><text:span text:style-name="CharStyle20"><text:span text:style-name="T612"/></text:span></text:p>
      <text:p text:style-name="P634"><text:span text:style-name="CharStyle20"><text:span text:style-name="T612">Str. 5</text:span></text:span></text:p>
      <text:p text:style-name="P634"><text:span text:style-name="CharStyle23"><text:span text:style-name="T34">Ani, dzięki której wyrozumiałości praca ta mogła powstać, i Mikołajowi, który usilnie starał się zapobiec jej napisaniu</text:span></text:span></text:p>
      <text:p text:style-name="P634"><text:span text:style-name="CharStyle23"><text:span text:style-name="T35"/></text:span></text:p>
      <text:p text:style-name="P634"><text:span text:style-name="CharStyle23"><text:span text:style-name="T5">Str. 6</text:span></text:span></text:p>
      <text:p text:style-name="P634"><text:span text:style-name="CharStyle23"><text:span text:style-name="T5">Strona pusta</text:span></text:span><text:span text:style-name="CharStyle23"><text:span text:style-name="T6">.</text:span></text:span></text:p>
      <text:p text:style-name="P634"><text:soft-page-break/><text:span text:style-name="CharStyle23"><text:span text:style-name="T5"/></text:span></text:p>
      <text:p text:style-name="P634"><text:span text:style-name="CharStyle23"><text:span text:style-name="T5">Str. 7</text:span></text:span></text:p>
      <text:h text:style-name="P694" text:outline-level="2"><text:span text:style-name="CharStyle23"><text:span text:style-name="T3">SPIS TREŚCI</text:span></text:span></text:h>
      <text:p text:style-name="P633"><text:a xlink:type="simple" xlink:href="#1.2.SPIS SKRÓTÓW|outline" text:style-name="Internet_20_link" text:visited-style-name="Visited_20_Internet_20_Link"><text:span text:style-name="CharStyle29"><text:span text:style-name="T40">Spis skrótów 9</text:span></text:span></text:a></text:p>
      <text:p text:style-name="P633"><text:a xlink:type="simple" xlink:href="#1.3.WSTĘP|outline" text:style-name="Internet_20_link" text:visited-style-name="Visited_20_Internet_20_Link"><text:span text:style-name="CharStyle29"><text:span text:style-name="T40">Wstęp 13</text:span></text:span></text:a></text:p>
      <text:p text:style-name="P633"><text:a xlink:type="simple" xlink:href="#1.4. STRZELEC-PEOWIAK-LEGIONISTA|outline" text:style-name="Internet_20_link" text:visited-style-name="Visited_20_Internet_20_Link"><text:span text:style-name="CharStyle29"><text:span text:style-name="T40">Rozdział 1. Strzelec-Peowiak-Legionista 19</text:span></text:span></text:a></text:p>
      <text:p text:style-name="P633"><text:a xlink:type="simple" xlink:href="#1.5. WOJSKOWA KARIERA ADAMA KOCA|outline" text:style-name="Internet_20_link" text:visited-style-name="Visited_20_Internet_20_Link"><text:span text:style-name="CharStyle29"><text:span text:style-name="T40">Rozdział 2. Wojskowa kariera Adama Koca 63</text:span></text:span></text:a></text:p>
      <text:p text:style-name="P633"><text:a xlink:type="simple" xlink:href="#1.6. PO PRZEWROCIE|outline" text:style-name="Internet_20_link" text:visited-style-name="Visited_20_Internet_20_Link"><text:span text:style-name="CharStyle29"><text:span text:style-name="T40">Rozdział 3. Po przewrocie 91</text:span></text:span></text:a></text:p>
      <text:p text:style-name="P633"><text:a xlink:type="simple" xlink:href="#1.7. DZIAŁACZ GOSPODARCZY|outline" text:style-name="Internet_20_link" text:visited-style-name="Visited_20_Internet_20_Link"><text:span text:style-name="CharStyle29"><text:span text:style-name="T40">Rozdział 4. Działacz gospodarczy 107</text:span></text:span></text:a></text:p>
      <text:p text:style-name="P633"><text:a xlink:type="simple" xlink:href="#1.8. POD HASŁEM KONSOLIDACJI NARODOWEJ|outline" text:style-name="Internet_20_link" text:visited-style-name="Visited_20_Internet_20_Link"><text:span text:style-name="CharStyle29"><text:span text:style-name="T40">Rozdział 5. Pod hasłem konsolidacji narodowej 155</text:span></text:span></text:a></text:p>
      <text:p text:style-name="P633"><text:a xlink:type="simple" xlink:href="#1.9. WOJNA I WYCHODŹSTWO|outline" text:style-name="Internet_20_link" text:visited-style-name="Visited_20_Internet_20_Link"><text:span text:style-name="CharStyle29"><text:span text:style-name="T40">Rozdział 6. Wojna i wychodźstwo 199</text:span></text:span></text:a></text:p>
      <text:p text:style-name="P633"><text:a xlink:type="simple" xlink:href="#1.10.ZAKOŃCZENIE|outline" text:style-name="Internet_20_link" text:visited-style-name="Visited_20_Internet_20_Link"><text:span text:style-name="CharStyle29"><text:span text:style-name="T40">Zakończenie 231</text:span></text:span></text:a></text:p>
      <text:p text:style-name="P633"><text:a xlink:type="simple" xlink:href="#1.11.BIBLIOGRAFIA|outline" text:style-name="Internet_20_link" text:visited-style-name="Visited_20_Internet_20_Link"><text:span text:style-name="CharStyle29"><text:span text:style-name="T40">Bibliografia 233</text:span></text:span></text:a></text:p>
      <text:p text:style-name="P633"><text:a xlink:type="simple" xlink:href="#1.12.INDEKS OSOBOWY|outline" text:style-name="Internet_20_link" text:visited-style-name="Visited_20_Internet_20_Link"><text:span text:style-name="CharStyle29"><text:span text:style-name="T40">Indeks osobowy 249</text:span></text:span></text:a></text:p>
      <text:p text:style-name="P634"><text:a xlink:type="simple" xlink:href="#1.13.Zdjęcia:|outline" text:style-name="Internet_20_link" text:visited-style-name="Visited_20_Internet_20_Link"><text:span text:style-name="CharStyle29"><text:span text:style-name="T40">Opisy zdjęć 257</text:span></text:span></text:a></text:p>
      <text:p text:style-name="P633"><text:span text:style-name="CharStyle29"><text:span text:style-name="T35"/></text:span></text:p>
      <text:p text:style-name="P634"><text:span text:style-name="CharStyle29"><text:span text:style-name="T36">Str. 8</text:span></text:span></text:p>
      <text:p text:style-name="P634"><text:span text:style-name="CharStyle29"><text:span text:style-name="T36">Strona pusta</text:span></text:span><text:span text:style-name="CharStyle29"><text:span text:style-name="T37">.</text:span></text:span></text:p>
      <text:p text:style-name="P634"><text:span text:style-name="CharStyle29"><text:span text:style-name="T36"/></text:span></text:p>
      <text:p text:style-name="P634"><text:span text:style-name="CharStyle29"><text:span text:style-name="T36">Str. 9</text:span></text:span></text:p>
      <text:h text:style-name="P693" text:outline-level="2">SPIS SKRÓTÓW</text:h>
      <text:p text:style-name="P192">AAN Archiwum Akt Nowych</text:p>
      <text:p text:style-name="P192">AP Archiwum Państwowe</text:p>
      <text:p text:style-name="P192">ARPL Ambasada RP w Londynie</text:p>
      <text:p text:style-name="P192">AUJ Archiwum Uniwersytetu Jagiellońskiego</text:p>
      <text:p text:style-name="P192">BBWR Bezpartyjny Blok Współpracy z Rządem</text:p>
      <text:p text:style-name="P192">BGK Bank Gospodarstwa Krajowego</text:p>
      <text:p text:style-name="P192">BH Bank Handlowy</text:p>
      <text:p text:style-name="P192">BP Bank Polski</text:p>
      <text:p text:style-name="P192">BPAU Biblioteka Polskiej Akademii Umiejętności w Krakowie</text:p>
      <text:p text:style-name="P192">BPOSK Biblioteka Polskiego Ośrodka Społeczno-Kulturalnego</text:p>
      <text:p text:style-name="P192">BZNO Biblioteka Zakładu Naukowego im. Ossolińskich</text:p>
      <text:p text:style-name="P192">c.k. cesarsko-królewski</text:p>
      <text:p text:style-name="P192">CAW Centralne Archiwum Wojskowe</text:p>
      <text:p text:style-name="P192">CZMW Centralny Związek Młodzieży Wiejskiej</text:p>
      <text:p text:style-name="P192"><text:soft-page-break/>DCW Doświadczalne Centrum Wyszkolenia</text:p>
      <text:p text:style-name="P192">DOG Dowództwo Okręgu Generalnego</text:p>
      <text:p text:style-name="P192">DOK Dowództwo Okręgu Korpusu</text:p>
      <text:p text:style-name="P192">ECGD <text:span text:style-name="T626">Export Credit Guarantee Department</text:span></text:p>
      <text:p text:style-name="P192">FO <text:span text:style-name="T626">Foreign Office</text:span></text:p>
      <text:p text:style-name="P192">gen. generał</text:p>
      <text:p text:style-name="P192">GISZ Generalny Inspektor Sił Zbrojnych</text:p>
      <text:p text:style-name="P192">GPRM Gabinet Prezesa Rady Ministrów</text:p>
      <text:p text:style-name="P192">H2O „Honor i Ojczyzna”</text:p>
      <text:p text:style-name="P192">IJP/L Instytut Józefa Piłsudskiego w Londynie</text:p>
      <text:p text:style-name="P192">IJP/NJ Instytut Józefa Piłsudskiego w Nowym Jorku</text:p>
      <text:p text:style-name="P192">IMWS Instytut Polski i Muzeum im. gen. Władysława Sikorskiego<text:span text:style-name="T745"> </text:span>w Londynie</text:p>
      <text:p text:style-name="P192">KN Komenda Naczelna</text:p>
      <text:p text:style-name="P192">KPP Komunistyczna Partia Polski</text:p>
      <text:p text:style-name="P192">kpt. kapitan</text:p>
      <text:p text:style-name="P192">LM Legion Młodych</text:p>
      <text:p text:style-name="P192">mf mikrofilm</text:p>
      <text:p text:style-name="P192"/>
      <text:p text:style-name="P16">Str. 10</text:p>
      <text:p text:style-name="P16">mjr major</text:p>
      <text:p text:style-name="P241">MS Ministerstwo Skarbu</text:p>
      <text:p text:style-name="P241">MSWojsk. Ministerstwo Spraw Wojskowych</text:p>
      <text:p text:style-name="P241">MSZ Ministerstwo Spraw Zagranicznych</text:p>
      <text:p text:style-name="P241">NZR Narodowy Związek Robotniczy</text:p>
      <text:p text:style-name="P241">ob. obywatel</text:p>
      <text:p text:style-name="P241">OG Okręg Generalny</text:p>
      <text:p text:style-name="P241">OMN Organizacja Młodzieży Narodowej</text:p>
      <text:p text:style-name="P241">ONR Obóz Narodowo-Radykalny</text:p>
      <text:p text:style-name="P241">OZN Obóz Zjednoczenia Narodowego</text:p>
      <text:p text:style-name="P241">pap pułk artylerii polowej</text:p>
      <text:p text:style-name="P241">PDS Polskie Drużyny Strzeleckie</text:p>
      <text:p text:style-name="P241">PKP Polskie Koleje Państwowe</text:p>
      <text:p text:style-name="P241">plut. plutonowy</text:p>
      <text:p text:style-name="P241">płk pułkownik</text:p>
      <text:p text:style-name="P241">płk pułkownik</text:p>
      <text:p text:style-name="P241"><text:soft-page-break/>por. porucznik</text:p>
      <text:p text:style-name="P241">POW Polska Organizacja Wojskowa</text:p>
      <text:p text:style-name="P241">pp pułk piechoty</text:p>
      <text:p text:style-name="P241">ppor. podporucznik</text:p>
      <text:p text:style-name="P241">PPS Polska Partia Socjalistyczna</text:p>
      <text:p text:style-name="P241">PRM Prezydium Rady Ministrów</text:p>
      <text:p text:style-name="P241">PRO <text:span text:style-name="T626">Public Record Office</text:span></text:p>
      <text:p text:style-name="P241">rkt. rektyfikat</text:p>
      <text:p text:style-name="P241">RM Rada Ministrów</text:p>
      <text:p text:style-name="P241">RNR Ruch Narodowo-Radykalny</text:p>
      <text:p text:style-name="P241">rps rękopis</text:p>
      <text:p text:style-name="P241">S.A. Spółka Akcyjna</text:p>
      <text:p text:style-name="P241">SG Sztab Generalny</text:p>
      <text:p text:style-name="P241">sygn. sygnatura</text:p>
      <text:p text:style-name="P241">TRS Tymczasowa Rada Stanu</text:p>
      <text:p text:style-name="P241">UJ Uniwersytet Jagielloński</text:p>
      <text:p text:style-name="P241">UJP Uniwersytet im. Józefa Piłsudskiego</text:p>
      <text:p text:style-name="P241">UNRRA Organizacja Narodów Zjednoczonych do spraw Pomocy<text:span text:style-name="T745"> </text:span>i Odbudowy</text:p>
      <text:p text:style-name="P241">WNL Wydział Narodowy Lubelski</text:p>
      <text:p text:style-name="P241">WP Wojsko Polskie</text:p>
      <text:p text:style-name="P241">WSWoj. Wyższa Szkoła Wojenna</text:p>
      <text:p text:style-name="P241">ZLP Związek Legionistów Polskich</text:p>
      <text:p text:style-name="P241">ZMN Związek Młodych Narodowców</text:p>
      <text:p text:style-name="P16">ZMP Związek Młodej Polski</text:p>
      <text:p text:style-name="P16"/>
      <text:p text:style-name="P16">Str. 11</text:p>
      <text:p text:style-name="P16">ZNP Związek Nauczycielstwa Polskiego</text:p>
      <text:p text:style-name="P241">ZRBJ Zbiory Rękopisów Biblioteki Jagiellońskiej</text:p>
      <text:p text:style-name="P241">ZRBN Zbiory Rękopisów Biblioteki Narodowej</text:p>
      <text:p text:style-name="P241">ZRMN Związek Rewolucyjnej Młodzieży Narodowej</text:p>
      <text:p text:style-name="P241">ZS Związek Strzelecki</text:p>
      <text:p text:style-name="P16">ZWC Związek Walki Czynnej</text:p>
      <text:p text:style-name="P16"/>
      <text:p text:style-name="P16">Str. 12</text:p>
      <text:p text:style-name="P17">Strona pusta<text:span text:style-name="T745">.</text:span></text:p>
      <text:p text:style-name="P17"><text:soft-page-break/></text:p>
      <text:p text:style-name="P17">Str. 13</text:p>
      <text:h text:style-name="P695" text:outline-level="2">WSTĘP</text:h>
      <text:p text:style-name="P613"><text:span text:style-name="T295">Fakt, że po dzień dzisiejszy nie powstała biografia Adama Koca, wydaje się dziwny. Co prawda Koc nie był pierwszoplanowym politykiem międzywojennym, jednak sam fakt sprawowania przezeń funkcji prezesa Bank u Polskiego czy szefa Obozu Zjednoczenia Narodowego powinien wywołać zainteresowanie historyków jego osobą. W toku prac poprzedzających przygotowanie biografii politycznej pułkownika Adama Koca natrafiłem na wiele trudności, które mogą usprawiedliwiać brak chętnych do podejmowania badań dotyczących postaci pierwszego szefa Obozu Zjednoczenia Narodowego. Dotychczasowa analiza materiałów znajdujących się w archiwach, ówczesnej prasie, zbiorach rękopiśmiennych, publikowanych wspomnieniach czy wreszcie opracowaniach wskazuje na stosunkowo niewielką w nich liczbę informacji na temat tej postaci. Stan taki można tłumaczyć wieloma czynnikami. Przede wszystkim sam Koc był człowiekiem zdecydowanie unikającym, w przeciwieństwie do np. wicepremiera Eugeniusza Kwiatkowskiego, rozgłosu. Do większej otwartości zmusiły go dopiero okoliczności towarzyszące powstawaniu Obozu Zjednoczenia Narodowego. Po drugie funkcje przezeń pełnione były drugorzędne z punktu widzenia przeciętnego obywatela. Po trzecie charakter pracy Adama Koca w konspiracji, wojsku, Ministerstwie Skarbu czy Banku Polskim powodował, że wiadomości o niej nie były dobrym materiałem do publikacji albo ze względu na utajnienie materiałów, albo z powodu małej atrakcyjności dla prasy (relacje ze zwykłych działań urzędniczych). W związku z tym w części opracowań wspomina się o jego działaniach zupełnie marginalnie, a w pewnej części osoba Koca jest zupełnie pomijana – np. przez autorów monografii na temat myśli politycznej Obozu Zjednoczenia Narodowego czy zawartości „Gazety Polskiej” </text:span><text:span text:style-name="T296">[</text:span><text:a xlink:type="simple" xlink:href="#przypis0.1" text:style-name="Internet_20_link" text:visited-style-name="Visited_20_Internet_20_Link"><text:span text:style-name="T594">przypis 0.</text:span></text:a><text:a xlink:type="simple" xlink:href="#przypis0.1" text:style-name="Internet_20_link" text:visited-style-name="Visited_20_Internet_20_Link"><text:span text:style-name="T295">1</text:span></text:a><text:span text:style-name="T296">]</text:span><text:bookmark text:name="p0.1"/><text:span text:style-name="T295">. Uzupełniając te uwagi, warto również wspomnieć o rozlicznych, najzwyklejszych błędach, zarówno w pracach popularnonaukowych, jak i naukowych. Wprowadzają one nieprawdziwe daty urzędowania Adama Koca jako wiceministra skarbu, prezesa Banku Polskiego czy wręcz mylą Adama z jego bratem Leonem </text:span><text:span text:style-name="T297">[</text:span><text:a xlink:type="simple" xlink:href="#przypis0.2" text:style-name="Internet_20_link" text:visited-style-name="Visited_20_Internet_20_Link"><text:span text:style-name="T594">przypis 0.</text:span></text:a><text:a xlink:type="simple" xlink:href="#przypis0.2" text:style-name="Internet_20_link" text:visited-style-name="Visited_20_Internet_20_Link"><text:span text:style-name="T295">2</text:span></text:a><text:span text:style-name="T296">]</text:span><text:bookmark text:name="p0.2"/><text:span text:style-name="T295">.</text:span></text:p>
      <text:p text:style-name="P192"/>
      <text:p text:style-name="P18">Str. 14</text:p>
      <text:p text:style-name="P240">Wyżej wspomniane okoliczności sprawiły, że konieczne było przeprowadzenie szeroko zakrojonej kwerendy, umożliwiającej konfrontację stanowisk, ich ewentualną weryfikację, wreszcie wniesienie nowych wątków do spraw często dotychczas w literaturze przedmiotu zupełnie nieporuszanych. Napotkałem przy tej okazji liczne dodatkowe utrudnienia, takie <text:soft-page-break/>jak fakt niedokończenia przez Koca wspomnień, niechęć do kontraktów z prasą, czy wreszcie brak zwyczaju prowadzenia listownej korespondencji (nawet gdy w 1959 r. zmarł w Londynie brat, Koc wysłał do jego dzieci jedynie obszerny telegram). Co więcej, o wielu działaniach A. Koca można znaleźć w literaturze jedynie zdawkowe, pojedyncze informacje. Zadania nie ułatwiały również bardzo rozległe zainteresowania bohatera – od prób poetyckich poczynając, przez sprawy dotyczące wojska, na zagadnieniach gospodarczych kończąc.</text:p>
      <text:p text:style-name="P323"><text:span text:style-name="T295">Należy także wspomnieć, że w literaturze przedmiotu Koc miał niewątpliwie złą opinię i fakt, że w ostatnim czasie ukazało się, bądź jest w przygotowaniu, wiele biografii wybitnych polityków Polski międzywojennej, które zwalczają funkcjonujące w polskiej historiografii niektóre stereotypy, dodatkowo przemawia na rzecz przygotowania podobnego opracowania dotyczącego tej postaci </text:span><text:span text:style-name="T298">[</text:span><text:a xlink:type="simple" xlink:href="#przypis0.3" text:style-name="Internet_20_link" text:visited-style-name="Visited_20_Internet_20_Link"><text:span text:style-name="T594">przypis 0.</text:span></text:a><text:a xlink:type="simple" xlink:href="#przypis0.3" text:style-name="Internet_20_link" text:visited-style-name="Visited_20_Internet_20_Link"><text:span text:style-name="T295">3</text:span></text:a><text:span text:style-name="T298">]</text:span><text:bookmark text:name="p0.3"/><text:span text:style-name="T295">. Taki zasadniczy cel przyświecał przy przeprowadzaniu badań.</text:span></text:p>
      <text:p text:style-name="P240">Ze względu na potrzebę jak najpełniejszego przedstawienia życiorysu politycznego płk. Adama Koca, a następnie oceny tej postaci konieczne było zapoznanie się z dostępnymi materiałami archiwalnymi. Jeżeli chodzi o koleje losu płk. Koca, podstawowe zasoby archiwalne do tego zagadnienia znajdują się w Archiwum Akt Nowych. Są to zespoły: Prezydium Rady Ministrów, Bank u Polskiego, Ministerstwa Skarbu, Bezpartyjnego Bloku Współpracy z Rządem, Obozu Zjednoczenia Narodowego, Związku Legionistów Polskich, Ambasady RP w Londynie oraz Zbiór Zespołów Szczątkowych <text:span text:style-name="T670">2</text:span> Oddziału. Ponadto wiele interesujących materiałów udało się pozyskać w Centralnym Archiwum Wojskowym w Rembertowie. Są to przede wszystkim akta personalne i odznaczeniowe Adama Koca oraz zespoły instytucji i jednostek, w których służył. Warto zaznaczyć, że kwerenda dużej ich części (m.in. Biuro ds. Wyznań Niekatolickich, Dowództwo Okręgu Korpusu Lwów) zakończyła się wynikiem negatywnym. Konieczne było również przeprowadzenie kwerendy w Archiwum Państwowym w Suwałkach – rodzinnym mieście braci Koców, w Archiwum Państwowym w Krakowie oraz Archiwum Uniwersytetu Jagiellońskiego.</text:p>
      <text:p text:style-name="P240">Zupełnie rewelacyjny materiał przyniosły badania w archiwach londyńskich: w Instytucie im. gen. W. Sikorskiego, Instytucie im. J. Piłsudskiego oraz w <text:span text:style-name="T626">Public </text:span><text:span text:style-name="T627">Record Office</text:span><text:span text:style-name="T670">.</text:span></text:p>
      <text:p text:style-name="P240"/>
      <text:p text:style-name="P237">Str. 15</text:p>
      <text:p text:style-name="P192">Pozyskane tam informacje dotyczą nie tylko okresu <text:span text:style-name="T670">drugiej</text:span> wojny światowej i życia emigracyjnego płk. Koca, lecz także częściowo okresu międzywojennego. Zasoby <text:span text:style-name="T626">Public Record Office</text:span> pozwoliły odtworzyć problematykę negocjacji pożyczkowych A. Koca z punktu widzenia jego brytyjskich kontrahentów. Przydatna ze względu na amerykański <text:soft-page-break/>okres w życiu Koca kwerenda w Instytucie im. Józefa Piłsudskiego w Nowym Jorku nie mogła dojść do skutku ze względów finansowych. W takiej sytuacji musiałem przeprowadzić kwerendę listowną, dokonaną dzięki życzliwości pani dyrektor dr I. Drąg-Korgi. Siłą rzeczy została ona ograniczona przede wszystkim do niezbyt obszernych akt osobowych Adama Koca. Z drugiej jednak strony charakter pracy (biografia polityczna) powoduje, że kwerenda osobista nie była niezbędna, głównie dzięki nikłej aktywności płk. Koca podczas pobytu w USA.</text:p>
      <text:p text:style-name="P193">Jednym z podstawowych źródeł do biografii politycznej Adama Koca jest polska prasa okresu międzywojnia. Wynika to nie tylko z faktu, że Koc był przez krótki czas redaktorem naczelnym „Głosu Prawdy”, a potem „Gazety Polskiej”, ale przede wszystki<text:span text:style-name="T670">m</text:span> stąd, że odnotowuje ona jego działania jako posła, wiceministra skarbu czy organizatora i szefa Obozu Zjednoczenia Narodowego oraz zawiera opinie poszczególnych stronnictw politycznych na ich temat.</text:p>
      <text:p text:style-name="P193">Na potrzeby niniejszej pracy została przeprowadzona kwerenda w prasie: tygodniku „Głos Prawdy”, miesięczniku „Droga” (1922-23), dzienniku „Głos Prawdy” (1929) oraz w „Gazecie Polskiej” (1929-39). Prezentują one oczywiście piłsudczykowski punkt widzenia, ukazując przede wszystkim osiągnięcia płk. Adama Koca, stanowią jednak bardzo bogate źródło, ponieważ szeroko omawiają wszystkie przejawy jego aktywności. Korekta tego punktu widzenia była możliwa dzięki analizie artykułów zawartych w socjalistycznym „Robotniku” czy endeckiej „Gazecie Warszawskiej” (od roku 1935 „Warszawski Dziennik Narodowy”) w wybranych okresach. Kwerendę w wyżej wymienionych, podstawowych dziennikach uzupełniła analiza wybranych artykułów, m.in. w „Polsce Zbrojnej” czy „Słowie”. Ponadto poddano badaniu wybrane przykłady prasy kombatanckiej: <text:span text:style-name="T670">„B</text:span>iuletyn Informacyjny Legionowo-Peowiacki”, „Oleandry”, „Zuchowaty”, „Żołnierz Legionów i POW”. Ocena płk. Adama Koca z tego punktu widzenia jest istotna dlatego, że przez cały okres międzywojenny był on zaangażowany w prace środowisk byłych wojskowych, a w roku 1936 został Komendantem Naczelnym Związku Legionistów Polskich. Kwerendą objęto również specjalistyczną prasę gospodarczą: „Polska Gospodarcza”, „Przegląd Gospodarczy” oraz „Gospodarka Narodowa”. Publikacje tam zamieszczane pozwalają prześledzić ocenę działań wiceministra A. Koca z punktu widzenia różnych szkół ekonomicznych.</text:p>
      <text:p text:style-name="P436"><text:span text:style-name="T295">Kapitalnym źródłem do biografii politycznej były rękopisy. Mam tu na myśli przede wszystkim dopiero niedawno opublikowane i w zasadzie niewykorzystane przez nikogo dotychczas wspomnienia Adama Koca </text:span><text:span text:style-name="T298">[</text:span><text:a xlink:type="simple" xlink:href="#przypis0.4" text:style-name="Internet_20_link" text:visited-style-name="Visited_20_Internet_20_Link"><text:span text:style-name="T594">przypis 0.</text:span></text:a><text:a xlink:type="simple" xlink:href="#przypis0.4" text:style-name="Internet_20_link" text:visited-style-name="Visited_20_Internet_20_Link"><text:span text:style-name="T295">4</text:span></text:a><text:span text:style-name="T298">]</text:span><text:bookmark text:name="p0.4"/><text:span text:style-name="T295">.</text:span></text:p>
      <text:p text:style-name="P192"/>
      <text:p text:style-name="P19"><text:soft-page-break/>Str. 16</text:p>
      <text:p text:style-name="P194"><text:span text:style-name="T670">Choć są one wysoce nie </text:span>kompletne, to i tak wprowadzają szereg nowych wątków, zwłaszcza dla okresu <text:span text:style-name="T670">pierwszej</text:span> i <text:span text:style-name="T670">drugiej</text:span> wojny światowej. Niestety śmierć autora uniemożliwiła ich dokończenie. Ponadto dużo interesujących materiałów znaleziono w zbiorach Biblioteki Zakładu Naukowego im. Ossolińskich we Wrocławiu, Biblioteki Jagiellońskiej, Biblioteki Narodowej, Biblioteki Polskiej Akademii Nauk w Krakowie oraz Biblioteki Polskiego Ośrodka Społeczno-Kulturalnego w Londynie.</text:p>
      <text:p text:style-name="P196">Odrębnym zasobem informacji na temat życia i działalności płk. Adama Koca są wspomnienia, pamiętniki oraz źródła drukowane. Ich różnorodność sprawia, że dotyczą w zasadzie całego okresu jego aktywności politycznej, nie obejmują bowiem jedynie dzieciństwa oraz okresu nowojorskiego. Choć źródła drukowane są znacznie mniej zróżnicowane, dostarczają również wielu informacji niezbędnych do przedstawienia np. działalności poselskiej bohatera tej pracy (Sprawozdania stenograficzne z posiedzeń Sejmu i Senatu Rzeczypospolitej Polskiej 1928-1939) czy jego udziału w działaniach rządu gen. W. Sikorskiego <text:span text:style-name="T624">(</text:span><text:span text:style-name="T653">Protokoły z posiedzeń Rady Ministrów Rzeczypospolitej Polskiej, </text:span>oprac. W. Rojek i A. Suchcitz, t. <text:span text:style-name="T670">1</text:span>, Kraków 1994).</text:p>
      <text:p text:style-name="P196">Podobnie jak wspomnienia, również artykuły i opracowania wykorzystane w ramach badań wykazują największą różnorodność poruszanej tematyki. Są wśród nich pozycje odnoszące się do całego życia płk. Adama Koca – od okresu suwalskiego, poprzez działalność w ruchu niepodległościowym, służbę wojskową, aktywność polityczną, aż po emigrację. Największe nagromadzenie interesujących informacji znaleźć można w pozycjach traktujących o okresie międzywojennym. Wartość ich jest równie wieloraka, jak i tematyka. Są tu pozycje wartościowe, ale wiele zawiera także nieścisłości wynikające z niedostatków znanej bazy źródłowej, które w niniejszej pracy mam zamiar wyjaśnić bądź uzupełnić.</text:p>
      <text:p text:style-name="P196">Celem pracy jest ukazanie biografii politycznej Adama Koca. Szczególną uwagę skoncentrowano na jego działalności publicznej, jednakże nie pominięto również jego życia prywatnego, zainteresowań i cech charakteru jako istotnych uwarunkowań kariery publicznej. Rozważaniom na temat pracy Adama Koca w Ministerstwie Skarbu i Bank u Polskim towarzyszą również ogólne uwagi na temat ówczesnej polityki gospodarczej państwa polskiego.</text:p>
      <text:p text:style-name="P196">Generalnie rzecz biorąc, życiorys Koca jest tu ujęty w sposób chronologiczny, czasami jedynie wprowadzone jest uporządkowanie tematyczno-chronologiczne, głównie w celu pełniejszego ukazania wątku przyczynowo-skutkowego. Praca została podzielona na sześć części. Pierwsza obejmuje lata 1891-1918, a więc okres młodości Koca i początków <text:soft-page-break/>jego działalności niepodległościowej. W części drugiej omówione są lata służby w Wojsku Polskim, z jednoczesnym uwzględnieniem aktywności politycznej do przewrotu majowego. Część trzecia, najkrótsza, traktuje o działalności Koca po przewrocie majowym jako twórcy „Cyrulika Warszawskiego”, stróża gen. Sikorskiego we Lwowie, redaktora naczelnego nieoficjalnego dziennika rządowego, wreszcie o jego pracy w parlamencie z uwzględnieniem <text:span text:style-name="T670">roli, którą odegrał w Bezpartyjnym Bloku Współpracy z Rządem.</text:span></text:p>
      <text:p text:style-name="P192"/>
      <text:p text:style-name="P19">Str. 17</text:p>
      <text:p text:style-name="P247"><text:span text:style-name="T632">W części </text:span><text:span text:style-name="T631">czwartej zawarte są informacje o mało znanym, ale zarazem bardzo ważnym czasie </text:span>w życiu Koca, to znaczy okresie, gdy zaangażował się politykę gospodarczą państwa w charakterze wiceministra skarbu, prezesa Banku Polskiego czy wiceprezesa Bank u Handlowego w Warszawie. Nie sposób było pominąć okresu organizowania przez Adama Koca Obozu Zjednoczenia Narodowego i przewodzenia mu. Zagadnienie to jest omówione w rozdziale piątym. Wreszcie ostatnia, szósta część dotyczy okresu wojny i wychodźstwa. Świadomie przesunięto do tej części analizę i ocenę starań Koca o kredyty wojskowe w Anglii, bo choć rozpoczęły się one wczesną wiosną 1939 r., to należą już <text:span text:style-name="T673">de facto</text:span><text:span text:style-name="T653"> </text:span>do okresu <text:span text:style-name="T671">drugiej</text:span> wojny światowej.</text:p>
      <text:p text:style-name="P324"><text:span text:style-name="T295">Dotychczasowy stan wiedzy na temat życia i działalności płk. Adama Koca trudno uznać za zadowalający. Publikacje wydane przed </text:span><text:span text:style-name="T299">drugą</text:span><text:span text:style-name="T295"> wojną światową zawierają tylko podstawowe, choć pomocne przy przygotowywaniu niniejszej pracy, dane biograficzne </text:span><text:span text:style-name="T299">[</text:span><text:a xlink:type="simple" xlink:href="#przypis0.5" text:style-name="Internet_20_link" text:visited-style-name="Visited_20_Internet_20_Link"><text:span text:style-name="T594">przypis 0.5</text:span></text:a><text:span text:style-name="T299">]</text:span><text:bookmark text:name="p0.5"/><text:span text:style-name="T295">. Po wojnie informacje dotyczące działalności Koca miały charakter przyczynkarski. Za przełom może uchodzić rok 1989, po którym to ukazało kilka krótkich not biograficznych uwzględniających działalność Koca również po 1940 r. Należy tu wymienić przede wszystkim prace Jacka M. Majchrowskiego, Wiktora K. Cygana, Janusza Ciska czy Andrzeja Matusiewicza </text:span><text:span text:style-name="T299">[</text:span><text:a xlink:type="simple" xlink:href="#przypis0.6" text:style-name="Internet_20_link" text:visited-style-name="Visited_20_Internet_20_Link"><text:span text:style-name="T594">przypis 0.</text:span></text:a><text:a xlink:type="simple" xlink:href="#przypis0.6" text:style-name="Internet_20_link" text:visited-style-name="Visited_20_Internet_20_Link"><text:span text:style-name="T295">6</text:span></text:a><text:span text:style-name="T299">]</text:span><text:bookmark text:name="p0.6"/><text:span text:style-name="T295">. Ze względu na rozległość działań Koca jego postać przewija się również w opracowaniach monograficznych, acz zawarte w nich wiadomości nie są pozbawione błędów </text:span><text:span text:style-name="T299">[</text:span><text:a xlink:type="simple" xlink:href="#przypis0.7" text:style-name="Internet_20_link" text:visited-style-name="Visited_20_Internet_20_Link"><text:span text:style-name="T594">przypis 0.</text:span></text:a><text:a xlink:type="simple" xlink:href="#przypis0.7" text:style-name="Internet_20_link" text:visited-style-name="Visited_20_Internet_20_Link"><text:span text:style-name="T295">7</text:span></text:a><text:span text:style-name="T299">]</text:span><text:bookmark text:name="p0.7"/><text:span text:style-name="T295">. Należy zaznaczyć, że również nowo wydane wspomnienia A. Koca zostały poprzedzone </text:span><text:span text:style-name="T299">stosunek</text:span><text:span text:style-name="T295"> owo obszernym wstępem zawierającym rys biograficzny postaci </text:span><text:span text:style-name="T299">[</text:span><text:a xlink:type="simple" xlink:href="#przypis0.8" text:style-name="Internet_20_link" text:visited-style-name="Visited_20_Internet_20_Link"><text:span text:style-name="T594">przypis 0.</text:span></text:a><text:a xlink:type="simple" xlink:href="#przypis0.8" text:style-name="Internet_20_link" text:visited-style-name="Visited_20_Internet_20_Link"><text:span text:style-name="T295">8</text:span></text:a><text:span text:style-name="T299">]</text:span><text:bookmark text:name="p0.8"/><text:span text:style-name="T295">. Stąd też wydaje się, że niniejsza publikacja może przyczynić się do wypełnienia istniejącej luki w historiografii.</text:span></text:p>
      <text:p text:style-name="P241">W tym miejscu pragnę serdecznie podziękować za pomoc, której udzielono mi w toku prowadzonych badań. Przede wszystkich chciałem podziękować moim Rodzicom, bez których pomocy finansowej ta praca nie mogłaby powstać. Wyrazy szczególnej wdzięczności kieruję pod adresem prof. dr. hab. Czesława Brzozy, który przez cały czas zbierania materiałów i pisania pracy wspierał mnie cennymi krytycznymi uwagami i <text:soft-page-break/>podpowiedziami oraz recenzentów, prof. dr. hab. Michała Śliwy i dr. hab. Andrzeja L. Sowy, którzy podjęli się trudu przeczytania maszynopisu pracy i udzielenia szeregu sugestii, uwzględnionych przeze mnie w trakcie przygotowywania książki do druku. Pragnę również podziękować dr. Arkadiuszowi <text:span text:style-name="T631">Adamczykowi, Andrzejowi Matusiewiczowi oraz Kamilowi Stepanowi za </text:span>wszystkie uwagi, spostrzeżenia i wskazówki. Jednocześnie za ostateczny kształt <text:span text:style-name="T631">pracy ponoszę wyłączną odpowiedzialność.</text:span></text:p>
      <text:p text:style-name="P192"/>
      <text:p text:style-name="P20">Str. 18</text:p>
      <text:p text:style-name="P248"><text:span text:style-name="T632">Wyrazy szczególnych podziękowań kieruję pod adresem pani Marii Kędzierskiej, </text:span>bratanicy płk. Adama Koca. W toku prac badawczych napotkałem wielu bardzo życzliwych mi ludzi, którzy, często wykraczając poza swoje służbowe obowiązki, starali się mi pomóc w skompletowaniu materiału źródłowego. Słowa wdzięczności kieruję przede wszystkim do dyrektora Andrzeja Suchcitza z Instytutu im. gen. W. Sikorskiego w Londynie, dyrektora Zbigniewa Kowalskiego z Instytutu im. Józefa Piłsudskiego w Londynie oraz David Cartera, szefa archiwistów w <text:span text:style-name="T626">Prudential Plc</text:span>.</text:p>
      <text:p text:style-name="P241">Na koniec chciałem bardzo serdecznie podziękować Fundacji z Brzezia Lanckorońskich, której finansowe wsparcie umożliwiło mi przeprowadzenie badań w archiwach w Wielkiej Brytanii.</text:p>
      <text:p text:style-name="P287">Janusz Mierzwa</text:p>
      <text:p text:style-name="P290"/>
      <text:p text:style-name="P290">Str. 19</text:p>
      <text:h text:style-name="P696" text:outline-level="2">1. STRZELEC-PEOWIAK-LEGIONISTA</text:h>
      <text:h text:style-name="P698" text:outline-level="3">1.1. Dzieciństwo</text:h>
      <text:p text:style-name="P323"><text:span text:style-name="T295">Rodzina Koców herbu Dąbrowa pochodziła z Podlasia. Jej członkowie, jako</text:span><text:span text:style-name="T300"> </text:span><text:span text:style-name="T295">potomkowie polskiej szlachty zaściankowej, kultywowali tradycje niepodległościowe.</text:span><text:span text:style-name="T300"> </text:span><text:span text:style-name="T295">Dziadek Adama, Leon Koc, pełniąc obowiązki burmistrza w sąsiadującym</text:span><text:span text:style-name="T300"> </text:span><text:span text:style-name="T295">z Suwałkami Filipowie, brał udział w powstaniu styczniowym </text:span><text:span text:style-name="T301">[</text:span><text:a xlink:type="simple" xlink:href="#przypis1.1" text:style-name="Internet_20_link" text:visited-style-name="Visited_20_Internet_20_Link"><text:span text:style-name="T594">przypis 1.</text:span></text:a><text:a xlink:type="simple" xlink:href="#przypis1.1" text:style-name="Internet_20_link" text:visited-style-name="Visited_20_Internet_20_Link"><text:span text:style-name="T295">1</text:span></text:a><text:span text:style-name="T301">]</text:span><text:bookmark text:name="p1.1"/><text:span text:style-name="T295"> i został za to</text:span><text:span text:style-name="T300"> </text:span><text:span text:style-name="T295">skazany na rok więzienia. Prawdopodobnie mało brakowało, a ten sam los spotkałby</text:span><text:span text:style-name="T300"> </text:span><text:span text:style-name="T295">babkę Adama, Walerię, która była kurierką Rządu Narodowego. Jednakże</text:span><text:span text:style-name="T300"> </text:span><text:span text:style-name="T295">po sześciotygodniowym pobycie w więzieniu została ona zwolniona z powodu</text:span><text:span text:style-name="T300"> </text:span><text:span text:style-name="T295">braku obciążających dowodów </text:span><text:span text:style-name="T301">[</text:span><text:a xlink:type="simple" xlink:href="#przypis1.2" text:style-name="Internet_20_link" text:visited-style-name="Visited_20_Internet_20_Link"><text:span text:style-name="T594">przypis 1.</text:span></text:a><text:a xlink:type="simple" xlink:href="#przypis1.2" text:style-name="Internet_20_link" text:visited-style-name="Visited_20_Internet_20_Link"><text:span text:style-name="T295">2</text:span></text:a><text:span text:style-name="T301">]</text:span><text:bookmark text:name="p1.2"/><text:span text:style-name="T295">. Po wyjściu z suwalskiego więzienia Leon Koc</text:span><text:span text:style-name="T300"> </text:span><text:span text:style-name="T295">pracował przy budowie dróg, albowiem został wcześniej pozbawiony prawa ubiegania</text:span><text:span text:style-name="T300"> </text:span><text:span text:style-name="T295">się o jakikolwiek urząd. Po jego śmierci żona przeprowadziła się do Grodna,</text:span><text:span text:style-name="T300"> </text:span><text:span text:style-name="T295">co później umożliwiło młodym Kocom częste kontakty z tym miastem.</text:span></text:p>
      <text:p text:style-name="P323"><text:span text:style-name="T295">Ojciec Adama, Włodzimierz, był przedstawicielem pokolenia Szkoły Głównej.</text:span><text:span text:style-name="T300"> </text:span><text:span text:style-name="T295">Po uzyskaniu matury w gimnazjum filologicznym w Suwałkach w 1866 r.</text:span><text:span text:style-name="T300"> </text:span><text:span text:style-name="T295">podjął w niej studia na Wydziale </text:span><text:soft-page-break/><text:span text:style-name="T295">Filologiczno-Historycznym, na kierunku filologii </text:span><text:span text:style-name="T301">[</text:span><text:a xlink:type="simple" xlink:href="#przypis1.3" text:style-name="Internet_20_link" text:visited-style-name="Visited_20_Internet_20_Link"><text:span text:style-name="T594">przypis 1.</text:span></text:a><text:a xlink:type="simple" xlink:href="#przypis1.3" text:style-name="Internet_20_link" text:visited-style-name="Visited_20_Internet_20_Link"><text:span text:style-name="T295">3</text:span></text:a><text:span text:style-name="T301">]</text:span><text:bookmark text:name="p1.3"/><text:span text:style-name="T295">.</text:span><text:span text:style-name="T300"> </text:span><text:span text:style-name="T295">Po jej ukończeniu w 1870 r. podjął pierwszą pracę nauczycielską w gimnazjum</text:span><text:span text:style-name="T300"> </text:span><text:span text:style-name="T295">Pankiewicza w Warszawie, jednak wydane przez ówczesnego kuratora Warszawskiego</text:span><text:span text:style-name="T300"> </text:span><text:span text:style-name="T295">Okręgu Naukowego Aleksandra Apuchtina zarządzenie o nauczaniu</text:span><text:span text:style-name="T300"> </text:span><text:span text:style-name="T295">języka polskiego po rosyjsku spowodowało, że, po protestach, Włodzimierz Koc</text:span><text:span text:style-name="T300"> </text:span><text:span text:style-name="T295">został dyscyplinarnie przeniesiony do gimnazjum w Łomży jako nauczyciel łaciny</text:span><text:span text:style-name="T300"> </text:span><text:span text:style-name="T295">i greki </text:span><text:span text:style-name="T301">[</text:span><text:a xlink:type="simple" xlink:href="#przypis1.4" text:style-name="Internet_20_link" text:visited-style-name="Visited_20_Internet_20_Link"><text:span text:style-name="T594">przypis 1.</text:span></text:a><text:a xlink:type="simple" xlink:href="#przypis1.4" text:style-name="Internet_20_link" text:visited-style-name="Visited_20_Internet_20_Link"><text:span text:style-name="T295">4</text:span></text:a><text:span text:style-name="T301">]</text:span><text:bookmark text:name="p1.4"/><text:span text:style-name="T295">.</text:span></text:p>
      <text:p text:style-name="P240"/>
      <text:p text:style-name="P238">Str. 20</text:p>
      <text:p text:style-name="P623"><text:span text:style-name="T301">W roku 1889 rodzina Koców powróciła do Suwałk, gdzie Włodzi</text:span><text:span text:style-name="T295">mierz otrzymał posadę nauczyciela języków starożytnych w gimnazjum męskim </text:span><text:span text:style-name="T302">[</text:span><text:a xlink:type="simple" xlink:href="#przypis1.5" text:style-name="Internet_20_link" text:visited-style-name="Visited_20_Internet_20_Link"><text:span text:style-name="T594">przypis 1.</text:span></text:a><text:a xlink:type="simple" xlink:href="#przypis1.5" text:style-name="Internet_20_link" text:visited-style-name="Visited_20_Internet_20_Link"><text:span text:style-name="T295">5</text:span></text:a><text:span text:style-name="T302">]</text:span><text:bookmark text:name="p1.5"/><text:span text:style-name="T295">. Tu 31 lipca 1891 roku urodził się Adam Ignacy Koc </text:span><text:span text:style-name="T302">[</text:span><text:a xlink:type="simple" xlink:href="#przypis1.6" text:style-name="Internet_20_link" text:visited-style-name="Visited_20_Internet_20_Link"><text:span text:style-name="T594">przypis 1.</text:span></text:a><text:a xlink:type="simple" xlink:href="#przypis1.6" text:style-name="Internet_20_link" text:visited-style-name="Visited_20_Internet_20_Link"><text:span text:style-name="T295">6</text:span></text:a><text:span text:style-name="T302">]</text:span><text:bookmark text:name="p1.6"/><text:span text:style-name="T295">.</text:span></text:p>
      <text:p text:style-name="P294">Adam był najstarszym z dzieci Heleny z domu Pisank o i Włodzimierza Koca. Wkrótce po nim na świat przyszło jego rodzeństwo – Leon oraz Stefan. Matka Adama zmarła, gdy miał on 4 lata. Po jej śmierci troskliwą opiekę nad młodymi Kocami roztoczyła siostra Heleny, Elżbieta Pisanko. Pomagały jej Rozalia Płytnik – służąca-pokojówka oraz kucharka Rozalia Dąbrowska (nawiasem mówiąc, dobrze to świadczy o możliwościach finansowych ówczesnego nauczyciela gimnazjalnego).</text:p>
      <text:p text:style-name="P624"><text:span text:style-name="T295">Gdy Adam skończył 8 lat, Kocowie przeprowadzili się do wynajętego u Karoliny Zahorskiej domu przy ul. Krzywej 80. Tam Adam poznał Aleksandrę Szczerbińską, wnuczkę Karoliny Zahorskiej i przyszłą żonę marszałka Piłsudskiego. Opisując jej zachowania w okresie dzieciństwa, Koc zwracał uwagę na niezwykłą godność i siłę Oli. Wydaje się jednak, że przenosił późniejsze jej losy na swoje wspomnienia z dzieciństwa </text:span><text:span text:style-name="T302">[</text:span><text:a xlink:type="simple" xlink:href="#przypis1.7" text:style-name="Internet_20_link" text:visited-style-name="Visited_20_Internet_20_Link"><text:span text:style-name="T594">przypis 1.</text:span></text:a><text:a xlink:type="simple" xlink:href="#przypis1.7" text:style-name="Internet_20_link" text:visited-style-name="Visited_20_Internet_20_Link"><text:span text:style-name="T295">7</text:span></text:a><text:span text:style-name="T302">]</text:span><text:bookmark text:name="p1.7"/><text:span text:style-name="T295">.</text:span></text:p>
      <text:p text:style-name="P625"><text:span text:style-name="T295">Suwałki w czasie dzieciństwa Adama Koca były miastem prowincjonalnym. Po okresie burzliwego rozwoju w połowie </text:span><text:span text:style-name="T302">dziewiętnastego</text:span><text:span text:style-name="T295"> wieku nastąpił zastój. Jak później wspominał, </text:span><text:span text:style-name="T59">ulice były brukowane polnymi kamieniami </text:span><text:span text:style-name="T163">[</text:span><text:a xlink:type="simple" xlink:href="#przypis1.8" text:style-name="Internet_20_link" text:visited-style-name="Visited_20_Internet_20_Link"><text:span text:style-name="T594">przypis 1.</text:span></text:a><text:a xlink:type="simple" xlink:href="#przypis1.8" text:style-name="Internet_20_link" text:visited-style-name="Visited_20_Internet_20_Link"><text:span text:style-name="T295">8</text:span></text:a><text:span text:style-name="T302">]</text:span><text:bookmark text:name="p1.8"/><text:span text:style-name="T295">. W Suwałkach, leżących w południowej części guberni, większość ludności mówiła po polsku; sporą część stanowiła ludność żydowska, tzw. litwiacy. Ponadto okolice Suwałk zamieszkiwał również znaczny odsetek ludności litewskiej. Były to rejony biedne, gdzie wykształcenie nie było zjawiskiem powszechnym9. Gubernia suwalska należała do najsłabiej rozwiniętych ekonomicznie części Królestwa Polskiego. Przyczyną pewnej zaściankowości Suwałk był brak przez długi czas linii kolejowej. Mające do niej dostęp Grodno posiadało kontakt z szerszym światem i w ten sposób – jako bardziej otwarte – było postrzegane przez Koca. Z czasem, po wybudowaniu linii kolejowej z Suwałk do Grodna, wizyty Koców u mieszkającej w Grodnie rodziny oraz w pobliskich Druskienikach stały się częstsze.</text:span></text:p>
      <text:p text:style-name="P625"><text:soft-page-break/><text:span text:style-name="T295">Stopień wykształcenia społeczności suwalskiej był niski. Według niektórych szacunków do szkół uczęszczało jedynie 10 </text:span><text:span text:style-name="T303">procent</text:span><text:span text:style-name="T295"> dzieci w wieku szkolnym </text:span><text:span text:style-name="T303">[</text:span><text:a xlink:type="simple" xlink:href="#przypis1.10" text:style-name="Internet_20_link" text:visited-style-name="Visited_20_Internet_20_Link"><text:span text:style-name="T594">przypis 1.</text:span></text:a><text:a xlink:type="simple" xlink:href="#przypis1.10" text:style-name="Internet_20_link" text:visited-style-name="Visited_20_Internet_20_Link"><text:span text:style-name="T295">10</text:span></text:a><text:span text:style-name="T303">]</text:span><text:bookmark text:name="p1.10"/><text:span text:style-name="T295">. Obecność na terenie Suwalszczyzny Ligi Narodowej i Towarzystwa Oświaty Narodowej miała niewielki wpływ na podniesienie tego wskaźnika. Jednak dla ojca Adama </text:span><text:span text:style-name="T301">kwestia wykształcenia dzieci nie podlegała dyskusji.</text:span></text:p>
      <text:p text:style-name="P293"/>
      <text:p text:style-name="P291">Str. 21</text:p>
      <text:p text:style-name="P357"><text:span text:style-name="T274">Będąc nauczycielem, </text:span><text:span text:style-name="T295">doskonale zdawał sobie sprawę z wagi edukacji. Adam Koc uczęszczał do szkoły początkowej (elementarnej) od 9 roku życia. Była ona prowadzona przez litewskiego nauczyciela Wincentego Kubilusa. Aby ukazać warunki, w jakich przyszło mu zdobywać wiedzę elementarną, oddajmy głos samemu bohaterowi: </text:span><text:span text:style-name="T59">W izbie szkolnej, zwłaszcza w zimie, panował zaduch, potęgowany odorem niekąpanych dzieci, o brudnej, rzadko zmienianej bieliźnie. Wzdłuż jednej ze ścian znajdowały się wieszadła na czapki i palta, a na ziemi stały kalosze. W jesieni i w zimie zabłocona i mokra odzież parowała w ciepłej izbie, napełniając ją wilgocią. Brak świeżego powietrza wpływał, że dzieci stawały się nieuważne i kręciły się w ławkach. Za złe sprawowanie się, nauczyciel Kubilus karał zaraz na poczekaniu, na oczach wszystkich</text:span><text:span text:style-name="T162"> </text:span><text:span text:style-name="T164">[</text:span><text:a xlink:type="simple" xlink:href="#przypis1.11" text:style-name="Internet_20_link" text:visited-style-name="Visited_20_Internet_20_Link"><text:span text:style-name="T594">przypis 1.</text:span></text:a><text:a xlink:type="simple" xlink:href="#przypis1.11" text:style-name="Internet_20_link" text:visited-style-name="Visited_20_Internet_20_Link"><text:span text:style-name="T162">11</text:span></text:a><text:span text:style-name="T164">]</text:span><text:bookmark text:name="p1.11"/><text:span text:style-name="T59">. </text:span><text:span text:style-name="T295">Jednak te niedogodności były dla młodego Koca w zasadzie jedynym problemem. Krzywda z ręki z Kubilusa go nie spotkała, ponieważ Litwin poważał jego ojca, jako stojącego wyżej w hierarchii nauczycielskiego zawodu. Ukończenie szkoły elementarnej przyszło więc Adamowi bez żadnych kłopotów </text:span><text:span text:style-name="T303">[</text:span><text:a xlink:type="simple" xlink:href="#przypis1.12" text:style-name="Internet_20_link" text:visited-style-name="Visited_20_Internet_20_Link"><text:span text:style-name="T594">przypis 1.</text:span></text:a><text:a xlink:type="simple" xlink:href="#przypis1.12" text:style-name="Internet_20_link" text:visited-style-name="Visited_20_Internet_20_Link"><text:span text:style-name="T295">12</text:span></text:a><text:span text:style-name="T303">]</text:span><text:bookmark text:name="p1.12"/><text:span text:style-name="T295">. Brak jest niestety przekazów Adama Koca dotyczących jego późniejszych losów suwalskich. Musimy je odtwarzać na podstawie innych wspomnień, a te, siłą rzeczy, dość marginalnie wspominają o udziale braci Koców np. w strajku szkolnym 1905 r.</text:span></text:p>
      <text:p text:style-name="P324"><text:span text:style-name="T295">Po ukończeniu szkoły elementarnej Koc kontynuował (od 1901 r.) edukację w gimnazjum rosyjskim w Suwałkach. Opracowanie biograficzne charakteryzujące życie Adama Koca mówi o podjęciu przezeń działalności patriotycznej już w r. 1901, a więc w wieku 10 lat </text:span><text:span text:style-name="T303">[</text:span><text:a xlink:type="simple" xlink:href="#przypis1.13" text:style-name="Internet_20_link" text:visited-style-name="Visited_20_Internet_20_Link"><text:span text:style-name="T594">przypis 1.</text:span></text:a><text:a xlink:type="simple" xlink:href="#przypis1.13" text:style-name="Internet_20_link" text:visited-style-name="Visited_20_Internet_20_Link"><text:span text:style-name="T295">13</text:span></text:a><text:span text:style-name="T303">]</text:span><text:bookmark text:name="p1.13"/><text:span text:style-name="T295">. Prawdopodobnie krył się pod tym udział Adama w kółkach samokształceniowych, co w ówczesnych warunkach było przestępstwem </text:span><text:span text:style-name="T303">[</text:span><text:a xlink:type="simple" xlink:href="#przypis1.14" text:style-name="Internet_20_link" text:visited-style-name="Visited_20_Internet_20_Link"><text:span text:style-name="T594">przypis 1.</text:span></text:a><text:a xlink:type="simple" xlink:href="#przypis1.14" text:style-name="Internet_20_link" text:visited-style-name="Visited_20_Internet_20_Link"><text:span text:style-name="T295">14</text:span></text:a><text:span text:style-name="T303">]</text:span><text:bookmark text:name="p1.14"/><text:span text:style-name="T295">.</text:span></text:p>
      <text:p text:style-name="P324"><text:span text:style-name="T295">Momentem przełomowym w jego życiu był wybuch wojny rosyjsko-japońskiej i będąca jej konsekwencją rewolucja 1905 r. W guberni suwalskiej, jak i w pozostałych rejonach Kongresówki, mobilizacja rezerwistów została przyjęta przez społeczeństwo nader krytycznie </text:span><text:span text:style-name="T303">[</text:span><text:a xlink:type="simple" xlink:href="#przypis1.15" text:style-name="Internet_20_link" text:visited-style-name="Visited_20_Internet_20_Link"><text:span text:style-name="T594">przypis 1.</text:span></text:a><text:a xlink:type="simple" xlink:href="#przypis1.15" text:style-name="Internet_20_link" text:visited-style-name="Visited_20_Internet_20_Link"><text:span text:style-name="T295">15</text:span></text:a><text:span text:style-name="T303">]</text:span><text:bookmark text:name="p1.15"/><text:span text:style-name="T295">. Wybuch niezadowolenia, poza wystąpieniami robotniczymi organizowanymi głównie przez Polską Partię Socjalistyczną, przybrał formę strajku szkolnego.</text:span></text:p>
      <text:p text:style-name="P626"><text:soft-page-break/><text:span text:style-name="T295">Suwałki były miastem, w którym strajk szkolny nastąpił stosunkowo późno [</text:span><text:a xlink:type="simple" xlink:href="#przypis1.16" text:style-name="Internet_20_link" text:visited-style-name="Visited_20_Internet_20_Link"><text:span text:style-name="T594">przypis 1.16</text:span></text:a><text:span text:style-name="T295">]</text:span><text:bookmark text:name="p1.16"/><text:span text:style-name="T295">.</text:span></text:p>
      <text:p text:style-name="P293"/>
      <text:p text:style-name="P291">Str. 22</text:p>
      <text:p text:style-name="P488"><text:span text:style-name="T274">Zaplanowany na 2 lutego 1905 r. nie doszedł do skutku, ponieważ dyrekcja pla</text:span><text:span text:style-name="T295">cówki odwołała zajęcia. Jednak od razu po otwarciu szkoły 9 lutego młodzież polska ogłosiła strajk i przedstawiła władzom swoje postulaty. Domagano się przede wszystkim wprowadzenia języka polskiego w nauczaniu, zastąpienia niektórych nauczycieli Rosjan Polakami i zniesienia policyjnego systemu inwigilacji uczniów. Władze carskie zgodziły się na częściowe ustępstwa, co jednak nie zapobiegło w przyszłości represjom wobec prowodyrów strajku. Niestety ruch wolnościowy na tym terenie był stosunkowo słaby, co umożliwiło spacyfikowanie szkoły już po czterech dniach strajku. Oczywiście zdławienie protestu pociągnęło za sobą natychmiastowy odwet wobec jego głównych uczestników. Fakt, że w pierwszej kolejności ze szkoły zostali relegowani Aleksander Putra (późniejszy organizator POW na terenie Suwalszczyzny i poseł) i Adam Koc, wskazuje na nich jako inicjatorów strajku </text:span><text:span text:style-name="T304">[</text:span><text:a xlink:type="simple" xlink:href="#przypis1.17" text:style-name="Internet_20_link" text:visited-style-name="Visited_20_Internet_20_Link"><text:span text:style-name="T594">przypis 1.</text:span></text:a><text:a xlink:type="simple" xlink:href="#przypis1.17" text:style-name="Internet_20_link" text:visited-style-name="Visited_20_Internet_20_Link"><text:span text:style-name="T295">17</text:span></text:a><text:span text:style-name="T304">]</text:span><text:bookmark text:name="p1.17"/><text:span text:style-name="T295">.</text:span></text:p>
      <text:p text:style-name="P483"><text:span text:style-name="T295">Prawdopodobnie Adam Koc występował podczas strajku jako jeden z wyróżniających się uczestników tajnych związków młodzieżowych. W jego </text:span><text:span text:style-name="T587">curicullum vitae</text:span><text:span text:style-name="T295">, pisanym po </text:span><text:span text:style-name="T304">drugiej</text:span><text:span text:style-name="T295"> wojnie światowej, znalazła się wzmianka, że </text:span><text:span text:style-name="T59">będąc w szkole średniej należy do „Narodowego Związku Robotniczego” </text:span><text:span text:style-name="T295">(NZR), organizacji stworzonej przez Ligę Narodową dla zniwelowania wpływów socjalistycznych w środowiskach robotniczych </text:span><text:span text:style-name="T304">[</text:span><text:a xlink:type="simple" xlink:href="#przypis1.18" text:style-name="Internet_20_link" text:visited-style-name="Visited_20_Internet_20_Link"><text:span text:style-name="T594">przypis 1.</text:span></text:a><text:a xlink:type="simple" xlink:href="#przypis1.18" text:style-name="Internet_20_link" text:visited-style-name="Visited_20_Internet_20_Link"><text:span text:style-name="T295">18</text:span></text:a><text:span text:style-name="T304">]</text:span><text:bookmark text:name="p1.18"/><text:span text:style-name="T295">. Z drugiej strony przekazy odnoszące się już do okresu krakowskiego w życiu Koca wskazują na jego udział w pracach Organizacji Młodzieży Narodowej (OMN), a zatem struktury podległej „Zetowi”. Obie organizacje w okresie wydarzeń 1905 r. opowiadały się za polonizacją szkolnictwa. Obie również zerwały z Ligą, przyjmując otwarcie program niepodległościowy </text:span><text:span text:style-name="T304">[</text:span><text:a xlink:type="simple" xlink:href="#przypis1.19" text:style-name="Internet_20_link" text:visited-style-name="Visited_20_Internet_20_Link"><text:span text:style-name="T594">przypis 1.</text:span></text:a><text:a xlink:type="simple" xlink:href="#przypis1.19" text:style-name="Internet_20_link" text:visited-style-name="Visited_20_Internet_20_Link"><text:span text:style-name="T295">19</text:span></text:a><text:span text:style-name="T304">]</text:span><text:bookmark text:name="p1.19"/><text:span text:style-name="T295">. Za najbardziej prawdopodobne należy uznać wyjaśnienia Koca. Świadczyć o tym może wypowiedź jego brata Leona, który w swoich wspomnieniach wskazywał na fakt zaangażowania się w prace NZR za sprawą brata Stefana, który był aktywistą tej organizacji </text:span><text:span text:style-name="T304">[</text:span><text:a xlink:type="simple" xlink:href="#przypis1.20" text:style-name="Internet_20_link" text:visited-style-name="Visited_20_Internet_20_Link"><text:span text:style-name="T594">przypis 1.</text:span></text:a><text:a xlink:type="simple" xlink:href="#przypis1.20" text:style-name="Internet_20_link" text:visited-style-name="Visited_20_Internet_20_Link"><text:span text:style-name="T295">20</text:span></text:a><text:span text:style-name="T304">]</text:span><text:bookmark text:name="p1.20"/><text:span text:style-name="T295">. Jednocześnie nie ulega wątpliwości, że we wczesnej młodości znalazł się w strukturach blisko związanych z tak zażarcie później zwalczaną endecją </text:span><text:span text:style-name="T304">[</text:span><text:a xlink:type="simple" xlink:href="#przypis1.21" text:style-name="Internet_20_link" text:visited-style-name="Visited_20_Internet_20_Link"><text:span text:style-name="T594">przypis 1.</text:span></text:a><text:a xlink:type="simple" xlink:href="#przypis1.21" text:style-name="Internet_20_link" text:visited-style-name="Visited_20_Internet_20_Link"><text:span text:style-name="T295">21</text:span></text:a><text:span text:style-name="T304">]</text:span><text:bookmark text:name="p1.21"/><text:span text:style-name="T295">. W znacznej mierze można to wytłumaczyć klimatem politycznym Suwałk, zdominowanym przez Narodową Demokrację.</text:span></text:p>
      <text:p text:style-name="P195">Skutkiem rewolucji 1905 r. Kongresówce było pewne ograniczenie rygorów w szkolnictwie. Dotyczyło to szczególnie szkół handlowych, których właścicielami były przede wszystkim instytucje społeczne. Szkoły te podlegały mniej ścisłemu nadzorowi ze strony zaborczych władz administracyjnych, a program ich nie różnił się od programu zwykłego gimnazjum. <text:soft-page-break/>Były one jednak pozbawione pewnych przywilejów. Zdawana w nich matura nie była uznawana na wyższych <text:span text:style-name="T674">uczelniach rosyjskich, a ich absolwentom nie przysługiwało prawo do jednorocznej służby wojskowej – musieli odbywać służbę trzyletnią.</text:span></text:p>
      <text:p text:style-name="P305"/>
      <text:p text:style-name="P292">Str. 23</text:p>
      <text:p text:style-name="P436"><text:span text:style-name="T273">Mimo tych utrudnień </text:span><text:span text:style-name="T295">prawie wszystkie szkoły handlowe postanowiły zrezygnować z wyżej wymienionych przywilejów na rzecz przyjęcia języka polskiego jako wykładowego </text:span><text:span text:style-name="T304">[</text:span><text:a xlink:type="simple" xlink:href="#przypis1.22" text:style-name="Internet_20_link" text:visited-style-name="Visited_20_Internet_20_Link"><text:span text:style-name="T594">przypis 1.</text:span></text:a><text:a xlink:type="simple" xlink:href="#przypis1.22" text:style-name="Internet_20_link" text:visited-style-name="Visited_20_Internet_20_Link"><text:span text:style-name="T295">22</text:span></text:a><text:span text:style-name="T304">]</text:span><text:bookmark text:name="p1.22"/><text:span text:style-name="T295">. Dodatkowym utrudnieniem dla chętnych do podjęcia nauki w szkołach handlowych była wysokość czesnego </text:span><text:span text:style-name="T304">[</text:span><text:a xlink:type="simple" xlink:href="#przypis1.23" text:style-name="Internet_20_link" text:visited-style-name="Visited_20_Internet_20_Link"><text:span text:style-name="T594">przypis 1.</text:span></text:a><text:a xlink:type="simple" xlink:href="#przypis1.23" text:style-name="Internet_20_link" text:visited-style-name="Visited_20_Internet_20_Link"><text:span text:style-name="T295">23</text:span></text:a><text:span text:style-name="T304">]</text:span><text:bookmark text:name="p1.23"/><text:span text:style-name="T295">. Relegowanie z gimnazjum rosyjskiego w Suwałkach nie zamknęło możliwości dalszego kształcenia młodemu Adamowi Kocowi, któremu zamożność ojca pozwoliła kontynuować edukację w szkole handlowej w Suwałkach.</text:span></text:p>
      <text:p text:style-name="P437"><text:span text:style-name="T295">Na fali pewnego ożywienia porewolucyjnego powstało w Suwałkach wiele instytucji i organizacji społecznych, np. Czytelnia Naukowa, Muzeum Ziemi Suwalskiej czy Oddział Polskiego Towarzystwa Krajoznawczego. Adam Koc zaangażował się w ich prace. Pisywał również w ukazującym się od początku czerwca 1906 r. „Tygodniku Suwalskim” </text:span><text:span text:style-name="T304">[</text:span><text:a xlink:type="simple" xlink:href="#przypis1.24" text:style-name="Internet_20_link" text:visited-style-name="Visited_20_Internet_20_Link"><text:span text:style-name="T594">przypis 1.</text:span></text:a><text:a xlink:type="simple" xlink:href="#przypis1.24" text:style-name="Internet_20_link" text:visited-style-name="Visited_20_Internet_20_Link"><text:span text:style-name="T295">24</text:span></text:a><text:span text:style-name="T304">]</text:span><text:bookmark text:name="p1.24"/><text:span text:style-name="T295">.</text:span></text:p>
      <text:p text:style-name="P195">Włodzimierz Koc zapewne zdawał sobie sprawę z faktu, że w zaborze rosyjskim nie ma miejsca dla jego synów. Podjęcie nauki w szkole prywatnej i związane z tym utrudnienia w kontynuacji studiów na uniwersytetach rosyjskich implikowały konieczność emigracji. W wyborze takiej drogi Kocowie nie byli odosobnieni – było to wówczas sprawą naturalną. Dodatkową motywację do wyjazdu stanowiła groźba trzyletniej służby wojskowej u znienawidzonego zaborcy. Możliwości finansowe pozwoliły na naukę synów w szkole handlowej, a pensja profesora gimnazjalnego pozwalała rozpatrywać dwa miasta – Kraków lub Lwów. Ostatecznie wybór padł na pierwsze.</text:p>
      <text:p text:style-name="P192"/>
      <text:h text:style-name="P699" text:outline-level="3">1.2. Nauka w Krakowie</text:h>
      <text:p text:style-name="P437"><text:span text:style-name="T295">Galicja była traktowana w okresie przed pierwszą wojną światową jako polski Piemont. Tu ściągały na studia rzesze młodzieży z terenu Królestwa Polskiego. Proces ten uległ znacznej intensyfikacji po strajku szkolnym 1905 r. Na Uniwersytecie Jagiellońskim odsetek studentów z zaboru rosyjskiego wzrósł w latach 1912/1913 do 20 </text:span><text:span text:style-name="T304">procent</text:span><text:span text:style-name="T295"> </text:span><text:span text:style-name="T304">[</text:span><text:a xlink:type="simple" xlink:href="#przypis1.25" text:style-name="Internet_20_link" text:visited-style-name="Visited_20_Internet_20_Link"><text:span text:style-name="T594">przypis 1.</text:span></text:a><text:a xlink:type="simple" xlink:href="#przypis1.25" text:style-name="Internet_20_link" text:visited-style-name="Visited_20_Internet_20_Link"><text:span text:style-name="T295">25</text:span></text:a><text:span text:style-name="T304">]</text:span><text:bookmark text:name="p1.25"/><text:span text:style-name="T295">. Faktem jest, że byli oni przyjmowani przez miejscowych kolegów i władze uniwersyteckie z życzliwością. Część przyjezdnej młodzieży stanowiła emigrację polityczną, natomiast część całkiem legalnie wyjeżdżała na studia i potem wracała do Królestwa. Zdecydowana większość wybierała Wydział Filozoficzny UJ. </text:span><text:span text:style-name="T59">Młodzież z zaboru </text:span><text:soft-page-break/><text:span text:style-name="T59">rosyjskiego ze szczególną predylekcją </text:span><text:span text:style-name="T52">wybierała też studia polonistyczne lub z zakresu historii polskiej, nigdzie indziej właściwie poza Galicją nieistniejące </text:span><text:span text:style-name="T161">[</text:span><text:a xlink:type="simple" xlink:href="#przypis1.26" text:style-name="Internet_20_link" text:visited-style-name="Visited_20_Internet_20_Link"><text:span text:style-name="T594">przypis 1.</text:span></text:a><text:a xlink:type="simple" xlink:href="#przypis1.26" text:style-name="Internet_20_link" text:visited-style-name="Visited_20_Internet_20_Link"><text:span text:style-name="T273">26</text:span></text:a><text:span text:style-name="T275">]</text:span><text:bookmark text:name="p1.26"/><text:span text:style-name="T273">.</text:span></text:p>
      <text:p text:style-name="P305"/>
      <text:p text:style-name="P295">Str. 24</text:p>
      <text:p text:style-name="P358"><text:span text:style-name="T286">Przyjezdna młodzież, choć mniej zaangażowana </text:span><text:span text:style-name="T295">w sam proces kształcenia, była znacznie bardziej radykalna i w większym stopniu wyrobiona politycznie od swych galicyjskich kolegów. Warto dodać, że spora część późniejszych polityków piłsudczykowskich studiowała wówczas właśnie w Krakowie </text:span><text:span text:style-name="T305">[</text:span><text:a xlink:type="simple" xlink:href="#przypis1.27" text:style-name="Internet_20_link" text:visited-style-name="Visited_20_Internet_20_Link"><text:span text:style-name="T594">przypis 1.</text:span></text:a><text:a xlink:type="simple" xlink:href="#przypis1.27" text:style-name="Internet_20_link" text:visited-style-name="Visited_20_Internet_20_Link"><text:span text:style-name="T295">27</text:span></text:a><text:span text:style-name="T305">]</text:span><text:bookmark text:name="p1.27"/><text:span text:style-name="T295">.</text:span></text:p>
      <text:p text:style-name="P325"><text:span text:style-name="T295">Prawdopodobnie o wyborze Krakowa zadecydował fakt, że studia w tym mieście podjęła spora grupa młodzieży suwalskiej współpracującej z Kocem w tajnych związkach </text:span><text:span text:style-name="T305">[</text:span><text:a xlink:type="simple" xlink:href="#przypis1.28" text:style-name="Internet_20_link" text:visited-style-name="Visited_20_Internet_20_Link"><text:span text:style-name="T594">przypis 1.</text:span></text:a><text:a xlink:type="simple" xlink:href="#przypis1.28" text:style-name="Internet_20_link" text:visited-style-name="Visited_20_Internet_20_Link"><text:span text:style-name="T295">28</text:span></text:a><text:span text:style-name="T305">]</text:span><text:bookmark text:name="p1.28"/><text:span text:style-name="T295">. Jednak warunkiem przyjęcia na Wydział Filozoficzny było przedstawienie świadectwa dojrzałości gimnazjum klasycznego, a egzamin maturalny uzyskany przez Adama w szkole handlowej w Suwałkach nie dawał takich uprawnień. Stąd też przed rozpoczęciem studiów musiał on zdać w jednym z miejscowych gimnazjów maturę upoważniającą go do wstępu na Uniwersytet Jagielloński. Jego wybór padł na </text:span><text:span text:style-name="T305">6</text:span><text:span text:style-name="T295"> gimnazjum klasyczne w podkrakowskim Podgórzu (obecne </text:span><text:span text:style-name="T305">4</text:span><text:span text:style-name="T295"> Liceum Ogólnokształcące im. Tadeusza Kościuszki) </text:span><text:span text:style-name="T305">[</text:span><text:a xlink:type="simple" xlink:href="#przypis1.29" text:style-name="Internet_20_link" text:visited-style-name="Visited_20_Internet_20_Link"><text:span text:style-name="T594">przypis 1.</text:span></text:a><text:a xlink:type="simple" xlink:href="#przypis1.29" text:style-name="Internet_20_link" text:visited-style-name="Visited_20_Internet_20_Link"><text:span text:style-name="T295">29</text:span></text:a><text:span text:style-name="T305">]</text:span><text:bookmark text:name="p1.29"/><text:span text:style-name="T295">.</text:span></text:p>
      <text:p text:style-name="P325"><text:span text:style-name="T295">Trudno powiedzieć, czy Adam był zdolnym uczniem – maturę zdawał bowiem w trybie eksternistycznym, niezmuszającym go do uczęszczania na normalne zajęcia, a zatem brak jest ocen z jego bieżącej nauki </text:span><text:span text:style-name="T305">[</text:span><text:a xlink:type="simple" xlink:href="#przypis1.30" text:style-name="Internet_20_link" text:visited-style-name="Visited_20_Internet_20_Link"><text:span text:style-name="T594">przypis 1.30</text:span></text:a><text:span text:style-name="T305">]</text:span><text:bookmark text:name="p1.30"/><text:span text:style-name="T295">. Z drugiej strony trudno oprzeć się wrażeniu, że Koc nie przykładał się szczególnie do nauki – jego o rok młodszy brat, Leon, zdał maturę rok przed nim </text:span><text:span text:style-name="T305">[</text:span><text:a xlink:type="simple" xlink:href="#przypis1.31" text:style-name="Internet_20_link" text:visited-style-name="Visited_20_Internet_20_Link"><text:span text:style-name="T594">przypis 1.31</text:span></text:a><text:span text:style-name="T305">]</text:span><text:bookmark text:name="p1.31"/><text:span text:style-name="T295">. Adam przystąpił do egzaminu trzy lata po przyjeździe do Krakowa, to znaczy 20 czerwca 1912r. Z egzaminu wstępnego i pisemnego uzyskał noty bardzo przeciętne; w zasadzie ocenę dobrą otrzymał jedynie z języków klasycznych (łacina, greka). W wypadku pozostałych przedmiotów, takich jak religia, język niemiecki czy fizyka, musiał zadowolić się ocenami dostatecznymi. Ponieważ zdawał jako ekstern, czekała go na egzaminie ustnym większa liczba pytań niż absolwentów gimnazjum. Z pytaniami z języka polskiego, języków klasycznych, historii czy matematyki poradził w sobie w stopniu </text:span><text:span text:style-name="T286">pozwalającym komisji na uznanie go </text:span><text:span text:style-name="T55">większością głosów </text:span><text:span text:style-name="T286">za dojrzałego </text:span><text:span text:style-name="T287">[</text:span><text:a xlink:type="simple" xlink:href="#przypis1.32" text:style-name="Internet_20_link" text:visited-style-name="Visited_20_Internet_20_Link"><text:span text:style-name="T594">przypis 1.</text:span></text:a><text:a xlink:type="simple" xlink:href="#przypis1.32" text:style-name="Internet_20_link" text:visited-style-name="Visited_20_Internet_20_Link"><text:span text:style-name="T286">32</text:span></text:a><text:span text:style-name="T287">]</text:span><text:bookmark text:name="p1.32"/><text:span text:style-name="T286">.</text:span></text:p>
      <text:p text:style-name="P305"/>
      <text:p text:style-name="P296">Str. 25</text:p>
      <text:p text:style-name="P489"><text:span text:style-name="T276">Te </text:span><text:span text:style-name="T277">mało imponujące wyniki można tłumaczyć jedynie dużym zaangażowaniem w </text:span><text:span text:style-name="T295">prace niepodległościowe </text:span><text:span text:style-name="T306">[</text:span><text:a xlink:type="simple" xlink:href="#przypis1.33" text:style-name="Internet_20_link" text:visited-style-name="Visited_20_Internet_20_Link"><text:span text:style-name="T594">przypis 1.</text:span></text:a><text:a xlink:type="simple" xlink:href="#przypis1.33" text:style-name="Internet_20_link" text:visited-style-name="Visited_20_Internet_20_Link"><text:span text:style-name="T295">33</text:span></text:a><text:span text:style-name="T306">]</text:span><text:bookmark text:name="p1.33"/><text:span text:style-name="T295">.</text:span></text:p>
      <text:p text:style-name="P195"><text:soft-page-break/>Matura klasyczna dała Adamowi możliwość podjęcia studiów polonistycznych na Wydziale Filozoficznym UJ. Najprawdopodobniej na rzecz tego kierunku, poza argumentami, o których była mowa na wstępie oraz chęcią kontynuowania tradycji rodzinnych (w momencie wyjazdu braci Koców na studia do Galicji Włodzimierz Koc podjął się nauczania języka polskiego), przemawiały również pozytywne doświadczenia wyniesione z pracy w „Tygodniku Suwalskim”.</text:p>
      <text:p text:style-name="P437"><text:span text:style-name="T295">Sytuację w ówczesnym Krakowie tak scharakteryzował w swoich wspomnieniach jeden z późniejszych najbliższych współpracowników Adama Koca, Bogusław Miedziński: </text:span><text:span text:style-name="T59">W Krakowie atmosfera studiów dominowała. Było coś w starych gmachach uniwersyteckich i w cichym uroku tego miasta, co wpływało raczej kojąco na temperamenty i zachęcało do pracy </text:span><text:span text:style-name="T295">[…] </text:span><text:span text:style-name="T59">Poziom obrad na wiecach i zgromadzeniach był wyższy, atmosfera ich bez porównania spokojniejsza </text:span><text:span text:style-name="T295">[niż we Lwowie – przyp. J.M.]; </text:span><text:span text:style-name="T59">najważniejsze jednak, że wszyscy się uczyli</text:span><text:span text:style-name="T295">” </text:span><text:span text:style-name="T306">[</text:span><text:a xlink:type="simple" xlink:href="#przypis1.34" text:style-name="Internet_20_link" text:visited-style-name="Visited_20_Internet_20_Link"><text:span text:style-name="T594">przypis 1.</text:span></text:a><text:a xlink:type="simple" xlink:href="#przypis1.34" text:style-name="Internet_20_link" text:visited-style-name="Visited_20_Internet_20_Link"><text:span text:style-name="T295">34</text:span></text:a><text:span text:style-name="T306">]</text:span><text:bookmark text:name="p1.34"/><text:span text:style-name="T295">. Uczyli się również bracia Kocowie. Wspólne zamieszkanie pozwalało zmniejszyć nieco koszty utrzymania </text:span><text:span text:style-name="T306">[</text:span><text:a xlink:type="simple" xlink:href="#przypis1.35" text:style-name="Internet_20_link" text:visited-style-name="Visited_20_Internet_20_Link"><text:span text:style-name="T594">przypis 1.</text:span></text:a><text:a xlink:type="simple" xlink:href="#przypis1.35" text:style-name="Internet_20_link" text:visited-style-name="Visited_20_Internet_20_Link"><text:span text:style-name="T295">35</text:span></text:a><text:span text:style-name="T306">]</text:span><text:bookmark text:name="p1.35"/><text:span text:style-name="T295">. Studiowanie polonistyki dało im wówczas niepowtarzalną szansę nawiązania kontaktu z wybitnymi przedstawicielami polskiej nauki, profesorami Ignacym Chrzanowskim, Stanisławem Windakiewiczem, Marianem Zdziechowskim i innymi. Pracę seminaryjną Adam Koc przygotowywał pod kierunkiem Ignacego Chrzanowskiego. Roman Starzyński, późniejszy dyrektor Polskiej Agencji Telegraficznej, tak opisywał tego wykładowcę: </text:span><text:span text:style-name="T59">prof. Ignacy Chrzanowski, chociaż był odmiennego zdania, swymi wykładami niemało przyczyniał się do wzmożenia ruchu niepodległościowego wśród młodzieży. Prof. Chrzanowski mówił pięknie i zajmująco, budził patriotyzm młodzieży i pośrednio wpływał na zaangażowanie się w ruchu niepodległościowym </text:span><text:span text:style-name="T165">[</text:span><text:a xlink:type="simple" xlink:href="#przypis1.36" text:style-name="Internet_20_link" text:visited-style-name="Visited_20_Internet_20_Link"><text:span text:style-name="T594">przypis 1.</text:span></text:a><text:a xlink:type="simple" xlink:href="#przypis1.36" text:style-name="Internet_20_link" text:visited-style-name="Visited_20_Internet_20_Link"><text:span text:style-name="T162">36</text:span></text:a><text:span text:style-name="T165">]</text:span><text:bookmark text:name="p1.36"/><text:span text:style-name="T59">. </text:span><text:span text:style-name="T295">Wśród ówczesnych wychowanków prof. Chrzanowskiego znaleźli tak wybitni piłsudczycy, m.in. Karol Lilienfeld-Krzewski (Kapral Szczapa), Tadeusz Hołówko czy Alfred Birkenmayer.</text:span></text:p>
      <text:p text:style-name="P195">Nie zachowały się wspomnienia Koca dotyczące jego edukacji w Krakowie. Po wynikach matury można podejrzewać, że w porównaniu z zaangażowaniem w struktury niepodległościowe nauka absorbowała go w znikomym stopniu. Bazując <text:span text:style-name="T676">na dostępnych źródłach można stwierdzić, że w zasadzie nie miał jakichś szczególnych zaległości.</text:span></text:p>
      <text:p text:style-name="P305"/>
      <text:p text:style-name="P297">Str. 26</text:p>
      <text:p text:style-name="P7"><text:span text:style-name="T589">Trzeba natomiast zaznaczyć, że byli mu w tym pomocni </text:span><text:span text:style-name="T594">pracownicy naukowi Uniwersytetu, którzy nie wyciągali konsekwencji wobec studentów zaniedbujących zajęcia z powodu np. ćwiczeń strzeleckich</text:span><text:span text:style-name="T595"> [</text:span><text:a xlink:type="simple" xlink:href="#przypis1.37" text:style-name="Internet_20_link" text:visited-style-name="Visited_20_Internet_20_Link"><text:span text:style-name="T595">przypis 1.37</text:span></text:a><text:span text:style-name="T595">]</text:span><text:bookmark text:name="p1.37"/><text:span text:style-name="T594">.</text:span></text:p>
      <text:p text:style-name="P195"/>
      <text:h text:style-name="P699" text:outline-level="3"><text:soft-page-break/>1.<text:span text:style-name="T744">3</text:span>. W strukturach niepodległościowych</text:h>
      <text:p text:style-name="P437"><text:span text:style-name="T295">Politycznie Koc funkcjonował w ramach obozu tzw. młodzieży narodowej, a ściśle jej radykalnego, niepodległościowego odłamu. Znajdował się on pod wpływem publicystyki Władysława Studnickiego, który po porażce w rozgrywce z narodowymi demokratami w Królestwie Polskim przeniósł swoją działalność do Galicji </text:span><text:span text:style-name="T307">[</text:span><text:a xlink:type="simple" xlink:href="#przypis1.38" text:style-name="Internet_20_link" text:visited-style-name="Visited_20_Internet_20_Link"><text:span text:style-name="T594">przypis 1.</text:span></text:a><text:a xlink:type="simple" xlink:href="#przypis1.38" text:style-name="Internet_20_link" text:visited-style-name="Visited_20_Internet_20_Link"><text:span text:style-name="T295">38</text:span></text:a><text:span text:style-name="T307">]</text:span><text:bookmark text:name="p1.38"/><text:span text:style-name="T295">. Ówczesny mentor Koca, W. Studnicki, tak wspomina okres walki z wpływami narodowych demokratów w tym środowisku: [W Krakowie w 1909 r.] </text:span><text:span text:style-name="T59">Zetowcy i secesjoniści należeli do towarzystwa akademickiego „Zjednoczenie", które zorganizowało moje wykłady. Opozycjoniści względem „Zetu", jak Wiktor Supiński, Wiesław Kosiński, Czesław Rokicki i inni szukali kontaktu ze mną i ulegali memu wpływowi. Różnili się oni od Zarzewiaków lwowskich bardziej aktualnym ujmowaniem zagadnień politycznych. Pragnęli oni organizacji militarnych nie jako armii polskiej, stałej nawet w okresie ujarzmienia, lecz jako kadrów </text:span><text:span text:style-name="T295">[sic] </text:span><text:span text:style-name="T59">do przyszłej armii, która winna powstać w chwili wybuchu wojny z Rosją, nadejście której uważali za bliskie </text:span><text:span text:style-name="T166">[</text:span><text:a xlink:type="simple" xlink:href="#przypis1.39" text:style-name="Internet_20_link" text:visited-style-name="Visited_20_Internet_20_Link"><text:span text:style-name="T594">przypis 1.</text:span></text:a><text:a xlink:type="simple" xlink:href="#przypis1.39" text:style-name="Internet_20_link" text:visited-style-name="Visited_20_Internet_20_Link"><text:span text:style-name="T162">39</text:span></text:a><text:span text:style-name="T166">]</text:span><text:bookmark text:name="p1.39"/><text:span text:style-name="T59">.</text:span></text:p>
      <text:p text:style-name="P437"><text:span text:style-name="T295">Większość przybyłej z Kongresówki młodzieży, dotychczas działającej w radykalizujących się strukturach OMN, wstępowała do jej akademickich organizacji w Krakowie. Tam odtwarzano stare znajomości, które uległy zerwaniu w momencie wyjazdu z Królestwa. Stopniowo dojrzewała również myśl, aby doprowadzić do stworzenia organizacji skupiającej całe środowisko pragnące z akcją Piłsudskiego bliższych związków niż rozłamowcy z „Zetu” zarzewiackiego. Ostatecznie nastąpiło to jesienią 1909 r., gdy podczas zebrania w lokalu przy ul. Batorego w Krakowie powstał Związek Rewolucyjnej Młodzieży Narodowej (ZRMN). Grupa ta, w której skład wchodził Adam Koc, była wówczas w stałym kontakcie z Władysławem Studnickim. Do najbliższych współpracowników Koca z tego okresu należeli m.in. wspomniany już A. Putra, Bogusław Kunc, W. Kosiński, Bolesław Dąbrowski oraz C. Rokicki. Znaczną część z nich stanowili koledzy Koca z czasów strajku szkolnego w Suwałkach </text:span><text:span text:style-name="T307">[</text:span><text:a xlink:type="simple" xlink:href="#przypis1.40" text:style-name="Internet_20_link" text:visited-style-name="Visited_20_Internet_20_Link"><text:span text:style-name="T594">przypis 1.</text:span></text:a><text:a xlink:type="simple" xlink:href="#przypis1.40" text:style-name="Internet_20_link" text:visited-style-name="Visited_20_Internet_20_Link"><text:span text:style-name="T295">40</text:span></text:a><text:span text:style-name="T307">]</text:span><text:bookmark text:name="p1.40"/><text:span text:style-name="T295">.</text:span></text:p>
      <text:p text:style-name="P195">Studnicki zaczął się stopniowo skłaniać do włączenia swoich podopiecznych <text:span text:style-name="T675">do działań powstałego wówczas w Galicji konspiracyjnego Związku Walki Czyn</text:span><text:span text:style-name="T677">nej (ZWC).</text:span></text:p>
      <text:p text:style-name="P305"/>
      <text:p text:style-name="P298">Str. 27</text:p>
      <text:p text:style-name="P436"><text:span text:style-name="T295">Mimo że sam Studnicki nieco obawiał wpływów socjalistycznych znajdujących wyraz w programie ZWC</text:span><text:span text:style-name="T308"> [</text:span><text:a xlink:type="simple" xlink:href="#przypis1.41" text:style-name="Internet_20_link" text:visited-style-name="Visited_20_Internet_20_Link"><text:span text:style-name="T594">przypis 1.41</text:span></text:a><text:span text:style-name="T308">]</text:span><text:bookmark text:name="p1.41"/><text:span text:style-name="T295">, nie wydaje się, by dokonało się to pod wpływem nacisku młodych z OMN. Decydujący był tu raczej wynik negocjacji między W. Studnickim a J. Piłsudskim i jego współpracownikami z ZWC </text:span><text:span text:style-name="T307">[</text:span><text:a xlink:type="simple" xlink:href="#przypis1.42" text:style-name="Internet_20_link" text:visited-style-name="Visited_20_Internet_20_Link"><text:span text:style-name="T594">przypis 1.</text:span></text:a><text:a xlink:type="simple" xlink:href="#przypis1.42" text:style-name="Internet_20_link" text:visited-style-name="Visited_20_Internet_20_Link"><text:span text:style-name="T295">42</text:span></text:a><text:span text:style-name="T307">]</text:span><text:bookmark text:name="p1.42"/><text:span text:style-name="T295">. Sam Studnicki tłumaczył swoją decyzję faktem niedostatecznego rozwoju Polskich Drużyn Strzeleckich Mariana </text:span><text:soft-page-break/><text:span text:style-name="T295">Januszajtisa. Najprawdopodobniej uznał, że akcja Piłsudskiego ma większe poparcie w społeczeństwie i zarazem duże szanse powodzenia.</text:span></text:p>
      <text:p text:style-name="P436"><text:span text:style-name="T295">Wśród członków ZRMN sympatie dla działań Piłsudskiego w Galicji były żywe, z czego zapewne Studnicki zdawał sobie sprawę. Natomiast sam przebieg uroczystości zaprzysiężenia wykluczał jakieś negocjacje i wskazywał na Studnickiego jako inspiratora tego kroku </text:span><text:span text:style-name="T307">[</text:span><text:a xlink:type="simple" xlink:href="#przypis1.43" text:style-name="Internet_20_link" text:visited-style-name="Visited_20_Internet_20_Link"><text:span text:style-name="T594">przypis 1.</text:span></text:a><text:a xlink:type="simple" xlink:href="#przypis1.43" text:style-name="Internet_20_link" text:visited-style-name="Visited_20_Internet_20_Link"><text:span text:style-name="T295">43</text:span></text:a><text:span text:style-name="T307">]</text:span><text:bookmark text:name="p1.43"/><text:span text:style-name="T295">. Oto jak jeden z uczestników uroczystości relacjonował te wydarzenia: </text:span><text:span text:style-name="T60">Któregoś popołudnia w lutym 1910, w przestronnym, jasnym, kwadratowym pokoju, który Studnicki zajmował nad wytworną kawiarnią Bisanza, zebrało się ze 30 młodzieży. Stawiła się niemal cała Rewolucyjna Młodzież Narodowa i jakiś dziesiątek „fraków” enzeterowskich. Był również Tadeusz Szpotański. Koło gospodarza siedziało dwóch przedstawicieli Związku Walki Czynnej (Ryś-Trojanowski i Władysła</text:span><text:span text:style-name="T59">w </text:span><text:span text:style-name="T295">[właśc. Franciszek] </text:span><text:span text:style-name="T59">Lipiński). </text:span><text:span text:style-name="T60">Studnicki krótko zagaił o zbliżającej się rozprawie z Rosją, o potrzebie przygotowań wojennych i oznajmił, że wszyscy zebrani pragną wstąpić do Związku. Wówczas jeden z przedstawicieli ZWCz. zapoznał nas z zasadami i obowiązkami organizacji. Potem nastąpiła uroczysta chwila – przyrzeczenie. Tak to całe krakowskie grono „studnickie” ze Studnickim na czele wlało się do Związku Walki Czynnej</text:span><text:span text:style-name="T59"> </text:span><text:span text:style-name="T166">[</text:span><text:a xlink:type="simple" xlink:href="#przypis1.44" text:style-name="Internet_20_link" text:visited-style-name="Visited_20_Internet_20_Link"><text:span text:style-name="T594">przypis 1.</text:span></text:a><text:a xlink:type="simple" xlink:href="#przypis1.44" text:style-name="Internet_20_link" text:visited-style-name="Visited_20_Internet_20_Link"><text:span text:style-name="T295">44</text:span></text:a><text:span text:style-name="T307">]</text:span><text:bookmark text:name="p1.44"/><text:span text:style-name="T295">. W świetle powyższych słów wstąpienie Koca, który znajdował się wśród wspomnianej grupy 3 0 członków Związku Rewolucyjnej Młodzieży Narodowej, do ZWC nastąpiło w lutym</text:span><text:span text:style-name="T308"> </text:span><text:span text:style-name="T295">1910 r. Inne relacje mówią o końcu roku 1909 jako dacie przyjęcia do wyżej wymienionego środowiska </text:span><text:span text:style-name="T307">[</text:span><text:a xlink:type="simple" xlink:href="#przypis1.45" text:style-name="Internet_20_link" text:visited-style-name="Visited_20_Internet_20_Link"><text:span text:style-name="T594">przypis 1.</text:span></text:a><text:a xlink:type="simple" xlink:href="#przypis1.45" text:style-name="Internet_20_link" text:visited-style-name="Visited_20_Internet_20_Link"><text:span text:style-name="T295">45</text:span></text:a><text:span text:style-name="T307">]</text:span><text:bookmark text:name="p1.45"/><text:span text:style-name="T295">. Należy nadmienić, iż współpraca między „młodzieżą narodową” a ZWC istniała znacznie wcześniej – sam Koc wspomina, że uczestniczył w szkoleniach od września 1909 r. Wydaje się więc, że ta druga data jest bliższa rzeczywistości. Ponadto jest raczej mało prawdopodobne, by Koc został wysłany z odpowiedzialną misją, o której poniżej, kilka miesięcy po zaprzysiężeniu. Warto dodać, że w momencie złożenia przysięgi Adam Koc przyjął konspiracyjny pseudonim „</text:span><text:span text:style-name="T307">W</text:span><text:span text:style-name="T295">itold”, który towarzyszył mu aż do końca </text:span><text:span text:style-name="T308">pierwszej</text:span><text:span text:style-name="T295"> wojny światowej.</text:span></text:p>
      <text:p text:style-name="P192"/>
      <text:p text:style-name="P21">Str. 28</text:p>
      <text:p text:style-name="P491"><text:span text:style-name="T307">Przyjęcie do ZWC wyżej wymienionej grupy miało dla niego dość duże znaczenie. </text:span><text:span text:style-name="T295">Krakowski oddział w lipcu 1910 r. liczył około 100 osób </text:span><text:span text:style-name="T309">[</text:span><text:a xlink:type="simple" xlink:href="#przypis1.46" text:style-name="Internet_20_link" text:visited-style-name="Visited_20_Internet_20_Link"><text:span text:style-name="T594">przypis 1.</text:span></text:a><text:a xlink:type="simple" xlink:href="#przypis1.46" text:style-name="Internet_20_link" text:visited-style-name="Visited_20_Internet_20_Link"><text:span text:style-name="T295">46</text:span></text:a><text:span text:style-name="T309">]</text:span><text:bookmark text:name="p1.46"/><text:span text:style-name="T295">. Biorąc nawet pod uwagę fakt, że część z nowo przyjętych z czasem straciła zapał do pracy </text:span><text:span text:style-name="T309">[</text:span><text:a xlink:type="simple" xlink:href="#przypis1.47" text:style-name="Internet_20_link" text:visited-style-name="Visited_20_Internet_20_Link"><text:span text:style-name="T594">przypis 1.</text:span></text:a><text:a xlink:type="simple" xlink:href="#przypis1.47" text:style-name="Internet_20_link" text:visited-style-name="Visited_20_Internet_20_Link"><text:span text:style-name="T295">47</text:span></text:a><text:span text:style-name="T309">]</text:span><text:bookmark text:name="p1.47"/><text:span text:style-name="T295">, to udział środowiska kierowanego przez Studnickiego w strukturach ZWC był dość znaczny. Zresztą sam Adam Koc zaangażował się w agitację, wprowadzając w 1911 r. do organizacji swojego brata Leona </text:span><text:span text:style-name="T309">[</text:span><text:a xlink:type="simple" xlink:href="#przypis1.48" text:style-name="Internet_20_link" text:visited-style-name="Visited_20_Internet_20_Link"><text:span text:style-name="T594">przypis 1.</text:span></text:a><text:a xlink:type="simple" xlink:href="#przypis1.48" text:style-name="Internet_20_link" text:visited-style-name="Visited_20_Internet_20_Link"><text:span text:style-name="T295">48</text:span></text:a><text:span text:style-name="T309">]</text:span><text:bookmark text:name="p1.48"/><text:span text:style-name="T295">.</text:span></text:p>
      <text:p text:style-name="P437"><text:soft-page-break/><text:span text:style-name="T295">Związek Walki Czynnej był organizacją tajną, powołaną przez K. Sosnkowskiego do kierowania ruchem niepodległościowym. Założenia ruchu zostały otwarcie sprecyzowane w jego regulaminie: </text:span><text:span text:style-name="T59">celem ZWC jest prowadzenie poza granicami caratu robót przygotowawczych oraz wytworzenie organizatorów i kierowników dla przyszłego powstania zbrojnego w zaborze rosyjskim. Dążąc do rewolucyjnego powstania Polski przeciw najazdowi moskiewskiemu, ZWC stwierdza, że celem zgodnych usiłowań ogółu jego członków jest </text:span><text:span text:style-name="T58">Niepodległa Republika Demokratyczna</text:span><text:span text:style-name="T59"> </text:span><text:span text:style-name="T295">[podkr. </text:span><text:span text:style-name="T309">o</text:span><text:span text:style-name="T295">ryg.] </text:span><text:span text:style-name="T309">[</text:span><text:a xlink:type="simple" xlink:href="#przypis1.49" text:style-name="Internet_20_link" text:visited-style-name="Visited_20_Internet_20_Link"><text:span text:style-name="T594">przypis 1.</text:span></text:a><text:a xlink:type="simple" xlink:href="#przypis1.49" text:style-name="Internet_20_link" text:visited-style-name="Visited_20_Internet_20_Link"><text:span text:style-name="T295">49</text:span></text:a><text:span text:style-name="T309">]</text:span><text:bookmark text:name="p1.49"/><text:span text:style-name="T295">. Jawną emanacją tej organizacji były formowane na podstawie ustawy o tworzeniu związków strzeleckich z 1909 r. organizacje strzeleckie </text:span><text:span text:style-name="T309">[</text:span><text:a xlink:type="simple" xlink:href="#przypis1.50" text:style-name="Internet_20_link" text:visited-style-name="Visited_20_Internet_20_Link"><text:span text:style-name="T594">przypis 1.</text:span></text:a><text:a xlink:type="simple" xlink:href="#przypis1.50" text:style-name="Internet_20_link" text:visited-style-name="Visited_20_Internet_20_Link"><text:span text:style-name="T295">50</text:span></text:a><text:span text:style-name="T309">]</text:span><text:bookmark text:name="p1.50"/><text:span text:style-name="T295">. W intencji ustawodawcy kładziono oczywiście nacisk na możliwie najlepsze wyszkolenie wojskowe przyszłych kadr austro-węgierskiej armii oraz wspieranie postaw patriotycznych. Powstałe wówczas instytucje spotykały się z otwartym poparciem ze strony władz zaborczych, które przejawiało się zarówno w formie udostępniania wojskowego zaplecza (strzelnice), jak i przekazywania broni starszej generacji </text:span><text:span text:style-name="T309">[</text:span><text:a xlink:type="simple" xlink:href="#przypis1.51" text:style-name="Internet_20_link" text:visited-style-name="Visited_20_Internet_20_Link"><text:span text:style-name="T594">przypis 1.</text:span></text:a><text:a xlink:type="simple" xlink:href="#przypis1.51" text:style-name="Internet_20_link" text:visited-style-name="Visited_20_Internet_20_Link"><text:span text:style-name="T295">51</text:span></text:a><text:span text:style-name="T309">]</text:span><text:bookmark text:name="p1.51"/><text:span text:style-name="T295">. Legalnym przedłużeniem działań ZWC był lwowski Związek Strzelecki oraz krakowskie Towarzystwo Sportowe „Strzelec” </text:span><text:span text:style-name="T309">[</text:span><text:a xlink:type="simple" xlink:href="#przypis1.52" text:style-name="Internet_20_link" text:visited-style-name="Visited_20_Internet_20_Link"><text:span text:style-name="T594">przypis 1.</text:span></text:a><text:a xlink:type="simple" xlink:href="#przypis1.52" text:style-name="Internet_20_link" text:visited-style-name="Visited_20_Internet_20_Link"><text:span text:style-name="T295">52</text:span></text:a><text:span text:style-name="T309">]</text:span><text:bookmark text:name="p1.52"/><text:span text:style-name="T295">. Struktury te stanowiły bezpieczną przykrywką do działań ZWC </text:span><text:span text:style-name="T309">[</text:span><text:a xlink:type="simple" xlink:href="#przypis1.53" text:style-name="Internet_20_link" text:visited-style-name="Visited_20_Internet_20_Link"><text:span text:style-name="T594">przypis 1.</text:span></text:a><text:a xlink:type="simple" xlink:href="#przypis1.53" text:style-name="Internet_20_link" text:visited-style-name="Visited_20_Internet_20_Link"><text:span text:style-name="T295">53</text:span></text:a><text:span text:style-name="T309">]</text:span><text:bookmark text:name="p1.53"/><text:span text:style-name="T295">.</text:span></text:p>
      <text:p text:style-name="P195">Prace organizacji strzeleckich sprowadzały się do realizacji tych zadań szkoleniowych, na które można było sobie pozwolić, nie wzbudzając podejrzeń władz austriackich. Zajęcia skupiały się przede wszystkim na teorii – nauka broni i czytania <text:span text:style-name="T678">map, zaznajamianie się z zasadami walki w drobnych grupach, odczyty z historii wojskowości.</text:span></text:p>
      <text:p text:style-name="P192"/>
      <text:p text:style-name="P22">Str. 29</text:p>
      <text:p text:style-name="P492"><text:span text:style-name="T309">W ramach ćwiczeń praktycznych odbywano wieczorami musztrę </text:span><text:span text:style-name="T295">na Błoniach krakowskich, a ponadto coroczne ćwiczenia w terenie w zakresie przygotowywania umocnień polowych oraz przeprowadzania natarcia na umocnione pozycje nieprzyjacielskie </text:span><text:span text:style-name="T310">[</text:span><text:a xlink:type="simple" xlink:href="#przypis1.54" text:style-name="Internet_20_link" text:visited-style-name="Visited_20_Internet_20_Link"><text:span text:style-name="T594">przypis 1.</text:span></text:a><text:a xlink:type="simple" xlink:href="#przypis1.54" text:style-name="Internet_20_link" text:visited-style-name="Visited_20_Internet_20_Link"><text:span text:style-name="T295">54</text:span></text:a><text:span text:style-name="T310">]</text:span><text:bookmark text:name="p1.54"/><text:span text:style-name="T295">.</text:span></text:p>
      <text:p text:style-name="P437"><text:span text:style-name="T295">Wspomniane zajęcia obejmowały wszystkich członków ZS. Przyjęto, że Związek Strzelecki, jako kuźnia kadr przyszłej armii polskiej, będzie miał formułę szkoły wojskowej. Wyodrębniono w nim następujące kursy: niższy, średni oraz specjalny. Szkoła średnia obejmowała kurs podoficerski oraz oficerski (kurs </text:span><text:span text:style-name="T310">1</text:span><text:span text:style-name="T295"> – niższa szkoła oficerska, kurs </text:span><text:span text:style-name="T310">2</text:span><text:span text:style-name="T295"> – wyższa szkoła oficerska). Kurs specjalny miał </text:span><text:span text:style-name="T59">na celu twórczą przeróbkę wiedzy militarnej nabytej w szkołach Związku dla realnych prac wojskowych na terenie zaboru rosyjskiego oraz dla celów przyszłej wojny </text:span><text:span text:style-name="T167">[</text:span><text:a xlink:type="simple" xlink:href="#przypis1.55" text:style-name="Internet_20_link" text:visited-style-name="Visited_20_Internet_20_Link"><text:span text:style-name="T594">przypis 1.</text:span></text:a><text:a xlink:type="simple" xlink:href="#przypis1.55" text:style-name="Internet_20_link" text:visited-style-name="Visited_20_Internet_20_Link"><text:span text:style-name="T162">55</text:span></text:a><text:span text:style-name="T167">]</text:span><text:bookmark text:name="p1.55"/><text:span text:style-name="T59">. </text:span><text:span text:style-name="T295">Dla członków bardziej obeznanych z tematyką szkoleń, mających za sobą już pewne doświadczenia, zaangażowanych także w prace ZWC, przewidywano szansę awansu wewnątrzorganizacyjnego poprzez udział w </text:span><text:soft-page-break/><text:span text:style-name="T295">szkole oficerskiej. Miała ona formę kursu doszkalającego dla wybranych zgodnie ze wspomnianymi zasadami strzelców. Program „szkoły” obejmował przede wszystkim zagadnienia z zakresu taktyki. Wykładowcami w niej byli m.in. Piłsudski (ob. „Mieczysław”), Sosnkowski (ob. „Józef”), Edward Rydz (ob. „Śmigły”) oraz Julian Stachiewicz (ob. „Wicz”) </text:span><text:span text:style-name="T310">[</text:span><text:a xlink:type="simple" xlink:href="#przypis1.56" text:style-name="Internet_20_link" text:visited-style-name="Visited_20_Internet_20_Link"><text:span text:style-name="T594">przypis 1.</text:span></text:a><text:a xlink:type="simple" xlink:href="#przypis1.56" text:style-name="Internet_20_link" text:visited-style-name="Visited_20_Internet_20_Link"><text:span text:style-name="T295">56</text:span></text:a><text:span text:style-name="T310">]</text:span><text:bookmark text:name="p1.56"/><text:span text:style-name="T295">. Ponadto słuchacze kursu wyższego byli zobligowani do uczestnictwa w zajęciach kurs niższego. Koc, po okresie próbnym, w charakterze zwykłego strzelca został skierowany na kurs. Prawdopodobnie w powzięciu takiej decyzji przez kierownictwo ruchu strzeleckiego pomocne było doświadczenie, które zdobył on podczas akcji wywiadowczej w Grodnie, o czym niżej, oraz pozytywna ocena jego osobowości.</text:span></text:p>
      <text:p text:style-name="P437"><text:span text:style-name="T295">Późniejsze relacje potwierdzają, że Koc był wyjątkowo karnym, skromnym i odpowiedzialnym strzelcem. Zaangażował się w prace ZS, uzyskując mało wdzięczną funkcję skarbnika oddziału krakowskiego </text:span><text:span text:style-name="T310">[</text:span><text:a xlink:type="simple" xlink:href="#przypis1.57" text:style-name="Internet_20_link" text:visited-style-name="Visited_20_Internet_20_Link"><text:span text:style-name="T594">przypis 1.</text:span></text:a><text:a xlink:type="simple" xlink:href="#przypis1.57" text:style-name="Internet_20_link" text:visited-style-name="Visited_20_Internet_20_Link"><text:span text:style-name="T295">57</text:span></text:a><text:span text:style-name="T310">]</text:span><text:bookmark text:name="p1.57"/><text:span text:style-name="T295">. Działania jego sprowadzały się z jednej strony do egzekwowania wpłat składek członkowskich, z drugiej zaś do pilnowania gospodarki szczupłymi finansami organizacji. Pod koniec 1913 r. został również powołany, razem z m.in. Władysławem Beliną-Prażmowskim, do Komisji Przedsiębiorstw </text:span><text:span text:style-name="T310">[</text:span><text:a xlink:type="simple" xlink:href="#przypis1.58" text:style-name="Internet_20_link" text:visited-style-name="Visited_20_Internet_20_Link"><text:span text:style-name="T594">przypis 1.</text:span></text:a><text:a xlink:type="simple" xlink:href="#przypis1.58" text:style-name="Internet_20_link" text:visited-style-name="Visited_20_Internet_20_Link"><text:span text:style-name="T295">58</text:span></text:a><text:span text:style-name="T310">]</text:span><text:bookmark text:name="p1.58"/><text:span text:style-name="T295">. Z tytułu piastowanych funkcji wchodził w skład Wydziału Towarzystwa Sportowego „Strzelec”. Dostępne źródła nie pozwalają jednoznacznie ocenić jego dokonań na tych stanowiskach. Obowiązki skarbnika, w połączeniu z wielokrotnym najpierw uczestniczeniem w wykładach, a następnie ich prowadzeniem, prawdopodobnie przyczyniły się do opóźnień w uzyskaniu matury. Z drugiej strony wysiłki Koca zostały nagrodzone – po złożeniu </text:span><text:span text:style-name="T309">w styczniu 1913 r. wniosku zakwalifikowano go do uczestnictwa w wyższym kursie oficerskim [</text:span><text:a xlink:type="simple" xlink:href="#przypis1.59" text:style-name="Internet_20_link" text:visited-style-name="Visited_20_Internet_20_Link"><text:span text:style-name="T594">przypis 1.59</text:span></text:a><text:span text:style-name="T309">]</text:span><text:bookmark text:name="p1.59"/><text:span text:style-name="T309">.</text:span></text:p>
      <text:p text:style-name="P192"/>
      <text:p text:style-name="P23">Str. 30</text:p>
      <text:p text:style-name="P650"><text:span text:style-name="T310">Po odbyciu wyżej wymienionych elementów szkolenia Witold </text:span><text:span text:style-name="T295">zdał wiosną 1914 r. egzamin na „Oficera Związku”, za co przysługiwała mu odznaka dyplomowa, tzw. Parasol </text:span><text:span text:style-name="T310">[</text:span><text:a xlink:type="simple" xlink:href="#przypis1.60" text:style-name="Internet_20_link" text:visited-style-name="Visited_20_Internet_20_Link"><text:span text:style-name="T594">przypis 1.</text:span></text:a><text:a xlink:type="simple" xlink:href="#przypis1.60" text:style-name="Internet_20_link" text:visited-style-name="Visited_20_Internet_20_Link"><text:span text:style-name="T295">60</text:span></text:a><text:span text:style-name="T310">]</text:span><text:bookmark text:name="p1.60"/><text:span text:style-name="T295">. Stanowiła ona w gronie strzelców niemałe wyróżnienie – jak wynika z późniejszych zestawień, posiadało ją 69 strzelców i drużyniaków </text:span><text:span text:style-name="T310">[</text:span><text:a xlink:type="simple" xlink:href="#przypis1.61" text:style-name="Internet_20_link" text:visited-style-name="Visited_20_Internet_20_Link"><text:span text:style-name="T594">przypis 1.</text:span></text:a><text:a xlink:type="simple" xlink:href="#przypis1.61" text:style-name="Internet_20_link" text:visited-style-name="Visited_20_Internet_20_Link"><text:span text:style-name="T295">61</text:span></text:a><text:span text:style-name="T310">]</text:span><text:bookmark text:name="p1.61"/><text:span text:style-name="T295">.</text:span></text:p>
      <text:p text:style-name="P648"><text:span text:style-name="T295">Warto zaznaczyć, że Adam Koc stosunkowo szybko zyskał zaufanie Piłsudskiego. W Zjeździe Rady Głównej Oficerskiej Związków Strzeleckich, który odbył się we Lwowie jesienią 1912 r., brał udział już jako podporucznik Związku Strzeleckiego </text:span><text:span text:style-name="T310">[</text:span><text:a xlink:type="simple" xlink:href="#przypis1.62" text:style-name="Internet_20_link" text:visited-style-name="Visited_20_Internet_20_Link"><text:span text:style-name="T594">przypis 1.</text:span></text:a><text:a xlink:type="simple" xlink:href="#przypis1.62" text:style-name="Internet_20_link" text:visited-style-name="Visited_20_Internet_20_Link"><text:span text:style-name="T295">62</text:span></text:a><text:span text:style-name="T310">]</text:span><text:bookmark text:name="p1.62"/><text:span text:style-name="T295">. Wkrótce, bo 16 grudnia tego roku, uzyskał stopień oficera ZWC.</text:span></text:p>
      <text:p text:style-name="P648"><text:span text:style-name="T295">Należy wspomnieć, że służba w ZS, ze względu na charakter stowarzyszenia, wiązała się również z mniej przyjemnymi obowiązkami. Władze wiedeńskie starały się podtrzymywać </text:span><text:soft-page-break/><text:span text:style-name="T295">w organizacjach strzeleckich ducha lojalizmu. Przykładem takich działań było zobowiązanie „Strzelca” do wystawienia plutonu na zjazd austriackich towarzystw strzeleckich w Wiedniu w maju 1914 r. </text:span><text:span text:style-name="T310">[</text:span><text:a xlink:type="simple" xlink:href="#przypis1.63" text:style-name="Internet_20_link" text:visited-style-name="Visited_20_Internet_20_Link"><text:span text:style-name="T594">przypis 1.</text:span></text:a><text:a xlink:type="simple" xlink:href="#przypis1.63" text:style-name="Internet_20_link" text:visited-style-name="Visited_20_Internet_20_Link"><text:span text:style-name="T295">63</text:span></text:a><text:span text:style-name="T310">]</text:span><text:bookmark text:name="p1.63"/><text:span text:style-name="T295"> Polecenie uczestniczenia w tych uroczystościach spowodowało spore niezadowolenie wśród strzelców i prowadziło niejednokrotnie do dramatycznych decyzji </text:span><text:span text:style-name="T310">[</text:span><text:a xlink:type="simple" xlink:href="#przypis1.64" text:style-name="Internet_20_link" text:visited-style-name="Visited_20_Internet_20_Link"><text:span text:style-name="T594">przypis 1.</text:span></text:a><text:a xlink:type="simple" xlink:href="#przypis1.64" text:style-name="Internet_20_link" text:visited-style-name="Visited_20_Internet_20_Link"><text:span text:style-name="T295">64</text:span></text:a><text:span text:style-name="T310">]</text:span><text:bookmark text:name="p1.64"/><text:span text:style-name="T295">. Nie wiemy, czy Koc brał udział w wiedeńskim zjeździe, niemniej jednak jego stwierdzenie, że </text:span><text:span text:style-name="T59">Józef Piłsudski kazał nam wypić tę czarę pełną piołunu aż do dna </text:span><text:span text:style-name="T167">[</text:span><text:a xlink:type="simple" xlink:href="#przypis1.65" text:style-name="Internet_20_link" text:visited-style-name="Visited_20_Internet_20_Link"><text:span text:style-name="T594">przypis 1.</text:span></text:a><text:a xlink:type="simple" xlink:href="#przypis1.65" text:style-name="Internet_20_link" text:visited-style-name="Visited_20_Internet_20_Link"><text:span text:style-name="T295">65</text:span></text:a><text:span text:style-name="T310">]</text:span><text:bookmark text:name="p1.65"/><text:span text:style-name="T295"> możemy traktować jako właściwe dla znakomitej większości członków ZS.</text:span></text:p>
      <text:p text:style-name="P649"><text:span text:style-name="T295">Rdzeń ZS stanowili Królewiacy – dawni bojowcy PPS oraz młodzież akademicka. Najliczniejszy oddział funkcjonował w Krakowie. Co ciekawe, jak wynika z zachowanych źródeł, niemałą grupę wśród jego członków stanowili suwalszczanie </text:span><text:span text:style-name="T310">[</text:span><text:a xlink:type="simple" xlink:href="#przypis1.66" text:style-name="Internet_20_link" text:visited-style-name="Visited_20_Internet_20_Link"><text:span text:style-name="T594">przypis 1.</text:span></text:a><text:a xlink:type="simple" xlink:href="#przypis1.66" text:style-name="Internet_20_link" text:visited-style-name="Visited_20_Internet_20_Link"><text:span text:style-name="T295">66</text:span></text:a><text:span text:style-name="T310">]</text:span><text:bookmark text:name="p1.66"/><text:span text:style-name="T295">. Dodatkowym impulsem do rozwoju organizacji strzeleckiej był wzrost napięcia międzynarodowego związany z kryzysem bałkańskim. Ten koniunkturalny napływ spowodował później oczywiście znaczne osłabienie organizacji, do której po wakacjach w 1913 r., nie zgłosiło się ok. 50 </text:span><text:span text:style-name="T310">procent</text:span><text:span text:style-name="T295"> stanów. Poziom spójności, także w sensie strukturalnym, pozostawiał wiele do życzenia. Wezwanie do uczestnictwa </text:span><text:span text:style-name="T310">w zbiórce na Błoniach wyznaczonej na 3 października 1913 r. musiało być </text:span><text:span text:style-name="T295">kolportowane „z ust do ust”. Sieć chorążych, na których spoczywały tego typu </text:span><text:span text:style-name="T310">obowiązki, nie istniała [</text:span><text:a xlink:type="simple" xlink:href="#przypis1.67" text:style-name="Internet_20_link" text:visited-style-name="Visited_20_Internet_20_Link"><text:span text:style-name="T594">przypis 1.67</text:span></text:a><text:span text:style-name="T310">]</text:span><text:bookmark text:name="p1.67"/><text:span text:style-name="T310">.</text:span></text:p>
      <text:p text:style-name="P651"/>
      <text:p text:style-name="P23">Str. 31</text:p>
      <text:p text:style-name="P607"><text:span text:style-name="T295">Bracia Adam i Leon Kocowie uchodzili wśród kolegów z organizacji strzeleckiej za wyróżniających się. Brak jest przekazów o jakichkolwiek konfliktach. Michał Sokolnicki tak wspominał później spotkanie z A. Kocem podczas jednych z ćwiczeń: </text:span><text:span text:style-name="T59">U któregoś z postojów, przy obmywaniu i prowizorycznym opatrywaniu stóp, poznałem młodego żołnierza z naszego plutonu o słabowitym wyglądzie </text:span><text:span text:style-name="T295">– </text:span><text:span text:style-name="T59">Witolda (Adama Koca). Długo rozmawialiśmy potem ze sobą o rzeczach przyszłych, ważnych i wielkich, bo powstawała prędko pomiędzy nami żołnierska szczerość i przyjaźnie nawiązywały się prędko, stawały się jakby naturalną obroną, skupiającą gromadę</text:span><text:span text:style-name="T162"> </text:span><text:span text:style-name="T168">[</text:span><text:a xlink:type="simple" xlink:href="#przypis1.68" text:style-name="Internet_20_link" text:visited-style-name="Visited_20_Internet_20_Link"><text:span text:style-name="T594">przypis 1.</text:span></text:a><text:a xlink:type="simple" xlink:href="#przypis1.68" text:style-name="Internet_20_link" text:visited-style-name="Visited_20_Internet_20_Link"><text:span text:style-name="T162">68</text:span></text:a><text:span text:style-name="T168">]</text:span><text:bookmark text:name="p1.68"/><text:span text:style-name="T59">. </text:span><text:span text:style-name="T295">Podobnie Koc zaangażował się we wspieranie swoich kolegów: R. Starzyńskiego, Kazimierza Sawickiego czy B. Miedzińskiego w ich walce z przeciwnikami politycznymi w środowisku akademickim </text:span><text:span text:style-name="T311">[</text:span><text:a xlink:type="simple" xlink:href="#przypis1.69" text:style-name="Internet_20_link" text:visited-style-name="Visited_20_Internet_20_Link"><text:span text:style-name="T594">przypis 1.</text:span></text:a><text:a xlink:type="simple" xlink:href="#przypis1.69" text:style-name="Internet_20_link" text:visited-style-name="Visited_20_Internet_20_Link"><text:span text:style-name="T295">69</text:span></text:a><text:span text:style-name="T311">]</text:span><text:bookmark text:name="p1.69"/><text:span text:style-name="T295">. Okres zaangażowania w prace „Strzelca” przyniósł również Kocowi wiele znajomości i przyjaźni z ludźmi, z którymi był związany do końca życia.</text:span></text:p>
      <text:p text:style-name="P437"><text:span text:style-name="T295">Poruszając kwestię pozycji Koca wśród najbliższych współpracowników Piłsudskiego, nie sposób nie wspomnieć o sprawie Henryka Minkiewicza. Henryk Minkiewicz (ob. „Fiut”) był komendantem oddziałów strzeleckich w Zakopanem. W 1914 r. skierował on do </text:span><text:soft-page-break/><text:span text:style-name="T295">Tymczasowej Komisji Skonfederowanych Stronnictw Niepodległościowych donos na Piłsudskiego. Jego tekst był pełen inwektyw pod adresem Komendanta ZWC. Zarzucał mu m.in. brak swobodnej krytyki w „Strzelcu”, sprzeczność rozkazów. Krytykował nieuctwo oraz stwierdzał, że Piłsudski nie może dowodzić, gdyż nie posiada odpowiedniego ku temu wykształcenia </text:span><text:span text:style-name="T311">[</text:span><text:a xlink:type="simple" xlink:href="#przypis1.70" text:style-name="Internet_20_link" text:visited-style-name="Visited_20_Internet_20_Link"><text:span text:style-name="T594">przypis 1.</text:span></text:a><text:a xlink:type="simple" xlink:href="#przypis1.70" text:style-name="Internet_20_link" text:visited-style-name="Visited_20_Internet_20_Link"><text:span text:style-name="T295">70</text:span></text:a><text:span text:style-name="T311">]</text:span><text:bookmark text:name="p1.70"/><text:span text:style-name="T295">. Ponieważ donos został przez Komisję odrzucony, członkowie ruchu niepodległościowego zaczęli otrzymywać w marcu 1914 r. paszkwile na Piłsudskiego. O ich autorstwo posądzano jego żonę, panią Marię Markowską-Minkiewicz. Eskalacja konfliktu zaowocowała wybuchem między Minkiewiczem a Walerym Sławkiem, który wyzwał ob. „Fiuta” na pojedynek. Sekundantami Sławka byli M. Sokolnicki i Adam Koc. Sprawa jednak skończyła się na niczym, albowiem Minkiewicz nie przyznał się do autorstwa paszkwili </text:span><text:span text:style-name="T311">[</text:span><text:a xlink:type="simple" xlink:href="#przypis1.71" text:style-name="Internet_20_link" text:visited-style-name="Visited_20_Internet_20_Link"><text:span text:style-name="T594">przypis 1.</text:span></text:a><text:a xlink:type="simple" xlink:href="#przypis1.71" text:style-name="Internet_20_link" text:visited-style-name="Visited_20_Internet_20_Link"><text:span text:style-name="T295">71</text:span></text:a><text:span text:style-name="T311">]</text:span><text:bookmark text:name="p1.71"/><text:span text:style-name="T295">.</text:span></text:p>
      <text:p text:style-name="P192"/>
      <text:p text:style-name="P24">Str. 32</text:p>
      <text:p text:style-name="P496"><text:span text:style-name="T311">Udział Koca w całej sprawie okazał się niezbyt znaczący, ale wskazuje na jego </text:span><text:span text:style-name="T295">rolę wśród najbliższych współpracowników Piłsudskiego </text:span><text:span text:style-name="T312">[</text:span><text:a xlink:type="simple" xlink:href="#przypis1.72" text:style-name="Internet_20_link" text:visited-style-name="Visited_20_Internet_20_Link"><text:span text:style-name="T594">przypis 1.</text:span></text:a><text:a xlink:type="simple" xlink:href="#przypis1.72" text:style-name="Internet_20_link" text:visited-style-name="Visited_20_Internet_20_Link"><text:span text:style-name="T295">72</text:span></text:a><text:span text:style-name="T312">]</text:span><text:bookmark text:name="p1.72"/><text:span text:style-name="T295">. Zarówno Sławek, jak i Sokolnicki takim i właśnie byli. Na marginesie warto nadmienić, że oczywiście sprawa Minkiewicza miała swój ciąg dalszy w okresie międzywojennym. W maju 1929 r. doszło do zwolnienia gen. Henryka Minkiewicza ze stanowiska dowódcy Korpusu Ochrony Pogranicza. Na rozkaz Piłsudskiego gen. Gustaw Orlicz-Dreszer opieczętował jego papiery kancelaryjne. W późniejszym komunikacie prasowym J. Piłsudskiego jako ministra spraw wojskowych stwierdzano, że podstawą do tak drastycznych kroków była chęć zerwania z praktyką każdorazowego zabierania przez ustępującego ze stanowiska urzędnika dokumentów urzędowych </text:span><text:span text:style-name="T312">[</text:span><text:a xlink:type="simple" xlink:href="#przypis1.73" text:style-name="Internet_20_link" text:visited-style-name="Visited_20_Internet_20_Link"><text:span text:style-name="T594">przypis 1.</text:span></text:a><text:a xlink:type="simple" xlink:href="#przypis1.73" text:style-name="Internet_20_link" text:visited-style-name="Visited_20_Internet_20_Link"><text:span text:style-name="T295">73</text:span></text:a><text:span text:style-name="T312">]</text:span><text:bookmark text:name="p1.73"/><text:span text:style-name="T295">. M. Romeyko w swoich wspomnieniach doszukiwał się tu próby przejęcia dokumentacji związanej z przedwojennym konfliktem, lecz bliższe prawdy wydaje się, że był to jedynie policzek prestiżowy dla Minkiewicza.</text:span></text:p>
      <text:p text:style-name="P197">Ponieważ sprawa zasadniczego wyszkolenia przyszłych kadr Wojska Polskiego spoczywała w rękach Związku Strzeleckiego (pomijamy tu kwestię, gdzie leżał realny ośrodek decyzyjny), ZWC mógł skupić się na wspieraniu irredenty na terenie zaboru rosyjskiego oraz działaniach <text:span text:style-name="T673">stricte</text:span><text:span text:style-name="T653"> </text:span>wywiadowczych. Wykorzystywano tu fakt pochodzenia części członków Związku z obszaru Kongresówki.</text:p>
      <text:p text:style-name="P483"><text:span text:style-name="T295">Przy wyznaczaniu zadań wywiadowczych w zaborze rosyjskim wzięto pod uwagę również osobę Adama Koca. Wspomina on, że na początku 1910 r. Julian Stachiewicz (ob. „Wicz”), zwrócił się doń z pytaniem, czy zgłasza </text:span><text:span text:style-name="T59">swoją kandydaturę do roboty wojskowej w Królestwie Polskim. Zgodziłem się natychmiast i podałem, że mam zamiar wyjechać na wakacje do Grodna, gdzie mieszkał mój ojciec jako emeryt, po zakończeniu służby </text:span><text:soft-page-break/><text:span text:style-name="T59">nauczycielskiej w gimnazjum męskim w Suwałkach. W Grodnie mieliśmy parę domów, które znajdowały się przy zbiegu ulic Polnej i Garncarskiej, ulica Garncarska nr 1 </text:span><text:span text:style-name="T295">– </text:span><text:span text:style-name="T59">był to mój adres grodzieński </text:span><text:span text:style-name="T168">[</text:span><text:a xlink:type="simple" xlink:href="#przypis1.74" text:style-name="Internet_20_link" text:visited-style-name="Visited_20_Internet_20_Link"><text:span text:style-name="T594">przypis 1.</text:span></text:a><text:a xlink:type="simple" xlink:href="#przypis1.74" text:style-name="Internet_20_link" text:visited-style-name="Visited_20_Internet_20_Link"><text:span text:style-name="T162">74</text:span></text:a><text:span text:style-name="T168">]</text:span><text:bookmark text:name="p1.74"/><text:span text:style-name="T59">. </text:span><text:span text:style-name="T295">Przekaz ten jeszcze bardziej uprawdopodobnia koniec roku 1909 jako termin zaprzysiężenia. Trudno przypuszczać, aby w bardzo krótkim okresie po lub wręcz przed przyjęciem przysięgi kierownictwo ZWC zwracało się z taką propozycją. Po jej złożeniu nastąpił niechybnie okres „sprawdzania” Koca oraz orientowania się co do rzeczywistych potrzeb organizacji w zakresie informacji wywiadowczych, w których pozyskaniu pomoc Koca mogła być niezbędna.</text:span></text:p>
      <text:p text:style-name="P195">Na przełomie maja i czerwca 1910 r. wezwano Koca do mieszkania krakowskiego socjalisty i aktywnego działacza ruchu niepodległościowego, doktora Emila Bobrowskiego. Rozkazy zostały mu przekazane przez J. Piłsudskiego, w obecności K. Sosnkowskiego. Zadanie Koca w czasie jego pobytu wakacyjnego w Grodnie <text:span text:style-name="T679">sprowadzało się do wykonania szkicu topograficznego rosyjskiej twierdzy </text:span>Grodno i jej okolic, określenia rozmieszczenia poszczególnych fortów, urządzeń wojskowych, składów, załogi fortecy oraz zakwaterowania oddziałów wojskowych <text:span text:style-name="T679">w Grodnie i jego okolicach.</text:span></text:p>
      <text:p text:style-name="P192"/>
      <text:p text:style-name="P25">Str. 33</text:p>
      <text:p text:style-name="P495"><text:span text:style-name="T312">Wszystkie informacje miały być przygotowane </text:span><text:span text:style-name="T295">w formie normalnego raportu pisemnego </text:span><text:span text:style-name="T313">[</text:span><text:a xlink:type="simple" xlink:href="#przypis1.75" text:style-name="Internet_20_link" text:visited-style-name="Visited_20_Internet_20_Link"><text:span text:style-name="T594">przypis 1.</text:span></text:a><text:a xlink:type="simple" xlink:href="#przypis1.75" text:style-name="Internet_20_link" text:visited-style-name="Visited_20_Internet_20_Link"><text:span text:style-name="T295">75</text:span></text:a><text:span text:style-name="T313">]</text:span><text:bookmark text:name="p1.75"/><text:span text:style-name="T295">.</text:span></text:p>
      <text:p text:style-name="P437"><text:span text:style-name="T295">Adam Koc oceniał szanse na zrealizowanie zadania w sposób nader krytyczny względem siebie. </text:span><text:span text:style-name="T59">Zgłaszając się do prac w zaborze rosyjskim wyraziłem moją gotowość i dobre chęci podjęcia ryzyka i sprostania niebezpieczeństwom związanym z tego rodzaju misją (miałem podówczas niecałe 19 lat), ale dobre wykonanie zależeć mogło od odpowiedniego przygotowania technicznego. Moje zaś wyszkolenie wojskowe trwało dopiero od września 1909-go roku, a więc niecałe dziesięć miesięcy, i to w warunkach konspiracyjnych, które technicznie pozostawiały wiele do życzenia. </text:span><text:span text:style-name="T295">[…] </text:span><text:span text:style-name="T59">Byłem przygnieciony nadspodziewanie trudnym zadaniem, które otrzymałem, oraz znajdując się pod wielkim wrażeniem bezpośredniego obcowania z człowiekiem, który był dla mnie uosobieniem walki o Niepodległość. Rozmawiałem wtedy z Komendantem po raz pierwszy w życiu </text:span><text:span text:style-name="T169">[</text:span><text:a xlink:type="simple" xlink:href="#przypis1.76" text:style-name="Internet_20_link" text:visited-style-name="Visited_20_Internet_20_Link"><text:span text:style-name="T594">przypis 1.</text:span></text:a><text:a xlink:type="simple" xlink:href="#przypis1.76" text:style-name="Internet_20_link" text:visited-style-name="Visited_20_Internet_20_Link"><text:span text:style-name="T162">76</text:span></text:a><text:span text:style-name="T169">]</text:span><text:bookmark text:name="p1.76"/><text:span text:style-name="T59">.</text:span></text:p>
      <text:p text:style-name="P195">Przyjazd Koca do Grodna w czasie wakacji mógł wydawać się rzeczą naturalną. Babka Adama, Waleria, już dawno osiadła w Grodnie, gdzie zresztą posiadała trzy kamienice. Teraz zamieszkał tam również jego ojciec. Przyczyn wakacyjnego przyjazdu Koca do Grodna było więc sporo. W wypadku ewentualnej rewizji mogło jednak dziwne wydawać się posiadanie przez studiującego w Galicji młodzieńca rosyjskiego podręcznika <text:soft-page-break/>terenoznawstwa. Powierzone zadanie nosiło wszelkie cechy wspomnianego powyżej kursu specjalnego, a zatem misji mającej w praktyce sprawdzić nabyte podczas zajęć umiejętności. Ze względu na jego charakter nie mamy na ten temat innych informacji poza przekazanymi przez Koca. Jednocześnie fakt wysłania z odpowiedzialnym i trudnym zadaniem młodzieńca po krótkim okresie szkolenia nie najlepiej świadczył o możliwościach kadrowych organizacji.</text:p>
      <text:p text:style-name="P437"><text:span text:style-name="T295">Prace nad wykonaniem szkicu wraz z koniecznymi adnotacjami szły szybko. Równocześnie Koc zachowywał zasady ścisłej konspiracji, starając się, na wypadek rewizji czy zatrzymania, posiadać jak najmniej dowodów rzeczywistego celu rowerowych wycieczek w okolice obiektów wojskowych. Wszystkie świeżo zdobywane informacje nanosił natychmiast na mapę, którą wcześniej uzyskał w magistracie (!). W trakcie prac w Grodnie odwiedził go znany mu z musztry na krakowskich Błoniach obywatel „Bohdan” (Aleksander Prystor), który miał skontrolować postęp prac i skorygować ewentualne błędy </text:span><text:span text:style-name="T313">[</text:span><text:a xlink:type="simple" xlink:href="#przypis1.77" text:style-name="Internet_20_link" text:visited-style-name="Visited_20_Internet_20_Link"><text:span text:style-name="T594">przypis 1.</text:span></text:a><text:a xlink:type="simple" xlink:href="#przypis1.77" text:style-name="Internet_20_link" text:visited-style-name="Visited_20_Internet_20_Link"><text:span text:style-name="T295">77</text:span></text:a><text:span text:style-name="T313">]</text:span><text:bookmark text:name="p1.77"/><text:span text:style-name="T295">. Wydaje się jednak, że Koc wykonał swoje zadanie bez większych uchybień, co zapewne nie pozostało bez </text:span><text:span text:style-name="T312">wpływu na późniejszą decyzję o dopuszczeniu go do udziału w „szkole oficerskiej”.</text:span></text:p>
      <text:p text:style-name="P195"/>
      <text:p text:style-name="P26">Str. 34</text:p>
      <text:p text:style-name="P197"><text:span text:style-name="T680">Na zakończenie pobytu Prystora w Grodnie Koc otrzymał polecenie zda</text:span>nia raportu z przebiegu misji obywatela „Bohdana” przed wspomnianym już H. Minkiewiczem.</text:p>
      <text:p text:style-name="P437"><text:span text:style-name="T295">Koc wrócił do Krakowa na przełomie września i października 1910 r. Oczekując na praskim dworcu w Warszawie na właściwy pociąg, dowiedział się ze stołecznej prasy o aresztowaniach dokonanych przez policję austriacką w krakowskim środowisku strzeleckim w związku z zatrzymaniem Stanisława Trudnowskiego </text:span><text:span text:style-name="T314">[</text:span><text:a xlink:type="simple" xlink:href="#przypis1.78" text:style-name="Internet_20_link" text:visited-style-name="Visited_20_Internet_20_Link"><text:span text:style-name="T594">przypis 1.</text:span></text:a><text:a xlink:type="simple" xlink:href="#przypis1.78" text:style-name="Internet_20_link" text:visited-style-name="Visited_20_Internet_20_Link"><text:span text:style-name="T295">78</text:span></text:a><text:span text:style-name="T314">]</text:span><text:bookmark text:name="p1.78"/><text:span text:style-name="T295">. W pierwszym odruchu chciał zrezygnować z wyjazdu do Krakowa, jednak realna groźba aresztowania przez Rosjan sprawiła, że ostatecznie wsiadł do pociągu. Obawa przed zdekonspirowaniem towarzyszyła mu przez całą drogę </text:span><text:span text:style-name="T314">[</text:span><text:a xlink:type="simple" xlink:href="#przypis1.79" text:style-name="Internet_20_link" text:visited-style-name="Visited_20_Internet_20_Link"><text:span text:style-name="T594">przypis 1.</text:span></text:a><text:a xlink:type="simple" xlink:href="#przypis1.79" text:style-name="Internet_20_link" text:visited-style-name="Visited_20_Internet_20_Link"><text:span text:style-name="T295">79</text:span></text:a><text:span text:style-name="T314">]</text:span><text:bookmark text:name="p1.79"/><text:span text:style-name="T295">. Wśród bagaży Adama znajdował się kosz na bieliznę, gdzie został „ukryty”, leżący na ubraniach (sic!), dokładnie rozrysowany plan umocnień Grodna. Przedostanie się, bez problemów, lecz w ogromnym stresie, przez rosyjsko-austriacką granicę zawdzięczał niedokładności carskich żandarmów. Jak sam wspominał, </text:span><text:span text:style-name="T59">prawdopodobnie nie zdając sobie zupełnie z tego sprawy, zastosowałem najlepszy sposób przewiezienia tego planu </text:span><text:span text:style-name="T295">– </text:span><text:span text:style-name="T59">nie ukrywając go zupełnie </text:span><text:span text:style-name="T170">[</text:span><text:a xlink:type="simple" xlink:href="#przypis1.80" text:style-name="Internet_20_link" text:visited-style-name="Visited_20_Internet_20_Link"><text:span text:style-name="T594">przypis 1.</text:span></text:a><text:a xlink:type="simple" xlink:href="#przypis1.80" text:style-name="Internet_20_link" text:visited-style-name="Visited_20_Internet_20_Link"><text:span text:style-name="T162">80</text:span></text:a><text:span text:style-name="T170">]</text:span><text:bookmark text:name="p1.80"/><text:span text:style-name="T59">.</text:span></text:p>
      <text:p text:style-name="P198">Brak jest informacji na temat przydatności raportu Koca w późniejszych działaniach ZWC czy samego Piłsudskiego. W związku z tym trudno go poddać krytycznej ocenie z punktu <text:soft-page-break/>widzenia fachowości przygotowania. Nie ulega natomiast żadnej wątpliwości, że prace prowadzone w Grodnie w lecie 1910 r. przez Adama Koca przydały się przede wszystkim jemu samemu, ponieważ w 1920 r. dowodzona przez niego Dywizja Ochotnicza miała szturmować właśnie Grodno.</text:p>
      <text:p text:style-name="P438"><text:span text:style-name="T295">Prawdziwa kariera wojskowa Adama Koca rozpoczęła się jednak, podobnie jak i wielu jego rówieśników, w roku 1914. Początek lipca nie wskazywał jeszcze na rychły termin wybuchu oczekiwanej wojny między zaborcami. Powszechnie sądzono, że sprawa zabójstwa arcyksięcia Ferdynanda zakończy się kompromisem między mocarstwami. Podobne zdanie wyrażała Komenda Główna Związku Strzeleckiego i kierownicy ruchu niepodległościowego w Galicji. Jak wspominał M. Sokolnicki, Komenda Główna podjęła zwykłe o tej porze roku działania związane z przygotowaniem drugiego kursu oficerskiego w „Strzelcu”. Część działaczy niepodległościowych wzięła udział w organizowaniu w Zakopanem wakacyjnego kursu dla słuchaczy i asystentów Uniwersytetu. Do tego dochodziła spora </text:span><text:span text:style-name="T313">liczba normalnych o tej porze roku wyjazdów urlopowych [</text:span><text:a xlink:type="simple" xlink:href="#przypis1.81" text:style-name="Internet_20_link" text:visited-style-name="Visited_20_Internet_20_Link"><text:span text:style-name="T594">przypis 1.81</text:span></text:a><text:span text:style-name="T313">]</text:span><text:bookmark text:name="p1.81"/><text:span text:style-name="T313">.</text:span></text:p>
      <text:p text:style-name="P195"/>
      <text:p text:style-name="P27">Str. 35</text:p>
      <text:p text:style-name="P438"><text:span text:style-name="T314">Na początku drugiej </text:span><text:span text:style-name="T295">dekady lipca 1914 r. nawet nieźle zorientowany Walery Sławek stwierdził w rozmowie z B. Miedzińskim: </text:span><text:span text:style-name="T59">Sytuacja przybiera charakter wyraźnie pokojowy; według informacji, które otrzymałem dzisiaj, złagodzenie konfliktu wydaje się niemal pewne. Jeszcze raz wszystko rozejdzie się po kościach i znowu będziemy musieli czekać; ale może to i dobrze, bo raporty z Warszawy wskazują na zupełne nieprzygotowanie z naszej strony na terenie zakordonowym. A w dodatku, Warszawa, jeżeli chodzi o naszych ludzi zupełnie opustoszała, wszyscy są albo tutaj, albo na wszelkiego rodzaju wywczasach wakacyjnych </text:span><text:span text:style-name="T170">[</text:span><text:a xlink:type="simple" xlink:href="#przypis1.82" text:style-name="Internet_20_link" text:visited-style-name="Visited_20_Internet_20_Link"><text:span text:style-name="T594">przypis 1.</text:span></text:a><text:a xlink:type="simple" xlink:href="#przypis1.82" text:style-name="Internet_20_link" text:visited-style-name="Visited_20_Internet_20_Link"><text:span text:style-name="T295">82</text:span></text:a><text:span text:style-name="T314">]</text:span><text:bookmark text:name="p1.82"/><text:span text:style-name="T295">.</text:span></text:p>
      <text:p text:style-name="P437"><text:span text:style-name="T295">W takiej sytuacji o pozwolenia na wyjazd wakacyjny zwrócił się do ob. Gustawa” (W. Sławka) również Adam Koc. Od 1912 r., ze względu na grożące mu aresztowanie, nie przebywał na terenie zaboru rosyjskiego. Nieprzedłużenie ważności paszportu sprawiło, że jego pobyt poza granicami zaboru rosyjskiego był nielegalny. Mimo tych niedogodności Adam był zdecydowany wyjechać w rodzinne strony razem z bratem Leonem. Swoją ostateczną decyzję uzależniał od zgody Komendy Głównej. W. Sławek wyraził zgodę na wyjazd Koców, obarczając równocześnie Adama pewnym zadaniem. W wypadku wybuchu wojny miał on jak najszybciej dotrzeć do Warszawy i jako najstarszy rangą na tym terenie oficer strzelecki, w wypadku dalszej nieobecności Henryka Paszkowskiego (ob. „Kroka”), który wyjechał na coroczną szkołę letnią w Stróży, winien był objąć Komendę Związków Strzeleckich na terenie zaboru rosyjskiego. Sławek udzielił Kocowi również podstawowych </text:span><text:soft-page-break/><text:span text:style-name="T295">instrukcji odnośnie do rozwoju organizacji strzeleckiej, prowadzenia działalności wywiadowczej i dywersyjnej. Łączność z kierowanymi przez Koca strukturami miała być zapewniona przez Komendę Główną </text:span><text:span text:style-name="T314">[</text:span><text:a xlink:type="simple" xlink:href="#przypis1.83" text:style-name="Internet_20_link" text:visited-style-name="Visited_20_Internet_20_Link"><text:span text:style-name="T594">przypis 1.</text:span></text:a><text:a xlink:type="simple" xlink:href="#przypis1.83" text:style-name="Internet_20_link" text:visited-style-name="Visited_20_Internet_20_Link"><text:span text:style-name="T295">83</text:span></text:a><text:span text:style-name="T314">]</text:span><text:bookmark text:name="p1.83"/><text:span text:style-name="T295">.</text:span></text:p>
      <text:p text:style-name="P437"><text:span text:style-name="T295">Powyższe instrukcje nie były zbyt dokładne. Koc nie otrzymał nawet żadnych adresów członków warszawskiej konspiracji, a te informacje dotyczące działań na zapleczu armii rosyjskiej, które mu przekazano, równie dobrze można było pozostawić jego domysłom. Budzi to tym większe zdziwienie, że wiedza Koca o stosunkach w Związku Strzeleckim zaboru rosyjskiego powinna być dość głęboka – od października 1913 r. był on adiutantem Komendy Głównej ZS dla spraw zaboru rosyjskiego. To bezpośrednio jemu podlegał Krok-Paszkowski </text:span><text:span text:style-name="T314">[</text:span><text:a xlink:type="simple" xlink:href="#przypis1.84" text:style-name="Internet_20_link" text:visited-style-name="Visited_20_Internet_20_Link"><text:span text:style-name="T594">przypis 1.</text:span></text:a><text:a xlink:type="simple" xlink:href="#przypis1.84" text:style-name="Internet_20_link" text:visited-style-name="Visited_20_Internet_20_Link"><text:span text:style-name="T295">84</text:span></text:a><text:span text:style-name="T314">]</text:span><text:bookmark text:name="p1.84"/><text:span text:style-name="T295">. Enigmatyczność wytycznych Sławka wskazywała na całkowity brak wiary w wybuch wojny i zarazem zupełne nieprzygotowanie do niej.</text:span></text:p>
      <text:p text:style-name="P437"><text:span text:style-name="T295">W celu zmylenia czujności władz carskich bracia Kocowie udali się do Królestwa Polskiego przez Poznań. Przekroczenie granicy na przejściu w Wierzbołowie odbyło się bez jakichkolwiek problemów. Podobnie bez kłopotu dotarli do </text:span><text:span text:style-name="T314">Druskienik [</text:span><text:a xlink:type="simple" xlink:href="#przypis1.85" text:style-name="Internet_20_link" text:visited-style-name="Visited_20_Internet_20_Link"><text:span text:style-name="T594">przypis 1.85</text:span></text:a><text:span text:style-name="T314">]</text:span><text:bookmark text:name="p1.85"/><text:span text:style-name="T314">.</text:span></text:p>
      <text:p text:style-name="P195"/>
      <text:p text:style-name="P27">Str. 36</text:p>
      <text:p text:style-name="P438"><text:span text:style-name="T314">Trwający dwa tygodnie beztroski pobyt w uzdrowisku został jednak </text:span><text:span text:style-name="T295">przerwany przez wybuch wojny i ogłoszenie mobilizacji. Naturalną reakcją Adama było wykonanie rozkazu obywatela „Gustawa”, mimo że szanse na powodzenie były znikome. Opozycja wobec tego zamiaru wyszła jednak z zupełnie niespodziewanej dla Adama strony. Jego brat Leon chciał przedzierać się na południe, żeby walczyć bezpośrednio na froncie. Z kolei Adam słusznie podejrzewał, że obecność doświadczonego oficera, jakim był Leon, mogła być w ogołoconej z kadr strzeleckich Warszawie niezbędna. Wobec dalszych protestów brata Adam zdecydował się na dość bezceremonialny krok – jako starszy oficer wydał Leonowi rozkaz podporządkowania mu się </text:span><text:span text:style-name="T315">[</text:span><text:a xlink:type="simple" xlink:href="#przypis1.86" text:style-name="Internet_20_link" text:visited-style-name="Visited_20_Internet_20_Link"><text:span text:style-name="T594">przypis 1.</text:span></text:a><text:a xlink:type="simple" xlink:href="#przypis1.86" text:style-name="Internet_20_link" text:visited-style-name="Visited_20_Internet_20_Link"><text:span text:style-name="T295">86</text:span></text:a><text:span text:style-name="T315">]</text:span><text:bookmark text:name="p1.86"/><text:span text:style-name="T295">. Decyzja pozostania w zaborze rosyjskim była jedną z najtrudniejszych w jego życiu. Jak później wspominał, </text:span><text:span text:style-name="T59">ominęło go w życiu największe szczęście przekroczenia granicy rosyjskiej z bronią w ręku w sierpniu 1914 roku, wespół z towarzyszami, z którymi przez lat pięć, bo już od roku 1909 przygotowywał się do walki zbrojnej o niepodległość </text:span><text:span text:style-name="T171">[</text:span><text:a xlink:type="simple" xlink:href="#przypis1.87" text:style-name="Internet_20_link" text:visited-style-name="Visited_20_Internet_20_Link"><text:span text:style-name="T594">przypis 1.</text:span></text:a><text:a xlink:type="simple" xlink:href="#przypis1.87" text:style-name="Internet_20_link" text:visited-style-name="Visited_20_Internet_20_Link"><text:span text:style-name="T295">87</text:span></text:a><text:span text:style-name="T315">]</text:span><text:bookmark text:name="p1.87"/><text:span text:style-name="T295">.</text:span></text:p>
      <text:p text:style-name="P310"/>
      <text:h text:style-name="P697" text:outline-level="3">1.4. Założyciel Polskiej Organizacji Wojskowej</text:h>
      <text:p text:style-name="P437"><text:span text:style-name="T295">Na początku sierpnia bracia dotarli, choć nie bez trudności, pociągiem do Warszawy. Zatrzymali się w mieszkaniu ojca. Jednak pobyt tam był niebezpieczny zarówno dla nich samych, jak i dla ich ojca </text:span><text:span text:style-name="T315">[</text:span><text:a xlink:type="simple" xlink:href="#przypis1.88" text:style-name="Internet_20_link" text:visited-style-name="Visited_20_Internet_20_Link"><text:span text:style-name="T594">przypis 1.</text:span></text:a><text:a xlink:type="simple" xlink:href="#przypis1.88" text:style-name="Internet_20_link" text:visited-style-name="Visited_20_Internet_20_Link"><text:span text:style-name="T295">88</text:span></text:a><text:span text:style-name="T315">]</text:span><text:bookmark text:name="p1.88"/><text:span text:style-name="T295">. Potrzebowali również fałszywych dokumentów, które w razie żądania mogliby dać dozorcy nieruchomości, aby ich zarejestrował w </text:span><text:soft-page-break/><text:span text:style-name="T295">cyrkule. Wobec braku jakiegokolwiek kontaktu z warszawską organizacją strzelecką zadanie to okazało się niewykonalne. Stąd też sprawa nawiązania łączności z warszawskim Związkiem Strzeleckim stawała się zagadnieniem naczelnym. Koc przyjął skądinąd jedyny logiczny, acz dziwny, sposób osiągnięcia tego celu. </text:span><text:span text:style-name="T59">Zacząłem więc odbywać długie spacery, chodząc po głównych ulicach miasta (ulice Marszałkowska, Nowy Świat, Krakowskie Przedmieście), licząc na to, że wreszcie spotkam kogoś ze znajomych z Krakowa czy też ze Lwowa. </text:span><text:span text:style-name="T295">[…] </text:span><text:span text:style-name="T59">Liczyłem na przypadkowe spotkanie, chociaż przychodziła mi na myśl refleksja, że jest to równoznaczne z szukaniem igły w stogu siana </text:span><text:span text:style-name="T171">[</text:span><text:a xlink:type="simple" xlink:href="#przypis1.89" text:style-name="Internet_20_link" text:visited-style-name="Visited_20_Internet_20_Link"><text:span text:style-name="T594">przypis 1.</text:span></text:a><text:a xlink:type="simple" xlink:href="#przypis1.89" text:style-name="Internet_20_link" text:visited-style-name="Visited_20_Internet_20_Link"><text:span text:style-name="T295">89</text:span></text:a><text:span text:style-name="T315">]</text:span><text:bookmark text:name="p1.89"/><text:span text:style-name="T295">. W ten sposób udało mu się spotkać poznanego przed laty w Krakowie Kazimierza Bagińskiego (ob. „Florek”). Ponieważ rozmowa na ulicy nie była możliwa, umówili się na spotkanie w Ogrodzie Saskim. Koc otrzymał wówczas adres Romana Wegnerowicza, który pełnił, w zastępstwie nieobecnego Kroka-Paszkowskiego, obowiązki Komendanta Związku Strzeleckich zaboru rosyjskiego. Adam mógł go spotkać w mieszkaniu jego szwagra Jerzego Mireckiego.</text:span></text:p>
      <text:p text:style-name="P437"><text:span text:style-name="T295">Koc został przyjęty przez Mireckich z ogromną radością: </text:span><text:span text:style-name="T59">Roman Wegnerowicz </text:span><text:span text:style-name="T67">od razu oświadczył, że przekazuje </text:span><text:span text:style-name="T314">[mu] </text:span><text:span text:style-name="T67">Komendę Związków Strzeleckich i oddaje się do </text:span><text:span text:style-name="T314">[jego] </text:span><text:span text:style-name="T67">dyspozycji </text:span><text:span text:style-name="T171">[</text:span><text:a xlink:type="simple" xlink:href="#przypis1.90" text:style-name="Internet_20_link" text:visited-style-name="Visited_20_Internet_20_Link"><text:span text:style-name="T594">przypis 1.</text:span></text:a><text:a xlink:type="simple" xlink:href="#przypis1.90" text:style-name="Internet_20_link" text:visited-style-name="Visited_20_Internet_20_Link"><text:span text:style-name="T594">90</text:span></text:a><text:span text:style-name="T314">]</text:span><text:bookmark text:name="p1.90"/><text:span text:style-name="T314">.</text:span></text:p>
      <text:p text:style-name="P27"/>
      <text:p text:style-name="P29">Str. 37</text:p>
      <text:p text:style-name="P439"><text:span text:style-name="T315">Od razu również zdał Kocowi sprawozdanie ze stanu </text:span><text:span text:style-name="T295">organizacji warszawskiej, w którym unaocznił mu najważniejsze problemy: odpływ członków w związku z mobilizacją, brak składów broni i amunicji, brak środków finansowych na działalność. W pewnej mierze relacja ta pokrywała się z informacją W. Sławka. Tragicznego obrazu dopełniała wrogość społeczeństwa warszawskiego wobec organizacji strzeleckiej. Cały czas brakowało jasnych dyrektyw ze strony Komendy Głównej Związku Strzeleckiego co do kierunku dalszych działań. U podstaw tak entuzjastycznego przywitania Koca przez Mireckich i Wegnerowicza leżało zapewne przekonanie, że oto przybył wreszcie kurier z instrukcjami od Komendanta. Zresztą podobna reakcja towarzyszyła przyjazdowi B. Miedzińskiego, który później wspominał: </text:span><text:span text:style-name="T59">Byłem zaskoczony entuzjastycznym przywitaniem i wyraźnym podnieceniem zebranych, którzy oczekiwali, co mam im do powiedzenia. Po chwili sytuacja się wyjaśniła. Zarówno Koc, jak Rybasiewicz tak samo jak ja opuścili Kraków w tym krótkim momencie, kiedy zarysował się pokojowy zwrot w sytuacji. Koc, otrzymawszy telefon ode mnie, sądził, że ja właśnie przybyłem z drugiej strony frontu z instrukcjami i informacjami, których oczekiwano. Rozczarowanie było zatem obopólne, gdy się rzecz wyjaśniła. Był to właśnie moment, kiedy Koc w porozumieniu z Rybasiewiczem </text:span><text:soft-page-break/><text:span text:style-name="T59">przystępowali do organizowania rozproszonych w zaborze rosyjskim strzelców i drużyniaków </text:span><text:span text:style-name="T171">[</text:span><text:a xlink:type="simple" xlink:href="#przypis1.91" text:style-name="Internet_20_link" text:visited-style-name="Visited_20_Internet_20_Link"><text:span text:style-name="T594">przypis 1.91</text:span></text:a><text:span text:style-name="T171">]</text:span><text:bookmark text:name="p1.91"/><text:span text:style-name="T59">. </text:span><text:span text:style-name="T295">Pierwotnie Koc najprawdopodobniej zamierzał przedostać się z Warszawy do Krakowa, jednak zorientowawszy się, że po wybuchu wojny Komenda Główna nie skierowała nikogo do przewodzenia organizacji pod zaborem rosyjskim, uznał rozkazy wydane mu przez Sławka za nadal obowiązujące </text:span><text:span text:style-name="T315">[</text:span><text:a xlink:type="simple" xlink:href="#przypis1.92" text:style-name="Internet_20_link" text:visited-style-name="Visited_20_Internet_20_Link"><text:span text:style-name="T594">przypis 1.</text:span></text:a><text:a xlink:type="simple" xlink:href="#przypis1.92" text:style-name="Internet_20_link" text:visited-style-name="Visited_20_Internet_20_Link"><text:span text:style-name="T295">92</text:span></text:a><text:span text:style-name="T315">]</text:span><text:bookmark text:name="p1.92"/><text:span text:style-name="T295">.</text:span></text:p>
      <text:p text:style-name="P483"><text:span text:style-name="T295">W takiej sytuacji Koc, jako najwyższy stopniem oficer, legitymujący się „Parasolem”, a do tego cieszący się popularnością w szeregach strzeleckich </text:span><text:span text:style-name="T315">[</text:span><text:a xlink:type="simple" xlink:href="#przypis1.93" text:style-name="Internet_20_link" text:visited-style-name="Visited_20_Internet_20_Link"><text:span text:style-name="T594">przypis 1.</text:span></text:a><text:a xlink:type="simple" xlink:href="#przypis1.93" text:style-name="Internet_20_link" text:visited-style-name="Visited_20_Internet_20_Link"><text:span text:style-name="T295">93</text:span></text:a><text:span text:style-name="T315">]</text:span><text:bookmark text:name="p1.93"/><text:span text:style-name="T295">, rozpoczął prace organizacyjne. Sprowadzały się one przede wszystkim do odtwarzania zerwanych więzi z członkami organizacji. W ramach tych działań udało mu się, często przez przypadek, nawiązać kontakty z B. Miedzińskim (ob. „Świtek”), K. Lilienfeld-Krzewskim oraz Tadeuszem Hołówką </text:span><text:span text:style-name="T315">[</text:span><text:a xlink:type="simple" xlink:href="#przypis1.94" text:style-name="Internet_20_link" text:visited-style-name="Visited_20_Internet_20_Link"><text:span text:style-name="T594">przypis 1.</text:span></text:a><text:a xlink:type="simple" xlink:href="#przypis1.94" text:style-name="Internet_20_link" text:visited-style-name="Visited_20_Internet_20_Link"><text:span text:style-name="T295">94</text:span></text:a><text:span text:style-name="T315">]</text:span><text:bookmark text:name="p1.94"/><text:span text:style-name="T295">. Zwykle spotykał się z podobnymi reakcjami jak w wypadku brata – każdy chciał przedzierać się do formowanych </text:span><text:span text:style-name="T315">w Galicji oddziałów i w mundurze, z bronią w ręku brać udział w walce.</text:span></text:p>
      <text:p text:style-name="P195"/>
      <text:p text:style-name="P29">Str. 38</text:p>
      <text:p text:style-name="P198"><text:span text:style-name="T681">Skłonienie </text:span>tych ludzi do pozostania w Warszawie nie było dla Koca łatwe – najskuteczniejszym sposobem pozostawał rozkaz i to on wymuszał posłuszeństwo.</text:p>
      <text:p text:style-name="P437"><text:span text:style-name="T295">Drugim kierunkiem działań Adama Koca w początkowym okresie wojny były próby nawiązania współpracy z kierownictwem konkurencyjnych Polskich Drużyn Strzeleckich (PDS). Na taką potrzebę, poza zdrowym rozsądkiem, wskazywały również informacje z drugiej strony frontu, które docierały do Koca za pośrednictwem Zofii Kozłowskiej, siostry Stanisława Zosik-Tessaro, w formie wydanego w Galicji biuletynu. Pisał: </text:span><text:span text:style-name="T59">Wiadomość o połączeniu się Związku Strzeleckiego z Drużynami Strzeleckimi brzmiała jak instrukcja dla mnie. Zdałem sobie sprawę, że muszę przeprowadzić to połączenie także w zaborze rosyjskim, ponieważ Komendant wyraził w tym swoją wolę. Nie miałem żadnej wątpliwości, że pójdzie to po jego linii. </text:span><text:span text:style-name="T295">[…] </text:span><text:span text:style-name="T59">Przyjąłem tę wiadomość jako dyrektywę Komendy Głównej dla zaboru rosyjskiego </text:span><text:span text:style-name="T172">[</text:span><text:a xlink:type="simple" xlink:href="#przypis1.95" text:style-name="Internet_20_link" text:visited-style-name="Visited_20_Internet_20_Link"><text:span text:style-name="T594">przypis 1.</text:span></text:a><text:a xlink:type="simple" xlink:href="#przypis1.95" text:style-name="Internet_20_link" text:visited-style-name="Visited_20_Internet_20_Link"><text:span text:style-name="T162">95</text:span></text:a><text:span text:style-name="T172">]</text:span><text:bookmark text:name="p1.95"/><text:span text:style-name="T59">.</text:span></text:p>
      <text:p text:style-name="P437"><text:span text:style-name="T295">Zgodnie z tą „dyrektywą” doszło z inicjatywy Koca do spotkania z Karolem Rybasiewiczem, do marca 1914 r. komendantem Polskich Drużyn Strzeleckich w Warszawie. Propozycja zjednoczenia obu organizacji, to jest Związku Strzeleckiego i Polskich Drużyn Strzeleckich została zrazu potraktowana z nieufnością. Według szacunków M. Wrzoska ZWC zaboru rosyjskiego liczył 300 członków, natomiast PDS – 450 </text:span><text:span text:style-name="T316">[</text:span><text:a xlink:type="simple" xlink:href="#przypis1.96" text:style-name="Internet_20_link" text:visited-style-name="Visited_20_Internet_20_Link"><text:span text:style-name="T594">przypis 1.</text:span></text:a><text:a xlink:type="simple" xlink:href="#przypis1.96" text:style-name="Internet_20_link" text:visited-style-name="Visited_20_Internet_20_Link"><text:span text:style-name="T295">96</text:span></text:a><text:span text:style-name="T316">]</text:span><text:bookmark text:name="p1.96"/><text:span text:style-name="T295"> i obawiano się przejęcia kontroli nad PDS przez mniej licznych strzelców </text:span><text:span text:style-name="T316">[</text:span><text:a xlink:type="simple" xlink:href="#przypis1.97" text:style-name="Internet_20_link" text:visited-style-name="Visited_20_Internet_20_Link"><text:span text:style-name="T594">przypis 1.</text:span></text:a><text:a xlink:type="simple" xlink:href="#przypis1.97" text:style-name="Internet_20_link" text:visited-style-name="Visited_20_Internet_20_Link"><text:span text:style-name="T295">97</text:span></text:a><text:span text:style-name="T316">]</text:span><text:bookmark text:name="p1.97"/><text:span text:style-name="T295">. Działacze PDS zasłaniali się brakiem stosowanych pełnomocnictw i żądali odpowiedniego rozkazu swojej Komendy. Wydawało się, że nie </text:span><text:soft-page-break/><text:span text:style-name="T295">zauważają niemożności takiego rozwiązania wobec likwidacji Drużyn jako osobnej struktury. Zachowanie kierownictwa warszawskich Drużyn Strzeleckich należy tłumaczyć przede wszystkim zadawnioną nieufnością do Piłsudskiego.</text:span></text:p>
      <text:p text:style-name="P483"><text:span text:style-name="T295">Negocjacje przeciągały się. Prowadzono je w sierpniu 1914 r. już w szerszym gronie, to znaczy, obok wspomnianych wyżej, z udziałem drużyniaków – Marii Kwiatkowskiej i Aleksandra Tomaszewskiego. Ta dwójka skłonna była przyjąć punkt widzenia Koca. Opierał się jednak Rybasiewicz. Ostatecznie Koc wybrał dosyć oryginalne rozwiązanie. Podczas kolejnego spotkania z przedstawicielami PDS odczytał zebranym swój „rozkaz”: </text:span><text:span text:style-name="T59">Związki Strzeleckie i Drużyny Strzeleckie przestają istnieć oddzielnie, tworząc jednolitą organizację pod nazwą „Polska Organizacja Wojskowa" (POW). Powołuję na pełniącego obowiązki Komendanta Naczelnego POW Karola Rybasiewicza, a na zastępcę p.o. Komendanta Naczelnego POW wyznaczam Adama Koca. Komendę Oddziałów Żeńskich obejmuje </text:span><text:span text:style-name="T67">Ella </text:span><text:span text:style-name="T314">[Maria] </text:span><text:span text:style-name="T67">Kwiatkowska </text:span><text:span text:style-name="T172">[</text:span><text:a xlink:type="simple" xlink:href="#przypis1.98" text:style-name="Internet_20_link" text:visited-style-name="Visited_20_Internet_20_Link"><text:span text:style-name="T594">przypis 1.</text:span></text:a><text:a xlink:type="simple" xlink:href="#przypis1.98" text:style-name="Internet_20_link" text:visited-style-name="Visited_20_Internet_20_Link"><text:span text:style-name="T594">98</text:span></text:a><text:span text:style-name="T314">]</text:span><text:bookmark text:name="p1.98"/><text:span text:style-name="T314">.</text:span></text:p>
      <text:p text:style-name="P27"/>
      <text:p text:style-name="P31">Str. 39</text:p>
      <text:p text:style-name="P483"><text:span text:style-name="T316">Takie postawienie sprawy oczywiście zaskoczyło zebranych, a przede wszystkim </text:span><text:span text:style-name="T295">samego Rybasiewicza. Jednocześnie usunęło to obawę przed zdominowaniem nowej organizacji przez bliskich współpracowników Koca. Skalę zabiegów Koca zmierzających do tego, aby przypadkiem żadnej ze stron nie „obrazić” może wyrażać przedstawiona przezeń geneza nazwy nowej organizacji. U jej podstaw stało założenie, że nie mogą się w niej znaleźć słowa „związek”, „drużyna” i „strzelecki” </text:span><text:span text:style-name="T316">[</text:span><text:a xlink:type="simple" xlink:href="#przypis1.99" text:style-name="Internet_20_link" text:visited-style-name="Visited_20_Internet_20_Link"><text:span text:style-name="T594">przypis 1.</text:span></text:a><text:a xlink:type="simple" xlink:href="#przypis1.99" text:style-name="Internet_20_link" text:visited-style-name="Visited_20_Internet_20_Link"><text:span text:style-name="T295">99</text:span></text:a><text:span text:style-name="T316">]</text:span><text:bookmark text:name="p1.99"/><text:span text:style-name="T295">. Zjednoczenie obu organizacji było sygnałem do tworzenia konspiracji z prawdziwego zdarzenia w zaborze rosyjskim oraz do zintensyfikowania działań „na zewnątrz”. Mimo początkowej nieufności późniejsze stosunki w Komendzie Naczelnej POW, do czasu przyjazdu Tadeusza Żulińskiego (ob. „Roman Barski”), ułożyły się dość poprawnie. Starano się nie wchodzić sobie wzajemnie w kompetencje. Połączenie Związku Strzeleckiego i Polskich Drużyn Strzeleckich umożliwiło fuzję potencjałów obu organizacji. Nie były one imponujące. Mówiąc w dużym uproszczeniu, Polską Organizację Wojskową trzeba było w znacznej części budować od początku.</text:span></text:p>
      <text:p text:style-name="P437"><text:span text:style-name="T295">Warunki, w których przyszło pracować Kocowi i jego najbliższym współpracownikom, nie były łatwe. Ówczesne nastroje w Warszawie dobrze ilustruje opinia T. Hołówki: </text:span><text:span text:style-name="T59">Ciężkie to były dla nas, tej garści, czasy </text:span><text:span text:style-name="T295">– </text:span><text:span text:style-name="T59">ten pierwszy rok wojny spędzony w Warszawie, a jednak wspominam go z dumą i zadowoleniem. Byliśmy kroplą w morzu wybujałego, rozhukanego moskalofilstwa Warszawy </text:span><text:span text:style-name="T295">– </text:span><text:span text:style-name="T59">a mieliśmy moralną siłę przeciwstawić się ogólnemu nastrojowi </text:span><text:span text:style-name="T295">– </text:span><text:span text:style-name="T59">taka była w nas wiara w słuszność naszego stanowiska </text:span><text:span text:style-name="T172">[</text:span><text:a xlink:type="simple" xlink:href="#przypis1.100" text:style-name="Internet_20_link" text:visited-style-name="Visited_20_Internet_20_Link"><text:span text:style-name="T594">przypis </text:span></text:a><text:soft-page-break/><text:a xlink:type="simple" xlink:href="#przypis1.100" text:style-name="Internet_20_link" text:visited-style-name="Visited_20_Internet_20_Link"><text:span text:style-name="T594">1.</text:span></text:a><text:a xlink:type="simple" xlink:href="#przypis1.100" text:style-name="Internet_20_link" text:visited-style-name="Visited_20_Internet_20_Link"><text:span text:style-name="T162">100</text:span></text:a><text:span text:style-name="T172">]</text:span><text:bookmark text:name="p1.100"/><text:span text:style-name="T59">. </text:span><text:span text:style-name="T295">W podobny sposób po latach wypowiadał się też A. Koc: </text:span><text:span text:style-name="T59">Żołnierze POW </text:span><text:span text:style-name="T295">– </text:span><text:span text:style-name="T59">to żołnierze bez ojczyzny, działający w niezwykle ciężkich warunkach fizycznych i psychicznych pracy żołnierskiej. Jeśli zginąć mieli, to groziła im kula lub stryczek szubienicy szpiegów, praca wśród zdezorientowanego społeczeństwa, przerażonego klęską wielkiej wojny i przybitego potęgą militarną kolosa rosyjskiego </text:span><text:span text:style-name="T172">[</text:span><text:a xlink:type="simple" xlink:href="#przypis1.101" text:style-name="Internet_20_link" text:visited-style-name="Visited_20_Internet_20_Link"><text:span text:style-name="T594">przypis 1.</text:span></text:a><text:a xlink:type="simple" xlink:href="#przypis1.101" text:style-name="Internet_20_link" text:visited-style-name="Visited_20_Internet_20_Link"><text:span text:style-name="T162">101</text:span></text:a><text:span text:style-name="T172">]</text:span><text:bookmark text:name="p1.101"/><text:span text:style-name="T59">.</text:span></text:p>
      <text:p text:style-name="P437"><text:span text:style-name="T295">Od sierpnia do października 1914 r. prace kierownictwa POW, w tym Adama Koca, koncentrowały się przede wszystkim na organizowaniu szkoleń, ćwiczeń, instruktarzu, zbieraniu materiałów wojennych </text:span><text:span text:style-name="T316">[</text:span><text:a xlink:type="simple" xlink:href="#przypis1.102" text:style-name="Internet_20_link" text:visited-style-name="Visited_20_Internet_20_Link"><text:span text:style-name="T594">przypis 1.</text:span></text:a><text:a xlink:type="simple" xlink:href="#przypis1.102" text:style-name="Internet_20_link" text:visited-style-name="Visited_20_Internet_20_Link"><text:span text:style-name="T295">102</text:span></text:a><text:span text:style-name="T316">]</text:span><text:bookmark text:name="p1.102"/><text:span text:style-name="T295">. Były to zajęcia, na których bez wątpienia Koc, jako oficer, znał się dobrze. Do tego dochodził absolutny zakaz wypuszczania byłych członków organizacji strzeleckich do Legionów oraz przyjmowanie i ukrywanie kobiet-kurierek, które przybywały z rozkazami z </text:span><text:span text:style-name="T316">1</text:span><text:span text:style-name="T295"> Brygady </text:span><text:span text:style-name="T316">[</text:span><text:a xlink:type="simple" xlink:href="#przypis1.103" text:style-name="Internet_20_link" text:visited-style-name="Visited_20_Internet_20_Link"><text:span text:style-name="T594">przypis 1.</text:span></text:a><text:a xlink:type="simple" xlink:href="#przypis1.103" text:style-name="Internet_20_link" text:visited-style-name="Visited_20_Internet_20_Link"><text:span text:style-name="T295">103</text:span></text:a><text:span text:style-name="T316">]</text:span><text:bookmark text:name="p1.103"/><text:span text:style-name="T295">. </text:span><text:span text:style-name="T316">Wszystko to następowało stopniowo, w zależności od możliwości.</text:span></text:p>
      <text:p text:style-name="P27"/>
      <text:p text:style-name="P31">Str. 40</text:p>
      <text:p text:style-name="P440"><text:span text:style-name="T316">Na przy</text:span><text:span text:style-name="T295">kład nawiązanie łączności z siatką ZWC na terenie zaboru rosyjskiego było możliwe dopiero po skontaktowaniu się Koca z Hołówką. To na nim spoczywało zadanie odświeżenia związków z młodzieżą polską na terenie Rosji </text:span><text:span text:style-name="T317">[</text:span><text:a xlink:type="simple" xlink:href="#przypis1.104" text:style-name="Internet_20_link" text:visited-style-name="Visited_20_Internet_20_Link"><text:span text:style-name="T594">przypis 1.</text:span></text:a><text:a xlink:type="simple" xlink:href="#przypis1.104" text:style-name="Internet_20_link" text:visited-style-name="Visited_20_Internet_20_Link"><text:span text:style-name="T295">104</text:span></text:a><text:span text:style-name="T317">]</text:span><text:bookmark text:name="p1.104"/><text:span text:style-name="T295">. Z drugiej strony do jesieni 1914 r. struktury peowiackie miały już obejmować, poza Warszawą, kilkanaście miejscowości z Lublinem i Siedlcami </text:span><text:span text:style-name="T317">[</text:span><text:a xlink:type="simple" xlink:href="#przypis1.105" text:style-name="Internet_20_link" text:visited-style-name="Visited_20_Internet_20_Link"><text:span text:style-name="T594">przypis 1.</text:span></text:a><text:a xlink:type="simple" xlink:href="#przypis1.105" text:style-name="Internet_20_link" text:visited-style-name="Visited_20_Internet_20_Link"><text:span text:style-name="T295">105</text:span></text:a><text:span text:style-name="T317">]</text:span><text:bookmark text:name="p1.105"/><text:span text:style-name="T295">. Niestety brak bliższych informacji na temat ówczesnej działalności Koca uniemożliwia odtworzenie zarówno historii POW w początkowym okresie, jak i aktywności samego zastępcy komendanta. Trudno jednak nie zgodzić się z A. Bełcikowską, podkreślającą, że okres do sierpnia 1915 r. był czasem najtrudniejszym w historii POW </text:span><text:span text:style-name="T317">[</text:span><text:a xlink:type="simple" xlink:href="#przypis1.106" text:style-name="Internet_20_link" text:visited-style-name="Visited_20_Internet_20_Link"><text:span text:style-name="T594">przypis 1.</text:span></text:a><text:a xlink:type="simple" xlink:href="#przypis1.106" text:style-name="Internet_20_link" text:visited-style-name="Visited_20_Internet_20_Link"><text:span text:style-name="T295">106</text:span></text:a><text:span text:style-name="T317">]</text:span><text:bookmark text:name="p1.106"/><text:span text:style-name="T295">.</text:span></text:p>
      <text:p text:style-name="P437"><text:span text:style-name="T295">Kierownictwo POW w kształcie ustalonym w sierpniu 1914 r. przez Koca funkcjonowało do czasu przyjazdu tak oczekiwanego przedstawiciela Komendanta Piłsudskiego. Był nim doświadczony oficer strzelecki, T. Żuliński. Objął on Komendę Naczelną POW 22 października 1914 r. Podstawowym celem przyjazdu Żulińskiego była konieczność uporządkowania spraw organizacyjnych zgodnie z dyrektywami Piłsudskiego. Chodziło przede wszystkim o działania dywersyjne na tyłach armii rosyjskiej, co miało zbudzić uczucia patriotyczne w społeczeństwie </text:span><text:span text:style-name="T317">[</text:span><text:a xlink:type="simple" xlink:href="#przypis1.107" text:style-name="Internet_20_link" text:visited-style-name="Visited_20_Internet_20_Link"><text:span text:style-name="T594">przypis 1.</text:span></text:a><text:a xlink:type="simple" xlink:href="#przypis1.107" text:style-name="Internet_20_link" text:visited-style-name="Visited_20_Internet_20_Link"><text:span text:style-name="T295">107</text:span></text:a><text:span text:style-name="T317">]</text:span><text:bookmark text:name="p1.107"/><text:span text:style-name="T295">. Oznaczało to zwiększenie zakresu działalności w porównaniu z okresem sierpień-październik 1914 r.</text:span></text:p>
      <text:p text:style-name="P437"><text:span text:style-name="T295">Przejęcie władzy nad POW przez Żulińskiego odbyło się w sposób płynny, a dotychczasowe kierownictwo w zupełności mu się podporządkowało. Inna sprawa, że nowy komendant naczelny dość często korzystał z odpraw jako mechanizmu wypracowywania najbardziej optymalnego rozwiązania </text:span><text:span text:style-name="T317">[</text:span><text:a xlink:type="simple" xlink:href="#przypis1.108" text:style-name="Internet_20_link" text:visited-style-name="Visited_20_Internet_20_Link"><text:span text:style-name="T594">przypis 1.</text:span></text:a><text:a xlink:type="simple" xlink:href="#przypis1.108" text:style-name="Internet_20_link" text:visited-style-name="Visited_20_Internet_20_Link"><text:span text:style-name="T295">108</text:span></text:a><text:span text:style-name="T317">]</text:span><text:bookmark text:name="p1.108"/><text:span text:style-name="T295">. Podczas jednej z </text:span><text:soft-page-break/><text:span text:style-name="T295">takich odpraw Koc poznał obywatela „Starego Michała” – Aleksandra Sulkiewicza, który odegrał później w jego życiu bardzo istotną rolę. Charakterystyczna była opinia Sulkiewicza – doświadczonego bojowca – na temat młodych konspiratorów. Jak pisał Koc: </text:span><text:span text:style-name="T59">Stary, doświadczony konspirator wciąż nas podejrzewał, że ta „niedowarzona młodzież" nieostrożnym zachowaniem się spowoduje „wsypę" i „będzie nieszczęście </text:span><text:span text:style-name="T173">[</text:span><text:a xlink:type="simple" xlink:href="#przypis1.109" text:style-name="Internet_20_link" text:visited-style-name="Visited_20_Internet_20_Link"><text:span text:style-name="T594">przypis </text:span></text:a><text:a xlink:type="simple" xlink:href="#przypis1.109" text:style-name="Internet_20_link" text:visited-style-name="Visited_20_Internet_20_Link"><text:span text:style-name="T162">1.109</text:span></text:a><text:span text:style-name="T173">]</text:span><text:bookmark text:name="p1.109"/><text:span text:style-name="T59">.</text:span></text:p>
      <text:p text:style-name="P437"><text:span text:style-name="T295">Z chwilą objęcia przez T. Żulińskiego Komendy Naczelnej POW w jej składzie znaleźli się poza nim M. Kwiatkowska, K. Rybasiewicz (ob. „Wilczyński”), </text:span><text:span text:style-name="T316">A. Tomaszewski (ob. „Wysocki”), Konrad Libicki (ob. „Bujno”) oraz A. Koc [</text:span><text:a xlink:type="simple" xlink:href="#przypis1.110" text:style-name="Internet_20_link" text:visited-style-name="Visited_20_Internet_20_Link"><text:span text:style-name="T594">przypis 1.110</text:span></text:a><text:span text:style-name="T316">]</text:span><text:bookmark text:name="p1.110"/><text:span text:style-name="T316">.</text:span></text:p>
      <text:p text:style-name="P27"/>
      <text:p text:style-name="P33">Str. 41</text:p>
      <text:p text:style-name="P441"><text:span text:style-name="T317">Obywatel Witold objął stanowisko zastępcy komendanta. Gdy na początku roku </text:span><text:span text:style-name="T295">1915 przeprowadzono reorganizację struktur POW, komendantem okręgu warszawskiego został Adam Koc </text:span><text:span text:style-name="T318">[</text:span><text:a xlink:type="simple" xlink:href="#przypis1.111" text:style-name="Internet_20_link" text:visited-style-name="Visited_20_Internet_20_Link"><text:span text:style-name="T594">przypis 1.</text:span></text:a><text:a xlink:type="simple" xlink:href="#przypis1.111" text:style-name="Internet_20_link" text:visited-style-name="Visited_20_Internet_20_Link"><text:span text:style-name="T295">111</text:span></text:a><text:span text:style-name="T318">]</text:span><text:bookmark text:name="p1.111"/><text:span text:style-name="T295">. Jego obowiązki na tym stanowisku koncentrowały się przede wszystkim na ogólnym kierowaniu pracami podległych struktur, organizowaniu zaopatrzenia w broń, zdobywaniu pieniędzy a także na utrzymywaniu kontaktów z organizacjami politycznymi w stolicy </text:span><text:span text:style-name="T318">[</text:span><text:a xlink:type="simple" xlink:href="#przypis1.112" text:style-name="Internet_20_link" text:visited-style-name="Visited_20_Internet_20_Link"><text:span text:style-name="T594">przypis 1.</text:span></text:a><text:a xlink:type="simple" xlink:href="#przypis1.112" text:style-name="Internet_20_link" text:visited-style-name="Visited_20_Internet_20_Link"><text:span text:style-name="T295">112</text:span></text:a><text:span text:style-name="T318">]</text:span><text:bookmark text:name="p1.112"/><text:span text:style-name="T295">. W zakresie jego kompetencji mieściły się również ścisłe kontakty z publicystami związanymi z POW lub jej przychylnymi – Wincentym Rzymowskim, R. Wegnerowiczem, Józefem Wasowskim (J. Wasercugiem). Próbowali oni wznowić po dwuletniej przerwie warszawski tygodnik „Widnokrąg”, będący trybuną radykalnej inteligencji (współpracę z nim nawiązali m.in. Zofia Nałkowska, Juliusz Kaden czy T. Hołówko). Inicjatywa ta rychło się załamała, albowiem po wydaniu trzech numerów, w których i Koc zamieścił swój tekst, pismo upadło z powodu aresztowania R. Wegnerowicza i J. Wasowskiego </text:span><text:span text:style-name="T319">[</text:span><text:a xlink:type="simple" xlink:href="#przypis1.113" text:style-name="Internet_20_link" text:visited-style-name="Visited_20_Internet_20_Link"><text:span text:style-name="T594">przypis 1.</text:span></text:a><text:a xlink:type="simple" xlink:href="#przypis1.113" text:style-name="Internet_20_link" text:visited-style-name="Visited_20_Internet_20_Link"><text:span text:style-name="T295">113</text:span></text:a><text:span text:style-name="T319">]</text:span><text:bookmark text:name="p1.113"/><text:span text:style-name="T295">. Nie była to jedyna publicystyczna próba Koca. Również w 1915 r. zaczął wydawać pismo „Podchorąży”, które miało być organem prasowym POW. Zawierało ono artykuły o Legionach, rozkazy i komunikaty Komendy oraz teksty z teorii wojskowości. Zdołał jednak opublikować tylko dwa numery, a po wyjeździe do </text:span><text:span text:style-name="T319">1</text:span><text:span text:style-name="T295"> Brygady kierownictwo organizacji nie kontynuowało tych prac </text:span><text:span text:style-name="T319">[</text:span><text:a xlink:type="simple" xlink:href="#przypis1.114" text:style-name="Internet_20_link" text:visited-style-name="Visited_20_Internet_20_Link"><text:span text:style-name="T594">przypis 1.</text:span></text:a><text:a xlink:type="simple" xlink:href="#przypis1.114" text:style-name="Internet_20_link" text:visited-style-name="Visited_20_Internet_20_Link"><text:span text:style-name="T295">114</text:span></text:a><text:span text:style-name="T319">]</text:span><text:bookmark text:name="p1.114"/><text:span text:style-name="T295">. Jednakże o tym, że działania Koca związane z uruchomieniem politycznego organu prasowego POW były słuszne, świadczy fakt, iż we wrześniu 1916 r. Adam Skwarczyński i Tadeusz Hołówko zaczęli wydawać tygodnik „Rząd i Wojsko” </text:span><text:span text:style-name="T319">[</text:span><text:a xlink:type="simple" xlink:href="#przypis1.115" text:style-name="Internet_20_link" text:visited-style-name="Visited_20_Internet_20_Link"><text:span text:style-name="T594">przypis 1.</text:span></text:a><text:a xlink:type="simple" xlink:href="#przypis1.115" text:style-name="Internet_20_link" text:visited-style-name="Visited_20_Internet_20_Link"><text:span text:style-name="T295">115</text:span></text:a><text:span text:style-name="T319">]</text:span><text:bookmark text:name="p1.115"/><text:span text:style-name="T295">.</text:span></text:p>
      <text:p text:style-name="P437"><text:span text:style-name="T295">Działalność POW opierała się na pomocy finansowej ze strony kasy oficerskiej </text:span><text:span text:style-name="T319">1</text:span><text:span text:style-name="T295"> Brygady. Środki te były, siłą rzeczy, znacznie ograniczone. Stąd też tak istotne znaczenie miała zorganizowana przez T. Żulińskiego już w styczniu 1915 r. Kasa Wojskowa, czerpiąca dochody zarówno od wspierających ruch partii politycznych, jak z organizowanych zbiórek, imprez itp. </text:span><text:span text:style-name="T319">[</text:span><text:a xlink:type="simple" xlink:href="#przypis1.116" text:style-name="Internet_20_link" text:visited-style-name="Visited_20_Internet_20_Link"><text:span text:style-name="T594">przypis 1.</text:span></text:a><text:a xlink:type="simple" xlink:href="#przypis1.116" text:style-name="Internet_20_link" text:visited-style-name="Visited_20_Internet_20_Link"><text:span text:style-name="T295">116</text:span></text:a><text:span text:style-name="T319">]</text:span><text:bookmark text:name="p1.116"/><text:span text:style-name="T295"> Wraz z rozwojem struktur peowiackich pewnych środków </text:span><text:soft-page-break/><text:span text:style-name="T295">zaczęły dostarczać również akcje ekspropriacyjne. Choć dokonywane były przez strukturę odrębną od POW, to znaczy tzw. Oddział Lotny WP, szły na konto całej konspiracji piłsudczykowskiej. Ze względu na fatalny stan zachowania źródeł możemy się tylko domyślać, czy Koc brał w tym aktywny udział. Należy podejrzewać, że był zaangażowany przede wszystkim </text:span><text:span text:style-name="T317">w prace związane z organizowaniem akcji w Warszawie.</text:span></text:p>
      <text:p text:style-name="P27"/>
      <text:p text:style-name="P35">Str. 42</text:p>
      <text:p text:style-name="P326"><text:span text:style-name="T321">Piłsudski doskonale zdawał sobie sprawę z tego, że praca prowadzona w Warszawie </text:span><text:span text:style-name="T295">jest równie niebezpieczna jak walka na froncie, ale zdecydowanie bardziej niewdzięczna. Dlatego też przy kolejnych awansach nie mógł pominąć tych, którzy byli dla jego koncepcji bardzo przydatni. 7 lutego 1915 r. świeżo awansowany na porucznika Tadeusz Żuliński otrzymał sześć nominacji </text:span><text:span text:style-name="T59">in blanco </text:span><text:span text:style-name="T295">na podporuczników. Jeden z tych dość nietypowych w formie awansów otrzymał również Adam Koc, przy czym dokument był antydatowany na jesień 1914 r., a jako miejsce jego wystawienia widniały Jakubowice </text:span><text:span text:style-name="T318">[</text:span><text:a xlink:type="simple" xlink:href="#przypis1.117" text:style-name="Internet_20_link" text:visited-style-name="Visited_20_Internet_20_Link"><text:span text:style-name="T594">przypis 1.</text:span></text:a><text:a xlink:type="simple" xlink:href="#przypis1.117" text:style-name="Internet_20_link" text:visited-style-name="Visited_20_Internet_20_Link"><text:span text:style-name="T295">117</text:span></text:a><text:span text:style-name="T318">]</text:span><text:bookmark text:name="p1.117"/><text:span text:style-name="T295">. Było to z jednej strony wyrazem docenienia aktywności POW w podziemiu, a z drugiej – osobistego wysiłku Koca </text:span><text:span text:style-name="T318">[</text:span><text:a xlink:type="simple" xlink:href="#przypis1.118" text:style-name="Internet_20_link" text:visited-style-name="Visited_20_Internet_20_Link"><text:span text:style-name="T594">przypis 1.</text:span></text:a><text:a xlink:type="simple" xlink:href="#przypis1.118" text:style-name="Internet_20_link" text:visited-style-name="Visited_20_Internet_20_Link"><text:span text:style-name="T295">118</text:span></text:a><text:span text:style-name="T318">]</text:span><text:bookmark text:name="p1.118"/><text:span text:style-name="T295">.</text:span></text:p>
      <text:p text:style-name="P242">Mimo wspomnianego uznania Piłsudskiego dla działań Koca pragnął on jak najszybciej znaleźć się w mundurze, na froncie. Chciał doświadczyć otwartej walki z nieprzyjacielem, a nie tylko konspiracji i ciężkiej pracy w zionącej moskalofilską atmosferą stolicy. Okazja do tego nadarzyła się w maju 1915 r. Wówczas to Żuliński zwrócił się doń z propozycją wyjazdu z raportem do Komendanta. Ponad półroczny okres spowodował, że ob. Roman Barski był gotowy do złożenia sprawozdania z przeprowadzonych prac organizacyjnych, szkoleniowych i dywersyjnych.</text:p>
      <text:p text:style-name="P242">Do maja 1915 r. kurierzy, którymi były zazwyczaj kobiety, docierali do <text:span text:style-name="T682">1</text:span> Brygady drogą najkrótszą, to znaczy poprzez front rosyjsko-niemiecki. W ten sam sposób przemieszczali się również emisariusze polityczni – Artur Śliwiński, A. Sulkiewicz czy T. Żuliński. Jednak w momencie, gdy Adam Koc miał wyruszyć z misją, stało się to już niemożliwe z powodu ustabilizowania linii frontu. Pozostawała jedynie północna droga kurierska, przez Finlandię i Szwecję. Problem polegał na tym, że był to szlak zupełnie nieprzygotowany. Co prawda Koc kilka miesięcy przed swoim wyjazdem wstępnie opracowywał trasę przerzutu kurierów drogą północną, jednak prawdopodobnie nie przypuszczał, że będzie musiał to rozwiązanie sprawdzić osobiście.</text:p>
      <text:p text:style-name="P324"><text:span text:style-name="T295">Żuliński w rozmowie z Kocem wyjaśnił motywy, które kierowały nim przy wyborze jego osoby. Przygotowanie obszernego sprawozdania z działalności POW było niemożliwe ze względów bezpieczeństwa. W takiej sytuacji ustny raport, jedynie uzupełniony drobnymi </text:span><text:soft-page-break/><text:span text:style-name="T295">zapiskami, mógł być przekazany tylko przez osobę dobrze obeznaną z działaniami POW. </text:span><text:span text:style-name="T59">Zdecydował się powierzyć mnie to zadanie, ponieważ znałem stan organizacji, jej działania dywersyjne, oraz że pracowałem w POW od chwili jej powstania, od początku wojny </text:span><text:span text:style-name="T295">– pisał Koc </text:span><text:span text:style-name="T318">[</text:span><text:a xlink:type="simple" xlink:href="#przypis1.119" text:style-name="Internet_20_link" text:visited-style-name="Visited_20_Internet_20_Link"><text:span text:style-name="T594">przypis 1.</text:span></text:a><text:a xlink:type="simple" xlink:href="#przypis1.119" text:style-name="Internet_20_link" text:visited-style-name="Visited_20_Internet_20_Link"><text:span text:style-name="T295">119</text:span></text:a><text:span text:style-name="T318">]</text:span><text:bookmark text:name="p1.119"/><text:span text:style-name="T295">. Poza </text:span><text:span text:style-name="T321">tym zapewne niebagatelną rolę odgrywała jego zdolność radzenia sobie w trudnych sytuacjach.</text:span></text:p>
      <text:p text:style-name="P27"/>
      <text:p text:style-name="P36">Str. 43</text:p>
      <text:p text:style-name="P199"><text:span text:style-name="T682">Dowodem umiejętności zręcznego improwizowania był chociażby </text:span>sam fakt doprowadzenia do powstania POW.</text:p>
      <text:p text:style-name="P437"><text:span text:style-name="T295">Koc rozpoczął przygotowania do wyprawy. Na początku zdał dowództwo okręgu warszawskiego POW Świtkowi-Miedzińskiemu, który w tym celu został ściągnięty z Siedlec </text:span><text:span text:style-name="T414">[</text:span><text:a xlink:type="simple" xlink:href="#przypis1.120" text:style-name="Internet_20_link" text:visited-style-name="Visited_20_Internet_20_Link"><text:span text:style-name="T594">przypis 1.</text:span></text:a><text:a xlink:type="simple" xlink:href="#przypis1.120" text:style-name="Internet_20_link" text:visited-style-name="Visited_20_Internet_20_Link"><text:span text:style-name="T295">120</text:span></text:a><text:span text:style-name="T414">]</text:span><text:bookmark text:name="p1.120"/><text:span text:style-name="T295">. Następnie przystąpił do organizowania technicznej strony wyjazdu. Fałszywy paszport został przygotowany przez „specjalistę”, Wacława Jędrzejewicza. Papiery wystawiono na urodzonego w Garwolinie Adama Krajewskiego, komiwojażera, i Koc musiał oczywiście opanować pamięciowo cały jego życiorys. Ze względu na trudną sytuację finansową POW musiał zaangażować w przedsięwzięcie również prywatne pieniądze. Nie posiadając odpowiednich środków, pożyczył od swojego ojca 500 rubli </text:span><text:span text:style-name="T414">[</text:span><text:a xlink:type="simple" xlink:href="#przypis1.121" text:style-name="Internet_20_link" text:visited-style-name="Visited_20_Internet_20_Link"><text:span text:style-name="T594">przypis 1.</text:span></text:a><text:a xlink:type="simple" xlink:href="#przypis1.121" text:style-name="Internet_20_link" text:visited-style-name="Visited_20_Internet_20_Link"><text:span text:style-name="T295">121</text:span></text:a><text:span text:style-name="T414">]</text:span><text:bookmark text:name="p1.121"/><text:span text:style-name="T295">. Tuż przed wyjazdem wziął jeszcze udział w zorganizowanej u Żulińskiego odprawie. Z Warszawy wyjechał 25 maja 1915 r.</text:span></text:p>
      <text:p text:style-name="P437"><text:span text:style-name="T295">Trasa przejazdu nie była do końca sprecyzowana. W zasadzie jasny był jedynie jej pierwszy etap – do Petersburga. Tam Koc miał się skontaktować z inż. Franciszkiem Skąpskim, komendantem POW na Rosję, i na miejscu ustalić dalsze kierunki podróży </text:span><text:span text:style-name="T414">[</text:span><text:a xlink:type="simple" xlink:href="#przypis1.122" text:style-name="Internet_20_link" text:visited-style-name="Visited_20_Internet_20_Link"><text:span text:style-name="T594">przypis 1.</text:span></text:a><text:a xlink:type="simple" xlink:href="#przypis1.122" text:style-name="Internet_20_link" text:visited-style-name="Visited_20_Internet_20_Link"><text:span text:style-name="T295">122</text:span></text:a><text:span text:style-name="T414">]</text:span><text:bookmark text:name="p1.122"/><text:span text:style-name="T295">. Do Petersburga dojechał bez większych kłopotów. Zgodnie z wytycznymi spotkał się w dworcowym bufecie z łącznikiem, który zaprowadził go do hotelu. Następnie doszło do spotkania ze Skąpskim. I tu rozpoczęły się pierwsze problemy. Okazało się, że obiecany paszport zagraniczny nie może być wydany z powodu znacznych obostrzeń </text:span><text:span text:style-name="T415">[</text:span><text:a xlink:type="simple" xlink:href="#przypis1.123" text:style-name="Internet_20_link" text:visited-style-name="Visited_20_Internet_20_Link"><text:span text:style-name="T594">przypis 1.</text:span></text:a><text:a xlink:type="simple" xlink:href="#przypis1.123" text:style-name="Internet_20_link" text:visited-style-name="Visited_20_Internet_20_Link"><text:span text:style-name="T295">123</text:span></text:a><text:span text:style-name="T415">]</text:span><text:bookmark text:name="p1.123"/><text:span text:style-name="T295">. W zamian Skąpski zaproponował Kocowi przyjęcie swojego paszportu, na co ten się jednak nie zgodził. Ostatecznie ustalono, że Koc będzie próbował się nielegalnie przedostać się przez Finlandię do Szwecji. Aby to ułatwić, Skąpski przydzielił mu studenta-łącznika, z którym Koc spotkał się już na dworcu petersburskim.</text:span></text:p>
      <text:p text:style-name="P437"><text:span text:style-name="T295">Następny etap podróży wiódł pociągiem z Petersburga do stacji granicznej Biełoostrow. Chcąc uniknąć kontroli, towarzyszący Kocowi student zaproponował sprawdzone rozwiązanie – </text:span><text:span text:style-name="T59">kiedy parę wagonów będzie już po załatwieniu policyjnej kontroli, wyjdziemy z naszego wagonu i będziemy iść wzdłuż pociągu, jak podróżni wysiadający na dobre na tym dworcu. Kiedy nastąpi chwila, kiedy fala kontroli przejdzie poza nas, postaramy się </text:span><text:soft-page-break/><text:span text:style-name="T59">niepostrzeżenie wejść do sprawdzonego </text:span><text:span text:style-name="T68">już przez żandarmerię wagonu. Manewr ten udał się całkowicie </text:span><text:span text:style-name="T174">[</text:span><text:a xlink:type="simple" xlink:href="#przypis1.124" text:style-name="Internet_20_link" text:visited-style-name="Visited_20_Internet_20_Link"><text:span text:style-name="T594">przypis 1.</text:span></text:a><text:a xlink:type="simple" xlink:href="#przypis1.124" text:style-name="Internet_20_link" text:visited-style-name="Visited_20_Internet_20_Link"><text:span text:style-name="T175">124</text:span></text:a><text:span text:style-name="T174">]</text:span><text:bookmark text:name="p1.124"/><text:span text:style-name="T68">.</text:span></text:p>
      <text:p text:style-name="P27"/>
      <text:p text:style-name="P38">Str<text:span text:style-name="T750">.</text:span> 44</text:p>
      <text:p text:style-name="P327"><text:span text:style-name="T322">W ta</text:span><text:span text:style-name="T295">kiej sytuacji Koc, już sam, kontynuował podróż do Seiwästö. Tam wsiadł do bryczki, którą zamierzał dotrzeć do miejscowości Terijoki, gdzie mieszkał przyjaciel Skąpskiego, inż. Józef Ziabicki, późniejszy przedstawiciel Rady Regencyjnej w Finlandii. Jak zwykle w takiej sytuacji doszło do kolejnego nieporozumienia – woźnica prowadzący bryczkę nie znał rosyjskiego. Ostatecznie, po rozlicznych próbach, udało się Kocowi porozumieć z nim na migi </text:span><text:span text:style-name="T415">[</text:span><text:a xlink:type="simple" xlink:href="#przypis1.125" text:style-name="Internet_20_link" text:visited-style-name="Visited_20_Internet_20_Link"><text:span text:style-name="T594">przypis 1.</text:span></text:a><text:a xlink:type="simple" xlink:href="#przypis1.125" text:style-name="Internet_20_link" text:visited-style-name="Visited_20_Internet_20_Link"><text:span text:style-name="T295">125</text:span></text:a><text:span text:style-name="T415">]</text:span><text:bookmark text:name="p1.125"/><text:span text:style-name="T295">. Również fakt nieposiadania przez Koca fińskich marek nie okazał się specjalnym problemem. Spotkanie z inż. Ziabickim był istotne, ponieważ dysponował on kontaktami z konkretnymi przedstawicielami fińskich organizacji niepodległościowych. Kurier POW w pierwszej kolejności miał zwrócić się do prof. Maurycego Mexmontana, który był aktywnym fińskim niepodległościowcem i jednocześnie entuzjastą sprawy polskiej. W razie pojawienia się problemów u M. Mexmontana, Koc miał się zwrócić albo do Otto Nordberga, właściciela domu handlowego, albo do Ingvara Sundmana, szwedzkiego konsula honorowego </text:span><text:span text:style-name="T415">[</text:span><text:a xlink:type="simple" xlink:href="#przypis1.126" text:style-name="Internet_20_link" text:visited-style-name="Visited_20_Internet_20_Link"><text:span text:style-name="T594">przypis 1.</text:span></text:a><text:a xlink:type="simple" xlink:href="#przypis1.126" text:style-name="Internet_20_link" text:visited-style-name="Visited_20_Internet_20_Link"><text:span text:style-name="T295">126</text:span></text:a><text:span text:style-name="T415">]</text:span><text:bookmark text:name="p1.126"/><text:span text:style-name="T295">.</text:span></text:p>
      <text:p text:style-name="P328"><text:span text:style-name="T295">Współpraca z fińskimi niepodległościowcami miała w momencie podróży Koca już pewne tradycje. O przedwojennych kontaktach z Finami na terenie Szwajcarii wspominał M. Sokolnicki. Nie wydaje się jednak, by były one później kontynuowane </text:span><text:span text:style-name="T415">[</text:span><text:a xlink:type="simple" xlink:href="#przypis1.127" text:style-name="Internet_20_link" text:visited-style-name="Visited_20_Internet_20_Link"><text:span text:style-name="T594">przypis 1.</text:span></text:a><text:a xlink:type="simple" xlink:href="#przypis1.127" text:style-name="Internet_20_link" text:visited-style-name="Visited_20_Internet_20_Link"><text:span text:style-name="T295">127</text:span></text:a><text:span text:style-name="T415">]</text:span><text:bookmark text:name="p1.127"/><text:span text:style-name="T295">.</text:span></text:p>
      <text:p text:style-name="P328"><text:span text:style-name="T295">Intensywniejsze wykorzystywanie kanałów przerzutowych przez Finlandię rozpoczęło się w 1915 r., w związku ze wspomnianym ustabilizowaniem się frontu na ziemiach polskich. Z pomocą Finów szmuglowano pocztę i polskich działaczy niepodległościowych (zarówno ściganych przez żandarmerię, jak i wysłanych ze specjalnymi misjami) </text:span><text:span text:style-name="T415">[</text:span><text:a xlink:type="simple" xlink:href="#przypis1.128" text:style-name="Internet_20_link" text:visited-style-name="Visited_20_Internet_20_Link"><text:span text:style-name="T594">przypis 1.</text:span></text:a><text:a xlink:type="simple" xlink:href="#przypis1.128" text:style-name="Internet_20_link" text:visited-style-name="Visited_20_Internet_20_Link"><text:span text:style-name="T295">128</text:span></text:a><text:span text:style-name="T415">]</text:span><text:bookmark text:name="p1.128"/><text:span text:style-name="T295">. Czołowym punktem przerzutowym był dom prof. M. Mexmontana w Helsingforsie (Helsinkach). Poza tym istniało wiele mniejszych punktów etapowych. Siatka ta została utworzona na prośbę inż. Skąpskiego </text:span><text:span text:style-name="T415">[</text:span><text:a xlink:type="simple" xlink:href="#przypis1.129" text:style-name="Internet_20_link" text:visited-style-name="Visited_20_Internet_20_Link"><text:span text:style-name="T594">przypis 1.</text:span></text:a><text:a xlink:type="simple" xlink:href="#przypis1.129" text:style-name="Internet_20_link" text:visited-style-name="Visited_20_Internet_20_Link"><text:span text:style-name="T295">129</text:span></text:a><text:span text:style-name="T415">]</text:span><text:bookmark text:name="p1.129"/><text:span text:style-name="T295">. A. Koc był jednym z pierwszych, który sprawdzał jej skuteczność.</text:span></text:p>
      <text:p text:style-name="P324"><text:span text:style-name="T295">Koc wkrótce wyruszył do Helsingforsu. Podczas spotkania z prof. Mexmontanem okazało się, że przed kilkoma dniami tą samą drogą kurierską podążyli Aleksander Sulkiewicz i Stanisław Downarowicz </text:span><text:span text:style-name="T415">[</text:span><text:a xlink:type="simple" xlink:href="#przypis1.130" text:style-name="Internet_20_link" text:visited-style-name="Visited_20_Internet_20_Link"><text:span text:style-name="T594">przypis 1.</text:span></text:a><text:a xlink:type="simple" xlink:href="#przypis1.130" text:style-name="Internet_20_link" text:visited-style-name="Visited_20_Internet_20_Link"><text:span text:style-name="T295">130</text:span></text:a><text:span text:style-name="T415">]</text:span><text:bookmark text:name="p1.130"/><text:span text:style-name="T295">. Żuliński nie powiedział Kocowi o ich wyjeździe, który nastąpił z powodu zagrożenia dla obu działaczy na terenach znajdujących się jeszcze we władaniu Rosjan. Podczas szmuglowania Downarowicza i Sulkiewicza doszło do komplikacji – zostali oni przewiezieni do </text:span><text:span text:style-name="T322">Szwecji łodzią motorową i brak było informacji o powodzeniu misji.</text:span></text:p>
      <text:p text:style-name="P27"><text:soft-page-break/></text:p>
      <text:p text:style-name="P39">Str. 45</text:p>
      <text:p text:style-name="P328"><text:span text:style-name="T323">Przedłużają</text:span><text:span text:style-name="T295">ce się oczekiwanie stawiało Koca w kłopotliwym położeniu wobec Mexmontanów i zarazem rodziło niebezpieczeństwo dekonspiracji. Ostatecznie, nie czekając na wiadomości o Sulkiewiczu i Downarowiczu, zdecydował się wyjechać na północ, do Tornio, gdzie zamierzał szukać szansy przedostania się do Szwecji, tym bardziej że po wspomnianych komplikacjach droga przez Zatokę Botnicką wydawała się zamknięta </text:span><text:span text:style-name="T415">[</text:span><text:a xlink:type="simple" xlink:href="#przypis1.131" text:style-name="Internet_20_link" text:visited-style-name="Visited_20_Internet_20_Link"><text:span text:style-name="T594">przypis 1.</text:span></text:a><text:a xlink:type="simple" xlink:href="#przypis1.131" text:style-name="Internet_20_link" text:visited-style-name="Visited_20_Internet_20_Link"><text:span text:style-name="T295">131</text:span></text:a><text:span text:style-name="T415">]</text:span><text:bookmark text:name="p1.131"/><text:span text:style-name="T295">.</text:span></text:p>
      <text:p text:style-name="P241">Po przyjeździe Koca do Tornio okazało się, że jego pociąg został obstawiony przez żandarmerię carską. Rozpoczęła się szczegółowa kontrola paszportowa. Trzeba pamiętać, że Koc cały czas podróżował na paszporcie wewnętrznym, a pojawienie się Polaka w mieście nadgranicznym mogło potęgować podejrzenia. Aby ograniczyć ryzyko do minimum, Koc postanowił połknąć przekazany mu przez Żulińskiego raport. Gdy przyszła kolei na niego, przedstawił się jako Adam Krajewski, handlowiec, gość pana Nordberga. Jak się okazało, nazwisko Fina zrobiło duże wrażenie na żandarmach, którzy szybko zrezygnowali z bardziej drobiazgowej kontroli.</text:p>
      <text:p text:style-name="P324"><text:span text:style-name="T295">Po opuszczeniu dworca Koc natychmiast skierował się do przedsiębiorstwa Nordberga. Na miejscu okazało się jednak, że jego właściciel wyjechał do Petersburga i wróci dopiero za kilka dni. Na tak długi pobyt w obcym mieście Koc nie mógł sobie pozwolić, tym bardziej że natychmiast wyszłoby na jaw, iż z Nordbergiem nie był umówiony (skądinąd miał wiele szczęścia, że kontrolujący go żandarmi nie mieli pojęcia o wyjeździe Fina). W związku z tym pozostała ostatnia nadzieja – Sundman. Koc udał się do banku, gdzie pracował szwedzki konsul honorowy. Przestraszonemu Finowi wyjawił cel swojej wizyty. Okazało się, jednak, że dotychczas stosowana metoda przekraczania granicy za pomocą przekupywania strażników nie wchodziła już w grę z powodu znacznych obostrzeń. Reakcja Koca była dość charakterystyczna dla jego wieku – zażądał pistoletu, aby </text:span><text:span text:style-name="T59">wyrąbać sobie drogę do Szwecji </text:span><text:span text:style-name="T176">[</text:span><text:a xlink:type="simple" xlink:href="#przypis1.132" text:style-name="Internet_20_link" text:visited-style-name="Visited_20_Internet_20_Link"><text:span text:style-name="T594">przypis 1.</text:span></text:a><text:a xlink:type="simple" xlink:href="#przypis1.132" text:style-name="Internet_20_link" text:visited-style-name="Visited_20_Internet_20_Link"><text:span text:style-name="T295">132</text:span></text:a><text:span text:style-name="T415">]</text:span><text:bookmark text:name="p1.132"/><text:span text:style-name="T295">. Rozsądny Fin wyperswadował Kocowi desperacki pomysł i zasugerował skorzystanie z ostatniej pozostałej możliwości – przekroczenia, z pomocą miejscowego rybaka i posiadanej jeszcze przez Adama gotówki, granicznej rzeki. Bagaż Koca miał być przeniesiony normalnym przejściem przez Sundmana i przekazany Kocowi w szwedzkiej miejscowości nadgranicznej, Harpandzie.</text:span></text:p>
      <text:p text:style-name="P241">Oczywiście ze względu na białe noce można było liczyć jedynie na łut szczęścia. To dopisało kurierowi do Pierwszej Brygady i, mimo ostrzelania łódki przez <text:span text:style-name="T634">Rosjan, dotarł on, choć przemoczony, do Szwecji.</text:span></text:p>
      <text:p text:style-name="P27"/>
      <text:p text:style-name="P39"><text:soft-page-break/>Str. 46</text:p>
      <text:p text:style-name="P442"><text:span text:style-name="T415">W Harpandzie okazało się jed</text:span><text:span text:style-name="T295">nak, że Sundman nie dotarł na umówione miejsce. Tułając się całą noc po szwedzkim miasteczku, Koc spotkał</text:span><text:span text:style-name="T416">…</text:span><text:span text:style-name="T295"> Polaka. Okazało się, że wracał on, po pobycie na robotach sezonowych w Hamburgu, do Rosji, żeby zaciągnąć się do armii. Nad ranem do Harpangi przybył Sundman, który przekazał Kocowi jego rzeczy i instrukcje na dalszą część podróży </text:span><text:span text:style-name="T419">[</text:span><text:a xlink:type="simple" xlink:href="#przypis1.133" text:style-name="Internet_20_link" text:visited-style-name="Visited_20_Internet_20_Link"><text:span text:style-name="T594">przypis 1.</text:span></text:a><text:a xlink:type="simple" xlink:href="#przypis1.133" text:style-name="Internet_20_link" text:visited-style-name="Visited_20_Internet_20_Link"><text:span text:style-name="T295">133</text:span></text:a><text:span text:style-name="T419">]</text:span><text:bookmark text:name="p1.133"/><text:span text:style-name="T295">. Koc już bez żadnych problemów dotarł do Karungi, gdzie wsiadł w pociąg do Sztokholmu.</text:span></text:p>
      <text:p text:style-name="P443"><text:span text:style-name="T295">Oto jak Koc podsumowywał ten etap podróży: </text:span><text:span text:style-name="T59">Północna droga, którą przed kilkoma miesiącami zacząłem przygotowywać dla POW celem zapewnienia łączności z </text:span><text:span text:style-name="T69">pierwsz</text:span><text:span text:style-name="T59">ą Brygadą </text:span><text:span text:style-name="T295">– </text:span><text:span text:style-name="T59">istniała. Sprawdziłem to osobiście. Była to droga trudna, gdyż przebywający ją musiał własną pomysłowością zapełniać napotykane w niej luki i co raz stawać w obliczu niespodziewanych powikłań. W tego rodzaju drodze na nic nie można było liczyć jako zupełnie pewne. </text:span><text:span text:style-name="T295">[…] </text:span><text:span text:style-name="T59">Podstawę dla zorganizowania przekradania się przez „zieloną granicę" stanowiła współpraca z organizacją niepodległościową fińską. Bez tego droga ta byłaby w ogóle nie do pomyślenia. Zapewnienie takiego współdziałania dawało możność utrzymania łączności z Komendą Główną polskiej irredenty </text:span><text:span text:style-name="T295">– z </text:span><text:span text:style-name="T59">Józefem Piłsudskim </text:span><text:span text:style-name="T177">[</text:span><text:a xlink:type="simple" xlink:href="#przypis1.134" text:style-name="Internet_20_link" text:visited-style-name="Visited_20_Internet_20_Link"><text:span text:style-name="T594">przypis 1.</text:span></text:a><text:a xlink:type="simple" xlink:href="#przypis1.134" text:style-name="Internet_20_link" text:visited-style-name="Visited_20_Internet_20_Link"><text:span text:style-name="T295">134</text:span></text:a><text:span text:style-name="T419">]</text:span><text:bookmark text:name="p1.134"/><text:span text:style-name="T295">. Powyższe stwierdzenie należy uzupełnić kilk oma uwagami. Choć rzeczywiście północny szlak kurierski można było uznać za otwarty, jego zupełna nieprzewidywalność nakładała na Komendę POW obowiązek wysyłania wyjątkowo inteligentnych i zaradnych kurierów. Założeniem istnienia tej trasy było utrzymanie kontaktu z f</text:span><text:span text:style-name="T278">i</text:span><text:span text:style-name="T295">ńskimi działaczami niepodległościowymi. Za pomoc Polakom prof. Mexmontan zapłacił wyrokiem śmierci, zamienionym później na 20 lat ciężkiego więzienia. Choć wyszedł z niego po wybuchu rewolucji, w marcu 1917 r., straconego tam zdrowia nie odzyskał. Jego syn, który towarzyszył Sulkiewiczowi i Downarowiczowi w czasie feralnej przeprawy, nie mógł wówczas wrócić do swojej ojczyzny. Zaciągnął się do Legionów i powrócił do rodzinnego domu dopiero po uwolnieniu z obozu w Marmaros Sziget. Mimo nieszczęść spadających na fińskich niepodległościowców, po wybuchu rewolucji nadal pomagali oni Polakom, przerzucając uchodźców (m.in. J. Kadena-Bandrowskiego) i organizują zbiórkę żywności </text:span><text:span text:style-name="T419">[</text:span><text:a xlink:type="simple" xlink:href="#przypis1.135" text:style-name="Internet_20_link" text:visited-style-name="Visited_20_Internet_20_Link"><text:span text:style-name="T594">przypis 1.</text:span></text:a><text:a xlink:type="simple" xlink:href="#przypis1.135" text:style-name="Internet_20_link" text:visited-style-name="Visited_20_Internet_20_Link"><text:span text:style-name="T295">135</text:span></text:a><text:span text:style-name="T419">]</text:span><text:bookmark text:name="p1.135"/><text:span text:style-name="T295">.</text:span></text:p>
      <text:p text:style-name="P200">Po przybyciu do Sztokholmu Koc skontaktował się z Michałem Łempickim. Okazało się, że na miejscu znajdował się już niezadowolony z przebiegu swojej podróży Aleksander Sulkiewicz. Następne etapy podróży zamierzali oni odbyć <text:span text:style-name="T683">wspólnie.</text:span></text:p>
      <text:p text:style-name="P27"/>
      <text:p text:style-name="P41">Str. 47</text:p>
      <text:p text:style-name="P200"><text:soft-page-break/><text:span text:style-name="T684">Ponieważ konsul austriacki w Sztokholmie czynił obywatelom „Witol</text:span>dowi” i „Michałowi” trudności w uzyskaniu wiz, obaj zdecydowali się skierować do Kopenhagi, gdzie austriacki przedstawiciel był bardziej przystępny. Podróż morską Koc znosił ciężko, natomiast Sulkiewicz ponoć dość obficie korzystał z uroków kuchni okrętowej.</text:p>
      <text:p text:style-name="P437"><text:span text:style-name="T295">W poselstwie austriackim w Kopenhadze Koc i Sulkiewicz spotkali starego towarzysza „Michała” z jego pracy w drukarni „Robotnika”, Feliksa Turowicza </text:span><text:span text:style-name="T419">[</text:span><text:a xlink:type="simple" xlink:href="#przypis1.136" text:style-name="Internet_20_link" text:visited-style-name="Visited_20_Internet_20_Link"><text:span text:style-name="T594">przypis 1.</text:span></text:a><text:a xlink:type="simple" xlink:href="#przypis1.136" text:style-name="Internet_20_link" text:visited-style-name="Visited_20_Internet_20_Link"><text:span text:style-name="T295">136</text:span></text:a><text:span text:style-name="T419">]</text:span><text:bookmark text:name="p1.136"/><text:span text:style-name="T295">.</text:span></text:p>
      <text:p text:style-name="P437"><text:span text:style-name="T295">Okazało się, że o ile Sulkiewicz otrzymał konieczne dokumenty stosunkowo szybko i mógł wcześniej wyjechać do </text:span><text:span text:style-name="T420">1</text:span><text:span text:style-name="T295"> Brygady, o tyle opieszałość urzędnika austriackiego w przypadku Koca była tak duża, że ten zdecydował się iść do poselstwa niemieckiego </text:span><text:span text:style-name="T419">[</text:span><text:a xlink:type="simple" xlink:href="#przypis1.137" text:style-name="Internet_20_link" text:visited-style-name="Visited_20_Internet_20_Link"><text:span text:style-name="T594">przypis 1.</text:span></text:a><text:a xlink:type="simple" xlink:href="#przypis1.137" text:style-name="Internet_20_link" text:visited-style-name="Visited_20_Internet_20_Link"><text:span text:style-name="T295">137</text:span></text:a><text:span text:style-name="T419">]</text:span><text:bookmark text:name="p1.137"/><text:span text:style-name="T295">. Gdy wyjawił cel swojej podróży do Krakowa, kazano mu przynieść jedynie zdjęcie i następnego dnia wydano stosowne dokumenty.</text:span></text:p>
      <text:p text:style-name="P437"><text:span text:style-name="T295">Pierwsze wrażenia po przyjeździe na ziemie polskie nie były zbyt miłe. Na dworcu w Katowicach zgłosił się do Koca żołnierz żandarmerii legionowej, który po stwierdzeniu jego tożsamości stwierdził, że na rozkaz Komendy Legionów ma go aresztować i odwieźć do Piotrkowa Trybunalskiego </text:span><text:span text:style-name="T419">[</text:span><text:a xlink:type="simple" xlink:href="#przypis1.138" text:style-name="Internet_20_link" text:visited-style-name="Visited_20_Internet_20_Link"><text:span text:style-name="T594">przypis 1.</text:span></text:a><text:a xlink:type="simple" xlink:href="#przypis1.138" text:style-name="Internet_20_link" text:visited-style-name="Visited_20_Internet_20_Link"><text:span text:style-name="T295">138</text:span></text:a><text:span text:style-name="T419">]</text:span><text:bookmark text:name="p1.138"/><text:span text:style-name="T295">.</text:span></text:p>
      <text:p text:style-name="P437"><text:span text:style-name="T295">Po przyjeździe to Piotrkowa Koc spotkał przypadkowo Adama Skwarczyńskiego (obywatela „Starego”). Wspominał: </text:span><text:span text:style-name="T59">Podszedłem do „obywatela Starego”, wymieniając moje nazwisko i pseudonim ( „Witold”). Powiedziałem, że przyjeżdżam z Warszawy jako wysłannik Żulińskiego, z jego raportem dla Komendanta o działaniach POW pod zaborem rosyjskim. Dodałem, że na dworcu kolejowym w Katowicach zostałem aresztowany przez obecnego tutaj żandarma legionowego, co zmusiło mnie do przerwania podróży do Brygady i przyjazdu do Piotrkowa. Adam Skwarczyński przywitał się ze mną i, w miarę jak mówiłem, gniewne błyski zapalały się w jego oczach. Zapytał surowo żandarma, co to za sprawa i jakie dostał polecenia. Okazało się, że po przyjeździe do Piotrkowa mam zameldować się u szefa sztabu Komendy Legionów, kapitana Włodzimierza Zagórskiego. Skwarczyński oświadczył żandarmowi, że odtąd sam zajmować się będzie moją sprawą i żandarm ma o tym meldować swoim władzom przełożonym oraz że jest zwolniony z nadzoru nad więźniem. Żandarm posłusznie przyjął rozkaz, zasalutował i odszedł </text:span><text:span text:style-name="T177">[</text:span><text:a xlink:type="simple" xlink:href="#przypis1.139" text:style-name="Internet_20_link" text:visited-style-name="Visited_20_Internet_20_Link"><text:span text:style-name="T594">przypis </text:span></text:a><text:a xlink:type="simple" xlink:href="#przypis1.139" text:style-name="Internet_20_link" text:visited-style-name="Visited_20_Internet_20_Link"><text:span text:style-name="T594">1.</text:span></text:a><text:a xlink:type="simple" xlink:href="#przypis1.139" text:style-name="Internet_20_link" text:visited-style-name="Visited_20_Internet_20_Link"><text:span text:style-name="T295">139</text:span></text:a><text:span text:style-name="T419">]</text:span><text:bookmark text:name="p1.139"/><text:span text:style-name="T295">. To było pierwsze zetkniecie się Koca z osobą Zagórskiego i trudno się dziwić, że odtąd nie budził on u niego specjalnej sympatii.</text:span></text:p>
      <text:p text:style-name="P195">Skwarczyński po wysłuchaniu sprawozdania z prac POW kazał Kocowi udać się następnego dnia do kpt. Zagórskiego ze skargą na aresztowanie. Zagórski zaprzeczył, <text:span text:style-name="T684">jakoby Koc został aresztowany, zrzucając winę na zbytnią gorliwość podoficera żandarmerii.</text:span></text:p>
      <text:p text:style-name="P27"/>
      <text:p text:style-name="P41"><text:soft-page-break/>Str. 48</text:p>
      <text:p text:style-name="P200"><text:span text:style-name="T684">Przywiezienie Koca do Piotrkowa miało na celu jedynie </text:span>wydanie mu stosownych dokumentów umożliwiających wjazd do Krakowa, który miał status twierdzy.</text:p>
      <text:p text:style-name="P437"><text:span text:style-name="T295">Dopiero w Krakowie Koc przywdział mundur. Tu też spotkał swojego starego znajomego z Suwałk, Bogusława Kunca-Kordiana. W drodze do </text:span><text:span text:style-name="T420">1</text:span><text:span text:style-name="T295"> Brygady zetknął się z płk. Stanisławem Szeptyckim oraz adiutantem ppłk. Śmigłego-Rydza, por. Kazimierzem Młodzianowskim. Ten ostatni wskazał mu miejsce aktualnego pobytu Piłsudskiego. Spotkania z Młodzianowskim nie omieszkał Koc opatrzyć stwierdzeniem, mającym swoją wymowę z punktu widzenia okresu, w którym powstawały wspomnienia. </text:span><text:span text:style-name="T59">Podziękowałem Dąbrowie </text:span><text:span text:style-name="T295">[pseudonim Młodzianowskiego – przyp. J.M.] </text:span><text:span text:style-name="T59">za okazaną troskę i </text:span><text:span text:style-name="T295">[zapewniłem], </text:span><text:span text:style-name="T59">że po złożeniu raportu przyjdę do komendy pułku, żeby przywitać się ze Śmigłym. Łączyła nas od lat bliska przyjaźń i nikt nie mógł zorientować mnie lepiej w sprawach Brygady i liniach wytycznych polityki Komendanta </text:span><text:span text:style-name="T178">[</text:span><text:a xlink:type="simple" xlink:href="#przypis1.140" text:style-name="Internet_20_link" text:visited-style-name="Visited_20_Internet_20_Link"><text:span text:style-name="T594">przypis 1.</text:span></text:a><text:a xlink:type="simple" xlink:href="#przypis1.140" text:style-name="Internet_20_link" text:visited-style-name="Visited_20_Internet_20_Link"><text:span text:style-name="T295">140</text:span></text:a><text:span text:style-name="T421">]</text:span><text:bookmark text:name="p1.140"/><text:span text:style-name="T295">.</text:span></text:p>
      <text:p text:style-name="P437"><text:span text:style-name="T295">Po przybyciu do kwatery Piłsudskiego okazało się, że Komendant był już powiadomiony o przybyciu Koca. Informację tę przekazali mu przybyli wcześniej Sulkiewicz i Turowicz </text:span><text:span text:style-name="T421">[</text:span><text:a xlink:type="simple" xlink:href="#przypis1.141" text:style-name="Internet_20_link" text:visited-style-name="Visited_20_Internet_20_Link"><text:span text:style-name="T594">przypis 1.</text:span></text:a><text:a xlink:type="simple" xlink:href="#przypis1.141" text:style-name="Internet_20_link" text:visited-style-name="Visited_20_Internet_20_Link"><text:span text:style-name="T295">141</text:span></text:a><text:span text:style-name="T421">]</text:span><text:bookmark text:name="p1.141"/><text:span text:style-name="T295">. Misja polegająca na przekazaniu raportu z działalności została wypełniona.</text:span></text:p>
      <text:p text:style-name="P195">Analizując przebieg podróży Koca należy podkreślić, że wykazał się on dużą pomysłowością i w zasadzie tylko jeden raz, gdy chciał się z pistoletem przedzierać do Szwecji, nad rozumem wzięły górę emocje. W swoich działaniach wykazał daleko idącą przenikliwość i pomysłowość. Poza tym, mimo różnych nieprzewidzianych sytuacji, bez wątpienia sprzyjało mu szczęście.</text:p>
      <text:p text:style-name="P437"><text:span text:style-name="T295">Nie dysponujemy źródłami pozwalającymi stwierdzić, jak wielu kurierów podążyło tym szlakiem. Ogólną liczbę osób korzystających z tej drogi (przebywających nielegalnie na terenie Rosji czy też Polaków-jeńców z armii austro-węgierskiej i niemieckiej) szacuje się na około 100 </text:span><text:span text:style-name="T421">[</text:span><text:a xlink:type="simple" xlink:href="#przypis1.142" text:style-name="Internet_20_link" text:visited-style-name="Visited_20_Internet_20_Link"><text:span text:style-name="T594">przypis 1.</text:span></text:a><text:a xlink:type="simple" xlink:href="#przypis1.142" text:style-name="Internet_20_link" text:visited-style-name="Visited_20_Internet_20_Link"><text:span text:style-name="T295">142</text:span></text:a><text:span text:style-name="T421">]</text:span><text:bookmark text:name="p1.142"/><text:span text:style-name="T295">. Należy wziąć pod uwagę, że front coraz bardziej przesuwał się na wschód i droga północna stawała się jedyną przydatną dla placówek POW w Rosji. Opóźnienie wyjazdu Koca o kilka miesięcy, do sierpnia 1915 r., gdy Warszawa została zajęta przez Niemców, oszczędziłoby mu wielu ciekawych, ale i niebezpiecznych przygód.</text:span></text:p>
      <text:p text:style-name="P310"/>
      <text:h text:style-name="P699" text:outline-level="3">1.5. W Pierwszej Brygadzie</text:h>
      <text:p text:style-name="P437"><text:span text:style-name="T295">Adam Koc był już „skażony” pracą w konspiracji. Pierwsze zadania, jakie </text:span><text:span text:style-name="T419">otrzymał jako żołnierz 2 batalionu 5. pułku piechoty (tzw. Zuchowatych [</text:span><text:a xlink:type="simple" xlink:href="#przypis1.143" text:style-name="Internet_20_link" text:visited-style-name="Visited_20_Internet_20_Link"><text:span text:style-name="T594">przypis 1.143</text:span></text:a><text:span text:style-name="T419">]</text:span><text:bookmark text:name="p1.143"/><text:span text:style-name="T419">), wiązały się z zajęciem przez wojska państw centralnych Lubelszczyzny.</text:span></text:p>
      <text:p text:style-name="P27"/>
      <text:p text:style-name="P43"><text:soft-page-break/>Str. 49</text:p>
      <text:p text:style-name="P444"><text:span text:style-name="T421">Legiony </text:span><text:span text:style-name="T295">Polskie wkroczyły do Lublina 30 lipca 1915 r. Jak wspominał świadek tamtych wydarzeń, </text:span><text:span text:style-name="T59">około godziny 14, po małej utarczce z Czerkiesami, wjechali do Lublina pierwsi ułani Beliny. Potem przez ulice miasta przeciągały oddziały legionistów polskich różnych broni. Wrażenie było oszałamiające. Ludność szalała. Sam, gdy zobaczyłem pierwszych ułanów, chociaż przecież tak głęboko byłem przekonany o szkodliwości wiązania sprawy Polski ze zwycięstwem państw niemieckich, nie mogłem powstrzymać się do łez </text:span><text:span text:style-name="T178">[</text:span><text:a xlink:type="simple" xlink:href="#przypis1.144" text:style-name="Internet_20_link" text:visited-style-name="Visited_20_Internet_20_Link"><text:span text:style-name="T594">przypis 1.</text:span></text:a><text:a xlink:type="simple" xlink:href="#przypis1.144" text:style-name="Internet_20_link" text:visited-style-name="Visited_20_Internet_20_Link"><text:span text:style-name="T162">144</text:span></text:a><text:span text:style-name="T178">]</text:span><text:bookmark text:name="p1.144"/><text:span text:style-name="T59">. </text:span><text:span text:style-name="T295">Lublin był miastem ważnym w koncepcjach Piłsudskiego z paru względów. Po pierwsze miał być, po krótkim epizodzie kieleckim, siedzibą okupacyjnych władz austriackich w Królestwie Polskim. Stąd też miasto to mogło odegrać kluczową rolę w walce o wpływy w Kongresówce. Z drugiej strony, jak dowodzą m.in. zacytowane słowa, koncepcje Komendanta cieszyły się tu pewnym poparciem </text:span><text:span text:style-name="T421">[</text:span><text:a xlink:type="simple" xlink:href="#przypis1.145" text:style-name="Internet_20_link" text:visited-style-name="Visited_20_Internet_20_Link"><text:span text:style-name="T594">przypis 1.</text:span></text:a><text:a xlink:type="simple" xlink:href="#przypis1.145" text:style-name="Internet_20_link" text:visited-style-name="Visited_20_Internet_20_Link"><text:span text:style-name="T295">145</text:span></text:a><text:span text:style-name="T421">]</text:span><text:bookmark text:name="p1.145"/><text:span text:style-name="T295">. Dawało to większe możliwości manewru i tworzyło sprzyjający klimat dla budowania politycznego zaplecza.</text:span></text:p>
      <text:p text:style-name="P437"><text:span text:style-name="T295">Zadanie właśnie na tym odcinku zostało zlecone m.in. Adamowi Kocowi. Miał on wraz z kolegami wspomagać działania Wydziału Narodowego Lubelskiego (WNL) – stowarzyszenia wspierającego Legiony Piłsudskiego. W krótkim czasie Wydział podporządkował sobie Ligę Kobiet Pogotowia Wojennego oraz „Ziemię Lubelską”, utworzył Towarzystwo Opieki nad Rodzinami Legionistów, a także konsolidował miejscowe struktury peowiackie. Piłsudczycy starali się w ten sposób, za pośrednictwem WNL, inspirować działania PPS, a także popularyzować hasła pierwszobrygadowe. Ostrze tej polityki było wymierzone zarówno bezpośrednio w zaborców (czego dowodzą napastliwe artykuły ukazujące się w „Komunikatach” </text:span><text:span text:style-name="T421">[</text:span><text:a xlink:type="simple" xlink:href="#przypis1.146" text:style-name="Internet_20_link" text:visited-style-name="Visited_20_Internet_20_Link"><text:span text:style-name="T594">przypis 1.</text:span></text:a><text:a xlink:type="simple" xlink:href="#przypis1.146" text:style-name="Internet_20_link" text:visited-style-name="Visited_20_Internet_20_Link"><text:span text:style-name="T295">146</text:span></text:a><text:span text:style-name="T421">]</text:span><text:bookmark text:name="p1.146"/><text:span text:style-name="T295">), jak i w Komendę Legionów. Lubelszczyzna stała się obszarem rywalizacji Piłsudskiego i c.k. Komendy Legionów, starającej się przeciwdziałać polityce Komendanta, uprawianej za pośrednictwem licznych wysłanników, w tym także Adama Koca </text:span><text:span text:style-name="T421">[</text:span><text:a xlink:type="simple" xlink:href="#przypis1.147" text:style-name="Internet_20_link" text:visited-style-name="Visited_20_Internet_20_Link"><text:span text:style-name="T594">przypis 1.</text:span></text:a><text:a xlink:type="simple" xlink:href="#przypis1.147" text:style-name="Internet_20_link" text:visited-style-name="Visited_20_Internet_20_Link"><text:span text:style-name="T295">147</text:span></text:a><text:span text:style-name="T421">]</text:span><text:bookmark text:name="p1.147"/><text:span text:style-name="T295">.</text:span></text:p>
      <text:p text:style-name="P195">Jednak przejawiana przez Koca aktywność nie mogła ujść uwadze władz austriackich. Ścigany, był zmuszony schronić się w <text:span text:style-name="T739">1</text:span> Brygadzie. Stan źródeł nie pozwala ocenić, czy był on wyjątkowo aktywnym członkiem konspiracji piłsudczykowskiej na terenie Lubelszczyzny. Faktycznie dopiero ucieczka do „Zuchowatych” <text:span text:style-name="T685">rozpoczęła udział Koca w regularnych walkach frontowych.</text:span></text:p>
      <text:p text:style-name="P27"/>
      <text:p text:style-name="P43">Str. 50</text:p>
      <text:p text:style-name="P438"><text:span text:style-name="T314">Mimo najlepszej woli Adam Koc nie nadawał się do służby liniowej. Prawdopodobnie, </text:span><text:span text:style-name="T295">gdyby przyszło mu służyć w armii zaborczej, bez trudu mógłby jej uniknąć. Przyczyną </text:span><text:soft-page-break/><text:span text:style-name="T295">problemów był słaby wzrok. </text:span><text:span text:style-name="T59">W pełnieniu moich obowiązków natrafiłem na trudności, ponieważ miałem kłopoty ze wzrokiem. W nocy nic nie widziałem, a co raz zdarzały się nocne wypady, gdy po zapadnięciu zmroku wychodziliśmy na patrolowanie przedpola. Należało więc wyszukać sobie ordynansa bojowego, który mógłby w nocy zastępować osłabiony wzrok, prowadząc w ciemnościach</text:span><text:span text:style-name="T295">–po latach pisał </text:span><text:span text:style-name="T421">[</text:span><text:a xlink:type="simple" xlink:href="#przypis1.148" text:style-name="Internet_20_link" text:visited-style-name="Visited_20_Internet_20_Link"><text:span text:style-name="T594">przypis 1.</text:span></text:a><text:a xlink:type="simple" xlink:href="#przypis1.148" text:style-name="Internet_20_link" text:visited-style-name="Visited_20_Internet_20_Link"><text:span text:style-name="T295">148</text:span></text:a><text:span text:style-name="T421">]</text:span><text:bookmark text:name="p1.148"/><text:span text:style-name="T295">. Do tego dochodziły trudności wynikające z trybu życia w czasach konspiracji warszawskiej oraz skutki przebytych jesienią 1915 r. (czyli już w Legionach) zapalenia płuc i malarii. Stąd też pojawiające się obawy o zdolność do wytrwania w służbie liniowej. Pewną ulgą był fakt, że na ordynansa zgłosił się starszy żołnierz Jerzy Biel. Strach przed odesłaniem z linii frontu</text:span><text:span text:style-name="T422"> </text:span><text:span text:style-name="T295">z powrotem do pracy w konspiracji przyczynił się do ciągłego podejmowania przez Koca prób pokonania własnych ułomności.</text:span></text:p>
      <text:p text:style-name="P483"><text:span text:style-name="T295">Od momentu wycofania się z prac Wydziału Narodowego Lubelskiego Adam Koc cały czas znajdował się na linii frontu. I trzeba przyznać, że miał sporo szczęścia. Podczas niezwykle krwawych walk o Polską Górę 5 lipca 1916 r., gdy dowódca „Zuchowatych”, płk Leon Berbecki został ranny, a dwóch dowódców batalionów zginęło, ppor. Adam Koc ocalał jako jedyny z czterech oficerów w 5. kompanii. Wycofywał się, osłaniając razem ze swoim ordynansem Bielem jej resztki. </text:span><text:span text:style-name="T59">Stoczyliśmy wtedy walkę wręcz i wzajemnie zawdzięczaliśmy sobie życie </text:span><text:span text:style-name="T178">[</text:span><text:a xlink:type="simple" xlink:href="#przypis1.149" text:style-name="Internet_20_link" text:visited-style-name="Visited_20_Internet_20_Link"><text:span text:style-name="T594">przypis 1.</text:span></text:a><text:a xlink:type="simple" xlink:href="#przypis1.149" text:style-name="Internet_20_link" text:visited-style-name="Visited_20_Internet_20_Link"><text:span text:style-name="T162">149</text:span></text:a><text:span text:style-name="T178">]</text:span><text:bookmark text:name="p1.149"/><text:span text:style-name="T59"> </text:span><text:span text:style-name="T295">– pisał później.</text:span></text:p>
      <text:p text:style-name="P437"><text:span text:style-name="T295">Kluczowym momentem, z punktu widzenia dalszych losów Adama Koca, były wydarzenia, które rozegrały się 18 września 1916 r. pod Sitowiczami </text:span><text:span text:style-name="T421">[</text:span><text:a xlink:type="simple" xlink:href="#przypis1.150" text:style-name="Internet_20_link" text:visited-style-name="Visited_20_Internet_20_Link"><text:span text:style-name="T594">przypis 1.</text:span></text:a><text:a xlink:type="simple" xlink:href="#przypis1.150" text:style-name="Internet_20_link" text:visited-style-name="Visited_20_Internet_20_Link"><text:span text:style-name="T295">150</text:span></text:a><text:span text:style-name="T421">]</text:span><text:bookmark text:name="p1.150"/><text:span text:style-name="T295">. Działania te, prowadzone tam w ramach walk pozycyjnych </text:span><text:span text:style-name="T420">1</text:span><text:span text:style-name="T295"> Brygady, nie miały większego znaczenia strategicznego </text:span><text:span text:style-name="T423">[</text:span><text:a xlink:type="simple" xlink:href="#przypis1.151" text:style-name="Internet_20_link" text:visited-style-name="Visited_20_Internet_20_Link"><text:span text:style-name="T594">przypis 1.</text:span></text:a><text:a xlink:type="simple" xlink:href="#przypis1.151" text:style-name="Internet_20_link" text:visited-style-name="Visited_20_Internet_20_Link"><text:span text:style-name="T295">151</text:span></text:a><text:span text:style-name="T423">]</text:span><text:bookmark text:name="p1.151"/><text:span text:style-name="T295">. Autorzy monografii o walkach legionowych wspominają o nich jedynie w kontekście śmierci sierżanta Aleksandra Sulkiewicza </text:span><text:span text:style-name="T423">[</text:span><text:a xlink:type="simple" xlink:href="#przypis1.152" text:style-name="Internet_20_link" text:visited-style-name="Visited_20_Internet_20_Link"><text:span text:style-name="T594">przypis 1.</text:span></text:a><text:a xlink:type="simple" xlink:href="#przypis1.152" text:style-name="Internet_20_link" text:visited-style-name="Visited_20_Internet_20_Link"><text:span text:style-name="T295">152</text:span></text:a><text:span text:style-name="T423">]</text:span><text:bookmark text:name="p1.152"/><text:span text:style-name="T295">. Była to zwykła służba liniowa i towarzyszące jej wzajemne ostrzeliwanie pozycji nieprzyjaciela. Adam Koc otrzymał polecenie przeprowadzenia wywiadu obserwacyjnego świeżo zajętej przez Rosjan placówki ze zorganizowanego na dębie stanowiska. Pierwotnie zamierzał sam udać się na wspomniany punkt, jednak po </text:span><text:span text:style-name="T314">naleganiach ze strony służącego razem z nim A. Sulkiewicza zdecydował się zabrać go ze sobą [</text:span><text:a xlink:type="simple" xlink:href="#przypis1.153" text:style-name="Internet_20_link" text:visited-style-name="Visited_20_Internet_20_Link"><text:span text:style-name="T594">przypis 1.153</text:span></text:a><text:span text:style-name="T314">]</text:span><text:bookmark text:name="p1.153"/><text:span text:style-name="T314">.</text:span></text:p>
      <text:p text:style-name="P27"/>
      <text:p text:style-name="P43">Str. 51</text:p>
      <text:p text:style-name="P444"><text:span text:style-name="T421">Prowadzona obserwacja z czasem stawała się coraz bardziej </text:span><text:span text:style-name="T295">niebezpieczna. Rosjanie zaczęli trafiać coraz bliżej, namierzając stanowisko. Zadanie było tym łatwiejsze, że na zawieszonej na drzewie desce znajdowało się trzech żołnierzy: Koc, Sulkiewicz oraz wykonujący zapewne podobne zadanie podoficer artylerii austriackiej. W pewnym momencie, gdy kanonada zaczęła się wzmagać, Koc został trafiony. Sam później </text:span><text:soft-page-break/><text:span text:style-name="T295">wspominał: </text:span><text:span text:style-name="T59">w pewnej chwili poczułem silne uderzenie po prawym boku i straciłem oddech. Odniosłem wrażenie, że zostałem ranny w dolną część prawego płuca albo w brzuch, w okolicy wątroby. Duża, czerwona plama pokazała się na moim mundurze. Nie straciłem przytomności, ale czułem, że słabnę z upływu krwi</text:span><text:span text:style-name="T162"> </text:span><text:span text:style-name="T179">[</text:span><text:a xlink:type="simple" xlink:href="#przypis1.154" text:style-name="Internet_20_link" text:visited-style-name="Visited_20_Internet_20_Link"><text:span text:style-name="T594">przypis 1.</text:span></text:a><text:a xlink:type="simple" xlink:href="#przypis1.154" text:style-name="Internet_20_link" text:visited-style-name="Visited_20_Internet_20_Link"><text:span text:style-name="T162">154</text:span></text:a><text:span text:style-name="T179">]</text:span><text:bookmark text:name="p1.154"/><text:span text:style-name="T59">. </text:span><text:span text:style-name="T295">Obecność Sulkiewicza sprawiła, że ciężko rannemu Kocowi niemal natychmiast udzielono pomocy. „Stary Michał” bez zwłoki udał się na pozycje zajmowane przez macierzystąjednostkę Koca po pomoc i wespół z plut. Michałem Białkowskim ściągnął go na ziemię. Sam Sulkiewicz został wówczas śmiertelnie ranny. Kocem zaopiekował się przejeżdżający w pobliżu dr Sławoj Składkowski, lekarz w </text:span><text:span text:style-name="T420">1</text:span><text:span text:style-name="T295"> Brygadzie. Stan rannego już w tym momencie był niedobry. </text:span><text:span text:style-name="T59">Biegnąc dopadliśmy drzew, pod którymi leżał obywatel Witold. Był blady, ale spokojny. Żołnierz podtrzymywał mu głowę. Spytałem gdzie rana, wskazał w okolicę wątroby. Krwawiła lekko. Zbadałem tętno, było niezłe, zabrałem się więc do nałożenia opatrunku. Ranny leżał z zamkniętymi oczami, nie wydając żadnego głosu. Gdy skończyłem opatrunek, chciał mi coś wyjaśnić, ale nie pozwoliłem mówić, bojąc się, że większe ruchy przepony mogą nasilić krwotok z wątroby</text:span><text:span text:style-name="T162"> </text:span><text:span text:style-name="T179">[</text:span><text:a xlink:type="simple" xlink:href="#przypis1.155" text:style-name="Internet_20_link" text:visited-style-name="Visited_20_Internet_20_Link"><text:span text:style-name="T594">przypis 1.</text:span></text:a><text:a xlink:type="simple" xlink:href="#przypis1.155" text:style-name="Internet_20_link" text:visited-style-name="Visited_20_Internet_20_Link"><text:span text:style-name="T162">155</text:span></text:a><text:span text:style-name="T179">]</text:span><text:bookmark text:name="p1.155"/><text:span text:style-name="T59">.</text:span></text:p>
      <text:p text:style-name="P437"><text:span text:style-name="T295">Następnie Koc został przeniesiony do ziemianki. Charakter odniesionej rany wykluczał szybki transport do szpitala. Warto wspomnieć, że bardzo podobną, śmiertelną ranę otrzymał walczący w szeregach </text:span><text:span text:style-name="T420">1</text:span><text:span text:style-name="T295"> Brygady po wcieleniu do niej tzw. batalionu warszawskiego por. Tadeusz Żuliński. Różnica polegała jedynie na tym, że Żuliński został trafiony kulą szrapnelową, natomiast Koc – karabinową. Pozwalało to mieć pewną nadzieję na przyszłość. Badający Koca 19 września Składkowski stwierdził wręcz: </text:span><text:span text:style-name="T59">puls dobry, bolesność brzucha niewielka, nie ma odbijania ani czkawki. Jeżeli tak dalej pójdzie, to </text:span><text:span text:style-name="T58">ranny może żyć</text:span><text:span text:style-name="T59"> </text:span><text:span text:style-name="T295">[podkr. JM] </text:span><text:span text:style-name="T424">[</text:span><text:a xlink:type="simple" xlink:href="#przypis1.156" text:style-name="Internet_20_link" text:visited-style-name="Visited_20_Internet_20_Link"><text:span text:style-name="T594">przypis 1.</text:span></text:a><text:a xlink:type="simple" xlink:href="#przypis1.156" text:style-name="Internet_20_link" text:visited-style-name="Visited_20_Internet_20_Link"><text:span text:style-name="T295">156</text:span></text:a><text:span text:style-name="T424">]</text:span><text:bookmark text:name="p1.156"/><text:span text:style-name="T295">. Chcąc oszczędzić Kocowi jakiegokolwiek wstrząsu, zatajono przed nim nawet fakt śmierci Sulkiewicza. Do Zakładu Sanitarnego Brygady Adam Koc trafił dopiero po kilku dniach, gdy rana nieco okrzepła </text:span><text:span text:style-name="T424">[</text:span><text:a xlink:type="simple" xlink:href="#przypis1.157" text:style-name="Internet_20_link" text:visited-style-name="Visited_20_Internet_20_Link"><text:span text:style-name="T594">przypis 1.</text:span></text:a><text:a xlink:type="simple" xlink:href="#przypis1.157" text:style-name="Internet_20_link" text:visited-style-name="Visited_20_Internet_20_Link"><text:span text:style-name="T295">157</text:span></text:a><text:span text:style-name="T424">]</text:span><text:bookmark text:name="p1.157"/><text:span text:style-name="T295">.</text:span></text:p>
      <text:p text:style-name="P195">W celu uniknięcia ewentualnych komplikacji Koca obowiązywała „dieta” – <text:span text:style-name="T685">co godzinę jedna łyżka wody. Złamanie jej spowodowało kolejny krwotok.</text:span></text:p>
      <text:p text:style-name="P27"/>
      <text:p text:style-name="P45">Str. 52</text:p>
      <text:p text:style-name="P438"><text:span text:style-name="T314">Po </text:span><text:span text:style-name="T295">jego ustąpieniu przetransportowano Koca do szpitala legionowego w Lublinie. Tam opiekę nad nim roztoczyła m.in. Paulina Żulińska, siostra zmarłego po odniesieniu podobnej rany por. T. Żulińskiego. Ostatnim etapem rekonwalescencji był pobyt w szpitalu urządzonym w pałacu Potockich „Pod Baranami” w Krakowie. Dopiero tu, pod opieką doktora Jana Zaorskiego, Koc zaczął stopniowo odzyskiwać siły. Skuteczna kuracja pozwoliła mu na pierwsze spacery o własnych siłach. Podczas jednego z nich spotkał na </text:span><text:soft-page-break/><text:span text:style-name="T295">Rynku Głównym Wieniawę i dowiedział się od niego o pobycie Piłsudskiego w Krakowie. Dzięki pomocy kolegi, który dosłownie zaniósł go na miejsce zebrania, Adam mógł ponownie zobaczyć Komendanta. Za takie nieodpowiedzialne, ze względu na utrzymujące się osłabienie rannego, zachowanie Wieniawa otrzymał od Piłsudskiego naganę </text:span><text:span text:style-name="T425">[</text:span><text:a xlink:type="simple" xlink:href="#przypis1.158" text:style-name="Internet_20_link" text:visited-style-name="Visited_20_Internet_20_Link"><text:span text:style-name="T594">przypis 1.</text:span></text:a><text:a xlink:type="simple" xlink:href="#przypis1.158" text:style-name="Internet_20_link" text:visited-style-name="Visited_20_Internet_20_Link"><text:span text:style-name="T295">158</text:span></text:a><text:span text:style-name="T425">]</text:span><text:bookmark text:name="p1.158"/><text:span text:style-name="T295">.</text:span></text:p>
      <text:p text:style-name="P437"><text:span text:style-name="T295">Choć nawet przy odniesieniu rany sprzyjało Kocowi szczęście – wszak lekarze dawali mu znikome szanse na przeżycie – jednak charakter kontuzji sprawił, że jego wątroba już nigdy nie odzyskała dawnej sprawności. Trudno winić o to operujących go lekarzy S. Składkowskiego i M. Kapellnera, którzy zrobili wszystko, co było w ich mocy. Dzięki nim w ogóle przeżył. Jednak zrosty powstałe w miejscu zranienia utrudniały mu normalne funkcjonowanie. Bardzo skromnie jadł, ale pił sporo kawy i palił bardzo dużo papierosów – wszystko to prowadziło do rychłego zmęczenia organizmu </text:span><text:span text:style-name="T425">[</text:span><text:a xlink:type="simple" xlink:href="#przypis1.159" text:style-name="Internet_20_link" text:visited-style-name="Visited_20_Internet_20_Link"><text:span text:style-name="T594">przypis 1.</text:span></text:a><text:a xlink:type="simple" xlink:href="#przypis1.159" text:style-name="Internet_20_link" text:visited-style-name="Visited_20_Internet_20_Link"><text:span text:style-name="T295">159</text:span></text:a><text:span text:style-name="T425">]</text:span><text:bookmark text:name="p1.159"/><text:span text:style-name="T295">.</text:span></text:p>
      <text:p text:style-name="P437"><text:span text:style-name="T295">Adam Koc ostatecznie opuścił szpital 31 stycznia 1917 r. Wrócił do </text:span><text:span text:style-name="T420">1</text:span><text:span text:style-name="T295"> Brygady, lecz jego działalność miała znowu bardziej polityczny niż woj skowy charakter. Wokół jego osoby – „Szlachetnego”, jak nazywano go od stosowanego przezeń wobec kolegów zwrotu – skupiały się najbardziej ideowe elementy legionowe. Celem spotkań miało być wzajemne podtrzymywanie się w wierności koncepcjom niepodległościowym w tym trudnym czasie przełomu lat 1916 i 1917. Koc należał do piłsudczyków cieszących się największym autorytetem w Legionach </text:span><text:span text:style-name="T425">[</text:span><text:a xlink:type="simple" xlink:href="#przypis1.160" text:style-name="Internet_20_link" text:visited-style-name="Visited_20_Internet_20_Link"><text:span text:style-name="T594">przypis 1.</text:span></text:a><text:a xlink:type="simple" xlink:href="#przypis1.160" text:style-name="Internet_20_link" text:visited-style-name="Visited_20_Internet_20_Link"><text:span text:style-name="T295">160</text:span></text:a><text:span text:style-name="T425">]</text:span><text:bookmark text:name="p1.160"/><text:span text:style-name="T295">.</text:span></text:p>
      <text:p text:style-name="P437"><text:span text:style-name="T295">Owocem jego działalności była m.in. powstała w obozie w Różanie na przełomie 1916 i 1917 r. tajna organizacja polityczno-wojskowa żołnierzy 5. pułku piechoty, zwana Towarzystwem Analfabetów. Przy jej tworzeniu Koc współpracował z ppor. Adamem Dobrodzickim. Należeli do niej najbardziej wyrobieni i zdecydowani oficerowie. Uczestnicy konspiracji spotykali się, omawiali ówczesną sytuację polityczną, przekazywali sobie informacje o nastrojach w poszczególnych pułkach oraz inspirowali organizowanie oporu wobec Niemców </text:span><text:span text:style-name="T425">[</text:span><text:a xlink:type="simple" xlink:href="#przypis1.161" text:style-name="Internet_20_link" text:visited-style-name="Visited_20_Internet_20_Link"><text:span text:style-name="T594">przypis 1.</text:span></text:a><text:a xlink:type="simple" xlink:href="#przypis1.161" text:style-name="Internet_20_link" text:visited-style-name="Visited_20_Internet_20_Link"><text:span text:style-name="T295">161</text:span></text:a><text:span text:style-name="T425">]</text:span><text:bookmark text:name="p1.161"/><text:span text:style-name="T295">. Wszystkie te działania podejmowano pod hasłem nawrotu do czystej ideologii z 6 sierpnia 1914 roku </text:span><text:span text:style-name="T425">[</text:span><text:a xlink:type="simple" xlink:href="#przypis1.162" text:style-name="Internet_20_link" text:visited-style-name="Visited_20_Internet_20_Link"><text:span text:style-name="T594">przypis 1.</text:span></text:a><text:a xlink:type="simple" xlink:href="#przypis1.162" text:style-name="Internet_20_link" text:visited-style-name="Visited_20_Internet_20_Link"><text:span text:style-name="T295">162</text:span></text:a><text:span text:style-name="T425">]</text:span><text:bookmark text:name="p1.162"/><text:span text:style-name="T295">. Towarzystwo Analfabetów stało się w późniejszym okresie podstawą </text:span><text:span text:style-name="T314">Organizacji A („analfabeci”, w przeciwieństwie do członków Organizacji B, nie znali się na sprawach finansowo-gospodarczych) [</text:span><text:a xlink:type="simple" xlink:href="#przypis1.163" text:style-name="Internet_20_link" text:visited-style-name="Visited_20_Internet_20_Link"><text:span text:style-name="T594">przypis 1.163</text:span></text:a><text:span text:style-name="T314">]</text:span><text:bookmark text:name="p1.163"/><text:span text:style-name="T314">.</text:span></text:p>
      <text:p text:style-name="P27"/>
      <text:p text:style-name="P46">Str. 53</text:p>
      <text:p text:style-name="P438"><text:span text:style-name="T314">Podobne założenia </text:span><text:span text:style-name="T295">miał również zbierający się w 1917 r. w warszawskiej restauracji „Astoria”, także z udziałem Koca, tzw. Klub Kubusiów </text:span><text:span text:style-name="T425">[</text:span><text:a xlink:type="simple" xlink:href="#przypis1.164" text:style-name="Internet_20_link" text:visited-style-name="Visited_20_Internet_20_Link"><text:span text:style-name="T594">przypis 1.</text:span></text:a><text:a xlink:type="simple" xlink:href="#przypis1.164" text:style-name="Internet_20_link" text:visited-style-name="Visited_20_Internet_20_Link"><text:span text:style-name="T295">164</text:span></text:a><text:span text:style-name="T425">]</text:span><text:bookmark text:name="p1.164"/><text:span text:style-name="T295">. Wszystkie te </text:span><text:soft-page-break/><text:span text:style-name="T295">inicjatywy wpływały na eskalację nastrojów antyniemieckich, która z kolei prowadziła do incydentów, gwałtownie zwalczanych przez Komendę Legionów </text:span><text:span text:style-name="T425">[</text:span><text:a xlink:type="simple" xlink:href="#przypis1.165" text:style-name="Internet_20_link" text:visited-style-name="Visited_20_Internet_20_Link"><text:span text:style-name="T594">przypis 1.</text:span></text:a><text:a xlink:type="simple" xlink:href="#przypis1.165" text:style-name="Internet_20_link" text:visited-style-name="Visited_20_Internet_20_Link"><text:span text:style-name="T295">165</text:span></text:a><text:span text:style-name="T425">]</text:span><text:bookmark text:name="p1.165"/><text:span text:style-name="T295">.</text:span></text:p>
      <text:p text:style-name="P445"><text:span text:style-name="T295">Wątek tajnych, nieformalnych grup pojawiał się wielokrotnie później w życiu Koca. Niektóre z nich zostały powołane z jego inicjatywy. Przyczyn tego stanu rzeczy należy się doszukiwać prawdopodobnie w cechach charakteru całej generacji wywodzącej się z Królestwa Polskiego. Jak wspominał T. Alf-Tarczyński, legionista pochodzący z Galicji, </text:span><text:span text:style-name="T59">Koledzy Królewiacy czuli się w konspiracji jak ryba w wodzie</text:span><text:span text:style-name="T162"> </text:span><text:span text:style-name="T180">[</text:span><text:a xlink:type="simple" xlink:href="#przypis1.166" text:style-name="Internet_20_link" text:visited-style-name="Visited_20_Internet_20_Link"><text:span text:style-name="T594">przypis 1.</text:span></text:a><text:a xlink:type="simple" xlink:href="#przypis1.166" text:style-name="Internet_20_link" text:visited-style-name="Visited_20_Internet_20_Link"><text:span text:style-name="T162">166</text:span></text:a><text:span text:style-name="T180">]</text:span><text:bookmark text:name="p1.166"/><text:span text:style-name="T59">. </text:span><text:span text:style-name="T295">Zapewne to stwierdzenie odnosi się również i do Koca.</text:span></text:p>
      <text:p text:style-name="P437"><text:span text:style-name="T295">Działania Adama Koca i innych legionistów pobudzających nastroje niepodległościowe musiały wywołać bardziej energiczną reakcję niemieckich władz wojskowych. Koc został karnie odkomenderowany na drugi kurs wyszkolenia w Ostrowi Mazowieckiej. Tam zastał go, będący konsekwencją m.in. jego działań, kryzys przysięgowy </text:span><text:span text:style-name="T425">[</text:span><text:a xlink:type="simple" xlink:href="#przypis1.167" text:style-name="Internet_20_link" text:visited-style-name="Visited_20_Internet_20_Link"><text:span text:style-name="T594">przypis 1.</text:span></text:a><text:a xlink:type="simple" xlink:href="#przypis1.167" text:style-name="Internet_20_link" text:visited-style-name="Visited_20_Internet_20_Link"><text:span text:style-name="T295">167</text:span></text:a><text:span text:style-name="T425">]</text:span><text:bookmark text:name="p1.167"/><text:span text:style-name="T295">. Adam Koc, podobnie jak większość kolegów ze stacjonującego w Zegrzu 5. pp, odmówił złożenia przysięgi i został internowany. 22 lipca skierowano go, jako oficera, do obozu w Beniaminowie </text:span><text:span text:style-name="T425">[</text:span><text:a xlink:type="simple" xlink:href="#przypis1.168" text:style-name="Internet_20_link" text:visited-style-name="Visited_20_Internet_20_Link"><text:span text:style-name="T594">przypis 1.</text:span></text:a><text:a xlink:type="simple" xlink:href="#przypis1.168" text:style-name="Internet_20_link" text:visited-style-name="Visited_20_Internet_20_Link"><text:span text:style-name="T295">168</text:span></text:a><text:span text:style-name="T425">]</text:span><text:bookmark text:name="p1.168"/><text:span text:style-name="T295">. Nikt z internowanych nie sądził, że niektórzy z nich będą przetrzymywani aż do jesieni roku 1918. Przewidywano, że nawet jeżeli pobyt w obozie się przeciągnie, to wyjdą zeń najpóźniej jesienią 1917 r. Stopniowe rozwiewanie się tych złudzeń prowadziło do kryzysu psychicznego wśród przetrzymywanych, dlatego tez zaistniała potrzeba utwierdzania ich w przekonaniu o konieczności dalszego oporu. Zadanie to z powodzeniem znowu realizował Adam Koc. W zasadzie kontynuował on prowadzoną dotychczas działalność. Pisywał artykuły niepodległościowe (głównie dotyczące ZWC) do „wydawanych” w Beniaminowie „Biuletynu” (pod redakcją Romana Starzyńskiego) i „Sprzymierzeńca” Wacława Kostka-Biernackiego </text:span><text:span text:style-name="T425">[</text:span><text:a xlink:type="simple" xlink:href="#przypis1.169" text:style-name="Internet_20_link" text:visited-style-name="Visited_20_Internet_20_Link"><text:span text:style-name="T594">przypis 1.</text:span></text:a><text:a xlink:type="simple" xlink:href="#przypis1.169" text:style-name="Internet_20_link" text:visited-style-name="Visited_20_Internet_20_Link"><text:span text:style-name="T295">169</text:span></text:a><text:span text:style-name="T425">]</text:span><text:bookmark text:name="p1.169"/><text:span text:style-name="T295">. Sławoj Składkowski tak wspominał ówczesną aktywność Koca: </text:span><text:span text:style-name="T59">w tej chwili „Towarzystwo Analfabetów” rozleciało się ciałem, ale nie duchem</text:span><text:span text:style-name="T162"> </text:span><text:span text:style-name="T180">[</text:span><text:a xlink:type="simple" xlink:href="#przypis1.170" text:style-name="Internet_20_link" text:visited-style-name="Visited_20_Internet_20_Link"><text:span text:style-name="T594">przypis 1.</text:span></text:a><text:a xlink:type="simple" xlink:href="#przypis1.170" text:style-name="Internet_20_link" text:visited-style-name="Visited_20_Internet_20_Link"><text:span text:style-name="T162">1</text:span></text:a><text:a xlink:type="simple" xlink:href="#przypis1.170" text:style-name="Internet_20_link" text:visited-style-name="Visited_20_Internet_20_Link"><text:span text:style-name="T180">7</text:span></text:a><text:a xlink:type="simple" xlink:href="#przypis1.170" text:style-name="Internet_20_link" text:visited-style-name="Visited_20_Internet_20_Link"><text:span text:style-name="T162">0</text:span></text:a><text:span text:style-name="T180">]</text:span><text:bookmark text:name="p1.170"/><text:span text:style-name="T59">. </text:span><text:span text:style-name="T295">Równocześnie cały czas Koc utrzymywał się w grupie najbardziej wpływowych internowanych. Na początku sierpnia 1917 r. wszedł jako przedstawiciel 5. pp do Komisji Międzypułkowej i został jej sekretarzem. Wraz z Komendą Obozu reprezentowała </text:span><text:span text:style-name="T314">ona więźniów Beniaminowa, a do jej zadań należało omawianie spraw poli</text:span><text:span text:style-name="T295">tycznych i podejmowanie odnoszących się do nich decyzji oraz organizowanie </text:span><text:span text:style-name="T314">pomocy finansowej dla rodzin internowanych.</text:span></text:p>
      <text:p text:style-name="P27"/>
      <text:p text:style-name="P46">Str. 5<text:span text:style-name="T687">4</text:span></text:p>
      <text:p text:style-name="P201"><text:span text:style-name="T686">O Kocu współwięźniowie mówili, </text:span>że razem z Anatolem Minkowskim należał do najbardziej ortodoksyjnych piłsudczyków w obozie. Oczywiście warunki, w jakich przebywali internowani, spowodowały pogarszanie się jego stanu zdrowia. Problemom z płucami <text:soft-page-break/>usiłował zaradzić Składkowski, zalecając pacjentowi wielogodzinne „wietrzenie na werandzie”.</text:p>
      <text:p text:style-name="P437"><text:span text:style-name="T295">Przedłużający się pobyt w obozie osłabił i tak nadwerężone morale internowanych. W marcu 1918 r. pojawiły się pogłoski na temat likwidacji obozu w Beniaminowie. W związku z tym większość z przetrzymywanych opowiedziała się za podpisaniem deklaracji lojalności względem zaborców. Ppor. Adam Koc należał do mniejszości zdecydowanie przeciwnej jakimkolwiek układom. Prawdopodobnie poza postawą ideową „Szlachetnego” duży wpływ na jego stanowisko miał także fakt, że nie musiał się on, w przeciwieństwie do innych swoich kolegów, martwić o los najbliższej rodziny </text:span><text:span text:style-name="T426">[</text:span><text:a xlink:type="simple" xlink:href="#przypis1.171" text:style-name="Internet_20_link" text:visited-style-name="Visited_20_Internet_20_Link"><text:span text:style-name="T594">przypis 1.</text:span></text:a><text:a xlink:type="simple" xlink:href="#przypis1.171" text:style-name="Internet_20_link" text:visited-style-name="Visited_20_Internet_20_Link"><text:span text:style-name="T295">171</text:span></text:a><text:span text:style-name="T426">]</text:span><text:bookmark text:name="p1.171"/><text:span text:style-name="T295">.</text:span></text:p>
      <text:p text:style-name="P437"><text:span text:style-name="T295">Władze niemieckie doskonale orientowały się w nastrojach internowanych. Koc został zaliczony do kategorii D – tych, którzy nawet w wypadku zgłoszenia się nie mogli być przyjęci do Polnische Wehrmacht. Mimo to 22 kwietnia 1918 r. został zwolniony z Beniaminowa. Jako przyczynę podano zły stan zdrowia </text:span><text:span text:style-name="T426">[</text:span><text:a xlink:type="simple" xlink:href="#przypis1.172" text:style-name="Internet_20_link" text:visited-style-name="Visited_20_Internet_20_Link"><text:span text:style-name="T594">przypis 1.</text:span></text:a><text:a xlink:type="simple" xlink:href="#przypis1.172" text:style-name="Internet_20_link" text:visited-style-name="Visited_20_Internet_20_Link"><text:span text:style-name="T295">172</text:span></text:a><text:span text:style-name="T426">]</text:span><text:bookmark text:name="p1.172"/><text:span text:style-name="T295">. Nie był on jednak na tyle ciężki (trudno powiedzieć, czy Koc nie symulował, bowiem uwolnienie nastąpiło w trakcie przygotowań do ucieczki), aby zaraz po opuszczeniu obozu Adam Koc nie mógł się niemal „z marszu” włączyć w prace konspiracji niepodległościowej.</text:span></text:p>
      <text:p text:style-name="P195"/>
      <text:h text:style-name="P699" text:outline-level="3">1.6. Ponownie w POW</text:h>
      <text:p text:style-name="P195">Struktura Polskiej Organizacji Wojskowej w momencie ponownego włączenia się Koca w jej działania była całkowicie różna od tej, którą on zakładał i w której działał. POW była znacznie rozbudowana, inne były również jej cele. Do momentu <text:span text:style-name="T686">opuszczenia ziem polskich przez wojska rosyjskie, to one pozostawały głównym przeciwnikiem ruchu niepodległościowego, w tym także POW.</text:span></text:p>
      <text:p text:style-name="P27"/>
      <text:p text:style-name="P48">Str. 55</text:p>
      <text:p text:style-name="P243"><text:span text:style-name="T635">Późniejsze </text:span>jej działania, związane z rachubami na powstanie u boku państw centralnych niepodległej Polski, nie przyniosły skutków. Kryzys przysięgowy 1917 r. zmusił POW do ponownego zejścia do konspiracji. Był to bez wątpienia jeden z trudniejszych okresów w jej funkcjonowaniu. Osłabiona przez internowanie wielu najaktywniejszych, walczących w Legionach, członków musiała zostać odtworzona. W największym stopniu dotyczyło to kadry dowódczej.</text:p>
      <text:p text:style-name="P324"><text:span text:style-name="T295">Jak wspominał później Adam Koc, Komenda Naczelna nr 1 POW </text:span><text:span text:style-name="T427">[</text:span><text:a xlink:type="simple" xlink:href="#przypis1.173" text:style-name="Internet_20_link" text:visited-style-name="Visited_20_Internet_20_Link"><text:span text:style-name="T594">przypis 1.</text:span></text:a><text:a xlink:type="simple" xlink:href="#przypis1.173" text:style-name="Internet_20_link" text:visited-style-name="Visited_20_Internet_20_Link"><text:span text:style-name="T295">173</text:span></text:a><text:span text:style-name="T427">]</text:span><text:bookmark text:name="p1.173"/><text:span text:style-name="T295"> została mu przekazana przez Jana Zdanowicza-Opielińskiego niemalże w momencie opuszczenia Beniaminowa </text:span><text:span text:style-name="T427">[</text:span><text:a xlink:type="simple" xlink:href="#przypis1.174" text:style-name="Internet_20_link" text:visited-style-name="Visited_20_Internet_20_Link"><text:span text:style-name="T594">przypis 1.</text:span></text:a><text:a xlink:type="simple" xlink:href="#przypis1.174" text:style-name="Internet_20_link" text:visited-style-name="Visited_20_Internet_20_Link"><text:span text:style-name="T295">174</text:span></text:a><text:span text:style-name="T427">]</text:span><text:bookmark text:name="p1.174"/><text:span text:style-name="T295">. Opieliński z dużym zadowoleniem przekazał dowództwo Kocowi, jako osobie bardziej doświadczonej w pracach konspiracyjnych, tym bardziej że </text:span><text:soft-page-break/><text:span text:style-name="T295">liczni politycy związani z lewicą niepodległościową zarzucali Opielińskiemu brak przygotowania POW do aresztowań towarzyszących kryzysowi przysięgowemu. W wyniku nalegań Opielińskiego Komendant Główny POW, Edward Śmigły-Rydz, mianował Koca Komendantem Naczelnym POW </text:span><text:span text:style-name="T427">[</text:span><text:a xlink:type="simple" xlink:href="#przypis1.175" text:style-name="Internet_20_link" text:visited-style-name="Visited_20_Internet_20_Link"><text:span text:style-name="T594">przypis 1.</text:span></text:a><text:a xlink:type="simple" xlink:href="#przypis1.175" text:style-name="Internet_20_link" text:visited-style-name="Visited_20_Internet_20_Link"><text:span text:style-name="T295">175</text:span></text:a><text:span text:style-name="T427">]</text:span><text:bookmark text:name="p1.175"/><text:span text:style-name="T295">. Równocześnie wszedł on (zamiast Tadeusza Kasprzyckiego) do Konwentu – struktury stojącej na samym szczycie konspiracji piłsudczykowskiej, mającej kierować pracami konspiracji lewicy niepodległościowej pod nieobecność Piłsudskiego </text:span><text:span text:style-name="T427">[</text:span><text:a xlink:type="simple" xlink:href="#przypis1.176" text:style-name="Internet_20_link" text:visited-style-name="Visited_20_Internet_20_Link"><text:span text:style-name="T594">przypis 1.</text:span></text:a><text:a xlink:type="simple" xlink:href="#przypis1.176" text:style-name="Internet_20_link" text:visited-style-name="Visited_20_Internet_20_Link"><text:span text:style-name="T295">176</text:span></text:a><text:span text:style-name="T427">]</text:span><text:bookmark text:name="p1.176"/><text:span text:style-name="T295">.</text:span></text:p>
      <text:p text:style-name="P324"><text:span text:style-name="T295">Zadania stojące przed Kocem jako szefem konspiracji na terenie okupacji niemieckiej były bardzo różnorodne. Wydawało się, że rosyjski zaborca po wybuchu rewolucji został zupełnie wyeliminowany z walk o ziemie polskie. Pozostawali dwaj inni – Niemcy i Austro-Węgry. Ich osłabienie nie było na tyle widoczne, by pozwalało ocenić, w jakim momencie należy doprowadzić do wybuchu powstania. Dlatego też, tworząc kadry przyszłych plutonów i kompanii, należało mieć na względzie także konieczność pewnego ostudzenia nastrojów antyniemieckich </text:span><text:span text:style-name="T427">[</text:span><text:a xlink:type="simple" xlink:href="#przypis1.177" text:style-name="Internet_20_link" text:visited-style-name="Visited_20_Internet_20_Link"><text:span text:style-name="T594">przypis 1.</text:span></text:a><text:a xlink:type="simple" xlink:href="#przypis1.177" text:style-name="Internet_20_link" text:visited-style-name="Visited_20_Internet_20_Link"><text:span text:style-name="T295">177</text:span></text:a><text:span text:style-name="T427">]</text:span><text:bookmark text:name="p1.177"/><text:span text:style-name="T295">. Przedwczesne wystąpienie mogłoby wpłynąć negatywnie na szanse odzyskania </text:span><text:span text:style-name="T324">niepodległości.</text:span></text:p>
      <text:p text:style-name="P27"/>
      <text:p text:style-name="P49">Str. 56</text:p>
      <text:p text:style-name="P329"><text:span text:style-name="T325">Podstawowe zadanie Koca polegało więc na przygotowaniu POW </text:span><text:span text:style-name="T295">do działań przeciw niemieckiemu zaborcy. Jej kierownictwo zdawało sobie sprawę z faktu, że większe możliwości wybuchu powstania istnieją na terenach zajmowanych przez wojska austriackie </text:span><text:span text:style-name="T428">[</text:span><text:a xlink:type="simple" xlink:href="#przypis1.178" text:style-name="Internet_20_link" text:visited-style-name="Visited_20_Internet_20_Link"><text:span text:style-name="T594">przypis 1.</text:span></text:a><text:a xlink:type="simple" xlink:href="#przypis1.178" text:style-name="Internet_20_link" text:visited-style-name="Visited_20_Internet_20_Link"><text:span text:style-name="T295">178</text:span></text:a><text:span text:style-name="T428">]</text:span><text:bookmark text:name="p1.178"/><text:span text:style-name="T295">, toteż organizacja podlegająca Komendzie Naczelnej nr 1 miała za zadanie wciągnięcie do walki w kluczowym momencie możliwie dużej liczby żołnierzy niemieckich, aby dać czas Śmigłemu-Rydzowi na zmobilizowanie poważniejszych sił w okupacji austriackiej </text:span><text:span text:style-name="T428">[</text:span><text:a xlink:type="simple" xlink:href="#przypis1.179" text:style-name="Internet_20_link" text:visited-style-name="Visited_20_Internet_20_Link"><text:span text:style-name="T594">przypis 1.</text:span></text:a><text:a xlink:type="simple" xlink:href="#przypis1.179" text:style-name="Internet_20_link" text:visited-style-name="Visited_20_Internet_20_Link"><text:span text:style-name="T295">179</text:span></text:a><text:span text:style-name="T428">]</text:span><text:bookmark text:name="p1.179"/><text:span text:style-name="T295">.</text:span></text:p>
      <text:p text:style-name="P324"><text:span text:style-name="T295">Okres, gdy Adam Koc był Komendantem Naczelnym POW, to czas burzliwego rozwoju tej organizacji. W dużej mierze kontynuował on prace rozpoczęte przez swoich poprzedników – Kasprzyckiego i Opielińskiego. Rozkazem z kwietnia 1918 r. zniósł rangi oficerskie, podchorążych i podoficerów POW, wprowadzając zamiast nich wyłącznie starszeństwo pełnionej w danym momencie funkcji. Nawiązał w ten sposób do dobrze mu znanych początków POW. Rozkaz ów, całkowicie racjonalny w warunkach konspiracji, miał zapobiec ewentualnym konfliktom między starszymi stopniem oficerami legionowymi a oficerami POW, zwykle nieposiadającymi wyższych stopni, lecz ze względu na doświadczenie znacznie bardziej przydatnymi na stanowiskach kierowniczych. Również dowodzona przez Koca KN nr 1 POW najszybciej wykonała rozkaz Komendanta Głównego o utworzeniu oddziałów lotnych do działań dywersyjnych </text:span><text:span text:style-name="T428">[</text:span><text:a xlink:type="simple" xlink:href="#przypis1.180" text:style-name="Internet_20_link" text:visited-style-name="Visited_20_Internet_20_Link"><text:span text:style-name="T594">przypis 1.</text:span></text:a><text:a xlink:type="simple" xlink:href="#przypis1.180" text:style-name="Internet_20_link" text:visited-style-name="Visited_20_Internet_20_Link"><text:span text:style-name="T295">180</text:span></text:a><text:span text:style-name="T428">]</text:span><text:bookmark text:name="p1.180"/><text:span text:style-name="T295">. </text:span><text:soft-page-break/><text:span text:style-name="T295">Zasługą Koca było także przeprowadzenie w maju 1918 r. reorganizacji struktur Komendy Naczelnej nr 1 POW, co uczyniło z niej profesjonalną machinę biurową </text:span><text:span text:style-name="T428">[</text:span><text:a xlink:type="simple" xlink:href="#przypis1.181" text:style-name="Internet_20_link" text:visited-style-name="Visited_20_Internet_20_Link"><text:span text:style-name="T594">przypis 1.</text:span></text:a><text:a xlink:type="simple" xlink:href="#przypis1.181" text:style-name="Internet_20_link" text:visited-style-name="Visited_20_Internet_20_Link"><text:span text:style-name="T295">181</text:span></text:a><text:span text:style-name="T428">]</text:span><text:bookmark text:name="p1.181"/><text:span text:style-name="T295">. Wszystkie te zmiany sprawiły, że w październiku 1918 r. Komenda Naczelna nr 1 POW była najsprawniej działającą ze wszystkich </text:span><text:span text:style-name="T428">[</text:span><text:a xlink:type="simple" xlink:href="#przypis1.182" text:style-name="Internet_20_link" text:visited-style-name="Visited_20_Internet_20_Link"><text:span text:style-name="T594">przypis 1.</text:span></text:a><text:a xlink:type="simple" xlink:href="#przypis1.182" text:style-name="Internet_20_link" text:visited-style-name="Visited_20_Internet_20_Link"><text:span text:style-name="T295">182</text:span></text:a><text:span text:style-name="T428">]</text:span><text:bookmark text:name="p1.182"/><text:span text:style-name="T295">. Nie znaczy to oczywiście, że nie zdarzały się uchybienia. Należy jednak podkreślić, że była ona najlepiej przygotowana do realizacji zadań postawionych przed tymi strukturami w listopadzie 1918 r.</text:span></text:p>
      <text:p text:style-name="P324"><text:span text:style-name="T295">Działalność Koca jako komendanta POW w Warszawie skupiała się przede wszystkim na sferze wojskowej. Znaczną część zadań związanych z kontaktami z partiami politycznymi przekazał on B. Miedzińskiemu, zajmującemu stanowisko kierownika Wydziału </text:span><text:span text:style-name="T428">4</text:span><text:span text:style-name="T295"> (politycznego) Komendy </text:span><text:span text:style-name="T428">[</text:span><text:a xlink:type="simple" xlink:href="#przypis1.183" text:style-name="Internet_20_link" text:visited-style-name="Visited_20_Internet_20_Link"><text:span text:style-name="T594">przypis 1.</text:span></text:a><text:a xlink:type="simple" xlink:href="#przypis1.183" text:style-name="Internet_20_link" text:visited-style-name="Visited_20_Internet_20_Link"><text:span text:style-name="T295">183</text:span></text:a><text:span text:style-name="T428">]</text:span><text:bookmark text:name="p1.183"/><text:span text:style-name="T295">. Miał on znacznie większe doświadczenie w tej materii i pozostawał w ciągłym kontakcie ze stronnictwami </text:span><text:span text:style-name="T325">lewicy niepodległościowej </text:span><text:span text:style-name="T326">[</text:span><text:a xlink:type="simple" xlink:href="#przypis1.184" text:style-name="Internet_20_link" text:visited-style-name="Visited_20_Internet_20_Link"><text:span text:style-name="T594">przypis 1.</text:span></text:a><text:a xlink:type="simple" xlink:href="#przypis1.184" text:style-name="Internet_20_link" text:visited-style-name="Visited_20_Internet_20_Link"><text:span text:style-name="T325">184</text:span></text:a><text:span text:style-name="T326">]</text:span><text:bookmark text:name="p1.184"/><text:span text:style-name="T325">.</text:span></text:p>
      <text:p text:style-name="P50"/>
      <text:p text:style-name="P50">Str. 57</text:p>
      <text:p text:style-name="P483"><text:span text:style-name="T314">Natomiast wiele zagadnień związanych </text:span><text:span text:style-name="T295">ze współpracą między POW a bojówkami PPS (Pogotowie Bojowe PPS) w zwalczaniu szczególnie gorliwych przedstawicieli aparatu okupacyjnego leżało w kompetencjach Adama Koca. Ich przykładem była decyzja o zlikwidowaniu w październiku 1918 r. dr. Ericha Schultzego, naczelnika niemieckiej policji politycznej, szczególnie dokuczliwego dla polskich konspiratorów, czy późniejsze przygotowania do zamachu na generała-gubernatora Hansa von Beselera </text:span><text:span text:style-name="T429">[</text:span><text:a xlink:type="simple" xlink:href="#przypis1.185" text:style-name="Internet_20_link" text:visited-style-name="Visited_20_Internet_20_Link"><text:span text:style-name="T594">przypis 1.</text:span></text:a><text:a xlink:type="simple" xlink:href="#przypis1.185" text:style-name="Internet_20_link" text:visited-style-name="Visited_20_Internet_20_Link"><text:span text:style-name="T295">185</text:span></text:a><text:span text:style-name="T429">]</text:span><text:bookmark text:name="p1.185"/><text:span text:style-name="T295">. Działania te mogły być tym skuteczniejsze, że obie organizacje okres bezpośredniej rywalizacji miały już za sobą </text:span><text:span text:style-name="T429">[</text:span><text:a xlink:type="simple" xlink:href="#przypis1.186" text:style-name="Internet_20_link" text:visited-style-name="Visited_20_Internet_20_Link"><text:span text:style-name="T594">przypis 1.</text:span></text:a><text:a xlink:type="simple" xlink:href="#przypis1.186" text:style-name="Internet_20_link" text:visited-style-name="Visited_20_Internet_20_Link"><text:span text:style-name="T295">186</text:span></text:a><text:span text:style-name="T429">]</text:span><text:bookmark text:name="p1.186"/><text:span text:style-name="T295">. Adam Koc należał także, jako Komendant Naczelny POW, do inicjatorów ataku oddziału tej organizacji na pociąg pod Bąkowcem, przeprowadzonego 12 października 1918 r. i mającego przynieść środki finansowe na cele organizacyjne, a także „krwawej środy” urządzonej policji niemieckiej cztery dni później </text:span><text:span text:style-name="T429">[</text:span><text:a xlink:type="simple" xlink:href="#przypis1.187" text:style-name="Internet_20_link" text:visited-style-name="Visited_20_Internet_20_Link"><text:span text:style-name="T594">przypis 1.1</text:span></text:a><text:a xlink:type="simple" xlink:href="#przypis1.187" text:style-name="Internet_20_link" text:visited-style-name="Visited_20_Internet_20_Link"><text:span text:style-name="T295">87</text:span></text:a><text:span text:style-name="T429">]</text:span><text:bookmark text:name="p1.187"/><text:span text:style-name="T295">. Były to wszystko działania związane z pełnioną przez Koca funkcją. Zachowanie Koca w POW, zarówno na początku, jak i pod koniec </text:span><text:span text:style-name="T429">pierwszej</text:span><text:span text:style-name="T295"> wojny światowej, a także działalność w </text:span><text:span text:style-name="T420">1</text:span><text:span text:style-name="T295"> Brygadzie pozwalają ocenić skutki jego prac pozytywnie. „Szlachetny” radził sobie całkiem nieźle w warunkach pracy konspiracyjnej, w przeciwieństwie do niektórych kolegów, którzy nadawali się</text:span><text:span text:style-name="T430"> </text:span><text:span text:style-name="T295">tylko do służby frontowej. Wykazywał sporą inwencję i niezbędną w tych warunkach zdolność do improwizowania. Nie jest wykluczone, że podobna ocena jego zalet spowodowała, iż już w niepodległej Polsce został przez Piłsudskiego skierowany na taki, a nie inny odcinek prac.</text:span></text:p>
      <text:p text:style-name="P437"><text:span text:style-name="T295">Pozycja Adama Koca jako szefa KN nr 1 POW była w strukturach organizacji silniejsza, niżby to wynikało z piastowanego przezeń stanowiska. Po części było to skutkiem faktu, </text:span><text:soft-page-break/><text:span text:style-name="T295">że mimo przeniesienia Komendy Głównej POW do Krakowa to Warszawa nadal pozostawała bardzo istotnym ośrodkiem, zwłaszcza życia politycznego. Z drugiej jednak strony ppor. Adam Koc posiadał, mimo relatywnie niskiego stopnia wojskowego, ogromny autorytet w kierownictwie organizacji. Dzięki temu był włączany przez Śmigłego-Rydza do grona osób toczących rozmowy m.in. z Ligą Narodową. Co więcej, we wrześniu 1918 r., podczas dłuższej nieobecności przebywającego w Kijowie Śmigłego-Rydza Koc zastępował go i miał w sprawach POW głos decydujący </text:span><text:span text:style-name="T429">[</text:span><text:a xlink:type="simple" xlink:href="#przypis1.188" text:style-name="Internet_20_link" text:visited-style-name="Visited_20_Internet_20_Link"><text:span text:style-name="T594">przypis 1.</text:span></text:a><text:a xlink:type="simple" xlink:href="#przypis1.188" text:style-name="Internet_20_link" text:visited-style-name="Visited_20_Internet_20_Link"><text:span text:style-name="T295">188</text:span></text:a><text:span text:style-name="T429">]</text:span><text:bookmark text:name="p1.188"/><text:span text:style-name="T295">. Nie bez znaczenia będzie fakt, że właśnie </text:span><text:span text:style-name="T314">w tym momencie jego znajomość ze Śmigłym-Rydzem oraz Świtkiem-Miedzińskim stała się szczególnie bliska.</text:span></text:p>
      <text:p text:style-name="P27"/>
      <text:p text:style-name="P52">Str. 58</text:p>
      <text:p text:style-name="P202"><text:span text:style-name="T688">Wspólna praca konspiracyjna sprawiła, </text:span>że więzi trójki, oczywiście w ramach szeroko pojętej późniejszej grupy „pułkowników”, były szczególnie silne.</text:p>
      <text:p text:style-name="P437"><text:span text:style-name="T295">Równie dużym szacunkiem cieszył się „Szlachetny” u swoich podkomendnych. Jak wspominał później jeden z nich, dla peowiaków </text:span><text:span text:style-name="T59">Adam Koc był pewnego rodzaju wielkością. To był ten, który odbierał bezpośrednio rozkazy od Komendanta Głównego, tzn. Józefa Piłsudskiego. Wiedzieliśmy, że on, podobnie jak Rydz-Śmigły, miał ustaloną drogę przez Piłsudskiego, po której mieliśmy iść do Niepodległości podczas uwięzienia Komendanta w Magdeburgu. </text:span><text:span text:style-name="T295">[…] </text:span><text:span text:style-name="T59">to był peowiak, który z jednej strony pozostał wierny idei Niezawisłości Narodu, a z drugiej demokrata w pełnym znaczeniu tego słowa</text:span><text:span text:style-name="T162"> </text:span><text:span text:style-name="T181">[</text:span><text:a xlink:type="simple" xlink:href="#przypis1.189" text:style-name="Internet_20_link" text:visited-style-name="Visited_20_Internet_20_Link"><text:span text:style-name="T594">przypis 1.</text:span></text:a><text:a xlink:type="simple" xlink:href="#przypis1.189" text:style-name="Internet_20_link" text:visited-style-name="Visited_20_Internet_20_Link"><text:span text:style-name="T162">189</text:span></text:a><text:span text:style-name="T181">]</text:span><text:bookmark text:name="p1.189"/><text:span text:style-name="T59">. </text:span><text:span text:style-name="T295">Znamienne jest, że swoją pozycję Koc zawdzięczał przede wszystkim przymiotom charakteru, a nie autorytetowi wynikającemu z pełnionej funkcji. Jego podkomendni zauważali, że „Szlachetny” nie posiadał cech typowego żołnierza: </text:span><text:span text:style-name="T59">wzrostu średniego, chudy, wymizerowany, łysy, w binoklach na dużym nosie, z lekka pochylony, z papierosem w ręku </text:span><text:span text:style-name="T181">[</text:span><text:a xlink:type="simple" xlink:href="#przypis1.190" text:style-name="Internet_20_link" text:visited-style-name="Visited_20_Internet_20_Link"><text:span text:style-name="T594">przypis 1.</text:span></text:a><text:a xlink:type="simple" xlink:href="#przypis1.190" text:style-name="Internet_20_link" text:visited-style-name="Visited_20_Internet_20_Link"><text:span text:style-name="T295">190</text:span></text:a><text:span text:style-name="T431">]</text:span><text:bookmark text:name="p1.190"/><text:span text:style-name="T295">.</text:span></text:p>
      <text:p text:style-name="P437"><text:span text:style-name="T295">Jak wspomniano, wszystkie działania kierownictwa Polskiej Organizacji Wojskowej były podporządkowane głównemu celowi – wystąpieniu przeciw pozostałym zaborcom w momencie ich załamania. Nie da się jednak ukryć, że przywódcy POW zostali zaskoczeni tempem, w jakim toczyły się wydarzenia. Dowodem na to była sprawa powołania w nocy z 6 na 7 listopada 1918 r. rządu lubelskiego. Jak dowiodły późniejsze wypadki, przejęcie władzy z rąk niemieckich mogło się odbyć bez tego wystąpienia, za które zresztą jego autorzy zostali zbesztani przez Piłsudskiego. Adam Koc nie był bezpośrednim inspiratorem utworzenia rządu Ignacego Daszyńskiego i odpowiedzialność działaczy kierownictwa POW w tej kwestii spadła na Śmigłego. Jednak decyzja ta była podjęta w szerszym </text:span><text:span text:style-name="T431">gronie, </text:span><text:soft-page-break/><text:span text:style-name="T431">przez Konwent A, prawdopodobnie na wiosnę 1918 r. [</text:span><text:a xlink:type="simple" xlink:href="#przypis1.191" text:style-name="Internet_20_link" text:visited-style-name="Visited_20_Internet_20_Link"><text:span text:style-name="T594">przypis 1.191</text:span></text:a><text:span text:style-name="T431">]</text:span><text:bookmark text:name="p1.191"/><text:span text:style-name="T431"> i zgodna z wcześniejszymi planami wywołania powstania pod okupacją.</text:span></text:p>
      <text:p text:style-name="P27"/>
      <text:p text:style-name="P52">Str. 59</text:p>
      <text:p text:style-name="P446"><text:span text:style-name="T431">Prawdopodobnie Koc </text:span><text:span text:style-name="T295">nie włączył się do działań lubelskich, ponieważ miał do wykonania zadania związane z zablokowaniem przewidywanych ruchów wojsk niemieckich. W tych kategoriach należy postrzegać również akcję terrorystyczną prowadzoną przezeń na terenie KN nr 1 – poczucie zagrożenia miało związać na obszarze okupacji niemieckiej jak największą część sił </text:span><text:span text:style-name="T431">[</text:span><text:a xlink:type="simple" xlink:href="#przypis1.192" text:style-name="Internet_20_link" text:visited-style-name="Visited_20_Internet_20_Link"><text:span text:style-name="T594">przypis 1.</text:span></text:a><text:a xlink:type="simple" xlink:href="#przypis1.192" text:style-name="Internet_20_link" text:visited-style-name="Visited_20_Internet_20_Link"><text:span text:style-name="T295">192</text:span></text:a><text:span text:style-name="T431">]</text:span><text:bookmark text:name="p1.192"/><text:span text:style-name="T295">.</text:span></text:p>
      <text:p text:style-name="P437"><text:span text:style-name="T295">Tymczasem wydarzenia przybrały nieprzewidziany obrót. 8 listopada, czyli dzień po „ujawnieniu” się rządu lubelskiego, w Warszawie zaczęły powstawać niemieckie „rady żołnierskie” </text:span><text:span text:style-name="T431">[</text:span><text:a xlink:type="simple" xlink:href="#przypis1.193" text:style-name="Internet_20_link" text:visited-style-name="Visited_20_Internet_20_Link"><text:span text:style-name="T594">przypis 1.</text:span></text:a><text:a xlink:type="simple" xlink:href="#przypis1.193" text:style-name="Internet_20_link" text:visited-style-name="Visited_20_Internet_20_Link"><text:span text:style-name="T295">193</text:span></text:a><text:span text:style-name="T431">]</text:span><text:bookmark text:name="p1.193"/><text:span text:style-name="T295">. W wielu miejscach na terenach podległych rozkazom KN nr 1 POW zaczęło dochodzić do samorzutnych starć i rozbrajania mniejszych oddziałów niemieckich. Ówczesny adiutant Koca, Adam Rudnicki, wskazuje we wspomnieniach na znaczącą rolę swego przełożonego w inspirowaniu takich wystąpień </text:span><text:span text:style-name="T431">[</text:span><text:a xlink:type="simple" xlink:href="#przypis1.194" text:style-name="Internet_20_link" text:visited-style-name="Visited_20_Internet_20_Link"><text:span text:style-name="T594">przypis 1.</text:span></text:a><text:a xlink:type="simple" xlink:href="#przypis1.194" text:style-name="Internet_20_link" text:visited-style-name="Visited_20_Internet_20_Link"><text:span text:style-name="T295">194</text:span></text:a><text:span text:style-name="T431">]</text:span><text:bookmark text:name="p1.194"/><text:span text:style-name="T295">, wydaje się jednak, że były one raczej skutkiem czteroletnich oczekiwań i rosnącego zniecierpliwienia niż omnipotencji Koca. W ówczesnej sytuacji za problematyczny można uznać nawet stan łączności Komendy Naczelnej z prowincją, natomiast KN nr 1 sprawowała prawdopodobnie kontrolęnad wydarzeniami w Warszawie i nie ulega większej wątpliwości, że wyzwalanie obszarów jej podległych odbyło się, wbrew wcześniejszym planom, bez pomocy oddziałów z terenu okupacji austriackiej </text:span><text:span text:style-name="T431">[</text:span><text:a xlink:type="simple" xlink:href="#przypis1.195" text:style-name="Internet_20_link" text:visited-style-name="Visited_20_Internet_20_Link"><text:span text:style-name="T594">przypis 1.</text:span></text:a><text:a xlink:type="simple" xlink:href="#przypis1.195" text:style-name="Internet_20_link" text:visited-style-name="Visited_20_Internet_20_Link"><text:span text:style-name="T295">195</text:span></text:a><text:span text:style-name="T431">]</text:span><text:bookmark text:name="p1.195"/><text:span text:style-name="T295">.</text:span></text:p>
      <text:p text:style-name="P437"><text:span text:style-name="T295">Pewnym problemem była konieczność zaabsorbowania zgłaszających się masowo ochotnik ów. Była to już ich druga duża fala, albowiem w październiku-listopadzie 1918 r. w Królestwie pojawiło się wielu legionistów – uciekinierów z frontu włoskiego. Widząc rozkład armii niemieckiej i nie chcąc doprowadzić do tego, aby wydarzenia wymknęły się spod kontroli, Koc wyznaczył na 10 listopada akcję rozbrajania Niemców w Warszawie. Pracami POW kierował, w obawie przed aresztowaniem, z pensjonatu sióstr Romanówien przy ul. Moniuszki 4 – lokalu konspiracyjnego dla zagrożonych uwięzieniem </text:span><text:span text:style-name="T431">[</text:span><text:a xlink:type="simple" xlink:href="#przypis1.196" text:style-name="Internet_20_link" text:visited-style-name="Visited_20_Internet_20_Link"><text:span text:style-name="T594">przypis 1.</text:span></text:a><text:a xlink:type="simple" xlink:href="#przypis1.196" text:style-name="Internet_20_link" text:visited-style-name="Visited_20_Internet_20_Link"><text:span text:style-name="T295">196</text:span></text:a><text:span text:style-name="T431">]</text:span><text:bookmark text:name="p1.196"/><text:span text:style-name="T295">.</text:span></text:p>
      <text:p text:style-name="P195">Równocześnie 9 listopada otrzymał wiadomość, na którą peowiacy czekali od ponad roku – Komendant Piłsudski i „Szef” Sosnk owski zostali zwolnieni z Magdeburga i lada moment mieli przybyć do Warszawy. Po sprawdzeniu tej informacji Koc powiadomił o tym znajdujących się w Warszawie bliższych współpracowników Piłsudskiego – Prystorów i Stamirowskiego, sam zaś zjawił się we wczesnych godzinach rannych 10 listopada na dworcu kolejowym, by od razu <text:span text:style-name="T688">zdać sprawozdanie ze stanu POW.</text:span></text:p>
      <text:p text:style-name="P27"><text:soft-page-break/></text:p>
      <text:p text:style-name="P52">Str. 60</text:p>
      <text:p text:style-name="P446"><text:span text:style-name="T431">Okazało się, że przybył tam również, w imie</text:span><text:span text:style-name="T295">niu Rady Regencyjnej, ks. Zdzisław Lubomirski</text:span><text:span text:style-name="T432"> [</text:span><text:a xlink:type="simple" xlink:href="#przypis1.197" text:style-name="Internet_20_link" text:visited-style-name="Visited_20_Internet_20_Link"><text:span text:style-name="T594">przypis 1.197</text:span></text:a><text:span text:style-name="T432">]</text:span><text:bookmark text:name="p1.197"/><text:span text:style-name="T295">. Ponieważ sprawa przejęcia władzy z rąk Rady była pilniejsza, Piłsudski prosto z dworca udał się na spotkanie z regentami, natomiast Koc wrócił do wspomnianego już pensjonatu przy ul. Moniuszki, aby przygotować kwaterę dla Komendanta i Szefa </text:span><text:span text:style-name="T433">[</text:span><text:a xlink:type="simple" xlink:href="#przypis1.198" text:style-name="Internet_20_link" text:visited-style-name="Visited_20_Internet_20_Link"><text:span text:style-name="T594">przypis 1.</text:span></text:a><text:a xlink:type="simple" xlink:href="#przypis1.198" text:style-name="Internet_20_link" text:visited-style-name="Visited_20_Internet_20_Link"><text:span text:style-name="T295">198</text:span></text:a><text:span text:style-name="T433">]</text:span><text:bookmark text:name="p1.198"/><text:span text:style-name="T295">.</text:span></text:p>
      <text:p text:style-name="P437"><text:span text:style-name="T295">Tego samego dnia Koc wydał rozkaz mobilizacji peowiaków i przystąpienia do ostatecznej likwidacji okupacji niemieckiej </text:span><text:span text:style-name="T433">[</text:span><text:a xlink:type="simple" xlink:href="#przypis1.199" text:style-name="Internet_20_link" text:visited-style-name="Visited_20_Internet_20_Link"><text:span text:style-name="T594">przypis 1.</text:span></text:a><text:a xlink:type="simple" xlink:href="#przypis1.199" text:style-name="Internet_20_link" text:visited-style-name="Visited_20_Internet_20_Link"><text:span text:style-name="T295">199</text:span></text:a><text:span text:style-name="T433">]</text:span><text:bookmark text:name="p1.199"/><text:span text:style-name="T295">. </text:span><text:span text:style-name="T59">Na jego to rozkaz 50 tysięcy peowiaków wyszło z podziemia w listopadzie 1918 roku i odegrało decydującą rolę w dziele rozbrajania Niemców</text:span><text:span text:style-name="T162"> </text:span><text:span text:style-name="T182">[</text:span><text:a xlink:type="simple" xlink:href="#przypis1.200" text:style-name="Internet_20_link" text:visited-style-name="Visited_20_Internet_20_Link"><text:span text:style-name="T594">przypis 1.</text:span></text:a><text:a xlink:type="simple" xlink:href="#przypis1.200" text:style-name="Internet_20_link" text:visited-style-name="Visited_20_Internet_20_Link"><text:span text:style-name="T162">200</text:span></text:a><text:span text:style-name="T182">]</text:span><text:bookmark text:name="p1.200"/><text:span text:style-name="T59"> </text:span><text:span text:style-name="T295">– wspominał T. Katelbach. Z jednej strony wyczerpanie Niemców, z drugiej ogromny entuzjazm Polaków doprowadziły do szybkiego rozbrojenia wojsk okupacyjnych. Plany dotyczące POW, poprzedzające 10 i 11 listopada 1918 r., zakładały bez wątpienia bardziej zorganizowane przejmowanie władzy. Błyskawiczny przebieg wypadków nieco zaskoczył konspiratorów. Nie podlegają jednak wątpliwości dwa zasadnicze zagadnienia. Po pierwsze POW, jako zorganizowana siła, zapobiegła niekontrolowanemu przejęciu władzy przez ulicę i towarzyszącym temu zwykle grabieżom. Po drugie – gdy Piłsudski domagał się u progu niepodległości utworzenia armii, to peowiacy mogli być pierwszymi rekrutami, wymagającymi co prawda doszkolenia, lecz w znacznej mierze obeznanymi ze służbą wojskową. Ponieważ byli zorganizowani, zaciąg był ułatwiony. Dlatego Piłsudski skierował do nich uzasadnione podziękowania, stwierdzając, że </text:span><text:span text:style-name="T59">Polska Organizacja Wojskowa dobrze spełniła swój obowiązek, że odcięta od Niego </text:span><text:span text:style-name="T295">– </text:span><text:span text:style-name="T59">umiała tak wczuć się w Jego idee </text:span><text:span text:style-name="T295">– </text:span><text:span text:style-name="T59">iż nie tylko Go nie zawiodła, lecz nawet przekroczyła nadzieje, które w niej pokładał</text:span><text:span text:style-name="T295">… </text:span><text:span text:style-name="T433">[</text:span><text:a xlink:type="simple" xlink:href="#przypis1.201" text:style-name="Internet_20_link" text:visited-style-name="Visited_20_Internet_20_Link"><text:span text:style-name="T594">przypis 1.</text:span></text:a><text:a xlink:type="simple" xlink:href="#przypis1.201" text:style-name="Internet_20_link" text:visited-style-name="Visited_20_Internet_20_Link"><text:span text:style-name="T295">201</text:span></text:a><text:span text:style-name="T433">]</text:span><text:bookmark text:name="p1.201"/><text:span text:style-name="T295">.</text:span></text:p>
      <text:p text:style-name="P437"><text:span text:style-name="T295">Duża w tym wszystkim była zasługa samego Adama Koca. Jak wspominał po latach B. Miedziński, „Szlachetny” </text:span><text:span text:style-name="T59">zawsze spokojny i niewzruszony był niezawodnym stabilizatorem i koordynatorem wszelkich naszych działań; umiał też pobierać też decyzję, w czym górował nad wielu najwybitniejszymi piłsudczykami</text:span><text:span text:style-name="T162"> </text:span><text:span text:style-name="T182">[</text:span><text:a xlink:type="simple" xlink:href="#przypis1.202" text:style-name="Internet_20_link" text:visited-style-name="Visited_20_Internet_20_Link"><text:span text:style-name="T594">przypis 1.</text:span></text:a><text:a xlink:type="simple" xlink:href="#przypis1.202" text:style-name="Internet_20_link" text:visited-style-name="Visited_20_Internet_20_Link"><text:span text:style-name="T162">202</text:span></text:a><text:span text:style-name="T182">]</text:span><text:bookmark text:name="p1.202"/><text:span text:style-name="T162">.</text:span><text:span text:style-name="T59"> </text:span><text:span text:style-name="T295">Dobrze orientował się w pracy konspiracyjnej, był człowiekiem niezłomnych zasad </text:span><text:span text:style-name="T433">[</text:span><text:a xlink:type="simple" xlink:href="#przypis1.203" text:style-name="Internet_20_link" text:visited-style-name="Visited_20_Internet_20_Link"><text:span text:style-name="T594">przypis 1.</text:span></text:a><text:a xlink:type="simple" xlink:href="#przypis1.203" text:style-name="Internet_20_link" text:visited-style-name="Visited_20_Internet_20_Link"><text:span text:style-name="T295">203</text:span></text:a><text:span text:style-name="T433">]</text:span><text:bookmark text:name="p1.203"/><text:span text:style-name="T295">. Prawdopodobnie te wszystkie cechy zdecydowały o skierowaniu Koca do pracy w wywiadzie i kontrwywiadzie. Łączyło się to z zadaniami spoczywającymi </text:span><text:span text:style-name="T431">na nim jeszcze jako na Komendancie Naczelnym POW – wszak </text:span><text:span text:style-name="T295">11 listopada 1918 nie zakończył działalności organizacji, gdyż ogromne połacie przyszłej </text:span><text:span text:style-name="T433">Drugiej</text:span><text:span text:style-name="T295"> Rzeczypospolitej znajdowały się pod obcą okupacją.</text:span></text:p>
      <text:p text:style-name="P203"/>
      <text:p text:style-name="P54"><text:soft-page-break/>Str. 61</text:p>
      <text:p text:style-name="P203">Jednakże prace wiążące się z ich włączaniem do nowo powstającego państwa Koc prowadził już <text:span text:style-name="T688">w niepodległej Polsce.</text:span></text:p>
      <text:p text:style-name="P27"/>
      <text:p text:style-name="P55">Str. 62</text:p>
      <text:p text:style-name="P55">Strona pusta<text:span text:style-name="T752">.</text:span></text:p>
      <text:p text:style-name="P55"/>
      <text:p text:style-name="P55">Str. 63</text:p>
      <text:h text:style-name="P696" text:outline-level="2">2. WOJSKOWA KARIERA ADAMA KOCA</text:h>
      <text:h text:style-name="P698" text:outline-level="3">2.1. U boku Piłsudskiego</text:h>
      <text:p text:style-name="P324"><text:span text:style-name="T295">Perspektywa odzyskania niepodległości dała asumpt do jednoczesnej mobilizacji wszystkich sił POW tam, gdzie dotychczas nie doszło do samorzutnych wystąpień. Odpowiedni rozkaz Koc wydał jeszcze 11 listopada. Nie wszędzie jednak przejmowanie władzy z rąk okupantów odbywało się tak łatwo, jak w Warszawie. Zaciekłe starcia miały miejsce szczególnie na terenach zajmowanych przez Niemców </text:span><text:span text:style-name="T433">[</text:span><text:a xlink:type="simple" xlink:href="#przypis2.1" text:style-name="Internet_20_link" text:visited-style-name="Visited_20_Internet_20_Link"><text:span text:style-name="T594">przypis 2.</text:span></text:a><text:a xlink:type="simple" xlink:href="#przypis2.1" text:style-name="Internet_20_link" text:visited-style-name="Visited_20_Internet_20_Link"><text:span text:style-name="T295">1</text:span></text:a><text:span text:style-name="T433">]</text:span><text:bookmark text:name="p2.1"/><text:span text:style-name="T295">. Cały czas istniało zagrożenie, że na pomoc wojskom w byłej Kongresówce pospieszą siły Ober-Ostu. Świadomy tego faktu Koc wysłał Adama Rudnickiego na Suwalszczyznę z misją podporządkowania miejscowej POW centrali w Warszawie </text:span><text:span text:style-name="T433">[</text:span><text:a xlink:type="simple" xlink:href="#przypis2.2" text:style-name="Internet_20_link" text:visited-style-name="Visited_20_Internet_20_Link"><text:span text:style-name="T594">przypis 2.</text:span></text:a><text:a xlink:type="simple" xlink:href="#przypis2.2" text:style-name="Internet_20_link" text:visited-style-name="Visited_20_Internet_20_Link"><text:span text:style-name="T295">2</text:span></text:a><text:span text:style-name="T433">]</text:span><text:bookmark text:name="p2.2"/><text:span text:style-name="T295">.</text:span></text:p>
      <text:p text:style-name="P241">W warunkach niepodległego państwa nieodzowne stało się jak najszybsze powołanie regularnego wojska, gdyż jedynie ono mogło być gwarantem niezawisłości. Stąd może pozornie dziwić postawa Piłsudskiego, który wstrzymywał wcielenie POW do powstającego Wojska Polskiego, gdyż stanowiła ona przecież w ówczesnych warunkach niebagatelną siłę. Wręcz przeciwnie, organizowano odrębny werbunek do POW, zaznaczając, że organizacja ta nie podlega władzom wojskowym. Do pierwszych działań scaleniowych przystąpiono dopiero pod koniec listopada 1918 r. 29 listopada dowódca warszawskiego Okręgu Generalnego (OG) WP gen. K. Sosnkowski wydał rozkaz o mobilizacji i wcieleniu części peowiaków do regularnych jednostek. Pozostali zostali skierowani do obozów ćwiczebnych. 8 grudnia podobną decyzję podjęto w Dowództwie OG (DOG) Łódź.</text:p>
      <text:p text:style-name="P241">Wcielenie członków POW do WP nie oznaczało jednak jej automatycznej likwidacji. Koc, mimo że na pismach skierowanych do poszczególnych komórek POW podpisywał się jako Komendant Naczelny POW, przeszedł na normalny <text:span text:style-name="T636">etat wojskowy.</text:span></text:p>
      <text:p text:style-name="P27"/>
      <text:p text:style-name="P55">Str. 64</text:p>
      <text:p text:style-name="P447"><text:soft-page-break/><text:span text:style-name="T433">W okresie od listopada 1918 r. do marca 1919 r. pełnił funkcję </text:span><text:span text:style-name="T295">referenta POW w Oddziale </text:span><text:span text:style-name="T434">1</text:span><text:span text:style-name="T295"> Organizacyjnym Sztabu Generalnego </text:span><text:span text:style-name="T434">[</text:span><text:a xlink:type="simple" xlink:href="#przypis2.3" text:style-name="Internet_20_link" text:visited-style-name="Visited_20_Internet_20_Link"><text:span text:style-name="T594">przypis 2.</text:span></text:a><text:a xlink:type="simple" xlink:href="#przypis2.3" text:style-name="Internet_20_link" text:visited-style-name="Visited_20_Internet_20_Link"><text:span text:style-name="T295">3</text:span></text:a><text:span text:style-name="T434">]</text:span><text:bookmark text:name="p2.3"/><text:span text:style-name="T295">. Jego zadania koncentrowały się wokół podstawowego celu, jakim było zachowanie spoistości POW. Starano się podtrzymywać więzi byłych peowiaków, także po ich wcieleniu do regularnego Wojska Polskiego. Ponadto Koc miał wiele zajęcia z koordynacją prac administracyjnych, gospodarczych i wojskowych przy rozwiązywaniu POW. Wspierali go w tym por. Wacław Jędrzejewicz (referat ochrony Kresów) oraz por. Janusz Gaładyk (referat akcji partyzanckiej na tyłach bolszewików).</text:span></text:p>
      <text:p text:style-name="P437"><text:span text:style-name="T295">Na początku marca 1919 r. przeprowadzono liczne zmiany w strukturze Naczelnego Dowództwa WP oraz Ministerstwa Spraw Wojskowych (MSWojsk.). W ich ramach przesunięto cały podległy kpt. Kocowi referat spraw czynnych POW do Oddziału </text:span><text:span text:style-name="T434">6</text:span><text:span text:style-name="T295"> Informacyjnego Sztabu Generalnego </text:span><text:span text:style-name="T434">[</text:span><text:a xlink:type="simple" xlink:href="#przypis2.4" text:style-name="Internet_20_link" text:visited-style-name="Visited_20_Internet_20_Link"><text:span text:style-name="T594">przypis 2.</text:span></text:a><text:a xlink:type="simple" xlink:href="#przypis2.4" text:style-name="Internet_20_link" text:visited-style-name="Visited_20_Internet_20_Link"><text:span text:style-name="T295">4</text:span></text:a><text:span text:style-name="T434">]</text:span><text:bookmark text:name="p2.4"/><text:span text:style-name="T295">. Chyba najbardziej trafnym komentarzem tej zmiany byłoby stwierdzenie, że Koc znalazł się wśród samych swoich. Trudno oprzeć się bowiem wrażeniu, że najbliżsi współpracownicy Piłsudskiego wraz z wcieleniem POW do Wojska Polskiego wyjątkowo licznie zasilili właśnie Oddział Informacyjny (po dokonanej 11 maja 1919 r. reorganizacji otrzymał on numer </text:span><text:span text:style-name="T434">2</text:span><text:span text:style-name="T295">). Znalazł się w nim m.in. mjr Ignacy Matuszewski (wówczas zastępca Szefa Oddziału </text:span><text:span text:style-name="T434">2</text:span><text:span text:style-name="T295">). Do poszczególnych okręgów generalnych wysłani zostali w charakterze referentów politycznych J. Jędrzejewicz, Konrad Libicki (były szef Wydziału Wywiadowczego KN nr 1 POW), B. Miedziński, R. Starzyński, Mieczysław Wyżeł-Ścieżyński, S. Składkowski </text:span><text:span text:style-name="T434">[</text:span><text:a xlink:type="simple" xlink:href="#przypis2.5" text:style-name="Internet_20_link" text:visited-style-name="Visited_20_Internet_20_Link"><text:span text:style-name="T594">przypis 2.</text:span></text:a><text:a xlink:type="simple" xlink:href="#przypis2.5" text:style-name="Internet_20_link" text:visited-style-name="Visited_20_Internet_20_Link"><text:span text:style-name="T295">5</text:span></text:a><text:span text:style-name="T434">]</text:span><text:bookmark text:name="p2.5"/><text:span text:style-name="T295">. Można pokusić się o stwierdzenie, że piłsudczycy, którzy nie przeszli przez słynną „Dwójkę”, należeli do wyjątków </text:span><text:span text:style-name="T434">[</text:span><text:a xlink:type="simple" xlink:href="#przypis2.6" text:style-name="Internet_20_link" text:visited-style-name="Visited_20_Internet_20_Link"><text:span text:style-name="T594">przypis 2.</text:span></text:a><text:a xlink:type="simple" xlink:href="#przypis2.6" text:style-name="Internet_20_link" text:visited-style-name="Visited_20_Internet_20_Link"><text:span text:style-name="T295">6</text:span></text:a><text:span text:style-name="T434">]</text:span><text:bookmark text:name="p2.6"/><text:span text:style-name="T295">.</text:span></text:p>
      <text:p text:style-name="P437"><text:span text:style-name="T295">Koc w Oddziale </text:span><text:span text:style-name="T434">2</text:span><text:span text:style-name="T295"> pracował do połowy czerwca 1920 r </text:span><text:span text:style-name="T434">[</text:span><text:a xlink:type="simple" xlink:href="#przypis2.7" text:style-name="Internet_20_link" text:visited-style-name="Visited_20_Internet_20_Link"><text:span text:style-name="T594">przypis 2.</text:span></text:a><text:a xlink:type="simple" xlink:href="#przypis2.7" text:style-name="Internet_20_link" text:visited-style-name="Visited_20_Internet_20_Link"><text:span text:style-name="T295">7</text:span></text:a><text:span text:style-name="T434">]</text:span><text:bookmark text:name="p2.7"/><text:span text:style-name="T295">. Pierwotnie był zatrudniony w Biurze Wywiadowczym, a po odbyciu półrocznego przeszkolenia w ramach Wojennej Szkoły Sztabu Generalnego (od 13 czerwca do 1 grudnia 1919 r.), objął samodzielne szefostwo Sekcji </text:span><text:span text:style-name="T434">6</text:span><text:span text:style-name="T295"> Propagandy i Opieki nad Żołnierzem. W jej skład wchodziły Wydziały: </text:span><text:span text:style-name="T434">1</text:span><text:span text:style-name="T295"> Organizacyjny (por. J. Gaładyk), </text:span><text:span text:style-name="T434">2</text:span><text:span text:style-name="T295"> Oświaty Żołnierskiej (ppor. Ćwiek), </text:span><text:span text:style-name="T434">3</text:span><text:span text:style-name="T295"> Opieki nad Żołnierzami oraz samodzielny referat zajmujący się badaniem nastrojów w wojsku </text:span><text:span text:style-name="T434">[</text:span><text:a xlink:type="simple" xlink:href="#przypis2.8" text:style-name="Internet_20_link" text:visited-style-name="Visited_20_Internet_20_Link"><text:span text:style-name="T594">przypis 2.</text:span></text:a><text:a xlink:type="simple" xlink:href="#przypis2.8" text:style-name="Internet_20_link" text:visited-style-name="Visited_20_Internet_20_Link"><text:span text:style-name="T295">8</text:span></text:a><text:span text:style-name="T434">]</text:span><text:bookmark text:name="p2.8"/><text:span text:style-name="T295">. Etaty referentów w tym ostatnim zajmowali por. Sylwestrowicz </text:span><text:span text:style-name="T434">[</text:span><text:a xlink:type="simple" xlink:href="#przypis2.9" text:style-name="Internet_20_link" text:visited-style-name="Visited_20_Internet_20_Link"><text:span text:style-name="T594">przypis 2.</text:span></text:a><text:a xlink:type="simple" xlink:href="#przypis2.9" text:style-name="Internet_20_link" text:visited-style-name="Visited_20_Internet_20_Link"><text:span text:style-name="T295">9</text:span></text:a><text:span text:style-name="T434">]</text:span><text:bookmark text:name="p2.9"/><text:span text:style-name="T295"> oraz ppor. Ireneusz Goliński </text:span><text:span text:style-name="T434">[</text:span><text:a xlink:type="simple" xlink:href="#przypis2.10" text:style-name="Internet_20_link" text:visited-style-name="Visited_20_Internet_20_Link"><text:span text:style-name="T594">przypis 2.</text:span></text:a><text:a xlink:type="simple" xlink:href="#przypis2.10" text:style-name="Internet_20_link" text:visited-style-name="Visited_20_Internet_20_Link"><text:span text:style-name="T295">10</text:span></text:a><text:span text:style-name="T434">]</text:span><text:bookmark text:name="p2.10"/><text:span text:style-name="T295">. Zadania Sekcji, dosyć obszernie zakreślone, koncentrowały się przede wszystkim na działaniach </text:span><text:span text:style-name="T433">zmierzających do podniesienia morale w wojsku za pomocą pracy kulturalnej </text:span><text:span text:style-name="T295">i oświatowej, propagandy prasowej oraz organizowania, przy wsparciu społeczeństwa, </text:span><text:span text:style-name="T433">opieki nad żołnierzami.</text:span></text:p>
      <text:p text:style-name="P27"/>
      <text:p text:style-name="P57"><text:soft-page-break/>Str. 65</text:p>
      <text:p text:style-name="P330"><text:span text:style-name="T327">W tym zakresie mieściło się również zwalczanie </text:span><text:span text:style-name="T295">propagandy bolszewickiej w wojsku </text:span><text:span text:style-name="T435">[</text:span><text:a xlink:type="simple" xlink:href="#przypis2.11" text:style-name="Internet_20_link" text:visited-style-name="Visited_20_Internet_20_Link"><text:span text:style-name="T594">przypis 2.</text:span></text:a><text:a xlink:type="simple" xlink:href="#przypis2.11" text:style-name="Internet_20_link" text:visited-style-name="Visited_20_Internet_20_Link"><text:span text:style-name="T295">11</text:span></text:a><text:span text:style-name="T435">]</text:span><text:bookmark text:name="p2.11"/><text:span text:style-name="T295">.</text:span></text:p>
      <text:p text:style-name="P324"><text:span text:style-name="T295">Działalność Koca na stanowisku szefa Sekcji </text:span><text:span text:style-name="T435">6</text:span><text:span text:style-name="T295"> napotykała olbrzymie utrudnienia. Z jednej strony brakowało środków finansowych, czego przejawem była aż sześciokrotna zmiana siedziby, z drugiej zaś problem zabiegania o poprawę kondycji moralnej w szeregach WP był lekceważony przez dowódców f</text:span><text:span text:style-name="T435">r</text:span><text:span text:style-name="T295">ontowych – na stanowiska związane z zadaniami oświatowymi kierowano ludzi, którzy raczej kwalifikowali się do uczestnictwa w kursach pisania i czytania </text:span><text:span text:style-name="T435">[</text:span><text:a xlink:type="simple" xlink:href="#przypis2.12" text:style-name="Internet_20_link" text:visited-style-name="Visited_20_Internet_20_Link"><text:span text:style-name="T594">przypis 2.</text:span></text:a><text:a xlink:type="simple" xlink:href="#przypis2.12" text:style-name="Internet_20_link" text:visited-style-name="Visited_20_Internet_20_Link"><text:span text:style-name="T295">12</text:span></text:a><text:span text:style-name="T435">]</text:span><text:bookmark text:name="p2.12"/><text:span text:style-name="T295">. Mając możliwość bezpośredniego zapoznania się z fatalnym stanem propagandy i oświaty w jednostkach frontowych oraz skutecznością propagandy bolszewickiej, kpt. Koc zaproponował włączenie w prace w tym obszarze instruktorek, które byłyby zatrudnione w mających powstać Wydziałach Instruktorek Oświatowych przy Sekcjach Kulturalno-Oświatowych poszczególnych armii. Mimo że pomysł ten spotkał się z bardzo chłodnym przyjęciem ze strony przełożonych Koca, w czerwcu 1920 r., na mocy rozkazu Naczelnego Dowództwa WP, Wydziały Instruktorek Oświatowych ostatecznie powstały. Jednak ze względu na stale pogarszającą się sytuację na froncie Sekcja </text:span><text:span text:style-name="T435">6</text:span><text:span text:style-name="T295"> porzuciła działania o szerszym charakterze i skoncentrowała się przede wszystkim na pracach propagandowych </text:span><text:span text:style-name="T435">[</text:span><text:a xlink:type="simple" xlink:href="#przypis2.13" text:style-name="Internet_20_link" text:visited-style-name="Visited_20_Internet_20_Link"><text:span text:style-name="T594">przypis 2.</text:span></text:a><text:a xlink:type="simple" xlink:href="#przypis2.13" text:style-name="Internet_20_link" text:visited-style-name="Visited_20_Internet_20_Link"><text:span text:style-name="T295">13</text:span></text:a><text:span text:style-name="T435">]</text:span><text:bookmark text:name="p2.13"/><text:span text:style-name="T295">.</text:span></text:p>
      <text:p text:style-name="P324"><text:span text:style-name="T295">Mimo rozległych obowiązków, które spadły odtąd na barki Koca, nie porzucił on dotychczasowych prac związanych z pełnieniem funkcji Komendanta Głównego POW. Ówczesne zadania tej organizacji koncentrowały się wokół dwóch podstawowych zagadnień – oswobodzenia Kresów Wschodnich z obecności wojsk Ober-Ostu oraz przygotowania się, poprzez służbę wywiadowczą, do przewidywanego starcia z bolszewikami. Ze względu na rodzaj powierzanych byłym peowiakom zadań trudno odróżnić, które z nich wynikały z charakteru POW (czyli miały oblicze wyzwoleńcze), a które były działaniami </text:span><text:span text:style-name="T59">stricte </text:span><text:span text:style-name="T295">wywiadowczymi. Przykładem może być misja powierzona Tadeuszowi Katelbachowi, zetowcowi i byłemu członkowi POW. Wezwany do Warszawy, otrzymał on polecenie udania się do kpt. Koca </text:span><text:span text:style-name="T435">[</text:span><text:a xlink:type="simple" xlink:href="#przypis2.14" text:style-name="Internet_20_link" text:visited-style-name="Visited_20_Internet_20_Link"><text:span text:style-name="T594">przypis 2.</text:span></text:a><text:a xlink:type="simple" xlink:href="#przypis2.14" text:style-name="Internet_20_link" text:visited-style-name="Visited_20_Internet_20_Link"><text:span text:style-name="T295">14</text:span></text:a><text:span text:style-name="T435">]</text:span><text:bookmark text:name="p2.14"/><text:span text:style-name="T295">. Jak później wspominał: </text:span><text:span text:style-name="T59">przed pójściem do Koca zrobiłem wśród kolegów przedwstępny wywiad. Okazało się, że Towarzystwo Straży Kresowej, powołane przez zetowców w początkach 1918 roku, dla sprawy obrony Chełmszczyzny, rozrosło się do rozmiarów dużej organizacji, która posuwa się na froncie wschodnim za wojskiem, organizując natychmiast życie kulturalno-społeczne odzyskiwanych Kresów Wschodnich Rzeczypospolitej. W liście nazwisk zgłoszonych </text:span><text:span text:style-name="T71">przez Towarzystwo Sztabowi umieszczone również było moje nazwisko.</text:span></text:p>
      <text:p text:style-name="P27"/>
      <text:p text:style-name="P59"><text:soft-page-break/>Str. 66</text:p>
      <text:p text:style-name="P448"><text:span text:style-name="T96">Wywiad </text:span><text:span text:style-name="T59">doprowadził mnie do wniosku, że najprawdopodobniej przekształcę się –jak ostatnio w POW </text:span><text:span text:style-name="T295">– </text:span><text:span text:style-name="T59">w rodzaj instruktora politycznego, grasującego na Kresach Wschodnich, tuż za posuwającym się Wojskiem Polskim. </text:span><text:span text:style-name="T295">Dopiero podczas rozmów z oficerami „Dwójki” okazało się, że Katelbach ma być przerzucony przez front na Suwalszczyznę, </text:span><text:span text:style-name="T59">celem montowania tam akcji politycznej i wojskowo-dywersyjnej </text:span><text:span text:style-name="T183">[</text:span><text:a xlink:type="simple" xlink:href="#przypis2.15" text:style-name="Internet_20_link" text:visited-style-name="Visited_20_Internet_20_Link"><text:span text:style-name="T594">przypis 2.</text:span></text:a><text:a xlink:type="simple" xlink:href="#przypis2.15" text:style-name="Internet_20_link" text:visited-style-name="Visited_20_Internet_20_Link"><text:span text:style-name="T162">15</text:span></text:a><text:span text:style-name="T183">]</text:span><text:bookmark text:name="p2.15"/><text:span text:style-name="T59">. </text:span><text:span text:style-name="T295">O charakterze wyjazdu Katelbacha świadczy fakt, że jego bezpośrednim przełożonym na Suwalszczyźnie był, wysłany tam w listopadzie 1918 r., A. Rudnicki. Skutkiem tych działań był wybuch 22 sierpnia 1919 r. powstania sejneńskiego, które doprowadziło do wyzwolenia spod okupacji litewskiej rodzinnych okolic Koca </text:span><text:span text:style-name="T435">[</text:span><text:a xlink:type="simple" xlink:href="#przypis2.16" text:style-name="Internet_20_link" text:visited-style-name="Visited_20_Internet_20_Link"><text:span text:style-name="T594">przypis 2.</text:span></text:a><text:a xlink:type="simple" xlink:href="#przypis2.16" text:style-name="Internet_20_link" text:visited-style-name="Visited_20_Internet_20_Link"><text:span text:style-name="T295">16</text:span></text:a><text:span text:style-name="T435">]</text:span><text:bookmark text:name="p2.16"/><text:span text:style-name="T295">. Należy zaznaczyć, że na tym terenie także sam „Szlachetny” miał później do czynienia z pracą „dwójkarską” w terenie. Sprowadzała się ona do. siania dezinformacji w szeregach Komisji Kontrolnej Ligi Narodów oraz wśród członków delegacji litewskiej w Oranach w związku z „buntem” Żeligowskiego </text:span><text:span text:style-name="T435">[</text:span><text:a xlink:type="simple" xlink:href="#przypis2.17" text:style-name="Internet_20_link" text:visited-style-name="Visited_20_Internet_20_Link"><text:span text:style-name="T594">przypis 2.</text:span></text:a><text:a xlink:type="simple" xlink:href="#przypis2.17" text:style-name="Internet_20_link" text:visited-style-name="Visited_20_Internet_20_Link"><text:span text:style-name="T295">17</text:span></text:a><text:span text:style-name="T435">]</text:span><text:bookmark text:name="p2.17"/><text:span text:style-name="T295">. Prace te zostały jednak negatywnie ocenione przez T. Katelbacha, który, zarzucając Kocowi niezręczność i butę, wskazał, że jego zachowanie mogło utwierdzić Komisję w przekonaniu o przygotowywaniu przez stronę polską jakichś działań na Wileńszczyźnie </text:span><text:span text:style-name="T435">[</text:span><text:a xlink:type="simple" xlink:href="#przypis2.18" text:style-name="Internet_20_link" text:visited-style-name="Visited_20_Internet_20_Link"><text:span text:style-name="T594">przypis 2.</text:span></text:a><text:a xlink:type="simple" xlink:href="#przypis2.18" text:style-name="Internet_20_link" text:visited-style-name="Visited_20_Internet_20_Link"><text:span text:style-name="T295">18</text:span></text:a><text:span text:style-name="T435">]</text:span><text:bookmark text:name="p2.18"/><text:span text:style-name="T295">.</text:span></text:p>
      <text:p text:style-name="P195">O ile działania na Suwalszczyźnie i Wileńszczyźnie miały charakter doraźny i wiązały się z działaniami zbrojnymi na rzecz powrotu tych ziem do Polski, o tyle wywiad na Rosję bolszewicką miał charakter strategiczny. Stawało się to coraz bardziej widoczne w sytuacji stopniowego utrwalania się władzy Sowietów. W okresie walk o niepodległość znaczenie tego wywiadu było tym większe, że bolszewicy stanowili, w przeciwieństwie do Litwinów czy Niemców, realne zagrożenie dla Polski. Trudno się dziwić temu, że cała złożona <text:span text:style-name="T673">de facto</text:span><text:span text:style-name="T653"> </text:span>z piłsudczyków obsada Oddziału <text:span text:style-name="T689">2</text:span> pracowała przede wszystkim na tym froncie.</text:p>
      <text:p text:style-name="P437"><text:span text:style-name="T295">W związku z zadaniami stojącymi przed polskim wywiadem bardzo przydatne okazały się struktury POW na terenie Ukrainy, Galicji Wschodniej oraz Rosji Sowieckiej. Dowództwo nad nimi sprawowała Komenda Naczelna nr </text:span><text:span text:style-name="T435">3</text:span><text:span text:style-name="T295"> POW. W dużej mierze była to struktura nowa, odbudowana w grudniu 1918 r. </text:span><text:span text:style-name="T435">[</text:span><text:a xlink:type="simple" xlink:href="#przypis2.19" text:style-name="Internet_20_link" text:visited-style-name="Visited_20_Internet_20_Link"><text:span text:style-name="T594">przypis 2.</text:span></text:a><text:a xlink:type="simple" xlink:href="#przypis2.19" text:style-name="Internet_20_link" text:visited-style-name="Visited_20_Internet_20_Link"><text:span text:style-name="T295">19</text:span></text:a><text:span text:style-name="T435">]</text:span><text:bookmark text:name="p2.19"/><text:span text:style-name="T295"> Z tego względu ówczesna POW, operująca na płytkim i głębokim zapleczu frontu, szybko </text:span><text:span text:style-name="T435">ewoluowała w kierunku sił specjalnych, oczywiście w ówczesnym tego słowa</text:span><text:span text:style-name="T183"> rozumieniu.</text:span></text:p>
      <text:p text:style-name="P27"/>
      <text:p text:style-name="P59">Str. 67</text:p>
      <text:p text:style-name="P448"><text:span text:style-name="T435">Informacje przekazywane przez jej członków miały charakter gruntownych </text:span><text:span text:style-name="T295">raportów polityczno-wojskowych </text:span><text:span text:style-name="T436">[</text:span><text:a xlink:type="simple" xlink:href="#przypis2.20" text:style-name="Internet_20_link" text:visited-style-name="Visited_20_Internet_20_Link"><text:span text:style-name="T594">przypis 2.</text:span></text:a><text:a xlink:type="simple" xlink:href="#przypis2.20" text:style-name="Internet_20_link" text:visited-style-name="Visited_20_Internet_20_Link"><text:span text:style-name="T295">20</text:span></text:a><text:span text:style-name="T436">]</text:span><text:bookmark text:name="p2.20"/><text:span text:style-name="T295">. Z tych względów polityka Oddziału </text:span><text:span text:style-name="T436">2</text:span><text:span text:style-name="T295"> zmierzała do ścisłego podporządkowania KN nr </text:span><text:span text:style-name="T436">3</text:span><text:span text:style-name="T295"> POW odpowiednim komórkom wywiadowczym. </text:span><text:soft-page-break/><text:span text:style-name="T295">Wiązało się to z przekształceniem POW w fachową, finansowaną ze środków budżetowych „agencję” wywiadowczą. Tendencje te spotkały się z gwałtownym sprzeciwem kierownictwa KN nr </text:span><text:span text:style-name="T436">3</text:span><text:span text:style-name="T295">. Jego członek, Henryk Józewski (ob. Przemysław) wspominał to następująco: </text:span><text:span text:style-name="T59">po moim zjawieniu się, kilku słowach powitania i przyjacielskiej pogawędki Koc wręczył mi urzędowe pismo szefa sztabu zaadresowane na moje imię. W piśmie tym szef sztabu poleca mi przekazać komendę nad KN </text:span><text:span text:style-name="T97">3</text:span><text:span text:style-name="T59"> wskazanemu przez szefa sztabu oficerowi. Nie namyślałem się ani chwilę. Podarłem pismo i rzuciłem na podłogę. Koc się przeraził </text:span><text:span text:style-name="T295">– „</text:span><text:span text:style-name="T59">coście zrobili?” </text:span><text:span text:style-name="T295">– „</text:span><text:span text:style-name="T59">czy zdajecie sobie sprawę, czym to grozi?”. Odpowiedziałem, że może wezwać żołnierzy i kazać mnie aresztować. Koc był postacią ewangeliczną, nazywano go „szlachetnym”. Przemawiał do mnie przez pewien czas. Rozstaliśmy się w przyjaźni. Tak rzecz się skończyła </text:span><text:span text:style-name="T184">[</text:span><text:a xlink:type="simple" xlink:href="#przypis2.21" text:style-name="Internet_20_link" text:visited-style-name="Visited_20_Internet_20_Link"><text:span text:style-name="T594">przypis 2.</text:span></text:a><text:a xlink:type="simple" xlink:href="#przypis2.21" text:style-name="Internet_20_link" text:visited-style-name="Visited_20_Internet_20_Link"><text:span text:style-name="T162">21</text:span></text:a><text:span text:style-name="T184">]</text:span><text:bookmark text:name="p2.21"/><text:span text:style-name="T59">. </text:span><text:span text:style-name="T295">W gruncie rzeczy problem rozwiązali bolszewicy, którzy skutecznymi aresztowaniami zlikwidowali siatkę wywiadowczą POW na Ukrainie </text:span><text:span text:style-name="T436">[</text:span><text:a xlink:type="simple" xlink:href="#przypis2.22" text:style-name="Internet_20_link" text:visited-style-name="Visited_20_Internet_20_Link"><text:span text:style-name="T594">przypis 2.</text:span></text:a><text:a xlink:type="simple" xlink:href="#przypis2.22" text:style-name="Internet_20_link" text:visited-style-name="Visited_20_Internet_20_Link"><text:span text:style-name="T295">22</text:span></text:a><text:span text:style-name="T436">]</text:span><text:bookmark text:name="p2.22"/><text:span text:style-name="T295">.</text:span></text:p>
      <text:p text:style-name="P437"><text:span text:style-name="T295">Mimo sporych obowiązków spoczywających na Kocu w tym okresie (był sekretarzem Tymczasowej Kapituły, o czym niżej), przez cały czas pozostawał on czynnym oficerem Oddziału </text:span><text:span text:style-name="T436">2</text:span><text:span text:style-name="T295">. Od maja do czerwca 1920 r. odbywał podróż na niedawno zajęte tereny Ukrainy. Jej podstawowym celem było udzielenie pomocy nielicznym żywym członkom tamtejszej POW, pozostałym po bolszewickich prześladowaniach. Ofensywa konnej armii Budionnego spowodowała błyskawiczny zwrot sytuacji na froncie. Prawdopodobnie w związku z tym faktem Koc podjął się działalności informacyjnej o bieżącej sytuacji na polu walki. Wiązała się ona również z objęciem funkcji oficera łącznikowego przy atamanie Petlurze </text:span><text:span text:style-name="T436">[</text:span><text:a xlink:type="simple" xlink:href="#przypis2.23" text:style-name="Internet_20_link" text:visited-style-name="Visited_20_Internet_20_Link"><text:span text:style-name="T594">przypis 2.</text:span></text:a><text:a xlink:type="simple" xlink:href="#przypis2.23" text:style-name="Internet_20_link" text:visited-style-name="Visited_20_Internet_20_Link"><text:span text:style-name="T295">23</text:span></text:a><text:span text:style-name="T436">]</text:span><text:bookmark text:name="p2.23"/><text:span text:style-name="T295">.</text:span></text:p>
      <text:p text:style-name="P310"/>
      <text:h text:style-name="P699" text:outline-level="3">2.2. Na polu bitwy</text:h>
      <text:p text:style-name="P195">Jednak już wkrótce okoliczności sprawiły, że Koc musiał, zamiast prowadzić za pomocą propagandy walkę na tyłach, stanąć do otwartego starcia z przeciwnikiem. 18 lipca 1920 r. został nominowany na dowódcę 201. pułku piechoty (Obrony Warszawy). Wcześniej, (1 czerwca) został, na podstawie przeprowadzonej weryfikacji, awansowany do stopnia podpułkownika.</text:p>
      <text:p text:style-name="P195">Przyczyny przyznania Kocowi dowództwa w polu były wielorakie. Miał on <text:span text:style-name="T689">wyniesione ze stanowiska Komendanta Naczelnego POW doświadczenie związa</text:span>ne z dowodzeniem większymi masami ludzi.</text:p>
      <text:p text:style-name="P27"/>
      <text:p text:style-name="P60">Str. 68</text:p>
      <text:p text:style-name="P330"><text:soft-page-break/><text:span text:style-name="T327">Co prawda, dotyczyło ono przede </text:span><text:span text:style-name="T295">wszystkim pracy konspiracyjnej, jednakże 201. pp nie był normalną jednostką liniową. Został on powołany w ramach ogłoszonego na początku lipca 1920 r. apelu Rady Obrony Państwa o utworzenie Armii Ochotniczej. Podstawą do jej formowania miały być zgłoszenia osób niepodlegających obowiązkowej służbie wojskowej. Pierwotnie tworzone bataliony, a później pułki zapasowe, miały być włączane do już istniejących jednostek </text:span><text:span text:style-name="T436">[</text:span><text:a xlink:type="simple" xlink:href="#przypis2.24" text:style-name="Internet_20_link" text:visited-style-name="Visited_20_Internet_20_Link"><text:span text:style-name="T594">przypis 2.</text:span></text:a><text:a xlink:type="simple" xlink:href="#przypis2.24" text:style-name="Internet_20_link" text:visited-style-name="Visited_20_Internet_20_Link"><text:span text:style-name="T295">24</text:span></text:a><text:span text:style-name="T436">]</text:span><text:bookmark text:name="p2.24"/><text:span text:style-name="T295">. W taki sposób 201. pp został włączony do 5. Armi i gen. Władysława Sikorskiego, jednak wraz z rosnącym napływem ochotników zdecydowano się na skupienie tworzonych z nich pułków w ramach jednej dywizji. Z jednej strony gwarantowało to utrzymanie w tej jednostce wysokiego morale, z drugiej jednak groziło, że niedostatecznie przeszkoleni żołnierze nie wytrzymają trudów walki. Nie jest wykluczone również, że pewną rolę odegrały tu koneksje ppłk. Koca, który poprzez swoich przyjaciół w Warszawie miał realny wpływ na decyzje Naczelnego Wodza o charakterze organizacyjnym. O skuteczności ich działań może świadczyć fakt szybkiego usunięcia płk. Włodzimierza Zagórskiego z funkcji przełożonego Koca, w czym najprawdopodobniej ten ostatni miał niemały udział.</text:span></text:p>
      <text:p text:style-name="P324"><text:span text:style-name="T295">Ze względu na bazowanie na zaciągu ochotniczym skład 201. pp był dość specyficzny </text:span><text:span text:style-name="T436">[</text:span><text:a xlink:type="simple" xlink:href="#przypis2.25" text:style-name="Internet_20_link" text:visited-style-name="Visited_20_Internet_20_Link"><text:span text:style-name="T594">przypis 2.</text:span></text:a><text:a xlink:type="simple" xlink:href="#przypis2.25" text:style-name="Internet_20_link" text:visited-style-name="Visited_20_Internet_20_Link"><text:span text:style-name="T295">25</text:span></text:a><text:span text:style-name="T436">]</text:span><text:bookmark text:name="p2.25"/><text:span text:style-name="T295">. W dużej mierze tworzyli go byli członkowie POW. W szeregach tego pułku znaleźli się m.in. redaktor Witold Giełżyński, T. Hołówko, Stanisław Thugutt czy Aleksander Prystor </text:span><text:span text:style-name="T436">[</text:span><text:a xlink:type="simple" xlink:href="#przypis2.26" text:style-name="Internet_20_link" text:visited-style-name="Visited_20_Internet_20_Link"><text:span text:style-name="T594">przypis 2.</text:span></text:a><text:a xlink:type="simple" xlink:href="#przypis2.26" text:style-name="Internet_20_link" text:visited-style-name="Visited_20_Internet_20_Link"><text:span text:style-name="T295">26</text:span></text:a><text:span text:style-name="T436">]</text:span><text:bookmark text:name="p2.26"/><text:span text:style-name="T295">. Skład pozostałych jednostek tworzących Dywizję Ochotniczą nie był już tak jednoznaczny ideowo. Wydaje się, że właśnie składem 201. pp i ochotniczym charakterem 22. Dywizji należy tłumaczyć przyznanie ich dowództwa właśnie Kocowi.</text:span></text:p>
      <text:p text:style-name="P324"><text:span text:style-name="T295">201. pp, podobnie jak cała Dywizja Ochotnicza, był formowany w iście ekspresowym tempie. Zaciągu dokonywano od początku lipca, przeprowadzano równocześnie bardzo intensywne szkolenie, a już 25 lipca zarządzono pogotowie marszowe. Pięć dni później pułk obsadził już pozycje nad Narwią pod Surażem. Już podczas tych walk żołnierze, mimo niedostatecznego przeszkolenia, wykazali się ogromnym entuzjazmem i męstwem </text:span><text:span text:style-name="T436">[</text:span><text:a xlink:type="simple" xlink:href="#przypis2.27" text:style-name="Internet_20_link" text:visited-style-name="Visited_20_Internet_20_Link"><text:span text:style-name="T594">przypis 2.</text:span></text:a><text:a xlink:type="simple" xlink:href="#przypis2.27" text:style-name="Internet_20_link" text:visited-style-name="Visited_20_Internet_20_Link"><text:span text:style-name="T295">27</text:span></text:a><text:span text:style-name="T436">]</text:span><text:bookmark text:name="p2.27"/><text:span text:style-name="T295">.</text:span></text:p>
      <text:p text:style-name="P241">Ogromny napływ ochotników – harcerzy, uczniów, studentów – sprawił ostatecznie, <text:span text:style-name="T633">że, na mocy decyzji Generalnego Inspektoratu Armii Ochotniczej z 22 lipca </text:span>1920 r., 31 lipca 1920 r. utworzono Dywizję Ochotniczą, na której czele stanął <text:span text:style-name="T633">ppłk Adam Koc.</text:span></text:p>
      <text:p text:style-name="P27"/>
      <text:p text:style-name="P60">Str. 69</text:p>
      <text:p text:style-name="P331"><text:span text:style-name="T328">Włączono ją do operującej na Froncie Północnym 5. Armii gen. </text:span><text:span text:style-name="T295">Sikorskiego, a w jej skład weszły 201., 202., 205. i 101. pp </text:span><text:span text:style-name="T437">[</text:span><text:a xlink:type="simple" xlink:href="#przypis2.28" text:style-name="Internet_20_link" text:visited-style-name="Visited_20_Internet_20_Link"><text:span text:style-name="T594">przypis 2.</text:span></text:a><text:a xlink:type="simple" xlink:href="#przypis2.28" text:style-name="Internet_20_link" text:visited-style-name="Visited_20_Internet_20_Link"><text:span text:style-name="T295">28</text:span></text:a><text:span text:style-name="T437">]</text:span><text:bookmark text:name="p2.28"/><text:span text:style-name="T295">. Na tle innych tworzących 5.Armię jednostek Dywizja ppłk. Koca wyróżniała się wysokim morale. Dostrzegał je jej dowódca: </text:span><text:soft-page-break/><text:span text:style-name="T59">opuchłe nogi żołnierzy oraz ich zdarte obuwie świadczyły dobitnie o przebytych przez żołnierzy grupy intensywnych marszach. Żyła ona i działała jedynie zapałem swych dowódców i szeregowych, wśród których znajdziemy posłów </text:span><text:span text:style-name="T185">[</text:span><text:a xlink:type="simple" xlink:href="#przypis2.29" text:style-name="Internet_20_link" text:visited-style-name="Visited_20_Internet_20_Link"><text:span text:style-name="T594">przypis 2.</text:span></text:a><text:a xlink:type="simple" xlink:href="#przypis2.29" text:style-name="Internet_20_link" text:visited-style-name="Visited_20_Internet_20_Link"><text:span text:style-name="T162">29</text:span></text:a><text:span text:style-name="T185">]</text:span><text:bookmark text:name="p2.29"/><text:span text:style-name="T162">.</text:span><text:span text:style-name="T59"> </text:span><text:span text:style-name="T295">Powierzenie 22. Dywizji odcinka na froncie północnym oznaczało skierowanie jej w rejon najtrudniejszego teatru wojny. To w tym miejscu oczekiwano głównego uderzenia armii Tuchaczewskiego. Ponadto odcinek ten nie mógł być zbytnio wzmocniony nowymi jednostkami, gdyż te były równocześnie potrzebne, aby utrzymać Warszawę oraz w grupie uderzeniowej Naczelnego Wodza.</text:span></text:p>
      <text:p text:style-name="P324"><text:span text:style-name="T295">Wojska sowieckie nacierające na odcinku zajmowanym przez 5. Armię były zaskoczone twardością oporu </text:span><text:span text:style-name="T438">[</text:span><text:a xlink:type="simple" xlink:href="#przypis2.30" text:style-name="Internet_20_link" text:visited-style-name="Visited_20_Internet_20_Link"><text:span text:style-name="T594">przypis 2.</text:span></text:a><text:a xlink:type="simple" xlink:href="#przypis2.30" text:style-name="Internet_20_link" text:visited-style-name="Visited_20_Internet_20_Link"><text:span text:style-name="T295">30</text:span></text:a><text:span text:style-name="T438">]</text:span><text:bookmark text:name="p2.30"/><text:span text:style-name="T295">. Z jednej strony nie spodziewano się w tym rejonie większych sił, a z drugiej pewien efekt zaczęły przynosić starania dowództwa polskiego o podniesienie morale jednostek od dłuższego czasu przebywających na froncie. Na ich tle żołnierze Dywizji Koca wyróżniali się bardzo pozytywnie, mimo ogólnego wykrwawienia w walkach oraz niedostatków zaopatrzeniowych.</text:span></text:p>
      <text:p text:style-name="P324"><text:span text:style-name="T295">Sytuacja na froncie spowodowała, że gen. W. Sikorski zdecydował się na podjęcie 14 sierpnia wieczorem działań zaczepnych. Dywizja Ochotnicza weszła, razem z grupą gen. Antoniego Baranowskiego, w skład grupy płk. Aleksandra Narbutta- Łuczyńskiego, która miała nacierać na Nasielsk. Do ataku tego nie doszło z powodu ogólnej dezorganizacji, która była skutkiem dużych strat i wyprzedzającego uderzenia Sowietów </text:span><text:span text:style-name="T438">[</text:span><text:a xlink:type="simple" xlink:href="#przypis2.31" text:style-name="Internet_20_link" text:visited-style-name="Visited_20_Internet_20_Link"><text:span text:style-name="T594">przypis 2.</text:span></text:a><text:a xlink:type="simple" xlink:href="#przypis2.31" text:style-name="Internet_20_link" text:visited-style-name="Visited_20_Internet_20_Link"><text:span text:style-name="T295">31</text:span></text:a><text:span text:style-name="T438">]</text:span><text:bookmark text:name="p2.31"/><text:span text:style-name="T295">. Następnego dnia, 15 sierpnia, znowu planowano natarcie na pozycje sowieckie i ponownie nastąpiło wyprzedzające uderzenie Sowietów. Dokonane przegrupowanie nie poprawiło sytuacji Dywizji Ochotniczej. Jednak, mimo tego że walczyła ona w wyjątkowo trudnych warunkach – z odsłoniętym lewym skrzydłem, wywiązała się z postawionego zadania, to znaczy związania nieprzyjaciela na linii kota 103 – Zawada </text:span><text:span text:style-name="T438">[</text:span><text:a xlink:type="simple" xlink:href="#przypis2.32" text:style-name="Internet_20_link" text:visited-style-name="Visited_20_Internet_20_Link"><text:span text:style-name="T594">przypis 2.</text:span></text:a><text:a xlink:type="simple" xlink:href="#przypis2.32" text:style-name="Internet_20_link" text:visited-style-name="Visited_20_Internet_20_Link"><text:span text:style-name="T295">32</text:span></text:a><text:span text:style-name="T438">]</text:span><text:bookmark text:name="p2.32"/><text:span text:style-name="T295">. Doszło także do wyparcia przeciwnika za Wkrę i poważnego zdezorganizowania jednej z armii sowieckich. 16 sierpnia Dywizja Ochotnicza zdobyła kluczowy ze strategicznego punktu widzenia Nasielsk. Rozpoczął się pościg za Sowietami, w którym wzięła </text:span><text:span text:style-name="T328">udział także jednostka ppłk. Koca </text:span><text:span text:style-name="T329">[</text:span><text:a xlink:type="simple" xlink:href="#przypis2.33" text:style-name="Internet_20_link" text:visited-style-name="Visited_20_Internet_20_Link"><text:span text:style-name="T594">przypis 2.</text:span></text:a><text:a xlink:type="simple" xlink:href="#przypis2.33" text:style-name="Internet_20_link" text:visited-style-name="Visited_20_Internet_20_Link"><text:span text:style-name="T328">33</text:span></text:a><text:span text:style-name="T329">]</text:span><text:bookmark text:name="p2.33"/><text:span text:style-name="T328">.</text:span></text:p>
      <text:p text:style-name="P27"/>
      <text:p text:style-name="P61">Str. 70</text:p>
      <text:p text:style-name="P330"><text:span text:style-name="T327">W trakcie pościgu za uciekającymi armiami sowieckimi oraz Korpusem Konnym </text:span><text:span text:style-name="T295">Gaj-Chana, Dywizja Ochotnicza realizowała zadania znacznie wykraczające poza przewidziane dla niej rozkazami manewry. Jej dowódca doskonale zdawał sobie sprawę, że trzeba w jak największym stopniu starać się wykorzystać kontrofensywę znad Wieprza. Tym należy tłumaczyć pośpiech w odzyskiwaniu kolejnych miejscowości i zagarnianiu </text:span><text:soft-page-break/><text:span text:style-name="T295">jeńców </text:span><text:span text:style-name="T437">[</text:span><text:a xlink:type="simple" xlink:href="#przypis2.34" text:style-name="Internet_20_link" text:visited-style-name="Visited_20_Internet_20_Link"><text:span text:style-name="T594">przypis 2.</text:span></text:a><text:a xlink:type="simple" xlink:href="#przypis2.34" text:style-name="Internet_20_link" text:visited-style-name="Visited_20_Internet_20_Link"><text:span text:style-name="T295">34</text:span></text:a><text:span text:style-name="T437">]</text:span><text:bookmark text:name="p2.34"/><text:span text:style-name="T295">. Jednak zadaniem podstawowym była likwidacja Korpusu Konnego Gaj-Chana. Mobilność oraz bestialstwo, z jakim jego członkowie zamordowali 150 wziętych do niewoli żołnierzy polskich, czyniło z niej wyjątkowo niebezpieczną i znienawidzoną jednostkę </text:span><text:span text:style-name="T437">[</text:span><text:a xlink:type="simple" xlink:href="#przypis2.35" text:style-name="Internet_20_link" text:visited-style-name="Visited_20_Internet_20_Link"><text:span text:style-name="T594">przypis 2.</text:span></text:a><text:a xlink:type="simple" xlink:href="#przypis2.35" text:style-name="Internet_20_link" text:visited-style-name="Visited_20_Internet_20_Link"><text:span text:style-name="T295">35</text:span></text:a><text:span text:style-name="T437">]</text:span><text:bookmark text:name="p2.35"/><text:span text:style-name="T295">. Pułapkę zamierzano zastawić przy drodze Mława-Grabowo-Chorzele. Okazało się jednak, że Korpus Konny niepostrzeżenie się z niej wyrwał i, wymijając sprytnym manewrem Grudusk, gdzie była skoncentrowana większość Dywizji Ochotniczej, natarł w rejonie Grabowa, który był obsadzony przez 202. pułk piechoty. Opór tej jednostki został stosunkowo szybko złamany, tym łatwiej, że znajdująca się w pobliżu pozostała część Dywizji Ochotniczej oraz Syberyjska Brygada Piechoty, mimo odgłosów walki, nie pospieszyły jej z pomocą </text:span><text:span text:style-name="T437">[</text:span><text:a xlink:type="simple" xlink:href="#przypis2.36" text:style-name="Internet_20_link" text:visited-style-name="Visited_20_Internet_20_Link"><text:span text:style-name="T594">przypis 2.</text:span></text:a><text:a xlink:type="simple" xlink:href="#przypis2.36" text:style-name="Internet_20_link" text:visited-style-name="Visited_20_Internet_20_Link"><text:span text:style-name="T295">36</text:span></text:a><text:span text:style-name="T437">]</text:span><text:bookmark text:name="p2.36"/><text:span text:style-name="T295">.</text:span></text:p>
      <text:p text:style-name="P324"><text:span text:style-name="T295">Wyrwanie się Korpusu Gaj-Chana z okrążenia było największą porażką ppłk. Koca jako dowódcy Dywizji Ochotniczej. Na jego usprawiedliwienie przytoczyć można jednak wiele argumentów. Po pierwsze – nie był jedynym, który dał się zwieść manewrom Gaj-Chana. Nie poradziła sobie z nim nawet kawaleria G. Orlicza-Dreszera. Ponadto zgrupowane w 5. Armii jednostki były skrajnie wyczerpane fizycznie, a przede wszystkim psychicznie. Także fatalnie funkcjonująca łączność nie ułatwiała podejmowania decyzji </text:span><text:span text:style-name="T437">[</text:span><text:a xlink:type="simple" xlink:href="#przypis2.37" text:style-name="Internet_20_link" text:visited-style-name="Visited_20_Internet_20_Link"><text:span text:style-name="T594">przypis 2.</text:span></text:a><text:a xlink:type="simple" xlink:href="#przypis2.37" text:style-name="Internet_20_link" text:visited-style-name="Visited_20_Internet_20_Link"><text:span text:style-name="T295">37</text:span></text:a><text:span text:style-name="T437">]</text:span><text:bookmark text:name="p2.37"/><text:span text:style-name="T295">.</text:span></text:p>
      <text:p text:style-name="P324"><text:span text:style-name="T295">Wydaje się, że pewną konsekwencją tego niepowodzenia były próby podporządkowania Dywizji Ochotniczej dowódcy Syberyjskiej Brygady Piechoty płk. Kazimierzowi Rumszy. Starając się temu przeciwdziałać, Koc wskazywał, że przy próbach osaczenia Korpusu Konnego również płk K. Rumsza popełnił wiele błędów. Stał na stanowisku, że jeżeli na początku istnienia Dywizji były pewne problemy organizacyjne, to pod koniec sierpnia 1920 r. jednostka ta posiadała już własne tradycje. Rozwiązanie Dywizji, bo do tego </text:span><text:span text:style-name="T586">de facto</text:span><text:span text:style-name="T59"> </text:span><text:span text:style-name="T295">sprowadzała się cała operacja, spowodowałoby zatracenie entuzjazmu, który cechuje żołnierzy-ochotników. Na zakończenie Koc powoływał się na bardzo przychylne opinie licznych wyższych dowódców na temat wartości Dywizji Ochotniczej </text:span><text:span text:style-name="T437">[</text:span><text:a xlink:type="simple" xlink:href="#przypis2.38" text:style-name="Internet_20_link" text:visited-style-name="Visited_20_Internet_20_Link"><text:span text:style-name="T594">przypis 2.</text:span></text:a><text:a xlink:type="simple" xlink:href="#przypis2.38" text:style-name="Internet_20_link" text:visited-style-name="Visited_20_Internet_20_Link"><text:span text:style-name="T295">38</text:span></text:a><text:span text:style-name="T437">]</text:span><text:bookmark text:name="p2.38"/><text:span text:style-name="T295">. Drugi z adresowanych </text:span><text:span text:style-name="T327">do A. Prystora (tymczasem powołanego na oficera ordynansowego Naczelnego Wodza) listów jest już utrzymany w spokojniejszym tonie.</text:span></text:p>
      <text:p text:style-name="P27"/>
      <text:p text:style-name="P63">Str. 71</text:p>
      <text:p text:style-name="P438"><text:span text:style-name="T314">Koc wskazywał </text:span><text:span text:style-name="T295">w nim na pewne podobieństwo 201. pp z… </text:span><text:span text:style-name="T420">1</text:span><text:span text:style-name="T295"> Brygadą, pułk miał bowiem również dwa cele – „</text:span><text:span text:style-name="T59">bić bolszewików” </text:span><text:span text:style-name="T295">i „</text:span><text:span text:style-name="T59">rżnąć endeków”. </text:span><text:span text:style-name="T295">Korespondencja ta wnosi również przyczynek do opisu metod uzyskiwania u Komendanta przychylnych decyzji: </text:span><text:span text:style-name="T59">wystarajcie się u Komendanta, żeby 201. pp miał prawo nosić maciejówki; podsuńcie mu taki świstek do podpisu i przyślijcie </text:span><text:span text:style-name="T295">tu </text:span><text:span text:style-name="T437">[</text:span><text:a xlink:type="simple" xlink:href="#przypis2.39" text:style-name="Internet_20_link" text:visited-style-name="Visited_20_Internet_20_Link"><text:span text:style-name="T594">przypis 2.</text:span></text:a><text:a xlink:type="simple" xlink:href="#przypis2.39" text:style-name="Internet_20_link" text:visited-style-name="Visited_20_Internet_20_Link"><text:span text:style-name="T295">39</text:span></text:a><text:span text:style-name="T437">]</text:span><text:bookmark text:name="p2.39"/><text:span text:style-name="T295">. Nie jest wykluczone, że korzystając z </text:span><text:soft-page-break/><text:span text:style-name="T295">pomocy swoich przyjaciół, dawał im możliwość odwdzięczenia się za okres, gdy sam spełniał funkcje pośrednika między nimi a Piłsudskim </text:span><text:span text:style-name="T437">[</text:span><text:a xlink:type="simple" xlink:href="#przypis2.40" text:style-name="Internet_20_link" text:visited-style-name="Visited_20_Internet_20_Link"><text:span text:style-name="T594">przypis 2.</text:span></text:a><text:a xlink:type="simple" xlink:href="#przypis2.40" text:style-name="Internet_20_link" text:visited-style-name="Visited_20_Internet_20_Link"><text:span text:style-name="T295">40</text:span></text:a><text:span text:style-name="T437">]</text:span><text:bookmark text:name="p2.40"/><text:span text:style-name="T295">.</text:span></text:p>
      <text:p text:style-name="P437"><text:span text:style-name="T295">Prawdopodobnie przychylne rozpatrzenie swojej prośby Koc zawdzięczał właśnie pomocy stale przebywających przy Piłsudskim przyjaciół. Operacja niemeńska, w której później Dywizja Ochotnicza brała udział, już w ramach 3. Armii gen. E. Śmigłego-Rydza, była już przeprowadzona bez zarzutu. Wówczas okazało się, jak przydatna była Kocowi znajomość okolic Grodna. Otrzymał on bowiem polecenie sforsowania linii fortów znajdujących się na lewym brzegu Niemna. Później wspominał: </text:span><text:span text:style-name="T59">kiedy studiowałem to natarcie na mapie dla napisania „Rozkazu Operacyjnego Dywizji” </text:span><text:span text:style-name="T295">– </text:span><text:span text:style-name="T59">teren był mi znany tak dokładnie, że widziałem układ jego niezmiernie plastycznie (niekiedy nawet miałem wrażenie, że dostrzegam swoją sylwetkę, na rowerze, opartego o przydrożny słup telegraficzny, rysującego na mankiecie celuloidowym szkice topograficzne fortów grodzieńskich). Po uporczywej, długo trwającej bitwie, linia fortów grodzieńskich została przełamana i, po sforsowaniu rzeki Niemna, oddziały </text:span><text:span text:style-name="T98">dwudziestej drugi</text:span><text:span text:style-name="T59">ej Dywizji Piechoty (Ochotniczej) weszły do miasta i objęły w posiadanie fortecę grodzieńską</text:span><text:span text:style-name="T295"> </text:span><text:span text:style-name="T437">[</text:span><text:a xlink:type="simple" xlink:href="#przypis2.41" text:style-name="Internet_20_link" text:visited-style-name="Visited_20_Internet_20_Link"><text:span text:style-name="T594">przypis 2.</text:span></text:a><text:a xlink:type="simple" xlink:href="#przypis2.41" text:style-name="Internet_20_link" text:visited-style-name="Visited_20_Internet_20_Link"><text:span text:style-name="T295">41</text:span></text:a><text:span text:style-name="T437">]</text:span><text:bookmark text:name="p2.41"/><text:span text:style-name="T295">.</text:span></text:p>
      <text:p text:style-name="P437"><text:span text:style-name="T295">Już wkrótce „Szlachetny” miał okazję, by odwdzięczyć się Piłsudskiemu za utrzymanie niezależności organizacyjnej Dywizji Ochotniczej. Wraz ze stopniowym zajmowaniem straconych podczas dwóch ofensyw Tuchaczewskiego terenów aktualna stała się kwestia odzyskania Wilna. Istniało niebezpieczeństwo, że wobec przekazania przez Sowietów tego miasta Litwinom znajdzie się ono poza granicami Rzeczypospolitej. Zostałoby to odczytane przez społeczeństwo jako oczywista negatywna konsekwencja wyprawy kijowskiej i odpowiedzialność za to spadałaby na Piłsudskiego. Dochodziły tu również emocjonalne związki Komendanta z Wileńszczyzną. Niechęć do wywoływania niepotrzebnych zadrażnień </text:span><text:span text:style-name="T314">z mocarstwami zachodnimi wymagała zręcznego rozwiązania problemu Wilna [</text:span><text:a xlink:type="simple" xlink:href="#przypis2.42" text:style-name="Internet_20_link" text:visited-style-name="Visited_20_Internet_20_Link"><text:span text:style-name="T594">przypis 2.42</text:span></text:a><text:span text:style-name="T314">]</text:span><text:bookmark text:name="p2.42"/><text:span text:style-name="T314">.</text:span></text:p>
      <text:p text:style-name="P27"/>
      <text:p text:style-name="P63">Str. 72</text:p>
      <text:p text:style-name="P436"><text:span text:style-name="T295">Piłsudski zdecydował się na wykorzystanie tu jako argumentu walki polskich żołnierzy wywodzących się z Kresów o ojczystą ziemię. Przed przystąpieniem do działania należało jednak wcześniej znaleźć tych żołnierzy. 24 września 1920 r. Piłsudski podczas pobytu w Lipsku, miejscowości położonej na zachód od Grodna, wydał Adamowi Kocowi polecenie przekazania 3 tys. żołnierzy kresowych pod rozkazy gen. L. Żeligowskiego, przewidywanego do kierowania operacja wileńską. Zmęczony Koc odparł, że jego jednostka nie była formowana na Kresach, w związku z czym nie ma w swoich szeregach więcej niż 300-350 kresowiaków </text:span><text:span text:style-name="T439">[</text:span><text:a xlink:type="simple" xlink:href="#przypis2.43" text:style-name="Internet_20_link" text:visited-style-name="Visited_20_Internet_20_Link"><text:span text:style-name="T594">przypis 2.</text:span></text:a><text:a xlink:type="simple" xlink:href="#przypis2.43" text:style-name="Internet_20_link" text:visited-style-name="Visited_20_Internet_20_Link"><text:span text:style-name="T295">43</text:span></text:a><text:span text:style-name="T439">]</text:span><text:bookmark text:name="p2.43"/><text:span text:style-name="T295">. Odpowiedź ta wywołała duże </text:span><text:soft-page-break/><text:span text:style-name="T295">niezadowolenie Piłsudskiego. Pod takim naciskiem „Szlachetny” wymyślił pewien fortel, by wykonać rozkaz i dostarczyć Żeligowskiemu żądane siły. Nagle okazało się, że kresowy jest… 201. pp Jak dość bezpośrednio stwierdził Koc: </text:span><text:span text:style-name="T59">jeżeli nie całkiem formalnie, to na pewno „z ducha” pułk ten czuł się kresowym. </text:span><text:span text:style-name="T295">[…] </text:span><text:span text:style-name="T60">Wezwałem do Dowództwa Dywizji majora Dojana-Surówkę, dowódcę </text:span><text:span text:style-name="T61">dwieście pierwsze</text:span><text:span text:style-name="T60">go pułku piechoty. Wydałem rozkaz, że jego pułk odtąd będzie nosie nazwę </text:span><text:span text:style-name="T62">szós</text:span><text:span text:style-name="T60">ty Pułk Wileński”, wobec czego jest pułkiem kresowym. Dlaczego nadałem taką nazwę, nie wiedziałem wtedy i nie wiem do dzisiejszego dnia</text:span><text:span text:style-name="T59"> </text:span><text:span text:style-name="T186">[</text:span><text:a xlink:type="simple" xlink:href="#przypis2.44" text:style-name="Internet_20_link" text:visited-style-name="Visited_20_Internet_20_Link"><text:span text:style-name="T594">przypis 2.</text:span></text:a><text:a xlink:type="simple" xlink:href="#przypis2.44" text:style-name="Internet_20_link" text:visited-style-name="Visited_20_Internet_20_Link"><text:span text:style-name="T162">44</text:span></text:a><text:span text:style-name="T186">]</text:span><text:bookmark text:name="p2.44"/><text:span text:style-name="T162">.</text:span><text:span text:style-name="T59"> </text:span><text:span text:style-name="T295">Taki sposób wykonania rozkazu wywołał nie tylko zadowolenie, ale i rozbawienie Komendanta. </text:span><text:span text:style-name="T59">Gniew Piłsudskiego prysł równie nagle, jak </text:span><text:span text:style-name="T295">powstał… Śmiejąc się powiedział do mnie: „To dobrze, moje dziecko, porozumcie </text:span><text:span text:style-name="T59">się z Żeligowskim co do szczegółów… Dziękuję wam” </text:span><text:span text:style-name="T186">[</text:span><text:a xlink:type="simple" xlink:href="#przypis2.45" text:style-name="Internet_20_link" text:visited-style-name="Visited_20_Internet_20_Link"><text:span text:style-name="T594">przypis 2.</text:span></text:a><text:a xlink:type="simple" xlink:href="#przypis2.45" text:style-name="Internet_20_link" text:visited-style-name="Visited_20_Internet_20_Link"><text:span text:style-name="T162">45</text:span></text:a><text:span text:style-name="T186">]</text:span><text:bookmark text:name="p2.45"/><text:span text:style-name="T162">.</text:span></text:p>
      <text:p text:style-name="P436"><text:span text:style-name="T295">W skład grupy oddelegowanej pod rozkazy gen. Żeligowskiego weszły: batalion strzelców kresowych 363. pp, batalion strzelców kresowych ppor. Kruka- Strzeleckiego, batalion wileński (wówczas przydzielony do 202. pp) dywizjon strzelców kresowych, dywizjon strzelców konnych, </text:span><text:span text:style-name="T437">1</text:span><text:span text:style-name="T295"> dywizjon 216. pułku artylerii polowej (pap) oraz utworzona z oddziału żandarmerii polowej grupa kresowa mjr. Kuczyńskiego </text:span><text:span text:style-name="T439">[</text:span><text:a xlink:type="simple" xlink:href="#przypis2.46" text:style-name="Internet_20_link" text:visited-style-name="Visited_20_Internet_20_Link"><text:span text:style-name="T594">przypis 2.</text:span></text:a><text:a xlink:type="simple" xlink:href="#przypis2.46" text:style-name="Internet_20_link" text:visited-style-name="Visited_20_Internet_20_Link"><text:span text:style-name="T295">46</text:span></text:a><text:span text:style-name="T439">]</text:span><text:bookmark text:name="p2.46"/><text:span text:style-name="T295">. Cała operacja, choć przywitana przez żołnierzy z zadowoleniem, </text:span><text:span text:style-name="T437">wywołała nieco zamieszania, a dowódcy oddziałów wchodzących w skład </text:span><text:span text:style-name="T273">2. </text:span><text:span text:style-name="T295">pułku piechoty wileńskiej przez dość długi czas posługiwali się jeszcze starą numeracją jednostki </text:span><text:span text:style-name="T437">[</text:span><text:a xlink:type="simple" xlink:href="#przypis2.47" text:style-name="Internet_20_link" text:visited-style-name="Visited_20_Internet_20_Link"><text:span text:style-name="T594">przypis 2.</text:span></text:a><text:a xlink:type="simple" xlink:href="#przypis2.47" text:style-name="Internet_20_link" text:visited-style-name="Visited_20_Internet_20_Link"><text:span text:style-name="T295">47</text:span></text:a><text:span text:style-name="T437">]</text:span><text:bookmark text:name="p2.47"/><text:span text:style-name="T295">.</text:span></text:p>
      <text:p text:style-name="P192"/>
      <text:p text:style-name="P64">Str. 73</text:p>
      <text:p text:style-name="P436"><text:span text:style-name="T295">„Bunt” gen. Żeligowskiego oraz zawarcie preliminariów pokojowych z Rosją Sowiecką nie oznaczały końca obowiązków ppłk. Koca jako dowódcy Dywizji Ochotniczej. Równie ciężkim zadaniem było sprawne przeprowadzenie stopniowej demobilizacji. Od połowy października 1920 r. z jednostki byli zwalniani uczniowie, studenci, nauczyciele czy też oficerowie Górnoślązacy, kierowani w związku ze zbliżającym się plebiscytem do prac w Oddziale </text:span><text:span text:style-name="T439">2</text:span><text:span text:style-name="T295"> </text:span><text:span text:style-name="T439">[</text:span><text:a xlink:type="simple" xlink:href="#przypis2.48" text:style-name="Internet_20_link" text:visited-style-name="Visited_20_Internet_20_Link"><text:span text:style-name="T594">przypis 2.</text:span></text:a><text:a xlink:type="simple" xlink:href="#przypis2.48" text:style-name="Internet_20_link" text:visited-style-name="Visited_20_Internet_20_Link"><text:span text:style-name="T295">48</text:span></text:a><text:span text:style-name="T439">]</text:span><text:bookmark text:name="p2.48"/><text:span text:style-name="T295">. Ponadto Koc musiał stanowczo reagować na pojawiające się rekwizycje prowadzone przez jego podkomendnych wśród ludności cywilnej. Formalnym zakończeniem prac Koca jako dowódcy Dywizji Ochotniczej był rozkaz z 3 grudnia 1920 r. o jej rozwiązaniu. Faktycznie demobilizacja Dywizji dotrwała do połowy stycznia 1921 r. W tym czasie Adam Koc rozpoczął 20 stycznia 1921 r. miesięczny kurs informacyjny dla wyższych dowódców w Warszawie.</text:span></text:p>
      <text:p text:style-name="P437"><text:span text:style-name="T295">Ocena Koca jako dowódcy Dywizji Ochotniczej musi być odpowiednia do funkcji przezeń pełnionej. W większości wypadków dowództwo szczebla operacyjnego znajdowało się poza jego zasięgiem. Gdy nadarzała się okazja do względnie swobodnego decydowania, </text:span><text:soft-page-break/><text:span text:style-name="T295">jak to miało miejsce w wypadku pościgu za uciekającymi armiami bolszewickimi, ppłk Koc wykazywał sporo inicjatywy. Podkreślał to zresztą jego przełożony, gen. W. Sikorski. Również odporność psychiczna Koca, tak często szwankująca u innych polskich dowódców, w obliczu zagrożenia wydaje się bez zarzutu </text:span><text:span text:style-name="T439">[</text:span><text:a xlink:type="simple" xlink:href="#przypis2.49" text:style-name="Internet_20_link" text:visited-style-name="Visited_20_Internet_20_Link"><text:span text:style-name="T594">przypis 2.</text:span></text:a><text:a xlink:type="simple" xlink:href="#przypis2.49" text:style-name="Internet_20_link" text:visited-style-name="Visited_20_Internet_20_Link"><text:span text:style-name="T295">49</text:span></text:a><text:span text:style-name="T439">]</text:span><text:bookmark text:name="p2.49"/><text:span text:style-name="T295">. Jak wspomniano, jedynym poważnym błędem było pozwolenie na umknięcie Korpusu Gaj-Chana. Jednak i w tym przypadku istnieje wiele okoliczności łagodzących negatywną ocenę tej porażki.</text:span></text:p>
      <text:p text:style-name="P195">Nie bez znaczenia jest również ocena ppłk. Koca jako przełożonego. Trzeba przyznać, że w miarę możliwości starał się on ułatwiać swoim podwładnym służbę i dbał o utrzymanie ich wysokiego morale. Do takich działań na rzecz realizowania tych celów należała przede wszystkim troska o należyte zaopatrzenie oddziałów, właściwe nagradzanie męstwa na polu bitwy etc. Dlatego też podwładni darzyli go olbrzymim szacunkiem, co potwierdzało dotychczasowe oceny z czasów peowiackich i legionowych.</text:p>
      <text:p text:style-name="P437"><text:span text:style-name="T295">W czasie, gdy pracował w Oddziale </text:span><text:span text:style-name="T439">2</text:span><text:span text:style-name="T295"> Sztabu Generalnego został wysunięty przez Piłsudskiego jako kandydat do składu Kapituły Tymczasowej Orderu Virtuti Militari. Została ona powołana do życia rozkazem Naczelnego Wodza 1 stycznia 1920 r., natomiast jej pierwsze zebranie odbyło się w rocznicę wybuchu powstania styczniowego – 22 stycznia </text:span><text:span text:style-name="T439">[</text:span><text:a xlink:type="simple" xlink:href="#przypis2.50" text:style-name="Internet_20_link" text:visited-style-name="Visited_20_Internet_20_Link"><text:span text:style-name="T594">przypis 2.</text:span></text:a><text:a xlink:type="simple" xlink:href="#przypis2.50" text:style-name="Internet_20_link" text:visited-style-name="Visited_20_Internet_20_Link"><text:span text:style-name="T295">50</text:span></text:a><text:span text:style-name="T439">]</text:span><text:bookmark text:name="p2.50"/><text:span text:style-name="T295">. Tym samym Koc należał do pierwszych dziesięciu kawalerów tego odznaczenia. Trudno przecenić znaczenie tego wyjątkowego wyróżnienia.</text:span></text:p>
      <text:p text:style-name="P192"/>
      <text:p text:style-name="P65">Str. 74</text:p>
      <text:p text:style-name="P213"><text:span text:style-name="T690">Z jednej strony stanowiło ono formę docenienia wysiłku </text:span>Koca jako Komendanta Naczelnego KN nr <text:span text:style-name="T691">1</text:span> POW, z drugiej zaś wskazuje na fakt, że „Szlachetny” mógł być postrzegany jako mniej „polityczny” piłsudczyk niż np. Sławek czy Prystor, znajdujący się wówczas bliżej Piłsudskiego.</text:p>
      <text:p text:style-name="P449"><text:span text:style-name="T295">Adam Koc pełnił w Kapitule funkcję sekretarza, a ponadto wszedł również do Komisji Statutowej, której przewodniczył gen. Mieczysław Kuliński </text:span><text:span text:style-name="T440">[</text:span><text:a xlink:type="simple" xlink:href="#przypis2.51" text:style-name="Internet_20_link" text:visited-style-name="Visited_20_Internet_20_Link"><text:span text:style-name="T594">przypis 2.</text:span></text:a><text:a xlink:type="simple" xlink:href="#przypis2.51" text:style-name="Internet_20_link" text:visited-style-name="Visited_20_Internet_20_Link"><text:span text:style-name="T295">51</text:span></text:a><text:span text:style-name="T440">]</text:span><text:bookmark text:name="p2.51"/><text:span text:style-name="T295">. Wbrew pozorom sprawy odznaczeniowe nie należały do marginalnych problemów wojska, a przy zręcznym prowadzeniu rozgrywki mogły być elementem szerszej polityki. O ile Koc wszedł do Kapituły jako przedstawiciel środowiska byłych legionistów, o tyle na forum Kapituły reprezentował interesy przede wszystkim POW </text:span><text:span text:style-name="T440">[</text:span><text:a xlink:type="simple" xlink:href="#przypis2.52" text:style-name="Internet_20_link" text:visited-style-name="Visited_20_Internet_20_Link"><text:span text:style-name="T594">przypis 2.</text:span></text:a><text:a xlink:type="simple" xlink:href="#przypis2.52" text:style-name="Internet_20_link" text:visited-style-name="Visited_20_Internet_20_Link"><text:span text:style-name="T295">52</text:span></text:a><text:span text:style-name="T440">]</text:span><text:bookmark text:name="p2.52"/><text:span text:style-name="T295">. Był również dywizjonerem wniosków o odznaczenia Krzyżem Złotym Virtuti Militari dla byłej dywizji ochotniczej </text:span><text:span text:style-name="T440">[</text:span><text:a xlink:type="simple" xlink:href="#przypis2.53" text:style-name="Internet_20_link" text:visited-style-name="Visited_20_Internet_20_Link"><text:span text:style-name="T594">przypis 2.</text:span></text:a><text:a xlink:type="simple" xlink:href="#przypis2.53" text:style-name="Internet_20_link" text:visited-style-name="Visited_20_Internet_20_Link"><text:span text:style-name="T295">53</text:span></text:a><text:span text:style-name="T440">]</text:span><text:bookmark text:name="p2.53"/><text:span text:style-name="T295">. Istnienie Tymczasowej Kapituły trwało dłużej niż pierwotnie zakładano wskutek zarówno wojny polsko-bolszewickiej, jak i kontrowersji oraz nieścisłości w tekście ustawy stanowiącej podstawę istnienia Kapituły. Okres tymczasowości w historii tej instytucji zakończył się dopiero 22 listopada 1922 r., gdy doszło do powołania Kapituły </text:span><text:soft-page-break/><text:span text:style-name="T295">Stałej </text:span><text:span text:style-name="T440">[</text:span><text:a xlink:type="simple" xlink:href="#przypis2.54" text:style-name="Internet_20_link" text:visited-style-name="Visited_20_Internet_20_Link"><text:span text:style-name="T594">przypis 2.</text:span></text:a><text:a xlink:type="simple" xlink:href="#przypis2.54" text:style-name="Internet_20_link" text:visited-style-name="Visited_20_Internet_20_Link"><text:span text:style-name="T295">54</text:span></text:a><text:span text:style-name="T440">]</text:span><text:bookmark text:name="p2.54"/><text:span text:style-name="T295">. W tym miejscu należy również wspomnieć, że swego rodzaju miarą autorytetu, jakim Koc cieszył się w korpusie oficerskim, było sprawowanie przezeń w latach 1921-24 funkcji członka Oficerskiego Trybunału Orzekającego.</text:span></text:p>
      <text:p text:style-name="P310"/>
      <text:h text:style-name="P699" text:outline-level="3">2.3. Twórca podstaw przysposobienia wojskowego</text:h>
      <text:p text:style-name="P437"><text:span text:style-name="T295">Doświadczenia ppłk. Adama Koc z okresu wojny polsko-bolszewickiej mogły być bardzo przydatne armii także na stopie pokojowej. Koc musiał się bowiem wówczas zmierzyć z tak trudnym zagadnieniem, jakim był brak przygotowania ochotników do służby w warunkach bojowych. Prawdopodobnie właśnie z tego względu marszałek Piłsudski polecił mu objęcie stanowiska szefa nowo tworzonego w ramach Oddziału </text:span><text:span text:style-name="T440">3</text:span><text:span text:style-name="T295"> Sztabu Generalnego Wydziału Przysposobienia Rezerw </text:span><text:span text:style-name="T440">[</text:span><text:a xlink:type="simple" xlink:href="#przypis2.55" text:style-name="Internet_20_link" text:visited-style-name="Visited_20_Internet_20_Link"><text:span text:style-name="T594">przypis 2.</text:span></text:a><text:a xlink:type="simple" xlink:href="#przypis2.55" text:style-name="Internet_20_link" text:visited-style-name="Visited_20_Internet_20_Link"><text:span text:style-name="T295">55</text:span></text:a><text:span text:style-name="T440">]</text:span><text:bookmark text:name="p2.55"/><text:span text:style-name="T295">. Komórka ta miała zająć się przede wszystkim wspieraniem istniejących stowarzyszeń mających przygotowywać społeczeństwo na wypadek wojny i propagować wyszkolenie wojskowe wśród młodzieży i rezerwistów </text:span><text:span text:style-name="T440">[</text:span><text:a xlink:type="simple" xlink:href="#przypis2.56" text:style-name="Internet_20_link" text:visited-style-name="Visited_20_Internet_20_Link"><text:span text:style-name="T594">przypis 2.</text:span></text:a><text:a xlink:type="simple" xlink:href="#przypis2.56" text:style-name="Internet_20_link" text:visited-style-name="Visited_20_Internet_20_Link"><text:span text:style-name="T295">56</text:span></text:a><text:span text:style-name="T440">]</text:span><text:bookmark text:name="p2.56"/><text:span text:style-name="T295">.</text:span></text:p>
      <text:p text:style-name="P195">Problemem zapewnienia w społeczeństwie odpowiedniego zaplecza dla armii Koc zajmował się już znacznie wcześniej. Jego artykuły publikowane na łamach „Rządu i Wojska” jeszcze przed bitwą warszawską wyraźnie wskazywały na fakt, że <text:span text:style-name="T653">wojsko reprezentować musi interes całego narodu </text:span>– <text:span text:style-name="T653">i wtedy tylko praca jego </text:span><text:span text:style-name="T656">i ofiary na polu walki poniesione dadzą stokrotną korzyść własnemu krajowi.</text:span></text:p>
      <text:p text:style-name="P192"/>
      <text:p text:style-name="P66">Str. 75</text:p>
      <text:p text:style-name="P516"><text:span text:style-name="T99">Wojsko najusilniej strzec i ustrzec należy od wszelkiego politykowania </text:span><text:span text:style-name="T440">– </text:span><text:span text:style-name="T99">nato</text:span><text:span text:style-name="T59">miast wojsko samo zdawać sobie musi sprawę z tego, że poza efektem czysto wojskowego znaczenia niesie ono za sobą niezmiernej wagi efekt znaczenia politycz</text:span><text:span text:style-name="T295">nego </text:span><text:span text:style-name="T441">[</text:span><text:a xlink:type="simple" xlink:href="#przypis2.57" text:style-name="Internet_20_link" text:visited-style-name="Visited_20_Internet_20_Link"><text:span text:style-name="T594">przypis </text:span></text:a><text:a xlink:type="simple" xlink:href="#przypis2.57" text:style-name="Internet_20_link" text:visited-style-name="Visited_20_Internet_20_Link"><text:span text:style-name="T594">2.</text:span></text:a><text:a xlink:type="simple" xlink:href="#przypis2.57" text:style-name="Internet_20_link" text:visited-style-name="Visited_20_Internet_20_Link"><text:span text:style-name="T295">57</text:span></text:a><text:span text:style-name="T441">]</text:span><text:bookmark text:name="p2.57"/><text:span text:style-name="T295">. Także po zawarciu traktatu ryskiego, jako delegat Ministerstwa Spraw Wojskowych, Adam Koc starał zorientować się w sposobach rozwiązywania problemu przysposobienia wojskowego w innych krajach europejskich. Zapewne temu celowi służył jego udział, jako delegata MSWojsk., w obradach Międzynarodowego Zjazdu Strzeleckiego w maju 1921 r. W publikowanych później relacjach z tego wydarzenia zaznaczał on potrzebę istnienia organizacji strzeleckich jako formy przygotowania społeczeństwa do obrony własnej niepodległości </text:span><text:span text:style-name="T440">[</text:span><text:a xlink:type="simple" xlink:href="#przypis2.58" text:style-name="Internet_20_link" text:visited-style-name="Visited_20_Internet_20_Link"><text:span text:style-name="T594">przypis 2.</text:span></text:a><text:a xlink:type="simple" xlink:href="#przypis2.58" text:style-name="Internet_20_link" text:visited-style-name="Visited_20_Internet_20_Link"><text:span text:style-name="T295">58</text:span></text:a><text:span text:style-name="T440">]</text:span><text:bookmark text:name="p2.58"/><text:span text:style-name="T295">. Warto zaznaczyć, że delegowanie przez ministerstwa właściwe dla spraw wojskowych na ten zjazd nie było normą, co też podkreśla znaczenie, jakie do zagadnienia przysposobienia rezerw przywiązywały władze niepodległej Polski </text:span><text:span text:style-name="T440">[</text:span><text:a xlink:type="simple" xlink:href="#przypis2.59" text:style-name="Internet_20_link" text:visited-style-name="Visited_20_Internet_20_Link"><text:span text:style-name="T594">przypis 2.</text:span></text:a><text:a xlink:type="simple" xlink:href="#przypis2.59" text:style-name="Internet_20_link" text:visited-style-name="Visited_20_Internet_20_Link"><text:span text:style-name="T295">59</text:span></text:a><text:span text:style-name="T440">]</text:span><text:bookmark text:name="p2.59"/><text:span text:style-name="T295">.</text:span></text:p>
      <text:p text:style-name="P437"><text:soft-page-break/><text:span text:style-name="T295">Wytyczne dotyczące polityki przysposobienia rezerw zostały wyznaczone przez doświadczenia wojny polsko-bolszewickiej i walk o Lwów. Przed młodym państwem stały dwie możliwości: rozwój przymusowego poboru do wojska i jednoczesne wydłużenie okresu służby wojskowej albo ograniczenie czasu służby na rzecz rozwoju szkolenia wstępnego w ramach przysposobienia rezerw. Jak słusznie wskazywał Koc, </text:span><text:span text:style-name="T59">należało więc zwrócić się do mniej kosztownego rozstrzygnięcia, jakim jest utrzymywanie tylko stosunkowo nielicznych kadr wojska stałego, a całą uwagę skierować na przygotowanie do wojny szerokich mas </text:span><text:span text:style-name="T295">– </text:span><text:span text:style-name="T59">na szkolenie rezerw </text:span><text:span text:style-name="T187">[</text:span><text:a xlink:type="simple" xlink:href="#przypis2.60" text:style-name="Internet_20_link" text:visited-style-name="Visited_20_Internet_20_Link"><text:span text:style-name="T594">przypis 2.</text:span></text:a><text:a xlink:type="simple" xlink:href="#przypis2.60" text:style-name="Internet_20_link" text:visited-style-name="Visited_20_Internet_20_Link"><text:span text:style-name="T295">60</text:span></text:a><text:span text:style-name="T440">]</text:span><text:bookmark text:name="p2.60"/><text:span text:style-name="T295">. Tańsze rozwiązanie wymagało jednocześnie większego zaangażowania społeczeństwa, na które w takiej sytuacji przesuwano część kosztów związanych z przygotowaniem do wojny. Taka organizacja wymagała również intensywnej pracy nad morale społeczeństwa. Po pierwsze ze względu na dobrowolny charakter udziału w „przedwojskowym” przysposobieniu rezerw, a po drugie ze względu na fakt, że nawet przysposobienie rezerw nie mogłoby rozwiązać całego problemu w sytuacji, gdyby w momencie zagrożenia młodzież uchylała się od wypełnienia obowiązku wobec ojczyzny (o czym zresztą również świadczyły doświadczenia z wojny polsko-bolszewickiej) </text:span><text:span text:style-name="T440">[</text:span><text:a xlink:type="simple" xlink:href="#przypis2.61" text:style-name="Internet_20_link" text:visited-style-name="Visited_20_Internet_20_Link"><text:span text:style-name="T594">przypis 2.</text:span></text:a><text:a xlink:type="simple" xlink:href="#przypis2.61" text:style-name="Internet_20_link" text:visited-style-name="Visited_20_Internet_20_Link"><text:span text:style-name="T295">61</text:span></text:a><text:span text:style-name="T440">]</text:span><text:bookmark text:name="p2.61"/><text:span text:style-name="T295">. Jak wskazywał Koc, rozwiązanie mogło być tylko jedno: </text:span><text:span text:style-name="T59">w stosunku do dawnych przedwojennych pojęć posuwamy się o krok naprzód, </text:span><text:span text:style-name="T295">– </text:span><text:span text:style-name="T59">dochodzimy do pojęcia „każdy obywatel swego kraju </text:span><text:span text:style-name="T99">jest obrońcą-żołnierzem, każdy żołnierz obywatelem własnej ojczyzny".</text:span></text:p>
      <text:p text:style-name="P192"/>
      <text:p text:style-name="P66">Str. 76</text:p>
      <text:p text:style-name="P516"><text:span text:style-name="T99">Jest to najbardziej zasadnicze przesunięcie punktu ciężkości sprawy obrony narodu </text:span><text:span text:style-name="T440">– </text:span><text:span text:style-name="T59">z wojska stałego na całe społeczeństwo: cywilnej i wojskowej </text:span><text:span text:style-name="T188">[</text:span><text:a xlink:type="simple" xlink:href="#przypis2.62" text:style-name="Internet_20_link" text:visited-style-name="Visited_20_Internet_20_Link"><text:span text:style-name="T594">przypis 2.62</text:span></text:a><text:span text:style-name="T188">]</text:span><text:bookmark text:name="p2.62"/><text:span text:style-name="T59">. </text:span><text:span text:style-name="T295">To wezwanie do ściślejszego związania armii ze społeczeństwem oznaczało przede wszystkim demokratyzację stosunków w wojsku – społeczeństwo musi czuć, że wojsko jest „jego”, a nie obcą instytucją. Kocowi było łatwiej głosić program demokratyzacji dlatego, że korespondował on z sytuacją panującą w Legionach Piłsudskiego, czego wyrazem był używany w nich niezależnie od stopnia zwrot – „obywatelu” </text:span><text:span text:style-name="T442">[</text:span><text:a xlink:type="simple" xlink:href="#przypis2.63" text:style-name="Internet_20_link" text:visited-style-name="Visited_20_Internet_20_Link"><text:span text:style-name="T594">przypis 2.</text:span></text:a><text:a xlink:type="simple" xlink:href="#przypis2.63" text:style-name="Internet_20_link" text:visited-style-name="Visited_20_Internet_20_Link"><text:span text:style-name="T295">63</text:span></text:a><text:span text:style-name="T442">]</text:span><text:bookmark text:name="p2.63"/><text:span text:style-name="T295">. Z drugiej strony mógł podczas wojny polsko-bolszewickiej zaobserwować, że część kadry oficerskiej wywodzącej się z armii austriackiej czy rosyjskiej, zmieniając mundur nie pozbyła się nawyków traktowania żołnierzy „z góry”. Dał temu wyraz, stwierdzając, że </text:span><text:span text:style-name="T59">największy tutaj błąd popełnia ten, kto pomnąc wzory armii zaborczych, instynktownie dawne sprawdziany przekłada do własnej armii współczesnej </text:span><text:span text:style-name="T188">[</text:span><text:a xlink:type="simple" xlink:href="#przypis2.64" text:style-name="Internet_20_link" text:visited-style-name="Visited_20_Internet_20_Link"><text:span text:style-name="T594">przypis 2.</text:span></text:a><text:a xlink:type="simple" xlink:href="#przypis2.64" text:style-name="Internet_20_link" text:visited-style-name="Visited_20_Internet_20_Link"><text:span text:style-name="T162">64</text:span></text:a><text:span text:style-name="T188">]</text:span><text:bookmark text:name="p2.64"/><text:span text:style-name="T59">.</text:span></text:p>
      <text:p text:style-name="P437"><text:span text:style-name="T295">Podjęte przez Koca jako szefa Wydziału Przysposobienia Rezerw prace miały na celu przełożenie powyższych wytycznych na praktykę życia codziennego. Konieczne zatem </text:span><text:soft-page-break/><text:span text:style-name="T295">było ustalenie ram warunków współpracy ze stowarzyszeniami przysposobienia wojskowego, form udziału wojska w polityce oświatowej w ramach szkolnictwa oraz poza nim, z zasadniczym celem w postaci przyciągnięcia młodzieży do takiego sposobu spędzania wolnego czasu. Elementy te musiały znaleźć odzwierciedlenie w odpowiedniej ustawie omawiającej zagadnienie przysposobienia wojskowego </text:span><text:span text:style-name="T442">[</text:span><text:a xlink:type="simple" xlink:href="#przypis2.65" text:style-name="Internet_20_link" text:visited-style-name="Visited_20_Internet_20_Link"><text:span text:style-name="T594">przypis 2.</text:span></text:a><text:a xlink:type="simple" xlink:href="#przypis2.65" text:style-name="Internet_20_link" text:visited-style-name="Visited_20_Internet_20_Link"><text:span text:style-name="T295">65</text:span></text:a><text:span text:style-name="T442">]</text:span><text:bookmark text:name="p2.65"/><text:span text:style-name="T295">. Przyjęte rozwiązanie oznaczało przerzucenie na organizacje społeczne takie jak Związek Strzelecki, Związek Harcerstwa Polskiego, Towarzystwo Gimnastyczne „Sokół”, Związek Powstańców i Wojaków, Związek Młodzieży Wiejskiej czy Związek Osadnik ów Wojskowych ciężarów związanych z organizowaniem przysposobienia wojskowego. Podstawą wskazania konkretnych organizacji była ich apolityczność oraz zatwierdzenie statutu przez Ministerstwo Spraw Wewnętrznych we współpracy z Ministerstwem Spraw Wojskowych </text:span><text:span text:style-name="T442">[</text:span><text:a xlink:type="simple" xlink:href="#przypis2.66" text:style-name="Internet_20_link" text:visited-style-name="Visited_20_Internet_20_Link"><text:span text:style-name="T594">przypis 2.</text:span></text:a><text:a xlink:type="simple" xlink:href="#przypis2.66" text:style-name="Internet_20_link" text:visited-style-name="Visited_20_Internet_20_Link"><text:span text:style-name="T295">66</text:span></text:a><text:span text:style-name="T442">]</text:span><text:bookmark text:name="p2.66"/><text:span text:style-name="T295">. Planowano również włączenie przysposobienia w do programu szkolnego. Wojsko miało sprawować jedynie ogólne kierownictwo nad pracami oraz zapewnić dopływ fachowych kadr. W praktyce już pod koniec 1922 r. zaczęły powstawać w szkołach średnich i zawodowych ochotnicze hufce szkolne przysposobienia fizycznego; ich prace były organizowane przez instruktorów wojskowych </text:span><text:span text:style-name="T442">[</text:span><text:a xlink:type="simple" xlink:href="#przypis2.67" text:style-name="Internet_20_link" text:visited-style-name="Visited_20_Internet_20_Link"><text:span text:style-name="T594">przypis 2.</text:span></text:a><text:a xlink:type="simple" xlink:href="#przypis2.67" text:style-name="Internet_20_link" text:visited-style-name="Visited_20_Internet_20_Link"><text:span text:style-name="T295">67</text:span></text:a><text:span text:style-name="T442">]</text:span><text:bookmark text:name="p2.67"/><text:span text:style-name="T295">.</text:span></text:p>
      <text:p text:style-name="P195">Zmiany w zakresie organizowania przysposobienia wojskowego zostały wprowadzone w związku z okolicznościami towarzyszącymi zabójstwu prezydenta Narutowicza. Obawa, że przekazane do celów szkoleniowych uzbrojenie może zostać wykorzystane do wszczęcia zamieszek, spowodowała odebranie broni stowarzyszeniom zajmującym się przysposobieniem wojskowym. Jednocześnie zauważono, <text:span text:style-name="T691">że zaangażowanie społeczeństwa w prace tych stowarzyszeń nie odpo</text:span>wiada potrzebom armii, a więc konieczne było zwrócenia większej uwagi na organizowanie <text:span text:style-name="T691">szkolenia w ramach struktur oświatowych.</text:span></text:p>
      <text:p text:style-name="P192"/>
      <text:p text:style-name="P67">Str. 77</text:p>
      <text:p text:style-name="P517"><text:span text:style-name="T442">Temu celowi miał służyć </text:span><text:span text:style-name="T295">przygotowany pod koniec 1921 r. w MSWojsk. projekt ustawy o przysposobieniu wojskowym. Zakładał on wprowadzenie powszechnego i obowiązkowego wychowania fizycznego dla młodzieży szkolnej, a dla młodzieży w wieku 14-21 lat nieuczęszczającej do szkół specjalnych kursów i obozów przygotowywanych przez państwo, samorząd i organizacje społeczne. Propozycje MSWojsk. wywołały protesty ze strony m.in. Ministerstwa Wyznań Religijnych i Oświecenia Publicznego oraz MSW. Podnosiły one zastrzeżenia związane z objęciem ramami przysposobienia wojskowego mniejszości narodowych, pojawiały się również obawy przed zbytnią militaryzacją szkolnictwa. Stąd prace nad odpowiednią ustawą przeciągały się, a ostateczny projekt </text:span><text:soft-page-break/><text:span text:style-name="T295">został przygotowany pod koniec 1924 r </text:span><text:span text:style-name="T442">[</text:span><text:a xlink:type="simple" xlink:href="#przypis2.68" text:style-name="Internet_20_link" text:visited-style-name="Visited_20_Internet_20_Link"><text:span text:style-name="T594">przypis 2.</text:span></text:a><text:a xlink:type="simple" xlink:href="#przypis2.68" text:style-name="Internet_20_link" text:visited-style-name="Visited_20_Internet_20_Link"><text:span text:style-name="T295">68</text:span></text:a><text:span text:style-name="T442">]</text:span><text:bookmark text:name="p2.68"/><text:span text:style-name="T295">. Same organizacje zajmujące się przygotowaniem społeczeństwa do wojny wskazywały na powolność prac nad odpowiednimi regulacjami. Jak donoszono na łamach „Strzelca”, </text:span><text:span text:style-name="T59">Sejm nie miał czasu w tej sprawie pomyśleć. M.S.Wojskowych mogło wydać wobec tego tylko instrukcje tymczasowe. Ministerstwo Oświaty pozytywnie tą sprawą się nie zajęło </text:span><text:span text:style-name="T188">[</text:span><text:a xlink:type="simple" xlink:href="#przypis2.69" text:style-name="Internet_20_link" text:visited-style-name="Visited_20_Internet_20_Link"><text:span text:style-name="T594">przypis 2.</text:span></text:a><text:a xlink:type="simple" xlink:href="#przypis2.69" text:style-name="Internet_20_link" text:visited-style-name="Visited_20_Internet_20_Link"><text:span text:style-name="T162">69</text:span></text:a><text:span text:style-name="T188">]</text:span><text:bookmark text:name="p2.69"/><text:span text:style-name="T59">. </text:span><text:span text:style-name="T295">Należy podkreślić, że Koc, jako szef Wydziału Przysposobienia Rezerw, włożył sporo wysiłku w wymiar propagandowy prowadzonych prac. W tych kategoriach należy postrzegać jego, w zasadzie nieróżniące się treściowo, wystąpienia w „Strzelcu”, „Rządzie i Wojsku” czy „Bellonie” </text:span><text:span text:style-name="T442">[</text:span><text:a xlink:type="simple" xlink:href="#przypis2.70" text:style-name="Internet_20_link" text:visited-style-name="Visited_20_Internet_20_Link"><text:span text:style-name="T594">przypis 2.</text:span></text:a><text:a xlink:type="simple" xlink:href="#przypis2.70" text:style-name="Internet_20_link" text:visited-style-name="Visited_20_Internet_20_Link"><text:span text:style-name="T295">70</text:span></text:a><text:span text:style-name="T442">]</text:span><text:bookmark text:name="p2.70"/><text:span text:style-name="T295">.</text:span></text:p>
      <text:p text:style-name="P437"><text:span text:style-name="T295">W takiej sytuacji działania Wydziału sprowadzały się do rozwiązań doraźnych. Wspierał tu Koca jego kolega z 5. pp Legionów, mjr Anatol Minkowski. W ramach prac podjętych przez podległą Kocowi komórkę stworzono odpowiednią do Wydziału Przysposobienia Rezerw strukturę w terenie w postaci referatów Wyszkolenia Rezerw przy DOK-ach </text:span><text:span text:style-name="T442">[</text:span><text:a xlink:type="simple" xlink:href="#przypis2.71" text:style-name="Internet_20_link" text:visited-style-name="Visited_20_Internet_20_Link"><text:span text:style-name="T594">przypis 2.</text:span></text:a><text:a xlink:type="simple" xlink:href="#przypis2.71" text:style-name="Internet_20_link" text:visited-style-name="Visited_20_Internet_20_Link"><text:span text:style-name="T295">71</text:span></text:a><text:span text:style-name="T442">]</text:span><text:bookmark text:name="p2.71"/><text:span text:style-name="T295">. W listopadzie 1921 r. zorganizowano kurs informacyjny dla referentów przysposobienia rezerw z Dowództw Okręgów Korpusów i oficerów instrukcyjnych Powiatowych Komend Uzupełnień. Przygotowywano także programy szkolenia dla kursów instruktorskich organizowanych przez stowarzyszenia </text:span><text:span text:style-name="T442">[</text:span><text:a xlink:type="simple" xlink:href="#przypis2.72" text:style-name="Internet_20_link" text:visited-style-name="Visited_20_Internet_20_Link"><text:span text:style-name="T594">przypis 2.</text:span></text:a><text:a xlink:type="simple" xlink:href="#przypis2.72" text:style-name="Internet_20_link" text:visited-style-name="Visited_20_Internet_20_Link"><text:span text:style-name="T295">72</text:span></text:a><text:span text:style-name="T442">]</text:span><text:bookmark text:name="p2.72"/><text:span text:style-name="T295">. Obsadzono również stanowiska oficerów instrukcyjnych w Powiatowych Komendach Uzupełnień oraz wprowadzono przysposobienie wojskowe do niektórych typów szkół. Większość z tych zadań udało się zrealizować </text:span><text:span text:style-name="T442">dopiero w 1923 r. [</text:span><text:a xlink:type="simple" xlink:href="#przypis2.73" text:style-name="Internet_20_link" text:visited-style-name="Visited_20_Internet_20_Link"><text:span text:style-name="T594">przypis 2.73</text:span></text:a><text:span text:style-name="T442">]</text:span><text:bookmark text:name="p2.73"/></text:p>
      <text:p text:style-name="P192"/>
      <text:p text:style-name="P67">Str. 78</text:p>
      <text:p text:style-name="P517"><text:span text:style-name="T442">Charakterystyczne jest, że ówczesny szef Oddziału 3 Sztabu Generalnego, </text:span><text:span text:style-name="T295">płk Marian Kukiel, podkreślał konieczność zachowania obiektywnego dystansu wobec politycznego charakteru stowarzyszeń. Trudno jednak nie zauważyć, że udział we wspomnianym Międzynarodowym Zjeździe Strzeleckim Koca, jako delegata MSWojsk., oraz Kazimierza Dłuskiego jako przedstawiciela Związku Strzeleckiego mógł być traktowany jako przejaw faworyzowania organizacji paramilitarnej związanej z jedną tylko opcją polityczną </text:span><text:span text:style-name="T443">[</text:span><text:a xlink:type="simple" xlink:href="#przypis2.74" text:style-name="Internet_20_link" text:visited-style-name="Visited_20_Internet_20_Link"><text:span text:style-name="T594">przypis 2.</text:span></text:a><text:a xlink:type="simple" xlink:href="#przypis2.74" text:style-name="Internet_20_link" text:visited-style-name="Visited_20_Internet_20_Link"><text:span text:style-name="T295">74</text:span></text:a><text:span text:style-name="T443">]</text:span><text:bookmark text:name="p2.74"/><text:span text:style-name="T295">. Podobnie można postrzegać uczestnictwo Koca w </text:span><text:span text:style-name="T443">2</text:span><text:span text:style-name="T295"> Zjeździe Delegatów Związku Strzeleckiego Okręgu Krakowskiego w październiku 1921 r. </text:span><text:span text:style-name="T443">[</text:span><text:a xlink:type="simple" xlink:href="#przypis2.75" text:style-name="Internet_20_link" text:visited-style-name="Visited_20_Internet_20_Link"><text:span text:style-name="T594">przypis 2.</text:span></text:a><text:a xlink:type="simple" xlink:href="#przypis2.75" text:style-name="Internet_20_link" text:visited-style-name="Visited_20_Internet_20_Link"><text:span text:style-name="T295">75</text:span></text:a><text:span text:style-name="T443">]</text:span><text:bookmark text:name="p2.75"/></text:p>
      <text:p text:style-name="P195">Ponieważ uchwalenie wyżej wymienionej ustawy, ze względu na trudności finansowe państwa, nie doszło do skutku, Wydział Przysposobienia Rezerw skupił się na rozwinięciu współpracy z istniejącymi stowarzyszeniami.</text:p>
      <text:p text:style-name="P437"><text:span text:style-name="T295">Ppłk Adam Koc wniósł dość istotny wkład w zagadnienia przysposobienia rezerw dla polskiej armii. Zostało to zauważone przez jego przełożonego, płk. M. Kukiela, który po </text:span><text:soft-page-break/><text:span text:style-name="T295">wyliczeniu zalet Koca stwierdził wprost: </text:span><text:span text:style-name="T59">uważam, że zasługuje z pośród podległych mi oficerów najbardziej na zaliczenie do </text:span><text:span text:style-name="T295">Szt[abu] </text:span><text:span text:style-name="T59">Gen</text:span><text:span text:style-name="T295">[eralnego] </text:span><text:span text:style-name="T59">i że przysługuje mu prawo pierwszeństwa </text:span><text:span text:style-name="T189">[</text:span><text:a xlink:type="simple" xlink:href="#przypis2.76" text:style-name="Internet_20_link" text:visited-style-name="Visited_20_Internet_20_Link"><text:span text:style-name="T594">przypis 2.</text:span></text:a><text:a xlink:type="simple" xlink:href="#przypis2.76" text:style-name="Internet_20_link" text:visited-style-name="Visited_20_Internet_20_Link"><text:span text:style-name="T295">76</text:span></text:a><text:span text:style-name="T443">]</text:span><text:bookmark text:name="p2.76"/><text:span text:style-name="T295">. Podobnie prace ppłk. Koca docenił ówczesny minister spraw wojskowych, gen. Stanisław Szeptycki. Warto przytoczyć jego opinię </text:span><text:span text:style-name="T59">in extenso, </text:span><text:span text:style-name="T295">albowiem nabiera ona specjalnego znaczenia w świetle późniejszego ostrego konfliktu Szeptyckiego z Piłsudskim: </text:span><text:span text:style-name="T59">Długoletnią swoją pracą, jako Szef Wydziału Przysposobienia Wojskowego, od utworzenia tego Wydziału położył ppłk. Koc specjalne zasługi na polu przygotowania narodu poza wojskiem do obrony Rzeczypospolitej. Przystępując do tak obszernego i trudnego zagadnienia, nie mając oparcia o wzory przedwojenne, mógł ugruntować swoją pracę ppłk. </text:span><text:span text:style-name="T100">P</text:span><text:span text:style-name="T295">[iechoty] d[ywizyjnej] </text:span><text:span text:style-name="T59">Szt. Gen. Koc dzięki wysokiej ideowości, celowemu rozplanowaniu i rzeczowemu ujęciu, a przede wszystkim dzięki wielkiemu zamiłowaniu do zadania Mu powierzonego. Przy współpracy z </text:span><text:span text:style-name="T295">Tow[arzystwami] </text:span><text:span text:style-name="T59">cywilnymi umiał ppłk. Koc wyjednać zawsze zaszczytne stanowisko dla władz wojskowych. Dziękuję ppłk. </text:span><text:span text:style-name="T295">P[iechoty] d[ywizyjnej] </text:span><text:span text:style-name="T59">Szt. Gen. Kocowi Adamowi w imieniu służby za trwały Jego wysiłek i ideową pracę, życzę Mu powodzenia w studiach wojskowych. Osiągniętymi rezultatami związał nazwisko swoje z Przysposobieniem Wojskowym </text:span><text:span text:style-name="T189">[</text:span><text:a xlink:type="simple" xlink:href="#przypis2.77" text:style-name="Internet_20_link" text:visited-style-name="Visited_20_Internet_20_Link"><text:span text:style-name="T594">przypis 2.</text:span></text:a><text:a xlink:type="simple" xlink:href="#przypis2.77" text:style-name="Internet_20_link" text:visited-style-name="Visited_20_Internet_20_Link"><text:span text:style-name="T295">77</text:span></text:a><text:span text:style-name="T443">]</text:span><text:bookmark text:name="p2.77"/><text:span text:style-name="T295">. Pochwała ta została opublikowana w Rozkazie Dziennym MSWojsk. nr 193 z 5 grudnia 1923 r. Podjęte działania i zakładane przez Koca cele, nie w pełni zrealizowane, choć głównie nie z jego winy, sprawiły, że także przez swoich współtowarzyszy broni był postrzegany jako ucieleśnienie zasad kryjących się pod pojęciem ideologii legionowej. Chyba najlepszym </text:span><text:span text:style-name="T442">dowodem na to była dedykacja, jaką w swej pierwszej książce pt. „Oficer polski”, </text:span><text:span text:style-name="T295">umieścił autor, T. Hołówko: </text:span><text:span text:style-name="T59">Płk. A. Kocowi, godnemu spadkobiercy najlepszych </text:span><text:span text:style-name="T101">tradycji oficera polskiego </text:span><text:span text:style-name="T442">– </text:span><text:span text:style-name="T101">poświęcam </text:span><text:span text:style-name="T189">[</text:span><text:a xlink:type="simple" xlink:href="#przypis2.78" text:style-name="Internet_20_link" text:visited-style-name="Visited_20_Internet_20_Link"><text:span text:style-name="T594">przypis 2.</text:span></text:a><text:a xlink:type="simple" xlink:href="#przypis2.78" text:style-name="Internet_20_link" text:visited-style-name="Visited_20_Internet_20_Link"><text:span text:style-name="T594">78</text:span></text:a><text:span text:style-name="T442">]</text:span><text:bookmark text:name="p2.78"/><text:span text:style-name="T442">.</text:span></text:p>
      <text:p text:style-name="P192"/>
      <text:p text:style-name="P68">Str. 79</text:p>
      <text:p text:style-name="P436"><text:span text:style-name="T295">Oceniając działalność ppłk. Adama Koca na stanowisku szefa Wydziału Przysposobienia Rezerw, trudno się dziwić jego późniejszej irytacji, gdy płk. Juliusz Ulrych, opisując to zagadnienie pominął zupełnie okres antycypujący powstanie Państwowego Urzędu Wychowania Fizycznego i Przysposobienia Wojskowego </text:span><text:span text:style-name="T443">[</text:span><text:a xlink:type="simple" xlink:href="#przypis2.79" text:style-name="Internet_20_link" text:visited-style-name="Visited_20_Internet_20_Link"><text:span text:style-name="T594">przypis 2.</text:span></text:a><text:a xlink:type="simple" xlink:href="#przypis2.79" text:style-name="Internet_20_link" text:visited-style-name="Visited_20_Internet_20_Link"><text:span text:style-name="T295">79</text:span></text:a><text:span text:style-name="T443">]</text:span><text:bookmark text:name="p2.79"/><text:span text:style-name="T295">.</text:span></text:p>
      <text:p text:style-name="P310"/>
      <text:h text:style-name="P699" text:outline-level="3">2.4. Po odejściu z Oddziału <text:span text:style-name="T692">3</text:span></text:h>
      <text:p text:style-name="P195">Odejście Koca z Oddziału <text:span text:style-name="T692">3</text:span> Sztabu Generalnego wiązało się ze skierowaniem go na kurs doszkalający w Wyższej Szkoły Wojennej (WSWoj.). Prawdopodobnie było to w niemałym stopniu zasługą płk. Kukiela, który, mając ścisły kontakt z Kocem w MSWojsk., współpracował z nim również w Związku „Honor i Ojczyzna”, o czym niżej.</text:p>
      <text:p text:style-name="P437"><text:soft-page-break/><text:span text:style-name="T295">Ponieważ do WSWoj. delegowano Koca z konkretnej jednostki, został on najpierw przyjęty do swojej macierzystej jednostki, tj. 5. pp, a stamtąd odesłany na kurs doszkalający. Jak pisze P. Stawecki, kursy te były dość swobodnie traktowane przez osoby biorące w nich udział. Zostały one wprowadzone przez ówczesnego ministra spraw wojskowych gen. K. Sosnkowskiego w listopadzie 1921 r. Ze względu na to, że trwały one jedynie rok, a wysłanie na nie konkretnego oficera było częstokroć usprawiedliwieniem jego awansu, uczestnicy zwykli traktować je jako okazję do zabawy w Warszawie za wysoką dietę </text:span><text:span text:style-name="T443">[</text:span><text:a xlink:type="simple" xlink:href="#przypis2.80" text:style-name="Internet_20_link" text:visited-style-name="Visited_20_Internet_20_Link"><text:span text:style-name="T594">przypis 2.</text:span></text:a><text:a xlink:type="simple" xlink:href="#przypis2.80" text:style-name="Internet_20_link" text:visited-style-name="Visited_20_Internet_20_Link"><text:span text:style-name="T295">80</text:span></text:a><text:span text:style-name="T443">]</text:span><text:bookmark text:name="p2.80"/><text:span text:style-name="T295">.</text:span></text:p>
      <text:p text:style-name="P437"><text:span text:style-name="T295">Koc był uczestnikiem trzeciej już edycji kursów tzw. doszkolenia. Można podejrzewać, że jego podejście do zajęć było dość sumienne. Wszak łączył je jedynie z pracą polityczną, a sama stolica nie stanowiła dla niego, w przeciwieństwie do oficerów z prowincji, żadnej atrakcji. Wskazuje na to również opinia, z jaką opuścił Szkołę: </text:span><text:span text:style-name="T59">Pierwszorzędny oficer, nieskazitelny charakter. Wskutek rany chorowity, lecz siłą woli wypełnia wszystkie obowiązki. Nadaje się do Inspektoratu Armii na stanowisko, na którym mógłby coś uczynić dla poratowania zdrowia </text:span><text:span text:style-name="T189">[</text:span><text:a xlink:type="simple" xlink:href="#przypis2.81" text:style-name="Internet_20_link" text:visited-style-name="Visited_20_Internet_20_Link"><text:span text:style-name="T594">przypis 2.</text:span></text:a><text:a xlink:type="simple" xlink:href="#przypis2.81" text:style-name="Internet_20_link" text:visited-style-name="Visited_20_Internet_20_Link"><text:span text:style-name="T162">81</text:span></text:a><text:span text:style-name="T189">]</text:span><text:bookmark text:name="p2.81"/><text:span text:style-name="T59">. </text:span><text:span text:style-name="T295">Warto zwrócić uwagę, że wątek słabej kondycji Koca pojawiał się we wszystkich opiniach wystawianych mu przez przełożonych. Bardzo często stawał się też główną przeszkodą w próbach polecenia go na stanowiska liniowe. Wątpliwości na tym tle pojawiły również w momencie kierowania Koca do WSWoj. Jego przełożeni mieli obiekcje, czy podoła intensywnemu trybowi zajęć. Prawdopodobnie właśnie wówczas dały znać o sobie komplikacje związane odniesioną pod Sitowiczami raną postrzałową. Życie uratował mu wówczas jego były podkomendny z POW dr Szymon Lilienfeld-Krzewski, brat słynnego Kaprala Szczapy.</text:span></text:p>
      <text:p text:style-name="P192"/>
      <text:p text:style-name="P68">Str. 80</text:p>
      <text:p text:style-name="P371"><text:span text:style-name="T330">B. Miedziński z tym momentem </text:span><text:span text:style-name="T295">wiąże zmiany w psychice Koca i utratę dawnej energii </text:span><text:span text:style-name="T444">[</text:span><text:a xlink:type="simple" xlink:href="#przypis2.82" text:style-name="Internet_20_link" text:visited-style-name="Visited_20_Internet_20_Link"><text:span text:style-name="T594">przypis 2.</text:span></text:a><text:a xlink:type="simple" xlink:href="#przypis2.82" text:style-name="Internet_20_link" text:visited-style-name="Visited_20_Internet_20_Link"><text:span text:style-name="T295">82</text:span></text:a><text:span text:style-name="T444">]</text:span><text:bookmark text:name="p2.82"/><text:span text:style-name="T295">.</text:span></text:p>
      <text:p text:style-name="P324"><text:span text:style-name="T295">Warto dodać, że Koc nie był jedynym z wybitnych piłsudczyków, który uzyskał status oficera Sztabu Generalnego na kursach doszkolenia. W różnych edycjach uczestniczyli w nich także m.in. I. Matuszewski, W. Sławek, J. Beck, T. Schaetzel czy też B. Wieniawa-Długoszowski </text:span><text:span text:style-name="T444">[</text:span><text:a xlink:type="simple" xlink:href="#przypis2.83" text:style-name="Internet_20_link" text:visited-style-name="Visited_20_Internet_20_Link"><text:span text:style-name="T594">przypis 2.</text:span></text:a><text:a xlink:type="simple" xlink:href="#przypis2.83" text:style-name="Internet_20_link" text:visited-style-name="Visited_20_Internet_20_Link"><text:span text:style-name="T295">83</text:span></text:a><text:span text:style-name="T444">]</text:span><text:bookmark text:name="p2.83"/><text:span text:style-name="T295">.</text:span></text:p>
      <text:p text:style-name="P324"><text:span text:style-name="T295">Ukończenie kursu doszkolenia WSWoj. w październiku 1924 r. otworzyło Kocowi drogę do awansu na pułkownika </text:span><text:span text:style-name="T444">[</text:span><text:a xlink:type="simple" xlink:href="#przypis2.84" text:style-name="Internet_20_link" text:visited-style-name="Visited_20_Internet_20_Link"><text:span text:style-name="T594">przypis 2.</text:span></text:a><text:a xlink:type="simple" xlink:href="#przypis2.84" text:style-name="Internet_20_link" text:visited-style-name="Visited_20_Internet_20_Link"><text:span text:style-name="T295">84</text:span></text:a><text:span text:style-name="T444">]</text:span><text:bookmark text:name="p2.84"/><text:span text:style-name="T295">. Nie jest wykluczone, że zalecone przez dyrektora szkoły płk. Ludwika Faury skierowanie go właśnie do Inspektoratu Armii </text:span><text:span text:style-name="T444">2</text:span><text:span text:style-name="T295"> miało związek ze stanem zdrowia Koca i nadzieją na jego poprawę. Trudno jednak oprzeć się wrażeniu, że było to po części konsekwencją działań zmierzających do usunięcia piłsudczyków z </text:span><text:soft-page-break/><text:span text:style-name="T295">kluczowych pozycji w aparacie wojskowym. Stanowisko w </text:span><text:span text:style-name="T444">1</text:span><text:span text:style-name="T295"> referacie Inspektoratu Armii nie odpowiadało w żaden sposób doświadczeniu posiadanemu przez Koca. Zdawał sobie z tego sprawę jego ówczesny przełożony, gen. Lucjan Żeligowski, który stwierdzał: </text:span><text:span text:style-name="T59">sądzę, że największe oddałby usługi w sprawie tak ważnej jak przysposobienie rezerw, tym bardziej że z tą sprawą jest gruntowanie obznajomiony </text:span><text:span text:style-name="T190">[</text:span><text:a xlink:type="simple" xlink:href="#przypis2.85" text:style-name="Internet_20_link" text:visited-style-name="Visited_20_Internet_20_Link"><text:span text:style-name="T594">przypis 2.</text:span></text:a><text:a xlink:type="simple" xlink:href="#przypis2.85" text:style-name="Internet_20_link" text:visited-style-name="Visited_20_Internet_20_Link"><text:span text:style-name="T295">85</text:span></text:a><text:span text:style-name="T444">]</text:span><text:bookmark text:name="p2.85"/><text:span text:style-name="T295">.</text:span></text:p>
      <text:p text:style-name="P324"><text:span text:style-name="T295">Za próbę wyjścia naprzeciw umiejętnościom Koca można w jakiejś mierze uznać jego nominację na stanowisko zastępcy komendanta Doświadczalnego Centrum Wyszkolenia (DCW) w Rembertowie w lutym 1925 r. Instytucja ta powstała w kwietniu 1923 r. z przekształcenia Doświadczalnego Centrum Wyszkolenia Armii. Szkoła zajmowała się przeprowadzaniem ćwiczeń z zakresu współdziałania broni oraz organizowała dla oficerów kursy doszkalające w tym kierunku </text:span><text:span text:style-name="T444">[</text:span><text:a xlink:type="simple" xlink:href="#przypis2.86" text:style-name="Internet_20_link" text:visited-style-name="Visited_20_Internet_20_Link"><text:span text:style-name="T594">przypis 2.</text:span></text:a><text:a xlink:type="simple" xlink:href="#przypis2.86" text:style-name="Internet_20_link" text:visited-style-name="Visited_20_Internet_20_Link"><text:span text:style-name="T295">86</text:span></text:a><text:span text:style-name="T444">]</text:span><text:bookmark text:name="p2.86"/><text:span text:style-name="T295">. Płk Koc, jako zastępca komendanta DCW gen. Rudolfa Pricha, prawdopodobnie nie był przeciążony obowiązkami, które wiązały się przede wszystkim z zarządzaniem uczelnią oraz funkcjami reprezentacyjnymi. Trudno jednak oprzeć się wrażeniu, że wybór kolejnego stanowiska dla Koca nie był przypadkowy. Gen. Prich uchodził za przeciwnika Piłsudskiego. Stąd chęć poddania kontroli jego działań przez jednego z bardziej gorliwych i prawowiernych piłsudczyków również może uzasadniać skierowanie Koca do DCW w Rembertowie.</text:span></text:p>
      <text:p text:style-name="P311"/>
      <text:h text:style-name="P698" text:outline-level="3">2.5. Polityk i publicysta</text:h>
      <text:p text:style-name="P241">Piastując liczne funkcje w wojsku, Koc nie rezygnował jednocześnie z aktywności politycznej. Przejawiała się ona przede wszystkim w formie artykułów prasowych <text:span text:style-name="T637">w piłsudczykowskich periodykach.</text:span></text:p>
      <text:p text:style-name="P192"/>
      <text:p text:style-name="P69">Str. 81</text:p>
      <text:p text:style-name="P607"><text:span text:style-name="T295">W omawianym okresie możemy znaleźć wiele jego publikacji w „Rządzie i Wojsku”, które, choć było związane z przysposobieniem wojskowym, nosiło ze sobą również spory ładunek ideologii legionowej. Koc należał również, obok Janusza Jędrzejewicza, T. Hołówki i A. Skwarczyńskiego, do grona współzałożycieli miesięcznika ideowo-programowego „Droga” </text:span><text:span text:style-name="T445">[</text:span><text:a xlink:type="simple" xlink:href="#przypis2.87" text:style-name="Internet_20_link" text:visited-style-name="Visited_20_Internet_20_Link"><text:span text:style-name="T594">przypis 2.</text:span></text:a><text:a xlink:type="simple" xlink:href="#przypis2.87" text:style-name="Internet_20_link" text:visited-style-name="Visited_20_Internet_20_Link"><text:span text:style-name="T295">87</text:span></text:a><text:span text:style-name="T445">]</text:span><text:bookmark text:name="p2.87"/><text:span text:style-name="T295">. W przeciwieństwie do wydawanego od grudnia 1921 r. tygodnika „Głos” był on w mniejszym stopniu nastawiony na bezpardonową walkę polityczną, a raczej miał wypracować pewne podstawy ideologiczne dla obozu piłsudczykowskiego. Jednocześnie, inaczej niż pozostali inicjatorzy powołania pisma, sam Koc nie zamieszczał w nim tekstów. Można co prawda doszukiwać się jego inspiracji w artykułach poświęconych zagadnieniom przysposobienia wojskowego </text:span><text:span text:style-name="T445">[</text:span><text:a xlink:type="simple" xlink:href="#przypis2.88" text:style-name="Internet_20_link" text:visited-style-name="Visited_20_Internet_20_Link"><text:span text:style-name="T594">przypis 2.</text:span></text:a><text:a xlink:type="simple" xlink:href="#przypis2.88" text:style-name="Internet_20_link" text:visited-style-name="Visited_20_Internet_20_Link"><text:span text:style-name="T295">88</text:span></text:a><text:span text:style-name="T445">]</text:span><text:bookmark text:name="p2.88"/><text:span text:style-name="T295">, lecz swoją obecność na łamach „Drogi” ograniczył wyłącznie do… publikowania wierszy </text:span><text:soft-page-break/><text:span text:style-name="T445">[</text:span><text:a xlink:type="simple" xlink:href="#przypis2.89" text:style-name="Internet_20_link" text:visited-style-name="Visited_20_Internet_20_Link"><text:span text:style-name="T594">przypis 2.</text:span></text:a><text:a xlink:type="simple" xlink:href="#przypis2.89" text:style-name="Internet_20_link" text:visited-style-name="Visited_20_Internet_20_Link"><text:span text:style-name="T295">89</text:span></text:a><text:span text:style-name="T445">]</text:span><text:bookmark text:name="p2.89"/><text:span text:style-name="T295">. Korespondowały one z jego debiutem literackim, jakim było opublikowanie przez związane z obozem belwederskim wydawnictwo „Ignis” tomiku pt. „Wiersze i proza”; autorem był ukrywający się pod pseudonimem Adam Warmiński Adam Koc </text:span><text:span text:style-name="T445">[</text:span><text:a xlink:type="simple" xlink:href="#przypis2.90" text:style-name="Internet_20_link" text:visited-style-name="Visited_20_Internet_20_Link"><text:span text:style-name="T594">przypis 2.</text:span></text:a><text:a xlink:type="simple" xlink:href="#przypis2.90" text:style-name="Internet_20_link" text:visited-style-name="Visited_20_Internet_20_Link"><text:span text:style-name="T295">90</text:span></text:a><text:span text:style-name="T445">]</text:span><text:bookmark text:name="p2.90"/><text:span text:style-name="T295">. Poezje Koca mają charakter bardzo osobisty. Klucząc, unikając wypowiedzi wprost, odnosił się on do zastanej rzeczywistości. W wierszach pojawia się wątek poświęcenia w imię wyższych celów. Zawarte w wierszu „Melodia” stwierdzenie </text:span><text:span text:style-name="T59">Odejdź. Niech stleję </text:span><text:span text:style-name="T295">stanowi wyraz jego prywatnego stosunku do zadań stawianych mu przez przeszłość i przyszłość </text:span><text:span text:style-name="T445">[</text:span><text:a xlink:type="simple" xlink:href="#przypis2.91" text:style-name="Internet_20_link" text:visited-style-name="Visited_20_Internet_20_Link"><text:span text:style-name="T594">przypis 2.</text:span></text:a><text:a xlink:type="simple" xlink:href="#przypis2.91" text:style-name="Internet_20_link" text:visited-style-name="Visited_20_Internet_20_Link"><text:span text:style-name="T295">91</text:span></text:a><text:span text:style-name="T445">]</text:span><text:bookmark text:name="p2.91"/><text:span text:style-name="T295">. Mimo podjęcia przez przyjaciół Koca prób promocji owego tomiku poezji, przeszedł on niemal niezauważony przez szerszą publiczność </text:span><text:span text:style-name="T445">[</text:span><text:a xlink:type="simple" xlink:href="#przypis2.92" text:style-name="Internet_20_link" text:visited-style-name="Visited_20_Internet_20_Link"><text:span text:style-name="T594">przypis 2.</text:span></text:a><text:a xlink:type="simple" xlink:href="#przypis2.92" text:style-name="Internet_20_link" text:visited-style-name="Visited_20_Internet_20_Link"><text:span text:style-name="T295">92</text:span></text:a><text:span text:style-name="T445">]</text:span><text:bookmark text:name="p2.92"/><text:span text:style-name="T295">.</text:span></text:p>
      <text:p text:style-name="P483"><text:span text:style-name="T295">Przy tej okazji warto zaznaczyć, że Koc stał się także jeszcze za swego życia bohaterem utworu literackiego. Znawcy literatury upatrują w „Szlachetnym” pierwowzór majora Pycia z powieści Juliusza Kadena-Bandrowskiego „Generał Barcz” </text:span><text:span text:style-name="T445">[</text:span><text:a xlink:type="simple" xlink:href="#przypis2.93" text:style-name="Internet_20_link" text:visited-style-name="Visited_20_Internet_20_Link"><text:span text:style-name="T594">przypis 2.</text:span></text:a><text:a xlink:type="simple" xlink:href="#przypis2.93" text:style-name="Internet_20_link" text:visited-style-name="Visited_20_Internet_20_Link"><text:span text:style-name="T295">93</text:span></text:a><text:span text:style-name="T445">]</text:span><text:bookmark text:name="p2.93"/><text:span text:style-name="T295">. Należy się zgodzić z przedmową wydawcy: </text:span><text:span text:style-name="T59">Podobieństwa między bohaterem powieściowym a jego prawdziwym modelem </text:span><text:span text:style-name="T295">[są] </text:span><text:span text:style-name="T59">najbardziej wyraziste. Styl bycia, sylwetka majora, charakterystyczny wygląd wskazują na pułkownika Adama Koca </text:span><text:span text:style-name="T191">[</text:span><text:a xlink:type="simple" xlink:href="#przypis2.94" text:style-name="Internet_20_link" text:visited-style-name="Visited_20_Internet_20_Link"><text:span text:style-name="T594">przypis 2.</text:span></text:a><text:a xlink:type="simple" xlink:href="#przypis2.94" text:style-name="Internet_20_link" text:visited-style-name="Visited_20_Internet_20_Link"><text:span text:style-name="T295">94</text:span></text:a><text:span text:style-name="T445">]</text:span><text:bookmark text:name="p2.94"/><text:span text:style-name="T295">. Można dodać także: skromność, surowość posunięta niemal do ascezy, bezgraniczne oddanie swemu wodzowi. Powieść (i sama osoba Pycia) wywołała polemikę między autorem powieści a innym dyżurnym literatem legionowym, Karolem Lilienfeld-Krzewskim.</text:span></text:p>
      <text:p text:style-name="P192"/>
      <text:p text:style-name="P69">Str. 82</text:p>
      <text:p text:style-name="P519"><text:span text:style-name="T444">Warto przytoczyć szerszy fragment jego </text:span><text:span text:style-name="T295">recenzji, albowiem charakteryzuje on również dystans pierwowzoru do literackiego odbicia. </text:span><text:span text:style-name="T59">Znam dyrektora „całej tej, cynicznie zwanej agencji Pies” </text:span><text:span text:style-name="T295">– </text:span><text:span text:style-name="T59">co więcej, wiem nawet dlaczego się ta agencja nazywała: „Pies”. Pyć z przestrzeloną w Legionach wątrobą (w dodatku spadł z wysokiego urwiska na brzeg rzeki</text:span><text:span text:style-name="T102"> </text:span><text:span text:style-name="T59">i ciężko ranny leżał długo w objęciach… trupa żołnierza moskiewskiego) jest moim przyjacielem. Dowcipny to człowiek (pożeracz powieści i literatury wojskowej) po przeczytaniu kilkunastu odcinków „Kuriera Polskiego” z „Barczem” wylał sobie na twarz flakonik robionej melancholii i w postawie (jak mu się zdawało) Hamleta wyrecytował: „Pyć albo nie być”. Przyjacielowi memu radzono żartem rozstrzygać pytanie: „Bić Kadena, czy nie bić”, „Bój się Boga, Pyć, przecież nie darujesz</text:span><text:span text:style-name="T102"> </text:span><text:span text:style-name="T59">Kadenowi tego cudzołóstwa!Prawda, cudzołożyłeś w „Barczu” dla idei, ale cudzołożyłeś. Pyć! Bić za to czy nie bić?”. Przyjaciela mego „Barcz” bawił niezmiernie, ale pewnego dnia powiedział mi tak: „Myślałem sobie zawsze, że gdyby literatura polska straciła Germana zostałby przecież Ligocki. Teraz jestem tak </text:span><text:span text:style-name="T446">o</text:span><text:span text:style-name="T295"> </text:span><text:span text:style-name="T59">literaturę spokojny, jak nigdy. Zostanie także i Kaden.” Mój przyjaciel, </text:span><text:soft-page-break/><text:span text:style-name="T59">kadenowski „wzór” Pycia, jest, jak widać, człowiekiem złośliwym. </text:span><text:span text:style-name="T295">[…] </text:span><text:span text:style-name="T59">Jeżeli to kogo interesuje, to wspomnę, że z żywego „Pycia” w prawdziwym, kadenowskim, jest w istocie rzeczy niewiele </text:span><text:span text:style-name="T192">[</text:span><text:a xlink:type="simple" xlink:href="#przypis2.95" text:style-name="Internet_20_link" text:visited-style-name="Visited_20_Internet_20_Link"><text:span text:style-name="T594">przypis 2.</text:span></text:a><text:a xlink:type="simple" xlink:href="#przypis2.95" text:style-name="Internet_20_link" text:visited-style-name="Visited_20_Internet_20_Link"><text:span text:style-name="T162">95</text:span></text:a><text:span text:style-name="T192">]</text:span><text:bookmark text:name="p2.95"/><text:span text:style-name="T59">. </text:span><text:span text:style-name="T295">Co prawda, ze względu na to, że powieść ta częściowo wpisuje się w schemat publicystyki wczesnych lat dwudziestych, Kaden-Bandrowski wyparł się jakichkolwiek powiązań swojej książki z ówczesną rzeczywistością, jednak zrobił to na tyle niekonsekwentnie, że w odpowiedzi Lilienfeld-Krzewskiemu wprost stwierdził: </text:span><text:span text:style-name="T59">mniejsza o to, że Pycia cytujesz, jakoby równał mnie z Germanem i Ligockim, podczas gdy Pyć uroczyście mi oświadczył, że nic takiego nie mówił nigdy i że mi takiego zaszczytu nie uczynił </text:span><text:span text:style-name="T192">[</text:span><text:a xlink:type="simple" xlink:href="#przypis2.96" text:style-name="Internet_20_link" text:visited-style-name="Visited_20_Internet_20_Link"><text:span text:style-name="T594">przypis 2.</text:span></text:a><text:a xlink:type="simple" xlink:href="#przypis2.96" text:style-name="Internet_20_link" text:visited-style-name="Visited_20_Internet_20_Link"><text:span text:style-name="T295">96</text:span></text:a><text:span text:style-name="T446">]</text:span><text:bookmark text:name="p2.96"/><text:span text:style-name="T295">. Podobieństwo Pycia </text:span><text:span text:style-name="T446">i</text:span><text:span text:style-name="T295"> innych występujących w „Generale Barczu” postaci do ich pierwowzorów było nader wyraźne. Warto nadmienić, że takie umiejscowienie w powieści Kadena dowodziło pozycji, jaką posiadał Koc wśród swoich kolegów.</text:span></text:p>
      <text:p text:style-name="P437"><text:span text:style-name="T295">Równocześnie „Szlachetny” w zasadzie nie uczestniczył w otwartych, politycznych działaniach piłsudczków. Próżno go szukać na listach wyborczych Państwowego Zjednoczenia na Kresach, „kanapowego” bloku wyborczego związanego z obozem belwederskim </text:span><text:span text:style-name="T446">[</text:span><text:a xlink:type="simple" xlink:href="#przypis2.97" text:style-name="Internet_20_link" text:visited-style-name="Visited_20_Internet_20_Link"><text:span text:style-name="T594">przypis 2.</text:span></text:a><text:a xlink:type="simple" xlink:href="#przypis2.97" text:style-name="Internet_20_link" text:visited-style-name="Visited_20_Internet_20_Link"><text:span text:style-name="T295">97</text:span></text:a><text:span text:style-name="T446">]</text:span><text:bookmark text:name="p2.97"/><text:span text:style-name="T295">. Swoją aktywność ujawniał dopiero w momentach kryzysowych, gdy tylko otwarte wystąpienie środowiska mogło być gwarancją sukcesu. Za taką sytuację należy bez wątpienia uważać zabójstwo prezydenta Gabriela Narutowicza.</text:span></text:p>
      <text:p text:style-name="P195">Owo istotne w dziejach Drugiej Rzeczypospolitej wydarzenie miało miejsce <text:span text:style-name="T693">w okresie pracy Koca w Oddziale 3 Sztabu Generalnego.</text:span></text:p>
      <text:p text:style-name="P192"/>
      <text:p text:style-name="P70">Str. 83</text:p>
      <text:p text:style-name="P334"><text:span text:style-name="T331">16 grudnia 1922 r. </text:span><text:span text:style-name="T295">związany ideowo z endecją Eligiusz Niewiadomski zastrzelił prezydenta Gabriela Narutowicza. Mord ten zszokował Piłsudskiego i jego otoczenie. Reakcją piłsudczyków było ich spotkanie 16 grudnia wieczorem w siedzibie </text:span><text:span text:style-name="T446">2</text:span><text:span text:style-name="T295"> Oddziału. Wzięli w nim udział Koc, B. Miedziński, I. Matuszewski, I. Boerner, K. Libicki, K. Stamirowski, H. Floyar-Rajchman oraz kilku innych (Miedziński nie mógł sobie ich przypomnieć). Zebrani podjęli decyzję o przystąpieniu do bliżej nieokreślonych działań, których celem miało być wykorzystanie próżni powstałej po zabójstwie Narutowicza do triumfalnego powrotu Piłsudskiego do życia politycznego </text:span><text:span text:style-name="T446">[</text:span><text:a xlink:type="simple" xlink:href="#przypis2.98" text:style-name="Internet_20_link" text:visited-style-name="Visited_20_Internet_20_Link"><text:span text:style-name="T594">przypis 2.</text:span></text:a><text:a xlink:type="simple" xlink:href="#przypis2.98" text:style-name="Internet_20_link" text:visited-style-name="Visited_20_Internet_20_Link"><text:span text:style-name="T295">98</text:span></text:a><text:span text:style-name="T446">]</text:span><text:bookmark text:name="p2.98"/><text:span text:style-name="T295">. Należy podejrzewać, że również Koc opowiadał się za takim rozwiązaniem. Nie planowano jednak fizycznej likwidacji endeckich przywódców, a raczej ogłoszenie strajku generalnego i wjazd Piłsudskiego na czele wojska, który miał uspokoić ulicę </text:span><text:span text:style-name="T446">[</text:span><text:a xlink:type="simple" xlink:href="#przypis2.99" text:style-name="Internet_20_link" text:visited-style-name="Visited_20_Internet_20_Link"><text:span text:style-name="T594">przypis 2.</text:span></text:a><text:a xlink:type="simple" xlink:href="#przypis2.99" text:style-name="Internet_20_link" text:visited-style-name="Visited_20_Internet_20_Link"><text:span text:style-name="T295">99</text:span></text:a><text:span text:style-name="T446">]</text:span><text:bookmark text:name="p2.99"/><text:span text:style-name="T295">. W tym celu nawiązano kontakt z warszawską organizacją PPS. Przygotowywana akcja została jednak zatrzymana decyzją Ignacego Daszyńskiego </text:span><text:span text:style-name="T446">[</text:span><text:a xlink:type="simple" xlink:href="#przypis2.100" text:style-name="Internet_20_link" text:visited-style-name="Visited_20_Internet_20_Link"><text:span text:style-name="T594">przypis 2.</text:span></text:a><text:a xlink:type="simple" xlink:href="#przypis2.100" text:style-name="Internet_20_link" text:visited-style-name="Visited_20_Internet_20_Link"><text:span text:style-name="T295">100</text:span></text:a><text:span text:style-name="T446">]</text:span><text:bookmark text:name="p2.100"/><text:span text:style-name="T295">, a bez tego wsparcia nie miała szans powodzenia.</text:span></text:p>
      <text:p text:style-name="P324"><text:soft-page-break/><text:span text:style-name="T295">Przekazanie przez Piłsudskiego władzy przysługującej mu dotychczas z tytułu piastowania stanowiska Naczelnika Państwa prezydentowi oraz odejście z wojska osłabiło pozycję piłsudczyków w armii. Prasa związana z Marszałkiem podkreślała prowadzoną zwłaszcza za rządów koalicji Chjeno-Piasta praktykę eliminacji zwolenników Piłsudskiego z wojska </text:span><text:span text:style-name="T446">[</text:span><text:a xlink:type="simple" xlink:href="#przypis2.101" text:style-name="Internet_20_link" text:visited-style-name="Visited_20_Internet_20_Link"><text:span text:style-name="T594">przypis 2.</text:span></text:a><text:a xlink:type="simple" xlink:href="#przypis2.101" text:style-name="Internet_20_link" text:visited-style-name="Visited_20_Internet_20_Link"><text:span text:style-name="T295">101</text:span></text:a><text:span text:style-name="T446">]</text:span><text:bookmark text:name="p2.101"/><text:span text:style-name="T295">. Stąd też piłsudczycy podejmowali działania zmierzające do ponownego uchwycenia władzy. W tych kategoriach należy postrzegać działania podjęte przez nich w listopadzie 1923 r. podczas wypadków krakowskich </text:span><text:span text:style-name="T446">[</text:span><text:a xlink:type="simple" xlink:href="#przypis2.102" text:style-name="Internet_20_link" text:visited-style-name="Visited_20_Internet_20_Link"><text:span text:style-name="T594">przypis 2.</text:span></text:a><text:a xlink:type="simple" xlink:href="#przypis2.102" text:style-name="Internet_20_link" text:visited-style-name="Visited_20_Internet_20_Link"><text:span text:style-name="T295">102</text:span></text:a><text:span text:style-name="T446">]</text:span><text:bookmark text:name="p2.102"/><text:span text:style-name="T295">. Ze względu na błyskawiczną pacyfikację społeczeństwa i ta próba zakończyła się niepowodzeniem </text:span><text:span text:style-name="T446">[</text:span><text:a xlink:type="simple" xlink:href="#przypis2.103" text:style-name="Internet_20_link" text:visited-style-name="Visited_20_Internet_20_Link"><text:span text:style-name="T594">przypis 2.</text:span></text:a><text:a xlink:type="simple" xlink:href="#przypis2.103" text:style-name="Internet_20_link" text:visited-style-name="Visited_20_Internet_20_Link"><text:span text:style-name="T295">103</text:span></text:a><text:span text:style-name="T446">]</text:span><text:bookmark text:name="p2.103"/><text:span text:style-name="T295">. Z nastrojów panujących w środowisku piłsudczykowskim władze doskonale zdawały sobie sprawę. Tym należy tłumaczyć podjęte przez nie działania związane z inwigilacją Piłsudskiego i oficerów pochodzenia legionowego. Osoba Koca również nie uszła uwadze policji politycznej, </text:span><text:span text:style-name="T332">albowiem znalazł się on w gronie oficerów, którzy mieli być obserwowani </text:span><text:span text:style-name="T333">[</text:span><text:a xlink:type="simple" xlink:href="#przypis2.104" text:style-name="Internet_20_link" text:visited-style-name="Visited_20_Internet_20_Link"><text:span text:style-name="T594">przypis 2.</text:span></text:a><text:a xlink:type="simple" xlink:href="#przypis2.104" text:style-name="Internet_20_link" text:visited-style-name="Visited_20_Internet_20_Link"><text:span text:style-name="T332">104</text:span></text:a><text:span text:style-name="T333">]</text:span><text:bookmark text:name="p2.104"/><text:span text:style-name="T332">.</text:span></text:p>
      <text:p text:style-name="P192"/>
      <text:p text:style-name="P71">Str. 84</text:p>
      <text:p text:style-name="P521"><text:span text:style-name="T446">Cała sprawa zakończyła się kompromitacją inspiratorów działań, czemu sku</text:span><text:span text:style-name="T295">tecznie przysłużyły się informacje o przygotowywaniu wprowadzenia w Polsce przez piłsudczyków… </text:span><text:span text:style-name="T59">narodowego komunizmu </text:span><text:span text:style-name="T193">[</text:span><text:a xlink:type="simple" xlink:href="#przypis2.105" text:style-name="Internet_20_link" text:visited-style-name="Visited_20_Internet_20_Link"><text:span text:style-name="T594">przypis 2.</text:span></text:a><text:a xlink:type="simple" xlink:href="#przypis2.105" text:style-name="Internet_20_link" text:visited-style-name="Visited_20_Internet_20_Link"><text:span text:style-name="T162">105</text:span></text:a><text:span text:style-name="T193">]</text:span><text:bookmark text:name="p2.105"/><text:span text:style-name="T59">. </text:span><text:span text:style-name="T295">Należy w tym miejscu zaznaczyć, że – jak wynika z niektórych przekazów – Koc miał również włączyć się w akcję prasową prowadzoną w obronie środowiska piłsudczykowskiego na łamach „Głosu Prawdy” </text:span><text:span text:style-name="T447">[</text:span><text:a xlink:type="simple" xlink:href="#przypis2.106" text:style-name="Internet_20_link" text:visited-style-name="Visited_20_Internet_20_Link"><text:span text:style-name="T594">przypis 2.</text:span></text:a><text:a xlink:type="simple" xlink:href="#przypis2.106" text:style-name="Internet_20_link" text:visited-style-name="Visited_20_Internet_20_Link"><text:span text:style-name="T295">106</text:span></text:a><text:span text:style-name="T447">]</text:span><text:bookmark text:name="p2.106"/><text:span text:style-name="T295">. Niestety brak jest w tym tygodniku we wspomnianym okresie choć jednego artykułu, który można by mu przypisać z pewnością lub dużym prawdopodobieństwem.</text:span></text:p>
      <text:p text:style-name="P195">Polityczna atmosfera bezpośrednio poprzedzająca przewrót majowy była wyjątkowo duszna. Koncepcje dotyczące działań jakiejś organizacji konspiracyjnej przygotowującej przewrót majowy roztrząsano później w środowisku emigracyjnym. Z tego względu przed bezpośrednią analizą wypadków majowych warto nieco wnikliwiej zająć się sprawą przynależności Adama Koca do tajnych organizacji.</text:p>
      <text:p text:style-name="P437"><text:span text:style-name="T295">Organizacją taką, o której od dawna krążyło mnóstwo spekulacji, było wolnomularstwo. Określenie „mason”, częstokroć w pejoratywnym znaczeniu, wielokrotnie bywało stosowane przez endeków wobec wybitnych piłsudczyków. Przynależność wielu z nich do wolnomularstwa nie może ulegać już dzisiaj żadnej wątpliwości. Wybitny znawca tej problematyki jako członków polskiej masonerii wymienia Kazimierza Bartla, Stefana Dęba-Biernackiego, Stanisława Cara, Ludwika Darowskiego, B. Wieniawę-Długoszowskiego, Romana Góreckiego, Augusta Zaleskiego, J. Kadena-Bandrowskiego, Józefa Kordiana-</text:span><text:soft-page-break/><text:span text:style-name="T295">Zamorskiego, M. Zyndrama-Kościałkowskiego, Leona Kozłowskiego, Juliusza Łukasiewicza, Bronisława Pierackiego, Adama Koca, B. Miedzińskiego, A. Prystora, Adama i Stanisława Skwarczyńskich, S. Składkowskiego, Walerego Sławka czy E. Śmigłego-Rydza </text:span><text:span text:style-name="T447">[</text:span><text:a xlink:type="simple" xlink:href="#przypis2.107" text:style-name="Internet_20_link" text:visited-style-name="Visited_20_Internet_20_Link"><text:span text:style-name="T594">przypis 2.</text:span></text:a><text:a xlink:type="simple" xlink:href="#przypis2.107" text:style-name="Internet_20_link" text:visited-style-name="Visited_20_Internet_20_Link"><text:span text:style-name="T295">107</text:span></text:a><text:span text:style-name="T447">]</text:span><text:bookmark text:name="p2.107"/><text:span text:style-name="T295">. Można złośliwie zapytać, czy wśród tych postaci brak jakiegoś wybitnego piłsudczyka, poza samym Marszałkiem. Z dużym prawdopodobieństwem można przypuszczać, że wszyscy wyżej wymienieni znaleźli się w łonie wolnomularstwa z polecenia Piłsudskiego. Jak po latach stwierdzał gen. Józef Kordian-Zamorski, Komendant chciał wiedzieć, co się dzieje w masonerii </text:span><text:span text:style-name="T447">[</text:span><text:a xlink:type="simple" xlink:href="#przypis2.108" text:style-name="Internet_20_link" text:visited-style-name="Visited_20_Internet_20_Link"><text:span text:style-name="T594">przypis 2.</text:span></text:a><text:a xlink:type="simple" xlink:href="#przypis2.108" text:style-name="Internet_20_link" text:visited-style-name="Visited_20_Internet_20_Link"><text:span text:style-name="T295">108</text:span></text:a><text:span text:style-name="T447">]</text:span><text:bookmark text:name="p2.108"/><text:span text:style-name="T295">. O jakimkolwiek powinowactwie ideowym przyszłej grupy pułkowników z masonerią nie może być mowy. Zdecydowanie bliżsi jej byli lewicowi piłsudczycy, jak np. Andrzej Strug. Póki jednak obie grupy łączyła walka ze wspólnym wrogiem – endecją – współpraca kwitła. Prowadzono ją m.in. w ramach lóż wolnomularskich. Warto w tym miejscu zaznaczyć, że piłsudczycy należeli do Wielkiej Loży Narodowej, czyli masonerii rytu szkockiego. Niektórzy dopatrują się w tym przyczyn konfliktu m.in. z gen. Sikorskim, którego oskarżano o przynależność do loży </text:span><text:span text:style-name="T446">Wielkiego Wschodu, czyli rytu francuskiego.</text:span></text:p>
      <text:p text:style-name="P192"/>
      <text:p text:style-name="P72">Str. 85</text:p>
      <text:p text:style-name="P522"><text:span text:style-name="T447">Przewrót majowy przyniósł definitywny koniec marzeń narodowych demokratów </text:span><text:span text:style-name="T295">o objęciu władzy. Zniknęła więc platforma współpracy między masonami z przekonania a piłsudczykami, którzy znaleźli się w zakonie prawdopodobnie ze względu na polecenie Komendanta. Stopniowo również można było zauważyć coraz większe rozdźwięki między ideałami wolnomularskimi a praktyką braci piłsudczyków. Toteż nie może dziwić, że w końcu kierownictwo Wielkiej Loży zdecydowało się na „uśpienie” tych piłsudczyków, którzy sami z zakonu się nie usunęli </text:span><text:span text:style-name="T447">[</text:span><text:a xlink:type="simple" xlink:href="#przypis2.109" text:style-name="Internet_20_link" text:visited-style-name="Visited_20_Internet_20_Link"><text:span text:style-name="T594">przypis 2.</text:span></text:a><text:a xlink:type="simple" xlink:href="#przypis2.109" text:style-name="Internet_20_link" text:visited-style-name="Visited_20_Internet_20_Link"><text:span text:style-name="T295">109</text:span></text:a><text:span text:style-name="T447">]</text:span><text:bookmark text:name="p2.109"/><text:span text:style-name="T295">. Ten los spotkał także brata Adama Koca.</text:span></text:p>
      <text:p text:style-name="P437"><text:span text:style-name="T295">Temat związków piłsudczyków z wolnomularstwem powrócił pod koniec lat trzydziestych. Leon Chajn dostrzega zapowiedź rozprawy z wolnomularstwem w stwierdzeniu Adama Koca, że akcja konsolidacji narodowej </text:span><text:span text:style-name="T59">głęboko niepokoi i mobilizuje wrogie sile polskiej elementy </text:span><text:span text:style-name="T193">[</text:span><text:a xlink:type="simple" xlink:href="#przypis2.110" text:style-name="Internet_20_link" text:visited-style-name="Visited_20_Internet_20_Link"><text:span text:style-name="T594">przypis 2.</text:span></text:a><text:a xlink:type="simple" xlink:href="#przypis2.110" text:style-name="Internet_20_link" text:visited-style-name="Visited_20_Internet_20_Link"><text:span text:style-name="T162">110</text:span></text:a><text:span text:style-name="T193">]</text:span><text:bookmark text:name="p2.110"/><text:span text:style-name="T59">. </text:span><text:span text:style-name="T295">Wydaje się jednak, że szef Obozu Zjednoczenia Narodowego (OZN) miał wówczas na myśli przede wszystkim komunizm. Z drugiej jednak strony tendencje zmierzające do delegalizacji wolnomularstwa istniały. Miały one raczej związek z dokonującym się zwrotem sanacji na prawo i próbą definitywnego porozumienia z Kościołem katolickim.</text:span></text:p>
      <text:p text:style-name="P437"><text:span text:style-name="T295">Organizacją w pewnej mierze wzorującą się na strukturze wolnomularskiej był powstały jesienią 1921 r. Związek „Honor i Ojczyzna” (H2O). Jego założycielem był ówczesny szef Sztabu Generalnego gen. W. Sikorski. Twórcy H2O zakładali, że składać się on będzie z </text:span><text:soft-page-break/><text:span text:style-name="T295">najwybitniejszych i najbardziej ideowych przedstawicieli korpusu oficerskiego </text:span><text:span text:style-name="T447">[</text:span><text:a xlink:type="simple" xlink:href="#przypis2.111" text:style-name="Internet_20_link" text:visited-style-name="Visited_20_Internet_20_Link"><text:span text:style-name="T594">przypis 2.</text:span></text:a><text:a xlink:type="simple" xlink:href="#przypis2.111" text:style-name="Internet_20_link" text:visited-style-name="Visited_20_Internet_20_Link"><text:span text:style-name="T295">111</text:span></text:a><text:span text:style-name="T447">]</text:span><text:bookmark text:name="p2.111"/><text:span text:style-name="T295">. Statut Związku wzorowano na statucie Towarzystwa Patriotycznego, jednak zamiast „gmin” Związek miał być złożony ze „strażnic”. Na jego czele stanął „Główny Strażnik” – gen. W. Sikorski, natomiast pierwszym oboźnym był płk Marian Kukiel </text:span><text:span text:style-name="T447">[</text:span><text:a xlink:type="simple" xlink:href="#przypis2.112" text:style-name="Internet_20_link" text:visited-style-name="Visited_20_Internet_20_Link"><text:span text:style-name="T594">przypis 2.</text:span></text:a><text:a xlink:type="simple" xlink:href="#przypis2.112" text:style-name="Internet_20_link" text:visited-style-name="Visited_20_Internet_20_Link"><text:span text:style-name="T295">112</text:span></text:a><text:span text:style-name="T447">]</text:span><text:bookmark text:name="p2.112"/><text:span text:style-name="T295">. Organizacja miała być tajna, jednak o jej istnieniu powiadomiono naczelnego wodza oraz ministra spraw wojskowych. Z uwagi na cele, jakie sobie stawiała, nie może dziwić przynależność do H2O przedstawicieli wszystkich armii zaborczych oraz formacji walczących na frontach </text:span><text:span text:style-name="T447">pierwszej</text:span><text:span text:style-name="T295"> wojny światowej. Dość licznie byli w niej reprezentowani oficerowie-piłsudczycy wywodzący się z Legionów Piłsudskiego oraz POW. Do Związku należeli m.in. gen. E. Śmigły-Rydz, płk G. Orlicz-Dreszer, płk Stanisław Burhardt-</text:span><text:span text:style-name="T447">Bukacki czy gen. Jakub Krzemiński [</text:span><text:a xlink:type="simple" xlink:href="#przypis2.113" text:style-name="Internet_20_link" text:visited-style-name="Visited_20_Internet_20_Link"><text:span text:style-name="T594">przypis 2.113</text:span></text:a><text:span text:style-name="T447">]</text:span><text:bookmark text:name="p2.113"/><text:span text:style-name="T447">.</text:span></text:p>
      <text:p text:style-name="P192"/>
      <text:p text:style-name="P72">Str. 86</text:p>
      <text:p text:style-name="P607"><text:span text:style-name="T447">Istotną rolę odgrywał w niej rów</text:span><text:span text:style-name="T295">nież płk Adam Koc. Razem z płk. Kazimierzem Młodzianowskim wchodzili oni jako reprezentanci Legionów i POW do kapituły tej organizacji. Stało się tak prawdopodobnie ze względu na pozytywne opinie dotychczasowych przełożonych „Szlachetnego”. Niemałą rolę odgrywał zapewne fakt, że oboźny Związku, płk M. Kukiel, był wówczas jako szef </text:span><text:span text:style-name="T448">3</text:span><text:span text:style-name="T295"> Oddziału Sztabu Generalnego przełożonym Koca. Nie sposób dzisiaj stwierdzić, do której strażnicy należał Koc. Jeżeli weźmiemy pod uwagę specjalizację, możemy założyć, że „Szlachetny” mógł być członkiem strażnicy „Stanisław Fiszer”, skupiała ona bowiem młodszą generację oficerów Sztabu Generalnego. Bardziej prawdopodobne jest jednak, że Koc należał do strażnicy „Bolesław Chrobry” – najwyższej komórki organizacji, która wyłaniała kapitułę </text:span><text:span text:style-name="T448">[</text:span><text:a xlink:type="simple" xlink:href="#przypis2.114" text:style-name="Internet_20_link" text:visited-style-name="Visited_20_Internet_20_Link"><text:span text:style-name="T594">przypis 2.</text:span></text:a><text:a xlink:type="simple" xlink:href="#przypis2.114" text:style-name="Internet_20_link" text:visited-style-name="Visited_20_Internet_20_Link"><text:span text:style-name="T295">114</text:span></text:a><text:span text:style-name="T448">]</text:span><text:bookmark text:name="p2.114"/><text:span text:style-name="T295">.</text:span></text:p>
      <text:p text:style-name="P195">Organizacja „Honor i Ojczyzna” liczyła kilku set, członków rozsianych po terytorium całej Rzeczypospolitej. Grupa ta starała się upowszechniać hasło jednolitości korpusu oficerskiego, niezależnie od jednostek, w których jego członkowie służyli w okresie <text:span text:style-name="T753">pierwszej</text:span> wojny światowej. Stąd też dramatyczną próbą dla H2O był moment zabójstwa prezydenta Gabriela Narutowicza. Wszak podziały polityczne wśród kadry oficerskiej były nadal bardzo głębokie, a kryzys w państwie groził opowiedzeniem się poszczególnych jej członków po jednej bądź drugiej stronie. Trzeba jednak przyznać, że korpus oficerski wyszedł z tych wydarzeń obronną ręką.</text:p>
      <text:p text:style-name="P450"><text:span text:style-name="T295">Komplikacje zaczęły się po odejściu gen. Sikorskiego ze stanowiska premiera. Zarówno nowo mianowany minister spraw wojskowych gen. S. Szeptycki, jak i nowy szef Sztabu Generalnego gen. Stanisław Haller nie byli członkami organizacji ani o jej istnieniu nie </text:span><text:soft-page-break/><text:span text:style-name="T295">wiedzieli. W takiej sytuacji, zgodnie z uchwałą Kapituły Związku, w lipcu 1923 r. płk W. Tokarz oraz płk B. Gembarzewski przekazali kompletną dokumentację organizacji prokuratorowi Najwyższego Sądu Wojskowego, oddając się równocześnie do jego dyspozycji. Prawdopodobnie dochodzenie w tej sprawie zmusiło Koca do złożenia w lutym 1924 r. deklaracji, że wie o karalności przynależności wojskowych do tajnych związków </text:span><text:span text:style-name="T448">[</text:span><text:a xlink:type="simple" xlink:href="#przypis2.115" text:style-name="Internet_20_link" text:visited-style-name="Visited_20_Internet_20_Link"><text:span text:style-name="T594">przypis 2.115</text:span></text:a><text:span text:style-name="T448">]</text:span><text:bookmark text:name="p2.115"/><text:span text:style-name="T295">.</text:span></text:p>
      <text:p text:style-name="P450"><text:span text:style-name="T295">Kres istnienia Związku „Honor i Ojczyzna” zbiegł się z odejściem marszałka Piłsudskiego do Sulejówka. Zabójstwo Narutowicza oraz dojście do władzy koalicji Polskiego Stronnictwa Ludowego „Piast” z narodowymi demokratami musiało w środowisku piłsudczyków wywołać poczucie frustracji i zagrożenia. To tłumaczy próby infiltrowania „H2O” przez piłsudczyków. Z jednej strony za jej pośrednictwem zwolennicy Marszałka próbowali wpływać na gen. W. Sikorskiego </text:span><text:span text:style-name="T448">[</text:span><text:a xlink:type="simple" xlink:href="#przypis2.116" text:style-name="Internet_20_link" text:visited-style-name="Visited_20_Internet_20_Link"><text:span text:style-name="T594">przypis 2.</text:span></text:a><text:a xlink:type="simple" xlink:href="#przypis2.116" text:style-name="Internet_20_link" text:visited-style-name="Visited_20_Internet_20_Link"><text:span text:style-name="T295">116</text:span></text:a><text:span text:style-name="T448">]</text:span><text:bookmark text:name="p2.116"/><text:span text:style-name="T295">, z drugiej zaś płk Koc i gen. Roman Górecki mieli zaproponować włączenie Związku do struktur już opanowanego przez piłsudczyków wolnomularstwa. </text:span><text:span text:style-name="T447">Wniosek ten został odrzucony [</text:span><text:a xlink:type="simple" xlink:href="#przypis2.117" text:style-name="Internet_20_link" text:visited-style-name="Visited_20_Internet_20_Link"><text:span text:style-name="T594">przypis 2.117</text:span></text:a><text:span text:style-name="T447">]</text:span><text:bookmark text:name="p2.117"/><text:span text:style-name="T447">.</text:span></text:p>
      <text:p text:style-name="P192"/>
      <text:p text:style-name="P73">Str. 87</text:p>
      <text:p text:style-name="P214"><text:span text:style-name="T694">Obie zakończone niepowodzeniem próby ozna</text:span>czały konieczność oparcia się w ewentualnych planach zorganizowania powrotu Piłsudskiego do władzy wyłącznie na środowiskach legionowych.</text:p>
      <text:p text:style-name="P195">Za dowód przyjęcia takiego rozwiązania należy uznać powstanie tzw. Kocgrupy. Sam „Szlachetny” w rozmowach z T. Katelbachem negował jej istnienie. Biorąc pod uwagę swoiste zamiłowanie Koca do udziału w mniej lub bardziej zakonspirowanych grupach, takich jak Towarzystwo Analfabetów czy „Honor i Ojczyzna”, można poddawać w wątpliwość to stwierdzenie. Być może zaprzeczając istnieniu Koc-grupy, Koc miał na myśli zespół o pewnych ramach organizacyjnych, bo takowych rzeczywiście Koc-grupa nie posiadała. Jednak faktu, że w jego mieszkaniu odbywały się regularne spotkania piłsudczyków nie można zanegować. Konsolidacja piłsudczyków była w linii prostej efektem stopniowego wypierania ich ze zdobytych wcześniej pozycji i wzrostu poczucia zagrożenia w tym środowisku. Kolejne sprzeczne z jego ideałami wydarzenia – zabójstwo Narutowicza i objęcie władzy przez noszącą piętno tego mordu endecję wymuszały zwarcie szeregów.</text:p>
      <text:p text:style-name="P437"><text:span text:style-name="T295">W owych spotkaniach brali udział, poza Kocem, także J. Beck, I. Matuszewski, B. Miedziński, K. Stamirowski, K. Świtalski, H. Floyar-Rajchman oraz Stefan i Roman Starzyńscy </text:span><text:span text:style-name="T449">[</text:span><text:a xlink:type="simple" xlink:href="#przypis2.118" text:style-name="Internet_20_link" text:visited-style-name="Visited_20_Internet_20_Link"><text:span text:style-name="T594">przypis 2.</text:span></text:a><text:a xlink:type="simple" xlink:href="#przypis2.118" text:style-name="Internet_20_link" text:visited-style-name="Visited_20_Internet_20_Link"><text:span text:style-name="T295">118</text:span></text:a><text:span text:style-name="T449">]</text:span><text:bookmark text:name="p2.118"/><text:span text:style-name="T295">. </text:span><text:span text:style-name="T59">Kuzynom z prowincji, </text:span><text:span text:style-name="T295">jak J. Grzędziński nazywa piłsudczyków spoza Warszawy, spotkania te służyły przede wszystkim do wzajemnego informowania się </text:span><text:soft-page-break/><text:span text:style-name="T295">o ogólnej sytuacji w stolicy </text:span><text:span text:style-name="T448">[</text:span><text:a xlink:type="simple" xlink:href="#przypis2.119" text:style-name="Internet_20_link" text:visited-style-name="Visited_20_Internet_20_Link"><text:span text:style-name="T594">przypis 2.</text:span></text:a><text:a xlink:type="simple" xlink:href="#przypis2.119" text:style-name="Internet_20_link" text:visited-style-name="Visited_20_Internet_20_Link"><text:span text:style-name="T295">119</text:span></text:a><text:span text:style-name="T448">]</text:span><text:bookmark text:name="p2.119"/><text:span text:style-name="T295">. Warto zaznaczyć, że nie wszyscy przyszli członkowie grupy pułkowników należeli do Koc-grupy. Poza tym środowiskiem pozostawał W. Sławek, a zapewne także A. Prystor </text:span><text:span text:style-name="T448">[</text:span><text:a xlink:type="simple" xlink:href="#przypis2.120" text:style-name="Internet_20_link" text:visited-style-name="Visited_20_Internet_20_Link"><text:span text:style-name="T594">przypis 2.</text:span></text:a><text:a xlink:type="simple" xlink:href="#przypis2.120" text:style-name="Internet_20_link" text:visited-style-name="Visited_20_Internet_20_Link"><text:span text:style-name="T295">120</text:span></text:a><text:span text:style-name="T448">]</text:span><text:bookmark text:name="p2.120"/><text:span text:style-name="T295">. Miejscem spotkań Koc-grupy było nie tylko mieszkanie jej lidera, ale także np. kawiarnia „Mała Ziemiańska” przy ul. Mazowieckiej w Warszawie </text:span><text:span text:style-name="T449">[</text:span><text:a xlink:type="simple" xlink:href="#przypis2.121" text:style-name="Internet_20_link" text:visited-style-name="Visited_20_Internet_20_Link"><text:span text:style-name="T594">przypis 2.</text:span></text:a><text:a xlink:type="simple" xlink:href="#przypis2.121" text:style-name="Internet_20_link" text:visited-style-name="Visited_20_Internet_20_Link"><text:span text:style-name="T295">121</text:span></text:a><text:span text:style-name="T449">]</text:span><text:bookmark text:name="p2.121"/><text:span text:style-name="T295">. To tam piłsudczycy nawiązali bliższy kontakt z przedstawicielami bohemy artystycznej, przede wszystkim członkami literackiej grupy Skamander </text:span><text:span text:style-name="T449">[</text:span><text:a xlink:type="simple" xlink:href="#przypis2.122" text:style-name="Internet_20_link" text:visited-style-name="Visited_20_Internet_20_Link"><text:span text:style-name="T594">przypis 2.</text:span></text:a><text:a xlink:type="simple" xlink:href="#przypis2.122" text:style-name="Internet_20_link" text:visited-style-name="Visited_20_Internet_20_Link"><text:span text:style-name="T295">122</text:span></text:a><text:span text:style-name="T449">]</text:span><text:bookmark text:name="p2.122"/><text:span text:style-name="T295">. Adam Koc również należał do częstych bywalców „Ziemiańskiej” (ze znajomości tych przyszło mu zrobić pożytek po przewrocie majowym) </text:span><text:span text:style-name="T448">[</text:span><text:a xlink:type="simple" xlink:href="#przypis2.123" text:style-name="Internet_20_link" text:visited-style-name="Visited_20_Internet_20_Link"><text:span text:style-name="T594">przypis 2.</text:span></text:a><text:a xlink:type="simple" xlink:href="#przypis2.123" text:style-name="Internet_20_link" text:visited-style-name="Visited_20_Internet_20_Link"><text:span text:style-name="T295">123</text:span></text:a><text:span text:style-name="T448">]</text:span><text:bookmark text:name="p2.123"/><text:span text:style-name="T295">.</text:span></text:p>
      <text:p text:style-name="P195">Koc-grupa, mimo że formalnie nigdy nie zawiązana, na przełomie jesieni i zimy 1925 r. została na polecenie Piłsudskiego zlikwidowana. Jak wspominał po latach B. Miedziński, <text:span text:style-name="T653">Motywy były te, że Koc-grupa swoje zrobiła, ale przeżyła </text:span><text:span text:style-name="T657">się i nie może być uważana za reprezentację Komendanta.</text:span></text:p>
      <text:p text:style-name="P192"/>
      <text:p text:style-name="P73">Str. 88</text:p>
      <text:p text:style-name="P374"><text:span text:style-name="T72">Było to zaskoczeniem </text:span><text:span text:style-name="T59">i dla Koca, ale uznaliśmy, że taka jest wola Komendanta </text:span><text:span text:style-name="T194">[</text:span><text:a xlink:type="simple" xlink:href="#przypis2.124" text:style-name="Internet_20_link" text:visited-style-name="Visited_20_Internet_20_Link"><text:span text:style-name="T594">przypis 2.</text:span></text:a><text:a xlink:type="simple" xlink:href="#przypis2.124" text:style-name="Internet_20_link" text:visited-style-name="Visited_20_Internet_20_Link"><text:span text:style-name="T162">124</text:span></text:a><text:span text:style-name="T194">]</text:span><text:bookmark text:name="p2.124"/><text:span text:style-name="T59">. </text:span><text:span text:style-name="T295">Miedziński zauważa, że możliwą przyczyną rozwiązania Koc-grupy była </text:span><text:span text:style-name="T59">nieumiejętność wykonania zamachu po zabójstwie Narutowicza </text:span><text:span text:style-name="T194">[</text:span><text:a xlink:type="simple" xlink:href="#przypis2.125" text:style-name="Internet_20_link" text:visited-style-name="Visited_20_Internet_20_Link"><text:span text:style-name="T594">przypis 2.</text:span></text:a><text:a xlink:type="simple" xlink:href="#przypis2.125" text:style-name="Internet_20_link" text:visited-style-name="Visited_20_Internet_20_Link"><text:span text:style-name="T162">125</text:span></text:a><text:span text:style-name="T194">]</text:span><text:bookmark text:name="p2.125"/><text:span text:style-name="T59">. </text:span><text:span text:style-name="T295">Sugerowałoby to, że grupa istniała już przed zamordowaniem prezydenta. Zastanowienie musi jednak budzić fakt zwlekania przez Piłsudskiego z tą decyzją przez ponad dwa lata. Należy dodać, że Kocgrupa nie była jedyną platformą rozmów i spotkań piłsudczyków. Za związaną z nimi instytucję uchodził również Instytut Badania Najnowszej Historii Polski. Adam Koc od listopada 1924 r. wchodził w skład jego członków, jednak – w przeciwieństwie do innych prominentnych ludzi z otoczenia Komendanta – nie pełnił w Instytucie funkcji kierowniczych </text:span><text:span text:style-name="T449">[</text:span><text:a xlink:type="simple" xlink:href="#przypis2.126" text:style-name="Internet_20_link" text:visited-style-name="Visited_20_Internet_20_Link"><text:span text:style-name="T594">przypis 2.</text:span></text:a><text:a xlink:type="simple" xlink:href="#przypis2.126" text:style-name="Internet_20_link" text:visited-style-name="Visited_20_Internet_20_Link"><text:span text:style-name="T295">126</text:span></text:a><text:span text:style-name="T449">]</text:span><text:bookmark text:name="p2.126"/><text:span text:style-name="T295">.</text:span></text:p>
      <text:p text:style-name="P324"><text:span text:style-name="T295">Nie jest wykluczone, że Piłsudski był wówczas świadomy sił, którymi rozporządzał. Z jednej strony płonne były nadzieje na oparcie się przy przygotowywaniu przewrotu na organizacjach kombatanckich. Funkcji tej nie mogła spełniać powołana w czerwcu 1922 r. Polska Organizacja Wolności, struktura o celach samopomocowych, ale i społecznych </text:span><text:span text:style-name="T449">[</text:span><text:a xlink:type="simple" xlink:href="#przypis2.127" text:style-name="Internet_20_link" text:visited-style-name="Visited_20_Internet_20_Link"><text:span text:style-name="T594">przypis 2.</text:span></text:a><text:a xlink:type="simple" xlink:href="#przypis2.127" text:style-name="Internet_20_link" text:visited-style-name="Visited_20_Internet_20_Link"><text:span text:style-name="T295">127</text:span></text:a><text:span text:style-name="T449">]</text:span><text:bookmark text:name="p2.127"/><text:span text:style-name="T295">, do realizowania przewrotu nie nadawał się również Związek Legionistów Polskich. Wszystkie te struktury były po prostu na to zbyt słabe </text:span><text:span text:style-name="T449">[</text:span><text:a xlink:type="simple" xlink:href="#przypis2.128" text:style-name="Internet_20_link" text:visited-style-name="Visited_20_Internet_20_Link"><text:span text:style-name="T594">przypis 2.</text:span></text:a><text:a xlink:type="simple" xlink:href="#przypis2.128" text:style-name="Internet_20_link" text:visited-style-name="Visited_20_Internet_20_Link"><text:span text:style-name="T295">128</text:span></text:a><text:span text:style-name="T449">]</text:span><text:bookmark text:name="p2.128"/><text:span text:style-name="T295">.</text:span></text:p>
      <text:p text:style-name="P241">Okazało się również, że najbliższe otoczenie Piłsudskiego bez odpowiedniego wsparcia nie jest sobie w stanie poradzić. Możliwość wspólnego wystąpienia razem z partiami tworzącymi dawniej obóz belwederski została wykluczona przez wydarzenia z grudnia 1922 r. Pozostała więc jedyna droga – przewrót wojskowy. Nieznany był jedynie jego czas.</text:p>
      <text:p text:style-name="P324"><text:soft-page-break/><text:span text:style-name="T295">Koniunktura sprzyjająca wystąpieniu Marszałka wytworzyła się w 1926 r. Postępujący kryzys parlamentaryzmu, niemożność wyłonienia trwałej większości, zręcznie ukazywana przez propiłsudczykowską prasę atmosfera złodziejstw i malwersacji – wszystko to sprawiało, że nastroje społeczne gwałtownie kierowały się przeciw parlamentowi I kadencji </text:span><text:span text:style-name="T449">[</text:span><text:a xlink:type="simple" xlink:href="#przypis2.129" text:style-name="Internet_20_link" text:visited-style-name="Visited_20_Internet_20_Link"><text:span text:style-name="T594">przypis 2.</text:span></text:a><text:a xlink:type="simple" xlink:href="#przypis2.129" text:style-name="Internet_20_link" text:visited-style-name="Visited_20_Internet_20_Link"><text:span text:style-name="T295">129</text:span></text:a><text:span text:style-name="T449">]</text:span><text:bookmark text:name="p2.129"/><text:span text:style-name="T295">. Obaleniem istniejącego systemu nie </text:span><text:span text:style-name="T334">mniej niż sam Piłsudski byli zainteresowani jego najbliżsi współpracownicy, gdyż</text:span><text:span text:style-name="T72"> </text:span><text:span text:style-name="T259">miało</text:span><text:span text:style-name="T334"> to zapobiec ciągłemu spychaniu ich na margines </text:span><text:span text:style-name="T335">[</text:span><text:a xlink:type="simple" xlink:href="#przypis2.130" text:style-name="Internet_20_link" text:visited-style-name="Visited_20_Internet_20_Link"><text:span text:style-name="T594">przypis 2.</text:span></text:a><text:a xlink:type="simple" xlink:href="#przypis2.130" text:style-name="Internet_20_link" text:visited-style-name="Visited_20_Internet_20_Link"><text:span text:style-name="T334">130</text:span></text:a><text:span text:style-name="T335">]</text:span><text:bookmark text:name="p2.130"/><text:span text:style-name="T334">.</text:span></text:p>
      <text:p text:style-name="P192"/>
      <text:p text:style-name="P74">Str. 89</text:p>
      <text:p text:style-name="P240"><text:span text:style-name="T630">Z faktu, że zbliża się </text:span>przełomowy moment Piłsudski zapewne doskonale zdawał sobie sprawę. Z każdą zmianą rządu rosło bowiem niebezpieczeństwo powrotu do koalicji Chjeno-Piasta. Utrwalenie się takiego stanu mogło ostatecznie zablokować powrót Marszałka do władzy.</text:p>
      <text:p text:style-name="P324"><text:span text:style-name="T295">Planowane wystąpienie należało odpowiednio przygotować. Ówczesny minister spraw wojskowych, gen. L. Żeligowski wspomina ten okres następująco: </text:span><text:span text:style-name="T59">W pierwszych dniach maja zgłosiło się do mnie paru wyższych oficerów Sztabu Generalnego, później nader czynnych w dobie przewrotu, z propozycją urządzenia większych ćwiczeń garnizonu warszawskiego na poligonie rembertowskim i zaproszenia na te ćwiczenia Marszałka </text:span><text:span text:style-name="T195">[</text:span><text:a xlink:type="simple" xlink:href="#przypis2.131" text:style-name="Internet_20_link" text:visited-style-name="Visited_20_Internet_20_Link"><text:span text:style-name="T594">przypis 2.</text:span></text:a><text:a xlink:type="simple" xlink:href="#przypis2.131" text:style-name="Internet_20_link" text:visited-style-name="Visited_20_Internet_20_Link"><text:span text:style-name="T295">131</text:span></text:a><text:span text:style-name="T450">]</text:span><text:bookmark text:name="p2.131"/><text:span text:style-name="T295">. Efektem tej wizyty było oddanie Piłsudskiemu pod komendę na rzekome ćwiczenia w Rembertowie kilku dość specyficznie dobranych jednostek </text:span><text:span text:style-name="T450">[</text:span><text:a xlink:type="simple" xlink:href="#przypis2.132" text:style-name="Internet_20_link" text:visited-style-name="Visited_20_Internet_20_Link"><text:span text:style-name="T594">przypis 2.</text:span></text:a><text:a xlink:type="simple" xlink:href="#przypis2.132" text:style-name="Internet_20_link" text:visited-style-name="Visited_20_Internet_20_Link"><text:span text:style-name="T295">132</text:span></text:a><text:span text:style-name="T450">]</text:span><text:bookmark text:name="p2.132"/><text:span text:style-name="T295">. Nie jest wykluczone, że we wspomnianym przez Żeligowskiego zespole oficerów znajdował się również pułkownik Sztabu Generalnego (SG) Adam Koc. Jest to tym prawdopodobniejsze, że był on dość aktywnym uczestnikiem przygotowań do przewrotu. Niektórzy badacze wyraźnie wskazują na jego udział w kierownictwie przewrotu </text:span><text:span text:style-name="T450">[</text:span><text:a xlink:type="simple" xlink:href="#przypis2.133" text:style-name="Internet_20_link" text:visited-style-name="Visited_20_Internet_20_Link"><text:span text:style-name="T594">przypis 2.</text:span></text:a><text:a xlink:type="simple" xlink:href="#przypis2.133" text:style-name="Internet_20_link" text:visited-style-name="Visited_20_Internet_20_Link"><text:span text:style-name="T295">133</text:span></text:a><text:span text:style-name="T450">]</text:span><text:bookmark text:name="p2.133"/><text:span text:style-name="T295">.</text:span></text:p>
      <text:p text:style-name="P324"><text:span text:style-name="T295">Znacznym ułatwieniem było objęcie przezeń 11 kwietnia 1926 r. stanowiska szefa Wydziału Wyznań Niekatolickich MSWojsk. Niestety dostępny materiał archiwalny nie pozwala powiedzieć czegokolwiek bliższego na temat tej służby. W archiwach brak jest choćby szczątkowych informacji na temat charakteru działań Koca na tym stanowisku </text:span><text:span text:style-name="T450">[</text:span><text:a xlink:type="simple" xlink:href="#przypis2.134" text:style-name="Internet_20_link" text:visited-style-name="Visited_20_Internet_20_Link"><text:span text:style-name="T594">przypis 2.</text:span></text:a><text:a xlink:type="simple" xlink:href="#przypis2.134" text:style-name="Internet_20_link" text:visited-style-name="Visited_20_Internet_20_Link"><text:span text:style-name="T295">134</text:span></text:a><text:span text:style-name="T450">]</text:span><text:bookmark text:name="p2.134"/><text:span text:style-name="T295">. Istotniejsze jest jednak to, że związana z nowym przydziałem jego stała obecność w Warszawie była bardzo cennym prezentem dla piłsudczyków. Jeżeli weźmiemy pod uwagę okoliczności, nie możemy wykluczyć, że starając się o przydatną w przygotowaniach do przewrotu nominację, Koc wykorzystał fakt służby u boku gen. Żeligowskiego w Inspektoracie Armii nr 2. Wszak jego były przełożony piastował </text:span><text:soft-page-break/><text:span text:style-name="T295">stanowisko ministra spraw wojskowych. Fakt stałego pobytu w Warszawie miał decydujące znaczenie dla roli płk.</text:span><text:span text:style-name="T451"> </text:span><text:span text:style-name="T295">Koca w przygotowaniach do wystąpienia Komendanta.</text:span></text:p>
      <text:p text:style-name="P241">Charakterystyczny dla wydarzeń bezpośrednio poprzedzających przewrót jest podział między poszczególnych piłsudczyków obowiązków związanych z planowaną akcją. W czasie gorących godzin przed wystąpieniem Piłsudskiego spoczął na Kocu obowiązek powiadomienia niektórych wiernych Marszałkowi dowódców o przygotowanym przewrocie. Stąd też w nocy z 11 na 12 maja razem z ppłk. A. Minkowskim, ppłk. Feliksem Kwiatkiem oraz mjr. K. Lilienfeld-Krzewskim, złożył on wizytę dowódcy 36. pp, płk. Kazimierzowi Sawickiemu. <text:span text:style-name="T653">Płk Koc zakomunikował </text:span><text:span text:style-name="T654">mi, iż Marszałek postanowił uporządkować bałagan w państwie.</text:span></text:p>
      <text:p text:style-name="P192"/>
      <text:p text:style-name="P74">Str. 90.</text:p>
      <text:p text:style-name="P436"><text:span text:style-name="T59">W tym celu w godzinach rannych 12 maja Marszałek wkroczy przez most Poniatowskiego do Warszawy, na czele 7. pułku ułanów i baonu rembertowskiego. Ja, jako dowódca 36. pp,. mam postawić pułk w stan pogotowia </text:span><text:span text:style-name="T195">[</text:span><text:a xlink:type="simple" xlink:href="#przypis2.135" text:style-name="Internet_20_link" text:visited-style-name="Visited_20_Internet_20_Link"><text:span text:style-name="T594">przypis 2.</text:span></text:a><text:a xlink:type="simple" xlink:href="#przypis2.135" text:style-name="Internet_20_link" text:visited-style-name="Visited_20_Internet_20_Link"><text:span text:style-name="T162">135</text:span></text:a><text:span text:style-name="T195">]</text:span><text:bookmark text:name="p2.135"/><text:span text:style-name="T162">.</text:span><text:span text:style-name="T59"> </text:span><text:span text:style-name="T295">Wcześniej Koc wyprawił Rajchmana do Siedlec, gdzie stacjonował dowodzony przez płk. H. Kroka- Paszkowskiego 22. pp, aby sprowadzić tę jednostkę do Warszawy. W toku dalszej rozmowy okazało się, że Koc sam nie był zorientowany w dalszych zamierzeniach Marszałka. Na fakt, że wystąpienie Piłsudskiego było całkowitą improwizacją wskazuje również to, iż szereg istotnych posunięć, którymi miał zająć się płk Koc, np. neutralizacja 30. pp płk. I. Modelskiego, było efektem narady z płk. Sawickim </text:span><text:span text:style-name="T450">[</text:span><text:a xlink:type="simple" xlink:href="#przypis2.136" text:style-name="Internet_20_link" text:visited-style-name="Visited_20_Internet_20_Link"><text:span text:style-name="T594">przypis 2.</text:span></text:a><text:a xlink:type="simple" xlink:href="#przypis2.136" text:style-name="Internet_20_link" text:visited-style-name="Visited_20_Internet_20_Link"><text:span text:style-name="T295">136</text:span></text:a><text:span text:style-name="T450">]</text:span><text:bookmark text:name="p2.136"/><text:span text:style-name="T295">. W jej wyniku Koc natychmiast udał się do gen. T. Piskora, dowódcy 28. Dywizji Piechoty, aby ten skierował podległą sobie jednostkę do Cytadeli. Zamierzenie to w zupełności się powiodło.</text:span></text:p>
      <text:p text:style-name="P483"><text:span text:style-name="T295">Wystąpienie Piłsudskiego, które miało być jedynie manifestacją, przerodziło się w bratobójcze walki na ulicach. Jak wskazuje w swojej relacji gen. S. Skwarczyński, z </text:span><text:span text:style-name="T59">rozmów Piłsudskiego z zaufanymi oficerami przed 12 maja wynikało jasno przeświadczenie Marszałka, że sprawa mianowania odpowiedniego rządu, w skład którego zgodziłby się wejść osobiście, da się załatwić legalnie, bez czynienia fizycznej presji </text:span><text:span text:style-name="T195">[</text:span><text:a xlink:type="simple" xlink:href="#przypis2.137" text:style-name="Internet_20_link" text:visited-style-name="Visited_20_Internet_20_Link"><text:span text:style-name="T594">przypis 2.</text:span></text:a><text:a xlink:type="simple" xlink:href="#przypis2.137" text:style-name="Internet_20_link" text:visited-style-name="Visited_20_Internet_20_Link"><text:span text:style-name="T162">13</text:span></text:a><text:a xlink:type="simple" xlink:href="#przypis2.137" text:style-name="Internet_20_link" text:visited-style-name="Visited_20_Internet_20_Link"><text:span text:style-name="T594">7</text:span></text:a><text:span text:style-name="T195">]</text:span><text:bookmark text:name="p2.137"/><text:span text:style-name="T59">. </text:span><text:span text:style-name="T295">Gdy walki wybuchły, nie można już było się cofnąć. Porażka oznaczałaby dla Piłsudskiego prawdopodobnie swego rodzaju „zesłanie na wyspę św. Heleny”, ale jego współpracownikom groziłyby znacznie dotkliwsze sankcje, nie jest wykluczone, że z karą śmierci włącznie. Dlatego też motywacji do aktywnego działania im nie brakło.</text:span></text:p>
      <text:p text:style-name="P437"><text:span text:style-name="T295">Niestety nie znamy zbyt wielu szczegółów dotyczących konkretnych działań Koca w czasie przewrotu. Prawdopodobnie wspólnie z B. Miedzińskim prowadzili z kolejarzami </text:span><text:soft-page-break/><text:span text:style-name="T295">negocjacje z zmierzające do ogłoszenia strajku </text:span><text:span text:style-name="T450">[</text:span><text:a xlink:type="simple" xlink:href="#przypis2.138" text:style-name="Internet_20_link" text:visited-style-name="Visited_20_Internet_20_Link"><text:span text:style-name="T594">przypis 2.</text:span></text:a><text:a xlink:type="simple" xlink:href="#przypis2.138" text:style-name="Internet_20_link" text:visited-style-name="Visited_20_Internet_20_Link"><text:span text:style-name="T295">138</text:span></text:a><text:span text:style-name="T450">]</text:span><text:bookmark text:name="p2.138"/><text:span text:style-name="T295">. Trzeba przyznać, że uzyskanie pozytywnej decyzji w tej kwestii było znacznym sukcesem, który w znacznym stopniu przyczynił się do zwycięstwa sił Piłsudskiego. Nieco gorzej poszło Kocowi i Miedzińskiemu z zadaniem ustalenia miejsca pobytu prezydenta Wojciechowskiego oraz rządu. Okazało się, że okres, który upłynął od momentu ich ustąpienia z </text:span><text:span text:style-name="T450">2</text:span><text:span text:style-name="T295"> Oddziału, był zbyt długi i umiejętności wywiadowcze obu szwankowały. Otrzymali zresztą za to reprymendę od Piłsudskiego </text:span><text:span text:style-name="T450">[</text:span><text:a xlink:type="simple" xlink:href="#przypis2.139" text:style-name="Internet_20_link" text:visited-style-name="Visited_20_Internet_20_Link"><text:span text:style-name="T594">przypis 2.</text:span></text:a><text:a xlink:type="simple" xlink:href="#przypis2.139" text:style-name="Internet_20_link" text:visited-style-name="Visited_20_Internet_20_Link"><text:span text:style-name="T295">139</text:span></text:a><text:span text:style-name="T450">]</text:span><text:bookmark text:name="p2.139"/><text:span text:style-name="T295">. Do ujawnienia miejsca pobytu prezydenta Wojciechowskiego i ministrów Witosa, którzy zresztą wcale się nie ukrywali, doszło w momencie przybycia do Piłsudskiego parlamentariuszy, ks. M. Tokarzewskiego oraz mjr. K. Mazanka. Nerwowość związana z obawą o przeniesienie walk na teren całego kraju ustąpiła. Dymisja rządu i rezygnacja prezydenta Wojciechowskiego otworzyły drogę do pacyfikacji stosunków w Polsce.</text:span></text:p>
      <text:p text:style-name="P192"/>
      <text:p text:style-name="P75">Str. 91</text:p>
      <text:h text:style-name="P695" text:outline-level="2">3. PO PRZEWROCIE</text:h>
      <text:h text:style-name="P699" text:outline-level="3">3.1. Twórca „Cyrulika Warszawskiego”</text:h>
      <text:p text:style-name="P195">Pacyfikacji stosunków politycznych w kraju musiały towarzyszyć posunięcia<text:span text:style-name="T753"> </text:span>nowej ekipy wiodące do utrwalenia jej władzy. Działania na forum nierozwiązanego<text:span text:style-name="T753"> </text:span>wbrew powszechnym oczekiwaniom parlamentu prowadził osobiście Marszałek,<text:span text:style-name="T753"> </text:span>najbliżsi współpracownicy musieli natomiast podjąć aktywność mniej widoczną,<text:span text:style-name="T753"> </text:span>lecz równie niezbędną. W tych kategoriach należy postrzegać inicjatywę,<text:span text:style-name="T753"> </text:span><text:span text:style-name="T673">nota bene</text:span><text:span text:style-name="T653"> </text:span>często umykającą badaczom okresu przewrotu majowego, podjętą przez<text:span text:style-name="T753"> </text:span>piłsudczyków w pierwszych tygodniach po zamachu, to jest powołanie do życia<text:span text:style-name="T753"> </text:span>„Cyrulika Warszawskiego”.</text:p>
      <text:p text:style-name="P437"><text:span text:style-name="T295">Kształtujący się w połowie 1926 r. obóz rządowy musiał dysponować prasą,</text:span><text:span text:style-name="T451"> </text:span><text:span text:style-name="T295">która pozwalałaby skutecznie oddziaływać na opinię publiczną. Za takie tytuły</text:span><text:span text:style-name="T451"> </text:span><text:span text:style-name="T295">można uznać związaną ze środowiskiem naprawiackim „Epokę” oraz „Głos Prawdy”,</text:span><text:span text:style-name="T451"> </text:span><text:span text:style-name="T295">przekształcony w lipcu 1926 r. w wychodzące jednocześnie tygodnik i dziennik</text:span><text:span text:style-name="T451"> </text:span><text:span text:style-name="T295">o tym samym tytule </text:span><text:span text:style-name="T450">[</text:span><text:a xlink:type="simple" xlink:href="#przypis3.1" text:style-name="Internet_20_link" text:visited-style-name="Visited_20_Internet_20_Link"><text:span text:style-name="T594">przypis 3.</text:span></text:a><text:a xlink:type="simple" xlink:href="#przypis3.1" text:style-name="Internet_20_link" text:visited-style-name="Visited_20_Internet_20_Link"><text:span text:style-name="T295">1</text:span></text:a><text:span text:style-name="T450">]</text:span><text:bookmark text:name="p3.1"/><text:span text:style-name="T295">. Brakowało jednak periodyku, który wiązałby z obozem</text:span><text:span text:style-name="T451"> </text:span><text:span text:style-name="T295">rządzącym środowiska liberalnej inteligencji, przychylnej, jak już wspominano,</text:span><text:span text:style-name="T451"> </text:span><text:span text:style-name="T295">piłsudczykom. Wypełnić tę lukę miał powołany 5 czerwca 1926 r., a zatem już</text:span><text:span text:style-name="T451"> </text:span><text:span text:style-name="T295">dwa tygodnie po przewrocie, „Cyrulik Warszawski”. Trudno dziś z całą pewnością</text:span><text:span text:style-name="T451"> </text:span><text:span text:style-name="T295">stwierdzić, który z licznego grona piłsudczyków odwiedzających „Małą Ziemiańską”</text:span><text:span text:style-name="T451"> </text:span><text:span text:style-name="T295">wpadł na pomysł stworzenia wydawnictwa humorystycznego, ale lansującego</text:span><text:span text:style-name="T451"> </text:span><text:span text:style-name="T295">model satyry zgodny z ideologią obozu rządzącego </text:span><text:span text:style-name="T450">[</text:span><text:a xlink:type="simple" xlink:href="#przypis3.2" text:style-name="Internet_20_link" text:visited-style-name="Visited_20_Internet_20_Link"><text:span text:style-name="T594">przypis 3.</text:span></text:a><text:a xlink:type="simple" xlink:href="#przypis3.2" text:style-name="Internet_20_link" text:visited-style-name="Visited_20_Internet_20_Link"><text:span text:style-name="T295">2</text:span></text:a><text:span text:style-name="T450">]</text:span><text:bookmark text:name="p3.2"/><text:span text:style-name="T295">. Być może koncepcja</text:span><text:span text:style-name="T451"> </text:span><text:span text:style-name="T295">zrodziła się w głowie któregoś ze skamandrytów. Dostępne przekazy</text:span><text:span text:style-name="T451"> </text:span><text:span text:style-name="T295">wskazują na płk. Adama Koca jako inicjatora, </text:span><text:soft-page-break/><text:span text:style-name="T295">organizatora i właściwego założyciela</text:span><text:span text:style-name="T451"> </text:span><text:span text:style-name="T295">całego przedsięwzięcia </text:span><text:span text:style-name="T450">[</text:span><text:a xlink:type="simple" xlink:href="#przypis3.3" text:style-name="Internet_20_link" text:visited-style-name="Visited_20_Internet_20_Link"><text:span text:style-name="T594">przypis 3.</text:span></text:a><text:a xlink:type="simple" xlink:href="#przypis3.3" text:style-name="Internet_20_link" text:visited-style-name="Visited_20_Internet_20_Link"><text:span text:style-name="T295">3</text:span></text:a><text:span text:style-name="T450">]</text:span><text:bookmark text:name="p3.3"/><text:span text:style-name="T295">. W zamyśle projektodawców pismo miało, w przeciwieństwie</text:span><text:span text:style-name="T451"> </text:span><text:span text:style-name="T450">do obecnych na rynku periodyków trącących „humorem” pornograficznym, reprezentować ambitną kulturę wysoką, atrakcyjną dla klasy średniej.</text:span></text:p>
      <text:p text:style-name="P192"/>
      <text:p text:style-name="P75">Str. 92</text:p>
      <text:p text:style-name="P8"><text:span text:style-name="T596">Przy </text:span><text:span text:style-name="T594">takim założeniu należało się obawiać, że „Cyrulik” nie będzie pismem dochodowym, jednak przy aktywnym poparciu ze strony obozu rządzącego nie było to zastrzeżenie istotne. Aby pismo spełniło pokładane w nim nadzieje, niezbędne było co najmniej formalne rozdzielenie funkcji faktycznego i oficjalnego twórcy, dlatego też za tego ostatniego uchodził Jan Lechoń</text:span><text:span text:style-name="T597"> [</text:span><text:a xlink:type="simple" xlink:href="#przypis3.4" text:style-name="Internet_20_link" text:visited-style-name="Visited_20_Internet_20_Link"><text:span text:style-name="T597">przypis 3.4</text:span></text:a><text:span text:style-name="T597">]</text:span><text:bookmark text:name="p3.4"/><text:span text:style-name="T594">. Jednak jego nieostrożne obchodzenie się z uzyskanymi na uruchomienie pisma środkami (przy rekrutacji współpracowników wypłacał zaliczki, co uchodziło za sensację) sprawiło, że tajemnicą poliszynela stało się, kto w rzeczywistości stoi za „Cyrulikiem”. Lechoń, jak większość bywalców „Małej Ziemiańskiej”, nie dysponował nadmiarem pieniędzy, zwykle pijąc na kreskę. Stąd też jego nagłe zjawienie się ze sporą ilością pieniędzy było pewnym szokiem. Bywalcy mogli się domyślić, skąd one pochodziły</text:span><text:span text:style-name="T598">…</text:span></text:p>
      <text:p text:style-name="P437"><text:span text:style-name="T295">Trudno po analizie zawartości „Cyrulika Warszawskiego” zauważyć, by Koc był w jakiś szczególny sposób traktowany przez zakładany przez siebie tygodnik. Jedynie w pierwszym numerze ukazała się karykatura Zdzisława Czermańskiego zatytułowana „Piłsudski-girls”, na której Koc został przedstawiony w doborowym gronie obok m.in. A. Prystora czy B. Wieniawy-Długoszowskiego, mająca - łagodnie wykpiwając - przede wszystkim jednak ukazać, kto należy do grona najwierniejszych, a zatem i najbliższych Marszałkowi. W późniejszym okresie wypadki poświęcania Kocowi szczególnego miejsca na łamach tygodnika były jednak incydentalne </text:span><text:span text:style-name="T452">[</text:span><text:a xlink:type="simple" xlink:href="#przypis3.5" text:style-name="Internet_20_link" text:visited-style-name="Visited_20_Internet_20_Link"><text:span text:style-name="T594">przypis 3.</text:span></text:a><text:a xlink:type="simple" xlink:href="#przypis3.5" text:style-name="Internet_20_link" text:visited-style-name="Visited_20_Internet_20_Link"><text:span text:style-name="T295">5</text:span></text:a><text:span text:style-name="T452">]</text:span><text:bookmark text:name="p3.5"/><text:span text:style-name="T295">. Jednocześnie nie sposób oprzeć się wrażeniu, że Koc inspirował wiele częściej ukazujących się rzeczywiście złośliwych karykatur, których przedmiotem była osoba dowódcy Okręgu Korpusu Lwów, gen. Władysława Sikorskiego </text:span><text:span text:style-name="T453">[</text:span><text:a xlink:type="simple" xlink:href="#przypis3.6" text:style-name="Internet_20_link" text:visited-style-name="Visited_20_Internet_20_Link"><text:span text:style-name="T594">przypis 3.</text:span></text:a><text:a xlink:type="simple" xlink:href="#przypis3.6" text:style-name="Internet_20_link" text:visited-style-name="Visited_20_Internet_20_Link"><text:span text:style-name="T295">6</text:span></text:a><text:span text:style-name="T453">]</text:span><text:bookmark text:name="p3.6"/><text:span text:style-name="T295">.</text:span></text:p>
      <text:p text:style-name="P437"><text:span text:style-name="T295">Do redakcji nowo tworzonego pisma weszły osoby ze środowiska skamandrytów oraz rysownicy-karykaturzyści powiązani z grupą legionową. Jednocześnie piłsudczycy nie wypuścili z rąk kontroli merytorycznej nad wydawnictwem. W zebraniach redakcji przy „stoliku Skamandra” w Ziemiańskiej brali udział m.in. B. Miedziński, J. Beck, I. Matuszewski oraz A. Koc </text:span><text:span text:style-name="T453">[</text:span><text:a xlink:type="simple" xlink:href="#przypis3.7" text:style-name="Internet_20_link" text:visited-style-name="Visited_20_Internet_20_Link"><text:span text:style-name="T594">przypis 3.7</text:span></text:a><text:span text:style-name="T453">]</text:span><text:bookmark text:name="p3.7"/><text:span text:style-name="T295">. Prawdopodobnie ten ostatni szczególnie aktywny był tam w okresie bezpośrednio po przewrocie majowym oraz od 1928 r. Choć bliska przyjaźń między skamandrytami a czołowymi piłsudczykami nie przetrwała wstrząsu, jakim </text:span><text:soft-page-break/><text:span text:style-name="T295">były aresztowania brzeskie, to „Cyrulik” </text:span><text:span text:style-name="T450">z nieco zmienioną redakcją ukazywał się aż do 1934 r. [</text:span><text:a xlink:type="simple" xlink:href="#przypis3.8" text:style-name="Internet_20_link" text:visited-style-name="Visited_20_Internet_20_Link"><text:span text:style-name="T594">przypis 3.8</text:span></text:a><text:span text:style-name="T450">]</text:span><text:bookmark text:name="p3.8"/></text:p>
      <text:p text:style-name="P192"/>
      <text:p text:style-name="P77">Str. 93</text:p>
      <text:p text:style-name="P215"><text:span text:style-name="T695">W tym miejscu należy </text:span>dodać, że znajomości z okresu „Małej Ziemiańskiej”, mimo późniejszych perturbacji politycznych, zostały odświeżone po wojnie – Koc pracował razem z Lechoniem w pensjonacie Stanisława Strzetelskiego w Nowym Jorku.</text:p>
      <text:p text:style-name="P310"/>
      <text:h text:style-name="P699" text:outline-level="3">3.<text:span text:style-name="T744">2</text:span>. Na posterunku we Lwowie</text:h>
      <text:p text:style-name="P451"><text:span text:style-name="T295">Przewrót majowy oznaczał tak upragniony przez Koca powrót marszałka Piłsudskiego do władzy. Jednak niezbyt długo „Szlachetny” cieszył się obecnością w najbliższym otoczeniu Komendanta. Jeszcze w sierpniu 1926 r. reprezentował Piłsudskiego podczas trzeciego marszu szlakiem Kadrówki </text:span><text:span text:style-name="T453">[</text:span><text:a xlink:type="simple" xlink:href="#przypis3.9" text:style-name="Internet_20_link" text:visited-style-name="Visited_20_Internet_20_Link"><text:span text:style-name="T594">przypis 3.</text:span></text:a><text:a xlink:type="simple" xlink:href="#przypis3.9" text:style-name="Internet_20_link" text:visited-style-name="Visited_20_Internet_20_Link"><text:span text:style-name="T295">9</text:span></text:a><text:span text:style-name="T453">]</text:span><text:bookmark text:name="p3.9"/><text:span text:style-name="T295">, ale jego pozostawanie na stanowisku szefa Wydziału Wyznań Niekatolickich było już zbędne i 14 września 1926 r. otrzymał nominację na szefa sztabu Dowództwa Okręgu Korpusu nr </text:span><text:span text:style-name="T453">6</text:span><text:span text:style-name="T295"> (Lwów). Ostatecznie, mimo spowodowania konieczności wyjazdu „Szlachetnego” z Warszawy, przewrót majowy otworzył w jego życiu nową kartę.</text:span></text:p>
      <text:p text:style-name="P451"><text:span text:style-name="T295">Przyczyny „zesłania” Adama Koca do Lwowa były różnorakie. B. Miedziński tłumaczył decyzję Piłsudskiego chęcią pozbycia się z Warszawy przedstawicieli tzw. Koc-grupy. Nie wyjaśnił jednak, dlaczego jej przedstawiciele byli w stolicy tak bardzo niewygodni. Stwierdzenie, że </text:span><text:span text:style-name="T59">nie życzył sobie jej dalszej działalności w Warszawie </text:span><text:span text:style-name="T295">w zasadzie niczego nie wyjaśnia </text:span><text:span text:style-name="T453">[</text:span><text:a xlink:type="simple" xlink:href="#przypis3.10" text:style-name="Internet_20_link" text:visited-style-name="Visited_20_Internet_20_Link"><text:span text:style-name="T594">przypis 3.</text:span></text:a><text:a xlink:type="simple" xlink:href="#przypis3.10" text:style-name="Internet_20_link" text:visited-style-name="Visited_20_Internet_20_Link"><text:span text:style-name="T295">10</text:span></text:a><text:span text:style-name="T453">]</text:span><text:bookmark text:name="p3.10"/><text:span text:style-name="T295">. Być może do Piłsudskiego dotarły informacje o zachowaniu J. Lechonia przy organizowaniu redakcji „Cyrulika”. Ponieważ stały za nim spore środki finansowe dostarczone przez Koca, cień podejrzenia o ich źródło mógł paść na samego Komendanta. A pogłoska o wykorzystywaniu środków budżetowych dla partykularnych celów politycznych mogłaby być zabójcza dla nowej władzy. Z drugiej strony Piłsudski zdawał sobie sprawę, że wobec dwuznacznego zachowania gen. W. Sikorskiego podczas przewrotu należy poddać jego działania gruntownej kontroli. Płk Adam Koc doskonale nadawał się do tego zadania. Bezwzględnie lojalny względem Komendanta, był w czasie wojny polsko-bolszewickiej podkomendnym Sikorskiego jako dowódcy 5. Armii. Prawdopodobnie w jakiejś mierze o nominacji przesądziły obie te przyczyny </text:span><text:span text:style-name="T453">[</text:span><text:a xlink:type="simple" xlink:href="#przypis3.11" text:style-name="Internet_20_link" text:visited-style-name="Visited_20_Internet_20_Link"><text:span text:style-name="T594">przypis 3.</text:span></text:a><text:a xlink:type="simple" xlink:href="#przypis3.11" text:style-name="Internet_20_link" text:visited-style-name="Visited_20_Internet_20_Link"><text:span text:style-name="T295">11</text:span></text:a><text:span text:style-name="T453">]</text:span><text:bookmark text:name="p3.11"/><text:span text:style-name="T295">.</text:span></text:p>
      <text:p text:style-name="P437"><text:span text:style-name="T295">Rzeczywista rola Koca jako szefa sztabu DOK Lwów była tajemnicą poliszynela </text:span><text:span text:style-name="T453">[</text:span><text:a xlink:type="simple" xlink:href="#przypis3.12" text:style-name="Internet_20_link" text:visited-style-name="Visited_20_Internet_20_Link"><text:span text:style-name="T594">przypis 3.</text:span></text:a><text:a xlink:type="simple" xlink:href="#przypis3.12" text:style-name="Internet_20_link" text:visited-style-name="Visited_20_Internet_20_Link"><text:span text:style-name="T295">12</text:span></text:a><text:span text:style-name="T453">]</text:span><text:bookmark text:name="p3.12"/><text:span text:style-name="T295">. Usiłujący uzyskać wywiad z gen. Sikorskim dla endeckiego „Słowa Polskiego” Klaudiusz Hrabyk wspominał, że musiał być ostrożny, gdyż wejście do gabinetu dowódcy Okręgu Korpusu prowadziło przez pokój, w którym urzędował </text:span><text:span text:style-name="T453">płk Koc [</text:span><text:a xlink:type="simple" xlink:href="#przypis3.13" text:style-name="Internet_20_link" text:visited-style-name="Visited_20_Internet_20_Link"><text:span text:style-name="T594">przypis 3.13</text:span></text:a><text:span text:style-name="T453">]</text:span><text:bookmark text:name="p3.13"/><text:span text:style-name="T453">.</text:span></text:p>
      <text:p text:style-name="P192"><text:soft-page-break/></text:p>
      <text:p text:style-name="P78">Str. 94</text:p>
      <text:p text:style-name="P376"><text:span text:style-name="T336">Dzięki informacjom przekazywanym przez Koca piłsudczycy mogli </text:span><text:span text:style-name="T295">sobie pozwalać na drobne złośliwości pod adresem Sikorskiego, dając mu wyraźnie odczuć, że sytuacja polityczna w kraju diametralni e się zmieniła </text:span><text:span text:style-name="T454">[</text:span><text:a xlink:type="simple" xlink:href="#przypis3.14" text:style-name="Internet_20_link" text:visited-style-name="Visited_20_Internet_20_Link"><text:span text:style-name="T594">przypis 3.</text:span></text:a><text:a xlink:type="simple" xlink:href="#przypis3.14" text:style-name="Internet_20_link" text:visited-style-name="Visited_20_Internet_20_Link"><text:span text:style-name="T295">14</text:span></text:a><text:span text:style-name="T454">]</text:span><text:bookmark text:name="p3.14"/><text:span text:style-name="T295">.</text:span></text:p>
      <text:p text:style-name="P324"><text:span text:style-name="T295">Nie jesteśmy niestety w stanie powiedzieć czegokolwiek bliższego na temat przebiegu służby płk. Adama Koca na stanowisku szefa sztabu DOK Lwów. W zachowanym materiale archiwalnym brakuje jakichkolwiek wzmianek o przejawach jego aktywności na niwie wojskowej </text:span><text:span text:style-name="T454">[</text:span><text:a xlink:type="simple" xlink:href="#przypis3.15" text:style-name="Internet_20_link" text:visited-style-name="Visited_20_Internet_20_Link"><text:span text:style-name="T594">przypis 3.</text:span></text:a><text:a xlink:type="simple" xlink:href="#przypis3.15" text:style-name="Internet_20_link" text:visited-style-name="Visited_20_Internet_20_Link"><text:span text:style-name="T295">15</text:span></text:a><text:span text:style-name="T454">]</text:span><text:bookmark text:name="p3.15"/><text:span text:style-name="T295">. Z racji swojej obecności we Lwowie uczestniczył jako gość w imprezach organizowanych np. przez Związek Strzelecki, aczkolwiek też niezbyt często </text:span><text:span text:style-name="T454">[</text:span><text:a xlink:type="simple" xlink:href="#przypis3.16" text:style-name="Internet_20_link" text:visited-style-name="Visited_20_Internet_20_Link"><text:span text:style-name="T594">przypis 3.</text:span></text:a><text:a xlink:type="simple" xlink:href="#przypis3.16" text:style-name="Internet_20_link" text:visited-style-name="Visited_20_Internet_20_Link"><text:span text:style-name="T295">16</text:span></text:a><text:span text:style-name="T454">]</text:span><text:bookmark text:name="p3.16"/><text:span text:style-name="T295">. Koc, zgodnie z zasadniczym celem swej nominacji, poświęcił się przede wszystkim działalności politycznej. Sprawy związane z organizowaniem przezeń Bezpartyjnego Bloku Współpracy z Rządem na terenie województwa lwowskiego zostaną omówione poniżej. W tym miejscu wskażemy, że częste służbowe wyjazdy Koca do Warszawy nie umknęły uwadze jego bezpośredniego przełożonego i przyczyniły się do tego, że wystawiona mu wówczas opinia była dość nieprzychylna. Niechętny piłsudczykom gen. W. Sikorski pisał z sarkazmem: </text:span><text:span text:style-name="T59">Wyb</text:span><text:span text:style-name="T295">[itnie] </text:span><text:span text:style-name="T59">wysokie poczucie honoru </text:span><text:span text:style-name="T295">osob[istego] </text:span><text:span text:style-name="T59">i honoru służby. Ideow</text:span><text:span text:style-name="T162">[ość]</text:span><text:span text:style-name="T59"> posunięta w niektórych spraw[ach] do fanatyzmu. Siła i na tyle wyrobiona wola, że pozwalała mu opanować na wojnie ciężkie konsekwencje ciężk</text:span><text:span text:style-name="T162">[iej]</text:span><text:span text:style-name="T59"> rany </text:span><text:span text:style-name="T295">odnies[ionej] </text:span><text:span text:style-name="T59">w czasie wojny </text:span><text:span text:style-name="T295">świat[owej]. </text:span><text:span text:style-name="T59">Głęboka a równocz</text:span><text:span text:style-name="T162">[eśnie] </text:span><text:span text:style-name="T59">żywa </text:span><text:span text:style-name="T295">intelig[encja]. </text:span><text:span text:style-name="T59">Silnie ukształtowany, ale i zamknięty w sobie charakt</text:span><text:span text:style-name="T162">[er]</text:span><text:span text:style-name="T59">. Wszechstron</text:span><text:span text:style-name="T162">[nie]</text:span><text:span text:style-name="T59"> wykształc</text:span><text:span text:style-name="T162">[ony]</text:span><text:span text:style-name="T59">. Posiada duży krąg intelektual</text:span><text:span text:style-name="T162">[nych]</text:span><text:span text:style-name="T59"> zainteresowań. Interesuje się przy tym, jak na </text:span><text:span text:style-name="T295">zawod[owego] ofic[era] </text:span><text:span text:style-name="T59">zbyt żywo kwestiami </text:span><text:span text:style-name="T295">politycznej] </text:span><text:span text:style-name="T59">natury. </text:span><text:span text:style-name="T295">Fiz[ycznie], </text:span><text:span text:style-name="T59">mimo najlepszej woli, nie jest zdolny do długotrwał</text:span><text:span text:style-name="T162">[ego]</text:span><text:span text:style-name="T59"> trudu. Jako </text:span><text:span text:style-name="T295">d[owód]ca dyw[izji] </text:span><text:span text:style-name="T59">wykazał</text:span><text:span text:style-name="T295">zdoln[ości] kier[ownicze] </text:span><text:span text:style-name="T59">oparte na </text:span><text:span text:style-name="T295">samodz[ielności] </text:span><text:span text:style-name="T59">i </text:span><text:span text:style-name="T295">inicjatywie] </text:span><text:span text:style-name="T59">oraz intuicji </text:span><text:span text:style-name="T295">operac[yjnej]. </text:span><text:span text:style-name="T59">Nie mogę natomiast kwalifikować płk. </text:span><text:span text:style-name="T295">K[oca], </text:span><text:span text:style-name="T59">jako szefa </text:span><text:span text:style-name="T295">szt[abu] </text:span><text:span text:style-name="T59">OK, pomimo że</text:span><text:span text:style-name="T295">prac[uje] </text:span><text:span text:style-name="T59">od roku na tym stan </text:span><text:span text:style-name="T295">[owisku]. </text:span><text:span text:style-name="T59">Płk. </text:span><text:span text:style-name="T295">K[oc], </text:span><text:span text:style-name="T59">powoływany stale przez władze prze</text:span><text:span text:style-name="T295">łoż[one], </text:span><text:span text:style-name="T59">do </text:span><text:span text:style-name="T295">W[arsza]wy, </text:span><text:span text:style-name="T59">do nieznanych mi w szczegółach zajęć, leżących jednak poza obowiązk</text:span><text:span text:style-name="T162">[ami] </text:span><text:span text:style-name="T59">szefa </text:span><text:span text:style-name="T295">szt[abu] </text:span><text:span text:style-name="T59">OK., nie mógł dotychczas zaznaczyć dostat[ecz</text:span><text:span text:style-name="T295">nie] </text:span><text:span text:style-name="T73">silnie swej indywidualn </text:span><text:span text:style-name="T336">[ości] </text:span><text:span text:style-name="T73">w prac</text:span><text:span text:style-name="T336">[y] </text:span><text:span text:style-name="T73">sztab</text:span><text:span text:style-name="T336">[owej].</text:span></text:p>
      <text:p text:style-name="P192"/>
      <text:p text:style-name="P79">Str. 95</text:p>
      <text:p text:style-name="P528"><text:span text:style-name="T103">Nie mógł również wykazać</text:span><text:span text:style-name="T59"> </text:span><text:span text:style-name="T60">prakt</text:span><text:span text:style-name="T454">[</text:span><text:span text:style-name="T295">ycznie] </text:span><text:span text:style-name="T60">znajom</text:span><text:span text:style-name="T295">[ości] </text:span><text:span text:style-name="T59">żołn</text:span><text:span text:style-name="T295">[ierskiej] </text:span><text:span text:style-name="T59">służby </text:span><text:span text:style-name="T295">lini[owej], </text:span><text:span text:style-name="T59">gdyż z tego samego niezależnego od niego powodu nie brał wcale udziału w mych podróżach inspekcyjnych </text:span><text:span text:style-name="T196">[</text:span><text:a xlink:type="simple" xlink:href="#przypis3.17" text:style-name="Internet_20_link" text:visited-style-name="Visited_20_Internet_20_Link"><text:span text:style-name="T594">przypis 3.17</text:span></text:a><text:span text:style-name="T196">]</text:span><text:bookmark text:name="p3.17"/><text:span text:style-name="T59">.</text:span></text:p>
      <text:p text:style-name="P195"><text:soft-page-break/>W zasadzie trudno cokolwiek dodać do tego dość wyczerpującego opisu pracy Koca we Lwowie. Zaangażował się on, mimo konieczności opuszczenia Warszawy, w prace polityczne. Piłsudski najprawdopodobniej o tym wiedział. Stąd teza Miedzińskiego o „zesłaniu” wydaje się mocno wyolbrzymiona.</text:p>
      <text:p text:style-name="P437"><text:span text:style-name="T295">Służbę Adama Koca u boku gen. Sikorskiego zakończyły wybory parlamentarne w 1928 r. „Szlachetny” uzyskał mandat z listy państwowej, w związku z czym 26 kwietnia 1928 roku został przeniesiony w stan nieczynny </text:span><text:span text:style-name="T454">[</text:span><text:a xlink:type="simple" xlink:href="#przypis3.18" text:style-name="Internet_20_link" text:visited-style-name="Visited_20_Internet_20_Link"><text:span text:style-name="T594">przypis 3.</text:span></text:a><text:a xlink:type="simple" xlink:href="#przypis3.18" text:style-name="Internet_20_link" text:visited-style-name="Visited_20_Internet_20_Link"><text:span text:style-name="T295">18</text:span></text:a><text:span text:style-name="T454">]</text:span><text:bookmark text:name="p3.18"/><text:span text:style-name="T295">. Równocześnie swojego stanowiska został pozbawiony gen. Sikorski, który znalazł się w dyspozycji ministra spraw wojskowych. Niemałą rolę odegrał w tej decyzji zapewne sam Koc.</text:span></text:p>
      <text:p text:style-name="P437"><text:span text:style-name="T295">Służba na stanowisku szefa sztabu DOK Lwów wieńczyła karierę wojskową Koca, który od momentu wyboru na posła na stałe związał się z polityką. Pewien wpływ na to miał jego stan zdrowia, pogarszający się ustawicznie mimo operacji przeprowadzonej przez dr. Sz. Lilienfelda-Krzewskiego i powodujący, że musiał regularnie poddawać się kuracjom. W tym kontekście nie może dziwić decyzja komisji wojskowo-lekarskiej Okręgu Korpusu nr 1 z 10 marca 1930 r. o stwierdzeniu zupełnej i trwałej niezdolności do zawodowej służby wojskowej </text:span><text:span text:style-name="T454">[</text:span><text:a xlink:type="simple" xlink:href="#przypis3.19" text:style-name="Internet_20_link" text:visited-style-name="Visited_20_Internet_20_Link"><text:span text:style-name="T594">przypis 3.</text:span></text:a><text:a xlink:type="simple" xlink:href="#przypis3.19" text:style-name="Internet_20_link" text:visited-style-name="Visited_20_Internet_20_Link"><text:span text:style-name="T295">19</text:span></text:a><text:span text:style-name="T454">]</text:span><text:bookmark text:name="p3.19"/><text:span text:style-name="T295">. W tym miejscu można jedynie zadać sobie pytanie, czy kariera polityczna i związany z nią intensywny tryb życia bardziej służył kondycji „Szlachetnego”.</text:span></text:p>
      <text:p text:style-name="P310"/>
      <text:h text:style-name="P699" text:outline-level="3">3.2. Prace polityczne</text:h>
      <text:p text:style-name="P437"><text:span text:style-name="T295">Pobyt Adama Koca „na zesłaniu” we Lwowie wiązał się głównie z zadaniami politycznymi, które mu powierzono. Ich celem miało być utworzenie ugrupowania stanowiącego podporę dla działań piłsudczyków w parlamencie. Dalsze wykorzystywanie w tym celu marginalnego Klubu Pracy było zdecydowanie niewystarczające. Z konieczności utworzenia organizacji, która stanowiłaby w parlamencie punkt oparcia dla planów marszałka Piłsudskiego zdawał sobie sprawę także sam Koc, który jesienią 1927 r., stwierdzając jego brak, postulował </text:span><text:span text:style-name="T59">scalenie bezpośredniej akcji, dotychczas rozstrzelonej </text:span><text:span text:style-name="T196">[</text:span><text:a xlink:type="simple" xlink:href="#przypis3.20" text:style-name="Internet_20_link" text:visited-style-name="Visited_20_Internet_20_Link"><text:span text:style-name="T594">przypis 3.</text:span></text:a><text:a xlink:type="simple" xlink:href="#przypis3.20" text:style-name="Internet_20_link" text:visited-style-name="Visited_20_Internet_20_Link"><text:span text:style-name="T295">20</text:span></text:a><text:span text:style-name="T454">]</text:span><text:bookmark text:name="p3.20"/><text:span text:style-name="T295">.</text:span></text:p>
      <text:p text:style-name="P195">Koc miał możliwość aktywnego kształtowania podejmowanych przez obóz rządowy działań poprzez uczestnictwo w latach 1927-1928 w naradach Gabinetu Prezesa Rady Ministrów (GPRM), struktury zajmującej się wypracowywaniem <text:span text:style-name="T696">bieżącej polityki sanacji.</text:span></text:p>
      <text:p text:style-name="P192"/>
      <text:p text:style-name="P79">Str. 96</text:p>
      <text:p text:style-name="P378"><text:span text:style-name="T337">W spotkaniach Gabinetu brali udział przede wszystkim </text:span><text:span text:style-name="T698">najbli</text:span><text:span text:style-name="T295">żsi współpracownicy Piłsudskiego, choć w wypadku roztrząsania bardziej szczegółowych i specjalistycznych zagadnień zapraszano na nie również urzędników administracji centralnej </text:span><text:span text:style-name="T455">[</text:span><text:a xlink:type="simple" xlink:href="#przypis3.21" text:style-name="Internet_20_link" text:visited-style-name="Visited_20_Internet_20_Link"><text:span text:style-name="T594">przypis 3.</text:span></text:a><text:a xlink:type="simple" xlink:href="#przypis3.21" text:style-name="Internet_20_link" text:visited-style-name="Visited_20_Internet_20_Link"><text:span text:style-name="T295">21</text:span></text:a><text:span text:style-name="T455">]</text:span><text:bookmark text:name="p3.21"/><text:span text:style-name="T295">. </text:span><text:soft-page-break/><text:span text:style-name="T295">Mimo że analizując skład grona uczestników spotkań GPRM, należy zaliczyć Koca do najbliższych obecnych w nim współpracowników Piłsudskiego, w naradach brał udział relatywnie rzadko, głównie ze względu na stałą nieobecność w Warszawie.</text:span></text:p>
      <text:p text:style-name="P335"><text:span text:style-name="T295">Ze względu na gorący okres przedwyborczy kluczowym ze względu na krótko</text:span><text:span text:style-name="T455">terminową </text:span><text:span text:style-name="T295">i średnioterminową strategię polityczną zagadnieniem rozpatrywanym na forum GPRM była kwestia organizowania kampanii wyborczej. Zgłoszony przez Sławka i Hołówkę postulat formowania Wojewódzkich Komitetów Regionalnych zakładał stworzenie opartej na urzędnikach i organizacjach społecznych struktury koordynującej wysiłek wyborczy oraz stanowiącej źródło informacji o rzeczywistych nastrojach w terenie </text:span><text:span text:style-name="T455">[</text:span><text:a xlink:type="simple" xlink:href="#przypis3.22" text:style-name="Internet_20_link" text:visited-style-name="Visited_20_Internet_20_Link"><text:span text:style-name="T594">przypis 3.</text:span></text:a><text:a xlink:type="simple" xlink:href="#przypis3.22" text:style-name="Internet_20_link" text:visited-style-name="Visited_20_Internet_20_Link"><text:span text:style-name="T295">22</text:span></text:a><text:span text:style-name="T455">]</text:span><text:bookmark text:name="p3.22"/><text:span text:style-name="T295">. Komitety miały zająć się również przyciąganiem znanych działaczy lokalnych do struktur prorządowych oraz harmonizacją polityki inwestycyjnej w poszczególnych regionach, głównie w celu zdyskontowania jej dla celów politycznych </text:span><text:span text:style-name="T455">[</text:span><text:a xlink:type="simple" xlink:href="#przypis3.23" text:style-name="Internet_20_link" text:visited-style-name="Visited_20_Internet_20_Link"><text:span text:style-name="T594">przypis 3.</text:span></text:a><text:a xlink:type="simple" xlink:href="#przypis3.23" text:style-name="Internet_20_link" text:visited-style-name="Visited_20_Internet_20_Link"><text:span text:style-name="T295">23</text:span></text:a><text:span text:style-name="T455">]</text:span><text:bookmark text:name="p3.23"/><text:span text:style-name="T295">. Na ich czele mieli stać właściwi wojewodowie. W znacznej mierze plany te odpowiadały poglądom Koca. Bazując na doświadczeniach lwowskich, zauważał on, że w związku ze zbliżaniem się okresu wyborczego konieczne jest dodanie do elementu regionalistycznego (w wymiarze doraźnym) także zagadnień </text:span><text:span text:style-name="T59">stricte </text:span><text:span text:style-name="T295">organizacyjnych. Jak podkreślał w czasie swego wystąpienia 29 września 1927 r., </text:span><text:span text:style-name="T59">zwolennicy </text:span><text:span text:style-name="T295">[obozu rządowego – przyp. JM] </text:span><text:span text:style-name="T59">do dziś dnia niezorganizowani, działają przeważnie w rozproszeniu, bez wspólnej jasnej dyrektywy, przez co też i ta działalność nie osiąga należytego rezultatu </text:span><text:span text:style-name="T197">[</text:span><text:a xlink:type="simple" xlink:href="#przypis3.24" text:style-name="Internet_20_link" text:visited-style-name="Visited_20_Internet_20_Link"><text:span text:style-name="T594">przypis 3.</text:span></text:a><text:a xlink:type="simple" xlink:href="#przypis3.24" text:style-name="Internet_20_link" text:visited-style-name="Visited_20_Internet_20_Link"><text:span text:style-name="T162">24</text:span></text:a><text:span text:style-name="T197">]</text:span><text:bookmark text:name="p3.24"/><text:span text:style-name="T162">.</text:span><text:span text:style-name="T59"> </text:span><text:span text:style-name="T295">Zobowiązał się przy tym do dostarczenia studium na temat stosunków politycznym w województwie lwowskim, które miało być pomocne w przygotowaniu szerszej strategii organizacyjnej. Z bliżej nieznanych powodów do jego opracowania nie doszło, co nie przeszkodziło Kocowi wytknąć szwankującej współpracy na linii centrum-prowincja </text:span><text:span text:style-name="T455">[</text:span><text:a xlink:type="simple" xlink:href="#przypis3.25" text:style-name="Internet_20_link" text:visited-style-name="Visited_20_Internet_20_Link"><text:span text:style-name="T594">przypis 3.</text:span></text:a><text:a xlink:type="simple" xlink:href="#przypis3.25" text:style-name="Internet_20_link" text:visited-style-name="Visited_20_Internet_20_Link"><text:span text:style-name="T295">25</text:span></text:a><text:span text:style-name="T455">]</text:span><text:bookmark text:name="p3.25"/><text:span text:style-name="T295">. Spór ten należałoby traktować jako fundamentalny – o ile Józewski opowiadał się za rozwiązaniami doraźnymi, związanymi z kampanią wyborczą, o tyle Koc, reprezentujący tu głos całego środowiska pułkowników, był zwolennikiem stworzenia trwalszej struktury </text:span><text:span text:style-name="T455">[</text:span><text:a xlink:type="simple" xlink:href="#przypis3.26" text:style-name="Internet_20_link" text:visited-style-name="Visited_20_Internet_20_Link"><text:span text:style-name="T594">przypis 3.</text:span></text:a><text:a xlink:type="simple" xlink:href="#przypis3.26" text:style-name="Internet_20_link" text:visited-style-name="Visited_20_Internet_20_Link"><text:span text:style-name="T295">26</text:span></text:a><text:span text:style-name="T455">]</text:span><text:bookmark text:name="p3.26"/><text:span text:style-name="T295">.</text:span></text:p>
      <text:p text:style-name="P241">Poza udziałem w wypracowywaniu koncepcji akcji wyborczej na terenie całego kraju na płk. Kocu spoczywał obowiązek tworzenia odpowiednich struktur w województwie lwowskim. Ponad roczna służba w lwowskim Dowództwie Okręgu <text:span text:style-name="T639">Korpusu dała mu możliwość poznania najwybitniejszych przedstawicieli ży</text:span><text:span text:style-name="T697">cia lokalnego i znajomo</text:span><text:span text:style-name="T639">ści te okazały się teraz bardzo przydatne.</text:span></text:p>
      <text:p text:style-name="P192"/>
      <text:p text:style-name="P80">Str. 97</text:p>
      <text:p text:style-name="P377"><text:span text:style-name="T338">Lwowski Wojewódzki </text:span><text:span text:style-name="T295">Komitet Regionalny był jednym z pierwszych, które powstały. Jego skład, ustalony 22 września 1927 r. podczas posiedzenia GPRM, zatwierdzono podczas </text:span><text:soft-page-break/><text:span text:style-name="T295">posiedzenia organizacyjnego cztery dni później. Weszli do niego: wojewoda Piotr Dunin-Borkowski, płk. A. Koc </text:span><text:span text:style-name="T456">[</text:span><text:a xlink:type="simple" xlink:href="#przypis3.27" text:style-name="Internet_20_link" text:visited-style-name="Visited_20_Internet_20_Link"><text:span text:style-name="T594">przypis 3.</text:span></text:a><text:a xlink:type="simple" xlink:href="#przypis3.27" text:style-name="Internet_20_link" text:visited-style-name="Visited_20_Internet_20_Link"><text:span text:style-name="T295">27</text:span></text:a><text:span text:style-name="T456">]</text:span><text:bookmark text:name="p3.27"/><text:span text:style-name="T295">, dr Stanisław Vincenz, wojewoda tarnopolski Mikołaj Kwaśniewski, dr Henryk Loewenherz, naczelnik wydziału bezpieczeństwa mjr Aleksander Rutkowski, komisarz rządowy Lwowa Jan Strzelecki oraz dr Zdzisław Stroński </text:span><text:span text:style-name="T456">[</text:span><text:a xlink:type="simple" xlink:href="#przypis3.28" text:style-name="Internet_20_link" text:visited-style-name="Visited_20_Internet_20_Link"><text:span text:style-name="T594">przypis 3.</text:span></text:a><text:a xlink:type="simple" xlink:href="#przypis3.28" text:style-name="Internet_20_link" text:visited-style-name="Visited_20_Internet_20_Link"><text:span text:style-name="T295">28</text:span></text:a><text:span text:style-name="T456">]</text:span><text:bookmark text:name="p3.28"/><text:span text:style-name="T295">. Ze względu na specyfikę terenu prace Komitetu miały koncentrować się głównie na szeroko rozumianej kwestii ukraińskiej oraz sprawach gospodarczych (budownictwo, inwestycje, zagłębie naftowe). Jednocześnie podczas zebrania pojawiło się kilka zagadnień, które, w przekonaniu uczestników, należało poruszyć ze względu na obecność szefa GPRM Henryka Józewskiego. Do takich należała m.in. kwestia przeprowadzenia zmian personalnych w uchodzącym za antyrządowy oddziale Polskiej Agencji Telegraficznej we Lwowie czy sprawa przyznania Ziemskiemu Bankowi Kredytowemu pomocy finansowej </text:span><text:span text:style-name="T456">[</text:span><text:a xlink:type="simple" xlink:href="#przypis3.29" text:style-name="Internet_20_link" text:visited-style-name="Visited_20_Internet_20_Link"><text:span text:style-name="T594">przypis 3.</text:span></text:a><text:a xlink:type="simple" xlink:href="#przypis3.29" text:style-name="Internet_20_link" text:visited-style-name="Visited_20_Internet_20_Link"><text:span text:style-name="T295">29</text:span></text:a><text:span text:style-name="T456">]</text:span><text:bookmark text:name="p3.29"/><text:span text:style-name="T295">. Co charakterystyczne, zagadnienia te zostały ponownie poruszone przez Koca 28 października, podczas następnej narady w GPRM </text:span><text:span text:style-name="T456">[</text:span><text:a xlink:type="simple" xlink:href="#przypis3.30" text:style-name="Internet_20_link" text:visited-style-name="Visited_20_Internet_20_Link"><text:span text:style-name="T594">przypis 3.</text:span></text:a><text:a xlink:type="simple" xlink:href="#przypis3.30" text:style-name="Internet_20_link" text:visited-style-name="Visited_20_Internet_20_Link"><text:span text:style-name="T295">30</text:span></text:a><text:span text:style-name="T456">]</text:span><text:bookmark text:name="p3.30"/><text:span text:style-name="T295">.</text:span></text:p>
      <text:p text:style-name="P324"><text:span text:style-name="T295">Samą akcję organizowania Wojewódzkich Komitetów Regionalnych należy uznać za zakończoną porażką. Zostały one ostatecznie zlikwidowane na przełomie 1930 i 1931 r. Jednakże uwagi Koca, który, jako jeden z nielicznych prominentnych piłsudczyków, naocznie przekonał się, jak wygląda kampania wyborcza w terenie i potrafił wytknąć jej ewentualne wady, mogły przyczynić do stworzenia trwalszej niż Komitety struktury, jaką okazał się Bezpartyjny Blok Współpracy z Rządem (BBWR). Kierujący całością działań wyborczych W. Sławek i K. Świtalski mogli być zadowoleni z efektów pracy Koca. Przekazywane przezeń informacje na temat sytuacji politycznej na ziemiach południowo-wschodnich były dosyć dokładne </text:span><text:span text:style-name="T456">[</text:span><text:a xlink:type="simple" xlink:href="#przypis3.31" text:style-name="Internet_20_link" text:visited-style-name="Visited_20_Internet_20_Link"><text:span text:style-name="T594">przypis 3.</text:span></text:a><text:a xlink:type="simple" xlink:href="#przypis3.31" text:style-name="Internet_20_link" text:visited-style-name="Visited_20_Internet_20_Link"><text:span text:style-name="T295">31</text:span></text:a><text:span text:style-name="T456">]</text:span><text:bookmark text:name="p3.31"/><text:span text:style-name="T295">. Jednocześnie Świtalski pozytywnie oceniał wyniki pracy Koca w zakresie układania listy wyborczej: </text:span><text:span text:style-name="T59">w Małopolsce Wsch. sojusz od radykałów do konserwatystów nie przedstawia większych trudności. Taka lista będzie zdecydowanie antiendecka </text:span><text:span text:style-name="T198">[</text:span><text:a xlink:type="simple" xlink:href="#przypis3.32" text:style-name="Internet_20_link" text:visited-style-name="Visited_20_Internet_20_Link"><text:span text:style-name="T594">przypis 3.</text:span></text:a><text:a xlink:type="simple" xlink:href="#przypis3.32" text:style-name="Internet_20_link" text:visited-style-name="Visited_20_Internet_20_Link"><text:span text:style-name="T162">32</text:span></text:a><text:span text:style-name="T198">]</text:span><text:bookmark text:name="p3.32"/><text:span text:style-name="T162">.</text:span><text:span text:style-name="T59"> </text:span><text:span text:style-name="T295">Efekty prac były nadspodziewanie dobre – w wyborach parlamentarnych 1928 r. BBWR uzyskał 122 mandaty, a wcześniej zakładano, że zdobędzie ich 50-60. Także Koc uzyskał mandat, choć nie z okręgu wyborczego, a z listy państwowej.</text:span></text:p>
      <text:p text:style-name="P241">Warto w tym miejscu zastanowić się nad miejscem Koca w hierarchii obozu piłsudczyków. BBWR nie był ugrupowaniem homogenicznym. W jego skład wchodziło wiele grup i stronnictw o często sprzecznych poglądach – od konserwatystów <text:span text:style-name="T638">po radykalnych ludowców. </text:span><text:span text:style-name="T640">Blok nie stanowił ciała kierowniczego sa</text:span><text:span text:style-name="T638">nacji.</text:span></text:p>
      <text:p text:style-name="P192"/>
      <text:p text:style-name="P81">Str. 98</text:p>
      <text:p text:style-name="P529"><text:soft-page-break/><text:span text:style-name="T295">Klub BBWR był jedynie </text:span><text:span text:style-name="T59">aparatem odbiorczym, słuchawką </text:span><text:span text:style-name="T199">[</text:span><text:a xlink:type="simple" xlink:href="#przypis3.33" text:style-name="Internet_20_link" text:visited-style-name="Visited_20_Internet_20_Link"><text:span text:style-name="T594">przypis 3.</text:span></text:a><text:a xlink:type="simple" xlink:href="#przypis3.33" text:style-name="Internet_20_link" text:visited-style-name="Visited_20_Internet_20_Link"><text:span text:style-name="T295">33</text:span></text:a><text:span text:style-name="T457">]</text:span><text:bookmark text:name="p3.33"/><text:span text:style-name="T295">. Realna władza skupiała się w rękach tzw. grupy pułkowników, najbliższych współpracowników Piłsudskiego, mających do niego stały i bezpośredni dostęp </text:span><text:span text:style-name="T457">[</text:span><text:a xlink:type="simple" xlink:href="#przypis3.34" text:style-name="Internet_20_link" text:visited-style-name="Visited_20_Internet_20_Link"><text:span text:style-name="T594">przypis 3.</text:span></text:a><text:a xlink:type="simple" xlink:href="#przypis3.34" text:style-name="Internet_20_link" text:visited-style-name="Visited_20_Internet_20_Link"><text:span text:style-name="T295">34</text:span></text:a><text:span text:style-name="T457">]</text:span><text:bookmark text:name="p3.34"/><text:span text:style-name="T295">. Było to środowisko, które z Piłsudskim przeszło drogę od ZWC przez Legiony po Wojsko Polskie. Mimo że przeważająca ich część miała wysokie stopnie oficerskie, nie byli to urodzeni wojskowi i większość z nich nie kierowała nigdy większymi związkami taktycznymi. Wyjątek stanowił właśnie Adam Koc, który podczas wojny polsko-bolszewickiej był dowódcą Dywizji Ochotniczej. Członkowie grupy pułkowników byli raczej politykami, przedstawicielami inteligencji, których historia Polski wcisnęła w mundur.</text:span></text:p>
      <text:p text:style-name="P457"><text:span text:style-name="T295">Istnieje wśród historyków spór dotyczący przynależności poszczególnych polityków piłsudczykowskich do tzw. grupy pułkowników. Wątpliwości dotyczą także Adama Koca. Do grupy pułkowników nie zaliczył go na przykład A. Czubiński, a także W.T. Kulesza </text:span><text:span text:style-name="T457">[</text:span><text:a xlink:type="simple" xlink:href="#przypis3.35" text:style-name="Internet_20_link" text:visited-style-name="Visited_20_Internet_20_Link"><text:span text:style-name="T594">przypis 3.</text:span></text:a><text:a xlink:type="simple" xlink:href="#przypis3.35" text:style-name="Internet_20_link" text:visited-style-name="Visited_20_Internet_20_Link"><text:span text:style-name="T295">35</text:span></text:a><text:span text:style-name="T457">]</text:span><text:bookmark text:name="p3.35"/><text:span text:style-name="T295">. Wydaje się, że jest to opinia niesłuszna. W grupie pułkowników widzieli go już współcześni. Stefan Krzywoszewski wspominał: </text:span><text:span text:style-name="T59">Płk Koc wyróżniał się w sztabie pułkownikowskim spokojnym rozsądkiem i skromnością życia. </text:span><text:span text:style-name="T295">[…] </text:span><text:span text:style-name="T59">Mógł być bardzo pożytecznym działaczem społecznym, nie był ani mężem stanu, ani bojowym przywódcą politycznym </text:span><text:span text:style-name="T199">[</text:span><text:a xlink:type="simple" xlink:href="#przypis3.36" text:style-name="Internet_20_link" text:visited-style-name="Visited_20_Internet_20_Link"><text:span text:style-name="T594">przypis 3.</text:span></text:a><text:a xlink:type="simple" xlink:href="#przypis3.36" text:style-name="Internet_20_link" text:visited-style-name="Visited_20_Internet_20_Link"><text:span text:style-name="T162">36</text:span></text:a><text:span text:style-name="T199">]</text:span><text:bookmark text:name="p3.36"/><text:span text:style-name="T162">.</text:span><text:span text:style-name="T59"> </text:span><text:span text:style-name="T295">Pewne wątpliwości może również budzić opinia A. Chojnowskiego, który podkreśla, że Koc i Miedziński zostali </text:span><text:span text:style-name="T59">odsunięci nieco przez Piłsudskiego na dalszy plan </text:span><text:span text:style-name="T199">[</text:span><text:a xlink:type="simple" xlink:href="#przypis3.37" text:style-name="Internet_20_link" text:visited-style-name="Visited_20_Internet_20_Link"><text:span text:style-name="T594">przypis 3.</text:span></text:a><text:a xlink:type="simple" xlink:href="#przypis3.37" text:style-name="Internet_20_link" text:visited-style-name="Visited_20_Internet_20_Link"><text:span text:style-name="T162">3</text:span></text:a><text:a xlink:type="simple" xlink:href="#przypis3.37" text:style-name="Internet_20_link" text:visited-style-name="Visited_20_Internet_20_Link"><text:span text:style-name="T594">7</text:span></text:a><text:span text:style-name="T199">]</text:span><text:bookmark text:name="p3.37"/><text:span text:style-name="T162">.</text:span><text:span text:style-name="T59"> </text:span><text:span text:style-name="T295">Można odnieść takie wrażenie ze względu na wewnętrzny podział zadań w grupie pułkowników. Walery Sławek zajmował się sprawami programowymi, Prystor – gospodarczymi, a </text:span><text:span text:style-name="T458">Świtalski</text:span><text:span text:style-name="T295"> kwestią taktyki wyborczej. Przyporządkowanie danych zagadnień konkretnej osobie nie miało stałego charakteru. Matuszewski, który pierwotnie specjalizował się w dyplomacji, z czasem wdrożył się w problematykę ekonomiczną. Podobnie Koc, który na przełomie lat 20. i 30. uchodził, podobnie jak Miedziński, za „dziennikarza”, już w 1932 r. stał się fachowcem w zakresie gospodarki. Wpływy Koca na polu ekonomicznym, zarówno gdy był redaktorem, jak i w okresie działalności w Ministerstwie Skarbu były spore. W dalszym toku pracy przyjdzie nam to udowodnić. Natomiast należy zaznaczyć, że na błędną identyfikację pozycji Koca w grupie pułkowników mogło mieć wpływ unikanie przezeń rozgłosu i programowe niemal trzymanie się w drugim szeregu. Realna pozycja Koca w BBWR </text:span><text:span text:style-name="T456">nie umknęła jednak uwadze ówczesnych obserwatorów [</text:span><text:a xlink:type="simple" xlink:href="#przypis3.38" text:style-name="Internet_20_link" text:visited-style-name="Visited_20_Internet_20_Link"><text:span text:style-name="T594">przypis 3.38</text:span></text:a><text:span text:style-name="T456">]</text:span><text:bookmark text:name="p3.38"/><text:span text:style-name="T456">.</text:span></text:p>
      <text:p text:style-name="P192"/>
      <text:p text:style-name="P82">Str. 99</text:p>
      <text:p text:style-name="P436"><text:span text:style-name="T295">Wybór na posła z listy państwowej dokonał się, jak sam Koc to opisywał </text:span><text:span text:style-name="T59">w myśl polecenia Marszałka Piłsudskiego. </text:span><text:span text:style-name="T295">Jako poseł na Sejm RP </text:span><text:span text:style-name="T459">2</text:span><text:span text:style-name="T295"> kadencji zasiadał on również w komisji </text:span><text:soft-page-break/><text:span text:style-name="T295">wojskowej </text:span><text:span text:style-name="T459">[</text:span><text:a xlink:type="simple" xlink:href="#przypis3.38" text:style-name="Internet_20_link" text:visited-style-name="Visited_20_Internet_20_Link"><text:span text:style-name="T594">przypis 3.</text:span></text:a><text:a xlink:type="simple" xlink:href="#przypis3.38" text:style-name="Internet_20_link" text:visited-style-name="Visited_20_Internet_20_Link"><text:span text:style-name="T295">39</text:span></text:a><text:span text:style-name="T459">]</text:span><text:bookmark text:name="p3.39"/><text:span text:style-name="T295">. Od 1928 r. przez kolejne 10 lat był posłem. Zmieniały się jedynie okręgi, z których kandydował – w 1930 r. ponownie z listy państwowej, natomiast w 1935 r. z rodzinnego okręgu obejmującego powiaty suwalski, augustowski i sokolski </text:span><text:span text:style-name="T459">[</text:span><text:a xlink:type="simple" xlink:href="#przypis3.40" text:style-name="Internet_20_link" text:visited-style-name="Visited_20_Internet_20_Link"><text:span text:style-name="T594">przypis 3.</text:span></text:a><text:a xlink:type="simple" xlink:href="#przypis3.40" text:style-name="Internet_20_link" text:visited-style-name="Visited_20_Internet_20_Link"><text:span text:style-name="T295">40</text:span></text:a><text:span text:style-name="T459">]</text:span><text:bookmark text:name="p3.40"/><text:span text:style-name="T295">. Mechanizm tworzenia struktur BBWR i organizowania wyborów w poszczególnych województwach był podobny. Działalność kierowników akcji wyborczej, a taką funkcję w województwie lwowskim spełniał Koc, oznaczała nie tylko wywieranie wpływu na administrację w celu uzyskania wsparcia dla BBWR. Koc musiał odbyć również liczne spotkania, starając się zjednać dla Bloku poparcie osobistości życia lokalnego </text:span><text:span text:style-name="T459">[</text:span><text:a xlink:type="simple" xlink:href="#przypis3.41" text:style-name="Internet_20_link" text:visited-style-name="Visited_20_Internet_20_Link"><text:span text:style-name="T594">przypis 3.</text:span></text:a><text:a xlink:type="simple" xlink:href="#przypis3.41" text:style-name="Internet_20_link" text:visited-style-name="Visited_20_Internet_20_Link"><text:span text:style-name="T295">41</text:span></text:a><text:span text:style-name="T459">]</text:span><text:bookmark text:name="p3.41"/><text:span text:style-name="T295">. Biorący w nich udział były prezydent Lwowa, Wiktor Chajes, dość niepochlebnie oceniał metody pracy Koca: </text:span><text:span text:style-name="T59">Dyletantyzm, powierzchowność, frazeologia, brak wytycznej. Jest tylko „rozkaz”, i to nie całkiem jasny i logiczny. Polską rządzi mózg Piłsudskiego i zuchy </text:span><text:span text:style-name="T200">[</text:span><text:a xlink:type="simple" xlink:href="#przypis3.42" text:style-name="Internet_20_link" text:visited-style-name="Visited_20_Internet_20_Link"><text:span text:style-name="T594">przypis 3.</text:span></text:a><text:a xlink:type="simple" xlink:href="#przypis3.42" text:style-name="Internet_20_link" text:visited-style-name="Visited_20_Internet_20_Link"><text:span text:style-name="T295">42</text:span></text:a><text:span text:style-name="T459">]</text:span><text:bookmark text:name="p3.42"/><text:span text:style-name="T295">.</text:span></text:p>
      <text:p text:style-name="P437"><text:span text:style-name="T295">Konsekwencją organizowania właśnie przez Koca BBWR na terenie województw południowo-wschodnich było zajęcie przezeń stanowiska przewodniczącego grupy posłów i senatorów BBWR Małopolski Wschodniej (obejmowała ona województwo lwowskie, stanisławowskie i tarnopolskie). Funkcja ta wiązała się z koniecznością przygotowywania i prowadzenia spotkań, na których przewodniczący przekazywał wytyczne prac Zarządu i Prezydium BBWR. Grupa stanowiła również miejsce, w którym starano się dopingować parlamentarzystów do aktywniejszej pracy w terenie </text:span><text:span text:style-name="T459">[</text:span><text:a xlink:type="simple" xlink:href="#przypis3.43" text:style-name="Internet_20_link" text:visited-style-name="Visited_20_Internet_20_Link"><text:span text:style-name="T594">przypis 3.</text:span></text:a><text:a xlink:type="simple" xlink:href="#przypis3.43" text:style-name="Internet_20_link" text:visited-style-name="Visited_20_Internet_20_Link"><text:span text:style-name="T295">43</text:span></text:a><text:span text:style-name="T459">]</text:span><text:bookmark text:name="p3.43"/><text:span text:style-name="T295">. Jednakże ogrom zadań związanych z redagowaniem „Głosu Prawdy”, które wkrótce spadły na Koca, spowodował zastąpienie go na tym stanowisku w maju 1929 r. przez senatora Henryka Loewenherza </text:span><text:span text:style-name="T459">[</text:span><text:a xlink:type="simple" xlink:href="#przypis3.44" text:style-name="Internet_20_link" text:visited-style-name="Visited_20_Internet_20_Link"><text:span text:style-name="T594">przypis 3.</text:span></text:a><text:a xlink:type="simple" xlink:href="#przypis3.44" text:style-name="Internet_20_link" text:visited-style-name="Visited_20_Internet_20_Link"><text:span text:style-name="T295">44</text:span></text:a><text:span text:style-name="T459">]</text:span><text:bookmark text:name="p3.44"/><text:span text:style-name="T295">. Formalnie decyzja ta została przyjęta 18 września 1929 r. Trudno oprzeć się wrażeniu, że związki Koca z województwami południowo-wschodnimi były nader iluzoryczne. Wynikały z faktu pełnienia przezeń służby w DOK Lwów i braku na tym terenie innego członka grupy pułkowników. Mimo tego w 1930 r. Koc ponownie stanął na czele grupy Małopolski Wschodniej BBWR </text:span><text:span text:style-name="T459">[</text:span><text:a xlink:type="simple" xlink:href="#przypis3.45" text:style-name="Internet_20_link" text:visited-style-name="Visited_20_Internet_20_Link"><text:span text:style-name="T594">przypis 3.</text:span></text:a><text:a xlink:type="simple" xlink:href="#przypis3.45" text:style-name="Internet_20_link" text:visited-style-name="Visited_20_Internet_20_Link"><text:span text:style-name="T295">45</text:span></text:a><text:span text:style-name="T459">]</text:span><text:bookmark text:name="p3.45"/><text:span text:style-name="T295">.</text:span></text:p>
      <text:p text:style-name="P437"><text:span text:style-name="T295">Poza zadaniami o charakterze administracyjnym, bowiem tak można odbierać przywództwo w grupie parlamentarnej BBWR, przez pewien czas na Adamie Kocu spoczywała również odpowiedzialność za propagandę BBWR </text:span><text:span text:style-name="T459">[</text:span><text:a xlink:type="simple" xlink:href="#przypis3.46" text:style-name="Internet_20_link" text:visited-style-name="Visited_20_Internet_20_Link"><text:span text:style-name="T594">przypis 3.</text:span></text:a><text:a xlink:type="simple" xlink:href="#przypis3.46" text:style-name="Internet_20_link" text:visited-style-name="Visited_20_Internet_20_Link"><text:span text:style-name="T295">46</text:span></text:a><text:span text:style-name="T459">]</text:span><text:bookmark text:name="p3.46"/><text:span text:style-name="T295">.</text:span></text:p>
      <text:p text:style-name="P192"/>
      <text:p text:style-name="P83">Str. 100</text:p>
      <text:p text:style-name="P530"><text:span text:style-name="T459">Wynikało to </text:span><text:span text:style-name="T295">w prostej linii z faktu pełnienia przez niego funkcji redaktora naczelnego „Głosu Prawdy”. Jak już wspomniano, uchodził on za pierwszego nieoficjalnego dysponenta subwencji rządowych dla przychylnej sanacji prasy </text:span><text:span text:style-name="T460">[</text:span><text:a xlink:type="simple" xlink:href="#przypis3.47" text:style-name="Internet_20_link" text:visited-style-name="Visited_20_Internet_20_Link"><text:span text:style-name="T594">przypis 3.</text:span></text:a><text:a xlink:type="simple" xlink:href="#przypis3.47" text:style-name="Internet_20_link" text:visited-style-name="Visited_20_Internet_20_Link"><text:span text:style-name="T295">47</text:span></text:a><text:span text:style-name="T460">]</text:span><text:bookmark text:name="p3.47"/><text:span text:style-name="T295">. Jednocześnie uzyskał stanowisko Kierownika Działu Propagandowego BBWR i w tym </text:span><text:soft-page-break/><text:span text:style-name="T295">charakterze reprezentował obóz rządowy 3 grudnia 1929 r., podczas zjazdu prasy prowincjonalnej. Zaprezentował na nim referat organizacyjny, a referat polityczny został przedstawiony przez W. Sławka </text:span><text:span text:style-name="T460">[</text:span><text:a xlink:type="simple" xlink:href="#przypis3.48" text:style-name="Internet_20_link" text:visited-style-name="Visited_20_Internet_20_Link"><text:span text:style-name="T594">przypis 3.</text:span></text:a><text:a xlink:type="simple" xlink:href="#przypis3.48" text:style-name="Internet_20_link" text:visited-style-name="Visited_20_Internet_20_Link"><text:span text:style-name="T295">48</text:span></text:a><text:span text:style-name="T460">]</text:span><text:bookmark text:name="p3.48"/><text:span text:style-name="T295">.</text:span></text:p>
      <text:p text:style-name="P204">Koc starał się organizować prorządową kampanię prasową. Jednak wraz z przekazaniem „Gazety Polskiej” B. Miedzińskiemu temu ostatniemu przypadło w udziale również stanowisko Kierownika Działu Propagandowego BBWR. Skoro struktura ta zajmowała się propagandą polityczną, a przede wszystkim działalnością organów prasowych, to naturalne było połączenie tej funkcji ze stanowiskiem redaktora naczelnego czołowego organu prorządowego. Jednocześnie nie da się ukryć, że Miedzińskie radził sobie na tym stanowisku znacznie lepiej niż Koc.</text:p>
      <text:p text:style-name="P452"><text:span text:style-name="T295">Za element działań mających na celu poszukiwanie wsparcia BBWR może także uchodzić większa aktywność Koca na terenie stowarzyszeń kombatanckich. Brał on udział w odbywającym się w połowie marca 1928 r. zjeździe byłych członków Polskiej Organizacji Wojskowej. Odzwierciedleniem jego pozycji w środowisku był wybór na prezesa Związku Peowiaków z jednoczesnym przyznaniem godności dożywotniego członka </text:span><text:span text:style-name="T460">[</text:span><text:a xlink:type="simple" xlink:href="#przypis3.49" text:style-name="Internet_20_link" text:visited-style-name="Visited_20_Internet_20_Link"><text:span text:style-name="T594">przypis 3.</text:span></text:a><text:a xlink:type="simple" xlink:href="#przypis3.49" text:style-name="Internet_20_link" text:visited-style-name="Visited_20_Internet_20_Link"><text:span text:style-name="T295">49</text:span></text:a><text:span text:style-name="T460">]</text:span><text:bookmark text:name="p3.49"/><text:span text:style-name="T295">. Drugą strukturą powiązaną z obozem władzy, w której Koc odgrywał dosyć istotną rolę, był Związek Strzelecki. Piastując funkcję wiceprezesa Zarządu, był jednocześnie swoistym przekaźnikiem wytycznych grupy pułkowników do powiązanych z nią środowisk </text:span><text:span text:style-name="T460">[</text:span><text:a xlink:type="simple" xlink:href="#przypis3.50" text:style-name="Internet_20_link" text:visited-style-name="Visited_20_Internet_20_Link"><text:span text:style-name="T594">przypis 3.</text:span></text:a><text:a xlink:type="simple" xlink:href="#przypis3.50" text:style-name="Internet_20_link" text:visited-style-name="Visited_20_Internet_20_Link"><text:span text:style-name="T295">50</text:span></text:a><text:span text:style-name="T460">]</text:span><text:bookmark text:name="p3.50"/><text:span text:style-name="T295">. Działalność w ZS miała również wymiar propagandowo-ekonomiczny – rozszerzenie kanału dystrybucji „Gazety Polskiej” na członków tej organizacji mogło przyczynić się zarówno do zwiększenia oddziaływania obozu rządzącego, jak i sanacji finansów gazety </text:span><text:span text:style-name="T460">[</text:span><text:a xlink:type="simple" xlink:href="#przypis3.51" text:style-name="Internet_20_link" text:visited-style-name="Visited_20_Internet_20_Link"><text:span text:style-name="T594">p</text:span></text:a><text:a xlink:type="simple" xlink:href="#przypis3.51" text:style-name="Internet_20_link" text:visited-style-name="Visited_20_Internet_20_Link"><text:span text:style-name="T295">rzypis 3.51</text:span></text:a><text:span text:style-name="T460">]</text:span><text:bookmark text:name="p3.51"/><text:span text:style-name="T295">. Mobilizacja tych stowarzyszeń i aktywność Koca na ich terenie wpisywały się </text:span><text:span text:style-name="T459">w szersze spektrum organizacji wsparcia dla marszałka Piłsudskiego oraz prowadzonych przezeń działań.</text:span></text:p>
      <text:p text:style-name="P192"/>
      <text:p text:style-name="P84">Str. 101</text:p>
      <text:p text:style-name="P630"><text:span text:style-name="T618">W tym kontekście należy rozpatrywać sprawę przekazania </text:span><text:span text:style-name="T616">pensji kawalera Virtuti Militari na fundusz dyspozycyjny MSWojsk.</text:span></text:p>
      <text:p text:style-name="P432"><text:span text:style-name="T295">Mimo, że Adam Koc nie należał do grona 2-3 najbliższych współpracowników Piłsudskiego, odegrał on jednak pewną rolę przy okazji dwóch kontrowersyjnych zdarzeń – sprawy ministra Gabriela Czechowicza oraz kwestii aresztowań brzeskich. Pierwsza z nich dotyczyła ujawnienia przez opozycję nadużyć budżetowych. Według tych zarzutów minister skarbu Gabriel Czechowicz miał wydać na polecenie Piłsudskiego, w ramach uzyskanych nadwyżek budżetowych, m.in. 8 min złotych na kampanię wyborczą BBWR. Ponieważ Marszałek nie zgodził się na zwrócenie się do Sejmu z wnioskiem o uchwalenie </text:span><text:soft-page-break/><text:span text:style-name="T586">ex post</text:span><text:span text:style-name="T59"> </text:span><text:span text:style-name="T295">przekroczeń budżetowych, opozycja postanowiła wykorzystać sprawę do skompromitowania sanacji. Po przegranym przez BBWR głosowaniu w komisji budżetowej rozpatrywana była przez Sejm kwestia skierowania sprawy do Trybunału Stanu. Strona rządowa usiłowała temu zapobiec. Próbowano to osiągnąć poprzez moralne potępienie oskarżycieli sejmowych. Posłowi Adamowi Kocowi przypadła w udziale próba zdyskredytowania endeckiego posła Jana Pierackiego. Podobnie jak jego koledzy z klubu – Janusz Jędrzejewicz oraz Ksawery Jaruzelski – odwoływał się tu do argumentów z przeszłości. </text:span><text:span text:style-name="T59">Poseł Pieracki, sztandarowy narodowy demokrata, ultra-patriota bronił interesów arcyksięcia Fryderyka Habsburga przeciwko państwu polskiemu w sprawie dóbr Habsburga, które stosownie do traktatów przechodziły na własność państwa polskiego </text:span><text:span text:style-name="T201">[</text:span><text:a xlink:type="simple" xlink:href="#przypis3.52" text:style-name="Internet_20_link" text:visited-style-name="Visited_20_Internet_20_Link"><text:span text:style-name="T594">przypis 3.</text:span></text:a><text:a xlink:type="simple" xlink:href="#przypis3.52" text:style-name="Internet_20_link" text:visited-style-name="Visited_20_Internet_20_Link"><text:span text:style-name="T162">52</text:span></text:a><text:span text:style-name="T201">]</text:span><text:bookmark text:name="p3.52"/><text:span text:style-name="T162">.</text:span><text:span text:style-name="T59"> </text:span><text:span text:style-name="T295">Jak można się było domyślić, starania posłów BBWR nie przyniosły skutku. Do rozprawy przed Trybunałem Stanu ostatecznie doszło. Dopiero tam, decyzją sędziów Trybunału, sprawę przekroczeń budżetowych uznano za nierozstrzygniętą i miała ona powrócić na forum Sejmu.</text:span></text:p>
      <text:p text:style-name="P241">O ile sprawa Czechowicza dotyczyła nadużyć finansowych, o tyle sprawa brzeska była już poważnych problemem o charakterze etycznym. Pojawiające się w prasie opozycyjnej sygnały, że w więzieniu wojskowym w Brześciu doszło m.in. do bicia byłych posłów, budziły zaniepokojenie opinii publicznej. Do oficjalnego ujawnienia sprawy doszło jednak dopiero w grudniu 1930 r., gdy podczas posiedzenia Sejmu Klub Narodowy zgłosił nagły wniosek w sprawie wyjaśnienia aresztowań brzeskich. Odpowiedź w tej sprawie, w imieniu BBWR, miał wygłosić poseł Adam Koc.</text:p>
      <text:p text:style-name="P324"><text:span text:style-name="T295">Wśród decydentów toczyła się przed tym posiedzeniem Sejmu debata, jak głosować w sprawie wniosku endeckiego. Niestety nie znamy zdania Koca w tej sprawie. Ostatecznie uznano, że ze względu na decyzję Komendanta, należy głosować </text:span><text:span text:style-name="T320">przeciw nagłości wniosku. Przemówienie Koca miało uzasadnić takie stanowisko </text:span><text:span text:style-name="T339">[</text:span><text:a xlink:type="simple" xlink:href="#przypis3.53" text:style-name="Internet_20_link" text:visited-style-name="Visited_20_Internet_20_Link"><text:span text:style-name="T594">przypis 3.</text:span></text:a><text:a xlink:type="simple" xlink:href="#przypis3.53" text:style-name="Internet_20_link" text:visited-style-name="Visited_20_Internet_20_Link"><text:span text:style-name="T320">53</text:span></text:a><text:span text:style-name="T339">]</text:span><text:bookmark text:name="p3.53"/><text:span text:style-name="T320">.</text:span></text:p>
      <text:p text:style-name="P192"/>
      <text:p text:style-name="P85">Str. 102</text:p>
      <text:p text:style-name="P436"><text:span text:style-name="T295">Zostało ono wygłoszone 16 grudnia 1930 r. Podkreślał w nim generalne tezy, które od tego momentu towarzyszyły enuncjacjom obozu rządzącego na temat Brześcia: aresztowania były reakcją na próby obalenia porządku prawnego Rzeczypospolitej, żaden z aresztowanych nie skarżył się na warunki w więzieniu, ocena praworządności aresztowania należy do sądów. Mówił: </text:span><text:span text:style-name="T59">My zaś stwierdzić musimy kategorycznie, jako rzecz główną, że położony być musiał kres tym nieodpowiedzialnym poczynaniom, które mogły wtrącić Państwo w odmęt anarchii </text:span><text:span text:style-name="T202">[</text:span><text:a xlink:type="simple" xlink:href="#przypis3.54" text:style-name="Internet_20_link" text:visited-style-name="Visited_20_Internet_20_Link"><text:span text:style-name="T594">przypis 3.</text:span></text:a><text:a xlink:type="simple" xlink:href="#przypis3.54" text:style-name="Internet_20_link" text:visited-style-name="Visited_20_Internet_20_Link"><text:span text:style-name="T162">54</text:span></text:a><text:span text:style-name="T202">]</text:span><text:bookmark text:name="p3.54"/><text:span text:style-name="T162">.</text:span><text:span text:style-name="T59"> </text:span><text:span text:style-name="T295">Biorąc pod uwagę fakt posiadania </text:span><text:soft-page-break/><text:span text:style-name="T295">przez BBWR większości w Sejmie, można stwierdzić, że wniosek Klubu Narodowego nie miał żadnych szans na przyjęcie.</text:span></text:p>
      <text:p text:style-name="P437"><text:span text:style-name="T295">Celny komentarz do wystąpienia Koca przygotował B. Miedziński: </text:span><text:span text:style-name="T59">Przemówienie posła Adama Koca </text:span><text:span text:style-name="T295">[…] </text:span><text:span text:style-name="T59">wyczerpuje zasadnicze stanowisko obozu rządzącego </text:span><text:span text:style-name="T201">[</text:span><text:a xlink:type="simple" xlink:href="#przypis3.55" text:style-name="Internet_20_link" text:visited-style-name="Visited_20_Internet_20_Link"><text:span text:style-name="T594">przypis 3.</text:span></text:a><text:a xlink:type="simple" xlink:href="#przypis3.55" text:style-name="Internet_20_link" text:visited-style-name="Visited_20_Internet_20_Link"><text:span text:style-name="T162">55</text:span></text:a><text:span text:style-name="T201">]</text:span><text:bookmark text:name="p3.55"/><text:span text:style-name="T162">.</text:span><text:span text:style-name="T59"> </text:span><text:span text:style-name="T295">Udział Koca w sprawie brzeskiej w zasadzie ograniczył się do tego przemówienia. Tak też postrzegała ten fakt opozycja. Gdy w okresie </text:span><text:span text:style-name="T461">drugiej</text:span><text:span text:style-name="T295"> wojny światowej antysanacyjne ugrupowania przystąpiły, poprzez powołanie Komisji do zbadania przyczyn klęski wrześniowej, do rozliczeń z przeszłością, nazwisko Koca, jako jednego z nielicznych pułkowników, nie pojawiło się w zeznaniach byłych więźniów brzeskich </text:span><text:span text:style-name="T461">[</text:span><text:a xlink:type="simple" xlink:href="#przypis3.56" text:style-name="Internet_20_link" text:visited-style-name="Visited_20_Internet_20_Link"><text:span text:style-name="T594">przypis 3.</text:span></text:a><text:a xlink:type="simple" xlink:href="#przypis3.56" text:style-name="Internet_20_link" text:visited-style-name="Visited_20_Internet_20_Link"><text:span text:style-name="T295">56</text:span></text:a><text:span text:style-name="T461">]</text:span><text:bookmark text:name="p3.56"/><text:span text:style-name="T295">.</text:span></text:p>
      <text:p text:style-name="P195">Na marginesie działań BBWR należy wspomnieć, że Adam Koc w bardzo ograniczonym stopniu brał udział w pracach nad przygotowaniem nowej konstytucji. Trudno powiedzieć, czy wynikało to z braku zainteresowania tą sprawą, czy też z niechęci do wypowiadania się na tematy, na których się nie znał. Również o działalności parlamentarnej Koca nie można powiedzieć, by była szczególnie błyskotliwa – występował niewiele razy i wykazywał niechęć do potyczek słownych z trybuny sejmowej. Działalność parlamentarną Koca można streścić w stwierdzeniu – sumiennie, ale bez fajerwerków.</text:p>
      <text:p text:style-name="P310"/>
      <text:h text:style-name="P699" text:outline-level="3">3.3. Chorąży propagandy rządowej</text:h>
      <text:p text:style-name="P483"><text:span text:style-name="T295">25 stycznia 1929 r. ukazał się w rządowym „Głosie Prawdy” krótki komunikat: </text:span><text:span text:style-name="T59">Dotychczasowy naczelny redaktor „Głosu Prawdy”, Wojciech Stpiczyński z dniem dzisiejszym przestał pełnić obowiązki naczelnego redaktora naszego pisma. </text:span><text:span text:style-name="T295">P </text:span><text:span text:style-name="T59">Wojciech Stpiczyński z powodu nadwątlonego zdrowia wyjechał na dłuższą kurację zagranicę </text:span><text:span text:style-name="T201">[</text:span><text:a xlink:type="simple" xlink:href="#przypis3.57" text:style-name="Internet_20_link" text:visited-style-name="Visited_20_Internet_20_Link"><text:span text:style-name="T594">przypis 3.</text:span></text:a><text:a xlink:type="simple" xlink:href="#przypis3.57" text:style-name="Internet_20_link" text:visited-style-name="Visited_20_Internet_20_Link"><text:span text:style-name="T162">5</text:span></text:a><text:a xlink:type="simple" xlink:href="#przypis3.57" text:style-name="Internet_20_link" text:visited-style-name="Visited_20_Internet_20_Link"><text:span text:style-name="T594">7</text:span></text:a><text:span text:style-name="T201">]</text:span><text:bookmark text:name="p3.57"/><text:span text:style-name="T162">.</text:span><text:span text:style-name="T59"> </text:span><text:span text:style-name="T295">Nie towarzyszyła mu informacja, że zastąpił go Adam Koc. Zmiana na stanowisku redaktora naczelnego „Głosu Prawdy” nie była zaskoczeniem dla uważnych obserwatorów sceny politycznej. Co prawda stan zdrowia Stpiczyńskiego rzeczywiście kwalifikował go do rekonwalescencji, jednak istotniejsze okazały się inne czynniki.</text:span></text:p>
      <text:p text:style-name="P192"/>
      <text:p text:style-name="P86">Str. 103</text:p>
      <text:p text:style-name="P533"><text:span text:style-name="T462">Ówcześni publicyści próbowali wskazy</text:span><text:span text:style-name="T295">wać na właściwą przyczynę odejścia Stpiczyńskiego: </text:span><text:span text:style-name="T59">Czy uczyniła to czwarta brygada </text:span><text:span text:style-name="T295">– </text:span><text:span text:style-name="T59">obszarnicy, którzy przystali do sanacji, czy też pierwsza brygada, która uważała, że złośliwy język Stpiczyńskiego psuje interes? Możliwejest, że wszystko to razem zwaliło się na jego głowę </text:span><text:span text:style-name="T202">[</text:span><text:a xlink:type="simple" xlink:href="#przypis3.58" text:style-name="Internet_20_link" text:visited-style-name="Visited_20_Internet_20_Link"><text:span text:style-name="T594">przypis 3.</text:span></text:a><text:a xlink:type="simple" xlink:href="#przypis3.58" text:style-name="Internet_20_link" text:visited-style-name="Visited_20_Internet_20_Link"><text:span text:style-name="T162">58</text:span></text:a><text:span text:style-name="T202">]</text:span><text:bookmark text:name="p3.58"/><text:span text:style-name="T162">.</text:span><text:span text:style-name="T59"> </text:span><text:span text:style-name="T295">Ataki W. Stpiczyńskiego na środowiska konserwatystów musiały wzbudzić zdziwienie w kręgach opozycji i niezadowolenie samych zachowawców. Agresywne artykuły, których treść godziła w zasiadających w rządzie Karola Niezabytowskiego, a szczególnie Aleksandra </text:span><text:soft-page-break/><text:span text:style-name="T295">Meysztowicza, zadecydowały o odsunięciu Stpiczyńskiego i nominacji Adama Koca na stanowisko redaktora naczelnego „Głosu Prawdy”. Zmianie tej towarzyszyły publikacje, które podkreślały dobre stosunki rządu K. Bartla z konserwatystami </text:span><text:span text:style-name="T462">[</text:span><text:a xlink:type="simple" xlink:href="#przypis3.59" text:style-name="Internet_20_link" text:visited-style-name="Visited_20_Internet_20_Link"><text:span text:style-name="T594">przypis 3.</text:span></text:a><text:a xlink:type="simple" xlink:href="#przypis3.59" text:style-name="Internet_20_link" text:visited-style-name="Visited_20_Internet_20_Link"><text:span text:style-name="T295">59</text:span></text:a><text:span text:style-name="T462">]</text:span><text:bookmark text:name="p3.59"/><text:span text:style-name="T295">.</text:span></text:p>
      <text:p text:style-name="P195">Decyzję o zmianie na stanowisku redaktora naczelnego „Głosu Prawdy” podjął prezes BBWR W. Sławek. Nie jest do końca jasne, dlaczego wybór padł na Koca, który nie należał przecież do najwybitniejszych publicystów obozu rządzącego. Znacznie lepszym piórem wśród czołowych piłsudczyków dysponował np. B. Miedziński. Jednak gdy doszło do zmian personalnych w kierownictwie „Głosu Prawdy”, to znaczy w styczniu 1929 r., nie był on brany pod uwagę ze względu na nierozstrzygniętą sprawę zarzutów o korupcję w podlegającym mu Ministerstwie Poczt i Telegrafów. Nominacja Koca miała także pewne podłoże ideowe. Ze względu na radykalne poglądy Miedzińskiego na sprawę reformy rolnej mianowanie go redaktorem nieoficjalnego dziennika rządowego mogło zostać odczytane przez konserwatystów jako utrzymanie dotychczasowego oblicza gazety. Koc natomiast słusznie uchodził za przedstawiciela grupy pułkowników o dość prawicowych poglądach. Jego nominacja mogła uspokoić konserwatystów i zadanie to spełniła. Odsunięcie Stpiczyńskiego miało natomiast tę konsekwencję, że zapałał on nienawiścią do autora swojego zesłania – Sławka. Skutki tego miał odczuć prezes BBWR po śmierci marszałka Piłsudskiego. Warto nadmienić, że nominacja Koca nie spowodowała pogorszenia jego relacji ze Stpiczyńskim.</text:p>
      <text:p text:style-name="P195">Odrębnym zadaniem stojącym przed Kocem jako redaktorem naczelnym „Głosu Prawdy” było wyciągnięcie nieoficjalnego dziennika rządowego z tarapatów finansowych. Nieodpowiedzialna polityka Stpiczyńskiego doprowadziła do tego, że, mimo obfitych dotacji ze strony przedsiębiorstw państwowych, okres jego rządów w „Głosie Prawdy” przyniósł zapaść ekonomiczną gazety. Brak jest informacji na temat metod przyjętych przez Koca, a służących sanacji finansowej „Głosu Prawdy”. Można podejrzewać, że wiązała się ona w dalszym ciągu z jawnym i ukrytym finansowaniem pisma przez instytucje państwowe oraz jednoczesnym <text:span text:style-name="T699">cięciem kosztów.</text:span></text:p>
      <text:p text:style-name="P192"/>
      <text:p text:style-name="P86">Str. 104</text:p>
      <text:p text:style-name="P533"><text:span text:style-name="T462">Z tego zapewne wynikała decyzja o przeniesieniu siedziby re</text:span><text:span text:style-name="T295">dakcji z ul. Nowy Świat 22 na Szpitalną 1. Polepszenie stanu finansów nie było zadaniem łatwym. Jak notował 21 maja 1929 r. K. Świtalski, </text:span><text:span text:style-name="T59">Koc dużo długów już potrafił zrzucić z administracji „Głosu Prawdy", pozostało jednak około 200 tysięcy do wyrównania </text:span><text:span text:style-name="T203">[</text:span><text:a xlink:type="simple" xlink:href="#przypis3.60" text:style-name="Internet_20_link" text:visited-style-name="Visited_20_Internet_20_Link"><text:span text:style-name="T594">przypis 3.</text:span></text:a><text:a xlink:type="simple" xlink:href="#przypis3.60" text:style-name="Internet_20_link" text:visited-style-name="Visited_20_Internet_20_Link"><text:span text:style-name="T295">60</text:span></text:a><text:span text:style-name="T463">]</text:span><text:bookmark text:name="p3.60"/><text:span text:style-name="T295">. Choć sytuacja dziennika poprawiła się, trudno powiedzieć, czy działania Koca doprowadziły do całkowitej likwidacji zadłużenia.</text:span></text:p>
      <text:p text:style-name="P437"><text:soft-page-break/><text:span text:style-name="T295">Oczywiście zadania Adama Koca jako redaktora naczelnego „Głosu Prawdy” nie sprowadzały się wyłącznie do funkcji administracyjnych czy reprezentacyjnych. Zwyczajowo przysługiwało mu jako redaktorowi naczelnemu, prawo do zamieszczania własnych artykułów wstępnych. Ze względu na to, że większość z nich nie była podpisywana, możemy jedynie domniemywać, których z nich Koc był autorem. Można tego dokonać, analizując jego wcześniejsze, niebudzące wątpliwości teksty. Generalnie artykuły Koca charakteryzuje częste, pełne patosu, odwoływanie się do ideologii Marszałka </text:span><text:span text:style-name="T463">[</text:span><text:a xlink:type="simple" xlink:href="#przypis3.61" text:style-name="Internet_20_link" text:visited-style-name="Visited_20_Internet_20_Link"><text:span text:style-name="T594">przypis 3.</text:span></text:a><text:a xlink:type="simple" xlink:href="#przypis3.61" text:style-name="Internet_20_link" text:visited-style-name="Visited_20_Internet_20_Link"><text:span text:style-name="T295">61</text:span></text:a><text:span text:style-name="T463">]</text:span><text:bookmark text:name="p3.61"/><text:span text:style-name="T295">. Posługiwał się przy tej okazji taki pojęciami jak uczciwość czy moralność </text:span><text:span text:style-name="T463">[</text:span><text:a xlink:type="simple" xlink:href="#przypis3.62" text:style-name="Internet_20_link" text:visited-style-name="Visited_20_Internet_20_Link"><text:span text:style-name="T594">przypis 3.</text:span></text:a><text:a xlink:type="simple" xlink:href="#przypis3.62" text:style-name="Internet_20_link" text:visited-style-name="Visited_20_Internet_20_Link"><text:span text:style-name="T295">62</text:span></text:a><text:span text:style-name="T463">]</text:span><text:bookmark text:name="p3.62"/><text:span text:style-name="T295">. Nie stały one w sprzeczności z postępowaniem Koca, ale o ile jednak ich pojawienie się nie raziłoby w czasopiśmie programowym piłsudczyków, jakim była „Droga”, o tyle umieszczenie ich w dzienniku, którego głównym zadaniem powinna być polemika z opozycją, może uchodzić za błąd. Wezwania kierowane pod jej adresem o. bardziej umiarkowane atakowanie sanacji należy traktować jako przejaw słabości. Stąd okres, gdy Koc był redaktorem naczelnym „Głosu Prawdy”, a później „Gazety Polskiej” uchodzi za moment kryzysu sanacyjnego aparatu propagandowego </text:span><text:span text:style-name="T463">[</text:span><text:a xlink:type="simple" xlink:href="#przypis3.63" text:style-name="Internet_20_link" text:visited-style-name="Visited_20_Internet_20_Link"><text:span text:style-name="T594">przypis 3.</text:span></text:a><text:a xlink:type="simple" xlink:href="#przypis3.63" text:style-name="Internet_20_link" text:visited-style-name="Visited_20_Internet_20_Link"><text:span text:style-name="T295">63</text:span></text:a><text:span text:style-name="T463">]</text:span><text:bookmark text:name="p3.63"/><text:span text:style-name="T295">. Nie zmieniły tego faktu opublikowane wówczas artykuły J. Piłsudskiego pt. „Dno oka” oraz „Gasnącemu światu”.</text:span></text:p>
      <text:p text:style-name="P453"><text:span text:style-name="T295">Zmiana redaktora naczelnego „Głosu Prawdy” nie oznaczała zmiany wydawcy, którym pozostał W. Stpiczyński. Informacja o tym, że to Koc pełnić ma obowiązki redaktora naczelnego ukazała się dopiero na początku marca 1929 r., i to w niezbyt sympatycznym dla niego kontekście. „Głos Prawdy” donosił, że aresztowano dwóch szantażystów posługujących się unieważnionymi legitymacjami </text:span><text:span text:style-name="T462">akwizytorskimi [</text:span><text:a xlink:type="simple" xlink:href="#przypis3.64" text:style-name="Internet_20_link" text:visited-style-name="Visited_20_Internet_20_Link"><text:span text:style-name="T594">przypis 3.64</text:span></text:a><text:span text:style-name="T462">]</text:span><text:bookmark text:name="p3.64"/><text:span text:style-name="T462"> i jednocześnie przestrzegano innych amatorów podpierania się autorytetem dziennika prorządowego [</text:span><text:a xlink:type="simple" xlink:href="#przypis3.65" text:style-name="Internet_20_link" text:visited-style-name="Visited_20_Internet_20_Link"><text:span text:style-name="T594">przypis 3.65</text:span></text:a><text:span text:style-name="T462">]</text:span><text:bookmark text:name="p3.65"/><text:span text:style-name="T462">.</text:span></text:p>
      <text:p text:style-name="P192"/>
      <text:p text:style-name="P87">Str. 105</text:p>
      <text:p text:style-name="P436"><text:span text:style-name="T295">Nie była to najpoważniejsza sprawa kryminalna, przy której pojawiła się osoba Adama Koca. Wątki z nią związane wielokrotnie ukazywały się na łamach ówczesnej prasy. Mowa tu o osobie znanego hochsztaplera, Stefana Ołpińskiego. W czasie toczącej się przeciwko niemu rozprawy wystąpił on ze stwierdzeniem, że płk Koc obiecał mu rychłe oczyszczenie ze stawianych zarzutów. Podobne insynuacje kierował pod adresem S. Cara </text:span><text:span text:style-name="T464">[</text:span><text:a xlink:type="simple" xlink:href="#przypis3.66" text:style-name="Internet_20_link" text:visited-style-name="Visited_20_Internet_20_Link"><text:span text:style-name="T594">przypis 3.</text:span></text:a><text:a xlink:type="simple" xlink:href="#przypis3.66" text:style-name="Internet_20_link" text:visited-style-name="Visited_20_Internet_20_Link"><text:span text:style-name="T295">66</text:span></text:a><text:span text:style-name="T464">]</text:span><text:bookmark text:name="p3.66"/><text:span text:style-name="T295">. Cała sprawa miała posmak skandalu, próby stworzenia wokół przedstawicieli obozu rządzącego kompromitującej atmosfery </text:span><text:span text:style-name="T464">[</text:span><text:a xlink:type="simple" xlink:href="#przypis3.67" text:style-name="Internet_20_link" text:visited-style-name="Visited_20_Internet_20_Link"><text:span text:style-name="T594">przypis 3.</text:span></text:a><text:a xlink:type="simple" xlink:href="#przypis3.67" text:style-name="Internet_20_link" text:visited-style-name="Visited_20_Internet_20_Link"><text:span text:style-name="T295">67</text:span></text:a><text:span text:style-name="T464">]</text:span><text:bookmark text:name="p3.67"/><text:span text:style-name="T295">.</text:span></text:p>
      <text:p text:style-name="P437"><text:span text:style-name="T295">Koc nie dokonał jakichś gruntownych zmian w redakcji czasopisma. Zastosował jednak wiele dyscyplinujących jego podwładnych działań, które były źródłem żartów ze strony </text:span><text:soft-page-break/><text:span text:style-name="T295">jego przyjaciół z „Ziemiańskiej” </text:span><text:span text:style-name="T464">[</text:span><text:a xlink:type="simple" xlink:href="#przypis3.68" text:style-name="Internet_20_link" text:visited-style-name="Visited_20_Internet_20_Link"><text:span text:style-name="T594">przypis 3.</text:span></text:a><text:a xlink:type="simple" xlink:href="#przypis3.68" text:style-name="Internet_20_link" text:visited-style-name="Visited_20_Internet_20_Link"><text:span text:style-name="T295">68</text:span></text:a><text:span text:style-name="T464">]</text:span><text:bookmark text:name="p3.68"/><text:span text:style-name="T295">. Nie da się również ukryć, że przemycał na łamy „Głosu Prawdy” także wiele informacji dotyczących jego rodzinnych stron. O ile obszerne relacje z obchodów dziesiątej rocznicy powstania sejneńskiego mieściły się w konwencji gazety, o tyle trudno znaleźć uzasadnienie dla wyróżnienia szóstego Zjazdu Związku Osadników na powiat suwalski i augustowski </text:span><text:span text:style-name="T464">[</text:span><text:a xlink:type="simple" xlink:href="#przypis3.69" text:style-name="Internet_20_link" text:visited-style-name="Visited_20_Internet_20_Link"><text:span text:style-name="T594">przypis 3.</text:span></text:a><text:a xlink:type="simple" xlink:href="#przypis3.69" text:style-name="Internet_20_link" text:visited-style-name="Visited_20_Internet_20_Link"><text:span text:style-name="T295">69</text:span></text:a><text:span text:style-name="T464">]</text:span><text:bookmark text:name="p3.69"/><text:span text:style-name="T295">.</text:span></text:p>
      <text:p text:style-name="P483"><text:span text:style-name="T295">Za próbę dostosowania aparatu propagandowego sanacji do sytuacji pomajowej może uchodzić dokonana 30 października 1929 r. zmiana nazwy dziennika na „Gazetę Polską” </text:span><text:span text:style-name="T464">[</text:span><text:a xlink:type="simple" xlink:href="#przypis3.70" text:style-name="Internet_20_link" text:visited-style-name="Visited_20_Internet_20_Link"><text:span text:style-name="T594">przypis 3.</text:span></text:a><text:a xlink:type="simple" xlink:href="#przypis3.70" text:style-name="Internet_20_link" text:visited-style-name="Visited_20_Internet_20_Link"><text:span text:style-name="T295">70</text:span></text:a><text:span text:style-name="T464">]</text:span><text:bookmark text:name="p3.70"/><text:span text:style-name="T295">. Trudno ukryć, że nazwa „Głos Prawdy” nieodmiennie kojarzyła się ze skandalizującym W. Stpiczyńskim </text:span><text:span text:style-name="T464">[</text:span><text:a xlink:type="simple" xlink:href="#przypis3.71" text:style-name="Internet_20_link" text:visited-style-name="Visited_20_Internet_20_Link"><text:span text:style-name="T594">przypis 3.</text:span></text:a><text:a xlink:type="simple" xlink:href="#przypis3.71" text:style-name="Internet_20_link" text:visited-style-name="Visited_20_Internet_20_Link"><text:span text:style-name="T295">71</text:span></text:a><text:span text:style-name="T464">]</text:span><text:bookmark text:name="p3.71"/><text:span text:style-name="T295">. Stąd też działania obozu rządzącego zmierzające do pewnej konsolidacji przychylnych mu organów prasowych. Powstaniu „Gazety Polskiej” towarzyszyła likwidacja krytycznych wobec konserwatystów „Głosu Prawdy” oraz „Epoki”. Niektórzy redaktorzy zlikwidowanych pism znaleźli miejsce w nowym, nieoficjalnym dzienniku rządowym, inni przenieśli się do „Kuriera Porannego” czy „czerwoniaków” </text:span><text:span text:style-name="T463">[</text:span><text:a xlink:type="simple" xlink:href="#przypis3.72" text:style-name="Internet_20_link" text:visited-style-name="Visited_20_Internet_20_Link"><text:span text:style-name="T594">przypis 3.</text:span></text:a><text:a xlink:type="simple" xlink:href="#przypis3.72" text:style-name="Internet_20_link" text:visited-style-name="Visited_20_Internet_20_Link"><text:span text:style-name="T295">72</text:span></text:a><text:span text:style-name="T463">]</text:span><text:bookmark text:name="p3.72"/><text:span text:style-name="T295">.</text:span></text:p>
      <text:p text:style-name="P192"/>
      <text:p text:style-name="P87">Str. 106</text:p>
      <text:p text:style-name="P534"><text:span text:style-name="T463">Warto dodać, że mo</text:span><text:span text:style-name="T295">ment zmiany wybrano dość starannie, albowiem 31 października 1929 r. doszło do akcji oficerów w Sejmie </text:span><text:span text:style-name="T465">[</text:span><text:a xlink:type="simple" xlink:href="#przypis3.73" text:style-name="Internet_20_link" text:visited-style-name="Visited_20_Internet_20_Link"><text:span text:style-name="T594">przypis 3.</text:span></text:a><text:a xlink:type="simple" xlink:href="#przypis3.73" text:style-name="Internet_20_link" text:visited-style-name="Visited_20_Internet_20_Link"><text:span text:style-name="T295">73</text:span></text:a><text:span text:style-name="T465">]</text:span><text:bookmark text:name="p3.73"/><text:span text:style-name="T295">. Można było oczekiwać, że ryzyko, które zawsze związane jest ze zmianą nazwy pisma, zostanie zrekompensowane przez głód informacji z miarodajnego, prorządowego źródła.</text:span></text:p>
      <text:p text:style-name="P483"><text:span text:style-name="T295">Zmiana nazwy gazety mogła co prawda przekreślić związki z niesławną działalnością Stpiczyńskiego, jednak nie była w stanie sama z siebie wnieść do dziennik a nowej jakości. Do tego była niezbędna gruntowniejsza reforma, do której jednak ówczesny redaktor naczelny nie był zdolny. „Gazeta Polska”, podobnie jak wcześniej „Głos Prawdy”, nie umiała nawiązać skutecznej walki z opozycją. Sytuacja zmieniła się dopiero w momencie, gdy do redakcji powrócił B. Miedziński. Zmiany na stanowisku redaktora naczelnego dokonano w dość oryginalny sposób – usunięto nazwisko Adama Koca z nagłówka gazety. Nie towarzyszyło temu oficjalne oświadczenie, dzięki czemu historycy muszą opierać się przede wszystkim na analizie artykułów wstępnych. Przyczyn takiego stanu należy upatrywać w konieczności równoczesnego odpierania ataków prasy opozycyjnej na Miedzińskiego </text:span><text:span text:style-name="T465">[</text:span><text:a xlink:type="simple" xlink:href="#przypis3.74" text:style-name="Internet_20_link" text:visited-style-name="Visited_20_Internet_20_Link"><text:span text:style-name="T594">przypis 3.</text:span></text:a><text:a xlink:type="simple" xlink:href="#przypis3.74" text:style-name="Internet_20_link" text:visited-style-name="Visited_20_Internet_20_Link"><text:span text:style-name="T295">74</text:span></text:a><text:span text:style-name="T465">]</text:span><text:bookmark text:name="p3.74"/><text:span text:style-name="T295">.</text:span></text:p>
      <text:p text:style-name="P195">Trudno powiedzieć, czy kierownictwo obozu rządzącego było niezadowolone z pracy Adama Koca. Być może zdawało sobie ono sprawę z tego, że redaktorem naczelnym „Gazety Polskiej” powinna być osoba posługująca się nie wzniosłymi i patetycznymi frazesami, lecz zręcznym i giętkim piórem. Były to cechy, których Kocowi brakowało. <text:soft-page-break/>Podstawowe zadania, to jest zmiana skandalizującego klimatu wokół „Głosu Prawdy” oraz sanacja stosunków finansowych, zostały przez Koca zrealizowane. Przekazanie przezeń funkcji redaktora naczelnego „Gazety Polskiej” Miedzińskiemu, prawdopodobnie na przełomie marca i kwietnia 1930 r., oznaczało, że Koc może być wykorzystany na innym odcinku pracy. Nie był on <text:span text:style-name="T700">jeszcze w kwietniu 1930 r. wyznaczony.</text:span></text:p>
      <text:p text:style-name="P192"/>
      <text:p text:style-name="P88">Str. 107</text:p>
      <text:h text:style-name="P695" text:outline-level="2">4. DZIAŁACZ GOSPODARCZY</text:h>
      <text:h text:style-name="P699" text:outline-level="3">4.1. Nominacja</text:h>
      <text:p text:style-name="P437"><text:span text:style-name="T295">Przez cały okres Wielkiego Kryzysu Polska prowadziła politykę określaną mianem deflacyjnej </text:span><text:span text:style-name="T465">[</text:span><text:a xlink:type="simple" xlink:href="#przypis4.1" text:style-name="Internet_20_link" text:visited-style-name="Visited_20_Internet_20_Link"><text:span text:style-name="T594">przypis 4.</text:span></text:a><text:a xlink:type="simple" xlink:href="#przypis4.1" text:style-name="Internet_20_link" text:visited-style-name="Visited_20_Internet_20_Link"><text:span text:style-name="T295">1</text:span></text:a><text:span text:style-name="T465">]</text:span><text:bookmark text:name="p4.1"/><text:span text:style-name="T295">. Zanim przystąpimy do rozważań nad przyczynami, skutkami i celowością jej stosowania, powinniśmy najpierw zdefiniować, co rozumiano pod tym terminem. Oczywiście, jego pojmowanie zależało od tego, kto się nim posługiwał. W warunkach walki politycznej używanie pojęcia polityki deflacyjnej urastało nieraz do kategorii epitetu i w związku z tym uległo pewnym deformacjom. Ze względu na bieżącą walkę polityczną, ale i z powodów doktrynalnych, najczęściej z niewłaściwym rozumieniem polityki deflacyjnej możemy się spotkać na łamach socjalistycznego „Robotnika” </text:span><text:span text:style-name="T465">[</text:span><text:a xlink:type="simple" xlink:href="#przypis4.2" text:style-name="Internet_20_link" text:visited-style-name="Visited_20_Internet_20_Link"><text:span text:style-name="T594">przypis 4.</text:span></text:a><text:a xlink:type="simple" xlink:href="#przypis4.2" text:style-name="Internet_20_link" text:visited-style-name="Visited_20_Internet_20_Link"><text:span text:style-name="T295">2</text:span></text:a><text:span text:style-name="T465">]</text:span><text:bookmark text:name="p4.2"/><text:span text:style-name="T295">. Wdrażanie polityki deflacyjnej przez rządy piłsudczykowskie uważała lewica za szkodliwe przede wszystkim ze względów socjalnych (np. zwolnienia w nierentownych przedsiębiorstwach, kompresja budżetu oznaczająca dla przeciętnego pracownika „budżetówki” obniżkę płac). Z podobnymi zarzutami kolejni sternicy polityki gospodarczej mogli się spotkać również ze strony lewicy obozu rządzącego, funkcjonującej pod sztandarem Pierwszej Brygady Gospodarczej </text:span><text:span text:style-name="T465">[</text:span><text:a xlink:type="simple" xlink:href="#przypis4.3" text:style-name="Internet_20_link" text:visited-style-name="Visited_20_Internet_20_Link"><text:span text:style-name="T594">przypis 4.</text:span></text:a><text:a xlink:type="simple" xlink:href="#przypis4.3" text:style-name="Internet_20_link" text:visited-style-name="Visited_20_Internet_20_Link"><text:span text:style-name="T295">3</text:span></text:a><text:span text:style-name="T465">]</text:span><text:bookmark text:name="p4.3"/><text:span text:style-name="T295">. Jako kontrpropozycję przewidywano politykę tzw. nakręcania koniunktury, która poprzez sztuczne zwiększanie skali zamówień i inwestycji państwowych oraz intensywny interwencjonizm mogła prowadzić wprost do inflacji. Zjawisko to, po dwukrotnym wystąpieniu w Polsce, budziło wyjątkowo złe skojarzenia. Wydawało się jednak, że środowiska lewicowe tego nie dostrzegają. Dodatkowym niebezpieczeństwem towarzyszącym ewentualnemu </text:span><text:span text:style-name="T465">sięgnięciu po „nakręcanie koniunktury” była obawa przed sprawdzeniem się starej zasady, że narzędzia raz wykorzystanego lubi się używać wielokrotnie.</text:span></text:p>
      <text:p text:style-name="P192"/>
      <text:p text:style-name="P88">Str. 108</text:p>
      <text:p text:style-name="P436"><text:span text:style-name="T295">Po prostu nie można było liczyć na rezygnację z tej polityki, gdy poprawi się sytuacja gospodarcza. Dowodem na to jest fakt, że sięgnięcie po „nakręcanie koniunktury” przez </text:span><text:soft-page-break/><text:span text:style-name="T295">wicepremiera E. Kwiatkowskiego w 1935 r. implikowało późniejsze naciski kół wojskowych, domagających się energiczniejszej polityki inflacyjnej </text:span><text:span text:style-name="T465">[</text:span><text:a xlink:type="simple" xlink:href="#przypis4.4" text:style-name="Internet_20_link" text:visited-style-name="Visited_20_Internet_20_Link"><text:span text:style-name="T594">przypis 4.</text:span></text:a><text:a xlink:type="simple" xlink:href="#przypis4.4" text:style-name="Internet_20_link" text:visited-style-name="Visited_20_Internet_20_Link"><text:span text:style-name="T295">4</text:span></text:a><text:span text:style-name="T465">]</text:span><text:bookmark text:name="p4.4"/><text:span text:style-name="T295">.</text:span></text:p>
      <text:p text:style-name="P437"><text:span text:style-name="T295">Z drugiej strony stał obóz rządzący, a przede wszystkim jego najbardziej miarodajne kręgi. Kierownicy polskiej polityki gospodarczej doskonale zdawali sobie sprawę z faktu, że pod pojęciem „polityka deflacyjna” w Polsce nie kryła się jej czysta forma. Ówczesna reakcja na kryzys mogła być dwojaka: kompresja budżetu, czyli mówiąc wprost cięcia wydatków (także poprzez zniżkę płac) lub „nakręcanie koniunktury”, które prowadziło do inflacji. Drugiej możliwości nie brano nawet pod uwagę. Po pierwsze ekipa rządząca doskonale pamiętała spustoszenia, jakie czyniła hiperinflacja z 1923 r. Po drugie byłby to krok powodujący niepokoje społeczne. Na takie niebezpieczeństwo wskazywała także opozycja </text:span><text:span text:style-name="T465">[</text:span><text:a xlink:type="simple" xlink:href="#przypis4.5" text:style-name="Internet_20_link" text:visited-style-name="Visited_20_Internet_20_Link"><text:span text:style-name="T594">przypis 4.</text:span></text:a><text:a xlink:type="simple" xlink:href="#przypis4.5" text:style-name="Internet_20_link" text:visited-style-name="Visited_20_Internet_20_Link"><text:span text:style-name="T295">5</text:span></text:a><text:span text:style-name="T465">]</text:span><text:bookmark text:name="p4.5"/><text:span text:style-name="T295">. Koszty polityczne tego posunięcia, trudne do ocenienia, mogłyby stać się niemożliwe do udźwignięcia nawet dla reżimu autorytarnego, zwłaszcza w czasie napięć społecznych, charakterystycznych dla okresu kryzysu. Wydaje się, że badacze historii gospodarczej, krytykując politykę ekonomiczną rządów sanacyjnych, zapominają o kontekście politycznym całej sprawy </text:span><text:span text:style-name="T465">[</text:span><text:a xlink:type="simple" xlink:href="#przypis4.6" text:style-name="Internet_20_link" text:visited-style-name="Visited_20_Internet_20_Link"><text:span text:style-name="T594">przypis 4.</text:span></text:a><text:a xlink:type="simple" xlink:href="#przypis4.6" text:style-name="Internet_20_link" text:visited-style-name="Visited_20_Internet_20_Link"><text:span text:style-name="T295">6</text:span></text:a><text:span text:style-name="T465">]</text:span><text:bookmark text:name="p4.6"/><text:span text:style-name="T295">. Warto dodać, że za polityką deflacyjną przemawiały również względy czysto gospodarcze. Wszak to przede wszystkim ziemiaństwo i sfery przemysłowe dźwigały na sobie ciężar wytwarzania produktu krajowego brutto. To one dawały zatrudnienie i z tego powodu przychylne nastawienie polityki ekonomicznej do nich nie może dziwić </text:span><text:span text:style-name="T465">[</text:span><text:a xlink:type="simple" xlink:href="#przypis4.7" text:style-name="Internet_20_link" text:visited-style-name="Visited_20_Internet_20_Link"><text:span text:style-name="T594">przypis 4.</text:span></text:a><text:a xlink:type="simple" xlink:href="#przypis4.7" text:style-name="Internet_20_link" text:visited-style-name="Visited_20_Internet_20_Link"><text:span text:style-name="T295">7</text:span></text:a><text:span text:style-name="T465">]</text:span><text:bookmark text:name="p4.7"/><text:span text:style-name="T295">.</text:span></text:p>
      <text:p text:style-name="P195">Skoro więc wybór padł na rozwiązanie „deflacyjne”, podstawowym problemem było, przy obiektywnie kurczących się w zastraszającym tempie dochodach, z jednej strony cięcie kosztów (obniżka płac, zmniejszanie lub rezygnacja z dotacji dla nierentownych przedsiębiorstw, zmniejszenie skali interwencji w rolnictwie etc.), z drugiej zaś konieczność utrzymania dodatniego bilansu w handlu zagranicznym, drenaż dochodowych przedsiębiorstw państwowych czy ściąganie kapitałów zagranicznych w formie inwestycji bądź też pożyczek.</text:p>
      <text:p text:style-name="P192"/>
      <text:p text:style-name="P88">Str. 109</text:p>
      <text:p text:style-name="P192">We wszystkich tych działaniach miał udział, jako podsekretarz stanu w Ministerstwie Skarbu, Adam Koc.</text:p>
      <text:p text:style-name="P437"><text:span text:style-name="T295">Ze względu na znaczną niejednorodność obozu piłsudczykowskiego trzeba podkreślić, że resort Skarbu znajdował się w rękach miarodajnych kręgów sanacji (wprost bądź pośrednio). Od 1929 r. na czele resortu odpowiadającego za politykę gospodarczą stali: płk Ignacy Matuszewski (14 </text:span><text:span text:style-name="T466">kwietnia</text:span><text:span text:style-name="T295"> 1929-26 </text:span><text:span text:style-name="T466">maja</text:span><text:span text:style-name="T295"> 1931), Jan Piłsudski (27 </text:span><text:span text:style-name="T466">maja</text:span><text:span text:style-name="T295"> 1931 - 5 </text:span><text:span text:style-name="T466">września</text:span><text:span text:style-name="T295"> 1932) oraz prof. Władysław Zawadzki (5 </text:span><text:span text:style-name="T466">września</text:span><text:span text:style-name="T295"> 1932-12 </text:span><text:span text:style-name="T466">października</text:span><text:span text:style-name="T467"> </text:span><text:span text:style-name="T295">1935) </text:span><text:soft-page-break/><text:span text:style-name="T467">[</text:span><text:a xlink:type="simple" xlink:href="#przypis4.8" text:style-name="Internet_20_link" text:visited-style-name="Visited_20_Internet_20_Link"><text:span text:style-name="T594">przypis 4.</text:span></text:a><text:a xlink:type="simple" xlink:href="#przypis4.8" text:style-name="Internet_20_link" text:visited-style-name="Visited_20_Internet_20_Link"><text:span text:style-name="T295">8</text:span></text:a><text:span text:style-name="T467">]</text:span><text:bookmark text:name="p4.8"/><text:span text:style-name="T295">. Pierwszy z nich był na niwie gospodarczej </text:span><text:span text:style-name="T586">homo novus</text:span><text:span text:style-name="T59">. </text:span><text:span text:style-name="T295">Choć szybko wśród „piłsudczyków miarodajnych” zyskał sobie, obok Aleksandra Prystora, opinię eksperta od spraw ekonomicznych, nie miał jednak do tej pory doświadczenia w tym zakresie </text:span><text:span text:style-name="T467">[</text:span><text:a xlink:type="simple" xlink:href="#przypis4.9" text:style-name="Internet_20_link" text:visited-style-name="Visited_20_Internet_20_Link"><text:span text:style-name="T594">przypis 4.</text:span></text:a><text:a xlink:type="simple" xlink:href="#przypis4.9" text:style-name="Internet_20_link" text:visited-style-name="Visited_20_Internet_20_Link"><text:span text:style-name="T295">9</text:span></text:a><text:span text:style-name="T467">]</text:span><text:bookmark text:name="p4.9"/><text:span text:style-name="T295">. W późniejszym czasie Matuszewski zasłynął inteligentnymi artykułami o tematyce ekonomicznej na łamach „Gazety Polskiej”. Osoba J. Piłsudskiego, dystyngowanego sędziego, jako wiceministra skarbu była przez wszystkich odbierana jako swego rodzaju pomyłka </text:span><text:span text:style-name="T467">[</text:span><text:a xlink:type="simple" xlink:href="#przypis4.10" text:style-name="Internet_20_link" text:visited-style-name="Visited_20_Internet_20_Link"><text:span text:style-name="T594">przypis 4.</text:span></text:a><text:a xlink:type="simple" xlink:href="#przypis4.10" text:style-name="Internet_20_link" text:visited-style-name="Visited_20_Internet_20_Link"><text:span text:style-name="T295">10</text:span></text:a><text:span text:style-name="T467">]</text:span><text:bookmark text:name="p4.10"/><text:span text:style-name="T295">. U podstaw takiej decyzji personalnej marszałka Piłsudskiego legła jednak sprawa źródeł dymisji I. Matuszewskiego. Przestał on być kierownikiem Ministerstwa Skarbu (na takim oficjalnie stanowisku pracował), gdy stwierdził, że wydatki bieżące na armię są zbyt wysokie </text:span><text:span text:style-name="T467">[</text:span><text:a xlink:type="simple" xlink:href="#przypis4.11" text:style-name="Internet_20_link" text:visited-style-name="Visited_20_Internet_20_Link"><text:span text:style-name="T594">przypis 4.</text:span></text:a><text:a xlink:type="simple" xlink:href="#przypis4.11" text:style-name="Internet_20_link" text:visited-style-name="Visited_20_Internet_20_Link"><text:span text:style-name="T295">11</text:span></text:a><text:span text:style-name="T467">]</text:span><text:bookmark text:name="p4.11"/><text:span text:style-name="T295">. Marszałek potrzebował na tym stanowisku osoby przede wszystkim zaufanej i posłusznej </text:span><text:span text:style-name="T467">[</text:span><text:a xlink:type="simple" xlink:href="#przypis4.12" text:style-name="Internet_20_link" text:visited-style-name="Visited_20_Internet_20_Link"><text:span text:style-name="T594">przypis 4.</text:span></text:a><text:a xlink:type="simple" xlink:href="#przypis4.12" text:style-name="Internet_20_link" text:visited-style-name="Visited_20_Internet_20_Link"><text:span text:style-name="T295">12</text:span></text:a><text:span text:style-name="T467">]</text:span><text:bookmark text:name="p4.12"/><text:span text:style-name="T295">. W tej mierze doprawdy trudno było o lepszy wybór…</text:span></text:p>
      <text:p text:style-name="P437"><text:span text:style-name="T295">Było jednak rzeczą oczywistą, że marionetka, którą w istocie był J. Piłsudski, nie jest w stanie prowadzić polityki gospodarczej. Była ona </text:span><text:span text:style-name="T586">de facto</text:span><text:span text:style-name="T59"> </text:span><text:span text:style-name="T295">realizowana przez podsekretarzy stanu w Ministerstwie Skarbu – płk. Adama Koca, Tadeusza Grodyńskiego czy też Stefana Starzyńskiego. Konieczność ich obecności na kolejnych posiedzeniach Rady Ministrów </text:span><text:span text:style-name="T467">[</text:span><text:a xlink:type="simple" xlink:href="#przypis4.13" text:style-name="Internet_20_link" text:visited-style-name="Visited_20_Internet_20_Link"><text:span text:style-name="T594">przypis 4.</text:span></text:a><text:a xlink:type="simple" xlink:href="#przypis4.13" text:style-name="Internet_20_link" text:visited-style-name="Visited_20_Internet_20_Link"><text:span text:style-name="T295">13</text:span></text:a><text:span text:style-name="T467">]</text:span><text:bookmark text:name="p4.13"/><text:span text:style-name="T295"> była kłopotliwa dla nich samych. Adam Koc był osobą, która najrzadziej towarzyszyła J. Piłsudskiemu lub go zastępowa</text:span><text:span text:style-name="T467">ła.</text:span></text:p>
      <text:p text:style-name="P192"/>
      <text:p text:style-name="P89">Str. 110</text:p>
      <text:p text:style-name="P436"><text:span text:style-name="T295">Wynikało to przede wszystkim z jego obowiązków związanych z częstymi wyjazdami, choć nie tylko. Ostatecznie A. Prystor zdecydował się na zaangażowanie wybitnego znawcy zagadnień gospodarczych, prof. Uniwersytetu Stefana Batorego W. Zawadzkiego. Najpierw jako wiceministra skarbu, następnie jako wicepremiera-ministra bez teki, a wreszcie jako ministra skarbu </text:span><text:span text:style-name="T467">[</text:span><text:a xlink:type="simple" xlink:href="#przypis4.14" text:style-name="Internet_20_link" text:visited-style-name="Visited_20_Internet_20_Link"><text:span text:style-name="T594">przypis 4.</text:span></text:a><text:a xlink:type="simple" xlink:href="#przypis4.14" text:style-name="Internet_20_link" text:visited-style-name="Visited_20_Internet_20_Link"><text:span text:style-name="T295">14</text:span></text:a><text:span text:style-name="T467">]</text:span><text:bookmark text:name="p4.14"/><text:span text:style-name="T295">.</text:span></text:p>
      <text:p text:style-name="P437"><text:span text:style-name="T295">Wszyscy wspomniani szefowie resortu skarbu byli zwolennikami polityki deflacyjnej lub za takich byli uważani. Jak zasygnalizowano powyżej, na politykę gospodarczą niebagatelny wpływ mieli również podsekretarze stanu. Tu w zasadzie również dominowali zwolennicy „deflacji” z jednym, dość charakterystycznym wyjątkiem – Stefanem Starzyńskim, określanym mianem wodza Pierwszej Brygady Gospodarczej </text:span><text:span text:style-name="T467">[</text:span><text:a xlink:type="simple" xlink:href="#przypis4.15" text:style-name="Internet_20_link" text:visited-style-name="Visited_20_Internet_20_Link"><text:span text:style-name="T594">przypis 4.</text:span></text:a><text:a xlink:type="simple" xlink:href="#przypis4.15" text:style-name="Internet_20_link" text:visited-style-name="Visited_20_Internet_20_Link"><text:span text:style-name="T295">15</text:span></text:a><text:span text:style-name="T467">]</text:span><text:bookmark text:name="p4.15"/><text:span text:style-name="T295">. Jako zwolennik deflacji deklarował się również płk Adam Koc. Z koncepcją „nakręcania koniunktury” i towarzyszącymi jej zjawiskami takimi jak inflacja, walczył do samego końca aktywności w polityce gospodarczej Polski, to jest do zgłoszenia dymisji ze stanowiska prezesa Banku Polskiego w maju 1936 r. Fakt objęcia przez wybitnego fachowca resortu skarbu oczywiście nie spowodował zaprzestania przez lewicę walki z kierunkiem </text:span><text:soft-page-break/><text:span text:style-name="T295">prowadzonej polityki gospodarczej, przy czym obiektem personalnych ataków był nadal płk I. Matuszewski.</text:span></text:p>
      <text:p text:style-name="P483"><text:span text:style-name="T295">24 grudnia 1930 r. „Gazeta Polska” doniosła, że poprzedniego dnia została przez prezydenta Mościckiego podpisana nominacja płk. Adama Koca na podsekretarza stanu w Ministerstwie Skarbu w </text:span><text:span text:style-name="T467">3</text:span><text:span text:style-name="T295"> stopniu służbowym </text:span><text:span text:style-name="T467">[</text:span><text:a xlink:type="simple" xlink:href="#przypis4.16" text:style-name="Internet_20_link" text:visited-style-name="Visited_20_Internet_20_Link"><text:span text:style-name="T594">przypis 4.</text:span></text:a><text:a xlink:type="simple" xlink:href="#przypis4.16" text:style-name="Internet_20_link" text:visited-style-name="Visited_20_Internet_20_Link"><text:span text:style-name="T295">16</text:span></text:a><text:span text:style-name="T467">]</text:span><text:bookmark text:name="p4.16"/><text:span text:style-name="T295">. Mimo że pierwsze „przecieki” w prasie rządowej pojawiły się już dwa tygodnie wcześniej </text:span><text:span text:style-name="T467">[</text:span><text:a xlink:type="simple" xlink:href="#przypis4.17" text:style-name="Internet_20_link" text:visited-style-name="Visited_20_Internet_20_Link"><text:span text:style-name="T594">przypis 4.</text:span></text:a><text:a xlink:type="simple" xlink:href="#przypis4.17" text:style-name="Internet_20_link" text:visited-style-name="Visited_20_Internet_20_Link"><text:span text:style-name="T295">17</text:span></text:a><text:span text:style-name="T467">]</text:span><text:bookmark text:name="p4.17"/><text:span text:style-name="T295">, była ona dużym zaskoczeniem. Wszak jedynym dotychczasowym doświadczeniem „ekonomicznym” płk. Koca była jego edukacja w szkole handlowej w Suwałkach </text:span><text:span text:style-name="T467">[</text:span><text:a xlink:type="simple" xlink:href="#przypis4.18" text:style-name="Internet_20_link" text:visited-style-name="Visited_20_Internet_20_Link"><text:span text:style-name="T594">przypis 4.</text:span></text:a><text:a xlink:type="simple" xlink:href="#przypis4.18" text:style-name="Internet_20_link" text:visited-style-name="Visited_20_Internet_20_Link"><text:span text:style-name="T295">18</text:span></text:a><text:span text:style-name="T467">]</text:span><text:bookmark text:name="p4.18"/><text:span text:style-name="T295">. Brak jest jasnych przekazów, które wprost mówiłyby o przesłankach wskazujących, dlaczego Koc i dlaczego właśnie Ministerstwo Skarbu. Sam Koc po latach przyznał, że zawsze pasjonowały go zagadnienia ekonomiczne i to spowodowało jego zaangażowanie w tej dziedzinie </text:span><text:span text:style-name="T467">[</text:span><text:a xlink:type="simple" xlink:href="#przypis4.19" text:style-name="Internet_20_link" text:visited-style-name="Visited_20_Internet_20_Link"><text:span text:style-name="T594">przypis 4.</text:span></text:a><text:a xlink:type="simple" xlink:href="#przypis4.19" text:style-name="Internet_20_link" text:visited-style-name="Visited_20_Internet_20_Link"><text:span text:style-name="T295">19</text:span></text:a><text:span text:style-name="T467">]</text:span><text:bookmark text:name="p4.19"/><text:span text:style-name="T295">. Trudno wszakże przyjąć te wyjaśnienia jako wystarczające. Najprawdopodobniej złożyło się na to kilka przyczyn. Po pierwsze, w momencie nominacji płk A. Koc, w przeciwieństwie do innych piłsudczyków „miarodajnych”, nie był szczególnie zajęty. Być może nie byłby to argument zbyt przekonujący, gdyby nie inne okoliczności.</text:span></text:p>
      <text:p text:style-name="P192"/>
      <text:p text:style-name="P89">Str. 111</text:p>
      <text:p text:style-name="P537"><text:span text:style-name="T467">W czasie, gdy doszło </text:span><text:span text:style-name="T295">do nominacji Koca, kierownik Ministerstwa Skarbu płk Matuszewski miał problemy z okiełznaniem etatystycznych zapędów S. Starzyńskiego. Zdawał sobie sprawę, że, wobec konfliktu z Marszałkiem, koniec jego rządów jest bliski </text:span><text:span text:style-name="T468">[</text:span><text:a xlink:type="simple" xlink:href="#przypis4.20" text:style-name="Internet_20_link" text:visited-style-name="Visited_20_Internet_20_Link"><text:span text:style-name="T594">przypis 4.</text:span></text:a><text:a xlink:type="simple" xlink:href="#przypis4.20" text:style-name="Internet_20_link" text:visited-style-name="Visited_20_Internet_20_Link"><text:span text:style-name="T295">20</text:span></text:a><text:span text:style-name="T468">]</text:span><text:bookmark text:name="p4.20"/><text:span text:style-name="T295">, a wiemy również o ambicjach Starzyńskiego odegrania kierowniczej roli u boku nowego ministra Piłsudskiego </text:span><text:span text:style-name="T468">[</text:span><text:a xlink:type="simple" xlink:href="#przypis4.21" text:style-name="Internet_20_link" text:visited-style-name="Visited_20_Internet_20_Link"><text:span text:style-name="T594">przypis 4.</text:span></text:a><text:a xlink:type="simple" xlink:href="#przypis4.21" text:style-name="Internet_20_link" text:visited-style-name="Visited_20_Internet_20_Link"><text:span text:style-name="T295">21</text:span></text:a><text:span text:style-name="T468">]</text:span><text:bookmark text:name="p4.21"/><text:span text:style-name="T295">. Matuszewski potrzebował w resorcie osoby zaufanej, która mogła kontynuować wytyczoną przez niego politykę, a równocześnie cieszyłaby się zaufaniem Marszałka, co dawało sporo niezależności. Do poglądów ekonomicznych Koca Matuszewski mógł się przekonać podczas sprawowania przezeń rządów w „Głosie Prawdy” czy „Gazecie Polskiej”. Skuteczne stępienie dotychczasowego radykalizmu, z którego słynęła gazeta Stpiczyńskiego, bez wątpienia przemawiało na korzyść „Szlachetnego”. W takim resorcie dobre relacje z ziemiaństwem czy sferami przemysłowymi (wynikające ze wspomnianej pacyfikacji czołowego organu prasowego rządu) również były zaletą. Matuszewski znał Koca z czasów wspólnej pracy w </text:span><text:span text:style-name="T468">2</text:span><text:span text:style-name="T295"> Oddziale. Poza tym byli rówieśnikami </text:span><text:span text:style-name="T468">[</text:span><text:a xlink:type="simple" xlink:href="#przypis4.22" text:style-name="Internet_20_link" text:visited-style-name="Visited_20_Internet_20_Link"><text:span text:style-name="T594">przypis 4.</text:span></text:a><text:a xlink:type="simple" xlink:href="#przypis4.22" text:style-name="Internet_20_link" text:visited-style-name="Visited_20_Internet_20_Link"><text:span text:style-name="T295">22</text:span></text:a><text:span text:style-name="T468">]</text:span><text:bookmark text:name="p4.22"/><text:span text:style-name="T295">. Poza wyżej wymienionymi argumentami na rzecz tego terminu nominacji przemawiał również jeden bardziej prozaiczny – w dniu nominacji Koca na podsekretarza stanu kierownik Ministerstwa, Matuszewski udał się na urlop </text:span><text:span text:style-name="T468">[</text:span><text:a xlink:type="simple" xlink:href="#przypis4.23" text:style-name="Internet_20_link" text:visited-style-name="Visited_20_Internet_20_Link"><text:span text:style-name="T594">przypis 4.</text:span></text:a><text:a xlink:type="simple" xlink:href="#przypis4.23" text:style-name="Internet_20_link" text:visited-style-name="Visited_20_Internet_20_Link"><text:span text:style-name="T295">23</text:span></text:a><text:span text:style-name="T468">]</text:span><text:bookmark text:name="p4.23"/><text:span text:style-name="T295">.</text:span></text:p>
      <text:p text:style-name="P437"><text:soft-page-break/><text:span text:style-name="T295">Po odejściu Adama Koca ze stanowiska redaktora naczelnego „Gazety Polskiej” długo nie było wiadomo, dokąd zostanie delegowany. W chwili jego nominacji na wiceministra skarbu upłynęło od objęcia przez B. Miedzińskiego redakcji „Gazety Polskiej” około 8-9 miesięcy. Prasa opozycyjna przebąkiwała o skierowaniu Koca na stanowisko w ambasadzie polskiej w Waszyngtonie </text:span><text:span text:style-name="T468">[</text:span><text:a xlink:type="simple" xlink:href="#przypis4.24" text:style-name="Internet_20_link" text:visited-style-name="Visited_20_Internet_20_Link"><text:span text:style-name="T594">przypis 4.</text:span></text:a><text:a xlink:type="simple" xlink:href="#przypis4.24" text:style-name="Internet_20_link" text:visited-style-name="Visited_20_Internet_20_Link"><text:span text:style-name="T295">24</text:span></text:a><text:span text:style-name="T468">]</text:span><text:bookmark text:name="p4.24"/><text:span text:style-name="T295">. Rzecz jasna prasa rządowa dementowała te informacje, co jednak nie oznacza, że były one pozbawione podstaw. Jak wspomniano, ostatecznie płk Koc trafił pod skrzydła płk. Matuszewskiego. Prasa opozycyjna oczywiście nie omieszkała wykpić kwalifikacji nowego „fachowca”. „Robotnik” stwierdzał za „Naprzodem”: </text:span><text:span text:style-name="T59">Teraz następuje dalsza militaryzacja: wiceministrem skarbu został mianowany pułkownik Koc, który z pułkownika został posłem, z posła redaktorem, a teraz wiceministrem. Dlaczego nie? Nie posiada on zapewne mniejszych kwalifikacji </text:span><text:span text:style-name="T295">– </text:span><text:span text:style-name="T59">do nauki, niż p. Matuszewski; jeżeli ten potrafił być dyplomatą i ministrem skarbu, to i p. Koc potrafi. Jak się przy takim fachowcu wyda długoletni wiceminister skarbu </text:span><text:span text:style-name="T104">p. Grodyński, zwykły „cywil"? Będzie zapewne piątym kołem u wozu </text:span><text:span text:style-name="T204">[</text:span><text:a xlink:type="simple" xlink:href="#przypis4.25" text:style-name="Internet_20_link" text:visited-style-name="Visited_20_Internet_20_Link"><text:span text:style-name="T594">przypis 4.</text:span></text:a><text:a xlink:type="simple" xlink:href="#przypis4.25" text:style-name="Internet_20_link" text:visited-style-name="Visited_20_Internet_20_Link"><text:span text:style-name="T205">25</text:span></text:a><text:span text:style-name="T204">]</text:span><text:bookmark text:name="p4.25"/><text:span text:style-name="T205">.</text:span></text:p>
      <text:p text:style-name="P192"/>
      <text:p text:style-name="P94">Str. 112</text:p>
      <text:p text:style-name="P249"><text:span text:style-name="T630">Trzeba </text:span>przyznać, że nominacja Koca rzeczywiście przypadła na moment znacznej kumulacji stanowisk państwowych w rękach ministrów-pułkowników.</text:p>
      <text:p text:style-name="P311"/>
      <text:h text:style-name="P698" text:outline-level="3">4.2. Zakres obowiązków i współpracownicy</text:h>
      <text:p text:style-name="P336"><text:span text:style-name="T295">Adam Koc jako wiceminister skarbu odpowiadał za Departament </text:span><text:span text:style-name="T469">2</text:span><text:span text:style-name="T295"> Obrotu Pieniężnego. W jego skład wchodziły od 1932 r. Wydziały: Kredytu Wewnętrznego, Kredytu Zagranicznego, Bankowy oraz Polityki Kredytowej. Pierwszy z nich odpowiadał przede wszystkim za długi wewnętrzne, waloryzację zobowiązań publiczno-prawnych, a także </text:span><text:span text:style-name="T59">sprawy ustroju pieniężnego, polityki dewizowej, sprawy Banku Polskiego, organizację giełd i nadzór nad nimi </text:span><text:span text:style-name="T206">[</text:span><text:a xlink:type="simple" xlink:href="#przypis4.26" text:style-name="Internet_20_link" text:visited-style-name="Visited_20_Internet_20_Link"><text:span text:style-name="T594">przypis 4.</text:span></text:a><text:a xlink:type="simple" xlink:href="#przypis4.26" text:style-name="Internet_20_link" text:visited-style-name="Visited_20_Internet_20_Link"><text:span text:style-name="T162">26</text:span></text:a><text:span text:style-name="T206">]</text:span><text:bookmark text:name="p4.26"/><text:span text:style-name="T162">.</text:span><text:span text:style-name="T59"> </text:span><text:span text:style-name="T295">Podlegały mu również Mennica Państwowa oraz Urząd Długów Państwa (z wyjątkiem spraw rachunkowych) </text:span><text:span text:style-name="T469">[</text:span><text:a xlink:type="simple" xlink:href="#przypis4.27" text:style-name="Internet_20_link" text:visited-style-name="Visited_20_Internet_20_Link"><text:span text:style-name="T594">przypis 4.</text:span></text:a><text:a xlink:type="simple" xlink:href="#przypis4.27" text:style-name="Internet_20_link" text:visited-style-name="Visited_20_Internet_20_Link"><text:span text:style-name="T295">27</text:span></text:a><text:span text:style-name="T469">]</text:span><text:bookmark text:name="p4.27"/><text:span text:style-name="T295">. W zakres działań Wydziału Kredytu Zagranicznego wchodziły przede wszystkim sprawy zagranicznych długów państwowych, emisji pożyczek oraz ich obsługi, ale również sprawa zagranicznych długów i stosunków kredytowych najróżniejszych instytucji – od związków komunalnych poprzez przedsiębiorstwa i instytucje państwowe, aż po prywatne fundusze i fundacje. Poprzez odpowiedzialność m.in. za sprawy Bank u Rozrachunków Międzynarodowych wydziałowi temu </text:span><text:span text:style-name="T586">de facto</text:span><text:span text:style-name="T59"> </text:span><text:span text:style-name="T295">podlegały kontakty z zagranicą </text:span><text:span text:style-name="T469">[</text:span><text:a xlink:type="simple" xlink:href="#przypis4.28" text:style-name="Internet_20_link" text:visited-style-name="Visited_20_Internet_20_Link"><text:span text:style-name="T594">przypis 4.</text:span></text:a><text:a xlink:type="simple" xlink:href="#przypis4.28" text:style-name="Internet_20_link" text:visited-style-name="Visited_20_Internet_20_Link"><text:span text:style-name="T295">28</text:span></text:a><text:span text:style-name="T469">]</text:span><text:bookmark text:name="p4.28"/><text:span text:style-name="T295">. Z kolei Wydziałowi Bankowemu podlegały m.in. sprawy związane z organizowaniem i funkcjonowaniem prywatnych przedsiębiorstw bankowych oraz instytucji kredytu </text:span><text:soft-page-break/><text:span text:style-name="T295">długoterminowego, wydawaniem koncesji na tego typu działalność, jak również akcja kredytowa na cele pomocy dla bank ów. Najistotniejszy z punktu widzenia polityki państwa był Wydział Polityki Kredytowej. Należały do niego </text:span><text:span text:style-name="T59">nadzór nad organizacją działalności kredytowej, emisyjnej i lokacyjnej banków państwowych, Pocztowej Kasy Oszczędności, banków komunalnych, komunalnych kas oszczędności i spółdzielni kredytowych. </text:span><text:span text:style-name="T295">Ponadto w skład Departamentu Obrotu Pieniężnego wchodził Komisariat Bankowy, wykonujący </text:span><text:span text:style-name="T59">bezpośredni nadzór nad instytucjami kredytowymi podporządkowanymi bezpośrednio Dyrektorowi Departamentu </text:span><text:span text:style-name="T206">[</text:span><text:a xlink:type="simple" xlink:href="#przypis4.29" text:style-name="Internet_20_link" text:visited-style-name="Visited_20_Internet_20_Link"><text:span text:style-name="T594">przypis 4.</text:span></text:a><text:a xlink:type="simple" xlink:href="#przypis4.29" text:style-name="Internet_20_link" text:visited-style-name="Visited_20_Internet_20_Link"><text:span text:style-name="T162">29</text:span></text:a><text:span text:style-name="T206">]</text:span><text:bookmark text:name="p4.29"/><text:span text:style-name="T162">.</text:span><text:span text:style-name="T59"> </text:span><text:span text:style-name="T295">Jak widać, opinia współczesnych, że pracownicy tego departamentu byli uważani za arystokrację ministerstwa, była w pełni usprawiedliwiona. W ich gestii leżały kontakty z Ministerstwem Spraw Zagranicznych, z zagranicą i światem bankowym </text:span><text:span text:style-name="T469">[</text:span><text:a xlink:type="simple" xlink:href="#przypis4.30" text:style-name="Internet_20_link" text:visited-style-name="Visited_20_Internet_20_Link"><text:span text:style-name="T594">przypis 4.</text:span></text:a><text:a xlink:type="simple" xlink:href="#przypis4.30" text:style-name="Internet_20_link" text:visited-style-name="Visited_20_Internet_20_Link"><text:span text:style-name="T295">30</text:span></text:a><text:span text:style-name="T469">]</text:span><text:bookmark text:name="p4.30"/><text:span text:style-name="T295">.</text:span></text:p>
      <text:p text:style-name="P336"><text:span text:style-name="T295">Przedstawiony powyżej obraz podległych Kocowi struktur w ministerstwie odpowiada stanowi po jego reorganizacji w styczniu 1932 r. W Departamencie Obrotu Pieniężnego zmiany dotyczyły głównie włączenia Wydziału Rady Spółdzielczej do Wydziału Polityki Kredytowej oraz skumulowania spraw długów dotychczas obsługiwanych przez Urząd Pożyczek Państwowych, Departament Obrotu </text:span><text:span text:style-name="T320">Pieniężnego oraz Departament Kasowy w ręku nowo powstałego Urzędu Długów Państwowych </text:span><text:span text:style-name="T340">[</text:span><text:a xlink:type="simple" xlink:href="#przypis4.31" text:style-name="Internet_20_link" text:visited-style-name="Visited_20_Internet_20_Link"><text:span text:style-name="T594">przypis 4.</text:span></text:a><text:a xlink:type="simple" xlink:href="#przypis4.31" text:style-name="Internet_20_link" text:visited-style-name="Visited_20_Internet_20_Link"><text:span text:style-name="T320">31</text:span></text:a><text:span text:style-name="T340">]</text:span><text:bookmark text:name="p4.31"/><text:span text:style-name="T320">.</text:span></text:p>
      <text:p text:style-name="P192"/>
      <text:p text:style-name="P95">Str. 113</text:p>
      <text:p text:style-name="P436"><text:span text:style-name="T295">Jednocześnie w momencie przeprowadzania reformy urząd ten nie miał struktury organizacyjnej i tym należy tłumaczyć późniejsze starania Koca o nadanie mu takowej. Projekt Koca zakładał mocno rozbudowaną strukturę (przy jednoczesnym jego </text:span><text:span text:style-name="T586">de facto</text:span><text:span text:style-name="T59"> </text:span><text:span text:style-name="T295">uniezależnieniu od ministerstwa), z przyznaniem stojącemu na jego czele kierownikowi daleko idących uprawnień </text:span><text:span text:style-name="T469">[</text:span><text:a xlink:type="simple" xlink:href="#przypis4.32" text:style-name="Internet_20_link" text:visited-style-name="Visited_20_Internet_20_Link"><text:span text:style-name="T594">przypis 4.</text:span></text:a><text:a xlink:type="simple" xlink:href="#przypis4.32" text:style-name="Internet_20_link" text:visited-style-name="Visited_20_Internet_20_Link"><text:span text:style-name="T295">32</text:span></text:a><text:span text:style-name="T469">]</text:span><text:bookmark text:name="p4.32"/><text:span text:style-name="T295">. Propozycje podsekretarza stanu spotkały się z krytyką innych przedstawicieli ministerstwa. Zarzucano mu zbyt daleko idącą niezależność, przesadny rozrost administracji, wreszcie niezgodność pomysłów z dotychczasową praktyką ministerstwa. Ostatecznie, 31 grudnia 1934 r., wyszło rozporządzenie ministra skarbu, które przecinało wszelką dyskusję – Urząd Długów Państwowych miał podlegać bezpośrednio szefowi resortu </text:span><text:span text:style-name="T469">[</text:span><text:a xlink:type="simple" xlink:href="#przypis4.33" text:style-name="Internet_20_link" text:visited-style-name="Visited_20_Internet_20_Link"><text:span text:style-name="T594">przypis 4.</text:span></text:a><text:a xlink:type="simple" xlink:href="#przypis4.33" text:style-name="Internet_20_link" text:visited-style-name="Visited_20_Internet_20_Link"><text:span text:style-name="T295">33</text:span></text:a><text:span text:style-name="T469">]</text:span><text:bookmark text:name="p4.33"/><text:span text:style-name="T295">.</text:span></text:p>
      <text:p text:style-name="P437"><text:span text:style-name="T295">W interesującym nas okresie na czele Departamentu Obrotu Pieniężnego stali kolejno dr Leon Barański, Włodzimierz Baczyński oraz Wiesław Domaniewski. Pierwszy z nich uchodził za wysokich lotów fachowca, choć bezpartyjnego. Miarą kwalifikacji L. Barańskiego był fakt, że po odejściu z Ministerstwa Skarbu zaproponowano mu pracę w Banku Polskim, gdzie w szybkim tempie osiągnął stanowisko naczelnego dyrektora. Z kolei W. Baczyński, który przez pewien okres był zastępcą Koca na stanowisku komisarza </text:span><text:soft-page-break/><text:span text:style-name="T295">rządowego w Banku Polskim, </text:span><text:span text:style-name="T59">cieszył się jego dużym zaufaniem </text:span><text:span text:style-name="T206">[</text:span><text:a xlink:type="simple" xlink:href="#przypis4.34" text:style-name="Internet_20_link" text:visited-style-name="Visited_20_Internet_20_Link"><text:span text:style-name="T594">przypis 4.</text:span></text:a><text:a xlink:type="simple" xlink:href="#przypis4.34" text:style-name="Internet_20_link" text:visited-style-name="Visited_20_Internet_20_Link"><text:span text:style-name="T295">34</text:span></text:a><text:span text:style-name="T469">]</text:span><text:bookmark text:name="p4.34"/><text:span text:style-name="T295">. Wreszcie, po W. Baczyńskim dyrektorem tego departamentu został bliski współpracownik E. Kwiatkowskiego, W. Domaniewski.</text:span></text:p>
      <text:p text:style-name="P195">Powyższe omówienie kompetencji wiceministra Adama Koca było konieczne ze względu na mający wyniknąć z nich w przyszłości zakres obowiązków. Bez wątpienia Koc zazdrośnie pilnował własnej niezależności na powierzonym sobie „odcinku”, czego dowodem mogą być perturbacje związane z organizowaniem Urzędu Długów Państwowych. W czasie prac wykonywanych w ramach obowiązków w ministerstwie Adam Koc niejednokrotnie odwoływał się do wyżej wymienionych kompetencji jako uzasadnienia pewnych przesunięć punktów decyzyjnych.</text:p>
      <text:p text:style-name="P306"/>
      <text:h text:style-name="P699" text:outline-level="3">4.3. Pozycja w resorcie</text:h>
      <text:p text:style-name="P195">Zarówno we wspomnieniach Koca, jak i jego najbliższych przyjaciół czy współpracowników brakuje (poza jego dość zabawnym stwierdzeniem, że interesował się zagadnieniami ekonomicznymi) bezpośredniego uzasadnienia, dlaczego został on skierowany akurat na stanowisko, na którym był odpowiedzialny za sprawy kredytowe. Na pewien ślad mogą nas natomiast naprowadzić trzy niezależne od siebie relacje.</text:p>
      <text:p text:style-name="P192"/>
      <text:p text:style-name="P95">Str. 114</text:p>
      <text:p text:style-name="P607"><text:span text:style-name="T295">Marian Romeyko, wybitnie wrogi piłsudczykom autor wspomnień „Przed i po maju”, zanotował charakterystyczną dla tego opracowania informację: </text:span><text:span text:style-name="T59">Od pracowników Min. Skarbu słyszałem podówczas pogłoskę </text:span><text:span text:style-name="T295">– </text:span><text:span text:style-name="T59">podkreślam, pogłoskę </text:span><text:span text:style-name="T295">– </text:span><text:span text:style-name="T59">że istniał jakoby „usus”, iż ministrom lub wiceministrom należał się pewien procent przy zaciąganiu przez nich pożyczek zagranicznych. Adam Koc korzystał na terenie angielskim z pomocy Landaua, głównego reprezentanta angielskiej firmy ubezpieczeniowej „Prudential" w Warszawie </text:span><text:span text:style-name="T207">[</text:span><text:a xlink:type="simple" xlink:href="#przypis4.35" text:style-name="Internet_20_link" text:visited-style-name="Visited_20_Internet_20_Link"><text:span text:style-name="T594">przypis 4.</text:span></text:a><text:a xlink:type="simple" xlink:href="#przypis4.35" text:style-name="Internet_20_link" text:visited-style-name="Visited_20_Internet_20_Link"><text:span text:style-name="T295">35</text:span></text:a><text:span text:style-name="T470">]</text:span><text:bookmark text:name="p4.35"/><text:span text:style-name="T470">.</text:span><text:span text:style-name="T295"> Prawdą w powyższym stwierdzeniu jest współpraca między Adamem Kocem a Szymonem Landauem, o której w dalszej części. Prawdopodobnie jednak Koc staje się wręcz tutaj ofiarą niechęci Romeyki do obozu pomajowego, jako tego, który zablokował mu możliwość szybkiego awansu. Wydaje się, że tym spekulacjom zadaje kłam relacja Guya P. Harbena, dyrektora towarzystwa ubezpieczeniowego Prudential, który w 1935 r. stwierdzał, że w polskim rządzie nie występuje zjawisko </text:span><text:span text:style-name="T59">łapówek i korupcji </text:span><text:span text:style-name="T207">[</text:span><text:a xlink:type="simple" xlink:href="#przypis4.36" text:style-name="Internet_20_link" text:visited-style-name="Visited_20_Internet_20_Link"><text:span text:style-name="T594">przypis 4.</text:span></text:a><text:a xlink:type="simple" xlink:href="#przypis4.36" text:style-name="Internet_20_link" text:visited-style-name="Visited_20_Internet_20_Link"><text:span text:style-name="T295">36</text:span></text:a><text:span text:style-name="T470">]</text:span><text:bookmark text:name="p4.36"/><text:span text:style-name="T295">. Nie jest natomiast pewne, czy podobne „pogłoski” przed przyjściem Koca do ministerstwa nie pojawiały się w Warszawie. Fakt odnotowania powyższej plotki przez M. Romeykę – poza motywacją autora – sugeruje, że podobne treści mogły dotrzeć również do marszałka Piłsudskiego. Wykluczyć tego nie można, tym bardziej że inny, </text:span><text:soft-page-break/><text:span text:style-name="T295">równie niechętny piłsudczykom polityk endecki, Juliusz Zdanowski w swoim dzienniku tak oceniał sytuację wokół Banku Polskiego na początku 1932 r.: </text:span><text:span text:style-name="T59">Jeszcze parę dni przed śmiercią Bek </text:span><text:span text:style-name="T295">[chodzi o ojca późniejszego ministra spraw zagranicznych] </text:span><text:span text:style-name="T59">wspominał mi o specjalnym zainteresowaniu się Piłsudskiego Bankiem Polskim. Chodził przez parę dni ciągle odgrażając się, że on musi tę bandę rozpędzić. Ja im pokażę </text:span><text:span text:style-name="T295">– </text:span><text:span text:style-name="T59">mówił </text:span><text:span text:style-name="T295">– </text:span><text:span text:style-name="T59">dam tam takiego, co z tym sobie da radę. Na czym ta rada ma polegać, o co mu chodzi, czy o inflację czy o deflację nikt nie wie. Elektryczne prądy gniewu już niedługo potem tam dochodziły, bo Wróblewski czuł, że coś się święci. Wylały się z nominacją Koca na komisarza Banku </text:span><text:span text:style-name="T207">[</text:span><text:a xlink:type="simple" xlink:href="#przypis4.37" text:style-name="Internet_20_link" text:visited-style-name="Visited_20_Internet_20_Link"><text:span text:style-name="T594">przypis 4.</text:span></text:a><text:a xlink:type="simple" xlink:href="#przypis4.37" text:style-name="Internet_20_link" text:visited-style-name="Visited_20_Internet_20_Link"><text:span text:style-name="T295">37</text:span></text:a><text:span text:style-name="T470">]</text:span><text:bookmark text:name="p4.37"/><text:span text:style-name="T295">. Komendant znał swoich „samurajów”, wiedział, czego może od nich oczekiwać. Wiedział, że za Józefem Beckiem juniorem stoją nieprzeciętne walory intelektualne, miał świadomość, że sytuacja B. Miedzińskiego w kontekście malwersacji finansowych w Ministerstwie Poczt i Telegrafów jest niejasna </text:span><text:span text:style-name="T470">[</text:span><text:a xlink:type="simple" xlink:href="#przypis4.38" text:style-name="Internet_20_link" text:visited-style-name="Visited_20_Internet_20_Link"><text:span text:style-name="T594">przypis 4.</text:span></text:a><text:a xlink:type="simple" xlink:href="#przypis4.38" text:style-name="Internet_20_link" text:visited-style-name="Visited_20_Internet_20_Link"><text:span text:style-name="T295">38</text:span></text:a><text:span text:style-name="T470">]</text:span><text:bookmark text:name="p4.38"/><text:span text:style-name="T295">, a z kolei płk. Adama Koca cenił przede wszystkim za uczciwość i skromność. O tych walorach pułkownika wypowiadał się również pisarz i dyrektor Teatru Narodowego w Warszawie, Stefan Krzywoszewski: </text:span><text:span text:style-name="T59">Płk Koc wyróżniał się w sztabie pułkownikowskim spokojnym rozsądkiem i skromnością życia. </text:span><text:span text:style-name="T295">[…] </text:span><text:span text:style-name="T59">Nieposzlakowana uczciwość i bezinteresowność sprawiała, że powierzano mu odpowiedzialne misje finansowe </text:span><text:span text:style-name="T207">[</text:span><text:a xlink:type="simple" xlink:href="#przypis4.39" text:style-name="Internet_20_link" text:visited-style-name="Visited_20_Internet_20_Link"><text:span text:style-name="T594">przypis 4.</text:span></text:a><text:a xlink:type="simple" xlink:href="#przypis4.39" text:style-name="Internet_20_link" text:visited-style-name="Visited_20_Internet_20_Link"><text:span text:style-name="T162">39</text:span></text:a><text:span text:style-name="T207">]</text:span><text:bookmark text:name="p4.39"/><text:span text:style-name="T162">.</text:span></text:p>
      <text:p text:style-name="P192"/>
      <text:p text:style-name="P96">Str. 115</text:p>
      <text:p text:style-name="P240"><text:span text:style-name="T630">Temat zalet i wad charakterologicznych płk. Adama Koca zo</text:span>stanie szerzej omówiony przy okazji tworzenia Obozu Zjednoczenia Narodowego. W tym miejscu jedynie sygnalizujemy problem, który częstokroć jest pomijany, a więc kwestię walorów osobistych i ich wpływu, zwłaszcza w systemach niedemokratycznych, na decyzje personalne.</text:p>
      <text:p text:style-name="P324"><text:span text:style-name="T295">Początki prac Koca w Ministerstwie Skarbu siłą rzeczy wiązały się z wdrażaniem się w działalność resortu. Jednak wiele zajęć, które w normalnych warunkach obciążały wiceministrów, nie stało się udziałem Koca przez niemal cały okres urzędowania. Mamy tu na myśli referowanie wniosków ministerialnych w parlamencie, udział z ramienia ministerstwa w dyskusji na forum komisji w Sejmie lub Senacie czy wreszcie odpowiedzi na interpelacje poselskie </text:span><text:span text:style-name="T471">[</text:span><text:a xlink:type="simple" xlink:href="#przypis4.40" text:style-name="Internet_20_link" text:visited-style-name="Visited_20_Internet_20_Link"><text:span text:style-name="T594">przypis 4.</text:span></text:a><text:a xlink:type="simple" xlink:href="#przypis4.40" text:style-name="Internet_20_link" text:visited-style-name="Visited_20_Internet_20_Link"><text:span text:style-name="T295">40</text:span></text:a><text:span text:style-name="T471">]</text:span><text:bookmark text:name="p4.40"/><text:span text:style-name="T295">. Również udział Koca w posiedzeniach Rady Ministrów zależał od tego, kto w danym momencie był szefem resortu Skarbu. Za czasów I. Matuszewskiego Koc brał udział w obradach rządu względnie regularnie. Równie wysoka frekwencja utrzymała się w czasie urzędowania J. Piłsudskiego, co było pochodną niekompetencji tego ostatniego. Ale w momencie, gdy ministrem skarbu został prof. W. Zawadzki, obecność Koca na posiedzeniach rządu spadła niemal do zera </text:span><text:span text:style-name="T471">[</text:span><text:a xlink:type="simple" xlink:href="#przypis4.41" text:style-name="Internet_20_link" text:visited-style-name="Visited_20_Internet_20_Link"><text:span text:style-name="T594">przypis 4.</text:span></text:a><text:a xlink:type="simple" xlink:href="#przypis4.41" text:style-name="Internet_20_link" text:visited-style-name="Visited_20_Internet_20_Link"><text:span text:style-name="T295">41</text:span></text:a><text:span text:style-name="T471">]</text:span><text:bookmark text:name="p4.41"/><text:span text:style-name="T295">.</text:span></text:p>
      <text:p text:style-name="P324"><text:soft-page-break/><text:span text:style-name="T295">Analizując działalność Koca w Ministerstwie Skarbu należy podkreślić, że wszedł on do resortu jako zaufany człowiek I. Matuszewskiego </text:span><text:span text:style-name="T471">[</text:span><text:a xlink:type="simple" xlink:href="#przypis4.42" text:style-name="Internet_20_link" text:visited-style-name="Visited_20_Internet_20_Link"><text:span text:style-name="T594">przypis 4.</text:span></text:a><text:a xlink:type="simple" xlink:href="#przypis4.42" text:style-name="Internet_20_link" text:visited-style-name="Visited_20_Internet_20_Link"><text:span text:style-name="T295">42</text:span></text:a><text:span text:style-name="T471">]</text:span><text:bookmark text:name="p4.42"/><text:span text:style-name="T295"> i reprezentował w ministerstwie jego poglądy gospodarcze. Z rzeczywistej pozycji Koca doskonale zdawał sobie sprawę bliski współpracownik S. Starzyńskiego, A. Ivanka. </text:span><text:span text:style-name="T586">Spiritus movens</text:span><text:span text:style-name="T59"> </text:span><text:span text:style-name="T295">polityki waluty złotej upatrywał on w osobach I. Matuszewskiego, prof. A. Krzyżanowskiego czy związanego ze środowiskiem łódzkich liberałów Stefana Lauterbacha </text:span><text:span text:style-name="T471">[</text:span><text:a xlink:type="simple" xlink:href="#przypis4.43" text:style-name="Internet_20_link" text:visited-style-name="Visited_20_Internet_20_Link"><text:span text:style-name="T594">przypis 4.</text:span></text:a><text:a xlink:type="simple" xlink:href="#przypis4.43" text:style-name="Internet_20_link" text:visited-style-name="Visited_20_Internet_20_Link"><text:span text:style-name="T295">43</text:span></text:a><text:span text:style-name="T471">]</text:span><text:bookmark text:name="p4.43"/><text:span text:style-name="T295">. Objęcie kierownictwa ministerstwa przez J. Piłsudskiego, poza zadaniami narzuconymi mu przez brata, było łączone z koniecznością koordynowania działań między wiceministrami Kocem i Starzyńskim, którzy nie byli w stanie, ze względu na odmienne koncepcje gospodarcze, wypracować zasad współpracy </text:span><text:span text:style-name="T471">[</text:span><text:a xlink:type="simple" xlink:href="#przypis4.44" text:style-name="Internet_20_link" text:visited-style-name="Visited_20_Internet_20_Link"><text:span text:style-name="T594">przypis 4.</text:span></text:a><text:a xlink:type="simple" xlink:href="#przypis4.44" text:style-name="Internet_20_link" text:visited-style-name="Visited_20_Internet_20_Link"><text:span text:style-name="T295">44</text:span></text:a><text:span text:style-name="T471">]</text:span><text:bookmark text:name="p4.44"/><text:span text:style-name="T295">. Pewnym wsparciem pozycji Koca było przydzielenie do Ministerstwa Skarbu jego bliskich współpracowników z okresu walk o niepodległość Polski. Byli to przede wszystkim Wacław Jędrzejewicz oraz Leon Kozłowski </text:span><text:span text:style-name="T471">[</text:span><text:a xlink:type="simple" xlink:href="#przypis4.45" text:style-name="Internet_20_link" text:visited-style-name="Visited_20_Internet_20_Link"><text:span text:style-name="T594">przypis 4.</text:span></text:a><text:a xlink:type="simple" xlink:href="#przypis4.45" text:style-name="Internet_20_link" text:visited-style-name="Visited_20_Internet_20_Link"><text:span text:style-name="T295">45</text:span></text:a><text:span text:style-name="T471">]</text:span><text:bookmark text:name="p4.45"/><text:span text:style-name="T295">.</text:span></text:p>
      <text:p text:style-name="P241">Pozycja Koca w Ministerstwie Skarbu, mimo że był członkiem tzw. grupy pułkowników, wcale nie była niezachwiana. Plotki o jego odejściu powtarzały się <text:span text:style-name="T630">wielokrotnie. </text:span><text:span text:style-name="T641">Przyczyn potencjalnej dymisji można upatrywać w różnych źró</text:span><text:span text:style-name="T630">dłach.</text:span></text:p>
      <text:p text:style-name="P192"/>
      <text:p text:style-name="P97">Str. 116</text:p>
      <text:p text:style-name="P383"><text:span text:style-name="T295">Z początku Koc prawdopodobnie zbyt dosłownie przyjął powierzenie mu stanowiska przez I. Matuszewskiego i chciał rezygnować w momencie nominowana Jana Piłsudskiego </text:span><text:span text:style-name="T472">[</text:span><text:a xlink:type="simple" xlink:href="#przypis4.46" text:style-name="Internet_20_link" text:visited-style-name="Visited_20_Internet_20_Link"><text:span text:style-name="T594">przypis 4.</text:span></text:a><text:a xlink:type="simple" xlink:href="#przypis4.46" text:style-name="Internet_20_link" text:visited-style-name="Visited_20_Internet_20_Link"><text:span text:style-name="T295">46</text:span></text:a><text:span text:style-name="T472">]</text:span><text:bookmark text:name="p4.46"/><text:span text:style-name="T295">. Część z pomysłów z pewnością była inspirowana niechęcią prezydenta Mościckiego do Koca czy I. Matuszewskiego (pochodna ich konfliktu z E. Kwiatkowskim) </text:span><text:span text:style-name="T472">[</text:span><text:a xlink:type="simple" xlink:href="#przypis4.47" text:style-name="Internet_20_link" text:visited-style-name="Visited_20_Internet_20_Link"><text:span text:style-name="T594">przypis 4.</text:span></text:a><text:a xlink:type="simple" xlink:href="#przypis4.47" text:style-name="Internet_20_link" text:visited-style-name="Visited_20_Internet_20_Link"><text:span text:style-name="T295">47</text:span></text:a><text:span text:style-name="T472">]</text:span><text:bookmark text:name="p4.47"/><text:span text:style-name="T295">, niektóre były zapewne zwykłymi kaczkami dziennikarskimi </text:span><text:span text:style-name="T472">[</text:span><text:a xlink:type="simple" xlink:href="#przypis4.48" text:style-name="Internet_20_link" text:visited-style-name="Visited_20_Internet_20_Link"><text:span text:style-name="T594">przypis 4.</text:span></text:a><text:a xlink:type="simple" xlink:href="#przypis4.48" text:style-name="Internet_20_link" text:visited-style-name="Visited_20_Internet_20_Link"><text:span text:style-name="T295">48</text:span></text:a><text:span text:style-name="T472">]</text:span><text:bookmark text:name="p4.48"/><text:span text:style-name="T295">. Wszystko to prowadziło czasami do zabawnych sytuacji </text:span><text:span text:style-name="T472">[</text:span><text:a xlink:type="simple" xlink:href="#przypis4.49" text:style-name="Internet_20_link" text:visited-style-name="Visited_20_Internet_20_Link"><text:span text:style-name="T594">przypis 4.</text:span></text:a><text:a xlink:type="simple" xlink:href="#przypis4.49" text:style-name="Internet_20_link" text:visited-style-name="Visited_20_Internet_20_Link"><text:span text:style-name="T295">49</text:span></text:a><text:span text:style-name="T472">]</text:span><text:bookmark text:name="p4.49"/><text:span text:style-name="T295">. Koc doskonale zdawał sobie sprawę z możliwości otrzymania w każdej chwili dymisji. Inna rzecz, że z jego prywatnych rozmów wynika, iż absolutnie nie był przywiązany do swojego stanowiska </text:span><text:span text:style-name="T472">[</text:span><text:a xlink:type="simple" xlink:href="#przypis4.50" text:style-name="Internet_20_link" text:visited-style-name="Visited_20_Internet_20_Link"><text:span text:style-name="T594">przypis 4.</text:span></text:a><text:a xlink:type="simple" xlink:href="#przypis4.50" text:style-name="Internet_20_link" text:visited-style-name="Visited_20_Internet_20_Link"><text:span text:style-name="T295">50</text:span></text:a><text:span text:style-name="T472">]</text:span><text:bookmark text:name="p4.50"/><text:span text:style-name="T295">. Sam zresztą, mniej czy bardziej świadomie wpływał na swoją pozycję w obozie rządzącym, wypowiadając się na temat swoich bardzo dobrych kontaktów z zachodnimi finansistami. Póki więc udawało mu się zawierać umowy pożyczkowe, spełniał swoją rolę.</text:span></text:p>
      <text:p text:style-name="P241">Koc należał do mało aktywnych medialnie dygnitarzy państwowych. Rzadko udzielał wywiadów, unikał rozgłosu. W zasadzie przełom w tej materii przyniosło dopiero objęcie przezeń prezesury Banku Polskiego. Jednakże w tej sytuacji wynikało to raczej z próby wywarcia swego rodzaju presji na wicepremiera Kwiatkowskiego, aby pozostał przy prowadzonej dotychczas polityce ekonomicznej.</text:p>
      <text:p text:style-name="P324"><text:soft-page-break/><text:span text:style-name="T295">Adam Koc posiadał z tytułu zajmowanego stanowiska duży wpływ na sektor bankowy w Polsce i była to wówczas władza ogromna, dominującą rolę na rynku odgrywały bowiem banki państwowe: Bank Polski, Bank Gospodarstwa Krajowego, Bank Polska Kasa Opieki czy Państwowy Bank Rolny </text:span><text:span text:style-name="T472">[</text:span><text:a xlink:type="simple" xlink:href="#przypis4.51" text:style-name="Internet_20_link" text:visited-style-name="Visited_20_Internet_20_Link"><text:span text:style-name="T594">przypis 4.</text:span></text:a><text:a xlink:type="simple" xlink:href="#przypis4.51" text:style-name="Internet_20_link" text:visited-style-name="Visited_20_Internet_20_Link"><text:span text:style-name="T295">51</text:span></text:a><text:span text:style-name="T472">]</text:span><text:bookmark text:name="p4.51"/><text:span text:style-name="T295">. Było to pochodną nie tyle polityki państwa, ile słabości kapitałowej bank ów prywatnych. Kolejni ministrowie skarbu starali się przeciwdziałać temu niekorzystnemu zjawisku, jednak zabiegi te zaczęły przynosić pożądane rezultaty dopiero pod koniec lat trzydziestych.</text:span></text:p>
      <text:p text:style-name="P241">Trudno na podstawie zachowanych źródeł stwierdzić, czy Koc wykorzystywał <text:span text:style-name="T641">swoje stanowisko do wspierania nominacji swoich przyjaciół politycznych np. do rad nadzorczych.</text:span></text:p>
      <text:p text:style-name="P192"/>
      <text:p text:style-name="P98">Str. 117</text:p>
      <text:p text:style-name="P384"><text:span text:style-name="T341">Wydaje się jednak, że opierając się na istniejących materiałach </text:span><text:span text:style-name="T295">i ocenie moralnej innych jego działań, możemy z dużą dozą prawdopodobieństwa to wykluczyć. Natomiast bez wątpienia Koc wpływał na politykę zależnych od siebie instytucji. Czynił to jako przedstawiciel rządu RP, starając się skłonić ich kierownictwa do przyjęcia polityki zgodnej z działaniami i zamierzeniami władz polskich. Prześledzono to poniżej na przykładzie Banku Polskiego. Z drugiej strony umiał skutecznie walczyć o poszerzenie wpływów podległego sobie departamentu. Przykładem może być starcie z ministrem reform rolnych L. Kozłowskim na przełomie 1931 i 1932 r. Sprawa dotyczyła przejęcia przez Ministerstwo Skarbu kontroli nad Państwowym Banki em Rolnym jako instytucją kredytową. I trzeba przyznać, że Koc odniósł w tym przypadku sukces </text:span><text:span text:style-name="T472">[</text:span><text:a xlink:type="simple" xlink:href="#przypis4.52" text:style-name="Internet_20_link" text:visited-style-name="Visited_20_Internet_20_Link"><text:span text:style-name="T594">przypis 4.</text:span></text:a><text:a xlink:type="simple" xlink:href="#przypis4.52" text:style-name="Internet_20_link" text:visited-style-name="Visited_20_Internet_20_Link"><text:span text:style-name="T295">52</text:span></text:a><text:span text:style-name="T472">]</text:span><text:bookmark text:name="p4.52"/><text:span text:style-name="T295">.</text:span></text:p>
      <text:p text:style-name="P324"><text:span text:style-name="T295">Na zakończenie warto podkreślić, że czas urzędowania Adama Koca jako wiceministra skarbu był również dla niego okresem sporego dostatku finansowego. Niestety nie dysponujemy wystarczającymi zasobami źródłowym do wnikliwego zbadania tego zagadnienia (m.in. ze względu na spore braki w archiwach Ministerstwa Skarbu). Ze szczątkowych informacji możemy jedynie zarysować skalę tego zjawiska. Zgodnie z nimi – jako podsekretarzowi stanu w </text:span><text:span text:style-name="T472">3</text:span><text:span text:style-name="T295"> stopniu służbowym przysługiwał mu dodatek służbowy w wysokości 1500 zł </text:span><text:span text:style-name="T472">[</text:span><text:a xlink:type="simple" xlink:href="#przypis4.53" text:style-name="Internet_20_link" text:visited-style-name="Visited_20_Internet_20_Link"><text:span text:style-name="T594">przypis 4.</text:span></text:a><text:a xlink:type="simple" xlink:href="#przypis4.53" text:style-name="Internet_20_link" text:visited-style-name="Visited_20_Internet_20_Link"><text:span text:style-name="T295">53</text:span></text:a><text:span text:style-name="T472">]</text:span><text:bookmark text:name="p4.53"/><text:span text:style-name="T295">. Ponadto otrzymywał dodatek lokalowy w wysokości 225 zł. Od początku stycznia 1932 r. do końca 1935 r. do powyższej kwoty możemy dodać zarobki z tytułu pełnienia funkcji komisarza rządowego w Banku Polskim. Do 1935 r. była to kwota 4 tys. zł miesięcznie, którą następnie obniżono do 3 tys. </text:span><text:span text:style-name="T472">[</text:span><text:a xlink:type="simple" xlink:href="#przypis4.54" text:style-name="Internet_20_link" text:visited-style-name="Visited_20_Internet_20_Link"><text:span text:style-name="T594">przypis 4.</text:span></text:a><text:a xlink:type="simple" xlink:href="#przypis4.54" text:style-name="Internet_20_link" text:visited-style-name="Visited_20_Internet_20_Link"><text:span text:style-name="T295">54</text:span></text:a><text:span text:style-name="T472">]</text:span><text:bookmark text:name="p4.54"/><text:span text:style-name="T295"> Do tego powinniśmy doliczyć nieznanej wysokości pobory w Radzie Towarzystwa Kolejowego Francusko-Polskiego </text:span><text:span text:style-name="T472">[</text:span><text:a xlink:type="simple" xlink:href="#przypis4.55" text:style-name="Internet_20_link" text:visited-style-name="Visited_20_Internet_20_Link"><text:span text:style-name="T594">przypis 4.</text:span></text:a><text:a xlink:type="simple" xlink:href="#przypis4.55" text:style-name="Internet_20_link" text:visited-style-name="Visited_20_Internet_20_Link"><text:span text:style-name="T295">55</text:span></text:a><text:span text:style-name="T472">]</text:span><text:bookmark text:name="p4.55"/><text:span text:style-name="T295">. Nie bez znaczenia będą tu również wiążące się z częstymi zagranicznymi podróżami służbowymi fundusze na delegacje, które nie były </text:span><text:soft-page-break/><text:span text:style-name="T295">małe. Zgodnie z powyższym możemy stwierdzić, że Adam Koc należał do grupy bardzo dobrze zarabiających polityków, miał więc na czym czynić ewentualne oszczędności. Gdy 19 grudnia 1934 r., podczas posiedzenia Rady Banku Polskiego, postawił sprawę redukcji uposażeń i świadczeń pracowników tego banku mającą nastąpić 1 kwietnia następnego roku, nie zostało to przyjęte. Mimo że propozycję motywował względami </text:span><text:span text:style-name="T59">ogólno-państwowymi i socjalnymi, </text:span><text:span text:style-name="T295">w głosowaniu zdecydowano, że obniżka będzie zastosowana od 1 lipca 1935 r. </text:span><text:span text:style-name="T472">[</text:span><text:a xlink:type="simple" xlink:href="#przypis4.56" text:style-name="Internet_20_link" text:visited-style-name="Visited_20_Internet_20_Link"><text:span text:style-name="T594">przypis 4.</text:span></text:a><text:a xlink:type="simple" xlink:href="#przypis4.56" text:style-name="Internet_20_link" text:visited-style-name="Visited_20_Internet_20_Link"><text:span text:style-name="T295">56</text:span></text:a><text:span text:style-name="T472">]</text:span><text:bookmark text:name="p4.56"/><text:span text:style-name="T295"> Względem siebie zaproponował jednak obniżkę zgodnie z własnym projektem. W listopadzie 1935 r., jako podsekretarz </text:span><text:span text:style-name="T341">stanu, w ogóle zrezygnował z uposażenia towarzyszącego stanowisku ko</text:span><text:span text:style-name="T295">misarza rządowego w Bank u Polskim, co zresztą było zgodne z obowiązującą </text:span><text:span text:style-name="T341">ustawą [</text:span><text:a xlink:type="simple" xlink:href="#przypis4.57" text:style-name="Internet_20_link" text:visited-style-name="Visited_20_Internet_20_Link"><text:span text:style-name="T594">przypis 4.57</text:span></text:a><text:span text:style-name="T341">]</text:span><text:bookmark text:name="p4.57"/><text:span text:style-name="T341">.</text:span></text:p>
      <text:p text:style-name="P192"/>
      <text:p text:style-name="P98">Str. 118</text:p>
      <text:h text:style-name="P698" text:outline-level="3">4.4. Komisarz rządowy Banku Polskiego</text:h>
      <text:p text:style-name="P324"><text:span text:style-name="T295">Bank Polski od chwili założenia był spółką akcyjną. Jako instytucja posiadająca przywilej emisyjny był formalnie niezależny od rządu. Aby jednak zapewnić sprawną komunikację między rządem a władzami banku, czyli prezesem i radą, statut przewidywał istnienie stanowiska komisarza rządowego. Był on bezpośrednim eksponentem interesów rządu w radzie bank u. Na takim stanowisku znalazł się w niej wiceminister Adam Koc. Nominacja ta została poprzedzona przygotowaniami odpowiednich zmian w statucie Bank u Polskiego. Rewizja artykułów 25, 29 i 39 umożliwiła ministrowi skarbu wprowadzenie do rady bank u komisarza, który mógł być urzędnikiem państwowym </text:span><text:span text:style-name="T473">[</text:span><text:a xlink:type="simple" xlink:href="#przypis4.58" text:style-name="Internet_20_link" text:visited-style-name="Visited_20_Internet_20_Link"><text:span text:style-name="T594">przypis 4.</text:span></text:a><text:a xlink:type="simple" xlink:href="#przypis4.58" text:style-name="Internet_20_link" text:visited-style-name="Visited_20_Internet_20_Link"><text:span text:style-name="T295">58</text:span></text:a><text:span text:style-name="T473">]</text:span><text:bookmark text:name="p4.58"/><text:span text:style-name="T295">.</text:span></text:p>
      <text:p text:style-name="P324"><text:span text:style-name="T295">Nominację Koca na stanowisko komisarza rządowego w Bank u Polskim motywowano przede wszystkim wolą ściślejszego związania polityki tego bank u z działaniami rządu. </text:span><text:span text:style-name="T59">Doświadczenie wykazało, że stanowisko komisarza rządowego w formie dotychczasowej nie dawało właściwych wyników obopólnej penetracji myśli nad zagadnieniami polityki dewizowej i kredytowej. Obecnie dzięki wprowadzeniu zmian do statutu Banku Polskiego współpraca ta została oparta na szerszej płaszczyźnie. Przez wejście komisarza rządowego w skład rady nadzorczej Banku Polskiego powstaje skuteczniejsza forma kolaboracji i większa jej elastyczność </text:span><text:span text:style-name="T208">[</text:span><text:a xlink:type="simple" xlink:href="#przypis4.59" text:style-name="Internet_20_link" text:visited-style-name="Visited_20_Internet_20_Link"><text:span text:style-name="T594">przypis 4.</text:span></text:a><text:a xlink:type="simple" xlink:href="#przypis4.59" text:style-name="Internet_20_link" text:visited-style-name="Visited_20_Internet_20_Link"><text:span text:style-name="T295">59</text:span></text:a><text:span text:style-name="T473">]</text:span><text:bookmark text:name="p4.59"/><text:span text:style-name="T295">. Takie wyjaśnienie wymaga dalszego komentarza. Jak wspomina Zygmunt Karpiński, jeden z dyrektorów Banku Polskiego, czasy rzeczywistej niezależności polskiej instytucji emisyjnej skończyły się wraz z zastąpieniem na stanowisku prezesa bank u Stanisława Karpińskiego przez Władysława Wróblewskiego. Tak więc nie tylko przez osobę komisarza, ale również przez nominowanie mniej lub bardziej przychylnej rządowym propozycjom osoby prezesa można było wpływać na decyzje i politykę bank u. Historycy bankowości uważają właśnie tę nominację, a nie </text:span><text:soft-page-break/><text:span text:style-name="T295">desygnowanie Koca na komisarza, za wydarzenie kluczowe dla dziejów Banku Polskiego </text:span><text:span text:style-name="T473">[</text:span><text:a xlink:type="simple" xlink:href="#przypis4.60" text:style-name="Internet_20_link" text:visited-style-name="Visited_20_Internet_20_Link"><text:span text:style-name="T594">przypis 4.</text:span></text:a><text:a xlink:type="simple" xlink:href="#przypis4.60" text:style-name="Internet_20_link" text:visited-style-name="Visited_20_Internet_20_Link"><text:span text:style-name="T295">60</text:span></text:a><text:span text:style-name="T473">]</text:span><text:bookmark text:name="p4.60"/><text:span text:style-name="T295">. Nie da się jednak ukryć, że nominacja odpowiedzialnego za politykę kredytową wiceministra skarbu była jednym z bardziej jaskrawych przykładów nowych tendencji w polityce gospodarczej państwa. Poza możliwością nacisków w drodze nieoficjalnych rozmów dysponował on ponadto </text:span><text:span text:style-name="T341">prawem głosu w Radzie Banku.</text:span></text:p>
      <text:p text:style-name="P192"/>
      <text:p text:style-name="P99">Str. 119</text:p>
      <text:p text:style-name="P385"><text:span text:style-name="T342">Koc zastąpił na stanowisku komisarza dr. Leona Barańskiego, który został zaangażowany </text:span><text:span text:style-name="T295">jako dyrektor banku </text:span><text:span text:style-name="T473">[</text:span><text:a xlink:type="simple" xlink:href="#przypis4.61" text:style-name="Internet_20_link" text:visited-style-name="Visited_20_Internet_20_Link"><text:span text:style-name="T594">przypis 4.</text:span></text:a><text:a xlink:type="simple" xlink:href="#przypis4.61" text:style-name="Internet_20_link" text:visited-style-name="Visited_20_Internet_20_Link"><text:span text:style-name="T295">61</text:span></text:a><text:span text:style-name="T473">]</text:span><text:bookmark text:name="p4.61"/><text:span text:style-name="T295">. Nowy komisarz rządowy po raz pierwszy wziął udział w posiedzeniu Rady Banku 14 stycznia 1932 r. Już podczas następnego posiedzenia, 28 stycznia 1932 r., referował bardzo istotny i zarazem kontrowersyjny wniosek o zwiększenie bezprocentowego kredytu Skarbu Państwa w Banku Polskim z 50 do 100 mln złotych. Przyczyną dyskusyjności była obawa, że wykorzystanie przez rząd pozyskanych w ten sposób środków doprowadzi do inflacji. Nie jest wykluczone, że właśnie ten projekt spowodował zmianę na stanowisku komisarza rządowego (L. Barański mógł się nie zgadzać na jego przeprowadzenie). Koc uspokajał członków Rady Banku, że rząd dysponuje rezerwami w sposób bardzo ostrożny i nie zamierza wykorzystywać uzyskanego kredytu w tym momencie. Ostatecznie projekt został przyjęty jednogłośnie, lecz równocześnie zalecano rządowi takie przedstawienie sprawy, by nie powstało wrażenie, że wchodzi on na drogę inflacji </text:span><text:span text:style-name="T473">[</text:span><text:a xlink:type="simple" xlink:href="#przypis4.62" text:style-name="Internet_20_link" text:visited-style-name="Visited_20_Internet_20_Link"><text:span text:style-name="T594">przypis 4.</text:span></text:a><text:a xlink:type="simple" xlink:href="#przypis4.62" text:style-name="Internet_20_link" text:visited-style-name="Visited_20_Internet_20_Link"><text:span text:style-name="T295">62</text:span></text:a><text:span text:style-name="T473">]</text:span><text:bookmark text:name="p4.62"/><text:span text:style-name="T295">.</text:span></text:p>
      <text:p text:style-name="P324"><text:span text:style-name="T295">Późniejsze wystąpienia i interwencje Adama Koca jako komisarza rządowego ogniskowały się wokół dwóch zasadniczych zagadnień – polityki ekonomicznej i walutowej rządu oraz angażowania kapitałów Banku Polskiego w inwestycje wskazane przez rząd. Pierwsze w zasadzie nie wzbudzało kontrowersji. Wszak poglądy Koca, żywcem z klasycznej szkoły ekonomii, zwykle zgadzały się poglądami członków Rady Banku. Na początku swego urzędowania na stanowisku komisarza Koc spotkał się z poglądem wyrażonym przez część członków Rady, aby w imię obrony kurczących się zasobów złota i dewiz wprowadzić reglamentację dewizową. Jednakże Koc przeciwstawił się takim tendencjom poprzez deklarację, że doprowadzi do napływu dewiz w formie pożyczek </text:span><text:span text:style-name="T473">[</text:span><text:a xlink:type="simple" xlink:href="#przypis4.63" text:style-name="Internet_20_link" text:visited-style-name="Visited_20_Internet_20_Link"><text:span text:style-name="T594">przypis 4.</text:span></text:a><text:a xlink:type="simple" xlink:href="#przypis4.63" text:style-name="Internet_20_link" text:visited-style-name="Visited_20_Internet_20_Link"><text:span text:style-name="T295">63</text:span></text:a><text:span text:style-name="T473">]</text:span><text:bookmark text:name="p4.63"/><text:span text:style-name="T295">. Trzeba przyznać, że członkowie Rady byli bardzo rzetelnie informowani o rzeczywistym stanie rokowań czy negocjacji. Przy tej okazji wielokrotnie przekazywał punkt on widzenia rządu na rolę Banku Polskiego w zwalczaniu skutków kryzysu gospodarczego </text:span><text:span text:style-name="T473">[</text:span><text:a xlink:type="simple" xlink:href="#przypis4.64" text:style-name="Internet_20_link" text:visited-style-name="Visited_20_Internet_20_Link"><text:span text:style-name="T594">przypis 4.</text:span></text:a><text:a xlink:type="simple" xlink:href="#przypis4.64" text:style-name="Internet_20_link" text:visited-style-name="Visited_20_Internet_20_Link"><text:span text:style-name="T295">64</text:span></text:a><text:span text:style-name="T473">]</text:span><text:bookmark text:name="p4.64"/><text:span text:style-name="T295">.</text:span></text:p>
      <text:p text:style-name="P324"><text:span text:style-name="T295">Bardziej kontrowersyjne były zalecenia Koca w drugiej ze wspomnianych dziedzin. Z jednej strony zalecał władzom Banku Polskiego zachowania zgodne z polityką deflacyjną </text:span><text:soft-page-break/><text:span text:style-name="T295">– </text:span><text:span text:style-name="T59">obserwować i popierać rozwój zdrowych jednostek gospodarczych, nie wskrzeszać natomiast tych przedsiębiorstw, które nie zdały egzaminu </text:span><text:span text:style-name="T208">[</text:span><text:a xlink:type="simple" xlink:href="#przypis4.65" text:style-name="Internet_20_link" text:visited-style-name="Visited_20_Internet_20_Link"><text:span text:style-name="T594">przypis 4.</text:span></text:a><text:a xlink:type="simple" xlink:href="#przypis4.65" text:style-name="Internet_20_link" text:visited-style-name="Visited_20_Internet_20_Link"><text:span text:style-name="T295">65</text:span></text:a><text:span text:style-name="T473">]</text:span><text:bookmark text:name="p4.65"/><text:span text:style-name="T295">. Tym poglądem kierował się, przeciwstawiając się dalszemu finansowaniu bankrutującej fabryki superfosfatów w Luboniu. Stwierdził wprost, że </text:span><text:span text:style-name="T59">względy prestiżowe nie mogą tu być decydujące </text:span><text:span text:style-name="T208">[</text:span><text:a xlink:type="simple" xlink:href="#przypis4.66" text:style-name="Internet_20_link" text:visited-style-name="Visited_20_Internet_20_Link"><text:span text:style-name="T594">przypis 4.</text:span></text:a><text:a xlink:type="simple" xlink:href="#przypis4.66" text:style-name="Internet_20_link" text:visited-style-name="Visited_20_Internet_20_Link"><text:span text:style-name="T162">66</text:span></text:a><text:span text:style-name="T208">]</text:span><text:bookmark text:name="p4.66"/><text:span text:style-name="T162">.</text:span><text:span text:style-name="T59"> </text:span><text:span text:style-name="T295">Z drugiej strony, gdy wątpliwości dotyczyły sensu dalszego wspierania Państwowych (sic!) Zakładów Przemysłowo-</text:span><text:span text:style-name="T342">Zbożowych, pod wpływem opinii komisarza rządowego rada banku zdecydowała się nadal kredytować zakupy zboża, motywując to </text:span><text:span text:style-name="T74">kwestią ogólnospołeczną </text:span><text:span text:style-name="T260">[</text:span><text:a xlink:type="simple" xlink:href="#przypis4.67" text:style-name="Internet_20_link" text:visited-style-name="Visited_20_Internet_20_Link"><text:span text:style-name="T594">przypis 4.67</text:span></text:a><text:span text:style-name="T260">]</text:span><text:bookmark text:name="p4.67"/><text:span text:style-name="T260">.</text:span></text:p>
      <text:p text:style-name="P192"/>
      <text:p text:style-name="P99">Str. 120</text:p>
      <text:p text:style-name="P250"><text:span text:style-name="T642">Nie mogło to dziwić, szczególnie w świetle faktu, że instytucja ta w zasadzie </text:span>odpowiadała za interwencje na rynku zbożowym. Trzeba jednocześnie przyznać, że liczba interwencji czy działań niekorzystnych z punktu widzenia banku, lecz wskazanych przez rząd z czasem się nasiliła.</text:p>
      <text:p text:style-name="P653"><text:span text:style-name="T295">Fakt, że tego typu działania były jawnie sprzeczne z wyznawanymi przez Koca liberalnymi poglądami na gospodarkę znakomicie obrazuje podejście piłsudczyków do spraw ekonomicznych. Choć generalnie opowiadali się za rozwiązaniami klasycznymi, nie byli w tym zakresie dogmatykami. Jeżeli skuteczniejsze okazałyby się rozwiązania doktrynalnie powiązane z interwencjonizmem czy wręcz etatyzmem, nie było przeszkód, aby je zastosować </text:span><text:span text:style-name="T474">[</text:span><text:a xlink:type="simple" xlink:href="#przypis4.68" text:style-name="Internet_20_link" text:visited-style-name="Visited_20_Internet_20_Link"><text:span text:style-name="T594">przypis 4.</text:span></text:a><text:a xlink:type="simple" xlink:href="#przypis4.68" text:style-name="Internet_20_link" text:visited-style-name="Visited_20_Internet_20_Link"><text:span text:style-name="T295">68</text:span></text:a><text:span text:style-name="T474">]</text:span><text:bookmark text:name="p4.68"/><text:span text:style-name="T295">. Inna rzecz, że Adam Koc należał do grona tych, którzy chyba najdłużej żyli złudzeniami o możliwości stosowania rozwiązań liberalnych w zakresie polityki monetarnej czy stosunków finansowych z zagranicą.</text:span></text:p>
      <text:p text:style-name="P653"><text:span text:style-name="T295">Adam Koc pełnił funkcję komisarza rządowego w Banku Polskim do początku 1936 r. Zmiana na stanowisku związana była z perturbacjami personalnymi w Ministerstwie Skarbu. Ponownie miał być obecny na posiedzeniu rady Banku Polskiego, ale wtedy już jako jego prezes. Trzeba przyznać, że jako reprezentant Skarbu Państwa zręcznie i skutecznie bronił jego interesów. Wspierał go zresztą w tych działaniach pełniący funkcję zastępcy komisarza Włodzimierz Baczyński, dyrektor Departamentu Obrotu Pieniężnego </text:span><text:span text:style-name="T474">[</text:span><text:a xlink:type="simple" xlink:href="#przypis4.69" text:style-name="Internet_20_link" text:visited-style-name="Visited_20_Internet_20_Link"><text:span text:style-name="T594">przypis 4.</text:span></text:a><text:a xlink:type="simple" xlink:href="#przypis4.69" text:style-name="Internet_20_link" text:visited-style-name="Visited_20_Internet_20_Link"><text:span text:style-name="T295">69</text:span></text:a><text:span text:style-name="T474">]</text:span><text:bookmark text:name="p4.69"/><text:span text:style-name="T295">. Nie jest niestety już dzisiaj możliwe ustalenie, które z dotowanych przez Bank Polski S.A. instytucji społecznych zawdzięczały to zabiegom Adama Koca </text:span><text:span text:style-name="T474">[</text:span><text:a xlink:type="simple" xlink:href="#przypis4.70" text:style-name="Internet_20_link" text:visited-style-name="Visited_20_Internet_20_Link"><text:span text:style-name="T594">przypis 4.</text:span></text:a><text:a xlink:type="simple" xlink:href="#przypis4.70" text:style-name="Internet_20_link" text:visited-style-name="Visited_20_Internet_20_Link"><text:span text:style-name="T295">70</text:span></text:a><text:span text:style-name="T474">]</text:span><text:bookmark text:name="p4.70"/><text:span text:style-name="T295">.</text:span></text:p>
      <text:p text:style-name="P653"><text:span text:style-name="T295">Gdy Koc wchodził do Rady Banku jako komisarz rządowy, był postrzegany jako laik </text:span><text:span text:style-name="T474">[</text:span><text:a xlink:type="simple" xlink:href="#przypis4.71" text:style-name="Internet_20_link" text:visited-style-name="Visited_20_Internet_20_Link"><text:span text:style-name="T594">przypis 4.</text:span></text:a><text:a xlink:type="simple" xlink:href="#przypis4.71" text:style-name="Internet_20_link" text:visited-style-name="Visited_20_Internet_20_Link"><text:span text:style-name="T295">71</text:span></text:a><text:span text:style-name="T474">]</text:span><text:bookmark text:name="p4.71"/><text:span text:style-name="T295">. Jednak jego działania, zarówno jako wiceministra skarbu, jak i komisarza, były pełne umiaru i wyważenia, tak przecież potrzebnego w nieznoszącej wstrząsów gospodarce. We wspomnieniach niektórych członków rady Banku Polskiego, np. Andrzeja </text:span><text:soft-page-break/><text:span text:style-name="T295">Wierzbickiego, nie można znaleźć krytycznego słowa dotyczącego prac Koc. Co więcej, zyskał on pewną popularność, którą była mu pomocna, gdy obejmował funkcję prezesa Banku Polskiego.</text:span></text:p>
      <text:p text:style-name="P311"/>
      <text:h text:style-name="P698" text:outline-level="3">4.5. Pożyczka kolejowa we Francji</text:h>
      <text:p text:style-name="P241">Jak wspomniano, Adam Koc znalazł się w Ministerstwie Skarbu na placówce odpowiedzialnej za utrzymywanie kontaktu z zagranicznymi kontrahentami państwa <text:span text:style-name="T642">polskiego.</text:span></text:p>
      <text:p text:style-name="P192"/>
      <text:p text:style-name="P100">Str. 121</text:p>
      <text:p text:style-name="P280"><text:span text:style-name="T701">W praktyce sprowadzało się to zarówno do bardziej kurtuazyj</text:span>nych kontaktów z przedstawicielami światowej finansjery, jak i odpowiedzialnością za terminowe płacenie długów zagranicznych oraz sprowadzanie kapitałów zagranicznych do Polski. Wynika z tego, że Koc – jako wiceminister „ds. obrotu pieniężnego” – był w głównej mierze odpowiedzialny za kwestię wypłacalności Polski i sprawy związane z wielkością rezerw złotowo-dewizowych.</text:p>
      <text:p text:style-name="P281">Na fakt kurczenia się w dramatycznym tempie wspomnianych rezerw wskazano powyżej. Temu zjawisku towarzyszyło jednak również nieustanne poczucie, charakterystyczne dla całej ekipy pomajowej, także tej nieodpowiadającej za sprawy finansowe, konieczności regularnego płacenia zobowiązań zagranicznych, co oczywiście odbijało się na rezerwach i miało wpływ na całokształt handlu zagranicznego. Miało to znaleźć odzwierciedlenie w postrzeganiu przez świat Polski jako rzetelnego dłużnika i w konsekwencji doprowadzić do powrotu kapitału zagranicznego. W optymistycznej wersji miało to nastąpić w formie inwestycji, natomiast liczono się również z koniecznością zaciągania pożyczek. Jak się okazało, ani ów prestiż Polski, aczkolwiek bardzo przydatny obozowi rządzącemu w kraju, ani kosztowna polityka utrzymywania pełnej wolności walutowej nie przełożyły się w żaden sposób na powrót uciekających kapitałów zagranicznych. Co więcej, jak się później okazało, polityka walutowa Polski zaczęła budzić w Europie Zachodniej coraz większe zdumienie. W takiej sytuacji jedynym wyjściem okazało się zaciąganie pożyczek, co jednak, jak pokazały późniejsze doświadczenia, również nie było rzeczą prostą.</text:p>
      <text:p text:style-name="P660"><text:span text:style-name="T295">Znakomita większość pożyczek zagranicznych zaciągniętych przez Polskę w latach 1931-1935 była zasługą wiceministra Adama Koca. Drugą wspólną ich cechą było to, że kredytowane prace miały charakter inwestycji, z których zrezygnowano w związku ze złą sytuacją budżetowa, a których kontynuowanie poprawiałoby rentowność kredytobiorcy. Trzecim wspólnym wyróżnikiem tych operacji był fakt, że stroną pożyczającą i </text:span><text:soft-page-break/><text:span text:style-name="T295">zabezpieczającą zwrot pożyczki na swoim majątku były Polskie Koleje Państwowe </text:span><text:span text:style-name="T474">[</text:span><text:a xlink:type="simple" xlink:href="#przypis4.72" text:style-name="Internet_20_link" text:visited-style-name="Visited_20_Internet_20_Link"><text:span text:style-name="T594">przypis 4.</text:span></text:a><text:a xlink:type="simple" xlink:href="#przypis4.72" text:style-name="Internet_20_link" text:visited-style-name="Visited_20_Internet_20_Link"><text:span text:style-name="T295">72</text:span></text:a><text:span text:style-name="T474">]</text:span><text:bookmark text:name="p4.72"/><text:span text:style-name="T295">. Mamy tu bowiem do czynienia z dość ciekawym zjawiskiem–uzyskiwania w drodze pożyczki przez państwowe przedsiębiorstwo dewiz, które następnie odprowadzane były do Skarbu Państwa jako dochód przedsiębiorstwa. Zabezpieczało to rządzących przed ewentualną krytyką ze strony opozycji (wszak to nie państwo pożycza). Oczywiście wszystkie te zabiegi z punktu widzenia przedsiębiorstwa, jakim było PKP, były niczym innym, jak działaniem na jego szkodę. Pożyczone pieniądze trzeba było oddać, a celu, na który brano kredyt nie realizowano wystarczająco szybko. Natomiast zamierzenie wspomnianej operacji – wzmocnienie budżetu państwa po stronie dochodów,</text:span><text:span text:style-name="T475"> </text:span><text:span text:style-name="T474">i to w formie dewiz, zostało osiągnięte.</text:span></text:p>
      <text:p text:style-name="P279"/>
      <text:p text:style-name="P259">Str. 122</text:p>
      <text:p text:style-name="P541"><text:span text:style-name="T474">Koc, po objęciu urzędu wiceministra skarbu, niemalże z marszu musiał zająć </text:span><text:span text:style-name="T295">się sprawą polskich starań o pożyczkę w Paryżu. Na początku 1931 r. za negocjacje odpowiadał minister komunikacji Alfons Kühn, natomiast rozmowy w Paryżu prowadzili </text:span><text:span text:style-name="T586">de facto</text:span><text:span text:style-name="T59"> </text:span><text:span text:style-name="T295">wiceminister komunikacji inż. W. Czapski oraz dyrektor departamentu dr Adam Gałecki </text:span><text:span text:style-name="T476">[</text:span><text:a xlink:type="simple" xlink:href="#przypis4.73" text:style-name="Internet_20_link" text:visited-style-name="Visited_20_Internet_20_Link"><text:span text:style-name="T594">przypis 4.</text:span></text:a><text:a xlink:type="simple" xlink:href="#przypis4.73" text:style-name="Internet_20_link" text:visited-style-name="Visited_20_Internet_20_Link"><text:span text:style-name="T295">73</text:span></text:a><text:span text:style-name="T476">]</text:span><text:bookmark text:name="p4.73"/><text:span text:style-name="T295">. Środki pozyskane w wyniku transakcji miały doprowadzić do ukończenia budowy magistrali kolejowej Śląsk-Gdynia. Jej budowę, rozpoczętą w 1925 r. </text:span><text:span text:style-name="T476">[</text:span><text:a xlink:type="simple" xlink:href="#przypis4.74" text:style-name="Internet_20_link" text:visited-style-name="Visited_20_Internet_20_Link"><text:span text:style-name="T594">przypis </text:span></text:a><text:a xlink:type="simple" xlink:href="#przypis4.74" text:style-name="Internet_20_link" text:visited-style-name="Visited_20_Internet_20_Link"><text:span text:style-name="T594">4.</text:span></text:a><text:a xlink:type="simple" xlink:href="#przypis4.74" text:style-name="Internet_20_link" text:visited-style-name="Visited_20_Internet_20_Link"><text:span text:style-name="T295">74</text:span></text:a><text:span text:style-name="T476">]</text:span><text:bookmark text:name="p4.74"/><text:span text:style-name="T295">, zawieszono w związku z towarzyszącym kryzysowi wstrzymaniem wszelkich inwestycji, a teraz starano się szukać innych źródeł finansowania. Genezę pożyczki dość jasno wyłożył prof. Adam Krzyżanowski. Strategiczne znaczenie i gospodarcze korzyści połączenia kolejowego z Górnego Śląska do Gdyni nie podlegały jakimkolwiek dyskusjom. Wątpliwości jednak towarzyszyły poszukiwaniom finansowego zaplecza dla tego przedsięwzięcia. Wobec konieczności cięcia inwestycji ze środków budżetowych w grę wchodziły dwa wyjścia – sprzedaż posiadanych przez Skarb Państwa akcji Banku Polskiego </text:span><text:span text:style-name="T476">2</text:span><text:span text:style-name="T295"> emisji, co w zupełności zaspokajałoby potrzeby inwestycyjne, bądź pozyskanie pożyczki. W momencie, gdy rozważano kwestię sprzedaży akcji, a był to rok 1929 i ich notowania stały stosunkowo wysoko, podniosły się ze strony opozycji gorące głosy sprzeciwu. Dla endecji była to wyprzedaż majątku narodowego, prowadząca do przejęcia kontroli nad instytucją emisyjną przez „obcych” (co nie było prawdą, gdyż wspomniany pakiet akcji pozbawiony był prawa głosu). Z kolei socjaliści opowiadali się za zużytkowaniem sprzedanych akcji na politykę społeczną państwa. Ponieważ debata toczyła się w Sejmie, gdzie obóz rządzący nie posiadał przewagi, sprawa została przegrana. Powrót do niej po 1930 r. był niemożliwy ze względu na spadek wartości akcji Banku Polskiego i widoczny wówczas ekonomiczny bezsens takiego kroku. W takiej </text:span><text:soft-page-break/><text:span text:style-name="T295">sytuacji rząd stanął przed dramatycznym wyborem – zawieszenie inwestycji lub przymusowa pożyczka </text:span><text:span text:style-name="T476">[</text:span><text:a xlink:type="simple" xlink:href="#przypis4.75" text:style-name="Internet_20_link" text:visited-style-name="Visited_20_Internet_20_Link"><text:span text:style-name="T594">przypis 4.</text:span></text:a><text:a xlink:type="simple" xlink:href="#przypis4.75" text:style-name="Internet_20_link" text:visited-style-name="Visited_20_Internet_20_Link"><text:span text:style-name="T295">75</text:span></text:a><text:span text:style-name="T476">]</text:span><text:bookmark text:name="p4.75"/><text:span text:style-name="T295">. Wybrano mniejsze zło, to jest budowę połączenia kolejowego ze środków pozyskanych w drodze kredytu.</text:span></text:p>
      <text:p text:style-name="P195">Powyższy fragment wyjaśnia sytuację, w jakiej znalazł się Adam Koc w momencie wzięcia na siebie odpowiedzialności za dalsze prowadzenie negocjacji pożyczkowych. Taka sytuacja wybitnie osłabiała pozycję polskich negocjatorów, tym bardziej że najprawdopodobniej ich francuscy partnerzy wiedzieli o kłopotach Polaków. Dodatkowym niekorzystnym dla Polski czynnikiem było jej położenie geopolityczne. Ciekawe konstatacje na ten temat przedstawił w swoich wspomnieniach Feliks Młynarski po spotkaniu z Montagu Normanem – gubernatorem Banku Anglii: <text:span text:style-name="T653">Wyliczając w przedpołudniowej rozmowie przyczyny załamania, </text:span><text:span text:style-name="T658">szczególnie ostro atakowałem Niemcy za ich szykany handlowe i propagandę przeciw naszemu kredytowi.</text:span></text:p>
      <text:p text:style-name="P192"/>
      <text:p text:style-name="P101">Str. 123</text:p>
      <text:p text:style-name="P543"><text:span text:style-name="T105">Nawiązując do tego Norman oświadczył, że tak jest, ale </text:span><text:span text:style-name="T59">i tak nadal będzie, ponieważ Niemcy nie strawią korytarza pomorskiego do Prus Wschodnich. Stale będą się skarżyć na nienaturalność takiego położenia i dążąc do likwidacji korytarza będą stale akcentowali sezonowość takiego rozwiązania. Skutkiem tego sprawa ta będzie i nadal odbijać się na polskim kredycie zagranicznym. Polsce będzie nadal trudniej o taki kredyt i warunki takiego kredytu będą gorsze niż dla krajów nie obarczonych takim dziwolągiem jak korytarz </text:span><text:span text:style-name="T209">[</text:span><text:a xlink:type="simple" xlink:href="#przypis4.76" text:style-name="Internet_20_link" text:visited-style-name="Visited_20_Internet_20_Link"><text:span text:style-name="T594">przypis 4.</text:span></text:a><text:a xlink:type="simple" xlink:href="#przypis4.76" text:style-name="Internet_20_link" text:visited-style-name="Visited_20_Internet_20_Link"><text:span text:style-name="T210">7</text:span></text:a><text:a xlink:type="simple" xlink:href="#przypis4.76" text:style-name="Internet_20_link" text:visited-style-name="Visited_20_Internet_20_Link"><text:span text:style-name="T162">6</text:span></text:a><text:span text:style-name="T210">]</text:span><text:bookmark text:name="p4.76"/><text:span text:style-name="T162">.</text:span><text:span text:style-name="T59"> </text:span><text:span text:style-name="T295">W podobny sposób wypowiadał się również w 1928 r. ambasador RP w Londynie Konstanty Skirmunt, stwierdzając piśmie do ministra spraw zagranicznych: </text:span><text:span text:style-name="T59">ze strony Banku Angielskiego spotykaliśmy się zawsze ze złą wolą. Wystarczy tylko przypomnieć politykę Banku Angielskiego, który pragnął przez niejako bojkot kredytu Państwa Polskiego zmusić Polskę do oddania się pod opiekę Ligi Narodów </text:span><text:span text:style-name="T209">[</text:span><text:a xlink:type="simple" xlink:href="#przypis4.77" text:style-name="Internet_20_link" text:visited-style-name="Visited_20_Internet_20_Link"><text:span text:style-name="T594">przypis 4.</text:span></text:a><text:a xlink:type="simple" xlink:href="#przypis4.77" text:style-name="Internet_20_link" text:visited-style-name="Visited_20_Internet_20_Link"><text:span text:style-name="T594">77</text:span></text:a><text:span text:style-name="T210">]</text:span><text:bookmark text:name="p4.77"/><text:span text:style-name="T162">.</text:span><text:span text:style-name="T59"> </text:span><text:span text:style-name="T295">Na marginesie warto zauważyć, że analizując polską politykę walutową i towarzyszący jej kontekst celów, dla których brano pożyczki za granicą, można odnieść wrażenie, iż kierownicy resortu skarbu, w tym także wiceminister Adam Koc, albo nie wiedzieli o przyczynach kłopotów, albo byli bardzo naiwni</text:span><text:span text:style-name="T417">…</text:span></text:p>
      <text:p text:style-name="P483"><text:span text:style-name="T295">Bezpośredni udział Koca w staraniach o uzyskanie pożyczki kolejowej rozpoczął się w już połowie lutego 1931 r. (półtora miesiąca po nominacji na podsekretarza stanu). Wyjechał on wówczas w ramach oficjalnej delegacji Ministerstwa Skarbu do Paryża w celu ustalenia finansowych aspektów pożyczki </text:span><text:span text:style-name="T476">[</text:span><text:a xlink:type="simple" xlink:href="#przypis4.78" text:style-name="Internet_20_link" text:visited-style-name="Visited_20_Internet_20_Link"><text:span text:style-name="T594">przypis 4.</text:span></text:a><text:a xlink:type="simple" xlink:href="#przypis4.78" text:style-name="Internet_20_link" text:visited-style-name="Visited_20_Internet_20_Link"><text:span text:style-name="T295">78</text:span></text:a><text:span text:style-name="T477">]</text:span><text:bookmark text:name="p4.78"/><text:span text:style-name="T295">. Prowadzonym we Francji negocjacjom towarzyszyły ogromne emocje. W świetle doniesień prasowych projektowana pożyczka miała pierwotnie rozmiary znacznie większe od tych, które ostatecznie osiągnięto </text:span><text:span text:style-name="T476">[</text:span><text:a xlink:type="simple" xlink:href="#przypis4.79" text:style-name="Internet_20_link" text:visited-style-name="Visited_20_Internet_20_Link"><text:span text:style-name="T594">przypis </text:span></text:a><text:soft-page-break/><text:a xlink:type="simple" xlink:href="#przypis4.79" text:style-name="Internet_20_link" text:visited-style-name="Visited_20_Internet_20_Link"><text:span text:style-name="T594">4.</text:span></text:a><text:a xlink:type="simple" xlink:href="#przypis4.79" text:style-name="Internet_20_link" text:visited-style-name="Visited_20_Internet_20_Link"><text:span text:style-name="T295">79</text:span></text:a><text:span text:style-name="T477">]</text:span><text:bookmark text:name="p4.79"/><text:span text:style-name="T295">. Przy tej okazji opozycja protestowała, podkreślając powiązanie powyższej operacji z oddaniem górnośląskiego górnictwa pod wpływy francuskie </text:span><text:span text:style-name="T476">[</text:span><text:a xlink:type="simple" xlink:href="#przypis4.80" text:style-name="Internet_20_link" text:visited-style-name="Visited_20_Internet_20_Link"><text:span text:style-name="T594">przypis 4.</text:span></text:a><text:a xlink:type="simple" xlink:href="#przypis4.80" text:style-name="Internet_20_link" text:visited-style-name="Visited_20_Internet_20_Link"><text:span text:style-name="T295">80</text:span></text:a><text:span text:style-name="T477">]</text:span><text:bookmark text:name="p4.80"/><text:span text:style-name="T295">. Także rządowa „Gazeta Polska” nie wytrzymywała napięcia towarzyszącego oczekiwaniu na wiadomości, którymi można by się przed społeczeństwem pochwalić. Jej poszczególne numery w okresie od marca do kwietnia 1931 r. pełne były najpierw triumfalnych nagłówków o zakończonych negocjacjach, a następnie odpowiednich </text:span><text:span text:style-name="T59">dementi. </text:span><text:span text:style-name="T295">1 kwietnia kierownik Ministerstwa Skarbu Ignacy Matuszewski informował, że rokowania finansowe rozpoczną się dopiero po świętach, podczas gdy w połowie lutego podawano, że płk Koc właśnie w tym celu udaje się do Paryża </text:span><text:span text:style-name="T476">[</text:span><text:a xlink:type="simple" xlink:href="#przypis4.81" text:style-name="Internet_20_link" text:visited-style-name="Visited_20_Internet_20_Link"><text:span text:style-name="T594">przypis 4.</text:span></text:a><text:a xlink:type="simple" xlink:href="#przypis4.81" text:style-name="Internet_20_link" text:visited-style-name="Visited_20_Internet_20_Link"><text:span text:style-name="T295">81</text:span></text:a><text:span text:style-name="T476">]</text:span><text:bookmark text:name="p4.81"/><text:span text:style-name="T295">.</text:span></text:p>
      <text:p text:style-name="P205">Wszystkie wspomniane wyżej spekulacje osłabiały pozycję Adama Koca w negocjacjach z francuskimi finansistami. Niewielką pomocą było wsparcie wysłane <text:span text:style-name="T702">mu w postaci posiadającego dobre kontakty w Paryżu ministra spraw zagranicznych Augusta Zaleskiego.</text:span></text:p>
      <text:p text:style-name="P192"/>
      <text:p text:style-name="P101">Str. 124</text:p>
      <text:p text:style-name="P386"><text:span text:style-name="T343">Ostatecznie umowa przewidywała udzielenie Francusko-</text:span><text:span text:style-name="T295">Polskiemu Towarzystwu Kolejowemu koncesji na dokończenie budowy kolei od Herbów Nowych do Inowrocławia oraz od Nowej Wsi Wielkiej do Gdyni. Ponadto zezwolenie obejmowało również prawo eksploatacji tej kolei od Siemkowic do Częstochowy. Koncesja została udzielona do 31 grudnia 1975 r. </text:span><text:span text:style-name="T344">[</text:span><text:a xlink:type="simple" xlink:href="#przypis4.82" text:style-name="Internet_20_link" text:visited-style-name="Visited_20_Internet_20_Link"><text:span text:style-name="T594">przypis 4.</text:span></text:a><text:a xlink:type="simple" xlink:href="#przypis4.82" text:style-name="Internet_20_link" text:visited-style-name="Visited_20_Internet_20_Link"><text:span text:style-name="T295">82</text:span></text:a><text:span text:style-name="T477">]</text:span><text:bookmark text:name="p4.82"/><text:span text:style-name="T295"> Bez wątpienia takie postawienie sprawy było pewnym wyłomem w dotychczasowej praktyce kredytowej państwa.</text:span></text:p>
      <text:p text:style-name="P337"><text:span text:style-name="T295">Ocena zawartej przez Adama Koca umowy pożyczkowej oczywiście zależała od pozycji recenzującego. Cytowani na łamach prasy rządowej działacze gospodarczy przyjmowali pożyczkę bardzo życzliwie. Podkreślano zwykle potrzebę sprowadzania kapitałów zachodnich do Polski i fakt, że wspomniane środki mają pochodzić od państw zaprzyjaźnionych, a nie np. od Niemiec. Z prestiżowego punktu widzenia pewnym mankamentem była obecność agenta fiskalnego (mandatariusza) </text:span><text:span text:style-name="T344">[</text:span><text:a xlink:type="simple" xlink:href="#przypis4.83" text:style-name="Internet_20_link" text:visited-style-name="Visited_20_Internet_20_Link"><text:span text:style-name="T594">przypis 4.</text:span></text:a><text:a xlink:type="simple" xlink:href="#przypis4.83" text:style-name="Internet_20_link" text:visited-style-name="Visited_20_Internet_20_Link"><text:span text:style-name="T295">83</text:span></text:a><text:span text:style-name="T477">]</text:span><text:bookmark text:name="p4.83"/><text:span text:style-name="T295">, kontrolującego spłatę zadłużenia przez Polaków. Charakterystyczna była nadzieja, że pożyczka kolejowa otworzy rynek francuski na bardziej intensywny przepływ kapitałów </text:span><text:span text:style-name="T344">[</text:span><text:a xlink:type="simple" xlink:href="#przypis4.84" text:style-name="Internet_20_link" text:visited-style-name="Visited_20_Internet_20_Link"><text:span text:style-name="T594">przypis 4.</text:span></text:a><text:a xlink:type="simple" xlink:href="#przypis4.84" text:style-name="Internet_20_link" text:visited-style-name="Visited_20_Internet_20_Link"><text:span text:style-name="T295">84</text:span></text:a><text:span text:style-name="T477">]</text:span><text:bookmark text:name="p4.84"/><text:span text:style-name="T295">. Sam Koc wielokrotnie później powracał do tego wątku </text:span><text:span text:style-name="T344">[</text:span><text:a xlink:type="simple" xlink:href="#przypis4.85" text:style-name="Internet_20_link" text:visited-style-name="Visited_20_Internet_20_Link"><text:span text:style-name="T594">przypis 4.</text:span></text:a><text:a xlink:type="simple" xlink:href="#przypis4.85" text:style-name="Internet_20_link" text:visited-style-name="Visited_20_Internet_20_Link"><text:span text:style-name="T295">85</text:span></text:a><text:span text:style-name="T477">]</text:span><text:bookmark text:name="p4.85"/><text:span text:style-name="T295">. Natomiast bez wątpienia najbardziej pozytywnym elementem całej transakcji był fakt zainwestowania przez przeciętnego francuskiego obywatela swoich oszczędności w polskich województwach zachodnich. Adam Koc wraz z innymi polskimi politykami miał prawo sądzić, że stanowi to dodatkowe zabezpieczenie granic przed niemieckim rewizjonizmem </text:span><text:span text:style-name="T344">[</text:span><text:a xlink:type="simple" xlink:href="#przypis4.86" text:style-name="Internet_20_link" text:visited-style-name="Visited_20_Internet_20_Link"><text:span text:style-name="T594">przypis 4.</text:span></text:a><text:a xlink:type="simple" xlink:href="#przypis4.86" text:style-name="Internet_20_link" text:visited-style-name="Visited_20_Internet_20_Link"><text:span text:style-name="T295">86</text:span></text:a><text:span text:style-name="T477">]</text:span><text:bookmark text:name="p4.86"/><text:span text:style-name="T295">.</text:span></text:p>
      <text:p text:style-name="P337"><text:soft-page-break/><text:span text:style-name="T295">Z drugiej strony opozycja miała rację co do zapisów umowy pożyczkowej, które nie w pełni zabezpieczały polskie interesy. Z tych luk prawnych skorzystali potem francuscy finansiści, tłumacząc fakt niewypuszczenia następnej emisji obligacji trudnościami na rynku </text:span><text:span text:style-name="T344">[</text:span><text:a xlink:type="simple" xlink:href="#przypis4.87" text:style-name="Internet_20_link" text:visited-style-name="Visited_20_Internet_20_Link"><text:span text:style-name="T594">przypis </text:span></text:a><text:a xlink:type="simple" xlink:href="#przypis4.87" text:style-name="Internet_20_link" text:visited-style-name="Visited_20_Internet_20_Link"><text:span text:style-name="T594">4.</text:span></text:a><text:a xlink:type="simple" xlink:href="#przypis4.87" text:style-name="Internet_20_link" text:visited-style-name="Visited_20_Internet_20_Link"><text:span text:style-name="T295">87</text:span></text:a><text:span text:style-name="T477">]</text:span><text:bookmark text:name="p4.87"/><text:span text:style-name="T295">. Nieścisłości w umowie umożliwiały również podwyżkę cen biletów na tej linii, nie odbiłaby się ona jednak na klientach, bo różnica miała być wyrównywana z środków budżetowych </text:span><text:span text:style-name="T344">[</text:span><text:a xlink:type="simple" xlink:href="#przypis4.88" text:style-name="Internet_20_link" text:visited-style-name="Visited_20_Internet_20_Link"><text:span text:style-name="T594">przypis 4.</text:span></text:a><text:a xlink:type="simple" xlink:href="#przypis4.88" text:style-name="Internet_20_link" text:visited-style-name="Visited_20_Internet_20_Link"><text:span text:style-name="T295">88</text:span></text:a><text:span text:style-name="T477">]</text:span><text:bookmark text:name="p4.88"/><text:span text:style-name="T295">. Umowa dotycząca magistrali Górny Śląsk-Gdynia była bez wątpienia pewnym </text:span><text:span text:style-name="T586">novum</text:span><text:span text:style-name="T59">. </text:span><text:span text:style-name="T586">De facto</text:span><text:span text:style-name="T59"> </text:span><text:span text:style-name="T295">po raz pierwszy oddano odcinek polskiej linii kolejowej w dzierżawę prywatnej firmie zagranicznej. Tak więc zawarta przez Adama Koca w Paryżu umowa nie była </text:span><text:span text:style-name="T343">w zasadzie pożyczką, a raczej koncesją </text:span><text:span text:style-name="T344">[</text:span><text:a xlink:type="simple" xlink:href="#przypis4.89" text:style-name="Internet_20_link" text:visited-style-name="Visited_20_Internet_20_Link"><text:span text:style-name="T594">przypis 4.</text:span></text:a><text:a xlink:type="simple" xlink:href="#przypis4.89" text:style-name="Internet_20_link" text:visited-style-name="Visited_20_Internet_20_Link"><text:span text:style-name="T343">89</text:span></text:a><text:span text:style-name="T344">]</text:span><text:bookmark text:name="p4.89"/><text:span text:style-name="T343">.</text:span></text:p>
      <text:p text:style-name="P192"/>
      <text:p text:style-name="P102">Str. 125</text:p>
      <text:p text:style-name="P543"><text:span text:style-name="T477">Opozycja, postępująca zgodnie z zasa</text:span><text:span text:style-name="T295">dą „im gorzej tym lepiej”, wskazywała również na pewne inne problemy, raczej ciesząc się z tego, że miała rację, niż starając się pomóc rządowi w walce o realizację słusznych postulatów </text:span><text:span text:style-name="T478">[</text:span><text:a xlink:type="simple" xlink:href="#przypis4.90" text:style-name="Internet_20_link" text:visited-style-name="Visited_20_Internet_20_Link"><text:span text:style-name="T594">przypis 4.</text:span></text:a><text:a xlink:type="simple" xlink:href="#przypis4.90" text:style-name="Internet_20_link" text:visited-style-name="Visited_20_Internet_20_Link"><text:span text:style-name="T295">90</text:span></text:a><text:span text:style-name="T478">]</text:span><text:bookmark text:name="p4.90"/><text:span text:style-name="T295">. Nie bez racji wreszcie podnoszono, że umowa z Francuzami ma zwolnić pewne sumy które pozwolą w warunkach kryzysowych na łatanie dziur w budżecie </text:span><text:span text:style-name="T478">[</text:span><text:a xlink:type="simple" xlink:href="#przypis4.91" text:style-name="Internet_20_link" text:visited-style-name="Visited_20_Internet_20_Link"><text:span text:style-name="T594">przypis 4.</text:span></text:a><text:a xlink:type="simple" xlink:href="#przypis4.91" text:style-name="Internet_20_link" text:visited-style-name="Visited_20_Internet_20_Link"><text:span text:style-name="T295">91</text:span></text:a><text:span text:style-name="T478">]</text:span><text:bookmark text:name="p4.91"/><text:span text:style-name="T295">.</text:span></text:p>
      <text:p text:style-name="P454"><text:span text:style-name="T295">Tylko pierwszą transzę pożyczki uzyskano bez problemów, a realizacja kolejnych napotykała już trudności. Na przeszkodzie stał brak dobrej woli ze strony Francuzów, spowodowany ich kłopotami budżetowymi oraz niskim ratingiem Polski na światowych rynkach finansowych </text:span><text:span text:style-name="T478">[</text:span><text:a xlink:type="simple" xlink:href="#przypis4.92" text:style-name="Internet_20_link" text:visited-style-name="Visited_20_Internet_20_Link"><text:span text:style-name="T594">przypis 4.</text:span></text:a><text:a xlink:type="simple" xlink:href="#przypis4.92" text:style-name="Internet_20_link" text:visited-style-name="Visited_20_Internet_20_Link"><text:span text:style-name="T295">92</text:span></text:a><text:span text:style-name="T478">]</text:span><text:bookmark text:name="p4.92"/><text:span text:style-name="T295">. Podczas posiedzenia Rady Banku Polskiego 11 sierpnia 1932 r. na zapytanie jednego z jej członków dotyczące dokończenia kolei Śląsk-Gdynia, Koc odpowiedział, że mimo składanych przez ministrów kolejnych rządów francuskich obietnic skłonienia banków do wypłacenia zaliczek na budowę kolei, podjęte starania najzupełniej zawiodły. Co więcej, wykazał również, że nie należy się spodziewać w najbliższym czasie pomocy ze strony zagranicy i należy liczyć przede wszystkim na własne siły </text:span><text:span text:style-name="T478">[</text:span><text:a xlink:type="simple" xlink:href="#przypis4.93" text:style-name="Internet_20_link" text:visited-style-name="Visited_20_Internet_20_Link"><text:span text:style-name="T594">przypis 4.</text:span></text:a><text:a xlink:type="simple" xlink:href="#przypis4.93" text:style-name="Internet_20_link" text:visited-style-name="Visited_20_Internet_20_Link"><text:span text:style-name="T295">93</text:span></text:a><text:span text:style-name="T478">]</text:span><text:bookmark text:name="p4.93"/><text:span text:style-name="T295">. Z czasem do zarzutów natury finansowej zaczęły dochodzić również wątpliwości dotyczące jakości prac wykonywanych przez firmy francuskie – podnoszono fakt, że budowania linia jest jednotorowa, a w jej otoczeniu brakuje budynków kolejowych </text:span><text:span text:style-name="T478">[</text:span><text:a xlink:type="simple" xlink:href="#przypis4.94" text:style-name="Internet_20_link" text:visited-style-name="Visited_20_Internet_20_Link"><text:span text:style-name="T594">przypis 4.</text:span></text:a><text:a xlink:type="simple" xlink:href="#przypis4.94" text:style-name="Internet_20_link" text:visited-style-name="Visited_20_Internet_20_Link"><text:span text:style-name="T295">94</text:span></text:a><text:span text:style-name="T478">]</text:span><text:bookmark text:name="p4.94"/><text:span text:style-name="T295">.</text:span></text:p>
      <text:p text:style-name="P195">Zarówno ocena pożyczki-koncesji kolejowej, jak i roli, którą Adam Koc odgrywał w trakcie dotyczących jej negocjacji nie jest jednoznaczna. Bez wątpienia przy prowadzonej polityce pełnej swobody wymiany z zagranicą każdy, nawet okupiony ciężkimi stratami zastrzyk dewiz był bardzo cenny. Przyznane Francuzom w zamian uprawnienia były rzeczywiście bardzo szerokie. Należy pamiętać, że umowa została zawarta, gdy kryzys gospodarki światowej był w pełni i gdy pożyczki międzynarodowe były rzadkim zjawiskiem. Z drugiej <text:soft-page-break/>strony umowa ta w bardzo pełny sposób pokazuje, że Polski, mimo iż była sojusznikiem Francji, nie traktowano w sposób wyjątkowy. Francuska wizja stosunków z Polską przypominała raczej relacje metropolia-półkolonia. Umowa na magistralę Śląsk-Gdynia jest dobrym przykładem takiego właśnie podejścia Francuzów do Polski. Toteż przy tak rozbieżnych wizjach wzajemnych relacji trudno się dziwić, że prowadzący niezależną politykę zagraniczną minister Beck nie cieszył się specjalną sympatią Quai d’Orsay.</text:p>
      <text:p text:style-name="P195">Trudno winić Adama Koca za ostateczny rezultat negocjacji z Francuzami, choć z formalnego punktu widzenia to on odpowiadał za ich wyniki. Przejął on negocjacje <text:span text:style-name="T673">de facto</text:span><text:span text:style-name="T653"> </text:span>pod koniec ich trwania. Polacy znaleźli się, jeśli chodzi o budowę połączenia kolejowego Śląska z Gdynią, w sytuacji przymusowej. Wspomni <text:span text:style-name="T703">ana presja prasy krajowej również wpływała na osłabienie stanowiska negocjacyjnego.</text:span></text:p>
      <text:p text:style-name="P192"/>
      <text:p text:style-name="P103">Str. 126</text:p>
      <text:p text:style-name="P251"><text:span text:style-name="T643">Fakt, że Koc nie posiadał wykształcenia ekonomicznego, mogący być </text:span>zarzutem przy samej nominacji na wiceministra skarbu, nie miał tu większego znaczenia, albowiem zwykle towarzyszyli mu wybitni eksperci Ministerstwa Skarbu, jak np. Leon Barański.</text:p>
      <text:p text:style-name="P338"><text:span text:style-name="T295">Nagonka w prasie opozycyjnej, podnosząca zarówno rzeczywiste, jak i wydumane zarzuty związane z zawartą umową pożyczkową, spowodowała dymisję… ministra komunikacji A. Kühna </text:span><text:span text:style-name="T345">[</text:span><text:a xlink:type="simple" xlink:href="#przypis4.95" text:style-name="Internet_20_link" text:visited-style-name="Visited_20_Internet_20_Link"><text:span text:style-name="T594">przypis 4.</text:span></text:a><text:a xlink:type="simple" xlink:href="#przypis4.95" text:style-name="Internet_20_link" text:visited-style-name="Visited_20_Internet_20_Link"><text:span text:style-name="T295">95</text:span></text:a><text:span text:style-name="T479">]</text:span><text:bookmark text:name="p4.95"/><text:span text:style-name="T295">. Należy nadmienić, że Koc, zresztą wraz z innymi przedstawicielami polskich ministerstw, wszedł 13 maja 1933 r. jako wiceprezes w skład Rady Towarzystwa Kolejowego Polsko-Francuskiego. Rada Towarzystwa zbierała się w Paryżu kilka razy do roku, a to dawało szansę podejmowania prób, jak się okazało nieskutecznych, zawarcia z Francuzami nowych umów kredytowych. Za nieefektywne należy uznać również zabiegi Koca o wywiązywanie się Francuzów z terminowego realizowania kolejnych etapów budowy magistrali. Ustąpił on z Rady Towarzystwa na posiedzeniu 25 kwietnia 1936 r. (wtedy także zrezygnowali z członkostwa w radzie minister J. Ulrych oraz dyrektor Jerzy Nowak z Ministerstwa Skarbu) </text:span><text:span text:style-name="T345">[</text:span><text:a xlink:type="simple" xlink:href="#przypis4.96" text:style-name="Internet_20_link" text:visited-style-name="Visited_20_Internet_20_Link"><text:span text:style-name="T594">przypis 4.</text:span></text:a><text:a xlink:type="simple" xlink:href="#przypis4.96" text:style-name="Internet_20_link" text:visited-style-name="Visited_20_Internet_20_Link"><text:span text:style-name="T295">96</text:span></text:a><text:span text:style-name="T479">]</text:span><text:bookmark text:name="p4.96"/><text:span text:style-name="T295">.</text:span></text:p>
      <text:p text:style-name="P338"><text:span text:style-name="T295">Nadzieje na zawarcie przez Polskę kolejnej umowy pożyczkowej z Francją okazały się złudne. Zupełnie nieprzekonujące dla Francuzów było utrzymywanie przez Polskę ogromnym kosztem liberalnych zasad handlu zagranicznego i stosunków walutowych. Na rzecz Polski nie przemawiało wreszcie regularne płacenie zobowiązań wynikających z długów, co było w czasach kryzysu zjawiskiem zupełnie niecodziennym. Wiceminister Koc podejmował mimo wszystko starania o zawarcie kolejnej umowy pożyczkowej. Miała ona dotyczyć elektryfikacji warszawskiego węzła kolejowego. Podobnie jak w wypadku umowy na budowę magistrali Śląsk-Gdynia, rozwiązanie to miało podnieść rentowność PKP, gdyż </text:span><text:soft-page-break/><text:span text:style-name="T295">zwiększało przepustowość tej linii. Sondaż w celu uzyskania w Paryżu odpowiednich środków podjął Koc już w 1932 r. Zostały do tego wykorzystane jego służbowe wizyty w krajach Europy Zachodniej. Negocjacje na ten temat prowadził zarówno sam Koc, jak i specjalni wysłannicy polscy, np. Józef Targowski </text:span><text:span text:style-name="T345">[</text:span><text:a xlink:type="simple" xlink:href="#przypis4.97" text:style-name="Internet_20_link" text:visited-style-name="Visited_20_Internet_20_Link"><text:span text:style-name="T594">przypis 4.</text:span></text:a><text:a xlink:type="simple" xlink:href="#przypis4.97" text:style-name="Internet_20_link" text:visited-style-name="Visited_20_Internet_20_Link"><text:span text:style-name="T295">97</text:span></text:a><text:span text:style-name="T479">]</text:span><text:bookmark text:name="p4.97"/><text:span text:style-name="T295">. Toczono je w Paryżu, jak również w czasie konferencji w Lozannie </text:span><text:span text:style-name="T345">[</text:span><text:a xlink:type="simple" xlink:href="#przypis4.98" text:style-name="Internet_20_link" text:visited-style-name="Visited_20_Internet_20_Link"><text:span text:style-name="T594">przypis 4.</text:span></text:a><text:a xlink:type="simple" xlink:href="#przypis4.98" text:style-name="Internet_20_link" text:visited-style-name="Visited_20_Internet_20_Link"><text:span text:style-name="T295">98</text:span></text:a><text:span text:style-name="T479">]</text:span><text:bookmark text:name="p4.98"/><text:span text:style-name="T295">. W celu skłonienia Francuzów do większych ustępstw uciekano się do najróżniejszych sposobów. Inspirowane przez rząd artykuły w polskiej prasie odnosiły się do odpowiednich publikacji francuskich, chwalących polskie metody walki z kryzysem – cięcia budżetowe, ograniczanie rozrostu administracji. Z ekonomicznego punktu widzenia były </text:span><text:span text:style-name="T345">to posunięcia zdrowe, ale społecznie bardzo niepopularne, dlatego więc pojawiały się postulaty, by nagrodzić Polskę przyznaniem jej kolejnej pożyczki [</text:span><text:a xlink:type="simple" xlink:href="#przypis4.99" text:style-name="Internet_20_link" text:visited-style-name="Visited_20_Internet_20_Link"><text:span text:style-name="T594">przypis 4.99</text:span></text:a><text:span text:style-name="T345">]</text:span><text:bookmark text:name="p4.99"/><text:span text:style-name="T345">.</text:span></text:p>
      <text:p text:style-name="P192"/>
      <text:p text:style-name="P103">Str. 127</text:p>
      <text:p text:style-name="P192">Z drugiej strony dementowano przecieki o rozmowach w sprawie pożyczki, które ukazywały się w opozycyjnej prasie.</text:p>
      <text:p text:style-name="P455"><text:span text:style-name="T295">Z tymi rozmowami wiąże się pewien nie do końca wyjaśniony incydent. W „Dziennikach” ówczesnego mini stra skarbu prof. Władysława Zawadzkiego znalazła się informacja, jakoby przyznanie stronie polskiej pożyczki uzależniano od przekazania ministrom francuskim, w tym ministrowi Germainowi Martine’owi, łapówki w łącznej wysokości 200 tys. franków. Dzienniki Zawadzkiego, na bieżąco prowadzone w kalendarzyku, zawierają (niestety dla krótkiego okresu sprawowania przezeń urzędu) opis codziennych czynności czy spotkań z dokładnością co do godziny. Wynika z tych notatek, że Zawadzki był systematycznie informowany o przebiegu rozmów z Francuzami zarówno przez Koca, jak i Targowskiego. Na wspomnianą kwotę 200 tys. frank ów miały „składać się” poszczególne ministerstwa. Rozchód takich pieniędzy nie musiał być odpowiednio księgowany, albowiem pochodziły one z funduszów dyspozycyjnych. Z zapisków Zawadzkiego, który jasno wyraził zgodę na takie rozwiązanie problemu z pożyczką, wynika, że udało się znaleźć 105 tys. franków. Miały one pochodzić m.in. z BGK oraz MSZ </text:span><text:span text:style-name="T479">[</text:span><text:a xlink:type="simple" xlink:href="#przypis4.100" text:style-name="Internet_20_link" text:visited-style-name="Visited_20_Internet_20_Link"><text:span text:style-name="T594">przypis 4.</text:span></text:a><text:a xlink:type="simple" xlink:href="#przypis4.100" text:style-name="Internet_20_link" text:visited-style-name="Visited_20_Internet_20_Link"><text:span text:style-name="T295">100</text:span></text:a><text:span text:style-name="T479">]</text:span><text:bookmark text:name="p4.100"/><text:span text:style-name="T295">. Ze względu na charakter tego źródła możemy uznać, że prawdopodobieństwo zaistnienia takiej sytuacji jest duże. Inne przekazy pamiętnikarskie, w tym samego Koca, nie potwierdzają takiego przebiegu wypadków. Ze zrozumiałych względów próżno podobnych dowodów szukać w materiałach archiwalnych i prasowych.</text:span></text:p>
      <text:p text:style-name="P195">Krótko rzecz ujmując, brak jest bezpośrednich informacji, dlaczego umowa pożyczkowa z Francuzami nie doszła do skutku. Prawdopodobnie nie byli oni zbyt chętni do pożyczenia Polakom pieniędzy, a na kredyt towarowy, który polskich bolączek nie rozwiązywał, Polacy <text:soft-page-break/>oczywiście nie chcieli się zgodzić. Pewną rolę odegrało również przedłużanie się procesu negocjacji, co ostatecznie doprowadziło do zaniechania polskich starań w tym kierunku, tym bardziej że pojawiły się pewne bardziej obiecujące perspektywy.</text:p>
      <text:p text:style-name="P310"/>
      <text:h text:style-name="P699" text:outline-level="3">4.6. Pożyczki kolejowe w Wielkiej Brytanii</text:h>
      <text:p text:style-name="P437"><text:span text:style-name="T295">Koc i jego współpracownicy, mądrzejsi o doświadczenia dotyczące pożyczki na budowę magistrali Śląsk-Gdynia, gdy ponownie znaleźli się w sytuacji przymusowej, wobec przedłużających się rozmów z Francuzami, rozpoczęli negocjacje z Anglikami </text:span><text:span text:style-name="T479">[</text:span><text:a xlink:type="simple" xlink:href="#przypis4.101" text:style-name="Internet_20_link" text:visited-style-name="Visited_20_Internet_20_Link"><text:span text:style-name="T594">przypis 4.</text:span></text:a><text:a xlink:type="simple" xlink:href="#przypis4.101" text:style-name="Internet_20_link" text:visited-style-name="Visited_20_Internet_20_Link"><text:span text:style-name="T295">101</text:span></text:a><text:span text:style-name="T479">]</text:span><text:bookmark text:name="p4.101"/><text:span text:style-name="T295">. Sygnały o toczących się rokowaniach dotarły do prasy polskiej już we wrześniu 1932 r.</text:span></text:p>
      <text:p text:style-name="P192"/>
      <text:p text:style-name="P104">Str. 128</text:p>
      <text:p text:style-name="P388"><text:span text:style-name="T346">Było to dobre rozwiązanie zarówno z punktu widze</text:span><text:span text:style-name="T295">nia ewentualnego nacisku na Francuzów, jak i ze względu na możliwość uzyskania u Brytyjczyków lepszych warunków. Polscy negocjatorzy stawali się jednak coraz bardziej zmęczeni stanowiskiem Francuzów. Rok 1932 przyniósł dalsze problemy z realizacją pożyczki kolejowej (nie wpłynęła zawarowana w umowie druga transza), a poza tym Francuzi nie chcieli zgodzić się na zakup całego potrzebnego do obsadzenia nowej linii taboru </text:span><text:span text:style-name="T479">[</text:span><text:a xlink:type="simple" xlink:href="#przypis4.102" text:style-name="Internet_20_link" text:visited-style-name="Visited_20_Internet_20_Link"><text:span text:style-name="T594">przypis 4.</text:span></text:a><text:a xlink:type="simple" xlink:href="#przypis4.102" text:style-name="Internet_20_link" text:visited-style-name="Visited_20_Internet_20_Link"><text:span text:style-name="T295">102</text:span></text:a><text:span text:style-name="T479">]</text:span><text:bookmark text:name="p4.102"/><text:span text:style-name="T295">. Spór władz Warszawy z prowadzącym rabunkową gospodarkę francuskim właścicielem elektrowni warszawskiej dodatkowo pogarszał atmosferę między sojusznikami </text:span><text:span text:style-name="T479">[</text:span><text:a xlink:type="simple" xlink:href="#przypis4.103" text:style-name="Internet_20_link" text:visited-style-name="Visited_20_Internet_20_Link"><text:span text:style-name="T594">przypis 4.</text:span></text:a><text:a xlink:type="simple" xlink:href="#przypis4.103" text:style-name="Internet_20_link" text:visited-style-name="Visited_20_Internet_20_Link"><text:span text:style-name="T295">103</text:span></text:a><text:span text:style-name="T479">]</text:span><text:bookmark text:name="p4.103"/><text:span text:style-name="T295">. Miało to tym większe znaczenie, że piłsudczycy, ceniący sobie także prestiżowy wymiar niezależności Polski, byli mało skłonni do kompromisowego zakończenia konfliktu.</text:span></text:p>
      <text:p text:style-name="P338"><text:span text:style-name="T295">Zasadniczym problemem mógł być w wypadku Wielkiej Brytanii mechanizm towarzyszący przyznawaniu kredytów. W głównej mierze były one, już od 1920 r., uzależnione od stosownej zgody ze strony Departamentu Gwarancji dla Kredytów Eksportowych </text:span><text:span text:style-name="T479">[</text:span><text:a xlink:type="simple" xlink:href="#przypis4.104" text:style-name="Internet_20_link" text:visited-style-name="Visited_20_Internet_20_Link"><text:span text:style-name="T594">przypis 4.</text:span></text:a><text:a xlink:type="simple" xlink:href="#przypis4.104" text:style-name="Internet_20_link" text:visited-style-name="Visited_20_Internet_20_Link"><text:span text:style-name="T295">104</text:span></text:a><text:span text:style-name="T479">]</text:span><text:bookmark text:name="p4.104"/><text:span text:style-name="T295">. Instytucja ta gwarantowała potencjalnemu dostawcy towaru lub kredytodawcy zwrot całości lub części zainwestowanych środków. Postanowienia odnośnie do przyznania stosownych środków Departament podejmował, bazując na własnych informacjach, decyzjach Ministerstwa Handlu, Skarbu a także Bank u Anglii. Decyzje Departamentu były traktowane w City jako miarodajne, stąd też ewentualna odmowa przyznania gwarancji w sposób oczywisty wpływała na rating danego państwa w angielskich kołach finansowych </text:span><text:span text:style-name="T479">[</text:span><text:a xlink:type="simple" xlink:href="#przypis4.105" text:style-name="Internet_20_link" text:visited-style-name="Visited_20_Internet_20_Link"><text:span text:style-name="T594">przypis 4.</text:span></text:a><text:a xlink:type="simple" xlink:href="#przypis4.105" text:style-name="Internet_20_link" text:visited-style-name="Visited_20_Internet_20_Link"><text:span text:style-name="T295">105</text:span></text:a><text:span text:style-name="T479">]</text:span><text:bookmark text:name="p4.105"/><text:span text:style-name="T295">. Jak widać z powyższego, ewentualne powodzenie na rynkach brytyjskich zależało w znacznej mierze od zyskania przychylności czynników niekoniecznie bezpośrednio decydujących o przyznaniu kredytu.</text:span></text:p>
      <text:p text:style-name="P324"><text:soft-page-break/><text:span text:style-name="T295">Informacja o zawarciu przez Koca pierwszej umowy kredytowej w Wielkiej Brytanii mogła być pewnym zaskoczeniem. Po trzytygodniowych obradach konferencji londyńskiej w 1933 r. wybuchła 8 lipca wiadomość, że dzień wcześniej wiceminister parafował z angielskimi firmami English Electric Ltd i Metropolitan Vickers Electrical Co. Ltd. umowę o sfinalizowaniu robót inwestycyjnych w zakresie elektryfikacji warszawskiego węzła kolejowego </text:span><text:span text:style-name="T479">[</text:span><text:a xlink:type="simple" xlink:href="#przypis4.106" text:style-name="Internet_20_link" text:visited-style-name="Visited_20_Internet_20_Link"><text:span text:style-name="T594">przypis 4.</text:span></text:a><text:a xlink:type="simple" xlink:href="#przypis4.106" text:style-name="Internet_20_link" text:visited-style-name="Visited_20_Internet_20_Link"><text:span text:style-name="T295">106</text:span></text:a><text:span text:style-name="T479">]</text:span><text:bookmark text:name="p4.106"/><text:span text:style-name="T295">. Umowa opiewała na kwotę prawie 2 mln funtów, co dawało ok. 60 min złotych, z czego za 900 tys. funtów Anglicy mieli dostarczyć potrzebnych maszyn produkcji angielskiej (kredyt </text:span><text:span text:style-name="T346">towarowy), a za 550 tys. dokonać zamówień na potrzeby kontraktu w polskich firmach.</text:span></text:p>
      <text:p text:style-name="P192"/>
      <text:p text:style-name="P104">Str. 129</text:p>
      <text:p text:style-name="P436"><text:span text:style-name="T295">Ponadto umowa obejmowała również kredyt gotówkowy dla PKP na kwotę 530 tys. funtów, które zamierzano przeznaczyć na wykonanie robót budowlanych związanych z przebudową węzła warszawskiego. W literaturze fachowej podkreślano, że kredyt jest bardzo korzystnie oprocentowany, a ceny towarów sprowadzonych z Wielkiej Brytanii nie ukrywały dodatkowych dochodów strony angielskiej </text:span><text:span text:style-name="T480">[</text:span><text:a xlink:type="simple" xlink:href="#przypis4.107" text:style-name="Internet_20_link" text:visited-style-name="Visited_20_Internet_20_Link"><text:span text:style-name="T594">przypis 4.</text:span></text:a><text:a xlink:type="simple" xlink:href="#przypis4.107" text:style-name="Internet_20_link" text:visited-style-name="Visited_20_Internet_20_Link"><text:span text:style-name="T295">107</text:span></text:a><text:span text:style-name="T480">]</text:span><text:bookmark text:name="p4.107"/><text:span text:style-name="T295">. Prasa prorządowa zaznaczała, że urządzenia angielskie nie mogły być, ze względów technicznych, produkowane w Polsce. Nawet gdyby było inaczej, to umowę należy uznać za korzystną dla polskiej strony. Dużą zasługą negocjatorów było przesunięcie momentu początku spłacania zadłużenia na rok 1936. Dodatkowo angielskie firmy zobowiązały się do inwestycji w Polsce </text:span><text:span text:style-name="T480">[</text:span><text:a xlink:type="simple" xlink:href="#przypis4.108" text:style-name="Internet_20_link" text:visited-style-name="Visited_20_Internet_20_Link"><text:span text:style-name="T594">przypis 4.</text:span></text:a><text:a xlink:type="simple" xlink:href="#przypis4.108" text:style-name="Internet_20_link" text:visited-style-name="Visited_20_Internet_20_Link"><text:span text:style-name="T295">108</text:span></text:a><text:span text:style-name="T480">]</text:span><text:bookmark text:name="p4.108"/><text:span text:style-name="T295">.</text:span></text:p>
      <text:p text:style-name="P437"><text:span text:style-name="T295">Prasa prorządowa zdążyła już wówczas przyzwyczaić czytelników do stwierdzenia, że za tą pożyczką zapewne pójdą następne, co nie było takie oczywiste. Natomiast słusznie wskazywano na fakt, że transakcja zawarta przez Koca w Londynie była dlatego cenna, że doszło do zwolnienia przez Skarb Jego Królewskiej Mości wspomnianych sum z embarga. Była to zupełna zmiana jakościowa w stosunku do wcześniejszej pożyczki z Francji, która przecież zachowała pełną swobodę przepływu kapitału. W wywiadzie dla „Gazety Polskiej” Koc tak mówił </text:span><text:span text:style-name="T211">o</text:span><text:span text:style-name="T59"> </text:span><text:span text:style-name="T295">swojej roli w uzyskaniu pożyczki i drodze do jej wynegocjowania: </text:span><text:span text:style-name="T59">Transakcja, która dzisiaj ostatecznie została zawarta, nie była, jak panu wiadomo, </text:span><text:span text:style-name="T58">zaimprowizowana</text:span><text:span text:style-name="T59"> </text:span><text:span text:style-name="T295">[podkreślenie JM]. </text:span><text:span text:style-name="T59">Przeciwnie, była ona owocem kilkuletnich starannych przygotowań tak w dziedzinie technicznej, jak i finansowej. </text:span><text:span text:style-name="T295">[…] </text:span><text:span text:style-name="T59">Departament obrotu pieniężnego Ministerstwa Skarbu był w stałym kontakcie tak z firmami technicznymi jak i bankowymi, które współdziałają przy finansowaniu operacji. Osobiście zawsze dużo uwagi poświęcałem tej sprawie. </text:span><text:span text:style-name="T295">[…] </text:span><text:span text:style-name="T59">Z pobytu w Londynie jestem bardzo zadowolony. Dał on mi możność nawiązania licznych stosunków 1 osobistego poznania wielu wybitnych </text:span><text:soft-page-break/><text:span text:style-name="T59">ludzi z angielskich sfer bankowych i przemysłowych. Myślę, że ten kontakt osobisty, podtrzymywany z obu stron, wzmoże obopólne zrozumienie się i pozwoli na stopniowy dalszy rozwój współpracy gospodarczej, rozpoczętej w tak niezmiernie miłej atmosferze, pracy na rzeczą realną, a mam nadzieję korzystnie dla obu stron przeprowadzonej </text:span><text:span text:style-name="T211">[</text:span><text:a xlink:type="simple" xlink:href="#przypis4.109" text:style-name="Internet_20_link" text:visited-style-name="Visited_20_Internet_20_Link"><text:span text:style-name="T594">przypis 4.</text:span></text:a><text:a xlink:type="simple" xlink:href="#przypis4.109" text:style-name="Internet_20_link" text:visited-style-name="Visited_20_Internet_20_Link"><text:span text:style-name="T162">109</text:span></text:a><text:span text:style-name="T211">]</text:span><text:bookmark text:name="p4.109"/><text:span text:style-name="T162">.</text:span><text:span text:style-name="T59"> </text:span><text:span text:style-name="T295">W ramach komentarza do tej wypowiedzi należy uzupełnić, że do </text:span><text:span text:style-name="T59">kilkuletnich starań </text:span><text:span text:style-name="T295">Koc zapewne zaliczył również zabiegi w Paryżu.</text:span></text:p>
      <text:p text:style-name="P437"><text:span text:style-name="T295">Powyższa transakcja miała także swój szerszy kontekst gospodarczy. Nacisk Treasury (brytyjskie Ministerstwo Skarbu) na jej realizację wynikał prawdopodobnie z chęci przyciągnięcia Polski do tworzącego się bloku szterlingowego </text:span><text:span text:style-name="T480">[</text:span><text:a xlink:type="simple" xlink:href="#przypis4.110" text:style-name="Internet_20_link" text:visited-style-name="Visited_20_Internet_20_Link"><text:span text:style-name="T594">przypis 4.</text:span></text:a><text:a xlink:type="simple" xlink:href="#przypis4.110" text:style-name="Internet_20_link" text:visited-style-name="Visited_20_Internet_20_Link"><text:span text:style-name="T295">110</text:span></text:a><text:span text:style-name="T480">]</text:span><text:bookmark text:name="p4.110"/><text:span text:style-name="T295">.</text:span></text:p>
      <text:p text:style-name="P192"/>
      <text:p text:style-name="P105">Str. 130</text:p>
      <text:p text:style-name="P614"><text:span text:style-name="T295">Dowodem na rzeczywiste intencje brytyjskich kontrahentów był prasowy komentarz do podpisanej 2 sierpnia 1933 r. umowy. </text:span><text:span text:style-name="T59">Minister Koc otrzymał przed odjazdem szereg listów z gratulacjami od wybitnych reprezentantów City londyńskiej, która wyrażała nadzieję, że umowa elektryfikacyjna zapoczątkuje ściślejszą współpracę kapitału brytyjskiego z Polską. </text:span><text:span text:style-name="T295">[…] </text:span><text:span text:style-name="T59">Spodziewane jest, że minister Koc na jesieni znowu przyjedzie do Londynu, aby rozwinąć tak korzystnie nawiązany przez siebie kontakt </text:span><text:span text:style-name="T211">[</text:span><text:a xlink:type="simple" xlink:href="#przypis4.111" text:style-name="Internet_20_link" text:visited-style-name="Visited_20_Internet_20_Link"><text:span text:style-name="T594">przypis 4.</text:span></text:a><text:a xlink:type="simple" xlink:href="#przypis4.111" text:style-name="Internet_20_link" text:visited-style-name="Visited_20_Internet_20_Link"><text:span text:style-name="T162">111</text:span></text:a><text:span text:style-name="T211">]</text:span><text:bookmark text:name="p4.111"/><text:span text:style-name="T162">.</text:span><text:span text:style-name="T59"> </text:span><text:span text:style-name="T295">Jak się wydaje się, późniejsze zabiegi Adama Koca wskazują, że przekonał się on o tym, iż współpraca z Brytyjczykami się po prostu opłaca </text:span><text:span text:style-name="T480">[</text:span><text:a xlink:type="simple" xlink:href="#przypis4.112" text:style-name="Internet_20_link" text:visited-style-name="Visited_20_Internet_20_Link"><text:span text:style-name="T594">przypis 4.</text:span></text:a><text:a xlink:type="simple" xlink:href="#przypis4.112" text:style-name="Internet_20_link" text:visited-style-name="Visited_20_Internet_20_Link"><text:span text:style-name="T295">112</text:span></text:a><text:span text:style-name="T480">]</text:span><text:bookmark text:name="p4.112"/><text:span text:style-name="T295">.</text:span></text:p>
      <text:p text:style-name="P614"><text:span text:style-name="T295">Przeprowadzona przez Koca operacja kredytowa z sierpnia 1933 r. było bardzo korzystna zarówno ze względu na interes bieżącej polityki ekonomicznej państwa (dopływ walut, wypełnienie luki po wycofaniu się państwa z inwestycji), jak i ogólnorozwojowe znaczenie dla polskiego gospodarstwa. W przeciwieństwie do umowy z Francuzami, Anglicy bardzo sumiennie wywiązali się ze swoich zobowiązań. Charakterystyczne jest, że prasa opozycyjna kwestionowała jedynie celowość kredytu towarowego </text:span><text:span text:style-name="T480">[</text:span><text:a xlink:type="simple" xlink:href="#przypis4.113" text:style-name="Internet_20_link" text:visited-style-name="Visited_20_Internet_20_Link"><text:span text:style-name="T594">przypis 4.</text:span></text:a><text:a xlink:type="simple" xlink:href="#przypis4.113" text:style-name="Internet_20_link" text:visited-style-name="Visited_20_Internet_20_Link"><text:span text:style-name="T295">113</text:span></text:a><text:span text:style-name="T480">]</text:span><text:bookmark text:name="p4.113"/><text:span text:style-name="T295">. Oczywiście powoływano się tu na innych ekspertów niż „Gazeta Polska”.</text:span></text:p>
      <text:p text:style-name="P437"><text:span text:style-name="T295">Ostatnią operacją kredytową przeprowadzoną przez wiceministra skarbu Adama Koca była uzyskana w Wielkiej Brytanii pożyczka na instalację hamulców zespolonych w wagonach towarowych Polskich Kolei Państwowych. Podstawowym celem tego przedsięwzięcia była modernizacja taboru kolejowego i dostosowanie jakościowe do warunków panujących w innych państwach europejskich. W momencie podpisywania przez Polaków umowy tabor w większości państw europejskich hamulce takie już posiadał </text:span><text:span text:style-name="T480">[</text:span><text:a xlink:type="simple" xlink:href="#przypis4.114" text:style-name="Internet_20_link" text:visited-style-name="Visited_20_Internet_20_Link"><text:span text:style-name="T594">przypis 4.</text:span></text:a><text:a xlink:type="simple" xlink:href="#przypis4.114" text:style-name="Internet_20_link" text:visited-style-name="Visited_20_Internet_20_Link"><text:span text:style-name="T295">114</text:span></text:a><text:span text:style-name="T480">]</text:span><text:bookmark text:name="p4.114"/><text:span text:style-name="T295">, a w Polsce były w nie zaopatrzone pociągi osobowe.</text:span></text:p>
      <text:p text:style-name="P195">Do podpisania ostatecznego kontraktu przez rząd polski (jako właściciela PKP), reprezentowany przez wiceministra Koca i wiceministra komunikacji inż. Juliana <text:soft-page-break/>Piaseckiego, oraz towarzystwo The Westinghouse Brake and Saxiby Co Ltd. – London doszło 24 kwietnia 1934 r. Wstępna umowa była gotowa już pod koniec stycznia 1934 r. Oczywiście informacje prasowe nie oddają charakteru i atmosfery prowadzonych rozmów, dlatego warto sięgnąć do wspomnień samego Koca, który dokładnie opisuje końcową drogę wiodącą do podpisania umowy: <text:span text:style-name="T653">Wiadomość o znacznie cięższych warunkach finansowych dla „Westinghouse'a" otrzymałem w sobotę rano, kiedy mój wyjazd z Londynu </text:span>– <text:span text:style-name="T653">powrót do Warszawy </text:span>– <text:span text:style-name="T653">był postanowiony na najbliższy wtorek, po podpisaniu kontraktu, bowiem wszystko było omówione i kontrakt zredagowany.</text:span></text:p>
      <text:p text:style-name="P192"/>
      <text:p text:style-name="P105">Str. 131</text:p>
      <text:p text:style-name="P546"><text:span text:style-name="T106">Zupełnie niespodziewanie cała konstrukcja </text:span><text:span text:style-name="T59">zaczęła rozsypywać się w gruzy </text:span><text:span text:style-name="T295">– </text:span><text:span text:style-name="T59">sześć tygodni ciężkiej pracy szło na marne. Naczelny Dyrektor firmy „</text:span><text:span text:style-name="T582">Westinghouse Brake and Saxby Signal Company Limited” captain </text:span><text:span text:style-name="T59">B.H. Peter zatelefonował do mnie, prosząc o widzenie. Natychmiast pojechałem do biura, które mieliśmy w jednym z hoteli, i tam Mr. Peter oświadczył mi, że nowe warunki finansowe (wyższe od uzgodnionych poprzednio), które postawiła grupa bankowa </text:span><text:span text:style-name="T295">– </text:span><text:span text:style-name="T59">całkowicie odbierają jego firmie spodziewany zarobek; że oczywiście „Westinghouse” kontrakt wypełni, ale jest to dla nich katastrofą. Podczas rozmowy Mr. Peter był bardzo zaniepokojony i przygnębiony. Odpowiedziałem, że to ja nie mogę się zgodzić, aby jego firmę żywcem obdzierano ze skóry i że mnie osobiście stać na to, aby po sześciu tygodniach negocjowania wrócić z pustymi rękami do Warszawy. Razem z wiceministrem komunikacji Julianem Piaseckim pojechaliśmy do mieszkania p. Wiesława Zbijewskiego, radcy finansowego przy ambasadzie polskiej w Londynie, </text:span><text:span text:style-name="T295">– </text:span><text:span text:style-name="T59">aby ochłonąć po tym niespodzianym uderzeniu, a potem naradzić się, czy jest jeszcze coś do zrobienia dla ratowania sytuacji. Mieliśmy przed sobą dużą trudność: była to sobota, koniec tygodnia </text:span><text:span text:style-name="T295">– „</text:span><text:span text:style-name="T59">weekend” na który, kto tylko mógł, każdy wyjeżdżał z Londynu </text:span><text:span text:style-name="T212">[</text:span><text:a xlink:type="simple" xlink:href="#przypis4.115" text:style-name="Internet_20_link" text:visited-style-name="Visited_20_Internet_20_Link"><text:span text:style-name="T594">przypis 4.</text:span></text:a><text:a xlink:type="simple" xlink:href="#przypis4.115" text:style-name="Internet_20_link" text:visited-style-name="Visited_20_Internet_20_Link"><text:span text:style-name="T162">115</text:span></text:a><text:span text:style-name="T212">]</text:span><text:bookmark text:name="p4.115"/><text:span text:style-name="T162">.</text:span></text:p>
      <text:p text:style-name="P437"><text:span text:style-name="T295">Powyższy, dość obszerny fragment doskonale ilustruje charakter A. Koca i jego podejście do negocjacji finansowych. Mimo że przecież nie miał wykształcenia ekonomicznego (a może właśnie dlatego) nieobce mu było pojęcie etyki w biznesie. Zapewne dlatego Brytyjczycy, jak można wnioskować z zachowanych przekazów, lubili prowadzić rozmowy z tak solidnym i honorowym partnerem. Okazało się, że pamięć o rzetelności Koca była nader trwała. Gdy w 1965 r. przyjechał on do Londynu jako osoba prywatna, był bardzo uroczyście podejmowany przez kierownictwo Barclay’s Bank </text:span><text:span text:style-name="T481">[</text:span><text:a xlink:type="simple" xlink:href="#przypis4.116" text:style-name="Internet_20_link" text:visited-style-name="Visited_20_Internet_20_Link"><text:span text:style-name="T594">przypis 4.</text:span></text:a><text:a xlink:type="simple" xlink:href="#przypis4.116" text:style-name="Internet_20_link" text:visited-style-name="Visited_20_Internet_20_Link"><text:span text:style-name="T295">116</text:span></text:a><text:span text:style-name="T481">]</text:span><text:bookmark text:name="p4.116"/><text:span text:style-name="T295">.</text:span></text:p>
      <text:p text:style-name="P437"><text:span text:style-name="T295">Ostatecznie dużą pomoc wykazał w przypadku tej operacji kredytowej H. Sommerville-Smith z Departamentu Gwarancji dla Kredytów Zagranicznych w brytyjskim Treasury. </text:span><text:soft-page-break/><text:span text:style-name="T295">Spotkał się on podczas weekendu pod Londynem z Frankiem Nixonem, dyrektorem swojego departamentu, gdzie opracowali projekt stworzenia nowej grupy bankowej dla sfinansowania kontraktu. Jak wspominał później Adam Koc, </text:span><text:span text:style-name="T59">W poniedziałek nowa grupa bankowa została utworzona i podpisaliśmy umowę pożyczkową. We wtorek, jak to było zadecydowane, wyjechałem z Londynu: ocalenie z groźnej sytuacji było, bez najmniejszej kwestii, zasługą wyłączną Mr. Sommerville-Smith'a </text:span><text:span text:style-name="T212">[</text:span><text:a xlink:type="simple" xlink:href="#przypis4.117" text:style-name="Internet_20_link" text:visited-style-name="Visited_20_Internet_20_Link"><text:span text:style-name="T594">przypis 4.</text:span></text:a><text:a xlink:type="simple" xlink:href="#przypis4.117" text:style-name="Internet_20_link" text:visited-style-name="Visited_20_Internet_20_Link"><text:span text:style-name="T162">117</text:span></text:a><text:span text:style-name="T212">]</text:span><text:bookmark text:name="p4.117"/><text:span text:style-name="T162">.</text:span></text:p>
      <text:p text:style-name="P437"><text:span text:style-name="T295">Całkowita wartość umowy opiewała na 1,98 mln funtów. Operacja kredytowa </text:span><text:span text:style-name="T480">na instalację hamulców zespolonych może być przykładem umowy korzystnej dla </text:span><text:span text:style-name="T295">obu stron – Wielkiej Brytanii umowa dawała przede wszystkim możliwość eksportu kapitału do kraju, który był bardzo sumiennym płatnikiem zobowiązań </text:span><text:span text:style-name="T481">[</text:span><text:a xlink:type="simple" xlink:href="#przypis4.118" text:style-name="Internet_20_link" text:visited-style-name="Visited_20_Internet_20_Link"><text:span text:style-name="T594">przypis 4.</text:span></text:a><text:a xlink:type="simple" xlink:href="#przypis4.118" text:style-name="Internet_20_link" text:visited-style-name="Visited_20_Internet_20_Link"><text:span text:style-name="T295">118</text:span></text:a><text:span text:style-name="T481">]</text:span><text:bookmark text:name="p4.118"/><text:span text:style-name="T295">, ponadto przewidywała, że część towarów w ramach inwestycji będzie wyprodukowana </text:span><text:span text:style-name="T480">w Anglii.</text:span></text:p>
      <text:p text:style-name="P192"/>
      <text:p text:style-name="P106">Str. 132</text:p>
      <text:p text:style-name="P323"><text:span text:style-name="T320">Z kolei Polska, poza oczywistą korzyścią w postaci modernizacji </text:span><text:span text:style-name="T295">taboru oraz dopływu dewiz, zyskiwała również kapitał potrzebny dla krajowego przemysłu, albowiem 60 </text:span><text:span text:style-name="T481">procent</text:span><text:span text:style-name="T295"> z całkowitej wartości kontraktu miało być przeznaczone do wykorzystania na rynku krajowym </text:span><text:span text:style-name="T481">[</text:span><text:a xlink:type="simple" xlink:href="#przypis4.119" text:style-name="Internet_20_link" text:visited-style-name="Visited_20_Internet_20_Link"><text:span text:style-name="T594">przypis 4.</text:span></text:a><text:a xlink:type="simple" xlink:href="#przypis4.119" text:style-name="Internet_20_link" text:visited-style-name="Visited_20_Internet_20_Link"><text:span text:style-name="T295">119</text:span></text:a><text:span text:style-name="T481">]</text:span><text:bookmark text:name="p4.119"/><text:span text:style-name="T295">. Czas prac związanych z instalowaniem hamulców zespolonych przewidywano na 5 do 6 lat. Należy zaznaczyć, że Anglicy bardzo sumiennie wywiązywali się z zaciągniętych zobowiązań i wszelkie niedostatki starali się usuwać jak najszybciej. Dowodzi tego sytuacja z 1939 r., gdy po reprymendzie udzielonej przez wiceministra komunikacji inż. J. Piaseckiego przedstawicielom angielskiego wykonawcy, zobowiązali się oni do natychmiastowego usunięcia usterki na własny koszt </text:span><text:span text:style-name="T481">[</text:span><text:a xlink:type="simple" xlink:href="#przypis4.120" text:style-name="Internet_20_link" text:visited-style-name="Visited_20_Internet_20_Link"><text:span text:style-name="T594">przypis 4.</text:span></text:a><text:a xlink:type="simple" xlink:href="#przypis4.120" text:style-name="Internet_20_link" text:visited-style-name="Visited_20_Internet_20_Link"><text:span text:style-name="T295">120</text:span></text:a><text:span text:style-name="T481">]</text:span><text:bookmark text:name="p4.120"/><text:span text:style-name="T295">.</text:span></text:p>
      <text:p text:style-name="P324"><text:span text:style-name="T295">Prasa rządowa podkreślała zainteresowanie kapitału angielskiego Polską – wszak brytyjskie rynki kredytowe były niemal zamknięte dla zagranicznych pożyczek </text:span><text:span text:style-name="T481">[</text:span><text:a xlink:type="simple" xlink:href="#przypis4.121" text:style-name="Internet_20_link" text:visited-style-name="Visited_20_Internet_20_Link"><text:span text:style-name="T594">przypis </text:span></text:a><text:a xlink:type="simple" xlink:href="#przypis4.121" text:style-name="Internet_20_link" text:visited-style-name="Visited_20_Internet_20_Link"><text:span text:style-name="T594">4.</text:span></text:a><text:a xlink:type="simple" xlink:href="#przypis4.121" text:style-name="Internet_20_link" text:visited-style-name="Visited_20_Internet_20_Link"><text:span text:style-name="T295">121</text:span></text:a><text:span text:style-name="T481">]</text:span><text:bookmark text:name="p4.121"/><text:span text:style-name="T295">. Wydaje się jednak, że łatwość, z jaką Adam Koc doprowadził do zawarcia w niewielkim odstępie czasowym dwóch umów pożyczkowych świadczy raczej o woli bliższego związania Polski z Wielką Brytanią. Miesiąc po podpisaniu ostatecznej umowy do Polski przyjechała delegacja przedstawicieli angielskiego rządu i przemysłu </text:span><text:span text:style-name="T481">[</text:span><text:a xlink:type="simple" xlink:href="#przypis4.122" text:style-name="Internet_20_link" text:visited-style-name="Visited_20_Internet_20_Link"><text:span text:style-name="T594">przypis 4.</text:span></text:a><text:a xlink:type="simple" xlink:href="#przypis4.122" text:style-name="Internet_20_link" text:visited-style-name="Visited_20_Internet_20_Link"><text:span text:style-name="T295">122</text:span></text:a><text:span text:style-name="T481">]</text:span><text:bookmark text:name="p4.122"/><text:span text:style-name="T295">. Do wspomnianego już postulatu dołączenia przez Polskę do bloku szterlingowego doszedł wówczas nowy – rewizja polskiej polityki ekonomicznej w zakresie eksportu węgla. Prawdopodobnie był on również tematem rozmów podczas oficjalnych spotkań wiceministra Koca z przedstawicielami brytyjskiego rządu </text:span><text:span text:style-name="T481">[</text:span><text:a xlink:type="simple" xlink:href="#przypis4.123" text:style-name="Internet_20_link" text:visited-style-name="Visited_20_Internet_20_Link"><text:span text:style-name="T594">przypis 4.</text:span></text:a><text:a xlink:type="simple" xlink:href="#przypis4.123" text:style-name="Internet_20_link" text:visited-style-name="Visited_20_Internet_20_Link"><text:span text:style-name="T295">123</text:span></text:a><text:span text:style-name="T481">]</text:span><text:bookmark text:name="p4.123"/><text:span text:style-name="T295">. Negocjacje te nie dały jednak żadnego rezultatu i problem zarówno przyłączenia się Polski do bloku szterlingowego, jak i polityki węglowej miał ponownie pojawić się w najgorszym dla Polski </text:span><text:soft-page-break/><text:span text:style-name="T295">momencie – podczas negocjacji o kredyt towarowy i finansowy tuż przed wybuchem </text:span><text:span text:style-name="T481">drugiej</text:span><text:span text:style-name="T295"> wojny </text:span><text:span text:style-name="T320">światowej.</text:span></text:p>
      <text:p text:style-name="P192"/>
      <text:p text:style-name="P106">Str. 133</text:p>
      <text:p text:style-name="P547"><text:span text:style-name="T481">Podsumowując wypracowane przez Koca porozumienia kredytowe, należy je </text:span><text:span text:style-name="T295">ocenić raczej pozytywnie. Na kształt umowy z Francuzami nie miał pełnego wpływu, a poza tym znajdował się pod presją ciężkiej sytuacji polskiego budżetu. Zresztą sam Koc miał świadomość niepełnego sukcesu tej umowy. W rozmowie z Guyem Harbenem, dyrektorem Towarzystwa Ubezpieczeniowego Prudential, Koc tak podkreślał różnice charakteryzujące podejście kapitału francuskiego i brytyjskiego do Polski: </text:span><text:span text:style-name="T59">francuscy finansiści eksploatują </text:span><text:span text:style-name="T295">[Polskę – przyp. JM] </text:span><text:span text:style-name="T59">i zachowują się jak lichwiarze </text:span><text:span text:style-name="T295">– </text:span><text:span text:style-name="T59">brytyjscy rozwijają </text:span><text:span text:style-name="T213">[</text:span><text:a xlink:type="simple" xlink:href="#przypis4.124" text:style-name="Internet_20_link" text:visited-style-name="Visited_20_Internet_20_Link"><text:span text:style-name="T594">przypis 4.</text:span></text:a><text:a xlink:type="simple" xlink:href="#przypis4.124" text:style-name="Internet_20_link" text:visited-style-name="Visited_20_Internet_20_Link"><text:span text:style-name="T162">124</text:span></text:a><text:span text:style-name="T213">]</text:span><text:bookmark text:name="p4.124"/><text:span text:style-name="T162">.</text:span><text:span text:style-name="T59"> </text:span><text:span text:style-name="T295">Trudno podejrzewać, by wyznanie to, poczynione podczas prywatnej kolacji, miało charakter czysto grzecznościowy. Również będące jego zasługą umowy z Anglikami zaowocowały pożyczkami ze wszech miar korzystnymi dla Polski, choć oczywiście opiewały na relatywnie niewielkie kwoty.</text:span></text:p>
      <text:p text:style-name="P310"/>
      <text:h text:style-name="P699" text:outline-level="3">4.7. Relacje z zagranicznymi sferami finansowymi</text:h>
      <text:p text:style-name="P195">Kontakty Adama Koca z przedstawicielami zagranicznych kół finansowych wynikały w prostej linii ze spoczywających na nim obowiązków. Ponieważ stał na czele „arystokracji” skarbowości i odpowiadał za tzw. kredyt zagraniczny, musiał mieć łączność z potencjalnymi kontrahentami w innych państwach. Kontakty te ograniczały się w zasadzie do dwóch naczelnych ośrodków życia finansowego – Francji oraz Wielkiej Brytanii. Koc w rozmowach z dziennikarzami czy polskimi politykami powoływał się często na dobre relacje z finansistami tych krajów. Natomiast w Stanach Zjednoczonych przez całą swoją polityczną aktywność w <text:span text:style-name="T705">Drugiej</text:span> Rzeczypospolitej Koc był tylko raz.</text:p>
      <text:p text:style-name="P195">Jeżeli chodzi o dobrą znajomość z finansistami francuskim i lub brytyjskimi to można o niej mówić rzeczywiście raczej wyłącznie w tym drugim wypadku. Koc kontakt z francuskimi sferami finansowymi nawiązał wraz z poleceniem kontynuowania rokowań w sprawie magistrali <text:span text:style-name="T705">Śląsk</text:span>-Gdynia. Jak już wspomniano, trudno te kontakty zaliczyć do bliskich, a już na pewno do skutecznych. Dowodziły tego obietnice bez pokrycia, składane mu przez francuskich ministrów w związku z wypłatą drugiej transzy pożyczki.</text:p>
      <text:p text:style-name="P206">Nieco inaczej sprawa miała się z przedstawicielami brytyjskiej finansjery. Pierwszy kontakt Koca z niektórymi przedstawicielami City mógł nastąpić na konferencji w Lozannie w 1932 r. Natomiast nie można ustalić, kiedy doszło do nawiązania tego decydującego dla powodzenia operacji finansowych – z Montague Normanem. Zapewne stało się to przed <text:soft-page-break/>światową konferencją ekonomiczną w 1933 r. w Londynie, gdzie Adam Koc był przewodniczącym polskiej delegacji.</text:p>
      <text:p text:style-name="P206">Kontakt z Montagu Normanem – gubernatorem Bank of England – był bez wątpienia najskuteczniejszą znajomością Koca. Oto jak wspominał on później <text:span text:style-name="T704">pierwsze spotkanie: </text:span><text:span text:style-name="T659">Montagu Norman trzymał się ściśle zasady, aby nie kontakto</text:span><text:span text:style-name="T653">wać się z czynnikami rządowymi tych krajów, które negocjowały o kredyt: dawało </text:span><text:span text:style-name="T659">mu to wolną rękę w pobieraniu decyzji.</text:span></text:p>
      <text:p text:style-name="P192"/>
      <text:p text:style-name="P107">Str. 134</text:p>
      <text:p text:style-name="P548"><text:span text:style-name="T107">Mimo to, że byłem właśnie wtedy wiceministrem </text:span><text:span text:style-name="T59">skarbu i wobec tego osobą urzędową, postanowiłem dokonać próby i zgłosiłem do Banku Anglii moją chęć złożenia wizyty panu Montagu Norman. Najniespodziewaniej dla mnie dostałem odpowiedź akceptującą, z propozycją dnia i godziny, kiedy będę mógł zobaczyć się z gubernatorem. Sekretarz jego, który telefonował, podkreślił, że zasadą Gubernatora jest wyłączanie się od kontaktów z przedstawicielami rządów, ale Gubernator oświadczył, że pragnąłby mnie poznać i że charakter tej wizyty będzie „prywatny”. Oczywiście zgodziłem się najchętniej na taką interpretację tej wizyty. Montagu Norman wypytywał mnie o Polskę, o prace nad jej rozbudową ekonomiczną. Z całej rozmowy wyniosłem wrażenie, że będzie on czynnikiem, który traktować będzie przychylnie nasze potrzeby. Nie prosiłem go wtedy o nic, zachowałem się z największą rezerwą. Uważałem bowiem, że najważniejszą rzeczą w danej chwili było wytworzenie przychylnej atmosfery i otwarcia sobie drogi na przyszłość </text:span><text:span text:style-name="T213">[</text:span><text:a xlink:type="simple" xlink:href="#przypis4.125" text:style-name="Internet_20_link" text:visited-style-name="Visited_20_Internet_20_Link"><text:span text:style-name="T594">przypis 4.</text:span></text:a><text:a xlink:type="simple" xlink:href="#przypis4.125" text:style-name="Internet_20_link" text:visited-style-name="Visited_20_Internet_20_Link"><text:span text:style-name="T295">125</text:span></text:a><text:span text:style-name="T482">]</text:span><text:bookmark text:name="p4.125"/><text:span text:style-name="T295">.</text:span></text:p>
      <text:p text:style-name="P437"><text:span text:style-name="T295">Znaczną pomoc w nawiązaniu pierwszych kontaktów z angielskimi finansistami okazał Kocowi Szymon Landau. Finansista, dyrektor Towarzystwa Ubezpieczeniowego „Prudential” w Warszawie oraz szef kilku firm sektora energetycznego i kolejowego był w bardzo dobrych stosunk ach z elitami piłsudczykowskimi </text:span><text:span text:style-name="T482">[</text:span><text:a xlink:type="simple" xlink:href="#przypis4.126" text:style-name="Internet_20_link" text:visited-style-name="Visited_20_Internet_20_Link"><text:span text:style-name="T594">przypis 4.</text:span></text:a><text:a xlink:type="simple" xlink:href="#przypis4.126" text:style-name="Internet_20_link" text:visited-style-name="Visited_20_Internet_20_Link"><text:span text:style-name="T295">126</text:span></text:a><text:span text:style-name="T482">]</text:span><text:bookmark text:name="p4.126"/><text:span text:style-name="T295">. Według cytowanego już G. Harbena, ich początek miał datować się prawdopodobnie już na okres wojny polsko-bolszewickiej, gdy Landau, wysłany przez Piłsudskiego z misją do Sowietów, uciekł do Polski przez Finlandię obwiązany kilkoma milionami rubli </text:span><text:span text:style-name="T482">[</text:span><text:a xlink:type="simple" xlink:href="#przypis4.127" text:style-name="Internet_20_link" text:visited-style-name="Visited_20_Internet_20_Link"><text:span text:style-name="T594">przypis 4.</text:span></text:a><text:a xlink:type="simple" xlink:href="#przypis4.127" text:style-name="Internet_20_link" text:visited-style-name="Visited_20_Internet_20_Link"><text:span text:style-name="T295">127</text:span></text:a><text:span text:style-name="T482">]</text:span><text:bookmark text:name="p4.127"/><text:span text:style-name="T295">. Na bliską znajomość z Landauem wskazywał w swoich wspomnieniach również S. Krzywoszewski </text:span><text:span text:style-name="T482">[</text:span><text:a xlink:type="simple" xlink:href="#przypis4.128" text:style-name="Internet_20_link" text:visited-style-name="Visited_20_Internet_20_Link"><text:span text:style-name="T594">przypis 4.</text:span></text:a><text:a xlink:type="simple" xlink:href="#przypis4.128" text:style-name="Internet_20_link" text:visited-style-name="Visited_20_Internet_20_Link"><text:span text:style-name="T295">128</text:span></text:a><text:span text:style-name="T482">]</text:span><text:bookmark text:name="p4.128"/><text:span text:style-name="T295">. Także sam Koc wspominał później, że współpracował z Landauem nad zacieśnieniem współpracy gospodarczej z Anglią; </text:span><text:span text:style-name="T59">ufałem mu i wiedziałem, że może być dla mnie wielką pomo</text:span><text:span text:style-name="T295">cą </text:span><text:span text:style-name="T213">[</text:span><text:a xlink:type="simple" xlink:href="#przypis4.129" text:style-name="Internet_20_link" text:visited-style-name="Visited_20_Internet_20_Link"><text:span text:style-name="T594">przypis 4.</text:span></text:a><text:a xlink:type="simple" xlink:href="#przypis4.129" text:style-name="Internet_20_link" text:visited-style-name="Visited_20_Internet_20_Link"><text:span text:style-name="T295">129</text:span></text:a><text:span text:style-name="T482">]</text:span><text:bookmark text:name="p4.129"/><text:span text:style-name="T295">. Oczywistą konsekwencją bliskich relacji Koca i Landaua była przychylność, z jaką wiceminister traktował interesy „Prudentialu” i Brytyjskiego Bank u Zamorskiego w Polsce </text:span><text:span text:style-name="T482">[</text:span><text:a xlink:type="simple" xlink:href="#przypis4.130" text:style-name="Internet_20_link" text:visited-style-name="Visited_20_Internet_20_Link"><text:span text:style-name="T594">przypis 4.</text:span></text:a><text:a xlink:type="simple" xlink:href="#przypis4.130" text:style-name="Internet_20_link" text:visited-style-name="Visited_20_Internet_20_Link"><text:span text:style-name="T295">130</text:span></text:a><text:span text:style-name="T482">]</text:span><text:bookmark text:name="p4.130"/><text:span text:style-name="T295">.</text:span></text:p>
      <text:p text:style-name="P437"><text:soft-page-break/><text:span text:style-name="T295">Doskonałą okazję do zawarcia nowych znajomości z przedstawicielami światowej finansjery stanowiła światowa konferencja ekonomiczna, która odbyła się </text:span><text:span text:style-name="T482">w Londynie w czerwcu-lipcu 1933 r [</text:span><text:a xlink:type="simple" xlink:href="#przypis4.131" text:style-name="Internet_20_link" text:visited-style-name="Visited_20_Internet_20_Link"><text:span text:style-name="T594">przypis 4.131</text:span></text:a><text:span text:style-name="T482">]</text:span><text:bookmark text:name="p4.131"/><text:span text:style-name="T482">.</text:span></text:p>
      <text:p text:style-name="P192"/>
      <text:p text:style-name="P107">Str. 135</text:p>
      <text:p text:style-name="P390"><text:span text:style-name="T347">Wiceminister Koc został mianowany prze</text:span><text:span text:style-name="T295">wodniczącym polskiej delegacji na tę konferencję. Ponadto w skład polskiej delegacji wchodzili: dyrektor Bank u Polskiego Leon Barański, dyrektor departamentu w Ministerstwa Przemysłu i Handlu Mieczysław Sokołowski, dyrektor biura inspekcji Ministerstwa Skarbu Henryk Floyar-Rajchman i Wacław Mohl, radca w Ministerstwie Skarbu </text:span><text:span text:style-name="T483">[</text:span><text:a xlink:type="simple" xlink:href="#przypis4.132" text:style-name="Internet_20_link" text:visited-style-name="Visited_20_Internet_20_Link"><text:span text:style-name="T594">przypis 4.</text:span></text:a><text:a xlink:type="simple" xlink:href="#przypis4.132" text:style-name="Internet_20_link" text:visited-style-name="Visited_20_Internet_20_Link"><text:span text:style-name="T295">132</text:span></text:a><text:span text:style-name="T483">]</text:span><text:bookmark text:name="p4.132"/><text:span text:style-name="T295">. Tuż przed rozpoczęciem konferencji w skład delegacji zostali również włączeni Włodzimierz Baczyński, dyrektor Departamentu Obrotu Pieniężnego, dr Jerzy Nowak, wicedyrektor tego departamentu, dr Adam Rosé, dyrektor departamentu ekonomicznego Ministerstwie Rolnictwa i Wacław Fajans, prezes Związku Banków w Polsce. Sekretarzem generalnym delegacji został radca Janusz Żołtowski </text:span><text:span text:style-name="T483">[</text:span><text:a xlink:type="simple" xlink:href="#przypis4.133" text:style-name="Internet_20_link" text:visited-style-name="Visited_20_Internet_20_Link"><text:span text:style-name="T594">przypis 4.</text:span></text:a><text:a xlink:type="simple" xlink:href="#przypis4.133" text:style-name="Internet_20_link" text:visited-style-name="Visited_20_Internet_20_Link"><text:span text:style-name="T295">133</text:span></text:a><text:span text:style-name="T483">]</text:span><text:bookmark text:name="p4.133"/><text:span text:style-name="T295">. Co charakterystyczne, w jej składzie nie znalazł się ówczesny ambasador RP w Londynie, Konstanty Skirmunt, co można tłumaczyć przede wszystkim niechęcią między ministrem spraw zagranicznych J. Beckiem a polskim przedstawicielem w Wielkiej Brytanii </text:span><text:span text:style-name="T483">[</text:span><text:a xlink:type="simple" xlink:href="#przypis4.134" text:style-name="Internet_20_link" text:visited-style-name="Visited_20_Internet_20_Link"><text:span text:style-name="T594">przypis 4.</text:span></text:a><text:a xlink:type="simple" xlink:href="#przypis4.134" text:style-name="Internet_20_link" text:visited-style-name="Visited_20_Internet_20_Link"><text:span text:style-name="T295">134</text:span></text:a><text:span text:style-name="T483">]</text:span><text:bookmark text:name="p4.134"/><text:span text:style-name="T295">. Polskie przedstawicielstwo miało charakter wybitnie fachowy, co odróżniało je od innych delegacji, mających charakter polityczny. Stąd też Polacy pierwotnie nie posiadali pełnomocnictw upoważniających ich do podpisywania dokumentów. Dopiero 19 czerwca Koc otrzymał od prezydenta uzupełnienie pełnomocnictw wraz z prawem do podpisywania w imieniu rządu polskiego umów i porozumień międzynarodowych </text:span><text:span text:style-name="T483">[</text:span><text:a xlink:type="simple" xlink:href="#przypis4.135" text:style-name="Internet_20_link" text:visited-style-name="Visited_20_Internet_20_Link"><text:span text:style-name="T594">przypis 4.</text:span></text:a><text:a xlink:type="simple" xlink:href="#przypis4.135" text:style-name="Internet_20_link" text:visited-style-name="Visited_20_Internet_20_Link"><text:span text:style-name="T295">135</text:span></text:a><text:span text:style-name="T483">]</text:span><text:bookmark text:name="p4.135"/><text:span text:style-name="T295">.</text:span></text:p>
      <text:p text:style-name="P324"><text:span text:style-name="T295">Trzeciego dnia konferencji Koc zaprezentował stanowisko Polski w zakresie sposobów złagodzenia, a w ostatecznym skutku zlikwidowania światowego kryzysu gospodarczego. Wysunął na pierwszy plan kwestię stabilizacji waluty jako podstawy uzdrowienia światowej gospodarki. Jako receptę widział przede wszystkim zniesienie restrykcji w handlu oraz jego liberalizację, a także obniżenie ceł, dokonywane na podstawie dwustronnych porozumień. Jako przykład podawał państwa Europy Środkowo-Wschodniej, które uzgodniły wspólną politykę rolną. Przemówienie polskiego wiceministra zostało przyjęte z aplauzem przez delegacje francuską i włoską </text:span><text:span text:style-name="T483">[</text:span><text:a xlink:type="simple" xlink:href="#przypis4.136" text:style-name="Internet_20_link" text:visited-style-name="Visited_20_Internet_20_Link"><text:span text:style-name="T594">przypis 4.</text:span></text:a><text:a xlink:type="simple" xlink:href="#przypis4.136" text:style-name="Internet_20_link" text:visited-style-name="Visited_20_Internet_20_Link"><text:span text:style-name="T295">136</text:span></text:a><text:span text:style-name="T483">]</text:span><text:bookmark text:name="p4.136"/><text:span text:style-name="T295">. W zasadzie wystąpienie Koca sprowadzało się do próby przekonania zgromadzonych do polskiej drogi walki z kryzysem, do powrotu do rozwiązań, które przez sporą część państw, w tym Stany Zjednoczone czy Wielką Brytanię, zostały zarzucone. Z zadowoleniem polskie stanowisko </text:span><text:soft-page-break/><text:span text:style-name="T295">przyjęły te państwa, które i tak trzymały się rozwiązania klasycznego, tzn. oparły swoją politykę </text:span><text:span text:style-name="T347">na walucie złotej i nie stosowały restrykcji w obrocie dewizowym.</text:span></text:p>
      <text:p text:style-name="P192"/>
      <text:p text:style-name="P108">Str. 136</text:p>
      <text:p text:style-name="P549"><text:span text:style-name="T483">Polska delega</text:span><text:span text:style-name="T295">cja posunęła się dalej i 3 lipca 1933 r. podpisała deklarację „państw złotych”, to jest Francji, Włoch, Belgii, Holandii, Szwajcarii oraz Polski. Głosiła ona </text:span><text:span text:style-name="T59">formalną wolę utrzymania w swych krajach funkcjonowania swobodnego standardu złota według obecnie obowiązujących parytetów w ramach istniejącego ustawodawstwa monetarnego. </text:span><text:span text:style-name="T295">Zalecała również pozostawanie w kontakcie kierownictw banków centralnych państw należących do „bloku złotego” </text:span><text:span text:style-name="T484">[</text:span><text:a xlink:type="simple" xlink:href="#przypis4.137" text:style-name="Internet_20_link" text:visited-style-name="Visited_20_Internet_20_Link"><text:span text:style-name="T594">przypis 4.</text:span></text:a><text:a xlink:type="simple" xlink:href="#przypis4.137" text:style-name="Internet_20_link" text:visited-style-name="Visited_20_Internet_20_Link"><text:span text:style-name="T295">137</text:span></text:a><text:span text:style-name="T484">]</text:span><text:bookmark text:name="p4.137"/><text:span text:style-name="T295">.</text:span></text:p>
      <text:p text:style-name="P437"><text:span text:style-name="T295">W kraju, poza wymiarem propagandowym, wystąpienie Koca oraz decyzja, po uprzednich konsultacjach o przystąpienia do „złotego bloku” nie przyniosły większych efektów </text:span><text:span text:style-name="T484">[</text:span><text:a xlink:type="simple" xlink:href="#przypis4.138" text:style-name="Internet_20_link" text:visited-style-name="Visited_20_Internet_20_Link"><text:span text:style-name="T594">przypis 4.</text:span></text:a><text:a xlink:type="simple" xlink:href="#przypis4.138" text:style-name="Internet_20_link" text:visited-style-name="Visited_20_Internet_20_Link"><text:span text:style-name="T295">138</text:span></text:a><text:span text:style-name="T484">]</text:span><text:bookmark text:name="p4.138"/><text:span text:style-name="T295">. W polskiej prasie ekonomicznej publicysta podkreślał, że </text:span><text:span text:style-name="T59">Polska jest jedynym krajem </text:span><text:span text:style-name="T58">całkowicie dłużniczym</text:span><text:span text:style-name="T59"> </text:span><text:span text:style-name="T295">[podkreślenie oryginalne], </text:span><text:span text:style-name="T59">który utrzymał swobodne funkcjonowanie waluty złotej. Polska jest jednym z nielicznych krajów dłużniczych, który płaci swe zobowiązania bez zarzutu </text:span><text:span text:style-name="T214">[</text:span><text:a xlink:type="simple" xlink:href="#przypis4.139" text:style-name="Internet_20_link" text:visited-style-name="Visited_20_Internet_20_Link"><text:span text:style-name="T594">przypis 4.</text:span></text:a><text:a xlink:type="simple" xlink:href="#przypis4.139" text:style-name="Internet_20_link" text:visited-style-name="Visited_20_Internet_20_Link"><text:span text:style-name="T295">139</text:span></text:a><text:span text:style-name="T484">]</text:span><text:bookmark text:name="p4.139"/><text:span text:style-name="T295">. Prawdopodobnie przy podpisywaniu deklaracji „złotego bloku” celem Koca było doprowadzenie do wyrównania bilansu handlowego z innymi „złotymi” państwami (z większością Polska miała bilans ujemny). Francuzi złożyli sygnatariuszom układu taką propozycję, jednak na tym się skończyło </text:span><text:span text:style-name="T484">[</text:span><text:a xlink:type="simple" xlink:href="#przypis4.140" text:style-name="Internet_20_link" text:visited-style-name="Visited_20_Internet_20_Link"><text:span text:style-name="T594">przypis 4.</text:span></text:a><text:a xlink:type="simple" xlink:href="#przypis4.140" text:style-name="Internet_20_link" text:visited-style-name="Visited_20_Internet_20_Link"><text:span text:style-name="T295">140</text:span></text:a><text:span text:style-name="T484">]</text:span><text:bookmark text:name="p4.140"/><text:span text:style-name="T295">. Stąd też pojawiające się postulaty zmiany polityki gospodarczej państwa.</text:span></text:p>
      <text:p text:style-name="P437"><text:span text:style-name="T295">Konferencja londyńska nie zmieniła nic w zakresie polityki gospodarczej poszczególnych państw. W sytuacji Polski również nie zaszły żadne zmiany. Tak jak do tej pory, kosztem ciężkich ofiar państwa i społeczeństwa, starano się równoważyć budżet i zdobywać dewizy poprzez ograniczanie importu. Bezpośrednią korzyścią dla Polski była udzielona przez Anglików pożyczka na elektryfikację warszawskiego węzła kolejowego. Główna zasługa w tej mierze przypadła wiceministrowi Kocowi. Z kontaktów zawartych przy okazji konferencji londyńskiej przyszło Kocowi skorzystać przy zawieraniu następnej umowy pożyczkowej na instalację hamulców automatycznych w taborze kolejowym. Po latach Koc tak oceniał swoje kontakty zagranicą: </text:span><text:span text:style-name="T59">Myślałem wiele nad moją działalnością w szeregu ostatnich lat (od roku 1931-go): oto praca moja nad rozwojem gospodarczym i finansowym Polski i przyciągnięcie do współpracy w Polsce kapitałów z zaprzyjaźnionych państw </text:span><text:span text:style-name="T295">– </text:span><text:span text:style-name="T59">dała pewne rezultaty. Poznałem odpowiednich ludzi w tych krajach i potencjalne możliwości tych rynków </text:span><text:span text:style-name="T214">[</text:span><text:a xlink:type="simple" xlink:href="#przypis4.141" text:style-name="Internet_20_link" text:visited-style-name="Visited_20_Internet_20_Link"><text:span text:style-name="T594">przypis 4.</text:span></text:a><text:a xlink:type="simple" xlink:href="#przypis4.141" text:style-name="Internet_20_link" text:visited-style-name="Visited_20_Internet_20_Link"><text:span text:style-name="T162">141</text:span></text:a><text:span text:style-name="T214">]</text:span><text:bookmark text:name="p4.141"/><text:span text:style-name="T162">.</text:span><text:span text:style-name="T59"> </text:span><text:span text:style-name="T295">Opinia ta wydaje się wyważona i słuszna. Nie możemy jednak zapominać, że cały czas operacje kredytowe nadal należały do sfery interesów, nie zaś kontaktów towarzyskich. Adam Koc chyba zdawał sobie sprawę z tego, </text:span><text:soft-page-break/><text:span text:style-name="T295">czego w zamian za dalsze pożyczki oczekują Anglicy. Jednak na zmianę polityki gospodarczej (w tym wypadku chodziło </text:span><text:span text:style-name="T483">o dewaluację i wejście do bloku szterlingowego) do 1935 r. nie pozwalał marsza</text:span><text:span text:style-name="T295">łek Piłsudski, a po jego śmierci sferę finansów państwa zdominował wrogi Kocowi </text:span><text:span text:style-name="T483">Eugeniusz Kwiatkowski.</text:span></text:p>
      <text:p text:style-name="P192"/>
      <text:p text:style-name="P13">Str. 137</text:p>
      <text:h text:style-name="P699" text:outline-level="3">4.8. Próba dokonania operacji na rynku amerykańskim</text:h>
      <text:p text:style-name="P6"><text:span text:style-name="T594">Ostatnia pożyczka została wynegocjowana przez Koca w pierwszej połowie 1934 r. Do tego czasu zdążył on już przyzwyczaić opinię publiczną do dość regularnego podpisywania nowych umów kredytowych dla Polski. Ostatnią jego akcją jako wiceministra skarbu na rzecz przyznania Polsce kolejnej pożyczki był wyjazd do Stanów Zjednoczonych we wrześniu 1935 r. Okazją do podróży był pierwszy rejs M/S „Piłsudski” z Gdyni do USA i Kanady</text:span><text:span text:style-name="T599"> [</text:span><text:a xlink:type="simple" xlink:href="#przypis4.142" text:style-name="Internet_20_link" text:visited-style-name="Visited_20_Internet_20_Link"><text:span text:style-name="T599">przypis 4.</text:span></text:a><text:a xlink:type="simple" xlink:href="#przypis4.142" text:style-name="Internet_20_link" text:visited-style-name="Visited_20_Internet_20_Link"><text:span text:style-name="T594">142</text:span></text:a><text:span text:style-name="T599">]</text:span><text:bookmark text:name="p4.142"/><text:span text:style-name="T594">.</text:span></text:p>
      <text:p text:style-name="P437"><text:span text:style-name="T295">Sam cel podróży wiązał się zapewne z projektem Janusza Żółtowskiego, radcy finansowego ambasady RP w Waszyngtonie, zakładającym uzyskanie w Stanach Zjednoczonych pożyczki emisyjnej. Koc plany te częściowo zmodyfikował, zamierzał bowiem rozprowadzić ją głównie wśród kierującej się patriotyzmem wobec kraju pochodzenia Polonii amerykańskiej. Zamierzenia te miały zostać w trakcie jego pobytu w USA zweryfikowane </text:span><text:span text:style-name="T484">[</text:span><text:a xlink:type="simple" xlink:href="#przypis4.143" text:style-name="Internet_20_link" text:visited-style-name="Visited_20_Internet_20_Link"><text:span text:style-name="T594">przypis 4.</text:span></text:a><text:a xlink:type="simple" xlink:href="#przypis4.143" text:style-name="Internet_20_link" text:visited-style-name="Visited_20_Internet_20_Link"><text:span text:style-name="T295">143</text:span></text:a><text:span text:style-name="T484">]</text:span><text:bookmark text:name="p4.143"/><text:span text:style-name="T295">.</text:span></text:p>
      <text:p text:style-name="P456"><text:span text:style-name="T295">W rozpoczętej 15 września 1935 r. podróży na pokładzie „Piłsudskiego” brała udział większa grupa polskich dygnitarzy. Byli to m.in. gen. G. Orlicz-Dreszer, gen. Aleksander Osiński, gen. B. Wieniawa-Długoszowski, prezydent Warszawy S. Starzyński i były kierownik Ministerstwa Skarbu płk I. Matuszewski </text:span><text:span text:style-name="T484">[</text:span><text:a xlink:type="simple" xlink:href="#przypis4.144" text:style-name="Internet_20_link" text:visited-style-name="Visited_20_Internet_20_Link"><text:span text:style-name="T594">przypis 4.</text:span></text:a><text:a xlink:type="simple" xlink:href="#przypis4.144" text:style-name="Internet_20_link" text:visited-style-name="Visited_20_Internet_20_Link"><text:span text:style-name="T295">144</text:span></text:a><text:span text:style-name="T484">]</text:span><text:bookmark text:name="p4.144"/><text:span text:style-name="T295">. Grupa generałów z Orliczem-Dreszerem na czele miała skłonić Polonię amerykańską do aktywniejszego włączenia się w działania Ligi Morskiej i Kolonialnej </text:span><text:span text:style-name="T484">[</text:span><text:a xlink:type="simple" xlink:href="#przypis4.145" text:style-name="Internet_20_link" text:visited-style-name="Visited_20_Internet_20_Link"><text:span text:style-name="T594">przypis 4.</text:span></text:a><text:a xlink:type="simple" xlink:href="#przypis4.145" text:style-name="Internet_20_link" text:visited-style-name="Visited_20_Internet_20_Link"><text:span text:style-name="T295">145</text:span></text:a><text:span text:style-name="T484">]</text:span><text:bookmark text:name="p4.145"/><text:span text:style-name="T295">. Obecność w polskiej delegacji tak wysokich stopniem wojskowych i zarazem tak bliskich współpracowników niedawno zmarłego Marszałka, wzmacniała jej prestiż. Również S. Starzyński, oficjalnie gość burmistrza Nowego Jorku, w razie potrzeby mógł, jako były wiceminister skarbu, wesprzeć rozpoczęte negocjacje pożyczkowe. Symptomatyczny był udział w wyprawie I. Matuszewskiego. Oficjalnie Koc jechał do USA jako reprezentant prezydenta i rządu RP </text:span><text:span text:style-name="T484">[</text:span><text:a xlink:type="simple" xlink:href="#przypis4.146" text:style-name="Internet_20_link" text:visited-style-name="Visited_20_Internet_20_Link"><text:span text:style-name="T594">przypis 4.</text:span></text:a><text:a xlink:type="simple" xlink:href="#przypis4.146" text:style-name="Internet_20_link" text:visited-style-name="Visited_20_Internet_20_Link"><text:span text:style-name="T295">146</text:span></text:a><text:span text:style-name="T484">]</text:span><text:bookmark text:name="p4.146"/><text:span text:style-name="T295">.</text:span></text:p>
      <text:p text:style-name="P207">Podróż do USA obfitowała w atrakcje. Już 16 września wiceminister Koc podejmował na stojącym w porcie w Kopenhadze „Piłsudskim” duńskiego księcia Aksela. Podczas pozostałej części rejsu polscy turyści korzystali z tego, że na <text:span text:style-name="T706">pokładzie znajdowała się amerykańska reprezentacja szachistów i rozgrywali z nimi towarzyskie partie.</text:span></text:p>
      <text:p text:style-name="P192"><text:soft-page-break/></text:p>
      <text:p text:style-name="P13">Str. 138</text:p>
      <text:p text:style-name="P550"><text:span text:style-name="T484">Ponadto, jak relacjonował przebywający na „Piłsudskim” polski </text:span><text:span text:style-name="T295">dziennikarz, </text:span><text:span text:style-name="T59">Na pokładzie słonecznym (15 metrów nad poziomem morza) gramy w swego rodzaju tenisa: przerzucanie gumowych kółek nad siatką. Grają w tę nieskomplikowaną grę wszyscy, od dygnitarzy począwszy, na dzieciach emigrantów skończywszy </text:span><text:span text:style-name="T215">[</text:span><text:a xlink:type="simple" xlink:href="#przypis4.147" text:style-name="Internet_20_link" text:visited-style-name="Visited_20_Internet_20_Link"><text:span text:style-name="T594">przypis 4.147</text:span></text:a><text:span text:style-name="T215">]</text:span><text:bookmark text:name="p4.147"/><text:span text:style-name="T162">.</text:span><text:span text:style-name="T59"> </text:span><text:span text:style-name="T295">Prawdopodobnie jednak Koc nie skorzystał z okazji do treningu fizycznego, ponieważ bardzo źle znosił podróż morską </text:span><text:span text:style-name="T485">[</text:span><text:a xlink:type="simple" xlink:href="#przypis4.148" text:style-name="Internet_20_link" text:visited-style-name="Visited_20_Internet_20_Link"><text:span text:style-name="T594">przypis 4.</text:span></text:a><text:a xlink:type="simple" xlink:href="#przypis4.148" text:style-name="Internet_20_link" text:visited-style-name="Visited_20_Internet_20_Link"><text:span text:style-name="T295">148</text:span></text:a><text:span text:style-name="T485">]</text:span><text:bookmark text:name="p4.148"/><text:span text:style-name="T295">. Polski transatlantyk przybył do portu w Nowym Jorku 25 września 1935 r. Na jego dobicie do kei czekały rzesze miejscowej Polonii. W imieniu polskich gości przemówił najwyższy rangą, jako przedstawiciel prezydenta RP, minister Koc. Po symbolicznym powitaniu chlebem i solą przez polskich emigrantów Polacy mogli przystąpić do realizacji właściwych celów podróży </text:span><text:span text:style-name="T485">[</text:span><text:a xlink:type="simple" xlink:href="#przypis4.149" text:style-name="Internet_20_link" text:visited-style-name="Visited_20_Internet_20_Link"><text:span text:style-name="T594">przypis 4.</text:span></text:a><text:a xlink:type="simple" xlink:href="#przypis4.149" text:style-name="Internet_20_link" text:visited-style-name="Visited_20_Internet_20_Link"><text:span text:style-name="T295">149</text:span></text:a><text:span text:style-name="T485">]</text:span><text:bookmark text:name="p4.149"/><text:span text:style-name="T295">.</text:span></text:p>
      <text:p text:style-name="P437"><text:span text:style-name="T295">Pobyt Koca w USA rozpoczął się od wizyty u prezydenta USA. Wprowadzony, razem z gen. Orliczem-Dreszerem, do Białego Domu przez polskiego </text:span><text:span text:style-name="T591">chargé d’affaires</text:span><text:span text:style-name="T295"> W. Sokołowskiego Koc ofiarował Franklinowi Delano Rooseveltowi zbiór miniatur przedstawiających sceny z życia Jerzego Waszyngtona </text:span><text:span text:style-name="T485">[</text:span><text:a xlink:type="simple" xlink:href="#przypis4.150" text:style-name="Internet_20_link" text:visited-style-name="Visited_20_Internet_20_Link"><text:span text:style-name="T594">przypis 4.</text:span></text:a><text:a xlink:type="simple" xlink:href="#przypis4.150" text:style-name="Internet_20_link" text:visited-style-name="Visited_20_Internet_20_Link"><text:span text:style-name="T295">150</text:span></text:a><text:span text:style-name="T485">]</text:span><text:bookmark text:name="p4.150"/><text:span text:style-name="T295">. Dalszy program wizyty przewidywał m.in. śniadanie z przedstawicielami władz miejskich i stanowych Nowego Jorku oraz bankiet dla przedstawicieli prasy amerykańskiej na pokładzie „Piłsudskiego” </text:span><text:span text:style-name="T485">[</text:span><text:a xlink:type="simple" xlink:href="#przypis4.151" text:style-name="Internet_20_link" text:visited-style-name="Visited_20_Internet_20_Link"><text:span text:style-name="T594">przypis 4.</text:span></text:a><text:a xlink:type="simple" xlink:href="#przypis4.151" text:style-name="Internet_20_link" text:visited-style-name="Visited_20_Internet_20_Link"><text:span text:style-name="T295">151</text:span></text:a><text:span text:style-name="T485">]</text:span><text:bookmark text:name="p4.151"/><text:span text:style-name="T295">. Koc zwiedził również giełdę nowojorską. W czasie jego wizyty po raz pierwszy w historii polska flaga została zawieszona w wielkiej sali giełdowej. Ostatni raz flaga obcego państwa zawisła tam w 1924 r., podczas wizyty księcia Walii. Oczywiście wydarzenie to zostało właściwie zdyskontowane przez polską prasę rządową.</text:span></text:p>
      <text:p text:style-name="P437"><text:span text:style-name="T295">Brak jest bliższych informacji na temat rozmów prowadzonych przez Koca w Nowym Jorku. W oficjalnym komunikacie donoszono: </text:span><text:span text:style-name="T59">W ciągu ostatnich </text:span><text:span text:style-name="T108">trze</text:span><text:span text:style-name="T59">ch dni wydano w Nowym Jorku na cześć ministra Koca szereg przyjęć. Gubernator Federal Reserve Bank podejmował min. Koca śniadaniem. National Bank, City Bank i Irving Trust Bank również wydały śniadanie na cześć min. Koca, a Chase Bank, Bankers Trust i Stone Webster Co. podejmowały min. Koca obiadami. W przyjęciach tych wzięli udział najwybitniejsi przedstawiciele amerykańskiego świata finansowego, z którymi min. Koc nawiązał osobisty kontakt </text:span><text:span text:style-name="T215">[</text:span><text:a xlink:type="simple" xlink:href="#przypis4.152" text:style-name="Internet_20_link" text:visited-style-name="Visited_20_Internet_20_Link"><text:span text:style-name="T594">przypis 4.</text:span></text:a><text:a xlink:type="simple" xlink:href="#przypis4.152" text:style-name="Internet_20_link" text:visited-style-name="Visited_20_Internet_20_Link"><text:span text:style-name="T162">152</text:span></text:a><text:span text:style-name="T215">]</text:span><text:bookmark text:name="p4.152"/><text:span text:style-name="T162">.</text:span><text:span text:style-name="T59"> </text:span><text:span text:style-name="T295">Opublikowanie komunikatu tej treści wskazuje na nikły rezultat rozmów prowadzonych przez Koca. Sam Koc w jednym z nielicznych wywiadów powiedział: </text:span><text:span text:style-name="T59">Operacje finansowe albo się robi, albo się ich nie robi </text:span><text:span text:style-name="T295">– </text:span><text:span text:style-name="T59">ale nie mówi się o nich. Operacja </text:span><text:span text:style-name="T109">finansowa jest tak jak kobieta </text:span><text:span text:style-name="T484">– </text:span><text:span text:style-name="T109">nie zyskuje, gdy się o niej mówi za dużo </text:span><text:span text:style-name="T215">[</text:span><text:a xlink:type="simple" xlink:href="#przypis4.153" text:style-name="Internet_20_link" text:visited-style-name="Visited_20_Internet_20_Link"><text:span text:style-name="T594">przypis 4.153</text:span></text:a><text:span text:style-name="T215">]</text:span><text:bookmark text:name="p4.153"/><text:span text:style-name="T214">.</text:span></text:p>
      <text:p text:style-name="P192"><text:soft-page-break/></text:p>
      <text:p text:style-name="P109">Str. 139</text:p>
      <text:p text:style-name="P551"><text:span text:style-name="T485">Dodatkowo dowodzi tego fakt, że Koc nie wrócił już później do USA ani jako wiceminister </text:span><text:span text:style-name="T295">skarbu, ani jako prezes Bank u Polskiego </text:span><text:span text:style-name="T486">[</text:span><text:a xlink:type="simple" xlink:href="#przypis4.154" text:style-name="Internet_20_link" text:visited-style-name="Visited_20_Internet_20_Link"><text:span text:style-name="T594">przypis 4.</text:span></text:a><text:a xlink:type="simple" xlink:href="#przypis4.154" text:style-name="Internet_20_link" text:visited-style-name="Visited_20_Internet_20_Link"><text:span text:style-name="T295">154</text:span></text:a><text:span text:style-name="T486">]</text:span><text:bookmark text:name="p4.154"/><text:span text:style-name="T295">.</text:span></text:p>
      <text:p text:style-name="P437"><text:span text:style-name="T295">Publikowanie podobnych informacji wskazuje </text:span><text:span text:style-name="T586">de facto</text:span><text:span text:style-name="T59"> </text:span><text:span text:style-name="T295">na fiasko prowadzonych rozmów i możliwość wyzyskania ich jedynie w aspekcie propagandowym. Tej oceny nie zmienia również wywiad udzielony przez Koca po powrocie do kraju „Gazecie Polskiej”. Twierdzenia o dużej znajomości polskich spraw i naszej solidności finansowej odnosiły się przede wszystkim do regularnie płaconych przez Polskę długów </text:span><text:span text:style-name="T486">[</text:span><text:a xlink:type="simple" xlink:href="#przypis4.155" text:style-name="Internet_20_link" text:visited-style-name="Visited_20_Internet_20_Link"><text:span text:style-name="T594">przypis 4.</text:span></text:a><text:a xlink:type="simple" xlink:href="#przypis4.155" text:style-name="Internet_20_link" text:visited-style-name="Visited_20_Internet_20_Link"><text:span text:style-name="T295">155</text:span></text:a><text:span text:style-name="T486">]</text:span><text:bookmark text:name="p4.155"/><text:span text:style-name="T295">. Nie ulega wątpliwości, że podczas audiencji 9 października 1935 r. u prezydenta Ignacego Mościckiego Koc nie mógł przekazać pomyślnych wiadomości.</text:span></text:p>
      <text:p text:style-name="P437"><text:span text:style-name="T295">Na zakończenie warto wskazać na jeszcze jeden element pobytu Koca w Stanach Zjednoczonych, a raczej skutki związanej z nim jego nieobecności w Polsce. Na okres wyjazdu Koca przypadł bowiem kryzys rządowy. Dymisja W. Sławka oraz późniejsza odmowa przyjęcia przez niego oraz K. Świtalskiego stanowiska premiera spowodowały, że stopniowo budujący swoją pozycję gen. Śmigły-Rydz postawił kandydaturę A. Koca na szefa rządu. Osoba Koca była bez wątpienia niemile widziana przez prezydenta I. Mościckiego, głównie ze względu na konflikt na linii Koc-Kwiatkowski </text:span><text:span text:style-name="T485">[</text:span><text:a xlink:type="simple" xlink:href="#przypis4.156" text:style-name="Internet_20_link" text:visited-style-name="Visited_20_Internet_20_Link"><text:span text:style-name="T594">przypis 4.</text:span></text:a><text:a xlink:type="simple" xlink:href="#przypis4.156" text:style-name="Internet_20_link" text:visited-style-name="Visited_20_Internet_20_Link"><text:span text:style-name="T295">156</text:span></text:a><text:span text:style-name="T485">]</text:span><text:bookmark text:name="p4.156"/><text:span text:style-name="T295">. Wedle późniejszych relacji Mościcki tłumaczył desygnowanie M. Zyndrama-Kościałkowskiego na premiera niemożnością uzyskania połączenia ze znajdującym się po drugiej stronie oceanu Kocem </text:span><text:span text:style-name="T486">[</text:span><text:a xlink:type="simple" xlink:href="#przypis4.157" text:style-name="Internet_20_link" text:visited-style-name="Visited_20_Internet_20_Link"><text:span text:style-name="T594">przypis 4.</text:span></text:a><text:a xlink:type="simple" xlink:href="#przypis4.157" text:style-name="Internet_20_link" text:visited-style-name="Visited_20_Internet_20_Link"><text:span text:style-name="T295">157</text:span></text:a><text:span text:style-name="T486">]</text:span><text:bookmark text:name="p4.157"/><text:span text:style-name="T295">. Wydaje się, że wydarzenie to zadecydowało ostatecznie o zwycięstwie koncepcji polityki gospodarczej w wydaniu E. Kwiatkowskiego </text:span><text:span text:style-name="T485">[</text:span><text:a xlink:type="simple" xlink:href="#przypis4.158" text:style-name="Internet_20_link" text:visited-style-name="Visited_20_Internet_20_Link"><text:span text:style-name="T594">przypis 4.</text:span></text:a><text:a xlink:type="simple" xlink:href="#przypis4.158" text:style-name="Internet_20_link" text:visited-style-name="Visited_20_Internet_20_Link"><text:span text:style-name="T295">158</text:span></text:a><text:span text:style-name="T485">]</text:span><text:bookmark text:name="p4.158"/><text:span text:style-name="T295">.</text:span></text:p>
      <text:p text:style-name="P310"/>
      <text:h text:style-name="P699" text:outline-level="3">4.9. Zmiana na stanowisku ministra skarbu</text:h>
      <text:p text:style-name="P195">Sprawa relacji między Adamem Kocem a E. Kwiatkowskim jest zagadnieniem istotnym z punktu widzenia polityki gospodarczej ostatnich lat <text:span text:style-name="T707">Drugiej</text:span> Rzeczypospolitej. Był to bowiem spór dwóch rozbieżnych koncepcji ekonomicznych. Z jednej strony Koc, którego stanowisko przeszło ewolucję od doktryny ekonomicznego liberalizmu po przyjęcie dewaluacji jako optymalnego środka rozładowania napięć wywołanych przez kryzys, z drugiej zaś strony E. Kwiatkowski, opowiadający się za polityką nakręcania koniunktury i wprowadzeniem reglamentacji <text:span text:style-name="T707">dewizowej.</text:span></text:p>
      <text:p text:style-name="P192"/>
      <text:p text:style-name="P110">Str. 140</text:p>
      <text:p text:style-name="P436"><text:soft-page-break/><text:span text:style-name="T295">Zapewne dużą rolę odegrała tu jeszcze sprawa negatywnego stosunku marszałka Piłsudskiego do E. Kwiatkowskiego. Sam Adam Koc wyjaśniał później: </text:span><text:span text:style-name="T59">różniłem się znacznie w poglądach na sprawy polityki gospodarczej, finansowej i monetarnej. Różnice te spowodowały, że podałem się do dymisji ze stanowiska wiceministra skarbu w końcu grudnia 1935 roku, a później w roku 1936-ym podałem się do dymisji ze stanowiska Prezesa Banku Polskiego. Zaledwie tylko parę lat upłynęło </text:span><text:span text:style-name="T295">[wspomnienie o 1939 r. – przyp. JM] </text:span><text:span text:style-name="T59">od czasu tych konfliktów i napięć, które z mojej strony nie miały w sobie nic z podłoża niechęci osobistej do Ministra E. Kwiatkowskiego jako do człowieka, ale wypływały z założenia zupełnie obiektywnego: innej koncepcji gospodarczej. Rozumiałem więc tę niechęć jego do współpracy ze mną </text:span><text:span text:style-name="T216">[</text:span><text:a xlink:type="simple" xlink:href="#przypis4.159" text:style-name="Internet_20_link" text:visited-style-name="Visited_20_Internet_20_Link"><text:span text:style-name="T594">przypis 4.</text:span></text:a><text:a xlink:type="simple" xlink:href="#przypis4.159" text:style-name="Internet_20_link" text:visited-style-name="Visited_20_Internet_20_Link"><text:span text:style-name="T162">159</text:span></text:a><text:span text:style-name="T216">]</text:span><text:bookmark text:name="p4.159"/><text:span text:style-name="T162">.</text:span><text:span text:style-name="T59"> </text:span><text:span text:style-name="T295">Wydaje się jednak, że wzajemna niechęć miała podłoże nie tylko racjonalne, ale i emocjonalne. W innych wspomnieniach, mających charakter czynionych na bieżąco notatek, Jan Szembek wspomina swoją rozmowę z Adamem Kocem: </text:span><text:span text:style-name="T59">Oświadczył mi, że nie wie, czy będzie w stanie wytrzymać dłużej kolaborację z min. Kwiatkowskim, która staje się coraz bardziej fikcyjna. Przedwczoraj miał z min. Kwiatkowskim bardzo ciężką rozmowę, w czasie której zgotował temu ostatniemu prawdziwy </text:span><text:span text:style-name="T582">happy new year</text:span><text:span text:style-name="T59">. Powiedział mu otwarcie, że w Polsce nie było dotąd tak krwawego rządu jak obecny </text:span><text:span text:style-name="T216">[</text:span><text:a xlink:type="simple" xlink:href="#przypis4.160" text:style-name="Internet_20_link" text:visited-style-name="Visited_20_Internet_20_Link"><text:span text:style-name="T594">przypis 4.</text:span></text:a><text:a xlink:type="simple" xlink:href="#przypis4.160" text:style-name="Internet_20_link" text:visited-style-name="Visited_20_Internet_20_Link"><text:span text:style-name="T162">16</text:span></text:a><text:a xlink:type="simple" xlink:href="#przypis4.160" text:style-name="Internet_20_link" text:visited-style-name="Visited_20_Internet_20_Link"><text:span text:style-name="T594">0</text:span></text:a><text:span text:style-name="T216">]</text:span><text:bookmark text:name="p4.160"/><text:span text:style-name="T59">. </text:span><text:span text:style-name="T295">Na kontrowersje wynikające z odmiennych wizji ekonomicznych nakładała się zapewne również sprawa niedoszłego premierostwa Adama Koca. Musiał on sobie zdawać sprawę z tego, że u źródeł decyzji prezydenta Mościckiego leżały zabiegi Kwiatkowskiego. Objęcie prezesury Rady Ministrów przez Koca przesądzałoby wybór sposobu rozwiązania nabrzmiałych problemów gospodarczych. Oceniając ów konflikt z dzisiejszej perspektywy, należy stwierdzić, że koncepcje Adama Koca na sprawę dewaluacji złotego wynikały z przebiegu jego negocjacji z Anglikami. Związanie przez tę operację Polski z Wielką Brytanią już w roku 1935 lub 1936 mogło spowodować napływ kapitałów do Polski. Należy zaznaczyć, że tego typu koncepcje nie były jakąś szczególną herezją ekonomiczną–za przeprowadzeniem dewaluacji opowiadali się również tak wybitni eksperci gospodarczy, jak prof. Adam Krzyżanowski </text:span><text:span text:style-name="T487">[</text:span><text:a xlink:type="simple" xlink:href="#przypis4.161" text:style-name="Internet_20_link" text:visited-style-name="Visited_20_Internet_20_Link"><text:span text:style-name="T594">przypis 4.</text:span></text:a><text:a xlink:type="simple" xlink:href="#przypis4.161" text:style-name="Internet_20_link" text:visited-style-name="Visited_20_Internet_20_Link"><text:span text:style-name="T295">161</text:span></text:a><text:span text:style-name="T487">]</text:span><text:bookmark text:name="p4.161"/><text:span text:style-name="T295">.</text:span></text:p>
      <text:p text:style-name="P437"><text:span text:style-name="T295">Warto podkreślić, że przewijająca się na łamach „Gospodarki Narodowej” krytyka propozycji dewaluacyjnych była zbyt jednostronna </text:span><text:span text:style-name="T487">[</text:span><text:a xlink:type="simple" xlink:href="#przypis4.162" text:style-name="Internet_20_link" text:visited-style-name="Visited_20_Internet_20_Link"><text:span text:style-name="T594">przypis 4.</text:span></text:a><text:a xlink:type="simple" xlink:href="#przypis4.162" text:style-name="Internet_20_link" text:visited-style-name="Visited_20_Internet_20_Link"><text:span text:style-name="T295">162</text:span></text:a><text:span text:style-name="T487">]</text:span><text:bookmark text:name="p4.162"/><text:span text:style-name="T295">. Rzeczywiście, przeprowadzenie dewaluacji w 1931 czy 1932 r. byłoby korzystniejsze. Autor zamieszczanych tam artykułów nie wziął jednak pod uwagę możliwości napływu kapitału i momentu politycznego towarzyszącego takiej operacji </text:span><text:span text:style-name="T487">[</text:span><text:a xlink:type="simple" xlink:href="#przypis4.163" text:style-name="Internet_20_link" text:visited-style-name="Visited_20_Internet_20_Link"><text:span text:style-name="T594">przypis 4.</text:span></text:a><text:a xlink:type="simple" xlink:href="#przypis4.163" text:style-name="Internet_20_link" text:visited-style-name="Visited_20_Internet_20_Link"><text:span text:style-name="T295">163</text:span></text:a><text:span text:style-name="T487">]</text:span><text:bookmark text:name="p4.163"/><text:span text:style-name="T295">. Ściślejsze związki ekonomiczne wymusiłyby konieczność większego liczenia się z Wielką Brytanią jako potencjalnym sojusznikiem w polityce zagranicznej.</text:span></text:p>
      <text:p text:style-name="P192"><text:soft-page-break/></text:p>
      <text:p text:style-name="P111">Str. 141</text:p>
      <text:p text:style-name="P252"><text:span text:style-name="T644">Prawdopodobnie sprawa </text:span>negocjacji o kredyt gotówkowy w 1939 r. wyglądałaby zupełnie inaczej.</text:p>
      <text:p text:style-name="P324"><text:span text:style-name="T295">Informacje o kontrowersjach między Kocem i Kwiatkowskim nie docierały do prasy </text:span><text:span text:style-name="T488">[</text:span><text:a xlink:type="simple" xlink:href="#przypis4.164" text:style-name="Internet_20_link" text:visited-style-name="Visited_20_Internet_20_Link"><text:span text:style-name="T594">przypis 4.</text:span></text:a><text:a xlink:type="simple" xlink:href="#przypis4.164" text:style-name="Internet_20_link" text:visited-style-name="Visited_20_Internet_20_Link"><text:span text:style-name="T295">164</text:span></text:a><text:span text:style-name="T488">]</text:span><text:bookmark text:name="p4.164"/><text:span text:style-name="T295">. Na łamach gazet znalazły natomiast odzwierciedlenie różnice w poglądach gospodarczych między Kwiatkowskim a Matuszewskim. Ich analiza prowadzi do wniosku, że początkowo wspólne poglądy Koca i Matuszewskiego na sprawę polityki ekonomicznej państwa w pewnym momencie przestały być tożsame. W postulowanym przez Matuszewskiego zachowaniu niezmienionego kursu deflacyjnego nie było miejsca dla dewaluacji.</text:span></text:p>
      <text:p text:style-name="P324"><text:span text:style-name="T295">Zastąpienie ministra W. Zawadzkiego przez Kwiatkowskiego niemal natychmiast przyniosło zmianę pozycji Koca. Formalnie nadal podlegały mu sprawy Departamentu Obrotu Pieniężnego, jednak na początku listopada 1935 r. Rada Ministrów podjęła decyzję o utworzeniu Gabinetu Ministra Skarbu </text:span><text:span text:style-name="T488">[</text:span><text:a xlink:type="simple" xlink:href="#przypis4.165" text:style-name="Internet_20_link" text:visited-style-name="Visited_20_Internet_20_Link"><text:span text:style-name="T594">przypis 4.</text:span></text:a><text:a xlink:type="simple" xlink:href="#przypis4.165" text:style-name="Internet_20_link" text:visited-style-name="Visited_20_Internet_20_Link"><text:span text:style-name="T295">165</text:span></text:a><text:span text:style-name="T488">]</text:span><text:bookmark text:name="p4.165"/><text:span text:style-name="T295">. Zakres działania tej jednostki organizacyjnej był bardzo szeroki, obejmował bowiem m.in. sprawy związane z pracami Sejmu oraz Komitetu Ekonomicznego Rady Ministrów, zagadnienia statystyki finansowej i ekonomicznej, a przede wszystkim kontakty z prasą i propagandę gospodarczą. Dzięki stworzeniu Gabinetu Ministra Kwiatkowski zyskał bezpośrednią kontrolę nad wszystkimi pracami podległego sobie resortu. Jednocześnie, choć jako wiceminister był odpowiedzialny za sprawy kredytu i waluty, został wyznaczony przez premiera także do prac nad budżetem państwa </text:span><text:span text:style-name="T488">[</text:span><text:a xlink:type="simple" xlink:href="#przypis4.166" text:style-name="Internet_20_link" text:visited-style-name="Visited_20_Internet_20_Link"><text:span text:style-name="T594">przypis 4.</text:span></text:a><text:a xlink:type="simple" xlink:href="#przypis4.166" text:style-name="Internet_20_link" text:visited-style-name="Visited_20_Internet_20_Link"><text:span text:style-name="T295">166</text:span></text:a><text:span text:style-name="T488">]</text:span><text:bookmark text:name="p4.166"/><text:span text:style-name="T295">.</text:span></text:p>
      <text:p text:style-name="P324"><text:span text:style-name="T295">Równocześnie przełom lat 1935 i 1936 to okres coraz częściej pojawiających się plotek na temat planowanego wprowadzenia reglamentacji dewizowej </text:span><text:span text:style-name="T488">[</text:span><text:a xlink:type="simple" xlink:href="#przypis4.167" text:style-name="Internet_20_link" text:visited-style-name="Visited_20_Internet_20_Link"><text:span text:style-name="T594">przypis 4.</text:span></text:a><text:a xlink:type="simple" xlink:href="#przypis4.167" text:style-name="Internet_20_link" text:visited-style-name="Visited_20_Internet_20_Link"><text:span text:style-name="T295">167</text:span></text:a><text:span text:style-name="T488">]</text:span><text:bookmark text:name="p4.167"/><text:span text:style-name="T295">. Groźba ta miała zmusić Koca do intensywniejszego poszukiwania sposobów ściągania dewiz do Polski. Zapewne temu miała służyć jego nieudana podróż do Francji po drugą transzę pożyczki kolejowej</text:span><text:span text:style-name="T489"> [</text:span><text:a xlink:type="simple" xlink:href="#przypis4.168" text:style-name="Internet_20_link" text:visited-style-name="Visited_20_Internet_20_Link"><text:span text:style-name="T594">przypis 4.</text:span></text:a><text:a xlink:type="simple" xlink:href="#przypis4.168" text:style-name="Internet_20_link" text:visited-style-name="Visited_20_Internet_20_Link"><text:span text:style-name="T295">168</text:span></text:a><text:span text:style-name="T489">]</text:span><text:bookmark text:name="p4.168"/><text:span text:style-name="T295">. Wprowadzenie reglamentacji dewiz odsunęła nieco w czasie niewielka pożyczka na cele inwestycyjne w Elektrowni Pruszków </text:span><text:span text:style-name="T488">[</text:span><text:a xlink:type="simple" xlink:href="#przypis4.169" text:style-name="Internet_20_link" text:visited-style-name="Visited_20_Internet_20_Link"><text:span text:style-name="T594">przypis 4.</text:span></text:a><text:a xlink:type="simple" xlink:href="#przypis4.169" text:style-name="Internet_20_link" text:visited-style-name="Visited_20_Internet_20_Link"><text:span text:style-name="T295">169</text:span></text:a><text:span text:style-name="T488">]</text:span><text:bookmark text:name="p4.169"/><text:span text:style-name="T295">. Kwiatkowski wymagał jednak dalszych efektów. Jak pisał w połowie stycznia 1936 r. jeden z polityków opozycyjnych, </text:span><text:span text:style-name="T59">On </text:span><text:span text:style-name="T295">[Kwiatkowski] </text:span><text:span text:style-name="T59">i </text:span><text:span text:style-name="T295">Wróbl[ewski] </text:span><text:span text:style-name="T75">chcieli centrali dewiz i ograniczeń wobec tego, że pożyczka zagran</text:span><text:span text:style-name="T348">[iczna] </text:span><text:span text:style-name="T75">zawodzi, ale Koc się oparł i zwyciężył tylko pytanie, czy zdobędzie pożyczkę </text:span><text:span text:style-name="T261">[</text:span><text:a xlink:type="simple" xlink:href="#przypis4.170" text:style-name="Internet_20_link" text:visited-style-name="Visited_20_Internet_20_Link"><text:span text:style-name="T594">przypis 4.170</text:span></text:a><text:span text:style-name="T261">]</text:span><text:bookmark text:name="p4.170"/><text:span text:style-name="T262">.</text:span></text:p>
      <text:p text:style-name="P192"/>
      <text:p text:style-name="P112">Str. 142</text:p>
      <text:p text:style-name="P285"><text:soft-page-break/><text:span text:style-name="T708">Dalsze </text:span>zabiegi nie przyniosły jednak – i nie mogły przynieść efektu. Brytyjczycy nie zamierzali pozbywać się środków finansowych, gdy dotychczas przeprowadzone operacje nadal nie prowadziły do zmiany polskiej polityki gospodarczej. W takiej sytuacji wprowadzenie zapowiadanej reglamentacji dewizowej wydawało się nieuchronne. Wówczas pojawiła się propozycja, wysunięta prawdopodobnie przez Kwiatkowskiego, by Koc przeszedł na stanowisko prezesa Banku Polskiego.</text:p>
      <text:p text:style-name="P320"/>
      <text:h text:style-name="P700" text:outline-level="3">4.10. Prezes Banku Polskiego</text:h>
      <text:p text:style-name="P660"><text:span text:style-name="T295">O możliwości zmiany na stanowisku prezesa polskiej instytucji emisyjnej mówiło się za kulisami sceny politycznej od końca 1935 r. W rozmowach z kolegami z rządu Koc wskazywał na możliwość zastąpienia W. Wróblewskiego przez A. Zaleskiego czy I. Matuszewskiego. Przyczyny tego stanu rzeczy upatrywano w mało dyplomatycznym zachowaniu prezesa Banku Polskiego w Paryżu, gdzie miał prosić o instrukcje co do prowadzenia przez Polskę polityki walutowej </text:span><text:span text:style-name="T488">[</text:span><text:a xlink:type="simple" xlink:href="#przypis4.171" text:style-name="Internet_20_link" text:visited-style-name="Visited_20_Internet_20_Link"><text:span text:style-name="T594">przypis 4.</text:span></text:a><text:a xlink:type="simple" xlink:href="#przypis4.171" text:style-name="Internet_20_link" text:visited-style-name="Visited_20_Internet_20_Link"><text:span text:style-name="T295">171</text:span></text:a><text:span text:style-name="T488">]</text:span><text:bookmark text:name="p4.171"/><text:span text:style-name="T295">. Sprawa nominacji Koca na to stanowisko nie była rozważana. Co więcej, taki krok postronnemu obserwatorowi mógł się wydawać co najmniej niezrozumiały – dlaczego Kwiatkowski, który miał problemy z Kocem jako swoim podwładnym, dążył do przesunięcia go na bardziej eksponowane stanowisko prezesa Banku Polskiego? Należy jednak pamiętać, że bycie wiceministrem skarbu było związane z funkcją komisarza bankowego. Jego pozycja w Radzie Banku była bardzo silna – brak przykładów podjęcia decyzji wbrew jego opinii. Z drugiej strony Kwiatkowski nie był doktrynerem – nie upierał się przy wprowadzeniu reglamentacji dewizowej, jeżeli tylko dewizy będą spływały w odpowiednich ilościach. W takiej sytuacji Koc jako prezes instytucji emisyjnej mógł mieć większą siłę przebicia niż jako wiceminister skarbu. Koc przed ostatecznym wyrażeniem zgody na objęcie nowego urzędu zastrzegł, że będzie stał na straży swobodnego handlu dewizowego. Zapewnienie, że będzie to możliwe otrzymał.</text:span></text:p>
      <text:p text:style-name="P660"><text:span text:style-name="T295">Objęcie stanowiska prezesa Banku Polskiego przez Adama Koca zostało powitane przez środowiska gospodarcze z zadowoleniem. Wszak był on powszechnie uważany za obrońcę stałości waluty i jednocześnie za przeciwnika poszukującego niesprawdzonych rozwiązań E. Kwiatkowskiego </text:span><text:span text:style-name="T488">[</text:span><text:a xlink:type="simple" xlink:href="#przypis4.172" text:style-name="Internet_20_link" text:visited-style-name="Visited_20_Internet_20_Link"><text:span text:style-name="T594">przypis 4.</text:span></text:a><text:a xlink:type="simple" xlink:href="#przypis4.172" text:style-name="Internet_20_link" text:visited-style-name="Visited_20_Internet_20_Link"><text:span text:style-name="T295">172</text:span></text:a><text:span text:style-name="T488">]</text:span><text:bookmark text:name="p4.172"/><text:span text:style-name="T295">. „Gazeta Polska” wskazywała, że </text:span><text:span text:style-name="T59">przejście płk. Adama Koca na stanowisko prezesa Banku Polskiego oznacza pogłębienie jego wpływu na kształtowanie się naszej polityki walutowej, gospodarczej i finansowej. </text:span><text:span text:style-name="T295">Podkreślano dotychczasowe zasługi Koca dla polskiej </text:span><text:span text:style-name="T488">polityki walutowej oraz jego kontakt z przedstawicielami angielskiego i francuskiego świata finansowego [</text:span><text:a xlink:type="simple" xlink:href="#przypis4.173" text:style-name="Internet_20_link" text:visited-style-name="Visited_20_Internet_20_Link"><text:span text:style-name="T594">przypis 4.173</text:span></text:a><text:span text:style-name="T488">]</text:span><text:bookmark text:name="p4.173"/><text:span text:style-name="T488">.</text:span></text:p>
      <text:p text:style-name="P279"/>
      <text:p text:style-name="P112">Str. 143</text:p>
      <text:p text:style-name="P285"><text:soft-page-break/><text:span text:style-name="T708">Warto podkreślić, że relacje z działań Koca jako </text:span>prezesa Banku Polskiego były nieporównywalnie obszerniejsze niż w przypadku komentarzy do nominacji W. Wróblewskiego czy Władysława Byrki. Można zatem powiedzieć, że odszedł on od dotychczas uprawianej polityki stronienia od prasy.</text:p>
      <text:p text:style-name="P664"><text:span text:style-name="T295">Prasa zachodnioeuropejska przyjęła nominację Koca na ogół przychylnie. Brytyjczycy interpretowali ją jako potwierdzenie niechęci do wprowadzania ograniczeń dewizowych oraz rezygnacji z standardu złota </text:span><text:span text:style-name="T490">[</text:span><text:a xlink:type="simple" xlink:href="#przypis4.174" text:style-name="Internet_20_link" text:visited-style-name="Visited_20_Internet_20_Link"><text:span text:style-name="T594">przypis 4.</text:span></text:a><text:a xlink:type="simple" xlink:href="#przypis4.174" text:style-name="Internet_20_link" text:visited-style-name="Visited_20_Internet_20_Link"><text:span text:style-name="T295">174</text:span></text:a><text:span text:style-name="T490">]</text:span><text:bookmark text:name="p4.174"/><text:span text:style-name="T295">. Z kolei Francuzi zwracali uwagę na działania Koca zmierzające do utrzymania Polski w bloku </text:span><text:span text:style-name="T320">„</text:span><text:span text:style-name="T295">złotym” oraz rozwoju polsko-francuskich stosunków gospodarczych </text:span><text:span text:style-name="T490">[</text:span><text:a xlink:type="simple" xlink:href="#przypis4.175" text:style-name="Internet_20_link" text:visited-style-name="Visited_20_Internet_20_Link"><text:span text:style-name="T594">przypis 4.</text:span></text:a><text:a xlink:type="simple" xlink:href="#przypis4.175" text:style-name="Internet_20_link" text:visited-style-name="Visited_20_Internet_20_Link"><text:span text:style-name="T295">175</text:span></text:a><text:span text:style-name="T490">]</text:span><text:bookmark text:name="p4.175"/><text:span text:style-name="T295">.</text:span></text:p>
      <text:p text:style-name="P660"><text:span text:style-name="T295">Charakterystyczne były posunięcia Koca w pierwszych dniach urzędowania. Czynności swe rozpoczął od dwóch podróży zagranicznych – do Francji i Wielkiej Brytanii </text:span><text:span text:style-name="T490">[</text:span><text:a xlink:type="simple" xlink:href="#przypis4.176" text:style-name="Internet_20_link" text:visited-style-name="Visited_20_Internet_20_Link"><text:span text:style-name="T594">przypis 4.</text:span></text:a><text:a xlink:type="simple" xlink:href="#przypis4.176" text:style-name="Internet_20_link" text:visited-style-name="Visited_20_Internet_20_Link"><text:span text:style-name="T295">176</text:span></text:a><text:span text:style-name="T490">]</text:span><text:bookmark text:name="p4.176"/><text:span text:style-name="T295">. Miały one wzmocnić jego pozycję w rozgrywce z Kwiatkowskim oraz pozwolić na ocenę szans pozyskania nowej pożyczki. 12 lutego Koc złożył wizytę gubernatorowi Banque de France, Jeanowi Tannery’emu. Odbył również rozmowy z ministrem spraw zagranicznych Pierre-Etienne Flandinem oraz ministrem finansów Marcelem Régnierem </text:span><text:span text:style-name="T490">[</text:span><text:a xlink:type="simple" xlink:href="#przypis4.177" text:style-name="Internet_20_link" text:visited-style-name="Visited_20_Internet_20_Link"><text:span text:style-name="T594">przypis 4.</text:span></text:a><text:a xlink:type="simple" xlink:href="#przypis4.177" text:style-name="Internet_20_link" text:visited-style-name="Visited_20_Internet_20_Link"><text:span text:style-name="T295">177</text:span></text:a><text:span text:style-name="T490">]</text:span><text:bookmark text:name="p4.177"/><text:span text:style-name="T295">. Prawdopodobnie konferencje te dotyczyły sprawy drugiej transzy pożyczki kolejowej. Negocjacje te, mimo niepowodzenia, wywołały następną falę publikacji na temat nominacji Koca. Przychylna Polsce radykalna „Eve Nouvelle” opublikowała artykuł pt. „Nowy prezes Banku Polskiego Adam Koc strażnikiem stałości waluty”, w którym stwierdzano: </text:span><text:span text:style-name="T59">Min. Koc znany jest bowiem zarówno w kraju, jak i zagranicą ze swego przywiązania do klasycznych doktryn w dziedzinie walutowej i finansowej </text:span><text:span text:style-name="T295">[…]. </text:span><text:span text:style-name="T59">W dalszym rozwoju wydarzeń Polska pomimo kryzysu pozostała wierna klasycznej tezie parytetu złota i stałości waluty, której obrońcą był min. Koc, podczas gdy inne kraje europejskie ograniczały swe płatności zagraniczne i zamrażały długi </text:span><text:span text:style-name="T295">[…]. </text:span><text:span text:style-name="T59">Jako podsekretarz w Ministerstwie Skarbu, Adam Koc był od lat </text:span><text:span text:style-name="T110">pię</text:span><text:span text:style-name="T59">ciu jednym z najbardziej energicznych przedstawicieli polityki surowych oszczędności i równowagi budżetu. Z tego powodu jego nominacja na stanowisko prezesa Banku Polskiego jest bardzo znamienna </text:span><text:span text:style-name="T217">[</text:span><text:a xlink:type="simple" xlink:href="#przypis4.178" text:style-name="Internet_20_link" text:visited-style-name="Visited_20_Internet_20_Link"><text:span text:style-name="T594">przypis 4.</text:span></text:a><text:a xlink:type="simple" xlink:href="#przypis4.178" text:style-name="Internet_20_link" text:visited-style-name="Visited_20_Internet_20_Link"><text:span text:style-name="T162">1</text:span></text:a><text:a xlink:type="simple" xlink:href="#przypis4.178" text:style-name="Internet_20_link" text:visited-style-name="Visited_20_Internet_20_Link"><text:span text:style-name="T217">7</text:span></text:a><text:a xlink:type="simple" xlink:href="#przypis4.178" text:style-name="Internet_20_link" text:visited-style-name="Visited_20_Internet_20_Link"><text:span text:style-name="T162">8</text:span></text:a><text:span text:style-name="T217">]</text:span><text:bookmark text:name="p4.178"/><text:span text:style-name="T162">.</text:span></text:p>
      <text:p text:style-name="P281">Po związanym z dorocznym Walnym Zgromadzeniem Akcjonariuszy Banku <text:span text:style-name="T708">Polskiego S.A. pobycie w kraju prezes Adam Koc wyruszył do Wielkiej Brytanii.</text:span></text:p>
      <text:p text:style-name="P279"/>
      <text:p text:style-name="P260">Str. 144</text:p>
      <text:p text:style-name="P659"><text:span text:style-name="T295">Tam stałym już punktem programu była wizyta u gubernatora </text:span><text:span text:style-name="T584">Bank of England</text:span><text:span text:style-name="T295"> Normana. Tym razem towarzyszył mu również naczelny dyrektor Bank u Polskiego, dr L. Barański </text:span><text:span text:style-name="T490">[</text:span><text:a xlink:type="simple" xlink:href="#przypis4.179" text:style-name="Internet_20_link" text:visited-style-name="Visited_20_Internet_20_Link"><text:span text:style-name="T594">przypis 4.</text:span></text:a><text:a xlink:type="simple" xlink:href="#przypis4.179" text:style-name="Internet_20_link" text:visited-style-name="Visited_20_Internet_20_Link"><text:span text:style-name="T295">179</text:span></text:a><text:span text:style-name="T490">]</text:span><text:bookmark text:name="p4.179"/><text:span text:style-name="T295">. Planowano również podróż do Amsterdamu w celu nawiązania kontaktu z władzami holenderskiego bank u emisyjnego, lecz, prawdopodobnie pod wpływem </text:span><text:soft-page-break/><text:span text:style-name="T295">ponawianych pogłosek o wprowadzeniu ograniczeń dewizowych, Koc zdecydował się na szybszy powrót do Warszawy </text:span><text:span text:style-name="T490">[</text:span><text:a xlink:type="simple" xlink:href="#przypis4.180" text:style-name="Internet_20_link" text:visited-style-name="Visited_20_Internet_20_Link"><text:span text:style-name="T594">przypis 4.</text:span></text:a><text:a xlink:type="simple" xlink:href="#przypis4.180" text:style-name="Internet_20_link" text:visited-style-name="Visited_20_Internet_20_Link"><text:span text:style-name="T295">180</text:span></text:a><text:span text:style-name="T490">]</text:span><text:bookmark text:name="p4.180"/><text:span text:style-name="T295">.</text:span></text:p>
      <text:p text:style-name="P660"><text:span text:style-name="T295">Zmiana na stanowisku prezesa Bank u pociągnęła za sobą szereg dalszych roszad personalnych. Koc zdecydował się ściągnąć na stanowisko dyrektora Bank u Polskiego dr. Jerzego Nowaka, dotychczasowego dyrektora Biura Ekonomicznego w Prezydium Rady Ministrów. Powierzono mu funkcję naczelnika wydziału kredytowego Banku </text:span><text:span text:style-name="T490">[</text:span><text:a xlink:type="simple" xlink:href="#przypis4.181" text:style-name="Internet_20_link" text:visited-style-name="Visited_20_Internet_20_Link"><text:span text:style-name="T594">przypis 4.</text:span></text:a><text:a xlink:type="simple" xlink:href="#przypis4.181" text:style-name="Internet_20_link" text:visited-style-name="Visited_20_Internet_20_Link"><text:span text:style-name="T295">181</text:span></text:a><text:span text:style-name="T490">]</text:span><text:bookmark text:name="p4.181"/><text:span text:style-name="T295">. Zmiana ta wymagała ustąpienia dyrektorów J. Kozieła i Tomasza Buczkowskiego. Pierwszy z nich odszedł na stanowisko członka Rady Banku Handlowego w Warszawie, a drugi na emeryturę </text:span><text:span text:style-name="T490">[</text:span><text:a xlink:type="simple" xlink:href="#przypis4.182" text:style-name="Internet_20_link" text:visited-style-name="Visited_20_Internet_20_Link"><text:span text:style-name="T594">przypis 4.</text:span></text:a><text:a xlink:type="simple" xlink:href="#przypis4.182" text:style-name="Internet_20_link" text:visited-style-name="Visited_20_Internet_20_Link"><text:span text:style-name="T295">182</text:span></text:a><text:span text:style-name="T490">]</text:span><text:bookmark text:name="p4.182"/><text:span text:style-name="T295">. W dalszej kolejności prezes Koc zwrócił się z wnioskiem o powołanie dr. Franciszka Czernichowskiego, dyrektora departamentu w Ministerstwie Przemysłu i Handlu, na stanowisko dyrektora Banku Polskiego i naczelnika wydziału personalnego jego dyrekcji </text:span><text:span text:style-name="T490">[</text:span><text:a xlink:type="simple" xlink:href="#przypis4.183" text:style-name="Internet_20_link" text:visited-style-name="Visited_20_Internet_20_Link"><text:span text:style-name="T594">przypis 4.</text:span></text:a><text:a xlink:type="simple" xlink:href="#przypis4.183" text:style-name="Internet_20_link" text:visited-style-name="Visited_20_Internet_20_Link"><text:span text:style-name="T295">183</text:span></text:a><text:span text:style-name="T490">]</text:span><text:bookmark text:name="p4.183"/><text:span text:style-name="T295">. Symptomatyczne było, że, po odejściu Koca dział obrotu pieniężnego w Ministerstwie Skarbu przeszedł pod bezpośredni nadzór mini stra skarbu, inż. E. Kwiatkowskiego. Na koniec warto dodać, że następcą Koca na stanowisku komisarza Bank u Polskiego został jego dawny współpracownik, dyrektor Departamentu Obrotu Pieniężnego, Włodzimierz Baczyński. Już pobieżna ocena powyższych decyzji wskazuje na to, że Koc, „okopując się na pozycjach” w Banku Polskim, miał zamiar dłużej pozostać na stanowisku. Z drugiej strony Kwiatkowski zdecydował się wziąć Departament Obrotu Pieniężnego pod bezpośredni nadzór. Nominacja Baczyńskiego na komisarza bankowego, naturalna w świetle faktu, że był on dotychczas zastępcą Koca na tym stanowisku, nie przeszkadzała długofalowym planom Kwiatkowskiego. Gdy Adam Koc odszedł ze stanowiska prezesa Banku, Kwiatkowski bardzo szybko pozbył się z ministerstwa Baczyńskiego na rzecz dyr. Wiesława Domaniewskiego.</text:span></text:p>
      <text:p text:style-name="P660"><text:span text:style-name="T295">Warto dodać, że jako prezes Banku Polskiego Koc zarabiał znacznie lepiej niż dotychczas. Miesięczne uposażenie szefa bank u emisyjnego wynosiło 9900 zł rocznie (wraz z trzynastą pensją). Ponadto do jego dyspozycji było służbowe mieszkanie w bank u wraz ogrzewaniem i innymi udogodnieniami, samochód służbowy oraz opłacana przez bank pomoc lekarska </text:span><text:span text:style-name="T490">[</text:span><text:a xlink:type="simple" xlink:href="#przypis4.184" text:style-name="Internet_20_link" text:visited-style-name="Visited_20_Internet_20_Link"><text:span text:style-name="T594">przypis 4.</text:span></text:a><text:a xlink:type="simple" xlink:href="#przypis4.184" text:style-name="Internet_20_link" text:visited-style-name="Visited_20_Internet_20_Link"><text:span text:style-name="T295">184</text:span></text:a><text:span text:style-name="T490">]</text:span><text:bookmark text:name="p4.184"/><text:span text:style-name="T295">.</text:span></text:p>
      <text:p text:style-name="P279"/>
      <text:p text:style-name="P260">Str. 145</text:p>
      <text:p text:style-name="P667"><text:span text:style-name="T490">Adam Koc przyszedł na stanowisko prezesa Bank u Polskiego z wizją rozwoju </text:span><text:span text:style-name="T295">tej instytucji i wyrobionym poglądem na jej miejsce w życiu gospodarczym kraju. Pewne ogólne założenia przedstawił na Walnym Zgromadzeniu Akcjonariuszy Banku Polskiego: </text:span><text:span text:style-name="T59">W walce naszej z kryzysem i w dążeniu do podniesienia gospodarczego kraju idziemy drogą </text:span><text:soft-page-break/><text:span text:style-name="T59">wypróbowanych metod unikając eksperymentów, za które musielibyśmy w przyszłości drogo zapłacić. Szczególniej w polityce monetarnej obowiązują zupełnie określone, znane i niewątpliwe zasady, które u nas będą stosowane. Nie chodzi tu o martwe formuły klasyczne; to określenie jest u nas przeważnie mocno nadużywane. Czasem wydaje mi się, że każdego, kto wyznaje zasady realnego, solidnego gospodarowania, a nie goni za budowaniem fantastycznych koncepcji na piasku, nazywa się u nas klasykiem ekonomicznym. </text:span><text:span text:style-name="T295">W formie konkretnych rozwiązań proponował dążenie do odbudowy kredytu, popieranie zdrowych i rentownych podmiotów gospodarczych, bliską współpracę z bankami państwowymi i prywatnymi oraz pracę na rzecz odtworzenia rynku kapitałowego w Polsce </text:span><text:span text:style-name="T490">[</text:span><text:a xlink:type="simple" xlink:href="#przypis4.185" text:style-name="Internet_20_link" text:visited-style-name="Visited_20_Internet_20_Link"><text:span text:style-name="T594">przypis 4.</text:span></text:a><text:a xlink:type="simple" xlink:href="#przypis4.185" text:style-name="Internet_20_link" text:visited-style-name="Visited_20_Internet_20_Link"><text:span text:style-name="T295">185</text:span></text:a><text:span text:style-name="T491">]</text:span><text:bookmark text:name="p4.185"/><text:span text:style-name="T295">. Nie zachował się niestety pełny stenogram z tego walnego zgromadzenia, jednak nawet posiadany bardzo krótki jego fragment doskonale ilustruje charakter i atmosferę toczonej dyskusji. W odpowiedzi na pytanie prof. Ludwika Ehrlicha, jednego z akcjonariuszy Banku Polskiego, prezes Koc stwierdził: </text:span><text:span text:style-name="T59">wypowiedziałem się kategorycznie przeciwko stosowaniu w Polsce jakichkolwiek eksperymentów, przeciwko manipulowaniu walutą, wypowiedziałem się za kierunkiem stałości i pewności. Jestem przeciwnikiem zasadniczym i jak najbardziej stanowczym mechanicznej obrony naszego pieniądza. </text:span><text:span text:style-name="T295">[…] </text:span><text:span text:style-name="T59">W czasach, w których żyjemy niejednokrotnie szereg państw broni się przepisami dewizowymi, natomiast nikt spod nich nie wyszedł </text:span><text:span text:style-name="T295">[…] </text:span><text:span text:style-name="T59">BRAWA!!!! </text:span><text:span text:style-name="T295">[sic!] </text:span><text:span text:style-name="T490">[</text:span><text:a xlink:type="simple" xlink:href="#przypis4.186" text:style-name="Internet_20_link" text:visited-style-name="Visited_20_Internet_20_Link"><text:span text:style-name="T594">przypis 4.</text:span></text:a><text:a xlink:type="simple" xlink:href="#przypis4.186" text:style-name="Internet_20_link" text:visited-style-name="Visited_20_Internet_20_Link"><text:span text:style-name="T295">186</text:span></text:a><text:span text:style-name="T491">]</text:span><text:bookmark text:name="p4.186"/><text:span text:style-name="T295">. Warto dodać, że „Gazeta Polska” obszernie zacytowała wystąpienie prezesa Koca i skomentowała w sposób niepozostawiający żadnych wątpliwości, w jakim celu znalazł się on w Banku Polskim </text:span><text:span text:style-name="T490">[</text:span><text:a xlink:type="simple" xlink:href="#przypis4.187" text:style-name="Internet_20_link" text:visited-style-name="Visited_20_Internet_20_Link"><text:span text:style-name="T594">przypis 4.</text:span></text:a><text:a xlink:type="simple" xlink:href="#przypis4.187" text:style-name="Internet_20_link" text:visited-style-name="Visited_20_Internet_20_Link"><text:span text:style-name="T295">187</text:span></text:a><text:span text:style-name="T491">]</text:span><text:bookmark text:name="p4.187"/><text:span text:style-name="T295">.</text:span></text:p>
      <text:p text:style-name="P660"><text:span text:style-name="T295">Bardziej szczegółowy program Koca jako prezesa przedstawiono podczas posiedzenia Rady Banku. Według niego Bank Polski powinien przede wszystkim dążyć do obrony swego zapasu złota, przeciwdziałając w ten sposób kurczeniu się kapitału obrotowego dla gospodarki. Realizacją tego celu miało się zająć Biuro Ekonomiczne Banku. Równocześnie Koc osobiście gwarantował stały kontakt z Ministerstwem Spraw Zagranicznych i Ministerstwem Przemysłu i Handlu (m.in. w sprawie regulacji zamrożenia należności Niemiec wobec Polski). Koc podkreślał również przywiązywanie przez siebie dużej wagi do ścisłego kontaktu z zagranicznymi </text:span><text:span text:style-name="T490">bankami emisyjnymi [</text:span><text:a xlink:type="simple" xlink:href="#przypis4.188" text:style-name="Internet_20_link" text:visited-style-name="Visited_20_Internet_20_Link"><text:span text:style-name="T594">przypis 4.188</text:span></text:a><text:span text:style-name="T490">]</text:span><text:bookmark text:name="p4.188"/><text:span text:style-name="T490">.</text:span></text:p>
      <text:p text:style-name="P279"/>
      <text:p text:style-name="P261">Str. 146</text:p>
      <text:p text:style-name="P323"><text:span text:style-name="T492">Wkrótce jednak nieostrożne wypowiedzi niektórych członków rządu (głównie </text:span><text:span text:style-name="T295">min. E. Kwiatkowskiego) wpłynęły na dramatyczną zmianę sytuacji </text:span><text:span text:style-name="T496">[</text:span><text:a xlink:type="simple" xlink:href="#przypis4.189" text:style-name="Internet_20_link" text:visited-style-name="Visited_20_Internet_20_Link"><text:span text:style-name="T594">przypis 4.</text:span></text:a><text:a xlink:type="simple" xlink:href="#przypis4.189" text:style-name="Internet_20_link" text:visited-style-name="Visited_20_Internet_20_Link"><text:span text:style-name="T295">189</text:span></text:a><text:span text:style-name="T496">]</text:span><text:bookmark text:name="p4.189"/><text:span text:style-name="T295">. Po okresie pewnego uspokojenia i ustabilizowania się stanu rezerw dewizowych na początku 1936 r. </text:span><text:soft-page-break/><text:span text:style-name="T295">doszło pod koniec marca do ponownego gwałtownego załamania. Źródło tego stanu rzeczy leżało w powtarzających się pogłoskach na temat zmiany dotychczasowej polityki gospodarczej w kierunku nakręcania koniunktury i towarzyszącej mu inflacji. Jak słusznie na posiedzeniu Rady Banku 23 kwietnia 1936 r. podkreślał prezes Koc, </text:span><text:span text:style-name="T59">pogłoski tego rodzaju nie spotkały się ze strony Rządu z dostatecznie silnym przeciwdziałaniem </text:span><text:span text:style-name="T218">[</text:span><text:a xlink:type="simple" xlink:href="#przypis4.190" text:style-name="Internet_20_link" text:visited-style-name="Visited_20_Internet_20_Link"><text:span text:style-name="T594">przypis 4.</text:span></text:a><text:a xlink:type="simple" xlink:href="#przypis4.190" text:style-name="Internet_20_link" text:visited-style-name="Visited_20_Internet_20_Link"><text:span text:style-name="T295">190</text:span></text:a><text:span text:style-name="T496">]</text:span><text:bookmark text:name="p4.190"/><text:span text:style-name="T295">. Wyjaśnieniom tym towarzyszyły podobne opinie członków Rady, którzy nie omieszkali ponownie skrytykować zamierzeń reglamentacyjnych, jako nieskutecznych w polskich warunkach. Podsumowaniem obrad była uchwała Rady Banku wskazująca rządowi źródła kryzysu walutowego i metody zaradcze, jako leżące poza możliwościami Banku Polskiego </text:span><text:span text:style-name="T496">[</text:span><text:a xlink:type="simple" xlink:href="#przypis4.191" text:style-name="Internet_20_link" text:visited-style-name="Visited_20_Internet_20_Link"><text:span text:style-name="T594">przypis 4.</text:span></text:a><text:a xlink:type="simple" xlink:href="#przypis4.191" text:style-name="Internet_20_link" text:visited-style-name="Visited_20_Internet_20_Link"><text:span text:style-name="T295">191</text:span></text:a><text:span text:style-name="T496">]</text:span><text:bookmark text:name="p4.191"/><text:span text:style-name="T295">. Jednocześnie trudno oprzeć się wrażeniu, że Kwiatkowski przygotowywał się do wprowadzenia reglamentacji dewizowej. Za krok zmierzający w tym kierunku należy uznać wniosek o przyznanie prezydentowi pełnomocnictw do wydawania dekretów z mocą ustawy. Wszelkiego typu zmiany w zakresie ustroju pieniężnego, jeżeli mają być skuteczne, muszą być przeprowadzone nagle, z zaskoczenia. Debata sejmowa nad stosowną zmianą czyniła ją z góry bezsensowną, a zatem pozostał jedyny mechanizm w postaci upełnomocnienia prezydenta. Zresztą podobna motywacja znalazła się w uzasadnieniu do projektu ustawy. Wskazywano w nim na to, że </text:span><text:span text:style-name="T59">konieczność wykończenia szeregu prac rozpoczętych w dziedzinie ustawodawstwa gospodarczego oraz zapewnienia w razie konieczności możliwości szybkiego działania w drodze aktów ustawodawczych skłoniły Rząd do wzniesienia powyższego przedłożenia </text:span><text:span text:style-name="T218">[</text:span><text:a xlink:type="simple" xlink:href="#przypis4.192" text:style-name="Internet_20_link" text:visited-style-name="Visited_20_Internet_20_Link"><text:span text:style-name="T594">przypis 4.</text:span></text:a><text:a xlink:type="simple" xlink:href="#przypis4.192" text:style-name="Internet_20_link" text:visited-style-name="Visited_20_Internet_20_Link"><text:span text:style-name="T162">192</text:span></text:a><text:span text:style-name="T218">]</text:span><text:bookmark text:name="p4.192"/><text:span text:style-name="T162">.</text:span></text:p>
      <text:p text:style-name="P324"><text:span text:style-name="T295">Równocześnie okazało się, że Koc przegrał już </text:span><text:span text:style-name="T586">de facto</text:span><text:span text:style-name="T59"> </text:span><text:span text:style-name="T295">bitwę o kierunek polityki walutowej. W nocy z 21 na 22 kwietnia 1936 r. na Zamku Królewskim w Warszawie odbyła się w obecności prezydenta Mościckiego, premiera M. Zyndrama-Kościałkowskiego, Generalnego Inspektora Śmigłego-Rydza, ministrów gen. T. Kasprzyckiego, W. Raczkiewicza, R. Góreckiego, J. Ulrycha i J. Poniatowskiego narada dotycząca aktualnej sytuacji gospodarczej </text:span><text:span text:style-name="T496">[</text:span><text:a xlink:type="simple" xlink:href="#przypis4.193" text:style-name="Internet_20_link" text:visited-style-name="Visited_20_Internet_20_Link"><text:span text:style-name="T594">przypis 4.</text:span></text:a><text:a xlink:type="simple" xlink:href="#przypis4.193" text:style-name="Internet_20_link" text:visited-style-name="Visited_20_Internet_20_Link"><text:span text:style-name="T295">193</text:span></text:a><text:span text:style-name="T496">]</text:span><text:bookmark text:name="p4.193"/><text:span text:style-name="T295">. W jej trakcie Koc zaprezentował gotowy już dekret o dewaluacji złotego, po czym doszło do gwałtownego wymiany zdań. Prezydent Mościcki stwierdził, że uważa w obecnej sytuacji dewaluację za nieszczęście i domaga się </text:span><text:span text:style-name="T59">dementi </text:span><text:span text:style-name="T295">dotyczącego zarzucenia tego </text:span><text:span text:style-name="T492">rozwiązania. Ukazało się ono 23 kwietnia </text:span><text:span text:style-name="T493">[</text:span><text:a xlink:type="simple" xlink:href="#przypis4.194" text:style-name="Internet_20_link" text:visited-style-name="Visited_20_Internet_20_Link"><text:span text:style-name="T594">przypis 4.</text:span></text:a><text:a xlink:type="simple" xlink:href="#przypis4.194" text:style-name="Internet_20_link" text:visited-style-name="Visited_20_Internet_20_Link"><text:span text:style-name="T492">194</text:span></text:a><text:span text:style-name="T493">]</text:span><text:bookmark text:name="p4.194"/><text:span text:style-name="T492">.</text:span></text:p>
      <text:p text:style-name="P279"/>
      <text:p text:style-name="P262">Str. 147</text:p>
      <text:p text:style-name="P555"><text:span text:style-name="T496">Napiętą atmosferę tych dni obrazuje częstotliwość zebrań Rady Banku. Dwa </text:span><text:span text:style-name="T295">dni później doszło do kolejnego jej posiedzenia. W pierwszej jego części wziął udział minister Kwiatkowski. Członek Rady Bank u i jednocześnie prezes Związku Banków Wacław </text:span><text:soft-page-break/><text:span text:style-name="T295">Fajans wskazał, że w sytuacji wyczerpania rezerw społeczeństwo nie powinno być niepokojone informacjami o wielkiej akcji inwestycyjnej, która przekracza możliwości budżetu i rynku kredytowego. Rodzi to bowiem obawy o tendencje inflacyjne. Odpowiedź ministra Kwiatkowskiego w żaden sposób nie odnosiła się do stawianych mu zarzutów. Podkreślał on poprawę sytuacji gospodarczej, z czym już na poprzednich posiedzeniach Rada Bank u się zgadzała, ale czynniki pozagospodarcze sprowadzał do kryzysu psychicznego po śmierci marszałka Piłsudskiego. Oczekiwał natomiast dalszej współpracy Rady Bank u z ministerstwem </text:span><text:span text:style-name="T497">[</text:span><text:a xlink:type="simple" xlink:href="#przypis4.195" text:style-name="Internet_20_link" text:visited-style-name="Visited_20_Internet_20_Link"><text:span text:style-name="T594">przypis 4.</text:span></text:a><text:a xlink:type="simple" xlink:href="#przypis4.195" text:style-name="Internet_20_link" text:visited-style-name="Visited_20_Internet_20_Link"><text:span text:style-name="T295">195</text:span></text:a><text:span text:style-name="T497">]</text:span><text:bookmark text:name="p4.195"/><text:span text:style-name="T295">. W drugiej części posiedzenia prezes Adam Koc przedstawił wniosek wsparcia pustego skarbu państwa kwotą 30 mln złotych. Równocześnie postulował przeznaczenie dodatkowych 20 mln złotych na zwalczanie bezrobocia (roboty drogowe). Mimo sprzeciwu naczelnego dyrektora banku dr. L. Barańskiego co do tego drugiego wniosku, oba postulaty prezesa Adama Koca zostały przyjęte </text:span><text:span text:style-name="T497">[</text:span><text:a xlink:type="simple" xlink:href="#przypis4.196" text:style-name="Internet_20_link" text:visited-style-name="Visited_20_Internet_20_Link"><text:span text:style-name="T594">przypis 4.</text:span></text:a><text:a xlink:type="simple" xlink:href="#przypis4.196" text:style-name="Internet_20_link" text:visited-style-name="Visited_20_Internet_20_Link"><text:span text:style-name="T295">196</text:span></text:a><text:span text:style-name="T497">]</text:span><text:bookmark text:name="p4.196"/><text:span text:style-name="T295">.</text:span></text:p>
      <text:p text:style-name="P437"><text:span text:style-name="T295">Decyzja o skierowanie przez Bank Polski 20 mln złotych na front walki z bezrobociem była ostatecznym argumentem danym prezesowi Kocowi do walki z postulatem wprowadzenia reglamentacji dewizowej. Chodziło o wykazanie, że skoro zabiegi o uzyskanie pożyczki nie przyniosły efektu, to Koc jest w stanie wesprzeć budżet środkami znajdującymi się w dyspozycji podległej mu instytucji emisyjnej. Uchwale tej towarzyszyła kampania w „Gazecie Polskiej” wskazująca na to, że zadysponowane środki pochodziły z kwot przeznaczonych na </text:span><text:span text:style-name="T59">zaspokojenie takich potrzeb </text:span><text:span text:style-name="T58">własnych</text:span><text:span text:style-name="T59"> </text:span><text:span text:style-name="T295">[podkr. oryginalne] </text:span><text:span text:style-name="T59">tej instytucji, jak budowa elewatorów, nowego gmachu, wypłacenie gratyfikacji personelowi czy tym podobne </text:span><text:span text:style-name="T219">[</text:span><text:a xlink:type="simple" xlink:href="#przypis4.197" text:style-name="Internet_20_link" text:visited-style-name="Visited_20_Internet_20_Link"><text:span text:style-name="T594">przypis 4.</text:span></text:a><text:a xlink:type="simple" xlink:href="#przypis4.197" text:style-name="Internet_20_link" text:visited-style-name="Visited_20_Internet_20_Link"><text:span text:style-name="T162">19</text:span></text:a><text:a xlink:type="simple" xlink:href="#przypis4.197" text:style-name="Internet_20_link" text:visited-style-name="Visited_20_Internet_20_Link"><text:span text:style-name="T594">7</text:span></text:a><text:span text:style-name="T219">]</text:span><text:bookmark text:name="p4.197"/><text:span text:style-name="T162">.</text:span><text:span text:style-name="T59"> </text:span><text:span text:style-name="T295">Należy zaznaczyć, że takie działania nie były pierwszymi, które podjął Bank Polski dla wsparcia stanowiska swojego prezesa. 20 lutego 1936 r. Zgromadzenie Akcjonariuszy Banku Polskiego S.A. podjęło decyzję o wykupie znajdujących się w posiadaniu Ministerstwa Skarbu akcji </text:span><text:span text:style-name="T497">2</text:span><text:span text:style-name="T295"> emisji po cenie ich zakupu </text:span><text:span text:style-name="T497">[</text:span><text:a xlink:type="simple" xlink:href="#przypis4.198" text:style-name="Internet_20_link" text:visited-style-name="Visited_20_Internet_20_Link"><text:span text:style-name="T594">przypis 4.</text:span></text:a><text:a xlink:type="simple" xlink:href="#przypis4.198" text:style-name="Internet_20_link" text:visited-style-name="Visited_20_Internet_20_Link"><text:span text:style-name="T295">198</text:span></text:a><text:span text:style-name="T497">]</text:span><text:bookmark text:name="p4.198"/><text:span text:style-name="T295">. Jednakże obie operacje okazały się być niewystarczające dla zwiększenia siły przebicia A. Koca.</text:span></text:p>
      <text:p text:style-name="P195">Stan niepewności i swoistego zawieszenia w polityce gospodarczej nie mógł trwać wiecznie. Obniżający się stan rezerw dewizowych wymagał natychmiastowej decyzji. W zasadzie zapadła ona już 22 kwietnia. Rezygnacja z dewaluacji oznaczała przyjęcie rozwiązania w postaci ograniczeń dewizowych. Ich wprowadzenie <text:span text:style-name="T711">oznaczało klęskę koncepcji prezesa Adama Koca.</text:span></text:p>
      <text:p text:style-name="P192"/>
      <text:p text:style-name="P113">Str. 148</text:p>
      <text:p text:style-name="P556"><text:soft-page-break/><text:span text:style-name="T497">Wprowadzenie 26 kwietnia 1936 r. kontroli handlu złotem i dewizami spowodowało </text:span><text:span text:style-name="T295">dymisję Koca z zajmowanego stanowiska </text:span><text:span text:style-name="T498">[</text:span><text:a xlink:type="simple" xlink:href="#przypis4.199" text:style-name="Internet_20_link" text:visited-style-name="Visited_20_Internet_20_Link"><text:span text:style-name="T594">przypis 4.</text:span></text:a><text:a xlink:type="simple" xlink:href="#przypis4.199" text:style-name="Internet_20_link" text:visited-style-name="Visited_20_Internet_20_Link"><text:span text:style-name="T295">199</text:span></text:a><text:span text:style-name="T498">]</text:span><text:bookmark text:name="p4.199"/><text:span text:style-name="T295">. Przyczyn tego kroku było kilka. Zdecydowanie nie chciał on firmować polityki gospodarczej, którą uważał za szkodliwą i na którą nie miał wpływu. Koc wiele obiecał w związku z utrzymaniem swobody wymiany walut – wiemy o zobowiązaniach zaciągniętych na Walnym Zgromadzeniu Akcjonariuszy BP oraz wywiadach prasowych dotyczących zapowiedzi twardej obrony dotychczasowych stosunków walutowych – i można podejrzewać, że podobne zobowiązania zaciągnął w Paryżu i Londynie. Kwestie honorowe odgrywały w decyzji pierwszorzędną rolę, albowiem wprowadzone ograniczenia były jednak jednymi z bardziej liberalnych w Europie </text:span><text:span text:style-name="T498">[</text:span><text:a xlink:type="simple" xlink:href="#przypis4.200" text:style-name="Internet_20_link" text:visited-style-name="Visited_20_Internet_20_Link"><text:span text:style-name="T594">przypis 4.</text:span></text:a><text:a xlink:type="simple" xlink:href="#przypis4.200" text:style-name="Internet_20_link" text:visited-style-name="Visited_20_Internet_20_Link"><text:span text:style-name="T295">200</text:span></text:a><text:span text:style-name="T498">]</text:span><text:bookmark text:name="p4.200"/><text:span text:style-name="T295">. Motywy swojej decyzji przedstawił Koc podczas posiedzenia Rady Banku 11 maja, co w protokołach zostało zapisane w następujący sposób: </text:span><text:span text:style-name="T59">Po otrzymaniu zapewnień co do niektórych zagadnień polityki finansowej, Prezes uważał za możliwe uczynienie próby w kierunku współpracy i objął w lutym stanowisko prezesa Banku. W dyskusji, prowadzonej następnie, przeciwstawiał się przepisom dewizowym, pojętym jako cel sam w sobie, uważając, że służyć mogą one tylko jako osłona dla przeprowadzenia pewnego konkretnego programu gospodarczego. Ogólna polityka państwowa nie dawała jednak w ostatnim czasie podstaw dla prowadzenia zdrowej polityki pieniężnej </text:span><text:span text:style-name="T295">[…] </text:span><text:span text:style-name="T59">Gdy Rząd 26 kwietnia ostatecznie postanowił wprowadzić reglamentację dewizową, Prezes podał się do dymisji, odsuwając jedynie termin ogłoszenia tej decyzji na krótki czas</text:span><text:span text:style-name="T162"> </text:span><text:span text:style-name="T220">[</text:span><text:a xlink:type="simple" xlink:href="#przypis4.201" text:style-name="Internet_20_link" text:visited-style-name="Visited_20_Internet_20_Link"><text:span text:style-name="T594">przypis 4.</text:span></text:a><text:a xlink:type="simple" xlink:href="#przypis4.201" text:style-name="Internet_20_link" text:visited-style-name="Visited_20_Internet_20_Link"><text:span text:style-name="T295">201</text:span></text:a><text:span text:style-name="T498">]</text:span><text:bookmark text:name="p4.201"/><text:span text:style-name="T295">. Rzeczywiście, informacja o rezygnacji Koca z prezesury banku ukazała się w prasie 9 maja </text:span><text:span text:style-name="T498">[</text:span><text:a xlink:type="simple" xlink:href="#przypis4.202" text:style-name="Internet_20_link" text:visited-style-name="Visited_20_Internet_20_Link"><text:span text:style-name="T594">przypis 4.</text:span></text:a><text:a xlink:type="simple" xlink:href="#przypis4.202" text:style-name="Internet_20_link" text:visited-style-name="Visited_20_Internet_20_Link"><text:span text:style-name="T295">202</text:span></text:a><text:span text:style-name="T498">]</text:span><text:bookmark text:name="p4.202"/><text:span text:style-name="T295">. Opinie na jej temat były zróżnicowane w zależności od poglądów gospodarczych danego organu prasowego. „Gazeta Polska”, jako organ rządowy, nie mogła zbyt rozpaczać po odejściu Koca, mógł sobie na to jednak pozwolić krakowski „Czas” </text:span><text:span text:style-name="T498">[</text:span><text:a xlink:type="simple" xlink:href="#przypis4.203" text:style-name="Internet_20_link" text:visited-style-name="Visited_20_Internet_20_Link"><text:span text:style-name="T594">przypis 4.</text:span></text:a><text:a xlink:type="simple" xlink:href="#przypis4.203" text:style-name="Internet_20_link" text:visited-style-name="Visited_20_Internet_20_Link"><text:span text:style-name="T295">203</text:span></text:a><text:span text:style-name="T498">]</text:span><text:bookmark text:name="p4.203"/><text:span text:style-name="T295">. Prasa gospodarcza w zasadzie nie odniosła się do samej zmiany personalnej, ale podjęła się oceny reglamentacji dewizowej, co można uznać za swego rodzaju recenzję działań Koca. I tak, „Przegląd Gospodarczy” przyjął decyzję rządu z zadowoleniem, jako krok nieuchronny </text:span><text:span text:style-name="T498">[</text:span><text:a xlink:type="simple" xlink:href="#przypis4.204" text:style-name="Internet_20_link" text:visited-style-name="Visited_20_Internet_20_Link"><text:span text:style-name="T594">przypis 4.</text:span></text:a><text:a xlink:type="simple" xlink:href="#przypis4.204" text:style-name="Internet_20_link" text:visited-style-name="Visited_20_Internet_20_Link"><text:span text:style-name="T295">204</text:span></text:a><text:span text:style-name="T498">]</text:span><text:bookmark text:name="p4.204"/><text:span text:style-name="T295">. Jak można było się spodziewać, również </text:span><text:span text:style-name="T497">zespół „Gospodarki Narodowej” poparł zarządzenia reglamentacyjne [</text:span><text:a xlink:type="simple" xlink:href="#przypis4.205" text:style-name="Internet_20_link" text:visited-style-name="Visited_20_Internet_20_Link"><text:span text:style-name="T594">przypis 4.205</text:span></text:a><text:span text:style-name="T497">]</text:span><text:bookmark text:name="p4.205"/><text:span text:style-name="T497">.</text:span></text:p>
      <text:p text:style-name="P192"/>
      <text:p text:style-name="P114">Str. 149</text:p>
      <text:p text:style-name="P392"><text:span text:style-name="T320">Należy </text:span><text:span text:style-name="T295">nadmienić, że niemal natychmiast po dymisji ze stanowiska prezesa Banku Polskiego </text:span><text:span text:style-name="T320">Koc został również, jako podsekretarz stanu, przeniesiony w stan nieczynny </text:span><text:span text:style-name="T349">[</text:span><text:a xlink:type="simple" xlink:href="#przypis4.206" text:style-name="Internet_20_link" text:visited-style-name="Visited_20_Internet_20_Link"><text:span text:style-name="T594">przypis 4.</text:span></text:a><text:a xlink:type="simple" xlink:href="#przypis4.206" text:style-name="Internet_20_link" text:visited-style-name="Visited_20_Internet_20_Link"><text:span text:style-name="T320">206</text:span></text:a><text:span text:style-name="T349">]</text:span><text:bookmark text:name="p4.206"/><text:span text:style-name="T320">.</text:span></text:p>
      <text:p text:style-name="P557"><text:soft-page-break/><text:span text:style-name="T498">W ten sposób E. Kwiatkowski pozbył się jednego z głównych oponentów wobec </text:span><text:span text:style-name="T295">zaproponowanych przez siebie rozwiązań. Zresztą manewr z przesunięciem niewygodnego polityka na stanowisko w Banku Polskim powtórzył w przypadku następnego prezesa, Władysława Byrki, który jako przewodniczący sejmowej komisji budżetowej punktował niedostatki polityki Kwiatkowskiego. Warto w tym miejscu podkreślić, że Koc nie sprzeciwiał się samemu programowi gospodarczemu zaproponowanemu przez Kwiatkowskiego. Wszak 80 </text:span><text:span text:style-name="T498">procent</text:span><text:span text:style-name="T295"> z niego było kalką propozycji ministra skarbu prof. W. Zawadzkiego. Kwiatkowski dodał do nich jedynie konwersję pożyczek i papierów wewnętrznych oraz bardzo intensywną propagandę sukcesu (prowadzoną za pomocą gabinetu ministra oraz całej armii płatnych dziennikarzy), w efekcie czego to on jest dziś w świadomości społecznej czczony jako wielki budowniczy Centralnego Okręgu Przemysłowego i Gdyni </text:span><text:span text:style-name="T498">[</text:span><text:a xlink:type="simple" xlink:href="#przypis4.207" text:style-name="Internet_20_link" text:visited-style-name="Visited_20_Internet_20_Link"><text:span text:style-name="T594">przypis 4.</text:span></text:a><text:a xlink:type="simple" xlink:href="#przypis4.207" text:style-name="Internet_20_link" text:visited-style-name="Visited_20_Internet_20_Link"><text:span text:style-name="T295">207</text:span></text:a><text:span text:style-name="T498">]</text:span><text:bookmark text:name="p4.207"/><text:span text:style-name="T295">.</text:span></text:p>
      <text:p text:style-name="P437"><text:span text:style-name="T295">Dobrym podsumowaniem okresu działalności Koca w gospodarczych strukturach państwowych jest fragment artykułu Stanisława Swianiewicza, opublikowanego w „Gospodarce Narodowej”: </text:span><text:span text:style-name="T59">Obóz, który prowadził walkę o niepodległość, prowadził ją poza płaszczyzną zagadnień ekonomicznych. Stąd, gdy w maju 1926 </text:span><text:span text:style-name="T295">r </text:span><text:span text:style-name="T59">obóz ten doszedł do władzy, nie przyniósł on ze sobą żadnego sprecyzowanego poglądu na kierunek polityki gospodarczej. Ludzie, którzy przyszli do kierownictwa życiem państwowym, zostali przeważnie oderwani od pracy wojskowej. W pracy tej jako oficerowie sztabowi byli oni świadkami najwspanialszych błysków myślenia politycznego na długą metę. Logicznie rzecz biorąc, w świetle tych błysków musiałby powstać dalekosiężny, wszechstronny program, obejmujący również problemy gospodarcze. Wiele okoliczności złożyło się na to, że nie powstał. Ludzie, którzy w Polsce pomajowej coraz bardziej dochodzili do nadawania tonu naszej polityce gospodarczej w licznych wypadkach dopiero w trakcie aktywności praktycznej musieli określać swój stosunek do narzucanych przez życie niezmiernie skomplikowanych zagadnień. Nie można się dziwić, że sposób ich myślenia zaczął ulegać wpływom tej doktryny polityczno-gospodarczej, która jest najbardziej wykończoną i pełną, a która jednocześnie najbardziej odpowiada metodzie myślenia większości autorytetów w zakresie nauki ekonomicznej </text:span><text:span text:style-name="T220">[</text:span><text:a xlink:type="simple" xlink:href="#przypis4.208" text:style-name="Internet_20_link" text:visited-style-name="Visited_20_Internet_20_Link"><text:span text:style-name="T594">przypis 4.</text:span></text:a><text:a xlink:type="simple" xlink:href="#przypis4.208" text:style-name="Internet_20_link" text:visited-style-name="Visited_20_Internet_20_Link"><text:span text:style-name="T295">208</text:span></text:a><text:span text:style-name="T498">]</text:span><text:bookmark text:name="p4.208"/><text:span text:style-name="T295">. W tym miejscu należy </text:span><text:span text:style-name="T498">dodać, że przyszło im zdobywać doświadczenie w wyjątkowo trudnych warunkach kryzysu gospodarczego na niespotykaną skalę.</text:span></text:p>
      <text:p text:style-name="P192"/>
      <text:p text:style-name="P114">Str. 150</text:p>
      <text:p text:style-name="P253"><text:span text:style-name="T645">Czy się sprawdzili? Niewątpliwie </text:span>obrana droga kosztowała polskie społeczeństwo wiele wyrzeczeń. Przy zastosowaniu tak potępianych przez Koca eksperymentów byłyby one, co <text:soft-page-break/>już dzisiaj nie budzi wątpliwości, znacznie mniejsze. Z drugiej strony należy pamiętać o obawach związanych ze wspomnieniem hiperinflacji czy dominującej nad wszystkimi przejawami życia osobie Piłsudskiego. Te dwie okoliczności wykluczały do 1935 r., nawet przy najlepszych chęciach, inną politykę. Po śmierci Marszałka Polska miała dwie drogi do wyboru: ograniczenia dewizowe lub dewaluację złotówki. Ogromne wpływy Kwiatkowskiego sprawiły, że wybrano pierwszej wyjście. O konsekwencjach tego wyboru wspomniano.</text:p>
      <text:p text:style-name="P241">Czy wybór proponowanej przez Koca dewaluacji cokolwiek by zmienił? Jak wspomniano, korzyści z tego rozwiązania byłyby znacznie mniejsze, niż gdyby operację tę przeprowadzono w 1931 lub 1932 r. Trudno podejrzewać, że dewaluacja byłaby tak głęboka, aby mogła silnie wpłynąć na polskie możliwości finansowe. Być może należało oczekiwać przychylniejszego klimatu w relacjach z Wielką Brytanią. Jednakże co do jej wymiernych konsekwencji należy mieć spore wątpliwości.</text:p>
      <text:p text:style-name="P311"/>
      <text:h text:style-name="P698" text:outline-level="3">4.11. W Banku Handlowym</text:h>
      <text:p text:style-name="P324"><text:span text:style-name="T295">Ostatnim etapem działalności Adama Koca na polu </text:span><text:span text:style-name="T59">stricte </text:span><text:span text:style-name="T295">gospodarczym w okresie międzywojennym była jego praca w Banku Handlowym w Warszawie S.A. od końca 1938 r. Przydatne mu okazały tu się znajomości zawarte w Radzie Banku Polskiego S.A. Po odejściu ze stanowiska szefa Obozu Zjednoczenia Narodowego Koc musiał udać się do uzdrowiska we Włoszech w celu podratowania nadszarpniętego zdrowia. Jednak po powrocie do Polski został dokooptowany do składu Zarządu Banku Handlowego w Warszawie i następnie wybrany na jego wiceprezesa </text:span><text:span text:style-name="T499">[</text:span><text:a xlink:type="simple" xlink:href="#przypis4.209" text:style-name="Internet_20_link" text:visited-style-name="Visited_20_Internet_20_Link"><text:span text:style-name="T594">przypis 4.</text:span></text:a><text:a xlink:type="simple" xlink:href="#przypis4.209" text:style-name="Internet_20_link" text:visited-style-name="Visited_20_Internet_20_Link"><text:span text:style-name="T295">209</text:span></text:a><text:span text:style-name="T499">]</text:span><text:bookmark text:name="p4.209"/><text:span text:style-name="T295">. Na zasadne pytanie: dlaczego akurat tego banku, można odpowiedzieć bardzo prosto – personalia. Prezesem Banku Handlowego w Warszawie był A. Zaleski, były minister spraw zagranicznych, lecz również członek Rady Banku Polskiego S.A. w 1936 r. Ponadto w Radzie Banku Handlowego w Warszawie zasiadali inni starzy znajomi Adama Koca, m.in. z Banku Polskiego – Alfred Falter, Józef Żychliński, F. Młynarski, Henryk Strasburger, A. Wierzbicki, z operacji kredytowych z Anglikami – S. Landau (zresztą na Zgromadzeniu Akcjonariuszy występował zarówno jako właściciel pakietu akcji, jak i pełnomocnik British Overseas Bank) </text:span><text:span text:style-name="T499">[</text:span><text:a xlink:type="simple" xlink:href="#przypis4.210" text:style-name="Internet_20_link" text:visited-style-name="Visited_20_Internet_20_Link"><text:span text:style-name="T594">przypis 4.</text:span></text:a><text:a xlink:type="simple" xlink:href="#przypis4.210" text:style-name="Internet_20_link" text:visited-style-name="Visited_20_Internet_20_Link"><text:span text:style-name="T295">210</text:span></text:a><text:span text:style-name="T499">]</text:span><text:bookmark text:name="p4.210"/><text:span text:style-name="T295">. Wszyscy wymienieni znali Koca oraz jego kwalifikacje i wiedzieli, że jego umiejętności mogą być pomocne bankowi.</text:span></text:p>
      <text:p text:style-name="P241">Związki między Kocem a Bankiem Handlowym wynikały z jego struktury <text:span text:style-name="T645">własności.</text:span></text:p>
      <text:p text:style-name="P192"/>
      <text:p text:style-name="P115">Str. 151</text:p>
      <text:p text:style-name="P393"><text:soft-page-break/><text:span text:style-name="T350">Po dokonanej w 1935 r. fuzji z Bankiem Angielsko-Polskim jednym </text:span><text:span text:style-name="T295">z mniejszościowych współwłaścicieli stał się </text:span><text:span text:style-name="T584">British Overseas Bank</text:span><text:span text:style-name="T295">. Kontakty z jego kierownictwem Koc zawarł już w 1934 r </text:span><text:span text:style-name="T499">[</text:span><text:a xlink:type="simple" xlink:href="#przypis4.211" text:style-name="Internet_20_link" text:visited-style-name="Visited_20_Internet_20_Link"><text:span text:style-name="T594">przypis 4.</text:span></text:a><text:a xlink:type="simple" xlink:href="#przypis4.211" text:style-name="Internet_20_link" text:visited-style-name="Visited_20_Internet_20_Link"><text:span text:style-name="T295">211</text:span></text:a><text:span text:style-name="T499">]</text:span><text:bookmark text:name="p4.211"/><text:span text:style-name="T295">. Co prawda po fuzji decydujący wpływ na sprawy Bank u Handlowego posiadał przemysł cukrowniczy (reprezentowany przez Józefa Żychlińskiego), lecz sprawa relacji Koca z angielskim współudziałowcem zapewne nie była bez znaczenia dla tej nominacji, tym bardziej że sama fuzja dokonała się dzięki zaangażowaniu Koca jako wiceministra skarbu. Straty finansowe Banku Handlowego poniesione w okresie wielkiego kryzysu były tak znaczne, że do połączenia obu bank ów nie doszłoby, gdyby nie decyzja Ministerstwa Skarbu o umorzeniu 50 </text:span><text:span text:style-name="T499">procent</text:span><text:span text:style-name="T295"> jego zobowiązań względem państwa. Ponadto negatywny wpływ na sytuację Banku Handlowego miały tzw. długi kijowskie, czyli zlikwidowane w czasie rewolucji bolszewickiej zobowiązania kijowskiego oddziału Bank u wobec klientów. Pod koniec października 1934 r. ukazało się rozporządzenie prezydenta RP w sprawie ich redukcji. </text:span><text:span text:style-name="T499">[</text:span><text:a xlink:type="simple" xlink:href="#przypis4.212" text:style-name="Internet_20_link" text:visited-style-name="Visited_20_Internet_20_Link"><text:span text:style-name="T594">przypis 4.</text:span></text:a><text:a xlink:type="simple" xlink:href="#przypis4.212" text:style-name="Internet_20_link" text:visited-style-name="Visited_20_Internet_20_Link"><text:span text:style-name="T295">212</text:span></text:a><text:span text:style-name="T499">]</text:span><text:bookmark text:name="p4.212"/></text:p>
      <text:p text:style-name="P324"><text:span text:style-name="T295">Na Kocu jako wiceprezesie Bank u Handlowego spoczywały obowiązki związane z przewodniczeniem posiedzeniom dyrekcji w czasie nieobecności prezesa. Ponadto poruczono mu opiekę nad wytycznymi polityki kredytowej, kredytami częściowo lub w całości unieruchomionymi, kontaktami z bankami zagranicznymi oraz obowiązkami skarbowymi banku. Należy podkreślić, że przekazanie powyższych zadań Kocowi nie pozbawiło odpowiedzialności za nie dyrekcji banku </text:span><text:span text:style-name="T499">[</text:span><text:a xlink:type="simple" xlink:href="#przypis4.213" text:style-name="Internet_20_link" text:visited-style-name="Visited_20_Internet_20_Link"><text:span text:style-name="T594">przypis 4.</text:span></text:a><text:a xlink:type="simple" xlink:href="#przypis4.213" text:style-name="Internet_20_link" text:visited-style-name="Visited_20_Internet_20_Link"><text:span text:style-name="T295">213</text:span></text:a><text:span text:style-name="T499">]</text:span><text:bookmark text:name="p4.213"/><text:span text:style-name="T295">. Trzeba jednak przyznać, że we wszystkich wymienionych dziedzinach Koc miał doświadczenie.</text:span></text:p>
      <text:p text:style-name="P324"><text:span text:style-name="T295">Kooptacja Koca na członka Rady Banku i jego wiceprezesa została jednogłośnie zaakceptowana na Walnym Zgromadzeniu Akcjonariuszy Bank u Handlowego 30 marca 1939 r. </text:span><text:span text:style-name="T499">[</text:span><text:a xlink:type="simple" xlink:href="#przypis4.214" text:style-name="Internet_20_link" text:visited-style-name="Visited_20_Internet_20_Link"><text:span text:style-name="T594">przypis 4.</text:span></text:a><text:a xlink:type="simple" xlink:href="#przypis4.214" text:style-name="Internet_20_link" text:visited-style-name="Visited_20_Internet_20_Link"><text:span text:style-name="T295">214</text:span></text:a><text:span text:style-name="T499">]</text:span><text:bookmark text:name="p4.214"/><text:span text:style-name="T295"> Odtworzenie bieżącej pracy Adama Koca jako członka Rady Banku i jego wiceprezesa nie jest dziś możliwe, albowiem zdecydowana większość dokumentów z 1939 r. spłonęła podczas obrony Warszawy w trakcie kampanii wrześniowej </text:span><text:span text:style-name="T499">[</text:span><text:a xlink:type="simple" xlink:href="#przypis4.215" text:style-name="Internet_20_link" text:visited-style-name="Visited_20_Internet_20_Link"><text:span text:style-name="T594">przypis 4.</text:span></text:a><text:a xlink:type="simple" xlink:href="#przypis4.215" text:style-name="Internet_20_link" text:visited-style-name="Visited_20_Internet_20_Link"><text:span text:style-name="T295">215</text:span></text:a><text:span text:style-name="T499">]</text:span><text:bookmark text:name="p4.215"/><text:span text:style-name="T295">. Zachowane źródła pozwalają jedynie przyjąć, że w przypadku Bank u Handlowego mieliśmy do czynienia ze zjawiskiem podobnym, jak w okresie prezesury Koca w Bank u Polskim, to jest ściąganiem doń zaufanych dawnych współpracowników </text:span><text:span text:style-name="T499">[</text:span><text:a xlink:type="simple" xlink:href="#przypis4.216" text:style-name="Internet_20_link" text:visited-style-name="Visited_20_Internet_20_Link"><text:span text:style-name="T594">przypis 4.</text:span></text:a><text:a xlink:type="simple" xlink:href="#przypis4.216" text:style-name="Internet_20_link" text:visited-style-name="Visited_20_Internet_20_Link"><text:span text:style-name="T295">216</text:span></text:a><text:span text:style-name="T499">]</text:span><text:bookmark text:name="p4.216"/><text:span text:style-name="T295">. Zjawisko to nie miało jednak tak masowego charakteru, </text:span><text:span text:style-name="T350">jak w wypadku Banku Polskiego.</text:span></text:p>
      <text:p text:style-name="P192"/>
      <text:p text:style-name="P115">Str. 152</text:p>
      <text:p text:style-name="P323"><text:span text:style-name="T320">Pewne światło na charakter prac Koca rzucają jedynie jego wspomnienia dotyczące </text:span><text:span text:style-name="T295">negocjacji pożyczkowych z Anglikami w 1939 r. Ich geneza sięga właśnie jego wyjazdu do Anglii w lutym 1939 r. Został on tam wysłany jako przedstawiciel Banku Handlowego. Misja ta związana była z okolicznościami, w jakich znalazł się Bank Handlowy w związku z </text:span><text:soft-page-break/><text:span text:style-name="T295">wytworzoną sytuacją międzynarodową. Kryzys oraz niepewność jutra spowodowały zwiększenie wypłat wkładów. W wypadku przedłużania się runu Bankowi Handlowemu groziło zamknięcie. Okoliczności były tym bardziej dramatyczne, że naciskowi podobnych tendencji tezauryzacyjnych </text:span><text:span text:style-name="T500">[</text:span><text:a xlink:type="simple" xlink:href="#przypis4.217" text:style-name="Internet_20_link" text:visited-style-name="Visited_20_Internet_20_Link"><text:span text:style-name="T594">przypis 4.</text:span></text:a><text:a xlink:type="simple" xlink:href="#przypis4.217" text:style-name="Internet_20_link" text:visited-style-name="Visited_20_Internet_20_Link"><text:span text:style-name="T295">217</text:span></text:a><text:span text:style-name="T500">]</text:span><text:bookmark text:name="p4.217"/><text:span text:style-name="T295"> został poddany również Bank Polski. Co prawda Bank Handlowy nie wykorzystał plafonu redyskonta </text:span><text:span text:style-name="T500">[</text:span><text:a xlink:type="simple" xlink:href="#przypis4.218" text:style-name="Internet_20_link" text:visited-style-name="Visited_20_Internet_20_Link"><text:span text:style-name="T594">przypis 4.</text:span></text:a><text:a xlink:type="simple" xlink:href="#przypis4.218" text:style-name="Internet_20_link" text:visited-style-name="Visited_20_Internet_20_Link"><text:span text:style-name="T295">218</text:span></text:a><text:span text:style-name="T500">]</text:span><text:bookmark text:name="p4.218"/><text:span text:style-name="T295"> swojego portfela w banku emisyjnym, jednak ze względu na trudną sytuację tego ostatniego możliwości przeprowadzenia tej operacji były ograniczone </text:span><text:span text:style-name="T500">[</text:span><text:a xlink:type="simple" xlink:href="#przypis4.219" text:style-name="Internet_20_link" text:visited-style-name="Visited_20_Internet_20_Link"><text:span text:style-name="T594">przypis 4.</text:span></text:a><text:a xlink:type="simple" xlink:href="#przypis4.219" text:style-name="Internet_20_link" text:visited-style-name="Visited_20_Internet_20_Link"><text:span text:style-name="T295">219</text:span></text:a><text:span text:style-name="T500">]</text:span><text:bookmark text:name="p4.219"/><text:span text:style-name="T295">. Dlatego konieczne było zabieganie o uzyskanie rozszerzenia kredytu rembursowego </text:span><text:span text:style-name="T500">[</text:span><text:a xlink:type="simple" xlink:href="#przypis4.220" text:style-name="Internet_20_link" text:visited-style-name="Visited_20_Internet_20_Link"><text:span text:style-name="T594">przypis 4.</text:span></text:a><text:a xlink:type="simple" xlink:href="#przypis4.220" text:style-name="Internet_20_link" text:visited-style-name="Visited_20_Internet_20_Link"><text:span text:style-name="T295">220</text:span></text:a><text:span text:style-name="T500">]</text:span><text:bookmark text:name="p4.220"/><text:span text:style-name="T295"> Banku Handlowego. O okolicznościach wyjazdu Koca wypadnie powiedzieć później. W tym miejscu wskazuje się tylko na fakt wykorzystania posiadanych przez Koca kontaktów w Londynie na potrzeby Banku Handlowego.</text:span></text:p>
      <text:p text:style-name="P324"><text:span text:style-name="T295">Ze względu na skomplikowaną sytuację międzynarodową Koc w pierwszej kolejności zwrócił się do gubernatora Bank of England, M. Normana. Ten wskazał Barclay’s Bank jako instytucję, która jego zdaniem najlepiej nadawała się do planowanej przez Koca operacji, po czym zaopatrzył go w swego rodzaju błogosławieństwo </text:span><text:span text:style-name="T500">[</text:span><text:a xlink:type="simple" xlink:href="#przypis4.221" text:style-name="Internet_20_link" text:visited-style-name="Visited_20_Internet_20_Link"><text:span text:style-name="T594">przypis 4.</text:span></text:a><text:a xlink:type="simple" xlink:href="#przypis4.221" text:style-name="Internet_20_link" text:visited-style-name="Visited_20_Internet_20_Link"><text:span text:style-name="T295">221</text:span></text:a><text:span text:style-name="T500">]</text:span><text:bookmark text:name="p4.221"/><text:span text:style-name="T295">. Podczas wizyty u prezesa Barclay’s Banku, z którym </text:span><text:span text:style-name="T586">nota bene</text:span><text:span text:style-name="T59"> </text:span><text:span text:style-name="T295">współpracował już wcześniej przy okazji kredytu na hamulce zespolone dla PKP, bez najmniejszych problemów uzyskał zgodę na realizację maksimum swoich postulatów, to znaczy podwojenie kredytu rembursowego dla Banku Handlowego.</text:span></text:p>
      <text:p text:style-name="P241">Z powyższego widać, że Adam Koc jako wiceprezes Banku Handlowego w Warszawie był osobą bardzo pożyteczną dla tej instytucji. Jego znajomość angielskiego rynku kapitałowego i umiejętność poruszania się w nim w pewien sposób dopełniała dobre kontakty prezesa Augusta Zaleskiego na rynku francuskim.</text:p>
      <text:p text:style-name="P244">Warto przy tej okazji wspomnieć jeszcze o jednej okoliczności pracy Koca w Banku Handlowym. Opisując stosunki łączące ministrów w emigracyjnym rządzie gen. Sikorskiego w pierwszym okresie jego istnienia, czasami podkreśla się <text:span text:style-name="T630">wpływ więzi członków byłego kierownictwa Banku Handlowego – A. Zaleskie</text:span>go, Adama Koca i H. Strasburgera na politykę rządu.</text:p>
      <text:p text:style-name="P244"/>
      <text:p text:style-name="P239">Str. 153</text:p>
      <text:p text:style-name="P244">Wydaje się, że zostały one nieco przecenione. Prawdopodobnie wiedza o umiejętnościach i znajomościach Koca, którą nabył H. Strasburger, współpracując z nim w Radzie Banku Handlowego, pozwalała jedynie na akceptowanie byłego prezesa Banku Polskiego do <text:span text:style-name="T630">momentu złożenia przezeń rezygnacji.</text:span></text:p>
      <text:p text:style-name="P192"/>
      <text:p text:style-name="P116"><text:soft-page-break/>Str. 154</text:p>
      <text:p text:style-name="P116">Strona pusta.</text:p>
      <text:p text:style-name="P116"/>
      <text:p text:style-name="P116">Str. 155</text:p>
      <text:h text:style-name="P695" text:outline-level="2">5. POD HASŁEM KONSOLIDACJI NARODOWEJ</text:h>
      <text:h text:style-name="P699" text:outline-level="3">5.1. Po śmierci <text:span text:style-name="T737">Marszałka</text:span></text:h>
      <text:p text:style-name="P437"><text:span text:style-name="T295">Moment śmierci Józefa Piłsudskiego – 12 maja 1935 r. – stanowi datę przełomową w historii politycznej </text:span><text:span text:style-name="T500">Drugiej</text:span><text:span text:style-name="T295"> Rzeczypospolitej. Odeszła wówczas osoba, która wzięła na swoje barki ciężar odpowiedzialności za Polskę. Dla płk. Adama Koca wydarzenie to miało podwójny wymiar. Z jednej strony była to dlań tragedia osobista. Oto jak określał on swój stosunek do Marszałka: </text:span><text:span text:style-name="T59">Adorowałem i adoruję Komendanta bezkrytycznie. Żadnych jego błędów nie widzę i nie chcę widzieć. I tak zostanie do końca </text:span><text:span text:style-name="T221">[</text:span><text:a xlink:type="simple" xlink:href="#przypis5.1" text:style-name="Internet_20_link" text:visited-style-name="Visited_20_Internet_20_Link"><text:span text:style-name="T594">przypis 5.</text:span></text:a><text:a xlink:type="simple" xlink:href="#przypis5.1" text:style-name="Internet_20_link" text:visited-style-name="Visited_20_Internet_20_Link"><text:span text:style-name="T162">1</text:span></text:a><text:span text:style-name="T221">]</text:span><text:bookmark text:name="p5.1"/><text:span text:style-name="T162">.</text:span><text:span text:style-name="T59"> </text:span><text:span text:style-name="T295">Z drugiej strony, jako jeden z ówczesnych czołowych polityków, Koc musiał myśleć o konsekwencjach tego wydarzenia dla życia politycznego kraju. Znajdujący się dotychczas u władzy „pułkownicy” stracili oparcie w autorytecie Komendanta. Nie mogli się już powoływać na fakt bycia przekaźnikiem idei Marszałka „w dół”, do społeczeństwa. Odejście Piłsudskiego sprawiło, że monopol piłsudczyków na władzę nie był już niepodważalny. Natura systemu obwarowanego założeniami spetryfikowanymi poprzez poszczególne artykuły konstytucji kwietniowej, wymagała nowego stylu rządzenia. Rozpoczęto jego gorączkowe poszukiwania </text:span><text:span text:style-name="T500">[</text:span><text:a xlink:type="simple" xlink:href="#przypis5.2" text:style-name="Internet_20_link" text:visited-style-name="Visited_20_Internet_20_Link"><text:span text:style-name="T594">przypis 5.</text:span></text:a><text:a xlink:type="simple" xlink:href="#przypis5.2" text:style-name="Internet_20_link" text:visited-style-name="Visited_20_Internet_20_Link"><text:span text:style-name="T295">2</text:span></text:a><text:span text:style-name="T500">]</text:span><text:bookmark text:name="p5.2"/><text:span text:style-name="T295">.</text:span></text:p>
      <text:p text:style-name="P483"><text:span text:style-name="T295">Kwestia następstwa po Józefie Piłsudskim dotyczyła trzech zasadniczych zagadnień. Sprawa obsady stanowiska ministra spraw wojskowych w zasadzie nie budziła większych kontrowersji. Decydujący piłsudczycy zgadzali się, że się powinien nim zostać dotychczasowy wiceminister, gen. Tadeusz Kasprzycki. Mniej jednoznaczna była sprawa następstwa na stanowisku Generalnego Inspektora Sił Zbrojnych (GISZ). Była ona rozważana przez czołowych piłsudczyków jeszcze przed śmiercią Piłsudskiego. Janusz Jędrzejewicz wspomina o spotkaniu z A. Kocem, B. Miedzińskim, I. Matuszewskim, H. Floyarem-Rajchmanem i prawdopodobnie Mieczysławem Wyżłem-Scieżyńskim, do którego doszło na krótko przed śmiercią Marszałka w siedzibie redakcji „Gazety Polskiej”. Zebrani postawili </text:span><text:span text:style-name="T500">wówczas sprawę następstwa wojskowego po Piłsudskim. Jędrzejewicz odniósł </text:span><text:span text:style-name="T295">wrażenie, że mając konieczność wyboru między K. Sosnkowskim a E. Śmigłym-</text:span><text:span text:style-name="T500">Rydzem, wspomniani opowiadali się raczej za tym pierwszym [</text:span><text:a xlink:type="simple" xlink:href="#przypis5.3" text:style-name="Internet_20_link" text:visited-style-name="Visited_20_Internet_20_Link"><text:span text:style-name="T594">przypis 5.3</text:span></text:a><text:span text:style-name="T500">]</text:span><text:bookmark text:name="p5.3"/><text:span text:style-name="T500">.</text:span></text:p>
      <text:p text:style-name="P192"/>
      <text:p text:style-name="P116">Str. 156</text:p>
      <text:p text:style-name="P394"><text:soft-page-break/><text:span text:style-name="T351">Z kolei Jerzy </text:span><text:span text:style-name="T295">M. Nowakowski twierdzi, że Adam Koc próbował jeszcze przed śmiercią marszałka Piłsudskiego lansować Śmigłego-Rydza jako polityka </text:span><text:span text:style-name="T501">[</text:span><text:a xlink:type="simple" xlink:href="#przypis5.4" text:style-name="Internet_20_link" text:visited-style-name="Visited_20_Internet_20_Link"><text:span text:style-name="T594">przypis 5.</text:span></text:a><text:a xlink:type="simple" xlink:href="#przypis5.4" text:style-name="Internet_20_link" text:visited-style-name="Visited_20_Internet_20_Link"><text:span text:style-name="T295">4</text:span></text:a><text:span text:style-name="T501">]</text:span><text:bookmark text:name="p5.4"/><text:span text:style-name="T295">. Środkiem do tego miały być według niego Legionowe Koła Pułkowe. Rzeczywiście tego typu próby miały miejsce, ale znacznie wcześniej. Mowa tu najprawdopodobniej o tzw. Kocgrupie, która istotnie starała się kreować Śmigłego na osobę polityczną. Problem polega na tym, że działania te miały miejsce na długo przed przewrotem majowym i zostały zarzucone wobec wyraźnej dezaprobaty Piłsudskiego </text:span><text:span text:style-name="T501">[</text:span><text:a xlink:type="simple" xlink:href="#przypis5.5" text:style-name="Internet_20_link" text:visited-style-name="Visited_20_Internet_20_Link"><text:span text:style-name="T594">przypis 5.</text:span></text:a><text:a xlink:type="simple" xlink:href="#przypis5.5" text:style-name="Internet_20_link" text:visited-style-name="Visited_20_Internet_20_Link"><text:span text:style-name="T295">5</text:span></text:a><text:span text:style-name="T501">]</text:span><text:bookmark text:name="p5.5"/><text:span text:style-name="T295">. Sugestia o wykorzystaniu w tym celu Kół Pułkowych jest dlatego nielogiczna, że były one strukturą na wskroś wojskową, pozbawioną dążeń do aktywności politycznej. Wprowadzanie Śmigłego do polityki poprzez Koła Pułkowe byłoby ślepą uliczką. Zupełnie odrębną sprawą, o której niżej, jest kwestia wpływów Adama Koca w Kołach Pułkowych </text:span><text:span text:style-name="T501">[</text:span><text:a xlink:type="simple" xlink:href="#przypis5.6" text:style-name="Internet_20_link" text:visited-style-name="Visited_20_Internet_20_Link"><text:span text:style-name="T594">przypis 5.</text:span></text:a><text:a xlink:type="simple" xlink:href="#przypis5.6" text:style-name="Internet_20_link" text:visited-style-name="Visited_20_Internet_20_Link"><text:span text:style-name="T295">6</text:span></text:a><text:span text:style-name="T501">]</text:span><text:bookmark text:name="p5.6"/><text:span text:style-name="T295">.</text:span></text:p>
      <text:p text:style-name="P324"><text:span text:style-name="T295">Nominacja Generalnego Inspektora Sił Zbrojnych leżała w kompetencjach prezydenta. Władysław Pobóg-Malinowski zauważa, że prezydent Mościcki zgadzał się z premierem W. Sławkiem co do desygnowania na to stanowisko gen. E. Śmigłego-Rydza </text:span><text:span text:style-name="T501">[</text:span><text:a xlink:type="simple" xlink:href="#przypis5.7" text:style-name="Internet_20_link" text:visited-style-name="Visited_20_Internet_20_Link"><text:span text:style-name="T594">przypis 5.</text:span></text:a><text:a xlink:type="simple" xlink:href="#przypis5.7" text:style-name="Internet_20_link" text:visited-style-name="Visited_20_Internet_20_Link"><text:span text:style-name="T295">7</text:span></text:a><text:span text:style-name="T501">]</text:span><text:bookmark text:name="p5.7"/><text:span text:style-name="T295">. Dla Mościckiego zaletami Śmigłego był brak zainteresowania polityką oraz fakt, że był on osobowością mniejszego formatu niż K. Sosnkowski </text:span><text:span text:style-name="T501">[</text:span><text:a xlink:type="simple" xlink:href="#przypis5.8" text:style-name="Internet_20_link" text:visited-style-name="Visited_20_Internet_20_Link"><text:span text:style-name="T594">przypis 5.</text:span></text:a><text:a xlink:type="simple" xlink:href="#przypis5.8" text:style-name="Internet_20_link" text:visited-style-name="Visited_20_Internet_20_Link"><text:span text:style-name="T295">8</text:span></text:a><text:span text:style-name="T501">]</text:span><text:bookmark text:name="p5.8"/><text:span text:style-name="T295">. Z kolei, zgodnie z wizją W. Sławka, Polska po śmierci Piłsudskiego miała być krajem rządów prawa </text:span><text:span text:style-name="T501">[</text:span><text:a xlink:type="simple" xlink:href="#przypis5.9" text:style-name="Internet_20_link" text:visited-style-name="Visited_20_Internet_20_Link"><text:span text:style-name="T594">przypis 5.</text:span></text:a><text:a xlink:type="simple" xlink:href="#przypis5.9" text:style-name="Internet_20_link" text:visited-style-name="Visited_20_Internet_20_Link"><text:span text:style-name="T295">9</text:span></text:a><text:span text:style-name="T501">]</text:span><text:bookmark text:name="p5.9"/><text:span text:style-name="T295">. Stąd nadzieja na to, że Śmigły jako GISZ lepiej będzie pasował do roli, jaką temu stanowisku przypisywała konstytucja kwietniowa. Nie bez znaczenia były zapewne wytyczne samego Piłsudskiego, który wskazywał na Śmigłego jako naczelnego wodza w sytuacji, gdyby on sam nie mógł pełnić tej funkcji </text:span><text:span text:style-name="T501">[</text:span><text:a xlink:type="simple" xlink:href="#przypis5.10" text:style-name="Internet_20_link" text:visited-style-name="Visited_20_Internet_20_Link"><text:span text:style-name="T594">przypis 5.</text:span></text:a><text:a xlink:type="simple" xlink:href="#przypis5.10" text:style-name="Internet_20_link" text:visited-style-name="Visited_20_Internet_20_Link"><text:span text:style-name="T295">10</text:span></text:a><text:span text:style-name="T501">]</text:span><text:bookmark text:name="p5.10"/><text:span text:style-name="T295">.</text:span></text:p>
      <text:p text:style-name="P241">Decyzja o nominacji Śmigłego na GISZ zapadła podczas Rady Gabinetowej <text:span text:style-name="T646">w nocy z 12 na 13 maja 1935 r.</text:span></text:p>
      <text:p text:style-name="P192"/>
      <text:p text:style-name="P117">Str. 157</text:p>
      <text:p text:style-name="P395"><text:span text:style-name="T352">Toteż piłsudczycy, dotychczas opowiadający się </text:span><text:span text:style-name="T295">za gen. Sosnkowskim, w tym także Adam Koc, musieli pogodzić się z nową sytuacją. Nie oznacza to, że przyszło im to bez trudu. Nie był to również pierwszy sygnał o rozdźwiękach wewnątrz grupy. Jerzy Marek Nowakowski słusznie zauważa, że przejawy rozbicia grupy pułkowników pojawiły się już w 1932 r., przy okazji debaty nad konstytucją. Wykazała ona dobitnie różnice w postrzeganiu funkcji prawa i, co za tym idzie, kształtowanej przezeń rzeczywistości </text:span><text:span text:style-name="T458">[</text:span><text:a xlink:type="simple" xlink:href="#przypis5.11" text:style-name="Internet_20_link" text:visited-style-name="Visited_20_Internet_20_Link"><text:span text:style-name="T594">przypis 5.</text:span></text:a><text:a xlink:type="simple" xlink:href="#przypis5.11" text:style-name="Internet_20_link" text:visited-style-name="Visited_20_Internet_20_Link"><text:span text:style-name="T295">11</text:span></text:a><text:span text:style-name="T458">]</text:span><text:bookmark text:name="p5.11"/><text:span text:style-name="T295">. Różnice wewnątrz grupy pułkowników były wręcz zakodowane w jej charakterze. Dopóki żył marszałek Piłsudski, pułkownicy posiadali wspólny mianownik. Później funkcjonowanie obok siebie Adama Koca o poglądach z pogranicza konserwatyzmu i liberalizmu oraz J. Jędrzejewicza, człowieka czystej lewicy, nie było już możliwe </text:span><text:span text:style-name="T458">[</text:span><text:a xlink:type="simple" xlink:href="#przypis5.12" text:style-name="Internet_20_link" text:visited-style-name="Visited_20_Internet_20_Link"><text:span text:style-name="T594">przypis 5.</text:span></text:a><text:a xlink:type="simple" xlink:href="#przypis5.12" text:style-name="Internet_20_link" text:visited-style-name="Visited_20_Internet_20_Link"><text:span text:style-name="T295">12</text:span></text:a><text:span text:style-name="T458">]</text:span><text:bookmark text:name="p5.12"/><text:span text:style-name="T295">. Podział </text:span><text:soft-page-break/><text:span text:style-name="T295">środowiska w 1935 r. był więc jak najbardziej naturalny. Pozostał w zasadzie jedynie wspólny czynnik: uwielbienie dla idei Marszałka, choć każdy z pułkowników pojmował ją na swój sposób.</text:span></text:p>
      <text:p text:style-name="P324"><text:span text:style-name="T295">Jak na tle tych konfliktów i kontrowersji rysowała się postać Adama Koca? Już wspomniano, że należał on raczej do grona zwolenników nominacji gen. Kazimierza Sosnkowskiego na GISZ. Ostateczne mianowanie gen. E. Smigłego-Rydza na to stanowisko oznaczało rezygnację z politycznego przywództwa Sosnkowskiego wśród piłsudczyków. Stąd nadzieje pokładane w bardziej energicznych działaniach W. Sławka. W tej bądź co bądź kryzysowej sytuacji podziały wewnątrz grupy pułkowników stały się bardziej jaskrawe. Przyjęty przez J.M. Nowakowskiego w biografii W. Sławka podział na dogmatyków – Sławka, Prystora, Schaetzla oraz taktyków – Miedzińskiego, Koca i Matuszewskiego wydaje się zbyt schematyczny </text:span><text:span text:style-name="T458">[</text:span><text:a xlink:type="simple" xlink:href="#przypis5.13" text:style-name="Internet_20_link" text:visited-style-name="Visited_20_Internet_20_Link"><text:span text:style-name="T594">przypis 5.</text:span></text:a><text:a xlink:type="simple" xlink:href="#przypis5.13" text:style-name="Internet_20_link" text:visited-style-name="Visited_20_Internet_20_Link"><text:span text:style-name="T295">13</text:span></text:a><text:span text:style-name="T458">]</text:span><text:bookmark text:name="p5.13"/><text:span text:style-name="T295">. Jedynie w przypadku Miedzińskiego klasyfikację tę można uznać za słuszną. Wydaje się natomiast, że właściwszym podziałem będzie klasyfikacja według kryterium poglądów politycznych, z całym kompleksem konsekwencji z tego wynikających. Koc i Matuszewski byli zdecydowanie najbardziej prawicowymi z pułkowników </text:span><text:span text:style-name="T458">[</text:span><text:a xlink:type="simple" xlink:href="#przypis5.14" text:style-name="Internet_20_link" text:visited-style-name="Visited_20_Internet_20_Link"><text:span text:style-name="T594">przypis 5.</text:span></text:a><text:a xlink:type="simple" xlink:href="#przypis5.14" text:style-name="Internet_20_link" text:visited-style-name="Visited_20_Internet_20_Link"><text:span text:style-name="T295">14</text:span></text:a><text:span text:style-name="T458">]</text:span><text:bookmark text:name="p5.14"/><text:span text:style-name="T295">. Z kolei po drugiej stronie barykady znaleźli się J. Jędrzejewicz (o jego poglądach była już mowa), W. Sławek czy A. Prystor, którzy po odsunięciu od aktywnej polityki utrzymywali dość ścisłe kontakty przede wszystkim z politykami socjalistycznymi, co można usprawiedliwić ich wspólną przeszłością </text:span><text:span text:style-name="T458">[</text:span><text:a xlink:type="simple" xlink:href="#przypis5.15" text:style-name="Internet_20_link" text:visited-style-name="Visited_20_Internet_20_Link"><text:span text:style-name="T594">przypis 5.</text:span></text:a><text:a xlink:type="simple" xlink:href="#przypis5.15" text:style-name="Internet_20_link" text:visited-style-name="Visited_20_Internet_20_Link"><text:span text:style-name="T295">15</text:span></text:a><text:span text:style-name="T458">]</text:span><text:bookmark text:name="p5.15"/><text:span text:style-name="T295">.</text:span></text:p>
      <text:p text:style-name="P241">Na podziały o charakterze politycznym nałożyły się kontrowersje o podłożu <text:span text:style-name="T647">personalnym.</text:span></text:p>
      <text:p text:style-name="P192"/>
      <text:p text:style-name="P118">Str. 158</text:p>
      <text:p text:style-name="P561"><text:span text:style-name="T458">Ponawiane przez starszych piłsudczyków żądania bardziej energicz</text:span><text:span text:style-name="T295">nego nacisku W. Sławka na prezydenta w celu skłonienia go, zgodnie z niepisanym testamentem Marszałka, do rezygnacji nie powiodły się </text:span><text:span text:style-name="T502">[</text:span><text:a xlink:type="simple" xlink:href="#przypis5.16" text:style-name="Internet_20_link" text:visited-style-name="Visited_20_Internet_20_Link"><text:span text:style-name="T594">przypis 5.</text:span></text:a><text:a xlink:type="simple" xlink:href="#przypis5.16" text:style-name="Internet_20_link" text:visited-style-name="Visited_20_Internet_20_Link"><text:span text:style-name="T295">16</text:span></text:a><text:span text:style-name="T502">]</text:span><text:bookmark text:name="p5.16"/><text:span text:style-name="T295">. Ostatecznym sygnałem, że nadzieje na objęcie przywództwa przez W. Sławka były mylne, stała się fatalna frekwencja w czasie wyborów parlamentarnych w 1935 r., o co winiono ówczesnego premiera, oraz jego decyzja o rozwiązaniu BBWR. Próby przekonania W. Sławka, że likwidacja partii politycznych jest utopią, zawiodły. Lansowany jako lider grupy pułkowników, także przez Adama Koca, W. Sławek okazał się niezdolny do objęcia przywództwa </text:span><text:span text:style-name="T502">[</text:span><text:a xlink:type="simple" xlink:href="#przypis5.17" text:style-name="Internet_20_link" text:visited-style-name="Visited_20_Internet_20_Link"><text:span text:style-name="T594">przypis 5.</text:span></text:a><text:a xlink:type="simple" xlink:href="#przypis5.17" text:style-name="Internet_20_link" text:visited-style-name="Visited_20_Internet_20_Link"><text:span text:style-name="T295">17</text:span></text:a><text:span text:style-name="T502">]</text:span><text:bookmark text:name="p5.17"/><text:span text:style-name="T295">. Jak na początku listopada 1935 r. pisał wybitny publicysta międzywojenny, </text:span><text:span text:style-name="T59">w historyczną noc w BGK </text:span><text:span text:style-name="T295">[Banku Gospodarstwa Krajowego] </text:span><text:span text:style-name="T59">doszło do buntu młodych pułkowników. Prawdy ukrywane w ciągu lat wielu rzucono otwarcie w twarz prezesa. Wypowiedziano mu </text:span><text:soft-page-break/><text:span text:style-name="T59">posłuszeństwo, przyrzeczono jedynie szacunek. Był to więc pogrzeb polityczny pierwszej klasy ze wszystkimi możliwymi honorami </text:span><text:span text:style-name="T222">[</text:span><text:a xlink:type="simple" xlink:href="#przypis5.18" text:style-name="Internet_20_link" text:visited-style-name="Visited_20_Internet_20_Link"><text:span text:style-name="T594">przypis 5.</text:span></text:a><text:a xlink:type="simple" xlink:href="#przypis5.18" text:style-name="Internet_20_link" text:visited-style-name="Visited_20_Internet_20_Link"><text:span text:style-name="T295">18</text:span></text:a><text:span text:style-name="T502">]</text:span><text:bookmark text:name="p5.18"/><text:span text:style-name="T295">.</text:span></text:p>
      <text:p text:style-name="P195">„Zbuntowani” pułkownicy nie mieli w zasadzie alternatywnego rozwiązania dla poparcia E. Śmigłego-Rydza. Był to, ze względu na pełnione stanowisko, jedyny czynnik mogący równoważyć wpływy I. Mościckiego i E. Kwiatkowskiego. Jednak postawa Koca wynikała z nieco innych pobudek niż Miedzińskiego czy Matuszewskiego. Adam Koc prawdopodobnie kierował swoje nadzieje w kierunku Śmigłego ze względu na zagadnienia polityki gospodarczej państwa. Dostrzegał dominujący wpływ E. Kwiatkowskiego na zagadnienia ekonomiczne. Obawa o zmianę polityki walutowej mogła odgrywać przy tej decyzji niebagatelną rolę.</text:p>
      <text:p text:style-name="P437"><text:span text:style-name="T295">Po latach Adam Koc określał się raczej jako strażnik idei marszałka Piłsudskiego niż polityk </text:span><text:span text:style-name="T502">[</text:span><text:a xlink:type="simple" xlink:href="#przypis5.19" text:style-name="Internet_20_link" text:visited-style-name="Visited_20_Internet_20_Link"><text:span text:style-name="T594">przypis 5.</text:span></text:a><text:a xlink:type="simple" xlink:href="#przypis5.19" text:style-name="Internet_20_link" text:visited-style-name="Visited_20_Internet_20_Link"><text:span text:style-name="T295">19</text:span></text:a><text:span text:style-name="T502">]</text:span><text:bookmark text:name="p5.19"/><text:span text:style-name="T295">. Wydaje się, że tą motywacją można tłumaczyć wiele jego posunięć w latach 1935-1937. Ponieważ widział swoją rolę tak, a nie inaczej, nie mógł zgodzić się na taktyczne rozwiązywanie problemów w polityce wewnętrznej, co np. dla B. Miedzińskiego było mniej kłopotliwe. Przykładem takiej postawy może być sprawa powrotu W. Witosa do kraju. Nie bez znaczenia jest fakt, że rozmowy z ludowcami dotyczące tego problemu prowadzili właśnie B. Miedziński i wicepremier E. Kwiatkowski </text:span><text:span text:style-name="T502">[</text:span><text:a xlink:type="simple" xlink:href="#przypis5.20" text:style-name="Internet_20_link" text:visited-style-name="Visited_20_Internet_20_Link"><text:span text:style-name="T594">przypis 5.</text:span></text:a><text:a xlink:type="simple" xlink:href="#przypis5.20" text:style-name="Internet_20_link" text:visited-style-name="Visited_20_Internet_20_Link"><text:span text:style-name="T295">20</text:span></text:a><text:span text:style-name="T502">]</text:span><text:bookmark text:name="p5.20"/><text:span text:style-name="T295">. Według Koca, skoro W. Witosa do Brześcia wysłał Komendant, nie było powodu do tego, by stosować względem niego jakąś taryfę ulgową. Wydaje się, że Koc nie dostrzegał zmiany, jaka nastąpiła po śmierci Marszałka. Z konieczności zawarcia jakiegoś kompromisu z choćby z częścią opozycji najlepiej chyba spośród grupy pułkowników zdawał sobie sprawę B. Miedziński. W tym też można upatrywać drugiego elementu obawy przed </text:span><text:span text:style-name="T458">E. Kwiatkowskim.</text:span></text:p>
      <text:p text:style-name="P192"/>
      <text:p text:style-name="P119">Str. 159</text:p>
      <text:p text:style-name="P562"><text:span text:style-name="T502">Była to jego nie najlepsza opinia w kręgach piłsudczyków „mia</text:span><text:span text:style-name="T295">rodajnych”. Jak później wspominał gen. S. Skwarczyński, </text:span><text:span text:style-name="T59">był </text:span><text:span text:style-name="T295">[on] </text:span><text:span text:style-name="T59">niepopularny wśród wielu piłsudczyków osądzających go jako karierowicza i człowieka koniunktury </text:span><text:span text:style-name="T223">[</text:span><text:a xlink:type="simple" xlink:href="#przypis5.21" text:style-name="Internet_20_link" text:visited-style-name="Visited_20_Internet_20_Link"><text:span text:style-name="T594">przypis 5.</text:span></text:a><text:a xlink:type="simple" xlink:href="#przypis5.21" text:style-name="Internet_20_link" text:visited-style-name="Visited_20_Internet_20_Link"><text:span text:style-name="T295">21</text:span></text:a><text:span text:style-name="T503">]</text:span><text:bookmark text:name="p5.21"/><text:span text:style-name="T295">. Wobec stopniowo ujawniającej się niemocy W. Sławka Adam Koc zwrócił się w kierunku Śmigłego, który mógł, w jego mniemaniu, stanąć na drodze E. Kwiatkowskiemu.</text:span></text:p>
      <text:p text:style-name="P437"><text:span text:style-name="T295">Należy w tym miejscu zwrócić uwagę, że związki Koca ze Śmigłym musiały nieco poprzedzać ostateczną deklarację części pułkowników względem W. Sławka. Podstaw do takiego przypuszczenia należy upatrywać we wspomnianej już sprawie niedoszłej nominacji Adama Koca na premiera w październiku 1935 r. </text:span><text:span text:style-name="T503">[</text:span><text:a xlink:type="simple" xlink:href="#przypis5.22" text:style-name="Internet_20_link" text:visited-style-name="Visited_20_Internet_20_Link"><text:span text:style-name="T594">przypis 5.</text:span></text:a><text:a xlink:type="simple" xlink:href="#przypis5.22" text:style-name="Internet_20_link" text:visited-style-name="Visited_20_Internet_20_Link"><text:span text:style-name="T295">22</text:span></text:a><text:span text:style-name="T503">]</text:span><text:bookmark text:name="p5.22"/><text:span text:style-name="T295"> Jest raczej mało prawdopodobne, by kandydatura Koca na premiera została wysunięta przez E. Śmigłego-</text:span><text:soft-page-break/><text:span text:style-name="T295">Rydza bez uprzednich ścisłych konsultacji z zainteresowanym. Nie jest wykluczone, że Koc mógł rozpocząć bliższą współpracę ze Śmigłym w sierpniu lub wrześniu 1935 r. Fakt zignorowania przez prezydenta propozycji generalnego inspektora dowodzi jego słabości w tym okresie. Pozycja ta dopiero z czasem, wraz z napływem do otoczenia Śmigłego osób bardziej wyrobionych politycznie, zaczęła równoważyć wpływy I. Mościckiego </text:span><text:span text:style-name="T503">[</text:span><text:a xlink:type="simple" xlink:href="#przypis5.23" text:style-name="Internet_20_link" text:visited-style-name="Visited_20_Internet_20_Link"><text:span text:style-name="T594">przypis 5.</text:span></text:a><text:a xlink:type="simple" xlink:href="#przypis5.23" text:style-name="Internet_20_link" text:visited-style-name="Visited_20_Internet_20_Link"><text:span text:style-name="T295">23</text:span></text:a><text:span text:style-name="T503">]</text:span><text:bookmark text:name="p5.23"/><text:span text:style-name="T295">. Większym wzmocnieniem dla generalnego inspektora niż Adam Koc była raczej osoba bardzo sprawnego gracza politycznego, jakim był B. Miedziński.</text:span></text:p>
      <text:p text:style-name="P437"><text:span text:style-name="T295">Płk Adam Koc nie był pierwszym, który zaczął tworzyć środowisko skupione wokół Generalnego Inspektora Sił Zbrojnych. Wcześniej z gen. E. Śmigłym-Rydzem współpracę podjął radykalny dziennikarz i publicysta Wojciech Stpiczyński </text:span><text:span text:style-name="T502">[</text:span><text:a xlink:type="simple" xlink:href="#przypis5.24" text:style-name="Internet_20_link" text:visited-style-name="Visited_20_Internet_20_Link"><text:span text:style-name="T594">przypis 5.</text:span></text:a><text:a xlink:type="simple" xlink:href="#przypis5.24" text:style-name="Internet_20_link" text:visited-style-name="Visited_20_Internet_20_Link"><text:span text:style-name="T295">24</text:span></text:a><text:span text:style-name="T502">]</text:span><text:bookmark text:name="p5.24"/><text:span text:style-name="T295">. Jego znajomość z Kocem datuje się na czasy wspólnych publikacji w „Drodze” i „Głosie Prawdy”. To właśnie po nim „Szlachetny” przejął tę ostatnią gazetę. Stpiczyński nie miał jednak doń z tego powodu żalu, ponieważ stało się to na wyraźne polecenie W. Sławka, i to jego od tego czasu Stpiczyński darzył chorobliwą wręcz nienawiścią </text:span><text:span text:style-name="T502">[</text:span><text:a xlink:type="simple" xlink:href="#przypis5.25" text:style-name="Internet_20_link" text:visited-style-name="Visited_20_Internet_20_Link"><text:span text:style-name="T594">przypis 5.</text:span></text:a><text:a xlink:type="simple" xlink:href="#przypis5.25" text:style-name="Internet_20_link" text:visited-style-name="Visited_20_Internet_20_Link"><text:span text:style-name="T295">25</text:span></text:a><text:span text:style-name="T502">]</text:span><text:bookmark text:name="p5.25"/><text:span text:style-name="T295">. Dla Śmigłego problem ze Stpiczyńskim polegał na jego nieobliczalnych pomysłach, ogromnych ambicjach i słabym wyrobieniu politycznym. Stpiczyński nigdy nie był piłsudczykowskim politykiem pierwszoplanowym. Dopiero pojawienie się w otoczeniu Śmigłego Koca, a w jeszcze większym stopniu Miedzińskiego, spowodowało możliwość podjęcia aktywniejszych </text:span><text:span text:style-name="T502">działań w celu budowy zaplecza wokół GISZ [</text:span><text:a xlink:type="simple" xlink:href="#przypis5.26" text:style-name="Internet_20_link" text:visited-style-name="Visited_20_Internet_20_Link"><text:span text:style-name="T594">przypis 5.26</text:span></text:a><text:span text:style-name="T502">]</text:span><text:bookmark text:name="p5.26"/><text:span text:style-name="T502">.</text:span></text:p>
      <text:p text:style-name="P192"/>
      <text:p text:style-name="P119">Str. 160</text:p>
      <text:p text:style-name="P397"><text:span text:style-name="T353">W początkowym okresie kształtowania się tzw. grupy GISZ tworzyło ją trzech </text:span><text:span text:style-name="T295">polityków: W. Stpiczyński, Koc oraz B. Miedziński. Ich pierwszym zadaniem była konieczność obalenia faktycznego politycznego monopolu prezydenta i doprowadzenie do jakiejś umowy, która respektowałaby interesy otoczenia Smigłego-Rydza. Takim porozumieniem była ugoda zawarta w grudniu 1935 r. między E. Smigłym-Rydzem a prezydentem I. Mościckim. Zakładała ona powołanie nowego rządu, w którego skład weszliby ludzie ze środowiska generalnego inspektora </text:span><text:span text:style-name="T504">[</text:span><text:a xlink:type="simple" xlink:href="#przypis5.27" text:style-name="Internet_20_link" text:visited-style-name="Visited_20_Internet_20_Link"><text:span text:style-name="T594">przypis 5.</text:span></text:a><text:a xlink:type="simple" xlink:href="#przypis5.27" text:style-name="Internet_20_link" text:visited-style-name="Visited_20_Internet_20_Link"><text:span text:style-name="T295">27</text:span></text:a><text:span text:style-name="T504">]</text:span><text:bookmark text:name="p5.27"/><text:span text:style-name="T295">. Nieuwzględnienie postulatów Śmigłego przy powoływaniu rządu M. Zyndrama- Kościałkowskiego spowodowało negatywne ustosunkowanie się przezeń do tegoż gabinetu. Jak wspominał Miedziński, </text:span><text:span text:style-name="T59">gdy </text:span><text:span text:style-name="T111">Śmigły</text:span><text:span text:style-name="T59"> przestał przyjmować Kościałkowskiego, delegował Adama Koca i mnie, abyśmy się porozumiewali z Kościałkowskim </text:span><text:span text:style-name="T224">[</text:span><text:a xlink:type="simple" xlink:href="#przypis5.28" text:style-name="Internet_20_link" text:visited-style-name="Visited_20_Internet_20_Link"><text:span text:style-name="T594">przypis 5.</text:span></text:a><text:a xlink:type="simple" xlink:href="#przypis5.28" text:style-name="Internet_20_link" text:visited-style-name="Visited_20_Internet_20_Link"><text:span text:style-name="T162">28</text:span></text:a><text:span text:style-name="T224">]</text:span><text:bookmark text:name="p5.28"/><text:span text:style-name="T162">.</text:span><text:span text:style-name="T295"> Równocześnie rozpoczęły się starania zmierzające do przyspieszenia upadku rządu Kościałkowskiego. Spoczywały one przede wszystkim na barkach Koca i B. Miedzińskiego. W. Stpiczyński, najbardziej dynamiczny i posiadający największy wpływ na Śmigłego, zajął się przede wszystkim popularyzacją </text:span><text:soft-page-break/><text:span text:style-name="T295">osoby generalnego inspektora </text:span><text:span text:style-name="T504">[</text:span><text:a xlink:type="simple" xlink:href="#przypis5.29" text:style-name="Internet_20_link" text:visited-style-name="Visited_20_Internet_20_Link"><text:span text:style-name="T594">przypis 5.</text:span></text:a><text:a xlink:type="simple" xlink:href="#przypis5.29" text:style-name="Internet_20_link" text:visited-style-name="Visited_20_Internet_20_Link"><text:span text:style-name="T295">29</text:span></text:a><text:span text:style-name="T504">]</text:span><text:bookmark text:name="p5.29"/><text:span text:style-name="T295">. Miedziński jako wicemarszałek Sejmu podjął się działań na terenie parlamentu, natomiast Adam Koc zwalczał osobę premiera i wicepremiera na polu rządowym i gospodarczym.</text:span></text:p>
      <text:p text:style-name="P324"><text:span text:style-name="T295">O kontrowersjach między Kocem i Kwiatkowskim w dziedzinie polityki walutowej już była mowa. Starcia na terenie rządu zakończyły się ostatecznie rezygnacją Koca ze stanowiska wiceministra. Pozostała jeszcze walka z pozycji prezesa Banku Polskiego. Wydawało się, że przy poparciu Śmigłego-Rydza mogła się ona zakończyć dla Koca sukcesem. Tak się jednak nie stało. Najwyraźniej z jakichś względów Smigły zdecydował się nie naciskać w tym kierunku. Przyczyny takiego stanu rzeczy mogą być dwie. Albo Koc został poinformowany o treści ugody grudniowej tylko w jej ogólnym zarysie, albo została ona uszczegółowiona dopiero w toku późniejszych negocjacji. Druga możliwość jest bardziej prawdopodobna, albowiem umowa nie zawierała np. terminu wejścia w życie. Nie ulega bowiem wątpliwości, że Koc do końca starał się skłonić kierownictwo państwa polskiego do przyjęcia dewaluacji </text:span><text:span text:style-name="T504">[</text:span><text:a xlink:type="simple" xlink:href="#przypis5.30" text:style-name="Internet_20_link" text:visited-style-name="Visited_20_Internet_20_Link"><text:span text:style-name="T594">przypis 5.</text:span></text:a><text:a xlink:type="simple" xlink:href="#przypis5.30" text:style-name="Internet_20_link" text:visited-style-name="Visited_20_Internet_20_Link"><text:span text:style-name="T295">30</text:span></text:a><text:span text:style-name="T504">]</text:span><text:bookmark text:name="p5.30"/><text:span text:style-name="T295">. Niezależnie od tego okazało się, że resorty gospodarcze w nowym rządzie zostały wraz z całą sferą polityki ekonomicznej oddane ministrom prezydenta (E. Kwiatkowski i Antoni Roman).</text:span></text:p>
      <text:p text:style-name="P324"><text:span text:style-name="T295">Podstawowym argumentem w krytyce poczynań rządu, zarówno ze strony opozycji, jak i środowisk piłsudczykowskich, były krwawe rozprawy z demonstrującymi </text:span><text:span text:style-name="T353">robotnikami </text:span><text:span text:style-name="T354">[</text:span><text:a xlink:type="simple" xlink:href="#przypis5.31" text:style-name="Internet_20_link" text:visited-style-name="Visited_20_Internet_20_Link"><text:span text:style-name="T594">przypis 5.</text:span></text:a><text:a xlink:type="simple" xlink:href="#przypis5.31" text:style-name="Internet_20_link" text:visited-style-name="Visited_20_Internet_20_Link"><text:span text:style-name="T353">31</text:span></text:a><text:span text:style-name="T354">]</text:span><text:bookmark text:name="p5.31"/><text:span text:style-name="T353">.</text:span></text:p>
      <text:p text:style-name="P192"/>
      <text:p text:style-name="P120">Str. 161</text:p>
      <text:p text:style-name="P563"><text:span text:style-name="T503">Ich apogeum przypadło na przełom marca i kwietnia 1936 r. </text:span><text:span text:style-name="T295">i stało się jednocześnie przyczynkiem do publikacji w „Gazecie Polskiej” 19 kwietnia 1936 r. artykułu pt. „Zaburzenia” </text:span><text:span text:style-name="T505">[</text:span><text:a xlink:type="simple" xlink:href="#przypis5.32" text:style-name="Internet_20_link" text:visited-style-name="Visited_20_Internet_20_Link"><text:span text:style-name="T594">przypis 5.</text:span></text:a><text:a xlink:type="simple" xlink:href="#przypis5.32" text:style-name="Internet_20_link" text:visited-style-name="Visited_20_Internet_20_Link"><text:span text:style-name="T295">32</text:span></text:a><text:span text:style-name="T505">]</text:span><text:bookmark text:name="p5.32"/><text:span text:style-name="T295">. Kościałkowski, świadomy swojej słabości, zareagował bardzo nerwowo i doprowadził do jego konfiskaty. Odpowiedzialność za ten artykuł, napisany przez I. Matuszewskiego, wziął na siebie B. Miedziński </text:span><text:span text:style-name="T505">[</text:span><text:a xlink:type="simple" xlink:href="#przypis5.33" text:style-name="Internet_20_link" text:visited-style-name="Visited_20_Internet_20_Link"><text:span text:style-name="T594">przypis 5.</text:span></text:a><text:a xlink:type="simple" xlink:href="#przypis5.33" text:style-name="Internet_20_link" text:visited-style-name="Visited_20_Internet_20_Link"><text:span text:style-name="T295">33</text:span></text:a><text:span text:style-name="T505">]</text:span><text:bookmark text:name="p5.33"/><text:span text:style-name="T295">, co spowodowało jego popadnięcie w niełaskę u Śmigłego-Rydza </text:span><text:span text:style-name="T505">[</text:span><text:a xlink:type="simple" xlink:href="#przypis5.34" text:style-name="Internet_20_link" text:visited-style-name="Visited_20_Internet_20_Link"><text:span text:style-name="T594">przypis 5.</text:span></text:a><text:a xlink:type="simple" xlink:href="#przypis5.34" text:style-name="Internet_20_link" text:visited-style-name="Visited_20_Internet_20_Link"><text:span text:style-name="T295">34</text:span></text:a><text:span text:style-name="T505">]</text:span><text:bookmark text:name="p5.34"/><text:span text:style-name="T295">. 27 kwietnia 1936 r. Adam Koc złożył, ogłoszoną dopiero 9 maja, dymisję z funkcji prezesa Banku Polskiego. Arkadiusz Adamczyk wysunął tezę, że zbieżność obu wydarzeń nie była przypadkowa i miała związek z poruczeniem obu politykom prac nad stworzeniem nowej formacji politycznej </text:span><text:span text:style-name="T505">[</text:span><text:a xlink:type="simple" xlink:href="#przypis5.35" text:style-name="Internet_20_link" text:visited-style-name="Visited_20_Internet_20_Link"><text:span text:style-name="T594">przypis 5.</text:span></text:a><text:a xlink:type="simple" xlink:href="#przypis5.35" text:style-name="Internet_20_link" text:visited-style-name="Visited_20_Internet_20_Link"><text:span text:style-name="T295">35</text:span></text:a><text:span text:style-name="T505">]</text:span><text:bookmark text:name="p5.35"/><text:span text:style-name="T295">. Wydaje się jednak, że był to rzeczywiście tylko zbieg okoliczności. Koc zrezygnował ze stanowiska pod wpływem decyzji o ograniczeniu obrotu dewizami, nie miał bowiem zamiaru firmować swoją osobą polityki, której był przeciwny. Wiemy, że losy decyzji o wprowadzeniu reglamentacji dewizowej ważyły się do ostatniej chwili. Koc, jako prezes Banku Polskiego, próbował jej zapobiec jeszcze 25 kwietnia. W </text:span><text:soft-page-break/><text:span text:style-name="T295">związku z tym trudno przypuścić, by jego decyzja była wcześniej zaplanowana. Warto zwrócić uwagę, że również ostrość reakcji Kościałkowskiego była trudna do przewidzenia.</text:span></text:p>
      <text:p text:style-name="P208">Konfiskata artykułu w „Gazecie Polskiej” nieco odsunęła w czasie zmianę rządu, natomiast nie mogła jej zapobiec. 15 maja 1936 r. powstał rząd gen. Sławoja F. Składkowskiego. Równocześnie trwały, prowadzone przez Koca i Miedzińskiego, przygotowania do powołania nowej formacji politycznej.</text:p>
      <text:p text:style-name="P484"><text:span text:style-name="T295">Przy rozważaniach dotyczących działań wiodących do powstania nowej partii sanacyjnej musi pojawić się pytanie – dlaczego na jej czele miał stanąć Adam Koc? Powodów takiej decyzji było kilka. Po pierwsze należał on do najbliższego otoczenia Śmigłego-Rydza, który wziął na siebie odpowiedzialność za wykrzesanie impulsu do stworzenia ugrupowania. Drugim poważnym argumentem był fakt, że Koc był jedną z nielicznych, jeszcze „niezgranych” osobistości wśród wybitnych piłsudczyków. Do takich z pewnością nie należał B. Miedziński. Niebagatelne znaczenie miała prawdopodobnie również dobra opinia, jaką się cieszył „Szlachetny”, i to nie tylko w kołach piłsudczykowskich. Stefan Krzywoszewski tak opisywał Koca: </text:span><text:span text:style-name="T59">Płk Koc był człowiekiem wysokiej wartości moralnej. Serce gorące, charakter prawy, gotowość do poświęceń, brak wygórowanych ambicji </text:span><text:span text:style-name="T225">[</text:span><text:a xlink:type="simple" xlink:href="#przypis5.36" text:style-name="Internet_20_link" text:visited-style-name="Visited_20_Internet_20_Link"><text:span text:style-name="T594">przypis 5.</text:span></text:a><text:a xlink:type="simple" xlink:href="#przypis5.36" text:style-name="Internet_20_link" text:visited-style-name="Visited_20_Internet_20_Link"><text:span text:style-name="T295">36</text:span></text:a><text:span text:style-name="T505">]</text:span><text:bookmark text:name="p5.36"/><text:span text:style-name="T295">.</text:span></text:p>
      <text:p text:style-name="P209">Propozycja Śmigłego, aby to właśnie Adam Koc stanął na czele nowej partii, nie spotkała się z entuzjastycznym przyjęciem ze strony zainteresowanego. Co <text:span text:style-name="T712">więcej, mamy prawo sądzić, że bronił się on przed tą perspektywą.</text:span></text:p>
      <text:p text:style-name="P192"/>
      <text:p text:style-name="P121">Str. 162</text:p>
      <text:p text:style-name="P323"><text:span text:style-name="T320">Wskazywał </text:span><text:span text:style-name="T295">Śmigłemu, że nie jest politykiem, a raczej, o czym już w</text:span><text:span text:style-name="T505">s</text:span><text:span text:style-name="T295">pominano, </text:span><text:span text:style-name="T59">stróżem i realizatorem tego co nazywaliśmy </text:span><text:span text:style-name="T295">[piłsudczycy] – </text:span><text:span text:style-name="T59">ideologią Komendanta </text:span><text:span text:style-name="T225">[</text:span><text:a xlink:type="simple" xlink:href="#przypis5.37" text:style-name="Internet_20_link" text:visited-style-name="Visited_20_Internet_20_Link"><text:span text:style-name="T594">przypis 5.</text:span></text:a><text:a xlink:type="simple" xlink:href="#przypis5.37" text:style-name="Internet_20_link" text:visited-style-name="Visited_20_Internet_20_Link"><text:span text:style-name="T162">3</text:span></text:a><text:a xlink:type="simple" xlink:href="#przypis5.37" text:style-name="Internet_20_link" text:visited-style-name="Visited_20_Internet_20_Link"><text:span text:style-name="T594">7</text:span></text:a><text:span text:style-name="T225">]</text:span><text:bookmark text:name="p5.37"/><text:span text:style-name="T162">.</text:span><text:span text:style-name="T59"> </text:span><text:span text:style-name="T295">Nie należy traktować powyższych wynurzeń jako próby usprawiedliwienia się </text:span><text:span text:style-name="T586">ex post</text:span><text:span text:style-name="T59"> </text:span><text:span text:style-name="T295">ze strony płk. Koca z niepowodzeń przy akcji konsolidacji. O tym, że Koc, poza tym, że cechował się skromnością, zdawał sobie sprawę z niedostatków własnego charakteru oraz problemów zdrowotnych, które mogły utrudniać aktywność polityczną, świadczyć może także fragment jego rozmowy z ambasadorem brytyjskim H. Kennardem przeprowadzonej pod koniec 1936 r. (!): </text:span><text:span text:style-name="T59">Wyznał </text:span><text:span text:style-name="T295">[Koc], </text:span><text:span text:style-name="T59">że to zadanie powierzone mu przez Marszałka Śmigłego-Rydza było niesympatyczne, ale że musi wykonać rozkaz, tak jak zawsze to robił w przeszłości </text:span><text:span text:style-name="T226">[</text:span><text:a xlink:type="simple" xlink:href="#przypis5.38" text:style-name="Internet_20_link" text:visited-style-name="Visited_20_Internet_20_Link"><text:span text:style-name="T594">przypis 5.</text:span></text:a><text:a xlink:type="simple" xlink:href="#przypis5.38" text:style-name="Internet_20_link" text:visited-style-name="Visited_20_Internet_20_Link"><text:span text:style-name="T295">38</text:span></text:a><text:span text:style-name="T506">]</text:span><text:bookmark text:name="p5.38"/><text:span text:style-name="T295">. Wydaje się, że kluczem do zrozumienia szeregu procesów związanych z tworzeniem późniejszego Obozu Zjednoczenia Narodowego jest uświadomienie sobie faktu, iż Koc, zabierając się za konsolidację narodową, wykonywał rozkaz dowódcy wyższego stopniem.</text:span></text:p>
      <text:p text:style-name="P311"><text:soft-page-break/></text:p>
      <text:h text:style-name="P698" text:outline-level="3">5.2. Zmiany w Związku Legionistów Polskich</text:h>
      <text:p text:style-name="P324"><text:span text:style-name="T295">Prawdopodobnie plany powołania nowej organizacji politycznej sięgały jeszcze końca 1935 r. Dużą rolę w uzmysławianiu Śmigłemu tego zagadnienia odegrał zapewne B. Miedziński. Zanim jednak płk Adam Koc przystąpił do tworzenia nowej formacji politycznej obozu rządzącego, rozpoczęto przygotowywanie dla niej gruntu w środowisku będącym najtrwalszym oparciem sanacji, to znaczy wśród kombatantów </text:span><text:span text:style-name="T505">[</text:span><text:a xlink:type="simple" xlink:href="#przypis5.39" text:style-name="Internet_20_link" text:visited-style-name="Visited_20_Internet_20_Link"><text:span text:style-name="T594">przypis 5.</text:span></text:a><text:a xlink:type="simple" xlink:href="#przypis5.39" text:style-name="Internet_20_link" text:visited-style-name="Visited_20_Internet_20_Link"><text:span text:style-name="T295">39</text:span></text:a><text:span text:style-name="T505">]</text:span><text:bookmark text:name="p5.39"/><text:span text:style-name="T295">. Pierwszorzędne znaczenie miał tu Związek Legionistów Polskich (ZLP).</text:span></text:p>
      <text:p text:style-name="P324"><text:span text:style-name="T295">W drugim kwartale 1936 r. ZLP znajdował się już w końcowym etapie transformacji, której celem było zjednoczenie dwóch skupiających byłych legionistów organizacji – legionowych Kół Pułkowych oraz Związku Legionistów Polskich </text:span><text:span text:style-name="T505">[</text:span><text:a xlink:type="simple" xlink:href="#przypis5.40" text:style-name="Internet_20_link" text:visited-style-name="Visited_20_Internet_20_Link"><text:span text:style-name="T594">przypis 5.</text:span></text:a><text:a xlink:type="simple" xlink:href="#przypis5.40" text:style-name="Internet_20_link" text:visited-style-name="Visited_20_Internet_20_Link"><text:span text:style-name="T295">40</text:span></text:a><text:span text:style-name="T505">]</text:span><text:bookmark text:name="p5.40"/><text:span text:style-name="T295">. Na czele Kół stał gen. E. Smigły-Rydz. Była to struktura na wskroś wojskowa, której podstawowym zadaniem było kultywowanie w wojsku tradycji legionowych. Z tych względów ich działalność miała charakter raczej zamknięty. Z kolei ZLP był instytucją cywilną, o profilu bardziej politycznym. Równoległe funkcjonowanie obu prowadziło do sytuacji, gdy niektórzy członkowie Kół Pułkowych,niezainteresowani działalnością polityczną, nie należeli do ZLP. Sprawa zjednoczenia Kół Pułkowych z ZLP była przedmiotem obrad Zarządu Głównego Związku już od 1931 r. </text:span><text:span text:style-name="T505">[</text:span><text:a xlink:type="simple" xlink:href="#przypis5.41" text:style-name="Internet_20_link" text:visited-style-name="Visited_20_Internet_20_Link"><text:span text:style-name="T594">przypis 5.</text:span></text:a><text:a xlink:type="simple" xlink:href="#przypis5.41" text:style-name="Internet_20_link" text:visited-style-name="Visited_20_Internet_20_Link"><text:span text:style-name="T295">41</text:span></text:a><text:span text:style-name="T505">]</text:span><text:bookmark text:name="p5.41"/><text:span text:style-name="T295"> Jednak po nominacji Śmigłego na generalnego inspektora jego </text:span><text:span text:style-name="T320">starania o scalenie obu organizacji stały się intensywniejsze.</text:span></text:p>
      <text:p text:style-name="P192"/>
      <text:p text:style-name="P121">Str. 163</text:p>
      <text:p text:style-name="P391"><text:span text:style-name="T355">Nie można również </text:span><text:span text:style-name="T295">pominąć faktu istnienia rywalizacji o wpływy w ZLP </text:span><text:span text:style-name="T507">[</text:span><text:a xlink:type="simple" xlink:href="#przypis5.42" text:style-name="Internet_20_link" text:visited-style-name="Visited_20_Internet_20_Link"><text:span text:style-name="T594">przypis 5.</text:span></text:a><text:a xlink:type="simple" xlink:href="#przypis5.42" text:style-name="Internet_20_link" text:visited-style-name="Visited_20_Internet_20_Link"><text:span text:style-name="T295">42</text:span></text:a><text:span text:style-name="T507">]</text:span><text:bookmark text:name="p5.42"/><text:span text:style-name="T295">. Włączenie do niego Kół Pułkowych zdecydowanie wzmocniłoby pozycję Śmigłego, toteż należy uznać za duży sukces uzyskanie przez generalnego inspektora zgody W. Sławka na zjednoczenie obu organizacji </text:span><text:span text:style-name="T507">[</text:span><text:a xlink:type="simple" xlink:href="#przypis5.43" text:style-name="Internet_20_link" text:visited-style-name="Visited_20_Internet_20_Link"><text:span text:style-name="T594">przypis 5.</text:span></text:a><text:a xlink:type="simple" xlink:href="#przypis5.43" text:style-name="Internet_20_link" text:visited-style-name="Visited_20_Internet_20_Link"><text:span text:style-name="T295">43</text:span></text:a><text:span text:style-name="T507">]</text:span><text:bookmark text:name="p5.43"/><text:span text:style-name="T295">. Tak popularne później hasło konsolidacji dotknęło w pierwszej kolejności środowiska legionowego. Nowy, zjednoczony ZLP miał stać się oparciem dla dalszych działań Śmigłego.</text:span></text:p>
      <text:p text:style-name="P324"><text:span text:style-name="T295">Konkretne przygotowania do zjednoczenia Kół Pułkowych ze Związkiem Legionistów Polskich zapoczątkowano jesienią 1935 r. </text:span><text:span text:style-name="T507">[</text:span><text:a xlink:type="simple" xlink:href="#przypis5.44" text:style-name="Internet_20_link" text:visited-style-name="Visited_20_Internet_20_Link"><text:span text:style-name="T594">przypis 5.</text:span></text:a><text:a xlink:type="simple" xlink:href="#przypis5.44" text:style-name="Internet_20_link" text:visited-style-name="Visited_20_Internet_20_Link"><text:span text:style-name="T295">44</text:span></text:a><text:span text:style-name="T507">]</text:span><text:bookmark text:name="p5.44"/><text:span text:style-name="T295"> Wyłoniono wówczas komisję złożoną z przedstawicieli obu organizacji, której celem było przygotowanie nowego statutu. Charakterystyczne jest, że nie wszedł do niej Adam Koc. Należy w tym miejscu wskazać, że Koc nie był szczególnie aktywnym działaczem ruchu kombatanckiego. Należał np. do koła 5. pułku piechoty, gdzie pełnił jednak tylko funkcję członka sądu koleżeńskiego </text:span><text:span text:style-name="T507">[</text:span><text:a xlink:type="simple" xlink:href="#przypis5.45" text:style-name="Internet_20_link" text:visited-style-name="Visited_20_Internet_20_Link"><text:span text:style-name="T594">przypis 5.</text:span></text:a><text:a xlink:type="simple" xlink:href="#przypis5.45" text:style-name="Internet_20_link" text:visited-style-name="Visited_20_Internet_20_Link"><text:span text:style-name="T295">45</text:span></text:a><text:span text:style-name="T507">]</text:span><text:bookmark text:name="p5.45"/><text:span text:style-name="T295">. Również w ZLP nie zajmował eksponowanych stanowisk, zadowalając się jedynie członkostwem w dość licznym Zarządzie </text:span><text:span text:style-name="T507">[</text:span><text:a xlink:type="simple" xlink:href="#przypis5.46" text:style-name="Internet_20_link" text:visited-style-name="Visited_20_Internet_20_Link"><text:span text:style-name="T594">przypis 5.</text:span></text:a><text:a xlink:type="simple" xlink:href="#przypis5.46" text:style-name="Internet_20_link" text:visited-style-name="Visited_20_Internet_20_Link"><text:span text:style-name="T295">46</text:span></text:a><text:span text:style-name="T507">]</text:span><text:bookmark text:name="p5.46"/><text:span text:style-name="T295">. Na podstawie </text:span><text:soft-page-break/><text:span text:style-name="T295">zachowanych źródeł można sądzić, że aktywność płk. Adama Koca w ruchu kombatanckim wypływała przede wszystkim z chęci podtrzymania więzi koleżeńskich </text:span><text:span text:style-name="T507">[</text:span><text:a xlink:type="simple" xlink:href="#przypis5.47" text:style-name="Internet_20_link" text:visited-style-name="Visited_20_Internet_20_Link"><text:span text:style-name="T594">przypis 5.</text:span></text:a><text:a xlink:type="simple" xlink:href="#przypis5.47" text:style-name="Internet_20_link" text:visited-style-name="Visited_20_Internet_20_Link"><text:span text:style-name="T295">47</text:span></text:a><text:span text:style-name="T507">]</text:span><text:bookmark text:name="p5.47"/><text:span text:style-name="T295">.</text:span></text:p>
      <text:p text:style-name="P324"><text:span text:style-name="T295">Projektowane zmiany w statucie zakładały m.in. przyjęcie typowego dla organizacji Kół Pułkowych kształtu władz ZLP i obligatoryjną przynależność członków ZLP do wybranego Koła Pułkowego </text:span><text:span text:style-name="T506">[</text:span><text:a xlink:type="simple" xlink:href="#przypis5.48" text:style-name="Internet_20_link" text:visited-style-name="Visited_20_Internet_20_Link"><text:span text:style-name="T594">przypis 5.</text:span></text:a><text:a xlink:type="simple" xlink:href="#przypis5.48" text:style-name="Internet_20_link" text:visited-style-name="Visited_20_Internet_20_Link"><text:span text:style-name="T295">48</text:span></text:a><text:span text:style-name="T506">]</text:span><text:bookmark text:name="p5.48"/><text:span text:style-name="T295">. Nie były to więc rewolucyjne posunięcia. Miały one zostać przyjęte podczas </text:span><text:span text:style-name="T506">Trzynastego</text:span><text:span text:style-name="T295"> Walnego Zjazdu Delegatów ZLP w maju 1936 r. i trzeba podkreślić, że nie cieszyły się powszechnym poparciem wśród legionistów. Dowodzi tego gorąca dyskusja na posiedzeniu Rady Naczelnej ZLP w przeddzień zjazdu. Oprotestowano przede wszystkim sam proces, który doprowadził do powstania statutu, a mjr Wacław Lipiński podnosił sprawę niedostatecznego uwzględnienia praw Kół Pułkowych </text:span><text:span text:style-name="T506">[</text:span><text:a xlink:type="simple" xlink:href="#przypis5.49" text:style-name="Internet_20_link" text:visited-style-name="Visited_20_Internet_20_Link"><text:span text:style-name="T594">przypis 5.</text:span></text:a><text:a xlink:type="simple" xlink:href="#przypis5.49" text:style-name="Internet_20_link" text:visited-style-name="Visited_20_Internet_20_Link"><text:span text:style-name="T295">49</text:span></text:a><text:span text:style-name="T506">]</text:span><text:bookmark text:name="p5.49"/><text:span text:style-name="T295">.</text:span></text:p>
      <text:p text:style-name="P324"><text:span text:style-name="T295">Równolegle z tarciami na tle podstaw prawnych nowego ZLP toczyły się pewne walki o charakterze personalnym. Pierwotnie bowiem </text:span><text:span text:style-name="T506">Trzynasty</text:span><text:span text:style-name="T295"> Walny Zjazd Delegatów miał jedynie doprowadzić do uchwalenia nowego statutu. O tym, że do </text:span><text:span text:style-name="T355">wyboru nowych władz Związku nie dojdzie 24 maja 1936 r. informowały nawet wewnętrzne pisma z 19 maja </text:span><text:span text:style-name="T356">[</text:span><text:a xlink:type="simple" xlink:href="#przypis5.50" text:style-name="Internet_20_link" text:visited-style-name="Visited_20_Internet_20_Link"><text:span text:style-name="T594">przypis 5.</text:span></text:a><text:a xlink:type="simple" xlink:href="#przypis5.50" text:style-name="Internet_20_link" text:visited-style-name="Visited_20_Internet_20_Link"><text:span text:style-name="T355">50</text:span></text:a><text:span text:style-name="T356">]</text:span><text:bookmark text:name="p5.50"/><text:span text:style-name="T355">.</text:span></text:p>
      <text:p text:style-name="P192"/>
      <text:p text:style-name="P122">Str. 164</text:p>
      <text:p text:style-name="P399"><text:span text:style-name="T356">Nowe kierownictwo organizacji miało zostać powołane </text:span><text:span text:style-name="T295">dopiero podczas Nadzwyczajnego Zebrania Konstytuującego, którego termin miano podać podczas zjazdu</text:span><text:span text:style-name="T508"> [</text:span><text:a xlink:type="simple" xlink:href="#przypis5.51" text:style-name="Internet_20_link" text:visited-style-name="Visited_20_Internet_20_Link"><text:span text:style-name="T594">przypis 5.</text:span></text:a><text:a xlink:type="simple" xlink:href="#przypis5.51" text:style-name="Internet_20_link" text:visited-style-name="Visited_20_Internet_20_Link"><text:span text:style-name="T295">51</text:span></text:a><text:span text:style-name="T508">]</text:span><text:bookmark text:name="p5.51"/><text:span text:style-name="T295">. Niemal w przeddzień Walnego Zjazdu zwrócono uwagę na zamiar przeprowadzenia na nim obu spraw. Równocześnie zdawano sobie sprawę z możliwości powstania pewnych kontrowersji. Na tym tle charakterystyczne jest zalecenie dla W. Sławka, by </text:span><text:span text:style-name="T59">zapewnił sobie ścisłą dyscyplinę wewnętrzną delegatów i kierował odpowiednio nimi w czasie obrad Walnego Zjazdu Delegatów </text:span><text:span text:style-name="T263">[</text:span><text:a xlink:type="simple" xlink:href="#przypis5.52" text:style-name="Internet_20_link" text:visited-style-name="Visited_20_Internet_20_Link"><text:span text:style-name="T594">przypis 5.</text:span></text:a><text:a xlink:type="simple" xlink:href="#przypis5.52" text:style-name="Internet_20_link" text:visited-style-name="Visited_20_Internet_20_Link"><text:span text:style-name="T295">52</text:span></text:a><text:span text:style-name="T507">]</text:span><text:bookmark text:name="p5.52"/><text:span text:style-name="T295">. </text:span><text:span text:style-name="T59">Poprzedzające Walny Zjazd obrady Rady Naczelnej ZLP nie zawierały elementów krytyki względem osoby nowego prezesa Związku. Jednak życzeniu W. Sławka, które padło podczas posiedzenia: Jutro </text:span><text:span text:style-name="T295">[na walnym zjeździe delegatów] </text:span><text:span text:style-name="T59">nie może być widowiska, </text:span><text:span text:style-name="T295">nie stało się zadość </text:span><text:span text:style-name="T357">[</text:span><text:a xlink:type="simple" xlink:href="#przypis5.53" text:style-name="Internet_20_link" text:visited-style-name="Visited_20_Internet_20_Link"><text:span text:style-name="T594">przypis 5.</text:span></text:a><text:a xlink:type="simple" xlink:href="#przypis5.53" text:style-name="Internet_20_link" text:visited-style-name="Visited_20_Internet_20_Link"><text:span text:style-name="T295">53</text:span></text:a><text:span text:style-name="T507">]</text:span><text:bookmark text:name="p5.53"/><text:span text:style-name="T295">. Okazało się, że obrady </text:span><text:span text:style-name="T507">Trzynastego</text:span><text:span text:style-name="T295"> Walnego Zjazdu Delegatów ZLP miały dramatyczny przebieg.</text:span></text:p>
      <text:p text:style-name="P339"><text:span text:style-name="T295">Mowa ustępującego W. Sławka była podsumowaniem jego dwunastoletniego prezesowania Związkowi. Wystąpienie to zostało przywitane gorącymi brawami. Następnie zebrani przystąpili do wyboru nowego Komendanta Naczelnego. Aby unaocznić dramatyzm sytuacji, przytoczmy fragment ze stenogramu tego zjazdu: </text:span><text:span text:style-name="T59">Pułkownik Sławek: W porozumieniu z p. Generałem Śmigłym proponuję na Komendanta Naczelnego Związku </text:span><text:soft-page-break/><text:span text:style-name="T59">Kolegę Pułkownika Koca. Huczne oklaski. (Głos: Proponujemy p. Generała Sosnkowskiego). Wybór został dokonany przez aklamację. (Głos: Nie, my proponujemy p. Gen. Sosnkowskiego. Głos inny: Proszę zarządzić głosowanie </text:span><text:span text:style-name="T295">– </text:span><text:span text:style-name="T59">kto jest przeciw). Czy jest kontrkandydatura? Czy Koledzy, proponujący kandydaturę p. Gen. Sosnkowskiego, mają od niego upoważnienie? (Głos: Prosimy o przerwę). (Głos: Proszę o głos w sprawie formalnej. Jestem przekonany, że aklamacja miała miejsce. Głos inny: Nie miała. Głos: Ja mam w pamięci, że była aklamacja) </text:span><text:span text:style-name="T263">[</text:span><text:a xlink:type="simple" xlink:href="#przypis5.54" text:style-name="Internet_20_link" text:visited-style-name="Visited_20_Internet_20_Link"><text:span text:style-name="T594">przypis 5.</text:span></text:a><text:a xlink:type="simple" xlink:href="#przypis5.54" text:style-name="Internet_20_link" text:visited-style-name="Visited_20_Internet_20_Link"><text:span text:style-name="T162">54</text:span></text:a><text:span text:style-name="T227">]</text:span><text:bookmark text:name="p5.54"/><text:span text:style-name="T162">.</text:span><text:span text:style-name="T59"> </text:span><text:span text:style-name="T295">Aby uspokoić zebranych, zarządzono przerwę, po której wystąpił E. Śmigły-Rydz. Mówił on o wprowadzaniu zgrzytów w nastrój jednomyślności, o przekonaniu W. Sławka o właściwości wyboru Koca na Komendanta ZLP. Pojawił się również zarzut sejmikowania </text:span><text:span text:style-name="T357">[</text:span><text:a xlink:type="simple" xlink:href="#przypis5.55" text:style-name="Internet_20_link" text:visited-style-name="Visited_20_Internet_20_Link"><text:span text:style-name="T594">przypis 5.</text:span></text:a><text:a xlink:type="simple" xlink:href="#przypis5.55" text:style-name="Internet_20_link" text:visited-style-name="Visited_20_Internet_20_Link"><text:span text:style-name="T295">55</text:span></text:a><text:span text:style-name="T507">]</text:span><text:bookmark text:name="p5.55"/><text:span text:style-name="T295">. Pacyfikacja nastrojów doprowadziła do przyjęcia przez wymuszoną aklamację osoby płk. Koca jako Komendanta Naczelnego. Podziękowania za wybór były dla niego bardzo charakterystyczne: </text:span><text:span text:style-name="T59">Panie Generale i Naczelny Wodzu! Obywatele! Dziękuję za wybór. Rozumiem przez ten wybór, że jestem powołany do pracy twardej i nieustępliwej. Mam poczucie odpowiedzialności. Wszelkich sił dołożę, żeby was nie zawieść, żebyśmy Wodzowi naszemu wierną służbę przynieśli. </text:span><text:span text:style-name="T295">W dalszej części Śmigły wygłosił doskonale przygotowaną, propagandową mowę. Zawarte w niej sformułowanie </text:span><text:span text:style-name="T76">trzeba zacząć surowe życie </text:span><text:span text:style-name="T356">weszło później na stałe do arsenału haseł sanacji </text:span><text:span text:style-name="T357">[</text:span><text:a xlink:type="simple" xlink:href="#przypis5.56" text:style-name="Internet_20_link" text:visited-style-name="Visited_20_Internet_20_Link"><text:span text:style-name="T594">przypis 5.</text:span></text:a><text:a xlink:type="simple" xlink:href="#przypis5.56" text:style-name="Internet_20_link" text:visited-style-name="Visited_20_Internet_20_Link"><text:span text:style-name="T356">56</text:span></text:a><text:span text:style-name="T357">]</text:span><text:bookmark text:name="p5.56"/><text:span text:style-name="T356">.</text:span></text:p>
      <text:p text:style-name="P192"/>
      <text:p text:style-name="P123">Str. 165</text:p>
      <text:p text:style-name="P567"><text:span text:style-name="T507">Ze stwierdzenia tego przebijała jedna zasadnicza myśl – Śmigły ma </text:span><text:span text:style-name="T295">już sposób na wyjście obozu rządzącego z kryzysu i niezależnie od woli zrzeszonych w ZLP legionistów będzie dążył do zrealizowania tego celu. Wystąpienie to było dlatego istotne dla dalszej konsolidacji, że w zasadzie jedynie ono było oficjalnym wyznacznikiem dla Koca przy tworzeniu nowego obozu. Po przemówieniu dokonano rzeczywiście jednogłośnego wyboru Adama Koca. Zgodnie z nowym statutem 10 członków Komendy było mianowanych przez niego samego, natomiast druga połowa – wybierana przez Zjazd. Co charakterystyczne, Koc powołał do Komendy jedynie wyższych oficerów z otoczenia E. </text:span><text:span text:style-name="T509">Śmigłego</text:span><text:span text:style-name="T295">-Rydza (m.in. pułkowników Juliusza Ulrycha, Zygmunta Wendę, Janusza Albrechta). Niedobitki zwolenników W. Sławka (T. Schaetzel i Michał Brzęk-Osiński) weszły do Komendy na mocy uchwały Zjazdu </text:span><text:span text:style-name="T509">[</text:span><text:a xlink:type="simple" xlink:href="#przypis5.57" text:style-name="Internet_20_link" text:visited-style-name="Visited_20_Internet_20_Link"><text:span text:style-name="T594">przypis 5.</text:span></text:a><text:a xlink:type="simple" xlink:href="#przypis5.57" text:style-name="Internet_20_link" text:visited-style-name="Visited_20_Internet_20_Link"><text:span text:style-name="T295">57</text:span></text:a><text:span text:style-name="T509">]</text:span><text:bookmark text:name="p5.57"/><text:span text:style-name="T295">.</text:span></text:p>
      <text:p text:style-name="P458"><text:span text:style-name="T295">Prorządowa „Gazeta Polska” nie omieszkała przekazać obszernych relacji ze zjazdu, utrzymanych w triumfalnym tonie. W całości przytoczyła również mowę E. </text:span><text:span text:style-name="T509">Śmigłego</text:span><text:span text:style-name="T295">-Rydza. W kilka dni po zjeździe B. Miedziński, redaktor naczelny „Gazety”, dokonał egzegezy wspomnianego wystąpienia Smigłego, stwierdzając: </text:span><text:span text:style-name="T59">Nie partia więc powstaje </text:span><text:span text:style-name="T295">– </text:span><text:soft-page-break/><text:span text:style-name="T59">ale otwarta dla wszystkich organizacja </text:span><text:span text:style-name="T228">[</text:span><text:a xlink:type="simple" xlink:href="#przypis5.58" text:style-name="Internet_20_link" text:visited-style-name="Visited_20_Internet_20_Link"><text:span text:style-name="T594">przypis 5.</text:span></text:a><text:a xlink:type="simple" xlink:href="#przypis5.58" text:style-name="Internet_20_link" text:visited-style-name="Visited_20_Internet_20_Link"><text:span text:style-name="T295">58</text:span></text:a><text:span text:style-name="T509">]</text:span><text:bookmark text:name="p5.58"/><text:span text:style-name="T295">. Z punktu widzenia zadań stojących przed Adamem Kocem było to zupełnie niepotrzebne podniesienie poprzeczki. Trudno powiedzieć, czy tekst ten był w ogóle konsultowany z samym Kocem. Nie jest wykluczone, że był po prostu przejawem pozjazdowego uniesienia redaktora naczelnego „Gazety Polskiej”. Brak koordynacji między działaniami Koca a tekstami Miedzińskiego widoczny był także później. Mimo zawartych w prasie rządowej informacji o wyborze Koca na Komendanta ZLP przez aklamację, opozycja była dość dobrze poinformowana o rzeczywistym przebiegu zjazdu </text:span><text:span text:style-name="T509">[</text:span><text:a xlink:type="simple" xlink:href="#przypis5.59" text:style-name="Internet_20_link" text:visited-style-name="Visited_20_Internet_20_Link"><text:span text:style-name="T594">przypis 5.</text:span></text:a><text:a xlink:type="simple" xlink:href="#przypis5.59" text:style-name="Internet_20_link" text:visited-style-name="Visited_20_Internet_20_Link"><text:span text:style-name="T295">59</text:span></text:a><text:span text:style-name="T509">]</text:span><text:bookmark text:name="p5.59"/><text:span text:style-name="T295">. Jej prasa odniosła się do tego wystąpienia krytycznie. Także rezydujący w Warszawie dyplomaci doskonale zdawali sobie z tego sprawę </text:span><text:span text:style-name="T509">[</text:span><text:a xlink:type="simple" xlink:href="#przypis5.60" text:style-name="Internet_20_link" text:visited-style-name="Visited_20_Internet_20_Link"><text:span text:style-name="T594">przypis 5.</text:span></text:a><text:a xlink:type="simple" xlink:href="#przypis5.60" text:style-name="Internet_20_link" text:visited-style-name="Visited_20_Internet_20_Link"><text:span text:style-name="T295">60</text:span></text:a><text:span text:style-name="T509">]</text:span><text:bookmark text:name="p5.60"/><text:span text:style-name="T295">.</text:span></text:p>
      <text:p text:style-name="P195">Powyższe wydarzenia miały doniosłe konsekwencje nie tylko dla spraw związanych z tworzeniem nowej partii, lecz również dla całokształtu ówczesnej polityki. Pomysł na to, by akcję konsolidacyjną oprzeć na środowisku kombatanckim, nie był najszczęśliwszy, rodził bowiem skojarzenia z Bezpartyjnym Blokiem, którego podporę również stanowili dawni wojskowi. Z drugiej strony w zasadzie brak było alternatywnego środowiska, które mogłoby wówczas zastąpić kombatantów.</text:p>
      <text:p text:style-name="P437"><text:span text:style-name="T295">Problematyczna jest sprawa kandydatury gen. K. Sosnkowskiego na Komendanta ZLP </text:span><text:span text:style-name="T509">[</text:span><text:a xlink:type="simple" xlink:href="#przypis5.61" text:style-name="Internet_20_link" text:visited-style-name="Visited_20_Internet_20_Link"><text:span text:style-name="T594">przypis 5.</text:span></text:a><text:a xlink:type="simple" xlink:href="#przypis5.61" text:style-name="Internet_20_link" text:visited-style-name="Visited_20_Internet_20_Link"><text:span text:style-name="T295">61</text:span></text:a><text:span text:style-name="T509">]</text:span><text:bookmark text:name="p5.61"/><text:span text:style-name="T295">. Choć nazwisko to pojawiło się w opozycji do Adama Koca, trudno </text:span><text:span text:style-name="T507">na tej podstawie wyciągać dalej idące wnioski.</text:span></text:p>
      <text:p text:style-name="P192"/>
      <text:p text:style-name="P124">Str. 166</text:p>
      <text:p text:style-name="P567"><text:span text:style-name="T509">Nie jest wykluczone, że o posta</text:span><text:span text:style-name="T295">wieniu swojej kandydatury K. Sosnkowski nie wiedział. Mogła być to próba opóźnienia zmian w ZLP. O stosunku Koca do „Szefa” w związku ze zmianami na stanowiskach najwyższych władz wojskowych była mowa poprzednio. Osoba gen. Sosnkowskiego pojawiała się w wypowiedziach „Szlachetnego” jednak również później, głównie w kontekście objęcia teki premiera lub resortu spraw zagranicznych </text:span><text:span text:style-name="T509">[</text:span><text:a xlink:type="simple" xlink:href="#przypis5.62" text:style-name="Internet_20_link" text:visited-style-name="Visited_20_Internet_20_Link"><text:span text:style-name="T594">przypis 5.</text:span></text:a><text:a xlink:type="simple" xlink:href="#przypis5.62" text:style-name="Internet_20_link" text:visited-style-name="Visited_20_Internet_20_Link"><text:span text:style-name="T295">62</text:span></text:a><text:span text:style-name="T509">]</text:span><text:bookmark text:name="p5.62"/><text:span text:style-name="T295">. O podobnych próbach wprowadzenia gen. Sosnkowskiego, podejmowanych przez Miedzińskiego, do polityki wspomina W. Pobóg-Malinowski </text:span><text:span text:style-name="T509">[</text:span><text:a xlink:type="simple" xlink:href="#przypis5.63" text:style-name="Internet_20_link" text:visited-style-name="Visited_20_Internet_20_Link"><text:span text:style-name="T594">przypis 5.</text:span></text:a><text:a xlink:type="simple" xlink:href="#przypis5.63" text:style-name="Internet_20_link" text:visited-style-name="Visited_20_Internet_20_Link"><text:span text:style-name="T295">63</text:span></text:a><text:span text:style-name="T509">]</text:span><text:bookmark text:name="p5.63"/><text:span text:style-name="T295">.</text:span></text:p>
      <text:p text:style-name="P458"><text:span text:style-name="T295">Trudno powiedzieć, na ile współcześni wychwycili ten element krótkiego wystąpienia Koca, w którym zwracał się on do Śmigłego jako Naczelnego Wodza. Terminologia ta, zgodnie z konstytucją kwietniową, związana ze stanem wojny, na trwałe zagościła w słownictwie propagandowym sanacji. Użycie tego stwierdzenia mogło jednak już w maju 1936 r. wskazać kierunek dążeń grupy GISZ </text:span><text:span text:style-name="T509">[</text:span><text:a xlink:type="simple" xlink:href="#przypis5.64" text:style-name="Internet_20_link" text:visited-style-name="Visited_20_Internet_20_Link"><text:span text:style-name="T594">przypis 5.</text:span></text:a><text:a xlink:type="simple" xlink:href="#przypis5.64" text:style-name="Internet_20_link" text:visited-style-name="Visited_20_Internet_20_Link"><text:span text:style-name="T295">64</text:span></text:a><text:span text:style-name="T509">]</text:span><text:bookmark text:name="p5.64"/><text:span text:style-name="T295">.</text:span></text:p>
      <text:p text:style-name="P195"><text:soft-page-break/>Wybór Koca na Komendanta Naczelnego ZLP nie był najszczęśliwszy. Już wkrótce okazało się, że przywództwo w Związku był w gruncie rzeczy jedynie środkiem do szerszej akcji konsolidującej. Siłą rzeczy Koc nie był w stanie poświęcić ZLP tyle pracy, ile należało. Przedmiotowe podejście do ZLP oraz okoliczności towarzyszące funkcjonowaniu Obozu Zjednoczenia Narodowego pod komendą Adama Koca spowodowały, że był to czas największych wstrząsów w historii Związku. Jak niedaleka przyszłość miała pokazać, środowisko legionowe było dość marnym zaczynem wprowadzania w życie hasła zjednoczenia.</text:p>
      <text:p text:style-name="P458"><text:span text:style-name="T295">Mowa E. Śmigłego-Rydza i wybór Adama Koca na Komendanta Naczelnego podczas </text:span><text:span text:style-name="T509">Trzynastego</text:span><text:span text:style-name="T295"> Walnego Zjazdu Delegatów ZLP były zapowiedzią tworzenia nowego obozu. Zadanie przygotowania podstaw programowych spoczywało na Kocu. W staraniach tych najprawdopodobniej wspierał go B. Miedziński </text:span><text:span text:style-name="T509">[</text:span><text:a xlink:type="simple" xlink:href="#przypis5.65" text:style-name="Internet_20_link" text:visited-style-name="Visited_20_Internet_20_Link"><text:span text:style-name="T594">przypis 5.</text:span></text:a><text:a xlink:type="simple" xlink:href="#przypis5.65" text:style-name="Internet_20_link" text:visited-style-name="Visited_20_Internet_20_Link"><text:span text:style-name="T295">65</text:span></text:a><text:span text:style-name="T509">]</text:span><text:bookmark text:name="p5.65"/><text:span text:style-name="T295">. Wsparcie to miało charakter przede wszystkim propagandowy. Odmiennie do inicjatywy Koca ustosunkował się najbliższy wówczas współpracownik Śmigłego, W. Stpiczyński. Jego niepohamowana ambicja sprawiła, że działania Komendanta Naczelnego ZLP postrzegał on przez pryzmat zagrożenia dla swoich wpływów </text:span><text:span text:style-name="T509">[</text:span><text:a xlink:type="simple" xlink:href="#przypis5.66" text:style-name="Internet_20_link" text:visited-style-name="Visited_20_Internet_20_Link"><text:span text:style-name="T594">przypis 5.</text:span></text:a><text:a xlink:type="simple" xlink:href="#przypis5.66" text:style-name="Internet_20_link" text:visited-style-name="Visited_20_Internet_20_Link"><text:span text:style-name="T295">66</text:span></text:a><text:span text:style-name="T509">]</text:span><text:bookmark text:name="p5.66"/><text:span text:style-name="T295">.</text:span></text:p>
      <text:p text:style-name="P310"/>
      <text:h text:style-name="P699" text:outline-level="3">5.3. Prace nad deklaracją ideowo-polityczną</text:h>
      <text:p text:style-name="P195">Kształt nowej formacji obozu rządzącego został określony przez samego Śmigłego. Jak wspomina gen. S. Skwarczyński, Śmigły miał do wyboru dwie drogi. <text:span text:style-name="T713">Jedna, proponowana przez W. Sławka, zakładała żmudną przebudowę mentalną społeczeństwa poprzez tworzenie Powszechnej Organizacji Społeczeństwa.</text:span></text:p>
      <text:p text:style-name="P192"/>
      <text:p text:style-name="P124">Str. 167</text:p>
      <text:p text:style-name="P400"><text:span text:style-name="T358">Drugie </text:span><text:span text:style-name="T295">wyjście oznaczało stworzenie formacji karnej, podporządkowanej, służącej skupieniu wysiłku na poprawie obronności Polski </text:span><text:span text:style-name="T510">[</text:span><text:a xlink:type="simple" xlink:href="#przypis5.67" text:style-name="Internet_20_link" text:visited-style-name="Visited_20_Internet_20_Link"><text:span text:style-name="T594">przypis 5.</text:span></text:a><text:a xlink:type="simple" xlink:href="#przypis5.67" text:style-name="Internet_20_link" text:visited-style-name="Visited_20_Internet_20_Link"><text:span text:style-name="T295">67</text:span></text:a><text:span text:style-name="T510">]</text:span><text:bookmark text:name="p5.67"/><text:span text:style-name="T295">. Śmigły wyszedł z założenia, że Polska nie ma czasu na długotrwałe procesy, co miało usprawiedliwić wybór drugiej opcji. Obiektywnie należy przyznać, że koncepcje W. Sławka w żaden sposób pasowały do ówczesnej sytuacji w Polsce. Śmierć Piłsudskiego stworzyła próżnię. Brakowało ośrodka, wokół którego można było skupiać wysiłek państwa i społeczeństwa. Słuszny wybór padł na ideę obronności </text:span><text:span text:style-name="T510">[</text:span><text:a xlink:type="simple" xlink:href="#przypis5.68" text:style-name="Internet_20_link" text:visited-style-name="Visited_20_Internet_20_Link"><text:span text:style-name="T594">przypis 5.</text:span></text:a><text:a xlink:type="simple" xlink:href="#przypis5.68" text:style-name="Internet_20_link" text:visited-style-name="Visited_20_Internet_20_Link"><text:span text:style-name="T295">68</text:span></text:a><text:span text:style-name="T510">]</text:span><text:bookmark text:name="p5.68"/><text:span text:style-name="T295">. Dużo jednak zależało od metody i tempa tworzenia nowej partii.</text:span></text:p>
      <text:p text:style-name="P241">Istotna jest sprawa miejsca Adama Koca w grupie Generalnego Inspektora Sił Zbrojnych. Nie jest to zagadnienie całkowicie klarowne, ponieważ po pierwsze wspomnienia B. Miedzińskiego wprowadzają w tej mierze sporo zamieszania, a po drugie sam Koc nie <text:soft-page-break/>uznał za stosowne ująć tego okresu życia w swych pamiętnikach. Wyjaśnienie tego problemu jest ważne, gdyż naświetliłoby ono sprawę odpowiedzialności za poszczególne obszary powstawania i działalności nowej formacji sanacyjnej.</text:p>
      <text:p text:style-name="P340"><text:span text:style-name="T295">Za zwolenników E. Śmigłego-Rydza możemy bez najmniejszej wątpliwości uważać W. Stpiczyńskiego, A. Koca i B. Miedzińskiego. W szeroko rozumianym otoczeniu GISZ mieścił się również I. Matuszewski. Jego rola nie jest do końca jasna, a jej określenie wymagać będzie dalszych badań, towarzyszących na przykład przygotowaniu biografii tego interesującego polityka. Najbardziej wysuniętą pozycję posiadał W. Stpiczyński. Odpowiadał on za propagandową oprawę działań Śmigłego. Jego nieposkromiona ambicja sprawiała, że starał się on pełnić funkcję szarej eminencji przy generalnym inspektorze, pośrednicząc często w relacjach z prezydentem Mościckim. Stpiczyński był jednak człowiekiem bardzo schorowanym, a jego śmierć podczas przygotowywania wizyty E. Śmigłego-Rydza we Francji w sierpniu 1936 r. spowodowała konieczność przesunięcia pewnych zadań na barki Adama Koca i B. Miedzińskiego </text:span><text:span text:style-name="T510">[</text:span><text:a xlink:type="simple" xlink:href="#przypis5.69" text:style-name="Internet_20_link" text:visited-style-name="Visited_20_Internet_20_Link"><text:span text:style-name="T594">przypis 5.</text:span></text:a><text:a xlink:type="simple" xlink:href="#przypis5.69" text:style-name="Internet_20_link" text:visited-style-name="Visited_20_Internet_20_Link"><text:span text:style-name="T295">69</text:span></text:a><text:span text:style-name="T510">]</text:span><text:bookmark text:name="p5.69"/><text:span text:style-name="T295">.</text:span></text:p>
      <text:p text:style-name="P340"><text:span text:style-name="T295">Wiele prac o charakterze propagandowym wziął na siebie sam Miedziński, który dysponował zarówno odpowiednim ku temu zapleczem (koncern prasowy z „Gazetą Polską” na czele), jak i bardzo sprawnym piórem. Nie jest wykluczone, że był on również autorem wielu przemówień E. Śmigłego-Rydza </text:span><text:span text:style-name="T510">[</text:span><text:a xlink:type="simple" xlink:href="#przypis5.70" text:style-name="Internet_20_link" text:visited-style-name="Visited_20_Internet_20_Link"><text:span text:style-name="T594">przypis 5.</text:span></text:a><text:a xlink:type="simple" xlink:href="#przypis5.70" text:style-name="Internet_20_link" text:visited-style-name="Visited_20_Internet_20_Link"><text:span text:style-name="T295">70</text:span></text:a><text:span text:style-name="T510">]</text:span><text:bookmark text:name="p5.70"/><text:span text:style-name="T295">, natomiast nadal dość niechętnie włączał się do otwartych działań </text:span><text:span text:style-name="T510">[</text:span><text:a xlink:type="simple" xlink:href="#przypis5.71" text:style-name="Internet_20_link" text:visited-style-name="Visited_20_Internet_20_Link"><text:span text:style-name="T594">przypis 5.</text:span></text:a><text:a xlink:type="simple" xlink:href="#przypis5.71" text:style-name="Internet_20_link" text:visited-style-name="Visited_20_Internet_20_Link"><text:span text:style-name="T295">71</text:span></text:a><text:span text:style-name="T510">]</text:span><text:bookmark text:name="p5.71"/><text:span text:style-name="T295">. W związku z tym to </text:span><text:span text:style-name="T358">Adam Koc został obarczony obowiązkiem udziału w publicznych wystąpieniach.</text:span></text:p>
      <text:p text:style-name="P192"/>
      <text:p text:style-name="P125">Str. 168</text:p>
      <text:p text:style-name="P569"><text:span text:style-name="T510">Fakt, że Śmigły przeznaczył Koca na szefa nowego obozu politycznego był jasny </text:span><text:span text:style-name="T295">na długo przed śmiercią W. Stpiczyńskiego. Wydaje się, że po jego zgonie to Koc stał się najbliższym współpracownikiem Śmigłego. Miedziński wspominał, że od wiosny 1936 r. jedynie „Szlachetny” blisko współdziałał ze Śmigłym </text:span><text:span text:style-name="T510">[</text:span><text:a xlink:type="simple" xlink:href="#przypis5.72" text:style-name="Internet_20_link" text:visited-style-name="Visited_20_Internet_20_Link"><text:span text:style-name="T594">przypis 5.</text:span></text:a><text:a xlink:type="simple" xlink:href="#przypis5.72" text:style-name="Internet_20_link" text:visited-style-name="Visited_20_Internet_20_Link"><text:span text:style-name="T295">72</text:span></text:a><text:span text:style-name="T510">]</text:span><text:bookmark text:name="p5.72"/><text:span text:style-name="T295">. Jest to raczej próba zdjęcia z siebie </text:span><text:span text:style-name="T586">post factum</text:span><text:span text:style-name="T59"> </text:span><text:span text:style-name="T295">pewnej odpowiedzialności za niewypał, jakim okazał się OZN. Bardziej prawdopodobne jest, że bliższe kontakty ze Śmigłym utrzymywał Koc, natomiast większość tych informacji przekazywał dalej, do B. Miedzińskiego. Po ogłoszeniu deklaracji ideowo-politycznej sytuacja znacznie się zmieniła. Wydaje się, że w obliczu coraz częstszych potknięć Koca to B. Miedziński zaczął u boku Śmigłego odgrywać większą rolę.</text:span></text:p>
      <text:p text:style-name="P459"><text:span text:style-name="T295">Niezależnie od podziału zadań obowiązek przygotowania deklaracji powstającej formacji politycznej spoczywał na Adamie Kocu. Jej brzmienie zależało w głównej mierze od tego, jaki kształt miało ostatecznie przybrać nowe ugrupowanie sanacyjne, a co do tego nie było </text:span><text:soft-page-break/><text:span text:style-name="T295">w otoczeniu Śmigłego zgody. Koncepcje W. Stpiczyńskiego zakładały pewien stopień demokratyzmu i większego otwarcia na partie opozycyjne, jednak jego śmierć w dużej mierze przekreśliła to założenie. Podejście Miedzińskiego do tego zagadnienia było czysto pragmatyczne – nowa formacja polityczna miała utrwalić władzę obozu rządzącego. Dla Koca jedyne formalne ograniczenie stanowiła więc </text:span><text:span text:style-name="T586">de facto</text:span><text:span text:style-name="T59"> </text:span><text:span text:style-name="T295">mowa Śmigłego z 24 maja 1936 r., jednak fakt, że wystąpienie to nie zawierało zbyt wielu konkretnych wytycznych, był dlań dodatkowym utrudnieniem. Adam Koc miał pewne wyobrażenie o kształcie programowym nowej formacji. W rozmowie z H. Kennardem wskazywał, że jego celem będzie stworzenie obozu jednoczącego wszystkie grupy społeczne wokół hasła służby ojczyźnie. Nowa formacja nie miała być próbą adaptowania na gruncie polskim rozwiązań nazistowskich czy sowieckich, jednak sąsiedztwo obu systemów wymuszało wyraźniejszą konsolidację narodu. Koc wspominał również o bazowaniu na zapisach konstytucji kwietniowej, zachowaniu praw mniejszości narodowych i religijnych, a także o konieczności rewizji ordynacji wyborczej </text:span><text:span text:style-name="T510">[</text:span><text:a xlink:type="simple" xlink:href="#przypis5.73" text:style-name="Internet_20_link" text:visited-style-name="Visited_20_Internet_20_Link"><text:span text:style-name="T594">przypis 5.</text:span></text:a><text:a xlink:type="simple" xlink:href="#przypis5.73" text:style-name="Internet_20_link" text:visited-style-name="Visited_20_Internet_20_Link"><text:span text:style-name="T295">73</text:span></text:a><text:span text:style-name="T510">]</text:span><text:bookmark text:name="p5.73"/><text:span text:style-name="T295">.</text:span></text:p>
      <text:p text:style-name="P459"><text:span text:style-name="T295">Zastanowienie budzi zwłoka, która towarzyszyła przygotowaniu deklaracji ideowo-politycznej. Jako jej przyczynę Adam Koc podawał brak wyraźnych wytycznych Śmigłego </text:span><text:span text:style-name="T510">[</text:span><text:a xlink:type="simple" xlink:href="#przypis5.74" text:style-name="Internet_20_link" text:visited-style-name="Visited_20_Internet_20_Link"><text:span text:style-name="T594">przypis 5.</text:span></text:a><text:a xlink:type="simple" xlink:href="#przypis5.74" text:style-name="Internet_20_link" text:visited-style-name="Visited_20_Internet_20_Link"><text:span text:style-name="T295">74</text:span></text:a><text:span text:style-name="T510">]</text:span><text:bookmark text:name="p5.74"/><text:span text:style-name="T295">. Przygotowane przez „Szlachetnego” projekty deklaracji nie zadowalały go (znając historię spisywania przezeń wspomnień oraz wagę, jaką przywiązywał do kształtu deklaracji skłonni jesteśmy się z tym zgodzić) </text:span><text:span text:style-name="T510">[</text:span><text:a xlink:type="simple" xlink:href="#przypis5.75" text:style-name="Internet_20_link" text:visited-style-name="Visited_20_Internet_20_Link"><text:span text:style-name="T594">przypis 5.</text:span></text:a><text:a xlink:type="simple" xlink:href="#przypis5.75" text:style-name="Internet_20_link" text:visited-style-name="Visited_20_Internet_20_Link"><text:span text:style-name="T295">75</text:span></text:a><text:span text:style-name="T510">]</text:span><text:bookmark text:name="p5.75"/><text:span text:style-name="T295">. Strata czasu towarzysząca przygotowaniu deklaracji OZN okazała się grzechem pierworodnym nowej formacji, który uniemożliwił włączenie do akcji konsolidacji narodowej </text:span><text:span text:style-name="T510">szerokich rzesz społeczeństwa.</text:span></text:p>
      <text:p text:style-name="P192"/>
      <text:p text:style-name="P125">Str. 169</text:p>
      <text:p text:style-name="P570"><text:span text:style-name="T510">Oczekiwania i entuzjazm, które zrodziła </text:span><text:span text:style-name="T295">mowa Śmigłego z 24 maja 1936 r. zostały zmarnowane </text:span><text:span text:style-name="T510">[</text:span><text:a xlink:type="simple" xlink:href="#przypis5.76" text:style-name="Internet_20_link" text:visited-style-name="Visited_20_Internet_20_Link"><text:span text:style-name="T594">przypis 5.</text:span></text:a><text:a xlink:type="simple" xlink:href="#przypis5.76" text:style-name="Internet_20_link" text:visited-style-name="Visited_20_Internet_20_Link"><text:span text:style-name="T295">76</text:span></text:a><text:span text:style-name="T511">]</text:span><text:bookmark text:name="p5.76"/><text:span text:style-name="T295">. Rozmowa ks. Janusza Radziwiłła, związanego z obozem rządzącym konserwatysty, z ambasadorem brytyjskim H. Kennardem wskazuje, że już w sierpniu 1936 r. brak deklaracji odczytywano jako spore opóźnienie </text:span><text:span text:style-name="T510">[</text:span><text:a xlink:type="simple" xlink:href="#przypis5.77" text:style-name="Internet_20_link" text:visited-style-name="Visited_20_Internet_20_Link"><text:span text:style-name="T594">przypis 5.</text:span></text:a><text:a xlink:type="simple" xlink:href="#przypis5.77" text:style-name="Internet_20_link" text:visited-style-name="Visited_20_Internet_20_Link"><text:span text:style-name="T295">77</text:span></text:a><text:span text:style-name="T511">]</text:span><text:bookmark text:name="p5.77"/><text:span text:style-name="T295">. Trudno więc dziwić się niezadowoleniu Śmigłego i zniecierpliwieniu Miedzińskiego. Na spotkaniu w gronie A. Koca, J. Paciorkowskiego, S. Starzyńskiego, S.F. Składkowskiego oraz B. Miedzińskiego w Prezydium Rady Ministrów w grudniu 1936 r. zdecydowano się powierzyć przygotowanie deklaracji redaktorowi naczelnemu „Gazety Polskiej”. Miał się on z nią uporać w ciągu doby. Tekst ten ostatecznie został przez Koca przyjęty niechętnie. Również Śmigły nie był z niego zadowolony i dlatego też zdecydował się przygotować ją osobiście.</text:span></text:p>
      <text:p text:style-name="P460"><text:span text:style-name="T295">Opracowaną przez siebie deklarację Śmigły skonsultował w połowie stycznia 1937 r. z Kocem i Miedzińskim </text:span><text:span text:style-name="T510">[</text:span><text:a xlink:type="simple" xlink:href="#przypis5.78" text:style-name="Internet_20_link" text:visited-style-name="Visited_20_Internet_20_Link"><text:span text:style-name="T594">przypis 5.</text:span></text:a><text:a xlink:type="simple" xlink:href="#przypis5.78" text:style-name="Internet_20_link" text:visited-style-name="Visited_20_Internet_20_Link"><text:span text:style-name="T295">78</text:span></text:a><text:span text:style-name="T511">]</text:span><text:bookmark text:name="p5.78"/><text:span text:style-name="T295">. Spotkała się ona z przychylnym przyjęciem Koca, </text:span><text:soft-page-break/><text:span text:style-name="T295">natomiast Miedziński odniósł się do niej krytycznie. Zarzucał jej przede wszystkim daleko posunięty konserwatyzm i pod groźbą odsunięcia się z życia publicznego przeforsował wzmiankę o reformie rolnej. Umieszczenie jej uważał za szczególnie konieczne, ponieważ brak tego rodzaju spowodowałby niechybnie zerwanie rokowań prowadzonych przezeń z ludowcami </text:span><text:span text:style-name="T510">[</text:span><text:a xlink:type="simple" xlink:href="#przypis5.79" text:style-name="Internet_20_link" text:visited-style-name="Visited_20_Internet_20_Link"><text:span text:style-name="T594">przypis 5.</text:span></text:a><text:a xlink:type="simple" xlink:href="#przypis5.79" text:style-name="Internet_20_link" text:visited-style-name="Visited_20_Internet_20_Link"><text:span text:style-name="T295">79</text:span></text:a><text:span text:style-name="T511">]</text:span><text:bookmark text:name="p5.79"/><text:span text:style-name="T295">.</text:span></text:p>
      <text:p text:style-name="P460"><text:span text:style-name="T295">Powyższa wersja wydarzeń poprzedzających przygotowanie deklaracji ideowopolitycznej OZN w zasadzie nie budzi większych kontrowersji w literaturze </text:span><text:span text:style-name="T510">[</text:span><text:a xlink:type="simple" xlink:href="#przypis5.80" text:style-name="Internet_20_link" text:visited-style-name="Visited_20_Internet_20_Link"><text:span text:style-name="T594">przypis 5.</text:span></text:a><text:a xlink:type="simple" xlink:href="#przypis5.80" text:style-name="Internet_20_link" text:visited-style-name="Visited_20_Internet_20_Link"><text:span text:style-name="T295">80</text:span></text:a><text:span text:style-name="T511">]</text:span><text:bookmark text:name="p5.80"/><text:span text:style-name="T295">. Nie zawiera ona jednak odpowiedzi na pytanie o przyczyny zwłoki w tej kwestii. Tłumaczenie Koca o braku stosownych wytycznych nie może wytrzymać krytyki wobec utrzymywania przezeń ścisłego kontaktu ze Śmigłym. Nie ulega również wątpliwości, że przygotowanie deklaracji, która przecież zawierała w znacznej mierze ogólniki, nie mogło nastręczać aż takich trudności, żeby spowodować dziewięciomiesięczne opóźnienie tego faktu, tym bardziej że Koc musiał sobie zdawać sprawę z jego konsekwencji. Brak deklaracji był przyczyną odwołania Zjazdu </text:span><text:span text:style-name="T510">Ogólnego Legionistów w lecie 1936 r. [</text:span><text:a xlink:type="simple" xlink:href="#przypis5.81" text:style-name="Internet_20_link" text:visited-style-name="Visited_20_Internet_20_Link"><text:span text:style-name="T594">przypis 5.81</text:span></text:a><text:span text:style-name="T510">]</text:span><text:bookmark text:name="p5.81"/></text:p>
      <text:p text:style-name="P192"/>
      <text:p text:style-name="P126">Str. 170</text:p>
      <text:p text:style-name="P401"><text:span text:style-name="T359">Niepewność co do kształtu nowej </text:span><text:span text:style-name="T295">formacji spowodowało potok plotek i domysłów</text:span><text:span text:style-name="T512"> [</text:span><text:a xlink:type="simple" xlink:href="#przypis5.82" text:style-name="Internet_20_link" text:visited-style-name="Visited_20_Internet_20_Link"><text:span text:style-name="T594">przypis 5.</text:span></text:a><text:a xlink:type="simple" xlink:href="#przypis5.82" text:style-name="Internet_20_link" text:visited-style-name="Visited_20_Internet_20_Link"><text:span text:style-name="T295">82</text:span></text:a><text:span text:style-name="T512">]</text:span><text:bookmark text:name="p5.82"/><text:span text:style-name="T295">. Konsekwencją zwłoki było również wypracowanie w środowisku legionowym konkurencyjnego programu </text:span><text:span text:style-name="T513">[</text:span><text:a xlink:type="simple" xlink:href="#przypis5.83" text:style-name="Internet_20_link" text:visited-style-name="Visited_20_Internet_20_Link"><text:span text:style-name="T594">przypis 5.</text:span></text:a><text:a xlink:type="simple" xlink:href="#przypis5.83" text:style-name="Internet_20_link" text:visited-style-name="Visited_20_Internet_20_Link"><text:span text:style-name="T295">83</text:span></text:a><text:span text:style-name="T513">]</text:span><text:bookmark text:name="p5.83"/><text:span text:style-name="T295">. Na dodatek sam Koc nie wykazywał się zbytnią ostrożnością, wielokrotnie przesuwając w czasie ogłoszenie deklaracji. Janusz Żarnowski pisze tylko o 11 listopada 1936 r. jako planowanym terminie ogłoszenia deklaracji </text:span><text:span text:style-name="T513">[</text:span><text:a xlink:type="simple" xlink:href="#przypis5.84" text:style-name="Internet_20_link" text:visited-style-name="Visited_20_Internet_20_Link"><text:span text:style-name="T594">przypis 5.</text:span></text:a><text:a xlink:type="simple" xlink:href="#przypis5.84" text:style-name="Internet_20_link" text:visited-style-name="Visited_20_Internet_20_Link"><text:span text:style-name="T295">84</text:span></text:a><text:span text:style-name="T513">]</text:span><text:bookmark text:name="p5.84"/><text:span text:style-name="T295">. Było tych terminów jednak znacznie więcej. 12 października Koc w rozmowie z H. Gruberem wyznał, że z ogłoszeniem deklaracji czeka jedynie na akceptację najwyższych czynników w państwie (prezydent, GISZ, premier) </text:span><text:span text:style-name="T513">[</text:span><text:a xlink:type="simple" xlink:href="#przypis5.85" text:style-name="Internet_20_link" text:visited-style-name="Visited_20_Internet_20_Link"><text:span text:style-name="T594">przypis 5.</text:span></text:a><text:a xlink:type="simple" xlink:href="#przypis5.85" text:style-name="Internet_20_link" text:visited-style-name="Visited_20_Internet_20_Link"><text:span text:style-name="T295">85</text:span></text:a><text:span text:style-name="T513">]</text:span><text:bookmark text:name="p5.85"/><text:span text:style-name="T295">. Wobec ambasadora Kennarda zapowiadał kolejno, że ma się to wydarzyć podczas otwarcia jesiennej sesji Sejmu czy też przed 15 lutego 1937 r. Mogą być dwa wytłumaczenia zwłoki w ogłoszeniu deklaracji programowej. Albo Koc rzeczywiście miał ogromne problemy z napisaniem ośmio</text:span><text:span text:style-name="T513">stronicowego</text:span><text:span text:style-name="T295">, dziesięciostronicowego dokumentu, albo liczył na to, że odwleczenie w czasie opracowania deklaracji spowoduje odebranie mu przez </text:span><text:span text:style-name="T513">Śmigłego</text:span><text:span text:style-name="T295"> misji stworzenia nowej partii. Za bardziej prawdopodobne należy uznać raczej drugie rozwiązanie. Po pierwsze Koc już w połowie 1936 r. bez większego przekonania podjął się realizacji poruczonego zadania. Ponadto trudno uwierzyć, że autor tomiku poezji oraz szeregu artykułów w prasie piłsudczykowskiej, były redaktor naczelny czołowego dziennika prorządowego nie był w stanie napisać tekstu. Warto też pamiętać, że w omawianym okresie Koc w zasadzie, poza szefowaniem ZLP, nie miał innych obowiązków.</text:span></text:p>
      <text:p text:style-name="P311"><text:soft-page-break/></text:p>
      <text:h text:style-name="P698" text:outline-level="3">5.4. Ogłoszenie deklaracji ideowo-politycznej Obozu Zjednoczenia Narodowego</text:h>
      <text:p text:style-name="P324"><text:span text:style-name="T295">Jak już wspomniano, ogłoszenie deklaracji ideowo-programowej przez płk. Koca poprzedzone było przygotowaniami zarówno w parlamencie, jak i w środowiskach legionowo-peowiackich. Spotkania z posłami i senatorami prowadził B. Miedziński, natomiast Koc 18 i 19 lutego przedstawił zasady nowej organizacji politycznej swoim kolegom z ZLP i Związku Peowiaków </text:span><text:span text:style-name="T513">[</text:span><text:a xlink:type="simple" xlink:href="#przypis5.86" text:style-name="Internet_20_link" text:visited-style-name="Visited_20_Internet_20_Link"><text:span text:style-name="T594">przypis 5.</text:span></text:a><text:a xlink:type="simple" xlink:href="#przypis5.86" text:style-name="Internet_20_link" text:visited-style-name="Visited_20_Internet_20_Link"><text:span text:style-name="T295">86</text:span></text:a><text:span text:style-name="T513">]</text:span><text:bookmark text:name="p5.86"/><text:span text:style-name="T295">. Jak wspominał W. Jędrzejewicz, uczestnik tego spotkania, </text:span><text:span text:style-name="T59">po odczytaniu deklaracji programowej przez Koca wszyscy uczestnicy zebrania zabierali głos. Ani jeden nie padł za przyjęciem do wiadomości przedstawionej deklaracji. Koc siedział nieruchomy, głosu nie zabierał, wysłuchują krytyczne uwagi zebranych, najbliższych </text:span><text:span text:style-name="T77">towarzyszy walk i działań. </text:span><text:span text:style-name="T359">[…]</text:span></text:p>
      <text:p text:style-name="P192"/>
      <text:p text:style-name="P127">Str. 171</text:p>
      <text:p text:style-name="P573"><text:span text:style-name="T112">Ja zapytałem, jak mogłeś się podjąć opracowania </text:span><text:span text:style-name="T59">tego rodzaju deklaracji, tak dalekiej od naszej dotychczasowej działalności. Wysłuchawszy tych uwag Koc na zakończenie powiedział: daliście mi, obywatele, gorzką czarę do wypicia </text:span><text:span text:style-name="T229">[</text:span><text:a xlink:type="simple" xlink:href="#przypis5.87" text:style-name="Internet_20_link" text:visited-style-name="Visited_20_Internet_20_Link"><text:span text:style-name="T594">przypis 5.</text:span></text:a><text:a xlink:type="simple" xlink:href="#przypis5.87" text:style-name="Internet_20_link" text:visited-style-name="Visited_20_Internet_20_Link"><text:span text:style-name="T295">87</text:span></text:a><text:span text:style-name="T514">]</text:span><text:bookmark text:name="p5.87"/><text:span text:style-name="T295">. Oczywiście było wówczas już zbyt późno na jakąkolwiek korektę planów.</text:span></text:p>
      <text:p text:style-name="P461"><text:span text:style-name="T295">21 lutego 1937 r. o godz. 17.30 nastąpiło z dawna oczekiwane wydarzenie – odczytanie w radio przez płk. Adama Koca deklaracji ideowo-politycznej. Już samo przemówienie zostało nieprzychylnie odebrane przez słuchaczy. Jak wspominał płk. Leon Mitkiewicz, późniejszy attaché wojskowy w Kownie, ton wystąpienia niemal naśladował </text:span><text:span text:style-name="T59">monotonne piłowanie mokrego drzewa </text:span><text:span text:style-name="T229">[</text:span><text:a xlink:type="simple" xlink:href="#przypis5.88" text:style-name="Internet_20_link" text:visited-style-name="Visited_20_Internet_20_Link"><text:span text:style-name="T594">przypis 5.</text:span></text:a><text:a xlink:type="simple" xlink:href="#przypis5.88" text:style-name="Internet_20_link" text:visited-style-name="Visited_20_Internet_20_Link"><text:span text:style-name="T162">88</text:span></text:a><text:span text:style-name="T230">]</text:span><text:bookmark text:name="p5.88"/><text:span text:style-name="T162">.</text:span><text:span text:style-name="T59"> </text:span><text:span text:style-name="T295">Nawet bliscy współpracownicy Koca wskazywali, że nie jest to człowiek, który może wzbudzić zapał w społeczeństwie, że nie da się budować entuzjazmu za pomocą rozkazów </text:span><text:span text:style-name="T229">[</text:span><text:a xlink:type="simple" xlink:href="#przypis5.89" text:style-name="Internet_20_link" text:visited-style-name="Visited_20_Internet_20_Link"><text:span text:style-name="T594">przypis 5.</text:span></text:a><text:a xlink:type="simple" xlink:href="#przypis5.89" text:style-name="Internet_20_link" text:visited-style-name="Visited_20_Internet_20_Link"><text:span text:style-name="T295">89</text:span></text:a><text:span text:style-name="T514">]</text:span><text:bookmark text:name="p5.89"/><text:span text:style-name="T295">. Koc rzeczywiście nie miał warunków do tego, by stać się trybunem ludowym. Szczupły, niewysoki, schorowany – te cechy dyskwalifikowały go jako lidera masowego ruchu politycznego.</text:span></text:p>
      <text:p text:style-name="P461"><text:span text:style-name="T295">Odrębną sprawą jest tekst samej deklaracji. Brak informacji, czy Koc był w ogóle autorem jakiejkolwiek jej części. Nie ma wątpliwości co do autorstwa fragmentu dotyczącego reformy rolnej. Arkadiusz Adamczyk, opierając się na analizie innych wystąpień ówczesnego wicemarszałka Sejmu, słusznie wskazuje na B. Miedzińskiego także jako twórcę zapisów dotyczących komunizmu oraz stosunku do mniejszości żydowskiej </text:span><text:span text:style-name="T229">[</text:span><text:a xlink:type="simple" xlink:href="#przypis5.90" text:style-name="Internet_20_link" text:visited-style-name="Visited_20_Internet_20_Link"><text:span text:style-name="T594">przypis 5.</text:span></text:a><text:a xlink:type="simple" xlink:href="#przypis5.90" text:style-name="Internet_20_link" text:visited-style-name="Visited_20_Internet_20_Link"><text:span text:style-name="T295">90</text:span></text:a><text:span text:style-name="T514">]</text:span><text:bookmark text:name="p5.90"/><text:span text:style-name="T295">. O ile sprawa komunizmu była bezdyskusyjna, o tyle kwestia żydowska wywołała sporo kontrowersji i emocji. Fakt, że deklaracja ideowo-polityczna OZN była w świadomości społecznej dziełem płk. Koca sprawił, iż wiele negatywnych ocen z nią związanych obciążało jego osobę. Były prezydent Lwowa, Wiktor Chajes, tak oceniał </text:span><text:soft-page-break/><text:span text:style-name="T295">deklarację z 21 lutego: </text:span><text:span text:style-name="T59">Z Kocem mówiłem w życiu dwa razy (dość długo i obszernie) i zrobił na mnie wtedy wrażenie bardzo dobre. Ustęp o Żydach w jego głośnej deklaracji z nóg mnie zwalił, bo między wierszami widoczna eksterminacja, ani słowa o zbliżeniu czy równouprawnieniu, widoczne wsunięcie Żydów do ciasnej uliczki „osobnej”. Jednym słowem: Koc się przeciwstawi gwałtom i jaskrawym napadom na Żydów, ale chce mieć rdzennie polską kulturę, handel, rolnictwo </text:span><text:span text:style-name="T229">[</text:span><text:a xlink:type="simple" xlink:href="#przypis5.91" text:style-name="Internet_20_link" text:visited-style-name="Visited_20_Internet_20_Link"><text:span text:style-name="T594">przypis 5.</text:span></text:a><text:a xlink:type="simple" xlink:href="#przypis5.91" text:style-name="Internet_20_link" text:visited-style-name="Visited_20_Internet_20_Link"><text:span text:style-name="T162">91</text:span></text:a><text:span text:style-name="T229">]</text:span><text:bookmark text:name="p5.91"/><text:span text:style-name="T162">.</text:span><text:span text:style-name="T59"> </text:span><text:span text:style-name="T295">Trudno jednak oprzeć się wrażeniu, że stwierdzenie w deklaracji: </text:span><text:span text:style-name="T59">Zrozumiałym natomiast jest instynkt samoobrony kulturalnej i naturalną jest dążność społeczeństwa polskiego do samodzielności gospodarczej </text:span><text:span text:style-name="T295">było chwytem taktycznym, obliczonym na pozyskanie prawicy narodowej. Ten punkt dokumentu ideowo-politycznego OZN odpowiadał na realne zapotrzebowanie ze strony społeczeństwa polskiego, w którym pod wpływem kryzysu </text:span><text:span text:style-name="T513">gospodarczego wzmagały się tendencje nieprzychylne Żydom [</text:span><text:a xlink:type="simple" xlink:href="#przypis5.92" text:style-name="Internet_20_link" text:visited-style-name="Visited_20_Internet_20_Link"><text:span text:style-name="T594">przypis 5.92</text:span></text:a><text:span text:style-name="T513">]</text:span><text:bookmark text:name="p5.92"/><text:span text:style-name="T513">.</text:span></text:p>
      <text:p text:style-name="P192"/>
      <text:p text:style-name="P128">Str. 172</text:p>
      <text:p text:style-name="P573"><text:span text:style-name="T515">Jeżeli przed </text:span><text:span text:style-name="T295">ogłoszeniem deklaracji zastanawiano się nad sposobem przyciągnięcia młodzieży narodowej do obozu sanacyjnego, to umieszczenie tego typu ustępu nie może dziwić – ten element mógł pełnić rolę wyciągniętej ku narodowcom dłoni. Z drugiej strony wskazanie tej bolączki było błędne dlatego, że postulowane w polityce rządu rozwiązanie kwestii żydowskiej poprzez emigrację do Palestyny nie rozwiązałoby polskich problemów gospodarczych. Nie ulega również wątpliwości, że sam Koc antysemitą nie był, czego dowodzą jego wcześniejsze listy do przyjaciół czy też zażyła znajomość z legionistami wyznania mojżeszowego – braćmi Szymonem i Karolem Lilienfeld-Krzewskimi, Mieczysławem Wyżłem-Ścieżyńskim czy H. Floyar-Rajchmanem. Sprawa wprowadzenia „paragrafu aryjskiego” jako formalnego ograniczenia przynależności do OZN nie wynikała bezpośrednio z treści deklaracji z 21 lutego 1937 r., a z oświadczenia dla prasy szefa sztabu Obozu płk. Jana Kowalewskiego </text:span><text:span text:style-name="T515">[</text:span><text:a xlink:type="simple" xlink:href="#przypis5.93" text:style-name="Internet_20_link" text:visited-style-name="Visited_20_Internet_20_Link"><text:span text:style-name="T594">przypis 5.</text:span></text:a><text:a xlink:type="simple" xlink:href="#przypis5.93" text:style-name="Internet_20_link" text:visited-style-name="Visited_20_Internet_20_Link"><text:span text:style-name="T295">93</text:span></text:a><text:span text:style-name="T514">]</text:span><text:bookmark text:name="p5.93"/><text:span text:style-name="T295">. Warto wspomnieć, że akt erekcyjny Obozu został podpisany przez niektórych polityków sanacyjnych pochodzenia żydowskiego, np. prezydenta Krakowa Mieczysława Kaplickiego </text:span><text:span text:style-name="T515">[</text:span><text:a xlink:type="simple" xlink:href="#przypis5.94" text:style-name="Internet_20_link" text:visited-style-name="Visited_20_Internet_20_Link"><text:span text:style-name="T594">przypis 5.</text:span></text:a><text:a xlink:type="simple" xlink:href="#przypis5.94" text:style-name="Internet_20_link" text:visited-style-name="Visited_20_Internet_20_Link"><text:span text:style-name="T295">94</text:span></text:a><text:span text:style-name="T514">]</text:span><text:bookmark text:name="p5.94"/><text:span text:style-name="T295">. Biorąc pod uwagę późniejszą krytykę działań Kowalewskiego przez Koca i oskarżanie go o niweczenie jego wysiłków, można podejrzewać, że również to wystąpienie szefa sztabu OZN spotkało się z podobnym przyjęciem jego przełożonego.</text:span></text:p>
      <text:p text:style-name="P461"><text:span text:style-name="T295">Pewnym </text:span><text:span text:style-name="T59">novum </text:span><text:span text:style-name="T295">w porównaniu z dotychczasowymi deklaracjami przedstawicieli obozu rządowego był fragment deklaracji OZN dotyczący Kościoła katolickiego. W tym wypadku, podobnie jak odnośnie do sprawy żydowskiej, była to raczej zagrywka taktyczna, gdyż w 1937 r. ani nie wzrosła procentowo liczba katolików, ani przedstawiciele obozu rządzącego </text:span><text:soft-page-break/><text:span text:style-name="T295">nie stali się bardziej pobożni. Dowodzi tego fakt mianowania szefem Sektora Miejskiego OZN prezydenta Warszawy S. Starzyńskiego, który był protestantem. Wyraźna natomiast stała się potrzeba szukania szerszego wsparcia dla działań sanacji. Próba zyskania przychylności Kościoła katolickiego wpisuje się w szerszy kontekst zwrotu obozu rządzącego na prawo. Należy podkreślić, że z tych względów konflikt wawelski dotyczący miejsca spoczynku marszałka Piłsudskiego nie był na rękę Kocowi. Na fali nastrojów wrogich arcybiskupowi Sapieże był on zmuszony wystąpić, jako szef Obozu Zjednoczenia Narodowego, przeciw jego samowolnej decyzji </text:span><text:span text:style-name="T515">[</text:span><text:a xlink:type="simple" xlink:href="#przypis5.95" text:style-name="Internet_20_link" text:visited-style-name="Visited_20_Internet_20_Link"><text:span text:style-name="T594">przypis 5.</text:span></text:a><text:a xlink:type="simple" xlink:href="#przypis5.95" text:style-name="Internet_20_link" text:visited-style-name="Visited_20_Internet_20_Link"><text:span text:style-name="T295">95</text:span></text:a><text:span text:style-name="T514">]</text:span><text:bookmark text:name="p5.95"/><text:span text:style-name="T295">. Sprawie porozumienia z Kościołem nie przysłużyły się również liczne protesty Komendy </text:span><text:span text:style-name="T515">Naczelnej i poszczególnych okręgów ZLP [</text:span><text:a xlink:type="simple" xlink:href="#przypis5.96" text:style-name="Internet_20_link" text:visited-style-name="Visited_20_Internet_20_Link"><text:span text:style-name="T594">przypis 5.96</text:span></text:a><text:span text:style-name="T515">]</text:span><text:bookmark text:name="p5.96"/><text:span text:style-name="T515">.</text:span></text:p>
      <text:p text:style-name="P192"/>
      <text:p text:style-name="P129">Str. 173</text:p>
      <text:p text:style-name="P574"><text:span text:style-name="T295">Płk Adam Koc został desygnowany na szefa nowej formacji politycznej, która pierwotnie miała nazywać się Obóz Czynu Państwowego lub Obóz Pracy Narodowej </text:span><text:span text:style-name="T516">[</text:span><text:a xlink:type="simple" xlink:href="#przypis5.97" text:style-name="Internet_20_link" text:visited-style-name="Visited_20_Internet_20_Link"><text:span text:style-name="T594">przypis 5.</text:span></text:a><text:a xlink:type="simple" xlink:href="#przypis5.97" text:style-name="Internet_20_link" text:visited-style-name="Visited_20_Internet_20_Link"><text:span text:style-name="T295">97</text:span></text:a><text:span text:style-name="T516">]</text:span><text:bookmark text:name="p5.97"/><text:span text:style-name="T295">. Ostatecznie przyjęta została nazwa wymyślona przez Ferdynanda Goetla – Obóz Zjednoczenia Narodowego </text:span><text:span text:style-name="T516">[</text:span><text:a xlink:type="simple" xlink:href="#przypis5.98" text:style-name="Internet_20_link" text:visited-style-name="Visited_20_Internet_20_Link"><text:span text:style-name="T594">przypis 5.</text:span></text:a><text:a xlink:type="simple" xlink:href="#przypis5.98" text:style-name="Internet_20_link" text:visited-style-name="Visited_20_Internet_20_Link"><text:span text:style-name="T295">98</text:span></text:a><text:span text:style-name="T516">]</text:span><text:bookmark text:name="p5.98"/><text:span text:style-name="T295">. To jemu miała być podległa Wielka Rada Narodowa, do której zaprosił m.in. A. Piłsudską, W. Sławka, A. Prystora, W. Grabskiego, czy I.J. Paderewskiego </text:span><text:span text:style-name="T516">[</text:span><text:a xlink:type="simple" xlink:href="#przypis5.99" text:style-name="Internet_20_link" text:visited-style-name="Visited_20_Internet_20_Link"><text:span text:style-name="T594">przypis 5.</text:span></text:a><text:a xlink:type="simple" xlink:href="#przypis5.99" text:style-name="Internet_20_link" text:visited-style-name="Visited_20_Internet_20_Link"><text:span text:style-name="T295">99</text:span></text:a><text:span text:style-name="T516">]</text:span><text:bookmark text:name="p5.99"/><text:span text:style-name="T295">. Wśród pięciu punktów warunkujących przyjęcie do Rady znalazł się także wymóg: </text:span><text:span text:style-name="T59">uznać pułkownika Adama Koca jako szefa Obozu </text:span><text:span text:style-name="T231">[</text:span><text:a xlink:type="simple" xlink:href="#przypis5.100" text:style-name="Internet_20_link" text:visited-style-name="Visited_20_Internet_20_Link"><text:span text:style-name="T594">przypis </text:span></text:a><text:a xlink:type="simple" xlink:href="#przypis5.100" text:style-name="Internet_20_link" text:visited-style-name="Visited_20_Internet_20_Link"><text:span text:style-name="T594">5.</text:span></text:a><text:a xlink:type="simple" xlink:href="#przypis5.100" text:style-name="Internet_20_link" text:visited-style-name="Visited_20_Internet_20_Link"><text:span text:style-name="T162">100</text:span></text:a><text:span text:style-name="T232">]</text:span><text:bookmark text:name="p5.100"/><text:span text:style-name="T162">.</text:span><text:span text:style-name="T59"> </text:span><text:span text:style-name="T295">Ostatecznie dla tego organu przyjęto nazwę „Rada Naczelna OZN”, w niczym jednak nie uszczupliło to niemal nieograniczonej władzy szefa Obozu </text:span><text:span text:style-name="T516">[</text:span><text:a xlink:type="simple" xlink:href="#przypis5.101" text:style-name="Internet_20_link" text:visited-style-name="Visited_20_Internet_20_Link"><text:span text:style-name="T594">przypis 5.</text:span></text:a><text:a xlink:type="simple" xlink:href="#przypis5.101" text:style-name="Internet_20_link" text:visited-style-name="Visited_20_Internet_20_Link"><text:span text:style-name="T295">101</text:span></text:a><text:span text:style-name="T517">]</text:span><text:bookmark text:name="p5.101"/><text:span text:style-name="T295">. Konieczność utrzymania jednostkowego kierownictwa motywowano potrzebą zapewnienia maksymalnej sprawności i szybkości podejmowania decyzji. System ten nazwano demokracją kierowniczą, pojęciem równie absurdalnym jak np. centralizm demokratyczny, oznaczającym działania oparte na autorytecie kierowników organizacji z uwzględnieniem woli jej członków </text:span><text:span text:style-name="T516">[</text:span><text:a xlink:type="simple" xlink:href="#przypis5.102" text:style-name="Internet_20_link" text:visited-style-name="Visited_20_Internet_20_Link"><text:span text:style-name="T594">przypis 5.</text:span></text:a><text:a xlink:type="simple" xlink:href="#przypis5.102" text:style-name="Internet_20_link" text:visited-style-name="Visited_20_Internet_20_Link"><text:span text:style-name="T295">102</text:span></text:a><text:span text:style-name="T517">]</text:span><text:bookmark text:name="p5.102"/><text:span text:style-name="T295">. Mimo tej pięknie wyglądającej fasady, licznych stanowisk oraz nowych terminów i pojęć, nie można oprzeć się wrażeniu, że w momencie ogłoszenia przez płk. Koca deklaracji lutowej nowej formacji sanacyjnej jeszcze nie było. Struktury OZN zaczęły powstawać bardzo powoli, a jego statut został zatwierdzony dopiero w październiku 1937 r. </text:span><text:span text:style-name="T516">[</text:span><text:a xlink:type="simple" xlink:href="#przypis5.103" text:style-name="Internet_20_link" text:visited-style-name="Visited_20_Internet_20_Link"><text:span text:style-name="T594">przypis 5.</text:span></text:a><text:a xlink:type="simple" xlink:href="#przypis5.103" text:style-name="Internet_20_link" text:visited-style-name="Visited_20_Internet_20_Link"><text:span text:style-name="T295">103</text:span></text:a><text:span text:style-name="T517">]</text:span><text:bookmark text:name="p5.103"/><text:span text:style-name="T295"> Niepowodzenie prac organizacyjnych w terenie tłumaczono brakiem stosownych wytycznych ze strony władz naczelnych </text:span><text:span text:style-name="T516">[</text:span><text:a xlink:type="simple" xlink:href="#przypis5.104" text:style-name="Internet_20_link" text:visited-style-name="Visited_20_Internet_20_Link"><text:span text:style-name="T594">przypis 5.</text:span></text:a><text:a xlink:type="simple" xlink:href="#przypis5.104" text:style-name="Internet_20_link" text:visited-style-name="Visited_20_Internet_20_Link"><text:span text:style-name="T295">104</text:span></text:a><text:span text:style-name="T517">]</text:span><text:bookmark text:name="p5.104"/><text:span text:style-name="T295">. Optymizmem nie napawała również sytuacja finansowa OZN. Mimo wsparcia ze strony administracji rządowej i przedsiębiorstw państwowych dokumentacja Obozu potwierdza liczne apele o ograniczanie wydatków </text:span><text:span text:style-name="T516">[</text:span><text:a xlink:type="simple" xlink:href="#przypis5.105" text:style-name="Internet_20_link" text:visited-style-name="Visited_20_Internet_20_Link"><text:span text:style-name="T594">przypis 5.</text:span></text:a><text:a xlink:type="simple" xlink:href="#przypis5.105" text:style-name="Internet_20_link" text:visited-style-name="Visited_20_Internet_20_Link"><text:span text:style-name="T295">105</text:span></text:a><text:span text:style-name="T517">]</text:span><text:bookmark text:name="p5.105"/><text:span text:style-name="T295">.</text:span></text:p>
      <text:p text:style-name="P192"/>
      <text:p text:style-name="P129"><text:soft-page-break/>Str. 174</text:p>
      <text:p text:style-name="P216"><text:span text:style-name="T714">W zasadzie dziewięć miesięcy, które minęły </text:span>od mowy Śmigłego do ogłoszenia deklaracji OZN Koc zmarnował jedynie na jej przygotowanie.</text:p>
      <text:p text:style-name="P463"><text:span text:style-name="T295">Ogłoszenie deklaracji ideowo-politycznej zmusiło Koca do częstszego występowania na łamach prasy. W porównaniu z czasem, gdy sprawował funkcje w Ministerstwie Skarbu lub Banku Polskim, był to ogromny skok ilościowy. Wystąpienia jego miały zwykle charakter programowy i związane były z udziałem w konferencjach, na których po prostu musiał się pojawiać </text:span><text:span text:style-name="T514">[</text:span><text:a xlink:type="simple" xlink:href="#przypis5.106" text:style-name="Internet_20_link" text:visited-style-name="Visited_20_Internet_20_Link"><text:span text:style-name="T594">przypis 5.</text:span></text:a><text:a xlink:type="simple" xlink:href="#przypis5.106" text:style-name="Internet_20_link" text:visited-style-name="Visited_20_Internet_20_Link"><text:span text:style-name="T295">106</text:span></text:a><text:span text:style-name="T518">]</text:span><text:bookmark text:name="p5.106"/><text:span text:style-name="T295">. Problemy OZN o charakterze organizacyjnym referował szef sztabu płk Jan Kowalewski, co niejednokrotnie prowadziło do nieporozumień z Kocem. Z czasem liczba publicznych wystąpień szefa OZN znacznie spadła. Na konwencjach regionalnych OZN czy zebraniach przedstawicieli Sektora Miejskiego i Wiejskiego centrala była reprezentowana przez kierowników obu struktur – odpowiednio S. Starzyńskiego i gen. Andrzeja Galicę. Wraz ze stopniowym krystalizowaniem się konstrukcji Obozu wzrosła liczba wystąpień publicznych marszałka E. Śmigłego-Rydza. Było to zgodne z koncepcją służebnej roli OZN wobec idei obronności. Jej eksponentem był właśnie przyszły naczelny wódz </text:span><text:span text:style-name="T514">[</text:span><text:a xlink:type="simple" xlink:href="#przypis5.107" text:style-name="Internet_20_link" text:visited-style-name="Visited_20_Internet_20_Link"><text:span text:style-name="T594">przypis 5.</text:span></text:a><text:a xlink:type="simple" xlink:href="#przypis5.107" text:style-name="Internet_20_link" text:visited-style-name="Visited_20_Internet_20_Link"><text:span text:style-name="T295">107</text:span></text:a><text:span text:style-name="T517">]</text:span><text:bookmark text:name="p5.107"/><text:span text:style-name="T295">.</text:span></text:p>
      <text:p text:style-name="P462"><text:span text:style-name="T295">Wygasły dzięki długiej zwłoce przy przygotowywaniu deklaracji ideowo-politycznej nastrój nadziei władze usiłowały rozbudzić za pomocą licznych sztucznych bodźców. Przemówienie Koca było transmitowane przez wszystkie rozgłośnie Polskiego Radia, a głośniki i odbiorniki zainstalowano na głównych placach miast oraz w siedzibach prorządowych organizacji i stowarzyszeń. Prasa opozycyjna donosiła o rozlepieniu 10 mln plakatów z tekstem deklaracji ideowo-politycznej Koca </text:span><text:span text:style-name="T514">[</text:span><text:a xlink:type="simple" xlink:href="#przypis5.108" text:style-name="Internet_20_link" text:visited-style-name="Visited_20_Internet_20_Link"><text:span text:style-name="T594">przypis 5.</text:span></text:a><text:a xlink:type="simple" xlink:href="#przypis5.108" text:style-name="Internet_20_link" text:visited-style-name="Visited_20_Internet_20_Link"><text:span text:style-name="T295">108</text:span></text:a><text:span text:style-name="T517">]</text:span><text:bookmark text:name="p5.108"/><text:span text:style-name="T295">. Została ona również opublikowana w licznych periodykach od „Gazety Polskiej” po prasę kombatancką </text:span><text:span text:style-name="T514">[</text:span><text:a xlink:type="simple" xlink:href="#przypis5.109" text:style-name="Internet_20_link" text:visited-style-name="Visited_20_Internet_20_Link"><text:span text:style-name="T594">przypis 5.</text:span></text:a><text:a xlink:type="simple" xlink:href="#przypis5.109" text:style-name="Internet_20_link" text:visited-style-name="Visited_20_Internet_20_Link"><text:span text:style-name="T295">109</text:span></text:a><text:span text:style-name="T517">]</text:span><text:bookmark text:name="p5.109"/><text:span text:style-name="T295">. Przy takich nakładach środków „naturalny” wydawał się odzew, jaki deklaracja Koca wywołała w społeczeństwie. Półoficjalny dziennik rządowy do końca lutego 1937 r. publikował obszerne listy odnoszących się pozytywnie do inicjatywy sanacyjnej związków kombatanckich, subsydiowanych przez państwo stowarzyszeń, władz gromad i gmin oraz organizacji samorządu gospodarczego </text:span><text:span text:style-name="T514">[</text:span><text:a xlink:type="simple" xlink:href="#przypis5.110" text:style-name="Internet_20_link" text:visited-style-name="Visited_20_Internet_20_Link"><text:span text:style-name="T594">przypis 5.</text:span></text:a><text:a xlink:type="simple" xlink:href="#przypis5.110" text:style-name="Internet_20_link" text:visited-style-name="Visited_20_Internet_20_Link"><text:span text:style-name="T295">110</text:span></text:a><text:span text:style-name="T517">]</text:span><text:bookmark text:name="p5.110"/><text:span text:style-name="T295">. Inicjatorzy akcji propagandowej do tego stopnia przesadzili z eksponowaniem domniemanego entuzjazmu społeczeństwa, </text:span><text:span text:style-name="T514">że wzbudziło to podejrzenia i niesmak nawet wśród organizacji przychylnych sanacji [</text:span><text:a xlink:type="simple" xlink:href="#przypis5.111" text:style-name="Internet_20_link" text:visited-style-name="Visited_20_Internet_20_Link"><text:span text:style-name="T594">przypis 5.111</text:span></text:a><text:span text:style-name="T514">]</text:span><text:bookmark text:name="p5.111"/><text:span text:style-name="T514">.</text:span></text:p>
      <text:p text:style-name="P192"/>
      <text:p text:style-name="P130">Str. 175</text:p>
      <text:p text:style-name="P575"><text:span text:style-name="T517">Wydaje się, że ze względu na podział zadań wewnątrz otoczenia general</text:span><text:span text:style-name="T295">nego inspektora, było to w głównej mierze zasługą B. Miedzińskiego. Atmosfera panująca wówczas w </text:span><text:soft-page-break/><text:span text:style-name="T295">Polsce spowodowała pojawienie się różnych dowcipów w stylu: </text:span><text:span text:style-name="T59">teraz już będzie ciepło, bo Polska jest „pod Kocem" </text:span><text:span text:style-name="T233">[</text:span><text:a xlink:type="simple" xlink:href="#przypis5.112" text:style-name="Internet_20_link" text:visited-style-name="Visited_20_Internet_20_Link"><text:span text:style-name="T594">przypis 5.</text:span></text:a><text:a xlink:type="simple" xlink:href="#przypis5.112" text:style-name="Internet_20_link" text:visited-style-name="Visited_20_Internet_20_Link"><text:span text:style-name="T162">112</text:span></text:a><text:span text:style-name="T233">]</text:span><text:bookmark text:name="p5.112"/><text:span text:style-name="T162">.</text:span></text:p>
      <text:p text:style-name="P463"><text:span text:style-name="T295">W rzeczywistości straconego czasu i realnych różnic programowych nie udało się wyrównać. Piłsudczycy przeciwni koncepcjom Obozu Zjednoczenia Narodowego nadal zachowali swój krytycyzm. Walery Sławek, Tadeusz Schaetzel, Bohdan Podoski i kilku innych posłów związanych z byłym prezesem ZLP manifestacyjnie wstrzymało się od oklasków podczas odczytywania deklaracji OZN w Sejmie </text:span><text:span text:style-name="T518">[</text:span><text:a xlink:type="simple" xlink:href="#przypis5.113" text:style-name="Internet_20_link" text:visited-style-name="Visited_20_Internet_20_Link"><text:span text:style-name="T594">przypis 5.</text:span></text:a><text:a xlink:type="simple" xlink:href="#przypis5.113" text:style-name="Internet_20_link" text:visited-style-name="Visited_20_Internet_20_Link"><text:span text:style-name="T295">113</text:span></text:a><text:span text:style-name="T518">]</text:span><text:bookmark text:name="p5.113"/><text:span text:style-name="T295">. Nieprzychylnie do nowej sanacyjnej formacji odniósł się również gen. L. Żeligowski </text:span><text:span text:style-name="T518">[</text:span><text:a xlink:type="simple" xlink:href="#przypis5.114" text:style-name="Internet_20_link" text:visited-style-name="Visited_20_Internet_20_Link"><text:span text:style-name="T594">przypis 5.</text:span></text:a><text:a xlink:type="simple" xlink:href="#przypis5.114" text:style-name="Internet_20_link" text:visited-style-name="Visited_20_Internet_20_Link"><text:span text:style-name="T295">114</text:span></text:a><text:span text:style-name="T518">]</text:span><text:bookmark text:name="p5.114"/><text:span text:style-name="T295">. Spośród grup dotychczas wchodzących w skład obozu rządzącego krytycznie nastawione do efektu prac Koca były m.in. Związek Związków Zawodowych J. Moraczewskiego czy „Naprawa” </text:span><text:span text:style-name="T518">[</text:span><text:a xlink:type="simple" xlink:href="#przypis5.115" text:style-name="Internet_20_link" text:visited-style-name="Visited_20_Internet_20_Link"><text:span text:style-name="T594">przypis 5.</text:span></text:a><text:a xlink:type="simple" xlink:href="#przypis5.115" text:style-name="Internet_20_link" text:visited-style-name="Visited_20_Internet_20_Link"><text:span text:style-name="T295">115</text:span></text:a><text:span text:style-name="T518">]</text:span><text:bookmark text:name="p5.115"/><text:span text:style-name="T295">. O ile jednak grupa Moraczewskiego pozostała poza Obozem, o tyle „Naprawa”, po pewnych wahaniach, postanowiła przyłączyć się do akcji konsolidacji narodowej. Choć jej działacze byli przekonani, że deklaracja Koca może stanowić zaczyn budowy ugrupowania raczej konserwatywnego, przyjęli, że większe możliwości działania będą mieli w ramach OZN </text:span><text:span text:style-name="T518">[</text:span><text:a xlink:type="simple" xlink:href="#przypis5.116" text:style-name="Internet_20_link" text:visited-style-name="Visited_20_Internet_20_Link"><text:span text:style-name="T594">przypis 5.</text:span></text:a><text:a xlink:type="simple" xlink:href="#przypis5.116" text:style-name="Internet_20_link" text:visited-style-name="Visited_20_Internet_20_Link"><text:span text:style-name="T295">116</text:span></text:a><text:span text:style-name="T518">]</text:span><text:bookmark text:name="p5.116"/><text:span text:style-name="T295">. Odmiennie zachował się znajdujący się pod wpływem „naprawiaczy” Centralny Związek Młodej Wsi „Siew”, który do deklaracji odniósł się bez entuzjazmu i ostatecznie do OZN nie wszedł </text:span><text:a xlink:type="simple" xlink:href="#przypis5.117" text:style-name="Internet_20_link" text:visited-style-name="Visited_20_Internet_20_Link"><text:span text:style-name="T518">[przypis 5.</text:span></text:a><text:a xlink:type="simple" xlink:href="#przypis5.117" text:style-name="Internet_20_link" text:visited-style-name="Visited_20_Internet_20_Link"><text:span text:style-name="T295">117</text:span></text:a><text:span text:style-name="T518">]</text:span><text:bookmark text:name="p5.117"/><text:span text:style-name="T295">. Przychylnie została natomiast ona przyjęta przez sfery ziemiańskie </text:span><text:span text:style-name="T518">[</text:span><text:a xlink:type="simple" xlink:href="#przypis5.118" text:style-name="Internet_20_link" text:visited-style-name="Visited_20_Internet_20_Link"><text:span text:style-name="T594">przypis 5.</text:span></text:a><text:a xlink:type="simple" xlink:href="#przypis5.118" text:style-name="Internet_20_link" text:visited-style-name="Visited_20_Internet_20_Link"><text:span text:style-name="T295">118</text:span></text:a><text:span text:style-name="T518">]</text:span><text:bookmark text:name="p5.118"/><text:span text:style-name="T295">. Wzmianka, że partie tradycyjnie już opozycyjne wobec sanacji pozostały na swoim dotychczasowym stanowisku, wydaje się zbędna </text:span><text:span text:style-name="T518">[</text:span><text:a xlink:type="simple" xlink:href="#przypis5.119" text:style-name="Internet_20_link" text:visited-style-name="Visited_20_Internet_20_Link"><text:span text:style-name="T594">przypis 5.</text:span></text:a><text:a xlink:type="simple" xlink:href="#przypis5.119" text:style-name="Internet_20_link" text:visited-style-name="Visited_20_Internet_20_Link"><text:span text:style-name="T295">119</text:span></text:a><text:span text:style-name="T518">]</text:span><text:bookmark text:name="p5.119"/><text:span text:style-name="T295">. Istniało realne niebezpieczeństwo, że akcja Koca skończy się nie tyle poszerzeniem dotychczasowego zaplecza politycznego sanacji, ile wręcz jego zawężeniem. Stąd naturalne było podjęcie próby nawiązania współpracy z wszelkimi środowiskami skłonnymi do porozumienia z sanacją.</text:span></text:p>
      <text:p text:style-name="P310"/>
      <text:h text:style-name="P699" text:outline-level="3">5.5. O poszerzenie zaplecza politycznego</text:h>
      <text:p text:style-name="P195">Prowadzona przez Adama Koca jako szefa Obozu Zjednoczenia Narodowego <text:span text:style-name="T715">akcja konsolidacji polskiego społeczeństwa zakładała otwarcie się nowego ugru</text:span>powania sanacyjnego na środowiska znajdujące się dotychczas poza orbitą wpływów <text:span text:style-name="T715">piłsudczyków.</text:span></text:p>
      <text:p text:style-name="P192"/>
      <text:p text:style-name="P131">Str. 176</text:p>
      <text:p text:style-name="P577"><text:span text:style-name="T518">Było to konieczne dla zwiększenia podstaw rządzenia obozu, </text:span><text:span text:style-name="T295">który dotychczas opierał się przede wszystkim na autorytecie marszałka Piłsudskiego i administracji państwowej. Śmierć Piłsudskiego stanowiła przełom, który wymusił zmianę tego stanu rzeczy. Obiektem szczególnych zabiegów czołowych przedstawicieli OZN były środowiska związane z dwoma ruchami politycznymi – narodowym i ludowym. Jak już wspomniano, </text:span><text:soft-page-break/><text:span text:style-name="T295">problem rozmów z ludowcami spoczywał przede wszystkim na barkach B. Miedzińskiego. Dużą rolę w takim podziale zadań odgrywały tu jego kontakty i znajomości z czasów, gdy był jeszcze posłem z ramienia PSL „Wyzwolenie”. Pewne znaczenie miały zapewne również jego doświadczenia parlamentarne oraz własne koncepcje dotyczące np. sprawy reformy rolnej </text:span><text:span text:style-name="T519">[</text:span><text:a xlink:type="simple" xlink:href="#przypis5.120" text:style-name="Internet_20_link" text:visited-style-name="Visited_20_Internet_20_Link"><text:span text:style-name="T594">przypis 5.</text:span></text:a><text:a xlink:type="simple" xlink:href="#przypis5.120" text:style-name="Internet_20_link" text:visited-style-name="Visited_20_Internet_20_Link"><text:span text:style-name="T295">120</text:span></text:a><text:span text:style-name="T520">]</text:span><text:bookmark text:name="p5.120"/><text:span text:style-name="T295">.</text:span></text:p>
      <text:p text:style-name="P483"><text:span text:style-name="T295">O ile poufne negocjacje z ludowcami prowadził głównie Miedziński, o tyle zagadnienie kontaktów z ruchem narodowym nie było już tak oczywiste. Do przyłączenia Związku Młodzieży Narodowej doprowadził również redaktor naczelny „Gazety Polskiej” </text:span><text:span text:style-name="T519">[</text:span><text:a xlink:type="simple" xlink:href="#przypis5.121" text:style-name="Internet_20_link" text:visited-style-name="Visited_20_Internet_20_Link"><text:span text:style-name="T594">przypis 5.</text:span></text:a><text:a xlink:type="simple" xlink:href="#przypis5.121" text:style-name="Internet_20_link" text:visited-style-name="Visited_20_Internet_20_Link"><text:span text:style-name="T295">121</text:span></text:a><text:span text:style-name="T520">]</text:span><text:bookmark text:name="p5.121"/><text:span text:style-name="T295">. Nieco inaczej sprawa ma się z ONR „Falanga”. Dla zrozumienia stosunku narodowych radykałów do OZN, konieczny jest krótki wstęp.</text:span></text:p>
      <text:p text:style-name="P483"><text:span text:style-name="T295">Obóz Zjednoczenia Narodowego miał być w zamierzeniu jego twórców organizacją polityczną powołaną do realizacji pewnego zadania </text:span><text:span text:style-name="T519">[</text:span><text:a xlink:type="simple" xlink:href="#przypis5.122" text:style-name="Internet_20_link" text:visited-style-name="Visited_20_Internet_20_Link"><text:span text:style-name="T594">przypis 5.</text:span></text:a><text:a xlink:type="simple" xlink:href="#przypis5.122" text:style-name="Internet_20_link" text:visited-style-name="Visited_20_Internet_20_Link"><text:span text:style-name="T295">122</text:span></text:a><text:span text:style-name="T520">]</text:span><text:bookmark text:name="p5.122"/><text:span text:style-name="T295">. W tym sensie wykazywał on niejakie podobieństwo z BBWR. Bezpartyjny Blok był powołany do przeprowadzenia zmiany konstytucji w Polsce, natomiast OZN w celu poprawy stanu obronności państwa. Wyciągnięto jednak wnioski z doświadczeń BBWR. Nowe ugrupowanie polityczne miało skonsolidować społeczeństwo polskie wokół osoby naczelnego wodza i idei obronności. Wprowadzano tym samym do techniki rządzenia pewne elementy planowości. O ile system przed 1935 r. wymagał jedynie biernej akceptacji posunięć rządzących, o tyle po śmierci Piłsudskiego chciano sprowokować społeczeństwo do większego zaangażowania w pracę na rzecz wspólnego dobra. Takie były zamiary E. Śmigłego-Rydza i Adama Koca. Trzeba jednak przyznać, że próby ich realizacji dowodziły niezrozumienia zmian, które ogarnęły społeczeństwo. Usiłowano wywołać euforię towarzyszącą parteitagom u naszych sąsiadów, nie stosując jednocześnie nazistowskich metod </text:span><text:span text:style-name="T519">[</text:span><text:a xlink:type="simple" xlink:href="#przypis5.123" text:style-name="Internet_20_link" text:visited-style-name="Visited_20_Internet_20_Link"><text:span text:style-name="T594">przypis 5.</text:span></text:a><text:a xlink:type="simple" xlink:href="#przypis5.123" text:style-name="Internet_20_link" text:visited-style-name="Visited_20_Internet_20_Link"><text:span text:style-name="T295">123</text:span></text:a><text:span text:style-name="T519">]</text:span><text:bookmark text:name="p5.123"/><text:span text:style-name="T295">. W takiej sytuacji nawet przez nikogo niekwestionowane hasło obrony Polski nie wywołało większego poruszenia. Ujawnił się z całą siłą proces nazwany przez K. Kawalca „urzędniczeniem </text:span><text:span text:style-name="T518">społeczeństwa”.</text:span></text:p>
      <text:p text:style-name="P192"/>
      <text:p text:style-name="P132">Str. 177</text:p>
      <text:p text:style-name="P577"><text:span text:style-name="T519">Krytyczne uwagi na temat tego zjawiska wypowiadali przed</text:span><text:span text:style-name="T295">stawiciele większości nurtów politycznych </text:span><text:span text:style-name="T520">[</text:span><text:a xlink:type="simple" xlink:href="#przypis5.124" text:style-name="Internet_20_link" text:visited-style-name="Visited_20_Internet_20_Link"><text:span text:style-name="T594">przypis 5.</text:span></text:a><text:a xlink:type="simple" xlink:href="#przypis5.124" text:style-name="Internet_20_link" text:visited-style-name="Visited_20_Internet_20_Link"><text:span text:style-name="T295">124</text:span></text:a><text:span text:style-name="T520">]</text:span><text:bookmark text:name="p5.124"/><text:span text:style-name="T295">. Tą sytuacją można tłumaczyć nadzieje, jakie Adam Koc wiązał z grupą Bolesława Piaseckiego.</text:span></text:p>
      <text:p text:style-name="P310"/>
      <text:h text:style-name="P699" text:outline-level="3">5.6. Współpraca z Falangą</text:h>
      <text:p text:style-name="P483"><text:span text:style-name="T295">Problem miejsca ONR „Falanga” w nowym ugrupowaniu sanacyjnym bardzo silnie łączył się z zagadnieniem młodzieży. Chęć przyciągnięcia młodego pokolenia do tego obozu była </text:span><text:soft-page-break/><text:span text:style-name="T295">jednym z głównych celów, jakie stawiał sobie Koc przy przygotowywaniu deklaracji ideowej OZN. Trudno jednak doszukać się w niej przejawów szczególnej troskliwości o tę grupę społeczną </text:span><text:span text:style-name="T520">[</text:span><text:a xlink:type="simple" xlink:href="#przypis5.125" text:style-name="Internet_20_link" text:visited-style-name="Visited_20_Internet_20_Link"><text:span text:style-name="T594">przypis 5.</text:span></text:a><text:a xlink:type="simple" xlink:href="#przypis5.125" text:style-name="Internet_20_link" text:visited-style-name="Visited_20_Internet_20_Link"><text:span text:style-name="T295">125</text:span></text:a><text:span text:style-name="T520">]</text:span><text:bookmark text:name="p5.125"/><text:span text:style-name="T295">. Sprawami młodzieży, także tej z ONR „Falanga”, zajęto się dopiero po ustaniu największej fali akcesów do OZN.</text:span></text:p>
      <text:p text:style-name="P437"><text:span text:style-name="T295">W dotychczas publikowanych pozycjach powszechna jest opinia, że kontakt z B. Piaseckim nawiązał Koc. Bez wniknięcia w głębsze tło tych wydarzeń można odnieść wrażenie, jakoby Koc z zupełnie irracjonalnych powodów nalegał na współpracę z „Falangą”. Nawiązanie z nią kontaktu było jednak elementem szerszej strategii powiązania młodzieżowych organizacji z nowo powstającym OZN. Sam Koc nie posiadał odnośnie do tego jakiejś odrębnej, wypracowanej koncepcji. Sprawa kontaktu z organizacjami młodzieżowymi leżała w kompetencjach szefa sztabu OZN, płk. J. Kowalewskiego. Prowadził on prace, opierając się na planie opracowanym wraz z W. Stpiczyńskim. Negocjacje z „Falangą” miały być prowadzone zgodnie z ogólną zasadą, by nie pozostawiać na uboczu procesów konsolidacyjnych żadnej organizacji młodzieżowej. Na ich nawiązanie nalegał zarówno Adam Koc, jak i B. Miedziński. Przekonanie o konieczności nawiązania kontaktu z młodzieżą B. Piaseckiego pojawiło się jesienią 1936 r., gdy doszło blokady Uniwersytetu im. Józefa Piłsudskiego (UJP). Podczas tej akcji „Falanga” sprawiała wrażenie silnej i prężnej organizacji </text:span><text:span text:style-name="T520">[</text:span><text:a xlink:type="simple" xlink:href="#przypis5.126" text:style-name="Internet_20_link" text:visited-style-name="Visited_20_Internet_20_Link"><text:span text:style-name="T594">przypis 5.</text:span></text:a><text:a xlink:type="simple" xlink:href="#przypis5.126" text:style-name="Internet_20_link" text:visited-style-name="Visited_20_Internet_20_Link"><text:span text:style-name="T295">126</text:span></text:a><text:span text:style-name="T520">]</text:span><text:bookmark text:name="p5.126"/><text:span text:style-name="T295">.</text:span></text:p>
      <text:p text:style-name="P195">Nie jest jasne, kiedy płk J. Kowalewski skontaktował się z B. Piaseckim. Było o możliwe dzięki pomocy doktora Zdzisława Michalskiego, docenta UJP. Do spotkania doszło prawdopodobnie wiosną 1937 r. Kowalewski zaproponował wówczas Piaseckiemu nawiązanie współpracy z OZN w ramach istniejącego komitetu międzyorganizacyjnego. Piasecki zażądał dla siebie stanowiska kierowniczego w nowo tworzonej organizacji młodzieżowej. W takiej sytuacji Kowalewski zerwał rozmowy z „Falangą”.</text:p>
      <text:p text:style-name="P195">Współpraca B. Piaseckiego z sanacją nie była czymś niezrozumiałym. Podejmując ją, liczył on na pozyskanie środków finansowych na swą działalność, poza <text:span text:style-name="T716">tym było to zgodne z jego planem penetracji innych organizacji młodzieżowych.</text:span></text:p>
      <text:p text:style-name="P192"/>
      <text:p text:style-name="P133">Str. 178</text:p>
      <text:p text:style-name="P578"><text:span text:style-name="T520">Z drugiej strony Koc i Miedziński nie mieli zbyt wielkich możliwości manewru, </text:span><text:span text:style-name="T295">gdyż wpływy sanacji w środowiskach młodzieżowych nigdy nie były szczególnie silne, a dodatkowemu osłabieniu uległy przez zerwanie w kwietniu 1934 r. współpracy z komunizującym Legionem Młodych. Koc doskonale zdawał sobie z tego sprawę – wszak i on wycofał swoje nazwisko z listy seniorów LM </text:span><text:span text:style-name="T521">[</text:span><text:a xlink:type="simple" xlink:href="#przypis5.127" text:style-name="Internet_20_link" text:visited-style-name="Visited_20_Internet_20_Link"><text:span text:style-name="T594">przypis 5.</text:span></text:a><text:a xlink:type="simple" xlink:href="#przypis5.127" text:style-name="Internet_20_link" text:visited-style-name="Visited_20_Internet_20_Link"><text:span text:style-name="T295">127</text:span></text:a><text:span text:style-name="T521">]</text:span><text:bookmark text:name="p5.127"/><text:span text:style-name="T295">. A zatem przesunięcie, za pomocą deklaracji ideowo-politycznej, obozu piłsudczykowskiego w prawo nie rodziło obaw </text:span><text:soft-page-break/><text:span text:style-name="T295">zmniejszenia wpływów wśród młodzieży. Niejasna mogła być postawa współpracujących głównie z „Naprawą” Związku Strzeleckiego czy CZMW „Siew”, acz na te struktury Koc i „pułkownicy” i tak mieli niewielki wpływ. Co więcej, na konieczność nawiązania współpracy z młodzieżą narodową wskazywał za życia sam Józef Piłsudski </text:span><text:span text:style-name="T521">[</text:span><text:a xlink:type="simple" xlink:href="#przypis5.128" text:style-name="Internet_20_link" text:visited-style-name="Visited_20_Internet_20_Link"><text:span text:style-name="T594">przypis 5.</text:span></text:a><text:a xlink:type="simple" xlink:href="#przypis5.128" text:style-name="Internet_20_link" text:visited-style-name="Visited_20_Internet_20_Link"><text:span text:style-name="T295">128</text:span></text:a><text:span text:style-name="T521">]</text:span><text:bookmark text:name="p5.128"/><text:span text:style-name="T295">. Wybór wydawał się oczywisty. W momencie rozpoczęcia rozmów z „Falangą” wypracowano już w zasadzie porozumienie ze Związkiem Młodych Narodowców czy ONR ABC </text:span><text:span text:style-name="T521">[</text:span><text:a xlink:type="simple" xlink:href="#przypis5.129" text:style-name="Internet_20_link" text:visited-style-name="Visited_20_Internet_20_Link"><text:span text:style-name="T594">przypis 5.</text:span></text:a><text:a xlink:type="simple" xlink:href="#przypis5.129" text:style-name="Internet_20_link" text:visited-style-name="Visited_20_Internet_20_Link"><text:span text:style-name="T295">129</text:span></text:a><text:span text:style-name="T521">]</text:span><text:bookmark text:name="p5.129"/><text:span text:style-name="T295">. Nawiązanie współpracy z „Falangą” sprawiłoby, że poza zasięgiem sanacji z grona prawicowych organizacji młodzieżowych pozostałaby jedna, choć najliczniejsza, czyli Młodzież Wszechpolska – przybudówka Stronnictwa Narodowego. I na tym odcinku prowadzono pewne prace. Za ich przejaw można uznać wizytę marszałka Śmigłego-Rydza na komersie „Arkonii” </text:span><text:span text:style-name="T521">[</text:span><text:a xlink:type="simple" xlink:href="#przypis5.130" text:style-name="Internet_20_link" text:visited-style-name="Visited_20_Internet_20_Link"><text:span text:style-name="T594">przypis 5.</text:span></text:a><text:a xlink:type="simple" xlink:href="#przypis5.130" text:style-name="Internet_20_link" text:visited-style-name="Visited_20_Internet_20_Link"><text:span text:style-name="T295">130</text:span></text:a><text:span text:style-name="T521">]</text:span><text:bookmark text:name="p5.130"/><text:span text:style-name="T295">.</text:span></text:p>
      <text:p text:style-name="P464"><text:span text:style-name="T295">Dalsze rozmowy z B. Piaseckim prowadzone były już prawdopodobnie na wyraźne życzenie Adama Koca. Szef sztabu OZN był im przeciwny, głównie ze względu na brak zaufania do B. Piaseckiego (wiele informacji przekazali mu na ten temat bliżsi mu członkowie ONR ABC). Jednak w związku z wyjazdem do Bukaresztu J. Kowalewski dał Kocowi, </text:span><text:span text:style-name="T59">który </text:span><text:span text:style-name="T295">– jak później wspominał – </text:span><text:span text:style-name="T59">był zainteresowany tą sprawą, </text:span><text:span text:style-name="T295">wskazówki, jak ma pod jego nieobecność kontaktować się z Piaseckim </text:span><text:span text:style-name="T521">[</text:span><text:a xlink:type="simple" xlink:href="#przypis5.131" text:style-name="Internet_20_link" text:visited-style-name="Visited_20_Internet_20_Link"><text:span text:style-name="T594">przypis 5.</text:span></text:a><text:a xlink:type="simple" xlink:href="#przypis5.131" text:style-name="Internet_20_link" text:visited-style-name="Visited_20_Internet_20_Link"><text:span text:style-name="T295">131</text:span></text:a><text:span text:style-name="T521">]</text:span><text:bookmark text:name="p5.131"/><text:span text:style-name="T295">. Pierwotnie rozmowy były prowadzone za pośrednictwem wiceministra spraw wojskowych, Janusza Głuchowskiego </text:span><text:span text:style-name="T521">[</text:span><text:a xlink:type="simple" xlink:href="#przypis5.132" text:style-name="Internet_20_link" text:visited-style-name="Visited_20_Internet_20_Link"><text:span text:style-name="T594">przypis 5.</text:span></text:a><text:a xlink:type="simple" xlink:href="#przypis5.132" text:style-name="Internet_20_link" text:visited-style-name="Visited_20_Internet_20_Link"><text:span text:style-name="T295">132</text:span></text:a><text:span text:style-name="T521">]</text:span><text:bookmark text:name="p5.132"/><text:span text:style-name="T295">. Dopiero później doszło do opisywanego przez W. Poboga-Malinowskiego pobytu szefa OZN na obozie szkoleniowym w majątku Zdziarskich nad Pilicą. Karność, dyscyplina, bezwzględne posłuszeństwo wobec B. Piaseckiego ze strony podwładnych zaimponowały Kocowi </text:span><text:span text:style-name="T521">[</text:span><text:a xlink:type="simple" xlink:href="#przypis5.133" text:style-name="Internet_20_link" text:visited-style-name="Visited_20_Internet_20_Link"><text:span text:style-name="T594">przypis 5.</text:span></text:a><text:a xlink:type="simple" xlink:href="#przypis5.133" text:style-name="Internet_20_link" text:visited-style-name="Visited_20_Internet_20_Link"><text:span text:style-name="T295">133</text:span></text:a><text:span text:style-name="T521">]</text:span><text:bookmark text:name="p5.133"/><text:span text:style-name="T295">. Znalazł tu ideowość, której szukał. Nie jest wykluczone, że pewną rolę grały tu także wspomnienia z czasów ZWC i ZS (inna rzecz, czy </text:span><text:span text:style-name="T520">w warstwie ideologicznej i praktyki politycznej obie grupy wykazywały jakiekolwiek podobieństwo).</text:span></text:p>
      <text:p text:style-name="P192"/>
      <text:p text:style-name="P133">Str. 179</text:p>
      <text:p text:style-name="P579"><text:span text:style-name="T295">W tym momencie Koc był już gotowy udzielić Piaseckiemu żądanych koncesji, jednak – przyjmując jego warunki – uzależnił swą ostateczną zgodę od postawienia na czele młodzieżówki OZN osoby niezwiązanej formalnie z Ruchem Narodowo-Radykalnym </text:span><text:span text:style-name="T522">[</text:span><text:a xlink:type="simple" xlink:href="#przypis5.134" text:style-name="Internet_20_link" text:visited-style-name="Visited_20_Internet_20_Link"><text:span text:style-name="T594">przypis 5.</text:span></text:a><text:a xlink:type="simple" xlink:href="#przypis5.134" text:style-name="Internet_20_link" text:visited-style-name="Visited_20_Internet_20_Link"><text:span text:style-name="T295">134</text:span></text:a><text:span text:style-name="T522">]</text:span><text:bookmark text:name="p5.134"/><text:span text:style-name="T295">. Wówczas wybór padł na Jerzego Rutkowskiego, od pewnego czasu nieczynnego w strukturach „Falangi”.</text:span></text:p>
      <text:p text:style-name="P465"><text:span text:style-name="T295">Z formalnego punktu widzenia na czele Związku Młodej Polski, bo taką nazwę otrzymała powołana 22 czerwca 1937 r. przybudówka młodzieżowa OZN, stał Adam Koc </text:span><text:span text:style-name="T522">[</text:span><text:a xlink:type="simple" xlink:href="#przypis5.135" text:style-name="Internet_20_link" text:visited-style-name="Visited_20_Internet_20_Link"><text:span text:style-name="T594">przypis 5.</text:span></text:a><text:a xlink:type="simple" xlink:href="#przypis5.135" text:style-name="Internet_20_link" text:visited-style-name="Visited_20_Internet_20_Link"><text:span text:style-name="T295">135</text:span></text:a><text:span text:style-name="T522">]</text:span><text:bookmark text:name="p5.135"/><text:span text:style-name="T295">, a J. Rutkowski był jego zastępcą. Nie ulega jednak wątpliwości, że, podobnie jak to </text:span><text:soft-page-break/><text:span text:style-name="T295">miało miejsce z relacjami z szefem sztabu OZN, Koc pozostawiał Rutkowskiemu i Kowalewskiemu sporo swobody. Zarówno w jednym, jak i w drugim przypadku okazało się to dużym błędem.</text:span></text:p>
      <text:p text:style-name="P465"><text:span text:style-name="T295">Oddanie ZMP do dyspozycji ludzi Piaseckiego zostało, jak łatwo można się było domyślić, przyjęte bardzo źle. Zaskoczony porozumieniem był płk J. Kowalewski. Wskutek układu Koc-Piasecki legła w gruzach koncepcja oparcia ruchu młodzieżowego na szerokim porozumieniu różnych organizacji. Krytycznie do tego porozumienia ustosunkowały się ZMN oraz ONR ABC </text:span><text:span text:style-name="T522">[</text:span><text:a xlink:type="simple" xlink:href="#przypis5.136" text:style-name="Internet_20_link" text:visited-style-name="Visited_20_Internet_20_Link"><text:span text:style-name="T594">przypis 5.</text:span></text:a><text:a xlink:type="simple" xlink:href="#przypis5.136" text:style-name="Internet_20_link" text:visited-style-name="Visited_20_Internet_20_Link"><text:span text:style-name="T295">136</text:span></text:a><text:span text:style-name="T522">]</text:span><text:bookmark text:name="p5.136"/><text:span text:style-name="T295">. Układ miał spowodować również ostateczny rozwód sanacji z Legionem Młodych </text:span><text:span text:style-name="T522">[</text:span><text:a xlink:type="simple" xlink:href="#przypis5.137" text:style-name="Internet_20_link" text:visited-style-name="Visited_20_Internet_20_Link"><text:span text:style-name="T594">przypis 5.</text:span></text:a><text:a xlink:type="simple" xlink:href="#przypis5.137" text:style-name="Internet_20_link" text:visited-style-name="Visited_20_Internet_20_Link"><text:span text:style-name="T295">137</text:span></text:a><text:span text:style-name="T522">]</text:span><text:bookmark text:name="p5.137"/><text:span text:style-name="T295">. Bystry obserwator życia politycznego Polski międzywojennej z żalem przyznawał: </text:span><text:span text:style-name="T59">Trochę się wierzyć nie chciało, że wódz Ozonu związany w legionach nie tylko z Polakami, pójdzie tak daleko </text:span><text:span text:style-name="T234">[</text:span><text:a xlink:type="simple" xlink:href="#przypis5.138" text:style-name="Internet_20_link" text:visited-style-name="Visited_20_Internet_20_Link"><text:span text:style-name="T594">przypis 5.</text:span></text:a><text:a xlink:type="simple" xlink:href="#przypis5.138" text:style-name="Internet_20_link" text:visited-style-name="Visited_20_Internet_20_Link"><text:span text:style-name="T295">138</text:span></text:a><text:span text:style-name="T522">]</text:span><text:bookmark text:name="p5.138"/><text:span text:style-name="T295">. Także wiele postaci związanych z OZN dystansowało się od decyzji Koca </text:span><text:span text:style-name="T522">[</text:span><text:a xlink:type="simple" xlink:href="#przypis5.139" text:style-name="Internet_20_link" text:visited-style-name="Visited_20_Internet_20_Link"><text:span text:style-name="T594">przypis 5.</text:span></text:a><text:a xlink:type="simple" xlink:href="#przypis5.139" text:style-name="Internet_20_link" text:visited-style-name="Visited_20_Internet_20_Link"><text:span text:style-name="T295">139</text:span></text:a><text:span text:style-name="T522">]</text:span><text:bookmark text:name="p5.139"/><text:span text:style-name="T295">. Należy zaznaczyć, że część nieprzychylnych komentarzy pojawiła się dopiero z czasem, Piasecki miał zatem szansę udowodnienia swego rzeczywistego „nawrócenia”. Oczywiście nie mogło o tym być mowy, bowiem dla niego przystąpienie do OZN było jedynie taktyczną zagrywką.</text:span></text:p>
      <text:p text:style-name="P465"><text:span text:style-name="T295">O tym, że mimo zmiany oficjalnych barw dawni „falangiści” nie zmienili swoich poglądów świadczyło już pierwsze wystąpienie J. Rutkowskiego. Określając podstawy ideowe ZMP, stwierdzał, że </text:span><text:span text:style-name="T59">ideą naczelną działań Związku Młodej Polski jest dokonanie przełomu narodowego. </text:span><text:span text:style-name="T295">Zapowiadał przeprowadzenie syntezy myśli niepodległościowej z koncepcjami młodego pokolenia przesiąkniętego ideą narodową </text:span><text:span text:style-name="T522">[</text:span><text:a xlink:type="simple" xlink:href="#przypis5.140" text:style-name="Internet_20_link" text:visited-style-name="Visited_20_Internet_20_Link"><text:span text:style-name="T594">przypis 5.</text:span></text:a><text:a xlink:type="simple" xlink:href="#przypis5.140" text:style-name="Internet_20_link" text:visited-style-name="Visited_20_Internet_20_Link"><text:span text:style-name="T295">140</text:span></text:a><text:span text:style-name="T522">]</text:span><text:bookmark text:name="p5.140"/><text:span text:style-name="T295">. Kierownictwo ZMP przystąpiło również do przeszczepiania na grunt OZN zasady karności wobec władzy i organizowania obozów szkoleniowych </text:span><text:span text:style-name="T522">[</text:span><text:a xlink:type="simple" xlink:href="#przypis5.141" text:style-name="Internet_20_link" text:visited-style-name="Visited_20_Internet_20_Link"><text:span text:style-name="T594">przypis 5.</text:span></text:a><text:a xlink:type="simple" xlink:href="#przypis5.141" text:style-name="Internet_20_link" text:visited-style-name="Visited_20_Internet_20_Link"><text:span text:style-name="T295">141</text:span></text:a><text:span text:style-name="T522">]</text:span><text:bookmark text:name="p5.141"/><text:span text:style-name="T295">.</text:span></text:p>
      <text:p text:style-name="P192"/>
      <text:p text:style-name="P134">Str. 180</text:p>
      <text:p text:style-name="P580"><text:span text:style-name="T523">Doszło nawet do kopiowania nazewnictwa poprzez stworzenie tzw. sztafet ochronnych, </text:span><text:span text:style-name="T295">instytucji charakterystycznych dotychczas jedynie dla nazistowskich Niemiec. Punkty wspólne w programach OZN i „Falangi”, to jest stosunek do spraw obronności, zostały wyczerpująco omówione w wystąpieniu Koca podczas inauguracji ZMP </text:span><text:span text:style-name="T524">[</text:span><text:a xlink:type="simple" xlink:href="#przypis5.142" text:style-name="Internet_20_link" text:visited-style-name="Visited_20_Internet_20_Link"><text:span text:style-name="T594">przypis 5.</text:span></text:a><text:a xlink:type="simple" xlink:href="#przypis5.142" text:style-name="Internet_20_link" text:visited-style-name="Visited_20_Internet_20_Link"><text:span text:style-name="T295">142</text:span></text:a><text:span text:style-name="T524">]</text:span><text:bookmark text:name="p5.142"/><text:span text:style-name="T295">.</text:span></text:p>
      <text:p text:style-name="P466"><text:span text:style-name="T295">Analiza źródeł pozwala przypuszczać, że Koc nie miał prawdziwego obrazu swoich nowych sprzymierzeńców. Uważał, że za „Falangą” rzeczywiście stoi cała młodzież narodowa. Konieczność skupienia się przede wszystkim na pracach właściwego OZN nie pozwalała mu zwrócić wystarczającej uwagi na działania J. Rutkowskiego. Podjęta przez płk. J. Kowalewskiego próba ukazania zarówno podczas uroczystości </text:span><text:span text:style-name="T524">Święta</text:span><text:span text:style-name="T295"> Żołnierza (15 sierpnia), jak i poprzez doprowadzenie do podpisania w październiku 1937 r. porozumienia </text:span><text:soft-page-break/><text:span text:style-name="T295">ze związanymi z „Naprawą” organizacjami młodzieżowymi, kto tak naprawdę dysponuje realną siłą, zakończyła się zastąpieniem go na stanowisku szefa sztabu OZN przez bliskiego współpracownika E. </text:span><text:span text:style-name="T524">Śmigłego</text:span><text:span text:style-name="T295">-Rydza, płk. Zygmunta Wendę </text:span><text:span text:style-name="T524">[</text:span><text:a xlink:type="simple" xlink:href="#przypis5.143" text:style-name="Internet_20_link" text:visited-style-name="Visited_20_Internet_20_Link"><text:span text:style-name="T594">przypis 5.</text:span></text:a><text:a xlink:type="simple" xlink:href="#przypis5.143" text:style-name="Internet_20_link" text:visited-style-name="Visited_20_Internet_20_Link"><text:span text:style-name="T295">143</text:span></text:a><text:span text:style-name="T524">]</text:span><text:bookmark text:name="p5.143"/><text:span text:style-name="T295">.</text:span></text:p>
      <text:p text:style-name="P437"><text:span text:style-name="T295">Na zmiany personalne nałożył się jednocześnie ferment w środowiskach legionowych i peowiackich. Tendencje demokratyczne, przeciwstawne kierunkowi ewolucji Obozu Zjednoczenia Narodowego, zawsze były w nich silne, a współpraca z faszyzującą grupą młodzieży narodowej jeszcze bardziej je uwydatniła. Pozycja Koca w ZLP, jak wiemy, nigdy nie była silna. Toteż wyraźne symptomy niezadowolenia byłych legionistów pojawiły się już 8 sierpnia 1937 r., podczas ich </text:span><text:span text:style-name="T524">14</text:span><text:span text:style-name="T295"> Ogólnego Zjazdu w Krakowie. Spotkanie, które miało być symbolem poparcia dla idei zjednoczenia narodowego ze strony „najwierniejszych z wiernych”, skończyło się blamażem. Nastroje antyozonowe i okrzyki w stylu „Zjemy Rydza” (zamiast „Chcemy Rydza”) spowodowały konieczność zmiany programu Zjazdu i skrócenie czasu pobytu </text:span><text:span text:style-name="T525">Ś</text:span><text:span text:style-name="T295">migłego </text:span><text:span text:style-name="T524">[</text:span><text:a xlink:type="simple" xlink:href="#przypis5.144" text:style-name="Internet_20_link" text:visited-style-name="Visited_20_Internet_20_Link"><text:span text:style-name="T594">przypis 5.</text:span></text:a><text:a xlink:type="simple" xlink:href="#przypis5.144" text:style-name="Internet_20_link" text:visited-style-name="Visited_20_Internet_20_Link"><text:span text:style-name="T295">144</text:span></text:a><text:span text:style-name="T524">]</text:span><text:bookmark text:name="p5.144"/><text:span text:style-name="T295">. Był to wyraźny sygnał dla Koca i </text:span><text:span text:style-name="T524">Śmigłego</text:span><text:span text:style-name="T295">, że koła legionowe nie zaakceptują porozumienia z wyrachowanym, gotowym na wszystko B. Piaseckim. Niestety, mimo złożenia przez Komendanta Naczelnego ZLP samokrytyki, spodziewane zmiany nie nastąpiły.</text:span></text:p>
      <text:p text:style-name="P195">„Falangiści” natomiast stopniowo okrzepli w strukturach ZMP. Liczebność Związku Antoni Dudek szacuje na ok. 26 tysięcy członków. Choć w porównaniu z kontrolowanymi przez „Naprawę” Związkiem Harcerstwa Polskiego czy Związkiem Strzeleckim nie była to bardzo liczna rzesza, problem współpracy z Piaseckim stawał się jednak coraz poważniejszy, tym bardziej że ZMP był organizacją wielośrodowiskową, natomiast kierownictwo w nim sprawowali niepodzielnie <text:span text:style-name="T717">„falangiści”.</text:span></text:p>
      <text:p text:style-name="P192"/>
      <text:p text:style-name="P135">Str. 181</text:p>
      <text:p text:style-name="P580"><text:span text:style-name="T524">Początkiem końca współpracy RNR z sanacją była sprawa Związku Nauczycielstwa </text:span><text:span text:style-name="T295">Polskiego (ZNP). Rozprawa z jego lewicowym kierownictwem była elementem szerszego programu zwalczania prowadzonej przez komunistów akcji wywrotowej. Głośnym echem odbiła się sprawa konfiskaty wydawanego przez ZNP „Płomyka”, w którym można było znaleźć pochlebne uwagi na temat sowieckiego ustroju i systemu edukacyjnego. Ponieważ krok ten nie został przez Zarząd Główny ZNP odczytany jako ostrzeżenie, następnym uderzeniem było zawieszenie Zarządu Głównego i wprowadzenie 29 września 1937 r. do Związku kuratora w osobie Pawła Musioła, związanego z ZMP i ONR „Falanga” </text:span><text:span text:style-name="T524">[</text:span><text:a xlink:type="simple" xlink:href="#przypis5.145" text:style-name="Internet_20_link" text:visited-style-name="Visited_20_Internet_20_Link"><text:span text:style-name="T594">przypis 5.</text:span></text:a><text:a xlink:type="simple" xlink:href="#przypis5.145" text:style-name="Internet_20_link" text:visited-style-name="Visited_20_Internet_20_Link"><text:span text:style-name="T295">145</text:span></text:a><text:span text:style-name="T524">]</text:span><text:bookmark text:name="p5.145"/><text:span text:style-name="T295">. Należy podkreślić, że sama idea rozbicia komunizującego ZNP była słuszna. Jako instytucja mająca duży wpływ na wychowanie przyszłych pokoleń, będąc w rękach komunistów, Związek mógł stać się niebezpiecznym narzędziem torpedowania </text:span><text:soft-page-break/><text:span text:style-name="T295">polityki edukacyjnej państwa. Jednak wybór osoby kuratora nie był szczególnie szczęśliwy. Powołanie Pawła Musioła na kuratora ZNP dokonało się zapewne dzięki niemałej pomocy ze strony Adama Koca. Trudno o bardziej dobitny dowód, że szef OZN urodzonym politykiem nie był. Zdając sobie sprawę z krytyki, jaka towarzyszyła układowi z B. Piaseckim, powinien był on unikać dodatkowych zadrażnień, a trudno wyobrazić sobie bardziej kontrowersyjną nominację. Oczywiste jest, że wywołała ona sprzeciwy ze strony dotychczasowego Zarządu Głównego ZNP, ale ponadto kontrakcję wsparły także organizacje lewicy sanacyjnej. Skutkiem bezpośrednich interwencji było zdymisjonowanie Musioła i zastąpienie go 12 listopada 1937 r. przez bliskiego ministrowi Świętosławskiemu Seweryna Maciszewskiego </text:span><text:span text:style-name="T524">[</text:span><text:a xlink:type="simple" xlink:href="#przypis5.146" text:style-name="Internet_20_link" text:visited-style-name="Visited_20_Internet_20_Link"><text:span text:style-name="T594">przypis 5.</text:span></text:a><text:a xlink:type="simple" xlink:href="#przypis5.146" text:style-name="Internet_20_link" text:visited-style-name="Visited_20_Internet_20_Link"><text:span text:style-name="T295">146</text:span></text:a><text:span text:style-name="T524">]</text:span><text:bookmark text:name="p5.146"/><text:span text:style-name="T295">.</text:span></text:p>
      <text:p text:style-name="P466"><text:span text:style-name="T295">Dymisja Musioła przypadła na czas stopniowego spadku wpływów „Falangi”. Pewną rolę odegrały tu zapewne plotki na temat planowanego przez Śmigłego i Koca zamachu. Krytyki poczynań Koca nie powstrzymał wywiad udzielony przez niego „Gazecie Polskiej”, w którym zaznaczał, że ZMP nie ma nic wspólnego z „Falangą” </text:span><text:span text:style-name="T524">[</text:span><text:a xlink:type="simple" xlink:href="#przypis5.147" text:style-name="Internet_20_link" text:visited-style-name="Visited_20_Internet_20_Link"><text:span text:style-name="T594">przypis 5.</text:span></text:a><text:a xlink:type="simple" xlink:href="#przypis5.147" text:style-name="Internet_20_link" text:visited-style-name="Visited_20_Internet_20_Link"><text:span text:style-name="T295">147</text:span></text:a><text:span text:style-name="T524">]</text:span><text:bookmark text:name="p5.147"/><text:span text:style-name="T295">. Równocześnie zawiadomił o rezygnacji z kierownictwa ZMP i przekazaniu go bezpośrednio J. Rutkowskiemu. Piasecki doskonale zdawał sobie sprawę ze znaczenia osoby Koca dla układu i dlatego starał się brać szefa OZN w obronę. </text:span><text:span text:style-name="T59">Narodowo-radykalne pierwiastki w deklaracji Związku Młodej Polski rozbudziły wściekłość Fołksfrontu. Za karę za ZMP dokonał </text:span><text:span text:style-name="T295">[on] </text:span><text:span text:style-name="T59">zamachu na Koca </text:span><text:span text:style-name="T235">[</text:span><text:a xlink:type="simple" xlink:href="#przypis5.148" text:style-name="Internet_20_link" text:visited-style-name="Visited_20_Internet_20_Link"><text:span text:style-name="T594">przypis 5.</text:span></text:a><text:a xlink:type="simple" xlink:href="#przypis5.148" text:style-name="Internet_20_link" text:visited-style-name="Visited_20_Internet_20_Link"><text:span text:style-name="T162">148</text:span></text:a><text:span text:style-name="T235">]</text:span><text:bookmark text:name="p5.148"/><text:span text:style-name="T162">.</text:span><text:span text:style-name="T59"> </text:span><text:span text:style-name="T295">Próbą bezpośredniego wsparcia Koca była w grudniu 1937 r. demonstracja RNR w cyrku przy ul. Ordynackiej w Warszawie, jednak efekt osiągnięty przez nią był zgoła przeciwny od zamierzonego. Zachowanie, gesty do złudzenia przypominające </text:span><text:span text:style-name="T524">to co działo się wówczas u niemieckiego sąsiada, otwarte groźby – wszystko to przestraszyło nawet generalnego inspektora [</text:span><text:a xlink:type="simple" xlink:href="#przypis5.149" text:style-name="Internet_20_link" text:visited-style-name="Visited_20_Internet_20_Link"><text:span text:style-name="T594">przypis 5.149</text:span></text:a><text:span text:style-name="T524">]</text:span><text:bookmark text:name="p5.149"/><text:span text:style-name="T524">.</text:span></text:p>
      <text:p text:style-name="P192"/>
      <text:p text:style-name="P135">Str. 182</text:p>
      <text:p text:style-name="P582"><text:span text:style-name="T113">Śmigły zdecydował się na </text:span><text:span text:style-name="T59">ultymatywne postawienie sprawy: albo zerwanie OZN-u z Falangą, albo zmiana na stanowisku Szefa. Koc wybrał swoją dymisję </text:span><text:span text:style-name="T236">[</text:span><text:a xlink:type="simple" xlink:href="#przypis5.150" text:style-name="Internet_20_link" text:visited-style-name="Visited_20_Internet_20_Link"><text:span text:style-name="T594">przypis 5.</text:span></text:a><text:a xlink:type="simple" xlink:href="#przypis5.150" text:style-name="Internet_20_link" text:visited-style-name="Visited_20_Internet_20_Link"><text:span text:style-name="T162">150</text:span></text:a><text:span text:style-name="T236">]</text:span><text:bookmark text:name="p5.150"/><text:span text:style-name="T162">.</text:span><text:span text:style-name="T59"> </text:span><text:span text:style-name="T295">22 kwietnia 1938 r. doszło do oficjalnego zerwania RNR z Obozem Zjednoczenia Narodowego.</text:span></text:p>
      <text:p text:style-name="P467"><text:span text:style-name="T295">Przyczyn załamania się współpracy „Falangi” z sanacją, co bez wątpienia było także osobistą porażką Koca, należy upatrywać w całkowicie rozbieżnych celach obu środowisk. Rutkowski nie spełnił pokładanych w nim nadziei na zjednoczenie prosanacyjnych młodzieżówek, co więcej, doprowadził do odcięcia się części z nich od obozu rządzącego. Z drugiej strony również oczekiwania B. Piaseckiego na zwrot ideowy sanacji nie miały </text:span><text:soft-page-break/><text:span text:style-name="T295">pokrycia w rzeczywistości. Sanatorzy nie zamierzali dokonywać reorientacji w kierunku nacjonalizmu. Obiektywne przesunięcie obozu rządzącego na prawą stronę sceny politycznej, dokonujące się stopniowo jeszcze za życia marszałka Piłsudskiego, nie oznaczało przyjęcia „żelaznego antysemityzmu”. Adam Koc, bez wątpienia odpowiedzialny za porozumienie z RNR, również nie akceptował takiego rozwiązania kwestii żydowskiej w Polsce. Jeżeli weźmie się pod uwagę jego stosunek do Wielkiego Marszałka, można stwierdzić, że stawianie na równi przez radykalnych nacjonalistów J. Piłsudskiego i R. Dmowskiego musiało być dla niego osobistą tragedią. Słusznie zauważa W. Wasiutyński, że zarówno Adam Koc, jak i B. Piasecki pomylili się we wzajemnej ocenie. </text:span><text:span text:style-name="T59">Obaj partnerzy, Koc i Piasecki, nabrali się. Koc myślał, że Piasecki to młodzież narodowa, a Piasecki myślał, że Koc i Rydz to obóz rządowy </text:span><text:span text:style-name="T236">[</text:span><text:a xlink:type="simple" xlink:href="#przypis5.151" text:style-name="Internet_20_link" text:visited-style-name="Visited_20_Internet_20_Link"><text:span text:style-name="T594">przypis 5.</text:span></text:a><text:a xlink:type="simple" xlink:href="#przypis5.151" text:style-name="Internet_20_link" text:visited-style-name="Visited_20_Internet_20_Link"><text:span text:style-name="T162">151</text:span></text:a><text:span text:style-name="T236">]</text:span><text:bookmark text:name="p5.151"/><text:span text:style-name="T162">.</text:span><text:span text:style-name="T59"> </text:span><text:span text:style-name="T295">O zupełnym braku rozeznania Koca w podziałach wewnątrz ruchu narodowego świadczy fakt, że gdy Tadeusz Gluziński poprzez osobę wspomnianego doktora Z. Michalskiego zakomunikował szefowi Obozu gotowość współpracy ONR ABC z OZN w rozprawie z „folksfrontem”, Koc przekazał tę informację… B. Piaseckiemu, na czym oczywiście współpraca się zakończyła </text:span><text:span text:style-name="T236">[</text:span><text:a xlink:type="simple" xlink:href="#przypis5.152" text:style-name="Internet_20_link" text:visited-style-name="Visited_20_Internet_20_Link"><text:span text:style-name="T594">przypis 5.</text:span></text:a><text:a xlink:type="simple" xlink:href="#przypis5.152" text:style-name="Internet_20_link" text:visited-style-name="Visited_20_Internet_20_Link"><text:span text:style-name="T295">152</text:span></text:a><text:span text:style-name="T526">]</text:span><text:bookmark text:name="p5.152"/><text:span text:style-name="T295">.</text:span></text:p>
      <text:p text:style-name="P195">Z okresem szefostwa Adama Koca w Obozie Zjednoczenia Narodowego łączą się dwa wydarzenia, których wyjaśnienie przysparza szczególnych trudności. Chodzi o zamach na płk. Adama Koca oraz przygotowania Śmigłego-Rydza i Koca do zamach stanu.</text:p>
      <text:p text:style-name="P310"/>
      <text:h text:style-name="P699" text:outline-level="3">5.7. Zamach na Koca</text:h>
      <text:p text:style-name="P437"><text:span text:style-name="T295">W. Pobóg-Malinowski notatkę na temat zamachu na szefa Obozu Zjednoczenia </text:span><text:span text:style-name="T524">Narodowego umieścił w przypisie, zaczynając od słów: </text:span><text:span text:style-name="T113">Z obowiązku kronikarskiego notuję… </text:span><text:span text:style-name="T236">[</text:span><text:a xlink:type="simple" xlink:href="#przypis5.153" text:style-name="Internet_20_link" text:visited-style-name="Visited_20_Internet_20_Link"><text:span text:style-name="T594">przypis 5.</text:span></text:a><text:a xlink:type="simple" xlink:href="#przypis5.153" text:style-name="Internet_20_link" text:visited-style-name="Visited_20_Internet_20_Link"><text:span text:style-name="T594">153</text:span></text:a><text:span text:style-name="T524">]</text:span><text:bookmark text:name="p5.153"/><text:span text:style-name="T524">.</text:span></text:p>
      <text:p text:style-name="P192"/>
      <text:p text:style-name="P136">Str. 183</text:p>
      <text:p text:style-name="P582"><text:span text:style-name="T526">Sprawa ta wydaje się jednak znaczniej bardziej skomplikowana. </text:span><text:span text:style-name="T295">Niestety w przypadku zamachu na płk. Adama Koca musimy się w zasadzie opierać na materiale prasowym. Pamiętniki zawierają jedynie zdawkowe wzmianki na temat tego wydarzenia </text:span><text:span text:style-name="T527">[</text:span><text:a xlink:type="simple" xlink:href="#przypis5.154" text:style-name="Internet_20_link" text:visited-style-name="Visited_20_Internet_20_Link"><text:span text:style-name="T594">przypis 5.</text:span></text:a><text:a xlink:type="simple" xlink:href="#przypis5.154" text:style-name="Internet_20_link" text:visited-style-name="Visited_20_Internet_20_Link"><text:span text:style-name="T295">154</text:span></text:a><text:span text:style-name="T527">]</text:span><text:bookmark text:name="p5.154"/><text:span text:style-name="T295">.</text:span></text:p>
      <text:p text:style-name="P468"><text:span text:style-name="T295">19 lipca 1937 r. na pierwszej stronie „Gazety Polskiej” zamieszczono duży tytuł – </text:span><text:span text:style-name="T59">Nieudany zamach bombowy na płk. Adama Koca. </text:span><text:span text:style-name="T295">Większość informacji na temat szczegółów zamachu pochodziła właśnie z tego prorządowego dziennika. Pierwsze artykuły donosiły, że atak bombowy został przeprowadzony o godzinie 22 w Świdrach Małych, gdzie znajdowała się letnia willa Adama Koca. Szef OZN miał w czasie ataku </text:span><text:soft-page-break/><text:span text:style-name="T295">przebywać w domu. Zamach nie doszedł do skutku ze względu na nieudolność sprawcy, który zginął wskutek przedwczesnego wybuchu bomby. Zainteresowanie sprawą wykazał natychmiast przybyły na miejsce wiceminister spraw wewnętrznych Jerzy Paciorkowski </text:span><text:span text:style-name="T527">[</text:span><text:a xlink:type="simple" xlink:href="#przypis5.155" text:style-name="Internet_20_link" text:visited-style-name="Visited_20_Internet_20_Link"><text:span text:style-name="T594">przypis 5.</text:span></text:a><text:a xlink:type="simple" xlink:href="#przypis5.155" text:style-name="Internet_20_link" text:visited-style-name="Visited_20_Internet_20_Link"><text:span text:style-name="T295">155</text:span></text:a><text:span text:style-name="T527">]</text:span><text:bookmark text:name="p5.155"/><text:span text:style-name="T295">.</text:span></text:p>
      <text:p text:style-name="P468"><text:span text:style-name="T295">Z czasem nieoficjalny organ rządowy dostarczał nowych szczegółów na temat zdarzenia. Charakterystyczne jest, że pozostała prasa w zasadzie jedynie ustosunkowywała się do publikowanych na łamach „Gazety Polskiej” rewelacji. Już na następny dzień gazeta oznajmiła, że tożsamość </text:span><text:span text:style-name="T59">zmasakrowanego wybuchem </text:span><text:span text:style-name="T295">niedoszłego zamachowca została ustalona i w związku z tym dokonano już licznych aresztowań. Przy okazji opisano wygląd posiadłości szefa OZN, nie powstrzymując się od komentarza, że </text:span><text:span text:style-name="T59">płk Koc spędzał w nim swe nieliczne wolne od pracy godziny </text:span><text:span text:style-name="T237">[</text:span><text:a xlink:type="simple" xlink:href="#przypis5.156" text:style-name="Internet_20_link" text:visited-style-name="Visited_20_Internet_20_Link"><text:span text:style-name="T594">przypis 5.</text:span></text:a><text:a xlink:type="simple" xlink:href="#przypis5.156" text:style-name="Internet_20_link" text:visited-style-name="Visited_20_Internet_20_Link"><text:span text:style-name="T162">156</text:span></text:a><text:span text:style-name="T237">]</text:span><text:bookmark text:name="p5.156"/><text:span text:style-name="T59">. </text:span><text:span text:style-name="T295">W następnych dniach do tego opisu dochodziły nowe szczegóły: wygląd pozostałości zwłok zamachowca czy domniemany przebieg wypadków poprzedzających wybuch bomby. Według tych informacji do wybuchu miało dojść w momencie, gdy zamachowiec usiłował zamontować mechanizm bombowy przy bramie wjazdowej na parcelę Koca. 21 lipca do tych elementów doszedł dodatkowy – „gratulacje” dla Adama Koca z powodu uniknięcia śmierci. „Gazeta Polska” zaczęła publikować obszerne listy osób i instytucji, które składały na ręce szefa OZN wyrazy zadowolenia z powodu nieskuteczności zamachowca </text:span><text:span text:style-name="T527">[</text:span><text:a xlink:type="simple" xlink:href="#przypis5.157" text:style-name="Internet_20_link" text:visited-style-name="Visited_20_Internet_20_Link"><text:span text:style-name="T594">przypis 5.</text:span></text:a><text:a xlink:type="simple" xlink:href="#przypis5.157" text:style-name="Internet_20_link" text:visited-style-name="Visited_20_Internet_20_Link"><text:span text:style-name="T295">157</text:span></text:a><text:span text:style-name="T527">]</text:span><text:bookmark text:name="p5.157"/><text:span text:style-name="T295">. Do tych gratulacji dołączała się również prasa zagraniczna </text:span><text:span text:style-name="T527">[</text:span><text:a xlink:type="simple" xlink:href="#przypis5.158" text:style-name="Internet_20_link" text:visited-style-name="Visited_20_Internet_20_Link"><text:span text:style-name="T594">przypis 5.</text:span></text:a><text:a xlink:type="simple" xlink:href="#przypis5.158" text:style-name="Internet_20_link" text:visited-style-name="Visited_20_Internet_20_Link"><text:span text:style-name="T295">158</text:span></text:a><text:span text:style-name="T527">]</text:span><text:bookmark text:name="p5.158"/><text:span text:style-name="T295">. Nie da się ukryć, że sytuacja ta do złudzenia przypominała publikacje dotyczące akcesji poszczególnych osób i organizacji do OZN</text:span><text:span text:style-name="T418">…</text:span></text:p>
      <text:p text:style-name="P468"><text:span text:style-name="T295">Równocześnie z informacjami na temat szczegółów zamachu między poszczególnymi gazetami toczyła się dyskusja na temat jego ideologicznego tła. „Polska </text:span><text:span text:style-name="T526">Zbrojna”, której redaktorem naczelnym był podkomendny Koca z POW i wojny </text:span><text:span text:style-name="T295">polsko-bolszewickiej, Adam Rudnicki, wyjaśniała, że zamach na szefa OZN był atakiem na polską rację stanu i w związku z tym należałoby przyspieszyć akcję </text:span><text:span text:style-name="T526">konsolidacji narodowej [</text:span><text:a xlink:type="simple" xlink:href="#przypis5.159" text:style-name="Internet_20_link" text:visited-style-name="Visited_20_Internet_20_Link"><text:span text:style-name="T594">przypis 5.159</text:span></text:a><text:span text:style-name="T526">]</text:span><text:bookmark text:name="p5.159"/><text:span text:style-name="T526">.</text:span></text:p>
      <text:p text:style-name="P192"/>
      <text:p text:style-name="P137">Str. 184</text:p>
      <text:p text:style-name="P583"><text:span text:style-name="T527">„Robotnik” oraz „Warszawski Dziennik Narodowy” </text:span><text:span text:style-name="T295">postanowiły wstrzymać się z opiniami na temat tła zamachu do czasu opublikowania wyników śledztwa. Pojawiły się jednak już pierwsze podejrzenia. Prasa związana z ONR-ABC wskazywała na komunistów jako autorów zamachu. „Gazeta Polska” nie ferowała przedwczesnych wyroków, wskazywała jednak na fakt, że zamach nie mógł być dziełem nieodpowiedzialnego szaleńca i musiała stać za nim większa grupa. W podtekście podejrzenia kierowano na agenturę sowiecką </text:span><text:span text:style-name="T237">[</text:span><text:a xlink:type="simple" xlink:href="#przypis5.160" text:style-name="Internet_20_link" text:visited-style-name="Visited_20_Internet_20_Link"><text:span text:style-name="T594">przypis 5.</text:span></text:a><text:a xlink:type="simple" xlink:href="#przypis5.160" text:style-name="Internet_20_link" text:visited-style-name="Visited_20_Internet_20_Link"><text:span text:style-name="T295">160</text:span></text:a><text:span text:style-name="T527">]</text:span><text:bookmark text:name="p5.160"/><text:span text:style-name="T295">. Fakt, że inne dzienniki nie zgadzały się z tym tokiem rozumowania, budził </text:span><text:soft-page-break/><text:span text:style-name="T295">żywe niezadowolenie redakcji. Szczególnie gwałtowną polemikę wywołała opublikowana w wileńskim „Słowie” opinia Stanisława Cata-Mackiewicza (określonego mianem „Swawolnego Dyzia”), że niezależnie od tego, kim był zamachowiec, </text:span><text:span text:style-name="T59">wrogowie płk. Koca są na lewicy </text:span><text:span text:style-name="T237">[</text:span><text:a xlink:type="simple" xlink:href="#przypis5.161" text:style-name="Internet_20_link" text:visited-style-name="Visited_20_Internet_20_Link"><text:span text:style-name="T594">przypis 5.</text:span></text:a><text:a xlink:type="simple" xlink:href="#przypis5.161" text:style-name="Internet_20_link" text:visited-style-name="Visited_20_Internet_20_Link"><text:span text:style-name="T162">161</text:span></text:a><text:span text:style-name="T237">]</text:span><text:bookmark text:name="p5.161"/><text:span text:style-name="T162">.</text:span><text:span text:style-name="T59"> </text:span><text:span text:style-name="T295">Tego typu opinie z pewnością nie sprzyjały idei konsolidacji narodowej, z zasady wyłączając poza nawias część społeczeństwa.</text:span></text:p>
      <text:p text:style-name="P468"><text:span text:style-name="T295">Dalsze dochodzenie wskazywało na istnienie spisku. Niedoszły zamachowiec miał być jedynie jego narzędziem, działającym z pobudek finansowych. Jego nazwisko ujawniono dopiero 29 lipca. Zamachu miał dokonać Wojciech Bieganek, mieszkaniec Różopola w powiecie krotoszyńskim. Pisano o jego wyjątkowo złej opinii wśród sąsiadów </text:span><text:span text:style-name="T237">[</text:span><text:a xlink:type="simple" xlink:href="#przypis5.162" text:style-name="Internet_20_link" text:visited-style-name="Visited_20_Internet_20_Link"><text:span text:style-name="T594">przypis 5.</text:span></text:a><text:a xlink:type="simple" xlink:href="#przypis5.162" text:style-name="Internet_20_link" text:visited-style-name="Visited_20_Internet_20_Link"><text:span text:style-name="T295">162</text:span></text:a><text:span text:style-name="T527">]</text:span><text:bookmark text:name="p5.162"/><text:span text:style-name="T295">. W zasadzie ta informacja kończyła bardzo intensywną kampanię dotyczącą zamachu prowadzoną na łamach „Gazety Polskiej”. Jak wspominał później B. Singer, </text:span><text:span text:style-name="T59">komunikat urzędowy o zamachu na płk. Koca z podaniem nazwiska sprawcy zamknął wreszcie dyskusję i dociekania poszczególnych pism </text:span><text:span text:style-name="T237">[</text:span><text:a xlink:type="simple" xlink:href="#przypis5.163" text:style-name="Internet_20_link" text:visited-style-name="Visited_20_Internet_20_Link"><text:span text:style-name="T594">przypis 5.</text:span></text:a><text:a xlink:type="simple" xlink:href="#przypis5.163" text:style-name="Internet_20_link" text:visited-style-name="Visited_20_Internet_20_Link"><text:span text:style-name="T295">163</text:span></text:a><text:span text:style-name="T527">]</text:span><text:bookmark text:name="p5.163"/><text:span text:style-name="T295">. Przez te dziesięć dni sprawa ataku bombowego w Świdrach Małych nie schodziła z pierwszych stron tego dziennika. Późniejsze publikacje na ten temat dotyczyły podziękowań płk. Koca za troskę o jego życie czy zdawkowych informacji o dalszych postępach śledztwa.</text:span></text:p>
      <text:p text:style-name="P195">Sposób, w jaki porzucono temat zamachu na Koca może rzeczywiście zastanawiać. Wszak zjawisko mordów politycznych, choć występowało, nie było czymś normalnym. Jeszcze bardziej zdumiewające jest to, że przy takim zainteresowaniu ze strony organów ścigania grupa, którą oskarżano o inspirowanie działań W. Bieganka, nie została w zasadzie wykryta. Mimo pojawiających się spekulacji, że rzeczywistymi autorami zamachu mogą być komuniści, sowiecki wywiad <text:span text:style-name="T718">czy nacjonalistyczni ekstremiści, wiemy o pewnych krokach podjętych w związku z zamachem wobec… ludowców.</text:span></text:p>
      <text:p text:style-name="P192"/>
      <text:p text:style-name="P137">Str. 185</text:p>
      <text:p text:style-name="P584"><text:span text:style-name="T527">W kręgu podejrzanych znaleźli się radykalny </text:span><text:span text:style-name="T295">działacz chłopski z Poznańskiego Stanisław Mikołajczyk czy Władysław Banaczyk </text:span><text:span text:style-name="T527">[</text:span><text:a xlink:type="simple" xlink:href="#przypis5.164" text:style-name="Internet_20_link" text:visited-style-name="Visited_20_Internet_20_Link"><text:span text:style-name="T594">przypis 5.</text:span></text:a><text:a xlink:type="simple" xlink:href="#przypis5.164" text:style-name="Internet_20_link" text:visited-style-name="Visited_20_Internet_20_Link"><text:span text:style-name="T295">164</text:span></text:a><text:span text:style-name="T528">]</text:span><text:bookmark text:name="p5.164"/><text:span text:style-name="T295">. Tę wersję można również znaleźć u W. Poboga-Malinowskiego, który jednak zastrzega, że Stronnictwo Ludowe nigdy nie stosowało takich metod w walce politycznej </text:span><text:span text:style-name="T527">[</text:span><text:a xlink:type="simple" xlink:href="#przypis5.165" text:style-name="Internet_20_link" text:visited-style-name="Visited_20_Internet_20_Link"><text:span text:style-name="T594">przypis 5.</text:span></text:a><text:a xlink:type="simple" xlink:href="#przypis5.165" text:style-name="Internet_20_link" text:visited-style-name="Visited_20_Internet_20_Link"><text:span text:style-name="T295">165</text:span></text:a><text:span text:style-name="T528">]</text:span><text:bookmark text:name="p5.165"/><text:span text:style-name="T295">.</text:span></text:p>
      <text:p text:style-name="P469"><text:span text:style-name="T295">Ustalenie dzisiaj z całą pewnością rzeczywistych autorów zamachu jest najprawdopodobniej niemożliwe. Mamy do dyspozycji jedynie znaczna liczbę poszlak. Samo wydarzenie – zamach – budzi szereg wątpliwości. Po pierwsze – skrajna nieudolność zamachowca. Jeżeli rzeczywiście stałaby za nim poważna grupa, to doprawdy zorganizowanie zakończonego sukcesem zamachu nie nastręczało większych trudności. Dowodem na to mogą być późniejsze wydarzenia, gdy 20 listopada 1937 r. Koc </text:span><text:soft-page-break/><text:span text:style-name="T295">został napadnięty i spoliczkowany przez emerytowanego majora Marcińczyka u wejścia do lokalu Obozu przy pl. Matejki w Warszawie </text:span><text:span text:style-name="T527">[</text:span><text:a xlink:type="simple" xlink:href="#przypis5.166" text:style-name="Internet_20_link" text:visited-style-name="Visited_20_Internet_20_Link"><text:span text:style-name="T594">przypis 5.</text:span></text:a><text:a xlink:type="simple" xlink:href="#przypis5.166" text:style-name="Internet_20_link" text:visited-style-name="Visited_20_Internet_20_Link"><text:span text:style-name="T295">166</text:span></text:a><text:span text:style-name="T528">]</text:span><text:bookmark text:name="p5.166"/><text:span text:style-name="T295">. Jeżeli chciano by rzeczywiście unieszkodliwić Koca, to istniały ku temu realne możliwości, zresztą niewymagające specjalnych zabiegów. Wyklucza to udział w tej akcji Sowietów. Z kolei wydaje się, że sposób wykorzystania informacji o zamachu w prasie rządowej wskazuje na próbę zdyskontowania wydarzenia dla poprawy notowań Koca i akcji prowadzonej przezeń wśród społeczeństwa. Mielibyśmy tu do czynienia z podobną sytuacją, jaka wystąpiła w przeddzień przewrotu majowego, gdy rozpuszczono w Warszawie informację o ostrzelaniu willi marszałka Piłsudskiego. Jeżeli ta wersja jest prawdziwa, to należy jedynie dziwić się naiwności organizatorów całego przedsięwzięcia, którzy zapominali jednak, że Koc to nie Piłsudski. Wydarzenia na krakowskim zjeździe legionistów 8 sierpnia 1937 r. dowiodły dobitnie, że działania Koca, nawet w świetle zamachu na jego życie, na popularności nie zyskały.</text:span></text:p>
      <text:p text:style-name="P469"><text:span text:style-name="T295">Istnieje wreszcie trzecia możliwość – była to próba zastraszenia samego płk. Adam Koca. Na rzecz tego rozwiązania może przemawiać fakt, że zarówno Koc, jak i jego liczni współcześni nie negowali w swoich wspomnieniach realności zagrożenia związanego z zamachem </text:span><text:span text:style-name="T527">[</text:span><text:a xlink:type="simple" xlink:href="#przypis5.167" text:style-name="Internet_20_link" text:visited-style-name="Visited_20_Internet_20_Link"><text:span text:style-name="T594">przypis 5.</text:span></text:a><text:a xlink:type="simple" xlink:href="#przypis5.167" text:style-name="Internet_20_link" text:visited-style-name="Visited_20_Internet_20_Link"><text:span text:style-name="T295">167</text:span></text:a><text:span text:style-name="T527">]</text:span><text:bookmark text:name="p5.167"/><text:span text:style-name="T295">. Co więcej, S. Skwarczyński twierdził, że zamach był dowodem na to, iż Koc był postrzegany przez przeciwników OZN jako potencjalnie niebezpieczny </text:span><text:span text:style-name="T527">[</text:span><text:a xlink:type="simple" xlink:href="#przypis5.168" text:style-name="Internet_20_link" text:visited-style-name="Visited_20_Internet_20_Link"><text:span text:style-name="T594">przypis 5.</text:span></text:a><text:a xlink:type="simple" xlink:href="#przypis5.168" text:style-name="Internet_20_link" text:visited-style-name="Visited_20_Internet_20_Link"><text:span text:style-name="T295">168</text:span></text:a><text:span text:style-name="T528">]</text:span><text:bookmark text:name="p5.168"/><text:span text:style-name="T295">. Przy takich możliwościach infiltracji komunistów czy radykalnych nacjonalistów, jakie miał ówczesny aparat bezpieczeństwa, wykrycie rzeczywistych sprawców nie powinno nastręczać większych problemów. Oznacza to, że realni sprawcy mieli zostać niewykryci. Można jedynie przypuszczać, że zamach został przygotowany przez grupę wewnątrz- bądź pozaozonową, starającą się przeciwdziałać zacieśnianiu związków między Kocem a środowiskiem „</text:span><text:span text:style-name="T527">Falangi”, które 22 czerwca zyskało monopol na organizowanie ruchu młodzieżowego przy OZN.</text:span></text:p>
      <text:p text:style-name="P192"/>
      <text:p text:style-name="P137">Str. 186</text:p>
      <text:p text:style-name="P668"><text:span text:style-name="T527">Na taki cel zamachu wskazywałby również wzrost agresywnego </text:span><text:span text:style-name="T295">tonu w wypowiedziach na łamach „Młodej Polski”, zapowiadających metodyczne i całkowite unicestwienie przeciwników </text:span><text:span text:style-name="T529">[</text:span><text:a xlink:type="simple" xlink:href="#przypis5.169" text:style-name="Internet_20_link" text:visited-style-name="Visited_20_Internet_20_Link"><text:span text:style-name="T594">przypis 5.</text:span></text:a><text:a xlink:type="simple" xlink:href="#przypis5.169" text:style-name="Internet_20_link" text:visited-style-name="Visited_20_Internet_20_Link"><text:span text:style-name="T295">169</text:span></text:a><text:span text:style-name="T529">]</text:span><text:bookmark text:name="p5.169"/><text:span text:style-name="T295">.</text:span></text:p>
      <text:p text:style-name="P281">Jak wspominano, wszystko to są hipotezy oparte na posiadanych poszlakach. Każda z nich ma słabe punkty. Udzielenia jednoznacznej odpowiedzi co do prawdziwych przyczyn zamachu nie ułatwia również fakt, że nigdy nie ogłoszono wyników śledztwa. Pewną nadzieję możemy wiązać tylko z ewentualnym dotarciem do nieznanych dotychczas dokumentów. Bez nich wyjaśnienie zagadki w Świdrach Małych wydaje się niemożliwe.</text:p>
      <text:p text:style-name="P320"><text:soft-page-break/></text:p>
      <text:h text:style-name="P700" text:outline-level="3">5.8. Polska „noc św. Bartłomieja”</text:h>
      <text:p text:style-name="P281">Nieco trudniejsza jest sprawa rzekomych przygotowań do puczu w łonie piłsudczyków. Niektórzy badacze tematu po dzień dzisiejszy traktują pogłoski o takowym wydarzeniu poważnie, dlatego warto się temu przyjrzeć uważniej. Jesteśmy w tej materii skazani na jednostronne przekazy osób związanych w 1937 r. ze środowiskiem Frontu Morges lub komunistami. Sprawa przewrotu miała być podobno związana z narastającym konfliktem między grupą GISZ a otoczeniem prezydenta Mościckiego.</text:p>
      <text:p text:style-name="P662"><text:span text:style-name="T295">Do starcia między obu grupami doszło 7 października 1937 r., podczas posiedzenia Rady Gabinetowej. Mieli w nim wziąć udział również marszałek Śmigły oraz szef OZN. Adam Koc miał skarżyć się na postawę „prezydenckich” ministrów, którzy torpedowali jego prace w Obozie. Grożąc wystąpieniem „ozonowej” młodzieży, równocześnie domagał się zmian w ustroju związków zawodowych. Tadeusz Jędruszczak pisze, że Koc proponował wprowadzenie korporacji robotniczych na wzór faszystowskich Włoch czy hitlerowskich Niemiec. Takie ujęcie niniejszej kwestii wydaje się co najmniej tendencyjne. System korporacyjny funkcjonował wówczas również w Portugalii Salazara, a poza tym Kościół katolicki w swoim nauczaniu społecznym wskazywał na to rozwiązanie znacznie wcześniej zanim zostało ono przyjęte przez Mussoliniego, jako najlepszy sposób rozładowywania napięć klasowych </text:span><text:span text:style-name="T529">[</text:span><text:a xlink:type="simple" xlink:href="#przypis5.170" text:style-name="Internet_20_link" text:visited-style-name="Visited_20_Internet_20_Link"><text:span text:style-name="T594">przypis 5.</text:span></text:a><text:a xlink:type="simple" xlink:href="#przypis5.170" text:style-name="Internet_20_link" text:visited-style-name="Visited_20_Internet_20_Link"><text:span text:style-name="T295">170</text:span></text:a><text:span text:style-name="T529">]</text:span><text:bookmark text:name="p5.170"/><text:span text:style-name="T295">. Tak czy inaczej, propozycje Koca spotkały się z krytyką ministrów J. Ulrycha, J. Poniatowskiego czy E. Kwiatkowskiego. Także premier S. Składkowski miał poprzeć stanowisko swoich ministrów lub zachować wobec niego neutralność </text:span><text:span text:style-name="T529">[</text:span><text:a xlink:type="simple" xlink:href="#przypis5.171" text:style-name="Internet_20_link" text:visited-style-name="Visited_20_Internet_20_Link"><text:span text:style-name="T594">przypis 5.</text:span></text:a><text:a xlink:type="simple" xlink:href="#przypis5.171" text:style-name="Internet_20_link" text:visited-style-name="Visited_20_Internet_20_Link"><text:span text:style-name="T295">171</text:span></text:a><text:span text:style-name="T529">]</text:span><text:bookmark text:name="p5.171"/><text:span text:style-name="T295">. To posiedzenie zakończyło się zwycięstwem I. Mościckiego i jego zwolenników, ale kilka dni później miało dojść do kolejnego zebrania, podczas którego przyszła pora na sukces Śmigłego i Koca. Przyjęto </text:span><text:span text:style-name="T527">wówczas uchwałę o zmianie rządu i powołaniu na nowego premiera dotychczasowego ministra sprawiedliwości – Witolda Grabowskiego.</text:span></text:p>
      <text:p text:style-name="P279"/>
      <text:p text:style-name="P138">Str. 187</text:p>
      <text:p text:style-name="P668"><text:span text:style-name="T295">Zapowiadał on rozgromienie ruchu komunistycznego, PPS, likwidację ruchu zawodowego oraz wprowadzenie ustawodawstwa antyżydowskiego. Uchwała ta nie weszła w życie, albowiem Mościcki </text:span><text:span text:style-name="T59">udał chorego i położył się do łóżka </text:span><text:span text:style-name="T238">[</text:span><text:a xlink:type="simple" xlink:href="#przypis5.172" text:style-name="Internet_20_link" text:visited-style-name="Visited_20_Internet_20_Link"><text:span text:style-name="T594">przypis 5.172</text:span></text:a><text:span text:style-name="T238">]</text:span><text:bookmark text:name="p5.172"/><text:span text:style-name="T162">.</text:span><text:span text:style-name="T59"> </text:span><text:span text:style-name="T295">Równocześnie Koc podobno wywierał naciski na marszałka Sejmu Stanisława Cara, aby przekształcił parlament w jednoizbowe ciało na wzór włoski czy niemiecki. Miał mu przy tym grozić wojskiem </text:span><text:span text:style-name="T529">[</text:span><text:a xlink:type="simple" xlink:href="#przypis5.173" text:style-name="Internet_20_link" text:visited-style-name="Visited_20_Internet_20_Link"><text:span text:style-name="T594">przypis 5.</text:span></text:a><text:a xlink:type="simple" xlink:href="#przypis5.173" text:style-name="Internet_20_link" text:visited-style-name="Visited_20_Internet_20_Link"><text:span text:style-name="T295">173</text:span></text:a><text:span text:style-name="T529">]</text:span><text:bookmark text:name="p5.173"/><text:span text:style-name="T295">.</text:span></text:p>
      <text:p text:style-name="P664"><text:soft-page-break/><text:span text:style-name="T295">Niemal natychmiast po tych wydarzeniach Śmigły i Koc rzekomo podjęli przygotowania do zamachu. </text:span><text:span text:style-name="T59">W pierwszym tygodniu października doszła Prezydenta </text:span><text:span text:style-name="T70">„</text:span><text:span text:style-name="T59">Sztafeta” z urąganiami i pogróżkami pod jego adresem. Około 15 października dowiedziano się, że falangiści odbywają w Golędzinowie przeszkolenie w strzelaniu, rzucaniu granatów itp. </text:span><text:span text:style-name="T238">[</text:span><text:a xlink:type="simple" xlink:href="#przypis5.174" text:style-name="Internet_20_link" text:visited-style-name="Visited_20_Internet_20_Link"><text:span text:style-name="T594">przypis 5.</text:span></text:a><text:a xlink:type="simple" xlink:href="#przypis5.174" text:style-name="Internet_20_link" text:visited-style-name="Visited_20_Internet_20_Link"><text:span text:style-name="T295">174</text:span></text:a><text:span text:style-name="T529">]</text:span><text:bookmark text:name="p5.174"/><text:span text:style-name="T295"> W planowanym przewrocie mieli wziąć udział obok falangistów także zaprzysiężeni wojskowi niższego stopnia. Kierownictwo zamachem przewidziano dla wiceministra J. Paciorkowskiego oraz płk. Z. Wendy </text:span><text:span text:style-name="T162">(</text:span><text:span text:style-name="T586">nota bene</text:span><text:span text:style-name="T59"> </text:span><text:span text:style-name="T295">oskarżanego przez opozycję o udział w rzekomym zabójstwie gen. W. Zagórskiego), jednak za inspiratora całości przedsięwzięcia uchodził B. Piasecki, będący </text:span><text:span text:style-name="T59">stałym zaufanym doradcą Rydza </text:span><text:span text:style-name="T238">[</text:span><text:a xlink:type="simple" xlink:href="#przypis5.175" text:style-name="Internet_20_link" text:visited-style-name="Visited_20_Internet_20_Link"><text:span text:style-name="T594">przypis 5.175</text:span></text:a><text:span text:style-name="T238">]</text:span><text:bookmark text:name="p5.175"/><text:span text:style-name="T162">.</text:span><text:span text:style-name="T59"> </text:span><text:span text:style-name="T295">Przygotowane miały być listy proskrypcyjne. Jako ofiary puczu Koca wskazywano m.in. na prezydenta, Aleksandrę Piłsudską, W. Sławka czy A. Prystora. Przeprowadzenie zamachu zaplanowano na czas pobytu E. Śmigłego-Rydza w Bukareszcie, w nocy z 25 na 26 października 1937 r. Po wybuchu zaburzeń Śmigły miał triumfalnie powrócić do Polski, na czele armii spacyfikować kraj, po czym ogłosić się dyktatorem.</text:span></text:p>
      <text:p text:style-name="P662"><text:span text:style-name="T295">Według zachowanych relacji zamach nie doszedł do skutku ze względu na zdecydowanie negatywne wobec niego stanowisko części wojskowych (m.in. generałów Piskora i Narbutta-Łuczyńskiego) </text:span><text:span text:style-name="T529">[</text:span><text:a xlink:type="simple" xlink:href="#przypis5.176" text:style-name="Internet_20_link" text:visited-style-name="Visited_20_Internet_20_Link"><text:span text:style-name="T594">przypis 5.</text:span></text:a><text:a xlink:type="simple" xlink:href="#przypis5.176" text:style-name="Internet_20_link" text:visited-style-name="Visited_20_Internet_20_Link"><text:span text:style-name="T295">176</text:span></text:a><text:span text:style-name="T529">]</text:span><text:bookmark text:name="p5.176"/><text:span text:style-name="T295">. Poza tym policja miała przeprowadzić na rozkaz premiera Składkowskiego aresztowania około 80 falangistów </text:span><text:span text:style-name="T529">[</text:span><text:a xlink:type="simple" xlink:href="#przypis5.177" text:style-name="Internet_20_link" text:visited-style-name="Visited_20_Internet_20_Link"><text:span text:style-name="T594">przypis 5.</text:span></text:a><text:a xlink:type="simple" xlink:href="#przypis5.177" text:style-name="Internet_20_link" text:visited-style-name="Visited_20_Internet_20_Link"><text:span text:style-name="T295">177</text:span></text:a><text:span text:style-name="T529">]</text:span><text:bookmark text:name="p5.177"/><text:span text:style-name="T295">. Wydarzenia te miały odsunąć w czasie moment zamachu, jednak opublikowanie rewelacji na ten temat najpierw w prasie zagranicznej, a później również krajowej, rzekomo zupełnie skompromitowało Śmigłego i ostatecznie zapobiegło wystąpieniu.</text:span></text:p>
      <text:p text:style-name="P662"><text:span text:style-name="T295">Powyższy opis wydarzeń opiera się w zasadzie na dwóch, w dodatku jednostronnych, źródłach. Są to opublikowane już </text:span><text:span text:style-name="T59">Archiwum polityczne I. J. Paderewskiego </text:span><text:span text:style-name="T295">oraz korespondencja Sekretariatu Krajowego KPP. Pozostałe przekazy, jak np. wspomnienia W. Witosa czy jego listy do H. Liebermana, opublikowane później w opracowaniu Henryka Dzendzla i Janusza Żarnowskiego, w głównej mierze powtarzają informacje zawarte w pierwszym z tych źródeł </text:span><text:span text:style-name="T529">[</text:span><text:a xlink:type="simple" xlink:href="#przypis5.178" text:style-name="Internet_20_link" text:visited-style-name="Visited_20_Internet_20_Link"><text:span text:style-name="T594">przypis 5.</text:span></text:a><text:a xlink:type="simple" xlink:href="#przypis5.178" text:style-name="Internet_20_link" text:visited-style-name="Visited_20_Internet_20_Link"><text:span text:style-name="T295">178</text:span></text:a><text:span text:style-name="T529">]</text:span><text:bookmark text:name="p5.178"/><text:span text:style-name="T295">.</text:span></text:p>
      <text:p text:style-name="P279"/>
      <text:p text:style-name="P139">Str. 188</text:p>
      <text:p text:style-name="P668"><text:span text:style-name="T529">W latach siedemdziesiątych </text:span><text:span text:style-name="T295">w literaturze toczył się spór o „noc św. Bartłomieja”, czy tzw.</text:span><text:span text:style-name="T530"> </text:span><text:span text:style-name="T295">krwawy kwadrans. Wydawało się, że opinia J. Majchrowskiego zawarta w liście do redakcji „Literatury” ostatecznie rozwiązała spory na ten temat </text:span><text:span text:style-name="T531">[</text:span><text:a xlink:type="simple" xlink:href="#przypis5.179" text:style-name="Internet_20_link" text:visited-style-name="Visited_20_Internet_20_Link"><text:span text:style-name="T594">przypis 5.</text:span></text:a><text:a xlink:type="simple" xlink:href="#przypis5.179" text:style-name="Internet_20_link" text:visited-style-name="Visited_20_Internet_20_Link"><text:span text:style-name="T295">179</text:span></text:a><text:span text:style-name="T531">]</text:span><text:bookmark text:name="p5.179"/><text:span text:style-name="T295">. Niestety, nawet w wydanych niedawno książkach można znowu znaleźć zarzuty pod adresem Śmigłego-Rydza czy Koca o przygotowywanie rzezi </text:span><text:span text:style-name="T531">[</text:span><text:a xlink:type="simple" xlink:href="#przypis5.180" text:style-name="Internet_20_link" text:visited-style-name="Visited_20_Internet_20_Link"><text:span text:style-name="T594">przypis 5.</text:span></text:a><text:a xlink:type="simple" xlink:href="#przypis5.180" text:style-name="Internet_20_link" text:visited-style-name="Visited_20_Internet_20_Link"><text:span text:style-name="T295">180</text:span></text:a><text:span text:style-name="T531">]</text:span><text:bookmark text:name="p5.180"/><text:span text:style-name="T295">. Z tego względu warto jeszcze raz przeanalizować wszystkie za i przeciw.</text:span></text:p>
      <text:p text:style-name="P663"><text:soft-page-break/><text:span text:style-name="T295">Na niekorzyść prawdopodobieństwa przygotowań do zamachu przemawia bez wątpienia jednostronność przekazów. Innego rodzaju jest źródło pochodzenia komunistycznego, najprawdopodobniej powielającej zasłyszane informacje. Za przekaz pierwotny uchodzi opracowany zapewne przez płk. Izydora Modelskiego </text:span><text:span text:style-name="T59">Komunikat informacyjny nr 14. </text:span><text:span text:style-name="T295">Był to swego rodzaju biuletyn wewnętrzny środowisk związanych z Frontem Morges. Ponadto informacje dotyczące rzekomych przygotowań do „nocy św. Bartłomieja” można odnaleźć również we wspomnieniach Karola Popiela czy W. Witosa. A zatem podstawę dla ustaleń stanowią źródła opozycyjne, wytworzone w znacznej mierze przez polityków przebywających na emigracji. Z drugiej strony są opinie ludzi związanych z sanacją. Sam Koc na informację zawartą w książce Lucjana Blita o rzekomo przygotowywanym przezeń zamachu zareagował dość nerwowo </text:span><text:span text:style-name="T531">[</text:span><text:a xlink:type="simple" xlink:href="#przypis5.181" text:style-name="Internet_20_link" text:visited-style-name="Visited_20_Internet_20_Link"><text:span text:style-name="T594">przypis 5.</text:span></text:a><text:a xlink:type="simple" xlink:href="#przypis5.181" text:style-name="Internet_20_link" text:visited-style-name="Visited_20_Internet_20_Link"><text:span text:style-name="T295">181</text:span></text:a><text:span text:style-name="T531">]</text:span><text:bookmark text:name="p5.181"/><text:span text:style-name="T295">. </text:span><text:span text:style-name="T59">Znalazł się w niej wywód, że Koc, pospołu z Piaseckim, planował w Polsce noc św. Bartłomieja. Adam był oburzony. Gdyby nie choroba, wystąpiłby na drogę sądową przeciw autorowi </text:span><text:span text:style-name="T239">[</text:span><text:a xlink:type="simple" xlink:href="#przypis5.182" text:style-name="Internet_20_link" text:visited-style-name="Visited_20_Internet_20_Link"><text:span text:style-name="T594">przypis 5.</text:span></text:a><text:a xlink:type="simple" xlink:href="#przypis5.182" text:style-name="Internet_20_link" text:visited-style-name="Visited_20_Internet_20_Link"><text:span text:style-name="T295">182</text:span></text:a><text:span text:style-name="T531">]</text:span><text:bookmark text:name="p5.182"/><text:span text:style-name="T295">. Bronisław Hełczyński, ówczesny prezes Naczelnego Trybunału Administracyjnego, w recenzji książki A. Polonsky’ego określa jego uwagi na temat „nocy św. Bartłomieja” jako przykład </text:span><text:span text:style-name="T59">brania za prawdę różnych plotek, które na ten temat kursowały, a z których wiele nie miało żadnego oparcia w rzeczywistości </text:span><text:span text:style-name="T239">[</text:span><text:a xlink:type="simple" xlink:href="#przypis5.183" text:style-name="Internet_20_link" text:visited-style-name="Visited_20_Internet_20_Link"><text:span text:style-name="T594">przypis 5.</text:span></text:a><text:a xlink:type="simple" xlink:href="#przypis5.183" text:style-name="Internet_20_link" text:visited-style-name="Visited_20_Internet_20_Link"><text:span text:style-name="T295">183</text:span></text:a><text:span text:style-name="T531">]</text:span><text:bookmark text:name="p5.183"/><text:span text:style-name="T295">. Także gen. A. Narbutt-Łuczyński, postawiony w </text:span><text:span text:style-name="T59">chlubnej roli antyfaszysty, </text:span><text:span text:style-name="T295">wypiera się w swoich wspomnieniach wiedzy o jakimkolwiek przygotowywanym zamachu </text:span><text:span text:style-name="T531">[</text:span><text:a xlink:type="simple" xlink:href="#przypis5.184" text:style-name="Internet_20_link" text:visited-style-name="Visited_20_Internet_20_Link"><text:span text:style-name="T594">przypis 5.</text:span></text:a><text:a xlink:type="simple" xlink:href="#przypis5.184" text:style-name="Internet_20_link" text:visited-style-name="Visited_20_Internet_20_Link"><text:span text:style-name="T295">184</text:span></text:a><text:span text:style-name="T531">]</text:span><text:bookmark text:name="p5.184"/><text:span text:style-name="T295">. Znamienne jest również milczenie w tej sprawie we wspomnieniach niedoszłych ofiar puczu – prezydenta Mościckiego i marszałkowej Piłsudskiej. Z kolei sprawę rzekomego żądania Koca zmiany kształtu parlamentu wyjaśnia W. Pobóg-</text:span><text:span text:style-name="T529">Malinowski: </text:span><text:span text:style-name="T114">Koc ani takiego żądania nigdy nie wysuwał, ani nikomu tak nie groził.</text:span></text:p>
      <text:p text:style-name="P279"/>
      <text:p text:style-name="P139">Str. 189</text:p>
      <text:p text:style-name="P671"><text:span text:style-name="T114">To sam Car w jednej z rozmów żartobliwie powiedział: „W razie różnicy zdań </text:span><text:span text:style-name="T59">z marsz. Rydzem-</text:span><text:span text:style-name="T115">Śmigłym</text:span><text:span text:style-name="T59"> co do konstytucji, nie mógłbym oczywiście opierać się na straży marszałkowskiej przeciwko 30 dywizjom</text:span><text:span text:style-name="T295">” </text:span><text:span text:style-name="T529">[</text:span><text:a xlink:type="simple" xlink:href="#przypis5.185" text:style-name="Internet_20_link" text:visited-style-name="Visited_20_Internet_20_Link"><text:span text:style-name="T594">przypis 5.</text:span></text:a><text:a xlink:type="simple" xlink:href="#przypis5.185" text:style-name="Internet_20_link" text:visited-style-name="Visited_20_Internet_20_Link"><text:span text:style-name="T295">185</text:span></text:a><text:span text:style-name="T532">]</text:span><text:bookmark text:name="p5.185"/><text:span text:style-name="T295">.</text:span></text:p>
      <text:p text:style-name="P671"><text:span text:style-name="T295">Charakterystyczne jest to, że wiadomości o przygotowywanym zamachu dotarły do kraju za pośrednictwem</text:span><text:span text:style-name="T533">…</text:span><text:span text:style-name="T295"> prasy zagranicznej. Na genezę tych publikacji rzuca nieco światła w swoich wspomnieniach Karol Popiel. Otóż o planowanym przewrocie zawiadomił go F. Młynarski. Miał on otrzymać na ten temat wiarygodne dane od Kazimierza Ducha, ówczesnego posła związanego z grupą W. Sławka. Działający w imieniu Sławka Duch przekazał również metodę wykorzystania przekazanych informacji. </text:span><text:span text:style-name="T59">W gruncie rzeczy chodziło o posunięcia mało ryzykowne i to wyłącznie na odcinku zewnętrznym. </text:span><text:soft-page-break/><text:span text:style-name="T59">Przedstawiona w imieniu Sławka przez Ducha sugestia szła w tym kierunku, aby „</text:span><text:span text:style-name="T582">Front Morges</text:span><text:span text:style-name="T59">" przez dostępne mu źródła informacyjne zaalarmował prasę zagraniczną </text:span><text:span text:style-name="T238">[</text:span><text:a xlink:type="simple" xlink:href="#przypis5.186" text:style-name="Internet_20_link" text:visited-style-name="Visited_20_Internet_20_Link"><text:span text:style-name="T594">przypis 5.</text:span></text:a><text:a xlink:type="simple" xlink:href="#przypis5.186" text:style-name="Internet_20_link" text:visited-style-name="Visited_20_Internet_20_Link"><text:span text:style-name="T162">186</text:span></text:a><text:span text:style-name="T240">]</text:span><text:bookmark text:name="p5.186"/><text:span text:style-name="T162">.</text:span><text:span text:style-name="T59"> </text:span><text:span text:style-name="T295">Popiel swa wiedzę na ten temat przekazał Wojciechowi Korfantemu. Ze względu na nieobecność gen. Sikorskiego nie skonsultowano z nim planu. Korfanty z miejsca zawiadomił o sprawie przebywającego w Paryżu Hermana Liebermanna, który podjął się </text:span><text:span text:style-name="T59">zorganizowania w prasie francuskiej odpowiedniego alarmu. </text:span><text:span text:style-name="T295">[…] </text:span><text:span text:style-name="T59">Lieberman nie tylko się bardzo przejął otrzymanymi wiadomościami, ale wyszedł po prostu z siebie, aby je jak najowocniej wykorzystać. Trafił przy pomocy przyjaciół francuskich nie tylko do poczytnej bulwarowej prasy, ale i także do tak zwanej „d'opinion". Jego to zasługą jest, że makabryczny plan krwawej rozprawy wewnętrznej w Polsce spalił na panewce </text:span><text:span text:style-name="T238">[</text:span><text:a xlink:type="simple" xlink:href="#przypis5.187" text:style-name="Internet_20_link" text:visited-style-name="Visited_20_Internet_20_Link"><text:span text:style-name="T594">przypis 5.</text:span></text:a><text:a xlink:type="simple" xlink:href="#przypis5.187" text:style-name="Internet_20_link" text:visited-style-name="Visited_20_Internet_20_Link"><text:span text:style-name="T162">18</text:span></text:a><text:a xlink:type="simple" xlink:href="#przypis5.187" text:style-name="Internet_20_link" text:visited-style-name="Visited_20_Internet_20_Link"><text:span text:style-name="T594">7</text:span></text:a><text:span text:style-name="T240">]</text:span><text:bookmark text:name="p5.187"/><text:span text:style-name="T162">.</text:span><text:span text:style-name="T59"> </text:span><text:span text:style-name="T295">Powyższy opis należy uzupełnić podkreśleniem istnienia bliskich kontaktów między W. Sławkiem, A. Prystorem i członkami tego środowiska a przedstawicielami ówczesnej opozycji zarówno socjalistycznej, jak i związanej z Frontem Morges </text:span><text:span text:style-name="T529">[</text:span><text:a xlink:type="simple" xlink:href="#przypis5.188" text:style-name="Internet_20_link" text:visited-style-name="Visited_20_Internet_20_Link"><text:span text:style-name="T594">przypis 5.</text:span></text:a><text:a xlink:type="simple" xlink:href="#przypis5.188" text:style-name="Internet_20_link" text:visited-style-name="Visited_20_Internet_20_Link"><text:span text:style-name="T295">188</text:span></text:a><text:span text:style-name="T532">]</text:span><text:bookmark text:name="p5.188"/><text:span text:style-name="T295">.</text:span></text:p>
      <text:p text:style-name="P660"><text:span text:style-name="T295">Sprawa rzekomej „nocy świętego Bartłomieja” dowodzi skali krzyżowania się sprzecznych na pierwszy rzut oka interesów różnych grup. Z jednej strony stał W. Sławek i jego środowisko, które usilnie starało się storpedować inicjatywy Adama Koca. Wspomniana forma publikacji w prasie zagranicznej doskonale się do tego celu nadawała, albowiem, na co warto zwrócić uwagę, „sławkowcy” nigdy nie walczyli z układem powstałym po śmierci marszałka Piłsudskiego otwarcie. Charakterystyczne jest, że próżno szukać informacji o zamachu we wspomnieniach K. Ducha. Wskazuje on na żywą niechęć do OZN za próby sztuczek wyborczych, ale nie stawia zarzutu przygotowywania rzezi dawnych towarzyszy </text:span><text:span text:style-name="T529">legionowych [</text:span><text:a xlink:type="simple" xlink:href="#przypis5.189" text:style-name="Internet_20_link" text:visited-style-name="Visited_20_Internet_20_Link"><text:span text:style-name="T594">przypis 5.189</text:span></text:a><text:span text:style-name="T529">]</text:span><text:bookmark text:name="p5.189"/><text:span text:style-name="T529">.</text:span></text:p>
      <text:p text:style-name="P279"/>
      <text:p text:style-name="P140">Str. 190</text:p>
      <text:p text:style-name="P586"><text:span text:style-name="T534">Na ten element nakładały się działania szefa sztabu OZN, płk. Kowalewskiego, </text:span><text:span text:style-name="T295">który właśnie w dniach planowanego zamachu został pozbawiony swojej funkcji </text:span><text:span text:style-name="T241">[</text:span><text:a xlink:type="simple" xlink:href="#przypis5.190" text:style-name="Internet_20_link" text:visited-style-name="Visited_20_Internet_20_Link"><text:span text:style-name="T594">przypis 5.</text:span></text:a><text:a xlink:type="simple" xlink:href="#przypis5.190" text:style-name="Internet_20_link" text:visited-style-name="Visited_20_Internet_20_Link"><text:span text:style-name="T295">190</text:span></text:a><text:span text:style-name="T535">]</text:span><text:bookmark text:name="p5.190"/><text:span text:style-name="T295">. O torpedowaniu przezeń niektórych zamiarów Adama Koca już była mowa. „Szlachetny” doskonale zdawał sobie z tego sprawę. Jak wspominał później rozmowę z Kocem H. Gruber, </text:span><text:span text:style-name="T59">wiele zawodów przypisuje on złej woli Kowalewskiego, o którym mówi, że jest „uosobieniem nielojalności". Adam żalił się, że obrzucają go ze wszystkich stron „lepkim i grząskim błotem" i że „przechodzi męczarnie, stykając się z ludzką nikczemnością i podłością </text:span><text:span text:style-name="T241">[</text:span><text:a xlink:type="simple" xlink:href="#przypis5.191" text:style-name="Internet_20_link" text:visited-style-name="Visited_20_Internet_20_Link"><text:span text:style-name="T594">przypis 5.</text:span></text:a><text:a xlink:type="simple" xlink:href="#przypis5.191" text:style-name="Internet_20_link" text:visited-style-name="Visited_20_Internet_20_Link"><text:span text:style-name="T162">191</text:span></text:a><text:span text:style-name="T241">]</text:span><text:bookmark text:name="p5.191"/><text:span text:style-name="T162">.</text:span><text:span text:style-name="T59"> </text:span><text:span text:style-name="T295">Nie można przy tym zapominać, że J. Kowalewski był swego czasu oficerem </text:span><text:span text:style-name="T535">2</text:span><text:span text:style-name="T295"> Oddziału. Nie jest wykluczone, że i ten element odgrywał tu pewną rolę.</text:span></text:p>
      <text:p text:style-name="P470"><text:span text:style-name="T295">Nie da się ukryć, że w całej tej sprawie środowisko Frontu Morges padło ofiarą własnych obsesji. Wspomnienia W. Witosa czy listy gen. W. Sikorskiego wyraźnie wskazują na </text:span><text:soft-page-break/><text:span text:style-name="T295">powracającą bez ustanku myśl o rychłym przełomie politycznym, o stanie wzburzenia rewolucyjnego, którego naturalną konsekwencją miał być upadek sanacji. Gdy Koc odszedł z OZN, jako </text:span><text:span text:style-name="T586">spiritus movens</text:span><text:span text:style-name="T59"> </text:span><text:span text:style-name="T295">prób zamachu zaczął być postrzegany gen. Tadeusz Kasprzycki </text:span><text:span text:style-name="T241">[</text:span><text:a xlink:type="simple" xlink:href="#przypis5.192" text:style-name="Internet_20_link" text:visited-style-name="Visited_20_Internet_20_Link"><text:span text:style-name="T594">przypis 5.</text:span></text:a><text:a xlink:type="simple" xlink:href="#przypis5.192" text:style-name="Internet_20_link" text:visited-style-name="Visited_20_Internet_20_Link"><text:span text:style-name="T295">192</text:span></text:a><text:span text:style-name="T535">]</text:span><text:bookmark text:name="p5.192"/><text:span text:style-name="T295">. Z drugiej strony trudno się dziwić takiej postawie. Wszak zwykle byli to ludzie od szeregu lat przebywający na emigracji, żyjący w pewnym oderwaniu i z tego powodu karmiący się złudnymi nadziejami.</text:span></text:p>
      <text:p text:style-name="P195">Warto wskazać jeszcze na kilka pytań, których niestety nie postawili sobie zwolennicy koncepcji „krwawego kwadransa”. Po pierwsze wraz ze swoją dymisją ze stanowiska szefa OZN Koc przestał się udzielać publicznie. Niemniej jednak pod koniec 1938 r. został zatrudniony na stanowisku wiceprezesa Banku Handlowego w Warszawie S.A. W jego Radzie zasiadali działacze gospodarczy i politycy, z którymi Koc współpracował w okresie piastowania funkcji wiceministra skarbu i komisarza rządowego Banku Polskiego S.A. i to prawdopodobnie ten czynnik zdecydował o włączeniu go w prace Banku Handlowego. Jednocześnie pewne zdziwienie może budzić fakt, że członkiem Rady Banku był w tym okresie m.in. Feliks Młynarski, a więc człowiek doskonale zorientowany w rzekomych przygotowaniach do puczu. Jest rzeczą dyskusyjną czy, w przypadku prawdziwości tych informacji, byłby skłonny do współpracy z niedoszłym rzeźnikiem elit ówczesnej Polski. Po drugie w czerwcu 1939 r. Koc został nominowany na stanowisko przewodniczącego polskiej delegacji do negocjacji kredytowych z Brytyjczykami. Należy powątpiewać, czy prezydent, który niecałe dwa lata wcześniej miał zginąć z jego ręki, przychyliłby się ostatecznie do personalnej propozycji Śmigłego. Co więcej, we wrześniu 1939 r. Mościcki mianował Koca wiceministrem <text:span text:style-name="T719">skarbu. Kolejne wątpliwości budzi kwestia szkoleń dla falangistów w Golędzinowie.</text:span></text:p>
      <text:p text:style-name="P192"/>
      <text:p text:style-name="P263">Str. 191</text:p>
      <text:p text:style-name="P586"><text:span text:style-name="T535">Dyskusyjny pozostaje fakt, czy takie szkolenie było możliwe, nawet </text:span><text:span text:style-name="T295">przy zgodzie wiceministra spraw wewnętrznych J. Paciorkowskiego, bez aprobaty jego przełożonego S. Składkowskiego i niepokojący powinien wydać się brak jakichkolwiek przekazów dotyczących obecności tak dużej liczby ludzi w Golędzinowie. Nie napotkano dotychczas jakiegokolwiek dokumentu potwierdzającego pobyt co najmniej kilkusetosobowej grupy na szkoleniu. Inna sprawa, czy możliwe byłoby w ciągu dwóch tygodni przygotowanie puczu bez użycia wojska? Wreszcie należy pamiętać, że Adam Koc znalazł się również w składzie powołanego w Paryżu 30 września 1939 r. rządu gen. Władysława Sikorskiego. Jak słusznie zauważa A. Ajnenkiel, </text:span><text:span text:style-name="T59">trudno chyba sobie wyobrazić, by włączono do rządu człowieka, który przed niespełna dwoma laty montował plan zlikwidowania kilku tysięcy </text:span><text:soft-page-break/><text:span text:style-name="T59">osób, w tym swoich aktualnych kolegów z rządu emigracyjnego </text:span><text:span text:style-name="T241">[</text:span><text:a xlink:type="simple" xlink:href="#przypis5.193" text:style-name="Internet_20_link" text:visited-style-name="Visited_20_Internet_20_Link"><text:span text:style-name="T594">przypis 5.</text:span></text:a><text:a xlink:type="simple" xlink:href="#przypis5.193" text:style-name="Internet_20_link" text:visited-style-name="Visited_20_Internet_20_Link"><text:span text:style-name="T295">193</text:span></text:a><text:span text:style-name="T535">]</text:span><text:bookmark text:name="p5.193"/><text:span text:style-name="T295">. Wśród podnoszonych przez niektórych przedstawicieli przedwrześniowej opozycji, a szczególnie prof. Stanisława Kota, zarzutów wobec Koca znajdowały się m.in. takie jak: próba uzyskania prowizji od „pożyczki z Rambouillet”, zmonopolizowanie eksportu z Polski, wypłacenie jednorazowej pensji marszałkowej Piłsudskiej (tej samej osobie, którą dwa lata wcześniej chciał rzekomo uwięzić) czy chęć zabezpieczenia wpływów sanacji. Wypomniano mu Obóz Zjednoczenia Narodowego, lecz bez wskazania na przygotowywanie puczu. Należy podejrzewać, że gdyby istniały mniej lub bardziej racjonalne przesłanki lub dowody wskazujące na przygotowywanie polskiej „nocy św. Bartłomieja”, to zapewne zostałyby przez Kota wykorzystane. Przekonanie gen. Sikorskiego o konieczności pozbycia się Koca jako osoby mogącej stanowić zagrożenie dla zdrowia lub życia premiera nie nastręczałoby zapewne szczególnych trudności.</text:span></text:p>
      <text:p text:style-name="P470"><text:span text:style-name="T295">W całej sprawie polskiej „nocy długich noży” zbyt wiele jest absurdów, by można było uznać, że takie plany rzeczywiście istniały. Jak widać z przeprowadzonego powyżej dowodu, słusznie J. Majchrowski wskazuje, że sprawa zamachu była wyłącznie prowokacją mającą spowodować pozbycie się Adama Koca i Falangi. Inspirację antyozonowej i wewnątrzozonowej opozycji wskazali uczestnicy tamtych wydarzeń Jerzy Hagmajer i Zygmunt Przetakiewicz </text:span><text:span text:style-name="T535">[</text:span><text:a xlink:type="simple" xlink:href="#przypis5.194" text:style-name="Internet_20_link" text:visited-style-name="Visited_20_Internet_20_Link"><text:span text:style-name="T594">przypis 5.</text:span></text:a><text:a xlink:type="simple" xlink:href="#przypis5.194" text:style-name="Internet_20_link" text:visited-style-name="Visited_20_Internet_20_Link"><text:span text:style-name="T295">194</text:span></text:a><text:span text:style-name="T535">]</text:span><text:bookmark text:name="p5.194"/><text:span text:style-name="T295">. Na iście fantastyczny charakter plotek wskazywały również osoby wcale niezaliczające się do sympatyków sanacji </text:span><text:span text:style-name="T535">[</text:span><text:a xlink:type="simple" xlink:href="#przypis5.195" text:style-name="Internet_20_link" text:visited-style-name="Visited_20_Internet_20_Link"><text:span text:style-name="T594">przypis 5.</text:span></text:a><text:a xlink:type="simple" xlink:href="#przypis5.195" text:style-name="Internet_20_link" text:visited-style-name="Visited_20_Internet_20_Link"><text:span text:style-name="T295">195</text:span></text:a><text:span text:style-name="T535">]</text:span><text:bookmark text:name="p5.195"/><text:span text:style-name="T295">. Kompleks zagadnień związanych z niedoszłym puczem dowodzi przede wszystkim niezwykle mętnej, przesiąkniętej plotkami atmosfery polskiego życia politycznego w 1937 r. </text:span><text:span text:style-name="T535">[</text:span><text:a xlink:type="simple" xlink:href="#przypis5.196" text:style-name="Internet_20_link" text:visited-style-name="Visited_20_Internet_20_Link"><text:span text:style-name="T594">przypis 5.</text:span></text:a><text:a xlink:type="simple" xlink:href="#przypis5.196" text:style-name="Internet_20_link" text:visited-style-name="Visited_20_Internet_20_Link"><text:span text:style-name="T295">196</text:span></text:a><text:span text:style-name="T535">]</text:span><text:bookmark text:name="p5.196"/><text:span text:style-name="T295"> Sam Koc prawdopodobnie nie podejrzewał wówczas, że pomysł „krwawego kwadransa” wyszedł z tak bliskich </text:span><text:span text:style-name="T535">mu środowiska legionowego.</text:span></text:p>
      <text:p text:style-name="P192"/>
      <text:p text:style-name="P263">Str. 192</text:p>
      <text:p text:style-name="P407"><text:span text:style-name="T494">W tym miejscu warto nadmienić, że pogłoski o przygotowywanym przewrocie </text:span><text:span text:style-name="T295">były wykorzystywane przez publicystykę na początku lat 60. jako koronny dowód na faszyzację życia politycznego w Polsce międzywojennej. Wskazywały one, że głównym celem przewrotu miało być przeciwstawienie faszystowskiej dyktatury powszechnej walce klasowej z okresu walki o tworzenie w frontu ludowego w Polsce </text:span><text:span text:style-name="T495">[</text:span><text:a xlink:type="simple" xlink:href="#przypis5.197" text:style-name="Internet_20_link" text:visited-style-name="Visited_20_Internet_20_Link"><text:span text:style-name="T594">przypis 5.</text:span></text:a><text:a xlink:type="simple" xlink:href="#przypis5.197" text:style-name="Internet_20_link" text:visited-style-name="Visited_20_Internet_20_Link"><text:span text:style-name="T295">197</text:span></text:a><text:span text:style-name="T536">]</text:span><text:bookmark text:name="p5.197"/><text:span text:style-name="T295">.</text:span></text:p>
      <text:p text:style-name="P241"/>
      <text:h text:style-name="P698" text:outline-level="3">5.9. Rezygnacja</text:h>
      <text:p text:style-name="P341"><text:span text:style-name="T295">Źródeł ustąpienia Adama Koca z szefostwa Obozu Zjednoczenia Narodowego należy szukać już w momencie podjęcia się przezeń tych obowiązków. Nie nadawał się on już wówczas do sprawowania takiej funkcji. Jak wspominał później W. Jędrzejewicz, </text:span><text:span text:style-name="T59">zawsze </text:span><text:soft-page-break/><text:span text:style-name="T59">powolny </text:span><text:span text:style-name="T295">[…] </text:span><text:span text:style-name="T59">nie nadążał podołać tym nowym wymaganiom, jakie nieopatrznie przyjął na siebie jako szef OZON-u (bardzo niechętnie i to po wielu namowach ze strony Śmigłego). A i stan jego zdrowia nie był do</text:span><text:span text:style-name="T295">bry </text:span><text:span text:style-name="T495">[</text:span><text:a xlink:type="simple" xlink:href="#przypis5.198" text:style-name="Internet_20_link" text:visited-style-name="Visited_20_Internet_20_Link"><text:span text:style-name="T594">przypis 5.</text:span></text:a><text:a xlink:type="simple" xlink:href="#przypis5.198" text:style-name="Internet_20_link" text:visited-style-name="Visited_20_Internet_20_Link"><text:span text:style-name="T295">198</text:span></text:a><text:span text:style-name="T536">]</text:span><text:bookmark text:name="p5.198"/><text:span text:style-name="T295">. Waga powyższego stwierdzenia jest tym większa, że pochodzi ono od przeciwnika konsolidacji narodowej pod szyldem Obozu Zjednoczenia Narodowego. Dochodzi do tego element, o którym wspominał gen. Skwarczyński – Koc </text:span><text:span text:style-name="T59">wyczerpywał się nerwowo, wbrew intencjom marsz. Śmigłego, beznadziejnymi sporami z ministrem Eugeniuszem Kwiatkowskim </text:span><text:span text:style-name="T272">[</text:span><text:a xlink:type="simple" xlink:href="#przypis5.199" text:style-name="Internet_20_link" text:visited-style-name="Visited_20_Internet_20_Link"><text:span text:style-name="T594">przypis 5.</text:span></text:a><text:a xlink:type="simple" xlink:href="#przypis5.199" text:style-name="Internet_20_link" text:visited-style-name="Visited_20_Internet_20_Link"><text:span text:style-name="T162">199</text:span></text:a><text:span text:style-name="T242">]</text:span><text:bookmark text:name="p5.199"/><text:span text:style-name="T162">.</text:span><text:span text:style-name="T59"> </text:span><text:span text:style-name="T295">Adam Koc potraktował sprawę objęcia przez siebie stanowiska szefa OZN w kategorii rozkazu od Śmigłego. W związku z tym stopniowo brakowało mu i chęci i sił do prowadzenia akcji konsolidacyjnej, która wymagała przecież sporego zaangażowania.</text:span></text:p>
      <text:p text:style-name="P324"><text:span text:style-name="T295">System rządów wprowadzony w Polsce po 1926 r. sprawiał, że piłsudczycy nie byli zagrożeni w sprawowaniu władzy. Nie oznaczało to jednak, że sanacja rządziła bez jakiejkolwiek kontroli. Funkcjonowały nadal partie opozycyjne, które aż do 1935 r. posiadały swoją reprezentację parlamentarną. Zachowały one również własną prasę, choć niejednokrotnie władze ograniczały jej swobodę za pomocą cenzury. Istnienie legalnego ruchu politycznego implikowało konieczność przeciwstawienia mu ugrupowania popierającego rząd. Autorytet marszałka Piłsudskiego nie wystarczał. Stąd konieczność powołania BBWR. Jak wspomniano, nie było to stronnictwo homogeniczne. Dlatego podstawowym oparciem dla obozu rządzącego było środowisko legionowe. Ale podczas gdy do 1935 r. poparcie </text:span><text:span text:style-name="T494">z jego strony było w zasadzie bezwarunkowe </text:span><text:span text:style-name="T495">[</text:span><text:a xlink:type="simple" xlink:href="#przypis5.200" text:style-name="Internet_20_link" text:visited-style-name="Visited_20_Internet_20_Link"><text:span text:style-name="T594">przypis 5.</text:span></text:a><text:a xlink:type="simple" xlink:href="#przypis5.200" text:style-name="Internet_20_link" text:visited-style-name="Visited_20_Internet_20_Link"><text:span text:style-name="T494">200</text:span></text:a><text:span text:style-name="T495">]</text:span><text:bookmark text:name="p5.200"/><text:span text:style-name="T494">, to po śmierci Piłsudskiego proces dekompozycji dotknął również Związku Legionistów Polskich.</text:span></text:p>
      <text:p text:style-name="P279"/>
      <text:p text:style-name="P264">Str. 193</text:p>
      <text:p text:style-name="P217"><text:span text:style-name="T720">Wydaje </text:span>się, że właśnie w tym należy upatrywać decydującego czynnika, który skłonił Koca do dymisji.</text:p>
      <text:p text:style-name="P210">Jak wspominano, wybór płk. Adama Koca na Komendanta Naczelnego ZLP nie był bezwarunkowy i dokonał się w atmosferze pewnego konfliktu. Również konsultacje poprzedzające ogłoszenie deklaracji ideowo-politycznej OZN przyniosły nowe wątpliwości. Jednak prawdziwa próba nastąpiła w momencie, gdy szef OZN rozpoczął prace organizacyjne. Napięcie wewnątrz ZLP było na tyle silne, że Koc musiał się tłumaczyć z prowadzonych prac już 24 maja 1937 r., na Nadzwyczajnym Zjeździe Delegatów. Warto się bliżej przyjrzeć ówczesnemu jego przemówieniu z paru względów. Zjazd miał charakter wewnętrzny i poza niewielkimi przeciekami, które dostały się do przedstawicieli opozycji, nie był szerzej dyskutowany. Stwierdzenia zawarte w odpowiedzi na zarzuty stawiane <text:soft-page-break/>wówczas Kocowi przez kolegów legionistów były charakterystyczne dla jego poglądów w ciągu całego okresu sprawowania przezeń funkcji szefa OZN.</text:p>
      <text:p text:style-name="P471"><text:span text:style-name="T295">W swoim wystąpieniu Koc podkreślał niewłaściwe traktowanie jego osoby przez byłych legionistów. Zarzucano mu, że </text:span><text:span text:style-name="T59">ślepo obce wzorce naśladuje, </text:span><text:span text:style-name="T295">że był </text:span><text:span text:style-name="T59">złym legionistą </text:span><text:span text:style-name="T116">1</text:span><text:span text:style-name="T59"> Brygady. </text:span><text:span text:style-name="T295">Wypominał kolegom, że nie oszczędzili mu </text:span><text:span text:style-name="T59">najczarniejszych zarzutów. </text:span><text:span text:style-name="T295">Dalej podkreślał głębokie przekonanie o słuszności obranej drogi </text:span><text:span text:style-name="T242">[</text:span><text:a xlink:type="simple" xlink:href="#przypis5.201" text:style-name="Internet_20_link" text:visited-style-name="Visited_20_Internet_20_Link"><text:span text:style-name="T594">przypis 5.</text:span></text:a><text:a xlink:type="simple" xlink:href="#przypis5.201" text:style-name="Internet_20_link" text:visited-style-name="Visited_20_Internet_20_Link"><text:span text:style-name="T295">201</text:span></text:a><text:span text:style-name="T536">]</text:span><text:bookmark text:name="p5.201"/><text:span text:style-name="T295">. W swoim wystąpieniu nie pominął również krytyki pasywizmu społeczeństwa polskiego. Uzasadniał także podejmowanie prób porozumienia z młodzieżą narodową. Zwracając uwagę na starzenie się byłych legionistów i peowiaków, stwierdzał: </text:span><text:span text:style-name="T59">jest czas najwyższy, by przerzucić most w sposób dostatecznie pogłębiony intelektualnie, na bazie głęboko ideowej zaapelowania do młodzieży i rozpoczęcia tam pracy organizacyjnej. Inaczej jakakolwiek nasza, jak najdalej posunięta bezkompromisowość i najdalej największa czystość w intencjach i niepokalaność naszego Obozu </text:span><text:span text:style-name="T295">– </text:span><text:span text:style-name="T59">będzie musiała się rozpaść </text:span><text:span text:style-name="T295">[…] </text:span><text:span text:style-name="T59">Młodzież ta chętnie idzie do wojska i chce zyskiwać szlify oficerskie, tzn. ma zdrowy pęd i w kontaktach moich osobistych już stwierdziłem, że pali się tam płomień ideowości i bardzo wiele tego idealizmu zawsze nieodłącznego od młodego wieku. </text:span><text:span text:style-name="T295">[…] </text:span><text:span text:style-name="T59">Musimy odebrać wszystko to, co było podstawą życia Narodowej Demokracji, musimy stamtąd tych ludzi zakłamanych wydobyć, te masy, które nigdy nie rozumiały programu narodowo-demokratycznego </text:span><text:span text:style-name="T242">[</text:span><text:a xlink:type="simple" xlink:href="#przypis5.202" text:style-name="Internet_20_link" text:visited-style-name="Visited_20_Internet_20_Link"><text:span text:style-name="T594">przypis 5.</text:span></text:a><text:a xlink:type="simple" xlink:href="#przypis5.202" text:style-name="Internet_20_link" text:visited-style-name="Visited_20_Internet_20_Link"><text:span text:style-name="T295">202</text:span></text:a><text:span text:style-name="T536">]</text:span><text:bookmark text:name="p5.202"/><text:span text:style-name="T295">. Dodatkowo uzasadniał swoje działania stwierdzeniem: </text:span><text:span text:style-name="T59">Muszę dać powiązanie naszego Obozu z młodymi, którzy jak to stwierdziłem ponad wszelką wątpliwość nawet w najskrajniej myślących kołach w stosunku do nas są z pełnym szacunkiem dla naszej przeszłości </text:span><text:span text:style-name="T242">[</text:span><text:a xlink:type="simple" xlink:href="#przypis5.203" text:style-name="Internet_20_link" text:visited-style-name="Visited_20_Internet_20_Link"><text:span text:style-name="T594">przypis 5.</text:span></text:a><text:a xlink:type="simple" xlink:href="#przypis5.203" text:style-name="Internet_20_link" text:visited-style-name="Visited_20_Internet_20_Link"><text:span text:style-name="T295">203</text:span></text:a><text:span text:style-name="T536">]</text:span><text:bookmark text:name="p5.203"/><text:span text:style-name="T295">. Grając na dumie legionistów zaznaczał, że to endecy zaprosili E. Śmigłego-Rydza do złożenia </text:span><text:span text:style-name="T537">wizyty w studenckiej korporacji „Arkonia”, co miało dowodzić jej stopniowego załamywania się.</text:span></text:p>
      <text:p text:style-name="P192"/>
      <text:p text:style-name="P265">Str. 194</text:p>
      <text:p text:style-name="P408"><text:span text:style-name="T495">Uzasadniając podjęcie współpracy z młodzieżą narodową, </text:span><text:span text:style-name="T295">Koc nie odcinał się od popełnionych błędów. Znając zarzut, że budowanie Obozu Zjednoczenia Narodowego trwało zbyt długo, podkreślał jednak, że przy szybkim tempie pracy błędów byłoby więcej. Na koniec zastrzegł: </text:span><text:span text:style-name="T59">Wykonam jego </text:span><text:span text:style-name="T295">[Śmigłego] </text:span><text:span text:style-name="T59">rozkaz nawet ten nie pisany, </text:span><text:span text:style-name="T117">wymyślając</text:span><text:span text:style-name="T59"> się w jego życzenia, ponieważ On jest tym, który prostować ma ścieżki przed Państwem i Narodem. </text:span><text:span text:style-name="T295">[…] </text:span><text:span text:style-name="T59">To jest mój obowiązek, obowiązek psi, człowieka postawionego do spraw odpowiedzialnych dopóki mnie On nie zluzuje od pracy ciężkiej, którą mnie obarczył </text:span><text:span text:style-name="T242">[</text:span><text:a xlink:type="simple" xlink:href="#przypis5.204" text:style-name="Internet_20_link" text:visited-style-name="Visited_20_Internet_20_Link"><text:span text:style-name="T594">przypis 5.</text:span></text:a><text:a xlink:type="simple" xlink:href="#przypis5.204" text:style-name="Internet_20_link" text:visited-style-name="Visited_20_Internet_20_Link"><text:span text:style-name="T295">204</text:span></text:a><text:span text:style-name="T538">]</text:span><text:bookmark text:name="p5.204"/><text:span text:style-name="T295">.</text:span></text:p>
      <text:p text:style-name="P241"><text:soft-page-break/>W czasie dyskusji znaczna część delegatów okręgów ZLP podniosła sprawę niewłaściwej organizacji kierownictwa OZN na swoim terenie. Warto podkreślić, że nie tylko Koc musiał borykać się ze stawianymi zarzutami. Działań związanych z Obozem Zjednoczenia Narodowego bronił również B. Miedziński. Obaj deklarowali, że przekażą młodzieży, z którą nawiązali współpracę, doświadczenia dotyczące rządzenia z okresu od 1926 r.</text:p>
      <text:p text:style-name="P241">Dyskusja na wspomnianym Zjeździe spowodowała na pewien czas ucichnięcie głosów krytyki. Wydaje się jednak, że wynikało to nie tyle z przekonania byłych legionistów do współpracy z młodzieżą narodową, ile z braku możliwości zamanifestowania prawdziwego stanowiska. Kontynuowanie przez E. Śmigłego-Rydza i Adama Koca, zresztą zgodnie z zapowiedzią, dotychczasowego kursu spowodowało dalszą eskalację niezadowolenia środowisk legionowych podczas <text:span text:style-name="T721">Czternastego</text:span> Ogólnego Zjazdu legionistów w Krakowie w sierpniu 1937 r.</text:p>
      <text:p text:style-name="P341"><text:span text:style-name="T295">Cechą charakterystyczną zjazdów ogólnych ZLP był masowy udział w nich byłych legionistów. Miały one, w przeciwieństwie do Zjazdów Delegatów, formę spotkań koleżeńskich, stąd też nastrój zebranych na nich osób bywał mniej wyważony, a częściej pojawiały się działania wynikające z emocji. Podobnie było podczas </text:span><text:span text:style-name="T536">Czternastego</text:span><text:span text:style-name="T295"> Zjazdu, gdy doszło już do otwartego wystąpienia przeciw marszałkowi Śmigłemu i Kocowi. Pojawiły się okrzyki przeciw generalnemu inspektorowi, kolportowano również podpisaną przez gen. Bolesława Roję ulotkę, w której krytycznie oceniano ówczesną rzeczywistość polityczną w Polsce </text:span><text:span text:style-name="T536">[przypis 5.</text:span><text:span text:style-name="T295">205</text:span><text:span text:style-name="T536">]</text:span><text:bookmark text:name="p5.205"/><text:span text:style-name="T295">. Wskutek tego doszło do odwołania marszu legionistów na Sowiniec. Oficjalnie zmianę programu zjazdu motywowano opadami deszczu </text:span><text:span text:style-name="T536">[</text:span><text:a xlink:type="simple" xlink:href="#przypis5.206" text:style-name="Internet_20_link" text:visited-style-name="Visited_20_Internet_20_Link"><text:span text:style-name="T594">przypis 5.</text:span></text:a><text:a xlink:type="simple" xlink:href="#przypis5.206" text:style-name="Internet_20_link" text:visited-style-name="Visited_20_Internet_20_Link"><text:span text:style-name="T295">206</text:span></text:a><text:span text:style-name="T536">]</text:span><text:bookmark text:name="p5.206"/><text:span text:style-name="T295">. Trudniej było uzasadnić nieobecność na nim m.in. gen. K. Sosnkowskiego.</text:span></text:p>
      <text:p text:style-name="P324"><text:span text:style-name="T295">Wydarzenia podczas Zjazdu Ogólnego ZLP były otwartym, czytelnym dla ogółu społeczeństwa sygnałem negatywnego nastawienia części legionistów do OZN i akcji Koca, stanowiły więc asumpt do otwartej krytyki działań szefa Obozu. Prasa opozycyjna nie omieszkała podkreślić klęski działań konsolidacyjnych Koca, </text:span><text:span text:style-name="T495">a, co więcej twierdzono, że doprowadził on do nowych podziałów w miejscach, gdzie ich dotychczas nie było [</text:span><text:a xlink:type="simple" xlink:href="#przypis5.207" text:style-name="Internet_20_link" text:visited-style-name="Visited_20_Internet_20_Link"><text:span text:style-name="T594">przypis 5.207</text:span></text:a><text:span text:style-name="T495">]</text:span><text:bookmark text:name="p5.207"/><text:span text:style-name="T495">.</text:span></text:p>
      <text:p text:style-name="P279"/>
      <text:p text:style-name="P265">Str. 195</text:p>
      <text:p text:style-name="P218"><text:span text:style-name="T721">Trudno zgodzić się z tą opinią–podziały w środowisku </text:span>legionowym występowały przez cały czas, natomiast do 1935 r. tonował je autorytet marszałka Piłsudskiego.</text:p>
      <text:p text:style-name="P472"><text:span text:style-name="T295">Demonstracje podczas krakowskiego zjazdu nie wywołały stanowczego przeciwdziałania ze strony Śmigłego i Koca. Nadal prowadzili oni akcję konsolidacji, przekonani, że </text:span><text:soft-page-break/><text:span text:style-name="T295">zmierzają we właściwym kierunku. Skutkiem tego było pojawienie się plotek na temat „krwawego kwadransa”. Nie trudno domyślić się, że skoro najpewniej pogłoski na ten temat wyszły z kręgów zbliżonych do byłego prezesa ZLP W. Sławka, to spotkały się one z żywą reakcją w środowisku legionistów. Oburzenie w tej grupie było tym większe, że plotki mówiły o eksterminacji czołowych jej przedstawicieli. Brak jest dowodów na istnienie planów otwartej kontrakcji przeciwko „zamiarom” Śmigłego i Koca, natomiast nie ulega wątpliwości, że opowiedzenie się większości członków ZLP po stronie opozycji podważyłoby podstawy akcji płk. Koca. Mogłoby się bowiem okazać, że OZN popierają jedynie młodzi odszczepieńcy z endecji. Konieczne stało się otwarte zdementowanie plotek. W tym celu zwołano na 30 października 1937 r. odprawę starszyzny legionowo-peowiackiej </text:span><text:span text:style-name="T536">[</text:span><text:a xlink:type="simple" xlink:href="#przypis5.208" text:style-name="Internet_20_link" text:visited-style-name="Visited_20_Internet_20_Link"><text:span text:style-name="T594">przypis 5.</text:span></text:a><text:a xlink:type="simple" xlink:href="#przypis5.208" text:style-name="Internet_20_link" text:visited-style-name="Visited_20_Internet_20_Link"><text:span text:style-name="T295">208</text:span></text:a><text:span text:style-name="T538">]</text:span><text:bookmark text:name="p5.208"/><text:span text:style-name="T295">.</text:span></text:p>
      <text:p text:style-name="P472"><text:span text:style-name="T295">Zadanie przekonania zebranych o bezpodstawności podejrzeń wziął na siebie wciąż cieszący się autorytetem wśród legionistów marszałek Śmigły. Wygłoszona wówczas przezeń mowa stanowiła zasadniczą część zebrania. Śmigły wskazał w niej, że w akcji konsolidacji </text:span><text:span text:style-name="T59">posługiwał się ludźmi, z którymi łączyły go więzy długoletniej znajomości i zaufania. </text:span><text:span text:style-name="T295">Jednocześnie, mimo wielu popełnionych błędów, podstawy OZN uznawał za zdrowe. Kontynuował: </text:span><text:span text:style-name="T59">wiem również, że w dzień zjazdu legionowego w Krakowie miały być czynione jakieś próby demonstracji przeciw mnie. Wiem, że wiele osób, które mają dla mnie miły i przyjacielski uśmiech, rozsiewają za moimi plecami fałsze i ukrywają w rękawie sztylet, aby mi nim zadać cios w plecy. Przecież w ostatnich czasach, dla wzburzenia sfer legionowych, rozpuszcza się pogłoski o jakiejś mającej nastąpić nocy św. Bartłomieja, którą rzekomo przygotowuje młodzież ONR, celem wymordowania wszystkich czołowych ludzi naszego ruchu. Mówią, że znaleziono nawet listy proskrypcyjne. Czyż ktokolwiek z was, którzy przeżyliście tyle bojów i macie tyle doświadczenia, mógłby w to uwierzyć? Jest wiadome, że cały szereg ludzi stara się stworzyć wśród nas niezgodę </text:span><text:span text:style-name="T242">[</text:span><text:a xlink:type="simple" xlink:href="#przypis5.209" text:style-name="Internet_20_link" text:visited-style-name="Visited_20_Internet_20_Link"><text:span text:style-name="T594">przypis 5.</text:span></text:a><text:a xlink:type="simple" xlink:href="#przypis5.209" text:style-name="Internet_20_link" text:visited-style-name="Visited_20_Internet_20_Link"><text:span text:style-name="T162">209</text:span></text:a><text:span text:style-name="T243">]</text:span><text:bookmark text:name="p5.209"/><text:span text:style-name="T162">.</text:span><text:span text:style-name="T59"> </text:span><text:span text:style-name="T295">Śmigłemu udało się najprawdopodobniej przekonać zebranych, że rzekome plany przewrotu były plotką. Charakterystyczne jest to, że to wystąpienie było chyba jedynym na odprawie 30 października, którego „Gazeta Polska” nie opublikowała. Oczywiście informacje o przebiegu odprawy znalazły odzwierciedlenie </text:span><text:span text:style-name="T536">w prasie opozycyjnej. Ukazał się nawet wiersz Mariana Hemara pt. „Sen </text:span><text:span text:style-name="T295">pułkownika”, w którym zarzucano Kocowi, że duch Piłsudskiego mniej cierpiał </text:span><text:span text:style-name="T536">z powodu kryzysu wawelskiego niż z faktu współpracy szefa OZN z ONR [</text:span><text:a xlink:type="simple" xlink:href="#przypis5.210" text:style-name="Internet_20_link" text:visited-style-name="Visited_20_Internet_20_Link"><text:span text:style-name="T594">przypis 5.210</text:span></text:a><text:span text:style-name="T536">]</text:span><text:bookmark text:name="p5.210"/><text:span text:style-name="T536">.</text:span></text:p>
      <text:p text:style-name="P192"/>
      <text:p text:style-name="P266">Str. 196</text:p>
      <text:p text:style-name="P589"><text:soft-page-break/><text:span text:style-name="T538">Nie udało jednak Smigłemu przekonać zebranych legionistów i peowiaków do </text:span><text:span text:style-name="T295">Obozu Zjednoczenia Narodowego. Podjęta wkrótce akcja tworzenia przedstawicielstwa OZN w parlamencie zakończyła się niepowodzeniem. Co prawda po rozmowach Koca z marszałkami obu izb doszło do jego utworzenia, ale – wbrew dążeniom głównego koordynatora działań OZN w parlamencie, B. Miedzińskiego – nie doszło do automatycznego uznania wszystkich parlamentarzystów za członków grupy Obozu </text:span><text:span text:style-name="T538">[</text:span><text:a xlink:type="simple" xlink:href="#przypis5.211" text:style-name="Internet_20_link" text:visited-style-name="Visited_20_Internet_20_Link"><text:span text:style-name="T539">przypis 5.211</text:span></text:a><text:span text:style-name="T540">]</text:span><text:bookmark text:name="p5.211"/><text:span text:style-name="T295">.</text:span></text:p>
      <text:p text:style-name="P195">Październikowa odprawa stanowiła ostatni impuls do dokonania zmian w OZN. Smigły dostrzegł, że rozwiązania proponowane przez A. Koca nie tylko są nieskuteczne, ale na dodatek kryją w sobie pewne niebezpieczeństwo. Wydaje się, że zgadzał się w tej mierze z Miedzińskim, toteż obaj podjęli się niełatwego zadania przekonania Koca o konieczności rezygnacji ze współpracy z „Falangą”. Demonstracja w Warszawie sprawiła jedynie, że żądania te stały się bardziej kategoryczne. Koc jednak nadal wierzył w to, że młodzi narodowcy to najbardziej ideowa część polskiej młodzieży. Uparte trzymanie się tego przekonania doprowadziło ostatecznie do jego dymisji.</text:p>
      <text:p text:style-name="P473"><text:span text:style-name="T295">Odejście Koca z OZN miało wpływ także na jego aktywność w ZLP. Od stycznia 1938 r. rozkazy, czyli komunikaty wewnętrzne Związku, były podpisywane przez generałów F. Zarzyckiego i J. Kruszewskiego </text:span><text:span text:style-name="T538">[</text:span><text:a xlink:type="simple" xlink:href="#przypis5.212" text:style-name="Internet_20_link" text:visited-style-name="Visited_20_Internet_20_Link"><text:span text:style-name="T594">przypis 5.</text:span></text:a><text:a xlink:type="simple" xlink:href="#przypis5.212" text:style-name="Internet_20_link" text:visited-style-name="Visited_20_Internet_20_Link"><text:span text:style-name="T295">212</text:span></text:a><text:span text:style-name="T540">]</text:span><text:bookmark text:name="p5.212"/><text:span text:style-name="T295">. Zmiana na stanowisku komendanta naczelnego ZLP była więc tylko kwestią czasu. Aby nie wywoływać dodatkowo negatywnego wrażenia, odczekano do momentu, w którym upływała kadencja Koca i podczas </text:span><text:span text:style-name="T540">Czternastego</text:span><text:span text:style-name="T295"> Walnego Zjazdu Delegatów 25 czerwca 1938 r. dokonano wyboru na to stanowisko ówczesnego ministra komunikacji, płk. Dypl. J. Ulrycha. Okres rządów Adama Koca w ZLP nowy komendant naczelnych podsumował stwierdzeniem: </text:span><text:span text:style-name="T59">Godność Komendanta Naczelnego przyjmuję bezpośrednio z rąk płk. Adama Koca, któremu Pan Marszałek osobiście wyraził uznanie, a którego my wszyscy dla jego zasług i cnót osobistych otaczamy najżywszym sentymentem i szacunkiem </text:span><text:span text:style-name="T243">[</text:span><text:a xlink:type="simple" xlink:href="#przypis5.213" text:style-name="Internet_20_link" text:visited-style-name="Visited_20_Internet_20_Link"><text:span text:style-name="T594">przypis 5.</text:span></text:a><text:a xlink:type="simple" xlink:href="#przypis5.213" text:style-name="Internet_20_link" text:visited-style-name="Visited_20_Internet_20_Link"><text:span text:style-name="T295">213</text:span></text:a><text:span text:style-name="T540">]</text:span><text:bookmark text:name="p5.213"/><text:span text:style-name="T295">. Wiele mówiąca była nieobecność Koca podczas tego posiedzenia </text:span><text:span text:style-name="T538">[</text:span><text:a xlink:type="simple" xlink:href="#przypis5.214" text:style-name="Internet_20_link" text:visited-style-name="Visited_20_Internet_20_Link"><text:span text:style-name="T594">przypis 5.</text:span></text:a><text:a xlink:type="simple" xlink:href="#przypis5.214" text:style-name="Internet_20_link" text:visited-style-name="Visited_20_Internet_20_Link"><text:span text:style-name="T295">214</text:span></text:a><text:span text:style-name="T538">]</text:span><text:bookmark text:name="p5.214"/><text:span text:style-name="T295">.</text:span></text:p>
      <text:p text:style-name="P437"><text:span text:style-name="T295">Ocena Adama Koca jako szefa Obozu Zjednoczenia Narodowego nie może być jednoznaczna. Dotychczas w literaturze dominuje przekonanie o jego skłonnościach </text:span><text:span text:style-name="T538">do faszyzowania, dążeniach do przeprowadzenia przewrotu i eksterminacji swoich kolegów-legionistów [</text:span><text:a xlink:type="simple" xlink:href="#przypis5.215" text:style-name="Internet_20_link" text:visited-style-name="Visited_20_Internet_20_Link"><text:span text:style-name="T594">przypis 5.215</text:span></text:a><text:span text:style-name="T538">]</text:span><text:bookmark text:name="p5.215"/><text:span text:style-name="T538">.</text:span></text:p>
      <text:p text:style-name="P192"/>
      <text:p text:style-name="P141">Str. 197</text:p>
      <text:p text:style-name="P219"><text:soft-page-break/><text:span text:style-name="T722">Opinia taka jest najczęściej skutkiem niedostatku </text:span>źródeł, toteż, próbując ocenić rolę Koca w OZN, mamy świadomość, że istnieje szansa pojawienia się w przyszłości nowych dokumentów, które mogą zmienić poniższy punkt widzenia.</text:p>
      <text:p text:style-name="P195">Należy podkreślić, że Koc, dostrzegając konieczność konsolidacji narodowej w szerszym niż dotychczas zakresie, nie miał szczególnej chęci do podjęcia się kierownictwa zmierzających w tym kierunku prac. Zdawał sobie sprawę ze słabości własnego zdrowia i z wyczerpania przedłużającym się konfliktem z wicepremierem Kwiatkowskim. Po licznych namowach ze strony Śmigłego, które prawdopodobnie potraktował jako rozkaz, ostatecznie podjął się tej misji. Nie jest wykluczone, że irracjonalna zwłoka z przygotowaniem deklaracji była spowodowana właśnie podświadomym pragnieniem uzyskania zwolnienia z powierzonych zadań. Koc raczej nie był autorem deklaracji ideowo-politycznej, co jednak nie oznacza, że rozwiązania w niej zaproponowane nie odpowiadały mu. Wydaje się, że wiele zagadnień poruszonych w tym dokumencie czyniło zadość istotnym potrzebom Polski. Istota problemu tkwiła w ich realizacji.</text:p>
      <text:p text:style-name="P474"><text:span text:style-name="T295">Przystąpieniu do prac organizacyjnych towarzyszyło wiele błędów popełnionych przez Koca. Kardynalnym było uparte trwanie przy współpracy z „Falangą”. Nie jest prawdą, że tylko Koc opowiadał się za nią. Również B. Miedziński, wbrew swoim późniejszym wspomnieniom, dostrzegał konieczność możliwie szerokiej współpracy z odłamami młodzieży narodowej. Od współdziałania z tym środowiskiem nie odżegnywał się również Ignacy Matuszewski </text:span><text:span text:style-name="T541">[</text:span><text:a xlink:type="simple" xlink:href="#przypis5.216" text:style-name="Internet_20_link" text:visited-style-name="Visited_20_Internet_20_Link"><text:span text:style-name="T594">przypis 5.</text:span></text:a><text:a xlink:type="simple" xlink:href="#przypis5.216" text:style-name="Internet_20_link" text:visited-style-name="Visited_20_Internet_20_Link"><text:span text:style-name="T295">216</text:span></text:a><text:span text:style-name="T541">]</text:span><text:bookmark text:name="p5.216"/><text:span text:style-name="T295">. W przeciwieństwie jednak do Koca Miedziński, po zorientowaniu się w rzeczywistych celach B. Piaseckiego, od tej współpracy w ramach OZN zaczął się dystansować. Postawienie „Falangi” poza nawiasem konsolidujących się organizacji młodzieżowych przyniosłoby znacznie więcej pożytku. Oddanie „Falandze” Związku Młodej Polski stało się początkiem końca Koca. Ujawniła się przy tej okazji tak podkreślana w raportach ambasadora brytyjskiego Kennarda cecha charakteru „Szlachetnego” – prostolinijność </text:span><text:span text:style-name="T541">[</text:span><text:a xlink:type="simple" xlink:href="#przypis5.217" text:style-name="Internet_20_link" text:visited-style-name="Visited_20_Internet_20_Link"><text:span text:style-name="T594">przypis 5.</text:span></text:a><text:a xlink:type="simple" xlink:href="#przypis5.217" text:style-name="Internet_20_link" text:visited-style-name="Visited_20_Internet_20_Link"><text:span text:style-name="T295">217</text:span></text:a><text:span text:style-name="T541">]</text:span><text:bookmark text:name="p5.217"/><text:span text:style-name="T295">. Koc był słusznie przekonany, że część członków „Falangi” to ludzie ideowi. Nie dostrzegał jednak, że ich przywódcą, a jego głównym kontrahentem jest B. Piasecki – człowiek pozbawiony jakichkolwiek skrupułów. Należy zaznaczyć, że nawet osobom blisko związanym z Piaseckim duży wpływ</text:span><text:span text:style-name="T539"> </text:span><text:span text:style-name="T295">przywódcy „Falangi” na czołowych przedstawicieli elity władzy wydawał się mocno zaskakujący. Jak wspominał W. Wasiutyński, Piasecki </text:span><text:span text:style-name="T59">mając lat dwadzieścia w jednej rozmowie ujarzmiał starych biznesmenów i pewnych siebie oficerów, prawie nie zdarzało się, żeby ktoś nie zrobił tego, na czym mu naprawdę </text:span><text:span text:style-name="T118">zależało. Oczarował tak dalece Adama Koca, że komendant OZN, jak to sam określił, czuł się w jego towarzystwie „jakby znowu był w Legionach".</text:span></text:p>
      <text:p text:style-name="P192"><text:soft-page-break/></text:p>
      <text:p text:style-name="P142">Str. 198</text:p>
      <text:p text:style-name="P436"><text:span text:style-name="T59">A „druga osoba w państwie", generalny inspektor sił zbrojnych, marszałek Rydz, słuchał poważnie i uważnie sugestii ledwie pełnoletniego polityka </text:span><text:span text:style-name="T244">[</text:span><text:a xlink:type="simple" xlink:href="#przypis5.218" text:style-name="Internet_20_link" text:visited-style-name="Visited_20_Internet_20_Link"><text:span text:style-name="T594">przypis 5.</text:span></text:a><text:a xlink:type="simple" xlink:href="#przypis5.218" text:style-name="Internet_20_link" text:visited-style-name="Visited_20_Internet_20_Link"><text:span text:style-name="T295">218</text:span></text:a><text:span text:style-name="T541">]</text:span><text:bookmark text:name="p5.218"/><text:span text:style-name="T295">.</text:span></text:p>
      <text:p text:style-name="P437"><text:span text:style-name="T295">Podsumowując, można zgodzić się z W. Wasiutyńskim, że OZN pod kierownictwem Koca był faszyzujący, a za S. Skwarczyńskiego – biurokratyczny </text:span><text:span text:style-name="T541">[</text:span><text:a xlink:type="simple" xlink:href="#przypis5.219" text:style-name="Internet_20_link" text:visited-style-name="Visited_20_Internet_20_Link"><text:span text:style-name="T594">przypis 5.</text:span></text:a><text:a xlink:type="simple" xlink:href="#przypis5.219" text:style-name="Internet_20_link" text:visited-style-name="Visited_20_Internet_20_Link"><text:span text:style-name="T295">219</text:span></text:a><text:span text:style-name="T541">]</text:span><text:bookmark text:name="p5.219"/><text:span text:style-name="T295">. Wydaje się, że Koc popadł w przeciwną Sławkowi skrajność. O ile W. Sławek pragnął zbyt wiele demokracji, idealizmu, o tyle Koc zaproponował za dużo karności, dyscypliny, posłuszeństwa. Zgubił go brak świadomości, że społeczeństwem nie można rządzić tak, jak Polską Organizacją Wojskową.</text:span></text:p>
      <text:p text:style-name="P192"/>
      <text:p text:style-name="P142">Str. 199</text:p>
      <text:h text:style-name="P696" text:outline-level="2">6. WOJNA I WYCHODŹSTWO</text:h>
      <text:h text:style-name="P698" text:outline-level="3">6.1. Negocjacje kredytowe</text:h>
      <text:p text:style-name="P324"><text:span text:style-name="T295">Rezygnacja Adama Koca z szefostwa Obozu Zjednoczenia Narodowego oznaczała w zasadzie definitywne wycofanie się z życia politycznego. W 1938 r. został co prawda wybrany do Senatu, lecz – podobnie jak w trakcie sprawowania mandatu poselskiego, nie był specjalnie aktywny </text:span><text:span text:style-name="T542">[</text:span><text:a xlink:type="simple" xlink:href="#przypis6.1" text:style-name="Internet_20_link" text:visited-style-name="Visited_20_Internet_20_Link"><text:span text:style-name="T594">przypis 6.</text:span></text:a><text:a xlink:type="simple" xlink:href="#przypis6.1" text:style-name="Internet_20_link" text:visited-style-name="Visited_20_Internet_20_Link"><text:span text:style-name="T295">1</text:span></text:a><text:span text:style-name="T542">]</text:span><text:bookmark text:name="p6.1"/><text:span text:style-name="T295">. Podczas pierwszego posiedzenia został wybrany na członka Komisji Regulaminowej, a na następnym posiedzeniu, 13 grudnia 1938 r. na członka i przewodniczącego Komisji Wojskowej. Na tym w zasadzie aktywność Koca w Senacie </text:span><text:span text:style-name="T542">5</text:span><text:span text:style-name="T295"> kadencji się kończy, albowiem na pozostałych posiedzeniach był już nieobecny. Złożyły się na to zapewne świeżo podjęte obowiązki w Bank u Handlowym, którego kierownictwo chciało wyzyskać jego doskonałą znajomość angielskiego rynku finansowego. Już wkrótce miało się jednak okazać, że dobre stosunki z brytyjskimi sferami mogą być przydatne także przy wzmacnianiu pozycji Polski na arenie światowej.</text:span></text:p>
      <text:p text:style-name="P324"><text:span text:style-name="T295">W początkach lutego 1939 r., w związku z zaostrzającą się sytuacją międzynarodową, konieczne było uzyskanie przez Bank Handlowy wsparcia finansowego w postaci kredytu rembursowego. Ze względu na związki banku z londyńskim City oraz dobre stosunki Koca z brytyjskimi finansistami, zdecydowano się szukać pomocy właśnie w Anglii. Gdy zapadła decyzja o wyjeździe, Koc zwrócił się do Michała Łubieńskiego, dyrektora gabinetu ministra spraw zagranicznych, z prośbą o przekazanie J. Beckowi informacji o zamierzonym pobycie w Londynie i możliwości wyzyskania go dla celów ministra. Beck i Koc spotkali się jeszcze tego samego dnia. Minister spraw zagranicznych zwrócił się wówczas z prośbą o przygotowanie w Londynie przychylnej atmosfery przed jego przyjazdem. Beck pozostawił Kocowi całkowitą dowolność w zakresie doboru metod </text:span><text:span text:style-name="T542">[</text:span><text:a xlink:type="simple" xlink:href="#przypis6.2" text:style-name="Internet_20_link" text:visited-style-name="Visited_20_Internet_20_Link"><text:span text:style-name="T594">przypis 6.</text:span></text:a><text:a xlink:type="simple" xlink:href="#przypis6.2" text:style-name="Internet_20_link" text:visited-style-name="Visited_20_Internet_20_Link"><text:span text:style-name="T295">2</text:span></text:a><text:span text:style-name="T542">]</text:span><text:bookmark text:name="p6.2"/><text:span text:style-name="T295">. Należy zaznaczyć, </text:span><text:span text:style-name="T320">że </text:span><text:soft-page-break/><text:span text:style-name="T320">wizyta Becka w Londynie miała na celu pogłębienie współpracy polsko-brytyjskiej </text:span><text:span text:style-name="T360">[</text:span><text:a xlink:type="simple" xlink:href="#przypis6.3" text:style-name="Internet_20_link" text:visited-style-name="Visited_20_Internet_20_Link"><text:span text:style-name="T594">przypis 6.</text:span></text:a><text:a xlink:type="simple" xlink:href="#przypis6.3" text:style-name="Internet_20_link" text:visited-style-name="Visited_20_Internet_20_Link"><text:span text:style-name="T320">3</text:span></text:a><text:span text:style-name="T360">]</text:span><text:bookmark text:name="p6.3"/><text:span text:style-name="T320">.</text:span></text:p>
      <text:p text:style-name="P192"/>
      <text:p text:style-name="P143">Str. 200</text:p>
      <text:p text:style-name="P591"><text:span text:style-name="T542">W momencie wyjazdu Koca do Londynu nie mogło jeszcze być </text:span><text:span text:style-name="T295">mowy o sojuszu z Anglikami, pojawiały się natomiast pierwsze sygnały co do finansowej strony relacji polsko-angielskich </text:span><text:span text:style-name="T542">[</text:span><text:a xlink:type="simple" xlink:href="#przypis6.4" text:style-name="Internet_20_link" text:visited-style-name="Visited_20_Internet_20_Link"><text:span text:style-name="T594">przypis 6.</text:span></text:a><text:a xlink:type="simple" xlink:href="#przypis6.4" text:style-name="Internet_20_link" text:visited-style-name="Visited_20_Internet_20_Link"><text:span text:style-name="T295">4</text:span></text:a><text:span text:style-name="T542">]</text:span><text:bookmark text:name="p6.4"/><text:span text:style-name="T295">.</text:span></text:p>
      <text:p text:style-name="P437"><text:span text:style-name="T295">Pobyt Koca w Londynie przypadł na pierwszą dekadę marca 1939 r. Ponieważ realizacja zadań zleconych mu przez Bank Handlowy była łatwiejsza, najpierw przystąpił on do starań o kredyt. Uzyskał go bez większych problemów i dalszy swój pobyt mógł poświęcić na działania na rzecz poprawy pozycji Polski w Wielkiej Brytanii. Rozpoczął je od spotkania z przedstawicielami londyńskiego City. Wzięli w nich udział m.in. prezes „English Electric Company” sir George Nelson, prof. Cambridge Dudley Ward, były prezes „British Overseas Bank” Arthur Gairdner, sekretarz generalny Towarzystwa Ubezpieczeniowego „Prudential Insurance Co.” Ernest Lever, dyrektor Departamentu Eksportowych Gwarancji Kredytowych w Treasury sir Frank Nixon oraz jego zastępca Herbert Sommerville-Smith, </text:span><text:span text:style-name="T59">mój rzeczywiście oddany przyjaciel</text:span><text:span text:style-name="T295">–jak go określał Koc </text:span><text:span text:style-name="T542">[</text:span><text:a xlink:type="simple" xlink:href="#przypis6.5" text:style-name="Internet_20_link" text:visited-style-name="Visited_20_Internet_20_Link"><text:span text:style-name="T594">przypis 6.</text:span></text:a><text:a xlink:type="simple" xlink:href="#przypis6.5" text:style-name="Internet_20_link" text:visited-style-name="Visited_20_Internet_20_Link"><text:span text:style-name="T295">5</text:span></text:a><text:span text:style-name="T542">]</text:span><text:bookmark text:name="p6.5"/><text:span text:style-name="T295">. Wszystkie rozmowy dotyczyły postępowania Polski w obliczu wojny. Okazało się, że angielscy rozmówcy Koca wcale nie uważali, że wystąpienie Polski przeciwko Niemcom jest oczywiste, stąd też Koc uznał, że podstawowym jego zadaniem powinno być przekonanie Anglików, że miejsce Polski jest w koalicji z zachodnimi demokracjami: Wielką Brytanią, Francją oraz Stanami Zjednoczonymi. Podczas prywatnego spotkania z Kocem Sommerville-Smith zasugerował mu przygotowanie memoriału na ten temat, które sam zobowiązał się przekazać do </text:span><text:span text:style-name="T584">Foreign Office</text:span><text:span text:style-name="T295"> (FO). Zapoznał się z nim Wiliam Strang, szef Wydziału Wschodniego FO.</text:span></text:p>
      <text:p text:style-name="P437"><text:span text:style-name="T295">W czasie marcowego pobytu w Londynie Koc wpadł na pomysł wykorzystania zaognionej sytuacji międzynarodowej dla pozyskania pożyczki dla Polski: </text:span><text:span text:style-name="T59">Przypuszczałem, </text:span><text:span text:style-name="T295">– pisał – […] </text:span><text:span text:style-name="T59">że jestem zapewne jedynym wyższym oficerem, który zdobył pewną znajomość rynków zagranicznych i istniejących tam możliwości uzyskania kredytów. Myślałem wiele nad moją działalnością szeregu ostatnich lat (od roku 1931-go): oto praca moja nad rozwojem gospodarczym i finansowym Polski i przyciągnięcie do współpracy w Polsce kapitałów z zaprzyjaźnionych państw </text:span><text:span text:style-name="T295">– </text:span><text:span text:style-name="T59">dała pewne rezultaty. Poznałem odpowiednich ludzi w tych krajach i potencjalne możliwości tych rynków. Dlaczego więc w okresie zagrożenia – już niemal nieuchronnej wojny </text:span><text:span text:style-name="T295">– </text:span><text:span text:style-name="T59">nie dokonać jeszcze jednego wysiłku: starać się o kredyty w tych państwach na wzmocnienie pogotowia obronnego, a więc kredyty w postaci materiału wojennego </text:span><text:span text:style-name="T245">[</text:span><text:a xlink:type="simple" xlink:href="#przypis6.6" text:style-name="Internet_20_link" text:visited-style-name="Visited_20_Internet_20_Link"><text:span text:style-name="T594">przypis </text:span></text:a><text:a xlink:type="simple" xlink:href="#przypis6.6" text:style-name="Internet_20_link" text:visited-style-name="Visited_20_Internet_20_Link"><text:span text:style-name="T162">6.</text:span></text:a><text:a xlink:type="simple" xlink:href="#przypis6.6" text:style-name="Internet_20_link" text:visited-style-name="Visited_20_Internet_20_Link"><text:span text:style-name="T594">6</text:span></text:a><text:span text:style-name="T245">]</text:span><text:bookmark text:name="p6.6"/><text:span text:style-name="T162">.</text:span><text:span text:style-name="T59"> </text:span><text:span text:style-name="T295">Natychmiast po powrocie do </text:span><text:soft-page-break/><text:span text:style-name="T295">Warszawy zwrócił </text:span><text:span text:style-name="T542">się do marszałka Śmigłego-Rydza z propozycją podjęcia starań w tym kierunku.</text:span></text:p>
      <text:p text:style-name="P192"/>
      <text:p text:style-name="P143">Str. 201</text:p>
      <text:p text:style-name="P591"><text:span text:style-name="T542">Mimo że od momentu jego odejścia z OZN stosunki między nimi stały się </text:span><text:span text:style-name="T295">znacznie chłodniejsze, </text:span><text:span text:style-name="T542">Śmigły</text:span><text:span text:style-name="T295"> przyjął Koca u siebie w domu jeszcze w dniu złożenia propozycji. W czasie tego spotkania „Szlachetny” przekonał </text:span><text:span text:style-name="T542">Śmigłego</text:span><text:span text:style-name="T295"> do konieczności podjęcia rokowań w sprawie pożyczki oraz poinformował o istnieniu sporych szans na uzyskanie zarówno kredytu materiałowego, jak i gotówkowego. Jedynym problemem była kwestia odpowiedniego umocowania formalnego dla Koca. W marcu 1939 r. był on senatorem i przewodniczącym senackiej Komisji Wojskowej, a to stanowiło niewystarczający tytuł do reprezentowania państwa polskiego w negocjacjach z Brytyjczykami. Koc musiał uzyskać akceptację jako szef delegacji polskiej do rokowań pożyczkowych. Choć inicjatorem tej nominacji był marszałek </text:span><text:span text:style-name="T543">Ś</text:span><text:span text:style-name="T295">migły, nie przyszła ona bez trudu. Sprzeciwił się jej odwieczny oponent Adama Koca, wicepremier E. Kwiatkowski. Ostatecznie jednak </text:span><text:span text:style-name="T544">Śmigły</text:span><text:span text:style-name="T295"> wymógł na Kwiatkowskim i Mościckim akceptację dla Koca, choć „urabianie” prezydenta i wicepremiera trwało dość długo – instrukcja E. Kwiatkowskiego dla Koca została wydana dopiero 10 czerwca 1939 r. </text:span><text:span text:style-name="T544">[</text:span><text:a xlink:type="simple" xlink:href="#przypis6.7" text:style-name="Internet_20_link" text:visited-style-name="Visited_20_Internet_20_Link"><text:span text:style-name="T594">przypis 6.</text:span></text:a><text:a xlink:type="simple" xlink:href="#przypis6.7" text:style-name="Internet_20_link" text:visited-style-name="Visited_20_Internet_20_Link"><text:span text:style-name="T295">7</text:span></text:a><text:span text:style-name="T544">]</text:span><text:bookmark text:name="p6.7"/></text:p>
      <text:p text:style-name="P475"><text:span text:style-name="T295">W skład delegacji poza Kocem weszli: Wiesław Domaniewski, dyrektor Departamentu Obrotu Pieniężnego Ministerstwa Skarbu, Włodzimierz Baczyński, były dyrektor Departamentu Obrotu Pieniężnego, Wacław Mohl, naczelnik Wydziału Kredytów Zagranicznych, Józef Ruciński, radca finansowy Ambasady Polskiej w Londynie oraz referendarz T. Janta-Połczyński. Ze strony ministra spraw zagranicznych wydelegowany został do rokowań radca ekonomiczny MSZ Jan Wszelaki. Do polskiej delegacji włączono również ekspertów Banku Polskiego – dyr. Leona Barańskiego i dyr. Jerzego Nowaka </text:span><text:span text:style-name="T544">[</text:span><text:a xlink:type="simple" xlink:href="#przypis6.8" text:style-name="Internet_20_link" text:visited-style-name="Visited_20_Internet_20_Link"><text:span text:style-name="T594">przypis 6.</text:span></text:a><text:a xlink:type="simple" xlink:href="#przypis6.8" text:style-name="Internet_20_link" text:visited-style-name="Visited_20_Internet_20_Link"><text:span text:style-name="T295">8</text:span></text:a><text:span text:style-name="T544">]</text:span><text:bookmark text:name="p6.8"/><text:span text:style-name="T295">. Trzeba przyznać, że dokonany przez ministra E. Kwiatkowskiego dobór członków delegacji nie był zbyt szczęśliwy. Domaniewski wszedł do niej z urzędu, będąc zaufanym człowiekiem Kwiatkowskiego. Z kolei W. Baczyński, bliski współpracownik Koca, był poprzednikiem W. Domaniewskiego na stanowisku w Ministerstwie Skarbu. Istniało zagrożenie, że konflikty personalne mogą mieć negatywny wpływ na przebieg negocjacji. Pozostali członkowie delegacji byli stałymi współpracownikami Koca w czasach jego pracy w Ministerstwie Skarbu i zarazem wysokiej klasy fachowcami.</text:span></text:p>
      <text:p text:style-name="P211">Ważniejszy od konfliktu personalnego wydawał się konflikt celów, które stawiali sobie wicepremier Kwiatkowski i pułkownik Koc. Dla Koca podstawowym celem pożyczki materiałowej i gotówkowej było natychmiastowe wzmocnienie potencjału obronnego <text:soft-page-break/>Polski. Mając to na względzie, uważał, że należało wynegocjować z Anglikami maksimum polskich postulatów i dosłownie brać, co dawali. W sytuacji ówczesnego zagrożenia i tak nie było możliwości uzupełnienia braków w wyposażeniu polskiej armii sprzętem produkowanym w kraju. Uzyskanie kredytu materiałowego i gotówkowego byłoby również dla Polski sukcesem <text:span text:style-name="T723">propagandowym, tym bardziej że Anglicy mieli do realizacji także bieżące zamówienia swojej armii.</text:span></text:p>
      <text:p text:style-name="P192"/>
      <text:p text:style-name="P143">Str. 202</text:p>
      <text:p text:style-name="P192">Z drugiej strony E. Kwiatkowski pragnął przeznaczyć uzyskany kredyt gotówkowy na zwiększenie bazy emisyjnej Banku Polskiego, przez co chciał wpłynąć na ożywienie życia gospodarczego. Zamierzenia takie, ze wszech miar słuszne w wypadku ustabilizowanej sytuacji międzynarodowej, w ówczesnym położeniu Polski, wobec zagrożenia ze strony Niemiec nie były jednak najszczęśliwsze, a targowanie się o możliwość wydania kredytu gotówkowego poza terenem Wielkiej Brytanii mogło doprowadzić do zupełnego zaprzepaszczenia możliwości uzyskania pożyczki.</text:p>
      <text:p text:style-name="P475"><text:span text:style-name="T295">Polska delegacja wyjechała do Anglii dopiero 13 czerwca 1939 r. Trzy miesiące zajęło przygotowanie zestawienia natychmiastowych potrzeb polskiej armii. Ich koszt szacowano na 50-60 milionów funtów </text:span><text:span text:style-name="T544">[</text:span><text:a xlink:type="simple" xlink:href="#przypis6.9" text:style-name="Internet_20_link" text:visited-style-name="Visited_20_Internet_20_Link"><text:span text:style-name="T594">przypis 6.</text:span></text:a><text:a xlink:type="simple" xlink:href="#przypis6.9" text:style-name="Internet_20_link" text:visited-style-name="Visited_20_Internet_20_Link"><text:span text:style-name="T295">9</text:span></text:a><text:span text:style-name="T544">]</text:span><text:bookmark text:name="p6.9"/><text:span text:style-name="T295">. Po ograniczeniu postulatów do najbardziej niezbędnych wartość sprzętu wynosiła 24 miliony funtów. Mimo ogromu pracy zastanawiająca jest tak długa zwłoka. Sprawa oszacowania polskich potrzeb może jedynie częściowo je tłumaczyć. Pewne światło rzuca na to zagadnienie „Sprawozdanie z prac Departamentu Obrotu Pieniężnego w Ministerstwie Skarbu w okresie przez wybuchem wojny i bezpośrednio po jej wybuchu” autorstwa dr. Stanisław Kirkora, ówczesnego zastępcy komisarza rządowego Banku Polskiego. Według niego winę za opóźnianie wyjazdu polskiej delegacji ponosił minister J. Beck, który nie chciał doprowadzić do sytuacji, by Polska była stawiana wobec mocarstw zachodnich w roli petenta </text:span><text:span text:style-name="T544">[</text:span><text:a xlink:type="simple" xlink:href="#przypis6.10" text:style-name="Internet_20_link" text:visited-style-name="Visited_20_Internet_20_Link"><text:span text:style-name="T594">przypis 6.</text:span></text:a><text:a xlink:type="simple" xlink:href="#przypis6.10" text:style-name="Internet_20_link" text:visited-style-name="Visited_20_Internet_20_Link"><text:span text:style-name="T295">10</text:span></text:a><text:span text:style-name="T544">]</text:span><text:bookmark text:name="p6.10"/><text:span text:style-name="T295">. Należy wziąć jednak pod uwagę fakt, że Kirkor był politycznym przeciwnikiem ówczesnego obozu rządzącego. Sprawa odpowiedzialności za późniejszy wyjazd polskiej delegacji łączy się z całokształtem negocjacji i globalną ocenę tego faktu przyjdzie nam przeprowadzić później. W tym miejscu warto wspomnieć jeszcze o pozycji negocjacyjnej, w jakiej znajdował się Koc. Jego celem było utargowanie maksymalnie korzystnych warunków pożyczki, jednak ewentualna zwłoka w rozmowach mogła mieć fatalne skutki dla sytuacji Polski. Zadania nie ułatwił Kocowi również sam wicepremier Kwiatkowski, który ograniczył go dość mętnymi instrukcjami </text:span><text:span text:style-name="T544">[</text:span><text:a xlink:type="simple" xlink:href="#przypis6.11" text:style-name="Internet_20_link" text:visited-style-name="Visited_20_Internet_20_Link"><text:span text:style-name="T594">przypis 6.</text:span></text:a><text:a xlink:type="simple" xlink:href="#przypis6.11" text:style-name="Internet_20_link" text:visited-style-name="Visited_20_Internet_20_Link"><text:span text:style-name="T295">11</text:span></text:a><text:span text:style-name="T544">]</text:span><text:bookmark text:name="p6.11"/><text:span text:style-name="T295">.</text:span></text:p>
      <text:p text:style-name="P195"><text:soft-page-break/>Przewodniczący polskiej delegacji rozpoczął negocjacje 15 czerwca od złożenia S.D. Waleyowi, stałemu podsekretarzowi stanu w brytyjskim Ministerstwie Skarbu, ustnej deklaracji precyzującej i uzasadniającej żądania polskiej strony odnoszące się do kredytu towarowego i gotówkowego.</text:p>
      <text:p text:style-name="P192"/>
      <text:p text:style-name="P144">Str. 203</text:p>
      <text:p text:style-name="P254"><text:span text:style-name="T648">Żądania dotyczące pomo</text:span>cy finansowej tłumaczył faktem, że dozbrojenie polskiej armii może najszybciej dokonać się poprzez oddanie stronie polskiej do dyspozycji odpowiednich sum. Waley zastrzegł, co zresztą było do przewidzenia, że polskie żądania nie mogą być, z powodu trudnej sytuacji Treasury, uwzględnione w pełnych rozmiarach. Dwa dni później odpowiednie oświadczenie Koca zostało złożone na piśmie.</text:p>
      <text:p text:style-name="P241">Na tym etapie popełniono błąd w kolejności negocjowania poszczególnych kwestii. Zdecydowano się negocjować najpierw kredyt gotówkowy, a dopiero następnie towarowy. Postępowanie takie okazało się niewłaściwe, albowiem uzyskanie kredytu w materiałach wojennych przyszłoby Polakom znacznie łatwiej. Nie da się ukryć, że polska delegacja mogła się tego spodziewać. Na takiej, a nie innej decyzji zaważyły plany wykorzystania kredytu gotówkowego na potrzeby zwiększenia emisji Banku Polskiego. Trudno w całości obarczać za tę decyzję Koca, gdyż nie jest jasne, czy to nie wicepremier Kwiatkowski wydał mu takie polecenie, tym bardziej że Koc, starając się dostosować swą taktykę do warunków zewnętrznych, zdecydował się na prowadzenie równoległych negocjacji.</text:p>
      <text:p text:style-name="P342"><text:span text:style-name="T295">Rokowania z Anglikami toczyły się wolno. Było to skutkiem stylu pracy Adama Koca, ale i uwarunkowań związanych z przygotowywaniem wówczas przez rząd brytyjski ram prawnych współpracy z państwami sprzymierzonymi </text:span><text:span text:style-name="T544">[</text:span><text:a xlink:type="simple" xlink:href="#przypis6.12" text:style-name="Internet_20_link" text:visited-style-name="Visited_20_Internet_20_Link"><text:span text:style-name="T594">przypis 6.</text:span></text:a><text:a xlink:type="simple" xlink:href="#przypis6.12" text:style-name="Internet_20_link" text:visited-style-name="Visited_20_Internet_20_Link"><text:span text:style-name="T295">12</text:span></text:a><text:span text:style-name="T544">]</text:span><text:bookmark text:name="p6.12"/><text:span text:style-name="T295">. Prowadzone przez szefa polskiej delegacji rozmowy z premierem Chamberlainem oraz lordami Halifaxem i Chestfieldem świadczyły o zainteresowaniu Brytyjczyków sprawą polską, natomiast nie wnosiły do sprawy kredytów niczego nowego. Atmosfera wokół negocjacji wyjaśniła się nieco 1 lipca, gdy sir Frederick Leith-Ross, doradca ekonomiczny rządu Jego Królewskiej Mości i zarazem przewodniczący brytyjskiej delegacji, złożył Kocowi oświadczenie. Okazało się, że do dotychczasowych trudności skarbu brytyjskiego doszły również trudności po stronie polskiej. Frederick Leith-Ross niedwuznacznie wskazał, że rząd polski powinien przeprowadzić dewaluację. Oznaczałoby to przyłączenie się Polski do bloku szterlingowego. Koc starał się zbić te żądania stwierdzeniem przeciążenia w owej chwili rządu polskiego innymi zagrożeniami. Wobec dalszych nacisków Leith-Rossa Koc zapytał wprost, czy przeprowadzenie dewaluacji jest warunkiem przyznania kredytu. W odpowiedzi Leith-Ross zaprzeczył, zaznaczając jednak, że decyzja rządu polskiego może </text:span><text:soft-page-break/><text:span text:style-name="T295">mieć wpływ na postanowienia Anglików. Dodał również, że regulacji będzie wymagała ponadto sprawa polsko-angielskiego porozumienia węglowego </text:span><text:span text:style-name="T544">[</text:span><text:a xlink:type="simple" xlink:href="#przypis6.13" text:style-name="Internet_20_link" text:visited-style-name="Visited_20_Internet_20_Link"><text:span text:style-name="T594">przypis 6.</text:span></text:a><text:a xlink:type="simple" xlink:href="#przypis6.13" text:style-name="Internet_20_link" text:visited-style-name="Visited_20_Internet_20_Link"><text:span text:style-name="T295">13</text:span></text:a><text:span text:style-name="T544">]</text:span><text:bookmark text:name="p6.13"/><text:span text:style-name="T295">.</text:span></text:p>
      <text:p text:style-name="P245">Przedstawienie nowych warunków było dla Koca i polskiej delegacji sporym zaskoczeniem. Spodziewano się postawienia sprawy przystąpienia Polski do bloku szterlingowego, ale nie sądzono, by mogło to nastąpić przy tak zaognionej <text:span text:style-name="T648">sytuacji międzynarodowej.</text:span></text:p>
      <text:p text:style-name="P192"/>
      <text:p text:style-name="P144">Str. 204</text:p>
      <text:p text:style-name="P410"><text:span text:style-name="T361">Okazało się, że strona brytyjska postanowiła wyko</text:span><text:span text:style-name="T295">rzystać negocjacje pożyczkowe do wywarcia nacisku na Polskę. W takiej sytuacji sama sprawa kredytu towarowego i gotówkowego przybierała, jak się wydaje, formę nie pomocy dla sojusznika, ale zwykłej operacji handlowej </text:span><text:span text:style-name="T362">[</text:span><text:a xlink:type="simple" xlink:href="#przypis6.14" text:style-name="Internet_20_link" text:visited-style-name="Visited_20_Internet_20_Link"><text:span text:style-name="T594">przypis 6.</text:span></text:a><text:a xlink:type="simple" xlink:href="#przypis6.14" text:style-name="Internet_20_link" text:visited-style-name="Visited_20_Internet_20_Link"><text:span text:style-name="T295">14</text:span></text:a><text:span text:style-name="T545">]</text:span><text:bookmark text:name="p6.14"/><text:span text:style-name="T295">. Charakterystyczne było to, że sprawa dewaluacji została postawiona przez Anglików podczas negocjacji o kredyt finansowy, a nie materiałowy.</text:span></text:p>
      <text:p text:style-name="P343"><text:span text:style-name="T295">Trzeba przyznać, że ówczesna sytuacja skarbu Jego Królewskiej Mości była rzeczywiście niełatwa. Na okres negocjacji przypadły zwiększone zamówienia własne armii brytyjskiej oraz państw zaprzyjaźnionych. Również wśród Anglików istniały spore rozbieżności co do form udzielenia Polsce pomocy. Foreign Office uważało, że pomoc dla Polski powinna być jak największa i jak najszybsza. Z kolei koła wojskowe pragnęły przekazać raczej gotówkę, stanowisko swoje motywując brakami materiału wojennego. Na to wszystko nakładało się podejście Treasury, który domagał się przekazania materiału już zapłaconego, największy problem widząc w kredycie gotówkowym </text:span><text:span text:style-name="T362">[</text:span><text:a xlink:type="simple" xlink:href="#przypis6.15" text:style-name="Internet_20_link" text:visited-style-name="Visited_20_Internet_20_Link"><text:span text:style-name="T594">przypis 6.</text:span></text:a><text:a xlink:type="simple" xlink:href="#przypis6.15" text:style-name="Internet_20_link" text:visited-style-name="Visited_20_Internet_20_Link"><text:span text:style-name="T295">15</text:span></text:a><text:span text:style-name="T545">]</text:span><text:bookmark text:name="p6.15"/><text:span text:style-name="T295">. To właśnie spowodowało, że u Anglików pojawiła się skłonność do prób przerzucania ciężaru części pomocy na Sowiety. Polskim negocjatorom udawało się jednak zbijać te argumenty </text:span><text:span text:style-name="T362">[</text:span><text:a xlink:type="simple" xlink:href="#przypis6.16" text:style-name="Internet_20_link" text:visited-style-name="Visited_20_Internet_20_Link"><text:span text:style-name="T594">przypis 6.</text:span></text:a><text:a xlink:type="simple" xlink:href="#przypis6.16" text:style-name="Internet_20_link" text:visited-style-name="Visited_20_Internet_20_Link"><text:span text:style-name="T295">16</text:span></text:a><text:span text:style-name="T545">]</text:span><text:bookmark text:name="p6.16"/><text:span text:style-name="T295">. Należy także zauważyć, że mimo istnienia wspomnianych problemów władze brytyjskie zadbały jednak o stworzenie wokół rokowań przychylnej Polsce atmosfery w angielskiej prasie.</text:span></text:p>
      <text:p text:style-name="P324"><text:span text:style-name="T295">Ze względu na powagę sytuacji i nowe uwarunkowania rokowań Koc postanowił udać się na konsultacje do Warszawy. Równocześnie ambasador polski w Londynie, Edward Raczyński, zdecydował się wyjaśnić z lordem Halifaxem sprawę nowych brytyjskich warunków. Uzyskał od niego gwarancję, że kredyty dla Polski nie są uzależnione od realizacji postulatu dewaluacji czy rewizji porozumienia węglowego. Tymczasem w Polsce Koc zdał sprawozdanie z sytuacji w Londynie i starał się uzyskać nowe instrukcje. Wywołało to wewnętrzną debatę na temat dalszych negocjacji. Ujawniła ona rozbieżności w postrzeganiu ówczesnej sytuacji Polski. Marszałek Śmigły-Rydz zaczął bowiem domagać się dodatkowych kredytów na dozbrojenie armii. W odpowiedzi wicepremier Kwiatkowski miał stwierdzić niemożność przyznania nowych środków i konieczność </text:span><text:soft-page-break/><text:span text:style-name="T295">cofnięcia tych już zapisanych dla wojska. Odnośnie do negocjacji w Londynie Kwiatkowski zażądał przyznania kredytu gotówkowego w złocie. Warunek ten uznał Koc za niemożliwy do spełnienia, aczkolwiek zastrzegł, że lojalnie przekaże go stronie angielskiej. Równocześnie wskazał, że Anglicy nadal nie są przekonani o nieuchronności wojny. Gdyby taką świadomość mieli, rozmowy pożyczkowe byłyby </text:span><text:span text:style-name="T361">znacznie łatwiejsze </text:span><text:span text:style-name="T362">[</text:span><text:a xlink:type="simple" xlink:href="#przypis6.17" text:style-name="Internet_20_link" text:visited-style-name="Visited_20_Internet_20_Link"><text:span text:style-name="T594">przypis 6.</text:span></text:a><text:a xlink:type="simple" xlink:href="#przypis6.17" text:style-name="Internet_20_link" text:visited-style-name="Visited_20_Internet_20_Link"><text:span text:style-name="T361">17</text:span></text:a><text:span text:style-name="T362">]</text:span><text:bookmark text:name="p6.17"/><text:span text:style-name="T361">.</text:span></text:p>
      <text:p text:style-name="P192"/>
      <text:p text:style-name="P145">Str. 205</text:p>
      <text:p text:style-name="P255"><text:span text:style-name="T649">Ostatecznie do Londynu Koc wrócił z niezmienionymi in</text:span>strukcjami co do kredytu finansowego, natomiast warunki dotyczące kredytu towarowego zostały w zasadzie dostosowane do propozycji brytyjskich.</text:p>
      <text:p text:style-name="P344"><text:span text:style-name="T295">Koc obwiniał za przyjęcie takiego stanowiska wyłącznie wicepremiera Kwiatkowskiego, co nie wydajesz do końca słuszne, gdyż pewną rolę w utrzymaniu nierealnych polskich postulatów odegrał także minister Beck. Znaczenie jego opinii w toku negocjacji nie jest do końca jasne. Bez wątpienia wiedział on dokładnie o przebiegu negocjacji. Wynikało to z roli, jaką pełniła w ich toku ambasada w Londynie. Na wpływ Becka na przebieg negocjacji wskazuje pismo ambasadora polskiego w Paryżu z 26 lipca 1939 r., informujące o rozmowach z rządem francuskim w sprawie kredytu finansowego dla Polski </text:span><text:span text:style-name="T363">[</text:span><text:a xlink:type="simple" xlink:href="#przypis6.18" text:style-name="Internet_20_link" text:visited-style-name="Visited_20_Internet_20_Link"><text:span text:style-name="T594">przypis 6.</text:span></text:a><text:a xlink:type="simple" xlink:href="#przypis6.18" text:style-name="Internet_20_link" text:visited-style-name="Visited_20_Internet_20_Link"><text:span text:style-name="T295">18</text:span></text:a><text:span text:style-name="T546">]</text:span><text:bookmark text:name="p6.18"/><text:span text:style-name="T295">. Z kolei </text:span><text:span text:style-name="T59">Sprawozdanie z rokowań finansowych </text:span><text:span text:style-name="T295">zawiera informację, że szereg decyzji </text:span><text:span text:style-name="T59">stricte </text:span><text:span text:style-name="T295">finansowych Kwiatkowski konsultował z Beckiem </text:span><text:span text:style-name="T363">[</text:span><text:a xlink:type="simple" xlink:href="#przypis6.19" text:style-name="Internet_20_link" text:visited-style-name="Visited_20_Internet_20_Link"><text:span text:style-name="T594">przypis 6.</text:span></text:a><text:a xlink:type="simple" xlink:href="#przypis6.19" text:style-name="Internet_20_link" text:visited-style-name="Visited_20_Internet_20_Link"><text:span text:style-name="T295">19</text:span></text:a><text:span text:style-name="T546">]</text:span><text:bookmark text:name="p6.19"/><text:span text:style-name="T295">. Także Kirkor wskazuje, że wicepremier Kwiatkowski skłonny był przyjąć propozycje angielskie, brakło mu jednak odwagi, aby wobec opozycji ministra Becka odstąpić od poprzednich polskich żądań. Obawiał się zarzutu słabości, z jakim spotkał się przy okazji swojego stosunku do sprawy Zaolzia. P </text:span><text:span text:style-name="T59">Minister Beck natomiast uważał, że rezygnacja z poprzednich żądań nie odpowiada prestiżowi Polski i jego zdaniem osłabiałaby jej pozycję polityczną. To zdanie Min. Becka przeważyło i pożyczki nie przyjęto </text:span><text:span text:style-name="T264">[</text:span><text:a xlink:type="simple" xlink:href="#przypis6.20" text:style-name="Internet_20_link" text:visited-style-name="Visited_20_Internet_20_Link"><text:span text:style-name="T594">przypis 6.</text:span></text:a><text:a xlink:type="simple" xlink:href="#przypis6.20" text:style-name="Internet_20_link" text:visited-style-name="Visited_20_Internet_20_Link"><text:span text:style-name="T295">20</text:span></text:a><text:span text:style-name="T546">]</text:span><text:bookmark text:name="p6.20"/><text:span text:style-name="T295">. Nieco wyjaśnień samego Becka w tej sprawie możemy znaleźć również we wspomnieniach ówczesnego ambasadora Raczyńskiego </text:span><text:span text:style-name="T363">[</text:span><text:a xlink:type="simple" xlink:href="#przypis6.21" text:style-name="Internet_20_link" text:visited-style-name="Visited_20_Internet_20_Link"><text:span text:style-name="T594">przypis 6.</text:span></text:a><text:a xlink:type="simple" xlink:href="#przypis6.21" text:style-name="Internet_20_link" text:visited-style-name="Visited_20_Internet_20_Link"><text:span text:style-name="T295">21</text:span></text:a><text:span text:style-name="T546">]</text:span><text:bookmark text:name="p6.21"/><text:span text:style-name="T295">.</text:span></text:p>
      <text:p text:style-name="P324"><text:span text:style-name="T295">Przedłużający się pobyt Adama Koca w Warszawie spowodowany był podjęciem przez Polaków próby wywarcia nacisku na Anglików za pośrednictwem Paryża. Okazało się bowiem, że negocjacje pożyczkowe Anglicy prowadzili również w imieniu Francuzów, którzy mieli partycypować w planowanym kredycie gotówkowym dla Polski. Rozmowy podjęte przez ambasadora Juliusza Łukasiewicza </text:span><text:span text:style-name="T362">w celu skłonienia doń rządu francuskiego nie przyniosły jednak spodziewanego rezultatu </text:span><text:span text:style-name="T363">[</text:span><text:a xlink:type="simple" xlink:href="#przypis6.22" text:style-name="Internet_20_link" text:visited-style-name="Visited_20_Internet_20_Link"><text:span text:style-name="T594">przypis 6.</text:span></text:a><text:a xlink:type="simple" xlink:href="#przypis6.22" text:style-name="Internet_20_link" text:visited-style-name="Visited_20_Internet_20_Link"><text:span text:style-name="T362">22</text:span></text:a><text:span text:style-name="T363">]</text:span><text:bookmark text:name="p6.22"/><text:span text:style-name="T362"> i ujawniły dominujący wpływ Brytyjczyków na rokowania.</text:span></text:p>
      <text:p text:style-name="P192"><text:soft-page-break/></text:p>
      <text:p text:style-name="P145">Str. 206</text:p>
      <text:p text:style-name="P255"><text:span text:style-name="T649">Ustępliwość Francuzów wobec polskich postulatów nie przyniosła skutku, a fakt </text:span>wyjścia na jaw próby wywarcia nacisku na Anglików nie wpłynął dobrze na atmosferę toczonych w Londynie negocjacji.</text:p>
      <text:p text:style-name="P344"><text:span text:style-name="T295">Koc wrócił do Londynu 8 lipca, jednak rozmowy z Brytyjczykami podjęto ponownie dopiero dwa dni później. Na wstępie przewodniczący polskiej delegacji złożył w imieniu swojego rządu deklarację co do sprawy dewaluacji złotego i polskiej polityki pieniężnej. Miała ona być przedmiotem odrębnych rozmów specjalnej polskiej delegacji. </text:span><text:span text:style-name="T59">W odpowiedzi na nią Sir Frederick </text:span><text:span text:style-name="T295">[Leith-Ross] </text:span><text:span text:style-name="T59">zapytał, czy pułk. Koc jest osobą wyznaczoną przez Rząd Polski, w myśl złożonej deklaracji, do dyskutowania polskiej polityki pieniężnej i czy mógłby z nim od razu przystąpić do rozmowy na ten temat. Na oświadczenie pułk. Koca, że nie jest on upoważniony do prowadzenia tej dyskusji i że inni delegaci prowadziliby ją w razie potrzeby, Sir Frederick zapytał, kiedy upoważnieni delegaci mogliby przyjechać do Londynu, przy czym zaznaczył, iż jeśliby mieli oni ujmować zagadnienie polskiej polityki pieniężnej tylko z punktu widzenia historycznego lub nie byli dostatecznie kompetentni do prowadzenia takiej dyskusji, to lepiej żeby nie przyjeżdżali </text:span><text:span text:style-name="T246">[</text:span><text:a xlink:type="simple" xlink:href="#przypis6.23" text:style-name="Internet_20_link" text:visited-style-name="Visited_20_Internet_20_Link"><text:span text:style-name="T594">przypis 6.</text:span></text:a><text:a xlink:type="simple" xlink:href="#przypis6.23" text:style-name="Internet_20_link" text:visited-style-name="Visited_20_Internet_20_Link"><text:span text:style-name="T162">23</text:span></text:a><text:span text:style-name="T246">]</text:span><text:bookmark text:name="p6.23"/><text:span text:style-name="T162">.</text:span><text:span text:style-name="T59"> </text:span><text:span text:style-name="T295">Następnego dnia Leith-Ross ponownie indagował Koca na temat przybycia polskiej delegacji do spraw polityki walutowej. Wobec negatywnej odpowiedzi Koca jego angielski rozmówca przekazał mu tekst umowy dotyczącej kredytu gotówkowego z zastrzeżeniem, że powinna ona być podpisana najpóźniej 14 lipca, albowiem później rząd brytyjski, ze względu na wakacje parlamentarne, nie będzie w stanie uzyskać odpowiednich pełnomocnictw. Zgodnie z oczekiwaniami umowa zawierała niemożliwą do przyjęcia przez Koca w związku z wiążącymi go instrukcjami formułę, że do czasu ustalenia celów, na które pożyczka będzie wykorzystana, Polacy otrzymane pieniądze będą trzymać w funtach szterlingach i frankach francuskich. Następne dni upłynęły na bardzo intensywnych spotkaniach przedstawicieli obu stron. Polska delegacja obstawała przy rezygnacji z warunku konsultowania sposobu wydatkowania pożyczki z rządami Wielkiej Brytanii i Francji. Obaj kontrahenci nie chcieli się jednak na to zgodzić. Równocześnie sam Koc kontaktował się z Warszawą w celu uzyskania zmiany polskiego stanowiska negocjacyjnego. Rozmowę z ministrem Beckiem wspominał później tak: </text:span><text:span text:style-name="T59">Widzę całkowitą bezcelowość żądania udzielenia kredytu w efektywnym złocie. Proszę, żeby Minister Skarbu odstąpił od warunku złota, ponieważ przekreśla to uzyskanie pożyczki </text:span><text:span text:style-name="T295">[gotówkowej]. </text:span><text:span text:style-name="T59">W tym wypadku funty angielskie są jak złoto. Bierzcie funty </text:span><text:span text:style-name="T295">– </text:span><text:span text:style-name="T59">to najlepsza waluta świata. Są jak złoto </text:span><text:soft-page-break/><text:span text:style-name="T246">[</text:span><text:a xlink:type="simple" xlink:href="#przypis6.24" text:style-name="Internet_20_link" text:visited-style-name="Visited_20_Internet_20_Link"><text:span text:style-name="T594">przypis 6.</text:span></text:a><text:a xlink:type="simple" xlink:href="#przypis6.24" text:style-name="Internet_20_link" text:visited-style-name="Visited_20_Internet_20_Link"><text:span text:style-name="T162">24</text:span></text:a><text:span text:style-name="T246">]</text:span><text:bookmark text:name="p6.24"/><text:span text:style-name="T162">.</text:span><text:span text:style-name="T59"> </text:span><text:span text:style-name="T295">W tych staraniach wspierali Koca ambasadorowie Raczyński i Łukaszewicz, nie przyniosły </text:span><text:span text:style-name="T362">one jednak żadnych rezultatów.</text:span></text:p>
      <text:p text:style-name="P192"/>
      <text:p text:style-name="P146">Str. 207</text:p>
      <text:p text:style-name="P411"><text:span text:style-name="T363">W takiej sytuacji obie strony postanowiły </text:span><text:span text:style-name="T295">wznowić negocjacje na temat kredytu gotówkowego jesienią 1939 r., podczas sesji parlamentu </text:span><text:span text:style-name="T546">[</text:span><text:a xlink:type="simple" xlink:href="#przypis6.25" text:style-name="Internet_20_link" text:visited-style-name="Visited_20_Internet_20_Link"><text:span text:style-name="T594">przypis 6.</text:span></text:a><text:a xlink:type="simple" xlink:href="#przypis6.25" text:style-name="Internet_20_link" text:visited-style-name="Visited_20_Internet_20_Link"><text:span text:style-name="T295">25</text:span></text:a><text:span text:style-name="T546">]</text:span><text:bookmark text:name="p6.25"/><text:span text:style-name="T295">.</text:span></text:p>
      <text:p text:style-name="P344"><text:span text:style-name="T295">Znacznie łatwiejsze były negocjacje o kredyt towarowy. Ze względu na pozytywny wpływ tej operacji na sytuację na angielskim rynku uzgodnieniu podlegał jedynie zakup poszczególnych materiałów wojennych. Także zadania stojące przed Kocem jako przewodniczącym delegacji były łatwiejsze do zrealizowania, szereg polskich dezyderatów można było bowiem łatwiej uzasadnić z punktu widzenia obronności państwa. Nie bez znaczenia był fakt, że Anglicy nie przeczuwali tak silnie zagrożenia zbliżającą się wojną i dlatego dominujący wpływ na ostateczną decyzję miały jeszcze sfery finansowe, a nie wojskowe. Gwarancje dla Polski traktowano, podobnie jak i negocjacje kredytowe, jako narzędzie służące odciągnięciu Warszawy od ewentualnej współpracy z Berlinem </text:span><text:span text:style-name="T546">[</text:span><text:a xlink:type="simple" xlink:href="#przypis6.26" text:style-name="Internet_20_link" text:visited-style-name="Visited_20_Internet_20_Link"><text:span text:style-name="T594">przypis 6.</text:span></text:a><text:a xlink:type="simple" xlink:href="#przypis6.26" text:style-name="Internet_20_link" text:visited-style-name="Visited_20_Internet_20_Link"><text:span text:style-name="T295">26</text:span></text:a><text:span text:style-name="T546">]</text:span><text:bookmark text:name="p6.26"/><text:span text:style-name="T295">. W momencie gdy taka współpraca wydała się niemożliwa, Brytyjczycy natychmiast usztywnili swoje stanowisko </text:span><text:span text:style-name="T546">[</text:span><text:a xlink:type="simple" xlink:href="#przypis6.27" text:style-name="Internet_20_link" text:visited-style-name="Visited_20_Internet_20_Link"><text:span text:style-name="T594">przypis 6.</text:span></text:a><text:a xlink:type="simple" xlink:href="#przypis6.27" text:style-name="Internet_20_link" text:visited-style-name="Visited_20_Internet_20_Link"><text:span text:style-name="T295">27</text:span></text:a><text:span text:style-name="T546">]</text:span><text:bookmark text:name="p6.27"/><text:span text:style-name="T295">.</text:span></text:p>
      <text:p text:style-name="P344"><text:span text:style-name="T295">Jak wspomniano, negocjacje dotyczące kredytu towarowego toczyły się równocześnie z rokowaniami finansowymi. Ze względu na przyznanie tym drugim priorytetowego znaczenia rozmowy na temat pomocy materiałowej uległy zintensyfikowaniu dopiero pod wpływem fiaska rokowań finansowych. Polskie żądania odnośnie do zmiany propozycji brytyjskich dotyczyły przede wszystkim rezygnacji z włączonego do umowy sprzętu dla elektryfikacji kraju. Całkowita wartość kredytu w materiałach wojennych opiewała na kwotę około 8 milionów funtów. W ramach kontraktu przewidziano m.in. dostawy sprzętu dla lotnictwa (m.in. 114 samolotów) o wartości 2 mln funtów, umundurowania (0,6 mln funtów) oraz surowców wojennych (ok. 1,5 mln funtów) </text:span><text:span text:style-name="T546">[</text:span><text:a xlink:type="simple" xlink:href="#przypis6.28" text:style-name="Internet_20_link" text:visited-style-name="Visited_20_Internet_20_Link"><text:span text:style-name="T594">przypis 6.</text:span></text:a><text:a xlink:type="simple" xlink:href="#przypis6.28" text:style-name="Internet_20_link" text:visited-style-name="Visited_20_Internet_20_Link"><text:span text:style-name="T295">28</text:span></text:a><text:span text:style-name="T546">]</text:span><text:bookmark text:name="p6.28"/><text:span text:style-name="T295">. Jednak sprawa kredytu gotówkowego spowodowała przesunięcie w czasie podpisania umowy o kredyt towarowy. Ostatecznie doszło do niej 2 sierpnia 1939 r. </text:span><text:span text:style-name="T546">[</text:span><text:a xlink:type="simple" xlink:href="#przypis6.29" text:style-name="Internet_20_link" text:visited-style-name="Visited_20_Internet_20_Link"><text:span text:style-name="T594">przypis 6.</text:span></text:a><text:a xlink:type="simple" xlink:href="#przypis6.29" text:style-name="Internet_20_link" text:visited-style-name="Visited_20_Internet_20_Link"><text:span text:style-name="T295">29</text:span></text:a><text:span text:style-name="T546">]</text:span><text:bookmark text:name="p6.29"/><text:span text:style-name="T295"> W imieniu polskiego rządu sygnował ją ambasador Edward Raczyński.</text:span></text:p>
      <text:p text:style-name="P241">Prasa krajowa donosiła o sukcesie, jakim było zawarcie umowy o kredyt towarowy. Biorąc pod uwagę możliwość jego faktycznego wyzyskania, był on raczej zwycięstwem o charakterze propagandowym. Oznaczał, że w obliczu niemieckiego zagrożenia Polska nie była sama. Z kolei prasa brytyjska raczej nie kryła swego rozczarowania wynikiem negocjacji o kredyt gotówkowy. Winą za ich niepowodzenie skłonna była obarczać raczej własny rząd.</text:p>
      <text:p text:style-name="P241"><text:soft-page-break/>Polski rząd i władze wojskowe przewidywały, że kredyt towarowy może zostać <text:span text:style-name="T650">wykorzystany już po rozpoczęciu działań wojennych, wszak nie przewidywano, że wojna będzie rozstrzygnięta już po trzech tygodniach walk.</text:span></text:p>
      <text:p text:style-name="P192"/>
      <text:p text:style-name="P146">Str. 208</text:p>
      <text:p text:style-name="P593"><text:span text:style-name="T546">Faktem jest, </text:span><text:span text:style-name="T295">że do Polski nie dotarł już żaden z transportów objętych umową z 2 sierpnia 1939 r. Kredyt towarowy mógłby być skuteczny, gdyby umowa została zawarta rok wcześniej. Istniałaby wówczas szansa na przeszkolenie załóg do samolotów, a zamówione surowce mogłyby wzmocnić polski przemysł zbrojeniowy. Nie zmienia to faktu, że sztywne stanowisko polskiego rządu w sprawie warunków kredytu gotówkowego przesądziło o negatywnym wyniku negocjacji w jego sprawie. To, że Anglicy obstawali przy swoich kryteriach udzielenia Polsce pomocy wydaje się zrozumiałe. Odrębną sprawą są wspomniane wyżej założenia brytyjskiej polityki w tych miesiącach. Anglicy wydawali swoje pieniądze i chcieli mieć pewność, że rzeczywiście przyniosą one obronności sojusznika konkretne korzyści. Ze swojej strony Adam Koc dokonał wszystkiego, co było w jego mocy. Sam wystąpił z propozycją starania się o kredyt u zachodnich sojuszników, usilnie przekonywał E. Kwiatkowskiego do zmiany instrukcji, a równocześnie nie posunął się do nielojalnego względem niego zachowania, mimo że racja stanu mogłaby tego wymagać. Pozostaje w sferze domysłów, czy rokowania nie przyjęłyby korzystniejszego obrotu, gdyby dewaluacja została przeprowadzona wówczas, gdy Adam Koc, jako prezes Bank u Polskiego, zachowywał jeszcze realny wpływ na politykę gospodarczą, to znaczy w pierwszym kwartale roku 1936 </text:span><text:span text:style-name="T547">[</text:span><text:a xlink:type="simple" xlink:href="#przypis6.30" text:style-name="Internet_20_link" text:visited-style-name="Visited_20_Internet_20_Link"><text:span text:style-name="T594">przypis 6.</text:span></text:a><text:a xlink:type="simple" xlink:href="#przypis6.30" text:style-name="Internet_20_link" text:visited-style-name="Visited_20_Internet_20_Link"><text:span text:style-name="T295">30</text:span></text:a><text:span text:style-name="T547">]</text:span><text:bookmark text:name="p6.30"/><text:span text:style-name="T295">.</text:span></text:p>
      <text:p text:style-name="P437"><text:span text:style-name="T295">Po powrocie z Wielkiej Brytanii Adam Koc wziął udział w Zjeździe Ogólnym Legionistów w Krakowie. Maszerował w jednym szeregu wraz ze swoimi byłymi podkomendnymi z Dywizji Ochotniczej. Rzeczywistość jednak nie przysparzała powodów do radości: </text:span><text:span text:style-name="T59">Ze zjazdu w Krakowie wróciłem do Warszawy. Miesiąc sierpień mijał przy coraz zwiększającym się nerwowym napięciu, w oczekiwaniu na rozpoczęcie wojny. Przystąpienie do uzupełniania ekwipunku polowego, jak mundur, płaszcz, buty itp. Wojna </text:span><text:span text:style-name="T162">„</text:span><text:span text:style-name="T59">wisiała w powietrzu</text:span><text:span text:style-name="T162">"</text:span><text:span text:style-name="T59"> </text:span><text:span text:style-name="T295">– pisał </text:span><text:span text:style-name="T547">[</text:span><text:a xlink:type="simple" xlink:href="#przypis6.31" text:style-name="Internet_20_link" text:visited-style-name="Visited_20_Internet_20_Link"><text:span text:style-name="T594">przypis 6.</text:span></text:a><text:a xlink:type="simple" xlink:href="#przypis6.31" text:style-name="Internet_20_link" text:visited-style-name="Visited_20_Internet_20_Link"><text:span text:style-name="T295">31</text:span></text:a><text:span text:style-name="T547">]</text:span><text:bookmark text:name="p6.31"/><text:span text:style-name="T295">.</text:span></text:p>
      <text:p text:style-name="P310"/>
      <text:h text:style-name="P699" text:outline-level="3">6.2. Ewakuacja polskiego złota</text:h>
      <text:p text:style-name="P437"><text:span text:style-name="T295">Prawdopodobnie, mimo prowadzonych przygotowań wojennych, Adam Koc podzielał zdanie większość ówczesnych elit, że do wybuchu wojny jednak nie dojdzie </text:span><text:span text:style-name="T547">[</text:span><text:a xlink:type="simple" xlink:href="#przypis6.32" text:style-name="Internet_20_link" text:visited-style-name="Visited_20_Internet_20_Link"><text:span text:style-name="T594">przypis 6.</text:span></text:a><text:a xlink:type="simple" xlink:href="#przypis6.32" text:style-name="Internet_20_link" text:visited-style-name="Visited_20_Internet_20_Link"><text:span text:style-name="T295">32</text:span></text:a><text:span text:style-name="T547">]</text:span><text:bookmark text:name="p6.32"/><text:span text:style-name="T295">. Być może w tym przekonaniu utwierdzili go jego niedawni rozmówcy. 1 września 1939 r. sprawa się wyjaśniła – wojna wybuchła. Trudno powiedzieć, co wtedy czuł „Szlachetny”. </text:span><text:soft-page-break/><text:span text:style-name="T295">Miał zapewne świadomość, że jest to chwila próby dla państwa, którego dobru poświęcił całe życie. Z drugiej strony można przypuszczać, że z pewną nostalgią sięgał ponownie po mundur, który 11 lat wcześniej </text:span><text:span text:style-name="T546">musiał zdjąć z rozkazu marszałka Piłsudskiego.</text:span></text:p>
      <text:p text:style-name="P192"/>
      <text:p text:style-name="P147">Str. 209</text:p>
      <text:p text:style-name="P256"><text:span text:style-name="T651">Już wkrótce okazało się,</text:span>że nawet w czasie wojny jego losy miały zostać silnie związane z zagadnieniami gospodarczymi.</text:p>
      <text:p text:style-name="P345"><text:span text:style-name="T295">Z negocjacjami u Brytyjczyków o kredyt wiązała się pośrednio sprawa polskiego złota. Dla Koca było jasne, że wobec wybuchu wojny domaganie się pozyskania kredytu gotówkowego w złocie straciło aktualność. Przekreślone zostały także walutowe motywy Anglików, które blokowały rozmowy w tej sprawie, dlatego też należało jak najszybciej podpisać proponowany przez rząd brytyjski tekst umowy. Wiązała się z tym również sprawa losów złota przechowywanego w Banku Polskim. Ze względu na wyjątkową sytuację, jaką był stan wojny, przestało ono spełniać swą funkcję jako podstawa polskiej waluty. Według Koca powinno ono zostać oddane do dyspozycji władz wojskowych, które mogłyby przeznaczyć je na zakupy materiału wojennego. Te koncepcje sprawiły, że 3 września 1939 r. Adam Koc udał się do </text:span><text:span text:style-name="T547">drugiego</text:span><text:span text:style-name="T295"> wiceministra spraw wojskowych i szefa Administracji Armii, gen. Aleksandra Litwinowicza. Zreferował mu swój pogląd na sprawę i uzyskał natychmiastową nominację na stanowisko ds. finansowych w Sztabie oraz równoczesne powołanie do służby czynnej </text:span><text:span text:style-name="T547">[</text:span><text:a xlink:type="simple" xlink:href="#przypis6.33" text:style-name="Internet_20_link" text:visited-style-name="Visited_20_Internet_20_Link"><text:span text:style-name="T594">przypis 6.</text:span></text:a><text:a xlink:type="simple" xlink:href="#przypis6.33" text:style-name="Internet_20_link" text:visited-style-name="Visited_20_Internet_20_Link"><text:span text:style-name="T295">33</text:span></text:a><text:span text:style-name="T547">]</text:span><text:bookmark text:name="p6.33"/><text:span text:style-name="T295">. Ponieważ powyższe kroki leżały </text:span><text:span text:style-name="T59">de facto </text:span><text:span text:style-name="T295">w kompetencji ministra skarbu, dlatego bezpośrednio z MSWojsk. Koc udał się do wicepremiera Kwiatkowskiego. Okazało się, że punkt widzenia Koca na sprawę angielskiego kredytu oraz roli polskiego złota całkowicie zgadzał się z poglądem wicepremiera. W Ministerstwie Skarbu Koc otrzymał również informację, że Departament Obrotu Pieniężnego wydał już pierwsze zarządzenia dotyczące ewakuacji złota </text:span><text:span text:style-name="T547">[</text:span><text:a xlink:type="simple" xlink:href="#przypis6.34" text:style-name="Internet_20_link" text:visited-style-name="Visited_20_Internet_20_Link"><text:span text:style-name="T594">przypis 6.</text:span></text:a><text:a xlink:type="simple" xlink:href="#przypis6.34" text:style-name="Internet_20_link" text:visited-style-name="Visited_20_Internet_20_Link"><text:span text:style-name="T295">34</text:span></text:a><text:span text:style-name="T547">]</text:span><text:bookmark text:name="p6.34"/><text:span text:style-name="T295">.</text:span></text:p>
      <text:p text:style-name="P345"><text:span text:style-name="T295">Trudno dziś stwierdzić, czy Koc był pierwszą osoba, która zwróciła uwagę na konieczność finalizacji sprawy kredytu gotówkowego. Według S. Kirkora w momencie przybycia Koca do Ministerstwa Skarbu telegram akceptujący angielskie warunki pożyczki został już wysłany </text:span><text:span text:style-name="T547">[</text:span><text:a xlink:type="simple" xlink:href="#przypis6.35" text:style-name="Internet_20_link" text:visited-style-name="Visited_20_Internet_20_Link"><text:span text:style-name="T594">przypis 6.</text:span></text:a><text:a xlink:type="simple" xlink:href="#przypis6.35" text:style-name="Internet_20_link" text:visited-style-name="Visited_20_Internet_20_Link"><text:span text:style-name="T295">35</text:span></text:a><text:span text:style-name="T547">]</text:span><text:bookmark text:name="p6.35"/><text:span text:style-name="T295">. Nie ulega natomiast żadnej wątpliwości, że sprawa losu złota w wypadku wybuchu wojny była rozważana w gremiach rządowych jeszcze przed 1 września 1939 r., a pierwsze działania podjęto, zanim Koc zainteresował się całą sprawą. Planowana ewakuacja samolotami do Szwecji nie doszła do skutku ze względu na brak czasu, dlatego też należało operacje taką improwizować </text:span><text:span text:style-name="T547">[</text:span><text:a xlink:type="simple" xlink:href="#przypis6.36" text:style-name="Internet_20_link" text:visited-style-name="Visited_20_Internet_20_Link"><text:span text:style-name="T594">przypis 6.</text:span></text:a><text:a xlink:type="simple" xlink:href="#przypis6.36" text:style-name="Internet_20_link" text:visited-style-name="Visited_20_Internet_20_Link"><text:span text:style-name="T295">36</text:span></text:a><text:span text:style-name="T547">]</text:span><text:bookmark text:name="p6.36"/><text:span text:style-name="T295">. Dla Koca sprawa złota stanowiła poniekąd uboczny produkt rozważań na temat zakończenia negocjacji w </text:span><text:soft-page-break/><text:span text:style-name="T295">sprawie kredytu gotówkowego. O ile jednak sprawę rokowań można było rozwiązać za pomocą jednego telegramu, o tyle kwestia złota stawała się w miarę postępów armii niemieckiej coraz bardziej paląca. Już 3 września było jasne, że polskie złoto musi opuścić Warszawę. </text:span><text:span text:style-name="T364">Zadanie jego ewakuacji powierzono płk. Adamowi Kocowi.</text:span></text:p>
      <text:p text:style-name="P192"/>
      <text:p text:style-name="P147">Str. 210</text:p>
      <text:p text:style-name="P413"><text:span text:style-name="T320">Tytuł dla niego sta</text:span><text:span text:style-name="T295">nowiła pierwotnie pełniona w Sztabie funkcja, a od 10 września nominacja na wiceministra skarbu </text:span><text:span text:style-name="T365">[</text:span><text:a xlink:type="simple" xlink:href="#przypis6.37" text:style-name="Internet_20_link" text:visited-style-name="Visited_20_Internet_20_Link"><text:span text:style-name="T594">przypis 6.</text:span></text:a><text:a xlink:type="simple" xlink:href="#przypis6.37" text:style-name="Internet_20_link" text:visited-style-name="Visited_20_Internet_20_Link"><text:span text:style-name="T295">37</text:span></text:a><text:span text:style-name="T548">]</text:span><text:bookmark text:name="p6.37"/><text:span text:style-name="T295">.</text:span></text:p>
      <text:p text:style-name="P346"><text:span text:style-name="T295">Zgodnie z informacjami uzyskanymi u gen. A. Litwinowicza oraz wsparty deklaracją premiera S. Składkowskiego o udzieleniu pomocy administracyjnej przy ewakuacji, Koc udał się do Parku Paderewskiego, gdzie miała stacjonować kolumna autobusów (10 pojazdów PKP oraz 2 magistratu warszawskiego). Ich stan pozostawiał jednak wiele do życzenia. W związku z tym Koc rozkazał sprawującemu komendę nad grupą por. Andrzejowi Jeniczowi, byłemu podkomendnemu z POW i pracownikowi Ministerstwa Skarbu, jak najszybsze doprowadzenie autobusów do stanu pozwalającego na wykorzystanie ich przy transporcie złota. Dopiero po wydaniu poleceń por. Jeniczowi Koc udał się do Banku Polskiego na spotkanie z prezesem W. Byrką oraz dyrektorem L. Barańskim </text:span><text:span text:style-name="T365">[</text:span><text:a xlink:type="simple" xlink:href="#przypis6.38" text:style-name="Internet_20_link" text:visited-style-name="Visited_20_Internet_20_Link"><text:span text:style-name="T594">przypis 6.</text:span></text:a><text:a xlink:type="simple" xlink:href="#przypis6.38" text:style-name="Internet_20_link" text:visited-style-name="Visited_20_Internet_20_Link"><text:span text:style-name="T295">38</text:span></text:a><text:span text:style-name="T548">]</text:span><text:bookmark text:name="p6.38"/><text:span text:style-name="T295">. Udało mu się ustalić z kierownictwem polskiej instytucji emisyjnej przewidywaną wielkość drogocennego ładunku, terminy załadunku, ponadto wyznaczono również strażników bankowych do jego strzeżenia. Następnie Koc wyznaczył płk. Stefana Iwanowskiego i płk Michała Grosska na stanowiska komendantów dwóch kolejnych tur ewakuacji złota.</text:span></text:p>
      <text:p text:style-name="P241">Z powyższego opisu wynika jasno, że Adam Koc nie pełnił funkcji związanych <text:span text:style-name="T653">stricte </text:span>z techniczną stroną ewakuacji złota, a raczej sprawował swego rodzaju pieczę nad jej pomyślnym przeprowadzeniem. Trzeba zaznaczyć, że w ówczesnych warunkach opracowanie planu ewakuacji niczego nowego by nie wniosło, ponieważ sytuacja na froncie zmieniała się błyskawicznie, a kierunki wywozu złota musiałyby być do niej dostosowane. Podstawą wszystkich decyzji Koca miały być informacje ze źródeł wojskowych, z tego względu pełnienie przezeń funkcji w Sztabie było trudne do przecenienia.</text:p>
      <text:p text:style-name="P346"><text:span text:style-name="T295">Transport złota opuścił stolicę w dwóch turach – 4 i 5 września. Pierwsza część wyjechała do Brześcia, natomiast druga przez Lublin (po drodze zabrano także złoto znajdujące się w tamtejszym oddziale) do Łucka </text:span><text:span text:style-name="T365">[</text:span><text:a xlink:type="simple" xlink:href="#przypis6.39" text:style-name="Internet_20_link" text:visited-style-name="Visited_20_Internet_20_Link"><text:span text:style-name="T594">przypis 6.</text:span></text:a><text:a xlink:type="simple" xlink:href="#przypis6.39" text:style-name="Internet_20_link" text:visited-style-name="Visited_20_Internet_20_Link"><text:span text:style-name="T295">39</text:span></text:a><text:span text:style-name="T548">]</text:span><text:bookmark text:name="p6.39"/><text:span text:style-name="T295">. Tymczasem Koc znajdował się wówczas w otoczeniu gen. A. Litwinowicza. Po dotarciu do Łucka zgodnie z zarządzeniem Koca odbyła się narada z udziałem władz Banku Polskiego oraz spotkanych w sekretariacie </text:span><text:soft-page-break/><text:span text:style-name="T295">wojewody Aleksandra Hauke-Nowaka, Henryka Rajchmana i Ignacego Matuszewskiego. Na odprawie tej Koc wyznaczył na </text:span><text:span text:style-name="T320">dowódcę całości transportu majora Rajchmana </text:span><text:span text:style-name="T365">[</text:span><text:a xlink:type="simple" xlink:href="#przypis6.40" text:style-name="Internet_20_link" text:visited-style-name="Visited_20_Internet_20_Link"><text:span text:style-name="T594">przypis 6.</text:span></text:a><text:a xlink:type="simple" xlink:href="#przypis6.40" text:style-name="Internet_20_link" text:visited-style-name="Visited_20_Internet_20_Link"><text:span text:style-name="T320">40</text:span></text:a><text:span text:style-name="T365">]</text:span><text:bookmark text:name="p6.40"/><text:span text:style-name="T320">.</text:span></text:p>
      <text:p text:style-name="P192"/>
      <text:p text:style-name="P148">Str. 211</text:p>
      <text:p text:style-name="P414"><text:span text:style-name="T365">Prawdopodobnie już wówczas </text:span><text:span text:style-name="T295">pojawiła się koncepcja, by całe złoto skoncentrować na granicy polsko-rumuńskiej, w okolicy Śniatynia </text:span><text:span text:style-name="T549">[</text:span><text:a xlink:type="simple" xlink:href="#przypis6.41" text:style-name="Internet_20_link" text:visited-style-name="Visited_20_Internet_20_Link"><text:span text:style-name="T594">przypis 6.</text:span></text:a><text:a xlink:type="simple" xlink:href="#przypis6.41" text:style-name="Internet_20_link" text:visited-style-name="Visited_20_Internet_20_Link"><text:span text:style-name="T295">41</text:span></text:a><text:span text:style-name="T549">]</text:span><text:bookmark text:name="p6.41"/><text:span text:style-name="T295">. Miał się tym zająć jednak Matuszewski, Kocowi bowiem poruczono już nowe zadania. Warto nadmienić, że w ramach konwoju, dzięki zgodzie płk. Koca, znaleźli się również m.in. jego przyjaciele, byli ministrowie H. Floyar-Rajchman i I. Matuszewski, a także towarzyszące transportowi od Warszawy kierownictwo Banku Polskiego (w prywatnych samochodach) </text:span><text:span text:style-name="T549">[</text:span><text:a xlink:type="simple" xlink:href="#przypis6.42" text:style-name="Internet_20_link" text:visited-style-name="Visited_20_Internet_20_Link"><text:span text:style-name="T594">przypis 6.</text:span></text:a><text:a xlink:type="simple" xlink:href="#przypis6.42" text:style-name="Internet_20_link" text:visited-style-name="Visited_20_Internet_20_Link"><text:span text:style-name="T295">42</text:span></text:a><text:span text:style-name="T549">]</text:span><text:bookmark text:name="p6.42"/><text:span text:style-name="T295">. Sam Koc nie zdecydował się na zabranie w ramach tego transportu swoich bliskich </text:span><text:span text:style-name="T549">[</text:span><text:a xlink:type="simple" xlink:href="#przypis6.43" text:style-name="Internet_20_link" text:visited-style-name="Visited_20_Internet_20_Link"><text:span text:style-name="T594">przypis 6.</text:span></text:a><text:a xlink:type="simple" xlink:href="#przypis6.43" text:style-name="Internet_20_link" text:visited-style-name="Visited_20_Internet_20_Link"><text:span text:style-name="T295">43</text:span></text:a><text:span text:style-name="T549">]</text:span><text:bookmark text:name="p6.43"/><text:span text:style-name="T295">.</text:span></text:p>
      <text:p text:style-name="P347"><text:span text:style-name="T295">Sama, choć zakończona sukcesem, ewakuacja złota poza granice Polski nie rozwiązywała problemu finansowania wojny. Istniała konieczność delegowania przez polski rząd osoby, która podjęłaby się sfinalizowania operacji kredytowych (pożyczka z Rambouillet, kredyt gotówkowy i materiałowy w Wielkiej Brytanii). Do realizacji tych zadań doskonale nadawał się właśnie Adam Koc. Trudno się dziwić, że z własnej inicjatywy podjął się tych zabiegów – był specjalistą od tego typu operacji, pełniącym wysokie funkcje w administracji państwowej. Występując o przyznanie mu nieograniczonych pełnomocnictw w tym zakresie, powoływał się na gen. Mieczysława Maciejowskiego, szefa zaopatrzenia armii </text:span><text:span text:style-name="T549">[</text:span><text:a xlink:type="simple" xlink:href="#przypis6.44" text:style-name="Internet_20_link" text:visited-style-name="Visited_20_Internet_20_Link"><text:span text:style-name="T594">przypis 6.</text:span></text:a><text:a xlink:type="simple" xlink:href="#przypis6.44" text:style-name="Internet_20_link" text:visited-style-name="Visited_20_Internet_20_Link"><text:span text:style-name="T295">44</text:span></text:a><text:span text:style-name="T549">]</text:span><text:bookmark text:name="p6.44"/><text:span text:style-name="T295">. Nie ulega wątpliwości, że również wicepremier Kwiatkowski był skłonny udzielić mu tego typu delegacji, z zastrzeżeniem jednak konieczności telegraficznej konsultacji z nim </text:span><text:span text:style-name="T549">[</text:span><text:a xlink:type="simple" xlink:href="#przypis6.45" text:style-name="Internet_20_link" text:visited-style-name="Visited_20_Internet_20_Link"><text:span text:style-name="T594">przypis 6.</text:span></text:a><text:a xlink:type="simple" xlink:href="#przypis6.45" text:style-name="Internet_20_link" text:visited-style-name="Visited_20_Internet_20_Link"><text:span text:style-name="T295">45</text:span></text:a><text:span text:style-name="T549">]</text:span><text:bookmark text:name="p6.45"/><text:span text:style-name="T295">. Podstawą działań Koca we Francji i Wielkiej Brytanii miały być dekret prezydenta RP z 9 września 1939 r. o upoważnieniu ministra skarbu do zaciągania za granicą kredytów na cele obrony państwa oraz zarządzenie ministra skarbu o wyznaczeniu pełnomocnika dla zaciągania za granicą kredytów na cele obrony państwa z 10 września 1939 r </text:span><text:span text:style-name="T549">[</text:span><text:a xlink:type="simple" xlink:href="#przypis6.46" text:style-name="Internet_20_link" text:visited-style-name="Visited_20_Internet_20_Link"><text:span text:style-name="T594">przypis 6.</text:span></text:a><text:a xlink:type="simple" xlink:href="#przypis6.46" text:style-name="Internet_20_link" text:visited-style-name="Visited_20_Internet_20_Link"><text:span text:style-name="T295">46</text:span></text:a><text:span text:style-name="T549">]</text:span><text:bookmark text:name="p6.46"/><text:span text:style-name="T295">. Ostatecznie zrezygnowano z obligatoryjnego konsultowania decyzji z ministrem skarbu na rzecz przydzielenia do misji Koca dyrektora Departamentu Obrotu Pieniężnego S. Kirkora. Realizacja powierzonego zadania przyspieszyła opuszczenie przez Koca Polski, co nastąpiło 11 września wieczorem. Nie podejrzewał on zapewne wówczas, że już nigdy nie będzie mu dane zobaczyć ojczystej ziemi. Następnego dnia rozpoczął, we współpracy z ambasadorem polskim w Bukareszcie Rogerem Raczyńskim, uwieńczone sukcesem starania o zezwolenie na transport polskiego złota przez terytorium Rumunii </text:span><text:span text:style-name="T549">[</text:span><text:a xlink:type="simple" xlink:href="#przypis6.47" text:style-name="Internet_20_link" text:visited-style-name="Visited_20_Internet_20_Link"><text:span text:style-name="T594">przypis 6.</text:span></text:a><text:a xlink:type="simple" xlink:href="#przypis6.47" text:style-name="Internet_20_link" text:visited-style-name="Visited_20_Internet_20_Link"><text:span text:style-name="T295">47</text:span></text:a><text:span text:style-name="T549">]</text:span><text:bookmark text:name="p6.47"/><text:span text:style-name="T295">. </text:span><text:span text:style-name="T365">W rzeczywistości na tym w dużej </text:span><text:soft-page-break/><text:span text:style-name="T365">mierze kończyła się rola płk. Adama </text:span><text:span text:style-name="T295">Koca w wywiezieniu polskiego złota. Sporą jego zasługą było szybkie przeprowadzenie </text:span><text:span text:style-name="T365">tej operacji.</text:span></text:p>
      <text:p text:style-name="P192"/>
      <text:p text:style-name="P148">Str. 212</text:p>
      <text:p text:style-name="P257"><text:span text:style-name="T652">W rzeczywistości na tym w dużej mierze kończyła się rola płk. Adama </text:span>Koca w wywiezieniu polskiego złota. Sporą jego zasługą było szybkie przeprowadzenie tej operacji. Przejawem odpowiedzialności z jego strony było również przekazanie transportu akurat Rajchmanowi i Matuszewskiemu, których kwalifikacje dawały gwarancje skuteczności tego przedsięwzięcia. Jednak, jak się później okazało, właśnie sprawa ewakuacji złota miała spowodować głęboki konflikt między tymi przyjaciółmi. W pewnej mierze było to skutkiem faktu, że w zasadzie cała chwała za ocalenie złota spłynęła na Adama Koca.</text:p>
      <text:p text:style-name="P241">Bezpośrednio z Czerniowiec Koc udał się do Bukaresztu. Towarzyszyli mu bliscy współpracownicy z czasów jego pracy w Ministerstwie Skarbu – W. Baczyński oraz Antoni Repeczko. Ponadto w otoczeniu Koca znalazł się z polecenia wicepremiera E. Kwiatkowskiego również S. Kirkor oraz oddelegowany przez władze Banku Polskiego Z. Karpiński. Brak jest szczegółowych informacji na temat tego, co Koc robił w Bukareszcie. Jedyną wskazówkę przynoszą akta dochodzenia w sprawie Henryka Grubera oraz jego wspomnienia. Ponieważ powstałe wówczas dokumenty są bardziej przejawem trwającej w środowisku tzw. jedności narodowej nagonki antysanacyjnej niż rzeczywistych zarzutów, należy podchodzić do nich ze szczególną ostrożnością.</text:p>
      <text:p text:style-name="P348"><text:span text:style-name="T295">Koc i towarzyszący mu współpracownicy musieli udać się z Czerniowiec do Bukaresztu w celu sfinalizowania spraw technicznych związanych z transportem złota przez terytorium Rumunii oraz uzyskania wiz wjazdowych do Francji. Adam Koc wówczas podjął również pierwszą służbową decyzję. Zażądał, aby oddział PKO w Paryżu lub Nowym Jorku przekazał do jego dyspozycji dwa miliony złotych. Domagając się wspomnianej sumy, nie poinformował prezesa PKO o celu, na który potrzebne mu były aż tak duże środki. Prawdopodobnie miały być one przeznaczone na zakup najpotrzebniejszych artykułów dla polskiej armii </text:span><text:span text:style-name="T550">[</text:span><text:a xlink:type="simple" xlink:href="#przypis6.48" text:style-name="Internet_20_link" text:visited-style-name="Visited_20_Internet_20_Link"><text:span text:style-name="T594">przypis 6.</text:span></text:a><text:a xlink:type="simple" xlink:href="#przypis6.48" text:style-name="Internet_20_link" text:visited-style-name="Visited_20_Internet_20_Link"><text:span text:style-name="T295">48</text:span></text:a><text:span text:style-name="T550">]</text:span><text:bookmark text:name="p6.48"/><text:span text:style-name="T295">. Zgodnie z żądaniem Koca H. Gruber wysłał telegram do oddziału PKO w Nowym Jorku. Ze względów formalnych polecenie to nie mogło jednak zostać zrealizowane </text:span><text:span text:style-name="T550">[</text:span><text:a xlink:type="simple" xlink:href="#przypis6.49" text:style-name="Internet_20_link" text:visited-style-name="Visited_20_Internet_20_Link"><text:span text:style-name="T594">przypis 6.</text:span></text:a><text:a xlink:type="simple" xlink:href="#przypis6.49" text:style-name="Internet_20_link" text:visited-style-name="Visited_20_Internet_20_Link"><text:span text:style-name="T295">49</text:span></text:a><text:span text:style-name="T550">]</text:span><text:bookmark text:name="p6.49"/><text:span text:style-name="T295">. Wybuch wojny wpłynął na pewne zmiany w psychice Koca. Uważał, że wszystkie środki należy podporządkować przyszłej odbudowie kraju. W sytuacjach kryzysowych nie zwykł był konsultować swoich decyzji, a raczej rozkazywać. To spowodowało, że wielu jego dawnych współpracowników miało doń pretensje o takie metody rozstrzygania wielu kwestii.</text:span></text:p>
      <text:p text:style-name="P294"/>
      <text:h text:style-name="P698" text:outline-level="3"><text:soft-page-break/>6.3. Na paryskim gruncie</text:h>
      <text:p text:style-name="P324"><text:span text:style-name="T295">Misja Koca przybyła do Paryża 18 września </text:span><text:span text:style-name="T550">[</text:span><text:a xlink:type="simple" xlink:href="#przypis6.50" text:style-name="Internet_20_link" text:visited-style-name="Visited_20_Internet_20_Link"><text:span text:style-name="T594">przypis 6.</text:span></text:a><text:a xlink:type="simple" xlink:href="#przypis6.50" text:style-name="Internet_20_link" text:visited-style-name="Visited_20_Internet_20_Link"><text:span text:style-name="T295">50</text:span></text:a><text:span text:style-name="T550">]</text:span><text:bookmark text:name="p6.50"/><text:span text:style-name="T295">. Wedle pierwotnych zamierzeń jej szefa pewna jej część miała pozostać w stolicy Francji, a druga udać się do </text:span><text:span text:style-name="T365">Londynu.</text:span></text:p>
      <text:p text:style-name="P192"/>
      <text:p text:style-name="P149">Str. 213</text:p>
      <text:p text:style-name="P220"><text:span text:style-name="T724">Tymczasem dokonany dzień wcześniej atak Sowietów na Polskę spra</text:span>wił, że jej sytuacja militarna stała się katastrofalna. Kampania wrześniowa była <text:span text:style-name="T673">de facto</text:span><text:span text:style-name="T653"> </text:span>przegrana. Winą za ten stan rzeczy obarczono sanację. Władzy nie dzieliła ona z nikim, więc i odpowiedzialność za konsekwencje rządów spadała wyłącznie na nią. Należało się więc liczyć z wrogim nastawieniem społeczeństwa oraz próbą wykorzystania tych nastrojów przez przedwrześniową opozycję. Koc zdawał sobie z konieczności zmian, jednak zapewne nie podejrzewał, że sytuacja w Paryżu będzie przypominała tradycyjne „polskie piekło”.</text:p>
      <text:p text:style-name="P476"><text:span text:style-name="T295">Po przyjeździe do Paryża natychmiast przystąpił do organizowania prac przyszłego Ministerstwa Skarbu na emigracji. Oznaczało to m.in. konieczność określenia stanu posiadania państwa polskiego na terytoriach nieznajdujących pod niemiecką i sowiecką okupacją. W zakresie tym mieścił się np. przegląd bankowości polskiej zagranicą, a także sytuacji w polskich przedsiębiorstwach i flocie handlowej. Ponadto musiał on także działać na rzecz podstawowego celu, w jakim został wysłany, to znaczy zrealizowania przez aliantów zawartych już umów kredytowych. Wobec niewyjaśnionej sytuacji prawnej prezydenta RP oraz polskiego rządu Koc w pierwszej kolejności wydał polecenie ograniczenia wypłaty wkładów do 10 </text:span><text:span text:style-name="T550">procent</text:span><text:span text:style-name="T295">. Decyzja ta, bolesna dla licznie napływających do Paryża polskich emigrantów, była wówczas niezbędna, by uratować od upadku polskie placówki bank owe na Zachodzie </text:span><text:span text:style-name="T550">[</text:span><text:a xlink:type="simple" xlink:href="#przypis6.51" text:style-name="Internet_20_link" text:visited-style-name="Visited_20_Internet_20_Link"><text:span text:style-name="T594">przypis 6.</text:span></text:a><text:a xlink:type="simple" xlink:href="#przypis6.51" text:style-name="Internet_20_link" text:visited-style-name="Visited_20_Internet_20_Link"><text:span text:style-name="T295">51</text:span></text:a><text:span text:style-name="T550">]</text:span><text:bookmark text:name="p6.51"/><text:span text:style-name="T295">. Adam Koc, jako wiceminister skarbu, był władny podejmować tego typu decyzje. Nie tylko to rozstrzygnięcie Koca było kwestionowane przez jego niektórych przyjaciół politycznych. H. Gruber zarzucał mu również próbę wykorzystania paryskiego oddziału PKO do ataku na prezesa tego bank u. Z akt dochodzenia w sprawie PKO jasno wynika, że osobę Koca łączono wprost z „kliką” Grubera. Wiąże się to z późniejszą nagonką na przedstawicieli obozu sanacyjnego.</text:span></text:p>
      <text:p text:style-name="P476"><text:span text:style-name="T295">Misja płk. Koca miała rację bytu do momentu przyjazdu rządu polskiego do Francji. Wówczas powierzone mu zadania zostałyby przejęte przez struktury rządowe </text:span><text:span text:style-name="T550">[</text:span><text:a xlink:type="simple" xlink:href="#przypis6.53" text:style-name="Internet_20_link" text:visited-style-name="Visited_20_Internet_20_Link"><text:span text:style-name="T594">przypis 6.</text:span></text:a><text:a xlink:type="simple" xlink:href="#przypis6.53" text:style-name="Internet_20_link" text:visited-style-name="Visited_20_Internet_20_Link"><text:span text:style-name="T295">52</text:span></text:a><text:span text:style-name="T550">]</text:span><text:bookmark text:name="p6.52"/><text:span text:style-name="T295">. Oczekiwany przyjazd gabinetu gen. Składkowskiego lub chociaż pierwszych ministrów jednak nie nastąpił. Pod wpływem skumulowanych nacisków niemieckich oraz francuskich, popieranych przez koła polskiej opozycji przedwrześniowej, doszło do </text:span><text:soft-page-break/><text:span text:style-name="T295">internowania władz polskich w Rumunii. Ponieważ przedłużanie się takiego stanu rzeczy groziło komplikacjami w stosunkach dyplomatycznych z państwami sojuszniczymi, prezydent Mościcki zdecydował się, wykorzystując przysługujące mu na mocy konstytucji kwietniowej prerogatywy, ustąpić. Decyzja ta przyszła nie bez pewnych oporów.</text:span></text:p>
      <text:p text:style-name="P437"><text:span text:style-name="T295">Na swego zastępcę I. Mościcki postanowił desygnować ambasadora RP w Rzymie, gen. B. Wieniawę-Długoszowskiego. Odpowiednie listy zostały przekazane </text:span><text:span text:style-name="T550">24 września ambasadorowi Łukasiewiczowi [</text:span><text:a xlink:type="simple" xlink:href="#przypis6.53" text:style-name="Internet_20_link" text:visited-style-name="Visited_20_Internet_20_Link"><text:span text:style-name="T594">przypis 6.53</text:span></text:a><text:span text:style-name="T550">]</text:span><text:bookmark text:name="p6.53"/><text:span text:style-name="T550">.</text:span></text:p>
      <text:p text:style-name="P192"/>
      <text:p text:style-name="P149">Str. 214</text:p>
      <text:p text:style-name="P597"><text:span text:style-name="T550">W trakcie prac nad opublikowa</text:span><text:span text:style-name="T295">niem dekretu prezydenta w „Monitorze Polskim ” doszło do wyraźnych już nacisków ze strony rządu francuskiego. W czasie rozmowy z ambasadorem Łukasiewiczem minister Champetier de Ribes miał w imieniu premiera Daladiera stwierdzić, że </text:span><text:span text:style-name="T59">wyboru osoby na następcę prezydenta dokonanego przez prezydenta Mościckiego nie uważa za szczęśliwy </text:span><text:span text:style-name="T247">[</text:span><text:a xlink:type="simple" xlink:href="#przypis6.54" text:style-name="Internet_20_link" text:visited-style-name="Visited_20_Internet_20_Link"><text:span text:style-name="T594">przypis 6.</text:span></text:a><text:a xlink:type="simple" xlink:href="#przypis6.54" text:style-name="Internet_20_link" text:visited-style-name="Visited_20_Internet_20_Link"><text:span text:style-name="T295">54</text:span></text:a><text:span text:style-name="T551">]</text:span><text:bookmark text:name="p6.54"/><text:span text:style-name="T295">. Trudno powiedzieć, w jakim stopniu decyzja Francuzów była wynikiem nacisków frankofilskiej części polskiej opozycji (prof. S. Stroński, gen. W. Sikorski) </text:span><text:span text:style-name="T247">[</text:span><text:a xlink:type="simple" xlink:href="#przypis6.55" text:style-name="Internet_20_link" text:visited-style-name="Visited_20_Internet_20_Link"><text:span text:style-name="T594">przypis 6.</text:span></text:a><text:a xlink:type="simple" xlink:href="#przypis6.55" text:style-name="Internet_20_link" text:visited-style-name="Visited_20_Internet_20_Link"><text:span text:style-name="T295">55</text:span></text:a><text:span text:style-name="T551">]</text:span><text:bookmark text:name="p6.55"/><text:span text:style-name="T295">. Wydaje się, że pojawiły się one w znacznie silniejszym wymiarze później, między innymi w postaci rozpuszczania skandalicznych plotek, jakoby gen. Wieniawa-Długoszowski przybył do Paryża pijany </text:span><text:span text:style-name="T247">[</text:span><text:a xlink:type="simple" xlink:href="#przypis6.56" text:style-name="Internet_20_link" text:visited-style-name="Visited_20_Internet_20_Link"><text:span text:style-name="T594">przypis 6.</text:span></text:a><text:a xlink:type="simple" xlink:href="#przypis6.56" text:style-name="Internet_20_link" text:visited-style-name="Visited_20_Internet_20_Link"><text:span text:style-name="T295">56</text:span></text:a><text:span text:style-name="T551">]</text:span><text:bookmark text:name="p6.56"/><text:span text:style-name="T295">. Wobec dalszych nacisków Francuzów i otwartych protestów gen. W. Sikorskiego prezydent Mościcki został zmuszony do cofnięcia nominacji Wieniawy-Długoszowskiego i ostatecznie na swego następcę powołał Władysława Raczkiewicza.</text:span></text:p>
      <text:p text:style-name="P477"><text:span text:style-name="T295">We wszystkich tych wydarzeniach Adam Koc brał aktywny udział. Równolegle z pracami nad określeniem stanu polskiego posiadania na Zachodzie starał się wpływać na kształt władz polskich na uchodźctwie. Predestynowały go do tego posiadane pełnomocnictwa oraz fakt, że był na emigracji najwyższym rangą przedstawicielem internowanego rządu. Z tego tytułu wchodził, razem z ambasadorem Łukasiewiczem, wiceministrem Szembekiem oraz gen. S. Burhardt-Bukackim, w skład rady zastępującej rząd. Miała się ona zbierać 2-3 razy w tygodniu i podejmować kluczowe decyzje </text:span><text:span text:style-name="T247">[</text:span><text:a xlink:type="simple" xlink:href="#przypis6.57" text:style-name="Internet_20_link" text:visited-style-name="Visited_20_Internet_20_Link"><text:span text:style-name="T594">przypis 6.</text:span></text:a><text:a xlink:type="simple" xlink:href="#przypis6.57" text:style-name="Internet_20_link" text:visited-style-name="Visited_20_Internet_20_Link"><text:span text:style-name="T295">57</text:span></text:a><text:span text:style-name="T551">]</text:span><text:bookmark text:name="p6.57"/><text:span text:style-name="T295">. Podczas jej zebrania 24 września rozpatrywano szereg zagadnień związanych z uwolnieniem prezydenta Mościckiego jako sprawą kluczową dla utrzymania ciągłości rządu. Zastanawiano się nad możliwością uprowadzenia go z Rumunii lub przekupienia premiera rumuńskiego. Rozważania te nie wyszły jednak poza fazę projektów, a sama rada już wkrótce przestała istnieć </text:span><text:span text:style-name="T247">[</text:span><text:a xlink:type="simple" xlink:href="#przypis6.58" text:style-name="Internet_20_link" text:visited-style-name="Visited_20_Internet_20_Link"><text:span text:style-name="T594">przypis 6.</text:span></text:a><text:a xlink:type="simple" xlink:href="#przypis6.58" text:style-name="Internet_20_link" text:visited-style-name="Visited_20_Internet_20_Link"><text:span text:style-name="T295">58</text:span></text:a><text:span text:style-name="T551">]</text:span><text:bookmark text:name="p6.58"/><text:span text:style-name="T295">.</text:span></text:p>
      <text:p text:style-name="P437"><text:span text:style-name="T295">Adam Koc cały czas kontaktował się również z przedstawicielami przedwrześniowej opozycji. W rozmowach z nimi dawał wyraz zrozumienia przez siebie zmiany sytuacji i </text:span><text:soft-page-break/><text:span text:style-name="T295">konieczności utworzenia rządu koalicyjnego. Chciał przekonać </text:span><text:span text:style-name="T59">tych co mieli kiedyś do niego zaufanie, że ich opory do niczego nie prowadzą. Jak wspominał uczestnik tych konsultacji, naraziło to Koca na niemałe przykrości ze strony najbliższych przyjaciół, a z drugiej strony, nie miał nawet pociechy, by ludzie z opozycji okazywali mu odrobinę zaufania i przychylności. Czuł się osamotniony, ale traktował swoje działanie jako ofiarę, nawet z niejakim patosem, </text:span><text:span text:style-name="T119">w istniejących warunkach uzasadnionym </text:span><text:span text:style-name="T247">[</text:span><text:a xlink:type="simple" xlink:href="#przypis6.59" text:style-name="Internet_20_link" text:visited-style-name="Visited_20_Internet_20_Link"><text:span text:style-name="T594">przypis 6.</text:span></text:a><text:a xlink:type="simple" xlink:href="#przypis6.59" text:style-name="Internet_20_link" text:visited-style-name="Visited_20_Internet_20_Link"><text:span text:style-name="T594">59</text:span></text:a><text:span text:style-name="T550">]</text:span><text:bookmark text:name="p6.59"/><text:span text:style-name="T550">.</text:span></text:p>
      <text:p text:style-name="P192"/>
      <text:p text:style-name="P149">Str. 215</text:p>
      <text:p text:style-name="P596"><text:span text:style-name="T550">Koc znalazł się więc w sytuacji nie do </text:span><text:span text:style-name="T295">pozazdroszczenia. Z jednej strony piłsudczycy, stojący na gruncie całkowitego legalizmu i brak realizmu, a z drugiej szukająca odwetu opozycja. Wydaje się, że bardzo istotne dla stanowiska Koca były opinie jego bliskich współpracowników, a te jednoznacznie wskazywały na konieczność zmian w rządzie </text:span><text:span text:style-name="T551">[</text:span><text:a xlink:type="simple" xlink:href="#przypis6.60" text:style-name="Internet_20_link" text:visited-style-name="Visited_20_Internet_20_Link"><text:span text:style-name="T594">przypis 6.</text:span></text:a><text:a xlink:type="simple" xlink:href="#przypis6.60" text:style-name="Internet_20_link" text:visited-style-name="Visited_20_Internet_20_Link"><text:span text:style-name="T295">60</text:span></text:a><text:span text:style-name="T551">]</text:span><text:bookmark text:name="p6.60"/><text:span text:style-name="T295">. Sam Koc zauważał, że nominacja Wieniawy, ze względu na opory opozycji, nie była szczęśliwa. Prawdopodobnie z tego względu podjął się pośrednictwa w kontaktach między skupioną wokół generała Sikorskiego opozycją a sanatorami.</text:span></text:p>
      <text:p text:style-name="P195">Pierwszą reakcją działaczy opozycyjnych zbierających się w <text:span text:style-name="T754">Hôtel du Danube</text:span>, gdzie zwykł był zatrzymywać się gen. W. Sikorski, na nominację Wieniawy była chęć zerwania jakichkolwiek rozmów z ambasadorem Łukasiewiczem. Na jego prośbę Koc podjął się próby przekonania gen. Sikorskiego o szkodliwości takiego stanowiska. Uzasadniał ją polską racją stanu. Wobec oporów opozycji Wieniawa zrzekł się nominacji. Ponieważ oczekiwany przyjazd gen. Sosnkowskiego opóźniał się, ambasador Łukasiewicz, po konsultacjach z Kocem, przesłał Mościckiemu propozycje nazwisk kandydatów na prezydenta. Spore szanse na akceptację ze strony opozycji miał znajdujący się wśród nich, przybyły właśnie do Paryża W. Raczkiewicz. Stąd też wybór I. Mościckiego padł właśnie na niego. Równocześnie z zabiegami o nominację prezydenta ambasador Łukaszewicz podjął decyzję o wyznaczeniu gen. W. Sikorskiego, jako najwyższego rangą wśród przebywających wówczas we Francji oficerów, na dowódcę armii polskiej w tym kraju.</text:p>
      <text:p text:style-name="P437"><text:span text:style-name="T295">W oczekiwaniu na decyzję prezydenta Mościckiego rozpoczęto negocjacje na temat powstania rządu. Sprawa notyfikowania nominacji prezydenta Raczyńskiego rządom Francji i Wielkiej Brytanii została definitywnie załatwiona 30 września rano, a uroczystość jego zaprzysiężenia miała się odbyć tegoż dnia o godz. 12. Ze względu na techniczne trudności z przygotowaniem protokołu zaprzysiężenia została ona na prośbę gen. Sikorskiego przełożona na godzinę 15. Gdy o 15.30 gen. Sikorski, wbrew wcześniejszym deklaracjom, nie przybył do ambasady polskiej, Stanisław Łepkowski, szef Kancelarii </text:span><text:soft-page-break/><text:span text:style-name="T295">Cywilnej Prezydenta RP, zadzwonił do </text:span><text:span text:style-name="T591">Hôtel du Danube</text:span><text:span text:style-name="T295"> w celu wyjaśnienia sytuacji. Rozmowa z Sikorskim miała dramatyczny przebieg i wydawało się, że negocjacje nad utworzeniem nowego rządu mogą być zerwane </text:span><text:span text:style-name="T551">[</text:span><text:a xlink:type="simple" xlink:href="#przypis6.61" text:style-name="Internet_20_link" text:visited-style-name="Visited_20_Internet_20_Link"><text:span text:style-name="T594">przypis 6.</text:span></text:a><text:a xlink:type="simple" xlink:href="#przypis6.61" text:style-name="Internet_20_link" text:visited-style-name="Visited_20_Internet_20_Link"><text:span text:style-name="T295">61</text:span></text:a><text:span text:style-name="T551">]</text:span><text:bookmark text:name="p6.61"/><text:span text:style-name="T295">. Po licznych staraniach Łepkowski przekonał Sikorskiego, aby przyjął ministra Adama Koca. Zjawił się on natychmiast do </text:span><text:span text:style-name="T591">Hôtel du Danube</text:span><text:span text:style-name="T295">, gdzie okazało się, że w otoczeniu gen. Sikorskiego powstało podejrzenie, że po zaprzysiężeniu prezydenta Raczkiewicza piłsudczycy powołają „swój” </text:span><text:span text:style-name="T550">rząd. Kocowi udało się przekonać Sikorskiego o bezpodstawności tych podejrzeń.</text:span></text:p>
      <text:p text:style-name="P192"/>
      <text:p text:style-name="P150">Str. 216</text:p>
      <text:p text:style-name="P221"><text:span text:style-name="T725">Dzięki rozładowaniu atmosfery gen. Sikorski w towarzystwie prof. S. Strońskiego </text:span>i A. Zaleskiego udał się na uroczystość zaprzysiężenia prezydenta.</text:p>
      <text:p text:style-name="P478"><text:span text:style-name="T295">Równocześnie doszło do zmiany propozycji dotyczącej premiera. Wbrew wcześniejszym uzgodnieniom, na żądanie opozycji, zamiast prof. S. Strońskiego nominację na premiera otrzymał gen. W. Sikorski. Zaprzysiężono również rząd w nieco zmodyfikowanym składzie. Prof. S. Stroński „na pocieszenie” został wicepremierem, gen. Sikorski zastrzegł dla siebie MSWojsk. Do rządu weszło również dwóch piłsudczyków – A. Zaleski jako minister spraw zagranicznych oraz Adam Koc jako minister skarbu </text:span><text:span text:style-name="T552">[</text:span><text:a xlink:type="simple" xlink:href="#przypis6.62" text:style-name="Internet_20_link" text:visited-style-name="Visited_20_Internet_20_Link"><text:span text:style-name="T594">przypis 6.</text:span></text:a><text:a xlink:type="simple" xlink:href="#przypis6.62" text:style-name="Internet_20_link" text:visited-style-name="Visited_20_Internet_20_Link"><text:span text:style-name="T295">62</text:span></text:a><text:span text:style-name="T552">]</text:span><text:bookmark text:name="p6.62"/><text:span text:style-name="T295">.</text:span></text:p>
      <text:p text:style-name="P310"/>
      <text:h text:style-name="P699" text:outline-level="3">6.4. Na czele Ministerstwa Skarbu</text:h>
      <text:p text:style-name="P478"><text:span text:style-name="T295">Objęcie Ministerstwa Skarbu przez Koca było jak najbardziej naturalne </text:span><text:span text:style-name="T552">[</text:span><text:a xlink:type="simple" xlink:href="#przypis6.63" text:style-name="Internet_20_link" text:visited-style-name="Visited_20_Internet_20_Link"><text:span text:style-name="T594">przypis 6.</text:span></text:a><text:a xlink:type="simple" xlink:href="#przypis6.63" text:style-name="Internet_20_link" text:visited-style-name="Visited_20_Internet_20_Link"><text:span text:style-name="T295">63</text:span></text:a><text:span text:style-name="T552">]</text:span><text:bookmark text:name="p6.63"/><text:span text:style-name="T295">, choćby dlatego, że walnie przyczynił się do jego powstania, radząc sobie z licznymi przeciwnościami, a z faktu, że jego umiejętności i znajomości mogą być przydatne nowemu rządowi, zdawali sobie sprawę nawet polityczni przeciwnicy. Dużą rolę odegrała tu również sprawa zakończonej sukcesem ewakuacji złota. Przedwojenni opozycjoniści rozumieli, że pełną kontrolę nad ewakuowanym złotem, poprzez uzyskane we wrześniu 1939 r. pełnomocnictwa, posiada Koc </text:span><text:span text:style-name="T552">[</text:span><text:a xlink:type="simple" xlink:href="#przypis6.64" text:style-name="Internet_20_link" text:visited-style-name="Visited_20_Internet_20_Link"><text:span text:style-name="T594">przypis 6.</text:span></text:a><text:a xlink:type="simple" xlink:href="#przypis6.64" text:style-name="Internet_20_link" text:visited-style-name="Visited_20_Internet_20_Link"><text:span text:style-name="T295">64</text:span></text:a><text:span text:style-name="T552">]</text:span><text:bookmark text:name="p6.64"/><text:span text:style-name="T295">. Co prawda zwolenników całkowitej eliminacji piłsudczyków nie brakowało, jednak premier Sikorski, niepewny własnej sytuacji, wolał pozostawić sanatorów w rządzie </text:span><text:span text:style-name="T552">[</text:span><text:a xlink:type="simple" xlink:href="#przypis6.65" text:style-name="Internet_20_link" text:visited-style-name="Visited_20_Internet_20_Link"><text:span text:style-name="T594">przypis 6.</text:span></text:a><text:a xlink:type="simple" xlink:href="#przypis6.65" text:style-name="Internet_20_link" text:visited-style-name="Visited_20_Internet_20_Link"><text:span text:style-name="T295">65</text:span></text:a><text:span text:style-name="T552">]</text:span><text:bookmark text:name="p6.65"/><text:span text:style-name="T295">, choć oznaczało to jedynie odsunięcie w czasie ostatecznej rozprawy.</text:span></text:p>
      <text:p text:style-name="P195">Po objęciu teki ministra skarbu Koc kontynuował prace rozpoczęte po przyjeździe do Francji. Jednocześnie 6 października 1939 r. objął tekę ministra przemysłu i handlu. W działaniach tych wspierał go cały sztab starych i nowych współpracowników. Do pierwszej grupy należeli m.in. wiceminister Alfred Falter i Włodzimierz Baczyński. Z kolei do drugiej <text:soft-page-break/>wypada zaliczyć Adama Pragiera, który został radcą prawnym w ministerstwie. W większości byli to ludzie związani z tym <text:span text:style-name="T725">resortem przed wybuchem wojny.</text:span></text:p>
      <text:p text:style-name="P192"/>
      <text:p text:style-name="P151">Str. 217</text:p>
      <text:p text:style-name="P418"><text:span text:style-name="T366">Niektórzy uczestnicy tamtych wydarzeń doszukują się w składzie rządu gen. </text:span><text:span text:style-name="T295">W. Sikorskiego więzi tkwiących głębiej niż podziały partyjne. Stanisław Zabiełło wytycza koncentrację poszczególnych osób wokół dawnego tzw. środowiska Banku Handlowego oraz Frontu Morges. Skalę powiązań łączących członków władz tegoż banku ukazano powyżej. Wskazuje się na związki z tą grupą także Zygmunta Gralińskiego oraz Jana Ciechanowskiego </text:span><text:span text:style-name="T248">[</text:span><text:a xlink:type="simple" xlink:href="#przypis6.66" text:style-name="Internet_20_link" text:visited-style-name="Visited_20_Internet_20_Link"><text:span text:style-name="T594">przypis 6.</text:span></text:a><text:a xlink:type="simple" xlink:href="#przypis6.66" text:style-name="Internet_20_link" text:visited-style-name="Visited_20_Internet_20_Link"><text:span text:style-name="T295">66</text:span></text:a><text:span text:style-name="T553">]</text:span><text:bookmark text:name="p6.66"/><text:span text:style-name="T295">. Rzeczywiście ludzie Banku Handlowego utrzymywali ze sobą ścisłe kontakty. Zespół przyszłych współpracowników w Ministerstwie Skarbu blisko współdziałał tuż przed wybuchem wojny. Leon Barański wspominał, że doszło wówczas do spotkania w Gorazdowie, majątku członka Rady Banku Polskiego Jana Żychlińskiego. Według tej relacji znaleźli się tam A. Koc, A. Zaleski, H. Strasburger, A. Falter oraz W. Baczyński </text:span><text:span text:style-name="T248">[</text:span><text:a xlink:type="simple" xlink:href="#przypis6.67" text:style-name="Internet_20_link" text:visited-style-name="Visited_20_Internet_20_Link"><text:span text:style-name="T594">przypis 6.</text:span></text:a><text:a xlink:type="simple" xlink:href="#przypis6.67" text:style-name="Internet_20_link" text:visited-style-name="Visited_20_Internet_20_Link"><text:span text:style-name="T295">67</text:span></text:a><text:span text:style-name="T553">]</text:span><text:bookmark text:name="p6.67"/><text:span text:style-name="T295">. Z istnienia tych powiązań zdawali sobie sprawę członkowie rządu emigracyjnego. W aktach Prezydium Rady Ministrów można znaleźć notatkę </text:span><text:span text:style-name="T59">Bank Handlowy w Warszawie, </text:span><text:span text:style-name="T295">dokładnie opisującą wzajemne powiązania niektórych członków rządu gen. W. Sikorskiego, ze szczególnym uwzględnieniem Ministerstwa Skarbu </text:span><text:span text:style-name="T248">[</text:span><text:a xlink:type="simple" xlink:href="#przypis6.68" text:style-name="Internet_20_link" text:visited-style-name="Visited_20_Internet_20_Link"><text:span text:style-name="T594">przypis 6.</text:span></text:a><text:a xlink:type="simple" xlink:href="#przypis6.68" text:style-name="Internet_20_link" text:visited-style-name="Visited_20_Internet_20_Link"><text:span text:style-name="T295">68</text:span></text:a><text:span text:style-name="T553">]</text:span><text:bookmark text:name="p6.68"/><text:span text:style-name="T295">. Trudno bowiem ukryć, że wielkie zagęszczenie członków </text:span><text:span text:style-name="T59">grupy Banku Handlowego </text:span><text:span text:style-name="T295">było faktem. Nie podjęto jednak żadnych prób rozbicia tego środowiska, a wydaje się, że późniejsze losy członków tej grupy zaprzeczają istnieniu jakichś wyjątkowych więzi. Być może łączyły ich przede wszystkim poglądy na powojenną gospodarkę i sprzeciw wobec polityki prowadzonej przez ministra E. Kwiatkowskiego.</text:span></text:p>
      <text:p text:style-name="P350"><text:span text:style-name="T295">Przed Ministerstwem Skarbu stał ogrom zadań. Trzeba było zabezpieczyć wierzytelności rządu polskiego za granicą, przyjąć na przechowanie ocalone przez urzędników pieniądze i papiery wartościowe, a także uregulować sprawy Banku Polskiego i wywiezionego za granicę złota </text:span><text:span text:style-name="T248">[</text:span><text:a xlink:type="simple" xlink:href="#przypis6.69" text:style-name="Internet_20_link" text:visited-style-name="Visited_20_Internet_20_Link"><text:span text:style-name="T594">przypis 6.</text:span></text:a><text:a xlink:type="simple" xlink:href="#przypis6.69" text:style-name="Internet_20_link" text:visited-style-name="Visited_20_Internet_20_Link"><text:span text:style-name="T295">69</text:span></text:a><text:span text:style-name="T553">]</text:span><text:bookmark text:name="p6.69"/><text:span text:style-name="T295">. Równie ważnym problemem była sprawa pomocy polskim uchodźcom we Francji, Rumunii i na Węgrzech oraz dostosowanie finansowej strony funkcjonowania władz polskich na emigracji do realnych możliwości. Pilnie należało także ogłosić moratorium na spłatę polskich długów państwowych oraz gwarantowanych przez Skarb Państwa.</text:span></text:p>
      <text:p text:style-name="P349"><text:span text:style-name="T295">Adam Koc swoją rolę w Ministerstwie Skarbu postrzegał przede wszystkim jako strażnika przekazanego zasobów – </text:span><text:span text:style-name="T59">Nad tym majątkiem będę […] krążył jak sęp </text:span><text:span text:style-name="T248">[</text:span><text:a xlink:type="simple" xlink:href="#przypis6.70" text:style-name="Internet_20_link" text:visited-style-name="Visited_20_Internet_20_Link"><text:span text:style-name="T594">przypis 6.</text:span></text:a><text:a xlink:type="simple" xlink:href="#przypis6.70" text:style-name="Internet_20_link" text:visited-style-name="Visited_20_Internet_20_Link"><text:span text:style-name="T162">70</text:span></text:a><text:span text:style-name="T248">]</text:span><text:bookmark text:name="p6.70"/><text:span text:style-name="T162">.</text:span><text:span text:style-name="T59"> </text:span><text:span text:style-name="T295">Według jego planów wywiezione do Francji złoto miało być przeznaczone na powojenną odbudowę kraju, dlatego też czynił intensywne zabiegi na rzecz maksymalnego </text:span><text:soft-page-break/><text:span text:style-name="T295">ograniczenia wydatków na administrację. W tym duchu zredagowano </text:span><text:span text:style-name="T366">uchwaloną 10 października 1939 r. odezwę do urzędników.</text:span></text:p>
      <text:p text:style-name="P192"/>
      <text:p text:style-name="P151">Str. 218</text:p>
      <text:p text:style-name="P418"><text:span text:style-name="T366">Powołując się</text:span><text:span text:style-name="T367"> </text:span><text:span text:style-name="T295">w niej na ekstraordynaryjne warunki i znacznie zmniejszone dochody budżetu, udzielano ogromnej rzeszy urzędników bezpłatnych urlopów </text:span><text:span text:style-name="T59">do czasu powrotu normalnych warunków</text:span><text:span text:style-name="T162"> </text:span><text:span text:style-name="T249">[</text:span><text:a xlink:type="simple" xlink:href="#przypis6.71" text:style-name="Internet_20_link" text:visited-style-name="Visited_20_Internet_20_Link"><text:span text:style-name="T594">przypis 6.</text:span></text:a><text:a xlink:type="simple" xlink:href="#przypis6.71" text:style-name="Internet_20_link" text:visited-style-name="Visited_20_Internet_20_Link"><text:span text:style-name="T295">71</text:span></text:a><text:span text:style-name="T553">]</text:span><text:bookmark text:name="p6.71"/><text:span text:style-name="T295">.</text:span></text:p>
      <text:p text:style-name="P350"><text:span text:style-name="T295">Pogląd ten nie spotkał się z przychylnym przyjęciem przez pozostałych członków Rady Ministrów. Ustalona na 90 pierwotna liczba etatów rządu już w listopadzie 1939 r. była krytykowana </text:span><text:span text:style-name="T553">[</text:span><text:a xlink:type="simple" xlink:href="#przypis6.72" text:style-name="Internet_20_link" text:visited-style-name="Visited_20_Internet_20_Link"><text:span text:style-name="T594">przypis 6.</text:span></text:a><text:a xlink:type="simple" xlink:href="#przypis6.72" text:style-name="Internet_20_link" text:visited-style-name="Visited_20_Internet_20_Link"><text:span text:style-name="T295">72</text:span></text:a><text:span text:style-name="T553">]</text:span><text:bookmark text:name="p6.72"/><text:span text:style-name="T295">. Żądania zwiększenia jej do 160 wiązały się z prezentowanym przez przedstawicieli opozycji przedwrześniowej poglądem, że stanowiska rządowe stanowią metodę regulacji równowagi sił </text:span><text:span text:style-name="T553">[</text:span><text:a xlink:type="simple" xlink:href="#przypis6.73" text:style-name="Internet_20_link" text:visited-style-name="Visited_20_Internet_20_Link"><text:span text:style-name="T594">przypis 6.</text:span></text:a><text:a xlink:type="simple" xlink:href="#przypis6.73" text:style-name="Internet_20_link" text:visited-style-name="Visited_20_Internet_20_Link"><text:span text:style-name="T295">73</text:span></text:a><text:span text:style-name="T553">]</text:span><text:bookmark text:name="p6.73"/><text:span text:style-name="T295">. Dlatego też każdy mniej lub bardziej reprezentatywny dla danego stronnictwa polityk domagał się odpowiedniej synekury. Postulaty te, wypowiadane niejednokrotnie w kategorycznej formie, już wkrótce urosły do astronomicznej wielkości 300 etatów. Z żądaniami tymi zmagał się jednak już następca Koca w Ministerstwie Skarbu, Henryk Strasburger. Warto dodać, że brak jest informacji, czy gen. Sikorski wystarczająco stanowczo przeciwstawiał się tym tendencjom, natomiast wiadomo, że wykazał sporo inicjatywy w zakresie ograniczenia poborów już zatrudnionym.</text:span></text:p>
      <text:p text:style-name="P350"><text:span text:style-name="T295">Obcięcie kosztów nie mogło być jedynym sposobem zrównoważenia budżetu emigracyjnego rządu. Koc podjął się próby jego skonstruowania także po stronie dochodów. Wchodziły tu: opłaty administracyjne, pomoc ze strony stałej emigracji w Stanach Zjednoczonych i eksploatacja marynarki handlowej. Jednocześnie Koc zwracał uwagę, że </text:span><text:span text:style-name="T59">za wszelką cenę należy unikać wydawania złota, które jest aktywem całego Narodu, żelaznym kapitałem, przeznaczonym po powrocie do kraju do jego odbudowy </text:span><text:span text:style-name="T249">[</text:span><text:a xlink:type="simple" xlink:href="#przypis6.74" text:style-name="Internet_20_link" text:visited-style-name="Visited_20_Internet_20_Link"><text:span text:style-name="T594">przypis 6.7</text:span></text:a><text:a xlink:type="simple" xlink:href="#przypis6.74" text:style-name="Internet_20_link" text:visited-style-name="Visited_20_Internet_20_Link"><text:span text:style-name="T162">4</text:span></text:a><text:span text:style-name="T249">]</text:span><text:bookmark text:name="p6.74"/><text:span text:style-name="T162">.</text:span><text:span text:style-name="T59"> </text:span><text:span text:style-name="T295">Z czasem pojawiły się również wcześniej nieplanowane dochody, m.in. pochodzące ze sprzedaży tytoniu, zmagazynowanego jeszcze przed wybuchem wojny na potrzeby monopolu </text:span><text:span text:style-name="T553">[</text:span><text:a xlink:type="simple" xlink:href="#przypis6.75" text:style-name="Internet_20_link" text:visited-style-name="Visited_20_Internet_20_Link"><text:span text:style-name="T594">przypis 6.</text:span></text:a><text:a xlink:type="simple" xlink:href="#przypis6.75" text:style-name="Internet_20_link" text:visited-style-name="Visited_20_Internet_20_Link"><text:span text:style-name="T295">75</text:span></text:a><text:span text:style-name="T553">]</text:span><text:bookmark text:name="p6.75"/><text:span text:style-name="T295">.</text:span></text:p>
      <text:p text:style-name="P350"><text:span text:style-name="T295">Formowanie armii jedynie w niewielkiej części obciążało budżet. Środki te pochodziły bowiem z kredytów udzielonych Polsce przez państwa sprzymierzone. Wydatki budżetowe musiały więc pokryć przede wszystkim koszty administracyjne, akcję propagandową oraz pomoc społeczną. Niektóre z kosztów wchodzących do tej ostatniej pozycji Koc starał się przerzucić na Bank PKO, stawiając wniosek o upoważnienie go do upłynnienia tej instytucji. Zadanie to miało ułatwić mianowanie komisarzem W. Baczyńskiego </text:span><text:span text:style-name="T553">[</text:span><text:a xlink:type="simple" xlink:href="#przypis6.76" text:style-name="Internet_20_link" text:visited-style-name="Visited_20_Internet_20_Link"><text:span text:style-name="T594">przypis 6.</text:span></text:a><text:a xlink:type="simple" xlink:href="#przypis6.76" text:style-name="Internet_20_link" text:visited-style-name="Visited_20_Internet_20_Link"><text:span text:style-name="T295">76</text:span></text:a><text:span text:style-name="T553">]</text:span><text:bookmark text:name="p6.76"/><text:span text:style-name="T295">. Był to oczywiście środek pomocniczy, nierozwiązujący całkowicie problemu pomocy </text:span><text:soft-page-break/><text:span text:style-name="T295">dla uchodźców w Rumunii i na Węgrzech. Sprawa skierowania do tych państw odpowiednich sum stanowiła stały przedmiot troski ministra Koca </text:span><text:span text:style-name="T553">[</text:span><text:a xlink:type="simple" xlink:href="#przypis6.77" text:style-name="Internet_20_link" text:visited-style-name="Visited_20_Internet_20_Link"><text:span text:style-name="T594">przypis 6.</text:span></text:a><text:a xlink:type="simple" xlink:href="#przypis6.77" text:style-name="Internet_20_link" text:visited-style-name="Visited_20_Internet_20_Link"><text:span text:style-name="T295">77</text:span></text:a><text:span text:style-name="T553">]</text:span><text:bookmark text:name="p6.77"/><text:span text:style-name="T295">. On sam był też adresatem próśb </text:span><text:span text:style-name="T366">ze strony byłych współpracowników z Bank u Handlowego o udzielenie wsparcia.</text:span></text:p>
      <text:p text:style-name="P192"/>
      <text:p text:style-name="P152">Str. 219</text:p>
      <text:p text:style-name="P419"><text:span text:style-name="T368">Dostępne źródła wskazują, że przynajmniej w niektórych wypadkach odnosił się </text:span><text:span text:style-name="T295">do nich przychylnie </text:span><text:span text:style-name="T265">[</text:span><text:a xlink:type="simple" xlink:href="#przypis6.78" text:style-name="Internet_20_link" text:visited-style-name="Visited_20_Internet_20_Link"><text:span text:style-name="T594">przypis 6.</text:span></text:a><text:a xlink:type="simple" xlink:href="#przypis6.78" text:style-name="Internet_20_link" text:visited-style-name="Visited_20_Internet_20_Link"><text:span text:style-name="T295">78</text:span></text:a><text:span text:style-name="T554">]</text:span><text:bookmark text:name="p6.78"/><text:span text:style-name="T295">. Z drugiej jednak strony trudno oprzeć się wrażeniu, że nie dołożył on wszystkich starań, aby doprowadzić do utrzymania wartości złotego, co miało kolosalną wagę dla oszczędzających w polskiej walucie uchodźców.</text:span></text:p>
      <text:p text:style-name="P351"><text:span text:style-name="T295">Jednocześnie na Kocu spoczywały obowiązki wynikające z faktu pełnienia przezeń tuż przed wojną funkcji wiceprezesa Banku Handlowego. Niestety kierownictwo tego banku w ogóle nie przeprowadziło ewakuacji, nawet weksli, co spowodowało, że władze niemieckie mogły od społeczeństwa polskiego egzekwować należności. Szczęśliwym zbiegiem okoliczności poza granicami kraju znalazło się odpowiednie grono osób, które mogły zabezpieczyć zagraniczne aktywa przed Niemcami (do ważności decyzji konieczne były dwa podpisy urzędujących dyrektorów). 24 września 1939 r., na mocy decyzji Prezydium Rady Banku, obradującego w składzie A. Zaleski, A. Koc i A. Falter, podjęto decyzję o założeniu indywidualnych kont w bank ach angielskich lub amerykańskich, na które miały zostać przelane środki z zagranicznych kont Banku Handlowego. Cała operacja nie do końca się powiodła ze względu na z jednej strony opór niektórych bank ów szwedzkich i holenderskich, a z drugiej – sprzeciw jednego z dyrektorów Banku A. Thomsona wobec przelania kwot na konta w bankach amerykańskich </text:span><text:span text:style-name="T265">[</text:span><text:a xlink:type="simple" xlink:href="#przypis6.79" text:style-name="Internet_20_link" text:visited-style-name="Visited_20_Internet_20_Link"><text:span text:style-name="T594">przypis 6.</text:span></text:a><text:a xlink:type="simple" xlink:href="#przypis6.79" text:style-name="Internet_20_link" text:visited-style-name="Visited_20_Internet_20_Link"><text:span text:style-name="T295">79</text:span></text:a><text:span text:style-name="T554">]</text:span><text:bookmark text:name="p6.79"/><text:span text:style-name="T295">.</text:span></text:p>
      <text:p text:style-name="P351"><text:span text:style-name="T295">Sprawę moratorium na spłatę długów państwowych Koc starał się rozwiązać w sposób maksymalnie racjonalny. Tam, gdzie rzeczywiście obciążenia z tego tytułu były zbyt duże, zawieszono uiszczanie kolejnych rat. Jednak gdy potencjalne straty wynikające z utraty wiarygodności mogły być zbyt wielkie, zdecydowano się na ich regulację bądź uiszczanie ze środków pochodzących z innych kredytów </text:span><text:span text:style-name="T265">[</text:span><text:a xlink:type="simple" xlink:href="#przypis6.80" text:style-name="Internet_20_link" text:visited-style-name="Visited_20_Internet_20_Link"><text:span text:style-name="T594">przypis 6.</text:span></text:a><text:a xlink:type="simple" xlink:href="#przypis6.80" text:style-name="Internet_20_link" text:visited-style-name="Visited_20_Internet_20_Link"><text:span text:style-name="T295">80</text:span></text:a><text:span text:style-name="T554">]</text:span><text:bookmark text:name="p6.80"/><text:span text:style-name="T295">. Działalność ta doprowadziła do zawarcia nowej umowy kredytowej z Wielką Brytanią na kwotę 5 min funtów (do wykorzystania po wyczerpaniu wcześniej uzyskanego kredytu 8 mln funtów) </text:span><text:span text:style-name="T265">[</text:span><text:a xlink:type="simple" xlink:href="#przypis6.81" text:style-name="Internet_20_link" text:visited-style-name="Visited_20_Internet_20_Link"><text:span text:style-name="T594">przypis 6.</text:span></text:a><text:a xlink:type="simple" xlink:href="#przypis6.81" text:style-name="Internet_20_link" text:visited-style-name="Visited_20_Internet_20_Link"><text:span text:style-name="T295">81</text:span></text:a><text:span text:style-name="T554">]</text:span><text:bookmark text:name="p6.81"/><text:span text:style-name="T295">.</text:span></text:p>
      <text:p text:style-name="P324"><text:soft-page-break/><text:span text:style-name="T295">Całkowicie odrębnym zagadnieniem była sprawa złota polskiego. Powierzony mjr. Rajchmanowi i płk. Matuszewskiemu transport z drogocennym ładunkiem dotarł w końcu, po licznych przygodach, do Francji. Jak podkreślał później jeden z dyrektorów Banku Polskiego, </text:span><text:span text:style-name="T59">podczas licznych perypetii, podczas dziesięciokrotnego przeładowania przez obcych </text:span><text:span text:style-name="T295">– </text:span><text:span text:style-name="T59">rumuńskich, tureckich, syryjskich, francuskich </text:span><text:span text:style-name="T295">– </text:span><text:span text:style-name="T59">kolejarzy, tragarzy, robotników portowych </text:span><text:span text:style-name="T295">– </text:span><text:span text:style-name="T59">nie zginęła ani jedna skrzynka, ani jedna sztaba, ani jeden woreczek z monetami. To szczęście w nieszczęściu zawdzięczać należy zarówno energii i właściwym decyzjom kierownictwa </text:span><text:span text:style-name="T78">transportu, jak i wysiłkom, ofiarności i dbałości o powierzone im mienie Banku, okazanej przez wszystkich konwojujących pracowników Banku </text:span><text:span text:style-name="T265">[</text:span><text:a xlink:type="simple" xlink:href="#przypis6.82" text:style-name="Internet_20_link" text:visited-style-name="Visited_20_Internet_20_Link"><text:span text:style-name="T594">przypis 6.</text:span></text:a><text:a xlink:type="simple" xlink:href="#przypis6.82" text:style-name="Internet_20_link" text:visited-style-name="Visited_20_Internet_20_Link"><text:span text:style-name="T368">82</text:span></text:a><text:span text:style-name="T369">]</text:span><text:bookmark text:name="p6.82"/><text:span text:style-name="T368">.</text:span></text:p>
      <text:p text:style-name="P192"/>
      <text:p text:style-name="P152">Str. 220</text:p>
      <text:p text:style-name="P599"><text:span text:style-name="T295">Po przyjeździe do Francji w połowie października 1939 r. płk Matuszewski złożył sprawozdanie z przebiegu ewakuacji. Zarzucono mu wówczas m.in. zabranie w ramach transportu swego przyjaciela Krystyna Ostrowskiego, brak umiaru w wydatkach (koszty hotelowe) czy wręcz tak kuriozalną sprawę, jaką było dołączenie do rozliczenia rachunków za proszki od bólu głowy zakupione przez żonę Matuszewskiego </text:span><text:span text:style-name="T555">[</text:span><text:a xlink:type="simple" xlink:href="#przypis6.83" text:style-name="Internet_20_link" text:visited-style-name="Visited_20_Internet_20_Link"><text:span text:style-name="T594">przypis 6.</text:span></text:a><text:a xlink:type="simple" xlink:href="#przypis6.83" text:style-name="Internet_20_link" text:visited-style-name="Visited_20_Internet_20_Link"><text:span text:style-name="T295">83</text:span></text:a><text:span text:style-name="T555">]</text:span><text:bookmark text:name="p6.83"/><text:span text:style-name="T295">. Oczywiście wobec skali sukcesu niedociągnięcia powyższe miały w gruncie rzeczy charakter marginalnych usterek, tym bardziej że Matuszewski dość zręcznie bronił się przed tymi zarzutami </text:span><text:span text:style-name="T555">[</text:span><text:a xlink:type="simple" xlink:href="#przypis6.84" text:style-name="Internet_20_link" text:visited-style-name="Visited_20_Internet_20_Link"><text:span text:style-name="T594">przypis 6.</text:span></text:a><text:a xlink:type="simple" xlink:href="#przypis6.84" text:style-name="Internet_20_link" text:visited-style-name="Visited_20_Internet_20_Link"><text:span text:style-name="T295">84</text:span></text:a><text:span text:style-name="T555">]</text:span><text:bookmark text:name="p6.84"/><text:span text:style-name="T295">. Niemniej jednak miał on duże pretensje do ministra Koca o to, że, będąc jego przyjacielem, inspirował tę nagonkę </text:span><text:span text:style-name="T555">[</text:span><text:a xlink:type="simple" xlink:href="#przypis6.85" text:style-name="Internet_20_link" text:visited-style-name="Visited_20_Internet_20_Link"><text:span text:style-name="T594">przypis 6.</text:span></text:a><text:a xlink:type="simple" xlink:href="#przypis6.85" text:style-name="Internet_20_link" text:visited-style-name="Visited_20_Internet_20_Link"><text:span text:style-name="T295">85</text:span></text:a><text:span text:style-name="T555">]</text:span><text:bookmark text:name="p6.85"/><text:span text:style-name="T295">. Analizując materiały z dostępnych źródeł, trudno jest zgodzić się z tym zarzutem. Nie ulega wątpliwości, że oskarżenia pod adresem Matuszewskiego wychodziły ze strony Ministerstwa Skarbu, jednak ich autorem był prawdopodobnie S. Kirkor, ówczesny zastępca komisarza Banku Polskiego, który przedstawił bardzo nieprzychylne I. Matuszewskiemu odrębne sprawozdanie z przebiegu akcji ewakuacji złota </text:span><text:span text:style-name="T555">[</text:span><text:a xlink:type="simple" xlink:href="#przypis6.86" text:style-name="Internet_20_link" text:visited-style-name="Visited_20_Internet_20_Link"><text:span text:style-name="T594">przypis 6.</text:span></text:a><text:a xlink:type="simple" xlink:href="#przypis6.86" text:style-name="Internet_20_link" text:visited-style-name="Visited_20_Internet_20_Link"><text:span text:style-name="T295">86</text:span></text:a><text:span text:style-name="T555">]</text:span><text:bookmark text:name="p6.86"/><text:span text:style-name="T295">. Ewentualne twierdzenie, jakoby Koc mógł powstrzymać nagonkę na swojego przyjaciela, jest niesłuszne dlatego, że w momencie gdy rozpatrywano zarzuty, pozycja ministra skarbu była wyjątkowo słaba </text:span><text:span text:style-name="T555">[</text:span><text:a xlink:type="simple" xlink:href="#przypis6.87" text:style-name="Internet_20_link" text:visited-style-name="Visited_20_Internet_20_Link"><text:span text:style-name="T594">przypis 6.</text:span></text:a><text:a xlink:type="simple" xlink:href="#przypis6.87" text:style-name="Internet_20_link" text:visited-style-name="Visited_20_Internet_20_Link"><text:span text:style-name="T295">87</text:span></text:a><text:span text:style-name="T555">]</text:span><text:bookmark text:name="p6.87"/><text:span text:style-name="T295">. Nie ulega wątpliwości, że starające się jakoś przetrwać rozpoczęte przez prof. Stanisława Kota „polowanie na czarownice” środowisko piłsudczyków było już wówczas mocno podzielone. Dlatego też gen. K. Sosnkowski starał się nie podtrzymywać bliskich kontaktów z wysokimi oficerami związanymi z obozem sanacyjnym. Przejawem tych podziałów był wysłany przez I. Matuszewskiego w sierpniu </text:span><text:soft-page-break/><text:span text:style-name="T295">1940 r. list do gen. W. Sikorskiego, w którym określał on m.in. Adama Koca mianem człowieka niedołężnego o małej wartości </text:span><text:span text:style-name="T555">[</text:span><text:a xlink:type="simple" xlink:href="#przypis6.88" text:style-name="Internet_20_link" text:visited-style-name="Visited_20_Internet_20_Link"><text:span text:style-name="T594">przypis 6.</text:span></text:a><text:a xlink:type="simple" xlink:href="#przypis6.88" text:style-name="Internet_20_link" text:visited-style-name="Visited_20_Internet_20_Link"><text:span text:style-name="T295">88</text:span></text:a><text:span text:style-name="T555">]</text:span><text:bookmark text:name="p6.88"/><text:span text:style-name="T295">. Do tej kategorii działań należy również zakwalifikować krytykę, którą Koc przeprowadził wobec zarządzeń ewakuacyjnych wicepremiera Kwiatkowskiego oraz jego negatywne stanowisko wobec postulatu przyznania prezydentowi Mościckiemu subsydium </text:span><text:span text:style-name="T555">[</text:span><text:a xlink:type="simple" xlink:href="#przypis6.89" text:style-name="Internet_20_link" text:visited-style-name="Visited_20_Internet_20_Link"><text:span text:style-name="T594">przypis 6.</text:span></text:a><text:a xlink:type="simple" xlink:href="#przypis6.89" text:style-name="Internet_20_link" text:visited-style-name="Visited_20_Internet_20_Link"><text:span text:style-name="T295">89</text:span></text:a><text:span text:style-name="T555">]</text:span><text:bookmark text:name="p6.89"/><text:span text:style-name="T295">.</text:span></text:p>
      <text:p text:style-name="P192"/>
      <text:p text:style-name="P153">Str. 221</text:p>
      <text:p text:style-name="P420"><text:span text:style-name="T370">Na nieformalny stan wojny między Kocem a jego byłymi przyjaciółmi nałożyły </text:span><text:span text:style-name="T295">się również podejmowane przez jego przeciwników politycznych próby usunięcia go ze stanowiska ministra skarbu. Prym w tych działaniach wiódł najbardziej zagorzały wróg wszystkiego, co było związane z piłsudczykami – prof. S. Kot. Dysponując odpowiednią siecią informatorów, skrupulatnie zbierał wszystkie zarzuty stawiane także Adamowi Kocowi. Trzeba przyznać, że paszkwili na temat przestępstw i złodziejskich praktyk Koca w Polsce międzywojennej i już na emigracji miał w swoich zbiorach dość sporo. Znalazły się wśród nich m.in. pomówienia o próby zarobienia na pożyczce z Rambouillet, o przynoszące mu ogromne dochody zmonopolizowanie eksportu z Polski (sic!) czy chyba najgorsze z nich – o udział w zabezpieczeniu wpływów sanacji. Nie jest wykluczone, że również głosy oburzenia z powodu włączenia do rządu gen. Sikorskiego dawnego szefa Obozu Zjednoczenia Narodowego były inspirowane przez Kota </text:span><text:span text:style-name="T556">[</text:span><text:a xlink:type="simple" xlink:href="#przypis6.90" text:style-name="Internet_20_link" text:visited-style-name="Visited_20_Internet_20_Link"><text:span text:style-name="T594">przypis 6.</text:span></text:a><text:a xlink:type="simple" xlink:href="#przypis6.90" text:style-name="Internet_20_link" text:visited-style-name="Visited_20_Internet_20_Link"><text:span text:style-name="T295">90</text:span></text:a><text:span text:style-name="T556">]</text:span><text:bookmark text:name="p6.90"/><text:span text:style-name="T295">. Oskarżono Koca również o niesłuszne wypłacenie marszałkowej Piłsudskiej jednorazowej pensji w wysokości 30 tys. funtów. Do oskarżeń tych dodawano ponadto zbyt wolny sposób pracy Koca i jego współpracowników </text:span><text:span text:style-name="T556">[</text:span><text:a xlink:type="simple" xlink:href="#przypis6.91" text:style-name="Internet_20_link" text:visited-style-name="Visited_20_Internet_20_Link"><text:span text:style-name="T594">przypis 6.</text:span></text:a><text:a xlink:type="simple" xlink:href="#przypis6.91" text:style-name="Internet_20_link" text:visited-style-name="Visited_20_Internet_20_Link"><text:span text:style-name="T295">91</text:span></text:a><text:span text:style-name="T556">]</text:span><text:bookmark text:name="p6.91"/><text:span text:style-name="T295">. Poczynania takie, dotyczące również wielu innych wartościowych postaci polskiej polityki, nie spotkały się z jakimkolwiek przeciwdziałaniem ze strony gen. W. Sikorskiego. Zapamiętanie, z jakim S. Kot prowadził swoje działania doprowadziło do tak kuriozalnej sytuacji, że oskarżono więźnia brzeskiego Adama Pragiera o zbyt bliską współpracę z piłsudczykami, a premier W. Sikorski musiał tłumaczyć się przed H. Liebermanem z decyzji o powołaniu Koca </text:span><text:span text:style-name="T556">[</text:span><text:a xlink:type="simple" xlink:href="#przypis6.92" text:style-name="Internet_20_link" text:visited-style-name="Visited_20_Internet_20_Link"><text:span text:style-name="T594">przypis 6.</text:span></text:a><text:a xlink:type="simple" xlink:href="#przypis6.92" text:style-name="Internet_20_link" text:visited-style-name="Visited_20_Internet_20_Link"><text:span text:style-name="T295">92</text:span></text:a><text:span text:style-name="T556">]</text:span><text:bookmark text:name="p6.92"/><text:span text:style-name="T295">. Naciski te doprowadziły do złożenia 9 grudnia 1939 r. przezeń dymisji i przesunięcia go na stanowisko </text:span><text:span text:style-name="T556">2</text:span><text:span text:style-name="T295"> podsekretarza stanu w resorcie skarbu. Ministrem został Henryk Strasburger. Należy zaznaczyć, że zmiana dokonała się bez jakiegokolwiek oporu samego Koca </text:span><text:span text:style-name="T556">[</text:span><text:a xlink:type="simple" xlink:href="#przypis6.93" text:style-name="Internet_20_link" text:visited-style-name="Visited_20_Internet_20_Link"><text:span text:style-name="T594">przypis 6.</text:span></text:a><text:a xlink:type="simple" xlink:href="#przypis6.93" text:style-name="Internet_20_link" text:visited-style-name="Visited_20_Internet_20_Link"><text:span text:style-name="T295">93</text:span></text:a><text:span text:style-name="T556">]</text:span><text:bookmark text:name="p6.93"/><text:span text:style-name="T295">. Nie jest wykluczone, że pozostanie na stanowisku wiceministra było skutkiem nalegań samego Strasburgera, z którym współpraca układała się bardzo harmonijnie. Jest to tym prawdopodobniejsze, że równocześnie z tą zmianą personalną dokonano ograniczenia liczby wiceministrów do dwóch, co dodatkowo wzmacniało pozycję Koca </text:span><text:span text:style-name="T556">[</text:span><text:a xlink:type="simple" xlink:href="#przypis6.94" text:style-name="Internet_20_link" text:visited-style-name="Visited_20_Internet_20_Link"><text:span text:style-name="T594">przypis 6.</text:span></text:a><text:a xlink:type="simple" xlink:href="#przypis6.94" text:style-name="Internet_20_link" text:visited-style-name="Visited_20_Internet_20_Link"><text:span text:style-name="T295">94</text:span></text:a><text:span text:style-name="T556">]</text:span><text:bookmark text:name="p6.94"/><text:span text:style-name="T295">.</text:span></text:p>
      <text:p text:style-name="P324"><text:soft-page-break/><text:span text:style-name="T295">Podstawowym zadaniem Koca na nowym stanowisku miało być organizowanie przemysłu wojennego z wykorzystaniem potencjału tkwiącego w polskim uchodźctwie </text:span><text:span text:style-name="T556">[</text:span><text:a xlink:type="simple" xlink:href="#przypis6.95" text:style-name="Internet_20_link" text:visited-style-name="Visited_20_Internet_20_Link"><text:span text:style-name="T594">przypis 6.</text:span></text:a><text:a xlink:type="simple" xlink:href="#przypis6.95" text:style-name="Internet_20_link" text:visited-style-name="Visited_20_Internet_20_Link"><text:span text:style-name="T295">95</text:span></text:a><text:span text:style-name="T556">]</text:span><text:bookmark text:name="p6.95"/><text:span text:style-name="T295">. Olbrzymie rzesze uchodźców wymagały wsparcia. Starano się w związku z tym uruchomić fabryki, które mogłyby podwyższyć dochody budżetowe </text:span><text:span text:style-name="T370">i zwiększyć możliwości polskiej armii. Jednym z problemów, które Koc </text:span><text:span text:style-name="T295">napotkał, były konflikty z władzami wojskowymi, zwykle zresztą rozstrzygane </text:span><text:span text:style-name="T370">po ich myśli.</text:span></text:p>
      <text:p text:style-name="P192"/>
      <text:p text:style-name="P154">Str. 222</text:p>
      <text:p text:style-name="P601"><text:span text:style-name="T556">W wypadku fachowców niemogących znaleźć zatrudnienia na terenie </text:span><text:span text:style-name="T295">Francji i jednocześnie niepodlegających służbie w formacjach wojskowych podjęto starania na rzecz skierowania ich np. do Turcji </text:span><text:span text:style-name="T557">[</text:span><text:a xlink:type="simple" xlink:href="#przypis6.96" text:style-name="Internet_20_link" text:visited-style-name="Visited_20_Internet_20_Link"><text:span text:style-name="T594">przypis 6.</text:span></text:a><text:a xlink:type="simple" xlink:href="#przypis6.96" text:style-name="Internet_20_link" text:visited-style-name="Visited_20_Internet_20_Link"><text:span text:style-name="T295">96</text:span></text:a><text:span text:style-name="T557">]</text:span><text:bookmark text:name="p6.96"/><text:span text:style-name="T295">.</text:span></text:p>
      <text:p text:style-name="P479"><text:span text:style-name="T295">Mimo odejścia Koca aktualnym zagadnieniem pozostała sprawa losu polskiego złota. Zgodnie z zasadą podziału potencjalnego ryzyka władze Bank u Polskiego od kwietnia 1940 r. występowały wobec rządu polskiego z postulatem wysłania części zgromadzonego we Francji złota do Wielkiej Brytanii i Stanów Zjednoczonych. Żądania te nie spotkały się ze zrozumieniem ze strony Ministerstwa Skarbu, które nawet w krytycznych dniach kampanii francuskiej 1940 r. nie zdecydowało się na dostatecznie wczesną jego ewakuację </text:span><text:span text:style-name="T557">[</text:span><text:a xlink:type="simple" xlink:href="#przypis6.97" text:style-name="Internet_20_link" text:visited-style-name="Visited_20_Internet_20_Link"><text:span text:style-name="T594">przypis 6.</text:span></text:a><text:a xlink:type="simple" xlink:href="#przypis6.97" text:style-name="Internet_20_link" text:visited-style-name="Visited_20_Internet_20_Link"><text:span text:style-name="T295">97</text:span></text:a><text:span text:style-name="T557">]</text:span><text:bookmark text:name="p6.97"/><text:span text:style-name="T295">, skutkiem czego zostało przez Francuzów przetransportowane do Afryki Północnej, z czym wiązało się zagrożenie, że nie powróci już do prawowitego właściciela. Wedle późniejszego sprawozdania Bank u Polskiego Koc miał, jako jedyny czynnik w Ministerstwie Skarbu, podawać w wątpliwość potrzebę wywozu złota z Francji </text:span><text:span text:style-name="T557">[</text:span><text:a xlink:type="simple" xlink:href="#przypis6.98" text:style-name="Internet_20_link" text:visited-style-name="Visited_20_Internet_20_Link"><text:span text:style-name="T594">przypis 6.</text:span></text:a><text:a xlink:type="simple" xlink:href="#przypis6.98" text:style-name="Internet_20_link" text:visited-style-name="Visited_20_Internet_20_Link"><text:span text:style-name="T295">98</text:span></text:a><text:span text:style-name="T557">]</text:span><text:bookmark text:name="p6.98"/><text:span text:style-name="T295">. Trudno odnieść się do tego zarzutu, albowiem brak jakichkolwiek innych źródeł na ten temat. Nie jest wykluczone, iż Koc został obarczony odpowiedzialnością za utratę polskiego złota z tego względu, że już wówczas została mu udzielona dymisja ze stanowiska wiceministra skarbu. Z drugiej strony trudno podejrzewać, aby gen. W. Sikorski zdecydował się powierzyć mu misję odzyskania złota w Stanach Zjednoczonych, gdyby podnoszone zarzuty były prawdziwe.</text:span></text:p>
      <text:p text:style-name="P479"><text:span text:style-name="T295">Nie jest do końca jasne, kiedy doszło do ostatecznego opuszczenia przez Koca gabinetu gen. Sikorskiego. Z jednej strony nie ulega wątpliwości, że został on ewakuowany do Wielkiej Brytanii razem z innymi członkami rządu. Adam Koc opuścił kapitulującą Francję 18 czerwca 1940 r. na pokładzie odpływającego z Bordeaux angielskiego statku towarowego „Nylon” </text:span><text:span text:style-name="T557">[</text:span><text:a xlink:type="simple" xlink:href="#przypis6.99" text:style-name="Internet_20_link" text:visited-style-name="Visited_20_Internet_20_Link"><text:span text:style-name="T594">przypis 6.</text:span></text:a><text:a xlink:type="simple" xlink:href="#przypis6.99" text:style-name="Internet_20_link" text:visited-style-name="Visited_20_Internet_20_Link"><text:span text:style-name="T295">99</text:span></text:a><text:span text:style-name="T557">]</text:span><text:bookmark text:name="p6.99"/><text:span text:style-name="T295">. 21 czerwca znalazł się w gronie osób witających prezydenta Raczkiewicza na dworcu Paddington w Londynie </text:span><text:span text:style-name="T557">[</text:span><text:a xlink:type="simple" xlink:href="#przypis6.100" text:style-name="Internet_20_link" text:visited-style-name="Visited_20_Internet_20_Link"><text:span text:style-name="T594">przypis 6.</text:span></text:a><text:a xlink:type="simple" xlink:href="#przypis6.100" text:style-name="Internet_20_link" text:visited-style-name="Visited_20_Internet_20_Link"><text:span text:style-name="T295">100</text:span></text:a><text:span text:style-name="T557">]</text:span><text:bookmark text:name="p6.100"/><text:span text:style-name="T295">. W literaturze możemy się jednak spotkać z informacją, że porzucił on stanowisko w rządzie emigracyjnym </text:span><text:span text:style-name="T59">kilka tygodni </text:span><text:span text:style-name="T295">przed kwietniem 1940 r. </text:span><text:span text:style-name="T557">[</text:span><text:a xlink:type="simple" xlink:href="#przypis6.101" text:style-name="Internet_20_link" text:visited-style-name="Visited_20_Internet_20_Link"><text:span text:style-name="T594">przypis 6.</text:span></text:a><text:a xlink:type="simple" xlink:href="#przypis6.101" text:style-name="Internet_20_link" text:visited-style-name="Visited_20_Internet_20_Link"><text:span text:style-name="T295">101</text:span></text:a><text:span text:style-name="T557">]</text:span><text:bookmark text:name="p6.101"/><text:span text:style-name="T295"> Informacja Pragiera </text:span><text:soft-page-break/><text:span text:style-name="T295">jest jednak w świetle innych źródeł nie do utrzymania. Być może </text:span><text:span text:style-name="T59">na kilka tygodni przed kwietniem </text:span><text:span text:style-name="T295">Koc nosił się z zamiarem złożenia rezygnacji, jednak do Wielkiej Brytanii dotarł jeszcze w randze wiceministra. Stanowisko </text:span><text:span text:style-name="T556">to utracił w wyniku reorganizacji rządu i związanej z tym dymisji m.in. </text:span><text:span text:style-name="T295">dwóch wiceministrów skarbu.</text:span></text:p>
      <text:p text:style-name="P192"/>
      <text:p text:style-name="P155">Str. 223</text:p>
      <text:p text:style-name="P421"><text:span text:style-name="T371">Jednym z argumentów podnoszonych przeciwko </text:span><text:span text:style-name="T295">Kocowi była jego rzekomo przedwczesna ewakuacja z Francji. W kontekście sporów w łonie londyńskiej emigracji należy podkreślić, że Koc był cały czas bardzo konsekwentnie broniony przez Raczkiewicza </text:span><text:span text:style-name="T557">[</text:span><text:a xlink:type="simple" xlink:href="#przypis6.102" text:style-name="Internet_20_link" text:visited-style-name="Visited_20_Internet_20_Link"><text:span text:style-name="T594">przypis 6.</text:span></text:a><text:a xlink:type="simple" xlink:href="#przypis6.102" text:style-name="Internet_20_link" text:visited-style-name="Visited_20_Internet_20_Link"><text:span text:style-name="T295">102</text:span></text:a><text:span text:style-name="T557">]</text:span><text:bookmark text:name="p6.102"/><text:span text:style-name="T295">. Prezydent zbijał pojawiające się w otoczeniu gen. Sikorskiego zarzuty zarówno o przedwczesną ewakuację, jak i zaprzepaszczenie złota polskiego </text:span><text:span text:style-name="T557">[</text:span><text:a xlink:type="simple" xlink:href="#przypis6.103" text:style-name="Internet_20_link" text:visited-style-name="Visited_20_Internet_20_Link"><text:span text:style-name="T594">przypis 6.</text:span></text:a><text:a xlink:type="simple" xlink:href="#przypis6.103" text:style-name="Internet_20_link" text:visited-style-name="Visited_20_Internet_20_Link"><text:span text:style-name="T295">103</text:span></text:a><text:span text:style-name="T557">]</text:span><text:bookmark text:name="p6.103"/><text:span text:style-name="T295">. Wydaje się, że argumentacja Raczkiewicza, iż Koc może być na gruncie londyńskim bardzo przydatny, trafiła do Sikorskiego. Tym można by tłumaczyć późniejszą jego decyzję o powierzeniu Kocowi misji powtórnego ratowania złota. Jest to tym bardziej prawdopodobne, że Koc dość krytycznie wyrażał się na temat zaniedbań rządu w sprawie ewakuacji złota z Francji. Trudno, żeby krytykował działania, na które miał sam wpływ.</text:span></text:p>
      <text:p text:style-name="P324"><text:span text:style-name="T295">Po dłuższym już pobycie w Londynie Koc został zaproszony przez gen. W. Sikorskiego. W czasie rozmowy premier wyjaśnił mu przyczyny wezwania. Okazało się, że złoto, z takim trudem wywiezione z Polski, zostało we Francji zaprzepaszczone. W rozmowie z Kocem Sikorski nie uznał jakiejkolwiek swojej winy w tym względzie. Stwierdził jedynie stan faktyczny, to jest skierowanie konwoju z polskim złotem do Dakaru. </text:span><text:span text:style-name="T59">Ponieważ gen. Sikorski oświadczył, że nie widzi możliwości wdrożenia jakiejkolwiek akcji dla odzyskania złota, </text:span><text:span text:style-name="T295">dlatego zwrócił się do Koca. Były minister skarbu doszedł do wniosku, że polskie złoto w myśl prawa międzynarodowego znajdowało się na terytorium Francji, toteż winą rządu francuskiego było, że dostało się ono w sferę dominacji niemieckiej. Konieczne stało się zabezpieczenie polskiego prawa własności do niego. Możliwość ku temu była, albowiem Bank Francji posiadał w Nowym Jorku depozyt złota o wartości kilkuset milionów dolarów. Koc zaproponował więc wystąpienie do Stanów Zjednoczonych o położenie aresztu na francuskim złocie. Jak później wspominał, </text:span><text:span text:style-name="T59">generał Sikorski nie spodziewał się takiego wyniku rozmowy ze mną. Zgodził się natychmiast z moimi sugestiami. Chciał, żebym kierował pracami w Nowym Jorku. </text:span><text:span text:style-name="T295">Dość przewrotnie </text:span><text:span text:style-name="T59">wyraził nadzieję, że nie odmówię podjęcia się tego zadania, ponieważ była to sprawa ogólnopaństwowa, a nie polityczna </text:span><text:span text:style-name="T250">[</text:span><text:a xlink:type="simple" xlink:href="#przypis6.104" text:style-name="Internet_20_link" text:visited-style-name="Visited_20_Internet_20_Link"><text:span text:style-name="T594">przypis 6.</text:span></text:a><text:a xlink:type="simple" xlink:href="#przypis6.104" text:style-name="Internet_20_link" text:visited-style-name="Visited_20_Internet_20_Link"><text:span text:style-name="T162">104</text:span></text:a><text:span text:style-name="T250">]</text:span><text:bookmark text:name="p6.104"/><text:span text:style-name="T162">.</text:span><text:span text:style-name="T59"> </text:span><text:span text:style-name="T295">Zasugerowane przez Koca rozwiązanie było jedynym realnie możliwym do przeprowadzenia. Długotrwały proces sprawiłby, że złoto francuskie byłoby zablokowane, lecz równowartość utraconego polskiego złota wcale nie znajdowałaby się w </text:span><text:soft-page-break/><text:span text:style-name="T295">dyspozycji polskiego rządu. Stąd też pomysł połączenia wyżej wspomnianej misji z ewentualnymi </text:span><text:span text:style-name="T371">rozmowami o przyznaniu polskim władzom natychmiastowej pożyczki.</text:span></text:p>
      <text:p text:style-name="P192"/>
      <text:p text:style-name="P155">Str. 224</text:p>
      <text:p text:style-name="P240"><text:span text:style-name="T630">Zamiarem Koca było również przygotowanie amerykańskich sfer finansowych </text:span>do przyszłego zaangażowania w odbudowę Polski.</text:p>
      <text:p text:style-name="P311"/>
      <text:h text:style-name="P698" text:outline-level="3">6.5. Na amerykańskiej ziemi</text:h>
      <text:p text:style-name="P352"><text:span text:style-name="T295">W drugiej połowie września 1940 r. Koc wypłynął z Liverpoolu do Stanów Zjednoczonych. Zgodnie z ustaleniami z rozmowy z gen. Sikorskim miał podjąć na gruncie amerykańskim starania na rzecz położenia aresztu na francuskim złocie. 4 października wylądował w Nowym Jorku i natychmiast udał się na spotkanie z Januszem Żółtowskim, radcą finansowym ambasady polskiej w Waszyngtonie. Rozpoczęto zabiegi w celu pozyskania informacji o formalnych uwarunkowaniach ewentualnego procesu sądowego. Staraniom tym towarzyszyły jednak równoczesne próby uzyskania przez Bank Polski równowartości polskiego kruszcu w złocie francuskim przetrzymywanym w Kanadzie. Usiłowania te okazały się jednak nieskuteczne. Równocześnie w lutym 1941 r. o położenie aresztu na złocie francuskim w USA wystąpili Belgowie, którzy także stracili złoto podczas kampanii francuskiej. Z konieczności podjęcia podobnych działań władze polskie zaczęły zdawać sobie sprawę w drugiej połowie lutego 1941 r. Zorientowano się w wielkości depozytu złota francuskiego w Nowym Jorku. 3 maja otrzymano informację o decyzji sądu stanu Nowy Jork o nałożeniu aresztu na część złota Banku Francji w wielkości odpowiedniej do roszczeń Banku Belgii </text:span><text:span text:style-name="T558">[</text:span><text:a xlink:type="simple" xlink:href="#przypis6.105" text:style-name="Internet_20_link" text:visited-style-name="Visited_20_Internet_20_Link"><text:span text:style-name="T594">przypis 6.</text:span></text:a><text:a xlink:type="simple" xlink:href="#przypis6.105" text:style-name="Internet_20_link" text:visited-style-name="Visited_20_Internet_20_Link"><text:span text:style-name="T295">105</text:span></text:a><text:span text:style-name="T558">]</text:span><text:bookmark text:name="p6.105"/><text:span text:style-name="T295">.</text:span></text:p>
      <text:p text:style-name="P352"><text:span text:style-name="T295">Tego samego dnia Adam Koc otrzymał od gen. Sikorskiego pismo powołujące go na stanowisko przewodniczącego komitetu do prac nad odzyskaniem złota </text:span><text:span text:style-name="T558">[</text:span><text:a xlink:type="simple" xlink:href="#przypis6.106" text:style-name="Internet_20_link" text:visited-style-name="Visited_20_Internet_20_Link"><text:span text:style-name="T594">przypis 6.</text:span></text:a><text:a xlink:type="simple" xlink:href="#przypis6.106" text:style-name="Internet_20_link" text:visited-style-name="Visited_20_Internet_20_Link"><text:span text:style-name="T295">106</text:span></text:a><text:span text:style-name="T558">]</text:span><text:bookmark text:name="p6.106"/><text:span text:style-name="T295">. W jego skład mieli wejść J. Żółtowski oraz dyrektor Zygmunt Karpiński. Sam Żółtowski, mimo przyjaźni z Kocem, potraktował decyzję o utworzeniu komitetu jako wyraz braku zaufania do swojej osoby </text:span><text:span text:style-name="T558">[</text:span><text:a xlink:type="simple" xlink:href="#przypis6.107" text:style-name="Internet_20_link" text:visited-style-name="Visited_20_Internet_20_Link"><text:span text:style-name="T594">przypis 6.</text:span></text:a><text:a xlink:type="simple" xlink:href="#przypis6.107" text:style-name="Internet_20_link" text:visited-style-name="Visited_20_Internet_20_Link"><text:span text:style-name="T295">107</text:span></text:a><text:span text:style-name="T558">]</text:span><text:bookmark text:name="p6.107"/><text:span text:style-name="T295">. Relacje Koca z Karpińskim ułożyły się poprawnie, jednakże decyzja ta wywołała szereg kontrowersji na gruncie londyńskim. Tym razem przeciw nominacji Koca wystąpił minister H. Strasburger. Swój sprzeciw tłumaczył on możliwością konfliktów z wysłanym już do Stanów Zjednoczonych dyrektorem Z. Karpińskim. Stanowisko Strasburgera poparł prezes Bank u Polskiego, związany z obozem narodowym prof. Bohdan Winiarski. Wobec takich nacisków Sikorski zdecydował się zawiesić prace komisji z dniem 6 czerwca 1941 r. Koc, mimo braku oficjalnego mandatu, był nadal zapraszany do udziału w konsultacjach. Jak donosił w liście z 18 </text:span><text:soft-page-break/><text:span text:style-name="T295">czerwca 1941 r. Z. Karpiński, </text:span><text:span text:style-name="T59">Z pułkownikiem żyję w osobistej zgodzie, trzyma się </text:span><text:span text:style-name="T295">[Koc] </text:span><text:span text:style-name="T59">w rezerwie, czy za kulisami coś knuje, przyszłość </text:span><text:span text:style-name="T295">okaże </text:span><text:span text:style-name="T558">[</text:span><text:a xlink:type="simple" xlink:href="#przypis6.108" text:style-name="Internet_20_link" text:visited-style-name="Visited_20_Internet_20_Link"><text:span text:style-name="T594">przypis 6.</text:span></text:a><text:a xlink:type="simple" xlink:href="#przypis6.108" text:style-name="Internet_20_link" text:visited-style-name="Visited_20_Internet_20_Link"><text:span text:style-name="T295">108</text:span></text:a><text:span text:style-name="T558">]</text:span><text:bookmark text:name="p6.108"/><text:span text:style-name="T295">. Stwierdzenie, że Koc trzyma się w rezerwie, okazało się słuszne.</text:span></text:p>
      <text:p text:style-name="P192"/>
      <text:p text:style-name="P156">Str. 225</text:p>
      <text:p text:style-name="P222"><text:span text:style-name="T726">Przyjazd do Stanów Zjednoczonych otworzył nowy etap w życiu Adama Koca. </text:span>Atmosfera przeniesionego z Francji do Londynu „polskiego piekła” wyraźnie mu nie odpowiadała. Zresztą amerykański kierunek emigracji wybrało wielu innych wybitnych piłsudczyków, jak I. Matuszewski, H. Floyar-Rajchman, W. Jędrzejewicz. Nie utrzymywał z nimi jednak Koc bliskich kontaktów. Być może pewną rolę odegrały tu wzajemne urazy wynikające z konfliktów we Francji. Ponadto skupione wokół I. Matuszewskiego środowisko piłsudczyków uprawiało intensywną akcję przeciw gen. Sikorskiemu i jego otoczeniu, natomiast Koc od polityki stronił i odmówił wyraźnie działań na tym polu.</text:p>
      <text:p text:style-name="P480"><text:span text:style-name="T295">Adam Koc, mimo stałego odrzucania zgłaszanych przezeń ofert współpracy, starał się być cały czas aktywny. We współpracy z profesorami Taubenszlagiem i Korwinem-Lewińskim doprowadził do powstania „Polskiego Instytutu Nauki i Sztuki w Ameryce” </text:span><text:span text:style-name="T558">[</text:span><text:a xlink:type="simple" xlink:href="#przypis6.109" text:style-name="Internet_20_link" text:visited-style-name="Visited_20_Internet_20_Link"><text:span text:style-name="T594">przypis 6.</text:span></text:a><text:a xlink:type="simple" xlink:href="#przypis6.109" text:style-name="Internet_20_link" text:visited-style-name="Visited_20_Internet_20_Link"><text:span text:style-name="T295">109</text:span></text:a><text:span text:style-name="T559">]</text:span><text:bookmark text:name="p6.109"/><text:span text:style-name="T295">. Wiosną 1941 r. otrzymał od płk. Leona Mitkiewicza propozycję zorganizowania akcji wywiadowczo-dywersyjnej na terenie Ameryki Południowej. Działania prowadzone w ramach tego projektu miały sprowadzać się do podjęcia akcji odwetowych na osobach narodowości niemieckiej jako retorsji za zbrodnie, których dopuścili się Niemcy na ziemiach polskich. Choć pierwsze rozmowy z przedstawicielami amerykańskich służb specjalnych Koc odbył pod koniec września 1941 r., decyzja o organizowaniu grup terrorystycznych została podjęta dopiero w kwietniu 1942 r. Zakładano, że akcja składać się będzie z trzech etapów. Pierwszy miał koncentrować się na przygotowaniu przy ataszatach wojskowych RP w Meksyku, Brazylii i Argentynie „pokrywek” oraz przydzieleniu do nich po jednym przedstawicieli organizacji tworzonej przez Koca. Podczas drugiego etapu zamierzano wytypować jednostki, które mogłyby być przedmiotem zainteresowania organizacji. Wreszcie podczas trzeciego etapu miano zorganizować dwie lub trzy grupy przygotowane do zadań terrorystycznych. Polecenie podjęcia wyżej wymienionych działań Koc, ponownie występujący pod pseudonimem „Witold Warmiński”, otrzymał w maju 1942 r. </text:span><text:span text:style-name="T558">[</text:span><text:a xlink:type="simple" xlink:href="#przypis6.110" text:style-name="Internet_20_link" text:visited-style-name="Visited_20_Internet_20_Link"><text:span text:style-name="T594">przypis 6.</text:span></text:a><text:a xlink:type="simple" xlink:href="#przypis6.110" text:style-name="Internet_20_link" text:visited-style-name="Visited_20_Internet_20_Link"><text:span text:style-name="T295">110</text:span></text:a><text:span text:style-name="T559">]</text:span><text:bookmark text:name="p6.110"/><text:span text:style-name="T295"> Jednak, mimo że przygotował on plan odpowiednich działań i został powołany do czynnej służby, zamierzenia tego nie zrealizowano. 11 czerwca 1942 r. gen. Sikorski wydał rozkaz natychmiastowego wstrzymania wszelkich akcji specjalnych w Ameryce Południowej </text:span><text:span text:style-name="T558">[</text:span><text:a xlink:type="simple" xlink:href="#przypis6.111" text:style-name="Internet_20_link" text:visited-style-name="Visited_20_Internet_20_Link"><text:span text:style-name="T594">przypis 6.</text:span></text:a><text:a xlink:type="simple" xlink:href="#przypis6.111" text:style-name="Internet_20_link" text:visited-style-name="Visited_20_Internet_20_Link"><text:span text:style-name="T295">111</text:span></text:a><text:span text:style-name="T559">]</text:span><text:bookmark text:name="p6.111"/><text:span text:style-name="T295">.</text:span></text:p>
      <text:p text:style-name="P480"><text:soft-page-break/><text:span text:style-name="T295">Aż do zakończenia drugiej wojny światowej Koc znajdował się w dyspozycji ministra skarbu. Uzyskany w ten sposób etat w biurze radcy finansowego Ambasady RP pozwalał mu na studiowanie spraw finansowych z punktu widzenia wykorzystania tej wiedzy w powojennej Polsce </text:span><text:span text:style-name="T558">[</text:span><text:a xlink:type="simple" xlink:href="#przypis6.112" text:style-name="Internet_20_link" text:visited-style-name="Visited_20_Internet_20_Link"><text:span text:style-name="T594">przypis 6.</text:span></text:a><text:a xlink:type="simple" xlink:href="#przypis6.112" text:style-name="Internet_20_link" text:visited-style-name="Visited_20_Internet_20_Link"><text:span text:style-name="T295">112</text:span></text:a><text:span text:style-name="T559">]</text:span><text:bookmark text:name="p6.112"/><text:span text:style-name="T295">. Z tego tytułu sprawował nadzór, </text:span><text:span text:style-name="T558">jako zastępca kuratora, nad odkryciem polskiego wynalazcy – produkcją sztucznej gumy z alkoholu [</text:span><text:a xlink:type="simple" xlink:href="#przypis6.113" text:style-name="Internet_20_link" text:visited-style-name="Visited_20_Internet_20_Link"><text:span text:style-name="T594">przypis 6.113</text:span></text:a><text:span text:style-name="T558">].</text:span><text:bookmark text:name="p6.113"/></text:p>
      <text:p text:style-name="P192"/>
      <text:p text:style-name="P157">Str. 226</text:p>
      <text:p text:style-name="P607"><text:span text:style-name="T559">Należy zaznaczyć, że cały czas, jako piłsudczyk, był obiektem </text:span><text:span text:style-name="T295">ataków przedstawicieli stronnictw „jedności narodowej” </text:span><text:span text:style-name="T560">[</text:span><text:a xlink:type="simple" xlink:href="#przypis6.114" text:style-name="Internet_20_link" text:visited-style-name="Visited_20_Internet_20_Link"><text:span text:style-name="T594">przypis 6.</text:span></text:a><text:a xlink:type="simple" xlink:href="#przypis6.114" text:style-name="Internet_20_link" text:visited-style-name="Visited_20_Internet_20_Link"><text:span text:style-name="T295">114</text:span></text:a><text:span text:style-name="T560">]</text:span><text:bookmark text:name="p6.114"/><text:span text:style-name="T295">. Gdy po likwidacji delegatur Ministerstwa Skarbu w Stanach Zjednoczonych i Iranie pojawił się problem zatrudnienia Koca w biurze UNRRA, na żądanie Jana Kwapińskiego zastrzeżono, że powołanie to może się dokonać poza listą ośmiu kandydatów przedstawionych przez Delegata Rządu RP </text:span><text:span text:style-name="T560">[</text:span><text:a xlink:type="simple" xlink:href="#przypis6.115" text:style-name="Internet_20_link" text:visited-style-name="Visited_20_Internet_20_Link"><text:span text:style-name="T594">przypis 6.</text:span></text:a><text:a xlink:type="simple" xlink:href="#przypis6.115" text:style-name="Internet_20_link" text:visited-style-name="Visited_20_Internet_20_Link"><text:span text:style-name="T295">115</text:span></text:a><text:span text:style-name="T560">]</text:span><text:bookmark text:name="p6.115"/><text:span text:style-name="T295">. Jednocześnie Koc przygotował projekt ewentualnego wykorzystania przyszłej demobilizacji na rzecz odbudowy powojennej polskiej armii. W jego świetle to właśnie on miał też być głównym negocjującym z Amerykanami o kredyt towarowy. Podjęte przez niego w 1943 r. u gen. K. Sosnkowskiego starania o uzyskanie tego przydziału nie przyniosły jednak rezultatów.</text:span></text:p>
      <text:p text:style-name="P437"><text:span text:style-name="T295">Wszystkie prace prowadzone przez Koca w Stanach Zjednoczonych obliczone były na praktyczne wykorzystanie ich rezultatów w niepodległej Polsce. Rok 1945 przyniósł niestety jedynie zmianę okupanta niemieckiego na sowieckiego. Kraj, który w imię obrony swej suwerenności pierwszy stanął na drodze bezkrwawych dotychczas podbojów Hitlera, teraz, w wyniku zdrady sojuszników, znalazł się w orbicie wpływów innego państwa totalitarnego. Adam Koc miał do zmian politycznych po </text:span><text:span text:style-name="T560">drugiej</text:span><text:span text:style-name="T295"> wojnie światowej jednoznaczny stosunek. Uważał, że </text:span><text:span text:style-name="T59">formalne, zdawkowe tłumaczenia nie usprawiedliwiają decyzji pozbawienia niepodległego bytu Polski i sąsiadujących z nią narodów </text:span><text:span text:style-name="T251">[</text:span><text:a xlink:type="simple" xlink:href="#przypis6.116" text:style-name="Internet_20_link" text:visited-style-name="Visited_20_Internet_20_Link"><text:span text:style-name="T594">przypis </text:span></text:a><text:a xlink:type="simple" xlink:href="#przypis6.116" text:style-name="Internet_20_link" text:visited-style-name="Visited_20_Internet_20_Link"><text:span text:style-name="T594">6.</text:span></text:a><text:a xlink:type="simple" xlink:href="#przypis6.116" text:style-name="Internet_20_link" text:visited-style-name="Visited_20_Internet_20_Link"><text:span text:style-name="T162">116</text:span></text:a><text:span text:style-name="T251">]</text:span><text:bookmark text:name="p6.116"/><text:span text:style-name="T162">.</text:span><text:span text:style-name="T59"> </text:span><text:span text:style-name="T295">Gorycz była tym większa, że rząd warszawski otrzymał złoto, którego ratowaniu Koc poświęcił tyle wysiłków.</text:span></text:p>
      <text:p text:style-name="P195">Zakończenie wojny miało również niebagatelny wpływ na życie prywatne Koca. Prawdopodobnie w ogóle nie rozważał możliwości powrotu do Polski w ówczesnej sytuacji. Wiedział, że pod sowieckim jarzmem jego i innych walczących o niepodległość przyjaciół czekał los Wacława Lipińskiego lub, w najlepszym wypadku, K. Świtalskiego. Uznanie rządu warszawskiego przez mocarstwa zachodnie oznaczało dla Koca konieczność znalezienia pracy, z której mógłby się utrzymać. Przed tym problemem stanęła cała emigracja powojenna.</text:p>
      <text:p text:style-name="P437"><text:soft-page-break/><text:span text:style-name="T295">Jak sam zaznaczył w życiorysie, w latach 1945-1950 próbował ułożyć sobie życie, pracując jako kucharz w prowadzonym przez Strzetelskich pensjonacie w </text:span><text:span text:style-name="T584">Sea Cliff</text:span><text:span text:style-name="T295"> </text:span><text:span text:style-name="T560">[</text:span><text:a xlink:type="simple" xlink:href="#przypis6.117" text:style-name="Internet_20_link" text:visited-style-name="Visited_20_Internet_20_Link"><text:span text:style-name="T594">przypis 6.</text:span></text:a><text:a xlink:type="simple" xlink:href="#przypis6.117" text:style-name="Internet_20_link" text:visited-style-name="Visited_20_Internet_20_Link"><text:span text:style-name="T594">117</text:span></text:a><text:span text:style-name="T560">]</text:span><text:bookmark text:name="p6.117"/><text:span text:style-name="T295">. Była to ciężka praca, jednak dawała mu sporo satysfakcji. Jak donosił swojej znajomej, prawdopodobnie Stefanii Januszewskiej: </text:span><text:span text:style-name="T59">znajomi pokpiwali sobie ze mnie, że mam właściwości salamandry, że dobrze się czuję dopiero w gorącu </text:span><text:span text:style-name="T120">i w ogniu </text:span><text:span text:style-name="T559">– </text:span><text:span text:style-name="T120">rzeczywiście nie spaliłem się ani nie roztopiłem mimo dużych upałów, a w kuchni paliły się jednocześnie trzy piece </text:span><text:span text:style-name="T251">[</text:span><text:a xlink:type="simple" xlink:href="#przypis6.118" text:style-name="Internet_20_link" text:visited-style-name="Visited_20_Internet_20_Link"><text:span text:style-name="T594">przypis 6.</text:span></text:a><text:a xlink:type="simple" xlink:href="#przypis6.118" text:style-name="Internet_20_link" text:visited-style-name="Visited_20_Internet_20_Link"><text:span text:style-name="T252">118</text:span></text:a><text:span text:style-name="T251">]</text:span><text:bookmark text:name="p6.118"/><text:span text:style-name="T252">.</text:span></text:p>
      <text:p text:style-name="P192"/>
      <text:p text:style-name="P158">Str. 227</text:p>
      <text:p text:style-name="P602"><text:span text:style-name="T560">Trudno dokładnie ustalić, </text:span><text:span text:style-name="T295">z jakich powodów Koc przestał pracować w pensjonacie Strzetelskich. Wedle relacji właścicielki hotelu został zwolniony, ponieważ nie wytrzymał tempa pracy </text:span><text:span text:style-name="T253">[</text:span><text:a xlink:type="simple" xlink:href="#przypis6.119" text:style-name="Internet_20_link" text:visited-style-name="Visited_20_Internet_20_Link"><text:span text:style-name="T594">przypis 6.</text:span></text:a><text:a xlink:type="simple" xlink:href="#przypis6.119" text:style-name="Internet_20_link" text:visited-style-name="Visited_20_Internet_20_Link"><text:span text:style-name="T295">119</text:span></text:a><text:span text:style-name="T561">]</text:span><text:bookmark text:name="p6.119"/><text:span text:style-name="T295">. Z kolei on sam utrzymywał, że zrezygnował z posady ze względu na niską pensję i niemożność przekonania Strzetelskiej do podnoszących konkurencyjność pensjonatu innowacji </text:span><text:span text:style-name="T253">[</text:span><text:a xlink:type="simple" xlink:href="#przypis6.120" text:style-name="Internet_20_link" text:visited-style-name="Visited_20_Internet_20_Link"><text:span text:style-name="T594">przypis 6.</text:span></text:a><text:a xlink:type="simple" xlink:href="#przypis6.120" text:style-name="Internet_20_link" text:visited-style-name="Visited_20_Internet_20_Link"><text:span text:style-name="T295">120</text:span></text:a><text:span text:style-name="T561">]</text:span><text:bookmark text:name="p6.120"/><text:span text:style-name="T295">. Do zawodu kucharza wracał później wielokrotnie – np. w 1952 r. zaproszono go do współpracy w hotelu „Sherry-Netherlands”. Pracujący tam kucharz-Francuz według relacji właściciela </text:span><text:span text:style-name="T582">murders them</text:span><text:span text:style-name="T59"> </text:span><text:span text:style-name="T295">[potrawy], w związku z czym zwrócono się do „Szlachetnego” o pomoc </text:span><text:span text:style-name="T253">[</text:span><text:a xlink:type="simple" xlink:href="#przypis6.121" text:style-name="Internet_20_link" text:visited-style-name="Visited_20_Internet_20_Link"><text:span text:style-name="T594">przypis 6.</text:span></text:a><text:a xlink:type="simple" xlink:href="#przypis6.121" text:style-name="Internet_20_link" text:visited-style-name="Visited_20_Internet_20_Link"><text:span text:style-name="T295">121</text:span></text:a><text:span text:style-name="T561">]</text:span><text:bookmark text:name="p6.121"/><text:span text:style-name="T295">. Jednak gdy Koc udzielił stosownych rad i zaleceń, kierownictwo hotelu zrezygnowało z wcześniejszej propozycji współpracy.</text:span></text:p>
      <text:p text:style-name="P481"><text:span text:style-name="T295">Odejście z pensjonatu w </text:span><text:span text:style-name="T584">Sea Cliff </text:span><text:span text:style-name="T295">pozwoliło Adamowi Kocowi na przeniesienie się na stałe do Nowego Jorku. Wynajął tam mały pokoik w budynku przy </text:span><text:span text:style-name="T584">14 West 64th Street</text:span><text:span text:style-name="T295"> na Manhattanie, w sąsiedztwie swego starego towarzysza W. Baczyńskiego oraz Katelbachów. Zwłaszcza z tymi ostatnimi miały go wiązać stosunk owo bliskie relacje </text:span><text:span text:style-name="T253">[</text:span><text:a xlink:type="simple" xlink:href="#przypis6.122" text:style-name="Internet_20_link" text:visited-style-name="Visited_20_Internet_20_Link"><text:span text:style-name="T594">przypis 6.</text:span></text:a><text:a xlink:type="simple" xlink:href="#przypis6.122" text:style-name="Internet_20_link" text:visited-style-name="Visited_20_Internet_20_Link"><text:span text:style-name="T295">122</text:span></text:a><text:a xlink:type="simple" xlink:href="#przypis6.122" text:style-name="Internet_20_link" text:visited-style-name="Visited_20_Internet_20_Link"><text:span text:style-name="T561">]</text:span></text:a><text:bookmark text:name="p6.122"/><text:span text:style-name="T295">. Jednocześnie zarobkował, sprzedając żywność własnego wyrobu, a następnie pracując jako kucharz w hotelu „Waldorf-Astoria”.</text:span></text:p>
      <text:p text:style-name="P481"><text:span text:style-name="T295">Przeprowadzka do Nowego Jorku doprowadziła również do zintensyfikowania kontaktów z dawnymi przyjaciółmi – H. Floyarem-Rajchmanem, W. Jędrzejewiczem, J. Rucińskim i innymi </text:span><text:span text:style-name="T253">[</text:span><text:a xlink:type="simple" xlink:href="#przypis6.123" text:style-name="Internet_20_link" text:visited-style-name="Visited_20_Internet_20_Link"><text:span text:style-name="T594">przypis 6.</text:span></text:a><text:a xlink:type="simple" xlink:href="#przypis6.123" text:style-name="Internet_20_link" text:visited-style-name="Visited_20_Internet_20_Link"><text:span text:style-name="T295">123</text:span></text:a><text:span text:style-name="T561">]</text:span><text:bookmark text:name="p6.123"/><text:span text:style-name="T295">. Nie były one już tak ciepłe jak przed wybuchem wojny – żal do Koca o włączenie się do rządu Sikorskiego i kierowanie OZN pozostał, czas powoli zabliźniał rany. Sam „Szlachetny” pozostawał niezaangażowany politycznie </text:span><text:span text:style-name="T253">[</text:span><text:a xlink:type="simple" xlink:href="#przypis6.124" text:style-name="Internet_20_link" text:visited-style-name="Visited_20_Internet_20_Link"><text:span text:style-name="T594">przypis 6.</text:span></text:a><text:a xlink:type="simple" xlink:href="#przypis6.124" text:style-name="Internet_20_link" text:visited-style-name="Visited_20_Internet_20_Link"><text:span text:style-name="T295">124</text:span></text:a><text:span text:style-name="T561">]</text:span><text:bookmark text:name="p6.124"/><text:span text:style-name="T295">. Oba te czynniki sprawiły, że w nieformalnej klasyfikacji piłsudczyków plasował się nie tylko za gen. K. Sosnkowskim czy gen. W. Bortnowskim, ale i za Floyarem-Rajchmanem czy W. Jędrzejewiczem </text:span><text:span text:style-name="T253">[</text:span><text:a xlink:type="simple" xlink:href="#przypis6.125" text:style-name="Internet_20_link" text:visited-style-name="Visited_20_Internet_20_Link"><text:span text:style-name="T594">przypis 6.</text:span></text:a><text:a xlink:type="simple" xlink:href="#przypis6.125" text:style-name="Internet_20_link" text:visited-style-name="Visited_20_Internet_20_Link"><text:span text:style-name="T295">125</text:span></text:a><text:span text:style-name="T561">]</text:span><text:bookmark text:name="p6.125"/><text:span text:style-name="T295">.</text:span></text:p>
      <text:p text:style-name="P481"><text:span text:style-name="T295">Przeprowadzka do Nowego Jorku przyniosła również aktywniejsze włączenie się Koca w działalność instytucji emigracyjnych. Przyjął złożoną mu, prawdopodobnie przez Tadeusza </text:span><text:soft-page-break/><text:span text:style-name="T295">Katelbacha, propozycję współpracy z Radiem Wolna Europa oraz Komitetem Wolnej Europy </text:span><text:span text:style-name="T253">[</text:span><text:a xlink:type="simple" xlink:href="#przypis6.126" text:style-name="Internet_20_link" text:visited-style-name="Visited_20_Internet_20_Link"><text:span text:style-name="T594">przypis 6.</text:span></text:a><text:a xlink:type="simple" xlink:href="#przypis6.126" text:style-name="Internet_20_link" text:visited-style-name="Visited_20_Internet_20_Link"><text:span text:style-name="T295">126</text:span></text:a><text:span text:style-name="T561">]</text:span><text:bookmark text:name="p6.126"/><text:span text:style-name="T295">. Działając w tamtejszym Centrum Studiów Środkowoeuropejskich, opublikował razem z W. Baczyńskim pracę pt. </text:span><text:span text:style-name="T59">Analiza </text:span><text:span text:style-name="T121">budżetu państwa polskiego </text:span><text:span text:style-name="T253">[</text:span><text:a xlink:type="simple" xlink:href="#przypis6.127" text:style-name="Internet_20_link" text:visited-style-name="Visited_20_Internet_20_Link"><text:span text:style-name="T594">przypis 6.</text:span></text:a><text:a xlink:type="simple" xlink:href="#przypis6.127" text:style-name="Internet_20_link" text:visited-style-name="Visited_20_Internet_20_Link"><text:span text:style-name="T251">12</text:span></text:a><text:a xlink:type="simple" xlink:href="#przypis6.127" text:style-name="Internet_20_link" text:visited-style-name="Visited_20_Internet_20_Link"><text:span text:style-name="T594">7</text:span></text:a><text:span text:style-name="T253">]</text:span><text:bookmark text:name="p6.127"/><text:span text:style-name="T121">’’.</text:span></text:p>
      <text:p text:style-name="P192"/>
      <text:p text:style-name="P14">Str. 228</text:p>
      <text:p text:style-name="P426"><text:span text:style-name="T372">Zapewnione w ten sposób minimum bardzo </text:span><text:span text:style-name="T295">skromnej egzystencji pozwoliło mu również na zaangażowanie się w prace powołanego przez piłsudczyków Instytutu im. Józefa Piłsudskiego. Choć z instytucją tą był związany od samego jej początku, dopiero w pierwszej połowie lat 50. aktywniej włączył się w jej działalność </text:span><text:span text:style-name="T562">[</text:span><text:a xlink:type="simple" xlink:href="#przypis6.128" text:style-name="Internet_20_link" text:visited-style-name="Visited_20_Internet_20_Link"><text:span text:style-name="T594">przypis 6.</text:span></text:a><text:a xlink:type="simple" xlink:href="#przypis6.128" text:style-name="Internet_20_link" text:visited-style-name="Visited_20_Internet_20_Link"><text:span text:style-name="T295">128</text:span></text:a><text:span text:style-name="T562">]</text:span><text:bookmark text:name="p6.128"/><text:span text:style-name="T295">. W 1954 r. został szefem Komisji Rewizyjnej, a od połowy 1956 r. wicedyrektorem i kierownikiem Sekcji Archiwalno-Bibliotecznej Instytutu </text:span><text:span text:style-name="T562">[</text:span><text:a xlink:type="simple" xlink:href="#przypis6.129" text:style-name="Internet_20_link" text:visited-style-name="Visited_20_Internet_20_Link"><text:span text:style-name="T594">przypis 6.</text:span></text:a><text:a xlink:type="simple" xlink:href="#przypis6.129" text:style-name="Internet_20_link" text:visited-style-name="Visited_20_Internet_20_Link"><text:span text:style-name="T295">129</text:span></text:a><text:span text:style-name="T562">]</text:span><text:bookmark text:name="p6.129"/><text:span text:style-name="T295">. </text:span><text:span text:style-name="T586">De facto</text:span><text:span text:style-name="T59"> </text:span><text:span text:style-name="T295">razem z W. Jędrzejewiczem kierował pracami Instytutu, a po wypadku gen. W. Kowalskiego był przejściowo dyrektorem Instytutu i od marca 1962 r. drugim wiceprezesem.</text:span></text:p>
      <text:p text:style-name="P353"><text:span text:style-name="T295">Jego obowiązki w Instytucje koncentrowały się wokół archiwizowania jego zasobów, organizowania uroczystości patriotycznych, np. obchodów 50-lecia czynu legionowego w 1964 r. czy też setnej rocznicy urodzin Józefa Piłsudskiego </text:span><text:span text:style-name="T562">[</text:span><text:a xlink:type="simple" xlink:href="#przypis6.130" text:style-name="Internet_20_link" text:visited-style-name="Visited_20_Internet_20_Link"><text:span text:style-name="T594">przypis 6.</text:span></text:a><text:a xlink:type="simple" xlink:href="#przypis6.130" text:style-name="Internet_20_link" text:visited-style-name="Visited_20_Internet_20_Link"><text:span text:style-name="T295">130</text:span></text:a><text:span text:style-name="T562">]</text:span><text:bookmark text:name="p6.130"/><text:span text:style-name="T295">. W ramach popularyzowania sprawy polskiej współpracował również z Biblioteką Kongresową w zakresie wymiany książek-dubletów </text:span><text:span text:style-name="T562">[</text:span><text:a xlink:type="simple" xlink:href="#przypis6.131" text:style-name="Internet_20_link" text:visited-style-name="Visited_20_Internet_20_Link"><text:span text:style-name="T594">przypis 6.</text:span></text:a><text:a xlink:type="simple" xlink:href="#przypis6.131" text:style-name="Internet_20_link" text:visited-style-name="Visited_20_Internet_20_Link"><text:span text:style-name="T295">131</text:span></text:a><text:span text:style-name="T562">]</text:span><text:bookmark text:name="p6.131"/><text:span text:style-name="T295">. Brał udział jako prelegent w konferencjach, spotkaniach i seminariach organizowanych przez instytucje emigracyjne </text:span><text:span text:style-name="T562">[</text:span><text:a xlink:type="simple" xlink:href="#przypis6.132" text:style-name="Internet_20_link" text:visited-style-name="Visited_20_Internet_20_Link"><text:span text:style-name="T594">przypis 6.</text:span></text:a><text:a xlink:type="simple" xlink:href="#przypis6.132" text:style-name="Internet_20_link" text:visited-style-name="Visited_20_Internet_20_Link"><text:span text:style-name="T295">132</text:span></text:a><text:span text:style-name="T562">]</text:span><text:bookmark text:name="p6.132"/><text:span text:style-name="T295">. Był również bardzo zaangażowany w pozyskiwanie środków na działalność Instytutu </text:span><text:span text:style-name="T562">[</text:span><text:a xlink:type="simple" xlink:href="#przypis6.133" text:style-name="Internet_20_link" text:visited-style-name="Visited_20_Internet_20_Link"><text:span text:style-name="T594">przypis 6.</text:span></text:a><text:a xlink:type="simple" xlink:href="#przypis6.133" text:style-name="Internet_20_link" text:visited-style-name="Visited_20_Internet_20_Link"><text:span text:style-name="T295">133</text:span></text:a><text:span text:style-name="T562">]</text:span><text:bookmark text:name="p6.133"/><text:span text:style-name="T295">. Trudno się w takiej sytuacji dziwić, że obdarzony został godnością członka honorowego Instytutu.</text:span></text:p>
      <text:p text:style-name="P354"><text:span text:style-name="T295">Prace Adama Koca w Instytucie Józefa Piłsudskiego nie mogły stanowić przeszkody w podjętym przez niego dziele spisania wspomnień ze swego, jakże bogatego, życia. Analiza przechowywanej w Bibliotece Zakładu Naukowego im. Ossolińskich spuścizny Koca jednoznacznie wskazuje na to, że przygotowywał on całościowe opracowanie swoich losów. To, że do tego nie doszło, było w dużej mierze skutkiem jego stosunku do podjętej pracy. Przesadny perfekcjonista, opracowywał niejednokrotnie 3-4 wersje tego samego rozdziału. Nie doprowadził jednak ostatecznie swoich wspomnień do końca. Co szczególnie dotkliwe, w zasadzie brakuje w nich relacji dotyczących okresu międzywojennego </text:span><text:span text:style-name="T562">[</text:span><text:a xlink:type="simple" xlink:href="#przypis6.134" text:style-name="Internet_20_link" text:visited-style-name="Visited_20_Internet_20_Link"><text:span text:style-name="T594">przypis 6.</text:span></text:a><text:a xlink:type="simple" xlink:href="#przypis6.134" text:style-name="Internet_20_link" text:visited-style-name="Visited_20_Internet_20_Link"><text:span text:style-name="T295">134</text:span></text:a><text:span text:style-name="T562">]</text:span><text:bookmark text:name="p6.134"/><text:span text:style-name="T295">.</text:span></text:p>
      <text:p text:style-name="P631"><text:span text:style-name="T616">Pisarstwo Adama Koca, poza wspomnieniami, miało także szerszy, bardziej historiozoficzny wymiar. Zdawał sobie sprawę z odpowiedzialności ciążącej na </text:span><text:soft-page-break/><text:span text:style-name="T619">historykach. W przygotowanym przez siebie artykule pt. </text:span><text:span text:style-name="T617">Błędy historyczne </text:span><text:span text:style-name="T619">podkreślał, jakie skutki mają dla nauki pomyłki w prasie publicystycznej.</text:span></text:p>
      <text:p text:style-name="P192"/>
      <text:p text:style-name="P159">Str. 229</text:p>
      <text:p text:style-name="P604"><text:span text:style-name="T563">Starał się </text:span><text:span text:style-name="T295">również te usterki wyjaśniać. W pozostawionych materiałach można znaleźć szereg jego komentarzy do ukazujących się w paryskich „Zeszytach Historycznych” czy „Niepodległości” artykułów. Chciał również sprostować sprawę sławnego zdjęcia </text:span><text:span text:style-name="T59">Przyjazd Piłsudskiego do Warszawy</text:span><text:span text:style-name="T295">, które zwykło się utożsamiać z przyjazdem Józefa Piłsudskiego z Magdeburga </text:span><text:span text:style-name="T563">[</text:span><text:a xlink:type="simple" xlink:href="#przypis6.135" text:style-name="Internet_20_link" text:visited-style-name="Visited_20_Internet_20_Link"><text:span text:style-name="T594">przypis 6.</text:span></text:a><text:a xlink:type="simple" xlink:href="#przypis6.135" text:style-name="Internet_20_link" text:visited-style-name="Visited_20_Internet_20_Link"><text:span text:style-name="T295">135</text:span></text:a><text:span text:style-name="T562">]</text:span><text:bookmark text:name="p6.135"/><text:span text:style-name="T295">. Jak widać, istniała potrzeba tego typu korekty, albowiem nawet w znacznie później wydanych książkach możemy spotkać się z błędną interpretacją tej ilustracji </text:span><text:span text:style-name="T563">[</text:span><text:a xlink:type="simple" xlink:href="#przypis6.136" text:style-name="Internet_20_link" text:visited-style-name="Visited_20_Internet_20_Link"><text:span text:style-name="T594">przypis 6.</text:span></text:a><text:a xlink:type="simple" xlink:href="#przypis6.136" text:style-name="Internet_20_link" text:visited-style-name="Visited_20_Internet_20_Link"><text:span text:style-name="T295">136</text:span></text:a><text:span text:style-name="T562">]</text:span><text:bookmark text:name="p6.136"/><text:span text:style-name="T295">.</text:span></text:p>
      <text:p text:style-name="P482"><text:span text:style-name="T295">Przez cały okres pobytu w Nowym Jorku Koc utrzymywał bliskie relacje z przedstawicielami miejscowej Polonii, m.in. Adolfem Abramem, Janem Frylingiem, Edwardem Kleszczyńskim, Janem Kowalskim, Henrykiem Korab-Janiewiczem, Klaudiuszem Hrabykiem </text:span><text:span text:style-name="T563">[</text:span><text:a xlink:type="simple" xlink:href="#przypis6.137" text:style-name="Internet_20_link" text:visited-style-name="Visited_20_Internet_20_Link"><text:span text:style-name="T594">przypis 6.</text:span></text:a><text:a xlink:type="simple" xlink:href="#przypis6.137" text:style-name="Internet_20_link" text:visited-style-name="Visited_20_Internet_20_Link"><text:span text:style-name="T295">137</text:span></text:a><text:span text:style-name="T562">]</text:span><text:bookmark text:name="p6.137"/><text:span text:style-name="T295">. Jego najbliższym przyjacielem był mecenas Juliusz Kanarek </text:span><text:span text:style-name="T563">[</text:span><text:a xlink:type="simple" xlink:href="#przypis6.138" text:style-name="Internet_20_link" text:visited-style-name="Visited_20_Internet_20_Link"><text:span text:style-name="T594">przypis 6.</text:span></text:a><text:a xlink:type="simple" xlink:href="#przypis6.138" text:style-name="Internet_20_link" text:visited-style-name="Visited_20_Internet_20_Link"><text:span text:style-name="T295">138</text:span></text:a><text:span text:style-name="T562">]</text:span><text:bookmark text:name="p6.138"/><text:span text:style-name="T295">. Podczas pobytu w Anglii w 1965 r. odnowił również kontakty z dawnymi kolegami przebywającymi w Londynie. Pogodził się m.in. z B. Miedzińskim.</text:span></text:p>
      <text:p text:style-name="P482"><text:span text:style-name="T295">Stopniowo Adam Koc zaczął mieć poważniejsze problemy zdrowotne, gdy nasiliły się skutki rany odniesionej pod Sitowiczami. Przeprowadzona wówczas w warunkach frontowych operacja uratowała mu co prawda życie, jednak z czasem okazało się, że blizny wewnętrzne rozrosły się i oplotły woreczek żółciowy. Konieczny był nowy zabieg. Ogromnej pomocy udzielił Kocowi w tym względzie dr Jachimowicz </text:span><text:span text:style-name="T563">[</text:span><text:a xlink:type="simple" xlink:href="#przypis6.139" text:style-name="Internet_20_link" text:visited-style-name="Visited_20_Internet_20_Link"><text:span text:style-name="T594">przypis 6.</text:span></text:a><text:a xlink:type="simple" xlink:href="#przypis6.139" text:style-name="Internet_20_link" text:visited-style-name="Visited_20_Internet_20_Link"><text:span text:style-name="T295">139</text:span></text:a><text:span text:style-name="T562">]</text:span><text:bookmark text:name="p6.139"/><text:span text:style-name="T295">. Dopiero po zabiegu usunięcia ślepej kiszki i zoperowaniu woreczka żółciowego żołądek Adama Koca zaczął normalnie pracować, a on sam mógł nie tylko doskonalić się w sztuce kucharskiej, ale i w większych ilościach spożywać jej efekty </text:span><text:span text:style-name="T563">[</text:span><text:a xlink:type="simple" xlink:href="#przypis6.140" text:style-name="Internet_20_link" text:visited-style-name="Visited_20_Internet_20_Link"><text:span text:style-name="T594">przypis 6.</text:span></text:a><text:a xlink:type="simple" xlink:href="#przypis6.140" text:style-name="Internet_20_link" text:visited-style-name="Visited_20_Internet_20_Link"><text:span text:style-name="T295">140</text:span></text:a><text:span text:style-name="T562">]</text:span><text:bookmark text:name="p6.140"/><text:span text:style-name="T295">. Natomiast w dalszym ciągu miał problemy ze słabnącym wzrokiem.</text:span></text:p>
      <text:p text:style-name="P437"><text:span text:style-name="T295">Niespodziewanie w nocy z 11 na 12 listopada 1968 r. Adam Koc doznał wylewu. Sparaliżowany, został przewieziony do szpitala im. F.D. Roosevelta w Nowym Jorku. Wbrew nadziei najbliższej rodziny i przyjaciół nie nastąpiła poprawa jego stanu zdrowia. Zmarł 3 lutego 1969 r. Zgodnie z życzeniem rodziny spoczął obok zmarłego dziesięć lat wcześniej brata Leona na cmentarzu Wolvercote w Oksfordzie. </text:span><text:span text:style-name="T563">Pogrzeb odbył się 11 lutego 1969 r. [</text:span><text:a xlink:type="simple" xlink:href="#przypis6.141" text:style-name="Internet_20_link" text:visited-style-name="Visited_20_Internet_20_Link"><text:span text:style-name="T594">przypis 6.141</text:span></text:a><text:span text:style-name="T563">]</text:span><text:bookmark text:name="p6.141"/></text:p>
      <text:p text:style-name="P192"/>
      <text:p text:style-name="P160">Str. <text:span text:style-name="T728">2</text:span>30</text:p>
      <text:p text:style-name="P223"><text:soft-page-break/><text:span text:style-name="T727">Kondolencje przesłał na ręce bra</text:span>tanka Wacława Koca m.in. prezydent Zaleski. „New York Times” oraz „The Times” w zawiadomieniach o śmierci umieściły obszerny życiorys.</text:p>
      <text:p text:style-name="P437"><text:span text:style-name="T295">7 lutego 1969 r. nowojorscy przyjaciele zorganizowali w kaplicy Universal na Manhattanie nabożeństwo żałobne. Uczestniczyła w nim mocno już przerzedzona Polonia nowojorska, m.in. J. Librach, W. Jędrzejewicz, S. Gierat, T. Katelbach. Reprezentujący Instytut Józefa Piłsudskiego w Nowym Jorku prezes Henryk Korab-Janiewicz, kończąc swoje przemówienie stwierdził: </text:span><text:span text:style-name="T59">Przyjmie Cię </text:span><text:span text:style-name="T295">– </text:span><text:span text:style-name="T59">oby tylko chwilowo </text:span><text:span text:style-name="T295">– </text:span><text:span text:style-name="T59">obca ziemia. Dlatego składam tę grudkę ziemi Ojczystej, wyjętej z kopca Marszałka w Krakowie, by i ta, w której będziesz spoczywał lżejszą Ci była. Cześć Ci, Adamie!</text:span><text:span text:style-name="T162"> </text:span><text:span text:style-name="T254">[</text:span><text:a xlink:type="simple" xlink:href="#przypis6.142" text:style-name="Internet_20_link" text:visited-style-name="Visited_20_Internet_20_Link"><text:span text:style-name="T594">przypis 6.</text:span></text:a><text:a xlink:type="simple" xlink:href="#przypis6.142" text:style-name="Internet_20_link" text:visited-style-name="Visited_20_Internet_20_Link"><text:span text:style-name="T162">142</text:span></text:a><text:span text:style-name="T254">]</text:span><text:bookmark text:name="p6.142"/><text:span text:style-name="T162">.</text:span><text:span text:style-name="T59"> </text:span><text:span text:style-name="T295">Do dnia dzisiejszego szczątki płk. Adama Koca nie </text:span><text:span text:style-name="T562">powróciły jednak do kraju.</text:span></text:p>
      <text:p text:style-name="P192"/>
      <text:p text:style-name="P161">Str. 231</text:p>
      <text:h text:style-name="P695" text:outline-level="2">ZAKOŃCZENIE</text:h>
      <text:p text:style-name="P195">Życie pułkownika Adama Koca jest przykładem losów pokolenia „spadkobierców niepokornych” – rodzina o głęboko zakorzenionych tradycjach niepodległościowych, udział w strajku szkolnym, wreszcie ucieczka do Galicji i aktywność w związkach strzeleckich. Zdobytej wówczas na studiach polonistycznych wiedzy w zasadzie Koc nigdy nie wykorzystał. Jak tysiące innych związał na stałe swe losy z wojskiem – tym konspiracyjnym, a później z regularną armią niepodległej Polski.</text:p>
      <text:p text:style-name="P195">Od listopada 1918 r. służbę Adama Koca można streścić w zasadzie w jednym zdaniu: walka o utrzymanie tak szczęśliwie zdobytej niepodległości. Miała ona różną formę – od walki propagandowej począwszy, przez dowodzenie Dywizją Ochotniczą, po pracę w zaciszu ministerialnego gabinetu. Oczywiście przyjęte przez Koca metody były w znaczniej mierze uzależnione od obranej przezeń drogi ideowej. Przywiązanie i uwielbienie dla poznanego w 1910 r. Józefa Piłsudskiego było tak silne, że trwało aż do śmierci „Szlachetnego”. Decyzje Piłsudskiego, nawet te niewypowiedziane, stanowiły dlań najwyższe prawo. Przez pryzmat woli Komendanta oceniał Koc większość wydarzeń.</text:p>
      <text:p text:style-name="P195">Zagrożenie wojną w 1939 r. sprawiło, że Koc jeszcze raz zdecydował się wykorzystać swoje umiejętności i znajomości dla poprawy sytuacji ojczyzny. Zgubny wpływ na skuteczność podjętych przez niego starań miał opór ówczesnych najwyższych władz państwowych. Toteż gdy 1 września wybuchła wojna, należało ratować to, co przez cały okres międzywojenny stanowiło o sile polskiej waluty – złoto Banku Polskiego. Koc odegrał istotną, niekwestionowaną przez nikogo rolę przy jego ewakuacji z okupowanego kraju. Powodzenie całej operacji stanowiło przez krótki okres podstawę pozycji „Szlachetnego” w środowisku polskiej emigracji w Paryżu. Mimo tego, że należał do <text:soft-page-break/>najbardziej ortodoksyjnych piłsudczyków, zdawał sobie sprawę z konieczności kompromisu z przedstawicielami przedwrześniowej opozycji. Dzięki temu uzyskał nominację na ministra skarbu w rządzie gen. Sikorskiego. Niełatwą działalność Koca na tym stanowisku cechowały przede wszystkim starania o zachowanie jak największej części majątku, który miał zostać przeznaczony na odbudowę zniszczonego kraju po wojnie. Mimo najlepszych chęci prace Koca w rządzie emigracyjnym nie były wolne od błędów, <text:span text:style-name="T728">do których należy zaliczyć przede wszystkim przyzwolenie na gwałtowny spadek wartości złotego.</text:span></text:p>
      <text:p text:style-name="P192"/>
      <text:p text:style-name="P161">Str. 232</text:p>
      <text:p text:style-name="P192">Jednak to nie pomyłki na ministerialnym stanowisku, a polityczna przeszłość Koca zdecydowała o jego rychłej dymisji i emigracji do Stanów Zjednoczonych.</text:p>
      <text:p text:style-name="P195">Wyjazd Adama Koca do USA zapoczątkował ostatni okres w jego życiu. Upłynął on pod znakiem ciągłych starań o zapewnienie sobie podstawowych środków egzystencji oraz dokumentowania dotychczasowej działalności środowiska piłsudczyków, do której sam wniósł niebagatelny wkład. Tego drugiego zadania, głównie ze względu na zły stan zdrowia oraz przesadną dbałość o stylistyczną formę dzieła, nie było mu dane ukończyć. Adam Koc umierał jednak pogodzony ze swymi niegdysiejszymi politycznymi przyjaciółmi, z którymi tyle wydarzeń po roku 1935 go podzieliło.</text:p>
      <text:p text:style-name="P195">W pracy tej starano się udowodnić, że utrwalony w literaturze naukowej i popularnonaukowej wizerunek płk. Adama Koca jako demonicznego „zupaka” o skłonnościach faszystowskich czy oddanego na usługi obcego kapitału polityka nie odpowiada prawdzie. Do tej pory w różnego rodzaju publikacjach zapomniano o jego udziale w ściąganiu kapitału do Polski, o walce o kredyt w 1939 r. Ocenę konkretnej postaci historycznej winna poprzedzać próba wniknięcia w jej psychikę. Również osoba Adama Koca nie powinna być wyjątkiem pod tym względem. Okazywana przez niego w wierszach wrażliwość łączyła się z surowością. Był równie wymagający względem siebie, jak wobec innych. Działo się to zwykle ze szkodą dla jego zdrowia. Szczerość i wysokie poczucie honoru dyskwalifikowały go natomiast jako polityka, a tym bardziej męża stanu. W przeciwieństwie do niektórych swoich współpracowników Koc zdawał sobie z tego doskonale sprawę. Mimo to dał się jednak wmanewrować w kierowanie Obozem Zjednoczenia Narodowego. Wydaje się, że dopiero przygoda z OZN w sposób najbardziej dobitny obnażyła słabości Koca.</text:p>
      <text:p text:style-name="P195">Działalność Adama Koca nie była wolna od pomyłek, czego on sam był świadomy. Liczba zagadnień, na których kształt wywarł ogromny pozytywny wpływ, sprawia jednak, że <text:soft-page-break/>historia winna ocenić jego postać w sposób zdecydowanie bardziej wyważony, niż to czyniono dotychczas, choć wydaje się, że on sam nie przykładał większej wagi do tego, by w przyszłości stać się bohaterem czyjejś pracy.</text:p>
      <text:p text:style-name="P212">Na koniec należy podkreślić jedną rzecz. Analizując życie Koca i innych „pułkowników”, ich działania i popełniane przy nich błędy, dostrzegamy, że mamy do<text:span text:style-name="T755"> </text:span>czynienia z zupełnie innym pokoleniem przywódców politycznych niż obecnie. W przeciwieństwie do współczesnej klasy politycznej byli to ludzie, których motywacją było dobro Polski, choć jeżeli na drogę prowadzącą ich do tego celu patrzymy z dzisiejszej perspektywy, możemy uznawać ją nieraz za zbyt krętą oraz pełną potknięć.</text:p>
      <text:p text:style-name="P192"/>
      <text:p text:style-name="P161">Str. 233</text:p>
      <text:h text:style-name="P693" text:outline-level="2">BIBLIOGRAFIA</text:h>
      <text:h text:style-name="P697" text:outline-level="3">Archiwa:</text:h>
      <text:p text:style-name="P321">Archiwum Akt Nowych w Warszawie</text:p>
      <text:p text:style-name="P241">Zespoły: Ambasada RP w Londynie</text:p>
      <text:p text:style-name="P241">Bank Handlowy w Warszawie S.A.</text:p>
      <text:p text:style-name="P241">Bank Polski S.A.</text:p>
      <text:p text:style-name="P241">Bezpartyjny Blok Współpracy z Rządem</text:p>
      <text:p text:style-name="P241">Ministerstwo Skarbu.</text:p>
      <text:p text:style-name="P241">Obóz Zjednoczenia Narodowego.</text:p>
      <text:p text:style-name="P241">Prezydium Rady Ministrów – protokoły z posiedzeń Rady Ministrów</text:p>
      <text:p text:style-name="P241">Prezydium Rady Ministrów – rektyfikaty</text:p>
      <text:p text:style-name="P241">Prezydium Rady Ministrów – akta grupowe</text:p>
      <text:p text:style-name="P241">Związek Legionistów Polskich</text:p>
      <text:p text:style-name="P241">Zbiór Zespołów Szczątkowych Oddziału <text:span text:style-name="T728">2</text:span> Sztabu Generalnego</text:p>
      <text:p text:style-name="P241">Akta Aleksandra Prystora</text:p>
      <text:p text:style-name="P241">Akta Adama Koca</text:p>
      <text:p text:style-name="P241">Akta Wydziału Narodowego Lubelskiego</text:p>
      <text:p text:style-name="P241">Akta: gen. Władysława Sikorskiego</text:p>
      <text:p text:style-name="P241">gen. Lucjana Żeligowskiego</text:p>
      <text:p text:style-name="P288">Archiwum Instytutu Józefa Piłsudskiego w Londynie</text:p>
      <text:p text:style-name="P241">Kolekcje:Instytutu Józefa Piłsudskiego w Londynie</text:p>
      <text:p text:style-name="P241">Płk. dypl. Juliusza Ulrycha</text:p>
      <text:p text:style-name="P321">Archiwum Instytutu Józefa Piłsudskiego w Nowym Jorku</text:p>
      <text:p text:style-name="P241">Archiwum Ignacego Jana Paderewskiego</text:p>
      <text:p text:style-name="P241"><text:soft-page-break/>Archiwum Osobowe Adama Koca</text:p>
      <text:p text:style-name="P321">Archiwum Instytutu Polskiego i Muzeum im. Gen. Władysława Sikorskiego w Londynie</text:p>
      <text:p text:style-name="P241">Zespoły: Ambasada RP w Londynie</text:p>
      <text:p text:style-name="P241">Kapituły Virtuti Militari</text:p>
      <text:p text:style-name="P241">Ministerstwa Sprawiedliwości</text:p>
      <text:p text:style-name="P192">Prezydium Rady Ministrów</text:p>
      <text:p text:style-name="P192"/>
      <text:p text:style-name="P161">Str. 234</text:p>
      <text:p text:style-name="P307">Bibliografia</text:p>
      <text:p text:style-name="P161">Kolekcje:płk. Jana Ciałowicza</text:p>
      <text:p text:style-name="P195">Jana Wszelakiego</text:p>
      <text:p text:style-name="P195">Edwarda Raczyńskiego</text:p>
      <text:p text:style-name="P195">prof. Stanisława Kota</text:p>
      <text:p text:style-name="P195">Jana Ciechanowskiego</text:p>
      <text:p text:style-name="P195">płk. Leona Mitkiewicza</text:p>
      <text:p text:style-name="P195">Józefa Retingera</text:p>
      <text:p text:style-name="P195">Barbary Kozłowskiej-Mękarskiej</text:p>
      <text:p text:style-name="P322">Archiwum Państwowe w Krakowie</text:p>
      <text:p text:style-name="P195">B. <text:span text:style-name="T729">6</text:span> Gimnazjum i Liceum im. Tadeusza Kościuszki w Krakowie</text:p>
      <text:p text:style-name="P195">Towarzystwo Sportowe „Strzelec”</text:p>
      <text:p text:style-name="P322">Archiwum Państwowe w Suwałkach</text:p>
      <text:p text:style-name="P195">Akta stanu cywilnego parafii rzymskokatolickiej w Suwałkach</text:p>
      <text:p text:style-name="P322">Archiwum Uniwersytetu Jagiellońskiego w Krakowie</text:p>
      <text:p text:style-name="P195">Akta Wydziału Filozoficznego</text:p>
      <text:p text:style-name="P322">Centralne Archiwum Wojskowe w Warszawie</text:p>
      <text:p text:style-name="P195">Zespoły: 23. Dywizja Piechoty (Ochotnicza)</text:p>
      <text:p text:style-name="P195">201 pułk Obrony Warszawy</text:p>
      <text:p text:style-name="P195">Biuro Wyznań Niekatolickich MSWojsk.</text:p>
      <text:p text:style-name="P195">Dowództwo Okręgu Korpusu nr <text:span text:style-name="T729">6</text:span> (Lwów)</text:p>
      <text:p text:style-name="P195">Oddział <text:span text:style-name="T729">2</text:span> Sztabu Generalnego</text:p>
      <text:p text:style-name="P195">Polska Organizacja Wojskowa</text:p>
      <text:p text:style-name="P195">Akta płk. dypl. Adama Koca, teczka personalna</text:p>
      <text:p text:style-name="P322">Archiwum Archiwum Osobowe Emigracji im. B. Jeżewskiego w Londynie</text:p>
      <text:p text:style-name="P195">Adam Koc</text:p>
      <text:p text:style-name="P195">Leon Koc</text:p>
      <text:p text:style-name="P322"><text:soft-page-break/><text:span text:style-name="T626">Public Record Office</text:span> w Londynie</text:p>
      <text:p text:style-name="P195">Zespoły: <text:span text:style-name="T626">Foreign Office</text:span></text:p>
      <text:p text:style-name="P628">Export Credit Guarantee Department</text:p>
      <text:h text:style-name="P697" text:outline-level="3">Zbiory Rękopiśmienne:</text:h>
      <text:p text:style-name="P289">Zakład Rękopisów Biblioteki Narodowej w Warszawie</text:p>
      <text:p text:style-name="P195"><text:span text:style-name="T653">Korespondencja J.K. Kochanowskiego z instytucjami, urzędami i stowarzyszeniami, </text:span>sygn. VI 9666, t. <text:span text:style-name="T729">1</text:span></text:p>
      <text:p text:style-name="P195">Z. Karpiński, <text:span text:style-name="T653">Korespondencja 1941 październik-1942 kwiecień, </text:span>akc. <text:span text:style-name="T729">3</text:span> 10872/2</text:p>
      <text:p text:style-name="P195">A. Wierzbicki, <text:span text:style-name="T653">Wspomnienia i dokumenty (1926-1932 i 1935), </text:span>t. <text:span text:style-name="T729">3</text:span>, sygn. III 9752, mf.</text:p>
      <text:p text:style-name="P161">62272-62273</text:p>
      <text:p text:style-name="P192"/>
      <text:p text:style-name="P162">Str. 235</text:p>
      <text:p text:style-name="P308">Bibliografia</text:p>
      <text:p text:style-name="P163">W. Zawadzki, <text:span text:style-name="T653">Dziennik, </text:span>t. 1-2, akc. 12692</text:p>
      <text:p text:style-name="P321">Zbiory Rękopisów Biblioteki Jagiellońskiej w Krakowie</text:p>
      <text:p text:style-name="P241">K. z Mościckich Lesiowska (ps. Hanka), <text:span text:style-name="T653">Ze wspomnień peowiackich Ziemi Lubelskiej rok 1914-1918, </text:span>przyb. 137/82</text:p>
      <text:p text:style-name="P241">Młynarski F., <text:span text:style-name="T653">Za kulisami wielkich wydarzeń. Garść wspomnień osobistych. Lata 1899-1961, </text:span>rps 9829 III, t. <text:span text:style-name="T730">1</text:span>-<text:span text:style-name="T730">3</text:span></text:p>
      <text:p text:style-name="P241"><text:span text:style-name="T653">Spuścizna Władysławy Macieszy, </text:span>przyb. 75/91, t.<text:span text:style-name="T730">3</text:span></text:p>
      <text:p text:style-name="P241">Strzembosz-Pieńkowski S., <text:span text:style-name="T653">Peowiacy. Wspomnienia o ludziach z okresu walk o niepodległość</text:span><text:span text:style-name="T667"> </text:span><text:span text:style-name="T653">w latach 1918-1921, </text:span>rps 9894 III</text:p>
      <text:p text:style-name="P241"><text:span text:style-name="T653">Tajna prasa POW 1915-1917, druki, </text:span>przyb 117/82</text:p>
      <text:p text:style-name="P241">Wojdaliński R., <text:span text:style-name="T653">Wspomnienia lubelskie z lat 1914-1918 na tle ogólnej sytuacji politycznej, </text:span>rps 9855 III</text:p>
      <text:p text:style-name="P321">Biblioteka Polskiej Akademii Umiejętności w Krakowie</text:p>
      <text:p text:style-name="P241">J. Zdanowski, <text:span text:style-name="T653">Dziennik 1915-1935, </text:span><text:span text:style-name="T624">t. </text:span><text:span text:style-name="T625">1</text:span>-<text:span text:style-name="T730">6</text:span>, sygn. 7862, mf 11484, 1485, 1487</text:p>
      <text:p text:style-name="P241">W. Bilan, <text:span text:style-name="T653">U źródeł wrześniowej klęski, </text:span>sygn. 7842, mf 1475</text:p>
      <text:p text:style-name="P241"><text:span text:style-name="T653">Luźne materiały dotyczące Obozu Narodowo-Radykalnego, Falangi i innych ugrupowań secesyjnych wyłonionych z Stronnictwa Narodowego, </text:span>sygn. 7840, mf 1474</text:p>
      <text:p text:style-name="P321">Biblioteka Polskiego Ośrodka Społeczno-Kulturalnego w Londynie</text:p>
      <text:p text:style-name="P241">Spuźcizna dr. Stanisława Kirkora, rps 804</text:p>
      <text:p text:style-name="P321">Biblioteka Zakładu Naukowego im. Ossolińskich we Wrocławiu</text:p>
      <text:p text:style-name="P241">A. Koc, <text:span text:style-name="T653">Rok 1939 (luty-wrzesień)</text:span>, sygn. 53/98/3, t. <text:span text:style-name="T730">3</text:span></text:p>
      <text:p text:style-name="P241">A. Koc, <text:span text:style-name="T653">Wspomnienia, </text:span>sygn. 53/98/2, t. <text:span text:style-name="T730">1</text:span>-<text:span text:style-name="T730">2</text:span></text:p>
      <text:p text:style-name="P241"><text:soft-page-break/><text:span text:style-name="T653">Artykuły, wystąpienia </text:span>[Adama Koca], sygn. 54/98/1</text:p>
      <text:p text:style-name="P241"><text:span text:style-name="T653">Materiały do t. </text:span><text:span text:style-name="T660">3</text:span><text:span text:style-name="T653"> wspomnień </text:span>[Adama Koca], sygn. 53/98/1</text:p>
      <text:p text:style-name="P241"><text:span text:style-name="T653">Materiały luźne do wspomnień i artykułów Adama Koca, </text:span>sygn. 54/98/2</text:p>
      <text:p text:style-name="P241">Papiery Klaudiusza Hrabyka, <text:span text:style-name="T653">Dzienniki z lat 1955-1959, </text:span>t. <text:span text:style-name="T730">1</text:span>-<text:span text:style-name="T730">2</text:span>, sygn. 16313/I</text:p>
      <text:p text:style-name="P241"><text:span text:style-name="T653">Papiery Stefana Szwedowskiego dotyczące działalności członków Związku Młodzieży Polskiej</text:span><text:span text:style-name="T667"> </text:span><text:span text:style-name="T653">Zet, </text:span>sygn. 15954/II</text:p>
      <text:p text:style-name="P241">W. Bryja, <text:span text:style-name="T653">O jedność wsi &lt;Zrzeszenie Inteligencji Ludowej&gt; 1936-1939 oraz w l</text:span><text:span text:style-name="T667">atach</text:span><text:span text:style-name="T653"> 1939-1941. Dziennik, </text:span>sygn. 15347/II, mf N.9194-9196</text:p>
      <text:p text:style-name="P629">The Archive of the Prudential plc.</text:p>
      <text:p text:style-name="P241">Guy P. Harben, <text:span text:style-name="T628">Report on visit to Poland. October 1935</text:span><text:span text:style-name="T653">, </text:span>t. 1-2</text:p>
      <text:h text:style-name="P697" text:outline-level="3">Relacje:</text:h>
      <text:p text:style-name="P163">Relacja p. Marii Kędzierskiej z dn. 29 kwietnia 2003 r., w zbiorach autora.</text:p>
      <text:p text:style-name="P192"/>
      <text:p text:style-name="P163">Str. 236</text:p>
      <text:p text:style-name="P308">Bibliografia</text:p>
      <text:h text:style-name="P697" text:outline-level="3">Prasa:</text:h>
      <text:p text:style-name="P195">„Bellona” 1921-1923.</text:p>
      <text:p text:style-name="P195">„Biuletyn informacyjny legionowo-peowiacki” 1938.</text:p>
      <text:p text:style-name="P195">„Droga” 1922-1923.</text:p>
      <text:p text:style-name="P195">„Gazeta Polska” 1929-1939.</text:p>
      <text:p text:style-name="P195">„Gazeta Warszawska” 1930-1935 (wybrane numery).</text:p>
      <text:p text:style-name="P195">„Głos Prawdy” (tygodnik, także „Głos” i „Głos Opozycji”) 1921-1927.</text:p>
      <text:p text:style-name="P195">„Głos Prawdy” 1929.</text:p>
      <text:p text:style-name="P195">„Gospodarka Narodowa” 1931-1936.</text:p>
      <text:p text:style-name="P195">„Ilustrowany Kurier Codzienny” 1937 (wybrane numery).</text:p>
      <text:p text:style-name="P195">„Nowy Świat” (Nowy Jork) 1969.</text:p>
      <text:p text:style-name="P195">„Oleandry” 1936-1939.</text:p>
      <text:p text:style-name="P195">„Podchorąży” 1915.</text:p>
      <text:p text:style-name="P195">„Polska Gospodarcza” 1932-1936.</text:p>
      <text:p text:style-name="P195">„Polska Zbrojna” 1937 (wybrane numery).</text:p>
      <text:p text:style-name="P195">„Przegląd Gospodarczy” 1931-1936.</text:p>
      <text:p text:style-name="P195">„Robotnik” 1930-1938 (wybrane numery).</text:p>
      <text:p text:style-name="P195">„Rząd i Wojsko” 1916-1921.</text:p>
      <text:p text:style-name="P195">„Słowo” 1937 (wybrane numery).</text:p>
      <text:p text:style-name="P195">„Strzelec” 1921-1923, 1926-1929.</text:p>
      <text:p text:style-name="P195"><text:soft-page-break/>„Sztafeta” 1937.</text:p>
      <text:p text:style-name="P195">„Warszawski Dziennik Narodowy” 1935-1937 (wybrane numery).</text:p>
      <text:p text:style-name="P195">„Wiarus” 1918-1920.</text:p>
      <text:p text:style-name="P195">„Widnokrąg” 1915.</text:p>
      <text:p text:style-name="P195">„Zuchowaty” 1936-1937.</text:p>
      <text:h text:style-name="P697" text:outline-level="3">Źródła niepublikowane:</text:h>
      <text:p text:style-name="P195">Duch K., <text:span text:style-name="T653">Wspomnienia. Od Franz Josefa do Bieruta, </text:span>mps w zbiorach Zakładu Historii Polski Najnowszej Instytutu Historii Uniwersytetu Jagiellońskiego</text:p>
      <text:p text:style-name="P195"><text:span text:style-name="T653">Historia Koła Niepodległościowego uczni </text:span>[sic!] <text:span text:style-name="T653">Polaków gimnazjum rosyjskiego w Suwałkach w latach 1906-1914, </text:span>oprac. W. Turczyński, odpis w zbiorach autora</text:p>
      <text:p text:style-name="P195"><text:span text:style-name="T653">Inwentarz Zespołów Akt Szkół Wojskowych 1918-1939, </text:span>wstęp i oprac. K. Bar, cz. <text:span text:style-name="T730">1</text:span>, Warszawa<text:span text:style-name="T756"> </text:span>1970.</text:p>
      <text:p text:style-name="P195">Kowalewski J., <text:span text:style-name="T628">Boles</text:span><text:span text:style-name="T629">l</text:span><text:span text:style-name="T628">aw Piasecki s Collaboration with Rydz-Smigły Regime</text:span><text:span text:style-name="T653">, </text:span>w zbiorach dr A. Dudka.</text:p>
      <text:p text:style-name="P195">List A. Koca do gen. K. Sosnkowskiego, Nowy Jork, 23 lipca 1943 r., odpis w zbiorach autora.</text:p>
      <text:p text:style-name="P195">Listy W. Jędrzejewicza i innych do prof. J. M. Majchrowskiego, w zbiorach prof. J.M. Majchrowskiego.</text:p>
      <text:p text:style-name="P195">Wasiutyński W., <text:span text:style-name="T653">Materiały poufne, </text:span>w zbiorach dr A. Dudka.</text:p>
      <text:p text:style-name="P163">Życiorys Adama Koca, odpis w zbiorach autora.</text:p>
      <text:p text:style-name="P192"/>
      <text:p text:style-name="P163">Str. 237</text:p>
      <text:p text:style-name="P309">Bibliografia</text:p>
      <text:h text:style-name="P697" text:outline-level="3">Źródła drukowane, publicystyka i wydawnictwa źródłowe:</text:h>
      <text:p text:style-name="P281"><text:span text:style-name="T653">Archiwum polityczne Ignacego Paderewskiego, </text:span>t. <text:span text:style-name="T731">4</text:span>, 1935-1940, oprac. T. Jędruszczak, A. Leinwand, Wrocław-Warszawa 1974.</text:p>
      <text:p text:style-name="P281">Bzowski M., <text:span text:style-name="T653">Na nowej drodze ku jutru Polski. Wytyczne programu ideowo-politycznego płk. Adama Koca, </text:span>Tarnów 1937.</text:p>
      <text:p text:style-name="P281"><text:span text:style-name="T653">Dziennik czynności Prezydenta RP Władysława Raczkiewicza 1939-1947, </text:span>t. <text:span text:style-name="T731">1</text:span> 1939-1942, oprac. J. Piotrowski, Wrocław 2004.</text:p>
      <text:p text:style-name="P281"><text:span text:style-name="T653">Galicyjska działalność wojskowa Piłsudskiego 1906-1914. Dokumenty, </text:span>zebrali i oprac. S. Arski i J. Chudek, Warszawa 1967.</text:p>
      <text:p text:style-name="P281">Hołówko T., <text:span text:style-name="T653">Oficer polski, </text:span>Warszawa [1920].</text:p>
      <text:p text:style-name="P281">Kaden-Bandrowski J., <text:span text:style-name="T653">Generał Barcz, </text:span>Kraków 1997.</text:p>
      <text:p text:style-name="P281">Kostek-Biernacki W., <text:span text:style-name="T653">Szopka Beniaminowska, </text:span>Warszawa 1927.</text:p>
      <text:p text:style-name="P281"><text:soft-page-break/><text:span text:style-name="T653">Księga pamiątkowa Zjazdu b. wychowańców b. Szkoły Głównej Warszawskiej w 40. rocznicę jej założenia, </text:span>Warszawa 1905.</text:p>
      <text:p text:style-name="P281"><text:span text:style-name="T653">Księga pamiątkowa Zjazdu b. wychowańców b. Szkoły Głównej Warszawskiej. W </text:span><text:span text:style-name="T661">pięćdziesiąt</text:span><text:span text:style-name="T653">ą rocznicę jej założenia, </text:span>red. E. Jankowski i in., [Warszawa] 1914.</text:p>
      <text:p text:style-name="P281">Lipiński W., <text:span text:style-name="T653">Źródła do historii najnowszej wojskowości polskiej (1908-1918), </text:span>Warszawa 1927.</text:p>
      <text:p text:style-name="P281"><text:span text:style-name="T653">Lista studentów Szkoły Głównej za </text:span>r <text:span text:style-name="T653">1867/8, </text:span>b.m.w b.r.w.</text:p>
      <text:p text:style-name="P281"><text:span text:style-name="T653">Listy do Hermana Liebermana z lat 1937-1939, </text:span>[wyd.] H. Dzendzel, J. Żarnowski, [w:] „Najnowsze dzieje Polski. Materiały i studia z okresu 1914-1939”, Warszawa 1963, t. 6.</text:p>
      <text:p text:style-name="P281"><text:span text:style-name="T653">Nieznane źródło do dziejów Obozu Zjednoczenia Narodowego, </text:span>oprac. M. Kwiecień, G. Mazur,<text:span text:style-name="T756"> </text:span>„Zeszyty Historyczne” (Paryż) 2001, z. 138.</text:p>
      <text:p text:style-name="P281"><text:span text:style-name="T653">Protokoły z posiedzeń Rady Ministrów Rzeczypospolitej Polskiej, </text:span>red. nauk. M. Zgórniak, oprac. W. Rojek i A. Suchcitz, t. <text:span text:style-name="T731">1</text:span>, <text:span text:style-name="T731">4</text:span>-<text:span text:style-name="T731">6</text:span>, Kraków 1994-2003.</text:p>
      <text:p text:style-name="P281"><text:span text:style-name="T653">Przewrót majowy 1926 </text:span>r <text:span text:style-name="T653">w relacjach świadków i uczestników. Materiały Instytutu Józefa Piłsudskiego, </text:span>pod red. A. Adamczyka, Londyn-Piotrków Trybunalski 2003.</text:p>
      <text:p text:style-name="P281"><text:span text:style-name="T653">Sprawozdania stenograficzne z posiedzeń Sejmu Rzeczypospolitej Polskie 1928-1935, </text:span>kadencje <text:span text:style-name="T731">2</text:span>-<text:span text:style-name="T731">4</text:span>.</text:p>
      <text:p text:style-name="P281"><text:span text:style-name="T653">Sprawozdania stenograficzne z posiedzeń Senatu Rzeczypospolitej Polskiej, </text:span>kadencja <text:span text:style-name="T731">5</text:span>.</text:p>
      <text:p text:style-name="P281"><text:span text:style-name="T653">Szopka polityczna pióra M. Hemara, J. Lechonia, J. Tuwima, A. Słonimskiego, </text:span>Warszawa 1930.</text:p>
      <text:p text:style-name="P281">Tuwim J., <text:span text:style-name="T653">Jarmark rymów, </text:span>Warszawa 1991.</text:p>
      <text:p text:style-name="P281">Warmiński A., <text:span text:style-name="T653">Wiersze i proza, </text:span>Warszawa 1921.</text:p>
      <text:p text:style-name="P281"><text:span text:style-name="T653">Z notatek gen. Lucjana Żeligowskiego, </text:span>wstęp P. Stawecki, „Wojskowy Przegląd Historyczny” 1969, nr 2.</text:p>
      <text:h text:style-name="P697" text:outline-level="3">Pamiętniki i wspomnienia:</text:h>
      <text:p text:style-name="P281">Alf-Tarczyński T., <text:span text:style-name="T653">Wspomnienia oficera Pierwszej Brygady, </text:span>Londyn 1979.</text:p>
      <text:p text:style-name="P267">Barański L., <text:span text:style-name="T653">Rozmowa z Marsz. Smigłym-Rydzem, „</text:span>Zeszyty Historyczne” (Paryż) 1972, z. 22.</text:p>
      <text:p text:style-name="P279"/>
      <text:p text:style-name="P269">Str. 238</text:p>
      <text:p text:style-name="P312">Bibliografia</text:p>
      <text:p text:style-name="P269">Beck J. <text:span text:style-name="T653">Ostatni raport, </text:span>Warszawa 1987.</text:p>
      <text:p text:style-name="P281">Bobrowski Cz., <text:span text:style-name="T653">Wspomnienia ze stulecia, </text:span>Lublin 1985.</text:p>
      <text:p text:style-name="P281">Chajes W., <text:span text:style-name="T653">Semper fidelis. Pamiętnik Polaka wyznania mojżeszowego z lat 1926-1939, </text:span>Kraków 1997.</text:p>
      <text:p text:style-name="P281"><text:soft-page-break/>Czermański Z., <text:span text:style-name="T653">Kolorowi ludzie, </text:span>Londyn 1966.</text:p>
      <text:p text:style-name="P281"><text:span text:style-name="T653">Diariusz i teki Jana Szembeka, </text:span>Londyn 1964-1972, t. <text:span text:style-name="T731">1</text:span>-<text:span text:style-name="T731">4</text:span></text:p>
      <text:p text:style-name="P281">Gruber H., <text:span text:style-name="T653">Wspomnienia i uwagi, </text:span>Londyn 1968.</text:p>
      <text:p text:style-name="P281">Grzędziński J., <text:span text:style-name="T653">Maj 1926, </text:span>Paryż 1965.</text:p>
      <text:p text:style-name="P281">Hołówko T., <text:span text:style-name="T653">Ze wspomnień „germanofila”, </text:span>[w:] „Wspomnienia legionowe. Materiały<text:span text:style-name="T756"> </text:span>z dziejów walk o niepodległość”, pod red. J. Jędrzejewicza, Warszawa 1924, t. <text:span text:style-name="T756">1</text:span>.</text:p>
      <text:p text:style-name="P281">Hoppe J., <text:span text:style-name="T653">Wspomnienia, przyczynki, refleksje, </text:span>Londyn 1972.</text:p>
      <text:p text:style-name="P282">Hrabyk K., <text:span text:style-name="T653">Wspomnienia, „</text:span>Roczniki Historii Czasopiśmiennictwa Polskiego” 1970, z. 3-4; Hrabyk K., <text:span text:style-name="T653">Wspomnienia, „</text:span>Roczniki Historii Czasopiśmiennictwa Polskiego” 1972, z. 2; Hrabyk K., <text:span text:style-name="T653">Wspomnienia, „</text:span>Roczniki Historii Czasopiśmiennictwa Polskiego” 1973, z. 2.</text:p>
      <text:p text:style-name="P281">Ivanka A., <text:span text:style-name="T653">Wspomnienia skarbowca, </text:span>Warszawa 1964.</text:p>
      <text:p text:style-name="P281">Jaworski W.L., <text:span text:style-name="T653">Diariusz 1914-1918, </text:span>Warszawa 1997.</text:p>
      <text:p text:style-name="P281">Jędrzejewicz J., <text:span text:style-name="T653">W służbie idei. Fragmenty pamiętnika i pism, </text:span>Londyn 1972.</text:p>
      <text:p text:style-name="P281">Jędrzejewicz W., <text:span text:style-name="T653">Wspomnienia, </text:span>Wrocław-Warszawa 1993.</text:p>
      <text:p text:style-name="P281">Józewski H., <text:span text:style-name="T653">Zamiast pamiętnika, „</text:span>Zeszyty Historyczne” (Paryż) 1982, z. 59.</text:p>
      <text:p text:style-name="P281">Karpiński Z., <text:span text:style-name="T653">O Wielkopolsce, złocie i dalekich podróżach, </text:span>Warszawa 1971.</text:p>
      <text:p text:style-name="P281">Katelbach T., „<text:span text:style-name="T653">Szlachetny ” (Wspomnienie o Adamie Kocu), „</text:span>Zeszyty Historyczne” (Paryż)<text:span text:style-name="T756"> </text:span>1969, z. 16.</text:p>
      <text:p text:style-name="P281">Katelbach T., „<text:span text:style-name="T653">Zet”, „</text:span>Zeszyty Historyczne” (Paryż) 1968, z. 13.</text:p>
      <text:p text:style-name="P281">Katelbach T., <text:span text:style-name="T653">Janusz Jędrzejewicz - swej idei do końca wierny, „</text:span>Zeszyty Historyczne”<text:span text:style-name="T757"> </text:span>(Paryż) 1974, z. 27.</text:p>
      <text:p text:style-name="P281">Katelbach T., <text:span text:style-name="T653">Moja misja kowieńska, „</text:span>Zeszyty Historyczne” (Paryż) 1976, z. 36.</text:p>
      <text:p text:style-name="P281">Katelbach T., <text:span text:style-name="T653">O masonach polskich, „</text:span>Niepodległość” (Londyn) 1979, t. <text:span text:style-name="T731">11</text:span> (po wznowieniu).</text:p>
      <text:p text:style-name="P281">Katelbach T., <text:span text:style-name="T653">Spowiedź pokolenia, </text:span>Lippstadt 1948.</text:p>
      <text:p text:style-name="P281">Kirkor S., <text:span text:style-name="T653">Ewakuacja Ministerstwa Skarbu w 1939 roku (ze wspomnień osobistych), „</text:span>Zeszyty Historyczne” (Paryż) 1971, z. 20.</text:p>
      <text:p text:style-name="P283">Kirkor S., <text:span text:style-name="T653">Próby dozbrojenia Polski, </text:span><text:span text:style-name="T654">„</text:span>Zeszyty Historyczne” (Paryż) 1971, z. 20.</text:p>
      <text:p text:style-name="P281">Koc A., <text:span text:style-name="T653">Jak zginął Aleksander Sulkiewicz</text:span>… <text:span text:style-name="T653">Urywki wspomnień, „</text:span>Niepodległość” (Londyn) 1978, t. <text:span text:style-name="T731">11</text:span> (po wznowieniu).</text:p>
      <text:p text:style-name="P281">Koc A., <text:span text:style-name="T653">Przyjazd Józefa Piłsudskiego do Warszawy 10 listopada 1918 roku, „</text:span>Niepodległość” (Londyn) 1962, t. <text:span text:style-name="T731">2</text:span> (po wznowieniu).</text:p>
      <text:p text:style-name="P281">Koc A., <text:span text:style-name="T653">Wspomnienia</text:span>, Wrocław 2005.</text:p>
      <text:p text:style-name="P281">Królikowski H., <text:span text:style-name="T653">Wspomnienia szkolne z Suwalszczyzny (1876-1884), „</text:span>Niepodległość” 1929-30, t. <text:span text:style-name="T731">1</text:span>.</text:p>
      <text:p text:style-name="P269">Krzywoszewski S., <text:span text:style-name="T653">Długie życie. Wspomnienia</text:span>, Warszawa 1947.</text:p>
      <text:p text:style-name="P268"><text:soft-page-break/></text:p>
      <text:p text:style-name="P269">Str. 239</text:p>
      <text:p text:style-name="P313">Bibliografia</text:p>
      <text:p text:style-name="P286"><text:span text:style-name="T731">Kunc-Kordian B., </text:span><text:span text:style-name="T661">Od Związku Walki Czynnej do Strzelca (1909-1914), „</text:span><text:span text:style-name="T731">Niepodległość” </text:span>1930, t. <text:span text:style-name="T731">3</text:span>.</text:p>
      <text:p text:style-name="P281">Lipiński F., <text:span text:style-name="T653">Od Koła Milicyjnego PPS do Związku Walki Czynnej, „</text:span>Niepodległość” 1929-30, t. <text:span text:style-name="T731">1</text:span>.</text:p>
      <text:p text:style-name="P281">Lipiński W. (Socha), <text:span text:style-name="T653">Szlakiem </text:span><text:span text:style-name="T666">1</text:span><text:span text:style-name="T653"> Brygady. Dziennik żołnierski, </text:span>Warszawa 1928.</text:p>
      <text:p text:style-name="P284">Łagiewski C., <text:span text:style-name="T653">Z historii walk o szkolnictwo polskie, „</text:span>Niepodległość” 1930, t. <text:span text:style-name="T731">2</text:span>.</text:p>
      <text:p text:style-name="P284">Łukasiewicz J., <text:span text:style-name="T653">Dyplomata w Paryżu 1936-1939, </text:span>Londyn 1989.</text:p>
      <text:p text:style-name="P281"><text:span text:style-name="T738">Ł</text:span>ukasiewicz J., <text:span text:style-name="T653">Wspomnienia z 1939 roku. Zmiana na stanowisku Prezydenta RP, „</text:span>Zeszyty Historyczne” (Paryż) 1969, z. 16.</text:p>
      <text:p text:style-name="P281">Marschak L., <text:span text:style-name="T653">Byłem przy tym…. Wspomnienia 1914-1939, </text:span>Warszawa 1976.</text:p>
      <text:p text:style-name="P281">Miedziński B., <text:span text:style-name="T653">Fantastyczne „tło”, „</text:span>Kultura” 1956, nr 12 (110).</text:p>
      <text:p text:style-name="P281">Miedziński B., <text:span text:style-name="T653">Moje wspomnienia, „</text:span>Zeszyty Historyczne” (Paryż) 1975-1976, z. 33-37.</text:p>
      <text:p text:style-name="P281">Miedziński B., <text:span text:style-name="T653">Sprostowania zza grobu, „</text:span>Zeszyty Historyczne” (Paryż) 1972, z. 22.</text:p>
      <text:p text:style-name="P281">Miedziński B., <text:span text:style-name="T653">Wspomnienie o Walerym Sławku, „</text:span>Zeszyty Historyczne” (Paryż) 1973, z. 23.</text:p>
      <text:p text:style-name="P281">Morawski K., <text:span text:style-name="T653">Wspomnienia z pracy w Ministerstwie Skarbu, „</text:span>Kultura” (Paryż) 1950, nr 2-3 (28-29).</text:p>
      <text:p text:style-name="P281">Mościcki I., <text:span text:style-name="T653">Autobiografia, </text:span>Warszawa 1993.</text:p>
      <text:p text:style-name="P281">Mühlstein A., <text:span text:style-name="T653">Dziennik. Wrzesień 1939-listopad 1940, </text:span>Warszawa 1999.</text:p>
      <text:p text:style-name="P281">Nagórski Z., <text:span text:style-name="T653">Ludzie mego czasu, </text:span>Paryż 1964.</text:p>
      <text:p text:style-name="P281">Narbutt-Łuczyński A., <text:span text:style-name="T653">U kresu wędrówki, </text:span>Londyn 1966.</text:p>
      <text:p text:style-name="P281"><text:span text:style-name="T653">Nasza walka o polską szkołę 1901-1907, </text:span>Warszawa 1932.</text:p>
      <text:p text:style-name="P281">Piłsudska A., <text:span text:style-name="T653">Wspomnienia, </text:span>Warszawa 1989.</text:p>
      <text:p text:style-name="P281">Piłsudski J., <text:span text:style-name="T653">Pisma zbiorowe, </text:span>t. <text:span text:style-name="T731">4</text:span>-<text:span text:style-name="T731">5</text:span>, Warszawa 1937.</text:p>
      <text:p text:style-name="P281">Podoski B., <text:span text:style-name="T653">Prace nad Konstytucją kwietniową, „</text:span>Niepodległość” (Londyn) 1979, t. <text:span text:style-name="T731">12</text:span>.</text:p>
      <text:p text:style-name="P281"><text:span text:style-name="T653">Polska Organizacja Wojskowa. Szkice i wspomnienia, </text:span>pod red. J.Stachiewicza i W. Lipińskiego, Warszawa 1930.</text:p>
      <text:p text:style-name="P281">Popiel K., <text:span text:style-name="T653">Generał Sikorski w mojej pamięci, </text:span>Warszawa 1985.</text:p>
      <text:p text:style-name="P281">Popiel K., <text:span text:style-name="T653">Wspomnienia polityczne, </text:span>Warszawa 1983.</text:p>
      <text:p text:style-name="P281">Pragier A., <text:span text:style-name="T653">Czas przeszły dokonany, </text:span>Londyn 1966.</text:p>
      <text:p text:style-name="P281">Raczyński E., <text:span text:style-name="T653">W sojuszniczym Londynie. Dziennik ambasadora Edwarda Raczyńskiego, </text:span>Warszawa 1989.</text:p>
      <text:p text:style-name="P281"><text:soft-page-break/>Romeyko M., <text:span text:style-name="T653">Przed i po maju, </text:span>Warszawa 1967.</text:p>
      <text:p text:style-name="P281">Singer B., <text:span text:style-name="T653">Od Witosa do Sławka, </text:span>Paryż 1962.</text:p>
      <text:p text:style-name="P281">Skirmunt K., <text:span text:style-name="T653">Moje wspomnienia 1866-1945, </text:span>Rzeszów 1998.</text:p>
      <text:p text:style-name="P281">Składkowski S., <text:span text:style-name="T653">Beniaminów 1917-1918, </text:span>Warszawa 1938.</text:p>
      <text:p text:style-name="P281">Składkowski S., <text:span text:style-name="T653">Moja służba w Brygadzie. Pamiętnik polowy, </text:span>Warszawa 1933, t. <text:span text:style-name="T731">2</text:span>.</text:p>
      <text:p text:style-name="P269">Składkowski S., <text:span text:style-name="T653">Nie ostatnie słowo oskarżonego. Wspomnienia i artykuły, </text:span>Londyn 1964.</text:p>
      <text:p text:style-name="P279"/>
      <text:p text:style-name="P269">Str. 240</text:p>
      <text:p text:style-name="P314">Bibliografia</text:p>
      <text:p text:style-name="P164">Smogorzewski K., <text:span text:style-name="T653">Eugeniusz Kwiatkowski, „</text:span>Zeszyty Historyczne” (Paryż) 1975, z. 33.</text:p>
      <text:p text:style-name="P195">Sokolnicki M., <text:span text:style-name="T653">Czternaście lat, </text:span>Warszawa 1936.</text:p>
      <text:p text:style-name="P195">Sokolnicki M., <text:span text:style-name="T653">Dziennik ankarski, „</text:span>Kultura” (Paryż) 1948, nr 4.</text:p>
      <text:p text:style-name="P195">Sokolnicki M., <text:span text:style-name="T653">Rok czternasty, </text:span>Londyn 1961.</text:p>
      <text:p text:style-name="P195">Stachiewicz J., <text:span text:style-name="T653">Początki Związku Walki Czynnej, „</text:span>Niepodległość” 1930, t. <text:span text:style-name="T732">2</text:span>.</text:p>
      <text:p text:style-name="P195">Starzyński R., <text:span text:style-name="T653">Cztery lata wojny w służbie Komendanta. Przeżycia wojenne 1914-1918, </text:span>Warszawa 1937.</text:p>
      <text:p text:style-name="P195">Stomma S., <text:span text:style-name="T653">Pościg za nadzieją, </text:span>Paryż 1991.</text:p>
      <text:p text:style-name="P195">Strumph-Wojtkiewicz S., <text:span text:style-name="T653">O własnych siłach, </text:span>Warszawa 1974.</text:p>
      <text:p text:style-name="P195">Studnicki W., <text:span text:style-name="T653">Z przeżyć i walk, </text:span>Warszawa 1928.</text:p>
      <text:p text:style-name="P195">Szeląg J. [Mitzner Z.], <text:span text:style-name="T653">13 lat i 113 dni. Felieton historyczny, </text:span>Warszawa 1968.</text:p>
      <text:p text:style-name="P195">Szembek J., <text:span text:style-name="T653">Diariusz wrzesień-grudzień 1939, </text:span>Warszawa 1989.</text:p>
      <text:p text:style-name="P195">Szwajcer J. [Jotes], <text:span text:style-name="T653">Ze wspomnień karykaturzysty, </text:span>Wrocław 1960.</text:p>
      <text:p text:style-name="P195">Szymanowski G., <text:span text:style-name="T653">Dwanaście lat - wspomnienia z lat 1927-1939, </text:span>Toruń 1998.</text:p>
      <text:p text:style-name="P195">Święcicki T., <text:span text:style-name="T653">Ze wspomnień o Adamie Kocu, „</text:span>Niepodległość” (Londyn) 1972, t. <text:span text:style-name="T732">8</text:span>.</text:p>
      <text:p text:style-name="P195">Świtalski K., <text:span text:style-name="T653">Diariusz 1919-1935, </text:span>Warszawa 1992.</text:p>
      <text:p text:style-name="P195">Wasiutyński W., <text:span text:style-name="T653">Dzieła wybrane, </text:span>t. <text:span text:style-name="T757">1</text:span>, Gdańsk 1999.</text:p>
      <text:p text:style-name="P195">Wasiutyński W., <text:span text:style-name="T653">Prawą stroną labiryntu, </text:span>Gdańsk 1996.</text:p>
      <text:p text:style-name="P195">Witos W., <text:span text:style-name="T653">Moja tułaczka, </text:span>Warszawa 1967</text:p>
      <text:p text:style-name="P195">Wycech Cz., <text:span text:style-name="T653">Wspomnienia 1905-1939, </text:span>Warszawa 1969.</text:p>
      <text:p text:style-name="P195">Wysocki A., <text:span text:style-name="T653">W cieniu dyplomatycznego sejfu, </text:span>Warszawa 1974</text:p>
      <text:p text:style-name="P195">Zabiełło S., <text:span text:style-name="T653">Na posterunku we Francji, </text:span>Warszawa 1967.</text:p>
      <text:h text:style-name="P697" text:outline-level="3">Artykuły i opracowania:</text:h>
      <text:p text:style-name="P195">Adamczyk A, <text:span text:style-name="T653">Generał dywizji Sławoj Felicjan Składkowski (1885-1962). Zarys biografii politycznej, </text:span>Toruń 2001.</text:p>
      <text:p text:style-name="P195">Adamczyk A., <text:span text:style-name="T653">Bogusław Miedziński (1891-1970). Biografia polityczna, </text:span>Toruń 2000.</text:p>
      <text:p text:style-name="P195"><text:soft-page-break/>Ajnenkiel A., <text:span text:style-name="T653">Od rządów ludowych do przewrotu majowego. Zarys dziejów politycznych Polski 1918-1926, </text:span>Warszawa 1978.</text:p>
      <text:p text:style-name="P195">Ajnenkiel A., <text:span text:style-name="T653">Polska po przewrocie majowym. Zarys dziejów politycznych Polski 1926-1939, </text:span>Warszawa 1980.</text:p>
      <text:p text:style-name="P195">Bagiński H., <text:span text:style-name="T653">Upodstaw organizacji wojska polskiego 1908-1914, </text:span>Warszawa 1931-1932.</text:p>
      <text:p text:style-name="P195">Bargiełowski D., <text:span text:style-name="T653">Po trzykroć pierwszy. Michał Tokarzewski-Karaszewicz. Generał broni, teozof, wolnomularz, kapłan Kościoła liberalnokatolickiego, </text:span>t. 1, Warszawa 2000.</text:p>
      <text:p text:style-name="P195">Bełcikowska A., <text:span text:style-name="T653">Polska Organizacja Wojskowa. Zarys dziejów, </text:span>Warszawa 1939.</text:p>
      <text:p text:style-name="P195">Bieniarzówna J., Małecki J.M., <text:span text:style-name="T653">Dzieje Krakowa, </text:span>t. <text:span text:style-name="T732">3</text:span>, Kraków 1994.</text:p>
      <text:p text:style-name="P164"><text:span text:style-name="T653">Biografie suwalskie</text:span>, t. 4, Suwałki 1997.</text:p>
      <text:p text:style-name="P192"/>
      <text:p text:style-name="P270">Str. 241</text:p>
      <text:p text:style-name="P314">Bibliografia</text:p>
      <text:p text:style-name="P164">Blit L., <text:span text:style-name="T653">The Eastern Pretender. The story of Boleslaw Piasecki, </text:span>Londyn 1965.</text:p>
      <text:p text:style-name="P195">Boreczek K.A., <text:span text:style-name="T653">Obóz Zjednoczenia Narodowego w województwie lubelskim, „</text:span><text:span text:style-name="T672">Res Historica</text:span>” 1999, z. 8.</text:p>
      <text:p text:style-name="P195">Brzozowski W., <text:span text:style-name="T653">Początki POW (1 </text:span><text:span text:style-name="T668">sierpnia</text:span><text:span text:style-name="T653">- 22 </text:span><text:span text:style-name="T668">października</text:span><text:span text:style-name="T662"> </text:span><text:span text:style-name="T653">1914), „</text:span>Niepodległość” 1937, t. <text:span text:style-name="T732">16</text:span>.</text:p>
      <text:p text:style-name="P195">Cat-Mackiewicz S., <text:span text:style-name="T653">Historia Polski od 17 września 1939 r. do 5 lipca 1945 </text:span>r., Londyn 1993.</text:p>
      <text:p text:style-name="P195">Cenckiewicz S., <text:span text:style-name="T653">Ignacy Matuszewski (1891-1946) - emigracyjne losy (1), „</text:span>Arcana”</text:p>
      <text:p text:style-name="P195">2000, nr 5.</text:p>
      <text:p text:style-name="P195">Cenckiewicz S., <text:span text:style-name="T653">Tadeusz Katelbach. Biografia polityczna (1897-1977), </text:span>Warszawa 2005.</text:p>
      <text:p text:style-name="P195">Chajn L., <text:span text:style-name="T653">Polskie wolnomularstwo 1920-1938, </text:span>Warszawa 1984.</text:p>
      <text:p text:style-name="P195">Chojnowski A., <text:span text:style-name="T653">Piłsudczycy u władzy. Dzieje Bezpartyjnego Bloku Współpracy z Rządem, </text:span>Wrocław-Warszawa 1986.</text:p>
      <text:p text:style-name="P195">Cieślak T., <text:span text:style-name="T653">Polska-Skandynawia w </text:span><text:span text:style-name="T662">dziewiętnastym</text:span><text:span text:style-name="T653"> i </text:span><text:span text:style-name="T662">dwudziestym</text:span><text:span text:style-name="T653"> wieku. Szkice historyczne, </text:span>Warszawa 1973.</text:p>
      <text:p text:style-name="P195">Cisek J., <text:span text:style-name="T653">Piłsudczycy za oceanem, „</text:span>Sowiniec” 1999, nr 15, s. 111-119.</text:p>
      <text:p text:style-name="P195">Cygan W.K., <text:span text:style-name="T653">Słownik biograficzny oficerów Legionów Polskich, </text:span>t. 2, Warszawa 1998.</text:p>
      <text:p text:style-name="P195">Czubiński A., <text:span text:style-name="T653">Centrolew. Kształtowanie się i rozwój demokratycznej opozycji antysanacyjnej w Polsce w latach 1926-1930, </text:span>Poznań 1963.</text:p>
      <text:p text:style-name="P195"><text:span text:style-name="T653">Czy wiesz kto to jest, </text:span>pod red. S. Łoza, Warszawa 1938.</text:p>
      <text:p text:style-name="P195">Długajczyk E., <text:span text:style-name="T653">Sanacja śląska 1926-1939. Zarys dziejów politycznych, </text:span>Katowice 1983.</text:p>
      <text:p text:style-name="P195"><text:span text:style-name="T653">Doktryny polityczne </text:span><text:span text:style-name="T662">dziewiętnastego</text:span><text:span text:style-name="T653"> i </text:span><text:span text:style-name="T662">dwudziestego</text:span><text:span text:style-name="T653"> wieku, </text:span>pod red. K. Chojnickiej i W. Kozuba-Ciembroniewicza, Kraków 2000.</text:p>
      <text:p text:style-name="P195"><text:soft-page-break/>Drozdowski M.M., <text:span text:style-name="T653">Eugeniusz Kwiatkowski</text:span>, Rzeszów 2005.</text:p>
      <text:p text:style-name="P195">Drozdowski M.M., <text:span text:style-name="T653">Eugeniusz Kwiatkowski. Człowiek i dzieło, </text:span>Kraków 1989.</text:p>
      <text:p text:style-name="P195">Drozdowski M.M., <text:span text:style-name="T653">Sprawy i ludzie II Rzeczpospolitej. Szkice i polemiki, </text:span>Kraków 1979.</text:p>
      <text:p text:style-name="P195">Drozdowski M.M., <text:span text:style-name="T653">Stefan Starzyński prezydent Warszawy, </text:span>Warszawa 1976.</text:p>
      <text:p text:style-name="P195">Drozdowski M.M., <text:span text:style-name="T653">Władysław Raczkiewicz. Prezydent RP</text:span>, t. 2, Warszawa 2002.</text:p>
      <text:p text:style-name="P195">Dudek A., Pytel G., <text:span text:style-name="T653">Bolesław Piasecki: Próba biografii politycznej, </text:span>Londyn 1990.</text:p>
      <text:p text:style-name="P195">Duraczyński E., <text:span text:style-name="T653">Rząd polski na uchodźstwie 1939-1945, </text:span>Warszawa 1993.</text:p>
      <text:p text:style-name="P195">Dymarski M., <text:span text:style-name="T653">Stosunki wewnętrzne wśród polskiego wychodźstwa politycznego i wojskowego we Francji i w Wielkiej Brytanii 1939-1945, </text:span>Wrocław 1999.</text:p>
      <text:p text:style-name="P212">Dzendzel H., <text:span text:style-name="T653">Witos, Śmigły-Rydz, ONR, „</text:span>Polityka” 1962, nr 12.</text:p>
      <text:p text:style-name="P195">Eckert M., <text:span text:style-name="T653">Historia Polski 1914-1939, </text:span>Warszawa 1990.</text:p>
      <text:p text:style-name="P195"><text:span text:style-name="T653">Encyklopedia Wojskowa, </text:span>pod red. mjr. O. Laskowskiego, Warszawa 1934, t. <text:span text:style-name="T732">4</text:span>.</text:p>
      <text:p text:style-name="P195">Faryś J., <text:span text:style-name="T653">Piłsudski i piłsudczycy. Z dziejów koncepcji polityczno-ustrojowej (1918-1939), </text:span>Szczecin 1991.</text:p>
      <text:p text:style-name="P195">Filipow K., <text:span text:style-name="T653">Order Virtuti Militari, </text:span>Warszawa 1990.</text:p>
      <text:p text:style-name="P195">Gałęzowski M., „<text:span text:style-name="T653">Wzór Piłsudczyka". Wacław Lipiński 1896-1949. Żołnierz, historyk, działacz polityczny, </text:span>Warszawa 2001.</text:p>
      <text:p text:style-name="P195">Gałęzowski M., <text:span text:style-name="T653">Wierni Polsce. Ludzie konspiracji piłsudczykowskiej 1939-1947, </text:span>Warszawa<text:span text:style-name="T757"> 2005.</text:span></text:p>
      <text:p text:style-name="P192"/>
      <text:p text:style-name="P270">Str. 242</text:p>
      <text:p text:style-name="P314">Bibliografia</text:p>
      <text:p text:style-name="P164">Garlicki A., <text:span text:style-name="T653">Przewrót majowy, </text:span>Warszawa 1987.</text:p>
      <text:p text:style-name="P195">Garlicki A., <text:span text:style-name="T653">U źródeł obozu belwederskiego, </text:span>Warszawa 1979.</text:p>
      <text:p text:style-name="P195">Gaul J., <text:span text:style-name="T653">Działalność wywiadowczo-informacyjna obozu niepodległościowego w latach 1914-1918, </text:span>Warszawa 2001.</text:p>
      <text:p text:style-name="P195">Gierowska-Kałłaur J., <text:span text:style-name="T653">Straż Kresowa a Zarząd Cywilny Ziem Wschodnich. Współdziałanie czy rywalizacja?, </text:span>Warszawa 1999.</text:p>
      <text:p text:style-name="P195">Gołębiowski J., <text:span text:style-name="T653">Spór o etatyzm wewnątrz obozu sanacyjnego w latach 1926-1939, </text:span>Kraków 1978.</text:p>
      <text:p text:style-name="P195">Grott B., <text:span text:style-name="T653">Nacjonalizm chrześcijański, </text:span>Kraków 1996.</text:p>
      <text:p text:style-name="P195">Halbersztadt J., <text:span text:style-name="T653">Józef Piłsudski i jego współpracownicy wobec problemy wyborów parlamentarnych w latach 1926-1928. Z badań nad genezą BBWR, „</text:span>Dzieje Najnowsze”<text:span text:style-name="T757"> </text:span>1984, nr 1.</text:p>
      <text:p text:style-name="P195"><text:soft-page-break/>Hass L., <text:span text:style-name="T653">Franciszek</text:span><text:span text:style-name="T668"> </text:span><text:span text:style-name="T653">Skąpski, „</text:span>Polski Słownik Biograficzny”, t. <text:span text:style-name="T757">38</text:span>, Warszawa-Kraków<text:span text:style-name="T757"> </text:span>1997-1998.</text:p>
      <text:p text:style-name="P195">Hass L., <text:span text:style-name="T653">Liberałowie, ezoterycy, piłsudczycy. Z dziejów polityki w Polsce (1924-1928), </text:span>„Dzieje Najnowsze” 1973, nr 3.</text:p>
      <text:p text:style-name="P195">Hass L., <text:span text:style-name="T653">Skład osobowy wolnomularstwa polskiego </text:span><text:span text:style-name="T662">Drugiej</text:span><text:span text:style-name="T653"> Rzeczpospolitej (Wielka Loża Narodowa), </text:span>„Przegląd Historyczny” 1992, z. 3.</text:p>
      <text:p text:style-name="P195">Hełczyński B., <text:span text:style-name="T653">Recenzja A. Polonsky, </text:span><text:span text:style-name="T628">Politics in Independent Poland 1921-1939</text:span><text:span text:style-name="T653">, „</text:span>Niepodległość” (Londyn) 1958, t. <text:span text:style-name="T732">4</text:span>.</text:p>
      <text:p text:style-name="P195"><text:span text:style-name="T653">Historia dyplomacji polskiej, </text:span>pod red. P. Łossowskiego, Warszawa 1995, t. <text:span text:style-name="T732">6</text:span> 1918-1939.</text:p>
      <text:p text:style-name="P195">Holzer J., <text:span text:style-name="T653">Narada krakowska z lutego 1918 </text:span>r, „Przegląd Historyczny” 1958.</text:p>
      <text:p text:style-name="P195">Hulewicz J., <text:span text:style-name="T653">Obóz piłsudczyków wobec Uniwersytetu Jagiellońskiego, „</text:span>Studia Historyczne” 1972, z. 3.</text:p>
      <text:p text:style-name="P195">Hulewicz J., <text:span text:style-name="T653">Studia wyższe młodzieży z zaboru rosyjskiego w uczelniach galicyjskich w latach 1905-1914, „</text:span>Zeszyty Naukowe UJ”, nr 16, Kraków 1958.</text:p>
      <text:p text:style-name="P195"><text:span text:style-name="T653">Instytut Józefa Piłsudskiego w Ameryce i jego zbiory, </text:span>oprac. J. Cisek, Warszawa 1997.</text:p>
      <text:p text:style-name="P195"><text:span text:style-name="T653">Instytut Józefa Piłsudskiego w Ameryce poświęcony badaniu najnowszej historii Polski. Zarys historyczny 1943-1973, </text:span>Nowy Jork 1973.</text:p>
      <text:p text:style-name="P195">Jabłonowski M., <text:span text:style-name="T653">Sen o potędze. Z dziejów ruchu byłych wojskowych w </text:span><text:span text:style-name="T662">Drugiej</text:span><text:span text:style-name="T653"> Rzeczpospolitej (1918-1939), </text:span>Olsztyn 1998.</text:p>
      <text:p text:style-name="P195">Jabłonowski M., Stawecki P., <text:span text:style-name="T653">Następca Komendanta. Edward Rydz- </text:span><text:span text:style-name="T662">Śmigły.</text:span><text:span text:style-name="T653"> Materiały do biografii, </text:span>Pułtusk 1998.</text:p>
      <text:p text:style-name="P195">Jabłonowski M., <text:span text:style-name="T653">Wobec zagrożenia wojną. Wojsko a gospodarka Drugiej Rzeczypospolitej w latach 1935-1939, </text:span>Warszawa 2001.</text:p>
      <text:p text:style-name="P195">Jemielity W., <text:span text:style-name="T653">Szkolnictwo w guberni suwalskiej, </text:span>Suwałki 1997.</text:p>
      <text:p text:style-name="P195">Jezierski A., Leszczyńska C., <text:span text:style-name="T653">Bank Polski S.A. 1924-1951</text:span>, Warszawa 1994.</text:p>
      <text:p text:style-name="P195">Jędruszczak T., <text:span text:style-name="T653">Piłsudczycy bez Piłsudskiego. Powstanie Obozu Zjednoczenia Narodowego </text:span><text:span text:style-name="T662">w 1937 roku, </text:span><text:span text:style-name="T732">Warszawa 1963.</text:span></text:p>
      <text:p text:style-name="P192"/>
      <text:p text:style-name="P270">Str. 243</text:p>
      <text:p text:style-name="P315">Bibliografia</text:p>
      <text:p text:style-name="P164">Jędrzejewicz W., <text:span text:style-name="T653">Kronika życia Józefa Piłsudskiego 1867-1935, </text:span>Londyn 1981.</text:p>
      <text:p text:style-name="P195">Jędrzejewicz W., <text:span text:style-name="T653">Polonia Amerykańska w polityce polskiej. Historia Komitetu Narodowego Amerykanów Polskiego Pochodzenia, </text:span>New York 1954.</text:p>
      <text:p text:style-name="P195">Jędrzejewicz W., <text:span text:style-name="T653">POW i Batalion Warszawski. Moja służba 1914-1915, </text:span>Warszawa 1939.</text:p>
      <text:p text:style-name="P195">Kardela P., <text:span text:style-name="T653">Stanisław Gierat 1903-1977. Działalność społeczno-polityczna, </text:span>Szczecin 2000.</text:p>
      <text:p text:style-name="P195"><text:soft-page-break/>Karpiński Z., <text:span text:style-name="T653">Bank Polski 1924-1939. Przyczynek do historii gospodarczej okresu międzywojennego, </text:span>Warszawa 1958.</text:p>
      <text:p text:style-name="P195">Karpiński Z., <text:span text:style-name="T653">Losy złota polskiego podczas drugiej wojny światowej, </text:span>Warszawa 1958.</text:p>
      <text:p text:style-name="P195">Kawalec K., <text:span text:style-name="T653">Roman Dmowski 1864-1939, </text:span>Wrocław 2005.</text:p>
      <text:p text:style-name="P195">Kawalec K., <text:span text:style-name="T653">Spadkobiercy niepokornych. Dzieje polskiej myśli politycznej 1918-1939, </text:span>Wrocław-Warszawa 2000.</text:p>
      <text:p text:style-name="P195">Kęsik J., <text:span text:style-name="T653">Naród pod bronią. Społeczeństwo w programie polskiej polityki wojskowej 1918-1939, </text:span>Wrocław 1998.</text:p>
      <text:p text:style-name="P195">Kęsik J., <text:span text:style-name="T653">Wojsko Polskie wobec tężyzny fizycznej społeczeństwa 1918-1939, </text:span>Wrocław 1996.</text:p>
      <text:p text:style-name="P195">Kęsik J., <text:span text:style-name="T653">Zaufany Komendanta. Biografia polityczna Henryka Józewskiego 1892-1981</text:span>, Wrocław 1995.</text:p>
      <text:p text:style-name="P195">Kochanowski J., <text:span text:style-name="T653">Zapomniany prezydent</text:span>… <text:span text:style-name="T655">Ż</text:span><text:span text:style-name="T653">ycie i działalność Ignacego Boernera 1875-1933, </text:span>Warszawa 1993.</text:p>
      <text:p text:style-name="P195">Kolanko J., <text:span text:style-name="T653">Przyczynek do artykułu „Nieudany pucz Śmigłego”, „</text:span>Polityka” 1962, nr 16.</text:p>
      <text:p text:style-name="P195">Konefał J., <text:span text:style-name="T653">Legiony Polskie w Lubelskiem 1914-1918, </text:span>Lublin 1999.</text:p>
      <text:p text:style-name="P195">Kormanowa Ż., <text:span text:style-name="T653">Materiały do bibliografii druków socjalistycznych na ziemiach polskich, </text:span>Warszawa 1949.</text:p>
      <text:p text:style-name="P195">Kornat M., <text:span text:style-name="T653">Brytyjskie gwarancje niepodległości Polski w 1939 r jako problem historyczny: kontynuacja i zwrot w historiografii, „</text:span>Zeszyty Naukowe Uniwersytetu Jagiellońskiego. Prace Historyczne” 1999, z. 126.</text:p>
      <text:p text:style-name="P195">Korpalska W., <text:span text:style-name="T653">Władysław Eugeniusz Sikorski. Biografia polityczna</text:span>, Wrocław-Warszawa 1988.</text:p>
      <text:p text:style-name="P195">Kossewska E., <text:span text:style-name="T653">Związek Legionistów Polskich 1922-1939, </text:span>Warszawa 2003.</text:p>
      <text:p text:style-name="P195">Kryska-Karski T., Żurakowski S., <text:span text:style-name="T653">Generałowie Polski Niepodległej, </text:span>Warszawa 1991.</text:p>
      <text:p text:style-name="P195"><text:span text:style-name="T653">Księga chwały piechoty, </text:span>red. E. Quirini, Warszawa 1939 [reprint 1992].</text:p>
      <text:p text:style-name="P195"><text:span text:style-name="T653">Kto był kim w Drugiej Rzeczpospolitej, </text:span>pod red. J.M. Majchrowskiego przy współpracy G. Mazura i K. Stepana, Warszawa 1994.</text:p>
      <text:p text:style-name="P195">Kukiel M., <text:span text:style-name="T653">Generał Sikorski. Żołnierz i mąż stanu Polski Walczącej, </text:span>Londyn 1995.</text:p>
      <text:p text:style-name="P195">Kulesza W., <text:span text:style-name="T653">Koncepcje ideowo-polityczne obozu rządzącego w Polsce w latach 1926-1935, </text:span>Wrocław-Warszawa 1985.</text:p>
      <text:p text:style-name="P195">Landau Z., Roszkowski W., <text:span text:style-name="T653">Polityka gospodarcza </text:span><text:span text:style-name="T668">2 </text:span><text:span text:style-name="T653">RP i PRL, </text:span>Warszawa 1995.</text:p>
      <text:p text:style-name="P195">Landau Z., <text:span text:style-name="T653">Sektor państwowy w bankowości Drugiej Rzeczpospolitej</text:span>, „Kwartalnik Historyczny” <text:span text:style-name="T732">1993, nr 4.</text:span></text:p>
      <text:p text:style-name="P192"/>
      <text:p text:style-name="P271"><text:soft-page-break/>Str. 244</text:p>
      <text:p text:style-name="P316">Bibliografia</text:p>
      <text:p text:style-name="P224"><text:span text:style-name="T733">Landau Z., Tomaszewski J., </text:span><text:span text:style-name="T663">Anonimowi władcy. Z dziejów kapitału obcego w Polsce (1918-</text:span><text:span text:style-name="T653">1939)</text:span>, Warszawa 1968.</text:p>
      <text:p text:style-name="P195">Landau Z., Tomaszewski J., <text:span text:style-name="T653">Bank Handlowy w Warszawie S.A. 1870-1970, </text:span>Warszawa 1970.</text:p>
      <text:p text:style-name="P195">Landau Z., Tomaszewski J., <text:span text:style-name="T653">Lata interwencjonizmu państwowego 1936-1939, </text:span>Warszawa<text:span text:style-name="T757"> </text:span>1989.</text:p>
      <text:p text:style-name="P195">Landau Z., Tomaszewski J., <text:span text:style-name="T653">Wielki Kryzys 1930-1935, </text:span>Warszawa 1982.</text:p>
      <text:p text:style-name="P195">Landau Z., <text:span text:style-name="T653">Zapomniani Ministrowie Skarbu Drugiej Rzeczypospolitej</text:span>, Warszawa 2005.</text:p>
      <text:p text:style-name="P195">Leinwand A., <text:span text:style-name="T653">Pogotowie Bojowe i Milicja Ludowa w Polsce 1917-1919, </text:span>Warszawa 1972.</text:p>
      <text:p text:style-name="P195">Leinwand A., <text:span text:style-name="T653">Poseł Herman Lieberman, </text:span>Kraków 1983.</text:p>
      <text:p text:style-name="P195">Linowski J., <text:span text:style-name="T653">Stosunki polsko-brytyjskie w okresie pomonachijskim (październik 1938-marzec 1939 r.), „</text:span>Dzieje Najnowsze” 1984, z. 3-4.</text:p>
      <text:p text:style-name="P195">Lipiński W., <text:span text:style-name="T653">Walka zbrojna o niepodległość Polski 1905-1918, </text:span>Warszawa 1935.</text:p>
      <text:p text:style-name="P195">Lisiewicz M., <text:span text:style-name="T653">Związek Wojskowy „Honor i Ojczyzna”, „</text:span>Bellona” 1954, z. 3.</text:p>
      <text:p text:style-name="P195">Lityńska A., <text:span text:style-name="T653">Polska myśl ekonomiczna okresu międzywojennego, </text:span>Kraków 1995.</text:p>
      <text:p text:style-name="P195">Łowczowski G., <text:span text:style-name="T653">Piąty pułk piechoty Legionów „Zuchowatych”, </text:span>Londyn 1968.</text:p>
      <text:p text:style-name="P212">Majchrowski J.M., <text:span text:style-name="T653">Adam Skwarczyński, „</text:span>Polski Słownik Biograficzny”, t. 38, Warszawa-Kraków 1997.</text:p>
      <text:p text:style-name="P195">Majchrowski J.M., <text:span text:style-name="T653">Problem mniejszości narodowych w myśli politycznej Obozu Zjednoczenia Narodowego, „</text:span>Studia Historyczne” 1981, z. 3.</text:p>
      <text:p text:style-name="P195">Majchrowski J.M., <text:span text:style-name="T653">Silni-zwarci-gotowi. Myśl polityczna Obozu Zjednoczenia Narodowego</text:span>, Wrocław-Warszawa 1985.</text:p>
      <text:p text:style-name="P195">Majchrowski J.M., <text:span text:style-name="T653">Ulubieniec Cezara. Bolesław Wieniawa-Długoszowski. Zarys biografii, </text:span>Wrocław-Warszawa 1990.</text:p>
      <text:p text:style-name="P195">Malczewska-Pawelec D., <text:span text:style-name="T653">Bogusław Miedziński (1891-1972). Polityk i publicysta, </text:span>Łódź 2002.</text:p>
      <text:p text:style-name="P195">Malczewska-Pawelec D., <text:span text:style-name="T653">U źródeł niepodległości. Spory wokół Konwentu, „</text:span><text:span text:style-name="T672">Res Historica</text:span>” 1999, z. 8.</text:p>
      <text:p text:style-name="P195">Malinowski-Pobóg W., <text:span text:style-name="T653">Najnowsza historia polityczna Polski, </text:span>t. <text:span text:style-name="T733">2</text:span>, Gdańsk 1990.</text:p>
      <text:p text:style-name="P195">Małecka T., <text:span text:style-name="T653">Kredyty i pożyczki Stanów Zjednoczonych Ameryki dla rządu polskiego w latach 1918-1939, </text:span>Warszawa 1982.</text:p>
      <text:p text:style-name="P195">Micewski A., <text:span text:style-name="T653">W cieniu Marszałka Piłsudskiego, </text:span>Warszawa 1969.</text:p>
      <text:p text:style-name="P195">Mich W., <text:span text:style-name="T653">Jan Stecki 1871-1954. Portret polityka ziemiańskiego, </text:span>Lublin 1990.</text:p>
      <text:p text:style-name="P195"><text:soft-page-break/>Mierzwa J., <text:span text:style-name="T653">Kombatancki Kraków 1918-1939, </text:span>Kraków 2002.</text:p>
      <text:p text:style-name="P195">Mierzwa J., <text:span text:style-name="T653">Negocjacje kredytowe w 1939 </text:span>r <text:span text:style-name="T653">Przyczynek do przygotowań wojennych Polski, „</text:span>Studia Historyczne” 2005, z. 3-4.</text:p>
      <text:p text:style-name="P195">Mierzwa J., <text:span text:style-name="T653">Zapomniany pobyt Adama Koca w Stanach Zjednoczonych w 1935 </text:span>r <text:span text:style-name="T653">Przyczynek do biografii politycznej</text:span>, „Niepodległość” 2006, t. <text:span text:style-name="T733">56</text:span>.</text:p>
      <text:p text:style-name="P195">Milewska W., Nowak J.T., Zientara M., <text:span text:style-name="T653">Legiony Polskie 1914-1918. Zarys historii militarnej i politycznej, </text:span>Kraków 1998.</text:p>
      <text:p text:style-name="P165">Morawski W., <text:span text:style-name="T653">Słownik historyczny bankowości polskiej do 1939 roku, </text:span>Warszawa 1998.</text:p>
      <text:p text:style-name="P192"/>
      <text:p text:style-name="P272">Str. 245</text:p>
      <text:p text:style-name="P317">Bibliografia</text:p>
      <text:p text:style-name="P192">Możdżeń S., <text:span text:style-name="T653">Reformy szkoły średniej w Galicji w latach 1884-1914, </text:span>Kielce 1989.</text:p>
      <text:p text:style-name="P195">Mysłek W., <text:span text:style-name="T653">Nieudany pucz Śmigłego, „</text:span>Polityka” 1962, nr 9.</text:p>
      <text:p text:style-name="P195">Nałęcz D. i T., <text:span text:style-name="T653">Józef Piłsudski - legendy i fakty, </text:span>Warszawa 1986.</text:p>
      <text:p text:style-name="P195">Nałęcz T., <text:span text:style-name="T653">Polska Organizacja Wojskowa 1914-1918, </text:span>Wrocław-Warszawa 1984.</text:p>
      <text:p text:style-name="P195">Notkowski A., <text:span text:style-name="T653">Prasa w systemie propagandy rządowej w latach 1926-1939, </text:span>Warszawa-Łódź 1987.</text:p>
      <text:p text:style-name="P195">Nowakowski J., <text:span text:style-name="T653">Konferencja konstytucyjna z czerwca 1932 r U źródeł rozbicia grupy pułkowników, „</text:span>Studia Historyczne” 1988, z. 1.</text:p>
      <text:p text:style-name="P195">Nowakowski J.M., <text:span text:style-name="T653">Rozpad grupy pułkowników. Pierwsza faza dekompozycji sanacji, „</text:span>Studia Historyczne” 1988, z.1.</text:p>
      <text:p text:style-name="P195">Nowakowski J.M., <text:span text:style-name="T653">Walery Sławek (1879-1939). Zarys biografii politycznej, </text:span>Warszawa 1988.</text:p>
      <text:p text:style-name="P195">Nurek M., <text:span text:style-name="T653">Polska w polityce Wielkiej Brytanii w latach 1936-1941, </text:span>Warszawa 1983.</text:p>
      <text:p text:style-name="P195">Olstowski P., <text:span text:style-name="T653">Generał Gustaw Orlicz-Dreszer Dowódca wojskowy i działacz polityczny, </text:span>Toruń 2002.</text:p>
      <text:p text:style-name="P195">Paczkowski A., <text:span text:style-name="T653">Prasa polska w latach 1918-1939, </text:span>Warszawa 1980.</text:p>
      <text:p text:style-name="P195">Paduszek K., <text:span text:style-name="T653">Działalność propagandowa służb informacyjno-wywiadowczych WP w czasie wojny polsko-bolszewickiej 1919-1921. Organizacja, metody, treści, </text:span>Toruń 2004.</text:p>
      <text:p text:style-name="P195">Paruch W., <text:span text:style-name="T653">Myśl polityczna obozu piłsudczykowskiego 1926-1939, </text:span>Lublin 2005.</text:p>
      <text:p text:style-name="P195">Pelczarski T., <text:span text:style-name="T653">Instytut Badania Najnowszej Historii Polski. Zarys dziejów (1923-1936), </text:span>„Niepodległość” 1939, t. <text:span text:style-name="T734">20</text:span>.</text:p>
      <text:p text:style-name="P195">Pepłoński A., <text:span text:style-name="T653">Wywiad Polskich Sił Zbrojnych na Zachodzie 1939-1945, </text:span>Warszawa 1995.</text:p>
      <text:p text:style-name="P195">Pepłoński A., <text:span text:style-name="T653">Wywiad w wojnie polsko-bolszewickiej 1919-1920, </text:span>Warszawa 1999.</text:p>
      <text:p text:style-name="P195">Pestkowska M., <text:span text:style-name="T653">Kazimierz Sosnkowski, </text:span>Wrocław-Warszawa 1995.</text:p>
      <text:p text:style-name="P195"><text:soft-page-break/>Pestkowska M., <text:span text:style-name="T653">Uchodźcze pasje. Władysław Sikorski a polska społeczność emigracyjna na Zachodzie 1939-1943, </text:span>Paryż 1991.</text:p>
      <text:p text:style-name="P195">Pietrzak J., <text:span text:style-name="T653">Radykalny Piłsudczyk. Biografia Wojciecha Stpiczyńskiego, </text:span>Warszawa 2001.</text:p>
      <text:p text:style-name="P195"><text:span text:style-name="T653">Piękne wczoraj. Sierpień 1914-Listopad 1918, </text:span>oprac. K. Libicki, Londyn 1964.</text:p>
      <text:p text:style-name="P195">Pilch A., <text:span text:style-name="T653">Studenci Krakowa w Drugiej Rzeczypospolitej. Ich ideowe, polityczne i społeczne zaangażowanie, </text:span>Kraków 2004.</text:p>
      <text:p text:style-name="P195">Piotrowski J., <text:span text:style-name="T653">Aleksander Prystor 1874-1941. Zarys biografii politycznej, </text:span>Wrocław 1994.</text:p>
      <text:p text:style-name="P195">Piotrowski J., <text:span text:style-name="T653">Piłsudczycy bez lidera (po 1 września 1939 r.), </text:span>Toruń 2004.</text:p>
      <text:p text:style-name="P195"><text:span text:style-name="T653">Początki niepodległości. Łomża-Białystok-Grodno-Suwałki 1918-1919, </text:span>pod red. J.J. Milewskiego, Białystok 1998.</text:p>
      <text:p text:style-name="P195">Polonsky A.,<text:span text:style-name="T626"> </text:span><text:span text:style-name="T628">Politics in independent Poland 1921-1939. The Crisis of Constitutional Government, </text:span><text:span text:style-name="T626">Oxford</text:span> 1972.</text:p>
      <text:p text:style-name="P195">Rawicz J., <text:span text:style-name="T653">Kariera Szambelana, </text:span>Warszawa 1971.</text:p>
      <text:p text:style-name="P192">Rawicz J., <text:span text:style-name="T653">Pozostało do wyjaśnienia, </text:span>Warszawa 1979.</text:p>
      <text:p text:style-name="P192"/>
      <text:p text:style-name="P272">Str. 246</text:p>
      <text:p text:style-name="P317">Bibliografia</text:p>
      <text:p text:style-name="P192">Rojek W., <text:span text:style-name="T653">Odyseja skarbu Rzeczypospolitej. Losy złota Banku Polskiego 1939-1950, </text:span>Kraków 2000.</text:p>
      <text:p text:style-name="P195">Rokicki C., <text:span text:style-name="T653">Rewolucyjna młodzież narodowa, „</text:span>Niepodległość” 1938, t. <text:span text:style-name="T734">18</text:span>.</text:p>
      <text:p text:style-name="P195">Rzepeccy T. i K., <text:span text:style-name="T653">Sejm i Senat Rzeczpospolitej Polskiej 1928-1933, </text:span>Poznań 1933.</text:p>
      <text:p text:style-name="P195">Samuś P., <text:span text:style-name="T653">Walery Sławek. Droga do niepodległej Polski, </text:span>Płock 2002.</text:p>
      <text:p text:style-name="P195">Sayers R., <text:span text:style-name="T653">The Bank of England 1891-1944, </text:span>t. <text:span text:style-name="T734">2</text:span>, Cambridge 1976.</text:p>
      <text:p text:style-name="P195"><text:span text:style-name="T653">Sejm i Senat 1935-1940, </text:span>oprac. Scriptor, Warszawa 1936.</text:p>
      <text:p text:style-name="P195">Seniów J., <text:span text:style-name="T653">W kręgu piłsudczyków. Poglądy ideowo-polityczne „Gazety Polskiej” (1929-1939), </text:span>Kraków 1998.</text:p>
      <text:p text:style-name="P195">Sikorski W., <text:span text:style-name="T653">Nad Wisłą i Wkrą. Studium z polsko-rosyjskiej wojny 1920 roku, </text:span>Warszawa 1928.</text:p>
      <text:p text:style-name="P195">Sioma M., <text:span text:style-name="T653">Sławoj Felicjan Składkowski. Żołnierz i polityk, </text:span>Lublin 2005.</text:p>
      <text:p text:style-name="P195">Skłodowski K., <text:span text:style-name="T653">Dzisiaj ziemia wasza jest wolna. O niepodległość Suwalczyzny, </text:span>Suwałki 1999.</text:p>
      <text:p text:style-name="P195"><text:span text:style-name="T653">Słownik ekonomiczny przedsiębiorcy, </text:span>pod red. Z. Dowgiałło, Szczecin 2000.</text:p>
      <text:p text:style-name="P195">Stawecki P., <text:span text:style-name="T653">Następcy Komendanta. Wojsko a polityka wewnętrzna Drugiej Rzeczpospolitej w latach 1935-1939, </text:span>Warszawa 1969.</text:p>
      <text:p text:style-name="P195"><text:soft-page-break/>Stawecki P., <text:span text:style-name="T653">O dominacji wojskowych w państwowym aparacie cywilnym w Polsce w latach 1926-1939, „</text:span>Wojskowy Przegląd Historyczny” 1965, nr 3.</text:p>
      <text:p text:style-name="P195">Stawecki P., <text:span text:style-name="T653">Oficerowie dyplomowani Wojska Drugiej Rzeczypospolitej</text:span>, Wrocław-Warszawa 1997.</text:p>
      <text:p text:style-name="P212">Stradecki J., <text:span text:style-name="T653">Funkcje społeczne satyry ( „Cyrulik Warszawski”, 1926-1934), </text:span>[w:] „Społeczne funkcje tekstów literackich i paraliterackich”, pod red. S. Żółkiewskiego i in., Wrocław-Warszawa-Kraków 1974.</text:p>
      <text:p text:style-name="P195">Stradecki J., <text:span text:style-name="T653">W kręgu Skamandra, </text:span>Warszawa 1977.</text:p>
      <text:p text:style-name="P195">Suleja W., <text:span text:style-name="T653">Józef Piłsudski, </text:span>Wrocław 1995.</text:p>
      <text:p text:style-name="P195">Szechter S., <text:span text:style-name="T653">Próba faszystowskiego przewrotu (</text:span><text:span text:style-name="T664">10 </text:span><text:span text:style-name="T653">1937), „</text:span>Wieś Współczesna” 1960, nr 10.</text:p>
      <text:p text:style-name="P195">Śliwa M., <text:span text:style-name="T653">Idee polityczne w Polsce - wiek </text:span><text:span text:style-name="T664">dwudziesty</text:span><text:span text:style-name="T653">, </text:span>Kraków 1994.</text:p>
      <text:p text:style-name="P195">Śliwa M., <text:span text:style-name="T653">Myśl polityczna Mieczysława Niedziałkowskiego, </text:span>Warszawa 1980.</text:p>
      <text:p text:style-name="P195">Ulrych J., <text:span text:style-name="T653">Wychowanie fizyczne i przysposobienie obronne. Założenia i wytyczne Marsz.</text:span><text:span text:style-name="T669"> </text:span><text:span text:style-name="T653">Józefa Piłsudskiego, „</text:span>Niepodległość” (Londyn) 1958, t. <text:span text:style-name="T734">6</text:span>.</text:p>
      <text:p text:style-name="P212">Waingertner P., „<text:span text:style-name="T653">Naprawa” 1926-1939. Z dziejów obozu pomajowego, </text:span>Warszawa 1999.</text:p>
      <text:p text:style-name="P195">Werschler I., <text:span text:style-name="T653">Tadeusz Hołówko, życie i działalność. Z dziejów obozu belwederskiego, </text:span>Warszawa 1984.</text:p>
      <text:p text:style-name="P195">Więch K., <text:span text:style-name="T653">Polska Partia Socjalistyczna 1918-1921, </text:span>Warszawa 1978.</text:p>
      <text:p text:style-name="P195">Winid B.W., <text:span text:style-name="T653">W cieniu Kapitolu. Dyplomacja polska wobec Stanów Zjednoczonych Ameryki 1919-1939, </text:span>Warszawa 1991.</text:p>
      <text:p text:style-name="P195">Włodarski P., <text:span text:style-name="T653">Stara i nowa emigracja w Stanach Zjednoczonych w czasie drugiej wojny światowej, „</text:span>Niepodległość” (Londyn) 1958, t. <text:span text:style-name="T734">6</text:span>.</text:p>
      <text:p text:style-name="P192">Wojtycza J., <text:span text:style-name="T653">Przysposobienie wojskowe w odrodzonej Polsce do roku 1926, </text:span>Kraków 2001<text:span text:style-name="T758">.</text:span></text:p>
      <text:p text:style-name="P192"/>
      <text:p text:style-name="P273">Str. 247</text:p>
      <text:p text:style-name="P317">Bibliografia</text:p>
      <text:p text:style-name="P225"><text:span text:style-name="T734">Wróbel P., „</text:span><text:span text:style-name="T664">Kombatanci kontra politycy". Narodziny i początki działania Związku Legionistów </text:span><text:span text:style-name="T653">Polskich 1918-1925, „</text:span>Przegląd Historyczny” 1985, z. 1.</text:p>
      <text:p text:style-name="P195">Wrzosek M., <text:span text:style-name="T653">Polski czyn zbrojny podczas pierwszej wojny światowej 1914-1918, </text:span>Warszawa 1990.</text:p>
      <text:p text:style-name="P195">Wynot E.D. jr, <text:span text:style-name="T628">Polish Politics in Transition. The Camp of National Unity and the Struggle for Power,</text:span><text:span text:style-name="T653"> </text:span>1935-1939, <text:span text:style-name="T626">Athens</text:span> 1974.</text:p>
      <text:p text:style-name="P195">Wyszczelski L., <text:span text:style-name="T653">Warszawa 1920, </text:span>Warszawa 1997.</text:p>
      <text:p text:style-name="P195"><text:soft-page-break/>Zaporowski Z., <text:span text:style-name="T653">Powstanie i pierwszy okres działalności Obozu Zjednoczenia Narodowego w województwie lwowskim (luty-grudzień 1937), „</text:span><text:span text:style-name="T672">Res Historica</text:span>” 1999, z. 8.</text:p>
      <text:p text:style-name="P195">Zawadzki W., <text:span text:style-name="T653">Polityka finansowa Polski w okresie 1931-1935, „</text:span>Kwartalnik Historyczny” 1965, z. 1.</text:p>
      <text:p text:style-name="P195">Zygmuntowicz Z., <text:span text:style-name="T653">Komendant Podziemnej Warszawy, </text:span>Lwów-Warszawa 1937.</text:p>
      <text:p text:style-name="P166">Żarnowski J., „<text:span text:style-name="T653">Lewica sanacyjna" w latach 1935-1939, „</text:span>Przegląd Historyczny” 1958, t. 49.</text:p>
      <text:p text:style-name="P192"/>
      <text:p text:style-name="P273">Str. 248</text:p>
      <text:p text:style-name="P273">Strona pusta<text:span text:style-name="T758">.</text:span></text:p>
      <text:p text:style-name="P273"/>
      <text:p text:style-name="P273">Str. 249</text:p>
      <text:h text:style-name="P693" text:outline-level="2">INDEKS OSOBOWY</text:h>
      <text:p text:style-name="P241">Pominięto osobę Adama Koca, Witold, Adam Krajewski, Szlachetny, Adam <text:span text:style-name="T710">Warmiński (pseudonimy Koca), także jako autora tekstów.</text:span></text:p>
      <text:p text:style-name="P274">Abram Adolf 229</text:p>
      <text:p text:style-name="P241">Adamczyk Arkadiusz 14, 17, 56, 87, 88, 114,<text:span text:style-name="T758"> </text:span>158, 159, 161, 166, 167, 169, 171, 176, 179,<text:span text:style-name="T758"> </text:span>181, 186, 188, 237, 240</text:p>
      <text:p text:style-name="P241">Ajnenkiel Andrzej 13, 72, 178, 181, 191, 240</text:p>
      <text:p text:style-name="P241">Aksel książę 137</text:p>
      <text:p text:style-name="P241">Albrecht Janusz 165</text:p>
      <text:p text:style-name="P241">Alf-Tarczyński Tadeusz 53, 55, 59, 237</text:p>
      <text:p text:style-name="P241">Apuchtin Aleksandr 19</text:p>
      <text:p text:style-name="P241">Arski Stefan 26, 34, 237</text:p>
      <text:p text:style-name="P241">Baczyński Włodzimierz 113, 120, 135, 144, 201,<text:span text:style-name="T758"> </text:span>212, 216-218, 227</text:p>
      <text:p text:style-name="P241">Bagiński Henryk 22, 240</text:p>
      <text:p text:style-name="P241">Bagiński Kazimierz 36</text:p>
      <text:p text:style-name="P241">Banaczyk Władysław 185</text:p>
      <text:p text:style-name="P241">Bar K. 80, 236</text:p>
      <text:p text:style-name="P241">Baranowski Antoni 69</text:p>
      <text:p text:style-name="P241">Barański Leon 113, 119, 126, 135, 144, 147, 201,<text:span text:style-name="T758"> </text:span>210, 217, 237</text:p>
      <text:p text:style-name="P241">Bargiełowski Daniel 84, 240</text:p>
      <text:p text:style-name="P241">Bartel Kazimierz 84, 103</text:p>
      <text:p text:style-name="P241">Beck Józef 80, 87, 92, 114, 125, 135, 199, 200,<text:span text:style-name="T758"> </text:span>202, 204-206, 238</text:p>
      <text:p text:style-name="P241">Bek Józef 114</text:p>
      <text:p text:style-name="P241">Belina <text:span text:style-name="T734">patrz</text:span> Belina-Prażmowski Władysław</text:p>
      <text:p text:style-name="P241"><text:soft-page-break/>Belina-Prażmowski Władysław 29, 49</text:p>
      <text:p text:style-name="P241">Bełcikowska Alicja 40, 41, 57, 59, 240</text:p>
      <text:p text:style-name="P241">Berbecki Leon 50</text:p>
      <text:p text:style-name="P241">Białkowski Michał 51</text:p>
      <text:p text:style-name="P241">Bieganek Wojciech 184</text:p>
      <text:p text:style-name="P241">Biel Jerzy 50</text:p>
      <text:p text:style-name="P241">Bieniarzówna Janina 23, 240</text:p>
      <text:p text:style-name="P241">Bierut Bolesław 105, 236</text:p>
      <text:p text:style-name="P241">Bilan W. 235</text:p>
      <text:p text:style-name="P274">Birkenmayer Alfred 25</text:p>
      <text:p text:style-name="P241">Blit Lucjan 188, 241</text:p>
      <text:p text:style-name="P241">Boerner Ignacy 85, 243</text:p>
      <text:p text:style-name="P241">Bobrowski Czesław 140, 238</text:p>
      <text:p text:style-name="P241">Bobrowski Emil 32</text:p>
      <text:p text:style-name="P241">Bohdan <text:span text:style-name="T734">patrz</text:span> Prystor Aleksander</text:p>
      <text:p text:style-name="P241">Boreczek Krzysztof A. 174, 241</text:p>
      <text:p text:style-name="P241">Bortnowski Władysław 227</text:p>
      <text:p text:style-name="P241">Bryja Wincenty 175, 235</text:p>
      <text:p text:style-name="P241">Brzęk-Osiński Michał 165</text:p>
      <text:p text:style-name="P241">Brzoza Czesław 17</text:p>
      <text:p text:style-name="P241">Brzozowski Władysław 35, 38, 39, 41, 42, 241</text:p>
      <text:p text:style-name="P241">Buczkowski Tomasz 144</text:p>
      <text:p text:style-name="P241">Budionny Siemion 66</text:p>
      <text:p text:style-name="P241">Burhardt-Bukacki Stanisław 85, 214</text:p>
      <text:p text:style-name="P241">Byrka Władysław 143, 149, 210</text:p>
      <text:p text:style-name="P241">Bzowski Mikołaj 171, 237</text:p>
      <text:p text:style-name="P241">Car Stanisław 84, 105, 187, 189</text:p>
      <text:p text:style-name="P241">Carter David 18</text:p>
      <text:p text:style-name="P241">Cat-Mackiewicz Stanisław 184, 220, 241</text:p>
      <text:p text:style-name="P241">Cenckiewicz Sławomir 39, 58, 66, 197, 220, 227, 241</text:p>
      <text:p text:style-name="P241">Chajes Wiktor 99, 110, 171, 238</text:p>
      <text:p text:style-name="P241">Chajn Leon 85, 86, 241</text:p>
      <text:p text:style-name="P241">Chamberlain Neville 203</text:p>
      <text:p text:style-name="P241">Chojnicka Krystyna 186, 241</text:p>
      <text:p text:style-name="P241">Chojnowski Andrzej 95, 98, 241</text:p>
      <text:p text:style-name="P241"><text:soft-page-break/>Chrzanowski Ignacy 25</text:p>
      <text:p text:style-name="P241">Chudek Józef 26, 34, 237</text:p>
      <text:p text:style-name="P241">Ciałowicz Jan 85, 234</text:p>
      <text:p text:style-name="P241">Ciechanowski Jan 201, 217, 234</text:p>
      <text:p text:style-name="P241">Cieślak Tadeusz 44, 46, 241</text:p>
      <text:p text:style-name="P241">Cisek Janusz 17, 228, 242</text:p>
      <text:p text:style-name="P241">Cygan Wiktor 17, 241</text:p>
      <text:p text:style-name="P279"/>
      <text:p text:style-name="P273">Str. 250</text:p>
      <text:p text:style-name="P318">INDEKS OSOBOWY</text:p>
      <text:p text:style-name="P273">Czapski W. 122</text:p>
      <text:p text:style-name="P241">Czechowicz Gabriel 101</text:p>
      <text:p text:style-name="P241">Czermański Zdzisław 92, 238</text:p>
      <text:p text:style-name="P241">Czernichowski Franciszek 144</text:p>
      <text:p text:style-name="P241">Czubiński Antoni 98, 241</text:p>
      <text:p text:style-name="P241">Ćwiek 64</text:p>
      <text:p text:style-name="P241">Daladier Eduard 214</text:p>
      <text:p text:style-name="P241">Darowski Ludwik 84</text:p>
      <text:p text:style-name="P241">Daszyński Ignacy 58, 83</text:p>
      <text:p text:style-name="P241">Dąb-Biernacki Stefan 84</text:p>
      <text:p text:style-name="P241">Dąbrowska Rozalia 20</text:p>
      <text:p text:style-name="P241">Dąbrowski Bolesław 26</text:p>
      <text:p text:style-name="P241">Długajczyk Edward 174, 175, 241</text:p>
      <text:p text:style-name="P241">Dłuski Kazimierz 78</text:p>
      <text:p text:style-name="P241">Dmowski Roman 22, 178, 182, 243</text:p>
      <text:p text:style-name="P241">Dobrodzicki Adam 52</text:p>
      <text:p text:style-name="P241">Dojan-Surówka Edward 72</text:p>
      <text:p text:style-name="P241">Domaniewski Wiesław 113, 144, 201</text:p>
      <text:p text:style-name="P241">Dowgiałło Zygmunt 107, 246</text:p>
      <text:p text:style-name="P241">Downarowicz Medard 55, 59</text:p>
      <text:p text:style-name="P241">Downarowicz Stanisław 44, 45, 46</text:p>
      <text:p text:style-name="P241">Drąg-Korga Iwona 15</text:p>
      <text:p text:style-name="P241">Drozdowski Marian M. 90, 110, 139, 220, 223, 241</text:p>
      <text:p text:style-name="P241">Duch Kazimierz 104, 105, 189, 236</text:p>
      <text:p text:style-name="P241">Dudek Antoni 177, 178, 180-182, 187, 190, 236, 241</text:p>
      <text:p text:style-name="P241"><text:soft-page-break/>Dunin-Borkowski Piotr 97</text:p>
      <text:p text:style-name="P241">Duraczyński Eugeniusz 218, 241</text:p>
      <text:p text:style-name="P241">Dymarski Mirosław 220, 241</text:p>
      <text:p text:style-name="P241">Dzendzel Henryk 187, 188, 192, 237, 241</text:p>
      <text:p text:style-name="P241">Eckert Marian 229, 241</text:p>
      <text:p text:style-name="P241">Ehrlich Ludwik 145</text:p>
      <text:p text:style-name="P241">Fabierkiewicz Wacław 148</text:p>
      <text:p text:style-name="P241">Fajans Wacław 135, 147</text:p>
      <text:p text:style-name="P241">Falter Alfred 109, 150, 216, 217, 219</text:p>
      <text:p text:style-name="P241">Faryś Janusz 81, 82, 241</text:p>
      <text:p text:style-name="P241">Faury Ludwik 80</text:p>
      <text:p text:style-name="P241">Ferdynand arcyksiążę 34</text:p>
      <text:p text:style-name="P241">Filipow Krzysztof 74, 241</text:p>
      <text:p text:style-name="P241">Flandin Pierre-Etienne 143</text:p>
      <text:p text:style-name="P241">Floyar-Rajchman Henryk 83, 87, 90, 135, 155, 172, 210-212, 219, 225, 227</text:p>
      <text:p text:style-name="P241">Franciszek Józef 105, 236</text:p>
      <text:p text:style-name="P241">Fryderyk Habsburg 101</text:p>
      <text:p text:style-name="P273">Fryling Jan 229</text:p>
      <text:p text:style-name="P273">Gairdner Arthur 200</text:p>
      <text:p text:style-name="P241">Gaj-Chan właśc. Gaja Gaj Biżyskin 70, 73</text:p>
      <text:p text:style-name="P241">Gajl Antoni 77</text:p>
      <text:p text:style-name="P241">Galica Andrzej 174</text:p>
      <text:p text:style-name="P241">Gaładyk Janusz 64</text:p>
      <text:p text:style-name="P241">Gałecki Adam 122</text:p>
      <text:p text:style-name="P241">Gałęzowski Marek 229, 241, 242</text:p>
      <text:p text:style-name="P241">Garlicki Andrzej 28, 83, 89, 242</text:p>
      <text:p text:style-name="P241">Gaul Jerzy 49, 242</text:p>
      <text:p text:style-name="P241">Gembarzewski Bronisław 86</text:p>
      <text:p text:style-name="P241">Germain Martin Louise 126, 127</text:p>
      <text:p text:style-name="P241">German Juliusz 82</text:p>
      <text:p text:style-name="P241">Giełżyński Witold 68</text:p>
      <text:p text:style-name="P241">Gierat Stanisław 175, 230, 243</text:p>
      <text:p text:style-name="P241">Gierowska-Kałłaur Joanna 66, 242</text:p>
      <text:p text:style-name="P241">Gliwic Hipolit 124</text:p>
      <text:p text:style-name="P241">Gluziński Tadeusz 182</text:p>
      <text:p text:style-name="P241"><text:soft-page-break/>Głuchowski Janusz 178</text:p>
      <text:p text:style-name="P241">Goetel Ferdynand 173</text:p>
      <text:p text:style-name="P241">Goliński Ireneusz 64</text:p>
      <text:p text:style-name="P241">Gołębiowski Jerzy 107, 242</text:p>
      <text:p text:style-name="P241">Górecki Roman 84, 86, 146</text:p>
      <text:p text:style-name="P241">Grabowski Witold 186</text:p>
      <text:p text:style-name="P241">Grabski Władysław 72, 173</text:p>
      <text:p text:style-name="P241">Graliński Zygmunt 217</text:p>
      <text:p text:style-name="P241">Grodyński Tadeusz 109, 111</text:p>
      <text:p text:style-name="P241">Grossek Michał 210</text:p>
      <text:p text:style-name="P241">Grott Bogumił 182, 242</text:p>
      <text:p text:style-name="P241">Gruber Henryk 160, 166, 170, 171, 177, 179,</text:p>
      <text:p text:style-name="P241">185, 190, 195, 211-213, 218, 221, 238</text:p>
      <text:p text:style-name="P241">Grzędziński January 84, 86, 87, 238</text:p>
      <text:p text:style-name="P632"><text:span text:style-name="T616">Gustaw </text:span><text:span text:style-name="T621">patrz</text:span> <text:span text:style-name="T616">Sławek Walery</text:span></text:p>
      <text:p text:style-name="P241">Hagmajer Jerzy 191</text:p>
      <text:p text:style-name="P241">Halifax Edward F. 203, 204</text:p>
      <text:p text:style-name="P241">Haller Stanisław 86</text:p>
      <text:p text:style-name="P241">Halbersztadt J. 242</text:p>
      <text:p text:style-name="P241">Harben Guy 114, 133, 134, 141, 235</text:p>
      <text:p text:style-name="P241">Hass Ludwik 43, 84, 85, 242</text:p>
      <text:p text:style-name="P241">Hauke-Nowak Aleksander 210</text:p>
      <text:p text:style-name="P241">Hełczyński Bronisław 188, 242</text:p>
      <text:p text:style-name="P241">Hemar Marian 105, 195, 237</text:p>
      <text:p text:style-name="P241">Hitler Adolf 226</text:p>
      <text:p text:style-name="P241">Holzer Jerzy 56, 242</text:p>
      <text:p text:style-name="P241">Hołówko Tadeusz 25, 37, 39, 40, 41, 58, 68, 76, 79, 81, 83, 88, 96, 237, 238, 246</text:p>
      <text:p text:style-name="P241">Hoppe Jan 174, 238</text:p>
      <text:p text:style-name="P241">Horyd-Przerwic Władysław 57</text:p>
      <text:p text:style-name="P241">Hrabyk Klaudiusz 93, 176, 179, 229, 235, 238</text:p>
      <text:p text:style-name="P273">Hulewicz Jan 24, 81, 242</text:p>
      <text:p text:style-name="P279"/>
      <text:p text:style-name="P273">Str. 251</text:p>
      <text:p text:style-name="P318">INDEKS OSOBOWY</text:p>
      <text:p text:style-name="P279">Ivanka Aleksander 109, 111-113, 115, 149, 238</text:p>
      <text:p text:style-name="P241"><text:soft-page-break/>Iwanowski Stefan 210</text:p>
      <text:p text:style-name="P241">Jabłonowski Marek 57, 108, 163, 165, 170, 179, 242</text:p>
      <text:p text:style-name="P241">Jachimowicz 229</text:p>
      <text:p text:style-name="P241">Jankowski E. 19, 237</text:p>
      <text:p text:style-name="P241">Janta-Połczyński T. 201</text:p>
      <text:p text:style-name="P241">Januszajtis Marian 27</text:p>
      <text:p text:style-name="P241">Januszewska Stefania 226</text:p>
      <text:p text:style-name="P241">Jaruzelski Ksawery 101</text:p>
      <text:p text:style-name="P241">Jaworski Władysław L. 47, 238</text:p>
      <text:p text:style-name="P241">Jemielity Włodzimierz 20, 23, 242</text:p>
      <text:p text:style-name="P241">Jenicz Andrzej 210</text:p>
      <text:p text:style-name="P241">Jezierski Andrzej 145, 242</text:p>
      <text:p text:style-name="P241">Jeżewski Bohdan 229, 234</text:p>
      <text:p text:style-name="P241">Jędruszczak Tadeusz 159, 163, 179, 183, 186, 188, 237, 242</text:p>
      <text:p text:style-name="P241">Jędrzejewicz Janusz 37, 55, 64, 81, 101, 107, 155-157, 163, 176, 238</text:p>
      <text:p text:style-name="P241">Jędrzejewicz Wacław 41-42, 55, 64, 72, 89, 115, 170, 171, 176, 192, 225, 227, 228, 230, 236, 238, 243</text:p>
      <text:p text:style-name="P241">Józewski Henryk 66, 96, 97, 238, 243</text:p>
      <text:p text:style-name="P241">Kaden Juliusz <text:span text:style-name="T734">patrz</text:span> Kaden-Bandrowski Juliusz</text:p>
      <text:p text:style-name="P241">Kaden-Bandrowski Juliusz 41, 46, 81, 82, 84, 237</text:p>
      <text:p text:style-name="P241">Kanarek Juliusz 229</text:p>
      <text:p text:style-name="P246">Kapellner Maurycy <text:span text:style-name="T734">patrz</text:span> Kaplicki Mieczysław</text:p>
      <text:p text:style-name="P241">Kaplicki Mieczysław 52, 172</text:p>
      <text:p text:style-name="P241">Kardela Piotr 175, 243</text:p>
      <text:p text:style-name="P241">Karpiński Stanisław 118</text:p>
      <text:p text:style-name="P241">Karpiński Zygmunt 118, 129, 210, 212, 220, 222, 224, 234, 238, 242</text:p>
      <text:p text:style-name="P241">Kasprzycki Tadeusz 55, 56, 146, 155, 190</text:p>
      <text:p text:style-name="P241">Katelbach Tadeusz 39, 58, 60, 65, 66, 85, 87, 93, 110, 155, 158, 162, 176, 188, 197, 227, 229, 230, 238, 241</text:p>
      <text:p text:style-name="P241">Kawalec Krzysztof 22, 107, 171, 176, 178, 186, 242</text:p>
      <text:p text:style-name="P241">Kennard William H. 162, 168-170, 197</text:p>
      <text:p text:style-name="P241">Kędzierska Maria 17, 52, 131, 229, 235</text:p>
      <text:p text:style-name="P241">Kęsik Jan 66, 75-77, 96, 243</text:p>
      <text:p text:style-name="P241">Kirkor Stanisław 151, 202, 205, 209-212, 220, 235, 238</text:p>
      <text:p text:style-name="P246">Kleszczyński Edward 229</text:p>
      <text:p text:style-name="P241"><text:soft-page-break/>Koc Helena 20</text:p>
      <text:p text:style-name="P241">Koc Leon (dziadek Adama Koca) 19</text:p>
      <text:p text:style-name="P241">Koc Leon (brat Adama Koca) 13, 20, 22, 24, 28, 31, 35, 36, 53, 163, 211, 229</text:p>
      <text:p text:style-name="P279">Koc Stefan 20, 22</text:p>
      <text:p text:style-name="P279">Koc Wacław 211, 230</text:p>
      <text:p text:style-name="P241">Koc Waleria 19, 33</text:p>
      <text:p text:style-name="P241">Koc Włodzimierz 19, 20, 23, 25, 32</text:p>
      <text:p text:style-name="P241">Kochanowski Jerzy (historyk) 83, 243</text:p>
      <text:p text:style-name="P241">Kochanowski Jerzy (poseł) 99, 234</text:p>
      <text:p text:style-name="P241">Kolanko J. 192, 243</text:p>
      <text:p text:style-name="P241">Konefał Jan 49, 243</text:p>
      <text:p text:style-name="P241">Korab-Janiewicz Henryk 229, 230</text:p>
      <text:p text:style-name="P241">Kordian-Zamorski Józef 84</text:p>
      <text:p text:style-name="P241">Korfanty Wojciech 189</text:p>
      <text:p text:style-name="P241">Kormanowa Żaneta 41, 243</text:p>
      <text:p text:style-name="P241">Kornat Marek 207, 243</text:p>
      <text:p text:style-name="P241">Korpalska Walentyna 94, 243</text:p>
      <text:p text:style-name="P241">Korwin-Lewiński 225</text:p>
      <text:p text:style-name="P241">Kosiński Wiesław 26</text:p>
      <text:p text:style-name="P241">Kostek-Biernacki Wacław 53, 54, 237</text:p>
      <text:p text:style-name="P241">Kościuszko Tadeusz 24</text:p>
      <text:p text:style-name="P241">Kot Stanisław 191, 220, 221, 234</text:p>
      <text:p text:style-name="P241">Kowalewski Jan 172-174, 177-180, 190, 236</text:p>
      <text:p text:style-name="P241">Kowalski Jan 229</text:p>
      <text:p text:style-name="P241">Kowalski Wincenty 228</text:p>
      <text:p text:style-name="P241">Kowalski Zbigniew 18</text:p>
      <text:p text:style-name="P241">Kozieł Jan 144</text:p>
      <text:p text:style-name="P241">Kozłowska Zofia 38</text:p>
      <text:p text:style-name="P241">Kozłowska-Mękarska Barbara 227, 234</text:p>
      <text:p text:style-name="P241">Kozłowski Leon 84, 115, 117</text:p>
      <text:p text:style-name="P241">Kozub-Ciembroniewicz Wiesław 186, 241</text:p>
      <text:p text:style-name="P241">Krok-Paszkowski Henryk 35, 36, 90</text:p>
      <text:p text:style-name="P241">Królikowski Henryk 20, 77, 238</text:p>
      <text:p text:style-name="P241">Kruk-Strzelecki Tadeusz 72</text:p>
      <text:p text:style-name="P241">Kruszewski Jan 196</text:p>
      <text:p text:style-name="P241"><text:soft-page-break/>Kryska-Karski Tadeusz 243</text:p>
      <text:p text:style-name="P241">Krysińska Anna 40</text:p>
      <text:p text:style-name="P241">Krzemiński Jakub 85</text:p>
      <text:p text:style-name="P241">Krzywoszewski Stefan 98, 114, 134, 161, 238</text:p>
      <text:p text:style-name="P241">Krzyżanowski Adam 115, 122, 140</text:p>
      <text:p text:style-name="P241">Kubilus Wincenty 20, 21</text:p>
      <text:p text:style-name="P241">Kuczyński Zygmunt 72</text:p>
      <text:p text:style-name="P241">Kühn Alfons 122, 126</text:p>
      <text:p text:style-name="P241">Kukiel Marian 78, 79, 85, 86, 94, 243</text:p>
      <text:p text:style-name="P241">Kulesza Witold T. 98, 104, 243</text:p>
      <text:p text:style-name="P241">Kuliński Mieczysław 74</text:p>
      <text:p text:style-name="P241">Kunc-Kordian Bogusław 26, 27, 29, 34, 48, 239</text:p>
      <text:p text:style-name="P241">Kwapiński Jan 226</text:p>
      <text:p text:style-name="P241">Kwaśniewski Mikołaj 97</text:p>
      <text:p text:style-name="P241">Kwiatek Feliks 89</text:p>
      <text:p text:style-name="P241">Kwiatkowska Maria 38</text:p>
      <text:p text:style-name="P241">Kwiatkowski Eugeniusz 13, 108, 109, 113, 116, 137, 139-142, 144, 146, 147, 149, 150, 158-160, 186, 192, 197, 201-205, 208, 209, 211, <text:span text:style-name="T709">212, 217, 220, 240, 241</text:span></text:p>
      <text:p text:style-name="P279"/>
      <text:p text:style-name="P273">Str. 252</text:p>
      <text:p text:style-name="P318">INDEKS OSOBOWY</text:p>
      <text:p text:style-name="P273">Kwiecień Marcin 157, 237</text:p>
      <text:p text:style-name="P241">Landau Szymon 114, 134, 150</text:p>
      <text:p text:style-name="P241">Landau Zbigniew 108, 109, 125, 129, 151, 219, 243, 244</text:p>
      <text:p text:style-name="P241">Laskowski Otton 17, 21, 241</text:p>
      <text:p text:style-name="P241">Lauterbach Stefan 115</text:p>
      <text:p text:style-name="P241">Lechoń Jan 86, 92, 93, 226, 237</text:p>
      <text:p text:style-name="P241">Leinwand Artur 57, 159, 189, 237, 244</text:p>
      <text:p text:style-name="P241">Leith-Ross Frederick 203, 206</text:p>
      <text:p text:style-name="P241">Lesiowska Katarzyna 49, 235</text:p>
      <text:p text:style-name="P241">Leszczyńska Cecylia 145, 242</text:p>
      <text:p text:style-name="P241">Lever Ernest 200</text:p>
      <text:p text:style-name="P241">Libicki Konrad 40, 64, 83, 245</text:p>
      <text:p text:style-name="P241">Librach Jan 230</text:p>
      <text:p text:style-name="P241">Lieberman Herman 187, 188, 189, 221, 237, 244</text:p>
      <text:p text:style-name="P241"><text:soft-page-break/>Ligocki Edward 82</text:p>
      <text:p text:style-name="P241">Lilienfeld-Krzewski Karol 25, 37, 80, 82, 89,<text:span text:style-name="T758"> </text:span>172</text:p>
      <text:p text:style-name="P241">Lilienfeld-Krzewski Szymon 80, 95, 172</text:p>
      <text:p text:style-name="P241">Linowski Jan 200, 244</text:p>
      <text:p text:style-name="P241">Lipiński Franciszek 27, 28, 239</text:p>
      <text:p text:style-name="P241">Lipiński Wacław 30, 37, 50, 56, 60, 163, 226,<text:span text:style-name="T758"> </text:span>237, 239, 241, 244</text:p>
      <text:p text:style-name="P241">Lipiński Władysław <text:span text:style-name="T734">patrz</text:span> właśc. Lipiński Franciszek</text:p>
      <text:p text:style-name="P241">Lisiewicz M. 85, 244</text:p>
      <text:p text:style-name="P241">Litwinowicz Aleksander 209, 210, 244</text:p>
      <text:p text:style-name="P241">Lityńska Aleksandra 140</text:p>
      <text:p text:style-name="P241">Loewenherz Henryk 97, 99</text:p>
      <text:p text:style-name="P241">Lord Chestfield 203</text:p>
      <text:p text:style-name="P241">Lord Halifax <text:span text:style-name="T738">patrz</text:span> Halifax Edward F.</text:p>
      <text:p text:style-name="P241">Lubomirski Zdzisław 60</text:p>
      <text:p text:style-name="P241">Łagiewski C. 21, 239</text:p>
      <text:p text:style-name="P241">Łempicki Michał 45, 46</text:p>
      <text:p text:style-name="P241">Łepkowski Stanisław 215</text:p>
      <text:p text:style-name="P241">Łossowski Piotr 200, 242</text:p>
      <text:p text:style-name="P241">Łowczowski Gustaw 48-50, 244</text:p>
      <text:p text:style-name="P241">Łoza Stanisław 17, 241</text:p>
      <text:p text:style-name="P241">Łubieński Michał 199</text:p>
      <text:p text:style-name="P241">Łukasiewicz Juliusz 84, 205, 206, 213-215, 239</text:p>
      <text:p text:style-name="P241">Łychowski Tadeusz 135, 136, 140</text:p>
      <text:p text:style-name="P241">Maciejowski Mieczysław 211</text:p>
      <text:p text:style-name="P241">Maciesza Władysław 228, 235</text:p>
      <text:p text:style-name="P241">Maciszewski Seweryn 181</text:p>
      <text:p text:style-name="P241">Majchrowski Jacek M. 13, 81, 167, 169, 176, 179, 182, 188, 191, 192, 214, 216, 236, 243, <text:span text:style-name="T710">244</text:span></text:p>
      <text:p text:style-name="P240"><text:span text:style-name="T709">Malczewska-Pawelec Dorota 41, 43, 53-55, 71, </text:span>244</text:p>
      <text:p text:style-name="P241">Malinowski Tadeusz 85</text:p>
      <text:p text:style-name="P241">Malinowski-Wojtek Marian 55, 57</text:p>
      <text:p text:style-name="P241">Małecka Teresa 137, 244</text:p>
      <text:p text:style-name="P241">Małecki Jan M. 23, 240</text:p>
      <text:p text:style-name="P241">Marcińczyk 185</text:p>
      <text:p text:style-name="P241">Markowska-Minkiewicz Maria 31</text:p>
      <text:p text:style-name="P241"><text:soft-page-break/>Marschak Leopold 39, 239</text:p>
      <text:p text:style-name="P241">Matusiewicz Andrzej 17, 19, 23, 24</text:p>
      <text:p text:style-name="P241">Matuszewski Ignacy 64, 80, 83, 87, 92, 98, 109-111, 115, 116, 123, 124, 137, 141, 142, 146, 155, 157, 158, 161, 167, 197, 210-212, 219, 220, 225, 241</text:p>
      <text:p text:style-name="P241">Mazanek Kazimierz 90</text:p>
      <text:p text:style-name="P241">Mazur Grzegorz 17, 157, 237, 243</text:p>
      <text:p text:style-name="P241">Mexmontan Maurycy 44, 46</text:p>
      <text:p text:style-name="P241">Meysztowicz Aleksander 103</text:p>
      <text:p text:style-name="P241">Micewski Andrzej 98, 157, 179, 244</text:p>
      <text:p text:style-name="P241">Mich Włodzimierz 49, 244</text:p>
      <text:p text:style-name="P241">Michalski Zdzisław 177, 182</text:p>
      <text:p text:style-name="P241">Miedziński Bogusław 14, 25, 31, 35, 37, 42, 43, 55-58, 60, 64, 71, 80, 83, 84, 87, 90, 92, 93, 95, 98, 100, 102, 103, 106, 111, 114, 155-162, 165-171, 175-179, 182, 192, 196, 197, 228-240, 244</text:p>
      <text:p text:style-name="P241">Mierzwa Janusz 17, 139, 162, 208, 244</text:p>
      <text:p text:style-name="P241">Mikkola Jooseppi J. 44</text:p>
      <text:p text:style-name="P241">Mikołajczyk Stanisław 185</text:p>
      <text:p text:style-name="P241">Milewski J.J. 66, 245</text:p>
      <text:p text:style-name="P241">Milewska Wacława 50, 244</text:p>
      <text:p text:style-name="P241">Minkiewicz Henryk 31, 32, 34</text:p>
      <text:p text:style-name="P241">Minkowski Anatol 54, 77, 89</text:p>
      <text:p text:style-name="P241">Mirecki Jerzy 36, 37</text:p>
      <text:p text:style-name="P241">Mitkiewicz Leon 171, 225, 234</text:p>
      <text:p text:style-name="P241">Mitzner Zbigniew 91, 240</text:p>
      <text:p text:style-name="P241">Młodzianowski Kazimierz 48, 86</text:p>
      <text:p text:style-name="P241">Młynarski Feliks 122, 123, 150, 189, 190, 235</text:p>
      <text:p text:style-name="P241">Modelski Izydor 90, 188</text:p>
      <text:p text:style-name="P241">Mohl Wacław 135, 201</text:p>
      <text:p text:style-name="P241">Molenda Jan 49</text:p>
      <text:p text:style-name="P241">Moraczewski Jędrzej 55, 175</text:p>
      <text:p text:style-name="P241">Morawski Kajetan 205, 239</text:p>
      <text:p text:style-name="P241">Morawski Wojciech 118, 244</text:p>
      <text:p text:style-name="P241">Mościcki Ignacy 110, 115, 116, 139, 140, 146, 156, 158-160, 167, 186-188, 190, 201, 213, 214, 220, 239</text:p>
      <text:p text:style-name="P241">Możdżeń Stefan 25, 245</text:p>
      <text:p text:style-name="P241"><text:soft-page-break/>Mühlstein Anatol 212, 216, 239</text:p>
      <text:p text:style-name="P241">Musioł Paweł 181</text:p>
      <text:p text:style-name="P279">Mussolini Benito 186</text:p>
      <text:p text:style-name="P279"/>
      <text:p text:style-name="P273">Str. 253</text:p>
      <text:p text:style-name="P318">INDEKS OSOBOWY</text:p>
      <text:p text:style-name="P273">Muszkiet-Królikowski patrz Królikowski Henryk</text:p>
      <text:p text:style-name="P241">Mysłek W. 192, 245</text:p>
      <text:p text:style-name="P241">Nagórski Z. 239</text:p>
      <text:p text:style-name="P241">Nałęcz Daria 229, 245</text:p>
      <text:p text:style-name="P241">Nałęcz Tomasz 37, 39, 40, 55-57, 229, 245</text:p>
      <text:p text:style-name="P241">Nałkowska Zofia 41</text:p>
      <text:p text:style-name="P241">Narbutt-Łuczyński Aleksander 69, 187, 188, 239</text:p>
      <text:p text:style-name="P241">Narutowicz Gabriel 76, 83, 86, 88,</text:p>
      <text:p text:style-name="P241">Nelson George 200</text:p>
      <text:p text:style-name="P241">Niedziałkowski Mieczysław 40, 173, 196, 246</text:p>
      <text:p text:style-name="P241">Niewiadomski Eligiusz 83</text:p>
      <text:p text:style-name="P241">Niezabytowski Karol 103</text:p>
      <text:p text:style-name="P241">Nixon Frank 131, 132, 200</text:p>
      <text:p text:style-name="P241">Nordberg Otto 44, 45</text:p>
      <text:p text:style-name="P241">Norman Montagu 122, 123, 133, 134, 144, 152</text:p>
      <text:p text:style-name="P241">Notkowski Andrzej 96, 100, 104, 245</text:p>
      <text:p text:style-name="P241">Nowacki Tadeusz W. 175</text:p>
      <text:p text:style-name="P241">Nowak Janusz T. 50, 244</text:p>
      <text:p text:style-name="P241">Nowak Jerzy 126, 135, 144, 201</text:p>
      <text:p text:style-name="P241">Nowakowski Jerzy M. 14, 156-158, 163, 175, 245</text:p>
      <text:p text:style-name="P241">Nurek Mieczysław 207, 245</text:p>
      <text:p text:style-name="P241">Odziemkowski Janusz 17</text:p>
      <text:p text:style-name="P241">Olstowski Przemysław 137, 245</text:p>
      <text:p text:style-name="P241">Ołpiński Stefan 105</text:p>
      <text:p text:style-name="P241">Orlicz-Dreszer Gustaw 32, 70, 85, 137, 138, 245</text:p>
      <text:p text:style-name="P241">Orwid-Kościałkowski <text:span text:style-name="T758">patrz</text:span> Zydram-Kościałkowski Marian</text:p>
      <text:p text:style-name="P241">Osiński Aleksander 131</text:p>
      <text:p text:style-name="P241">Ostrowski Krystyn 220</text:p>
      <text:p text:style-name="P241">Paciorkowski Jerzy 169, 183, 187, 191</text:p>
      <text:p text:style-name="P241"><text:soft-page-break/>Paczkowski Andrzej 91, 105, 245</text:p>
      <text:p text:style-name="P241">Paderewski Ignacy 159, 173, 187, 216, 233, 231</text:p>
      <text:p text:style-name="P241">Paduszek Konrad 65, 245</text:p>
      <text:p text:style-name="P241">Paruch Waldemar 120, 245</text:p>
      <text:p text:style-name="P241">Pelczarski Tadeusz 88, 245</text:p>
      <text:p text:style-name="P241">Penner E. 77</text:p>
      <text:p text:style-name="P241">Pepłoński Andrzej 64, 225, 245</text:p>
      <text:p text:style-name="P241">Pestkowska Maria 14, 214, 221, 245</text:p>
      <text:p text:style-name="P241">Peter Bernard H. 131</text:p>
      <text:p text:style-name="P241">Petlura Semen 66</text:p>
      <text:p text:style-name="P241">Piasecki Bolesław 177-182, 187, 188, 197, 236, 241</text:p>
      <text:p text:style-name="P241">Piasecki Julian 130-132</text:p>
      <text:p text:style-name="P241">Pieńkowski-Strzembosz Stanisław 58, 161, 163, 235</text:p>
      <text:p text:style-name="P241">Pieracki Bronisław 84</text:p>
      <text:p text:style-name="P273">Pieracki Jan 101</text:p>
      <text:p text:style-name="P273">Pietrzak Jacek 159, 166, 245</text:p>
      <text:p text:style-name="P241">Pilch Andrzej 178, 245</text:p>
      <text:p text:style-name="P241">Piłsudska Aleksandra 20, 173, 187, 188, 191, 239</text:p>
      <text:p text:style-name="P241">Piłsudski Jan 109-111, 115, 116</text:p>
      <text:p text:style-name="P241">Piłsudski Józef 14, 15, 26-32, 34, 40, 42, 45, 48, 49, 52, 55, 57-60, 63, 64, 71-74, 76,<text:span text:style-name="T758"> </text:span>78-80, 83, 84, 86, 88-93, 95, 98-101, 103, 104, 109, 111, 114, 115, 134, 137, 138, 140, 147, 150, 155-158, 160, 167, 172, 176-178, 182, 185, 189, 192, 195, 196, 208, 216, 228, 230, 231, 233, 237-239, 242-246</text:p>
      <text:p text:style-name="P241">Piotrowski Jacek 14, 68, 108, 157, 189, 214, 220, 245</text:p>
      <text:p text:style-name="P241">Pisanko Elżbieta 20</text:p>
      <text:p text:style-name="P241">Piskor Tadeusz 90, 181</text:p>
      <text:p text:style-name="P241">Płytnik Rozalia 20</text:p>
      <text:p text:style-name="P241">Pobóg-Malinowski Władysław 55, 83, 139, 156, 158, 159, 160, 166, 169, 178, 182, 183, 185, 188, 189, 222, 244</text:p>
      <text:p text:style-name="P241">Podoski Bohdan 156, 175, 239</text:p>
      <text:p text:style-name="P241">Polonsky Anthony 162, 187, 188, 242, 245</text:p>
      <text:p text:style-name="P241">Poniatowski Juliusz 55, 146, 186</text:p>
      <text:p text:style-name="P241">Popiel Karol 188, 189, 221, 239</text:p>
      <text:p text:style-name="P241">Potocki Józef 205</text:p>
      <text:p text:style-name="P241">Pragier Adam 214, 216, 217, 221, 222, 239</text:p>
      <text:p text:style-name="P241"><text:soft-page-break/>Prich Rudolf 80</text:p>
      <text:p text:style-name="P241">Prystor Aleksander 14, 33, 34, 59, 68, 70, 74, 84, 87, 92, 98, 109, 110, 111, 157, 173, 187,</text:p>
      <text:p text:style-name="P241">189, 233, 245</text:p>
      <text:p text:style-name="P241">Przetakiewicz Zygmunt 191</text:p>
      <text:p text:style-name="P241">Purtal Antoni 57</text:p>
      <text:p text:style-name="P241">Putra Aleksander 22, 26</text:p>
      <text:p text:style-name="P241">Pytel Grzegorz 177, 178, 180-182, 187, 190, 241</text:p>
      <text:p text:style-name="P241">Quirini Eugeniusz 35, 69, 243</text:p>
      <text:p text:style-name="P241">Raczkiewicz Władysław 146, 214, 215, 222, 223, 237, 241</text:p>
      <text:p text:style-name="P241">Raczyński Edward 204-207, 234</text:p>
      <text:p text:style-name="P241">Raczyński Roger 211, 239</text:p>
      <text:p text:style-name="P241">Radziwiłł Janusz 169</text:p>
      <text:p text:style-name="P241">Radziwonowicz Tadeusz 31, 66</text:p>
      <text:p text:style-name="P241">Rawicz Jerzy 105, 183, 188, 191, 245</text:p>
      <text:p text:style-name="P241">Régnier Marcel 143</text:p>
      <text:p text:style-name="P241">Repeczko Antoni 212</text:p>
      <text:p text:style-name="P241">Retinger Jerzy 200, 234</text:p>
      <text:p text:style-name="P241">Rodziewicz Henryk 26</text:p>
      <text:p text:style-name="P273">Roja Bolesław 192, 194</text:p>
      <text:p text:style-name="P279"/>
      <text:p text:style-name="P273">Str. 254</text:p>
      <text:p text:style-name="P319">INDEKS OSOBOWY</text:p>
      <text:p text:style-name="P258"><text:span text:style-name="T710">Rojek Wojciech 16, 209, 216, 220, 226, 237, </text:span>246</text:p>
      <text:p text:style-name="P241">Rokicki Czesław 26-28, 246</text:p>
      <text:p text:style-name="P241">Roman Antoni 160</text:p>
      <text:p text:style-name="P241">Romanówny 59</text:p>
      <text:p text:style-name="P241">Romeyko Marian 31, 32, 80, 93, 114, 175, 239</text:p>
      <text:p text:style-name="P241">Roosevelt Franklin D. 138, 229</text:p>
      <text:p text:style-name="P241">Rosé Adam 135</text:p>
      <text:p text:style-name="P241">Rose Edward 148</text:p>
      <text:p text:style-name="P241">Roszkowski Wojciech 108, 243</text:p>
      <text:p text:style-name="P241">Ruciński Józef 201, 227</text:p>
      <text:p text:style-name="P241">Rudnicki Adam 59, 60, 63, 66, 184</text:p>
      <text:p text:style-name="P241">Rumsza Kazimierz 70</text:p>
      <text:p text:style-name="P241">Rutkowski Aleksander 97</text:p>
      <text:p text:style-name="P241"><text:soft-page-break/>Rutkowski Jerzy 179-182</text:p>
      <text:p text:style-name="P241">Rybak Stanisław 34</text:p>
      <text:p text:style-name="P241">Rybasiewicz Karol 37-40</text:p>
      <text:p text:style-name="P241">Ryś-Trojanowski Mieczysław 27</text:p>
      <text:p text:style-name="P241">Rzepecki Karol 99, 246</text:p>
      <text:p text:style-name="P241">Rzepecki Tadeusz 99, 246</text:p>
      <text:p text:style-name="P241">Rzymowski Wincenty 41</text:p>
      <text:p text:style-name="P241">Salazar Antonio 186</text:p>
      <text:p text:style-name="P241">Samuś Paweł 31, 246</text:p>
      <text:p text:style-name="P241">Sapieha Adam 172</text:p>
      <text:p text:style-name="P241">Sawicki Kazimierz 31, 89, 90</text:p>
      <text:p text:style-name="P241">Sayers R.S. 130, 246</text:p>
      <text:p text:style-name="P241">Schaetzel Tadeusz 80, 157, 165, 175</text:p>
      <text:p text:style-name="P241">Schultze Erich 57</text:p>
      <text:p text:style-name="P241">Seniów Jerzy 13, 106, 246</text:p>
      <text:p text:style-name="P241">Siemiradzki Tomasz 138</text:p>
      <text:p text:style-name="P241">Sieroszewski Wacław 55</text:p>
      <text:p text:style-name="P241">Sikorski Władysław 14, 16, 68-70, 73, 84-86, 92-95, 142, 152, 190, 191, 214-218, 220-225, 227, 231, 233, 239, 243, 245, 246,</text:p>
      <text:p text:style-name="P241">Singer Bernard 98, 103, 158, 179, 184, 191, 239</text:p>
      <text:p text:style-name="P241">Sioma Marek 14, 186, 188, 246</text:p>
      <text:p text:style-name="P241">Skąpski Franciszek 43, 242</text:p>
      <text:p text:style-name="P241">Skirmunt Konstanty 123, 135, 239</text:p>
      <text:p text:style-name="P241">Składkowski Sławoj 14, 51-54, 64, 84, 161, 169, 186, 187, 191, 210, 211, 213, 220, 239, 240, 246</text:p>
      <text:p text:style-name="P241">Skłodowski Krzysztof 20, 22, 23, 246</text:p>
      <text:p text:style-name="P241">Skwarczyński Adam 41, 47, 81, 84, 87, 105, 244</text:p>
      <text:p text:style-name="P241">Skwarczyński Stanisław 84, 90, 157, 159, 166, 185, 192, 198</text:p>
      <text:p text:style-name="P241">Sławek Walery 14, 31, 32, 35-37, 72, 74, 80, 84, 87, 96-99, 103, 139, 156-159, 163-167, 173, 175, 187, 189, 195, 198, 239, 245, 246</text:p>
      <text:p text:style-name="P241">Słonimski Antoni 105, 237</text:p>
      <text:p text:style-name="P273">Smogorzewski Kazimierz 109, 240</text:p>
      <text:p text:style-name="P273">Sokolnicki Michał 31, 34, 44, 217, 240</text:p>
      <text:p text:style-name="P241">Sokołowski Mieczysław 135</text:p>
      <text:p text:style-name="P241">Sokołowski Władysław 138</text:p>
      <text:p text:style-name="P241"><text:soft-page-break/>Sommerville-Smith Herbert 131, 200</text:p>
      <text:p text:style-name="P241">Sosnkowski Kazimierz 14, 27-29, 32, 59, 63, 71, 79, 156, 157, 164-166, 194, 215, 219, 221, 224, 226, 227, 236, 245</text:p>
      <text:p text:style-name="P241">Stachiewicz Julian 27, 29, 32, 37, 239, 240,</text:p>
      <text:p text:style-name="P241">Stachiewicz Wacław 71</text:p>
      <text:p text:style-name="P241">Stamirowski Kazimierz 59, 83, 87</text:p>
      <text:p text:style-name="P241">Stary Michał <text:span text:style-name="T735">patrz</text:span> Sulkiewicz Aleksander</text:p>
      <text:p text:style-name="P241">Starzyński Roman 25, 31, 50, 52, 53, 64, 87,<text:span text:style-name="T759"> </text:span>240</text:p>
      <text:p text:style-name="P241">Starzyński Stefan 87, 107, 109-111, 115, 137, 169, 172, 174, 241</text:p>
      <text:p text:style-name="P241">Stawecki Piotr 57, 79, 108, 159, 169, 175, 179, 187, 237, 242, 246</text:p>
      <text:p text:style-name="P241">Stecki Jan 49, 244</text:p>
      <text:p text:style-name="P241">Stepan Kamil 17, 243</text:p>
      <text:p text:style-name="P241">Stomma Stanisław 226, 240</text:p>
      <text:p text:style-name="P241">Stpiczyński Wojciech 88, 102-106, 111, 159, 160, 166-168, 177, 245</text:p>
      <text:p text:style-name="P241">Stradecki Juliusz 91, 92, 100, 246</text:p>
      <text:p text:style-name="P241">Strang William 200</text:p>
      <text:p text:style-name="P241">Strasburger Henryk 150, 153, 217, 218, 221, 224</text:p>
      <text:p text:style-name="P241">Stroński Stanisław 214, 216</text:p>
      <text:p text:style-name="P241">Stroński Zdzisław 97</text:p>
      <text:p text:style-name="P241">Strug Andrzej 55, 84</text:p>
      <text:p text:style-name="P241">Strumph-Wojtkiewicz Stanisław 138, 240</text:p>
      <text:p text:style-name="P241">Strzelecki Jan 97</text:p>
      <text:p text:style-name="P241">Strzetelski Stanisław 93, 226, 227</text:p>
      <text:p text:style-name="P241">Studnicki Władysław 24, 26-28, 240</text:p>
      <text:p text:style-name="P241">Stypułkowski Zbigniew 178</text:p>
      <text:p text:style-name="P241">Suchcitz Andrzej 16, 18, 216, 226, 237</text:p>
      <text:p text:style-name="P241">Suleja Włodzimierz 83, 246</text:p>
      <text:p text:style-name="P241">Sulkiewicz Aleksander 40, 42, 44-48, 50, 51,<text:span text:style-name="T759"> </text:span>228, 238</text:p>
      <text:p text:style-name="P241">Sundman Ingvar 44-46</text:p>
      <text:p text:style-name="P241">Supiński Wiktor 26</text:p>
      <text:p text:style-name="P241">Swarzeński J.R. 81</text:p>
      <text:p text:style-name="P241">Swianiewicz Stanisław 149</text:p>
      <text:p text:style-name="P241">Sylwestrowicz Józef 64</text:p>
      <text:p text:style-name="P241">Szczerbińska Aleksandra <text:span text:style-name="T759">patrz</text:span> Piłsudska Aleksandra</text:p>
      <text:p text:style-name="P241">Szechter S. 192, 246</text:p>
      <text:p text:style-name="P241"><text:soft-page-break/>Szeląg Jan <text:span text:style-name="T735">patrz</text:span> Mitzner Zbigniew</text:p>
      <text:p text:style-name="P241">Szembek Jan 40, 140, 214, 215, 218, 220, 238, 240</text:p>
      <text:p text:style-name="P241">Szeptycki Stanisław 48, 78, 83, 86</text:p>
      <text:p text:style-name="P241">Szpotański Tadeusz 27</text:p>
      <text:p text:style-name="P273">Szwajcer Jerzy 91, 240</text:p>
      <text:p text:style-name="P279"/>
      <text:p text:style-name="P275">Str. 255</text:p>
      <text:p text:style-name="P319">INDEKS OSOBOWY</text:p>
      <text:p text:style-name="P279">Szymanowski Genadiusz 161, 240</text:p>
      <text:p text:style-name="P241"><text:span text:style-name="T736">Śliwa</text:span> Michał 40, 173, 246</text:p>
      <text:p text:style-name="P241"><text:span text:style-name="T736">Ś</text:span>liwiński Artur 42</text:p>
      <text:p text:style-name="P241"><text:span text:style-name="T736">Ś</text:span>liwiński Hipolit 28</text:p>
      <text:p text:style-name="P241">Śmigły-Rydz Edward 29, 48, 55-58, 60, 71, 84, 85, 139, 146, 156-162, 164-170, 174, 176- 178, 180-182, 186-190, 192-198, 200, 201, 204, 217, 236, 237, 241-243, 245</text:p>
      <text:p text:style-name="P241"><text:span text:style-name="T736">Ś</text:span>więcicki Tadeusz 52, 53, 60, 240</text:p>
      <text:p text:style-name="P241"><text:span text:style-name="T736">Ś</text:span>więtosławski Wojciech 181</text:p>
      <text:p text:style-name="P241">Świtalski Kazimierz 87, 97, 98, 101, 104, 139, 149, 155, 226, 240</text:p>
      <text:p text:style-name="P241">Tannery Jean 143</text:p>
      <text:p text:style-name="P241">Targowski Józef 126, 127</text:p>
      <text:p text:style-name="P241">Taubenszlag Rafał 225</text:p>
      <text:p text:style-name="P241">Tetmajer Włodzimierz 28</text:p>
      <text:p text:style-name="P241">Thomson A. 219</text:p>
      <text:p text:style-name="P241">Thugutt Stanisław 68</text:p>
      <text:p text:style-name="P241">Tokarz Wacław 86</text:p>
      <text:p text:style-name="P241">Tokarzewski Marian 90</text:p>
      <text:p text:style-name="P241">Tokarzewski-Karaszewicz Michał 84, 240</text:p>
      <text:p text:style-name="P241">Tomaszewski Aleksander 38-40</text:p>
      <text:p text:style-name="P241">Tomaszewski Jerzy 125, 129, 151, 219, 244</text:p>
      <text:p text:style-name="P241">Trudnowski Stanisław 34</text:p>
      <text:p text:style-name="P241">Tuchaczewski Michaił 69, 71</text:p>
      <text:p text:style-name="P241">Turczyński W. 21, 236</text:p>
      <text:p text:style-name="P241">Turowicz Feliks 47, 48</text:p>
      <text:p text:style-name="P241">Tuwim Julian 105, 109, 237</text:p>
      <text:p text:style-name="P241">Ulrych Juliusz 79, 126, 146, 165, 186, 196, 227, 233, 246</text:p>
      <text:p text:style-name="P241">Vincenz Stanisław 97</text:p>
      <text:p text:style-name="P241"><text:soft-page-break/>Von Beseler Hans 57</text:p>
      <text:p text:style-name="P241">Waingertner Przemysław 175, 246</text:p>
      <text:p text:style-name="P241">Waley Sigismund D. 202</text:p>
      <text:p text:style-name="P241">Ward Dudley 200</text:p>
      <text:p text:style-name="P241">Wasercug Józef ? Wasowski Józef</text:p>
      <text:p text:style-name="P241">Wasilewski Leon 55</text:p>
      <text:p text:style-name="P241">Wasiutyński Wojciech 172, 177, 179, 182, 197, 198, 236, 240</text:p>
      <text:p text:style-name="P241">Wasowski Józef 41</text:p>
      <text:p text:style-name="P241">Waszyngton Jerzy 138</text:p>
      <text:p text:style-name="P241">Wegnerowicz Roman 36, 37, 41</text:p>
      <text:p text:style-name="P241">Wenda Zygmunt 165, 180, 187, 190</text:p>
      <text:p text:style-name="P241">Werschler Iwo 58, 68, 83, 246</text:p>
      <text:p text:style-name="P241">Wieniawa-Długoszowski Bolesław 52, 80, 84, <text:span text:style-name="T709">92, 137, 213-215, 244</text:span></text:p>
      <text:p text:style-name="P279">Wierzbiański Bolesław 175</text:p>
      <text:p text:style-name="P241">Wierzbicki Andrzej 108, 109, 120, 150, 234</text:p>
      <text:p text:style-name="P241">Więch Kazimierz 58, 246</text:p>
      <text:p text:style-name="P241">Windakiewicz Stanisław 25</text:p>
      <text:p text:style-name="P241">Winiarski Bohdan 224</text:p>
      <text:p text:style-name="P241">Winid Bogusław W. 137, 246</text:p>
      <text:p text:style-name="P241">Witos Wincenty 90, 98, 158, 185, 187, 188, 190, 192, 239-241</text:p>
      <text:p text:style-name="P241">Witwicki B. 138</text:p>
      <text:p text:style-name="P241">Włodarski P. 227, 246</text:p>
      <text:p text:style-name="P241">Wojakowski Władysław 170</text:p>
      <text:p text:style-name="P241">Wojciechowski Stanisław 90</text:p>
      <text:p text:style-name="P241">Wojdaliński Ryszard 49, 235</text:p>
      <text:p text:style-name="P241">Wojtycza Janusz 74, 76, 77, 247</text:p>
      <text:p text:style-name="P241">Wolski Władysław 205</text:p>
      <text:p text:style-name="P241">Wróbel Piotr 88, 247</text:p>
      <text:p text:style-name="P241">Wróblewski Władysław 114, 118, 141-143</text:p>
      <text:p text:style-name="P241">Wrzos Konrad 36</text:p>
      <text:p text:style-name="P241">Wrzosek Mieczysław 38, 247</text:p>
      <text:p text:style-name="P241">Wszelaki Jan 201, 227, 234</text:p>
      <text:p text:style-name="P241">Wycech Czesław 188, 240</text:p>
      <text:p text:style-name="P241">Wynot Edward D. 198, 247</text:p>
      <text:p text:style-name="P241">Wysocki Alfred 139, 159, 240</text:p>
      <text:p text:style-name="P241"><text:soft-page-break/>Wyszczelski Lech 13, 68-70, 73, 247</text:p>
      <text:p text:style-name="P241">Wyżeł-Ścieżyński Mieczysław 64, 155, 172</text:p>
      <text:p text:style-name="P241">Zabiełło Stanisław 217, 240</text:p>
      <text:p text:style-name="P241">Zagórski Włodzimierz 47, 68, 187</text:p>
      <text:p text:style-name="P241">Zahorska Karolina 20</text:p>
      <text:p text:style-name="P241">Zakrzewski Stanisław 99</text:p>
      <text:p text:style-name="P241">Zaleski August 84, 124, 142, 150, 152, 205, 216, 217, 219, 230</text:p>
      <text:p text:style-name="P241">Zaorski Jan 52</text:p>
      <text:p text:style-name="P241">Zaporowski Zbigniew 173, 247</text:p>
      <text:p text:style-name="P241">Zarzycki Ferdynand 196</text:p>
      <text:p text:style-name="P241">Zawadzki Władysław 109, 110, 115, 116, 126, 127, 141, 149, 235, 247</text:p>
      <text:p text:style-name="P241">Zbijewski Wiesław 131</text:p>
      <text:p text:style-name="P241">Zdanowicz-Opieliński Jan 55, 56</text:p>
      <text:p text:style-name="P241">Zdanowski Juliusz 114, 120, 235</text:p>
      <text:p text:style-name="P241">Zdziechowski Marian 25</text:p>
      <text:p text:style-name="P241">Zgórniak Marian 216, 226, 237</text:p>
      <text:p text:style-name="P241">Ziabicki Józef 44, 46</text:p>
      <text:p text:style-name="P241">Ziemięcki Bronisław 55</text:p>
      <text:p text:style-name="P241">Zientara Maria 50, 244</text:p>
      <text:p text:style-name="P241">Zosik-Tessaro Stanisław 38</text:p>
      <text:p text:style-name="P241">Zydram-Kościałkowski Marian 40, 72, 84, 139, 146, 160, 161</text:p>
      <text:p text:style-name="P241">Zygmuntowicz Zygmunt 40, 247</text:p>
      <text:p text:style-name="P279">Żarnowski Janusz 170, 175, 187, 188, 237, 247</text:p>
      <text:p text:style-name="P279"/>
      <text:p text:style-name="P276">Str. 256</text:p>
      <text:p text:style-name="P319">INDEKS OSOBOWY</text:p>
      <text:p text:style-name="P701">Żegota-Münnich Tadeusz 31</text:p>
      <text:p text:style-name="P241">Żeligowski Lucjan 66, 72, 73, 80, 89, 90, 175, 233, 237</text:p>
      <text:p text:style-name="P241">Żmigrodzki Zygmunt 43, 48</text:p>
      <text:p text:style-name="P241">Żółkiewski Stefan 91, 246</text:p>
      <text:p text:style-name="P241">Żółtowski Janusz 135, 137, 224</text:p>
      <text:p text:style-name="P241">Żulińska Paulina 52</text:p>
      <text:p text:style-name="P241">Żuliński Tadeusz 39-43, 45, 47, 51, 52</text:p>
      <text:p text:style-name="P241">Żurakowski Stanisław 243</text:p>
      <text:p text:style-name="P276">Żychliński Józef 150, 151, 217</text:p>
      <text:p text:style-name="P279"><text:soft-page-break/></text:p>
      <text:p text:style-name="P276">Str. 257</text:p>
      <text:h text:style-name="P693" text:outline-level="2">Zdjęcia:</text:h>
      <text:p text:style-name="P195"><text:span text:style-name="T736">1</text:span>. Zjazd wychowanków Szkoły Głównej. W drugim rzędzie trzeci od lewej: Włodzimierz Koc, ojciec Adama.</text:p>
      <text:p text:style-name="P195">2-3. Domy przy pl. Biskupim oraz ul. Batorego, w których Adam Koc mieszkał podczas studiów w Krakowie, stan obecny.</text:p>
      <text:p text:style-name="P195">4. Członkowie Związku Strzeleckiego w Krakowie. Od lewej: Adam Koc, Edward Śmigły-Rydz, Stanisław Machowicz, Józef Kordian-Zamorski i Władysław Wilk-Wyrwiński, 1913 r.</text:p>
      <text:p text:style-name="P195">5. Grupa oficerów strzeleckich w Krakowie. Piąty od lewej: Adam Koc.</text:p>
      <text:p text:style-name="P212">6. Zjazd „Związku Strzeleckiego” we Lwowie. Od lewej: Mikołaj Szyszłowski, Stanisław Machowicz, Adam Koc, Urbański, Tadeusz Wyrwa-Furgalski, Edward Śmigły Rydz, Kazimierz Aleksandrowicz, Langman, Jerzy Sladki, Bogusław Kunc-Kordian, Konstanty Aleksandrowicz i Zygmunt Kuczyński, 1912 r.</text:p>
      <text:p text:style-name="P195">7. Adam Koc, 1915 r. (?)</text:p>
      <text:p text:style-name="P195">8. Ranny ppor. Adam Koc podczas transportu, 1916 r.</text:p>
      <text:p text:style-name="P195">9. Oficerowie 5. pp Legionów Polskich w obozie w Beniaminowie. Drugi od prawej: ppor. Adam Koc, 1917 r.</text:p>
      <text:p text:style-name="P195">10. Adam Koc w otoczeniu oficerów odznaczonych Virtuti Militari za prace w POW. I. Adam Koc w otoczeniu oficerów Komendy Naczelnej nr 1 POW : Bogusława Miedzińskiego i Mariana Zyndrama-Kościałkowskiego.</text:p>
      <text:p text:style-name="P195">12. Karykatura płk. Adama Koca jako szefa Wydziału Przysposobienia Rezerw MSWojsk., 1922 r.</text:p>
      <text:p text:style-name="P195">13. Płk Adam Koc jako reprezentant marszałka J. Piłsudskiego podczas Marszu Kadrówki, 1926 r.</text:p>
      <text:p text:style-name="P195">14. Płk Adam Koc, 1928 r.</text:p>
      <text:p text:style-name="P195">15. Delegacja b. członków POW podczas uroczystości wymarszu batalionu warszawskiego POW. Drugi od prawej: płk. Adam Koc, 1935 r.</text:p>
      <text:p text:style-name="P195">16. Marszałek Śmigły-Rydz po nabożeństwie i swoim przemówieniu na Błoniach podczas <text:span text:style-name="T736">Czternastego</text:span> Ogólnego Zjazdu Legionistów w Krakowie. Adam Koc w meloniku za generalnym inspektorem sił zbrojnych, 1937 r.</text:p>
      <text:p text:style-name="P195">17. Nagrobek płk. Adama Koca na cmentarzu Wolvercote w Oxfordzie, stan obecny. Zdjęcie na okładce: Płk. Adam Koc, 1936 r.</text:p>
      <text:h text:style-name="P693" text:outline-level="2"><text:soft-page-break/>Źródła:</text:h>
      <text:p text:style-name="P195"><text:span text:style-name="T653">Księga pamiątkowa Zjazdu b. wychowańców b. Szkoły Głównej Warszawskiej w 40. rocznicę jej założenia, </text:span>Warszawa 1905; <text:span text:style-name="T653">Album Legionów Polskich, </text:span>oprac. W. Lipiński i in., Warszawa 1933; „Oleandry” 1937; „Strzelec” 1922-1936; S. Składkowski, <text:span text:style-name="T653">Beniaminów </text:span><text:span text:style-name="T665">1917-1918, </text:span><text:span text:style-name="T736">Warszawa 1935; zbiory autora.</text:span></text:p>
      <text:p text:style-name="P192"/>
      <text:h text:style-name="P696" text:outline-level="2"><text:span text:style-name="T630">Przy</text:span>pisy</text:h>
      <text:p text:style-name="P355"><text:bookmark text:name="przypis0.1"/><text:span text:style-name="T373">Przypis 0.1. </text:span><text:span text:style-name="T295">J.M. Majchrowski, </text:span><text:span text:style-name="T59">Silni-zwarci-gotowi. Myśl polityczna Obozu Zjednoczenia Narodowego, </text:span><text:span text:style-name="T295">Wrocław-Warszawa 1985; J. Seniów, </text:span><text:span text:style-name="T59">W kręgu </text:span><text:span text:style-name="T122">piłsudczyków.</text:span><text:span text:style-name="T59"> Poglądy ideowo-polityczne „Gazety </text:span><text:span text:style-name="T79">Polskiej” (1929-1939), </text:span><text:span text:style-name="T373">Kraków 1998. </text:span><text:a xlink:type="simple" xlink:href="#p0.1" text:style-name="Internet_20_link" text:visited-style-name="Visited_20_Internet_20_Link"><text:span text:style-name="T374">Wróć do treści głównej.</text:span></text:a></text:p>
      <text:p text:style-name="P167"/>
      <text:p text:style-name="P356"><text:bookmark text:name="przypis0.2"/><text:span text:style-name="T373">Przypis 0.2. </text:span><text:span text:style-name="T295">A. Ajnenkiel, </text:span><text:span text:style-name="T59">Polska po przewrocie majowym. Zarys dziejów politycznych Polski 1926-1939, </text:span><text:span text:style-name="T373">Warszawa 1980; L. Wyszczelski, </text:span><text:span text:style-name="T79">Warszawa 1920, </text:span><text:span text:style-name="T373">Warszawa 1997. </text:span><text:a xlink:type="simple" xlink:href="#p0.2" text:style-name="Internet_20_link" text:visited-style-name="Visited_20_Internet_20_Link"><text:span text:style-name="T374">Wróć do treści głównej.</text:span></text:a></text:p>
      <text:p text:style-name="P167"/>
      <text:p text:style-name="P639"><text:bookmark text:name="przypis0.3"/><text:span text:style-name="T15">Przypis 0.3. </text:span><text:span text:style-name="T35">Np.: J.M. Nowakowski, </text:span><text:span text:style-name="T7">Walery Sławek (1879-1939). Zarys biografii politycznej, </text:span><text:span text:style-name="T35">Warszawa 1988; J. Piotrowski, </text:span><text:span text:style-name="T7">Aleksander Prystor 1874-1941. Zarys biografii politycznej, </text:span><text:span text:style-name="T35">Wrocław 1994; M. Pestkowska, </text:span><text:span text:style-name="T7">Kazimierz Sosnkowski, </text:span><text:span text:style-name="T35">Wrocław-Warszawa 1995; A. Adamczyk, </text:span><text:span text:style-name="T7">Generał dywizji Sławoj Felicjan Składkowski (1885-1962). Zarys biografii politycznej, </text:span><text:span text:style-name="T35">Toruń 2001; A. Adamczyk, </text:span><text:span text:style-name="T7">Bogusław Miedziński (1891-1970). Biografia polityczna, </text:span><text:span text:style-name="T35">Toruń 2000; M. Sioma, </text:span><text:span text:style-name="T7">Sławoj Felicjan </text:span><text:span text:style-name="T10">Składkowski. Żołnierz i polityk, </text:span><text:span text:style-name="T15">Lublin 2005. </text:span><text:a xlink:type="simple" xlink:href="#p0.3" text:style-name="Internet_20_link" text:visited-style-name="Visited_20_Internet_20_Link"><text:span text:style-name="T16">Wróć do treści głównej.</text:span></text:a></text:p>
      <text:p text:style-name="P167"/>
      <text:p text:style-name="P635"><text:bookmark text:name="przypis0.4"/><text:span text:style-name="T15">Przypis 0.4. </text:span><text:span text:style-name="T35">A. Koc, </text:span><text:span text:style-name="T7">Wspomnienia, </text:span><text:span text:style-name="T35">Wrocław 2005.</text:span><text:span text:style-name="T15"> </text:span><text:a xlink:type="simple" xlink:href="#p0.4" text:style-name="Internet_20_link" text:visited-style-name="Visited_20_Internet_20_Link"><text:span text:style-name="T16">Wróć do treści głównej.</text:span></text:a></text:p>
      <text:p text:style-name="P167"/>
      <text:p text:style-name="P485"><text:bookmark text:name="przypis0.5"/><text:span text:style-name="T564">Przypis 0.5. </text:span><text:span text:style-name="T59">Czy wiesz kto to jest?, </text:span><text:span text:style-name="T295">pod red. S. Łozy, Warszawa 1938, s. 347; </text:span><text:span text:style-name="T59">Encyklopedia wojskowa, </text:span><text:span text:style-name="T295">pod red. O. Laskowskiego, Warszawa 1934, t. </text:span><text:span text:style-name="T299">4</text:span><text:span text:style-name="T295">, s. 298-299.</text:span><text:span text:style-name="T564"> </text:span><text:a xlink:type="simple" xlink:href="#p0.5" text:style-name="Internet_20_link" text:visited-style-name="Visited_20_Internet_20_Link"><text:span text:style-name="T594">Wróć do treści głównej.</text:span></text:a></text:p>
      <text:p text:style-name="P167"/>
      <text:p text:style-name="P607"><text:bookmark text:name="przypis0.6"/><text:span text:style-name="T564">Przypis 0.6. </text:span><text:span text:style-name="T59">Kto by</text:span><text:span text:style-name="T123">ł</text:span><text:span text:style-name="T59"> kim w Drugiej Rzeczypospolitej, </text:span><text:span text:style-name="T295">pod red. J.M. Majchrowskiego przy współpracy G. Mazura i K. Stepana, Warszawa 1994, s. 522-523; W.K. Cygan, </text:span><text:span text:style-name="T63">Słownik</text:span><text:span text:style-name="T59"> biograficzny oficerów Legionów Polskich, </text:span><text:span text:style-name="T295">t. 2, Warszawa 1998; J. Cisek, </text:span><text:span text:style-name="T63">Piłsudczycy</text:span><text:span text:style-name="T59"> za oceanem, „</text:span><text:span text:style-name="T295">Sowiniec” 1999, nr 15, s. 111-119; A. Matusiewicz, </text:span><text:span text:style-name="T59">Adam Koc, </text:span><text:span text:style-name="T295">[w:] „Biografie suwalskie”, t. </text:span><text:span text:style-name="T299">4</text:span><text:span text:style-name="T295">, Suwałki 1997, s. 33.</text:span><text:span text:style-name="T564"> </text:span><text:a xlink:type="simple" xlink:href="#p0.6" text:style-name="Internet_20_link" text:visited-style-name="Visited_20_Internet_20_Link"><text:span text:style-name="T594">Wróć do treści głównej.</text:span></text:a></text:p>
      <text:p text:style-name="P167"/>
      <text:p text:style-name="P485"><text:bookmark text:name="przypis0.7"/><text:soft-page-break/><text:span text:style-name="T564">Przypis 0.7. </text:span><text:span text:style-name="T295">J. Odziemkowski, </text:span><text:span text:style-name="T59">Leksykon wojny polsko-rosyjskiej 1919-1920, </text:span><text:span text:style-name="T295">Warszawa 2004, s. 189.</text:span><text:span text:style-name="T564"> </text:span><text:a xlink:type="simple" xlink:href="#p0.7" text:style-name="Internet_20_link" text:visited-style-name="Visited_20_Internet_20_Link"><text:span text:style-name="T594">Wróć do treści głównej.</text:span></text:a></text:p>
      <text:p text:style-name="P167"/>
      <text:p text:style-name="P485"><text:bookmark text:name="przypis0.8"/><text:span text:style-name="T564">Przypis 0.8. </text:span><text:span text:style-name="T295">J. Mierzwa, </text:span><text:span text:style-name="T59">Wstęp, </text:span><text:span text:style-name="T295">[w:] A. Koc, </text:span><text:span text:style-name="T59">Wspomnienia, </text:span><text:span text:style-name="T295">Wrocław 2005, s. 7-28.</text:span><text:span text:style-name="T564"> </text:span><text:a xlink:type="simple" xlink:href="#p0.8" text:style-name="Internet_20_link" text:visited-style-name="Visited_20_Internet_20_Link"><text:span text:style-name="T594">Wróć do treści głównej.</text:span></text:a></text:p>
      <text:p text:style-name="P226"/>
      <text:p text:style-name="P486"><text:bookmark text:name="przypis1.1"/><text:span text:style-name="T301">Przypis 1.1. </text:span><text:span text:style-name="T295">Był ponadto również burmistrzem Serej; A. Matusewicz, </text:span><text:span text:style-name="T59">Adam Koc, </text:span><text:span text:style-name="T295">[w:] „Biografie suwalskie”, t. </text:span><text:span text:style-name="T301">4</text:span><text:span text:style-name="T295">, Suwałki 1997, s. 33.</text:span><text:span text:style-name="T301"> </text:span><text:a xlink:type="simple" xlink:href="#p1.1" text:style-name="Internet_20_link" text:visited-style-name="Visited_20_Internet_20_Link"><text:span text:style-name="T594">Wróć do treści głównej.</text:span></text:a></text:p>
      <text:p text:style-name="P168"/>
      <text:p text:style-name="P486"><text:bookmark text:name="przypis1.2"/><text:span text:style-name="T301">Przypis 1.2. </text:span><text:span text:style-name="T295">Biblioteka Zakładu Naukowego im. Ossolińskich we Wrocławiu (dalej: BZNO), A. Koc, </text:span><text:span text:style-name="T59">Wspomnienia, </text:span><text:span text:style-name="T295">sygn. 53/98/2, t. </text:span><text:span text:style-name="T301">1</text:span><text:span text:style-name="T295">, k. 24-25, 40.</text:span><text:span text:style-name="T301"> </text:span><text:a xlink:type="simple" xlink:href="#p1.2" text:style-name="Internet_20_link" text:visited-style-name="Visited_20_Internet_20_Link"><text:span text:style-name="T594">Wróć do treści głównej.</text:span></text:a></text:p>
      <text:p text:style-name="P168"/>
      <text:p text:style-name="P486"><text:bookmark text:name="przypis1.3"/><text:span text:style-name="T301">Przypis 1.3. </text:span><text:span text:style-name="T59">Lista studentów Szkoły Głównej za r. 1867/8, </text:span><text:span text:style-name="T295">b.m.w b.r.w., s. 3; </text:span><text:span text:style-name="T59">Księga pamiątkowa Zjazdu b. wychowańców b. Szkoły Głównej Warszawskiej w 40. rocznicę jej założenia, </text:span><text:span text:style-name="T295">Warszawa 1905, s. 67; </text:span><text:span text:style-name="T59">Księga pamiątkowa Zjazdu b. wychowańców b. Szkoły Głównej Warszawskiej. W </text:span><text:span text:style-name="T124">pięćdziesiąt</text:span><text:span text:style-name="T59">ą rocznicę jej założenia, </text:span><text:span text:style-name="T295">red. E. Jankowski i in., [Warszawa] 1914, s. 68. Włodzimierz Koc brał później aktywny udział w spotkaniach z kolegami z lat studenckich.</text:span><text:span text:style-name="T301"> </text:span><text:a xlink:type="simple" xlink:href="#p1.3" text:style-name="Internet_20_link" text:visited-style-name="Visited_20_Internet_20_Link"><text:span text:style-name="T594">Wróć do treści głównej.</text:span></text:a></text:p>
      <text:p text:style-name="P168"/>
      <text:p text:style-name="P487"><text:bookmark text:name="przypis1.4"/><text:span text:style-name="T301">Przypis 1.4. </text:span><text:span text:style-name="T124">Księga pamiątkowa Zjazdu b. wychowańców b. Szkoły Głównej Warszawskiej. W pięćdziesiątą rocznicę jej założenia, </text:span><text:span text:style-name="T301">red. E. Jankowski i in., [Warszawa] 1914</text:span><text:span text:style-name="T295">, k. 40-41.</text:span><text:span text:style-name="T301"> </text:span><text:a xlink:type="simple" xlink:href="#p1.4" text:style-name="Internet_20_link" text:visited-style-name="Visited_20_Internet_20_Link"><text:span text:style-name="T594">Wróć do treści głównej.</text:span></text:a></text:p>
      <text:p text:style-name="P168"/>
      <text:p text:style-name="P488"><text:bookmark text:name="przypis1.5"/><text:span text:style-name="T301">Przypis 1.5. </text:span><text:span text:style-name="T295">W. Jemielity, </text:span><text:span text:style-name="T59">Szkolnictwo w guberni suwalskiej, </text:span><text:span text:style-name="T295">Suwałki 1997, s. 145.</text:span><text:span text:style-name="T301"> </text:span><text:a xlink:type="simple" xlink:href="#p1.5" text:style-name="Internet_20_link" text:visited-style-name="Visited_20_Internet_20_Link"><text:span text:style-name="T594">Wróć do treści głównej.</text:span></text:a></text:p>
      <text:p text:style-name="P168"/>
      <text:p text:style-name="P488"><text:bookmark text:name="przypis1.6"/><text:span text:style-name="T301">Przypis 1.6. </text:span><text:span text:style-name="T59">Akta stanu cywilnego parafii rzymskokatolickiej w Suwałkach, </text:span><text:span text:style-name="T295">Archiwum Państwowe w Suwałkach, sygn. 63-165, nr 371.</text:span><text:span text:style-name="T301"> </text:span><text:a xlink:type="simple" xlink:href="#p1.6" text:style-name="Internet_20_link" text:visited-style-name="Visited_20_Internet_20_Link"><text:span text:style-name="T594">Wróć do treści głównej.</text:span></text:a></text:p>
      <text:p text:style-name="P168"/>
      <text:p text:style-name="P488"><text:bookmark text:name="przypis1.7"/><text:span text:style-name="T301">Przypis 1.7. </text:span><text:span text:style-name="T295">Co ciekawe, Aleksandra Piłsudska nie zawarła w swoich wspomnieniach informacji o znajomości z Adamem Kocem; A. Piłsudska, </text:span><text:span text:style-name="T59">Wspomnienia, </text:span><text:span text:style-name="T295">Warszawa 1989.</text:span><text:span text:style-name="T301"> </text:span><text:a xlink:type="simple" xlink:href="#p1.7" text:style-name="Internet_20_link" text:visited-style-name="Visited_20_Internet_20_Link"><text:span text:style-name="T594">Wróć do treści głównej.</text:span></text:a></text:p>
      <text:p text:style-name="P168"/>
      <text:p text:style-name="P488"><text:bookmark text:name="przypis1.8"/><text:span text:style-name="T301">Przypis 1.8. </text:span><text:span text:style-name="T295">A. Koc, </text:span><text:span text:style-name="T59">Wspomnienia, </text:span><text:span text:style-name="T295">sygn. 53/98/2, t. </text:span><text:span text:style-name="T301">1</text:span><text:span text:style-name="T295">, k. 13.</text:span><text:span text:style-name="T301"> </text:span><text:a xlink:type="simple" xlink:href="#p1.8" text:style-name="Internet_20_link" text:visited-style-name="Visited_20_Internet_20_Link"><text:span text:style-name="T594">Wróć do treści głównej.</text:span></text:a></text:p>
      <text:p text:style-name="P168"/>
      <text:p text:style-name="P488"><text:bookmark text:name="przypis1.9"/><text:soft-page-break/><text:span text:style-name="T301">Przypis 1.9. </text:span><text:span text:style-name="T295">H. Królikowski, </text:span><text:span text:style-name="T59">Wspomnienia szkolne z Suwalszczyzny 1876-1884, „</text:span><text:span text:style-name="T295">Niepodległość” 1929- 1930, t. </text:span><text:span text:style-name="T303">1</text:span><text:span text:style-name="T295">, s. 357.</text:span><text:span text:style-name="T301"> </text:span><text:a xlink:type="simple" xlink:href="#p1.9" text:style-name="Internet_20_link" text:visited-style-name="Visited_20_Internet_20_Link"><text:span text:style-name="T594">Wróć do treści głównej.</text:span></text:a></text:p>
      <text:p text:style-name="P168"/>
      <text:p text:style-name="P488"><text:bookmark text:name="przypis1.10"/><text:span text:style-name="T303">Przypis 1.10. </text:span><text:span text:style-name="T295">K. Skłodowski, </text:span><text:span text:style-name="T59">Dzisiaj ziemia wasza jest wolna. O niepodległość Suwalszczyzny, </text:span><text:span text:style-name="T295">Suwałki 1999, s. 11.</text:span><text:span text:style-name="T303"> </text:span><text:a xlink:type="simple" xlink:href="#p1.10" text:style-name="Internet_20_link" text:visited-style-name="Visited_20_Internet_20_Link"><text:span text:style-name="T594">Wróć do treści głównej.</text:span></text:a></text:p>
      <text:p text:style-name="P170"/>
      <text:p text:style-name="P488"><text:bookmark text:name="przypis1.11"/><text:span text:style-name="T303">Przypis 1.11. </text:span><text:span text:style-name="T295">A. Koc, </text:span><text:span text:style-name="T59">Wspomnienia, </text:span><text:span text:style-name="T295">sygn. 53/98/2, t. </text:span><text:span text:style-name="T301">1</text:span><text:span text:style-name="T295">, k. 19.</text:span><text:span text:style-name="T303"> </text:span><text:a xlink:type="simple" xlink:href="#p1.11" text:style-name="Internet_20_link" text:visited-style-name="Visited_20_Internet_20_Link"><text:span text:style-name="T594">Wróć do treści głównej.</text:span></text:a></text:p>
      <text:p text:style-name="P170"/>
      <text:p text:style-name="P488"><text:bookmark text:name="przypis1.12"/><text:span text:style-name="T303">Przypis 1.12. </text:span><text:span text:style-name="T295">Do dnia dzisiejszego nie zachowały się niestety dokumenty szkolne z tego okresu.</text:span><text:span text:style-name="T303"> </text:span><text:a xlink:type="simple" xlink:href="#p1.12" text:style-name="Internet_20_link" text:visited-style-name="Visited_20_Internet_20_Link"><text:span text:style-name="T594">Wróć do treści głównej.</text:span></text:a></text:p>
      <text:p text:style-name="P170"/>
      <text:p text:style-name="P488"><text:bookmark text:name="przypis1.13"/><text:span text:style-name="T303">Przypis 1.13. </text:span><text:span text:style-name="T59">Encyklopedia Wojskowa, </text:span><text:span text:style-name="T295">pod red. O. Laskowskiego, t. </text:span><text:span text:style-name="T303">4</text:span><text:span text:style-name="T295">, Warszawa 1934, s. 298-299.</text:span><text:span text:style-name="T303"> </text:span><text:a xlink:type="simple" xlink:href="#p1.13" text:style-name="Internet_20_link" text:visited-style-name="Visited_20_Internet_20_Link"><text:span text:style-name="T594">Wróć do treści głównej.</text:span></text:a></text:p>
      <text:p text:style-name="P170"/>
      <text:p text:style-name="P488"><text:bookmark text:name="przypis1.14"/><text:span text:style-name="T303">Przypis 1.14. </text:span><text:span text:style-name="T295">Niestety materiały źródłowe z okresu nauki Koca w gimnazjum również nie zachowały się.</text:span><text:span text:style-name="T303"> </text:span><text:a xlink:type="simple" xlink:href="#p1.14" text:style-name="Internet_20_link" text:visited-style-name="Visited_20_Internet_20_Link"><text:span text:style-name="T594">Wróć do treści głównej.</text:span></text:a></text:p>
      <text:p text:style-name="P170"/>
      <text:p text:style-name="P488"><text:bookmark text:name="przypis1.15"/><text:span text:style-name="T303">Przypis 1.15. </text:span><text:span text:style-name="T295">Opis ówczesnej atmosfery w Suwałkach por. </text:span><text:span text:style-name="T59">Historia Koła Niepodległościowego uczni </text:span><text:span text:style-name="T295">[sic!] </text:span><text:span text:style-name="T59">Polaków gimnazjum rosyjskiego w Suwałkach w latach 19-6-1914, </text:span><text:span text:style-name="T295">oprac. W. Turczyński, mpis, odpis w zbiorach autora.</text:span><text:span text:style-name="T303"> </text:span><text:a xlink:type="simple" xlink:href="#p1.15" text:style-name="Internet_20_link" text:visited-style-name="Visited_20_Internet_20_Link"><text:span text:style-name="T594">Wróć do treści głównej.</text:span></text:a></text:p>
      <text:p text:style-name="P170"/>
      <text:p text:style-name="P488"><text:bookmark text:name="przypis1.16"/><text:span text:style-name="T303">Przypis 1.16. </text:span><text:span text:style-name="T295">C. Łagiewski, </text:span><text:span text:style-name="T59">Z historii walk o szkolnictwo polskie, „</text:span><text:span text:style-name="T295">Niepodległość” 1930, t. </text:span><text:span text:style-name="T304">2</text:span><text:span text:style-name="T295">, s. 218; Szczegółowy opis przebiegu strajku szkolnego w Suwałkach por. </text:span><text:span text:style-name="T59">Przebieg walk w Suwałkach, </text:span><text:span text:style-name="T295">[w:] „Nasza walka o szkołę polską 1901-1917”, Warszawa 1932 s. 417-421.</text:span><text:span text:style-name="T303"> </text:span><text:a xlink:type="simple" xlink:href="#p1.16" text:style-name="Internet_20_link" text:visited-style-name="Visited_20_Internet_20_Link"><text:span text:style-name="T594">Wróć do treści głównej.</text:span></text:a></text:p>
      <text:p text:style-name="P170"/>
      <text:p text:style-name="P358"><text:bookmark text:name="przypis1.17"/><text:span text:style-name="T375">Przypis 1.17. </text:span><text:span text:style-name="T295">K. Skłodowski, </text:span><text:span text:style-name="T70">Dzisiaj ziemia wasza jest wolna. O niepodległość Suwalszczyzny, </text:span><text:span text:style-name="T320">Suwałki 1999</text:span><text:span text:style-name="T59">, </text:span><text:span text:style-name="T295">s. 12.</text:span><text:span text:style-name="T375"> </text:span><text:a xlink:type="simple" xlink:href="#p1.17" text:style-name="Internet_20_link" text:visited-style-name="Visited_20_Internet_20_Link"><text:span text:style-name="T376">Wróć do treści głównej.</text:span></text:a></text:p>
      <text:p text:style-name="P170"/>
      <text:p text:style-name="P358"><text:bookmark text:name="przypis1.18"/><text:span text:style-name="T375">Przypis 1.18. </text:span><text:span text:style-name="T295">A. Koc, </text:span><text:span text:style-name="T59">Materiały do </text:span><text:span text:style-name="T60">t</text:span><text:span text:style-name="T295">[omu] </text:span><text:span text:style-name="T64">3</text:span><text:span text:style-name="T59"> wspomnień, </text:span><text:span text:style-name="T295">sygn. 53/98/1, k. 1.</text:span><text:span text:style-name="T375"> </text:span><text:a xlink:type="simple" xlink:href="#p1.18" text:style-name="Internet_20_link" text:visited-style-name="Visited_20_Internet_20_Link"><text:span text:style-name="T376">Wróć do treści głównej.</text:span></text:a></text:p>
      <text:p text:style-name="P170"/>
      <text:p text:style-name="P358"><text:bookmark text:name="przypis1.19"/><text:span text:style-name="T375">Przypis 1.19. </text:span><text:span text:style-name="T295">K. Kawalec, </text:span><text:span text:style-name="T59">Roman Dmowski 1864-1939, </text:span><text:span text:style-name="T295">Wrocław 2005, s. 124.</text:span><text:span text:style-name="T375"> </text:span><text:a xlink:type="simple" xlink:href="#p1.19" text:style-name="Internet_20_link" text:visited-style-name="Visited_20_Internet_20_Link"><text:span text:style-name="T376">Wróć do treści głównej.</text:span></text:a></text:p>
      <text:p text:style-name="P170"/>
      <text:p text:style-name="P358"><text:bookmark text:name="przypis1.20"/><text:soft-page-break/><text:span text:style-name="T377">Przypis 1.20. </text:span><text:span text:style-name="T295">L.W. Koc, </text:span><text:span text:style-name="T59">Udział mój w pracach Związku Strzeleckiego przed wybuchem wojny światowej, „</text:span><text:span text:style-name="T295">Zuchowaty” 1937, nr 14, s. 46.</text:span><text:span text:style-name="T377"> </text:span><text:a xlink:type="simple" xlink:href="#p1.20" text:style-name="Internet_20_link" text:visited-style-name="Visited_20_Internet_20_Link"><text:span text:style-name="T376">Wróć do treści głównej.</text:span></text:a></text:p>
      <text:p text:style-name="P171"/>
      <text:p text:style-name="P358"><text:bookmark text:name="przypis1.21"/><text:span text:style-name="T377">Przypis 1.21. </text:span><text:span text:style-name="T295">H. Bagiński, </text:span><text:span text:style-name="T59">U podstaw organizacji wojska polskiego 1908-1914, </text:span><text:span text:style-name="T295">Warszawa 1931-1932, s. 14.</text:span><text:span text:style-name="T377"> </text:span><text:a xlink:type="simple" xlink:href="#p1.21" text:style-name="Internet_20_link" text:visited-style-name="Visited_20_Internet_20_Link"><text:span text:style-name="T376">Wróć do treści głównej.</text:span></text:a></text:p>
      <text:p text:style-name="P171"/>
      <text:p text:style-name="P359"><text:bookmark text:name="przypis1.22"/><text:span text:style-name="T377">Przypis 1.22. </text:span><text:span text:style-name="T295">W. Jemielity, </text:span><text:span text:style-name="T70">Szkolnictwo w guberni suwalskiej, </text:span><text:span text:style-name="T320">Suwałki 1997</text:span><text:span text:style-name="T59">, </text:span><text:span text:style-name="T295">s. 20-21.</text:span><text:span text:style-name="T377"> </text:span><text:a xlink:type="simple" xlink:href="#p1.22" text:style-name="Internet_20_link" text:visited-style-name="Visited_20_Internet_20_Link"><text:span text:style-name="T376">Wróć do treści głównej.</text:span></text:a></text:p>
      <text:p text:style-name="P171"/>
      <text:p text:style-name="P359"><text:bookmark text:name="przypis1.23"/><text:span text:style-name="T377">Przypis 1.23. </text:span><text:span text:style-name="T295">Jeden z uczestników tamtych wydarzeń wspomina: </text:span><text:span text:style-name="T59">Byli to przeważnie uczniowie rodzin zamożnych, gdyż opłaty w prywatnych szkołach były dość wysokie i to przeważnie decydowało o wyborze przez rodziców o rodzaju szkoły dla swoich dzieci; </text:span><text:span text:style-name="T70">Historia Koła Niepodległościowego uczni [sic!] Polaków gimnazjum rosyjskiego w Suwałkach w latach 19-6-1914, oprac. W. Turczyński, mpis, odpis w zbiorach autora</text:span><text:span text:style-name="T59">, </text:span><text:span text:style-name="T295">k. 4.</text:span><text:span text:style-name="T377"> </text:span><text:a xlink:type="simple" xlink:href="#p1.23" text:style-name="Internet_20_link" text:visited-style-name="Visited_20_Internet_20_Link"><text:span text:style-name="T376">Wróć do treści głównej.</text:span></text:a></text:p>
      <text:p text:style-name="P171"/>
      <text:p text:style-name="P428"><text:bookmark text:name="przypis1.24"/><text:span text:style-name="T377">Przypis 1.24. </text:span><text:span text:style-name="T295">K. Skłodowski, </text:span><text:span text:style-name="T70">Dzisiaj ziemia wasza jest wolna. O niepodległość Suwalszczyzny, </text:span><text:span text:style-name="T320">Suwałki 1999</text:span><text:span text:style-name="T59">, </text:span><text:span text:style-name="T295">s. 13-14; A. Matusiewicz, </text:span><text:span text:style-name="T70">Adam Koc, </text:span><text:span text:style-name="T320">[w:] „Biografie suwalskie”, t. </text:span><text:span text:style-name="T378">4</text:span><text:span text:style-name="T320">, Suwałki 1997</text:span><text:span text:style-name="T59">, </text:span><text:span text:style-name="T295">s. 33.</text:span><text:span text:style-name="T377"> </text:span><text:a xlink:type="simple" xlink:href="#p1.24" text:style-name="Internet_20_link" text:visited-style-name="Visited_20_Internet_20_Link"><text:span text:style-name="T376">Wróć do treści głównej.</text:span></text:a></text:p>
      <text:p text:style-name="P171"/>
      <text:p text:style-name="P358"><text:bookmark text:name="przypis1.25"/><text:span text:style-name="T377">Przypis 1.25. </text:span><text:span text:style-name="T295">J. Bieniarzówna, J.M. Małecki, </text:span><text:span text:style-name="T59">Dzieje Krakowa. Kraków w latach 1796-1918, </text:span><text:span text:style-name="T295">t. </text:span><text:span text:style-name="T305">3</text:span><text:span text:style-name="T295">, Kraków 1994, s. 291.</text:span><text:span text:style-name="T377"> </text:span><text:a xlink:type="simple" xlink:href="#p1.25" text:style-name="Internet_20_link" text:visited-style-name="Visited_20_Internet_20_Link"><text:span text:style-name="T376">Wróć do treści głównej.</text:span></text:a></text:p>
      <text:p text:style-name="P171"/>
      <text:p text:style-name="P1"><text:bookmark text:name="przypis1.26"/><text:span text:style-name="T600">Przypis 1.26. </text:span><text:span text:style-name="T594">J. Hulewicz, </text:span><text:span text:style-name="T48">Studia wyższe młodzieży z zaboru rosyjskiego w uczelniach galicyjskich w latach </text:span><text:span text:style-name="T49">1905-1914,</text:span><text:span text:style-name="T48"> „</text:span><text:span text:style-name="T594">Zeszyty Naukowe Uniwersytetu Jagiellońskiego”, nr 16, Kraków 1958, s. 233-236. W. Studnicki jako znamienną różnicę między młodzieżą galicyjską a tą z Kongresówki podaje, </text:span><text:span text:style-name="T48">że niemal </text:span><text:span text:style-name="T594">cała młodzież z zaboru rosyjskiego, kształcąca się w wyższych uczelniach galicyjskich pochodziła </text:span><text:span text:style-name="T48">ze sfer inteligenckich, większość zaś młodzieży galicyjskiej </text:span><text:span text:style-name="T594">– </text:span><text:span text:style-name="T48">ze sfer włościańskich </text:span><text:span text:style-name="T594">[…], W. Studnicki, </text:span><text:span text:style-name="T48">Z przeżyć i walk, </text:span><text:span text:style-name="T594">Warszawa 1928, s. 233.</text:span><text:span text:style-name="T600"> </text:span><text:a xlink:type="simple" xlink:href="#p1.26" text:style-name="Internet_20_link" text:visited-style-name="Visited_20_Internet_20_Link"><text:span text:style-name="T600">Wróć do treści głównej.</text:span></text:a></text:p>
      <text:p text:style-name="P192"/>
      <text:p text:style-name="P2"><text:bookmark text:name="przypis1.27"/><text:span text:style-name="T600">Przypis 1.27. W. Studnicki, </text:span><text:span text:style-name="T50">Z przeżyć i walk, </text:span><text:span text:style-name="T600">Warszawa 1928</text:span><text:span text:style-name="T594">, s. 243-244.</text:span><text:span text:style-name="T600"> </text:span><text:a xlink:type="simple" xlink:href="#p1.27" text:style-name="Internet_20_link" text:visited-style-name="Visited_20_Internet_20_Link"><text:span text:style-name="T600">Wróć do treści głównej.</text:span></text:a></text:p>
      <text:p text:style-name="P192"/>
      <text:p text:style-name="P4"><text:bookmark text:name="przypis1.28"/><text:soft-page-break/><text:span text:style-name="T600">Przypis 1.28. </text:span><text:span text:style-name="T594">Archiwum Państwowe w Krakowie (dalej: AP Kraków), Towarzystwo Sportowe „Strzelec”, sygn. ZWS/7, passim.</text:span><text:span text:style-name="T600"> </text:span><text:a xlink:type="simple" xlink:href="#p1.28" text:style-name="Internet_20_link" text:visited-style-name="Visited_20_Internet_20_Link"><text:span text:style-name="T600">Wróć do treści głównej.</text:span></text:a></text:p>
      <text:p text:style-name="P192"/>
      <text:p text:style-name="P4"><text:bookmark text:name="przypis1.29"/><text:span text:style-name="T600">Przypis 1.29. </text:span><text:span text:style-name="T594">A. Matusiewicz w swojej pracy błędnie podaje, że była to szkoła handlowa; </text:span><text:span text:style-name="T48">Adam Koc, </text:span><text:span text:style-name="T594">[w:] „Biografie suwalskie”, t. </text:span><text:span text:style-name="T601">4</text:span><text:span text:style-name="T594">, Suwałki 1997</text:span><text:span text:style-name="T48">, </text:span><text:span text:style-name="T594">s. 33.</text:span><text:span text:style-name="T600"> </text:span><text:a xlink:type="simple" xlink:href="#p1.29" text:style-name="Internet_20_link" text:visited-style-name="Visited_20_Internet_20_Link"><text:span text:style-name="T600">Wróć do treści głównej.</text:span></text:a></text:p>
      <text:p text:style-name="P192"/>
      <text:p text:style-name="P2"><text:bookmark text:name="przypis1.30"/><text:span text:style-name="T602">Przypis 1.30. </text:span><text:span text:style-name="T49">Encyklopedia Wojskowa, </text:span><text:span text:style-name="T602">pod red. O. Laskowskiego, t. 4, Warszawa 1934</text:span><text:span text:style-name="T1">, </text:span><text:span text:style-name="T2">s. 298; por. też. </text:span><text:a xlink:type="simple" xlink:href="http://www.iv-lo.krakow.pl/" text:style-name="Internet_20_link" text:visited-style-name="Visited_20_Internet_20_Link"><text:span text:style-name="T623">www.iv-lo.krakow.pl</text:span></text:a><text:span text:style-name="T2">, dn. 20 lutego 2006 r.</text:span><text:span text:style-name="T602"> </text:span><text:a xlink:type="simple" xlink:href="#p1.30" text:style-name="Internet_20_link" text:visited-style-name="Visited_20_Internet_20_Link"><text:span text:style-name="T602">Wróć do treści głównej.</text:span></text:a></text:p>
      <text:p text:style-name="P192"/>
      <text:p text:style-name="P1"><text:bookmark text:name="przypis1.31"/><text:span text:style-name="T602">Przypis 1.31. </text:span><text:span text:style-name="T594">Uzyskał maturę z wyróżnieniem. Por. AP Kraków, Protokoły egzaminu dojrzałości 1907/08-1922/3, sygn. 29/1433/271, nie pag.</text:span><text:span text:style-name="T602"> </text:span><text:a xlink:type="simple" xlink:href="#p1.31" text:style-name="Internet_20_link" text:visited-style-name="Visited_20_Internet_20_Link"><text:span text:style-name="T602">Wróć do treści głównej.</text:span></text:a></text:p>
      <text:p text:style-name="P192"/>
      <text:p text:style-name="P1"><text:bookmark text:name="przypis1.32"/><text:span text:style-name="T602">Przypis 1.32. </text:span><text:span text:style-name="T594">AP Kraków, Protokoły egzaminu dojrzałości 1907/08-1922/3, sygn. 29/1433/271, nie pag.</text:span><text:span text:style-name="T602"> </text:span><text:a xlink:type="simple" xlink:href="#p1.32" text:style-name="Internet_20_link" text:visited-style-name="Visited_20_Internet_20_Link"><text:span text:style-name="T602">Wróć do treści głównej.</text:span></text:a></text:p>
      <text:p text:style-name="P172"/>
      <text:p text:style-name="P490"><text:bookmark text:name="przypis1.33"/><text:span text:style-name="T305">Przypis 1.33. </text:span><text:span text:style-name="T295">Na temat egzaminu maturalnego w gimnazjach galicyjskich por. szerzej: S. Możdżeń, </text:span><text:span text:style-name="T59">Reformy szkoły średniej w Galicji w latach 1884-1914, </text:span><text:span text:style-name="T295">Kielce 1989, s. 55-57.</text:span><text:span text:style-name="T305"> </text:span><text:a xlink:type="simple" xlink:href="#p1.33" text:style-name="Internet_20_link" text:visited-style-name="Visited_20_Internet_20_Link"><text:span text:style-name="T594">Wróć do treści głównej.</text:span></text:a></text:p>
      <text:p text:style-name="P172"/>
      <text:p text:style-name="P607"><text:bookmark text:name="przypis1.34"/><text:span text:style-name="T305">Przypis 1.34. </text:span><text:span text:style-name="T295">B. Miedziński, </text:span><text:span text:style-name="T59">Moje wspomnienia (3), „</text:span><text:span text:style-name="T295">Zeszyty Historyczne” (Paryż) 1976, z. 35, s. 88.</text:span><text:span text:style-name="T305"> </text:span><text:a xlink:type="simple" xlink:href="#p1.34" text:style-name="Internet_20_link" text:visited-style-name="Visited_20_Internet_20_Link"><text:span text:style-name="T594">Wróć do treści głównej.</text:span></text:a></text:p>
      <text:p text:style-name="P172"/>
      <text:p text:style-name="P490"><text:bookmark text:name="przypis1.35"/><text:span text:style-name="T305">Przypis 1.35. </text:span><text:span text:style-name="T295">Kocowie mieszkali kolejno przy ulicach: Batorego 6, Biskupiej 10 oraz Gontyna 2 („Dom pod Chochołami”); Archiwum Uniwersytetu Jagiellońskiego (dalej: AUJ), Wydział Filozoficzny, Katalog wpisów studenckich (metryki studenckie) za rok 1911/1912; Katalog studentów zwyczajnych z roku 1912/1913 – </text:span><text:span text:style-name="T306">1</text:span><text:span text:style-name="T295"> półrocze, Katalog studentów zwyczajnych z roku akademickiego 1913/1914 – </text:span><text:span text:style-name="T306">1</text:span><text:span text:style-name="T295"> półrocze.</text:span><text:span text:style-name="T305"> </text:span><text:a xlink:type="simple" xlink:href="#p1.35" text:style-name="Internet_20_link" text:visited-style-name="Visited_20_Internet_20_Link"><text:span text:style-name="T594">Wróć do treści głównej.</text:span></text:a></text:p>
      <text:p text:style-name="P172"/>
      <text:p text:style-name="P490"><text:bookmark text:name="przypis1.36"/><text:span text:style-name="T305">Przypis 1.36. </text:span><text:span text:style-name="T295">R. Starzyński, </text:span><text:span text:style-name="T59">Cztery lata wojny w służbie Komendanta. Przeżycia wojenne 1914-1918, </text:span><text:span text:style-name="T295">Warszawa 1937, s. 28.</text:span><text:span text:style-name="T305"> </text:span><text:a xlink:type="simple" xlink:href="#p1.36" text:style-name="Internet_20_link" text:visited-style-name="Visited_20_Internet_20_Link"><text:span text:style-name="T594">Wróć do treści głównej.</text:span></text:a></text:p>
      <text:p text:style-name="P172"/>
      <text:p text:style-name="P615"><text:bookmark text:name="przypis1.37"/><text:span text:style-name="T295">Przypis 1.37. R. Starzyński, </text:span><text:span text:style-name="T59">Cztery lata wojny w służbie Komendanta. Przeżycia wojenne 1914-1918, </text:span><text:span text:style-name="T295">Warszawa 1937, s. 28. </text:span><text:a xlink:type="simple" xlink:href="#p1.37" text:style-name="Internet_20_link" text:visited-style-name="Visited_20_Internet_20_Link"><text:span text:style-name="T301">Wróć do treści głównej.</text:span></text:a></text:p>
      <text:p text:style-name="P172"/>
      <text:p text:style-name="P607"><text:bookmark text:name="przypis1.38"/><text:soft-page-break/><text:span text:style-name="T305">Przypis 1.38. </text:span><text:span text:style-name="T295">B. Kunc-Kordian, </text:span><text:span text:style-name="T59">Od Związku Walki Czynnej do Strzelca (1909-1914), „</text:span><text:span text:style-name="T295">Niepodległość” 1930, t. </text:span><text:span text:style-name="T307">3</text:span><text:span text:style-name="T295">, s. 115.</text:span><text:span text:style-name="T305"> </text:span><text:a xlink:type="simple" xlink:href="#p1.38" text:style-name="Internet_20_link" text:visited-style-name="Visited_20_Internet_20_Link"><text:span text:style-name="T594">Wróć do treści głównej.</text:span></text:a></text:p>
      <text:p text:style-name="P172"/>
      <text:p text:style-name="P491"><text:bookmark text:name="przypis1.39"/><text:span text:style-name="T305">Przypis 1.39. </text:span><text:span text:style-name="T295">W. Studnicki, </text:span><text:span text:style-name="T125">Z przeżyć i walk, </text:span><text:span text:style-name="T304">Warszawa 1928</text:span><text:span text:style-name="T59">, </text:span><text:span text:style-name="T295">s. 232.</text:span><text:span text:style-name="T305"> </text:span><text:a xlink:type="simple" xlink:href="#p1.39" text:style-name="Internet_20_link" text:visited-style-name="Visited_20_Internet_20_Link"><text:span text:style-name="T594">Wróć do treści głównej.</text:span></text:a></text:p>
      <text:p text:style-name="P172"/>
      <text:p text:style-name="P607"><text:bookmark text:name="przypis1.40"/><text:span text:style-name="T307">Przypis 1.40. </text:span><text:span text:style-name="T295">Jak wspominał jeden z ówczesnych działaczy OMN: </text:span><text:span text:style-name="T59">Grupa do której mnie przydzielono składała się niemal z samych suwalszczaków. Poznałem wśród tych nowych kolegów </text:span><text:span text:style-name="T295">– </text:span><text:span text:style-name="T59">Adama Koca, Henryka Rodziewicza, Bolesława Dąbrowskiego i kilku innych; </text:span><text:span text:style-name="T295">Cz. Rokicki, </text:span><text:span text:style-name="T59">Rewolucyjna młodzież narodowa, „</text:span><text:span text:style-name="T295">Niepodległość” 1938, t. </text:span><text:span text:style-name="T307">18</text:span><text:span text:style-name="T295">, s. 272-274. Por. też. </text:span><text:span text:style-name="T59">Galicyjska działalność wojskowa Piłsudskiego 1906-1914. Dokumenty, </text:span><text:span text:style-name="T295">zebrali i oprac. S. Arski i J. Chudek, Warszawa 1967, s. 526-529.</text:span><text:span text:style-name="T307"> </text:span><text:a xlink:type="simple" xlink:href="#p1.40" text:style-name="Internet_20_link" text:visited-style-name="Visited_20_Internet_20_Link"><text:span text:style-name="T594">Wróć do treści głównej.</text:span></text:a></text:p>
      <text:p text:style-name="P21"/>
      <text:p text:style-name="P491"><text:bookmark text:name="przypis1.41"/><text:span text:style-name="T307">Przypis 1.41. </text:span><text:span text:style-name="T59">Zrażała mnie do niego ta okoliczność, że w statucie jego było o Republice polskiej i o podporządkowaniu rządowi uznanemu przez PPS, </text:span><text:span text:style-name="T295">W. Studnicki, </text:span><text:span text:style-name="T125">Z przeżyć i walk, </text:span><text:span text:style-name="T304">Warszawa 1928</text:span><text:span text:style-name="T59">, </text:span><text:span text:style-name="T295">s. 291. Podobnie krytyczny do socjalistycznej Filarecji mieli „podopieczni” Studnickiego; por. Cz. Rokicki, </text:span><text:span text:style-name="T59">Rewolucyjna młodzież narodowa, „</text:span><text:span text:style-name="T295">Niepodległość” 1938</text:span><text:span text:style-name="T59">, </text:span><text:span text:style-name="T295">s. 274.</text:span><text:span text:style-name="T307"> </text:span><text:a xlink:type="simple" xlink:href="#p1.41" text:style-name="Internet_20_link" text:visited-style-name="Visited_20_Internet_20_Link"><text:span text:style-name="T594">Wróć do treści głównej.</text:span></text:a></text:p>
      <text:p text:style-name="P21"/>
      <text:p text:style-name="P607"><text:bookmark text:name="przypis1.42"/><text:span text:style-name="T307">Przypis 1.42. </text:span><text:span text:style-name="T295">ZWC powstała w czerwcu 1908 r. we Lwowie. Jej założycielem był Kazimierz Sosnkowski; por. J. Stachiewicz, </text:span><text:span text:style-name="T59">Początki Związku Walki Czynnej, „</text:span><text:span text:style-name="T295">Niepodległość” 1930, t. </text:span><text:span text:style-name="T307">2</text:span><text:span text:style-name="T295">, s. 46.</text:span><text:span text:style-name="T307"> </text:span><text:a xlink:type="simple" xlink:href="#p1.42" text:style-name="Internet_20_link" text:visited-style-name="Visited_20_Internet_20_Link"><text:span text:style-name="T594">Wróć do treści głównej.</text:span></text:a></text:p>
      <text:p text:style-name="P21"/>
      <text:p text:style-name="P491"><text:bookmark text:name="przypis1.43"/><text:span text:style-name="T307">Przypis 1.43. </text:span><text:span text:style-name="T295">B. Kunc-Kordian, </text:span><text:span text:style-name="T59">Od Związku Walki Czynnej do Strzelca (1909-1914), „</text:span><text:span text:style-name="T295">Niepodległość” 1930, t. </text:span><text:span text:style-name="T307">3</text:span><text:span text:style-name="T59">, </text:span><text:span text:style-name="T295">s. 115.</text:span><text:span text:style-name="T307"> </text:span><text:a xlink:type="simple" xlink:href="#p1.43" text:style-name="Internet_20_link" text:visited-style-name="Visited_20_Internet_20_Link"><text:span text:style-name="T594">Wróć do treści głównej.</text:span></text:a></text:p>
      <text:p text:style-name="P21"/>
      <text:p text:style-name="P607"><text:bookmark text:name="przypis1.44"/><text:span text:style-name="T307">Przypis 1.44. </text:span><text:span text:style-name="T295">Cz. Rokicki, </text:span><text:span text:style-name="T59">Rewolucyjna młodzież narodowa, „</text:span><text:span text:style-name="T295">Niepodległość” 1938</text:span><text:span text:style-name="T59">, </text:span><text:span text:style-name="T295">s. 276-277.</text:span><text:span text:style-name="T307"> </text:span><text:a xlink:type="simple" xlink:href="#p1.44" text:style-name="Internet_20_link" text:visited-style-name="Visited_20_Internet_20_Link"><text:span text:style-name="T594">Wróć do treści głównej.</text:span></text:a></text:p>
      <text:p text:style-name="P21"/>
      <text:p text:style-name="P491"><text:bookmark text:name="przypis1.45"/><text:span text:style-name="T307">Przypis 1.45. </text:span><text:span text:style-name="T295">F. Lipiński, </text:span><text:span text:style-name="T59">Od Koła Milicyjnego PPS do Związku Walki Czynnej, „</text:span><text:span text:style-name="T295">Niepodległość” 1929-1930, t. </text:span><text:span text:style-name="T307">1</text:span><text:span text:style-name="T295">, s. 181-182; </text:span><text:span text:style-name="T126">Encyklopedia Wojskowa, </text:span><text:span text:style-name="T305">pod red. O. Laskowskiego, t. 4, Warszawa 1934</text:span><text:span text:style-name="T295">, s. 298.</text:span><text:span text:style-name="T307"> </text:span><text:a xlink:type="simple" xlink:href="#p1.45" text:style-name="Internet_20_link" text:visited-style-name="Visited_20_Internet_20_Link"><text:span text:style-name="T594">Wróć do treści głównej.</text:span></text:a></text:p>
      <text:p text:style-name="P21"/>
      <text:p text:style-name="P492"><text:bookmark text:name="przypis1.46"/><text:span text:style-name="T307">Przypis 1.46. </text:span><text:span text:style-name="T295">F. Lipiński, </text:span><text:span text:style-name="T59">Od Koła Milicyjnego PPS do Związku Walki Czynnej, „</text:span><text:span text:style-name="T295">Niepodległość” 1929-1930, t. </text:span><text:span text:style-name="T307">1</text:span><text:span text:style-name="T59">, </text:span><text:span text:style-name="T295">s. 180.</text:span><text:span text:style-name="T307"> </text:span><text:a xlink:type="simple" xlink:href="#p1.46" text:style-name="Internet_20_link" text:visited-style-name="Visited_20_Internet_20_Link"><text:span text:style-name="T594">Wróć do treści głównej.</text:span></text:a></text:p>
      <text:p text:style-name="P21"><text:soft-page-break/></text:p>
      <text:p text:style-name="P607"><text:bookmark text:name="przypis1.47"/><text:span text:style-name="T307">Przypis 1.47. </text:span><text:span text:style-name="T59">Niektórzy z naszego grona bardzo gorliwie zajęli się pracą wojskową. Innym wkrótce zabrakło wewnętrznego pędu i wytrwałości. Bawili się raczej nowością, niż ćwiczyli poważnie, i rychło opuścili szeregi. Po wstąpieniu naszym do ZWCz. sprawy Rewolucyjnej Młodzieży Narodowej poszły w kąt. Tym bardziej, że i tu przewodnicy nie okazywali wytrwałości. Przestaliśmy się zbierać. Organizacja Rewolucyjna Młodzieży Narodowej zamarła; </text:span><text:span text:style-name="T295">Cz. Rokicki, </text:span><text:span text:style-name="T59">Rewolucyjna młodzież narodowa, „</text:span><text:span text:style-name="T295">Niepodległość” 1938</text:span><text:span text:style-name="T59">, </text:span><text:span text:style-name="T295">s. 277.</text:span><text:span text:style-name="T307"> </text:span><text:a xlink:type="simple" xlink:href="#p1.47" text:style-name="Internet_20_link" text:visited-style-name="Visited_20_Internet_20_Link"><text:span text:style-name="T594">Wróć do treści głównej.</text:span></text:a></text:p>
      <text:p text:style-name="P21"/>
      <text:p text:style-name="P492"><text:bookmark text:name="przypis1.48"/><text:span text:style-name="T307">Przypis 1.48. </text:span><text:span text:style-name="T295">L.W. Koc, </text:span><text:span text:style-name="T59">Udział mój w pracach Związku Strzeleckiego przed wybuchem wojny światowej, „</text:span><text:span text:style-name="T295">Zuchowaty” 1937, nr 14</text:span><text:span text:style-name="T59">, </text:span><text:span text:style-name="T295">s. 46.</text:span><text:span text:style-name="T307"> </text:span><text:a xlink:type="simple" xlink:href="#p1.48" text:style-name="Internet_20_link" text:visited-style-name="Visited_20_Internet_20_Link"><text:span text:style-name="T594">Wróć do treści głównej.</text:span></text:a></text:p>
      <text:p text:style-name="P21"/>
      <text:p text:style-name="P492"><text:bookmark text:name="przypis1.49"/><text:span text:style-name="T307">Przypis 1.49. </text:span><text:span text:style-name="T59">Regulamin Związku Walki Czynnej, </text:span><text:span text:style-name="T295">b.m.w, b.r.w., AP Kraków, Towarzystwo Sportowe „Strzelec”, sygn. ZWS/8, s. 37.</text:span><text:span text:style-name="T307"> </text:span><text:a xlink:type="simple" xlink:href="#p1.49" text:style-name="Internet_20_link" text:visited-style-name="Visited_20_Internet_20_Link"><text:span text:style-name="T594">Wróć do treści głównej.</text:span></text:a></text:p>
      <text:p text:style-name="P21"/>
      <text:p text:style-name="P492"><text:bookmark text:name="przypis1.50"/><text:span text:style-name="T309">Przypis 1.50. </text:span><text:span text:style-name="T295">A. Garlicki, </text:span><text:span text:style-name="T59">U źródeł obozu belwederskiego, </text:span><text:span text:style-name="T295">Warszawa 1979, s. 217.</text:span><text:span text:style-name="T309"> </text:span><text:a xlink:type="simple" xlink:href="#p1.50" text:style-name="Internet_20_link" text:visited-style-name="Visited_20_Internet_20_Link"><text:span text:style-name="T594">Wróć do treści głównej.</text:span></text:a></text:p>
      <text:p text:style-name="P22"/>
      <text:p text:style-name="P643"><text:bookmark text:name="przypis1.51"/><text:span text:style-name="T17">Przypis 1.51. </text:span><text:span text:style-name="T13">W. Studnicki, </text:span><text:span text:style-name="T11">Z przeżyć i walk, </text:span><text:span text:style-name="T18">Warszawa 1928</text:span><text:span text:style-name="T9">, </text:span><text:span text:style-name="T13">s. 253</text:span><text:span text:style-name="T19">.</text:span><text:span text:style-name="T17"> </text:span><text:a xlink:type="simple" xlink:href="#p1.51" text:style-name="Internet_20_link" text:visited-style-name="Visited_20_Internet_20_Link"><text:span text:style-name="T43">Wróć do treści głównej.</text:span></text:a></text:p>
      <text:p text:style-name="P22"/>
      <text:p text:style-name="P492"><text:bookmark text:name="przypis1.52"/><text:span text:style-name="T309">Przypis 1.52. </text:span><text:span text:style-name="T295">Na użytek pracy przyjmujemy zbiorcze dla obu organizacji nazewnictwo Związek Strzelecki (ZS), pamiętając wszakże o formalnym rozróżnieniu. Por. też. Rymwid, </text:span><text:span text:style-name="T59">Mobilizacja strzelecka w 1914 roku, </text:span><text:span text:style-name="T162">„</text:span><text:span text:style-name="T255">S</text:span><text:span text:style-name="T295">trzelec” 24 grudnia 1927, nr 37, s. 15-16.</text:span><text:span text:style-name="T309"> </text:span><text:a xlink:type="simple" xlink:href="#p1.52" text:style-name="Internet_20_link" text:visited-style-name="Visited_20_Internet_20_Link"><text:span text:style-name="T594">Wróć do treści głównej.</text:span></text:a></text:p>
      <text:p text:style-name="P22"/>
      <text:p text:style-name="P492"><text:bookmark text:name="przypis1.53"/><text:span text:style-name="T309">Przypis 1.53. </text:span><text:span text:style-name="T295">Aby nie wzbudzać podejrzeń, prezesami obu instytucji strzeleckich – Związku Strzeleckiego we Lwowie i Towarzystwa „Strzelec” w Krakowie – mianowano dwóch posłów: odpowiednio – Hipolita Śliwińskiego i Włodzimierza Tetmajera; A. Koc, </text:span><text:span text:style-name="T59">Wspomnienia, </text:span><text:span text:style-name="T295">t. </text:span><text:span text:style-name="T309">1</text:span><text:span text:style-name="T295">, k. 78-79.</text:span><text:span text:style-name="T309"> </text:span><text:a xlink:type="simple" xlink:href="#p1.53" text:style-name="Internet_20_link" text:visited-style-name="Visited_20_Internet_20_Link"><text:span text:style-name="T594">Wróć do treści głównej.</text:span></text:a></text:p>
      <text:p text:style-name="P22"/>
      <text:p text:style-name="P493"><text:bookmark text:name="przypis1.54"/><text:span text:style-name="T309">Przypis 1.54. </text:span><text:span text:style-name="T295">B. Kunc-Kordian, </text:span><text:span text:style-name="T59">Od Związku Walki Czynnej do Strzelca (1909-1914), „</text:span><text:span text:style-name="T295">Niepodległość” 1930, t. </text:span><text:span text:style-name="T307">3</text:span><text:span text:style-name="T59">, </text:span><text:span text:style-name="T295">s. 116-117.</text:span><text:span text:style-name="T309"> </text:span><text:a xlink:type="simple" xlink:href="#p1.54" text:style-name="Internet_20_link" text:visited-style-name="Visited_20_Internet_20_Link"><text:span text:style-name="T594">Wróć do treści głównej.</text:span></text:a></text:p>
      <text:p text:style-name="P22"/>
      <text:p text:style-name="P607"><text:bookmark text:name="przypis1.55"/><text:soft-page-break/><text:span text:style-name="T309">Przypis 1.55. </text:span><text:span text:style-name="T295">AP Kraków, Towarzystwo Sportowe „Strzelec”, sygn. ZWS/7, s. 153-155.</text:span><text:span text:style-name="T309"> </text:span><text:a xlink:type="simple" xlink:href="#p1.55" text:style-name="Internet_20_link" text:visited-style-name="Visited_20_Internet_20_Link"><text:span text:style-name="T594">Wróć do treści głównej.</text:span></text:a></text:p>
      <text:p text:style-name="P22"/>
      <text:p text:style-name="P493"><text:bookmark text:name="przypis1.56"/><text:span text:style-name="T309">Przypis 1.56. </text:span><text:span text:style-name="T295">B. Kunc-Kordian, </text:span><text:span text:style-name="T59">Od Związku Walki Czynnej do Strzelca (1909-1914), „</text:span><text:span text:style-name="T295">Niepodległość” 1930, t. </text:span><text:span text:style-name="T307">3</text:span><text:span text:style-name="T59">, </text:span><text:span text:style-name="T295">s. 123.</text:span><text:span text:style-name="T309"> </text:span><text:a xlink:type="simple" xlink:href="#p1.56" text:style-name="Internet_20_link" text:visited-style-name="Visited_20_Internet_20_Link"><text:span text:style-name="T594">Wróć do treści głównej.</text:span></text:a></text:p>
      <text:p text:style-name="P22"/>
      <text:p text:style-name="P493"><text:bookmark text:name="przypis1.57"/><text:span text:style-name="T309">Przypis 1.57. </text:span><text:span text:style-name="T126">Encyklopedia Wojskowa, </text:span><text:span text:style-name="T305">pod red. O. Laskowskiego, t. 4, Warszawa 1934</text:span><text:span text:style-name="T295">, s. 298.</text:span><text:span text:style-name="T309"> </text:span><text:a xlink:type="simple" xlink:href="#p1.57" text:style-name="Internet_20_link" text:visited-style-name="Visited_20_Internet_20_Link"><text:span text:style-name="T594">Wróć do treści głównej.</text:span></text:a></text:p>
      <text:p text:style-name="P22"/>
      <text:p text:style-name="P607"><text:bookmark text:name="przypis1.58"/><text:span text:style-name="T309">Przypis 1.58. </text:span><text:span text:style-name="T295">AP Kraków, Towarzystwo Sportowe „Strzelec”, sygn. ZWS/7, s. 355.</text:span><text:span text:style-name="T309"> </text:span><text:a xlink:type="simple" xlink:href="#p1.58" text:style-name="Internet_20_link" text:visited-style-name="Visited_20_Internet_20_Link"><text:span text:style-name="T594">Wróć do treści głównej.</text:span></text:a></text:p>
      <text:p text:style-name="P22"/>
      <text:p text:style-name="P616"><text:bookmark text:name="przypis1.59"/><text:span text:style-name="T295">Przypis 1.59. AP Kraków, Towarzystwo Sportowe „Strzelec”, sygn. ZWS/7, s. 355. </text:span><text:a xlink:type="simple" xlink:href="#p1.59" text:style-name="Internet_20_link" text:visited-style-name="Visited_20_Internet_20_Link"><text:span text:style-name="T301">Wróć do treści głównej.</text:span></text:a></text:p>
      <text:p text:style-name="P22"/>
      <text:p text:style-name="P608"><text:bookmark text:name="przypis1.60"/><text:span text:style-name="T310">Przypis 1.60. </text:span><text:span text:style-name="T295">A. Koc, </text:span><text:span text:style-name="T59">Wspomnienia, </text:span><text:span text:style-name="T295">sygn. 53/98/2</text:span><text:span text:style-name="T59">, </text:span><text:span text:style-name="T295">t. </text:span><text:span text:style-name="T565">2</text:span><text:span text:style-name="T295">, k. 1-2.</text:span><text:span text:style-name="T310"> </text:span><text:a xlink:type="simple" xlink:href="#p1.60" text:style-name="Internet_20_link" text:visited-style-name="Visited_20_Internet_20_Link"><text:span text:style-name="T594">Wróć do treści głównej.</text:span></text:a></text:p>
      <text:p text:style-name="P23"/>
      <text:p text:style-name="P494"><text:bookmark text:name="przypis1.61"/><text:span text:style-name="T310">Przypis 1.61. </text:span><text:span text:style-name="T59">Od Redakcji, „</text:span><text:span text:style-name="T295">Niepodległość” 1934, t. </text:span><text:span text:style-name="T565">9</text:span><text:span text:style-name="T295">, s. 160; pełna lista posiadaczy „Parasola” por. W. Lipiński, </text:span><text:span text:style-name="T59">Walka zbrojna o niepodległość Polski 1905-1918, </text:span><text:span text:style-name="T295">Warszawa 1935, s. 28-29. Nosił ją również Józef Piłsudski.</text:span><text:span text:style-name="T310"> </text:span><text:a xlink:type="simple" xlink:href="#p1.61" text:style-name="Internet_20_link" text:visited-style-name="Visited_20_Internet_20_Link"><text:span text:style-name="T594">Wróć do treści głównej.</text:span></text:a></text:p>
      <text:p text:style-name="P23"/>
      <text:p text:style-name="P608"><text:bookmark text:name="przypis1.62"/><text:span text:style-name="T310">Przypis 1.62. </text:span><text:span text:style-name="T295">Spotkania takie organizowane przez Piłsudskiego miały przyczynić się do ujednolicenia przyszłych kadr Wojska Polskiego. Stanowiły też okazję do wyrażenia poparcia dla niego przez oficerów strzeleckich. Bez wątpienia wzmacniało to pozycję Piłsudskiego podczas jego negocjacji z partiami politycznymi i targów z Austriakami. Szerzej na temat tej konkretnej Rady por. A. Koc, </text:span><text:span text:style-name="T59">Wspomnienia, </text:span><text:span text:style-name="T295">sygn. 53/98/2</text:span><text:span text:style-name="T59">, </text:span><text:span text:style-name="T295">t. </text:span><text:span text:style-name="T565">1</text:span><text:span text:style-name="T295">, k. 66-69.</text:span><text:span text:style-name="T310"> </text:span><text:a xlink:type="simple" xlink:href="#p1.62" text:style-name="Internet_20_link" text:visited-style-name="Visited_20_Internet_20_Link"><text:span text:style-name="T594">Wróć do treści głównej.</text:span></text:a></text:p>
      <text:p text:style-name="P23"/>
      <text:p text:style-name="P608"><text:bookmark text:name="przypis1.63"/><text:span text:style-name="T310">Przypis 1.63. A. Koc, </text:span><text:span text:style-name="T127">Wspomnienia, </text:span><text:span text:style-name="T310">sygn. 53/98/2</text:span><text:span text:style-name="T295">, t. </text:span><text:span text:style-name="T565">1</text:span><text:span text:style-name="T295">, k. 74 i nn.</text:span><text:span text:style-name="T310"> </text:span><text:a xlink:type="simple" xlink:href="#p1.63" text:style-name="Internet_20_link" text:visited-style-name="Visited_20_Internet_20_Link"><text:span text:style-name="T594">Wróć do treści głównej.</text:span></text:a></text:p>
      <text:p text:style-name="P23"/>
      <text:p text:style-name="P494"><text:bookmark text:name="przypis1.64"/><text:span text:style-name="T310">Przypis 1.64. </text:span><text:span text:style-name="T59">Nie mogę się tym pogodzić by polska organizacja wojskowa brała udział w uroczystościach wiedeńskich dlatego zgłaszam swoje wystąpienie ze „Strzelca". Jastrząb; </text:span><text:span text:style-name="T295">AP Kraków, </text:span><text:span text:style-name="T59">Towarzystwo Sportowe „Strzelec", </text:span><text:span text:style-name="T295">sygn. ZWS/ 7, s. 51.</text:span><text:span text:style-name="T310"> </text:span><text:a xlink:type="simple" xlink:href="#p1.64" text:style-name="Internet_20_link" text:visited-style-name="Visited_20_Internet_20_Link"><text:span text:style-name="T594">Wróć do treści głównej.</text:span></text:a></text:p>
      <text:p text:style-name="P23"/>
      <text:p text:style-name="P608"><text:bookmark text:name="przypis1.65"/><text:soft-page-break/><text:span text:style-name="T310">Przypis 1.65. </text:span><text:span text:style-name="T295">A. Koc, </text:span><text:span text:style-name="T127">Wspomnienia, </text:span><text:span text:style-name="T310">sygn. 53/98/2</text:span><text:span text:style-name="T59">, </text:span><text:span text:style-name="T295">t. </text:span><text:span text:style-name="T565">1,</text:span><text:span text:style-name="T295"> k. 84.</text:span><text:span text:style-name="T310"> </text:span><text:a xlink:type="simple" xlink:href="#p1.65" text:style-name="Internet_20_link" text:visited-style-name="Visited_20_Internet_20_Link"><text:span text:style-name="T594">Wróć do treści głównej.</text:span></text:a></text:p>
      <text:p text:style-name="P23"/>
      <text:p text:style-name="P494"><text:bookmark text:name="przypis1.66"/><text:span text:style-name="T310">Przypis 1.66. </text:span><text:span text:style-name="T295">AP Kraków, Towarzystwo Sportowe „Strzelec”, sygn. ZWS/7.</text:span><text:span text:style-name="T310"> </text:span><text:a xlink:type="simple" xlink:href="#p1.66" text:style-name="Internet_20_link" text:visited-style-name="Visited_20_Internet_20_Link"><text:span text:style-name="T594">Wróć do treści głównej.</text:span></text:a></text:p>
      <text:p text:style-name="P23"/>
      <text:p text:style-name="P495"><text:bookmark text:name="przypis1.67"/><text:span text:style-name="T310">Przypis 1.67. AP Kraków, Towarzystwo Sportowe „Strzelec”, sygn. ZWS/7</text:span><text:span text:style-name="T295">, s. 319.</text:span><text:span text:style-name="T310"> </text:span><text:a xlink:type="simple" xlink:href="#p1.67" text:style-name="Internet_20_link" text:visited-style-name="Visited_20_Internet_20_Link"><text:span text:style-name="T594">Wróć do treści głównej.</text:span></text:a></text:p>
      <text:p text:style-name="P23"/>
      <text:p text:style-name="P647"><text:bookmark text:name="przypis1.68"/><text:span text:style-name="T20">Przypis 1.68. </text:span><text:span text:style-name="T13">M. Sokolnicki, </text:span><text:span text:style-name="T9">Rok czternasty, </text:span><text:span text:style-name="T13">Londyn 1961, s. 44. A. Koc, w przeciwieństwie do brata Leona nie brał udziału w letniej szkole instruktorskiej ZS w Stróży w 1913 r.; T. Żegota-M</text:span><text:span text:style-name="T35">ü</text:span><text:span text:style-name="T13">nnich, </text:span><text:span text:style-name="T9">Letnia szkoła instruktorska Zw. Strzeleckiego w Stróży w 1913 roku, „</text:span><text:span text:style-name="T13">Strzelec” 17 marca 1935, nr 11, s. 18.</text:span><text:span text:style-name="T20"> </text:span><text:a xlink:type="simple" xlink:href="#p1.68" text:style-name="Internet_20_link" text:visited-style-name="Visited_20_Internet_20_Link"><text:span text:style-name="T46">Wróć do treści głównej.</text:span></text:a></text:p>
      <text:p text:style-name="P23"/>
      <text:p text:style-name="P495"><text:bookmark text:name="przypis1.69"/><text:span text:style-name="T310">Przypis 1.69. </text:span><text:span text:style-name="T295">Środowiskiem młodzieży socjalistycznej wstrząsał spór wywołany zaleceniem przynależności członków „Filarecji” do struktur strzeleckich; R. Starzyński, </text:span><text:span text:style-name="T126">Cztery lata wojny w służbie Komendanta. Przeżycia wojenne 1914-1918, </text:span><text:span text:style-name="T305">Warszawa 1937</text:span><text:span text:style-name="T59">, </text:span><text:span text:style-name="T295">s. 29.</text:span><text:span text:style-name="T310"> </text:span><text:a xlink:type="simple" xlink:href="#p1.69" text:style-name="Internet_20_link" text:visited-style-name="Visited_20_Internet_20_Link"><text:span text:style-name="T594">Wróć do treści głównej.</text:span></text:a></text:p>
      <text:p text:style-name="P23"/>
      <text:p text:style-name="P495"><text:bookmark text:name="przypis1.70"/><text:span text:style-name="T565">Przypis 1.70. </text:span><text:span text:style-name="T295">M. Sokolnicki, </text:span><text:span text:style-name="T59">Rok czternasty, </text:span><text:span text:style-name="T295">Londyn 1961</text:span><text:span text:style-name="T59">, </text:span><text:span text:style-name="T295">s. 134. Interesujące jest to, że sam Minkiewicz również nie posiadał wyższego wykształcenia. Edukację zakończył na maturze; por. T. Radziwonowicz, </text:span><text:span text:style-name="T59">Generał Henryk Minkiewicz</text:span><text:span text:style-name="T295">, Białystok 1994.</text:span><text:span text:style-name="T565"> </text:span><text:a xlink:type="simple" xlink:href="#p1.70" text:style-name="Internet_20_link" text:visited-style-name="Visited_20_Internet_20_Link"><text:span text:style-name="T594">Wróć do treści głównej.</text:span></text:a></text:p>
      <text:p text:style-name="P173"/>
      <text:p text:style-name="P495"><text:bookmark text:name="przypis1.71"/><text:span text:style-name="T565">Przypis 1.71. </text:span><text:span text:style-name="T295">M. Sokolnicki, </text:span><text:span text:style-name="T59">Rok czternasty, </text:span><text:span text:style-name="T295">Londyn 1961</text:span><text:span text:style-name="T59">, </text:span><text:span text:style-name="T295">s. 136. Swoją zjadliwą wersję przedstawionych wydarzeń zaprezentował we wspomnieniach M. Romeyko, </text:span><text:span text:style-name="T59">Przed i po maju, </text:span><text:span text:style-name="T295">Warszawa 1967, s. 566. Por. też P. Samuś, </text:span><text:span text:style-name="T59">Walery Sławek. Droga do niepodległej Polski, </text:span><text:span text:style-name="T295">Płock 2002, s. 347-349.</text:span><text:span text:style-name="T565"> </text:span><text:a xlink:type="simple" xlink:href="#p1.71" text:style-name="Internet_20_link" text:visited-style-name="Visited_20_Internet_20_Link"><text:span text:style-name="T594">Wróć do treści głównej.</text:span></text:a></text:p>
      <text:p text:style-name="P173"/>
      <text:p text:style-name="P497"><text:bookmark text:name="przypis1.72"/><text:span text:style-name="T565">Przypis 1.72. </text:span><text:span text:style-name="T295">Być może z początkami całej sprawy można wiązać wyjazd Koca do Zakopanego na przełomie grudnia 1913 i stycznia 1914 r.; AP Kraków, Towarzystwo Sportowe „Strzelec”, sygn. ZWS/9, npag.</text:span><text:span text:style-name="T565"> </text:span><text:a xlink:type="simple" xlink:href="#p1.72" text:style-name="Internet_20_link" text:visited-style-name="Visited_20_Internet_20_Link"><text:span text:style-name="T594">Wróć do treści głównej.</text:span></text:a></text:p>
      <text:p text:style-name="P173"/>
      <text:p text:style-name="P497"><text:bookmark text:name="przypis1.73"/><text:span text:style-name="T565">Przypis 1.73. </text:span><text:span text:style-name="T295">J. Piłsudski, </text:span><text:span text:style-name="T59">Pisma zbiorowe, </text:span><text:span text:style-name="T295">t. </text:span><text:span text:style-name="T313">9</text:span><text:span text:style-name="T295">, Warszawa 1937, s. 156-157.</text:span><text:span text:style-name="T565"> </text:span><text:a xlink:type="simple" xlink:href="#p1.73" text:style-name="Internet_20_link" text:visited-style-name="Visited_20_Internet_20_Link"><text:span text:style-name="T594">Wróć do treści głównej.</text:span></text:a></text:p>
      <text:p text:style-name="P173"/>
      <text:p text:style-name="P608"><text:bookmark text:name="przypis1.74"/><text:soft-page-break/><text:span text:style-name="T565">Przypis 1.74. </text:span><text:span text:style-name="T295">A. Koc, </text:span><text:span text:style-name="T59">Wspomnienia, </text:span><text:span text:style-name="T295">sygn. 53/98/2</text:span><text:span text:style-name="T59">, </text:span><text:span text:style-name="T295">t. </text:span><text:span text:style-name="T313">1</text:span><text:span text:style-name="T295">, k. 45. Po wyjeździe synów do Galicji Włodzimierz Koc przeprowadził się do Grodna.</text:span><text:span text:style-name="T565"> </text:span><text:a xlink:type="simple" xlink:href="#p1.74" text:style-name="Internet_20_link" text:visited-style-name="Visited_20_Internet_20_Link"><text:span text:style-name="T594">Wróć do treści głównej.</text:span></text:a></text:p>
      <text:p text:style-name="P173"/>
      <text:p text:style-name="P617"><text:bookmark text:name="przypis1.75"/><text:span text:style-name="T295">Przypis 1.75. A. Koc, </text:span><text:span text:style-name="T59">Wspomnienia, </text:span><text:span text:style-name="T295">sygn. 53/98/2</text:span><text:span text:style-name="T59">, </text:span><text:span text:style-name="T295">t. </text:span><text:span text:style-name="T313">1</text:span><text:span text:style-name="T295">, k. </text:span><text:span text:style-name="T313">46</text:span><text:span text:style-name="T566">-77</text:span><text:span text:style-name="T313">.</text:span><text:span text:style-name="T295"> </text:span><text:a xlink:type="simple" xlink:href="#p1.75" text:style-name="Internet_20_link" text:visited-style-name="Visited_20_Internet_20_Link"><text:span text:style-name="T301">Wróć do treści głównej.</text:span></text:a></text:p>
      <text:p text:style-name="P173"/>
      <text:p text:style-name="P617"><text:bookmark text:name="przypis1.76"/><text:span text:style-name="T295">Przypis 1.76. A. Koc, </text:span><text:span text:style-name="T59">Wspomnienia, </text:span><text:span text:style-name="T295">sygn. 53/98/2</text:span><text:span text:style-name="T59">, </text:span><text:span text:style-name="T295">t. </text:span><text:span text:style-name="T313">1</text:span><text:span text:style-name="T295">, k. </text:span><text:span text:style-name="T313">46</text:span><text:span text:style-name="T566">-77</text:span><text:span text:style-name="T313">.</text:span><text:span text:style-name="T295"> </text:span><text:a xlink:type="simple" xlink:href="#p1.76" text:style-name="Internet_20_link" text:visited-style-name="Visited_20_Internet_20_Link"><text:span text:style-name="T301">Wróć do treści głównej.</text:span></text:a></text:p>
      <text:p text:style-name="P173"/>
      <text:p text:style-name="P617"><text:bookmark text:name="przypis1.77"/><text:span text:style-name="T295">Przypis 1.77. A. Koc, </text:span><text:span text:style-name="T59">Wspomnienia, </text:span><text:span text:style-name="T295">sygn. 53/98/2</text:span><text:span text:style-name="T59">, </text:span><text:span text:style-name="T295">t. </text:span><text:span text:style-name="T313">1</text:span><text:span text:style-name="T295">, k. </text:span><text:span text:style-name="T313">51.</text:span><text:span text:style-name="T295"> </text:span><text:a xlink:type="simple" xlink:href="#p1.77" text:style-name="Internet_20_link" text:visited-style-name="Visited_20_Internet_20_Link"><text:span text:style-name="T301">Wróć do treści głównej.</text:span></text:a></text:p>
      <text:p text:style-name="P173"/>
      <text:p text:style-name="P429"><text:bookmark text:name="przypis1.78"/><text:span text:style-name="T379">Przypis 1.78. </text:span><text:span text:style-name="T59">Wywiad policyjny zacieśniał swoje sieci i doprowadził w końcu września i początku października 1910 r. do aresztowania szeregu członków ZWC i wykrycia składu broni. Związek Walki Czynnej znalazł się w położeniu, które zmuszało do wejścia głębiej w podziemie, dla ściślejszego zakonspirowania się. W wyniku, było to jednoznaczne ze zmniejszeniem się liczby członków i ograniczeniem działalności; </text:span><text:span text:style-name="T80">A. Koc, Wspomnienia, </text:span><text:span text:style-name="T266">sygn. 53/98/2,</text:span><text:span text:style-name="T80"> </text:span><text:span text:style-name="T266">t. </text:span><text:span text:style-name="T267">1</text:span><text:span text:style-name="T295">, k. 76. Por. też B. Kunc-Kordian, </text:span><text:span text:style-name="T70">Od Związku Walki Czynnej do Strzelca (1909-1914), „</text:span><text:span text:style-name="T320">Niepodległość” 1930, t. </text:span><text:span text:style-name="T380">3</text:span><text:span text:style-name="T59">, </text:span><text:span text:style-name="T295">s. 118.</text:span><text:span text:style-name="T379"> </text:span><text:a xlink:type="simple" xlink:href="#p1.78" text:style-name="Internet_20_link" text:visited-style-name="Visited_20_Internet_20_Link"><text:span text:style-name="T376">Wróć do treści głównej.</text:span></text:a></text:p>
      <text:p text:style-name="P173"/>
      <text:p text:style-name="P429"><text:bookmark text:name="przypis1.79"/><text:span text:style-name="T379">Przypis 1.79. </text:span><text:span text:style-name="T295">A. Koc, </text:span><text:span text:style-name="T59">Wspomnienia, </text:span><text:span text:style-name="T162">sygn. 53/98/2,</text:span><text:span text:style-name="T295"> t. </text:span><text:span text:style-name="T314">1</text:span><text:span text:style-name="T295">, k. 55.</text:span><text:span text:style-name="T379"> </text:span><text:a xlink:type="simple" xlink:href="#p1.79" text:style-name="Internet_20_link" text:visited-style-name="Visited_20_Internet_20_Link"><text:span text:style-name="T376">Wróć do treści głównej.</text:span></text:a></text:p>
      <text:p text:style-name="P173"/>
      <text:p text:style-name="P431"><text:bookmark text:name="przypis1.80"/><text:span text:style-name="T327">Przypis 1.80. A. Koc, </text:span><text:span text:style-name="T71">Wspomnienia, </text:span><text:span text:style-name="T268">sygn. 53/98/2</text:span><text:span text:style-name="T295">, k. 60. </text:span><text:span text:style-name="T59">Fala aresztowań, która 1 października 1910 r. dotknęła krakowskie środowisko niepodległościowe była związana ze śledztwem po zabójstwie, z wyroku sądu partyjnego NZR, Stanisława Rybaka przez S. Trudnowskiego; </text:span><text:span text:style-name="T295">por. </text:span><text:span text:style-name="T59">Galicyjska działalność wojskowa Piłsudskiego 1906-1914. Dokumenty, </text:span><text:span text:style-name="T295">zebrali i oprac. S. Arski i J. Chudek, Warszawa 1967, s. 497.</text:span><text:span text:style-name="T327"> </text:span><text:a xlink:type="simple" xlink:href="#p1.80" text:style-name="Internet_20_link" text:visited-style-name="Visited_20_Internet_20_Link"><text:span text:style-name="T376">Wróć do treści głównej.</text:span></text:a></text:p>
      <text:p text:style-name="P28"/>
      <text:p text:style-name="P360"><text:bookmark text:name="przypis1.81"/><text:span text:style-name="T327">Przypis 1.81. </text:span><text:span text:style-name="T295">M. Sokolnicki, </text:span><text:span text:style-name="T70">Rok czternasty, </text:span><text:span text:style-name="T320">Londyn 1961</text:span><text:span text:style-name="T59">, </text:span><text:span text:style-name="T295">s. 165.</text:span><text:span text:style-name="T327"> </text:span><text:a xlink:type="simple" xlink:href="#p1.81" text:style-name="Internet_20_link" text:visited-style-name="Visited_20_Internet_20_Link"><text:span text:style-name="T376">Wróć do treści głównej.</text:span></text:a></text:p>
      <text:p text:style-name="P28"/>
      <text:p text:style-name="P502"><text:bookmark text:name="przypis1.82"/><text:span text:style-name="T314">Przypis 1.82. </text:span><text:span text:style-name="T295">B. Miedziński, </text:span><text:span text:style-name="T59">Moje wspomnienia (3), „</text:span><text:span text:style-name="T295">Zeszyty Historyczne” (Paryż) 1976 s. 89-90.</text:span><text:span text:style-name="T314"> </text:span><text:a xlink:type="simple" xlink:href="#p1.82" text:style-name="Internet_20_link" text:visited-style-name="Visited_20_Internet_20_Link"><text:span text:style-name="T594">Wróć do treści głównej.</text:span></text:a></text:p>
      <text:p text:style-name="P28"/>
      <text:p text:style-name="P608"><text:bookmark text:name="przypis1.83"/><text:span text:style-name="T314">Przypis 1.83. </text:span><text:span text:style-name="T295">A. Koc, </text:span><text:span text:style-name="T128">Wspomnienia, </text:span><text:span text:style-name="T162">sygn. 53/98/2</text:span><text:span text:style-name="T59">, </text:span><text:span text:style-name="T295">t. </text:span><text:span text:style-name="T314">2</text:span><text:span text:style-name="T295">, k. 3-4.</text:span><text:span text:style-name="T314"> </text:span><text:a xlink:type="simple" xlink:href="#p1.83" text:style-name="Internet_20_link" text:visited-style-name="Visited_20_Internet_20_Link"><text:span text:style-name="T594">Wróć do treści głównej.</text:span></text:a></text:p>
      <text:p text:style-name="P28"/>
      <text:p text:style-name="P498"><text:bookmark text:name="przypis1.84"/><text:soft-page-break/><text:span text:style-name="T314">Przypis 1.84. </text:span><text:span text:style-name="T295">W. Brzozowski, </text:span><text:span text:style-name="T59">Początki POW (1 </text:span><text:span text:style-name="T130">sierpnia</text:span><text:span text:style-name="T59"> – 22 </text:span><text:span text:style-name="T130">października</text:span><text:span text:style-name="T67"> </text:span><text:span text:style-name="T59">1914), „</text:span><text:span text:style-name="T295">Niepodległość” 1937, t. </text:span><text:span text:style-name="T314">16</text:span><text:span text:style-name="T295">, s. 478-479; </text:span><text:span text:style-name="T59">Księga chwały piechoty, </text:span><text:span text:style-name="T295">red. E. Quirini, Warszawa 1939 [reprint 1992], s. 122.</text:span><text:span text:style-name="T567"> </text:span><text:a xlink:type="simple" xlink:href="#p1.84" text:style-name="Internet_20_link" text:visited-style-name="Visited_20_Internet_20_Link"><text:span text:style-name="T594">Wróć do treści głównej.</text:span></text:a></text:p>
      <text:p text:style-name="P28"/>
      <text:p text:style-name="P498"><text:bookmark text:name="przypis1.85"/><text:span text:style-name="T314">Przypis 1.85. </text:span><text:span text:style-name="T295">Uzdrowisko, w którym Kocowie w młodości bywali dość często. Prawdopodobnie tam doszło do spotkania z rodziną.</text:span><text:span text:style-name="T314"> </text:span><text:a xlink:type="simple" xlink:href="#p1.85" text:style-name="Internet_20_link" text:visited-style-name="Visited_20_Internet_20_Link"><text:span text:style-name="T594">Wróć do treści głównej.</text:span></text:a></text:p>
      <text:p text:style-name="P28"/>
      <text:p text:style-name="P608"><text:bookmark text:name="przypis1.86"/><text:span text:style-name="T314">Przypis 1.86. </text:span><text:span text:style-name="T295">A. Koc, </text:span><text:span text:style-name="T128">Wspomnienia, </text:span><text:span text:style-name="T162">sygn. 53/98/2</text:span><text:span text:style-name="T295">, t. </text:span><text:span text:style-name="T315">2</text:span><text:span text:style-name="T295">, k. 8.</text:span><text:span text:style-name="T314"> </text:span><text:a xlink:type="simple" xlink:href="#p1.86" text:style-name="Internet_20_link" text:visited-style-name="Visited_20_Internet_20_Link"><text:span text:style-name="T594">Wróć do treści głównej.</text:span></text:a></text:p>
      <text:p text:style-name="P28"/>
      <text:p text:style-name="P499"><text:bookmark text:name="przypis1.87"/><text:span text:style-name="T314">Przypis 1.87. </text:span><text:span text:style-name="T295">K. Wrzos, </text:span><text:span text:style-name="T59">Adam Koc, „</text:span><text:span text:style-name="T295">Gazeta Polska” 14 lutego 1936, nr 45, s. 4.</text:span><text:span text:style-name="T314"> </text:span><text:a xlink:type="simple" xlink:href="#p1.87" text:style-name="Internet_20_link" text:visited-style-name="Visited_20_Internet_20_Link"><text:span text:style-name="T594">Wróć do treści głównej.</text:span></text:a></text:p>
      <text:p text:style-name="P28"/>
      <text:p text:style-name="P499"><text:bookmark text:name="przypis1.88"/><text:span text:style-name="T314">Przypis 1.88. </text:span><text:span text:style-name="T295">Kocowie nie stawili się do mobilizacji i groziła im kara za dezercję. Ojciec Adama i Leona odpowiadałby za ukrywanie dezerterów.</text:span><text:span text:style-name="T314"> </text:span><text:a xlink:type="simple" xlink:href="#p1.88" text:style-name="Internet_20_link" text:visited-style-name="Visited_20_Internet_20_Link"><text:span text:style-name="T594">Wróć do treści głównej.</text:span></text:a></text:p>
      <text:p text:style-name="P28"/>
      <text:p text:style-name="P608"><text:bookmark text:name="przypis1.89"/><text:span text:style-name="T314">Przypis 1.89. </text:span><text:span text:style-name="T295">A. Koc, </text:span><text:span text:style-name="T129">Wspomnienia, </text:span><text:span text:style-name="T167">sygn. 53/98/2</text:span><text:span text:style-name="T59">, </text:span><text:span text:style-name="T295">t. </text:span><text:span text:style-name="T315">2</text:span><text:span text:style-name="T295">, k. 12.</text:span><text:span text:style-name="T314"> </text:span><text:a xlink:type="simple" xlink:href="#p1.89" text:style-name="Internet_20_link" text:visited-style-name="Visited_20_Internet_20_Link"><text:span text:style-name="T594">Wróć do treści głównej.</text:span></text:a></text:p>
      <text:p text:style-name="P28"/>
      <text:p text:style-name="P608"><text:bookmark text:name="przypis1.90"/><text:span text:style-name="T315">Przypis 1.90. A. Koc, </text:span><text:span text:style-name="T129">Wspomnienia, </text:span><text:span text:style-name="T167">sygn. 53/98/2</text:span><text:span text:style-name="T295">, k. 17.</text:span><text:span text:style-name="T315"> </text:span><text:a xlink:type="simple" xlink:href="#p1.90" text:style-name="Internet_20_link" text:visited-style-name="Visited_20_Internet_20_Link"><text:span text:style-name="T594">Wróć do treści głównej.</text:span></text:a></text:p>
      <text:p text:style-name="P30"/>
      <text:p text:style-name="P502"><text:bookmark text:name="przypis1.91"/><text:span text:style-name="T315">Przypis 1.91. </text:span><text:span text:style-name="T295">B. Miedziński, </text:span><text:span text:style-name="T59">Moje wspomnienia (3), „</text:span><text:span text:style-name="T295">Zeszyty Historyczne” (Paryż) 1976</text:span><text:span text:style-name="T59">, </text:span><text:span text:style-name="T295">s. 94; T. Nałęcz, </text:span><text:span text:style-name="T59">Polska Organizacja Wojskowa 1914-1918, </text:span><text:span text:style-name="T295">Wrocław-Warszawa 1984.</text:span><text:span text:style-name="T315"> </text:span><text:a xlink:type="simple" xlink:href="#p1.91" text:style-name="Internet_20_link" text:visited-style-name="Visited_20_Internet_20_Link"><text:span text:style-name="T594">Wróć do treści głównej.</text:span></text:a></text:p>
      <text:p text:style-name="P30"/>
      <text:p text:style-name="P610"><text:bookmark text:name="przypis1.92"/><text:span text:style-name="T315">Przypis 1.92. </text:span><text:span text:style-name="T59">Narodziny POW, </text:span><text:span text:style-name="T295">[w:] „Polska Organizacja Wojskowa. Szkice i wspomnienia”, pod red. J. Stachiewicza i W. Lipińskiego, Warszawa 1930, s. 62; W. Lipiński, </text:span><text:span text:style-name="T59">Zarys historyczny Polskiej Organizacji Wojskowej, </text:span><text:span text:style-name="T162">[w:]</text:span><text:span text:style-name="T59"> </text:span><text:span text:style-name="T162">„Polska Organizacja Wojskowa. Szkice i wspomnienia”</text:span><text:span text:style-name="T59">,</text:span><text:span text:style-name="T162"> pod red. J. Stachiewicza i W. Lipińskiego, Warszawa 1930</text:span><text:span text:style-name="T295">, s. 42.</text:span><text:span text:style-name="T315"> </text:span><text:a xlink:type="simple" xlink:href="#p1.92" text:style-name="Internet_20_link" text:visited-style-name="Visited_20_Internet_20_Link"><text:span text:style-name="T594">Wróć do treści głównej.</text:span></text:a></text:p>
      <text:p text:style-name="P30"/>
      <text:p text:style-name="P502"><text:bookmark text:name="przypis1.93"/><text:span text:style-name="T315">Przypis 1.93. </text:span><text:span text:style-name="T295">B. Miedziński, </text:span><text:span text:style-name="T59">Moje wspomnienia (3), „</text:span><text:span text:style-name="T295">Zeszyty Historyczne” (Paryż) 1976</text:span><text:span text:style-name="T59">, </text:span><text:span text:style-name="T295">s. 94; T. Nałęcz, </text:span><text:span text:style-name="T59">Polska Organizacja Wojskowa 1914-1918, </text:span><text:span text:style-name="T295">Wrocław-Warszawa 1984, s. 94.</text:span><text:span text:style-name="T315"> </text:span><text:a xlink:type="simple" xlink:href="#p1.93" text:style-name="Internet_20_link" text:visited-style-name="Visited_20_Internet_20_Link"><text:span text:style-name="T594">Wróć do treści głównej.</text:span></text:a></text:p>
      <text:p text:style-name="P30"/>
      <text:p text:style-name="P608"><text:bookmark text:name="przypis1.94"/><text:span text:style-name="T315">Przypis 1.94. </text:span><text:span text:style-name="T295">A. Koc, </text:span><text:span text:style-name="T129">Wspomnienia, </text:span><text:span text:style-name="T167">sygn. 53/98/2</text:span><text:span text:style-name="T59">, </text:span><text:span text:style-name="T295">t. </text:span><text:span text:style-name="T315">2</text:span><text:span text:style-name="T295">, k. 21, T. Hołówko, </text:span><text:span text:style-name="T59">Ze wspomnień „germanofila”</text:span><text:span text:style-name="T295">, [w:] „Wspomnienia legionowe. Materiały z dziejów walk o niepodległość”, </text:span><text:soft-page-break/><text:span text:style-name="T295">pod red. J. Jędrzejewicza, t. </text:span><text:span text:style-name="T315">1</text:span><text:span text:style-name="T295">, Warszawa 1924, s. 22-23; T. Hołówko, </text:span><text:span text:style-name="T59">Przez kraj czerwonego caratu. (Przez dwa fronty. Cz. </text:span><text:span text:style-name="T131">2</text:span><text:span text:style-name="T59">), </text:span><text:span text:style-name="T295">Warszawa 1931, s. 65.</text:span><text:span text:style-name="T315"> </text:span><text:a xlink:type="simple" xlink:href="#p1.94" text:style-name="Internet_20_link" text:visited-style-name="Visited_20_Internet_20_Link"><text:span text:style-name="T594">Wróć do treści głównej.</text:span></text:a></text:p>
      <text:p text:style-name="P30"/>
      <text:p text:style-name="P609"><text:bookmark text:name="przypis1.95"/><text:span text:style-name="T315">Przypis 1.95. </text:span><text:span text:style-name="T295">A. Koc, </text:span><text:span text:style-name="T129">Wspomnienia, </text:span><text:span text:style-name="T167">sygn. 53/98/2</text:span><text:span text:style-name="T59">, </text:span><text:span text:style-name="T295">t. </text:span><text:span text:style-name="T316">2</text:span><text:span text:style-name="T295">, k. 23-24.</text:span><text:span text:style-name="T315"> </text:span><text:a xlink:type="simple" xlink:href="#p1.95" text:style-name="Internet_20_link" text:visited-style-name="Visited_20_Internet_20_Link"><text:span text:style-name="T594">Wróć do treści głównej.</text:span></text:a></text:p>
      <text:p text:style-name="P30"/>
      <text:p text:style-name="P500"><text:bookmark text:name="przypis1.96"/><text:span text:style-name="T315">Przypis 1.96. </text:span><text:span text:style-name="T295">M. Wrzosek, </text:span><text:span text:style-name="T59">Polski czyn zbrojny podczas pierwszej wojny światowej 1914-1918, </text:span><text:span text:style-name="T295">Warszawa 1990, s. 174.</text:span><text:span text:style-name="T315"> </text:span><text:a xlink:type="simple" xlink:href="#p1.96" text:style-name="Internet_20_link" text:visited-style-name="Visited_20_Internet_20_Link"><text:span text:style-name="T594">Wróć do treści głównej.</text:span></text:a></text:p>
      <text:p text:style-name="P30"/>
      <text:p text:style-name="P500"><text:bookmark text:name="przypis1.97"/><text:span text:style-name="T315">Przypis 1.97. </text:span><text:span text:style-name="T295">Tego typu wątpliwości dominowały również w okresie przedwojennym. Por. </text:span><text:span text:style-name="T59">Rozkaz okólny nr 75, </text:span><text:span text:style-name="T295">AP Kraków, Towarzystwo Sportowe „Strzelec”, sygn. ZWS/8, s. 71.</text:span><text:span text:style-name="T315"> </text:span><text:a xlink:type="simple" xlink:href="#p1.97" text:style-name="Internet_20_link" text:visited-style-name="Visited_20_Internet_20_Link"><text:span text:style-name="T594">Wróć do treści głównej.</text:span></text:a></text:p>
      <text:p text:style-name="P30"/>
      <text:p text:style-name="P609"><text:bookmark text:name="przypis1.98"/><text:span text:style-name="T315">Przypis 1.98. </text:span><text:span text:style-name="T295">A. Koc, </text:span><text:span text:style-name="T129">Wspomnienia, </text:span><text:span text:style-name="T167">sygn. 53/98/2</text:span><text:span text:style-name="T59">, </text:span><text:span text:style-name="T295">t. </text:span><text:span text:style-name="T316">2</text:span><text:span text:style-name="T295">, k. 32; W. Brzozowski, </text:span><text:span text:style-name="T59">Powstanie i pierwszy rok pracy POW, „</text:span><text:span text:style-name="T295">Strzelec” 11 listopada 1934, nr 45, s. 7. A. Tomaszewski przesuwa przyjęcie nazwy „Polska Organizacja </text:span><text:span text:style-name="T315">Wojskowa</text:span><text:span text:style-name="T295">” na listopad 1914 r.; A. Tomaszewski, </text:span><text:span text:style-name="T59">Wspomnienia z początków POW, „</text:span><text:span text:style-name="T295">Strzelec” 11 listopada 1934, nr 45, s. 26. Mniej jednoznaczna wersja wydarzeń por. S. Cenckiewicz, </text:span><text:span text:style-name="T59">Tadeusz Katelbach. Biografia polityczna (1897-1977), </text:span><text:span text:style-name="T295">Warszawa 2005, s. 47.</text:span><text:span text:style-name="T315"> </text:span><text:a xlink:type="simple" xlink:href="#p1.98" text:style-name="Internet_20_link" text:visited-style-name="Visited_20_Internet_20_Link"><text:span text:style-name="T594">Wróć do treści głównej.</text:span></text:a></text:p>
      <text:p text:style-name="P30"/>
      <text:p text:style-name="P500"><text:bookmark text:name="przypis1.99"/><text:span text:style-name="T315">Przypis 1.99. S. Cenckiewicz, </text:span><text:span text:style-name="T131">Tadeusz Katelbach. Biografia polityczna (1897-1977), </text:span><text:span text:style-name="T315">Warszawa 2005</text:span><text:span text:style-name="T295">, k. 30.</text:span><text:span text:style-name="T315"> </text:span><text:a xlink:type="simple" xlink:href="#p1.99" text:style-name="Internet_20_link" text:visited-style-name="Visited_20_Internet_20_Link"><text:span text:style-name="T594">Wróć do treści głównej.</text:span></text:a></text:p>
      <text:p text:style-name="P30"/>
      <text:p text:style-name="P500"><text:bookmark text:name="przypis1.100"/><text:span text:style-name="T316">Przypis 1.100. </text:span><text:span text:style-name="T295">T. Hołówko, </text:span><text:span text:style-name="T59">Przez kraj czerwonego caratu. (Przez dwa fronty. Cz. </text:span><text:span text:style-name="T131">2</text:span><text:span text:style-name="T59">), </text:span><text:span text:style-name="T295">Warszawa 1931</text:span><text:span text:style-name="T59">, </text:span><text:span text:style-name="T295">s. 24.</text:span><text:span text:style-name="T316"> </text:span><text:a xlink:type="simple" xlink:href="#p1.100" text:style-name="Internet_20_link" text:visited-style-name="Visited_20_Internet_20_Link"><text:span text:style-name="T594">Wróć do treści głównej.</text:span></text:a></text:p>
      <text:p text:style-name="P32"/>
      <text:p text:style-name="P500"><text:bookmark text:name="przypis1.101"/><text:span text:style-name="T316">Przypis 1.101. </text:span><text:span text:style-name="T59">20-lecie baonu warszawskiego POW, „</text:span><text:span text:style-name="T295">Strzelec” 8 września 1935, nr 35, s. 3. Por też: L. Marschak, </text:span><text:span text:style-name="T59">Byłem przy tym</text:span><text:span text:style-name="T295">…. </text:span><text:span text:style-name="T59">Wspomnienia 1914-1939, </text:span><text:span text:style-name="T295">Warszawa 1976, s. 26-42.</text:span><text:span text:style-name="T316"> </text:span><text:a xlink:type="simple" xlink:href="#p1.101" text:style-name="Internet_20_link" text:visited-style-name="Visited_20_Internet_20_Link"><text:span text:style-name="T594">Wróć do treści głównej.</text:span></text:a></text:p>
      <text:p text:style-name="P32"/>
      <text:p text:style-name="P500"><text:bookmark text:name="przypis1.102"/><text:span text:style-name="T316">Przypis 1.102. </text:span><text:span text:style-name="T295">T. Nałęcz, </text:span><text:span text:style-name="T59">Polska Organizacja Wojskowa 1914-1918, </text:span><text:span text:style-name="T295">Wrocław-Warszawa 1984</text:span><text:span text:style-name="T59">, </text:span><text:span text:style-name="T295">s. 17.</text:span><text:span text:style-name="T316"> </text:span><text:a xlink:type="simple" xlink:href="#p1.102" text:style-name="Internet_20_link" text:visited-style-name="Visited_20_Internet_20_Link"><text:span text:style-name="T594">Wróć do treści głównej.</text:span></text:a></text:p>
      <text:p text:style-name="P32"/>
      <text:p text:style-name="P500"><text:bookmark text:name="przypis1.103"/><text:span text:style-name="T316">Przypis 1.103. </text:span><text:span text:style-name="T295">W. Brzozowski, </text:span><text:span text:style-name="T59">Powstanie i pierwszy rok pracy POW, „</text:span><text:span text:style-name="T295">Strzelec” 11 listopada 1934, nr 45</text:span><text:span text:style-name="T59">, </text:span><text:span text:style-name="T295">s. 485.</text:span><text:span text:style-name="T316"> </text:span><text:a xlink:type="simple" xlink:href="#p1.103" text:style-name="Internet_20_link" text:visited-style-name="Visited_20_Internet_20_Link"><text:span text:style-name="T594">Wróć do treści głównej.</text:span></text:a></text:p>
      <text:p text:style-name="P32"><text:soft-page-break/></text:p>
      <text:p text:style-name="P361"><text:bookmark text:name="przypis1.104"/><text:span text:style-name="T381">Przypis 1.104. </text:span><text:span text:style-name="T295">T. Hołówko, </text:span><text:span text:style-name="T70">Przez kraj czerwonego caratu. (Przez dwa fronty. Cz. </text:span><text:span text:style-name="T81">2</text:span><text:span text:style-name="T70">), </text:span><text:span text:style-name="T320">Warszawa 1931</text:span><text:span text:style-name="T59">, </text:span><text:span text:style-name="T295">s. 22-23; M. Śliwa, </text:span><text:span text:style-name="T59">Myśl polityczna Mieczysława Niedziałkowskiego, </text:span><text:span text:style-name="T295">Warszawa 1980, s. 39.</text:span><text:span text:style-name="T381"> </text:span><text:a xlink:type="simple" xlink:href="#p1.104" text:style-name="Internet_20_link" text:visited-style-name="Visited_20_Internet_20_Link"><text:span text:style-name="T376">Wróć do treści głównej.</text:span></text:a></text:p>
      <text:p text:style-name="P32"/>
      <text:p text:style-name="P361"><text:bookmark text:name="przypis1.105"/><text:span text:style-name="T381">Przypis 1.105. </text:span><text:span text:style-name="T295">A. Bełcikowska, </text:span><text:span text:style-name="T59">Polska Organizacja Wojskowa. Zarys dziejów, </text:span><text:span text:style-name="T295">Warszawa 1939, s. 8.</text:span><text:span text:style-name="T381"> </text:span><text:a xlink:type="simple" xlink:href="#p1.105" text:style-name="Internet_20_link" text:visited-style-name="Visited_20_Internet_20_Link"><text:span text:style-name="T376">Wróć do treści głównej.</text:span></text:a></text:p>
      <text:p text:style-name="P32"/>
      <text:p text:style-name="P361"><text:bookmark text:name="przypis1.106"/><text:span text:style-name="T381">Przypis 1.106. A. Bełcikowska, </text:span><text:span text:style-name="T82">Polska Organizacja Wojskowa. Zarys dziejów, </text:span><text:span text:style-name="T381">Warszawa 1939</text:span><text:span text:style-name="T295">, s. 10.</text:span><text:span text:style-name="T381"> </text:span><text:a xlink:type="simple" xlink:href="#p1.106" text:style-name="Internet_20_link" text:visited-style-name="Visited_20_Internet_20_Link"><text:span text:style-name="T376">Wróć do treści głównej.</text:span></text:a></text:p>
      <text:p text:style-name="P32"/>
      <text:p text:style-name="P430"><text:bookmark text:name="przypis1.107"/><text:span text:style-name="T381">Przypis 1.107. </text:span><text:span text:style-name="T295">A. Koc, </text:span><text:span text:style-name="T84">Wspomnienia, </text:span><text:span text:style-name="T269">sygn. 53/98/2</text:span><text:span text:style-name="T59">, </text:span><text:span text:style-name="T295">t. </text:span><text:span text:style-name="T317">2</text:span><text:span text:style-name="T295">, k. 35-36.</text:span><text:span text:style-name="T381"> </text:span><text:a xlink:type="simple" xlink:href="#p1.107" text:style-name="Internet_20_link" text:visited-style-name="Visited_20_Internet_20_Link"><text:span text:style-name="T376">Wróć do treści głównej.</text:span></text:a></text:p>
      <text:p text:style-name="P32"/>
      <text:p text:style-name="P361"><text:bookmark text:name="przypis1.108"/><text:span text:style-name="T381">Przypis 1.108. </text:span><text:span text:style-name="T295">Spotkania te odbywały m.in. w mieszkaniu Anny Krysińskiej; Z. Zygmuntowicz, </text:span><text:span text:style-name="T59">Komendant Podziemnej Warszawy, </text:span><text:span text:style-name="T295">Lwów-Warszawa 1937, s. 40.</text:span><text:span text:style-name="T381"> </text:span><text:a xlink:type="simple" xlink:href="#p1.108" text:style-name="Internet_20_link" text:visited-style-name="Visited_20_Internet_20_Link"><text:span text:style-name="T376">Wróć do treści głównej.</text:span></text:a></text:p>
      <text:p text:style-name="P32"/>
      <text:p text:style-name="P430"><text:bookmark text:name="przypis1.109"/><text:span text:style-name="T381">Przypis 1.109. </text:span><text:span text:style-name="T295">A. Koc, </text:span><text:span text:style-name="T84">Wspomnienia, </text:span><text:span text:style-name="T269">sygn. 53/98/2</text:span><text:span text:style-name="T59">, </text:span><text:span text:style-name="T295">t. </text:span><text:span text:style-name="T317">2</text:span><text:span text:style-name="T295">, k. 40. Zresztą podczas tej samej odprawy doszło do wypadku, gdy Orwid-Kościałkowski postrzelił się. Koc wespół z K. Libickim ratowali go, lekceważąc oczywiście wszystkie zasady konspiracji. Prawdopodobnie ta sytuacja była źródłem późniejszych pretensji Koca do Kościałkowskiego; por. </text:span><text:span text:style-name="T59">Diariusz i </text:span><text:span text:style-name="T132">teki</text:span><text:span text:style-name="T59"> Jana Szembeka, </text:span><text:span text:style-name="T295">t. </text:span><text:span text:style-name="T317">2</text:span><text:span text:style-name="T295">, Londyn 1965, s. 33.</text:span><text:span text:style-name="T381"> </text:span><text:a xlink:type="simple" xlink:href="#p1.109" text:style-name="Internet_20_link" text:visited-style-name="Visited_20_Internet_20_Link"><text:span text:style-name="T376">Wróć do treści głównej.</text:span></text:a></text:p>
      <text:p text:style-name="P32"/>
      <text:p text:style-name="P361"><text:bookmark text:name="przypis1.110"/><text:span text:style-name="T382">Przypis 1.110. </text:span><text:span text:style-name="T295">T. Nałęcz, </text:span><text:span text:style-name="T70">Polska Organizacja Wojskowa 1914-1918, </text:span><text:span text:style-name="T320">Wrocław-Warszawa 1984</text:span><text:span text:style-name="T59">, </text:span><text:span text:style-name="T295">s. 24.</text:span><text:span text:style-name="T382"> </text:span><text:a xlink:type="simple" xlink:href="#p1.110" text:style-name="Internet_20_link" text:visited-style-name="Visited_20_Internet_20_Link"><text:span text:style-name="T376">Wróć do treści głównej.</text:span></text:a></text:p>
      <text:p text:style-name="P34"/>
      <text:p text:style-name="P501"><text:bookmark text:name="przypis1.111"/><text:span text:style-name="T317">Przypis 1.111. </text:span><text:span text:style-name="T295">M. Wrzosek, </text:span><text:span text:style-name="T59">Polski czyn zbrojny podczas pierwszej wojny światowej 1914-1918, </text:span><text:span text:style-name="T295">Warszawa 1990</text:span><text:span text:style-name="T59">, </text:span><text:span text:style-name="T295">s. 177.</text:span><text:span text:style-name="T317"> </text:span><text:a xlink:type="simple" xlink:href="#p1.111" text:style-name="Internet_20_link" text:visited-style-name="Visited_20_Internet_20_Link"><text:span text:style-name="T594">Wróć do treści głównej.</text:span></text:a></text:p>
      <text:p text:style-name="P34"/>
      <text:p text:style-name="P501"><text:bookmark text:name="przypis1.112"/><text:span text:style-name="T317">Przypis 1.112. </text:span><text:span text:style-name="T295">D. Malczewska-Pawelec, </text:span><text:span text:style-name="T59">Bogusław Miedziński (1891-1972). Polityk i publicysta, </text:span><text:span text:style-name="T295">Łódź 2002</text:span><text:span text:style-name="T59">, </text:span><text:span text:style-name="T295">s. 60.</text:span><text:span text:style-name="T317"> </text:span><text:a xlink:type="simple" xlink:href="#p1.112" text:style-name="Internet_20_link" text:visited-style-name="Visited_20_Internet_20_Link"><text:span text:style-name="T594">Wróć do treści głównej.</text:span></text:a></text:p>
      <text:p text:style-name="P34"/>
      <text:p text:style-name="P501"><text:bookmark text:name="przypis1.113"/><text:span text:style-name="T317">Przypis 1.113. </text:span><text:span text:style-name="T295">Ż. Kormanowa, </text:span><text:span text:style-name="T59">Materiały do bibliografii druków socjalistycznych na ziemiach polskich, </text:span><text:span text:style-name="T295">Warszawa 1949, s. 92-93.</text:span><text:span text:style-name="T317"> </text:span><text:a xlink:type="simple" xlink:href="#p1.113" text:style-name="Internet_20_link" text:visited-style-name="Visited_20_Internet_20_Link"><text:span text:style-name="T594">Wróć do treści głównej.</text:span></text:a></text:p>
      <text:p text:style-name="P34"><text:soft-page-break/></text:p>
      <text:p text:style-name="P607"><text:bookmark text:name="przypis1.114"/><text:span text:style-name="T317">Przypis 1.114. </text:span><text:span text:style-name="T59">Słowo wstępne, „</text:span><text:span text:style-name="T295">Podchorąży” 15 marca 1915, nr 1, s. 3; W. Jędrzejewicz, </text:span><text:span text:style-name="T59">POW i Batalion Warszawski. Moja służba 1914-1915, </text:span><text:span text:style-name="T295">Warszawa 1939, s. 155.</text:span><text:span text:style-name="T317"> </text:span><text:a xlink:type="simple" xlink:href="#p1.114" text:style-name="Internet_20_link" text:visited-style-name="Visited_20_Internet_20_Link"><text:span text:style-name="T594">Wróć do treści głównej.</text:span></text:a></text:p>
      <text:p text:style-name="P34"/>
      <text:p text:style-name="P501"><text:bookmark text:name="przypis1.115"/><text:span text:style-name="T317">Przypis 1.115. </text:span><text:span text:style-name="T295">A. Bełcikowska, </text:span><text:span text:style-name="T133">Polska Organizacja Wojskowa. Zarys dziejów, </text:span><text:span text:style-name="T316">Warszawa 1939</text:span><text:span text:style-name="T59">, </text:span><text:span text:style-name="T295">s. 11.</text:span><text:span text:style-name="T317"> </text:span><text:a xlink:type="simple" xlink:href="#p1.115" text:style-name="Internet_20_link" text:visited-style-name="Visited_20_Internet_20_Link"><text:span text:style-name="T594">Wróć do treści głównej.</text:span></text:a></text:p>
      <text:p text:style-name="P34"/>
      <text:p text:style-name="P501"><text:bookmark text:name="przypis1.116"/><text:span text:style-name="T317">Przypis 1.116. </text:span><text:span text:style-name="T295">W. Brzozowski, </text:span><text:span text:style-name="T59">Powstanie i pierwszy rok pracy POW, „</text:span><text:span text:style-name="T295">Strzelec” 11 listopada 1934, nr 45, s. 9-10.</text:span><text:span text:style-name="T317"> </text:span><text:a xlink:type="simple" xlink:href="#p1.116" text:style-name="Internet_20_link" text:visited-style-name="Visited_20_Internet_20_Link"><text:span text:style-name="T594">Wróć do treści głównej.</text:span></text:a></text:p>
      <text:p text:style-name="P34"/>
      <text:p text:style-name="P362"><text:bookmark text:name="przypis1.117"/><text:span text:style-name="T382">Przypis 1.117. </text:span><text:span text:style-name="T295">W. Jędrzejewicz, </text:span><text:span text:style-name="T59">Kronika życia Józefa Piłsudskiego 1867-1935, </text:span><text:span text:style-name="T295">t. </text:span><text:span text:style-name="T318">1</text:span><text:span text:style-name="T295">, Londyn 1981, s. 297; W. Jędrzejewicz w opisując w swoich wspomnieniach scenę awansu pomija osobę Koca, wymieniając jedynie pozostałych pięciu; por. W. Jędrzejewicz, </text:span><text:span text:style-name="T59">Wspomnienia, </text:span><text:span text:style-name="T295">Warszawa 1993, s. 28.</text:span><text:span text:style-name="T382"> </text:span><text:a xlink:type="simple" xlink:href="#p1.117" text:style-name="Internet_20_link" text:visited-style-name="Visited_20_Internet_20_Link"><text:span text:style-name="T376">Wróć do treści głównej.</text:span></text:a></text:p>
      <text:p text:style-name="P34"/>
      <text:p text:style-name="P362"><text:bookmark text:name="przypis1.118"/><text:span text:style-name="T382">Przypis 1.118. </text:span><text:span text:style-name="T295">Niestety ogromnym utrudnieniem dla odtworzenia roli Koca w konspiracji tego okresu jest brak źródeł. Stwierdzał to już W. Brzozowski w swojej pracy z 1937 r., wskazując, że oparł się przede wszystkim na źródłach wtórnych, albowiem dokumenty z tego okresu się nie zachowały.</text:span><text:span text:style-name="T382"> </text:span><text:a xlink:type="simple" xlink:href="#p1.118" text:style-name="Internet_20_link" text:visited-style-name="Visited_20_Internet_20_Link"><text:span text:style-name="T376">Wróć do treści głównej.</text:span></text:a></text:p>
      <text:p text:style-name="P34"/>
      <text:p text:style-name="P430"><text:bookmark text:name="przypis1.119"/><text:span text:style-name="T382">Przypis 1.119. </text:span><text:span text:style-name="T295">A. Koc, </text:span><text:span text:style-name="T84">Wspomnienia, </text:span><text:span text:style-name="T269">sygn. 53/98/2</text:span><text:span text:style-name="T59">, </text:span><text:span text:style-name="T295">t. </text:span><text:span text:style-name="T318">2</text:span><text:span text:style-name="T295">, k. 64.</text:span><text:span text:style-name="T382"> </text:span><text:a xlink:type="simple" xlink:href="#p1.119" text:style-name="Internet_20_link" text:visited-style-name="Visited_20_Internet_20_Link"><text:span text:style-name="T376">Wróć do treści głównej.</text:span></text:a></text:p>
      <text:p text:style-name="P227"/>
      <text:p text:style-name="P502"><text:bookmark text:name="przypis1.120"/><text:span text:style-name="T301">Przypis 1.120. </text:span><text:span text:style-name="T295">B. Miedziński, </text:span><text:span text:style-name="T59">Moje wspomnienia (3), „</text:span><text:span text:style-name="T295">Zeszyty Historyczne” (Paryż) 1976</text:span><text:span text:style-name="T59">, </text:span><text:span text:style-name="T295">s. 112-113.</text:span><text:span text:style-name="T318"> </text:span><text:a xlink:type="simple" xlink:href="#p1.120" text:style-name="Internet_20_link" text:visited-style-name="Visited_20_Internet_20_Link"><text:span text:style-name="T594">Wróć do treści głównej.</text:span></text:a></text:p>
      <text:p text:style-name="P37"/>
      <text:p text:style-name="P609"><text:bookmark text:name="przypis1.121"/><text:span text:style-name="T301">Przypis 1.121. </text:span><text:span text:style-name="T295">A. Koc, </text:span><text:span text:style-name="T129">Wspomnienia, </text:span><text:span text:style-name="T167">sygn. 53/98/2</text:span><text:span text:style-name="T59">, </text:span><text:span text:style-name="T295">t. </text:span><text:span text:style-name="T415">2</text:span><text:span text:style-name="T295">, k. 67-68.</text:span><text:span text:style-name="T318"> </text:span><text:a xlink:type="simple" xlink:href="#p1.121" text:style-name="Internet_20_link" text:visited-style-name="Visited_20_Internet_20_Link"><text:span text:style-name="T594">Wróć do treści głównej.</text:span></text:a></text:p>
      <text:p text:style-name="P37"/>
      <text:p text:style-name="P506"><text:bookmark text:name="przypis1.122"/><text:span text:style-name="T301">Przypis 1.122. </text:span><text:span text:style-name="T295">D. Malczewska-Pawelec mylnie poddaje w wątpliwość pełnienie przez F. Skąpskiego funkcji komendanta POW na Rosję – został on mianowany na to stanowisko już na przełomie listopada i grudnia 1914 r.; D. Malczewska-Pawelec, </text:span><text:span text:style-name="T59">Bogusław Miedziński (1891-1972). Polityk i publicysta, </text:span><text:span text:style-name="T295">Łódź 2002</text:span><text:span text:style-name="T59">, </text:span><text:span text:style-name="T295">s. 57. Por. Z. Żmigrodzki, </text:span><text:span text:style-name="T59">Konspiracyjna akcja wojskowo-niepodległościowa na terenie Petersburga, „</text:span><text:span text:style-name="T295">Strzelec” 11 listopada 1934, nr 45, s. 32; L. Hass, </text:span><text:span text:style-name="T59">Franciszek Skąpski, „</text:span><text:span text:style-name="T295">Polski Słownik Biograficzny”, t. </text:span><text:span text:style-name="T415">38</text:span><text:span text:style-name="T295">, Warszawa-Kraków 1997-1998, s. 116-117.</text:span><text:span text:style-name="T318"> </text:span><text:a xlink:type="simple" xlink:href="#p1.122" text:style-name="Internet_20_link" text:visited-style-name="Visited_20_Internet_20_Link"><text:span text:style-name="T594">Wróć do treści głównej.</text:span></text:a></text:p>
      <text:p text:style-name="P37"><text:soft-page-break/></text:p>
      <text:p text:style-name="P502"><text:bookmark text:name="przypis1.123"/><text:span text:style-name="T301">Przypis 1.123. </text:span><text:span text:style-name="T295">Koc podróżował na paszporcie wewnętrznym, w dodatku fałszywym. Upoważniał on jedynie do poruszania się w granicach Cesarstwa Rosyjskiego.</text:span><text:span text:style-name="T318"> </text:span><text:a xlink:type="simple" xlink:href="#p1.123" text:style-name="Internet_20_link" text:visited-style-name="Visited_20_Internet_20_Link"><text:span text:style-name="T594">Wróć do treści głównej.</text:span></text:a></text:p>
      <text:p text:style-name="P37"/>
      <text:p text:style-name="P610"><text:bookmark text:name="przypis1.124"/><text:span text:style-name="T301">Przypis 1.124. A. Koc, </text:span><text:span text:style-name="T129">Wspomnienia, </text:span><text:span text:style-name="T167">sygn. 53/98/2</text:span><text:span text:style-name="T124">, </text:span><text:span text:style-name="T301">t. 2</text:span><text:span text:style-name="T295">, k. 74.</text:span><text:span text:style-name="T318"> </text:span><text:a xlink:type="simple" xlink:href="#p1.124" text:style-name="Internet_20_link" text:visited-style-name="Visited_20_Internet_20_Link"><text:span text:style-name="T594">Wróć do treści głównej.</text:span></text:a></text:p>
      <text:p text:style-name="P37"/>
      <text:p text:style-name="P431"><text:bookmark text:name="przypis1.125"/><text:span text:style-name="T376">P</text:span><text:span text:style-name="T383">rzypis 1.125. </text:span><text:span text:style-name="T320">W swoich wspomnieniach Koc podkre</text:span><text:span text:style-name="T295">śla, że posługiwał się językiem rosyjskim z musu, albowiem zdawał sobie sprawę z tego, że w Finlandii jest to język zaborców; </text:span><text:span text:style-name="T320">A. Koc, </text:span><text:span text:style-name="T84">Wspomnienia, </text:span><text:span text:style-name="T269">sygn. 53/98/2</text:span><text:span text:style-name="T70">, </text:span><text:span text:style-name="T320">t. </text:span><text:span text:style-name="T323">2</text:span><text:span text:style-name="T295">, k. 75-76.</text:span><text:span text:style-name="T383"> </text:span><text:a xlink:type="simple" xlink:href="#p1.125" text:style-name="Internet_20_link" text:visited-style-name="Visited_20_Internet_20_Link"><text:span text:style-name="T376">Wróć do treści głównej.</text:span></text:a></text:p>
      <text:p text:style-name="P37"/>
      <text:p text:style-name="P431"><text:bookmark text:name="przypis1.126"/><text:span text:style-name="T376">P</text:span><text:span text:style-name="T383">rzypis 1.126. A. Koc, </text:span><text:span text:style-name="T84">Wspomnienia, </text:span><text:span text:style-name="T269">sygn. 53/98/2</text:span><text:span text:style-name="T85">, </text:span><text:span text:style-name="T383">t. </text:span><text:span text:style-name="T323">2</text:span><text:span text:style-name="T320">, k. 77.</text:span><text:span text:style-name="T383"> </text:span><text:a xlink:type="simple" xlink:href="#p1.126" text:style-name="Internet_20_link" text:visited-style-name="Visited_20_Internet_20_Link"><text:span text:style-name="T376">Wróć do treści głównej.</text:span></text:a></text:p>
      <text:p text:style-name="P37"/>
      <text:p text:style-name="P363"><text:bookmark text:name="przypis1.127"/><text:span text:style-name="T376">P</text:span><text:span text:style-name="T383">rzypis 1.127. </text:span><text:span text:style-name="T320">M. Sokolnicki, </text:span><text:span text:style-name="T59">Czternaście lat, </text:span><text:span text:style-name="T295">Warszawa 1936, s. 397-398.</text:span><text:span text:style-name="T383"> </text:span><text:a xlink:type="simple" xlink:href="#p1.127" text:style-name="Internet_20_link" text:visited-style-name="Visited_20_Internet_20_Link"><text:span text:style-name="T376">Wróć do treści głównej.</text:span></text:a></text:p>
      <text:p text:style-name="P37"/>
      <text:p text:style-name="P363"><text:bookmark text:name="przypis1.128"/><text:span text:style-name="T376">P</text:span><text:span text:style-name="T383">rzypis 1.128. </text:span><text:span text:style-name="T320">NN, </text:span><text:span text:style-name="T59">Ś.p. Maurycy Mexmontan. Przyczynek do dziejów Finlandczyków w walce o niepodległość Polski, „</text:span><text:span text:style-name="T295">Niepodległość” 1937, t. </text:span><text:span text:style-name="T415">15</text:span><text:span text:style-name="T295">, s. </text:span><text:a xlink:type="simple" xlink:href="#p1.128" text:style-name="Internet_20_link" text:visited-style-name="Visited_20_Internet_20_Link"><text:span text:style-name="T594">98</text:span></text:a><text:a xlink:type="simple" xlink:href="#p1.128" text:style-name="Internet_20_link" text:visited-style-name="Visited_20_Internet_20_Link"><text:span text:style-name="T383"> </text:span></text:a><text:a xlink:type="simple" xlink:href="#p1.128" text:style-name="Internet_20_link" text:visited-style-name="Visited_20_Internet_20_Link"><text:span text:style-name="T376">Wróć do treści głównej.</text:span></text:a></text:p>
      <text:p text:style-name="P37"/>
      <text:p text:style-name="P363"><text:bookmark text:name="przypis1.129"/><text:span text:style-name="T376">P</text:span><text:span text:style-name="T383">rzypis 1.129. </text:span><text:span text:style-name="T320">Archiwum Akt Nowych (dalej AAN), Zbi</text:span><text:span text:style-name="T295">ór Zespołów Szczątkowych </text:span><text:span text:style-name="T415">2</text:span><text:span text:style-name="T295"> Oddziału, t. 146, k. 4.</text:span><text:span text:style-name="T383"> </text:span><text:a xlink:type="simple" xlink:href="#p1.129" text:style-name="Internet_20_link" text:visited-style-name="Visited_20_Internet_20_Link"><text:span text:style-name="T376">Wróć do treści głównej.</text:span></text:a></text:p>
      <text:p text:style-name="P169"/>
      <text:p text:style-name="P363"><text:bookmark text:name="przypis1.130"/><text:span text:style-name="T376">P</text:span><text:span text:style-name="T323">rzypis 1.130. </text:span><text:span text:style-name="T320">Podczas pobytu u Mexmontan</text:span><text:span text:style-name="T295">ów Koc spotkał się również z prof. J. Mikkolą. T. Cieślak błędnie umiejscawia te wydarzenia w 1916 r.; por. T. Cieślak, </text:span><text:span text:style-name="T59">Polska-Skandynawia w </text:span><text:span text:style-name="T134">dziewiętnastym</text:span><text:span text:style-name="T59"> i </text:span><text:span text:style-name="T134">dwudziestym</text:span><text:span text:style-name="T59"> wieku. Szkice historyczne, </text:span><text:span text:style-name="T295">Warszawa 1973, s. 116-117.</text:span><text:span text:style-name="T323"> </text:span><text:a xlink:type="simple" xlink:href="#p1.130" text:style-name="Internet_20_link" text:visited-style-name="Visited_20_Internet_20_Link"><text:span text:style-name="T376">Wróć do treści głównej.</text:span></text:a></text:p>
      <text:p text:style-name="P40"/>
      <text:p text:style-name="P431"><text:bookmark text:name="przypis1.131"/><text:span text:style-name="T376">P</text:span><text:span text:style-name="T323">rzypis 1.131. </text:span><text:span text:style-name="T320">Jak si</text:span><text:span text:style-name="T295">ę później okazało łódź, którą podróżowali Sulkiewicz i Downarowicz była pozbawiona urządzeń nawigacyjnych. Dzięki temu wylądowali w innym od zamierzonego miejscu. Zostali też natychmiast aresztowani, a nazwiska niefortunnych konspiratorów opublikowano w prasie szwedzkiej. Udało się im uniknąć dłuższego aresztu tylko dzięki pomocy b. członka Dumy Rosyjskiej, Michała Łempickiego; A. Koc, </text:span><text:span text:style-name="T84">Wspomnienia, </text:span><text:span text:style-name="T269">sygn. 53/98/2</text:span><text:span text:style-name="T59">, </text:span><text:span text:style-name="T295">t. </text:span><text:span text:style-name="T419">2</text:span><text:span text:style-name="T295">, k. 117-122.</text:span><text:span text:style-name="T323"> </text:span><text:a xlink:type="simple" xlink:href="#p1.131" text:style-name="Internet_20_link" text:visited-style-name="Visited_20_Internet_20_Link"><text:span text:style-name="T376">Wróć do treści głównej.</text:span></text:a></text:p>
      <text:p text:style-name="P40"/>
      <text:p text:style-name="P431"><text:bookmark text:name="przypis1.132"/><text:soft-page-break/><text:span text:style-name="T376">P</text:span><text:span text:style-name="T323">rzypis 1.132. A. Koc, </text:span><text:span text:style-name="T84">Wspomnienia, </text:span><text:span text:style-name="T269">sygn. 53/98/2</text:span><text:span text:style-name="T86">, </text:span><text:span text:style-name="T323">t. </text:span><text:span text:style-name="T384">2</text:span><text:span text:style-name="T320">, k. 99-100.</text:span><text:span text:style-name="T323"> </text:span><text:a xlink:type="simple" xlink:href="#p1.132" text:style-name="Internet_20_link" text:visited-style-name="Visited_20_Internet_20_Link"><text:span text:style-name="T376">Wróć do treści głównej.</text:span></text:a></text:p>
      <text:p text:style-name="P40"/>
      <text:p text:style-name="P610"><text:bookmark text:name="przypis1.133"/><text:span text:style-name="T301">Przypis 1.133. A. Koc, </text:span><text:span text:style-name="T129">Wspomnienia, </text:span><text:span text:style-name="T167">sygn. 53/98/2</text:span><text:span text:style-name="T124">, </text:span><text:span text:style-name="T301">t. 2</text:span><text:span text:style-name="T295">, k. 112.</text:span><text:span text:style-name="T415"> </text:span><text:a xlink:type="simple" xlink:href="#p1.133" text:style-name="Internet_20_link" text:visited-style-name="Visited_20_Internet_20_Link"><text:span text:style-name="T594">Wróć do treści głównej.</text:span></text:a></text:p>
      <text:p text:style-name="P40"/>
      <text:p text:style-name="P610"><text:bookmark text:name="przypis1.134"/><text:span text:style-name="T301">Przypis 1.134. A. Koc, </text:span><text:span text:style-name="T129">Wspomnienia, </text:span><text:span text:style-name="T167">sygn. 53/98/2</text:span><text:span text:style-name="T124">, </text:span><text:span text:style-name="T301">t. 2</text:span><text:span text:style-name="T295">, k. 116.</text:span><text:span text:style-name="T415"> </text:span><text:a xlink:type="simple" xlink:href="#p1.134" text:style-name="Internet_20_link" text:visited-style-name="Visited_20_Internet_20_Link"><text:span text:style-name="T594">Wróć do treści głównej.</text:span></text:a></text:p>
      <text:p text:style-name="P40"/>
      <text:p text:style-name="P503"><text:bookmark text:name="przypis1.135"/><text:span text:style-name="T301">Przypis 1.135. </text:span><text:span text:style-name="T295">T. Cieślak, </text:span><text:span text:style-name="T59">Polska-Skandynawia w </text:span><text:span text:style-name="T134">dziewiętnastym</text:span><text:span text:style-name="T59"> i </text:span><text:span text:style-name="T134">dwudziestym</text:span><text:span text:style-name="T59"> wieku. Szkice historyczne, </text:span><text:span text:style-name="T295">Warszawa 1973</text:span><text:span text:style-name="T59">, </text:span><text:span text:style-name="T295">s. 116-117. AAN, Zbiór Zespołów Szczątkowych </text:span><text:span text:style-name="T419">2</text:span><text:span text:style-name="T295"> Oddziału, t. 146, k. 9-10. W raporcie przygotowanym przez Ziabickiego już w niepodległej Polsce, autor wskazywał jednak na brak jakiejkolwiek wdzięczności ze strony władz polskich: brak kontaktu polskiego poselstwa z Mexmontanami i innymi Finami współpracującymi z Polakami, brak docenienia choćby w formie odznaczeń. Nie pomogły interwencje Ziabickiego u S. Downarowicza. Trudno powiedzieć, czy Koc, do którego raport Ziabickiego trafił, uczynił coś w tej sprawie. Można podejrzewać, że artykuł o prof. Mexmontanie w „Niepodległości” z 1937 r. został wydrukowany z jego inspiracji.</text:span><text:span text:style-name="T415"> </text:span><text:a xlink:type="simple" xlink:href="#p1.135" text:style-name="Internet_20_link" text:visited-style-name="Visited_20_Internet_20_Link"><text:span text:style-name="T594">Wróć do treści głównej.</text:span></text:a></text:p>
      <text:p text:style-name="P40"/>
      <text:p text:style-name="P609"><text:bookmark text:name="przypis1.136"/><text:span text:style-name="T301">Przypis 1.136. </text:span><text:span text:style-name="T295">Koc w swoich wspomnieniach dokładnie opisuje to wzruszające spotkanie – w 1908 r. Sulkiewicz wysłał Turowicza do drukarni „Robotnika”, w której był urządzony przez carską policję „kocioł”. Turowicz został później skazany na 5 lat katorgi; A. Koc, </text:span><text:span text:style-name="T129">Wspomnienia, </text:span><text:span text:style-name="T167">sygn. 53/98/2</text:span><text:span text:style-name="T59">, </text:span><text:span text:style-name="T295">t. </text:span><text:span text:style-name="T419">2</text:span><text:span text:style-name="T295">, k. 134.</text:span><text:span text:style-name="T415"> </text:span><text:a xlink:type="simple" xlink:href="#p1.136" text:style-name="Internet_20_link" text:visited-style-name="Visited_20_Internet_20_Link"><text:span text:style-name="T594">Wróć do treści głównej.</text:span></text:a></text:p>
      <text:p text:style-name="P40"/>
      <text:p text:style-name="P503"><text:bookmark text:name="przypis1.137"/><text:span text:style-name="T301">Przypis 1.137. </text:span><text:span text:style-name="T295">Trudno powiedzieć na ile zwłoka była efektem opieszałości samego urzędnika, a na ile braku zgody stosownych czynników na przyjazd Koca; W.L. Jaworski, </text:span><text:span text:style-name="T59">Diariusz 1914-1918, </text:span><text:span text:style-name="T295">Warszawa 1997, s. 45.</text:span><text:span text:style-name="T415"> </text:span><text:a xlink:type="simple" xlink:href="#p1.137" text:style-name="Internet_20_link" text:visited-style-name="Visited_20_Internet_20_Link"><text:span text:style-name="T594">Wróć do treści głównej.</text:span></text:a></text:p>
      <text:p text:style-name="P40"/>
      <text:p text:style-name="P503"><text:bookmark text:name="przypis1.138"/><text:span text:style-name="T301">Przypis 1.138. W.L. Jaworski, </text:span><text:span text:style-name="T124">Diariusz 1914-1918, </text:span><text:span text:style-name="T301">Warszawa 1997</text:span><text:span text:style-name="T295">, k. 139.</text:span><text:span text:style-name="T415"> </text:span><text:a xlink:type="simple" xlink:href="#p1.138" text:style-name="Internet_20_link" text:visited-style-name="Visited_20_Internet_20_Link"><text:span text:style-name="T594">Wróć do treści głównej.</text:span></text:a></text:p>
      <text:p text:style-name="P40"/>
      <text:p text:style-name="P503"><text:bookmark text:name="przypis1.139"/><text:span text:style-name="T301">Przypis 1.139. W.L. Jaworski, </text:span><text:span text:style-name="T124">Diariusz 1914-1918, </text:span><text:span text:style-name="T301">Warszawa 1997</text:span><text:span text:style-name="T295">, k. 142-143.</text:span><text:span text:style-name="T415"> </text:span><text:a xlink:type="simple" xlink:href="#p1.139" text:style-name="Internet_20_link" text:visited-style-name="Visited_20_Internet_20_Link"><text:span text:style-name="T594">Wróć do treści głównej.</text:span></text:a></text:p>
      <text:p text:style-name="P228"/>
      <text:p text:style-name="P504"><text:bookmark text:name="przypis1.140"/><text:span text:style-name="T419">Przypis 1.140. W.L. Jaworski, </text:span><text:span text:style-name="T124">Diariusz 1914-1918, </text:span><text:span text:style-name="T301">Warszawa 1997</text:span><text:span text:style-name="T295">, k. 167.</text:span><text:span text:style-name="T419"> </text:span><text:a xlink:type="simple" xlink:href="#p1.140" text:style-name="Internet_20_link" text:visited-style-name="Visited_20_Internet_20_Link"><text:span text:style-name="T594">Wróć do treści głównej.</text:span></text:a></text:p>
      <text:p text:style-name="P42"><text:soft-page-break/></text:p>
      <text:p text:style-name="P504"><text:bookmark text:name="przypis1.141"/><text:span text:style-name="T419">Przypis 1.141. W.L. Jaworski, </text:span><text:span text:style-name="T124">Diariusz 1914-1918, </text:span><text:span text:style-name="T301">Warszawa 1997</text:span><text:span text:style-name="T295">, k. 170.</text:span><text:span text:style-name="T419"> </text:span><text:a xlink:type="simple" xlink:href="#p1.141" text:style-name="Internet_20_link" text:visited-style-name="Visited_20_Internet_20_Link"><text:span text:style-name="T594">Wróć do treści głównej.</text:span></text:a></text:p>
      <text:p text:style-name="P42"/>
      <text:p text:style-name="P504"><text:bookmark text:name="przypis1.142"/><text:span text:style-name="T419">Przypis 1.142. </text:span><text:span text:style-name="T295">Z. Żmigrodzki, </text:span><text:span text:style-name="T59">Konspiracyjna akcja wojskowo-niepodległościowa na terenie Petersburga, „</text:span><text:span text:style-name="T295">Strzelec” 11 listopada 1934, nr 45, s. 33.</text:span><text:span text:style-name="T419"> </text:span><text:a xlink:type="simple" xlink:href="#p1.142" text:style-name="Internet_20_link" text:visited-style-name="Visited_20_Internet_20_Link"><text:span text:style-name="T594">Wróć do treści głównej.</text:span></text:a></text:p>
      <text:p text:style-name="P42"/>
      <text:p text:style-name="P504"><text:bookmark text:name="przypis1.143"/><text:span text:style-name="T419">Przypis 1.143. </text:span><text:span text:style-name="T295">Nazwa „Zuchowaci” została nadana 5. pułkowi piechoty Legionów przez Józefa Piłsudskiego podczas walk pod Ożarowem; Szerzej: G. Łowczowski, </text:span><text:span text:style-name="T59">Piąty pułk piechoty Legionów „Zuchowatych", </text:span><text:span text:style-name="T295">Londyn 1968, s. 37.</text:span><text:span text:style-name="T419"> </text:span><text:a xlink:type="simple" xlink:href="#p1.143" text:style-name="Internet_20_link" text:visited-style-name="Visited_20_Internet_20_Link"><text:span text:style-name="T594">Wróć do treści głównej.</text:span></text:a></text:p>
      <text:p text:style-name="P42"/>
      <text:p text:style-name="P504"><text:bookmark text:name="przypis1.144"/><text:span text:style-name="T419">Przypis 1.144. </text:span><text:span text:style-name="T295">Zbiory Rękopisów Biblioteki Jagiellońskiej (dalej: ZRBJ), Ryszard Wojdaliński, </text:span><text:span text:style-name="T59">Wspomnienia lubelskie z lat 1914-1918 na tle ogólnej sytuacji politycznej, </text:span><text:span text:style-name="T295">sygn. rps. 9855 </text:span><text:span text:style-name="T421">3</text:span><text:span text:style-name="T295">, k. 40; podobną atmosferę w Lublinie opisuje G. Łowczowski, </text:span><text:span text:style-name="T59">Piąty pułk piechoty Legionów „Zuchowatych", </text:span><text:span text:style-name="T295">Londyn 1968</text:span><text:span text:style-name="T59">, </text:span><text:span text:style-name="T295">s. 39.</text:span><text:span text:style-name="T419"> </text:span><text:a xlink:type="simple" xlink:href="#p1.144" text:style-name="Internet_20_link" text:visited-style-name="Visited_20_Internet_20_Link"><text:span text:style-name="T594">Wróć do treści głównej.</text:span></text:a></text:p>
      <text:p text:style-name="P42"/>
      <text:p text:style-name="P504"><text:bookmark text:name="przypis1.145"/><text:span text:style-name="T419">Przypis 1.145. </text:span><text:span text:style-name="T295">Szerzej na temat sytuacji na Lubelszczyźnie por.: ZRBJ, Katarzyna z Mościckich Lesiowska (ps. Hanka), </text:span><text:span text:style-name="T59">Ze wspomnień peowiackich Ziemi Lubelskiej rok 1914-1918, </text:span><text:span text:style-name="T295">sygn. Przyb. 137/82; J. Molenda, </text:span><text:span text:style-name="T59">Piłsudczycy a narodowi demokraci 1908-1918, </text:span><text:span text:style-name="T295">Warszawa 1980, s. 219-220.</text:span><text:span text:style-name="T419"> </text:span><text:a xlink:type="simple" xlink:href="#p1.145" text:style-name="Internet_20_link" text:visited-style-name="Visited_20_Internet_20_Link"><text:span text:style-name="T594">Wróć do treści głównej.</text:span></text:a></text:p>
      <text:p text:style-name="P42"/>
      <text:p text:style-name="P504"><text:bookmark text:name="przypis1.146"/><text:span text:style-name="T419">Przypis 1.146. </text:span><text:span text:style-name="T295">AAN, Zbiór Zespołów Szczątkowych </text:span><text:span text:style-name="T421">2</text:span><text:span text:style-name="T295"> Oddziału, Wydział Narodowy Lubelski, t. 111.</text:span><text:span text:style-name="T419"> </text:span><text:a xlink:type="simple" xlink:href="#p1.146" text:style-name="Internet_20_link" text:visited-style-name="Visited_20_Internet_20_Link"><text:span text:style-name="T594">Wróć do treści głównej.</text:span></text:a></text:p>
      <text:p text:style-name="P42"/>
      <text:p text:style-name="P504"><text:bookmark text:name="przypis1.147"/><text:span text:style-name="T419">Przypis 1.147. </text:span><text:span text:style-name="T295">J. Konefał, </text:span><text:span text:style-name="T59">Legiony Polskie w Lubelskiem 1914-1918, </text:span><text:span text:style-name="T295">Lublin 1999, s. 106-112; J. Gaul, </text:span><text:span text:style-name="T59">Działalność wywiadowczo-informacyjna obozu niepodległościowego w latach 1914-1918, </text:span><text:span text:style-name="T295">Warszawa 2001, s. 252. Por. też W. Mich, </text:span><text:span text:style-name="T59">Jan Stecki 1871-1954. Portret polityka ziemiańskiego, </text:span><text:span text:style-name="T295">Lublin 1990, s. 28-29.</text:span><text:span text:style-name="T419"> </text:span><text:a xlink:type="simple" xlink:href="#p1.147" text:style-name="Internet_20_link" text:visited-style-name="Visited_20_Internet_20_Link"><text:span text:style-name="T594">Wróć do treści głównej.</text:span></text:a></text:p>
      <text:p text:style-name="P42"/>
      <text:p text:style-name="P609"><text:bookmark text:name="przypis1.148"/><text:span text:style-name="T419">Przypis 1.148. </text:span><text:span text:style-name="T295">A. Koc, </text:span><text:span text:style-name="T129">Wspomnienia, </text:span><text:span text:style-name="T167">sygn. 53/98/2</text:span><text:span text:style-name="T59">, </text:span><text:span text:style-name="T295">t. </text:span><text:span text:style-name="T423">2</text:span><text:span text:style-name="T295">, k. 194.</text:span><text:span text:style-name="T419"> </text:span><text:a xlink:type="simple" xlink:href="#p1.148" text:style-name="Internet_20_link" text:visited-style-name="Visited_20_Internet_20_Link"><text:span text:style-name="T594">Wróć do treści głównej.</text:span></text:a></text:p>
      <text:p text:style-name="P42"/>
      <text:p text:style-name="P610"><text:bookmark text:name="przypis1.149"/><text:span text:style-name="T419">Przypis 1.149. A. Koc, </text:span><text:span text:style-name="T129">Wspomnienia, </text:span><text:span text:style-name="T167">sygn. 53/98/2</text:span><text:span text:style-name="T69">, </text:span><text:span text:style-name="T419">t. 2</text:span><text:span text:style-name="T295">, k. 197; R. Starzyński, </text:span><text:span text:style-name="T126">Cztery lata wojny w służbie Komendanta. Przeżycia wojenne 1914-1918, </text:span><text:span text:style-name="T305">Warszawa 1937</text:span><text:span text:style-name="T59">, </text:span><text:span text:style-name="T295">s. 249; G. Łowczowski, </text:span><text:span text:style-name="T59">Piąty pułk piechoty Legionów „Zuchowatych", </text:span><text:span text:style-name="T295">Londyn 1968</text:span><text:span text:style-name="T59">, </text:span><text:span text:style-name="T295">s. 76; W. Milewska, J. T. Nowak, M. Zientara, </text:span><text:span text:style-name="T59">Legiony Polskie 1914-1918. Zarys historii militarnej i </text:span><text:soft-page-break/><text:span text:style-name="T59">politycznej, </text:span><text:span text:style-name="T295">Kraków 1998, s. 182-184; W. Lipiński (Socha), </text:span><text:span text:style-name="T59">Szlakiem </text:span><text:span text:style-name="T116">1</text:span><text:span text:style-name="T59"> Brygady. Dziennik żołnierski, </text:span><text:span text:style-name="T295">Warszawa 1928, s. 276-277.</text:span><text:span text:style-name="T419"> </text:span><text:a xlink:type="simple" xlink:href="#p1.149" text:style-name="Internet_20_link" text:visited-style-name="Visited_20_Internet_20_Link"><text:span text:style-name="T594">Wróć do treści głównej.</text:span></text:a></text:p>
      <text:p text:style-name="P42"/>
      <text:p text:style-name="P505"><text:bookmark text:name="przypis1.150"/><text:span text:style-name="T421">Przypis 1.150. </text:span><text:span text:style-name="T295">Obszerny opis tych wydarzeń Czytelnik znajdzie w: A. Koc, </text:span><text:span text:style-name="T59">Jak zginął Aleksander Sulkiewicz… Urywki wspomnień, „</text:span><text:span text:style-name="T295">Niepodległość” (Londyn) 1978, t. </text:span><text:span text:style-name="T423">11</text:span><text:span text:style-name="T295">, s. 139-160. Niemalże ten sam tekst stanowi część Wspomnień Adama Koca przechowywanych w BZNO.</text:span><text:span text:style-name="T421"> </text:span><text:a xlink:type="simple" xlink:href="#p1.150" text:style-name="Internet_20_link" text:visited-style-name="Visited_20_Internet_20_Link"><text:span text:style-name="T594">Wróć do treści głównej.</text:span></text:a></text:p>
      <text:p text:style-name="P44"/>
      <text:p text:style-name="P505"><text:bookmark text:name="przypis1.151"/><text:span text:style-name="T421">Przypis 1.151. </text:span><text:span text:style-name="T295">R. Starzyński, </text:span><text:span text:style-name="T126">Cztery lata wojny w służbie Komendanta. Przeżycia wojenne 1914-1918, </text:span><text:span text:style-name="T305">Warszawa 1937</text:span><text:span text:style-name="T59">, </text:span><text:span text:style-name="T295">s. 261.</text:span><text:span text:style-name="T421"> </text:span><text:a xlink:type="simple" xlink:href="#p1.151" text:style-name="Internet_20_link" text:visited-style-name="Visited_20_Internet_20_Link"><text:span text:style-name="T594">Wróć do treści głównej.</text:span></text:a></text:p>
      <text:p text:style-name="P44"/>
      <text:p text:style-name="P505"><text:bookmark text:name="przypis1.152"/><text:span text:style-name="T421">Przypis 1.152. </text:span><text:span text:style-name="T295">W. Milewska, J.T. Nowak, M. Zientara, </text:span><text:span text:style-name="T59">Legiony Polskie 1914-1918. Zarys historii militarnej i politycznej, </text:span><text:span text:style-name="T295">Kraków 1998</text:span><text:span text:style-name="T59">, </text:span><text:span text:style-name="T295">s. 200.</text:span><text:span text:style-name="T421"> </text:span><text:a xlink:type="simple" xlink:href="#p1.152" text:style-name="Internet_20_link" text:visited-style-name="Visited_20_Internet_20_Link"><text:span text:style-name="T594">Wróć do treści głównej.</text:span></text:a></text:p>
      <text:p text:style-name="P44"/>
      <text:p text:style-name="P430"><text:bookmark text:name="przypis1.153"/><text:span text:style-name="T385">Przypis 1.153. </text:span><text:span text:style-name="T295">Sulkiewicz, aby przekonać Koca o konieczności zabrania go posunął się do argumentacji, z którą trudno było polemizować: </text:span><text:span text:style-name="T59">A cóż ja powiem moim dzieciom? Czy jedynie to, że ich ojciec służył w intendenturze, podczas gdy inni walczyli z bronią w ręku?; </text:span><text:span text:style-name="T295">A. Koc, </text:span><text:span text:style-name="T84">Wspomnienia, </text:span><text:span text:style-name="T269">sygn. 53/98/2</text:span><text:span text:style-name="T59">, </text:span><text:span text:style-name="T295">t. </text:span><text:span text:style-name="T424">2</text:span><text:span text:style-name="T295">, k. 172.</text:span><text:span text:style-name="T385"> </text:span><text:a xlink:type="simple" xlink:href="#p1.153" text:style-name="Internet_20_link" text:visited-style-name="Visited_20_Internet_20_Link"><text:span text:style-name="T323">Wróć do treści głównej.</text:span></text:a></text:p>
      <text:p text:style-name="P44"/>
      <text:p text:style-name="P430"><text:bookmark text:name="przypis1.154"/><text:span text:style-name="T385">Przypis 1.154. A. Koc, </text:span><text:span text:style-name="T84">Wspomnienia, </text:span><text:span text:style-name="T269">sygn. 53/98/2</text:span><text:span text:style-name="T295">, k. 183.</text:span><text:span text:style-name="T385"> </text:span><text:a xlink:type="simple" xlink:href="#p1.154" text:style-name="Internet_20_link" text:visited-style-name="Visited_20_Internet_20_Link"><text:span text:style-name="T323">Wróć do treści głównej.</text:span></text:a></text:p>
      <text:p text:style-name="P44"/>
      <text:p text:style-name="P364"><text:bookmark text:name="przypis1.155"/><text:span text:style-name="T385">Przypis 1.155. </text:span><text:span text:style-name="T295">S. Składkowski, </text:span><text:span text:style-name="T59">Moja służba w Brygadzie. Pamiętnik polowy, </text:span><text:span text:style-name="T295">Warszawa 1933, t. </text:span><text:span text:style-name="T424">2</text:span><text:span text:style-name="T295">, s. 374.</text:span><text:span text:style-name="T385"> </text:span><text:a xlink:type="simple" xlink:href="#p1.155" text:style-name="Internet_20_link" text:visited-style-name="Visited_20_Internet_20_Link"><text:span text:style-name="T323">Wróć do treści głównej.</text:span></text:a></text:p>
      <text:p text:style-name="P44"/>
      <text:p text:style-name="P365"><text:bookmark text:name="przypis1.156"/><text:span text:style-name="T385">Przypis 1.156. S. Składkowski, </text:span><text:span text:style-name="T87">Moja służba w Brygadzie. Pamiętnik polowy, </text:span><text:span text:style-name="T385">Warszawa 1933, t. </text:span><text:span text:style-name="T386">2</text:span><text:span text:style-name="T295">, s. 375.</text:span><text:span text:style-name="T385"> </text:span><text:a xlink:type="simple" xlink:href="#p1.156" text:style-name="Internet_20_link" text:visited-style-name="Visited_20_Internet_20_Link"><text:span text:style-name="T323">Wróć do treści głównej.</text:span></text:a></text:p>
      <text:p text:style-name="P44"/>
      <text:p text:style-name="P430"><text:bookmark text:name="przypis1.157"/><text:span text:style-name="T385">Przypis 1.157. </text:span><text:span text:style-name="T295">A. Koc, </text:span><text:span text:style-name="T84">Wspomnienia, </text:span><text:span text:style-name="T269">sygn. 53/98/2</text:span><text:span text:style-name="T59">, </text:span><text:span text:style-name="T295">t. </text:span><text:span text:style-name="T425">2</text:span><text:span text:style-name="T295">, k. 208.</text:span><text:span text:style-name="T385"> </text:span><text:a xlink:type="simple" xlink:href="#p1.157" text:style-name="Internet_20_link" text:visited-style-name="Visited_20_Internet_20_Link"><text:span text:style-name="T323">Wróć do treści głównej.</text:span></text:a></text:p>
      <text:p text:style-name="P44"/>
      <text:p text:style-name="P609"><text:bookmark text:name="przypis1.158"/><text:span text:style-name="T421">Przypis 1.158. A. Koc, </text:span><text:span text:style-name="T129">Wspomnienia, </text:span><text:span text:style-name="T167">sygn. 53/98/2</text:span><text:span text:style-name="T295">, k. 220-222.</text:span><text:span text:style-name="T421"> </text:span><text:a xlink:type="simple" xlink:href="#p1.158" text:style-name="Internet_20_link" text:visited-style-name="Visited_20_Internet_20_Link"><text:span text:style-name="T594">Wróć do treści głównej.</text:span></text:a></text:p>
      <text:p text:style-name="P44"/>
      <text:p text:style-name="P506"><text:bookmark text:name="przypis1.159"/><text:span text:style-name="T421">Przypis 1.159. </text:span><text:span text:style-name="T295">Relacja p. Marii Kędzierskiej z 29 kwietnia 2003 r.</text:span><text:span text:style-name="T421"> </text:span><text:a xlink:type="simple" xlink:href="#p1.159" text:style-name="Internet_20_link" text:visited-style-name="Visited_20_Internet_20_Link"><text:span text:style-name="T594">Wróć do treści głównej.</text:span></text:a></text:p>
      <text:p text:style-name="P44"/>
      <text:p text:style-name="P506"><text:bookmark text:name="przypis1.160"/><text:span text:style-name="T425">Przypis 1.160. </text:span><text:span text:style-name="T295">T. Święcicki, </text:span><text:span text:style-name="T59">Ze wspomnień o Adamie Kocu, „</text:span><text:span text:style-name="T295">Niepodległość” (Londyn) 1972, t. </text:span><text:span text:style-name="T425">8</text:span><text:span text:style-name="T295">, s. 177-178.</text:span><text:span text:style-name="T425"> </text:span><text:a xlink:type="simple" xlink:href="#p1.160" text:style-name="Internet_20_link" text:visited-style-name="Visited_20_Internet_20_Link"><text:span text:style-name="T594">Wróć do treści głównej.</text:span></text:a></text:p>
      <text:p text:style-name="P47"><text:soft-page-break/></text:p>
      <text:p text:style-name="P506"><text:bookmark text:name="przypis1.161"/><text:span text:style-name="T425">Przypis 1.161. </text:span><text:span text:style-name="T295">R. Starzyński, </text:span><text:span text:style-name="T126">Cztery lata wojny w służbie Komendanta. Przeżycia wojenne 1914-1918, </text:span><text:span text:style-name="T305">Warszawa 1937</text:span><text:span text:style-name="T59">, </text:span><text:span text:style-name="T295">s. 288.</text:span><text:span text:style-name="T425"> </text:span><text:a xlink:type="simple" xlink:href="#p1.161" text:style-name="Internet_20_link" text:visited-style-name="Visited_20_Internet_20_Link"><text:span text:style-name="T594">Wróć do treści głównej.</text:span></text:a></text:p>
      <text:p text:style-name="P47"/>
      <text:p text:style-name="P506"><text:bookmark text:name="przypis1.162"/><text:span text:style-name="T425">Przypis 1.162. </text:span><text:span text:style-name="T295">S. Składkowski, </text:span><text:span text:style-name="T59">Beniaminów 1917-1918, </text:span><text:span text:style-name="T295">Warszawa 1938, s. 67.</text:span><text:span text:style-name="T425"> </text:span><text:a xlink:type="simple" xlink:href="#p1.162" text:style-name="Internet_20_link" text:visited-style-name="Visited_20_Internet_20_Link"><text:span text:style-name="T594">Wróć do treści głównej.</text:span></text:a></text:p>
      <text:p text:style-name="P47"/>
      <text:p text:style-name="P365"><text:bookmark text:name="przypis1.163"/><text:span text:style-name="T387">Przypis 1.163. </text:span><text:span text:style-name="T295">D. Malczewska-Pawelec, </text:span><text:span text:style-name="T70">Bogusław Miedziński (1891-1972). Polityk i publicysta, </text:span><text:span text:style-name="T320">Łódź 2002</text:span><text:span text:style-name="T59">, </text:span><text:span text:style-name="T295">s. 78.</text:span><text:span text:style-name="T387"> </text:span><text:a xlink:type="simple" xlink:href="#p1.163" text:style-name="Internet_20_link" text:visited-style-name="Visited_20_Internet_20_Link"><text:span text:style-name="T323">Wróć do treści głównej.</text:span></text:a></text:p>
      <text:p text:style-name="P47"/>
      <text:p text:style-name="P365"><text:bookmark text:name="przypis1.164"/><text:span text:style-name="T387">Przypis 1.164. </text:span><text:span text:style-name="T295">Brak jest bliższych informacji na temat profilu tej nieformalnej grupy; T. Święcicki, </text:span><text:span text:style-name="T70">Ze wspomnień o Adamie Kocu, „</text:span><text:span text:style-name="T320">Niepodległość” (Londyn) 1972, t. </text:span><text:span text:style-name="T387">8</text:span><text:span text:style-name="T59">.</text:span><text:span text:style-name="T387"> </text:span><text:a xlink:type="simple" xlink:href="#p1.164" text:style-name="Internet_20_link" text:visited-style-name="Visited_20_Internet_20_Link"><text:span text:style-name="T323">Wróć do treści głównej.</text:span></text:a></text:p>
      <text:p text:style-name="P47"/>
      <text:p text:style-name="P644"><text:bookmark text:name="przypis1.165"/><text:span text:style-name="T21">Przypis 1.165. </text:span><text:span text:style-name="T35">ZRBJ, </text:span><text:span text:style-name="T7">Tajna prasa POW 1915-1917, </text:span><text:span text:style-name="T35">druki, przyb. </text:span><text:span text:style-name="T43">117/82</text:span><text:span text:style-name="T44">.</text:span><text:span text:style-name="T21"> </text:span><text:a xlink:type="simple" xlink:href="#p1.165" text:style-name="Internet_20_link" text:visited-style-name="Visited_20_Internet_20_Link"><text:span text:style-name="T22">Wróć do treści głównej.</text:span></text:a></text:p>
      <text:p text:style-name="P47"/>
      <text:p text:style-name="P365"><text:bookmark text:name="przypis1.166"/><text:span text:style-name="T387">Przypis 1.166. </text:span><text:span text:style-name="T295">T. Alf-Tarczyński, </text:span><text:span text:style-name="T59">Wspomnienia oficera Pierwszej Brygady, </text:span><text:span text:style-name="T295">Londyn 1979, s. </text:span><text:a xlink:type="simple" xlink:href="#p1.166" text:style-name="Internet_20_link" text:visited-style-name="Visited_20_Internet_20_Link"><text:span text:style-name="T594">78</text:span></text:a><text:a xlink:type="simple" xlink:href="#p1.166" text:style-name="Internet_20_link" text:visited-style-name="Visited_20_Internet_20_Link"><text:span text:style-name="T387"> </text:span></text:a><text:a xlink:type="simple" xlink:href="#p1.166" text:style-name="Internet_20_link" text:visited-style-name="Visited_20_Internet_20_Link"><text:span text:style-name="T323">Wróć do treści głównej.</text:span></text:a></text:p>
      <text:p text:style-name="P47"/>
      <text:p text:style-name="P366"><text:bookmark text:name="przypis1.167"/><text:span text:style-name="T387">Przypis 1.167. </text:span><text:span text:style-name="T88">Encyklopedia Wojskowa, </text:span><text:span text:style-name="T388">pod red. O. Laskowskiego, t. 4, Warszawa 1934</text:span><text:span text:style-name="T295">, s. 298.</text:span><text:span text:style-name="T387"> </text:span><text:a xlink:type="simple" xlink:href="#p1.167" text:style-name="Internet_20_link" text:visited-style-name="Visited_20_Internet_20_Link"><text:span text:style-name="T323">Wróć do treści głównej.</text:span></text:a></text:p>
      <text:p text:style-name="P47"/>
      <text:p text:style-name="P366"><text:bookmark text:name="przypis1.168"/><text:span text:style-name="T387">Przypis 1.168. </text:span><text:span text:style-name="T295">Jego brat, Leon, wraz z czterema innymi oficerami, w przebraniach udał się do Szczypiorna, aby podtrzymać przebywających tam żołnierzy na duchu; S. Składkowski, </text:span><text:span text:style-name="T70">Beniaminów 1917-1918, </text:span><text:span text:style-name="T320">Warszawa 1938</text:span><text:span text:style-name="T295">, s. 26.</text:span><text:span text:style-name="T387"> </text:span><text:a xlink:type="simple" xlink:href="#p1.168" text:style-name="Internet_20_link" text:visited-style-name="Visited_20_Internet_20_Link"><text:span text:style-name="T323">Wróć do treści głównej.</text:span></text:a></text:p>
      <text:p text:style-name="P47"/>
      <text:p text:style-name="P366"><text:bookmark text:name="przypis1.169"/><text:span text:style-name="T387">Przypis 1.169. </text:span><text:span text:style-name="T295">R. Starzyński, </text:span><text:span text:style-name="T88">Cztery lata wojny w służbie Komendanta. Przeżycia wojenne 1914-1918, </text:span><text:span text:style-name="T388">Warszawa 1937</text:span><text:span text:style-name="T59">, </text:span><text:span text:style-name="T295">s. 312.</text:span><text:span text:style-name="T387"> </text:span><text:a xlink:type="simple" xlink:href="#p1.169" text:style-name="Internet_20_link" text:visited-style-name="Visited_20_Internet_20_Link"><text:span text:style-name="T323">Wróć do treści głównej.</text:span></text:a></text:p>
      <text:p text:style-name="P47"/>
      <text:p text:style-name="P366"><text:bookmark text:name="przypis1.170"/><text:span text:style-name="T387">Przypis 1.170. </text:span><text:span text:style-name="T295">S. Składkowski, </text:span><text:span text:style-name="T70">Beniaminów 1917-1918, </text:span><text:span text:style-name="T320">Warszawa 1938</text:span><text:span text:style-name="T295">, s. 67.</text:span><text:span text:style-name="T387"> </text:span><text:a xlink:type="simple" xlink:href="#p1.170" text:style-name="Internet_20_link" text:visited-style-name="Visited_20_Internet_20_Link"><text:span text:style-name="T323">Wróć do treści głównej.</text:span></text:a></text:p>
      <text:p text:style-name="P47"/>
      <text:p text:style-name="P507"><text:bookmark text:name="przypis1.171"/><text:span text:style-name="T425">Przypis 1.171. </text:span><text:span text:style-name="T295">O tym, że brak tej troski wcale nie poprawiał nastroju Koca świadczy jego opinia o zorganizowanej przez W. Kostek-Biernackiego „Szopce Beniaminowskiej”: </text:span><text:span text:style-name="T59">Na </text:span><text:soft-page-break/><text:span text:style-name="T59">małą scenkę »Szopki« zbiegły się smutki nasze i tej nieco naszej radości, a oprawne w ramki humoru i sarkazmu, koturnów i cichego sentymentu </text:span><text:span text:style-name="T295">– </text:span><text:span text:style-name="T59">stały się echem tego, co stanowiło tak niedawno temu treść naszych najgłębszych odczuwań i dni walki. Lecz to, co się stało </text:span><text:span text:style-name="T295">– </text:span><text:span text:style-name="T59">jest poza nami, na widowni był tylko widz, tak bliski współuczestnik akcji dziejącej się </text:span><text:span text:style-name="T295">– </text:span><text:span text:style-name="T59">sam przeto żył między wierszami na scenie, więc smucił się i śmiał serdecznie z swej niedoli i doli. A prawo do tego zdobyliśmy sobie ukradkiem za drutami i cieszymy się z tej psoty; </text:span><text:span text:style-name="T295">W. Kostek-Biernacki, </text:span><text:span text:style-name="T59">Szopka Beniaminowska, </text:span><text:span text:style-name="T295">Warszawa 1927.</text:span><text:span text:style-name="T425"> </text:span><text:a xlink:type="simple" xlink:href="#p1.171" text:style-name="Internet_20_link" text:visited-style-name="Visited_20_Internet_20_Link"><text:span text:style-name="T594">Wróć do treści głównej.</text:span></text:a></text:p>
      <text:p text:style-name="P47"/>
      <text:p text:style-name="P507"><text:bookmark text:name="przypis1.172"/><text:span text:style-name="T425">Przypis 1.172. </text:span><text:span text:style-name="T295">We wspomnieniach S. Składkowski podaje, że Koc wyszedł z obozu w wyniku pomyłki Niemców, którzy prawdopodobnie sądzili, iż stan zdrowia nie pozwoli mu zaangażować się w prace POW; S. Składkowski, </text:span><text:span text:style-name="T59">Beniaminów 1917-1918, </text:span><text:span text:style-name="T295">Warszawa 1938</text:span><text:span text:style-name="T59">, </text:span><text:span text:style-name="T295">s. 375. D. Malczewska-Pawelec myli się zatem co do uczestnictwa Koca w akcie dostarczenia memoriału dotyczącego włączenia POW w struktury TRS w listopadzie 1917 r. – po prostu wówczas jeszcze siedział w Beniaminowie; D. Malczewska-Pawelec, </text:span><text:span text:style-name="T59">Bogusław Miedziński (1891-1972). Polityk i publicysta, </text:span><text:span text:style-name="T295">Łódź 2002</text:span><text:span text:style-name="T59">, </text:span><text:span text:style-name="T295">s. 82.</text:span><text:span text:style-name="T425"> </text:span><text:a xlink:type="simple" xlink:href="#p1.172" text:style-name="Internet_20_link" text:visited-style-name="Visited_20_Internet_20_Link"><text:span text:style-name="T594">Wróć do treści głównej.</text:span></text:a></text:p>
      <text:p text:style-name="P47"/>
      <text:p text:style-name="P508"><text:bookmark text:name="przypis1.173"/><text:span text:style-name="T425">Przypis 1.173. </text:span><text:span text:style-name="T295">Komenda Naczelna nr 1 POW obejmowała swoim działaniem obszar okupacji niemieckiej. Na temat struktury organizacyjnej POW por. T. Nałęcz, </text:span><text:span text:style-name="T59">Polska Organizacja Wojskowa 1914-1918, </text:span><text:span text:style-name="T295">Wrocław-Warszawa 1984</text:span><text:span text:style-name="T59">, </text:span><text:span text:style-name="T295">s. 180. Podaje on mylnie luty 1918 r. jako datę objęcie przez Koca Komendy Naczelnej nr 1.</text:span><text:span text:style-name="T425"> </text:span><text:a xlink:type="simple" xlink:href="#p1.173" text:style-name="Internet_20_link" text:visited-style-name="Visited_20_Internet_20_Link"><text:span text:style-name="T594">Wróć do treści głównej.</text:span></text:a></text:p>
      <text:p text:style-name="P47"/>
      <text:p text:style-name="P606"><text:bookmark text:name="przypis1.174"/><text:span text:style-name="T425">Przypis 1.174. </text:span><text:span text:style-name="T135">Piękne wczoraj. Sierpień 1914-Listopad 1918, </text:span><text:span text:style-name="T425">oprac. K. Libicki, Londyn 1964</text:span><text:span text:style-name="T59">, </text:span><text:span text:style-name="T295">s. 213.</text:span><text:span text:style-name="T425"> </text:span><text:a xlink:type="simple" xlink:href="#p1.174" text:style-name="Internet_20_link" text:visited-style-name="Visited_20_Internet_20_Link"><text:span text:style-name="T594">Wróć do treści głównej.</text:span></text:a></text:p>
      <text:p text:style-name="P47"/>
      <text:p text:style-name="P612"><text:bookmark text:name="przypis1.175"/><text:span text:style-name="T425">Przypis 1.175. </text:span><text:span text:style-name="T295">Na czele POW stał Komendant Główny, któremu podlegali najpierw trzej, a później czterej Komendanci Naczelni; A. Koc, </text:span><text:span text:style-name="T59">Urywek z pamiętnika (POW w roku 1918), </text:span><text:span text:style-name="T295">[w:] „Polska Organizacja Wojskowa. Szkice i wspomnienia”, pod red. J. Stachiewicza i W. Lipińskiego, Warszawa 1930, s. 103.</text:span><text:span text:style-name="T425"> </text:span><text:a xlink:type="simple" xlink:href="#p1.175" text:style-name="Internet_20_link" text:visited-style-name="Visited_20_Internet_20_Link"><text:span text:style-name="T594">Wróć do treści głównej.</text:span></text:a></text:p>
      <text:p text:style-name="P47"/>
      <text:p text:style-name="P607"><text:bookmark text:name="przypis1.176"/><text:span text:style-name="T425">Przypis 1.176. </text:span><text:span text:style-name="T295">W skład Konwentu wchodzili również: J. Moraczewski, E. Śmigły-Rydz, M. Downarowicz, B. Miedziński, M. Wojtek-Malinowski, J. Poniatowski, W. Sieroszewski, M. Sokolnicki, L. Wasilewski, J. Zdanowicz-Opieliński, Andrzej Strug, B. Ziemięcki, J. Jędrzejewicz; por. np. B. Miedziński, </text:span><text:span text:style-name="T59">Moje wspomnienia (4), „</text:span><text:span text:style-name="T295">Zeszyty Historyczne” (Paryż) </text:span><text:soft-page-break/><text:span text:style-name="T295">1976, z. 36, s. 183; S. Cenckiewicz, </text:span><text:span text:style-name="T131">Tadeusz Katelbach. Biografia polityczna (1897-1977), </text:span><text:span text:style-name="T315">Warszawa 2005</text:span><text:span text:style-name="T59">, </text:span><text:span text:style-name="T295">s. 72. W przytoczonym przez D. Malczewską-Pawelec liście W. Jędrzejewicza do W. Poboga- Malinowskiego autor wskazywał na całkowitą absencję Kasprzyckiego w Konwencie, jednocześnie sugerując wcześniejszą obecność w nim Koca. Wobec nieprzerwanego do kwietnia 1918 r. pobytu Koca w Beniaminowie należy uznać relację Jędrzejewicza za nie do końca ścisłą. Por. D. Malczewska-Pawelec, </text:span><text:span text:style-name="T59">U źródeł niepodległości. Spory wokół Konwentu, „</text:span><text:span text:style-name="T587">Res Historica</text:span><text:span text:style-name="T295">” 1999, z. 8, s. 224-227.</text:span><text:span text:style-name="T425"> </text:span><text:a xlink:type="simple" xlink:href="#p1.176" text:style-name="Internet_20_link" text:visited-style-name="Visited_20_Internet_20_Link"><text:span text:style-name="T594">Wróć do treści głównej.</text:span></text:a></text:p>
      <text:p text:style-name="P47"/>
      <text:p text:style-name="P509"><text:bookmark text:name="przypis1.177"/><text:span text:style-name="T425">Przypis 1.177. </text:span><text:span text:style-name="T295">T. Alf-Tarczyński, </text:span><text:span text:style-name="T59">Wspomnienia oficera Pierwszej Brygady, </text:span><text:span text:style-name="T295">Londyn 1979</text:span><text:span text:style-name="T59">, </text:span><text:span text:style-name="T295">s. 78.</text:span><text:span text:style-name="T425"> </text:span><text:a xlink:type="simple" xlink:href="#p1.177" text:style-name="Internet_20_link" text:visited-style-name="Visited_20_Internet_20_Link"><text:span text:style-name="T594">Wróć do treści głównej.</text:span></text:a></text:p>
      <text:p text:style-name="P47"/>
      <text:p text:style-name="P509"><text:bookmark text:name="przypis1.178"/><text:span text:style-name="T425">Przypis 1.178. </text:span><text:span text:style-name="T295">Zgodnie z zaleceniami Piłsudskiego, po jego aresztowaniu, Komenda Główna została przeniesiona do Lublina, a po objęciu funkcji kierownictwa POW przez Śmigłego-Rydza, do Krakowa; B. Miedziński, </text:span><text:span text:style-name="T59">Moje wspomnienia (dokończenie), „</text:span><text:span text:style-name="T295">Zeszyty Historyczne” (Paryż) 1976, z. 37, s. 127.</text:span><text:span text:style-name="T425"> </text:span><text:a xlink:type="simple" xlink:href="#p1.178" text:style-name="Internet_20_link" text:visited-style-name="Visited_20_Internet_20_Link"><text:span text:style-name="T594">Wróć do treści głównej.</text:span></text:a></text:p>
      <text:p text:style-name="P47"/>
      <text:p text:style-name="P612"><text:bookmark text:name="przypis1.179"/><text:span text:style-name="T425">Przypis 1.179. </text:span><text:span text:style-name="T295">A. Koc, </text:span><text:span text:style-name="T59">POW jako ognisko ruchu niepodległościowego podczas wojny światowej </text:span><text:span text:style-name="T295">[w:] „Polska Organizacja Wojskowa. Szkice i wspomnienia”, pod red. J. Stachiewicza i W. Lipińskiego, Warszawa 1930, s. 26; W. Lipiński, </text:span><text:span text:style-name="T59">Zarys historyczny Polskiej Organizacji Wojskowej, </text:span><text:span text:style-name="T295">[w:] „Polska Organizacja Wojskowa. Szkice i wspomnienia”, pod red. J. Stachiewicza i W. Lipińskiego, Warszawa 1930, s. 54.</text:span><text:span text:style-name="T425"> </text:span><text:a xlink:type="simple" xlink:href="#p1.179" text:style-name="Internet_20_link" text:visited-style-name="Visited_20_Internet_20_Link"><text:span text:style-name="T594">Wróć do treści głównej.</text:span></text:a></text:p>
      <text:p text:style-name="P47"/>
      <text:p text:style-name="P509"><text:bookmark text:name="przypis1.180"/><text:span text:style-name="T428">Przypis 1.180. </text:span><text:span text:style-name="T295">T. Nałęcz, </text:span><text:span text:style-name="T59">Polska Organizacja Wojskowa 1914-1918, </text:span><text:span text:style-name="T295">Wrocław-Warszawa 1984</text:span><text:span text:style-name="T59">, </text:span><text:span text:style-name="T295">s. 181.</text:span><text:span text:style-name="T428"> </text:span><text:a xlink:type="simple" xlink:href="#p1.180" text:style-name="Internet_20_link" text:visited-style-name="Visited_20_Internet_20_Link"><text:span text:style-name="T594">Wróć do treści głównej.</text:span></text:a></text:p>
      <text:p text:style-name="P51"/>
      <text:p text:style-name="P509"><text:bookmark text:name="przypis1.181"/><text:span text:style-name="T428">Przypis 1.181. </text:span><text:span text:style-name="T295">Szerzej na temat zmian w KN nr 1 POW, T. Nałęcz, </text:span><text:span text:style-name="T59">Polska Organizacja Wojskowa 1914-1918, </text:span><text:span text:style-name="T295">Wrocław-Warszawa 1984., s. 180.</text:span><text:span text:style-name="T428"> </text:span><text:a xlink:type="simple" xlink:href="#p1.181" text:style-name="Internet_20_link" text:visited-style-name="Visited_20_Internet_20_Link"><text:span text:style-name="T594">Wróć do treści głównej.</text:span></text:a></text:p>
      <text:p text:style-name="P51"/>
      <text:p text:style-name="P509"><text:bookmark text:name="przypis1.182"/><text:span text:style-name="T428">Przypis 1.182. </text:span><text:span text:style-name="T295">W tym samym okresie miało miejsce wydzielenie z KN nr 1 Komendy Naczelnej nr 4 w Lublinie, tak iż Kocowi podlegała wyłącznie okupacja niemiecka. T. Nałęcz, </text:span><text:span text:style-name="T59">Polska Organizacja Wojskowa 1914-1918, </text:span><text:span text:style-name="T295">Wrocław-Warszawa 1984, s. 198.</text:span><text:span text:style-name="T428"> </text:span><text:a xlink:type="simple" xlink:href="#p1.182" text:style-name="Internet_20_link" text:visited-style-name="Visited_20_Internet_20_Link"><text:span text:style-name="T594">Wróć do treści głównej.</text:span></text:a></text:p>
      <text:p text:style-name="P51"/>
      <text:p text:style-name="P509"><text:bookmark text:name="przypis1.183"/><text:soft-page-break/><text:span text:style-name="T428">Przypis 1.183. </text:span><text:span text:style-name="T295">A. Adamczyk, </text:span><text:span text:style-name="T59">Bogusław Miedziński (1891-1972). Biografia polityczna, </text:span><text:span text:style-name="T295">Toruń 2000, s. 39; B. Miedziński, </text:span><text:span text:style-name="T59">Moje wspomnienia (dokończenie), „</text:span><text:span text:style-name="T295">Zeszyty Historyczne” (Paryż) 1976, z. 37, s. 122.</text:span><text:span text:style-name="T428"> </text:span><text:a xlink:type="simple" xlink:href="#p1.183" text:style-name="Internet_20_link" text:visited-style-name="Visited_20_Internet_20_Link"><text:span text:style-name="T594">Wróć do treści głównej.</text:span></text:a></text:p>
      <text:p text:style-name="P51"/>
      <text:p text:style-name="P509"><text:bookmark text:name="przypis1.184"/><text:span text:style-name="T428">Przypis 1.184. </text:span><text:span text:style-name="T295">J. Holzer, </text:span><text:span text:style-name="T59">Narada krakowska z lutego 1918 </text:span><text:span text:style-name="T295">r., „Przegląd Historyczny” 1958, t. 49.</text:span><text:span text:style-name="T428"> </text:span><text:a xlink:type="simple" xlink:href="#p1.184" text:style-name="Internet_20_link" text:visited-style-name="Visited_20_Internet_20_Link"><text:span text:style-name="T594">Wróć do treści głównej.</text:span></text:a></text:p>
      <text:p text:style-name="P51"/>
      <text:p text:style-name="P510"><text:bookmark text:name="przypis1.185"/><text:span text:style-name="T428">Przypis 1.185. </text:span><text:span text:style-name="T295">W. Horyd-Przerwic, </text:span><text:span text:style-name="T59">POW na ziemiach b. Kongresówki w 1915-1918 r., „</text:span><text:span text:style-name="T295">Strzelec” 11 listopada 1934, nr 45, s. 18; A. Purtal, </text:span><text:span text:style-name="T59">Zamach na naczelnika niemieckiej policji politycznej dr. Ericha Schultzego w Warszawie, „</text:span><text:span text:style-name="T295">Niepodległość” 1931, t. </text:span><text:span text:style-name="T430">5</text:span><text:span text:style-name="T295">; M. Malinowski-Wojtek, </text:span><text:span text:style-name="T59">W sprawie zamachu na Schultzego, „</text:span><text:span text:style-name="T295">Niepodległość” 1933, t. </text:span><text:span text:style-name="T429">7</text:span><text:span text:style-name="T295">. Sprawa autorstwa zamachu stała się przyczyną kontrowersji politycznych w latach 30.; por. A. Leinwand, </text:span><text:span text:style-name="T59">Pogotowie Bojowe i Milicja Ludowa w Polsce 1917-1919, </text:span><text:span text:style-name="T295">Warszawa 1972, s. 56-57. Z kolei według Bełcikowskiej ofiarą akcji terrorystycznych POW padło około 200 Niemców; A. Bełcikowska, </text:span><text:span text:style-name="T133">Polska Organizacja Wojskowa. Zarys dziejów, </text:span><text:span text:style-name="T316">Warszawa 1939</text:span><text:span text:style-name="T59">, </text:span><text:span text:style-name="T295">s. 18.</text:span><text:span text:style-name="T428"> </text:span><text:a xlink:type="simple" xlink:href="#p1.185" text:style-name="Internet_20_link" text:visited-style-name="Visited_20_Internet_20_Link"><text:span text:style-name="T594">Wróć do treści głównej.</text:span></text:a></text:p>
      <text:p text:style-name="P51"/>
      <text:p text:style-name="P510"><text:bookmark text:name="przypis1.186"/><text:span text:style-name="T428">Przypis 1.186. </text:span><text:span text:style-name="T295">A. Leinwand, </text:span><text:span text:style-name="T59">Pogotowie Bojowe i Milicja Ludowa w Polsce 1917-1919, </text:span><text:span text:style-name="T295">Warszawa 1972</text:span><text:span text:style-name="T59">, </text:span><text:span text:style-name="T295">s. 40-41.</text:span><text:span text:style-name="T428"> </text:span><text:a xlink:type="simple" xlink:href="#p1.186" text:style-name="Internet_20_link" text:visited-style-name="Visited_20_Internet_20_Link"><text:span text:style-name="T594">Wróć do treści głównej.</text:span></text:a></text:p>
      <text:p text:style-name="P51"/>
      <text:p text:style-name="P606"><text:bookmark text:name="przypis1.187"/><text:span text:style-name="T428">Przypis 1.187. </text:span><text:span text:style-name="T135">Piękne wczoraj. Sierpień 1914-Listopad 1918, </text:span><text:span text:style-name="T425">oprac. K. Libicki, Londyn 1964</text:span><text:span text:style-name="T295">, s. 215; T. Nałęcz, </text:span><text:span text:style-name="T59">Polska Organizacja Wojskowa 1914-1918, </text:span><text:span text:style-name="T295">Wrocław-Warszawa 1984</text:span><text:span text:style-name="T59">, </text:span><text:span text:style-name="T295">s. 203.</text:span><text:span text:style-name="T428"> </text:span><text:a xlink:type="simple" xlink:href="#p1.187" text:style-name="Internet_20_link" text:visited-style-name="Visited_20_Internet_20_Link"><text:span text:style-name="T594">Wróć do treści głównej.</text:span></text:a></text:p>
      <text:p text:style-name="P51"/>
      <text:p text:style-name="P511"><text:bookmark text:name="przypis1.188"/><text:span text:style-name="T428">Przypis 1.188. </text:span><text:span text:style-name="T295">T. Nałęcz, </text:span><text:span text:style-name="T59">Polska Organizacja Wojskowa 1914-1918, </text:span><text:span text:style-name="T295">Wrocław-Warszawa 1984</text:span><text:span text:style-name="T59">, </text:span><text:span text:style-name="T295">s. 194; B. Miedziński, </text:span><text:span text:style-name="T59">Moje wspomnienia (dokończenie), „</text:span><text:span text:style-name="T295">Zeszyty Historyczne” (Paryż), 1976, z. 37, s. 122; M. Jabłonowski, P. Stawecki, </text:span><text:span text:style-name="T59">Następca Komendanta Edward Rydz-</text:span><text:span text:style-name="T113">Śmigły.</text:span><text:span text:style-name="T59"> Materiały do biografii, </text:span><text:span text:style-name="T295">Pułtusk 1998, s. 42.</text:span><text:span text:style-name="T428"> </text:span><text:a xlink:type="simple" xlink:href="#p1.188" text:style-name="Internet_20_link" text:visited-style-name="Visited_20_Internet_20_Link"><text:span text:style-name="T594">Wróć do treści głównej.</text:span></text:a></text:p>
      <text:p text:style-name="P51"/>
      <text:p text:style-name="P511"><text:bookmark text:name="przypis1.189"/><text:span text:style-name="T428">Przypis 1.189. </text:span><text:span text:style-name="T295">ZRBJ, S. Strzembosz-Pieńkowski, </text:span><text:span text:style-name="T59">Peowiacy. Wspomnienia o ludziach z okresu walk o niepodległość w latach 1918-1921</text:span><text:span text:style-name="T295">, rps 9894 </text:span><text:span text:style-name="T431">3</text:span><text:span text:style-name="T295">, k. 129.</text:span><text:span text:style-name="T428"> </text:span><text:a xlink:type="simple" xlink:href="#p1.189" text:style-name="Internet_20_link" text:visited-style-name="Visited_20_Internet_20_Link"><text:span text:style-name="T594">Wróć do treści głównej.</text:span></text:a></text:p>
      <text:p text:style-name="P51"/>
      <text:p text:style-name="P511"><text:bookmark text:name="przypis1.190"/><text:span text:style-name="T431">Przypis 1.190. </text:span><text:span text:style-name="T295">T. Katelbach, op. cit., s. 164. Bardzo pochlebnie o Kocu i jego roli w POW wypowiadał się w swoich wspomnieniach B. Miedziński: […] </text:span><text:span text:style-name="T59">został znowu powołany na </text:span><text:soft-page-break/><text:span text:style-name="T59">Komendanta Naczelnego w Warszawie z początkiem roku 1918 i w krytycznych czasach magdeburskich zapisał znowu kapitalny rozdział w swej karcie służbowej. […] W szeregu lat później, wpływ jego po raz trzeci głęboko zaważył w okresie Sulejówka </text:span><text:span text:style-name="T295">– </text:span><text:span text:style-name="T59">okresie również niezmiernie ciężkim w historii obozu piłsudczyków. Bo właściwie w okresach najcięższych grały najwydatniej cechy charakteru Adama Koca oraz autorytet osobisty, którym się cieszył w całym naszym obozie, niezależnie od rangi czy zajmowanego stanowiska. Jego ujmujący takt w postępowaniu z ludźmi, umiejętność wyłuskiwania istoty rzeczy w momentach spornych i przekonywującego jej przedstawienia, powodowały, że cieszył się on powszechnym zaufaniem; ale ponadto wszyscy byliśmy serdecznie przywiązani do niego, co jest niewątpliwie rzeczą niezmiernie cenną i dopomagającą w efektywności działań nawet najpoważniejszym autorytetom; </text:span><text:span text:style-name="T295">B. Miedziński, </text:span><text:span text:style-name="T59">Moje wspomnienia (dokończenie), „</text:span><text:span text:style-name="T295">Zeszyty Historyczne” (Paryż), 1976, z. 37, s. 127-128. Por. też S. Cenckiewicz, </text:span><text:span text:style-name="T59">Tadeusz Katelbach. Biografia polityczna (1897-1977), </text:span><text:span text:style-name="T295">Warszawa 2005, s. 71.</text:span><text:span text:style-name="T431"> </text:span><text:a xlink:type="simple" xlink:href="#p1.190" text:style-name="Internet_20_link" text:visited-style-name="Visited_20_Internet_20_Link"><text:span text:style-name="T594">Wróć do treści głównej.</text:span></text:a></text:p>
      <text:p text:style-name="P51"/>
      <text:p text:style-name="P511"><text:bookmark text:name="przypis1.191"/><text:span text:style-name="T431">Przypis 1.191. </text:span><text:span text:style-name="T295">I. Werschler, </text:span><text:span text:style-name="T59">Tadeusz Hołówko, życie i działalność. Z dziejów obozu belwederskiego, </text:span><text:span text:style-name="T295">Warszawa 1984, s. 79-80; K. Więch, </text:span><text:span text:style-name="T59">Polska Partia Socjalistyczna 1918-1921</text:span><text:span text:style-name="T295">, Warszawa 1978, s. 20.</text:span><text:span text:style-name="T431"> </text:span><text:a xlink:type="simple" xlink:href="#p1.191" text:style-name="Internet_20_link" text:visited-style-name="Visited_20_Internet_20_Link"><text:span text:style-name="T594">Wróć do treści głównej.</text:span></text:a></text:p>
      <text:p text:style-name="P53"/>
      <text:p text:style-name="P511"><text:bookmark text:name="przypis1.192"/><text:span text:style-name="T431">Przypis 1.192. </text:span><text:span text:style-name="T295">A. Bełcikowska, </text:span><text:span text:style-name="T133">Polska Organizacja Wojskowa. Zarys dziejów, </text:span><text:span text:style-name="T316">Warszawa 1939</text:span><text:span text:style-name="T59">, </text:span><text:span text:style-name="T295">s. 18.</text:span><text:span text:style-name="T431"> </text:span><text:a xlink:type="simple" xlink:href="#p1.192" text:style-name="Internet_20_link" text:visited-style-name="Visited_20_Internet_20_Link"><text:span text:style-name="T594">Wróć do treści głównej.</text:span></text:a></text:p>
      <text:p text:style-name="P53"/>
      <text:p text:style-name="P511"><text:bookmark text:name="przypis1.193"/><text:span text:style-name="T431">Przypis 1.193. </text:span><text:span text:style-name="T295">T. Alf-Tarczyński, </text:span><text:span text:style-name="T59">Wspomnienia oficera Pierwszej Brygady, </text:span><text:span text:style-name="T295">Londyn 1979</text:span><text:span text:style-name="T59">, </text:span><text:span text:style-name="T295">s. 80-81.</text:span><text:span text:style-name="T431"> </text:span><text:a xlink:type="simple" xlink:href="#p1.193" text:style-name="Internet_20_link" text:visited-style-name="Visited_20_Internet_20_Link"><text:span text:style-name="T594">Wróć do treści głównej.</text:span></text:a></text:p>
      <text:p text:style-name="P53"/>
      <text:p text:style-name="P612"><text:bookmark text:name="przypis1.194"/><text:span text:style-name="T431">Przypis 1.194. </text:span><text:span text:style-name="T295">A. Rudnicki, </text:span><text:span text:style-name="T59">Kilka uwag o roku przełomowym w dziejach Polskiej Organizacji Wojskowej (1917-1918), </text:span><text:span text:style-name="T295">[w:] „Polska Organizacja Wojskowa. Szkice i wspomnienia”, pod red. J. Stachiewicza i W. Lipińskiego, Warszawa 1930, s. 97.</text:span><text:span text:style-name="T431"> </text:span><text:a xlink:type="simple" xlink:href="#p1.194" text:style-name="Internet_20_link" text:visited-style-name="Visited_20_Internet_20_Link"><text:span text:style-name="T594">Wróć do treści głównej.</text:span></text:a></text:p>
      <text:p text:style-name="P53"/>
      <text:p text:style-name="P612"><text:bookmark text:name="przypis1.195"/><text:span text:style-name="T431">Przypis 1.195. </text:span><text:span text:style-name="T295">M. Downarowicz, </text:span><text:span text:style-name="T59">Przed rozbrojeniem okupantów, </text:span><text:span text:style-name="T295">[w:] „Polska Organizacja Wojskowa. Szkice i wspomnienia”, pod red. J. Stachiewicza i W. Lipińskiego, Warszawa 1930, s. 142.</text:span><text:span text:style-name="T431"> </text:span><text:a xlink:type="simple" xlink:href="#p1.195" text:style-name="Internet_20_link" text:visited-style-name="Visited_20_Internet_20_Link"><text:span text:style-name="T594">Wróć do treści głównej.</text:span></text:a></text:p>
      <text:p text:style-name="P53"/>
      <text:p text:style-name="P645"><text:bookmark text:name="przypis1.196"/><text:soft-page-break/><text:span text:style-name="T23">Przypis 1.196. </text:span><text:span text:style-name="T13">A. Koc, </text:span><text:span text:style-name="T9">Przyjazd Józefa Piłsudskiego do Warszawy 10 listopada 1918 roku, „</text:span><text:span text:style-name="T13">Niepodległość” (Londyn) 1962, t. </text:span><text:span text:style-name="T23">2</text:span><text:span text:style-name="T13">, s. </text:span><text:span text:style-name="T46">226</text:span><text:span text:style-name="T47">.</text:span><text:span text:style-name="T23"> </text:span><text:a xlink:type="simple" xlink:href="#p1.196" text:style-name="Internet_20_link" text:visited-style-name="Visited_20_Internet_20_Link"><text:span text:style-name="T43">Wróć do treści głównej.</text:span></text:a></text:p>
      <text:p text:style-name="P53"/>
      <text:p text:style-name="P607"><text:bookmark text:name="przypis1.197"/><text:span text:style-name="T431">Przypis 1.197. </text:span><text:span text:style-name="T295">Szczegółowy opis przyjazdu J. Piłsudskiego do Warszawy; A. Koc, </text:span><text:span text:style-name="T59">Przyjazd Józefa Piłsudskiego do Warszawy 10 listopada 1918 roku, „</text:span><text:span text:style-name="T295">Niepodległość” (Londyn) 1962, t. </text:span><text:span text:style-name="T431">2</text:span><text:span text:style-name="T295">. Różni się on nieznacznie od rozdziału „Wspomnień” Adama Koca przechowywanych w ZNBO.</text:span><text:span text:style-name="T431"> </text:span><text:a xlink:type="simple" xlink:href="#p1.197" text:style-name="Internet_20_link" text:visited-style-name="Visited_20_Internet_20_Link"><text:span text:style-name="T594">Wróć do treści głównej.</text:span></text:a></text:p>
      <text:p text:style-name="P53"/>
      <text:p text:style-name="P512"><text:bookmark text:name="przypis1.198"/><text:span text:style-name="T431">Przypis 1.198. </text:span><text:span text:style-name="T295">Obaj zostali zakwaterowani w pokoju zajmowanym dotychczas przez Śmigłego i Miedzińskiego, B. Miedziński, </text:span><text:span text:style-name="T59">Moje wspomnienia (dokończenie), „</text:span><text:span text:style-name="T295">Zeszyty Historyczne” (Paryż) 1976, z. 37, s. 145.</text:span><text:span text:style-name="T431"> </text:span><text:a xlink:type="simple" xlink:href="#p1.198" text:style-name="Internet_20_link" text:visited-style-name="Visited_20_Internet_20_Link"><text:span text:style-name="T594">Wróć do treści głównej.</text:span></text:a></text:p>
      <text:p text:style-name="P53"/>
      <text:p text:style-name="P512"><text:bookmark text:name="przypis1.199"/><text:span text:style-name="T431">Przypis 1.199. </text:span><text:span text:style-name="T295">W. Lipiński, </text:span><text:span text:style-name="T59">Walka zbrojna o niepodległość Polski 1905-1918, </text:span><text:span text:style-name="T295">Warszawa 1935, s. 179.</text:span><text:span text:style-name="T431"> </text:span><text:a xlink:type="simple" xlink:href="#p1.199" text:style-name="Internet_20_link" text:visited-style-name="Visited_20_Internet_20_Link"><text:span text:style-name="T594">Wróć do treści głównej.</text:span></text:a></text:p>
      <text:p text:style-name="P53"/>
      <text:p text:style-name="P512"><text:bookmark text:name="przypis1.200"/><text:span text:style-name="T433">Przypis 1.200. </text:span><text:span text:style-name="T295">T. Katelbach, </text:span><text:span text:style-name="T59">Biografia polityczna (1897-1977), </text:span><text:span text:style-name="T295">Warszawa 2005</text:span><text:span text:style-name="T59">, </text:span><text:span text:style-name="T295">s. 164.</text:span><text:span text:style-name="T433"> </text:span><text:a xlink:type="simple" xlink:href="#p1.200" text:style-name="Internet_20_link" text:visited-style-name="Visited_20_Internet_20_Link"><text:span text:style-name="T594">Wróć do treści głównej.</text:span></text:a></text:p>
      <text:p text:style-name="P56"/>
      <text:p text:style-name="P612"><text:bookmark text:name="przypis1.201"/><text:span text:style-name="T433">Przypis 1.201. </text:span><text:span text:style-name="T295">A. Rudnicki, </text:span><text:span text:style-name="T59">Kilka uwag o roku przełomowym w dziejach Polskiej Organizacji Wojskowej (1917-1918), </text:span><text:span text:style-name="T295">[w:] „Polska Organizacja Wojskowa. Szkice i wspomnienia”, pod red. J. Stachiewicza i W. Lipińskiego, Warszawa 1930</text:span><text:span text:style-name="T59">.</text:span><text:span text:style-name="T433"> </text:span><text:a xlink:type="simple" xlink:href="#p1.201" text:style-name="Internet_20_link" text:visited-style-name="Visited_20_Internet_20_Link"><text:span text:style-name="T594">Wróć do treści głównej.</text:span></text:a></text:p>
      <text:p text:style-name="P56"/>
      <text:p text:style-name="P512"><text:bookmark text:name="przypis1.202"/><text:span text:style-name="T433">Przypis 1.202. </text:span><text:span text:style-name="T295">B. Miedziński, </text:span><text:span text:style-name="T59">Moje wspomnienia (dokończenie), „</text:span><text:span text:style-name="T295">Zeszyty Historyczne” (Paryż) 1976, z. 37, s. 127.</text:span><text:span text:style-name="T433"> </text:span><text:a xlink:type="simple" xlink:href="#p1.202" text:style-name="Internet_20_link" text:visited-style-name="Visited_20_Internet_20_Link"><text:span text:style-name="T594">Wróć do treści głównej.</text:span></text:a></text:p>
      <text:p text:style-name="P56"/>
      <text:p text:style-name="P512"><text:bookmark text:name="przypis1.203"/><text:span text:style-name="T433">Przypis 1.203. </text:span><text:span text:style-name="T295">T. Święcicki, </text:span><text:span text:style-name="T59">Ze wspomnień o Adamie Kocu, „Niepodległość” (Londyn) 1972.</text:span><text:span text:style-name="T433"> </text:span><text:a xlink:type="simple" xlink:href="#p1.203" text:style-name="Internet_20_link" text:visited-style-name="Visited_20_Internet_20_Link"><text:span text:style-name="T594">Wróć do treści głównej.</text:span></text:a></text:p>
      <text:p text:style-name="P229"/>
      <text:p text:style-name="P5"><text:bookmark text:name="przypis2.1"/><text:span text:style-name="T603">Przypis 2.1. </text:span><text:span text:style-name="T594">A. Rudnicki, </text:span><text:span text:style-name="T48">Kilka uwag o roku przełomowym w dziejach Polskiej Organizacji Wojskowej </text:span><text:span text:style-name="T51">(1917-1918)</text:span><text:span text:style-name="T593">,</text:span><text:span text:style-name="T592"> „Polska Organizacja Wojskowa. Szkice i wspomnienia”, pod red. J. Stachiewicza i W. Lipińskiego, Warszawa 1930”</text:span><text:span text:style-name="T594">, s. 97.</text:span><text:span text:style-name="T603"> </text:span><text:a xlink:type="simple" xlink:href="#p2.1" text:style-name="Internet_20_link" text:visited-style-name="Visited_20_Internet_20_Link"><text:span text:style-name="T603">Wróć do treści głównej.</text:span></text:a></text:p>
      <text:p text:style-name="P192"/>
      <text:p text:style-name="P5"><text:bookmark text:name="przypis2.2"/><text:soft-page-break/><text:span text:style-name="T604">Przypis 2.2. </text:span><text:span text:style-name="T594">A. Rudnicki, </text:span><text:span text:style-name="T48">Rola POW w powstrzymaniu przemarszu Armii „Ober-Ostu” w listopadzie 1918 </text:span><text:span text:style-name="T594">r, „Polska Organizacja Wojskowa. Szkice i wspomnienia”, pod red. J. Stachiewicza i W. Lipińskiego, Warszawa 1930, s. 192-193.</text:span><text:span text:style-name="T604"> </text:span><text:a xlink:type="simple" xlink:href="#p2.2" text:style-name="Internet_20_link" text:visited-style-name="Visited_20_Internet_20_Link"><text:span text:style-name="T604">Wróć do treści głównej.</text:span></text:a></text:p>
      <text:p text:style-name="P174"/>
      <text:p text:style-name="P367"><text:bookmark text:name="przypis2.3"/><text:span text:style-name="T389">Przypis 2.3. </text:span><text:span text:style-name="T295">Centralne Archiwum Wojskowe (dalej: CAW), Akta personalne i odznaczeniowe płk. Adama Koca, k. 74.</text:span><text:span text:style-name="T389"> </text:span><text:a xlink:type="simple" xlink:href="#p2.3" text:style-name="Internet_20_link" text:visited-style-name="Visited_20_Internet_20_Link"><text:span text:style-name="T594">Wróć do treści głównej.</text:span></text:a></text:p>
      <text:p text:style-name="P174"/>
      <text:p text:style-name="P367"><text:bookmark text:name="przypis2.4"/><text:span text:style-name="T389">Przypis 2.4. </text:span><text:span text:style-name="T295">A. Pepłoński, </text:span><text:span text:style-name="T59">Wywiad w wojnie polsko-bolszewickiej 1919-1920, </text:span><text:span text:style-name="T295">Warszawa 1999, s. 43.</text:span><text:span text:style-name="T389"> </text:span><text:a xlink:type="simple" xlink:href="#p2.4" text:style-name="Internet_20_link" text:visited-style-name="Visited_20_Internet_20_Link"><text:span text:style-name="T594">Wróć do treści głównej.</text:span></text:a></text:p>
      <text:p text:style-name="P174"/>
      <text:p text:style-name="P367"><text:bookmark text:name="przypis2.5"/><text:span text:style-name="T389">Przypis 2.5. </text:span><text:span text:style-name="T295">CAW, Oddział </text:span><text:span text:style-name="T435">2</text:span><text:span text:style-name="T295"> Sztabu Generalnego, sygn. I.303.4, t. 10, niepaginowana.</text:span><text:span text:style-name="T389"> </text:span><text:a xlink:type="simple" xlink:href="#p2.5" text:style-name="Internet_20_link" text:visited-style-name="Visited_20_Internet_20_Link"><text:span text:style-name="T594">Wróć do treści głównej.</text:span></text:a></text:p>
      <text:p text:style-name="P174"/>
      <text:p text:style-name="P368"><text:bookmark text:name="przypis2.6"/><text:span text:style-name="T389">Przypis 2.6. </text:span><text:span text:style-name="T295">A. Pepłoński, </text:span><text:span text:style-name="T59">Wywiad w wojnie polsko-bolszewickiej 1919-1920, </text:span><text:span text:style-name="T295">Warszawa 1999</text:span><text:span text:style-name="T59">, </text:span><text:span text:style-name="T295">s. 44-46.</text:span><text:span text:style-name="T389"> </text:span><text:a xlink:type="simple" xlink:href="#p2.6" text:style-name="Internet_20_link" text:visited-style-name="Visited_20_Internet_20_Link"><text:span text:style-name="T594">Wróć do treści głównej.</text:span></text:a></text:p>
      <text:p text:style-name="P174"/>
      <text:p text:style-name="P371"><text:bookmark text:name="przypis2.7"/><text:span text:style-name="T389">Przypis 2.7. </text:span><text:span text:style-name="T295">CAW, Akta personalne i odznaczeniowe płk. Adama Koca, k. 2-3.</text:span><text:span text:style-name="T389"> </text:span><text:a xlink:type="simple" xlink:href="#p2.7" text:style-name="Internet_20_link" text:visited-style-name="Visited_20_Internet_20_Link"><text:span text:style-name="T594">Wróć do treści głównej.</text:span></text:a></text:p>
      <text:p text:style-name="P174"/>
      <text:p text:style-name="P367"><text:bookmark text:name="przypis2.8"/><text:span text:style-name="T389">Przypis 2.8. </text:span><text:span text:style-name="T295">CAW, Oddział </text:span><text:span text:style-name="T435">2</text:span><text:span text:style-name="T295"> Sztabu Generalnego, sygn. I.303.4, t. 11, niepaginowana.</text:span><text:span text:style-name="T389"> </text:span><text:a xlink:type="simple" xlink:href="#p2.8" text:style-name="Internet_20_link" text:visited-style-name="Visited_20_Internet_20_Link"><text:span text:style-name="T594">Wróć do treści głównej.</text:span></text:a></text:p>
      <text:p text:style-name="P174"/>
      <text:p text:style-name="P367"><text:bookmark text:name="przypis2.9"/><text:span text:style-name="T389">Przypis 2.9. </text:span><text:span text:style-name="T295">Prawdopodobnie por. piechoty Józef Sylwestrowicz, ur. 26 marca 1893 r., awansowany do stopnia porucznika 1 czerwca 1919 r.</text:span><text:span text:style-name="T389"> </text:span><text:a xlink:type="simple" xlink:href="#p2.9" text:style-name="Internet_20_link" text:visited-style-name="Visited_20_Internet_20_Link"><text:span text:style-name="T594">Wróć do treści głównej.</text:span></text:a></text:p>
      <text:p text:style-name="P174"/>
      <text:p text:style-name="P368"><text:bookmark text:name="przypis2.10"/><text:span text:style-name="T390">Przypis 2.10. </text:span><text:span text:style-name="T295">A. Pepłoński, </text:span><text:span text:style-name="T59">Wywiad w wojnie polsko-bolszewickiej 1919-1920, </text:span><text:span text:style-name="T295">Warszawa 1999</text:span><text:span text:style-name="T59">, </text:span><text:span text:style-name="T295">s. 47.</text:span><text:span text:style-name="T390"> </text:span><text:a xlink:type="simple" xlink:href="#p2.10" text:style-name="Internet_20_link" text:visited-style-name="Visited_20_Internet_20_Link"><text:span text:style-name="T389">Wróć do treści głównej.</text:span></text:a></text:p>
      <text:p text:style-name="P58"/>
      <text:p text:style-name="P368"><text:bookmark text:name="przypis2.11"/><text:span text:style-name="T390">Przypis 2.11. </text:span><text:span text:style-name="T295">K. Paduszek, </text:span><text:span text:style-name="T59">Działalność propagandowa służb informacyjno-wywiadowczych WP w czasie wojny polsko-bolszewickiej 1919-1921. Organizacja, metody, treści, </text:span><text:span text:style-name="T295">Toruń 2004, s. 40.</text:span><text:span text:style-name="T390"> </text:span><text:a xlink:type="simple" xlink:href="#p2.11" text:style-name="Internet_20_link" text:visited-style-name="Visited_20_Internet_20_Link"><text:span text:style-name="T389">Wróć do treści głównej.</text:span></text:a></text:p>
      <text:p text:style-name="P58"/>
      <text:p text:style-name="P368"><text:bookmark text:name="przypis2.12"/><text:span text:style-name="T390">Przypis 2.12. </text:span><text:span text:style-name="T295">K. Paduszek, </text:span><text:span text:style-name="T59">Działalność propagandowa służb informacyjno-wywiadowczych WP w czasie wojny polsko-bolszewickiej 1919-1921. Organizacja, metody, treści, </text:span><text:span text:style-name="T295">Toruń 2004, s. 40.</text:span><text:span text:style-name="T390"> </text:span><text:a xlink:type="simple" xlink:href="#p2.12" text:style-name="Internet_20_link" text:visited-style-name="Visited_20_Internet_20_Link"><text:span text:style-name="T389">Wróć do treści głównej.</text:span></text:a></text:p>
      <text:p text:style-name="P58"><text:soft-page-break/></text:p>
      <text:p text:style-name="P368"><text:bookmark text:name="przypis2.13"/><text:span text:style-name="T390">Przypis 2.13. </text:span><text:span text:style-name="T295">K. Paduszek, </text:span><text:span text:style-name="T59">Działalność propagandowa służb informacyjno-wywiadowczych WP w czasie wojny polsko-bolszewickiej 1919-1921. Organizacja, metody, treści, </text:span><text:span text:style-name="T295">Toruń 2004, s. 4</text:span><text:span text:style-name="T435">1-42</text:span><text:span text:style-name="T295">.</text:span><text:span text:style-name="T390"> </text:span><text:a xlink:type="simple" xlink:href="#p2.13" text:style-name="Internet_20_link" text:visited-style-name="Visited_20_Internet_20_Link"><text:span text:style-name="T389">Wróć do treści głównej.</text:span></text:a></text:p>
      <text:p text:style-name="P58"/>
      <text:p text:style-name="P371"><text:bookmark text:name="przypis2.14"/><text:span text:style-name="T390">Przypis 2.14. </text:span><text:span text:style-name="T295">Koc uzyskał awans na kapitana z dniem 17 grudnia 1918 r.; CAW, Akta personalne i odznaczeniowe płk. Adama Koca, k. 2-3.</text:span><text:span text:style-name="T390"> </text:span><text:a xlink:type="simple" xlink:href="#p2.14" text:style-name="Internet_20_link" text:visited-style-name="Visited_20_Internet_20_Link"><text:span text:style-name="T389">Wróć do treści głównej.</text:span></text:a></text:p>
      <text:p text:style-name="P58"/>
      <text:p text:style-name="P513"><text:bookmark text:name="przypis2.15"/><text:span text:style-name="T434">Przypis 2.15. </text:span><text:span text:style-name="T295">T. Katelbach, </text:span><text:span text:style-name="T59">Spowiedź pokolenia, </text:span><text:span text:style-name="T295">Lippstadt 1948, s. 91; T. Katelbach, „</text:span><text:span text:style-name="T59">Zet", „</text:span><text:span text:style-name="T295">Zeszyty Historyczne” (Paryż) 1968, z. </text:span><text:span text:style-name="T435">13</text:span><text:span text:style-name="T295">, s. 30; T. Katelbach, </text:span><text:span text:style-name="T59">Moja misja kowieńska, „</text:span><text:span text:style-name="T295">Zeszyty Historyczne” (Paryż) 1976, z. </text:span><text:span text:style-name="T435">36</text:span><text:span text:style-name="T295">, s. 62.</text:span><text:span text:style-name="T434"> </text:span><text:a xlink:type="simple" xlink:href="#p2.15" text:style-name="Internet_20_link" text:visited-style-name="Visited_20_Internet_20_Link"><text:span text:style-name="T594">Wróć do treści głównej.</text:span></text:a></text:p>
      <text:p text:style-name="P58"/>
      <text:p text:style-name="P513"><text:bookmark text:name="przypis2.16"/><text:span text:style-name="T434">Przypis 2.16. </text:span><text:span text:style-name="T295">T. Radziwonowicz, </text:span><text:span text:style-name="T59">Kres okupacji i pierwsze dni wolności. Suwalszczyzna od listopada 1918 do września 1919 </text:span><text:span text:style-name="T295">r., [w:] „Początki niepodległości. Łomża-Białystok-Grodno-Suwałki 1918-1919”, pod red. J.J. Milawskiego, Białystok 1998, s. 64-65.</text:span><text:span text:style-name="T434"> </text:span><text:a xlink:type="simple" xlink:href="#p2.16" text:style-name="Internet_20_link" text:visited-style-name="Visited_20_Internet_20_Link"><text:span text:style-name="T594">Wróć do treści głównej.</text:span></text:a></text:p>
      <text:p text:style-name="P58"/>
      <text:p text:style-name="P514"><text:bookmark text:name="przypis2.17"/><text:span text:style-name="T434">Przypis 2.17. </text:span><text:span text:style-name="T295">T. Katelbach, </text:span><text:span text:style-name="T59">Moja misja kowieńska, „</text:span><text:span text:style-name="T295">Zeszyty Historyczne” (Paryż) 1976</text:span><text:span text:style-name="T59">, </text:span><text:span text:style-name="T295">s. 64. Szerzej na temat Towarzystwa Straży Kresowej por. J. Gierowska-Kałłaur, </text:span><text:span text:style-name="T59">Straż Kresowa a Zarząd Cywilny Ziem Wschodnich. Współdziałanie czy rywalizacja?</text:span><text:span text:style-name="T295">, Warszawa 1999.</text:span><text:span text:style-name="T434"> </text:span><text:a xlink:type="simple" xlink:href="#p2.17" text:style-name="Internet_20_link" text:visited-style-name="Visited_20_Internet_20_Link"><text:span text:style-name="T594">Wróć do treści głównej.</text:span></text:a></text:p>
      <text:p text:style-name="P58"/>
      <text:p text:style-name="P514"><text:bookmark text:name="przypis2.18"/><text:span text:style-name="T434">Przypis 2.18. </text:span><text:span text:style-name="T295">S. Cenckiewicz, </text:span><text:span text:style-name="T59">Tadeusz Katelbach. Biografia polityczna (1897-1977), </text:span><text:span text:style-name="T295">Warszawa 2005</text:span><text:span text:style-name="T59">, </text:span><text:span text:style-name="T295">s. 143.</text:span><text:span text:style-name="T434"> </text:span><text:a xlink:type="simple" xlink:href="#p2.18" text:style-name="Internet_20_link" text:visited-style-name="Visited_20_Internet_20_Link"><text:span text:style-name="T594">Wróć do treści głównej.</text:span></text:a></text:p>
      <text:p text:style-name="P58"/>
      <text:p text:style-name="P513"><text:bookmark text:name="przypis2.19"/><text:span text:style-name="T434">Przypis 2.19. </text:span><text:span text:style-name="T295">Istniejąca w czasie </text:span><text:span text:style-name="T436">pierwszej</text:span><text:span text:style-name="T295"> wojny światowej organizacja została rozbita przez Ukraińców w listopadzie 1918 r.</text:span><text:span text:style-name="T434"> </text:span><text:a xlink:type="simple" xlink:href="#p2.19" text:style-name="Internet_20_link" text:visited-style-name="Visited_20_Internet_20_Link"><text:span text:style-name="T594">Wróć do treści głównej.</text:span></text:a></text:p>
      <text:p text:style-name="P58"/>
      <text:p text:style-name="P514"><text:bookmark text:name="przypis2.20"/><text:span text:style-name="T434">Przypis 2.20. </text:span><text:span text:style-name="T295">Por. np.: CAW, Polska Organizacja Wojskowa, I.124.1, t. 430-434.</text:span><text:span text:style-name="T434"> </text:span><text:a xlink:type="simple" xlink:href="#p2.20" text:style-name="Internet_20_link" text:visited-style-name="Visited_20_Internet_20_Link"><text:span text:style-name="T594">Wróć do treści głównej.</text:span></text:a></text:p>
      <text:p text:style-name="P58"/>
      <text:p text:style-name="P607"><text:bookmark text:name="przypis2.21"/><text:span text:style-name="T434">Przypis 2.21. </text:span><text:span text:style-name="T295">J. Kęsik, </text:span><text:span text:style-name="T59">Zaufany Komendanta. Biografia polityczna Henryka Józewskiego 1892-1981</text:span><text:span text:style-name="T295">, Wrocław 1995, s. 91; H. Józewski, </text:span><text:span text:style-name="T59">Zamiast pamiętnika, „</text:span><text:span text:style-name="T295">Zeszyty Historyczne” (Paryż) 1982, z. </text:span><text:span text:style-name="T568">59</text:span><text:span text:style-name="T295">, s. 41.</text:span><text:span text:style-name="T434"> </text:span><text:a xlink:type="simple" xlink:href="#p2.21" text:style-name="Internet_20_link" text:visited-style-name="Visited_20_Internet_20_Link"><text:span text:style-name="T594">Wróć do treści głównej.</text:span></text:a></text:p>
      <text:p text:style-name="P58"/>
      <text:p text:style-name="P619"><text:bookmark text:name="przypis2.22"/><text:soft-page-break/><text:span text:style-name="T295">Przypis 2.22. H. Józewski, </text:span><text:span text:style-name="T59">Zamiast pamiętnika, „</text:span><text:span text:style-name="T295">Zeszyty Historyczne” (Paryż) 1982, z. </text:span><text:span text:style-name="T436">59</text:span><text:span text:style-name="T295">, s. </text:span><text:span text:style-name="T436">38.</text:span><text:span text:style-name="T295"> </text:span><text:a xlink:type="simple" xlink:href="#p2.22" text:style-name="Internet_20_link" text:visited-style-name="Visited_20_Internet_20_Link"><text:span text:style-name="T569">Wróć do treści głównej.</text:span></text:a></text:p>
      <text:p text:style-name="P58"/>
      <text:p text:style-name="P514"><text:bookmark text:name="przypis2.23"/><text:span text:style-name="T434">Przypis 2.23. </text:span><text:span text:style-name="T295">List A. Koca do NN z 10 czerwca 1920 r., odpis w zbiorach autora; AAN, Zbiór zespołów szczątkowych </text:span><text:span text:style-name="T436">2</text:span><text:span text:style-name="T295"> Oddziału, t. 144, k. 13-22.</text:span><text:span text:style-name="T434"> </text:span><text:a xlink:type="simple" xlink:href="#p2.23" text:style-name="Internet_20_link" text:visited-style-name="Visited_20_Internet_20_Link"><text:span text:style-name="T594">Wróć do treści głównej.</text:span></text:a></text:p>
      <text:p text:style-name="P58"/>
      <text:p text:style-name="P514"><text:bookmark text:name="przypis2.24"/><text:span text:style-name="T434">Przypis 2.24. </text:span><text:span text:style-name="T295">L. Wyszczelski, </text:span><text:span text:style-name="T122">Warszawa 1920, </text:span><text:span text:style-name="T564">Warszawa 1997</text:span><text:span text:style-name="T59">, </text:span><text:span text:style-name="T295">s. 48.</text:span><text:span text:style-name="T434"> </text:span><text:a xlink:type="simple" xlink:href="#p2.24" text:style-name="Internet_20_link" text:visited-style-name="Visited_20_Internet_20_Link"><text:span text:style-name="T594">Wróć do treści głównej.</text:span></text:a></text:p>
      <text:p text:style-name="P58"/>
      <text:p text:style-name="P514"><text:bookmark text:name="przypis2.25"/><text:span text:style-name="T434">Przypis 2.25. </text:span><text:span text:style-name="T295">Biuro werbunkowe 201 pp mieściło się w siedzibie Sekcji propagandy i opieki nad żołnierzem Oddziału </text:span><text:span text:style-name="T436">2</text:span><text:span text:style-name="T295"> Naczelnego Dowództwa WP; CAW, Dywizja ochotnicza, sygn. I.313.32, t. 4, niepaginowana.</text:span><text:span text:style-name="T434"> </text:span><text:a xlink:type="simple" xlink:href="#p2.25" text:style-name="Internet_20_link" text:visited-style-name="Visited_20_Internet_20_Link"><text:span text:style-name="T594">Wróć do treści głównej.</text:span></text:a></text:p>
      <text:p text:style-name="P58"/>
      <text:p text:style-name="P514"><text:bookmark text:name="przypis2.26"/><text:span text:style-name="T434">Przypis 2.26. </text:span><text:span text:style-name="T295">W. Sikorski, </text:span><text:span text:style-name="T59">Nad Wisłą i Wkrą. Studium z polsko-rosyjskiej wojny 1920 roku, </text:span><text:span text:style-name="T295">Lwów-Warszawa- Kraków 1928, s. 68; J. Piotrowski, </text:span><text:span text:style-name="T59">Aleksander Prystor 1874-1941. Zarys biografii politycznej, </text:span><text:span text:style-name="T295">Wrocław 1994, s. 51.</text:span><text:span text:style-name="T434"> </text:span><text:a xlink:type="simple" xlink:href="#p2.26" text:style-name="Internet_20_link" text:visited-style-name="Visited_20_Internet_20_Link"><text:span text:style-name="T594">Wróć do treści głównej.</text:span></text:a></text:p>
      <text:p text:style-name="P58"/>
      <text:p text:style-name="P514"><text:bookmark text:name="przypis2.27"/><text:span text:style-name="T434">Przypis 2.27. </text:span><text:span text:style-name="T295">Tego dnia kontuzję odniósł S. Thugutt, a następnego ciężko ranny został T. Hołówko; I. Werschler, </text:span><text:span text:style-name="T59">Tadeusz Hołówko, życie i działalność. Z dziejów obozu belwederskiego, </text:span><text:span text:style-name="T295">Warszawa 1984, s. 115-116; </text:span><text:span text:style-name="T59">Chrzest bojowy 201 p.p., „</text:span><text:span text:style-name="T295">Wiarus” 18 sierpnia 1920, nr 35, s. 540.</text:span><text:span text:style-name="T434"> </text:span><text:a xlink:type="simple" xlink:href="#p2.27" text:style-name="Internet_20_link" text:visited-style-name="Visited_20_Internet_20_Link"><text:span text:style-name="T594">Wróć do treści głównej.</text:span></text:a></text:p>
      <text:p text:style-name="P58"/>
      <text:p text:style-name="P332"><text:bookmark text:name="przypis2.28"/><text:span text:style-name="T390">Przypis 2.28. </text:span><text:span text:style-name="T59">Księga chwały piechoty, </text:span><text:span text:style-name="T295">red. E. Quirini, Warszawa 1939 [reprint 1992], s. 226.</text:span><text:span text:style-name="T390"> </text:span><text:a xlink:type="simple" xlink:href="#p2.28" text:style-name="Internet_20_link" text:visited-style-name="Visited_20_Internet_20_Link"><text:span text:style-name="T389">Wróć do treści głównej.</text:span></text:a></text:p>
      <text:p text:style-name="P57"/>
      <text:p text:style-name="P332"><text:bookmark text:name="przypis2.29"/><text:span text:style-name="T390">Przypis 2.29. </text:span><text:span text:style-name="T295">W. Sikorski, </text:span><text:span text:style-name="T70">Nad Wisłą i Wkrą. Studium z polsko-rosyjskiej wojny 1920 roku, </text:span><text:span text:style-name="T320">Lwów-Warszawa- Kraków 1928</text:span><text:span text:style-name="T295">, s. 68.</text:span><text:span text:style-name="T390"> </text:span><text:a xlink:type="simple" xlink:href="#p2.29" text:style-name="Internet_20_link" text:visited-style-name="Visited_20_Internet_20_Link"><text:span text:style-name="T389">Wróć do treści głównej.</text:span></text:a></text:p>
      <text:p text:style-name="P57"/>
      <text:p text:style-name="P333"><text:bookmark text:name="przypis2.30"/><text:span text:style-name="T390">Przypis 2.30. </text:span><text:span text:style-name="T295">L. Wyszczelski, </text:span><text:span text:style-name="T79">Warszawa 1920, </text:span><text:span text:style-name="T373">Warszawa 1997</text:span><text:span text:style-name="T59">, </text:span><text:span text:style-name="T295">s. 136.</text:span><text:span text:style-name="T390"> </text:span><text:a xlink:type="simple" xlink:href="#p2.30" text:style-name="Internet_20_link" text:visited-style-name="Visited_20_Internet_20_Link"><text:span text:style-name="T389">Wróć do treści głównej.</text:span></text:a></text:p>
      <text:p text:style-name="P57"/>
      <text:p text:style-name="P333"><text:bookmark text:name="przypis2.31"/><text:span text:style-name="T390">Przypis 2.31. </text:span><text:span text:style-name="T295">W. Sikorski, </text:span><text:span text:style-name="T70">Nad Wisłą i Wkrą. Studium z polsko-rosyjskiej wojny 1920 roku, </text:span><text:span text:style-name="T320">Lwów-Warszawa- Kraków 1928</text:span><text:span text:style-name="T59">, </text:span><text:span text:style-name="T295">s. 132.</text:span><text:span text:style-name="T390"> </text:span><text:a xlink:type="simple" xlink:href="#p2.31" text:style-name="Internet_20_link" text:visited-style-name="Visited_20_Internet_20_Link"><text:span text:style-name="T389">Wróć do treści głównej.</text:span></text:a></text:p>
      <text:p text:style-name="P57"/>
      <text:p text:style-name="P333"><text:bookmark text:name="przypis2.32"/><text:soft-page-break/><text:span text:style-name="T390">Przypis 2.32. W. Sikorski, </text:span><text:span text:style-name="T89">Nad Wisłą i Wkrą. Studium z polsko-rosyjskiej wojny 1920 roku, </text:span><text:span text:style-name="T390">Lwów-Warszawa- Kraków 1928</text:span><text:span text:style-name="T295">, s. 139.</text:span><text:span text:style-name="T390"> </text:span><text:a xlink:type="simple" xlink:href="#p2.32" text:style-name="Internet_20_link" text:visited-style-name="Visited_20_Internet_20_Link"><text:span text:style-name="T389">Wróć do treści głównej.</text:span></text:a></text:p>
      <text:p text:style-name="P57"/>
      <text:p text:style-name="P333"><text:bookmark text:name="przypis2.33"/><text:span text:style-name="T390">Przypis 2.33. </text:span><text:span text:style-name="T295">L. Wyszczelski, </text:span><text:span text:style-name="T79">Warszawa 1920, </text:span><text:span text:style-name="T373">Warszawa 1997</text:span><text:span text:style-name="T59">, </text:span><text:span text:style-name="T295">s. 191.</text:span><text:span text:style-name="T390"> </text:span><text:a xlink:type="simple" xlink:href="#p2.33" text:style-name="Internet_20_link" text:visited-style-name="Visited_20_Internet_20_Link"><text:span text:style-name="T389">Wróć do treści głównej.</text:span></text:a></text:p>
      <text:p text:style-name="P57"/>
      <text:p text:style-name="P369"><text:bookmark text:name="przypis2.34"/><text:span text:style-name="T390">Przypis 2.34. </text:span><text:span text:style-name="T295">W. Sikorski, </text:span><text:span text:style-name="T89">Nad Wisłą i Wkrą. Studium z polsko-rosyjskiej wojny 1920 roku, </text:span><text:span text:style-name="T390">Lwów-Warszawa- Kraków 1928</text:span><text:span text:style-name="T59">, </text:span><text:span text:style-name="T295">s. 199-200.</text:span><text:span text:style-name="T390"> </text:span><text:a xlink:type="simple" xlink:href="#p2.34" text:style-name="Internet_20_link" text:visited-style-name="Visited_20_Internet_20_Link"><text:span text:style-name="T389">Wróć do treści głównej.</text:span></text:a></text:p>
      <text:p text:style-name="P58"/>
      <text:p text:style-name="P369"><text:bookmark text:name="przypis2.35"/><text:span text:style-name="T390">Przypis 2.35. </text:span><text:span text:style-name="T59">Jako represje za wymordowanie 150 wziętych dziś do niewoli żołnierzy polskich oraz za gwałty popełnione na ludności cywilnej przy ataku na Płock nakazuje nie brać jeńców przydzierających się kolumny nieprzyjacielskiej, odnosić to specjalnie do kozaków kubańskich, którzy właśnie spowodowali mord naszych żołnierzy; </text:span><text:span text:style-name="T295">CAW, Dywizja ochotnicza, sygn. I.313.32, t. 2, niepaginowana.</text:span><text:span text:style-name="T390"> </text:span><text:a xlink:type="simple" xlink:href="#p2.35" text:style-name="Internet_20_link" text:visited-style-name="Visited_20_Internet_20_Link"><text:span text:style-name="T389">Wróć do treści głównej.</text:span></text:a></text:p>
      <text:p text:style-name="P58"/>
      <text:p text:style-name="P369"><text:bookmark text:name="przypis2.36"/><text:span text:style-name="T390">Przypis 2.36. </text:span><text:span text:style-name="T295">L. Wyszczelski, </text:span><text:span text:style-name="T79">Warszawa 1920, </text:span><text:span text:style-name="T373">Warszawa 1997</text:span><text:span text:style-name="T59">, </text:span><text:span text:style-name="T295">s. 243.</text:span><text:span text:style-name="T390"> </text:span><text:a xlink:type="simple" xlink:href="#p2.36" text:style-name="Internet_20_link" text:visited-style-name="Visited_20_Internet_20_Link"><text:span text:style-name="T389">Wróć do treści głównej.</text:span></text:a></text:p>
      <text:p text:style-name="P58"/>
      <text:p text:style-name="P369"><text:bookmark text:name="przypis2.37"/><text:span text:style-name="T390">Przypis 2.37. </text:span><text:span text:style-name="T295">W. Sikorski, </text:span><text:span text:style-name="T89">Nad Wisłą i Wkrą. Studium z polsko-rosyjskiej wojny 1920 roku, </text:span><text:span text:style-name="T390">Lwów-Warszawa- Kraków 1928</text:span><text:span text:style-name="T59">, </text:span><text:span text:style-name="T295">s. 248.</text:span><text:span text:style-name="T390"> </text:span><text:a xlink:type="simple" xlink:href="#p2.37" text:style-name="Internet_20_link" text:visited-style-name="Visited_20_Internet_20_Link"><text:span text:style-name="T389">Wróć do treści głównej.</text:span></text:a></text:p>
      <text:p text:style-name="P58"/>
      <text:p text:style-name="P369"><text:bookmark text:name="przypis2.38"/><text:span text:style-name="T390">Przypis 2.38. </text:span><text:span text:style-name="T295">AAN, Zbiór Zespołów Szczątkowych </text:span><text:span text:style-name="T437">2</text:span><text:span text:style-name="T295"> Oddziału, t. 169, k. 1-2.</text:span><text:span text:style-name="T390"> </text:span><text:a xlink:type="simple" xlink:href="#p2.38" text:style-name="Internet_20_link" text:visited-style-name="Visited_20_Internet_20_Link"><text:span text:style-name="T389">Wróć do treści głównej.</text:span></text:a></text:p>
      <text:p text:style-name="P58"/>
      <text:p text:style-name="P618"><text:bookmark text:name="przypis2.39"/><text:span text:style-name="T295">Przypis 2.39. AAN, Zbiór Zespołów Szczątkowych </text:span><text:span text:style-name="T437">2</text:span><text:span text:style-name="T295"> Oddziału, t. 169, k. 1</text:span><text:span text:style-name="T437">0.</text:span><text:span text:style-name="T295"> </text:span><text:a xlink:type="simple" xlink:href="#p2.39" text:style-name="Internet_20_link" text:visited-style-name="Visited_20_Internet_20_Link"><text:span text:style-name="T569">Wróć do treści głównej.</text:span></text:a></text:p>
      <text:p text:style-name="P58"/>
      <text:p text:style-name="P369"><text:bookmark text:name="przypis2.40"/><text:span text:style-name="T391">Przypis 2.40. </text:span><text:span text:style-name="T295">D. Malczewska-Pawelec w swojej pracy podnosi, opierając się na materiałach Instytutu Józefa Piłsudskiego w Nowym Jorku, kwestię funkcjonowania w latach 1919-21 tzw. Rady Pułkowników. W jej skład mieli wchodzić Koc, W. Stachiewicz oraz B. Miedziński, którzy w trójkę mieli przekazywać uwagi lub prośby Sosnkowskiemu, a ten Komendantowi. Można mieć jednak pewne wątpliwości odnośnie do tej informacji - po pierwsze Koc podpułkownikiem był dopiero od czerwca 1920 r., a po drugie, ze względu na dowodzenie jednostką liniową, w okresie </text:span><text:span text:style-name="T437">7</text:span><text:span text:style-name="T295">-</text:span><text:span text:style-name="T437">12</text:span><text:span text:style-name="T295"> 1920 r. kontakt z Piłsudskim miał co </text:span><text:soft-page-break/><text:span text:style-name="T295">najmniej utrudniony; D. Malczewska-Pawelec, </text:span><text:span text:style-name="T59">Bogusław Miedziński (1891-1972). Polityk i publicysta, </text:span><text:span text:style-name="T295">Łódź 2002, s. 120-121.</text:span><text:span text:style-name="T391"> </text:span><text:a xlink:type="simple" xlink:href="#p2.40" text:style-name="Internet_20_link" text:visited-style-name="Visited_20_Internet_20_Link"><text:span text:style-name="T389">Wróć do treści głównej.</text:span></text:a></text:p>
      <text:p text:style-name="P62"/>
      <text:p text:style-name="P429"><text:bookmark text:name="przypis2.41"/><text:span text:style-name="T391">Przypis 2.41. </text:span><text:span text:style-name="T295">A. Koc, </text:span><text:span text:style-name="T128">Wspomnienia, </text:span><text:span text:style-name="T162">sygn. 53/98/2</text:span><text:span text:style-name="T59">, </text:span><text:span text:style-name="T295">t. </text:span><text:span text:style-name="T437">1</text:span><text:span text:style-name="T295">, k. 61-62.</text:span><text:span text:style-name="T391"> </text:span><text:a xlink:type="simple" xlink:href="#p2.41" text:style-name="Internet_20_link" text:visited-style-name="Visited_20_Internet_20_Link"><text:span text:style-name="T389">Wróć do treści głównej.</text:span></text:a></text:p>
      <text:p text:style-name="P62"/>
      <text:p text:style-name="P515"><text:bookmark text:name="przypis2.42"/><text:span text:style-name="T570">Przypis 2.42. </text:span><text:span text:style-name="T295">Było to w znacznej mierze skutkiem zobowiązań zaciągniętych przez premiera Władysława Grabskiego w lipcu 1920 r. w Spa. Szerzej por. A. Ajnenkiel, </text:span><text:span text:style-name="T59">Od rządów ludowych do przewrotu majowego. Zarys dziejów politycznych Polski 1918-1926, </text:span><text:span text:style-name="T295">Warszawa 1978, s. 179 i nn.</text:span><text:span text:style-name="T570"> </text:span><text:a xlink:type="simple" xlink:href="#p2.42" text:style-name="Internet_20_link" text:visited-style-name="Visited_20_Internet_20_Link"><text:span text:style-name="T594">Wróć do treści głównej.</text:span></text:a></text:p>
      <text:p text:style-name="P62"/>
      <text:p text:style-name="P608"><text:bookmark text:name="przypis2.43"/><text:span text:style-name="T570">Przypis 2.43. </text:span><text:span text:style-name="T295">Byli oni skoncentrowani w batalionie mjr. M. Zyndrama-Kościałkowskiego (Samoobrona Wileńska) oraz w oddziale ppłk. W. Sławka, który był przeznaczony dla wsparcia powstania na Ukrainie; A. Koc, </text:span><text:span text:style-name="T59">Wspomnienia, </text:span><text:span text:style-name="T295">sygn. 53/98/2</text:span><text:span text:style-name="T162">, </text:span><text:span text:style-name="T186">t</text:span><text:span text:style-name="T162">.</text:span><text:span text:style-name="T256"> </text:span><text:span text:style-name="T295">1, k. 64.</text:span><text:span text:style-name="T570"> </text:span><text:a xlink:type="simple" xlink:href="#p2.43" text:style-name="Internet_20_link" text:visited-style-name="Visited_20_Internet_20_Link"><text:span text:style-name="T594">Wróć do treści głównej.</text:span></text:a></text:p>
      <text:p text:style-name="P62"/>
      <text:p text:style-name="P515"><text:bookmark text:name="przypis2.44"/><text:span text:style-name="T570">Przypis 2.44. </text:span><text:span text:style-name="T295">Koc popełnił błąd w liczbie - w dokumentach pułku figuruje on jako 2. pp wileńskiej; 201. pułk Obrony Warszawy, sygn. I.320.105, t. 6, niepaginowana; BZNO, A. Koc, </text:span><text:span text:style-name="T59">Materiały luźne do wspomnień i artykułów </text:span><text:span text:style-name="T295">[Adama Koca], sygn. 54/98/2, k. 41; W. Jędrzejewicz, </text:span><text:span text:style-name="T59">Kronika życia Józefa Piłsudskiego 1867-1935, </text:span><text:span text:style-name="T295">t. </text:span><text:span text:style-name="T439">1</text:span><text:span text:style-name="T295">, Londyn 1981, s. 523.</text:span><text:span text:style-name="T570"> </text:span><text:a xlink:type="simple" xlink:href="#p2.44" text:style-name="Internet_20_link" text:visited-style-name="Visited_20_Internet_20_Link"><text:span text:style-name="T594">Wróć do treści głównej.</text:span></text:a></text:p>
      <text:p text:style-name="P62"/>
      <text:p text:style-name="P607"><text:bookmark text:name="przypis2.45"/><text:span text:style-name="T570">Przypis 2.45. </text:span><text:span text:style-name="T295">BZNO, A. Koc, </text:span><text:span text:style-name="T59">Materiały luźne do wspomnień i artykułów </text:span><text:span text:style-name="T295">[Adama Koca], sygn. 54/98/2, k. 41. Po ponad dwóch latach wspominał: </text:span><text:span text:style-name="T59">Wiedzieć bowiem musicie, że Komendant jest ogromnie zły, gdy mu powiecie, że tego a tego, co rozkazał zrobić nie można. Wtedy ściągają się nad oczami duże krzaczaste brwi, szare oczy nabierają surowych błysków, </text:span><text:span text:style-name="T295">– </text:span><text:span text:style-name="T59">i zaczynamy żałować, żeśmy to powiedzieli, gdyż rzecz tę przecież zrobić trzeba, a więc widzimy sami, że jest do zrobienia</text:span><text:span text:style-name="T295">; A. Koc, </text:span><text:span text:style-name="T59">Wspomnienia, „</text:span><text:span text:style-name="T295">Strzelec” 1 kwietnia 1923, nr 5, s. 6.</text:span><text:span text:style-name="T570"> </text:span><text:a xlink:type="simple" xlink:href="#p2.45" text:style-name="Internet_20_link" text:visited-style-name="Visited_20_Internet_20_Link"><text:span text:style-name="T594">Wróć do treści głównej.</text:span></text:a></text:p>
      <text:p text:style-name="P62"/>
      <text:p text:style-name="P515"><text:bookmark text:name="przypis2.46"/><text:span text:style-name="T570">Przypis 2.46. </text:span><text:span text:style-name="T295">CAW, Dywizja ochotnicza, sygn. I.313.32, t. 2, niepaginowana.</text:span><text:span text:style-name="T570"> </text:span><text:a xlink:type="simple" xlink:href="#p2.46" text:style-name="Internet_20_link" text:visited-style-name="Visited_20_Internet_20_Link"><text:span text:style-name="T594">Wróć do treści głównej.</text:span></text:a></text:p>
      <text:p text:style-name="P62"/>
      <text:p text:style-name="P370"><text:bookmark text:name="przypis2.47"/><text:span text:style-name="T391">Przypis 2.47. </text:span><text:span text:style-name="T295">CAW, 201 pułk Obrony Warszawy, sygn. I.320.105, t. 5-6.</text:span><text:span text:style-name="T391"> </text:span><text:a xlink:type="simple" xlink:href="#p2.47" text:style-name="Internet_20_link" text:visited-style-name="Visited_20_Internet_20_Link"><text:span text:style-name="T389">Wróć do treści głównej.</text:span></text:a></text:p>
      <text:p text:style-name="P62"/>
      <text:p text:style-name="P370"><text:bookmark text:name="przypis2.48"/><text:soft-page-break/><text:span text:style-name="T391">Przypis 2.48. </text:span><text:span text:style-name="T295">CAW, Dywizja ochotnicza, sygn. I.313.32, t. 2, niepaginowana.</text:span><text:span text:style-name="T391"> </text:span><text:a xlink:type="simple" xlink:href="#p2.48" text:style-name="Internet_20_link" text:visited-style-name="Visited_20_Internet_20_Link"><text:span text:style-name="T389">Wróć do treści głównej.</text:span></text:a></text:p>
      <text:p text:style-name="P62"/>
      <text:p text:style-name="P370"><text:bookmark text:name="przypis2.49"/><text:span text:style-name="T391">Przypis 2.49. </text:span><text:span text:style-name="T295">L. Wyszczelski, </text:span><text:span text:style-name="T79">Warszawa 1920, </text:span><text:span text:style-name="T373">Warszawa 1997</text:span><text:span text:style-name="T59">, </text:span><text:span text:style-name="T295">s. 139.</text:span><text:span text:style-name="T391"> </text:span><text:a xlink:type="simple" xlink:href="#p2.49" text:style-name="Internet_20_link" text:visited-style-name="Visited_20_Internet_20_Link"><text:span text:style-name="T389">Wróć do treści głównej.</text:span></text:a></text:p>
      <text:p text:style-name="P62"/>
      <text:p text:style-name="P370"><text:bookmark text:name="przypis2.50"/><text:span text:style-name="T392">Przypis 2.50. </text:span><text:span text:style-name="T295">J. Piłsudski, </text:span><text:span text:style-name="T59">Pisma zbiorowe, </text:span><text:span text:style-name="T295">t. </text:span><text:span text:style-name="T439">5</text:span><text:span text:style-name="T295">, Warszawa 1937, s. 125.</text:span><text:span text:style-name="T392"> </text:span><text:a xlink:type="simple" xlink:href="#p2.50" text:style-name="Internet_20_link" text:visited-style-name="Visited_20_Internet_20_Link"><text:span text:style-name="T389">Wróć do treści głównej.</text:span></text:a></text:p>
      <text:p text:style-name="P65"/>
      <text:p text:style-name="P372"><text:bookmark text:name="przypis2.51"/><text:span text:style-name="T392">Przypis 2.51. </text:span><text:span text:style-name="T295">K. Filipow, </text:span><text:span text:style-name="T59">Order Virtuti Militari 1792-1945, </text:span><text:span text:style-name="T295">Warszawa 1990, s. 85.</text:span><text:span text:style-name="T392"> </text:span><text:a xlink:type="simple" xlink:href="#p2.51" text:style-name="Internet_20_link" text:visited-style-name="Visited_20_Internet_20_Link"><text:span text:style-name="T389">Wróć do treści głównej.</text:span></text:a></text:p>
      <text:p text:style-name="P65"/>
      <text:p text:style-name="P372"><text:bookmark text:name="przypis2.52"/><text:span text:style-name="T392">Przypis 2.52. </text:span><text:span text:style-name="T295">IMWS, Akta Kapituły Virtuti Militari, sygn. A.XII.77/2, t. 4, k. 5-6.</text:span><text:span text:style-name="T392"> </text:span><text:a xlink:type="simple" xlink:href="#p2.52" text:style-name="Internet_20_link" text:visited-style-name="Visited_20_Internet_20_Link"><text:span text:style-name="T389">Wróć do treści głównej.</text:span></text:a></text:p>
      <text:p text:style-name="P65"/>
      <text:p text:style-name="P372"><text:bookmark text:name="przypis2.53"/><text:span text:style-name="T392">Przypis 2.53. </text:span><text:span text:style-name="T295">K. Filipow, </text:span><text:span text:style-name="T59">Order Virtuti Militari 1792-1945, </text:span><text:span text:style-name="T295">Warszawa 1990</text:span><text:span text:style-name="T59">, </text:span><text:span text:style-name="T295">s. 177.</text:span><text:span text:style-name="T392"> </text:span><text:a xlink:type="simple" xlink:href="#p2.53" text:style-name="Internet_20_link" text:visited-style-name="Visited_20_Internet_20_Link"><text:span text:style-name="T389">Wróć do treści głównej.</text:span></text:a></text:p>
      <text:p text:style-name="P65"/>
      <text:p text:style-name="P372"><text:bookmark text:name="przypis2.54"/><text:span text:style-name="T392">Przypis 2.54. </text:span><text:span text:style-name="T295">IMWS, Akta Kapituły., sygn. A.XII.77/2, t. 9, k. 1.</text:span><text:span text:style-name="T392"> </text:span><text:a xlink:type="simple" xlink:href="#p2.54" text:style-name="Internet_20_link" text:visited-style-name="Visited_20_Internet_20_Link"><text:span text:style-name="T389">Wróć do treści głównej.</text:span></text:a></text:p>
      <text:p text:style-name="P65"/>
      <text:p text:style-name="P372"><text:bookmark text:name="przypis2.55"/><text:span text:style-name="T392">Przypis 2.55. </text:span><text:span text:style-name="T295">A. Koc, </text:span><text:span text:style-name="T59">Materiały luźne do wspomnień i artykułów </text:span><text:span text:style-name="T295">[Adama Koca], k. 225.</text:span><text:span text:style-name="T392"> </text:span><text:a xlink:type="simple" xlink:href="#p2.55" text:style-name="Internet_20_link" text:visited-style-name="Visited_20_Internet_20_Link"><text:span text:style-name="T389">Wróć do treści głównej.</text:span></text:a></text:p>
      <text:p text:style-name="P65"/>
      <text:p text:style-name="P372"><text:bookmark text:name="przypis2.56"/><text:span text:style-name="T392">Przypis 2.56. </text:span><text:span text:style-name="T295">J. Wojtycza, </text:span><text:span text:style-name="T59">Przysposobienie wojskowe w odrodzonej Polsce do roku 1926, </text:span><text:span text:style-name="T295">Kraków 2001, s. 32.</text:span><text:span text:style-name="T392"> </text:span><text:a xlink:type="simple" xlink:href="#p2.56" text:style-name="Internet_20_link" text:visited-style-name="Visited_20_Internet_20_Link"><text:span text:style-name="T389">Wróć do treści głównej.</text:span></text:a></text:p>
      <text:p text:style-name="P65"/>
      <text:p text:style-name="P3"><text:bookmark text:name="przypis2.57"/><text:span text:style-name="T605">Przypis 2.57. </text:span><text:span text:style-name="T594">A[dam] K[oc], </text:span><text:span text:style-name="T48">Wskazania wojskowe, „</text:span><text:span text:style-name="T594">Rząd i Wojsko” 6 czerwca 1920, nr 23, s. 7. Por. też.: A[dam] K[oc], </text:span><text:span text:style-name="T48">Wskazania wojskowe, „</text:span><text:span text:style-name="T594">Rząd i Wojsko” 13 czerwca 1920, nr 24, s. 9.</text:span><text:span text:style-name="T605"> </text:span><text:a xlink:type="simple" xlink:href="#p2.57" text:style-name="Internet_20_link" text:visited-style-name="Visited_20_Internet_20_Link"><text:span text:style-name="T605">Wróć do treści głównej.</text:span></text:a></text:p>
      <text:p text:style-name="P65"/>
      <text:p text:style-name="P3"><text:bookmark text:name="przypis2.58"/><text:span text:style-name="T605">Przypis 2.58. </text:span><text:span text:style-name="T594">58 „Rząd i Wojsko” 1 maja 1921, nr 18, s. 18; A[dam] K[oc], </text:span><text:span text:style-name="T48">Międzynarodowy Związek Strzelecki, „</text:span><text:span text:style-name="T594">Rząd i Wojsko”, 15 maja 1921, nr 20.</text:span><text:span text:style-name="T605"> </text:span><text:a xlink:type="simple" xlink:href="#p2.58" text:style-name="Internet_20_link" text:visited-style-name="Visited_20_Internet_20_Link"><text:span text:style-name="T605">Wróć do treści głównej.</text:span></text:a></text:p>
      <text:p text:style-name="P65"/>
      <text:p text:style-name="P3"><text:bookmark text:name="przypis2.59"/><text:soft-page-break/><text:span text:style-name="T605">Przypis 2.59. </text:span><text:span text:style-name="T594">A. Koc, </text:span><text:span text:style-name="T48">Międzynarodowy Związek Strzelecki, „</text:span><text:span text:style-name="T594">Strzelec” 18 czerwca 1921, nr 7, s. 2-4; K.D., </text:span><text:span text:style-name="T48">W sprawie „Międzynarodowego związku strzeleckiego"</text:span><text:span text:style-name="T594">, „Bellona” 1921, z. 6, s. 522-526.</text:span><text:span text:style-name="T605"> </text:span><text:a xlink:type="simple" xlink:href="#p2.59" text:style-name="Internet_20_link" text:visited-style-name="Visited_20_Internet_20_Link"><text:span text:style-name="T605">Wróć do treści głównej.</text:span></text:a></text:p>
      <text:p text:style-name="P65"/>
      <text:p text:style-name="P10"><text:bookmark text:name="przypis2.60"/><text:span text:style-name="T594">Przypis 2.60. K.D., </text:span><text:span text:style-name="T48">W sprawie „Międzynarodowego związku strzeleckiego"</text:span><text:span text:style-name="T594">, „Bellona” 1921, z. 6, </text:span><text:span text:style-name="T606">s. 2.</text:span><text:span text:style-name="T594"> </text:span><text:a xlink:type="simple" xlink:href="#p2.60" text:style-name="Internet_20_link" text:visited-style-name="Visited_20_Internet_20_Link"><text:span text:style-name="T604">Wróć do treści głównej.</text:span></text:a></text:p>
      <text:p text:style-name="P178"/>
      <text:p text:style-name="P3"><text:bookmark text:name="przypis2.61"/><text:span text:style-name="T607">Przypis 2.61. </text:span><text:span text:style-name="T594">J. Kęsik, </text:span><text:span text:style-name="T48">Naród pod bronią. Społeczeństwo w programie polskiej polityki wojskowej 1918- 1939, </text:span><text:span text:style-name="T594">Wrocław 1998, s. 13-16.</text:span><text:span text:style-name="T607"> </text:span><text:a xlink:type="simple" xlink:href="#p2.61" text:style-name="Internet_20_link" text:visited-style-name="Visited_20_Internet_20_Link"><text:span text:style-name="T607">Wróć do treści głównej.</text:span></text:a></text:p>
      <text:p text:style-name="P178"/>
      <text:p text:style-name="P517"><text:bookmark text:name="przypis2.62"/><text:span text:style-name="T441">Przypis 2.62. </text:span><text:span text:style-name="T295">A. Koc, </text:span><text:span text:style-name="T59">Wojsko a społeczeństwo, „</text:span><text:span text:style-name="T295">Strzelec” 4 sierpnia 1921, nr 9, s. 4.</text:span><text:span text:style-name="T441"> </text:span><text:a xlink:type="simple" xlink:href="#p2.62" text:style-name="Internet_20_link" text:visited-style-name="Visited_20_Internet_20_Link"><text:span text:style-name="T594">Wróć do treści głównej.</text:span></text:a></text:p>
      <text:p text:style-name="P178"/>
      <text:p text:style-name="P517"><text:bookmark text:name="przypis2.63"/><text:span text:style-name="T441">Przypis 2.63. </text:span><text:span text:style-name="T295">T. Hołówko, </text:span><text:span text:style-name="T59">Oficer polski, </text:span><text:span text:style-name="T295">Warszawa [1920], s. 123-124.</text:span><text:span text:style-name="T441"> </text:span><text:a xlink:type="simple" xlink:href="#p2.63" text:style-name="Internet_20_link" text:visited-style-name="Visited_20_Internet_20_Link"><text:span text:style-name="T594">Wróć do treści głównej.</text:span></text:a></text:p>
      <text:p text:style-name="P178"/>
      <text:p text:style-name="P517"><text:bookmark text:name="przypis2.64"/><text:span text:style-name="T441">Przypis 2.64. </text:span><text:span text:style-name="T295">T. Hołówko, </text:span><text:span text:style-name="T59">Oficer polski, </text:span><text:span text:style-name="T295">Warszawa [1920], s. 123-124.</text:span><text:span text:style-name="T441"> </text:span><text:a xlink:type="simple" xlink:href="#p2.64" text:style-name="Internet_20_link" text:visited-style-name="Visited_20_Internet_20_Link"><text:span text:style-name="T594">Wróć do treści głównej.</text:span></text:a></text:p>
      <text:p text:style-name="P178"/>
      <text:p text:style-name="P517"><text:bookmark text:name="przypis2.65"/><text:span text:style-name="T441">Przypis 2.65. </text:span><text:span text:style-name="T295">J. Wojtycza, </text:span><text:span text:style-name="T59">Przysposobienie wojskowe w odrodzonej Polsce do roku 1926, </text:span><text:span text:style-name="T295">Kraków 2001</text:span><text:span text:style-name="T59">, </text:span><text:span text:style-name="T295">s. 34-35.</text:span><text:span text:style-name="T441"> </text:span><text:a xlink:type="simple" xlink:href="#p2.65" text:style-name="Internet_20_link" text:visited-style-name="Visited_20_Internet_20_Link"><text:span text:style-name="T594">Wróć do treści głównej.</text:span></text:a></text:p>
      <text:p text:style-name="P178"/>
      <text:p text:style-name="P517"><text:bookmark text:name="przypis2.66"/><text:span text:style-name="T441">Przypis 2.66. </text:span><text:span text:style-name="T295">J. Kęsik, </text:span><text:span text:style-name="T59">Naród pod bronią. Społeczeństwo w programie polskiej polityki wojskowej 1918- 1939, </text:span><text:span text:style-name="T295">Wrocław 1998</text:span><text:span text:style-name="T59">, </text:span><text:span text:style-name="T295">s. 38-39.</text:span><text:span text:style-name="T441"> </text:span><text:a xlink:type="simple" xlink:href="#p2.66" text:style-name="Internet_20_link" text:visited-style-name="Visited_20_Internet_20_Link"><text:span text:style-name="T594">Wróć do treści głównej.</text:span></text:a></text:p>
      <text:p text:style-name="P178"/>
      <text:p text:style-name="P517"><text:bookmark text:name="przypis2.67"/><text:span text:style-name="T441">Przypis 2.67. </text:span><text:span text:style-name="T295">A. Koc, </text:span><text:span text:style-name="T59">Przysposobienie rezerw: Hufce szkolne. Na czasie, „</text:span><text:span text:style-name="T295">Bellona” 1923, z. 2, s. 182-186.</text:span><text:span text:style-name="T441"> </text:span><text:a xlink:type="simple" xlink:href="#p2.67" text:style-name="Internet_20_link" text:visited-style-name="Visited_20_Internet_20_Link"><text:span text:style-name="T594">Wróć do treści głównej.</text:span></text:a></text:p>
      <text:p text:style-name="P178"/>
      <text:p text:style-name="P517"><text:bookmark text:name="przypis2.68"/><text:span text:style-name="T441">Przypis 2.68. </text:span><text:span text:style-name="T295">J. Kęsik, </text:span><text:span text:style-name="T59">Naród pod bronią. Społeczeństwo w programie polskiej polityki wojskowej 1918- 1939, </text:span><text:span text:style-name="T295">Wrocław 1998</text:span><text:span text:style-name="T59">, </text:span><text:span text:style-name="T295">s. 40-54. Por. też: J. Kęsik, </text:span><text:span text:style-name="T59">Wojsko Polskie wobec tężyzny fizycznej społeczeństwa 1918-1939, </text:span><text:span text:style-name="T295">Wrocław 1996, s. 11-16.</text:span><text:span text:style-name="T441"> </text:span><text:a xlink:type="simple" xlink:href="#p2.68" text:style-name="Internet_20_link" text:visited-style-name="Visited_20_Internet_20_Link"><text:span text:style-name="T594">Wróć do treści głównej.</text:span></text:a></text:p>
      <text:p text:style-name="P178"/>
      <text:p text:style-name="P517"><text:bookmark text:name="przypis2.69"/><text:span text:style-name="T441">Przypis 2.69. </text:span><text:span text:style-name="T295">A. Gajl, </text:span><text:span text:style-name="T59">Wychowanie fizyczne młodzieży szkolnej, „</text:span><text:span text:style-name="T295">Strzelec” 15 stycznia 1922, nr 1, s. 2.</text:span><text:span text:style-name="T441"> </text:span><text:a xlink:type="simple" xlink:href="#p2.69" text:style-name="Internet_20_link" text:visited-style-name="Visited_20_Internet_20_Link"><text:span text:style-name="T594">Wróć do treści głównej.</text:span></text:a></text:p>
      <text:p text:style-name="P178"><text:soft-page-break/></text:p>
      <text:p text:style-name="P517"><text:bookmark text:name="przypis2.70"/><text:span text:style-name="T442">Przypis 2.70. </text:span><text:span text:style-name="T295">A[dam] K[oc], </text:span><text:span text:style-name="T59">Zorganizowana obrona narodu. Wojsko a społeczeństwo, „</text:span><text:span text:style-name="T295">Rząd i Wojsko” 24 lipca 1921, nr 30-31, s. 11; A. Koc, </text:span><text:span text:style-name="T59">Zagadnienie szkolenia rezerw, „</text:span><text:span text:style-name="T295">Bellona” 1921, z. 11, s. 945- 954; A. Koc, </text:span><text:span text:style-name="T59">Przysposobienie wojskowe w </text:span><text:span text:style-name="T295">r </text:span><text:span text:style-name="T59">1921-1922. Na czasie, „</text:span><text:span text:style-name="T295">Bellona” 1922, z. 1, s. 53-54.</text:span><text:span text:style-name="T442"> </text:span><text:a xlink:type="simple" xlink:href="#p2.70" text:style-name="Internet_20_link" text:visited-style-name="Visited_20_Internet_20_Link"><text:span text:style-name="T594">Wróć do treści głównej.</text:span></text:a></text:p>
      <text:p text:style-name="P67"/>
      <text:p text:style-name="P517"><text:bookmark text:name="przypis2.71"/><text:span text:style-name="T442">Przypis 2.71. </text:span><text:span text:style-name="T295">Muszkiet-Królikowski, </text:span><text:span text:style-name="T59">Przysposobienie wojskowe w Związku Strzeleckim, „</text:span><text:span text:style-name="T295">Strzelec” 12 kwietnia 1922, nr 5, s. 1-2.</text:span><text:span text:style-name="T442"> </text:span><text:a xlink:type="simple" xlink:href="#p2.71" text:style-name="Internet_20_link" text:visited-style-name="Visited_20_Internet_20_Link"><text:span text:style-name="T594">Wróć do treści głównej.</text:span></text:a></text:p>
      <text:p text:style-name="P67"/>
      <text:p text:style-name="P517"><text:bookmark text:name="przypis2.72"/><text:span text:style-name="T442">Przypis 2.72. </text:span><text:span text:style-name="T295">E. Penner, </text:span><text:span text:style-name="T59">Kurs instruktorski Okręgu Warszawa Związku Strzeleckiego, „</text:span><text:span text:style-name="T295">Strzelec” 1 października 1922, nr 14, s. 3-4.</text:span><text:span text:style-name="T442"> </text:span><text:a xlink:type="simple" xlink:href="#p2.72" text:style-name="Internet_20_link" text:visited-style-name="Visited_20_Internet_20_Link"><text:span text:style-name="T594">Wróć do treści głównej.</text:span></text:a></text:p>
      <text:p text:style-name="P67"/>
      <text:p text:style-name="P517"><text:bookmark text:name="przypis2.73"/><text:span text:style-name="T442">Przypis 2.73. </text:span><text:span text:style-name="T295">J. Wojtycza, </text:span><text:span text:style-name="T59">Przysposobienie wojskowe w odrodzonej Polsce do roku 1926, </text:span><text:span text:style-name="T295">Kraków 2001</text:span><text:span text:style-name="T59">, </text:span><text:span text:style-name="T295">s. 41-42.</text:span><text:span text:style-name="T442"> </text:span><text:a xlink:type="simple" xlink:href="#p2.73" text:style-name="Internet_20_link" text:visited-style-name="Visited_20_Internet_20_Link"><text:span text:style-name="T594">Wróć do treści głównej.</text:span></text:a></text:p>
      <text:p text:style-name="P67"/>
      <text:p text:style-name="P518"><text:bookmark text:name="przypis2.74"/><text:span text:style-name="T442">Przypis 2.74. </text:span><text:span text:style-name="T59">Dział urzędowy Tow. Związek Strzelecki, „</text:span><text:span text:style-name="T295">Strzelec” 20 kwietnia 1921, nr 3-4, s. 16.</text:span><text:span text:style-name="T442"> </text:span><text:a xlink:type="simple" xlink:href="#p2.74" text:style-name="Internet_20_link" text:visited-style-name="Visited_20_Internet_20_Link"><text:span text:style-name="T594">Wróć do treści głównej.</text:span></text:a></text:p>
      <text:p text:style-name="P67"/>
      <text:p text:style-name="P518"><text:bookmark text:name="przypis2.75"/><text:span text:style-name="T442">Przypis 2.75. </text:span><text:span text:style-name="T59">Korespondencje, „</text:span><text:span text:style-name="T295">Strzelec” 19 listopada 1921, nr 13, s. 11.</text:span><text:span text:style-name="T442"> </text:span><text:a xlink:type="simple" xlink:href="#p2.75" text:style-name="Internet_20_link" text:visited-style-name="Visited_20_Internet_20_Link"><text:span text:style-name="T594">Wróć do treści głównej.</text:span></text:a></text:p>
      <text:p text:style-name="P67"/>
      <text:p text:style-name="P518"><text:bookmark text:name="przypis2.76"/><text:span text:style-name="T442">Przypis 2.76. </text:span><text:span text:style-name="T295">CAW, Akta personalne i odznaczeniowe płk. Adama Koca, k. 34.</text:span><text:span text:style-name="T442"> </text:span><text:a xlink:type="simple" xlink:href="#p2.76" text:style-name="Internet_20_link" text:visited-style-name="Visited_20_Internet_20_Link"><text:span text:style-name="T594">Wróć do treści głównej.</text:span></text:a></text:p>
      <text:p text:style-name="P67"/>
      <text:p text:style-name="P518"><text:bookmark text:name="przypis2.77"/><text:span text:style-name="T442">Przypis 2.77. CAW, Akta personalne i odznaczeniowe płk. Adama Koca</text:span><text:span text:style-name="T295">, k. 31.</text:span><text:span text:style-name="T442"> </text:span><text:a xlink:type="simple" xlink:href="#p2.77" text:style-name="Internet_20_link" text:visited-style-name="Visited_20_Internet_20_Link"><text:span text:style-name="T594">Wróć do treści głównej.</text:span></text:a></text:p>
      <text:p text:style-name="P67"/>
      <text:p text:style-name="P518"><text:bookmark text:name="przypis2.78"/><text:span text:style-name="T442">Przypis 2.78. </text:span><text:span text:style-name="T295">T. Hołówko, </text:span><text:span text:style-name="T59">Oficer polski, </text:span><text:span text:style-name="T295">Warszawa [1920], s. 3.</text:span><text:span text:style-name="T442"> </text:span><text:a xlink:type="simple" xlink:href="#p2.78" text:style-name="Internet_20_link" text:visited-style-name="Visited_20_Internet_20_Link"><text:span text:style-name="T594">Wróć do treści głównej.</text:span></text:a></text:p>
      <text:p text:style-name="P67"/>
      <text:p text:style-name="P607"><text:bookmark text:name="przypis2.79"/><text:span text:style-name="T442">Przypis 2.79. </text:span><text:span text:style-name="T295">J. Ulrych, </text:span><text:span text:style-name="T59">Wychowanie fizyczne i przysposobienie wojskowe. Założenia i wytyczne Marsz. Józefa Piłsudskiego, „</text:span><text:span text:style-name="T295">Niepodległość” (Londyn) 1958, t. </text:span><text:span text:style-name="T443">6</text:span><text:span text:style-name="T295">, s. 208-219.</text:span><text:span text:style-name="T442"> </text:span><text:a xlink:type="simple" xlink:href="#p2.79" text:style-name="Internet_20_link" text:visited-style-name="Visited_20_Internet_20_Link"><text:span text:style-name="T594">Wróć do treści głównej.</text:span></text:a></text:p>
      <text:p text:style-name="P67"/>
      <text:p text:style-name="P518"><text:bookmark text:name="przypis2.80"/><text:span text:style-name="T443">Przypis 2.80. </text:span><text:span text:style-name="T295">P. Stawecki, </text:span><text:span text:style-name="T59">Oficerowie dyplomowani Wojska Drugiej Rzeczypospolitej, </text:span><text:span text:style-name="T295">Wrocław-Warszawa 1997, s. 26.</text:span><text:span text:style-name="T443"> </text:span><text:a xlink:type="simple" xlink:href="#p2.80" text:style-name="Internet_20_link" text:visited-style-name="Visited_20_Internet_20_Link"><text:span text:style-name="T594">Wróć do treści głównej.</text:span></text:a></text:p>
      <text:p text:style-name="P68"><text:soft-page-break/></text:p>
      <text:p text:style-name="P519"><text:bookmark text:name="przypis2.81"/><text:span text:style-name="T443">Przypis 2.81. </text:span><text:span text:style-name="T295">CAW, </text:span><text:span text:style-name="T442">Akta personalne i odznaczeniowe płk. Adama Koca</text:span><text:span text:style-name="T295">, k. 10.</text:span><text:span text:style-name="T443"> </text:span><text:a xlink:type="simple" xlink:href="#p2.81" text:style-name="Internet_20_link" text:visited-style-name="Visited_20_Internet_20_Link"><text:span text:style-name="T594">Wróć do treści głównej.</text:span></text:a></text:p>
      <text:p text:style-name="P68"/>
      <text:p text:style-name="P428"><text:bookmark text:name="przypis2.82"/><text:span text:style-name="T330">Przypis 2.82. </text:span><text:span text:style-name="T295">B. Miedziński, </text:span><text:span text:style-name="T70">Sprostowania zza grobu, „</text:span><text:span text:style-name="T320">Zeszyty Historyczne” (Paryż) 1972</text:span><text:span text:style-name="T295">, s. 135.</text:span><text:span text:style-name="T330"> </text:span><text:a xlink:type="simple" xlink:href="#p2.82" text:style-name="Internet_20_link" text:visited-style-name="Visited_20_Internet_20_Link"><text:span text:style-name="T389">Wróć do treści głównej.</text:span></text:a></text:p>
      <text:p text:style-name="P68"/>
      <text:p text:style-name="P373"><text:bookmark text:name="przypis2.83"/><text:span text:style-name="T330">Przypis 2.83. </text:span><text:span text:style-name="T295">M. Romeyko, </text:span><text:span text:style-name="T59">Przed i po maju, </text:span><text:span text:style-name="T295">Warszawa 1967, s. 112-113.</text:span><text:span text:style-name="T330"> </text:span><text:a xlink:type="simple" xlink:href="#p2.83" text:style-name="Internet_20_link" text:visited-style-name="Visited_20_Internet_20_Link"><text:span text:style-name="T389">Wróć do treści głównej.</text:span></text:a></text:p>
      <text:p text:style-name="P68"/>
      <text:p text:style-name="P373"><text:bookmark text:name="przypis2.84"/><text:span text:style-name="T330">Przypis 2.84. </text:span><text:span text:style-name="T295">Adam Koc został mianowany pułkownikiem rozkazem z 17 grudnia 1924 r. ze starszeństwem 15 sierpnia 1924 r.; CAW, </text:span><text:span text:style-name="T393">Akta personalne i odznaczeniowe płk. Adama Koca</text:span><text:span text:style-name="T295">, k. 1.</text:span><text:span text:style-name="T330"> </text:span><text:a xlink:type="simple" xlink:href="#p2.84" text:style-name="Internet_20_link" text:visited-style-name="Visited_20_Internet_20_Link"><text:span text:style-name="T389">Wróć do treści głównej.</text:span></text:a></text:p>
      <text:p text:style-name="P68"/>
      <text:p text:style-name="P373"><text:bookmark text:name="przypis2.85"/><text:span text:style-name="T330">Przypis 2.85. CAW, </text:span><text:span text:style-name="T393">Akta personalne i odznaczeniowe płk. Adama Koca</text:span><text:span text:style-name="T295">, k. 68-69.</text:span><text:span text:style-name="T330"> </text:span><text:a xlink:type="simple" xlink:href="#p2.85" text:style-name="Internet_20_link" text:visited-style-name="Visited_20_Internet_20_Link"><text:span text:style-name="T389">Wróć do treści głównej.</text:span></text:a></text:p>
      <text:p text:style-name="P68"/>
      <text:p text:style-name="P373"><text:bookmark text:name="przypis2.86"/><text:span text:style-name="T330">Przypis 2.86. </text:span><text:span text:style-name="T59">Inwentarz Zespołów Akt Szkół Wojskowych 1918-1939, </text:span><text:span text:style-name="T295">wstęp i oprac. K. Bar, cz. </text:span><text:span text:style-name="T444">1</text:span><text:span text:style-name="T295">, Warszawa 1970, s. 19-20.</text:span><text:span text:style-name="T330"> </text:span><text:a xlink:type="simple" xlink:href="#p2.86" text:style-name="Internet_20_link" text:visited-style-name="Visited_20_Internet_20_Link"><text:span text:style-name="T389">Wróć do treści głównej.</text:span></text:a></text:p>
      <text:p text:style-name="P68"/>
      <text:p text:style-name="P520"><text:bookmark text:name="przypis2.87"/><text:span text:style-name="T443">Przypis 2.87. </text:span><text:span text:style-name="T295">J. Hulewicz, </text:span><text:span text:style-name="T59">Obóz piłsudczyków wobec Uniwersytetu Jagiellońskiego, „</text:span><text:span text:style-name="T295">Studia Historyczne” 1972, z. 3, s. 460; J.M. Majchrowski, </text:span><text:span text:style-name="T59">Adam Skwarczyński, „</text:span><text:span text:style-name="T295">Polski Słownik Biograficzny”, t. 38, Warszawa-Kraków 1997, s. 537; J. Faryś, </text:span><text:span text:style-name="T59">Piłsudski i piłsudczycy. Z dziejów koncepcji polityczno-ustrojowej (1918-1939), </text:span><text:span text:style-name="T295">Szczecin 1991, s. 41.</text:span><text:span text:style-name="T443"> </text:span><text:a xlink:type="simple" xlink:href="#p2.87" text:style-name="Internet_20_link" text:visited-style-name="Visited_20_Internet_20_Link"><text:span text:style-name="T594">Wróć do treści głównej.</text:span></text:a></text:p>
      <text:p text:style-name="P68"/>
      <text:p text:style-name="P520"><text:bookmark text:name="przypis2.88"/><text:span text:style-name="T443">Przypis 2.88. </text:span><text:span text:style-name="T295">Por. np.: J.R. Swarzeński, </text:span><text:span text:style-name="T59">Metody i zadania wychowania wojskowego, „</text:span><text:span text:style-name="T295">Droga” 15 lutego 1922, nr 2, s. 4-12; (JJ), </text:span><text:span text:style-name="T59">Kronika pracy społecznej, „</text:span><text:span text:style-name="T295">Droga” 1 marca 1922, nr 3, s. 26-27.</text:span><text:span text:style-name="T443"> </text:span><text:a xlink:type="simple" xlink:href="#p2.88" text:style-name="Internet_20_link" text:visited-style-name="Visited_20_Internet_20_Link"><text:span text:style-name="T594">Wróć do treści głównej.</text:span></text:a></text:p>
      <text:p text:style-name="P68"/>
      <text:p text:style-name="P520"><text:bookmark text:name="przypis2.89"/><text:span text:style-name="T443">Przypis 2.89. </text:span><text:span text:style-name="T295">A. Warmiński, </text:span><text:span text:style-name="T59">Wiersze, „</text:span><text:span text:style-name="T295">Droga” 1 lutego 1922, nr 1, s. 13-14; A. Warmiński, </text:span><text:span text:style-name="T59">Wiersze, „</text:span><text:span text:style-name="T295">Droga” 1 kwietnia 1922, nr 5, s. 15-16; A. Warmiński, </text:span><text:span text:style-name="T59">Proza, „</text:span><text:span text:style-name="T295">Droga” 1 kwietnia 1922, nr 5, s. 16-17.</text:span><text:span text:style-name="T443"> </text:span><text:a xlink:type="simple" xlink:href="#p2.89" text:style-name="Internet_20_link" text:visited-style-name="Visited_20_Internet_20_Link"><text:span text:style-name="T594">Wróć do treści głównej.</text:span></text:a></text:p>
      <text:p text:style-name="P68"/>
      <text:p text:style-name="P520"><text:bookmark text:name="przypis2.90"/><text:span text:style-name="T445">Przypis 2.90. </text:span><text:span text:style-name="T295">A. Warmiński, </text:span><text:span text:style-name="T59">Wiersze i proza</text:span><text:span text:style-name="T295">, Warszawa 1921.</text:span><text:span text:style-name="T445"> </text:span><text:a xlink:type="simple" xlink:href="#p2.90" text:style-name="Internet_20_link" text:visited-style-name="Visited_20_Internet_20_Link"><text:span text:style-name="T594">Wróć do treści głównej.</text:span></text:a></text:p>
      <text:p text:style-name="P70"><text:soft-page-break/></text:p>
      <text:p text:style-name="P520"><text:bookmark text:name="przypis2.91"/><text:span text:style-name="T445">Przypis 2.91. </text:span><text:span text:style-name="T295">A. Warmiński, </text:span><text:span text:style-name="T59">Wiersze i proza</text:span><text:span text:style-name="T295">, Warszawa 1921, </text:span><text:span text:style-name="T445">s. 8</text:span><text:span text:style-name="T295">.</text:span><text:span text:style-name="T445"> </text:span><text:a xlink:type="simple" xlink:href="#p2.91" text:style-name="Internet_20_link" text:visited-style-name="Visited_20_Internet_20_Link"><text:span text:style-name="T594">Wróć do treści głównej.</text:span></text:a></text:p>
      <text:p text:style-name="P70"/>
      <text:p text:style-name="P520"><text:bookmark text:name="przypis2.92"/><text:span text:style-name="T445">Przypis 2.92. </text:span><text:span text:style-name="T295">Ad[am] Sk[warczyński], </text:span><text:span text:style-name="T59">Poezje Adama Warmińskiego, „</text:span><text:span text:style-name="T295">Rząd i Wojsko” 1921, nr 21, s. 18-20.</text:span><text:span text:style-name="T445"> </text:span><text:a xlink:type="simple" xlink:href="#p2.92" text:style-name="Internet_20_link" text:visited-style-name="Visited_20_Internet_20_Link"><text:span text:style-name="T594">Wróć do treści głównej.</text:span></text:a></text:p>
      <text:p text:style-name="P70"/>
      <text:p text:style-name="P520"><text:bookmark text:name="przypis2.93"/><text:span text:style-name="T445">Przypis 2.93. </text:span><text:span text:style-name="T295">J. Kaden-Bandrowski, </text:span><text:span text:style-name="T59">Generał Barcz, </text:span><text:span text:style-name="T295">Kraków 1997.</text:span><text:span text:style-name="T445"> </text:span><text:a xlink:type="simple" xlink:href="#p2.93" text:style-name="Internet_20_link" text:visited-style-name="Visited_20_Internet_20_Link"><text:span text:style-name="T594">Wróć do treści głównej.</text:span></text:a></text:p>
      <text:p text:style-name="P70"/>
      <text:p text:style-name="P520"><text:bookmark text:name="przypis2.94"/><text:span text:style-name="T445">Przypis 2.94. </text:span><text:span text:style-name="T295">J. Kaden-Bandrowski, </text:span><text:span text:style-name="T59">Generał Barcz, </text:span><text:span text:style-name="T295">Kraków 1997, </text:span><text:span text:style-name="T445">s. 45</text:span><text:span text:style-name="T295">.</text:span><text:span text:style-name="T445"> </text:span><text:a xlink:type="simple" xlink:href="#p2.94" text:style-name="Internet_20_link" text:visited-style-name="Visited_20_Internet_20_Link"><text:span text:style-name="T594">Wróć do treści głównej.</text:span></text:a></text:p>
      <text:p text:style-name="P70"/>
      <text:p text:style-name="P521"><text:bookmark text:name="przypis2.95"/><text:span text:style-name="T445">Przypis 2.95. </text:span><text:span text:style-name="T295">K[arol], L[ilienfeld]-K[rzewski], </text:span><text:span text:style-name="T59">Juliusz Kaden-Bandrowski, Generał Barcz. Powieść. Warszawa. Towarzystwo „Ignis” 1923, „</text:span><text:span text:style-name="T295">Droga” kwiecień 1923, nr 1, s. 55.</text:span><text:span text:style-name="T445"> </text:span><text:a xlink:type="simple" xlink:href="#p2.95" text:style-name="Internet_20_link" text:visited-style-name="Visited_20_Internet_20_Link"><text:span text:style-name="T594">Wróć do treści głównej.</text:span></text:a></text:p>
      <text:p text:style-name="P70"/>
      <text:p text:style-name="P521"><text:bookmark text:name="przypis2.96"/><text:span text:style-name="T445">Przypis 2.96. </text:span><text:span text:style-name="T295">J. Kaden-Bandrowski, </text:span><text:span text:style-name="T59">O „Generała Barcza”, „</text:span><text:span text:style-name="T295">Droga” lipiec 1923, nr 4, s. 58.</text:span><text:span text:style-name="T445"> </text:span><text:a xlink:type="simple" xlink:href="#p2.96" text:style-name="Internet_20_link" text:visited-style-name="Visited_20_Internet_20_Link"><text:span text:style-name="T594">Wróć do treści głównej.</text:span></text:a></text:p>
      <text:p text:style-name="P70"/>
      <text:p text:style-name="P521"><text:bookmark text:name="przypis2.97"/><text:span text:style-name="T445">Przypis 2.97. </text:span><text:span text:style-name="T295">J. Faryś, </text:span><text:span text:style-name="T59">Piłsudski i piłsudczycy. Z dziejów koncepcji polityczno-ustrojowej (1918-1939), </text:span><text:span text:style-name="T295">Szczecin 1991</text:span><text:span text:style-name="T59">, </text:span><text:span text:style-name="T295">s. 75.</text:span><text:span text:style-name="T445"> </text:span><text:a xlink:type="simple" xlink:href="#p2.97" text:style-name="Internet_20_link" text:visited-style-name="Visited_20_Internet_20_Link"><text:span text:style-name="T594">Wróć do treści głównej.</text:span></text:a></text:p>
      <text:p text:style-name="P70"/>
      <text:p text:style-name="P521"><text:bookmark text:name="przypis2.98"/><text:span text:style-name="T445">Przypis 2.98. </text:span><text:span text:style-name="T295">W. Malinowski-Pobóg, </text:span><text:span text:style-name="T59">Najnowsza historia polityczna Polski, </text:span><text:span text:style-name="T295">t. </text:span><text:span text:style-name="T446">2</text:span><text:span text:style-name="T295">, Gdańsk 1990, s. 604-605; A. Garlicki, </text:span><text:span text:style-name="T59">Przewrót majowy, </text:span><text:span text:style-name="T295">Warszawa 1987, s. 48-49.</text:span><text:span text:style-name="T445"> </text:span><text:a xlink:type="simple" xlink:href="#p2.98" text:style-name="Internet_20_link" text:visited-style-name="Visited_20_Internet_20_Link"><text:span text:style-name="T594">Wróć do treści głównej.</text:span></text:a></text:p>
      <text:p text:style-name="P70"/>
      <text:p text:style-name="P521"><text:bookmark text:name="przypis2.99"/><text:span text:style-name="T445">Przypis 2.99. </text:span><text:span text:style-name="T295">J. Kochanowski, </text:span><text:span text:style-name="T59">Zapomniany prezydent</text:span><text:span text:style-name="T295">… </text:span><text:span text:style-name="T59">Życie i działalność Ignacego Boernera 1875-1933, </text:span><text:span text:style-name="T295">Warszawa 1993, s. 109; I. Werschler, </text:span><text:span text:style-name="T59">Tadeusz Hołówko, życie i działalność. Z dziejów obozu belwederskiego, </text:span><text:span text:style-name="T295">Warszawa 1984, s. 138-139.</text:span><text:span text:style-name="T445"> </text:span><text:a xlink:type="simple" xlink:href="#p2.99" text:style-name="Internet_20_link" text:visited-style-name="Visited_20_Internet_20_Link"><text:span text:style-name="T594">Wróć do treści głównej.</text:span></text:a></text:p>
      <text:p text:style-name="P70"/>
      <text:p text:style-name="P607"><text:bookmark text:name="przypis2.100"/><text:span text:style-name="T446">Przypis 2.100. </text:span><text:span text:style-name="T295">B. Miedziński, </text:span><text:span text:style-name="T59">Sprostowania zza grobu, „</text:span><text:span text:style-name="T295">Zeszyty Historyczne” (Paryż) 1972, s. 137-138.</text:span><text:span text:style-name="T446"> </text:span><text:a xlink:type="simple" xlink:href="#p2.100" text:style-name="Internet_20_link" text:visited-style-name="Visited_20_Internet_20_Link"><text:span text:style-name="T594">Wróć do treści głównej.</text:span></text:a></text:p>
      <text:p text:style-name="P71"/>
      <text:p text:style-name="P607"><text:bookmark text:name="przypis2.101"/><text:span text:style-name="T446">Przypis 2.101. </text:span><text:span text:style-name="T295">Por. np.: J. Zarzewiak, </text:span><text:span text:style-name="T59">Działania na szkodę wojska, „</text:span><text:span text:style-name="T295">Głos Opozycji” 28 lipca 1923, nr 6, s. 92-93; J. Zarzewiak, </text:span><text:span text:style-name="T59">Gen. Szeptycki </text:span><text:span text:style-name="T295">– </text:span><text:span text:style-name="T59">zastępca b. państw zaborczych, </text:span><text:soft-page-break/><text:span text:style-name="T59">„</text:span><text:span text:style-name="T295">Głos Opozycji” 4 sierpnia 1923, nr 7, s. 110-111; w.s., </text:span><text:span text:style-name="T59">Cynizm i samowola p. hr. Szeptyckiego, „</text:span><text:span text:style-name="T295">Głos Opozycji” 18 sierpnia 1923, nr 9, s. 133-134.</text:span><text:span text:style-name="T446"> </text:span><text:a xlink:type="simple" xlink:href="#p2.101" text:style-name="Internet_20_link" text:visited-style-name="Visited_20_Internet_20_Link"><text:span text:style-name="T594">Wróć do treści głównej.</text:span></text:a></text:p>
      <text:p text:style-name="P71"/>
      <text:p text:style-name="P521"><text:bookmark text:name="przypis2.102"/><text:span text:style-name="T446">Przypis 2.102. </text:span><text:span text:style-name="T295">A. Garlicki, </text:span><text:span text:style-name="T59">Przewrót majowy, </text:span><text:span text:style-name="T295">Warszawa 1987, s. 100-103.</text:span><text:span text:style-name="T446"> </text:span><text:a xlink:type="simple" xlink:href="#p2.102" text:style-name="Internet_20_link" text:visited-style-name="Visited_20_Internet_20_Link"><text:span text:style-name="T594">Wróć do treści głównej.</text:span></text:a></text:p>
      <text:p text:style-name="P71"/>
      <text:p text:style-name="P521"><text:bookmark text:name="przypis2.103"/><text:span text:style-name="T446">Przypis 2.103. </text:span><text:span text:style-name="T295">Jednocześnie nie negujemy tezy, że Piłsudski mógł o działaniach w Krakowie nic nie wiedzieć; W. Suleja, </text:span><text:span text:style-name="T59">Józef Piłsudski, </text:span><text:span text:style-name="T295">Wrocław 1995, s. 277.</text:span><text:span text:style-name="T446"> </text:span><text:a xlink:type="simple" xlink:href="#p2.103" text:style-name="Internet_20_link" text:visited-style-name="Visited_20_Internet_20_Link"><text:span text:style-name="T594">Wróć do treści głównej.</text:span></text:a></text:p>
      <text:p text:style-name="P71"/>
      <text:p text:style-name="P521"><text:bookmark text:name="przypis2.104"/><text:span text:style-name="T446">Przypis 2.104. </text:span><text:span text:style-name="T295">w.s., </text:span><text:span text:style-name="T59">Dlaczego umorzono sprawę o inwigilację Marszałka Piłsudskiego i oficerów legionowych, i dlaczego akt tej sprawy nie udzielono generalskiemu sądowi honorowemu?, „</text:span><text:span text:style-name="T295">Głos Prawdy” 15 listopada 1924, nr 62, s. 734.</text:span><text:span text:style-name="T446"> </text:span><text:a xlink:type="simple" xlink:href="#p2.104" text:style-name="Internet_20_link" text:visited-style-name="Visited_20_Internet_20_Link"><text:span text:style-name="T594">Wróć do treści głównej.</text:span></text:a></text:p>
      <text:p text:style-name="P71"/>
      <text:p text:style-name="P522"><text:bookmark text:name="przypis2.105"/><text:span text:style-name="T446">Przypis 2.105. </text:span><text:span text:style-name="T59">Niedyskrecje, „</text:span><text:span text:style-name="T295">Głos Prawdy” 6 marca 1926, nr 130, s. 131.</text:span><text:span text:style-name="T446"> </text:span><text:a xlink:type="simple" xlink:href="#p2.105" text:style-name="Internet_20_link" text:visited-style-name="Visited_20_Internet_20_Link"><text:span text:style-name="T594">Wróć do treści głównej.</text:span></text:a></text:p>
      <text:p text:style-name="P71"/>
      <text:p text:style-name="P522"><text:bookmark text:name="przypis2.106"/><text:span text:style-name="T446">Przypis 2.106. </text:span><text:span text:style-name="T295">J. Grzędziński, </text:span><text:span text:style-name="T59">Maj 1926, </text:span><text:span text:style-name="T295">Paryż 1965, s. 63.</text:span><text:span text:style-name="T446"> </text:span><text:a xlink:type="simple" xlink:href="#p2.106" text:style-name="Internet_20_link" text:visited-style-name="Visited_20_Internet_20_Link"><text:span text:style-name="T594">Wróć do treści głównej.</text:span></text:a></text:p>
      <text:p text:style-name="P71"/>
      <text:p text:style-name="P522"><text:bookmark text:name="przypis2.107"/><text:span text:style-name="T446">Przypis 2.107. </text:span><text:span text:style-name="T295">L. Hass, </text:span><text:span text:style-name="T59">Skład osobowy wolnomularstwa polskiego </text:span><text:span text:style-name="T136">Drugiej</text:span><text:span text:style-name="T59"> Rzeczpospolitej (Wielka Loża Narodowa), „</text:span><text:span text:style-name="T295">Przegląd Historyczny” 1992, z. 3, s. 519-558.</text:span><text:span text:style-name="T446"> </text:span><text:a xlink:type="simple" xlink:href="#p2.107" text:style-name="Internet_20_link" text:visited-style-name="Visited_20_Internet_20_Link"><text:span text:style-name="T594">Wróć do treści głównej.</text:span></text:a></text:p>
      <text:p text:style-name="P71"/>
      <text:p text:style-name="P522"><text:bookmark text:name="przypis2.108"/><text:span text:style-name="T446">Przypis 2.108. </text:span><text:span text:style-name="T295">D. Bargiełowski, </text:span><text:span text:style-name="T59">Po trzykroć pierwszy. Michał Tokarzewski-Karaszewicz. Generał broni, teozof, wolnomularz, kapłan Kościoła liberalnokatolickiego, </text:span><text:span text:style-name="T295">t. 1, Warszawa 2000, s. 486-487.</text:span><text:span text:style-name="T446"> </text:span><text:a xlink:type="simple" xlink:href="#p2.108" text:style-name="Internet_20_link" text:visited-style-name="Visited_20_Internet_20_Link"><text:span text:style-name="T594">Wróć do treści głównej.</text:span></text:a></text:p>
      <text:p text:style-name="P71"/>
      <text:p text:style-name="P522"><text:bookmark text:name="przypis2.109"/><text:span text:style-name="T446">Przypis 2.109. </text:span><text:span text:style-name="T295">L. Hass, </text:span><text:span text:style-name="T59">Liberałowie, ezoterycy, piłsudczycy. Z dziejów polityki w Polsce w latach </text:span><text:span text:style-name="T136">1924-1928, „</text:span><text:span text:style-name="T295">Dzieje Najnowsze” 1973, z. 3, s. 88-89; T. Katelbach, </text:span><text:span text:style-name="T59">O masonach polskich. Recenzja L. Chajn, Wolnomularstwo w </text:span><text:span text:style-name="T136">Drugiej</text:span><text:span text:style-name="T59"> Rzeczpospolitej, Warszawa 1975</text:span><text:span text:style-name="T295">, „Niepodległość” (Londyn) 1979, t. </text:span><text:span text:style-name="T447">11</text:span><text:span text:style-name="T295">, s. 240.</text:span><text:span text:style-name="T446"> </text:span><text:a xlink:type="simple" xlink:href="#p2.109" text:style-name="Internet_20_link" text:visited-style-name="Visited_20_Internet_20_Link"><text:span text:style-name="T594">Wróć do treści głównej.</text:span></text:a></text:p>
      <text:p text:style-name="P71"/>
      <text:p text:style-name="P523"><text:bookmark text:name="przypis2.110"/><text:span text:style-name="T447">Przypis 2.110. </text:span><text:span text:style-name="T295">L. Chajn, </text:span><text:span text:style-name="T59">Polskie wolnomularstwo 1920-1938, </text:span><text:span text:style-name="T295">Warszawa 1984</text:span><text:span text:style-name="T59">, </text:span><text:span text:style-name="T295">s. 427; </text:span><text:span text:style-name="T59">Spuścizny po Komendancie nie wolno nam zmarnować. Mowa płk. Adama Koca do obywateli stolicy, „</text:span><text:span text:style-name="T295">Gazeta Polska” 1 czerwca 1937, nr 150, s. 1.</text:span><text:span text:style-name="T447"> </text:span><text:a xlink:type="simple" xlink:href="#p2.110" text:style-name="Internet_20_link" text:visited-style-name="Visited_20_Internet_20_Link"><text:span text:style-name="T594">Wróć do treści głównej.</text:span></text:a></text:p>
      <text:p text:style-name="P72"><text:soft-page-break/></text:p>
      <text:p text:style-name="P522"><text:bookmark text:name="przypis2.111"/><text:span text:style-name="T447">Przypis 2.111. </text:span><text:span text:style-name="T295">Stąd godłem organizacji był order Virtuti Militari; IMWS, Kolekcja J. Ciałowicza (dalej kol. 42), t. 10, niepaginowana.</text:span><text:span text:style-name="T447"> </text:span><text:a xlink:type="simple" xlink:href="#p2.111" text:style-name="Internet_20_link" text:visited-style-name="Visited_20_Internet_20_Link"><text:span text:style-name="T594">Wróć do treści głównej.</text:span></text:a></text:p>
      <text:p text:style-name="P72"/>
      <text:p text:style-name="P522"><text:bookmark text:name="przypis2.112"/><text:span text:style-name="T447">Przypis 2.112. </text:span><text:span text:style-name="T295">Po jego przejściu na stanowisko dowódcy dywizji, oboźnym został płk T. Malinowski. Por. M. Lisiewicz, </text:span><text:span text:style-name="T59">Związek Wojskowy „Honor i Ojczyzna", „</text:span><text:span text:style-name="T295">Bellona” 1954, z. 3, s. 51.</text:span><text:span text:style-name="T447"> </text:span><text:a xlink:type="simple" xlink:href="#p2.112" text:style-name="Internet_20_link" text:visited-style-name="Visited_20_Internet_20_Link"><text:span text:style-name="T594">Wróć do treści głównej.</text:span></text:a></text:p>
      <text:p text:style-name="P72"/>
      <text:p text:style-name="P522"><text:bookmark text:name="przypis2.113"/><text:span text:style-name="T447">Przypis 2.113. </text:span><text:span text:style-name="T295">L. Chajn, </text:span><text:span text:style-name="T59">Polskie wolnomularstwo 1920-1938, </text:span><text:span text:style-name="T295">Warszawa 1984, s. 161.</text:span><text:span text:style-name="T447"> </text:span><text:a xlink:type="simple" xlink:href="#p2.113" text:style-name="Internet_20_link" text:visited-style-name="Visited_20_Internet_20_Link"><text:span text:style-name="T594">Wróć do treści głównej.</text:span></text:a></text:p>
      <text:p text:style-name="P72"/>
      <text:p text:style-name="P374"><text:bookmark text:name="przypis2.114"/><text:span text:style-name="T394">Przypis 2.114. L. Chajn, </text:span><text:span text:style-name="T90">Polskie wolnomularstwo 1920-1938, </text:span><text:span text:style-name="T394">Warszawa 1984, s. 161.</text:span><text:span text:style-name="T295"> Por. też M. Kukiel, </text:span><text:span text:style-name="T59">Generał Sikorski. Żołnierz i mąż stanu Polski Walczącej, </text:span><text:span text:style-name="T295">Londyn 1995, s. 62-64.</text:span><text:span text:style-name="T394"> </text:span><text:a xlink:type="simple" xlink:href="#p2.114" text:style-name="Internet_20_link" text:visited-style-name="Visited_20_Internet_20_Link"><text:span text:style-name="T389">Wróć do treści głównej.</text:span></text:a></text:p>
      <text:p text:style-name="P72"/>
      <text:p text:style-name="P374"><text:bookmark text:name="przypis2.115"/><text:span text:style-name="T394">Przypis 2.115. </text:span><text:span text:style-name="T295">CAW, </text:span><text:span text:style-name="T393">Akta personalne i odznaczeniowe płk. Adama Koca</text:span><text:span text:style-name="T295">, k. 36.</text:span><text:span text:style-name="T394"> </text:span><text:a xlink:type="simple" xlink:href="#p2.115" text:style-name="Internet_20_link" text:visited-style-name="Visited_20_Internet_20_Link"><text:span text:style-name="T389">Wróć do treści głównej.</text:span></text:a></text:p>
      <text:p text:style-name="P72"/>
      <text:p text:style-name="P374"><text:bookmark text:name="przypis2.116"/><text:span text:style-name="T394">Przypis 2.116. </text:span><text:span text:style-name="T295">J. Grzędziński, </text:span><text:span text:style-name="T70">Maj 1926, </text:span><text:span text:style-name="T320">Paryż 1965</text:span><text:span text:style-name="T59">, </text:span><text:span text:style-name="T295">s. 10.</text:span><text:span text:style-name="T394"> </text:span><text:a xlink:type="simple" xlink:href="#p2.116" text:style-name="Internet_20_link" text:visited-style-name="Visited_20_Internet_20_Link"><text:span text:style-name="T389">Wróć do treści głównej.</text:span></text:a></text:p>
      <text:p text:style-name="P72"/>
      <text:p text:style-name="P374"><text:bookmark text:name="przypis2.117"/><text:span text:style-name="T394">Przypis 2.117. </text:span><text:span text:style-name="T295">L. Chajn, </text:span><text:span text:style-name="T59">Polskie wolnomularstwo 1920-1938, </text:span><text:span text:style-name="T295">Warszawa 1984, s. 161.</text:span><text:span text:style-name="T394"> </text:span><text:a xlink:type="simple" xlink:href="#p2.117" text:style-name="Internet_20_link" text:visited-style-name="Visited_20_Internet_20_Link"><text:span text:style-name="T389">Wróć do treści głównej.</text:span></text:a></text:p>
      <text:p text:style-name="P72"/>
      <text:p text:style-name="P524"><text:bookmark text:name="przypis2.118"/><text:span text:style-name="T447">Przypis 2.118. </text:span><text:span text:style-name="T295">A. Adamczyk, </text:span><text:span text:style-name="T59">Bogusław Miedziński (1891-1972). Biografia polityczna, </text:span><text:span text:style-name="T295">Toruń 2000, s. 68-69.</text:span><text:span text:style-name="T447"> </text:span><text:a xlink:type="simple" xlink:href="#p2.118" text:style-name="Internet_20_link" text:visited-style-name="Visited_20_Internet_20_Link"><text:span text:style-name="T594">Wróć do treści głównej.</text:span></text:a></text:p>
      <text:p text:style-name="P72"/>
      <text:p text:style-name="P524"><text:bookmark text:name="przypis2.119"/><text:span text:style-name="T447">Przypis 2.119. </text:span><text:span text:style-name="T295">J. Grzędziński, </text:span><text:span text:style-name="T59">Maj 1926, </text:span><text:span text:style-name="T295">Paryż 1965</text:span><text:span text:style-name="T59">, </text:span><text:span text:style-name="T295">s. 15.</text:span><text:span text:style-name="T447"> </text:span><text:a xlink:type="simple" xlink:href="#p2.119" text:style-name="Internet_20_link" text:visited-style-name="Visited_20_Internet_20_Link"><text:span text:style-name="T594">Wróć do treści głównej.</text:span></text:a></text:p>
      <text:p text:style-name="P72"/>
      <text:p text:style-name="P524"><text:bookmark text:name="przypis2.120"/><text:span text:style-name="T449">Przypis 2.120. </text:span><text:span text:style-name="T295">B. Miedziński, </text:span><text:span text:style-name="T59">Wspomnienie o Walerym Sławku, „</text:span><text:span text:style-name="T295">Zeszyty Historyczne” (Paryż) 1973, z. 23, s. 149-150.</text:span><text:span text:style-name="T449"> </text:span><text:a xlink:type="simple" xlink:href="#p2.120" text:style-name="Internet_20_link" text:visited-style-name="Visited_20_Internet_20_Link"><text:span text:style-name="T594">Wróć do treści głównej.</text:span></text:a></text:p>
      <text:p text:style-name="P74"/>
      <text:p text:style-name="P524"><text:bookmark text:name="przypis2.121"/><text:span text:style-name="T449">Przypis 2.121. </text:span><text:span text:style-name="T295">Sztab Generalny miał pięć oddziałów. Szóstym nazywano zwykle nie posiadających przydziałów oficerów </text:span><text:span text:style-name="T449">1</text:span><text:span text:style-name="T295"> Brygady; J. Grzędziński, </text:span><text:span text:style-name="T59">Maj 1926, </text:span><text:span text:style-name="T295">Paryż 1965</text:span><text:span text:style-name="T59">, </text:span><text:span text:style-name="T295">s. 15.</text:span><text:span text:style-name="T449"> </text:span><text:a xlink:type="simple" xlink:href="#p2.121" text:style-name="Internet_20_link" text:visited-style-name="Visited_20_Internet_20_Link"><text:span text:style-name="T594">Wróć do treści głównej.</text:span></text:a></text:p>
      <text:p text:style-name="P74"/>
      <text:p text:style-name="P524"><text:bookmark text:name="przypis2.122"/><text:soft-page-break/><text:span text:style-name="T449">Przypis 2.122. </text:span><text:span text:style-name="T295">Znajomości te zostały zadzierzgnięte jeszcze w okresie wojny polsko-bolszewickiej; J. Lechoń, </text:span><text:span text:style-name="T59">Motyw Krakowa, „</text:span><text:span text:style-name="T295">Gazeta Polska” 10 marca 1936, nr 70, s. 3-4.</text:span><text:span text:style-name="T449"> </text:span><text:a xlink:type="simple" xlink:href="#p2.122" text:style-name="Internet_20_link" text:visited-style-name="Visited_20_Internet_20_Link"><text:span text:style-name="T594">Wróć do treści głównej.</text:span></text:a></text:p>
      <text:p text:style-name="P74"/>
      <text:p text:style-name="P524"><text:bookmark text:name="przypis2.123"/><text:span text:style-name="T449">Przypis 2.123. </text:span><text:span text:style-name="T295">Związki prominentnych piłsudczyków z warszawską bohemą można datować na wcześniejszy okres; A. Skwarczyński, </text:span><text:span text:style-name="T59">O grupie poetów Skamandra, „</text:span><text:span text:style-name="T295">Droga” 1 lutego 1922, nr 1, s. 6-11.</text:span><text:span text:style-name="T449"> </text:span><text:a xlink:type="simple" xlink:href="#p2.123" text:style-name="Internet_20_link" text:visited-style-name="Visited_20_Internet_20_Link"><text:span text:style-name="T594">Wróć do treści głównej.</text:span></text:a></text:p>
      <text:p text:style-name="P74"/>
      <text:p text:style-name="P524"><text:bookmark text:name="przypis2.124"/><text:span text:style-name="T449">Przypis 2.124. </text:span><text:span text:style-name="T59">Przewrót majowy 1926 r. w relacjach świadków i uczestników. Materiały Instytutu Józefa Piłsudskiego, </text:span><text:span text:style-name="T295">pod red. A. Adamczyka, Londyn-Piotrków Trybunalski 2003 (dalej: </text:span><text:span text:style-name="T59">Przewrót…), </text:span><text:span text:style-name="T295">s. 110.</text:span><text:span text:style-name="T449"> </text:span><text:a xlink:type="simple" xlink:href="#p2.124" text:style-name="Internet_20_link" text:visited-style-name="Visited_20_Internet_20_Link"><text:span text:style-name="T594">Wróć do treści głównej.</text:span></text:a></text:p>
      <text:p text:style-name="P74"/>
      <text:p text:style-name="P524"><text:bookmark text:name="przypis2.125"/><text:span text:style-name="T449">Przypis 2.125. </text:span><text:span text:style-name="T137">Przewrót majowy 1926 r. w relacjach świadków i uczestników. Materiały Instytutu Józefa Piłsudskiego, </text:span><text:span text:style-name="T449">pod red. A. Adamczyka, Londyn-Piotrków Trybunalski 2003</text:span><text:span text:style-name="T295">. s. 112.</text:span><text:span text:style-name="T449"> </text:span><text:a xlink:type="simple" xlink:href="#p2.125" text:style-name="Internet_20_link" text:visited-style-name="Visited_20_Internet_20_Link"><text:span text:style-name="T594">Wróć do treści głównej.</text:span></text:a></text:p>
      <text:p text:style-name="P74"/>
      <text:p text:style-name="P524"><text:bookmark text:name="przypis2.126"/><text:span text:style-name="T449">Przypis 2.126. </text:span><text:span text:style-name="T295">T. Pelczarski, </text:span><text:span text:style-name="T59">Instytut Badania Najnowszej Historii Polski. Zarys działalności (1923-1936), </text:span><text:span text:style-name="T295">Niepodległość” 1939, t. </text:span><text:span text:style-name="T449">20</text:span><text:span text:style-name="T295">, s. 4.</text:span><text:span text:style-name="T449"> </text:span><text:a xlink:type="simple" xlink:href="#p2.126" text:style-name="Internet_20_link" text:visited-style-name="Visited_20_Internet_20_Link"><text:span text:style-name="T594">Wróć do treści głównej.</text:span></text:a></text:p>
      <text:p text:style-name="P74"/>
      <text:p text:style-name="P524"><text:bookmark text:name="przypis2.127"/><text:span text:style-name="T449">Przypis 2.127. </text:span><text:span text:style-name="T295">Koc był honorowym członkiem tej organizacji; </text:span><text:span text:style-name="T59">Z życia Organizacji Społecznych. Zjazd Członków b. Polskiej Organizacji Wojskowej, „</text:span><text:span text:style-name="T295">Strzelec” 15 lipca 1922, nr 10, s. 18.</text:span><text:span text:style-name="T449"> </text:span><text:a xlink:type="simple" xlink:href="#p2.127" text:style-name="Internet_20_link" text:visited-style-name="Visited_20_Internet_20_Link"><text:span text:style-name="T594">Wróć do treści głównej.</text:span></text:a></text:p>
      <text:p text:style-name="P74"/>
      <text:p text:style-name="P524"><text:bookmark text:name="przypis2.128"/><text:span text:style-name="T449">Przypis 2.128. </text:span><text:span text:style-name="T295">P. Wróbel, „</text:span><text:span text:style-name="T59">Kombatanci kontra politycy”. Narodziny i początki działania Związku Legionistów Polskich 1918-1925, „</text:span><text:span text:style-name="T295">Przegląd Historyczny” 1985, z. 1, s. 109.</text:span><text:span text:style-name="T449"> </text:span><text:a xlink:type="simple" xlink:href="#p2.128" text:style-name="Internet_20_link" text:visited-style-name="Visited_20_Internet_20_Link"><text:span text:style-name="T594">Wróć do treści głównej.</text:span></text:a></text:p>
      <text:p text:style-name="P74"/>
      <text:p text:style-name="P524"><text:bookmark text:name="przypis2.129"/><text:span text:style-name="T449">Przypis 2.129. </text:span><text:span text:style-name="T295">Piłsudczykowski „Głos Prawdy” był pełen ataków zarówno na prawicę sejmową jak i parlamentaryzm jako taki. Por. np.: T. Hołówko, </text:span><text:span text:style-name="T59">Obłęd parlamentaryzmu, „</text:span><text:span text:style-name="T295">Głos Prawdy” 1 grudnia 1923, nr 12, s. 177-180; W. Stpiczyński, </text:span><text:span text:style-name="T59">Czy kryzys parlamentaryzmu, „</text:span><text:span text:style-name="T295">Głos Prawdy” 8 grudnia 1923, nr 13, s. 193-195; W. Stpiczyński, </text:span><text:span text:style-name="T59">Armia bez budżetu, „</text:span><text:span text:style-name="T295">Głos Prawdy” 15 grudnia 1923, nr 14, s. 209-211.</text:span><text:span text:style-name="T449"> </text:span><text:a xlink:type="simple" xlink:href="#p2.129" text:style-name="Internet_20_link" text:visited-style-name="Visited_20_Internet_20_Link"><text:span text:style-name="T594">Wróć do treści głównej.</text:span></text:a></text:p>
      <text:p text:style-name="P74"/>
      <text:p text:style-name="P375"><text:bookmark text:name="przypis2.130"/><text:span text:style-name="T335">Przypis 2.130. </text:span><text:span text:style-name="T295">A. Garlicki, </text:span><text:span text:style-name="T59">Przewrót majowy, </text:span><text:span text:style-name="T295">Warszawa 1987, s. 51.</text:span><text:span text:style-name="T335"> </text:span><text:a xlink:type="simple" xlink:href="#p2.130" text:style-name="Internet_20_link" text:visited-style-name="Visited_20_Internet_20_Link"><text:span text:style-name="T389">Wróć do treści głównej.</text:span></text:a></text:p>
      <text:p text:style-name="P74"><text:soft-page-break/></text:p>
      <text:p text:style-name="P375"><text:bookmark text:name="przypis2.131"/><text:span text:style-name="T335">Przypis 2.131. </text:span><text:span text:style-name="T295">AAN, Akta Lucjana Żeligowskiego, sygn. 32, mf 25927, k. 68.</text:span><text:span text:style-name="T335"> </text:span><text:a xlink:type="simple" xlink:href="#p2.131" text:style-name="Internet_20_link" text:visited-style-name="Visited_20_Internet_20_Link"><text:span text:style-name="T389">Wróć do treści głównej.</text:span></text:a></text:p>
      <text:p text:style-name="P74"/>
      <text:p text:style-name="P375"><text:bookmark text:name="przypis2.132"/><text:span text:style-name="T335">Przypis 2.132. </text:span><text:span text:style-name="T295">A. Garlicki, </text:span><text:span text:style-name="T59">Przewrót majowy, </text:span><text:span text:style-name="T295">Warszawa 1987</text:span><text:span text:style-name="T59">, </text:span><text:span text:style-name="T295">s. 168.</text:span><text:span text:style-name="T335"> </text:span><text:a xlink:type="simple" xlink:href="#p2.132" text:style-name="Internet_20_link" text:visited-style-name="Visited_20_Internet_20_Link"><text:span text:style-name="T389">Wróć do treści głównej.</text:span></text:a></text:p>
      <text:p text:style-name="P74"/>
      <text:p text:style-name="P375"><text:bookmark text:name="przypis2.133"/><text:span text:style-name="T335">Przypis 2.133. </text:span><text:span text:style-name="T295">W. Jędrzejewicz, </text:span><text:span text:style-name="T59">Kronika życia Józefa Piłsudskiego 1867-1935, </text:span><text:span text:style-name="T295">t. </text:span><text:span text:style-name="T450">2</text:span><text:span text:style-name="T295">, Londyn 1981, s. 216.</text:span><text:span text:style-name="T335"> </text:span><text:a xlink:type="simple" xlink:href="#p2.133" text:style-name="Internet_20_link" text:visited-style-name="Visited_20_Internet_20_Link"><text:span text:style-name="T389">Wróć do treści głównej.</text:span></text:a></text:p>
      <text:p text:style-name="P74"/>
      <text:p text:style-name="P375"><text:bookmark text:name="przypis2.134"/><text:span text:style-name="T335">Przypis 2.134. </text:span><text:span text:style-name="T295">CAW, Biuro Wyznań Niekatolickich MSWojsk., sygn. I.300.20, t. 1, 2, 19, 34.</text:span><text:span text:style-name="T335"> </text:span><text:a xlink:type="simple" xlink:href="#p2.134" text:style-name="Internet_20_link" text:visited-style-name="Visited_20_Internet_20_Link"><text:span text:style-name="T389">Wróć do treści głównej.</text:span></text:a></text:p>
      <text:p text:style-name="P74"/>
      <text:p text:style-name="P375"><text:bookmark text:name="przypis2.135"/><text:span text:style-name="T335">Przypis 2.135. </text:span><text:span text:style-name="T91">Przewrót majowy 1926 r. w relacjach świadków i uczestników. Materiały Instytutu Józefa Piłsudskiego, </text:span><text:span text:style-name="T335">pod red. A. Adamczyka, Londyn-Piotrków Trybunalski 2003</text:span><text:span text:style-name="T59">, </text:span><text:span text:style-name="T295">s. 190.</text:span><text:span text:style-name="T335"> </text:span><text:a xlink:type="simple" xlink:href="#p2.135" text:style-name="Internet_20_link" text:visited-style-name="Visited_20_Internet_20_Link"><text:span text:style-name="T389">Wróć do treści głównej.</text:span></text:a></text:p>
      <text:p text:style-name="P74"/>
      <text:p text:style-name="P375"><text:bookmark text:name="przypis2.136"/><text:span text:style-name="T335">Przypis 2.136. </text:span><text:span text:style-name="T91">Przewrót majowy 1926 r. w relacjach świadków i uczestników. Materiały Instytutu Józefa Piłsudskiego, </text:span><text:span text:style-name="T335">pod red. A. Adamczyka, Londyn-Piotrków Trybunalski 2003</text:span><text:span text:style-name="T91">,</text:span><text:span text:style-name="T335"> </text:span><text:span text:style-name="T295">s. 191-192.</text:span><text:span text:style-name="T335"> </text:span><text:a xlink:type="simple" xlink:href="#p2.136" text:style-name="Internet_20_link" text:visited-style-name="Visited_20_Internet_20_Link"><text:span text:style-name="T389">Wróć do treści głównej.</text:span></text:a></text:p>
      <text:p text:style-name="P74"/>
      <text:p text:style-name="P375"><text:bookmark text:name="przypis2.137"/><text:span text:style-name="T335">Przypis 2.137. </text:span><text:span text:style-name="T91">Przewrót majowy 1926 r. w relacjach świadków i uczestników. Materiały Instytutu Józefa Piłsudskiego, </text:span><text:span text:style-name="T335">pod red. A. Adamczyka, Londyn-Piotrków Trybunalski 2003</text:span><text:span text:style-name="T91">,</text:span><text:span text:style-name="T335"> </text:span><text:span text:style-name="T295">s. 250.</text:span><text:span text:style-name="T335"> </text:span><text:a xlink:type="simple" xlink:href="#p2.137" text:style-name="Internet_20_link" text:visited-style-name="Visited_20_Internet_20_Link"><text:span text:style-name="T389">Wróć do treści głównej.</text:span></text:a></text:p>
      <text:p text:style-name="P74"/>
      <text:p text:style-name="P646"><text:bookmark text:name="przypis2.138"/><text:span text:style-name="T24">Przypis 2.138. </text:span><text:span text:style-name="T35">M.M. Drozdowski, </text:span><text:span text:style-name="T7">Sprawy i ludzie </text:span><text:span text:style-name="T8">Drugiej</text:span><text:span text:style-name="T7"> Rzeczypospolitej. Szkice i polemiki, </text:span><text:span text:style-name="T35">Kraków 1979, s. </text:span><text:span text:style-name="T43">135</text:span><text:span text:style-name="T45">.</text:span><text:span text:style-name="T24"> </text:span><text:a xlink:type="simple" xlink:href="#p2.138" text:style-name="Internet_20_link" text:visited-style-name="Visited_20_Internet_20_Link"><text:span text:style-name="T25">Wróć do treści głównej.</text:span></text:a></text:p>
      <text:p text:style-name="P74"/>
      <text:p text:style-name="P11"><text:bookmark text:name="przypis2.139"/><text:span text:style-name="T608">Przypis 2.139. </text:span><text:span text:style-name="T48">Komendant był zły. Powiedział, że ze sztabem austriackim nie mogę sobie dać rady, że nie mam wywiadu; Przewrót., </text:span><text:span text:style-name="T594">s. 117-118.</text:span><text:span text:style-name="T608"> </text:span><text:a xlink:type="simple" xlink:href="#p2.139" text:style-name="Internet_20_link" text:visited-style-name="Visited_20_Internet_20_Link"><text:span text:style-name="T609">Wróć do treści głównej.</text:span></text:a></text:p>
      <text:p text:style-name="P175"/>
      <text:p text:style-name="P525"><text:bookmark text:name="przypis3.1"/><text:span text:style-name="T569">Przypis 3.1. </text:span><text:span text:style-name="T295">A. Paczkowski, </text:span><text:span text:style-name="T59">Prasa polska w latach 1918-1939, </text:span><text:span text:style-name="T295">Warszawa 1980, s. 92.</text:span><text:span text:style-name="T450"> </text:span><text:a xlink:type="simple" xlink:href="#p3.1" text:style-name="Internet_20_link" text:visited-style-name="Visited_20_Internet_20_Link"><text:span text:style-name="T594">Wróć do treści głównej.</text:span></text:a></text:p>
      <text:p text:style-name="P75"/>
      <text:p text:style-name="P525"><text:bookmark text:name="przypis3.2"/><text:soft-page-break/><text:span text:style-name="T569">Przypis 3.2. O politycznych go</text:span><text:span text:style-name="T295">ściach „Małej Ziemiańskiej” por. np. J. Szwajcer [Jotes], </text:span><text:span text:style-name="T59">Ze wspomnień karykaturzysty, </text:span><text:span text:style-name="T295">Wrocław 1960, s. 132-134.</text:span><text:span text:style-name="T571"> </text:span><text:a xlink:type="simple" xlink:href="#p3.2" text:style-name="Internet_20_link" text:visited-style-name="Visited_20_Internet_20_Link"><text:span text:style-name="T594">Wróć do treści głównej.</text:span></text:a></text:p>
      <text:p text:style-name="P76"/>
      <text:p text:style-name="P525"><text:bookmark text:name="przypis3.3"/><text:span text:style-name="T569">Przypis 3.3. J. Stradecki, </text:span><text:span text:style-name="T59">Funkcje społeczne satyry („Cyrulik Warszawski", 1926-1934), </text:span><text:span text:style-name="T295">[w:] „Społeczne funkcje tekstów literackich i paraliterackich”, pod red. S. Żółkiewskiego i in., Wrocław-Warszawa-Kraków 1974, s. 169; J. Szeląg [Z. Mitzner], </text:span><text:span text:style-name="T59">13 lat i 113 dni. Felieton historyczny, </text:span><text:span text:style-name="T295">Warszawa 1968, s. 18.</text:span><text:span text:style-name="T571"> </text:span><text:a xlink:type="simple" xlink:href="#p3.3" text:style-name="Internet_20_link" text:visited-style-name="Visited_20_Internet_20_Link"><text:span text:style-name="T594">Wróć do treści głównej.</text:span></text:a></text:p>
      <text:p text:style-name="P179"/>
      <text:p text:style-name="P526"><text:bookmark text:name="przypis3.4"/><text:span text:style-name="T569">Przypis 3.4. </text:span><text:span text:style-name="T138">Jego zmys</text:span><text:span text:style-name="T59">ł satyryczny, pomysłowość i podziw dla Marszałka wystarczyły aby stworzyć pismo satyryczne przeciwne że tak powiem naturze, bo za rządem a nie przeciw, mimo to pismo żywe i przez pierwsze półrocze swego istnienia interesujące</text:span><text:span text:style-name="T295">; Z. Czermański, </text:span><text:span text:style-name="T59">Kolorowi ludzie, </text:span><text:span text:style-name="T295">Londyn 1966, s. 304.</text:span><text:span text:style-name="T571"> </text:span><text:a xlink:type="simple" xlink:href="#p3.4" text:style-name="Internet_20_link" text:visited-style-name="Visited_20_Internet_20_Link"><text:span text:style-name="T594">Wróć do treści głównej.</text:span></text:a></text:p>
      <text:p text:style-name="P76"/>
      <text:p text:style-name="P526"><text:bookmark text:name="przypis3.5"/><text:span text:style-name="T569">Przypis 3.5. „Cyrulik Warszawski</text:span><text:span text:style-name="T295">” 1926, nr 1, s. 8; „Cyrulik Warszawski” 1928, nr 9, s. 8.</text:span><text:span text:style-name="T571"> </text:span><text:a xlink:type="simple" xlink:href="#p3.5" text:style-name="Internet_20_link" text:visited-style-name="Visited_20_Internet_20_Link"><text:span text:style-name="T594">Wróć do treści głównej.</text:span></text:a></text:p>
      <text:p text:style-name="P76"/>
      <text:p text:style-name="P526"><text:bookmark text:name="przypis3.6"/><text:span text:style-name="T569">Przypis 3.6. </text:span><text:span text:style-name="T138">Anio</text:span><text:span text:style-name="T59">łowie u Piasta, „</text:span><text:span text:style-name="T295">Cyrulik Warszawski” 1926, nr 28, s. 2; „</text:span><text:span text:style-name="T59">Współczesna literatura polska w obrazkach” I.K. Iłłakowicz „Płaczący ptak” (gen. Wł. Sikorski), „</text:span><text:span text:style-name="T295">Cyrulik Warszawski” 1927, nr 16, s. 4; „Cyrulik Warszawski” 1928 nr 14, s. 1.</text:span><text:span text:style-name="T571"> </text:span><text:a xlink:type="simple" xlink:href="#p3.6" text:style-name="Internet_20_link" text:visited-style-name="Visited_20_Internet_20_Link"><text:span text:style-name="T594">Wróć do treści głównej.</text:span></text:a></text:p>
      <text:p text:style-name="P76"/>
      <text:p text:style-name="P526"><text:bookmark text:name="przypis3.7"/><text:span text:style-name="T569">Przypis 3.7. J. Stradecki, </text:span><text:span text:style-name="T139">Funkcje społeczne satyry („Cyrulik Warszawski", 1926-1934), </text:span><text:span text:style-name="T569">[w:] „Społeczne funkcje tekstów literackich i paraliterackich”, pod red. S. Żółkiewskiego i in., Wrocław-Warszawa-Kraków 1974</text:span><text:span text:style-name="T59">, </text:span><text:span text:style-name="T295">s. 171-172.</text:span><text:span text:style-name="T571"> </text:span><text:a xlink:type="simple" xlink:href="#p3.7" text:style-name="Internet_20_link" text:visited-style-name="Visited_20_Internet_20_Link"><text:span text:style-name="T594">Wróć do treści głównej.</text:span></text:a></text:p>
      <text:p text:style-name="P76"/>
      <text:p text:style-name="P526"><text:bookmark text:name="przypis3.8"/><text:span text:style-name="T569">Przypis 3.8. J. Stradecki, </text:span><text:span text:style-name="T139">Funkcje społeczne satyry („Cyrulik Warszawski", 1926-1934), </text:span><text:span text:style-name="T569">[w:] „Społeczne funkcje tekstów literackich i paraliterackich”, pod red. S. Żółkiewskiego i in., Wrocław-Warszawa-Kraków 1974</text:span><text:span text:style-name="T59">, </text:span><text:span text:style-name="T295">s. 1</text:span><text:span text:style-name="T453">89</text:span><text:span text:style-name="T295">.</text:span><text:span text:style-name="T571"> </text:span><text:a xlink:type="simple" xlink:href="#p3.8" text:style-name="Internet_20_link" text:visited-style-name="Visited_20_Internet_20_Link"><text:span text:style-name="T594">Wróć do treści głównej.</text:span></text:a></text:p>
      <text:p text:style-name="P179"/>
      <text:p text:style-name="P527"><text:bookmark text:name="przypis3.9"/><text:span text:style-name="T569">Przypis 3.9. Otrzyma</text:span><text:span text:style-name="T295">ł wówczas czarny krzyż zasługi fińskiego Suojeluskunta; T.C., </text:span><text:span text:style-name="T59">Trzeci marsz szlakiem Kadrówki, „</text:span><text:span text:style-name="T295">Strzelec” 21 sierpnia 1926, nr 31-33, s. 6; </text:span><text:span text:style-name="T59">Przyjazd gości nadbałtyckich, „Strzelec” 21 sierpnia 1926, nr 31-33</text:span><text:span text:style-name="T295">, s. 40.</text:span><text:span text:style-name="T571"> </text:span><text:a xlink:type="simple" xlink:href="#p3.9" text:style-name="Internet_20_link" text:visited-style-name="Visited_20_Internet_20_Link"><text:span text:style-name="T594">Wróć do treści głównej.</text:span></text:a></text:p>
      <text:p text:style-name="P76"/>
      <text:p text:style-name="P526"><text:bookmark text:name="przypis3.10"/><text:span text:style-name="T569">Przypis 3.10. </text:span><text:span text:style-name="T295">B. Miedziński, </text:span><text:span text:style-name="T59">Sprostowania zza grobu, „</text:span><text:span text:style-name="T295">Zeszyty Historyczne” (Paryż) 1972, t. 22, s. 135.</text:span><text:span text:style-name="T453"> </text:span><text:a xlink:type="simple" xlink:href="#p3.10" text:style-name="Internet_20_link" text:visited-style-name="Visited_20_Internet_20_Link"><text:span text:style-name="T594">Wróć do treści głównej.</text:span></text:a></text:p>
      <text:p text:style-name="P77"><text:soft-page-break/></text:p>
      <text:p text:style-name="P526"><text:bookmark text:name="przypis3.11"/><text:span text:style-name="T569">Przypis 3.11. </text:span><text:span text:style-name="T295">Dziennik Personalny MSWojsk. Nr 37/26.</text:span><text:span text:style-name="T453"> </text:span><text:a xlink:type="simple" xlink:href="#p3.11" text:style-name="Internet_20_link" text:visited-style-name="Visited_20_Internet_20_Link"><text:span text:style-name="T594">Wróć do treści głównej.</text:span></text:a></text:p>
      <text:p text:style-name="P77"/>
      <text:p text:style-name="P526"><text:bookmark text:name="przypis3.12"/><text:span text:style-name="T569">Przypis 3.12. </text:span><text:span text:style-name="T295">Por. np.: T. Katelbach, „</text:span><text:span text:style-name="T59">Szlachetny” (Wspomnienie o Adamie Kocu), „</text:span><text:span text:style-name="T295">Zeszyty Historyczne” (Paryż) 1969, z. 16, s. 165; M. Romeyko, </text:span><text:span text:style-name="T59">Przed i po maju, </text:span><text:span text:style-name="T295">Warszawa 1967, s. 558.</text:span><text:span text:style-name="T453"> </text:span><text:a xlink:type="simple" xlink:href="#p3.12" text:style-name="Internet_20_link" text:visited-style-name="Visited_20_Internet_20_Link"><text:span text:style-name="T594">Wróć do treści głównej.</text:span></text:a></text:p>
      <text:p text:style-name="P77"/>
      <text:p text:style-name="P526"><text:bookmark text:name="przypis3.13"/><text:span text:style-name="T569">Przypis 3.13. </text:span><text:span text:style-name="T295">K. Hrabyk, </text:span><text:span text:style-name="T59">Wspomnienia, „</text:span><text:span text:style-name="T295">Rocznik Historii Czasopiśmiennictwa Polskiego” 1970, t. </text:span><text:span text:style-name="T572">9</text:span><text:span text:style-name="T295">, z. 3, s. 440.</text:span><text:span text:style-name="T453"> </text:span><text:a xlink:type="simple" xlink:href="#p3.13" text:style-name="Internet_20_link" text:visited-style-name="Visited_20_Internet_20_Link"><text:span text:style-name="T594">Wróć do treści głównej.</text:span></text:a></text:p>
      <text:p text:style-name="P77"/>
      <text:p text:style-name="P528"><text:bookmark text:name="przypis3.14"/><text:span text:style-name="T569">Przypis 3.14. </text:span><text:span text:style-name="T59">Pan generał Sikorski, którego los okrutny osadził w dumnym Lwowie, dość ma gorycz rodzącego zapomnienia, postanowił więc, iżby imię jego nie zatarło się w niewdzięcznej pamięci wdzięcznych rodaków, przypomnieć się oracją, którą na dzień </text:span><text:span text:style-name="T103">trzec</text:span><text:span text:style-name="T59">i maja przygotował na akademii w lwowskim teatrze Wielkim. </text:span><text:span text:style-name="T295">[…]. </text:span><text:span text:style-name="T59">I pan generał zapomniał jakoś, że gdy był ministrem, wydał po zjeździe legionistów rozkaz, zabraniający wojskowym publicznych wystąpień bez zgody ministra. Zapomniał, ale mu przypomniano. Generał Sikorski wyjechał na inspekcję podległych mu oddziałów. Jak Cezar, wolał być pierwszym na wsi niż drugim we Lwowie; Niedyskrecje, „</text:span><text:span text:style-name="T295">Głos Prawdy” (tygodnik) 7 maja 1927, nr 192, s. 292.</text:span><text:span text:style-name="T453"> </text:span><text:a xlink:type="simple" xlink:href="#p3.14" text:style-name="Internet_20_link" text:visited-style-name="Visited_20_Internet_20_Link"><text:span text:style-name="T594">Wróć do treści głównej.</text:span></text:a></text:p>
      <text:p text:style-name="P230"/>
      <text:p text:style-name="P528"><text:bookmark text:name="przypis3.15"/><text:span text:style-name="T569">Przypis 3.15. </text:span><text:span text:style-name="T295">CAW, Dowództwo Okręgu Korpusu nr </text:span><text:span text:style-name="T573">6</text:span><text:span text:style-name="T295"> (Lwów), sygn. I.371.6. Co więcej, okres lwowski został również w zasadzie pominięty także w biografiach gen. W. Sikorskiego. Można podejrzewać, że i tu podstawowym problemem jest brak źródeł. Por. M. Kukiel, </text:span><text:span text:style-name="T59">Generał Sikorski. Żołnierz i mąż stanu Polski Walczącej, </text:span><text:span text:style-name="T295">Londyn 1995</text:span><text:span text:style-name="T59">, </text:span><text:span text:style-name="T295">s. 74-75; W. Korpalska, </text:span><text:span text:style-name="T59">Władysław Eugeniusz Sikorski. Biografia polityczna, </text:span><text:span text:style-name="T295">Wrocław-Warszawa 1988, s. 145-149.</text:span><text:span text:style-name="T453"> </text:span><text:a xlink:type="simple" xlink:href="#p3.15" text:style-name="Internet_20_link" text:visited-style-name="Visited_20_Internet_20_Link"><text:span text:style-name="T594">Wróć do treści głównej.</text:span></text:a></text:p>
      <text:p text:style-name="P77"/>
      <text:p text:style-name="P528"><text:bookmark text:name="przypis3.16"/><text:span text:style-name="T569">Przypis 3.16. </text:span><text:span text:style-name="T59">Jak strzelcy obronili Lwów, „</text:span><text:span text:style-name="T295">Strzelec” 2 lipca 1927, nr 13, s. 9.</text:span><text:span text:style-name="T453"> </text:span><text:a xlink:type="simple" xlink:href="#p3.16" text:style-name="Internet_20_link" text:visited-style-name="Visited_20_Internet_20_Link"><text:span text:style-name="T594">Wróć do treści głównej.</text:span></text:a></text:p>
      <text:p text:style-name="P77"/>
      <text:p text:style-name="P377"><text:bookmark text:name="przypis3.17"/><text:span text:style-name="T389">P</text:span><text:span text:style-name="T395">rzypis 3.17. </text:span><text:span text:style-name="T320">CAW, </text:span><text:span text:style-name="T393">Akta personalne i odznaczeniowe płk. Adama Koca</text:span><text:span text:style-name="T320">, k. 13.</text:span><text:span text:style-name="T395"> </text:span><text:a xlink:type="simple" xlink:href="#p3.17" text:style-name="Internet_20_link" text:visited-style-name="Visited_20_Internet_20_Link"><text:span text:style-name="T389">Wróć do treści głównej.</text:span></text:a></text:p>
      <text:p text:style-name="P77"/>
      <text:p text:style-name="P377"><text:bookmark text:name="przypis3.18"/><text:span text:style-name="T389">P</text:span><text:span text:style-name="T395">rzypis 3.18. </text:span><text:span text:style-name="T320">CAW, </text:span><text:span text:style-name="T393">Akta personalne i odznaczeniowe płk. Adama Koca</text:span><text:span text:style-name="T320">, k. 1.</text:span><text:span text:style-name="T395"> </text:span><text:a xlink:type="simple" xlink:href="#p3.18" text:style-name="Internet_20_link" text:visited-style-name="Visited_20_Internet_20_Link"><text:span text:style-name="T389">Wróć do treści głównej.</text:span></text:a></text:p>
      <text:p text:style-name="P77"><text:soft-page-break/></text:p>
      <text:p text:style-name="P377"><text:bookmark text:name="przypis3.19"/><text:span text:style-name="T389">P</text:span><text:span text:style-name="T395">rzypis 3.19. </text:span><text:span text:style-name="T320">CAW, </text:span><text:span text:style-name="T393">Akta personalne i odznaczeniowe płk. Adama Koca</text:span><text:span text:style-name="T320">, k. </text:span><text:span text:style-name="T338">9.</text:span><text:span text:style-name="T395"> </text:span><text:a xlink:type="simple" xlink:href="#p3.19" text:style-name="Internet_20_link" text:visited-style-name="Visited_20_Internet_20_Link"><text:span text:style-name="T389">Wróć do treści głównej.</text:span></text:a></text:p>
      <text:p text:style-name="P176"/>
      <text:p text:style-name="P377"><text:bookmark text:name="przypis3.20"/><text:span text:style-name="T337">Przypis 3.20. </text:span><text:span text:style-name="T320">A. Chojnowski, </text:span><text:span text:style-name="T59">Piłsudczycy u władzy. Dzieje Bezpartyjnego Bloku Współpracy z Rządem, </text:span><text:span text:style-name="T295">Wrocław-Warszawa 1986, s. 39.</text:span><text:span text:style-name="T337"> </text:span><text:a xlink:type="simple" xlink:href="#p3.20" text:style-name="Internet_20_link" text:visited-style-name="Visited_20_Internet_20_Link"><text:span text:style-name="T389">Wróć do treści głównej.</text:span></text:a></text:p>
      <text:p text:style-name="P79"/>
      <text:p text:style-name="P379"><text:bookmark text:name="przypis3.21"/><text:span text:style-name="T337">Przypis 3.21. </text:span><text:span text:style-name="T320">AAN, Prezydium Rady Ministr</text:span><text:span text:style-name="T295">ów (dalej: PRM) – rektyfikaty, rkt. 56, t. 3, k. 1; A. Notkowski, </text:span><text:span text:style-name="T59">Prasa w systemie propagandy rządowej w Polsce (1926-1939). Studium techniki władzy, </text:span><text:span text:style-name="T295">Warszawa- Łódź 1987, s. 200-201.</text:span><text:span text:style-name="T337"> </text:span><text:a xlink:type="simple" xlink:href="#p3.21" text:style-name="Internet_20_link" text:visited-style-name="Visited_20_Internet_20_Link"><text:span text:style-name="T389">Wróć do treści głównej.</text:span></text:a></text:p>
      <text:p text:style-name="P79"/>
      <text:p text:style-name="P379"><text:bookmark text:name="przypis3.22"/><text:span text:style-name="T337">Przypis 3.22. </text:span><text:span text:style-name="T320">AAN, PRM </text:span><text:span text:style-name="T295">– rektyfikaty, rkt. 56, t. 3, k. 14-15.</text:span><text:span text:style-name="T337"> </text:span><text:a xlink:type="simple" xlink:href="#p3.22" text:style-name="Internet_20_link" text:visited-style-name="Visited_20_Internet_20_Link"><text:span text:style-name="T389">Wróć do treści głównej.</text:span></text:a></text:p>
      <text:p text:style-name="P79"/>
      <text:p text:style-name="P379"><text:bookmark text:name="przypis3.23"/><text:span text:style-name="T337">Przypis 3.23. </text:span><text:span text:style-name="T320">AAN, PRM </text:span><text:span text:style-name="T295">– rektyfikaty, rkt. 56, t. 3, k. 6-7; A. Notkowski, </text:span><text:span text:style-name="T59">Prasa w systemie propagandy rządowej w Polsce (1926-1939). Studium techniki władzy, </text:span><text:span text:style-name="T295">Warszawa- Łódź 1987</text:span><text:span text:style-name="T59">, </text:span><text:span text:style-name="T295">s. 204-210.</text:span><text:span text:style-name="T337"> </text:span><text:a xlink:type="simple" xlink:href="#p3.23" text:style-name="Internet_20_link" text:visited-style-name="Visited_20_Internet_20_Link"><text:span text:style-name="T389">Wróć do treści głównej.</text:span></text:a></text:p>
      <text:p text:style-name="P79"/>
      <text:p text:style-name="P379"><text:bookmark text:name="przypis3.24"/><text:span text:style-name="T337">Przypis 3.24. </text:span><text:span text:style-name="T320">AAN, PRM </text:span><text:span text:style-name="T295">– rektyfikaty, rkt. 56, t. 3, k. 15-16.</text:span><text:span text:style-name="T337"> </text:span><text:a xlink:type="simple" xlink:href="#p3.24" text:style-name="Internet_20_link" text:visited-style-name="Visited_20_Internet_20_Link"><text:span text:style-name="T389">Wróć do treści głównej.</text:span></text:a></text:p>
      <text:p text:style-name="P79"/>
      <text:p text:style-name="P379"><text:bookmark text:name="przypis3.25"/><text:span text:style-name="T337">Przypis 3.25. AAN, PRM – rektyfikaty, rkt. 56, t. 3, </text:span><text:span text:style-name="T320">k. 45.</text:span><text:span text:style-name="T337"> </text:span><text:a xlink:type="simple" xlink:href="#p3.25" text:style-name="Internet_20_link" text:visited-style-name="Visited_20_Internet_20_Link"><text:span text:style-name="T389">Wróć do treści głównej.</text:span></text:a></text:p>
      <text:p text:style-name="P79"/>
      <text:p text:style-name="P379"><text:bookmark text:name="przypis3.26"/><text:span text:style-name="T337">Przypis 3.26. </text:span><text:span text:style-name="T320">J. K</text:span><text:span text:style-name="T295">ęsik, </text:span><text:span text:style-name="T70">Zaufany Komendanta. Biografia polityczna Henryka Józewskiego 1892-1981</text:span><text:span text:style-name="T320">, Wrocław 1995</text:span><text:span text:style-name="T59">, </text:span><text:span text:style-name="T295">s. 53-55.</text:span><text:span text:style-name="T337"> </text:span><text:a xlink:type="simple" xlink:href="#p3.26" text:style-name="Internet_20_link" text:visited-style-name="Visited_20_Internet_20_Link"><text:span text:style-name="T389">Wróć do treści głównej.</text:span></text:a></text:p>
      <text:p text:style-name="P79"/>
      <text:p text:style-name="P379"><text:bookmark text:name="przypis3.27"/><text:span text:style-name="T337">Przypis 3.27. </text:span><text:span text:style-name="T320">W sk</text:span><text:span text:style-name="T295">ład Komitetów mogli wchodzić wojskowi służby czynnej.</text:span><text:span text:style-name="T337"> </text:span><text:a xlink:type="simple" xlink:href="#p3.27" text:style-name="Internet_20_link" text:visited-style-name="Visited_20_Internet_20_Link"><text:span text:style-name="T389">Wróć do treści głównej.</text:span></text:a></text:p>
      <text:p text:style-name="P79"/>
      <text:p text:style-name="P379"><text:bookmark text:name="przypis3.28"/><text:span text:style-name="T337">Przypis 3.28.</text:span><text:span text:style-name="T588">Ibidem</text:span><text:span text:style-name="T320">, t. 5, k. 2.</text:span><text:span text:style-name="T337"> </text:span><text:a xlink:type="simple" xlink:href="#p3.28" text:style-name="Internet_20_link" text:visited-style-name="Visited_20_Internet_20_Link"><text:span text:style-name="T389">Wróć do treści głównej.</text:span></text:a></text:p>
      <text:p text:style-name="P79"/>
      <text:p text:style-name="P379"><text:bookmark text:name="przypis3.29"/><text:span text:style-name="T337">Przypis 3.29. </text:span><text:span text:style-name="T588">Ibidem</text:span><text:span text:style-name="T320">, k. 3.</text:span><text:span text:style-name="T337"> </text:span><text:a xlink:type="simple" xlink:href="#p3.29" text:style-name="Internet_20_link" text:visited-style-name="Visited_20_Internet_20_Link"><text:span text:style-name="T389">Wróć do treści głównej.</text:span></text:a></text:p>
      <text:p text:style-name="P177"/>
      <text:p text:style-name="P379"><text:bookmark text:name="przypis3.30"/><text:span text:style-name="T389">P</text:span><text:span text:style-name="T396">rzypis 3.30. </text:span><text:span text:style-name="T588">Ibidem</text:span><text:span text:style-name="T320">, t. 3, k. 46.</text:span><text:span text:style-name="T396"> </text:span><text:a xlink:type="simple" xlink:href="#p3.30" text:style-name="Internet_20_link" text:visited-style-name="Visited_20_Internet_20_Link"><text:span text:style-name="T389">Wróć do treści głównej.</text:span></text:a></text:p>
      <text:p text:style-name="P81"/>
      <text:p text:style-name="P379"><text:bookmark text:name="przypis3.31"/><text:span text:style-name="T389">P</text:span><text:span text:style-name="T396">rzypis 3.31. </text:span><text:span text:style-name="T320">K. </text:span><text:span text:style-name="T295">Świtalski, </text:span><text:span text:style-name="T59">Diariusz 1919-1935, </text:span><text:span text:style-name="T295">Warszawa 1992, passim.</text:span><text:span text:style-name="T396"> </text:span><text:a xlink:type="simple" xlink:href="#p3.31" text:style-name="Internet_20_link" text:visited-style-name="Visited_20_Internet_20_Link"><text:span text:style-name="T389">Wróć do treści głównej.</text:span></text:a></text:p>
      <text:p text:style-name="P81"><text:soft-page-break/></text:p>
      <text:p text:style-name="P379"><text:bookmark text:name="przypis3.32"/><text:span text:style-name="T389">P</text:span><text:span text:style-name="T396">rzypis 3.32. </text:span><text:span text:style-name="T320">AAN, PRM </text:span><text:span text:style-name="T295">– rektyfikaty, rkt. 56, t. 3, k. 109.</text:span><text:span text:style-name="T396"> </text:span><text:a xlink:type="simple" xlink:href="#p3.32" text:style-name="Internet_20_link" text:visited-style-name="Visited_20_Internet_20_Link"><text:span text:style-name="T389">Wróć do treści głównej.</text:span></text:a></text:p>
      <text:p text:style-name="P81"/>
      <text:p text:style-name="P380"><text:bookmark text:name="przypis3.33"/><text:span text:style-name="T389">P</text:span><text:span text:style-name="T396">rzypis 3.33. </text:span><text:span text:style-name="T320">B. Singer, </text:span><text:span text:style-name="T59">Od Witosa do Sławka, </text:span><text:span text:style-name="T295">Paryż 1962, s. 42.</text:span><text:span text:style-name="T396"> </text:span><text:a xlink:type="simple" xlink:href="#p3.33" text:style-name="Internet_20_link" text:visited-style-name="Visited_20_Internet_20_Link"><text:span text:style-name="T389">Wróć do treści głównej.</text:span></text:a></text:p>
      <text:p text:style-name="P81"/>
      <text:p text:style-name="P380"><text:bookmark text:name="przypis3.34"/><text:span text:style-name="T389">P</text:span><text:span text:style-name="T396">rzypis 3.34. </text:span><text:span text:style-name="T320">A. Micewski okre</text:span><text:span text:style-name="T295">śla bardziej trafnie tę grupę jako piłsudczyków miarodajnych, A. Micewski, </text:span><text:span text:style-name="T59">W cieniu Marszałka Piłsudskiego. Szkice z dziejów myśli politycznej </text:span><text:span text:style-name="T140">Drugiej</text:span><text:span text:style-name="T59"> Rzeczypospolitej, </text:span><text:span text:style-name="T295">Warszawa 1969, s. 334 i nn.</text:span><text:span text:style-name="T396"> </text:span><text:a xlink:type="simple" xlink:href="#p3.34" text:style-name="Internet_20_link" text:visited-style-name="Visited_20_Internet_20_Link"><text:span text:style-name="T389">Wróć do treści głównej.</text:span></text:a></text:p>
      <text:p text:style-name="P81"/>
      <text:p text:style-name="P380"><text:bookmark text:name="przypis3.35"/><text:span text:style-name="T389">P</text:span><text:span text:style-name="T396">rzypis 3.35. </text:span><text:span text:style-name="T320">A. Czubi</text:span><text:span text:style-name="T295">ński, </text:span><text:span text:style-name="T59">Centrolew, </text:span><text:span text:style-name="T295">Poznań 1962, s. 25; W.T. Kulesza, </text:span><text:span text:style-name="T59">Koncepcje ideowo-polityczne obozu rządzącego w Polsce w latach 1926-1935, </text:span><text:span text:style-name="T295">Wrocław-Warszawa 1985, s. 118.</text:span><text:span text:style-name="T396"> </text:span><text:a xlink:type="simple" xlink:href="#p3.35" text:style-name="Internet_20_link" text:visited-style-name="Visited_20_Internet_20_Link"><text:span text:style-name="T389">Wróć do treści głównej.</text:span></text:a></text:p>
      <text:p text:style-name="P81"/>
      <text:p text:style-name="P380"><text:bookmark text:name="przypis3.36"/><text:span text:style-name="T389">P</text:span><text:span text:style-name="T396">rzypis 3.36. </text:span><text:span text:style-name="T320">S. Krzywoszewski, </text:span><text:span text:style-name="T59">Długie życie. Wspomnienia, </text:span><text:span text:style-name="T295">t. </text:span><text:span text:style-name="T457">2</text:span><text:span text:style-name="T295">, Warszawa 1947, s. 97.</text:span><text:span text:style-name="T396"> </text:span><text:a xlink:type="simple" xlink:href="#p3.36" text:style-name="Internet_20_link" text:visited-style-name="Visited_20_Internet_20_Link"><text:span text:style-name="T389">Wróć do treści głównej.</text:span></text:a></text:p>
      <text:p text:style-name="P81"/>
      <text:p text:style-name="P380"><text:bookmark text:name="przypis3.37"/><text:span text:style-name="T389">P</text:span><text:span text:style-name="T396">rzypis 3.37. </text:span><text:span text:style-name="T320">A. Chojnowski, </text:span><text:span text:style-name="T70">Piłsudczycy u władzy. Dzieje Bezpartyjnego Bloku Współpracy z Rządem, </text:span><text:span text:style-name="T320">Wrocław-Warszawa 1986</text:span><text:span text:style-name="T59">, </text:span><text:span text:style-name="T295">s. 169-170.</text:span><text:span text:style-name="T396"> </text:span><text:a xlink:type="simple" xlink:href="#p3.37" text:style-name="Internet_20_link" text:visited-style-name="Visited_20_Internet_20_Link"><text:span text:style-name="T389">Wróć do treści głównej.</text:span></text:a></text:p>
      <text:p text:style-name="P81"/>
      <text:p text:style-name="P380"><text:bookmark text:name="przypis3.38"/><text:span text:style-name="T389">P</text:span><text:span text:style-name="T396">rzypis 3.38. </text:span><text:span text:style-name="T320">B. Singer, </text:span><text:span text:style-name="T70">Od Witosa do Sławka, </text:span><text:span text:style-name="T320">Paryż 1962</text:span><text:span text:style-name="T59">, </text:span><text:span text:style-name="T295">s. 43.</text:span><text:span text:style-name="T396"> </text:span><text:a xlink:type="simple" xlink:href="#p3.38" text:style-name="Internet_20_link" text:visited-style-name="Visited_20_Internet_20_Link"><text:span text:style-name="T389">Wróć do treści głównej.</text:span></text:a></text:p>
      <text:p text:style-name="P81"/>
      <text:p text:style-name="P530"><text:bookmark text:name="przypis3.39"/><text:span text:style-name="T569">Przypis 3.39. </text:span><text:span text:style-name="T295">T. i K. Rzepeccy, </text:span><text:span text:style-name="T59">Sejm i Senat Rzeczypospolitej 1928-1933, </text:span><text:span text:style-name="T295">Poznań 1933, s. 207.</text:span><text:span text:style-name="T456"> </text:span><text:a xlink:type="simple" xlink:href="#p3.39" text:style-name="Internet_20_link" text:visited-style-name="Visited_20_Internet_20_Link"><text:span text:style-name="T594">Wróć do treści głównej.</text:span></text:a></text:p>
      <text:p text:style-name="P81"/>
      <text:p text:style-name="P530"><text:bookmark text:name="przypis3.40"/><text:span text:style-name="T569">Przypis 3.40. </text:span><text:span text:style-name="T59">Posłowie Bezpartyjnego Bloku Współpracy z Rządem, „</text:span><text:span text:style-name="T295">Gazeta Polska” 18 listopada 1930, nr 317, s. 3; </text:span><text:span text:style-name="T59">Sejm i Senat 1935-1940, </text:span><text:span text:style-name="T295">oprac. Scriptor, Warszawa 1936, s. 301-303.</text:span><text:span text:style-name="T459"> </text:span><text:a xlink:type="simple" xlink:href="#p3.40" text:style-name="Internet_20_link" text:visited-style-name="Visited_20_Internet_20_Link"><text:span text:style-name="T594">Wróć do treści głównej.</text:span></text:a></text:p>
      <text:p text:style-name="P83"/>
      <text:p text:style-name="P530"><text:bookmark text:name="przypis3.41"/><text:span text:style-name="T569">Przypis 3.41. </text:span><text:span text:style-name="T295">BZNO, Papiery Stanisława Zakrzewskiego, sygn. II 7346-7347, mf 2009, k. 213-215.</text:span><text:span text:style-name="T459"> </text:span><text:a xlink:type="simple" xlink:href="#p3.41" text:style-name="Internet_20_link" text:visited-style-name="Visited_20_Internet_20_Link"><text:span text:style-name="T594">Wróć do treści głównej.</text:span></text:a></text:p>
      <text:p text:style-name="P83"/>
      <text:p text:style-name="P530"><text:bookmark text:name="przypis3.42"/><text:span text:style-name="T569">Przypis 3.42. </text:span><text:span text:style-name="T295">W. Chajes, </text:span><text:span text:style-name="T59">Semper Fidelis. Pamiętnik Polaka wyznania mojżeszowego z lat 1926-1939, </text:span><text:span text:style-name="T295">Kraków 1997, s. 110.</text:span><text:span text:style-name="T459"> </text:span><text:a xlink:type="simple" xlink:href="#p3.42" text:style-name="Internet_20_link" text:visited-style-name="Visited_20_Internet_20_Link"><text:span text:style-name="T594">Wróć do treści głównej.</text:span></text:a></text:p>
      <text:p text:style-name="P83"/>
      <text:p text:style-name="P530"><text:bookmark text:name="przypis3.43"/><text:soft-page-break/><text:span text:style-name="T569">Przypis 3.43. </text:span><text:span text:style-name="T295">Zbiory Rękopisów Biblioteki Narodowej (dalej ZRBN), Korespondencja Jerzego Karola Kochanowskiego z instytucjami, urzędami i stowarzyszeniami, sygn. IV 9666, mf 74694, k. 61.</text:span><text:span text:style-name="T459"> </text:span><text:a xlink:type="simple" xlink:href="#p3.43" text:style-name="Internet_20_link" text:visited-style-name="Visited_20_Internet_20_Link"><text:span text:style-name="T594">Wróć do treści głównej.</text:span></text:a></text:p>
      <text:p text:style-name="P83"/>
      <text:p text:style-name="P530"><text:bookmark text:name="przypis3.44"/><text:span text:style-name="T569">Przypis 3.44. </text:span><text:span text:style-name="T59">Zjazd prezesów rad powiatowych BBWR województw południowo-wschodnich we Lwowie, „</text:span><text:span text:style-name="T295">Głos Prawdy” 6 maja 1929, nr 123, s. 2.</text:span><text:span text:style-name="T459"> </text:span><text:a xlink:type="simple" xlink:href="#p3.44" text:style-name="Internet_20_link" text:visited-style-name="Visited_20_Internet_20_Link"><text:span text:style-name="T594">Wróć do treści głównej.</text:span></text:a></text:p>
      <text:p text:style-name="P83"/>
      <text:p text:style-name="P530"><text:bookmark text:name="przypis3.45"/><text:span text:style-name="T569">Przypis 3.45. </text:span><text:span text:style-name="T59">Pierwsze posiedzenie klubu parlamentarnego BBWR, „</text:span><text:span text:style-name="T295">Gazeta Polska” 27 listopada 1930, nr 327, s. 2.</text:span><text:span text:style-name="T459"> </text:span><text:a xlink:type="simple" xlink:href="#p3.45" text:style-name="Internet_20_link" text:visited-style-name="Visited_20_Internet_20_Link"><text:span text:style-name="T594">Wróć do treści głównej.</text:span></text:a></text:p>
      <text:p text:style-name="P83"/>
      <text:p text:style-name="P531"><text:bookmark text:name="przypis3.46"/><text:span text:style-name="T569">Przypis 3.46. </text:span><text:span text:style-name="T295">Formalnym wyrazem zajmowanej przez „Szlachetnego” pozycji był jego wybór na stanowisko wiceprezesa Bezpartyjnego Bloku; AAN, Bezpartyjny Blok Współpracy z Rządem, sygn. 52, mf 1092, k. 12.</text:span><text:span text:style-name="T459"> </text:span><text:a xlink:type="simple" xlink:href="#p3.46" text:style-name="Internet_20_link" text:visited-style-name="Visited_20_Internet_20_Link"><text:span text:style-name="T594">Wróć do treści głównej.</text:span></text:a></text:p>
      <text:p text:style-name="P83"/>
      <text:p text:style-name="P531"><text:bookmark text:name="przypis3.47"/><text:span text:style-name="T569">Przypis 3.47. </text:span><text:span text:style-name="T295">J. Stradecki, </text:span><text:span text:style-name="T59">W kręgu Skamandra, </text:span><text:span text:style-name="T295">Warszawa 1977, s. 141.</text:span><text:span text:style-name="T459"> </text:span><text:a xlink:type="simple" xlink:href="#p3.47" text:style-name="Internet_20_link" text:visited-style-name="Visited_20_Internet_20_Link"><text:span text:style-name="T594">Wróć do treści głównej.</text:span></text:a></text:p>
      <text:p text:style-name="P83"/>
      <text:p text:style-name="P531"><text:bookmark text:name="przypis3.48"/><text:span text:style-name="T569">Przypis 3.48. </text:span><text:span text:style-name="T59">Zjazd prasy prowincjonalnej, „</text:span><text:span text:style-name="T295">Gazeta Polska” 4 grudnia 1929, nr 36, s. 2; A. Notkowski, </text:span><text:span text:style-name="T59">Prasa w systemie propagandy rządowej w Polsce (1926-1939). Studium techniki władzy, </text:span><text:span text:style-name="T295">Warszawa- Łódź 1987</text:span><text:span text:style-name="T59">, </text:span><text:span text:style-name="T295">s. 224.</text:span><text:span text:style-name="T459"> </text:span><text:a xlink:type="simple" xlink:href="#p3.48" text:style-name="Internet_20_link" text:visited-style-name="Visited_20_Internet_20_Link"><text:span text:style-name="T594">Wróć do treści głównej.</text:span></text:a></text:p>
      <text:p text:style-name="P83"/>
      <text:p text:style-name="P607"><text:bookmark text:name="przypis3.49"/><text:span text:style-name="T569">Przypis 3.49. </text:span><text:span text:style-name="T59">Zawsze na szańcu </text:span><text:span text:style-name="T295">– </text:span><text:span text:style-name="T59">wierni sztandarowi Ojczyzny, „</text:span><text:span text:style-name="T295">Głos Prawdy” 18 marca 1929, nr 76, s. 1-2; </text:span><text:span text:style-name="T59">Zjazd b. członków POW, „</text:span><text:span text:style-name="T295">Strzelec” 24-30 marca 1929, nr 12-13, s. 5-6.</text:span><text:span text:style-name="T459"> </text:span><text:a xlink:type="simple" xlink:href="#p3.49" text:style-name="Internet_20_link" text:visited-style-name="Visited_20_Internet_20_Link"><text:span text:style-name="T594">Wróć do treści głównej.</text:span></text:a></text:p>
      <text:p text:style-name="P83"/>
      <text:p text:style-name="P531"><text:bookmark text:name="przypis3.50"/><text:span text:style-name="T569">Przypis 3.50. </text:span><text:span text:style-name="T59">Plenarne posiedzenie Zarządu Głównego, „</text:span><text:span text:style-name="T295">Strzelec” 22 września 1928, nr 37, s. 4; </text:span><text:span text:style-name="T65">8</text:span><text:span text:style-name="T59"> Walny Zjazd Delegatów Zw. Strzeleckiego, „</text:span><text:span text:style-name="T295">Strzelec” 19 maja 1929, nr 20, s. 4-10; </text:span><text:span text:style-name="T59">Nowe władze. Wydział wykonawczy, „</text:span><text:span text:style-name="T295">Strzelec” 26 maja 1929, nr 21, s. 7; </text:span><text:span text:style-name="T460">ós</text:span><text:span text:style-name="T59">my doroczny zjazd Związku Strzeleckiego, „</text:span><text:span text:style-name="T295">Głos Prawdy” 13 maja 1929, nr 130, s. 1.</text:span><text:span text:style-name="T459"> </text:span><text:a xlink:type="simple" xlink:href="#p3.50" text:style-name="Internet_20_link" text:visited-style-name="Visited_20_Internet_20_Link"><text:span text:style-name="T594">Wróć do treści głównej.</text:span></text:a></text:p>
      <text:p text:style-name="P83"/>
      <text:p text:style-name="P531"><text:bookmark text:name="przypis3.51"/><text:span text:style-name="T569">Przypis 3.51. „</text:span><text:span text:style-name="T59">Gazeta Polska" dla strzelców, „</text:span><text:span text:style-name="T295">Strzelec” 3 listopada 1929, nr 44, s. 5; „Strzelec” 10 listopada 1929, nr 45, s. 5.</text:span><text:span text:style-name="T459"> </text:span><text:a xlink:type="simple" xlink:href="#p3.51" text:style-name="Internet_20_link" text:visited-style-name="Visited_20_Internet_20_Link"><text:span text:style-name="T594">Wróć do treści głównej.</text:span></text:a></text:p>
      <text:p text:style-name="P83"/>
      <text:p text:style-name="P532"><text:bookmark text:name="przypis3.52"/><text:soft-page-break/><text:span text:style-name="T569">Przypis 3.52. </text:span><text:span text:style-name="T59">Oskarżyciele w zwierciadle swych czynów</text:span><text:span text:style-name="T295">, „Głos Prawdy” 21 marca 1929, nr 79, s. 1.</text:span><text:span text:style-name="T459"> </text:span><text:a xlink:type="simple" xlink:href="#p3.52" text:style-name="Internet_20_link" text:visited-style-name="Visited_20_Internet_20_Link"><text:span text:style-name="T594">Wróć do treści głównej.</text:span></text:a></text:p>
      <text:p text:style-name="P83"/>
      <text:p text:style-name="P532"><text:bookmark text:name="przypis3.53"/><text:span text:style-name="T569">Przypis 3.53. </text:span><text:span text:style-name="T295">K. Świtalski, </text:span><text:span text:style-name="T59">Diariusz 1919-1935, </text:span><text:span text:style-name="T295">Warszawa 1992</text:span><text:span text:style-name="T59">, </text:span><text:span text:style-name="T295">s. 537-538.</text:span><text:span text:style-name="T459"> </text:span><text:a xlink:type="simple" xlink:href="#p3.53" text:style-name="Internet_20_link" text:visited-style-name="Visited_20_Internet_20_Link"><text:span text:style-name="T594">Wróć do treści głównej.</text:span></text:a></text:p>
      <text:p text:style-name="P83"/>
      <text:p text:style-name="P533"><text:bookmark text:name="przypis3.54"/><text:span text:style-name="T569">Przypis 3.54. </text:span><text:span text:style-name="T59">Brześć, „</text:span><text:span text:style-name="T295">Gazeta Polska” 17 grudnia 1930, nr 345, s. 1. Sprawozdanie stenograficzne z posiedzeń Sejmu Rzeczypospolitej Polskiej kadencji </text:span><text:span text:style-name="T462">3</text:span><text:span text:style-name="T295">, Warszawa 1930, </text:span><text:span text:style-name="T462">3</text:span><text:span text:style-name="T295">/107-108.</text:span><text:span text:style-name="T459"> </text:span><text:a xlink:type="simple" xlink:href="#p3.54" text:style-name="Internet_20_link" text:visited-style-name="Visited_20_Internet_20_Link"><text:span text:style-name="T594">Wróć do treści głównej.</text:span></text:a></text:p>
      <text:p text:style-name="P83"/>
      <text:p text:style-name="P533"><text:bookmark text:name="przypis3.55"/><text:span text:style-name="T569">Przypis 3.55. </text:span><text:span text:style-name="T59">Wilki w owczej skórze, „</text:span><text:span text:style-name="T295">Gazeta Polska” 18 grudnia 1930, nr 346, s. 1.</text:span><text:span text:style-name="T459"> </text:span><text:a xlink:type="simple" xlink:href="#p3.55" text:style-name="Internet_20_link" text:visited-style-name="Visited_20_Internet_20_Link"><text:span text:style-name="T594">Wróć do treści głównej.</text:span></text:a></text:p>
      <text:p text:style-name="P83"/>
      <text:p text:style-name="P533"><text:bookmark text:name="przypis3.56"/><text:span text:style-name="T569">Przypis 3.56. </text:span><text:span text:style-name="T295">IMWS, Akta Ministerstwa Sprawiedliwości, A.20.5, t. 16. Por. też AAN, Bezpartyjny Blok Współpracy z Rządem (dalej BBWR), t. 63.</text:span><text:span text:style-name="T459"> </text:span><text:a xlink:type="simple" xlink:href="#p3.56" text:style-name="Internet_20_link" text:visited-style-name="Visited_20_Internet_20_Link"><text:span text:style-name="T594">Wróć do treści głównej.</text:span></text:a></text:p>
      <text:p text:style-name="P83"/>
      <text:p text:style-name="P533"><text:bookmark text:name="przypis3.57"/><text:span text:style-name="T569">Przypis 3.57. </text:span><text:span text:style-name="T59">Osobiste, „</text:span><text:span text:style-name="T295">Głos Prawdy” 25 stycznia 1929, nr 25, s. 2.</text:span><text:span text:style-name="T459"> </text:span><text:a xlink:type="simple" xlink:href="#p3.57" text:style-name="Internet_20_link" text:visited-style-name="Visited_20_Internet_20_Link"><text:span text:style-name="T594">Wróć do treści głównej.</text:span></text:a></text:p>
      <text:p text:style-name="P83"/>
      <text:p text:style-name="P533"><text:bookmark text:name="przypis3.58"/><text:span text:style-name="T569">Przypis 3.58. </text:span><text:span text:style-name="T295">B. Singer, </text:span><text:span text:style-name="T59">Od Witosa do Sławka, </text:span><text:span text:style-name="T295">Paryż 1962</text:span><text:span text:style-name="T59">, </text:span><text:span text:style-name="T295">s. 64-65. B. Miedziński myli się w dacie objęcia funkcji redaktora naczelnego „Głosu Prawdy” przez Koca, wyznaczając ją na kwiecień 1929 r. Jeżeli odejście Stpiczyńskiego nie oznaczało automatycznej nominacji Koca, to musiała ona nastąpić między końcem stycznia a początkiem marca 1929 r.; B. Miedziński, </text:span><text:span text:style-name="T59">Sprostowania zza grobu, „</text:span><text:span text:style-name="T295">Zeszyty Historyczne” (Paryż) 1972, t. 22, s. 135.</text:span><text:span text:style-name="T459"> </text:span><text:a xlink:type="simple" xlink:href="#p3.58" text:style-name="Internet_20_link" text:visited-style-name="Visited_20_Internet_20_Link"><text:span text:style-name="T594">Wróć do treści głównej.</text:span></text:a></text:p>
      <text:p text:style-name="P83"/>
      <text:p text:style-name="P533"><text:bookmark text:name="przypis3.59"/><text:span text:style-name="T569">Przypis 3.59. </text:span><text:span text:style-name="T295">[List K. Bartla do A. Meysztowicza], „Głos Prawdy” 6 stycznia 1929, nr 6, s. 2; </text:span><text:span text:style-name="T59">Spór o Nieśwież, „</text:span><text:span text:style-name="T295">Głos Prawdy” 2 lutego 1929, nr 33, s. 1.</text:span><text:span text:style-name="T459"> </text:span><text:a xlink:type="simple" xlink:href="#p3.59" text:style-name="Internet_20_link" text:visited-style-name="Visited_20_Internet_20_Link"><text:span text:style-name="T594">Wróć do treści głównej.</text:span></text:a></text:p>
      <text:p text:style-name="P231"/>
      <text:p text:style-name="P534"><text:bookmark text:name="przypis3.60"/><text:span text:style-name="T462">Przypis 3.60. </text:span><text:span text:style-name="T162">K. Świtalski,</text:span><text:span text:style-name="T59"> Diariusz 1919-1935, Warszawa 1992, </text:span><text:span text:style-name="T295">s. 441.</text:span><text:span text:style-name="T462"> </text:span><text:a xlink:type="simple" xlink:href="#p3.60" text:style-name="Internet_20_link" text:visited-style-name="Visited_20_Internet_20_Link"><text:span text:style-name="T594">Wróć do treści głównej.</text:span></text:a></text:p>
      <text:p text:style-name="P86"/>
      <text:p text:style-name="P534"><text:bookmark text:name="przypis3.61"/><text:span text:style-name="T462">Przypis 3.61. </text:span><text:span text:style-name="T295">Por. np. </text:span><text:span text:style-name="T59">Fałszerzom rzeczywistości…, „</text:span><text:span text:style-name="T295">Głos Prawdy” 24 lutego 1929, nr 54, s. 1; </text:span><text:span text:style-name="T59">Uderzcie się w piersi, „</text:span><text:span text:style-name="T295">Głos Prawdy” 3 marca 1929, nr 61, s. 1; </text:span><text:span text:style-name="T59">Nie dla ludzi małej </text:span><text:soft-page-break/><text:span text:style-name="T59">wiary budowana jest Polska, „</text:span><text:span text:style-name="T295">Głos Prawdy” 13 marca 1929, nr 71, s. 1.</text:span><text:span text:style-name="T462"> </text:span><text:a xlink:type="simple" xlink:href="#p3.61" text:style-name="Internet_20_link" text:visited-style-name="Visited_20_Internet_20_Link"><text:span text:style-name="T594">Wróć do treści głównej.</text:span></text:a></text:p>
      <text:p text:style-name="P86"/>
      <text:p text:style-name="P534"><text:bookmark text:name="przypis3.62"/><text:span text:style-name="T462">Przypis 3.62. </text:span><text:span text:style-name="T295">W.T. Kulesza, </text:span><text:span text:style-name="T59">Koncepcje ideowo-polityczne obozu rządzącego w Polsce w latach 1926-1935, </text:span><text:span text:style-name="T295">Wrocław-Warszawa 1985</text:span><text:span text:style-name="T59">, </text:span><text:span text:style-name="T295">s. 127.</text:span><text:span text:style-name="T462"> </text:span><text:a xlink:type="simple" xlink:href="#p3.62" text:style-name="Internet_20_link" text:visited-style-name="Visited_20_Internet_20_Link"><text:span text:style-name="T594">Wróć do treści głównej.</text:span></text:a></text:p>
      <text:p text:style-name="P86"/>
      <text:p text:style-name="P534"><text:bookmark text:name="przypis3.63"/><text:span text:style-name="T462">Przypis 3.63. </text:span><text:span text:style-name="T295">Szerzej na ten temat por. A. Notkowski, </text:span><text:span text:style-name="T59">Prasa w systemie propagandy rządowej w Polsce (1926-1939). Studium techniki władzy, </text:span><text:span text:style-name="T295">Warszawa- Łódź 1987</text:span><text:span text:style-name="T59">, passim.</text:span><text:span text:style-name="T462"> </text:span><text:a xlink:type="simple" xlink:href="#p3.63" text:style-name="Internet_20_link" text:visited-style-name="Visited_20_Internet_20_Link"><text:span text:style-name="T594">Wróć do treści głównej.</text:span></text:a></text:p>
      <text:p text:style-name="P86"/>
      <text:p text:style-name="P636"><text:bookmark text:name="przypis3.64"/><text:span text:style-name="T26">Przypis 3.64. </text:span><text:span text:style-name="T13">Prawdopodobnie chodzi o wydarzenia opisane przez wicewojewodę Kazimierza Ducha. „</text:span><text:span text:style-name="T9">Raz telefonuje do mniej prezes Izby Przemysłowo-Handlowej czy nie zgodzę się, aby jakaś tam fabryka zamiast za 1200 złotych umieściła ogłoszenie z okazji 10-lecia Polski w „Gazecie Polskiej" za 600 złotych. Zapytałem jakie ogłoszenie? </text:span><text:span text:style-name="T13">– </text:span><text:span text:style-name="T9">Pan sam przed chwilą telefonował. Okazało się, że łobuz jeden, którego odprawiłem z niczym tłumacząc mu iż Urząd Wojewódzki nie może wywierać żadnego nacisku na sfery przemysłowe w sprawie przysporzenia dochodów „Gazecie Polskiej” za ogłoszenia, siadł sobie przy telefonie jako wicewojewoda Duch i zaczął poszczególnym placówkom przemysłowo-handlowym dyktować ile kto ma zapłacić akwizytorowi „Gazety Polskiej", który tam zjawi się po ogłoszenie. Poleciłem policji aresztować go i odstawić do Warszawy. Na jego liście polecającym był podpis Adama Koca, który też musiał być podrobiony albo wyłudzony od niego". </text:span><text:span text:style-name="T4">K. Duch,</text:span><text:span text:style-name="T7"> Wspomnienia. Od Franz Josefa do Bieruta, </text:span><text:span text:style-name="T35">mps w Zakładzie Historii Polski Najnowszej Instytutu Historii Uniwersytetu Jagiellońskiego, k. 277.</text:span><text:span text:style-name="T26"> </text:span><text:a xlink:type="simple" xlink:href="#p3.64" text:style-name="Internet_20_link" text:visited-style-name="Visited_20_Internet_20_Link"><text:span text:style-name="T43">Wróć do treści głównej.</text:span></text:a></text:p>
      <text:p text:style-name="P86"/>
      <text:p text:style-name="P535"><text:bookmark text:name="przypis3.65"/><text:span text:style-name="T462">Przypis 3.65. „</text:span><text:span text:style-name="T295">Głos Prawdy” 8 marca 1929, nr 66, s. 1.</text:span><text:span text:style-name="T462"> </text:span><text:a xlink:type="simple" xlink:href="#p3.65" text:style-name="Internet_20_link" text:visited-style-name="Visited_20_Internet_20_Link"><text:span text:style-name="T594">Wróć do treści głównej.</text:span></text:a></text:p>
      <text:p text:style-name="P86"/>
      <text:p text:style-name="P535"><text:bookmark text:name="przypis3.66"/><text:span text:style-name="T462">Przypis 3.66. </text:span><text:span text:style-name="T59">Ostatnie słowo, ale z gruntu kłamliwe, „</text:span><text:span text:style-name="T295">Głos Prawdy” 7 maja 1929, nr 124, s. 2; P </text:span><text:span text:style-name="T59">Ołpiński znowu skłamał, „</text:span><text:span text:style-name="T295">Głos Prawdy” 9 maja 1929, nr 126, s. 4; „Głos Prawdy” 12 lipca 1929, nr 188, s. 2.</text:span><text:span text:style-name="T462"> </text:span><text:a xlink:type="simple" xlink:href="#p3.66" text:style-name="Internet_20_link" text:visited-style-name="Visited_20_Internet_20_Link"><text:span text:style-name="T594">Wróć do treści głównej.</text:span></text:a></text:p>
      <text:p text:style-name="P86"/>
      <text:p text:style-name="P535"><text:bookmark text:name="przypis3.67"/><text:span text:style-name="T462">Przypis 3.67. </text:span><text:span text:style-name="T295">Szerzej na temat działań S. Ołpińskiego por. J. Rawicz, </text:span><text:span text:style-name="T59">Kariera Szambelana, </text:span><text:span text:style-name="T295">Warszawa 1971.</text:span><text:span text:style-name="T462"> </text:span><text:a xlink:type="simple" xlink:href="#p3.67" text:style-name="Internet_20_link" text:visited-style-name="Visited_20_Internet_20_Link"><text:span text:style-name="T594">Wróć do treści głównej.</text:span></text:a></text:p>
      <text:p text:style-name="P86"/>
      <text:p text:style-name="P232"><text:bookmark text:name="przypis3.68"/><text:soft-page-break/><text:span text:style-name="T699">Przypis 3.68. </text:span><text:span text:style-name="T653">Szopka polityczna pióra M. Hemara, J. Lechonia, J. Tuwima, A. Słonimskiego, </text:span>Warszawa 1930, s. 24-25:</text:p>
      <text:p text:style-name="P232"><text:span text:style-name="T699">Wi</text:span>ęc do „Gazety Polskiej” wchodzi</text:p>
      <text:p text:style-name="P195">I ze strachu płacz.</text:p>
      <text:p text:style-name="P195">Pułkownik wojskiem swym dowodzi:</text:p>
      <text:p text:style-name="P535"><text:span text:style-name="T59">Baczność! W prawo patrz!</text:span><text:span text:style-name="T462"> </text:span><text:a xlink:type="simple" xlink:href="#p3.68" text:style-name="Internet_20_link" text:visited-style-name="Visited_20_Internet_20_Link"><text:span text:style-name="T594">Wróć do treści głównej.</text:span></text:a></text:p>
      <text:p text:style-name="P86"/>
      <text:p text:style-name="P535"><text:bookmark text:name="przypis3.69"/><text:span text:style-name="T462">Przypis 3.69. </text:span><text:span text:style-name="T59">Nad projektem zmiany konstytucji. Osadnicy suwalscy na każde wezwanie gotowi stanąć do apelu, „</text:span><text:span text:style-name="T295">Głos Prawdy” 22 marca 1929, nr 80, s. 3.</text:span><text:span text:style-name="T462"> </text:span><text:a xlink:type="simple" xlink:href="#p3.69" text:style-name="Internet_20_link" text:visited-style-name="Visited_20_Internet_20_Link"><text:span text:style-name="T594">Wróć do treści głównej.</text:span></text:a></text:p>
      <text:p text:style-name="P86"/>
      <text:p text:style-name="P535"><text:bookmark text:name="przypis3.70"/><text:span text:style-name="T464">Przypis 3.70. </text:span><text:span text:style-name="T295">Piłsudczykowskie pismo o tym tytule ukazywało się już w 1919 r. Jego redaktorem naczelnym był Adam Skwarczyński.</text:span><text:span text:style-name="T464"> </text:span><text:a xlink:type="simple" xlink:href="#p3.70" text:style-name="Internet_20_link" text:visited-style-name="Visited_20_Internet_20_Link"><text:span text:style-name="T594">Wróć do treści głównej.</text:span></text:a></text:p>
      <text:p text:style-name="P180"/>
      <text:p text:style-name="P535"><text:bookmark text:name="przypis3.71"/><text:span text:style-name="T464">Przypis 3.71. </text:span><text:span text:style-name="T295">Okres W. Stpiczyńskiego w „Głosie Prawdy” to czas nieustannych rozpraw sądowych o zniesławienie oraz sądów honorowych.</text:span><text:span text:style-name="T464"> </text:span><text:a xlink:type="simple" xlink:href="#p3.71" text:style-name="Internet_20_link" text:visited-style-name="Visited_20_Internet_20_Link"><text:span text:style-name="T594">Wróć do treści głównej.</text:span></text:a></text:p>
      <text:p text:style-name="P180"/>
      <text:p text:style-name="P535"><text:bookmark text:name="przypis3.72"/><text:span text:style-name="T464">Przypis 3.72. </text:span><text:span text:style-name="T295">A. Paczkowski, </text:span><text:span text:style-name="T59">Prasa polska w latach 1918-1939, </text:span><text:span text:style-name="T295">Warszawa 1980</text:span><text:span text:style-name="T59">, </text:span><text:span text:style-name="T295">s. 94.</text:span><text:span text:style-name="T464"> </text:span><text:a xlink:type="simple" xlink:href="#p3.72" text:style-name="Internet_20_link" text:visited-style-name="Visited_20_Internet_20_Link"><text:span text:style-name="T594">Wróć do treści głównej.</text:span></text:a></text:p>
      <text:p text:style-name="P180"/>
      <text:p text:style-name="P536"><text:bookmark text:name="przypis3.73"/><text:span text:style-name="T464">Przypis 3.73. </text:span><text:span text:style-name="T295">Niestety bardzo niewiele do tego zagadnienia wnosi monografia „Gazety Polskiej”. Jej autor ograniczył się jedynie do skomentowania poszczególnych artykułów, nie poświęcając zbyt wiele uwagi osobom redaktorów naczelnych dziennika; J. Seniów, </text:span><text:span text:style-name="T59">W kręgu piłsudczyków. Poglądy ideowo-polityczne „Gazety Polskiej" (1929-1939), </text:span><text:span text:style-name="T295">Kraków 1998.</text:span><text:span text:style-name="T464"> </text:span><text:a xlink:type="simple" xlink:href="#p3.73" text:style-name="Internet_20_link" text:visited-style-name="Visited_20_Internet_20_Link"><text:span text:style-name="T594">Wróć do treści głównej.</text:span></text:a></text:p>
      <text:p text:style-name="P180"/>
      <text:p text:style-name="P536"><text:bookmark text:name="przypis3.74"/><text:span text:style-name="T464">Przypis 3.74. „</text:span><text:span text:style-name="T295">Gazeta Polska” 12 kwietnia 1930, nr 101, s. 1.</text:span><text:span text:style-name="T464"> </text:span><text:a xlink:type="simple" xlink:href="#p3.74" text:style-name="Internet_20_link" text:visited-style-name="Visited_20_Internet_20_Link"><text:span text:style-name="T594">Wróć do treści głównej.</text:span></text:a></text:p>
      <text:p text:style-name="P180"/>
      <text:p text:style-name="P536"><text:bookmark text:name="przypis4.1"/><text:span text:style-name="T465">Przypis 4.1. </text:span><text:span text:style-name="T59">Słownik ekonomiczny przedsiębiorcy, </text:span><text:span text:style-name="T295">pod red. Z. Dowgiałło, Szczecin 2000, s. 60-61.</text:span><text:span text:style-name="T465"> </text:span><text:a xlink:type="simple" xlink:href="#p4.1" text:style-name="Internet_20_link" text:visited-style-name="Visited_20_Internet_20_Link"><text:span text:style-name="T594">Wróć do treści głównej.</text:span></text:a></text:p>
      <text:p text:style-name="P88"/>
      <text:p text:style-name="P536"><text:bookmark text:name="przypis4.2"/><text:span text:style-name="T465">Przypis 4.2. </text:span><text:span text:style-name="T295">Por. np. K. Kawalec, </text:span><text:span text:style-name="T59">Spadkobiercy niepokornych. Dzieje polskiej myśli politycznej 1918-1939</text:span><text:span text:style-name="T295">, Wrocław-Warszawa 2000, s. 216.</text:span><text:span text:style-name="T465"> </text:span><text:a xlink:type="simple" xlink:href="#p4.2" text:style-name="Internet_20_link" text:visited-style-name="Visited_20_Internet_20_Link"><text:span text:style-name="T594">Wróć do treści głównej.</text:span></text:a></text:p>
      <text:p text:style-name="P88"/>
      <text:p text:style-name="P536"><text:bookmark text:name="przypis4.3"/><text:span text:style-name="T465">Przypis 4.3. </text:span><text:span text:style-name="T295">Pierwsza Brygada Gospodarcza to środowisko skupione wokół S. Starzyńskiego, głoszące konieczność zwiększenia obecności kapitałów państwowych w </text:span><text:soft-page-break/><text:span text:style-name="T295">gospodarce (tzw. etatyzm). Za bardziej aktywną polityką gospodarczą państwa opowiadali się również niektórzy, znani z lewicowych poglądów, „pułkownicy”; J. Jędrzejewicz, </text:span><text:span text:style-name="T59">W służbie idei. Fragmenty pamiętnika i pism, </text:span><text:span text:style-name="T295">Londyn 1972, s. 176, 178; J. Gołębiowski, </text:span><text:span text:style-name="T59">Spór o etatyzm wewnątrz obozu sanacyjnego w latach 1926-1939, </text:span><text:span text:style-name="T295">Kraków 1978, s. 42-45.</text:span><text:span text:style-name="T465"> </text:span><text:a xlink:type="simple" xlink:href="#p4.3" text:style-name="Internet_20_link" text:visited-style-name="Visited_20_Internet_20_Link"><text:span text:style-name="T594">Wróć do treści głównej.</text:span></text:a></text:p>
      <text:p text:style-name="P88"/>
      <text:p text:style-name="P537"><text:bookmark text:name="przypis4.4"/><text:span text:style-name="T465">Przypis 4.4. </text:span><text:span text:style-name="T295">Por. np.: Z. Landau, </text:span><text:span text:style-name="T59">Sektor państwowy w bankowości </text:span><text:span text:style-name="T104">Drugiej</text:span><text:span text:style-name="T59"> Rzeczpospolitej, „</text:span><text:span text:style-name="T295">Kwartalnik Historyczny” 1993, z. 4, s. 225-236; P. Stawecki, </text:span><text:span text:style-name="T59">Następcy Komendanta. Wojsko a polityka wewnętrzna Drugiej Rzeczypospolitej w latach 1935-1939, </text:span><text:span text:style-name="T295">Warszawa 1969, s. 144. Problem wpływu wojska na sprawy gospodarcze w końcowych latach </text:span><text:span text:style-name="T162">Drugiej</text:span><text:span text:style-name="T295"> Rzeczypospolitej omawia również M. Jabłonowski, </text:span><text:span text:style-name="T59">Wobec zagrożenia wojną. Wojsko a gospodarka Drugiej Rzeczypospolitej w latach 1935-1939, </text:span><text:span text:style-name="T295">Warszawa 2001.</text:span><text:span text:style-name="T465"> </text:span><text:a xlink:type="simple" xlink:href="#p4.4" text:style-name="Internet_20_link" text:visited-style-name="Visited_20_Internet_20_Link"><text:span text:style-name="T594">Wróć do treści głównej.</text:span></text:a></text:p>
      <text:p text:style-name="P88"/>
      <text:p text:style-name="P536"><text:bookmark text:name="przypis4.5"/><text:span text:style-name="T465">Przypis 4.5. „</text:span><text:span text:style-name="T295">Gazeta Polska” 13 marca 1932, nr 73, s. 6.</text:span><text:span text:style-name="T465"> </text:span><text:a xlink:type="simple" xlink:href="#p4.5" text:style-name="Internet_20_link" text:visited-style-name="Visited_20_Internet_20_Link"><text:span text:style-name="T594">Wróć do treści głównej.</text:span></text:a></text:p>
      <text:p text:style-name="P88"/>
      <text:p text:style-name="P537"><text:bookmark text:name="przypis4.6"/><text:span text:style-name="T465">Przypis 4.6. </text:span><text:span text:style-name="T295">Problem ten sygnalizował już J. Piotrowski, </text:span><text:span text:style-name="T59">Aleksander Prystor 1874-1941. Zarys biografii politycznej, </text:span><text:span text:style-name="T295">Wrocław 1994</text:span><text:span text:style-name="T59">, </text:span><text:span text:style-name="T295">s. 115, przyp. 133. Por. też Z. Landau, W. Roszkowski, </text:span><text:span text:style-name="T59">Polityka gospodarcza Drugiej RP i PRL, </text:span><text:span text:style-name="T295">Warszawa 1995, s. 195-203.</text:span><text:span text:style-name="T465"> </text:span><text:a xlink:type="simple" xlink:href="#p4.6" text:style-name="Internet_20_link" text:visited-style-name="Visited_20_Internet_20_Link"><text:span text:style-name="T594">Wróć do treści głównej.</text:span></text:a></text:p>
      <text:p text:style-name="P88"/>
      <text:p text:style-name="P536"><text:bookmark text:name="przypis4.7"/><text:span text:style-name="T465">Przypis 4.7. </text:span><text:span text:style-name="T295">Trzeba zaznaczyć, że sfery gospodarcze nie przyjmowały bezkrytycznie wszystkich posunięć ekipy rządowej. Szerzej na ten temat A. Wierzbicki, </text:span><text:span text:style-name="T59">Żywy Lewiatan. Wspomnienia, </text:span><text:span text:style-name="T295">Warszawa 2001.</text:span><text:span text:style-name="T465"> </text:span><text:a xlink:type="simple" xlink:href="#p4.7" text:style-name="Internet_20_link" text:visited-style-name="Visited_20_Internet_20_Link"><text:span text:style-name="T594">Wróć do treści głównej.</text:span></text:a></text:p>
      <text:p text:style-name="P88"/>
      <text:p text:style-name="P537"><text:bookmark text:name="przypis4.8"/><text:span text:style-name="T465">Przypis 4.8. </text:span><text:span text:style-name="T295">Obszerniejsze życiorysy wyżej wymienionych kierowników resortu skarbu por. Z. Landau, </text:span><text:span text:style-name="T59">Zapomniani Ministrowie Skarbu Drugiej Rzeczypospolitej, </text:span><text:span text:style-name="T295">Warszawa 2005, passim.</text:span><text:span text:style-name="T465"> </text:span><text:a xlink:type="simple" xlink:href="#p4.8" text:style-name="Internet_20_link" text:visited-style-name="Visited_20_Internet_20_Link"><text:span text:style-name="T594">Wróć do treści głównej.</text:span></text:a></text:p>
      <text:p text:style-name="P88"/>
      <text:p text:style-name="P537"><text:bookmark text:name="przypis4.9"/><text:span text:style-name="T465">Przypis 4.9. </text:span><text:span text:style-name="T295">Płk Matuszewski sprawował m.in. funkcję posła polskiego w Budapeszcie; por. </text:span><text:span text:style-name="T59">Utworzenie nowego gabinetu, „</text:span><text:span text:style-name="T295">Głos Prawdy” 15 kwietnia 1929, nr 102, s. 1.</text:span><text:span text:style-name="T465"> </text:span><text:a xlink:type="simple" xlink:href="#p4.9" text:style-name="Internet_20_link" text:visited-style-name="Visited_20_Internet_20_Link"><text:span text:style-name="T594">Wróć do treści głównej.</text:span></text:a></text:p>
      <text:p text:style-name="P88"/>
      <text:p text:style-name="P607"><text:bookmark text:name="przypis4.10"/><text:span text:style-name="T467">Przypis 4.10. </text:span><text:span text:style-name="T295">Podczas posiedzenia Rady Banku Polskiego jej członkowi Alfredowi Falterowi miało ponoć „wyrwać się” w reakcji na przekazaną przez Adama Koca informację </text:span><text:soft-page-break/><text:span text:style-name="T295">o nominacji J. Piłsudskiego: </text:span><text:span text:style-name="T59">A to pocieszna historia!; </text:span><text:span text:style-name="T295">ZRBN, A. Wierzbicki, </text:span><text:span text:style-name="T59">Wspomnienia i dokumenty (1926-1932, 1935), </text:span><text:span text:style-name="T295">t. </text:span><text:span text:style-name="T467">3</text:span><text:span text:style-name="T295">, k. 150. Na temat J. Piłsudskiego por. np. A. Ivanka, </text:span><text:span text:style-name="T59">Wspomnienia skarbowca, </text:span><text:span text:style-name="T295">Warszawa 1964, s. 330, czy J. Tuwim, </text:span><text:span text:style-name="T59">Jarmark rymów, </text:span><text:span text:style-name="T295">Warszawa 1991, s. 136.</text:span><text:span text:style-name="T467"> </text:span><text:a xlink:type="simple" xlink:href="#p4.10" text:style-name="Internet_20_link" text:visited-style-name="Visited_20_Internet_20_Link"><text:span text:style-name="T594">Wróć do treści głównej.</text:span></text:a></text:p>
      <text:p text:style-name="P89"/>
      <text:p text:style-name="P607"><text:bookmark text:name="przypis4.11"/><text:span text:style-name="T467">Przypis 4.11. </text:span><text:span text:style-name="T295">Informacje na ten temat przeciekły do prasy opozycyjnej – </text:span><text:span text:style-name="T59">Skarb, „</text:span><text:span text:style-name="T295">Robotnik” 29 maja 1931 nr 194, s. 1. Por. również K. Smogorzewski, </text:span><text:span text:style-name="T59">Eugeniusz Kwiatkowski, „</text:span><text:span text:style-name="T295">Zeszyty Historyczne” (Paryż) 1975, z. 33, s. 47.</text:span><text:span text:style-name="T467"> </text:span><text:a xlink:type="simple" xlink:href="#p4.11" text:style-name="Internet_20_link" text:visited-style-name="Visited_20_Internet_20_Link"><text:span text:style-name="T594">Wróć do treści głównej.</text:span></text:a></text:p>
      <text:p text:style-name="P89"/>
      <text:p text:style-name="P537"><text:bookmark text:name="przypis4.12"/><text:span text:style-name="T467">Przypis 4.12. </text:span><text:span text:style-name="T295">Z. Landau podnosi zagadnienie krążących plotek, jakoby następcą Matuszewskiego miał być właśnie A. Koc. Być może na niekorzyść tego ostatniego przemawiały bliskie relacje z ustępującym kierownikiem resortu skarbu. Jednocześnie pojawia się jednak wątpliwość, jak w takiej sytuacji potraktować o pół roku późniejszą nominację Koca na komisarza rządowego w Banku Polskim S.A., będącą wyrazem całkowitego doń zaufania ze strony Piłsudskiego; Z. Landau, </text:span><text:span text:style-name="T59">Zapomniani Ministrowie Skarbu Drugiej Rzeczypospolitej, </text:span><text:span text:style-name="T295">Warszawa 2005, s. 201-202.</text:span><text:span text:style-name="T467"> </text:span><text:a xlink:type="simple" xlink:href="#p4.12" text:style-name="Internet_20_link" text:visited-style-name="Visited_20_Internet_20_Link"><text:span text:style-name="T594">Wróć do treści głównej.</text:span></text:a></text:p>
      <text:p text:style-name="P89"/>
      <text:p text:style-name="P537"><text:bookmark text:name="przypis4.13"/><text:span text:style-name="T467">Przypis 4.13. </text:span><text:span text:style-name="T295">AAN, Protokoły z posiedzeń Rady Ministrów (dalej: Protokoły z posiedzeń RM), t. 61, k. 211.</text:span><text:span text:style-name="T467"> </text:span><text:a xlink:type="simple" xlink:href="#p4.13" text:style-name="Internet_20_link" text:visited-style-name="Visited_20_Internet_20_Link"><text:span text:style-name="T594">Wróć do treści głównej.</text:span></text:a></text:p>
      <text:p text:style-name="P89"/>
      <text:p text:style-name="P537"><text:bookmark text:name="przypis4.14"/><text:span text:style-name="T467">Przypis 4.14. </text:span><text:span text:style-name="T295">Jan Piłsudski z chwilą odejścia z Ministerstwa Skarbu został wiceprezesem Banku Polskiego; AAN, Bank Polski (dalej BP), t. 14, k. 4.</text:span><text:span text:style-name="T467"> </text:span><text:a xlink:type="simple" xlink:href="#p4.14" text:style-name="Internet_20_link" text:visited-style-name="Visited_20_Internet_20_Link"><text:span text:style-name="T594">Wróć do treści głównej.</text:span></text:a></text:p>
      <text:p text:style-name="P89"/>
      <text:p text:style-name="P537"><text:bookmark text:name="przypis4.15"/><text:span text:style-name="T467">Przypis 4.15. </text:span><text:span text:style-name="T295">M. M. Drozdowski, </text:span><text:span text:style-name="T59">Stefan Starzyński prezydent Warszawy, </text:span><text:span text:style-name="T295">Warszawa 1976.</text:span><text:span text:style-name="T467"> </text:span><text:a xlink:type="simple" xlink:href="#p4.15" text:style-name="Internet_20_link" text:visited-style-name="Visited_20_Internet_20_Link"><text:span text:style-name="T594">Wróć do treści głównej.</text:span></text:a></text:p>
      <text:p text:style-name="P89"/>
      <text:p text:style-name="P537"><text:bookmark text:name="przypis4.16"/><text:span text:style-name="T467">Przypis 4.16. </text:span><text:span text:style-name="T59">Nowy wiceminister skarbu pos. Adam Koc, „</text:span><text:span text:style-name="T295">Gazeta Polska” 24 grudnia 1930, nr 352, s. 2; AAN, Protokoły z posiedzeń RM, t. 54, mf. 20094, k. 5.</text:span><text:span text:style-name="T467"> </text:span><text:a xlink:type="simple" xlink:href="#p4.16" text:style-name="Internet_20_link" text:visited-style-name="Visited_20_Internet_20_Link"><text:span text:style-name="T594">Wróć do treści głównej.</text:span></text:a></text:p>
      <text:p text:style-name="P89"/>
      <text:p text:style-name="P607"><text:bookmark text:name="przypis4.17"/><text:span text:style-name="T467">Przypis 4.17. </text:span><text:span text:style-name="T60">P.</text:span><text:span text:style-name="T295"> </text:span><text:span text:style-name="T59">poseł Adam Koc podsekretarzem stanu w Ministerstwie Skarbu, „</text:span><text:span text:style-name="T295">Gazeta Polska” 13 grudnia 1930, nr 341, s. 1.</text:span><text:span text:style-name="T467"> </text:span><text:a xlink:type="simple" xlink:href="#p4.17" text:style-name="Internet_20_link" text:visited-style-name="Visited_20_Internet_20_Link"><text:span text:style-name="T594">Wróć do treści głównej.</text:span></text:a></text:p>
      <text:p text:style-name="P89"/>
      <text:p text:style-name="P537"><text:bookmark text:name="przypis4.18"/><text:soft-page-break/><text:span text:style-name="T467">Przypis 4.18. </text:span><text:span text:style-name="T141">Źl</text:span><text:span text:style-name="T59">e na całym świecie, a u nas rządzą dyletanci finansowi (Koc został wiceministrem skarbu!); </text:span><text:span text:style-name="T295">W. Chajes, </text:span><text:span text:style-name="T59">Semper Fidelis. Pamiętnik Polaka wyznania mojżeszowego z lat 1926-1939, </text:span><text:span text:style-name="T295">Kraków 1997</text:span><text:span text:style-name="T59">, </text:span><text:span text:style-name="T295">s. 114.</text:span><text:span text:style-name="T467"> </text:span><text:a xlink:type="simple" xlink:href="#p4.18" text:style-name="Internet_20_link" text:visited-style-name="Visited_20_Internet_20_Link"><text:span text:style-name="T594">Wróć do treści głównej.</text:span></text:a></text:p>
      <text:p text:style-name="P89"/>
      <text:p text:style-name="P537"><text:bookmark text:name="przypis4.19"/><text:span text:style-name="T467">Przypis 4.19. </text:span><text:span text:style-name="T295">T. Katelbach, „</text:span><text:span text:style-name="T59">Szlachetny…” (Wspomnienie o Adamie Kocu), „</text:span><text:span text:style-name="T295">Zeszyty Historyczne” (Paryż) 1969, z. 16, s. 172.</text:span><text:span text:style-name="T467"> </text:span><text:a xlink:type="simple" xlink:href="#p4.19" text:style-name="Internet_20_link" text:visited-style-name="Visited_20_Internet_20_Link"><text:span text:style-name="T594">Wróć do treści głównej.</text:span></text:a></text:p>
      <text:p text:style-name="P233"/>
      <text:p text:style-name="P538"><text:bookmark text:name="przypis4.20"/><text:span text:style-name="T467">Przypis 4.20. </text:span><text:span text:style-name="T295">Dymisja Matuszewskiego, wraz z całym rządem, nastąpiła w maju 1931 r.</text:span><text:span text:style-name="T467"> </text:span><text:a xlink:type="simple" xlink:href="#p4.20" text:style-name="Internet_20_link" text:visited-style-name="Visited_20_Internet_20_Link"><text:span text:style-name="T594">Wróć do treści głównej.</text:span></text:a></text:p>
      <text:p text:style-name="P89"/>
      <text:p text:style-name="P538"><text:bookmark text:name="przypis4.21"/><text:span text:style-name="T467">Przypis 4.21. </text:span><text:span text:style-name="T59">Z jego </text:span><text:span text:style-name="T295">[S. Starzyńskiego] </text:span><text:span text:style-name="T59">słów wynikało, że przyjście Jana Piłsudskiego na ministra ma charakter dekoracyjny, a konkretna jego rola sprowadzi się do informowania marszałka Piłsudskiego o dokonywanych posunięciach finansowych. Natomiast de facto ministerstwem będzie kierował on, Starzyński, czego wyrazem jest ustąpienie Matuszewskiego z kierownictwa ministerstwem i Grodyńskiego ze stanowiska podsekretarza stanu. Wiceministrów zostaje ich teraz dwóch: Starzyński i Koc, z tym, że Starzyński obejmuje centralną dziedzinę: budżet; </text:span><text:span text:style-name="T295">A. Ivanka, </text:span><text:span text:style-name="T59">Wspomnienia skarbowca, </text:span><text:span text:style-name="T295">Warszawa 1964, s. 330, czy J. Tuwim, </text:span><text:span text:style-name="T59">Jarmark rymów, </text:span><text:span text:style-name="T295">Warszawa 1991</text:span><text:span text:style-name="T59">, </text:span><text:span text:style-name="T295">s. 201.</text:span><text:span text:style-name="T468"> </text:span><text:a xlink:type="simple" xlink:href="#p4.21" text:style-name="Internet_20_link" text:visited-style-name="Visited_20_Internet_20_Link"><text:span text:style-name="T594">Wróć do treści głównej.</text:span></text:a></text:p>
      <text:p text:style-name="P90"/>
      <text:p text:style-name="P538"><text:bookmark text:name="przypis4.22"/><text:span text:style-name="T467">Przypis 4.22. </text:span><text:span text:style-name="T295">Co mogło mieć znaczenie w sytuacji wyboru między A. Kocem a apodyktycznym A. Prystorem.</text:span><text:span text:style-name="T468"> </text:span><text:a xlink:type="simple" xlink:href="#p4.22" text:style-name="Internet_20_link" text:visited-style-name="Visited_20_Internet_20_Link"><text:span text:style-name="T594">Wróć do treści głównej.</text:span></text:a></text:p>
      <text:p text:style-name="P90"/>
      <text:p text:style-name="P538"><text:bookmark text:name="przypis4.23"/><text:span text:style-name="T467">Przypis 4.23. </text:span><text:span text:style-name="T59">Nowy wiceminister skarbu pos. Adam Koc, „</text:span><text:span text:style-name="T295">Gazeta Polska” 24 grudnia 1930, nr 352, s. 2.</text:span><text:span text:style-name="T468"> </text:span><text:a xlink:type="simple" xlink:href="#p4.23" text:style-name="Internet_20_link" text:visited-style-name="Visited_20_Internet_20_Link"><text:span text:style-name="T594">Wróć do treści głównej.</text:span></text:a></text:p>
      <text:p text:style-name="P90"/>
      <text:p text:style-name="P538"><text:bookmark text:name="przypis4.24"/><text:span text:style-name="T467">Przypis 4.24. </text:span><text:span text:style-name="T59">Kronika polityczna, „</text:span><text:span text:style-name="T295">Robotnik” 11 kwietnia 1930, nr 100, s. 3.</text:span><text:span text:style-name="T468"> </text:span><text:a xlink:type="simple" xlink:href="#p4.24" text:style-name="Internet_20_link" text:visited-style-name="Visited_20_Internet_20_Link"><text:span text:style-name="T594">Wróć do treści głównej.</text:span></text:a></text:p>
      <text:p text:style-name="P90"/>
      <text:p text:style-name="P538"><text:bookmark text:name="przypis4.25"/><text:span text:style-name="T467">Przypis 4.25. </text:span><text:span text:style-name="T59">Militaryzacja ministeriów, „</text:span><text:span text:style-name="T295">Robotnik” 16 grudnia 1930, nr 391, s. 3.</text:span><text:span text:style-name="T468"> </text:span><text:a xlink:type="simple" xlink:href="#p4.25" text:style-name="Internet_20_link" text:visited-style-name="Visited_20_Internet_20_Link"><text:span text:style-name="T594">Wróć do treści głównej.</text:span></text:a></text:p>
      <text:p text:style-name="P90"/>
      <text:p text:style-name="P381"><text:bookmark text:name="przypis4.26"/><text:span text:style-name="T397">Przypis 4.2</text:span><text:span text:style-name="T398">6. </text:span><text:span text:style-name="T295">AAN, Protokoły z posiedzeń RM, t. 61, mf. 20101, k. 305.</text:span><text:span text:style-name="T398"> </text:span><text:a xlink:type="simple" xlink:href="#p4.26" text:style-name="Internet_20_link" text:visited-style-name="Visited_20_Internet_20_Link"><text:span text:style-name="T397">Wróć do treści głównej.</text:span></text:a></text:p>
      <text:p text:style-name="P90"/>
      <text:p text:style-name="P381"><text:bookmark text:name="przypis4.27"/><text:soft-page-break/><text:span text:style-name="T397">Przypis 4.2</text:span><text:span text:style-name="T398">7. </text:span><text:span text:style-name="T295">AAN, PRM – akta grupowe, Organizacja Ministerstwa Skarbu 1932-1938, sygn. 3, k. 36-38.</text:span><text:span text:style-name="T398"> </text:span><text:a xlink:type="simple" xlink:href="#p4.27" text:style-name="Internet_20_link" text:visited-style-name="Visited_20_Internet_20_Link"><text:span text:style-name="T397">Wróć do treści głównej.</text:span></text:a></text:p>
      <text:p text:style-name="P90"/>
      <text:p text:style-name="P381"><text:bookmark text:name="przypis4.28"/><text:span text:style-name="T397">Przypis 4.2</text:span><text:span text:style-name="T398">8. </text:span><text:span text:style-name="T295">AAN, Protokoły z posiedzeń RM, t. 61, mf. 20101, k. 305-306.</text:span><text:span text:style-name="T398"> </text:span><text:a xlink:type="simple" xlink:href="#p4.28" text:style-name="Internet_20_link" text:visited-style-name="Visited_20_Internet_20_Link"><text:span text:style-name="T397">Wróć do treści głównej.</text:span></text:a></text:p>
      <text:p text:style-name="P90"/>
      <text:p text:style-name="P381"><text:bookmark text:name="przypis4.29"/><text:span text:style-name="T397">Przypis 4.2</text:span><text:span text:style-name="T398">9. AAN, Protokoły z posiedzeń RM, t. 61, mf. 20101</text:span><text:span text:style-name="T295">, k. 306.</text:span><text:span text:style-name="T398"> </text:span><text:a xlink:type="simple" xlink:href="#p4.29" text:style-name="Internet_20_link" text:visited-style-name="Visited_20_Internet_20_Link"><text:span text:style-name="T397">Wróć do treści głównej.</text:span></text:a></text:p>
      <text:p text:style-name="P90"/>
      <text:p text:style-name="P381"><text:bookmark text:name="przypis4.30"/><text:span text:style-name="T340">Przypis 4.30. </text:span><text:span text:style-name="T295">A. Ivanka, </text:span><text:span text:style-name="T70">Wspomnienia skarbowca, </text:span><text:span text:style-name="T320">Warszawa 1964</text:span><text:span text:style-name="T59">, </text:span><text:span text:style-name="T295">s. 98.</text:span><text:span text:style-name="T340"> </text:span><text:a xlink:type="simple" xlink:href="#p4.30" text:style-name="Internet_20_link" text:visited-style-name="Visited_20_Internet_20_Link"><text:span text:style-name="T397">Wróć do treści głównej.</text:span></text:a></text:p>
      <text:p text:style-name="P95"/>
      <text:p text:style-name="P381"><text:bookmark text:name="przypis4.31"/><text:span text:style-name="T340">Przypis 4.31. </text:span><text:span text:style-name="T295">AAN, PRM – akta grupowe, Organizacja Ministerstwa Skarbu 1932-1938, sygn. 3, k. 56-57.</text:span><text:span text:style-name="T340"> </text:span><text:a xlink:type="simple" xlink:href="#p4.31" text:style-name="Internet_20_link" text:visited-style-name="Visited_20_Internet_20_Link"><text:span text:style-name="T397">Wróć do treści głównej.</text:span></text:a></text:p>
      <text:p text:style-name="P95"/>
      <text:p text:style-name="P620"><text:bookmark text:name="przypis4.32"/><text:span text:style-name="T295">Przypis 4.32. AAN, PRM – akta grupowe, Organizacja Ministerstwa Skarbu 1932-1938, sygn. 3, k. 111-113. </text:span><text:a xlink:type="simple" xlink:href="#p4.32" text:style-name="Internet_20_link" text:visited-style-name="Visited_20_Internet_20_Link"><text:span text:style-name="T467">Wróć do treści głównej.</text:span></text:a></text:p>
      <text:p text:style-name="P95"/>
      <text:p text:style-name="P620"><text:bookmark text:name="przypis4.33"/><text:span text:style-name="T295">Przypis 4.33. AAN, PRM – akta grupowe, Organizacja Ministerstwa Skarbu 1932-1938, sygn. 3, k. 116-121. </text:span><text:a xlink:type="simple" xlink:href="#p4.33" text:style-name="Internet_20_link" text:visited-style-name="Visited_20_Internet_20_Link"><text:span text:style-name="T467">Wróć do treści głównej.</text:span></text:a></text:p>
      <text:p text:style-name="P95"/>
      <text:p text:style-name="P382"><text:bookmark text:name="przypis4.34"/><text:span text:style-name="T340">Przypis 4.34. </text:span><text:span text:style-name="T295">A. Ivanka, </text:span><text:span text:style-name="T70">Wspomnienia skarbowca, </text:span><text:span text:style-name="T320">Warszawa 1964</text:span><text:span text:style-name="T59">, </text:span><text:span text:style-name="T295">s. 99.</text:span><text:span text:style-name="T340"> </text:span><text:a xlink:type="simple" xlink:href="#p4.34" text:style-name="Internet_20_link" text:visited-style-name="Visited_20_Internet_20_Link"><text:span text:style-name="T397">Wróć do treści głównej.</text:span></text:a></text:p>
      <text:p text:style-name="P95"/>
      <text:p text:style-name="P382"><text:bookmark text:name="przypis4.35"/><text:span text:style-name="T340">Przypis 4.35. </text:span><text:span text:style-name="T295">M. Romeyko, </text:span><text:span text:style-name="T70">Przed i po maju, </text:span><text:span text:style-name="T320">Warszawa 1967</text:span><text:span text:style-name="T59">, </text:span><text:span text:style-name="T295">s. 558, przyp. 83.</text:span><text:span text:style-name="T340"> </text:span><text:a xlink:type="simple" xlink:href="#p4.35" text:style-name="Internet_20_link" text:visited-style-name="Visited_20_Internet_20_Link"><text:span text:style-name="T397">Wróć do treści głównej.</text:span></text:a></text:p>
      <text:p text:style-name="P95"/>
      <text:p text:style-name="P382"><text:bookmark text:name="przypis4.36"/><text:span text:style-name="T340">Przypis 4.36. </text:span><text:span text:style-name="T584">The Archive of The Prudential plc</text:span><text:span text:style-name="T295">, G. P. Harben, </text:span><text:span text:style-name="T582">Report on visit to Poland. October 1935</text:span><text:span text:style-name="T59">,</text:span><text:span text:style-name="T142"> </text:span><text:span text:style-name="T295">t. 1, k. 37.</text:span><text:span text:style-name="T340"> </text:span><text:a xlink:type="simple" xlink:href="#p4.36" text:style-name="Internet_20_link" text:visited-style-name="Visited_20_Internet_20_Link"><text:span text:style-name="T397">Wróć do treści głównej.</text:span></text:a></text:p>
      <text:p text:style-name="P95"/>
      <text:p text:style-name="P382"><text:bookmark text:name="przypis4.37"/><text:span text:style-name="T340">Przypis 4.37. </text:span><text:span text:style-name="T295">BPAU, J. Zdanowski, </text:span><text:span text:style-name="T59">Dziennik 1915-1935, </text:span><text:span text:style-name="T295">t. </text:span><text:span text:style-name="T470">7</text:span><text:span text:style-name="T295">, k. 276.</text:span><text:span text:style-name="T340"> </text:span><text:a xlink:type="simple" xlink:href="#p4.37" text:style-name="Internet_20_link" text:visited-style-name="Visited_20_Internet_20_Link"><text:span text:style-name="T397">Wróć do treści głównej.</text:span></text:a></text:p>
      <text:p text:style-name="P95"/>
      <text:p text:style-name="P391"><text:bookmark text:name="przypis4.38"/><text:span text:style-name="T340">Przypis 4.38. </text:span><text:span text:style-name="T295">A. Adamczyk, </text:span><text:span text:style-name="T91">Bogusław Miedziński (1891-1972). Biografia polityczna, </text:span><text:span text:style-name="T335">Toruń 2000</text:span><text:span text:style-name="T59">, </text:span><text:span text:style-name="T295">s. 140.</text:span><text:span text:style-name="T340"> </text:span><text:a xlink:type="simple" xlink:href="#p4.38" text:style-name="Internet_20_link" text:visited-style-name="Visited_20_Internet_20_Link"><text:span text:style-name="T397">Wróć do treści głównej.</text:span></text:a></text:p>
      <text:p text:style-name="P95"><text:soft-page-break/></text:p>
      <text:p text:style-name="P382"><text:bookmark text:name="przypis4.39"/><text:span text:style-name="T340">Przypis 4.39. </text:span><text:span text:style-name="T295">S. Krzywoszewski, </text:span><text:span text:style-name="T59">Długie życie. Wspomnienia, </text:span><text:span text:style-name="T295">t. </text:span><text:span text:style-name="T457">2</text:span><text:span text:style-name="T295">, Warszawa 1947</text:span><text:span text:style-name="T59">, </text:span><text:span text:style-name="T295">s. 204.</text:span><text:span text:style-name="T340"> </text:span><text:a xlink:type="simple" xlink:href="#p4.39" text:style-name="Internet_20_link" text:visited-style-name="Visited_20_Internet_20_Link"><text:span text:style-name="T397">Wróć do treści głównej.</text:span></text:a></text:p>
      <text:p text:style-name="P91"/>
      <text:p text:style-name="P637"><text:bookmark text:name="przypis4.40"/><text:span text:style-name="T27">P</text:span><text:span text:style-name="T28">rzypis 4.40. </text:span><text:span text:style-name="T13">Jeden z nielicznych przykładów to udział Koca w posiedzeniu komisji skarbowej, </text:span><text:span text:style-name="T9">Zmiana statutu Banku Polskiego, „</text:span><text:span text:style-name="T13">Gazeta Polska” 11 marca 1932, nr 71, s. 4.</text:span><text:span text:style-name="T28"> </text:span><text:a xlink:type="simple" xlink:href="#p4.40" text:style-name="Internet_20_link" text:visited-style-name="Visited_20_Internet_20_Link"><text:span text:style-name="T27">Wróć do treści głównej.</text:span></text:a></text:p>
      <text:p text:style-name="P97"/>
      <text:p text:style-name="P539"><text:bookmark text:name="przypis4.41"/><text:span text:style-name="T467">Przypis 4.41. </text:span><text:span text:style-name="T295">W czasie niemal trzyletniego okresu, gdy ministrem skarbu był Zawadzki, A. Koc brał udział w posiedzeniach Rady Ministrów czterokrotnie: trzy razy zastępując Zawadzkiego podczas posiedzenie roboczych (</text:span><text:span text:style-name="T574">październik</text:span><text:span text:style-name="T295">-</text:span><text:span text:style-name="T574">listopad</text:span><text:span text:style-name="T295"> 1933 r., </text:span><text:span text:style-name="T574">czerwiec</text:span><text:span text:style-name="T295"> 1934 r.) oraz podczas posiedzenia omawiającego procedury związane z pogrzebem marszałka Piłsudskiego (</text:span><text:span text:style-name="T574">maj</text:span><text:span text:style-name="T295"> 1935).</text:span><text:span text:style-name="T471"> </text:span><text:a xlink:type="simple" xlink:href="#p4.41" text:style-name="Internet_20_link" text:visited-style-name="Visited_20_Internet_20_Link"><text:span text:style-name="T594">Wróć do treści głównej.</text:span></text:a></text:p>
      <text:p text:style-name="P97"/>
      <text:p text:style-name="P539"><text:bookmark text:name="przypis4.42"/><text:span text:style-name="T467">Przypis 4.42. </text:span><text:span text:style-name="T295">Sam Koc podkreślał to w swoich notatkach; A. Koc, </text:span><text:span text:style-name="T59">Materiały luźne do wspomnień i artykułów </text:span><text:span text:style-name="T295">[Adama Koca], k. 200.</text:span><text:span text:style-name="T471"> </text:span><text:a xlink:type="simple" xlink:href="#p4.42" text:style-name="Internet_20_link" text:visited-style-name="Visited_20_Internet_20_Link"><text:span text:style-name="T594">Wróć do treści głównej.</text:span></text:a></text:p>
      <text:p text:style-name="P97"/>
      <text:p text:style-name="P539"><text:bookmark text:name="przypis4.43"/><text:span text:style-name="T467">Przypis 4.43. </text:span><text:span text:style-name="T295">A. Ivanka, </text:span><text:span text:style-name="T59">Wspomnienia skarbowca, </text:span><text:span text:style-name="T295">Warszawa 1964</text:span><text:span text:style-name="T59">, </text:span><text:span text:style-name="T295">s. 313-314.</text:span><text:span text:style-name="T471"> </text:span><text:a xlink:type="simple" xlink:href="#p4.43" text:style-name="Internet_20_link" text:visited-style-name="Visited_20_Internet_20_Link"><text:span text:style-name="T594">Wróć do treści głównej.</text:span></text:a></text:p>
      <text:p text:style-name="P97"/>
      <text:p text:style-name="P539"><text:bookmark text:name="przypis4.44"/><text:span text:style-name="T467">Przypis 4.44. </text:span><text:span text:style-name="T295">I. Mościcki, </text:span><text:span text:style-name="T59">Autobiografia, </text:span><text:span text:style-name="T295">Warszawa 1993, s. 217.</text:span><text:span text:style-name="T471"> </text:span><text:a xlink:type="simple" xlink:href="#p4.44" text:style-name="Internet_20_link" text:visited-style-name="Visited_20_Internet_20_Link"><text:span text:style-name="T594">Wróć do treści głównej.</text:span></text:a></text:p>
      <text:p text:style-name="P97"/>
      <text:p text:style-name="P539"><text:bookmark text:name="przypis4.45"/><text:span text:style-name="T467">Przypis 4.45. </text:span><text:span text:style-name="T295">W. Jędrzejewicz, </text:span><text:span text:style-name="T59">Wspomnienia, </text:span><text:span text:style-name="T295">Wrocław-Warszawa 1993, s. 206-207.</text:span><text:span text:style-name="T471"> </text:span><text:a xlink:type="simple" xlink:href="#p4.45" text:style-name="Internet_20_link" text:visited-style-name="Visited_20_Internet_20_Link"><text:span text:style-name="T594">Wróć do treści głównej.</text:span></text:a></text:p>
      <text:p text:style-name="P97"/>
      <text:p text:style-name="P539"><text:bookmark text:name="przypis4.46"/><text:span text:style-name="T467">Przypis 4.46. </text:span><text:span text:style-name="T295">W. Chajes, </text:span><text:span text:style-name="T59">Semper Fidelis. Pamiętnik Polaka wyznania mojżeszowego z lat 1926-1939, </text:span><text:span text:style-name="T295">Kraków 1997</text:span><text:span text:style-name="T59">, </text:span><text:span text:style-name="T295">s. 114-115.</text:span><text:span text:style-name="T471"> </text:span><text:a xlink:type="simple" xlink:href="#p4.46" text:style-name="Internet_20_link" text:visited-style-name="Visited_20_Internet_20_Link"><text:span text:style-name="T594">Wróć do treści głównej.</text:span></text:a></text:p>
      <text:p text:style-name="P97"/>
      <text:p text:style-name="P539"><text:bookmark text:name="przypis4.47"/><text:span text:style-name="T467">Przypis 4.47. </text:span><text:span text:style-name="T295">I. Mościcki, </text:span><text:span text:style-name="T59">Autobiografia, </text:span><text:span text:style-name="T295">Warszawa 1993</text:span><text:span text:style-name="T59">, </text:span><text:span text:style-name="T295">s. 227.</text:span><text:span text:style-name="T471"> </text:span><text:a xlink:type="simple" xlink:href="#p4.47" text:style-name="Internet_20_link" text:visited-style-name="Visited_20_Internet_20_Link"><text:span text:style-name="T594">Wróć do treści głównej.</text:span></text:a></text:p>
      <text:p text:style-name="P97"/>
      <text:p text:style-name="P539"><text:bookmark text:name="przypis4.48"/><text:span text:style-name="T467">Przypis 4.48. </text:span><text:span text:style-name="T295">Por. np. </text:span><text:span text:style-name="T59">Zmiany w Ministerstwie Skarbu, „</text:span><text:span text:style-name="T295">Gazeta Polska” 29 maja 1931, nr 145, s. 1; „Gazeta Polska” 10 kwietnia 1932, nr 99, s. 2; „Gazeta Polska” 30 grudnia 1932, nr 360, s. 2.</text:span><text:span text:style-name="T471"> </text:span><text:a xlink:type="simple" xlink:href="#p4.48" text:style-name="Internet_20_link" text:visited-style-name="Visited_20_Internet_20_Link"><text:span text:style-name="T594">Wróć do treści głównej.</text:span></text:a></text:p>
      <text:p text:style-name="P97"/>
      <text:p text:style-name="P539"><text:bookmark text:name="przypis4.49"/><text:soft-page-break/><text:span text:style-name="T467">Przypis 4.49. </text:span><text:span text:style-name="T59">Wczoraj jedno z popołudniowych pism doniosło, że wiceminister Skarbu p. Adam Koc ustępuje, drugie zaś </text:span><text:span text:style-name="T295">– </text:span><text:span text:style-name="T59">stojące blisko rządu </text:span><text:span text:style-name="T295">– </text:span><text:span text:style-name="T59">że pozostaje. Pó</text:span><text:span text:style-name="T143">ł</text:span><text:span text:style-name="T59">rządowa agencja „Iskra” rozstrzygnęła wieczorem ten spór wiadomością: „Dowiadujemy się, ze wiceminister Skarbup. Adam Koc z dniem 28 b.m. ustąpił ze swego stanowiska”. W dwie godziny później potem z półurzędowego źródła zakomunikowano nam, że wiadomość o ustąpieniu p. Koca nie znajduje potwierdzenia w kołach oficjalnych. Konia z rzędem temu kto połapie się w tym sanacyjnym galimatiasie; Ustępuje czy nie ustępuje, „</text:span><text:span text:style-name="T295">Robotnik” 29 maja 1931, nr 194, s. 2.</text:span><text:span text:style-name="T471"> </text:span><text:a xlink:type="simple" xlink:href="#p4.49" text:style-name="Internet_20_link" text:visited-style-name="Visited_20_Internet_20_Link"><text:span text:style-name="T594">Wróć do treści głównej.</text:span></text:a></text:p>
      <text:p text:style-name="P97"/>
      <text:p text:style-name="P539"><text:bookmark text:name="przypis4.50"/><text:span text:style-name="T467">Przypis 4.50. </text:span><text:span text:style-name="T59">Sprawa jego </text:span><text:span text:style-name="T295">[Koca] </text:span><text:span text:style-name="T59">sytuacji. Zarzuty. Prośba, żeby w razie czego nie krępować się jego osobą, a tylko go zawiadomić. Mówiłem raz jeszcze, że zmiana nie jest projektowana, że poza tym nie widzę nikogo na jego miejscu, chyba bym sam miał je objąć; </text:span><text:span text:style-name="T295">ZRBN, W. Zawadzki, </text:span><text:span text:style-name="T59">Dziennik, </text:span><text:span text:style-name="T295">t. </text:span><text:span text:style-name="T472">1</text:span><text:span text:style-name="T295">/C, akc. 12692, k. 13.</text:span><text:span text:style-name="T472"> </text:span><text:a xlink:type="simple" xlink:href="#p4.50" text:style-name="Internet_20_link" text:visited-style-name="Visited_20_Internet_20_Link"><text:span text:style-name="T594">Wróć do treści głównej.</text:span></text:a></text:p>
      <text:p text:style-name="P98"/>
      <text:p text:style-name="P539"><text:bookmark text:name="przypis4.51"/><text:span text:style-name="T467">Przypis 4.51. </text:span><text:span text:style-name="T59">Organizacja Ministerstwa Skarbu, „</text:span><text:span text:style-name="T295">Gazeta Polska” 20 października 1931, nr 286, s. 2.</text:span><text:span text:style-name="T472"> </text:span><text:a xlink:type="simple" xlink:href="#p4.51" text:style-name="Internet_20_link" text:visited-style-name="Visited_20_Internet_20_Link"><text:span text:style-name="T594">Wróć do treści głównej.</text:span></text:a></text:p>
      <text:p text:style-name="P98"/>
      <text:p text:style-name="P384"><text:bookmark text:name="przypis4.52"/><text:span text:style-name="T397">P</text:span><text:span text:style-name="T341">rzypis 4.52. </text:span><text:span text:style-name="T320">AAN, Protoko</text:span><text:span text:style-name="T295">ły z posiedzeń RM, t. 61, mf 20101, k. 291 i nn.</text:span><text:span text:style-name="T341"> </text:span><text:a xlink:type="simple" xlink:href="#p4.52" text:style-name="Internet_20_link" text:visited-style-name="Visited_20_Internet_20_Link"><text:span text:style-name="T397">Wróć do treści głównej.</text:span></text:a></text:p>
      <text:p text:style-name="P98"/>
      <text:p text:style-name="P384"><text:bookmark text:name="przypis4.53"/><text:span text:style-name="T397">P</text:span><text:span text:style-name="T341">rzypis 4.53. </text:span><text:span text:style-name="T320">AAN, Ministerstwo Skarbu (dalej MS), t. 3604, k. 48.</text:span><text:span text:style-name="T341"> </text:span><text:a xlink:type="simple" xlink:href="#p4.53" text:style-name="Internet_20_link" text:visited-style-name="Visited_20_Internet_20_Link"><text:span text:style-name="T397">Wróć do treści głównej.</text:span></text:a></text:p>
      <text:p text:style-name="P98"/>
      <text:p text:style-name="P385"><text:bookmark text:name="przypis4.54"/><text:span text:style-name="T397">P</text:span><text:span text:style-name="T341">rzypis 4.54. AAN, Ministerstwo Skarbu (dalej MS), t. 3604,</text:span><text:span text:style-name="T320"> k. 124.</text:span><text:span text:style-name="T341"> </text:span><text:a xlink:type="simple" xlink:href="#p4.54" text:style-name="Internet_20_link" text:visited-style-name="Visited_20_Internet_20_Link"><text:span text:style-name="T397">Wróć do treści głównej.</text:span></text:a></text:p>
      <text:p text:style-name="P98"/>
      <text:p text:style-name="P384"><text:bookmark text:name="przypis4.55"/><text:span text:style-name="T397">P</text:span><text:span text:style-name="T341">rzypis 4.55. </text:span><text:span text:style-name="T320">Zachowane dokumenty Towarzystwa Kolejowego Polsko-Francuskiego nie pozwalaj</text:span><text:span text:style-name="T295">ą na odtworzenie listy płac. Wysokość diet w radach nadzorczych zależała od wielkości przedsiębiorstwa, jego charakteru etc.</text:span><text:span text:style-name="T341"> </text:span><text:a xlink:type="simple" xlink:href="#p4.55" text:style-name="Internet_20_link" text:visited-style-name="Visited_20_Internet_20_Link"><text:span text:style-name="T397">Wróć do treści głównej.</text:span></text:a></text:p>
      <text:p text:style-name="P98"/>
      <text:p text:style-name="P384"><text:bookmark text:name="przypis4.56"/><text:span text:style-name="T397">P</text:span><text:span text:style-name="T341">rzypis 4.56. </text:span><text:span text:style-name="T320">AAN, BP, t. 27, k. 20.</text:span><text:span text:style-name="T341"> </text:span><text:a xlink:type="simple" xlink:href="#p4.56" text:style-name="Internet_20_link" text:visited-style-name="Visited_20_Internet_20_Link"><text:span text:style-name="T397">Wróć do treści głównej.</text:span></text:a></text:p>
      <text:p text:style-name="P98"/>
      <text:p text:style-name="P540"><text:bookmark text:name="przypis4.57"/><text:span text:style-name="T467">Przypis 4.57. </text:span><text:span text:style-name="T59">Pułk. Adam Koc zrzekł się poborów w Banku Polskim, „</text:span><text:span text:style-name="T295">Gazeta Polska” 12 listopada 1935, nr 314, s. 2; </text:span><text:span text:style-name="T59">Jasne jak na dłoni, „</text:span><text:span text:style-name="T295">Robotnik” 15 listopada 1935, nr 356, s. 3.</text:span><text:span text:style-name="T472"> </text:span><text:a xlink:type="simple" xlink:href="#p4.57" text:style-name="Internet_20_link" text:visited-style-name="Visited_20_Internet_20_Link"><text:span text:style-name="T594">Wróć do treści głównej.</text:span></text:a></text:p>
      <text:p text:style-name="P98"/>
      <text:p text:style-name="P540"><text:bookmark text:name="przypis4.58"/><text:soft-page-break/><text:span text:style-name="T467">Przypis 4.58. </text:span><text:span text:style-name="T295">AAN, Protokoły z posiedzeń RM, t. 59, mf. 20099, k. 546.</text:span><text:span text:style-name="T472"> </text:span><text:a xlink:type="simple" xlink:href="#p4.58" text:style-name="Internet_20_link" text:visited-style-name="Visited_20_Internet_20_Link"><text:span text:style-name="T594">Wróć do treści głównej.</text:span></text:a></text:p>
      <text:p text:style-name="P98"/>
      <text:p text:style-name="P540"><text:bookmark text:name="przypis4.59"/><text:span text:style-name="T467">Przypis 4.59. </text:span><text:span text:style-name="T59">Wiceminister skarbu p. A. Koc </text:span><text:span text:style-name="T295">– </text:span><text:span text:style-name="T59">komisarzem rządowym w Banku Polskim, „</text:span><text:span text:style-name="T295">Gazeta Polska” 3 stycznia 1932, nr 3, s. 1.</text:span><text:span text:style-name="T472"> </text:span><text:a xlink:type="simple" xlink:href="#p4.59" text:style-name="Internet_20_link" text:visited-style-name="Visited_20_Internet_20_Link"><text:span text:style-name="T594">Wróć do treści głównej.</text:span></text:a></text:p>
      <text:p text:style-name="P98"/>
      <text:p text:style-name="P540"><text:bookmark text:name="przypis4.60"/><text:span text:style-name="T467">Przypis 4.60. </text:span><text:span text:style-name="T295">W. Morawski, </text:span><text:span text:style-name="T59">Słownik historyczny bankowości polskiej do 1939 roku, </text:span><text:span text:style-name="T295">Warszawa 1998, s. 36.</text:span><text:span text:style-name="T473"> </text:span><text:a xlink:type="simple" xlink:href="#p4.60" text:style-name="Internet_20_link" text:visited-style-name="Visited_20_Internet_20_Link"><text:span text:style-name="T594">Wróć do treści głównej.</text:span></text:a></text:p>
      <text:p text:style-name="P99"/>
      <text:p text:style-name="P385"><text:bookmark text:name="przypis4.61"/><text:span text:style-name="T397">P</text:span><text:span text:style-name="T342">rzypis 4.61. </text:span><text:span text:style-name="T320">AAN, BP, t. 25, k. </text:span><text:span text:style-name="T342">89. </text:span><text:a xlink:type="simple" xlink:href="#p4.61" text:style-name="Internet_20_link" text:visited-style-name="Visited_20_Internet_20_Link"><text:span text:style-name="T397">Wróć do treści głównej.</text:span></text:a></text:p>
      <text:p text:style-name="P99"/>
      <text:p text:style-name="P385"><text:bookmark text:name="przypis4.62"/><text:span text:style-name="T397">P</text:span><text:span text:style-name="T342">rzypis 4.62. AAN, BP, t. 25, </text:span><text:span text:style-name="T320">k. 106-107.</text:span><text:span text:style-name="T342"> </text:span><text:a xlink:type="simple" xlink:href="#p4.62" text:style-name="Internet_20_link" text:visited-style-name="Visited_20_Internet_20_Link"><text:span text:style-name="T397">Wróć do treści głównej.</text:span></text:a></text:p>
      <text:p text:style-name="P99"/>
      <text:p text:style-name="P385"><text:bookmark text:name="przypis4.63"/><text:span text:style-name="T397">P</text:span><text:span text:style-name="T342">rzypis 4.63. AAN, BP, t. 25, </text:span><text:span text:style-name="T320">k. 120-121.</text:span><text:span text:style-name="T342"> </text:span><text:a xlink:type="simple" xlink:href="#p4.63" text:style-name="Internet_20_link" text:visited-style-name="Visited_20_Internet_20_Link"><text:span text:style-name="T397">Wróć do treści głównej.</text:span></text:a></text:p>
      <text:p text:style-name="P99"/>
      <text:p text:style-name="P385"><text:bookmark text:name="przypis4.64"/><text:span text:style-name="T397">P</text:span><text:span text:style-name="T342">rzypis 4.64. AAN, BP, t. 25, </text:span><text:span text:style-name="T320">k. 182-183</text:span><text:span text:style-name="T342">. </text:span><text:a xlink:type="simple" xlink:href="#p4.64" text:style-name="Internet_20_link" text:visited-style-name="Visited_20_Internet_20_Link"><text:span text:style-name="T397">Wróć do treści głównej.</text:span></text:a></text:p>
      <text:p text:style-name="P99"/>
      <text:p text:style-name="P385"><text:bookmark text:name="przypis4.65"/><text:span text:style-name="T397">P</text:span><text:span text:style-name="T342">rzypis 4.65. AAN, BP, t. 25, </text:span><text:span text:style-name="T320">k. 207-208.</text:span><text:span text:style-name="T342"> </text:span><text:a xlink:type="simple" xlink:href="#p4.65" text:style-name="Internet_20_link" text:visited-style-name="Visited_20_Internet_20_Link"><text:span text:style-name="T397">Wróć do treści głównej.</text:span></text:a></text:p>
      <text:p text:style-name="P99"/>
      <text:p text:style-name="P385"><text:bookmark text:name="przypis4.66"/><text:span text:style-name="T397">P</text:span><text:span text:style-name="T342">rzypis 4.66. </text:span><text:span text:style-name="T320">AAN, BP, t. 29, k </text:span><text:span text:style-name="T342">42</text:span><text:span text:style-name="T320">.</text:span><text:span text:style-name="T342"> </text:span><text:a xlink:type="simple" xlink:href="#p4.66" text:style-name="Internet_20_link" text:visited-style-name="Visited_20_Internet_20_Link"><text:span text:style-name="T397">Wróć do treści głównej.</text:span></text:a></text:p>
      <text:p text:style-name="P99"/>
      <text:p text:style-name="P654"><text:bookmark text:name="przypis4.67"/><text:span text:style-name="T397">P</text:span><text:span text:style-name="T342">rzypis 4.67. </text:span><text:span text:style-name="T320">AAN, BP, t. 27, k. 11-13.</text:span><text:span text:style-name="T342"> </text:span><text:a xlink:type="simple" xlink:href="#p4.67" text:style-name="Internet_20_link" text:visited-style-name="Visited_20_Internet_20_Link"><text:span text:style-name="T397">Wróć do treści głównej.</text:span></text:a></text:p>
      <text:p text:style-name="P99"/>
      <text:p text:style-name="P654"><text:bookmark text:name="przypis4.68"/><text:span text:style-name="T397">P</text:span><text:span text:style-name="T342">rzypis 4.68. </text:span><text:span text:style-name="T320">W. Paruch, </text:span><text:span text:style-name="T59">Myśl polityczna obozu piłsudczykowskiego 1926-1939</text:span><text:span text:style-name="T295">, Lublin 2005, s. 458.</text:span><text:span text:style-name="T342"> </text:span><text:a xlink:type="simple" xlink:href="#p4.68" text:style-name="Internet_20_link" text:visited-style-name="Visited_20_Internet_20_Link"><text:span text:style-name="T397">Wróć do treści głównej.</text:span></text:a></text:p>
      <text:p text:style-name="P99"/>
      <text:p text:style-name="P654"><text:bookmark text:name="przypis4.69"/><text:span text:style-name="T397">P</text:span><text:span text:style-name="T342">rzypis 4.69. </text:span><text:span text:style-name="T320">AAN, BP, t. 14, </text:span><text:span text:style-name="T59">Sprawozdanie z Walnego Zebrania Akcjonariuszy Banku Polskiego S.A. w 1933 r, </text:span><text:span text:style-name="T295">k. 4.</text:span><text:span text:style-name="T342"> </text:span><text:a xlink:type="simple" xlink:href="#p4.69" text:style-name="Internet_20_link" text:visited-style-name="Visited_20_Internet_20_Link"><text:span text:style-name="T397">Wróć do treści głównej.</text:span></text:a></text:p>
      <text:p text:style-name="P92"/>
      <text:p text:style-name="P654"><text:bookmark text:name="przypis4.70"/><text:span text:style-name="T397">P</text:span><text:span text:style-name="T399">rzypis 4.70. </text:span><text:span text:style-name="T320">AAN, BP, t. 26.</text:span><text:span text:style-name="T399"> </text:span><text:a xlink:type="simple" xlink:href="#p4.70" text:style-name="Internet_20_link" text:visited-style-name="Visited_20_Internet_20_Link"><text:span text:style-name="T397">Wróć do treści głównej.</text:span></text:a></text:p>
      <text:p text:style-name="P100"/>
      <text:p text:style-name="P654"><text:bookmark text:name="przypis4.71"/><text:span text:style-name="T397">P</text:span><text:span text:style-name="T399">rzypis 4.71. </text:span><text:span text:style-name="T320">J. Zdanowski, </text:span><text:span text:style-name="T59">Dziennik, </text:span><text:span text:style-name="T295">t. </text:span><text:span text:style-name="T474">7</text:span><text:span text:style-name="T295">, k. 276.</text:span><text:span text:style-name="T399"> </text:span><text:a xlink:type="simple" xlink:href="#p4.71" text:style-name="Internet_20_link" text:visited-style-name="Visited_20_Internet_20_Link"><text:span text:style-name="T397">Wróć do treści głównej.</text:span></text:a></text:p>
      <text:p text:style-name="P100"/>
      <text:p text:style-name="P638"><text:bookmark text:name="przypis4.72"/><text:span text:style-name="T27">P</text:span><text:span text:style-name="T29">rzypis 4.72. „</text:span><text:span text:style-name="T13">Rozporz</text:span><text:span text:style-name="T35">ądzenie o zmianach i uzupełnieniach do rozporządzenia Prezydenta RP z 24 </text:span><text:span text:style-name="T38">września</text:span><text:span text:style-name="T35"> 1926 r. o utworzeniu Polskich Kolei Państwowych” </text:span><text:soft-page-break/><text:span text:style-name="T35">wprowadzało możliwość zaciągania przez PKP pożyczek do wysokości 10 </text:span><text:span text:style-name="T39">procent</text:span><text:span text:style-name="T35"> ogólnego dochodu eksploatacyjnego brutto. Pożyczki na wyższą kwotę mogły być zaciągane tylko na podstawie odpowiedniej ustawy; AAN, Protokoły z posiedzeń RM, t. 53, mf. 20093, k. 301.</text:span><text:span text:style-name="T29"> </text:span><text:a xlink:type="simple" xlink:href="#p4.72" text:style-name="Internet_20_link" text:visited-style-name="Visited_20_Internet_20_Link"><text:span text:style-name="T27">Wróć do treści głównej.</text:span></text:a></text:p>
      <text:p text:style-name="P100"/>
      <text:p text:style-name="P542"><text:bookmark text:name="przypis4.73"/><text:span text:style-name="T467">Przypis 4.73. </text:span><text:span text:style-name="T59">Przed podpisaniem francuskiej pożyczki kolejowej, „</text:span><text:span text:style-name="T295">Gazeta Polska” 13 marca 1931, nr 71, s. 1.</text:span><text:span text:style-name="T474"> </text:span><text:a xlink:type="simple" xlink:href="#p4.73" text:style-name="Internet_20_link" text:visited-style-name="Visited_20_Internet_20_Link"><text:span text:style-name="T594">Wróć do treści głównej.</text:span></text:a></text:p>
      <text:p text:style-name="P100"/>
      <text:p text:style-name="P542"><text:bookmark text:name="przypis4.74"/><text:span text:style-name="T467">Przypis 4.74. </text:span><text:span text:style-name="T295">J.G., </text:span><text:span text:style-name="T59">Rozbudowa sieci PKP, „</text:span><text:span text:style-name="T295">Polska Gospodarcza” 1934, nr 30, s. 934.</text:span><text:span text:style-name="T474"> </text:span><text:a xlink:type="simple" xlink:href="#p4.74" text:style-name="Internet_20_link" text:visited-style-name="Visited_20_Internet_20_Link"><text:span text:style-name="T594">Wróć do treści głównej.</text:span></text:a></text:p>
      <text:p text:style-name="P100"/>
      <text:p text:style-name="P542"><text:bookmark text:name="przypis4.75"/><text:span text:style-name="T467">Przypis 4.75. </text:span><text:span text:style-name="T295">A. Krzyżanowski, </text:span><text:span text:style-name="T59">Kolej </text:span><text:span text:style-name="T105">Śląsk</text:span><text:span text:style-name="T59">-Bałtyk (Herby Nowe-Gdynia), „</text:span><text:span text:style-name="T295">Przegląd Gospodarczy” 1931, nr 9, s. 381.</text:span><text:span text:style-name="T474"> </text:span><text:a xlink:type="simple" xlink:href="#p4.75" text:style-name="Internet_20_link" text:visited-style-name="Visited_20_Internet_20_Link"><text:span text:style-name="T594">Wróć do treści głównej.</text:span></text:a></text:p>
      <text:p text:style-name="P100"/>
      <text:p text:style-name="P543"><text:bookmark text:name="przypis4.76"/><text:span text:style-name="T467">Przypis 4.76. </text:span><text:span text:style-name="T295">ZRBJ, F. Młynarski, </text:span><text:span text:style-name="T59">Za kulisami wielkich wydarzeń. Garść wspomnień osobistych. Lata 1899- 1961, </text:span><text:span text:style-name="T295">rps 9829 </text:span><text:span text:style-name="T477">3</text:span><text:span text:style-name="T295">, t. </text:span><text:span text:style-name="T477">3</text:span><text:span text:style-name="T295">, k. 350.</text:span><text:span text:style-name="T474"> </text:span><text:a xlink:type="simple" xlink:href="#p4.76" text:style-name="Internet_20_link" text:visited-style-name="Visited_20_Internet_20_Link"><text:span text:style-name="T594">Wróć do treści głównej.</text:span></text:a></text:p>
      <text:p text:style-name="P100"/>
      <text:p text:style-name="P543"><text:bookmark text:name="przypis4.77"/><text:span text:style-name="T467">Przypis 4.77. </text:span><text:span text:style-name="T295">AAN, Ambasada RP w Londynie (dalej: ARPL), t. 558, k. 46.</text:span><text:span text:style-name="T474"> </text:span><text:a xlink:type="simple" xlink:href="#p4.77" text:style-name="Internet_20_link" text:visited-style-name="Visited_20_Internet_20_Link"><text:span text:style-name="T594">Wróć do treści głównej.</text:span></text:a></text:p>
      <text:p text:style-name="P100"/>
      <text:p text:style-name="P543"><text:bookmark text:name="przypis4.78"/><text:span text:style-name="T467">Przypis 4.78. „</text:span><text:span text:style-name="T295">Gazeta Polska” 27 marca 1931, nr 85, s. 2.</text:span><text:span text:style-name="T474"> </text:span><text:a xlink:type="simple" xlink:href="#p4.78" text:style-name="Internet_20_link" text:visited-style-name="Visited_20_Internet_20_Link"><text:span text:style-name="T594">Wróć do treści głównej.</text:span></text:a></text:p>
      <text:p text:style-name="P100"/>
      <text:p text:style-name="P543"><text:bookmark text:name="przypis4.79"/><text:span text:style-name="T467">Przypis 4.79. </text:span><text:span text:style-name="T59">Pożyczka pod zastaw kolei?!, „</text:span><text:span text:style-name="T295">Robotnik” 4 grudnia 1930, nr 376, s. 3.</text:span><text:span text:style-name="T474"> </text:span><text:a xlink:type="simple" xlink:href="#p4.79" text:style-name="Internet_20_link" text:visited-style-name="Visited_20_Internet_20_Link"><text:span text:style-name="T594">Wróć do treści głównej.</text:span></text:a></text:p>
      <text:p text:style-name="P100"/>
      <text:p text:style-name="P543"><text:bookmark text:name="przypis4.80"/><text:span text:style-name="T467">Przypis 4.80. </text:span><text:span text:style-name="T295">Por. np. </text:span><text:span text:style-name="T59">Po zapałkach </text:span><text:span text:style-name="T295">– </text:span><text:span text:style-name="T59">węgiel, „</text:span><text:span text:style-name="T295">Gazeta Warszawska” 31 grudnia 1930, nr 380, s. 7.</text:span><text:span text:style-name="T575"> </text:span><text:a xlink:type="simple" xlink:href="#p4.80" text:style-name="Internet_20_link" text:visited-style-name="Visited_20_Internet_20_Link"><text:span text:style-name="T594">Wróć do treści głównej.</text:span></text:a></text:p>
      <text:p text:style-name="P181"/>
      <text:p text:style-name="P543"><text:bookmark text:name="przypis4.81"/><text:span text:style-name="T467">Przypis 4.81. </text:span><text:span text:style-name="T59">Stan rokowań o francuską pożyczkę kolejową, „</text:span><text:span text:style-name="T295">Gazeta Polska” 1 kwietnia 1931, nr 90, s. 1.</text:span><text:span text:style-name="T575"> </text:span><text:a xlink:type="simple" xlink:href="#p4.81" text:style-name="Internet_20_link" text:visited-style-name="Visited_20_Internet_20_Link"><text:span text:style-name="T594">Wróć do treści głównej.</text:span></text:a></text:p>
      <text:p text:style-name="P181"/>
      <text:p text:style-name="P543"><text:bookmark text:name="przypis4.82"/><text:span text:style-name="T467">Przypis 4.82. </text:span><text:span text:style-name="T295">AAN, Protokoły z posiedzeń RM, t. 57, mf. 20097, k. 30-31.</text:span><text:span text:style-name="T575"> </text:span><text:a xlink:type="simple" xlink:href="#p4.82" text:style-name="Internet_20_link" text:visited-style-name="Visited_20_Internet_20_Link"><text:span text:style-name="T594">Wróć do treści głównej.</text:span></text:a></text:p>
      <text:p text:style-name="P181"/>
      <text:p text:style-name="P543"><text:bookmark text:name="przypis4.83"/><text:soft-page-break/><text:span text:style-name="T467">Przypis 4.83. </text:span><text:span text:style-name="T295">Urzędnika zajmującego się kontrolą wydatkowania pożyczki oraz nadzorującego regularność spłaty jej kolejnych rat.</text:span><text:span text:style-name="T575"> </text:span><text:a xlink:type="simple" xlink:href="#p4.83" text:style-name="Internet_20_link" text:visited-style-name="Visited_20_Internet_20_Link"><text:span text:style-name="T594">Wróć do treści głównej.</text:span></text:a></text:p>
      <text:p text:style-name="P181"/>
      <text:p text:style-name="P606"><text:bookmark text:name="przypis4.84"/><text:span text:style-name="T467">Przypis 4.84. </text:span><text:span text:style-name="T295">Por. np.: </text:span><text:span text:style-name="T59">Nowy etap w pochodzie ku morzu. Mowa p. ministra Skarbu I. Matuszewskiego, „</text:span><text:span text:style-name="T295">Gazeta Polska” 25 kwietnia 1931, nr 112, s. 1; </text:span><text:span text:style-name="T59">Znaczenie pożyczki kolejowej dla naszego życia gospodarczego. Opinia b. ministra Hipolita Gliwica, „Gazeta Polska” 25 kwietnia 1931, nr 112</text:span><text:span text:style-name="T295">, s. 8; </text:span><text:span text:style-name="T59">Dyrektor Pomorskiej Izby Przemysłowo-Handlowej o pożyczce kolejowej, "</text:span><text:span text:style-name="T295">Gazeta Polska” 29 kwietnia 1931, nr 117, s. 8.</text:span><text:span text:style-name="T575"> </text:span><text:a xlink:type="simple" xlink:href="#p4.84" text:style-name="Internet_20_link" text:visited-style-name="Visited_20_Internet_20_Link"><text:span text:style-name="T594">Wróć do treści głównej.</text:span></text:a></text:p>
      <text:p text:style-name="P181"/>
      <text:p text:style-name="P543"><text:bookmark text:name="przypis4.85"/><text:span text:style-name="T467">Przypis 4.85. </text:span><text:span text:style-name="T295">Por. np.: </text:span><text:span text:style-name="T59">Otwarcie linii kolejowej </text:span><text:span text:style-name="T144">Śląsk</text:span><text:span text:style-name="T59">-Bałtyk, „</text:span><text:span text:style-name="T295">Gazeta Polska” 2 marca 1933, nr 61, s. 2.</text:span><text:span text:style-name="T575"> </text:span><text:a xlink:type="simple" xlink:href="#p4.85" text:style-name="Internet_20_link" text:visited-style-name="Visited_20_Internet_20_Link"><text:span text:style-name="T594">Wróć do treści głównej.</text:span></text:a></text:p>
      <text:p text:style-name="P181"/>
      <text:p text:style-name="P543"><text:bookmark text:name="przypis4.86"/><text:span text:style-name="T467">Przypis 4.86. </text:span><text:span text:style-name="T295">Np. AAN, Protokoły z posiedzeń RM, t. 57, mf. 20097, k. 31.</text:span><text:span text:style-name="T575"> </text:span><text:a xlink:type="simple" xlink:href="#p4.86" text:style-name="Internet_20_link" text:visited-style-name="Visited_20_Internet_20_Link"><text:span text:style-name="T594">Wróć do treści głównej.</text:span></text:a></text:p>
      <text:p text:style-name="P181"/>
      <text:p text:style-name="P543"><text:bookmark text:name="przypis4.87"/><text:span text:style-name="T467">Przypis 4.87. </text:span><text:span text:style-name="T59">Sprawozdania stenograficzne z posiedzeń Sejmu RP </text:span><text:span text:style-name="T144">3</text:span><text:span text:style-name="T59"> kadencji, </text:span><text:span text:style-name="T210">117</text:span><text:span text:style-name="T295">/4.</text:span><text:span text:style-name="T575"> </text:span><text:a xlink:type="simple" xlink:href="#p4.87" text:style-name="Internet_20_link" text:visited-style-name="Visited_20_Internet_20_Link"><text:span text:style-name="T594">Wróć do treści głównej.</text:span></text:a></text:p>
      <text:p text:style-name="P181"/>
      <text:p text:style-name="P543"><text:bookmark text:name="przypis4.88"/><text:span text:style-name="T467">Przypis 4.88. </text:span><text:span text:style-name="T59">Przegląd prasy, „</text:span><text:span text:style-name="T295">Robotnik” 22 kwietnia 1931, nr 146, s. 3.</text:span><text:span text:style-name="T575"> </text:span><text:a xlink:type="simple" xlink:href="#p4.88" text:style-name="Internet_20_link" text:visited-style-name="Visited_20_Internet_20_Link"><text:span text:style-name="T594">Wróć do treści głównej.</text:span></text:a></text:p>
      <text:p text:style-name="P181"/>
      <text:p text:style-name="P543"><text:bookmark text:name="przypis4.89"/><text:span text:style-name="T467">Przypis 4.89. </text:span><text:span text:style-name="T59">Finansiści francuscy i kolej gdyńska, „</text:span><text:span text:style-name="T295">Gazeta Warszawska” 31 grudnia 1930, nr 380, s. 1.</text:span><text:span text:style-name="T575"> </text:span><text:a xlink:type="simple" xlink:href="#p4.89" text:style-name="Internet_20_link" text:visited-style-name="Visited_20_Internet_20_Link"><text:span text:style-name="T594">Wróć do treści głównej.</text:span></text:a></text:p>
      <text:p text:style-name="P181"/>
      <text:p text:style-name="P387"><text:bookmark text:name="przypis4.90"/><text:span text:style-name="T397">P</text:span><text:span text:style-name="T400">rzypis 4.90. </text:span><text:span text:style-name="T70">Sprawozdania stenograficzne z posiedze</text:span><text:span text:style-name="T59">ń Sejmu RP </text:span><text:span text:style-name="T145">3</text:span><text:span text:style-name="T59"> kadencji, </text:span><text:span text:style-name="T295">LXLIII/26.</text:span><text:span text:style-name="T400"> </text:span><text:a xlink:type="simple" xlink:href="#p4.90" text:style-name="Internet_20_link" text:visited-style-name="Visited_20_Internet_20_Link"><text:span text:style-name="T397">Wróć do treści głównej.</text:span></text:a></text:p>
      <text:p text:style-name="P181"/>
      <text:p text:style-name="P387"><text:bookmark text:name="przypis4.91"/><text:span text:style-name="T397">P</text:span><text:span text:style-name="T400">rzypis 4.91. </text:span><text:span text:style-name="T320">Z. Landau, J. Tomaszewski, </text:span><text:span text:style-name="T59">Wielki kryzys (1930-1935), </text:span><text:span text:style-name="T295">Warszawa 1982, s. 280-281.</text:span><text:span text:style-name="T400"> </text:span><text:a xlink:type="simple" xlink:href="#p4.91" text:style-name="Internet_20_link" text:visited-style-name="Visited_20_Internet_20_Link"><text:span text:style-name="T397">Wróć do treści głównej.</text:span></text:a></text:p>
      <text:p text:style-name="P181"/>
      <text:p text:style-name="P387"><text:bookmark text:name="przypis4.92"/><text:span text:style-name="T397">P</text:span><text:span text:style-name="T400">rzypis 4.92. </text:span><text:span text:style-name="T320">Rating </text:span><text:span text:style-name="T295">– ocena zdolności kredytowych, wycena ryzyka inwestycyjnego.</text:span><text:span text:style-name="T400"> </text:span><text:a xlink:type="simple" xlink:href="#p4.92" text:style-name="Internet_20_link" text:visited-style-name="Visited_20_Internet_20_Link"><text:span text:style-name="T397">Wróć do treści głównej.</text:span></text:a></text:p>
      <text:p text:style-name="P181"/>
      <text:p text:style-name="P387"><text:bookmark text:name="przypis4.93"/><text:span text:style-name="T397">P</text:span><text:span text:style-name="T400">rzypis 4.93. </text:span><text:span text:style-name="T320">AAN, BP, t. 25, k. 134.</text:span><text:span text:style-name="T400"> </text:span><text:a xlink:type="simple" xlink:href="#p4.93" text:style-name="Internet_20_link" text:visited-style-name="Visited_20_Internet_20_Link"><text:span text:style-name="T397">Wróć do treści głównej.</text:span></text:a></text:p>
      <text:p text:style-name="P181"><text:soft-page-break/></text:p>
      <text:p text:style-name="P387"><text:bookmark text:name="przypis4.94"/><text:span text:style-name="T397">P</text:span><text:span text:style-name="T400">rzypis 4.94. </text:span><text:span text:style-name="T320">Z. Landau, J. Tomaszewski, </text:span><text:span text:style-name="T59">Wielki kryzys (1930-1935)</text:span><text:span text:style-name="T295">, Warszawa 1982, s. 302.</text:span><text:span text:style-name="T400"> </text:span><text:a xlink:type="simple" xlink:href="#p4.94" text:style-name="Internet_20_link" text:visited-style-name="Visited_20_Internet_20_Link"><text:span text:style-name="T397">Wróć do treści głównej.</text:span></text:a></text:p>
      <text:p text:style-name="P181"/>
      <text:p text:style-name="P544"><text:bookmark text:name="przypis4.95"/><text:span text:style-name="T467">Przypis 4.95. </text:span><text:span text:style-name="T59">Objęcie urzędowania przez ministra Wł. Zawadzkiego w Ministerstwie Skarbu, „</text:span><text:span text:style-name="T295">Gazeta Polska” 8 września 1932, nr 249, s. 1.</text:span><text:span text:style-name="T575"> </text:span><text:a xlink:type="simple" xlink:href="#p4.95" text:style-name="Internet_20_link" text:visited-style-name="Visited_20_Internet_20_Link"><text:span text:style-name="T594">Wróć do treści głównej.</text:span></text:a></text:p>
      <text:p text:style-name="P181"/>
      <text:p text:style-name="P544"><text:bookmark text:name="przypis4.96"/><text:span text:style-name="T467">Przypis 4.96. </text:span><text:span text:style-name="T59">Nowi członkowie rady Towarzystwa Kolejowego Francusko-Polskiego, „</text:span><text:span text:style-name="T295">Gazeta Polska” 28 kwietnia 1936, nr 118, s. 7.</text:span><text:span text:style-name="T575"> </text:span><text:a xlink:type="simple" xlink:href="#p4.96" text:style-name="Internet_20_link" text:visited-style-name="Visited_20_Internet_20_Link"><text:span text:style-name="T594">Wróć do treści głównej.</text:span></text:a></text:p>
      <text:p text:style-name="P181"/>
      <text:p text:style-name="P609"><text:bookmark text:name="przypis4.97"/><text:span text:style-name="T467">Przypis 4.97. </text:span><text:span text:style-name="T295">W. Zawadzki, </text:span><text:span text:style-name="T59">Dziennik, </text:span><text:span text:style-name="T295">t. </text:span><text:span text:style-name="T472">1</text:span><text:span text:style-name="T295">/C, akc. 12692</text:span><text:span text:style-name="T59">, </text:span><text:span text:style-name="T295">t. </text:span><text:span text:style-name="T479">1</text:span><text:span text:style-name="T295">-</text:span><text:span text:style-name="T479">2</text:span><text:span text:style-name="T295">, passim.</text:span><text:span text:style-name="T575"> </text:span><text:a xlink:type="simple" xlink:href="#p4.97" text:style-name="Internet_20_link" text:visited-style-name="Visited_20_Internet_20_Link"><text:span text:style-name="T594">Wróć do treści głównej.</text:span></text:a></text:p>
      <text:p text:style-name="P181"/>
      <text:p text:style-name="P544"><text:bookmark text:name="przypis4.98"/><text:span text:style-name="T467">Przypis 4.98. </text:span><text:span text:style-name="T59">Konferencja p. wiceministra Koca z min. Germain Martin, „</text:span><text:span text:style-name="T295">Gazeta Polska” 9 lipca 1932, nr 188, s. 2.</text:span><text:span text:style-name="T575"> </text:span><text:a xlink:type="simple" xlink:href="#p4.98" text:style-name="Internet_20_link" text:visited-style-name="Visited_20_Internet_20_Link"><text:span text:style-name="T594">Wróć do treści głównej.</text:span></text:a></text:p>
      <text:p text:style-name="P181"/>
      <text:p text:style-name="P544"><text:bookmark text:name="przypis4.99"/><text:span text:style-name="T467">Przypis 4.99. </text:span><text:span text:style-name="T59">Rozmowy finansowe francusko-polskie, „</text:span><text:span text:style-name="T295">Gazeta Polska” 6 czerwca 1932, nr 155, s. 1.</text:span><text:span text:style-name="T575"> </text:span><text:a xlink:type="simple" xlink:href="#p4.99" text:style-name="Internet_20_link" text:visited-style-name="Visited_20_Internet_20_Link"><text:span text:style-name="T594">Wróć do treści głównej.</text:span></text:a></text:p>
      <text:p text:style-name="P181"/>
      <text:p text:style-name="P609"><text:bookmark text:name="przypis4.100"/><text:span text:style-name="T467">Przypis 4.100. </text:span><text:span text:style-name="T295">W. Zawadzki, </text:span><text:span text:style-name="T59">Dziennik, </text:span><text:span text:style-name="T295">t. </text:span><text:span text:style-name="T472">1</text:span><text:span text:style-name="T295">/C, akc. 12692</text:span><text:span text:style-name="T59">., </text:span><text:span text:style-name="T295">t. </text:span><text:span text:style-name="T479">2</text:span><text:span text:style-name="T295">, k. 5.</text:span><text:span text:style-name="T575"> </text:span><text:a xlink:type="simple" xlink:href="#p4.100" text:style-name="Internet_20_link" text:visited-style-name="Visited_20_Internet_20_Link"><text:span text:style-name="T594">Wróć do treści głównej.</text:span></text:a></text:p>
      <text:p text:style-name="P181"/>
      <text:p text:style-name="P544"><text:bookmark text:name="przypis4.101"/><text:span text:style-name="T467">Przypis 4.101. </text:span><text:span text:style-name="T295">Trzeba podkreślić, że pożyczka-koncesja na budowę magistrali była dla ekipy piłsudczykowskiej pierwszym tak dużym przedsięwzięciem inwestycyjnym. Poprzednia pożyczka z 1927 r. przeznaczona była na stabilizację waluty.</text:span><text:span text:style-name="T575"> </text:span><text:a xlink:type="simple" xlink:href="#p4.101" text:style-name="Internet_20_link" text:visited-style-name="Visited_20_Internet_20_Link"><text:span text:style-name="T594">Wróć do treści głównej.</text:span></text:a></text:p>
      <text:p text:style-name="P181"/>
      <text:p text:style-name="P544"><text:bookmark text:name="przypis4.102"/><text:span text:style-name="T467">Przypis 4.102. </text:span><text:span text:style-name="T59">Twierdzenia i obietnice, „</text:span><text:span text:style-name="T295">Gazeta Polska” 29 września 1932, nr 270, s. 5; </text:span><text:span text:style-name="T59">Pertraktacje z Francuzami o zakup polskiego taboru kolejowego, „</text:span><text:span text:style-name="T295">Gazeta Polska” 1 listopada 1932, nr 303; </text:span><text:span text:style-name="T59">Posiedzenie Rady Towarzystwa Kolejowego Polsko-Francuskiego, „</text:span><text:span text:style-name="T295">Gazeta Polska” 18 listopada 1932, nr 321, s. 5.</text:span><text:span text:style-name="T575"> </text:span><text:a xlink:type="simple" xlink:href="#p4.102" text:style-name="Internet_20_link" text:visited-style-name="Visited_20_Internet_20_Link"><text:span text:style-name="T594">Wróć do treści głównej.</text:span></text:a></text:p>
      <text:p text:style-name="P181"/>
      <text:p text:style-name="P544"><text:bookmark text:name="przypis4.103"/><text:span text:style-name="T467">Przypis 4.103. </text:span><text:span text:style-name="T59">Spór o elektrownię warszawską, „</text:span><text:span text:style-name="T295">Gazeta Polska” 24 grudnia 1932, nr 356, s. 7.</text:span><text:span text:style-name="T575"> </text:span><text:a xlink:type="simple" xlink:href="#p4.103" text:style-name="Internet_20_link" text:visited-style-name="Visited_20_Internet_20_Link"><text:span text:style-name="T594">Wróć do treści głównej.</text:span></text:a></text:p>
      <text:p text:style-name="P181"/>
      <text:p text:style-name="P544"><text:bookmark text:name="przypis4.104"/><text:soft-page-break/><text:span text:style-name="T467">Przypis 4.104. </text:span><text:span text:style-name="T295">AAN, ARPL, t. 239, k. 166-167.</text:span><text:span text:style-name="T575"> </text:span><text:a xlink:type="simple" xlink:href="#p4.104" text:style-name="Internet_20_link" text:visited-style-name="Visited_20_Internet_20_Link"><text:span text:style-name="T594">Wróć do treści głównej.</text:span></text:a></text:p>
      <text:p text:style-name="P181"/>
      <text:p text:style-name="P545"><text:bookmark text:name="przypis4.105"/><text:span text:style-name="T467">Przypis 4.105. AAN, ARPL</text:span><text:span text:style-name="T295">, t. 534, k. 10-13.</text:span><text:span text:style-name="T575"> </text:span><text:a xlink:type="simple" xlink:href="#p4.105" text:style-name="Internet_20_link" text:visited-style-name="Visited_20_Internet_20_Link"><text:span text:style-name="T594">Wróć do treści głównej.</text:span></text:a></text:p>
      <text:p text:style-name="P181"/>
      <text:p text:style-name="P544"><text:bookmark text:name="przypis4.106"/><text:span text:style-name="T467">Przypis 4.106. </text:span><text:span text:style-name="T59">Pożyczka angielska na elektryfikację węzła warszawskiego, „</text:span><text:span text:style-name="T295">Gazeta Polska” 8 lipca 1933, nr 186, s. 1.</text:span><text:span text:style-name="T575"> </text:span><text:a xlink:type="simple" xlink:href="#p4.106" text:style-name="Internet_20_link" text:visited-style-name="Visited_20_Internet_20_Link"><text:span text:style-name="T594">Wróć do treści głównej.</text:span></text:a></text:p>
      <text:p text:style-name="P181"/>
      <text:p text:style-name="P546"><text:bookmark text:name="przypis4.107"/><text:span text:style-name="T467">Przypis 4.107. </text:span><text:span text:style-name="T295">R., </text:span><text:span text:style-name="T59">Kredyt na elektryfikację węzła warszawskiego, „</text:span><text:span text:style-name="T295">Polska Gospodarcza” 1933, nr 37, s. 1115-</text:span><text:span text:style-name="T576">1</text:span><text:span text:style-name="T295">116. W korzystnym świetle umowę tę przedstawiają również współcześni historycy; Z. Landau, J. Tomaszewski, </text:span><text:span text:style-name="T59">Wielki kryzys (1930-1935), </text:span><text:span text:style-name="T295">Warszawa 1982, s. 281-282.</text:span><text:span text:style-name="T575"> </text:span><text:a xlink:type="simple" xlink:href="#p4.107" text:style-name="Internet_20_link" text:visited-style-name="Visited_20_Internet_20_Link"><text:span text:style-name="T594">Wróć do treści głównej.</text:span></text:a></text:p>
      <text:p text:style-name="P181"/>
      <text:p text:style-name="P546"><text:bookmark text:name="przypis4.108"/><text:span text:style-name="T467">Przypis 4.108. </text:span><text:span text:style-name="T59">Pożyczka angielska dla Polski, „</text:span><text:span text:style-name="T295">Gazeta Polska” 9 lipca 1933, nr 187, s. 1.</text:span><text:span text:style-name="T575"> </text:span><text:a xlink:type="simple" xlink:href="#p4.108" text:style-name="Internet_20_link" text:visited-style-name="Visited_20_Internet_20_Link"><text:span text:style-name="T594">Wróć do treści głównej.</text:span></text:a></text:p>
      <text:p text:style-name="P181"/>
      <text:p text:style-name="P607"><text:bookmark text:name="przypis4.109"/><text:span text:style-name="T467">Przypis 4.109. </text:span><text:span text:style-name="T59">Podpisanie pożyczki angielskiej, „</text:span><text:span text:style-name="T295">Gazeta Polska” 3 sierpnia 1933, nr 212, s. 1.</text:span><text:span text:style-name="T575"> </text:span><text:a xlink:type="simple" xlink:href="#p4.109" text:style-name="Internet_20_link" text:visited-style-name="Visited_20_Internet_20_Link"><text:span text:style-name="T594">Wróć do treści głównej.</text:span></text:a></text:p>
      <text:p text:style-name="P181"/>
      <text:p text:style-name="P546"><text:bookmark text:name="przypis4.110"/><text:span text:style-name="T467">Przypis 4.110. </text:span><text:span text:style-name="T295">Szerzej na temat bloku szterlingowego Z. Karpiński, </text:span><text:span text:style-name="T59">Bank Polski 1924-1939. Przyczynek do historii gospodarczej okresu międzywojennego, </text:span><text:span text:style-name="T295">Warszawa 1958, s. 109 i nn. Angielski punkt widze</text:span><text:span text:style-name="T480">nia prezentuje R.S. Sayers, </text:span><text:span text:style-name="T582">The Bank of England 1891-1944, </text:span><text:span text:style-name="T584">Cambridge</text:span><text:span text:style-name="T295"> 1976, t. </text:span><text:span text:style-name="T480">2</text:span><text:span text:style-name="T295">, s. 458. Blok szterlingowy to ugrupowanie złożone z państw, które wzorem Wielkiej Brytanii zawiesiły wymienialność walut narodowych na złoto i przeprowadziły dewaluację.</text:span><text:span text:style-name="T480"> </text:span><text:a xlink:type="simple" xlink:href="#p4.110" text:style-name="Internet_20_link" text:visited-style-name="Visited_20_Internet_20_Link"><text:span text:style-name="T594">Wróć do treści głównej.</text:span></text:a></text:p>
      <text:p text:style-name="P105"/>
      <text:p text:style-name="P547"><text:bookmark text:name="przypis4.111"/><text:span text:style-name="T467">Przypis 4.111. </text:span><text:span text:style-name="T59">Po podpisaniu pożyczki angielskiej, „</text:span><text:span text:style-name="T295">Gazeta Polska” 4 sierpnia 1933, nr 213, s. 1.</text:span><text:span text:style-name="T480"> </text:span><text:a xlink:type="simple" xlink:href="#p4.111" text:style-name="Internet_20_link" text:visited-style-name="Visited_20_Internet_20_Link"><text:span text:style-name="T594">Wróć do treści głównej.</text:span></text:a></text:p>
      <text:p text:style-name="P105"/>
      <text:p text:style-name="P547"><text:bookmark text:name="przypis4.112"/><text:span text:style-name="T467">Przypis 4.112. </text:span><text:span text:style-name="T295">Gratulacje z powodu skutecznych działań w Londynie Koc otrzymał również od Rady Banku Polskiego S.A.; AAN, BP, t. 25, k. 178.</text:span><text:span text:style-name="T480"> </text:span><text:a xlink:type="simple" xlink:href="#p4.112" text:style-name="Internet_20_link" text:visited-style-name="Visited_20_Internet_20_Link"><text:span text:style-name="T594">Wróć do treści głównej.</text:span></text:a></text:p>
      <text:p text:style-name="P105"/>
      <text:p text:style-name="P547"><text:bookmark text:name="przypis4.113"/><text:span text:style-name="T467">Przypis 4.113. </text:span><text:span text:style-name="T295">Por. np.: </text:span><text:span text:style-name="T59">Zagadkowe historie z pożyczkami kolejowymi, „</text:span><text:span text:style-name="T295">Robotnik” 29 kwietnia 1934, nr 159, s. 3.</text:span><text:span text:style-name="T480"> </text:span><text:a xlink:type="simple" xlink:href="#p4.113" text:style-name="Internet_20_link" text:visited-style-name="Visited_20_Internet_20_Link"><text:span text:style-name="T594">Wróć do treści głównej.</text:span></text:a></text:p>
      <text:p text:style-name="P105"/>
      <text:p text:style-name="P547"><text:bookmark text:name="przypis4.114"/><text:soft-page-break/><text:span text:style-name="T467">Przypis 4.114. </text:span><text:span text:style-name="T59">Prasa angielska o pożyczce dla Polski, „</text:span><text:span text:style-name="T295">Gazeta Polska” 29 kwietnia 1934, nr 117, s. 12.</text:span><text:span text:style-name="T480"> </text:span><text:a xlink:type="simple" xlink:href="#p4.114" text:style-name="Internet_20_link" text:visited-style-name="Visited_20_Internet_20_Link"><text:span text:style-name="T594">Wróć do treści głównej.</text:span></text:a></text:p>
      <text:p text:style-name="P105"/>
      <text:p text:style-name="P389"><text:bookmark text:name="przypis4.115"/><text:span text:style-name="T397">P</text:span><text:span text:style-name="T401">rzypis 4.115. </text:span><text:span text:style-name="T320">A. Koc, </text:span><text:span text:style-name="T59">Rok 1939 (luty-wrzesień), </text:span><text:span text:style-name="T295">sygn. 53/98/3, t. </text:span><text:span text:style-name="T481">3</text:span><text:span text:style-name="T295">, k. 27-28.</text:span><text:span text:style-name="T401"> </text:span><text:a xlink:type="simple" xlink:href="#p4.115" text:style-name="Internet_20_link" text:visited-style-name="Visited_20_Internet_20_Link"><text:span text:style-name="T397">Wróć do treści głównej.</text:span></text:a></text:p>
      <text:p text:style-name="P105"/>
      <text:p text:style-name="P389"><text:bookmark text:name="przypis4.116"/><text:span text:style-name="T397">P</text:span><text:span text:style-name="T401">rzypis 4.116. </text:span><text:span text:style-name="T320">Relacja p. Marii K</text:span><text:span text:style-name="T295">ędzierskiej z dn. 29 kwietnia 2003 r. w posiadaniu autora.</text:span><text:span text:style-name="T401"> </text:span><text:a xlink:type="simple" xlink:href="#p4.116" text:style-name="Internet_20_link" text:visited-style-name="Visited_20_Internet_20_Link"><text:span text:style-name="T397">Wróć do treści głównej.</text:span></text:a></text:p>
      <text:p text:style-name="P105"/>
      <text:p text:style-name="P389"><text:bookmark text:name="przypis4.117"/><text:span text:style-name="T397">P</text:span><text:span text:style-name="T401">rzypis 4.117. </text:span><text:span text:style-name="T320">A. Koc, </text:span><text:span text:style-name="T59">Rok 1939 (luty-wrzesień), </text:span><text:span text:style-name="T295">t. </text:span><text:span text:style-name="T481">3</text:span><text:span text:style-name="T295">, k. 29.</text:span><text:span text:style-name="T401"> </text:span><text:a xlink:type="simple" xlink:href="#p4.117" text:style-name="Internet_20_link" text:visited-style-name="Visited_20_Internet_20_Link"><text:span text:style-name="T397">Wróć do treści głównej.</text:span></text:a></text:p>
      <text:p text:style-name="P105"/>
      <text:p text:style-name="P606"><text:bookmark text:name="przypis4.118"/><text:span text:style-name="T467">Przypis 4.118. </text:span><text:span text:style-name="T295">Potwierdzają to wspomnienia Koca z początku 1939 r., gdy prezes Barclay’s Banku gratulował mu kredytu na hamulce automatyczne, ponieważ wszelkie spłaty przychodziły regularnie; A. Koc, </text:span><text:span text:style-name="T59">Rok 1939 (luty-wrzesień), </text:span><text:span text:style-name="T295">t. </text:span><text:span text:style-name="T481">3</text:span><text:span text:style-name="T295">, k. 21. W podobny sposób o Polsce jako kredytobiorcy traktowało sprawozdania F. Nixona z 1938 r., </text:span><text:span text:style-name="T59">wyrażające się w sposób entuzjastyczny o polskiej zdolności kredytowej i dotychczasowym wywiązywaniu się ze swych zobowiązań finansowych; </text:span><text:span text:style-name="T295">AAN, ARPL, t. 534, k. 3-4.</text:span><text:span text:style-name="T480"> </text:span><text:a xlink:type="simple" xlink:href="#p4.118" text:style-name="Internet_20_link" text:visited-style-name="Visited_20_Internet_20_Link"><text:span text:style-name="T594">Wróć do treści głównej.</text:span></text:a></text:p>
      <text:p text:style-name="P105"/>
      <text:p text:style-name="P547"><text:bookmark text:name="przypis4.119"/><text:span text:style-name="T467">Przypis 4.119. </text:span><text:span text:style-name="T59">Pożyczka angielska dla Polski 130 milionów złotych, „</text:span><text:span text:style-name="T295">Gazeta Polska” 28 stycznia 1934, nr 28, s. 1; </text:span><text:span text:style-name="T59">Znaczenie transakcji kredytowej z Tow. „</text:span><text:span text:style-name="T582">Westinghouse</text:span><text:span text:style-name="T59">". Wywiad specjalny u ministra Adama Koca, „</text:span><text:span text:style-name="T295">Gazeta Polska” 26 kwietnia 1934, nr 114, s. 1. Obszerna dokumentacja dotycząca kontraktu por. PRO, </text:span><text:span text:style-name="T584">Export Credit Guarantee Department</text:span><text:span text:style-name="T295"> (dalej: ECGD) 4/4.</text:span><text:span text:style-name="T480"> </text:span><text:a xlink:type="simple" xlink:href="#p4.119" text:style-name="Internet_20_link" text:visited-style-name="Visited_20_Internet_20_Link"><text:span text:style-name="T594">Wróć do treści głównej.</text:span></text:a></text:p>
      <text:p text:style-name="P105"/>
      <text:p text:style-name="P547"><text:bookmark text:name="przypis4.120"/><text:span text:style-name="T467">Przypis 4.120. </text:span><text:span text:style-name="T295">AAN, Ministerstwo Skarbu (dalej: MS), t. 4082, k. 57-60.</text:span><text:span text:style-name="T480"> </text:span><text:a xlink:type="simple" xlink:href="#p4.120" text:style-name="Internet_20_link" text:visited-style-name="Visited_20_Internet_20_Link"><text:span text:style-name="T594">Wróć do treści głównej.</text:span></text:a></text:p>
      <text:p text:style-name="P105"/>
      <text:p text:style-name="P547"><text:bookmark text:name="przypis4.121"/><text:span text:style-name="T467">Przypis 4.121. </text:span><text:span text:style-name="T59">Bank Polski w 1933 </text:span><text:span text:style-name="T295">r, „Gazeta Polska” 20 lutego 1934, nr 52, s. 7.</text:span><text:span text:style-name="T480"> </text:span><text:a xlink:type="simple" xlink:href="#p4.121" text:style-name="Internet_20_link" text:visited-style-name="Visited_20_Internet_20_Link"><text:span text:style-name="T594">Wróć do treści głównej.</text:span></text:a></text:p>
      <text:p text:style-name="P105"/>
      <text:p text:style-name="P547"><text:bookmark text:name="przypis4.122"/><text:span text:style-name="T467">Przypis 4.122. </text:span><text:span text:style-name="T59">Zainteresowanie polskim rynkiem w Anglii, „</text:span><text:span text:style-name="T295">Gazeta Polska” 25 maja 1934, nr 143, s. 7. Rozmowy na temat porozumienia węglowego toczono już w kwietniu 1934 r. w Londynie por. </text:span><text:span text:style-name="T59">Zacieśnienie stosunków polsko-angielskich, „</text:span><text:span text:style-name="T295">Gazeta Polska” 29 marca 1934, nr 88, s. 1.</text:span><text:span text:style-name="T480"> </text:span><text:a xlink:type="simple" xlink:href="#p4.122" text:style-name="Internet_20_link" text:visited-style-name="Visited_20_Internet_20_Link"><text:span text:style-name="T594">Wróć do treści głównej.</text:span></text:a></text:p>
      <text:p text:style-name="P105"><text:soft-page-break/></text:p>
      <text:p text:style-name="P434"><text:bookmark text:name="przypis4.123"/><text:span text:style-name="T397">P</text:span><text:span text:style-name="T320">rzypis 4.123. </text:span><text:span text:style-name="T70">„</text:span><text:span text:style-name="T320">Gazeta Polska” 29 marca 1934, nr 88, s. 1. </text:span><text:a xlink:type="simple" xlink:href="#p4.123" text:style-name="Internet_20_link" text:visited-style-name="Visited_20_Internet_20_Link"><text:span text:style-name="T397">Wróć do treści głównej.</text:span></text:a></text:p>
      <text:p text:style-name="P105"/>
      <text:p text:style-name="P390"><text:bookmark text:name="przypis4.124"/><text:span text:style-name="T397">P</text:span><text:span text:style-name="T401">rzypis 4.124. </text:span><text:span text:style-name="T585">The Archive of The Prudential plc</text:span><text:span text:style-name="T320">, G. P. Harben, </text:span><text:span text:style-name="T59">A</text:span><text:span text:style-name="T582">pendices to report on visit to Poland. October</text:span><text:span text:style-name="T59"> 1935, </text:span><text:span text:style-name="T295">t. 2, dodatek nr 9, s. 1.</text:span><text:span text:style-name="T401"> </text:span><text:a xlink:type="simple" xlink:href="#p4.124" text:style-name="Internet_20_link" text:visited-style-name="Visited_20_Internet_20_Link"><text:span text:style-name="T397">Wróć do treści głównej.</text:span></text:a></text:p>
      <text:p text:style-name="P105"/>
      <text:p text:style-name="P548"><text:bookmark text:name="przypis4.125"/><text:span text:style-name="T467">Przypis 4.125. </text:span><text:span text:style-name="T295">A. Koc, </text:span><text:span text:style-name="T59">Rok 1939 (luty-wrzesień), </text:span><text:span text:style-name="T295">t. </text:span><text:span text:style-name="T483">3</text:span><text:span text:style-name="T295">, k. 15-16.</text:span><text:span text:style-name="T480"> </text:span><text:a xlink:type="simple" xlink:href="#p4.125" text:style-name="Internet_20_link" text:visited-style-name="Visited_20_Internet_20_Link"><text:span text:style-name="T594">Wróć do treści głównej.</text:span></text:a></text:p>
      <text:p text:style-name="P105"/>
      <text:p text:style-name="P548"><text:bookmark text:name="przypis4.126"/><text:span text:style-name="T467">Przypis 4.126. </text:span><text:span text:style-name="T295">Sz. Landau współpracował z piłsudczykami również w okresie </text:span><text:span text:style-name="T483">drugiej</text:span><text:span text:style-name="T295"> wojny światowej. Por. IMWS, Akta Ministerstwa Sprawiedliwości, sygn. A.20.4, t. 139, niepaginowana.</text:span><text:span text:style-name="T480"> </text:span><text:a xlink:type="simple" xlink:href="#p4.126" text:style-name="Internet_20_link" text:visited-style-name="Visited_20_Internet_20_Link"><text:span text:style-name="T594">Wróć do treści głównej.</text:span></text:a></text:p>
      <text:p text:style-name="P105"/>
      <text:p text:style-name="P548"><text:bookmark text:name="przypis4.127"/><text:span text:style-name="T467">Przypis 4.127. </text:span><text:span text:style-name="T584">The Archive of The Prudential plc</text:span><text:span text:style-name="T295">, G. P. Harben, </text:span><text:span text:style-name="T582">Apendices to report on visit to Poland. October 1935</text:span><text:span text:style-name="T59">, </text:span><text:span text:style-name="T295">t. 2, dodatek nr 4, s. 1.</text:span><text:span text:style-name="T480"> </text:span><text:a xlink:type="simple" xlink:href="#p4.127" text:style-name="Internet_20_link" text:visited-style-name="Visited_20_Internet_20_Link"><text:span text:style-name="T594">Wróć do treści głównej.</text:span></text:a></text:p>
      <text:p text:style-name="P105"/>
      <text:p text:style-name="P549"><text:bookmark text:name="przypis4.128"/><text:span text:style-name="T467">Przypis 4.128. </text:span><text:span text:style-name="T295">S. Krzywoszewski, </text:span><text:span text:style-name="T59">Długie życie. Wspomnienia, </text:span><text:span text:style-name="T295">t. </text:span><text:span text:style-name="T457">2</text:span><text:span text:style-name="T295">, Warszawa 1947</text:span><text:span text:style-name="T59">, </text:span><text:span text:style-name="T295">s. 204.</text:span><text:span text:style-name="T480"> </text:span><text:a xlink:type="simple" xlink:href="#p4.128" text:style-name="Internet_20_link" text:visited-style-name="Visited_20_Internet_20_Link"><text:span text:style-name="T594">Wróć do treści głównej.</text:span></text:a></text:p>
      <text:p text:style-name="P105"/>
      <text:p text:style-name="P548"><text:bookmark text:name="przypis4.129"/><text:span text:style-name="T467">Przypis 4.129. </text:span><text:span text:style-name="T295">A. Koc, </text:span><text:span text:style-name="T59">Rok 1939 (luty-wrzesień), </text:span><text:span text:style-name="T295">t. </text:span><text:span text:style-name="T483">3</text:span><text:span text:style-name="T295">, k. 10.</text:span><text:span text:style-name="T480"> </text:span><text:a xlink:type="simple" xlink:href="#p4.129" text:style-name="Internet_20_link" text:visited-style-name="Visited_20_Internet_20_Link"><text:span text:style-name="T594">Wróć do treści głównej.</text:span></text:a></text:p>
      <text:p text:style-name="P105"/>
      <text:p text:style-name="P548"><text:bookmark text:name="przypis4.130"/><text:span text:style-name="T467">Przypis 4.130. </text:span><text:span text:style-name="T584">The Archive of The Prudential plc</text:span><text:span text:style-name="T295">, G. P. Harben, </text:span><text:span text:style-name="T582">Apendices to report on visit to Poland. October 1935</text:span><text:span text:style-name="T59">, </text:span><text:span text:style-name="T295">t. 2, dodatek nr 9, s. 1.</text:span><text:span text:style-name="T482"> </text:span><text:a xlink:type="simple" xlink:href="#p4.130" text:style-name="Internet_20_link" text:visited-style-name="Visited_20_Internet_20_Link"><text:span text:style-name="T594">Wróć do treści głównej.</text:span></text:a></text:p>
      <text:p text:style-name="P107"/>
      <text:p text:style-name="P548"><text:bookmark text:name="przypis4.131"/><text:span text:style-name="T467">Przypis 4.131. </text:span><text:span text:style-name="T295">Celem konferencji było wypracowanie w gronie przedstawicieli ponad 60 państw metod wspólnego zwalczania kryzysu w gospodarce światowej. Ze względu na rozbieżność interesów i do</text:span><text:span text:style-name="T482">minuj</text:span><text:span text:style-name="T295">ące w polityce poszczególnych państw podejście protekcjonistyczne nie przyniosła ona jednak spodziewanych rezultatów; por. np. </text:span><text:span text:style-name="T59">We mgle londyńskiej, „</text:span><text:span text:style-name="T295">Gazeta Polska” 15 czerwca 1933, nr 163, s. 1; Tadeusz Łychowski, </text:span><text:span text:style-name="T59">Synteza fiaska londyńskiego, „</text:span><text:span text:style-name="T295">Gospodarka Narodowa” 1933, nr 15-16, s. 248-250.</text:span><text:span text:style-name="T482"> </text:span><text:a xlink:type="simple" xlink:href="#p4.131" text:style-name="Internet_20_link" text:visited-style-name="Visited_20_Internet_20_Link"><text:span text:style-name="T594">Wróć do treści głównej.</text:span></text:a></text:p>
      <text:p text:style-name="P107"/>
      <text:p text:style-name="P549"><text:bookmark text:name="przypis4.132"/><text:span text:style-name="T467">Przypis 4.132. </text:span><text:span text:style-name="T59">Delegacja polska na konferencję londyńską, „</text:span><text:span text:style-name="T295">Gazeta Polska” 26 maja 1933, nr 144, s. 1.</text:span><text:span text:style-name="T482"> </text:span><text:a xlink:type="simple" xlink:href="#p4.132" text:style-name="Internet_20_link" text:visited-style-name="Visited_20_Internet_20_Link"><text:span text:style-name="T594">Wróć do treści głównej.</text:span></text:a></text:p>
      <text:p text:style-name="P107"/>
      <text:p text:style-name="P549"><text:bookmark text:name="przypis4.133"/><text:soft-page-break/><text:span text:style-name="T467">Przypis 4.133. </text:span><text:span text:style-name="T59">Przed otwarciem konferencji w Londynie, „</text:span><text:span text:style-name="T295">Gazeta Polska” 8 czerwca 1933, nr 156, s. 2.</text:span><text:span text:style-name="T482"> </text:span><text:a xlink:type="simple" xlink:href="#p4.133" text:style-name="Internet_20_link" text:visited-style-name="Visited_20_Internet_20_Link"><text:span text:style-name="T594">Wróć do treści głównej.</text:span></text:a></text:p>
      <text:p text:style-name="P107"/>
      <text:p text:style-name="P549"><text:bookmark text:name="przypis4.134"/><text:span text:style-name="T467">Przypis 4.134. </text:span><text:span text:style-name="T295">K. Skirmunt, </text:span><text:span text:style-name="T59">Moje wspomnienia 1866-1945, </text:span><text:span text:style-name="T295">Rzeszów 1998, s. 183.</text:span><text:span text:style-name="T482"> </text:span><text:a xlink:type="simple" xlink:href="#p4.134" text:style-name="Internet_20_link" text:visited-style-name="Visited_20_Internet_20_Link"><text:span text:style-name="T594">Wróć do treści głównej.</text:span></text:a></text:p>
      <text:p text:style-name="P107"/>
      <text:p text:style-name="P549"><text:bookmark text:name="przypis4.135"/><text:span text:style-name="T467">Przypis 4.135. </text:span><text:span text:style-name="T59">Obrady międzynarodowego parlamentu gospodarczego, „</text:span><text:span text:style-name="T295">Gazeta Polska” 20 czerwca 1933, nr 168, s. 1.</text:span><text:span text:style-name="T482"> </text:span><text:a xlink:type="simple" xlink:href="#p4.135" text:style-name="Internet_20_link" text:visited-style-name="Visited_20_Internet_20_Link"><text:span text:style-name="T594">Wróć do treści głównej.</text:span></text:a></text:p>
      <text:p text:style-name="P107"/>
      <text:p text:style-name="P549"><text:bookmark text:name="przypis4.136"/><text:span text:style-name="T467">Przypis 4.136. </text:span><text:span text:style-name="T59">Pierwsze </text:span><text:span text:style-name="T146">rozdźwięki</text:span><text:span text:style-name="T59"> w Londynie, „</text:span><text:span text:style-name="T295">Gazeta Polska” 16 czerwca 1933, nr 162, s. 2.</text:span><text:span text:style-name="T482"> </text:span><text:a xlink:type="simple" xlink:href="#p4.136" text:style-name="Internet_20_link" text:visited-style-name="Visited_20_Internet_20_Link"><text:span text:style-name="T594">Wróć do treści głównej.</text:span></text:a></text:p>
      <text:p text:style-name="P107"/>
      <text:p text:style-name="P607"><text:bookmark text:name="przypis4.137"/><text:span text:style-name="T467">Przypis 4.137. </text:span><text:span text:style-name="T59">Deklaracja państw „złotych”, „</text:span><text:span text:style-name="T295">Gazeta Polska” 4 lipca 1933, nr 181, s. 2.</text:span><text:span text:style-name="T482"> </text:span><text:a xlink:type="simple" xlink:href="#p4.137" text:style-name="Internet_20_link" text:visited-style-name="Visited_20_Internet_20_Link"><text:span text:style-name="T594">Wróć do treści głównej.</text:span></text:a></text:p>
      <text:p text:style-name="P107"/>
      <text:p text:style-name="P550"><text:bookmark text:name="przypis4.138"/><text:span text:style-name="T467">Przypis 4.138. </text:span><text:span text:style-name="T295">IMWS, Akta ARPL, sygn. A.12.53, t. 13, k. 33-34.</text:span><text:span text:style-name="T482"> </text:span><text:a xlink:type="simple" xlink:href="#p4.138" text:style-name="Internet_20_link" text:visited-style-name="Visited_20_Internet_20_Link"><text:span text:style-name="T594">Wróć do treści głównej.</text:span></text:a></text:p>
      <text:p text:style-name="P107"/>
      <text:p text:style-name="P550"><text:bookmark text:name="przypis4.139"/><text:span text:style-name="T467">Przypis 4.139. </text:span><text:span text:style-name="T295">T. Łychowski, </text:span><text:span text:style-name="T59">Odroczenie konferencji londyńskiej, „</text:span><text:span text:style-name="T295">Przegląd Gospodarczy” 1933, nr 15, s. 538.</text:span><text:span text:style-name="T482"> </text:span><text:a xlink:type="simple" xlink:href="#p4.139" text:style-name="Internet_20_link" text:visited-style-name="Visited_20_Internet_20_Link"><text:span text:style-name="T594">Wróć do treści głównej.</text:span></text:a></text:p>
      <text:p text:style-name="P107"/>
      <text:p text:style-name="P550"><text:bookmark text:name="przypis4.140"/><text:span text:style-name="T467">Przypis 4.140. </text:span><text:span text:style-name="T295">Std., </text:span><text:span text:style-name="T59">Sytuacja Złotego Bloku, „</text:span><text:span text:style-name="T295">Gospodarka Narodowa” 1933, nr 17-18, s. 285.</text:span><text:span text:style-name="T482"> </text:span><text:a xlink:type="simple" xlink:href="#p4.140" text:style-name="Internet_20_link" text:visited-style-name="Visited_20_Internet_20_Link"><text:span text:style-name="T594">Wróć do treści głównej.</text:span></text:a></text:p>
      <text:p text:style-name="P107"/>
      <text:p text:style-name="P550"><text:bookmark text:name="przypis4.141"/><text:span text:style-name="T467">Przypis 4.141. </text:span><text:span text:style-name="T295">A. Koc, </text:span><text:span text:style-name="T59">Rok 1939 (luty-wrzesień), </text:span><text:span text:style-name="T295">t. </text:span><text:span text:style-name="T484">3</text:span><text:span text:style-name="T295">, k. 35.</text:span><text:span text:style-name="T482"> </text:span><text:a xlink:type="simple" xlink:href="#p4.141" text:style-name="Internet_20_link" text:visited-style-name="Visited_20_Internet_20_Link"><text:span text:style-name="T594">Wróć do treści głównej.</text:span></text:a></text:p>
      <text:p text:style-name="P107"/>
      <text:p text:style-name="P550"><text:bookmark text:name="przypis4.142"/><text:span text:style-name="T467">Przypis 4.142. </text:span><text:span text:style-name="T295">Warto przypomnieć, że polsko-amerykańskie kontakty gospodarcze nie były zbyt intensywne. Historię operacji kredytowych gruntownie, choć bez wykorzystania źródeł zagranicznych, omawia w swojej pracy T. Małecka, </text:span><text:span text:style-name="T59">Kredyty i pożyczki Stanów Zjednoczonych Ameryki dla rządu polskiego w latach 1918-1939, </text:span><text:span text:style-name="T295">Warszawa 1982.</text:span><text:span text:style-name="T482"> </text:span><text:a xlink:type="simple" xlink:href="#p4.142" text:style-name="Internet_20_link" text:visited-style-name="Visited_20_Internet_20_Link"><text:span text:style-name="T594">Wróć do treści głównej.</text:span></text:a></text:p>
      <text:p text:style-name="P107"/>
      <text:p text:style-name="P550"><text:bookmark text:name="przypis4.143"/><text:span text:style-name="T467">Przypis 4.143. </text:span><text:span text:style-name="T295">B.W. Winid, </text:span><text:span text:style-name="T59">W cieniu Kapitolu. Dyplomacja polska wobec Stanów Zjednoczonych Ameryki 1919-1939, </text:span><text:span text:style-name="T295">Warszawa 1991, s. 186-187.</text:span><text:span text:style-name="T482"> </text:span><text:a xlink:type="simple" xlink:href="#p4.143" text:style-name="Internet_20_link" text:visited-style-name="Visited_20_Internet_20_Link"><text:span text:style-name="T594">Wróć do treści głównej.</text:span></text:a></text:p>
      <text:p text:style-name="P107"/>
      <text:p text:style-name="P550"><text:bookmark text:name="przypis4.144"/><text:soft-page-break/><text:span text:style-name="T467">Przypis 4.144. </text:span><text:span text:style-name="T59">Pierwsza podróż do Ameryki, „</text:span><text:span text:style-name="T295">Gazeta Polska” 15 września 1935, nr 256, s. 4.</text:span><text:span text:style-name="T482"> </text:span><text:a xlink:type="simple" xlink:href="#p4.144" text:style-name="Internet_20_link" text:visited-style-name="Visited_20_Internet_20_Link"><text:span text:style-name="T594">Wróć do treści głównej.</text:span></text:a></text:p>
      <text:p text:style-name="P107"/>
      <text:p text:style-name="P550"><text:bookmark text:name="przypis4.145"/><text:span text:style-name="T467">Przypis 4.145. </text:span><text:span text:style-name="T295">P. Olstowski, </text:span><text:span text:style-name="T59">Generał Gustaw Orlicz-Dreszer. Dowódca wojskowy i działacz polityczny, </text:span><text:span text:style-name="T295">Toruń 2002, s. 360.</text:span><text:span text:style-name="T482"> </text:span><text:a xlink:type="simple" xlink:href="#p4.145" text:style-name="Internet_20_link" text:visited-style-name="Visited_20_Internet_20_Link"><text:span text:style-name="T594">Wróć do treści głównej.</text:span></text:a></text:p>
      <text:p text:style-name="P107"/>
      <text:p text:style-name="P608"><text:bookmark text:name="przypis4.146"/><text:span text:style-name="T467">Przypis 4.146. </text:span><text:span text:style-name="T295">A. Koc, </text:span><text:span text:style-name="T128">Wspomnienia, </text:span><text:span text:style-name="T162">sygn. 53/98/2</text:span><text:span text:style-name="T59">, </text:span><text:span text:style-name="T295">t. </text:span><text:span text:style-name="T485">1</text:span><text:span text:style-name="T295">, k. 42.</text:span><text:span text:style-name="T482"> </text:span><text:a xlink:type="simple" xlink:href="#p4.146" text:style-name="Internet_20_link" text:visited-style-name="Visited_20_Internet_20_Link"><text:span text:style-name="T594">Wróć do treści głównej.</text:span></text:a></text:p>
      <text:p text:style-name="P107"/>
      <text:p text:style-name="P551"><text:bookmark text:name="przypis4.147"/><text:span text:style-name="T467">Przypis 4.147. </text:span><text:span text:style-name="T295">B. Witwicki, </text:span><text:span text:style-name="T59">Na M/S „Piłsudski" do Atlantyku, „</text:span><text:span text:style-name="T295">Gazeta Polska” 5 października 1936, nr 276, s. 3.</text:span><text:span text:style-name="T482"> </text:span><text:a xlink:type="simple" xlink:href="#p4.147" text:style-name="Internet_20_link" text:visited-style-name="Visited_20_Internet_20_Link"><text:span text:style-name="T594">Wróć do treści głównej.</text:span></text:a></text:p>
      <text:p text:style-name="P107"/>
      <text:p text:style-name="P551"><text:bookmark text:name="przypis4.148"/><text:span text:style-name="T467">Przypis 4.148. </text:span><text:span text:style-name="T295">S. Strumph-Wojtkiewicz, </text:span><text:span text:style-name="T59">O własnych siłach, </text:span><text:span text:style-name="T295">Warszawa 1974, s. 192.</text:span><text:span text:style-name="T482"> </text:span><text:a xlink:type="simple" xlink:href="#p4.148" text:style-name="Internet_20_link" text:visited-style-name="Visited_20_Internet_20_Link"><text:span text:style-name="T594">Wróć do treści głównej.</text:span></text:a></text:p>
      <text:p text:style-name="P107"/>
      <text:p text:style-name="P551"><text:bookmark text:name="przypis4.149"/><text:span text:style-name="T467">Przypis 4.149. </text:span><text:span text:style-name="T59">Powitanie M/S Piłsudski w Nowym Jorku, „</text:span><text:span text:style-name="T295">Gazeta Polska” 26 września 1935, nr 267, s. 1.</text:span><text:span text:style-name="T482"> </text:span><text:a xlink:type="simple" xlink:href="#p4.149" text:style-name="Internet_20_link" text:visited-style-name="Visited_20_Internet_20_Link"><text:span text:style-name="T594">Wróć do treści głównej.</text:span></text:a></text:p>
      <text:p text:style-name="P107"/>
      <text:p text:style-name="P551"><text:bookmark text:name="przypis4.150"/><text:span text:style-name="T467">Przypis 4.150. </text:span><text:span text:style-name="T59">Minister A. Koc u Prezydenta Roosevelta, „</text:span><text:span text:style-name="T295">Gazeta Polska” 27 września 1935, nr 268, s. 2.</text:span><text:span text:style-name="T485"> </text:span><text:a xlink:type="simple" xlink:href="#p4.150" text:style-name="Internet_20_link" text:visited-style-name="Visited_20_Internet_20_Link"><text:span text:style-name="T594">Wróć do treści głównej.</text:span></text:a></text:p>
      <text:p text:style-name="P109"/>
      <text:p text:style-name="P551"><text:bookmark text:name="przypis4.151"/><text:span text:style-name="T467">Przypis 4.151. </text:span><text:span text:style-name="T295">W czasie tego śniadania doszło do spotkania A. Koca z przyjacielem jego ojca, Tomaszem Siemiradzkim.</text:span><text:span text:style-name="T485"> </text:span><text:a xlink:type="simple" xlink:href="#p4.151" text:style-name="Internet_20_link" text:visited-style-name="Visited_20_Internet_20_Link"><text:span text:style-name="T594">Wróć do treści głównej.</text:span></text:a></text:p>
      <text:p text:style-name="P109"/>
      <text:p text:style-name="P551"><text:bookmark text:name="przypis4.152"/><text:span text:style-name="T467">Przypis 4.152. </text:span><text:span text:style-name="T59">Przyjęcie na cześć ministra A. Koca w Nowym Jorku, „</text:span><text:span text:style-name="T295">Gazeta Polska” 29 września 1935, nr 270, s. 6.</text:span><text:span text:style-name="T485"> </text:span><text:a xlink:type="simple" xlink:href="#p4.152" text:style-name="Internet_20_link" text:visited-style-name="Visited_20_Internet_20_Link"><text:span text:style-name="T594">Wróć do treści głównej.</text:span></text:a></text:p>
      <text:p text:style-name="P109"/>
      <text:p text:style-name="P551"><text:bookmark text:name="przypis4.153"/><text:span text:style-name="T467">Przypis 4.153. </text:span><text:span text:style-name="T59">Otwarcie linii kolejowej </text:span><text:span text:style-name="T108">Śląsk</text:span><text:span text:style-name="T59">-Bałtyk, „</text:span><text:span text:style-name="T295">Gazeta Polska” 2 marca 1933, nr 61, s. 2.</text:span><text:span text:style-name="T485"> </text:span><text:a xlink:type="simple" xlink:href="#p4.153" text:style-name="Internet_20_link" text:visited-style-name="Visited_20_Internet_20_Link"><text:span text:style-name="T594">Wróć do treści głównej.</text:span></text:a></text:p>
      <text:p text:style-name="P109"/>
      <text:p text:style-name="P552"><text:bookmark text:name="przypis4.154"/><text:span text:style-name="T467">Przypis 4.154. </text:span><text:span text:style-name="T295">Na zamknięcie rynku amerykańskiego na tego typu operacje wskazuje również M.M. Drozdowski, </text:span><text:span text:style-name="T59">Eugeniusz Kwiatkowski, </text:span><text:span text:style-name="T295">Rzeszów 2005, s. 205-206.</text:span><text:span text:style-name="T485"> </text:span><text:a xlink:type="simple" xlink:href="#p4.154" text:style-name="Internet_20_link" text:visited-style-name="Visited_20_Internet_20_Link"><text:span text:style-name="T594">Wróć do treści głównej.</text:span></text:a></text:p>
      <text:p text:style-name="P109"/>
      <text:p text:style-name="P552"><text:bookmark text:name="przypis4.155"/><text:soft-page-break/><text:span text:style-name="T467">Przypis 4.155. „</text:span><text:span text:style-name="T59">Mamy na świecie wielu bardzo nam życzliwych przyjaciół". Wywiad u p. wiceministra Adama Koca, „</text:span><text:span text:style-name="T295">Gazeta Polska” 8 października 1935, nr 279, s. 4.</text:span><text:span text:style-name="T485"> </text:span><text:a xlink:type="simple" xlink:href="#p4.155" text:style-name="Internet_20_link" text:visited-style-name="Visited_20_Internet_20_Link"><text:span text:style-name="T594">Wróć do treści głównej.</text:span></text:a></text:p>
      <text:p text:style-name="P109"/>
      <text:p text:style-name="P552"><text:bookmark text:name="przypis4.156"/><text:span text:style-name="T467">Przypis 4.156. </text:span><text:span text:style-name="T295">Na temat relacji między prezydentem I. Mościckim a E. Kwiatkowskim por.: W. Pobóg- Malinowski, </text:span><text:span text:style-name="T59">Najnowsza historia polityczna Polski, </text:span><text:span text:style-name="T295">Gdańsk 1990, s. 775-776.</text:span><text:span text:style-name="T485"> </text:span><text:a xlink:type="simple" xlink:href="#p4.156" text:style-name="Internet_20_link" text:visited-style-name="Visited_20_Internet_20_Link"><text:span text:style-name="T594">Wróć do treści głównej.</text:span></text:a></text:p>
      <text:p text:style-name="P109"/>
      <text:p text:style-name="P552"><text:bookmark text:name="przypis4.157"/><text:span text:style-name="T467">Przypis 4.157. </text:span><text:span text:style-name="T295">A. Wysocki, </text:span><text:span text:style-name="T59">W cieniu dyplomatycznego sejfu, </text:span><text:span text:style-name="T295">Warszawa 1974, s. 421.</text:span><text:span text:style-name="T485"> </text:span><text:a xlink:type="simple" xlink:href="#p4.157" text:style-name="Internet_20_link" text:visited-style-name="Visited_20_Internet_20_Link"><text:span text:style-name="T594">Wróć do treści głównej.</text:span></text:a></text:p>
      <text:p text:style-name="P109"/>
      <text:p text:style-name="P552"><text:bookmark text:name="przypis4.158"/><text:span text:style-name="T467">Przypis 4.158. </text:span><text:span text:style-name="T295">Na temat podróży A. Koca do Stanów Zjednoczonych por. szerzej J. Mierzwa, </text:span><text:span text:style-name="T59">Zapomniany pobyt Adama Koca w Stanach Zjednoczonych w 1935 r. Przyczynek do biografii politycznej, „</text:span><text:span text:style-name="T295">Niepodległość” 2006, t. </text:span><text:span text:style-name="T486">56</text:span><text:span text:style-name="T295">, s. 156-160.</text:span><text:span text:style-name="T485"> </text:span><text:a xlink:type="simple" xlink:href="#p4.158" text:style-name="Internet_20_link" text:visited-style-name="Visited_20_Internet_20_Link"><text:span text:style-name="T594">Wróć do treści głównej.</text:span></text:a></text:p>
      <text:p text:style-name="P109"/>
      <text:p text:style-name="P553"><text:bookmark text:name="przypis4.159"/><text:span text:style-name="T467">Przypis 4.159. </text:span><text:span text:style-name="T295">A. Koc, </text:span><text:span text:style-name="T59">Rok 1939 (luty-wrzesień), </text:span><text:span text:style-name="T295">t. </text:span><text:span text:style-name="T487">3</text:span><text:span text:style-name="T295">, k. 44.</text:span><text:span text:style-name="T485"> </text:span><text:a xlink:type="simple" xlink:href="#p4.159" text:style-name="Internet_20_link" text:visited-style-name="Visited_20_Internet_20_Link"><text:span text:style-name="T594">Wróć do treści głównej.</text:span></text:a></text:p>
      <text:p text:style-name="P109"/>
      <text:p text:style-name="P607"><text:bookmark text:name="przypis4.160"/><text:span text:style-name="T467">Przypis 4.160. </text:span><text:span text:style-name="T148">Diariusz i teki Jana Szembeka</text:span><text:span text:style-name="T59">, </text:span><text:span text:style-name="T295">t. </text:span><text:span text:style-name="T577">2</text:span><text:span text:style-name="T295">, Londyn 1965, s. 21.</text:span><text:span text:style-name="T487"> </text:span><text:a xlink:type="simple" xlink:href="#p4.160" text:style-name="Internet_20_link" text:visited-style-name="Visited_20_Internet_20_Link"><text:span text:style-name="T594">Wróć do treści głównej.</text:span></text:a></text:p>
      <text:p text:style-name="P111"/>
      <text:p text:style-name="P553"><text:bookmark text:name="przypis4.161"/><text:span text:style-name="T467">Przypis 4.161. </text:span><text:span text:style-name="T295">Por. np.: A. Lityńska, </text:span><text:span text:style-name="T59">Polska myśl ekonomiczna okresu międzywojennego, </text:span><text:span text:style-name="T295">Kraków 1995, s. 47.</text:span><text:span text:style-name="T487"> </text:span><text:a xlink:type="simple" xlink:href="#p4.161" text:style-name="Internet_20_link" text:visited-style-name="Visited_20_Internet_20_Link"><text:span text:style-name="T594">Wróć do treści głównej.</text:span></text:a></text:p>
      <text:p text:style-name="P111"/>
      <text:p text:style-name="P553"><text:bookmark text:name="przypis4.162"/><text:span text:style-name="T467">Przypis 4.162. </text:span><text:span text:style-name="T295">T. Łychowski, </text:span><text:span text:style-name="T59">Dlaczego nie dewaluacja, „</text:span><text:span text:style-name="T295">Gospodarka Narodowa” 1936, nr 11, s. 157-159.</text:span><text:span text:style-name="T487"> </text:span><text:a xlink:type="simple" xlink:href="#p4.162" text:style-name="Internet_20_link" text:visited-style-name="Visited_20_Internet_20_Link"><text:span text:style-name="T594">Wróć do treści głównej.</text:span></text:a></text:p>
      <text:p text:style-name="P111"/>
      <text:p text:style-name="P553"><text:bookmark text:name="przypis4.163"/><text:span text:style-name="T467">Przypis 4.163. </text:span><text:span text:style-name="T295">Szerzej na temat koncepcji środowiska „Gospodarki Narodowej” patrz Cz. Bobrowski, </text:span><text:span text:style-name="T59">Wspomnienia ze stulecia, </text:span><text:span text:style-name="T295">Lublin 1985, s. 73 i nn.</text:span><text:span text:style-name="T487"> </text:span><text:a xlink:type="simple" xlink:href="#p4.163" text:style-name="Internet_20_link" text:visited-style-name="Visited_20_Internet_20_Link"><text:span text:style-name="T594">Wróć do treści głównej.</text:span></text:a></text:p>
      <text:p text:style-name="P111"/>
      <text:p text:style-name="P554"><text:bookmark text:name="przypis4.164"/><text:span text:style-name="T467">Przypis 4.164. </text:span><text:span text:style-name="T59">Objęcie urzędowania przez nowomianowanych ministrów, „</text:span><text:span text:style-name="T295">Gazeta Polska” 15 października 1935, nr 286, s. 2.</text:span><text:span text:style-name="T487"> </text:span><text:a xlink:type="simple" xlink:href="#p4.164" text:style-name="Internet_20_link" text:visited-style-name="Visited_20_Internet_20_Link"><text:span text:style-name="T594">Wróć do treści głównej.</text:span></text:a></text:p>
      <text:p text:style-name="P111"/>
      <text:p text:style-name="P554"><text:bookmark text:name="przypis4.165"/><text:span text:style-name="T467">Przypis 4.165. </text:span><text:span text:style-name="T295">AAN, Protokoły z posiedzeń RM, mf 20119, t. 79, k. 68-69.</text:span><text:span text:style-name="T487"> </text:span><text:a xlink:type="simple" xlink:href="#p4.165" text:style-name="Internet_20_link" text:visited-style-name="Visited_20_Internet_20_Link"><text:span text:style-name="T594">Wróć do treści głównej.</text:span></text:a></text:p>
      <text:p text:style-name="P111"><text:soft-page-break/></text:p>
      <text:p text:style-name="P554"><text:bookmark text:name="przypis4.166"/><text:span text:style-name="T467">Przypis 4.166. </text:span><text:span text:style-name="T584">Archive of The Prudential plc</text:span><text:span text:style-name="T295">, Guy P. Harben, </text:span><text:span text:style-name="T582">Report on visit to Poland. October 1935</text:span><text:span text:style-name="T59">, </text:span><text:span text:style-name="T295">t. 1, k. 14.</text:span><text:span text:style-name="T487"> </text:span><text:a xlink:type="simple" xlink:href="#p4.166" text:style-name="Internet_20_link" text:visited-style-name="Visited_20_Internet_20_Link"><text:span text:style-name="T594">Wróć do treści głównej.</text:span></text:a></text:p>
      <text:p text:style-name="P111"/>
      <text:p text:style-name="P554"><text:bookmark text:name="przypis4.167"/><text:span text:style-name="T467">Przypis 4.167. </text:span><text:span text:style-name="T295">Por. np.: </text:span><text:span text:style-name="T59">Nie ma ograniczeń dewizowych, „</text:span><text:span text:style-name="T295">Gazeta Polska” 30 listopada 1935, nr 332, s. 2; </text:span><text:span text:style-name="T59">Niezmienność polityki finansowej Rządu. Oświadczenie wicepremiera E. Kwiatkowskiego, „</text:span><text:span text:style-name="T295">Gazeta Polska” 12 stycznia 1936, nr 12, s. 1.</text:span><text:span text:style-name="T487"> </text:span><text:a xlink:type="simple" xlink:href="#p4.167" text:style-name="Internet_20_link" text:visited-style-name="Visited_20_Internet_20_Link"><text:span text:style-name="T594">Wróć do treści głównej.</text:span></text:a></text:p>
      <text:p text:style-name="P111"/>
      <text:p text:style-name="P554"><text:bookmark text:name="przypis4.168"/><text:span text:style-name="T467">Przypis 4.168. </text:span><text:span text:style-name="T59">Oświadczenie wiceministra płk. A. Koca, „</text:span><text:span text:style-name="T295">Gazeta Polska” 19 listopada 1935, nr 321, s. 1.</text:span><text:span text:style-name="T487"> </text:span><text:a xlink:type="simple" xlink:href="#p4.168" text:style-name="Internet_20_link" text:visited-style-name="Visited_20_Internet_20_Link"><text:span text:style-name="T594">Wróć do treści głównej.</text:span></text:a></text:p>
      <text:p text:style-name="P111"/>
      <text:p text:style-name="P554"><text:bookmark text:name="przypis4.169"/><text:span text:style-name="T467">Przypis 4.169. </text:span><text:span text:style-name="T59">Wyniki pobytu bankierów angielskich, „</text:span><text:span text:style-name="T295">Gazeta Polska” 27 października 1935, nr 298, s. 9; </text:span><text:span text:style-name="T59">Wyjazd wiceministra A. Koca do Londynu, „</text:span><text:span text:style-name="T295">Gazeta Polska” 3 grudnia 1935, nr 335, s. 2; </text:span><text:span text:style-name="T59">Kapitał angielski inwestuje w Polsce. Pożyczka dla elektrowni w Pruszkowie, „</text:span><text:span text:style-name="T295">Gazeta Polska” 21 grudnia 1935, nr 353, s. 1.</text:span><text:span text:style-name="T487"> </text:span><text:a xlink:type="simple" xlink:href="#p4.169" text:style-name="Internet_20_link" text:visited-style-name="Visited_20_Internet_20_Link"><text:span text:style-name="T594">Wróć do treści głównej.</text:span></text:a></text:p>
      <text:p text:style-name="P93"/>
      <text:p text:style-name="P665"><text:bookmark text:name="przypis4.170"/><text:span text:style-name="T467">Przypis 4.170. </text:span><text:span text:style-name="T295">AAN, Akta gen. W. Sikorskiego, mf 27657.</text:span><text:span text:style-name="T488"> </text:span><text:a xlink:type="simple" xlink:href="#p4.170" text:style-name="Internet_20_link" text:visited-style-name="Visited_20_Internet_20_Link"><text:span text:style-name="T594">Wróć do treści głównej.</text:span></text:a></text:p>
      <text:p text:style-name="P277"/>
      <text:p text:style-name="P670"><text:bookmark text:name="przypis4.171"/><text:span text:style-name="T467">Przypis 4.171. </text:span><text:span text:style-name="T104">Diariusz i teki Jana Szembeka</text:span><text:span text:style-name="T59">, </text:span><text:span text:style-name="T295">t. </text:span><text:span text:style-name="T488">1</text:span><text:span text:style-name="T295">, Londyn 1964, s. 399.</text:span><text:span text:style-name="T488"> </text:span><text:a xlink:type="simple" xlink:href="#p4.171" text:style-name="Internet_20_link" text:visited-style-name="Visited_20_Internet_20_Link"><text:span text:style-name="T594">Wróć do treści głównej.</text:span></text:a></text:p>
      <text:p text:style-name="P277"/>
      <text:p text:style-name="P665"><text:bookmark text:name="przypis4.172"/><text:span text:style-name="T467">Przypis 4.172. </text:span><text:span text:style-name="T59">Wiceminister Adam Koc prezesem Banku Polskiego, „</text:span><text:span text:style-name="T295">Gazeta Polska” 8 lutego 1936, nr 39, s. 1; </text:span><text:span text:style-name="T59">Po nominacji ministra A. Koca na prezesa Banku Polskiego, „</text:span><text:span text:style-name="T295">Gazeta Polska” 9 lutego 1936, nr 40, s. 2; T.S., </text:span><text:span text:style-name="T59">Bank Polski w 1935 </text:span><text:span text:style-name="T295">r., „Przegląd Gospodarczy” 1936, nr 6, s. 173-174.</text:span><text:span text:style-name="T488"> </text:span><text:a xlink:type="simple" xlink:href="#p4.172" text:style-name="Internet_20_link" text:visited-style-name="Visited_20_Internet_20_Link"><text:span text:style-name="T594">Wróć do treści głównej.</text:span></text:a></text:p>
      <text:p text:style-name="P112"/>
      <text:p text:style-name="P661"><text:bookmark text:name="przypis4.173"/><text:span text:style-name="T467">Przypis 4.173. </text:span><text:span text:style-name="T59">Po nominacji ministra A. Koca na prezesa Banku Polskiego, „</text:span><text:span text:style-name="T295">Gazeta Polska” 9 lutego 1936, nr 40, s. 2.</text:span><text:span text:style-name="T488"> </text:span><text:a xlink:type="simple" xlink:href="#p4.173" text:style-name="Internet_20_link" text:visited-style-name="Visited_20_Internet_20_Link"><text:span text:style-name="T594">Wróć do treści głównej.</text:span></text:a></text:p>
      <text:p text:style-name="P277"/>
      <text:p text:style-name="P666"><text:bookmark text:name="przypis4.174"/><text:span text:style-name="T467">Przypis 4.174. </text:span><text:span text:style-name="T295">Standard złota – system, w którym waluta oparta jest na złocie.</text:span><text:span text:style-name="T488"> </text:span><text:a xlink:type="simple" xlink:href="#p4.174" text:style-name="Internet_20_link" text:visited-style-name="Visited_20_Internet_20_Link"><text:span text:style-name="T594">Wróć do treści głównej.</text:span></text:a></text:p>
      <text:p text:style-name="P277"/>
      <text:p text:style-name="P666"><text:bookmark text:name="przypis4.175"/><text:span text:style-name="T467">Przypis 4.175. </text:span><text:span text:style-name="T59">Opinia francuska o nominacji wiceministra A. Koca, „</text:span><text:span text:style-name="T295">Gazeta Polska” 10 lutego 1936, nr 41, s. 1.</text:span><text:span text:style-name="T488"> </text:span><text:a xlink:type="simple" xlink:href="#p4.175" text:style-name="Internet_20_link" text:visited-style-name="Visited_20_Internet_20_Link"><text:span text:style-name="T594">Wróć do treści głównej.</text:span></text:a></text:p>
      <text:p text:style-name="P277"/>
      <text:p text:style-name="P666"><text:bookmark text:name="przypis4.176"/><text:soft-page-break/><text:span text:style-name="T467">Przypis 4.176. „</text:span><text:span text:style-name="T295">Gazeta Polska” 9 lutego 1936, nr 40, s. 2; </text:span><text:span text:style-name="T59">Przyjazd prezesa A. Koca do Londynu, „</text:span><text:span text:style-name="T295">Gazeta Polska” 23 marca 1936, nr 83, s, 1.</text:span><text:span text:style-name="T488"> </text:span><text:a xlink:type="simple" xlink:href="#p4.176" text:style-name="Internet_20_link" text:visited-style-name="Visited_20_Internet_20_Link"><text:span text:style-name="T594">Wróć do treści głównej.</text:span></text:a></text:p>
      <text:p text:style-name="P277"/>
      <text:p text:style-name="P666"><text:bookmark text:name="przypis4.177"/><text:span text:style-name="T467">Przypis 4.177. </text:span><text:span text:style-name="T59">Prezes Koc po przeprowadzeniu konferencji opuścił Paryż, „</text:span><text:span text:style-name="T295">Gazeta Polska” 14 lutego 1936, nr 45, s. 1.</text:span><text:span text:style-name="T488"> </text:span><text:a xlink:type="simple" xlink:href="#p4.177" text:style-name="Internet_20_link" text:visited-style-name="Visited_20_Internet_20_Link"><text:span text:style-name="T594">Wróć do treści głównej.</text:span></text:a></text:p>
      <text:p text:style-name="P277"/>
      <text:p text:style-name="P666"><text:bookmark text:name="przypis4.178"/><text:span text:style-name="T467">Przypis 4.178. </text:span><text:span text:style-name="T295">IMWS, Akta Ministerstwa Sprawiedliwości, sygn. A.20.5, t. 27, teczka nie paginowana; „</text:span><text:span text:style-name="T59">Nowy prezes Banku Polskiego </text:span><text:span text:style-name="T295">– </text:span><text:span text:style-name="T59">strażnikiem stałości waluty", „</text:span><text:span text:style-name="T295">Gazeta Polska” 16 lutego 1936, nr 47, s. 2.</text:span><text:span text:style-name="T488"> </text:span><text:a xlink:type="simple" xlink:href="#p4.178" text:style-name="Internet_20_link" text:visited-style-name="Visited_20_Internet_20_Link"><text:span text:style-name="T594">Wróć do treści głównej.</text:span></text:a></text:p>
      <text:p text:style-name="P112"/>
      <text:p text:style-name="P666"><text:bookmark text:name="przypis4.179"/><text:span text:style-name="T467">Przypis 4.179. </text:span><text:span text:style-name="T104">Przyjazd prezesa A. Koca do Londynu, „</text:span><text:span text:style-name="T295">Gazeta Polska” 23 marca 1936, nr 83, s, 1; </text:span><text:span text:style-name="T59">Prezes Adam Koc u gubernatora Banku Anglii, „</text:span><text:span text:style-name="T295">Gazeta Polska” 25 marca 1936, nr 85, s. 2.</text:span><text:span text:style-name="T467"> </text:span><text:a xlink:type="simple" xlink:href="#p4.179" text:style-name="Internet_20_link" text:visited-style-name="Visited_20_Internet_20_Link"><text:span text:style-name="T594">Wróć do treści głównej.</text:span></text:a></text:p>
      <text:p text:style-name="P277"/>
      <text:p text:style-name="P666"><text:bookmark text:name="przypis4.180"/><text:span text:style-name="T467">Przypis 4.180. </text:span><text:span text:style-name="T295">„Gazeta Polska”, 28 marca 1936, s. 2.</text:span><text:span text:style-name="T490"> </text:span><text:a xlink:type="simple" xlink:href="#p4.180" text:style-name="Internet_20_link" text:visited-style-name="Visited_20_Internet_20_Link"><text:span text:style-name="T594">Wróć do treści głównej.</text:span></text:a></text:p>
      <text:p text:style-name="P260"/>
      <text:p text:style-name="P666"><text:bookmark text:name="przypis4.181"/><text:span text:style-name="T467">Przypis 4.181. </text:span><text:span text:style-name="T59">Nominacja dr J. Nowaka na dyrektora Banku Polskiego, „</text:span><text:span text:style-name="T295">Gazeta Polska” 4 marca 1936, nr 64, s. 2.</text:span><text:span text:style-name="T490"> </text:span><text:a xlink:type="simple" xlink:href="#p4.181" text:style-name="Internet_20_link" text:visited-style-name="Visited_20_Internet_20_Link"><text:span text:style-name="T594">Wróć do treści głównej.</text:span></text:a></text:p>
      <text:p text:style-name="P260"/>
      <text:p text:style-name="P666"><text:bookmark text:name="przypis4.182"/><text:span text:style-name="T467">Przypis 4.182. </text:span><text:span text:style-name="T295">AAN, BP, t. 29, k. 115.</text:span><text:span text:style-name="T490"> </text:span><text:a xlink:type="simple" xlink:href="#p4.182" text:style-name="Internet_20_link" text:visited-style-name="Visited_20_Internet_20_Link"><text:span text:style-name="T594">Wróć do treści głównej.</text:span></text:a></text:p>
      <text:p text:style-name="P260"/>
      <text:p text:style-name="P666"><text:bookmark text:name="przypis4.183"/><text:span text:style-name="T467">Przypis 4.183. </text:span><text:span text:style-name="T295">AAN, BP, t. 67, k. 32, 35; „Gazeta Polska” 13 marzec 1936, nr 73, s. 2.</text:span><text:span text:style-name="T490"> </text:span><text:a xlink:type="simple" xlink:href="#p4.183" text:style-name="Internet_20_link" text:visited-style-name="Visited_20_Internet_20_Link"><text:span text:style-name="T594">Wróć do treści głównej.</text:span></text:a></text:p>
      <text:p text:style-name="P260"/>
      <text:p text:style-name="P666"><text:bookmark text:name="przypis4.184"/><text:span text:style-name="T467">Przypis 4.184. </text:span><text:span text:style-name="T295">AAN, BP, t. 29, k. 115.</text:span><text:span text:style-name="T490"> </text:span><text:a xlink:type="simple" xlink:href="#p4.184" text:style-name="Internet_20_link" text:visited-style-name="Visited_20_Internet_20_Link"><text:span text:style-name="T594">Wróć do treści głównej.</text:span></text:a></text:p>
      <text:p text:style-name="P182"/>
      <text:p text:style-name="P667"><text:bookmark text:name="przypis4.185"/><text:span text:style-name="T467">Przypis 4.185. </text:span><text:span text:style-name="T295">AAN, BP, t. 16, k. 2-3; A. Jezierski, C. Leszczyńska, </text:span><text:span text:style-name="T59">Bank Polski S.A. 1924-1951, </text:span><text:span text:style-name="T295">Warszawa 1994, s. 43-44.</text:span><text:span text:style-name="T490"> </text:span><text:a xlink:type="simple" xlink:href="#p4.185" text:style-name="Internet_20_link" text:visited-style-name="Visited_20_Internet_20_Link"><text:span text:style-name="T594">Wróć do treści głównej.</text:span></text:a></text:p>
      <text:p text:style-name="P260"/>
      <text:p text:style-name="P667"><text:bookmark text:name="przypis4.186"/><text:span text:style-name="T467">Przypis 4.186. A. Jezierski, C. Leszczyńska, </text:span><text:span text:style-name="T104">Bank Polski S.A. 1924-1951, </text:span><text:span text:style-name="T467">Warszawa 1994</text:span><text:span text:style-name="T295">, k. 187.</text:span><text:span text:style-name="T490"> </text:span><text:a xlink:type="simple" xlink:href="#p4.186" text:style-name="Internet_20_link" text:visited-style-name="Visited_20_Internet_20_Link"><text:span text:style-name="T594">Wróć do treści głównej.</text:span></text:a></text:p>
      <text:p text:style-name="P260"/>
      <text:p text:style-name="P667"><text:bookmark text:name="przypis4.187"/><text:span text:style-name="T467">Przypis 4.187. </text:span><text:span text:style-name="T59">Ważna zmiana, „</text:span><text:span text:style-name="T295">Gazeta Polska” 23 lutego 1936, nr 54, s. 1.</text:span><text:span text:style-name="T490"> </text:span><text:a xlink:type="simple" xlink:href="#p4.187" text:style-name="Internet_20_link" text:visited-style-name="Visited_20_Internet_20_Link"><text:span text:style-name="T594">Wróć do treści głównej.</text:span></text:a></text:p>
      <text:p text:style-name="P260"/>
      <text:p text:style-name="P667"><text:bookmark text:name="przypis4.188"/><text:soft-page-break/><text:span text:style-name="T467">Przypis 4.188. </text:span><text:span text:style-name="T295">AAN, BP, t. 29, k. 119.</text:span><text:span text:style-name="T490"> </text:span><text:a xlink:type="simple" xlink:href="#p4.188" text:style-name="Internet_20_link" text:visited-style-name="Visited_20_Internet_20_Link"><text:span text:style-name="T594">Wróć do treści głównej.</text:span></text:a></text:p>
      <text:p text:style-name="P182"/>
      <text:p text:style-name="P555"><text:bookmark text:name="przypis4.189"/><text:span text:style-name="T467">Przypis 4.189. </text:span><text:span text:style-name="T295">I. Matuszewski, </text:span><text:span text:style-name="T59">Pięć miesięcy „deflacji”, „</text:span><text:span text:style-name="T295">Gazeta Polska” 11 kwietnia 1936, nr 102, s. 2.</text:span><text:span text:style-name="T490"> </text:span><text:a xlink:type="simple" xlink:href="#p4.189" text:style-name="Internet_20_link" text:visited-style-name="Visited_20_Internet_20_Link"><text:span text:style-name="T594">Wróć do treści głównej.</text:span></text:a></text:p>
      <text:p text:style-name="P182"/>
      <text:p text:style-name="P555"><text:bookmark text:name="przypis4.190"/><text:span text:style-name="T467">Przypis 4.190. </text:span><text:span text:style-name="T295">AAN, BP, t. 29, k. 128.</text:span><text:span text:style-name="T578"> </text:span><text:a xlink:type="simple" xlink:href="#p4.190" text:style-name="Internet_20_link" text:visited-style-name="Visited_20_Internet_20_Link"><text:span text:style-name="T594">Wróć do treści głównej.</text:span></text:a></text:p>
      <text:p text:style-name="P183"/>
      <text:p text:style-name="P555"><text:bookmark text:name="przypis4.191"/><text:span text:style-name="T467">Przypis 4.191. AAN, BP, t. 29</text:span><text:span text:style-name="T295">, k. 129-131.</text:span><text:span text:style-name="T578"> </text:span><text:a xlink:type="simple" xlink:href="#p4.191" text:style-name="Internet_20_link" text:visited-style-name="Visited_20_Internet_20_Link"><text:span text:style-name="T594">Wróć do treści głównej.</text:span></text:a></text:p>
      <text:p text:style-name="P182"/>
      <text:p text:style-name="P555"><text:bookmark text:name="przypis4.192"/><text:span text:style-name="T467">Przypis 4.192. </text:span><text:span text:style-name="T295">AAN, Protokoły z posiedzeń RM, mf 20121, t. 81, k. 329-330.</text:span><text:span text:style-name="T578"> </text:span><text:a xlink:type="simple" xlink:href="#p4.192" text:style-name="Internet_20_link" text:visited-style-name="Visited_20_Internet_20_Link"><text:span text:style-name="T594">Wróć do treści głównej.</text:span></text:a></text:p>
      <text:p text:style-name="P183"/>
      <text:p text:style-name="P555"><text:bookmark text:name="przypis4.193"/><text:span text:style-name="T467">Przypis 4.193. </text:span><text:span text:style-name="T59">Narada na Zamku, „</text:span><text:span text:style-name="T295">Gazeta Polska” 22 kwietnia 1936, nr 112, s. 1.</text:span><text:span text:style-name="T578"> </text:span><text:a xlink:type="simple" xlink:href="#p4.193" text:style-name="Internet_20_link" text:visited-style-name="Visited_20_Internet_20_Link"><text:span text:style-name="T594">Wróć do treści głównej.</text:span></text:a></text:p>
      <text:p text:style-name="P183"/>
      <text:p text:style-name="P555"><text:bookmark text:name="przypis4.194"/><text:span text:style-name="T467">Przypis 4.194. </text:span><text:span text:style-name="T59">Min. Skarbu dementuje pogłoskę o dewaluacji złotego, „</text:span><text:span text:style-name="T295">Gazeta Polska” 23 kwietnia 1936, nr 113, s. 1.</text:span><text:span text:style-name="T578"> </text:span><text:a xlink:type="simple" xlink:href="#p4.194" text:style-name="Internet_20_link" text:visited-style-name="Visited_20_Internet_20_Link"><text:span text:style-name="T594">Wróć do treści głównej.</text:span></text:a></text:p>
      <text:p text:style-name="P183"/>
      <text:p text:style-name="P556"><text:bookmark text:name="przypis4.195"/><text:span text:style-name="T467">Przypis 4.195. </text:span><text:span text:style-name="T295">AAN, BP, t. 29, k. 140.</text:span><text:span text:style-name="T578"> </text:span><text:a xlink:type="simple" xlink:href="#p4.195" text:style-name="Internet_20_link" text:visited-style-name="Visited_20_Internet_20_Link"><text:span text:style-name="T594">Wróć do treści głównej.</text:span></text:a></text:p>
      <text:p text:style-name="P183"/>
      <text:p text:style-name="P556"><text:bookmark text:name="przypis4.196"/><text:span text:style-name="T467">Przypis 4.196. </text:span><text:span text:style-name="T59">Bank Polski przeznacza 20 mil. na natychmiastowe zatrudnienie bezrobotnych, „</text:span><text:span text:style-name="T295">Gazeta Polska” 26 kwietnia 1936, nr 116, s. 2.</text:span><text:span text:style-name="T578"> </text:span><text:a xlink:type="simple" xlink:href="#p4.196" text:style-name="Internet_20_link" text:visited-style-name="Visited_20_Internet_20_Link"><text:span text:style-name="T594">Wróć do treści głównej.</text:span></text:a></text:p>
      <text:p text:style-name="P183"/>
      <text:p text:style-name="P621"><text:bookmark text:name="przypis4.197"/><text:span text:style-name="T467">P</text:span><text:span text:style-name="T295">rzypis 4.197. </text:span><text:span text:style-name="T59">„</text:span><text:span text:style-name="T295">Gazeta Polska” 26 kwietnia 1936, nr 116, s. 2. </text:span><text:a xlink:type="simple" xlink:href="#p4.197" text:style-name="Internet_20_link" text:visited-style-name="Visited_20_Internet_20_Link"><text:span text:style-name="T467">Wróć do treści głównej.</text:span></text:a></text:p>
      <text:p text:style-name="P183"/>
      <text:p text:style-name="P556"><text:bookmark text:name="przypis4.198"/><text:span text:style-name="T467">Przypis 4.198. </text:span><text:span text:style-name="T295">AAN, Protokoły z posiedzeń RM, mf 20121, t. 81, k. 209-210.</text:span><text:span text:style-name="T578"> </text:span><text:a xlink:type="simple" xlink:href="#p4.198" text:style-name="Internet_20_link" text:visited-style-name="Visited_20_Internet_20_Link"><text:span text:style-name="T594">Wróć do treści głównej.</text:span></text:a></text:p>
      <text:p text:style-name="P183"/>
      <text:p text:style-name="P557"><text:bookmark text:name="przypis4.199"/><text:span text:style-name="T467">Przypis 4.199. </text:span><text:span text:style-name="T295">Szerzej na temat prawnej strony ograniczeń dewizowych por.: </text:span><text:span text:style-name="T59">Kontrola handlu złotem i dewizami, „</text:span><text:span text:style-name="T295">Gazeta Polska” 27 kwietnia 1936, nr 117, s. 1; </text:span><text:span text:style-name="T59">Reglamentacja dewizowa, „</text:span><text:span text:style-name="T295">Gazeta Polska” 28 kwietnia 1936, nr 118, s. 6.</text:span><text:span text:style-name="T578"> </text:span><text:a xlink:type="simple" xlink:href="#p4.199" text:style-name="Internet_20_link" text:visited-style-name="Visited_20_Internet_20_Link"><text:span text:style-name="T594">Wróć do treści głównej.</text:span></text:a></text:p>
      <text:p text:style-name="P183"/>
      <text:p text:style-name="P557"><text:bookmark text:name="przypis4.200"/><text:span text:style-name="T467">Przypis 4.200. </text:span><text:span text:style-name="T59">Reglamentacja dewizowa, „</text:span><text:span text:style-name="T295">Gazeta Polska” 3 maja 1936, nr 123, s. 9. Z drugiej strony członkowie Rady Banku Polskiego skarżyli się w późniejszym okresie, że zgodnie z oczekiwaniami reglamentacja nie rozwiązała całkowicie problemu odpływu </text:span><text:soft-page-break/><text:span text:style-name="T295">dewiz, a sparaliżowała dopływ kapitałów zagranicznych; AAN, BP, t. 29, k. 155.</text:span><text:span text:style-name="T578"> </text:span><text:a xlink:type="simple" xlink:href="#p4.200" text:style-name="Internet_20_link" text:visited-style-name="Visited_20_Internet_20_Link"><text:span text:style-name="T594">Wróć do treści głównej.</text:span></text:a></text:p>
      <text:p text:style-name="P183"/>
      <text:p text:style-name="P557"><text:bookmark text:name="przypis4.201"/><text:span text:style-name="T467">Przypis 4.201. </text:span><text:span text:style-name="T295">AAN, BP, t. 29, k. 142.</text:span><text:span text:style-name="T578"> </text:span><text:a xlink:type="simple" xlink:href="#p4.201" text:style-name="Internet_20_link" text:visited-style-name="Visited_20_Internet_20_Link"><text:span text:style-name="T594">Wróć do treści głównej.</text:span></text:a></text:p>
      <text:p text:style-name="P183"/>
      <text:p text:style-name="P557"><text:bookmark text:name="przypis4.202"/><text:span text:style-name="T467">Przypis 4.202. </text:span><text:span text:style-name="T59">Minister Adam Koc ustąpił z prezesury Banku Polskiego, „</text:span><text:span text:style-name="T295">Gazeta Polska” 9 maja 1936, nr 129, s. 1.</text:span><text:span text:style-name="T578"> </text:span><text:a xlink:type="simple" xlink:href="#p4.202" text:style-name="Internet_20_link" text:visited-style-name="Visited_20_Internet_20_Link"><text:span text:style-name="T594">Wróć do treści głównej.</text:span></text:a></text:p>
      <text:p text:style-name="P183"/>
      <text:p text:style-name="P557"><text:bookmark text:name="przypis4.203"/><text:span text:style-name="T467">Przypis 4.203. </text:span><text:span text:style-name="T59">Przegląd prasy, „</text:span><text:span text:style-name="T295">Gazeta Polska” 10 maja 1936, nr 130, s. 6.</text:span><text:span text:style-name="T578"> </text:span><text:a xlink:type="simple" xlink:href="#p4.203" text:style-name="Internet_20_link" text:visited-style-name="Visited_20_Internet_20_Link"><text:span text:style-name="T594">Wróć do treści głównej.</text:span></text:a></text:p>
      <text:p text:style-name="P183"/>
      <text:p text:style-name="P557"><text:bookmark text:name="przypis4.204"/><text:span text:style-name="T467">Przypis 4.204. </text:span><text:span text:style-name="T295">E[dward] Rose, </text:span><text:span text:style-name="T59">Przegląd sytuacji, „</text:span><text:span text:style-name="T295">Przegląd Gospodarczy” 1936, nr 9, s. 281-284.</text:span><text:span text:style-name="T578"> </text:span><text:a xlink:type="simple" xlink:href="#p4.204" text:style-name="Internet_20_link" text:visited-style-name="Visited_20_Internet_20_Link"><text:span text:style-name="T594">Wróć do treści głównej.</text:span></text:a></text:p>
      <text:p text:style-name="P183"/>
      <text:p text:style-name="P558"><text:bookmark text:name="przypis4.205"/><text:span text:style-name="T467">Przypis 4.205. </text:span><text:span text:style-name="T149">Ograniczenia dewizowe, „</text:span><text:span text:style-name="T578">Gospodarka Narodowa” 1936, nr 9, s. 121-122. W czasopiśmie tym publikował również Wacław Fabierkiewicz, b. dyrektor departamentu w Ministerstwie Skarbu. </text:span><text:span text:style-name="T295">A. Ivanka przytacza historię konfliktu między Kocem a Fabierkiewiczem: A. Ivanka, </text:span><text:span text:style-name="T59">Wspomnienia skarbowca, </text:span><text:span text:style-name="T295">Warszawa 1964</text:span><text:span text:style-name="T59">, </text:span><text:span text:style-name="T295">s. 327. Również MSZ wysłał natychmiast </text:span><text:span text:style-name="T59">dementi </text:span><text:span text:style-name="T295">w sprawie wywołanych artykułem Fabierkiewicza spekulacji o zmianie przez Polskę polityki walutowej; IMWS, Akta ARPL, sygn. A.12.53, t. 13, k. 90- 91.</text:span><text:span text:style-name="T578"> </text:span><text:a xlink:type="simple" xlink:href="#p4.205" text:style-name="Internet_20_link" text:visited-style-name="Visited_20_Internet_20_Link"><text:span text:style-name="T594">Wróć do treści głównej.</text:span></text:a></text:p>
      <text:p text:style-name="P183"/>
      <text:p text:style-name="P558"><text:bookmark text:name="przypis4.206"/><text:span text:style-name="T467">Przypis 4.206. </text:span><text:span text:style-name="T295">AAN, Protokoły z posiedzeń RM, mf 20121, t. 81, k. 481.</text:span><text:span text:style-name="T578"> </text:span><text:a xlink:type="simple" xlink:href="#p4.206" text:style-name="Internet_20_link" text:visited-style-name="Visited_20_Internet_20_Link"><text:span text:style-name="T594">Wróć do treści głównej.</text:span></text:a></text:p>
      <text:p text:style-name="P183"/>
      <text:p text:style-name="P561"><text:bookmark text:name="przypis4.207"/><text:span text:style-name="T467">Przypis 4.207. </text:span><text:span text:style-name="T295">K. Świtalski, </text:span><text:span text:style-name="T59">Diariusz 1919-1935, Warszawa 1992, </text:span><text:span text:style-name="T295">s. 691. Por. też W. Zawadzki, </text:span><text:span text:style-name="T59">Polityka finansowa Polski w okresie </text:span><text:span text:style-name="T150">1931-1935,</text:span><text:span text:style-name="T59"> „</text:span><text:span text:style-name="T295">Kwartalnik Historyczny” 1965, z. 1, s. 127-151.</text:span><text:span text:style-name="T578"> </text:span><text:a xlink:type="simple" xlink:href="#p4.207" text:style-name="Internet_20_link" text:visited-style-name="Visited_20_Internet_20_Link"><text:span text:style-name="T594">Wróć do treści głównej.</text:span></text:a></text:p>
      <text:p text:style-name="P183"/>
      <text:p text:style-name="P558"><text:bookmark text:name="przypis4.208"/><text:span text:style-name="T467">Przypis 4.208. </text:span><text:span text:style-name="T295">S. Swianiewicz, </text:span><text:span text:style-name="T59">Doktryna klasyczna a polska rzeczywistość, „</text:span><text:span text:style-name="T295">Gospodarka Narodowa” 1936, nr 8, s. 106-107.</text:span><text:span text:style-name="T578"> </text:span><text:a xlink:type="simple" xlink:href="#p4.208" text:style-name="Internet_20_link" text:visited-style-name="Visited_20_Internet_20_Link"><text:span text:style-name="T594">Wróć do treści głównej.</text:span></text:a></text:p>
      <text:p text:style-name="P183"/>
      <text:p text:style-name="P393"><text:bookmark text:name="przypis4.209"/><text:span text:style-name="T397">P</text:span><text:span text:style-name="T402">rzypis 4.209. </text:span><text:span text:style-name="T320">AAN, Bank Handlowy w Warszawie (dalej: BH), t. 142, k. 125-126.</text:span><text:span text:style-name="T402"> </text:span><text:a xlink:type="simple" xlink:href="#p4.209" text:style-name="Internet_20_link" text:visited-style-name="Visited_20_Internet_20_Link"><text:span text:style-name="T397">Wróć do treści głównej.</text:span></text:a></text:p>
      <text:p text:style-name="P183"/>
      <text:p text:style-name="P393"><text:bookmark text:name="przypis4.210"/><text:soft-page-break/><text:span text:style-name="T397">P</text:span><text:span text:style-name="T402">rzypis 4.210. </text:span><text:span text:style-name="T320">AAN, BH, t. 259, k. 4; AAN, BH, t. 139, k. 89.</text:span><text:span text:style-name="T402"> </text:span><text:a xlink:type="simple" xlink:href="#p4.210" text:style-name="Internet_20_link" text:visited-style-name="Visited_20_Internet_20_Link"><text:span text:style-name="T397">Wróć do treści głównej.</text:span></text:a></text:p>
      <text:p text:style-name="P183"/>
      <text:p text:style-name="P558"><text:bookmark text:name="przypis4.211"/><text:span text:style-name="T467">Przypis 4.211. </text:span><text:span text:style-name="T59">Prezes </text:span><text:span text:style-name="T582">British Overseas</text:span><text:span text:style-name="T59"> Banku o współpracy finansjery angielskiej z Polską, „</text:span><text:span text:style-name="T295">Gazeta Polska” 5 czerwca 1934, nr 154, s. 8.</text:span><text:span text:style-name="T578"> </text:span><text:a xlink:type="simple" xlink:href="#p4.211" text:style-name="Internet_20_link" text:visited-style-name="Visited_20_Internet_20_Link"><text:span text:style-name="T594">Wróć do treści głównej.</text:span></text:a></text:p>
      <text:p text:style-name="P183"/>
      <text:p text:style-name="P558"><text:bookmark text:name="przypis4.212"/><text:span text:style-name="T467">Przypis 4.212. </text:span><text:span text:style-name="T295">AAN, MS, t. 4293, k. 58-59. Por. też Z. Landau, J. Tomaszewski, </text:span><text:span text:style-name="T59">Bank Handlowy w Warszawie S.A. 1870-1970, </text:span><text:span text:style-name="T295">Warszawa 1970, s. 159-162, Z. Landau, J. Tomaszewski, </text:span><text:span text:style-name="T59">Anonimowi władcy. Z dziejów kapitału obcego w Polsce (1918-1939), </text:span><text:span text:style-name="T295">Warszawa 1968, s. 195.</text:span><text:span text:style-name="T578"> </text:span><text:a xlink:type="simple" xlink:href="#p4.212" text:style-name="Internet_20_link" text:visited-style-name="Visited_20_Internet_20_Link"><text:span text:style-name="T594">Wróć do treści głównej.</text:span></text:a></text:p>
      <text:p text:style-name="P183"/>
      <text:p text:style-name="P558"><text:bookmark text:name="przypis4.213"/><text:span text:style-name="T467">Przypis 4.213. </text:span><text:span text:style-name="T295">AAN, BH, t. 140, k. 125-126.</text:span><text:span text:style-name="T578"> </text:span><text:a xlink:type="simple" xlink:href="#p4.213" text:style-name="Internet_20_link" text:visited-style-name="Visited_20_Internet_20_Link"><text:span text:style-name="T594">Wróć do treści głównej.</text:span></text:a></text:p>
      <text:p text:style-name="P183"/>
      <text:p text:style-name="P558"><text:bookmark text:name="przypis4.214"/><text:span text:style-name="T467">Przypis 4.214. </text:span><text:span text:style-name="T295">AAN, BH, t. 59, k. 17.</text:span><text:span text:style-name="T578"> </text:span><text:a xlink:type="simple" xlink:href="#p4.214" text:style-name="Internet_20_link" text:visited-style-name="Visited_20_Internet_20_Link"><text:span text:style-name="T594">Wróć do treści głównej.</text:span></text:a></text:p>
      <text:p text:style-name="P183"/>
      <text:p text:style-name="P558"><text:bookmark text:name="przypis4.215"/><text:span text:style-name="T467">Przypis 4.215. </text:span><text:span text:style-name="T295">AAN, BH, t. 271b.</text:span><text:span text:style-name="T578"> </text:span><text:a xlink:type="simple" xlink:href="#p4.215" text:style-name="Internet_20_link" text:visited-style-name="Visited_20_Internet_20_Link"><text:span text:style-name="T594">Wróć do treści głównej.</text:span></text:a></text:p>
      <text:p text:style-name="P183"/>
      <text:p text:style-name="P585"><text:bookmark text:name="przypis4.216"/><text:span text:style-name="T467">Przypis 4.216. </text:span><text:span text:style-name="T295">Biblioteka Polskiego Ośrodka Społeczno-Kulturalnego w Londynie (dalej: BPOSK), </text:span><text:span text:style-name="T59">Spuścizna dr. Stanisława Kirkora, </text:span><text:span text:style-name="T295">rps 804, t. 10, nie paginowana. Por. też Z. Landau, J. Tomaszewski, </text:span><text:span text:style-name="T59">Bank Handlowy w Warszawie S.A. 1870-1970, </text:span><text:span text:style-name="T295">Warszawa 1970</text:span><text:span text:style-name="T59">, </text:span><text:span text:style-name="T295">s. 124.</text:span><text:span text:style-name="T578"> </text:span><text:a xlink:type="simple" xlink:href="#p4.216" text:style-name="Internet_20_link" text:visited-style-name="Visited_20_Internet_20_Link"><text:span text:style-name="T594">Wróć do treści głównej.</text:span></text:a></text:p>
      <text:p text:style-name="P183"/>
      <text:p text:style-name="P559"><text:bookmark text:name="przypis4.217"/><text:span text:style-name="T467">Przypis 4.217. </text:span><text:span text:style-name="T295">Tezauryzacja – gromadzenie skarbu związane z nieproduktywnym przechowywaniem kruszców (dewiz) „na zapas” lub „na wszelki wypadek”.</text:span><text:span text:style-name="T578"> </text:span><text:a xlink:type="simple" xlink:href="#p4.217" text:style-name="Internet_20_link" text:visited-style-name="Visited_20_Internet_20_Link"><text:span text:style-name="T594">Wróć do treści głównej.</text:span></text:a></text:p>
      <text:p text:style-name="P183"/>
      <text:p text:style-name="P559"><text:bookmark text:name="przypis4.218"/><text:span text:style-name="T467">Przypis 4.218. </text:span><text:span text:style-name="T295">Banki handlowe mogą zaciągać w banku centralnym pożyczki pod zastaw papierów wartościowych. W tej konkretnej sytuacji BH nie wykorzystał jeszcze możliwości dokonywania operacji.</text:span><text:span text:style-name="T578"> </text:span><text:a xlink:type="simple" xlink:href="#p4.218" text:style-name="Internet_20_link" text:visited-style-name="Visited_20_Internet_20_Link"><text:span text:style-name="T594">Wróć do treści głównej.</text:span></text:a></text:p>
      <text:p text:style-name="P183"/>
      <text:p text:style-name="P559"><text:bookmark text:name="przypis4.219"/><text:span text:style-name="T467">Przypis 4.219. </text:span><text:span text:style-name="T295">A. Koc, </text:span><text:span text:style-name="T59">Rok 1939 (luty-wrzesień), </text:span><text:span text:style-name="T295">t. </text:span><text:span text:style-name="T500">3</text:span><text:span text:style-name="T295">, k. 3-4.</text:span><text:span text:style-name="T578"> </text:span><text:a xlink:type="simple" xlink:href="#p4.219" text:style-name="Internet_20_link" text:visited-style-name="Visited_20_Internet_20_Link"><text:span text:style-name="T594">Wróć do treści głównej.</text:span></text:a></text:p>
      <text:p text:style-name="P183"/>
      <text:p text:style-name="P559"><text:bookmark text:name="przypis4.220"/><text:span text:style-name="T467">Przypis 4.220. </text:span><text:span text:style-name="T295">Rodzaj kredytu akceptacyjnego w operacjach handlu zagranicznego. Kredyt akceptacyjny to kredyt krótkoterminowy przeznaczony na finansowanie zobowiązań kredytobiorcy akceptowanymi przez bank wekslami, a co za tym idzie dostępny jedynie dla zaufanych klientów.</text:span><text:span text:style-name="T578"> </text:span><text:a xlink:type="simple" xlink:href="#p4.220" text:style-name="Internet_20_link" text:visited-style-name="Visited_20_Internet_20_Link"><text:span text:style-name="T594">Wróć do treści głównej.</text:span></text:a></text:p>
      <text:p text:style-name="P183"><text:soft-page-break/></text:p>
      <text:p text:style-name="P622"><text:bookmark text:name="przypis4.221"/><text:span text:style-name="T467">P</text:span><text:span text:style-name="T295">rzypis 4.221. A. Koc, </text:span><text:span text:style-name="T59">Rok 1939 (luty-wrzesień), </text:span><text:span text:style-name="T295">t. </text:span><text:span text:style-name="T500">3</text:span><text:span text:style-name="T295">, </text:span><text:span text:style-name="T500">k. 18-21.</text:span><text:span text:style-name="T295"> </text:span><text:a xlink:type="simple" xlink:href="#p4.221" text:style-name="Internet_20_link" text:visited-style-name="Visited_20_Internet_20_Link"><text:span text:style-name="T467">Wróć do treści głównej.</text:span></text:a></text:p>
      <text:p text:style-name="P184"/>
      <text:p text:style-name="P560"><text:bookmark text:name="przypis5.1"/><text:span text:style-name="T500">Przypis 5.1. </text:span><text:span text:style-name="T295">T. Katelbach, „</text:span><text:span text:style-name="T59">Szlachetny" (Wspomnienie o Adamie Kocu), „</text:span><text:span text:style-name="T295">Zeszyty Historyczne” (Paryż) 1969, z. 16, s. 170.</text:span><text:span text:style-name="T500"> </text:span><text:a xlink:type="simple" xlink:href="#p5.1" text:style-name="Internet_20_link" text:visited-style-name="Visited_20_Internet_20_Link"><text:span text:style-name="T594">Wróć do treści głównej.</text:span></text:a></text:p>
      <text:p text:style-name="P116"/>
      <text:p text:style-name="P561"><text:bookmark text:name="przypis5.2"/><text:span text:style-name="T500">Przypis 5.2. </text:span><text:span text:style-name="T295">K. </text:span><text:span text:style-name="T458">Świtalski</text:span><text:span text:style-name="T295">, </text:span><text:span text:style-name="T59">Diariusz 1919-1935, Warszawa 1992, </text:span><text:span text:style-name="T295">s. 704-705.</text:span><text:span text:style-name="T500"> </text:span><text:a xlink:type="simple" xlink:href="#p5.2" text:style-name="Internet_20_link" text:visited-style-name="Visited_20_Internet_20_Link"><text:span text:style-name="T594">Wróć do treści głównej.</text:span></text:a></text:p>
      <text:p text:style-name="P116"/>
      <text:p text:style-name="P560"><text:bookmark text:name="przypis5.3"/><text:span text:style-name="T500">Przypis 5.3. </text:span><text:span text:style-name="T295">J. Jędrzejewicz, </text:span><text:span text:style-name="T59">W służbie idei. Fragmenty pamiętnika i pism, </text:span><text:span text:style-name="T295">Londyn 1972, s. 202.</text:span><text:span text:style-name="T500"> </text:span><text:a xlink:type="simple" xlink:href="#p5.3" text:style-name="Internet_20_link" text:visited-style-name="Visited_20_Internet_20_Link"><text:span text:style-name="T594">Wróć do treści głównej.</text:span></text:a></text:p>
      <text:p text:style-name="P116"/>
      <text:p text:style-name="P560"><text:bookmark text:name="przypis5.4"/><text:span text:style-name="T500">Przypis 5.4. </text:span><text:span text:style-name="T295">J. M. Nowakowski, </text:span><text:span text:style-name="T59">Rozpad grupy pułkowników. Pierwsza faza dekompozycji sanacji, „</text:span><text:span text:style-name="T295">Studia Historyczne” 1988, z. 1, s. 78-79.</text:span><text:span text:style-name="T500"> </text:span><text:a xlink:type="simple" xlink:href="#p5.4" text:style-name="Internet_20_link" text:visited-style-name="Visited_20_Internet_20_Link"><text:span text:style-name="T594">Wróć do treści głównej.</text:span></text:a></text:p>
      <text:p text:style-name="P116"/>
      <text:p text:style-name="P560"><text:bookmark text:name="przypis5.5"/><text:span text:style-name="T500">Przypis 5.5. </text:span><text:span text:style-name="T295">W. Pobóg-Malinowski, </text:span><text:span text:style-name="T59">Najnowsza historia polityczna Polski, </text:span><text:span text:style-name="T295">t. </text:span><text:span text:style-name="T458">2</text:span><text:span text:style-name="T295">, Gdańsk 1990, s. 767.</text:span><text:span text:style-name="T500"> </text:span><text:a xlink:type="simple" xlink:href="#p5.5" text:style-name="Internet_20_link" text:visited-style-name="Visited_20_Internet_20_Link"><text:span text:style-name="T594">Wróć do treści głównej.</text:span></text:a></text:p>
      <text:p text:style-name="P116"/>
      <text:p text:style-name="P560"><text:bookmark text:name="przypis5.6"/><text:span text:style-name="T500">Przypis 5.6. </text:span><text:span text:style-name="T295">Autor nie trafił na jakiekolwiek ślady jego aktywności w tych strukturach. Koc, jeżeli w ogóle angażował się przed 1935 r. w prace organizacji kombatanckich, to działał przede wszystkim w Związku Legionistów Polskich czy Związku Peowiaków.</text:span><text:span text:style-name="T500"> </text:span><text:a xlink:type="simple" xlink:href="#p5.6" text:style-name="Internet_20_link" text:visited-style-name="Visited_20_Internet_20_Link"><text:span text:style-name="T594">Wróć do treści głównej.</text:span></text:a></text:p>
      <text:p text:style-name="P116"/>
      <text:p text:style-name="P561"><text:bookmark text:name="przypis5.7"/><text:span text:style-name="T500">Przypis 5.7. W. Pobóg-Malinowski, </text:span><text:span text:style-name="T151">Najnowsza historia polityczna Polski, </text:span><text:span text:style-name="T500">t. 2, Gdańsk 1990</text:span><text:span text:style-name="T295">, s. 766.</text:span><text:span text:style-name="T500"> </text:span><text:a xlink:type="simple" xlink:href="#p5.7" text:style-name="Internet_20_link" text:visited-style-name="Visited_20_Internet_20_Link"><text:span text:style-name="T594">Wróć do treści głównej.</text:span></text:a></text:p>
      <text:p text:style-name="P116"/>
      <text:p text:style-name="P560"><text:bookmark text:name="przypis5.8"/><text:span text:style-name="T500">Przypis 5.8. </text:span><text:span text:style-name="T295">K. Sosnkowski miał w listopadzie 1918 r. powiedzieć: </text:span><text:span text:style-name="T59">Śmigły i ambicja… Nie ma chyba człowieka, któremu ambicja byłaby tak zupełnie obcą. A polityką Śmigły się nigdy nie interesował i jeśli mu została w ostatnich czasach narzucona, to na pewno odetchnął z ulgą, że już nie potrzebuje się nią zajmować; </text:span><text:span text:style-name="T295">B. Miedziński, </text:span><text:span text:style-name="T59">Moje wspomnienia (dokończenie), „</text:span><text:span text:style-name="T295">Zeszyty Historyczne” (Paryż) 1976, z. 37, s. 165. Opinia Sosnkowskiego najprawdopodobniej nie była odosobniona i wydaje się, że potwierdza ją odcięcie Śmigłego-Rydza od polityki w latach 1926-1935.</text:span><text:span text:style-name="T500"> </text:span><text:a xlink:type="simple" xlink:href="#p5.8" text:style-name="Internet_20_link" text:visited-style-name="Visited_20_Internet_20_Link"><text:span text:style-name="T594">Wróć do treści głównej.</text:span></text:a></text:p>
      <text:p text:style-name="P116"/>
      <text:p text:style-name="P560"><text:bookmark text:name="przypis5.9"/><text:soft-page-break/><text:span text:style-name="T500">Przypis 5.9. </text:span><text:span text:style-name="T295">Por. B. Podoski, </text:span><text:span text:style-name="T59">Prace nad Konstytucją kwietniową, „</text:span><text:span text:style-name="T295">Niepodległość” (Londyn) 1979, t. </text:span><text:span text:style-name="T458">12</text:span><text:span text:style-name="T295">., s. 196.</text:span><text:span text:style-name="T500"> </text:span><text:a xlink:type="simple" xlink:href="#p5.9" text:style-name="Internet_20_link" text:visited-style-name="Visited_20_Internet_20_Link"><text:span text:style-name="T594">Wróć do treści głównej.</text:span></text:a></text:p>
      <text:p text:style-name="P116"/>
      <text:p text:style-name="P561"><text:bookmark text:name="przypis5.10"/><text:span text:style-name="T500">Przypis 5.10. </text:span><text:span text:style-name="T295">J. Jędrzejewicz, </text:span><text:span text:style-name="T59">W służbie idei. Fragmenty pamiętnika i pism, </text:span><text:span text:style-name="T295">Londyn 1972</text:span><text:span text:style-name="T59">, </text:span><text:span text:style-name="T295">s. 202.</text:span><text:span text:style-name="T500"> </text:span><text:a xlink:type="simple" xlink:href="#p5.10" text:style-name="Internet_20_link" text:visited-style-name="Visited_20_Internet_20_Link"><text:span text:style-name="T594">Wróć do treści głównej.</text:span></text:a></text:p>
      <text:p text:style-name="P116"/>
      <text:p text:style-name="P561"><text:bookmark text:name="przypis5.11"/><text:span text:style-name="T500">Przypis 5.11. </text:span><text:span text:style-name="T295">J.M. Nowakowski, </text:span><text:span text:style-name="T59">Konferencja konstytucyjna z czerwca 1932 </text:span><text:span text:style-name="T295">r </text:span><text:span text:style-name="T59">U źródeł rozbicia grupy pułkowników, „</text:span><text:span text:style-name="T295">Studia Historyczne” 1982, z. 3-4.</text:span><text:span text:style-name="T500"> </text:span><text:a xlink:type="simple" xlink:href="#p5.11" text:style-name="Internet_20_link" text:visited-style-name="Visited_20_Internet_20_Link"><text:span text:style-name="T594">Wróć do treści głównej.</text:span></text:a></text:p>
      <text:p text:style-name="P116"/>
      <text:p text:style-name="P561"><text:bookmark text:name="przypis5.12"/><text:span text:style-name="T500">Przypis 5.12. </text:span><text:span text:style-name="T295">Na temat źródeł podziałów w łonie „piłsudczyków miarodajnych” wypowiedział się również świadek tych wydarzeń, gen. Stanisław Skwarczyński; </text:span><text:span text:style-name="T59">Nieznane źródło do dziejów Obozu Zjednoczenia Narodowego, </text:span><text:span text:style-name="T295">oprac. M. Kwiecień, G. Mazur, „Zeszyty Historyczne” (Paryż) 2001, z 138, s. 180-181.</text:span><text:span text:style-name="T500"> </text:span><text:a xlink:type="simple" xlink:href="#p5.12" text:style-name="Internet_20_link" text:visited-style-name="Visited_20_Internet_20_Link"><text:span text:style-name="T594">Wróć do treści głównej.</text:span></text:a></text:p>
      <text:p text:style-name="P116"/>
      <text:p text:style-name="P561"><text:bookmark text:name="przypis5.13"/><text:span text:style-name="T500">Przypis 5.13. </text:span><text:span text:style-name="T295">J.M. Nowakowski, </text:span><text:span text:style-name="T59">Walery Sławek (1879-1939). Zarys biografii politycznej, </text:span><text:span text:style-name="T295">Warszawa 1988, s. 129.</text:span><text:span text:style-name="T500"> </text:span><text:a xlink:type="simple" xlink:href="#p5.13" text:style-name="Internet_20_link" text:visited-style-name="Visited_20_Internet_20_Link"><text:span text:style-name="T594">Wróć do treści głównej.</text:span></text:a></text:p>
      <text:p text:style-name="P116"/>
      <text:p text:style-name="P561"><text:bookmark text:name="przypis5.14"/><text:span text:style-name="T500">Przypis 5.14. </text:span><text:span text:style-name="T295">A. Micewski, </text:span><text:span text:style-name="T59">W cieniu Marszałka Piłsudskiego. Szkice z dziejów myśli politycznej </text:span><text:span text:style-name="T140">Drugiej</text:span><text:span text:style-name="T59"> Rzeczypospolitej, </text:span><text:span text:style-name="T295">Warszawa 1969</text:span><text:span text:style-name="T59">, </text:span><text:span text:style-name="T295">s. 354.</text:span><text:span text:style-name="T500"> </text:span><text:a xlink:type="simple" xlink:href="#p5.14" text:style-name="Internet_20_link" text:visited-style-name="Visited_20_Internet_20_Link"><text:span text:style-name="T594">Wróć do treści głównej.</text:span></text:a></text:p>
      <text:p text:style-name="P116"/>
      <text:p text:style-name="P561"><text:bookmark text:name="przypis5.15"/><text:span text:style-name="T500">Przypis 5.15. </text:span><text:span text:style-name="T295">J. Piotrowski, </text:span><text:span text:style-name="T59">Aleksander Prystor 1874-1941. Zarys biografii politycznej, </text:span><text:span text:style-name="T295">Wrocław 1994</text:span><text:span text:style-name="T59">, </text:span><text:span text:style-name="T295">s. 139-140.</text:span><text:span text:style-name="T500"> </text:span><text:a xlink:type="simple" xlink:href="#p5.15" text:style-name="Internet_20_link" text:visited-style-name="Visited_20_Internet_20_Link"><text:span text:style-name="T594">Wróć do treści głównej.</text:span></text:a></text:p>
      <text:p text:style-name="P116"/>
      <text:p text:style-name="P564"><text:bookmark text:name="przypis5.16"/><text:span text:style-name="T500">Przypis 5.16. </text:span><text:span text:style-name="T295">IJP, </text:span><text:span text:style-name="T59">Instytut Józefa Piłsudskiego w Londynie, </text:span><text:span text:style-name="T295">kol. 146, teczka nie paginowana; W. Pobóg- Malinowski, </text:span><text:span text:style-name="T59">Najnowsza historia polityczna Polski, </text:span><text:span text:style-name="T295">Gdańsk 1990</text:span><text:span text:style-name="T59">, </text:span><text:span text:style-name="T295">t. </text:span><text:span text:style-name="T502">2</text:span><text:span text:style-name="T295">, s. 777; A. Adamczyk, </text:span><text:span text:style-name="T152">Bogusław Miedziński (1891-1972). Biografia polityczna, </text:span><text:span text:style-name="T505">Toruń 2000</text:span><text:span text:style-name="T59">, </text:span><text:span text:style-name="T295">s. 232.</text:span><text:span text:style-name="T500"> </text:span><text:a xlink:type="simple" xlink:href="#p5.16" text:style-name="Internet_20_link" text:visited-style-name="Visited_20_Internet_20_Link"><text:span text:style-name="T594">Wróć do treści głównej.</text:span></text:a></text:p>
      <text:p text:style-name="P116"/>
      <text:p text:style-name="P562"><text:bookmark text:name="przypis5.17"/><text:span text:style-name="T500">Przypis 5.17. </text:span><text:span text:style-name="T295">J.M. Nowakowski, </text:span><text:span text:style-name="T59">Rozpad., „</text:span><text:span text:style-name="T295">Studia Historyczne” 1988, z. 1, s. 86.</text:span><text:span text:style-name="T500"> </text:span><text:a xlink:type="simple" xlink:href="#p5.17" text:style-name="Internet_20_link" text:visited-style-name="Visited_20_Internet_20_Link"><text:span text:style-name="T594">Wróć do treści głównej.</text:span></text:a></text:p>
      <text:p text:style-name="P116"/>
      <text:p text:style-name="P562"><text:bookmark text:name="przypis5.18"/><text:span text:style-name="T500">Przypis 5.18. </text:span><text:span text:style-name="T295">B. Singer, </text:span><text:span text:style-name="T59">Od Witosa do Sławka, </text:span><text:span text:style-name="T295">Paryż 1962</text:span><text:span text:style-name="T59">, </text:span><text:span text:style-name="T295">s. 269.</text:span><text:span text:style-name="T500"> </text:span><text:a xlink:type="simple" xlink:href="#p5.18" text:style-name="Internet_20_link" text:visited-style-name="Visited_20_Internet_20_Link"><text:span text:style-name="T594">Wróć do treści głównej.</text:span></text:a></text:p>
      <text:p text:style-name="P116"/>
      <text:p text:style-name="P562"><text:bookmark text:name="przypis5.19"/><text:span text:style-name="T500">Przypis 5.19. </text:span><text:span text:style-name="T295">T. Katelbach, „</text:span><text:span text:style-name="T59">Szlachetny" (Wspomnienie o Adamie Kocu), „</text:span><text:span text:style-name="T295">Zeszyty Historyczne” (Paryż) 1969, z. 16</text:span><text:span text:style-name="T59">, </text:span><text:span text:style-name="T295">s. 171.</text:span><text:span text:style-name="T500"> </text:span><text:a xlink:type="simple" xlink:href="#p5.19" text:style-name="Internet_20_link" text:visited-style-name="Visited_20_Internet_20_Link"><text:span text:style-name="T594">Wróć do treści głównej.</text:span></text:a></text:p>
      <text:p text:style-name="P116"><text:soft-page-break/></text:p>
      <text:p text:style-name="P564"><text:bookmark text:name="przypis5.20"/><text:span text:style-name="T502">Przypis 5.20. </text:span><text:span text:style-name="T295">A. Adamczyk, </text:span><text:span text:style-name="T59">Bogusław Miedziński (1891-1972). Biografia polityczna, </text:span><text:span text:style-name="T295">Toruń 2000</text:span><text:span text:style-name="T505">,</text:span><text:span text:style-name="T59"> </text:span><text:span text:style-name="T295">s. 254-257.</text:span><text:span text:style-name="T502"> </text:span><text:a xlink:type="simple" xlink:href="#p5.20" text:style-name="Internet_20_link" text:visited-style-name="Visited_20_Internet_20_Link"><text:span text:style-name="T594">Wróć do treści głównej.</text:span></text:a></text:p>
      <text:p text:style-name="P119"/>
      <text:p text:style-name="P428"><text:bookmark text:name="przypis5.21"/><text:span text:style-name="T353">Przypis 5.21. </text:span><text:span text:style-name="T92">Nieznane źródło do dziejów Obozu Zjednoczenia Narodowego, </text:span><text:span text:style-name="T353">oprac. M. Kwiecień, G. Mazur, „Zeszyty Historyczne” (Paryż) 2001</text:span><text:span text:style-name="T59">, </text:span><text:span text:style-name="T295">s. 185. Por. też. W. Pobóg-Malinowski, </text:span><text:span text:style-name="T93">Najnowsza historia polityczna Polski,</text:span><text:span text:style-name="T351"> Gdańsk 1990</text:span><text:span text:style-name="T59">, </text:span><text:span text:style-name="T295">t. </text:span><text:span text:style-name="T503">2</text:span><text:span text:style-name="T295">, s. 776.</text:span><text:span text:style-name="T353"> </text:span><text:a xlink:type="simple" xlink:href="#p5.21" text:style-name="Internet_20_link" text:visited-style-name="Visited_20_Internet_20_Link"><text:span text:style-name="T397">Wróć do treści głównej.</text:span></text:a></text:p>
      <text:p text:style-name="P119"/>
      <text:p text:style-name="P428"><text:bookmark text:name="przypis5.22"/><text:span text:style-name="T353">Przypis 5.22. </text:span><text:span text:style-name="T295">A. Wysocki, </text:span><text:span text:style-name="T70">W cieniu dyplomatycznego sejfu, </text:span><text:span text:style-name="T320">Warszawa 1974</text:span><text:span text:style-name="T59">, </text:span><text:span text:style-name="T295">s. 421; </text:span><text:span text:style-name="T59">Archiwum polityczne Ignacego Paderewskiego, </text:span><text:span text:style-name="T295">t. </text:span><text:span text:style-name="T503">4</text:span><text:span text:style-name="T295">, 1935-1940, oprac. T. Jędruszczak, A. Leinwand, Wrocław-Warszawa 1974, s. 56; </text:span><text:span text:style-name="T148">Diariusz i teki Jana Szembeka</text:span><text:span text:style-name="T295">, t. </text:span><text:span text:style-name="T503">1</text:span><text:span text:style-name="T295">, Londyn 1964, s. 377, 381.</text:span><text:span text:style-name="T353"> </text:span><text:a xlink:type="simple" xlink:href="#p5.22" text:style-name="Internet_20_link" text:visited-style-name="Visited_20_Internet_20_Link"><text:span text:style-name="T397">Wróć do treści głównej.</text:span></text:a></text:p>
      <text:p text:style-name="P119"/>
      <text:p text:style-name="P396"><text:bookmark text:name="przypis5.23"/><text:span text:style-name="T353">Przypis 5.23. </text:span><text:span text:style-name="T295">P. Stawecki, </text:span><text:span text:style-name="T59">Następcy Komendanta. Wojsko a polityka wewnętrzna Drugiej Rzeczpospolitej w latach 1935-1939, </text:span><text:span text:style-name="T295">Warszawa 1969, s. 34-35.</text:span><text:span text:style-name="T353"> </text:span><text:a xlink:type="simple" xlink:href="#p5.23" text:style-name="Internet_20_link" text:visited-style-name="Visited_20_Internet_20_Link"><text:span text:style-name="T397">Wróć do treści głównej.</text:span></text:a></text:p>
      <text:p text:style-name="P119"/>
      <text:p text:style-name="P396"><text:bookmark text:name="przypis5.24"/><text:span text:style-name="T353">Przypis 5.24. </text:span><text:span text:style-name="T295">J. Pietrzak, </text:span><text:span text:style-name="T59">Radykalny Piłsudczyk. Biografia Wojciecha Stpiczyńskiego, </text:span><text:span text:style-name="T295">Warszawa 2001, s. 192.</text:span><text:span text:style-name="T353"> </text:span><text:a xlink:type="simple" xlink:href="#p5.24" text:style-name="Internet_20_link" text:visited-style-name="Visited_20_Internet_20_Link"><text:span text:style-name="T397">Wróć do treści głównej.</text:span></text:a></text:p>
      <text:p text:style-name="P119"/>
      <text:p text:style-name="P396"><text:bookmark text:name="przypis5.25"/><text:span text:style-name="T353">Przypis 5.25. </text:span><text:span text:style-name="T295">W. Pobóg-Malinowski oskarża Stpiczyńskiego, wraz z Kwiatkowskim, o inspirację zmiany pierwotnej decyzji o złożeniu rezygnacji ze stanowiska prezydenta na rzecz W. Sławka; W. Pobóg- Malinowski, </text:span><text:span text:style-name="T70">Najnowsza historia polityczna Polski, </text:span><text:span text:style-name="T320">Gdańsk 1990</text:span><text:span text:style-name="T59">, </text:span><text:span text:style-name="T295">t. </text:span><text:span text:style-name="T503">2</text:span><text:span text:style-name="T295">, s. 776.</text:span><text:span text:style-name="T353"> </text:span><text:a xlink:type="simple" xlink:href="#p5.25" text:style-name="Internet_20_link" text:visited-style-name="Visited_20_Internet_20_Link"><text:span text:style-name="T397">Wróć do treści głównej.</text:span></text:a></text:p>
      <text:p text:style-name="P119"/>
      <text:p text:style-name="P391"><text:bookmark text:name="przypis5.26"/><text:span text:style-name="T353">Przypis 5.26. </text:span><text:span text:style-name="T295">A. Adamczyk, </text:span><text:span text:style-name="T94">Bogusław Miedziński (1891-1972). Biografia polityczna, </text:span><text:span text:style-name="T355">Toruń 2000</text:span><text:span text:style-name="T59">, </text:span><text:span text:style-name="T295">s. 234.</text:span><text:span text:style-name="T353"> </text:span><text:a xlink:type="simple" xlink:href="#p5.26" text:style-name="Internet_20_link" text:visited-style-name="Visited_20_Internet_20_Link"><text:span text:style-name="T397">Wróć do treści głównej.</text:span></text:a></text:p>
      <text:p text:style-name="P119"/>
      <text:p text:style-name="P398"><text:bookmark text:name="przypis5.27"/><text:span text:style-name="T353">Przypis 5.27. </text:span><text:span text:style-name="T295">W. Pobóg-Malinowski, </text:span><text:span text:style-name="T93">Najnowsza historia polityczna Polski,</text:span><text:span text:style-name="T351"> Gdańsk 1990</text:span><text:span text:style-name="T59">, </text:span><text:span text:style-name="T295">s. 783-784.</text:span><text:span text:style-name="T353"> </text:span><text:a xlink:type="simple" xlink:href="#p5.27" text:style-name="Internet_20_link" text:visited-style-name="Visited_20_Internet_20_Link"><text:span text:style-name="T397">Wróć do treści głównej.</text:span></text:a></text:p>
      <text:p text:style-name="P119"/>
      <text:p text:style-name="P398"><text:bookmark text:name="przypis5.28"/><text:span text:style-name="T353">Przypis 5.28. </text:span><text:span text:style-name="T295">Instytut Józefa Piłsudskiego w Londynie (dalej: IJP/L), Instytut Józefa Piłsudskiego w Londynie, kol. 146.</text:span><text:span text:style-name="T353"> </text:span><text:a xlink:type="simple" xlink:href="#p5.28" text:style-name="Internet_20_link" text:visited-style-name="Visited_20_Internet_20_Link"><text:span text:style-name="T397">Wróć do treści głównej.</text:span></text:a></text:p>
      <text:p text:style-name="P119"/>
      <text:p text:style-name="P398"><text:bookmark text:name="przypis5.29"/><text:soft-page-break/><text:span text:style-name="T353">Przypis 5.29. </text:span><text:span text:style-name="T295">Wpływy Stpiczyńskiego na Smigłego skończyły się wraz z niepowodzeniem podczas uroczystości w Nowosielcach.</text:span><text:span text:style-name="T353"> </text:span><text:a xlink:type="simple" xlink:href="#p5.29" text:style-name="Internet_20_link" text:visited-style-name="Visited_20_Internet_20_Link"><text:span text:style-name="T397">Wróć do treści głównej.</text:span></text:a></text:p>
      <text:p text:style-name="P119"/>
      <text:p text:style-name="P398"><text:bookmark text:name="przypis5.30"/><text:span text:style-name="T403">Przypis 5.30. </text:span><text:span text:style-name="T295">H. Gruber, </text:span><text:span text:style-name="T59">Wspomnienia i uwagi, </text:span><text:span text:style-name="T295">Londyn 1968, s. 340.</text:span><text:span text:style-name="T403"> </text:span><text:a xlink:type="simple" xlink:href="#p5.30" text:style-name="Internet_20_link" text:visited-style-name="Visited_20_Internet_20_Link"><text:span text:style-name="T397">Wróć do treści głównej.</text:span></text:a></text:p>
      <text:p text:style-name="P185"/>
      <text:p text:style-name="P428"><text:bookmark text:name="przypis5.31"/><text:span text:style-name="T403">Przypis 5.31. </text:span><text:span text:style-name="T295">IJP, Instytut Józefa Piłsudskiego w Londynie, kol. 146; </text:span><text:span text:style-name="T148">Diariusz i teki Jana Szembeka</text:span><text:span text:style-name="T59">, </text:span><text:span text:style-name="T295">t. </text:span><text:span text:style-name="T504">2</text:span><text:span text:style-name="T295">, Londyn 1965, s. 21.</text:span><text:span text:style-name="T403"> </text:span><text:a xlink:type="simple" xlink:href="#p5.31" text:style-name="Internet_20_link" text:visited-style-name="Visited_20_Internet_20_Link"><text:span text:style-name="T397">Wróć do treści głównej.</text:span></text:a></text:p>
      <text:p text:style-name="P185"/>
      <text:p text:style-name="P564"><text:bookmark text:name="przypis5.32"/><text:span text:style-name="T504">Przypis 5.32. „</text:span><text:span text:style-name="T295">Gazeta Polska” 19 kwietnia 1936, nr 110, s. 1.</text:span><text:span text:style-name="T504"> </text:span><text:a xlink:type="simple" xlink:href="#p5.32" text:style-name="Internet_20_link" text:visited-style-name="Visited_20_Internet_20_Link"><text:span text:style-name="T594">Wróć do treści głównej.</text:span></text:a></text:p>
      <text:p text:style-name="P185"/>
      <text:p text:style-name="P564"><text:bookmark text:name="przypis5.33"/><text:span text:style-name="T504">Przypis 5.33. </text:span><text:span text:style-name="T295">Szerzej sprawę konfiskaty i okoliczności jej towarzyszących omawia A. Adamczyk, </text:span><text:span text:style-name="T59">Bogusław Miedziński (1891-1972). Biografia polityczna, </text:span><text:span text:style-name="T295">Toruń 2000</text:span><text:span text:style-name="T59">, </text:span><text:span text:style-name="T295">s. 238-240.</text:span><text:span text:style-name="T504"> </text:span><text:a xlink:type="simple" xlink:href="#p5.33" text:style-name="Internet_20_link" text:visited-style-name="Visited_20_Internet_20_Link"><text:span text:style-name="T594">Wróć do treści głównej.</text:span></text:a></text:p>
      <text:p text:style-name="P185"/>
      <text:p text:style-name="P564"><text:bookmark text:name="przypis5.34"/><text:span text:style-name="T504">Przypis 5.34. </text:span><text:span text:style-name="T295">B. Miedziński, </text:span><text:span text:style-name="T59">Fantastyczne</text:span><text:span text:style-name="T162"> „</text:span><text:span text:style-name="T59">tło</text:span><text:span text:style-name="T162">”</text:span><text:span text:style-name="T59">, „</text:span><text:span text:style-name="T295">Kultura” (Paryż) 1956, nr 12 (110), s. 108.</text:span><text:span text:style-name="T504"> </text:span><text:a xlink:type="simple" xlink:href="#p5.34" text:style-name="Internet_20_link" text:visited-style-name="Visited_20_Internet_20_Link"><text:span text:style-name="T594">Wróć do treści głównej.</text:span></text:a></text:p>
      <text:p text:style-name="P185"/>
      <text:p text:style-name="P564"><text:bookmark text:name="przypis5.35"/><text:span text:style-name="T504">Przypis 5.35. </text:span><text:span text:style-name="T295">A. Adamczyk, </text:span><text:span text:style-name="T59">Bogusław Miedziński (1891-1972). Biografia polityczna, </text:span><text:span text:style-name="T295">Toruń 2000</text:span><text:span text:style-name="T59">, </text:span><text:span text:style-name="T295">s. 240-241.</text:span><text:span text:style-name="T504"> </text:span><text:a xlink:type="simple" xlink:href="#p5.35" text:style-name="Internet_20_link" text:visited-style-name="Visited_20_Internet_20_Link"><text:span text:style-name="T594">Wróć do treści głównej.</text:span></text:a></text:p>
      <text:p text:style-name="P185"/>
      <text:p text:style-name="P564"><text:bookmark text:name="przypis5.36"/><text:span text:style-name="T504">Przypis 5.36. </text:span><text:span text:style-name="T295">S. Krzywoszewski, </text:span><text:span text:style-name="T59">Długie życie. Wspomnienia, t. </text:span><text:span text:style-name="T140">2</text:span><text:span text:style-name="T59">, Warszawa 1947</text:span><text:span text:style-name="T295">, s. 204; Podobną ocenę osoby płk. Adama Koca możemy znaleźć w szeregu innych wspomnień. Por. np. G. Szymanowski, </text:span><text:span text:style-name="T59">Dwanaście lat </text:span><text:span text:style-name="T295">– </text:span><text:span text:style-name="T59">wspomnienia z lat 1927- 1939, </text:span><text:span text:style-name="T295">Toruń 1998, s. 271; S. Strzembosz-Pieńkowski, </text:span><text:span text:style-name="T59">Peowiacy. Wspomnienia o ludziach z okresu walk o niepodległość w latach 1918-1921</text:span><text:span text:style-name="T295">, rps 9894 </text:span><text:span text:style-name="T431">3</text:span><text:span text:style-name="T59">, </text:span><text:span text:style-name="T295">k. 129-130.</text:span><text:span text:style-name="T504"> </text:span><text:a xlink:type="simple" xlink:href="#p5.36" text:style-name="Internet_20_link" text:visited-style-name="Visited_20_Internet_20_Link"><text:span text:style-name="T594">Wróć do treści głównej.</text:span></text:a></text:p>
      <text:p text:style-name="P185"/>
      <text:p text:style-name="P565"><text:bookmark text:name="przypis5.37"/><text:span text:style-name="T504">Przypis 5.37. </text:span><text:span text:style-name="T295">T. Katelbach, „</text:span><text:span text:style-name="T59">Szlachetny" (Wspomnienie o Adamie Kocu), „</text:span><text:span text:style-name="T295">Zeszyty Historyczne” (Paryż) 1969, z. 16</text:span><text:span text:style-name="T59">, </text:span><text:span text:style-name="T295">s. 171.</text:span><text:span text:style-name="T504"> </text:span><text:a xlink:type="simple" xlink:href="#p5.37" text:style-name="Internet_20_link" text:visited-style-name="Visited_20_Internet_20_Link"><text:span text:style-name="T594">Wróć do treści głównej.</text:span></text:a></text:p>
      <text:p text:style-name="P185"/>
      <text:p text:style-name="P565"><text:bookmark text:name="przypis5.38"/><text:span text:style-name="T504">Przypis 5.38. </text:span><text:span text:style-name="T295">PRO, </text:span><text:span text:style-name="T584">Foreign Office</text:span><text:span text:style-name="T295"> (dalej FO), </text:span><text:span text:style-name="T584">Confidential Prints</text:span><text:span text:style-name="T295">, sygn. FO 417/37.</text:span><text:span text:style-name="T504"> </text:span><text:a xlink:type="simple" xlink:href="#p5.38" text:style-name="Internet_20_link" text:visited-style-name="Visited_20_Internet_20_Link"><text:span text:style-name="T594">Wróć do treści głównej.</text:span></text:a></text:p>
      <text:p text:style-name="P185"/>
      <text:p text:style-name="P565"><text:bookmark text:name="przypis5.39"/><text:span text:style-name="T504">Przypis 5.39. </text:span><text:span text:style-name="T295">Por. J. Mierzwa, </text:span><text:span text:style-name="T59">Kombatancki Kraków 1918-1939, </text:span><text:span text:style-name="T295">Kraków 2002, s. 45.</text:span><text:span text:style-name="T504"> </text:span><text:a xlink:type="simple" xlink:href="#p5.39" text:style-name="Internet_20_link" text:visited-style-name="Visited_20_Internet_20_Link"><text:span text:style-name="T594">Wróć do treści głównej.</text:span></text:a></text:p>
      <text:p text:style-name="P185"><text:soft-page-break/></text:p>
      <text:p text:style-name="P565"><text:bookmark text:name="przypis5.40"/><text:span text:style-name="T506">Przypis 5.40. </text:span><text:span text:style-name="T295">A. Polonsky, </text:span><text:span text:style-name="T582">Politics in independent Poland 1921-1939. The Crisis of Constitutional Government, </text:span><text:span text:style-name="T584">Oxford</text:span><text:span text:style-name="T295"> 1972, s. 410.</text:span><text:span text:style-name="T506"> </text:span><text:a xlink:type="simple" xlink:href="#p5.40" text:style-name="Internet_20_link" text:visited-style-name="Visited_20_Internet_20_Link"><text:span text:style-name="T594">Wróć do treści głównej.</text:span></text:a></text:p>
      <text:p text:style-name="P122"/>
      <text:p text:style-name="P565"><text:bookmark text:name="przypis5.41"/><text:span text:style-name="T506">Przypis 5.41. </text:span><text:span text:style-name="T295">AAN, Związek Legionistów Polskich (dalej ZLP), t. 48, k. 41.</text:span><text:span text:style-name="T506"> </text:span><text:a xlink:type="simple" xlink:href="#p5.41" text:style-name="Internet_20_link" text:visited-style-name="Visited_20_Internet_20_Link"><text:span text:style-name="T594">Wróć do treści głównej.</text:span></text:a></text:p>
      <text:p text:style-name="P122"/>
      <text:p text:style-name="P566"><text:bookmark text:name="przypis5.42"/><text:span text:style-name="T506">Przypis 5.42. </text:span><text:span text:style-name="T295">J. Jędrzejewicz, </text:span><text:span text:style-name="T59">W służbie idei. Fragmenty pamiętnika i pism, </text:span><text:span text:style-name="T295">Londyn 1972</text:span><text:span text:style-name="T59">, </text:span><text:span text:style-name="T295">s. 215. Tę przyczynę pomija w swojej pracy T. Jędruszczak. Por. T. Jędruszczak, </text:span><text:span text:style-name="T59">Piłsudczycy bez Piłsudskiego. Powstanie Obozu Zjednoczenia Narodowego w 1937 roku, </text:span><text:span text:style-name="T295">Warszawa 1963, s. 84-85.</text:span><text:span text:style-name="T506"> </text:span><text:a xlink:type="simple" xlink:href="#p5.42" text:style-name="Internet_20_link" text:visited-style-name="Visited_20_Internet_20_Link"><text:span text:style-name="T594">Wróć do treści głównej.</text:span></text:a></text:p>
      <text:p text:style-name="P122"/>
      <text:p text:style-name="P566"><text:bookmark text:name="przypis5.43"/><text:span text:style-name="T506">Przypis 5.43. </text:span><text:span text:style-name="T295">J.M. Nowakowski, </text:span><text:span text:style-name="T59">Walery Sławek (1879-1939). Zarys biografii politycznej, </text:span><text:span text:style-name="T295">Warszawa 1988, s. 157.</text:span><text:span text:style-name="T506"> </text:span><text:a xlink:type="simple" xlink:href="#p5.43" text:style-name="Internet_20_link" text:visited-style-name="Visited_20_Internet_20_Link"><text:span text:style-name="T594">Wróć do treści głównej.</text:span></text:a></text:p>
      <text:p text:style-name="P122"/>
      <text:p text:style-name="P566"><text:bookmark text:name="przypis5.44"/><text:span text:style-name="T506">Przypis 5.44. </text:span><text:span text:style-name="T295">AAN, ZLP, t. 19, k. 43.</text:span><text:span text:style-name="T506"> </text:span><text:a xlink:type="simple" xlink:href="#p5.44" text:style-name="Internet_20_link" text:visited-style-name="Visited_20_Internet_20_Link"><text:span text:style-name="T594">Wróć do treści głównej.</text:span></text:a></text:p>
      <text:p text:style-name="P122"/>
      <text:p text:style-name="P566"><text:bookmark text:name="przypis5.45"/><text:span text:style-name="T506">Przypis 5.45. </text:span><text:span text:style-name="T295">Jego brat Leon wchodził w skład Zarządu; </text:span><text:span text:style-name="T59">Walny zjazd Koła Piątaków, „</text:span><text:span text:style-name="T295">Gazeta Polska” 19 maja 1936, nr 139, s. 1.</text:span><text:span text:style-name="T506"> </text:span><text:a xlink:type="simple" xlink:href="#p5.45" text:style-name="Internet_20_link" text:visited-style-name="Visited_20_Internet_20_Link"><text:span text:style-name="T594">Wróć do treści głównej.</text:span></text:a></text:p>
      <text:p text:style-name="P122"/>
      <text:p text:style-name="P566"><text:bookmark text:name="przypis5.46"/><text:span text:style-name="T506">Przypis 5.46. </text:span><text:span text:style-name="T295">AAN, ZLP, t. 20, k. 17.</text:span><text:span text:style-name="T506"> </text:span><text:a xlink:type="simple" xlink:href="#p5.46" text:style-name="Internet_20_link" text:visited-style-name="Visited_20_Internet_20_Link"><text:span text:style-name="T594">Wróć do treści głównej.</text:span></text:a></text:p>
      <text:p text:style-name="P122"/>
      <text:p text:style-name="P566"><text:bookmark text:name="przypis5.47"/><text:span text:style-name="T506">Przypis 5.47. </text:span><text:span text:style-name="T295">AAN, ZLP, t. 21; S. Strzembosz-Pieńkowski, </text:span><text:span text:style-name="T59">Peowiacy. Wspomnienia o ludziach z okresu walk o niepodległość w latach 1918-1921</text:span><text:span text:style-name="T295">, rps 9894 </text:span><text:span text:style-name="T431">3</text:span><text:span text:style-name="T59">, </text:span><text:span text:style-name="T295">k. 130.</text:span><text:span text:style-name="T506"> </text:span><text:a xlink:type="simple" xlink:href="#p5.47" text:style-name="Internet_20_link" text:visited-style-name="Visited_20_Internet_20_Link"><text:span text:style-name="T594">Wróć do treści głównej.</text:span></text:a></text:p>
      <text:p text:style-name="P122"/>
      <text:p text:style-name="P566"><text:bookmark text:name="przypis5.48"/><text:span text:style-name="T506">Przypis 5.48. </text:span><text:span text:style-name="T59">Nowy ustrój Związku Legionistów Polskich, „</text:span><text:span text:style-name="T295">Gazeta Polska” 26 maja 1936, nr 146, s. 2; M. Jabłonowski, </text:span><text:span text:style-name="T59">Sen o potędze Polski. Z dziejów ruchu byłych wojskowych w </text:span><text:span text:style-name="T153">Drugiej</text:span><text:span text:style-name="T59"> Rzeczypospolitej 1918-1939, </text:span><text:span text:style-name="T295">Olsztyn 1998, s. 278.</text:span><text:span text:style-name="T506"> </text:span><text:a xlink:type="simple" xlink:href="#p5.48" text:style-name="Internet_20_link" text:visited-style-name="Visited_20_Internet_20_Link"><text:span text:style-name="T594">Wróć do treści głównej.</text:span></text:a></text:p>
      <text:p text:style-name="P122"/>
      <text:p text:style-name="P566"><text:bookmark text:name="przypis5.49"/><text:span text:style-name="T506">Przypis 5.49. </text:span><text:span text:style-name="T295">AAN, ZLP, t. 23, k. 5-9.</text:span><text:span text:style-name="T506"> </text:span><text:a xlink:type="simple" xlink:href="#p5.49" text:style-name="Internet_20_link" text:visited-style-name="Visited_20_Internet_20_Link"><text:span text:style-name="T594">Wróć do treści głównej.</text:span></text:a></text:p>
      <text:p text:style-name="P122"/>
      <text:p text:style-name="P399"><text:bookmark text:name="przypis5.50"/><text:span text:style-name="T357">Przypis 5.50. AAN, ZLP</text:span><text:span text:style-name="T295">, t. 19, k. 33.</text:span><text:span text:style-name="T357"> </text:span><text:a xlink:type="simple" xlink:href="#p5.50" text:style-name="Internet_20_link" text:visited-style-name="Visited_20_Internet_20_Link"><text:span text:style-name="T397">Wróć do treści głównej.</text:span></text:a></text:p>
      <text:p text:style-name="P123"/>
      <text:p text:style-name="P399"><text:bookmark text:name="przypis5.51"/><text:span text:style-name="T357">Przypis 5.51. AAN, ZLP</text:span><text:span text:style-name="T295">, k. 12.</text:span><text:span text:style-name="T357"> </text:span><text:a xlink:type="simple" xlink:href="#p5.51" text:style-name="Internet_20_link" text:visited-style-name="Visited_20_Internet_20_Link"><text:span text:style-name="T397">Wróć do treści głównej.</text:span></text:a></text:p>
      <text:p text:style-name="P123"><text:soft-page-break/></text:p>
      <text:p text:style-name="P399"><text:bookmark text:name="przypis5.52"/><text:span text:style-name="T357">Przypis 5.52. AAN, ZLP</text:span><text:span text:style-name="T295">, k. 45.</text:span><text:span text:style-name="T357"> </text:span><text:a xlink:type="simple" xlink:href="#p5.52" text:style-name="Internet_20_link" text:visited-style-name="Visited_20_Internet_20_Link"><text:span text:style-name="T397">Wróć do treści głównej.</text:span></text:a></text:p>
      <text:p text:style-name="P123"/>
      <text:p text:style-name="P399"><text:bookmark text:name="przypis5.53"/><text:span text:style-name="T357">Przypis 5.53. </text:span><text:span text:style-name="T295">AAN, ZLP, t. 23, k. 7.</text:span><text:span text:style-name="T357"> </text:span><text:a xlink:type="simple" xlink:href="#p5.53" text:style-name="Internet_20_link" text:visited-style-name="Visited_20_Internet_20_Link"><text:span text:style-name="T397">Wróć do treści głównej.</text:span></text:a></text:p>
      <text:p text:style-name="P123"/>
      <text:p text:style-name="P399"><text:bookmark text:name="przypis5.54"/><text:span text:style-name="T357">Przypis 5.54. </text:span><text:span text:style-name="T295">AAN, ZLP, t. 23, k. 21-</text:span><text:span text:style-name="T507">22.</text:span><text:span text:style-name="T357"> </text:span><text:a xlink:type="simple" xlink:href="#p5.54" text:style-name="Internet_20_link" text:visited-style-name="Visited_20_Internet_20_Link"><text:span text:style-name="T397">Wróć do treści głównej.</text:span></text:a></text:p>
      <text:p text:style-name="P123"/>
      <text:p text:style-name="P399"><text:bookmark text:name="przypis5.55"/><text:span text:style-name="T357">Przypis 5.55. AAN, ZLP, t. 23,</text:span><text:span text:style-name="T295"> k. 40.</text:span><text:span text:style-name="T357"> </text:span><text:a xlink:type="simple" xlink:href="#p5.55" text:style-name="Internet_20_link" text:visited-style-name="Visited_20_Internet_20_Link"><text:span text:style-name="T397">Wróć do treści głównej.</text:span></text:a></text:p>
      <text:p text:style-name="P123"/>
      <text:p text:style-name="P567"><text:bookmark text:name="przypis5.56"/><text:span text:style-name="T507">Przypis 5.56. </text:span><text:span text:style-name="T59">Walny Zjazd Delegatów Zw. Legionistów, „</text:span><text:span text:style-name="T295">Gazeta Polska” 25 maja 1936, nr 145, s. 1-2.</text:span><text:span text:style-name="T507"> </text:span><text:a xlink:type="simple" xlink:href="#p5.56" text:style-name="Internet_20_link" text:visited-style-name="Visited_20_Internet_20_Link"><text:span text:style-name="T594">Wróć do treści głównej.</text:span></text:a></text:p>
      <text:p text:style-name="P123"/>
      <text:p text:style-name="P567"><text:bookmark text:name="przypis5.57"/><text:span text:style-name="T507">Przypis 5.57. </text:span><text:span text:style-name="T59">Walny Zjazd Delegatów Zw. Legionistów, „</text:span><text:span text:style-name="T295">Gazeta Polska” 25 maja 1936, nr 145, s. 2.</text:span><text:span text:style-name="T507"> </text:span><text:a xlink:type="simple" xlink:href="#p5.57" text:style-name="Internet_20_link" text:visited-style-name="Visited_20_Internet_20_Link"><text:span text:style-name="T594">Wróć do treści głównej.</text:span></text:a></text:p>
      <text:p text:style-name="P123"/>
      <text:p text:style-name="P567"><text:bookmark text:name="przypis5.58"/><text:span text:style-name="T507">Przypis 5.58. </text:span><text:span text:style-name="T59">Jedyne kryterium</text:span><text:span text:style-name="T295">, „Gazeta Polska” 31 maja 1936, nr 151, s. 1.</text:span><text:span text:style-name="T507"> </text:span><text:a xlink:type="simple" xlink:href="#p5.58" text:style-name="Internet_20_link" text:visited-style-name="Visited_20_Internet_20_Link"><text:span text:style-name="T594">Wróć do treści głównej.</text:span></text:a></text:p>
      <text:p text:style-name="P123"/>
      <text:p text:style-name="P567"><text:bookmark text:name="przypis5.59"/><text:span text:style-name="T507">Przypis 5.59. </text:span><text:span text:style-name="T59">Pułkownik Koc Komendantem Zw. Legionistów, „</text:span><text:span text:style-name="T295">Robotnik” 25 maja 1936, nr 172, s. 1; </text:span><text:span text:style-name="T59">Archiwum polityczne Ignacego Paderewskiego, t. </text:span><text:span text:style-name="T154">4</text:span><text:span text:style-name="T59">, 1935-1940, oprac. T. Jędruszczak, A. Leinwand, </text:span><text:span text:style-name="T162">Wrocław-Warszawa 1974</text:span><text:span text:style-name="T295">, s. 100.</text:span><text:span text:style-name="T507"> </text:span><text:a xlink:type="simple" xlink:href="#p5.59" text:style-name="Internet_20_link" text:visited-style-name="Visited_20_Internet_20_Link"><text:span text:style-name="T594">Wróć do treści głównej.</text:span></text:a></text:p>
      <text:p text:style-name="P123"/>
      <text:p text:style-name="P567"><text:bookmark text:name="przypis5.60"/><text:span text:style-name="T509">Przypis 5.60. </text:span><text:span text:style-name="T295">PRO, FO, </text:span><text:span text:style-name="T584">Confidential Prints</text:span><text:span text:style-name="T295">, sygn. 417/38.</text:span><text:span text:style-name="T509"> </text:span><text:a xlink:type="simple" xlink:href="#p5.60" text:style-name="Internet_20_link" text:visited-style-name="Visited_20_Internet_20_Link"><text:span text:style-name="T594">Wróć do treści głównej.</text:span></text:a></text:p>
      <text:p text:style-name="P124"/>
      <text:p text:style-name="P567"><text:bookmark text:name="przypis5.61"/><text:span text:style-name="T509">Przypis 5.61. </text:span><text:span text:style-name="T295">M. Jabłonowski, </text:span><text:span text:style-name="T59">Sen o potędze Polski. Z dziejów ruchu byłych wojskowych w </text:span><text:span text:style-name="T153">Drugiej</text:span><text:span text:style-name="T59"> Rzeczypospolitej 1918-1939, </text:span><text:span text:style-name="T295">Olsztyn 1998</text:span><text:span text:style-name="T59">, </text:span><text:span text:style-name="T295">s. 278.</text:span><text:span text:style-name="T509"> </text:span><text:a xlink:type="simple" xlink:href="#p5.61" text:style-name="Internet_20_link" text:visited-style-name="Visited_20_Internet_20_Link"><text:span text:style-name="T594">Wróć do treści głównej.</text:span></text:a></text:p>
      <text:p text:style-name="P124"/>
      <text:p text:style-name="P567"><text:bookmark text:name="przypis5.62"/><text:span text:style-name="T509">Przypis 5.62. </text:span><text:span text:style-name="T295">Por. np.: H. Gruber, </text:span><text:span text:style-name="T59">Wspomnienia i uwagi, </text:span><text:span text:style-name="T295">Londyn 1968</text:span><text:span text:style-name="T59">, </text:span><text:span text:style-name="T295">s. 332.</text:span><text:span text:style-name="T509"> </text:span><text:a xlink:type="simple" xlink:href="#p5.62" text:style-name="Internet_20_link" text:visited-style-name="Visited_20_Internet_20_Link"><text:span text:style-name="T594">Wróć do treści głównej.</text:span></text:a></text:p>
      <text:p text:style-name="P124"/>
      <text:p text:style-name="P568"><text:bookmark text:name="przypis5.63"/><text:span text:style-name="T509">Przypis 5.63. </text:span><text:span text:style-name="T295">W. Pobóg-Malinowski, </text:span><text:span text:style-name="T151">Najnowsza historia polityczna Polski,</text:span><text:span text:style-name="T500"> Gdańsk 1990</text:span><text:span text:style-name="T59">, </text:span><text:span text:style-name="T295">s. 784-785. Krytyka tego przekazu por. A. Adamczyk, </text:span><text:span text:style-name="T59">Bogusław Miedziński (1891-1972). Biografia polityczna, </text:span><text:span text:style-name="T295">Toruń 2000</text:span><text:span text:style-name="T59">, </text:span><text:span text:style-name="T295">s. 237.</text:span><text:span text:style-name="T509"> </text:span><text:a xlink:type="simple" xlink:href="#p5.63" text:style-name="Internet_20_link" text:visited-style-name="Visited_20_Internet_20_Link"><text:span text:style-name="T594">Wróć do treści głównej.</text:span></text:a></text:p>
      <text:p text:style-name="P124"/>
      <text:p text:style-name="P568"><text:bookmark text:name="przypis5.64"/><text:soft-page-break/><text:span text:style-name="T509">Przypis 5.64. </text:span><text:span text:style-name="T295">A. Adamczyk, </text:span><text:span text:style-name="T59">Bogusław Miedziński (1891-1972). Biografia polityczna, </text:span><text:span text:style-name="T295">Toruń 2000</text:span><text:span text:style-name="T59">, </text:span><text:span text:style-name="T295">s. 242-243.</text:span><text:span text:style-name="T509"> </text:span><text:a xlink:type="simple" xlink:href="#p5.64" text:style-name="Internet_20_link" text:visited-style-name="Visited_20_Internet_20_Link"><text:span text:style-name="T594">Wróć do treści głównej.</text:span></text:a></text:p>
      <text:p text:style-name="P124"/>
      <text:p text:style-name="P568"><text:bookmark text:name="przypis5.65"/><text:span text:style-name="T509">Przypis 5.65. </text:span><text:span text:style-name="T295">Sam Miedziński twierdził, że jego stosunki ze Śmigłym po konfiskacie artykułu w „Gazecie Polskiej” uległy zerwaniu do 1937 r. Wspomnienia H. Grubera stoją w wyraźnej sprzeczności z tym twierdzeniem; B. Miedziński, </text:span><text:span text:style-name="T59">Fantastyczne „tło</text:span><text:span text:style-name="T162">”</text:span><text:span text:style-name="T59">, „</text:span><text:span text:style-name="T295">Kultura” (Paryż) 1956, nr 12 (110), s. 108, H. Gruber, </text:span><text:span text:style-name="T59">Wspomnienia i uwagi, </text:span><text:span text:style-name="T295">Londyn 1968</text:span><text:span text:style-name="T59">, </text:span><text:span text:style-name="T295">s. 341.</text:span><text:span text:style-name="T509"> </text:span><text:a xlink:type="simple" xlink:href="#p5.65" text:style-name="Internet_20_link" text:visited-style-name="Visited_20_Internet_20_Link"><text:span text:style-name="T594">Wróć do treści głównej.</text:span></text:a></text:p>
      <text:p text:style-name="P124"/>
      <text:p text:style-name="P568"><text:bookmark text:name="przypis5.66"/><text:span text:style-name="T509">Przypis 5.66. </text:span><text:span text:style-name="T295">J. Pietrzak, </text:span><text:span text:style-name="T59">Radykalny Piłsudczyk. Biografia Wojciecha Stpiczyńskiego, </text:span><text:span text:style-name="T295">Warszawa 2001</text:span><text:span text:style-name="T59">, </text:span><text:span text:style-name="T295">s. 205.</text:span><text:span text:style-name="T509"> </text:span><text:a xlink:type="simple" xlink:href="#p5.66" text:style-name="Internet_20_link" text:visited-style-name="Visited_20_Internet_20_Link"><text:span text:style-name="T594">Wróć do treści głównej.</text:span></text:a></text:p>
      <text:p text:style-name="P124"/>
      <text:p text:style-name="P607"><text:bookmark text:name="przypis5.67"/><text:span text:style-name="T509">Przypis 5.67. </text:span><text:span text:style-name="T155">Nieznane źródło do dziejów Obozu Zjednoczenia Narodowego, </text:span><text:span text:style-name="T502">oprac. M. Kwiecień, G. Mazur, „Zeszyty Historyczne” (Paryż) 2001</text:span><text:span text:style-name="T59">, </text:span><text:span text:style-name="T295">s. 180-182.</text:span><text:span text:style-name="T509"> </text:span><text:a xlink:type="simple" xlink:href="#p5.67" text:style-name="Internet_20_link" text:visited-style-name="Visited_20_Internet_20_Link"><text:span text:style-name="T594">Wróć do treści głównej.</text:span></text:a></text:p>
      <text:p text:style-name="P124"/>
      <text:p text:style-name="P569"><text:bookmark text:name="przypis5.68"/><text:span text:style-name="T509">Przypis 5.68. </text:span><text:span text:style-name="T295">J. M. Majchrowski, </text:span><text:span text:style-name="T59">Adam Skwarczyński, „</text:span><text:span text:style-name="T295">Polski Słownik Biograficzny”, t. 38, Warszawa-Kraków 1997</text:span><text:span text:style-name="T59">, </text:span><text:span text:style-name="T295">s. 79-80.</text:span><text:span text:style-name="T509"> </text:span><text:a xlink:type="simple" xlink:href="#p5.68" text:style-name="Internet_20_link" text:visited-style-name="Visited_20_Internet_20_Link"><text:span text:style-name="T594">Wróć do treści głównej.</text:span></text:a></text:p>
      <text:p text:style-name="P124"/>
      <text:p text:style-name="P569"><text:bookmark text:name="przypis5.69"/><text:span text:style-name="T509">Przypis 5.69. </text:span><text:span text:style-name="T295">A. Adamczyk, </text:span><text:span text:style-name="T59">Bogusław Miedziński (1891-1972). Biografia polityczna, </text:span><text:span text:style-name="T295">Toruń 2000</text:span><text:span text:style-name="T59">, </text:span><text:span text:style-name="T295">s. </text:span><text:a xlink:type="simple" xlink:href="#p5.69" text:style-name="Internet_20_link" text:visited-style-name="Visited_20_Internet_20_Link"><text:span text:style-name="T594">244</text:span></text:a><text:a xlink:type="simple" xlink:href="#p5.69" text:style-name="Internet_20_link" text:visited-style-name="Visited_20_Internet_20_Link"><text:span text:style-name="T509"> Wróć do treści głównej.</text:span></text:a></text:p>
      <text:p text:style-name="P124"/>
      <text:p text:style-name="P569"><text:bookmark text:name="przypis5.70"/><text:span text:style-name="T510">Przypis 5.70. </text:span><text:span text:style-name="T295">A. Adamczyk, </text:span><text:span text:style-name="T59">Bogusław Miedziński (1891-1972). Biografia polityczna, </text:span><text:span text:style-name="T295">Toruń 2000</text:span><text:span text:style-name="T59">, </text:span><text:span text:style-name="T295">s. 244.</text:span><text:span text:style-name="T510"> </text:span><text:a xlink:type="simple" xlink:href="#p5.70" text:style-name="Internet_20_link" text:visited-style-name="Visited_20_Internet_20_Link"><text:span text:style-name="T594">Wróć do treści głównej.</text:span></text:a></text:p>
      <text:p text:style-name="P125"/>
      <text:p text:style-name="P569"><text:bookmark text:name="przypis5.71"/><text:span text:style-name="T510">Przypis 5.71. </text:span><text:span text:style-name="T295">Przykładem takowych był artykuł </text:span><text:span text:style-name="T59">Na przełęczy, </text:span><text:span text:style-name="T295">który ukazał się w ostatnim numerze „Gazety Polskiej” w 1936 r.; B. Miedziński, </text:span><text:span text:style-name="T59">Na przełęczy, „</text:span><text:span text:style-name="T295">Gazeta Polska” 31 grudnia 1936, nr 363, s. 1.</text:span><text:span text:style-name="T510"> </text:span><text:a xlink:type="simple" xlink:href="#p5.71" text:style-name="Internet_20_link" text:visited-style-name="Visited_20_Internet_20_Link"><text:span text:style-name="T594">Wróć do treści głównej.</text:span></text:a></text:p>
      <text:p text:style-name="P125"/>
      <text:p text:style-name="P569"><text:bookmark text:name="przypis5.72"/><text:span text:style-name="T510">Przypis 5.72. </text:span><text:span text:style-name="T295">B. Miedziński, </text:span><text:span text:style-name="T59">Fantastyczne </text:span><text:span text:style-name="T162">„</text:span><text:span text:style-name="T59">tło</text:span><text:span text:style-name="T162">"</text:span><text:span text:style-name="T59">, „</text:span><text:span text:style-name="T295">Kultura” 1956, nr 12 (110), s. 108.</text:span><text:span text:style-name="T510"> </text:span><text:a xlink:type="simple" xlink:href="#p5.72" text:style-name="Internet_20_link" text:visited-style-name="Visited_20_Internet_20_Link"><text:span text:style-name="T594">Wróć do treści głównej.</text:span></text:a></text:p>
      <text:p text:style-name="P125"/>
      <text:p text:style-name="P569"><text:bookmark text:name="przypis5.73"/><text:span text:style-name="T510">Przypis 5.73. </text:span><text:span text:style-name="T295">PRO, FO, </text:span><text:span text:style-name="T584">Confidential Prints</text:span><text:span text:style-name="T295">, sygn. 417/37.</text:span><text:span text:style-name="T510"> </text:span><text:a xlink:type="simple" xlink:href="#p5.73" text:style-name="Internet_20_link" text:visited-style-name="Visited_20_Internet_20_Link"><text:span text:style-name="T594">Wróć do treści głównej.</text:span></text:a></text:p>
      <text:p text:style-name="P125"/>
      <text:p text:style-name="P569"><text:bookmark text:name="przypis5.74"/><text:soft-page-break/><text:span text:style-name="T510">Przypis 5.74. </text:span><text:span text:style-name="T295">B. Miedziński, </text:span><text:span text:style-name="T59">Sprostowania zza grobu</text:span><text:span text:style-name="T295">, „Zeszyty Historyczne” (Paryż) 1972, t. 22, s. 143.</text:span><text:span text:style-name="T510"> </text:span><text:a xlink:type="simple" xlink:href="#p5.74" text:style-name="Internet_20_link" text:visited-style-name="Visited_20_Internet_20_Link"><text:span text:style-name="T594">Wróć do treści głównej.</text:span></text:a></text:p>
      <text:p text:style-name="P125"/>
      <text:p text:style-name="P569"><text:bookmark text:name="przypis5.75"/><text:span text:style-name="T510">Przypis 5.75. </text:span><text:span text:style-name="T295">B. Miedziński, </text:span><text:span text:style-name="T59">Sprostowania zza grobu</text:span><text:span text:style-name="T295">, „Zeszyty Historyczne” (Paryż) 1972, t. 22, s. 14</text:span><text:span text:style-name="T510">2</text:span><text:span text:style-name="T295">.</text:span><text:span text:style-name="T510"> </text:span><text:a xlink:type="simple" xlink:href="#p5.75" text:style-name="Internet_20_link" text:visited-style-name="Visited_20_Internet_20_Link"><text:span text:style-name="T594">Wróć do treści głównej.</text:span></text:a></text:p>
      <text:p text:style-name="P125"/>
      <text:p text:style-name="P570"><text:bookmark text:name="przypis5.76"/><text:span text:style-name="T510">Przypis 5.76. </text:span><text:span text:style-name="T295">Znaczna część społeczeństwa rzeczywiście spodziewała się ponadpartyjnej konsolidacji wokół zagadnienia obronności.</text:span><text:span text:style-name="T510"> </text:span><text:a xlink:type="simple" xlink:href="#p5.76" text:style-name="Internet_20_link" text:visited-style-name="Visited_20_Internet_20_Link"><text:span text:style-name="T594">Wróć do treści głównej.</text:span></text:a></text:p>
      <text:p text:style-name="P125"/>
      <text:p text:style-name="P570"><text:bookmark text:name="przypis5.77"/><text:span text:style-name="T510">Przypis 5.77. </text:span><text:span text:style-name="T295">PRO, FO, </text:span><text:span text:style-name="T584">Confidential Prints</text:span><text:span text:style-name="T295">, sygn. 417/36; por. W. Pobóg-Malinowski, </text:span><text:span text:style-name="T151">Najnowsza historia polityczna Polski,</text:span><text:span text:style-name="T500"> Gdańsk 1990</text:span><text:span text:style-name="T59">, </text:span><text:span text:style-name="T295">s. 797.</text:span><text:span text:style-name="T510"> </text:span><text:a xlink:type="simple" xlink:href="#p5.77" text:style-name="Internet_20_link" text:visited-style-name="Visited_20_Internet_20_Link"><text:span text:style-name="T594">Wróć do treści głównej.</text:span></text:a></text:p>
      <text:p text:style-name="P125"/>
      <text:p text:style-name="P570"><text:bookmark text:name="przypis5.78"/><text:span text:style-name="T510">Przypis 5.78. </text:span><text:span text:style-name="T295">Miedziński wspomina, że zaproszenie do przebywającego w Zakopanem Śmigłego otrzymał przed Nowym Rokiem. Jednakże generalny inspektor przebywał w stolicy Tatr od 12 do 22 stycznia 1937 r.; </text:span><text:span text:style-name="T59">Marszałek Śmigły-Rydz wyjechał do Zakopanego, „</text:span><text:span text:style-name="T295">Gazeta Polska” 12 stycznia 1937, nr 12, s. 1; </text:span><text:span text:style-name="T59">Powrót Marszałka Śmigłego-Rydza do Warszawy, „</text:span><text:span text:style-name="T295">Gazeta Polska” 22 stycznia 1937, nr 22, s. 1. W podobnym duchu wypowiadał się Koc w rozmowie z amerykańskim ambasadorem w Warszawie; PRO, FO, </text:span><text:span text:style-name="T584">Confidential Prints</text:span><text:span text:style-name="T295">, sygn. 417/37.</text:span><text:span text:style-name="T510"> </text:span><text:a xlink:type="simple" xlink:href="#p5.78" text:style-name="Internet_20_link" text:visited-style-name="Visited_20_Internet_20_Link"><text:span text:style-name="T594">Wróć do treści głównej.</text:span></text:a></text:p>
      <text:p text:style-name="P125"/>
      <text:p text:style-name="P570"><text:bookmark text:name="przypis5.79"/><text:span text:style-name="T510">Przypis 5.79. </text:span><text:span text:style-name="T295">B. Miedziński, </text:span><text:span text:style-name="T59">Sprostowania zza grobu, „</text:span><text:span text:style-name="T295">Zeszyty Historyczne” (Paryż) 1972, t. </text:span><text:span text:style-name="T511">22</text:span><text:span text:style-name="T295">, s. 144; W. Pobóg-Malinowski, </text:span><text:span text:style-name="T151">Najnowsza historia polityczna Polski,</text:span><text:span text:style-name="T500"> Gdańsk 1990</text:span><text:span text:style-name="T59">, </text:span><text:span text:style-name="T295">s. 801.</text:span><text:span text:style-name="T510"> </text:span><text:a xlink:type="simple" xlink:href="#p5.79" text:style-name="Internet_20_link" text:visited-style-name="Visited_20_Internet_20_Link"><text:span text:style-name="T594">Wróć do treści głównej.</text:span></text:a></text:p>
      <text:p text:style-name="P125"/>
      <text:p text:style-name="P570"><text:bookmark text:name="przypis5.80"/><text:span text:style-name="T511">Przypis 5.80. </text:span><text:span text:style-name="T295">A. Adamczyk, </text:span><text:span text:style-name="T59">Bogusław Miedziński (1891-1972). Biografia polityczna, </text:span><text:span text:style-name="T295">Toruń 2000</text:span><text:span text:style-name="T59">, </text:span><text:span text:style-name="T295">s. 247; P. Stawecki, </text:span><text:span text:style-name="T59">Następcy Komendanta. Wojsko a polityka wewnętrzna Drugiej Rzeczpospolitej w latach 1935-1939, </text:span><text:span text:style-name="T295">Warszawa 1969</text:span><text:span text:style-name="T59">, </text:span><text:span text:style-name="T295">s. 149; Nieco niezrozumiałe jest pominięcie autorstwa deklaracji ideowo-politycznej przez historyka myśli OZN; J.M. Majchrowski, </text:span><text:span text:style-name="T59">Adam Skwarczyński, „</text:span><text:span text:style-name="T295">Polski Słownik Biograficzny”, t. 38, Warszawa-Kraków 1997</text:span><text:span text:style-name="T59">, </text:span><text:span text:style-name="T295">s. 12.</text:span><text:span text:style-name="T511"> </text:span><text:a xlink:type="simple" xlink:href="#p5.80" text:style-name="Internet_20_link" text:visited-style-name="Visited_20_Internet_20_Link"><text:span text:style-name="T594">Wróć do treści głównej.</text:span></text:a></text:p>
      <text:p text:style-name="P126"/>
      <text:p text:style-name="P570"><text:bookmark text:name="przypis5.81"/><text:span text:style-name="T511">Przypis 5.81. </text:span><text:span text:style-name="T59">Rozkaz Naczelnego Wodza gen. Rydza-Śmigłego do Legionistów, „</text:span><text:span text:style-name="T295">Gazeta Polska” 22 lipca 1936, nr 203, s. 1; PRO, FO, </text:span><text:span text:style-name="T584">Confidential Prints</text:span><text:span text:style-name="T295">, sygn. 417/36.</text:span><text:span text:style-name="T511"> </text:span><text:a xlink:type="simple" xlink:href="#p5.81" text:style-name="Internet_20_link" text:visited-style-name="Visited_20_Internet_20_Link"><text:span text:style-name="T594">Wróć do treści głównej.</text:span></text:a></text:p>
      <text:p text:style-name="P126"/>
      <text:p text:style-name="P571"><text:bookmark text:name="przypis5.82"/><text:soft-page-break/><text:span text:style-name="T511">Przypis 5.82. </text:span><text:span text:style-name="T59">Błędne informacje o pracach komendanta naczelnego Zw. Legionistów, „</text:span><text:span text:style-name="T295">Gazeta Polska” 18 października 1936, nr 291, s. 1; Ultimus, </text:span><text:span text:style-name="T59">Tydzień szczura, „</text:span><text:span text:style-name="T295">Robotnik” 22 października 1936, nr 327, s. 3; </text:span><text:span text:style-name="T59">Przegląd prasy, „</text:span><text:span text:style-name="T295">Robotnik” 26 października 1936, nr 331, s. 2.</text:span><text:span text:style-name="T511"> </text:span><text:a xlink:type="simple" xlink:href="#p5.82" text:style-name="Internet_20_link" text:visited-style-name="Visited_20_Internet_20_Link"><text:span text:style-name="T594">Wróć do treści głównej.</text:span></text:a></text:p>
      <text:p text:style-name="P126"/>
      <text:p text:style-name="P571"><text:bookmark text:name="przypis5.83"/><text:span text:style-name="T511">Przypis 5.83. </text:span><text:span text:style-name="T295">W. Wojakowski, </text:span><text:span text:style-name="T59">Potrzeba skrystalizowania wspólnej platformy ideowej „Oleandrów", „</text:span><text:span text:style-name="T295">Oleandry” 1937, nr 1, s. 3. Szerzej na ten temat por. M. Jabłonowski, </text:span><text:span text:style-name="T59">Sen o potędze Polski. Z dziejów ruchu byłych wojskowych w </text:span><text:span text:style-name="T153">Drugiej</text:span><text:span text:style-name="T59"> Rzeczypospolitej 1918-1939, </text:span><text:span text:style-name="T295">Olsztyn 1998</text:span><text:span text:style-name="T59">, </text:span><text:span text:style-name="T295">s. 101.</text:span><text:span text:style-name="T511"> </text:span><text:a xlink:type="simple" xlink:href="#p5.83" text:style-name="Internet_20_link" text:visited-style-name="Visited_20_Internet_20_Link"><text:span text:style-name="T594">Wróć do treści głównej.</text:span></text:a></text:p>
      <text:p text:style-name="P126"/>
      <text:p text:style-name="P571"><text:bookmark text:name="przypis5.84"/><text:span text:style-name="T511">Przypis 5.84. </text:span><text:span text:style-name="T295">J. Żarnowski, „</text:span><text:span text:style-name="T59">Lewica sanacyjna" w latach 1935-1939, „</text:span><text:span text:style-name="T295">Przegląd Historyczny” 1958, t. </text:span><text:span text:style-name="T512">IL</text:span><text:span text:style-name="T295">, s. 725-726.</text:span><text:span text:style-name="T511"> </text:span><text:a xlink:type="simple" xlink:href="#p5.84" text:style-name="Internet_20_link" text:visited-style-name="Visited_20_Internet_20_Link"><text:span text:style-name="T594">Wróć do treści głównej.</text:span></text:a></text:p>
      <text:p text:style-name="P126"/>
      <text:p text:style-name="P572"><text:bookmark text:name="przypis5.85"/><text:span text:style-name="T511">Przypis 5.85. </text:span><text:span text:style-name="T295">H. Gruber, </text:span><text:span text:style-name="T59">Wspomnienia i uwagi, </text:span><text:span text:style-name="T295">Londyn 1968</text:span><text:span text:style-name="T59">, </text:span><text:span text:style-name="T295">s. 358.</text:span><text:span text:style-name="T511"> </text:span><text:a xlink:type="simple" xlink:href="#p5.85" text:style-name="Internet_20_link" text:visited-style-name="Visited_20_Internet_20_Link"><text:span text:style-name="T594">Wróć do treści głównej.</text:span></text:a></text:p>
      <text:p text:style-name="P126"/>
      <text:p text:style-name="P571"><text:bookmark text:name="przypis5.86"/><text:span text:style-name="T511">Przypis 5.86. </text:span><text:span text:style-name="T59">Zebranie informacyjne w Zw. Legionistów, „</text:span><text:span text:style-name="T295">Gazeta Polska” 18 lutego 1937, nr 49, s. 4; </text:span><text:span text:style-name="T59">Odprawa prezesów okręgów Związku Peowiaków, „</text:span><text:span text:style-name="T295">Gazeta Polska” 21 lutego 1937, nr 52, s. 6.</text:span><text:span text:style-name="T511"> </text:span><text:a xlink:type="simple" xlink:href="#p5.86" text:style-name="Internet_20_link" text:visited-style-name="Visited_20_Internet_20_Link"><text:span text:style-name="T594">Wróć do treści głównej.</text:span></text:a></text:p>
      <text:p text:style-name="P126"/>
      <text:p text:style-name="P402"><text:bookmark text:name="przypis5.87"/><text:span text:style-name="T359">Przypis 5.87. </text:span><text:span text:style-name="T295">W. Jędrzejewicz, </text:span><text:span text:style-name="T70">W służbie idei. Fragmenty pamiętnika i pism, </text:span><text:span text:style-name="T320">Londyn 1972</text:span><text:span text:style-name="T59">, </text:span><text:span text:style-name="T295">s. 272.</text:span><text:span text:style-name="T359"> </text:span><text:a xlink:type="simple" xlink:href="#p5.87" text:style-name="Internet_20_link" text:visited-style-name="Visited_20_Internet_20_Link"><text:span text:style-name="T397">Wróć do treści głównej.</text:span></text:a></text:p>
      <text:p text:style-name="P126"/>
      <text:p text:style-name="P402"><text:bookmark text:name="przypis5.88"/><text:span text:style-name="T359">Przypis 5.88. </text:span><text:span text:style-name="T295">IMWS, Kolekcja Leona Mitkiewicza, kol. 50, t. 17/</text:span><text:span text:style-name="T514">3</text:span><text:span text:style-name="T295">, k. 353.</text:span><text:span text:style-name="T359"> </text:span><text:a xlink:type="simple" xlink:href="#p5.88" text:style-name="Internet_20_link" text:visited-style-name="Visited_20_Internet_20_Link"><text:span text:style-name="T397">Wróć do treści głównej.</text:span></text:a></text:p>
      <text:p text:style-name="P126"/>
      <text:p text:style-name="P402"><text:bookmark text:name="przypis5.89"/><text:span text:style-name="T359">Przypis 5.89. </text:span><text:span text:style-name="T295">H. Gruber, </text:span><text:span text:style-name="T70">Wspomnienia i uwagi, </text:span><text:span text:style-name="T320">Londyn 1968</text:span><text:span text:style-name="T59">, </text:span><text:span text:style-name="T295">s. 363.</text:span><text:span text:style-name="T359"> </text:span><text:a xlink:type="simple" xlink:href="#p5.89" text:style-name="Internet_20_link" text:visited-style-name="Visited_20_Internet_20_Link"><text:span text:style-name="T397">Wróć do treści głównej.</text:span></text:a></text:p>
      <text:p text:style-name="P126"/>
      <text:p text:style-name="P402"><text:bookmark text:name="przypis5.90"/><text:span text:style-name="T404">Przypis 5.90. </text:span><text:span text:style-name="T295">A. Adamczyk, </text:span><text:span text:style-name="T70">Bogusław Miedziński (1891-1972). Biografia polityczna, </text:span><text:span text:style-name="T320">Toruń 2000</text:span><text:span text:style-name="T59">, </text:span><text:span text:style-name="T295">s. 250-251.</text:span><text:span text:style-name="T404"> </text:span><text:a xlink:type="simple" xlink:href="#p5.90" text:style-name="Internet_20_link" text:visited-style-name="Visited_20_Internet_20_Link"><text:span text:style-name="T397">Wróć do treści głównej.</text:span></text:a></text:p>
      <text:p text:style-name="P129"/>
      <text:p text:style-name="P402"><text:bookmark text:name="przypis5.91"/><text:span text:style-name="T404">Przypis 5.91. </text:span><text:span text:style-name="T295">W. Chajes, </text:span><text:span text:style-name="T70">Semper Fidelis. Pamiętnik Polaka wyznania mojżeszowego z lat 1926-1939, </text:span><text:span text:style-name="T320">Kraków 1997</text:span><text:span text:style-name="T59">, </text:span><text:span text:style-name="T295">s. 204.</text:span><text:span text:style-name="T404"> </text:span><text:a xlink:type="simple" xlink:href="#p5.91" text:style-name="Internet_20_link" text:visited-style-name="Visited_20_Internet_20_Link"><text:span text:style-name="T397">Wróć do treści głównej.</text:span></text:a></text:p>
      <text:p text:style-name="P129"/>
      <text:p text:style-name="P402"><text:bookmark text:name="przypis5.92"/><text:soft-page-break/><text:span text:style-name="T404">Przypis 5.92. </text:span><text:span text:style-name="T295">M. Bzowski, </text:span><text:span text:style-name="T59">Na nowej drodze ku jutru Polski. Wytyczne programu ideowo-politycznego płk. Adama Koca, </text:span><text:span text:style-name="T295">Tarnów 1937; s. 16-17; K. Kawalec, </text:span><text:span text:style-name="T70">Spadkobiercy niepokornych. Dzieje polskiej myśli politycznej 1918-1939</text:span><text:span text:style-name="T320">, Wrocław-Warszawa 2000</text:span><text:span text:style-name="T295">, s. 225-226.</text:span><text:span text:style-name="T404"> </text:span><text:a xlink:type="simple" xlink:href="#p5.92" text:style-name="Internet_20_link" text:visited-style-name="Visited_20_Internet_20_Link"><text:span text:style-name="T397">Wróć do treści głównej.</text:span></text:a></text:p>
      <text:p text:style-name="P129"/>
      <text:p text:style-name="P573"><text:bookmark text:name="przypis5.93"/><text:span text:style-name="T514">Przypis 5.93. </text:span><text:span text:style-name="T295">W. Wasiutyński, </text:span><text:span text:style-name="T59">Prawą stroną labiryntu, </text:span><text:span text:style-name="T295">Gdańsk 1996, s. 139; </text:span><text:span text:style-name="T59">Stan prac organizacyjnych OZN, „</text:span><text:span text:style-name="T295">Gazeta Polska” 21 kwietnia 1937, nr 109, s. 4; </text:span><text:span text:style-name="T59">Czy Żydzi mogą należeć do OZN? Wyjaśnienia szefa sztabu OZN płk. Jana Kowalewskiego, </text:span><text:span text:style-name="T295">22 kwietnia 1937, nr 110, s. 4.</text:span><text:span text:style-name="T514"> </text:span><text:a xlink:type="simple" xlink:href="#p5.93" text:style-name="Internet_20_link" text:visited-style-name="Visited_20_Internet_20_Link"><text:span text:style-name="T594">Wróć do treści głównej.</text:span></text:a></text:p>
      <text:p text:style-name="P129"/>
      <text:p text:style-name="P573"><text:bookmark text:name="przypis5.94"/><text:span text:style-name="T514">Przypis 5.94. </text:span><text:span text:style-name="T295">AAN, Obóz Zjednoczenia Narodowego (dalej OZN), t. 1, k. 40-43; </text:span><text:span text:style-name="T59">Obóz Zjednoczenia Narodowego. Przemówienie płk. Adama Koca, „</text:span><text:span text:style-name="T295">Gazeta Polska” 2 marca 1937, nr 61, s. 1-2.</text:span><text:span text:style-name="T514"> </text:span><text:a xlink:type="simple" xlink:href="#p5.94" text:style-name="Internet_20_link" text:visited-style-name="Visited_20_Internet_20_Link"><text:span text:style-name="T594">Wróć do treści głównej.</text:span></text:a></text:p>
      <text:p text:style-name="P129"/>
      <text:p text:style-name="P573"><text:bookmark text:name="przypis5.95"/><text:span text:style-name="T514">Przypis 5.95. </text:span><text:span text:style-name="T59">Protest pułk. Adama Koca szefa Obozu Zjednoczenia Narodowego, „</text:span><text:span text:style-name="T295">Gazeta Polska” 26 czerwca 1937, nr 175, s. 2.</text:span><text:span text:style-name="T514"> </text:span><text:a xlink:type="simple" xlink:href="#p5.95" text:style-name="Internet_20_link" text:visited-style-name="Visited_20_Internet_20_Link"><text:span text:style-name="T594">Wróć do treści głównej.</text:span></text:a></text:p>
      <text:p text:style-name="P129"/>
      <text:p text:style-name="P573"><text:bookmark text:name="przypis5.96"/><text:span text:style-name="T514">Przypis 5.96. </text:span><text:span text:style-name="T295">AAN, OZN, t. 66; </text:span><text:span text:style-name="T59">Protest społeczeństwa polskiego przeciw zarządzeniu ks. metropolity Sapiehy, „</text:span><text:span text:style-name="T295">Gazeta Polska” 25 czerwca 1937, nr 174, s. 2.</text:span><text:span text:style-name="T514"> </text:span><text:a xlink:type="simple" xlink:href="#p5.96" text:style-name="Internet_20_link" text:visited-style-name="Visited_20_Internet_20_Link"><text:span text:style-name="T594">Wróć do treści głównej.</text:span></text:a></text:p>
      <text:p text:style-name="P129"/>
      <text:p text:style-name="P574"><text:bookmark text:name="przypis5.97"/><text:span text:style-name="T514">Przypis 5.97. </text:span><text:span text:style-name="T295">M. Niedziałkowski, „</text:span><text:span text:style-name="T59">Stawka" na złe strony człowieka, „</text:span><text:span text:style-name="T295">Robotnik” 21 października 1936, nr 326, s. 3; AAN, OZN, t. 1, k. 13, 15-17.</text:span><text:span text:style-name="T514"> </text:span><text:a xlink:type="simple" xlink:href="#p5.97" text:style-name="Internet_20_link" text:visited-style-name="Visited_20_Internet_20_Link"><text:span text:style-name="T594">Wróć do treści głównej.</text:span></text:a></text:p>
      <text:p text:style-name="P129"/>
      <text:p text:style-name="P574"><text:bookmark text:name="przypis5.98"/><text:span text:style-name="T514">Przypis 5.98. </text:span><text:span text:style-name="T295">Warto zaznaczyć, że gdy rozważano nazwę „Obóz Czynu Państwowego”, przyjął się w prasie opozycyjnej skrót „Oczep”. Może w takim kontekście nazwa „Ozon” nie była takim złym rozwiązaniem…</text:span><text:span text:style-name="T514"> </text:span><text:a xlink:type="simple" xlink:href="#p5.98" text:style-name="Internet_20_link" text:visited-style-name="Visited_20_Internet_20_Link"><text:span text:style-name="T594">Wróć do treści głównej.</text:span></text:a></text:p>
      <text:p text:style-name="P129"/>
      <text:p text:style-name="P574"><text:bookmark text:name="przypis5.99"/><text:span text:style-name="T514">Przypis 5.99. </text:span><text:span text:style-name="T295">Koc nie omieszkał wysłać również zaproszenia do udziału w Wielkiej Radzie Narodowej do samego siebie; AAN, OZN, t. 1, k. 10-11.</text:span><text:span text:style-name="T514"> </text:span><text:a xlink:type="simple" xlink:href="#p5.99" text:style-name="Internet_20_link" text:visited-style-name="Visited_20_Internet_20_Link"><text:span text:style-name="T594">Wróć do treści głównej.</text:span></text:a></text:p>
      <text:p text:style-name="P129"/>
      <text:p text:style-name="P574"><text:bookmark text:name="przypis5.100"/><text:span text:style-name="T517">Przypis 5.100. AAN, OZN</text:span><text:span text:style-name="T295">, t. 13.</text:span><text:span text:style-name="T517"> </text:span><text:a xlink:type="simple" xlink:href="#p5.100" text:style-name="Internet_20_link" text:visited-style-name="Visited_20_Internet_20_Link"><text:span text:style-name="T594">Wróć do treści głównej.</text:span></text:a></text:p>
      <text:p text:style-name="P130"/>
      <text:p text:style-name="P574"><text:bookmark text:name="przypis5.101"/><text:span text:style-name="T517">Przypis 5.101. </text:span><text:span text:style-name="T59">Władzę Naczelną sprawuję osobiście; </text:span><text:span text:style-name="T232">AAN, OZN</text:span><text:span text:style-name="T295">, t. 2, k. 1. Możliwość dokonania istotnej modyfikacji, jaką było wprowadzenie „paragrafu aryjskiego”, była </text:span><text:soft-page-break/><text:span text:style-name="T295">skutkiem stosowanej przez płk. Kowalewskiego metody stwarzania faktów dokonanych.</text:span><text:span text:style-name="T517"> </text:span><text:a xlink:type="simple" xlink:href="#p5.101" text:style-name="Internet_20_link" text:visited-style-name="Visited_20_Internet_20_Link"><text:span text:style-name="T594">Wróć do treści głównej.</text:span></text:a></text:p>
      <text:p text:style-name="P130"/>
      <text:p text:style-name="P574"><text:bookmark text:name="przypis5.102"/><text:span text:style-name="T517">Przypis 5.102. AAN, OZN</text:span><text:span text:style-name="T295">, t. 3, k. 50. Szerzej por. M. Śliwa, </text:span><text:span text:style-name="T59">Idee polityczne w Polsce </text:span><text:span text:style-name="T295">– </text:span><text:span text:style-name="T59">wiek </text:span><text:span text:style-name="T156">20</text:span><text:span text:style-name="T59">, </text:span><text:span text:style-name="T295">Kraków 1994, s. 33-34.</text:span><text:span text:style-name="T517"> </text:span><text:a xlink:type="simple" xlink:href="#p5.102" text:style-name="Internet_20_link" text:visited-style-name="Visited_20_Internet_20_Link"><text:span text:style-name="T594">Wróć do treści głównej.</text:span></text:a></text:p>
      <text:p text:style-name="P130"/>
      <text:p text:style-name="P574"><text:bookmark text:name="przypis5.103"/><text:span text:style-name="T517">Przypis 5.103. </text:span><text:span text:style-name="T295">AAN, OZN, t. 3, k. 34.</text:span><text:span text:style-name="T517"> </text:span><text:a xlink:type="simple" xlink:href="#p5.103" text:style-name="Internet_20_link" text:visited-style-name="Visited_20_Internet_20_Link"><text:span text:style-name="T594">Wróć do treści głównej.</text:span></text:a></text:p>
      <text:p text:style-name="P130"/>
      <text:p text:style-name="P574"><text:bookmark text:name="przypis5.104"/><text:span text:style-name="T517">Przypis 5.104. </text:span><text:span text:style-name="T295">Z. Zaporowski, </text:span><text:span text:style-name="T59">Powstanie i pierwszy okres działalności Obozu Zjednoczenia Narodowego w województwie lwowskim (luty-grudzień 1937), „</text:span><text:span text:style-name="T587">Res Historica</text:span><text:span text:style-name="T295">” 1999, z. 8, s. 107-120.</text:span><text:span text:style-name="T517"> </text:span><text:a xlink:type="simple" xlink:href="#p5.104" text:style-name="Internet_20_link" text:visited-style-name="Visited_20_Internet_20_Link"><text:span text:style-name="T594">Wróć do treści głównej.</text:span></text:a></text:p>
      <text:p text:style-name="P130"/>
      <text:p text:style-name="P574"><text:bookmark text:name="przypis5.105"/><text:span text:style-name="T517">Przypis 5.105. </text:span><text:span text:style-name="T295">Siedziba centrali OZN mieściła się w Warszawie, w byłej siedzibie Bezpartyjnego Bloku Współpracy z Rządem, przy pl. Matejki 3. Właścicielem tego budynku był Bank Polska Kasa Opieki, który jednak nie otrzymywał od najemców opłat lokalowych; IMWS, Akta Ministerstwa Sprawiedliwości, sygn. A.20.5, t. 27, nie paginowana.</text:span><text:span text:style-name="T517"> </text:span><text:a xlink:type="simple" xlink:href="#p5.105" text:style-name="Internet_20_link" text:visited-style-name="Visited_20_Internet_20_Link"><text:span text:style-name="T594">Wróć do treści głównej.</text:span></text:a></text:p>
      <text:p text:style-name="P130"/>
      <text:p text:style-name="P575"><text:bookmark text:name="przypis5.106"/><text:span text:style-name="T517">Przypis 5.106. </text:span><text:span text:style-name="T295">J. Hoppe, </text:span><text:span text:style-name="T59">Wspomnienia, przyczynki, refleksje, </text:span><text:span text:style-name="T295">Londyn 1972, s. 191-192.</text:span><text:span text:style-name="T517"> </text:span><text:a xlink:type="simple" xlink:href="#p5.106" text:style-name="Internet_20_link" text:visited-style-name="Visited_20_Internet_20_Link"><text:span text:style-name="T594">Wróć do treści głównej.</text:span></text:a></text:p>
      <text:p text:style-name="P130"/>
      <text:p text:style-name="P575"><text:bookmark text:name="przypis5.107"/><text:span text:style-name="T517">Przypis 5.107. </text:span><text:span text:style-name="T295">J.M. Majchrowski, </text:span><text:span text:style-name="T59">Adam Skwarczyński, „</text:span><text:span text:style-name="T295">Polski Słownik Biograficzny”, t. 38, Warszawa-Kraków 1997</text:span><text:span text:style-name="T59">, </text:span><text:span text:style-name="T295">s. 79-80.</text:span><text:span text:style-name="T517"> </text:span><text:a xlink:type="simple" xlink:href="#p5.107" text:style-name="Internet_20_link" text:visited-style-name="Visited_20_Internet_20_Link"><text:span text:style-name="T594">Wróć do treści głównej.</text:span></text:a></text:p>
      <text:p text:style-name="P130"/>
      <text:p text:style-name="P575"><text:bookmark text:name="przypis5.108"/><text:span text:style-name="T517">Przypis 5.108. </text:span><text:span text:style-name="T59">Jeden plakat na 10 mieszkańców, „</text:span><text:span text:style-name="T295">Robotnik” 24 lutego 1937, nr 58, s. 1. Jednocześnie piętnowano wykorzystanie do doraźnych celów politycznych majątku państwowego. Por. K.A. Boreczek, </text:span><text:span text:style-name="T59">Obóz Zjednoczenia Narodowego w województwie lubelskim, „</text:span><text:span text:style-name="T587">Res Historica</text:span><text:span text:style-name="T295">” 1999, z. 8, s. 90-91.</text:span><text:span text:style-name="T517"> </text:span><text:a xlink:type="simple" xlink:href="#p5.108" text:style-name="Internet_20_link" text:visited-style-name="Visited_20_Internet_20_Link"><text:span text:style-name="T594">Wróć do treści głównej.</text:span></text:a></text:p>
      <text:p text:style-name="P130"/>
      <text:p text:style-name="P575"><text:bookmark text:name="przypis5.109"/><text:span text:style-name="T517">Przypis 5.109. </text:span><text:span text:style-name="T295">Por. np. </text:span><text:span text:style-name="T59">Deklaracja ideowo-polityczna, „</text:span><text:span text:style-name="T295">Zuchowaty” 1936 (sic!), nr 12, s. 3-11.</text:span><text:span text:style-name="T517"> </text:span><text:a xlink:type="simple" xlink:href="#p5.109" text:style-name="Internet_20_link" text:visited-style-name="Visited_20_Internet_20_Link"><text:span text:style-name="T594">Wróć do treści głównej.</text:span></text:a></text:p>
      <text:p text:style-name="P130"/>
      <text:p text:style-name="P575"><text:bookmark text:name="przypis5.110"/><text:span text:style-name="T518">Przypis 5.110. </text:span><text:span text:style-name="T295">Por. np.: </text:span><text:span text:style-name="T59">Po deklaracji płk. Adama Koca, „</text:span><text:span text:style-name="T295">Gazeta Polska” 23 lutego 1937, nr 54, s. 1-2; </text:span><text:span text:style-name="T59">Po deklaracji płk. Adama Koca, „</text:span><text:span text:style-name="T295">Gazeta Polska” 24 lutego 1937, nr 55, s. 1-2.</text:span><text:span text:style-name="T518"> </text:span><text:a xlink:type="simple" xlink:href="#p5.110" text:style-name="Internet_20_link" text:visited-style-name="Visited_20_Internet_20_Link"><text:span text:style-name="T594">Wróć do treści głównej.</text:span></text:a></text:p>
      <text:p text:style-name="P131"><text:soft-page-break/></text:p>
      <text:p text:style-name="P575"><text:bookmark text:name="przypis5.111"/><text:span text:style-name="T518">Przypis 5.111. </text:span><text:span text:style-name="T59">Przegląd prasy, „</text:span><text:span text:style-name="T295">Robotnik” 25 lutego 1937, nr 59, s. 2; E. Długajczyk, </text:span><text:span text:style-name="T59">Sanacja śląska 1926-1939. Zarys dziejów politycznych, </text:span><text:span text:style-name="T295">Katowice 1983, s. 318.</text:span><text:span text:style-name="T518"> </text:span><text:a xlink:type="simple" xlink:href="#p5.111" text:style-name="Internet_20_link" text:visited-style-name="Visited_20_Internet_20_Link"><text:span text:style-name="T594">Wróć do treści głównej.</text:span></text:a></text:p>
      <text:p text:style-name="P131"/>
      <text:p text:style-name="P575"><text:bookmark text:name="przypis5.112"/><text:span text:style-name="T518">Przypis 5.112. </text:span><text:span text:style-name="T295">M. Romeyko, </text:span><text:span text:style-name="T59">Przed i po maju, </text:span><text:span text:style-name="T295">Warszawa 1967</text:span><text:span text:style-name="T59">, </text:span><text:span text:style-name="T295">s. 558.</text:span><text:span text:style-name="T518"> </text:span><text:a xlink:type="simple" xlink:href="#p5.112" text:style-name="Internet_20_link" text:visited-style-name="Visited_20_Internet_20_Link"><text:span text:style-name="T594">Wróć do treści głównej.</text:span></text:a></text:p>
      <text:p text:style-name="P131"/>
      <text:p text:style-name="P576"><text:bookmark text:name="przypis5.113"/><text:span text:style-name="T518">Przypis 5.113. </text:span><text:span text:style-name="T295">J.M. Nowakowski, </text:span><text:span text:style-name="T59">Walery Sławek (1879-1939). Zarys biografii politycznej, </text:span><text:span text:style-name="T295">Warszawa 1988</text:span><text:span text:style-name="T59">, </text:span><text:span text:style-name="T295">s. 160.</text:span><text:span text:style-name="T518"> </text:span><text:a xlink:type="simple" xlink:href="#p5.113" text:style-name="Internet_20_link" text:visited-style-name="Visited_20_Internet_20_Link"><text:span text:style-name="T594">Wróć do treści głównej.</text:span></text:a></text:p>
      <text:p text:style-name="P131"/>
      <text:p text:style-name="P575"><text:bookmark text:name="przypis5.114"/><text:span text:style-name="T518">Przypis 5.114. </text:span><text:span text:style-name="T59">Z notatek gen. Lucjan Żeligowskiego, </text:span><text:span text:style-name="T295">oprac. P. Stawecki, „Wojskowy Przegląd Historyczny” 1969, nr 2, s. 394-395.</text:span><text:span text:style-name="T518"> </text:span><text:a xlink:type="simple" xlink:href="#p5.114" text:style-name="Internet_20_link" text:visited-style-name="Visited_20_Internet_20_Link"><text:span text:style-name="T594">Wróć do treści głównej.</text:span></text:a></text:p>
      <text:p text:style-name="P131"/>
      <text:p text:style-name="P576"><text:bookmark text:name="przypis5.115"/><text:span text:style-name="T518">Przypis 5.115. </text:span><text:span text:style-name="T295">Szerzej: J. Żarnowski, „</text:span><text:span text:style-name="T59">Lewica sanacyjna" w latach 1935-1939, „</text:span><text:span text:style-name="T295">Przegląd Historyczny” 1958, t. IL</text:span><text:span text:style-name="T59">, </text:span><text:span text:style-name="T295">s. 726; E. Długajczyk, </text:span><text:span text:style-name="T59">Sanacja śląska 1926-1939. Zarys dziejów politycznych, </text:span><text:span text:style-name="T295">Katowice 1983</text:span><text:span text:style-name="T59">, </text:span><text:span text:style-name="T295">s. 315; B. Wierzbiański, </text:span><text:span text:style-name="T59">Wspomnienia warszawskie, </text:span><text:span text:style-name="T295">[w:] „Zet w walce o niepodległość i budowę państwa. Szkice i wspomnienia”, pod red. T. W. Nowackiego, Warszawa 1996, s. 423-441.</text:span><text:span text:style-name="T518"> </text:span><text:a xlink:type="simple" xlink:href="#p5.115" text:style-name="Internet_20_link" text:visited-style-name="Visited_20_Internet_20_Link"><text:span text:style-name="T594">Wróć do treści głównej.</text:span></text:a></text:p>
      <text:p text:style-name="P131"/>
      <text:p text:style-name="P575"><text:bookmark text:name="przypis5.116"/><text:span text:style-name="T518">Przypis 5.116. </text:span><text:span text:style-name="T295">P. Waingertner, „</text:span><text:span text:style-name="T59">Naprawa" 1926-1939. Z dziejów obozu pomajowego, </text:span><text:span text:style-name="T295">Warszawa 1999, s. 222-225.</text:span><text:span text:style-name="T518"> </text:span><text:a xlink:type="simple" xlink:href="#p5.116" text:style-name="Internet_20_link" text:visited-style-name="Visited_20_Internet_20_Link"><text:span text:style-name="T594">Wróć do treści głównej.</text:span></text:a></text:p>
      <text:p text:style-name="P131"/>
      <text:p text:style-name="P575"><text:bookmark text:name="przypis5.117"/><text:span text:style-name="T518">Przypis 5.117. </text:span><text:span text:style-name="T295">P. Kardela, </text:span><text:span text:style-name="T59">Stanisław Gierat 1903-1977. Działalność społeczno-polityczna, </text:span><text:span text:style-name="T295">Szczecin 2000, s. 92.</text:span><text:span text:style-name="T518"> </text:span><text:a xlink:type="simple" xlink:href="#p5.117" text:style-name="Internet_20_link" text:visited-style-name="Visited_20_Internet_20_Link"><text:span text:style-name="T594">Wróć do treści głównej.</text:span></text:a></text:p>
      <text:p text:style-name="P131"/>
      <text:p text:style-name="P575"><text:bookmark text:name="przypis5.118"/><text:span text:style-name="T518">Przypis 5.118. </text:span><text:span text:style-name="T59">Brawo, brawo, „</text:span><text:span text:style-name="T295">Słowo” 22 lutego 1937, nr 52, s. 1.</text:span><text:span text:style-name="T518"> </text:span><text:a xlink:type="simple" xlink:href="#p5.118" text:style-name="Internet_20_link" text:visited-style-name="Visited_20_Internet_20_Link"><text:span text:style-name="T594">Wróć do treści głównej.</text:span></text:a></text:p>
      <text:p text:style-name="P131"/>
      <text:p text:style-name="P575"><text:bookmark text:name="przypis5.119"/><text:span text:style-name="T518">Przypis 5.119. </text:span><text:span text:style-name="T295">Stanowisko ludowców wobec deklaracji ideowo-politycznej płk. A. Koca por. np.: BZNO, W. Bryja. </text:span><text:span text:style-name="T59">O jedność wsi &lt;Zrzeszenie Inteligencji Ludowej&gt; 1936-1939 oraz w 1.1939-1941. Dziennik, </text:span><text:span text:style-name="T295">sygn. 15347/II, mf N.9194-9196, k. 97 i nn.</text:span><text:span text:style-name="T518"> </text:span><text:a xlink:type="simple" xlink:href="#p5.119" text:style-name="Internet_20_link" text:visited-style-name="Visited_20_Internet_20_Link"><text:span text:style-name="T594">Wróć do treści głównej.</text:span></text:a></text:p>
      <text:p text:style-name="P234"/>
      <text:p text:style-name="P577"><text:bookmark text:name="przypis5.120"/><text:span text:style-name="T520">Przypis 5.120. </text:span><text:span text:style-name="T295">A. Adamczyk, </text:span><text:span text:style-name="T59">Bogusław Miedziński (1891-1972). Biografia polityczna, </text:span><text:span text:style-name="T295">Toruń 2000</text:span><text:span text:style-name="T59">, </text:span><text:span text:style-name="T295">s. 249; B. Miedziński, </text:span><text:span text:style-name="T59">Fantastyczne </text:span><text:span text:style-name="T162">„tło”</text:span><text:span text:style-name="T59">, „</text:span><text:span text:style-name="T295">Kultura” (Paryż) 1956, nr 12 (110), s. 109-110.</text:span><text:span text:style-name="T520"> </text:span><text:a xlink:type="simple" xlink:href="#p5.120" text:style-name="Internet_20_link" text:visited-style-name="Visited_20_Internet_20_Link"><text:span text:style-name="T594">Wróć do treści głównej.</text:span></text:a></text:p>
      <text:p text:style-name="P133"><text:soft-page-break/></text:p>
      <text:p text:style-name="P577"><text:bookmark text:name="przypis5.121"/><text:span text:style-name="T520">Przypis 5.121. </text:span><text:span text:style-name="T295">K. Hrabyk, </text:span><text:span text:style-name="T59">Wspomnienia, „</text:span><text:span text:style-name="T295">Rocznik Historii Czasopiśmiennictwa Polskiego” 1972, t. </text:span><text:span text:style-name="T520">11</text:span><text:span text:style-name="T295">, z. 2, s. 275-276.</text:span><text:span text:style-name="T520"> </text:span><text:a xlink:type="simple" xlink:href="#p5.121" text:style-name="Internet_20_link" text:visited-style-name="Visited_20_Internet_20_Link"><text:span text:style-name="T594">Wróć do treści głównej.</text:span></text:a></text:p>
      <text:p text:style-name="P133"/>
      <text:p text:style-name="P577"><text:bookmark text:name="przypis5.122"/><text:span text:style-name="T520">Przypis 5.122. </text:span><text:span text:style-name="T295">T. Katelbach, </text:span><text:span text:style-name="T59">Janusz Jędrzejewicz </text:span><text:span text:style-name="T295">– </text:span><text:span text:style-name="T59">swej idei do końca wierny, „</text:span><text:span text:style-name="T295">Zeszyty Historyczne” (Paryż) 1974, z. 27, s. 230; List W. Jędrzejewicza do J. Majchrowskiego z 19 stycznia 1978 r., w zbiorach J. Majchrowskiego.</text:span><text:span text:style-name="T520"> </text:span><text:a xlink:type="simple" xlink:href="#p5.122" text:style-name="Internet_20_link" text:visited-style-name="Visited_20_Internet_20_Link"><text:span text:style-name="T594">Wróć do treści głównej.</text:span></text:a></text:p>
      <text:p text:style-name="P133"/>
      <text:p text:style-name="P577"><text:bookmark text:name="przypis5.123"/><text:span text:style-name="T520">Przypis 5.123. </text:span><text:span text:style-name="T295">AAN, ZLP, t. 339, k. 92.</text:span><text:span text:style-name="T520"> </text:span><text:a xlink:type="simple" xlink:href="#p5.123" text:style-name="Internet_20_link" text:visited-style-name="Visited_20_Internet_20_Link"><text:span text:style-name="T594">Wróć do treści głównej.</text:span></text:a></text:p>
      <text:p text:style-name="P133"/>
      <text:p text:style-name="P403"><text:bookmark text:name="przypis5.124"/><text:span text:style-name="T405">Przypis 5.124. </text:span><text:span text:style-name="T295">K. Kawalec, </text:span><text:span text:style-name="T70">Spadkobiercy niepokornych. Dzieje polskiej myśli politycznej 1918-1939, Wrocław-Warszawa 2000</text:span><text:span text:style-name="T295">, s. 244-247.</text:span><text:span text:style-name="T405"> </text:span><text:a xlink:type="simple" xlink:href="#p5.124" text:style-name="Internet_20_link" text:visited-style-name="Visited_20_Internet_20_Link"><text:span text:style-name="T406">Wróć do treści głównej.</text:span></text:a></text:p>
      <text:p text:style-name="P133"/>
      <text:p text:style-name="P403"><text:bookmark text:name="przypis5.125"/><text:span text:style-name="T405">Przypis 5.125. </text:span><text:span text:style-name="T295">PRO, FO, </text:span><text:span text:style-name="T584">Confidential Prints</text:span><text:span text:style-name="T295">, sygn. 417/37.</text:span><text:span text:style-name="T405"> </text:span><text:a xlink:type="simple" xlink:href="#p5.125" text:style-name="Internet_20_link" text:visited-style-name="Visited_20_Internet_20_Link"><text:span text:style-name="T406">Wróć do treści głównej.</text:span></text:a></text:p>
      <text:p text:style-name="P133"/>
      <text:p text:style-name="P430"><text:bookmark text:name="przypis5.126"/><text:span text:style-name="T405">Przypis 5.126. </text:span><text:span text:style-name="T295">J. Kowalewski, </text:span><text:span text:style-name="T582">Bolesław Piasecki’s Collaboration with Rydz-Śmigły Regime</text:span><text:span text:style-name="T59">, </text:span><text:span text:style-name="T295">k. 2, odpis w zbiorach A. Dudka; W. Wasiutyński, </text:span><text:span text:style-name="T59">Materiały poufne, </text:span><text:span text:style-name="T295">Londyn 1955, odpis w zbiorach A. Dudka; H. Gruber, </text:span><text:span text:style-name="T70">Wspomnienia i uwagi, </text:span><text:span text:style-name="T320">Londyn 1968</text:span><text:span text:style-name="T59">, </text:span><text:span text:style-name="T295">s. 361; A. Dudek, G. Pytel, </text:span><text:span text:style-name="T70">Bolesław Piasecki: Próba biografii politycznej, </text:span><text:span text:style-name="T320">Londyn 1990</text:span><text:span text:style-name="T59">, </text:span><text:span text:style-name="T295">s. 69.</text:span><text:span text:style-name="T405"> </text:span><text:a xlink:type="simple" xlink:href="#p5.126" text:style-name="Internet_20_link" text:visited-style-name="Visited_20_Internet_20_Link"><text:span text:style-name="T406">Wróć do treści głównej.</text:span></text:a></text:p>
      <text:p text:style-name="P133"/>
      <text:p text:style-name="P404"><text:bookmark text:name="przypis5.127"/><text:span text:style-name="T405">Przypis 5.127. </text:span><text:span text:style-name="T295">A. Pilch, </text:span><text:span text:style-name="T59">Studenci Krakowa w Drugiej Rzeczypospolitej. Ich ideowe, polityczne i społeczne zaangażowanie</text:span><text:span text:style-name="T295">, Kraków 2004, s. 260.</text:span><text:span text:style-name="T405"> </text:span><text:a xlink:type="simple" xlink:href="#p5.127" text:style-name="Internet_20_link" text:visited-style-name="Visited_20_Internet_20_Link"><text:span text:style-name="T406">Wróć do treści głównej.</text:span></text:a></text:p>
      <text:p text:style-name="P133"/>
      <text:p text:style-name="P404"><text:bookmark text:name="przypis5.128"/><text:span text:style-name="T405">Przypis 5.128. </text:span><text:span text:style-name="T295">K. Kawalec, </text:span><text:span text:style-name="T59">Roman Dmowski 1864-1939, </text:span><text:span text:style-name="T295">Wrocław 2005</text:span><text:span text:style-name="T59">, </text:span><text:span text:style-name="T295">s. 263.</text:span><text:span text:style-name="T405"> </text:span><text:a xlink:type="simple" xlink:href="#p5.128" text:style-name="Internet_20_link" text:visited-style-name="Visited_20_Internet_20_Link"><text:span text:style-name="T406">Wróć do treści głównej.</text:span></text:a></text:p>
      <text:p text:style-name="P133"/>
      <text:p text:style-name="P404"><text:bookmark text:name="przypis5.129"/><text:span text:style-name="T405">Przypis 5.129. </text:span><text:span text:style-name="T295">Rozmowy z tym odłamem ruchu narodowego prowadził B. Miedziński; W. Pobóg-Malinowski, </text:span><text:span text:style-name="T93">Najnowsza historia polityczna Polski,</text:span><text:span text:style-name="T351"> Gdańsk 1990</text:span><text:span text:style-name="T59">, </text:span><text:span text:style-name="T295">s. 799-800.</text:span><text:span text:style-name="T405"> </text:span><text:a xlink:type="simple" xlink:href="#p5.129" text:style-name="Internet_20_link" text:visited-style-name="Visited_20_Internet_20_Link"><text:span text:style-name="T406">Wróć do treści głównej.</text:span></text:a></text:p>
      <text:p text:style-name="P133"/>
      <text:p text:style-name="P404"><text:bookmark text:name="przypis5.130"/><text:span text:style-name="T407">Przypis 5.130. </text:span><text:span text:style-name="T295">Za organizatora tego spotkania uchodził członek władz naczelnych Stronnictwa Narodowego, Zbigniew Stypułkowski; A. Ajnenkiel, </text:span><text:span text:style-name="T59">Polska po przewrocie majowym. Zarys dziejów politycznych Polski 1926-1939, </text:span><text:span text:style-name="T295">Warszawa 1930, s. 551-552.</text:span><text:span text:style-name="T407"> </text:span><text:a xlink:type="simple" xlink:href="#p5.130" text:style-name="Internet_20_link" text:visited-style-name="Visited_20_Internet_20_Link"><text:span text:style-name="T406">Wróć do treści głównej.</text:span></text:a></text:p>
      <text:p text:style-name="P186"><text:soft-page-break/></text:p>
      <text:p text:style-name="P404"><text:bookmark text:name="przypis5.131"/><text:span text:style-name="T407">Przypis 5.131. </text:span><text:span text:style-name="T295">J. Kowalewski, </text:span><text:span text:style-name="T582">Bolesław Piasecki’s Collaboration with Rydz-Śmigły Regime</text:span><text:span text:style-name="T295">, odpis w zbiorach A. Dudka; W. Wasiutyński, </text:span><text:span text:style-name="T59">Materiały poufne, </text:span><text:span text:style-name="T295">Londyn 1955</text:span><text:span text:style-name="T59">, </text:span><text:span text:style-name="T295">k. 3.</text:span><text:span text:style-name="T407"> </text:span><text:a xlink:type="simple" xlink:href="#p5.131" text:style-name="Internet_20_link" text:visited-style-name="Visited_20_Internet_20_Link"><text:span text:style-name="T406">Wróć do treści głównej.</text:span></text:a></text:p>
      <text:p text:style-name="P186"/>
      <text:p text:style-name="P430"><text:bookmark text:name="przypis5.132"/><text:span text:style-name="T407">Przypis 5.132. </text:span><text:span text:style-name="T295">A. Dudek, G. Pytel, </text:span><text:span text:style-name="T70">Bolesław Piasecki: Próba biografii politycznej, </text:span><text:span text:style-name="T320">Londyn 1990</text:span><text:span text:style-name="T59">, </text:span><text:span text:style-name="T295">s. 77.</text:span><text:span text:style-name="T407"> </text:span><text:a xlink:type="simple" xlink:href="#p5.132" text:style-name="Internet_20_link" text:visited-style-name="Visited_20_Internet_20_Link"><text:span text:style-name="T406">Wróć do treści głównej.</text:span></text:a></text:p>
      <text:p text:style-name="P186"/>
      <text:p text:style-name="P405"><text:bookmark text:name="przypis5.133"/><text:span text:style-name="T407">Przypis 5.133. </text:span><text:span text:style-name="T295">W. Pobóg-Malinowski, </text:span><text:span text:style-name="T93">Najnowsza historia polityczna Polski,</text:span><text:span text:style-name="T351"> Gdańsk 1990</text:span><text:span text:style-name="T59">, </text:span><text:span text:style-name="T295">s. 799.</text:span><text:span text:style-name="T407"> </text:span><text:a xlink:type="simple" xlink:href="#p5.133" text:style-name="Internet_20_link" text:visited-style-name="Visited_20_Internet_20_Link"><text:span text:style-name="T406">Wróć do treści głównej.</text:span></text:a></text:p>
      <text:p text:style-name="P186"/>
      <text:p text:style-name="P580"><text:bookmark text:name="przypis5.134"/><text:span text:style-name="T521">Przypis 5.134. </text:span><text:span text:style-name="T295">ONR „Falanga” w okresie współpracy z sanacją występowała pod nazwą „Porozumienie Organizacji Narodowo-Radykalnych” bądź „Ruch Narodowo-Radykalny”; por. W. Wasiutyński, </text:span><text:span text:style-name="T59">Materiały poufne, </text:span><text:span text:style-name="T295">Londyn 1955</text:span><text:span text:style-name="T59">, </text:span><text:span text:style-name="T295">s. 100-101.</text:span><text:span text:style-name="T521"> </text:span><text:a xlink:type="simple" xlink:href="#p5.134" text:style-name="Internet_20_link" text:visited-style-name="Visited_20_Internet_20_Link"><text:span text:style-name="T594">Wróć do treści głównej.</text:span></text:a></text:p>
      <text:p text:style-name="P186"/>
      <text:p text:style-name="P580"><text:bookmark text:name="przypis5.135"/><text:span text:style-name="T521">Przypis 5.135. </text:span><text:span text:style-name="T295">M. Jabłonowski, P. Stawecki, </text:span><text:span text:style-name="T59">Następca Komendanta Edward Rydz-</text:span><text:span text:style-name="T113">Śmigły.</text:span><text:span text:style-name="T59"> Materiały do biografii, </text:span><text:span text:style-name="T295">Pułtusk 1998</text:span><text:span text:style-name="T59">, </text:span><text:span text:style-name="T295">s. 131; T. Jędruszczak, </text:span><text:span text:style-name="T59">Piłsudczycy bez Piłsudskiego. Powstanie Obozu Zjednoczenia Narodowego w 1937 roku, </text:span><text:span text:style-name="T295">Warszawa 1963</text:span><text:span text:style-name="T59">, </text:span><text:span text:style-name="T295">s. 157.</text:span><text:span text:style-name="T521"> </text:span><text:a xlink:type="simple" xlink:href="#p5.135" text:style-name="Internet_20_link" text:visited-style-name="Visited_20_Internet_20_Link"><text:span text:style-name="T594">Wróć do treści głównej.</text:span></text:a></text:p>
      <text:p text:style-name="P186"/>
      <text:p text:style-name="P579"><text:bookmark text:name="przypis5.136"/><text:span text:style-name="T521">Przypis 5.136. </text:span><text:span text:style-name="T295">List K. Hrabyka do J. Majchrowskiego z 29 maja 1973 r., w posiadaniu J. Majchrowskiego.</text:span><text:span text:style-name="T521"> </text:span><text:a xlink:type="simple" xlink:href="#p5.136" text:style-name="Internet_20_link" text:visited-style-name="Visited_20_Internet_20_Link"><text:span text:style-name="T594">Wróć do treści głównej.</text:span></text:a></text:p>
      <text:p text:style-name="P186"/>
      <text:p text:style-name="P580"><text:bookmark text:name="przypis5.137"/><text:span text:style-name="T521">Przypis 5.137. </text:span><text:span text:style-name="T295">A. Micewski, </text:span><text:span text:style-name="T59">W cieniu Marszałka Piłsudskiego. Szkice z dziejów myśli politycznej </text:span><text:span text:style-name="T140">Drugiej</text:span><text:span text:style-name="T59"> Rzeczypospolitej, </text:span><text:span text:style-name="T295">Warszawa 1969</text:span><text:span text:style-name="T59">, </text:span><text:span text:style-name="T295">s. 309; T. Jędruszczak, </text:span><text:span text:style-name="T59">Piłsudczycy bez Piłsudskiego. Powstanie Obozu Zjednoczenia Narodowego w 1937 roku, </text:span><text:span text:style-name="T295">Warszawa 1963</text:span><text:span text:style-name="T59">, </text:span><text:span text:style-name="T295">s. 158.</text:span><text:span text:style-name="T521"> </text:span><text:a xlink:type="simple" xlink:href="#p5.137" text:style-name="Internet_20_link" text:visited-style-name="Visited_20_Internet_20_Link"><text:span text:style-name="T594">Wróć do treści głównej.</text:span></text:a></text:p>
      <text:p text:style-name="P186"/>
      <text:p text:style-name="P580"><text:bookmark text:name="przypis5.138"/><text:span text:style-name="T521">Przypis 5.138. </text:span><text:span text:style-name="T295">B. Singer, </text:span><text:span text:style-name="T59">Od Witosa do Sławka, </text:span><text:span text:style-name="T295">Paryż 1962</text:span><text:span text:style-name="T59">, </text:span><text:span text:style-name="T295">s. 347.</text:span><text:span text:style-name="T521"> </text:span><text:a xlink:type="simple" xlink:href="#p5.138" text:style-name="Internet_20_link" text:visited-style-name="Visited_20_Internet_20_Link"><text:span text:style-name="T594">Wróć do treści głównej.</text:span></text:a></text:p>
      <text:p text:style-name="P186"/>
      <text:p text:style-name="P580"><text:bookmark text:name="przypis5.139"/><text:span text:style-name="T521">Przypis 5.139. </text:span><text:span text:style-name="T157">Z notatek gen. Lucjan Żeligowskiego, </text:span><text:span text:style-name="T521">oprac. P. Stawecki, „Wojskowy Przegląd Historyczny” 1969, nr 2,</text:span><text:span text:style-name="T295"> s. 396; B. Miedziński, </text:span><text:span text:style-name="T59">Sprostowania zza grobu, </text:span><text:span text:style-name="T113">„</text:span><text:span text:style-name="T295">Zeszyty Historyczne” (Paryż) 1972, t. </text:span><text:span text:style-name="T524">22</text:span><text:span text:style-name="T295">, s. 144; H. Gruber, </text:span><text:span text:style-name="T59">Wspomnienia i uwagi, </text:span><text:span text:style-name="T295">Londyn 1968</text:span><text:span text:style-name="T59">, </text:span><text:span text:style-name="T295">s. </text:span><text:soft-page-break/><text:span text:style-name="T295">370; A. Adamczyk, </text:span><text:span text:style-name="T59">Bogusław Miedziński (1891-1972). Biografia polityczna, </text:span><text:span text:style-name="T295">Toruń 2000</text:span><text:span text:style-name="T59">, </text:span><text:span text:style-name="T295">s. 253.</text:span><text:span text:style-name="T521"> </text:span><text:a xlink:type="simple" xlink:href="#p5.139" text:style-name="Internet_20_link" text:visited-style-name="Visited_20_Internet_20_Link"><text:span text:style-name="T594">Wróć do treści głównej.</text:span></text:a></text:p>
      <text:p text:style-name="P186"/>
      <text:p text:style-name="P579"><text:bookmark text:name="przypis5.140"/><text:span text:style-name="T521">Przypis 5.140. </text:span><text:span text:style-name="T59">Podstawy ideowo-polityczne Związku Młodej Polski, „</text:span><text:span text:style-name="T295">Gazeta Polska” 23 czerwca 1937, nr 172, s. 2.</text:span><text:span text:style-name="T579"> </text:span><text:a xlink:type="simple" xlink:href="#p5.140" text:style-name="Internet_20_link" text:visited-style-name="Visited_20_Internet_20_Link"><text:span text:style-name="T594">Wróć do treści głównej.</text:span></text:a></text:p>
      <text:p text:style-name="P187"/>
      <text:p text:style-name="P579"><text:bookmark text:name="przypis5.141"/><text:span text:style-name="T521">Przypis 5.141. </text:span><text:span text:style-name="T295">Por. np.: </text:span><text:span text:style-name="T59">Kurs-obóz dla kierowników Związku Młodej Polski, „</text:span><text:span text:style-name="T295">Gazeta Polska” 28 lipca 1937, nr 207, s. 4.</text:span><text:span text:style-name="T579"> </text:span><text:a xlink:type="simple" xlink:href="#p5.141" text:style-name="Internet_20_link" text:visited-style-name="Visited_20_Internet_20_Link"><text:span text:style-name="T594">Wróć do treści głównej.</text:span></text:a></text:p>
      <text:p text:style-name="P187"/>
      <text:p text:style-name="P609"><text:bookmark text:name="przypis5.142"/><text:span text:style-name="T521">Przypis 5.142. </text:span><text:span text:style-name="T59">Związek Młodej Polski. Płk Adam Koc do młodzieży, „</text:span><text:span text:style-name="T295">Gazeta Polska” 23 czerwca 1937, nr 172, s. 1; A. Dudek, G. Pytel, </text:span><text:span text:style-name="T59">Bolesław Piasecki: Próba biografii politycznej, </text:span><text:span text:style-name="T295">Londyn 1990</text:span><text:span text:style-name="T59">, </text:span><text:span text:style-name="T295">s. 79.</text:span><text:span text:style-name="T579"> </text:span><text:a xlink:type="simple" xlink:href="#p5.142" text:style-name="Internet_20_link" text:visited-style-name="Visited_20_Internet_20_Link"><text:span text:style-name="T594">Wróć do treści głównej.</text:span></text:a></text:p>
      <text:p text:style-name="P187"/>
      <text:p text:style-name="P580"><text:bookmark text:name="przypis5.143"/><text:span text:style-name="T521">Przypis 5.143. </text:span><text:span text:style-name="T59">Płk dypl. Zygmunt Wenda szefem sztabu OZN. Odwołanie płk. dypl. Jana Kowalewskiego z urlopu, „</text:span><text:span text:style-name="T295">Gazeta Polska” 24 października 1937, nr 295, s. 2.</text:span><text:span text:style-name="T579"> </text:span><text:a xlink:type="simple" xlink:href="#p5.143" text:style-name="Internet_20_link" text:visited-style-name="Visited_20_Internet_20_Link"><text:span text:style-name="T594">Wróć do treści głównej.</text:span></text:a></text:p>
      <text:p text:style-name="P187"/>
      <text:p text:style-name="P580"><text:bookmark text:name="przypis5.144"/><text:span text:style-name="T521">Przypis 5.144. </text:span><text:span text:style-name="T295">Por. np.: „Oleandry” 1937, nr 4-5, s. 5.</text:span><text:span text:style-name="T579"> </text:span><text:a xlink:type="simple" xlink:href="#p5.144" text:style-name="Internet_20_link" text:visited-style-name="Visited_20_Internet_20_Link"><text:span text:style-name="T594">Wróć do treści głównej.</text:span></text:a></text:p>
      <text:p text:style-name="P187"/>
      <text:p text:style-name="P581"><text:bookmark text:name="przypis5.145"/><text:span text:style-name="T521">Przypis 5.145. </text:span><text:span text:style-name="T295">A. Adamczyk, </text:span><text:span text:style-name="T59">Bogusław Miedziński (1891-1972). Biografia polityczna, </text:span><text:span text:style-name="T295">Toruń 2000</text:span><text:span text:style-name="T59">, </text:span><text:span text:style-name="T295">s. 238-239.</text:span><text:span text:style-name="T579"> </text:span><text:a xlink:type="simple" xlink:href="#p5.145" text:style-name="Internet_20_link" text:visited-style-name="Visited_20_Internet_20_Link"><text:span text:style-name="T594">Wróć do treści głównej.</text:span></text:a></text:p>
      <text:p text:style-name="P187"/>
      <text:p text:style-name="P609"><text:bookmark text:name="przypis5.146"/><text:span text:style-name="T521">Przypis 5.146. </text:span><text:span text:style-name="T295">A. Dudek, G. Pytel, </text:span><text:span text:style-name="T59">Bolesław Piasecki: Próba biografii politycznej, </text:span><text:span text:style-name="T295">Londyn 1990</text:span><text:span text:style-name="T59">, </text:span><text:span text:style-name="T295">s. 89; A. Ajnenkiel, </text:span><text:span text:style-name="T59">Polska po przewrocie majowym. Zarys dziejów politycznych Polski 1926-1939, </text:span><text:span text:style-name="T295">Warszawa 1930</text:span><text:span text:style-name="T59">, </text:span><text:span text:style-name="T295">s. 568-569.</text:span><text:span text:style-name="T579"> </text:span><text:a xlink:type="simple" xlink:href="#p5.146" text:style-name="Internet_20_link" text:visited-style-name="Visited_20_Internet_20_Link"><text:span text:style-name="T594">Wróć do treści głównej.</text:span></text:a></text:p>
      <text:p text:style-name="P187"/>
      <text:p text:style-name="P580"><text:bookmark text:name="przypis5.147"/><text:span text:style-name="T521">Przypis 5.147. </text:span><text:span text:style-name="T59">Wywiad u płk. Adama Koca, Szefa Obozu Zjednoczenia Narodowego, „</text:span><text:span text:style-name="T295">Gazeta Polska” 28 października 1937, nr 299, s. 1.</text:span><text:span text:style-name="T579"> </text:span><text:a xlink:type="simple" xlink:href="#p5.147" text:style-name="Internet_20_link" text:visited-style-name="Visited_20_Internet_20_Link"><text:span text:style-name="T594">Wróć do treści głównej.</text:span></text:a></text:p>
      <text:p text:style-name="P187"/>
      <text:p text:style-name="P580"><text:bookmark text:name="przypis5.148"/><text:span text:style-name="T521">Przypis 5.148. </text:span><text:span text:style-name="T295">BPAN, </text:span><text:span text:style-name="T59">Luźne materiały dotyczące Obozu Narodowo-Radykalnego, Falangi i innych grup secesyjnych wyłonionych z Stronnictwa Narodowego, </text:span><text:span text:style-name="T295">sygn. 7840, mf 1474, k. 40.</text:span><text:span text:style-name="T579"> </text:span><text:a xlink:type="simple" xlink:href="#p5.148" text:style-name="Internet_20_link" text:visited-style-name="Visited_20_Internet_20_Link"><text:span text:style-name="T594">Wróć do treści głównej.</text:span></text:a></text:p>
      <text:p text:style-name="P187"/>
      <text:p text:style-name="P609"><text:bookmark text:name="przypis5.149"/><text:span text:style-name="T521">Przypis 5.149. </text:span><text:span text:style-name="T295">A. Dudek, G. Pytel, </text:span><text:span text:style-name="T59">Bolesław Piasecki: Próba biografii politycznej, </text:span><text:span text:style-name="T295">Londyn 1990</text:span><text:span text:style-name="T59">, </text:span><text:span text:style-name="T295">s. 89-91.</text:span><text:span text:style-name="T579"> </text:span><text:a xlink:type="simple" xlink:href="#p5.149" text:style-name="Internet_20_link" text:visited-style-name="Visited_20_Internet_20_Link"><text:span text:style-name="T594">Wróć do treści głównej.</text:span></text:a></text:p>
      <text:p text:style-name="P187"><text:soft-page-break/></text:p>
      <text:p text:style-name="P582"><text:bookmark text:name="przypis5.150"/><text:span text:style-name="T521">Przypis 5.150. </text:span><text:span text:style-name="T295">B. Miedziński, </text:span><text:span text:style-name="T59">Sprostowania zza grobu, „</text:span><text:span text:style-name="T295">Zeszyty Historyczne” (Paryż) 1972, z. 22, s. 144.</text:span><text:span text:style-name="T579"> </text:span><text:a xlink:type="simple" xlink:href="#p5.150" text:style-name="Internet_20_link" text:visited-style-name="Visited_20_Internet_20_Link"><text:span text:style-name="T594">Wróć do treści głównej.</text:span></text:a></text:p>
      <text:p text:style-name="P187"/>
      <text:p text:style-name="P582"><text:bookmark text:name="przypis5.151"/><text:span text:style-name="T521">Przypis 5.151. </text:span><text:span text:style-name="T295">List W. Wasiutyńskiego do J. Majchrowskiego z 7 marca 1973 r., w posiadaniu J. Majchrowskiego.</text:span><text:span text:style-name="T579"> </text:span><text:a xlink:type="simple" xlink:href="#p5.151" text:style-name="Internet_20_link" text:visited-style-name="Visited_20_Internet_20_Link"><text:span text:style-name="T594">Wróć do treści głównej.</text:span></text:a></text:p>
      <text:p text:style-name="P187"/>
      <text:p text:style-name="P582"><text:bookmark text:name="przypis5.152"/><text:span text:style-name="T521">Przypis 5.152. </text:span><text:span text:style-name="T295">BPAN, </text:span><text:span text:style-name="T59">Luźne materiały dotyczące Obozu Narodowo-Radykalnego, Falangi i innych grup secesyjnych wyłonionych z Stronnictwa Narodowego, </text:span><text:span text:style-name="T295">sygn. 7840, mf 1474, k. 43; B. Grott, </text:span><text:span text:style-name="T59">Nacjonalizm chrześcijański</text:span><text:span text:style-name="T295">, Kraków 1996, s. 99.</text:span><text:span text:style-name="T579"> </text:span><text:a xlink:type="simple" xlink:href="#p5.152" text:style-name="Internet_20_link" text:visited-style-name="Visited_20_Internet_20_Link"><text:span text:style-name="T594">Wróć do treści głównej.</text:span></text:a></text:p>
      <text:p text:style-name="P187"/>
      <text:p text:style-name="P583"><text:bookmark text:name="przypis5.153"/><text:span text:style-name="T521">Przypis 5.153. </text:span><text:span text:style-name="T295">W. Pobóg-Malinowski, </text:span><text:span text:style-name="T151">Najnowsza historia polityczna Polski,</text:span><text:span text:style-name="T500"> Gdańsk 1990</text:span><text:span text:style-name="T59">, </text:span><text:span text:style-name="T295">s. 804, przyp. 46.</text:span><text:span text:style-name="T579"> </text:span><text:a xlink:type="simple" xlink:href="#p5.153" text:style-name="Internet_20_link" text:visited-style-name="Visited_20_Internet_20_Link"><text:span text:style-name="T594">Wróć do treści głównej.</text:span></text:a></text:p>
      <text:p text:style-name="P187"/>
      <text:p text:style-name="P583"><text:bookmark text:name="przypis5.154"/><text:span text:style-name="T521">Przypis 5.154. </text:span><text:span text:style-name="T295">T. Jędruszczak w swojej monografii o OZN pomija niemal zupełnie sprawę zamachu na Koca, natomiast publikacji J. Rawicza na ten temat nie można inaczej ocenić jak tylko jako paszkwil.</text:span><text:span text:style-name="T579"> </text:span><text:a xlink:type="simple" xlink:href="#p5.154" text:style-name="Internet_20_link" text:visited-style-name="Visited_20_Internet_20_Link"><text:span text:style-name="T594">Wróć do treści głównej.</text:span></text:a></text:p>
      <text:p text:style-name="P187"/>
      <text:p text:style-name="P583"><text:bookmark text:name="przypis5.155"/><text:span text:style-name="T521">Przypis 5.155. </text:span><text:span text:style-name="T59">Nieudany zamach bombowy na płk. Adama Koca, „</text:span><text:span text:style-name="T295">Gazeta Polska” 19 lipca 1937, nr 198, s. 1.</text:span><text:span text:style-name="T579"> </text:span><text:a xlink:type="simple" xlink:href="#p5.155" text:style-name="Internet_20_link" text:visited-style-name="Visited_20_Internet_20_Link"><text:span text:style-name="T594">Wróć do treści głównej.</text:span></text:a></text:p>
      <text:p text:style-name="P187"/>
      <text:p text:style-name="P583"><text:bookmark text:name="przypis5.156"/><text:span text:style-name="T521">Przypis 5.156. </text:span><text:span text:style-name="T59">Nieudany zamach bombowy na płk. A. Koca, „</text:span><text:span text:style-name="T295">Gazeta Polska” 20 lipca 1937, nr 199, s. 1-2.</text:span><text:span text:style-name="T579"> </text:span><text:a xlink:type="simple" xlink:href="#p5.156" text:style-name="Internet_20_link" text:visited-style-name="Visited_20_Internet_20_Link"><text:span text:style-name="T594">Wróć do treści głównej.</text:span></text:a></text:p>
      <text:p text:style-name="P187"/>
      <text:p text:style-name="P583"><text:bookmark text:name="przypis5.157"/><text:span text:style-name="T521">Przypis 5.157. </text:span><text:span text:style-name="T59">Dalsze śledztwo w sprawie zamachu bombowego na płk. Adama Koca, „</text:span><text:span text:style-name="T295">Gazeta Polska” 21 lipca 1937, nr 200, s. 1-2.</text:span><text:span text:style-name="T579"> </text:span><text:a xlink:type="simple" xlink:href="#p5.157" text:style-name="Internet_20_link" text:visited-style-name="Visited_20_Internet_20_Link"><text:span text:style-name="T594">Wróć do treści głównej.</text:span></text:a></text:p>
      <text:p text:style-name="P187"/>
      <text:p text:style-name="P583"><text:bookmark text:name="przypis5.158"/><text:span text:style-name="T521">Przypis 5.158. </text:span><text:span text:style-name="T59">Zagranica o zamachu, „</text:span><text:span text:style-name="T295">Gazeta Polska” 21 lipca 1937, nr 200, s. 2.</text:span><text:span text:style-name="T579"> </text:span><text:a xlink:type="simple" xlink:href="#p5.158" text:style-name="Internet_20_link" text:visited-style-name="Visited_20_Internet_20_Link"><text:span text:style-name="T594">Wróć do treści głównej.</text:span></text:a></text:p>
      <text:p text:style-name="P187"/>
      <text:p text:style-name="P583"><text:bookmark text:name="przypis5.159"/><text:span text:style-name="T521">Przypis 5.159. </text:span><text:span text:style-name="T295">j.d., </text:span><text:span text:style-name="T59">Dlaczego?, „</text:span><text:span text:style-name="T295">Polska Zbrojna” 20 lipca 1937, nr 198, s. 1.</text:span><text:span text:style-name="T579"> </text:span><text:a xlink:type="simple" xlink:href="#p5.159" text:style-name="Internet_20_link" text:visited-style-name="Visited_20_Internet_20_Link"><text:span text:style-name="T594">Wróć do treści głównej.</text:span></text:a></text:p>
      <text:p text:style-name="P187"/>
      <text:p text:style-name="P583"><text:bookmark text:name="przypis5.160"/><text:soft-page-break/><text:span text:style-name="T521">Przypis 5.160. </text:span><text:span text:style-name="T59">Pokłosie zbrodni, „</text:span><text:span text:style-name="T295">Gazeta Polska” 23 lipca 1937, nr 202, s. 1; </text:span><text:span text:style-name="T59">Zamach na płk Adama Koca był przygotowany z wielką precyzją, „</text:span><text:span text:style-name="T295">Gazeta Polska” 24 lipca 1937, nr 203, s. 1.</text:span><text:span text:style-name="T579"> </text:span><text:a xlink:type="simple" xlink:href="#p5.160" text:style-name="Internet_20_link" text:visited-style-name="Visited_20_Internet_20_Link"><text:span text:style-name="T594">Wróć do treści głównej.</text:span></text:a></text:p>
      <text:p text:style-name="P187"/>
      <text:p text:style-name="P583"><text:bookmark text:name="przypis5.161"/><text:span text:style-name="T521">Przypis 5.161. </text:span><text:span text:style-name="T295">Cat, </text:span><text:span text:style-name="T59">Morderstwo przez peryskop, „</text:span><text:span text:style-name="T295">Słowo” 22 lipca 1937, nr 200, s. 1.</text:span><text:span text:style-name="T579"> </text:span><text:a xlink:type="simple" xlink:href="#p5.161" text:style-name="Internet_20_link" text:visited-style-name="Visited_20_Internet_20_Link"><text:span text:style-name="T594">Wróć do treści głównej.</text:span></text:a></text:p>
      <text:p text:style-name="P187"/>
      <text:p text:style-name="P583"><text:bookmark text:name="przypis5.162"/><text:span text:style-name="T521">Przypis 5.162. </text:span><text:span text:style-name="T59">Ujawnienie nazwiska sprawcy zamachu na płk. Adama Koca, „</text:span><text:span text:style-name="T295">Gazeta Polska” 29 lipca 1937, nr 208, s. 1.</text:span><text:span text:style-name="T579"> </text:span><text:a xlink:type="simple" xlink:href="#p5.162" text:style-name="Internet_20_link" text:visited-style-name="Visited_20_Internet_20_Link"><text:span text:style-name="T594">Wróć do treści głównej.</text:span></text:a></text:p>
      <text:p text:style-name="P187"/>
      <text:p text:style-name="P583"><text:bookmark text:name="przypis5.163"/><text:span text:style-name="T521">Przypis 5.163. </text:span><text:span text:style-name="T295">B. Singer, </text:span><text:span text:style-name="T59">Od Witosa do Sławka, </text:span><text:span text:style-name="T295">Paryż 1962, s. 342.</text:span><text:span text:style-name="T579"> </text:span><text:a xlink:type="simple" xlink:href="#p5.163" text:style-name="Internet_20_link" text:visited-style-name="Visited_20_Internet_20_Link"><text:span text:style-name="T594">Wróć do treści głównej.</text:span></text:a></text:p>
      <text:p text:style-name="P187"/>
      <text:p text:style-name="P430"><text:bookmark text:name="przypis5.164"/><text:span text:style-name="T407">Przypis 5.1</text:span><text:span text:style-name="T408">64. </text:span><text:span text:style-name="T295">W. Witos, </text:span><text:span text:style-name="T70">Moja tułaczka, </text:span><text:span text:style-name="T320">Warszawa 1967</text:span><text:span text:style-name="T59">, </text:span><text:span text:style-name="T295">passim.</text:span><text:span text:style-name="T408"> </text:span><text:a xlink:type="simple" xlink:href="#p5.164" text:style-name="Internet_20_link" text:visited-style-name="Visited_20_Internet_20_Link"><text:span text:style-name="T594">Wróć do treści głównej.</text:span></text:a></text:p>
      <text:p text:style-name="P187"/>
      <text:p text:style-name="P406"><text:bookmark text:name="przypis5.165"/><text:span text:style-name="T407">Przypis 5.1</text:span><text:span text:style-name="T408">65. </text:span><text:span text:style-name="T295">W. Pobóg-Malinowski, </text:span><text:span text:style-name="T93">Najnowsza historia polityczna Polski,</text:span><text:span text:style-name="T351"> Gdańsk 1990</text:span><text:span text:style-name="T59">, </text:span><text:span text:style-name="T295">s. 804, przyp. 46.</text:span><text:span text:style-name="T408"> </text:span><text:a xlink:type="simple" xlink:href="#p5.165" text:style-name="Internet_20_link" text:visited-style-name="Visited_20_Internet_20_Link"><text:span text:style-name="T594">Wróć do treści głównej.</text:span></text:a></text:p>
      <text:p text:style-name="P187"/>
      <text:p text:style-name="P406"><text:bookmark text:name="przypis5.166"/><text:span text:style-name="T407">Przypis 5.1</text:span><text:span text:style-name="T408">66. </text:span><text:span text:style-name="T95">Archiwum polityczne Ignacego Paderewskiego, t</text:span><text:span text:style-name="T270">. </text:span><text:span text:style-name="T271">4</text:span><text:span text:style-name="T270">, 1935-1940, oprac. T. Jędruszczak, A. Leinwand,</text:span><text:span text:style-name="T95"> </text:span><text:span text:style-name="T270">Wrocław-Warszawa 1974</text:span><text:span text:style-name="T59">, </text:span><text:span text:style-name="T295">s. 151.</text:span><text:span text:style-name="T408"> </text:span><text:a xlink:type="simple" xlink:href="#p5.166" text:style-name="Internet_20_link" text:visited-style-name="Visited_20_Internet_20_Link"><text:span text:style-name="T594">Wróć do treści głównej.</text:span></text:a></text:p>
      <text:p text:style-name="P187"/>
      <text:p text:style-name="P406"><text:bookmark text:name="przypis5.167"/><text:span text:style-name="T407">Przypis 5.1</text:span><text:span text:style-name="T408">67. </text:span><text:span text:style-name="T295">H. Gruber, </text:span><text:span text:style-name="T70">Wspomnienia i uwagi, </text:span><text:span text:style-name="T320">Londyn 1968</text:span><text:span text:style-name="T59">, </text:span><text:span text:style-name="T295">s. 370.</text:span><text:span text:style-name="T408"> </text:span><text:a xlink:type="simple" xlink:href="#p5.167" text:style-name="Internet_20_link" text:visited-style-name="Visited_20_Internet_20_Link"><text:span text:style-name="T594">Wróć do treści głównej.</text:span></text:a></text:p>
      <text:p text:style-name="P187"/>
      <text:p text:style-name="P428"><text:bookmark text:name="przypis5.168"/><text:span text:style-name="T407">Przypis 5.1</text:span><text:span text:style-name="T408">68. </text:span><text:span text:style-name="T92">Nieznane źródło do dziejów Obozu Zjednoczenia Narodowego, </text:span><text:span text:style-name="T353">oprac. M. Kwiecień, G. Mazur, „Zeszyty Historyczne” (Paryż) 2001</text:span><text:span text:style-name="T59">, </text:span><text:span text:style-name="T295">s. 185-186.</text:span><text:span text:style-name="T408"> </text:span><text:a xlink:type="simple" xlink:href="#p5.168" text:style-name="Internet_20_link" text:visited-style-name="Visited_20_Internet_20_Link"><text:span text:style-name="T594">Wróć do treści głównej.</text:span></text:a></text:p>
      <text:p text:style-name="P187"/>
      <text:p text:style-name="P655"><text:bookmark text:name="przypis5.169"/><text:span text:style-name="T407">Przypis 5.1</text:span><text:span text:style-name="T408">69. </text:span><text:span text:style-name="T295">K. Kawalec, </text:span><text:span text:style-name="T59">Roman Dmowski 1864-1939, </text:span><text:span text:style-name="T295">Wrocław 2005</text:span><text:span text:style-name="T59">, </text:span><text:span text:style-name="T295">s. 236.</text:span><text:span text:style-name="T408"> </text:span><text:a xlink:type="simple" xlink:href="#p5.169" text:style-name="Internet_20_link" text:visited-style-name="Visited_20_Internet_20_Link"><text:span text:style-name="T594">Wróć do treści głównej.</text:span></text:a></text:p>
      <text:p text:style-name="P187"/>
      <text:p text:style-name="P655"><text:bookmark text:name="przypis5.170"/><text:span text:style-name="T407">Przypis 5.1</text:span><text:span text:style-name="T408">70. </text:span><text:span text:style-name="T295">T. Jędruszczak, </text:span><text:span text:style-name="T70">Piłsudczycy bez Piłsudskiego. Powstanie Obozu Zjednoczenia Narodowego w 1937 roku, </text:span><text:span text:style-name="T320">Warszawa 1963</text:span><text:span text:style-name="T59">, </text:span><text:span text:style-name="T295">s. 191; </text:span><text:span text:style-name="T59">Doktryny polityczne </text:span><text:span text:style-name="T114">dziewiętnastego</text:span><text:span text:style-name="T59"> i </text:span><text:span text:style-name="T114">dwudziestego</text:span><text:span text:style-name="T59"> wieku, </text:span><text:span text:style-name="T295">pod red. K. Chojnickiej i W. Kozuba-Ciembroniewicza, Kraków 2000, s. 287 i nn.</text:span><text:span text:style-name="T408"> </text:span><text:a xlink:type="simple" xlink:href="#p5.170" text:style-name="Internet_20_link" text:visited-style-name="Visited_20_Internet_20_Link"><text:span text:style-name="T594">Wróć do treści głównej.</text:span></text:a></text:p>
      <text:p text:style-name="P187"><text:soft-page-break/></text:p>
      <text:p text:style-name="P655"><text:bookmark text:name="przypis5.171"/><text:span text:style-name="T407">Przypis 5.1</text:span><text:span text:style-name="T408">71. </text:span><text:span text:style-name="T295">A. Adamczyk, </text:span><text:span text:style-name="T70">Bogusław Miedziński (1891-1972). Biografia polityczna, </text:span><text:span text:style-name="T320">Toruń 2000</text:span><text:span text:style-name="T59">, </text:span><text:span text:style-name="T295">s. 234. M. Sioma, </text:span><text:span text:style-name="T59">Sławoj Felicjan </text:span><text:span text:style-name="T79">Składkowski. Żołnierz i polityk, </text:span><text:span text:style-name="T373">Lublin 2005</text:span><text:span text:style-name="T59">, </text:span><text:span text:style-name="T295">s. 330.</text:span><text:span text:style-name="T408"> </text:span><text:a xlink:type="simple" xlink:href="#p5.171" text:style-name="Internet_20_link" text:visited-style-name="Visited_20_Internet_20_Link"><text:span text:style-name="T594">Wróć do treści głównej.</text:span></text:a></text:p>
      <text:p text:style-name="P187"/>
      <text:p text:style-name="P655"><text:bookmark text:name="przypis5.172"/><text:span text:style-name="T407">Przypis 5.1</text:span><text:span text:style-name="T408">72. </text:span><text:span text:style-name="T295">W. Witos, </text:span><text:span text:style-name="T59">Moja tułaczka, </text:span><text:span text:style-name="T295">Warszawa 1967, s. 435.</text:span><text:span text:style-name="T408"> </text:span><text:a xlink:type="simple" xlink:href="#p5.172" text:style-name="Internet_20_link" text:visited-style-name="Visited_20_Internet_20_Link"><text:span text:style-name="T594">Wróć do treści głównej.</text:span></text:a></text:p>
      <text:p text:style-name="P187"/>
      <text:p text:style-name="P655"><text:bookmark text:name="przypis5.173"/><text:span text:style-name="T407">Przypis 5.1</text:span><text:span text:style-name="T408">73. </text:span><text:span text:style-name="T295">A. Polonsky,</text:span><text:span text:style-name="T320"> </text:span><text:span text:style-name="T583">Politics in independent Poland 1921-1939. The Crisis of Constitutional Government, </text:span><text:span text:style-name="T585">Oxford</text:span><text:span text:style-name="T320"> 1972</text:span><text:span text:style-name="T59">, </text:span><text:span text:style-name="T295">s. 304.</text:span><text:span text:style-name="T408"> </text:span><text:a xlink:type="simple" xlink:href="#p5.173" text:style-name="Internet_20_link" text:visited-style-name="Visited_20_Internet_20_Link"><text:span text:style-name="T594">Wróć do treści głównej.</text:span></text:a></text:p>
      <text:p text:style-name="P187"/>
      <text:p text:style-name="P655"><text:bookmark text:name="przypis5.174"/><text:span text:style-name="T407">Przypis 5.1</text:span><text:span text:style-name="T408">74. </text:span><text:span text:style-name="T95">Archiwum polityczne Ignacego Paderewskiego, t</text:span><text:span text:style-name="T270">. </text:span><text:span text:style-name="T271">4</text:span><text:span text:style-name="T270">, 1935-1940, oprac. T. Jędruszczak, A. Leinwand,</text:span><text:span text:style-name="T95"> </text:span><text:span text:style-name="T270">Wrocław-Warszawa 1974</text:span><text:span text:style-name="T295">, s. 149.</text:span><text:span text:style-name="T408"> </text:span><text:a xlink:type="simple" xlink:href="#p5.174" text:style-name="Internet_20_link" text:visited-style-name="Visited_20_Internet_20_Link"><text:span text:style-name="T594">Wróć do treści głównej.</text:span></text:a></text:p>
      <text:p text:style-name="P187"/>
      <text:p text:style-name="P652"><text:bookmark text:name="przypis5.175"/><text:span text:style-name="T295">Przypis 5.1</text:span><text:span text:style-name="T579">75. </text:span><text:span text:style-name="T158">Archiwum polityczne Ignacego Paderewskiego, </text:span><text:span text:style-name="T257">t. </text:span><text:span text:style-name="T223">4</text:span><text:span text:style-name="T257">, 1935-1940, oprac. T. Jędruszczak, A. Leinwand,</text:span><text:span text:style-name="T158"> </text:span><text:span text:style-name="T257">Wrocław-Warszawa 1974.</text:span><text:span text:style-name="T579"> </text:span><text:a xlink:type="simple" xlink:href="#p5.175" text:style-name="Internet_20_link" text:visited-style-name="Visited_20_Internet_20_Link"><text:span text:style-name="T594">Wróć do treści głównej.</text:span></text:a></text:p>
      <text:p text:style-name="P187"/>
      <text:p text:style-name="P655"><text:bookmark text:name="przypis5.176"/><text:span text:style-name="T407">Przypis 5.1</text:span><text:span text:style-name="T408">76. </text:span><text:span text:style-name="T295">P. Stawecki, </text:span><text:span text:style-name="T70">Następcy Komendanta. Wojsko a polityka wewnętrzna Drugiej Rzeczpospolitej w latach 1935-1939, </text:span><text:span text:style-name="T320">Warszawa 1969</text:span><text:span text:style-name="T295">, s. 158.</text:span><text:span text:style-name="T408"> </text:span><text:a xlink:type="simple" xlink:href="#p5.176" text:style-name="Internet_20_link" text:visited-style-name="Visited_20_Internet_20_Link"><text:span text:style-name="T594">Wróć do treści głównej.</text:span></text:a></text:p>
      <text:p text:style-name="P187"/>
      <text:p text:style-name="P657"><text:bookmark text:name="przypis5.177"/><text:span text:style-name="T407">Przypis 5.1</text:span><text:span text:style-name="T408">77. </text:span><text:span text:style-name="T295">A. Dudek, G. Pytel, </text:span><text:span text:style-name="T70">Bolesław Piasecki: Próba biografii politycznej, </text:span><text:span text:style-name="T320">Londyn 1990</text:span><text:span text:style-name="T59">, </text:span><text:span text:style-name="T295">s. 86-87.</text:span><text:span text:style-name="T408"> </text:span><text:a xlink:type="simple" xlink:href="#p5.177" text:style-name="Internet_20_link" text:visited-style-name="Visited_20_Internet_20_Link"><text:span text:style-name="T594">Wróć do treści głównej.</text:span></text:a></text:p>
      <text:p text:style-name="P187"/>
      <text:p text:style-name="P669"><text:bookmark text:name="przypis5.178"/><text:span text:style-name="T521">Przypis 5.178. </text:span><text:span text:style-name="T295">W. Witos, </text:span><text:span text:style-name="T59">Moja tułaczka, </text:span><text:span text:style-name="T295">Warszawa 1967</text:span><text:span text:style-name="T59">, </text:span><text:span text:style-name="T295">s. 435-441; </text:span><text:span text:style-name="T59">Listy W. Witosa do H. Liebermanna z lat 1937-1939, </text:span><text:span text:style-name="T295">oprac. H. Dzendzel, J. Żarnowski, [w:] „Najnowsze dzieje Polski. Materiały i studia z okresu 1914-1939” 1963, t. </text:span><text:span text:style-name="T531">6</text:span><text:span text:style-name="T295">, s. 161-189. Por. też Cz. Wycech, </text:span><text:span text:style-name="T59">Wspomnienia 1905-1939, </text:span><text:span text:style-name="T295">Warszawa 1969, s. 305.</text:span><text:span text:style-name="T579"> </text:span><text:a xlink:type="simple" xlink:href="#p5.178" text:style-name="Internet_20_link" text:visited-style-name="Visited_20_Internet_20_Link"><text:span text:style-name="T594">Wróć do treści głównej.</text:span></text:a></text:p>
      <text:p text:style-name="P278"/>
      <text:p text:style-name="P669"><text:bookmark text:name="przypis5.179"/><text:span text:style-name="T521">Przypis 5.179. </text:span><text:span text:style-name="T295">J. Rawicz, </text:span><text:span text:style-name="T59">Pozostało do wyjaśnienia, </text:span><text:span text:style-name="T295">Warszawa 1979, s. 253.</text:span><text:span text:style-name="T579"> </text:span><text:a xlink:type="simple" xlink:href="#p5.179" text:style-name="Internet_20_link" text:visited-style-name="Visited_20_Internet_20_Link"><text:span text:style-name="T594">Wróć do treści głównej.</text:span></text:a></text:p>
      <text:p text:style-name="P278"/>
      <text:p text:style-name="P669"><text:bookmark text:name="przypis5.180"/><text:span text:style-name="T521">Przypis 5.180. </text:span><text:span text:style-name="T295">A. Adamczyk, </text:span><text:span text:style-name="T70">Bogusław Miedziński (1891-1972). Biografia polityczna, </text:span><text:span text:style-name="T320">Toruń 2000</text:span><text:span text:style-name="T59">, </text:span><text:span text:style-name="T295">s. 234-235; M. Sioma, </text:span><text:span text:style-name="T59">Sławoj Felicjan </text:span><text:span text:style-name="T79">Składkowski. Żołnierz i polityk, </text:span><text:span text:style-name="T373">Lublin 2005</text:span><text:span text:style-name="T59">, </text:span><text:span text:style-name="T295">s. 329-334. Ze starszych pozycji wersję o zamachu podaje T. Jędruszczak, </text:span><text:span text:style-name="T70">Piłsudczycy bez Piłsudskiego. Powstanie Obozu Zjednoczenia Narodowego w 1937 roku, </text:span><text:span text:style-name="T320">Warszawa 1963</text:span><text:span text:style-name="T59">, </text:span><text:span text:style-name="T295">s. 191-193.</text:span><text:span text:style-name="T579"> </text:span><text:a xlink:type="simple" xlink:href="#p5.180" text:style-name="Internet_20_link" text:visited-style-name="Visited_20_Internet_20_Link"><text:span text:style-name="T594">Wróć do treści głównej.</text:span></text:a></text:p>
      <text:p text:style-name="P278"><text:soft-page-break/></text:p>
      <text:p text:style-name="P669"><text:bookmark text:name="przypis5.181"/><text:span text:style-name="T521">Przypis 5.181. </text:span><text:span text:style-name="T295">L. Blit, </text:span><text:span text:style-name="T582">The Eastern Pretender. The Story of Boleslaw Piasecki, </text:span><text:span text:style-name="T584">London</text:span><text:span text:style-name="T295"> 1965, s. 70. Blit zmienił w niej imię Koca na Józef.</text:span><text:span text:style-name="T579"> </text:span><text:a xlink:type="simple" xlink:href="#p5.181" text:style-name="Internet_20_link" text:visited-style-name="Visited_20_Internet_20_Link"><text:span text:style-name="T594">Wróć do treści głównej.</text:span></text:a></text:p>
      <text:p text:style-name="P278"/>
      <text:p text:style-name="P669"><text:bookmark text:name="przypis5.182"/><text:span text:style-name="T521">Przypis 5.182. </text:span><text:span text:style-name="T295">T. Katelbach, „</text:span><text:span text:style-name="T70">Szlachetny…” (Wspomnienie o Adamie Kocu), „</text:span><text:span text:style-name="T320">Zeszyty Historyczne” (Paryż) 1969,</text:span><text:span text:style-name="T59"> </text:span><text:span text:style-name="T295">z. 16, s. 171.</text:span><text:span text:style-name="T579"> </text:span><text:a xlink:type="simple" xlink:href="#p5.182" text:style-name="Internet_20_link" text:visited-style-name="Visited_20_Internet_20_Link"><text:span text:style-name="T594">Wróć do treści głównej.</text:span></text:a></text:p>
      <text:p text:style-name="P278"/>
      <text:p text:style-name="P669"><text:bookmark text:name="przypis5.183"/><text:span text:style-name="T521">Przypis 5.183. </text:span><text:span text:style-name="T295">B. Hełczyński, </text:span><text:span text:style-name="T59">Recenzja A. Polonsky, </text:span><text:span text:style-name="T582">Politics in Independent Poland 1921-1939</text:span><text:span text:style-name="T59">, „</text:span><text:span text:style-name="T295">Niepodległość” (Londyn) 1958, t. </text:span><text:span text:style-name="T531">4</text:span><text:span text:style-name="T295">, s. 410-411.</text:span><text:span text:style-name="T579"> </text:span><text:a xlink:type="simple" xlink:href="#p5.183" text:style-name="Internet_20_link" text:visited-style-name="Visited_20_Internet_20_Link"><text:span text:style-name="T594">Wróć do treści głównej.</text:span></text:a></text:p>
      <text:p text:style-name="P278"/>
      <text:p text:style-name="P669"><text:bookmark text:name="przypis5.184"/><text:span text:style-name="T521">Przypis 5.184. </text:span><text:span text:style-name="T295">A. Narbutt-Łuczyński, </text:span><text:span text:style-name="T59">U kresu wędrówki, </text:span><text:span text:style-name="T295">Londyn 1966, s. 430-432.</text:span><text:span text:style-name="T579"> </text:span><text:a xlink:type="simple" xlink:href="#p5.184" text:style-name="Internet_20_link" text:visited-style-name="Visited_20_Internet_20_Link"><text:span text:style-name="T594">Wróć do treści głównej.</text:span></text:a></text:p>
      <text:p text:style-name="P187"/>
      <text:p text:style-name="P656"><text:bookmark text:name="przypis5.185"/><text:span text:style-name="T407">Przypis 5.1</text:span><text:span text:style-name="T408">85. </text:span><text:span text:style-name="T295">W. Pobóg-Malinowski, </text:span><text:span text:style-name="T93">Najnowsza historia polityczna Polski,</text:span><text:span text:style-name="T351"> Gdańsk 1990</text:span><text:span text:style-name="T59">, </text:span><text:span text:style-name="T295">s. 852, przyp. 135.</text:span><text:span text:style-name="T408"> </text:span><text:a xlink:type="simple" xlink:href="#p5.185" text:style-name="Internet_20_link" text:visited-style-name="Visited_20_Internet_20_Link"><text:span text:style-name="T594">Wróć do treści głównej.</text:span></text:a></text:p>
      <text:p text:style-name="P187"/>
      <text:p text:style-name="P656"><text:bookmark text:name="przypis5.186"/><text:span text:style-name="T407">Przypis 5.1</text:span><text:span text:style-name="T408">86. </text:span><text:span text:style-name="T295">K. Popiel, </text:span><text:span text:style-name="T59">Wspomnienia polityczne, </text:span><text:span text:style-name="T295">Warszawa 1983, s. 102-103.</text:span><text:span text:style-name="T408"> </text:span><text:a xlink:type="simple" xlink:href="#p5.186" text:style-name="Internet_20_link" text:visited-style-name="Visited_20_Internet_20_Link"><text:span text:style-name="T594">Wróć do treści głównej.</text:span></text:a></text:p>
      <text:p text:style-name="P187"/>
      <text:p text:style-name="P656"><text:bookmark text:name="przypis5.187"/><text:span text:style-name="T407">Przypis 5.1</text:span><text:span text:style-name="T408">87. K. Popiel, </text:span><text:span text:style-name="T95">Wspomnienia polityczne, </text:span><text:span text:style-name="T408">Warszawa 1983, s. 102-103</text:span><text:span text:style-name="T295">. Szerzej na temat kontaktów H. Liebermana z prasą francuską por. A. Leinwand, </text:span><text:span text:style-name="T59">Poseł Herman Lieberman, </text:span><text:span text:style-name="T295">Kraków 1983, s. 210 i nn.</text:span><text:span text:style-name="T408"> </text:span><text:a xlink:type="simple" xlink:href="#p5.187" text:style-name="Internet_20_link" text:visited-style-name="Visited_20_Internet_20_Link"><text:span text:style-name="T594">Wróć do treści głównej.</text:span></text:a></text:p>
      <text:p text:style-name="P187"/>
      <text:p text:style-name="P656"><text:bookmark text:name="przypis5.188"/><text:span text:style-name="T407">Przypis 5.1</text:span><text:span text:style-name="T408">88. </text:span><text:span text:style-name="T295">J. Piotrowski, </text:span><text:span text:style-name="T70">Aleksander Prystor 1874-1941. Zarys biografii politycznej, </text:span><text:span text:style-name="T320">Wrocław 1994</text:span><text:span text:style-name="T59">, </text:span><text:span text:style-name="T295">s. 132.</text:span><text:span text:style-name="T408"> </text:span><text:a xlink:type="simple" xlink:href="#p5.188" text:style-name="Internet_20_link" text:visited-style-name="Visited_20_Internet_20_Link"><text:span text:style-name="T594">Wróć do treści głównej.</text:span></text:a></text:p>
      <text:p text:style-name="P187"/>
      <text:p text:style-name="P656"><text:bookmark text:name="przypis5.189"/><text:span text:style-name="T407">Przypis 5.1</text:span><text:span text:style-name="T408">89. </text:span><text:span text:style-name="T295">K. Duch, </text:span><text:span text:style-name="T59">Wspomnienia. Od Franz Josefa do Bieruta, </text:span><text:span text:style-name="T295">mps w Zakładzie Historii Polski Najnowszej Instytutu Historii Uniwersytetu Jagiellońskiego</text:span><text:span text:style-name="T59">.</text:span><text:span text:style-name="T408"> </text:span><text:a xlink:type="simple" xlink:href="#p5.189" text:style-name="Internet_20_link" text:visited-style-name="Visited_20_Internet_20_Link"><text:span text:style-name="T594">Wróć do treści głównej.</text:span></text:a></text:p>
      <text:p text:style-name="P188"/>
      <text:p text:style-name="P586"><text:bookmark text:name="przypis5.190"/><text:span text:style-name="T579">Przypis 5.190. </text:span><text:span text:style-name="T59">Płk dypl. Zygmunt Wenda szefem sztabu OZN. Odwołanie płk. dypl. Jana Kowalewskiego z urlopu, „</text:span><text:span text:style-name="T295">Gazeta Polska” 24 października 1937, nr 295, s. 2.</text:span><text:span text:style-name="T534"> </text:span><text:a xlink:type="simple" xlink:href="#p5.190" text:style-name="Internet_20_link" text:visited-style-name="Visited_20_Internet_20_Link"><text:span text:style-name="T594">Wróć do treści głównej.</text:span></text:a></text:p>
      <text:p text:style-name="P190"/>
      <text:p text:style-name="P586"><text:bookmark text:name="przypis5.191"/><text:soft-page-break/><text:span text:style-name="T579">Przypis 5.191. </text:span><text:span text:style-name="T295">H. Gruber, </text:span><text:span text:style-name="T59">Wspomnienia i uwagi, </text:span><text:span text:style-name="T295">Londyn 1968</text:span><text:span text:style-name="T59">, </text:span><text:span text:style-name="T295">s. 373.</text:span><text:span text:style-name="T534"> </text:span><text:a xlink:type="simple" xlink:href="#p5.191" text:style-name="Internet_20_link" text:visited-style-name="Visited_20_Internet_20_Link"><text:span text:style-name="T594">Wróć do treści głównej.</text:span></text:a></text:p>
      <text:p text:style-name="P190"/>
      <text:p text:style-name="P609"><text:bookmark text:name="przypis5.192"/><text:span text:style-name="T579">Przypis 5.192. </text:span><text:span text:style-name="T295">A. Dudek, G. Pytel, </text:span><text:span text:style-name="T59">Bolesław Piasecki: Próba biografii politycznej, </text:span><text:span text:style-name="T295">Londyn 1990</text:span><text:span text:style-name="T59">, </text:span><text:span text:style-name="T295">s. 87.</text:span><text:span text:style-name="T534"> </text:span><text:a xlink:type="simple" xlink:href="#p5.192" text:style-name="Internet_20_link" text:visited-style-name="Visited_20_Internet_20_Link"><text:span text:style-name="T594">Wróć do treści głównej.</text:span></text:a></text:p>
      <text:p text:style-name="P190"/>
      <text:p text:style-name="P586"><text:bookmark text:name="przypis5.193"/><text:span text:style-name="T579">Przypis 5.193. </text:span><text:span text:style-name="T295">A. Ajnenkiel, </text:span><text:span text:style-name="T59">Polska po przewrocie majowym. Zarys dziejów politycznych Polski 1926-1939, </text:span><text:span text:style-name="T295">Warszawa 1930</text:span><text:span text:style-name="T59">, </text:span><text:span text:style-name="T295">s. 571.</text:span><text:span text:style-name="T534"> </text:span><text:a xlink:type="simple" xlink:href="#p5.193" text:style-name="Internet_20_link" text:visited-style-name="Visited_20_Internet_20_Link"><text:span text:style-name="T594">Wróć do treści głównej.</text:span></text:a></text:p>
      <text:p text:style-name="P190"/>
      <text:p text:style-name="P586"><text:bookmark text:name="przypis5.194"/><text:span text:style-name="T579">Przypis 5.194. </text:span><text:span text:style-name="T295">J. Rawicz, </text:span><text:span text:style-name="T147">Pozostało do wyjaśnienia, </text:span><text:span text:style-name="T492">Warszawa 1979</text:span><text:span text:style-name="T59">, </text:span><text:span text:style-name="T295">s. 256.</text:span><text:span text:style-name="T534"> </text:span><text:a xlink:type="simple" xlink:href="#p5.194" text:style-name="Internet_20_link" text:visited-style-name="Visited_20_Internet_20_Link"><text:span text:style-name="T594">Wróć do treści głównej.</text:span></text:a></text:p>
      <text:p text:style-name="P190"/>
      <text:p text:style-name="P586"><text:bookmark text:name="przypis5.195"/><text:span text:style-name="T579">Przypis 5.195. </text:span><text:span text:style-name="T295">B. Singer, </text:span><text:span text:style-name="T59">Od Witosa do Sławka, </text:span><text:span text:style-name="T295">Paryż 1962</text:span><text:span text:style-name="T59">, </text:span><text:span text:style-name="T295">s. 351.</text:span><text:span text:style-name="T534"> </text:span><text:a xlink:type="simple" xlink:href="#p5.195" text:style-name="Internet_20_link" text:visited-style-name="Visited_20_Internet_20_Link"><text:span text:style-name="T594">Wróć do treści głównej.</text:span></text:a></text:p>
      <text:p text:style-name="P190"/>
      <text:p text:style-name="P586"><text:bookmark text:name="przypis5.196"/><text:span text:style-name="T579">Przypis 5.196. </text:span><text:span text:style-name="T295">Na ten element zwracali uwagę także współcześni; </text:span><text:span text:style-name="T59">Stagione Listopadowe, „</text:span><text:span text:style-name="T295">Ilustrowany Kurier Codzienny” 1937, nr 323.</text:span><text:span text:style-name="T534"> </text:span><text:a xlink:type="simple" xlink:href="#p5.196" text:style-name="Internet_20_link" text:visited-style-name="Visited_20_Internet_20_Link"><text:span text:style-name="T594">Wróć do treści głównej.</text:span></text:a></text:p>
      <text:p text:style-name="P190"/>
      <text:p text:style-name="P587"><text:bookmark text:name="przypis5.197"/><text:span text:style-name="T579">Przypis 5.197. </text:span><text:span text:style-name="T295">W. Mysłek, </text:span><text:span text:style-name="T59">Nieudany pucz Śmigłego, „</text:span><text:span text:style-name="T295">Polityka” 1962, nr 9, s. 11. W podobnym stylu utrzymane są również inne teksty dotyczące tego zagadnienia: H. Dzendzel, </text:span><text:span text:style-name="T59">Witos, Śmigły-Rydz, ONR, „</text:span><text:span text:style-name="T295">Polityka” 1962, nr 12; S. Szechter, </text:span><text:span text:style-name="T59">Próba faszystowskiego przewrotu (</text:span><text:span text:style-name="T159">październik</text:span><text:span text:style-name="T59"> 1937), „</text:span><text:span text:style-name="T295">Wieś Współczesna” 1960, nr 10; J. Kolanko, </text:span><text:span text:style-name="T59">Przyczynek do artykułu „Nieudany pucz Śmigłego”, „</text:span><text:span text:style-name="T295">Polityka” 1962, nr 16.</text:span><text:span text:style-name="T534"> </text:span><text:a xlink:type="simple" xlink:href="#p5.197" text:style-name="Internet_20_link" text:visited-style-name="Visited_20_Internet_20_Link"><text:span text:style-name="T594">Wróć do treści głównej.</text:span></text:a></text:p>
      <text:p text:style-name="P190"/>
      <text:p text:style-name="P587"><text:bookmark text:name="przypis5.198"/><text:span text:style-name="T579">Przypis 5.198. </text:span><text:span text:style-name="T295">List W. Jędrzejewicza do J. Majchrowskiego z 19 stycznia 1978 r., w posiadaniu J. Majchrowskiego.</text:span><text:span text:style-name="T534"> </text:span><text:a xlink:type="simple" xlink:href="#p5.198" text:style-name="Internet_20_link" text:visited-style-name="Visited_20_Internet_20_Link"><text:span text:style-name="T594">Wróć do treści głównej.</text:span></text:a></text:p>
      <text:p text:style-name="P190"/>
      <text:p text:style-name="P607"><text:bookmark text:name="przypis5.199"/><text:span text:style-name="T579">Przypis 5.199. </text:span><text:span text:style-name="T155">Nieznane źródło do dziejów Obozu Zjednoczenia Narodowego, </text:span><text:span text:style-name="T502">oprac. M. Kwiecień, G. Mazur, „Zeszyty Historyczne” (Paryż) 2001</text:span><text:span text:style-name="T295">, s. 185.</text:span><text:span text:style-name="T534"> </text:span><text:a xlink:type="simple" xlink:href="#p5.199" text:style-name="Internet_20_link" text:visited-style-name="Visited_20_Internet_20_Link"><text:span text:style-name="T594">Wróć do treści głównej.</text:span></text:a></text:p>
      <text:p text:style-name="P190"/>
      <text:p text:style-name="P587"><text:bookmark text:name="przypis5.200"/><text:span text:style-name="T579">Przypis 5.200. </text:span><text:span text:style-name="T295">Jednym z nielicznych przykładów frondy była grupa byłych legionistów skupiona wokół generała Bolesława Roi.</text:span><text:span text:style-name="T534"> </text:span><text:a xlink:type="simple" xlink:href="#p5.200" text:style-name="Internet_20_link" text:visited-style-name="Visited_20_Internet_20_Link"><text:span text:style-name="T594">Wróć do treści głównej.</text:span></text:a></text:p>
      <text:p text:style-name="P190"/>
      <text:p text:style-name="P407"><text:bookmark text:name="przypis5.201"/><text:span text:style-name="T408">P</text:span><text:span text:style-name="T409">rzypis 5.201. </text:span><text:span text:style-name="T320">AAN, ZLP, t. 24, k. 48-</text:span><text:span text:style-name="T410">49.</text:span><text:span text:style-name="T409"> </text:span><text:a xlink:type="simple" xlink:href="#p5.201" text:style-name="Internet_20_link" text:visited-style-name="Visited_20_Internet_20_Link"><text:span text:style-name="T408">Wróć do treści głównej.</text:span></text:a></text:p>
      <text:p text:style-name="P190"><text:soft-page-break/></text:p>
      <text:p text:style-name="P407"><text:bookmark text:name="przypis5.202"/><text:span text:style-name="T408">P</text:span><text:span text:style-name="T409">rzypis 5.202. </text:span><text:span text:style-name="T320">AAN, ZLP, t. 24, k. </text:span><text:span text:style-name="T410">51</text:span><text:span text:style-name="T320">-</text:span><text:span text:style-name="T410">53.</text:span><text:span text:style-name="T409"> </text:span><text:a xlink:type="simple" xlink:href="#p5.202" text:style-name="Internet_20_link" text:visited-style-name="Visited_20_Internet_20_Link"><text:span text:style-name="T408">Wróć do treści głównej.</text:span></text:a></text:p>
      <text:p text:style-name="P190"/>
      <text:p text:style-name="P407"><text:bookmark text:name="przypis5.203"/><text:span text:style-name="T408">P</text:span><text:span text:style-name="T409">rzypis 5.203. </text:span><text:span text:style-name="T320">AAN, ZLP, t. 24, k. </text:span><text:span text:style-name="T410">61.</text:span><text:span text:style-name="T409"> </text:span><text:a xlink:type="simple" xlink:href="#p5.203" text:style-name="Internet_20_link" text:visited-style-name="Visited_20_Internet_20_Link"><text:span text:style-name="T408">Wróć do treści głównej.</text:span></text:a></text:p>
      <text:p text:style-name="P190"/>
      <text:p text:style-name="P658"><text:bookmark text:name="przypis5.204"/><text:span text:style-name="T408">P</text:span><text:span text:style-name="T320">rzypis 5.204. AAN, ZLP, t. 24, k. </text:span><text:span text:style-name="T411">57.</text:span><text:span text:style-name="T320"> </text:span><text:a xlink:type="simple" xlink:href="#p5.204" text:style-name="Internet_20_link" text:visited-style-name="Visited_20_Internet_20_Link"><text:span text:style-name="T408">Wróć do treści głównej.</text:span></text:a></text:p>
      <text:p text:style-name="P190"/>
      <text:p text:style-name="P588"><text:bookmark text:name="przypis5.205"/><text:span text:style-name="T579">Przypis 5.205. </text:span><text:span text:style-name="T295">Stawiano w niej m.in. żądania przeprowadzenia demokratyzacji, amnestii dla więźniów brzeskich, czy likwidacji obozu w Berezie Kartuskiej; AAN, ZLP, t. 45, k. 3-5.</text:span><text:span text:style-name="T534"> </text:span><text:a xlink:type="simple" xlink:href="#p5.205" text:style-name="Internet_20_link" text:visited-style-name="Visited_20_Internet_20_Link"><text:span text:style-name="T594">Wróć do treści głównej.</text:span></text:a></text:p>
      <text:p text:style-name="P190"/>
      <text:p text:style-name="P588"><text:bookmark text:name="przypis5.206"/><text:span text:style-name="T579">Przypis 5.206. Czternasty</text:span><text:span text:style-name="T59"> Ogólny Zjazd Legionistów w Krakowie, „</text:span><text:span text:style-name="T295">Gazeta Polska” 8 sierpnia 1937, nr 218, s. 9.</text:span><text:span text:style-name="T534"> </text:span><text:a xlink:type="simple" xlink:href="#p5.206" text:style-name="Internet_20_link" text:visited-style-name="Visited_20_Internet_20_Link"><text:span text:style-name="T594">Wróć do treści głównej.</text:span></text:a></text:p>
      <text:p text:style-name="P190"/>
      <text:p text:style-name="P588"><text:bookmark text:name="przypis5.207"/><text:span text:style-name="T579">Przypis 5.207. </text:span><text:span text:style-name="T59">Przegląd prasy, „</text:span><text:span text:style-name="T295">Gazeta Polska” 4 sierpnia 1937, nr 214, s. 4.</text:span><text:span text:style-name="T534"> </text:span><text:a xlink:type="simple" xlink:href="#p5.207" text:style-name="Internet_20_link" text:visited-style-name="Visited_20_Internet_20_Link"><text:span text:style-name="T594">Wróć do treści głównej.</text:span></text:a></text:p>
      <text:p text:style-name="P190"/>
      <text:p text:style-name="P588"><text:bookmark text:name="przypis5.208"/><text:span text:style-name="T579">Przypis 5.208. </text:span><text:span text:style-name="T59">Marszałek Śmigły-Rydz na odprawie władz Zw. Legionistów i POW, „</text:span><text:span text:style-name="T295">Gazeta Polska” 31 października 1937, nr 302, s. 1.</text:span><text:span text:style-name="T534"> </text:span><text:a xlink:type="simple" xlink:href="#p5.208" text:style-name="Internet_20_link" text:visited-style-name="Visited_20_Internet_20_Link"><text:span text:style-name="T594">Wróć do treści głównej.</text:span></text:a></text:p>
      <text:p text:style-name="P190"/>
      <text:p text:style-name="P588"><text:bookmark text:name="przypis5.209"/><text:span text:style-name="T579">Przypis 5.209. </text:span><text:span text:style-name="T295">H. Gruber, </text:span><text:span text:style-name="T59">Wspomnienia i uwagi, </text:span><text:span text:style-name="T295">Londyn 1968</text:span><text:span text:style-name="T59">, </text:span><text:span text:style-name="T295">s. 374.</text:span><text:span text:style-name="T534"> </text:span><text:a xlink:type="simple" xlink:href="#p5.209" text:style-name="Internet_20_link" text:visited-style-name="Visited_20_Internet_20_Link"><text:span text:style-name="T594">Wróć do treści głównej.</text:span></text:a></text:p>
      <text:p text:style-name="P190"/>
      <text:p text:style-name="P627"><text:bookmark text:name="przypis5.210"/><text:span text:style-name="T579">Przypis 5.210. </text:span><text:span text:style-name="T295">M. Niedziałkowski, </text:span><text:span text:style-name="T59">Oświadczenie dla prasy p. pułk. Adama Koca, „</text:span><text:span text:style-name="T295">Robotnik” 29 października 1937, nr 325, s. 3; </text:span><text:span text:style-name="T59">Przegląd prasy, „</text:span><text:span text:style-name="T295">Robotnik” 6 listopada 1937, nr 322, s. 2; </text:span><text:span text:style-name="T59">Pogłoski, „</text:span><text:span text:style-name="T295">Robotnik” 23 listopada 1937, nr 349, s. 2. Liczne wycinki prasowe z prasy zagranicznej można znaleźć w AAN, ZLP, t. 58. Brak stenogramu posiedzenia nie pozwala ocenić przebiegu dyskusji.</text:span><text:span text:style-name="T534"> </text:span><text:a xlink:type="simple" xlink:href="#p5.210" text:style-name="Internet_20_link" text:visited-style-name="Visited_20_Internet_20_Link"><text:span text:style-name="T594">Wróć do treści głównej.</text:span></text:a></text:p>
      <text:p text:style-name="P299"/>
      <text:p text:style-name="P627"><text:bookmark text:name="przypis5.211"/><text:span text:style-name="T579">Przypis 5.211. </text:span><text:span text:style-name="T59">Koło Parlamentarne OZN, „</text:span><text:span text:style-name="T295">Gazeta Polska” 27 listopada 1937, nr 329, s. 2; </text:span><text:span text:style-name="T59">Klub parlamentarny OZN, „</text:span><text:span text:style-name="T295">Gazeta Polska” 30 listopada 1937, nr 332, s. 2.</text:span><text:span text:style-name="T534"> </text:span><text:a xlink:type="simple" xlink:href="#p5.211" text:style-name="Internet_20_link" text:visited-style-name="Visited_20_Internet_20_Link"><text:span text:style-name="T594">Wróć do treści głównej.</text:span></text:a></text:p>
      <text:p text:style-name="P299"/>
      <text:p text:style-name="P627"><text:bookmark text:name="przypis5.212"/><text:span text:style-name="T579">Przypis 5.212. </text:span><text:span text:style-name="T295">AAN, ZLP, t. 152.</text:span><text:span text:style-name="T534"> </text:span><text:a xlink:type="simple" xlink:href="#p5.212" text:style-name="Internet_20_link" text:visited-style-name="Visited_20_Internet_20_Link"><text:span text:style-name="T594">Wróć do treści głównej.</text:span></text:a></text:p>
      <text:p text:style-name="P299"/>
      <text:p text:style-name="P627"><text:bookmark text:name="przypis5.213"/><text:soft-page-break/><text:span text:style-name="T579">Przypis 5.213. </text:span><text:span text:style-name="T295">AAN, ZLP, t. 25, k. 56.</text:span><text:span text:style-name="T534"> </text:span><text:a xlink:type="simple" xlink:href="#p5.213" text:style-name="Internet_20_link" text:visited-style-name="Visited_20_Internet_20_Link"><text:span text:style-name="T594">Wróć do treści głównej.</text:span></text:a></text:p>
      <text:p text:style-name="P299"/>
      <text:p text:style-name="P627"><text:bookmark text:name="przypis5.214"/><text:span text:style-name="T579">Przypis 5.214. </text:span><text:span text:style-name="T295">AAN, ZLP, t. 25, k. 8.</text:span><text:span text:style-name="T534"> </text:span><text:a xlink:type="simple" xlink:href="#p5.214" text:style-name="Internet_20_link" text:visited-style-name="Visited_20_Internet_20_Link"><text:span text:style-name="T594">Wróć do treści głównej.</text:span></text:a></text:p>
      <text:p text:style-name="P190"/>
      <text:p text:style-name="P590"><text:bookmark text:name="przypis5.215"/><text:span text:style-name="T579">Przypis 5.215. </text:span><text:span text:style-name="T295">Por. np. T. Jędruszczak, </text:span><text:span text:style-name="T59">Piłsudczycy bez Piłsudskiego. Powstanie Obozu Zjednoczenia Narodowego w 1937 roku, </text:span><text:span text:style-name="T295">Warszawa 1963</text:span><text:span text:style-name="T59">, </text:span><text:span text:style-name="T295">s. 200-201.</text:span><text:span text:style-name="T534"> </text:span><text:a xlink:type="simple" xlink:href="#p5.215" text:style-name="Internet_20_link" text:visited-style-name="Visited_20_Internet_20_Link"><text:span text:style-name="T594">Wróć do treści głównej.</text:span></text:a></text:p>
      <text:p text:style-name="P190"/>
      <text:p text:style-name="P590"><text:bookmark text:name="przypis5.216"/><text:span text:style-name="T579">Przypis 5.216. </text:span><text:span text:style-name="T295">S. Cenckiewicz, </text:span><text:span text:style-name="T59">Ignacy Matuszewski (1891-1946) </text:span><text:span text:style-name="T295">– </text:span><text:span text:style-name="T59">emigracyjne losy (1), „</text:span><text:span text:style-name="T295">Arcana” 2000, nr 5, s. 102.</text:span><text:span text:style-name="T534"> </text:span><text:a xlink:type="simple" xlink:href="#p5.216" text:style-name="Internet_20_link" text:visited-style-name="Visited_20_Internet_20_Link"><text:span text:style-name="T594">Wróć do treści głównej.</text:span></text:a></text:p>
      <text:p text:style-name="P190"/>
      <text:p text:style-name="P590"><text:bookmark text:name="przypis5.217"/><text:span text:style-name="T579">Przypis 5.217. </text:span><text:span text:style-name="T295">Np. PRO, FO, </text:span><text:span text:style-name="T584">Confidential Prints</text:span><text:span text:style-name="T295">, sygn. 417/34, 417/38.</text:span><text:span text:style-name="T534"> </text:span><text:a xlink:type="simple" xlink:href="#p5.217" text:style-name="Internet_20_link" text:visited-style-name="Visited_20_Internet_20_Link"><text:span text:style-name="T594">Wróć do treści głównej.</text:span></text:a></text:p>
      <text:p text:style-name="P190"/>
      <text:p text:style-name="P409"><text:bookmark text:name="przypis5.218"/><text:span text:style-name="T408">P</text:span><text:span text:style-name="T409">rzypis 5.218. </text:span><text:span text:style-name="T320">W. Wasiuty</text:span><text:span text:style-name="T295">ński, </text:span><text:span text:style-name="T59">Dzieła wybrane, </text:span><text:span text:style-name="T295">t. </text:span><text:span text:style-name="T541">1</text:span><text:span text:style-name="T295">, Gdańsk 1999, s. 435.</text:span><text:span text:style-name="T409"> </text:span><text:a xlink:type="simple" xlink:href="#p5.218" text:style-name="Internet_20_link" text:visited-style-name="Visited_20_Internet_20_Link"><text:span text:style-name="T408">Wróć do treści głównej.</text:span></text:a></text:p>
      <text:p text:style-name="P190"/>
      <text:p text:style-name="P409"><text:bookmark text:name="przypis5.219"/><text:span text:style-name="T408">P</text:span><text:span text:style-name="T409">rzypis 5.219. </text:span><text:span text:style-name="T320">W. Wasiuty</text:span><text:span text:style-name="T295">ński, </text:span><text:span text:style-name="T70">Prawą stroną labiryntu, </text:span><text:span text:style-name="T320">Gdańsk 1996</text:span><text:span text:style-name="T59">, </text:span><text:span text:style-name="T295">s. 146. Na temat zmian w OZN po odejściu Koca por. E.D. Wynot jr, </text:span><text:span text:style-name="T582">Polish Politics in Transition. The Camp of National Unity and the Struggle for Power, </text:span><text:span text:style-name="T584">1935- 1939, Athens</text:span><text:span text:style-name="T295"> 1974, s. 179 i nn.</text:span><text:span text:style-name="T409"> </text:span><text:a xlink:type="simple" xlink:href="#p5.219" text:style-name="Internet_20_link" text:visited-style-name="Visited_20_Internet_20_Link"><text:span text:style-name="T408">Wróć do treści głównej.</text:span></text:a></text:p>
      <text:p text:style-name="P189"/>
      <text:p text:style-name="P640"><text:bookmark text:name="przypis6.1"/><text:span text:style-name="T30">Przypis 6.1. </text:span><text:span text:style-name="T9">Sprawozdania stenograficzne z posiedzeń Senatu RP </text:span><text:span text:style-name="T12">5</text:span><text:span text:style-name="T9"> kadencji, </text:span><text:span text:style-name="T13">1. posiedzenie w dn. 28 listopada 1938, szp. 13.</text:span><text:span text:style-name="T30"> </text:span><text:a xlink:type="simple" xlink:href="#p6.1" text:style-name="Internet_20_link" text:visited-style-name="Visited_20_Internet_20_Link"><text:span text:style-name="T43">Wróć do treści głównej.</text:span></text:a></text:p>
      <text:p text:style-name="P191"/>
      <text:p text:style-name="P642"><text:bookmark text:name="przypis6.2"/><text:span text:style-name="T30">Przypis 6.2. </text:span><text:span text:style-name="T13">A. Koc, </text:span><text:span text:style-name="T9">Wspomnienia, </text:span><text:span text:style-name="T13">sygn. 53/98/2</text:span><text:span text:style-name="T9">, </text:span><text:span text:style-name="T13">t. </text:span><text:span text:style-name="T31">3</text:span><text:span text:style-name="T13">, k. 5-9.</text:span><text:span text:style-name="T30"> </text:span><text:a xlink:type="simple" xlink:href="#p6.2" text:style-name="Internet_20_link" text:visited-style-name="Visited_20_Internet_20_Link"><text:span text:style-name="T43">Wróć do treści głównej.</text:span></text:a></text:p>
      <text:p text:style-name="P191"/>
      <text:p text:style-name="P640"><text:bookmark text:name="przypis6.3"/><text:span text:style-name="T30">Przypis 6.3. </text:span><text:span text:style-name="T9">Historia dyplomacji polskiej, </text:span><text:span text:style-name="T13">pod red. P. Kossowskiego, Warszawa 1995, t. </text:span><text:span text:style-name="T31">6</text:span><text:span text:style-name="T13"> 1918-1939, s. 584. Szerzej o kontekście wizyty Becka w Londynie por. J. Linowski, </text:span><text:span text:style-name="T9">Stosunki polsko-brytyjskie w okresie pomonachijskim (październik 1938-marzec 1939 r), „</text:span><text:span text:style-name="T13">Dzieje Najnowsze” 1984, z. 3-4, s. 59-78.</text:span><text:span text:style-name="T32"> </text:span><text:a xlink:type="simple" xlink:href="#p6.3" text:style-name="Internet_20_link" text:visited-style-name="Visited_20_Internet_20_Link"><text:span text:style-name="T43">Wróć do treści głównej.</text:span></text:a></text:p>
      <text:p text:style-name="P191"/>
      <text:p text:style-name="P640"><text:bookmark text:name="przypis6.4"/><text:span text:style-name="T30">Przypis 6.4. </text:span><text:span text:style-name="T13">IMWS, Kolekcja Jerzego Retingera, t. 1, niepaginowana.</text:span><text:span text:style-name="T32"> </text:span><text:a xlink:type="simple" xlink:href="#p6.4" text:style-name="Internet_20_link" text:visited-style-name="Visited_20_Internet_20_Link"><text:span text:style-name="T43">Wróć do treści głównej.</text:span></text:a></text:p>
      <text:p text:style-name="P191"/>
      <text:p text:style-name="P592"><text:bookmark text:name="przypis6.5"/><text:soft-page-break/><text:span text:style-name="T579">Przypis 6.5. </text:span><text:span text:style-name="T295">A. Koc, </text:span><text:span text:style-name="T59">Rok 1939 (luty-wrzesień), </text:span><text:span text:style-name="T295">t. </text:span><text:span text:style-name="T544">3</text:span><text:span text:style-name="T295">, k. 23.</text:span><text:span text:style-name="T580"> </text:span><text:a xlink:type="simple" xlink:href="#p6.5" text:style-name="Internet_20_link" text:visited-style-name="Visited_20_Internet_20_Link"><text:span text:style-name="T594">Wróć do treści głównej.</text:span></text:a></text:p>
      <text:p text:style-name="P191"/>
      <text:p text:style-name="P592"><text:bookmark text:name="przypis6.6"/><text:span text:style-name="T579">Przypis 6.6. </text:span><text:span text:style-name="T295">A. Koc, </text:span><text:span text:style-name="T59">Rok 1939 (luty-wrzesień), </text:span><text:span text:style-name="T295">t. </text:span><text:span text:style-name="T544">3</text:span><text:span text:style-name="T295">, k. </text:span><text:span text:style-name="T544">35</text:span><text:span text:style-name="T295">.</text:span><text:span text:style-name="T580"> </text:span><text:a xlink:type="simple" xlink:href="#p6.6" text:style-name="Internet_20_link" text:visited-style-name="Visited_20_Internet_20_Link"><text:span text:style-name="T594">Wróć do treści głównej.</text:span></text:a></text:p>
      <text:p text:style-name="P191"/>
      <text:p text:style-name="P592"><text:bookmark text:name="przypis6.7"/><text:span text:style-name="T579">Przypis 6.7. A. Koc, </text:span><text:span text:style-name="T158">Rok 1939 (luty-wrzesień), </text:span><text:span text:style-name="T579">t. 3</text:span><text:span text:style-name="T295">, k. 44-45.</text:span><text:span text:style-name="T580"> </text:span><text:a xlink:type="simple" xlink:href="#p6.7" text:style-name="Internet_20_link" text:visited-style-name="Visited_20_Internet_20_Link"><text:span text:style-name="T594">Wróć do treści głównej.</text:span></text:a></text:p>
      <text:p text:style-name="P191"/>
      <text:p text:style-name="P592"><text:bookmark text:name="przypis6.8"/><text:span text:style-name="T579">Przypis 6.8. </text:span><text:span text:style-name="T295">IMWS, Kol. Jana Ciechanowskiego (dalej: kol. 82), t. 17, k. 2.</text:span><text:span text:style-name="T580"> </text:span><text:a xlink:type="simple" xlink:href="#p6.8" text:style-name="Internet_20_link" text:visited-style-name="Visited_20_Internet_20_Link"><text:span text:style-name="T594">Wróć do treści głównej.</text:span></text:a></text:p>
      <text:p text:style-name="P191"/>
      <text:p text:style-name="P607"><text:bookmark text:name="przypis6.9"/><text:span text:style-name="T579">Przypis 6.9. </text:span><text:span text:style-name="T295">BPOSK, </text:span><text:span text:style-name="T59">Spuścizna dr. Stanisława Kirkora, </text:span><text:span text:style-name="T295">rps 804, t. 10, k. 14. Okrojona wersja tego tekstu ukazała się w „Zeszytach Historycznych” w 1970 r.</text:span><text:span text:style-name="T580"> </text:span><text:a xlink:type="simple" xlink:href="#p6.9" text:style-name="Internet_20_link" text:visited-style-name="Visited_20_Internet_20_Link"><text:span text:style-name="T594">Wróć do treści głównej.</text:span></text:a></text:p>
      <text:p text:style-name="P191"/>
      <text:p text:style-name="P607"><text:bookmark text:name="przypis6.10"/><text:span text:style-name="T579">Przypis 6.10. BPOSK, </text:span><text:span text:style-name="T158">Spuścizna dr. Stanisława Kirkora, </text:span><text:span text:style-name="T579">rps 804, t. 10</text:span><text:span text:style-name="T295">, k. 13.</text:span><text:span text:style-name="T580"> </text:span><text:a xlink:type="simple" xlink:href="#p6.10" text:style-name="Internet_20_link" text:visited-style-name="Visited_20_Internet_20_Link"><text:span text:style-name="T594">Wróć do treści głównej.</text:span></text:a></text:p>
      <text:p text:style-name="P191"/>
      <text:p text:style-name="P592"><text:bookmark text:name="przypis6.11"/><text:span text:style-name="T579">Przypis 6.11. </text:span><text:span text:style-name="T59">Negocjacje Pana Ministra zostały poprzedzone ogólnymi rozmowami politycznymi między obu zainteresowanymi rządami i płaszczyzna zasadnicza, to jest chęć udzielenia znaczniejszego kredytu jest ustalona. W toku negocjacji uważałbym za konieczne jak najdłużej utrzymywać pozycję taktyczną polegającą na wykazywaniu wysokości naszych potrzeb, uznanych za konieczne do pokrycia z punktu widzenia interesów wojskowo-politycznych, a dopiero w drugiej linii podejmować dyskusję na płaszczyźnie naszej zdolności płatniczej, względnie jej zwiększenia na skutek zaciągniętej pożyczki; </text:span><text:span text:style-name="T295">IMWS, kol. 82, t. 17, k. 1-3.</text:span><text:span text:style-name="T580"> </text:span><text:a xlink:type="simple" xlink:href="#p6.11" text:style-name="Internet_20_link" text:visited-style-name="Visited_20_Internet_20_Link"><text:span text:style-name="T594">Wróć do treści głównej.</text:span></text:a></text:p>
      <text:p text:style-name="P191"/>
      <text:p text:style-name="P435"><text:bookmark text:name="przypis6.12"/><text:span text:style-name="T408">P</text:span><text:span text:style-name="T320">rzypis 6.12. IMWS, kol. 82, t. 17, k. </text:span><text:span text:style-name="T362">150.</text:span><text:span text:style-name="T320"> </text:span><text:a xlink:type="simple" xlink:href="#p6.12" text:style-name="Internet_20_link" text:visited-style-name="Visited_20_Internet_20_Link"><text:span text:style-name="T408">Wróć do treści głównej.</text:span></text:a></text:p>
      <text:p text:style-name="P191"/>
      <text:p text:style-name="P435"><text:bookmark text:name="przypis6.13"/><text:span text:style-name="T408">P</text:span><text:span text:style-name="T320">rzypis 6.13. IMWS, kol. 82, t. 17, k. </text:span><text:span text:style-name="T362">4</text:span><text:span text:style-name="T320">1-</text:span><text:span text:style-name="T362">42.</text:span><text:span text:style-name="T320"> </text:span><text:a xlink:type="simple" xlink:href="#p6.13" text:style-name="Internet_20_link" text:visited-style-name="Visited_20_Internet_20_Link"><text:span text:style-name="T408">Wróć do treści głównej.</text:span></text:a></text:p>
      <text:p text:style-name="P191"/>
      <text:p text:style-name="P410"><text:bookmark text:name="przypis6.14"/><text:span text:style-name="T408">P</text:span><text:span text:style-name="T412">rzypis 6.14. </text:span><text:span text:style-name="T320">J. Beck, </text:span><text:span text:style-name="T59">Ostatni raport, </text:span><text:span text:style-name="T295">Warszawa 1987, s. 178.</text:span><text:span text:style-name="T412"> </text:span><text:a xlink:type="simple" xlink:href="#p6.14" text:style-name="Internet_20_link" text:visited-style-name="Visited_20_Internet_20_Link"><text:span text:style-name="T408">Wróć do treści głównej.</text:span></text:a></text:p>
      <text:p text:style-name="P191"/>
      <text:p text:style-name="P410"><text:bookmark text:name="przypis6.15"/><text:span text:style-name="T408">P</text:span><text:span text:style-name="T412">rzypis 6.15. </text:span><text:span text:style-name="T320">IMWS, kol. 82, t. 17, k. 21.</text:span><text:span text:style-name="T412"> </text:span><text:a xlink:type="simple" xlink:href="#p6.15" text:style-name="Internet_20_link" text:visited-style-name="Visited_20_Internet_20_Link"><text:span text:style-name="T408">Wróć do treści głównej.</text:span></text:a></text:p>
      <text:p text:style-name="P191"/>
      <text:p text:style-name="P410"><text:bookmark text:name="przypis6.16"/><text:span text:style-name="T408">P</text:span><text:span text:style-name="T412">rzypis 6.16. </text:span><text:span text:style-name="T320">A. Koc, </text:span><text:span text:style-name="T59">Rok 1939 (luty-wrzesień), </text:span><text:span text:style-name="T295">t. </text:span><text:span text:style-name="T545">3</text:span><text:span text:style-name="T295">, k. 57-58.</text:span><text:span text:style-name="T412"> </text:span><text:a xlink:type="simple" xlink:href="#p6.16" text:style-name="Internet_20_link" text:visited-style-name="Visited_20_Internet_20_Link"><text:span text:style-name="T408">Wróć do treści głównej.</text:span></text:a></text:p>
      <text:p text:style-name="P191"/>
      <text:p text:style-name="P410"><text:bookmark text:name="przypis6.17"/><text:soft-page-break/><text:span text:style-name="T408">P</text:span><text:span text:style-name="T412">rzypis 6.17. </text:span><text:span text:style-name="T320">A. Koc, </text:span><text:span text:style-name="T59">Rok 1939 (luty-wrzesień), </text:span><text:span text:style-name="T295">t. </text:span><text:span text:style-name="T545">3</text:span><text:span text:style-name="T295">, k. </text:span><text:span text:style-name="T545">63</text:span><text:span text:style-name="T295">-</text:span><text:span text:style-name="T545">65</text:span><text:span text:style-name="T295">.</text:span><text:span text:style-name="T412"> </text:span><text:a xlink:type="simple" xlink:href="#p6.17" text:style-name="Internet_20_link" text:visited-style-name="Visited_20_Internet_20_Link"><text:span text:style-name="T408">Wróć do treści głównej.</text:span></text:a></text:p>
      <text:p text:style-name="P191"/>
      <text:p text:style-name="P593"><text:bookmark text:name="przypis6.18"/><text:span text:style-name="T579">Przypis 6.18. </text:span><text:span text:style-name="T295">IMWS, kol. 82, t. 17, k. 141-148.</text:span><text:span text:style-name="T580"> </text:span><text:a xlink:type="simple" xlink:href="#p6.18" text:style-name="Internet_20_link" text:visited-style-name="Visited_20_Internet_20_Link"><text:span text:style-name="T594">Wróć do treści głównej.</text:span></text:a></text:p>
      <text:p text:style-name="P191"/>
      <text:p text:style-name="P593"><text:bookmark text:name="przypis6.19"/><text:span text:style-name="T579">Przypis 6.19. </text:span><text:span text:style-name="T295">IMWS, kol. 82, t. 17, k. 1</text:span><text:span text:style-name="T546">66</text:span><text:span text:style-name="T295">.</text:span><text:span text:style-name="T580"> </text:span><text:a xlink:type="simple" xlink:href="#p6.19" text:style-name="Internet_20_link" text:visited-style-name="Visited_20_Internet_20_Link"><text:span text:style-name="T594">Wróć do treści głównej.</text:span></text:a></text:p>
      <text:p text:style-name="P191"/>
      <text:p text:style-name="P607"><text:bookmark text:name="przypis6.20"/><text:span text:style-name="T579">Przypis 6.20. </text:span><text:span text:style-name="T295">BPOSK, </text:span><text:span text:style-name="T59">Spuścizna dr. Stanisława Kirkora, </text:span><text:span text:style-name="T295">rps 804, t. 10, k. 17-19. Podobne stanowisko por. K. Morawski, </text:span><text:span text:style-name="T59">Wspomnienia z pracy w Ministerstwie Skarbu, „</text:span><text:span text:style-name="T295">Kultura” (Paryż) 1950, nr 2-3 (28-29), s. 175-176. Por. też. E. Raczyński, </text:span><text:span text:style-name="T59">W sojuszniczym Londynie. Dziennik ambasadora Edwarda Raczyńskiego, </text:span><text:span text:style-name="T295">Warszawa 1989, s. 30 i nn.</text:span><text:span text:style-name="T580"> </text:span><text:a xlink:type="simple" xlink:href="#p6.20" text:style-name="Internet_20_link" text:visited-style-name="Visited_20_Internet_20_Link"><text:span text:style-name="T594">Wróć do treści głównej.</text:span></text:a></text:p>
      <text:p text:style-name="P191"/>
      <text:p text:style-name="P593"><text:bookmark text:name="przypis6.21"/><text:span text:style-name="T579">Przypis 6.21. </text:span><text:span text:style-name="T59">Nie przypominam sobie, mówił mi Józef Potocki, bym kiedykolwiek omawiał z którymś z tych szefów Dwójki problemy istotne, to znaczy stosunek naszych sił zbrojnych do sił niemieckich i rosyjskich, ani też wartość realnej pomocy, którą byśmy mogli od naszych aliantów oczekiwać. W tej sytuacji myśleliśmy (scilicet wyżsi urzędnicy MSZetu), że Beck te informacje posiada, i że wie co robi, idąc na tak śmiałą politykę". Otóż to przekonanie MSZetu, łącznie także z Augustem Zaleskim, było błędne: wojsko, sztab, GISZ nie komunikowały swych informacji wojskowych MSZetowi, który w najważniejszych sprawach działał w ciemnościach i po omacku. Ta mania sekretu naszego sztabu, wobec już nie tylko polskiej opinii, ale nawet wobec naszych dyplomatów najbardziej miarodajnych, była opłakana. Sam Beck był jej głównie winien: w Zaleszczykach, gdzie go witał z ramienia ambasady RP w Bukareszcie mój stary przyjaciel jeszcze z ławy szkolnej w Kijowie, Władek Wolski, Beck mu powiedział: „Myślałem, że mam sto dywizji, a miałem g…o!", </text:span><text:span text:style-name="T295">IMWS, Kolekcja Edwarda Raczyńskiego, t. H/346, k. 2-3.</text:span><text:span text:style-name="T580"> </text:span><text:a xlink:type="simple" xlink:href="#p6.21" text:style-name="Internet_20_link" text:visited-style-name="Visited_20_Internet_20_Link"><text:span text:style-name="T594">Wróć do treści głównej.</text:span></text:a></text:p>
      <text:p text:style-name="P191"/>
      <text:p text:style-name="P411"><text:bookmark text:name="przypis6.22"/><text:span text:style-name="T408">P</text:span><text:span text:style-name="T412">rzypis 6.22. </text:span><text:span text:style-name="T320">J. </text:span><text:span text:style-name="T413">Ł</text:span><text:span text:style-name="T320">ukasiewicz, </text:span><text:span text:style-name="T59">Dyplomata w Paryżu 1936-1939, </text:span><text:span text:style-name="T295">Londyn 1989, s. 271-279.</text:span><text:span text:style-name="T412"> </text:span><text:a xlink:type="simple" xlink:href="#p6.22" text:style-name="Internet_20_link" text:visited-style-name="Visited_20_Internet_20_Link"><text:span text:style-name="T408">Wróć do treści głównej.</text:span></text:a></text:p>
      <text:p text:style-name="P191"/>
      <text:p text:style-name="P411"><text:bookmark text:name="przypis6.23"/><text:span text:style-name="T408">P</text:span><text:span text:style-name="T412">rzypis 6.23. </text:span><text:span text:style-name="T320">IMWS, kol. 82, t. 17, k. 152-153.</text:span><text:span text:style-name="T412"> </text:span><text:a xlink:type="simple" xlink:href="#p6.23" text:style-name="Internet_20_link" text:visited-style-name="Visited_20_Internet_20_Link"><text:span text:style-name="T408">Wróć do treści głównej.</text:span></text:a></text:p>
      <text:p text:style-name="P191"/>
      <text:p text:style-name="P429"><text:bookmark text:name="przypis6.24"/><text:span text:style-name="T408">P</text:span><text:span text:style-name="T412">rzypis 6.24. </text:span><text:span text:style-name="T320">A. Koc, </text:span><text:span text:style-name="T83">Wspomnienia, </text:span><text:span text:style-name="T258">sygn. 53/98/2</text:span><text:span text:style-name="T295">, t. </text:span><text:span text:style-name="T546">3</text:span><text:span text:style-name="T295">, k. 68-69.</text:span><text:span text:style-name="T412"> </text:span><text:a xlink:type="simple" xlink:href="#p6.24" text:style-name="Internet_20_link" text:visited-style-name="Visited_20_Internet_20_Link"><text:span text:style-name="T408">Wróć do treści głównej.</text:span></text:a></text:p>
      <text:p text:style-name="P191"/>
      <text:p text:style-name="P593"><text:bookmark text:name="przypis6.25"/><text:span text:style-name="T579">Przypis 6.25. </text:span><text:span text:style-name="T295">IMWS, kol. 82, t. 17, k. 138.</text:span><text:span text:style-name="T580"> </text:span><text:a xlink:type="simple" xlink:href="#p6.25" text:style-name="Internet_20_link" text:visited-style-name="Visited_20_Internet_20_Link"><text:span text:style-name="T594">Wróć do treści głównej.</text:span></text:a></text:p>
      <text:p text:style-name="P191"><text:soft-page-break/></text:p>
      <text:p text:style-name="P9"><text:bookmark text:name="przypis6.26"/><text:span text:style-name="T610">Przypis 6.26. </text:span><text:span text:style-name="T594">M. Nurek, </text:span><text:span text:style-name="T48">Polska w polityce Wielkiej Brytanii w latach 1936-1941, </text:span><text:span text:style-name="T594">Warszawa 1983, s. 173-190.</text:span><text:span text:style-name="T611"> </text:span><text:a xlink:type="simple" xlink:href="#p6.26" text:style-name="Internet_20_link" text:visited-style-name="Visited_20_Internet_20_Link"><text:span text:style-name="T611">Wróć do treści głównej.</text:span></text:a></text:p>
      <text:p text:style-name="P191"/>
      <text:p text:style-name="P593"><text:bookmark text:name="przypis6.27"/><text:span text:style-name="T579">Przypis 6.27. </text:span><text:span text:style-name="T295">Por. M. Kornat, </text:span><text:span text:style-name="T59">Brytyjskie gwarancje niepodległości Polski w 1939 r jako problem historyczny: kontynuacja i zwrot w historiografii, „</text:span><text:span text:style-name="T295">Zeszyty Naukowe Uniwersytetu Jagiellońskiego. Prace Historyczne” 1999, z. 126, s. 192-193.</text:span><text:span text:style-name="T580"> </text:span><text:a xlink:type="simple" xlink:href="#p6.27" text:style-name="Internet_20_link" text:visited-style-name="Visited_20_Internet_20_Link"><text:span text:style-name="T594">Wróć do treści głównej.</text:span></text:a></text:p>
      <text:p text:style-name="P191"/>
      <text:p text:style-name="P593"><text:bookmark text:name="przypis6.28"/><text:span text:style-name="T579">Przypis 6.28. </text:span><text:span text:style-name="T295">Ibidem, t. 18, k. 68-70.</text:span><text:span text:style-name="T580"> </text:span><text:a xlink:type="simple" xlink:href="#p6.28" text:style-name="Internet_20_link" text:visited-style-name="Visited_20_Internet_20_Link"><text:span text:style-name="T594">Wróć do treści głównej.</text:span></text:a></text:p>
      <text:p text:style-name="P191"/>
      <text:p text:style-name="P593"><text:bookmark text:name="przypis6.29"/><text:span text:style-name="T579">Przypis 6.29. </text:span><text:span text:style-name="T295">Ibidem, k. 52-63.</text:span><text:span text:style-name="T580"> </text:span><text:a xlink:type="simple" xlink:href="#p6.29" text:style-name="Internet_20_link" text:visited-style-name="Visited_20_Internet_20_Link"><text:span text:style-name="T594">Wróć do treści głównej.</text:span></text:a></text:p>
      <text:p text:style-name="P191"/>
      <text:p text:style-name="P594"><text:bookmark text:name="przypis6.30"/><text:span text:style-name="T579">Przypis 6.30. </text:span><text:span text:style-name="T295">Szerzej na temat negocjacji por. J. Mierzwa, </text:span><text:span text:style-name="T59">Negocjacje kredytowe w 1939 r. Przyczynek do przygotowań wojennych Polski, „</text:span><text:span text:style-name="T295">Studia Historyczne 2005, z. 3-4, s. 355-365.</text:span><text:span text:style-name="T580"> </text:span><text:a xlink:type="simple" xlink:href="#p6.30" text:style-name="Internet_20_link" text:visited-style-name="Visited_20_Internet_20_Link"><text:span text:style-name="T594">Wróć do treści głównej.</text:span></text:a></text:p>
      <text:p text:style-name="P191"/>
      <text:p text:style-name="P594"><text:bookmark text:name="przypis6.31"/><text:span text:style-name="T579">Przypis 6.31. </text:span><text:span text:style-name="T295">A. Koc, </text:span><text:span text:style-name="T59">Rok 1939 (luty-wrzesień), </text:span><text:span text:style-name="T295">t. </text:span><text:span text:style-name="T547">3</text:span><text:span text:style-name="T295">, k. 72.</text:span><text:span text:style-name="T580"> </text:span><text:a xlink:type="simple" xlink:href="#p6.31" text:style-name="Internet_20_link" text:visited-style-name="Visited_20_Internet_20_Link"><text:span text:style-name="T594">Wróć do treści głównej.</text:span></text:a></text:p>
      <text:p text:style-name="P191"/>
      <text:p text:style-name="P607"><text:bookmark text:name="przypis6.32"/><text:span text:style-name="T579">Przypis 6.32. </text:span><text:span text:style-name="T148">Diariusz i teki Jana Szembeka</text:span><text:span text:style-name="T295">, t. </text:span><text:span text:style-name="T547">4</text:span><text:span text:style-name="T295">, Londyn 1972, s. 688-689.</text:span><text:span text:style-name="T580"> </text:span><text:a xlink:type="simple" xlink:href="#p6.32" text:style-name="Internet_20_link" text:visited-style-name="Visited_20_Internet_20_Link"><text:span text:style-name="T594">Wróć do treści głównej.</text:span></text:a></text:p>
      <text:p text:style-name="P191"/>
      <text:p text:style-name="P412"><text:bookmark text:name="przypis6.33"/><text:span text:style-name="T408">P</text:span><text:span text:style-name="T412">rzypis 6.33. </text:span><text:span text:style-name="T320">A. Koc, </text:span><text:span text:style-name="T59">Rok 1939 (luty-wrzesień)</text:span><text:span text:style-name="T295">, t. </text:span><text:span text:style-name="T547">3</text:span><text:span text:style-name="T295">, k. 77.</text:span><text:span text:style-name="T412"> </text:span><text:a xlink:type="simple" xlink:href="#p6.33" text:style-name="Internet_20_link" text:visited-style-name="Visited_20_Internet_20_Link"><text:span text:style-name="T408">Wróć do treści głównej.</text:span></text:a></text:p>
      <text:p text:style-name="P191"/>
      <text:p text:style-name="P412"><text:bookmark text:name="przypis6.34"/><text:span text:style-name="T408">P</text:span><text:span text:style-name="T412">rzypis 6.34. </text:span><text:span text:style-name="T320">IMWS, Akta Ministerstwa Sprawiedliwo</text:span><text:span text:style-name="T295">ści, sygn. A.20.5, t. 26, niepaginowana.</text:span><text:span text:style-name="T412"> </text:span><text:a xlink:type="simple" xlink:href="#p6.34" text:style-name="Internet_20_link" text:visited-style-name="Visited_20_Internet_20_Link"><text:span text:style-name="T408">Wróć do treści głównej.</text:span></text:a></text:p>
      <text:p text:style-name="P191"/>
      <text:p text:style-name="P428"><text:bookmark text:name="przypis6.35"/><text:span text:style-name="T408">P</text:span><text:span text:style-name="T412">rzypis 6.35. </text:span><text:span text:style-name="T320">BPOSK, </text:span><text:span text:style-name="T70">Spuścizna dr. Stanisława Kirkora, </text:span><text:span text:style-name="T320">rps 804, t. 10</text:span><text:span text:style-name="T295">, k. 34.</text:span><text:span text:style-name="T412"> </text:span><text:a xlink:type="simple" xlink:href="#p6.35" text:style-name="Internet_20_link" text:visited-style-name="Visited_20_Internet_20_Link"><text:span text:style-name="T408">Wróć do treści głównej.</text:span></text:a></text:p>
      <text:p text:style-name="P191"/>
      <text:p text:style-name="P412"><text:bookmark text:name="przypis6.36"/><text:span text:style-name="T408">P</text:span><text:span text:style-name="T412">rzypis 6.36. </text:span><text:span text:style-name="T320">Szerzej na temat koncepcji ewakuacji z</text:span><text:span text:style-name="T295">łota por.: W. Rojek, </text:span><text:span text:style-name="T59">Odyseja skarbu Rzeczypospolitej. Losy złota Banku Polskiego 1939-1950, </text:span><text:span text:style-name="T295">Kraków 2000, s. 26 i nn.</text:span><text:span text:style-name="T412"> </text:span><text:a xlink:type="simple" xlink:href="#p6.36" text:style-name="Internet_20_link" text:visited-style-name="Visited_20_Internet_20_Link"><text:span text:style-name="T408">Wróć do treści głównej.</text:span></text:a></text:p>
      <text:p text:style-name="P191"/>
      <text:p text:style-name="P413"><text:bookmark text:name="przypis6.37"/><text:soft-page-break/><text:span text:style-name="T408">P</text:span><text:span text:style-name="T412">rzypis 6.3</text:span><text:span text:style-name="T288">7. </text:span><text:span text:style-name="T285">Z. Karpi</text:span><text:span text:style-name="T295">ński błędnie podaje w swoich wspomnieniach, że nastąpiło to przed wybuchem wojny. Por. Z. Karpiński, </text:span><text:span text:style-name="T59">O Wielkopolsce, złocie i dalekich podróżach, </text:span><text:span text:style-name="T295">Warszawa 1971, s. 206.</text:span><text:span text:style-name="T288"> </text:span><text:a xlink:type="simple" xlink:href="#p6.37" text:style-name="Internet_20_link" text:visited-style-name="Visited_20_Internet_20_Link"><text:span text:style-name="T289">Wróć do treści głównej.</text:span></text:a></text:p>
      <text:p text:style-name="P300"/>
      <text:p text:style-name="P428"><text:bookmark text:name="przypis6.38"/><text:span text:style-name="T289">P</text:span><text:span text:style-name="T288">rzypis 6.38. </text:span><text:span text:style-name="T285">Wed</text:span><text:span text:style-name="T295">ług S. Kirkora do tego spotkania doszło dopiero 5 września; BPOSK, </text:span><text:span text:style-name="T70">Spuścizna dr. Stanisława Kirkora, </text:span><text:span text:style-name="T320">rps 804, t. 10</text:span><text:span text:style-name="T295">, k. 34.</text:span><text:span text:style-name="T288"> </text:span><text:a xlink:type="simple" xlink:href="#p6.38" text:style-name="Internet_20_link" text:visited-style-name="Visited_20_Internet_20_Link"><text:span text:style-name="T289">Wróć do treści głównej.</text:span></text:a></text:p>
      <text:p text:style-name="P300"/>
      <text:p text:style-name="P413"><text:bookmark text:name="przypis6.39"/><text:span text:style-name="T289">P</text:span><text:span text:style-name="T288">rzypis 6.39. </text:span><text:span text:style-name="T285">Szczeg</text:span><text:span text:style-name="T295">ółowe rozlokowanie zapasów złota w poszczególnych oddziałach Banku Polskiego por. np. Z. Karpiński, </text:span><text:span text:style-name="T59">Losy złota polskiego podczas drugiej wojny światowej, </text:span><text:span text:style-name="T295">Warszawa 1958, s. 5.</text:span><text:span text:style-name="T288"> </text:span><text:a xlink:type="simple" xlink:href="#p6.39" text:style-name="Internet_20_link" text:visited-style-name="Visited_20_Internet_20_Link"><text:span text:style-name="T289">Wróć do treści głównej.</text:span></text:a></text:p>
      <text:p text:style-name="P301"/>
      <text:p text:style-name="P413"><text:bookmark text:name="przypis6.40"/><text:span text:style-name="T289">Przypis 6.</text:span><text:span text:style-name="T288">40. </text:span><text:span text:style-name="T320">Pierwotny zamys</text:span><text:span text:style-name="T295">ł wyznaczenia na komendanta transportu Matuszewskiego Koc zmienił pod wpływem perswazji tego ostatniego – Rajchman był umundurowany, co w warunkach wojennych miało niebagatelne znaczenie; A. Koc, </text:span><text:span text:style-name="T59">Rok 1939 (luty-wrzesień)</text:span><text:span text:style-name="T295">, t. </text:span><text:span text:style-name="T548">3</text:span><text:span text:style-name="T295">, k. 106.</text:span><text:span text:style-name="T288"> </text:span><text:a xlink:type="simple" xlink:href="#p6.40" text:style-name="Internet_20_link" text:visited-style-name="Visited_20_Internet_20_Link"><text:span text:style-name="T289">Wróć do treści głównej.</text:span></text:a></text:p>
      <text:p text:style-name="P300"/>
      <text:p text:style-name="P595"><text:bookmark text:name="przypis6.41"/><text:span text:style-name="T279">Przypis 6.</text:span><text:span text:style-name="T280">41. A. Koc, </text:span><text:span text:style-name="T53">Rok 1939 (luty-wrzesień)</text:span><text:span text:style-name="T280">, t. </text:span><text:span text:style-name="T281">3</text:span><text:span text:style-name="T295">, k. 98.</text:span><text:span text:style-name="T280"> </text:span><text:a xlink:type="simple" xlink:href="#p6.41" text:style-name="Internet_20_link" text:visited-style-name="Visited_20_Internet_20_Link"><text:span text:style-name="T279">Wróć do treści głównej.</text:span></text:a></text:p>
      <text:p text:style-name="P300"/>
      <text:p text:style-name="P595"><text:bookmark text:name="przypis6.42"/><text:span text:style-name="T279">Przypis 6.</text:span><text:span text:style-name="T280">42. </text:span><text:span text:style-name="T295">S. Składkowski prawdopodobnie błędnie pisze, że w czasie rozmowy z Kocem w Warszawie obecni byli Matuszewski i Rajchman. S. Składkowski, </text:span><text:span text:style-name="T59">Nieostatnie słowo oskarżonego. Wspomnienia i artykuły</text:span><text:span text:style-name="T295">, Londyn 1964, s. 367.</text:span><text:span text:style-name="T280"> </text:span><text:a xlink:type="simple" xlink:href="#p6.42" text:style-name="Internet_20_link" text:visited-style-name="Visited_20_Internet_20_Link"><text:span text:style-name="T279">Wróć do treści głównej.</text:span></text:a></text:p>
      <text:p text:style-name="P300"/>
      <text:p text:style-name="P595"><text:bookmark text:name="przypis6.43"/><text:span text:style-name="T279">Przypis 6.</text:span><text:span text:style-name="T280">43. </text:span><text:span text:style-name="T295">Adam Koc był kawalerem. Jego brat Leon wraz z synem Wacławem wzięli udział w kampanii wrześniowej. Pierwszy z nich dostał się do niewoli sowieckiej, natomiast drugi uciekł później z niewoli niemieckiej.</text:span><text:span text:style-name="T280"> </text:span><text:a xlink:type="simple" xlink:href="#p6.43" text:style-name="Internet_20_link" text:visited-style-name="Visited_20_Internet_20_Link"><text:span text:style-name="T279">Wróć do treści głównej.</text:span></text:a></text:p>
      <text:p text:style-name="P300"/>
      <text:p text:style-name="P595"><text:bookmark text:name="przypis6.44"/><text:span text:style-name="T279">Przypis 6.</text:span><text:span text:style-name="T280">44. </text:span><text:span text:style-name="T295">H. Gruber, </text:span><text:span text:style-name="T59">Wspomnienia i uwagi, </text:span><text:span text:style-name="T295">Londyn 1968</text:span><text:span text:style-name="T59">, </text:span><text:span text:style-name="T295">s. 399-400.</text:span><text:span text:style-name="T280"> </text:span><text:a xlink:type="simple" xlink:href="#p6.44" text:style-name="Internet_20_link" text:visited-style-name="Visited_20_Internet_20_Link"><text:span text:style-name="T279">Wróć do treści głównej.</text:span></text:a></text:p>
      <text:p text:style-name="P300"/>
      <text:p text:style-name="P595"><text:bookmark text:name="przypis6.45"/><text:span text:style-name="T279">Przypis 6.</text:span><text:span text:style-name="T280">45. </text:span><text:span text:style-name="T295">S. Kirkor, </text:span><text:span text:style-name="T59">Ewakuacja Ministerstwa Skarbu w 1939 (ze wspomnień osobistych), „</text:span><text:span text:style-name="T295">Zeszyty Historyczne” (Paryż) 1971, z. 20, s. 114.</text:span><text:span text:style-name="T280"> </text:span><text:a xlink:type="simple" xlink:href="#p6.45" text:style-name="Internet_20_link" text:visited-style-name="Visited_20_Internet_20_Link"><text:span text:style-name="T279">Wróć do treści głównej.</text:span></text:a></text:p>
      <text:p text:style-name="P300"/>
      <text:p text:style-name="P595"><text:bookmark text:name="przypis6.46"/><text:span text:style-name="T279">Przypis 6.</text:span><text:span text:style-name="T280">46. </text:span><text:span text:style-name="T295">IMWS, kol. 82, t. 17, k. 171-173.</text:span><text:span text:style-name="T280"> </text:span><text:a xlink:type="simple" xlink:href="#p6.46" text:style-name="Internet_20_link" text:visited-style-name="Visited_20_Internet_20_Link"><text:span text:style-name="T279">Wróć do treści głównej.</text:span></text:a></text:p>
      <text:p text:style-name="P300"/>
      <text:p text:style-name="P595"><text:bookmark text:name="przypis6.47"/><text:soft-page-break/><text:span text:style-name="T279">Przypis 6.</text:span><text:span text:style-name="T280">47. </text:span><text:span text:style-name="T295">IMWS, Akta Ministerstwa Sprawiedliwości, sygn. A.20.5, t. 26, niepaginowana.</text:span><text:span text:style-name="T280"> </text:span><text:a xlink:type="simple" xlink:href="#p6.47" text:style-name="Internet_20_link" text:visited-style-name="Visited_20_Internet_20_Link"><text:span text:style-name="T279">Wróć do treści głównej.</text:span></text:a></text:p>
      <text:p text:style-name="P300"/>
      <text:p text:style-name="P415"><text:bookmark text:name="przypis6.48"/><text:span text:style-name="T289">Przypis 6.</text:span><text:span text:style-name="T288">48. </text:span><text:span text:style-name="T320">S. Kirkor, </text:span><text:span text:style-name="T70">Ewakuacja Ministerstwa Skarbu w 1939 (ze wspomnień osobistych), „</text:span><text:span text:style-name="T320">Zeszyty Historyczne” (Paryż) 1971</text:span><text:span text:style-name="T59">, </text:span><text:span text:style-name="T295">s. 114.</text:span><text:span text:style-name="T288"> </text:span><text:a xlink:type="simple" xlink:href="#p6.48" text:style-name="Internet_20_link" text:visited-style-name="Visited_20_Internet_20_Link"><text:span text:style-name="T289">Wróć do treści głównej.</text:span></text:a></text:p>
      <text:p text:style-name="P300"/>
      <text:p text:style-name="P415"><text:bookmark text:name="przypis6.49"/><text:span text:style-name="T289">Przypis 6.</text:span><text:span text:style-name="T288">49. </text:span><text:span text:style-name="T320">H. Gruber, </text:span><text:span text:style-name="T70">Wspomnienia i uwagi, </text:span><text:span text:style-name="T320">Londyn 1968</text:span><text:span text:style-name="T59">, </text:span><text:span text:style-name="T295">s. 402.</text:span><text:span text:style-name="T288"> </text:span><text:a xlink:type="simple" xlink:href="#p6.49" text:style-name="Internet_20_link" text:visited-style-name="Visited_20_Internet_20_Link"><text:span text:style-name="T289">Wróć do treści głównej.</text:span></text:a></text:p>
      <text:p text:style-name="P301"/>
      <text:p text:style-name="P415"><text:bookmark text:name="przypis6.50"/><text:span text:style-name="T289">P</text:span><text:span text:style-name="T290">rzypis 6.50. </text:span><text:span text:style-name="T320">A. Koc, </text:span><text:span text:style-name="T59">Rok 1939 (luty–wrzesień)</text:span><text:span text:style-name="T295">, k. 115. S. Kirkor podaje w swoich wspomnieniach, że nastąpiło to 16 września, a A. Mühlstein mówi o 17 września. Por. S. Kirkor, </text:span><text:span text:style-name="T70">Ewakuacja Ministerstwa Skarbu w 1939 (ze wspomnień osobistych), „</text:span><text:span text:style-name="T320">Zeszyty Historyczne” (Paryż) 1971</text:span><text:span text:style-name="T59">, </text:span><text:span text:style-name="T295">s. 115; A. Mühlstein, </text:span><text:span text:style-name="T59">Dziennik. Wrzesień 1939-listopad 1940, </text:span><text:span text:style-name="T295">Warszawa 1999, s. 43.</text:span><text:span text:style-name="T290"> </text:span><text:a xlink:type="simple" xlink:href="#p6.50" text:style-name="Internet_20_link" text:visited-style-name="Visited_20_Internet_20_Link"><text:span text:style-name="T289">Wróć do treści głównej.</text:span></text:a></text:p>
      <text:p text:style-name="P303"/>
      <text:p text:style-name="P415"><text:bookmark text:name="przypis6.51"/><text:span text:style-name="T289">P</text:span><text:span text:style-name="T290">rzypis 6.51. </text:span><text:span text:style-name="T320">H. Gruber, </text:span><text:span text:style-name="T70">Wspomnienia i uwagi, </text:span><text:span text:style-name="T320">Londyn 1968</text:span><text:span text:style-name="T59">, </text:span><text:span text:style-name="T295">s. 403.</text:span><text:span text:style-name="T290"> </text:span><text:a xlink:type="simple" xlink:href="#p6.51" text:style-name="Internet_20_link" text:visited-style-name="Visited_20_Internet_20_Link"><text:span text:style-name="T289">Wróć do treści głównej.</text:span></text:a></text:p>
      <text:p text:style-name="P303"/>
      <text:p text:style-name="P415"><text:bookmark text:name="przypis6.52"/><text:span text:style-name="T289">P</text:span><text:span text:style-name="T290">rzypis 6.52. </text:span><text:span text:style-name="T320">S. Kirkor, </text:span><text:span text:style-name="T70">Ewakuacja Ministerstwa Skarbu w 1939 (ze wspomnień osobistych), „</text:span><text:span text:style-name="T320">Zeszyty Historyczne” (Paryż) 1971</text:span><text:span text:style-name="T59">, </text:span><text:span text:style-name="T295">s. 116.</text:span><text:span text:style-name="T290"> </text:span><text:a xlink:type="simple" xlink:href="#p6.52" text:style-name="Internet_20_link" text:visited-style-name="Visited_20_Internet_20_Link"><text:span text:style-name="T289">Wróć do treści głównej.</text:span></text:a></text:p>
      <text:p text:style-name="P303"/>
      <text:p text:style-name="P433"><text:bookmark text:name="przypis6.53"/><text:span text:style-name="T289">P</text:span><text:span text:style-name="T290">rzypis 6.53. </text:span><text:span text:style-name="T320">J. </text:span><text:span text:style-name="T291">Ł</text:span><text:span text:style-name="T320">ukasiewicz, </text:span><text:span text:style-name="T70">Dyplomata w Paryżu 1936-1939, </text:span><text:span text:style-name="T320">Londyn 1989</text:span><text:span text:style-name="T59">, </text:span><text:span text:style-name="T295">s. 394.</text:span><text:span text:style-name="T290"> </text:span><text:a xlink:type="simple" xlink:href="#p6.53" text:style-name="Internet_20_link" text:visited-style-name="Visited_20_Internet_20_Link"><text:span text:style-name="T289">Wróć do treści głównej.</text:span></text:a></text:p>
      <text:p text:style-name="P303"/>
      <text:p text:style-name="P416"><text:bookmark text:name="przypis6.54"/><text:span text:style-name="T289">P</text:span><text:span text:style-name="T290">rzypis 6.54. J. </text:span><text:span text:style-name="T291">Ł</text:span><text:span text:style-name="T290">ukasiewicz, </text:span><text:span text:style-name="T56">Dyplomata w Paryżu 1936-1939, </text:span><text:span text:style-name="T290">Londyn 1989</text:span><text:span text:style-name="T320">, s. 402.</text:span><text:span text:style-name="T290"> </text:span><text:a xlink:type="simple" xlink:href="#p6.54" text:style-name="Internet_20_link" text:visited-style-name="Visited_20_Internet_20_Link"><text:span text:style-name="T289">Wróć do treści głównej.</text:span></text:a></text:p>
      <text:p text:style-name="P303"/>
      <text:p text:style-name="P416"><text:bookmark text:name="przypis6.55"/><text:span text:style-name="T289">P</text:span><text:span text:style-name="T290">rzypis 6.55. </text:span><text:span text:style-name="T320">J. Piotrowski, </text:span><text:span text:style-name="T59">Piłsudczycy bez lidera (po 1 września 1939 roku), </text:span><text:span text:style-name="T295">Toruń 2004, s. 77; M. Pestkowska, </text:span><text:span text:style-name="T59">Uchodźcze pasje. Władysław Sikorski a polska społeczność emigracyjna na Zachodzie 1939-1943, </text:span><text:span text:style-name="T295">Paryż 1991, s. 17-21.</text:span><text:span text:style-name="T290"> </text:span><text:a xlink:type="simple" xlink:href="#p6.55" text:style-name="Internet_20_link" text:visited-style-name="Visited_20_Internet_20_Link"><text:span text:style-name="T289">Wróć do treści głównej.</text:span></text:a></text:p>
      <text:p text:style-name="P303"/>
      <text:p text:style-name="P416"><text:bookmark text:name="przypis6.56"/><text:span text:style-name="T289">P</text:span><text:span text:style-name="T290">rzypis 6.56. </text:span><text:span text:style-name="T320">J.M. Majchrowski, </text:span><text:span text:style-name="T59">Ulubieniec Cezara. Bolesław Wieniawa-Długoszowski. Zarys biografii, </text:span><text:span text:style-name="T295">Wrocław-Warszawa 1990, s. 231-232.</text:span><text:span text:style-name="T290"> </text:span><text:a xlink:type="simple" xlink:href="#p6.56" text:style-name="Internet_20_link" text:visited-style-name="Visited_20_Internet_20_Link"><text:span text:style-name="T289">Wróć do treści głównej.</text:span></text:a></text:p>
      <text:p text:style-name="P303"/>
      <text:p text:style-name="P427"><text:bookmark text:name="przypis6.57"/><text:soft-page-break/><text:span text:style-name="T289">P</text:span><text:span text:style-name="T290">rzypis 6.57. </text:span><text:span text:style-name="T320">J. Szembek, </text:span><text:span text:style-name="T70">Diariusz wrzesień-grudzień 1939, </text:span><text:span text:style-name="T320">Warszawa 1989</text:span><text:span text:style-name="T59">, </text:span><text:span text:style-name="T295">s. 73.</text:span><text:span text:style-name="T290"> </text:span><text:a xlink:type="simple" xlink:href="#p6.57" text:style-name="Internet_20_link" text:visited-style-name="Visited_20_Internet_20_Link"><text:span text:style-name="T289">Wróć do treści głównej.</text:span></text:a></text:p>
      <text:p text:style-name="P303"/>
      <text:p text:style-name="P430"><text:bookmark text:name="przypis6.58"/><text:span text:style-name="T289">P</text:span><text:span text:style-name="T290">rzypis 6.58. J. Szembek, </text:span><text:span text:style-name="T56">Diariusz wrzesień-grudzień 1939, </text:span><text:span text:style-name="T290">Warszawa 1989</text:span><text:span text:style-name="T320">, s. 76.</text:span><text:span text:style-name="T290"> </text:span><text:a xlink:type="simple" xlink:href="#p6.58" text:style-name="Internet_20_link" text:visited-style-name="Visited_20_Internet_20_Link"><text:span text:style-name="T289">Wróć do treści głównej.</text:span></text:a></text:p>
      <text:p text:style-name="P303"/>
      <text:p text:style-name="P416"><text:bookmark text:name="przypis6.59"/><text:span text:style-name="T289">P</text:span><text:span text:style-name="T290">rzypis 6.59. </text:span><text:span text:style-name="T320">A. Pragier, </text:span><text:span text:style-name="T59">Czas przeszły dokonany, </text:span><text:span text:style-name="T295">Londyn 1964, s. 566.</text:span><text:span text:style-name="T290"> </text:span><text:a xlink:type="simple" xlink:href="#p6.59" text:style-name="Internet_20_link" text:visited-style-name="Visited_20_Internet_20_Link"><text:span text:style-name="T289">Wróć do treści głównej.</text:span></text:a></text:p>
      <text:p text:style-name="P303"/>
      <text:p text:style-name="P427"><text:bookmark text:name="przypis6.60"/><text:span text:style-name="T289">P</text:span><text:span text:style-name="T290">rzypis 6.60. </text:span><text:span text:style-name="T320">J. Szembek, </text:span><text:span text:style-name="T70">Diariusz wrzesień-grudzień 1939, </text:span><text:span text:style-name="T320">Warszawa 1989</text:span><text:span text:style-name="T59">, </text:span><text:span text:style-name="T295">s. 74, 78.</text:span><text:span text:style-name="T290"> </text:span><text:a xlink:type="simple" xlink:href="#p6.60" text:style-name="Internet_20_link" text:visited-style-name="Visited_20_Internet_20_Link"><text:span text:style-name="T289">Wróć do treści głównej.</text:span></text:a></text:p>
      <text:p text:style-name="P303"/>
      <text:p text:style-name="P430"><text:bookmark text:name="przypis6.61"/><text:span text:style-name="T289">P</text:span><text:span text:style-name="T290">rzypis 6.61. </text:span><text:span text:style-name="T70">Gen. Sikorski by</text:span><text:span text:style-name="T59">ł niesłychanie wzburzony, powiedział min. Łepkowskiemu, że chcieliśmy go oszukać (</text:span><text:span text:style-name="T590">rouler</text:span><text:span text:style-name="T59">), że możemy sobie sami zaprzysięgać prezydenta i tworzyć rząd, jaki chcemy. Trudno było zorientować się, o co chodzi i skąd te podejrzenia. Starając się wytłumaczyć gen. Sikorskiemu, iż jest w błędzie, min. Łepkowski wspomniał coś o konstytucji, gen. Sikorski nie panując widocznie nad swoim wzburzeniem powiedział, iż konstytucja nic go nie obchodzi; </text:span><text:span text:style-name="T295">J. Łukasiewicz, </text:span><text:span text:style-name="T147">Wspomnienia z 1939 roku. Zmiana na stanowisku Prezydenta RP, „</text:span><text:span text:style-name="T492">Zeszyty Historyczne” (Paryż) 1969, z. 16.</text:span><text:span text:style-name="T59">, </text:span><text:span text:style-name="T295">s. 421.</text:span><text:span text:style-name="T290"> </text:span><text:a xlink:type="simple" xlink:href="#p6.61" text:style-name="Internet_20_link" text:visited-style-name="Visited_20_Internet_20_Link"><text:span text:style-name="T289">Wróć do treści głównej.</text:span></text:a></text:p>
      <text:p text:style-name="P303"/>
      <text:p text:style-name="P417"><text:bookmark text:name="przypis6.62"/><text:span text:style-name="T289">P</text:span><text:span text:style-name="T290">rzypis 6.62. </text:span><text:span text:style-name="T320">A. Koc ministrem skarbu formalnie zosta</text:span><text:span text:style-name="T295">ł 30 września 1939 r., natomiast ministrem przemysłu i handlu – 9 października 1939 r.; </text:span><text:span text:style-name="T59">Protokoły z posiedzeń Rady Ministrów Rzeczypospolitej Polskiej, </text:span><text:span text:style-name="T295">red. nauk. M. Zgórniak, oprac. W. Rojek i A. Suchcitz, t. </text:span><text:span text:style-name="T552">1</text:span><text:span text:style-name="T295">, Kraków 1994, s. 1. </text:span><text:span text:style-name="T59">Kto był kim w Drugiej Rzeczypospolitej, </text:span><text:span text:style-name="T295">pod red. J.M. Majchrowskiego, Warszawa 1994, s. 523 – błędnie przyjmuje jedynie tę drugą datę.</text:span><text:span text:style-name="T290"> </text:span><text:a xlink:type="simple" xlink:href="#p6.62" text:style-name="Internet_20_link" text:visited-style-name="Visited_20_Internet_20_Link"><text:span text:style-name="T289">Wróć do treści głównej.</text:span></text:a></text:p>
      <text:p text:style-name="P303"/>
      <text:p text:style-name="P417"><text:bookmark text:name="przypis6.63"/><text:span text:style-name="T289">P</text:span><text:span text:style-name="T290">rzypis 6.63. </text:span><text:span text:style-name="T320">Po nominacji Koc otrzyma</text:span><text:span text:style-name="T295">ł list gratulacyjny od cieszącego się olbrzymim autorytetem I. Paderewskiego: </text:span><text:span text:style-name="T59">Nie mam wprawdzie przyjemności znać osobiście Pana Ministra, tym niemniej, w chwili objęcia przez Niego urzędu Ministra Skarbu w Rządzie Jedności Narodowej, spieszę złożyć Panu Ministrowi najgorętsze życzenia owocnej i pożytecznej dla Ojczyzny pracy. Ciężkie koleje, przez które kraj nasz przeszedł, i nauka stąd wypływająca, są dla Narodu dostateczną rękojmią, że tak dawno upragniona i tak drogo okupiona zgoda przetrwa nie tylko tę tragiczną w dziejach naszych chwilę, ale </text:span><text:soft-page-break/><text:span text:style-name="T59">utrzyma się w całej pełni i po zwycięstwie, którego Bóg nam nie odmówi; </text:span><text:span text:style-name="T295">Instytut Józefa Piłsudskiego w Nowym Jorku (dalej: IJP/NJ), Archiwum I.J. Paderewskiego, k. 12.</text:span><text:span text:style-name="T290"> </text:span><text:a xlink:type="simple" xlink:href="#p6.63" text:style-name="Internet_20_link" text:visited-style-name="Visited_20_Internet_20_Link"><text:span text:style-name="T289">Wróć do treści głównej.</text:span></text:a></text:p>
      <text:p text:style-name="P303"/>
      <text:p text:style-name="P417"><text:bookmark text:name="przypis6.64"/><text:span text:style-name="T289">P</text:span><text:span text:style-name="T290">rzypis 6.64. </text:span><text:span text:style-name="T320">A. M</text:span><text:span text:style-name="T295">ühlstein, </text:span><text:span text:style-name="T59">Dziennik. Wrzesień 1939-listopad 1940, </text:span><text:span text:style-name="T295">Warszawa 1999</text:span><text:span text:style-name="T59">, </text:span><text:span text:style-name="T295">s. 45.</text:span><text:span text:style-name="T290"> </text:span><text:a xlink:type="simple" xlink:href="#p6.64" text:style-name="Internet_20_link" text:visited-style-name="Visited_20_Internet_20_Link"><text:span text:style-name="T289">Wróć do treści głównej.</text:span></text:a></text:p>
      <text:p text:style-name="P303"/>
      <text:p text:style-name="P417"><text:bookmark text:name="przypis6.65"/><text:span text:style-name="T289">P</text:span><text:span text:style-name="T290">rzypis 6.65. </text:span><text:span text:style-name="T320">A. Pragier, </text:span><text:span text:style-name="T70">Czas przeszły dokonany, </text:span><text:span text:style-name="T320">Londyn 1964</text:span><text:span text:style-name="T59">, </text:span><text:span text:style-name="T295">s. 569.</text:span><text:span text:style-name="T290"> </text:span><text:a xlink:type="simple" xlink:href="#p6.65" text:style-name="Internet_20_link" text:visited-style-name="Visited_20_Internet_20_Link"><text:span text:style-name="T289">Wróć do treści głównej.</text:span></text:a></text:p>
      <text:p text:style-name="P303"/>
      <text:p text:style-name="P598"><text:bookmark text:name="przypis6.66"/><text:span text:style-name="T279">P</text:span><text:span text:style-name="T282">rzypis 6.66. </text:span><text:span text:style-name="T295">S. Zabiełło, </text:span><text:span text:style-name="T59">Na posterunku we Francji, </text:span><text:span text:style-name="T295">Warszawa 1967, s. 43-44.</text:span><text:span text:style-name="T282"> </text:span><text:a xlink:type="simple" xlink:href="#p6.66" text:style-name="Internet_20_link" text:visited-style-name="Visited_20_Internet_20_Link"><text:span text:style-name="T279">Wróć do treści głównej.</text:span></text:a></text:p>
      <text:p text:style-name="P303"/>
      <text:p text:style-name="P598"><text:bookmark text:name="przypis6.67"/><text:span text:style-name="T279">P</text:span><text:span text:style-name="T282">rzypis 6.67. </text:span><text:span text:style-name="T295">L. Barański, </text:span><text:span text:style-name="T59">Rozmowa z </text:span><text:span text:style-name="T295">Marsz[ałkiem] </text:span><text:span text:style-name="T66">Śmigłym</text:span><text:span text:style-name="T59">-Rydzem, „</text:span><text:span text:style-name="T295">Zeszyty Historyczne” (Paryż) 1972, t. 22, s. 123.</text:span><text:span text:style-name="T282"> </text:span><text:a xlink:type="simple" xlink:href="#p6.67" text:style-name="Internet_20_link" text:visited-style-name="Visited_20_Internet_20_Link"><text:span text:style-name="T279">Wróć do treści głównej.</text:span></text:a></text:p>
      <text:p text:style-name="P303"/>
      <text:p text:style-name="P598"><text:bookmark text:name="przypis6.68"/><text:span text:style-name="T279">P</text:span><text:span text:style-name="T282">rzypis 6.68. </text:span><text:span text:style-name="T295">IMWS, Akta Prezydium Rady Ministrów, t. 37b, k. 171-172.</text:span><text:span text:style-name="T282"> </text:span><text:a xlink:type="simple" xlink:href="#p6.68" text:style-name="Internet_20_link" text:visited-style-name="Visited_20_Internet_20_Link"><text:span text:style-name="T279">Wróć do treści głównej.</text:span></text:a></text:p>
      <text:p text:style-name="P303"/>
      <text:p text:style-name="P598"><text:bookmark text:name="przypis6.69"/><text:span text:style-name="T279">P</text:span><text:span text:style-name="T282">rzypis 6.69. </text:span><text:span text:style-name="T295">A. Pragier, </text:span><text:span text:style-name="T59">Czas przeszły dokonany, </text:span><text:span text:style-name="T295">Londyn 1964</text:span><text:span text:style-name="T59">, </text:span><text:span text:style-name="T295">s. 576.</text:span><text:span text:style-name="T282"> </text:span><text:a xlink:type="simple" xlink:href="#p6.69" text:style-name="Internet_20_link" text:visited-style-name="Visited_20_Internet_20_Link"><text:span text:style-name="T279">Wróć do treści głównej.</text:span></text:a></text:p>
      <text:p text:style-name="P303"/>
      <text:p text:style-name="P598"><text:bookmark text:name="przypis6.70"/><text:span text:style-name="T279">P</text:span><text:span text:style-name="T282">rzypis 6.70. </text:span><text:span text:style-name="T295">M. Sokolnicki, </text:span><text:span text:style-name="T59">Dziennik ankarski, „</text:span><text:span text:style-name="T295">Kultura” (Paryż) 1948, nr 4, s. 107.</text:span><text:span text:style-name="T282"> </text:span><text:a xlink:type="simple" xlink:href="#p6.70" text:style-name="Internet_20_link" text:visited-style-name="Visited_20_Internet_20_Link"><text:span text:style-name="T279">Wróć do treści głównej.</text:span></text:a></text:p>
      <text:p text:style-name="P303"/>
      <text:p text:style-name="P418"><text:bookmark text:name="przypis6.71"/><text:span text:style-name="T289">P</text:span><text:span text:style-name="T290">rzypis 6.71. </text:span><text:span text:style-name="T56">Protokoły z posiedzeń Rady Ministrów Rzeczypospolitej Polskiej, </text:span><text:span text:style-name="T290">red. nauk. M. Zgórniak, oprac. W. Rojek i A. Suchcitz, t. </text:span><text:span text:style-name="T292">1</text:span><text:span text:style-name="T290">, Kraków 1994</text:span><text:span text:style-name="T59">, </text:span><text:span text:style-name="T295">s. 17-21.</text:span><text:span text:style-name="T290"> </text:span><text:a xlink:type="simple" xlink:href="#p6.71" text:style-name="Internet_20_link" text:visited-style-name="Visited_20_Internet_20_Link"><text:span text:style-name="T289">Wróć do treści głównej.</text:span></text:a></text:p>
      <text:p text:style-name="P303"/>
      <text:p text:style-name="P418"><text:bookmark text:name="przypis6.72"/><text:span text:style-name="T289">P</text:span><text:span text:style-name="T290">rzypis 6.72. </text:span><text:span text:style-name="T320">E. Duraczy</text:span><text:span text:style-name="T295">ński, </text:span><text:span text:style-name="T59">Rząd polski na </text:span><text:span text:style-name="T160">uchodźstwie</text:span><text:span text:style-name="T59"> 1939-1945, </text:span><text:span text:style-name="T295">Warszawa 1993, s. 48-49.</text:span><text:span text:style-name="T290"> </text:span><text:a xlink:type="simple" xlink:href="#p6.72" text:style-name="Internet_20_link" text:visited-style-name="Visited_20_Internet_20_Link"><text:span text:style-name="T289">Wróć do treści głównej.</text:span></text:a></text:p>
      <text:p text:style-name="P303"/>
      <text:p text:style-name="P418"><text:bookmark text:name="przypis6.73"/><text:span text:style-name="T289">P</text:span><text:span text:style-name="T290">rzypis 6.73. </text:span><text:span text:style-name="T56">Protokoły z posiedzeń Rady Ministrów Rzeczypospolitej Polskiej, </text:span><text:span text:style-name="T290">red. nauk. M. Zgórniak, oprac. W. Rojek i A. Suchcitz, t. </text:span><text:span text:style-name="T292">1</text:span><text:span text:style-name="T290">, Kraków 1994</text:span><text:span text:style-name="T59">, </text:span><text:span text:style-name="T295">s. 68-70.</text:span><text:span text:style-name="T290"> </text:span><text:a xlink:type="simple" xlink:href="#p6.73" text:style-name="Internet_20_link" text:visited-style-name="Visited_20_Internet_20_Link"><text:span text:style-name="T289">Wróć do treści głównej.</text:span></text:a></text:p>
      <text:p text:style-name="P303"><text:soft-page-break/></text:p>
      <text:p text:style-name="P427"><text:bookmark text:name="przypis6.74"/><text:span text:style-name="T289">P</text:span><text:span text:style-name="T290">rzypis 6.74. </text:span><text:span text:style-name="T56">Protokoły z posiedzeń Rady Ministrów Rzeczypospolitej Polskiej, </text:span><text:span text:style-name="T290">red. nauk. M. Zgórniak, oprac. W. Rojek i A. Suchcitz, t. </text:span><text:span text:style-name="T292">1</text:span><text:span text:style-name="T290">, Kraków 1994</text:span><text:span text:style-name="T320">, s. 4; J. Szembek, </text:span><text:span text:style-name="T70">Diariusz wrzesień-grudzień 1939, </text:span><text:span text:style-name="T320">Warszawa 1989</text:span><text:span text:style-name="T59">, </text:span><text:span text:style-name="T295">s. 94.</text:span><text:span text:style-name="T290"> </text:span><text:a xlink:type="simple" xlink:href="#p6.74" text:style-name="Internet_20_link" text:visited-style-name="Visited_20_Internet_20_Link"><text:span text:style-name="T289">Wróć do treści głównej.</text:span></text:a></text:p>
      <text:p text:style-name="P303"/>
      <text:p text:style-name="P418"><text:bookmark text:name="przypis6.75"/><text:span text:style-name="T289">P</text:span><text:span text:style-name="T290">rzypis 6.75. </text:span><text:span text:style-name="T320">H. Gruber, </text:span><text:span text:style-name="T70">Wspomnienia i uwagi, </text:span><text:span text:style-name="T320">Londyn 1968</text:span><text:span text:style-name="T59">, </text:span><text:span text:style-name="T295">s. 421.</text:span><text:span text:style-name="T290"> </text:span><text:a xlink:type="simple" xlink:href="#p6.75" text:style-name="Internet_20_link" text:visited-style-name="Visited_20_Internet_20_Link"><text:span text:style-name="T289">Wróć do treści głównej.</text:span></text:a></text:p>
      <text:p text:style-name="P303"/>
      <text:p text:style-name="P418"><text:bookmark text:name="przypis6.76"/><text:span text:style-name="T289">P</text:span><text:span text:style-name="T290">rzypis 6.76. </text:span><text:span text:style-name="T56">Protokoły z posiedzeń Rady Ministrów Rzeczypospolitej Polskiej, </text:span><text:span text:style-name="T290">red. nauk. M. Zgórniak, oprac. W. Rojek i A. Suchcitz, t. </text:span><text:span text:style-name="T292">1</text:span><text:span text:style-name="T290">, Kraków 1994</text:span><text:span text:style-name="T59">, </text:span><text:span text:style-name="T295">s. 6, 12-13.</text:span><text:span text:style-name="T290"> </text:span><text:a xlink:type="simple" xlink:href="#p6.76" text:style-name="Internet_20_link" text:visited-style-name="Visited_20_Internet_20_Link"><text:span text:style-name="T289">Wróć do treści głównej.</text:span></text:a></text:p>
      <text:p text:style-name="P303"/>
      <text:p text:style-name="P418"><text:bookmark text:name="przypis6.77"/><text:span text:style-name="T289">P</text:span><text:span text:style-name="T290">rzypis 6.77. </text:span><text:span text:style-name="T56">Protokoły z posiedzeń Rady Ministrów Rzeczypospolitej Polskiej, </text:span><text:span text:style-name="T290">red. nauk. M. Zgórniak, oprac. W. Rojek i A. Suchcitz, t. </text:span><text:span text:style-name="T292">1</text:span><text:span text:style-name="T290">, Kraków 1994</text:span><text:span text:style-name="T320">, s. 107-109.</text:span><text:span text:style-name="T290"> </text:span><text:a xlink:type="simple" xlink:href="#p6.77" text:style-name="Internet_20_link" text:visited-style-name="Visited_20_Internet_20_Link"><text:span text:style-name="T289">Wróć do treści głównej.</text:span></text:a></text:p>
      <text:p text:style-name="P303"/>
      <text:p text:style-name="P419"><text:bookmark text:name="przypis6.78"/><text:span text:style-name="T289">P</text:span><text:span text:style-name="T290">rzypis 6.78. </text:span><text:span text:style-name="T320">AAN, BH, t. 341, k. 62-63.</text:span><text:span text:style-name="T290"> </text:span><text:a xlink:type="simple" xlink:href="#p6.78" text:style-name="Internet_20_link" text:visited-style-name="Visited_20_Internet_20_Link"><text:span text:style-name="T289">Wróć do treści głównej.</text:span></text:a></text:p>
      <text:p text:style-name="P303"/>
      <text:p text:style-name="P419"><text:bookmark text:name="przypis6.79"/><text:span text:style-name="T289">P</text:span><text:span text:style-name="T290">rzypis 6.79. </text:span><text:span text:style-name="T320">Z. Landau, J. Tomaszewski, </text:span><text:span text:style-name="T70">Bank Handlowy w Warszawie S.A. 1870-1970, </text:span><text:span text:style-name="T320">Warszawa 1970</text:span><text:span text:style-name="T59">, </text:span><text:span text:style-name="T295">s. 245-248.</text:span><text:span text:style-name="T290"> </text:span><text:a xlink:type="simple" xlink:href="#p6.79" text:style-name="Internet_20_link" text:visited-style-name="Visited_20_Internet_20_Link"><text:span text:style-name="T289">Wróć do treści głównej.</text:span></text:a></text:p>
      <text:p text:style-name="P303"/>
      <text:p text:style-name="P419"><text:bookmark text:name="przypis6.80"/><text:span text:style-name="T289">P</text:span><text:span text:style-name="T290">rzypis 6.80. </text:span><text:span text:style-name="T320">AAN, ARPL, sygn. 1513; </text:span><text:span text:style-name="T56">Protokoły z posiedzeń Rady Ministrów Rzeczypospolitej Polskiej, </text:span><text:span text:style-name="T290">red. nauk. M. Zgórniak, oprac. W. Rojek i A. Suchcitz, t. </text:span><text:span text:style-name="T292">1</text:span><text:span text:style-name="T290">, Kraków 1994</text:span><text:span text:style-name="T59">, </text:span><text:span text:style-name="T295">s. 116-117.</text:span><text:span text:style-name="T290"> </text:span><text:a xlink:type="simple" xlink:href="#p6.80" text:style-name="Internet_20_link" text:visited-style-name="Visited_20_Internet_20_Link"><text:span text:style-name="T289">Wróć do treści głównej.</text:span></text:a></text:p>
      <text:p text:style-name="P303"/>
      <text:p text:style-name="P419"><text:bookmark text:name="przypis6.81"/><text:span text:style-name="T289">P</text:span><text:span text:style-name="T290">rzypis 6.81. </text:span><text:span text:style-name="T320">List A. Koca do gen. K. Sosnkowskiego, Nowy Jork, 23 lipca 1943 r., odpis w zbiorach </text:span><text:span text:style-name="T295">autora.</text:span><text:span text:style-name="T290"> </text:span><text:a xlink:type="simple" xlink:href="#p6.81" text:style-name="Internet_20_link" text:visited-style-name="Visited_20_Internet_20_Link"><text:span text:style-name="T289">Wróć do treści głównej.</text:span></text:a></text:p>
      <text:p text:style-name="P303"/>
      <text:p text:style-name="P600"><text:bookmark text:name="przypis6.82"/><text:span text:style-name="T279">P</text:span><text:span text:style-name="T282">rzypis 6.82. </text:span><text:span text:style-name="T295">Z. Karpiński, </text:span><text:span text:style-name="T59">O Wielkopolsce, złocie i dalekich podróżach, </text:span><text:span text:style-name="T295">Warszawa 1971, s. 213.</text:span><text:span text:style-name="T282"> </text:span><text:a xlink:type="simple" xlink:href="#p6.82" text:style-name="Internet_20_link" text:visited-style-name="Visited_20_Internet_20_Link"><text:span text:style-name="T279">Wróć do treści głównej.</text:span></text:a></text:p>
      <text:p text:style-name="P303"/>
      <text:p text:style-name="P600"><text:bookmark text:name="przypis6.83"/><text:span text:style-name="T279">P</text:span><text:span text:style-name="T282">rzypis 6.83. </text:span><text:span text:style-name="T295">S. Mackiewicz (CAT), </text:span><text:span text:style-name="T59">Historia Polski od 17 września 1939 </text:span><text:span text:style-name="T295">r </text:span><text:span text:style-name="T59">do 5 lipca 1945 r., </text:span><text:span text:style-name="T295">Londyn 1993, s. 52-53.</text:span><text:span text:style-name="T282"> </text:span><text:a xlink:type="simple" xlink:href="#p6.83" text:style-name="Internet_20_link" text:visited-style-name="Visited_20_Internet_20_Link"><text:span text:style-name="T279">Wróć do treści głównej.</text:span></text:a></text:p>
      <text:p text:style-name="P303"/>
      <text:p text:style-name="P600"><text:bookmark text:name="przypis6.84"/><text:soft-page-break/><text:span text:style-name="T279">P</text:span><text:span text:style-name="T282">rzypis 6.84. </text:span><text:span text:style-name="T295">IMWS, Akta Ministerstwa Sprawiedliwości, sygn. A.20.5, t. 26, niepaginowana.</text:span><text:span text:style-name="T282"> </text:span><text:a xlink:type="simple" xlink:href="#p6.84" text:style-name="Internet_20_link" text:visited-style-name="Visited_20_Internet_20_Link"><text:span text:style-name="T279">Wróć do treści głównej.</text:span></text:a></text:p>
      <text:p text:style-name="P303"/>
      <text:p text:style-name="P600"><text:bookmark text:name="przypis6.85"/><text:span text:style-name="T279">P</text:span><text:span text:style-name="T282">rzypis 6.85. </text:span><text:span text:style-name="T295">Szerzej na ten temat: S. Cenckiewicz, </text:span><text:span text:style-name="T59">Ignacy Matuszewski (1891-1946) </text:span><text:span text:style-name="T295">– </text:span><text:span text:style-name="T59">emigracyjne losy (1), „</text:span><text:span text:style-name="T295">Arcana” 2000, nr 5</text:span><text:span text:style-name="T59">, </text:span><text:span text:style-name="T295">s. 100-120. Por. też W. Rojek, </text:span><text:span text:style-name="T59">Odyseja skarbu Rzeczypospolitej. Losy złota Banku Polskiego 1939-1950, </text:span><text:span text:style-name="T295">Kraków 2000</text:span><text:span text:style-name="T59">, </text:span><text:span text:style-name="T295">s. 114-116.</text:span><text:span text:style-name="T282"> </text:span><text:a xlink:type="simple" xlink:href="#p6.85" text:style-name="Internet_20_link" text:visited-style-name="Visited_20_Internet_20_Link"><text:span text:style-name="T279">Wróć do treści głównej.</text:span></text:a></text:p>
      <text:p text:style-name="P303"/>
      <text:p text:style-name="P600"><text:bookmark text:name="przypis6.86"/><text:span text:style-name="T279">P</text:span><text:span text:style-name="T282">rzypis 6.86. </text:span><text:span text:style-name="T295">IMWS, Akta Ministerstwa Sprawiedliwości, sygn. A.20.5, t. 26.</text:span><text:span text:style-name="T282"> </text:span><text:a xlink:type="simple" xlink:href="#p6.86" text:style-name="Internet_20_link" text:visited-style-name="Visited_20_Internet_20_Link"><text:span text:style-name="T279">Wróć do treści głównej.</text:span></text:a></text:p>
      <text:p text:style-name="P303"/>
      <text:p text:style-name="P606"><text:bookmark text:name="przypis6.87"/><text:span text:style-name="T279">P</text:span><text:span text:style-name="T282">rzypis 6.87. </text:span><text:span text:style-name="T295">J. Szembek, </text:span><text:span text:style-name="T59">Diariusz wrzesień-grudzień 1939, </text:span><text:span text:style-name="T295">Warszawa 1989</text:span><text:span text:style-name="T59">, </text:span><text:span text:style-name="T295">s. 144-146; J. Piotrowski, </text:span><text:span text:style-name="T59">Piłsudczycy bez lidera (po 1 września 1939 roku), Toruń 2004</text:span><text:span text:style-name="T295">, s. 116.</text:span><text:span text:style-name="T282"> </text:span><text:a xlink:type="simple" xlink:href="#p6.87" text:style-name="Internet_20_link" text:visited-style-name="Visited_20_Internet_20_Link"><text:span text:style-name="T279">Wróć do treści głównej.</text:span></text:a></text:p>
      <text:p text:style-name="P303"/>
      <text:p text:style-name="P600"><text:bookmark text:name="przypis6.88"/><text:span text:style-name="T279">P</text:span><text:span text:style-name="T282">rzypis 6.88. </text:span><text:span text:style-name="T295">IMWS, Akta Prezydium Rady Ministrów, t. 31, k. 140.</text:span><text:span text:style-name="T282"> </text:span><text:a xlink:type="simple" xlink:href="#p6.88" text:style-name="Internet_20_link" text:visited-style-name="Visited_20_Internet_20_Link"><text:span text:style-name="T279">Wróć do treści głównej.</text:span></text:a></text:p>
      <text:p text:style-name="P303"/>
      <text:p text:style-name="P604"><text:bookmark text:name="przypis6.89"/><text:span text:style-name="T279">P</text:span><text:span text:style-name="T282">rzypis 6.89. </text:span><text:span text:style-name="T295">M.M. Drozdowski, </text:span><text:span text:style-name="T59">Eugeniusz Kwiatkowski. Człowiek i dzieło, </text:span><text:span text:style-name="T295">Kraków 1989, s. 178. Za bliższą prawdzie należy uznać ocenę osoby Koca dokonaną przez J. Piotrowskiego niż M. Dymarskiego, który widział w „Szlachetnym” uosobienie „jedności narodowej” – rzeczywistość była nieco bardziej skomplikowana; J. Piotrowski, </text:span><text:span text:style-name="T59">Piłsudczycy bez lidera (po 1 września 1939 roku), Toruń 2004, </text:span><text:span text:style-name="T295">s. 126; M. Dymarski, </text:span><text:span text:style-name="T59">Stosunki wewnętrzne wśród polskiego wychodźstwa politycznego i wojskowego we Francji i w Wielkiej Brytanii 1939- 1945, </text:span><text:span text:style-name="T295">Wrocław 1999, s. 64.</text:span><text:span text:style-name="T282"> </text:span><text:a xlink:type="simple" xlink:href="#p6.89" text:style-name="Internet_20_link" text:visited-style-name="Visited_20_Internet_20_Link"><text:span text:style-name="T279">Wróć do treści głównej.</text:span></text:a></text:p>
      <text:p text:style-name="P303"/>
      <text:p text:style-name="P420"><text:bookmark text:name="przypis6.90"/><text:span text:style-name="T289">P</text:span><text:span text:style-name="T290">rzypis 6.90. </text:span><text:span text:style-name="T320">IMWS, Akta Ministerstwa Sprawiedliwo</text:span><text:span text:style-name="T295">ści, sygn. A.20.5, t. 22, 27; Kolekcja prof. Stanisława Kota (dalej kol. 25), t. 10F, niepaginowana; M. Pestkowska, </text:span><text:span text:style-name="T59">Kazimierz Sosnkowski, </text:span><text:span text:style-name="T295">Wrocław- Warszawa 1995, s. 86-87.</text:span><text:span text:style-name="T290"> </text:span><text:a xlink:type="simple" xlink:href="#p6.90" text:style-name="Internet_20_link" text:visited-style-name="Visited_20_Internet_20_Link"><text:span text:style-name="T289">Wróć do treści głównej.</text:span></text:a></text:p>
      <text:p text:style-name="P303"/>
      <text:p text:style-name="P420"><text:bookmark text:name="przypis6.91"/><text:span text:style-name="T289">P</text:span><text:span text:style-name="T290">rzypis 6.91. </text:span><text:span text:style-name="T320">H. Gruber, </text:span><text:span text:style-name="T70">Wspomnienia i uwagi, </text:span><text:span text:style-name="T320">Londyn 1968</text:span><text:span text:style-name="T59">, </text:span><text:span text:style-name="T295">s. 442.</text:span><text:span text:style-name="T290"> </text:span><text:a xlink:type="simple" xlink:href="#p6.91" text:style-name="Internet_20_link" text:visited-style-name="Visited_20_Internet_20_Link"><text:span text:style-name="T289">Wróć do treści głównej.</text:span></text:a></text:p>
      <text:p text:style-name="P303"/>
      <text:p text:style-name="P420"><text:bookmark text:name="przypis6.92"/><text:span text:style-name="T289">P</text:span><text:span text:style-name="T290">rzypis 6.92. </text:span><text:span text:style-name="T320">A. Pragier, </text:span><text:span text:style-name="T70">Czas przeszły dokonany, </text:span><text:span text:style-name="T320">Londyn 1964</text:span><text:span text:style-name="T59">, </text:span><text:span text:style-name="T295">s. 578-580.</text:span><text:span text:style-name="T290"> </text:span><text:a xlink:type="simple" xlink:href="#p6.92" text:style-name="Internet_20_link" text:visited-style-name="Visited_20_Internet_20_Link"><text:span text:style-name="T289">Wróć do treści głównej.</text:span></text:a></text:p>
      <text:p text:style-name="P303"/>
      <text:p text:style-name="P420"><text:bookmark text:name="przypis6.93"/><text:soft-page-break/><text:span text:style-name="T289">P</text:span><text:span text:style-name="T290">rzypis 6.93. </text:span><text:span text:style-name="T320">K. Popiel, </text:span><text:span text:style-name="T59">Generał Sikorski w mojej pamięci, </text:span><text:span text:style-name="T295">Warszawa 1985, s. 91.</text:span><text:span text:style-name="T290"> </text:span><text:a xlink:type="simple" xlink:href="#p6.93" text:style-name="Internet_20_link" text:visited-style-name="Visited_20_Internet_20_Link"><text:span text:style-name="T289">Wróć do treści głównej.</text:span></text:a></text:p>
      <text:p text:style-name="P303"/>
      <text:p text:style-name="P420"><text:bookmark text:name="przypis6.94"/><text:span text:style-name="T289">P</text:span><text:span text:style-name="T290">rzypis 6.94. </text:span><text:span text:style-name="T320">IMWS, Kol. 25, t. 30, niepaginowana.</text:span><text:span text:style-name="T290"> </text:span><text:a xlink:type="simple" xlink:href="#p6.94" text:style-name="Internet_20_link" text:visited-style-name="Visited_20_Internet_20_Link"><text:span text:style-name="T289">Wróć do treści głównej.</text:span></text:a></text:p>
      <text:p text:style-name="P303"/>
      <text:p text:style-name="P420"><text:bookmark text:name="przypis6.95"/><text:span text:style-name="T289">P</text:span><text:span text:style-name="T290">rzypis 6.95. </text:span><text:span text:style-name="T320">Ż</text:span><text:span text:style-name="T295">yciorys Adama Koca, odpis w zbiorach autora.</text:span><text:span text:style-name="T290"> </text:span><text:a xlink:type="simple" xlink:href="#p6.95" text:style-name="Internet_20_link" text:visited-style-name="Visited_20_Internet_20_Link"><text:span text:style-name="T289">Wróć do treści głównej.</text:span></text:a></text:p>
      <text:p text:style-name="P303"/>
      <text:p text:style-name="P421"><text:bookmark text:name="przypis6.96"/><text:span text:style-name="T289">P</text:span><text:span text:style-name="T290">rzypis 6.96. </text:span><text:span text:style-name="T70">Dziennik czynno</text:span><text:span text:style-name="T59">ści Prezydenta RP Władysława Raczkiewicza 1939-1947, </text:span><text:span text:style-name="T295">t. </text:span><text:span text:style-name="T557">1</text:span><text:span text:style-name="T295"> 1939-1942, Wrocław 2004, passim.</text:span><text:span text:style-name="T290"> </text:span><text:a xlink:type="simple" xlink:href="#p6.96" text:style-name="Internet_20_link" text:visited-style-name="Visited_20_Internet_20_Link"><text:span text:style-name="T289">Wróć do treści głównej.</text:span></text:a></text:p>
      <text:p text:style-name="P303"/>
      <text:p text:style-name="P421"><text:bookmark text:name="przypis6.97"/><text:span text:style-name="T289">P</text:span><text:span text:style-name="T290">rzypis 6.97. </text:span><text:span text:style-name="T320">Z. Karpi</text:span><text:span text:style-name="T295">ński, </text:span><text:span text:style-name="T59">Losy złota polskiego podczas drugiej wojny światowej, </text:span><text:span text:style-name="T295">Warszawa 1958, s. 14- 19.</text:span><text:span text:style-name="T290"> </text:span><text:a xlink:type="simple" xlink:href="#p6.97" text:style-name="Internet_20_link" text:visited-style-name="Visited_20_Internet_20_Link"><text:span text:style-name="T289">Wróć do treści głównej.</text:span></text:a></text:p>
      <text:p text:style-name="P303"/>
      <text:p text:style-name="P421"><text:bookmark text:name="przypis6.98"/><text:span text:style-name="T289">P</text:span><text:span text:style-name="T290">rzypis 6.98. </text:span><text:span text:style-name="T320">IMWS, Akta Prezydium Rady Ministr</text:span><text:span text:style-name="T295">ów, t. 31, niepaginowana.</text:span><text:span text:style-name="T290"> </text:span><text:a xlink:type="simple" xlink:href="#p6.98" text:style-name="Internet_20_link" text:visited-style-name="Visited_20_Internet_20_Link"><text:span text:style-name="T289">Wróć do treści głównej.</text:span></text:a></text:p>
      <text:p text:style-name="P303"/>
      <text:p text:style-name="P421"><text:bookmark text:name="przypis6.99"/><text:span text:style-name="T289">P</text:span><text:span text:style-name="T290">rzypis 6.99. </text:span><text:span text:style-name="T320">W. Pob</text:span><text:span text:style-name="T295">óg-Malinowski, </text:span><text:span text:style-name="T93">Najnowsza historia polityczna Polski,</text:span><text:span text:style-name="T351"> Gdańsk 1990</text:span><text:span text:style-name="T59">, </text:span><text:span text:style-name="T295">t. </text:span><text:span text:style-name="T557">1</text:span><text:span text:style-name="T295">, Gdańsk 1989, s. 199; BZNO, </text:span><text:span text:style-name="T59">Artykuły i wystąpienia </text:span><text:span text:style-name="T295">[Adama Koca], sygn. 54/98/1, k. 93.</text:span><text:span text:style-name="T290"> </text:span><text:a xlink:type="simple" xlink:href="#p6.99" text:style-name="Internet_20_link" text:visited-style-name="Visited_20_Internet_20_Link"><text:span text:style-name="T289">Wróć do treści głównej.</text:span></text:a></text:p>
      <text:p text:style-name="P303"/>
      <text:p text:style-name="P421"><text:bookmark text:name="przypis6.100"/><text:span text:style-name="T289">P</text:span><text:span text:style-name="T290">rzypis 6.100. </text:span><text:span text:style-name="T56">Dziennik czynności Prezydenta RP Władysława Raczkiewicza 1939-1947, </text:span><text:span text:style-name="T290">t. </text:span><text:span text:style-name="T293">1</text:span><text:span text:style-name="T290"> 1939-1942, Wrocław 2004</text:span><text:span text:style-name="T59">, </text:span><text:span text:style-name="T295">s. 181.</text:span><text:span text:style-name="T290"> </text:span><text:a xlink:type="simple" xlink:href="#p6.100" text:style-name="Internet_20_link" text:visited-style-name="Visited_20_Internet_20_Link"><text:span text:style-name="T289">Wróć do treści głównej.</text:span></text:a></text:p>
      <text:p text:style-name="P303"/>
      <text:p text:style-name="P421"><text:bookmark text:name="przypis6.101"/><text:span text:style-name="T289">P</text:span><text:span text:style-name="T290">rzypis 6.101. </text:span><text:span text:style-name="T320">A. Pragier, </text:span><text:span text:style-name="T70">Czas przeszły dokonany, </text:span><text:span text:style-name="T320">Londyn 1964</text:span><text:span text:style-name="T59">, </text:span><text:span text:style-name="T295">s. 580.</text:span><text:span text:style-name="T290"> </text:span><text:a xlink:type="simple" xlink:href="#p6.101" text:style-name="Internet_20_link" text:visited-style-name="Visited_20_Internet_20_Link"><text:span text:style-name="T289">Wróć do treści głównej.</text:span></text:a></text:p>
      <text:p text:style-name="P303"/>
      <text:p text:style-name="P421"><text:bookmark text:name="przypis6.102"/><text:span text:style-name="T289">P</text:span><text:span text:style-name="T290">rzypis 6.102. </text:span><text:span text:style-name="T320">M.M. Drozdowski podaje w biografii prezydenta Raczkiewicza, </text:span><text:span text:style-name="T295">że nie był on zadowolony z nominacji Koca na ministra skarbu i krytykował jego opieszałość w organizacji zatrudnienia polskich specjalistów w zakresie lotnictwa. Stwierdzenie to bazuje jednak wyłącznie na wspomnieniach H. Grubera, który w tym czasie był w ostrym konflikcie z A. Kocem i nie znajduje potwierdzenia w innych źródłach; M.M. Drozdowski, </text:span><text:span text:style-name="T59">Władysław Raczkiewicz. Prezydent RP, </text:span><text:span text:style-name="T295">t. 2, Warszawa 2002, s. 24, 44, 68-69.</text:span><text:span text:style-name="T290"> </text:span><text:a xlink:type="simple" xlink:href="#p6.102" text:style-name="Internet_20_link" text:visited-style-name="Visited_20_Internet_20_Link"><text:span text:style-name="T289">Wróć do treści głównej.</text:span></text:a></text:p>
      <text:p text:style-name="P303"/>
      <text:p text:style-name="P421"><text:bookmark text:name="przypis6.103"/><text:soft-page-break/><text:span text:style-name="T289">P</text:span><text:span text:style-name="T290">rzypis 6.103. </text:span><text:span text:style-name="T56">Dziennik czynności Prezydenta RP Władysława Raczkiewicza 1939-1947, </text:span><text:span text:style-name="T290">t. </text:span><text:span text:style-name="T293">1</text:span><text:span text:style-name="T290"> 1939-1942, Wrocław 2004</text:span><text:span text:style-name="T59">, </text:span><text:span text:style-name="T295">s. 187.</text:span><text:span text:style-name="T290"> </text:span><text:a xlink:type="simple" xlink:href="#p6.103" text:style-name="Internet_20_link" text:visited-style-name="Visited_20_Internet_20_Link"><text:span text:style-name="T289">Wróć do treści głównej.</text:span></text:a></text:p>
      <text:p text:style-name="P303"/>
      <text:p text:style-name="P421"><text:bookmark text:name="przypis6.104"/><text:span text:style-name="T289">P</text:span><text:span text:style-name="T290">rzypis 6.104. </text:span><text:span text:style-name="T320">BZNO, </text:span><text:span text:style-name="T59">Artykuły i wystąpienia </text:span><text:span text:style-name="T295">[Adama Koca], sygn. 54/98/1, k. 94-95.</text:span><text:span text:style-name="T290"> </text:span><text:a xlink:type="simple" xlink:href="#p6.104" text:style-name="Internet_20_link" text:visited-style-name="Visited_20_Internet_20_Link"><text:span text:style-name="T289">Wróć do treści głównej.</text:span></text:a></text:p>
      <text:p text:style-name="P303"/>
      <text:p text:style-name="P422"><text:bookmark text:name="przypis6.105"/><text:span text:style-name="T289">P</text:span><text:span text:style-name="T290">rzypis 6.105. </text:span><text:span text:style-name="T320">W. Rojek, </text:span><text:span text:style-name="T70">Odyseja skarbu Rzeczypospolitej. Losy złota Banku Polskiego 1939-1950, </text:span><text:span text:style-name="T320">Kraków 2000</text:span><text:span text:style-name="T59">, </text:span><text:span text:style-name="T295">s. 236-249.</text:span><text:span text:style-name="T290"> </text:span><text:a xlink:type="simple" xlink:href="#p6.105" text:style-name="Internet_20_link" text:visited-style-name="Visited_20_Internet_20_Link"><text:span text:style-name="T289">Wróć do treści głównej.</text:span></text:a></text:p>
      <text:p text:style-name="P303"/>
      <text:p text:style-name="P422"><text:bookmark text:name="przypis6.106"/><text:span text:style-name="T289">P</text:span><text:span text:style-name="T290">rzypis 6.106. </text:span><text:span text:style-name="T320">List A. Koca do gen. K. Sosnkowskiego, Nowy Jork 23 lipca 1943 r., odpis w zbiorach autora.</text:span><text:span text:style-name="T290"> </text:span><text:a xlink:type="simple" xlink:href="#p6.106" text:style-name="Internet_20_link" text:visited-style-name="Visited_20_Internet_20_Link"><text:span text:style-name="T289">Wróć do treści głównej.</text:span></text:a></text:p>
      <text:p text:style-name="P303"/>
      <text:p text:style-name="P422"><text:bookmark text:name="przypis6.107"/><text:span text:style-name="T289">P</text:span><text:span text:style-name="T290">rzypis 6.107. </text:span><text:span text:style-name="T320">ZRBN, Z. Karpi</text:span><text:span text:style-name="T295">ński, </text:span><text:span text:style-name="T59">Korespondencja maj-wrzesień 1941 </text:span><text:span text:style-name="T295">r, sygn. </text:span><text:span text:style-name="T558">3</text:span><text:span text:style-name="T295"> 10872/1, k. 7.</text:span><text:span text:style-name="T290"> </text:span><text:a xlink:type="simple" xlink:href="#p6.107" text:style-name="Internet_20_link" text:visited-style-name="Visited_20_Internet_20_Link"><text:span text:style-name="T289">Wróć do treści głównej.</text:span></text:a></text:p>
      <text:p text:style-name="P303"/>
      <text:p text:style-name="P422"><text:bookmark text:name="przypis6.108"/><text:span text:style-name="T289">P</text:span><text:span text:style-name="T290">rzypis 6.108. ZRBN, Z. Karpiński, </text:span><text:span text:style-name="T56">Korespondencja maj-wrzesień 1941 </text:span><text:span text:style-name="T290">r, sygn. </text:span><text:span text:style-name="T294">3</text:span><text:span text:style-name="T290"> 10872/1</text:span><text:span text:style-name="T320">, k. 51.</text:span><text:span text:style-name="T290"> </text:span><text:a xlink:type="simple" xlink:href="#p6.108" text:style-name="Internet_20_link" text:visited-style-name="Visited_20_Internet_20_Link"><text:span text:style-name="T289">Wróć do treści głównej.</text:span></text:a></text:p>
      <text:p text:style-name="P303"/>
      <text:p text:style-name="P423"><text:bookmark text:name="przypis6.109"/><text:span text:style-name="T289">P</text:span><text:span text:style-name="T290">rzypis 6.109. </text:span><text:span text:style-name="T320">By</text:span><text:span text:style-name="T295">ła to stacja naukowa Polskiej Akademii Umiejętności.</text:span><text:span text:style-name="T290"> </text:span><text:a xlink:type="simple" xlink:href="#p6.109" text:style-name="Internet_20_link" text:visited-style-name="Visited_20_Internet_20_Link"><text:span text:style-name="T289">Wróć do treści głównej.</text:span></text:a></text:p>
      <text:p text:style-name="P302"/>
      <text:p text:style-name="P423"><text:bookmark text:name="przypis6.110"/><text:span text:style-name="T289">P</text:span><text:span text:style-name="T294">rzypis 6.110. </text:span><text:span text:style-name="T320">A. Pep</text:span><text:span text:style-name="T295">łoński, </text:span><text:span text:style-name="T59">Wywiad Polskich Sił Zbrojnych na Zachodzie 1939-1945, </text:span><text:span text:style-name="T295">Warszawa 1995, s. 176.</text:span><text:span text:style-name="T294"> </text:span><text:a xlink:type="simple" xlink:href="#p6.110" text:style-name="Internet_20_link" text:visited-style-name="Visited_20_Internet_20_Link"><text:span text:style-name="T289">Wróć do treści głównej.</text:span></text:a></text:p>
      <text:p text:style-name="P304"/>
      <text:p text:style-name="P423"><text:bookmark text:name="przypis6.111"/><text:span text:style-name="T289">P</text:span><text:span text:style-name="T294">rzypis 6.111. A. Pepłoński, </text:span><text:span text:style-name="T57">Wywiad Polskich Sił Zbrojnych na Zachodzie 1939-1945, </text:span><text:span text:style-name="T294">Warszawa 1995</text:span><text:span text:style-name="T320">, s. 177.</text:span><text:span text:style-name="T294"> </text:span><text:a xlink:type="simple" xlink:href="#p6.111" text:style-name="Internet_20_link" text:visited-style-name="Visited_20_Internet_20_Link"><text:span text:style-name="T289">Wróć do treści głównej.</text:span></text:a></text:p>
      <text:p text:style-name="P304"/>
      <text:p text:style-name="P423"><text:bookmark text:name="przypis6.112"/><text:span text:style-name="T289">P</text:span><text:span text:style-name="T294">rzypis 6.112. </text:span><text:span text:style-name="T320">IMWS, Kol. 82, t. 53, k. 66.</text:span><text:span text:style-name="T294"> </text:span><text:a xlink:type="simple" xlink:href="#p6.112" text:style-name="Internet_20_link" text:visited-style-name="Visited_20_Internet_20_Link"><text:span text:style-name="T289">Wróć do treści głównej.</text:span></text:a></text:p>
      <text:p text:style-name="P304"/>
      <text:p text:style-name="P424"><text:bookmark text:name="przypis6.113"/><text:span text:style-name="T289">P</text:span><text:span text:style-name="T294">rzypis 6.113. </text:span><text:span text:style-name="T70">Protoko</text:span><text:span text:style-name="T59">ły posiedzeń Rady Ministrów Rzeczypospolitej Polskiej, </text:span><text:span text:style-name="T295">Kraków 2003, t. </text:span><text:span text:style-name="T560">6</text:span><text:span text:style-name="T295">, red. nauk. M. Zgórniak, oprac. W. Rojek i A. Suchcitz, s. 263; Życiorys Adama Koca, odpis w zbiorach autora.</text:span><text:span text:style-name="T294"> </text:span><text:a xlink:type="simple" xlink:href="#p6.113" text:style-name="Internet_20_link" text:visited-style-name="Visited_20_Internet_20_Link"><text:span text:style-name="T289">Wróć do treści głównej.</text:span></text:a></text:p>
      <text:p text:style-name="P304"/>
      <text:p text:style-name="P425"><text:bookmark text:name="przypis6.114"/><text:span text:style-name="T289">P</text:span><text:span text:style-name="T294">rzypis 6.114. </text:span><text:span text:style-name="T57">Protokoły posiedzeń Rady Ministrów Rzeczypospolitej Polskiej, </text:span><text:span text:style-name="T294">Kraków 2003</text:span><text:span text:style-name="T59">, </text:span><text:span text:style-name="T295">t. </text:span><text:span text:style-name="T561">5</text:span><text:span text:style-name="T295">, s. 149.</text:span><text:span text:style-name="T294"> </text:span><text:a xlink:type="simple" xlink:href="#p6.114" text:style-name="Internet_20_link" text:visited-style-name="Visited_20_Internet_20_Link"><text:span text:style-name="T289">Wróć do treści głównej.</text:span></text:a></text:p>
      <text:p text:style-name="P304"><text:soft-page-break/></text:p>
      <text:p text:style-name="P425"><text:bookmark text:name="przypis6.115"/><text:span text:style-name="T289">P</text:span><text:span text:style-name="T294">rzypis 6.115. </text:span><text:span text:style-name="T57">Protokoły posiedzeń Rady Ministrów Rzeczypospolitej Polskiej, </text:span><text:span text:style-name="T294">Kraków 2003</text:span><text:span text:style-name="T59">, </text:span><text:span text:style-name="T295">t. </text:span><text:span text:style-name="T561">6</text:span><text:span text:style-name="T295">, s. 436.</text:span><text:span text:style-name="T294"> </text:span><text:a xlink:type="simple" xlink:href="#p6.115" text:style-name="Internet_20_link" text:visited-style-name="Visited_20_Internet_20_Link"><text:span text:style-name="T289">Wróć do treści głównej.</text:span></text:a></text:p>
      <text:p text:style-name="P304"/>
      <text:p text:style-name="P424"><text:bookmark text:name="przypis6.116"/><text:span text:style-name="T289">P</text:span><text:span text:style-name="T294">rzypis 6.116. </text:span><text:span text:style-name="T320">A. Koc, </text:span><text:span text:style-name="T59">Materiały luźne do wspomnień i artykułów </text:span><text:span text:style-name="T295">[Adama Koca], t. </text:span><text:span text:style-name="T561">2</text:span><text:span text:style-name="T295">, k. 196.</text:span><text:span text:style-name="T294"> </text:span><text:a xlink:type="simple" xlink:href="#p6.116" text:style-name="Internet_20_link" text:visited-style-name="Visited_20_Internet_20_Link"><text:span text:style-name="T289">Wróć do treści głównej.</text:span></text:a></text:p>
      <text:p text:style-name="P304"/>
      <text:p text:style-name="P424"><text:bookmark text:name="przypis6.117"/><text:span text:style-name="T289">P</text:span><text:span text:style-name="T294">rzypis 6.117. </text:span><text:span text:style-name="T320">Stanis</text:span><text:span text:style-name="T295">ław Strzetelski był przed wojną członkiem ONR ABC; S. Stomma, </text:span><text:span text:style-name="T59">Pościg za nadzieją, </text:span><text:span text:style-name="T295">Paryż 1991, s. 35. W tym samym pensjonacie pracował również Jan Lechoń.</text:span><text:span text:style-name="T294"> </text:span><text:a xlink:type="simple" xlink:href="#p6.117" text:style-name="Internet_20_link" text:visited-style-name="Visited_20_Internet_20_Link"><text:span text:style-name="T289">Wróć do treści głównej.</text:span></text:a></text:p>
      <text:p text:style-name="P304"/>
      <text:p text:style-name="P603"><text:bookmark text:name="przypis6.118"/><text:span text:style-name="T279">P</text:span><text:span text:style-name="T283">rzypis 6.118. S. Stomma, </text:span><text:span text:style-name="T54">Pościg za nadzieją, </text:span><text:span text:style-name="T283">Paryż 1991</text:span><text:span text:style-name="T295">, k. 15.</text:span><text:span text:style-name="T283"> </text:span><text:a xlink:type="simple" xlink:href="#p6.118" text:style-name="Internet_20_link" text:visited-style-name="Visited_20_Internet_20_Link"><text:span text:style-name="T279">Wróć do treści głównej.</text:span></text:a></text:p>
      <text:p text:style-name="P304"/>
      <text:p text:style-name="P602"><text:bookmark text:name="przypis6.119"/><text:span text:style-name="T279">P</text:span><text:span text:style-name="T283">rzypis 6.119. </text:span><text:span text:style-name="T295">IMWS, Kolekcja Barbary Kozłowskiej-Mękarskiej, sygn. 523/A.</text:span><text:span text:style-name="T283"> </text:span><text:a xlink:type="simple" xlink:href="#p6.119" text:style-name="Internet_20_link" text:visited-style-name="Visited_20_Internet_20_Link"><text:span text:style-name="T279">Wróć do treści głównej.</text:span></text:a></text:p>
      <text:p text:style-name="P304"/>
      <text:p text:style-name="P603"><text:bookmark text:name="przypis6.120"/><text:span text:style-name="T279">P</text:span><text:span text:style-name="T283">rzypis 6.120. </text:span><text:span text:style-name="T295">BZNO, A. Koc, </text:span><text:span text:style-name="T59">Materiały luźne do wspomnień i artykułów </text:span><text:span text:style-name="T295">[Adama Koca]</text:span><text:span text:style-name="T59">, </text:span><text:span text:style-name="T295">t. </text:span><text:span text:style-name="T563">2</text:span><text:span text:style-name="T295">, k. 16-17, 28.</text:span><text:span text:style-name="T283"> </text:span><text:a xlink:type="simple" xlink:href="#p6.120" text:style-name="Internet_20_link" text:visited-style-name="Visited_20_Internet_20_Link"><text:span text:style-name="T279">Wróć do treści głównej.</text:span></text:a></text:p>
      <text:p text:style-name="P304"/>
      <text:p text:style-name="P603"><text:bookmark text:name="przypis6.121"/><text:span text:style-name="T279">P</text:span><text:span text:style-name="T283">rzypis 6.121. A. Koc, </text:span><text:span text:style-name="T54">Materiały luźne do wspomnień i artykułów </text:span><text:span text:style-name="T283">[Adama Koca]</text:span><text:span text:style-name="T54">, </text:span><text:span text:style-name="T283">t. </text:span><text:span text:style-name="T284">2</text:span><text:span text:style-name="T295">, k. 20-22.</text:span><text:span text:style-name="T283"> </text:span><text:a xlink:type="simple" xlink:href="#p6.121" text:style-name="Internet_20_link" text:visited-style-name="Visited_20_Internet_20_Link"><text:span text:style-name="T279">Wróć do treści głównej.</text:span></text:a></text:p>
      <text:p text:style-name="P304"/>
      <text:p text:style-name="P603"><text:bookmark text:name="przypis6.122"/><text:span text:style-name="T279">P</text:span><text:span text:style-name="T283">rzypis 6.122. </text:span><text:span text:style-name="T295">S. Cenckiewicz, </text:span><text:span text:style-name="T59">Tadeusz Katelbach. Biografia polityczna (1897-1977), </text:span><text:span text:style-name="T295">Warszawa 2005</text:span><text:span text:style-name="T59">, </text:span><text:span text:style-name="T295">s. 529-530.</text:span><text:span text:style-name="T283"> </text:span><text:a xlink:type="simple" xlink:href="#p6.122" text:style-name="Internet_20_link" text:visited-style-name="Visited_20_Internet_20_Link"><text:span text:style-name="T279">Wróć do treści głównej.</text:span></text:a></text:p>
      <text:p text:style-name="P304"/>
      <text:p text:style-name="P603"><text:bookmark text:name="przypis6.123"/><text:span text:style-name="T279">P</text:span><text:span text:style-name="T283">rzypis 6.123. </text:span><text:span text:style-name="T295">IJP/L, Kolekcja Juliusza Ulrycha, t. 2, niepaginowana.</text:span><text:span text:style-name="T283"> </text:span><text:a xlink:type="simple" xlink:href="#p6.123" text:style-name="Internet_20_link" text:visited-style-name="Visited_20_Internet_20_Link"><text:span text:style-name="T279">Wróć do treści głównej.</text:span></text:a></text:p>
      <text:p text:style-name="P304"/>
      <text:p text:style-name="P603"><text:bookmark text:name="przypis6.124"/><text:span text:style-name="T279">P</text:span><text:span text:style-name="T283">rzypis 6.124. </text:span><text:span text:style-name="T295">Szerzej na temat działalności politycznej Polonii amerykańskiej por.: P. Włodarski, </text:span><text:span text:style-name="T59">Stara i nowa emigracja w Stanach Zjednoczonych w czasie drugiej wojny światowej, „</text:span><text:span text:style-name="T295">Niepodległość” 1958, t. </text:span><text:span text:style-name="T563">6</text:span><text:span text:style-name="T295">, s. 277-286; W. Jędrzejewicz, </text:span><text:span text:style-name="T59">Polonia Amerykańska w polityce polskiej. Historia Komitetu Narodowego Amerykanów Polskiego Pochodzenia, </text:span><text:span text:style-name="T295">New York 1954.</text:span><text:span text:style-name="T283"> </text:span><text:a xlink:type="simple" xlink:href="#p6.124" text:style-name="Internet_20_link" text:visited-style-name="Visited_20_Internet_20_Link"><text:span text:style-name="T279">Wróć do treści głównej.</text:span></text:a></text:p>
      <text:p text:style-name="P304"/>
      <text:p text:style-name="P603"><text:bookmark text:name="przypis6.125"/><text:span text:style-name="T279">P</text:span><text:span text:style-name="T283">rzypis 6.125. </text:span><text:span text:style-name="T295">IJP/NJ, Archiwum Osobowe Adama Koca.</text:span><text:span text:style-name="T283"> </text:span><text:a xlink:type="simple" xlink:href="#p6.125" text:style-name="Internet_20_link" text:visited-style-name="Visited_20_Internet_20_Link"><text:span text:style-name="T279">Wróć do treści głównej.</text:span></text:a></text:p>
      <text:p text:style-name="P304"><text:soft-page-break/></text:p>
      <text:p text:style-name="P603"><text:bookmark text:name="przypis6.126"/><text:span text:style-name="T279">P</text:span><text:span text:style-name="T283">rzypis 6.126. </text:span><text:span text:style-name="T295">S. Cenckiewicz, </text:span><text:span text:style-name="T59">Tadeusz Katelbach. Biografia polityczna (1897-1977), </text:span><text:span text:style-name="T295">Warszawa 2005</text:span><text:span text:style-name="T59">, </text:span><text:span text:style-name="T295">s. 503-504.</text:span><text:span text:style-name="T283"> </text:span><text:a xlink:type="simple" xlink:href="#p6.126" text:style-name="Internet_20_link" text:visited-style-name="Visited_20_Internet_20_Link"><text:span text:style-name="T279">Wróć do treści głównej.</text:span></text:a></text:p>
      <text:p text:style-name="P304"/>
      <text:p text:style-name="P603"><text:bookmark text:name="przypis6.127"/><text:span text:style-name="T279">P</text:span><text:span text:style-name="T283">rzypis 6.127. </text:span><text:span text:style-name="T295">IMWS, Kolekcja Jana Wszelakiego, t. 18, nie paginowana.</text:span><text:span text:style-name="T283"> </text:span><text:a xlink:type="simple" xlink:href="#p6.127" text:style-name="Internet_20_link" text:visited-style-name="Visited_20_Internet_20_Link"><text:span text:style-name="T279">Wróć do treści głównej.</text:span></text:a></text:p>
      <text:p text:style-name="P304"/>
      <text:p text:style-name="P426"><text:bookmark text:name="przypis6.128"/><text:span text:style-name="T289">P</text:span><text:span text:style-name="T294">rzypis 6.128. </text:span><text:span text:style-name="T70">Instytut J</text:span><text:span text:style-name="T59">ózefa Piłsudskiego w Ameryce poświęcony badaniu najnowszej historii Polski. Zarys historyczny 1943-1973, </text:span><text:span text:style-name="T295">Nowy Jork 1973, s. 5.</text:span><text:span text:style-name="T294"> </text:span><text:a xlink:type="simple" xlink:href="#p6.128" text:style-name="Internet_20_link" text:visited-style-name="Visited_20_Internet_20_Link"><text:span text:style-name="T289">Wróć do treści głównej.</text:span></text:a></text:p>
      <text:p text:style-name="P304"/>
      <text:p text:style-name="P426"><text:bookmark text:name="przypis6.129"/><text:span text:style-name="T289">P</text:span><text:span text:style-name="T294">rzypis 6.129. </text:span><text:span text:style-name="T320">IJP/L, Instytut J</text:span><text:span text:style-name="T295">ózefa Piłsudskiego w Londynie, t. 1, nie paginowana.</text:span><text:span text:style-name="T294"> </text:span><text:a xlink:type="simple" xlink:href="#p6.129" text:style-name="Internet_20_link" text:visited-style-name="Visited_20_Internet_20_Link"><text:span text:style-name="T289">Wróć do treści głównej.</text:span></text:a></text:p>
      <text:p text:style-name="P304"/>
      <text:p text:style-name="P427"><text:bookmark text:name="przypis6.130"/><text:span text:style-name="T289">P</text:span><text:span text:style-name="T294">rzypis 6.130. IJP/L, Instytut Józefa Piłsudskiego w Londynie, t. 1, nie paginowana</text:span><text:span text:style-name="T320">; ZRBJ, Spu</text:span><text:span text:style-name="T295">ścizna Władysławy Macieszy, przyb. 75/91, t. 3, niepaginowana; P. Kardela, </text:span><text:span text:style-name="T70">Stanisław Gierat 1903-1977. Działalność społeczno-polityczna, </text:span><text:span text:style-name="T320">Szczecin 2000</text:span><text:span text:style-name="T59">, </text:span><text:span text:style-name="T295">s. 335.</text:span><text:span text:style-name="T294"> </text:span><text:a xlink:type="simple" xlink:href="#p6.130" text:style-name="Internet_20_link" text:visited-style-name="Visited_20_Internet_20_Link"><text:span text:style-name="T289">Wróć do treści głównej.</text:span></text:a></text:p>
      <text:p text:style-name="P304"/>
      <text:p text:style-name="P426"><text:bookmark text:name="przypis6.131"/><text:span text:style-name="T289">P</text:span><text:span text:style-name="T294">rzypis 6.131. </text:span><text:span text:style-name="T320">IJP/NJ, Archiwum Osobowe Adama Koca.</text:span><text:span text:style-name="T294"> </text:span><text:a xlink:type="simple" xlink:href="#p6.131" text:style-name="Internet_20_link" text:visited-style-name="Visited_20_Internet_20_Link"><text:span text:style-name="T289">Wróć do treści głównej.</text:span></text:a></text:p>
      <text:p text:style-name="P304"/>
      <text:p text:style-name="P426"><text:bookmark text:name="przypis6.132"/><text:span text:style-name="T289">P</text:span><text:span text:style-name="T294">rzypis 6.132. </text:span><text:span text:style-name="T70">Instytut J</text:span><text:span text:style-name="T59">ózefa Piłsudskiego w Ameryce i jego zbiory, </text:span><text:span text:style-name="T295">oprac. J. Cisek, Warszawa 1997, s. 279-282.</text:span><text:span text:style-name="T294"> </text:span><text:a xlink:type="simple" xlink:href="#p6.132" text:style-name="Internet_20_link" text:visited-style-name="Visited_20_Internet_20_Link"><text:span text:style-name="T289">Wróć do treści głównej.</text:span></text:a></text:p>
      <text:p text:style-name="P304"/>
      <text:p text:style-name="P426"><text:bookmark text:name="przypis6.133"/><text:span text:style-name="T289">P</text:span><text:span text:style-name="T294">rzypis 6.133. </text:span><text:span text:style-name="T57">Instytut Józefa Piłsudskiego w Ameryce poświęcony badaniu najnowszej historii Polski. Zarys historyczny 1943-1973, </text:span><text:span text:style-name="T294">Nowy Jork 1973</text:span><text:span text:style-name="T59">, </text:span><text:span text:style-name="T295">s. 8.</text:span><text:span text:style-name="T294"> </text:span><text:a xlink:type="simple" xlink:href="#p6.133" text:style-name="Internet_20_link" text:visited-style-name="Visited_20_Internet_20_Link"><text:span text:style-name="T289">Wróć do treści głównej.</text:span></text:a></text:p>
      <text:p text:style-name="P304"/>
      <text:p text:style-name="P426"><text:bookmark text:name="przypis6.134"/><text:span text:style-name="T289">P</text:span><text:span text:style-name="T294">rzypis 6.134. </text:span><text:span text:style-name="T320">Por. A. Koc, </text:span><text:span text:style-name="T59">Wspomnienia, </text:span><text:span text:style-name="T295">Wrocław 2005. W liście do B. Miedzińskiego ze stycznia 1968 r. W. Jędrzejewicz tak relacjonował zabiegi o wspomnienia Koca: </text:span><text:span text:style-name="T59">Rozmawiałem z Kocem, ale do niego trzeba cierpliwości i mnóstwa godzin, by się dowiedzieć, o co chodzi. Dygresje w jego rozmowach są olbrzymie i nie zawsze starcza cierpliwości na ich wysłuchanie, zwłaszcza spraw, które mi już 10 razy opowiadał, jak śmierć Sulkiewicza i ranienie Adama na drzewie, </text:span><text:span text:style-name="T295">[za:] J. Piotrowski, </text:span><text:span text:style-name="T70">Piłsudczycy bez lidera (po 1 września 1939 roku), Toruń 2004</text:span><text:span text:style-name="T295">, s. 394.</text:span><text:span text:style-name="T294"> </text:span><text:a xlink:type="simple" xlink:href="#p6.134" text:style-name="Internet_20_link" text:visited-style-name="Visited_20_Internet_20_Link"><text:span text:style-name="T289">Wróć do treści głównej.</text:span></text:a></text:p>
      <text:p text:style-name="P304"/>
      <text:p text:style-name="P605"><text:bookmark text:name="przypis6.135"/><text:soft-page-break/><text:span text:style-name="T279">P</text:span><text:span text:style-name="T283">rzypis 6.135. </text:span><text:span text:style-name="T295">A. Koc, </text:span><text:span text:style-name="T54">Materiały luźne do wspomnień i artykułów </text:span><text:span text:style-name="T283">[Adama Koca]</text:span><text:span text:style-name="T59">, </text:span><text:span text:style-name="T295">t. </text:span><text:span text:style-name="T581">2</text:span><text:span text:style-name="T295">, k. 225-274. Na ten temat por. też. D. i T. Nałęcz, </text:span><text:span text:style-name="T59">Józef Piłsudski </text:span><text:span text:style-name="T295">– </text:span><text:span text:style-name="T59">legendy i fakty, </text:span><text:span text:style-name="T295">Warszawa 1986, s. 171-173.</text:span><text:span text:style-name="T283"> </text:span><text:a xlink:type="simple" xlink:href="#p6.135" text:style-name="Internet_20_link" text:visited-style-name="Visited_20_Internet_20_Link"><text:span text:style-name="T279">Wróć do treści głównej.</text:span></text:a></text:p>
      <text:p text:style-name="P304"/>
      <text:p text:style-name="P605"><text:bookmark text:name="przypis6.136"/><text:span text:style-name="T279">P</text:span><text:span text:style-name="T283">rzypis 6.136. </text:span><text:span text:style-name="T295">Por. np.: M. Eckert, </text:span><text:span text:style-name="T59">Historia Polski 1914-1939, </text:span><text:span text:style-name="T295">Warszawa 1990, s. 55.</text:span><text:span text:style-name="T283"> </text:span><text:a xlink:type="simple" xlink:href="#p6.136" text:style-name="Internet_20_link" text:visited-style-name="Visited_20_Internet_20_Link"><text:span text:style-name="T279">Wróć do treści głównej.</text:span></text:a></text:p>
      <text:p text:style-name="P304"/>
      <text:p text:style-name="P605"><text:bookmark text:name="przypis6.137"/><text:span text:style-name="T279">P</text:span><text:span text:style-name="T283">rzypis 6.137. </text:span><text:span text:style-name="T295">BZNO, Papiery Klaudiusza Hrabyka, </text:span><text:span text:style-name="T59">Dzienniki z lat 1955-1959, </text:span><text:span text:style-name="T295">sygn. 16313/I, t. </text:span><text:span text:style-name="T581">1</text:span><text:span text:style-name="T295">, k. 217;</text:span><text:span text:style-name="T283"> </text:span><text:span text:style-name="T295">BZNO, Papiery Klaudiusza Hrabyka, </text:span><text:span text:style-name="T59">Dzienniki z lat 1955-1959, </text:span><text:span text:style-name="T295">sygn. 16313/I, t. </text:span><text:span text:style-name="T581">2</text:span><text:span text:style-name="T295">, k. 119; M. Gałęzowski, </text:span><text:span text:style-name="T59">Wierni Polsce. Ludzie konspiracji piłsudczykowskiej 1939-1947, </text:span><text:span text:style-name="T295">Warszawa 2005, s. 11.</text:span><text:span text:style-name="T283"> </text:span><text:a xlink:type="simple" xlink:href="#p6.137" text:style-name="Internet_20_link" text:visited-style-name="Visited_20_Internet_20_Link"><text:span text:style-name="T279">Wróć do treści głównej.</text:span></text:a></text:p>
      <text:p text:style-name="P304"/>
      <text:p text:style-name="P605"><text:bookmark text:name="przypis6.138"/><text:span text:style-name="T279">P</text:span><text:span text:style-name="T283">rzypis 6.138. </text:span><text:span text:style-name="T295">T. Katelbach, </text:span><text:span text:style-name="T59">„Szlachetny" (Wspomnienie o Adamie Kocu), „Zeszyty Historyczne” (Paryż) 1969</text:span><text:span text:style-name="T295">, s. 167.</text:span><text:span text:style-name="T283"> </text:span><text:a xlink:type="simple" xlink:href="#p6.138" text:style-name="Internet_20_link" text:visited-style-name="Visited_20_Internet_20_Link"><text:span text:style-name="T279">Wróć do treści głównej.</text:span></text:a></text:p>
      <text:p text:style-name="P304"/>
      <text:p text:style-name="P605"><text:bookmark text:name="przypis6.139"/><text:span text:style-name="T279">P</text:span><text:span text:style-name="T283">rzypis 6.139. </text:span><text:span text:style-name="T295">A. Koc, </text:span><text:span text:style-name="T54">Materiały luźne do wspomnień i artykułów </text:span><text:span text:style-name="T283">[Adama Koca]</text:span><text:span text:style-name="T59">, </text:span><text:span text:style-name="T295">t. </text:span><text:span text:style-name="T581">2</text:span><text:span text:style-name="T295">, k. 19, 24.</text:span><text:span text:style-name="T283"> </text:span><text:a xlink:type="simple" xlink:href="#p6.139" text:style-name="Internet_20_link" text:visited-style-name="Visited_20_Internet_20_Link"><text:span text:style-name="T279">Wróć do treści głównej.</text:span></text:a></text:p>
      <text:p text:style-name="P304"/>
      <text:p text:style-name="P605"><text:bookmark text:name="przypis6.140"/><text:span text:style-name="T279">P</text:span><text:span text:style-name="T283">rzypis 6.140. </text:span><text:span text:style-name="T295">Relacja p. Marii Kędzierskiej z dn. 29 kwietnia 2003 r.</text:span><text:span text:style-name="T283"> </text:span><text:a xlink:type="simple" xlink:href="#p6.140" text:style-name="Internet_20_link" text:visited-style-name="Visited_20_Internet_20_Link"><text:span text:style-name="T279">Wróć do treści głównej.</text:span></text:a></text:p>
      <text:p text:style-name="P304"/>
      <text:p text:style-name="P611"><text:bookmark text:name="przypis6.141"/><text:span text:style-name="T279">P</text:span><text:span text:style-name="T283">rzypis 6.141. </text:span><text:span text:style-name="T295">BPOSK, Archiwum Osobowe Emigracji im. B. Jeżewskiego, Koc Adam; BPOSK, Archiwum Osobowe Emigracji im. B. Jeżewskiego, Koc Leon.</text:span><text:span text:style-name="T283"> </text:span><text:a xlink:type="simple" xlink:href="#p6.141" text:style-name="Internet_20_link" text:visited-style-name="Visited_20_Internet_20_Link"><text:span text:style-name="T279">Wróć do treści głównej.</text:span></text:a></text:p>
      <text:p text:style-name="P304"/>
      <text:p text:style-name="P605"><text:bookmark text:name="przypis6.142"/><text:span text:style-name="T279">P</text:span><text:span text:style-name="T283">rzypis 6.142. </text:span><text:span text:style-name="T59">W Hołdzie Pamięci Pułkownika Adama I. Koca, „</text:span><text:span text:style-name="T295">Nowy Świat” (Nowy Jork) 13 lutego 1969, s. 2.</text:span><text:span text:style-name="T283"> </text:span><text:a xlink:type="simple" xlink:href="#p6.142" text:style-name="Internet_20_link" text:visited-style-name="Visited_20_Internet_20_Link"><text:span text:style-name="T279">Wróć do treści głównej.</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Mangal1" svg:font-family="Mangal"/>
    <style:font-face style:name="Times New Roman" svg:font-family="'Times New Roman'"/>
    <style:font-face style:name="Arial3" svg:font-family="Arial" style:font-family-generic="swiss"/>
    <style:font-face style:name="Arial5" svg:font-family="Arial" style:font-adornments="Pogrubiony" style:font-family-generic="swiss"/>
    <style:font-face style:name="Arial2"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Arial4" svg:font-family="Arial" style:font-adornments="Pogrubiony" style:font-family-generic="swiss" style:font-pitch="variable"/>
    <style:font-face style:name="Arial6" svg:font-family="Arial" style:font-family-generic="system" style:font-pitch="variable"/>
    <style:font-face style:name="Calibri1" svg:font-family="Calibri"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MS Mincho" style:font-size-asian="10.5pt" style:language-asian="ja" style:country-asian="JP"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pl" fo:country="PL" style:letter-kerning="true" style:font-name-asian="MS Mincho" style:font-size-asian="10.5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orphans="2" fo:widows="2"/>
      <style:text-properties style:font-name="Arial1" fo:font-family="Arial" style:font-style-name="Normalny" style:font-family-generic="swiss" style:font-pitch="variable"/>
    </style:style>
    <style:style style:name="Heading" style:family="paragraph" style:parent-style-name="Standard" style:next-style-name="Text_20_body" style:class="text">
      <style:paragraph-properties fo:margin-top="0cm" fo:margin-bottom="0cm" loext:contextual-spacing="false" fo:keep-with-next="always"/>
      <style:text-properties style:font-name="Arial1" fo:font-family="Arial" style:font-style-name="Normalny" style:font-family-generic="swiss" style:font-pitch="variable" fo:font-size="12pt" style:font-name-asian="MS Gothic" style:font-family-asian="'MS Gothic'"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class="text">
      <style:paragraph-properties fo:margin-top="0cm" fo:margin-bottom="0cm" loext:contextual-spacing="false"/>
      <style:text-properties fo:font-size="12pt" fo:font-weight="normal"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loext:contextual-spacing="false"/>
      <style:text-properties fo:font-size="12pt" fo:font-weight="normal" style:font-size-asian="115%" style:font-weight-asian="bold" style:font-size-complex="115%" style:font-weight-complex="bold"/>
    </style:style>
    <style:style style:name="Tekst_20_treści" style:display-name="Tekst treści" style:family="paragraph" style:master-page-name="">
      <loext:graphic-properties draw:fill="solid" draw:fill-color="#ffffff" draw:opacity="100%"/>
      <style:paragraph-properties fo:margin-left="0cm" fo:margin-right="0cm" fo:margin-top="12.383cm" fo:margin-bottom="0cm" loext:contextual-spacing="false" fo:line-height="0cm" fo:text-align="center" style:justify-single-word="false" fo:text-indent="-2.011cm" style:auto-text-indent="false" style:page-number="auto" fo:background-color="#ffffff"/>
      <style:text-properties style:text-line-through-style="none" style:text-line-through-type="none" style:font-name="Times New Roman" fo:font-family="'Times New Roman'" fo:font-size="9.5pt" fo:letter-spacing="0.002cm"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ontents_20_3" style:display-name="Contents 3" style:family="paragraph" style:class="index" style:master-page-name="">
      <loext:graphic-properties draw:fill="solid" draw:fill-color="#ffffff" draw:opacity="100%"/>
      <style:paragraph-properties fo:line-height="0.559cm" fo:text-align="justify" style:justify-single-word="false" style:page-number="auto" fo:background-color="#ffffff"/>
      <style:text-properties style:text-line-through-style="none" style:text-line-through-type="none" style:font-name="Times New Roman" fo:font-family="'Times New Roman'" fo:font-size="9.5pt" fo:letter-spacing="0.002cm"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l" fo:country="PL" style:font-name-asian="Times New Roman2" style:font-family-asian="'Times New Roman'" style:font-family-generic-asian="system" style:font-pitch-asian="variable" style:font-size-asian="11pt" style:language-asian="pl" style:country-asian="PL" style:font-name-complex="Calibri1" style:font-family-complex="Calibri" style:font-family-generic-complex="system" style:font-pitch-complex="variable" style:font-size-complex="11pt" style:language-complex="ar" style:country-complex="SA"/>
    </style:style>
    <style:style style:name="Tekst_20_treści_20__28_2_29_1" style:display-name="Tekst treści (2)1" style:family="paragraph" style:parent-style-name="Standard" style:default-outline-level="">
      <loext:graphic-properties draw:fill="solid" draw:fill-color="#ffffff"/>
      <style:paragraph-properties fo:margin-left="0cm" fo:margin-right="0cm" fo:margin-top="12.383cm" fo:margin-bottom="0cm" loext:contextual-spacing="false" style:line-height-at-least="0.423cm" fo:text-align="center" style:justify-single-word="false" fo:orphans="0" fo:widows="0" fo:text-indent="-2.046cm" style:auto-text-indent="false" fo:background-color="#ffffff" style:vertical-align="auto"/>
      <style:text-properties fo:font-size="10.5pt" fo:language="pl" fo:country="PL" style:font-size-asian="10.5pt" style:language-asian="pl" style:country-asian="PL" style:font-name-complex="Times New Roman2" style:font-family-complex="'Times New Roman'" style:font-family-generic-complex="system" style:font-pitch-complex="variable" style:font-size-complex="10.5pt" style:language-complex="ar" style:country-complex="SA"/>
    </style:style>
    <style:style style:name="Nagłówek_20_lub_20_stopka1" style:display-name="Nagłówek lub stopka1" style:family="paragraph" style:parent-style-name="Standard" style:default-outline-level="">
      <loext:graphic-properties draw:fill="solid" draw:fill-color="#ffffff"/>
      <style:paragraph-properties style:line-height-at-least="0.423cm" fo:text-align="start" style:justify-single-word="false" fo:orphans="0" fo:widows="0" fo:background-color="#ffffff" style:vertical-align="auto"/>
      <style:text-properties fo:font-size="9pt" fo:language="pl" fo:country="PL" fo:font-style="italic" style:font-size-asian="9pt" style:language-asian="pl" style:country-asian="PL" style:font-style-asian="italic" style:font-name-complex="Times New Roman2" style:font-family-complex="'Times New Roman'" style:font-family-generic-complex="system" style:font-pitch-complex="variable" style:font-size-complex="9pt" style:language-complex="ar" style:country-complex="SA" style:font-style-complex="italic"/>
    </style:style>
    <style:style style:name="Header" style:family="paragraph" style:parent-style-name="Standard" style:class="extra"/>
    <style:style style:name="Heading_20_3" style:display-name="Heading 3" style:family="paragraph" style:parent-style-name="Heading" style:next-style-name="Text_20_body" style:default-outline-level="3" style:class="text">
      <style:paragraph-properties fo:margin-top="0cm" fo:margin-bottom="0cm" loext:contextual-spacing="false"/>
      <style:text-properties fo:font-size="12pt" fo:font-weight="normal" style:font-size-asian="101%" style:font-weight-asian="bold" style:font-size-complex="101%"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0cm" fo:margin-right="0cm" fo:margin-top="0cm" fo:margin-bottom="0cm" loext:contextual-spacing="false" fo:text-indent="0cm" style:auto-text-indent="false"/>
    </style:style>
    <style:style style:name="Heading_20_4" style:display-name="Heading 4" style:family="paragraph" style:parent-style-name="Heading" style:next-style-name="Text_20_body" style:default-outline-level="4" style:class="text">
      <style:paragraph-properties fo:margin-top="0cm" fo:margin-bottom="0cm" loext:contextual-spacing="false"/>
      <style:text-properties fo:font-size="12pt" fo:font-style="normal" fo:font-weight="normal" style:font-size-asian="95%" style:font-style-asian="italic" style:font-weight-asian="bold" style:font-size-complex="95%" style:font-style-complex="italic" style:font-weight-complex="bold"/>
    </style:style>
    <style:style style:name="DefaultFontStyle" style:family="text">
      <style:text-properties fo:color="#000000" style:text-position="0% 100%" style:font-name="Courier New" fo:font-family="'Courier New'" fo:font-size="12pt" fo:letter-spacing="normal" fo:language="pl" fo:country="none" style:font-name-asian="Courier New" style:font-family-asian="'Courier New'" style:font-size-asian="12pt" style:language-asian="pl" style:country-asian="none" style:font-name-complex="Courier New" style:font-family-complex="'Courier New'" style:font-size-complex="12pt" style:language-complex="pl" style:country-complex="none" style:text-scale="100%"/>
    </style:style>
    <style:style style:name="CharStyle19" style:family="text" style:parent-style-name="DefaultFontStyle">
      <style:text-properties style:text-line-through-style="none" style:text-line-through-type="none" style:font-name="Times New Roman" fo:font-family="'Times New Roman'" fo:font-size="9.5pt" fo:letter-spacing="0.002cm"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20" style:family="text" style:parent-style-name="CharStyle19">
      <style:text-properties fo:color="#000000" style:text-position="0% 100%" fo:language="pl" fo:country="none" style:language-asian="pl" style:country-asian="none" style:language-complex="pl" style:country-complex="none"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harStyle22" style:family="text" style:parent-style-name="DefaultFontStyle">
      <style:text-properties style:text-line-through-style="none" style:text-line-through-type="none" style:font-name="Times New Roman" fo:font-family="'Times New Roman'" fo:font-size="9.5pt" fo:font-style="italic" style:text-underline-style="none" fo:font-weight="normal" style:font-name-asian="Times New Roman" style:font-family-asian="'Times New Roman'" style:font-size-asian="9.5pt" style:font-style-asian="italic" style:font-weight-asian="normal" style:font-name-complex="Times New Roman" style:font-family-complex="'Times New Roman'" style:font-size-complex="9.5pt" style:font-style-complex="italic" style:font-weight-complex="normal"/>
    </style:style>
    <style:style style:name="CharStyle23" style:family="text" style:parent-style-name="CharStyle22">
      <style:text-properties fo:color="#000000" style:text-position="0% 100%" fo:letter-spacing="normal" fo:language="pl" fo:country="none" style:language-asian="pl" style:country-asian="none" style:language-complex="pl" style:country-complex="none" style:text-scale="100%"/>
    </style:style>
    <style:style style:name="CharStyle28" style:family="text" style:parent-style-name="DefaultFontStyle">
      <style:text-properties style:text-line-through-style="none" style:text-line-through-type="none" style:font-name="Times New Roman" fo:font-family="'Times New Roman'" fo:font-size="9.5pt" fo:letter-spacing="0.002cm"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29" style:family="text" style:parent-style-name="CharStyle28">
      <style:text-properties fo:color="#000000" style:text-position="0% 100%" fo:language="pl" fo:country="none" style:language-asian="pl" style:country-asian="none" style:language-complex="pl" style:country-complex="none" style:text-scale="100%"/>
    </style:style>
    <style:style style:name="Default_20_Paragraph_20_Font" style:display-name="Default Paragraph Font" style:family="text"/>
    <style:style style:name="Tekst_20_treści_20__28_2_29__5f_" style:display-name="Tekst treści (2)_" style:family="text" style:parent-style-name="Default_20_Paragraph_20_Font">
      <style:text-properties style:font-name="Times New Roman1" fo:font-family="'Times New Roman'" style:font-family-generic="roman" style:font-pitch="variable" fo:font-size="10.5pt" fo:background-color="#ffffff" style:font-size-asian="10.5pt" style:font-name-complex="Times New Roman2" style:font-family-complex="'Times New Roman'" style:font-family-generic-complex="system" style:font-pitch-complex="variable" style:font-size-complex="10.5pt"/>
    </style:style>
    <style:style style:name="Spis_20_treści_20_3_20_Znak" style:display-name="Spis treści 3 Znak" style:family="text" style:parent-style-name="Default_20_Paragraph_20_Font">
      <style:text-properties style:font-name="Times New Roman1" fo:font-family="'Times New Roman'" style:font-family-generic="roman" style:font-pitch="variable" fo:font-size="10.5pt" fo:background-color="#ffffff" style:font-size-asian="10.5pt" style:font-name-complex="Times New Roman2" style:font-family-complex="'Times New Roman'" style:font-family-generic-complex="system" style:font-pitch-complex="variable" style:font-size-complex="10.5pt"/>
    </style:style>
    <style:style style:name="Spis_20_treści" style:display-name="Spis treści" style:family="text" style:parent-style-name="Spis_20_treści_20_3_20_Znak">
      <style:text-properties style:font-name="Times New Roman1" fo:font-family="'Times New Roman'" style:font-family-generic="roman" style:font-pitch="variable" fo:font-size="10.5pt" fo:background-color="#ffffff" style:font-size-asian="10.5pt" style:font-name-complex="Times New Roman2" style:font-family-complex="'Times New Roman'" style:font-family-generic-complex="system" style:font-pitch-complex="variable" style:font-size-complex="10.5pt"/>
    </style:style>
    <style:style style:name="Nagłówek_20_lub_20_stopka_5f_" style:display-name="Nagłówek lub stopka_" style:family="text" style:parent-style-name="Default_20_Paragraph_20_Font">
      <style:text-properties style:font-name="Times New Roman1" fo:font-family="'Times New Roman'" style:font-family-generic="roman" style:font-pitch="variable" fo:font-size="9pt" fo:font-style="italic" fo:background-color="#ffffff" style:font-size-asian="9pt" style:font-style-asian="italic" style:font-name-complex="Times New Roman2" style:font-family-complex="'Times New Roman'" style:font-family-generic-complex="system" style:font-pitch-complex="variable" style:font-size-complex="9pt" style:font-style-complex="italic"/>
    </style:style>
    <style:style style:name="Strong_2c_Nagłówek_20_lub_20_stopka_20__2b__20_11_20_pt_2c_Bez_20_kursywy3" style:display-name="Strong,Nagłówek lub stopka + 11 pt,Bez kursywy3" style:family="text" style:parent-style-name="Nagłówek_20_lub_20_stopka_5f_">
      <style:text-properties style:font-name="Times New Roman1" fo:font-family="'Times New Roman'" style:font-family-generic="roman" style:font-pitch="variable" fo:font-size="11pt" fo:font-style="italic" fo:background-color="#ffffff" style:font-size-asian="11pt" style:font-style-asian="italic" style:font-name-complex="Times New Roman2" style:font-family-complex="'Times New Roman'" style:font-family-generic-complex="system" style:font-pitch-complex="variable" style:font-size-complex="11pt" style:font-style-complex="italic"/>
    </style:style>
    <style:style style:name="Tekst_20_treści_20__28_2_29_3" style:display-name="Tekst treści (2)3" style:family="text" style:parent-style-name="Tekst_20_treści_20__28_2_29__5f_">
      <style:text-properties style:font-name="Times New Roman1" fo:font-family="'Times New Roman'" style:font-family-generic="roman" style:font-pitch="variable" fo:font-size="10.5pt" fo:background-color="#ffffff" style:font-size-asian="10.5pt" style:font-name-complex="Times New Roman2" style:font-family-complex="'Times New Roman'" style:font-family-generic-complex="system" style:font-pitch-complex="variable" style:font-size-complex="10.5pt"/>
    </style:style>
    <style:style style:name="Tekst_20_treści_20__28_2_29__20__2b__20_Małe_20_litery" style:display-name="Tekst treści (2) + Małe litery" style:family="text" style:parent-style-name="Tekst_20_treści_20__28_2_29__5f_">
      <style:text-properties fo:font-variant="small-caps" style:font-name="Times New Roman1" fo:font-family="'Times New Roman'" style:font-family-generic="roman" style:font-pitch="variable" fo:font-size="10.5pt" fo:background-color="#ffffff" style:font-size-asian="10.5pt" style:font-name-complex="Times New Roman2" style:font-family-complex="'Times New Roman'" style:font-family-generic-complex="system" style:font-pitch-complex="variable" style:font-size-complex="10.5pt"/>
    </style:style>
    <style:style style:name="Index_20_Link" style:display-name="Index Link" style:family="text"/>
    <style:style style:name="Tekst_20_podstawowy_20_Znak" style:display-name="Tekst podstawowy Znak" style:family="text" style:parent-style-name="Default_20_Paragraph_20_Font">
      <style:text-properties style:font-name="Arial2" fo:font-family="Arial" style:font-family-generic="roman" style:font-pitch="variable" fo:language="pl" fo:country="PL" style:font-name-asian="Arial6" style:font-family-asian="Arial" style:font-family-generic-asian="system" style:font-pitch-asian="variable" style:language-asian="pl" style:country-asian="PL" style:font-name-complex="Arial6" style:font-family-complex="Arial"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header>
        <text:p text:style-name="Header"/>
      </style:header>
    </style:master-page>
    <style:master-page style:name="Converted2"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23T18:37:21.723000000</meta:creation-date>
    <dc:date>2020-10-22T10:36:56.268000000</dc:date>
    <meta:editing-duration>PT11H20M51S</meta:editing-duration>
    <meta:editing-cycles>91</meta:editing-cycles>
    <meta:generator>LibreOffice/6.2.1.2$Windows_x86 LibreOffice_project/7bcb35dc3024a62dea0caee87020152d1ee96e71</meta:generator>
    <meta:document-statistic meta:table-count="0" meta:image-count="0" meta:object-count="0" meta:page-count="353" meta:paragraph-count="3250" meta:word-count="106272" meta:character-count="766401" meta:non-whitespace-character-count="663006"/>
  </office:meta>
</office:document-meta>
</file>