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loext:graphic-properties draw:fill="none" draw:fill-color="#ffffff"/>
      <style:paragraph-properties fo:margin-left="0.106cm" fo:margin-right="0.388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_23_1">
      <loext:graphic-properties draw:fill="none" draw:fill-color="#ffffff"/>
      <style:paragraph-properties fo:margin-left="0cm" fo:margin-right="0cm" fo:margin-top="0cm" fo:margin-bottom="0.445cm" loext:contextual-spacing="false" fo:line-height="0.42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_23_2">
      <loext:graphic-properties draw:fill="none" draw:fill-color="#ffffff"/>
      <style:paragraph-properties fo:margin-left="5.503cm" fo:margin-right="0cm" fo:margin-top="0cm" fo:margin-bottom="0cm" loext:contextual-spacing="false" fo:line-height="0.3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Nagłówek_20__23_3">
      <loext:graphic-properties draw:fill="none" draw:fill-color="#ffffff"/>
      <style:paragraph-properties fo:margin-left="0cm" fo:margin-right="0cm" fo:margin-top="0cm" fo:margin-bottom="0.208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" style:family="paragraph" style:parent-style-name="Standard" style:master-page-name="Standard">
      <style:paragraph-properties fo:orphans="0" fo:widows="0" style:page-number="auto"/>
    </style:style>
    <style:style style:name="P8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9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3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39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11" style:family="paragraph" style:parent-style-name="Tekst_20_treści">
      <loext:graphic-properties draw:fill="none" draw:fill-color="#ffffff"/>
      <style:paragraph-properties fo:margin-left="0.035cm" fo:margin-right="0.035cm" fo:margin-top="0cm" fo:margin-bottom="0.39cm" loext:contextual-spacing="false" fo:line-height="0.39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12" style:family="paragraph" style:parent-style-name="Tekst_20_treści_20__28_2_29_">
      <loext:graphic-properties draw:fill="none" draw:fill-color="#ffffff"/>
      <style:paragraph-properties fo:margin-left="0.035cm" fo:margin-right="0.529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3" style:family="text">
      <style:text-properties fo:language="en" fo:country="US" style:language-asian="en" style:country-asian="US" style:language-complex="en" style:country-complex="US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la" fo:country="none" style:language-asian="la" style:country-asian="none" style:language-complex="la" style:country-complex="none"/>
    </style:style>
    <style:style style:name="T6" style:family="text">
      <style:text-properties style:text-position="sub 58%"/>
    </style:style>
    <style:style style:name="T7" style:family="text">
      <style:text-properties fo:language="de" fo:country="DE" style:language-asian="de" style:country-asian="DE" style:language-complex="de" style:country-complex="DE"/>
    </style:style>
    <style:style style:name="T8" style:family="text">
      <style:text-properties fo:language="pl" fo:country="PL" style:language-asian="pl" style:country-asian="PL" style:language-complex="pl" style:country-complex="P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Ramka6" text:anchor-type="paragraph" svg:x="18.447cm" svg:y="27.996cm" draw:z-index="5"><draw:text-box fo:min-height="0cm" fo:min-width="0.041cm"><text:p text:style-name="P6"><text:span text:style-name="Nagłówek_20_lub_20_stopka_20__28_2_29_">251</text:span></text:p></draw:text-box></draw:frame><draw:frame draw:style-name="fr1" draw:name="Ramka1" text:anchor-type="paragraph" svg:x="13.656cm" svg:y="1.457cm" draw:z-index="0"><draw:text-box fo:min-height="0cm" fo:min-width="0.041cm"><text:p text:style-name="P5"><text:span text:style-name="Nagłówek_20_lub_20_stopka"><text:span text:style-name="T1">Przegląd Geologiczny, </text:span></text:span><text:span text:style-name="Nagłówek_20_lub_20_stopka"><text:span text:style-name="T2">vol. </text:span></text:span><text:span text:style-name="Nagłówek_20_lub_20_stopka"><text:span text:style-name="T1">53, nr 3, 2005</text:span></text:span></text:p></draw:text-box></draw:frame><draw:frame draw:style-name="fr1" draw:name="Ramka2" text:anchor-type="paragraph" svg:x="3.318cm" svg:y="11.834cm" svg:width="15.011cm" svg:height="1.429cm" draw:z-index="1"><draw:text-box><text:h text:style-name="P2" text:outline-level="1"><text:bookmark-start text:name="bookmark01"/><text:span text:style-name="Nagłówek_20__23_1"><text:span text:style-name="T4">Procesy diagenetyczne w piaskowcach ciśniańskich z rejonu Wetliny</text:span></text:span><text:bookmark-end text:name="bookmark01"/></text:h><text:h text:style-name="P3" text:outline-level="2"><text:bookmark-start text:name="bookmark11"/><text:span text:style-name="Nagłówek_20__23_2"><text:span text:style-name="T4">Beata Dziubińska*</text:span></text:span><text:bookmark-end text:name="bookmark11"/></text:h></draw:text-box></draw:frame><draw:frame draw:style-name="fr1" draw:name="Ramka3" text:anchor-type="paragraph" svg:x="1.954cm" svg:y="13.958cm" svg:width="8.315cm" svg:height="12.116cm" draw:z-index="2"><draw:text-box><text:p text:style-name="P8"><text:span text:style-name="Tekst_20_treści">Górnokredowe i częściowo paleoceńskie piaskowce<text:line-break/>ciśniańskie odgrywają znaczącą rolę w budowie jednostki<text:line-break/>dukielskiej, ponieważ jako skały odporne i grubo uławico-<text:line-break/>ne, budują większość szczytów w tej części Karpat. Badane<text:line-break/>piaskowce warstw ciśniańskich mają barwę ciemnosza-<text:line-break/>ro-niebieską, są na ogół średnio- i drobnoziarniste, różno-<text:line-break/>ziarniste i silnie wapniste, mają warstwowanie równoległe,<text:line-break/>przekątne lub konwolutne.</text:span></text:p><text:p text:style-name="P8"><text:span text:style-name="Tekst_20_treści">W obrazie mikroskopowym rozproszony szkielet ziar-<text:line-break/>nowy piaskowców budują głównie słabo obtoczone kwarce.<text:line-break/>Mniej licznie występują plagioklazy (oligoklazy), skalenie<text:line-break/>alkaliczne (mikroklin, pertyty), muskowit, okruchy skał<text:line-break/>węglanowych, biotyt i chloryt. Spośród minerałów autige-<text:line-break/>nicznych obecne są węglany, kwarc, plagioklazy o składzie<text:line-break/>albitu, illity, glaukonity i framboidalne piryty. Spoiwo typu<text:line-break/>masy wypełniającej jest ilasto-węglanowe. Zauważone pro-<text:line-break/>cesy przeobrażeń składników szkieletu ziarnowego to: sery-<text:line-break/>cytyzacja plagioklazów, chlorytyzacja biotytu i<text:line-break/>karbonatyzacja ziaren detrytycznych.</text:span></text:p><text:p text:style-name="P8"><text:span text:style-name="Tekst_20_treści">Procesy diagenetyczne w piaskowcach ciśniańskich to<text:line-break/>procesy rozpuszczania, przeobrażeń i krystalizacja cemen-<text:line-break/>tów, szczegółowo rozpoznane na podstawie badań<text:line-break/>SEM-EDS. Zaobserwowano proces rozpuszczania cemen-<text:line-break/>tu węglanowego, kwarcu i skaleni. Procesy te prowadzą do<text:line-break/>powstania wtórnej porowatości. Z przeobrażeń potwier-<text:line-break/>dzono chlorytyzację biotytu oraz stwierdzono albityzację<text:line-break/>plagioklazu. Zauważono rezultaty krystalizacji autigenicz-<text:line-break/>nego kalcytu, kwarcu, </text:span><text:span text:style-name="Tekst_20_treści"><text:span text:style-name="T5">illitu, </text:span></text:span><text:span text:style-name="Tekst_20_treści">albitu i gipsu.</text:span></text:p><text:p text:style-name="P8"><text:span text:style-name="Tekst_20_treści">Analizy w mikroobszarze wykazały, że muskowit<text:line-break/>zawiera do 5,06 % wag. Fe</text:span><text:span text:style-name="Tekst_20_treści"><text:span text:style-name="T6">2</text:span></text:span><text:span text:style-name="Tekst_20_treści">O</text:span><text:span text:style-name="Tekst_20_treści"><text:span text:style-name="T6">3</text:span></text:span><text:span text:style-name="Tekst_20_treści">, zatem ma skład fengitu.<text:line-break/>Autigeniczny illit, w postaci drobnych blaszek i nitek obra-</text:span></text:p></draw:text-box></draw:frame><draw:frame draw:style-name="fr1" draw:name="Ramka4" text:anchor-type="paragraph" svg:x="2.014cm" svg:y="26.756cm" svg:width="7.934cm" svg:height="0.818cm" draw:z-index="3"><draw:text-box><text:p text:style-name="P1"><text:span text:style-name="Stopka">*Instytut Nauk Geologicznych, Uniwersytet Jagielloński,<text:line-break/>ul. Oleandry 2a, 30-063 Kraków; beata@ </text:span><text:span text:style-name="Stopka"><text:span text:style-name="T3">geos.ing.uj.edu.pl</text:span></text:span></text:p></draw:text-box></draw:frame><draw:frame draw:style-name="fr1" draw:name="Ramka5" text:anchor-type="paragraph" svg:x="10.693cm" svg:y="13.942cm" svg:width="8.348cm" svg:height="13.469cm" draw:z-index="4"><draw:text-box><text:p text:style-name="P9"><text:span text:style-name="Tekst_20_treści">sta najczęściej muskowit, schlorytyzowany biotyt i piryt.<text:line-break/>W łupkach, towarzyszących badanym piaskowcom, na<text:line-break/>podstawie badań rentgenowskich stwierdzono obecność<text:line-break/>samego </text:span><text:span text:style-name="Tekst_20_treści"><text:span text:style-name="T5">illitu </text:span></text:span><text:span text:style-name="Tekst_20_treści">jak i fazy mieszanopakietowej illit/smektyt,<text:line-break/>w której zawartość pakietów smektytowych (do 20%) i sto-<text:line-break/>pień uporządkowania (R3 i R1) mogą świadczyć o wyso-<text:line-break/>kim stopniu diagenezy. Należy pamiętać, że intensywna<text:line-break/>illityzacja smektytu może być związana także z migracją<text:line-break/>roztworów o różnym składzie chemicznym.</text:span></text:p><text:p text:style-name="P10"><text:span text:style-name="Tekst_20_treści">Kalcyty autigeniczne zawierają w niewielkiej ilości<text:line-break/>domieszki Mn lub Fe i Mg (pierwiastków uwalnianych w<text:line-break/>trakcie procesu illityzacji smektytu). Powstawanie takich<text:line-break/>węglanów jest charakterystycznym procesem późnej dia-<text:line-break/>genezy (Bj0rlykke, 1983). Także zauważona albityzacja<text:line-break/>plagioklazu jest procesem zachodzącym przy głębszym<text:line-break/>pogrzebaniu osadu. Nie mniej jednak trudno stwierdzić,<text:line-break/>czy proces albityzacji w badanych piaskowcach zachodził<text:line-break/>na większą skalę. Geneza pirytu framboidalnego oparta<text:line-break/>jest na procesie redukcji siarczanów przy udziale bakterii.<text:line-break/>Dość powszechnie występujący piryt framboidalny suge-<text:line-break/>ruje panowanie warunków redukcyjnych we wczesnych<text:line-break/>stadiach diagenezy piaskowców ciśniańskich.</text:span></text:p><text:p text:style-name="P11"><text:span text:style-name="Tekst_20_treści">Kolejność poszczególnych procesów diagenetycznych<text:line-break/>zależna była od </text:span><text:span text:style-name="Tekst_20_treści"><text:span text:style-name="T7">pH </text:span></text:span><text:span text:style-name="Tekst_20_treści">i składu chemicznego wód porowych. Kry-<text:line-break/>stalizację cementów wczesnodiagenetycznych poprzedziło<text:line-break/>rozpuszczanie detrytycznych składników. Następnie krystali-<text:line-break/>zowały kolejno nowe minerały (kwarc, albit, gips). Najpóźniej-<text:line-break/>szym procesem diagenetycznym była krystalizacja illitów i<text:line-break/>krystalizacja kalcytów z domieszkami Mn, Fe i Mg.</text:span></text:p><text:h text:style-name="P4" text:outline-level="3"><text:bookmark-start text:name="bookmark21"/><text:span text:style-name="Nagłówek_20__23_3"><text:span text:style-name="T4">Literatura</text:span></text:span><text:bookmark-end text:name="bookmark21"/></text:h><text:p text:style-name="P12"><text:span text:style-name="Tekst_20_treści_20__28_2_29_"><text:span text:style-name="T8">BJ0RLYKKE K. 1983 — </text:span></text:span><text:span text:style-name="Tekst_20_treści_20__28_2_29_">Diagenetic reactions in sandstones. Sedi-<text:line-break/>ment diagenesis, A. Parker, B. Sellwood (red.). </text:span><text:span text:style-name="Tekst_20_treści_20__28_2_29_"><text:span text:style-name="T7">Reidel </text:span></text:span><text:span text:style-name="Tekst_20_treści_20__28_2_29_">Publication<text:line-break/>Company: 169-213.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cm" fo:margin-bottom="0.529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0.529cm" fo:margin-bottom="0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5cm" fo:font-style="normal" style:text-underline-style="none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line-height="0.381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loext:graphic-properties draw:fill="solid" draw:fill-color="#ffffff"/>
      <style:paragraph-properties fo:margin-left="0cm" fo:margin-right="0cm" fo:line-height="0.356cm" fo:orphans="0" fo:widows="0" fo:text-indent="0.459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top="0.318cm" fo:margin-bottom="0.318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5cm" fo:font-style="normal" style:text-underline-style="none" fo:font-weight="bold" style:font-name-asian="Times New Roman1" style:font-family-asian="'Times New Roman'" style:font-family-generic-asian="system" style:font-pitch-asian="variable" style:font-size-asian="8.5pt" style:font-style-asian="normal" style:font-weight-asian="bold" style:font-name-complex="Times New Roman1" style:font-family-complex="'Times New Roman'" style:font-family-generic-complex="system" style:font-pitch-complex="variable" style:font-size-complex="8.5pt" style:font-style-complex="normal" style:font-weight-complex="bold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.318cm" fo:margin-bottom="0cm" loext:contextual-spacing="false" fo:line-height="0.305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en" style:country-complex="US" style:font-style-complex="normal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9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8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.5pt" style:language-complex="en" style:country-complex="US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Nagłówek_20__23_1" style:display-name="Nagłówek #1" style:family="text" style:parent-style-name="Nagłówek_20__23_1_5f_">
      <style:text-properties fo:color="#000000" fo:font-size="12pt" fo:letter-spacing="normal" fo:language="pl" fo:country="PL" style:font-size-asian="12pt" style:language-asian="pl" style:country-asian="PL" style:font-size-complex="12pt" style:language-complex="pl" style:country-complex="PL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5cm" fo:font-style="normal" style:text-underline-style="none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/>
    </style:style>
    <style:style style:name="Nagłówek_20__23_2" style:display-name="Nagłówek #2" style:family="text" style:parent-style-name="Nagłówek_20__23_2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Stopka_5f_" style:display-name="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Stopka" style:family="text" style:parent-style-name="Stopka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5cm" fo:font-style="normal" style:text-underline-style="none" fo:font-weight="bold" style:font-name-asian="Times New Roman1" style:font-family-asian="'Times New Roman'" style:font-family-generic-asian="system" style:font-pitch-asian="variable" style:font-size-asian="8.5pt" style:font-style-asian="normal" style:font-weight-asian="bold" style:font-name-complex="Times New Roman1" style:font-family-complex="'Times New Roman'" style:font-family-generic-complex="system" style:font-pitch-complex="variable" style:font-size-complex="8.5pt" style:font-style-complex="normal" style:font-weight-complex="bold"/>
    </style:style>
    <style:style style:name="Nagłówek_20__23_3" style:display-name="Nagłówek #3" style:family="text" style:parent-style-name="Nagłówek_20__23_3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en" style:country-complex="US" style:font-style-complex="normal" style:font-weight-complex="normal"/>
    </style:style>
    <style:style style:name="Tekst_20_treści_20__28_2_29_" style:display-name="Tekst treści (2)" style:family="text" style:parent-style-name="Tekst_20_treści_20__28_2_29__5f_">
      <style:text-properties fo:color="#000000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9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8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.5pt" style:language-complex="en" style:country-complex="US" style:font-style-complex="normal" style:font-weight-complex="normal"/>
    </style:style>
    <style:style style:name="Nagłówek_20_lub_20_stopka_20__28_2_29_" style:display-name="Nagłówek lub stopka (2)" style:family="text" style:parent-style-name="Nagłówek_20_lub_20_stopka_20__28_2_29__5f_">
      <style:text-properties fo:color="#000000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y diagenetyczne w piaskowcach ciśniańskich z rejonu Wetliny</dc:title>
    <dc:subject>nauki przyrodnicze, geologia, minerały</dc:subject>
    <meta:initial-creator>Beata Dziubińska</meta:initial-creator>
    <meta:editing-cycles>1</meta:editing-cycles>
    <meta:editing-duration>PT1M9S</meta:editing-duration>
    <dc:date>2019-11-15T07:51:13.095000000</dc:date>
    <meta:document-statistic meta:table-count="0" meta:image-count="0" meta:object-count="0" meta:page-count="1" meta:paragraph-count="14" meta:word-count="446" meta:character-count="3615" meta:non-whitespace-character-count="3182"/>
    <meta:generator>LibreOffice/6.3.0.4$Windows_x86 LibreOffice_project/057fc023c990d676a43019934386b85b21a9ee99</meta:generator>
  </office:meta>
</office:document-meta>
</file>