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2" svg:font-family="'Arial Unicode MS'" style:font-family-generic="swiss"/>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Arial Unicode MS CE" svg:font-family="'Arial Unicode MS CE'"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Times New Roman CE" svg:font-family="'Times New Roman CE'" style:font-family-generic="system" style:font-pitch="variable"/>
  </office:font-face-decls>
  <office:automatic-styles>
    <style:style style:name="P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3890b6" officeooo:paragraph-rsid="00242702" style:font-size-asian="12pt" style:font-style-asian="normal" style:font-size-complex="12pt" style:font-style-complex="normal"/>
    </style:style>
    <style:style style:name="P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3890b6" officeooo:paragraph-rsid="0038d857" style:font-size-asian="12pt" style:font-style-asian="normal" style:font-size-complex="12pt" style:font-style-complex="normal"/>
    </style:style>
    <style:style style:name="P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04d158" officeooo:paragraph-rsid="0025747d" style:font-size-asian="12pt" style:font-style-asian="normal" style:font-size-complex="12pt" style:font-style-complex="normal"/>
    </style:style>
    <style:style style:name="P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04d158" officeooo:paragraph-rsid="0027e10c" style:font-size-asian="12pt" style:font-style-asian="normal" style:font-size-complex="12pt" style:font-style-complex="normal"/>
    </style:style>
    <style:style style:name="P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04d158" officeooo:paragraph-rsid="0021541b" style:font-size-asian="12pt" style:font-style-asian="normal" style:font-size-complex="12pt" style:font-style-complex="normal"/>
    </style:style>
    <style:style style:name="P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05e61c" officeooo:paragraph-rsid="002d766c" style:font-size-asian="12pt" style:font-style-asian="normal" style:font-size-complex="12pt" style:font-style-complex="normal"/>
    </style:style>
    <style:style style:name="P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paragraph-rsid="001f3a0b" style:font-size-asian="12pt" style:font-style-asian="normal" style:font-size-complex="12pt" style:font-style-complex="normal"/>
    </style:style>
    <style:style style:name="P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paragraph-rsid="00317954" style:font-size-asian="12pt" style:font-style-asian="normal" style:font-size-complex="12pt" style:font-style-complex="normal"/>
    </style:style>
    <style:style style:name="P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24160c" officeooo:paragraph-rsid="0024160c" style:font-size-asian="12pt" style:font-style-asian="normal" style:font-size-complex="12pt" style:font-style-complex="normal"/>
    </style:style>
    <style:style style:name="P1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3a05cb" officeooo:paragraph-rsid="003a05cb" style:font-size-asian="12pt" style:font-style-asian="normal" style:font-size-complex="12pt" style:font-style-complex="normal"/>
    </style:style>
    <style:style style:name="P1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style:font-size-asian="12pt" style:font-size-complex="12pt"/>
    </style:style>
    <style:style style:name="P1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334694" style:font-size-asian="12pt" style:font-size-complex="12pt"/>
    </style:style>
    <style:style style:name="P1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21541b" style:font-size-asian="12pt" style:font-size-complex="12pt"/>
    </style:style>
    <style:style style:name="P1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25747d" style:font-size-asian="12pt" style:font-size-complex="12pt"/>
    </style:style>
    <style:style style:name="P1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258207" style:font-size-asian="12pt" style:font-size-complex="12pt"/>
    </style:style>
    <style:style style:name="P1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25e19c" style:font-size-asian="12pt" style:font-size-complex="12pt"/>
    </style:style>
    <style:style style:name="P1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274f8b" style:font-size-asian="12pt" style:font-size-complex="12pt"/>
    </style:style>
    <style:style style:name="P1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29f496" style:font-size-asian="12pt" style:font-size-complex="12pt"/>
    </style:style>
    <style:style style:name="P1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2e466d" style:font-size-asian="12pt" style:font-size-complex="12pt"/>
    </style:style>
    <style:style style:name="P2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2f9b37" style:font-size-asian="12pt" style:font-size-complex="12pt"/>
    </style:style>
    <style:style style:name="P2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3020c6" style:font-size-asian="12pt" style:font-size-complex="12pt"/>
    </style:style>
    <style:style style:name="P2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316140" style:font-size-asian="12pt" style:font-size-complex="12pt"/>
    </style:style>
    <style:style style:name="P2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329e9b" style:font-size-asian="12pt" style:font-size-complex="12pt"/>
    </style:style>
    <style:style style:name="P2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351911" style:font-size-asian="12pt" style:font-size-complex="12pt"/>
    </style:style>
    <style:style style:name="P2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38d857" style:font-size-asian="12pt" style:font-size-complex="12pt"/>
    </style:style>
    <style:style style:name="P2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3a6239" style:font-size-asian="12pt" style:font-size-complex="12pt"/>
    </style:style>
    <style:style style:name="P2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3ab17a" style:font-size-asian="12pt" style:font-size-complex="12pt"/>
    </style:style>
    <style:style style:name="P2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3b43c1" style:font-size-asian="12pt" style:font-size-complex="12pt"/>
    </style:style>
    <style:style style:name="P2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1f3a0b" style:font-size-asian="12pt" style:font-size-complex="12pt"/>
    </style:style>
    <style:style style:name="P3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2bf445" style:font-size-asian="12pt" style:font-size-complex="12pt"/>
    </style:style>
    <style:style style:name="P3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2300be" style:font-size-asian="12pt" style:font-size-complex="12pt"/>
    </style:style>
    <style:style style:name="P3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23464f" style:font-size-asian="12pt" style:font-size-complex="12pt"/>
    </style:style>
    <style:style style:name="P3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24160c" style:font-size-asian="12pt" style:font-size-complex="12pt"/>
    </style:style>
    <style:style style:name="P3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21541b" officeooo:paragraph-rsid="0021541b" style:font-size-asian="12pt" style:font-size-complex="12pt"/>
    </style:style>
    <style:style style:name="P3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background-color="transparent" style:font-size-asian="12pt" style:font-size-complex="12pt"/>
    </style:style>
    <style:style style:name="P3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21541b" fo:background-color="transparent" style:font-size-asian="12pt" style:font-size-complex="12pt"/>
    </style:style>
    <style:style style:name="P3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font-style="normal" officeooo:paragraph-rsid="00329e9b" style:font-size-asian="12pt" style:font-style-asian="normal" style:font-size-complex="12pt" style:font-style-complex="normal"/>
    </style:style>
    <style:style style:name="P3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font-style="normal" officeooo:paragraph-rsid="0024c7e7" style:font-size-asian="12pt" style:font-style-asian="normal" style:font-size-complex="12pt" style:font-style-complex="normal"/>
    </style:style>
    <style:style style:name="P3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font-style="normal" officeooo:paragraph-rsid="00242702" style:font-size-asian="12pt" style:font-style-asian="normal" style:font-size-complex="12pt" style:font-style-complex="normal"/>
    </style:style>
    <style:style style:name="P4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font-style="normal" officeooo:paragraph-rsid="0027e10c" style:font-size-asian="12pt" style:font-style-asian="normal" style:font-size-complex="12pt" style:font-style-complex="normal"/>
    </style:style>
    <style:style style:name="P4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font-style="normal" officeooo:paragraph-rsid="00334694" style:font-size-asian="12pt" style:font-style-asian="normal" style:font-size-complex="12pt" style:font-style-complex="normal"/>
    </style:style>
    <style:style style:name="P4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style:font-size-asian="12pt" style:font-size-complex="12pt"/>
    </style:style>
    <style:style style:name="P4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317954" style:font-size-asian="12pt" style:font-size-complex="12pt"/>
    </style:style>
    <style:style style:name="P4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23464f" style:font-size-asian="12pt" style:font-size-complex="12pt"/>
    </style:style>
    <style:style style:name="P4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style>
    <style:style style:name="P4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334694"/>
    </style:style>
    <style:style style:name="P4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25747d"/>
    </style:style>
    <style:style style:name="P4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258207"/>
    </style:style>
    <style:style style:name="P4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25e19c"/>
    </style:style>
    <style:style style:name="P5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242702"/>
    </style:style>
    <style:style style:name="P5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2613b1"/>
    </style:style>
    <style:style style:name="P5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274f8b"/>
    </style:style>
    <style:style style:name="P5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27e10c"/>
    </style:style>
    <style:style style:name="P5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28120e"/>
    </style:style>
    <style:style style:name="P5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29f496"/>
    </style:style>
    <style:style style:name="P5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2bf445"/>
    </style:style>
    <style:style style:name="P5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2e466d"/>
    </style:style>
    <style:style style:name="P5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2f9b37"/>
    </style:style>
    <style:style style:name="P5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3020c6"/>
    </style:style>
    <style:style style:name="P6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316140"/>
    </style:style>
    <style:style style:name="P6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317954"/>
    </style:style>
    <style:style style:name="P6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329e9b"/>
    </style:style>
    <style:style style:name="P6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351911"/>
    </style:style>
    <style:style style:name="P6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37060f"/>
    </style:style>
    <style:style style:name="P6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38d857"/>
    </style:style>
    <style:style style:name="P6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3a6239"/>
    </style:style>
    <style:style style:name="P6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3ab17a"/>
    </style:style>
    <style:style style:name="P6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3b43c1"/>
    </style:style>
    <style:style style:name="P6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23464f"/>
    </style:style>
    <style:style style:name="P70" style:family="paragraph" style:parent-style-name="Quotations">
      <style:paragraph-properties fo:margin-left="0cm" fo:margin-right="0cm" fo:margin-top="0cm" fo:margin-bottom="0cm" style:contextual-spacing="false" fo:line-height="150%" fo:text-align="start" style:justify-single-word="false" fo:text-indent="0cm" style:auto-text-indent="false"/>
    </style:style>
    <style:style style:name="P71" style:family="paragraph" style:parent-style-name="Quotations">
      <style:paragraph-properties fo:margin-left="0cm" fo:margin-right="0cm" fo:margin-top="0cm" fo:margin-bottom="0cm" style:contextual-spacing="false" fo:line-height="150%" fo:text-align="start" style:justify-single-word="false" fo:text-indent="0cm" style:auto-text-indent="false"/>
      <style:text-properties officeooo:paragraph-rsid="0025e19c"/>
    </style:style>
    <style:style style:name="P72" style:family="paragraph" style:parent-style-name="Quotations">
      <style:paragraph-properties fo:margin-left="0cm" fo:margin-right="0cm" fo:margin-top="0cm" fo:margin-bottom="0cm" style:contextual-spacing="false" fo:line-height="150%" fo:text-align="start" style:justify-single-word="false" fo:text-indent="0cm" style:auto-text-indent="false"/>
      <style:text-properties officeooo:paragraph-rsid="002f9b37"/>
    </style:style>
    <style:style style:name="P73" style:family="paragraph" style:parent-style-name="Quotations">
      <style:paragraph-properties fo:margin-left="0cm" fo:margin-right="0cm" fo:margin-top="0cm" fo:margin-bottom="0cm" style:contextual-spacing="false" fo:line-height="150%" fo:text-align="start" style:justify-single-word="false" fo:text-indent="0cm" style:auto-text-indent="false"/>
      <style:text-properties officeooo:paragraph-rsid="003020c6"/>
    </style:style>
    <style:style style:name="P74" style:family="paragraph" style:parent-style-name="Quotations">
      <style:paragraph-properties fo:margin-left="0cm" fo:margin-right="0cm" fo:margin-top="0cm" fo:margin-bottom="0cm" style:contextual-spacing="false" fo:line-height="150%" fo:text-align="start" style:justify-single-word="false" fo:text-indent="0cm" style:auto-text-indent="false"/>
      <style:text-properties officeooo:paragraph-rsid="00351911"/>
    </style:style>
    <style:style style:name="P75" style:family="paragraph" style:parent-style-name="Quotations">
      <style:paragraph-properties fo:margin-left="0cm" fo:margin-right="0cm" fo:margin-top="0cm" fo:margin-bottom="0cm" style:contextual-spacing="false" fo:line-height="150%" fo:text-align="start" style:justify-single-word="false" fo:text-indent="0cm" style:auto-text-indent="false"/>
      <style:text-properties officeooo:paragraph-rsid="003a6239"/>
    </style:style>
    <style:style style:name="P76" style:family="paragraph" style:parent-style-name="Quotations">
      <style:paragraph-properties fo:margin-left="0cm" fo:margin-right="0cm" fo:margin-top="0cm" fo:margin-bottom="0cm" style:contextual-spacing="false" fo:line-height="150%" fo:text-align="start" style:justify-single-word="false" fo:text-indent="0cm" style:auto-text-indent="false"/>
      <style:text-properties officeooo:paragraph-rsid="002e466d" fo:background-color="transparent"/>
    </style:style>
    <style:style style:name="P77" style:family="paragraph" style:parent-style-name="Quotations">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style:font-size-asian="12pt" style:font-size-complex="12pt"/>
    </style:style>
    <style:style style:name="P78" style:family="paragraph" style:parent-style-name="Heading_20_1">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weight="normal" style:font-size-asian="12pt" style:font-weight-asian="normal" style:font-size-complex="12pt" style:font-weight-complex="normal"/>
    </style:style>
    <style:style style:name="P79" style:family="paragraph" style:parent-style-name="Heading_20_2">
      <style:paragraph-properties fo:margin-left="0cm" fo:margin-right="0cm" fo:margin-top="0cm" fo:margin-bottom="0cm" style:contextual-spacing="false" fo:line-height="150%" fo:text-align="start" style:justify-single-word="false" fo:text-indent="0cm" style:auto-text-indent="false"/>
      <style:text-properties style:font-name="Arial" fo:font-size="12pt" fo:font-weight="normal" style:font-size-asian="12pt" style:font-weight-asian="normal" style:font-size-complex="12pt" style:font-weight-complex="normal"/>
    </style:style>
    <style:style style:name="P80" style:family="paragraph" style:parent-style-name="Heading_20_2">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style:font-size-asian="12pt" style:font-size-complex="12pt"/>
    </style:style>
    <style:style style:name="P81" style:family="paragraph" style:parent-style-name="Text_20_body" style:master-page-name="Standard">
      <style:paragraph-properties fo:margin-left="0cm" fo:margin-right="0cm" fo:margin-top="0cm" fo:margin-bottom="0cm" style:contextual-spacing="false" fo:line-height="150%" fo:text-align="start" style:justify-single-word="false" fo:text-indent="0cm" style:auto-text-indent="false" style:page-number="auto"/>
      <style:text-properties style:font-name="Arial" fo:font-size="12pt" fo:language="pl" fo:country="PL" officeooo:paragraph-rsid="001f3a0b" style:font-size-asian="12pt" style:font-size-complex="12pt"/>
    </style:style>
    <style:style style:name="P8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3ecd68"/>
    </style:style>
    <style:style style:name="P8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41abb3"/>
    </style:style>
    <style:style style:name="P8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en" fo:country="US" fo:font-style="normal" officeooo:rsid="0024160c" officeooo:paragraph-rsid="0024160c" style:font-size-asian="12pt" style:font-style-asian="normal" style:font-size-complex="12pt" style:font-style-complex="normal"/>
    </style:style>
    <style:style style:name="P8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en" fo:country="US" fo:font-style="normal" officeooo:paragraph-rsid="003ecd68" style:font-size-asian="12pt" style:font-style-asian="normal" style:font-size-complex="12pt" style:font-style-complex="normal"/>
    </style:style>
    <style:style style:name="P8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en" fo:country="US" fo:font-style="normal" officeooo:paragraph-rsid="001f3a0b" style:font-size-asian="12pt" style:font-style-asian="normal" style:font-size-complex="12pt" style:font-style-complex="normal"/>
    </style:style>
    <style:style style:name="P8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3890b6" officeooo:paragraph-rsid="003ecd68" style:font-size-asian="12pt" style:font-style-asian="normal" style:font-size-complex="12pt" style:font-style-complex="normal"/>
    </style:style>
    <style:style style:name="P8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style:font-size-asian="12pt" style:font-size-complex="12pt"/>
    </style:style>
    <style:style style:name="P8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1f3a0b" style:font-size-asian="12pt" style:font-size-complex="12pt"/>
    </style:style>
    <style:style style:name="P9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41abb3" style:font-size-asian="12pt" style:font-size-complex="12pt"/>
    </style:style>
    <style:style style:name="T1" style:family="text">
      <style:text-properties fo:language="en" fo:country="US"/>
    </style:style>
    <style:style style:name="T2" style:family="text">
      <style:text-properties fo:language="en" fo:country="US" fo:font-style="italic" style:font-style-asian="italic" style:font-style-complex="italic"/>
    </style:style>
    <style:style style:name="T3" style:family="text">
      <style:text-properties style:font-name="Arial"/>
    </style:style>
    <style:style style:name="T4" style:family="text">
      <style:text-properties style:font-name="Arial" fo:font-size="12pt" fo:language="en" fo:country="US" style:font-size-asian="12pt" style:font-size-complex="12pt"/>
    </style:style>
    <style:style style:name="T5" style:family="text">
      <style:text-properties style:font-name="Arial" fo:font-size="12pt" fo:language="en" fo:country="US" fo:font-style="italic" style:font-size-asian="12pt" style:font-style-asian="italic" style:font-size-complex="12pt" style:font-style-complex="italic"/>
    </style:style>
    <style:style style:name="T6" style:family="text">
      <style:text-properties style:font-name="Arial" fo:font-size="12pt" fo:language="en" fo:country="US" fo:font-style="italic" officeooo:rsid="00351b35" style:font-size-asian="12pt" style:font-style-asian="italic" style:font-size-complex="12pt" style:font-style-complex="italic"/>
    </style:style>
    <style:style style:name="T7" style:family="text">
      <style:text-properties style:font-name="Arial" fo:font-size="12pt" fo:language="en" fo:country="US" fo:font-style="italic" officeooo:rsid="00381182" style:font-size-asian="12pt" style:font-style-asian="italic" style:font-size-complex="12pt" style:font-style-complex="italic"/>
    </style:style>
    <style:style style:name="T8" style:family="text">
      <style:text-properties style:font-name="Arial" fo:font-size="12pt" fo:language="en" fo:country="US" fo:font-style="italic" officeooo:rsid="00381182" style:font-size-asian="12pt" style:font-style-asian="italic" style:font-name-complex="Arial Unicode MS CE" style:font-size-complex="12pt" style:font-style-complex="italic"/>
    </style:style>
    <style:style style:name="T9" style:family="text">
      <style:text-properties style:font-name="Arial" fo:font-size="12pt" fo:language="en" fo:country="US" fo:font-style="italic" officeooo:rsid="00381182" style:font-size-asian="12pt" style:font-style-asian="italic" style:font-name-complex="Times New Roman CE" style:font-size-complex="12pt" style:font-style-complex="italic"/>
    </style:style>
    <style:style style:name="T10" style:family="text">
      <style:text-properties style:font-name="Arial" fo:font-size="12pt" fo:language="en" fo:country="US" fo:font-style="italic" officeooo:rsid="0038abc8" style:font-size-asian="12pt" style:font-style-asian="italic" style:font-name-complex="Times New Roman CE" style:font-size-complex="12pt" style:font-style-complex="italic"/>
    </style:style>
    <style:style style:name="T11" style:family="text">
      <style:text-properties style:font-name="Arial" fo:font-size="12pt" fo:language="en" fo:country="US" fo:font-style="italic" officeooo:rsid="00351b35" style:font-size-asian="12pt" style:font-style-asian="italic" style:font-name-complex="Times New Roman CE" style:font-size-complex="12pt" style:font-style-complex="italic"/>
    </style:style>
    <style:style style:name="T12" style:family="text">
      <style:text-properties style:font-name="Arial" fo:font-size="12pt" fo:language="en" fo:country="US" fo:font-style="italic" officeooo:rsid="00381182" fo:background-color="transparent" loext:char-shading-value="0" style:font-name-asian="Arial Unicode MS1" style:font-size-asian="12pt" style:language-asian="pl" style:country-asian="PL" style:font-style-asian="italic" style:font-name-complex="Arial Unicode MS CE" style:font-size-complex="12pt" style:language-complex="ar" style:country-complex="SA" style:font-style-complex="italic"/>
    </style:style>
    <style:style style:name="T13" style:family="text">
      <style:text-properties style:font-name="Arial" fo:font-size="12pt" fo:language="en" fo:country="US" fo:font-style="italic" officeooo:rsid="00381182" fo:background-color="transparent" loext:char-shading-value="0" style:font-name-asian="Arial Unicode MS1" style:font-size-asian="12pt" style:language-asian="pl" style:country-asian="PL" style:font-style-asian="italic" style:font-name-complex="Times New Roman CE" style:font-size-complex="12pt" style:language-complex="ar" style:country-complex="SA" style:font-style-complex="italic"/>
    </style:style>
    <style:style style:name="T14" style:family="text">
      <style:text-properties style:font-name="Arial" fo:font-size="12pt" fo:language="en" fo:country="US" fo:font-style="italic" officeooo:rsid="00351b35" fo:background-color="transparent" loext:char-shading-value="0" style:font-name-asian="Arial Unicode MS1" style:font-size-asian="12pt" style:language-asian="pl" style:country-asian="PL" style:font-style-asian="italic" style:font-name-complex="Times New Roman CE" style:font-size-complex="12pt" style:language-complex="ar" style:country-complex="SA" style:font-style-complex="italic"/>
    </style:style>
    <style:style style:name="T15" style:family="text">
      <style:text-properties style:font-name="Arial" fo:font-size="12pt" fo:language="en" fo:country="US" fo:font-style="italic" officeooo:rsid="003cca84" fo:background-color="transparent" loext:char-shading-value="0" style:font-name-asian="Arial Unicode MS1" style:font-size-asian="12pt" style:language-asian="pl" style:country-asian="PL" style:font-style-asian="italic" style:font-name-complex="Times New Roman CE" style:font-size-complex="12pt" style:language-complex="ar" style:country-complex="SA" style:font-style-complex="italic"/>
    </style:style>
    <style:style style:name="T16" style:family="text">
      <style:text-properties style:font-name="Arial" fo:font-size="12pt" fo:language="en" fo:country="US" fo:font-style="italic" officeooo:rsid="003e0175" fo:background-color="transparent" loext:char-shading-value="0" style:font-name-asian="Arial Unicode MS1" style:font-size-asian="12pt" style:language-asian="pl" style:country-asian="PL" style:font-style-asian="italic" style:font-name-complex="Times New Roman CE" style:font-size-complex="12pt" style:language-complex="ar" style:country-complex="SA" style:font-style-complex="italic"/>
    </style:style>
    <style:style style:name="T17" style:family="text">
      <style:text-properties style:font-name="Arial" fo:font-size="12pt" fo:language="en" fo:country="US" fo:font-style="italic" fo:font-weight="normal" officeooo:rsid="00381182" fo:background-color="transparent" loext:char-shading-value="0" style:font-name-asian="Arial Unicode MS1" style:font-size-asian="12pt" style:language-asian="pl" style:country-asian="PL" style:font-style-asian="italic" style:font-weight-asian="normal" style:font-name-complex="Times New Roman CE" style:font-size-complex="12pt" style:language-complex="ar" style:country-complex="SA" style:font-style-complex="italic" style:font-weight-complex="normal"/>
    </style:style>
    <style:style style:name="T18" style:family="text">
      <style:text-properties style:font-name="Arial" fo:font-size="12pt" fo:language="en" fo:country="US" fo:font-style="italic" fo:font-weight="normal" officeooo:rsid="0005e61c" style:font-size-asian="12pt" style:font-style-asian="italic" style:font-weight-asian="normal" style:font-size-complex="12pt" style:font-style-complex="italic" style:font-weight-complex="normal"/>
    </style:style>
    <style:style style:name="T19" style:family="text">
      <style:text-properties style:font-name="Arial" fo:font-size="12pt" fo:language="en" fo:country="US" fo:font-style="normal" style:font-size-asian="12pt" style:font-style-asian="normal" style:font-size-complex="12pt" style:font-style-complex="normal"/>
    </style:style>
    <style:style style:name="T20" style:family="text">
      <style:text-properties style:font-name="Arial" fo:font-size="12pt" fo:language="en" fo:country="US" fo:font-style="normal" officeooo:rsid="00351b35" style:font-size-asian="12pt" style:font-style-asian="normal" style:font-size-complex="12pt" style:font-style-complex="normal"/>
    </style:style>
    <style:style style:name="T21" style:family="text">
      <style:text-properties style:font-name="Arial" fo:font-size="12pt" fo:language="en" fo:country="US" fo:font-style="normal" officeooo:rsid="00381182" style:font-size-asian="12pt" style:font-style-asian="normal" style:font-size-complex="12pt" style:font-style-complex="normal"/>
    </style:style>
    <style:style style:name="T22" style:family="text">
      <style:text-properties style:font-name="Arial" fo:font-size="12pt" fo:language="en" fo:country="US" fo:font-style="normal" officeooo:rsid="0024160c" style:font-size-asian="12pt" style:font-style-asian="normal" style:font-size-complex="12pt" style:font-style-complex="normal"/>
    </style:style>
    <style:style style:name="T23" style:family="text">
      <style:text-properties style:font-name="Arial" fo:font-size="12pt" fo:language="en" fo:country="US" fo:font-style="normal" officeooo:rsid="00381182" style:font-size-asian="12pt" style:font-style-asian="normal" style:font-name-complex="Arial Unicode MS CE" style:font-size-complex="12pt" style:font-style-complex="normal"/>
    </style:style>
    <style:style style:name="T24" style:family="text">
      <style:text-properties style:font-name="Arial" fo:font-size="12pt" fo:language="en" fo:country="US" fo:font-style="normal" officeooo:rsid="00381182" style:font-size-asian="12pt" style:font-style-asian="normal" style:font-name-complex="Times New Roman CE" style:font-size-complex="12pt" style:font-style-complex="normal"/>
    </style:style>
    <style:style style:name="T25" style:family="text">
      <style:text-properties style:font-name="Arial" fo:font-size="12pt" fo:language="en" fo:country="US" fo:font-style="normal" officeooo:rsid="0038abc8" style:font-size-asian="12pt" style:font-style-asian="normal" style:font-name-complex="Times New Roman CE" style:font-size-complex="12pt" style:font-style-complex="normal"/>
    </style:style>
    <style:style style:name="T26" style:family="text">
      <style:text-properties style:font-name="Arial" fo:font-size="12pt" fo:language="en" fo:country="US" fo:font-style="normal" officeooo:rsid="00351b35" style:font-size-asian="12pt" style:font-style-asian="normal" style:font-name-complex="Times New Roman CE" style:font-size-complex="12pt" style:font-style-complex="normal"/>
    </style:style>
    <style:style style:name="T27" style:family="text">
      <style:text-properties style:font-name="Arial" fo:font-size="12pt" fo:language="en" fo:country="US" fo:font-style="normal" officeooo:rsid="0024160c" style:font-size-asian="12pt" style:font-style-asian="normal" style:font-name-complex="Times New Roman CE" style:font-size-complex="12pt" style:font-style-complex="normal"/>
    </style:style>
    <style:style style:name="T28" style:family="text">
      <style:text-properties style:font-name="Arial" fo:font-size="12pt" fo:language="en" fo:country="US" fo:font-style="normal" officeooo:rsid="00381182" fo:background-color="transparent" loext:char-shading-value="0" style:font-name-asian="Arial Unicode MS1" style:font-size-asian="12pt" style:language-asian="pl" style:country-asian="PL" style:font-style-asian="normal" style:font-name-complex="Arial Unicode MS CE" style:font-size-complex="12pt" style:language-complex="ar" style:country-complex="SA" style:font-style-complex="normal"/>
    </style:style>
    <style:style style:name="T29" style:family="text">
      <style:text-properties style:font-name="Arial" fo:font-size="12pt" fo:language="en" fo:country="US" fo:font-style="normal" officeooo:rsid="00381182"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30" style:family="text">
      <style:text-properties style:font-name="Arial" fo:font-size="12pt" fo:language="en" fo:country="US" fo:font-style="normal" officeooo:rsid="00351b35"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31" style:family="text">
      <style:text-properties style:font-name="Arial" fo:font-size="12pt" fo:language="en" fo:country="US" fo:font-style="normal" officeooo:rsid="003cca84"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32" style:family="text">
      <style:text-properties style:font-name="Arial" fo:font-size="12pt" fo:language="en" fo:country="US" fo:font-style="normal" officeooo:rsid="003e0175"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33" style:family="text">
      <style:text-properties style:font-name="Arial" fo:font-size="12pt" fo:language="en" fo:country="US" fo:font-style="normal" officeooo:rsid="003a6239"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34" style:family="text">
      <style:text-properties style:font-name="Arial" fo:font-size="12pt" fo:language="en" fo:country="US" fo:font-style="normal" officeooo:rsid="0024160c"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35" style:family="text">
      <style:text-properties style:font-name="Arial" fo:font-size="12pt" fo:language="en" fo:country="US" fo:font-style="normal" fo:font-weight="normal" officeooo:rsid="00381182" fo:background-color="transparent" loext:char-shading-value="0" style:font-name-asian="Arial Unicode MS1" style:font-size-asian="12pt" style:language-asian="pl" style:country-asian="PL" style:font-style-asian="normal" style:font-weight-asian="normal" style:font-name-complex="Times New Roman CE" style:font-size-complex="12pt" style:language-complex="ar" style:country-complex="SA" style:font-style-complex="normal" style:font-weight-complex="normal"/>
    </style:style>
    <style:style style:name="T36" style:family="text">
      <style:text-properties style:font-name="Arial" fo:font-size="12pt" fo:language="en" fo:country="US" fo:font-style="normal" fo:font-weight="normal" officeooo:rsid="0024160c" fo:background-color="transparent" loext:char-shading-value="0" style:font-name-asian="Arial Unicode MS1" style:font-size-asian="12pt" style:language-asian="pl" style:country-asian="PL" style:font-style-asian="normal" style:font-weight-asian="normal" style:font-name-complex="Times New Roman CE" style:font-size-complex="12pt" style:language-complex="ar" style:country-complex="SA" style:font-style-complex="normal" style:font-weight-complex="normal"/>
    </style:style>
    <style:style style:name="T37" style:family="text">
      <style:text-properties style:font-name="Arial" fo:font-size="12pt" fo:language="en" fo:country="US" fo:font-style="normal" fo:font-weight="normal" officeooo:rsid="0005e61c" style:font-size-asian="12pt" style:font-style-asian="normal" style:font-weight-asian="normal" style:font-size-complex="12pt" style:font-style-complex="normal" style:font-weight-complex="normal"/>
    </style:style>
    <style:style style:name="T38" style:family="text">
      <style:text-properties style:font-name="Arial" fo:font-size="12pt" fo:language="pl" fo:country="PL" style:font-size-asian="12pt" style:font-size-complex="12pt"/>
    </style:style>
    <style:style style:name="T39" style:family="text">
      <style:text-properties style:font-name="Arial" fo:font-size="12pt" fo:language="pl" fo:country="PL" officeooo:rsid="0021e6a3" style:font-size-asian="12pt" style:font-size-complex="12pt"/>
    </style:style>
    <style:style style:name="T40" style:family="text">
      <style:text-properties style:font-name="Arial" fo:font-size="12pt" fo:language="pl" fo:country="PL" officeooo:rsid="0025e19c" style:font-size-asian="12pt" style:font-size-complex="12pt"/>
    </style:style>
    <style:style style:name="T41" style:family="text">
      <style:text-properties style:font-name="Arial" fo:font-size="12pt" fo:language="pl" fo:country="PL" officeooo:rsid="0021541b" style:font-size-asian="12pt" style:font-size-complex="12pt"/>
    </style:style>
    <style:style style:name="T42" style:family="text">
      <style:text-properties style:font-name="Arial" fo:font-size="12pt" fo:language="pl" fo:country="PL" officeooo:rsid="0004d158" style:font-size-asian="12pt" style:font-size-complex="12pt"/>
    </style:style>
    <style:style style:name="T43" style:family="text">
      <style:text-properties style:font-name="Arial" fo:font-size="12pt" fo:language="pl" fo:country="PL" officeooo:rsid="00325f6d" style:font-size-asian="12pt" style:font-size-complex="12pt"/>
    </style:style>
    <style:style style:name="T44" style:family="text">
      <style:text-properties style:font-name="Arial" fo:font-size="12pt" fo:language="pl" fo:country="PL" officeooo:rsid="0005e61c" style:font-size-asian="12pt" style:font-size-complex="12pt"/>
    </style:style>
    <style:style style:name="T45" style:family="text">
      <style:text-properties style:font-name="Arial" fo:font-size="12pt" fo:language="pl" fo:country="PL" officeooo:rsid="00484a0a" style:font-size-asian="12pt" style:font-size-complex="12pt"/>
    </style:style>
    <style:style style:name="T46" style:family="text">
      <style:text-properties style:font-name="Arial" fo:font-size="12pt" fo:language="pl" fo:country="PL" officeooo:rsid="003a6239" style:font-size-asian="12pt" style:font-size-complex="12pt"/>
    </style:style>
    <style:style style:name="T47" style:family="text">
      <style:text-properties style:font-name="Arial" fo:font-size="12pt" fo:language="pl" fo:country="PL" officeooo:rsid="003ecd68" style:font-size-asian="12pt" style:font-size-complex="12pt"/>
    </style:style>
    <style:style style:name="T48" style:family="text">
      <style:text-properties style:font-name="Arial" fo:font-size="12pt" fo:language="pl" fo:country="PL" officeooo:rsid="00418450" style:font-size-asian="12pt" style:font-size-complex="12pt"/>
    </style:style>
    <style:style style:name="T49" style:family="text">
      <style:text-properties style:font-name="Arial" fo:font-size="12pt" fo:language="pl" fo:country="PL" officeooo:rsid="0041abb3" style:font-size-asian="12pt" style:font-size-complex="12pt"/>
    </style:style>
    <style:style style:name="T50" style:family="text">
      <style:text-properties style:font-name="Arial" fo:font-size="12pt" fo:language="pl" fo:country="PL" fo:font-style="normal" style:font-size-asian="12pt" style:font-style-asian="normal" style:font-size-complex="12pt" style:font-style-complex="normal"/>
    </style:style>
    <style:style style:name="T51" style:family="text">
      <style:text-properties style:font-name="Arial" fo:font-size="12pt" fo:language="pl" fo:country="PL" fo:font-style="normal" officeooo:rsid="0034f507" style:font-size-asian="12pt" style:font-style-asian="normal" style:font-size-complex="12pt" style:font-style-complex="normal"/>
    </style:style>
    <style:style style:name="T52" style:family="text">
      <style:text-properties style:font-name="Arial" fo:font-size="12pt" fo:language="pl" fo:country="PL" fo:font-style="normal" officeooo:rsid="0025747d" style:font-size-asian="12pt" style:font-style-asian="normal" style:font-size-complex="12pt" style:font-style-complex="normal"/>
    </style:style>
    <style:style style:name="T53" style:family="text">
      <style:text-properties style:font-name="Arial" fo:font-size="12pt" fo:language="pl" fo:country="PL" fo:font-style="normal" officeooo:rsid="00351b35" style:font-size-asian="12pt" style:font-style-asian="normal" style:font-size-complex="12pt" style:font-style-complex="normal"/>
    </style:style>
    <style:style style:name="T54" style:family="text">
      <style:text-properties style:font-name="Arial" fo:font-size="12pt" fo:language="pl" fo:country="PL" fo:font-style="normal" officeooo:rsid="0025e19c" style:font-size-asian="12pt" style:font-style-asian="normal" style:font-size-complex="12pt" style:font-style-complex="normal"/>
    </style:style>
    <style:style style:name="T55" style:family="text">
      <style:text-properties style:font-name="Arial" fo:font-size="12pt" fo:language="pl" fo:country="PL" fo:font-style="normal" officeooo:rsid="00370c9d" style:font-size-asian="12pt" style:font-style-asian="normal" style:font-size-complex="12pt" style:font-style-complex="normal"/>
    </style:style>
    <style:style style:name="T56" style:family="text">
      <style:text-properties style:font-name="Arial" fo:font-size="12pt" fo:language="pl" fo:country="PL" fo:font-style="normal" officeooo:rsid="00274f8b" style:font-size-asian="12pt" style:font-style-asian="normal" style:font-size-complex="12pt" style:font-style-complex="normal"/>
    </style:style>
    <style:style style:name="T57" style:family="text">
      <style:text-properties style:font-name="Arial" fo:font-size="12pt" fo:language="pl" fo:country="PL" fo:font-style="normal" officeooo:rsid="0027e10c" style:font-size-asian="12pt" style:font-style-asian="normal" style:font-size-complex="12pt" style:font-style-complex="normal"/>
    </style:style>
    <style:style style:name="T58" style:family="text">
      <style:text-properties style:font-name="Arial" fo:font-size="12pt" fo:language="pl" fo:country="PL" fo:font-style="normal" officeooo:rsid="00381182" style:font-size-asian="12pt" style:font-style-asian="normal" style:font-size-complex="12pt" style:font-style-complex="normal"/>
    </style:style>
    <style:style style:name="T59" style:family="text">
      <style:text-properties style:font-name="Arial" fo:font-size="12pt" fo:language="pl" fo:country="PL" fo:font-style="normal" officeooo:rsid="002bf445" style:font-size-asian="12pt" style:font-style-asian="normal" style:font-size-complex="12pt" style:font-style-complex="normal"/>
    </style:style>
    <style:style style:name="T60" style:family="text">
      <style:text-properties style:font-name="Arial" fo:font-size="12pt" fo:language="pl" fo:country="PL" fo:font-style="normal" officeooo:rsid="00316140" style:font-size-asian="12pt" style:font-style-asian="normal" style:font-size-complex="12pt" style:font-style-complex="normal"/>
    </style:style>
    <style:style style:name="T61" style:family="text">
      <style:text-properties style:font-name="Arial" fo:font-size="12pt" fo:language="pl" fo:country="PL" fo:font-style="normal" style:font-size-asian="12pt" style:font-style-asian="normal" style:font-name-complex="Times New Roman CE" style:font-size-complex="12pt" style:font-style-complex="normal"/>
    </style:style>
    <style:style style:name="T62" style:family="text">
      <style:text-properties style:font-name="Arial" fo:font-size="12pt" fo:language="pl" fo:country="PL" fo:font-style="normal" officeooo:rsid="0034f507" style:font-size-asian="12pt" style:font-style-asian="normal" style:font-name-complex="Times New Roman CE" style:font-size-complex="12pt" style:font-style-complex="normal"/>
    </style:style>
    <style:style style:name="T63" style:family="text">
      <style:text-properties style:font-name="Arial" fo:font-size="12pt" fo:language="pl" fo:country="PL" fo:font-style="normal" officeooo:rsid="0025747d" style:font-size-asian="12pt" style:font-style-asian="normal" style:font-name-complex="Times New Roman CE" style:font-size-complex="12pt" style:font-style-complex="normal"/>
    </style:style>
    <style:style style:name="T64" style:family="text">
      <style:text-properties style:font-name="Arial" fo:font-size="12pt" fo:language="pl" fo:country="PL" fo:font-style="normal" officeooo:rsid="00258207" style:font-size-asian="12pt" style:font-style-asian="normal" style:font-name-complex="Times New Roman CE" style:font-size-complex="12pt" style:font-style-complex="normal"/>
    </style:style>
    <style:style style:name="T65" style:family="text">
      <style:text-properties style:font-name="Arial" fo:font-size="12pt" fo:language="pl" fo:country="PL" fo:font-style="normal" officeooo:rsid="0027e10c" style:font-size-asian="12pt" style:font-style-asian="normal" style:font-name-complex="Times New Roman CE" style:font-size-complex="12pt" style:font-style-complex="normal"/>
    </style:style>
    <style:style style:name="T66" style:family="text">
      <style:text-properties style:font-name="Arial" fo:font-size="12pt" fo:language="pl" fo:country="PL" fo:font-style="normal" officeooo:rsid="00381182" style:font-size-asian="12pt" style:font-style-asian="normal" style:font-name-complex="Times New Roman CE" style:font-size-complex="12pt" style:font-style-complex="normal"/>
    </style:style>
    <style:style style:name="T67" style:family="text">
      <style:text-properties style:font-name="Arial" fo:font-size="12pt" fo:language="pl" fo:country="PL" fo:font-style="normal" officeooo:rsid="0038abc8" style:font-size-asian="12pt" style:font-style-asian="normal" style:font-name-complex="Times New Roman CE" style:font-size-complex="12pt" style:font-style-complex="normal"/>
    </style:style>
    <style:style style:name="T68" style:family="text">
      <style:text-properties style:font-name="Arial" fo:font-size="12pt" fo:language="pl" fo:country="PL" fo:font-style="normal" officeooo:rsid="00316140" style:font-size-asian="12pt" style:font-style-asian="normal" style:font-name-complex="Times New Roman CE" style:font-size-complex="12pt" style:font-style-complex="normal"/>
    </style:style>
    <style:style style:name="T69" style:family="text">
      <style:text-properties style:font-name="Arial" fo:font-size="12pt" fo:language="pl" fo:country="PL" fo:font-style="normal" officeooo:rsid="00351b35" style:font-size-asian="12pt" style:font-style-asian="normal" style:font-name-complex="Times New Roman CE" style:font-size-complex="12pt" style:font-style-complex="normal"/>
    </style:style>
    <style:style style:name="T70" style:family="text">
      <style:text-properties style:font-name="Arial" fo:font-size="12pt" fo:language="pl" fo:country="PL" fo:font-style="normal" officeooo:rsid="0025e19c" style:font-size-asian="12pt" style:font-style-asian="normal" style:font-name-complex="Times New Roman CE" style:font-size-complex="12pt" style:font-style-complex="normal"/>
    </style:style>
    <style:style style:name="T71" style:family="text">
      <style:text-properties style:font-name="Arial" fo:font-size="12pt" fo:language="pl" fo:country="PL" fo:font-style="normal" officeooo:rsid="00351911" style:font-size-asian="12pt" style:font-style-asian="normal" style:font-name-complex="Times New Roman CE" style:font-size-complex="12pt" style:font-style-complex="normal"/>
    </style:style>
    <style:style style:name="T72" style:family="text">
      <style:text-properties style:font-name="Arial" fo:font-size="12pt" fo:language="pl" fo:country="PL" fo:font-style="normal" officeooo:rsid="00381182" style:font-size-asian="12pt" style:font-style-asian="normal" style:font-name-complex="Arial Unicode MS CE" style:font-size-complex="12pt" style:font-style-complex="normal"/>
    </style:style>
    <style:style style:name="T73" style:family="text">
      <style:text-properties style:font-name="Arial" fo:font-size="12pt" fo:language="pl" fo:country="PL" fo:font-style="normal" officeooo:rsid="002bf445" style:font-size-asian="12pt" style:font-style-asian="normal" style:font-name-complex="Arial Unicode MS CE" style:font-size-complex="12pt" style:font-style-complex="normal"/>
    </style:style>
    <style:style style:name="T74" style:family="text">
      <style:text-properties style:font-name="Arial" fo:font-size="12pt" fo:language="pl" fo:country="PL" fo:font-style="normal" officeooo:rsid="002e466d" style:font-size-asian="12pt" style:font-style-asian="normal" style:font-name-complex="Arial Unicode MS CE" style:font-size-complex="12pt" style:font-style-complex="normal"/>
    </style:style>
    <style:style style:name="T75" style:family="text">
      <style:text-properties style:font-name="Arial" fo:font-size="12pt" fo:language="pl" fo:country="PL" fo:font-style="normal" officeooo:rsid="00329e9b" style:font-size-asian="12pt" style:font-style-asian="normal" style:font-name-complex="Arial Unicode MS CE" style:font-size-complex="12pt" style:font-style-complex="normal"/>
    </style:style>
    <style:style style:name="T76" style:family="text">
      <style:text-properties style:font-name="Arial" fo:font-size="12pt" fo:language="pl" fo:country="PL" fo:font-style="normal" fo:font-weight="normal" fo:background-color="transparent" loext:char-shading-value="0" style:font-name-asian="Arial Unicode MS1" style:font-size-asian="12pt" style:language-asian="pl" style:country-asian="PL" style:font-style-asian="normal" style:font-weight-asian="normal" style:font-name-complex="Times New Roman CE" style:font-size-complex="12pt" style:language-complex="ar" style:country-complex="SA" style:font-style-complex="normal" style:font-weight-complex="normal"/>
    </style:style>
    <style:style style:name="T77" style:family="text">
      <style:text-properties style:font-name="Arial" fo:font-size="12pt" fo:language="pl" fo:country="PL" fo:font-style="normal" fo:font-weight="normal" officeooo:rsid="00329e9b" fo:background-color="transparent" loext:char-shading-value="0" style:font-name-asian="Arial Unicode MS1" style:font-size-asian="12pt" style:language-asian="pl" style:country-asian="PL" style:font-style-asian="normal" style:font-weight-asian="normal" style:font-name-complex="Times New Roman CE" style:font-size-complex="12pt" style:language-complex="ar" style:country-complex="SA" style:font-style-complex="normal" style:font-weight-complex="normal"/>
    </style:style>
    <style:style style:name="T78" style:family="text">
      <style:text-properties style:font-name="Arial" fo:font-size="12pt" fo:language="pl" fo:country="PL" fo:font-style="normal" fo:font-weight="normal" fo:background-color="transparent" loext:char-shading-value="0" style:font-name-asian="Arial Unicode MS1" style:font-size-asian="12pt" style:language-asian="pl" style:country-asian="PL" style:font-style-asian="normal" style:font-weight-asian="normal" style:font-size-complex="12pt" style:language-complex="ar" style:country-complex="SA" style:font-style-complex="normal" style:font-weight-complex="normal"/>
    </style:style>
    <style:style style:name="T79" style:family="text">
      <style:text-properties style:font-name="Arial" fo:font-size="12pt" fo:language="pl" fo:country="PL" fo:font-style="normal"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80" style:family="text">
      <style:text-properties style:font-name="Arial" fo:font-size="12pt" fo:language="pl" fo:country="PL" fo:font-style="normal" officeooo:rsid="0034f507"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81" style:family="text">
      <style:text-properties style:font-name="Arial" fo:font-size="12pt" fo:language="pl" fo:country="PL" fo:font-style="normal" officeooo:rsid="00351b35"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82" style:family="text">
      <style:text-properties style:font-name="Arial" fo:font-size="12pt" fo:language="pl" fo:country="PL" fo:font-style="normal" officeooo:rsid="00370c9d"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83" style:family="text">
      <style:text-properties style:font-name="Arial" fo:font-size="12pt" fo:language="pl" fo:country="PL" fo:font-style="normal" officeooo:rsid="0024c7e7"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84" style:family="text">
      <style:text-properties style:font-name="Arial" fo:font-size="12pt" fo:language="pl" fo:country="PL" fo:font-style="normal" officeooo:rsid="0025747d"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85" style:family="text">
      <style:text-properties style:font-name="Arial" fo:font-size="12pt" fo:language="pl" fo:country="PL" fo:font-style="normal" officeooo:rsid="00258207"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86" style:family="text">
      <style:text-properties style:font-name="Arial" fo:font-size="12pt" fo:language="pl" fo:country="PL" fo:font-style="normal" officeooo:rsid="0027e10c"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87" style:family="text">
      <style:text-properties style:font-name="Arial" fo:font-size="12pt" fo:language="pl" fo:country="PL" fo:font-style="normal" officeooo:rsid="00381182"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88" style:family="text">
      <style:text-properties style:font-name="Arial" fo:font-size="12pt" fo:language="pl" fo:country="PL" fo:font-style="normal" officeooo:rsid="001b452f"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89" style:family="text">
      <style:text-properties style:font-name="Arial" fo:font-size="12pt" fo:language="pl" fo:country="PL" fo:font-style="normal" officeooo:rsid="0038abc8"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90" style:family="text">
      <style:text-properties style:font-name="Arial" fo:font-size="12pt" fo:language="pl" fo:country="PL" fo:font-style="normal" officeooo:rsid="0039b56f"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91" style:family="text">
      <style:text-properties style:font-name="Arial" fo:font-size="12pt" fo:language="pl" fo:country="PL" fo:font-style="normal" officeooo:rsid="0028120e"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92" style:family="text">
      <style:text-properties style:font-name="Arial" fo:font-size="12pt" fo:language="pl" fo:country="PL" fo:font-style="normal" officeooo:rsid="003cca84"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93" style:family="text">
      <style:text-properties style:font-name="Arial" fo:font-size="12pt" fo:language="pl" fo:country="PL" fo:font-style="normal" officeooo:rsid="003e0175"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94" style:family="text">
      <style:text-properties style:font-name="Arial" fo:font-size="12pt" fo:language="pl" fo:country="PL" fo:font-style="normal" officeooo:rsid="00334694"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95" style:family="text">
      <style:text-properties style:font-name="Arial" fo:font-size="12pt" fo:language="pl" fo:country="PL" fo:font-style="normal" officeooo:rsid="00351911"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96" style:family="text">
      <style:text-properties style:font-name="Arial" fo:font-size="12pt" fo:language="pl" fo:country="PL" fo:font-style="normal" officeooo:rsid="0025e19c"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97" style:family="text">
      <style:text-properties style:font-name="Arial" fo:font-size="12pt" fo:language="pl" fo:country="PL" fo:font-style="normal" officeooo:rsid="0037060f"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98" style:family="text">
      <style:text-properties style:font-name="Arial" fo:font-size="12pt" fo:language="pl" fo:country="PL" fo:font-style="normal" officeooo:rsid="0038d857"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99" style:family="text">
      <style:text-properties style:font-name="Arial" fo:font-size="12pt" fo:language="pl" fo:country="PL" fo:font-style="normal" officeooo:rsid="003a6239"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100" style:family="text">
      <style:text-properties style:font-name="Arial" fo:font-size="12pt" fo:language="pl" fo:country="PL" fo:font-style="normal" officeooo:rsid="003ab17a"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101" style:family="text">
      <style:text-properties style:font-name="Arial" fo:font-size="12pt" fo:language="pl" fo:country="PL" fo:font-style="normal" officeooo:rsid="003b43c1"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102" style:family="text">
      <style:text-properties style:font-name="Arial" fo:font-size="12pt" fo:language="pl" fo:country="PL" fo:font-style="normal" officeooo:rsid="003ecd68"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103" style:family="text">
      <style:text-properties style:font-name="Arial" fo:font-size="12pt" fo:language="pl" fo:country="PL" fo:font-style="normal"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104" style:family="text">
      <style:text-properties style:font-name="Arial" fo:font-size="12pt" fo:language="pl" fo:country="PL" fo:font-style="normal" officeooo:rsid="001b452f"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105" style:family="text">
      <style:text-properties style:font-name="Arial" fo:font-size="12pt" fo:language="pl" fo:country="PL" fo:font-style="normal" officeooo:rsid="00351b35"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106" style:family="text">
      <style:text-properties style:font-name="Arial" fo:font-size="12pt" fo:language="pl" fo:country="PL" fo:font-style="normal" officeooo:rsid="00370c9d"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107" style:family="text">
      <style:text-properties style:font-name="Arial" fo:font-size="12pt" fo:language="pl" fo:country="PL" fo:font-style="normal" officeooo:rsid="0025e19c"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108" style:family="text">
      <style:text-properties style:font-name="Arial" fo:font-size="12pt" fo:language="pl" fo:country="PL" fo:font-style="normal" officeooo:rsid="00274f8b"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109" style:family="text">
      <style:text-properties style:font-name="Arial" fo:font-size="12pt" fo:language="pl" fo:country="PL" fo:font-style="normal" officeooo:rsid="00381182"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110" style:family="text">
      <style:text-properties style:font-name="Arial" fo:font-size="12pt" fo:language="pl" fo:country="PL" fo:font-style="normal" officeooo:rsid="002f9b37"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111" style:family="text">
      <style:text-properties style:font-name="Arial" fo:font-size="12pt" fo:language="pl" fo:country="PL" fo:font-style="normal" officeooo:rsid="003e0175"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112" style:family="text">
      <style:text-properties style:font-name="Arial" fo:font-size="12pt" fo:language="pl" fo:country="PL" fo:font-style="normal" officeooo:rsid="003b43c1"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113" style:family="text">
      <style:text-properties style:font-name="Arial" fo:font-size="12pt" fo:language="pl" fo:country="PL" fo:font-style="normal" officeooo:rsid="00370c9d" fo:background-color="transparent" loext:char-shading-value="0" style:font-name-asian="Arial Unicode MS1" style:font-size-asian="12pt" style:language-asian="pl" style:country-asian="PL" style:font-style-asian="normal" style:font-name-complex="Arial Unicode MS CE" style:font-size-complex="12pt" style:language-complex="ar" style:country-complex="SA" style:font-style-complex="normal"/>
    </style:style>
    <style:style style:name="T114" style:family="text">
      <style:text-properties style:font-name="Arial" fo:font-size="12pt" fo:language="pl" fo:country="PL" fo:font-style="normal" officeooo:rsid="0005e61c" fo:background-color="transparent" loext:char-shading-value="0" style:font-name-asian="Arial Unicode MS1" style:font-size-asian="12pt" style:language-asian="pl" style:country-asian="PL" style:font-style-asian="normal" style:font-name-complex="Arial Unicode MS CE" style:font-size-complex="12pt" style:language-complex="ar" style:country-complex="SA" style:font-style-complex="normal"/>
    </style:style>
    <style:style style:name="T115" style:family="text">
      <style:text-properties style:font-name="Arial" fo:font-size="12pt" fo:language="pl" fo:country="PL" fo:font-style="normal" officeooo:rsid="00381182" fo:background-color="transparent" loext:char-shading-value="0" style:font-name-asian="Arial Unicode MS1" style:font-size-asian="12pt" style:language-asian="pl" style:country-asian="PL" style:font-style-asian="normal" style:font-name-complex="Arial Unicode MS CE" style:font-size-complex="12pt" style:language-complex="ar" style:country-complex="SA" style:font-style-complex="normal"/>
    </style:style>
    <style:style style:name="T116" style:family="text">
      <style:text-properties style:font-name="Arial" fo:font-size="12pt" fo:language="pl" fo:country="PL" fo:font-style="normal" officeooo:rsid="002bf445" fo:background-color="transparent" loext:char-shading-value="0" style:font-name-asian="Arial Unicode MS1" style:font-size-asian="12pt" style:language-asian="pl" style:country-asian="PL" style:font-style-asian="normal" style:font-name-complex="Arial Unicode MS CE" style:font-size-complex="12pt" style:language-complex="ar" style:country-complex="SA" style:font-style-complex="normal"/>
    </style:style>
    <style:style style:name="T117" style:family="text">
      <style:text-properties style:font-name="Arial" fo:font-size="12pt" fo:language="pl" fo:country="PL" fo:font-style="normal" officeooo:rsid="003e0175" fo:background-color="transparent" loext:char-shading-value="0" style:font-name-asian="Arial Unicode MS1" style:font-size-asian="12pt" style:language-asian="pl" style:country-asian="PL" style:font-style-asian="normal" style:font-name-complex="Arial Unicode MS CE" style:font-size-complex="12pt" style:language-complex="ar" style:country-complex="SA" style:font-style-complex="normal"/>
    </style:style>
    <style:style style:name="T118" style:family="text">
      <style:text-properties style:font-name="Arial" fo:font-size="12pt" fo:language="pl" fo:country="PL" fo:font-style="normal" officeooo:rsid="00370c9d" fo:background-color="transparent" loext:char-shading-value="0" style:font-size-asian="12pt" style:font-style-asian="normal" style:font-size-complex="12pt" style:font-style-complex="normal"/>
    </style:style>
    <style:style style:name="T119" style:family="text">
      <style:text-properties style:font-name="Arial" fo:font-size="12pt" fo:language="pl" fo:country="PL" fo:font-style="normal" officeooo:rsid="0027e10c" fo:background-color="transparent" loext:char-shading-value="0" style:font-size-asian="12pt" style:font-style-asian="normal" style:font-size-complex="12pt" style:font-style-complex="normal"/>
    </style:style>
    <style:style style:name="T120" style:family="text">
      <style:text-properties style:font-name="Arial" fo:font-size="12pt" fo:language="pl" fo:country="PL" fo:font-style="normal" officeooo:rsid="0025e19c" fo:background-color="transparent" loext:char-shading-value="0" style:font-size-asian="12pt" style:font-style-asian="normal" style:font-size-complex="12pt" style:font-style-complex="normal"/>
    </style:style>
    <style:style style:name="T121" style:family="text">
      <style:text-properties style:font-name="Arial" fo:font-size="12pt" fo:language="pl" fo:country="PL" fo:font-style="normal" officeooo:rsid="00370c9d" fo:background-color="transparent" loext:char-shading-value="0" style:font-size-asian="12pt" style:font-style-asian="normal" style:font-name-complex="Times New Roman CE" style:font-size-complex="12pt" style:font-style-complex="normal"/>
    </style:style>
    <style:style style:name="T122" style:family="text">
      <style:text-properties style:font-name="Arial" fo:font-size="12pt" fo:language="pl" fo:country="PL" fo:font-style="normal" officeooo:rsid="0027e10c" fo:background-color="transparent" loext:char-shading-value="0" style:font-size-asian="12pt" style:font-style-asian="normal" style:font-name-complex="Times New Roman CE" style:font-size-complex="12pt" style:font-style-complex="normal"/>
    </style:style>
    <style:style style:name="T123" style:family="text">
      <style:text-properties style:font-name="Arial" fo:font-size="12pt" fo:language="pl" fo:country="PL" fo:font-style="normal" officeooo:rsid="0025e19c" fo:background-color="transparent" loext:char-shading-value="0" style:font-size-asian="12pt" style:font-style-asian="normal" style:font-name-complex="Times New Roman CE" style:font-size-complex="12pt" style:font-style-complex="normal"/>
    </style:style>
    <style:style style:name="T124" style:family="text">
      <style:text-properties style:font-name="Arial" fo:font-size="12pt" fo:language="pl" fo:country="PL" fo:font-style="normal" officeooo:rsid="0028120e" fo:background-color="transparent" loext:char-shading-value="0" style:font-size-asian="12pt" style:font-style-asian="normal" style:font-name-complex="Times New Roman CE" style:font-size-complex="12pt" style:font-style-complex="normal"/>
    </style:style>
    <style:style style:name="T125" style:family="text">
      <style:text-properties style:font-name="Arial" fo:font-size="12pt" fo:language="pl" fo:country="PL" fo:font-style="normal" officeooo:rsid="0034f507" fo:background-color="transparent" loext:char-shading-value="0" style:font-size-asian="12pt" style:font-style-asian="normal" style:font-name-complex="Times New Roman CE" style:font-size-complex="12pt" style:font-style-complex="normal"/>
    </style:style>
    <style:style style:name="T126" style:family="text">
      <style:text-properties style:font-name="Arial" fo:font-size="12pt" fo:language="pl" fo:country="PL" fo:font-style="normal" officeooo:rsid="0025747d" fo:background-color="transparent" loext:char-shading-value="0" style:font-size-asian="12pt" style:font-style-asian="normal" style:font-name-complex="Times New Roman CE" style:font-size-complex="12pt" style:font-style-complex="normal"/>
    </style:style>
    <style:style style:name="T127" style:family="text">
      <style:text-properties style:font-name="Arial" fo:font-size="12pt" fo:language="pl" fo:country="PL" fo:font-style="normal" officeooo:rsid="0005e61c" fo:background-color="transparent" loext:char-shading-value="0" style:font-size-asian="12pt" style:font-style-asian="normal" style:font-name-complex="Arial Unicode MS CE" style:font-size-complex="12pt" style:font-style-complex="normal"/>
    </style:style>
    <style:style style:name="T128" style:family="text">
      <style:text-properties style:font-name="Arial" fo:font-size="12pt" fo:language="pl" fo:country="PL" fo:font-style="normal" officeooo:rsid="00370c9d" fo:background-color="transparent" loext:char-shading-value="0" style:font-size-asian="12pt" style:font-style-asian="normal" style:font-name-complex="Arial Unicode MS CE" style:font-size-complex="12pt" style:font-style-complex="normal"/>
    </style:style>
    <style:style style:name="T129" style:family="text">
      <style:text-properties style:font-name="Arial" fo:font-size="12pt" fo:language="pl" fo:country="PL" fo:font-style="normal" officeooo:rsid="00370c9d" style:font-name-asian="Arial Unicode MS1" style:font-size-asian="12pt" style:language-asian="pl" style:country-asian="PL" style:font-style-asian="normal" style:font-size-complex="12pt" style:language-complex="ar" style:country-complex="SA" style:font-style-complex="normal"/>
    </style:style>
    <style:style style:name="T130" style:family="text">
      <style:text-properties style:font-name="Arial" fo:font-size="12pt" fo:language="pl" fo:country="PL" fo:font-style="normal" officeooo:rsid="0027e10c" style:font-name-asian="Arial Unicode MS1" style:font-size-asian="12pt" style:language-asian="pl" style:country-asian="PL" style:font-style-asian="normal" style:font-size-complex="12pt" style:language-complex="ar" style:country-complex="SA" style:font-style-complex="normal"/>
    </style:style>
    <style:style style:name="T131" style:family="text">
      <style:text-properties style:font-name="Arial" fo:font-size="12pt" fo:language="pl" fo:country="PL" fo:font-style="normal" officeooo:rsid="003020c6" style:font-name-asian="Arial Unicode MS1" style:font-size-asian="12pt" style:language-asian="pl" style:country-asian="PL" style:font-style-asian="normal" style:font-size-complex="12pt" style:language-complex="ar" style:country-complex="SA" style:font-style-complex="normal"/>
    </style:style>
    <style:style style:name="T132" style:family="text">
      <style:text-properties style:font-name="Arial" fo:font-size="12pt" fo:language="pl" fo:country="PL" fo:font-style="italic" style:font-size-asian="12pt" style:font-style-asian="italic" style:font-size-complex="12pt" style:font-style-complex="italic"/>
    </style:style>
    <style:style style:name="T133" style:family="text">
      <style:text-properties style:font-name="Arial" fo:font-size="12pt" fo:language="pl" fo:country="PL" fo:font-style="italic" officeooo:rsid="0024160c" style:font-size-asian="12pt" style:font-style-asian="italic" style:font-size-complex="12pt" style:font-style-complex="italic"/>
    </style:style>
    <style:style style:name="T134" style:family="text">
      <style:text-properties style:font-name="Arial" fo:font-size="12pt" fo:language="pl" fo:country="PL" fo:font-style="italic" officeooo:rsid="0034f507" style:font-size-asian="12pt" style:font-style-asian="italic" style:font-size-complex="12pt" style:font-style-complex="italic"/>
    </style:style>
    <style:style style:name="T135" style:family="text">
      <style:text-properties style:font-name="Arial" fo:font-size="12pt" fo:language="pl" fo:country="PL" fo:font-style="italic" officeooo:rsid="00351b35" style:font-size-asian="12pt" style:font-style-asian="italic" style:font-size-complex="12pt" style:font-style-complex="italic"/>
    </style:style>
    <style:style style:name="T136" style:family="text">
      <style:text-properties style:font-name="Arial" fo:font-size="12pt" fo:language="pl" fo:country="PL" fo:font-style="italic" officeooo:rsid="00370c9d" style:font-size-asian="12pt" style:font-style-asian="italic" style:font-size-complex="12pt" style:font-style-complex="italic"/>
    </style:style>
    <style:style style:name="T137" style:family="text">
      <style:text-properties style:font-name="Arial" fo:font-size="12pt" fo:language="pl" fo:country="PL" fo:font-style="italic" officeooo:rsid="00381182" style:font-size-asian="12pt" style:font-style-asian="italic" style:font-size-complex="12pt" style:font-style-complex="italic"/>
    </style:style>
    <style:style style:name="T138" style:family="text">
      <style:text-properties style:font-name="Arial" fo:font-size="12pt" fo:language="pl" fo:country="PL" fo:font-style="italic" officeooo:rsid="0034f507" style:font-size-asian="12pt" style:font-style-asian="italic" style:font-name-complex="Times New Roman CE" style:font-size-complex="12pt" style:font-style-complex="italic"/>
    </style:style>
    <style:style style:name="T139" style:family="text">
      <style:text-properties style:font-name="Arial" fo:font-size="12pt" fo:language="pl" fo:country="PL" fo:font-style="italic" officeooo:rsid="00381182" style:font-size-asian="12pt" style:font-style-asian="italic" style:font-name-complex="Arial Unicode MS CE" style:font-size-complex="12pt" style:font-style-complex="italic"/>
    </style:style>
    <style:style style:name="T140" style:family="text">
      <style:text-properties style:font-name="Arial" fo:font-size="12pt" fo:language="pl" fo:country="PL" fo:font-style="italic" officeooo:rsid="0034f507" fo:background-color="transparent" loext:char-shading-value="0" style:font-name-asian="Arial Unicode MS1" style:font-size-asian="12pt" style:language-asian="pl" style:country-asian="PL" style:font-style-asian="italic" style:font-name-complex="Times New Roman CE" style:font-size-complex="12pt" style:language-complex="ar" style:country-complex="SA" style:font-style-complex="italic"/>
    </style:style>
    <style:style style:name="T141" style:family="text">
      <style:text-properties style:font-name="Arial" fo:font-size="12pt" fo:language="pl" fo:country="PL" fo:font-style="italic" officeooo:rsid="00370c9d" fo:background-color="transparent" loext:char-shading-value="0" style:font-name-asian="Arial Unicode MS1" style:font-size-asian="12pt" style:language-asian="pl" style:country-asian="PL" style:font-style-asian="italic" style:font-name-complex="Times New Roman CE" style:font-size-complex="12pt" style:language-complex="ar" style:country-complex="SA" style:font-style-complex="italic"/>
    </style:style>
    <style:style style:name="T142" style:family="text">
      <style:text-properties style:font-name="Arial" fo:font-size="12pt" fo:language="pl" fo:country="PL" fo:font-style="italic" officeooo:rsid="0024160c" fo:background-color="transparent" loext:char-shading-value="0" style:font-name-asian="Arial Unicode MS1" style:font-size-asian="12pt" style:language-asian="pl" style:country-asian="PL" style:font-style-asian="italic" style:font-name-complex="Times New Roman CE" style:font-size-complex="12pt" style:language-complex="ar" style:country-complex="SA" style:font-style-complex="italic"/>
    </style:style>
    <style:style style:name="T143" style:family="text">
      <style:text-properties style:font-name="Arial" fo:font-size="12pt" fo:language="pl" fo:country="PL" fo:font-style="italic" officeooo:rsid="003cca84" fo:background-color="transparent" loext:char-shading-value="0" style:font-name-asian="Arial Unicode MS1" style:font-size-asian="12pt" style:language-asian="pl" style:country-asian="PL" style:font-style-asian="italic" style:font-name-complex="Times New Roman CE" style:font-size-complex="12pt" style:language-complex="ar" style:country-complex="SA" style:font-style-complex="italic"/>
    </style:style>
    <style:style style:name="T144" style:family="text">
      <style:text-properties style:font-name="Arial" fo:font-size="12pt" fo:language="pl" fo:country="PL" fo:font-style="italic" officeooo:rsid="003e0175" fo:background-color="transparent" loext:char-shading-value="0" style:font-name-asian="Arial Unicode MS1" style:font-size-asian="12pt" style:language-asian="pl" style:country-asian="PL" style:font-style-asian="italic" style:font-name-complex="Times New Roman CE" style:font-size-complex="12pt" style:language-complex="ar" style:country-complex="SA" style:font-style-complex="italic"/>
    </style:style>
    <style:style style:name="T145" style:family="text">
      <style:text-properties style:font-name="Arial" fo:font-size="12pt" fo:language="pl" fo:country="PL" fo:font-style="italic" officeooo:rsid="00351b35" fo:background-color="transparent" loext:char-shading-value="0" style:font-name-asian="Arial Unicode MS1" style:font-size-asian="12pt" style:language-asian="pl" style:country-asian="PL" style:font-style-asian="italic" style:font-size-complex="12pt" style:language-complex="ar" style:country-complex="SA" style:font-style-complex="italic"/>
    </style:style>
    <style:style style:name="T146" style:family="text">
      <style:text-properties style:font-name="Arial" fo:font-size="12pt" fo:language="pl" fo:country="PL" fo:font-style="italic" officeooo:rsid="0024160c" fo:background-color="transparent" loext:char-shading-value="0" style:font-name-asian="Arial Unicode MS1" style:font-size-asian="12pt" style:language-asian="pl" style:country-asian="PL" style:font-style-asian="italic" style:font-size-complex="12pt" style:language-complex="ar" style:country-complex="SA" style:font-style-complex="italic"/>
    </style:style>
    <style:style style:name="T147" style:family="text">
      <style:text-properties style:font-name="Arial" fo:font-size="12pt" fo:language="pl" fo:country="PL" fo:font-style="italic" officeooo:rsid="003e0175" fo:background-color="transparent" loext:char-shading-value="0" style:font-name-asian="Arial Unicode MS1" style:font-size-asian="12pt" style:language-asian="pl" style:country-asian="PL" style:font-style-asian="italic" style:font-size-complex="12pt" style:language-complex="ar" style:country-complex="SA" style:font-style-complex="italic"/>
    </style:style>
    <style:style style:name="T148" style:family="text">
      <style:text-properties style:font-name="Arial" fo:font-size="12pt" fo:language="pl" fo:country="PL" fo:font-style="italic" officeooo:rsid="00370c9d" fo:background-color="transparent" loext:char-shading-value="0" style:font-name-asian="Arial Unicode MS1" style:font-size-asian="12pt" style:language-asian="pl" style:country-asian="PL" style:font-style-asian="italic" style:font-name-complex="Arial Unicode MS CE" style:font-size-complex="12pt" style:language-complex="ar" style:country-complex="SA" style:font-style-complex="italic"/>
    </style:style>
    <style:style style:name="T149" style:family="text">
      <style:text-properties style:font-name="Arial" fo:font-size="12pt" fo:language="pl" fo:country="PL" fo:font-style="italic" officeooo:rsid="00370c9d" fo:background-color="transparent" loext:char-shading-value="0" style:font-size-asian="12pt" style:font-style-asian="italic" style:font-size-complex="12pt" style:font-style-complex="italic"/>
    </style:style>
    <style:style style:name="T150" style:family="text">
      <style:text-properties style:font-name="Arial" fo:font-size="12pt" fo:language="pl" fo:country="PL" fo:font-style="italic" officeooo:rsid="00370c9d" fo:background-color="transparent" loext:char-shading-value="0" style:font-size-asian="12pt" style:font-style-asian="italic" style:font-name-complex="Times New Roman CE" style:font-size-complex="12pt" style:font-style-complex="italic"/>
    </style:style>
    <style:style style:name="T151" style:family="text">
      <style:text-properties style:font-name="Arial" fo:font-size="12pt" fo:language="pl" fo:country="PL" fo:font-style="italic" officeooo:rsid="0034f507" fo:background-color="transparent" loext:char-shading-value="0" style:font-size-asian="12pt" style:font-style-asian="italic" style:font-name-complex="Times New Roman CE" style:font-size-complex="12pt" style:font-style-complex="italic"/>
    </style:style>
    <style:style style:name="T152" style:family="text">
      <style:text-properties style:font-name="Arial" fo:font-size="12pt" fo:language="pl" fo:country="PL" fo:font-style="italic" officeooo:rsid="00370c9d" fo:background-color="transparent" loext:char-shading-value="0" style:font-size-asian="12pt" style:font-style-asian="italic" style:font-name-complex="Arial Unicode MS CE" style:font-size-complex="12pt" style:font-style-complex="italic"/>
    </style:style>
    <style:style style:name="T153" style:family="text">
      <style:text-properties style:font-name="Arial" fo:font-size="12pt" fo:language="pl" fo:country="PL" fo:font-style="italic" officeooo:rsid="00370c9d" style:font-name-asian="Arial Unicode MS1" style:font-size-asian="12pt" style:language-asian="pl" style:country-asian="PL" style:font-style-asian="italic" style:font-size-complex="12pt" style:language-complex="ar" style:country-complex="SA" style:font-style-complex="italic"/>
    </style:style>
    <style:style style:name="T154" style:family="text">
      <style:text-properties style:font-name="Arial" fo:font-size="12pt" fo:language="pl" fo:country="PL" fo:font-style="italic" fo:font-weight="normal" officeooo:rsid="00329e9b" fo:background-color="transparent" loext:char-shading-value="0" style:font-name-asian="Arial Unicode MS1" style:font-size-asian="12pt" style:language-asian="pl" style:country-asian="PL" style:font-style-asian="italic" style:font-weight-asian="normal" style:font-name-complex="Times New Roman CE" style:font-size-complex="12pt" style:language-complex="ar" style:country-complex="SA" style:font-style-complex="italic" style:font-weight-complex="normal"/>
    </style:style>
    <style:style style:name="T155" style:family="text">
      <style:text-properties style:font-name="Arial" fo:font-size="12pt" fo:language="pl" fo:country="PL" officeooo:rsid="00484a0a" fo:background-color="transparent" loext:char-shading-value="0" style:font-size-asian="12pt" style:font-size-complex="12pt"/>
    </style:style>
    <style:style style:name="T156" style:family="text">
      <style:text-properties style:font-name="Arial" fo:font-size="12pt" fo:font-style="normal" fo:font-weight="normal" officeooo:rsid="0005e61c" style:font-size-asian="12pt" style:font-style-asian="normal" style:font-weight-asian="normal" style:font-size-complex="12pt" style:font-style-complex="normal" style:font-weight-complex="normal"/>
    </style:style>
    <style:style style:name="T157" style:family="text">
      <style:text-properties style:font-name="Arial" fo:font-size="12pt" fo:font-style="normal" fo:font-weight="normal" officeooo:rsid="012c96d3" style:font-size-asian="12pt" style:font-style-asian="normal" style:font-weight-asian="normal" style:font-size-complex="12pt" style:font-style-complex="normal" style:font-weight-complex="normal"/>
    </style:style>
    <style:style style:name="T158" style:family="text">
      <style:text-properties style:font-name="Arial" fo:font-size="12pt" fo:font-style="normal" fo:font-weight="normal" officeooo:rsid="00381182" fo:background-color="transparent" loext:char-shading-value="0" style:font-name-asian="Arial Unicode MS1" style:font-size-asian="12pt" style:language-asian="pl" style:country-asian="PL" style:font-style-asian="normal" style:font-weight-asian="normal" style:font-name-complex="Times New Roman CE" style:font-size-complex="12pt" style:language-complex="ar" style:country-complex="SA" style:font-style-complex="normal" style:font-weight-complex="normal"/>
    </style:style>
    <style:style style:name="T159" style:family="text">
      <style:text-properties style:font-name="Arial" fo:font-size="12pt" fo:font-style="normal" fo:font-weight="normal" officeooo:rsid="0038d857" fo:background-color="transparent" loext:char-shading-value="0" style:font-name-asian="Arial Unicode MS1" style:font-size-asian="12pt" style:language-asian="pl" style:country-asian="PL" style:font-style-asian="normal" style:font-weight-asian="normal" style:font-name-complex="Times New Roman CE" style:font-size-complex="12pt" style:language-complex="ar" style:country-complex="SA" style:font-style-complex="normal" style:font-weight-complex="normal"/>
    </style:style>
    <style:style style:name="T160" style:family="text">
      <style:text-properties style:font-name="Arial" fo:font-size="12pt" fo:font-style="normal" style:font-size-asian="12pt" style:font-style-asian="normal" style:font-size-complex="12pt" style:font-style-complex="normal"/>
    </style:style>
    <style:style style:name="T161" style:family="text">
      <style:text-properties style:font-name="Arial" fo:font-size="12pt" fo:font-style="normal" officeooo:rsid="0004d158" style:font-size-asian="12pt" style:font-style-asian="normal" style:font-size-complex="12pt" style:font-style-complex="normal"/>
    </style:style>
    <style:style style:name="T162" style:family="text">
      <style:text-properties style:font-name="Arial" fo:font-size="12pt" fo:font-style="normal" officeooo:rsid="0021541b" style:font-size-asian="12pt" style:font-style-asian="normal" style:font-size-complex="12pt" style:font-style-complex="normal"/>
    </style:style>
    <style:style style:name="T163" style:family="text">
      <style:text-properties style:font-name="Arial" fo:font-size="12pt" fo:font-style="normal" officeooo:rsid="001b452f" style:font-size-asian="12pt" style:font-style-asian="normal" style:font-size-complex="12pt" style:font-style-complex="normal"/>
    </style:style>
    <style:style style:name="T164" style:family="text">
      <style:text-properties style:font-name="Arial" fo:font-size="12pt" fo:font-style="normal" officeooo:rsid="0034f507" style:font-size-asian="12pt" style:font-style-asian="normal" style:font-size-complex="12pt" style:font-style-complex="normal"/>
    </style:style>
    <style:style style:name="T165" style:family="text">
      <style:text-properties style:font-name="Arial" fo:font-size="12pt" fo:font-style="normal" officeooo:rsid="00351b35" style:font-size-asian="12pt" style:font-style-asian="normal" style:font-size-complex="12pt" style:font-style-complex="normal"/>
    </style:style>
    <style:style style:name="T166" style:family="text">
      <style:text-properties style:font-name="Arial" fo:font-size="12pt" fo:font-style="normal" officeooo:rsid="00370c9d" style:font-size-asian="12pt" style:font-style-asian="normal" style:font-size-complex="12pt" style:font-style-complex="normal"/>
    </style:style>
    <style:style style:name="T167" style:family="text">
      <style:text-properties style:font-name="Arial" fo:font-size="12pt" fo:font-style="normal" officeooo:rsid="00381182" style:font-size-asian="12pt" style:font-style-asian="normal" style:font-size-complex="12pt" style:font-style-complex="normal"/>
    </style:style>
    <style:style style:name="T168" style:family="text">
      <style:text-properties style:font-name="Arial" fo:font-size="12pt" fo:font-style="normal" officeooo:rsid="003e0175" style:font-size-asian="12pt" style:font-style-asian="normal" style:font-size-complex="12pt" style:font-style-complex="normal"/>
    </style:style>
    <style:style style:name="T169" style:family="text">
      <style:text-properties style:font-name="Arial" fo:font-size="12pt" fo:font-style="normal" style:font-size-asian="12pt" style:font-style-asian="normal" style:font-name-complex="Times New Roman CE" style:font-size-complex="12pt" style:font-style-complex="normal"/>
    </style:style>
    <style:style style:name="T170" style:family="text">
      <style:text-properties style:font-name="Arial" fo:font-size="12pt" fo:font-style="normal" officeooo:rsid="0034f507" style:font-size-asian="12pt" style:font-style-asian="normal" style:font-name-complex="Times New Roman CE" style:font-size-complex="12pt" style:font-style-complex="normal"/>
    </style:style>
    <style:style style:name="T171" style:family="text">
      <style:text-properties style:font-name="Arial" fo:font-size="12pt" fo:font-style="normal" officeooo:rsid="00351b35" style:font-size-asian="12pt" style:font-style-asian="normal" style:font-name-complex="Times New Roman CE" style:font-size-complex="12pt" style:font-style-complex="normal"/>
    </style:style>
    <style:style style:name="T172" style:family="text">
      <style:text-properties style:font-name="Arial" fo:font-size="12pt" fo:font-style="normal" officeooo:rsid="001b452f" style:font-size-asian="12pt" style:font-style-asian="normal" style:font-name-complex="Times New Roman CE" style:font-size-complex="12pt" style:font-style-complex="normal"/>
    </style:style>
    <style:style style:name="T173" style:family="text">
      <style:text-properties style:font-name="Arial" fo:font-size="12pt" fo:font-style="normal" officeooo:rsid="00370c9d" style:font-size-asian="12pt" style:font-style-asian="normal" style:font-name-complex="Times New Roman CE" style:font-size-complex="12pt" style:font-style-complex="normal"/>
    </style:style>
    <style:style style:name="T174" style:family="text">
      <style:text-properties style:font-name="Arial" fo:font-size="12pt" fo:font-style="normal" officeooo:rsid="00381182" style:font-size-asian="12pt" style:font-style-asian="normal" style:font-name-complex="Times New Roman CE" style:font-size-complex="12pt" style:font-style-complex="normal"/>
    </style:style>
    <style:style style:name="T175" style:family="text">
      <style:text-properties style:font-name="Arial" fo:font-size="12pt" fo:font-style="normal" officeooo:rsid="0038abc8" style:font-size-asian="12pt" style:font-style-asian="normal" style:font-name-complex="Times New Roman CE" style:font-size-complex="12pt" style:font-style-complex="normal"/>
    </style:style>
    <style:style style:name="T176" style:family="text">
      <style:text-properties style:font-name="Arial" fo:font-size="12pt" fo:font-style="normal" officeooo:rsid="0039b56f" style:font-size-asian="12pt" style:font-style-asian="normal" style:font-name-complex="Times New Roman CE" style:font-size-complex="12pt" style:font-style-complex="normal"/>
    </style:style>
    <style:style style:name="T177" style:family="text">
      <style:text-properties style:font-name="Arial" fo:font-size="12pt" fo:font-style="normal" style:font-size-asian="12pt" style:font-style-asian="normal" style:font-name-complex="Arial Unicode MS CE" style:font-size-complex="12pt" style:font-style-complex="normal"/>
    </style:style>
    <style:style style:name="T178" style:family="text">
      <style:text-properties style:font-name="Arial" fo:font-size="12pt" fo:font-style="normal" officeooo:rsid="00351b35" style:font-size-asian="12pt" style:font-style-asian="normal" style:font-name-complex="Arial Unicode MS CE" style:font-size-complex="12pt" style:font-style-complex="normal"/>
    </style:style>
    <style:style style:name="T179" style:family="text">
      <style:text-properties style:font-name="Arial" fo:font-size="12pt" fo:font-style="normal" officeooo:rsid="00370c9d" style:font-size-asian="12pt" style:font-style-asian="normal" style:font-name-complex="Arial Unicode MS CE" style:font-size-complex="12pt" style:font-style-complex="normal"/>
    </style:style>
    <style:style style:name="T180" style:family="text">
      <style:text-properties style:font-name="Arial" fo:font-size="12pt" fo:font-style="normal" officeooo:rsid="00381182" style:font-size-asian="12pt" style:font-style-asian="normal" style:font-name-complex="Arial Unicode MS CE" style:font-size-complex="12pt" style:font-style-complex="normal"/>
    </style:style>
    <style:style style:name="T181" style:family="text">
      <style:text-properties style:font-name="Arial" fo:font-size="12pt" fo:font-style="normal" fo:background-color="transparent" loext:char-shading-value="0" style:font-size-asian="12pt" style:font-style-asian="normal" style:font-size-complex="12pt" style:font-style-complex="normal"/>
    </style:style>
    <style:style style:name="T182" style:family="text">
      <style:text-properties style:font-name="Arial" fo:font-size="12pt" fo:font-style="normal" officeooo:rsid="0034f507" fo:background-color="transparent" loext:char-shading-value="0" style:font-size-asian="12pt" style:font-style-asian="normal" style:font-size-complex="12pt" style:font-style-complex="normal"/>
    </style:style>
    <style:style style:name="T183" style:family="text">
      <style:text-properties style:font-name="Arial" fo:font-size="12pt" fo:font-style="normal" officeooo:rsid="001b452f" fo:background-color="transparent" loext:char-shading-value="0" style:font-size-asian="12pt" style:font-style-asian="normal" style:font-size-complex="12pt" style:font-style-complex="normal"/>
    </style:style>
    <style:style style:name="T184" style:family="text">
      <style:text-properties style:font-name="Arial" fo:font-size="12pt" fo:font-style="normal" officeooo:rsid="00351b35" fo:background-color="transparent" loext:char-shading-value="0" style:font-size-asian="12pt" style:font-style-asian="normal" style:font-size-complex="12pt" style:font-style-complex="normal"/>
    </style:style>
    <style:style style:name="T185" style:family="text">
      <style:text-properties style:font-name="Arial" fo:font-size="12pt" fo:font-style="normal" officeooo:rsid="00370c9d" fo:background-color="transparent" loext:char-shading-value="0" style:font-size-asian="12pt" style:font-style-asian="normal" style:font-size-complex="12pt" style:font-style-complex="normal"/>
    </style:style>
    <style:style style:name="T186" style:family="text">
      <style:text-properties style:font-name="Arial" fo:font-size="12pt" fo:font-style="normal" officeooo:rsid="00381182" fo:background-color="transparent" loext:char-shading-value="0" style:font-size-asian="12pt" style:font-style-asian="normal" style:font-size-complex="12pt" style:font-style-complex="normal"/>
    </style:style>
    <style:style style:name="T187" style:family="text">
      <style:text-properties style:font-name="Arial" fo:font-size="12pt" fo:font-style="normal" officeooo:rsid="00381182" fo:background-color="transparent" loext:char-shading-value="0" style:font-size-asian="12pt" style:font-style-asian="normal" style:font-name-complex="Times New Roman CE" style:font-size-complex="12pt" style:font-style-complex="normal"/>
    </style:style>
    <style:style style:name="T188" style:family="text">
      <style:text-properties style:font-name="Arial" fo:font-size="12pt" fo:font-style="normal" officeooo:rsid="0034f507"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189" style:family="text">
      <style:text-properties style:font-name="Arial" fo:font-size="12pt" fo:font-style="normal" officeooo:rsid="0024c7e7"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190" style:family="text">
      <style:text-properties style:font-name="Arial" fo:font-size="12pt" fo:font-style="normal" officeooo:rsid="0025747d"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191" style:family="text">
      <style:text-properties style:font-name="Arial" fo:font-size="12pt" fo:font-style="normal" officeooo:rsid="003ecd68"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192" style:family="text">
      <style:text-properties style:font-name="Arial" fo:font-size="12pt" fo:font-style="normal" style:text-underline-style="solid" style:text-underline-width="auto" style:text-underline-color="font-color" style:font-size-asian="12pt" style:font-style-asian="normal" style:font-size-complex="12pt" style:font-style-complex="normal"/>
    </style:style>
    <style:style style:name="T193" style:family="text">
      <style:text-properties style:font-name="Arial" fo:font-size="12pt" fo:background-color="transparent" loext:char-shading-value="0" style:font-name-asian="Arial Unicode MS1" style:font-size-asian="12pt" style:language-asian="pl" style:country-asian="PL" style:font-size-complex="12pt" style:language-complex="ar" style:country-complex="SA"/>
    </style:style>
    <style:style style:name="T194" style:family="text">
      <style:text-properties style:font-name="Arial" fo:font-size="12pt" officeooo:rsid="001b452f" fo:background-color="transparent" loext:char-shading-value="0" style:font-name-asian="Arial Unicode MS1" style:font-size-asian="12pt" style:language-asian="pl" style:country-asian="PL" style:font-size-complex="12pt" style:language-complex="ar" style:country-complex="SA"/>
    </style:style>
    <style:style style:name="T195" style:family="text">
      <style:text-properties style:font-name="Arial" fo:font-size="12pt" officeooo:rsid="00325f6d" fo:background-color="transparent" loext:char-shading-value="0" style:font-size-asian="12pt" style:font-size-complex="12pt"/>
    </style:style>
    <style:style style:name="T196" style:family="text">
      <style:text-properties style:font-name="Arial" fo:font-size="12pt" fo:font-style="italic" officeooo:rsid="0034f507" fo:background-color="transparent" loext:char-shading-value="0" style:font-name-asian="Arial Unicode MS1" style:font-size-asian="12pt" style:language-asian="pl" style:country-asian="PL" style:font-style-asian="italic" style:font-name-complex="Times New Roman CE" style:font-size-complex="12pt" style:language-complex="ar" style:country-complex="SA" style:font-style-complex="italic"/>
    </style:style>
    <style:style style:name="T197" style:family="text">
      <style:text-properties style:font-name="Arial" fo:font-size="12pt" fo:font-style="italic" style:font-size-asian="12pt" style:font-style-asian="italic" style:font-size-complex="12pt" style:font-style-complex="italic"/>
    </style:style>
    <style:style style:name="T198" style:family="text">
      <style:text-properties style:font-name="Arial" fo:font-size="12pt" fo:language="la" fo:country="VA" fo:font-style="italic" style:font-size-asian="12pt" style:font-style-asian="italic" style:font-size-complex="12pt" style:font-style-complex="italic"/>
    </style:style>
    <style:style style:name="T199" style:family="text">
      <style:text-properties style:font-name="Arial" fo:font-size="12pt" fo:language="la" fo:country="VA" fo:font-style="normal" officeooo:rsid="003cca84"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200" style:family="text">
      <style:text-properties style:font-name="Arial" fo:font-size="12pt" style:font-size-asian="12pt" style:font-size-complex="12pt"/>
    </style:style>
    <style:style style:name="T201" style:family="text">
      <style:text-properties style:font-name="Arial" fo:font-size="12pt" officeooo:rsid="00325f6d" style:font-size-asian="12pt" style:font-size-complex="12pt"/>
    </style:style>
    <style:style style:name="T202" style:family="text">
      <style:text-properties style:font-name="Arial" fo:font-size="12pt" officeooo:rsid="00484a0a" style:font-size-asian="12pt" style:font-size-complex="12pt"/>
    </style:style>
    <style:style style:name="T203" style:family="text">
      <style:text-properties style:font-name="Arial" officeooo:rsid="0021541b"/>
    </style:style>
    <style:style style:name="T204" style:family="text">
      <style:text-properties style:font-name="Arial" fo:language="pl" fo:country="PL" officeooo:rsid="0005e61c"/>
    </style:style>
    <style:style style:name="T205" style:family="text">
      <style:text-properties style:font-name="Arial" officeooo:rsid="0021e6a3"/>
    </style:style>
    <style:style style:name="T206" style:family="text">
      <style:text-properties style:font-name="Arial" officeooo:rsid="001ffd80"/>
    </style:style>
    <style:style style:name="T207" style:family="text">
      <style:text-properties style:font-name="Arial" officeooo:rsid="00258207"/>
    </style:style>
    <style:style style:name="T208" style:family="text">
      <style:text-properties style:font-name="Arial" fo:language="la" fo:country="VA" fo:font-style="italic" style:font-style-asian="italic" style:font-style-complex="italic"/>
    </style:style>
    <style:style style:name="T209" style:family="text">
      <style:text-properties style:font-name="Arial" officeooo:rsid="0021e6a3" fo:background-color="transparent" loext:char-shading-value="0"/>
    </style:style>
    <style:style style:name="T210" style:family="text">
      <style:text-properties style:font-name="Arial" officeooo:rsid="00325f6d"/>
    </style:style>
    <style:style style:name="T211" style:family="text">
      <style:text-properties style:font-name="Arial" officeooo:rsid="003020c6"/>
    </style:style>
    <style:style style:name="T212" style:family="text">
      <style:text-properties style:font-name="Arial" officeooo:rsid="00484a0a"/>
    </style:style>
    <style:style style:name="T213" style:family="text">
      <style:text-properties style:font-name="Arial" fo:font-style="italic" style:font-style-asian="italic" style:font-style-complex="italic"/>
    </style:style>
    <style:style style:name="T214" style:family="text">
      <style:text-properties style:font-name="Arial" fo:font-style="italic" officeooo:rsid="00370c9d" style:font-style-asian="italic" style:font-style-complex="italic"/>
    </style:style>
    <style:style style:name="T215" style:family="text">
      <style:text-properties style:font-name="Arial" fo:language="en" fo:country="US" fo:font-style="italic" style:font-style-asian="italic" style:font-style-complex="italic"/>
    </style:style>
    <style:style style:name="T216" style:family="text">
      <style:text-properties style:font-name="Arial" officeooo:rsid="012c96d3"/>
    </style:style>
    <style:style style:name="T217" style:family="text">
      <style:text-properties style:font-name="Arial" officeooo:rsid="0027e10c"/>
    </style:style>
    <style:style style:name="T218" style:family="text">
      <style:text-properties style:font-name="Arial" officeooo:rsid="00370c9d"/>
    </style:style>
    <style:style style:name="T219" style:family="text">
      <style:text-properties officeooo:rsid="01d8b7ef"/>
    </style:style>
    <style:style style:name="T220" style:family="text">
      <style:text-properties fo:background-color="transparent" loext:char-shading-value="0"/>
    </style:style>
    <style:style style:name="T221" style:family="text">
      <style:text-properties officeooo:rsid="01d8b7ef" fo:background-color="transparent" loext:char-shading-value="0"/>
    </style:style>
    <style:style style:name="T222" style:family="text">
      <style:text-properties fo:background-color="transparent" loext:char-shading-value="0"/>
    </style:style>
    <style:style style:name="T223" style:family="text">
      <style:text-properties officeooo:rsid="0067cdc5" style:font-name-complex="Arial1"/>
    </style:style>
    <style:style style:name="T224" style:family="text">
      <style:text-properties officeooo:rsid="0050b3cc" style:font-name-complex="Arial1"/>
    </style:style>
    <style:style style:name="T225" style:family="text">
      <style:text-properties fo:color="#000000" loext:opacity="100%" style:font-name="Arial" fo:font-size="12pt" fo:letter-spacing="normal" fo:language="pl" fo:country="PL" fo:font-style="normal" officeooo:rsid="003b43c1" style:font-name-asian="Arial Unicode MS1" style:font-size-asian="12pt" style:font-style-asian="normal" style:font-name-complex="Arial Unicode MS1" style:font-size-complex="12pt" style:font-style-complex="normal" style:text-scale="100%"/>
    </style:style>
    <style:style style:name="T226" style:family="text">
      <style:text-properties fo:color="#000000" loext:opacity="100%" style:font-name="Arial" fo:font-size="12pt" fo:letter-spacing="normal" fo:language="pl" fo:country="PL" fo:font-style="normal" officeooo:rsid="0025747d" style:font-name-asian="Arial Unicode MS1" style:font-size-asian="12pt" style:font-style-asian="normal" style:font-name-complex="Times New Roman CE" style:font-size-complex="12pt" style:font-style-complex="normal" style:text-scale="100%"/>
    </style:style>
    <style:style style:name="T227" style:family="text">
      <style:text-properties fo:color="#000000" loext:opacity="100%" style:font-name="Arial" fo:font-size="12pt" fo:letter-spacing="normal" fo:language="pl" fo:country="PL" fo:font-style="normal" officeooo:rsid="00258207" style:font-name-asian="Arial Unicode MS1" style:font-size-asian="12pt" style:font-style-asian="normal" style:font-name-complex="Times New Roman CE" style:font-size-complex="12pt" style:font-style-complex="normal" style:text-scale="100%"/>
    </style:style>
    <style:style style:name="T228" style:family="text">
      <style:text-properties fo:color="#000000" loext:opacity="100%" style:font-name="Arial" fo:font-size="12pt" fo:letter-spacing="normal" fo:language="pl" fo:country="PL" fo:font-style="normal" officeooo:rsid="0025e19c" style:font-name-asian="Arial Unicode MS1" style:font-size-asian="12pt" style:font-style-asian="normal" style:font-name-complex="Times New Roman CE" style:font-size-complex="12pt" style:font-style-complex="normal" style:text-scale="100%"/>
    </style:style>
    <style:style style:name="T229" style:family="text">
      <style:text-properties fo:color="#000000" loext:opacity="100%" style:font-name="Arial" fo:font-size="12pt" fo:letter-spacing="normal" fo:language="pl" fo:country="PL" fo:font-style="normal" officeooo:rsid="002bf445" style:font-name-asian="Arial Unicode MS1" style:font-size-asian="12pt" style:font-style-asian="normal" style:font-name-complex="Times New Roman CE" style:font-size-complex="12pt" style:font-style-complex="normal" style:text-scale="100%"/>
    </style:style>
    <style:style style:name="T230" style:family="text">
      <style:text-properties fo:color="#000000" loext:opacity="100%" style:font-name="Arial" fo:font-size="12pt" fo:letter-spacing="normal" fo:language="pl" fo:country="PL" fo:font-style="normal" officeooo:rsid="00381182" style:font-name-asian="Arial Unicode MS1" style:font-size-asian="12pt" style:font-style-asian="normal" style:font-name-complex="Times New Roman CE" style:font-size-complex="12pt" style:font-style-complex="normal" style:text-scale="100%"/>
    </style:style>
    <style:style style:name="T231" style:family="text">
      <style:text-properties fo:color="#000000" loext:opacity="100%" style:font-name="Arial" fo:font-size="12pt" fo:letter-spacing="normal" fo:language="pl" fo:country="PL" fo:font-style="normal" officeooo:rsid="00316140" style:font-name-asian="Arial Unicode MS1" style:font-size-asian="12pt" style:font-style-asian="normal" style:font-name-complex="Times New Roman CE" style:font-size-complex="12pt" style:font-style-complex="normal" style:text-scale="100%"/>
    </style:style>
    <style:style style:name="T232" style:family="text">
      <style:text-properties fo:color="#000000" loext:opacity="100%" style:font-name="Arial" fo:font-size="12pt" fo:letter-spacing="normal" fo:language="pl" fo:country="PL" fo:font-style="normal" officeooo:rsid="00329e9b" style:font-name-asian="Arial Unicode MS1" style:font-size-asian="12pt" style:font-style-asian="normal" style:font-name-complex="Times New Roman CE" style:font-size-complex="12pt" style:font-style-complex="normal" style:text-scale="100%"/>
    </style:style>
    <style:style style:name="T233" style:family="text">
      <style:text-properties fo:color="#000000" loext:opacity="100%" style:font-name="Arial" fo:font-size="12pt" fo:letter-spacing="normal" fo:language="pl" fo:country="PL" fo:font-style="normal" officeooo:rsid="002bf445" style:font-name-asian="Arial Unicode MS1" style:font-size-asian="12pt" style:font-style-asian="normal" style:font-name-complex="Arial Unicode MS CE" style:font-size-complex="12pt" style:font-style-complex="normal" style:text-scale="100%"/>
    </style:style>
    <style:style style:name="T234" style:family="text">
      <style:text-properties fo:color="#000000" loext:opacity="100%" style:font-name="Arial" fo:font-size="12pt" fo:letter-spacing="normal" fo:language="pl" fo:country="PL" fo:font-style="normal" officeooo:rsid="003020c6" style:font-name-asian="Arial Unicode MS1" style:font-size-asian="12pt" style:font-style-asian="normal" style:font-name-complex="Arial Unicode MS CE" style:font-size-complex="12pt" style:font-style-complex="normal" style:text-scale="100%"/>
    </style:style>
    <style:style style:name="T235" style:family="text">
      <style:text-properties fo:color="#000000" loext:opacity="100%" style:font-name="Arial" fo:font-size="12pt" fo:letter-spacing="normal" fo:language="pl" fo:country="PL" fo:font-style="normal" officeooo:rsid="00334694" style:font-name-asian="Arial Unicode MS1" style:font-size-asian="12pt" style:font-style-asian="normal" style:font-name-complex="Arial Unicode MS CE" style:font-size-complex="12pt" style:font-style-complex="normal" style:text-scale="100%"/>
    </style:style>
    <style:style style:name="T236" style:family="text">
      <style:text-properties fo:color="#000000" loext:opacity="100%" style:font-name="Arial" fo:font-size="12pt" fo:letter-spacing="normal" fo:language="pl" fo:country="PL" fo:font-style="normal" officeooo:rsid="0024c7e7"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text-scale="100%"/>
    </style:style>
    <style:style style:name="T237" style:family="text">
      <style:text-properties fo:color="#000000" loext:opacity="100%" style:font-name="Arial" fo:font-size="12pt" fo:letter-spacing="normal" fo:language="pl" fo:country="PL" fo:font-style="normal" officeooo:rsid="0025747d"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text-scale="100%"/>
    </style:style>
    <style:style style:name="T238" style:family="text">
      <style:text-properties fo:color="#000000" loext:opacity="100%" style:font-name="Arial" fo:font-size="12pt" fo:letter-spacing="normal" fo:language="pl" fo:country="PL" fo:font-style="normal" officeooo:rsid="002e466d"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text-scale="100%"/>
    </style:style>
    <style:style style:name="T239" style:family="text">
      <style:text-properties fo:color="#000000" loext:opacity="100%" style:font-name="Arial" fo:font-size="12pt" fo:letter-spacing="normal" fo:language="pl" fo:country="PL" fo:font-style="normal" officeooo:rsid="002f9b37"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text-scale="100%"/>
    </style:style>
    <style:style style:name="T240" style:family="text">
      <style:text-properties fo:color="#000000" loext:opacity="100%" style:font-name="Arial" fo:font-size="12pt" fo:letter-spacing="normal" fo:language="pl" fo:country="PL" fo:font-style="normal" officeooo:rsid="003020c6"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text-scale="100%"/>
    </style:style>
    <style:style style:name="T241" style:family="text">
      <style:text-properties fo:color="#000000" loext:opacity="100%" style:font-name="Arial" fo:font-size="12pt" fo:letter-spacing="normal" fo:language="pl" fo:country="PL" fo:font-style="normal" officeooo:rsid="00329e9b"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text-scale="100%"/>
    </style:style>
    <style:style style:name="T242" style:family="text">
      <style:text-properties fo:color="#000000" loext:opacity="100%" style:font-name="Arial" fo:font-size="12pt" fo:letter-spacing="normal" fo:language="pl" fo:country="PL" fo:font-style="normal" officeooo:rsid="00334694"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text-scale="100%"/>
    </style:style>
    <style:style style:name="T243" style:family="text">
      <style:text-properties fo:color="#000000" loext:opacity="100%" style:font-name="Arial" fo:font-size="12pt" fo:letter-spacing="normal" fo:language="pl" fo:country="PL" fo:font-style="normal" officeooo:rsid="0025e19c"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text-scale="100%"/>
    </style:style>
    <style:style style:name="T244" style:family="text">
      <style:text-properties fo:color="#000000" loext:opacity="100%" style:font-name="Arial" fo:font-size="12pt" fo:letter-spacing="normal" fo:language="pl" fo:country="PL" fo:font-style="normal" officeooo:rsid="00351911"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text-scale="100%"/>
    </style:style>
    <style:style style:name="T245" style:family="text">
      <style:text-properties fo:color="#000000" loext:opacity="100%" style:font-name="Arial" fo:font-size="12pt" fo:letter-spacing="normal" fo:language="pl" fo:country="PL" fo:font-style="normal" officeooo:rsid="0037060f"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text-scale="100%"/>
    </style:style>
    <style:style style:name="T246" style:family="text">
      <style:text-properties fo:color="#000000" loext:opacity="100%" style:font-name="Arial" fo:font-size="12pt" fo:letter-spacing="normal" fo:language="pl" fo:country="PL" fo:font-style="normal" officeooo:rsid="0038d857"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text-scale="100%"/>
    </style:style>
    <style:style style:name="T247" style:family="text">
      <style:text-properties fo:color="#000000" loext:opacity="100%" style:font-name="Arial" fo:font-size="12pt" fo:letter-spacing="normal" fo:language="pl" fo:country="PL" fo:font-style="normal" officeooo:rsid="003ab17a"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text-scale="100%"/>
    </style:style>
    <style:style style:name="T248" style:family="text">
      <style:text-properties fo:color="#000000" loext:opacity="100%" style:font-name="Arial" fo:font-size="12pt" fo:letter-spacing="normal" fo:language="pl" fo:country="PL" fo:font-style="normal" officeooo:rsid="003b43c1"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text-scale="100%"/>
    </style:style>
    <style:style style:name="T249" style:family="text">
      <style:text-properties fo:color="#000000" loext:opacity="100%" style:font-name="Arial" fo:font-size="12pt" fo:letter-spacing="normal" fo:language="pl" fo:country="PL" fo:font-style="normal" officeooo:rsid="003ecd68"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text-scale="100%"/>
    </style:style>
    <style:style style:name="T250" style:family="text">
      <style:text-properties fo:color="#000000" loext:opacity="100%" style:font-name="Arial" fo:font-size="12pt" fo:letter-spacing="normal" fo:language="pl" fo:country="PL" fo:font-style="normal" officeooo:rsid="0025e19c" fo:background-color="transparent" loext:char-shading-value="0" style:font-name-asian="Arial Unicode MS1" style:font-size-asian="12pt" style:language-asian="pl" style:country-asian="PL" style:font-style-asian="normal" style:font-name-complex="Times New Roman1" style:font-size-complex="12pt" style:language-complex="ar" style:country-complex="SA" style:font-style-complex="normal" style:text-scale="100%"/>
    </style:style>
    <style:style style:name="T251" style:family="text">
      <style:text-properties fo:color="#000000" loext:opacity="100%" style:font-name="Arial" fo:font-size="12pt" fo:letter-spacing="normal" fo:language="pl" fo:country="PL" fo:font-style="normal" officeooo:rsid="0027e10c" fo:background-color="transparent" loext:char-shading-value="0" style:font-name-asian="Arial Unicode MS1" style:font-size-asian="12pt" style:language-asian="pl" style:country-asian="PL" style:font-style-asian="normal" style:font-name-complex="Times New Roman1" style:font-size-complex="12pt" style:language-complex="ar" style:country-complex="SA" style:font-style-complex="normal" style:text-scale="100%"/>
    </style:style>
    <style:style style:name="T252" style:family="text">
      <style:text-properties fo:color="#000000" loext:opacity="100%" style:font-name="Arial" fo:font-size="12pt" fo:letter-spacing="normal" fo:language="pl" fo:country="PL" fo:font-style="normal" officeooo:rsid="002f9b37" fo:background-color="transparent" loext:char-shading-value="0" style:font-name-asian="Arial Unicode MS1" style:font-size-asian="12pt" style:language-asian="pl" style:country-asian="PL" style:font-style-asian="normal" style:font-name-complex="Times New Roman1" style:font-size-complex="12pt" style:language-complex="ar" style:country-complex="SA" style:font-style-complex="normal" style:text-scale="100%"/>
    </style:style>
    <style:style style:name="T253" style:family="text">
      <style:text-properties fo:color="#000000" loext:opacity="100%" style:font-name="Arial" fo:font-size="12pt" fo:letter-spacing="normal" fo:language="pl" fo:country="PL" fo:font-style="normal" officeooo:rsid="00381182" fo:background-color="transparent" loext:char-shading-value="0" style:font-name-asian="Arial Unicode MS1" style:font-size-asian="12pt" style:language-asian="pl" style:country-asian="PL" style:font-style-asian="normal" style:font-name-complex="Times New Roman1" style:font-size-complex="12pt" style:language-complex="ar" style:country-complex="SA" style:font-style-complex="normal" style:text-scale="100%"/>
    </style:style>
    <style:style style:name="T254" style:family="text">
      <style:text-properties fo:color="#000000" loext:opacity="100%" style:font-name="Arial" fo:font-size="12pt" fo:letter-spacing="normal" fo:language="pl" fo:country="PL" fo:font-style="normal" officeooo:rsid="00316140" fo:background-color="transparent" loext:char-shading-value="0" style:font-name-asian="Arial Unicode MS1" style:font-size-asian="12pt" style:language-asian="pl" style:country-asian="PL" style:font-style-asian="normal" style:font-name-complex="Times New Roman1" style:font-size-complex="12pt" style:language-complex="ar" style:country-complex="SA" style:font-style-complex="normal" style:text-scale="100%"/>
    </style:style>
    <style:style style:name="T255" style:family="text">
      <style:text-properties fo:color="#000000" loext:opacity="100%" style:font-name="Arial" fo:font-size="12pt" fo:letter-spacing="normal" fo:language="pl" fo:country="PL" fo:font-style="normal" officeooo:rsid="00351911" fo:background-color="transparent" loext:char-shading-value="0" style:font-name-asian="Arial Unicode MS1" style:font-size-asian="12pt" style:language-asian="pl" style:country-asian="PL" style:font-style-asian="normal" style:font-name-complex="Times New Roman1" style:font-size-complex="12pt" style:language-complex="ar" style:country-complex="SA" style:font-style-complex="normal" style:text-scale="100%"/>
    </style:style>
    <style:style style:name="T256" style:family="text">
      <style:text-properties fo:color="#000000" loext:opacity="100%" style:font-name="Arial" fo:font-size="12pt" fo:letter-spacing="normal" fo:language="pl" fo:country="PL" fo:font-style="normal" officeooo:rsid="0005e61c" fo:background-color="transparent" loext:char-shading-value="0" style:font-name-asian="Arial Unicode MS1" style:font-size-asian="12pt" style:language-asian="pl" style:country-asian="PL" style:font-style-asian="normal" style:font-name-complex="Arial Unicode MS CE" style:font-size-complex="12pt" style:language-complex="ar" style:country-complex="SA" style:font-style-complex="normal" style:text-scale="100%"/>
    </style:style>
    <style:style style:name="T257" style:family="text">
      <style:text-properties fo:color="#000000" loext:opacity="100%" style:font-name="Arial" fo:font-size="12pt" fo:letter-spacing="normal" fo:language="pl" fo:country="PL" fo:font-style="normal" officeooo:rsid="002e466d" fo:background-color="transparent" loext:char-shading-value="0" style:font-name-asian="Arial Unicode MS1" style:font-size-asian="12pt" style:language-asian="pl" style:country-asian="PL" style:font-style-asian="normal" style:font-name-complex="Arial Unicode MS CE" style:font-size-complex="12pt" style:language-complex="ar" style:country-complex="SA" style:font-style-complex="normal" style:text-scale="100%"/>
    </style:style>
    <style:style style:name="T258" style:family="text">
      <style:text-properties fo:color="#000000" loext:opacity="100%" style:font-name="Arial" fo:font-size="12pt" fo:letter-spacing="normal" fo:language="pl" fo:country="PL" fo:font-style="normal" officeooo:rsid="002f9b37" fo:background-color="transparent" loext:char-shading-value="0" style:font-name-asian="Arial Unicode MS1" style:font-size-asian="12pt" style:language-asian="pl" style:country-asian="PL" style:font-style-asian="normal" style:font-name-complex="Arial Unicode MS CE" style:font-size-complex="12pt" style:language-complex="ar" style:country-complex="SA" style:font-style-complex="normal" style:text-scale="100%"/>
    </style:style>
    <style:style style:name="T259" style:family="text">
      <style:text-properties fo:color="#000000" loext:opacity="100%" style:font-name="Arial" fo:font-size="12pt" fo:letter-spacing="normal" fo:language="pl" fo:country="PL" fo:font-style="normal" officeooo:rsid="002bf445" fo:background-color="transparent" loext:char-shading-value="0" style:font-name-asian="Arial Unicode MS1" style:font-size-asian="12pt" style:language-asian="pl" style:country-asian="PL" style:font-style-asian="normal" style:font-name-complex="Arial Unicode MS CE" style:font-size-complex="12pt" style:language-complex="ar" style:country-complex="SA" style:font-style-complex="normal" style:text-scale="100%"/>
    </style:style>
    <style:style style:name="T260" style:family="text">
      <style:text-properties fo:color="#000000" loext:opacity="100%" style:font-name="Arial" fo:font-size="12pt" fo:letter-spacing="normal" fo:language="pl" fo:country="PL" fo:font-style="normal" officeooo:rsid="00316140" fo:background-color="transparent" loext:char-shading-value="0" style:font-name-asian="Arial Unicode MS1" style:font-size-asian="12pt" style:language-asian="pl" style:country-asian="PL" style:font-style-asian="normal" style:font-name-complex="Arial Unicode MS CE" style:font-size-complex="12pt" style:language-complex="ar" style:country-complex="SA" style:font-style-complex="normal" style:text-scale="100%"/>
    </style:style>
    <style:style style:name="T261" style:family="text">
      <style:text-properties fo:color="#000000" loext:opacity="100%" style:font-name="Arial" fo:font-size="12pt" fo:letter-spacing="normal" fo:language="pl" fo:country="PL" fo:font-style="normal" officeooo:rsid="00329e9b" fo:background-color="transparent" loext:char-shading-value="0" style:font-name-asian="Arial Unicode MS1" style:font-size-asian="12pt" style:language-asian="pl" style:country-asian="PL" style:font-style-asian="normal" style:font-name-complex="Arial Unicode MS CE" style:font-size-complex="12pt" style:language-complex="ar" style:country-complex="SA" style:font-style-complex="normal" style:text-scale="100%"/>
    </style:style>
    <style:style style:name="T262" style:family="text">
      <style:text-properties fo:color="#000000" loext:opacity="100%" style:font-name="Arial" fo:font-size="12pt" fo:letter-spacing="normal" fo:language="pl" fo:country="PL" fo:font-style="normal" officeooo:rsid="00334694" fo:background-color="transparent" loext:char-shading-value="0" style:font-name-asian="Arial Unicode MS1" style:font-size-asian="12pt" style:language-asian="pl" style:country-asian="PL" style:font-style-asian="normal" style:font-name-complex="Arial Unicode MS CE" style:font-size-complex="12pt" style:language-complex="ar" style:country-complex="SA" style:font-style-complex="normal" style:text-scale="100%"/>
    </style:style>
    <style:style style:name="T263" style:family="text">
      <style:text-properties fo:color="#000000" loext:opacity="100%" style:font-name="Arial" fo:font-size="12pt" fo:letter-spacing="normal" fo:language="pl" fo:country="PL" fo:font-style="normal" officeooo:rsid="0025e19c" fo:background-color="transparent" loext:char-shading-value="0" style:font-name-asian="Arial Unicode MS1" style:font-size-asian="12pt" style:font-style-asian="normal" style:font-name-complex="Times New Roman CE" style:font-size-complex="12pt" style:font-style-complex="normal" style:text-scale="100%"/>
    </style:style>
    <style:style style:name="T264" style:family="text">
      <style:text-properties fo:color="#000000" loext:opacity="100%" style:font-name="Arial" fo:font-size="12pt" fo:letter-spacing="normal" fo:language="pl" fo:country="PL" fo:font-style="normal" officeooo:rsid="0028120e" fo:background-color="transparent" loext:char-shading-value="0" style:font-name-asian="Arial Unicode MS1" style:font-size-asian="12pt" style:font-style-asian="normal" style:font-name-complex="Times New Roman CE" style:font-size-complex="12pt" style:font-style-complex="normal" style:text-scale="100%"/>
    </style:style>
    <style:style style:name="T265" style:family="text">
      <style:text-properties fo:color="#000000" loext:opacity="100%" style:font-name="Arial" fo:font-size="12pt" fo:letter-spacing="normal" fo:language="pl" fo:country="PL" fo:font-style="normal" officeooo:rsid="0025747d" fo:background-color="transparent" loext:char-shading-value="0" style:font-name-asian="Arial Unicode MS1" style:font-size-asian="12pt" style:font-style-asian="normal" style:font-name-complex="Times New Roman CE" style:font-size-complex="12pt" style:font-style-complex="normal" style:text-scale="100%"/>
    </style:style>
    <style:style style:name="T266" style:family="text">
      <style:text-properties fo:color="#000000" loext:opacity="100%" style:font-name="Arial" fo:font-size="12pt" fo:letter-spacing="normal" fo:language="pl" fo:country="PL" fo:font-style="normal" officeooo:rsid="002bf445" fo:background-color="transparent" loext:char-shading-value="0" style:font-name-asian="Arial Unicode MS1" style:font-size-asian="12pt" style:font-style-asian="normal" style:font-name-complex="Times New Roman CE" style:font-size-complex="12pt" style:font-style-complex="normal" style:text-scale="100%"/>
    </style:style>
    <style:style style:name="T267" style:family="text">
      <style:text-properties fo:color="#000000" loext:opacity="100%" style:font-name="Arial" fo:font-size="12pt" fo:letter-spacing="normal" fo:language="pl" fo:country="PL" fo:font-style="normal" officeooo:rsid="002e466d" fo:background-color="transparent" loext:char-shading-value="0" style:font-name-asian="Arial Unicode MS1" style:font-size-asian="12pt" style:font-style-asian="normal" style:font-name-complex="Times New Roman CE" style:font-size-complex="12pt" style:font-style-complex="normal" style:text-scale="100%"/>
    </style:style>
    <style:style style:name="T268" style:family="text">
      <style:text-properties fo:color="#000000" loext:opacity="100%" style:font-name="Arial" fo:font-size="12pt" fo:letter-spacing="normal" fo:language="pl" fo:country="PL" fo:font-style="normal" officeooo:rsid="003020c6" fo:background-color="transparent" loext:char-shading-value="0" style:font-name-asian="Arial Unicode MS1" style:font-size-asian="12pt" style:font-style-asian="normal" style:font-name-complex="Times New Roman CE" style:font-size-complex="12pt" style:font-style-complex="normal" style:text-scale="100%"/>
    </style:style>
    <style:style style:name="T269" style:family="text">
      <style:text-properties fo:color="#000000" loext:opacity="100%" style:font-name="Arial" fo:font-size="12pt" fo:letter-spacing="normal" fo:language="pl" fo:country="PL" fo:font-style="normal" officeooo:rsid="003b43c1" fo:background-color="transparent" loext:char-shading-value="0" style:font-name-asian="Arial Unicode MS1" style:font-size-asian="12pt" style:font-style-asian="normal" style:font-name-complex="Times New Roman CE" style:font-size-complex="12pt" style:font-style-complex="normal" style:text-scale="100%"/>
    </style:style>
    <style:style style:name="T270" style:family="text">
      <style:text-properties fo:color="#000000" loext:opacity="100%" style:font-name="Arial" fo:font-size="12pt" fo:letter-spacing="normal" fo:language="pl" fo:country="PL" fo:font-style="normal" officeooo:rsid="0005e61c" fo:background-color="transparent" loext:char-shading-value="0" style:font-name-asian="Arial Unicode MS1" style:font-size-asian="12pt" style:font-style-asian="normal" style:font-name-complex="Arial Unicode MS CE" style:font-size-complex="12pt" style:font-style-complex="normal" style:text-scale="100%"/>
    </style:style>
    <style:style style:name="T271" style:family="text">
      <style:text-properties fo:color="#000000" loext:opacity="100%" style:font-name="Arial" fo:font-size="12pt" fo:letter-spacing="normal" fo:language="pl" fo:country="PL" fo:font-style="normal" officeooo:rsid="002e466d" fo:background-color="transparent" loext:char-shading-value="0" style:font-name-asian="Arial Unicode MS1" style:font-size-asian="12pt" style:font-style-asian="normal" style:font-name-complex="Arial Unicode MS CE" style:font-size-complex="12pt" style:font-style-complex="normal" style:text-scale="100%"/>
    </style:style>
    <style:style style:name="T272" style:family="text">
      <style:text-properties fo:color="#000000" loext:opacity="100%" style:font-name="Arial" fo:font-size="12pt" fo:letter-spacing="normal" fo:language="pl" fo:country="PL" fo:font-style="normal" fo:font-weight="normal" officeooo:rsid="0023464f" fo:background-color="transparent" loext:char-shading-value="0" style:font-name-asian="Arial Unicode MS1" style:font-size-asian="12pt" style:language-asian="pl" style:country-asian="PL" style:font-style-asian="normal" style:font-weight-asian="normal" style:font-name-complex="Arial Unicode MS1" style:font-size-complex="12pt" style:language-complex="ar" style:country-complex="SA" style:font-style-complex="normal" style:font-weight-complex="normal" style:text-scale="100%"/>
    </style:style>
    <style:style style:name="T273" style:family="text">
      <style:text-properties fo:color="#000000" loext:opacity="100%" style:font-name="Arial" fo:font-size="12pt" fo:letter-spacing="normal" fo:language="pl" fo:country="PL" fo:font-style="italic" officeooo:rsid="0024160c" style:font-name-asian="Arial Unicode MS1" style:font-size-asian="12pt" style:font-style-asian="italic" style:font-name-complex="Arial Unicode MS1" style:font-size-complex="12pt" style:font-style-complex="italic" style:text-scale="100%"/>
    </style:style>
    <style:style style:name="T274" style:family="text">
      <style:text-properties fo:color="#000000" loext:opacity="100%" style:font-name="Arial" fo:font-size="12pt" fo:letter-spacing="normal" fo:language="pl" fo:country="PL" officeooo:rsid="0024c7e7" style:font-name-asian="Arial Unicode MS1" style:font-size-asian="12pt" style:font-name-complex="Arial Unicode MS1" style:font-size-complex="12pt" style:text-scale="100%"/>
    </style:style>
    <style:style style:name="T275" style:family="text">
      <style:text-properties fo:color="#000000" loext:opacity="100%" style:font-name="Arial" fo:font-size="12pt" fo:letter-spacing="normal" fo:language="pl" fo:country="PL" officeooo:rsid="0025747d" style:font-name-asian="Arial Unicode MS1" style:font-size-asian="12pt" style:font-name-complex="Arial Unicode MS1" style:font-size-complex="12pt" style:text-scale="100%"/>
    </style:style>
    <style:style style:name="T276" style:family="text">
      <style:text-properties fo:color="#000000" loext:opacity="100%" style:font-name="Arial" fo:font-size="12pt" fo:letter-spacing="normal" fo:language="pl" fo:country="PL" officeooo:rsid="00258207" style:font-name-asian="Arial Unicode MS1" style:font-size-asian="12pt" style:font-name-complex="Arial Unicode MS1" style:font-size-complex="12pt" style:text-scale="100%"/>
    </style:style>
    <style:style style:name="T277" style:family="text">
      <style:text-properties fo:color="#000000" loext:opacity="100%" style:font-name="Arial" fo:font-size="12pt" fo:letter-spacing="normal" fo:language="pl" fo:country="PL" officeooo:rsid="0025e19c" style:font-name-asian="Arial Unicode MS1" style:font-size-asian="12pt" style:font-name-complex="Arial Unicode MS1" style:font-size-complex="12pt" style:text-scale="100%"/>
    </style:style>
    <style:style style:name="T278" style:family="text">
      <style:text-properties fo:color="#000000" loext:opacity="100%" style:font-name="Arial" fo:font-size="12pt" fo:letter-spacing="normal" fo:language="pl" fo:country="PL" officeooo:rsid="00274f8b" style:font-name-asian="Arial Unicode MS1" style:font-size-asian="12pt" style:font-name-complex="Arial Unicode MS1" style:font-size-complex="12pt" style:text-scale="100%"/>
    </style:style>
    <style:style style:name="T279" style:family="text">
      <style:text-properties fo:color="#000000" loext:opacity="100%" style:font-name="Arial" fo:font-size="12pt" fo:letter-spacing="normal" fo:language="pl" fo:country="PL" officeooo:rsid="0028120e" style:font-name-asian="Arial Unicode MS1" style:font-size-asian="12pt" style:font-name-complex="Arial Unicode MS1" style:font-size-complex="12pt" style:text-scale="100%"/>
    </style:style>
    <style:style style:name="T280" style:family="text">
      <style:text-properties fo:color="#000000" loext:opacity="100%" style:font-name="Arial" fo:font-size="12pt" fo:letter-spacing="normal" fo:language="pl" fo:country="PL" officeooo:rsid="002bf445" style:font-name-asian="Arial Unicode MS1" style:font-size-asian="12pt" style:font-name-complex="Arial Unicode MS1" style:font-size-complex="12pt" style:text-scale="100%"/>
    </style:style>
    <style:style style:name="T281" style:family="text">
      <style:text-properties fo:color="#000000" loext:opacity="100%" style:font-name="Arial" fo:font-size="12pt" fo:letter-spacing="normal" fo:language="pl" fo:country="PL" officeooo:rsid="002f9b37" style:font-name-asian="Arial Unicode MS1" style:font-size-asian="12pt" style:font-name-complex="Arial Unicode MS1" style:font-size-complex="12pt" style:text-scale="100%"/>
    </style:style>
    <style:style style:name="T282" style:family="text">
      <style:text-properties fo:color="#000000" loext:opacity="100%" style:font-name="Arial" fo:font-size="12pt" fo:letter-spacing="normal" fo:language="pl" fo:country="PL" officeooo:rsid="003020c6" style:font-name-asian="Arial Unicode MS1" style:font-size-asian="12pt" style:font-name-complex="Arial Unicode MS1" style:font-size-complex="12pt" style:text-scale="100%"/>
    </style:style>
    <style:style style:name="T283" style:family="text">
      <style:text-properties fo:color="#000000" loext:opacity="100%" style:font-name="Arial" fo:font-size="12pt" fo:letter-spacing="normal" fo:language="pl" fo:country="PL" officeooo:rsid="00334694" style:font-name-asian="Arial Unicode MS1" style:font-size-asian="12pt" style:font-name-complex="Arial Unicode MS1" style:font-size-complex="12pt" style:text-scale="100%"/>
    </style:style>
    <style:style style:name="T284" style:family="text">
      <style:text-properties fo:color="#000000" loext:opacity="100%" style:font-name="Arial" fo:font-size="12pt" fo:letter-spacing="normal" fo:language="pl" fo:country="PL" officeooo:rsid="00351911" style:font-name-asian="Arial Unicode MS1" style:font-size-asian="12pt" style:font-name-complex="Arial Unicode MS1" style:font-size-complex="12pt" style:text-scale="100%"/>
    </style:style>
    <style:style style:name="T285" style:family="text">
      <style:text-properties fo:color="#000000" loext:opacity="100%" style:font-name="Arial" fo:font-size="12pt" fo:letter-spacing="normal" fo:language="pl" fo:country="PL" officeooo:rsid="0037060f" style:font-name-asian="Arial Unicode MS1" style:font-size-asian="12pt" style:font-name-complex="Arial Unicode MS1" style:font-size-complex="12pt" style:text-scale="100%"/>
    </style:style>
    <style:style style:name="T286" style:family="text">
      <style:text-properties fo:color="#000000" loext:opacity="100%" style:font-name="Arial" fo:font-size="12pt" fo:letter-spacing="normal" fo:language="pl" fo:country="PL" officeooo:rsid="003a6239" style:font-name-asian="Arial Unicode MS1" style:font-size-asian="12pt" style:font-name-complex="Arial Unicode MS1" style:font-size-complex="12pt" style:text-scale="100%"/>
    </style:style>
    <style:style style:name="T287" style:family="text">
      <style:text-properties fo:color="#000000" loext:opacity="100%" style:font-name="Arial" fo:font-size="12pt" fo:letter-spacing="normal" fo:language="pl" fo:country="PL" officeooo:rsid="003ab17a" style:font-name-asian="Arial Unicode MS1" style:font-size-asian="12pt" style:font-name-complex="Arial Unicode MS1" style:font-size-complex="12pt" style:text-scale="100%"/>
    </style:style>
    <style:style style:name="T288" style:family="text">
      <style:text-properties fo:color="#000000" loext:opacity="100%" style:font-name="Arial" fo:font-size="12pt" fo:letter-spacing="normal" fo:language="pl" fo:country="PL" officeooo:rsid="003b43c1" style:font-name-asian="Arial Unicode MS1" style:font-size-asian="12pt" style:font-name-complex="Arial Unicode MS1" style:font-size-complex="12pt" style:text-scale="100%"/>
    </style:style>
    <style:style style:name="T289" style:family="text">
      <style:text-properties fo:color="#000000" loext:opacity="100%" style:font-name="Arial" fo:font-size="12pt" fo:letter-spacing="normal" fo:language="pl" fo:country="PL" officeooo:rsid="00329e9b" style:font-name-asian="Arial Unicode MS1" style:font-size-asian="12pt" style:font-name-complex="Arial Unicode MS1" style:font-size-complex="12pt" style:text-scale="100%"/>
    </style:style>
    <style:style style:name="T290" style:family="text">
      <style:text-properties fo:color="#000000" loext:opacity="100%" style:font-name="Arial" fo:font-size="12pt" fo:letter-spacing="normal" fo:font-style="normal" fo:font-weight="normal" officeooo:rsid="00096ff2" style:font-name-asian="Arial Unicode MS1" style:font-size-asian="12pt" style:font-style-asian="normal" style:font-weight-asian="normal" style:font-name-complex="Arial Unicode MS1" style:font-size-complex="12pt" style:font-style-complex="normal" style:font-weight-complex="normal" style:text-scale="100%"/>
    </style:style>
    <style:style style:name="T291" style:family="text">
      <style:text-properties fo:color="#000000" loext:opacity="100%" style:font-name="Arial" fo:font-size="12pt" fo:letter-spacing="normal" fo:language="en" fo:country="US" fo:font-style="italic" officeooo:rsid="0024160c" style:font-name-asian="Arial Unicode MS1" style:font-size-asian="12pt" style:font-style-asian="italic" style:font-name-complex="Arial Unicode MS1" style:font-size-complex="12pt" style:font-style-complex="italic" style:text-scale="100%"/>
    </style:style>
    <style:style style:name="T292" style:family="text">
      <style:text-properties fo:color="#000000" loext:opacity="100%" style:font-name="Arial" fo:font-size="12pt" fo:letter-spacing="normal" fo:language="en" fo:country="US" fo:font-style="italic" officeooo:rsid="0024160c" fo:background-color="transparent" loext:char-shading-value="0" style:font-name-asian="Arial Unicode MS1" style:font-size-asian="12pt" style:language-asian="pl" style:country-asian="PL" style:font-style-asian="italic" style:font-name-complex="Arial Unicode MS1" style:font-size-complex="12pt" style:language-complex="ar" style:country-complex="SA" style:font-style-complex="italic" style:text-scale="100%"/>
    </style:style>
    <style:style style:name="T293" style:family="text">
      <style:text-properties fo:color="#000000" loext:opacity="100%" style:font-name="Arial" fo:font-size="12pt" fo:font-style="normal" officeooo:rsid="00381182" style:font-size-asian="12pt" style:font-style-asian="normal" style:font-name-complex="Times New Roman CE" style:font-size-complex="12pt" style:font-style-complex="normal"/>
    </style:style>
    <style:style style:name="T294" style:family="text">
      <style:text-properties fo:color="#000000" loext:opacity="100%" style:font-name="Arial" fo:font-size="12pt" fo:font-style="normal" style:font-size-asian="12pt" style:font-style-asian="normal" style:font-size-complex="12pt" style:font-style-complex="normal"/>
    </style:style>
    <style:style style:name="T295" style:family="text">
      <style:text-properties fo:color="#000000" loext:opacity="100%" style:font-name="Arial" fo:font-size="12pt" fo:language="pl" fo:country="PL" fo:font-style="normal" officeooo:rsid="00370c9d" fo:background-color="transparent" loext:char-shading-value="0" style:font-name-asian="Arial Unicode MS1" style:font-size-asian="12pt" style:language-asian="pl" style:country-asian="PL" style:font-style-asian="normal" style:font-name-complex="Arial Unicode MS CE" style:font-size-complex="12pt" style:language-complex="ar" style:country-complex="SA" style:font-style-complex="normal"/>
    </style:style>
    <style:style style:name="T296" style:family="text">
      <style:text-properties fo:color="#000000" loext:opacity="100%" style:font-name="Arial" fo:font-size="12pt" fo:language="pl" fo:country="PL" fo:font-style="normal" officeooo:rsid="0034f507"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297" style:family="text">
      <style:text-properties fo:color="#000000" loext:opacity="100%" style:font-name="Arial" fo:font-size="12pt" fo:language="pl" fo:country="PL" fo:font-style="normal" officeooo:rsid="0024c7e7"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298" style:family="text">
      <style:text-properties fo:color="#000000" loext:opacity="100%" style:font-name="Arial" fo:font-size="12pt" fo:language="pl" fo:country="PL" fo:font-style="normal" officeooo:rsid="00418450"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299" style:family="text">
      <style:text-properties fo:color="#000000" loext:opacity="100%" style:font-name="Arial" fo:font-size="12pt" fo:language="pl" fo:country="PL" fo:font-style="normal" officeooo:rsid="0041abb3"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300" style:family="text">
      <style:text-properties fo:color="#000000" loext:opacity="100%" style:font-name="Arial" fo:font-size="12pt" fo:language="pl" fo:country="PL" fo:font-style="italic" officeooo:rsid="00370c9d" fo:background-color="transparent" loext:char-shading-value="0" style:font-name-asian="Arial Unicode MS1" style:font-size-asian="12pt" style:language-asian="pl" style:country-asian="PL" style:font-style-asian="italic" style:font-name-complex="Arial Unicode MS CE" style:font-size-complex="12pt" style:language-complex="ar" style:country-complex="SA" style:font-style-complex="italic"/>
    </style:style>
    <style:style style:name="T301" style:family="text">
      <style:text-properties fo:color="#000000" loext:opacity="100%" style:font-name="Arial" fo:font-size="12pt" fo:language="pl" fo:country="PL" fo:font-style="italic" officeooo:rsid="0034f507" fo:background-color="transparent" loext:char-shading-value="0" style:font-name-asian="Arial Unicode MS1" style:font-size-asian="12pt" style:language-asian="pl" style:country-asian="PL" style:font-style-asian="italic" style:font-name-complex="Times New Roman CE" style:font-size-complex="12pt" style:language-complex="ar" style:country-complex="SA" style:font-style-complex="italic"/>
    </style:style>
    <style:style style:name="T302" style:family="text">
      <style:text-properties fo:color="#000000" loext:opacity="100%" style:font-name="Arial" fo:letter-spacing="normal" fo:language="pl" fo:country="PL" officeooo:rsid="0005e61c" style:font-name-asian="Arial Unicode MS1" style:font-name-complex="Arial Unicode MS1" style:text-scale="100%"/>
    </style:style>
    <style:style style:name="T303" style:family="text">
      <style:text-properties fo:color="#000000" loext:opacity="100%" fo:letter-spacing="normal" fo:language="pl" fo:country="PL" officeooo:rsid="002f9b37" style:font-name-asian="Arial Unicode MS1" style:font-name-complex="Arial Unicode MS1" style:text-scale="100%"/>
    </style:style>
    <style:style style:name="T304" style:family="text">
      <style:text-properties fo:color="#000000" loext:opacity="100%" fo:letter-spacing="normal" fo:language="pl" fo:country="PL" officeooo:rsid="0023464f" style:font-name-asian="Arial Unicode MS1" style:font-name-complex="Arial Unicode MS1" style:text-scale="100%"/>
    </style:style>
    <style:style style:name="T305" style:family="text">
      <style:text-properties fo:color="#000000" loext:opacity="100%" fo:letter-spacing="normal" fo:language="pl" fo:country="PL" fo:font-style="normal" officeooo:rsid="00317954" style:font-name-asian="Arial Unicode MS1" style:font-style-asian="normal" style:font-name-complex="Arial Unicode MS1" style:font-style-complex="normal" style:text-scale="100%"/>
    </style:style>
    <style:style style:name="T306" style:family="text">
      <style:text-properties fo:color="#000000" loext:opacity="100%" fo:letter-spacing="normal" fo:language="pl" fo:country="PL" fo:font-style="italic" officeooo:rsid="0023464f" style:font-name-asian="Arial Unicode MS1" style:font-style-asian="italic" style:font-name-complex="Arial Unicode MS1" style:font-style-complex="italic" style:text-scale="100%"/>
    </style:style>
    <style:style style:name="T307" style:family="text">
      <style:text-properties fo:color="#000000" loext:opacity="100%" fo:letter-spacing="normal" fo:language="pl" fo:country="PL" fo:font-style="italic" officeooo:rsid="0024160c" style:font-name-asian="Arial Unicode MS1" style:font-style-asian="italic" style:font-name-complex="Arial Unicode MS1" style:font-style-complex="italic" style:text-scale="100%"/>
    </style:style>
    <style:style style:name="T308" style:family="text">
      <style:text-properties fo:color="#000000" loext:opacity="100%" fo:letter-spacing="normal" fo:language="en" fo:country="US" fo:font-style="italic" officeooo:rsid="0024160c" style:font-name-asian="Arial Unicode MS1" style:font-style-asian="italic" style:font-name-complex="Arial Unicode MS1" style:font-style-complex="italic" style:text-scale="100%"/>
    </style:style>
    <style:style style:name="T309" style:family="text">
      <style:text-properties officeooo:rsid="0021541b"/>
    </style:style>
    <style:style style:name="T310" style:family="text">
      <style:text-properties officeooo:rsid="002300be"/>
    </style:style>
    <style:style style:name="T311" style:family="text">
      <style:text-properties fo:font-style="italic" style:font-style-asian="italic" style:font-style-complex="italic"/>
    </style:style>
    <style:style style:name="T312" style:family="text">
      <style:text-properties fo:font-style="italic" officeooo:rsid="0024160c" style:font-style-asian="italic" style:font-style-complex="italic"/>
    </style:style>
    <style:style style:name="T313" style:family="text">
      <style:text-properties officeooo:rsid="0023464f"/>
    </style:style>
    <style:style style:name="T314" style:family="text">
      <style:text-properties fo:language="la" fo:country="VA"/>
    </style:style>
    <style:style style:name="T315" style:family="text">
      <style:text-properties fo:language="la" fo:country="VA" fo:font-style="italic" style:font-style-asian="italic" style:font-style-complex="italic"/>
    </style:style>
    <style:style style:name="T316" style:family="text">
      <style:text-properties officeooo:rsid="0024160c"/>
    </style:style>
    <style:style style:name="T317" style:family="text">
      <style:text-properties fo:language="pl" fo:country="PL"/>
    </style:style>
    <style:style style:name="T318" style:family="text">
      <style:text-properties fo:language="pl" fo:country="PL" fo:font-style="italic" style:font-style-asian="italic" style:font-style-complex="italic"/>
    </style:style>
    <style:style style:name="T319" style:family="text">
      <style:text-properties fo:language="pl" fo:country="PL" fo:font-style="normal" style:font-style-asian="normal" style:font-style-complex="normal"/>
    </style:style>
    <style:style style:name="T320" style:family="text">
      <style:text-properties fo:language="pl" fo:country="PL" fo:font-style="normal" officeooo:rsid="00317954" style:font-style-asian="normal" style:font-style-complex="normal"/>
    </style:style>
    <style:style style:name="T321" style:family="text">
      <style:text-properties fo:color="#000080" loext:opacity="100%" style:font-name="Arial" fo:font-size="12pt" fo:font-style="normal" officeooo:rsid="001b452f" style:font-size-asian="12pt" style:font-style-asian="normal" style:font-name-complex="Times New Roman CE" style:font-size-complex="12pt" style:font-style-complex="normal"/>
    </style:style>
    <style:style style:name="T322" style:family="text">
      <style:text-properties fo:color="#000080" loext:opacity="100%" style:font-name="Arial" fo:font-size="12pt" fo:font-style="normal" style:font-size-asian="12pt" style:font-style-asian="normal" style:font-size-complex="12pt" style:font-style-complex="normal"/>
    </style:style>
    <style:style style:name="T323" style:family="text">
      <style:text-properties fo:color="#000080" loext:opacity="100%" style:font-name="Arial" fo:font-size="12pt" fo:font-style="normal" officeooo:rsid="001b452f" style:font-size-asian="12pt" style:font-style-asian="normal" style:font-size-complex="12pt" style:font-style-complex="normal"/>
    </style:style>
    <style:style style:name="T324" style:family="text">
      <style:text-properties officeooo:rsid="00317954"/>
    </style:style>
    <style:style style:name="T325" style:family="text">
      <style:text-properties officeooo:rsid="0038d857"/>
    </style:style>
    <style:style style:name="T326" style:family="text">
      <style:text-properties fo:background-color="#ffff00" loext:char-shading-value="0"/>
    </style:style>
    <style:style style:name="T327" style:family="text">
      <style:text-properties fo:background-color="#ffff00" loext:char-shading-value="0"/>
    </style:style>
    <style:style style:name="T328" style:family="text">
      <style:text-properties officeooo:rsid="003ecd6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1">Uwagi do wersji zaadaptowanej:</text:p>
      <text:p text:style-name="P29">Wersja elektroniczna książki została stworzona zgodnie z art. 33 z indeksem 1 Ustawy o prawie autorskim i prawach pokrewnych.</text:p>
      <text:p text:style-name="P29">Zostały zachowane numery stron. Numer danej strony znajduje się nad tekstem danej strony i poprzedza go skrót str.</text:p>
      <text:p text:style-name="P29">Wartości wyrażone w oryginale liczbami rzymskimi w adaptacji przedstawiono cyframi arabskimi <text:span text:style-name="T219">albo słown</text:span><text:span text:style-name="T221">ie</text:span><text:span text:style-name="T220">. Numery stron w zapisie rzymskim zostały zamienione na arabskie poprzedzone cyfra zero, np. 0.1.</text:span></text:p>
      <text:p text:style-name="P29">Przypisy w treści głównej są linkami oznaczonymi słowem „przypis” i numerem porządkowym wziętymi w nawias. <text:span text:style-name="T223">Przypis harvardzki pozostaje w nawiasie okrągłym, przypis tradycyjny </text:span><text:span text:style-name="T224">został ujęty</text:span><text:span text:style-name="T223"> w nawias kwadratowy.</text:span> Linki prowadzą do opisów przypisów, które zostały umieszczone na końcu dokumentu.<text:span text:style-name="T223"> </text:span>Powrót do treści głównej po odczytaniu opisu przypisu jest możliwy poprzez link „Wróć do treści głównej” umieszczony na końcu każdego opisu przypisu. <text:span text:style-name="T223">Przypisy dolne tradycyjne i przypisy harvardzkie znajdują się na tej samej liście przypisów w kolejności występowania w tekście głównym.</text:span></text:p>
      <text:p text:style-name="P29">Zakładki oznaczone literą „p.” i numerem porządkowym znajdują się w treści głównej, w miejscu występowania przypisu.</text:p>
      <text:p text:style-name="P90">Brakuje opisów bibliograficznych następujących pozycj<text:span text:style-name="T222">i: Haussig 1980, Crepon 2004, Simion 2007, Razin 1958.</text:span></text:p>
      <text:p text:style-name="P7">Wykaz skrótów:</text:p>
      <text:p text:style-name="P7">cyt. - <text:span text:style-name="T324">cytat</text:span></text:p>
      <text:p text:style-name="P7">cz. - <text:span text:style-name="T316">część</text:span></text:p>
      <text:p text:style-name="P7">ks. - <text:span text:style-name="T316">ksiądz</text:span></text:p>
      <text:p text:style-name="P7">łac. - <text:span text:style-name="T325">łacina</text:span></text:p>
      <text:p text:style-name="P7">nr - <text:span text:style-name="T316">numer</text:span></text:p>
      <text:p text:style-name="P7">oprac. - <text:span text:style-name="T316">opracował</text:span></text:p>
      <text:p text:style-name="P7">por. - <text:span text:style-name="T324">porównaj</text:span></text:p>
      <text:p text:style-name="P7">przeł. - <text:span text:style-name="T316">przełożył</text:span></text:p>
      <text:p text:style-name="P9">red. - redaktor</text:p>
      <text:p text:style-name="P9">s. - strona</text:p>
      <text:p text:style-name="P84">St. - Saint</text:p>
      <text:p text:style-name="P9">św. - <text:span text:style-name="T324">święty</text:span></text:p>
      <text:p text:style-name="P9">t. - tom</text:p>
      <text:p text:style-name="P9"><text:soft-page-break/>w. - wiek</text:p>
      <text:p text:style-name="P85"><text:span text:style-name="T316">D.C. - District of Columbia</text:span></text:p>
      <text:p text:style-name="P8">Ef - List do Efezjan</text:p>
      <text:p text:style-name="P8">Hbr - List do Hebrajczyków</text:p>
      <text:p text:style-name="P43"><text:span text:style-name="T319">J - Ew</text:span><text:span text:style-name="T320">angelia według świętego</text:span><text:span text:style-name="T319"> </text:span><text:span text:style-name="T305">Jana</text:span></text:p>
      <text:p text:style-name="P8">Joz - <text:span text:style-name="T324">Księga Jozuego</text:span></text:p>
      <text:p text:style-name="P8">Łk - Ew<text:span text:style-name="T324">angelia według świętego Łukasza</text:span></text:p>
      <text:p text:style-name="P7">Mt - Ew<text:span text:style-name="T324">angelia według świętego</text:span> Mateusza</text:p>
      <text:p text:style-name="P86">N.C.C.B. - National Conference of Catholic Bishops</text:p>
      <text:p text:style-name="P7">OMI - <text:span text:style-name="T314">Oblati Mariae Immaculatae</text:span></text:p>
      <text:p text:style-name="P10">PG - <text:span text:style-name="T314">Patrologia Graeca</text:span></text:p>
      <text:p text:style-name="P7">Pwt - Ks<text:span text:style-name="T324">ięga</text:span> Powtórzonego Prawa</text:p>
      <text:p text:style-name="P7">Rz - List do Rzymian</text:p>
      <text:p text:style-name="P7">SJ - <text:span text:style-name="T314">Societas Iesu</text:span></text:p>
      <text:p text:style-name="P7">Wj - <text:span text:style-name="T324">Księga Wyjścia</text:span></text:p>
      <text:p text:style-name="P7">Koniec uwag do wersji zaadaptowanej.</text:p>
      <text:p text:style-name="P11"/>
      <text:p text:style-name="P34">Str. 205</text:p>
      <text:p text:style-name="P11">ELŻBIETA OLZACKA</text:p>
      <text:p text:style-name="P11"/>
      <text:h text:style-name="P78" text:outline-level="1">Stosunek bizantyjskiego chrześcijaństwa do wojny - między wojną duchową a ziemskimi wojnami cesarstwa</text:h>
      <text:p text:style-name="P11"/>
      <text:p text:style-name="P11">W artykule przedstawiony zostanie stosunek Kościoła bizantyjskiego do zagadnienia wojny. Począwszy od tradycji zawartej w Starym i Nowym Testamencie, poprzez czasy apostolskie i rozwój pierwszych gmin chrześcijańskich, przyjrzymy się odmiennym stanowiskom wobec wojny pierwszych chrześcijan i ewolucję tego podejścia w miarę zbliżania się do siebie Kościoła i państwa. Zwrócimy uwagę zwłaszcza na te momenty, które odróżniają podejście do wojennej przemocy, rozwijające się w łonie wschodniego i zachodniego chrześcijaństwa. Przyglądając się recepcji wojny w obrębie tradycji Bizancjum, podkreślimy, co zadecydowało o fakcie, że na Wschodzie nie mamy do czynienia z wypracowaną przez Kościół zachodni teorią wojny sprawiedliwej.</text:p>
      <text:p text:style-name="P47"><text:soft-page-break/><text:span text:style-name="T38">Pod pojęciem „Kościół bizantyjski” będziemy rozumieli wspólnotę rozwijającą się w obrębie Cesarstwa Bizantyjskiego od soboru w Chalcedonie (451 rok) aż do jego zmierzchu (por. Haussig 1980: 19-23; </text:span><text:a xlink:type="simple" xlink:href="#Przypis1" text:style-name="Internet_20_link" text:visited-style-name="Visited_20_Internet_20_Link"><text:span text:style-name="T200">przypis 1</text:span></text:a><text:span text:style-name="T39"> </text:span><text:span text:style-name="T38">Meyendorff 2007: </text:span><text:span text:style-name="T47">0.</text:span><text:span text:style-name="T274">11</text:span><text:span text:style-name="T38">)</text:span><text:bookmark text:name="p.1"/><text:span text:style-name="T38">. Zdaniem Johna Meyendorffa okres ten możemy uznać za „swoiście bizantyjski”, a mimo że obejmuje on ponad tysiąc lat, charakteryzuje się zdumiewającą ciągłością, opartą nie tyle na jakimś formalnym modelu, ile na „konsekwentnym teologicznym sposobie myślenia, konsekwentnym rozumieniu losu ludzkiego w jego relacji do Boga i do świata” (</text:span><text:a xlink:type="simple" xlink:href="#Przypis2" text:style-name="Internet_20_link" text:visited-style-name="Visited_20_Internet_20_Link"><text:span text:style-name="T200">przypis 2</text:span></text:a><text:span text:style-name="T39"> </text:span><text:span text:style-name="T38">Meyendorff 2007: </text:span><text:span text:style-name="T47">0.</text:span><text:span text:style-name="T275">12</text:span><text:bookmark text:name="p.2"/><text:span text:style-name="T38">; por. </text:span><text:a xlink:type="simple" xlink:href="#Przypis3" text:style-name="Internet_20_link" text:visited-style-name="Visited_20_Internet_20_Link"><text:span text:style-name="T200">przypis 3</text:span></text:a><text:span text:style-name="T39"> </text:span><text:span text:style-name="T38">Pelikan 2009: 3-4)</text:span><text:bookmark text:name="p.3"/><text:span text:style-name="T38">. W naszych rozważaniach pominiemy stanowisko niechalcedońskiego Wschodu, koncentrując się na „głównym nurcie” teologicznej myśli chrześcijaństwa wschodniego, skupionej wokół Kościoła Bizancjum. Zdaniem niektórych ten właśnie nurt jest zbieżny z istotą prawosławnego doświadczenia religijnego, a co więcej - dzisiejszy Kościół prawosławny utożsamia się właśnie z tą „bizantyjską” tradycją, uważając ją za historycznie zgodną z wiarą Apostołów (</text:span><text:a xlink:type="simple" xlink:href="#Przypis4" text:style-name="Internet_20_link" text:visited-style-name="Visited_20_Internet_20_Link"><text:span text:style-name="T200">przypis 4</text:span></text:a><text:span text:style-name="T39"> </text:span><text:span text:style-name="T38">Meyendorff 2007: </text:span><text:span text:style-name="T47">0.</text:span><text:span text:style-name="T275">7</text:span><text:span text:style-name="T38">-</text:span><text:span text:style-name="T47">0.</text:span><text:span text:style-name="T275">8</text:span><text:span text:style-name="T38">)</text:span><text:bookmark text:name="p.4"/><text:span text:style-name="T38">. W artykule zamiennie z określeniem „Kościół bizantyjski”, będziemy więc używali przymiotników „wschodni” bądź „prawosławny”, mając na uwadze, że dopuszczamy się tu znacznego uproszczenia (por. </text:span><text:a xlink:type="simple" xlink:href="#Przypis5" text:style-name="Internet_20_link" text:visited-style-name="Visited_20_Internet_20_Link"><text:span text:style-name="T200">przypis 5</text:span></text:a><text:span text:style-name="T39"> </text:span><text:span text:style-name="T38">Łosski 1989: 9-17)</text:span><text:bookmark text:name="p.5"/><text:span text:style-name="T38">.</text:span></text:p>
      <text:p text:style-name="P13">Religię chrześcijańską cechuje brak spójnego, obowiązującego dla wszystkich wyznań stosunku do wojny. Co więcej, stosunek ten zmieniał się w obrębie poszczególnych odłamów tej religii dość dynamicznie, na co wpływ miała częstokroć aktualnie panująca sytuacja społeczno-polityczna. W Piśmie Świętym nie znajdujemy jednoznacznych rozwiązań dotyczących kwestii przemocy, dlatego biblijne cytaty od wieków służą do usprawiedliwiania rozmaitych stanowisk - od całkowitego pacyfizmu po koncepcje wojującego Kościoła.</text:p>
      <text:p text:style-name="P11"/>
      <text:p text:style-name="P11"><text:span text:style-name="T309">Str. </text:span>206</text:p>
      <text:p text:style-name="P13"><text:span text:style-name="T3">Pokojowe przesłanie Jezusa, nakazujące nadstawianie drugiego policzka (Mt 5,38-40), nigdy nie stało się osią stosunku chrześcijaństwa do wojny. Główne odłamy tej religii otwarcie odrzucają ideę całkowitego pacyfizmu </text:span><text:span text:style-name="T203">[</text:span><text:a xlink:type="simple" xlink:href="#Przypis1a" text:style-name="Internet_20_link" text:visited-style-name="Visited_20_Internet_20_Link"><text:span text:style-name="Stopka_20__28_2_29__20__2b__20_9_20_pt_2c_Bez_20_kursywy"><text:span text:style-name="T161">przypis 1</text:span></text:span></text:a><text:span text:style-name="Stopka_20__28_2_29__20__2b__20_9_20_pt_2c_Bez_20_kursywy"><text:span text:style-name="T162">]</text:span></text:span><text:bookmark text:name="p.1a"/><text:span text:style-name="T3">, przyjmując, że w ludzkim, niedoskonałym świecie, istnieją sytuacje, w których odwołanie się do przemocy pozostaje niezbędne.</text:span></text:p>
      <text:p text:style-name="P14"><text:span text:style-name="T3">Boskie pochodzenie Biblii sprawiało, że była ona najwyższym autorytetem w kwestii doktryny chrześcijańskiej. Jednak znany badacz chrześcijaństwa Jaroslav Pelikan zauważa, że liczne spory doktrynalne w obrębie tej religii „świadczą o tym, że </text:span><text:soft-page-break/><text:span text:style-name="T3">natchniona przez Ducha Świętego i klarowna Biblia mogła być rozumiana i odczytywana na wiele niemal sprzecznych sposobów” (</text:span><text:a xlink:type="simple" xlink:href="#Przypis6" text:style-name="Internet_20_link" text:visited-style-name="Visited_20_Internet_20_Link"><text:span text:style-name="T205">przypis 6</text:span></text:a><text:span text:style-name="T205"> </text:span><text:span text:style-name="T3">Pelikan 2009: 20)</text:span><text:bookmark text:name="p.6"/><text:span text:style-name="T3">.</text:span></text:p>
      <text:p text:style-name="P47"><text:span text:style-name="T38">Stosunek do wojennej przemocy zawarty w samym Starym Testamencie nie pozostawia wiele możliwości interpretacyjnych. Wojna wpisuje się w boski porządek dziejów. „Skoro bowiem Bóg wyraża swą wolę w historii świata, a w szczególności w historii narodu żydowskiego, to wojny i prześladowania powinny nabrać znaczenia religijnego” (</text:span><text:a xlink:type="simple" xlink:href="#Przypis7" text:style-name="Internet_20_link" text:visited-style-name="Visited_20_Internet_20_Link"><text:span text:style-name="T200">przypis 7</text:span></text:a><text:span text:style-name="T39"> </text:span><text:span text:style-name="T38">Crepon 1994: 41)</text:span><text:bookmark text:name="p.7"/><text:span text:style-name="T38">. Autor książki </text:span><text:span text:style-name="T132">Przemoc w Biblii</text:span><text:span text:style-name="T38">, analizującej znaczenie pojawiających się w Piśmie Świętym licznych obrazów przemocy, Klaus-Stefan Krieger przyznaje, że szokujące dla współczesnego czytelnika są nie tylko opisy agresji ludu Izraela, bezwzględności, jaką kierowali się wobec swoich przeciwników, ale także to, że powołują się oni na Boże prawo, które w sposób jednoznaczny usprawiedliwia prowadzone przez nich wojny (</text:span><text:a xlink:type="simple" xlink:href="#Przypis8" text:style-name="Internet_20_link" text:visited-style-name="Visited_20_Internet_20_Link"><text:span text:style-name="T200">przypis 8</text:span></text:a><text:span text:style-name="T39"> </text:span><text:span text:style-name="T38">Krieger 2004: 15)</text:span><text:bookmark text:name="p.8"/><text:span text:style-name="T38">. Bóg Izraela nie tylko nie potępia wojen toczonych w jego imieniu, ale sam je nakazuje. Bezwzględna kampania podboju, prowadzona w Kanaanie przez Izraelitów, którzy wyszli z Egiptu, jest ukazana jako wierne wypełnienie Bożej instrukcji: „Gdy Pan, Bóg twój, wprowadzi cię do ziemi, do której idziesz, aby ją posiąść, usunie liczne narody przed tobą (</text:span><text:span text:style-name="T275">…</text:span><text:span text:style-name="T38">) Pan, Bóg twój, odda je tobie, a ty je wytępisz, obłożysz je klątwą, nie zawrzesz z nimi przymierza i nie okażesz im litości” (Pwt 7,1-2).</text:span></text:p>
      <text:p text:style-name="P11">Co więcej, w Starym Testamencie odnajdujemy wiele fragmentów, w których Bóg bezpośrednio bierze udział w walkach: „Nie było podobnego dnia ani przedtem, ani potem, gdy Pan usłuchał głosu człowieka. Rzeczywiście Pan sam walczył za Izraela” (Joz 10,14-16). Okazuje się, że aby zwyciężyć, lud Izraela potrzebuje jedynie prawdziwego Boga. Skoro bowiem On stoi po jego stronie, wynik wojny jest oczywisty: „Jak długo Mojżesz trzymał ręce podniesione do góry, Izrael miał przewagę. Gdy zaś ręce opuszczał, miał przewagę Amalekita” (Wj 17,11). Dlatego podczas ucieczki z Egiptu Bóg ustami Mojżesza uspokajał swój lud: „Pan będzie walczył za was, a wy będziecie spokojni” (Wj 14,14). Aby zrealizować swoją wolę, Bóg przyjmuje więc czasem postawę agresywną, jest Bogiem wojowniczym.</text:p>
      <text:p text:style-name="P15"><text:span text:style-name="T3">Sprawa stosunku Boga do wojny komplikuje się wraz z pojawieniem się Nowego Testamentu, wraz z jego imperatywem miłości i przebaczenia. Wielu badaczy sądzi, że przesłanie Jezusa jest jednoznacznie pacyfistyczne. Według Pierre’a Crepona nauki Chrystusa bezsprzecznie zabraniają wyznawcom głoszonej przezeń religii odwoływanie się do przemocy i wojny (</text:span><text:a xlink:type="simple" xlink:href="#Przypis9" text:style-name="Internet_20_link" text:visited-style-name="Visited_20_Internet_20_Link"><text:span text:style-name="T205">przypis 9</text:span></text:a><text:span text:style-name="T205"> </text:span><text:span text:style-name="T3">Crepon 1994: 63)</text:span><text:bookmark text:name="p.9"/><text:span text:style-name="T3">. Królestwo </text:span><text:soft-page-break/><text:span text:style-name="T3">głoszone przez Jezusa „dane już jest wszystkim, którzy przez swoją wiarę uczestniczą w «życiu wiecznym w Chrystusie Jezusie, Panu naszym» (Rz 6,23).</text:span></text:p>
      <text:p text:style-name="P11"/>
      <text:p text:style-name="P11"><text:span text:style-name="T309">Str. </text:span>207</text:p>
      <text:p text:style-name="P48"><text:span text:style-name="T38">Tym samym przemoc właściwa dla eschatologicznego oczekiwania - przemoc mająca spowodować nastanie lepszych czasów (</text:span><text:span text:style-name="T276">…</text:span><text:span text:style-name="T38">) - zostaje usunięta</text:span><text:span text:style-name="T276">…</text:span><text:span text:style-name="T38">” (</text:span><text:a xlink:type="simple" xlink:href="#Przypis10" text:style-name="Internet_20_link" text:visited-style-name="Visited_20_Internet_20_Link"><text:span text:style-name="T200">przypis 10</text:span></text:a><text:span text:style-name="T39"> </text:span><text:span text:style-name="T38">Crepon 1994: 61)</text:span><text:bookmark text:name="p.10"/><text:span text:style-name="T38">. Etyka wyłaniająca się z Ewangelii niesie przesłanie miłości, nieustannie kładzie nacisk na miłość bliźniego: „A ja wam powiadam: Miłujcie waszych nieprzyjaciół i módlcie się za tych, którzy was prześladują</text:span><text:span text:style-name="T276">…</text:span><text:span text:style-name="T38">” (Mt 5,43-44). Jezus uczy, że „Błogosławieni, którzy wprowadzają pokój, albowiem oni będą nazwani synami Bożymi” (Mt 5,9), dlatego: „Schowaj miecz swój do pochwy; bo wszyscy, którzy za mecz chwytają, od miecza giną” (Mt 26,52).</text:span></text:p>
      <text:p text:style-name="P15"><text:span text:style-name="T3">W przesłaniu Chrystusa odnajdziemy jednak i inną, bardziej niepokojącą wizję: „Nie sądźcie, że przyszedłem pokój przynieść na ziemię. Nie przyszedłem przynieść pokoju, ale miecz” (Mt 10,34). Pozwala to niektórym interpretatorom Ewangelii wywieść tezę o „pozornym pacyfizmie” pokojowego przesłania Jezusa (por. </text:span><text:a xlink:type="simple" xlink:href="#Przypis11" text:style-name="Internet_20_link" text:visited-style-name="Visited_20_Internet_20_Link"><text:span text:style-name="T328">p</text:span></text:a><text:a xlink:type="simple" xlink:href="#Przypis11" text:style-name="Internet_20_link" text:visited-style-name="Visited_20_Internet_20_Link"><text:span text:style-name="T205">rzypis 11</text:span></text:a><text:span text:style-name="T205"> </text:span><text:span text:style-name="T3">Mozgoł 2008: 20</text:span><text:bookmark text:name="p.11"/><text:span text:style-name="T3">; </text:span><text:a xlink:type="simple" xlink:href="#Przypis12" text:style-name="Internet_20_link" text:visited-style-name="Visited_20_Internet_20_Link"><text:span text:style-name="T206">przypis 12</text:span></text:a><text:span text:style-name="T206"> </text:span><text:span text:style-name="T3">Krieger 2004: 78)</text:span><text:bookmark text:name="p.12"/><text:span text:style-name="T3">. Skoro Królestwo Jezusa „nie jest z tego świata” (J 18,36), świat materialny „w którym rozgrywa się gigantyczna wojna dobra i zła, (</text:span><text:span text:style-name="T207">…</text:span><text:span text:style-name="T3">) jest w całej swojej szerokości polem bitwy, linią frontu, teatrem wojny” (</text:span><text:a xlink:type="simple" xlink:href="#Przypis13" text:style-name="Internet_20_link" text:visited-style-name="Visited_20_Internet_20_Link"><text:span text:style-name="T205">przypis 13</text:span></text:a><text:span text:style-name="T205"> </text:span><text:span text:style-name="T3">Mozgoł 2008: 20)</text:span><text:bookmark text:name="p.13"/><text:span text:style-name="T3">. Nauczanie etyczne Jezusa Chrystusa „niemalże całkowicie pozbawione było odniesienia społecznego i ograniczało się do wymiaru jednostkowego” (</text:span><text:a xlink:type="simple" xlink:href="#Przypis14" text:style-name="Internet_20_link" text:visited-style-name="Visited_20_Internet_20_Link"><text:span text:style-name="T205">przypis 14</text:span></text:a><text:span text:style-name="T205"> </text:span><text:span text:style-name="T3">Mozgoł 2008: 21)</text:span><text:bookmark text:name="p.14"/><text:span text:style-name="T3">. Dlatego jakkolwiek miłość w stosunku do osobistego, prywatnego wroga była ewangelicznym, podkreślanym wielokrotnie przez Jezusa nakazem, problem wroga publicznego i społeczny nakaz walki przeciwko niemu nie jest już tak jednoznaczny.</text:span></text:p>
      <text:p text:style-name="P15"><text:span text:style-name="T3">Rzeczywiście, „na próżno szukać na kartach Nowego Testamentu jakichkolwiek słów potępienia pod adresem wojska czy jednoznacznego potępienia wojny” (</text:span><text:a xlink:type="simple" xlink:href="#Przypis15" text:style-name="Internet_20_link" text:visited-style-name="Visited_20_Internet_20_Link"><text:span text:style-name="T205">przypis 15</text:span></text:a><text:span text:style-name="T205"> </text:span><text:span text:style-name="T3">Mozgoł 2008: 21)</text:span><text:bookmark text:name="p.15"/><text:span text:style-name="T3">. Pierwszym nawróconym przez Jezusa poganinem był rzymski setnik, który jest stawiany za wzór do naśladowania dla Żydów (Mt 8,5-13). Sam Chrystus pytany przez żołnierzy o to, co mają czynić, odpowiadał: „Nad nikim się nie znęcajcie i nikogo nie uciskajcie, lecz poprzestawajcie na swoim żołdzie” (Łk 3,14). Wreszcie słowa Jezusa: „Oddajcie więc Cezarowi to, co należy do Cezara, a Bogu to, co należy do Boga” (Łk 20,25), stały się podstawą do lojalnego stosunku </text:span><text:soft-page-break/><text:span text:style-name="T3">chrześcijan względem państwa rzymskiego, a co za tym idzie - prowadzonej przez to państwo polityki.</text:span></text:p>
      <text:p text:style-name="P15"/>
      <text:p text:style-name="P71"><text:span text:style-name="T200">„Wydaje się rzeczą niewątpliwą - jak twierdzi Marcel Simon - że w zasadzie Kościół sprzed czasów Konstantyna jest antymilitarystyczny, zarówno ze wstrętu do rozlewu krwi, jak i dlatego, że zawód żołnierza, który musiał składać przysięgę cesarzowi, splamiony był bałwochwalstwem (</text:span><text:a xlink:type="simple" xlink:href="#Przypis16" text:style-name="Internet_20_link" text:visited-style-name="Visited_20_Internet_20_Link"><text:span text:style-name="T200">przypis 16</text:span></text:a><text:span text:style-name="T39"> </text:span><text:span text:style-name="T200">Simon 1979: 379)</text:span><text:bookmark text:name="p.16"/><text:span text:style-name="T200">.”</text:span></text:p>
      <text:p text:style-name="P11"/>
      <text:p text:style-name="P49"><text:span text:style-name="T38">Orygenes w </text:span><text:span text:style-name="T277">2</text:span><text:span text:style-name="T38"> wieku pisał, że chrześcijaninowi nie wolno „wyciągnąć miecza ani po to, aby prowadzić wojny, ani by zaprowadzić nasze prawa, ani z żadnego innego powodu” (cyt. za: </text:span><text:a xlink:type="simple" xlink:href="#Przypis17" text:style-name="Internet_20_link" text:visited-style-name="Visited_20_Internet_20_Link"><text:span text:style-name="T200">przypis 17</text:span></text:a><text:span text:style-name="T39"> </text:span><text:span text:style-name="T38">Crepon 1994: 76)</text:span><text:bookmark text:name="p.17"/><text:span text:style-name="T38">. Jednocześnie, zgodnie z nauką Jezusa i św. Pawła, opowiadał się on za lojalizmem wobec władzy - chrześcijanie walczą za cesarza modlitwą, nie zaś orężem, jak wojownicy (Orygenes: </text:span><text:span text:style-name="T132">Kazanie</text:span><text:span text:style-name="T38"> 15, 1, cyt. za: </text:span><text:a xlink:type="simple" xlink:href="#Przypis18" text:style-name="Internet_20_link" text:visited-style-name="Visited_20_Internet_20_Link"><text:span text:style-name="T200">przypis 18</text:span></text:a><text:span text:style-name="T39"> </text:span><text:span text:style-name="T38">Minois 1998: 51)</text:span><text:bookmark text:name="p.18"/><text:span text:style-name="T38">. Także Laktancjusz, myśliciel żyjący za czasów Konstantyna, kategorycznie stwierdza: „Człowiek jest tak bardzo uświęconym stworzeniem, iż jego zabicie zawsze jest złem.” (Laktancjusz, </text:span><text:span text:style-name="T132">Boże nauki</text:span><text:span text:style-name="T38">, 6, 22, 17, cyt. za: Crepon 2004: 75). „Rozbrajając Piotra, Pan rozbroił wszystkich żołnierzy” (Tertulian, </text:span><text:span text:style-name="T198">De Idolatria</text:span><text:span text:style-name="T38">, PL, </text:span><text:span text:style-name="T40">1</text:span><text:span text:style-name="T38">, 61, cyt. za: </text:span><text:a xlink:type="simple" xlink:href="#Przypis19" text:style-name="Internet_20_link" text:visited-style-name="Visited_20_Internet_20_Link"><text:span text:style-name="T200">przypis 19</text:span></text:a><text:span text:style-name="T39"> </text:span><text:span text:style-name="T38">Contamine 1999: 272) </text:span><text:bookmark text:name="p.19"/><text:span text:style-name="T38">- głosił Tertulian, potępiając zawód żołnierza.</text:span></text:p>
      <text:p text:style-name="P13"/>
      <text:p text:style-name="P11"><text:span text:style-name="T309">Str. </text:span>208</text:p>
      <text:p text:style-name="P16"><text:span text:style-name="T3">Niektóre zasady pierwotnego Kościoła zakazywały nawet przyjmowania pieniędzy na rzecz sierot i wdów od „morderców, oprawców sądowych, a także wszystkich urzędników rzymskich, splamionych wojnami i przelewających bez sądu krew niewinnych” (</text:span><text:span text:style-name="T208">Didascalia Apostolorum</text:span><text:span text:style-name="T3">, cyt. za: </text:span><text:a xlink:type="simple" xlink:href="#Przypis20" text:style-name="Internet_20_link" text:visited-style-name="Visited_20_Internet_20_Link"><text:span text:style-name="T205">przypis 20</text:span></text:a><text:span text:style-name="T205"> </text:span><text:span text:style-name="T3">Dębiński, Kuryłowicz 1998: 48</text:span><text:bookmark text:name="p.20"/><text:span text:style-name="T3">; por. </text:span><text:a xlink:type="simple" xlink:href="#Przypis21" text:style-name="Internet_20_link" text:visited-style-name="Visited_20_Internet_20_Link"><text:span text:style-name="T205">przypis 21</text:span></text:a><text:span text:style-name="T205"> </text:span><text:span text:style-name="T3">Crepon 1994: 75</text:span><text:bookmark text:name="p.21"/><text:span text:style-name="T3">; </text:span><text:a xlink:type="simple" xlink:href="#Przypis22" text:style-name="Internet_20_link" text:visited-style-name="Visited_20_Internet_20_Link"><text:span text:style-name="T205">przypis 22</text:span></text:a><text:span text:style-name="T205"> </text:span><text:span text:style-name="T3">Simion 2008 : 537)</text:span><text:bookmark text:name="p.22"/><text:span text:style-name="T3">.</text:span></text:p>
      <text:p text:style-name="P52"><text:span text:style-name="T38">Jednocześnie, co potwierdzają liczne teksty historyczne, od właściwie samego początku chrześcijanie służyli w rzymskiej armii (por. Crepon 2004: 76; </text:span><text:a xlink:type="simple" xlink:href="#Przypis23" text:style-name="Internet_20_link" text:visited-style-name="Visited_20_Internet_20_Link"><text:span text:style-name="T200">przypis 23</text:span></text:a><text:span text:style-name="T39"> </text:span><text:span text:style-name="T38">Mozgoł 2008: 23-24</text:span><text:bookmark text:name="p.23"/><text:span text:style-name="T38">; </text:span><text:a xlink:type="simple" xlink:href="#Przypis24" text:style-name="Internet_20_link" text:visited-style-name="Visited_20_Internet_20_Link"><text:span text:style-name="T200">przypis 24</text:span></text:a><text:span text:style-name="T39"> </text:span><text:span text:style-name="T38">Piontek 2007</text:span><text:bookmark text:name="p.24"/><text:span text:style-name="T38">; </text:span><text:a xlink:type="simple" xlink:href="#Przypis25" text:style-name="Internet_20_link" text:visited-style-name="Visited_20_Internet_20_Link"><text:span text:style-name="T200">przypis 25</text:span></text:a><text:span text:style-name="T39"> </text:span><text:span text:style-name="T38">Simon 1979: 379)</text:span><text:bookmark text:name="p.25"/><text:span text:style-name="T38">. Wyraźnie świadczą o tym słowa Świętych Męczenników z Legii Tebańskiej: „Jesteśmy gotowi walczyć za Ojczyznę, gdzie tylko zajdzie tego potrzeba. Jesteśmy również gotowi modlić się do Pana Boga o zwycięstwo. Jednak składać bożkom ofiary nie możemy, gdyż byłoby to bałwochwalstwem” (</text:span><text:a xlink:type="simple" xlink:href="#Przypis26" text:style-name="Internet_20_link" text:visited-style-name="Visited_20_Internet_20_Link"><text:span text:style-name="T200">przypis 26</text:span></text:a><text:span text:style-name="T39"> </text:span><text:span text:style-name="T38">Zaleski 1989: 562)</text:span><text:bookmark text:name="p.26"/><text:span text:style-name="T38">. Wśród męczenników wymienianych w chrześcijańskich martyrologiach z </text:span><text:span text:style-name="T278">2</text:span><text:span text:style-name="T38"> i </text:span><text:span text:style-name="T278">3</text:span><text:span text:style-name="T38"> </text:span><text:soft-page-break/><text:span text:style-name="T38">wieku można znaleźć znaczną liczbę żołnierzy rzymskich (por. </text:span><text:a xlink:type="simple" xlink:href="#Przypis27" text:style-name="Internet_20_link" text:visited-style-name="Visited_20_Internet_20_Link"><text:span text:style-name="T200">przypis 27</text:span></text:a><text:span text:style-name="T39"> </text:span><text:span text:style-name="T38">Mozgoł 2008: 22-23)</text:span><text:bookmark text:name="p.27"/><text:span text:style-name="T38">. Paweł Piontek wysnuwa wniosek, iż chrześcijanie, podwładni Cesarstwa Rzymskiego, „jeśli odmawiali służby wojskowej, to odmowa ich nie była motywowana rzekomą grzesznością armii jako instytucji. Brak ich zgody na służbę w wojsku wypływał z wymogu składania przez żołnierzy ofiar bogom Rzymu.” (</text:span><text:a xlink:type="simple" xlink:href="#Przypis28" text:style-name="Internet_20_link" text:visited-style-name="Visited_20_Internet_20_Link"><text:span text:style-name="T200">przypis 28</text:span></text:a><text:span text:style-name="T39"> </text:span><text:span text:style-name="T38">Piontek 2007)</text:span><text:bookmark text:name="p.28"/><text:span text:style-name="T38">. Także Ryszard Mozgoł sądzi, że „rzemiosło wojenne nie stało w sprzeczności z zasadami etycznymi chrześcijaństwa”, a „żołnierze stanowili wzór do naśladowania dla chrześcijan, jako przykład poświęcenia, dyscypliny i wierności” (</text:span><text:a xlink:type="simple" xlink:href="#Przypis29" text:style-name="Internet_20_link" text:visited-style-name="Visited_20_Internet_20_Link"><text:span text:style-name="T200">przypis 29</text:span></text:a><text:span text:style-name="T39"> </text:span><text:span text:style-name="T38">Mozgoł 2008: 23-24)</text:span><text:bookmark text:name="p.29"/><text:span text:style-name="T38">.</text:span></text:p>
      <text:p text:style-name="P17"><text:span text:style-name="T3">Począwszy od drugiego wieku, Kościół „kładł nacisk na swój powszechny charakter, językową i kulturową jednolitość, ponadregionalny i ponadrasowy charakter - krótko mówiąc, na tożsamość swoich ideałów z tymi, które reprezentowało cesarstwo” (</text:span><text:a xlink:type="simple" xlink:href="#Przypis30" text:style-name="Internet_20_link" text:visited-style-name="Visited_20_Internet_20_Link"><text:span text:style-name="T205">przypis 30</text:span></text:a><text:span text:style-name="T205"> </text:span><text:span text:style-name="T3">Johnson 1993: 113</text:span><text:bookmark text:name="p.30"/><text:span text:style-name="T3">; por. </text:span><text:span text:style-name="T3">Haussig 1980: 44-45). Jednocześnie zbieżnym celem obu tych instytucji stało się ustanowienie jednolitego porządku i wprowadzenie centralnego zarządzania. Wraz ze wzrostem współpracy między nimi przeciwnicy Kościoła stawali się jednocześnie przeciwnikami cesarstwa - państwo zaczęło mieć swój udział we wzmacnianiu ortodoksji. Dlatego w momencie, gdy cesarstwo rzymskie stało się oficjalnie chrześcijańskie wraz ze zdobyciem przez Konstantyna Wielkiego w 324 roku całkowitej władzy, pytanie: „czy chrześcijaninowi wolno walczyć za ojczyznę?”, nabrało nowego znaczenia. „Odkąd dzięki Konstantynowi, który pokonał współzawodników, siły zbrojne służyły sprawie chrześcijaństwa, nie można już było potępiać używania broni” - twierdzi badacz chrześcijaństwa Marcel Simon (</text:span><text:a xlink:type="simple" xlink:href="#Przypis31" text:style-name="Internet_20_link" text:visited-style-name="Visited_20_Internet_20_Link"><text:span text:style-name="T205">przypis 31</text:span></text:a><text:span text:style-name="T205"> </text:span><text:span text:style-name="T3">Simon 1979: 380)</text:span><text:bookmark text:name="p.31"/><text:span text:style-name="T3">. Poza tym nie można zapominać, że narody chrześcijańskie, wobec groźby całkowitego unicestwienia przez wrogów, musiały porzucić całkowity antymilitaryzm zalecany przez wielu wczesnochrześcijańskich myślicieli (</text:span><text:a xlink:type="simple" xlink:href="#Przypis32" text:style-name="Internet_20_link" text:visited-style-name="Visited_20_Internet_20_Link"><text:span text:style-name="T205">przypis 32</text:span></text:a><text:span text:style-name="T205"> </text:span><text:span text:style-name="T3">Crepon 1994</text:span><text:bookmark text:name="p.32"/><text:span text:style-name="T3">; </text:span><text:a xlink:type="simple" xlink:href="#Przypis33" text:style-name="Internet_20_link" text:visited-style-name="Visited_20_Internet_20_Link"><text:span text:style-name="T205">przypis 33</text:span></text:a><text:span text:style-name="T205"> </text:span><text:span text:style-name="T3">Mozgoł 2008)</text:span><text:bookmark text:name="p.33"/><text:span text:style-name="T3">.</text:span></text:p>
      <text:p text:style-name="P17"/>
      <text:p text:style-name="P13">Przymierze zawarte między Kościołem a państwem, przypieczętowane podpisaniem przez cesarza Konstantyna w 313 roku edyktu mediolańskiego, sprawiło więc, że Kościół musiał zająć pewne stanowisko wobec polityki prowadzonej przez cesarstwo rzymskie, w tym także wobec wojen. Włączony w tryby państwowej administracji Kościół, w obu częściach cesarstwa, musiał zaakceptować wojny prowadzone przez uświęconą osobę cesarza, jednak sposoby wyrażania tej akceptacji na Wschodzie i Zachodzie stały się diametralnie odmienne.</text:p>
      <text:p text:style-name="P11"><text:soft-page-break/></text:p>
      <text:p text:style-name="P11"><text:span text:style-name="T309">Str. </text:span>209</text:p>
      <text:p text:style-name="P54"><text:span text:style-name="T38">Podczas gdy na Zachodzie przyjęto, że „istnieją wojny sprawiedliwe i że chrześcijanin ma prawo, a nawet obowiązek brać w nich udział” (</text:span><text:a xlink:type="simple" xlink:href="#Przypis34" text:style-name="Internet_20_link" text:visited-style-name="Visited_20_Internet_20_Link"><text:span text:style-name="T200">przypis 34</text:span></text:a><text:span text:style-name="T39"> </text:span><text:span text:style-name="T38">Simon 1979: 164)</text:span><text:bookmark text:name="p.34"/><text:span text:style-name="T38">, na Wschodzie uważano, że wojna „przez swą naturę jest manifestacją grzechu i nigdy nie może być sprawiedliwa” (</text:span><text:a xlink:type="simple" xlink:href="#Przypis35" text:style-name="Internet_20_link" text:visited-style-name="Visited_20_Internet_20_Link"><text:span text:style-name="T200">przypis 35</text:span></text:a><text:span text:style-name="T39"> </text:span><text:span text:style-name="T38">O’Callaghan 2002)</text:span><text:bookmark text:name="p.35"/><text:span text:style-name="T38">. Pogląd ten odrzucił na Zachodzie już św. Ambroży z Mediolanu (339-397), stwierdzając, że przyjęcie pokuty za krwawy czyn dokonany na wojnie jest sprawą indywidualną. „W warunkach chylącego się ku upadkowi cesarstwa, którego spadkobiercą został Kościół, rodziła się chrześcijańska koncepcja «wojny sprawiedliwej»” (</text:span><text:a xlink:type="simple" xlink:href="#Przypis36" text:style-name="Internet_20_link" text:visited-style-name="Visited_20_Internet_20_Link"><text:span text:style-name="T200">przypis 36</text:span></text:a><text:span text:style-name="T39"> </text:span><text:span text:style-name="T38">Mozgoł 2008: 28)</text:span><text:bookmark text:name="p.36"/><text:span text:style-name="T38">, będąca swoistą syntezą tradycji rzymskiej </text:span><text:span text:style-name="T41">[</text:span><text:a xlink:type="simple" xlink:href="#Przypis2a" text:style-name="Internet_20_link" text:visited-style-name="Visited_20_Internet_20_Link"><text:span text:style-name="T42">przypis 2</text:span></text:a><text:span text:style-name="T41">]</text:span><text:span text:style-name="T38"> </text:span><text:bookmark text:name="p.2a"/><text:span text:style-name="T38">i zasad zdroworozsądkowej logiki. Wielką wagę odegrało tu stanowisko św. Augustyna (354-430), który w niezwykle pesymistyczny sposób ocenił kondycję człowieka i społeczeństwa. Ponieważ całkowity pokój na świecie jest niemożliwy, nawet w historii państwa chrześcijańskiego należy pozostawić miejsce na wojnę. Wojny zaś, choć same w sobie zawsze godne potępienia, mogą być sprawiedliwe, pod warunkiem że mają za cel pokój lub osiągnięcie sprawiedliwości (</text:span><text:a xlink:type="simple" xlink:href="#Przypis37" text:style-name="Internet_20_link" text:visited-style-name="Visited_20_Internet_20_Link"><text:span text:style-name="T200">przypis 37</text:span></text:a><text:span text:style-name="T39"> </text:span><text:span text:style-name="T38">Contamine 1999: 273</text:span><text:bookmark text:name="p.37"/><text:span text:style-name="T38">; </text:span><text:a xlink:type="simple" xlink:href="#Przypis38" text:style-name="Internet_20_link" text:visited-style-name="Visited_20_Internet_20_Link"><text:span text:style-name="T200">przypis 38</text:span></text:a><text:span text:style-name="T39"> </text:span><text:span text:style-name="T38">Crepon 1994: 84</text:span><text:bookmark text:name="p.38"/><text:span text:style-name="T38">; </text:span><text:a xlink:type="simple" xlink:href="#Przypis39" text:style-name="Internet_20_link" text:visited-style-name="Visited_20_Internet_20_Link"><text:span text:style-name="T200">przypis 39</text:span></text:a><text:span text:style-name="T39"> </text:span><text:span text:style-name="T38">Nicolle 2008: 20)</text:span><text:bookmark text:name="p.39"/><text:span text:style-name="T38">. Nie wgłębiając się w szczegóły doktryny sprawiedliwej wojny, możemy streścić ją słowami Pierre’a Crepona - „chrześcijanin ma prawo walczyć na wojnie, kiedy pod rozkazami panującego księcia pragnie naprawić niesprawiedliwość i ukarać niegodziwców, aby przywrócić pokój” (</text:span><text:a xlink:type="simple" xlink:href="#Przypis40" text:style-name="Internet_20_link" text:visited-style-name="Visited_20_Internet_20_Link"><text:span text:style-name="T200">przypis 40</text:span></text:a><text:span text:style-name="T39"> </text:span><text:span text:style-name="T38">Crepon 1994: 84</text:span><text:bookmark text:name="p.40"/><text:span text:style-name="T38">; por. </text:span><text:a xlink:type="simple" xlink:href="#Przypis41" text:style-name="Internet_20_link" text:visited-style-name="Visited_20_Internet_20_Link"><text:span text:style-name="T200">przypis 41</text:span></text:a><text:span text:style-name="T39"> </text:span><text:span text:style-name="T38">Contamine 1999: 273-275</text:span><text:bookmark text:name="p.41"/><text:span text:style-name="T38">; </text:span><text:a xlink:type="simple" xlink:href="#Przypis42" text:style-name="Internet_20_link" text:visited-style-name="Visited_20_Internet_20_Link"><text:span text:style-name="T200">przypis 42</text:span></text:a><text:span text:style-name="T39"> </text:span><text:span text:style-name="T38">Mozgoł 2008: 28-31</text:span><text:bookmark text:name="p.42"/><text:span text:style-name="T38">; </text:span><text:a xlink:type="simple" xlink:href="#Przypis43" text:style-name="Internet_20_link" text:visited-style-name="Visited_20_Internet_20_Link"><text:span text:style-name="T200">przypis 43</text:span></text:a><text:span text:style-name="T39"> </text:span><text:span text:style-name="T38">O’Collins, Farrugia 2002</text:span><text:bookmark text:name="p.43"/><text:span text:style-name="T38">; </text:span><text:a xlink:type="simple" xlink:href="#Przypis44" text:style-name="Internet_20_link" text:visited-style-name="Visited_20_Internet_20_Link"><text:span text:style-name="T200">przypis 44</text:span></text:a><text:span text:style-name="T39"> </text:span><text:span text:style-name="T38">Forest 2008</text:span><text:bookmark text:name="p.44"/><text:span text:style-name="T38">; </text:span><text:a xlink:type="simple" xlink:href="#Przypis45" text:style-name="Internet_20_link" text:visited-style-name="Visited_20_Internet_20_Link"><text:span text:style-name="T200">przypis 45</text:span></text:a><text:span text:style-name="T39"> </text:span><text:span text:style-name="T38">Piontek 2007)</text:span><text:bookmark text:name="p.45"/><text:span text:style-name="T38">. Myśl św. Augustyna dotycząca wojny wyznaczyła trwały kierunek rozwoju </text:span><text:span text:style-name="T198">ius ad bellum</text:span><text:span text:style-name="T38"> (prawo do wojny) oraz </text:span><text:span text:style-name="T198">ius in bello</text:span><text:span text:style-name="T38"> (prawo w wojnie, prawo wojenne) i stała się podstawą do ich skodyfikowania w myśli scholastycznej (</text:span><text:a xlink:type="simple" xlink:href="#Przypis46" text:style-name="Internet_20_link" text:visited-style-name="Visited_20_Internet_20_Link"><text:span text:style-name="T200">przypis 46</text:span></text:a><text:span text:style-name="T39"> </text:span><text:span text:style-name="T38">Contamine 1999: 289)</text:span><text:bookmark text:name="p.46"/><text:span text:style-name="T38">, a następnie była bazą do wypracowania w </text:span><text:span text:style-name="T279">16</text:span><text:span text:style-name="T38"> wieku prawa międzynarodowego w tej dziedzinie (</text:span><text:a xlink:type="simple" xlink:href="#Przypis47" text:style-name="Internet_20_link" text:visited-style-name="Visited_20_Internet_20_Link"><text:span text:style-name="T200">przypis 47</text:span></text:a><text:span text:style-name="T39"> </text:span><text:span text:style-name="T38">Crepon 1994: 84)</text:span><text:bookmark text:name="p.47"/><text:span text:style-name="T38">.</text:span></text:p>
      <text:p text:style-name="P18"><text:span text:style-name="T3">Kościół prawosławny nigdy nie wypracował takiej teorii w zachodnim sensie, to znaczy wojny moralnie uzasadnionej przez spełnienie pewnych określonych prawnie wymagań (</text:span><text:a xlink:type="simple" xlink:href="#Przypis48" text:style-name="Internet_20_link" text:visited-style-name="Visited_20_Internet_20_Link"><text:span text:style-name="T205">przypis 48</text:span></text:a><text:span text:style-name="T205"> </text:span><text:span text:style-name="T3">Harakas 2003</text:span><text:bookmark text:name="p.48"/><text:span text:style-name="T3">; Simion 2007; </text:span><text:a xlink:type="simple" xlink:href="#Przypis49" text:style-name="Internet_20_link" text:visited-style-name="Visited_20_Internet_20_Link"><text:span text:style-name="T205">przypis 49</text:span></text:a><text:span text:style-name="T205"> </text:span><text:span text:style-name="T3">Dennis 2001</text:span><text:bookmark text:name="p.49"/><text:span text:style-name="T3">; </text:span><text:a xlink:type="simple" xlink:href="#Przypis50" text:style-name="Internet_20_link" text:visited-style-name="Visited_20_Internet_20_Link"><text:span text:style-name="T209">przypis </text:span></text:a><text:a xlink:type="simple" xlink:href="#Przypis50" text:style-name="Internet_20_link" text:visited-style-name="Visited_20_Internet_20_Link"><text:span text:style-name="T209">50</text:span></text:a><text:span text:style-name="T209"> </text:span><text:span text:style-name="T3">MacGuckin 2004</text:span><text:bookmark text:name="p.50"/><text:span text:style-name="T3">; </text:span><text:a xlink:type="simple" xlink:href="#Przypis51" text:style-name="Internet_20_link" text:visited-style-name="Visited_20_Internet_20_Link"><text:span text:style-name="T210">przypis 51</text:span></text:a><text:span text:style-name="T210"> </text:span><text:span text:style-name="T3">Forest 2008</text:span><text:bookmark text:name="p.51"/><text:span text:style-name="T3">; </text:span><text:a xlink:type="simple" xlink:href="#Przypis52" text:style-name="Internet_20_link" text:visited-style-name="Visited_20_Internet_20_Link"><text:span text:style-name="T210">przypis 52</text:span></text:a><text:span text:style-name="T210"> </text:span><text:span text:style-name="T3">LeMasters 2009)</text:span><text:bookmark text:name="p.52"/><text:span text:style-name="T3">. Oczywiście wschodni chrześcijanie niejednokrotnie byli wmieszani w militarne </text:span><text:soft-page-break/><text:span text:style-name="T3">przedsięwzięcia, a Kościół wschodni czynił liczne ustępstwa na rzecz państwa, popierając swoim autorytetem użycie siły przeciwko wewnętrznym czy zewnętrznym agresorom. Rola Kościoła na Wschodzie ograniczyła się jednak głównie do działalności doradczej (por. </text:span><text:a xlink:type="simple" xlink:href="#Przypis53" text:style-name="Internet_20_link" text:visited-style-name="Visited_20_Internet_20_Link"><text:span text:style-name="T210">przypis 53</text:span></text:a><text:span text:style-name="T210"> </text:span><text:span text:style-name="T3">Simion 2008: 537)</text:span><text:bookmark text:name="p.53"/><text:span text:style-name="T3">. Aby prześledzić przyczyny odmiennego podejścia do wojny dwóch wielkich Kościołów chrześcijańskich należy z szerszej perspektywy spojrzeć zarówno na różniące je historyczne uwarunkowania, wpływające na pojawienie się odmiennych relacji między Kościołem a państwem i jego ziemską polityką, jak i na dwie różne teologie, które w zupełnie inny sposób postrzegały misję Kościoła w ziemskim świecie.</text:span></text:p>
      <text:p text:style-name="P11"/>
      <text:p text:style-name="P35"><text:span text:style-name="T309">Str. </text:span>210</text:p>
      <text:p text:style-name="P56"><text:span text:style-name="T38">Edykt mediolański, podpisany przez cesarza Konstantyna w 313 roku zamyka pierwszy okres dziejów chrześcijaństwa. „Od tego momentu rozpoczyna się systematyczne określanie doktryny i zasad organizacji Kościoła” (</text:span><text:a xlink:type="simple" xlink:href="#Przypis54" text:style-name="Internet_20_link" text:visited-style-name="Visited_20_Internet_20_Link"><text:span text:style-name="T200">przypis 54</text:span></text:a><text:span text:style-name="T43"> </text:span><text:span text:style-name="T38">Przybył 2006: 10)</text:span><text:bookmark text:name="p.54"/><text:span text:style-name="T38">. Odrębne tradycje Rzymu i Bizancjum, kształtujące odmienny rozwój historyczny obu tych ośrodków chrześcijaństwa, wpłynęły znacząco na kwestie doktrynalne, teologiczne i organizacyjne dzielące te dwa Kościoły. Zdaniem Jaroslava Pelikana momentem rozejścia się dróg wschodniego i zachodniego chrześcijaństwa był koniec </text:span><text:span text:style-name="T280">4</text:span><text:span text:style-name="T38"> wieku - „z jednej strony Augustyn, którego dzieło stanowi podstawę tradycji łacińskiej; z drugiej Grecy, podążający śladem szkoły kapadockiej” (</text:span><text:a xlink:type="simple" xlink:href="#Przypis55" text:style-name="Internet_20_link" text:visited-style-name="Visited_20_Internet_20_Link"><text:span text:style-name="T200">przypis 55</text:span></text:a><text:span text:style-name="T43"> </text:span><text:span text:style-name="T38">Pelikan 2009: 214)</text:span><text:bookmark text:name="p.55"/><text:span text:style-name="T38">. Jak jednak zauważa Elżbieta Przybył, dwie części cesarstwa zawsze się różniły: „jedna z nich oparta była na języku i filozofii greckiej skłonnej do spekulacji teologicznych (Wschód), a druga na języku i kulturze łacińskiej, gdzie mniej uwagi poświęcano dysputom teologicznym, a więcej tworzeniu formuł prawnych” (</text:span><text:a xlink:type="simple" xlink:href="#Przypis56" text:style-name="Internet_20_link" text:visited-style-name="Visited_20_Internet_20_Link"><text:span text:style-name="T200">przypis 56</text:span></text:a><text:span text:style-name="T43"> </text:span><text:span text:style-name="T38">Przybył 2006: 14</text:span><text:bookmark text:name="p.56"/><text:span text:style-name="T38">; por. </text:span><text:a xlink:type="simple" xlink:href="#Przypis57" text:style-name="Internet_20_link" text:visited-style-name="Visited_20_Internet_20_Link"><text:span text:style-name="T200">przypis 57</text:span></text:a><text:span text:style-name="T43"> </text:span><text:span text:style-name="T38">Kowalska-Stus 2007: 104</text:span><text:bookmark text:name="p.57"/><text:span text:style-name="T38">; </text:span><text:a xlink:type="simple" xlink:href="#Przypis58" text:style-name="Internet_20_link" text:visited-style-name="Visited_20_Internet_20_Link"><text:span text:style-name="T200">przypis 58</text:span></text:a><text:span text:style-name="T43"> </text:span><text:span text:style-name="T38">Runciman 1968: 6-7)</text:span><text:bookmark text:name="p.58"/><text:span text:style-name="T38">. Dlatego o ile chrześcijaństwo wschodnie było tak przeniknięte sporami teologicznymi, że - jak twierdzi Paul Johnson - teologia stała się rodzajem sportu </text:span><text:span text:style-name="T41">[</text:span><text:a xlink:type="simple" xlink:href="#Przypis3a" text:style-name="Internet_20_link" text:visited-style-name="Visited_20_Internet_20_Link"><text:span text:style-name="T44">przypis 3</text:span></text:a><text:span text:style-name="T41">]</text:span><text:bookmark text:name="p.3a"/><text:span text:style-name="T38">, o tyle na Zachodzie papiestwo stało na stanowisku, że spekulacje nad doktrynalnymi subtelnościami prowadzą donikąd.</text:span></text:p>
      <text:p text:style-name="P30"/>
      <text:p text:style-name="P76"><text:span text:style-name="T200">„Dysputa nad „wolą” Chrystusa, czym pasjonował się cały ówczesny Konstantynopol, jest - jak to ujął jeden z bezpośrednich następców papieża </text:span><text:soft-page-break/><text:span text:style-name="T200">[Grzegorza Wielkiego] - dobra dla gramatyków, a nie czynnych ludzi Kościoła. Filozofia przystoi „rechoczącym żabom” (</text:span><text:a xlink:type="simple" xlink:href="#Przypis59" text:style-name="Internet_20_link" text:visited-style-name="Visited_20_Internet_20_Link"><text:span text:style-name="T200">przypis 59</text:span></text:a><text:span text:style-name="T43"> </text:span><text:span text:style-name="T200">Johnson 1993: 171)</text:span><text:bookmark text:name="p.59"/><text:span text:style-name="T200">.”</text:span></text:p>
      <text:p text:style-name="P35"/>
      <text:p text:style-name="P19"><text:span text:style-name="T3">Kościół rzymski, w przeciwieństwie do bizantyjskiego, zajął się więc nie teologiczną spekulacją, lecz dokładnym i jasnym określeniem doktryny poprzez coraz głębsze definiowanie prawd wiary (</text:span><text:a xlink:type="simple" xlink:href="#Przypis60" text:style-name="Internet_20_link" text:visited-style-name="Visited_20_Internet_20_Link"><text:span text:style-name="T210">przypis 60</text:span></text:a><text:span text:style-name="T210"> </text:span><text:span text:style-name="T3">Przybył 2006: 15)</text:span><text:bookmark text:name="p.60"/><text:span text:style-name="T3">.</text:span></text:p>
      <text:p text:style-name="P57"><text:span text:style-name="T38">Różnice teologiczne między Wschodem a Zachodem były pogłębiane przez wzajemną nieznajomość odmiennych punktów widzenia. Jaroslav Pelikan podkreśla, że „obie strony bardzo często nie tylko okazywały się niezaznajomione z dziełami Ojców Kościoła przeciwnego kręgu kulturowego, lecz wykazywały wobec nich niepoparty lekturą ani zrozumieniem brak szacunku” (</text:span><text:a xlink:type="simple" xlink:href="#Przypis61" text:style-name="Internet_20_link" text:visited-style-name="Visited_20_Internet_20_Link"><text:span text:style-name="T200">przypis 61</text:span></text:a><text:span text:style-name="T43"> </text:span><text:span text:style-name="T38">Pelikan 2009: 214)</text:span><text:bookmark text:name="p.61"/><text:span text:style-name="T38">. Dzieło św. Augustyna, które wywarło decydujący wpływ na zachodnią teologię, na Wschodzie pozostawało zasadniczo nieznane (</text:span><text:a xlink:type="simple" xlink:href="#Przypis62" text:style-name="Internet_20_link" text:visited-style-name="Visited_20_Internet_20_Link"><text:span text:style-name="T200">przypis 62</text:span></text:a><text:span text:style-name="T43"> </text:span><text:span text:style-name="T38">Meyendorff 2007: 133</text:span><text:bookmark text:name="p.62"/><text:span text:style-name="T38">; </text:span><text:a xlink:type="simple" xlink:href="#Przypis63" text:style-name="Internet_20_link" text:visited-style-name="Visited_20_Internet_20_Link"><text:span text:style-name="T200">przypis 63</text:span></text:a><text:span text:style-name="T43"> </text:span><text:span text:style-name="T38">Pelikan 2009: 214-215)</text:span><text:bookmark text:name="p.63"/><text:span text:style-name="T38">.</text:span></text:p>
      <text:p text:style-name="P11"/>
      <text:p text:style-name="P72"><text:span text:style-name="T200">„Jak zauważa Focjusz, w pismach Ojców Kościoła mamy do czynienia z dwojaką antropologią: z jednej strony natura ludzka postrzegana jest w swej chwale, z drugiej jako natura upadła zasługuje na pogardę. Na Wschodzie nie prowadziło to, jak na Zachodzie, do upatrywania źródła grzechu w upadku Adama, lecz do położenia akcentu na śmierć jako skutek tego upadku. Zasługiwał na nią każdy człowiek z powodu swoich własnych grzechów, nie zaś w wyniku nieposłuszeństwa naszego praojca - tłumaczy Pelikan (</text:span><text:a xlink:type="simple" xlink:href="#Przypis64" text:style-name="Internet_20_link" text:visited-style-name="Visited_20_Internet_20_Link"><text:span text:style-name="T200">przypis 64</text:span></text:a><text:span text:style-name="T43"> </text:span><text:span text:style-name="T200">Pelikan 2009: 215)</text:span><text:bookmark text:name="p.64"/><text:span text:style-name="T200">.”</text:span></text:p>
      <text:p text:style-name="P11"/>
      <text:p text:style-name="P11"><text:span text:style-name="T309">Str. </text:span>211</text:p>
      <text:p text:style-name="P20"><text:span text:style-name="T3">Maksym Wyznawca reprezentujący greckie ujmowanie łaski oraz zbawienia głosił, że „Zbawienie ostatecznie zależy od naszej woli” (</text:span><text:a xlink:type="simple" xlink:href="#Przypis65" text:style-name="Internet_20_link" text:visited-style-name="Visited_20_Internet_20_Link"><text:span text:style-name="T210">przypis 65</text:span></text:a><text:span text:style-name="T210"> </text:span><text:span text:style-name="T3">Pelikan 2009: 216)</text:span><text:bookmark text:name="p.65"/><text:span text:style-name="T3">. Odmiennie, według tradycji augustyńskiej, w zachodnim chrześcijaństwie rozpatrywano aktualny stan ludzkości i szanse na zbawienie w bardziej pesymistyczny sposób (por. </text:span><text:a xlink:type="simple" xlink:href="#Przypis66" text:style-name="Internet_20_link" text:visited-style-name="Visited_20_Internet_20_Link"><text:span text:style-name="T210">przypis 66</text:span></text:a><text:span text:style-name="T210"> </text:span><text:span text:style-name="T3">Meyendorff 2007: 204)</text:span><text:bookmark text:name="p.66"/><text:span text:style-name="T3">.</text:span></text:p>
      <text:p text:style-name="P20"><text:span text:style-name="T3">Różnice na poziomie teologii, w które z racji naszego tematu nie będziemy się zagłębiać, zaowocowały dwiema różnymi wizjami Kościoła i jego misji w świecie. Kościół rzymski, odmiennie od bizantyjskiego, bardziej troszczył się o organizację ludzkiego społeczeństwa, „o definiowanie prawdy chrześcijańskiej w kategoriach łatwo zrozumiałych, o danie człowiekowi konkretnych normatywnych form </text:span><text:soft-page-break/><text:span text:style-name="T3">zachowania się i sprawowania” (</text:span><text:a xlink:type="simple" xlink:href="#Przypis67" text:style-name="Internet_20_link" text:visited-style-name="Visited_20_Internet_20_Link"><text:span text:style-name="T210">przypis 67</text:span></text:a><text:span text:style-name="T210"> </text:span><text:span text:style-name="T3">Meyendorff 2007: 201)</text:span><text:bookmark text:name="p.67"/><text:span text:style-name="T3">. Paul Johnson używa tu nawet sformułowania „wiara stosowana” - zdążano bowiem do sytuacji, w której doskonale skodyfikowane prawo kanoniczne będzie mogło udzielić odpowiedzi na wszystkie problemy związane z życiem chrześcijańskim (</text:span><text:a xlink:type="simple" xlink:href="#Przypis68" text:style-name="Internet_20_link" text:visited-style-name="Visited_20_Internet_20_Link"><text:span text:style-name="T210">przypis 68</text:span></text:a><text:span text:style-name="T210"> </text:span><text:span text:style-name="T3">Johnson 1993: 137)</text:span><text:bookmark text:name="p.68"/><text:span text:style-name="T3">. Na Zachodzie Kościół</text:span></text:p>
      <text:p text:style-name="P20"/>
      <text:p text:style-name="P70"><text:span text:style-name="T200">„rozumiany jest przede wszystkim jako instytucja ustanowiona w świecie, służąca światu i swobodnie posługująca się środkami dostępnymi w świecie i właściwymi w postępowaniu z grzeszną ludzkością, w szczególności zaś pojęciami prawa, autorytetu i władzy administracyjnej (</text:span><text:a xlink:type="simple" xlink:href="#Przypis69" text:style-name="Internet_20_link" text:visited-style-name="Visited_20_Internet_20_Link"><text:span text:style-name="T201">przypis 69</text:span></text:a><text:span text:style-name="T201"> </text:span><text:span text:style-name="T200">Johnson 1993: 203)</text:span><text:bookmark text:name="p.69"/><text:span text:style-name="T200">.”</text:span></text:p>
      <text:p text:style-name="P20"/>
      <text:p text:style-name="P11">Inna wizja Kościoła ukształtowała się na Wschodzie, na co wpływ miała odmienna sytuacja społeczno-polityczna, kształtująca się w toku historycznego rozwoju. Przyjrzyjmy się teraz tym różnicom.</text:p>
      <text:p text:style-name="P58"><text:span text:style-name="T38">Jak zauważa Marcel Simon, „wielkim problemem, na pewno nie do rozstrzygnięcia, jest ustalenie, dlaczego Zachód ugiął się pod ciosami barbarzyńców, a Wschód zwycięsko się im oparł” (</text:span><text:a xlink:type="simple" xlink:href="#Przypis70" text:style-name="Internet_20_link" text:visited-style-name="Visited_20_Internet_20_Link"><text:span text:style-name="T200">przypis 70</text:span></text:a><text:span text:style-name="T43"> </text:span><text:span text:style-name="T38">Simon 1979: 382-383)</text:span><text:bookmark text:name="p.70"/><text:span text:style-name="T38">. Możemy przypuszczać, że przynajmniej od połowy </text:span><text:span text:style-name="T281">4</text:span><text:span text:style-name="T38"> wieku Kościół prawosławny użyczał „lojalnej pomocy władzom świeckim, które zachowały swoją siłę”. Na Zachodzie przeciwnie, Kościół „chętnie izoluje się od chwiejnej władzy, godzi się z upadkiem państwa i sam wypełnia pustkę, jaką pozostawiło po sobie cesarstwo” (</text:span><text:a xlink:type="simple" xlink:href="#Przypis71" text:style-name="Internet_20_link" text:visited-style-name="Visited_20_Internet_20_Link"><text:span text:style-name="T200">przypis 71</text:span></text:a><text:span text:style-name="T43"> </text:span><text:span text:style-name="T38">Simon 1979: 382-383)</text:span><text:bookmark text:name="p.71"/><text:span text:style-name="T38">.</text:span></text:p>
      <text:p text:style-name="P20"><text:span text:style-name="T3">Kościół zachodni był, jak zauważa Elżbieta Przybył, jedyną instytucją zdolną do przejęcia opieki nad ludnością w obliczu zagrożenia germańskiego, dlatego też szybko przejął władanie nad społecznościami zachodnimi: „Z czasem stopniowo skupia w swoim ręku władze duchową i świecką. Biskupi i kapłani zaczynają pełnić funkcje urzędników państwowych, papież zaś zajmuje miejsce, które na Wschodzie przysługiwało wyłącznie cesarzowi - zwierzchnika państwa i źródła prawa cywilnego” (</text:span><text:a xlink:type="simple" xlink:href="#Przypis72" text:style-name="Internet_20_link" text:visited-style-name="Visited_20_Internet_20_Link"><text:span text:style-name="T210">przypis 72</text:span></text:a><text:span text:style-name="T210"> </text:span><text:span text:style-name="T3">Przybył 2006: 15)</text:span><text:bookmark text:name="p.72"/><text:span text:style-name="T3">. W rozpadającym się cesarstwie zachodnim Kościół był „jedyną instytucją o międzynarodowym zasięgu, dysponującą ideologią, rozbudowaną hierarchią oraz zdobyczami kultury i techniki” (</text:span><text:a xlink:type="simple" xlink:href="#Przypis73" text:style-name="Internet_20_link" text:visited-style-name="Visited_20_Internet_20_Link"><text:span text:style-name="T210">przypis 73</text:span></text:a><text:span text:style-name="T210"> </text:span><text:span text:style-name="T3">Johnson 1993: 164</text:span><text:bookmark text:name="p.73"/><text:span text:style-name="T3">; por. </text:span><text:a xlink:type="simple" xlink:href="#Przypis74" text:style-name="Internet_20_link" text:visited-style-name="Visited_20_Internet_20_Link"><text:span text:style-name="T210">przypis 74</text:span></text:a><text:span text:style-name="T210"> </text:span><text:span text:style-name="T3">Runciman 1968: 6)</text:span><text:bookmark text:name="p.74"/><text:span text:style-name="T3">.</text:span></text:p>
      <text:p text:style-name="P13">Z tych historycznych względów na Zachodzie nie nastąpiło tak wyraźne i niebudzące sprzeciwów rozdzielenie kompetencji duchowych i świeckich, jak we wschodniej <text:soft-page-break/>części cesarstwa. Stało się wprost przeciwnie. Kościół rościł sobie prawo nie tylko do zbawczej misji chrześcijańskich społeczeństw, ale również do rządzenia nimi w wymiarze ziemskim.</text:p>
      <text:p text:style-name="P13"/>
      <text:p text:style-name="P11"><text:span text:style-name="T309">Str. </text:span>212</text:p>
      <text:p text:style-name="P42"><text:span text:style-name="T317">Papieska bulla </text:span><text:span text:style-name="T315">Unam Sanctum</text:span><text:span text:style-name="T317"> jednoznacznie określała roszczenia kasty duchowieństwa. Chrześcijaństwo, pisał papież Bonifacy </text:span><text:span text:style-name="T303">Ósmy</text:span><text:span text:style-name="T317">, walczy na dwa miecze - duchowy i doczesny:</text:span></text:p>
      <text:p text:style-name="P11"/>
      <text:p text:style-name="P72"><text:span text:style-name="T200">„Oba, to znaczy miecz duchowy i materialny, są w mocy Kościoła. Ale ten drugi należy wykorzystywać dla Kościoła, gdy tym pierwszym może się posługiwać Kościół; tym pierwszym władać mogą księża, tym drugim królowie i wodzowie, i to tylko za wolą oraz przyzwoleniem księży. Jeden miecz powinien znajdować się zatem pod drugim, władza doczesna winna być podporządkowana duchowej. (</text:span><text:span text:style-name="T281">…</text:span><text:span text:style-name="T200">) Tym samym, gdy władza ziemska zbłądzi, może być osądzona przez władzę duchową. (</text:span><text:span text:style-name="T281">…</text:span><text:span text:style-name="T200">) Jeśli jednakże zbłądzi władza duchowa, oceniać ją może jedynie Bóg, nie człowiek, (</text:span><text:span text:style-name="T281">…</text:span><text:span text:style-name="T200">) albowiem władza ta, chociaż dana człowiekowi i przez człowieka sprawowana, nie jest władzą ludzką, lecz raczej Boską. (</text:span><text:span text:style-name="T281">…</text:span><text:span text:style-name="T200">) Ponadto oświadczamy, stanowimy i stwierdzamy, że dla zbawienia każdej istoty ludzkiej niezbędne jest, by podporządkowana była ona biskupowi Rzymu (</text:span><text:a xlink:type="simple" xlink:href="#Przypis75" text:style-name="Internet_20_link" text:visited-style-name="Visited_20_Internet_20_Link"><text:span text:style-name="T200">przypis 75</text:span></text:a><text:span text:style-name="T43"> </text:span><text:span text:style-name="T200">Johnson 1993: 245-246)</text:span><text:bookmark text:name="p.75"/><text:span text:style-name="T200">.”</text:span></text:p>
      <text:p text:style-name="P11"/>
      <text:p text:style-name="P21"><text:span text:style-name="T3">Kościół zachodni, biorąc na siebie obowiązek rządzenia, nie miał innego wyjścia jak tylko akceptację wojny sprawiedliwej - w inny sposób obrona społeczności chrześcijańskiej przed licznymi zagrożeniami byłaby niemożliwa. Jako potężna instytucja dysponował znaczną siłą polityczną i własną armią (por. </text:span><text:a xlink:type="simple" xlink:href="#Przypis76" text:style-name="Internet_20_link" text:visited-style-name="Visited_20_Internet_20_Link"><text:span text:style-name="T210">przypis 76</text:span></text:a><text:span text:style-name="T210"> </text:span><text:span text:style-name="T3">Simion 2008: 537)</text:span><text:bookmark text:name="p.76"/><text:span text:style-name="T3">. Co więcej, na Zachodzie zakaz przynależności do armii duchownych i mnichów, ustanowiony na soborze chalcedońskim w 451 roku, był często łamany. „Księża nosili broń, bili, zabijali, mieszali się bez wstydu między ludzi przelewających krew</text:span><text:span text:style-name="T211">…</text:span><text:span text:style-name="T3">” (</text:span><text:a xlink:type="simple" xlink:href="#Przypis77" text:style-name="Internet_20_link" text:visited-style-name="Visited_20_Internet_20_Link"><text:span text:style-name="T210">przypis 77</text:span></text:a><text:span text:style-name="T210"> </text:span><text:span text:style-name="T3">Contamine 1999: 278)</text:span><text:bookmark text:name="p.77"/><text:span text:style-name="T3">. Poza tym zakaz ten nie mógł dotyczyć tych księży, którzy sprawowali jednocześnie urzędy świeckie. Jak tłumaczy Philippe Contamine, w epoce Merowingów biskup, jako </text:span><text:span text:style-name="T208">defensor civitatis</text:span><text:span text:style-name="T3">, musiał się mieszać bezpośrednio do spraw wojskowych, a obowiązek ten został zinstytucjonalizowany w czasach Karolingów. Nawet papieżom zdarzało się bronić Rzymu z bronią w ręku. „Ściśle wmieszana w wojny swojej epoki hierarchia Kościoła podlegała tym samym </text:span><text:soft-page-break/><text:span text:style-name="T3">nieuniknionej sekularyzacji obyczajów, formacji, a nawet wyglądu. Jednocześnie była skłonna do sakralizacji i sublimacji cnót wojowniczych” (</text:span><text:a xlink:type="simple" xlink:href="#Przypis78" text:style-name="Internet_20_link" text:visited-style-name="Visited_20_Internet_20_Link"><text:span text:style-name="T210">przypis 78</text:span></text:a><text:span text:style-name="T210"> </text:span><text:span text:style-name="T3">Contamine 1999: 279)</text:span><text:bookmark text:name="p.78"/><text:span text:style-name="T3">. Taka sytuacja tworzyła dobry grunt pod budowę koncepcji wojny nie tylko sprawiedliwej, ale i świętej, co najpełniejszy wyraz znalazło w średniowiecznych krucjatach (por. </text:span><text:a xlink:type="simple" xlink:href="#Przypis79" text:style-name="Internet_20_link" text:visited-style-name="Visited_20_Internet_20_Link"><text:span text:style-name="T210">przypis 79</text:span></text:a><text:span text:style-name="T210"> </text:span><text:span text:style-name="T3">Nicolle 2008: 20-21)</text:span><text:bookmark text:name="p.79"/><text:span text:style-name="T3">.</text:span></text:p>
      <text:p text:style-name="P59"><text:span text:style-name="T38">W przypadku Kościoła bizantyjskiego sytuacja była diametralnie odmienna - funkcjonując w państwie rządzonym przez pewnego swojej pozycji cesarza, „pozbył” się on, przynajmniej w teorii, odpowiedzialności za politykę i obronę społeczności. Ścisły rozdział obowiązków pomiędzy Kościół a państwo gwarantowała tak zwana szósta nowela Kodeksu Justyniana z początku </text:span><text:span text:style-name="T282">6</text:span><text:span text:style-name="T38"> wieku. W sposób formalny przyjęto wówczas ideę dwóch władz: </text:span><text:span text:style-name="T198">sacerdotium</text:span><text:span text:style-name="T38"> - władzy duchowej (jak również kościelnej) i </text:span><text:span text:style-name="T198">imperium</text:span><text:span text:style-name="T38"> - władzy świeckiej, przy czym do cesarza należała troska o obie te dziedziny (</text:span><text:a xlink:type="simple" xlink:href="#Przypis80" text:style-name="Internet_20_link" text:visited-style-name="Visited_20_Internet_20_Link"><text:span text:style-name="T200">przypis 80</text:span></text:a><text:span text:style-name="T43"> </text:span><text:span text:style-name="T38">Runciman 1968: 59)</text:span><text:bookmark text:name="p.80"/><text:span text:style-name="T38">.</text:span></text:p>
      <text:p text:style-name="P11"/>
      <text:p text:style-name="P73"><text:span text:style-name="T200">„Są dwa największe dary, których Bóg w swej miłości do człowieka udzielił mu z wysoka: kapłaństwo i godność cesarska. Pierwszy z nich służy boskim rzeczom, drugi - kieruje i zarządza sprawami ludzkimi; oba jednak pochodzą z tego samego źródła i są ozdobą życia ludzkości (</text:span><text:span text:style-name="T198">Novella</text:span><text:span text:style-name="T200"> </text:span><text:span text:style-name="T282">6</text:span><text:span text:style-name="T200">, </text:span><text:span text:style-name="T198">Corpus iuris civillis</text:span><text:span text:style-name="T200">, cyt za: </text:span><text:a xlink:type="simple" xlink:href="#Przypis81" text:style-name="Internet_20_link" text:visited-style-name="Visited_20_Internet_20_Link"><text:span text:style-name="T200">przypis 81</text:span></text:a><text:span text:style-name="T43"> </text:span><text:span text:style-name="T200">Meyendorff 2007: 201-202)</text:span><text:bookmark text:name="p.81"/><text:span text:style-name="T200">.”</text:span></text:p>
      <text:p text:style-name="P11"/>
      <text:p text:style-name="P35"><text:span text:style-name="T309">Str. </text:span>213</text:p>
      <text:p text:style-name="P22"><text:span text:style-name="T3">Jak wyjaśnia John Meyendorff, idea „symfonii” między „rzeczami boskimi” a „sprawami ludzkimi” opierała się na Wcieleniu, „które połączyło naturę boską z ludzką, tak że osoba Chrystusa stała się jedynym źródłem obu hierarchii - cywilnej i kościelnej” (</text:span><text:a xlink:type="simple" xlink:href="#Przypis82" text:style-name="Internet_20_link" text:visited-style-name="Visited_20_Internet_20_Link"><text:span text:style-name="T210">przypis 82</text:span></text:a><text:span text:style-name="T210"> </text:span><text:span text:style-name="T3">Meyendorff 2007: 202)</text:span><text:bookmark text:name="p.82"/><text:span text:style-name="T3">. Bizantyjski model władzy implikował, że każda z instytucji - Kościół i cesarstwo - mają swoje własne obowiązki wobec społeczeństwa. Kościołowi powierzone było duchowe zbawienie narodu chrześcijańskiego, podczas gdy państwu - jego obrona i troska o dobrobyt materialny (</text:span><text:a xlink:type="simple" xlink:href="#Przypis83" text:style-name="Internet_20_link" text:visited-style-name="Visited_20_Internet_20_Link"><text:span text:style-name="T210">przypis 83</text:span></text:a><text:span text:style-name="T210"> </text:span><text:span text:style-name="T3">Simion 2008: 538)</text:span><text:bookmark text:name="p.83"/><text:span text:style-name="T3">. Jak przedstawiał to Jan z Damaszku: „Kwestia politycznej administracji jest sprawą cesarzy, zarządzanie Kościołem jest troską pasterzy i nauczycieli” (</text:span><text:a xlink:type="simple" xlink:href="#Przypis84" text:style-name="Internet_20_link" text:visited-style-name="Visited_20_Internet_20_Link"><text:span text:style-name="T210">przypis 84</text:span></text:a><text:span text:style-name="T210"> </text:span><text:span text:style-name="T3">Pelikan 2009: 131)</text:span><text:bookmark text:name="p.84"/><text:span text:style-name="T3">. Kościół był więc ciałem złączonym z doktryną, ale gwarantem tej doktryny była osoba cesarza (</text:span><text:a xlink:type="simple" xlink:href="#Przypis85" text:style-name="Internet_20_link" text:visited-style-name="Visited_20_Internet_20_Link"><text:span text:style-name="T210">przypis 85</text:span></text:a><text:span text:style-name="T210"> </text:span><text:span text:style-name="T3">Runciman 1968: 57)</text:span><text:bookmark text:name="p.85"/><text:span text:style-name="T3">.</text:span></text:p>
      <text:p text:style-name="P22"><text:soft-page-break/><text:span text:style-name="T3">Według George’a T. Dennisa to właśnie ten rozdział obowiązków, wynikający z symfonii władz, jest kluczem do zrozumienia bizantyjskiego stosunku do wojny. Zdaniem Bizantyjczyków, jedynie trwałą rzeczywistość odnaleźć można tylko w innym świecie, w Królestwie Bożym. „Królestwo na ziemi jest ledwie odbiciem tego w niebie, a cesarz jest powołany aby imitować Pana w niebiosach” (</text:span><text:a xlink:type="simple" xlink:href="#Przypis86" text:style-name="Internet_20_link" text:visited-style-name="Visited_20_Internet_20_Link"><text:span text:style-name="T210">przypis 86</text:span></text:a><text:span text:style-name="T210"> </text:span><text:span text:style-name="T3">Dennis 2001: 35-36)</text:span><text:bookmark text:name="p.86"/><text:span text:style-name="T3">. Zadaniem władcy jest zabezpieczanie pomyślności swoich poddanych i ochrona ich przed wszelkimi niebezpieczeństwami - zarówno wewnętrznymi, jak i zewnętrznymi. Kościół ma inną rolę, a posiadanie ziemskich armii i prowadzenie wojen, nawet przeciwko najgroźniejszym heretykom i niewiernym, pozostawia imperialnemu państwu. Kościół obiera dowodzenie w innego rodzaju wojnie - nie przeciwko ludziom, lecz przeciwko ponadnaturalnym siłom zła i zniszczenia (</text:span><text:a xlink:type="simple" xlink:href="#Przypis87" text:style-name="Internet_20_link" text:visited-style-name="Visited_20_Internet_20_Link"><text:span text:style-name="T210">przypis 87</text:span></text:a><text:span text:style-name="T210"> </text:span><text:span text:style-name="T3">Dennis 2001: 36)</text:span><text:bookmark text:name="p.87"/><text:span text:style-name="T3">. Świat był postrzegany jako pole bitwy pomiędzy oddziałami dobra i zła. I choć na pierwszym froncie tej walki z legionami Szatana powinni stanąć mnisi, będący prawdziwymi żołnierzami Chrystusa, to dla każdego Bizantyjczyka było jasne, że demony są realną siłą, przeciwko której każdy musi toczyć wewnętrzną wojnę (</text:span><text:a xlink:type="simple" xlink:href="#Przypis88" text:style-name="Internet_20_link" text:visited-style-name="Visited_20_Internet_20_Link"><text:span text:style-name="T210">przypis 88</text:span></text:a><text:span text:style-name="T210"> </text:span><text:span text:style-name="T3">Mango 1980: 159)</text:span><text:bookmark text:name="p.88"/><text:span text:style-name="T3">.</text:span></text:p>
      <text:p text:style-name="P22"><text:span text:style-name="T3">W ten sposób prowadzenie realnych wojen przeciwko najeźdźcom zostało wyłączone z kompetencji Kościoła. Między innymi Kanony Apostolskie zabraniały bizantyjskiemu klerowi zajmowanie stanowisk administracyjnych, zwłaszcza tych związanych ze sprawami militarnymi (</text:span><text:a xlink:type="simple" xlink:href="#Przypis89" text:style-name="Internet_20_link" text:visited-style-name="Visited_20_Internet_20_Link"><text:span text:style-name="T210">przypis 89</text:span></text:a><text:span text:style-name="T210"> </text:span><text:span text:style-name="T3">Runciman 1968: 31</text:span><text:bookmark text:name="p.89"/><text:span text:style-name="T3">; </text:span><text:a xlink:type="simple" xlink:href="#Przypis90" text:style-name="Internet_20_link" text:visited-style-name="Visited_20_Internet_20_Link"><text:span text:style-name="T210">przypis 90</text:span></text:a><text:span text:style-name="T210"> </text:span><text:span text:style-name="T3">Simion 2008: 538)</text:span><text:bookmark text:name="p.90"/><text:span text:style-name="T3">. Rola Kościoła ograniczała się do perspektywy doradczej i do sankcjonowania działań cesarza, który odgrywał rolę obrońcy społeczności chrześcijańskiej. Z kolei wojna, którą musiał nieustannie prowadzić Kościół, znajdowała się w pozaziemskim planie, była walką z jedynym prawdziwym wrogiem chrześcijaństwa - Szatanem (por. </text:span><text:a xlink:type="simple" xlink:href="#Przypis91" text:style-name="Internet_20_link" text:visited-style-name="Visited_20_Internet_20_Link"><text:span text:style-name="T210">przypis 91</text:span></text:a><text:span text:style-name="T210"> </text:span><text:span text:style-name="T3">Dennis 2001</text:span><text:bookmark text:name="p.91"/><text:span text:style-name="T3">; </text:span><text:a xlink:type="simple" xlink:href="#Przypis92" text:style-name="Internet_20_link" text:visited-style-name="Visited_20_Internet_20_Link"><text:span text:style-name="T210">przypis 92</text:span></text:a><text:span text:style-name="T210"> </text:span><text:span text:style-name="T3">Simion 2008: 538)</text:span><text:bookmark text:name="p.92"/><text:span text:style-name="T3">. Jak twierdzi Marian Gh. Simion, Kościół wschodni „mógł pozbyć się odpowiedzialności za politykę i obronę społeczności ponieważ nigdy nie musiał się mierzyć z polityczną próżnią imperialnej władzy” (</text:span><text:a xlink:type="simple" xlink:href="#Przypis93" text:style-name="Internet_20_link" text:visited-style-name="Visited_20_Internet_20_Link"><text:span text:style-name="T210">przypis 93</text:span></text:a><text:span text:style-name="T210"> </text:span><text:span text:style-name="T3">Simion 2008: 538)</text:span><text:bookmark text:name="p.93"/><text:span text:style-name="T3">.</text:span></text:p>
      <text:p text:style-name="P22"><text:span text:style-name="T3">Cesarz, uznawany za świętego jeszcze za życia (</text:span><text:a xlink:type="simple" xlink:href="#Przypis94" text:style-name="Internet_20_link" text:visited-style-name="Visited_20_Internet_20_Link"><text:span text:style-name="T210">przypis 94</text:span></text:a><text:span text:style-name="T210"> </text:span><text:span text:style-name="T3">Mango 1980: 219) </text:span><text:bookmark text:name="p.94"/><text:span text:style-name="T3">i pełniący boską funkcję „namiestnika Chrystusa na ziemi”, był więc oficjalnym zwierzchnikiem Kościoła. „Patriarchę mianował cesarz - tłumaczy Hans-Wilhelm Haussig. Musiał on być posłuszny woli cesarskiej. Jeśli się opierał, był usuwany z patriarszego tronu i płacił za swą odwagę banicją lub więzieniem” (</text:span><text:span text:style-name="T3">Haussig 1980: 202). Jak twierdzi Elżbieta Przybył: „Ta wyraźna przewaga cesarza wynikała przede </text:span><text:soft-page-break/><text:span text:style-name="T3">wszystkim z faktu, iż w Bizancjum jedynie władca mógł ustanawiać prawa” (</text:span><text:a xlink:type="simple" xlink:href="#Przypis95" text:style-name="Internet_20_link" text:visited-style-name="Visited_20_Internet_20_Link"><text:span text:style-name="T210">przypis 95</text:span></text:a><text:span text:style-name="T210"> </text:span><text:span text:style-name="T3">Przybył 2006: 15)</text:span><text:bookmark text:name="p.95"/><text:span text:style-name="T3">.</text:span></text:p>
      <text:p text:style-name="P11"/>
      <text:p text:style-name="P35"><text:span text:style-name="T309">Str. </text:span>214</text:p>
      <text:p text:style-name="P23"><text:span text:style-name="T3">Władca ogłaszał również orzeczenia kościelne, choć, jak powszechnie uważano, nie powinien był ingerować w sprawy doktrynalne. W razie konfliktu Kościoła z cesarstwem ten pierwszy mógł dysponować jedynie siłą duchową, czyli odmową koronacji cesarza uznawanego za heretyka, brakiem poparcia dla działań władcy lub jego ekskomuniką (</text:span><text:a xlink:type="simple" xlink:href="#Przypis96" text:style-name="Internet_20_link" text:visited-style-name="Visited_20_Internet_20_Link"><text:span text:style-name="T210">przypis 96</text:span></text:a><text:span text:style-name="T210"> </text:span><text:span text:style-name="T3">Przybył 2006: 15-16)</text:span><text:bookmark text:name="p.96"/><text:span text:style-name="T3">.</text:span></text:p>
      <text:p text:style-name="P23"><text:span text:style-name="T3">Jak jednak przestrzega John Meyendorff, opinię o tym, że chrześcijaństwo wschodnie nie potrafiło wytworzyć sobie niezależnego i konsekwentnego prawa kanonicznego i wskutek tego musiało się podporządkować władzy państwowej, należy uzupełnić o wizję samego Kościoła wschodniego. Na Zachodzie panowało przekonanie, że „Kościół jest boską «instytucją», której życie wewnętrzne można adekwatnie zdefiniować w kategoriach prawnych” (</text:span><text:a xlink:type="simple" xlink:href="#Przypis97" text:style-name="Internet_20_link" text:visited-style-name="Visited_20_Internet_20_Link"><text:span text:style-name="T210">przypis 97</text:span></text:a><text:span text:style-name="T210"> </text:span><text:span text:style-name="T3">Meyendorff 2007: 65)</text:span><text:bookmark text:name="p.97"/><text:span text:style-name="T3">. Pojęcie „Kościoła” utożsamiano z hierarchią i duchowieństwem. Odmienną wizją dysponowali chrześcijanie bizantyjscy, dla których</text:span></text:p>
      <text:p text:style-name="P23"/>
      <text:p text:style-name="P70"><text:span text:style-name="T200">„Kościół był przede wszystkim sakramentalną wspólnotą z Bogiem w Chrystusie i Duchu Świętym, uczestnictwo w której - tzn. w całym Ciele Chrystusa - nie ogranicza się do ziemskiej </text:span><text:span text:style-name="T132">oikoumene</text:span><text:span text:style-name="T200"> („zamieszkanej ziemi”), gdzie społeczeństwem rządzi prawo, lecz obejmuje zastępy aniołów oraz świętych, jak również Boską Głowę Kościoła (</text:span><text:a xlink:type="simple" xlink:href="#Przypis98" text:style-name="Internet_20_link" text:visited-style-name="Visited_20_Internet_20_Link"><text:span text:style-name="T201">przypis 98</text:span></text:a><text:span text:style-name="T201"> </text:span><text:span text:style-name="T200">Meyendorff 2007: 65</text:span><text:bookmark text:name="p.98"/><text:span text:style-name="T200">, por. </text:span><text:a xlink:type="simple" xlink:href="#Przypis99" text:style-name="Internet_20_link" text:visited-style-name="Visited_20_Internet_20_Link"><text:span text:style-name="T201">przypis 99</text:span></text:a><text:span text:style-name="T201"> </text:span><text:span text:style-name="T200">Runciman 1968: 18)</text:span><text:bookmark text:name="p.99"/><text:span text:style-name="T200">.”</text:span></text:p>
      <text:p text:style-name="P23"/>
      <text:p text:style-name="P11">Kościół, według św. Cyryla z Aleksandrii, jest</text:p>
      <text:p text:style-name="P11"/>
      <text:p text:style-name="P70"><text:span text:style-name="T200">„świętym miastem, które zostało uświęcone nie dzięki zachowywaniu prawa - prawo bowiem „nie dawało niczemu pełnej doskonałości” (Hbr 7,19) - lecz dlatego, że upodobniło się do Chrystusa i uczestniczy w naturze Boskiej dzięki udzieleniu Ducha Świętego</text:span><text:span text:style-name="T289">…</text:span><text:span text:style-name="T200"> (św. Cyryl, </text:span><text:span text:style-name="T198">In Isaiam</text:span><text:span text:style-name="T200">, </text:span><text:span text:style-name="T289">5</text:span><text:span text:style-name="T200">, 1, 52, 1; PG 70, 1144 CD, za: </text:span><text:a xlink:type="simple" xlink:href="#Przypis100" text:style-name="Internet_20_link" text:visited-style-name="Visited_20_Internet_20_Link"><text:span text:style-name="T195">przypis 100</text:span></text:a><text:span text:style-name="T195"> </text:span><text:span text:style-name="T200">Łosski 1989: 158)</text:span><text:bookmark text:name="p.100"/><text:span text:style-name="T200">.”</text:span></text:p>
      <text:p text:style-name="P23"/>
      <text:p text:style-name="P11">Dlatego w swej książce <text:span text:style-name="T315">Chretiens desunis</text:span> ojciec Y. Congar posuwa się do stwierdzenia, że</text:p>
      <text:p text:style-name="P11"><text:soft-page-break/></text:p>
      <text:p text:style-name="P70"><text:span text:style-name="T200">„wschodnia myśl eklezjologiczna od samego początku rozważa w tajemnicy Kościoła raczej to, co ma on w sobie z rzeczywistości Boskiej, niż jego ziemski aspekt i ludzkie implikacje; raczej wewnętrzną rzeczywistość jedności w wierze i w miłości niż konkretne wymagania wspólnoty kościelnej (cyt. za: </text:span><text:a xlink:type="simple" xlink:href="#Przypis101" text:style-name="Internet_20_link" text:visited-style-name="Visited_20_Internet_20_Link"><text:span text:style-name="T202">przypis 101</text:span></text:a><text:span text:style-name="T202"> </text:span><text:span text:style-name="T200">Łosski 1989: 155-156)</text:span><text:bookmark text:name="p.101"/><text:span text:style-name="T200">.”</text:span></text:p>
      <text:p text:style-name="P23"/>
      <text:p text:style-name="P23"><text:span text:style-name="T3">Włodzimierz Łosski przestrzega przed tak radykalnym stawianiem sprawy. Według niego kanony regulujące życie Kościoła w jego „aspekcie ziemskim” są nieodłączne od dogmatów chrześcijańskich i mimo że nie maj ą statusu norm prawnych, odnoszą się do wszystkich dziedzin praktycznego życia społeczności chrześcijańskiej (</text:span><text:a xlink:type="simple" xlink:href="#Przypis102" text:style-name="Internet_20_link" text:visited-style-name="Visited_20_Internet_20_Link"><text:span text:style-name="T212">przypis 102</text:span></text:a><text:span text:style-name="T212"> </text:span><text:span text:style-name="T3">Łosski 1989</text:span><text:bookmark text:name="p.102"/><text:span text:style-name="T3">, por. </text:span><text:a xlink:type="simple" xlink:href="#Przypis103" text:style-name="Internet_20_link" text:visited-style-name="Visited_20_Internet_20_Link"><text:span text:style-name="T212">przypis 103</text:span></text:a><text:span text:style-name="T212"> </text:span><text:span text:style-name="T213">Kanony Ojców Greckich</text:span><text:span text:style-name="T3"> 2009)</text:span><text:bookmark text:name="p.103"/><text:span text:style-name="T3">. Jednak mimo iż zarządzanie ziemskim Kościołem na pewno uważano za zadanie konieczne i posługiwano się w nim terminami i koncepcjami prawnymi, to - jak zauważa John Meyendorff - nigdy nie wyczerpywały one ostatecznej rzeczywistości Kościoła Bożego (</text:span><text:a xlink:type="simple" xlink:href="#Przypis104" text:style-name="Internet_20_link" text:visited-style-name="Visited_20_Internet_20_Link"><text:span text:style-name="T212">przypis 104</text:span></text:a><text:span text:style-name="T212"> </text:span><text:span text:style-name="T3">Meyendorff 2007: 66)</text:span><text:bookmark text:name="p.104"/><text:span text:style-name="T3">. Ponadto pisma kanoniczne nie zawsze w pełni oddawały rzeczywistość i uniwersalność Ewangelii, dlatego nie mogły dawać gwarancji, że stosując je, jesteśmy posłuszni woli Boga. W ostateczności w niebie nie istnieje żadna kanoniczna legislacja, dlatego w drodze do zbawienia należało bardziej zwracać uwagę na Boże znaki niż na ziemskie prawo </text:span><text:span text:style-name="T203">[</text:span><text:a xlink:type="simple" xlink:href="#Przypis4a" text:style-name="Internet_20_link" text:visited-style-name="Visited_20_Internet_20_Link"><text:span text:style-name="T203">przypis 4</text:span></text:a><text:span text:style-name="T203">]</text:span><text:span text:style-name="T3"> </text:span><text:bookmark text:name="p.4a"/><text:span text:style-name="T3">(por. </text:span><text:a xlink:type="simple" xlink:href="#Przypis105" text:style-name="Internet_20_link" text:visited-style-name="Visited_20_Internet_20_Link"><text:span text:style-name="T212">przypis 105</text:span></text:a><text:span text:style-name="T212"> </text:span><text:span text:style-name="T3">Meyendorff 2007: 76-77)</text:span><text:bookmark text:name="p.105"/><text:span text:style-name="T3">.</text:span></text:p>
      <text:p text:style-name="P11"/>
      <text:p text:style-name="P35"><text:span text:style-name="T309">Str. </text:span>215</text:p>
      <text:p text:style-name="P46"><text:span text:style-name="T38">Nie należy również zapominać, że Kościół bizantyjski był przede wszystkim monastyczny, a mnisi odegrali wielką rolę w kształtowaniu się życia Kościoła i całego społeczeństwa na Wschodzie (</text:span><text:a xlink:type="simple" xlink:href="#Przypis106" text:style-name="Internet_20_link" text:visited-style-name="Visited_20_Internet_20_Link"><text:span text:style-name="T200">przypis 106</text:span></text:a><text:span text:style-name="T45"> </text:span><text:span text:style-name="T38">Meyendorff 2007: </text:span><text:span text:style-name="T48">0.</text:span><text:span text:style-name="T283">15</text:span><text:bookmark text:name="p.106"/><text:span text:style-name="T38">; </text:span><text:a xlink:type="simple" xlink:href="#Przypis107" text:style-name="Internet_20_link" text:visited-style-name="Visited_20_Internet_20_Link"><text:span text:style-name="T200">przypis 107</text:span></text:a><text:span text:style-name="T45"> </text:span><text:span text:style-name="T38">Przybył 2006: 217)</text:span><text:bookmark text:name="p.107"/><text:span text:style-name="T38">. Począwszy od </text:span><text:span text:style-name="T283">6</text:span><text:span text:style-name="T38"> wieku, kandydatów na stanowiska biskupów wybierano niemal wyłącznie spośród mnichów - „ruch monastyczny (</text:span><text:span text:style-name="T283">…</text:span><text:span text:style-name="T38">) opanował na przełomie </text:span><text:span text:style-name="T283">6</text:span><text:span text:style-name="T38"> i </text:span><text:span text:style-name="T283">7</text:span><text:span text:style-name="T38"> wieku wszystkie stolce patriarsze i tym samym poddał swojej kontroli hierarchię kościelną” (</text:span><text:span text:style-name="T38">Haussig 1980: 91). Dzięki temu mogli oni wywierać duży wpływ na duchowe życie Bizantyjczyków i w dużej mierze na liturgię bizantyjską. Elżbieta Przybył tłumaczy, że w prawosławiu mnisi „to ludzie, którzy już tu, na ziemi, w klasztorze mają budować Królestwo Niebieskie. Mają przeciwstawiać się światu i modlić się za jego zbawienie” (</text:span><text:a xlink:type="simple" xlink:href="#Przypis108" text:style-name="Internet_20_link" text:visited-style-name="Visited_20_Internet_20_Link"><text:span text:style-name="T200">przypis 108</text:span></text:a><text:span text:style-name="T45"> Przybył </text:span><text:span text:style-name="T38">2006: 219)</text:span><text:bookmark text:name="p.108"/><text:span text:style-name="T38">. I </text:span><text:soft-page-break/><text:span text:style-name="T38">rzeczywiście, mimo że wschodni monastycyzm jest ruchem bardzo zróżnicowanym, można powiedzieć, że łączy go idea „oderwania się od świata” (</text:span><text:a xlink:type="simple" xlink:href="#Przypis109" text:style-name="Internet_20_link" text:visited-style-name="Visited_20_Internet_20_Link"><text:span text:style-name="T200">przypis 109</text:span></text:a><text:span text:style-name="T45"> </text:span><text:span text:style-name="T38">Meyendorff 2007: 51)</text:span><text:bookmark text:name="p.109"/><text:span text:style-name="T38">. Ruch monastyczny stał w opozycji nie tylko wobec państwa, ale także oficjalnego Kościoła, który zdaniem mnichów „zeświecczył się” (</text:span><text:span text:style-name="T38">Haussig 1980: 89; por. </text:span><text:a xlink:type="simple" xlink:href="#Przypis110" text:style-name="Internet_20_link" text:visited-style-name="Visited_20_Internet_20_Link"><text:span text:style-name="T200">przypis 110</text:span></text:a><text:span text:style-name="T45"> </text:span><text:span text:style-name="T38">Runciman 1968: 37)</text:span><text:bookmark text:name="p.110"/><text:span text:style-name="T38">.</text:span></text:p>
      <text:p text:style-name="P12">Według Johna Meyendorffa</text:p>
      <text:p text:style-name="P12"/>
      <text:p text:style-name="P70"><text:span text:style-name="T200">„szczególny charakter ustroju i ideologii zakonów, oparcie się przez nie na idei, że „Królestwo Boże nie jest z tego świata” oraz ich opozycja wobec wszelkich kompromisów z wymaganiami „tego świata” dały w Bizancjum początek teologii słusznie zwanej „monastyczną” (</text:span><text:a xlink:type="simple" xlink:href="#Przypis111" text:style-name="Internet_20_link" text:visited-style-name="Visited_20_Internet_20_Link"><text:span text:style-name="T202">przypis 111</text:span></text:a><text:span text:style-name="T202"> </text:span><text:span text:style-name="T200">Meyendorff 2007: 51)</text:span><text:bookmark text:name="p.111"/><text:span text:style-name="T200">.”</text:span></text:p>
      <text:p text:style-name="P12"/>
      <text:p text:style-name="P11">W przeciwieństwie do formalnego konserwatyzmu oficjalnych kół kościelnych szybko stała się ona najbardziej dynamicznym i twórczym nurtem w całej myśli bizantyjskiej. Nie można bowiem zapominać, że programowa niezależność od kategorii „tego świata”, a tym samym państwa, miała i drugie oblicze - monastycyzm bizantyjski był nie tylko szkołą duchowej doskonałości, lecz także ruchem czującym swą odpowiedzialność za treść i los Kościoła jako całości. Przykładem tego może być działalność w Konstantynopolu Teodora Studyty i jego uczniów, dla których „oderwanie się od świata” nigdy nie znaczyło, że czyn chrześcijański nie był potrzebny w świecie.</text:p>
      <text:p text:style-name="P11"/>
      <text:p text:style-name="P70"><text:span text:style-name="T200">„Wręcz przeciwnie: mnisi praktykowali i głosili aktywne zaangażowanie w sprawach miasta, tak by mogło przystosować się w możliwie największym stopniu do rygorystycznych kryteriów Królestwa Bożego takiego, jak je sobie wyobrażali (</text:span><text:a xlink:type="simple" xlink:href="#Przypis112" text:style-name="Internet_20_link" text:visited-style-name="Visited_20_Internet_20_Link"><text:span text:style-name="T202">przypis 112</text:span></text:a><text:span text:style-name="T202"> </text:span><text:span text:style-name="T200">Meyendorff 2007: 42)</text:span><text:bookmark text:name="p.112"/><text:span text:style-name="T200">.”</text:span></text:p>
      <text:p text:style-name="P12"/>
      <text:p text:style-name="P12"><text:span text:style-name="T3">Tego typu postawa, podzielana dość powszechnie między innymi przez Anatazego, Jana Chryzostoma, Maksyma Wyznawcę, Jana z Damaszku czy sporą część bizantyjskiego duchowieństwa w późniejszych stuleciach, prowadziła do niemal nieustannego konfliktu z tym „światem” i ze wszystkim, co on reprezentował. Oznaczało to również konflikt z cesarzami, którym nie podobały się próby podporządkowania ziemskiego imperium nakazom i wymogom transcendentnej Ewangelii (por. </text:span><text:a xlink:type="simple" xlink:href="#Przypis113" text:style-name="Internet_20_link" text:visited-style-name="Visited_20_Internet_20_Link"><text:span text:style-name="T212">przypis 113</text:span></text:a><text:span text:style-name="T212"> </text:span><text:span text:style-name="T3">Meyendorff 2007: 51-65)</text:span><text:bookmark text:name="p.113"/><text:span text:style-name="T3">.</text:span></text:p>
      <text:p text:style-name="P11"><text:soft-page-break/></text:p>
      <text:p text:style-name="P11"><text:span text:style-name="T309">Str. </text:span>216</text:p>
      <text:p text:style-name="P46"><text:span text:style-name="T38">Istotny dla naszych rozważań o stosunku Kościoła prawosławnego do wojny jest wniosek, że niezwykła pozycja, jaką monastycyzm wraz ze swoimi eschatologicznymi wartościami zajmował w bizantyjskim chrześcijaństwie, zaowocował brakiem w nim „teologii wartości ziemskich” (</text:span><text:a xlink:type="simple" xlink:href="#Przypis114" text:style-name="Internet_20_link" text:visited-style-name="Visited_20_Internet_20_Link"><text:span text:style-name="T200">przypis 114</text:span></text:a><text:span text:style-name="T45"> </text:span><text:span text:style-name="T38">Meyendorff 2007: </text:span><text:span text:style-name="T48">0.</text:span><text:span text:style-name="T283">15</text:span><text:span text:style-name="T38">)</text:span><text:bookmark text:name="p.114"/><text:span text:style-name="T38">. Teologia prawosławna nie była, tak jak na Zachodzie, „racjonalnym wnioskowaniem z «objawionych» przesłanek, tj. z Pisma Świętego czy twierdzeń kościelnego magisterium” (</text:span><text:a xlink:type="simple" xlink:href="#Przypis115" text:style-name="Internet_20_link" text:visited-style-name="Visited_20_Internet_20_Link"><text:span text:style-name="T200">przypis 115</text:span></text:a><text:span text:style-name="T45"> </text:span><text:span text:style-name="T38">Meyendorff 2007: </text:span><text:span text:style-name="T48">0.</text:span><text:span text:style-name="T283">18</text:span><text:span text:style-name="T38">)</text:span><text:bookmark text:name="p.115"/><text:span text:style-name="T38">. W tradycji wschodniej, jak zauważa Włodzimierz Łosski, nigdy nie było scholastyki. Dlatego poznanie Boga</text:span></text:p>
      <text:p text:style-name="P12"/>
      <text:p text:style-name="P70"><text:span text:style-name="T200">„dokonywać się będzie zawsze na drodze, której właściwym końcem nie jest poznanie, lecz zjednoczenie, przebóstwienie. Nie będzie to więc nigdy teologia abstrakcyjna, posługująca się pojęciami, lecz teologia kontemplacyjna, wznosząca umysł do rzeczywistości, które przekraczają rozumienie (</text:span><text:a xlink:type="simple" xlink:href="#Przypis116" text:style-name="Internet_20_link" text:visited-style-name="Visited_20_Internet_20_Link"><text:span text:style-name="T202">przypis 116</text:span></text:a><text:span text:style-name="T202"> </text:span><text:span text:style-name="T200">Łosski 1989: 38, 91)</text:span><text:bookmark text:name="p.116"/><text:span text:style-name="T200">.”</text:span></text:p>
      <text:p text:style-name="P12"/>
      <text:p text:style-name="P11">Należy również wspomnieć, że to właśnie w kręgach monastycznych rozwijała się wspomniana już wcześniej idea wojny duchowej - zamiast realnych wojen przeciwko najeźdźcom chrześcijanin powinien toczyć bój przeciwko wewnętrznym namiętnościom.</text:p>
      <text:p text:style-name="P11"/>
      <text:p text:style-name="P70"><text:span text:style-name="T200">„Już święty Paweł posłużył się wojskowym językiem, aby opisać bój wiary, odwołując się do dawnych obrazów ze Starego Testamentu, w których Bóg zawsze przyobleka zbroję, aby walczyć ze swoimi wrogami: „W końcu bądźcie mocni w Panu - siłą Jego potęgi. Obleczcie pełną zbroję Bożą, abyście mogli się ostać wobec podstępnych zakusów diabła</text:span><text:span text:style-name="T284">…</text:span><text:span text:style-name="T200"> Stańcie więc [do walki] przepasawszy biodra wasze prawdą i oblókłszy pancerz, którym jest sprawiedliwość, a obuwszy nogi w gotowość [głoszenia] dobrej nowiny o pokoju. W każdym położeniu bierzcie wiarę jako tarczę, dzięki której zdołacie zgasić wszystkie rozżarzone pociski Złego. Weźcie też hełm zbawienia i miecz Ducha, to jest słowo Boże” (Ef 6, 10-11, 14-17) (</text:span><text:a xlink:type="simple" xlink:href="#Przypis117" text:style-name="Internet_20_link" text:visited-style-name="Visited_20_Internet_20_Link"><text:span text:style-name="T202">przypis 117</text:span></text:a><text:span text:style-name="T202"> </text:span><text:span text:style-name="T200">Crepon 1994: 74-75)</text:span><text:bookmark text:name="p.117"/><text:span text:style-name="T200">.”</text:span></text:p>
      <text:p text:style-name="P12"/>
      <text:p text:style-name="P12"><text:soft-page-break/><text:span text:style-name="T3">Życie mnichów było właśnie taką „długą, nieustanną i straszliwą walką z diabłem, towarzyszem nieodstępnym, którego ataki przybierają przeróżne formy” (</text:span><text:a xlink:type="simple" xlink:href="#Przypis118" text:style-name="Internet_20_link" text:visited-style-name="Visited_20_Internet_20_Link"><text:span text:style-name="T212">przypis 118</text:span></text:a><text:span text:style-name="T212"> </text:span><text:span text:style-name="T3">Simon 1979: 362)</text:span><text:bookmark text:name="p.118"/><text:span text:style-name="T3">. Grzegorz z Nazjanzu (330-390), opisywał, że mnich musi prowadzić duchową walkę (</text:span><text:span text:style-name="T213">pneumatikos polemos</text:span><text:span text:style-name="T3">) dzień i noc, podobnie inni opisujący demony, z którymi przyszło im się mierzyć, jako przybierające najrozmaitsze postaci - od smoków po hieny. Szatan, który stawał do duchowej walki, często wystawiał całą armię w pełni uzbrojonych i opancerzonych demonów tworzących świetnie wyszkolone szyki piechoty i konnicy oraz atakujących w zwartych formacjach. Mnisi wespół ze świętymi walczyli przeciwko nim za pomocą drewnianych krzyży (</text:span><text:a xlink:type="simple" xlink:href="#Przypis119" text:style-name="Internet_20_link" text:visited-style-name="Visited_20_Internet_20_Link"><text:span text:style-name="T212">przypis 119</text:span></text:a><text:span text:style-name="T212"> </text:span><text:span text:style-name="T3">Dennis 2001: 17-36)</text:span><text:bookmark text:name="p.119"/><text:span text:style-name="T3">. Z kolei Ewagriusz z Pontu (345-399) w walce z diabłem posługiwał się słowem:</text:span></text:p>
      <text:p text:style-name="P12"/>
      <text:p text:style-name="P74"><text:span text:style-name="T200">„Słowa, którymi chcemy odpowiedzieć atakującym nas złym duchom, nieprędko przychodzą nam do głowy w godzinie walki, gdyż rozsiane są po całym Piśmie i ciężko je uchwycić, przeto starannie wybraliśmy słowa z Pisma, abyśmy walcząc z demonami, mogli je odeprzeć z całą mocą, jak Filistynów stających do bitwy, my, mężowie silni i żołnierze, którym dowodzi zwycięski król nasz, Jezus Chrystus (</text:span><text:a xlink:type="simple" xlink:href="#Przypis120" text:style-name="Internet_20_link" text:visited-style-name="Visited_20_Internet_20_Link"><text:span text:style-name="T200">przypis 120</text:span></text:a><text:span text:style-name="T45"> </text:span><text:span text:style-name="T38">Ewagriusz z Pontu </text:span><text:span text:style-name="T200">2005: 157)</text:span><text:bookmark text:name="p.120"/><text:span text:style-name="T200">.”</text:span></text:p>
      <text:p text:style-name="P11"/>
      <text:p text:style-name="P24"><text:span text:style-name="T3">Mnisi, jako żołnierze Chrystusowi, nie tylko odpierali ataki szatana, ale także aktywnie wkraczali na jego terytorium. Daniel Stylita (409-489) mierzył się z demonami zamieszkującymi stare kościoły - wkraczał tam „niby dzielny żołnierz szykujący się do bitwy przeciwko hordom barbarzyńców” uzbrojony jedynie w niezwyciężoną broń krzyża (</text:span><text:a xlink:type="simple" xlink:href="#Przypis121" text:style-name="Internet_20_link" text:visited-style-name="Visited_20_Internet_20_Link"><text:span text:style-name="T212">przypis 121</text:span></text:a><text:span text:style-name="T212"> </text:span><text:span text:style-name="T3">Dennis 2001: 37)</text:span><text:bookmark text:name="p.121"/><text:span text:style-name="T3">.</text:span></text:p>
      <text:p text:style-name="P11"/>
      <text:p text:style-name="P11"><text:span text:style-name="T309">Str. </text:span>217</text:p>
      <text:p text:style-name="P11">Armia Chrystusowa, jaką tworzyli nie tylko pojedynczy mnisi, ale także całe ciało Kościoła, prowadziła więc nieustanną wojnę w domenie ducha.</text:p>
      <text:p text:style-name="P63"><text:span text:style-name="T38">Pisząc o stosunku Kościoła wschodniego do wojny, nie możemy również zapominać o wpływie, jaki z pewnością miały na niego pisma wczesnochrześcijańskich Ojców Kościoła, którzy mocno krytykowali militarne przedsięwzięcia państwa i próbowali podtrzymać świadomość, że wojna zawsze stanowi skazę, z której należy się oczyścić za pomocą pokuty (</text:span><text:a xlink:type="simple" xlink:href="#Przypis122" text:style-name="Internet_20_link" text:visited-style-name="Visited_20_Internet_20_Link"><text:span text:style-name="T200">przypis 122</text:span></text:a><text:span text:style-name="T45"> </text:span><text:span text:style-name="T38">Simion 2008: 237)</text:span><text:bookmark text:name="p.122"/><text:span text:style-name="T38">. Atenagoras z Aten twierdził, że „żaden chrześcijanin nie może znieść widoku, gdy człowiek zabija </text:span><text:soft-page-break/><text:span text:style-name="T38">drugiego człowieka, nawet gdy jest to sprawiedliwe” (</text:span><text:a xlink:type="simple" xlink:href="#Przypis123" text:style-name="Internet_20_link" text:visited-style-name="Visited_20_Internet_20_Link"><text:span text:style-name="T200">przypis 123</text:span></text:a><text:span text:style-name="T45"> </text:span><text:span text:style-name="T38">Simion 2008: 237)</text:span><text:bookmark text:name="p.123"/><text:span text:style-name="T38">. W pismach wielu Ojców Kościoła wojna była dosłownie zrównywana z morderstwem - nie czyniono rozróżnienia między rozlewaniem krwi w obu tych przypadkach (</text:span><text:a xlink:type="simple" xlink:href="#Przypis124" text:style-name="Internet_20_link" text:visited-style-name="Visited_20_Internet_20_Link"><text:span text:style-name="T200">przypis 124</text:span></text:a><text:span text:style-name="T45"> </text:span><text:span text:style-name="T38">Cadoux 1919: 57)</text:span><text:bookmark text:name="p.124"/><text:span text:style-name="T38">. W Kanonach Hipolita (</text:span><text:span text:style-name="T284">4</text:span><text:span text:style-name="T38"> w.) czytamy, że chrześcijanin nie powinien zostawać żołnierzem (Kanon </text:span><text:span text:style-name="T284">14</text:span><text:span text:style-name="T38">, w: </text:span><text:a xlink:type="simple" xlink:href="#Przypis125" text:style-name="Internet_20_link" text:visited-style-name="Visited_20_Internet_20_Link"><text:span text:style-name="T200">przypis 125</text:span></text:a><text:span text:style-name="T45"> </text:span><text:span text:style-name="T132">Kanony Ojców Greckich</text:span><text:span text:style-name="T38"> 2009)</text:span><text:bookmark text:name="p.125"/><text:span text:style-name="T38">, co więcej - żołnierze i urzędnicy</text:span></text:p>
      <text:p text:style-name="P24"/>
      <text:p text:style-name="P70"><text:span text:style-name="T200">„niech nie zabijają nikogo pod żadnym pozorem, nawet jeśli otrzymają rozkaz. Niech nie wkładają na głowę korony. Jeśli ktoś ma władzę, a nie czyni sprawiedliwości, która jest w Ewangelii, niech będzie oddalony i nie modli się z biskupem (Kanon </text:span><text:span text:style-name="T284">12</text:span><text:span text:style-name="T200">, w: </text:span><text:a xlink:type="simple" xlink:href="#Przypis126" text:style-name="Internet_20_link" text:visited-style-name="Visited_20_Internet_20_Link"><text:span text:style-name="T202">przypis 126</text:span></text:a><text:span text:style-name="T202"> </text:span><text:span text:style-name="T197">Kanony Ojców Greckich</text:span><text:span text:style-name="T200"> 2009)</text:span><text:bookmark text:name="p.126"/><text:span text:style-name="T200">.”</text:span></text:p>
      <text:p text:style-name="P24"/>
      <text:p text:style-name="P63"><text:span text:style-name="T38">Wielki kanonista Wschodu, święty Bazyli, chociaż przyznawał, że żołnierz musi słuchać rozkazów dowódców, twierdził, iż każdy człowiek, który w czasie wojny zabił drugiego człowieka, winien przez trzy lata na znak pokuty powstrzymać się od przyjmowania komunii (Kanon </text:span><text:span text:style-name="T284">18</text:span><text:span text:style-name="T38">, por. </text:span><text:a xlink:type="simple" xlink:href="#Przypis127" text:style-name="Internet_20_link" text:visited-style-name="Visited_20_Internet_20_Link"><text:span text:style-name="T200">przypis 127</text:span></text:a><text:span text:style-name="T45"> </text:span><text:span text:style-name="T38">McGuckin 2006</text:span><text:bookmark text:name="p.127"/><text:span text:style-name="T38">; </text:span><text:a xlink:type="simple" xlink:href="#Przypis128" text:style-name="Internet_20_link" text:visited-style-name="Visited_20_Internet_20_Link"><text:span text:style-name="T200">przypis 128</text:span></text:a><text:span text:style-name="T45"> </text:span><text:span text:style-name="T38">Forest 2008</text:span><text:bookmark text:name="p.128"/><text:span text:style-name="T38">; </text:span><text:a xlink:type="simple" xlink:href="#Przypis129" text:style-name="Internet_20_link" text:visited-style-name="Visited_20_Internet_20_Link"><text:span text:style-name="T200">przypis 129</text:span></text:a><text:span text:style-name="T45"> </text:span><text:span text:style-name="T38">Simion 2008: 541</text:span><text:bookmark text:name="p.129"/><text:span text:style-name="T38">; </text:span><text:a xlink:type="simple" xlink:href="#Przypis130" text:style-name="Internet_20_link" text:visited-style-name="Visited_20_Internet_20_Link"><text:span text:style-name="T200">przypis 130</text:span></text:a><text:span text:style-name="T45"> </text:span><text:span text:style-name="T38">Dennis 2001: 37</text:span><text:bookmark text:name="p.130"/><text:span text:style-name="T38">; </text:span><text:a xlink:type="simple" xlink:href="#Przypis131" text:style-name="Internet_20_link" text:visited-style-name="Visited_20_Internet_20_Link"><text:span text:style-name="T200">przypis 131</text:span></text:a><text:span text:style-name="T45"> </text:span><text:span text:style-name="T38">Runciman 1987: 85)</text:span><text:bookmark text:name="p.131"/><text:span text:style-name="T38">. Św. Bazyli, zwracając uwagę na konieczność niesienia moralnej odpowiedzialności za popełnione zło zarówno przez przedstawicieli Kościoła, jak i państwa, traktował wojnę jak grzech, nawet gdy była toczona w celach obronnych. Dlatego każdy żołnierz, który w czasie wojennych działań przelał krew wroga, aby dostąpić zbawienia, musiał odbyć obowiązkowy okres duchowego oczyszczenia. W praktyce przestrzeganie wskazówek świętego wyłączało ze wspólnoty wierzących chrześcijańskich żołnierzy, którzy zwłaszcza w okresach przedłużających się kampanii nie byli w stanie przerwać wykonywania swojego zawodu na trzy lata.</text:span></text:p>
      <text:p text:style-name="P24"><text:span text:style-name="T3">Zalecenia te, zbyt rygorystyczne, aby mogły być przestrzegane w państwie nieustannie zagrożonym przez wrogie ataki, w praktyce nie były respektowane: „żołnierza bizantyjskiego nikt nie uważał za mordercę” (</text:span><text:a xlink:type="simple" xlink:href="#Przypis132" text:style-name="Internet_20_link" text:visited-style-name="Visited_20_Internet_20_Link"><text:span text:style-name="T212">przypis 132</text:span></text:a><text:span text:style-name="T212"> </text:span><text:span text:style-name="T3">Runciman 1987: 85)</text:span><text:bookmark text:name="p.132"/><text:span text:style-name="T3">. Jak twierdzi Marian Gh. Simion, Kościół prawosławny, choć ostrożny w popieraniu wojen, w niektórych sytuacjach sankcjonował użycie przemocy, zwłaszcza, gdy polityczne władze spodziewały się (a nawet wymuszały) poparcie Kościoła dla militarnych akcji (</text:span><text:a xlink:type="simple" xlink:href="#Przypis133" text:style-name="Internet_20_link" text:visited-style-name="Visited_20_Internet_20_Link"><text:span text:style-name="T212">przypis 133</text:span></text:a><text:span text:style-name="T212"> </text:span><text:span text:style-name="T3">Simion 2008: 541)</text:span><text:bookmark text:name="p.133"/><text:span text:style-name="T3">. Pewnym kompromisem między państwem a Kościołem było stosowanie się przez ten ostatni </text:span><text:soft-page-break/><text:span text:style-name="T3">do zaleceń św. Atanazego, który w </text:span><text:span text:style-name="T213">Liście św. Atanazego do mnicha Ammuna</text:span><text:span text:style-name="T3"> stwierdzał, że „nie jest dobrze zabijać, ale na wojnie niszczenie wroga jest zgodne z prawem i godne pochwały” (</text:span><text:a xlink:type="simple" xlink:href="#Przypis134" text:style-name="Internet_20_link" text:visited-style-name="Visited_20_Internet_20_Link"><text:span text:style-name="T212">przypis 134</text:span></text:a><text:span text:style-name="T212"> </text:span><text:span text:style-name="T3">Simion 2008: 541)</text:span><text:bookmark text:name="p.134"/><text:span text:style-name="T3">. Stosowanie się przez Kościół wschodni do tego zalecenia umożliwiało sankcjonowanie przemocy użytej przez państwo do obrony swojego terytorium.</text:span></text:p>
      <text:p text:style-name="P13"/>
      <text:p text:style-name="P36"><text:span text:style-name="T309">Str. </text:span>218</text:p>
      <text:p text:style-name="P64"><text:span text:style-name="T38">W miarę, jak rosło zagrożenie ze strony nacierających na bizantyjskie imperium muzułmanów, jak również ze strony krzyżowców, Kościół prawosławny coraz chętniej udzielał poparcia zbrojnym akcjom państwa. Znalazło to odzwierciedlenie w pracach bizantyjskich kanonistów. Jan Zonras tworzący w </text:span><text:span text:style-name="T285">12</text:span><text:span text:style-name="T38"> wieku posuwał się nawet do stwierdzenia, że zalecenia św. Bazylego nigdy nie były stosowane (</text:span><text:a xlink:type="simple" xlink:href="#Przypis135" text:style-name="Internet_20_link" text:visited-style-name="Visited_20_Internet_20_Link"><text:span text:style-name="T200">przypis 135</text:span></text:a><text:span text:style-name="T45"> </text:span><text:span text:style-name="T38">Simion 2008: 541)</text:span><text:bookmark text:name="p.135"/><text:span text:style-name="T38">. Inny z kanonistów, Teodor Balsamon, podobnie jak Zonras uważał, że „Kanon św. Bazylego nigdy nie mógł wejść w życie, ponieważ żołnierze zaangażowani w zwycięstwo i zgładzenie wrogów nie mogliby brać udziału w Eucharystii”. Taka sytuacja wydawała się zaś w obliczu wojen z islamem „nie do zniesienia” (</text:span><text:a xlink:type="simple" xlink:href="#Przypis136" text:style-name="Internet_20_link" text:visited-style-name="Visited_20_Internet_20_Link"><text:span text:style-name="T200">przypis 136</text:span></text:a><text:span text:style-name="T45"> </text:span><text:span text:style-name="T38">Simion 2008: 541</text:span><text:bookmark text:name="p.136"/><text:span text:style-name="T38">, por. </text:span><text:a xlink:type="simple" xlink:href="#Przypis137" text:style-name="Internet_20_link" text:visited-style-name="Visited_20_Internet_20_Link"><text:span text:style-name="T200">przypis 137</text:span></text:a><text:span text:style-name="T45"> </text:span><text:span text:style-name="T38">Kartachov 1929)</text:span><text:bookmark text:name="p.137"/><text:span text:style-name="T38">.</text:span></text:p>
      <text:p text:style-name="P65"><text:span text:style-name="T38">Nie można jednak stwierdzić, że rygorystyczne zalecenia św. Bazylego nie miały żadnego znaczenia i zostały szybko zapomniane w wiekach walk imperium bizantyjskiego o przetrwanie. Mateusz Blastares, kanonista żyjący na przełomie </text:span><text:span text:style-name="T285">13</text:span><text:span text:style-name="T38"> i </text:span><text:span text:style-name="T285">14</text:span><text:span text:style-name="T38"> wieku, twierdził, że zalecenia św. Bazylego mają uzasadnienie nie tylko teologiczne, ale również biblijne i historyczne. Blastares odwoływał się do Starego Testamentu, gdzie jest wyraźnie zaznaczone, że żołnierze, którzy biorą udział w zabijaniu muszą poddać się siedmiodniowemu rytuałowi oczyszczenia się. Bizantyjski myśliciel przywołuje również przypadek dyskusji, jaka odbyła się w </text:span><text:span text:style-name="T285">10</text:span><text:span text:style-name="T38"> wieku między cesarzem Niceforem </text:span><text:span text:style-name="T285">Drugim</text:span><text:span text:style-name="T38"> Fokasem a patriarchą Polieuktosem. Cesarz próbował przekonać Kościół, aby ten stworzył prawo pozwalające czcić zabitych na wojnie żołnierzy tak jak świętych męczenników oraz oddawać im hołd za pomocą hymnów i specjalnych świąt. Odpowiedź Kościoła była jednoznacznie negatywna: „jak można zrównywać męczenników z tymi, którzy zginęli w czasie wojny, gdy Bazylii Wielki wyklucza z Eucharystii na okres trzech lat tych, których ręce zostały zbrukane?” (</text:span><text:a xlink:type="simple" xlink:href="#Przypis138" text:style-name="Internet_20_link" text:visited-style-name="Visited_20_Internet_20_Link"><text:span text:style-name="T200">przypis 138</text:span></text:a><text:span text:style-name="T45"> </text:span><text:span text:style-name="T38">Viscuso 1995: 35-37</text:span><text:bookmark text:name="p.138"/><text:span text:style-name="T38">; por. </text:span><text:a xlink:type="simple" xlink:href="#Przypis139" text:style-name="Internet_20_link" text:visited-style-name="Visited_20_Internet_20_Link"><text:span text:style-name="T200">przypis 139</text:span></text:a><text:span text:style-name="T45"> </text:span><text:span text:style-name="T38">Dennis 2001: 35</text:span><text:bookmark text:name="p.139"/><text:span text:style-name="T38">; </text:span><text:a xlink:type="simple" xlink:href="#Przypis140" text:style-name="Internet_20_link" text:visited-style-name="Visited_20_Internet_20_Link"><text:span text:style-name="T200">przypis 140</text:span></text:a><text:span text:style-name="T45"> </text:span><text:span text:style-name="T38">Goodin 2005</text:span><text:bookmark text:name="p.140"/><text:span text:style-name="T38">; </text:span><text:a xlink:type="simple" xlink:href="#Przypis141" text:style-name="Internet_20_link" text:visited-style-name="Visited_20_Internet_20_Link"><text:span text:style-name="T200">przypis 141</text:span></text:a><text:span text:style-name="T45"> </text:span><text:span text:style-name="T38">Simion 2008: 539)</text:span><text:bookmark text:name="p.141"/><text:span text:style-name="T38">.</text:span></text:p>
      <text:p text:style-name="P25"><text:soft-page-break/><text:span text:style-name="T3">W rezultacie, jak podkreśla wielu prawosławnych teologów i historyków, w tradycji wschodniego chrześcijaństwa nie odnajdujemy koncepcji „wojny sprawiedliwej” (łac. </text:span><text:span text:style-name="T208">bellum iustum</text:span><text:span text:style-name="T3">), to znaczy wojny moralnie uzasadnionej przez spełnienie pewnych określonych prawnie wymagań (</text:span><text:a xlink:type="simple" xlink:href="#Przypis142" text:style-name="Internet_20_link" text:visited-style-name="Visited_20_Internet_20_Link"><text:span text:style-name="T212">przypis 142</text:span></text:a><text:span text:style-name="T212"> </text:span><text:span text:style-name="T3">Harakas 2003</text:span><text:bookmark text:name="p.142"/><text:span text:style-name="T3">; Simion 2007; </text:span><text:a xlink:type="simple" xlink:href="#Przypis143" text:style-name="Internet_20_link" text:visited-style-name="Visited_20_Internet_20_Link"><text:span text:style-name="T212">przypis 143</text:span></text:a><text:span text:style-name="T212"> </text:span><text:span text:style-name="T3">Dennis 2001</text:span><text:bookmark text:name="p.143"/><text:span text:style-name="T3">; </text:span><text:a xlink:type="simple" xlink:href="#Przypis144" text:style-name="Internet_20_link" text:visited-style-name="Visited_20_Internet_20_Link"><text:span text:style-name="T212">przypis 144</text:span></text:a><text:span text:style-name="T212"> </text:span><text:span text:style-name="T3">MacGuckin 2004</text:span><text:bookmark text:name="p.144"/><text:span text:style-name="T3">; </text:span><text:a xlink:type="simple" xlink:href="#Przypis145" text:style-name="Internet_20_link" text:visited-style-name="Visited_20_Internet_20_Link"><text:span text:style-name="T212">przypis 145</text:span></text:a><text:span text:style-name="T212"> </text:span><text:span text:style-name="T3">Forest 2008</text:span><text:bookmark text:name="p.145"/><text:span text:style-name="T3">; </text:span><text:a xlink:type="simple" xlink:href="#Przypis146" text:style-name="Internet_20_link" text:visited-style-name="Visited_20_Internet_20_Link"><text:span text:style-name="T212">przypis 146</text:span></text:a><text:span text:style-name="T212"> </text:span><text:span text:style-name="T3">LeMasters 2009)</text:span><text:bookmark text:name="p.146"/><text:span text:style-name="T3">.</text:span></text:p>
      <text:p text:style-name="P25"><text:span text:style-name="T3">Zainteresowany tym zagadnieniem ojciec Stanley Harakas zauważył, że ani w patrystycznych źródłach, ani w bizantyjskich podręcznikach wojskowych, ani we współczesnych wypowiedziach prawosławnych hierarchów nie można odnaleźć pozytywnej oceny moralnej wojny, choć jednocześnie przyznaje się, że w pewnych okolicznościach wojna może być niezbędna dla ochrony niewinnych i ograniczenia jeszcze większego zła (</text:span><text:a xlink:type="simple" xlink:href="#Przypis147" text:style-name="Internet_20_link" text:visited-style-name="Visited_20_Internet_20_Link"><text:span text:style-name="T212">przypis 147</text:span></text:a><text:span text:style-name="T212"> </text:span><text:span text:style-name="T3">Harakas 2003</text:span><text:bookmark text:name="p.147"/><text:span text:style-name="T3">; por. </text:span><text:a xlink:type="simple" xlink:href="#Przypis148" text:style-name="Internet_20_link" text:visited-style-name="Visited_20_Internet_20_Link"><text:span text:style-name="T212">przypis 148</text:span></text:a><text:span text:style-name="T212"> </text:span><text:span text:style-name="T3">Forest 2008</text:span><text:bookmark text:name="p.148"/><text:span text:style-name="T3">; </text:span><text:a xlink:type="simple" xlink:href="#Przypis149" text:style-name="Internet_20_link" text:visited-style-name="Visited_20_Internet_20_Link"><text:span text:style-name="T212">przypis 149</text:span></text:a><text:span text:style-name="T212"> </text:span><text:span text:style-name="T3">MacGuckin 2004</text:span><text:bookmark text:name="p.149"/><text:span text:style-name="T3">; </text:span><text:a xlink:type="simple" xlink:href="#Przypis150" text:style-name="Internet_20_link" text:visited-style-name="Visited_20_Internet_20_Link"><text:span text:style-name="T212">przypis 150</text:span></text:a><text:span text:style-name="T212"> </text:span><text:span text:style-name="T3">LeMasters 2009)</text:span><text:bookmark text:name="p.150"/><text:span text:style-name="T3">. W tym kontekście wojna może być nieuniknioną alternatywą, niemniej zawsze pozostaje złem - wojna może być „usprawiedliwiona”, ale nie oznacza to, że jest ona wojną „sprawiedliwą” (</text:span><text:a xlink:type="simple" xlink:href="#Przypis151" text:style-name="Internet_20_link" text:visited-style-name="Visited_20_Internet_20_Link"><text:span text:style-name="T212">przypis 151</text:span></text:a><text:span text:style-name="T212"> </text:span><text:span text:style-name="T3">Harakas 1986: 259)</text:span><text:bookmark text:name="p.151"/><text:span text:style-name="T3">. Harakas podkreśla również fakt, że w historii Bizancjum nie odnajdziemy przypadków religijnych krucjat </text:span><text:span text:style-name="T203">[</text:span><text:a xlink:type="simple" xlink:href="#Przypis5a" text:style-name="Internet_20_link" text:visited-style-name="Visited_20_Internet_20_Link"><text:span text:style-name="T203">przypis </text:span></text:a><text:a xlink:type="simple" xlink:href="#Przypis5a" text:style-name="Internet_20_link" text:visited-style-name="Visited_20_Internet_20_Link"><text:span text:style-name="T203">5</text:span></text:a><text:span text:style-name="T203">]</text:span><text:bookmark text:name="p.5a"/><text:span text:style-name="T3">.</text:span></text:p>
      <text:p text:style-name="P11"/>
      <text:p text:style-name="P35"><text:span text:style-name="T310">Str. </text:span>219</text:p>
      <text:p text:style-name="P66"><text:span text:style-name="T38">George T. Dennis, przyglądając się bizantyjskim podręcznikom wojskowym, zauważył, że ich przesłanie jest jasne: wojna zawsze jest grzechem, „największym złem ze wszystkiego”, dlatego należy jej unikać za wszelką cenę (</text:span><text:a xlink:type="simple" xlink:href="#Przypis152" text:style-name="Internet_20_link" text:visited-style-name="Visited_20_Internet_20_Link"><text:span text:style-name="T200">przypis 152</text:span></text:a><text:span text:style-name="T155"> </text:span><text:span text:style-name="T38">Dennis 2001: 37)</text:span><text:bookmark text:name="p.152"/><text:span text:style-name="T38">. Cesarz Leon </text:span><text:span text:style-name="T286">Szósty</text:span><text:span text:style-name="T38"> (886-912), autor pracy </text:span><text:span text:style-name="T132">Taktyka</text:span><text:span text:style-name="T38">, we wstępie pisze: „Musimy zawsze przedkładać pokój nad wszystko inne i powstrzymywać się od wojen” (za: </text:span><text:a xlink:type="simple" xlink:href="#Przypis153" text:style-name="Internet_20_link" text:visited-style-name="Visited_20_Internet_20_Link"><text:span text:style-name="T200">przypis 153</text:span></text:a><text:span text:style-name="T45"> </text:span><text:span text:style-name="T38">Dennis 1997: 165)</text:span><text:bookmark text:name="p.153"/><text:span text:style-name="T38">, co wydaje się, biorąc pod uwagę zachodnie standardy, dziwnym początkiem wojskowego traktatu. Zamiast walki Bizantyjczycy woleli wykorzystywać dyplomację, przekupstwo, tajne działania, płacenie danin, nastawianie jednych plemion przeciwko drugim. Do wojny uciekano się w ostateczności. Była ona uważana za niekorzystną nie tylko z moralnego, ale także praktycznego punktu widzenia, pociągała bowiem za sobą duże ryzyko i koszty (</text:span><text:a xlink:type="simple" xlink:href="#Przypis154" text:style-name="Internet_20_link" text:visited-style-name="Visited_20_Internet_20_Link"><text:span text:style-name="T200">przypis 154</text:span></text:a><text:span text:style-name="T45"> </text:span><text:span text:style-name="T38">Dennis 2001: 37)</text:span><text:bookmark text:name="p.154"/><text:span text:style-name="T38">. Dlatego w wojskowym traktacie z </text:span><text:span text:style-name="T286">6</text:span><text:span text:style-name="T38"> wieku, którego autorstwo jest przypisywane cesarzowi Maurycjuszowi, czytamy, że „otwarte zapasy z nieprzyjacielem, nawet gdy zwycięstwo nad nim jest oczywiste, mimo wszystko nie są wolne od niebezpieczeństwa i strat</text:span><text:span text:style-name="T46">…</text:span><text:span text:style-name="T38">”. Dlatego:</text:span></text:p>
      <text:p text:style-name="P26"><text:soft-page-break/></text:p>
      <text:p text:style-name="P77">„Nie zawsze należy rozpoczynać z nieprzyjacielem otwartą walkę, lepiej jest pokonać go przebiegłością lub nieprzewidzianymi napadami lub też pozbawieniem żywności, gdyż w boju główną rolę odgrywa najczęściej nie męstwo, lecz szczęście (Maurycjusz <text:span text:style-name="T311">Strategikon</text:span> za: Razin 1958: 560).”</text:p>
      <text:p text:style-name="P11"/>
      <text:p text:style-name="P26"><text:span text:style-name="T3">Rozwiązania proponowane przez Maurycjusza bywają porównywane z tymi, które Sun-Tzu zawarł w swojej słynnej </text:span><text:span text:style-name="T213">Sztuce Wojny</text:span><text:span text:style-name="T3">. Obaj stratedzy proponują uniknięcie walnej bitwy, traktując ją jako ostateczny środek w rozwiązywaniu konfliktów (</text:span><text:a xlink:type="simple" xlink:href="#Przypis155" text:style-name="Internet_20_link" text:visited-style-name="Visited_20_Internet_20_Link"><text:span text:style-name="T212">przypis 155</text:span></text:a><text:span text:style-name="T212"> </text:span><text:span text:style-name="T3">Petersen 1992)</text:span><text:bookmark text:name="p.155"/><text:span text:style-name="T3">.</text:span></text:p>
      <text:p text:style-name="P11"/>
      <text:p text:style-name="P75"><text:span text:style-name="T200">„Historykom zachodnim, nawykłym do podziwiania przewag wojennych - zauważa Steven Runciman - postępowanie wielu bizantyjskich mężów stanu wydaje się tchórzliwe lub przebiegłe, jednakże sprężyną ich działania było przeważnie autentyczne pragnienie uniknięcia rozlewu krwi (</text:span><text:a xlink:type="simple" xlink:href="#Przypis156" text:style-name="Internet_20_link" text:visited-style-name="Visited_20_Internet_20_Link"><text:span text:style-name="T200">przypis 156</text:span></text:a><text:span text:style-name="T45"> </text:span><text:span text:style-name="T200">Runciman 1987: 85)</text:span><text:bookmark text:name="p.156"/><text:span text:style-name="T200">.”</text:span></text:p>
      <text:p text:style-name="P11"/>
      <text:p text:style-name="P66"><text:span text:style-name="T38">Jedna z najbardziej typowych umysłowości bizantyjskich, Anna Komnena, „uważa wojnę za godną potępienia, za ostatnią deskę ratunku, gdy wszystko inne zawiodło, w istocie rzeczy za przyznanie się do klęski” (</text:span><text:a xlink:type="simple" xlink:href="#Przypis157" text:style-name="Internet_20_link" text:visited-style-name="Visited_20_Internet_20_Link"><text:span text:style-name="T200">przypis 157</text:span></text:a><text:span text:style-name="T45"> </text:span><text:span text:style-name="T38">Runciman 1987: 86</text:span><text:bookmark text:name="p.157"/><text:span text:style-name="T38">; por. </text:span><text:a xlink:type="simple" xlink:href="#Przypis158" text:style-name="Internet_20_link" text:visited-style-name="Visited_20_Internet_20_Link"><text:span text:style-name="T200">przypis 158</text:span></text:a><text:span text:style-name="T45"> </text:span><text:span text:style-name="T38">Dennis 2001: 38)</text:span><text:bookmark text:name="p.158"/><text:span text:style-name="T38">. Dlatego śmierć na polu bitwy nie przydawała blasku, a śmierci w walce z niewiernymi nie uważano za męczeństwo. Wojna była traktowana jako działalność godna ubolewania, chociaż niekiedy niemożliwa do uniknięcia. I rzeczywiście, jak zauważają historycy, w historii Bizancjum nie spotyka się wojen napastniczych (</text:span><text:a xlink:type="simple" xlink:href="#Przypis159" text:style-name="Internet_20_link" text:visited-style-name="Visited_20_Internet_20_Link"><text:span text:style-name="T200">przypis 159</text:span></text:a><text:span text:style-name="T45"> </text:span><text:span text:style-name="T38">Dennis 2001: 38-39</text:span><text:bookmark text:name="p.159"/><text:span text:style-name="T38">; </text:span><text:a xlink:type="simple" xlink:href="#Przypis160" text:style-name="Internet_20_link" text:visited-style-name="Visited_20_Internet_20_Link"><text:span text:style-name="T200">przypis 160</text:span></text:a><text:span text:style-name="T45"> </text:span><text:span text:style-name="T38">Johnson 1993</text:span><text:bookmark text:name="p.160"/><text:span text:style-name="T38">; </text:span><text:a xlink:type="simple" xlink:href="#Przypis161" text:style-name="Internet_20_link" text:visited-style-name="Visited_20_Internet_20_Link"><text:span text:style-name="T200">przypis 161</text:span></text:a><text:span text:style-name="T45"> </text:span><text:span text:style-name="T38">Runciman 1987: 85)</text:span><text:bookmark text:name="p.161"/><text:span text:style-name="T38">. Inaczej niż na Zachodzie, wojna nie była tu cenioną przez arystokratów rozrywką służącą zaprezentowaniu swojej odwagi i męstwa (</text:span><text:a xlink:type="simple" xlink:href="#Przypis162" text:style-name="Internet_20_link" text:visited-style-name="Visited_20_Internet_20_Link"><text:span text:style-name="T200">przypis 162</text:span></text:a><text:span text:style-name="T45"> </text:span><text:span text:style-name="T38">Dennis 2001: 38)</text:span><text:bookmark text:name="p.162"/><text:span text:style-name="T38">. Także wśród zasług cesarzy przez długi okres historii nie wymieniano zwycięstw na polu walki. Według pism cesarza Bazylego </text:span><text:span text:style-name="T46">Pierwszego</text:span><text:span text:style-name="T38"> cesarz nie jest „wojownikiem, lecz twórcą pokoju”, a od szlachetności ciała bardziej cenne jest piękno jego duszy (</text:span><text:a xlink:type="simple" xlink:href="#Przypis163" text:style-name="Internet_20_link" text:visited-style-name="Visited_20_Internet_20_Link"><text:span text:style-name="T200">przypis 163</text:span></text:a><text:span text:style-name="T45"> </text:span><text:span text:style-name="T38">Kazhdan, Epstein 1985: 111)</text:span><text:bookmark text:name="p.163"/><text:span text:style-name="T38">. Dlatego militarne zwycięstwa bizantyjskich władców nie były wspominane w ich biografiach. Pisarz bizantyjski z </text:span><text:span text:style-name="T286">11</text:span><text:span text:style-name="T38"> wieku Kekaumenos, przedstawiając tradycyjny obraz bizantyjskiego cesarza, wśród jego cnót wymienia męstwo, sprawiedliwość, </text:span><text:soft-page-break/><text:span text:style-name="T38">cnotliwość oraz rozum, nie wspominając jednak o wojskowej odwadze (</text:span><text:a xlink:type="simple" xlink:href="#Przypis164" text:style-name="Internet_20_link" text:visited-style-name="Visited_20_Internet_20_Link"><text:span text:style-name="T200">przypis 164</text:span></text:a><text:span text:style-name="T45"> </text:span><text:span text:style-name="T38">Kazhdan, Epstein 1985: 112)</text:span><text:bookmark text:name="p.164"/><text:span text:style-name="T38">.</text:span></text:p>
      <text:p text:style-name="P11"/>
      <text:p text:style-name="P11"><text:span text:style-name="T310">Str. </text:span>220</text:p>
      <text:p text:style-name="P66"><text:span text:style-name="T38">Te deklarowane przez cesarstwo wartości często miały niewiele wspólnego z rzeczywistością. Cesarstwo nieustannie było skłonne nadawać sobie sakralny charakter i podporządkowywać boski plan zbawienia swym własnym doczesnym interesom (</text:span><text:a xlink:type="simple" xlink:href="#Przypis165" text:style-name="Internet_20_link" text:visited-style-name="Visited_20_Internet_20_Link"><text:span text:style-name="T200">przypis 165</text:span></text:a><text:span text:style-name="T45"> </text:span><text:span text:style-name="T38">Meyendorff 2007: </text:span><text:span text:style-name="T49">0.</text:span><text:span text:style-name="T286">15</text:span><text:span text:style-name="T38">)</text:span><text:bookmark text:name="p.165"/><text:span text:style-name="T38">. Ten sam Leon </text:span><text:span text:style-name="T286">Szósty</text:span><text:span text:style-name="T38">, który w swoich traktatach chwali wartość pokoju, ubolewa, że od chwili, gdy wraz z buntem pierwszych rodziców, za podszeptem wroga ludzkiej rasy - szatana, na świat wkroczył grzech, ludzie są zmuszeni prowadzić wojny z tymi, którzy ulegają podszeptom złego, to znaczy z tymi, którzy rozpoczynają niegodziwą wojnę, wkraczając na terytorium cesarstwa. Cesarz zapewnia swoich dowódców, że prowadząc wojnę ze sprawiedliwych przyczyn (czyli obrony bądź pragnienia odzyskania wcześniej posiadanych terytoriów), Bożą sprawiedliwość z pewnością będą mieli po swojej stronie (</text:span><text:a xlink:type="simple" xlink:href="#Przypis166" text:style-name="Internet_20_link" text:visited-style-name="Visited_20_Internet_20_Link"><text:span text:style-name="T200">przypis 166</text:span></text:a><text:span text:style-name="T45"> </text:span><text:span text:style-name="T38">Dennis 2001: 38)</text:span><text:bookmark text:name="p.166"/><text:span text:style-name="T38">.</text:span></text:p>
      <text:p text:style-name="P67"><text:span text:style-name="T38">Również stosunek cesarstwa do wojennych zasług szybko się zmienił - cesarze, którzy uprzednio nie eksponowali swoich militarnych zalet, zaczęli mocno je podkreślać (</text:span><text:a xlink:type="simple" xlink:href="#Przypis167" text:style-name="Internet_20_link" text:visited-style-name="Visited_20_Internet_20_Link"><text:span text:style-name="T200">przypis 167</text:span></text:a><text:span text:style-name="T45"> </text:span><text:span text:style-name="T38">Kazhdan, Epstein 1985: 112)</text:span><text:bookmark text:name="p.167"/><text:span text:style-name="T38">. Do tradycyjnych cesarskich cnót dołączyło szlachetne urodzenie oraz wojskowa sprawność. Militaryzacja obrazu władcy, jak zauważają Aleksander P. Kazhdan i Ann Wharton Epstein, znalazła odzwierciedlenie w cesarskim ceremoniale i ikonografii. W </text:span><text:span text:style-name="T287">11</text:span><text:span text:style-name="T38"> wieku do łask powrócił stary rzymski zwyczaj proklamacji cesarza przez podniesienie go przez żołnierzy na tarczy, a na cesarskich wizerunkach pojawiły się takie atrybuty, jak zbroja czy miecz (</text:span><text:a xlink:type="simple" xlink:href="#Przypis168" text:style-name="Internet_20_link" text:visited-style-name="Visited_20_Internet_20_Link"><text:span text:style-name="T200">przypis 168</text:span></text:a><text:span text:style-name="T45"> </text:span><text:span text:style-name="T38">Kazhdan i Epstein 1985: 113-116</text:span><text:bookmark text:name="p.168"/><text:span text:style-name="T38">; por. </text:span><text:span text:style-name="T38">Haussig 1980: 192-193). Ta swoista „militaryzacja obrazów” nie ograniczała się tylko do osoby cesarza, ale obejmowała również wizerunki arystokratów, a nawet świętych, którzy w rycerskich zbrojach byli przedstawiani jako obrońcy Chrystusa bądź Maryi (</text:span><text:a xlink:type="simple" xlink:href="#Przypis169" text:style-name="Internet_20_link" text:visited-style-name="Visited_20_Internet_20_Link"><text:span text:style-name="T200">przypis 169</text:span></text:a><text:span text:style-name="T45"> </text:span><text:span text:style-name="T38">Kazhdan, Epstein 1985: 116)</text:span><text:bookmark text:name="p.169"/><text:span text:style-name="T38">. Także Kościół w tych wiekach coraz częściej ulegać będzie presji państwa i błogosławić wojny prowadzone w obronie chrześcijańskiej wiary.</text:span></text:p>
      <text:p text:style-name="P27"><text:span text:style-name="T3">Rozważając stosunek Bizantyjczyków do wojen, nie możemy zapominać o fakcie, że w pewnym sensie wszystkie prowadzone przez nich wojny były święte, ponieważ święty był cesarz, który je legitymizował. Wojny były wypowiadane przez cesarza i </text:span><text:soft-page-break/><text:span text:style-name="T3">prowadzone w imieniu cesarstwa. Jak jednak wskazuje George T. Dennis, sam ten fakt, jak również religijne praktyki związane z bizantyjską wojną, nie czynią jej jeszcze „wojną świętą”. Bizancjum nie prowadziło wojen ofensywnych, podpierających się Bożą legitymizacją czy boską wolą (</text:span><text:a xlink:type="simple" xlink:href="#Przypis170" text:style-name="Internet_20_link" text:visited-style-name="Visited_20_Internet_20_Link"><text:span text:style-name="T212">przypis 170</text:span></text:a><text:span text:style-name="T212"> </text:span><text:span text:style-name="T3">Dennis 2001)</text:span><text:bookmark text:name="p.170"/><text:span text:style-name="T3">. Wojenna przemoc zawsze otrzymywała negatywną moralną etykietę i była wypowiadana jedynie w obliczu konieczności. Nawet ofensywne kampanie na wrogie terytoria miały na celu odzyskanie i ochronę terenów, które należały do bizantyjskiego imperium (</text:span><text:a xlink:type="simple" xlink:href="#Przypis171" text:style-name="Internet_20_link" text:visited-style-name="Visited_20_Internet_20_Link"><text:span text:style-name="T212">przypis 171</text:span></text:a><text:span text:style-name="T212"> </text:span><text:span text:style-name="T3">Dennis 2001: 38</text:span><text:bookmark text:name="p.171"/><text:span text:style-name="T3">; </text:span><text:a xlink:type="simple" xlink:href="#Przypis172" text:style-name="Internet_20_link" text:visited-style-name="Visited_20_Internet_20_Link"><text:span text:style-name="T212">przypis 172</text:span></text:a><text:span text:style-name="T212"> </text:span><text:span text:style-name="T3">Runciman 1987: 85)</text:span><text:bookmark text:name="p.172"/><text:span text:style-name="T3">. Walki Bizancjum były zawsze toczone w imieniu ojczyzny, cesarza, braci, społeczności chrześcijańskiej, nie zaś w imieniu samego Boga, co nie pozwala opatrzyć ich etykietą „świętych wojen” (</text:span><text:a xlink:type="simple" xlink:href="#Przypis173" text:style-name="Internet_20_link" text:visited-style-name="Visited_20_Internet_20_Link"><text:span text:style-name="T212">przypis 173</text:span></text:a><text:span text:style-name="T212"> </text:span><text:span text:style-name="T3">Dennis 2001: 39)</text:span><text:bookmark text:name="p.173"/><text:span text:style-name="T3">.</text:span></text:p>
      <text:p text:style-name="P31"/>
      <text:p text:style-name="P31">Jak widzimy, podejście Kościołów wschodniego i zachodniego do wojny znacznie się różni. Na gruzach zachodniego cesarstwa Kościół rzymski zajął miejsce w politycznej próżni i stał się aktywnym podmiotem w walce o władzę - nie tylko duchową, ale również świecką. Hierarchia kościelna, pełniąc jednocześnie funkcje administracyjne, musiała angażować się w prowadzone w obronie chrześcijańskich narodów wojny.</text:p>
      <text:p text:style-name="P11"/>
      <text:p text:style-name="P11"><text:span text:style-name="T310">Str. </text:span>221</text:p>
      <text:p text:style-name="P11">Perspektywa prawna stała się osią rozwoju Kościoła zachodniego i rozwijanej przez niego teologii. Czynniki te stworzyły podatny grunt do rozwoju teorii wojny sprawiedliwej, która osiągnęła swój pełny wyraz w myśli scholastycznej. Wojna, skoro niemożliwa do wyeliminowania z ziemskiego społeczeństwa, ujęta została w jasne reguły i włączona w nurt chrześcijańskiego życia.</text:p>
      <text:p text:style-name="P11">Odmiennie w Bizancjum - Kościół starał się stać w moralnej opozycji wobec wojny, traktując ją jako zło, niezależnie od słusznych przyczyn, które mogły ją wywołać. Funkcja Kościoła, pozbawionego większego wpływu na politykę wojenną cesarstwa, została ograniczona do działań doradczych oraz do wspierania tej polityki. Hierarchia kościelna w teorii została pozbawiona możliwości rządzenia w sferze publicznej, choć rozdział kompetencji zawarty w szóstej Noweli Justyniana w praktyce powodował wiele niejasności i zatargów. Monastycyzm, silnie wpływający na życie wschodnich chrześcijan, zwracał uwagę na wojnę duchową toczoną we wnętrzu każdego człowieka z diabelskimi siłami własnych namiętności. Kanony Ojców <text:soft-page-break/>Kościoła, które często jednoznacznie potępiają zawód żołnierza i głoszą niedopuszczalność zabijania nawet w czasie wojny, stanowiły wzorzec doskonałości chrześcijańskiego życia.</text:p>
      <text:p text:style-name="P28"><text:span text:style-name="T3">Tak nakreślony obraz nie jest oczywiście wolny od uproszczeń i generalizacji. Bizancjum było uwikłane w wiele konfliktów wspieranych przez Kościół, a mających na celu nie tylko obronę cesarstwa, ale też „rozszerzenie zbawczej przestrzeni” na inne terytoria. W związku z zagrożeniami, przed jakimi stanęło wschodnie cesarstwo, chrześcijańska wiara, aby przetrwać, musiała być broniona siłą militarną (</text:span><text:a xlink:type="simple" xlink:href="#Przypis174" text:style-name="Internet_20_link" text:visited-style-name="Visited_20_Internet_20_Link"><text:span text:style-name="T212">przypis 174</text:span></text:a><text:span text:style-name="T212"> </text:span><text:span text:style-name="T3">Harakas 1993: 89)</text:span><text:bookmark text:name="p.174"/><text:span text:style-name="T3">. Zdaniem Mariana Gh. Simiona na stosunek Kościoła wschodniego do wojny wpływ wywarła islamska teoria świętej wojny, dżihadu, co odzwierciedliło się między innymi w rytuale błogosławieństwa żołnierzy i ich broni przed bitwą, jako tych, którzy „bronią prawdy Chrystusa” (</text:span><text:a xlink:type="simple" xlink:href="#Przypis175" text:style-name="Internet_20_link" text:visited-style-name="Visited_20_Internet_20_Link"><text:span text:style-name="T212">przypis 175</text:span></text:a><text:span text:style-name="T212"> </text:span><text:span text:style-name="T3">Simion 2008: 539-540</text:span><text:bookmark text:name="p.175"/><text:span text:style-name="T3">; por. </text:span><text:a xlink:type="simple" xlink:href="#Przypis176" text:style-name="Internet_20_link" text:visited-style-name="Visited_20_Internet_20_Link"><text:span text:style-name="T212">przypis 176</text:span></text:a><text:span text:style-name="T212"> </text:span><text:span text:style-name="T3">Dennis 2001: 32-33)</text:span><text:bookmark text:name="p.176"/><text:span text:style-name="T3">. Wojsko odgrywało wybitną rolę zarówno w elekcji cesarza, jak i jego późniejszej polityce. Stopniowo arystokracja wojskowa przejmowała uprawnienia cesarza, pozbawiając go realnej władzy (por. </text:span><text:span text:style-name="T3">Haussig 1980: 192-195, 418; </text:span><text:a xlink:type="simple" xlink:href="#Przypis177" text:style-name="Internet_20_link" text:visited-style-name="Visited_20_Internet_20_Link"><text:span text:style-name="T212">przypis 177</text:span></text:a><text:span text:style-name="T212"> </text:span><text:span text:style-name="T3">Evert-Kappesowa 1988: 36-84)</text:span><text:bookmark text:name="p.177"/><text:span text:style-name="T3">.</text:span></text:p>
      <text:p text:style-name="P68"><text:span text:style-name="T38">Z kolei choć na Zachodzie ślady pacyfizmu zawarte w dziełach Tertuliana, Orygenesa i Laktancjusza zostały porzucone, nie można stwierdzić, że zachodnie chrześcijaństwo było wolne od rozterek duchowych dotyczących dopuszczalności moralnej zabijania ludzi na wojnach. Zarówno na przełomie </text:span><text:span text:style-name="T288">4</text:span><text:span text:style-name="T38">/</text:span><text:span text:style-name="T288">5</text:span><text:span text:style-name="T38"> wieku, jak i później pojawiały się na Zachodzie dzieła krytykujące udział chrześcijan w wojnie i wzywające do pokoju. Sulpicjusz Sewer i Paulin z Noli uważali wyrzeczenie się zawodu wojskowego za postawę zalecaną nie tylko dla duchownych, ale także dla wszystkich, którzy chcą osiągnąć doskonałość chrześcijańskiego życia. Żołnierze byli zobowiązani do przestrzegania rytuałów pokutnych, choć jeśli walczyli w wojnie sprawiedliwej, była ona jedynie symboliczna (</text:span><text:a xlink:type="simple" xlink:href="#Przypis178" text:style-name="Internet_20_link" text:visited-style-name="Visited_20_Internet_20_Link"><text:span text:style-name="T200">przypis 178</text:span></text:a><text:span text:style-name="T45"> </text:span><text:span text:style-name="T38">Contamine 1999: 272-277</text:span><text:bookmark text:name="p.178"/><text:span text:style-name="T38">;</text:span><text:span text:style-name="T45"> </text:span><text:a xlink:type="simple" xlink:href="#Przypis179" text:style-name="Internet_20_link" text:visited-style-name="Visited_20_Internet_20_Link"><text:span text:style-name="T200">przypis 179</text:span></text:a><text:span text:style-name="T45"> </text:span><text:span text:style-name="T38">Nicolle 2008: 20)</text:span><text:bookmark text:name="p.179"/><text:span text:style-name="T38">.</text:span></text:p>
      <text:p text:style-name="P31">Chrześcijanie, stając przed problemem wojen, zdawali sobie sprawę, że ludzka rzeczywistość została skażona grzechem i śmiercią przez nieposłuszeństwo pierwszych rodziców. Wnioski, jakie wyciągali z tej sytuacji, bywały jednak diametralnie odmienne. Brak jednoznacznych wskazówek zawartych w Piśmie Świętym sprawia, że postawy Kościołów i ich wiernych oscylują od całkowitego odrzucenia rozlewu krwi i nieangażowania się w wojny, niezależnie od ich przyczyn, <text:soft-page-break/>po postawę akceptacji, a nawet aprobowania wojen toczonych w imieniu chrześcijańskiej religii.</text:p>
      <text:p text:style-name="P11"/>
      <text:p text:style-name="P11"><text:span text:style-name="T310">Str. </text:span>222</text:p>
      <text:p text:style-name="P11">W artykule został przedstawiony stosunek do tych kwestii Kościoła bizantyjskiego, wahającego się pomiędzy zaleceniami wynikającymi z pism Ojców Kościoła i propagowanymi przez monastycyzm a wymaganiami sytuacji historycznej i presją wywieraną przez cesarstwo.</text:p>
      <text:p text:style-name="P11"/>
      <text:h text:style-name="P79" text:outline-level="2">Bibliografia</text:h>
      <text:p text:style-name="P32"><text:span text:style-name="T311">Biblia Tysiąclecia</text:span>, 1965, Wydawnictwo Pallotinum, Poznań-Warszawa.</text:p>
      <text:p text:style-name="P32"><text:span text:style-name="T311">Bóg i zło. Pisma Bazylego Wielkiego, Grzegorza z Nyssy i Jana Chryzostoma</text:span>, 2004, Biblioteka Ojców Kościoła nr 23, przeł. K. Kochańczyk, ks. J. Naumowicz, M. Przyszychowska, oprac. M.H. Congourdeau, ks. J. Naumowicz, Kraków.</text:p>
      <text:p text:style-name="P32">Bazyli Wielki, 1994, <text:span text:style-name="T311">Pisma ascetyczne</text:span>, t. 1, przeł. i oprac. ks. J. Naumowicz, Kraków.</text:p>
      <text:p text:style-name="P32">Cadoux J., 1919, <text:span text:style-name="T2">The Early Christian Attitude to War</text:span>, <text:span text:style-name="T1">London</text:span>.</text:p>
      <text:p text:style-name="P32">Contamine Ph., 1999, <text:span text:style-name="T311">Wojna w średniowieczu</text:span>, przeł. M. Czajka, Warszawa.</text:p>
      <text:p text:style-name="P32">Crepon P., 1994, <text:span text:style-name="T311">Religie a wojna</text:span>, przeł. Ewa Burska, Gdańsk.</text:p>
      <text:p text:style-name="P32">Cyceron, 1998, <text:span text:style-name="T311">O Państwie</text:span>, oprac. I. Żółtowska, Kęty.</text:p>
      <text:p text:style-name="P32">Dębiński A., Kuryłowicz M., 1998, <text:span text:style-name="T311">Religia i prawo karne w starożytnym Rzymie</text:span>, Lublin.</text:p>
      <text:p text:style-name="P32">Dennis G.T., 1997, <text:span text:style-name="T2">The Byzantines at Battle</text:span>, [w:] K. Tsiknakis (red.), <text:span text:style-name="T2">Byzantium at War</text:span>, <text:span text:style-name="T1">Athens</text:span>, s. 165-178.</text:p>
      <text:p text:style-name="P32">Dennis G.T., 2001, <text:span text:style-name="T2">Defenders of the Christian People: Holy War in Byzantium</text:span>, [w:] A.E. Laiou, R.P. Mottahedeh (red.),<text:span text:style-name="T2"> The Crusades from the Perspective of Byzantium and the Muslim World</text:span>, <text:span text:style-name="T1">Washington</text:span>, <text:span text:style-name="T1">D.C.</text:span>, s. 31-39.</text:p>
      <text:p text:style-name="P32">Evert-Kappesowa H., 1988, <text:span text:style-name="T311">Historie Konstantynopolskie</text:span>, Łódź.</text:p>
      <text:p text:style-name="P32">Ewagriusz z Pontu, 2005, <text:span text:style-name="T311">O sporze z myślami (Antirrheticus)</text:span>, przeł. L. Nieścior OMI, B. Spieralska, [w:] Ewagriusz z Pontu, <text:span text:style-name="T311">Pisma ascetyczne</text:span>, t. 2, przeł. M. Grzelak, L. Nieścior OMI, A. Ziernicki, B. Spieralska, Kraków, s. 157-233.</text:p>
      <text:p text:style-name="P44"><text:span text:style-name="T317">Flis A., 2005, </text:span><text:span text:style-name="T318">Czego się Zachód nauczył od Wschodu w </text:span><text:span text:style-name="T306">20</text:span><text:span text:style-name="T318"> wieku?</text:span><text:span text:style-name="T317">, [w:] J. Danecki, A. Flis (red.), </text:span><text:span text:style-name="T318">Wartości Wschodu i wartości Zachodu. Spotkania cywilizacji</text:span><text:span text:style-name="T317">, Kraków, s. 13-45.</text:span></text:p>
      <text:p text:style-name="P69"><text:soft-page-break/><text:span text:style-name="T38">Forest J., 2008, </text:span><text:span text:style-name="T5">Orthodox Christians and Conscientious Objection</text:span><text:span text:style-name="T38">, dostępny w: </text:span><text:a xlink:type="simple" xlink:href="http://www.incommunion.org/2005/08/06/orthodox-christians-and%20conscientious%20objection/" text:style-name="Internet_20_link" text:visited-style-name="Visited_20_Internet_20_Link"><text:span text:style-name="T200">www.incommunion.org/2005/08/06/orthodox-christians-and conscientious objection/</text:span></text:a><text:span text:style-name="T38"> [pobrano 14.03.2010].</text:span></text:p>
      <text:p text:style-name="P32">Goodin D.K., 2005, <text:span text:style-name="T2">Just War Theory and Eastern Orthodox Christianity: A Theological Perspective on the Doctrinal Legacy of Chrysostom and Constantine-Cyril</text:span>, „<text:span text:style-name="T314">Theandros</text:span><text:span text:style-name="T1">: An Online Journal of Orthodox Christian Theology and Philosophy</text:span>”, nr 3, t. 2, wiosna.</text:p>
      <text:p text:style-name="P32">Harakas S., 1981, <text:span text:style-name="T2">The Morality of War</text:span>, [w:] J. Allen (red.), <text:span text:style-name="T2">Orthodox Synthesis: The Unity of Theological Thought</text:span>, <text:span text:style-name="T1">Crestwood</text:span>, <text:span text:style-name="T1">New York</text:span>.</text:p>
      <text:p text:style-name="P90">Harakas S., 1986, <text:span text:style-name="T2">The N.C.C.B. Pastoral Letter, The Challenge of Peace: An Eastern Orthodox Response</text:span>, [w:] Ch.J. Reid (red.), <text:span text:style-name="T2">Peace in a Nuclear Age: The Bishops’ Pastoral Letter in Perspective</text:span>, <text:span text:style-name="T1">Washington</text:span>, <text:span text:style-name="T1">D.C.</text:span></text:p>
      <text:p text:style-name="P90">Harakas S., 1993, <text:span text:style-name="T2">Peace in a Nuclear Context</text:span>, „<text:span text:style-name="T1">The Greek Orthodox Theological Review</text:span>”, nr 1-4, t. 23, s. 81-90.</text:p>
      <text:p text:style-name="P83"><text:span text:style-name="T38">Harakas S., 2003, </text:span><text:span text:style-name="T5">No Just War in the Fathers</text:span><text:span text:style-name="T38">, dostępny w: </text:span><text:a xlink:type="simple" xlink:href="http://www.incommunion.org/2005/08/02/no-just-war-in-the-fathers/" text:style-name="Internet_20_link" text:visited-style-name="Visited_20_Internet_20_Link"><text:span text:style-name="T200">www.incommunion.org/2005/08/02/no-just-war-in-the-fathers/</text:span></text:a><text:span text:style-name="T38"> [pobrano 14.03.2010].</text:span></text:p>
      <text:p text:style-name="P11"/>
      <text:p text:style-name="P11"><text:span text:style-name="T313">Str. </text:span>223</text:p>
      <text:p text:style-name="P11">Bibliografia</text:p>
      <text:p text:style-name="P11">Johnson P., 1993, <text:span text:style-name="T311">Historia chrześcijaństwa</text:span>, przeł. L. Engelking, M. Iwińska, A. Kaniewski, P. Paszkiewicz, J. Prokopiuk, Gdańsk.</text:p>
      <text:p text:style-name="P42"><text:span text:style-name="T318">Kanony Ojców Greckich</text:span><text:span text:style-name="T317">, 2009, </text:span><text:span text:style-name="T318">Synody i kolekcje praw</text:span><text:span text:style-name="T317">, t. </text:span><text:span text:style-name="T304">3</text:span><text:span text:style-name="T317">, przeł. S. Kalinkowski, J. Szymańczyk, M. Mucha, oprac. A. Baron, H. Pietras SJ, Kraków.</text:span></text:p>
      <text:p text:style-name="P45"><text:span text:style-name="T38">Kartachov A., 1929, </text:span><text:span text:style-name="T5">The Sanctity of the Military Endeavour</text:span><text:span text:style-name="T38">, [w:] </text:span><text:span text:style-name="T5">Leaflets of St. Sergius</text:span><text:span text:style-name="T38">, </text:span><text:span text:style-name="T4">Paris</text:span><text:span text:style-name="T38">, dostępny w: </text:span><text:a xlink:type="simple" xlink:href="http://www.incommunion.org/2004/10/18/thesanctity-of%20themilitaryendeavour/" text:style-name="Internet_20_link" text:visited-style-name="Visited_20_Internet_20_Link"><text:span text:style-name="T200">www.incommunion.org/2004/10/18/thesanctity-of themilitaryendeavour/</text:span></text:a><text:span text:style-name="T38"> [pobrano 14.03.2010].</text:span></text:p>
      <text:p text:style-name="P11">Kazhdan A.P., Epstein W.A., 1985, <text:span text:style-name="T2">Change in Byzantine Culture in the Eleventh and Twelfth Centuries</text:span>, <text:span text:style-name="T1">Berkeley</text:span>-<text:span text:style-name="T1">Los Angeles</text:span>-<text:span text:style-name="T1">London</text:span>.</text:p>
      <text:p text:style-name="P42"><text:span text:style-name="T317">Kowalska-Stus H., 2007, </text:span><text:span text:style-name="T318">Kultura i eschatologia. Moskwa wieku </text:span><text:span text:style-name="T307">17</text:span><text:span text:style-name="T317">, Kraków.</text:span></text:p>
      <text:p text:style-name="P11">Krieger K.S., 2004, <text:span text:style-name="T311">Przemoc w Biblii</text:span>, przeł. A. Wałęcki, Kraków.</text:p>
      <text:p text:style-name="P11">LeMasters Ph.Fr., 2009, <text:span text:style-name="T2">May Christians Kill?</text:span>, [w:] Fr.Ph. LeMasters, <text:span text:style-name="T2">The Goodness of God’s Creation. How to Live as an Orthodox Christian: A Guide to Orthodox Ethics</text:span>, <text:span text:style-name="T1">Salisbury</text:span>.</text:p>
      <text:p text:style-name="P11"><text:soft-page-break/>Łosski W., 1989, <text:span text:style-name="T311">Teologia mistyczna Kościoła Wschodniego</text:span>, przeł. M. Sczaniecka, Warszawa.</text:p>
      <text:p text:style-name="P11">Mango C., 1980, <text:span text:style-name="T2">Byzantium. The Empire of the New Rome</text:span>, <text:span text:style-name="T1">London</text:span>.</text:p>
      <text:p text:style-name="P45"><text:span text:style-name="T38">McGuckin J., 2004, </text:span><text:span text:style-name="T5">Nonviolence and Peace Traditions in Early &amp; Eastern Christianity</text:span><text:span text:style-name="T38">, dostępny w: </text:span><text:a xlink:type="simple" xlink:href="http://www.incommunion.org/2004/12/29/nonviolenceand-peace%20traditions/" text:style-name="Internet_20_link" text:visited-style-name="Visited_20_Internet_20_Link"><text:span text:style-name="T200">www.incommunion.org/2004/12/29/nonviolenceand-peace traditions/</text:span></text:a><text:span text:style-name="T38"> [pobrano 14.03.2010].</text:span></text:p>
      <text:p text:style-name="P11"><text:span text:style-name="T3">McGuckin J., 2006, </text:span><text:span text:style-name="T215">St. Basil’s Guidance on War and Repentance</text:span><text:span text:style-name="T3">, dostępny w: </text:span><text:a xlink:type="simple" xlink:href="http://www.incommunion.org/2006/02/19/st-basil-on-war-and-repentance/" text:style-name="Internet_20_link" text:visited-style-name="Visited_20_Internet_20_Link"><text:span text:style-name="T3">www.incommunion.org/2006/02/19/st-basil-on-war-and-repentance/</text:span></text:a><text:span text:style-name="T3"> [pobrano 14.03.2010].</text:span></text:p>
      <text:p text:style-name="P11">Meyendorff J., 2007, <text:span text:style-name="T311">Teologia bizantyjska. Historia i doktryna</text:span>, przeł. J. Prokopiuk, Kraków.</text:p>
      <text:p text:style-name="P11">Minois G., 1998, <text:span text:style-name="T311">Kościół i wojna. Od czasów Biblii do ery atomowej</text:span>, przeł. A. Szymanowski, Warszawa.</text:p>
      <text:p text:style-name="P11">Mozgoł R., 2008, <text:span text:style-name="T311">Teologia wojny</text:span>, Biała Podlaska-Chorzów.</text:p>
      <text:p text:style-name="P11">Nicolle D., 2008, <text:span text:style-name="T311">Wojny za wiarę. Chrześcijaństwo i dżihad 1000-1500</text:span>, przeł. B. Spieralska, Warszawa.</text:p>
      <text:p text:style-name="P45"><text:span text:style-name="T38">O’Callaghan P., 2002, </text:span><text:span text:style-name="T5">Peace and War in The Eastern Orthodox Church</text:span><text:span text:style-name="T38">, cz. 1 „</text:span><text:span text:style-name="T4">Meggenger</text:span><text:span text:style-name="T38">”, dostępny w: </text:span><text:a xlink:type="simple" xlink:href="http://www.stgeorgecathedral.net/" text:style-name="Internet_20_link" text:visited-style-name="Visited_20_Internet_20_Link"><text:span text:style-name="T200">www.stgeorgecathedral.net/</text:span></text:a><text:span text:style-name="T38"> [pobrano 14.03.2010].</text:span></text:p>
      <text:p text:style-name="P83"><text:span text:style-name="T38">O’Callaghan P., 2003, </text:span><text:span text:style-name="T5">Peace and War in The Eastern Orthodox Church</text:span><text:span text:style-name="T38">, cz. 2 „</text:span><text:span text:style-name="T4">Meggenger</text:span><text:span text:style-name="T38">”, dostępny w: </text:span><text:a xlink:type="simple" xlink:href="http://www.stgeorgecathedral.net/" text:style-name="Internet_20_link" text:visited-style-name="Visited_20_Internet_20_Link"><text:span text:style-name="T200">www.stgeorgecathedral.net/</text:span></text:a><text:span text:style-name="T38"> [pobrano 14.03.2010].</text:span></text:p>
      <text:p text:style-name="P11">O’Collins G. SJ, Farrugia E.G. SJ, 2002, <text:span text:style-name="T311">Leksykon pojęć teologicznych i kościelnych</text:span>, przeł. ks. J. Ożóg SJ, B. Żak, Kraków.</text:p>
      <text:p text:style-name="P11">Pelikan J., 2009, <text:span text:style-name="T311">Duch wschodniego chrześcijaństwa (600-1700)</text:span>, przeł. M. Piątek, Kraków.</text:p>
      <text:p text:style-name="P45"><text:span text:style-name="T38">Petersen Ch.C., 1992, </text:span><text:span text:style-name="T5">The Strategikon. A Forgotten Military Classic</text:span><text:span text:style-name="T38">, „</text:span><text:span text:style-name="T4">Military</text:span><text:span text:style-name="T38"> </text:span><text:span text:style-name="T4">Review</text:span><text:span text:style-name="T38">”, sierpień, dostępny w: </text:span><text:a xlink:type="simple" xlink:href="http://www.au.af.mil/au/awc/awcgate/strategikon/strategikon.htm" text:style-name="Internet_20_link" text:visited-style-name="Visited_20_Internet_20_Link"><text:span text:style-name="T200">www.au.af.mil/au/awc/awcgate/strategikon/strategikon.htm</text:span></text:a><text:span text:style-name="T38"> [pobrano 14.03.2010].</text:span></text:p>
      <text:p text:style-name="P45"><text:span text:style-name="T38">Piontek P., 2007, </text:span><text:span text:style-name="T132">Kościół wobec wojny (cz. </text:span><text:span text:style-name="T133">1</text:span><text:span text:style-name="T132"> od </text:span><text:span text:style-name="T133">1</text:span><text:span text:style-name="T132"> do </text:span><text:span text:style-name="T133">15</text:span><text:span text:style-name="T132"> w.)</text:span><text:span text:style-name="T38">, dostępny w: </text:span><text:a xlink:type="simple" xlink:href="http://www.ordynariat.wp.mil.pl/pl/263_81.html" text:style-name="Internet_20_link" text:visited-style-name="Visited_20_Internet_20_Link"><text:span text:style-name="T200">www.ordynariat.wp.mil.pl/pl/263_81.html</text:span></text:a><text:span text:style-name="T38"> [pobrano 14.03.2010].</text:span></text:p>
      <text:p text:style-name="P11">Przybył E., 2006, <text:span text:style-name="T311">Prawosławie</text:span>, Kraków.</text:p>
      <text:p text:style-name="P11">Runciman S., 1968, <text:span text:style-name="T2">The Great Church in Captivity. A Study of the Patriarchate of Constantinople from the Eve of Turkish Conquest to the Greek War of Independence</text:span>, <text:span text:style-name="T1">Cambridge</text:span>.</text:p>
      <text:p text:style-name="P11"><text:soft-page-break/>Runciman S., 1987, <text:span text:style-name="T311">Dzieje wypraw krzyżowych</text:span>, t. 1, <text:span text:style-name="T311">Pierwsza krucjata i założenie Królestwa Jerozolimskiego</text:span>, przeł. J. Schwarzkopf, Warszawa.</text:p>
      <text:p text:style-name="P42"><text:span text:style-name="T317">Simion M.Gh., 2008, </text:span><text:span text:style-name="T2">Seven Factors of Ambivalence in Defining a Just War Theory in Eastern Christianity</text:span><text:span text:style-name="T317">, [w:] M.Gh. Simion, I. Tălpăşanu (red.), </text:span><text:span text:style-name="T2">Proceedings The </text:span><text:span text:style-name="T308">thirty second</text:span><text:span text:style-name="T2"> Annual Congress of the American Romanian Academy of Arts and Sciences</text:span><text:span text:style-name="T317">, </text:span><text:span text:style-name="T1">Montreal</text:span><text:span text:style-name="T317">.</text:span></text:p>
      <text:p text:style-name="P11">Simon M., 1979, <text:span text:style-name="T311">Cywilizacja wczesnego chrześcijaństwa </text:span><text:span text:style-name="T312">1-4</text:span><text:span text:style-name="T311"> w.</text:span>, przeł. E. Bąkowska, Warszawa.</text:p>
      <text:p text:style-name="P11"/>
      <text:p text:style-name="P11"><text:span text:style-name="T316">Str. </text:span>224</text:p>
      <text:p text:style-name="P11">Bibliografia</text:p>
      <text:p text:style-name="P33">Viscuso P., 1995, <text:span text:style-name="T2">Christian Participation in Warfare: A Byzantine View</text:span>, [w:] T.S. Miller, J. Nesbitt (red.), <text:span text:style-name="T2">Peace and War in Byzantium Essays in Honor of </text:span><text:span text:style-name="T311">George T. Dennis, S.J.</text:span>, <text:span text:style-name="T1">Washington</text:span>, <text:span text:style-name="T1">D.C.</text:span></text:p>
      <text:p text:style-name="P33">Zaleski W., 1989, <text:span text:style-name="T311">Święci na każdy dzień</text:span>, Warszawa.</text:p>
      <text:p text:style-name="P11"/>
      <text:h text:style-name="P80" text:outline-level="2">Przypisy</text:h>
      <text:p text:style-name="P47"><text:bookmark-start text:name="Przypis1"/><text:span text:style-name="T170">Przypis 1.</text:span><text:bookmark-end text:name="Przypis1"/><text:span text:style-name="T170"> </text:span><text:span text:style-name="T62">Meyendorff J., 2007, </text:span><text:span text:style-name="T138">Teologia bizantyjska. Historia i doktryna</text:span><text:span text:style-name="T62">, przeł. J. Prokopiuk, Kraków,</text:span><text:span text:style-name="Stopka_20__28_2_29__20__2b__20_9_20_pt_2c_Bez_20_kursywy"><text:span text:style-name="T80"> </text:span></text:span><text:span text:style-name="Stopka_20__28_2_29__20__2b__20_9_20_pt_2c_Bez_20_kursywy"><text:span text:style-name="T83">s. </text:span></text:span><text:span text:style-name="Stopka_20__28_2_29__20__2b__20_9_20_pt_2c_Bez_20_kursywy"><text:span text:style-name="T102">0.</text:span></text:span><text:span text:style-name="Stopka_20__28_2_29__20__2b__20_9_20_pt_2c_Bez_20_kursywy"><text:span text:style-name="T83">11.</text:span></text:span><text:span text:style-name="T160"> </text:span><text:a xlink:type="simple" xlink:href="#p.1" text:style-name="Internet_20_link" text:visited-style-name="Visited_20_Internet_20_Link"><text:span text:style-name="T160">Wróć do treści głównej.</text:span></text:a></text:p>
      <text:p text:style-name="P38"/>
      <text:p text:style-name="P3"><text:bookmark-start text:name="Przypis2"/><text:span text:style-name="Stopka_20__28_2_29__20__2b__20_9_20_pt_2c_Bez_20_kursywy"><text:span text:style-name="T188">Przypis 2.</text:span></text:span><text:bookmark-end text:name="Przypis2"/><text:span text:style-name="Stopka_20__28_2_29__20__2b__20_9_20_pt_2c_Bez_20_kursywy"><text:span text:style-name="T188"> Meyendorff J., 2007, </text:span></text:span><text:span text:style-name="Stopka_20__28_2_29__20__2b__20_9_20_pt_2c_Bez_20_kursywy"><text:span text:style-name="T196">Teologia bizantyjska. Historia i doktryna</text:span></text:span><text:span text:style-name="Stopka_20__28_2_29__20__2b__20_9_20_pt_2c_Bez_20_kursywy"><text:span text:style-name="T188">, przeł. J. Prokopiuk, Kraków, </text:span></text:span><text:span text:style-name="Stopka_20__28_2_29__20__2b__20_9_20_pt_2c_Bez_20_kursywy"><text:span text:style-name="T189">s. </text:span></text:span><text:span text:style-name="Stopka_20__28_2_29__20__2b__20_9_20_pt_2c_Bez_20_kursywy"><text:span text:style-name="T191">0.</text:span></text:span><text:span text:style-name="Stopka_20__28_2_29__20__2b__20_9_20_pt_2c_Bez_20_kursywy"><text:span text:style-name="T189">1</text:span></text:span><text:span text:style-name="Stopka_20__28_2_29__20__2b__20_9_20_pt_2c_Bez_20_kursywy"><text:span text:style-name="T190">2</text:span></text:span><text:span text:style-name="Stopka_20__28_2_29__20__2b__20_9_20_pt_2c_Bez_20_kursywy"><text:span text:style-name="T189">.</text:span></text:span><text:span text:style-name="Stopka_20__28_3_29_"><text:span text:style-name="T193"> </text:span></text:span><text:a xlink:type="simple" xlink:href="#p.2" text:style-name="Internet_20_link" text:visited-style-name="Visited_20_Internet_20_Link"><text:span text:style-name="Stopka_20__28_3_29_"><text:span text:style-name="T194">Wróć do treści głównej.</text:span></text:span></text:a></text:p>
      <text:p text:style-name="P5"/>
      <text:p text:style-name="P47"><text:bookmark-start text:name="Przypis3"/><text:span text:style-name="T170">Przypis 3.</text:span><text:bookmark-end text:name="Przypis3"/><text:span text:style-name="T170"> </text:span><text:span text:style-name="T62">Pelikan J., 2009, </text:span><text:span text:style-name="T138">Duch wschodniego chrześcijaństwa (600-1700)</text:span><text:span text:style-name="T62">, przeł. M. Piątek, Kraków, </text:span><text:span text:style-name="T63">s. 3-4.</text:span><text:span text:style-name="T169"> </text:span><text:a xlink:type="simple" xlink:href="#p.3" text:style-name="Internet_20_link" text:visited-style-name="Visited_20_Internet_20_Link"><text:span text:style-name="T169">Wróć do treści głównej.</text:span></text:a></text:p>
      <text:p text:style-name="P39"/>
      <text:p text:style-name="P47"><text:bookmark-start text:name="Przypis4"/><text:span text:style-name="T182">Przypis 4.</text:span><text:bookmark-end text:name="Przypis4"/><text:span text:style-name="T182"> </text:span><text:span text:style-name="Stopka_20__28_2_29__20__2b__20_9_20_pt_2c_Bez_20_kursywy"><text:span text:style-name="T80">Meyendorff J., 2007, </text:span></text:span><text:span text:style-name="Stopka_20__28_2_29__20__2b__20_9_20_pt_2c_Bez_20_kursywy"><text:span text:style-name="T140">Teologia bizantyjska. Historia i doktryna</text:span></text:span><text:span text:style-name="Stopka_20__28_2_29__20__2b__20_9_20_pt_2c_Bez_20_kursywy"><text:span text:style-name="T80">, przeł. J. Prokopiuk, Kraków, </text:span></text:span><text:span text:style-name="Stopka_20__28_2_29__20__2b__20_9_20_pt_2c_Bez_20_kursywy"><text:span text:style-name="T83">s. </text:span></text:span><text:span text:style-name="Stopka_20__28_2_29__20__2b__20_9_20_pt_2c_Bez_20_kursywy"><text:span text:style-name="T102">0.</text:span></text:span><text:span text:style-name="Stopka_20__28_2_29__20__2b__20_9_20_pt_2c_Bez_20_kursywy"><text:span text:style-name="T236">7-</text:span></text:span><text:span text:style-name="Stopka_20__28_2_29__20__2b__20_9_20_pt_2c_Bez_20_kursywy"><text:span text:style-name="T249">0.</text:span></text:span><text:span text:style-name="Stopka_20__28_2_29__20__2b__20_9_20_pt_2c_Bez_20_kursywy"><text:span text:style-name="T237">8</text:span></text:span><text:span text:style-name="Stopka_20__28_2_29__20__2b__20_9_20_pt_2c_Bez_20_kursywy"><text:span text:style-name="T83">.</text:span></text:span><text:span text:style-name="T181"> </text:span><text:a xlink:type="simple" xlink:href="#p.4" text:style-name="Internet_20_link" text:visited-style-name="Visited_20_Internet_20_Link"><text:span text:style-name="T183">Wróć do treści głównej.</text:span></text:a></text:p>
      <text:p text:style-name="P39"/>
      <text:p text:style-name="P47"><text:bookmark-start text:name="Przypis5"/><text:span text:style-name="T170">Przypis 5.</text:span><text:bookmark-end text:name="Przypis5"/><text:span text:style-name="T170"> </text:span><text:span text:style-name="T62">Łosski W., 1989, </text:span><text:span text:style-name="T138">Teologia mistyczna Kościoła Wschodniego</text:span><text:span text:style-name="T62">, przeł. M. Sczaniecka, Warszawa, </text:span><text:span text:style-name="T63">s. 9-17.</text:span><text:span text:style-name="T160"> </text:span><text:a xlink:type="simple" xlink:href="#p.5" text:style-name="Internet_20_link" text:visited-style-name="Visited_20_Internet_20_Link"><text:span text:style-name="T163">Wróć do treści głównej.</text:span></text:a></text:p>
      <text:p text:style-name="P39"/>
      <text:p text:style-name="P3"><text:bookmark-start text:name="Przypis1a"/><text:span text:style-name="T3">Przypis </text:span><text:span text:style-name="T216">1</text:span><text:span text:style-name="T3">.</text:span><text:bookmark-end text:name="Przypis1a"/><text:span text:style-name="T3"> Istnieją wspólnoty chrześcijańskie, tzw. Kościoły pacyfistyczne, głoszące chrześcijański pacyfizm (odrzucenie wszelkiej przemocy) jako doktrynę swojej wiary. </text:span><text:soft-page-break/><text:span text:style-name="T3">Są to m.in. amisze, bracia morawscy, bracia polscy, kwakrzy (nurt protestancki), duchoborcy czy mołokanie (nurt prawosławny). </text:span><text:a xlink:type="simple" xlink:href="#p.1a" text:style-name="Internet_20_link" text:visited-style-name="Visited_20_Internet_20_Link"><text:span text:style-name="T3">Wróć do treści głównej.</text:span></text:a></text:p>
      <text:p text:style-name="P3"/>
      <text:p text:style-name="P47"><text:bookmark-start text:name="Przypis6"/><text:span text:style-name="T170">Przypis 6.</text:span><text:bookmark-end text:name="Przypis6"/><text:span text:style-name="T170"> </text:span><text:span text:style-name="T62">Pelikan J., 2009, </text:span><text:span text:style-name="T138">Duch wschodniego chrześcijaństwa (600-1700)</text:span><text:span text:style-name="T62">, przeł. M. Piątek, Kraków, </text:span><text:span text:style-name="T63">s. </text:span><text:span text:style-name="T226">20</text:span><text:span text:style-name="T63">.</text:span><text:span text:style-name="T163"> </text:span><text:a xlink:type="simple" xlink:href="#p.6" text:style-name="Internet_20_link" text:visited-style-name="Visited_20_Internet_20_Link"><text:span text:style-name="T163">Wróć do treści głównej.</text:span></text:a></text:p>
      <text:p text:style-name="P39"/>
      <text:p text:style-name="P47"><text:bookmark-start text:name="Przypis7"/><text:span text:style-name="T170">Przypis </text:span><text:span text:style-name="T171">7</text:span><text:span text:style-name="T170">.</text:span><text:bookmark-end text:name="Przypis7"/><text:span text:style-name="T170"> </text:span><text:span text:style-name="T62">Crepon P., 1994, </text:span><text:span text:style-name="T138">Religie a wojna</text:span><text:span text:style-name="T62">, przeł. Ewa Burska, Gdańsk, </text:span><text:span text:style-name="T63">s. 41.</text:span><text:span text:style-name="A3"><text:span text:style-name="T160"> </text:span></text:span><text:a xlink:type="simple" xlink:href="#p.7" text:style-name="Internet_20_link" text:visited-style-name="Visited_20_Internet_20_Link"><text:span text:style-name="A3"><text:span text:style-name="T163">Wróć do treści głównej.</text:span></text:span></text:a></text:p>
      <text:p text:style-name="P39"/>
      <text:p text:style-name="P47"><text:bookmark-start text:name="Przypis8"/><text:span text:style-name="T164">Przypis 8.</text:span><text:bookmark-end text:name="Przypis8"/><text:span text:style-name="T164"> </text:span><text:span text:style-name="T51">Krieger K.S., 2004, </text:span><text:span text:style-name="T134">Przemoc w Biblii</text:span><text:span text:style-name="T51">, przeł. A. Wałęcki, Kraków, </text:span><text:span text:style-name="T52">s. 15.</text:span><text:span text:style-name="T160"> </text:span><text:a xlink:type="simple" xlink:href="#p.8" text:style-name="Internet_20_link" text:visited-style-name="Visited_20_Internet_20_Link"><text:span text:style-name="T160">Wróć do treści głównej.</text:span></text:a></text:p>
      <text:p text:style-name="P39"/>
      <text:p text:style-name="P48"><text:bookmark-start text:name="Przypis9"/><text:span text:style-name="T170">Przypis </text:span><text:span text:style-name="T171">9</text:span><text:span text:style-name="T170">.</text:span><text:bookmark-end text:name="Przypis9"/><text:span text:style-name="T170"> </text:span><text:span text:style-name="T62">Crepon P., 1994, </text:span><text:span text:style-name="T138">Religie a wojna</text:span><text:span text:style-name="T62">, przeł. Ewa Burska, Gdańsk, </text:span><text:span text:style-name="T63">s. </text:span><text:span text:style-name="T226">6</text:span><text:span text:style-name="T227">3</text:span><text:span text:style-name="T63">.</text:span><text:span text:style-name="T169"> </text:span><text:a xlink:type="simple" xlink:href="#p.9" text:style-name="Internet_20_link" text:visited-style-name="Visited_20_Internet_20_Link"><text:span text:style-name="T172">Wróć do treści głównej.</text:span></text:a></text:p>
      <text:p text:style-name="P39"/>
      <text:p text:style-name="P48"><text:bookmark-start text:name="Przypis10"/><text:span text:style-name="T170">Przypis </text:span><text:span text:style-name="T171">10</text:span><text:span text:style-name="T170">.</text:span><text:bookmark-end text:name="Przypis10"/><text:span text:style-name="T170"> </text:span><text:span text:style-name="T62">Crepon P., 1994, </text:span><text:span text:style-name="T138">Religie a wojna</text:span><text:span text:style-name="T62">, przeł. Ewa Burska, Gdańsk, </text:span><text:span text:style-name="T63">s. </text:span><text:span text:style-name="T226">6</text:span><text:span text:style-name="T227">1</text:span><text:span text:style-name="T63">.</text:span><text:span text:style-name="T160"> </text:span><text:a xlink:type="simple" xlink:href="#p.10" text:style-name="Internet_20_link" text:visited-style-name="Visited_20_Internet_20_Link"><text:span text:style-name="T163">Wróć do treści głównej.</text:span></text:a></text:p>
      <text:p text:style-name="P39"/>
      <text:p text:style-name="P48"><text:bookmark-start text:name="Przypis11"/><text:span text:style-name="T170">Przypis 1</text:span><text:span text:style-name="T171">1</text:span><text:span text:style-name="T170">.</text:span><text:bookmark-end text:name="Przypis11"/><text:span text:style-name="T170"> </text:span><text:span text:style-name="T62">Mozgoł R., 2008, </text:span><text:span text:style-name="T138">Teologia wojny</text:span><text:span text:style-name="T62">, Biała Podlaska-Chorzów, </text:span><text:span text:style-name="T64">s. 20.</text:span><text:span text:style-name="T160"> </text:span><text:a xlink:type="simple" xlink:href="#p.11" text:style-name="Internet_20_link" text:visited-style-name="Visited_20_Internet_20_Link"><text:span text:style-name="T163">Wróć do treści głównej.</text:span></text:a></text:p>
      <text:p text:style-name="P39"/>
      <text:p text:style-name="P48"><text:bookmark-start text:name="Przypis12"/><text:span text:style-name="T170">Przypis 1</text:span><text:span text:style-name="T171">2</text:span><text:span text:style-name="T170">.</text:span><text:bookmark-end text:name="Przypis12"/><text:span text:style-name="T170"> </text:span><text:span text:style-name="T62">Krieger K.S., 2004, </text:span><text:span text:style-name="T138">Przemoc w Biblii</text:span><text:span text:style-name="T62">, przeł. A. Wałęcki, Kraków, </text:span><text:span text:style-name="T63">s. </text:span><text:span text:style-name="T64">78</text:span><text:span text:style-name="T63">.</text:span><text:span text:style-name="T160"> </text:span><text:a xlink:type="simple" xlink:href="#p.12" text:style-name="Internet_20_link" text:visited-style-name="Visited_20_Internet_20_Link"><text:span text:style-name="T163">Wróć do treści głównej.</text:span></text:a></text:p>
      <text:p text:style-name="P39"/>
      <text:p text:style-name="P48"><text:bookmark-start text:name="Przypis13"/><text:span text:style-name="T170">Przypis 1</text:span><text:span text:style-name="T171">3</text:span><text:span text:style-name="T170">.</text:span><text:bookmark-end text:name="Przypis13"/><text:span text:style-name="T170"> </text:span><text:span text:style-name="T62">Mozgoł R., 2008, </text:span><text:span text:style-name="T138">Teologia wojny</text:span><text:span text:style-name="T62">, Biała Podlaska-Chorzów, </text:span><text:span text:style-name="T64">s. 20.</text:span><text:span text:style-name="T165"> </text:span><text:a xlink:type="simple" xlink:href="#p.13" text:style-name="Internet_20_link" text:visited-style-name="Visited_20_Internet_20_Link"><text:span text:style-name="T163">Wróć do treści głównej.</text:span></text:a></text:p>
      <text:p text:style-name="P39"/>
      <text:p text:style-name="P48"><text:bookmark-start text:name="Przypis14"/><text:span text:style-name="T165">Przypis 14.</text:span><text:bookmark-end text:name="Przypis14"/><text:span text:style-name="T165"> </text:span><text:span text:style-name="T62">Mozgoł R., 2008, </text:span><text:span text:style-name="T138">Teologia wojny</text:span><text:span text:style-name="T62">, Biała Podlaska-Chorzów, </text:span><text:span text:style-name="T64">s. 21.</text:span><text:span text:style-name="T160"> </text:span><text:a xlink:type="simple" xlink:href="#p.14" text:style-name="Internet_20_link" text:visited-style-name="Visited_20_Internet_20_Link"><text:span text:style-name="T163">Wróć do treści głównej.</text:span></text:a></text:p>
      <text:p text:style-name="P39"/>
      <text:p text:style-name="P48"><text:bookmark-start text:name="Przypis15"/><text:span text:style-name="T165">Przypis 15.</text:span><text:bookmark-end text:name="Przypis15"/><text:span text:style-name="T165"> </text:span><text:span text:style-name="T62">Mozgoł R., 2008, </text:span><text:span text:style-name="T138">Teologia wojny</text:span><text:span text:style-name="T62">, Biała Podlaska-Chorzów, </text:span><text:span text:style-name="T64">s. 21.</text:span><text:span text:style-name="T160"> </text:span><text:a xlink:type="simple" xlink:href="#p.15" text:style-name="Internet_20_link" text:visited-style-name="Visited_20_Internet_20_Link"><text:span text:style-name="T163">Wróć do treści głównej.</text:span></text:a></text:p>
      <text:p text:style-name="P39"><text:s/></text:p>
      <text:p text:style-name="P49"><text:bookmark-start text:name="Przypis16"/><text:soft-page-break/><text:span text:style-name="T165">Przypis 16.</text:span><text:bookmark-end text:name="Przypis16"/><text:span text:style-name="T165"> </text:span><text:span text:style-name="T53">Simon M., 1979, </text:span><text:span text:style-name="T135">Cywilizacja wczesnego chrześcijaństwa </text:span><text:span text:style-name="T133">1-4</text:span><text:span text:style-name="T135"> w.</text:span><text:span text:style-name="T53">, przeł. E. Bąkowska, Warszawa, </text:span><text:span text:style-name="T54">s. 379</text:span><text:span text:style-name="T53">.</text:span><text:span text:style-name="T165"> </text:span><text:a xlink:type="simple" xlink:href="#p.16" text:style-name="Internet_20_link" text:visited-style-name="Visited_20_Internet_20_Link"><text:span text:style-name="T160">Wróć do treści głównej.</text:span></text:a></text:p>
      <text:p text:style-name="P39"/>
      <text:p text:style-name="P49"><text:bookmark-start text:name="Przypis17"/><text:span text:style-name="T165">Przypis 17.</text:span><text:bookmark-end text:name="Przypis17"/><text:span text:style-name="T165"> </text:span><text:span text:style-name="T62">Crepon P., 1994, </text:span><text:span text:style-name="T138">Religie a wojna</text:span><text:span text:style-name="T62">, przeł. Ewa Burska, Gdańsk, </text:span><text:span text:style-name="T63">s. </text:span><text:span text:style-name="T228">76</text:span><text:span text:style-name="T63">.</text:span><text:span text:style-name="T160"> </text:span><text:a xlink:type="simple" xlink:href="#p.17" text:style-name="Internet_20_link" text:visited-style-name="Visited_20_Internet_20_Link"><text:span text:style-name="T160">Wróć do treści głównej.</text:span></text:a></text:p>
      <text:p text:style-name="P39"/>
      <text:p text:style-name="P49"><text:bookmark-start text:name="Przypis18"/><text:span text:style-name="T165">Przypis 18.</text:span><text:bookmark-end text:name="Przypis18"/><text:span text:style-name="T165"> </text:span><text:span text:style-name="T53">Minois G., 1998, </text:span><text:span text:style-name="T135">Kościół i wojna. Od czasów Biblii do ery atomowej</text:span><text:span text:style-name="T53">, przeł. A. Szymanowski, Warszawa, </text:span><text:span text:style-name="T54">s. 51.</text:span><text:span text:style-name="T160"> </text:span><text:a xlink:type="simple" xlink:href="#p.18" text:style-name="Internet_20_link" text:visited-style-name="Visited_20_Internet_20_Link"><text:span text:style-name="T163">Wróć do treści głównej.</text:span></text:a></text:p>
      <text:p text:style-name="P39"/>
      <text:p text:style-name="P49"><text:bookmark-start text:name="Przypis19"/><text:span text:style-name="T165">Przypis </text:span><text:span text:style-name="T166">19.</text:span><text:bookmark-end text:name="Przypis19"/><text:span text:style-name="T166"> </text:span><text:span text:style-name="T55">Contamine Ph., 1999, </text:span><text:span text:style-name="T136">Wojna w średniowieczu</text:span><text:span text:style-name="T55">, przeł. M. Czajka, Warszawa, </text:span><text:span text:style-name="T57">s. </text:span><text:span text:style-name="T54">272.</text:span><text:span text:style-name="T166"> </text:span><text:a xlink:type="simple" xlink:href="#p.19" text:style-name="Internet_20_link" text:visited-style-name="Visited_20_Internet_20_Link"><text:span text:style-name="T163">Wróć do treści głównej.</text:span></text:a></text:p>
      <text:p text:style-name="P39"/>
      <text:p text:style-name="P49"><text:bookmark-start text:name="Przypis20"/><text:span text:style-name="T165">Przypis 20.</text:span><text:bookmark-end text:name="Przypis20"/><text:span text:style-name="T165"> </text:span><text:span text:style-name="T53">Dębiński A., Kuryłowicz M., 1998, </text:span><text:span text:style-name="T135">Religia i prawo karne w starożytnym Rzymie</text:span><text:span text:style-name="T53">, Lublin, </text:span><text:span text:style-name="T54">s. 48.</text:span><text:span text:style-name="T160"> </text:span><text:a xlink:type="simple" xlink:href="#p.20" text:style-name="Internet_20_link" text:visited-style-name="Visited_20_Internet_20_Link"><text:span text:style-name="T163">Wróć do treści głównej.</text:span></text:a></text:p>
      <text:p text:style-name="P39"/>
      <text:p text:style-name="P49"><text:bookmark-start text:name="Przypis21"/><text:span text:style-name="T165">Przypis 21.</text:span><text:bookmark-end text:name="Przypis21"/><text:span text:style-name="T165"> </text:span><text:span text:style-name="T62">Crepon P., 1994, </text:span><text:span text:style-name="T138">Religie a wojna</text:span><text:span text:style-name="T62">, przeł. Ewa Burska, Gdańsk, </text:span><text:span text:style-name="T63">s. </text:span><text:span text:style-name="T228">75</text:span><text:span text:style-name="T63">.</text:span><text:span text:style-name="T160"> </text:span><text:a xlink:type="simple" xlink:href="#p.21" text:style-name="Internet_20_link" text:visited-style-name="Visited_20_Internet_20_Link"><text:span text:style-name="T163">Wróć do treści głównej.</text:span></text:a></text:p>
      <text:p text:style-name="P39"/>
      <text:p text:style-name="P49"><text:bookmark-start text:name="Przypis22"/><text:span text:style-name="T165">Przypis 22.</text:span><text:bookmark-end text:name="Przypis22"/><text:span text:style-name="T165"> </text:span><text:span text:style-name="T53">Simion M.Gh., 2008, </text:span><text:span text:style-name="T6">Seven Factors of Ambivalence in Defining a Just War Theory in Eastern Christianity</text:span><text:span text:style-name="T53">, [w:] M.Gh. Simion, I. Tălpăşanu (red.), </text:span><text:span text:style-name="T6">Proceedings The </text:span><text:span text:style-name="T291">thirty second</text:span><text:span text:style-name="T6"> Annual Congress of the American Romanian Academy of Arts and Sciences</text:span><text:span text:style-name="T53">, </text:span><text:span text:style-name="T20">Montreal</text:span><text:span text:style-name="T53">, </text:span><text:span text:style-name="T54">s. 537.</text:span><text:span text:style-name="T165"> </text:span><text:a xlink:type="simple" xlink:href="#p.22" text:style-name="Internet_20_link" text:visited-style-name="Visited_20_Internet_20_Link"><text:span text:style-name="T163">Wróć do treści głównej.</text:span></text:a></text:p>
      <text:p text:style-name="P39"/>
      <text:p text:style-name="P49"><text:bookmark-start text:name="Przypis23"/><text:span text:style-name="Stopka_20__28_2_29__20__2b__20_9_20_pt22_2c_Bez_20_kursywy47"><text:span text:style-name="T105">Przypis </text:span></text:span><text:span text:style-name="Stopka_20__28_2_29__20__2b__20_9_20_pt22_2c_Bez_20_kursywy47"><text:span text:style-name="T106">23.</text:span></text:span><text:bookmark-end text:name="Przypis23"/><text:span text:style-name="Stopka_20__28_2_29__20__2b__20_9_20_pt22_2c_Bez_20_kursywy47"><text:span text:style-name="T106"> </text:span></text:span><text:span text:style-name="Stopka_20__28_2_29__20__2b__20_9_20_pt22_2c_Bez_20_kursywy47"><text:span text:style-name="T80">Mozgoł R., 2008, </text:span></text:span><text:span text:style-name="Stopka_20__28_2_29__20__2b__20_9_20_pt22_2c_Bez_20_kursywy47"><text:span text:style-name="T140">Teologia wojny</text:span></text:span><text:span text:style-name="Stopka_20__28_2_29__20__2b__20_9_20_pt22_2c_Bez_20_kursywy47"><text:span text:style-name="T80">, Biała Podlaska-Chorzów, </text:span></text:span><text:span text:style-name="Stopka_20__28_2_29__20__2b__20_9_20_pt22_2c_Bez_20_kursywy47"><text:span text:style-name="T85">s. </text:span></text:span><text:span text:style-name="Stopka_20__28_2_29__20__2b__20_9_20_pt22_2c_Bez_20_kursywy47"><text:span text:style-name="T106">23-24.</text:span></text:span><text:span text:style-name="Stopka_20__28_2_29__20__2b__20_9_20_pt22_2c_Bez_20_kursywy47"><text:span text:style-name="T103"> </text:span></text:span><text:a xlink:type="simple" xlink:href="#p.23" text:style-name="Internet_20_link" text:visited-style-name="Visited_20_Internet_20_Link"><text:span text:style-name="Stopka_20__28_2_29__20__2b__20_9_20_pt22_2c_Bez_20_kursywy47"><text:span text:style-name="T104">Wróć do treści głównej.</text:span></text:span></text:a></text:p>
      <text:p text:style-name="P50"><text:span text:style-name="Stopka_20__28_2_29__20__2b__20_9_20_pt22_2c_Bez_20_kursywy47"><text:span text:style-name="T160"/></text:span></text:p>
      <text:p text:style-name="P49"><text:bookmark-start text:name="Przypis24"/><text:span text:style-name="Stopka_20__28_2_29__20__2b__20_9_20_pt22_2c_Bez_20_kursywy47"><text:span text:style-name="T81">Przypis </text:span></text:span><text:span text:style-name="Stopka_20__28_2_29__20__2b__20_9_20_pt22_2c_Bez_20_kursywy47"><text:span text:style-name="T82">24.</text:span></text:span><text:bookmark-end text:name="Przypis24"/><text:span text:style-name="Stopka_20__28_2_29__20__2b__20_9_20_pt22_2c_Bez_20_kursywy47"><text:span text:style-name="T82"> Piontek P., 2007, </text:span></text:span><text:span text:style-name="Stopka_20__28_2_29__20__2b__20_9_20_pt22_2c_Bez_20_kursywy47"><text:span text:style-name="T141">Kościół wobec wojny (cz. </text:span></text:span><text:span text:style-name="Stopka_20__28_2_29__20__2b__20_9_20_pt22_2c_Bez_20_kursywy47"><text:span text:style-name="T142">1</text:span></text:span><text:span text:style-name="Stopka_20__28_2_29__20__2b__20_9_20_pt22_2c_Bez_20_kursywy47"><text:span text:style-name="T141"> od </text:span></text:span><text:span text:style-name="Stopka_20__28_2_29__20__2b__20_9_20_pt22_2c_Bez_20_kursywy47"><text:span text:style-name="T142">1</text:span></text:span><text:span text:style-name="Stopka_20__28_2_29__20__2b__20_9_20_pt22_2c_Bez_20_kursywy47"><text:span text:style-name="T141"> do </text:span></text:span><text:span text:style-name="Stopka_20__28_2_29__20__2b__20_9_20_pt22_2c_Bez_20_kursywy47"><text:span text:style-name="T142">15</text:span></text:span><text:span text:style-name="Stopka_20__28_2_29__20__2b__20_9_20_pt22_2c_Bez_20_kursywy47"><text:span text:style-name="T141"> w.)</text:span></text:span><text:span text:style-name="Stopka_20__28_2_29__20__2b__20_9_20_pt22_2c_Bez_20_kursywy47"><text:span text:style-name="T82">, dostępny w: </text:span></text:span><text:a xlink:type="simple" xlink:href="http://www.ordynariat.wp.mil.pl/pl/263_81.html" text:style-name="Internet_20_link" text:visited-style-name="Visited_20_Internet_20_Link"><text:span text:style-name="Stopka_20__28_2_29__20__2b__20_9_20_pt22_2c_Bez_20_kursywy47"><text:span text:style-name="T160">www.ordynariat.wp.mil.pl/pl/263_81.html</text:span></text:span></text:a><text:span text:style-name="Stopka_20__28_2_29__20__2b__20_9_20_pt22_2c_Bez_20_kursywy47"><text:span text:style-name="T82"> [pobrano 14.03.2010].</text:span></text:span><text:span text:style-name="Stopka_20__28_2_29__20__2b__20_9_20_pt22_2c_Bez_20_kursywy47"><text:span text:style-name="T103"> </text:span></text:span><text:a xlink:type="simple" xlink:href="#p.24" text:style-name="Internet_20_link" text:visited-style-name="Visited_20_Internet_20_Link"><text:span text:style-name="Stopka_20__28_2_29__20__2b__20_9_20_pt22_2c_Bez_20_kursywy47"><text:span text:style-name="T104">Wróć do treści głównej.</text:span></text:span></text:a></text:p>
      <text:p text:style-name="P50"><text:span text:style-name="Stopka_20__28_2_29__20__2b__20_9_20_pt22_2c_Bez_20_kursywy47"><text:span text:style-name="T160"/></text:span></text:p>
      <text:p text:style-name="P51"><text:bookmark-start text:name="Przypis25"/><text:span text:style-name="Stopka_20__28_2_29__20__2b__20_9_20_pt22_2c_Bez_20_kursywy47"><text:span text:style-name="T105">Przypis </text:span></text:span><text:span text:style-name="Stopka_20__28_2_29__20__2b__20_9_20_pt22_2c_Bez_20_kursywy47"><text:span text:style-name="T106">25.</text:span></text:span><text:bookmark-end text:name="Przypis25"/><text:span text:style-name="Stopka_20__28_2_29__20__2b__20_9_20_pt22_2c_Bez_20_kursywy47"><text:span text:style-name="T106"> </text:span></text:span><text:span text:style-name="Stopka_20__28_2_29__20__2b__20_9_20_pt22_2c_Bez_20_kursywy47"><text:span text:style-name="T105">Simon M., 1979, </text:span></text:span><text:span text:style-name="Stopka_20__28_2_29__20__2b__20_9_20_pt22_2c_Bez_20_kursywy47"><text:span text:style-name="T145">Cywilizacja wczesnego chrześcijaństwa </text:span></text:span><text:span text:style-name="Stopka_20__28_2_29__20__2b__20_9_20_pt22_2c_Bez_20_kursywy47"><text:span text:style-name="T146">1-4</text:span></text:span><text:span text:style-name="Stopka_20__28_2_29__20__2b__20_9_20_pt22_2c_Bez_20_kursywy47"><text:span text:style-name="T145"> w.</text:span></text:span><text:span text:style-name="Stopka_20__28_2_29__20__2b__20_9_20_pt22_2c_Bez_20_kursywy47"><text:span text:style-name="T105">, przeł. E. Bąkowska, Warszawa, </text:span></text:span><text:span text:style-name="Stopka_20__28_2_29__20__2b__20_9_20_pt22_2c_Bez_20_kursywy47"><text:span text:style-name="T107">s. 379</text:span></text:span><text:span text:style-name="Stopka_20__28_2_29__20__2b__20_9_20_pt22_2c_Bez_20_kursywy47"><text:span text:style-name="T105">.</text:span></text:span><text:span text:style-name="Stopka_20__28_2_29__20__2b__20_9_20_pt22_2c_Bez_20_kursywy47"><text:span text:style-name="T103"> </text:span></text:span><text:a xlink:type="simple" xlink:href="#p.25" text:style-name="Internet_20_link" text:visited-style-name="Visited_20_Internet_20_Link"><text:span text:style-name="Stopka_20__28_2_29__20__2b__20_9_20_pt22_2c_Bez_20_kursywy47"><text:span text:style-name="T104">Wróć do treści głównej.</text:span></text:span></text:a></text:p>
      <text:p text:style-name="P50"><text:span text:style-name="Stopka_20__28_2_29__20__2b__20_9_20_pt22_2c_Bez_20_kursywy47"><text:span text:style-name="T160"/></text:span></text:p>
      <text:p text:style-name="P52"><text:bookmark-start text:name="Przypis26"/><text:soft-page-break/><text:span text:style-name="T165">Przypis 26.</text:span><text:bookmark-end text:name="Przypis26"/><text:span text:style-name="T165"> </text:span><text:span text:style-name="T53">Zaleski W., 1989, </text:span><text:span text:style-name="T135">Święci na każdy dzień</text:span><text:span text:style-name="T53">, Warszawa, </text:span><text:span text:style-name="T56">s.</text:span><text:span text:style-name="T53"> 562.</text:span><text:span text:style-name="T160"> </text:span><text:a xlink:type="simple" xlink:href="#p.26" text:style-name="Internet_20_link" text:visited-style-name="Visited_20_Internet_20_Link"><text:span text:style-name="T163">Wróć do treści głównej.</text:span></text:a></text:p>
      <text:p text:style-name="P39"/>
      <text:p text:style-name="P52"><text:bookmark-start text:name="Przypis27"/><text:span text:style-name="T165">Przypis 27.</text:span><text:bookmark-end text:name="Przypis27"/><text:span text:style-name="T165"> </text:span><text:span text:style-name="Stopka_20__28_2_29__20__2b__20_9_20_pt22_2c_Bez_20_kursywy47"><text:span text:style-name="T80">Mozgoł R., 2008, </text:span></text:span><text:span text:style-name="Stopka_20__28_2_29__20__2b__20_9_20_pt22_2c_Bez_20_kursywy47"><text:span text:style-name="T140">Teologia wojny</text:span></text:span><text:span text:style-name="Stopka_20__28_2_29__20__2b__20_9_20_pt22_2c_Bez_20_kursywy47"><text:span text:style-name="T80">, Biała Podlaska-Chorzów, </text:span></text:span><text:span text:style-name="Stopka_20__28_2_29__20__2b__20_9_20_pt22_2c_Bez_20_kursywy47"><text:span text:style-name="T85">s. </text:span></text:span><text:span text:style-name="Stopka_20__28_2_29__20__2b__20_9_20_pt22_2c_Bez_20_kursywy47"><text:span text:style-name="T106">2</text:span></text:span><text:span text:style-name="Stopka_20__28_2_29__20__2b__20_9_20_pt22_2c_Bez_20_kursywy47"><text:span text:style-name="T108">2</text:span></text:span><text:span text:style-name="Stopka_20__28_2_29__20__2b__20_9_20_pt22_2c_Bez_20_kursywy47"><text:span text:style-name="T106">-2</text:span></text:span><text:span text:style-name="Stopka_20__28_2_29__20__2b__20_9_20_pt22_2c_Bez_20_kursywy47"><text:span text:style-name="T108">3</text:span></text:span><text:span text:style-name="Stopka_20__28_2_29__20__2b__20_9_20_pt22_2c_Bez_20_kursywy47"><text:span text:style-name="T106">.</text:span></text:span><text:span text:style-name="T160"> </text:span><text:a xlink:type="simple" xlink:href="#p.27" text:style-name="Internet_20_link" text:visited-style-name="Visited_20_Internet_20_Link"><text:span text:style-name="T163">Wróć do treści głównej.</text:span></text:a></text:p>
      <text:p text:style-name="P39"/>
      <text:p text:style-name="P52"><text:bookmark-start text:name="Przypis28"/><text:span text:style-name="T165">Przypis 28.</text:span><text:bookmark-end text:name="Przypis28"/><text:span text:style-name="T165"> </text:span><text:span text:style-name="Stopka_20__28_2_29__20__2b__20_9_20_pt22_2c_Bez_20_kursywy47"><text:span text:style-name="T82">Piontek P., 2007, </text:span></text:span><text:span text:style-name="Stopka_20__28_2_29__20__2b__20_9_20_pt22_2c_Bez_20_kursywy47"><text:span text:style-name="T141">Kościół wobec wojny (cz. </text:span></text:span><text:span text:style-name="Stopka_20__28_2_29__20__2b__20_9_20_pt22_2c_Bez_20_kursywy47"><text:span text:style-name="T142">1</text:span></text:span><text:span text:style-name="Stopka_20__28_2_29__20__2b__20_9_20_pt22_2c_Bez_20_kursywy47"><text:span text:style-name="T141"> od </text:span></text:span><text:span text:style-name="Stopka_20__28_2_29__20__2b__20_9_20_pt22_2c_Bez_20_kursywy47"><text:span text:style-name="T142">1</text:span></text:span><text:span text:style-name="Stopka_20__28_2_29__20__2b__20_9_20_pt22_2c_Bez_20_kursywy47"><text:span text:style-name="T141"> do </text:span></text:span><text:span text:style-name="Stopka_20__28_2_29__20__2b__20_9_20_pt22_2c_Bez_20_kursywy47"><text:span text:style-name="T142">15</text:span></text:span><text:span text:style-name="Stopka_20__28_2_29__20__2b__20_9_20_pt22_2c_Bez_20_kursywy47"><text:span text:style-name="T141"> w.)</text:span></text:span><text:span text:style-name="Stopka_20__28_2_29__20__2b__20_9_20_pt22_2c_Bez_20_kursywy47"><text:span text:style-name="T82">, dostępny w: </text:span></text:span><text:a xlink:type="simple" xlink:href="http://www.ordynariat.wp.mil.pl/pl/263_81.html" text:style-name="Internet_20_link" text:visited-style-name="Visited_20_Internet_20_Link"><text:span text:style-name="Stopka_20__28_2_29__20__2b__20_9_20_pt22_2c_Bez_20_kursywy47"><text:span text:style-name="T160">www.ordynariat.wp.mil.pl/pl/263_81.html</text:span></text:span></text:a><text:span text:style-name="Stopka_20__28_2_29__20__2b__20_9_20_pt22_2c_Bez_20_kursywy47"><text:span text:style-name="T82"> [pobrano 14.03.2010].</text:span></text:span><text:span text:style-name="T160"> </text:span><text:a xlink:type="simple" xlink:href="#p.28" text:style-name="Internet_20_link" text:visited-style-name="Visited_20_Internet_20_Link"><text:span text:style-name="T163">Wróć do treści głównej.</text:span></text:a></text:p>
      <text:p text:style-name="P39"/>
      <text:p text:style-name="P52"><text:bookmark-start text:name="Przypis29"/><text:span text:style-name="T165">Przypis 29.</text:span><text:bookmark-end text:name="Przypis29"/><text:span text:style-name="T165"> </text:span><text:span text:style-name="Stopka_20__28_2_29__20__2b__20_9_20_pt22_2c_Bez_20_kursywy47"><text:span text:style-name="T80">Mozgoł R., 2008, </text:span></text:span><text:span text:style-name="Stopka_20__28_2_29__20__2b__20_9_20_pt22_2c_Bez_20_kursywy47"><text:span text:style-name="T140">Teologia wojny</text:span></text:span><text:span text:style-name="Stopka_20__28_2_29__20__2b__20_9_20_pt22_2c_Bez_20_kursywy47"><text:span text:style-name="T80">, Biała Podlaska-Chorzów, </text:span></text:span><text:span text:style-name="Stopka_20__28_2_29__20__2b__20_9_20_pt22_2c_Bez_20_kursywy47"><text:span text:style-name="T85">s. </text:span></text:span><text:span text:style-name="Stopka_20__28_2_29__20__2b__20_9_20_pt22_2c_Bez_20_kursywy47"><text:span text:style-name="T106">2</text:span></text:span><text:span text:style-name="Stopka_20__28_2_29__20__2b__20_9_20_pt22_2c_Bez_20_kursywy47"><text:span text:style-name="T108">3</text:span></text:span><text:span text:style-name="Stopka_20__28_2_29__20__2b__20_9_20_pt22_2c_Bez_20_kursywy47"><text:span text:style-name="T106">-2</text:span></text:span><text:span text:style-name="Stopka_20__28_2_29__20__2b__20_9_20_pt22_2c_Bez_20_kursywy47"><text:span text:style-name="T108">4</text:span></text:span><text:span text:style-name="Stopka_20__28_2_29__20__2b__20_9_20_pt22_2c_Bez_20_kursywy47"><text:span text:style-name="T106">.</text:span></text:span><text:span text:style-name="T160"> </text:span><text:a xlink:type="simple" xlink:href="#p.29" text:style-name="Internet_20_link" text:visited-style-name="Visited_20_Internet_20_Link"><text:span text:style-name="T163">Wróć do treści głównej.</text:span></text:a></text:p>
      <text:p text:style-name="P39"/>
      <text:p text:style-name="P52"><text:bookmark-start text:name="Przypis30"/><text:span text:style-name="T165">Przypis </text:span><text:span text:style-name="T166">30.</text:span><text:bookmark-end text:name="Przypis30"/><text:span text:style-name="T166"> </text:span><text:span text:style-name="T55">Johnson P., 1993, </text:span><text:span text:style-name="T136">Historia chrześcijaństwa</text:span><text:span text:style-name="T55">, przeł. L. Engelking, M. Iwińska, A. Kaniewski, P. Paszkiewicz, J. Prokopiuk, Gdańsk, </text:span><text:span text:style-name="T56">s. 113.</text:span><text:span text:style-name="T160"> </text:span><text:a xlink:type="simple" xlink:href="#p.30" text:style-name="Internet_20_link" text:visited-style-name="Visited_20_Internet_20_Link"><text:span text:style-name="T163">Wróć do treści głównej.</text:span></text:a></text:p>
      <text:p text:style-name="P39"/>
      <text:p text:style-name="P52"><text:bookmark-start text:name="Przypis31"/><text:span text:style-name="T165">Przypis 31.</text:span><text:bookmark-end text:name="Przypis31"/><text:span text:style-name="T165"> </text:span><text:span text:style-name="Stopka_20__28_2_29__20__2b__20_9_20_pt22_2c_Bez_20_kursywy47"><text:span text:style-name="T105">Simon M., 1979, </text:span></text:span><text:span text:style-name="Stopka_20__28_2_29__20__2b__20_9_20_pt22_2c_Bez_20_kursywy47"><text:span text:style-name="T145">Cywilizacja wczesnego chrześcijaństwa </text:span></text:span><text:span text:style-name="Stopka_20__28_2_29__20__2b__20_9_20_pt22_2c_Bez_20_kursywy47"><text:span text:style-name="T146">1-4</text:span></text:span><text:span text:style-name="Stopka_20__28_2_29__20__2b__20_9_20_pt22_2c_Bez_20_kursywy47"><text:span text:style-name="T145"> w.</text:span></text:span><text:span text:style-name="Stopka_20__28_2_29__20__2b__20_9_20_pt22_2c_Bez_20_kursywy47"><text:span text:style-name="T105">, przeł. E. Bąkowska, Warszawa, </text:span></text:span><text:span text:style-name="Stopka_20__28_2_29__20__2b__20_9_20_pt22_2c_Bez_20_kursywy47"><text:span text:style-name="T107">s. 3</text:span></text:span><text:span text:style-name="Stopka_20__28_2_29__20__2b__20_9_20_pt22_2c_Bez_20_kursywy47"><text:span text:style-name="T108">80.</text:span></text:span><text:span text:style-name="T169"> </text:span><text:a xlink:type="simple" xlink:href="#p.31" text:style-name="Internet_20_link" text:visited-style-name="Visited_20_Internet_20_Link"><text:span text:style-name="T172">Wróć do treści głównej.</text:span></text:a></text:p>
      <text:p text:style-name="P39"/>
      <text:p text:style-name="P52"><text:bookmark-start text:name="Przypis32"/><text:span text:style-name="T165">Przypis 32.</text:span><text:bookmark-end text:name="Przypis32"/><text:span text:style-name="T165"> </text:span><text:span text:style-name="T62">Crepon P., 1994, </text:span><text:span text:style-name="T138">Religie a wojna</text:span><text:span text:style-name="T62">, przeł. Ewa Burska, Gdańsk.</text:span><text:span text:style-name="T160"> </text:span><text:a xlink:type="simple" xlink:href="#p.32" text:style-name="Internet_20_link" text:visited-style-name="Visited_20_Internet_20_Link"><text:span text:style-name="T160">Wróć do treści głównej.</text:span></text:a></text:p>
      <text:p text:style-name="P39"/>
      <text:p text:style-name="P52"><text:bookmark-start text:name="Przypis33"/><text:span text:style-name="T165">Przypis 33.</text:span><text:bookmark-end text:name="Przypis33"/><text:span text:style-name="T165"> </text:span><text:span text:style-name="Stopka_20__28_2_29__20__2b__20_9_20_pt22_2c_Bez_20_kursywy47"><text:span text:style-name="T80">Mozgoł R., 2008, </text:span></text:span><text:span text:style-name="Stopka_20__28_2_29__20__2b__20_9_20_pt22_2c_Bez_20_kursywy47"><text:span text:style-name="T140">Teologia wojny</text:span></text:span><text:span text:style-name="Stopka_20__28_2_29__20__2b__20_9_20_pt22_2c_Bez_20_kursywy47"><text:span text:style-name="T80">, Biała Podlaska-Chorzów.</text:span></text:span><text:span text:style-name="T165"> </text:span><text:a xlink:type="simple" xlink:href="#p.33" text:style-name="Internet_20_link" text:visited-style-name="Visited_20_Internet_20_Link"><text:span text:style-name="T163">Wróć do treści głównej.</text:span></text:a></text:p>
      <text:p text:style-name="P39"/>
      <text:p text:style-name="P53"><text:bookmark-start text:name="Przypis34"/><text:span text:style-name="T165">Przypis </text:span><text:span text:style-name="T166">34.</text:span><text:bookmark-end text:name="Przypis34"/><text:span text:style-name="T166"> </text:span><text:span text:style-name="Stopka_20__28_2_29__20__2b__20_9_20_pt22_2c_Bez_20_kursywy47"><text:span text:style-name="T105">Simon M., 1979, </text:span></text:span><text:span text:style-name="Stopka_20__28_2_29__20__2b__20_9_20_pt22_2c_Bez_20_kursywy47"><text:span text:style-name="T145">Cywilizacja wczesnego chrześcijaństwa </text:span></text:span><text:span text:style-name="Stopka_20__28_2_29__20__2b__20_9_20_pt22_2c_Bez_20_kursywy47"><text:span text:style-name="T146">1-4</text:span></text:span><text:span text:style-name="Stopka_20__28_2_29__20__2b__20_9_20_pt22_2c_Bez_20_kursywy47"><text:span text:style-name="T145"> w.</text:span></text:span><text:span text:style-name="Stopka_20__28_2_29__20__2b__20_9_20_pt22_2c_Bez_20_kursywy47"><text:span text:style-name="T105">, przeł. E. Bąkowska, Warszawa, </text:span></text:span><text:span text:style-name="Stopka_20__28_2_29__20__2b__20_9_20_pt22_2c_Bez_20_kursywy47"><text:span text:style-name="T107">s. </text:span></text:span><text:span text:style-name="Stopka_20__28_2_29__20__2b__20_9_20_pt22_2c_Bez_20_kursywy47"><text:span text:style-name="T250">1</text:span></text:span><text:span text:style-name="Stopka_20__28_2_29__20__2b__20_9_20_pt22_2c_Bez_20_kursywy47"><text:span text:style-name="T251">64</text:span></text:span><text:span text:style-name="Stopka_20__28_2_29__20__2b__20_9_20_pt22_2c_Bez_20_kursywy47"><text:span text:style-name="T108">.</text:span></text:span><text:span text:style-name="T160"> </text:span><text:a xlink:type="simple" xlink:href="#p.34" text:style-name="Internet_20_link" text:visited-style-name="Visited_20_Internet_20_Link"><text:span text:style-name="T163">Wróć do treści głównej.</text:span></text:a></text:p>
      <text:p text:style-name="P39"/>
      <text:p text:style-name="P53"><text:bookmark-start text:name="Przypis35"/><text:span text:style-name="T165">Przypis 35.</text:span><text:bookmark-end text:name="Przypis35"/><text:span text:style-name="T165"> </text:span><text:span text:style-name="T53">O’Callaghan P., 2002, </text:span><text:span text:style-name="T6">Peace and War in The Eastern Orthodox Church</text:span><text:span text:style-name="T53">, cz. 1 „</text:span><text:span text:style-name="T20">Meggenger</text:span><text:span text:style-name="T53">”, dostępny w: </text:span><text:a xlink:type="simple" xlink:href="http://www.stgeorgecathedral.net/" text:style-name="Internet_20_link" text:visited-style-name="Visited_20_Internet_20_Link"><text:span text:style-name="T200">www.stgeorgecathedral.net/</text:span></text:a><text:span text:style-name="T53"> [pobrano 14.03.2010].</text:span><text:span text:style-name="T165"> </text:span><text:a xlink:type="simple" xlink:href="#p.35" text:style-name="Internet_20_link" text:visited-style-name="Visited_20_Internet_20_Link"><text:span text:style-name="T163">Wróć do treści głównej.</text:span></text:a></text:p>
      <text:p text:style-name="P39"/>
      <text:p text:style-name="P53"><text:bookmark-start text:name="Przypis36"/><text:soft-page-break/><text:span text:style-name="T171">Przypis </text:span><text:span text:style-name="T173">36.</text:span><text:bookmark-end text:name="Przypis36"/><text:span text:style-name="T173"> </text:span><text:span text:style-name="Stopka_20__28_2_29__20__2b__20_9_20_pt22_2c_Bez_20_kursywy47"><text:span text:style-name="T80">Mozgoł R., 2008, </text:span></text:span><text:span text:style-name="Stopka_20__28_2_29__20__2b__20_9_20_pt22_2c_Bez_20_kursywy47"><text:span text:style-name="T140">Teologia wojny</text:span></text:span><text:span text:style-name="Stopka_20__28_2_29__20__2b__20_9_20_pt22_2c_Bez_20_kursywy47"><text:span text:style-name="T80">, Biała Podlaska-Chorzów, </text:span></text:span><text:span text:style-name="Stopka_20__28_2_29__20__2b__20_9_20_pt22_2c_Bez_20_kursywy47"><text:span text:style-name="T86">s. 28</text:span></text:span><text:span text:style-name="Stopka_20__28_2_29__20__2b__20_9_20_pt22_2c_Bez_20_kursywy47"><text:span text:style-name="T80">.</text:span></text:span><text:span text:style-name="T160"> </text:span><text:a xlink:type="simple" xlink:href="#p.36" text:style-name="Internet_20_link" text:visited-style-name="Visited_20_Internet_20_Link"><text:span text:style-name="T163">Wróć do treści głównej.</text:span></text:a></text:p>
      <text:p text:style-name="P39"/>
      <text:p text:style-name="P4"><text:bookmark-start text:name="Przypis2a"/><text:span text:style-name="T3">Przypis 2.</text:span><text:bookmark-end text:name="Przypis2a"/><text:span text:style-name="T3"> W traktacie </text:span><text:span text:style-name="T213">O Państwie</text:span><text:span text:style-name="T3"> Cyceron dzieli wojny na sprawiedliwe, uzasadnione (tj. toczone według jasnych reguł bądź w celu odzyskania utraconych ziem) i niesprawiedliwe (tj. wszczęte bez słusznego powodu) (por. Cyceron, 1998, </text:span><text:span text:style-name="T213">O Państwie</text:span><text:span text:style-name="T3">, oprac. I. Żółtowska, Kęty, </text:span><text:span text:style-name="T217">3</text:span><text:span text:style-name="T3">, 23). </text:span><text:a xlink:type="simple" xlink:href="#p.2a" text:style-name="Internet_20_link" text:visited-style-name="Visited_20_Internet_20_Link"><text:span text:style-name="T3">Wróć do treści głównej.</text:span></text:a></text:p>
      <text:p text:style-name="P4"/>
      <text:p text:style-name="P53"><text:bookmark-start text:name="Przypis37"/><text:span text:style-name="T184">Przypis </text:span><text:span text:style-name="T185">37.</text:span><text:bookmark-end text:name="Przypis37"/><text:span text:style-name="T185"> </text:span><text:span text:style-name="T118">Contamine Ph., 1999, </text:span><text:span text:style-name="T149">Wojna w średniowieczu</text:span><text:span text:style-name="T118">, przeł. M. Czajka, Warszawa, </text:span><text:span text:style-name="T119">s. </text:span><text:span text:style-name="T120">27</text:span><text:span text:style-name="T119">3</text:span><text:span text:style-name="T120">.</text:span><text:span text:style-name="T181"> </text:span><text:a xlink:type="simple" xlink:href="#p.37" text:style-name="Internet_20_link" text:visited-style-name="Visited_20_Internet_20_Link"><text:span text:style-name="T183">Wróć do treści głównej.</text:span></text:a></text:p>
      <text:p text:style-name="P39"/>
      <text:p text:style-name="P53"><text:bookmark-start text:name="Przypis38"/><text:span text:style-name="T165">Przypis </text:span><text:span text:style-name="T166">38.</text:span><text:bookmark-end text:name="Przypis38"/><text:span text:style-name="T166"> </text:span><text:span text:style-name="T62">Crepon P., 1994, </text:span><text:span text:style-name="T138">Religie a wojna</text:span><text:span text:style-name="T62">, przeł. Ewa Burska, Gdańsk, </text:span><text:span text:style-name="T65">s. 84.</text:span><text:span text:style-name="T169"> </text:span><text:a xlink:type="simple" xlink:href="#p.38" text:style-name="Internet_20_link" text:visited-style-name="Visited_20_Internet_20_Link"><text:span text:style-name="T172">Wróć do treści głównej.</text:span></text:a></text:p>
      <text:p text:style-name="P39"/>
      <text:p text:style-name="P53"><text:bookmark-start text:name="Przypis39"/><text:span text:style-name="Stopka_20__28_5_29__20__2b__20_9_20_pt_2c_Bez_20_kursywy45"><text:span text:style-name="T105">Przypis </text:span></text:span><text:span text:style-name="Stopka_20__28_5_29__20__2b__20_9_20_pt_2c_Bez_20_kursywy45"><text:span text:style-name="T106">39.</text:span></text:span><text:bookmark-end text:name="Przypis39"/><text:span text:style-name="Stopka_20__28_5_29__20__2b__20_9_20_pt_2c_Bez_20_kursywy45"><text:span text:style-name="T129"> Nicolle D., 2008, </text:span></text:span><text:span text:style-name="Stopka_20__28_5_29__20__2b__20_9_20_pt_2c_Bez_20_kursywy45"><text:span text:style-name="T153">Wojny za wiarę. Chrześcijaństwo i dżihad 1000-1500</text:span></text:span><text:span text:style-name="Stopka_20__28_5_29__20__2b__20_9_20_pt_2c_Bez_20_kursywy45"><text:span text:style-name="T129">, przeł. B. Spieralska, Warszawa, </text:span></text:span><text:span text:style-name="Stopka_20__28_5_29__20__2b__20_9_20_pt_2c_Bez_20_kursywy45"><text:span text:style-name="T130">s. 20.</text:span></text:span><text:span text:style-name="Stopka_20__28_5_29__20__2b__20_9_20_pt_2c_Bez_20_kursywy45"><text:span text:style-name="T129"> </text:span></text:span><text:a xlink:type="simple" xlink:href="#p.39" text:style-name="Internet_20_link" text:visited-style-name="Visited_20_Internet_20_Link"><text:span text:style-name="Stopka_20__28_5_29__20__2b__20_9_20_pt_2c_Bez_20_kursywy45"><text:span text:style-name="T104">Wróć do treści głównej.</text:span></text:span></text:a></text:p>
      <text:p text:style-name="P50"><text:span text:style-name="Stopka_20__28_5_29__20__2b__20_9_20_pt_2c_Bez_20_kursywy45"><text:span text:style-name="T160"/></text:span></text:p>
      <text:p text:style-name="P54"><text:bookmark-start text:name="Przypis40"/><text:span text:style-name="T178">Przypis </text:span><text:span text:style-name="T179">40</text:span><text:bookmark-end text:name="Przypis40"/><text:span text:style-name="T160">. </text:span><text:span text:style-name="T62">Crepon P., 1994, </text:span><text:span text:style-name="T138">Religie a wojna</text:span><text:span text:style-name="T62">, przeł. Ewa Burska, Gdańsk, </text:span><text:span text:style-name="T65">s. 84.</text:span><text:span text:style-name="T160"> </text:span><text:a xlink:type="simple" xlink:href="#p.40" text:style-name="Internet_20_link" text:visited-style-name="Visited_20_Internet_20_Link"><text:span text:style-name="T160">Wróć do treści głównej.</text:span></text:a></text:p>
      <text:p text:style-name="P39"/>
      <text:p text:style-name="P54"><text:bookmark-start text:name="Przypis41"/><text:span text:style-name="T171">Przypis </text:span><text:span text:style-name="T173">41.</text:span><text:bookmark-end text:name="Przypis41"/><text:span text:style-name="T173"> </text:span><text:span text:style-name="T121">Contamine Ph., 1999, </text:span><text:span text:style-name="T150">Wojna w średniowieczu</text:span><text:span text:style-name="T121">, przeł. M. Czajka, Warszawa, </text:span><text:span text:style-name="T122">s. </text:span><text:span text:style-name="T123">27</text:span><text:span text:style-name="T122">3-</text:span><text:span text:style-name="T124">275</text:span><text:span text:style-name="T123">.</text:span><text:span text:style-name="T160"> </text:span><text:a xlink:type="simple" xlink:href="#p.41" text:style-name="Internet_20_link" text:visited-style-name="Visited_20_Internet_20_Link"><text:span text:style-name="T160">Wróć do treści głównej.</text:span></text:a></text:p>
      <text:p text:style-name="P39"/>
      <text:p text:style-name="P54"><text:bookmark-start text:name="Przypis42"/><text:span text:style-name="T165">Przypis </text:span><text:span text:style-name="T166">4</text:span><text:span text:style-name="T167">2</text:span><text:span text:style-name="T166">.</text:span><text:bookmark-end text:name="Przypis42"/><text:span text:style-name="T166"> </text:span><text:span text:style-name="Stopka_20__28_2_29__20__2b__20_9_20_pt22_2c_Bez_20_kursywy47"><text:span text:style-name="T80">Mozgoł R., 2008, </text:span></text:span><text:span text:style-name="Stopka_20__28_2_29__20__2b__20_9_20_pt22_2c_Bez_20_kursywy47"><text:span text:style-name="T140">Teologia wojny</text:span></text:span><text:span text:style-name="Stopka_20__28_2_29__20__2b__20_9_20_pt22_2c_Bez_20_kursywy47"><text:span text:style-name="T80">, Biała Podlaska-Chorzów, </text:span></text:span><text:span text:style-name="Stopka_20__28_2_29__20__2b__20_9_20_pt22_2c_Bez_20_kursywy47"><text:span text:style-name="T86">s. 28-</text:span></text:span><text:span text:style-name="Stopka_20__28_2_29__20__2b__20_9_20_pt22_2c_Bez_20_kursywy47"><text:span text:style-name="T91">31</text:span></text:span><text:span text:style-name="Stopka_20__28_2_29__20__2b__20_9_20_pt22_2c_Bez_20_kursywy47"><text:span text:style-name="T80">.</text:span></text:span><text:span text:style-name="T160"> </text:span><text:a xlink:type="simple" xlink:href="#p.42" text:style-name="Internet_20_link" text:visited-style-name="Visited_20_Internet_20_Link"><text:span text:style-name="T163">Wróć do treści głównej.</text:span></text:a></text:p>
      <text:p text:style-name="P39"/>
      <text:p text:style-name="P54"><text:bookmark-start text:name="Przypis43"/><text:span text:style-name="T167">Przypis 43.</text:span><text:bookmark-end text:name="Przypis43"/><text:span text:style-name="T167"> </text:span><text:span text:style-name="T58">O’Collins G. SJ, Farrugia E.G. SJ, 2002, </text:span><text:span text:style-name="T137">Leksykon pojęć teologicznych i kościelnych</text:span><text:span text:style-name="T58">, przeł. ks. J. Ożóg SJ, B. Żak, Kraków.</text:span><text:span text:style-name="T160"> </text:span><text:a xlink:type="simple" xlink:href="#p.43" text:style-name="Internet_20_link" text:visited-style-name="Visited_20_Internet_20_Link"><text:span text:style-name="T163">Wróć do treści głównej.</text:span></text:a></text:p>
      <text:p text:style-name="P39"/>
      <text:p text:style-name="P54"><text:bookmark-start text:name="Przypis44"/><text:span text:style-name="T167">Przypis 44.</text:span><text:bookmark-end text:name="Przypis44"/><text:span text:style-name="T167"> </text:span><text:span text:style-name="T58">Forest J., 2008, </text:span><text:span text:style-name="T7">Orthodox Christians and Conscientious Objection</text:span><text:span text:style-name="T58">, dostępny w: </text:span><text:a xlink:type="simple" xlink:href="http://www.incommunion.org/2005/08/06/orthodox-christians-and%20conscientious%20objection/" text:style-name="Internet_20_link" text:visited-style-name="Visited_20_Internet_20_Link"><text:span text:style-name="T200">www.incommunion.org/2005/08/06/orthodox-christians-and conscientious objection/</text:span></text:a><text:span text:style-name="T58"> [pobrano 14.03.2010].</text:span><text:span text:style-name="T160"> </text:span><text:a xlink:type="simple" xlink:href="#p.44" text:style-name="Internet_20_link" text:visited-style-name="Visited_20_Internet_20_Link"><text:span text:style-name="T163">Wróć do treści głównej.</text:span></text:a></text:p>
      <text:p text:style-name="P1"><text:span text:style-name="Stopka_20__28_2_29__20__2b__20_9_20_pt_2c_Bez_20_kursywy"><text:span text:style-name="T157"/></text:span></text:p>
      <text:p text:style-name="P54"><text:bookmark-start text:name="Przypis45"/><text:soft-page-break/><text:span text:style-name="T167">Przypis 45.</text:span><text:bookmark-end text:name="Przypis45"/><text:span text:style-name="T167"> </text:span><text:span text:style-name="Stopka_20__28_2_29__20__2b__20_9_20_pt22_2c_Bez_20_kursywy47"><text:span text:style-name="T82">Piontek P., 2007, </text:span></text:span><text:span text:style-name="Stopka_20__28_2_29__20__2b__20_9_20_pt22_2c_Bez_20_kursywy47"><text:span text:style-name="T141">Kościół wobec wojny (cz. </text:span></text:span><text:span text:style-name="Stopka_20__28_2_29__20__2b__20_9_20_pt22_2c_Bez_20_kursywy47"><text:span text:style-name="T142">1</text:span></text:span><text:span text:style-name="Stopka_20__28_2_29__20__2b__20_9_20_pt22_2c_Bez_20_kursywy47"><text:span text:style-name="T141"> od </text:span></text:span><text:span text:style-name="Stopka_20__28_2_29__20__2b__20_9_20_pt22_2c_Bez_20_kursywy47"><text:span text:style-name="T142">1</text:span></text:span><text:span text:style-name="Stopka_20__28_2_29__20__2b__20_9_20_pt22_2c_Bez_20_kursywy47"><text:span text:style-name="T141"> do </text:span></text:span><text:span text:style-name="Stopka_20__28_2_29__20__2b__20_9_20_pt22_2c_Bez_20_kursywy47"><text:span text:style-name="T142">15</text:span></text:span><text:span text:style-name="Stopka_20__28_2_29__20__2b__20_9_20_pt22_2c_Bez_20_kursywy47"><text:span text:style-name="T141"> w.)</text:span></text:span><text:span text:style-name="Stopka_20__28_2_29__20__2b__20_9_20_pt22_2c_Bez_20_kursywy47"><text:span text:style-name="T82">, dostępny w: </text:span></text:span><text:a xlink:type="simple" xlink:href="http://www.ordynariat.wp.mil.pl/pl/263_81.html" text:style-name="Internet_20_link" text:visited-style-name="Visited_20_Internet_20_Link"><text:span text:style-name="Stopka_20__28_2_29__20__2b__20_9_20_pt22_2c_Bez_20_kursywy47"><text:span text:style-name="T160">www.ordynariat.wp.mil.pl/pl/263_81.html</text:span></text:span></text:a><text:span text:style-name="Stopka_20__28_2_29__20__2b__20_9_20_pt22_2c_Bez_20_kursywy47"><text:span text:style-name="T82"> [pobrano 14.03.2010].</text:span></text:span><text:span text:style-name="T160"> </text:span><text:a xlink:type="simple" xlink:href="#p.45" text:style-name="Internet_20_link" text:visited-style-name="Visited_20_Internet_20_Link"><text:span text:style-name="T163">Wróć do treści głównej.</text:span></text:a></text:p>
      <text:p text:style-name="P40"/>
      <text:p text:style-name="P54"><text:bookmark-start text:name="Przypis46"/><text:span text:style-name="T167">Przypis 46</text:span><text:bookmark-end text:name="Przypis46"/><text:span text:style-name="T160">. </text:span><text:span text:style-name="T121">Contamine Ph., 1999, </text:span><text:span text:style-name="T150">Wojna w średniowieczu</text:span><text:span text:style-name="T121">, przeł. M. Czajka, Warszawa, </text:span><text:span text:style-name="T122">s. </text:span><text:span text:style-name="T123">2</text:span><text:span text:style-name="T263">8</text:span><text:span text:style-name="T264">9</text:span><text:span text:style-name="T123">.</text:span><text:span text:style-name="T160"> </text:span><text:a xlink:type="simple" xlink:href="#p.46" text:style-name="Internet_20_link" text:visited-style-name="Visited_20_Internet_20_Link"><text:span text:style-name="T163">Wróć do treści głównej.</text:span></text:a></text:p>
      <text:p text:style-name="P40"/>
      <text:p text:style-name="P54"><text:bookmark-start text:name="Przypis47"/><text:span text:style-name="T167">Przypis 47.</text:span><text:bookmark-end text:name="Przypis47"/><text:span text:style-name="T167"> </text:span><text:span text:style-name="T62">Crepon P., 1994, </text:span><text:span text:style-name="T138">Religie a wojna</text:span><text:span text:style-name="T62">, przeł. Ewa Burska, Gdańsk, </text:span><text:span text:style-name="T65">s. 84.</text:span><text:span text:style-name="T160"> </text:span><text:a xlink:type="simple" xlink:href="#p.47" text:style-name="Internet_20_link" text:visited-style-name="Visited_20_Internet_20_Link"><text:span text:style-name="T163">Wróć do treści głównej.</text:span></text:a></text:p>
      <text:p text:style-name="P40"/>
      <text:p text:style-name="P54"><text:bookmark-start text:name="Przypis48"/><text:span text:style-name="T167">Przypis 48.</text:span><text:bookmark-end text:name="Przypis48"/><text:span text:style-name="T167"> </text:span><text:span text:style-name="T58">Harakas S., 2003, </text:span><text:span text:style-name="T7">No Just War in the Fathers</text:span><text:span text:style-name="T58">, dostępny w: </text:span><text:a xlink:type="simple" xlink:href="http://www.incommunion.org/2005/08/02/no-just-war-in-the-fathers/" text:style-name="Internet_20_link" text:visited-style-name="Visited_20_Internet_20_Link"><text:span text:style-name="T200">www.incommunion.org/2005/08/02/no-just-war-in-the-fathers/</text:span></text:a><text:span text:style-name="T58"> [pobrano 14.03.2010].</text:span><text:span text:style-name="T160"> </text:span><text:a xlink:type="simple" xlink:href="#p.48" text:style-name="Internet_20_link" text:visited-style-name="Visited_20_Internet_20_Link"><text:span text:style-name="T163">Wróć do treści głównej.</text:span></text:a></text:p>
      <text:p text:style-name="P40"/>
      <text:p text:style-name="P82"><text:bookmark-start text:name="Przypis49"/><text:span text:style-name="T167">Przypis 49.</text:span><text:bookmark-end text:name="Przypis49"/><text:span text:style-name="T167"> </text:span><text:span text:style-name="T58">Dennis G.T., 2001, </text:span><text:span text:style-name="T7">Defenders of the Christian People: Holy War in Byzantium</text:span><text:span text:style-name="T58">, [w:] A.E. Laiou, R.P. Mottahedeh (red.),</text:span><text:span text:style-name="T7"> The Crusades from the Perspective of Byzantium and the Muslim World</text:span><text:span text:style-name="T58">, </text:span><text:span text:style-name="T21">Washington</text:span><text:span text:style-name="T58">, </text:span><text:span text:style-name="T22">D.C.</text:span><text:span text:style-name="T58">, s. 31-39.</text:span><text:span text:style-name="T160"> </text:span><text:a xlink:type="simple" xlink:href="#p.49" text:style-name="Internet_20_link" text:visited-style-name="Visited_20_Internet_20_Link"><text:span text:style-name="T163">Wróć do treści głównej.</text:span></text:a></text:p>
      <text:p text:style-name="P40"/>
      <text:p text:style-name="P55"><text:bookmark-start text:name="Przypis50"/><text:span text:style-name="T167">Przypis 50.</text:span><text:bookmark-end text:name="Przypis50"/><text:span text:style-name="T167"> </text:span><text:span text:style-name="T58">McGuckin J., 2004, </text:span><text:span text:style-name="T7">Nonviolence and Peace Traditions in Early &amp; Eastern Christianity</text:span><text:span text:style-name="T58">, dostępny w: </text:span><text:a xlink:type="simple" xlink:href="http://www.incommunion.org/2004/12/29/nonviolenceand-peace%20traditions/" text:style-name="Internet_20_link" text:visited-style-name="Visited_20_Internet_20_Link"><text:span text:style-name="T200">www.incommunion.org/2004/12/29/nonviolenceand-peace traditions/</text:span></text:a><text:span text:style-name="T58"> [pobrano 14.03.2010].</text:span><text:span text:style-name="T160"> </text:span><text:a xlink:type="simple" xlink:href="#p.50" text:style-name="Internet_20_link" text:visited-style-name="Visited_20_Internet_20_Link"><text:span text:style-name="T163">Wróć do treści głównej.</text:span></text:a></text:p>
      <text:p text:style-name="P40"/>
      <text:p text:style-name="P55"><text:bookmark-start text:name="Przypis51"/><text:span text:style-name="T167">Przypis 51.</text:span><text:bookmark-end text:name="Przypis51"/><text:span text:style-name="T167"> </text:span><text:span text:style-name="T58">Forest J., 2008, </text:span><text:span text:style-name="T7">Orthodox Christians and Conscientious Objection</text:span><text:span text:style-name="T58">, dostępny w: </text:span><text:a xlink:type="simple" xlink:href="http://www.incommunion.org/2005/08/06/orthodox-christians-and%20conscientious%20objection/" text:style-name="Internet_20_link" text:visited-style-name="Visited_20_Internet_20_Link"><text:span text:style-name="T200">www.incommunion.org/2005/08/06/orthodox-christians-and conscientious objection/</text:span></text:a><text:span text:style-name="T58"> [pobrano 14.03.2010].</text:span><text:span text:style-name="T160"> </text:span><text:a xlink:type="simple" xlink:href="#p.51" text:style-name="Internet_20_link" text:visited-style-name="Visited_20_Internet_20_Link"><text:span text:style-name="T163">Wróć do treści głównej.</text:span></text:a></text:p>
      <text:p text:style-name="P40"/>
      <text:p text:style-name="P55"><text:bookmark-start text:name="Przypis52"/><text:span text:style-name="T167">Przypis 52.</text:span><text:bookmark-end text:name="Przypis52"/><text:span text:style-name="T167"> </text:span><text:span text:style-name="T58">LeMasters Ph.Fr., 2009, </text:span><text:span text:style-name="T7">May Christians Kill?</text:span><text:span text:style-name="T58">, [w:] Fr.Ph. LeMasters, </text:span><text:span text:style-name="T7">The Goodness of God’s Creation. How to Live as an Orthodox Christian: A Guide to Orthodox Ethics</text:span><text:span text:style-name="T58">, </text:span><text:span text:style-name="T21">Salisbury</text:span><text:span text:style-name="T58">.</text:span><text:span text:style-name="T160"> </text:span><text:a xlink:type="simple" xlink:href="#p.52" text:style-name="Internet_20_link" text:visited-style-name="Visited_20_Internet_20_Link"><text:span text:style-name="T163">Wróć do treści głównej.</text:span></text:a></text:p>
      <text:p text:style-name="P40"/>
      <text:p text:style-name="P55"><text:bookmark-start text:name="Przypis53"/><text:span text:style-name="T167">Przypis 53.</text:span><text:bookmark-end text:name="Przypis53"/><text:span text:style-name="T167"> </text:span><text:span text:style-name="T53">Simion M.Gh., 2008, </text:span><text:span text:style-name="T6">Seven Factors of Ambivalence in Defining a Just War Theory in Eastern Christianity</text:span><text:span text:style-name="T53">, [w:] M.Gh. Simion, I. Tălpăşanu (red.), </text:span><text:soft-page-break/><text:span text:style-name="T6">Proceedings The </text:span><text:span text:style-name="T291">thirty second</text:span><text:span text:style-name="T6"> Annual Congress of the American Romanian Academy of Arts and Sciences</text:span><text:span text:style-name="T53">, </text:span><text:span text:style-name="T20">Montreal</text:span><text:span text:style-name="T53">, </text:span><text:span text:style-name="T54">s. 537.</text:span><text:span text:style-name="T160"> </text:span><text:a xlink:type="simple" xlink:href="#p.53" text:style-name="Internet_20_link" text:visited-style-name="Visited_20_Internet_20_Link"><text:span text:style-name="T163">Wróć do treści głównej.</text:span></text:a></text:p>
      <text:p text:style-name="P40"/>
      <text:p text:style-name="P56"><text:bookmark-start text:name="Przypis54"/><text:span text:style-name="T167">Przypis 54.</text:span><text:bookmark-end text:name="Przypis54"/><text:span text:style-name="T167"> </text:span><text:span text:style-name="T58">Przybył E., 2006, </text:span><text:span text:style-name="T137">Prawosławie</text:span><text:span text:style-name="T58">, Kraków, </text:span><text:span text:style-name="T59">s. 10</text:span><text:span text:style-name="T58">.</text:span><text:span text:style-name="T160"> </text:span><text:a xlink:type="simple" xlink:href="#p.54" text:style-name="Internet_20_link" text:visited-style-name="Visited_20_Internet_20_Link"><text:span text:style-name="T163">Wróć do treści głównej.</text:span></text:a></text:p>
      <text:p text:style-name="P40"/>
      <text:p text:style-name="P56"><text:bookmark-start text:name="Przypis55"/><text:span text:style-name="T167">Przypis 55.</text:span><text:bookmark-end text:name="Przypis55"/><text:span text:style-name="T167"> </text:span><text:span text:style-name="T62">Pelikan J., 2009, </text:span><text:span text:style-name="T138">Duch wschodniego chrześcijaństwa (600-1700)</text:span><text:span text:style-name="T62">, przeł. M. Piątek, Kraków, </text:span><text:span text:style-name="T63">s. </text:span><text:span text:style-name="T226">2</text:span><text:span text:style-name="T229">14.</text:span><text:span text:style-name="T160"> </text:span><text:a xlink:type="simple" xlink:href="#p.55" text:style-name="Internet_20_link" text:visited-style-name="Visited_20_Internet_20_Link"><text:span text:style-name="T163">Wróć do treści głównej.</text:span></text:a></text:p>
      <text:p text:style-name="P40"/>
      <text:p text:style-name="P56"><text:bookmark-start text:name="Przypis56"/><text:span text:style-name="T167">Przypis 56.</text:span><text:bookmark-end text:name="Przypis56"/><text:span text:style-name="T167"> </text:span><text:span text:style-name="T58">Przybył E., 2006, </text:span><text:span text:style-name="T137">Prawosławie</text:span><text:span text:style-name="T58">, Kraków, </text:span><text:span text:style-name="T59">s. 14</text:span><text:span text:style-name="T58">.</text:span><text:span text:style-name="T160"> </text:span><text:a xlink:type="simple" xlink:href="#p.56" text:style-name="Internet_20_link" text:visited-style-name="Visited_20_Internet_20_Link"><text:span text:style-name="T163">Wróć do treści głównej.</text:span></text:a></text:p>
      <text:p text:style-name="P40"/>
      <text:p text:style-name="P56"><text:bookmark-start text:name="Przypis57"/><text:span text:style-name="T180">Przypis 57.</text:span><text:bookmark-end text:name="Przypis57"/><text:span text:style-name="T180"> </text:span><text:span text:style-name="T72">Kowalska-Stus H., 2007, </text:span><text:span text:style-name="T139">Kultura i eschatologia. Moskwa wieku </text:span><text:span text:style-name="T273">17</text:span><text:span text:style-name="T72">, Kraków, </text:span><text:span text:style-name="T73">s. 104</text:span><text:span text:style-name="T72">.</text:span><text:span text:style-name="T177"> </text:span><text:a xlink:type="simple" xlink:href="#p.57" text:style-name="Internet_20_link" text:visited-style-name="Visited_20_Internet_20_Link"><text:span text:style-name="T177">Wróć do treści głównej.</text:span></text:a></text:p>
      <text:p text:style-name="P40"/>
      <text:p text:style-name="P56"><text:bookmark-start text:name="Przypis58"/><text:span text:style-name="T180">Przypis 58.</text:span><text:bookmark-end text:name="Przypis58"/><text:span text:style-name="T180"> </text:span><text:span text:style-name="T72">Runciman S., 1968, </text:span><text:span text:style-name="T8">The Great Church in Captivity. A Study of the Patriarchate of Constantinople from the Eve of Turkish Conquest to the Greek War of Independence</text:span><text:span text:style-name="T72">, </text:span><text:span text:style-name="T23">Cambridge</text:span><text:span text:style-name="T72">, </text:span><text:span text:style-name="T73">s. 6-7</text:span><text:span text:style-name="T72">.</text:span><text:span text:style-name="T50"> </text:span><text:a xlink:type="simple" xlink:href="#p.58" text:style-name="Internet_20_link" text:visited-style-name="Visited_20_Internet_20_Link"><text:span text:style-name="T160">Wróć do treści głównej.</text:span></text:a></text:p>
      <text:p text:style-name="P40"/>
      <text:p text:style-name="P6"><text:bookmark-start text:name="Przypis3a"/><text:span text:style-name="T3">Przypis 3.</text:span><text:bookmark-end text:name="Przypis3a"/><text:span text:style-name="T3"> Grzegorz z Nazjanzu, biskup Konstantynopola, mówił o jego mieszkańcach: „Jeśli spytasz piekarza o cenę bochenka chleba, odpowie: «Ojciec jest większy od Syna». A jeśli spytasz sługę, czy kąpiel jest gotowa, odpowie: «Syn został uczyniony z niczego»”. Był to sport przekraczający bariery klasowe (</text:span><text:span text:style-name="T218">Johnson P., 1993, </text:span><text:span text:style-name="T214">Historia chrześcijaństwa</text:span><text:span text:style-name="T218">, przeł. L. Engelking, M. Iwińska, A. Kaniewski, P. Paszkiewicz, J. Prokopiuk, Gdańsk, s.</text:span><text:span text:style-name="T3"> 125). </text:span><text:a xlink:type="simple" xlink:href="#p.3a" text:style-name="Internet_20_link" text:visited-style-name="Visited_20_Internet_20_Link"><text:span text:style-name="T3">Wróć do treści głównej.</text:span></text:a></text:p>
      <text:p text:style-name="P6"/>
      <text:p text:style-name="P57"><text:bookmark-start text:name="Przypis59"/><text:span text:style-name="T180">Przypis 59.</text:span><text:bookmark-end text:name="Przypis59"/><text:span text:style-name="T180"> </text:span><text:span text:style-name="T128">Johnson P., 1993, </text:span><text:span text:style-name="T152">Historia chrześcijaństwa</text:span><text:span text:style-name="T128">, przeł. L. Engelking, M. Iwińska, A. Kaniewski, P. Paszkiewicz, J. Prokopiuk, Gdańsk, s.</text:span><text:span text:style-name="T127"> </text:span><text:span text:style-name="T270">1</text:span><text:span text:style-name="T271">71.</text:span><text:span text:style-name="T169"> </text:span><text:a xlink:type="simple" xlink:href="#p.59" text:style-name="Internet_20_link" text:visited-style-name="Visited_20_Internet_20_Link"><text:span text:style-name="T177">Wróć do treści głównej.</text:span></text:a></text:p>
      <text:p text:style-name="P40"/>
      <text:p text:style-name="P57"><text:bookmark-start text:name="Przypis60"/><text:span text:style-name="T180">Przypis 60.</text:span><text:bookmark-end text:name="Przypis60"/><text:span text:style-name="T180"> </text:span><text:span text:style-name="T72">Przybył E., 2006, </text:span><text:span text:style-name="T139">Prawosławie</text:span><text:span text:style-name="T72">, Kraków, </text:span><text:span text:style-name="T73">s. 1</text:span><text:span text:style-name="T74">5</text:span><text:span text:style-name="T72">.</text:span><text:span text:style-name="T160"> </text:span><text:a xlink:type="simple" xlink:href="#p.60" text:style-name="Internet_20_link" text:visited-style-name="Visited_20_Internet_20_Link"><text:span text:style-name="T160">Wróć do treści głównej.</text:span></text:a></text:p>
      <text:p text:style-name="P40"/>
      <text:p text:style-name="P57"><text:bookmark-start text:name="Przypis61"/><text:span text:style-name="T187">Przypis 61.</text:span><text:bookmark-end text:name="Przypis61"/><text:span text:style-name="T187"> </text:span><text:span text:style-name="T125">Pelikan J., 2009, </text:span><text:span text:style-name="T151">Duch wschodniego chrześcijaństwa (600-1700)</text:span><text:span text:style-name="T125">, przeł. M. Piątek, Kraków, </text:span><text:span text:style-name="T126">s. </text:span><text:span text:style-name="T265">2</text:span><text:span text:style-name="T266">1</text:span><text:span text:style-name="T267">4</text:span><text:span text:style-name="T266">.</text:span><text:span text:style-name="T181"> </text:span><text:a xlink:type="simple" xlink:href="#p.61" text:style-name="Internet_20_link" text:visited-style-name="Visited_20_Internet_20_Link"><text:span text:style-name="T183">Wróć do treści głównej.</text:span></text:a></text:p>
      <text:p text:style-name="P53"><text:span text:style-name="Stopka_20__28_2_29__20__2b__20_9_20_pt20_2c_Bez_20_kursywy44"><text:span text:style-name="T160"/></text:span></text:p>
      <text:p text:style-name="P57"><text:bookmark-start text:name="Przypis62"/><text:soft-page-break/><text:span text:style-name="Stopka_20__28_2_29__20__2b__20_9_20_pt20_2c_Bez_20_kursywy44"><text:span text:style-name="T87">Przypis 62.</text:span></text:span><text:bookmark-end text:name="Przypis62"/><text:span text:style-name="Stopka_20__28_2_29__20__2b__20_9_20_pt20_2c_Bez_20_kursywy44"><text:span text:style-name="T87"> </text:span></text:span><text:span text:style-name="Stopka_20__28_2_29__20__2b__20_9_20_pt_2c_Bez_20_kursywy"><text:span text:style-name="T80">Meyendorff J., 2007, </text:span></text:span><text:span text:style-name="Stopka_20__28_2_29__20__2b__20_9_20_pt_2c_Bez_20_kursywy"><text:span text:style-name="T140">Teologia bizantyjska. Historia i doktryna</text:span></text:span><text:span text:style-name="Stopka_20__28_2_29__20__2b__20_9_20_pt_2c_Bez_20_kursywy"><text:span text:style-name="T80">, przeł. J. Prokopiuk, Kraków, </text:span></text:span><text:span text:style-name="Stopka_20__28_2_29__20__2b__20_9_20_pt_2c_Bez_20_kursywy"><text:span text:style-name="T83">s. </text:span></text:span><text:span text:style-name="Stopka_20__28_2_29__20__2b__20_9_20_pt_2c_Bez_20_kursywy"><text:span text:style-name="T236">1</text:span></text:span><text:span text:style-name="Stopka_20__28_2_29__20__2b__20_9_20_pt_2c_Bez_20_kursywy"><text:span text:style-name="T238">33</text:span></text:span><text:span text:style-name="Stopka_20__28_2_29__20__2b__20_9_20_pt_2c_Bez_20_kursywy"><text:span text:style-name="T83">.</text:span></text:span><text:span text:style-name="Stopka_20__28_2_29__20__2b__20_9_20_pt20_2c_Bez_20_kursywy44"><text:span text:style-name="T79"> </text:span></text:span><text:a xlink:type="simple" xlink:href="#p.62" text:style-name="Internet_20_link" text:visited-style-name="Visited_20_Internet_20_Link"><text:span text:style-name="Stopka_20__28_2_29__20__2b__20_9_20_pt20_2c_Bez_20_kursywy44"><text:span text:style-name="T88">Wróć do treści głównej.</text:span></text:span></text:a></text:p>
      <text:p text:style-name="P53"><text:span text:style-name="Stopka_20__28_2_29__20__2b__20_9_20_pt20_2c_Bez_20_kursywy44"><text:span text:style-name="T160"/></text:span></text:p>
      <text:p text:style-name="P57"><text:bookmark-start text:name="Przypis63"/><text:span text:style-name="Stopka_20__28_2_29__20__2b__20_9_20_pt20_2c_Bez_20_kursywy44"><text:span text:style-name="T109">Przypis 63.</text:span></text:span><text:bookmark-end text:name="Przypis63"/><text:span text:style-name="Stopka_20__28_2_29__20__2b__20_9_20_pt20_2c_Bez_20_kursywy44"><text:span text:style-name="T103"> </text:span></text:span><text:span text:style-name="Stopka_20__28_2_29__20__2b__20_9_20_pt20_2c_Bez_20_kursywy44"><text:span text:style-name="T80">Pelikan J., 2009, </text:span></text:span><text:span text:style-name="Stopka_20__28_2_29__20__2b__20_9_20_pt20_2c_Bez_20_kursywy44"><text:span text:style-name="T140">Duch wschodniego chrześcijaństwa (600-1700)</text:span></text:span><text:span text:style-name="Stopka_20__28_2_29__20__2b__20_9_20_pt20_2c_Bez_20_kursywy44"><text:span text:style-name="T80">, przeł. M. Piątek, Kraków, </text:span></text:span><text:span text:style-name="Stopka_20__28_2_29__20__2b__20_9_20_pt20_2c_Bez_20_kursywy44"><text:span text:style-name="T84">s. </text:span></text:span><text:span text:style-name="Stopka_20__28_2_29__20__2b__20_9_20_pt20_2c_Bez_20_kursywy44"><text:span text:style-name="T103">214-215. </text:span></text:span><text:a xlink:type="simple" xlink:href="#p.63" text:style-name="Internet_20_link" text:visited-style-name="Visited_20_Internet_20_Link"><text:span text:style-name="Stopka_20__28_2_29__20__2b__20_9_20_pt20_2c_Bez_20_kursywy44"><text:span text:style-name="T104">Wróć do treści głównej.</text:span></text:span></text:a></text:p>
      <text:p text:style-name="P40"/>
      <text:p text:style-name="P58"><text:bookmark-start text:name="Przypis64"/><text:span text:style-name="T167">Przypis </text:span><text:span text:style-name="T186">64</text:span><text:bookmark-end text:name="Przypis64"/><text:span text:style-name="T160">. </text:span><text:span text:style-name="Stopka_20__28_2_29__20__2b__20_9_20_pt20_2c_Bez_20_kursywy44"><text:span text:style-name="T80">Pelikan J., 2009, </text:span></text:span><text:span text:style-name="Stopka_20__28_2_29__20__2b__20_9_20_pt20_2c_Bez_20_kursywy44"><text:span text:style-name="T140">Duch wschodniego chrześcijaństwa (600-1700)</text:span></text:span><text:span text:style-name="Stopka_20__28_2_29__20__2b__20_9_20_pt20_2c_Bez_20_kursywy44"><text:span text:style-name="T80">, przeł. M. Piątek, Kraków, </text:span></text:span><text:span text:style-name="Stopka_20__28_2_29__20__2b__20_9_20_pt20_2c_Bez_20_kursywy44"><text:span text:style-name="T84">s. </text:span></text:span><text:span text:style-name="Stopka_20__28_2_29__20__2b__20_9_20_pt20_2c_Bez_20_kursywy44"><text:span text:style-name="T103">21</text:span></text:span><text:span text:style-name="Stopka_20__28_2_29__20__2b__20_9_20_pt20_2c_Bez_20_kursywy44"><text:span text:style-name="T110">5.</text:span></text:span><text:span text:style-name="T160"> </text:span><text:a xlink:type="simple" xlink:href="#p.64" text:style-name="Internet_20_link" text:visited-style-name="Visited_20_Internet_20_Link"><text:span text:style-name="T163">Wróć do treści głównej.</text:span></text:a></text:p>
      <text:p text:style-name="P40"/>
      <text:p text:style-name="P58"><text:bookmark-start text:name="Przypis65"/><text:span text:style-name="T167">Przypis 65.</text:span><text:bookmark-end text:name="Przypis65"/><text:span text:style-name="T167"> </text:span><text:span text:style-name="Stopka_20__28_2_29__20__2b__20_9_20_pt20_2c_Bez_20_kursywy44"><text:span text:style-name="T80">Pelikan J., 2009, </text:span></text:span><text:span text:style-name="Stopka_20__28_2_29__20__2b__20_9_20_pt20_2c_Bez_20_kursywy44"><text:span text:style-name="T140">Duch wschodniego chrześcijaństwa (600-1700)</text:span></text:span><text:span text:style-name="Stopka_20__28_2_29__20__2b__20_9_20_pt20_2c_Bez_20_kursywy44"><text:span text:style-name="T80">, przeł. M. Piątek, Kraków, </text:span></text:span><text:span text:style-name="Stopka_20__28_2_29__20__2b__20_9_20_pt20_2c_Bez_20_kursywy44"><text:span text:style-name="T84">s. </text:span></text:span><text:span text:style-name="Stopka_20__28_2_29__20__2b__20_9_20_pt20_2c_Bez_20_kursywy44"><text:span text:style-name="T109">21</text:span></text:span><text:span text:style-name="Stopka_20__28_2_29__20__2b__20_9_20_pt20_2c_Bez_20_kursywy44"><text:span text:style-name="T110">6.</text:span></text:span><text:span text:style-name="T160"> </text:span><text:a xlink:type="simple" xlink:href="#p.65" text:style-name="Internet_20_link" text:visited-style-name="Visited_20_Internet_20_Link"><text:span text:style-name="T163">Wróć do treści głównej.</text:span></text:a></text:p>
      <text:p text:style-name="P40"/>
      <text:p text:style-name="P58"><text:bookmark-start text:name="Przypis66"/><text:span text:style-name="T167">Przypis 66.</text:span><text:bookmark-end text:name="Przypis66"/><text:span text:style-name="T160"> </text:span><text:span text:style-name="Stopka_20__28_2_29__20__2b__20_9_20_pt_2c_Bez_20_kursywy"><text:span text:style-name="T80">Meyendorff J., 2007, </text:span></text:span><text:span text:style-name="Stopka_20__28_2_29__20__2b__20_9_20_pt_2c_Bez_20_kursywy"><text:span text:style-name="T140">Teologia bizantyjska. Historia i doktryna</text:span></text:span><text:span text:style-name="Stopka_20__28_2_29__20__2b__20_9_20_pt_2c_Bez_20_kursywy"><text:span text:style-name="T80">, przeł. J. Prokopiuk, Kraków, </text:span></text:span><text:span text:style-name="Stopka_20__28_2_29__20__2b__20_9_20_pt_2c_Bez_20_kursywy"><text:span text:style-name="T83">s. </text:span></text:span><text:span text:style-name="Stopka_20__28_2_29__20__2b__20_9_20_pt_2c_Bez_20_kursywy"><text:span text:style-name="T236">2</text:span></text:span><text:span text:style-name="Stopka_20__28_2_29__20__2b__20_9_20_pt_2c_Bez_20_kursywy"><text:span text:style-name="T239">04</text:span></text:span><text:span text:style-name="Stopka_20__28_2_29__20__2b__20_9_20_pt_2c_Bez_20_kursywy"><text:span text:style-name="T83">.</text:span></text:span><text:span text:style-name="T160"> </text:span><text:a xlink:type="simple" xlink:href="#p.66" text:style-name="Internet_20_link" text:visited-style-name="Visited_20_Internet_20_Link"><text:span text:style-name="T163">Wróć do treści głównej.</text:span></text:a></text:p>
      <text:p text:style-name="P40"/>
      <text:p text:style-name="P58"><text:bookmark-start text:name="Przypis67"/><text:span text:style-name="T167">Przypis 67.</text:span><text:bookmark-end text:name="Przypis67"/><text:span text:style-name="T167"> </text:span><text:span text:style-name="Stopka_20__28_2_29__20__2b__20_9_20_pt_2c_Bez_20_kursywy"><text:span text:style-name="T80">Meyendorff J., 2007, </text:span></text:span><text:span text:style-name="Stopka_20__28_2_29__20__2b__20_9_20_pt_2c_Bez_20_kursywy"><text:span text:style-name="T140">Teologia bizantyjska. Historia i doktryna</text:span></text:span><text:span text:style-name="Stopka_20__28_2_29__20__2b__20_9_20_pt_2c_Bez_20_kursywy"><text:span text:style-name="T80">, przeł. J. Prokopiuk, Kraków, </text:span></text:span><text:span text:style-name="Stopka_20__28_2_29__20__2b__20_9_20_pt_2c_Bez_20_kursywy"><text:span text:style-name="T83">s. </text:span></text:span><text:span text:style-name="Stopka_20__28_2_29__20__2b__20_9_20_pt_2c_Bez_20_kursywy"><text:span text:style-name="T236">2</text:span></text:span><text:span text:style-name="Stopka_20__28_2_29__20__2b__20_9_20_pt_2c_Bez_20_kursywy"><text:span text:style-name="T239">01</text:span></text:span><text:span text:style-name="Stopka_20__28_2_29__20__2b__20_9_20_pt_2c_Bez_20_kursywy"><text:span text:style-name="T83">.</text:span></text:span><text:span text:style-name="T160"> </text:span><text:a xlink:type="simple" xlink:href="#p.67" text:style-name="Internet_20_link" text:visited-style-name="Visited_20_Internet_20_Link"><text:span text:style-name="T163">Wróć do treści głównej.</text:span></text:a></text:p>
      <text:p text:style-name="P53"><text:span text:style-name="Stopka_20__28_2_29__20__2b__20_9_20_pt18_2c_Bez_20_kursywy42"><text:span text:style-name="T160"/></text:span></text:p>
      <text:p text:style-name="P58"><text:bookmark-start text:name="Przypis68"/><text:span text:style-name="Stopka_20__28_2_29__20__2b__20_9_20_pt18_2c_Bez_20_kursywy42"><text:span text:style-name="T109">Przypis 68.</text:span></text:span><text:bookmark-end text:name="Przypis68"/><text:span text:style-name="Stopka_20__28_2_29__20__2b__20_9_20_pt18_2c_Bez_20_kursywy42"><text:span text:style-name="T109"> </text:span></text:span><text:span text:style-name="Stopka_20__28_2_29__20__2b__20_9_20_pt18_2c_Bez_20_kursywy42"><text:span text:style-name="T113">Johnson P., 1993, </text:span></text:span><text:span text:style-name="Stopka_20__28_2_29__20__2b__20_9_20_pt18_2c_Bez_20_kursywy42"><text:span text:style-name="T148">Historia chrześcijaństwa</text:span></text:span><text:span text:style-name="Stopka_20__28_2_29__20__2b__20_9_20_pt18_2c_Bez_20_kursywy42"><text:span text:style-name="T113">, przeł. L. Engelking, M. Iwińska, A. Kaniewski, P. Paszkiewicz, J. Prokopiuk, Gdańsk, s.</text:span></text:span><text:span text:style-name="Stopka_20__28_2_29__20__2b__20_9_20_pt18_2c_Bez_20_kursywy42"><text:span text:style-name="T114"> </text:span></text:span><text:span text:style-name="Stopka_20__28_2_29__20__2b__20_9_20_pt18_2c_Bez_20_kursywy42"><text:span text:style-name="T256">1</text:span></text:span><text:span text:style-name="Stopka_20__28_2_29__20__2b__20_9_20_pt18_2c_Bez_20_kursywy42"><text:span text:style-name="T258">37</text:span></text:span><text:span text:style-name="Stopka_20__28_2_29__20__2b__20_9_20_pt18_2c_Bez_20_kursywy42"><text:span text:style-name="T257">.</text:span></text:span><text:span text:style-name="Stopka_20__28_2_29__20__2b__20_9_20_pt18_2c_Bez_20_kursywy42"><text:span text:style-name="T103"> </text:span></text:span><text:a xlink:type="simple" xlink:href="#p.68" text:style-name="Internet_20_link" text:visited-style-name="Visited_20_Internet_20_Link"><text:span text:style-name="Stopka_20__28_2_29__20__2b__20_9_20_pt18_2c_Bez_20_kursywy42"><text:span text:style-name="T104">Wróć do treści głównej.</text:span></text:span></text:a></text:p>
      <text:p text:style-name="P40"/>
      <text:p text:style-name="P58"><text:bookmark-start text:name="Przypis69"/><text:span text:style-name="T167">Przypis 69.</text:span><text:bookmark-end text:name="Przypis69"/><text:span text:style-name="T167"> </text:span><text:span text:style-name="Stopka_20__28_2_29__20__2b__20_9_20_pt18_2c_Bez_20_kursywy42"><text:span text:style-name="T113">Johnson P., 1993, </text:span></text:span><text:span text:style-name="Stopka_20__28_2_29__20__2b__20_9_20_pt18_2c_Bez_20_kursywy42"><text:span text:style-name="T148">Historia chrześcijaństwa</text:span></text:span><text:span text:style-name="Stopka_20__28_2_29__20__2b__20_9_20_pt18_2c_Bez_20_kursywy42"><text:span text:style-name="T113">, przeł. L. Engelking, M. Iwińska, A. Kaniewski, P. Paszkiewicz, J. Prokopiuk, Gdańsk, s.</text:span></text:span><text:span text:style-name="Stopka_20__28_2_29__20__2b__20_9_20_pt18_2c_Bez_20_kursywy42"><text:span text:style-name="T114"> </text:span></text:span><text:span text:style-name="Stopka_20__28_2_29__20__2b__20_9_20_pt18_2c_Bez_20_kursywy42"><text:span text:style-name="T256">2</text:span></text:span><text:span text:style-name="Stopka_20__28_2_29__20__2b__20_9_20_pt18_2c_Bez_20_kursywy42"><text:span text:style-name="T258">03</text:span></text:span><text:span text:style-name="Stopka_20__28_2_29__20__2b__20_9_20_pt18_2c_Bez_20_kursywy42"><text:span text:style-name="T257">.</text:span></text:span><text:span text:style-name="T169"> </text:span><text:a xlink:type="simple" xlink:href="#p.69" text:style-name="Internet_20_link" text:visited-style-name="Visited_20_Internet_20_Link"><text:span text:style-name="T172">Wróć do treści głównej.</text:span></text:a></text:p>
      <text:p text:style-name="P40"/>
      <text:p text:style-name="P58"><text:bookmark-start text:name="Przypis70"/><text:span text:style-name="T167">Przypis 70.</text:span><text:bookmark-end text:name="Przypis70"/><text:span text:style-name="T167"> </text:span><text:span text:style-name="Stopka_20__28_2_29__20__2b__20_9_20_pt22_2c_Bez_20_kursywy47"><text:span text:style-name="T105">Simon M., 1979, </text:span></text:span><text:span text:style-name="Stopka_20__28_2_29__20__2b__20_9_20_pt22_2c_Bez_20_kursywy47"><text:span text:style-name="T145">Cywilizacja wczesnego chrześcijaństwa </text:span></text:span><text:span text:style-name="Stopka_20__28_2_29__20__2b__20_9_20_pt22_2c_Bez_20_kursywy47"><text:span text:style-name="T146">1-4</text:span></text:span><text:span text:style-name="Stopka_20__28_2_29__20__2b__20_9_20_pt22_2c_Bez_20_kursywy47"><text:span text:style-name="T145"> w.</text:span></text:span><text:span text:style-name="Stopka_20__28_2_29__20__2b__20_9_20_pt22_2c_Bez_20_kursywy47"><text:span text:style-name="T105">, przeł. E. Bąkowska, Warszawa, </text:span></text:span><text:span text:style-name="Stopka_20__28_2_29__20__2b__20_9_20_pt22_2c_Bez_20_kursywy47"><text:span text:style-name="T107">s. </text:span></text:span><text:span text:style-name="Stopka_20__28_2_29__20__2b__20_9_20_pt22_2c_Bez_20_kursywy47"><text:span text:style-name="T250">3</text:span></text:span><text:span text:style-name="Stopka_20__28_2_29__20__2b__20_9_20_pt22_2c_Bez_20_kursywy47"><text:span text:style-name="T252">82-383</text:span></text:span><text:span text:style-name="Stopka_20__28_2_29__20__2b__20_9_20_pt22_2c_Bez_20_kursywy47"><text:span text:style-name="T108">.</text:span></text:span><text:span text:style-name="T160"> </text:span><text:a xlink:type="simple" xlink:href="#p.70" text:style-name="Internet_20_link" text:visited-style-name="Visited_20_Internet_20_Link"><text:span text:style-name="T163">Wróć do treści głównej.</text:span></text:a></text:p>
      <text:p text:style-name="P40"/>
      <text:p text:style-name="P58"><text:bookmark-start text:name="Przypis71"/><text:span text:style-name="T174">Przypis 71.</text:span><text:bookmark-end text:name="Przypis71"/><text:span text:style-name="T174"> </text:span><text:span text:style-name="Stopka_20__28_2_29__20__2b__20_9_20_pt22_2c_Bez_20_kursywy47"><text:span text:style-name="T105">Simon M., 1979, </text:span></text:span><text:span text:style-name="Stopka_20__28_2_29__20__2b__20_9_20_pt22_2c_Bez_20_kursywy47"><text:span text:style-name="T145">Cywilizacja wczesnego chrześcijaństwa </text:span></text:span><text:span text:style-name="Stopka_20__28_2_29__20__2b__20_9_20_pt22_2c_Bez_20_kursywy47"><text:span text:style-name="T146">1-4</text:span></text:span><text:span text:style-name="Stopka_20__28_2_29__20__2b__20_9_20_pt22_2c_Bez_20_kursywy47"><text:span text:style-name="T145"> w.</text:span></text:span><text:span text:style-name="Stopka_20__28_2_29__20__2b__20_9_20_pt22_2c_Bez_20_kursywy47"><text:span text:style-name="T105">, przeł. E. Bąkowska, Warszawa, </text:span></text:span><text:span text:style-name="Stopka_20__28_2_29__20__2b__20_9_20_pt22_2c_Bez_20_kursywy47"><text:span text:style-name="T107">s. </text:span></text:span><text:span text:style-name="Stopka_20__28_2_29__20__2b__20_9_20_pt22_2c_Bez_20_kursywy47"><text:span text:style-name="T250">3</text:span></text:span><text:span text:style-name="Stopka_20__28_2_29__20__2b__20_9_20_pt22_2c_Bez_20_kursywy47"><text:span text:style-name="T252">82-383</text:span></text:span><text:span text:style-name="Stopka_20__28_2_29__20__2b__20_9_20_pt22_2c_Bez_20_kursywy47"><text:span text:style-name="T108">.</text:span></text:span><text:span text:style-name="T160"> </text:span><text:a xlink:type="simple" xlink:href="#p.71" text:style-name="Internet_20_link" text:visited-style-name="Visited_20_Internet_20_Link"><text:span text:style-name="T160">Wróć do treści głównej.</text:span></text:a></text:p>
      <text:p text:style-name="P40"/>
      <text:p text:style-name="P58"><text:bookmark-start text:name="Przypis72"/><text:span text:style-name="T167">Przypis 72.</text:span><text:bookmark-end text:name="Przypis72"/><text:span text:style-name="T167"> </text:span><text:span text:style-name="T72">Przybył E., 2006, </text:span><text:span text:style-name="T139">Prawosławie</text:span><text:span text:style-name="T72">, Kraków, </text:span><text:span text:style-name="T73">s. 1</text:span><text:span text:style-name="T74">5</text:span><text:span text:style-name="T72">.</text:span><text:span text:style-name="T160"> </text:span><text:a xlink:type="simple" xlink:href="#p.72" text:style-name="Internet_20_link" text:visited-style-name="Visited_20_Internet_20_Link"><text:span text:style-name="T163">Wróć do treści głównej.</text:span></text:a></text:p>
      <text:p text:style-name="P40"><text:soft-page-break/></text:p>
      <text:p text:style-name="P58"><text:bookmark-start text:name="Przypis73"/><text:span text:style-name="T167">Przypis 73.</text:span><text:bookmark-end text:name="Przypis73"/><text:span text:style-name="T160"> </text:span><text:span text:style-name="Stopka_20__28_2_29__20__2b__20_9_20_pt18_2c_Bez_20_kursywy42"><text:span text:style-name="T113">Johnson P., 1993, </text:span></text:span><text:span text:style-name="Stopka_20__28_2_29__20__2b__20_9_20_pt18_2c_Bez_20_kursywy42"><text:span text:style-name="T148">Historia chrześcijaństwa</text:span></text:span><text:span text:style-name="Stopka_20__28_2_29__20__2b__20_9_20_pt18_2c_Bez_20_kursywy42"><text:span text:style-name="T113">, przeł. L. Engelking, M. Iwińska, A. Kaniewski, P. Paszkiewicz, J. Prokopiuk, Gdańsk, s.</text:span></text:span><text:span text:style-name="Stopka_20__28_2_29__20__2b__20_9_20_pt18_2c_Bez_20_kursywy42"><text:span text:style-name="T114"> </text:span></text:span><text:span text:style-name="Stopka_20__28_2_29__20__2b__20_9_20_pt18_2c_Bez_20_kursywy42"><text:span text:style-name="T258">164.</text:span></text:span><text:span text:style-name="T160"> </text:span><text:a xlink:type="simple" xlink:href="#p.73" text:style-name="Internet_20_link" text:visited-style-name="Visited_20_Internet_20_Link"><text:span text:style-name="T163">Wróć do treści głównej.</text:span></text:a></text:p>
      <text:p text:style-name="P40"/>
      <text:p text:style-name="P58"><text:bookmark-start text:name="Przypis74"/><text:span text:style-name="T167">Przypis 74.</text:span><text:bookmark-end text:name="Przypis74"/><text:span text:style-name="T167"> </text:span><text:span text:style-name="T72">Runciman S., 1968, </text:span><text:span text:style-name="T8">The Great Church in Captivity. A Study of the Patriarchate of Constantinople from the Eve of Turkish Conquest to the Greek War of Independence</text:span><text:span text:style-name="T72">, </text:span><text:span text:style-name="T23">Cambridge</text:span><text:span text:style-name="T72">, </text:span><text:span text:style-name="T73">s. 6</text:span><text:span text:style-name="T72">.</text:span><text:span text:style-name="T160"> </text:span><text:a xlink:type="simple" xlink:href="#p.74" text:style-name="Internet_20_link" text:visited-style-name="Visited_20_Internet_20_Link"><text:span text:style-name="T163">Wróć do treści głównej.</text:span></text:a></text:p>
      <text:p text:style-name="P40"/>
      <text:p text:style-name="P58"><text:bookmark-start text:name="Przypis75"/><text:span text:style-name="T174">Przypis 75</text:span><text:bookmark-end text:name="Przypis75"/><text:span text:style-name="T293">. </text:span><text:span text:style-name="Stopka_20__28_2_29__20__2b__20_9_20_pt18_2c_Bez_20_kursywy42"><text:span text:style-name="T295">Johnson P., 1993, </text:span></text:span><text:span text:style-name="Stopka_20__28_2_29__20__2b__20_9_20_pt18_2c_Bez_20_kursywy42"><text:span text:style-name="T300">Historia chrześcijaństwa</text:span></text:span><text:span text:style-name="Stopka_20__28_2_29__20__2b__20_9_20_pt18_2c_Bez_20_kursywy42"><text:span text:style-name="T295">, przeł. L. Engelking, M. Iwińska, A. Kaniewski, P. Paszkiewicz, J. Prokopiuk, Gdańsk, s. </text:span></text:span><text:span text:style-name="T293">245-246. </text:span><text:a xlink:type="simple" xlink:href="#p.75" text:style-name="Internet_20_link" text:visited-style-name="Visited_20_Internet_20_Link"><text:span text:style-name="T321">Wróć do treści głównej.</text:span></text:a></text:p>
      <text:p text:style-name="P40"/>
      <text:p text:style-name="P59"><text:bookmark-start text:name="Przypis76"/><text:span text:style-name="T174">Przypis 76.</text:span><text:bookmark-end text:name="Przypis76"/><text:span text:style-name="T160"> </text:span><text:span text:style-name="T53">Simion M.Gh., 2008, </text:span><text:span text:style-name="T6">Seven Factors of Ambivalence in Defining a Just War Theory in Eastern Christianity</text:span><text:span text:style-name="T53">, [w:] M.Gh. Simion, I. Tălpăşanu (red.), </text:span><text:span text:style-name="T6">Proceedings The </text:span><text:span text:style-name="T291">thirty second</text:span><text:span text:style-name="T6"> Annual Congress of the American Romanian Academy of Arts and Sciences</text:span><text:span text:style-name="T53">, </text:span><text:span text:style-name="T20">Montreal</text:span><text:span text:style-name="T53">, </text:span><text:span text:style-name="T54">s. 537.</text:span><text:span text:style-name="T160"> </text:span><text:a xlink:type="simple" xlink:href="#p.76" text:style-name="Internet_20_link" text:visited-style-name="Visited_20_Internet_20_Link"><text:span text:style-name="T163">Wróć do treści głównej.</text:span></text:a></text:p>
      <text:p text:style-name="P40"/>
      <text:p text:style-name="P59"><text:bookmark-start text:name="Przypis77"/><text:span text:style-name="T167">Przypis 77.</text:span><text:bookmark-end text:name="Przypis77"/><text:span text:style-name="T167"> </text:span><text:span text:style-name="T121">Contamine Ph., 1999, </text:span><text:span text:style-name="T150">Wojna w średniowieczu</text:span><text:span text:style-name="T121">, przeł. M. Czajka, Warszawa, </text:span><text:span text:style-name="T122">s. </text:span><text:span text:style-name="T123">2</text:span><text:span text:style-name="T268">78</text:span><text:span text:style-name="T123">.</text:span><text:span text:style-name="Stopka_20__28_5_29__20__2b__20_9_20_pt5_2c_Bez_20_kursywy40"><text:span text:style-name="T109"> </text:span></text:span><text:a xlink:type="simple" xlink:href="#p.77" text:style-name="Internet_20_link" text:visited-style-name="Visited_20_Internet_20_Link"><text:span text:style-name="Stopka_20__28_5_29__20__2b__20_9_20_pt5_2c_Bez_20_kursywy40"><text:span text:style-name="T104">Wróć do treści głównej.</text:span></text:span></text:a></text:p>
      <text:p text:style-name="P40"/>
      <text:p text:style-name="P59"><text:bookmark-start text:name="Przypis78"/><text:span text:style-name="T167">Przypis 78.</text:span><text:bookmark-end text:name="Przypis78"/><text:span text:style-name="T167"> </text:span><text:span text:style-name="T121">Contamine Ph., 1999, </text:span><text:span text:style-name="T150">Wojna w średniowieczu</text:span><text:span text:style-name="T121">, przeł. M. Czajka, Warszawa, </text:span><text:span text:style-name="T122">s. </text:span><text:span text:style-name="T123">2</text:span><text:span text:style-name="T268">79</text:span><text:span text:style-name="T123">.</text:span><text:span text:style-name="T160"> </text:span><text:a xlink:type="simple" xlink:href="#p.78" text:style-name="Internet_20_link" text:visited-style-name="Visited_20_Internet_20_Link"><text:span text:style-name="T163">Wróć do treści głównej.</text:span></text:a></text:p>
      <text:p text:style-name="P40"/>
      <text:p text:style-name="P59"><text:bookmark-start text:name="Przypis79"/><text:span text:style-name="T167">Przypis 79.</text:span><text:bookmark-end text:name="Przypis79"/><text:span text:style-name="T167"> </text:span><text:span text:style-name="Stopka_20__28_5_29__20__2b__20_9_20_pt_2c_Bez_20_kursywy45"><text:span text:style-name="T129">Nicolle D., 2008, </text:span></text:span><text:span text:style-name="Stopka_20__28_5_29__20__2b__20_9_20_pt_2c_Bez_20_kursywy45"><text:span text:style-name="T153">Wojny za wiarę. Chrześcijaństwo i dżihad 1000-1500</text:span></text:span><text:span text:style-name="Stopka_20__28_5_29__20__2b__20_9_20_pt_2c_Bez_20_kursywy45"><text:span text:style-name="T129">, przeł. B. Spieralska, Warszawa, </text:span></text:span><text:span text:style-name="Stopka_20__28_5_29__20__2b__20_9_20_pt_2c_Bez_20_kursywy45"><text:span text:style-name="T130">s. 20-</text:span></text:span><text:span text:style-name="Stopka_20__28_5_29__20__2b__20_9_20_pt_2c_Bez_20_kursywy45"><text:span text:style-name="T131">21</text:span></text:span><text:span text:style-name="Stopka_20__28_5_29__20__2b__20_9_20_pt_2c_Bez_20_kursywy45"><text:span text:style-name="T130">.</text:span></text:span><text:span text:style-name="T167"> </text:span><text:a xlink:type="simple" xlink:href="#p.79" text:style-name="Internet_20_link" text:visited-style-name="Visited_20_Internet_20_Link"><text:span text:style-name="T163">Wróć do treści głównej.</text:span></text:a></text:p>
      <text:p text:style-name="P40"/>
      <text:p text:style-name="P59"><text:bookmark-start text:name="Przypis80"/><text:span text:style-name="T174">Przypis 80.</text:span><text:bookmark-end text:name="Przypis80"/><text:span text:style-name="T174"> </text:span><text:span text:style-name="T72">Runciman S., 1968, </text:span><text:span text:style-name="T8">The Great Church in Captivity. A Study of the Patriarchate of Constantinople from the Eve of Turkish Conquest to the Greek War of Independence</text:span><text:span text:style-name="T72">, </text:span><text:span text:style-name="T23">Cambridge</text:span><text:span text:style-name="T72">, </text:span><text:span text:style-name="T73">s. </text:span><text:span text:style-name="T233">5</text:span><text:span text:style-name="T234">9</text:span><text:span text:style-name="T72">.</text:span><text:span text:style-name="T160"> </text:span><text:a xlink:type="simple" xlink:href="#p.80" text:style-name="Internet_20_link" text:visited-style-name="Visited_20_Internet_20_Link"><text:span text:style-name="T163">Wróć do treści głównej.</text:span></text:a></text:p>
      <text:p text:style-name="P40"/>
      <text:p text:style-name="P59"><text:bookmark-start text:name="Przypis81"/><text:span text:style-name="T174">Przypis </text:span><text:span text:style-name="T175">81.</text:span><text:bookmark-end text:name="Przypis81"/><text:span text:style-name="T175"> </text:span><text:span text:style-name="Stopka_20__28_2_29__20__2b__20_9_20_pt_2c_Bez_20_kursywy"><text:span text:style-name="T80">Meyendorff J., 2007, </text:span></text:span><text:span text:style-name="Stopka_20__28_2_29__20__2b__20_9_20_pt_2c_Bez_20_kursywy"><text:span text:style-name="T140">Teologia bizantyjska. Historia i doktryna</text:span></text:span><text:span text:style-name="Stopka_20__28_2_29__20__2b__20_9_20_pt_2c_Bez_20_kursywy"><text:span text:style-name="T80">, przeł. J. Prokopiuk, Kraków, </text:span></text:span><text:span text:style-name="Stopka_20__28_2_29__20__2b__20_9_20_pt_2c_Bez_20_kursywy"><text:span text:style-name="T83">s. </text:span></text:span><text:span text:style-name="Stopka_20__28_2_29__20__2b__20_9_20_pt_2c_Bez_20_kursywy"><text:span text:style-name="T236">2</text:span></text:span><text:span text:style-name="Stopka_20__28_2_29__20__2b__20_9_20_pt_2c_Bez_20_kursywy"><text:span text:style-name="T239">01-</text:span></text:span><text:span text:style-name="Stopka_20__28_2_29__20__2b__20_9_20_pt_2c_Bez_20_kursywy"><text:span text:style-name="T240">202</text:span></text:span><text:span text:style-name="Stopka_20__28_2_29__20__2b__20_9_20_pt_2c_Bez_20_kursywy"><text:span text:style-name="T83">.</text:span></text:span><text:span text:style-name="T175"> </text:span><text:a xlink:type="simple" xlink:href="#p.81" text:style-name="Internet_20_link" text:visited-style-name="Visited_20_Internet_20_Link"><text:span text:style-name="T163">Wróć do treści głównej.</text:span></text:a></text:p>
      <text:p text:style-name="P40"/>
      <text:p text:style-name="P60"><text:bookmark-start text:name="Przypis82"/><text:soft-page-break/><text:span text:style-name="T174">Przypis </text:span><text:span text:style-name="T175">82.</text:span><text:bookmark-end text:name="Przypis82"/><text:span text:style-name="T175"> </text:span><text:span text:style-name="Stopka_20__28_2_29__20__2b__20_9_20_pt_2c_Bez_20_kursywy"><text:span text:style-name="T80">Meyendorff J., 2007, </text:span></text:span><text:span text:style-name="Stopka_20__28_2_29__20__2b__20_9_20_pt_2c_Bez_20_kursywy"><text:span text:style-name="T140">Teologia bizantyjska. Historia i doktryna</text:span></text:span><text:span text:style-name="Stopka_20__28_2_29__20__2b__20_9_20_pt_2c_Bez_20_kursywy"><text:span text:style-name="T80">, przeł. J. Prokopiuk, Kraków, </text:span></text:span><text:span text:style-name="Stopka_20__28_2_29__20__2b__20_9_20_pt_2c_Bez_20_kursywy"><text:span text:style-name="T83">s. </text:span></text:span><text:span text:style-name="Stopka_20__28_2_29__20__2b__20_9_20_pt_2c_Bez_20_kursywy"><text:span text:style-name="T240">202</text:span></text:span><text:span text:style-name="Stopka_20__28_2_29__20__2b__20_9_20_pt_2c_Bez_20_kursywy"><text:span text:style-name="T83">.</text:span></text:span><text:span text:style-name="T175"> </text:span><text:a xlink:type="simple" xlink:href="#p.82" text:style-name="Internet_20_link" text:visited-style-name="Visited_20_Internet_20_Link"><text:span text:style-name="T163">Wróć do treści głównej.</text:span></text:a></text:p>
      <text:p text:style-name="P40"/>
      <text:p text:style-name="P60"><text:bookmark-start text:name="Przypis83"/><text:span text:style-name="T167">Przypis 83.</text:span><text:bookmark-end text:name="Przypis83"/><text:span text:style-name="T167"> </text:span><text:span text:style-name="T53">Simion M.Gh., 2008, </text:span><text:span text:style-name="T6">Seven Factors of Ambivalence in Defining a Just War Theory in Eastern Christianity</text:span><text:span text:style-name="T53">, [w:] M.Gh. Simion, I. Tălpăşanu (red.), </text:span><text:span text:style-name="T6">Proceedings The </text:span><text:span text:style-name="T291">thirty second</text:span><text:span text:style-name="T6"> Annual Congress of the American Romanian Academy of Arts and Sciences</text:span><text:span text:style-name="T53">, </text:span><text:span text:style-name="T20">Montreal</text:span><text:span text:style-name="T53">, </text:span><text:span text:style-name="T54">s. 53</text:span><text:span text:style-name="T60">8</text:span><text:span text:style-name="T54">.</text:span><text:span text:style-name="T160"> </text:span><text:a xlink:type="simple" xlink:href="#p.83" text:style-name="Internet_20_link" text:visited-style-name="Visited_20_Internet_20_Link"><text:span text:style-name="T163">Wróć do treści głównej.</text:span></text:a></text:p>
      <text:p text:style-name="P40"/>
      <text:p text:style-name="P60"><text:bookmark-start text:name="Przypis84"/><text:span text:style-name="T174">Przypis </text:span><text:span text:style-name="T175">84.</text:span><text:bookmark-end text:name="Przypis84"/><text:span text:style-name="T175"> </text:span><text:span text:style-name="Stopka_20__28_2_29__20__2b__20_9_20_pt20_2c_Bez_20_kursywy44"><text:span text:style-name="T80">Pelikan J., 2009, </text:span></text:span><text:span text:style-name="Stopka_20__28_2_29__20__2b__20_9_20_pt20_2c_Bez_20_kursywy44"><text:span text:style-name="T140">Duch wschodniego chrześcijaństwa (600-1700)</text:span></text:span><text:span text:style-name="Stopka_20__28_2_29__20__2b__20_9_20_pt20_2c_Bez_20_kursywy44"><text:span text:style-name="T80">, przeł. M. Piątek, Kraków, </text:span></text:span><text:span text:style-name="Stopka_20__28_2_29__20__2b__20_9_20_pt20_2c_Bez_20_kursywy44"><text:span text:style-name="T84">s. </text:span></text:span><text:span text:style-name="Stopka_20__28_2_29__20__2b__20_9_20_pt20_2c_Bez_20_kursywy44"><text:span text:style-name="T253">1</text:span></text:span><text:span text:style-name="Stopka_20__28_2_29__20__2b__20_9_20_pt20_2c_Bez_20_kursywy44"><text:span text:style-name="T254">31</text:span></text:span><text:span text:style-name="Stopka_20__28_2_29__20__2b__20_9_20_pt20_2c_Bez_20_kursywy44"><text:span text:style-name="T110">.</text:span></text:span><text:span text:style-name="T160"> </text:span><text:a xlink:type="simple" xlink:href="#p.84" text:style-name="Internet_20_link" text:visited-style-name="Visited_20_Internet_20_Link"><text:span text:style-name="T160">Wróć do treści głównej.</text:span></text:a></text:p>
      <text:p text:style-name="P53"><text:span text:style-name="Stopka_20__28_2_29__20__2b__20_9_20_pt16_2c_Bez_20_kursywy39"><text:span text:style-name="T160"/></text:span></text:p>
      <text:p text:style-name="P60"><text:bookmark-start text:name="Przypis85"/><text:span text:style-name="Stopka_20__28_2_29__20__2b__20_9_20_pt16_2c_Bez_20_kursywy39"><text:span text:style-name="T87">Przypis </text:span></text:span><text:span text:style-name="Stopka_20__28_2_29__20__2b__20_9_20_pt16_2c_Bez_20_kursywy39"><text:span text:style-name="T89">85.</text:span></text:span><text:bookmark-end text:name="Przypis85"/><text:span text:style-name="Stopka_20__28_2_29__20__2b__20_9_20_pt16_2c_Bez_20_kursywy39"><text:span text:style-name="T89"> </text:span></text:span><text:span text:style-name="Stopka_20__28_2_29__20__2b__20_9_20_pt16_2c_Bez_20_kursywy39"><text:span text:style-name="T115">Runciman S., 1968, </text:span></text:span><text:span text:style-name="Stopka_20__28_2_29__20__2b__20_9_20_pt16_2c_Bez_20_kursywy39"><text:span text:style-name="T12">The Great Church in Captivity. A Study of the Patriarchate of Constantinople from the Eve of Turkish Conquest to the Greek War of Independence</text:span></text:span><text:span text:style-name="Stopka_20__28_2_29__20__2b__20_9_20_pt16_2c_Bez_20_kursywy39"><text:span text:style-name="T115">, </text:span></text:span><text:span text:style-name="Stopka_20__28_2_29__20__2b__20_9_20_pt16_2c_Bez_20_kursywy39"><text:span text:style-name="T28">Cambridge</text:span></text:span><text:span text:style-name="Stopka_20__28_2_29__20__2b__20_9_20_pt16_2c_Bez_20_kursywy39"><text:span text:style-name="T115">, </text:span></text:span><text:span text:style-name="Stopka_20__28_2_29__20__2b__20_9_20_pt16_2c_Bez_20_kursywy39"><text:span text:style-name="T116">s. </text:span></text:span><text:span text:style-name="Stopka_20__28_2_29__20__2b__20_9_20_pt16_2c_Bez_20_kursywy39"><text:span text:style-name="T259">5</text:span></text:span><text:span text:style-name="Stopka_20__28_2_29__20__2b__20_9_20_pt16_2c_Bez_20_kursywy39"><text:span text:style-name="T260">7</text:span></text:span><text:span text:style-name="Stopka_20__28_2_29__20__2b__20_9_20_pt16_2c_Bez_20_kursywy39"><text:span text:style-name="T115">.</text:span></text:span><text:span text:style-name="Stopka_20__28_2_29__20__2b__20_9_20_pt16_2c_Bez_20_kursywy39"><text:span text:style-name="T103"> </text:span></text:span><text:a xlink:type="simple" xlink:href="#p.85" text:style-name="Internet_20_link" text:visited-style-name="Visited_20_Internet_20_Link"><text:span text:style-name="Stopka_20__28_2_29__20__2b__20_9_20_pt16_2c_Bez_20_kursywy39"><text:span text:style-name="T104">Wróć do treści głównej.</text:span></text:span></text:a></text:p>
      <text:p text:style-name="P40"/>
      <text:p text:style-name="P82"><text:bookmark-start text:name="Przypis86"/><text:span text:style-name="T174">Przypis </text:span><text:span text:style-name="T175">86.</text:span><text:bookmark-end text:name="Przypis86"/><text:span text:style-name="T175"> </text:span><text:span text:style-name="T66">Dennis G.T., 2001, </text:span><text:span text:style-name="T9">Defenders of the Christian People: Holy War in Byzantium</text:span><text:span text:style-name="T66">, [w:] A.E. Laiou, R.P. Mottahedeh (red.),</text:span><text:span text:style-name="T9"> The Crusades from the Perspective of Byzantium and the Muslim World</text:span><text:span text:style-name="T66">, </text:span><text:span text:style-name="T24">Washington</text:span><text:span text:style-name="T66">, </text:span><text:span text:style-name="T27">D.C.</text:span><text:span text:style-name="T66">, s. </text:span><text:span text:style-name="T230">3</text:span><text:span text:style-name="T231">5</text:span><text:span text:style-name="T66">-</text:span><text:span text:style-name="T230">3</text:span><text:span text:style-name="T231">6</text:span><text:span text:style-name="T66">.</text:span><text:span text:style-name="T160"> </text:span><text:a xlink:type="simple" xlink:href="#p.86" text:style-name="Internet_20_link" text:visited-style-name="Visited_20_Internet_20_Link"><text:span text:style-name="T163">Wróć do treści głównej.</text:span></text:a></text:p>
      <text:p text:style-name="P40"/>
      <text:p text:style-name="P82"><text:bookmark-start text:name="Przypis87"/><text:span text:style-name="T174">Przypis </text:span><text:span text:style-name="T175">87.</text:span><text:bookmark-end text:name="Przypis87"/><text:span text:style-name="T175"> </text:span><text:span text:style-name="T66">Dennis G.T., 2001, </text:span><text:span text:style-name="T9">Defenders of the Christian People: Holy War in Byzantium</text:span><text:span text:style-name="T66">, [w:] A.E. Laiou, R.P. Mottahedeh (red.),</text:span><text:span text:style-name="T9"> The Crusades from the Perspective of Byzantium and the Muslim World</text:span><text:span text:style-name="T66">, </text:span><text:span text:style-name="T24">Washington</text:span><text:span text:style-name="T66">, </text:span><text:span text:style-name="T27">D.C.</text:span><text:span text:style-name="T66">, s. </text:span><text:span text:style-name="T230">3</text:span><text:span text:style-name="T231">6</text:span><text:span text:style-name="T66">.</text:span><text:span text:style-name="T160"> </text:span><text:a xlink:type="simple" xlink:href="#p.87" text:style-name="Internet_20_link" text:visited-style-name="Visited_20_Internet_20_Link"><text:span text:style-name="T163">Wróć do treści głównej.</text:span></text:a></text:p>
      <text:p text:style-name="P40"/>
      <text:p text:style-name="P60"><text:bookmark-start text:name="Przypis88"/><text:span text:style-name="T174">Przypis </text:span><text:span text:style-name="T175">88.</text:span><text:bookmark-end text:name="Przypis88"/><text:span text:style-name="T175"> </text:span><text:span text:style-name="T67">Mango C., 1980, </text:span><text:span text:style-name="T10">Byzantium. The Empire of the New Rome</text:span><text:span text:style-name="T67">, </text:span><text:span text:style-name="T25">London</text:span><text:span text:style-name="T67">, </text:span><text:span text:style-name="T68">s. 159</text:span><text:span text:style-name="T67">.</text:span><text:span text:style-name="T50"> </text:span><text:a xlink:type="simple" xlink:href="#p.88" text:style-name="Internet_20_link" text:visited-style-name="Visited_20_Internet_20_Link"><text:span text:style-name="T163">Wróć do treści głównej.</text:span></text:a></text:p>
      <text:p text:style-name="P40"/>
      <text:p text:style-name="P60"><text:bookmark-start text:name="Przypis89"/><text:span text:style-name="Stopka_20__28_2_29__20__2b__20_9_20_pt14_2c_Bez_20_kursywy37"><text:span text:style-name="T87">Przypis </text:span></text:span><text:span text:style-name="Stopka_20__28_2_29__20__2b__20_9_20_pt14_2c_Bez_20_kursywy37"><text:span text:style-name="T89">89.</text:span></text:span><text:bookmark-end text:name="Przypis89"/><text:span text:style-name="Stopka_20__28_2_29__20__2b__20_9_20_pt14_2c_Bez_20_kursywy37"><text:span text:style-name="T89"> </text:span></text:span><text:span text:style-name="Stopka_20__28_2_29__20__2b__20_9_20_pt16_2c_Bez_20_kursywy39"><text:span text:style-name="T115">Runciman S., 1968, </text:span></text:span><text:span text:style-name="Stopka_20__28_2_29__20__2b__20_9_20_pt16_2c_Bez_20_kursywy39"><text:span text:style-name="T12">The Great Church in Captivity. A Study of the Patriarchate of Constantinople from the Eve of Turkish Conquest to the Greek War of Independence</text:span></text:span><text:span text:style-name="Stopka_20__28_2_29__20__2b__20_9_20_pt16_2c_Bez_20_kursywy39"><text:span text:style-name="T115">, </text:span></text:span><text:span text:style-name="Stopka_20__28_2_29__20__2b__20_9_20_pt16_2c_Bez_20_kursywy39"><text:span text:style-name="T28">Cambridge</text:span></text:span><text:span text:style-name="Stopka_20__28_2_29__20__2b__20_9_20_pt16_2c_Bez_20_kursywy39"><text:span text:style-name="T115">, </text:span></text:span><text:span text:style-name="Stopka_20__28_2_29__20__2b__20_9_20_pt16_2c_Bez_20_kursywy39"><text:span text:style-name="T116">s. </text:span></text:span><text:span text:style-name="Stopka_20__28_2_29__20__2b__20_9_20_pt16_2c_Bez_20_kursywy39"><text:span text:style-name="T259">3</text:span></text:span><text:span text:style-name="Stopka_20__28_2_29__20__2b__20_9_20_pt16_2c_Bez_20_kursywy39"><text:span text:style-name="T260">1</text:span></text:span><text:span text:style-name="Stopka_20__28_2_29__20__2b__20_9_20_pt16_2c_Bez_20_kursywy39"><text:span text:style-name="T115">.</text:span></text:span><text:span text:style-name="Stopka_20__28_2_29__20__2b__20_9_20_pt14_2c_Bez_20_kursywy37"><text:span text:style-name="T103"> </text:span></text:span><text:a xlink:type="simple" xlink:href="#p.89" text:style-name="Internet_20_link" text:visited-style-name="Visited_20_Internet_20_Link"><text:span text:style-name="Stopka_20__28_2_29__20__2b__20_9_20_pt14_2c_Bez_20_kursywy37"><text:span text:style-name="T104">Wróć do treści głównej.</text:span></text:span></text:a></text:p>
      <text:p text:style-name="P53"><text:span text:style-name="Stopka_20__28_2_29__20__2b__20_9_20_pt14_2c_Bez_20_kursywy37"><text:span text:style-name="T160"/></text:span></text:p>
      <text:p text:style-name="P60"><text:bookmark-start text:name="Przypis90"/><text:soft-page-break/><text:span text:style-name="T174">Przypis </text:span><text:span text:style-name="T175">90.</text:span><text:bookmark-end text:name="Przypis90"/><text:span text:style-name="T175"> </text:span><text:span text:style-name="T69">Simion M.Gh., 2008, </text:span><text:span text:style-name="T11">Seven Factors of Ambivalence in Defining a Just War Theory in Eastern Christianity</text:span><text:span text:style-name="T69">, [w:] M.Gh. Simion, I. Tălpăşanu (red.), </text:span><text:span text:style-name="T11">Proceedings The </text:span><text:span text:style-name="T291">thirty second</text:span><text:span text:style-name="T11"> Annual Congress of the American Romanian Academy of Arts and Sciences</text:span><text:span text:style-name="T69">, </text:span><text:span text:style-name="T26">Montreal</text:span><text:span text:style-name="T69">, </text:span><text:span text:style-name="T70">s. 53</text:span><text:span text:style-name="T68">8</text:span><text:span text:style-name="T70">.</text:span><text:span text:style-name="T160"> </text:span><text:a xlink:type="simple" xlink:href="#p.90" text:style-name="Internet_20_link" text:visited-style-name="Visited_20_Internet_20_Link"><text:span text:style-name="T163">Wróć do treści głównej.</text:span></text:a></text:p>
      <text:p text:style-name="P40"/>
      <text:p text:style-name="P82"><text:bookmark-start text:name="Przypis91"/><text:span text:style-name="T174">Przypis </text:span><text:span text:style-name="T175">91.</text:span><text:bookmark-end text:name="Przypis91"/><text:span text:style-name="T160"> </text:span><text:span text:style-name="T66">Dennis G.T., 2001, </text:span><text:span text:style-name="T9">Defenders of the Christian People: Holy War in Byzantium</text:span><text:span text:style-name="T66">, [w:] A.E. Laiou, R.P. Mottahedeh (red.),</text:span><text:span text:style-name="T9"> The Crusades from the Perspective of Byzantium and the Muslim World</text:span><text:span text:style-name="T66">, </text:span><text:span text:style-name="T24">Washington</text:span><text:span text:style-name="T66">, </text:span><text:span text:style-name="T27">D.C.</text:span><text:span text:style-name="T160"> </text:span><text:a xlink:type="simple" xlink:href="#p.91" text:style-name="Internet_20_link" text:visited-style-name="Visited_20_Internet_20_Link"><text:span text:style-name="T163">Wróć do treści głównej.</text:span></text:a></text:p>
      <text:p text:style-name="P40"/>
      <text:p text:style-name="P60"><text:bookmark-start text:name="Przypis92"/><text:span text:style-name="T174">Przypis </text:span><text:span text:style-name="T175">92.</text:span><text:bookmark-end text:name="Przypis92"/><text:span text:style-name="T175"> </text:span><text:span text:style-name="T69">Simion M.Gh., 2008, </text:span><text:span text:style-name="T11">Seven Factors of Ambivalence in Defining a Just War Theory in Eastern Christianity</text:span><text:span text:style-name="T69">, [w:] M.Gh. Simion, I. Tălpăşanu (red.), </text:span><text:span text:style-name="T11">Proceedings The </text:span><text:span text:style-name="T291">thirty second</text:span><text:span text:style-name="T11"> Annual Congress of the American Romanian Academy of Arts and Sciences</text:span><text:span text:style-name="T69">, </text:span><text:span text:style-name="T26">Montreal</text:span><text:span text:style-name="T69">, </text:span><text:span text:style-name="T70">s. 53</text:span><text:span text:style-name="T68">8</text:span><text:span text:style-name="T70">.</text:span><text:span text:style-name="T160"> </text:span><text:a xlink:type="simple" xlink:href="#p.92" text:style-name="Internet_20_link" text:visited-style-name="Visited_20_Internet_20_Link"><text:span text:style-name="T163">Wróć do treści głównej.</text:span></text:a></text:p>
      <text:p text:style-name="P40"/>
      <text:p text:style-name="P60"><text:bookmark-start text:name="Przypis93"/><text:span text:style-name="T174">Przypis </text:span><text:span text:style-name="T175">93.</text:span><text:bookmark-end text:name="Przypis93"/><text:span text:style-name="T175"> </text:span><text:span text:style-name="T69">Simion M.Gh., 2008, </text:span><text:span text:style-name="T11">Seven Factors of Ambivalence in Defining a Just War Theory in Eastern Christianity</text:span><text:span text:style-name="T69">, [w:] M.Gh. Simion, I. Tălpăşanu (red.), </text:span><text:span text:style-name="T11">Proceedings The </text:span><text:span text:style-name="T291">thirty second</text:span><text:span text:style-name="T11"> Annual Congress of the American Romanian Academy of Arts and Sciences</text:span><text:span text:style-name="T69">, </text:span><text:span text:style-name="T26">Montreal</text:span><text:span text:style-name="T69">, </text:span><text:span text:style-name="T70">s. 53</text:span><text:span text:style-name="T68">8</text:span><text:span text:style-name="T70">.</text:span><text:span text:style-name="T175"> </text:span><text:a xlink:type="simple" xlink:href="#p.93" text:style-name="Internet_20_link" text:visited-style-name="Visited_20_Internet_20_Link"><text:span text:style-name="T163">Wróć do treści głównej.</text:span></text:a></text:p>
      <text:p text:style-name="P40"/>
      <text:p text:style-name="P60"><text:bookmark-start text:name="Przypis94"/><text:span text:style-name="T174">Przypis </text:span><text:span text:style-name="T175">94.</text:span><text:bookmark-end text:name="Przypis94"/><text:span text:style-name="T175"> </text:span><text:span text:style-name="T67">Mango C., 1980, </text:span><text:span text:style-name="T10">Byzantium. The Empire of the New Rome</text:span><text:span text:style-name="T67">, </text:span><text:span text:style-name="T25">London</text:span><text:span text:style-name="T67">, </text:span><text:span text:style-name="T68">s. </text:span><text:span text:style-name="T231">219</text:span><text:span text:style-name="T67">.</text:span><text:span text:style-name="T160"> </text:span><text:a xlink:type="simple" xlink:href="#p.94" text:style-name="Internet_20_link" text:visited-style-name="Visited_20_Internet_20_Link"><text:span text:style-name="T163">Wróć do treści głównej.</text:span></text:a></text:p>
      <text:p text:style-name="P40"/>
      <text:p text:style-name="P61"><text:bookmark-start text:name="Przypis95"/><text:span text:style-name="T174">Przypis </text:span><text:span text:style-name="T175">95.</text:span><text:bookmark-end text:name="Przypis95"/><text:span text:style-name="T175"> </text:span><text:span text:style-name="T72">Przybył E., 2006, </text:span><text:span text:style-name="T139">Prawosławie</text:span><text:span text:style-name="T72">, Kraków, </text:span><text:span text:style-name="T73">s. 1</text:span><text:span text:style-name="T74">5</text:span><text:span text:style-name="T72">.</text:span><text:span text:style-name="T160"> </text:span><text:a xlink:type="simple" xlink:href="#p.95" text:style-name="Internet_20_link" text:visited-style-name="Visited_20_Internet_20_Link"><text:span text:style-name="T163">Wróć do treści głównej.</text:span></text:a></text:p>
      <text:p text:style-name="P40"/>
      <text:p text:style-name="P62"><text:bookmark-start text:name="Przypis96"/><text:span text:style-name="T174">Przypis </text:span><text:span text:style-name="T175">96.</text:span><text:bookmark-end text:name="Przypis96"/><text:span text:style-name="T175"> </text:span><text:span text:style-name="T72">Przybył E., 2006, </text:span><text:span text:style-name="T139">Prawosławie</text:span><text:span text:style-name="T72">, Kraków, </text:span><text:span text:style-name="T73">s. 1</text:span><text:span text:style-name="T74">5-</text:span><text:span text:style-name="T75">16</text:span><text:span text:style-name="T72">.</text:span><text:span text:style-name="T160"> </text:span><text:a xlink:type="simple" xlink:href="#p.96" text:style-name="Internet_20_link" text:visited-style-name="Visited_20_Internet_20_Link"><text:span text:style-name="T163">Wróć do treści głównej.</text:span></text:a></text:p>
      <text:p text:style-name="P40"/>
      <text:p text:style-name="P62"><text:bookmark-start text:name="Przypis97"/><text:span text:style-name="T174">Przypis </text:span><text:span text:style-name="T175">97.</text:span><text:bookmark-end text:name="Przypis97"/><text:span text:style-name="T175"> </text:span><text:span text:style-name="Stopka_20__28_2_29__20__2b__20_9_20_pt_2c_Bez_20_kursywy"><text:span text:style-name="T80">Meyendorff J., 2007, </text:span></text:span><text:span text:style-name="Stopka_20__28_2_29__20__2b__20_9_20_pt_2c_Bez_20_kursywy"><text:span text:style-name="T140">Teologia bizantyjska. Historia i doktryna</text:span></text:span><text:span text:style-name="Stopka_20__28_2_29__20__2b__20_9_20_pt_2c_Bez_20_kursywy"><text:span text:style-name="T80">, przeł. J. Prokopiuk, Kraków, </text:span></text:span><text:span text:style-name="Stopka_20__28_2_29__20__2b__20_9_20_pt_2c_Bez_20_kursywy"><text:span text:style-name="T83">s. </text:span></text:span><text:span text:style-name="Stopka_20__28_2_29__20__2b__20_9_20_pt_2c_Bez_20_kursywy"><text:span text:style-name="T240">6</text:span></text:span><text:span text:style-name="Stopka_20__28_2_29__20__2b__20_9_20_pt_2c_Bez_20_kursywy"><text:span text:style-name="T241">5</text:span></text:span><text:span text:style-name="Stopka_20__28_2_29__20__2b__20_9_20_pt_2c_Bez_20_kursywy"><text:span text:style-name="T83">.</text:span></text:span><text:span text:style-name="T175"> </text:span><text:a xlink:type="simple" xlink:href="#p.97" text:style-name="Internet_20_link" text:visited-style-name="Visited_20_Internet_20_Link"><text:span text:style-name="T163">Wróć do treści głównej.</text:span></text:a></text:p>
      <text:p text:style-name="P40"/>
      <text:p text:style-name="P62"><text:bookmark-start text:name="Przypis98"/><text:span text:style-name="Stopka_20__28_2_29__20__2b__20_9_20_pt12_2c_Bez_20_kursywy35"><text:span text:style-name="T87">Przypis </text:span></text:span><text:span text:style-name="Stopka_20__28_2_29__20__2b__20_9_20_pt12_2c_Bez_20_kursywy35"><text:span text:style-name="T89">98.</text:span></text:span><text:bookmark-end text:name="Przypis98"/><text:span text:style-name="Stopka_20__28_2_29__20__2b__20_9_20_pt12_2c_Bez_20_kursywy35"><text:span text:style-name="T89"> </text:span></text:span><text:span text:style-name="Stopka_20__28_2_29__20__2b__20_9_20_pt_2c_Bez_20_kursywy"><text:span text:style-name="T80">Meyendorff J., 2007, </text:span></text:span><text:span text:style-name="Stopka_20__28_2_29__20__2b__20_9_20_pt_2c_Bez_20_kursywy"><text:span text:style-name="T140">Teologia bizantyjska. Historia i doktryna</text:span></text:span><text:span text:style-name="Stopka_20__28_2_29__20__2b__20_9_20_pt_2c_Bez_20_kursywy"><text:span text:style-name="T80">, przeł. J. Prokopiuk, Kraków, </text:span></text:span><text:span text:style-name="Stopka_20__28_2_29__20__2b__20_9_20_pt_2c_Bez_20_kursywy"><text:span text:style-name="T83">s. </text:span></text:span><text:span text:style-name="Stopka_20__28_2_29__20__2b__20_9_20_pt_2c_Bez_20_kursywy"><text:span text:style-name="T240">6</text:span></text:span><text:span text:style-name="Stopka_20__28_2_29__20__2b__20_9_20_pt_2c_Bez_20_kursywy"><text:span text:style-name="T241">5</text:span></text:span><text:span text:style-name="Stopka_20__28_2_29__20__2b__20_9_20_pt_2c_Bez_20_kursywy"><text:span text:style-name="T83">.</text:span></text:span><text:span text:style-name="T160"> </text:span><text:a xlink:type="simple" xlink:href="#p.98" text:style-name="Internet_20_link" text:visited-style-name="Visited_20_Internet_20_Link"><text:span text:style-name="T160">Wróć do treści głównej.</text:span></text:a></text:p>
      <text:p text:style-name="P40"/>
      <text:p text:style-name="P62"><text:bookmark-start text:name="Przypis99"/><text:soft-page-break/><text:span text:style-name="T174">Przypis </text:span><text:span text:style-name="T175">99.</text:span><text:bookmark-end text:name="Przypis99"/><text:span text:style-name="T174"> </text:span><text:span text:style-name="Stopka_20__28_2_29__20__2b__20_9_20_pt16_2c_Bez_20_kursywy39"><text:span text:style-name="T115">Runciman S., 1968, </text:span></text:span><text:span text:style-name="Stopka_20__28_2_29__20__2b__20_9_20_pt16_2c_Bez_20_kursywy39"><text:span text:style-name="T12">The Great Church in Captivity. A Study of the Patriarchate of Constantinople from the Eve of Turkish Conquest to the Greek War of Independence</text:span></text:span><text:span text:style-name="Stopka_20__28_2_29__20__2b__20_9_20_pt16_2c_Bez_20_kursywy39"><text:span text:style-name="T115">, </text:span></text:span><text:span text:style-name="Stopka_20__28_2_29__20__2b__20_9_20_pt16_2c_Bez_20_kursywy39"><text:span text:style-name="T28">Cambridge</text:span></text:span><text:span text:style-name="Stopka_20__28_2_29__20__2b__20_9_20_pt16_2c_Bez_20_kursywy39"><text:span text:style-name="T115">, </text:span></text:span><text:span text:style-name="Stopka_20__28_2_29__20__2b__20_9_20_pt16_2c_Bez_20_kursywy39"><text:span text:style-name="T116">s. </text:span></text:span><text:span text:style-name="Stopka_20__28_2_29__20__2b__20_9_20_pt16_2c_Bez_20_kursywy39"><text:span text:style-name="T259">1</text:span></text:span><text:span text:style-name="Stopka_20__28_2_29__20__2b__20_9_20_pt16_2c_Bez_20_kursywy39"><text:span text:style-name="T261">8</text:span></text:span><text:span text:style-name="Stopka_20__28_2_29__20__2b__20_9_20_pt16_2c_Bez_20_kursywy39"><text:span text:style-name="T115">.</text:span></text:span><text:span text:style-name="T294"> </text:span><text:a xlink:type="simple" xlink:href="#p.99" text:style-name="Internet_20_link" text:visited-style-name="Visited_20_Internet_20_Link"><text:span text:style-name="T323">Wróć do treści głównej.</text:span></text:a></text:p>
      <text:p text:style-name="P40"/>
      <text:p text:style-name="P62"><text:bookmark-start text:name="Przypis100"/><text:span text:style-name="T176">Przypis 100.</text:span><text:bookmark-end text:name="Przypis100"/><text:span text:style-name="T176"> </text:span><text:span text:style-name="T62">Łosski W., 1989, </text:span><text:span text:style-name="T138">Teologia mistyczna Kościoła Wschodniego</text:span><text:span text:style-name="T62">, przeł. M. Sczaniecka, Warszawa, </text:span><text:span text:style-name="T63">s.</text:span><text:span text:style-name="T226">1</text:span><text:span text:style-name="T232">58</text:span><text:span text:style-name="T63">.</text:span><text:span text:style-name="T160"> </text:span><text:a xlink:type="simple" xlink:href="#p.100" text:style-name="Internet_20_link" text:visited-style-name="Visited_20_Internet_20_Link"><text:span text:style-name="T163">Wróć do treści głównej.</text:span></text:a></text:p>
      <text:p text:style-name="P40"/>
      <text:p text:style-name="P62"><text:bookmark-start text:name="Przypis101"/><text:span text:style-name="T174">Przypis </text:span><text:span text:style-name="T175">10</text:span><text:span text:style-name="T176">1</text:span><text:span text:style-name="T175">.</text:span><text:bookmark-end text:name="Przypis101"/><text:span text:style-name="T175"> </text:span><text:span text:style-name="T62">Łosski W., 1989, </text:span><text:span text:style-name="T138">Teologia mistyczna Kościoła Wschodniego</text:span><text:span text:style-name="T62">, przeł. M. Sczaniecka, Warszawa, </text:span><text:span text:style-name="T63">s.</text:span><text:span text:style-name="T226">1</text:span><text:span text:style-name="T232">55-156</text:span><text:span text:style-name="T63">.</text:span><text:span text:style-name="T160"> </text:span><text:a xlink:type="simple" xlink:href="#p.101" text:style-name="Internet_20_link" text:visited-style-name="Visited_20_Internet_20_Link"><text:span text:style-name="T163">Wróć do treści głównej.</text:span></text:a></text:p>
      <text:p text:style-name="P40"/>
      <text:p text:style-name="P62"><text:bookmark-start text:name="Przypis102"/><text:span text:style-name="T174">Przypis </text:span><text:span text:style-name="T175">10</text:span><text:span text:style-name="T176">2</text:span><text:span text:style-name="T175">.</text:span><text:bookmark-end text:name="Przypis102"/><text:span text:style-name="T175"> </text:span><text:span text:style-name="T62">Łosski W., 1989, </text:span><text:span text:style-name="T138">Teologia mistyczna Kościoła Wschodniego</text:span><text:span text:style-name="T62">, przeł. M. Sczaniecka, Warszawa.</text:span><text:span text:style-name="T160"> </text:span><text:a xlink:type="simple" xlink:href="#p.102" text:style-name="Internet_20_link" text:visited-style-name="Visited_20_Internet_20_Link"><text:span text:style-name="T163">Wróć do treści głównej.</text:span></text:a></text:p>
      <text:p text:style-name="P40"/>
      <text:p text:style-name="P62"><text:bookmark-start text:name="Przypis103"/><text:span text:style-name="Stopka_20__28_2_29__20__2b__20_9_20_pt12_2c_Bez_20_kursywy35"><text:span text:style-name="T87">Przypis </text:span></text:span><text:span text:style-name="Stopka_20__28_2_29__20__2b__20_9_20_pt12_2c_Bez_20_kursywy35"><text:span text:style-name="T89">10</text:span></text:span><text:span text:style-name="Stopka_20__28_2_29__20__2b__20_9_20_pt12_2c_Bez_20_kursywy35"><text:span text:style-name="T90">3</text:span></text:span><text:span text:style-name="Stopka_20__28_2_29__20__2b__20_9_20_pt12_2c_Bez_20_kursywy35"><text:span text:style-name="T89">.</text:span></text:span><text:bookmark-end text:name="Przypis103"/><text:span text:style-name="Stopka_20__28_2_29__20__2b__20_9_20_pt12_2c_Bez_20_kursywy35"><text:span text:style-name="T76"> </text:span></text:span><text:span text:style-name="Stopka_20__28_2_29__20__2b__20_9_20_pt12_2c_Bez_20_kursywy35"><text:span text:style-name="T154">Kanony Ojców Greckich</text:span></text:span><text:span text:style-name="Stopka_20__28_2_29__20__2b__20_9_20_pt12_2c_Bez_20_kursywy35"><text:span text:style-name="T77">, 2009, </text:span></text:span><text:span text:style-name="Stopka_20__28_2_29__20__2b__20_9_20_pt12_2c_Bez_20_kursywy35"><text:span text:style-name="T154">Synody i kolekcje praw</text:span></text:span><text:span text:style-name="Stopka_20__28_2_29__20__2b__20_9_20_pt12_2c_Bez_20_kursywy35"><text:span text:style-name="T77">, t. </text:span></text:span><text:span text:style-name="Stopka_20__28_2_29__20__2b__20_9_20_pt12_2c_Bez_20_kursywy35"><text:span text:style-name="T272">3</text:span></text:span><text:span text:style-name="Stopka_20__28_2_29__20__2b__20_9_20_pt12_2c_Bez_20_kursywy35"><text:span text:style-name="T77">, przeł. S. Kalinkowski, J. Szymańczyk, M. Mucha, oprac. A. Baron, H. Pietras SJ, Kraków.</text:span></text:span><text:span text:style-name="Stopka_20__28_2_29__20__2b__20_9_20_pt12_2c_Bez_20_kursywy35"><text:span text:style-name="T78"> </text:span></text:span><text:a xlink:type="simple" xlink:href="#p.103" text:style-name="Internet_20_link" text:visited-style-name="Visited_20_Internet_20_Link"><text:span text:style-name="Stopka_20__28_2_29__20__2b__20_9_20_pt12_2c_Bez_20_kursywy35"><text:span text:style-name="T104">Wróć do treści głównej.</text:span></text:span></text:a></text:p>
      <text:p text:style-name="P53"><text:span text:style-name="Stopka_20__28_2_29__20__2b__20_9_20_pt12_2c_Bez_20_kursywy35"><text:span text:style-name="T160"/></text:span></text:p>
      <text:p text:style-name="P62"><text:bookmark-start text:name="Przypis104"/><text:span text:style-name="T174">Przypis </text:span><text:span text:style-name="T176">104.</text:span><text:bookmark-end text:name="Przypis104"/><text:span text:style-name="T176"> </text:span><text:span text:style-name="Stopka_20__28_2_29__20__2b__20_9_20_pt_2c_Bez_20_kursywy"><text:span text:style-name="T80">Meyendorff J., 2007, </text:span></text:span><text:span text:style-name="Stopka_20__28_2_29__20__2b__20_9_20_pt_2c_Bez_20_kursywy"><text:span text:style-name="T140">Teologia bizantyjska. Historia i doktryna</text:span></text:span><text:span text:style-name="Stopka_20__28_2_29__20__2b__20_9_20_pt_2c_Bez_20_kursywy"><text:span text:style-name="T80">, przeł. J. Prokopiuk, Kraków, </text:span></text:span><text:span text:style-name="Stopka_20__28_2_29__20__2b__20_9_20_pt_2c_Bez_20_kursywy"><text:span text:style-name="T83">s. </text:span></text:span><text:span text:style-name="Stopka_20__28_2_29__20__2b__20_9_20_pt_2c_Bez_20_kursywy"><text:span text:style-name="T240">6</text:span></text:span><text:span text:style-name="Stopka_20__28_2_29__20__2b__20_9_20_pt_2c_Bez_20_kursywy"><text:span text:style-name="T241">6</text:span></text:span><text:span text:style-name="Stopka_20__28_2_29__20__2b__20_9_20_pt_2c_Bez_20_kursywy"><text:span text:style-name="T83">.</text:span></text:span><text:span text:style-name="T160"> </text:span><text:a xlink:type="simple" xlink:href="#p.104" text:style-name="Internet_20_link" text:visited-style-name="Visited_20_Internet_20_Link"><text:span text:style-name="T163">Wróć do treści głównej.</text:span></text:a></text:p>
      <text:p text:style-name="P40"/>
      <text:p text:style-name="P37"><text:bookmark-start text:name="Przypis4a"/><text:span text:style-name="T204">Przypis </text:span><text:span text:style-name="T302">4</text:span><text:span text:style-name="T204">.</text:span><text:bookmark-end text:name="Przypis4a"/><text:span text:style-name="T204"> Co nie oznaczało, że Bizantyjczycy byli obojętni wobec kanonów. Wprost przeciwnie, uważali, że podporządkowanie się im było absolutnym obowiązkiem chrześcijańskim (</text:span><text:span text:style-name="Stopka_20__28_2_29__20__2b__20_9_20_pt_2c_Bez_20_kursywy"><text:span text:style-name="T80">Meyendorff J., 2007, </text:span></text:span><text:span text:style-name="Stopka_20__28_2_29__20__2b__20_9_20_pt_2c_Bez_20_kursywy"><text:span text:style-name="T140">Teologia bizantyjska. Historia i doktryna</text:span></text:span><text:span text:style-name="Stopka_20__28_2_29__20__2b__20_9_20_pt_2c_Bez_20_kursywy"><text:span text:style-name="T80">, przeł. J. Prokopiuk, Kraków, </text:span></text:span><text:span text:style-name="Stopka_20__28_2_29__20__2b__20_9_20_pt_2c_Bez_20_kursywy"><text:span text:style-name="T83">s. </text:span></text:span><text:span text:style-name="Stopka_20__28_2_29__20__2b__20_9_20_pt_2c_Bez_20_kursywy"><text:span text:style-name="T240">6</text:span></text:span><text:span text:style-name="Stopka_20__28_2_29__20__2b__20_9_20_pt_2c_Bez_20_kursywy"><text:span text:style-name="T241">6</text:span></text:span><text:span text:style-name="T204">). </text:span><text:a xlink:type="simple" xlink:href="#p.4a" text:style-name="Internet_20_link" text:visited-style-name="Visited_20_Internet_20_Link"><text:span text:style-name="T3">Wróć do treści głównej.</text:span></text:a></text:p>
      <text:p text:style-name="P37"/>
      <text:p text:style-name="P62"><text:bookmark-start text:name="Przypis105"/><text:span text:style-name="T174">Przypis </text:span><text:span text:style-name="T176">105.</text:span><text:bookmark-end text:name="Przypis105"/><text:span text:style-name="T176"> </text:span><text:span text:style-name="Stopka_20__28_2_29__20__2b__20_9_20_pt_2c_Bez_20_kursywy"><text:span text:style-name="T80">Meyendorff J., 2007, </text:span></text:span><text:span text:style-name="Stopka_20__28_2_29__20__2b__20_9_20_pt_2c_Bez_20_kursywy"><text:span text:style-name="T140">Teologia bizantyjska. Historia i doktryna</text:span></text:span><text:span text:style-name="Stopka_20__28_2_29__20__2b__20_9_20_pt_2c_Bez_20_kursywy"><text:span text:style-name="T80">, przeł. J. Prokopiuk, Kraków, </text:span></text:span><text:span text:style-name="Stopka_20__28_2_29__20__2b__20_9_20_pt_2c_Bez_20_kursywy"><text:span text:style-name="T83">s. </text:span></text:span><text:span text:style-name="Stopka_20__28_2_29__20__2b__20_9_20_pt_2c_Bez_20_kursywy"><text:span text:style-name="T240">7</text:span></text:span><text:span text:style-name="Stopka_20__28_2_29__20__2b__20_9_20_pt_2c_Bez_20_kursywy"><text:span text:style-name="T241">6-77</text:span></text:span><text:span text:style-name="Stopka_20__28_2_29__20__2b__20_9_20_pt_2c_Bez_20_kursywy"><text:span text:style-name="T83">.</text:span></text:span><text:span text:style-name="T176"> </text:span><text:a xlink:type="simple" xlink:href="#p.105" text:style-name="Internet_20_link" text:visited-style-name="Visited_20_Internet_20_Link"><text:span text:style-name="T163">Wróć do treści głównej.</text:span></text:a></text:p>
      <text:p text:style-name="P40"/>
      <text:p text:style-name="P46"><text:bookmark-start text:name="Przypis106"/><text:span text:style-name="A7"><text:span text:style-name="T174">Przypis </text:span></text:span><text:span text:style-name="A7"><text:span text:style-name="T160">106</text:span></text:span><text:bookmark-end text:name="Przypis106"/><text:span text:style-name="A7"><text:span text:style-name="T160">.</text:span></text:span><text:span text:style-name="T294"> </text:span><text:span text:style-name="Stopka_20__28_2_29__20__2b__20_9_20_pt_2c_Bez_20_kursywy"><text:span text:style-name="T296">Meyendorff J., 2007, </text:span></text:span><text:span text:style-name="Stopka_20__28_2_29__20__2b__20_9_20_pt_2c_Bez_20_kursywy"><text:span text:style-name="T301">Teologia bizantyjska. Historia i doktryna</text:span></text:span><text:span text:style-name="Stopka_20__28_2_29__20__2b__20_9_20_pt_2c_Bez_20_kursywy"><text:span text:style-name="T296">, przeł. J. Prokopiuk, Kraków, </text:span></text:span><text:span text:style-name="Stopka_20__28_2_29__20__2b__20_9_20_pt_2c_Bez_20_kursywy"><text:span text:style-name="T297">s. </text:span></text:span><text:span text:style-name="Stopka_20__28_2_29__20__2b__20_9_20_pt_2c_Bez_20_kursywy"><text:span text:style-name="T298">0.</text:span></text:span><text:span text:style-name="Stopka_20__28_2_29__20__2b__20_9_20_pt_2c_Bez_20_kursywy"><text:span text:style-name="T240">1</text:span></text:span><text:span text:style-name="Stopka_20__28_2_29__20__2b__20_9_20_pt_2c_Bez_20_kursywy"><text:span text:style-name="T242">5</text:span></text:span><text:span text:style-name="Stopka_20__28_2_29__20__2b__20_9_20_pt_2c_Bez_20_kursywy"><text:span text:style-name="T297">.</text:span></text:span><text:span text:style-name="T294"> </text:span><text:a xlink:type="simple" xlink:href="#p.106" text:style-name="Internet_20_link" text:visited-style-name="Visited_20_Internet_20_Link"><text:span text:style-name="T323">Wróć do treści głównej.</text:span></text:a></text:p>
      <text:p text:style-name="P40"/>
      <text:p text:style-name="P46"><text:bookmark-start text:name="Przypis107"/><text:span text:style-name="A7"><text:span text:style-name="T174">Przypis </text:span></text:span><text:span text:style-name="A7"><text:span text:style-name="T160">107.</text:span></text:span><text:bookmark-end text:name="Przypis107"/><text:span text:style-name="A7"><text:span text:style-name="T160"> </text:span></text:span><text:span text:style-name="A7"><text:span text:style-name="T72">Przybył E., 2006, </text:span></text:span><text:span text:style-name="A7"><text:span text:style-name="T139">Prawosławie</text:span></text:span><text:span text:style-name="A7"><text:span text:style-name="T72">, Kraków, </text:span></text:span><text:span text:style-name="A7"><text:span text:style-name="T73">s. </text:span></text:span><text:span text:style-name="A7"><text:span text:style-name="T233">2</text:span></text:span><text:span text:style-name="A7"><text:span text:style-name="T235">17</text:span></text:span><text:span text:style-name="A7"><text:span text:style-name="T72">.</text:span></text:span><text:span text:style-name="T294"> </text:span><text:a xlink:type="simple" xlink:href="#p.107" text:style-name="Internet_20_link" text:visited-style-name="Visited_20_Internet_20_Link"><text:span text:style-name="T323">Wróć do treści głównej.</text:span></text:a></text:p>
      <text:p text:style-name="P40"/>
      <text:p text:style-name="P46"><text:bookmark-start text:name="Przypis108"/><text:soft-page-break/><text:span text:style-name="A7"><text:span text:style-name="T174">Przypis </text:span></text:span><text:span text:style-name="A7"><text:span text:style-name="T160">108.</text:span></text:span><text:bookmark-end text:name="Przypis108"/><text:span text:style-name="A7"><text:span text:style-name="T160"> </text:span></text:span><text:span text:style-name="A7"><text:span text:style-name="T72">Przybył E., 2006, </text:span></text:span><text:span text:style-name="A7"><text:span text:style-name="T139">Prawosławie</text:span></text:span><text:span text:style-name="A7"><text:span text:style-name="T72">, Kraków, </text:span></text:span><text:span text:style-name="A7"><text:span text:style-name="T73">s. </text:span></text:span><text:span text:style-name="A7"><text:span text:style-name="T233">2</text:span></text:span><text:span text:style-name="A7"><text:span text:style-name="T235">19</text:span></text:span><text:span text:style-name="A7"><text:span text:style-name="T72">.</text:span></text:span><text:span text:style-name="A7"><text:span text:style-name="T160"> </text:span></text:span><text:a xlink:type="simple" xlink:href="#p.108" text:style-name="Internet_20_link" text:visited-style-name="Visited_20_Internet_20_Link"><text:span text:style-name="T323">Wróć do treści głównej.</text:span></text:a></text:p>
      <text:p text:style-name="P40"/>
      <text:p text:style-name="P46"><text:bookmark-start text:name="Przypis109"/><text:span text:style-name="A7"><text:span text:style-name="T174">Przypis </text:span></text:span><text:span text:style-name="A7"><text:span text:style-name="T160">109</text:span></text:span><text:bookmark-end text:name="Przypis109"/><text:span text:style-name="T294">. </text:span><text:span text:style-name="Stopka_20__28_2_29__20__2b__20_9_20_pt_2c_Bez_20_kursywy"><text:span text:style-name="T296">Meyendorff J., 2007, </text:span></text:span><text:span text:style-name="Stopka_20__28_2_29__20__2b__20_9_20_pt_2c_Bez_20_kursywy"><text:span text:style-name="T301">Teologia bizantyjska. Historia i doktryna</text:span></text:span><text:span text:style-name="Stopka_20__28_2_29__20__2b__20_9_20_pt_2c_Bez_20_kursywy"><text:span text:style-name="T296">, przeł. J. Prokopiuk, Kraków, </text:span></text:span><text:span text:style-name="Stopka_20__28_2_29__20__2b__20_9_20_pt_2c_Bez_20_kursywy"><text:span text:style-name="T297">s. </text:span></text:span><text:span text:style-name="Stopka_20__28_2_29__20__2b__20_9_20_pt_2c_Bez_20_kursywy"><text:span text:style-name="T240">5</text:span></text:span><text:span text:style-name="Stopka_20__28_2_29__20__2b__20_9_20_pt_2c_Bez_20_kursywy"><text:span text:style-name="T242">1</text:span></text:span><text:span text:style-name="Stopka_20__28_2_29__20__2b__20_9_20_pt_2c_Bez_20_kursywy"><text:span text:style-name="T297">.</text:span></text:span><text:span text:style-name="T294"> </text:span><text:a xlink:type="simple" xlink:href="#p.109" text:style-name="Internet_20_link" text:visited-style-name="Visited_20_Internet_20_Link"><text:span text:style-name="T323">Wróć do treści głównej.</text:span></text:a></text:p>
      <text:p text:style-name="P4"/>
      <text:p text:style-name="P46"><text:bookmark-start text:name="Przypis110"/><text:span text:style-name="A7"><text:span text:style-name="T174">Przypis </text:span></text:span><text:span text:style-name="A7"><text:span text:style-name="T160">110.</text:span></text:span><text:bookmark-end text:name="Przypis110"/><text:span text:style-name="A7"><text:span text:style-name="T160"> </text:span></text:span><text:span text:style-name="Stopka_20__28_2_29__20__2b__20_9_20_pt16_2c_Bez_20_kursywy39"><text:span text:style-name="T115">Runciman S., 1968, </text:span></text:span><text:span text:style-name="Stopka_20__28_2_29__20__2b__20_9_20_pt16_2c_Bez_20_kursywy39"><text:span text:style-name="T12">The Great Church in Captivity. A Study of the Patriarchate of Constantinople from the Eve of Turkish Conquest to the Greek War of Independence</text:span></text:span><text:span text:style-name="Stopka_20__28_2_29__20__2b__20_9_20_pt16_2c_Bez_20_kursywy39"><text:span text:style-name="T115">, </text:span></text:span><text:span text:style-name="Stopka_20__28_2_29__20__2b__20_9_20_pt16_2c_Bez_20_kursywy39"><text:span text:style-name="T28">Cambridge</text:span></text:span><text:span text:style-name="Stopka_20__28_2_29__20__2b__20_9_20_pt16_2c_Bez_20_kursywy39"><text:span text:style-name="T115">, </text:span></text:span><text:span text:style-name="Stopka_20__28_2_29__20__2b__20_9_20_pt16_2c_Bez_20_kursywy39"><text:span text:style-name="T116">s. </text:span></text:span><text:span text:style-name="Stopka_20__28_2_29__20__2b__20_9_20_pt16_2c_Bez_20_kursywy39"><text:span text:style-name="T259">3</text:span></text:span><text:span text:style-name="Stopka_20__28_2_29__20__2b__20_9_20_pt16_2c_Bez_20_kursywy39"><text:span text:style-name="T262">7</text:span></text:span><text:span text:style-name="Stopka_20__28_2_29__20__2b__20_9_20_pt16_2c_Bez_20_kursywy39"><text:span text:style-name="T115">.</text:span></text:span><text:span text:style-name="A8"><text:span text:style-name="T160"> </text:span></text:span><text:a xlink:type="simple" xlink:href="#p.110" text:style-name="Internet_20_link" text:visited-style-name="Visited_20_Internet_20_Link"><text:span text:style-name="A8"><text:span text:style-name="T163">Wróć do treści głównej.</text:span></text:span></text:a></text:p>
      <text:p text:style-name="P46"><text:span text:style-name="A8"><text:span text:style-name="T160"/></text:span></text:p>
      <text:p text:style-name="P46"><text:bookmark-start text:name="Przypis111"/><text:span text:style-name="A7"><text:span text:style-name="T174">Przypis </text:span></text:span><text:span text:style-name="A7"><text:span text:style-name="T160">111</text:span></text:span><text:bookmark-end text:name="Przypis111"/><text:span text:style-name="T294">. </text:span><text:span text:style-name="Stopka_20__28_2_29__20__2b__20_9_20_pt_2c_Bez_20_kursywy"><text:span text:style-name="T296">Meyendorff J., 2007, </text:span></text:span><text:span text:style-name="Stopka_20__28_2_29__20__2b__20_9_20_pt_2c_Bez_20_kursywy"><text:span text:style-name="T301">Teologia bizantyjska. Historia i doktryna</text:span></text:span><text:span text:style-name="Stopka_20__28_2_29__20__2b__20_9_20_pt_2c_Bez_20_kursywy"><text:span text:style-name="T296">, przeł. J. Prokopiuk, Kraków, </text:span></text:span><text:span text:style-name="Stopka_20__28_2_29__20__2b__20_9_20_pt_2c_Bez_20_kursywy"><text:span text:style-name="T297">s. </text:span></text:span><text:span text:style-name="Stopka_20__28_2_29__20__2b__20_9_20_pt_2c_Bez_20_kursywy"><text:span text:style-name="T240">5</text:span></text:span><text:span text:style-name="Stopka_20__28_2_29__20__2b__20_9_20_pt_2c_Bez_20_kursywy"><text:span text:style-name="T242">1</text:span></text:span><text:span text:style-name="Stopka_20__28_2_29__20__2b__20_9_20_pt_2c_Bez_20_kursywy"><text:span text:style-name="T297">.</text:span></text:span><text:span text:style-name="T294"> </text:span><text:a xlink:type="simple" xlink:href="#p.111" text:style-name="Internet_20_link" text:visited-style-name="Visited_20_Internet_20_Link"><text:span text:style-name="T323">Wróć do treści głównej.</text:span></text:a></text:p>
      <text:p text:style-name="P41"/>
      <text:p text:style-name="P46"><text:bookmark-start text:name="Przypis112"/><text:span text:style-name="A7"><text:span text:style-name="T174">Przypis </text:span></text:span><text:span text:style-name="A7"><text:span text:style-name="T160">112.</text:span></text:span><text:bookmark-end text:name="Przypis112"/><text:span text:style-name="A7"><text:span text:style-name="T160"> </text:span></text:span><text:span text:style-name="Stopka_20__28_2_29__20__2b__20_9_20_pt_2c_Bez_20_kursywy"><text:span text:style-name="T296">Meyendorff J., 2007, </text:span></text:span><text:span text:style-name="Stopka_20__28_2_29__20__2b__20_9_20_pt_2c_Bez_20_kursywy"><text:span text:style-name="T301">Teologia bizantyjska. Historia i doktryna</text:span></text:span><text:span text:style-name="Stopka_20__28_2_29__20__2b__20_9_20_pt_2c_Bez_20_kursywy"><text:span text:style-name="T296">, przeł. J. Prokopiuk, Kraków, </text:span></text:span><text:span text:style-name="Stopka_20__28_2_29__20__2b__20_9_20_pt_2c_Bez_20_kursywy"><text:span text:style-name="T297">s. </text:span></text:span><text:span text:style-name="Stopka_20__28_2_29__20__2b__20_9_20_pt_2c_Bez_20_kursywy"><text:span text:style-name="T240">4</text:span></text:span><text:span text:style-name="Stopka_20__28_2_29__20__2b__20_9_20_pt_2c_Bez_20_kursywy"><text:span text:style-name="T242">2</text:span></text:span><text:span text:style-name="Stopka_20__28_2_29__20__2b__20_9_20_pt_2c_Bez_20_kursywy"><text:span text:style-name="T297">.</text:span></text:span><text:span text:style-name="T294"> </text:span><text:a xlink:type="simple" xlink:href="#p.112" text:style-name="Internet_20_link" text:visited-style-name="Visited_20_Internet_20_Link"><text:span text:style-name="T323">Wróć do treści głównej.</text:span></text:a></text:p>
      <text:p text:style-name="P41"/>
      <text:p text:style-name="P46"><text:bookmark-start text:name="Przypis113"/><text:span text:style-name="A7"><text:span text:style-name="T174">Przypis </text:span></text:span><text:span text:style-name="A7"><text:span text:style-name="T160">113.</text:span></text:span><text:bookmark-end text:name="Przypis113"/><text:span text:style-name="A7"><text:span text:style-name="T160"> </text:span></text:span><text:span text:style-name="Stopka_20__28_2_29__20__2b__20_9_20_pt_2c_Bez_20_kursywy"><text:span text:style-name="T296">Meyendorff J., 2007, </text:span></text:span><text:span text:style-name="Stopka_20__28_2_29__20__2b__20_9_20_pt_2c_Bez_20_kursywy"><text:span text:style-name="T301">Teologia bizantyjska. Historia i doktryna</text:span></text:span><text:span text:style-name="Stopka_20__28_2_29__20__2b__20_9_20_pt_2c_Bez_20_kursywy"><text:span text:style-name="T296">, przeł. J. Prokopiuk, Kraków, </text:span></text:span><text:span text:style-name="Stopka_20__28_2_29__20__2b__20_9_20_pt_2c_Bez_20_kursywy"><text:span text:style-name="T297">s. </text:span></text:span><text:span text:style-name="Stopka_20__28_2_29__20__2b__20_9_20_pt_2c_Bez_20_kursywy"><text:span text:style-name="T240">5</text:span></text:span><text:span text:style-name="Stopka_20__28_2_29__20__2b__20_9_20_pt_2c_Bez_20_kursywy"><text:span text:style-name="T242">1-65</text:span></text:span><text:span text:style-name="Stopka_20__28_2_29__20__2b__20_9_20_pt_2c_Bez_20_kursywy"><text:span text:style-name="T297">.</text:span></text:span><text:span text:style-name="T294"> </text:span><text:a xlink:type="simple" xlink:href="#p.113" text:style-name="Internet_20_link" text:visited-style-name="Visited_20_Internet_20_Link"><text:span text:style-name="T323">Wróć do treści głównej.</text:span></text:a></text:p>
      <text:p text:style-name="P41"/>
      <text:p text:style-name="P46"><text:bookmark-start text:name="Przypis114"/><text:span text:style-name="A7"><text:span text:style-name="T174">Przypis</text:span></text:span><text:span text:style-name="A7"><text:span text:style-name="T160"> 114.</text:span></text:span><text:bookmark-end text:name="Przypis114"/><text:span text:style-name="A7"><text:span text:style-name="T160"> </text:span></text:span><text:span text:style-name="Stopka_20__28_2_29__20__2b__20_9_20_pt_2c_Bez_20_kursywy"><text:span text:style-name="T296">Meyendorff J., 2007, </text:span></text:span><text:span text:style-name="Stopka_20__28_2_29__20__2b__20_9_20_pt_2c_Bez_20_kursywy"><text:span text:style-name="T301">Teologia bizantyjska. Historia i doktryna</text:span></text:span><text:span text:style-name="Stopka_20__28_2_29__20__2b__20_9_20_pt_2c_Bez_20_kursywy"><text:span text:style-name="T296">, przeł. J. Prokopiuk, Kraków, </text:span></text:span><text:span text:style-name="Stopka_20__28_2_29__20__2b__20_9_20_pt_2c_Bez_20_kursywy"><text:span text:style-name="T297">s. </text:span></text:span><text:span text:style-name="Stopka_20__28_2_29__20__2b__20_9_20_pt_2c_Bez_20_kursywy"><text:span text:style-name="T298">0.</text:span></text:span><text:span text:style-name="Stopka_20__28_2_29__20__2b__20_9_20_pt_2c_Bez_20_kursywy"><text:span text:style-name="T240">1</text:span></text:span><text:span text:style-name="Stopka_20__28_2_29__20__2b__20_9_20_pt_2c_Bez_20_kursywy"><text:span text:style-name="T242">5.</text:span></text:span><text:span text:style-name="T322"> </text:span><text:a xlink:type="simple" xlink:href="#p.114" text:style-name="Internet_20_link" text:visited-style-name="Visited_20_Internet_20_Link"><text:span text:style-name="T323">Wróć do treści głównej.</text:span></text:a></text:p>
      <text:p text:style-name="P41"/>
      <text:p text:style-name="P46"><text:bookmark-start text:name="Przypis115"/><text:span text:style-name="A0"><text:span text:style-name="T174">Przypis </text:span></text:span><text:span text:style-name="A7"><text:span text:style-name="T160">115</text:span></text:span><text:bookmark-end text:name="Przypis115"/><text:span text:style-name="A0"><text:span text:style-name="T160">. </text:span></text:span><text:span text:style-name="Stopka_20__28_2_29__20__2b__20_9_20_pt_2c_Bez_20_kursywy"><text:span text:style-name="T296">Meyendorff J., 2007, </text:span></text:span><text:span text:style-name="Stopka_20__28_2_29__20__2b__20_9_20_pt_2c_Bez_20_kursywy"><text:span text:style-name="T301">Teologia bizantyjska. Historia i doktryna</text:span></text:span><text:span text:style-name="Stopka_20__28_2_29__20__2b__20_9_20_pt_2c_Bez_20_kursywy"><text:span text:style-name="T296">, przeł. J. Prokopiuk, Kraków, </text:span></text:span><text:span text:style-name="Stopka_20__28_2_29__20__2b__20_9_20_pt_2c_Bez_20_kursywy"><text:span text:style-name="T297">s. </text:span></text:span><text:span text:style-name="Stopka_20__28_2_29__20__2b__20_9_20_pt_2c_Bez_20_kursywy"><text:span text:style-name="T298">0.</text:span></text:span><text:span text:style-name="Stopka_20__28_2_29__20__2b__20_9_20_pt_2c_Bez_20_kursywy"><text:span text:style-name="T240">1</text:span></text:span><text:span text:style-name="Stopka_20__28_2_29__20__2b__20_9_20_pt_2c_Bez_20_kursywy"><text:span text:style-name="T242">8.</text:span></text:span><text:span text:style-name="A0"><text:span text:style-name="T160"> </text:span></text:span><text:a xlink:type="simple" xlink:href="#p.115" text:style-name="Internet_20_link" text:visited-style-name="Visited_20_Internet_20_Link"><text:span text:style-name="A0"><text:span text:style-name="T163">Wróć do treści głównej.</text:span></text:span></text:a></text:p>
      <text:p text:style-name="P46"><text:span text:style-name="A0"><text:span text:style-name="T160"/></text:span></text:p>
      <text:p text:style-name="P46"><text:bookmark-start text:name="Przypis116"/><text:span text:style-name="Stopka_20__28_2_29__20__2b__20_9_20_pt10_2c_Bez_20_kursywy32"><text:span text:style-name="T87">Przypis </text:span></text:span><text:span text:style-name="Stopka_20__28_2_29__20__2b__20_9_20_pt10_2c_Bez_20_kursywy32"><text:span text:style-name="T90">116.</text:span></text:span><text:bookmark-end text:name="Przypis116"/><text:span text:style-name="Stopka_20__28_2_29__20__2b__20_9_20_pt10_2c_Bez_20_kursywy32"><text:span text:style-name="T90"> </text:span></text:span><text:span text:style-name="Stopka_20__28_2_29__20__2b__20_9_20_pt10_2c_Bez_20_kursywy32"><text:span text:style-name="T80">Łosski W., 1989, </text:span></text:span><text:span text:style-name="Stopka_20__28_2_29__20__2b__20_9_20_pt10_2c_Bez_20_kursywy32"><text:span text:style-name="T140">Teologia mistyczna Kościoła Wschodniego</text:span></text:span><text:span text:style-name="Stopka_20__28_2_29__20__2b__20_9_20_pt10_2c_Bez_20_kursywy32"><text:span text:style-name="T80">, przeł. M. Sczaniecka, Warszawa, </text:span></text:span><text:span text:style-name="Stopka_20__28_2_29__20__2b__20_9_20_pt10_2c_Bez_20_kursywy32"><text:span text:style-name="T94">s. 38, 91</text:span></text:span><text:span text:style-name="Stopka_20__28_2_29__20__2b__20_9_20_pt10_2c_Bez_20_kursywy32"><text:span text:style-name="T80">.</text:span></text:span><text:span text:style-name="Stopka_20__28_2_29__20__2b__20_9_20_pt10_2c_Bez_20_kursywy32"><text:span text:style-name="T103"> </text:span></text:span><text:a xlink:type="simple" xlink:href="#p.116" text:style-name="Internet_20_link" text:visited-style-name="Visited_20_Internet_20_Link"><text:span text:style-name="Stopka_20__28_2_29__20__2b__20_9_20_pt10_2c_Bez_20_kursywy32"><text:span text:style-name="T104">Wróć do treści głównej.</text:span></text:span></text:a></text:p>
      <text:p text:style-name="P46"><text:span text:style-name="Stopka_20__28_2_29__20__2b__20_9_20_pt10_2c_Bez_20_kursywy32"><text:span text:style-name="T160"/></text:span></text:p>
      <text:p text:style-name="P63"><text:bookmark-start text:name="Przypis117"/><text:span text:style-name="T174">Przypis </text:span><text:span text:style-name="T176">117.</text:span><text:bookmark-end text:name="Przypis117"/><text:span text:style-name="T176"> </text:span><text:span text:style-name="T62">Crepon P., 1994, </text:span><text:span text:style-name="T138">Religie a wojna</text:span><text:span text:style-name="T62">, przeł. Ewa Burska, Gdańsk, </text:span><text:span text:style-name="T65">s. </text:span><text:span text:style-name="T71">7</text:span><text:span text:style-name="T65">4-</text:span><text:span text:style-name="T71">75</text:span><text:span text:style-name="T65">.</text:span><text:span text:style-name="T169"> </text:span><text:a xlink:type="simple" xlink:href="#p.117" text:style-name="Internet_20_link" text:visited-style-name="Visited_20_Internet_20_Link"><text:span text:style-name="T172">Wróć do treści głównej.</text:span></text:a></text:p>
      <text:p text:style-name="P41"/>
      <text:p text:style-name="P63"><text:bookmark-start text:name="Przypis118"/><text:span text:style-name="T174">Przypis </text:span><text:span text:style-name="T176">118</text:span><text:bookmark-end text:name="Przypis118"/><text:span text:style-name="T176">. </text:span><text:span text:style-name="Stopka_20__28_2_29__20__2b__20_9_20_pt22_2c_Bez_20_kursywy47"><text:span text:style-name="T105">Simon M., 1979, </text:span></text:span><text:span text:style-name="Stopka_20__28_2_29__20__2b__20_9_20_pt22_2c_Bez_20_kursywy47"><text:span text:style-name="T145">Cywilizacja wczesnego chrześcijaństwa </text:span></text:span><text:span text:style-name="Stopka_20__28_2_29__20__2b__20_9_20_pt22_2c_Bez_20_kursywy47"><text:span text:style-name="T146">1-4</text:span></text:span><text:span text:style-name="Stopka_20__28_2_29__20__2b__20_9_20_pt22_2c_Bez_20_kursywy47"><text:span text:style-name="T145"> w.</text:span></text:span><text:span text:style-name="Stopka_20__28_2_29__20__2b__20_9_20_pt22_2c_Bez_20_kursywy47"><text:span text:style-name="T105">, przeł. E. Bąkowska, Warszawa, </text:span></text:span><text:span text:style-name="Stopka_20__28_2_29__20__2b__20_9_20_pt22_2c_Bez_20_kursywy47"><text:span text:style-name="T107">s. </text:span></text:span><text:span text:style-name="Stopka_20__28_2_29__20__2b__20_9_20_pt22_2c_Bez_20_kursywy47"><text:span text:style-name="T250">3</text:span></text:span><text:span text:style-name="Stopka_20__28_2_29__20__2b__20_9_20_pt22_2c_Bez_20_kursywy47"><text:span text:style-name="T255">62</text:span></text:span><text:span text:style-name="Stopka_20__28_2_29__20__2b__20_9_20_pt22_2c_Bez_20_kursywy47"><text:span text:style-name="T108">.</text:span></text:span><text:span text:style-name="T160"> </text:span><text:a xlink:type="simple" xlink:href="#p.118" text:style-name="Internet_20_link" text:visited-style-name="Visited_20_Internet_20_Link"><text:span text:style-name="T163">Wróć do treści głównej.</text:span></text:a></text:p>
      <text:p text:style-name="P41"/>
      <text:p text:style-name="P82"><text:bookmark-start text:name="Przypis119"/><text:soft-page-break/><text:span text:style-name="Stopka_20__28_2_29__20__2b__20_9_20_pt10_2c_Bez_20_kursywy32"><text:span text:style-name="T87">Przypis </text:span></text:span><text:span text:style-name="Stopka_20__28_2_29__20__2b__20_9_20_pt10_2c_Bez_20_kursywy32"><text:span text:style-name="T92">119.</text:span></text:span><text:bookmark-end text:name="Przypis119"/><text:span text:style-name="Stopka_20__28_2_29__20__2b__20_9_20_pt10_2c_Bez_20_kursywy32"><text:span text:style-name="T92"> </text:span></text:span><text:span text:style-name="Stopka_20__28_2_29__20__2b__20_9_20_pt10_2c_Bez_20_kursywy32"><text:span text:style-name="T87">Dennis G.T., 2001, </text:span></text:span><text:span text:style-name="Stopka_20__28_2_29__20__2b__20_9_20_pt10_2c_Bez_20_kursywy32"><text:span text:style-name="T13">Defenders of the Christian People: Holy War in Byzantium</text:span></text:span><text:span text:style-name="Stopka_20__28_2_29__20__2b__20_9_20_pt10_2c_Bez_20_kursywy32"><text:span text:style-name="T87">, [w:] A.E. Laiou, R.P. Mottahedeh (red.),</text:span></text:span><text:span text:style-name="Stopka_20__28_2_29__20__2b__20_9_20_pt10_2c_Bez_20_kursywy32"><text:span text:style-name="T13"> The Crusades from the Perspective of Byzantium and the Muslim World</text:span></text:span><text:span text:style-name="Stopka_20__28_2_29__20__2b__20_9_20_pt10_2c_Bez_20_kursywy32"><text:span text:style-name="T87">, </text:span></text:span><text:span text:style-name="Stopka_20__28_2_29__20__2b__20_9_20_pt10_2c_Bez_20_kursywy32"><text:span text:style-name="T29">Washington</text:span></text:span><text:span text:style-name="Stopka_20__28_2_29__20__2b__20_9_20_pt10_2c_Bez_20_kursywy32"><text:span text:style-name="T87">, </text:span></text:span><text:span text:style-name="Stopka_20__28_2_29__20__2b__20_9_20_pt10_2c_Bez_20_kursywy32"><text:span text:style-name="T34">D.C.</text:span></text:span><text:span text:style-name="Stopka_20__28_2_29__20__2b__20_9_20_pt10_2c_Bez_20_kursywy32"><text:span text:style-name="T87">, </text:span></text:span><text:span text:style-name="Stopka_20__28_2_29__20__2b__20_9_20_pt10_2c_Bez_20_kursywy32"><text:span text:style-name="T95">s. 17-36.</text:span></text:span><text:span text:style-name="Stopka_20__28_2_29__20__2b__20_9_20_pt10_2c_Bez_20_kursywy32"><text:span text:style-name="T103"> </text:span></text:span><text:a xlink:type="simple" xlink:href="#p.119" text:style-name="Internet_20_link" text:visited-style-name="Visited_20_Internet_20_Link"><text:span text:style-name="Stopka_20__28_2_29__20__2b__20_9_20_pt10_2c_Bez_20_kursywy32"><text:span text:style-name="T160">Wróć do treści głównej.</text:span></text:span></text:a></text:p>
      <text:p text:style-name="P46"><text:span text:style-name="Stopka_20__28_2_29__20__2b__20_9_20_pt10_2c_Bez_20_kursywy32"><text:span text:style-name="T160"/></text:span></text:p>
      <text:p text:style-name="P63"><text:bookmark-start text:name="Przypis120"/><text:span text:style-name="Stopka_20__28_2_29__20__2b__20_9_20_pt10_2c_Bez_20_kursywy32"><text:span text:style-name="T87">Przypis </text:span></text:span><text:span text:style-name="Stopka_20__28_2_29__20__2b__20_9_20_pt10_2c_Bez_20_kursywy32"><text:span text:style-name="T92">120.</text:span></text:span><text:bookmark-end text:name="Przypis120"/><text:span text:style-name="Stopka_20__28_2_29__20__2b__20_9_20_pt10_2c_Bez_20_kursywy32"><text:span text:style-name="T92"> Ewagriusz z Pontu, 2005, </text:span></text:span><text:span text:style-name="Stopka_20__28_2_29__20__2b__20_9_20_pt10_2c_Bez_20_kursywy32"><text:span text:style-name="T143">O sporze z myślami (Antirrheticus)</text:span></text:span><text:span text:style-name="Stopka_20__28_2_29__20__2b__20_9_20_pt10_2c_Bez_20_kursywy32"><text:span text:style-name="T92">, przeł. L. Nieścior OMI, B. Spieralska, [w:] Ewagriusz z Pontu, </text:span></text:span><text:span text:style-name="Stopka_20__28_2_29__20__2b__20_9_20_pt10_2c_Bez_20_kursywy32"><text:span text:style-name="T143">Pisma ascetyczne</text:span></text:span><text:span text:style-name="Stopka_20__28_2_29__20__2b__20_9_20_pt10_2c_Bez_20_kursywy32"><text:span text:style-name="T92">, t. 2, przeł. M. Grzelak, L. Nieścior OMI, A. Ziernicki, B. Spieralska, Kraków, s. 157.</text:span></text:span><text:span text:style-name="Stopka_20__28_5_29__20__2b__20_9_20_pt4_2c_Bez_20_kursywy31"><text:span text:style-name="T103"> </text:span></text:span><text:a xlink:type="simple" xlink:href="#p.120" text:style-name="Internet_20_link" text:visited-style-name="Visited_20_Internet_20_Link"><text:span text:style-name="Stopka_20__28_5_29__20__2b__20_9_20_pt4_2c_Bez_20_kursywy31"><text:span text:style-name="T160">Wróć do treści głównej.</text:span></text:span></text:a></text:p>
      <text:p text:style-name="P46"><text:span text:style-name="Stopka_20__28_5_29__20__2b__20_9_20_pt4_2c_Bez_20_kursywy31"><text:span text:style-name="T160"/></text:span></text:p>
      <text:p text:style-name="P82"><text:bookmark-start text:name="Przypis121"/><text:span text:style-name="Stopka_20__28_2_29__20__2b__20_9_20_pt10_2c_Bez_20_kursywy32"><text:span text:style-name="T87">Przypis </text:span></text:span><text:span text:style-name="Stopka_20__28_2_29__20__2b__20_9_20_pt10_2c_Bez_20_kursywy32"><text:span text:style-name="T92">121.</text:span></text:span><text:bookmark-end text:name="Przypis121"/><text:span text:style-name="Stopka_20__28_2_29__20__2b__20_9_20_pt10_2c_Bez_20_kursywy32"><text:span text:style-name="T92"> </text:span></text:span><text:span text:style-name="Stopka_20__28_2_29__20__2b__20_9_20_pt10_2c_Bez_20_kursywy32"><text:span text:style-name="T87">Dennis G.T., 2001, </text:span></text:span><text:span text:style-name="Stopka_20__28_2_29__20__2b__20_9_20_pt10_2c_Bez_20_kursywy32"><text:span text:style-name="T13">Defenders of the Christian People: Holy War in Byzantium</text:span></text:span><text:span text:style-name="Stopka_20__28_2_29__20__2b__20_9_20_pt10_2c_Bez_20_kursywy32"><text:span text:style-name="T87">, [w:] A.E. Laiou, R.P. Mottahedeh (red.),</text:span></text:span><text:span text:style-name="Stopka_20__28_2_29__20__2b__20_9_20_pt10_2c_Bez_20_kursywy32"><text:span text:style-name="T13"> The Crusades from the Perspective of Byzantium and the Muslim World</text:span></text:span><text:span text:style-name="Stopka_20__28_2_29__20__2b__20_9_20_pt10_2c_Bez_20_kursywy32"><text:span text:style-name="T87">, </text:span></text:span><text:span text:style-name="Stopka_20__28_2_29__20__2b__20_9_20_pt10_2c_Bez_20_kursywy32"><text:span text:style-name="T29">Washington</text:span></text:span><text:span text:style-name="Stopka_20__28_2_29__20__2b__20_9_20_pt10_2c_Bez_20_kursywy32"><text:span text:style-name="T87">, </text:span></text:span><text:span text:style-name="Stopka_20__28_2_29__20__2b__20_9_20_pt10_2c_Bez_20_kursywy32"><text:span text:style-name="T34">D.C.</text:span></text:span><text:span text:style-name="Stopka_20__28_2_29__20__2b__20_9_20_pt10_2c_Bez_20_kursywy32"><text:span text:style-name="T87">, </text:span></text:span><text:span text:style-name="Stopka_20__28_2_29__20__2b__20_9_20_pt10_2c_Bez_20_kursywy32"><text:span text:style-name="T95">s. 37.</text:span></text:span><text:span text:style-name="T160"> </text:span><text:a xlink:type="simple" xlink:href="#p.121" text:style-name="Internet_20_link" text:visited-style-name="Visited_20_Internet_20_Link"><text:span text:style-name="T163">Wróć do treści głównej.</text:span></text:a></text:p>
      <text:p text:style-name="P41"/>
      <text:p text:style-name="P63"><text:bookmark-start text:name="Przypis122"/><text:span text:style-name="Stopka_20__28_2_29__20__2b__20_9_20_pt10_2c_Bez_20_kursywy32"><text:span text:style-name="T87">Przypis </text:span></text:span><text:span text:style-name="Stopka_20__28_2_29__20__2b__20_9_20_pt10_2c_Bez_20_kursywy32"><text:span text:style-name="T92">122.</text:span></text:span><text:bookmark-end text:name="Przypis122"/><text:span text:style-name="Stopka_20__28_2_29__20__2b__20_9_20_pt10_2c_Bez_20_kursywy32"><text:span text:style-name="T92"> </text:span></text:span><text:span text:style-name="Stopka_20__28_2_29__20__2b__20_9_20_pt10_2c_Bez_20_kursywy32"><text:span text:style-name="T81">Simion M.Gh., 2008, </text:span></text:span><text:span text:style-name="Stopka_20__28_2_29__20__2b__20_9_20_pt10_2c_Bez_20_kursywy32"><text:span text:style-name="T14">Seven Factors of Ambivalence in Defining a Just War Theory in Eastern Christianity</text:span></text:span><text:span text:style-name="Stopka_20__28_2_29__20__2b__20_9_20_pt10_2c_Bez_20_kursywy32"><text:span text:style-name="T81">, [w:] M.Gh. Simion, I. Tălpăşanu (red.), </text:span></text:span><text:span text:style-name="Stopka_20__28_2_29__20__2b__20_9_20_pt10_2c_Bez_20_kursywy32"><text:span text:style-name="T14">Proceedings The </text:span></text:span><text:span text:style-name="Stopka_20__28_2_29__20__2b__20_9_20_pt10_2c_Bez_20_kursywy32"><text:span text:style-name="T292">thirty second</text:span></text:span><text:span text:style-name="Stopka_20__28_2_29__20__2b__20_9_20_pt10_2c_Bez_20_kursywy32"><text:span text:style-name="T14"> Annual Congress of the American Romanian Academy of Arts and Sciences</text:span></text:span><text:span text:style-name="Stopka_20__28_2_29__20__2b__20_9_20_pt10_2c_Bez_20_kursywy32"><text:span text:style-name="T81">, </text:span></text:span><text:span text:style-name="Stopka_20__28_2_29__20__2b__20_9_20_pt10_2c_Bez_20_kursywy32"><text:span text:style-name="T30">Montreal</text:span></text:span><text:span text:style-name="Stopka_20__28_2_29__20__2b__20_9_20_pt10_2c_Bez_20_kursywy32"><text:span text:style-name="T81">, </text:span></text:span><text:span text:style-name="Stopka_20__28_2_29__20__2b__20_9_20_pt10_2c_Bez_20_kursywy32"><text:span text:style-name="T96">s. </text:span></text:span><text:span text:style-name="Stopka_20__28_2_29__20__2b__20_9_20_pt10_2c_Bez_20_kursywy32"><text:span text:style-name="T243">2</text:span></text:span><text:span text:style-name="Stopka_20__28_2_29__20__2b__20_9_20_pt10_2c_Bez_20_kursywy32"><text:span text:style-name="T244">37</text:span></text:span><text:span text:style-name="Stopka_20__28_2_29__20__2b__20_9_20_pt10_2c_Bez_20_kursywy32"><text:span text:style-name="T96">.</text:span></text:span><text:span text:style-name="T160"> </text:span><text:a xlink:type="simple" xlink:href="#p.122" text:style-name="Internet_20_link" text:visited-style-name="Visited_20_Internet_20_Link"><text:span text:style-name="T163">Wróć do treści głównej.</text:span></text:a></text:p>
      <text:p text:style-name="P41"/>
      <text:p text:style-name="P63"><text:bookmark-start text:name="Przypis123"/><text:span text:style-name="Stopka_20__28_2_29__20__2b__20_9_20_pt10_2c_Bez_20_kursywy32"><text:span text:style-name="T87">Przypis </text:span></text:span><text:span text:style-name="Stopka_20__28_2_29__20__2b__20_9_20_pt10_2c_Bez_20_kursywy32"><text:span text:style-name="T92">123</text:span></text:span><text:bookmark-end text:name="Przypis123"/><text:span text:style-name="T160">. </text:span><text:span text:style-name="Stopka_20__28_2_29__20__2b__20_9_20_pt10_2c_Bez_20_kursywy32"><text:span text:style-name="T81">Simion M.Gh., 2008, </text:span></text:span><text:span text:style-name="Stopka_20__28_2_29__20__2b__20_9_20_pt10_2c_Bez_20_kursywy32"><text:span text:style-name="T14">Seven Factors of Ambivalence in Defining a Just War Theory in Eastern Christianity</text:span></text:span><text:span text:style-name="Stopka_20__28_2_29__20__2b__20_9_20_pt10_2c_Bez_20_kursywy32"><text:span text:style-name="T81">, [w:] M.Gh. Simion, I. Tălpăşanu (red.), </text:span></text:span><text:span text:style-name="Stopka_20__28_2_29__20__2b__20_9_20_pt10_2c_Bez_20_kursywy32"><text:span text:style-name="T14">Proceedings The </text:span></text:span><text:span text:style-name="Stopka_20__28_2_29__20__2b__20_9_20_pt10_2c_Bez_20_kursywy32"><text:span text:style-name="T292">thirty second</text:span></text:span><text:span text:style-name="Stopka_20__28_2_29__20__2b__20_9_20_pt10_2c_Bez_20_kursywy32"><text:span text:style-name="T14"> Annual Congress of the American Romanian Academy of Arts and Sciences</text:span></text:span><text:span text:style-name="Stopka_20__28_2_29__20__2b__20_9_20_pt10_2c_Bez_20_kursywy32"><text:span text:style-name="T81">, </text:span></text:span><text:span text:style-name="Stopka_20__28_2_29__20__2b__20_9_20_pt10_2c_Bez_20_kursywy32"><text:span text:style-name="T30">Montreal</text:span></text:span><text:span text:style-name="Stopka_20__28_2_29__20__2b__20_9_20_pt10_2c_Bez_20_kursywy32"><text:span text:style-name="T81">, </text:span></text:span><text:span text:style-name="Stopka_20__28_2_29__20__2b__20_9_20_pt10_2c_Bez_20_kursywy32"><text:span text:style-name="T96">s. </text:span></text:span><text:span text:style-name="Stopka_20__28_2_29__20__2b__20_9_20_pt10_2c_Bez_20_kursywy32"><text:span text:style-name="T243">2</text:span></text:span><text:span text:style-name="Stopka_20__28_2_29__20__2b__20_9_20_pt10_2c_Bez_20_kursywy32"><text:span text:style-name="T244">37</text:span></text:span><text:span text:style-name="Stopka_20__28_2_29__20__2b__20_9_20_pt10_2c_Bez_20_kursywy32"><text:span text:style-name="T96">.</text:span></text:span><text:span text:style-name="T160"> </text:span><text:a xlink:type="simple" xlink:href="#p.123" text:style-name="Internet_20_link" text:visited-style-name="Visited_20_Internet_20_Link"><text:span text:style-name="T163">Wróć do treści głównej.</text:span></text:a></text:p>
      <text:p text:style-name="P41"/>
      <text:p text:style-name="P63"><text:bookmark-start text:name="Przypis124"/><text:span text:style-name="Stopka_20__28_2_29__20__2b__20_9_20_pt10_2c_Bez_20_kursywy32"><text:span text:style-name="T87">Przypis </text:span></text:span><text:span text:style-name="Stopka_20__28_2_29__20__2b__20_9_20_pt10_2c_Bez_20_kursywy32"><text:span text:style-name="T92">124.</text:span></text:span><text:bookmark-end text:name="Przypis124"/><text:span text:style-name="Stopka_20__28_2_29__20__2b__20_9_20_pt10_2c_Bez_20_kursywy32"><text:span text:style-name="T92"> Cadoux J., 1919, </text:span></text:span><text:span text:style-name="Stopka_20__28_2_29__20__2b__20_9_20_pt10_2c_Bez_20_kursywy32"><text:span text:style-name="T15">The Early Christian Attitude to War</text:span></text:span><text:span text:style-name="Stopka_20__28_2_29__20__2b__20_9_20_pt10_2c_Bez_20_kursywy32"><text:span text:style-name="T92">, </text:span></text:span><text:span text:style-name="Stopka_20__28_2_29__20__2b__20_9_20_pt10_2c_Bez_20_kursywy32"><text:span text:style-name="T31">London</text:span></text:span><text:span text:style-name="Stopka_20__28_2_29__20__2b__20_9_20_pt10_2c_Bez_20_kursywy32"><text:span text:style-name="T92">, </text:span></text:span><text:span text:style-name="Stopka_20__28_2_29__20__2b__20_9_20_pt10_2c_Bez_20_kursywy32"><text:span text:style-name="T95">s. 57</text:span></text:span><text:span text:style-name="Stopka_20__28_2_29__20__2b__20_9_20_pt10_2c_Bez_20_kursywy32"><text:span text:style-name="T92">.</text:span></text:span><text:span text:style-name="T61"> </text:span><text:a xlink:type="simple" xlink:href="#p.124" text:style-name="Internet_20_link" text:visited-style-name="Visited_20_Internet_20_Link"><text:span text:style-name="T172">Wróć do treści głównej.</text:span></text:a></text:p>
      <text:p text:style-name="P41"/>
      <text:p text:style-name="P63"><text:bookmark-start text:name="Przypis125"/><text:span text:style-name="Stopka_20__28_2_29__20__2b__20_9_20_pt10_2c_Bez_20_kursywy32"><text:span text:style-name="T87">Przypis </text:span></text:span><text:span text:style-name="Stopka_20__28_2_29__20__2b__20_9_20_pt10_2c_Bez_20_kursywy32"><text:span text:style-name="T92">125.</text:span></text:span><text:bookmark-end text:name="Przypis125"/><text:span text:style-name="Stopka_20__28_2_29__20__2b__20_9_20_pt10_2c_Bez_20_kursywy32"><text:span text:style-name="T92"> </text:span></text:span><text:span text:style-name="Stopka_20__28_2_29__20__2b__20_9_20_pt12_2c_Bez_20_kursywy35"><text:span text:style-name="T154">Kanony Ojców Greckich</text:span></text:span><text:span text:style-name="Stopka_20__28_2_29__20__2b__20_9_20_pt12_2c_Bez_20_kursywy35"><text:span text:style-name="T77">, 2009, </text:span></text:span><text:span text:style-name="Stopka_20__28_2_29__20__2b__20_9_20_pt12_2c_Bez_20_kursywy35"><text:span text:style-name="T154">Synody i kolekcje praw</text:span></text:span><text:span text:style-name="Stopka_20__28_2_29__20__2b__20_9_20_pt12_2c_Bez_20_kursywy35"><text:span text:style-name="T77">, t. </text:span></text:span><text:span text:style-name="Stopka_20__28_2_29__20__2b__20_9_20_pt12_2c_Bez_20_kursywy35"><text:span text:style-name="T272">3</text:span></text:span><text:span text:style-name="Stopka_20__28_2_29__20__2b__20_9_20_pt12_2c_Bez_20_kursywy35"><text:span text:style-name="T77">, przeł. S. Kalinkowski, J. Szymańczyk, M. Mucha, oprac. A. Baron, H. Pietras SJ, Kraków.</text:span></text:span><text:span text:style-name="Stopka_20__28_5_29__20__2b__20_9_20_pt3_2c_Bez_20_kursywy30"><text:span text:style-name="T103"> </text:span></text:span><text:a xlink:type="simple" xlink:href="#p.125" text:style-name="Internet_20_link" text:visited-style-name="Visited_20_Internet_20_Link"><text:span text:style-name="Stopka_20__28_5_29__20__2b__20_9_20_pt3_2c_Bez_20_kursywy30"><text:span text:style-name="T104">Wróć do treści głównej.</text:span></text:span></text:a></text:p>
      <text:p text:style-name="P46"><text:span text:style-name="Stopka_20__28_2_29__20__2b__20_9_20_pt10_2c_Bez_20_kursywy32"><text:span text:style-name="T160"/></text:span></text:p>
      <text:p text:style-name="P63"><text:bookmark-start text:name="Przypis126"/><text:soft-page-break/><text:span text:style-name="Stopka_20__28_2_29__20__2b__20_9_20_pt10_2c_Bez_20_kursywy32"><text:span text:style-name="T87">Przypis </text:span></text:span><text:span text:style-name="Stopka_20__28_2_29__20__2b__20_9_20_pt10_2c_Bez_20_kursywy32"><text:span text:style-name="T92">126. </text:span></text:span><text:bookmark-end text:name="Przypis126"/><text:span text:style-name="Stopka_20__28_2_29__20__2b__20_9_20_pt12_2c_Bez_20_kursywy35"><text:span text:style-name="T154">Kanony Ojców Greckich</text:span></text:span><text:span text:style-name="Stopka_20__28_2_29__20__2b__20_9_20_pt12_2c_Bez_20_kursywy35"><text:span text:style-name="T77">, 2009, </text:span></text:span><text:span text:style-name="Stopka_20__28_2_29__20__2b__20_9_20_pt12_2c_Bez_20_kursywy35"><text:span text:style-name="T154">Synody i kolekcje praw</text:span></text:span><text:span text:style-name="Stopka_20__28_2_29__20__2b__20_9_20_pt12_2c_Bez_20_kursywy35"><text:span text:style-name="T77">, t. </text:span></text:span><text:span text:style-name="Stopka_20__28_2_29__20__2b__20_9_20_pt12_2c_Bez_20_kursywy35"><text:span text:style-name="T272">3</text:span></text:span><text:span text:style-name="Stopka_20__28_2_29__20__2b__20_9_20_pt12_2c_Bez_20_kursywy35"><text:span text:style-name="T77">, przeł. S. Kalinkowski, J. Szymańczyk, M. Mucha, oprac. A. Baron, H. Pietras SJ, Kraków.</text:span></text:span><text:span text:style-name="T160"> </text:span><text:a xlink:type="simple" xlink:href="#p.126" text:style-name="Internet_20_link" text:visited-style-name="Visited_20_Internet_20_Link"><text:span text:style-name="T163">Wróć do treści głównej.</text:span></text:a></text:p>
      <text:p text:style-name="P46"><text:span text:style-name="Stopka_20__28_2_29__20__2b__20_9_20_pt10_2c_Bez_20_kursywy32"><text:span text:style-name="T160"/></text:span></text:p>
      <text:p text:style-name="P64"><text:bookmark-start text:name="Przypis127"/><text:span text:style-name="Stopka_20__28_2_29__20__2b__20_9_20_pt10_2c_Bez_20_kursywy32"><text:span text:style-name="T87">Przypis </text:span></text:span><text:span text:style-name="Stopka_20__28_2_29__20__2b__20_9_20_pt10_2c_Bez_20_kursywy32"><text:span text:style-name="T92">127.</text:span></text:span><text:bookmark-end text:name="Przypis127"/><text:span text:style-name="Stopka_20__28_2_29__20__2b__20_9_20_pt10_2c_Bez_20_kursywy32"><text:span text:style-name="T92"> McGuckin J., 2006, </text:span></text:span><text:span text:style-name="Stopka_20__28_2_29__20__2b__20_9_20_pt10_2c_Bez_20_kursywy32"><text:span text:style-name="T15">St. Basil’s Guidance on War and Repentance</text:span></text:span><text:span text:style-name="Stopka_20__28_2_29__20__2b__20_9_20_pt10_2c_Bez_20_kursywy32"><text:span text:style-name="T92">, dostępny w: </text:span></text:span><text:a xlink:type="simple" xlink:href="http://www.incommunion.org/2006/02/19/st-basil-on-war-and-repentance/" text:style-name="Internet_20_link" text:visited-style-name="Visited_20_Internet_20_Link"><text:span text:style-name="Stopka_20__28_2_29__20__2b__20_9_20_pt10_2c_Bez_20_kursywy32"><text:span text:style-name="T160">www.incommunion.org/2006/02/19/st-basil-on-war-and-repentance/</text:span></text:span></text:a><text:span text:style-name="Stopka_20__28_2_29__20__2b__20_9_20_pt10_2c_Bez_20_kursywy32"><text:span text:style-name="T92"> [pobrano 14.03.2010].</text:span></text:span><text:span text:style-name="T160"> </text:span><text:a xlink:type="simple" xlink:href="#p.127" text:style-name="Internet_20_link" text:visited-style-name="Visited_20_Internet_20_Link"><text:span text:style-name="T163">Wróć do treści głównej.</text:span></text:a></text:p>
      <text:p text:style-name="P41"/>
      <text:p text:style-name="P64"><text:bookmark-start text:name="Przypis128"/><text:span text:style-name="Stopka_20__28_2_29__20__2b__20_9_20_pt10_2c_Bez_20_kursywy32"><text:span text:style-name="T87">Przypis </text:span></text:span><text:span text:style-name="Stopka_20__28_2_29__20__2b__20_9_20_pt10_2c_Bez_20_kursywy32"><text:span text:style-name="T92">128.</text:span></text:span><text:bookmark-end text:name="Przypis128"/><text:span text:style-name="Stopka_20__28_2_29__20__2b__20_9_20_pt10_2c_Bez_20_kursywy32"><text:span text:style-name="T92"> </text:span></text:span><text:span text:style-name="Stopka_20__28_2_29__20__2b__20_9_20_pt10_2c_Bez_20_kursywy32"><text:span text:style-name="T87">Forest J., 2008, </text:span></text:span><text:span text:style-name="Stopka_20__28_2_29__20__2b__20_9_20_pt10_2c_Bez_20_kursywy32"><text:span text:style-name="T13">Orthodox Christians and Conscientious Objection</text:span></text:span><text:span text:style-name="Stopka_20__28_2_29__20__2b__20_9_20_pt10_2c_Bez_20_kursywy32"><text:span text:style-name="T87">, dostępny w: </text:span></text:span><text:a xlink:type="simple" xlink:href="http://www.incommunion.org/2005/08/06/orthodox-christians-and%20conscientious%20objection/" text:style-name="Internet_20_link" text:visited-style-name="Visited_20_Internet_20_Link"><text:span text:style-name="Stopka_20__28_2_29__20__2b__20_9_20_pt10_2c_Bez_20_kursywy32"><text:span text:style-name="T160">www.incommunion.org/2005/08/06/orthodox-christians-and conscientious objection/</text:span></text:span></text:a><text:span text:style-name="Stopka_20__28_2_29__20__2b__20_9_20_pt10_2c_Bez_20_kursywy32"><text:span text:style-name="T87"> [pobrano 14.03.2010].</text:span></text:span><text:span text:style-name="T160"> </text:span><text:a xlink:type="simple" xlink:href="#p.128" text:style-name="Internet_20_link" text:visited-style-name="Visited_20_Internet_20_Link"><text:span text:style-name="T160">Wróć do treści głównej.</text:span></text:a></text:p>
      <text:p text:style-name="P41"/>
      <text:p text:style-name="P64"><text:bookmark-start text:name="Przypis129"/><text:span text:style-name="Stopka_20__28_2_29__20__2b__20_9_20_pt10_2c_Bez_20_kursywy32"><text:span text:style-name="T87">Przypis </text:span></text:span><text:span text:style-name="Stopka_20__28_2_29__20__2b__20_9_20_pt10_2c_Bez_20_kursywy32"><text:span text:style-name="T92">129</text:span></text:span><text:bookmark-end text:name="Przypis129"/><text:span text:style-name="Stopka_20__28_2_29__20__2b__20_9_20_pt9_2c_Bez_20_kursywy29"><text:span text:style-name="T103">. </text:span></text:span><text:span text:style-name="Stopka_20__28_2_29__20__2b__20_9_20_pt10_2c_Bez_20_kursywy32"><text:span text:style-name="T81">Simion M.Gh., 2008, </text:span></text:span><text:span text:style-name="Stopka_20__28_2_29__20__2b__20_9_20_pt10_2c_Bez_20_kursywy32"><text:span text:style-name="T14">Seven Factors of Ambivalence in Defining a Just War Theory in Eastern Christianity</text:span></text:span><text:span text:style-name="Stopka_20__28_2_29__20__2b__20_9_20_pt10_2c_Bez_20_kursywy32"><text:span text:style-name="T81">, [w:] M.Gh. Simion, I. Tălpăşanu (red.), </text:span></text:span><text:span text:style-name="Stopka_20__28_2_29__20__2b__20_9_20_pt10_2c_Bez_20_kursywy32"><text:span text:style-name="T14">Proceedings The </text:span></text:span><text:span text:style-name="Stopka_20__28_2_29__20__2b__20_9_20_pt10_2c_Bez_20_kursywy32"><text:span text:style-name="T292">thirty second</text:span></text:span><text:span text:style-name="Stopka_20__28_2_29__20__2b__20_9_20_pt10_2c_Bez_20_kursywy32"><text:span text:style-name="T14"> Annual Congress of the American Romanian Academy of Arts and Sciences</text:span></text:span><text:span text:style-name="Stopka_20__28_2_29__20__2b__20_9_20_pt10_2c_Bez_20_kursywy32"><text:span text:style-name="T81">, </text:span></text:span><text:span text:style-name="Stopka_20__28_2_29__20__2b__20_9_20_pt10_2c_Bez_20_kursywy32"><text:span text:style-name="T30">Montreal</text:span></text:span><text:span text:style-name="Stopka_20__28_2_29__20__2b__20_9_20_pt10_2c_Bez_20_kursywy32"><text:span text:style-name="T81">, </text:span></text:span><text:span text:style-name="Stopka_20__28_2_29__20__2b__20_9_20_pt10_2c_Bez_20_kursywy32"><text:span text:style-name="T96">s. </text:span></text:span><text:span text:style-name="Stopka_20__28_2_29__20__2b__20_9_20_pt10_2c_Bez_20_kursywy32"><text:span text:style-name="T243">5</text:span></text:span><text:span text:style-name="Stopka_20__28_2_29__20__2b__20_9_20_pt10_2c_Bez_20_kursywy32"><text:span text:style-name="T245">41</text:span></text:span><text:span text:style-name="Stopka_20__28_2_29__20__2b__20_9_20_pt10_2c_Bez_20_kursywy32"><text:span text:style-name="T96">.</text:span></text:span><text:span text:style-name="Stopka_20__28_2_29__20__2b__20_9_20_pt9_2c_Bez_20_kursywy29"><text:span text:style-name="T103"> </text:span></text:span><text:a xlink:type="simple" xlink:href="#p.129" text:style-name="Internet_20_link" text:visited-style-name="Visited_20_Internet_20_Link"><text:span text:style-name="Stopka_20__28_2_29__20__2b__20_9_20_pt9_2c_Bez_20_kursywy29"><text:span text:style-name="T160">Wróć do treści głównej.</text:span></text:span></text:a></text:p>
      <text:p text:style-name="P46"><text:span text:style-name="Stopka_20__28_2_29__20__2b__20_9_20_pt9_2c_Bez_20_kursywy29"><text:span text:style-name="T160"/></text:span></text:p>
      <text:p text:style-name="P82"><text:bookmark-start text:name="Przypis130"/><text:span text:style-name="Stopka_20__28_2_29__20__2b__20_9_20_pt10_2c_Bez_20_kursywy32"><text:span text:style-name="T87">Przypis </text:span></text:span><text:span text:style-name="Stopka_20__28_2_29__20__2b__20_9_20_pt10_2c_Bez_20_kursywy32"><text:span text:style-name="T92">130.</text:span></text:span><text:bookmark-end text:name="Przypis130"/><text:span text:style-name="Stopka_20__28_2_29__20__2b__20_9_20_pt10_2c_Bez_20_kursywy32"><text:span text:style-name="T92"> </text:span></text:span><text:span text:style-name="Stopka_20__28_2_29__20__2b__20_9_20_pt10_2c_Bez_20_kursywy32"><text:span text:style-name="T87">Dennis G.T., 2001, </text:span></text:span><text:span text:style-name="Stopka_20__28_2_29__20__2b__20_9_20_pt10_2c_Bez_20_kursywy32"><text:span text:style-name="T13">Defenders of the Christian People: Holy War in Byzantium</text:span></text:span><text:span text:style-name="Stopka_20__28_2_29__20__2b__20_9_20_pt10_2c_Bez_20_kursywy32"><text:span text:style-name="T87">, [w:] A.E. Laiou, R.P. Mottahedeh (red.),</text:span></text:span><text:span text:style-name="Stopka_20__28_2_29__20__2b__20_9_20_pt10_2c_Bez_20_kursywy32"><text:span text:style-name="T13"> The Crusades from the Perspective of Byzantium and the Muslim World</text:span></text:span><text:span text:style-name="Stopka_20__28_2_29__20__2b__20_9_20_pt10_2c_Bez_20_kursywy32"><text:span text:style-name="T87">, </text:span></text:span><text:span text:style-name="Stopka_20__28_2_29__20__2b__20_9_20_pt10_2c_Bez_20_kursywy32"><text:span text:style-name="T29">Washington</text:span></text:span><text:span text:style-name="Stopka_20__28_2_29__20__2b__20_9_20_pt10_2c_Bez_20_kursywy32"><text:span text:style-name="T87">, </text:span></text:span><text:span text:style-name="Stopka_20__28_2_29__20__2b__20_9_20_pt10_2c_Bez_20_kursywy32"><text:span text:style-name="T34">D.C.</text:span></text:span><text:span text:style-name="Stopka_20__28_2_29__20__2b__20_9_20_pt10_2c_Bez_20_kursywy32"><text:span text:style-name="T87">, </text:span></text:span><text:span text:style-name="Stopka_20__28_2_29__20__2b__20_9_20_pt10_2c_Bez_20_kursywy32"><text:span text:style-name="T95">s. 37.</text:span></text:span><text:span text:style-name="T160"> </text:span><text:a xlink:type="simple" xlink:href="#p.130" text:style-name="Internet_20_link" text:visited-style-name="Visited_20_Internet_20_Link"><text:span text:style-name="T163">Wróć do treści głównej.</text:span></text:a></text:p>
      <text:p text:style-name="P41"/>
      <text:p text:style-name="P64"><text:bookmark-start text:name="Przypis131"/><text:span text:style-name="Stopka_20__28_2_29__20__2b__20_9_20_pt10_2c_Bez_20_kursywy32"><text:span text:style-name="T87">Przypis </text:span></text:span><text:span text:style-name="Stopka_20__28_2_29__20__2b__20_9_20_pt10_2c_Bez_20_kursywy32"><text:span text:style-name="T92">131.</text:span></text:span><text:bookmark-end text:name="Przypis131"/><text:span text:style-name="Stopka_20__28_2_29__20__2b__20_9_20_pt10_2c_Bez_20_kursywy32"><text:span text:style-name="T92"> Runciman S., 1987, </text:span></text:span><text:span text:style-name="Stopka_20__28_2_29__20__2b__20_9_20_pt10_2c_Bez_20_kursywy32"><text:span text:style-name="T143">Dzieje wypraw krzyżowych</text:span></text:span><text:span text:style-name="Stopka_20__28_2_29__20__2b__20_9_20_pt10_2c_Bez_20_kursywy32"><text:span text:style-name="T92">, t. 1, </text:span></text:span><text:span text:style-name="Stopka_20__28_2_29__20__2b__20_9_20_pt10_2c_Bez_20_kursywy32"><text:span text:style-name="T143">Pierwsza krucjata i założenie Królestwa Jerozolimskiego</text:span></text:span><text:span text:style-name="Stopka_20__28_2_29__20__2b__20_9_20_pt10_2c_Bez_20_kursywy32"><text:span text:style-name="T92">, przeł. J. Schwarzkopf, Warszawa, </text:span></text:span><text:span text:style-name="Stopka_20__28_2_29__20__2b__20_9_20_pt10_2c_Bez_20_kursywy32"><text:span text:style-name="T97">s. 85</text:span></text:span><text:span text:style-name="Stopka_20__28_2_29__20__2b__20_9_20_pt10_2c_Bez_20_kursywy32"><text:span text:style-name="T92">.</text:span></text:span><text:span text:style-name="T169"> </text:span><text:a xlink:type="simple" xlink:href="#p.131" text:style-name="Internet_20_link" text:visited-style-name="Visited_20_Internet_20_Link"><text:span text:style-name="T172">Wróć do treści głównej.</text:span></text:a></text:p>
      <text:p text:style-name="P41"/>
      <text:p text:style-name="P64"><text:bookmark-start text:name="Przypis132"/><text:span text:style-name="Stopka_20__28_2_29__20__2b__20_9_20_pt10_2c_Bez_20_kursywy32"><text:span text:style-name="T87">Przypis </text:span></text:span><text:span text:style-name="Stopka_20__28_2_29__20__2b__20_9_20_pt10_2c_Bez_20_kursywy32"><text:span text:style-name="T92">132.</text:span></text:span><text:bookmark-end text:name="Przypis132"/><text:span text:style-name="Stopka_20__28_2_29__20__2b__20_9_20_pt10_2c_Bez_20_kursywy32"><text:span text:style-name="T92"> Runciman S., 1987, </text:span></text:span><text:span text:style-name="Stopka_20__28_2_29__20__2b__20_9_20_pt10_2c_Bez_20_kursywy32"><text:span text:style-name="T143">Dzieje wypraw krzyżowych</text:span></text:span><text:span text:style-name="Stopka_20__28_2_29__20__2b__20_9_20_pt10_2c_Bez_20_kursywy32"><text:span text:style-name="T92">, t. 1, </text:span></text:span><text:span text:style-name="Stopka_20__28_2_29__20__2b__20_9_20_pt10_2c_Bez_20_kursywy32"><text:span text:style-name="T143">Pierwsza krucjata i założenie Królestwa Jerozolimskiego</text:span></text:span><text:span text:style-name="Stopka_20__28_2_29__20__2b__20_9_20_pt10_2c_Bez_20_kursywy32"><text:span text:style-name="T92">, przeł. J. Schwarzkopf, Warszawa, </text:span></text:span><text:span text:style-name="Stopka_20__28_2_29__20__2b__20_9_20_pt10_2c_Bez_20_kursywy32"><text:span text:style-name="T97">s. 85</text:span></text:span><text:span text:style-name="Stopka_20__28_2_29__20__2b__20_9_20_pt10_2c_Bez_20_kursywy32"><text:span text:style-name="T92">.</text:span></text:span><text:span text:style-name="T160"> </text:span><text:a xlink:type="simple" xlink:href="#p.132" text:style-name="Internet_20_link" text:visited-style-name="Visited_20_Internet_20_Link"><text:span text:style-name="T160">Wróć do treści głównej.</text:span></text:a></text:p>
      <text:p text:style-name="P41"/>
      <text:p text:style-name="P64"><text:bookmark-start text:name="Przypis133"/><text:span text:style-name="Stopka_20__28_2_29__20__2b__20_9_20_pt10_2c_Bez_20_kursywy32"><text:span text:style-name="T87">Przypis</text:span></text:span><text:span text:style-name="Stopka_20__28_2_29__20__2b__20_9_20_pt10_2c_Bez_20_kursywy32"><text:span text:style-name="T92"> 133.</text:span></text:span><text:bookmark-end text:name="Przypis133"/><text:span text:style-name="Stopka_20__28_2_29__20__2b__20_9_20_pt10_2c_Bez_20_kursywy32"><text:span text:style-name="T92"> </text:span></text:span><text:span text:style-name="Stopka_20__28_2_29__20__2b__20_9_20_pt10_2c_Bez_20_kursywy32"><text:span text:style-name="T81">Simion M.Gh., 2008, </text:span></text:span><text:span text:style-name="Stopka_20__28_2_29__20__2b__20_9_20_pt10_2c_Bez_20_kursywy32"><text:span text:style-name="T14">Seven Factors of Ambivalence in Defining a Just War Theory in Eastern Christianity</text:span></text:span><text:span text:style-name="Stopka_20__28_2_29__20__2b__20_9_20_pt10_2c_Bez_20_kursywy32"><text:span text:style-name="T81">, [w:] M.Gh. Simion, I. Tălpăşanu (red.), </text:span></text:span><text:soft-page-break/><text:span text:style-name="Stopka_20__28_2_29__20__2b__20_9_20_pt10_2c_Bez_20_kursywy32"><text:span text:style-name="T14">Proceedings The </text:span></text:span><text:span text:style-name="Stopka_20__28_2_29__20__2b__20_9_20_pt10_2c_Bez_20_kursywy32"><text:span text:style-name="T292">thirty second</text:span></text:span><text:span text:style-name="Stopka_20__28_2_29__20__2b__20_9_20_pt10_2c_Bez_20_kursywy32"><text:span text:style-name="T14"> Annual Congress of the American Romanian Academy of Arts and Sciences</text:span></text:span><text:span text:style-name="Stopka_20__28_2_29__20__2b__20_9_20_pt10_2c_Bez_20_kursywy32"><text:span text:style-name="T81">, </text:span></text:span><text:span text:style-name="Stopka_20__28_2_29__20__2b__20_9_20_pt10_2c_Bez_20_kursywy32"><text:span text:style-name="T30">Montreal</text:span></text:span><text:span text:style-name="Stopka_20__28_2_29__20__2b__20_9_20_pt10_2c_Bez_20_kursywy32"><text:span text:style-name="T81">, </text:span></text:span><text:span text:style-name="Stopka_20__28_2_29__20__2b__20_9_20_pt10_2c_Bez_20_kursywy32"><text:span text:style-name="T96">s. </text:span></text:span><text:span text:style-name="Stopka_20__28_2_29__20__2b__20_9_20_pt10_2c_Bez_20_kursywy32"><text:span text:style-name="T243">5</text:span></text:span><text:span text:style-name="Stopka_20__28_2_29__20__2b__20_9_20_pt10_2c_Bez_20_kursywy32"><text:span text:style-name="T245">41</text:span></text:span><text:span text:style-name="Stopka_20__28_2_29__20__2b__20_9_20_pt10_2c_Bez_20_kursywy32"><text:span text:style-name="T96">.</text:span></text:span><text:span text:style-name="Stopka_20__28_5_29__20__2b__20_9_20_pt2_2c_Bez_20_kursywy28"><text:span text:style-name="T103"> </text:span></text:span><text:a xlink:type="simple" xlink:href="#p.133" text:style-name="Internet_20_link" text:visited-style-name="Visited_20_Internet_20_Link"><text:span text:style-name="Stopka_20__28_5_29__20__2b__20_9_20_pt2_2c_Bez_20_kursywy28"><text:span text:style-name="T160">Wróć do treści głównej.</text:span></text:span></text:a></text:p>
      <text:p text:style-name="P46"><text:span text:style-name="Stopka_20__28_5_29__20__2b__20_9_20_pt2_2c_Bez_20_kursywy28"><text:span text:style-name="T160"/></text:span></text:p>
      <text:p text:style-name="P64"><text:bookmark-start text:name="Przypis134"/><text:span text:style-name="Stopka_20__28_2_29__20__2b__20_9_20_pt10_2c_Bez_20_kursywy32"><text:span text:style-name="T87">Przypis </text:span></text:span><text:span text:style-name="Stopka_20__28_2_29__20__2b__20_9_20_pt10_2c_Bez_20_kursywy32"><text:span text:style-name="T92">134.</text:span></text:span><text:bookmark-end text:name="Przypis134"/><text:span text:style-name="Stopka_20__28_2_29__20__2b__20_9_20_pt10_2c_Bez_20_kursywy32"><text:span text:style-name="T92"> </text:span></text:span><text:span text:style-name="Stopka_20__28_2_29__20__2b__20_9_20_pt10_2c_Bez_20_kursywy32"><text:span text:style-name="T81">Simion M.Gh., 2008, </text:span></text:span><text:span text:style-name="Stopka_20__28_2_29__20__2b__20_9_20_pt10_2c_Bez_20_kursywy32"><text:span text:style-name="T14">Seven Factors of Ambivalence in Defining a Just War Theory in Eastern Christianity</text:span></text:span><text:span text:style-name="Stopka_20__28_2_29__20__2b__20_9_20_pt10_2c_Bez_20_kursywy32"><text:span text:style-name="T81">, [w:] M.Gh. Simion, I. Tălpăşanu (red.), </text:span></text:span><text:span text:style-name="Stopka_20__28_2_29__20__2b__20_9_20_pt10_2c_Bez_20_kursywy32"><text:span text:style-name="T14">Proceedings The </text:span></text:span><text:span text:style-name="Stopka_20__28_2_29__20__2b__20_9_20_pt10_2c_Bez_20_kursywy32"><text:span text:style-name="T292">thirty second</text:span></text:span><text:span text:style-name="Stopka_20__28_2_29__20__2b__20_9_20_pt10_2c_Bez_20_kursywy32"><text:span text:style-name="T14"> Annual Congress of the American Romanian Academy of Arts and Sciences</text:span></text:span><text:span text:style-name="Stopka_20__28_2_29__20__2b__20_9_20_pt10_2c_Bez_20_kursywy32"><text:span text:style-name="T81">, </text:span></text:span><text:span text:style-name="Stopka_20__28_2_29__20__2b__20_9_20_pt10_2c_Bez_20_kursywy32"><text:span text:style-name="T30">Montreal</text:span></text:span><text:span text:style-name="Stopka_20__28_2_29__20__2b__20_9_20_pt10_2c_Bez_20_kursywy32"><text:span text:style-name="T81">, </text:span></text:span><text:span text:style-name="Stopka_20__28_2_29__20__2b__20_9_20_pt10_2c_Bez_20_kursywy32"><text:span text:style-name="T96">s. </text:span></text:span><text:span text:style-name="Stopka_20__28_2_29__20__2b__20_9_20_pt10_2c_Bez_20_kursywy32"><text:span text:style-name="T243">5</text:span></text:span><text:span text:style-name="Stopka_20__28_2_29__20__2b__20_9_20_pt10_2c_Bez_20_kursywy32"><text:span text:style-name="T245">41</text:span></text:span><text:span text:style-name="Stopka_20__28_2_29__20__2b__20_9_20_pt10_2c_Bez_20_kursywy32"><text:span text:style-name="T96">.</text:span></text:span><text:span text:style-name="T160"> </text:span><text:a xlink:type="simple" xlink:href="#p.134" text:style-name="Internet_20_link" text:visited-style-name="Visited_20_Internet_20_Link"><text:span text:style-name="T163">Wróć do treści głównej.</text:span></text:a></text:p>
      <text:p text:style-name="P41"/>
      <text:p text:style-name="P64"><text:bookmark-start text:name="Przypis135"/><text:span text:style-name="Stopka_20__28_2_29__20__2b__20_9_20_pt10_2c_Bez_20_kursywy32"><text:span text:style-name="T87">Przypis </text:span></text:span><text:span text:style-name="Stopka_20__28_2_29__20__2b__20_9_20_pt10_2c_Bez_20_kursywy32"><text:span text:style-name="T92">135.</text:span></text:span><text:bookmark-end text:name="Przypis135"/><text:span text:style-name="Stopka_20__28_2_29__20__2b__20_9_20_pt10_2c_Bez_20_kursywy32"><text:span text:style-name="T92"> </text:span></text:span><text:span text:style-name="Stopka_20__28_2_29__20__2b__20_9_20_pt10_2c_Bez_20_kursywy32"><text:span text:style-name="T81">Simion M.Gh., 2008, </text:span></text:span><text:span text:style-name="Stopka_20__28_2_29__20__2b__20_9_20_pt10_2c_Bez_20_kursywy32"><text:span text:style-name="T14">Seven Factors of Ambivalence in Defining a Just War Theory in Eastern Christianity</text:span></text:span><text:span text:style-name="Stopka_20__28_2_29__20__2b__20_9_20_pt10_2c_Bez_20_kursywy32"><text:span text:style-name="T81">, [w:] M.Gh. Simion, I. Tălpăşanu (red.), </text:span></text:span><text:span text:style-name="Stopka_20__28_2_29__20__2b__20_9_20_pt10_2c_Bez_20_kursywy32"><text:span text:style-name="T14">Proceedings The </text:span></text:span><text:span text:style-name="Stopka_20__28_2_29__20__2b__20_9_20_pt10_2c_Bez_20_kursywy32"><text:span text:style-name="T292">thirty second</text:span></text:span><text:span text:style-name="Stopka_20__28_2_29__20__2b__20_9_20_pt10_2c_Bez_20_kursywy32"><text:span text:style-name="T14"> Annual Congress of the American Romanian Academy of Arts and Sciences</text:span></text:span><text:span text:style-name="Stopka_20__28_2_29__20__2b__20_9_20_pt10_2c_Bez_20_kursywy32"><text:span text:style-name="T81">, </text:span></text:span><text:span text:style-name="Stopka_20__28_2_29__20__2b__20_9_20_pt10_2c_Bez_20_kursywy32"><text:span text:style-name="T30">Montreal</text:span></text:span><text:span text:style-name="Stopka_20__28_2_29__20__2b__20_9_20_pt10_2c_Bez_20_kursywy32"><text:span text:style-name="T81">, </text:span></text:span><text:span text:style-name="Stopka_20__28_2_29__20__2b__20_9_20_pt10_2c_Bez_20_kursywy32"><text:span text:style-name="T96">s. </text:span></text:span><text:span text:style-name="Stopka_20__28_2_29__20__2b__20_9_20_pt10_2c_Bez_20_kursywy32"><text:span text:style-name="T243">5</text:span></text:span><text:span text:style-name="Stopka_20__28_2_29__20__2b__20_9_20_pt10_2c_Bez_20_kursywy32"><text:span text:style-name="T245">41</text:span></text:span><text:span text:style-name="Stopka_20__28_2_29__20__2b__20_9_20_pt10_2c_Bez_20_kursywy32"><text:span text:style-name="T96">.</text:span></text:span><text:span text:style-name="T160"> </text:span><text:a xlink:type="simple" xlink:href="#p.135" text:style-name="Internet_20_link" text:visited-style-name="Visited_20_Internet_20_Link"><text:span text:style-name="T163">Wróć do treści głównej.</text:span></text:a></text:p>
      <text:p text:style-name="P41"/>
      <text:p text:style-name="P64"><text:bookmark-start text:name="Przypis136"/><text:span text:style-name="Stopka_20__28_2_29__20__2b__20_9_20_pt10_2c_Bez_20_kursywy32"><text:span text:style-name="T87">Przypis </text:span></text:span><text:span text:style-name="Stopka_20__28_2_29__20__2b__20_9_20_pt10_2c_Bez_20_kursywy32"><text:span text:style-name="T92">136.</text:span></text:span><text:bookmark-end text:name="Przypis136"/><text:span text:style-name="Stopka_20__28_2_29__20__2b__20_9_20_pt10_2c_Bez_20_kursywy32"><text:span text:style-name="T92"> </text:span></text:span><text:span text:style-name="Stopka_20__28_2_29__20__2b__20_9_20_pt10_2c_Bez_20_kursywy32"><text:span text:style-name="T81">Simion M.Gh., 2008, </text:span></text:span><text:span text:style-name="Stopka_20__28_2_29__20__2b__20_9_20_pt10_2c_Bez_20_kursywy32"><text:span text:style-name="T14">Seven Factors of Ambivalence in Defining a Just War Theory in Eastern Christianity</text:span></text:span><text:span text:style-name="Stopka_20__28_2_29__20__2b__20_9_20_pt10_2c_Bez_20_kursywy32"><text:span text:style-name="T81">, [w:] M.Gh. Simion, I. Tălpăşanu (red.), </text:span></text:span><text:span text:style-name="Stopka_20__28_2_29__20__2b__20_9_20_pt10_2c_Bez_20_kursywy32"><text:span text:style-name="T14">Proceedings The </text:span></text:span><text:span text:style-name="Stopka_20__28_2_29__20__2b__20_9_20_pt10_2c_Bez_20_kursywy32"><text:span text:style-name="T292">thirty second</text:span></text:span><text:span text:style-name="Stopka_20__28_2_29__20__2b__20_9_20_pt10_2c_Bez_20_kursywy32"><text:span text:style-name="T14"> Annual Congress of the American Romanian Academy of Arts and Sciences</text:span></text:span><text:span text:style-name="Stopka_20__28_2_29__20__2b__20_9_20_pt10_2c_Bez_20_kursywy32"><text:span text:style-name="T81">, </text:span></text:span><text:span text:style-name="Stopka_20__28_2_29__20__2b__20_9_20_pt10_2c_Bez_20_kursywy32"><text:span text:style-name="T30">Montreal</text:span></text:span><text:span text:style-name="Stopka_20__28_2_29__20__2b__20_9_20_pt10_2c_Bez_20_kursywy32"><text:span text:style-name="T81">, </text:span></text:span><text:span text:style-name="Stopka_20__28_2_29__20__2b__20_9_20_pt10_2c_Bez_20_kursywy32"><text:span text:style-name="T96">s. </text:span></text:span><text:span text:style-name="Stopka_20__28_2_29__20__2b__20_9_20_pt10_2c_Bez_20_kursywy32"><text:span text:style-name="T243">5</text:span></text:span><text:span text:style-name="Stopka_20__28_2_29__20__2b__20_9_20_pt10_2c_Bez_20_kursywy32"><text:span text:style-name="T245">41</text:span></text:span><text:span text:style-name="Stopka_20__28_2_29__20__2b__20_9_20_pt10_2c_Bez_20_kursywy32"><text:span text:style-name="T96">.</text:span></text:span><text:span text:style-name="T160"> </text:span><text:a xlink:type="simple" xlink:href="#p.136" text:style-name="Internet_20_link" text:visited-style-name="Visited_20_Internet_20_Link"><text:span text:style-name="T163">Wróć do treści głównej.</text:span></text:a></text:p>
      <text:p text:style-name="P41"/>
      <text:p text:style-name="P64"><text:bookmark-start text:name="Przypis137"/><text:span text:style-name="Stopka_20__28_2_29__20__2b__20_9_20_pt10_2c_Bez_20_kursywy32"><text:span text:style-name="T87">Przypis </text:span></text:span><text:span text:style-name="Stopka_20__28_2_29__20__2b__20_9_20_pt10_2c_Bez_20_kursywy32"><text:span text:style-name="T92">137.</text:span></text:span><text:bookmark-end text:name="Przypis137"/><text:span text:style-name="Stopka_20__28_2_29__20__2b__20_9_20_pt10_2c_Bez_20_kursywy32"><text:span text:style-name="T92"> Kartachov A., 1929, </text:span></text:span><text:span text:style-name="Stopka_20__28_2_29__20__2b__20_9_20_pt10_2c_Bez_20_kursywy32"><text:span text:style-name="T15">The Sanctity of the Military Endeavour</text:span></text:span><text:span text:style-name="Stopka_20__28_2_29__20__2b__20_9_20_pt10_2c_Bez_20_kursywy32"><text:span text:style-name="T92">, [w:] </text:span></text:span><text:span text:style-name="Stopka_20__28_2_29__20__2b__20_9_20_pt10_2c_Bez_20_kursywy32"><text:span text:style-name="T15">Leaflets of St. Sergius</text:span></text:span><text:span text:style-name="Stopka_20__28_2_29__20__2b__20_9_20_pt10_2c_Bez_20_kursywy32"><text:span text:style-name="T92">, </text:span></text:span><text:span text:style-name="Stopka_20__28_2_29__20__2b__20_9_20_pt10_2c_Bez_20_kursywy32"><text:span text:style-name="T31">Paris</text:span></text:span><text:span text:style-name="Stopka_20__28_2_29__20__2b__20_9_20_pt10_2c_Bez_20_kursywy32"><text:span text:style-name="T92">, dostępny w: </text:span></text:span><text:a xlink:type="simple" xlink:href="http://www.incommunion.org/2004/10/18/thesanctity-of%20themilitaryendeavour/" text:style-name="Internet_20_link" text:visited-style-name="Visited_20_Internet_20_Link"><text:span text:style-name="Stopka_20__28_2_29__20__2b__20_9_20_pt10_2c_Bez_20_kursywy32"><text:span text:style-name="T160">www.incommunion.org/2004/10/18/thesanctity-of themilitaryendeavour/</text:span></text:span></text:a><text:span text:style-name="Stopka_20__28_2_29__20__2b__20_9_20_pt10_2c_Bez_20_kursywy32"><text:span text:style-name="T92"> [pobrano 14.03.2010].</text:span></text:span><text:span text:style-name="T160"> </text:span><text:a xlink:type="simple" xlink:href="#p.137" text:style-name="Internet_20_link" text:visited-style-name="Visited_20_Internet_20_Link"><text:span text:style-name="T163">Wróć do treści głównej.</text:span></text:a></text:p>
      <text:p text:style-name="P41"/>
      <text:p text:style-name="P82"><text:bookmark-start text:name="Przypis138"/><text:span text:style-name="Stopka_20__28_2_29__20__2b__20_9_20_pt10_2c_Bez_20_kursywy32"><text:span text:style-name="T87">Przypis </text:span></text:span><text:span text:style-name="Stopka_20__28_2_29__20__2b__20_9_20_pt10_2c_Bez_20_kursywy32"><text:span text:style-name="T92">138.</text:span></text:span><text:bookmark-end text:name="Przypis138"/><text:span text:style-name="Stopka_20__28_2_29__20__2b__20_9_20_pt10_2c_Bez_20_kursywy32"><text:span text:style-name="T92"> Viscuso P., 1995, </text:span></text:span><text:span text:style-name="Stopka_20__28_2_29__20__2b__20_9_20_pt10_2c_Bez_20_kursywy32"><text:span text:style-name="T15">Christian Participation in Warfare: A Byzantine View</text:span></text:span><text:span text:style-name="Stopka_20__28_2_29__20__2b__20_9_20_pt10_2c_Bez_20_kursywy32"><text:span text:style-name="T92">, [w:] T.S. Miller, J. Nesbitt (red.), </text:span></text:span><text:span text:style-name="Stopka_20__28_2_29__20__2b__20_9_20_pt10_2c_Bez_20_kursywy32"><text:span text:style-name="T15">Peace and War in Byzantium Essays in Honor of </text:span></text:span><text:span text:style-name="Stopka_20__28_2_29__20__2b__20_9_20_pt10_2c_Bez_20_kursywy32"><text:span text:style-name="T143">George T. Dennis, S.J.</text:span></text:span><text:span text:style-name="Stopka_20__28_2_29__20__2b__20_9_20_pt10_2c_Bez_20_kursywy32"><text:span text:style-name="T92">, </text:span></text:span><text:span text:style-name="Stopka_20__28_2_29__20__2b__20_9_20_pt10_2c_Bez_20_kursywy32"><text:span text:style-name="T31">Washington</text:span></text:span><text:span text:style-name="Stopka_20__28_2_29__20__2b__20_9_20_pt10_2c_Bez_20_kursywy32"><text:span text:style-name="T92">, </text:span></text:span><text:span text:style-name="Stopka_20__28_2_29__20__2b__20_9_20_pt10_2c_Bez_20_kursywy32"><text:span text:style-name="T34">D.C.</text:span></text:span><text:span text:style-name="Stopka_20__28_2_29__20__2b__20_9_20_pt10_2c_Bez_20_kursywy32"><text:span text:style-name="T92">, </text:span></text:span><text:span text:style-name="Stopka_20__28_2_29__20__2b__20_9_20_pt10_2c_Bez_20_kursywy32"><text:span text:style-name="T98">s. 35-37.</text:span></text:span><text:span text:style-name="T160"> </text:span><text:a xlink:type="simple" xlink:href="#p.138" text:style-name="Internet_20_link" text:visited-style-name="Visited_20_Internet_20_Link"><text:span text:style-name="T163">Wróć do treści głównej.</text:span></text:a></text:p>
      <text:p text:style-name="P41"/>
      <text:p text:style-name="P82"><text:bookmark-start text:name="Przypis139"/><text:span text:style-name="Stopka_20__28_2_29__20__2b__20_9_20_pt10_2c_Bez_20_kursywy32"><text:span text:style-name="T87">Przypis </text:span></text:span><text:span text:style-name="Stopka_20__28_2_29__20__2b__20_9_20_pt10_2c_Bez_20_kursywy32"><text:span text:style-name="T92">139.</text:span></text:span><text:bookmark-end text:name="Przypis139"/><text:span text:style-name="Stopka_20__28_2_29__20__2b__20_9_20_pt10_2c_Bez_20_kursywy32"><text:span text:style-name="T92"> </text:span></text:span><text:span text:style-name="Stopka_20__28_2_29__20__2b__20_9_20_pt10_2c_Bez_20_kursywy32"><text:span text:style-name="T87">Dennis G.T., 2001, </text:span></text:span><text:span text:style-name="Stopka_20__28_2_29__20__2b__20_9_20_pt10_2c_Bez_20_kursywy32"><text:span text:style-name="T13">Defenders of the Christian People: Holy War in Byzantium</text:span></text:span><text:span text:style-name="Stopka_20__28_2_29__20__2b__20_9_20_pt10_2c_Bez_20_kursywy32"><text:span text:style-name="T87">, [w:] A.E. Laiou, R.P. Mottahedeh (red.),</text:span></text:span><text:span text:style-name="Stopka_20__28_2_29__20__2b__20_9_20_pt10_2c_Bez_20_kursywy32"><text:span text:style-name="T13"> The Crusades from the Perspective of Byzantium and the Muslim World</text:span></text:span><text:span text:style-name="Stopka_20__28_2_29__20__2b__20_9_20_pt10_2c_Bez_20_kursywy32"><text:span text:style-name="T87">, </text:span></text:span><text:span text:style-name="Stopka_20__28_2_29__20__2b__20_9_20_pt10_2c_Bez_20_kursywy32"><text:span text:style-name="T29">Washington</text:span></text:span><text:span text:style-name="Stopka_20__28_2_29__20__2b__20_9_20_pt10_2c_Bez_20_kursywy32"><text:span text:style-name="T87">, </text:span></text:span><text:span text:style-name="Stopka_20__28_2_29__20__2b__20_9_20_pt10_2c_Bez_20_kursywy32"><text:span text:style-name="T34">D.C.</text:span></text:span><text:span text:style-name="Stopka_20__28_2_29__20__2b__20_9_20_pt10_2c_Bez_20_kursywy32"><text:span text:style-name="T87">, </text:span></text:span><text:span text:style-name="Stopka_20__28_2_29__20__2b__20_9_20_pt10_2c_Bez_20_kursywy32"><text:span text:style-name="T95">s. </text:span></text:span><text:span text:style-name="Stopka_20__28_2_29__20__2b__20_9_20_pt10_2c_Bez_20_kursywy32"><text:span text:style-name="T244">3</text:span></text:span><text:span text:style-name="Stopka_20__28_2_29__20__2b__20_9_20_pt10_2c_Bez_20_kursywy32"><text:span text:style-name="T246">5</text:span></text:span><text:span text:style-name="Stopka_20__28_2_29__20__2b__20_9_20_pt10_2c_Bez_20_kursywy32"><text:span text:style-name="T95">.</text:span></text:span><text:span text:style-name="T160"> </text:span><text:a xlink:type="simple" xlink:href="#p.139" text:style-name="Internet_20_link" text:visited-style-name="Visited_20_Internet_20_Link"><text:span text:style-name="T163">Wróć do treści głównej.</text:span></text:a></text:p>
      <text:p text:style-name="P41"/>
      <text:p text:style-name="P65"><text:bookmark-start text:name="Przypis140"/><text:soft-page-break/><text:span text:style-name="Stopka_20__28_2_29__20__2b__20_9_20_pt10_2c_Bez_20_kursywy32"><text:span text:style-name="T87">Przypis </text:span></text:span><text:span text:style-name="Stopka_20__28_2_29__20__2b__20_9_20_pt10_2c_Bez_20_kursywy32"><text:span text:style-name="T92">140.</text:span></text:span><text:bookmark-end text:name="Przypis140"/><text:span text:style-name="Stopka_20__28_2_29__20__2b__20_9_20_pt10_2c_Bez_20_kursywy32"><text:span text:style-name="T92"> Goodin D.K., 2005, </text:span></text:span><text:span text:style-name="Stopka_20__28_2_29__20__2b__20_9_20_pt10_2c_Bez_20_kursywy32"><text:span text:style-name="T15">Just War Theory and Eastern Orthodox Christianity: A Theological Perspective on the Doctrinal Legacy of Chrysostom and Constantine-Cyril</text:span></text:span><text:span text:style-name="Stopka_20__28_2_29__20__2b__20_9_20_pt10_2c_Bez_20_kursywy32"><text:span text:style-name="T92">, „</text:span></text:span><text:span text:style-name="Stopka_20__28_2_29__20__2b__20_9_20_pt10_2c_Bez_20_kursywy32"><text:span text:style-name="T199">Theandros</text:span></text:span><text:span text:style-name="Stopka_20__28_2_29__20__2b__20_9_20_pt10_2c_Bez_20_kursywy32"><text:span text:style-name="T31">: An Online Journal of Orthodox Christian Theology and Philosophy</text:span></text:span><text:span text:style-name="Stopka_20__28_2_29__20__2b__20_9_20_pt10_2c_Bez_20_kursywy32"><text:span text:style-name="T92">”, nr 3, t. 2, wiosna.</text:span></text:span><text:span text:style-name="T160"> </text:span><text:a xlink:type="simple" xlink:href="#p.140" text:style-name="Internet_20_link" text:visited-style-name="Visited_20_Internet_20_Link"><text:span text:style-name="T163">Wróć do treści głównej.</text:span></text:a></text:p>
      <text:p text:style-name="P41"/>
      <text:p text:style-name="P65"><text:bookmark-start text:name="Przypis141"/><text:span text:style-name="Stopka_20__28_2_29__20__2b__20_9_20_pt10_2c_Bez_20_kursywy32"><text:span text:style-name="T87">Przypis </text:span></text:span><text:span text:style-name="Stopka_20__28_2_29__20__2b__20_9_20_pt10_2c_Bez_20_kursywy32"><text:span text:style-name="T92">141.</text:span></text:span><text:bookmark-end text:name="Przypis141"/><text:span text:style-name="Stopka_20__28_2_29__20__2b__20_9_20_pt10_2c_Bez_20_kursywy32"><text:span text:style-name="T92"> </text:span></text:span><text:span text:style-name="Stopka_20__28_2_29__20__2b__20_9_20_pt10_2c_Bez_20_kursywy32"><text:span text:style-name="T81">Simion M.Gh., 2008, </text:span></text:span><text:span text:style-name="Stopka_20__28_2_29__20__2b__20_9_20_pt10_2c_Bez_20_kursywy32"><text:span text:style-name="T14">Seven Factors of Ambivalence in Defining a Just War Theory in Eastern Christianity</text:span></text:span><text:span text:style-name="Stopka_20__28_2_29__20__2b__20_9_20_pt10_2c_Bez_20_kursywy32"><text:span text:style-name="T81">, [w:] M.Gh. Simion, I. Tălpăşanu (red.), </text:span></text:span><text:span text:style-name="Stopka_20__28_2_29__20__2b__20_9_20_pt10_2c_Bez_20_kursywy32"><text:span text:style-name="T14">Proceedings The </text:span></text:span><text:span text:style-name="Stopka_20__28_2_29__20__2b__20_9_20_pt10_2c_Bez_20_kursywy32"><text:span text:style-name="T292">thirty second</text:span></text:span><text:span text:style-name="Stopka_20__28_2_29__20__2b__20_9_20_pt10_2c_Bez_20_kursywy32"><text:span text:style-name="T14"> Annual Congress of the American Romanian Academy of Arts and Sciences</text:span></text:span><text:span text:style-name="Stopka_20__28_2_29__20__2b__20_9_20_pt10_2c_Bez_20_kursywy32"><text:span text:style-name="T81">, </text:span></text:span><text:span text:style-name="Stopka_20__28_2_29__20__2b__20_9_20_pt10_2c_Bez_20_kursywy32"><text:span text:style-name="T30">Montreal</text:span></text:span><text:span text:style-name="Stopka_20__28_2_29__20__2b__20_9_20_pt10_2c_Bez_20_kursywy32"><text:span text:style-name="T81">, </text:span></text:span><text:span text:style-name="Stopka_20__28_2_29__20__2b__20_9_20_pt10_2c_Bez_20_kursywy32"><text:span text:style-name="T96">s. </text:span></text:span><text:span text:style-name="Stopka_20__28_2_29__20__2b__20_9_20_pt10_2c_Bez_20_kursywy32"><text:span text:style-name="T243">5</text:span></text:span><text:span text:style-name="Stopka_20__28_2_29__20__2b__20_9_20_pt10_2c_Bez_20_kursywy32"><text:span text:style-name="T246">39</text:span></text:span><text:span text:style-name="Stopka_20__28_2_29__20__2b__20_9_20_pt10_2c_Bez_20_kursywy32"><text:span text:style-name="T96">.</text:span></text:span><text:span text:style-name="T160"> </text:span><text:a xlink:type="simple" xlink:href="#p.141" text:style-name="Internet_20_link" text:visited-style-name="Visited_20_Internet_20_Link"><text:span text:style-name="T163">Wróć do treści głównej.</text:span></text:a></text:p>
      <text:p text:style-name="P41"/>
      <text:p text:style-name="P65"><text:bookmark-start text:name="Przypis142"/><text:span text:style-name="Stopka_20__28_2_29__20__2b__20_9_20_pt10_2c_Bez_20_kursywy32"><text:span text:style-name="T87">Przypis </text:span></text:span><text:span text:style-name="Stopka_20__28_2_29__20__2b__20_9_20_pt10_2c_Bez_20_kursywy32"><text:span text:style-name="T92">142.</text:span></text:span><text:bookmark-end text:name="Przypis142"/><text:span text:style-name="Stopka_20__28_2_29__20__2b__20_9_20_pt10_2c_Bez_20_kursywy32"><text:span text:style-name="T92"> </text:span></text:span><text:span text:style-name="Stopka_20__28_2_29__20__2b__20_9_20_pt10_2c_Bez_20_kursywy32"><text:span text:style-name="T87">Harakas S., 2003, </text:span></text:span><text:span text:style-name="Stopka_20__28_2_29__20__2b__20_9_20_pt10_2c_Bez_20_kursywy32"><text:span text:style-name="T13">No Just War in the Fathers</text:span></text:span><text:span text:style-name="Stopka_20__28_2_29__20__2b__20_9_20_pt10_2c_Bez_20_kursywy32"><text:span text:style-name="T87">, dostępny w: </text:span></text:span><text:a xlink:type="simple" xlink:href="http://www.incommunion.org/2005/08/02/no-just-war-in-the-fathers/" text:style-name="Internet_20_link" text:visited-style-name="Visited_20_Internet_20_Link"><text:span text:style-name="Stopka_20__28_2_29__20__2b__20_9_20_pt10_2c_Bez_20_kursywy32"><text:span text:style-name="T160">www.incommunion.org/2005/08/02/no-just-war-in-the-fathers/</text:span></text:span></text:a><text:span text:style-name="Stopka_20__28_2_29__20__2b__20_9_20_pt10_2c_Bez_20_kursywy32"><text:span text:style-name="T87"> [pobrano 14.03.2010].</text:span></text:span><text:span text:style-name="Stopka_20__28_2_29__20__2b__20_9_20_pt10_2c_Bez_20_kursywy32"><text:span text:style-name="T92"> </text:span></text:span><text:a xlink:type="simple" xlink:href="#p.142" text:style-name="Internet_20_link" text:visited-style-name="Visited_20_Internet_20_Link"><text:span text:style-name="T163">Wróć do treści głównej.</text:span></text:a></text:p>
      <text:p text:style-name="P41"/>
      <text:p text:style-name="P82"><text:bookmark-start text:name="Przypis143"/><text:span text:style-name="Stopka_20__28_2_29__20__2b__20_9_20_pt10_2c_Bez_20_kursywy32"><text:span text:style-name="T87">Przypis </text:span></text:span><text:span text:style-name="Stopka_20__28_2_29__20__2b__20_9_20_pt10_2c_Bez_20_kursywy32"><text:span text:style-name="T92">143.</text:span></text:span><text:bookmark-end text:name="Przypis143"/><text:span text:style-name="Stopka_20__28_2_29__20__2b__20_9_20_pt10_2c_Bez_20_kursywy32"><text:span text:style-name="T92"> </text:span></text:span><text:span text:style-name="Stopka_20__28_2_29__20__2b__20_9_20_pt10_2c_Bez_20_kursywy32"><text:span text:style-name="T87">Dennis G.T., 2001, </text:span></text:span><text:span text:style-name="Stopka_20__28_2_29__20__2b__20_9_20_pt10_2c_Bez_20_kursywy32"><text:span text:style-name="T13">Defenders of the Christian People: Holy War in Byzantium</text:span></text:span><text:span text:style-name="Stopka_20__28_2_29__20__2b__20_9_20_pt10_2c_Bez_20_kursywy32"><text:span text:style-name="T87">, [w:] A.E. Laiou, R.P. Mottahedeh (red.),</text:span></text:span><text:span text:style-name="Stopka_20__28_2_29__20__2b__20_9_20_pt10_2c_Bez_20_kursywy32"><text:span text:style-name="T13"> The Crusades from the Perspective of Byzantium and the Muslim World</text:span></text:span><text:span text:style-name="Stopka_20__28_2_29__20__2b__20_9_20_pt10_2c_Bez_20_kursywy32"><text:span text:style-name="T87">, </text:span></text:span><text:span text:style-name="Stopka_20__28_2_29__20__2b__20_9_20_pt10_2c_Bez_20_kursywy32"><text:span text:style-name="T29">Washington</text:span></text:span><text:span text:style-name="Stopka_20__28_2_29__20__2b__20_9_20_pt10_2c_Bez_20_kursywy32"><text:span text:style-name="T87">, </text:span></text:span><text:span text:style-name="Stopka_20__28_2_29__20__2b__20_9_20_pt10_2c_Bez_20_kursywy32"><text:span text:style-name="T34">D.C.</text:span></text:span><text:span text:style-name="T160"> </text:span><text:a xlink:type="simple" xlink:href="#p.143" text:style-name="Internet_20_link" text:visited-style-name="Visited_20_Internet_20_Link"><text:span text:style-name="T163">Wróć do treści głównej.</text:span></text:a></text:p>
      <text:p text:style-name="P41"/>
      <text:p text:style-name="P65"><text:bookmark-start text:name="Przypis144"/><text:span text:style-name="Stopka_20__28_2_29__20__2b__20_9_20_pt10_2c_Bez_20_kursywy32"><text:span text:style-name="T87">Przypis </text:span></text:span><text:span text:style-name="Stopka_20__28_2_29__20__2b__20_9_20_pt10_2c_Bez_20_kursywy32"><text:span text:style-name="T92">144.</text:span></text:span><text:bookmark-end text:name="Przypis144"/><text:span text:style-name="Stopka_20__28_2_29__20__2b__20_9_20_pt10_2c_Bez_20_kursywy32"><text:span text:style-name="T92"> </text:span></text:span><text:span text:style-name="Stopka_20__28_2_29__20__2b__20_9_20_pt10_2c_Bez_20_kursywy32"><text:span text:style-name="T87">McGuckin J., 2004, </text:span></text:span><text:span text:style-name="Stopka_20__28_2_29__20__2b__20_9_20_pt10_2c_Bez_20_kursywy32"><text:span text:style-name="T13">Nonviolence and Peace Traditions in Early &amp; Eastern Christianity</text:span></text:span><text:span text:style-name="Stopka_20__28_2_29__20__2b__20_9_20_pt10_2c_Bez_20_kursywy32"><text:span text:style-name="T87">, dostępny w: </text:span></text:span><text:a xlink:type="simple" xlink:href="http://www.incommunion.org/2004/12/29/nonviolenceand-peace%20traditions/" text:style-name="Internet_20_link" text:visited-style-name="Visited_20_Internet_20_Link"><text:span text:style-name="Stopka_20__28_2_29__20__2b__20_9_20_pt10_2c_Bez_20_kursywy32"><text:span text:style-name="T160">www.incommunion.org/2004/12/29/nonviolenceand-peace traditions/</text:span></text:span></text:a><text:span text:style-name="Stopka_20__28_2_29__20__2b__20_9_20_pt10_2c_Bez_20_kursywy32"><text:span text:style-name="T87"> [pobrano 14.03.2010].</text:span></text:span><text:span text:style-name="T160"> </text:span><text:a xlink:type="simple" xlink:href="#p.144" text:style-name="Internet_20_link" text:visited-style-name="Visited_20_Internet_20_Link"><text:span text:style-name="T163">Wróć do treści głównej.</text:span></text:a></text:p>
      <text:p text:style-name="P41"/>
      <text:p text:style-name="P65"><text:bookmark-start text:name="Przypis145"/><text:span text:style-name="Stopka_20__28_2_29__20__2b__20_9_20_pt10_2c_Bez_20_kursywy32"><text:span text:style-name="T87">Przypis </text:span></text:span><text:span text:style-name="Stopka_20__28_2_29__20__2b__20_9_20_pt10_2c_Bez_20_kursywy32"><text:span text:style-name="T92">145.</text:span></text:span><text:bookmark-end text:name="Przypis145"/><text:span text:style-name="Stopka_20__28_2_29__20__2b__20_9_20_pt10_2c_Bez_20_kursywy32"><text:span text:style-name="T92"> </text:span></text:span><text:span text:style-name="Stopka_20__28_2_29__20__2b__20_9_20_pt10_2c_Bez_20_kursywy32"><text:span text:style-name="T87">Forest J., 2008, </text:span></text:span><text:span text:style-name="Stopka_20__28_2_29__20__2b__20_9_20_pt10_2c_Bez_20_kursywy32"><text:span text:style-name="T13">Orthodox Christians and Conscientious Objection</text:span></text:span><text:span text:style-name="Stopka_20__28_2_29__20__2b__20_9_20_pt10_2c_Bez_20_kursywy32"><text:span text:style-name="T87">, dostępny w: </text:span></text:span><text:a xlink:type="simple" xlink:href="http://www.incommunion.org/2005/08/06/orthodox-christians-and%20conscientious%20objection/" text:style-name="Internet_20_link" text:visited-style-name="Visited_20_Internet_20_Link"><text:span text:style-name="Stopka_20__28_2_29__20__2b__20_9_20_pt10_2c_Bez_20_kursywy32"><text:span text:style-name="T160">www.incommunion.org/2005/08/06/orthodox-christians-and conscientious objection/</text:span></text:span></text:a><text:span text:style-name="Stopka_20__28_2_29__20__2b__20_9_20_pt10_2c_Bez_20_kursywy32"><text:span text:style-name="T87"> [pobrano 14.03.2010].</text:span></text:span><text:span text:style-name="T160"> </text:span><text:a xlink:type="simple" xlink:href="#p.145" text:style-name="Internet_20_link" text:visited-style-name="Visited_20_Internet_20_Link"><text:span text:style-name="T163">Wróć do treści głównej.</text:span></text:a></text:p>
      <text:p text:style-name="P41"/>
      <text:p text:style-name="P65"><text:bookmark-start text:name="Przypis146"/><text:span text:style-name="Stopka_20__28_2_29__20__2b__20_9_20_pt10_2c_Bez_20_kursywy32"><text:span text:style-name="T87">Przypis </text:span></text:span><text:span text:style-name="Stopka_20__28_2_29__20__2b__20_9_20_pt10_2c_Bez_20_kursywy32"><text:span text:style-name="T92">146.</text:span></text:span><text:bookmark-end text:name="Przypis146"/><text:span text:style-name="Stopka_20__28_2_29__20__2b__20_9_20_pt10_2c_Bez_20_kursywy32"><text:span text:style-name="T92"> </text:span></text:span><text:span text:style-name="Stopka_20__28_2_29__20__2b__20_9_20_pt10_2c_Bez_20_kursywy32"><text:span text:style-name="T87">LeMasters Ph.Fr., 2009, </text:span></text:span><text:span text:style-name="Stopka_20__28_2_29__20__2b__20_9_20_pt10_2c_Bez_20_kursywy32"><text:span text:style-name="T13">May Christians Kill?</text:span></text:span><text:span text:style-name="Stopka_20__28_2_29__20__2b__20_9_20_pt10_2c_Bez_20_kursywy32"><text:span text:style-name="T87">, [w:] Fr.Ph. LeMasters, </text:span></text:span><text:span text:style-name="Stopka_20__28_2_29__20__2b__20_9_20_pt10_2c_Bez_20_kursywy32"><text:span text:style-name="T13">The Goodness of God’s Creation. How to Live as an Orthodox Christian: A Guide to Orthodox Ethics</text:span></text:span><text:span text:style-name="Stopka_20__28_2_29__20__2b__20_9_20_pt10_2c_Bez_20_kursywy32"><text:span text:style-name="T87">, </text:span></text:span><text:span text:style-name="Stopka_20__28_2_29__20__2b__20_9_20_pt10_2c_Bez_20_kursywy32"><text:span text:style-name="T29">Salisbury</text:span></text:span><text:span text:style-name="Stopka_20__28_2_29__20__2b__20_9_20_pt10_2c_Bez_20_kursywy32"><text:span text:style-name="T87">.</text:span></text:span><text:span text:style-name="T160"> </text:span><text:a xlink:type="simple" xlink:href="#p.146" text:style-name="Internet_20_link" text:visited-style-name="Visited_20_Internet_20_Link"><text:span text:style-name="T163">Wróć do treści głównej.</text:span></text:a></text:p>
      <text:p text:style-name="P41"/>
      <text:p text:style-name="P65"><text:bookmark-start text:name="Przypis147"/><text:soft-page-break/><text:span text:style-name="Stopka_20__28_2_29__20__2b__20_9_20_pt10_2c_Bez_20_kursywy32"><text:span text:style-name="T87">Przypis </text:span></text:span><text:span text:style-name="Stopka_20__28_2_29__20__2b__20_9_20_pt10_2c_Bez_20_kursywy32"><text:span text:style-name="T92">147.</text:span></text:span><text:bookmark-end text:name="Przypis147"/><text:span text:style-name="Stopka_20__28_2_29__20__2b__20_9_20_pt10_2c_Bez_20_kursywy32"><text:span text:style-name="T92"> </text:span></text:span><text:span text:style-name="Stopka_20__28_2_29__20__2b__20_9_20_pt10_2c_Bez_20_kursywy32"><text:span text:style-name="T87">Harakas S., 2003, </text:span></text:span><text:span text:style-name="Stopka_20__28_2_29__20__2b__20_9_20_pt10_2c_Bez_20_kursywy32"><text:span text:style-name="T13">No Just War in the Fathers</text:span></text:span><text:span text:style-name="Stopka_20__28_2_29__20__2b__20_9_20_pt10_2c_Bez_20_kursywy32"><text:span text:style-name="T87">, dostępny w: </text:span></text:span><text:a xlink:type="simple" xlink:href="http://www.incommunion.org/2005/08/02/no-just-war-in-the-fathers/" text:style-name="Internet_20_link" text:visited-style-name="Visited_20_Internet_20_Link"><text:span text:style-name="Stopka_20__28_2_29__20__2b__20_9_20_pt10_2c_Bez_20_kursywy32"><text:span text:style-name="T160">www.incommunion.org/2005/08/02/no-just-war-in-the-fathers/</text:span></text:span></text:a><text:span text:style-name="Stopka_20__28_2_29__20__2b__20_9_20_pt10_2c_Bez_20_kursywy32"><text:span text:style-name="T87"> [pobrano 14.03.2010].</text:span></text:span><text:span text:style-name="T160"> </text:span><text:a xlink:type="simple" xlink:href="#p.147" text:style-name="Internet_20_link" text:visited-style-name="Visited_20_Internet_20_Link"><text:span text:style-name="T163">Wróć do treści głównej.</text:span></text:a></text:p>
      <text:p text:style-name="P41"/>
      <text:p text:style-name="P65"><text:bookmark-start text:name="Przypis148"/><text:span text:style-name="Stopka_20__28_2_29__20__2b__20_9_20_pt10_2c_Bez_20_kursywy32"><text:span text:style-name="T87">Przypis </text:span></text:span><text:span text:style-name="Stopka_20__28_2_29__20__2b__20_9_20_pt10_2c_Bez_20_kursywy32"><text:span text:style-name="T92">148.</text:span></text:span><text:bookmark-end text:name="Przypis148"/><text:span text:style-name="Stopka_20__28_2_29__20__2b__20_9_20_pt10_2c_Bez_20_kursywy32"><text:span text:style-name="T92"> </text:span></text:span><text:span text:style-name="Stopka_20__28_2_29__20__2b__20_9_20_pt10_2c_Bez_20_kursywy32"><text:span text:style-name="T87">Forest J., 2008, </text:span></text:span><text:span text:style-name="Stopka_20__28_2_29__20__2b__20_9_20_pt10_2c_Bez_20_kursywy32"><text:span text:style-name="T13">Orthodox Christians and Conscientious Objection</text:span></text:span><text:span text:style-name="Stopka_20__28_2_29__20__2b__20_9_20_pt10_2c_Bez_20_kursywy32"><text:span text:style-name="T87">, dostępny w: </text:span></text:span><text:a xlink:type="simple" xlink:href="http://www.incommunion.org/2005/08/06/orthodox-christians-and%20conscientious%20objection/" text:style-name="Internet_20_link" text:visited-style-name="Visited_20_Internet_20_Link"><text:span text:style-name="Stopka_20__28_2_29__20__2b__20_9_20_pt10_2c_Bez_20_kursywy32"><text:span text:style-name="T160">www.incommunion.org/2005/08/06/orthodox-christians-and conscientious objection/</text:span></text:span></text:a><text:span text:style-name="Stopka_20__28_2_29__20__2b__20_9_20_pt10_2c_Bez_20_kursywy32"><text:span text:style-name="T87"> [pobrano 14.03.2010].</text:span></text:span><text:span text:style-name="T160"> </text:span><text:a xlink:type="simple" xlink:href="#p.148" text:style-name="Internet_20_link" text:visited-style-name="Visited_20_Internet_20_Link"><text:span text:style-name="T163">Wróć do treści głównej.</text:span></text:a></text:p>
      <text:p text:style-name="P41"/>
      <text:p text:style-name="P65"><text:bookmark-start text:name="Przypis149"/><text:span text:style-name="Stopka_20__28_2_29__20__2b__20_9_20_pt10_2c_Bez_20_kursywy32"><text:span text:style-name="T87">Przypis </text:span></text:span><text:span text:style-name="Stopka_20__28_2_29__20__2b__20_9_20_pt10_2c_Bez_20_kursywy32"><text:span text:style-name="T92">149</text:span></text:span><text:bookmark-end text:name="Przypis149"/><text:span text:style-name="Stopka_20__28_5_29__20__2b__20_9_20_pt1_2c_Bez_20_kursywy27"><text:span text:style-name="T103">. </text:span></text:span><text:span text:style-name="Stopka_20__28_2_29__20__2b__20_9_20_pt10_2c_Bez_20_kursywy32"><text:span text:style-name="T87">McGuckin J., 2004, </text:span></text:span><text:span text:style-name="Stopka_20__28_2_29__20__2b__20_9_20_pt10_2c_Bez_20_kursywy32"><text:span text:style-name="T13">Nonviolence and Peace Traditions in Early &amp; Eastern Christianity</text:span></text:span><text:span text:style-name="Stopka_20__28_2_29__20__2b__20_9_20_pt10_2c_Bez_20_kursywy32"><text:span text:style-name="T87">, dostępny w: </text:span></text:span><text:a xlink:type="simple" xlink:href="http://www.incommunion.org/2004/12/29/nonviolenceand-peace%20traditions/" text:style-name="Internet_20_link" text:visited-style-name="Visited_20_Internet_20_Link"><text:span text:style-name="Stopka_20__28_2_29__20__2b__20_9_20_pt10_2c_Bez_20_kursywy32"><text:span text:style-name="T160">www.incommunion.org/2004/12/29/nonviolenceand-peace traditions/</text:span></text:span></text:a><text:span text:style-name="Stopka_20__28_2_29__20__2b__20_9_20_pt10_2c_Bez_20_kursywy32"><text:span text:style-name="T87"> [pobrano 14.03.2010].</text:span></text:span><text:span text:style-name="Stopka_20__28_5_29__20__2b__20_9_20_pt1_2c_Bez_20_kursywy27"><text:span text:style-name="T103"> </text:span></text:span><text:a xlink:type="simple" xlink:href="#p.149" text:style-name="Internet_20_link" text:visited-style-name="Visited_20_Internet_20_Link"><text:span text:style-name="Stopka_20__28_5_29__20__2b__20_9_20_pt1_2c_Bez_20_kursywy27"><text:span text:style-name="T160">Wróć do treści głównej.</text:span></text:span></text:a></text:p>
      <text:p text:style-name="P46"><text:span text:style-name="Stopka_20__28_5_29__20__2b__20_9_20_pt1_2c_Bez_20_kursywy27"><text:span text:style-name="T160"/></text:span></text:p>
      <text:p text:style-name="P65"><text:bookmark-start text:name="Przypis150"/><text:span text:style-name="Stopka_20__28_2_29__20__2b__20_9_20_pt10_2c_Bez_20_kursywy32"><text:span text:style-name="T87">Przypis </text:span></text:span><text:span text:style-name="Stopka_20__28_2_29__20__2b__20_9_20_pt10_2c_Bez_20_kursywy32"><text:span text:style-name="T92">150. </text:span></text:span><text:bookmark-end text:name="Przypis150"/><text:span text:style-name="Stopka_20__28_2_29__20__2b__20_9_20_pt10_2c_Bez_20_kursywy32"><text:span text:style-name="T87">LeMasters Ph.Fr., 2009, </text:span></text:span><text:span text:style-name="Stopka_20__28_2_29__20__2b__20_9_20_pt10_2c_Bez_20_kursywy32"><text:span text:style-name="T13">May Christians Kill?</text:span></text:span><text:span text:style-name="Stopka_20__28_2_29__20__2b__20_9_20_pt10_2c_Bez_20_kursywy32"><text:span text:style-name="T87">, [w:] Fr.Ph. LeMasters, </text:span></text:span><text:span text:style-name="Stopka_20__28_2_29__20__2b__20_9_20_pt10_2c_Bez_20_kursywy32"><text:span text:style-name="T13">The Goodness of God’s Creation. How to Live as an Orthodox Christian: A Guide to Orthodox Ethics</text:span></text:span><text:span text:style-name="Stopka_20__28_2_29__20__2b__20_9_20_pt10_2c_Bez_20_kursywy32"><text:span text:style-name="T87">, </text:span></text:span><text:span text:style-name="Stopka_20__28_2_29__20__2b__20_9_20_pt10_2c_Bez_20_kursywy32"><text:span text:style-name="T29">Salisbury</text:span></text:span><text:span text:style-name="Stopka_20__28_2_29__20__2b__20_9_20_pt10_2c_Bez_20_kursywy32"><text:span text:style-name="T87">.</text:span></text:span><text:span text:style-name="Stopka_20__28_2_29__20__2b__20_9_20_pt8_2c_Bez_20_kursywy26"><text:span text:style-name="T103"> </text:span></text:span><text:a xlink:type="simple" xlink:href="#p.150" text:style-name="Internet_20_link" text:visited-style-name="Visited_20_Internet_20_Link"><text:span text:style-name="Stopka_20__28_2_29__20__2b__20_9_20_pt8_2c_Bez_20_kursywy26"><text:span text:style-name="T160">Wróć do treści głównej.</text:span></text:span></text:a></text:p>
      <text:p text:style-name="P46"><text:span text:style-name="Stopka_20__28_2_29__20__2b__20_9_20_pt8_2c_Bez_20_kursywy26"><text:span text:style-name="T160"/></text:span></text:p>
      <text:p text:style-name="P82"><text:bookmark-start text:name="Przypis151"/><text:span text:style-name="Stopka_20__28_2_29__20__2b__20_9_20_pt10_2c_Bez_20_kursywy32"><text:span text:style-name="T87">Przypis </text:span></text:span><text:span text:style-name="Stopka_20__28_2_29__20__2b__20_9_20_pt10_2c_Bez_20_kursywy32"><text:span text:style-name="T92">151.</text:span></text:span><text:bookmark-end text:name="Przypis151"/><text:span text:style-name="Stopka_20__28_2_29__20__2b__20_9_20_pt10_2c_Bez_20_kursywy32"><text:span text:style-name="T92"> Harakas S., 1986, </text:span></text:span><text:span text:style-name="Stopka_20__28_2_29__20__2b__20_9_20_pt10_2c_Bez_20_kursywy32"><text:span text:style-name="T15">The N.C.C.B. Pastoral Letter, The Challenge of Peace: An Eastern Orthodox Response</text:span></text:span><text:span text:style-name="Stopka_20__28_2_29__20__2b__20_9_20_pt10_2c_Bez_20_kursywy32"><text:span text:style-name="T92">, [w:] Ch.J. Reid (red.), </text:span></text:span><text:span text:style-name="Stopka_20__28_2_29__20__2b__20_9_20_pt10_2c_Bez_20_kursywy32"><text:span text:style-name="T15">Peace in a Nuclear Age: The Bishops’ Pastoral Letter in Perspective</text:span></text:span><text:span text:style-name="Stopka_20__28_2_29__20__2b__20_9_20_pt10_2c_Bez_20_kursywy32"><text:span text:style-name="T92">, </text:span></text:span><text:span text:style-name="Stopka_20__28_2_29__20__2b__20_9_20_pt10_2c_Bez_20_kursywy32"><text:span text:style-name="T31">Washington</text:span></text:span><text:span text:style-name="Stopka_20__28_2_29__20__2b__20_9_20_pt10_2c_Bez_20_kursywy32"><text:span text:style-name="T92">, </text:span></text:span><text:span text:style-name="Stopka_20__28_2_29__20__2b__20_9_20_pt10_2c_Bez_20_kursywy32"><text:span text:style-name="T34">D.C.</text:span></text:span><text:span text:style-name="Stopka_20__28_2_29__20__2b__20_9_20_pt10_2c_Bez_20_kursywy32"><text:span text:style-name="T92">, </text:span></text:span><text:span text:style-name="Stopka_20__28_2_29__20__2b__20_9_20_pt10_2c_Bez_20_kursywy32"><text:span text:style-name="T98">s. 259.</text:span></text:span><text:span text:style-name="T160"> </text:span><text:a xlink:type="simple" xlink:href="#p.151" text:style-name="Internet_20_link" text:visited-style-name="Visited_20_Internet_20_Link"><text:span text:style-name="T163">Wróć do treści głównej.</text:span></text:a></text:p>
      <text:p text:style-name="P41"/>
      <text:p text:style-name="P87"><text:bookmark-start text:name="Przypis5a"/><text:span text:style-name="Stopka_20__28_2_29__20__2b__20_9_20_pt_2c_Bez_20_kursywy"><text:span text:style-name="T156">Przypis </text:span></text:span><text:span text:style-name="Stopka_20__28_2_29__20__2b__20_9_20_pt_2c_Bez_20_kursywy"><text:span text:style-name="T290">5</text:span></text:span><text:span text:style-name="Stopka_20__28_2_29__20__2b__20_9_20_pt_2c_Bez_20_kursywy"><text:span text:style-name="T156">.</text:span></text:span><text:bookmark-end text:name="Przypis5a"/><text:span text:style-name="Stopka_20__28_2_29__20__2b__20_9_20_pt_2c_Bez_20_kursywy"><text:span text:style-name="T156"> Jedyny wyjątek może stanowić wojna cesarza Herakliusa przeciwko Persom (622-630), aczkolwiek wśród badaczy panują mieszane opinie, czy można nazwać ją „krucjatą” w zachodnim tego słowa znaczeniu (por. </text:span></text:span><text:span text:style-name="Stopka_20__28_2_29__20__2b__20_9_20_pt10_2c_Bez_20_kursywy32"><text:span text:style-name="T158">Dennis G.T., 2001, </text:span></text:span><text:span text:style-name="Stopka_20__28_2_29__20__2b__20_9_20_pt10_2c_Bez_20_kursywy32"><text:span text:style-name="T17">Defenders of the Christian People: Holy War in Byzantium</text:span></text:span><text:span text:style-name="Stopka_20__28_2_29__20__2b__20_9_20_pt10_2c_Bez_20_kursywy32"><text:span text:style-name="T158">, [w:] A.E. Laiou, R.P. Mottahedeh (red.),</text:span></text:span><text:span text:style-name="Stopka_20__28_2_29__20__2b__20_9_20_pt10_2c_Bez_20_kursywy32"><text:span text:style-name="T17"> The Crusades from the Perspective of Byzantium and the Muslim World</text:span></text:span><text:span text:style-name="Stopka_20__28_2_29__20__2b__20_9_20_pt10_2c_Bez_20_kursywy32"><text:span text:style-name="T158">, </text:span></text:span><text:span text:style-name="Stopka_20__28_2_29__20__2b__20_9_20_pt10_2c_Bez_20_kursywy32"><text:span text:style-name="T35">Washington</text:span></text:span><text:span text:style-name="Stopka_20__28_2_29__20__2b__20_9_20_pt10_2c_Bez_20_kursywy32"><text:span text:style-name="T158">, </text:span></text:span><text:span text:style-name="Stopka_20__28_2_29__20__2b__20_9_20_pt10_2c_Bez_20_kursywy32"><text:span text:style-name="T36">D.C.</text:span></text:span><text:span text:style-name="Stopka_20__28_2_29__20__2b__20_9_20_pt10_2c_Bez_20_kursywy32"><text:span text:style-name="T158">, </text:span></text:span><text:span text:style-name="Stopka_20__28_2_29__20__2b__20_9_20_pt10_2c_Bez_20_kursywy32"><text:span text:style-name="T159">s.</text:span></text:span><text:span text:style-name="Stopka_20__28_2_29__20__2b__20_9_20_pt_2c_Bez_20_kursywy"><text:span text:style-name="T156"> 34-35; Harakas S., 1981, </text:span></text:span><text:span text:style-name="Stopka_20__28_2_29__20__2b__20_9_20_pt_2c_Bez_20_kursywy"><text:span text:style-name="T18">The Morality of War</text:span></text:span><text:span text:style-name="Stopka_20__28_2_29__20__2b__20_9_20_pt_2c_Bez_20_kursywy"><text:span text:style-name="T156">, [w:] J. Allen (red.), </text:span></text:span><text:span text:style-name="Stopka_20__28_2_29__20__2b__20_9_20_pt_2c_Bez_20_kursywy"><text:span text:style-name="T18">Orthodox Synthesis: The Unity of Theological Thought</text:span></text:span><text:span text:style-name="Stopka_20__28_2_29__20__2b__20_9_20_pt_2c_Bez_20_kursywy"><text:span text:style-name="T156">, </text:span></text:span><text:span text:style-name="Stopka_20__28_2_29__20__2b__20_9_20_pt_2c_Bez_20_kursywy"><text:span text:style-name="T37">Crestwood</text:span></text:span><text:span text:style-name="Stopka_20__28_2_29__20__2b__20_9_20_pt_2c_Bez_20_kursywy"><text:span text:style-name="T156">, </text:span></text:span><text:span text:style-name="Stopka_20__28_2_29__20__2b__20_9_20_pt_2c_Bez_20_kursywy"><text:span text:style-name="T37">New York</text:span></text:span><text:span text:style-name="Stopka_20__28_2_29__20__2b__20_9_20_pt_2c_Bez_20_kursywy"><text:span text:style-name="T156">; </text:span></text:span><text:span text:style-name="Stopka_20__28_2_29__20__2b__20_9_20_pt10_2c_Bez_20_kursywy32"><text:span text:style-name="T158">Harakas S., 2003, </text:span></text:span><text:span text:style-name="Stopka_20__28_2_29__20__2b__20_9_20_pt10_2c_Bez_20_kursywy32"><text:span text:style-name="T17">No Just War in the Fathers</text:span></text:span><text:span text:style-name="Stopka_20__28_2_29__20__2b__20_9_20_pt10_2c_Bez_20_kursywy32"><text:span text:style-name="T158">, dostępny w: </text:span></text:span><text:a xlink:type="simple" xlink:href="http://www.incommunion.org/2005/08/02/no-just-war-in-the-fathers/" text:style-name="Internet_20_link" text:visited-style-name="Visited_20_Internet_20_Link"><text:span text:style-name="Stopka_20__28_2_29__20__2b__20_9_20_pt10_2c_Bez_20_kursywy32"><text:span text:style-name="T160">www.incommunion.org/2005/08/02/no-just-war-in-the-fathers/</text:span></text:span></text:a><text:span text:style-name="Stopka_20__28_2_29__20__2b__20_9_20_pt10_2c_Bez_20_kursywy32"><text:span text:style-name="T158"> [pobrano 14.03.2010]</text:span></text:span><text:span text:style-name="Stopka_20__28_2_29__20__2b__20_9_20_pt_2c_Bez_20_kursywy"><text:span text:style-name="T156">). </text:span></text:span><text:a xlink:type="simple" xlink:href="#p.5a" text:style-name="Internet_20_link" text:visited-style-name="Visited_20_Internet_20_Link"><text:span text:style-name="Stopka_20__28_2_29__20__2b__20_9_20_pt_2c_Bez_20_kursywy"><text:span text:style-name="T157">Wróć do treści głównej.</text:span></text:span></text:a></text:p>
      <text:p text:style-name="P2"><text:span text:style-name="Stopka_20__28_2_29__20__2b__20_9_20_pt_2c_Bez_20_kursywy"><text:span text:style-name="T157"/></text:span></text:p>
      <text:p text:style-name="P82"><text:bookmark-start text:name="Przypis152"/><text:soft-page-break/><text:span text:style-name="Stopka_20__28_2_29__20__2b__20_9_20_pt10_2c_Bez_20_kursywy32"><text:span text:style-name="T87">Przypis </text:span></text:span><text:span text:style-name="Stopka_20__28_2_29__20__2b__20_9_20_pt10_2c_Bez_20_kursywy32"><text:span text:style-name="T92">152</text:span></text:span><text:bookmark-end text:name="Przypis152"/><text:span text:style-name="T160">. </text:span><text:span text:style-name="Stopka_20__28_2_29__20__2b__20_9_20_pt10_2c_Bez_20_kursywy32"><text:span text:style-name="T87">Dennis G.T., 2001, </text:span></text:span><text:span text:style-name="Stopka_20__28_2_29__20__2b__20_9_20_pt10_2c_Bez_20_kursywy32"><text:span text:style-name="T13">Defenders of the Christian People: Holy War in Byzantium</text:span></text:span><text:span text:style-name="Stopka_20__28_2_29__20__2b__20_9_20_pt10_2c_Bez_20_kursywy32"><text:span text:style-name="T87">, [w:] A.E. Laiou, R.P. Mottahedeh (red.),</text:span></text:span><text:span text:style-name="Stopka_20__28_2_29__20__2b__20_9_20_pt10_2c_Bez_20_kursywy32"><text:span text:style-name="T13"> The Crusades from the Perspective of Byzantium and the Muslim World</text:span></text:span><text:span text:style-name="Stopka_20__28_2_29__20__2b__20_9_20_pt10_2c_Bez_20_kursywy32"><text:span text:style-name="T87">, </text:span></text:span><text:span text:style-name="Stopka_20__28_2_29__20__2b__20_9_20_pt10_2c_Bez_20_kursywy32"><text:span text:style-name="T29">Washington</text:span></text:span><text:span text:style-name="Stopka_20__28_2_29__20__2b__20_9_20_pt10_2c_Bez_20_kursywy32"><text:span text:style-name="T87">, </text:span></text:span><text:span text:style-name="Stopka_20__28_2_29__20__2b__20_9_20_pt10_2c_Bez_20_kursywy32"><text:span text:style-name="T34">D.C.</text:span></text:span><text:span text:style-name="Stopka_20__28_2_29__20__2b__20_9_20_pt10_2c_Bez_20_kursywy32"><text:span text:style-name="T87">, </text:span></text:span><text:span text:style-name="Stopka_20__28_2_29__20__2b__20_9_20_pt10_2c_Bez_20_kursywy32"><text:span text:style-name="T99">s. 37.</text:span></text:span><text:span text:style-name="T160"> </text:span><text:a xlink:type="simple" xlink:href="#p.152" text:style-name="Internet_20_link" text:visited-style-name="Visited_20_Internet_20_Link"><text:span text:style-name="T163">Wróć do treści głównej.</text:span></text:a></text:p>
      <text:p text:style-name="P41"/>
      <text:p text:style-name="P66"><text:bookmark-start text:name="Przypis153"/><text:span text:style-name="Stopka_20__28_2_29__20__2b__20_9_20_pt10_2c_Bez_20_kursywy32"><text:span text:style-name="T87">Przypis </text:span></text:span><text:span text:style-name="Stopka_20__28_2_29__20__2b__20_9_20_pt10_2c_Bez_20_kursywy32"><text:span text:style-name="T92">153.</text:span></text:span><text:bookmark-end text:name="Przypis153"/><text:span text:style-name="Stopka_20__28_2_29__20__2b__20_9_20_pt10_2c_Bez_20_kursywy32"><text:span text:style-name="T92"> Dennis G.T., 1997, </text:span></text:span><text:span text:style-name="Stopka_20__28_2_29__20__2b__20_9_20_pt10_2c_Bez_20_kursywy32"><text:span text:style-name="T15">The Byzantines at Battle</text:span></text:span><text:span text:style-name="Stopka_20__28_2_29__20__2b__20_9_20_pt10_2c_Bez_20_kursywy32"><text:span text:style-name="T92">, [w:] K. Tsiknakis (red.), </text:span></text:span><text:span text:style-name="Stopka_20__28_2_29__20__2b__20_9_20_pt10_2c_Bez_20_kursywy32"><text:span text:style-name="T15">Byzantium at War</text:span></text:span><text:span text:style-name="Stopka_20__28_2_29__20__2b__20_9_20_pt10_2c_Bez_20_kursywy32"><text:span text:style-name="T92">, </text:span></text:span><text:span text:style-name="Stopka_20__28_2_29__20__2b__20_9_20_pt10_2c_Bez_20_kursywy32"><text:span text:style-name="T31">Athens</text:span></text:span><text:span text:style-name="Stopka_20__28_2_29__20__2b__20_9_20_pt10_2c_Bez_20_kursywy32"><text:span text:style-name="T92">, s. 165.</text:span></text:span><text:span text:style-name="T160"> </text:span><text:a xlink:type="simple" xlink:href="#p.153" text:style-name="Internet_20_link" text:visited-style-name="Visited_20_Internet_20_Link"><text:span text:style-name="T160">Wróć do treści głównej.</text:span></text:a></text:p>
      <text:p text:style-name="P41"/>
      <text:p text:style-name="P82"><text:bookmark-start text:name="Przypis154"/><text:span text:style-name="Stopka_20__28_2_29__20__2b__20_9_20_pt10_2c_Bez_20_kursywy32"><text:span text:style-name="T87">Przypis </text:span></text:span><text:span text:style-name="Stopka_20__28_2_29__20__2b__20_9_20_pt10_2c_Bez_20_kursywy32"><text:span text:style-name="T92">154.</text:span></text:span><text:bookmark-end text:name="Przypis154"/><text:span text:style-name="Stopka_20__28_2_29__20__2b__20_9_20_pt10_2c_Bez_20_kursywy32"><text:span text:style-name="T92"> </text:span></text:span><text:span text:style-name="Stopka_20__28_2_29__20__2b__20_9_20_pt10_2c_Bez_20_kursywy32"><text:span text:style-name="T87">Dennis G.T., 2001, </text:span></text:span><text:span text:style-name="Stopka_20__28_2_29__20__2b__20_9_20_pt10_2c_Bez_20_kursywy32"><text:span text:style-name="T13">Defenders of the Christian People: Holy War in Byzantium</text:span></text:span><text:span text:style-name="Stopka_20__28_2_29__20__2b__20_9_20_pt10_2c_Bez_20_kursywy32"><text:span text:style-name="T87">, [w:] A.E. Laiou, R.P. Mottahedeh (red.),</text:span></text:span><text:span text:style-name="Stopka_20__28_2_29__20__2b__20_9_20_pt10_2c_Bez_20_kursywy32"><text:span text:style-name="T13"> The Crusades from the Perspective of Byzantium and the Muslim World</text:span></text:span><text:span text:style-name="Stopka_20__28_2_29__20__2b__20_9_20_pt10_2c_Bez_20_kursywy32"><text:span text:style-name="T87">, </text:span></text:span><text:span text:style-name="Stopka_20__28_2_29__20__2b__20_9_20_pt10_2c_Bez_20_kursywy32"><text:span text:style-name="T29">Washington</text:span></text:span><text:span text:style-name="Stopka_20__28_2_29__20__2b__20_9_20_pt10_2c_Bez_20_kursywy32"><text:span text:style-name="T87">, </text:span></text:span><text:span text:style-name="Stopka_20__28_2_29__20__2b__20_9_20_pt10_2c_Bez_20_kursywy32"><text:span text:style-name="T34">D.C.</text:span></text:span><text:span text:style-name="Stopka_20__28_2_29__20__2b__20_9_20_pt10_2c_Bez_20_kursywy32"><text:span text:style-name="T87">, </text:span></text:span><text:span text:style-name="Stopka_20__28_2_29__20__2b__20_9_20_pt10_2c_Bez_20_kursywy32"><text:span text:style-name="T99">s. 37.</text:span></text:span><text:span text:style-name="Stopka_20__28_2_29__20__2b__20_9_20_pt8_2c_Bez_20_kursywy26"><text:span text:style-name="T103"> </text:span></text:span><text:a xlink:type="simple" xlink:href="#p.154" text:style-name="Internet_20_link" text:visited-style-name="Visited_20_Internet_20_Link"><text:span text:style-name="Stopka_20__28_2_29__20__2b__20_9_20_pt8_2c_Bez_20_kursywy26"><text:span text:style-name="T160">Wróć do treści głównej.</text:span></text:span></text:a></text:p>
      <text:p text:style-name="P46"><text:span text:style-name="Stopka_20__28_2_29__20__2b__20_9_20_pt8_2c_Bez_20_kursywy26"><text:span text:style-name="T160"/></text:span></text:p>
      <text:p text:style-name="P66"><text:bookmark-start text:name="Przypis155"/><text:span text:style-name="Stopka_20__28_2_29__20__2b__20_9_20_pt10_2c_Bez_20_kursywy32"><text:span text:style-name="T87">Przypis </text:span></text:span><text:span text:style-name="Stopka_20__28_2_29__20__2b__20_9_20_pt10_2c_Bez_20_kursywy32"><text:span text:style-name="T92">155.</text:span></text:span><text:bookmark-end text:name="Przypis155"/><text:span text:style-name="Stopka_20__28_2_29__20__2b__20_9_20_pt10_2c_Bez_20_kursywy32"><text:span text:style-name="T92"> Petersen Ch.C., 1992, </text:span></text:span><text:span text:style-name="Stopka_20__28_2_29__20__2b__20_9_20_pt10_2c_Bez_20_kursywy32"><text:span text:style-name="T15">The Strategikon. A Forgotten Military Classic</text:span></text:span><text:span text:style-name="Stopka_20__28_2_29__20__2b__20_9_20_pt10_2c_Bez_20_kursywy32"><text:span text:style-name="T92">, „</text:span></text:span><text:span text:style-name="Stopka_20__28_2_29__20__2b__20_9_20_pt10_2c_Bez_20_kursywy32"><text:span text:style-name="T31">Military</text:span></text:span><text:span text:style-name="Stopka_20__28_2_29__20__2b__20_9_20_pt10_2c_Bez_20_kursywy32"><text:span text:style-name="T92"> </text:span></text:span><text:span text:style-name="Stopka_20__28_2_29__20__2b__20_9_20_pt10_2c_Bez_20_kursywy32"><text:span text:style-name="T31">Review</text:span></text:span><text:span text:style-name="Stopka_20__28_2_29__20__2b__20_9_20_pt10_2c_Bez_20_kursywy32"><text:span text:style-name="T92">”, sierpień, dostępny w: </text:span></text:span><text:a xlink:type="simple" xlink:href="http://www.au.af.mil/au/awc/awcgate/strategikon/strategikon.htm" text:style-name="Internet_20_link" text:visited-style-name="Visited_20_Internet_20_Link"><text:span text:style-name="Stopka_20__28_2_29__20__2b__20_9_20_pt10_2c_Bez_20_kursywy32"><text:span text:style-name="T160">www.au.af.mil/au/awc/awcgate/strategikon/strategikon.htm</text:span></text:span></text:a><text:span text:style-name="Stopka_20__28_2_29__20__2b__20_9_20_pt10_2c_Bez_20_kursywy32"><text:span text:style-name="T92"> [pobrano 14.03.2010].</text:span></text:span><text:span text:style-name="T160"> </text:span><text:a xlink:type="simple" xlink:href="#p.155" text:style-name="Internet_20_link" text:visited-style-name="Visited_20_Internet_20_Link"><text:span text:style-name="T163">Wróć do treści głównej.</text:span></text:a></text:p>
      <text:p text:style-name="P41"/>
      <text:p text:style-name="P66"><text:bookmark-start text:name="Przypis156"/><text:span text:style-name="Stopka_20__28_2_29__20__2b__20_9_20_pt10_2c_Bez_20_kursywy32"><text:span text:style-name="T87">Przypis </text:span></text:span><text:span text:style-name="Stopka_20__28_2_29__20__2b__20_9_20_pt10_2c_Bez_20_kursywy32"><text:span text:style-name="T92">156.</text:span></text:span><text:bookmark-end text:name="Przypis156"/><text:span text:style-name="Stopka_20__28_2_29__20__2b__20_9_20_pt10_2c_Bez_20_kursywy32"><text:span text:style-name="T92"> Runciman S., 1987, </text:span></text:span><text:span text:style-name="Stopka_20__28_2_29__20__2b__20_9_20_pt10_2c_Bez_20_kursywy32"><text:span text:style-name="T143">Dzieje wypraw krzyżowych</text:span></text:span><text:span text:style-name="Stopka_20__28_2_29__20__2b__20_9_20_pt10_2c_Bez_20_kursywy32"><text:span text:style-name="T92">, t. 1, </text:span></text:span><text:span text:style-name="Stopka_20__28_2_29__20__2b__20_9_20_pt10_2c_Bez_20_kursywy32"><text:span text:style-name="T143">Pierwsza krucjata i założenie Królestwa Jerozolimskiego</text:span></text:span><text:span text:style-name="Stopka_20__28_2_29__20__2b__20_9_20_pt10_2c_Bez_20_kursywy32"><text:span text:style-name="T92">, przeł. J. Schwarzkopf, Warszawa, </text:span></text:span><text:span text:style-name="Stopka_20__28_2_29__20__2b__20_9_20_pt10_2c_Bez_20_kursywy32"><text:span text:style-name="T97">s. 85</text:span></text:span><text:span text:style-name="Stopka_20__28_2_29__20__2b__20_9_20_pt10_2c_Bez_20_kursywy32"><text:span text:style-name="T92">.</text:span></text:span><text:span text:style-name="T160"> </text:span><text:a xlink:type="simple" xlink:href="#p.156" text:style-name="Internet_20_link" text:visited-style-name="Visited_20_Internet_20_Link"><text:span text:style-name="T163">Wróć do treści głównej.</text:span></text:a></text:p>
      <text:p text:style-name="P41"/>
      <text:p text:style-name="P66"><text:bookmark-start text:name="Przypis157"/><text:span text:style-name="Stopka_20__28_2_29__20__2b__20_9_20_pt10_2c_Bez_20_kursywy32"><text:span text:style-name="T87">Przypis </text:span></text:span><text:span text:style-name="Stopka_20__28_2_29__20__2b__20_9_20_pt10_2c_Bez_20_kursywy32"><text:span text:style-name="T92">157.</text:span></text:span><text:bookmark-end text:name="Przypis157"/><text:span text:style-name="Stopka_20__28_2_29__20__2b__20_9_20_pt10_2c_Bez_20_kursywy32"><text:span text:style-name="T92"> Runciman S., 1987, </text:span></text:span><text:span text:style-name="Stopka_20__28_2_29__20__2b__20_9_20_pt10_2c_Bez_20_kursywy32"><text:span text:style-name="T143">Dzieje wypraw krzyżowych</text:span></text:span><text:span text:style-name="Stopka_20__28_2_29__20__2b__20_9_20_pt10_2c_Bez_20_kursywy32"><text:span text:style-name="T92">, t. 1, </text:span></text:span><text:span text:style-name="Stopka_20__28_2_29__20__2b__20_9_20_pt10_2c_Bez_20_kursywy32"><text:span text:style-name="T143">Pierwsza krucjata i założenie Królestwa Jerozolimskiego</text:span></text:span><text:span text:style-name="Stopka_20__28_2_29__20__2b__20_9_20_pt10_2c_Bez_20_kursywy32"><text:span text:style-name="T92">, przeł. J. Schwarzkopf, Warszawa, </text:span></text:span><text:span text:style-name="Stopka_20__28_2_29__20__2b__20_9_20_pt10_2c_Bez_20_kursywy32"><text:span text:style-name="T97">s. 8</text:span></text:span><text:span text:style-name="Stopka_20__28_2_29__20__2b__20_9_20_pt10_2c_Bez_20_kursywy32"><text:span text:style-name="T99">6</text:span></text:span><text:span text:style-name="Stopka_20__28_2_29__20__2b__20_9_20_pt10_2c_Bez_20_kursywy32"><text:span text:style-name="T92">.</text:span></text:span><text:span text:style-name="T160"> </text:span><text:a xlink:type="simple" xlink:href="#p.157" text:style-name="Internet_20_link" text:visited-style-name="Visited_20_Internet_20_Link"><text:span text:style-name="T163">Wróć do treści głównej.</text:span></text:a></text:p>
      <text:p text:style-name="P41"/>
      <text:p text:style-name="P82"><text:bookmark-start text:name="Przypis158"/><text:span text:style-name="Stopka_20__28_2_29__20__2b__20_9_20_pt10_2c_Bez_20_kursywy32"><text:span text:style-name="T87">Przypis </text:span></text:span><text:span text:style-name="Stopka_20__28_2_29__20__2b__20_9_20_pt10_2c_Bez_20_kursywy32"><text:span text:style-name="T92">158.</text:span></text:span><text:bookmark-end text:name="Przypis158"/><text:span text:style-name="Stopka_20__28_2_29__20__2b__20_9_20_pt10_2c_Bez_20_kursywy32"><text:span text:style-name="T92"> </text:span></text:span><text:span text:style-name="Stopka_20__28_2_29__20__2b__20_9_20_pt10_2c_Bez_20_kursywy32"><text:span text:style-name="T87">Dennis G.T., 2001, </text:span></text:span><text:span text:style-name="Stopka_20__28_2_29__20__2b__20_9_20_pt10_2c_Bez_20_kursywy32"><text:span text:style-name="T13">Defenders of the Christian People: Holy War in Byzantium</text:span></text:span><text:span text:style-name="Stopka_20__28_2_29__20__2b__20_9_20_pt10_2c_Bez_20_kursywy32"><text:span text:style-name="T87">, [w:] A.E. Laiou, R.P. Mottahedeh (red.),</text:span></text:span><text:span text:style-name="Stopka_20__28_2_29__20__2b__20_9_20_pt10_2c_Bez_20_kursywy32"><text:span text:style-name="T13"> The Crusades from the Perspective of Byzantium and the Muslim World</text:span></text:span><text:span text:style-name="Stopka_20__28_2_29__20__2b__20_9_20_pt10_2c_Bez_20_kursywy32"><text:span text:style-name="T87">, </text:span></text:span><text:span text:style-name="Stopka_20__28_2_29__20__2b__20_9_20_pt10_2c_Bez_20_kursywy32"><text:span text:style-name="T29">Washington</text:span></text:span><text:span text:style-name="Stopka_20__28_2_29__20__2b__20_9_20_pt10_2c_Bez_20_kursywy32"><text:span text:style-name="T87">, </text:span></text:span><text:span text:style-name="Stopka_20__28_2_29__20__2b__20_9_20_pt10_2c_Bez_20_kursywy32"><text:span text:style-name="T34">D.C.</text:span></text:span><text:span text:style-name="Stopka_20__28_2_29__20__2b__20_9_20_pt10_2c_Bez_20_kursywy32"><text:span text:style-name="T87">, </text:span></text:span><text:span text:style-name="Stopka_20__28_2_29__20__2b__20_9_20_pt10_2c_Bez_20_kursywy32"><text:span text:style-name="T99">s. 38.</text:span></text:span><text:span text:style-name="T160"> </text:span><text:a xlink:type="simple" xlink:href="#p.158" text:style-name="Internet_20_link" text:visited-style-name="Visited_20_Internet_20_Link"><text:span text:style-name="T163">Wróć do treści głównej.</text:span></text:a></text:p>
      <text:p text:style-name="P41"/>
      <text:p text:style-name="P82"><text:bookmark-start text:name="Przypis159"/><text:span text:style-name="Stopka_20__28_2_29__20__2b__20_9_20_pt10_2c_Bez_20_kursywy32"><text:span text:style-name="T87">Przypis </text:span></text:span><text:span text:style-name="Stopka_20__28_2_29__20__2b__20_9_20_pt10_2c_Bez_20_kursywy32"><text:span text:style-name="T92">159.</text:span></text:span><text:bookmark-end text:name="Przypis159"/><text:span text:style-name="Stopka_20__28_2_29__20__2b__20_9_20_pt10_2c_Bez_20_kursywy32"><text:span text:style-name="T92"> </text:span></text:span><text:span text:style-name="Stopka_20__28_2_29__20__2b__20_9_20_pt10_2c_Bez_20_kursywy32"><text:span text:style-name="T87">Dennis G.T., 2001, </text:span></text:span><text:span text:style-name="Stopka_20__28_2_29__20__2b__20_9_20_pt10_2c_Bez_20_kursywy32"><text:span text:style-name="T13">Defenders of the Christian People: Holy War in Byzantium</text:span></text:span><text:span text:style-name="Stopka_20__28_2_29__20__2b__20_9_20_pt10_2c_Bez_20_kursywy32"><text:span text:style-name="T87">, [w:] A.E. Laiou, R.P. Mottahedeh (red.),</text:span></text:span><text:span text:style-name="Stopka_20__28_2_29__20__2b__20_9_20_pt10_2c_Bez_20_kursywy32"><text:span text:style-name="T13"> The Crusades from the </text:span></text:span><text:soft-page-break/><text:span text:style-name="Stopka_20__28_2_29__20__2b__20_9_20_pt10_2c_Bez_20_kursywy32"><text:span text:style-name="T13">Perspective of Byzantium and the Muslim World</text:span></text:span><text:span text:style-name="Stopka_20__28_2_29__20__2b__20_9_20_pt10_2c_Bez_20_kursywy32"><text:span text:style-name="T87">, </text:span></text:span><text:span text:style-name="Stopka_20__28_2_29__20__2b__20_9_20_pt10_2c_Bez_20_kursywy32"><text:span text:style-name="T29">Washington</text:span></text:span><text:span text:style-name="Stopka_20__28_2_29__20__2b__20_9_20_pt10_2c_Bez_20_kursywy32"><text:span text:style-name="T87">, </text:span></text:span><text:span text:style-name="Stopka_20__28_2_29__20__2b__20_9_20_pt10_2c_Bez_20_kursywy32"><text:span text:style-name="T34">D.C.</text:span></text:span><text:span text:style-name="Stopka_20__28_2_29__20__2b__20_9_20_pt10_2c_Bez_20_kursywy32"><text:span text:style-name="T87">, </text:span></text:span><text:span text:style-name="Stopka_20__28_2_29__20__2b__20_9_20_pt10_2c_Bez_20_kursywy32"><text:span text:style-name="T99">s. 38-39.</text:span></text:span><text:span text:style-name="Stopka_20__28_2_29__20__2b__20_9_20_pt6_2c_Bez_20_kursywy24"><text:span text:style-name="T103"> </text:span></text:span><text:a xlink:type="simple" xlink:href="#p.159" text:style-name="Internet_20_link" text:visited-style-name="Visited_20_Internet_20_Link"><text:span text:style-name="Stopka_20__28_2_29__20__2b__20_9_20_pt6_2c_Bez_20_kursywy24"><text:span text:style-name="T104">Wróć do treści głównej.</text:span></text:span></text:a></text:p>
      <text:p text:style-name="P46"><text:span text:style-name="Stopka_20__28_2_29__20__2b__20_9_20_pt6_2c_Bez_20_kursywy24"><text:span text:style-name="T160"/></text:span></text:p>
      <text:p text:style-name="P66"><text:bookmark-start text:name="Przypis160"/><text:span text:style-name="Stopka_20__28_2_29__20__2b__20_9_20_pt10_2c_Bez_20_kursywy32"><text:span text:style-name="T87">Przypis </text:span></text:span><text:span text:style-name="Stopka_20__28_2_29__20__2b__20_9_20_pt10_2c_Bez_20_kursywy32"><text:span text:style-name="T93">160.</text:span></text:span><text:bookmark-end text:name="Przypis160"/><text:span text:style-name="Stopka_20__28_2_29__20__2b__20_9_20_pt10_2c_Bez_20_kursywy32"><text:span text:style-name="T93"> Johnson P., 1993, </text:span></text:span><text:span text:style-name="Stopka_20__28_2_29__20__2b__20_9_20_pt10_2c_Bez_20_kursywy32"><text:span text:style-name="T144">Historia chrześcijaństwa</text:span></text:span><text:span text:style-name="Stopka_20__28_2_29__20__2b__20_9_20_pt10_2c_Bez_20_kursywy32"><text:span text:style-name="T93">, przeł. L. Engelking, M. Iwińska, A. Kaniewski, P. Paszkiewicz, J. Prokopiuk, Gdańsk.</text:span></text:span><text:span text:style-name="T160"> </text:span><text:a xlink:type="simple" xlink:href="#p.160" text:style-name="Internet_20_link" text:visited-style-name="Visited_20_Internet_20_Link"><text:span text:style-name="T163">Wróć do treści głównej.</text:span></text:a></text:p>
      <text:p text:style-name="P41"/>
      <text:p text:style-name="P66"><text:bookmark-start text:name="Przypis161"/><text:span text:style-name="Stopka_20__28_2_29__20__2b__20_9_20_pt10_2c_Bez_20_kursywy32"><text:span text:style-name="T87">Przypis </text:span></text:span><text:span text:style-name="Stopka_20__28_2_29__20__2b__20_9_20_pt10_2c_Bez_20_kursywy32"><text:span text:style-name="T93">161.</text:span></text:span><text:bookmark-end text:name="Przypis161"/><text:span text:style-name="Stopka_20__28_2_29__20__2b__20_9_20_pt10_2c_Bez_20_kursywy32"><text:span text:style-name="T93"> </text:span></text:span><text:span text:style-name="Stopka_20__28_2_29__20__2b__20_9_20_pt10_2c_Bez_20_kursywy32"><text:span text:style-name="T92">Runciman S., 1987, </text:span></text:span><text:span text:style-name="Stopka_20__28_2_29__20__2b__20_9_20_pt10_2c_Bez_20_kursywy32"><text:span text:style-name="T143">Dzieje wypraw krzyżowych</text:span></text:span><text:span text:style-name="Stopka_20__28_2_29__20__2b__20_9_20_pt10_2c_Bez_20_kursywy32"><text:span text:style-name="T92">, t. 1, </text:span></text:span><text:span text:style-name="Stopka_20__28_2_29__20__2b__20_9_20_pt10_2c_Bez_20_kursywy32"><text:span text:style-name="T143">Pierwsza krucjata i założenie Królestwa Jerozolimskiego</text:span></text:span><text:span text:style-name="Stopka_20__28_2_29__20__2b__20_9_20_pt10_2c_Bez_20_kursywy32"><text:span text:style-name="T92">, przeł. J. Schwarzkopf, Warszawa, </text:span></text:span><text:span text:style-name="Stopka_20__28_2_29__20__2b__20_9_20_pt10_2c_Bez_20_kursywy32"><text:span text:style-name="T97">s. 8</text:span></text:span><text:span text:style-name="Stopka_20__28_2_29__20__2b__20_9_20_pt10_2c_Bez_20_kursywy32"><text:span text:style-name="T99">5</text:span></text:span><text:span text:style-name="Stopka_20__28_2_29__20__2b__20_9_20_pt10_2c_Bez_20_kursywy32"><text:span text:style-name="T92">.</text:span></text:span><text:span text:style-name="T160"> </text:span><text:a xlink:type="simple" xlink:href="#p.161" text:style-name="Internet_20_link" text:visited-style-name="Visited_20_Internet_20_Link"><text:span text:style-name="T163">Wróć do treści głównej.</text:span></text:a></text:p>
      <text:p text:style-name="P41"/>
      <text:p text:style-name="P82"><text:bookmark-start text:name="Przypis162"/><text:span text:style-name="Stopka_20__28_2_29__20__2b__20_9_20_pt10_2c_Bez_20_kursywy32"><text:span text:style-name="T87">Przypis </text:span></text:span><text:span text:style-name="Stopka_20__28_2_29__20__2b__20_9_20_pt10_2c_Bez_20_kursywy32"><text:span text:style-name="T93">162.</text:span></text:span><text:bookmark-end text:name="Przypis162"/><text:span text:style-name="Stopka_20__28_2_29__20__2b__20_9_20_pt10_2c_Bez_20_kursywy32"><text:span text:style-name="T93"> </text:span></text:span><text:span text:style-name="Stopka_20__28_2_29__20__2b__20_9_20_pt10_2c_Bez_20_kursywy32"><text:span text:style-name="T87">Dennis G.T., 2001, </text:span></text:span><text:span text:style-name="Stopka_20__28_2_29__20__2b__20_9_20_pt10_2c_Bez_20_kursywy32"><text:span text:style-name="T13">Defenders of the Christian People: Holy War in Byzantium</text:span></text:span><text:span text:style-name="Stopka_20__28_2_29__20__2b__20_9_20_pt10_2c_Bez_20_kursywy32"><text:span text:style-name="T87">, [w:] A.E. Laiou, R.P. Mottahedeh (red.),</text:span></text:span><text:span text:style-name="Stopka_20__28_2_29__20__2b__20_9_20_pt10_2c_Bez_20_kursywy32"><text:span text:style-name="T13"> The Crusades from the Perspective of Byzantium and the Muslim World</text:span></text:span><text:span text:style-name="Stopka_20__28_2_29__20__2b__20_9_20_pt10_2c_Bez_20_kursywy32"><text:span text:style-name="T87">, </text:span></text:span><text:span text:style-name="Stopka_20__28_2_29__20__2b__20_9_20_pt10_2c_Bez_20_kursywy32"><text:span text:style-name="T29">Washington</text:span></text:span><text:span text:style-name="Stopka_20__28_2_29__20__2b__20_9_20_pt10_2c_Bez_20_kursywy32"><text:span text:style-name="T87">, </text:span></text:span><text:span text:style-name="Stopka_20__28_2_29__20__2b__20_9_20_pt10_2c_Bez_20_kursywy32"><text:span text:style-name="T34">D.C.</text:span></text:span><text:span text:style-name="Stopka_20__28_2_29__20__2b__20_9_20_pt10_2c_Bez_20_kursywy32"><text:span text:style-name="T87">, </text:span></text:span><text:span text:style-name="Stopka_20__28_2_29__20__2b__20_9_20_pt10_2c_Bez_20_kursywy32"><text:span text:style-name="T99">s. 38.</text:span></text:span><text:span text:style-name="T160"> </text:span><text:a xlink:type="simple" xlink:href="#p.162" text:style-name="Internet_20_link" text:visited-style-name="Visited_20_Internet_20_Link"><text:span text:style-name="T163">Wróć do treści głównej.</text:span></text:a></text:p>
      <text:p text:style-name="P41"/>
      <text:p text:style-name="P66"><text:bookmark-start text:name="Przypis163"/><text:span text:style-name="Stopka_20__28_2_29__20__2b__20_9_20_pt10_2c_Bez_20_kursywy32"><text:span text:style-name="T87">Przypis </text:span></text:span><text:span text:style-name="Stopka_20__28_2_29__20__2b__20_9_20_pt10_2c_Bez_20_kursywy32"><text:span text:style-name="T93">163.</text:span></text:span><text:bookmark-end text:name="Przypis163"/><text:span text:style-name="Stopka_20__28_2_29__20__2b__20_9_20_pt10_2c_Bez_20_kursywy32"><text:span text:style-name="T93"> Kazhdan A.P., Epstein W.A., 1985, </text:span></text:span><text:span text:style-name="Stopka_20__28_2_29__20__2b__20_9_20_pt10_2c_Bez_20_kursywy32"><text:span text:style-name="T16">Change in Byzantine Culture in the Eleventh and Twelfth Centuries</text:span></text:span><text:span text:style-name="Stopka_20__28_2_29__20__2b__20_9_20_pt10_2c_Bez_20_kursywy32"><text:span text:style-name="T93">, </text:span></text:span><text:span text:style-name="Stopka_20__28_2_29__20__2b__20_9_20_pt10_2c_Bez_20_kursywy32"><text:span text:style-name="T32">Berkeley</text:span></text:span><text:span text:style-name="Stopka_20__28_2_29__20__2b__20_9_20_pt10_2c_Bez_20_kursywy32"><text:span text:style-name="T93">-</text:span></text:span><text:span text:style-name="Stopka_20__28_2_29__20__2b__20_9_20_pt10_2c_Bez_20_kursywy32"><text:span text:style-name="T32">Los Angeles</text:span></text:span><text:span text:style-name="Stopka_20__28_2_29__20__2b__20_9_20_pt10_2c_Bez_20_kursywy32"><text:span text:style-name="T93">-</text:span></text:span><text:span text:style-name="Stopka_20__28_2_29__20__2b__20_9_20_pt10_2c_Bez_20_kursywy32"><text:span text:style-name="T32">London, </text:span></text:span><text:span text:style-name="Stopka_20__28_2_29__20__2b__20_9_20_pt10_2c_Bez_20_kursywy32"><text:span text:style-name="T33">s. 111</text:span></text:span><text:span text:style-name="Stopka_20__28_2_29__20__2b__20_9_20_pt10_2c_Bez_20_kursywy32"><text:span text:style-name="T93">.</text:span></text:span><text:span text:style-name="T160"> </text:span><text:a xlink:type="simple" xlink:href="#p.163" text:style-name="Internet_20_link" text:visited-style-name="Visited_20_Internet_20_Link"><text:span text:style-name="T163">Wróć do treści głównej.</text:span></text:a></text:p>
      <text:p text:style-name="P41"/>
      <text:p text:style-name="P66"><text:bookmark-start text:name="Przypis164"/><text:span text:style-name="Stopka_20__28_2_29__20__2b__20_9_20_pt10_2c_Bez_20_kursywy32"><text:span text:style-name="T87">Przypis </text:span></text:span><text:span text:style-name="Stopka_20__28_2_29__20__2b__20_9_20_pt10_2c_Bez_20_kursywy32"><text:span text:style-name="T93">164.</text:span></text:span><text:bookmark-end text:name="Przypis164"/><text:span text:style-name="Stopka_20__28_2_29__20__2b__20_9_20_pt10_2c_Bez_20_kursywy32"><text:span text:style-name="T93"> Kazhdan A.P., Epstein W.A., 1985, </text:span></text:span><text:span text:style-name="Stopka_20__28_2_29__20__2b__20_9_20_pt10_2c_Bez_20_kursywy32"><text:span text:style-name="T16">Change in Byzantine Culture in the Eleventh and Twelfth Centuries</text:span></text:span><text:span text:style-name="Stopka_20__28_2_29__20__2b__20_9_20_pt10_2c_Bez_20_kursywy32"><text:span text:style-name="T93">, </text:span></text:span><text:span text:style-name="Stopka_20__28_2_29__20__2b__20_9_20_pt10_2c_Bez_20_kursywy32"><text:span text:style-name="T32">Berkeley</text:span></text:span><text:span text:style-name="Stopka_20__28_2_29__20__2b__20_9_20_pt10_2c_Bez_20_kursywy32"><text:span text:style-name="T93">-</text:span></text:span><text:span text:style-name="Stopka_20__28_2_29__20__2b__20_9_20_pt10_2c_Bez_20_kursywy32"><text:span text:style-name="T32">Los Angeles</text:span></text:span><text:span text:style-name="Stopka_20__28_2_29__20__2b__20_9_20_pt10_2c_Bez_20_kursywy32"><text:span text:style-name="T93">-</text:span></text:span><text:span text:style-name="Stopka_20__28_2_29__20__2b__20_9_20_pt10_2c_Bez_20_kursywy32"><text:span text:style-name="T32">London</text:span></text:span><text:span text:style-name="Stopka_20__28_2_29__20__2b__20_9_20_pt10_2c_Bez_20_kursywy32"><text:span text:style-name="T93">, </text:span></text:span><text:span text:style-name="Stopka_20__28_2_29__20__2b__20_9_20_pt10_2c_Bez_20_kursywy32"><text:span text:style-name="T99">s. 112.</text:span></text:span><text:span text:style-name="T160"> </text:span><text:a xlink:type="simple" xlink:href="#p.164" text:style-name="Internet_20_link" text:visited-style-name="Visited_20_Internet_20_Link"><text:span text:style-name="T163">Wróć do treści głównej.</text:span></text:a></text:p>
      <text:p text:style-name="P41"/>
      <text:p text:style-name="P67"><text:bookmark-start text:name="Przypis165"/><text:span text:style-name="Stopka_20__28_2_29__20__2b__20_9_20_pt10_2c_Bez_20_kursywy32"><text:span text:style-name="T87">Przypis </text:span></text:span><text:span text:style-name="Stopka_20__28_2_29__20__2b__20_9_20_pt10_2c_Bez_20_kursywy32"><text:span text:style-name="T93">165.</text:span></text:span><text:bookmark-end text:name="Przypis165"/><text:span text:style-name="Stopka_20__28_2_29__20__2b__20_9_20_pt10_2c_Bez_20_kursywy32"><text:span text:style-name="T93"> </text:span></text:span><text:span text:style-name="Stopka_20__28_2_29__20__2b__20_9_20_pt_2c_Bez_20_kursywy"><text:span text:style-name="T296">Meyendorff J., 2007, </text:span></text:span><text:span text:style-name="Stopka_20__28_2_29__20__2b__20_9_20_pt_2c_Bez_20_kursywy"><text:span text:style-name="T301">Teologia bizantyjska. Historia i doktryna</text:span></text:span><text:span text:style-name="Stopka_20__28_2_29__20__2b__20_9_20_pt_2c_Bez_20_kursywy"><text:span text:style-name="T296">, przeł. J. Prokopiuk, Kraków, </text:span></text:span><text:span text:style-name="Stopka_20__28_2_29__20__2b__20_9_20_pt_2c_Bez_20_kursywy"><text:span text:style-name="T297">s. </text:span></text:span><text:span text:style-name="Stopka_20__28_2_29__20__2b__20_9_20_pt_2c_Bez_20_kursywy"><text:span text:style-name="T299">0.</text:span></text:span><text:span text:style-name="Stopka_20__28_2_29__20__2b__20_9_20_pt_2c_Bez_20_kursywy"><text:span text:style-name="T240">1</text:span></text:span><text:span text:style-name="Stopka_20__28_2_29__20__2b__20_9_20_pt_2c_Bez_20_kursywy"><text:span text:style-name="T247">5</text:span></text:span><text:span text:style-name="Stopka_20__28_2_29__20__2b__20_9_20_pt_2c_Bez_20_kursywy"><text:span text:style-name="T242">.</text:span></text:span><text:span text:style-name="T160"> </text:span><text:a xlink:type="simple" xlink:href="#p.165" text:style-name="Internet_20_link" text:visited-style-name="Visited_20_Internet_20_Link"><text:span text:style-name="T163">Wróć do treści głównej.</text:span></text:a></text:p>
      <text:p text:style-name="P41"/>
      <text:p text:style-name="P82"><text:bookmark-start text:name="Przypis166"/><text:span text:style-name="Stopka_20__28_2_29__20__2b__20_9_20_pt10_2c_Bez_20_kursywy32"><text:span text:style-name="T87">Przypis </text:span></text:span><text:span text:style-name="Stopka_20__28_2_29__20__2b__20_9_20_pt10_2c_Bez_20_kursywy32"><text:span text:style-name="T93">166.</text:span></text:span><text:bookmark-end text:name="Przypis166"/><text:span text:style-name="Stopka_20__28_2_29__20__2b__20_9_20_pt10_2c_Bez_20_kursywy32"><text:span text:style-name="T93"> </text:span></text:span><text:span text:style-name="Stopka_20__28_2_29__20__2b__20_9_20_pt10_2c_Bez_20_kursywy32"><text:span text:style-name="T87">Dennis G.T., 2001, </text:span></text:span><text:span text:style-name="Stopka_20__28_2_29__20__2b__20_9_20_pt10_2c_Bez_20_kursywy32"><text:span text:style-name="T13">Defenders of the Christian People: Holy War in Byzantium</text:span></text:span><text:span text:style-name="Stopka_20__28_2_29__20__2b__20_9_20_pt10_2c_Bez_20_kursywy32"><text:span text:style-name="T87">, [w:] A.E. Laiou, R.P. Mottahedeh (red.),</text:span></text:span><text:span text:style-name="Stopka_20__28_2_29__20__2b__20_9_20_pt10_2c_Bez_20_kursywy32"><text:span text:style-name="T13"> The Crusades from the Perspective of Byzantium and the Muslim World</text:span></text:span><text:span text:style-name="Stopka_20__28_2_29__20__2b__20_9_20_pt10_2c_Bez_20_kursywy32"><text:span text:style-name="T87">, </text:span></text:span><text:span text:style-name="Stopka_20__28_2_29__20__2b__20_9_20_pt10_2c_Bez_20_kursywy32"><text:span text:style-name="T29">Washington</text:span></text:span><text:span text:style-name="Stopka_20__28_2_29__20__2b__20_9_20_pt10_2c_Bez_20_kursywy32"><text:span text:style-name="T87">, </text:span></text:span><text:span text:style-name="Stopka_20__28_2_29__20__2b__20_9_20_pt10_2c_Bez_20_kursywy32"><text:span text:style-name="T34">D.C.</text:span></text:span><text:span text:style-name="Stopka_20__28_2_29__20__2b__20_9_20_pt10_2c_Bez_20_kursywy32"><text:span text:style-name="T87">, </text:span></text:span><text:span text:style-name="Stopka_20__28_2_29__20__2b__20_9_20_pt10_2c_Bez_20_kursywy32"><text:span text:style-name="T99">s. 38.</text:span></text:span><text:span text:style-name="T160"> </text:span><text:a xlink:type="simple" xlink:href="#p.166" text:style-name="Internet_20_link" text:visited-style-name="Visited_20_Internet_20_Link"><text:span text:style-name="T160">Wróć do treści głównej.</text:span></text:a></text:p>
      <text:p text:style-name="P41"/>
      <text:p text:style-name="P67"><text:bookmark-start text:name="Przypis167"/><text:soft-page-break/><text:span text:style-name="Stopka_20__28_2_29__20__2b__20_9_20_pt10_2c_Bez_20_kursywy32"><text:span text:style-name="T87">Przypis </text:span></text:span><text:span text:style-name="Stopka_20__28_2_29__20__2b__20_9_20_pt10_2c_Bez_20_kursywy32"><text:span text:style-name="T93">167.</text:span></text:span><text:bookmark-end text:name="Przypis167"/><text:span text:style-name="Stopka_20__28_2_29__20__2b__20_9_20_pt10_2c_Bez_20_kursywy32"><text:span text:style-name="T117"> </text:span></text:span><text:span text:style-name="Stopka_20__28_2_29__20__2b__20_9_20_pt10_2c_Bez_20_kursywy32"><text:span text:style-name="T93">Kazhdan A.P., Epstein W.A., 1985, </text:span></text:span><text:span text:style-name="Stopka_20__28_2_29__20__2b__20_9_20_pt10_2c_Bez_20_kursywy32"><text:span text:style-name="T16">Change in Byzantine Culture in the Eleventh and Twelfth Centuries</text:span></text:span><text:span text:style-name="Stopka_20__28_2_29__20__2b__20_9_20_pt10_2c_Bez_20_kursywy32"><text:span text:style-name="T93">, </text:span></text:span><text:span text:style-name="Stopka_20__28_2_29__20__2b__20_9_20_pt10_2c_Bez_20_kursywy32"><text:span text:style-name="T32">Berkeley</text:span></text:span><text:span text:style-name="Stopka_20__28_2_29__20__2b__20_9_20_pt10_2c_Bez_20_kursywy32"><text:span text:style-name="T93">-</text:span></text:span><text:span text:style-name="Stopka_20__28_2_29__20__2b__20_9_20_pt10_2c_Bez_20_kursywy32"><text:span text:style-name="T32">Los Angeles</text:span></text:span><text:span text:style-name="Stopka_20__28_2_29__20__2b__20_9_20_pt10_2c_Bez_20_kursywy32"><text:span text:style-name="T93">-</text:span></text:span><text:span text:style-name="Stopka_20__28_2_29__20__2b__20_9_20_pt10_2c_Bez_20_kursywy32"><text:span text:style-name="T32">London</text:span></text:span><text:span text:style-name="Stopka_20__28_2_29__20__2b__20_9_20_pt10_2c_Bez_20_kursywy32"><text:span text:style-name="T93">, </text:span></text:span><text:span text:style-name="Stopka_20__28_2_29__20__2b__20_9_20_pt10_2c_Bez_20_kursywy32"><text:span text:style-name="T99">s. 112.</text:span></text:span><text:span text:style-name="Stopka_20__28_2_29__20__2b__20_9_20_pt10_2c_Bez_20_kursywy32"><text:span text:style-name="T117"> </text:span></text:span><text:a xlink:type="simple" xlink:href="#p.167" text:style-name="Internet_20_link" text:visited-style-name="Visited_20_Internet_20_Link"><text:span text:style-name="T160">Wróć do treści głównej.</text:span></text:a></text:p>
      <text:p text:style-name="P41"/>
      <text:p text:style-name="P67"><text:bookmark-start text:name="Przypis168"/><text:span text:style-name="Stopka_20__28_2_29__20__2b__20_9_20_pt10_2c_Bez_20_kursywy32"><text:span text:style-name="T87">Przypis </text:span></text:span><text:span text:style-name="Stopka_20__28_2_29__20__2b__20_9_20_pt10_2c_Bez_20_kursywy32"><text:span text:style-name="T93">168.</text:span></text:span><text:bookmark-end text:name="Przypis168"/><text:span text:style-name="Stopka_20__28_2_29__20__2b__20_9_20_pt10_2c_Bez_20_kursywy32"><text:span text:style-name="T93"> Kazhdan A.P., Epstein W.A., 1985, </text:span></text:span><text:span text:style-name="Stopka_20__28_2_29__20__2b__20_9_20_pt10_2c_Bez_20_kursywy32"><text:span text:style-name="T16">Change in Byzantine Culture in the Eleventh and Twelfth Centuries</text:span></text:span><text:span text:style-name="Stopka_20__28_2_29__20__2b__20_9_20_pt10_2c_Bez_20_kursywy32"><text:span text:style-name="T93">, </text:span></text:span><text:span text:style-name="Stopka_20__28_2_29__20__2b__20_9_20_pt10_2c_Bez_20_kursywy32"><text:span text:style-name="T32">Berkeley</text:span></text:span><text:span text:style-name="Stopka_20__28_2_29__20__2b__20_9_20_pt10_2c_Bez_20_kursywy32"><text:span text:style-name="T93">-</text:span></text:span><text:span text:style-name="Stopka_20__28_2_29__20__2b__20_9_20_pt10_2c_Bez_20_kursywy32"><text:span text:style-name="T32">Los Angeles</text:span></text:span><text:span text:style-name="Stopka_20__28_2_29__20__2b__20_9_20_pt10_2c_Bez_20_kursywy32"><text:span text:style-name="T93">-</text:span></text:span><text:span text:style-name="Stopka_20__28_2_29__20__2b__20_9_20_pt10_2c_Bez_20_kursywy32"><text:span text:style-name="T32">London</text:span></text:span><text:span text:style-name="Stopka_20__28_2_29__20__2b__20_9_20_pt10_2c_Bez_20_kursywy32"><text:span text:style-name="T93">, </text:span></text:span><text:span text:style-name="Stopka_20__28_2_29__20__2b__20_9_20_pt10_2c_Bez_20_kursywy32"><text:span text:style-name="T99">s. 11</text:span></text:span><text:span text:style-name="Stopka_20__28_2_29__20__2b__20_9_20_pt10_2c_Bez_20_kursywy32"><text:span text:style-name="T100">3-116</text:span></text:span><text:span text:style-name="Stopka_20__28_2_29__20__2b__20_9_20_pt10_2c_Bez_20_kursywy32"><text:span text:style-name="T99">.</text:span></text:span><text:span text:style-name="Stopka_20__28_2_29__20__2b__20_9_20_pt4_2c_Bez_20_kursywy22"><text:span text:style-name="T79"> </text:span></text:span><text:a xlink:type="simple" xlink:href="#p.168" text:style-name="Internet_20_link" text:visited-style-name="Visited_20_Internet_20_Link"><text:span text:style-name="Stopka_20__28_2_29__20__2b__20_9_20_pt4_2c_Bez_20_kursywy22"><text:span text:style-name="T88">Wróć do treści głównej.</text:span></text:span></text:a></text:p>
      <text:p text:style-name="P46"><text:span text:style-name="Stopka_20__28_2_29__20__2b__20_9_20_pt4_2c_Bez_20_kursywy22"><text:span text:style-name="T160"/></text:span></text:p>
      <text:p text:style-name="P67"><text:bookmark-start text:name="Przypis169"/><text:span text:style-name="Stopka_20__28_2_29__20__2b__20_9_20_pt10_2c_Bez_20_kursywy32"><text:span text:style-name="T87">Przypis </text:span></text:span><text:span text:style-name="Stopka_20__28_2_29__20__2b__20_9_20_pt10_2c_Bez_20_kursywy32"><text:span text:style-name="T93">169.</text:span></text:span><text:bookmark-end text:name="Przypis169"/><text:span text:style-name="Stopka_20__28_2_29__20__2b__20_9_20_pt10_2c_Bez_20_kursywy32"><text:span text:style-name="T93"> Kazhdan A.P., Epstein W.A., 1985, </text:span></text:span><text:span text:style-name="Stopka_20__28_2_29__20__2b__20_9_20_pt10_2c_Bez_20_kursywy32"><text:span text:style-name="T16">Change in Byzantine Culture in the Eleventh and Twelfth Centuries</text:span></text:span><text:span text:style-name="Stopka_20__28_2_29__20__2b__20_9_20_pt10_2c_Bez_20_kursywy32"><text:span text:style-name="T93">, </text:span></text:span><text:span text:style-name="Stopka_20__28_2_29__20__2b__20_9_20_pt10_2c_Bez_20_kursywy32"><text:span text:style-name="T32">Berkeley</text:span></text:span><text:span text:style-name="Stopka_20__28_2_29__20__2b__20_9_20_pt10_2c_Bez_20_kursywy32"><text:span text:style-name="T93">-</text:span></text:span><text:span text:style-name="Stopka_20__28_2_29__20__2b__20_9_20_pt10_2c_Bez_20_kursywy32"><text:span text:style-name="T32">Los Angeles</text:span></text:span><text:span text:style-name="Stopka_20__28_2_29__20__2b__20_9_20_pt10_2c_Bez_20_kursywy32"><text:span text:style-name="T93">-</text:span></text:span><text:span text:style-name="Stopka_20__28_2_29__20__2b__20_9_20_pt10_2c_Bez_20_kursywy32"><text:span text:style-name="T32">London</text:span></text:span><text:span text:style-name="Stopka_20__28_2_29__20__2b__20_9_20_pt10_2c_Bez_20_kursywy32"><text:span text:style-name="T93">, </text:span></text:span><text:span text:style-name="Stopka_20__28_2_29__20__2b__20_9_20_pt10_2c_Bez_20_kursywy32"><text:span text:style-name="T99">s. 11</text:span></text:span><text:span text:style-name="Stopka_20__28_2_29__20__2b__20_9_20_pt10_2c_Bez_20_kursywy32"><text:span text:style-name="T100">6</text:span></text:span><text:span text:style-name="Stopka_20__28_2_29__20__2b__20_9_20_pt10_2c_Bez_20_kursywy32"><text:span text:style-name="T99">.</text:span></text:span><text:span text:style-name="Stopka_20__28_2_29__20__2b__20_9_20_pt10_2c_Bez_20_kursywy32"><text:span text:style-name="T93"> </text:span></text:span><text:a xlink:type="simple" xlink:href="#p.169" text:style-name="Internet_20_link" text:visited-style-name="Visited_20_Internet_20_Link"><text:span text:style-name="T163">Wróć do treści głównej.</text:span></text:a></text:p>
      <text:p text:style-name="P41"/>
      <text:p text:style-name="P82"><text:bookmark-start text:name="Przypis170"/><text:span text:style-name="Stopka_20__28_2_29__20__2b__20_9_20_pt10_2c_Bez_20_kursywy32"><text:span text:style-name="T87">Przypis </text:span></text:span><text:span text:style-name="Stopka_20__28_2_29__20__2b__20_9_20_pt10_2c_Bez_20_kursywy32"><text:span text:style-name="T93">170.</text:span></text:span><text:bookmark-end text:name="Przypis170"/><text:span text:style-name="Stopka_20__28_2_29__20__2b__20_9_20_pt10_2c_Bez_20_kursywy32"><text:span text:style-name="T93"> </text:span></text:span><text:span text:style-name="Stopka_20__28_2_29__20__2b__20_9_20_pt10_2c_Bez_20_kursywy32"><text:span text:style-name="T87">Dennis G.T., 2001, </text:span></text:span><text:span text:style-name="Stopka_20__28_2_29__20__2b__20_9_20_pt10_2c_Bez_20_kursywy32"><text:span text:style-name="T13">Defenders of the Christian People: Holy War in Byzantium</text:span></text:span><text:span text:style-name="Stopka_20__28_2_29__20__2b__20_9_20_pt10_2c_Bez_20_kursywy32"><text:span text:style-name="T87">, [w:] A.E. Laiou, R.P. Mottahedeh (red.),</text:span></text:span><text:span text:style-name="Stopka_20__28_2_29__20__2b__20_9_20_pt10_2c_Bez_20_kursywy32"><text:span text:style-name="T13"> The Crusades from the Perspective of Byzantium and the Muslim World</text:span></text:span><text:span text:style-name="Stopka_20__28_2_29__20__2b__20_9_20_pt10_2c_Bez_20_kursywy32"><text:span text:style-name="T87">, </text:span></text:span><text:span text:style-name="Stopka_20__28_2_29__20__2b__20_9_20_pt10_2c_Bez_20_kursywy32"><text:span text:style-name="T29">Washington</text:span></text:span><text:span text:style-name="Stopka_20__28_2_29__20__2b__20_9_20_pt10_2c_Bez_20_kursywy32"><text:span text:style-name="T87">, </text:span></text:span><text:span text:style-name="Stopka_20__28_2_29__20__2b__20_9_20_pt10_2c_Bez_20_kursywy32"><text:span text:style-name="T34">D.C.</text:span></text:span><text:span text:style-name="T160"> </text:span><text:a xlink:type="simple" xlink:href="#p.170" text:style-name="Internet_20_link" text:visited-style-name="Visited_20_Internet_20_Link"><text:span text:style-name="T163">Wróć do treści głównej.</text:span></text:a></text:p>
      <text:p text:style-name="P41"/>
      <text:p text:style-name="P82"><text:bookmark-start text:name="Przypis171"/><text:span text:style-name="Stopka_20__28_2_29__20__2b__20_9_20_pt10_2c_Bez_20_kursywy32"><text:span text:style-name="T87">Przypis </text:span></text:span><text:span text:style-name="Stopka_20__28_2_29__20__2b__20_9_20_pt10_2c_Bez_20_kursywy32"><text:span text:style-name="T93">171.</text:span></text:span><text:bookmark-end text:name="Przypis171"/><text:span text:style-name="Stopka_20__28_2_29__20__2b__20_9_20_pt10_2c_Bez_20_kursywy32"><text:span text:style-name="T93"> </text:span></text:span><text:span text:style-name="Stopka_20__28_2_29__20__2b__20_9_20_pt10_2c_Bez_20_kursywy32"><text:span text:style-name="T87">Dennis G.T., 2001, </text:span></text:span><text:span text:style-name="Stopka_20__28_2_29__20__2b__20_9_20_pt10_2c_Bez_20_kursywy32"><text:span text:style-name="T13">Defenders of the Christian People: Holy War in Byzantium</text:span></text:span><text:span text:style-name="Stopka_20__28_2_29__20__2b__20_9_20_pt10_2c_Bez_20_kursywy32"><text:span text:style-name="T87">, [w:] A.E. Laiou, R.P. Mottahedeh (red.),</text:span></text:span><text:span text:style-name="Stopka_20__28_2_29__20__2b__20_9_20_pt10_2c_Bez_20_kursywy32"><text:span text:style-name="T13"> The Crusades from the Perspective of Byzantium and the Muslim World</text:span></text:span><text:span text:style-name="Stopka_20__28_2_29__20__2b__20_9_20_pt10_2c_Bez_20_kursywy32"><text:span text:style-name="T87">, </text:span></text:span><text:span text:style-name="Stopka_20__28_2_29__20__2b__20_9_20_pt10_2c_Bez_20_kursywy32"><text:span text:style-name="T29">Washington</text:span></text:span><text:span text:style-name="Stopka_20__28_2_29__20__2b__20_9_20_pt10_2c_Bez_20_kursywy32"><text:span text:style-name="T87">, </text:span></text:span><text:span text:style-name="Stopka_20__28_2_29__20__2b__20_9_20_pt10_2c_Bez_20_kursywy32"><text:span text:style-name="T34">D.C.</text:span></text:span><text:span text:style-name="Stopka_20__28_2_29__20__2b__20_9_20_pt10_2c_Bez_20_kursywy32"><text:span text:style-name="T87">, </text:span></text:span><text:span text:style-name="Stopka_20__28_2_29__20__2b__20_9_20_pt10_2c_Bez_20_kursywy32"><text:span text:style-name="T100">s. 38.</text:span></text:span><text:span text:style-name="Stopka_20__28_2_29__20__2b__20_9_20_pt4_2c_Bez_20_kursywy22"><text:span text:style-name="T103"> </text:span></text:span><text:a xlink:type="simple" xlink:href="#p.171" text:style-name="Internet_20_link" text:visited-style-name="Visited_20_Internet_20_Link"><text:span text:style-name="Stopka_20__28_2_29__20__2b__20_9_20_pt4_2c_Bez_20_kursywy22"><text:span text:style-name="T192">Wróć do treści głównej.</text:span></text:span></text:a></text:p>
      <text:p text:style-name="P46"><text:span text:style-name="Stopka_20__28_2_29__20__2b__20_9_20_pt4_2c_Bez_20_kursywy22"><text:span text:style-name="T160"/></text:span></text:p>
      <text:p text:style-name="P67"><text:bookmark-start text:name="Przypis172"/><text:span text:style-name="Stopka_20__28_2_29__20__2b__20_9_20_pt10_2c_Bez_20_kursywy32"><text:span text:style-name="T87">Przypis </text:span></text:span><text:span text:style-name="Stopka_20__28_2_29__20__2b__20_9_20_pt10_2c_Bez_20_kursywy32"><text:span text:style-name="T93">172.</text:span></text:span><text:bookmark-end text:name="Przypis172"/><text:span text:style-name="Stopka_20__28_2_29__20__2b__20_9_20_pt10_2c_Bez_20_kursywy32"><text:span text:style-name="T93"> </text:span></text:span><text:span text:style-name="Stopka_20__28_2_29__20__2b__20_9_20_pt10_2c_Bez_20_kursywy32"><text:span text:style-name="T92">Runciman S., 1987, </text:span></text:span><text:span text:style-name="Stopka_20__28_2_29__20__2b__20_9_20_pt10_2c_Bez_20_kursywy32"><text:span text:style-name="T143">Dzieje wypraw krzyżowych</text:span></text:span><text:span text:style-name="Stopka_20__28_2_29__20__2b__20_9_20_pt10_2c_Bez_20_kursywy32"><text:span text:style-name="T92">, t. 1, </text:span></text:span><text:span text:style-name="Stopka_20__28_2_29__20__2b__20_9_20_pt10_2c_Bez_20_kursywy32"><text:span text:style-name="T143">Pierwsza krucjata i założenie Królestwa Jerozolimskiego</text:span></text:span><text:span text:style-name="Stopka_20__28_2_29__20__2b__20_9_20_pt10_2c_Bez_20_kursywy32"><text:span text:style-name="T92">, przeł. J. Schwarzkopf, Warszawa, </text:span></text:span><text:span text:style-name="Stopka_20__28_2_29__20__2b__20_9_20_pt10_2c_Bez_20_kursywy32"><text:span text:style-name="T97">s. 8</text:span></text:span><text:span text:style-name="Stopka_20__28_2_29__20__2b__20_9_20_pt10_2c_Bez_20_kursywy32"><text:span text:style-name="T99">5</text:span></text:span><text:span text:style-name="Stopka_20__28_2_29__20__2b__20_9_20_pt10_2c_Bez_20_kursywy32"><text:span text:style-name="T92">.</text:span></text:span><text:span text:style-name="Stopka_20__28_2_29__20__2b__20_9_20_pt2_2c_Bez_20_kursywy20"><text:span text:style-name="T103"> </text:span></text:span><text:a xlink:type="simple" xlink:href="#p.172" text:style-name="Internet_20_link" text:visited-style-name="Visited_20_Internet_20_Link"><text:span text:style-name="Stopka_20__28_2_29__20__2b__20_9_20_pt2_2c_Bez_20_kursywy20"><text:span text:style-name="T160">Wróć do treści głównej.</text:span></text:span></text:a></text:p>
      <text:p text:style-name="P46"><text:span text:style-name="Stopka_20__28_2_29__20__2b__20_9_20_pt2_2c_Bez_20_kursywy20"><text:span text:style-name="T160"/></text:span></text:p>
      <text:p text:style-name="P82"><text:bookmark-start text:name="Przypis173"/><text:span text:style-name="T168">Przypis 173.</text:span><text:bookmark-end text:name="Przypis173"/><text:span text:style-name="T168"> </text:span><text:span text:style-name="Stopka_20__28_2_29__20__2b__20_9_20_pt10_2c_Bez_20_kursywy32"><text:span text:style-name="T87">Dennis G.T., 2001, </text:span></text:span><text:span text:style-name="Stopka_20__28_2_29__20__2b__20_9_20_pt10_2c_Bez_20_kursywy32"><text:span text:style-name="T13">Defenders of the Christian People: Holy War in Byzantium</text:span></text:span><text:span text:style-name="Stopka_20__28_2_29__20__2b__20_9_20_pt10_2c_Bez_20_kursywy32"><text:span text:style-name="T87">, [w:] A.E. Laiou, R.P. Mottahedeh (red.),</text:span></text:span><text:span text:style-name="Stopka_20__28_2_29__20__2b__20_9_20_pt10_2c_Bez_20_kursywy32"><text:span text:style-name="T13"> The Crusades from the Perspective of Byzantium and the Muslim World</text:span></text:span><text:span text:style-name="Stopka_20__28_2_29__20__2b__20_9_20_pt10_2c_Bez_20_kursywy32"><text:span text:style-name="T87">, </text:span></text:span><text:span text:style-name="Stopka_20__28_2_29__20__2b__20_9_20_pt10_2c_Bez_20_kursywy32"><text:span text:style-name="T29">Washington</text:span></text:span><text:span text:style-name="Stopka_20__28_2_29__20__2b__20_9_20_pt10_2c_Bez_20_kursywy32"><text:span text:style-name="T87">, </text:span></text:span><text:span text:style-name="Stopka_20__28_2_29__20__2b__20_9_20_pt10_2c_Bez_20_kursywy32"><text:span text:style-name="T34">D.C.</text:span></text:span><text:span text:style-name="Stopka_20__28_2_29__20__2b__20_9_20_pt10_2c_Bez_20_kursywy32"><text:span text:style-name="T87">, </text:span></text:span><text:span text:style-name="Stopka_20__28_2_29__20__2b__20_9_20_pt10_2c_Bez_20_kursywy32"><text:span text:style-name="T100">s. 39.</text:span></text:span><text:span text:style-name="T160"> </text:span><text:a xlink:type="simple" xlink:href="#p.173" text:style-name="Internet_20_link" text:visited-style-name="Visited_20_Internet_20_Link"><text:span text:style-name="T163">Wróć do treści głównej.</text:span></text:a></text:p>
      <text:p text:style-name="P41"/>
      <text:p text:style-name="P68"><text:bookmark-start text:name="Przypis174"/><text:span text:style-name="T168">Przypis 174</text:span><text:bookmark-end text:name="Przypis174"/><text:span text:style-name="T160">. </text:span><text:span text:style-name="T50">Harakas S., 1993, </text:span><text:span text:style-name="T5">Peace in a Nuclear Context</text:span><text:span text:style-name="T50">, „</text:span><text:span text:style-name="T19">The Greek Orthodox Theological Review</text:span><text:span text:style-name="T50">”, nr 1-4, t. 23, s. 8</text:span><text:span text:style-name="T225">9</text:span><text:span text:style-name="T50">.</text:span><text:span text:style-name="T160"> </text:span><text:a xlink:type="simple" xlink:href="#p.174" text:style-name="Internet_20_link" text:visited-style-name="Visited_20_Internet_20_Link"><text:span text:style-name="T163">Wróć do treści głównej.</text:span></text:a></text:p>
      <text:p text:style-name="P41"><text:soft-page-break/></text:p>
      <text:p text:style-name="P68"><text:bookmark-start text:name="Przypis175"/><text:span text:style-name="T168">Przypis 175.</text:span><text:bookmark-end text:name="Przypis175"/><text:span text:style-name="T168"> </text:span><text:span text:style-name="Stopka_20__28_2_29__20__2b__20_9_20_pt10_2c_Bez_20_kursywy32"><text:span text:style-name="T81">Simion M.Gh., 2008, </text:span></text:span><text:span text:style-name="Stopka_20__28_2_29__20__2b__20_9_20_pt10_2c_Bez_20_kursywy32"><text:span text:style-name="T14">Seven Factors of Ambivalence in Defining a Just War Theory in Eastern Christianity</text:span></text:span><text:span text:style-name="Stopka_20__28_2_29__20__2b__20_9_20_pt10_2c_Bez_20_kursywy32"><text:span text:style-name="T81">, [w:] M.Gh. Simion, I. Tălpăşanu (red.), </text:span></text:span><text:span text:style-name="Stopka_20__28_2_29__20__2b__20_9_20_pt10_2c_Bez_20_kursywy32"><text:span text:style-name="T14">Proceedings The </text:span></text:span><text:span text:style-name="Stopka_20__28_2_29__20__2b__20_9_20_pt10_2c_Bez_20_kursywy32"><text:span text:style-name="T292">thirty second</text:span></text:span><text:span text:style-name="Stopka_20__28_2_29__20__2b__20_9_20_pt10_2c_Bez_20_kursywy32"><text:span text:style-name="T14"> Annual Congress of the American Romanian Academy of Arts and Sciences</text:span></text:span><text:span text:style-name="Stopka_20__28_2_29__20__2b__20_9_20_pt10_2c_Bez_20_kursywy32"><text:span text:style-name="T81">, </text:span></text:span><text:span text:style-name="Stopka_20__28_2_29__20__2b__20_9_20_pt10_2c_Bez_20_kursywy32"><text:span text:style-name="T30">Montreal</text:span></text:span><text:span text:style-name="Stopka_20__28_2_29__20__2b__20_9_20_pt10_2c_Bez_20_kursywy32"><text:span text:style-name="T81">, </text:span></text:span><text:span text:style-name="Stopka_20__28_2_29__20__2b__20_9_20_pt10_2c_Bez_20_kursywy32"><text:span text:style-name="T96">s. </text:span></text:span><text:span text:style-name="Stopka_20__28_2_29__20__2b__20_9_20_pt10_2c_Bez_20_kursywy32"><text:span text:style-name="T243">5</text:span></text:span><text:span text:style-name="Stopka_20__28_2_29__20__2b__20_9_20_pt10_2c_Bez_20_kursywy32"><text:span text:style-name="T246">39-</text:span></text:span><text:span text:style-name="Stopka_20__28_2_29__20__2b__20_9_20_pt10_2c_Bez_20_kursywy32"><text:span text:style-name="T248">540</text:span></text:span><text:span text:style-name="Stopka_20__28_2_29__20__2b__20_9_20_pt10_2c_Bez_20_kursywy32"><text:span text:style-name="T96">.</text:span></text:span><text:span text:style-name="T160"> </text:span><text:a xlink:type="simple" xlink:href="#p.175" text:style-name="Internet_20_link" text:visited-style-name="Visited_20_Internet_20_Link"><text:span text:style-name="T163">Wróć do treści głównej.</text:span></text:a></text:p>
      <text:p text:style-name="P41"/>
      <text:p text:style-name="P82"><text:bookmark-start text:name="Przypis176"/><text:span text:style-name="T168">Przypis 176.</text:span><text:bookmark-end text:name="Przypis176"/><text:span text:style-name="T168"> </text:span><text:span text:style-name="Stopka_20__28_2_29__20__2b__20_9_20_pt10_2c_Bez_20_kursywy32"><text:span text:style-name="T87">Dennis G.T., 2001, </text:span></text:span><text:span text:style-name="Stopka_20__28_2_29__20__2b__20_9_20_pt10_2c_Bez_20_kursywy32"><text:span text:style-name="T13">Defenders of the Christian People: Holy War in Byzantium</text:span></text:span><text:span text:style-name="Stopka_20__28_2_29__20__2b__20_9_20_pt10_2c_Bez_20_kursywy32"><text:span text:style-name="T87">, [w:] A.E. Laiou, R.P. Mottahedeh (red.),</text:span></text:span><text:span text:style-name="Stopka_20__28_2_29__20__2b__20_9_20_pt10_2c_Bez_20_kursywy32"><text:span text:style-name="T13"> The Crusades from the Perspective of Byzantium and the Muslim World</text:span></text:span><text:span text:style-name="Stopka_20__28_2_29__20__2b__20_9_20_pt10_2c_Bez_20_kursywy32"><text:span text:style-name="T87">, </text:span></text:span><text:span text:style-name="Stopka_20__28_2_29__20__2b__20_9_20_pt10_2c_Bez_20_kursywy32"><text:span text:style-name="T29">Washington</text:span></text:span><text:span text:style-name="Stopka_20__28_2_29__20__2b__20_9_20_pt10_2c_Bez_20_kursywy32"><text:span text:style-name="T87">, </text:span></text:span><text:span text:style-name="Stopka_20__28_2_29__20__2b__20_9_20_pt10_2c_Bez_20_kursywy32"><text:span text:style-name="T34">D.C.</text:span></text:span><text:span text:style-name="Stopka_20__28_2_29__20__2b__20_9_20_pt10_2c_Bez_20_kursywy32"><text:span text:style-name="T87">, </text:span></text:span><text:span text:style-name="Stopka_20__28_2_29__20__2b__20_9_20_pt10_2c_Bez_20_kursywy32"><text:span text:style-name="T100">s. 3</text:span></text:span><text:span text:style-name="Stopka_20__28_2_29__20__2b__20_9_20_pt10_2c_Bez_20_kursywy32"><text:span text:style-name="T101">2-33</text:span></text:span><text:span text:style-name="Stopka_20__28_2_29__20__2b__20_9_20_pt10_2c_Bez_20_kursywy32"><text:span text:style-name="T100">.</text:span></text:span><text:span text:style-name="T160"> </text:span><text:a xlink:type="simple" xlink:href="#p.176" text:style-name="Internet_20_link" text:visited-style-name="Visited_20_Internet_20_Link"><text:span text:style-name="T163">Wróć do treści głównej.</text:span></text:a></text:p>
      <text:p text:style-name="P41"/>
      <text:p text:style-name="P68"><text:bookmark-start text:name="Przypis177"/><text:span text:style-name="Stopka_20__28_2_29__20__2b__20_9_20_pt2_2c_Bez_20_kursywy20"><text:span text:style-name="T111">Przypis 177.</text:span></text:span><text:bookmark-end text:name="Przypis177"/><text:span text:style-name="Stopka_20__28_2_29__20__2b__20_9_20_pt2_2c_Bez_20_kursywy20"><text:span text:style-name="T111"> Evert-Kappesowa H., 1988, </text:span></text:span><text:span text:style-name="Stopka_20__28_2_29__20__2b__20_9_20_pt2_2c_Bez_20_kursywy20"><text:span text:style-name="T147">Historie Konstantynopolskie</text:span></text:span><text:span text:style-name="Stopka_20__28_2_29__20__2b__20_9_20_pt2_2c_Bez_20_kursywy20"><text:span text:style-name="T111">, Łódź, </text:span></text:span><text:span text:style-name="Stopka_20__28_2_29__20__2b__20_9_20_pt2_2c_Bez_20_kursywy20"><text:span text:style-name="T112">s. 36-84</text:span></text:span><text:span text:style-name="Stopka_20__28_2_29__20__2b__20_9_20_pt2_2c_Bez_20_kursywy20"><text:span text:style-name="T111">.</text:span></text:span><text:span text:style-name="Stopka_20__28_2_29__20__2b__20_9_20_pt2_2c_Bez_20_kursywy20"><text:span text:style-name="T103"> </text:span></text:span><text:a xlink:type="simple" xlink:href="#p.177" text:style-name="Internet_20_link" text:visited-style-name="Visited_20_Internet_20_Link"><text:span text:style-name="Stopka_20__28_2_29__20__2b__20_9_20_pt2_2c_Bez_20_kursywy20"><text:span text:style-name="T104">Wróć do treści głównej.</text:span></text:span></text:a></text:p>
      <text:p text:style-name="P46"><text:span text:style-name="Stopka_20__28_2_29__20__2b__20_9_20_pt2_2c_Bez_20_kursywy20"><text:span text:style-name="T160"/></text:span></text:p>
      <text:p text:style-name="P68"><text:bookmark-start text:name="Przypis178"/><text:span text:style-name="T168">Przypis 178.</text:span><text:bookmark-end text:name="Przypis178"/><text:span text:style-name="T168"> </text:span><text:span text:style-name="T121">Contamine Ph., 1999, </text:span><text:span text:style-name="T150">Wojna w średniowieczu</text:span><text:span text:style-name="T121">, przeł. M. Czajka, Warszawa, </text:span><text:span text:style-name="T122">s. </text:span><text:span text:style-name="T123">2</text:span><text:span text:style-name="T268">7</text:span><text:span text:style-name="T269">2-277</text:span><text:span text:style-name="T123">.</text:span><text:span text:style-name="T160"> </text:span><text:a xlink:type="simple" xlink:href="#p.178" text:style-name="Internet_20_link" text:visited-style-name="Visited_20_Internet_20_Link"><text:span text:style-name="T163">Wróć do treści głównej.</text:span></text:a></text:p>
      <text:p text:style-name="P41"/>
      <text:p text:style-name="P68"><text:bookmark-start text:name="Przypis179"/><text:span text:style-name="T168">Przypis 179</text:span><text:bookmark-end text:name="Przypis179"/><text:span text:style-name="T160">. </text:span><text:span text:style-name="Stopka_20__28_5_29__20__2b__20_9_20_pt_2c_Bez_20_kursywy45"><text:span text:style-name="T129">Nicolle D., 2008, </text:span></text:span><text:span text:style-name="Stopka_20__28_5_29__20__2b__20_9_20_pt_2c_Bez_20_kursywy45"><text:span text:style-name="T153">Wojny za wiarę. Chrześcijaństwo i dżihad 1000-1500</text:span></text:span><text:span text:style-name="Stopka_20__28_5_29__20__2b__20_9_20_pt_2c_Bez_20_kursywy45"><text:span text:style-name="T129">, przeł. B. Spieralska, Warszawa, </text:span></text:span><text:span text:style-name="Stopka_20__28_5_29__20__2b__20_9_20_pt_2c_Bez_20_kursywy45"><text:span text:style-name="T130">s. 20.</text:span></text:span><text:span text:style-name="T160"> </text:span><text:a xlink:type="simple" xlink:href="#p.179" text:style-name="Internet_20_link" text:visited-style-name="Visited_20_Internet_20_Link"><text:span text:style-name="T163">Wróć do treści głównej.</text:span></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2" svg:font-family="'Arial Unicode MS'" style:font-family-generic="swiss"/>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Arial Unicode MS CE" svg:font-family="'Arial Unicode MS CE'"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Times New Roman CE" svg:font-family="'Times New Roman C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Unicode MS" fo:font-size="12pt" fo:language="pl" fo:country="none" style:letter-kerning="false" style:font-name-asian="Arial Unicode MS1" style:font-size-asian="12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Unicode MS" fo:font-size="12pt" fo:language="pl" fo:country="none" style:letter-kerning="false" style:font-name-asian="Arial Unicode MS1" style:font-size-asian="12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none" draw:fill-color="#ffffff"/>
      <style:paragraph-properties fo:margin-left="0cm" fo:margin-right="0cm" fo:margin-top="0cm" fo:margin-bottom="0cm" style:contextual-spacing="false" fo:line-height="100%" fo:text-align="start" style:justify-single-word="false" fo:orphans="2" fo:widows="2" fo:text-indent="0cm" style:auto-text-indent="false" fo:background-color="transparent" style:writing-mode="lr-tb"/>
      <style:text-properties fo:color="#000000" loext:opacity="100%" style:font-name="Arial Unicode MS" fo:font-family="'Arial Unicode MS'" style:font-family-generic="roman" style:font-pitch="variable" fo:font-size="12pt" fo:letter-spacing="normal" fo:language="pl" fo:country="non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text-scale="10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Quotations" style:family="paragraph" style:parent-style-name="Standard" style:class="html">
      <style:paragraph-properties fo:margin-left="0cm" fo:margin-right="1cm" fo:margin-top="0cm" fo:margin-bottom="0.499cm" style:contextual-spacing="false" fo:text-indent="0cm" style:auto-text-indent="false"/>
      <style:text-properties fo:language="pl" fo:country="PL"/>
    </style:style>
    <style:style style:name="Default_20_Paragraph_20_Font" style:display-name="Default Paragraph Font" style:family="text"/>
    <style:style style:name="ListLabel_20_1" style:display-name="ListLabel 1" style:family="text">
      <style:text-properties fo:language="en" fo:country="U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style style:name="Stopka_20__28_2_29_" style:display-name="Stopka (2)" style:family="text" style:parent-style-name="Default_20_Paragraph_20_Font">
      <style:text-properties style:font-name="Times New Roman" fo:font-family="'Times New Roman'" style:font-family-generic="roman" style:font-pitch="variable" fo:font-size="10pt" fo:font-style="italic" fo:background-color="#ffffff" style:font-size-asian="10pt" style:font-style-asian="italic" style:font-name-complex="Times New Roman1" style:font-family-complex="'Times New Roman'" style:font-family-generic-complex="system" style:font-pitch-complex="variable" style:font-size-complex="10pt" style:font-style-complex="italic"/>
    </style:style>
    <style:style style:name="Stopka_20__28_2_29__20__2b__20_9_20_pt_2c_Bez_20_kursywy" style:display-name="Stopka (2) + 9 pt,Bez kursywy"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topka_20__28_3_29_" style:display-name="Stopka (3)" style:family="text" style:parent-style-name="Default_20_Paragraph_20_Font">
      <style:text-properties style:font-name="Times New Roman" fo:font-family="'Times New Roman'" style:font-family-generic="roman" style:font-pitch="variable" fo:font-size="9pt" fo:background-color="#ffffff" style:font-size-asian="9pt" style:font-name-complex="Times New Roman1" style:font-family-complex="'Times New Roman'" style:font-family-generic-complex="system" style:font-pitch-complex="variable" style:font-size-complex="9pt"/>
    </style:style>
    <style:style style:name="A3" style:family="text">
      <style:text-properties fo:color="#000000" loext:opacity="100%" style:font-name="Times New Roman" fo:font-family="'Times New Roman'" style:font-family-generic="roman" style:font-pitch="variable" fo:font-size="9.5pt" style:font-size-asian="9.5pt"/>
    </style:style>
    <style:style style:name="Stopka_20__28_2_29__20__2b__20_9_20_pt22_2c_Bez_20_kursywy47" style:display-name="Stopka (2) + 9 pt22,Bez kursywy47"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5_29_" style:display-name="Stopka (5)" style:family="text" style:parent-style-name="Default_20_Paragraph_20_Font">
      <style:text-properties style:font-name="Times New Roman" fo:font-family="'Times New Roman'" style:font-family-generic="roman" style:font-pitch="variable" fo:font-size="10pt" fo:font-style="italic" fo:background-color="#ffffff" style:font-size-asian="10pt" style:font-style-asian="italic" style:font-name-complex="Times New Roman1" style:font-family-complex="'Times New Roman'" style:font-family-generic-complex="system" style:font-pitch-complex="variable" style:font-size-complex="10pt" style:font-style-complex="italic"/>
    </style:style>
    <style:style style:name="Stopka_20__28_5_29__20__2b__20_9_20_pt_2c_Bez_20_kursywy45" style:display-name="Stopka (5) + 9 pt,Bez kursywy45" style:family="text" style:parent-style-name="Stopka_20__28_5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2_29__20__2b__20_9_20_pt20_2c_Bez_20_kursywy44" style:display-name="Stopka (2) + 9 pt20,Bez kursywy44"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2_29__20__2b__20_9_20_pt18_2c_Bez_20_kursywy42" style:display-name="Stopka (2) + 9 pt18,Bez kursywy42"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5_29__20__2b__20_9_20_pt5_2c_Bez_20_kursywy40" style:display-name="Stopka (5) + 9 pt5,Bez kursywy40" style:family="text" style:parent-style-name="Stopka_20__28_5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2_29__20__2b__20_9_20_pt16_2c_Bez_20_kursywy39" style:display-name="Stopka (2) + 9 pt16,Bez kursywy39"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2_29__20__2b__20_9_20_pt14_2c_Bez_20_kursywy37" style:display-name="Stopka (2) + 9 pt14,Bez kursywy37"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2_29__20__2b__20_9_20_pt12_2c_Bez_20_kursywy35" style:display-name="Stopka (2) + 9 pt12,Bez kursywy35"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A7" style:family="text">
      <style:text-properties fo:color="#000000" loext:opacity="100%" style:font-name="Times New Roman" fo:font-family="'Times New Roman'" style:font-family-generic="roman" style:font-pitch="variable" fo:font-size="6pt" style:font-size-asian="6pt"/>
    </style:style>
    <style:style style:name="Numbering_20_Symbols" style:display-name="Numbering Symbols" style:family="text"/>
    <style:style style:name="A8" style:family="text">
      <style:text-properties fo:color="#000000" loext:opacity="100%" style:font-name="Times New Roman" fo:font-family="'Times New Roman'" style:font-family-generic="roman" style:font-pitch="variable" fo:font-size="10pt" style:font-size-asian="10pt"/>
    </style:style>
    <style:style style:name="A0" style:family="text">
      <style:text-properties fo:color="#000000" loext:opacity="100%" style:font-name="Times New Roman" fo:font-family="'Times New Roman'" style:font-family-generic="roman" style:font-pitch="variable" fo:font-size="9.5pt" style:font-size-asian="9.5pt"/>
    </style:style>
    <style:style style:name="Stopka_20__28_2_29__20__2b__20_9_20_pt10_2c_Bez_20_kursywy32" style:display-name="Stopka (2) + 9 pt10,Bez kursywy32"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5_29__20__2b__20_9_20_pt4_2c_Bez_20_kursywy31" style:display-name="Stopka (5) + 9 pt4,Bez kursywy31" style:family="text" style:parent-style-name="Stopka_20__28_5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5_29__20__2b__20_9_20_pt3_2c_Bez_20_kursywy30" style:display-name="Stopka (5) + 9 pt3,Bez kursywy30" style:family="text" style:parent-style-name="Stopka_20__28_5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2_29__20__2b__20_9_20_pt9_2c_Bez_20_kursywy29" style:display-name="Stopka (2) + 9 pt9,Bez kursywy29"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5_29__20__2b__20_9_20_pt2_2c_Bez_20_kursywy28" style:display-name="Stopka (5) + 9 pt2,Bez kursywy28" style:family="text" style:parent-style-name="Stopka_20__28_5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5_29__20__2b__20_9_20_pt1_2c_Bez_20_kursywy27" style:display-name="Stopka (5) + 9 pt1,Bez kursywy27" style:family="text" style:parent-style-name="Stopka_20__28_5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2_29__20__2b__20_9_20_pt8_2c_Bez_20_kursywy26" style:display-name="Stopka (2) + 9 pt8,Bez kursywy26"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2_29__20__2b__20_9_20_pt6_2c_Bez_20_kursywy24" style:display-name="Stopka (2) + 9 pt6,Bez kursywy24"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2_29__20__2b__20_9_20_pt4_2c_Bez_20_kursywy22" style:display-name="Stopka (2) + 9 pt4,Bez kursywy22"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2_29__20__2b__20_9_20_pt2_2c_Bez_20_kursywy20" style:display-name="Stopka (2) + 9 pt2,Bez kursywy20"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1-03-15T13:48:19.581000000</dc:date>
    <meta:editing-duration>PT2H57M3S</meta:editing-duration>
    <meta:editing-cycles>21</meta:editing-cycles>
    <meta:generator>LibreOffice/7.0.4.2$Windows_X86_64 LibreOffice_project/dcf040e67528d9187c66b2379df5ea4407429775</meta:generator>
    <meta:document-statistic meta:table-count="0" meta:image-count="0" meta:object-count="0" meta:page-count="51" meta:paragraph-count="380" meta:word-count="13889" meta:character-count="97828" meta:non-whitespace-character-count="84317"/>
  </office:meta>
</office:document-meta>
</file>