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4cm" fo:margin-right="0cm" fo:margin-top="0.279cm" fo:margin-bottom="0cm" loext:contextual-spacing="false" fo:line-height="0.358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24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24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24cm" fo:margin-right="0cm" fo:margin-top="0.004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4.517cm" fo:margin-right="0cm" fo:margin-top="0.13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072cm" fo:margin-right="0.129cm" fo:margin-top="0.026cm" fo:margin-bottom="0cm" loext:contextual-spacing="false" fo:line-height="0.34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72cm" fo:margin-right="0.129cm" fo:margin-top="0cm" fo:margin-bottom="0cm" loext:contextual-spacing="false" fo:line-height="0.46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35cm" fo:margin-right="0.129cm" fo:margin-top="0.039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072cm" fo:margin-right="0.125cm" fo:margin-top="0.026cm" fo:margin-bottom="0cm" loext:contextual-spacing="false" fo:line-height="0.34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2.058cm" fo:margin-right="2.131cm" fo:margin-top="0cm" fo:margin-bottom="0cm" loext:contextual-spacing="false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65cm" fo:margin-right="0.129cm" fo:margin-top="0.019cm" fo:margin-bottom="0cm" loext:contextual-spacing="false" fo:line-height="0.32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65cm" fo:margin-right="0.129cm" fo:margin-top="0.053cm" fo:margin-bottom="0cm" loext:contextual-spacing="false" fo:line-height="0.47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58cm" fo:margin-right="0.129cm" fo:margin-top="0cm" fo:margin-bottom="0cm" loext:contextual-spacing="false" fo:line-height="0.39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288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383cm" fo:margin-right="1.436cm" fo:margin-top="0.215cm" fo:margin-bottom="0cm" loext:contextual-spacing="false" fo:line-height="0.45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2.189cm" fo:margin-right="2.245cm" fo:margin-top="0.099cm" fo:margin-bottom="0cm" loext:contextual-spacing="false" fo:line-height="0.459cm" fo:text-align="center" style:justify-single-word="false" fo:text-indent="-0.032cm" style:auto-text-indent="false"/>
    </style:style>
    <style:style style:name="P17" style:family="paragraph" style:parent-style-name="Standard">
      <style:paragraph-properties fo:margin-left="0.224cm" fo:margin-right="0.286cm" fo:margin-top="0.025cm" fo:margin-bottom="0cm" loext:contextual-spacing="false" fo:text-align="justify" style:justify-single-word="false" fo:text-indent="0.471cm" style:auto-text-indent="false"/>
    </style:style>
    <style:style style:name="P18" style:family="paragraph" style:parent-style-name="Standard">
      <style:paragraph-properties fo:margin-left="0.199cm" fo:margin-right="0.187cm" fo:margin-top="0cm" fo:margin-bottom="0cm" loext:contextual-spacing="false" fo:text-align="justify" style:justify-single-word="false" fo:text-indent="0.501cm" style:auto-text-indent="false"/>
    </style:style>
    <style:style style:name="P19" style:family="paragraph" style:parent-style-name="Standard" style:master-page-name="Converted1">
      <style:paragraph-properties fo:margin-left="0.199cm" fo:margin-right="0.194cm" fo:margin-top="0.229cm" fo:margin-bottom="0cm" loext:contextual-spacing="false" fo:text-align="justify" style:justify-single-word="false" fo:text-indent="0.496cm" style:auto-text-indent="false" style:page-number="auto"/>
    </style:style>
    <style:style style:name="P20" style:family="paragraph" style:parent-style-name="Standard">
      <style:paragraph-properties fo:margin-left="0.183cm" fo:margin-right="0.196cm" fo:margin-top="0cm" fo:margin-bottom="0cm" loext:contextual-spacing="false" fo:text-align="justify" style:justify-single-word="false" fo:text-indent="0.543cm" style:auto-text-indent="false"/>
    </style:style>
    <style:style style:name="P21" style:family="paragraph" style:parent-style-name="Standard">
      <style:paragraph-properties fo:margin-left="0.201cm" fo:margin-right="0.194cm" fo:margin-top="0cm" fo:margin-bottom="0cm" loext:contextual-spacing="false" fo:text-align="justify" style:justify-single-word="false" fo:text-indent="0.522cm" style:auto-text-indent="false"/>
    </style:style>
    <style:style style:name="P22" style:family="paragraph" style:parent-style-name="Standard">
      <style:paragraph-properties fo:margin-left="0.199cm" fo:margin-right="0.194cm" fo:margin-top="0cm" fo:margin-bottom="0cm" loext:contextual-spacing="false" fo:text-align="end" style:justify-single-word="false" fo:text-indent="0.524cm" style:auto-text-indent="false"/>
    </style:style>
    <style:style style:name="P23" style:family="paragraph" style:parent-style-name="Standard">
      <style:paragraph-properties fo:margin-left="0.235cm" fo:margin-right="0.284cm" fo:margin-top="0.064cm" fo:margin-bottom="0cm" loext:contextual-spacing="false" fo:line-height="0.3cm" fo:text-align="justify" style:justify-single-word="false" fo:text-indent="0.501cm" style:auto-text-indent="false"/>
    </style:style>
    <style:style style:name="P24" style:family="paragraph" style:parent-style-name="Standard">
      <style:paragraph-properties fo:margin-left="0.235cm" fo:margin-right="0.224cm" fo:margin-top="0cm" fo:margin-bottom="0cm" loext:contextual-spacing="false" fo:line-height="0.3cm" fo:text-align="justify" style:justify-single-word="false" fo:text-indent="0.512cm" style:auto-text-indent="false"/>
    </style:style>
    <style:style style:name="P25" style:family="paragraph" style:parent-style-name="Standard">
      <style:paragraph-properties fo:margin-left="0.235cm" fo:margin-right="0.224cm" fo:margin-top="0cm" fo:margin-bottom="0cm" loext:contextual-spacing="false" fo:line-height="0.3cm" fo:text-align="justify" style:justify-single-word="false" fo:text-indent="0.508cm" style:auto-text-indent="false"/>
    </style:style>
    <style:style style:name="P26" style:family="paragraph" style:parent-style-name="Standard">
      <style:paragraph-properties fo:margin-left="0.215cm" fo:margin-right="0.213cm" fo:margin-top="0cm" fo:margin-bottom="0cm" loext:contextual-spacing="false" fo:line-height="0.3cm" fo:text-align="justify" style:justify-single-word="false" fo:text-indent="0.51cm" style:auto-text-indent="false"/>
    </style:style>
    <style:style style:name="P27" style:family="paragraph" style:parent-style-name="Standard">
      <style:paragraph-properties fo:margin-left="0.191cm" fo:margin-right="0cm" fo:margin-top="0cm" fo:margin-bottom="0cm" loext:contextual-spacing="false" fo:line-height="0.3cm" fo:text-align="start" style:justify-single-word="false" fo:text-indent="0.51cm" style:auto-text-indent="false"/>
    </style:style>
    <style:style style:name="P28" style:family="paragraph" style:parent-style-name="Standard">
      <style:paragraph-properties fo:margin-left="0.205cm" fo:margin-right="0cm" fo:margin-top="0cm" fo:margin-bottom="0cm" loext:contextual-spacing="false" fo:line-height="0.3cm" fo:text-align="start" style:justify-single-word="false" fo:text-indent="0.506cm" style:auto-text-indent="false"/>
    </style:style>
    <style:style style:name="P29" style:family="paragraph" style:parent-style-name="Standard">
      <style:paragraph-properties fo:margin-left="0.222cm" fo:margin-right="0.236cm" fo:margin-top="0cm" fo:margin-bottom="0cm" loext:contextual-spacing="false" fo:line-height="0.3cm" fo:text-align="justify" style:justify-single-word="false" fo:text-indent="0.501cm" style:auto-text-indent="false"/>
    </style:style>
    <style:style style:name="P30" style:family="paragraph" style:parent-style-name="Standard">
      <style:paragraph-properties fo:margin-left="0.21cm" fo:margin-right="0.238cm" fo:margin-top="0cm" fo:margin-bottom="0cm" loext:contextual-spacing="false" fo:line-height="0.3cm" fo:text-align="justify" style:justify-single-word="false" fo:text-indent="0.524cm" style:auto-text-indent="false"/>
    </style:style>
    <style:style style:name="P31" style:family="paragraph" style:parent-style-name="Standard">
      <style:paragraph-properties fo:margin-left="0.21cm" fo:margin-right="0.238cm" fo:margin-top="0cm" fo:margin-bottom="0cm" loext:contextual-spacing="false" fo:line-height="0.3cm" fo:text-align="justify" style:justify-single-word="false" fo:text-indent="0.522cm" style:auto-text-indent="false"/>
    </style:style>
    <style:style style:name="P32" style:family="paragraph" style:parent-style-name="Standard">
      <style:paragraph-properties fo:margin-left="0.201cm" fo:margin-right="0.249cm" fo:margin-top="0cm" fo:margin-bottom="0cm" loext:contextual-spacing="false" fo:line-height="0.3cm" fo:text-align="justify" style:justify-single-word="false" fo:text-indent="0.529cm" style:auto-text-indent="false"/>
    </style:style>
    <style:style style:name="P33" style:family="paragraph" style:parent-style-name="Standard">
      <style:paragraph-properties fo:margin-left="0.229cm" fo:margin-right="0.224cm" fo:margin-top="0cm" fo:margin-bottom="0cm" loext:contextual-spacing="false" fo:line-height="0.3cm" fo:text-align="justify" style:justify-single-word="false" fo:text-indent="0.506cm" style:auto-text-indent="false"/>
    </style:style>
    <style:style style:name="P34" style:family="paragraph" style:parent-style-name="Standard">
      <style:paragraph-properties fo:margin-left="0.229cm" fo:margin-right="0cm" fo:margin-top="0cm" fo:margin-bottom="0cm" loext:contextual-spacing="false" fo:line-height="0.3cm" fo:text-align="start" style:justify-single-word="false" fo:text-indent="0.496cm" style:auto-text-indent="false"/>
    </style:style>
    <style:style style:name="P35" style:family="paragraph" style:parent-style-name="Standard">
      <style:paragraph-properties fo:margin-left="0.229cm" fo:margin-right="0cm" fo:margin-top="0cm" fo:margin-bottom="0cm" loext:contextual-spacing="false" fo:line-height="0.3cm" fo:text-align="start" style:justify-single-word="false" fo:text-indent="0.506cm" style:auto-text-indent="false"/>
    </style:style>
    <style:style style:name="P36" style:family="paragraph" style:parent-style-name="Standard">
      <style:paragraph-properties fo:margin-left="0.229cm" fo:margin-right="0cm" fo:margin-top="0cm" fo:margin-bottom="0cm" loext:contextual-spacing="false" fo:line-height="0.3cm" fo:text-align="start" style:justify-single-word="false" fo:text-indent="0.503cm" style:auto-text-indent="false"/>
    </style:style>
    <style:style style:name="P37" style:family="paragraph" style:parent-style-name="Standard">
      <style:paragraph-properties fo:margin-left="0.736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736cm" fo:margin-right="0cm" fo:margin-top="0cm" fo:margin-bottom="0cm" loext:contextual-spacing="false" fo:line-height="0.288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725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725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1cm" fo:margin-right="0.12cm" fo:margin-top="0.011cm" fo:margin-bottom="0cm" loext:contextual-spacing="false" fo:line-height="0.3cm" fo:text-align="start" style:justify-single-word="false" fo:text-indent="0.524cm" style:auto-text-indent="false"/>
    </style:style>
    <style:style style:name="P42" style:family="paragraph" style:parent-style-name="Standard">
      <style:paragraph-properties fo:margin-left="0.24cm" fo:margin-right="0.236cm" fo:margin-top="0.011cm" fo:margin-bottom="0cm" loext:contextual-spacing="false" fo:line-height="0.3cm" fo:text-align="justify" style:justify-single-word="false" fo:text-indent="0.506cm" style:auto-text-indent="false"/>
    </style:style>
    <style:style style:name="P43" style:family="paragraph" style:parent-style-name="Standard">
      <style:paragraph-properties fo:margin-left="0.743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806cm" fo:margin-right="0cm" fo:margin-top="0cm" fo:margin-bottom="0cm" loext:contextual-spacing="false" fo:line-height="0.288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817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226cm" fo:margin-right="0.206cm" fo:margin-top="0cm" fo:margin-bottom="0cm" loext:contextual-spacing="false" fo:line-height="100%" fo:text-align="end" style:justify-single-word="false" fo:text-indent="0.508cm" style:auto-text-indent="false"/>
    </style:style>
    <style:style style:name="P47" style:family="paragraph" style:parent-style-name="Standard">
      <style:paragraph-properties fo:margin-left="0.229cm" fo:margin-right="0.277cm" fo:margin-top="0.004cm" fo:margin-bottom="0cm" loext:contextual-spacing="false" fo:line-height="100%" fo:text-align="justify" style:justify-single-word="false" fo:text-indent="0.504cm" style:auto-text-indent="false"/>
    </style:style>
    <style:style style:name="P48" style:family="paragraph" style:parent-style-name="Standard">
      <style:paragraph-properties fo:margin-left="0.718cm" fo:margin-right="0cm" fo:margin-top="0cm" fo:margin-bottom="0cm" loext:contextual-spacing="false" fo:line-height="100%" fo:text-align="start" style:justify-single-word="false" fo:text-indent="0.016cm" style:auto-text-indent="false"/>
    </style:style>
    <style:style style:name="P49" style:family="paragraph" style:parent-style-name="Standard">
      <style:paragraph-properties fo:margin-left="0.219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6cm" fo:margin-right="0.208cm" fo:margin-top="0.004cm" fo:margin-bottom="0cm" loext:contextual-spacing="false" fo:line-height="100%" fo:text-align="justify" style:justify-single-word="false" fo:text-indent="0.52cm" style:auto-text-indent="false"/>
    </style:style>
    <style:style style:name="P51" style:family="paragraph" style:parent-style-name="Standard">
      <style:paragraph-properties fo:margin-left="0.206cm" fo:margin-right="0.233cm" fo:margin-top="0.004cm" fo:margin-bottom="0cm" loext:contextual-spacing="false" fo:line-height="100%" fo:text-align="justify" style:justify-single-word="false" fo:text-indent="0.527cm" style:auto-text-indent="false"/>
    </style:style>
    <style:style style:name="P52" style:family="paragraph" style:parent-style-name="Standard">
      <style:paragraph-properties fo:margin-left="0.229cm" fo:margin-right="0.21cm" fo:margin-top="0cm" fo:margin-bottom="0cm" loext:contextual-spacing="false" fo:line-height="100%" fo:text-align="justify" style:justify-single-word="false" fo:text-indent="0.504cm" style:auto-text-indent="false"/>
    </style:style>
    <style:style style:name="P53" style:family="paragraph" style:parent-style-name="Standard">
      <style:paragraph-properties fo:margin-left="0.224cm" fo:margin-right="0.208cm" fo:margin-top="0cm" fo:margin-bottom="0cm" loext:contextual-spacing="false" fo:line-height="100%" fo:text-align="justify" style:justify-single-word="false" fo:text-indent="0.512cm" style:auto-text-indent="false"/>
    </style:style>
    <style:style style:name="P54" style:family="paragraph" style:parent-style-name="Standard">
      <style:paragraph-properties fo:margin-left="0.235cm" fo:margin-right="0.272cm" fo:margin-top="0cm" fo:margin-bottom="0cm" loext:contextual-spacing="false" fo:line-height="100%" fo:text-align="justify" style:justify-single-word="false" fo:text-indent="0.48cm" style:auto-text-indent="false"/>
    </style:style>
    <style:style style:name="P55" style:family="paragraph" style:parent-style-name="Standard">
      <style:paragraph-properties fo:margin-left="0.716cm" fo:margin-right="0cm" fo:margin-top="0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226cm" fo:margin-right="0.206cm" fo:margin-top="0.004cm" fo:margin-bottom="0cm" loext:contextual-spacing="false" fo:line-height="100%" fo:text-align="justify" style:justify-single-word="false" fo:text-indent="0.49cm" style:auto-text-indent="false"/>
    </style:style>
    <style:style style:name="P57" style:family="paragraph" style:parent-style-name="Standard">
      <style:paragraph-properties fo:margin-left="0.229cm" fo:margin-right="0.21cm" fo:margin-top="0cm" fo:margin-bottom="0cm" loext:contextual-spacing="false" fo:line-height="100%" fo:text-align="justify" style:justify-single-word="false" fo:text-indent="0.487cm" style:auto-text-indent="false"/>
    </style:style>
    <style:style style:name="P58" style:family="paragraph" style:parent-style-name="Standard">
      <style:paragraph-properties fo:margin-left="0.217cm" fo:margin-right="0.206cm" fo:margin-top="0cm" fo:margin-bottom="0cm" loext:contextual-spacing="false" fo:line-height="100%" fo:text-align="justify" style:justify-single-word="false" fo:text-indent="0.501cm" style:auto-text-indent="false"/>
    </style:style>
    <style:style style:name="P59" style:family="paragraph" style:parent-style-name="Standard">
      <style:paragraph-properties fo:margin-left="0.222cm" fo:margin-right="0.208cm" fo:margin-top="0cm" fo:margin-bottom="0cm" loext:contextual-spacing="false" fo:line-height="100%" fo:text-align="justify" style:justify-single-word="false" fo:text-indent="0.496cm" style:auto-text-indent="false"/>
    </style:style>
    <style:style style:name="P60" style:family="paragraph" style:parent-style-name="Standard">
      <style:paragraph-properties fo:margin-left="0.235cm" fo:margin-right="0.233cm" fo:margin-top="0cm" fo:margin-bottom="0cm" loext:contextual-spacing="false" fo:line-height="100%" fo:text-align="justify" style:justify-single-word="false" fo:text-indent="0.499cm" style:auto-text-indent="false"/>
    </style:style>
    <style:style style:name="P61" style:family="paragraph" style:parent-style-name="Standard">
      <style:paragraph-properties fo:margin-left="0.205cm" fo:margin-right="0.3cm" fo:margin-top="0cm" fo:margin-bottom="0cm" loext:contextual-spacing="false" fo:line-height="100%" fo:text-align="justify" style:justify-single-word="false" fo:text-indent="0.529cm" style:auto-text-indent="false"/>
    </style:style>
    <style:style style:name="P62" style:family="paragraph" style:parent-style-name="Standard" style:master-page-name="Converted18">
      <style:paragraph-properties fo:margin-left="0.217cm" fo:margin-right="0.282cm" fo:margin-top="0.279cm" fo:margin-bottom="0cm" loext:contextual-spacing="false" fo:line-height="100%" fo:text-align="justify" style:justify-single-word="false" fo:text-indent="0.487cm" style:auto-text-indent="false" style:page-number="auto"/>
    </style:style>
    <style:style style:name="P63" style:family="paragraph" style:parent-style-name="Standard">
      <style:paragraph-properties fo:margin-left="0.224cm" fo:margin-right="0.226cm" fo:margin-top="0cm" fo:margin-bottom="0cm" loext:contextual-spacing="false" fo:line-height="100%" fo:text-align="end" style:justify-single-word="false" fo:text-indent="0.499cm" style:auto-text-indent="false"/>
    </style:style>
    <style:style style:name="P64" style:family="paragraph" style:parent-style-name="Standard">
      <style:paragraph-properties fo:margin-left="0.206cm" fo:margin-right="0cm" fo:margin-top="0.002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224cm" fo:margin-right="0.226cm" fo:margin-top="0.005cm" fo:margin-bottom="0cm" loext:contextual-spacing="false" fo:line-height="100%" fo:text-align="end" style:justify-single-word="false" fo:text-indent="0.496cm" style:auto-text-indent="false"/>
    </style:style>
    <style:style style:name="P66" style:family="paragraph" style:parent-style-name="Standard">
      <style:paragraph-properties fo:margin-left="0.215cm" fo:margin-right="0.282cm" fo:margin-top="0.002cm" fo:margin-bottom="0cm" loext:contextual-spacing="false" fo:line-height="100%" fo:text-align="justify" style:justify-single-word="false" fo:text-indent="0.508cm" style:auto-text-indent="false"/>
    </style:style>
    <style:style style:name="P67" style:family="paragraph" style:parent-style-name="Standard">
      <style:paragraph-properties fo:margin-left="0.203cm" fo:margin-right="0.198cm" fo:margin-top="0.002cm" fo:margin-bottom="0cm" loext:contextual-spacing="false" fo:line-height="100%" fo:text-align="justify" style:justify-single-word="false" fo:text-indent="0.519cm" style:auto-text-indent="false"/>
    </style:style>
    <style:style style:name="P68" style:family="paragraph" style:parent-style-name="Standard">
      <style:paragraph-properties fo:margin-left="0.212cm" fo:margin-right="0.282cm" fo:margin-top="0.002cm" fo:margin-bottom="0cm" loext:contextual-spacing="false" fo:line-height="100%" fo:text-align="justify" style:justify-single-word="false" fo:text-indent="0.51cm" style:auto-text-indent="false"/>
    </style:style>
    <style:style style:name="P69" style:family="paragraph" style:parent-style-name="Standard">
      <style:paragraph-properties fo:margin-left="0.206cm" fo:margin-right="0.289cm" fo:margin-top="0.002cm" fo:margin-bottom="0cm" loext:contextual-spacing="false" fo:line-height="100%" fo:text-align="justify" style:justify-single-word="false" fo:text-indent="0.52cm" style:auto-text-indent="false"/>
    </style:style>
    <style:style style:name="P70" style:family="paragraph" style:parent-style-name="Standard">
      <style:paragraph-properties fo:margin-left="0.185cm" fo:margin-right="0.235cm" fo:margin-top="0.002cm" fo:margin-bottom="0cm" loext:contextual-spacing="false" fo:line-height="100%" fo:text-align="justify" style:justify-single-word="false" fo:text-indent="0.542cm" style:auto-text-indent="false"/>
    </style:style>
    <style:style style:name="P71" style:family="paragraph" style:parent-style-name="Standard">
      <style:paragraph-properties fo:margin-left="0.222cm" fo:margin-right="0.263cm" fo:margin-top="0.002cm" fo:margin-bottom="0cm" loext:contextual-spacing="false" fo:line-height="100%" fo:text-align="justify" style:justify-single-word="false" fo:text-indent="0.501cm" style:auto-text-indent="false"/>
    </style:style>
    <style:style style:name="P72" style:family="paragraph" style:parent-style-name="Standard">
      <style:paragraph-properties fo:margin-left="0.222cm" fo:margin-right="0.291cm" fo:margin-top="0.002cm" fo:margin-bottom="0cm" loext:contextual-spacing="false" fo:line-height="100%" fo:text-align="justify" style:justify-single-word="false" fo:text-indent="0.501cm" style:auto-text-indent="false"/>
    </style:style>
    <style:style style:name="P73" style:family="paragraph" style:parent-style-name="Standard">
      <style:paragraph-properties fo:margin-left="0.212cm" fo:margin-right="0.284cm" fo:margin-top="0.002cm" fo:margin-bottom="0cm" loext:contextual-spacing="false" fo:line-height="100%" fo:text-align="justify" style:justify-single-word="false" fo:text-indent="0.497cm" style:auto-text-indent="false"/>
    </style:style>
    <style:style style:name="P74" style:family="paragraph" style:parent-style-name="Standard">
      <style:paragraph-properties fo:margin-left="0.215cm" fo:margin-right="0.279cm" fo:margin-top="0.002cm" fo:margin-bottom="0cm" loext:contextual-spacing="false" fo:line-height="100%" fo:text-align="justify" style:justify-single-word="false" fo:text-indent="0.494cm" style:auto-text-indent="false"/>
    </style:style>
    <style:style style:name="P75" style:family="paragraph" style:parent-style-name="Standard">
      <style:paragraph-properties fo:margin-left="0.196cm" fo:margin-right="0.217cm" fo:margin-top="0.002cm" fo:margin-bottom="0cm" loext:contextual-spacing="false" fo:line-height="100%" fo:text-align="justify" style:justify-single-word="false" fo:text-indent="0.512cm" style:auto-text-indent="false"/>
    </style:style>
    <style:style style:name="P76" style:family="paragraph" style:parent-style-name="Standard">
      <style:paragraph-properties fo:margin-left="0.191cm" fo:margin-right="0.224cm" fo:margin-top="0.002cm" fo:margin-bottom="0cm" loext:contextual-spacing="false" fo:line-height="100%" fo:text-align="justify" style:justify-single-word="false" fo:text-indent="0.519cm" style:auto-text-indent="false"/>
    </style:style>
    <style:style style:name="P77" style:family="paragraph" style:parent-style-name="Standard">
      <style:paragraph-properties fo:margin-left="0.217cm" fo:margin-right="0cm" fo:margin-top="0.002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224cm" fo:margin-right="0.201cm" fo:margin-top="0.005cm" fo:margin-bottom="0cm" loext:contextual-spacing="false" fo:line-height="100%" fo:text-align="justify" style:justify-single-word="false" fo:text-indent="0.499cm" style:auto-text-indent="false"/>
    </style:style>
    <style:style style:name="P79" style:family="paragraph" style:parent-style-name="Standard" style:master-page-name="Converted19">
      <style:paragraph-properties fo:margin-left="0.238cm" fo:margin-right="0.194cm" fo:margin-top="0.279cm" fo:margin-bottom="0cm" loext:contextual-spacing="false" fo:line-height="100%" fo:text-align="justify" style:justify-single-word="false" fo:text-indent="0.467cm" style:auto-text-indent="false" style:page-number="auto"/>
    </style:style>
    <style:style style:name="P80" style:family="paragraph" style:parent-style-name="Standard">
      <style:paragraph-properties fo:margin-left="0.238cm" fo:margin-right="0.122cm" fo:margin-top="0.002cm" fo:margin-bottom="0cm" loext:contextual-spacing="false" fo:line-height="100%" fo:text-align="start" style:justify-single-word="false" fo:text-indent="-0.004cm" style:auto-text-indent="false"/>
    </style:style>
    <style:style style:name="P81" style:family="paragraph" style:parent-style-name="Standard">
      <style:paragraph-properties fo:margin-left="0.235cm" fo:margin-right="0.201cm" fo:margin-top="0.002cm" fo:margin-bottom="0cm" loext:contextual-spacing="false" fo:line-height="100%" fo:text-align="justify" style:justify-single-word="false" fo:text-indent="0.499cm" style:auto-text-indent="false"/>
    </style:style>
    <style:style style:name="P82" style:family="paragraph" style:parent-style-name="Standard">
      <style:paragraph-properties fo:margin-left="0.205cm" fo:margin-right="0.198cm" fo:margin-top="0.002cm" fo:margin-bottom="0cm" loext:contextual-spacing="false" fo:line-height="100%" fo:text-align="justify" style:justify-single-word="false" fo:text-indent="0.529cm" style:auto-text-indent="false"/>
    </style:style>
    <style:style style:name="P83" style:family="paragraph" style:parent-style-name="Standard">
      <style:paragraph-properties fo:margin-left="0.228cm" fo:margin-right="0cm" fo:margin-top="0.002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235cm" fo:margin-right="0.199cm" fo:margin-top="0.005cm" fo:margin-bottom="0cm" loext:contextual-spacing="false" fo:line-height="100%" fo:text-align="justify" style:justify-single-word="false" fo:text-indent="0.482cm" style:auto-text-indent="false"/>
    </style:style>
    <style:style style:name="P85" style:family="paragraph" style:parent-style-name="Text_20_body">
      <style:paragraph-properties fo:line-height="0.422cm"/>
    </style:style>
    <style:style style:name="P86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8.5pt" style:font-size-asian="8.5pt"/>
    </style:style>
    <style:style style:name="P88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8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9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6.5pt" style:font-size-asian="6.5pt"/>
    </style:style>
    <style:style style:name="P91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5.5pt" style:font-size-asian="5.5pt"/>
    </style:style>
    <style:style style:name="P92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5.5pt" style:font-size-asian="5.5pt"/>
    </style:style>
    <style:style style:name="P9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94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95" style:family="paragraph" style:parent-style-name="Text_20_body">
      <style:paragraph-properties fo:margin-left="0.236cm" fo:margin-right="0.129cm" fo:margin-top="0.004cm" fo:margin-bottom="0cm" loext:contextual-spacing="false" fo:line-height="0.423cm" fo:text-align="center" style:justify-single-word="false" fo:text-indent="0cm" style:auto-text-indent="false"/>
    </style:style>
    <style:style style:name="P96" style:family="paragraph" style:parent-style-name="Text_20_body">
      <style:paragraph-properties fo:margin-left="0.228cm" fo:margin-right="0cm" fo:margin-top="0.002cm" fo:margin-bottom="0cm" loext:contextual-spacing="false" fo:line-height="0.423cm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.295cm" fo:text-indent="0.49cm" style:auto-text-indent="false"/>
    </style:style>
    <style:style style:name="P98" style:family="paragraph" style:parent-style-name="Text_20_body" style:master-page-name="Converted2">
      <style:paragraph-properties fo:margin-left="0.254cm" fo:margin-right="0.263cm" fo:margin-top="0.229cm" fo:margin-bottom="0cm" loext:contextual-spacing="false" fo:text-indent="0.042cm" style:auto-text-indent="false" style:page-number="auto"/>
    </style:style>
    <style:style style:name="P99" style:family="paragraph" style:parent-style-name="Text_20_body">
      <style:paragraph-properties fo:margin-left="0.261cm" fo:margin-right="0.196cm" fo:text-indent="0.531cm" style:auto-text-indent="false"/>
    </style:style>
    <style:style style:name="P100" style:family="paragraph" style:parent-style-name="Text_20_body">
      <style:paragraph-properties fo:margin-left="0.254cm" fo:margin-right="0.201cm" fo:text-indent="0.536cm" style:auto-text-indent="false"/>
    </style:style>
    <style:style style:name="P101" style:family="paragraph" style:parent-style-name="Text_20_body">
      <style:paragraph-properties fo:margin-left="0.183cm" fo:margin-right="0.263cm" fo:text-indent="0.609cm" style:auto-text-indent="false"/>
    </style:style>
    <style:style style:name="P102" style:family="paragraph" style:parent-style-name="Text_20_body">
      <style:paragraph-properties fo:margin-left="0.295cm" fo:margin-right="0.268cm" fo:text-indent="0.455cm" style:auto-text-indent="false"/>
    </style:style>
    <style:style style:name="P103" style:family="paragraph" style:parent-style-name="Text_20_body" style:master-page-name="Converted3">
      <style:paragraph-properties fo:margin-left="0.194cm" fo:margin-right="0.196cm" fo:margin-top="0.229cm" fo:margin-bottom="0cm" loext:contextual-spacing="false" fo:text-indent="0.042cm" style:auto-text-indent="false" style:page-number="auto"/>
    </style:style>
    <style:style style:name="P104" style:family="paragraph" style:parent-style-name="Text_20_body">
      <style:paragraph-properties fo:margin-left="0.242cm" fo:margin-right="0.222cm" fo:text-indent="0.489cm" style:auto-text-indent="false"/>
    </style:style>
    <style:style style:name="P105" style:family="paragraph" style:parent-style-name="Text_20_body">
      <style:paragraph-properties fo:margin-left="0cm" fo:margin-right="0.217cm" fo:text-indent="-0.009cm" style:auto-text-indent="false"/>
    </style:style>
    <style:style style:name="P106" style:family="paragraph" style:parent-style-name="Text_20_body">
      <style:paragraph-properties fo:margin-left="0cm" fo:margin-right="0.22cm" fo:text-indent="0.508cm" style:auto-text-indent="false"/>
    </style:style>
    <style:style style:name="P107" style:family="paragraph" style:parent-style-name="Text_20_body">
      <style:paragraph-properties fo:margin-left="0.238cm" fo:margin-right="0.295cm" fo:text-indent="0.492cm" style:auto-text-indent="false"/>
    </style:style>
    <style:style style:name="P108" style:family="paragraph" style:parent-style-name="Text_20_body" style:master-page-name="Converted4">
      <style:paragraph-properties fo:margin-left="0.183cm" fo:margin-right="0.198cm" fo:margin-top="0.229cm" fo:margin-bottom="0cm" loext:contextual-spacing="false" fo:text-indent="0.113cm" style:auto-text-indent="false" style:page-number="auto"/>
    </style:style>
    <style:style style:name="P109" style:family="paragraph" style:parent-style-name="Text_20_body">
      <style:paragraph-properties fo:margin-left="0.289cm" fo:margin-right="0.198cm" fo:text-indent="0.504cm" style:auto-text-indent="false"/>
    </style:style>
    <style:style style:name="P110" style:family="paragraph" style:parent-style-name="Text_20_body">
      <style:paragraph-properties fo:margin-left="0.273cm" fo:margin-right="0.201cm" fo:text-indent="0.499cm" style:auto-text-indent="false"/>
    </style:style>
    <style:style style:name="P111" style:family="paragraph" style:parent-style-name="Text_20_body">
      <style:paragraph-properties fo:margin-left="0.273cm" fo:margin-right="0.201cm" fo:text-indent="0.519cm" style:auto-text-indent="false"/>
    </style:style>
    <style:style style:name="P112" style:family="paragraph" style:parent-style-name="Text_20_body">
      <style:paragraph-properties fo:margin-left="0.282cm" fo:margin-right="0.192cm" fo:text-indent="0.51cm" style:auto-text-indent="false"/>
    </style:style>
    <style:style style:name="P113" style:family="paragraph" style:parent-style-name="Text_20_body" style:master-page-name="Converted5">
      <style:paragraph-properties fo:margin-left="0.203cm" fo:margin-right="0.286cm" fo:margin-top="0.229cm" fo:margin-bottom="0cm" loext:contextual-spacing="false" fo:text-indent="0.004cm" style:auto-text-indent="false" style:page-number="auto"/>
    </style:style>
    <style:style style:name="P114" style:family="paragraph" style:parent-style-name="Text_20_body">
      <style:paragraph-properties fo:margin-left="0.194cm" fo:margin-right="0cm" fo:text-align="start" style:justify-single-word="false" fo:text-indent="0.483cm" style:auto-text-indent="false"/>
    </style:style>
    <style:style style:name="P115" style:family="paragraph" style:parent-style-name="Text_20_body">
      <style:paragraph-properties fo:margin-left="0.18cm" fo:margin-right="0.22cm" fo:text-indent="0.519cm" style:auto-text-indent="false"/>
    </style:style>
    <style:style style:name="P116" style:family="paragraph" style:parent-style-name="Text_20_body">
      <style:paragraph-properties fo:margin-left="0.199cm" fo:margin-right="0.28cm" fo:text-indent="0.48cm" style:auto-text-indent="false"/>
    </style:style>
    <style:style style:name="P117" style:family="paragraph" style:parent-style-name="Text_20_body">
      <style:paragraph-properties fo:margin-left="0.192cm" fo:margin-right="0.198cm" fo:text-indent="0.007cm" style:auto-text-indent="false"/>
    </style:style>
    <style:style style:name="P118" style:family="paragraph" style:parent-style-name="Text_20_body">
      <style:paragraph-properties fo:margin-left="0.206cm" fo:margin-right="0.289cm" fo:text-indent="0.473cm" style:auto-text-indent="false"/>
    </style:style>
    <style:style style:name="P119" style:family="paragraph" style:parent-style-name="Text_20_body" style:master-page-name="Converted6">
      <style:paragraph-properties fo:margin-left="0.203cm" fo:margin-right="0.198cm" fo:margin-top="0.229cm" fo:margin-bottom="0cm" loext:contextual-spacing="false" fo:text-indent="0.026cm" style:auto-text-indent="false" style:page-number="auto"/>
    </style:style>
    <style:style style:name="P120" style:family="paragraph" style:parent-style-name="Text_20_body">
      <style:paragraph-properties fo:margin-left="0.203cm" fo:margin-right="0.194cm" fo:text-indent="0.499cm" style:auto-text-indent="false"/>
    </style:style>
    <style:style style:name="P121" style:family="paragraph" style:parent-style-name="Text_20_body">
      <style:paragraph-properties fo:margin-left="0cm" fo:margin-right="0.196cm" fo:text-indent="0.48cm" style:auto-text-indent="false"/>
    </style:style>
    <style:style style:name="P122" style:family="paragraph" style:parent-style-name="Text_20_body">
      <style:paragraph-properties fo:margin-left="0.183cm" fo:margin-right="0.25cm" fo:text-indent="0.52cm" style:auto-text-indent="false"/>
    </style:style>
    <style:style style:name="P123" style:family="paragraph" style:parent-style-name="Text_20_body" style:master-page-name="Converted7">
      <style:paragraph-properties fo:margin-left="0.199cm" fo:margin-right="0.222cm" fo:margin-top="0.229cm" fo:margin-bottom="0cm" loext:contextual-spacing="false" fo:text-indent="0.002cm" style:auto-text-indent="false" style:page-number="auto"/>
    </style:style>
    <style:style style:name="P124" style:family="paragraph" style:parent-style-name="Text_20_body">
      <style:paragraph-properties fo:margin-left="0.206cm" fo:margin-right="0.231cm" fo:text-indent="0.448cm" style:auto-text-indent="false"/>
    </style:style>
    <style:style style:name="P125" style:family="paragraph" style:parent-style-name="Text_20_body">
      <style:paragraph-properties fo:margin-left="0.187cm" fo:margin-right="0.215cm" fo:text-indent="0.004cm" style:auto-text-indent="false"/>
    </style:style>
    <style:style style:name="P126" style:family="paragraph" style:parent-style-name="Text_20_body">
      <style:paragraph-properties fo:margin-left="0.187cm" fo:margin-right="0.191cm" fo:text-indent="0.51cm" style:auto-text-indent="false"/>
    </style:style>
    <style:style style:name="P127" style:family="paragraph" style:parent-style-name="Text_20_body">
      <style:paragraph-properties fo:margin-left="0.187cm" fo:margin-right="0.219cm" fo:text-indent="0.467cm" style:auto-text-indent="false"/>
    </style:style>
    <style:style style:name="P128" style:family="paragraph" style:parent-style-name="Text_20_body" style:master-page-name="Converted8">
      <style:paragraph-properties fo:margin-left="0.226cm" fo:margin-right="0.22cm" fo:margin-top="0.229cm" fo:margin-bottom="0cm" loext:contextual-spacing="false" fo:text-align="start" style:justify-single-word="false" fo:text-indent="-0.005cm" style:auto-text-indent="false" style:page-number="auto"/>
    </style:style>
    <style:style style:name="P129" style:family="paragraph" style:parent-style-name="Text_20_body">
      <style:paragraph-properties fo:margin-left="0.226cm" fo:margin-right="0.282cm" fo:text-indent="0.478cm" style:auto-text-indent="false"/>
    </style:style>
    <style:style style:name="P130" style:family="paragraph" style:parent-style-name="Text_20_body">
      <style:paragraph-properties fo:margin-left="0.183cm" fo:margin-right="0cm" fo:margin-top="0.002cm" fo:margin-bottom="0cm" loext:contextual-spacing="false" fo:line-height="0.422cm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219cm" fo:margin-right="0cm" fo:text-align="start" style:justify-single-word="false" fo:text-indent="-0.005cm" style:auto-text-indent="false"/>
    </style:style>
    <style:style style:name="P132" style:family="paragraph" style:parent-style-name="Text_20_body">
      <style:paragraph-properties fo:margin-left="0.212cm" fo:margin-right="0.288cm" fo:text-indent="0.482cm" style:auto-text-indent="false"/>
    </style:style>
    <style:style style:name="P133" style:family="paragraph" style:parent-style-name="Text_20_body">
      <style:paragraph-properties fo:margin-left="0.183cm" fo:margin-right="0.205cm" fo:text-indent="0.52cm" style:auto-text-indent="false"/>
    </style:style>
    <style:style style:name="P134" style:family="paragraph" style:parent-style-name="Text_20_body">
      <style:paragraph-properties fo:margin-left="0.224cm" fo:margin-right="0.302cm" fo:text-indent="0.48cm" style:auto-text-indent="false"/>
    </style:style>
    <style:style style:name="P135" style:family="paragraph" style:parent-style-name="Text_20_body" style:master-page-name="Converted9">
      <style:paragraph-properties fo:margin-left="0.236cm" fo:margin-right="0.22cm" fo:margin-top="0.229cm" fo:margin-bottom="0cm" loext:contextual-spacing="false" fo:text-indent="0cm" style:auto-text-indent="false" style:page-number="auto"/>
    </style:style>
    <style:style style:name="P136" style:family="paragraph" style:parent-style-name="Text_20_body">
      <style:paragraph-properties fo:margin-left="0.194cm" fo:margin-right="0.222cm" fo:text-indent="0.534cm" style:auto-text-indent="false"/>
    </style:style>
    <style:style style:name="P137" style:family="paragraph" style:parent-style-name="Text_20_body">
      <style:paragraph-properties fo:margin-left="0.231cm" fo:margin-right="0.224cm" fo:text-indent="0.482cm" style:auto-text-indent="false"/>
    </style:style>
    <style:style style:name="P138" style:family="paragraph" style:parent-style-name="Text_20_body">
      <style:paragraph-properties fo:margin-left="0.231cm" fo:margin-right="0.199cm" fo:text-indent="0.482cm" style:auto-text-indent="false"/>
    </style:style>
    <style:style style:name="P139" style:family="paragraph" style:parent-style-name="Text_20_body" style:master-page-name="Converted10">
      <style:paragraph-properties fo:margin-left="0.191cm" fo:margin-right="0.198cm" fo:margin-top="0.229cm" fo:margin-bottom="0cm" loext:contextual-spacing="false" fo:text-indent="0.03cm" style:auto-text-indent="false" style:page-number="auto"/>
    </style:style>
    <style:style style:name="P140" style:family="paragraph" style:parent-style-name="Text_20_body">
      <style:paragraph-properties fo:margin-left="0.191cm" fo:margin-right="0.173cm" fo:text-indent="0.526cm" style:auto-text-indent="false"/>
    </style:style>
    <style:style style:name="P141" style:family="paragraph" style:parent-style-name="Text_20_body">
      <style:paragraph-properties fo:margin-left="0cm" fo:margin-right="0.199cm" fo:text-indent="0.497cm" style:auto-text-indent="false"/>
    </style:style>
    <style:style style:name="P142" style:family="paragraph" style:parent-style-name="Text_20_body">
      <style:paragraph-properties fo:margin-left="0.213cm" fo:margin-right="0.203cm" fo:text-indent="0.009cm" style:auto-text-indent="false"/>
    </style:style>
    <style:style style:name="P143" style:family="paragraph" style:parent-style-name="Text_20_body">
      <style:paragraph-properties fo:margin-top="0.002cm" fo:margin-bottom="0cm" loext:contextual-spacing="false" fo:line-height="0.422cm"/>
    </style:style>
    <style:style style:name="P144" style:family="paragraph" style:parent-style-name="Text_20_body">
      <style:paragraph-properties fo:margin-left="0.226cm" fo:margin-right="0.182cm" fo:text-indent="0.478cm" style:auto-text-indent="false"/>
    </style:style>
    <style:style style:name="P145" style:family="paragraph" style:parent-style-name="Text_20_body" style:master-page-name="Converted11">
      <style:paragraph-properties fo:margin-left="0cm" fo:margin-right="0.247cm" fo:margin-top="0.229cm" fo:margin-bottom="0cm" loext:contextual-spacing="false" fo:text-indent="-0.034cm" style:auto-text-indent="false" style:page-number="auto"/>
    </style:style>
    <style:style style:name="P146" style:family="paragraph" style:parent-style-name="Text_20_body">
      <style:paragraph-properties fo:margin-left="0cm" fo:margin-right="0.187cm" fo:text-indent="0.51cm" style:auto-text-indent="false"/>
    </style:style>
    <style:style style:name="P147" style:family="paragraph" style:parent-style-name="Text_20_body">
      <style:paragraph-properties fo:margin-left="0cm" fo:margin-right="0.185cm" fo:text-indent="0.508cm" style:auto-text-indent="false"/>
    </style:style>
    <style:style style:name="P148" style:family="paragraph" style:parent-style-name="Text_20_body">
      <style:paragraph-properties fo:margin-left="0.229cm" fo:margin-right="0.245cm" fo:text-indent="0.504cm" style:auto-text-indent="false"/>
    </style:style>
    <style:style style:name="P149" style:family="paragraph" style:parent-style-name="Text_20_body" style:master-page-name="Converted12">
      <style:paragraph-properties fo:margin-left="0cm" fo:margin-right="0.259cm" fo:margin-top="0.229cm" fo:margin-bottom="0cm" loext:contextual-spacing="false" fo:text-indent="0.004cm" style:auto-text-indent="false" style:page-number="auto"/>
    </style:style>
    <style:style style:name="P150" style:family="paragraph" style:parent-style-name="Text_20_body">
      <style:paragraph-properties fo:margin-left="0.212cm" fo:margin-right="0.198cm" fo:text-indent="0.51cm" style:auto-text-indent="false"/>
    </style:style>
    <style:style style:name="P151" style:family="paragraph" style:parent-style-name="Text_20_body">
      <style:paragraph-properties fo:margin-left="0.212cm" fo:margin-right="0.194cm" fo:text-indent="0.51cm" style:auto-text-indent="false"/>
    </style:style>
    <style:style style:name="P152" style:family="paragraph" style:parent-style-name="Text_20_body">
      <style:paragraph-properties fo:margin-left="0.203cm" fo:margin-right="0cm" fo:line-height="0.423cm" fo:text-indent="0cm" style:auto-text-indent="false"/>
    </style:style>
    <style:style style:name="P153" style:family="paragraph" style:parent-style-name="Text_20_body">
      <style:paragraph-properties fo:margin-left="0.212cm" fo:margin-right="0.254cm" fo:text-indent="0.49cm" style:auto-text-indent="false"/>
    </style:style>
    <style:style style:name="P154" style:family="paragraph" style:parent-style-name="Text_20_body">
      <style:paragraph-properties fo:margin-left="0cm" fo:margin-right="0.28cm" fo:text-indent="0cm" style:auto-text-indent="false"/>
    </style:style>
    <style:style style:name="P155" style:family="paragraph" style:parent-style-name="Text_20_body">
      <style:paragraph-properties fo:margin-left="0.191cm" fo:margin-right="0.198cm" fo:text-indent="0.489cm" style:auto-text-indent="false"/>
    </style:style>
    <style:style style:name="P156" style:family="paragraph" style:parent-style-name="Text_20_body" style:master-page-name="Converted13">
      <style:paragraph-properties fo:margin-left="0.235cm" fo:margin-right="0cm" fo:margin-top="0.229cm" fo:margin-bottom="0cm" loext:contextual-spacing="false" fo:line-height="0.425cm" fo:text-indent="0cm" style:auto-text-indent="false" style:page-number="auto"/>
    </style:style>
    <style:style style:name="P157" style:family="paragraph" style:parent-style-name="Text_20_body">
      <style:paragraph-properties fo:margin-left="0cm" fo:margin-right="0.22cm" fo:text-indent="0.011cm" style:auto-text-indent="false"/>
    </style:style>
    <style:style style:name="P158" style:family="paragraph" style:parent-style-name="Text_20_body">
      <style:paragraph-properties fo:margin-left="0.201cm" fo:margin-right="0.191cm" fo:text-align="end" style:justify-single-word="false" fo:text-indent="0.529cm" style:auto-text-indent="false"/>
    </style:style>
    <style:style style:name="P159" style:family="paragraph" style:parent-style-name="Text_20_body">
      <style:paragraph-properties fo:margin-left="0.194cm" fo:margin-right="0.219cm" fo:text-indent="0.007cm" style:auto-text-indent="false"/>
    </style:style>
    <style:style style:name="P160" style:family="paragraph" style:parent-style-name="Text_20_body">
      <style:paragraph-properties fo:margin-left="0.201cm" fo:margin-right="0.22cm" fo:text-indent="0.529cm" style:auto-text-indent="false"/>
    </style:style>
    <style:style style:name="P161" style:family="paragraph" style:parent-style-name="Text_20_body">
      <style:paragraph-properties fo:margin-left="0cm" fo:margin-right="0.226cm" fo:text-indent="0.499cm" style:auto-text-indent="false"/>
    </style:style>
    <style:style style:name="P162" style:family="paragraph" style:parent-style-name="Text_20_body" style:master-page-name="Converted14">
      <style:paragraph-properties fo:margin-left="0.18cm" fo:margin-right="0.18cm" fo:margin-top="0.229cm" fo:margin-bottom="0cm" loext:contextual-spacing="false" fo:text-align="end" style:justify-single-word="false" fo:text-indent="0.499cm" style:auto-text-indent="false" style:page-number="auto"/>
    </style:style>
    <style:style style:name="P163" style:family="paragraph" style:parent-style-name="Text_20_body">
      <style:paragraph-properties fo:margin-left="0.212cm" fo:margin-right="0cm" fo:line-height="0.422cm" fo:text-align="start" style:justify-single-word="false" fo:text-indent="0cm" style:auto-text-indent="false"/>
    </style:style>
    <style:style style:name="P164" style:family="paragraph" style:parent-style-name="Text_20_body">
      <style:paragraph-properties fo:margin-left="0.191cm" fo:margin-right="0.196cm" fo:text-indent="0.526cm" style:auto-text-indent="false"/>
    </style:style>
    <style:style style:name="P165" style:family="paragraph" style:parent-style-name="Text_20_body">
      <style:paragraph-properties fo:margin-left="0.226cm" fo:margin-right="0.268cm" fo:text-indent="0.453cm" style:auto-text-indent="false"/>
    </style:style>
    <style:style style:name="P166" style:family="paragraph" style:parent-style-name="Text_20_body" style:master-page-name="Converted15">
      <style:paragraph-properties fo:margin-left="0.3cm" fo:margin-right="0.22cm" fo:margin-top="0.229cm" fo:margin-bottom="0cm" loext:contextual-spacing="false" fo:text-indent="0.007cm" style:auto-text-indent="false" style:page-number="auto"/>
    </style:style>
    <style:style style:name="P167" style:family="paragraph" style:parent-style-name="Text_20_body">
      <style:paragraph-properties fo:margin-left="0.305cm" fo:margin-right="0.219cm" fo:text-indent="0.496cm" style:auto-text-indent="false"/>
    </style:style>
    <style:style style:name="P168" style:family="paragraph" style:parent-style-name="Text_20_body">
      <style:paragraph-properties fo:margin-left="0.261cm" fo:margin-right="0.217cm" fo:text-indent="0.011cm" style:auto-text-indent="false"/>
    </style:style>
    <style:style style:name="P169" style:family="paragraph" style:parent-style-name="Text_20_body">
      <style:paragraph-properties fo:margin-left="0.305cm" fo:margin-right="0.279cm" fo:text-indent="0.496cm" style:auto-text-indent="false"/>
    </style:style>
    <style:style style:name="P170" style:family="paragraph" style:parent-style-name="Text_20_body">
      <style:paragraph-properties fo:margin-left="0.194cm" fo:margin-right="0.198cm" fo:text-indent="0.589cm" style:auto-text-indent="false"/>
    </style:style>
    <style:style style:name="P171" style:family="paragraph" style:parent-style-name="Text_20_body" style:master-page-name="Converted16">
      <style:paragraph-properties fo:margin-left="0.226cm" fo:margin-right="0cm" fo:margin-top="0.229cm" fo:margin-bottom="0cm" loext:contextual-spacing="false" fo:text-align="start" style:justify-single-word="false" fo:text-indent="0cm" style:auto-text-indent="false" style:page-number="auto"/>
    </style:style>
    <style:style style:name="P172" style:family="paragraph" style:parent-style-name="Text_20_body">
      <style:paragraph-properties fo:margin-left="0.212cm" fo:margin-right="0.252cm" fo:text-indent="0.49cm" style:auto-text-indent="false"/>
    </style:style>
    <style:style style:name="P173" style:family="paragraph" style:parent-style-name="Text_20_body">
      <style:paragraph-properties fo:margin-left="0.183cm" fo:margin-right="0.196cm" fo:text-indent="0.52cm" style:auto-text-indent="false"/>
    </style:style>
    <style:style style:name="P174" style:family="paragraph" style:parent-style-name="Text_20_body">
      <style:paragraph-properties fo:margin-left="0.212cm" fo:margin-right="0.182cm" fo:text-indent="0.487cm" style:auto-text-indent="false"/>
    </style:style>
    <style:style style:name="P175" style:family="paragraph" style:parent-style-name="Text_20_body">
      <style:paragraph-properties fo:margin-left="0.22cm" fo:margin-right="0.194cm" fo:text-indent="0.501cm" style:auto-text-indent="false"/>
    </style:style>
    <style:style style:name="P176" style:family="paragraph" style:parent-style-name="Text_20_body">
      <style:paragraph-properties fo:margin-left="0.226cm" fo:margin-right="0.268cm" fo:text-indent="0.494cm" style:auto-text-indent="false"/>
    </style:style>
    <style:style style:name="P177" style:family="paragraph" style:parent-style-name="Text_20_body" style:master-page-name="Converted17">
      <style:paragraph-properties fo:margin-left="0.229cm" fo:margin-right="0.277cm" fo:margin-top="0.229cm" fo:margin-bottom="0cm" loext:contextual-spacing="false" fo:text-indent="0.011cm" style:auto-text-indent="false" style:page-number="auto"/>
    </style:style>
    <style:style style:name="P17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18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 style:text-scale="95%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6%"/>
    </style:style>
    <style:style style:name="T4" style:family="text">
      <style:text-properties fo:color="#231f20" fo:font-size="9pt" fo:letter-spacing="-0.037cm" style:font-size-asian="9pt" style:text-scale="95%"/>
    </style:style>
    <style:style style:name="T5" style:family="text">
      <style:text-properties fo:color="#231f20" fo:font-size="9pt" fo:letter-spacing="-0.037cm" style:font-size-asian="9pt"/>
    </style:style>
    <style:style style:name="T6" style:family="text">
      <style:text-properties fo:color="#231f20" fo:font-size="9pt" fo:letter-spacing="-0.037cm" fo:font-style="italic" style:font-size-asian="9pt" style:font-style-asian="italic" style:text-scale="95%"/>
    </style:style>
    <style:style style:name="T7" style:family="text">
      <style:text-properties fo:color="#231f20" fo:font-size="9pt" fo:letter-spacing="-0.037cm" fo:font-style="italic" style:font-size-asian="9pt" style:font-style-asian="italic"/>
    </style:style>
    <style:style style:name="T8" style:family="text">
      <style:text-properties fo:color="#231f20" fo:font-size="9pt" fo:font-style="italic" style:font-size-asian="9pt" style:font-style-asian="italic" style:text-scale="95%"/>
    </style:style>
    <style:style style:name="T9" style:family="text">
      <style:text-properties fo:color="#231f20" fo:font-size="9pt" fo:font-style="italic" style:font-size-asian="9pt" style:font-style-asian="italic"/>
    </style:style>
    <style:style style:name="T10" style:family="text">
      <style:text-properties fo:color="#231f20" fo:font-size="9pt" fo:letter-spacing="-0.002cm" style:font-size-asian="9pt" style:text-scale="92%"/>
    </style:style>
    <style:style style:name="T11" style:family="text">
      <style:text-properties fo:color="#231f20" fo:font-size="9pt" fo:letter-spacing="-0.002cm" style:font-size-asian="9pt" style:text-scale="93%"/>
    </style:style>
    <style:style style:name="T12" style:family="text">
      <style:text-properties fo:color="#231f20" fo:font-size="9pt" fo:letter-spacing="-0.002cm" style:font-size-asian="9pt" style:text-scale="94%"/>
    </style:style>
    <style:style style:name="T13" style:family="text">
      <style:text-properties fo:color="#231f20" fo:font-size="9pt" fo:letter-spacing="-0.002cm" style:font-size-asian="9pt" style:text-scale="95%"/>
    </style:style>
    <style:style style:name="T14" style:family="text">
      <style:text-properties fo:color="#231f20" fo:font-size="9pt" fo:letter-spacing="-0.049cm" style:font-size-asian="9pt"/>
    </style:style>
    <style:style style:name="T15" style:family="text">
      <style:text-properties fo:color="#231f20" fo:font-size="9pt" fo:letter-spacing="-0.049cm" style:font-size-asian="9pt" style:text-scale="95%"/>
    </style:style>
    <style:style style:name="T16" style:family="text">
      <style:text-properties fo:color="#231f20" fo:font-size="9pt" fo:letter-spacing="-0.049cm" fo:font-style="italic" style:font-size-asian="9pt" style:font-style-asian="italic"/>
    </style:style>
    <style:style style:name="T17" style:family="text">
      <style:text-properties fo:color="#231f20" fo:font-size="9pt" fo:letter-spacing="-0.049cm" fo:font-style="italic" style:font-size-asian="9pt" style:font-style-asian="italic" style:text-scale="95%"/>
    </style:style>
    <style:style style:name="T18" style:family="text">
      <style:text-properties fo:color="#231f20" fo:font-size="9pt" fo:letter-spacing="-0.005cm" style:font-size-asian="9pt"/>
    </style:style>
    <style:style style:name="T19" style:family="text">
      <style:text-properties fo:color="#231f20" fo:font-size="9pt" fo:letter-spacing="-0.005cm" style:font-size-asian="9pt" style:text-scale="95%"/>
    </style:style>
    <style:style style:name="T20" style:family="text">
      <style:text-properties fo:color="#231f20" fo:font-size="9pt" fo:letter-spacing="-0.005cm" fo:font-style="italic" style:font-size-asian="9pt" style:font-style-asian="italic" style:text-scale="95%"/>
    </style:style>
    <style:style style:name="T21" style:family="text">
      <style:text-properties fo:color="#231f20" fo:font-size="9pt" fo:letter-spacing="-0.005cm" fo:font-style="italic" style:font-size-asian="9pt" style:font-style-asian="italic"/>
    </style:style>
    <style:style style:name="T22" style:family="text">
      <style:text-properties fo:color="#231f20" fo:font-size="9pt" fo:letter-spacing="-0.007cm" style:font-size-asian="9pt"/>
    </style:style>
    <style:style style:name="T23" style:family="text">
      <style:text-properties fo:color="#231f20" fo:font-size="9pt" fo:letter-spacing="-0.007cm" fo:font-style="italic" style:font-size-asian="9pt" style:font-style-asian="italic" style:text-scale="95%"/>
    </style:style>
    <style:style style:name="T24" style:family="text">
      <style:text-properties fo:color="#231f20" fo:font-size="9pt" fo:letter-spacing="0.032cm" fo:font-style="italic" style:font-size-asian="9pt" style:font-style-asian="italic" style:text-scale="95%"/>
    </style:style>
    <style:style style:name="T25" style:family="text">
      <style:text-properties fo:color="#231f20" fo:font-size="9pt" fo:letter-spacing="-0.011cm" style:font-size-asian="9pt" style:text-scale="95%"/>
    </style:style>
    <style:style style:name="T26" style:family="text">
      <style:text-properties fo:color="#231f20" fo:font-size="9pt" fo:letter-spacing="-0.011cm" style:font-size-asian="9pt"/>
    </style:style>
    <style:style style:name="T27" style:family="text">
      <style:text-properties fo:color="#231f20" fo:font-size="9pt" fo:letter-spacing="-0.011cm" fo:font-style="italic" style:font-size-asian="9pt" style:font-style-asian="italic" style:text-scale="95%"/>
    </style:style>
    <style:style style:name="T28" style:family="text">
      <style:text-properties fo:color="#231f20" fo:font-size="9pt" fo:letter-spacing="-0.032cm" style:font-size-asian="9pt" style:text-scale="95%"/>
    </style:style>
    <style:style style:name="T29" style:family="text">
      <style:text-properties fo:color="#231f20" fo:font-size="9pt" fo:letter-spacing="-0.032cm" style:font-size-asian="9pt"/>
    </style:style>
    <style:style style:name="T30" style:family="text">
      <style:text-properties fo:color="#231f20" fo:font-size="9pt" fo:letter-spacing="-0.032cm" fo:font-style="italic" style:font-size-asian="9pt" style:font-style-asian="italic" style:text-scale="95%"/>
    </style:style>
    <style:style style:name="T31" style:family="text">
      <style:text-properties fo:color="#231f20" fo:font-size="9pt" fo:letter-spacing="-0.016cm" style:font-size-asian="9pt" style:text-scale="95%"/>
    </style:style>
    <style:style style:name="T32" style:family="text">
      <style:text-properties fo:color="#231f20" fo:font-size="9pt" fo:letter-spacing="-0.016cm" fo:font-style="italic" style:font-size-asian="9pt" style:font-style-asian="italic" style:text-scale="95%"/>
    </style:style>
    <style:style style:name="T33" style:family="text">
      <style:text-properties fo:color="#231f20" fo:font-size="9pt" fo:letter-spacing="-0.026cm" style:font-size-asian="9pt"/>
    </style:style>
    <style:style style:name="T34" style:family="text">
      <style:text-properties fo:color="#231f20" fo:font-size="9pt" fo:letter-spacing="-0.026cm" style:font-size-asian="9pt" style:text-scale="95%"/>
    </style:style>
    <style:style style:name="T35" style:family="text">
      <style:text-properties fo:color="#231f20" fo:font-size="9pt" fo:letter-spacing="-0.026cm" fo:font-style="italic" style:font-size-asian="9pt" style:font-style-asian="italic"/>
    </style:style>
    <style:style style:name="T36" style:family="text">
      <style:text-properties fo:color="#231f20" fo:font-size="9pt" fo:letter-spacing="-0.026cm" fo:font-style="italic" style:font-size-asian="9pt" style:font-style-asian="italic" style:text-scale="95%"/>
    </style:style>
    <style:style style:name="T37" style:family="text">
      <style:text-properties fo:color="#231f20" fo:font-size="9pt" fo:letter-spacing="-0.025cm" style:font-size-asian="9pt"/>
    </style:style>
    <style:style style:name="T38" style:family="text">
      <style:text-properties fo:color="#231f20" fo:font-size="9pt" fo:letter-spacing="-0.025cm" style:font-size-asian="9pt" style:text-scale="95%"/>
    </style:style>
    <style:style style:name="T39" style:family="text">
      <style:text-properties fo:color="#231f20" fo:font-size="9pt" fo:letter-spacing="-0.025cm" fo:font-style="italic" style:font-size-asian="9pt" style:font-style-asian="italic"/>
    </style:style>
    <style:style style:name="T40" style:family="text">
      <style:text-properties fo:color="#231f20" fo:font-size="9pt" fo:letter-spacing="-0.025cm" fo:font-style="italic" style:font-size-asian="9pt" style:font-style-asian="italic" style:text-scale="95%"/>
    </style:style>
    <style:style style:name="T41" style:family="text">
      <style:text-properties fo:color="#231f20" fo:font-size="9pt" fo:letter-spacing="-0.018cm" style:font-size-asian="9pt"/>
    </style:style>
    <style:style style:name="T42" style:family="text">
      <style:text-properties fo:color="#231f20" fo:font-size="9pt" fo:letter-spacing="-0.018cm" style:font-size-asian="9pt" style:text-scale="95%"/>
    </style:style>
    <style:style style:name="T43" style:family="text">
      <style:text-properties fo:color="#231f20" fo:font-size="9pt" fo:letter-spacing="-0.018cm" fo:font-style="italic" style:font-size-asian="9pt" style:font-style-asian="italic"/>
    </style:style>
    <style:style style:name="T44" style:family="text">
      <style:text-properties fo:color="#231f20" fo:font-size="9pt" fo:letter-spacing="-0.053cm" style:font-size-asian="9pt"/>
    </style:style>
    <style:style style:name="T45" style:family="text">
      <style:text-properties fo:color="#231f20" fo:font-size="9pt" fo:letter-spacing="-0.053cm" fo:font-style="italic" style:font-size-asian="9pt" style:font-style-asian="italic"/>
    </style:style>
    <style:style style:name="T46" style:family="text">
      <style:text-properties fo:color="#231f20" fo:font-size="9pt" fo:letter-spacing="-0.014cm" fo:font-style="italic" style:font-size-asian="9pt" style:font-style-asian="italic" style:text-scale="95%"/>
    </style:style>
    <style:style style:name="T47" style:family="text">
      <style:text-properties fo:color="#231f20" fo:font-size="9pt" fo:letter-spacing="-0.014cm" style:font-size-asian="9pt" style:text-scale="95%"/>
    </style:style>
    <style:style style:name="T48" style:family="text">
      <style:text-properties fo:color="#231f20" fo:font-size="9pt" fo:letter-spacing="-0.014cm" style:font-size-asian="9pt"/>
    </style:style>
    <style:style style:name="T49" style:family="text">
      <style:text-properties fo:color="#231f20" fo:font-size="9pt" fo:letter-spacing="-0.041cm" style:font-size-asian="9pt"/>
    </style:style>
    <style:style style:name="T50" style:family="text">
      <style:text-properties fo:color="#231f20" fo:font-size="9pt" fo:letter-spacing="-0.041cm" fo:font-style="italic" style:font-size-asian="9pt" style:font-style-asian="italic"/>
    </style:style>
    <style:style style:name="T51" style:family="text">
      <style:text-properties fo:color="#231f20" fo:font-size="9pt" fo:letter-spacing="-0.023cm" style:font-size-asian="9pt" style:text-scale="95%"/>
    </style:style>
    <style:style style:name="T52" style:family="text">
      <style:text-properties fo:color="#231f20" fo:font-size="9pt" fo:letter-spacing="-0.023cm" style:font-size-asian="9pt"/>
    </style:style>
    <style:style style:name="T53" style:family="text">
      <style:text-properties fo:color="#231f20" fo:font-size="9pt" fo:letter-spacing="-0.023cm" fo:font-style="italic" style:font-size-asian="9pt" style:font-style-asian="italic" style:text-scale="95%"/>
    </style:style>
    <style:style style:name="T54" style:family="text">
      <style:text-properties fo:color="#231f20" fo:font-size="9pt" fo:letter-spacing="-0.023cm" fo:font-style="italic" style:font-size-asian="9pt" style:font-style-asian="italic"/>
    </style:style>
    <style:style style:name="T55" style:family="text">
      <style:text-properties fo:color="#231f20" fo:font-size="9pt" fo:letter-spacing="-0.042cm" style:font-size-asian="9pt" style:text-scale="95%"/>
    </style:style>
    <style:style style:name="T56" style:family="text">
      <style:text-properties fo:color="#231f20" fo:font-size="9pt" fo:letter-spacing="-0.042cm" style:font-size-asian="9pt"/>
    </style:style>
    <style:style style:name="T57" style:family="text">
      <style:text-properties fo:color="#231f20" fo:font-size="9pt" fo:letter-spacing="-0.035cm" style:font-size-asian="9pt"/>
    </style:style>
    <style:style style:name="T58" style:family="text">
      <style:text-properties fo:color="#231f20" fo:font-size="9pt" fo:letter-spacing="-0.035cm" style:font-size-asian="9pt" style:text-scale="95%"/>
    </style:style>
    <style:style style:name="T59" style:family="text">
      <style:text-properties fo:color="#231f20" fo:font-size="9pt" fo:letter-spacing="-0.035cm" fo:font-style="italic" style:font-size-asian="9pt" style:font-style-asian="italic"/>
    </style:style>
    <style:style style:name="T60" style:family="text">
      <style:text-properties fo:color="#231f20" fo:font-size="9pt" fo:letter-spacing="-0.039cm" fo:font-style="italic" style:font-size-asian="9pt" style:font-style-asian="italic"/>
    </style:style>
    <style:style style:name="T61" style:family="text">
      <style:text-properties fo:color="#231f20" fo:font-size="9pt" fo:letter-spacing="-0.039cm" style:font-size-asian="9pt"/>
    </style:style>
    <style:style style:name="T62" style:family="text">
      <style:text-properties fo:color="#231f20" fo:font-size="9pt" fo:letter-spacing="-0.039cm" style:font-size-asian="9pt" style:text-scale="95%"/>
    </style:style>
    <style:style style:name="T63" style:family="text">
      <style:text-properties fo:color="#231f20" fo:font-size="9pt" fo:letter-spacing="-0.028cm" style:font-size-asian="9pt" style:text-scale="95%"/>
    </style:style>
    <style:style style:name="T64" style:family="text">
      <style:text-properties fo:color="#231f20" fo:font-size="9pt" fo:letter-spacing="-0.028cm" fo:font-style="italic" style:font-size-asian="9pt" style:font-style-asian="italic" style:text-scale="95%"/>
    </style:style>
    <style:style style:name="T65" style:family="text">
      <style:text-properties fo:color="#231f20" fo:font-size="9pt" fo:letter-spacing="-0.048cm" style:font-size-asian="9pt"/>
    </style:style>
    <style:style style:name="T66" style:family="text">
      <style:text-properties fo:color="#231f20" fo:font-size="9pt" fo:letter-spacing="-0.048cm" style:font-size-asian="9pt" style:text-scale="95%"/>
    </style:style>
    <style:style style:name="T67" style:family="text">
      <style:text-properties fo:color="#231f20" fo:font-size="9pt" fo:letter-spacing="-0.048cm" fo:font-style="italic" style:font-size-asian="9pt" style:font-style-asian="italic"/>
    </style:style>
    <style:style style:name="T68" style:family="text">
      <style:text-properties fo:color="#231f20" fo:font-size="9pt" fo:letter-spacing="-0.048cm" fo:font-style="italic" style:font-size-asian="9pt" style:font-style-asian="italic" style:text-scale="95%"/>
    </style:style>
    <style:style style:name="T69" style:family="text">
      <style:text-properties fo:color="#231f20" fo:font-size="9pt" fo:letter-spacing="-0.051cm" style:font-size-asian="9pt"/>
    </style:style>
    <style:style style:name="T70" style:family="text">
      <style:text-properties fo:color="#231f20" fo:font-size="9pt" fo:letter-spacing="-0.051cm" fo:font-style="italic" style:font-size-asian="9pt" style:font-style-asian="italic"/>
    </style:style>
    <style:style style:name="T71" style:family="text">
      <style:text-properties fo:color="#231f20" fo:font-size="9pt" fo:letter-spacing="-0.004cm" style:font-size-asian="9pt" style:text-scale="95%"/>
    </style:style>
    <style:style style:name="T72" style:family="text">
      <style:text-properties fo:color="#231f20" fo:font-size="9pt" fo:letter-spacing="-0.004cm" style:font-size-asian="9pt"/>
    </style:style>
    <style:style style:name="T73" style:family="text">
      <style:text-properties fo:color="#231f20" fo:font-size="9pt" fo:letter-spacing="-0.004cm" style:font-size-asian="9pt" style:text-scale="96%"/>
    </style:style>
    <style:style style:name="T74" style:family="text">
      <style:text-properties fo:color="#231f20" fo:font-size="9pt" fo:letter-spacing="-0.046cm" style:font-size-asian="9pt"/>
    </style:style>
    <style:style style:name="T75" style:family="text">
      <style:text-properties fo:color="#231f20" fo:font-size="9pt" fo:letter-spacing="-0.046cm" fo:font-style="italic" style:font-size-asian="9pt" style:font-style-asian="italic"/>
    </style:style>
    <style:style style:name="T76" style:family="text">
      <style:text-properties fo:color="#231f20" fo:font-size="9pt" fo:letter-spacing="-0.055cm" style:font-size-asian="9pt"/>
    </style:style>
    <style:style style:name="T77" style:family="text">
      <style:text-properties fo:color="#231f20" fo:font-size="9pt" fo:letter-spacing="-0.055cm" fo:font-style="italic" style:font-size-asian="9pt" style:font-style-asian="italic"/>
    </style:style>
    <style:style style:name="T78" style:family="text">
      <style:text-properties fo:color="#231f20" fo:font-size="9pt" fo:letter-spacing="-0.03cm" style:font-size-asian="9pt"/>
    </style:style>
    <style:style style:name="T79" style:family="text">
      <style:text-properties fo:color="#231f20" fo:font-size="9pt" fo:letter-spacing="-0.03cm" style:font-size-asian="9pt" style:text-scale="95%"/>
    </style:style>
    <style:style style:name="T80" style:family="text">
      <style:text-properties fo:color="#231f20" fo:font-size="9pt" fo:letter-spacing="-0.034cm" style:font-size-asian="9pt"/>
    </style:style>
    <style:style style:name="T81" style:family="text">
      <style:text-properties fo:color="#231f20" fo:font-size="9pt" fo:letter-spacing="-0.034cm" style:font-size-asian="9pt" style:text-scale="95%"/>
    </style:style>
    <style:style style:name="T82" style:family="text">
      <style:text-properties fo:color="#231f20" fo:font-size="9pt" fo:letter-spacing="-0.034cm" fo:font-style="italic" style:font-size-asian="9pt" style:font-style-asian="italic"/>
    </style:style>
    <style:style style:name="T83" style:family="text">
      <style:text-properties fo:color="#231f20" fo:font-size="9pt" fo:letter-spacing="-0.044cm" style:font-size-asian="9pt"/>
    </style:style>
    <style:style style:name="T84" style:family="text">
      <style:text-properties fo:color="#231f20" fo:font-size="9pt" fo:letter-spacing="-0.044cm" fo:font-style="italic" style:font-size-asian="9pt" style:font-style-asian="italic"/>
    </style:style>
    <style:style style:name="T85" style:family="text">
      <style:text-properties fo:color="#231f20" fo:font-size="9pt" fo:letter-spacing="-0.021cm" style:font-size-asian="9pt" style:text-scale="95%"/>
    </style:style>
    <style:style style:name="T86" style:family="text">
      <style:text-properties fo:color="#231f20" fo:font-size="9pt" fo:letter-spacing="-0.021cm" fo:font-style="italic" style:font-size-asian="9pt" style:font-style-asian="italic" style:text-scale="95%"/>
    </style:style>
    <style:style style:name="T87" style:family="text">
      <style:text-properties fo:color="#231f20" fo:font-size="9pt" fo:letter-spacing="-0.009cm" fo:font-style="italic" style:font-size-asian="9pt" style:font-style-asian="italic" style:text-scale="95%"/>
    </style:style>
    <style:style style:name="T88" style:family="text">
      <style:text-properties fo:color="#231f20" fo:font-size="9pt" fo:letter-spacing="-0.009cm" fo:font-style="italic" style:font-size-asian="9pt" style:font-style-asian="italic"/>
    </style:style>
    <style:style style:name="T89" style:family="text">
      <style:text-properties fo:color="#231f20" fo:font-size="9pt" fo:letter-spacing="-0.009cm" style:font-size-asian="9pt"/>
    </style:style>
    <style:style style:name="T90" style:family="text">
      <style:text-properties fo:color="#231f20" fo:font-size="9pt" fo:letter-spacing="-0.019cm" style:font-size-asian="9pt"/>
    </style:style>
    <style:style style:name="T91" style:family="text">
      <style:text-properties fo:color="#231f20" fo:font-size="9pt" fo:letter-spacing="-0.019cm" style:font-size-asian="9pt" style:text-scale="95%"/>
    </style:style>
    <style:style style:name="T92" style:family="text">
      <style:text-properties fo:color="#231f20" fo:font-size="9pt" fo:letter-spacing="-0.019cm" fo:font-style="italic" style:font-size-asian="9pt" style:font-style-asian="italic"/>
    </style:style>
    <style:style style:name="T93" style:family="text">
      <style:text-properties fo:color="#231f20" fo:font-size="9pt" fo:letter-spacing="-0.019cm" fo:font-style="italic" style:font-size-asian="9pt" style:font-style-asian="italic" style:text-scale="95%"/>
    </style:style>
    <style:style style:name="T94" style:family="text">
      <style:text-properties fo:color="#231f20" fo:font-size="9pt" fo:letter-spacing="-0.012cm" style:font-size-asian="9pt"/>
    </style:style>
    <style:style style:name="T95" style:family="text">
      <style:text-properties fo:color="#231f20" fo:font-size="9pt" fo:letter-spacing="-0.012cm" fo:font-style="italic" style:font-size-asian="9pt" style:font-style-asian="italic" style:text-scale="95%"/>
    </style:style>
    <style:style style:name="T96" style:family="text">
      <style:text-properties fo:color="#231f20" fo:font-size="9pt" fo:letter-spacing="0.004cm" style:font-size-asian="9pt"/>
    </style:style>
    <style:style style:name="T97" style:family="text">
      <style:text-properties fo:color="#231f20" fo:font-size="9pt" fo:letter-spacing="-0.056cm" fo:font-style="italic" style:font-size-asian="9pt" style:font-style-asian="italic"/>
    </style:style>
    <style:style style:name="T98" style:family="text">
      <style:text-properties fo:color="#231f20" fo:font-size="9pt" fo:letter-spacing="-0.056cm" style:font-size-asian="9pt"/>
    </style:style>
    <style:style style:name="T99" style:family="text">
      <style:text-properties fo:color="#231f20" fo:font-size="9pt" fo:letter-spacing="0.005cm" style:font-size-asian="9pt"/>
    </style:style>
    <style:style style:name="T100" style:family="text">
      <style:text-properties fo:color="#231f20" fo:font-size="9pt" fo:letter-spacing="0.005cm" fo:font-style="italic" style:font-size-asian="9pt" style:font-style-asian="italic"/>
    </style:style>
    <style:style style:name="T101" style:family="text">
      <style:text-properties fo:color="#231f20" fo:font-size="9pt" fo:letter-spacing="0.007cm" fo:font-style="italic" style:font-size-asian="9pt" style:font-style-asian="italic"/>
    </style:style>
    <style:style style:name="T102" style:family="text">
      <style:text-properties fo:color="#231f20" fo:font-size="13pt" fo:font-style="italic" fo:font-weight="bold" style:font-size-asian="13pt" style:font-style-asian="italic" style:font-weight-asian="bold"/>
    </style:style>
    <style:style style:name="T103" style:family="text">
      <style:text-properties fo:color="#231f20" fo:font-size="12pt" fo:font-style="italic" style:font-size-asian="12pt" style:font-style-asian="italic"/>
    </style:style>
    <style:style style:name="T104" style:family="text">
      <style:text-properties fo:color="#231f20" fo:font-size="12pt" fo:font-weight="bold" style:font-size-asian="12pt" style:font-weight-asian="bold"/>
    </style:style>
    <style:style style:name="T105" style:family="text">
      <style:text-properties fo:color="#231f20" fo:font-size="12pt" fo:letter-spacing="-0.023cm" fo:font-style="italic" style:font-size-asian="12pt" style:font-style-asian="italic"/>
    </style:style>
    <style:style style:name="T106" style:family="text">
      <style:text-properties fo:color="#231f20" fo:font-size="10pt" fo:font-style="italic" style:font-size-asian="10pt" style:font-style-asian="italic"/>
    </style:style>
    <style:style style:name="T107" style:family="text">
      <style:text-properties fo:color="#231f20" fo:font-size="10.5pt" fo:font-style="italic" style:font-size-asian="10.5pt" style:font-style-asian="italic" style:text-scale="95%"/>
    </style:style>
    <style:style style:name="T108" style:family="text">
      <style:text-properties fo:color="#231f20" fo:font-size="10.5pt" fo:font-style="italic" style:font-size-asian="10.5pt" style:font-style-asian="italic"/>
    </style:style>
    <style:style style:name="T109" style:family="text">
      <style:text-properties fo:color="#231f20" fo:font-size="10.5pt" fo:font-style="italic" style:font-size-asian="10.5pt" style:font-style-asian="italic" style:text-scale="94%"/>
    </style:style>
    <style:style style:name="T110" style:family="text">
      <style:text-properties fo:color="#231f20" fo:font-size="10.5pt" fo:font-style="italic" style:font-size-asian="10.5pt" style:font-style-asian="italic" style:text-scale="97%"/>
    </style:style>
    <style:style style:name="T111" style:family="text">
      <style:text-properties fo:color="#231f20" fo:font-size="10.5pt" fo:font-style="italic" style:font-size-asian="10.5pt" style:font-style-asian="italic" style:text-scale="96%"/>
    </style:style>
    <style:style style:name="T112" style:family="text">
      <style:text-properties fo:color="#231f20" fo:font-size="10.5pt" fo:font-style="italic" style:font-size-asian="10.5pt" style:font-style-asian="italic" style:text-scale="93%"/>
    </style:style>
    <style:style style:name="T113" style:family="text">
      <style:text-properties fo:color="#231f20" fo:font-size="10.5pt" fo:letter-spacing="-0.028cm" fo:font-style="italic" style:font-size-asian="10.5pt" style:font-style-asian="italic" style:text-scale="95%"/>
    </style:style>
    <style:style style:name="T114" style:family="text">
      <style:text-properties fo:color="#231f20" fo:font-size="10.5pt" fo:letter-spacing="-0.028cm" fo:font-style="italic" style:font-size-asian="10.5pt" style:font-style-asian="italic"/>
    </style:style>
    <style:style style:name="T115" style:family="text">
      <style:text-properties fo:color="#231f20" fo:font-size="10.5pt" fo:letter-spacing="-0.005cm" fo:font-style="italic" style:font-size-asian="10.5pt" style:font-style-asian="italic" style:text-scale="95%"/>
    </style:style>
    <style:style style:name="T116" style:family="text">
      <style:text-properties fo:color="#231f20" fo:font-size="10.5pt" fo:letter-spacing="-0.005cm" fo:font-style="italic" style:font-size-asian="10.5pt" style:font-style-asian="italic"/>
    </style:style>
    <style:style style:name="T117" style:family="text">
      <style:text-properties fo:color="#231f20" fo:font-size="10.5pt" fo:letter-spacing="-0.005cm" fo:font-style="italic" style:font-size-asian="10.5pt" style:font-style-asian="italic" style:text-scale="90%"/>
    </style:style>
    <style:style style:name="T118" style:family="text">
      <style:text-properties fo:color="#231f20" fo:font-size="10.5pt" fo:letter-spacing="-0.005cm" fo:font-style="italic" style:font-size-asian="10.5pt" style:font-style-asian="italic" style:text-scale="92%"/>
    </style:style>
    <style:style style:name="T119" style:family="text">
      <style:text-properties fo:color="#231f20" fo:font-size="10.5pt" fo:letter-spacing="-0.025cm" fo:font-style="italic" style:font-size-asian="10.5pt" style:font-style-asian="italic" style:text-scale="95%"/>
    </style:style>
    <style:style style:name="T120" style:family="text">
      <style:text-properties fo:color="#231f20" fo:font-size="10.5pt" fo:letter-spacing="-0.002cm" fo:font-style="italic" style:font-size-asian="10.5pt" style:font-style-asian="italic" style:text-scale="95%"/>
    </style:style>
    <style:style style:name="T121" style:family="text">
      <style:text-properties fo:color="#231f20" fo:font-size="10.5pt" fo:letter-spacing="-0.009cm" fo:font-style="italic" style:font-size-asian="10.5pt" style:font-style-asian="italic"/>
    </style:style>
    <style:style style:name="T122" style:family="text">
      <style:text-properties fo:color="#231f20" fo:font-size="10.5pt" fo:letter-spacing="-0.009cm" style:font-size-asian="10.5pt" style:text-scale="95%"/>
    </style:style>
    <style:style style:name="T123" style:family="text">
      <style:text-properties fo:color="#231f20" fo:font-size="10.5pt" fo:letter-spacing="-0.007cm" fo:font-style="italic" style:font-size-asian="10.5pt" style:font-style-asian="italic"/>
    </style:style>
    <style:style style:name="T124" style:family="text">
      <style:text-properties fo:color="#231f20" fo:font-size="10.5pt" fo:letter-spacing="-0.007cm" fo:font-style="italic" style:font-size-asian="10.5pt" style:font-style-asian="italic" style:text-scale="95%"/>
    </style:style>
    <style:style style:name="T125" style:family="text">
      <style:text-properties fo:color="#231f20" fo:font-size="10.5pt" fo:letter-spacing="-0.007cm" fo:font-style="italic" style:font-size-asian="10.5pt" style:font-style-asian="italic" style:text-scale="90%"/>
    </style:style>
    <style:style style:name="T126" style:family="text">
      <style:text-properties fo:color="#231f20" fo:font-size="10.5pt" fo:letter-spacing="-0.037cm" fo:font-style="italic" style:font-size-asian="10.5pt" style:font-style-asian="italic"/>
    </style:style>
    <style:style style:name="T127" style:family="text">
      <style:text-properties fo:color="#231f20" fo:font-size="10.5pt" fo:letter-spacing="-0.037cm" fo:font-style="italic" style:font-size-asian="10.5pt" style:font-style-asian="italic" style:text-scale="95%"/>
    </style:style>
    <style:style style:name="T128" style:family="text">
      <style:text-properties fo:color="#231f20" fo:font-size="10.5pt" fo:letter-spacing="-0.06cm" fo:font-style="italic" style:font-size-asian="10.5pt" style:font-style-asian="italic"/>
    </style:style>
    <style:style style:name="T129" style:family="text">
      <style:text-properties fo:color="#231f20" fo:font-size="10.5pt" fo:letter-spacing="-0.046cm" fo:font-style="italic" style:font-size-asian="10.5pt" style:font-style-asian="italic"/>
    </style:style>
    <style:style style:name="T130" style:family="text">
      <style:text-properties fo:color="#231f20" fo:font-size="10.5pt" fo:letter-spacing="-0.051cm" fo:font-style="italic" style:font-size-asian="10.5pt" style:font-style-asian="italic"/>
    </style:style>
    <style:style style:name="T131" style:family="text">
      <style:text-properties fo:color="#231f20" fo:font-size="10.5pt" fo:letter-spacing="-0.051cm" fo:font-style="italic" style:font-size-asian="10.5pt" style:font-style-asian="italic" style:text-scale="95%"/>
    </style:style>
    <style:style style:name="T132" style:family="text">
      <style:text-properties fo:color="#231f20" fo:font-size="10.5pt" fo:letter-spacing="-0.041cm" fo:font-style="italic" style:font-size-asian="10.5pt" style:font-style-asian="italic"/>
    </style:style>
    <style:style style:name="T133" style:family="text">
      <style:text-properties fo:color="#231f20" fo:font-size="10.5pt" fo:letter-spacing="-0.041cm" fo:font-style="italic" style:font-size-asian="10.5pt" style:font-style-asian="italic" style:text-scale="95%"/>
    </style:style>
    <style:style style:name="T134" style:family="text">
      <style:text-properties fo:color="#231f20" fo:font-size="10.5pt" fo:letter-spacing="-0.034cm" fo:font-style="italic" style:font-size-asian="10.5pt" style:font-style-asian="italic"/>
    </style:style>
    <style:style style:name="T135" style:family="text">
      <style:text-properties fo:color="#231f20" fo:font-size="10.5pt" fo:letter-spacing="-0.034cm" fo:font-style="italic" style:font-size-asian="10.5pt" style:font-style-asian="italic" style:text-scale="95%"/>
    </style:style>
    <style:style style:name="T136" style:family="text">
      <style:text-properties fo:color="#231f20" fo:font-size="10.5pt" fo:letter-spacing="-0.044cm" fo:font-style="italic" style:font-size-asian="10.5pt" style:font-style-asian="italic"/>
    </style:style>
    <style:style style:name="T137" style:family="text">
      <style:text-properties fo:color="#231f20" fo:font-size="10.5pt" fo:letter-spacing="-0.044cm" fo:font-style="italic" style:font-size-asian="10.5pt" style:font-style-asian="italic" style:text-scale="95%"/>
    </style:style>
    <style:style style:name="T138" style:family="text">
      <style:text-properties fo:color="#231f20" fo:font-size="10.5pt" fo:letter-spacing="-0.039cm" fo:font-style="italic" style:font-size-asian="10.5pt" style:font-style-asian="italic"/>
    </style:style>
    <style:style style:name="T139" style:family="text">
      <style:text-properties fo:color="#231f20" fo:font-size="10.5pt" fo:letter-spacing="-0.039cm" fo:font-style="italic" style:font-size-asian="10.5pt" style:font-style-asian="italic" style:text-scale="95%"/>
    </style:style>
    <style:style style:name="T140" style:family="text">
      <style:text-properties fo:color="#231f20" fo:font-size="10.5pt" fo:letter-spacing="-0.032cm" fo:font-style="italic" style:font-size-asian="10.5pt" style:font-style-asian="italic"/>
    </style:style>
    <style:style style:name="T141" style:family="text">
      <style:text-properties fo:color="#231f20" fo:font-size="10.5pt" fo:letter-spacing="-0.014cm" fo:font-style="italic" style:font-size-asian="10.5pt" style:font-style-asian="italic" style:text-scale="95%"/>
    </style:style>
    <style:style style:name="T142" style:family="text">
      <style:text-properties fo:color="#231f20" fo:font-size="10.5pt" fo:letter-spacing="-0.019cm" fo:font-style="italic" style:font-size-asian="10.5pt" style:font-style-asian="italic" style:text-scale="95%"/>
    </style:style>
    <style:style style:name="T143" style:family="text">
      <style:text-properties fo:color="#231f20" fo:font-size="10.5pt" fo:letter-spacing="-0.004cm" fo:font-style="italic" style:font-size-asian="10.5pt" style:font-style-asian="italic" style:text-scale="95%"/>
    </style:style>
    <style:style style:name="T144" style:family="text">
      <style:text-properties fo:color="#231f20" fo:font-size="10.5pt" fo:letter-spacing="-0.004cm" fo:font-style="italic" style:font-size-asian="10.5pt" style:font-style-asian="italic" style:text-scale="94%"/>
    </style:style>
    <style:style style:name="T145" style:family="text">
      <style:text-properties fo:color="#231f20" fo:font-size="10.5pt" fo:letter-spacing="-0.023cm" fo:font-style="italic" style:font-size-asian="10.5pt" style:font-style-asian="italic" style:text-scale="95%"/>
    </style:style>
    <style:style style:name="T146" style:family="text">
      <style:text-properties fo:color="#231f20" fo:font-size="10.5pt" fo:letter-spacing="-0.042cm" fo:font-style="italic" style:font-size-asian="10.5pt" style:font-style-asian="italic"/>
    </style:style>
    <style:style style:name="T147" style:family="text">
      <style:text-properties fo:color="#231f20" fo:font-size="10.5pt" fo:letter-spacing="-0.011cm" fo:font-style="italic" style:font-size-asian="10.5pt" style:font-style-asian="italic" style:text-scale="95%"/>
    </style:style>
    <style:style style:name="T148" style:family="text">
      <style:text-properties fo:color="#231f20" fo:font-size="10.5pt" fo:letter-spacing="-0.058cm" fo:font-style="italic" style:font-size-asian="10.5pt" style:font-style-asian="italic"/>
    </style:style>
    <style:style style:name="T149" style:family="text">
      <style:text-properties fo:color="#231f20" fo:font-size="10.5pt" fo:letter-spacing="-0.049cm" fo:font-style="italic" style:font-size-asian="10.5pt" style:font-style-asian="italic"/>
    </style:style>
    <style:style style:name="T150" style:family="text">
      <style:text-properties fo:color="#231f20" fo:font-size="10.5pt" fo:letter-spacing="-0.018cm" fo:font-style="italic" style:font-size-asian="10.5pt" style:font-style-asian="italic" style:text-scale="95%"/>
    </style:style>
    <style:style style:name="T151" style:family="text">
      <style:text-properties fo:color="#231f20" fo:font-size="10.5pt" fo:letter-spacing="-0.026cm" fo:font-style="italic" style:font-size-asian="10.5pt" style:font-style-asian="italic" style:text-scale="95%"/>
    </style:style>
    <style:style style:name="T152" style:family="text">
      <style:text-properties fo:color="#231f20" fo:font-size="10.5pt" fo:letter-spacing="0.004cm" fo:font-style="italic" style:font-size-asian="10.5pt" style:font-style-asian="italic" style:text-scale="90%"/>
    </style:style>
    <style:style style:name="T153" style:family="text">
      <style:text-properties fo:color="#231f20" fo:font-size="10.5pt" fo:letter-spacing="0.041cm" fo:font-style="italic" style:font-size-asian="10.5pt" style:font-style-asian="italic" style:text-scale="90%"/>
    </style:style>
    <style:style style:name="T154" style:family="text">
      <style:text-properties fo:color="#231f20" fo:font-size="10.5pt" fo:letter-spacing="-0.016cm" fo:font-style="italic" style:font-size-asian="10.5pt" style:font-style-asian="italic" style:text-scale="95%"/>
    </style:style>
    <style:style style:name="T155" style:family="text">
      <style:text-properties fo:color="#231f20" fo:font-size="10.5pt" fo:letter-spacing="0.009cm" fo:font-style="italic" style:font-size-asian="10.5pt" style:font-style-asian="italic" style:text-scale="95%"/>
    </style:style>
    <style:style style:name="T156" style:family="text">
      <style:text-properties fo:color="#231f20" fo:font-size="10.5pt" fo:letter-spacing="0.002cm" fo:font-style="italic" style:font-size-asian="10.5pt" style:font-style-asian="italic" style:text-scale="95%"/>
    </style:style>
    <style:style style:name="T157" style:family="text">
      <style:text-properties fo:color="#231f20" fo:font-size="10.5pt" fo:letter-spacing="-0.053cm" fo:font-style="italic" style:font-size-asian="10.5pt" style:font-style-asian="italic"/>
    </style:style>
    <style:style style:name="T158" style:family="text">
      <style:text-properties fo:color="#231f20" fo:font-size="10.5pt" fo:letter-spacing="-0.021cm" fo:font-style="italic" style:font-size-asian="10.5pt" style:font-style-asian="italic" style:text-scale="95%"/>
    </style:style>
    <style:style style:name="T159" style:family="text">
      <style:text-properties fo:color="#231f20" fo:font-size="10.5pt" fo:font-weight="bold" style:font-size-asian="10.5pt" style:font-weight-asian="bold" style:text-scale="95%"/>
    </style:style>
    <style:style style:name="T160" style:family="text">
      <style:text-properties fo:color="#231f20" fo:font-size="10.5pt" style:font-size-asian="10.5pt" style:text-scale="95%"/>
    </style:style>
    <style:style style:name="T161" style:family="text">
      <style:text-properties fo:color="#231f20" fo:font-weight="bold" style:font-weight-asian="bold" style:text-scale="95%"/>
    </style:style>
    <style:style style:name="T162" style:family="text">
      <style:text-properties fo:color="#231f20" style:text-scale="95%"/>
    </style:style>
    <style:style style:name="T163" style:family="text">
      <style:text-properties fo:color="#231f20" fo:font-size="7pt" fo:font-style="italic" style:text-underline-style="solid" style:text-underline-width="auto" style:text-underline-color="#231f20" style:font-size-asian="7pt" style:font-style-asian="italic" style:text-scale="90%"/>
    </style:style>
    <style:style style:name="T164" style:family="text">
      <style:text-properties fo:color="#231f20" fo:font-size="7pt" fo:font-style="italic" style:text-underline-style="solid" style:text-underline-width="auto" style:text-underline-color="#231f20" style:font-size-asian="7pt" style:font-style-asian="italic" style:text-scale="80%"/>
    </style:style>
    <style:style style:name="T165" style:family="text">
      <style:text-properties fo:color="#231f20" fo:font-size="6pt" fo:font-style="italic" style:text-underline-style="solid" style:text-underline-width="auto" style:text-underline-color="#231f20" style:font-size-asian="6pt" style:font-style-asian="italic" style:text-scale="90%"/>
    </style:style>
    <style:style style:name="T166" style:family="text">
      <style:text-properties fo:color="#231f20" fo:letter-spacing="-0.005cm" style:text-scale="95%"/>
    </style:style>
    <style:style style:name="T167" style:family="text">
      <style:text-properties fo:color="#231f20" fo:letter-spacing="-0.005cm"/>
    </style:style>
    <style:style style:name="T168" style:family="text">
      <style:text-properties fo:color="#231f20" fo:letter-spacing="-0.025cm" style:text-scale="95%"/>
    </style:style>
    <style:style style:name="T169" style:family="text">
      <style:text-properties fo:color="#231f20" fo:letter-spacing="-0.025cm"/>
    </style:style>
    <style:style style:name="T170" style:family="text">
      <style:text-properties fo:color="#231f20" fo:letter-spacing="-0.028cm" style:text-scale="95%"/>
    </style:style>
    <style:style style:name="T171" style:family="text">
      <style:text-properties fo:color="#231f20" fo:letter-spacing="-0.028cm"/>
    </style:style>
    <style:style style:name="T172" style:family="text">
      <style:text-properties fo:color="#231f20" fo:letter-spacing="-0.007cm"/>
    </style:style>
    <style:style style:name="T173" style:family="text">
      <style:text-properties fo:color="#231f20" fo:letter-spacing="-0.007cm" style:text-scale="95%"/>
    </style:style>
    <style:style style:name="T174" style:family="text">
      <style:text-properties fo:color="#231f20" fo:letter-spacing="-0.007cm" style:text-scale="94%"/>
    </style:style>
    <style:style style:name="T175" style:family="text">
      <style:text-properties fo:color="#231f20" fo:letter-spacing="-0.062cm"/>
    </style:style>
    <style:style style:name="T176" style:family="text">
      <style:text-properties fo:color="#231f20"/>
    </style:style>
    <style:style style:name="T177" style:family="text">
      <style:text-properties fo:color="#231f20" fo:letter-spacing="-0.034cm" style:text-scale="95%"/>
    </style:style>
    <style:style style:name="T178" style:family="text">
      <style:text-properties fo:color="#231f20" fo:letter-spacing="-0.034cm"/>
    </style:style>
    <style:style style:name="T179" style:family="text">
      <style:text-properties fo:color="#231f20" fo:letter-spacing="-0.049cm"/>
    </style:style>
    <style:style style:name="T180" style:family="text">
      <style:text-properties fo:color="#231f20" fo:letter-spacing="-0.049cm" style:text-scale="95%"/>
    </style:style>
    <style:style style:name="T181" style:family="text">
      <style:text-properties fo:color="#231f20" fo:letter-spacing="-0.041cm" style:text-scale="95%"/>
    </style:style>
    <style:style style:name="T182" style:family="text">
      <style:text-properties fo:color="#231f20" fo:letter-spacing="-0.041cm"/>
    </style:style>
    <style:style style:name="T183" style:family="text">
      <style:text-properties fo:color="#231f20" fo:letter-spacing="-0.021cm" style:text-scale="95%"/>
    </style:style>
    <style:style style:name="T184" style:family="text">
      <style:text-properties fo:color="#231f20" fo:letter-spacing="-0.021cm"/>
    </style:style>
    <style:style style:name="T185" style:family="text">
      <style:text-properties fo:color="#231f20" fo:letter-spacing="-0.058cm"/>
    </style:style>
    <style:style style:name="T186" style:family="text">
      <style:text-properties fo:color="#231f20" fo:letter-spacing="-0.058cm" style:text-scale="95%"/>
    </style:style>
    <style:style style:name="T187" style:family="text">
      <style:text-properties fo:color="#231f20" fo:letter-spacing="-0.067cm"/>
    </style:style>
    <style:style style:name="T188" style:family="text">
      <style:text-properties fo:color="#231f20" style:text-position="58% 100%" fo:font-size="6pt" fo:letter-spacing="-0.005cm" style:font-size-asian="6pt" style:text-scale="95%"/>
    </style:style>
    <style:style style:name="T189" style:family="text">
      <style:text-properties fo:color="#231f20" style:text-position="58% 100%" fo:font-size="6pt" fo:letter-spacing="-0.005cm" style:font-size-asian="6pt"/>
    </style:style>
    <style:style style:name="T190" style:family="text">
      <style:text-properties fo:color="#231f20" style:text-position="58% 100%" fo:font-size="6pt" fo:letter-spacing="-0.034cm" style:font-size-asian="6pt" style:text-scale="95%"/>
    </style:style>
    <style:style style:name="T191" style:family="text">
      <style:text-properties fo:color="#231f20" style:text-position="58% 100%" fo:font-size="6pt" fo:letter-spacing="-0.034cm" style:font-size-asian="6pt"/>
    </style:style>
    <style:style style:name="T192" style:family="text">
      <style:text-properties fo:color="#231f20" style:text-position="58% 100%" fo:font-size="6pt" style:font-size-asian="6pt"/>
    </style:style>
    <style:style style:name="T193" style:family="text">
      <style:text-properties fo:color="#231f20" style:text-position="58% 100%" fo:font-size="6pt" style:font-size-asian="6pt" style:text-scale="95%"/>
    </style:style>
    <style:style style:name="T194" style:family="text">
      <style:text-properties fo:color="#231f20" style:text-position="58% 100%" fo:font-size="6pt" fo:letter-spacing="-0.035cm" style:font-size-asian="6pt"/>
    </style:style>
    <style:style style:name="T195" style:family="text">
      <style:text-properties fo:color="#231f20" style:text-position="58% 100%" fo:font-size="6pt" fo:letter-spacing="-0.035cm" style:font-size-asian="6pt" style:text-scale="95%"/>
    </style:style>
    <style:style style:name="T196" style:family="text">
      <style:text-properties fo:color="#231f20" style:text-position="58% 100%" fo:font-size="6pt" fo:letter-spacing="-0.03cm" style:font-size-asian="6pt" style:text-scale="95%"/>
    </style:style>
    <style:style style:name="T197" style:family="text">
      <style:text-properties fo:color="#231f20" style:text-position="58% 100%" fo:font-size="6pt" fo:letter-spacing="-0.041cm" style:font-size-asian="6pt"/>
    </style:style>
    <style:style style:name="T198" style:family="text">
      <style:text-properties fo:color="#231f20" style:text-position="58% 100%" fo:font-size="6pt" fo:letter-spacing="-0.042cm" style:font-size-asian="6pt"/>
    </style:style>
    <style:style style:name="T199" style:family="text">
      <style:text-properties fo:color="#231f20" style:text-position="58% 100%" fo:font-size="6pt" fo:letter-spacing="-0.044cm" style:font-size-asian="6pt"/>
    </style:style>
    <style:style style:name="T200" style:family="text">
      <style:text-properties fo:color="#231f20" style:text-position="58% 100%" fo:font-size="6pt" fo:letter-spacing="-0.007cm" style:font-size-asian="6pt"/>
    </style:style>
    <style:style style:name="T201" style:family="text">
      <style:text-properties fo:color="#231f20" style:text-position="58% 100%" fo:font-size="6pt" fo:letter-spacing="-0.037cm" style:font-size-asian="6pt"/>
    </style:style>
    <style:style style:name="T202" style:family="text">
      <style:text-properties fo:color="#231f20" style:text-position="58% 100%" fo:font-size="6pt" fo:letter-spacing="-0.032cm" style:font-size-asian="6pt"/>
    </style:style>
    <style:style style:name="T203" style:family="text">
      <style:text-properties fo:color="#231f20" style:text-position="58% 100%" fo:font-size="6pt" fo:letter-spacing="-0.032cm" style:font-size-asian="6pt" style:text-scale="95%"/>
    </style:style>
    <style:style style:name="T204" style:family="text">
      <style:text-properties fo:color="#231f20" style:text-position="58% 100%" fo:font-size="6pt" fo:letter-spacing="-0.009cm" style:font-size-asian="6pt" style:text-scale="95%"/>
    </style:style>
    <style:style style:name="T205" style:family="text">
      <style:text-properties fo:color="#231f20" style:text-position="58% 100%" fo:font-size="6pt" fo:letter-spacing="-0.028cm" style:font-size-asian="6pt"/>
    </style:style>
    <style:style style:name="T206" style:family="text">
      <style:text-properties fo:color="#231f20" fo:letter-spacing="-0.032cm" style:text-scale="95%"/>
    </style:style>
    <style:style style:name="T207" style:family="text">
      <style:text-properties fo:color="#231f20" fo:letter-spacing="-0.032cm"/>
    </style:style>
    <style:style style:name="T208" style:family="text">
      <style:text-properties fo:color="#231f20" fo:letter-spacing="-0.009cm" style:text-scale="95%"/>
    </style:style>
    <style:style style:name="T209" style:family="text">
      <style:text-properties fo:color="#231f20" fo:letter-spacing="-0.009cm"/>
    </style:style>
    <style:style style:name="T210" style:family="text">
      <style:text-properties fo:color="#231f20" fo:letter-spacing="-0.009cm" style:text-scale="93%"/>
    </style:style>
    <style:style style:name="T211" style:family="text">
      <style:text-properties fo:color="#231f20" fo:letter-spacing="-0.009cm" style:text-scale="94%"/>
    </style:style>
    <style:style style:name="T212" style:family="text">
      <style:text-properties fo:color="#231f20" fo:letter-spacing="-0.026cm" style:text-scale="95%"/>
    </style:style>
    <style:style style:name="T213" style:family="text">
      <style:text-properties fo:color="#231f20" fo:letter-spacing="-0.026cm"/>
    </style:style>
    <style:style style:name="T214" style:family="text">
      <style:text-properties fo:color="#231f20" fo:letter-spacing="-0.004cm" style:text-scale="95%"/>
    </style:style>
    <style:style style:name="T215" style:family="text">
      <style:text-properties fo:color="#231f20" fo:letter-spacing="-0.004cm"/>
    </style:style>
    <style:style style:name="T216" style:family="text">
      <style:text-properties fo:color="#231f20" fo:letter-spacing="-0.004cm" style:text-scale="92%"/>
    </style:style>
    <style:style style:name="T217" style:family="text">
      <style:text-properties fo:color="#231f20" fo:letter-spacing="-0.018cm"/>
    </style:style>
    <style:style style:name="T218" style:family="text">
      <style:text-properties fo:color="#231f20" fo:letter-spacing="-0.018cm" style:text-scale="95%"/>
    </style:style>
    <style:style style:name="T219" style:family="text">
      <style:text-properties fo:color="#231f20" fo:letter-spacing="-0.037cm"/>
    </style:style>
    <style:style style:name="T220" style:family="text">
      <style:text-properties fo:color="#231f20" fo:letter-spacing="-0.037cm" style:text-scale="95%"/>
    </style:style>
    <style:style style:name="T221" style:family="text">
      <style:text-properties fo:color="#231f20" fo:letter-spacing="-0.048cm" style:text-scale="95%"/>
    </style:style>
    <style:style style:name="T222" style:family="text">
      <style:text-properties fo:color="#231f20" fo:letter-spacing="-0.048cm"/>
    </style:style>
    <style:style style:name="T223" style:family="text">
      <style:text-properties fo:color="#231f20" fo:letter-spacing="-0.055cm" style:text-scale="95%"/>
    </style:style>
    <style:style style:name="T224" style:family="text">
      <style:text-properties fo:color="#231f20" fo:letter-spacing="-0.055cm"/>
    </style:style>
    <style:style style:name="T225" style:family="text">
      <style:text-properties fo:color="#231f20" fo:letter-spacing="-0.023cm"/>
    </style:style>
    <style:style style:name="T226" style:family="text">
      <style:text-properties fo:color="#231f20" fo:letter-spacing="-0.023cm" style:text-scale="95%"/>
    </style:style>
    <style:style style:name="T227" style:family="text">
      <style:text-properties fo:color="#231f20" fo:letter-spacing="-0.039cm" style:text-scale="95%"/>
    </style:style>
    <style:style style:name="T228" style:family="text">
      <style:text-properties fo:color="#231f20" fo:letter-spacing="-0.039cm"/>
    </style:style>
    <style:style style:name="T229" style:family="text">
      <style:text-properties fo:color="#231f20" fo:letter-spacing="-0.039cm" style:text-underline-style="solid" style:text-underline-width="auto" style:text-underline-color="#231f20"/>
    </style:style>
    <style:style style:name="T230" style:family="text">
      <style:text-properties fo:color="#231f20" fo:letter-spacing="-0.03cm" style:text-scale="95%"/>
    </style:style>
    <style:style style:name="T231" style:family="text">
      <style:text-properties fo:color="#231f20" fo:letter-spacing="-0.03cm"/>
    </style:style>
    <style:style style:name="T232" style:family="text">
      <style:text-properties fo:color="#231f20" fo:letter-spacing="-0.011cm"/>
    </style:style>
    <style:style style:name="T233" style:family="text">
      <style:text-properties fo:color="#231f20" fo:letter-spacing="-0.011cm" style:text-scale="95%"/>
    </style:style>
    <style:style style:name="T234" style:family="text">
      <style:text-properties fo:color="#231f20" fo:letter-spacing="-0.011cm" style:text-scale="92%"/>
    </style:style>
    <style:style style:name="T235" style:family="text">
      <style:text-properties fo:color="#231f20" fo:letter-spacing="-0.011cm" style:text-scale="90%"/>
    </style:style>
    <style:style style:name="T236" style:family="text">
      <style:text-properties fo:color="#231f20" fo:letter-spacing="-0.044cm"/>
    </style:style>
    <style:style style:name="T237" style:family="text">
      <style:text-properties fo:color="#231f20" fo:letter-spacing="-0.044cm" style:text-scale="95%"/>
    </style:style>
    <style:style style:name="T238" style:family="text">
      <style:text-properties fo:color="#231f20" fo:letter-spacing="-0.046cm"/>
    </style:style>
    <style:style style:name="T239" style:family="text">
      <style:text-properties fo:color="#231f20" fo:letter-spacing="-0.046cm" style:text-scale="95%"/>
    </style:style>
    <style:style style:name="T240" style:family="text">
      <style:text-properties fo:color="#231f20" fo:letter-spacing="-0.042cm"/>
    </style:style>
    <style:style style:name="T241" style:family="text">
      <style:text-properties fo:color="#231f20" fo:letter-spacing="-0.042cm" style:text-scale="95%"/>
    </style:style>
    <style:style style:name="T242" style:family="text">
      <style:text-properties fo:color="#231f20" fo:letter-spacing="-0.035cm"/>
    </style:style>
    <style:style style:name="T243" style:family="text">
      <style:text-properties fo:color="#231f20" fo:letter-spacing="-0.035cm" style:text-scale="95%"/>
    </style:style>
    <style:style style:name="T244" style:family="text">
      <style:text-properties fo:color="#231f20" fo:letter-spacing="-0.012cm" style:text-scale="95%"/>
    </style:style>
    <style:style style:name="T245" style:family="text">
      <style:text-properties fo:color="#231f20" fo:letter-spacing="-0.012cm"/>
    </style:style>
    <style:style style:name="T246" style:family="text">
      <style:text-properties fo:color="#231f20" fo:letter-spacing="-0.065cm"/>
    </style:style>
    <style:style style:name="T247" style:family="text">
      <style:text-properties fo:color="#231f20" fo:letter-spacing="-0.064cm"/>
    </style:style>
    <style:style style:name="T248" style:family="text">
      <style:text-properties fo:color="#231f20" fo:letter-spacing="-0.06cm"/>
    </style:style>
    <style:style style:name="T249" style:family="text">
      <style:text-properties fo:color="#231f20" fo:letter-spacing="0.005cm"/>
    </style:style>
    <style:style style:name="T250" style:family="text">
      <style:text-properties fo:color="#231f20" fo:letter-spacing="0.004cm"/>
    </style:style>
    <style:style style:name="T251" style:family="text">
      <style:text-properties fo:color="#231f20" fo:letter-spacing="0.007cm"/>
    </style:style>
    <style:style style:name="T252" style:family="text">
      <style:text-properties fo:color="#231f20" fo:letter-spacing="-0.051cm"/>
    </style:style>
    <style:style style:name="T253" style:family="text">
      <style:text-properties fo:color="#231f20" fo:letter-spacing="-0.051cm" style:text-scale="95%"/>
    </style:style>
    <style:style style:name="T254" style:family="text">
      <style:text-properties fo:color="#231f20" fo:letter-spacing="-0.053cm"/>
    </style:style>
    <style:style style:name="T255" style:family="text">
      <style:text-properties fo:color="#231f20" fo:letter-spacing="-0.053cm" style:text-scale="95%"/>
    </style:style>
    <style:style style:name="T256" style:family="text">
      <style:text-properties fo:color="#231f20" fo:letter-spacing="-0.019cm"/>
    </style:style>
    <style:style style:name="T257" style:family="text">
      <style:text-properties fo:color="#231f20" fo:letter-spacing="-0.019cm" style:text-scale="95%"/>
    </style:style>
    <style:style style:name="T258" style:family="text">
      <style:text-properties fo:color="#231f20" fo:letter-spacing="-0.056cm"/>
    </style:style>
    <style:style style:name="T259" style:family="text">
      <style:text-properties fo:color="#231f20" fo:letter-spacing="-0.056cm" style:text-scale="95%"/>
    </style:style>
    <style:style style:name="T260" style:family="text">
      <style:text-properties fo:color="#231f20" fo:letter-spacing="-0.016cm"/>
    </style:style>
    <style:style style:name="T261" style:family="text">
      <style:text-properties fo:color="#231f20" fo:letter-spacing="-0.016cm" style:text-scale="95%"/>
    </style:style>
    <style:style style:name="T262" style:family="text">
      <style:text-properties fo:color="#231f20" fo:letter-spacing="-0.014cm"/>
    </style:style>
    <style:style style:name="T263" style:family="text">
      <style:text-properties fo:color="#231f20" fo:letter-spacing="-0.014cm" style:text-scale="95%"/>
    </style:style>
    <style:style style:name="T264" style:family="text">
      <style:text-properties fo:color="#231f20" style:text-underline-style="solid" style:text-underline-width="auto" style:text-underline-color="#231f20"/>
    </style:style>
    <style:style style:name="T265" style:family="text">
      <style:text-properties fo:color="#231f20" style:text-position="55% 100%" fo:font-size="4.5pt" style:font-size-asian="4.5pt"/>
    </style:style>
    <style:style style:name="T266" style:family="text">
      <style:text-properties fo:color="#231f20" style:text-position="55% 100%" fo:font-size="4.5pt" style:font-size-asian="4.5pt" style:text-scale="95%"/>
    </style:style>
    <style:style style:name="T267" style:family="text">
      <style:text-properties fo:color="#231f20" style:text-position="55% 100%" fo:font-size="4.5pt" fo:letter-spacing="0.016cm" style:font-size-asian="4.5pt"/>
    </style:style>
    <style:style style:name="T268" style:family="text">
      <style:text-properties fo:color="#231f20" style:text-position="55% 100%" fo:font-size="4.5pt" fo:letter-spacing="0.016cm" style:font-size-asian="4.5pt" style:text-scale="95%"/>
    </style:style>
    <style:style style:name="T269" style:family="text">
      <style:text-properties fo:color="#231f20" style:text-position="55% 100%" fo:font-size="4.5pt" fo:letter-spacing="0.021cm" style:font-size-asian="4.5pt" style:text-scale="95%"/>
    </style:style>
    <style:style style:name="T270" style:family="text">
      <style:text-properties fo:color="#231f20" style:text-position="55% 100%" fo:font-size="4.5pt" fo:letter-spacing="-0.012cm" style:font-size-asian="4.5pt"/>
    </style:style>
    <style:style style:name="T271" style:family="text">
      <style:text-properties fo:color="#231f20" style:text-position="55% 100%" fo:font-size="4.5pt" fo:letter-spacing="0.007cm" style:font-size-asian="4.5pt" style:text-scale="95%"/>
    </style:style>
    <style:style style:name="T272" style:family="text">
      <style:text-properties fo:color="#231f20" style:text-position="55% 100%" fo:font-size="4.5pt" fo:letter-spacing="0.002cm" style:font-size-asian="4.5pt"/>
    </style:style>
    <style:style style:name="T273" style:family="text">
      <style:text-properties fo:color="#231f20" style:text-position="55% 100%" fo:font-size="4.5pt" fo:letter-spacing="-0.005cm" style:font-size-asian="4.5pt"/>
    </style:style>
    <style:style style:name="T274" style:family="text">
      <style:text-properties fo:color="#231f20" style:text-position="55% 100%" fo:font-size="4.5pt" fo:letter-spacing="-0.014cm" style:font-size-asian="4.5pt"/>
    </style:style>
    <style:style style:name="T275" style:family="text">
      <style:text-properties fo:color="#231f20" fo:font-size="8pt" fo:letter-spacing="-0.005cm" style:font-size-asian="8pt"/>
    </style:style>
    <style:style style:name="T276" style:family="text">
      <style:text-properties fo:color="#231f20" fo:font-size="8pt" fo:letter-spacing="-0.005cm" style:font-size-asian="8pt" style:text-scale="95%"/>
    </style:style>
    <style:style style:name="T277" style:family="text">
      <style:text-properties fo:color="#231f20" fo:font-size="8pt" fo:letter-spacing="-0.021cm" style:font-size-asian="8pt"/>
    </style:style>
    <style:style style:name="T278" style:family="text">
      <style:text-properties fo:color="#231f20" fo:font-size="8pt" style:font-size-asian="8pt"/>
    </style:style>
    <style:style style:name="T279" style:family="text">
      <style:text-properties fo:color="#231f20" fo:font-size="8pt" style:font-size-asian="8pt" style:text-scale="95%"/>
    </style:style>
    <style:style style:name="T280" style:family="text">
      <style:text-properties fo:color="#231f20" fo:font-size="8pt" fo:letter-spacing="-0.044cm" style:font-size-asian="8pt"/>
    </style:style>
    <style:style style:name="T281" style:family="text">
      <style:text-properties fo:color="#231f20" fo:font-size="8pt" fo:letter-spacing="-0.019cm" style:font-size-asian="8pt" style:text-scale="95%"/>
    </style:style>
    <style:style style:name="T282" style:family="text">
      <style:text-properties fo:color="#231f20" fo:font-size="8pt" fo:letter-spacing="-0.019cm" style:font-size-asian="8pt"/>
    </style:style>
    <style:style style:name="T283" style:family="text">
      <style:text-properties fo:color="#231f20" fo:font-size="8pt" fo:letter-spacing="-0.039cm" style:font-size-asian="8pt"/>
    </style:style>
    <style:style style:name="T284" style:family="text">
      <style:text-properties fo:color="#231f20" fo:font-size="8pt" fo:letter-spacing="-0.007cm" style:font-size-asian="8pt"/>
    </style:style>
    <style:style style:name="T285" style:family="text">
      <style:text-properties fo:color="#231f20" fo:font-size="8pt" fo:letter-spacing="-0.007cm" style:font-size-asian="8pt" style:text-scale="95%"/>
    </style:style>
    <style:style style:name="T286" style:family="text">
      <style:text-properties fo:color="#231f20" fo:font-size="8pt" fo:letter-spacing="-0.025cm" style:font-size-asian="8pt" style:text-scale="95%"/>
    </style:style>
    <style:style style:name="T287" style:family="text">
      <style:text-properties fo:color="#231f20" fo:font-size="8pt" fo:letter-spacing="-0.048cm" style:font-size-asian="8pt"/>
    </style:style>
    <style:style style:name="T288" style:family="text">
      <style:text-properties fo:color="#231f20" fo:font-size="8pt" fo:letter-spacing="-0.049cm" style:font-size-asian="8pt"/>
    </style:style>
    <style:style style:name="T289" style:family="text">
      <style:text-properties fo:color="#231f20" fo:font-size="8pt" fo:letter-spacing="-0.03cm" style:font-size-asian="8pt"/>
    </style:style>
    <style:style style:name="T290" style:family="text">
      <style:text-properties fo:color="#231f20" fo:font-size="8pt" fo:letter-spacing="-0.032cm" style:font-size-asian="8pt" style:text-scale="95%"/>
    </style:style>
    <style:style style:name="T291" style:family="text">
      <style:text-properties fo:color="#231f20" fo:font-size="8pt" fo:letter-spacing="-0.034cm" style:font-size-asian="8pt"/>
    </style:style>
    <style:style style:name="T292" style:family="text">
      <style:text-properties fo:color="#231f20" fo:font-size="8pt" fo:letter-spacing="-0.035cm" style:font-size-asian="8pt"/>
    </style:style>
    <style:style style:name="T293" style:family="text">
      <style:text-properties fo:color="#231f20" fo:font-size="8pt" fo:letter-spacing="0.002cm" style:font-size-asian="8pt" style:text-scale="95%"/>
    </style:style>
    <style:style style:name="T294" style:family="text">
      <style:text-properties fo:color="#231f20" fo:font-size="8pt" fo:letter-spacing="-0.023cm" style:font-size-asian="8pt" style:text-scale="95%"/>
    </style:style>
    <style:style style:name="T295" style:family="text">
      <style:text-properties fo:color="#231f20" fo:font-size="8pt" fo:letter-spacing="-0.041cm" style:font-size-asian="8pt"/>
    </style:style>
    <style:style style:name="T296" style:family="text">
      <style:text-properties fo:color="#231f20" fo:font-size="8pt" fo:letter-spacing="-0.018cm" style:font-size-asian="8pt"/>
    </style:style>
    <style:style style:name="T297" style:family="text">
      <style:text-properties fo:color="#231f20" fo:font-size="8pt" fo:letter-spacing="-0.026cm" style:font-size-asian="8pt"/>
    </style:style>
    <style:style style:name="T298" style:family="text">
      <style:text-properties fo:color="#231f20" fo:font-size="8pt" fo:letter-spacing="-0.016cm" style:font-size-asian="8pt"/>
    </style:style>
    <style:style style:name="T299" style:family="text">
      <style:text-properties fo:color="#231f20" fo:font-size="8pt" fo:letter-spacing="-0.051cm" style:font-size-asian="8pt"/>
    </style:style>
    <style:style style:name="T300" style:family="text">
      <style:text-properties fo:color="#231f20" fo:font-size="8pt" fo:letter-spacing="-0.042cm" style:font-size-asian="8pt"/>
    </style:style>
    <style:style style:name="T301" style:family="text">
      <style:text-properties fo:color="#231f20" fo:font-size="8pt" fo:letter-spacing="-0.011cm" style:font-size-asian="8pt" style:text-scale="95%"/>
    </style:style>
    <style:style style:name="T302" style:family="text">
      <style:text-properties fo:color="#231f20" fo:font-size="8pt" fo:letter-spacing="-0.009cm" style:font-size-asian="8pt" style:text-scale="95%"/>
    </style:style>
    <style:style style:name="T303" style:family="text">
      <style:text-properties fo:color="#231f20" fo:font-size="8pt" fo:letter-spacing="-0.012cm" style:font-size-asian="8pt" style:text-scale="95%"/>
    </style:style>
    <style:style style:name="T304" style:family="text">
      <style:text-properties fo:color="#231f20" fo:letter-spacing="-0.069cm"/>
    </style:style>
    <style:style style:name="T305" style:family="text">
      <style:text-properties fo:color="#231f20" fo:letter-spacing="0.009cm"/>
    </style:style>
    <style:style style:name="T306" style:family="text">
      <style:text-properties fo:color="#231f20" fo:letter-spacing="-0.002cm" style:text-scale="95%"/>
    </style:style>
    <style:style style:name="T307" style:family="text">
      <style:text-properties fo:color="#231f20" fo:letter-spacing="-0.002cm" style:text-scale="94%"/>
    </style:style>
    <style:style style:name="T308" style:family="text">
      <style:text-properties fo:color="#231f20" fo:letter-spacing="-0.002cm" style:text-scale="93%"/>
    </style:style>
    <style:style style:name="T309" style:family="text">
      <style:text-properties fo:color="#231f20" fo:letter-spacing="-0.002cm" style:text-scale="90%"/>
    </style:style>
    <style:style style:name="T310" style:family="text">
      <style:text-properties fo:color="#231f20" style:text-scale="90%"/>
    </style:style>
    <style:style style:name="T311" style:family="text">
      <style:text-properties fo:color="#231f20" fo:letter-spacing="0.014cm"/>
    </style:style>
    <style:style style:name="T312" style:family="text">
      <style:text-properties fo:color="#231f20" fo:letter-spacing="0.014cm" style:text-scale="90%"/>
    </style:style>
    <style:style style:name="T313" style:family="text">
      <style:text-properties fo:color="#231f20" style:text-scale="94%"/>
    </style:style>
    <style:style style:name="T314" style:family="text">
      <style:text-properties fo:color="#231f20" style:text-scale="96%"/>
    </style:style>
    <style:style style:name="T315" style:family="text">
      <style:text-properties fo:color="#231f20" style:text-scale="97%"/>
    </style:style>
    <style:style style:name="T316" style:family="text">
      <style:text-properties fo:color="#231f20" style:text-scale="93%"/>
    </style:style>
    <style:style style:name="T317" style:family="text">
      <style:text-properties fo:color="#231f20" fo:letter-spacing="0.002cm" style:text-scale="96%"/>
    </style:style>
    <style:style style:name="T318" style:family="text">
      <style:text-properties fo:color="#231f20" fo:letter-spacing="0.002cm" style:text-scale="90%"/>
    </style:style>
    <style:style style:name="T319" style:family="text">
      <style:text-properties fo:color="#231f20" fo:letter-spacing="0.011cm" style:text-scale="95%"/>
    </style:style>
    <style:style style:name="T320" style:family="text">
      <style:text-properties fo:color="#231f20" fo:letter-spacing="-0.072cm"/>
    </style:style>
    <style:style style:name="T321" style:family="text">
      <style:text-properties fo:color="#231f20" fo:letter-spacing="-0.071cm"/>
    </style:style>
    <style:style style:name="T322" style:family="text">
      <style:text-properties fo:color="#231f20" fo:font-style="italic" style:font-style-asian="italic" style:text-scale="90%"/>
    </style:style>
    <style:style style:name="T323" style:family="text">
      <style:text-properties fo:color="#231f20" style:text-position="60% 100%" fo:font-size="5pt" fo:font-style="italic" style:font-size-asian="5pt" style:font-style-asian="italic" style:text-scale="95%"/>
    </style:style>
    <style:style style:name="T324" style:family="text">
      <style:text-properties fo:color="#231f20" style:text-position="60% 100%" fo:font-size="5pt" fo:letter-spacing="-0.025cm" fo:font-style="italic" style:font-size-asian="5pt" style:font-style-asian="italic" style:text-scale="95%"/>
    </style:style>
    <style:style style:name="T325" style:family="text">
      <style:text-properties fo:font-size="9pt" style:font-size-asian="9pt"/>
    </style:style>
    <style:style style:name="T326" style:family="text">
      <style:text-properties fo:font-size="9pt" fo:font-style="italic" style:font-size-asian="9pt" style:font-style-asian="italic"/>
    </style:style>
    <style:style style:name="T327" style:family="text">
      <style:text-properties fo:font-size="13pt" fo:font-style="italic" fo:font-weight="bold" style:font-size-asian="13pt" style:font-style-asian="italic" style:font-weight-asian="bold"/>
    </style:style>
    <style:style style:name="T328" style:family="text">
      <style:text-properties fo:font-size="12pt" fo:font-style="italic" style:font-size-asian="12pt" style:font-style-asian="italic"/>
    </style:style>
    <style:style style:name="T329" style:family="text">
      <style:text-properties fo:font-size="12pt" fo:font-weight="bold" style:font-size-asian="12pt" style:font-weight-asian="bold"/>
    </style:style>
    <style:style style:name="T330" style:family="text">
      <style:text-properties fo:font-size="10pt" fo:font-style="italic" style:font-size-asian="10pt" style:font-style-asian="italic"/>
    </style:style>
    <style:style style:name="T331" style:family="text">
      <style:text-properties fo:font-size="10.5pt" fo:font-style="italic" style:font-size-asian="10.5pt" style:font-style-asian="italic"/>
    </style:style>
    <style:style style:name="T332" style:family="text">
      <style:text-properties fo:font-size="10.5pt" style:font-size-asian="10.5pt"/>
    </style:style>
    <style:style style:name="T333" style:family="text">
      <style:text-properties fo:font-size="7pt" fo:font-style="italic" style:font-size-asian="7pt" style:font-style-asian="italic"/>
    </style:style>
    <style:style style:name="T334" style:family="text">
      <style:text-properties fo:font-size="8pt" style:font-size-asian="8pt"/>
    </style:style>
    <style:style style:name="T335" style:family="text">
      <style:text-properties fo:font-size="6pt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УДК 94(477)</text:span></text:p>
        <text:p text:style-name="P2"><text:span text:style-name="T1">DOI: 10.20535/2307-5244.52.2021.236152</text:span></text:p>
        <text:p text:style-name="P5"><text:span text:style-name="T102">N. Romaniuk</text:span></text:p>
        <text:p text:style-name="P6"><text:span text:style-name="T1">ORCID: 0000-000-2340-44</text:span></text:p>
        <text:p text:style-name="P7"><text:span text:style-name="T103">Zhytomyr National Agroecological University (Zhytomyr, Ukraine)</text:span></text:p>
        <text:p text:style-name="P8"><text:span text:style-name="T102">R.Wisła</text:span></text:p>
        <text:p text:style-name="P9"><text:span text:style-name="T1">ORCID: 0000-0002-7895-6243</text:span></text:p>
        <text:p text:style-name="P10"><text:span text:style-name="T103">Jagiellonian University in Krakow (Poland) Н. Й. Романюк</text:span></text:p>
        <text:p text:style-name="P11"><text:span text:style-name="T106">Житомирський національний агроекологічний університет</text:span></text:p>
        <text:p text:style-name="P13"><text:span text:style-name="T106">(Житомир, Україна)</text:span></text:p>
        <text:p text:style-name="P12"><text:span text:style-name="T103">Р. Вісла</text:span></text:p>
        <text:p text:style-name="P14"><text:span text:style-name="T106">Ягеллонський університет у Кракові (Польща)</text:span></text:p>
        <text:p text:style-name="P15"><text:span text:style-name="T104">RURAL ENTREPRENEURSHIP IN UKRAINE (1850’s — EARLY 1900’s)</text:span></text:p>
        <text:p text:style-name="P16"><text:span text:style-name="T103">Сільське підприємництво в Україні (друга половина ХІХ — початок ХХ</text:span><text:span text:style-name="T105"> </text:span><text:span text:style-name="T103">ст.)</text:span></text:p>
        <text:p text:style-name="P17"><text:span text:style-name="T107">The</text:span><text:span text:style-name="T113"> </text:span><text:span text:style-name="T107">purpose</text:span><text:span text:style-name="T113"> </text:span><text:span text:style-name="T107">of</text:span><text:span text:style-name="T113"> </text:span><text:span text:style-name="T107">this</text:span><text:span text:style-name="T113"> </text:span><text:span text:style-name="T107">study</text:span><text:span text:style-name="T113"> </text:span><text:span text:style-name="T107">was</text:span><text:span text:style-name="T113"> </text:span><text:span text:style-name="T107">to</text:span><text:span text:style-name="T113"> </text:span><text:span text:style-name="T107">investigate</text:span><text:span text:style-name="T113"> </text:span><text:span text:style-name="T107">the</text:span><text:span text:style-name="T113"> </text:span><text:span text:style-name="T115">role</text:span><text:span text:style-name="T113"> </text:span><text:span text:style-name="T107">of</text:span><text:span text:style-name="T113"> </text:span><text:span text:style-name="T107">rural</text:span><text:span text:style-name="T113"> </text:span><text:span text:style-name="T107">entrepreneurship in</text:span><text:span text:style-name="T119"> </text:span><text:span text:style-name="T107">Right-Bank</text:span><text:span text:style-name="T119"> </text:span><text:span text:style-name="T107">Ukraine</text:span><text:span text:style-name="T119"> </text:span><text:span text:style-name="T107">as</text:span><text:span text:style-name="T119"> </text:span><text:span text:style-name="T107">an</text:span><text:span text:style-name="T119"> </text:span><text:span text:style-name="T107">important</text:span><text:span text:style-name="T119"> </text:span><text:span text:style-name="T107">factor</text:span><text:span text:style-name="T119"> </text:span><text:span text:style-name="T107">in</text:span><text:span text:style-name="T119"> </text:span><text:span text:style-name="T107">accelerating</text:span><text:span text:style-name="T119"> </text:span><text:span text:style-name="T107">the</text:span><text:span text:style-name="T119"> </text:span><text:span text:style-name="T107">socioeconomic modernization of</text:span><text:span text:style-name="T120"> </text:span><text:span text:style-name="T107">1861–1914.</text:span></text:p>
        <text:p text:style-name="P18"><text:span text:style-name="T108">Under</text:span><text:span text:style-name="T114"> </text:span><text:span text:style-name="T108">the</text:span><text:span text:style-name="T114"> </text:span><text:span text:style-name="T108">influence</text:span><text:span text:style-name="T114"> </text:span><text:span text:style-name="T108">of</text:span><text:span text:style-name="T114"> </text:span><text:span text:style-name="T108">the</text:span><text:span text:style-name="T114"> </text:span><text:span text:style-name="T108">reforms</text:span><text:span text:style-name="T114"> </text:span><text:span text:style-name="T108">of</text:span><text:span text:style-name="T114"> </text:span><text:span text:style-name="T108">the</text:span><text:span text:style-name="T114"> </text:span><text:span text:style-name="T121">1860’s</text:span><text:span text:style-name="T114"> </text:span><text:span text:style-name="T108">and</text:span><text:span text:style-name="T114"> </text:span><text:span text:style-name="T123">1870’s,</text:span><text:span text:style-name="T114"> </text:span><text:span text:style-name="T108">especially</text:span><text:span text:style-name="T114"> </text:span><text:span text:style-name="T108">the abolition</text:span><text:span text:style-name="T126"> </text:span><text:span text:style-name="T108">of</text:span><text:span text:style-name="T126"> </text:span><text:span text:style-name="T108">serfdom</text:span><text:span text:style-name="T126"> </text:span><text:span text:style-name="T108">and</text:span><text:span text:style-name="T126"> </text:span><text:span text:style-name="T108">Stolypin</text:span><text:span text:style-name="T126"> </text:span><text:span text:style-name="T108">agrarian</text:span><text:span text:style-name="T126"> </text:span><text:span text:style-name="T108">reform,</text:span><text:span text:style-name="T126"> </text:span><text:span text:style-name="T108">rural</text:span><text:span text:style-name="T126"> </text:span><text:span text:style-name="T108">entrepreneurs</text:span><text:span text:style-name="T126"> </text:span><text:span text:style-name="T108">in</text:span><text:span text:style-name="T126"> </text:span><text:span text:style-name="T108">the </text:span><text:span text:style-name="T116">Kyiv,</text:span><text:span text:style-name="T128"> </text:span><text:span text:style-name="T108">Podillia,</text:span><text:span text:style-name="T128"> </text:span><text:span text:style-name="T108">and</text:span><text:span text:style-name="T128"> </text:span><text:span text:style-name="T121">Volyn</text:span><text:span text:style-name="T128"> </text:span><text:span text:style-name="T108">provinces</text:span><text:span text:style-name="T128"> </text:span><text:span text:style-name="T108">increased</text:span><text:span text:style-name="T128"> </text:span><text:span text:style-name="T108">the</text:span><text:span text:style-name="T128"> </text:span><text:span text:style-name="T108">output</text:span><text:span text:style-name="T128"> </text:span><text:span text:style-name="T108">of</text:span><text:span text:style-name="T128"> </text:span><text:span text:style-name="T108">rural</text:span><text:span text:style-name="T128"> </text:span><text:span text:style-name="T108">production</text:span><text:span text:style-name="T128"> </text:span><text:span text:style-name="T108">em- ploying</text:span><text:span text:style-name="T129"> </text:span><text:span text:style-name="T108">the</text:span><text:span text:style-name="T129"> </text:span><text:span text:style-name="T108">natural</text:span><text:span text:style-name="T129"> </text:span><text:span text:style-name="T108">climatic</text:span><text:span text:style-name="T129"> </text:span><text:span text:style-name="T108">conditions</text:span><text:span text:style-name="T129"> </text:span><text:span text:style-name="T108">of</text:span><text:span text:style-name="T129"> </text:span><text:span text:style-name="T108">the</text:span><text:span text:style-name="T129"> </text:span><text:span text:style-name="T108">region,</text:span><text:span text:style-name="T129"> </text:span><text:span text:style-name="T108">land</text:span><text:span text:style-name="T129"> </text:span><text:span text:style-name="T108">resources,</text:span><text:span text:style-name="T129"> </text:span><text:span text:style-name="T108">minerals, wood,</text:span><text:span text:style-name="T130"> </text:span><text:span text:style-name="T108">entrepreneurial</text:span><text:span text:style-name="T130"> </text:span><text:span text:style-name="T108">income,</text:span><text:span text:style-name="T130"> </text:span><text:span text:style-name="T108">and</text:span><text:span text:style-name="T130"> </text:span><text:span text:style-name="T108">capital.</text:span><text:span text:style-name="T130"> </text:span><text:span text:style-name="T108">The</text:span><text:span text:style-name="T130"> </text:span><text:span text:style-name="T108">regional</text:span><text:span text:style-name="T130"> </text:span><text:span text:style-name="T108">basis</text:span><text:span text:style-name="T130"> </text:span><text:span text:style-name="T108">of</text:span><text:span text:style-name="T130"> </text:span><text:span text:style-name="T108">the</text:span><text:span text:style-name="T130"> </text:span><text:span text:style-name="T108">economic </text:span><text:span text:style-name="T107">development</text:span><text:span text:style-name="T113"> </text:span><text:span text:style-name="T107">was</text:span><text:span text:style-name="T113"> </text:span><text:span text:style-name="T107">enterprising</text:span><text:span text:style-name="T113"> </text:span><text:span text:style-name="T107">landowners</text:span><text:span text:style-name="T113"> </text:span><text:span text:style-name="T107">and</text:span><text:span text:style-name="T113"> </text:span><text:span text:style-name="T107">wealthy</text:span><text:span text:style-name="T113"> </text:span><text:span text:style-name="T107">peasants</text:span><text:span text:style-name="T113"> </text:span><text:span text:style-name="T107">who</text:span><text:span text:style-name="T113"> </text:span><text:span text:style-name="T107">applied</text:span><text:span text:style-name="T113"> </text:span><text:span text:style-name="T107">the </text:span><text:span text:style-name="T108">most</text:span><text:span text:style-name="T132"> </text:span><text:span text:style-name="T108">profitable</text:span><text:span text:style-name="T132"> </text:span><text:span text:style-name="T108">types</text:span><text:span text:style-name="T132"> </text:span><text:span text:style-name="T108">of</text:span><text:span text:style-name="T132"> </text:span><text:span text:style-name="T108">economic</text:span><text:span text:style-name="T132"> </text:span><text:span text:style-name="T108">activity,</text:span><text:span text:style-name="T132"> </text:span><text:span text:style-name="T108">such</text:span><text:span text:style-name="T132"> </text:span><text:span text:style-name="T108">as</text:span><text:span text:style-name="T132"> </text:span><text:span text:style-name="T108">growing</text:span><text:span text:style-name="T132"> </text:span><text:span text:style-name="T108">grain</text:span><text:span text:style-name="T132"> </text:span><text:span text:style-name="T108">crops,</text:span><text:span text:style-name="T132"> </text:span><text:span text:style-name="T108">sugar beets,</text:span><text:span text:style-name="T134"> </text:span><text:span text:style-name="T108">potatoes,</text:span><text:span text:style-name="T134"> </text:span><text:span text:style-name="T108">hops,</text:span><text:span text:style-name="T134"> </text:span><text:span text:style-name="T108">and</text:span><text:span text:style-name="T134"> </text:span><text:span text:style-name="T108">processing</text:span><text:span text:style-name="T134"> </text:span><text:span text:style-name="T108">them</text:span><text:span text:style-name="T134"> </text:span><text:span text:style-name="T108">at</text:span><text:span text:style-name="T134"> </text:span><text:span text:style-name="T108">their</text:span><text:span text:style-name="T134"> </text:span><text:span text:style-name="T108">enterprises</text:span><text:span text:style-name="T134"> </text:span><text:span text:style-name="T108">as</text:span><text:span text:style-name="T134"> </text:span><text:span text:style-name="T108">close</text:span><text:span text:style-name="T134"> </text:span><text:span text:style-name="T108">to</text:span><text:span text:style-name="T134"> </text:span><text:span text:style-name="T108">raw materials</text:span><text:span text:style-name="T130"> </text:span><text:span text:style-name="T108">as</text:span><text:span text:style-name="T130"> </text:span><text:span text:style-name="T108">possible.</text:span><text:span text:style-name="T130"> </text:span><text:span text:style-name="T108">The</text:span><text:span text:style-name="T130"> </text:span><text:span text:style-name="T108">most</text:span><text:span text:style-name="T130"> </text:span><text:span text:style-name="T108">profitable</text:span><text:span text:style-name="T130"> </text:span><text:span text:style-name="T108">industries</text:span><text:span text:style-name="T130"> </text:span><text:span text:style-name="T108">were</text:span><text:span text:style-name="T130"> </text:span><text:span text:style-name="T123">sugar,</text:span><text:span text:style-name="T130"> </text:span><text:span text:style-name="T108">distillery,</text:span><text:span text:style-name="T130"> </text:span><text:span text:style-name="T108">and flour</text:span><text:span text:style-name="T136"> </text:span><text:span text:style-name="T108">production.</text:span><text:span text:style-name="T136"> </text:span><text:span text:style-name="T108">In</text:span><text:span text:style-name="T136"> </text:span><text:span text:style-name="T108">the</text:span><text:span text:style-name="T136"> </text:span><text:span text:style-name="T108">late</text:span><text:span text:style-name="T136"> </text:span><text:span text:style-name="T123">1800’s,</text:span><text:span text:style-name="T136"> </text:span><text:span text:style-name="T108">sugar</text:span><text:span text:style-name="T136"> </text:span><text:span text:style-name="T108">production</text:span><text:span text:style-name="T136"> </text:span><text:span text:style-name="T108">accounted</text:span><text:span text:style-name="T136"> </text:span><text:span text:style-name="T108">for</text:span><text:span text:style-name="T136"> </text:span><text:span text:style-name="T108">more</text:span><text:span text:style-name="T136"> </text:span><text:span text:style-name="T108">than half</text:span><text:span text:style-name="T138"> </text:span><text:span text:style-name="T108">of</text:span><text:span text:style-name="T138"> </text:span><text:span text:style-name="T108">the</text:span><text:span text:style-name="T138"> </text:span><text:span text:style-name="T108">total</text:span><text:span text:style-name="T138"> </text:span><text:span text:style-name="T108">factory</text:span><text:span text:style-name="T138"> </text:span><text:span text:style-name="T108">production.</text:span><text:span text:style-name="T138"> </text:span><text:span text:style-name="T108">The</text:span><text:span text:style-name="T138"> </text:span><text:span text:style-name="T108">region,</text:span><text:span text:style-name="T138"> </text:span><text:span text:style-name="T108">which</text:span><text:span text:style-name="T138"> </text:span><text:span text:style-name="T108">included</text:span><text:span text:style-name="T138"> </text:span><text:span text:style-name="T116">Kyiv,</text:span><text:span text:style-name="T138"> </text:span><text:span text:style-name="T108">Podillya, and</text:span><text:span text:style-name="T140"> </text:span><text:span text:style-name="T123">Volyn,</text:span><text:span text:style-name="T140"> </text:span><text:span text:style-name="T108">became</text:span><text:span text:style-name="T140"> </text:span><text:span text:style-name="T108">one</text:span><text:span text:style-name="T140"> </text:span><text:span text:style-name="T108">of</text:span><text:span text:style-name="T140"> </text:span><text:span text:style-name="T108">the</text:span><text:span text:style-name="T140"> </text:span><text:span text:style-name="T108">leaders</text:span><text:span text:style-name="T140"> </text:span><text:span text:style-name="T108">in</text:span><text:span text:style-name="T140"> </text:span><text:span text:style-name="T108">producing</text:span><text:span text:style-name="T140"> </text:span><text:span text:style-name="T108">and</text:span><text:span text:style-name="T140"> </text:span><text:span text:style-name="T108">exporting</text:span><text:span text:style-name="T140"> </text:span><text:span text:style-name="T108">sugar</text:span><text:span text:style-name="T140"> </text:span><text:span text:style-name="T108">to</text:span><text:span text:style-name="T140"> </text:span><text:span text:style-name="T108">for- </text:span><text:span text:style-name="T107">eign</text:span><text:span text:style-name="T141"> </text:span><text:span text:style-name="T107">markets.</text:span><text:span text:style-name="T141"> </text:span><text:span text:style-name="T107">Families</text:span><text:span text:style-name="T141"> </text:span><text:span text:style-name="T107">of</text:span><text:span text:style-name="T141"> </text:span><text:span text:style-name="T107">Tereshchenkos,</text:span><text:span text:style-name="T141"> </text:span><text:span text:style-name="T107">Khanenkos,</text:span><text:span text:style-name="T141"> </text:span><text:span text:style-name="T107">Symyrenkos,</text:span><text:span text:style-name="T141"> </text:span><text:span text:style-name="T107">Bobrynskies, Pototskies, Branytskies, Balashovs, Sangushkos, Brodskies, Yaroshynskies, and many</text:span><text:span text:style-name="T119"> </text:span><text:span text:style-name="T107">other</text:span><text:span text:style-name="T119"> </text:span><text:span text:style-name="T115">represented</text:span><text:span text:style-name="T119"> </text:span><text:span text:style-name="T107">multi-field</text:span><text:span text:style-name="T119"> </text:span><text:span text:style-name="T107">business</text:span><text:span text:style-name="T119"> </text:span><text:span text:style-name="T107">activities.</text:span><text:span text:style-name="T119"> </text:span><text:span text:style-name="T107">Integration</text:span><text:span text:style-name="T119"> </text:span><text:span text:style-name="T107">of</text:span><text:span text:style-name="T119"> </text:span><text:span text:style-name="T107">Poles,</text:span><text:span text:style-name="T119"> </text:span><text:span text:style-name="T107">Jews, </text:span><text:span text:style-name="T108">Germans,</text:span><text:span text:style-name="T129"> </text:span><text:span text:style-name="T108">and</text:span><text:span text:style-name="T129"> </text:span><text:span text:style-name="T108">Czechs</text:span><text:span text:style-name="T129"> </text:span><text:span text:style-name="T108">into</text:span><text:span text:style-name="T129"> </text:span><text:span text:style-name="T108">a</text:span><text:span text:style-name="T129"> </text:span><text:span text:style-name="T108">system</text:span><text:span text:style-name="T129"> </text:span><text:span text:style-name="T108">of</text:span><text:span text:style-name="T129"> </text:span><text:span text:style-name="T108">economic</text:span><text:span text:style-name="T129"> </text:span><text:span text:style-name="T108">relations</text:span><text:span text:style-name="T129"> </text:span><text:span text:style-name="T108">with</text:span><text:span text:style-name="T129"> </text:span><text:span text:style-name="T108">governorates</text:span><text:span text:style-name="T129"> </text:span><text:span text:style-name="T108">of </text:span><text:span text:style-name="T107">the</text:span><text:span text:style-name="T142"> </text:span><text:soft-page-break/><text:span text:style-name="T107">Right</text:span><text:span text:style-name="T142"> </text:span><text:span text:style-name="T107">bank</text:span><text:span text:style-name="T142"> </text:span><text:span text:style-name="T107">territories</text:span><text:span text:style-name="T142"> </text:span><text:span text:style-name="T107">had</text:span><text:span text:style-name="T142"> </text:span><text:span text:style-name="T107">positively</text:span><text:span text:style-name="T142"> </text:span><text:span text:style-name="T107">influenced</text:span><text:span text:style-name="T142"> </text:span><text:span text:style-name="T107">the</text:span><text:span text:style-name="T142"> </text:span><text:span text:style-name="T143">future</text:span><text:span text:style-name="T142"> </text:span><text:span text:style-name="T107">development</text:span><text:span text:style-name="T142"> </text:span><text:span text:style-name="T107">of</text:span><text:span text:style-name="T142"> </text:span><text:span text:style-name="T107">ag- riculture, industry, trade, and</text:span><text:span text:style-name="T139"> </text:span><text:span text:style-name="T107">business.</text:span></text:p>
        <text:p text:style-name="P95"><text:span text:style-name="T161">Keywords: </text:span><text:span text:style-name="T162">entrepreneurship, modernization, agriculture, industry, profit.</text:span></text:p>
      </text:section>
      <text:p text:style-name="P19"><text:span text:style-name="T107">У</text:span><text:span text:style-name="T137"> </text:span><text:span text:style-name="T107">статті</text:span><text:span text:style-name="T137"> </text:span><text:span text:style-name="T107">за</text:span><text:span text:style-name="T137"> </text:span><text:span text:style-name="T107">матеріалами</text:span><text:span text:style-name="T137"> </text:span><text:span text:style-name="T107">Правобережної</text:span><text:span text:style-name="T137"> </text:span><text:span text:style-name="T107">України</text:span><text:span text:style-name="T137"> </text:span><text:span text:style-name="T107">досліджено</text:span><text:span text:style-name="T137"> </text:span><text:span text:style-name="T107">роль</text:span><text:span text:style-name="T137"> </text:span><text:span text:style-name="T107">сіль- ського підприємництва як важливого чинника прискорення соціально-еко- номічної модернізації 1861–1914</text:span><text:span text:style-name="T142"> </text:span><text:span text:style-name="T107">рр.</text:span></text:p>
      <text:p text:style-name="P20"><text:span text:style-name="T107">Методологія</text:span><text:span text:style-name="T145"> </text:span><text:span text:style-name="T107">дослідження</text:span><text:span text:style-name="T145"> </text:span><text:span text:style-name="T107">базується</text:span><text:span text:style-name="T145"> </text:span><text:span text:style-name="T107">на</text:span><text:span text:style-name="T145"> </text:span><text:span text:style-name="T107">принципах</text:span><text:span text:style-name="T145"> </text:span><text:span text:style-name="T107">історизму,</text:span><text:span text:style-name="T145"> </text:span><text:span text:style-name="T107">всебічно- сті, багатофакторності та міждисциплінарності. Причиново-наслідкові </text:span><text:span text:style-name="T108">складові</text:span><text:span text:style-name="T146"> </text:span><text:span text:style-name="T108">сільського</text:span><text:span text:style-name="T146"> </text:span><text:span text:style-name="T108">підприємництва</text:span><text:span text:style-name="T146"> </text:span><text:span text:style-name="T108">в</text:span><text:span text:style-name="T146"> </text:span><text:span text:style-name="T108">контексті</text:span><text:span text:style-name="T146"> </text:span><text:span text:style-name="T108">глибинних</text:span><text:span text:style-name="T146"> </text:span><text:span text:style-name="T108">перетворень </text:span><text:span text:style-name="T107">1861–1914</text:span><text:span text:style-name="T147"> </text:span><text:span text:style-name="T107">рр.</text:span><text:span text:style-name="T147"> </text:span><text:span text:style-name="T107">розглядались</text:span><text:span text:style-name="T147"> </text:span><text:span text:style-name="T107">як</text:span><text:span text:style-name="T147"> </text:span><text:span text:style-name="T107">комплексні,</text:span><text:span text:style-name="T147"> </text:span><text:span text:style-name="T107">зумовлені</text:span><text:span text:style-name="T147"> </text:span><text:span text:style-name="T107">історичною</text:span><text:span text:style-name="T147"> </text:span><text:span text:style-name="T107">логікою.</text:span></text:p>
      <text:p text:style-name="P21"><text:span text:style-name="T108">Наукова</text:span><text:span text:style-name="T138"> </text:span><text:span text:style-name="T108">новизна.</text:span><text:span text:style-name="T138"> </text:span><text:span text:style-name="T108">На</text:span><text:span text:style-name="T138"> </text:span><text:span text:style-name="T108">основі</text:span><text:span text:style-name="T138"> </text:span><text:span text:style-name="T108">неопублікованих</text:span><text:span text:style-name="T138"> </text:span><text:span text:style-name="T108">джерел</text:span><text:span text:style-name="T138"> </text:span><text:span text:style-name="T108">та</text:span><text:span text:style-name="T138"> </text:span><text:span text:style-name="T108">наявної</text:span><text:span text:style-name="T138"> </text:span><text:span text:style-name="T108">істо- </text:span><text:span text:style-name="T107">ріографічної бази доведено, що у Київській, Подільській та Волинській губ. у досліджуваний період склалися передумови для розвитку приватної</text:span><text:span text:style-name="T131"> </text:span><text:span text:style-name="T107">ініці- </text:span><text:span text:style-name="T108">ативи,</text:span><text:span text:style-name="T148"> </text:span><text:span text:style-name="T108">поширювалися</text:span><text:span text:style-name="T148"> </text:span><text:span text:style-name="T108">ринкові</text:span><text:span text:style-name="T148"> </text:span><text:span text:style-name="T108">відносини</text:span><text:span text:style-name="T148"> </text:span><text:span text:style-name="T108">та</text:span><text:span text:style-name="T148"> </text:span><text:span text:style-name="T108">сільське</text:span><text:span text:style-name="T148"> </text:span><text:span text:style-name="T108">підприємництво;</text:span><text:span text:style-name="T148"> </text:span><text:span text:style-name="T108">по- </text:span><text:span text:style-name="T107">казано участь сільських підприємців у соціально-економічній модернізації </text:span><text:span text:style-name="T108">регіону,</text:span><text:span text:style-name="T149"> </text:span><text:span text:style-name="T108">особливості</text:span><text:span text:style-name="T149"> </text:span><text:span text:style-name="T108">їх</text:span><text:span text:style-name="T149"> </text:span><text:span text:style-name="T108">діяльності,</text:span><text:span text:style-name="T149"> </text:span><text:span text:style-name="T108">форми</text:span><text:span text:style-name="T149"> </text:span><text:span text:style-name="T108">ефективного</text:span><text:span text:style-name="T149"> </text:span><text:span text:style-name="T108">господарювання, </text:span><text:span text:style-name="T107">найприбутковіші галузі в досліджуваних</text:span><text:span text:style-name="T127"> </text:span><text:span text:style-name="T107">губерніях.</text:span></text:p>
      <text:p text:style-name="P22"><text:span text:style-name="T107">Висновки.</text:span><text:span text:style-name="T150"> </text:span><text:span text:style-name="T107">Під</text:span><text:span text:style-name="T150"> </text:span><text:span text:style-name="T115">впливом</text:span><text:span text:style-name="T150"> </text:span><text:span text:style-name="T124">реформ</text:span><text:span text:style-name="T150"> </text:span><text:span text:style-name="T107">1860–1870-х</text:span><text:span text:style-name="T150"> </text:span><text:span text:style-name="T107">рр.,</text:span><text:span text:style-name="T150"> </text:span><text:span text:style-name="T115">особливо</text:span><text:span text:style-name="T150"> </text:span><text:span text:style-name="T107">скасування</text:span><text:span text:style-name="T150"> </text:span><text:span text:style-name="T107">крі-</text:span><text:span text:style-name="T109"> </text:span><text:span text:style-name="T107">пацтва</text:span><text:span text:style-name="T151"> </text:span><text:span text:style-name="T107">та</text:span><text:span text:style-name="T151"> </text:span><text:span text:style-name="T115">столипінської</text:span><text:span text:style-name="T151"> </text:span><text:span text:style-name="T107">аграрної</text:span><text:span text:style-name="T151"> </text:span><text:span text:style-name="T124">реформи,</text:span><text:span text:style-name="T151"> </text:span><text:span text:style-name="T115">саме</text:span><text:span text:style-name="T151"> </text:span><text:span text:style-name="T107">сільські</text:span><text:span text:style-name="T151"> </text:span><text:span text:style-name="T107">підприємці</text:span><text:span text:style-name="T151"> </text:span><text:span text:style-name="T107">у</text:span><text:span text:style-name="T151"> </text:span><text:span text:style-name="T107">Київ-</text:span><text:span text:style-name="T109"> </text:span><text:span text:style-name="T107">ській,</text:span><text:span text:style-name="T141"> </text:span><text:span text:style-name="T107">Подільській</text:span><text:span text:style-name="T141"> </text:span><text:span text:style-name="T107">і</text:span><text:span text:style-name="T141"> </text:span><text:span text:style-name="T107">Волинській</text:span><text:span text:style-name="T141"> </text:span><text:span text:style-name="T107">губ.,</text:span><text:span text:style-name="T141"> </text:span><text:span text:style-name="T107">використовуючи</text:span><text:span text:style-name="T141"> </text:span><text:span text:style-name="T107">природно-кліматичні</text:span><text:span text:style-name="T120"> </text:span><text:span text:style-name="T107">умови</text:span><text:span text:style-name="T150"> </text:span><text:span text:style-name="T107">краю,</text:span><text:span text:style-name="T150"> </text:span><text:span text:style-name="T115">земельні</text:span><text:span text:style-name="T150"> </text:span><text:span text:style-name="T107">ресурси,</text:span><text:span text:style-name="T150"> </text:span><text:span text:style-name="T107">корисні</text:span><text:span text:style-name="T150"> </text:span><text:span text:style-name="T107">копалини,</text:span><text:span text:style-name="T150"> </text:span><text:span text:style-name="T107">деревину,</text:span><text:span text:style-name="T150"> </text:span><text:span text:style-name="T107">підприємницькій</text:span><text:span text:style-name="T120"> </text:span><text:span text:style-name="T107">хист</text:span><text:span text:style-name="T151"> </text:span><text:span text:style-name="T107">і</text:span><text:span text:style-name="T151"> </text:span><text:span text:style-name="T115">капітал,</text:span><text:span text:style-name="T151"> </text:span><text:span text:style-name="T107">знайшли</text:span><text:span text:style-name="T151"> </text:span><text:span text:style-name="T107">шляхи</text:span><text:span text:style-name="T151"> </text:span><text:span text:style-name="T107">й</text:span><text:span text:style-name="T151"> </text:span><text:span text:style-name="T115">методи</text:span><text:span text:style-name="T151"> </text:span><text:span text:style-name="T107">збільшення</text:span><text:span text:style-name="T151"> </text:span><text:span text:style-name="T115">обсягів</text:span><text:span text:style-name="T151"> </text:span><text:span text:style-name="T115">виробництва</text:span><text:span text:style-name="T151"> </text:span><text:span text:style-name="T107">на</text:span><text:span text:style-name="T144"> </text:span><text:span text:style-name="T125">селі, прибуткового </text:span><text:span text:style-name="T117">господарювання. Основою </text:span><text:span text:style-name="T125">економічного</text:span><text:span text:style-name="T152"> </text:span><text:span text:style-name="T117">розвитку</text:span><text:span text:style-name="T153"> </text:span><text:span text:style-name="T125">Київської,</text:span><text:span text:style-name="T118"> </text:span><text:span text:style-name="T107">Подільської</text:span><text:span text:style-name="T141"> </text:span><text:span text:style-name="T107">і</text:span><text:span text:style-name="T141"> </text:span><text:span text:style-name="T115">Волинської</text:span><text:span text:style-name="T141"> </text:span><text:span text:style-name="T107">губ.</text:span><text:span text:style-name="T141"> </text:span><text:span text:style-name="T115">було</text:span><text:span text:style-name="T141"> </text:span><text:span text:style-name="T107">землеволодіння</text:span><text:span text:style-name="T141"> </text:span><text:span text:style-name="T107">підприємливих</text:span><text:span text:style-name="T141"> </text:span><text:span text:style-name="T107">поміщиків і</text:span><text:span text:style-name="T150"> </text:span><text:span text:style-name="T107">заможних</text:span><text:span text:style-name="T154"> </text:span><text:span text:style-name="T115">селян,</text:span><text:span text:style-name="T150"> </text:span><text:span text:style-name="T107">які</text:span><text:span text:style-name="T150"> </text:span><text:span text:style-name="T107">застосовували</text:span><text:span text:style-name="T150"> </text:span><text:span text:style-name="T107">найвигідніші</text:span><text:span text:style-name="T150"> </text:span><text:span text:style-name="T107">види</text:span><text:span text:style-name="T154"> </text:span><text:span text:style-name="T107">господарської</text:span><text:span text:style-name="T150"> </text:span><text:span text:style-name="T107">діяль- ності</text:span><text:span text:style-name="T147"> </text:span><text:span text:style-name="T107">—</text:span><text:span text:style-name="T147"> </text:span><text:span text:style-name="T107">вирощування</text:span><text:span text:style-name="T147"> </text:span><text:span text:style-name="T107">зернових</text:span><text:span text:style-name="T147"> </text:span><text:span text:style-name="T115">культур,</text:span><text:span text:style-name="T147"> </text:span><text:span text:style-name="T107">цукрових</text:span><text:span text:style-name="T147"> </text:span><text:span text:style-name="T143">буряків,</text:span><text:span text:style-name="T147"> </text:span><text:span text:style-name="T107">картоплі,</text:span><text:span text:style-name="T147"> </text:span><text:span text:style-name="T107">хмелю</text:span><text:span text:style-name="T120"> </text:span><text:span text:style-name="T108">та</text:span><text:span text:style-name="T148"> </text:span><text:span text:style-name="T108">їх</text:span><text:span text:style-name="T148"> </text:span><text:span text:style-name="T108">переробку</text:span><text:span text:style-name="T148"> </text:span><text:span text:style-name="T108">на</text:span><text:span text:style-name="T148"> </text:span><text:span text:style-name="T108">власних</text:span><text:span text:style-name="T148"> </text:span><text:span text:style-name="T108">підприємствах</text:span><text:span text:style-name="T148"> </text:span><text:span text:style-name="T123">якомога</text:span><text:span text:style-name="T148"> </text:span><text:span text:style-name="T116">ближче</text:span><text:span text:style-name="T148"> </text:span><text:span text:style-name="T108">до</text:span><text:span text:style-name="T148"> </text:span><text:span text:style-name="T108">сировинних</text:span><text:span text:style-name="T120"> </text:span><text:span text:style-name="T108">ресурсів.</text:span><text:span text:style-name="T130"> </text:span><text:span text:style-name="T108">Найвигіднішими</text:span><text:span text:style-name="T130"> </text:span><text:span text:style-name="T108">галузями</text:span><text:span text:style-name="T130"> </text:span><text:span text:style-name="T116">були</text:span><text:span text:style-name="T130"> </text:span><text:span text:style-name="T108">цукрова,</text:span><text:span text:style-name="T130"> </text:span><text:span text:style-name="T108">винокурна</text:span><text:span text:style-name="T130"> </text:span><text:span text:style-name="T108">та</text:span><text:span text:style-name="T130"> </text:span><text:span text:style-name="T108">борошно-</text:span><text:span text:style-name="T110"> </text:span><text:span text:style-name="T107">мельна. Продукція цих галузей становила найбільшу частину</text:span><text:span text:style-name="T113"> </text:span><text:span text:style-name="T107">в</text:span><text:span text:style-name="T115"> </text:span><text:span text:style-name="T107">загальному</text:span><text:span text:style-name="T120"> </text:span><text:span text:style-name="T107">обсязі</text:span><text:span text:style-name="T141"> </text:span><text:span text:style-name="T107">промислового</text:span><text:span text:style-name="T141"> </text:span><text:span text:style-name="T107">виробництва.</text:span><text:span text:style-name="T141"> </text:span><text:span text:style-name="T107">А</text:span><text:span text:style-name="T141"> </text:span><text:span text:style-name="T107">виробництво</text:span><text:span text:style-name="T141"> </text:span><text:span text:style-name="T107">цукру</text:span><text:span text:style-name="T141"> </text:span><text:span text:style-name="T107">наприкінці</text:span><text:span text:style-name="T141"> </text:span><text:span text:style-name="T107">XIX</text:span><text:span text:style-name="T141"> </text:span><text:span text:style-name="T107">ст. становило більше від половини загального</text:span><text:span text:style-name="T155"> </text:span><text:span text:style-name="T107">фабрично-заводського</text:span><text:span text:style-name="T156"> </text:span><text:span text:style-name="T107">виробни-</text:span><text:span text:style-name="T111"> </text:span><text:span text:style-name="T107">цтва.</text:span><text:span text:style-name="T135"> </text:span><text:span text:style-name="T115">Регіон,</text:span><text:span text:style-name="T135"> </text:span><text:span text:style-name="T107">у</text:span><text:span text:style-name="T135"> </text:span><text:span text:style-name="T107">який</text:span><text:span text:style-name="T135"> </text:span><text:span text:style-name="T115">входили</text:span><text:span text:style-name="T135"> </text:span><text:span text:style-name="T107">досліджувані</text:span><text:span text:style-name="T135"> </text:span><text:span text:style-name="T107">губернії,</text:span><text:span text:style-name="T135"> </text:span><text:span text:style-name="T107">став</text:span><text:span text:style-name="T135"> </text:span><text:span text:style-name="T115">потужним</text:span><text:span text:style-name="T135"> </text:span><text:span text:style-name="T115">виробни-</text:span><text:span text:style-name="T112"> </text:span><text:span text:style-name="T147">ком</text:span><text:span text:style-name="T150"> </text:span><text:span text:style-name="T107">і</text:span><text:span text:style-name="T150"> </text:span><text:span text:style-name="T115">експортером</text:span><text:span text:style-name="T150"> </text:span><text:span text:style-name="T107">цукру</text:span><text:span text:style-name="T150"> </text:span><text:span text:style-name="T107">на</text:span><text:span text:style-name="T150"> </text:span><text:span text:style-name="T107">закордонні</text:span><text:span text:style-name="T150"> </text:span><text:span text:style-name="T107">ринки.</text:span><text:span text:style-name="T150"> </text:span><text:span text:style-name="T107">Зразки</text:span><text:span text:style-name="T150"> </text:span><text:span text:style-name="T107">багатопрофільної</text:span><text:span text:style-name="T150"> </text:span><text:span text:style-name="T107">під- приємницької</text:span><text:span text:style-name="T133"> </text:span><text:span text:style-name="T107">діяльності</text:span><text:span text:style-name="T133"> </text:span><text:span text:style-name="T107">—</text:span><text:span text:style-name="T133"> </text:span><text:span text:style-name="T107">Терещенків,</text:span><text:span text:style-name="T133"> </text:span><text:span text:style-name="T107">Ханенків,</text:span><text:span text:style-name="T133"> </text:span><text:span text:style-name="T107">Симиренків,</text:span><text:span text:style-name="T133"> </text:span><text:span text:style-name="T107">Бобринських,</text:span><text:span text:style-name="T109"> </text:span><text:span text:style-name="T107">Потоцьких,</text:span><text:span text:style-name="T154"> </text:span><text:span text:style-name="T107">Браницьких,</text:span><text:span text:style-name="T154"> </text:span><text:span text:style-name="T107">Сангушків,</text:span><text:span text:style-name="T154"> </text:span><text:span text:style-name="T107">Бродських,</text:span><text:span text:style-name="T154"> </text:span><text:span text:style-name="T107">Ярошинських</text:span><text:span text:style-name="T154"> </text:span><text:span text:style-name="T107">та</text:span><text:span text:style-name="T154"> </text:span><text:span text:style-name="T107">багатьох інших господарів можуть служити прикладом і для</text:span><text:span text:style-name="T151"> </text:span><text:span text:style-name="T107">сучасних</text:span><text:span text:style-name="T115"> </text:span><text:span text:style-name="T107">підприємців.</text:span><text:span text:style-name="T120"> </text:span><text:span text:style-name="T107">Позитивно</text:span><text:span text:style-name="T150"> </text:span><text:span text:style-name="T107">вплинула</text:span><text:span text:style-name="T150"> </text:span><text:span text:style-name="T107">на</text:span><text:span text:style-name="T150"> </text:span><text:span text:style-name="T107">подальший</text:span><text:span text:style-name="T150"> </text:span><text:span text:style-name="T107">розвиток</text:span><text:span text:style-name="T150"> </text:span><text:span text:style-name="T107">сільського</text:span><text:span text:style-name="T150"> </text:span><text:span text:style-name="T107">господарства,</text:span><text:span text:style-name="T150"> </text:span><text:span text:style-name="T107">про- </text:span><text:span text:style-name="T108">мисловості,</text:span><text:span text:style-name="T157"> </text:span><text:span text:style-name="T108">торгівлі</text:span><text:span text:style-name="T157"> </text:span><text:span text:style-name="T108">й</text:span><text:span text:style-name="T157"> </text:span><text:span text:style-name="T108">підприємницької</text:span><text:span text:style-name="T157"> </text:span><text:span text:style-name="T108">діяльності</text:span><text:span text:style-name="T157"> </text:span><text:span text:style-name="T108">інтеграція</text:span><text:span text:style-name="T157"> </text:span><text:span text:style-name="T108">в</text:span><text:span text:style-name="T157"> </text:span><text:span text:style-name="T108">систему</text:span><text:span text:style-name="T111"> </text:span><text:span text:style-name="T115">економічних</text:span><text:span text:style-name="T158"> </text:span><text:span text:style-name="T107">відносин</text:span><text:span text:style-name="T158"> </text:span><text:span text:style-name="T107">губерній</text:span><text:span text:style-name="T158"> </text:span><text:span text:style-name="T107">Правобережжя</text:span><text:span text:style-name="T158"> </text:span><text:span text:style-name="T107">поляків,</text:span><text:span text:style-name="T158"> </text:span><text:span text:style-name="T107">євреїв,</text:span><text:span text:style-name="T158"> </text:span><text:soft-page-break/><text:span text:style-name="T107">німців,</text:span><text:span text:style-name="T158"> </text:span><text:span text:style-name="T107">чехів.</text:span><text:span text:style-name="T120"> </text:span><text:span text:style-name="T159">Ключові слова: </text:span><text:span text:style-name="T160">підприємництво, модернізація, сільське</text:span><text:span text:style-name="T122"> </text:span><text:span text:style-name="T160">господарство,</text:span></text:p>
      <text:p text:style-name="P96"><text:span text:style-name="T162">промисловість, прибуток.</text:span></text:p>
      <text:p text:style-name="P88"/>
      <text:p text:style-name="P97"><text:span text:style-name="T162">The significance of agricultural entrepreneurship and </text:span><text:span text:style-name="T166">organic </text:span><text:span text:style-name="T162">production, as well</text:span><text:span text:style-name="T168"> </text:span><text:span text:style-name="T162">as</text:span><text:span text:style-name="T168"> </text:span><text:span text:style-name="T162">socioeconomic</text:span><text:span text:style-name="T168"> </text:span><text:span text:style-name="T162">development</text:span><text:span text:style-name="T168"> </text:span><text:span text:style-name="T162">of</text:span><text:span text:style-name="T168"> </text:span><text:span text:style-name="T162">rural</text:span><text:span text:style-name="T168"> </text:span><text:span text:style-name="T162">areas,</text:span><text:span text:style-name="T168"> </text:span><text:span text:style-name="T162">in</text:span><text:span text:style-name="T168"> </text:span><text:span text:style-name="T162">the</text:span><text:span text:style-name="T168"> </text:span><text:span text:style-name="T162">context</text:span><text:span text:style-name="T168"> </text:span><text:span text:style-name="T162">of</text:span><text:span text:style-name="T168"> </text:span><text:span text:style-name="T162">globalization</text:span></text:p>
      <text:p text:style-name="P98"><text:span text:style-name="T162">of</text:span><text:span text:style-name="T170"> </text:span><text:span text:style-name="T162">the</text:span><text:span text:style-name="T170"> </text:span><text:span text:style-name="T166">food</text:span><text:span text:style-name="T170"> </text:span><text:span text:style-name="T166">markets</text:span><text:span text:style-name="T170"> </text:span><text:span text:style-name="T162">and</text:span><text:span text:style-name="T170"> </text:span><text:span text:style-name="T162">the</text:span><text:span text:style-name="T170"> </text:span><text:span text:style-name="T166">intensification</text:span><text:span text:style-name="T170"> </text:span><text:span text:style-name="T162">of</text:span><text:span text:style-name="T170"> </text:span><text:span text:style-name="T166">international</text:span><text:span text:style-name="T170"> </text:span><text:span text:style-name="T166">competition</text:span><text:span text:style-name="T170"> </text:span><text:span text:style-name="T162">has</text:span><text:span text:style-name="T170"> </text:span><text:span text:style-name="T166">become </text:span><text:span text:style-name="T172">clear.</text:span><text:span text:style-name="T175"> </text:span><text:span text:style-name="T176">In</text:span><text:span text:style-name="T175"> </text:span><text:span text:style-name="T176">the</text:span><text:span text:style-name="T175"> </text:span><text:span text:style-name="T176">post-Soviet</text:span><text:span text:style-name="T175"> </text:span><text:span text:style-name="T176">context,</text:span><text:span text:style-name="T175"> </text:span><text:span text:style-name="T176">where</text:span><text:span text:style-name="T175"> </text:span><text:span text:style-name="T176">the</text:span><text:span text:style-name="T175"> </text:span><text:span text:style-name="T176">collective</text:span><text:span text:style-name="T175"> </text:span><text:span text:style-name="T176">farms</text:span><text:span text:style-name="T175"> </text:span><text:span text:style-name="T176">and</text:span><text:span text:style-name="T175"> </text:span><text:span text:style-name="T176">state</text:span><text:span text:style-name="T175"> </text:span><text:span text:style-name="T176">farms</text:span><text:span text:style-name="T175"> </text:span><text:span text:style-name="T176">were </text:span><text:span text:style-name="T173">reorganized</text:span><text:span text:style-name="T177"> </text:span><text:span text:style-name="T162">and</text:span><text:span text:style-name="T177"> </text:span><text:span text:style-name="T162">the</text:span><text:span text:style-name="T177"> </text:span><text:span text:style-name="T166">previous</text:span><text:span text:style-name="T177"> </text:span><text:span text:style-name="T166">ownership</text:span><text:span text:style-name="T177"> </text:span><text:span text:style-name="T166">structures</text:span><text:span text:style-name="T177"> </text:span><text:span text:style-name="T166">were</text:span><text:span text:style-name="T177"> </text:span><text:span text:style-name="T166">destroyed,</text:span><text:span text:style-name="T177"> </text:span><text:span text:style-name="T162">the</text:span><text:span text:style-name="T177"> </text:span><text:span text:style-name="T166">development </text:span><text:span text:style-name="T176">of</text:span><text:span text:style-name="T179"> </text:span><text:span text:style-name="T176">agricultural</text:span><text:span text:style-name="T179"> </text:span><text:span text:style-name="T176">business</text:span><text:span text:style-name="T179"> </text:span><text:span text:style-name="T176">and</text:span><text:span text:style-name="T179"> </text:span><text:span text:style-name="T176">creating</text:span><text:span text:style-name="T179"> </text:span><text:span text:style-name="T176">conditions</text:span><text:span text:style-name="T179"> </text:span><text:span text:style-name="T176">for</text:span><text:span text:style-name="T179"> </text:span><text:span text:style-name="T176">its</text:span><text:span text:style-name="T179"> </text:span><text:span text:style-name="T176">efficient</text:span><text:span text:style-name="T179"> </text:span><text:span text:style-name="T176">functioning</text:span><text:span text:style-name="T179"> </text:span><text:span text:style-name="T176">has </text:span><text:span text:style-name="T173">become</text:span><text:span text:style-name="T181"> </text:span><text:span text:style-name="T162">an</text:span><text:span text:style-name="T181"> </text:span><text:span text:style-name="T173">urgent</text:span><text:span text:style-name="T181"> </text:span><text:span text:style-name="T173">task.</text:span><text:span text:style-name="T181"> </text:span><text:span text:style-name="T162">It</text:span><text:span text:style-name="T181"> </text:span><text:span text:style-name="T173">seems</text:span><text:span text:style-name="T181"> </text:span><text:span text:style-name="T173">relevant</text:span><text:span text:style-name="T181"> </text:span><text:span text:style-name="T162">to</text:span><text:span text:style-name="T181"> </text:span><text:span text:style-name="T173">research</text:span><text:span text:style-name="T181"> </text:span><text:span text:style-name="T166">and</text:span><text:span text:style-name="T181"> </text:span><text:span text:style-name="T173">understand</text:span><text:span text:style-name="T181"> </text:span><text:span text:style-name="T173">entrepreneurship </text:span><text:span text:style-name="T166">during</text:span><text:span text:style-name="T183"> </text:span><text:span text:style-name="T162">the</text:span><text:span text:style-name="T183"> </text:span><text:span text:style-name="T166">period</text:span><text:span text:style-name="T183"> </text:span><text:span text:style-name="T162">of</text:span><text:span text:style-name="T183"> </text:span><text:span text:style-name="T166">socio-economic</text:span><text:span text:style-name="T183"> </text:span><text:span text:style-name="T166">modernization,</text:span><text:span text:style-name="T183"> </text:span><text:span text:style-name="T166">when</text:span><text:span text:style-name="T183"> </text:span><text:span text:style-name="T162">the</text:span><text:span text:style-name="T183"> </text:span><text:span text:style-name="T166">significant</text:span><text:span text:style-name="T183"> </text:span><text:span text:style-name="T166">results</text:span><text:span text:style-name="T183"> </text:span><text:span text:style-name="T166">in </text:span><text:span text:style-name="T176">industrial</text:span><text:span text:style-name="T185"> </text:span><text:span text:style-name="T176">and</text:span><text:span text:style-name="T185"> </text:span><text:span text:style-name="T176">agricultural</text:span><text:span text:style-name="T185"> </text:span><text:span text:style-name="T176">production</text:span><text:span text:style-name="T185"> </text:span><text:span text:style-name="T176">in</text:span><text:span text:style-name="T185"> </text:span><text:span text:style-name="T176">rural</text:span><text:span text:style-name="T185"> </text:span><text:span text:style-name="T176">areas</text:span><text:span text:style-name="T185"> </text:span><text:span text:style-name="T176">were</text:span><text:span text:style-name="T185"> </text:span><text:span text:style-name="T176">achieved.</text:span><text:span text:style-name="T187"> </text:span><text:span text:style-name="T176">At</text:span><text:span text:style-name="T185"> </text:span><text:span text:style-name="T176">the</text:span><text:span text:style-name="T185"> </text:span><text:span text:style-name="T176">end</text:span><text:span text:style-name="T185"> </text:span><text:span text:style-name="T176">of </text:span><text:span text:style-name="T166">19</text:span><text:span text:style-name="T188">th</text:span><text:span text:style-name="T190"> </text:span><text:span text:style-name="T162">—</text:span><text:span text:style-name="T206"> </text:span><text:span text:style-name="T173">beginning</text:span><text:span text:style-name="T206"> </text:span><text:span text:style-name="T162">of</text:span><text:span text:style-name="T206"> </text:span><text:span text:style-name="T166">20</text:span><text:span text:style-name="T188">th</text:span><text:span text:style-name="T190"> </text:span><text:span text:style-name="T208">century,</text:span><text:span text:style-name="T206"> </text:span><text:span text:style-name="T173">Ukraine</text:span><text:span text:style-name="T206"> </text:span><text:span text:style-name="T173">(which</text:span><text:span text:style-name="T206"> </text:span><text:span text:style-name="T166">was</text:span><text:span text:style-name="T206"> </text:span><text:span text:style-name="T166">the</text:span><text:span text:style-name="T206"> </text:span><text:span text:style-name="T166">part</text:span><text:span text:style-name="T206"> </text:span><text:span text:style-name="T162">of</text:span><text:span text:style-name="T206"> </text:span><text:span text:style-name="T166">the</text:span><text:span text:style-name="T206"> </text:span><text:span text:style-name="T173">Russian</text:span><text:span text:style-name="T206"> </text:span><text:span text:style-name="T173">Empire) </text:span><text:span text:style-name="T162">became</text:span><text:span text:style-name="T212"> </text:span><text:span text:style-name="T162">a</text:span><text:span text:style-name="T212"> </text:span><text:span text:style-name="T162">powerful</text:span><text:span text:style-name="T212"> </text:span><text:span text:style-name="T162">producer</text:span><text:span text:style-name="T212"> </text:span><text:span text:style-name="T162">and</text:span><text:span text:style-name="T212"> </text:span><text:span text:style-name="T162">exporter</text:span><text:span text:style-name="T212"> </text:span><text:span text:style-name="T162">of</text:span><text:span text:style-name="T212"> </text:span><text:span text:style-name="T162">agricultural</text:span><text:span text:style-name="T212"> </text:span><text:span text:style-name="T214">products.</text:span></text:p>
      <text:p text:style-name="P99"><text:span text:style-name="T176">Rural</text:span><text:span text:style-name="T217"> </text:span><text:span text:style-name="T176">entrepreneurship</text:span><text:span text:style-name="T217"> </text:span><text:span text:style-name="T176">of</text:span><text:span text:style-name="T217"> </text:span><text:span text:style-name="T176">the</text:span><text:span text:style-name="T217"> </text:span><text:span text:style-name="T176">indicated</text:span><text:span text:style-name="T217"> </text:span><text:span text:style-name="T176">period</text:span><text:span text:style-name="T217"> </text:span><text:span text:style-name="T176">has</text:span><text:span text:style-name="T217"> </text:span><text:span text:style-name="T176">not</text:span><text:span text:style-name="T217"> </text:span><text:span text:style-name="T176">been</text:span><text:span text:style-name="T217"> </text:span><text:span text:style-name="T176">the</text:span><text:span text:style-name="T217"> </text:span><text:span text:style-name="T176">subject</text:span><text:span text:style-name="T217"> </text:span><text:span text:style-name="T176">of a</text:span><text:span text:style-name="T178"> </text:span><text:span text:style-name="T176">comprehensive</text:span><text:span text:style-name="T178"> </text:span><text:span text:style-name="T176">historical</text:span><text:span text:style-name="T178"> </text:span><text:span text:style-name="T176">study</text:span><text:span text:style-name="T178"> </text:span><text:span text:style-name="T176">in</text:span><text:span text:style-name="T178"> </text:span><text:span text:style-name="T176">Ukrainian</text:span><text:span text:style-name="T178"> </text:span><text:span text:style-name="T176">historiography.</text:span><text:span text:style-name="T219"> </text:span><text:span text:style-name="T176">The</text:span><text:span text:style-name="T178"> </text:span><text:span text:style-name="T176">functional </text:span><text:span text:style-name="T162">features</text:span><text:span text:style-name="T221"> </text:span><text:span text:style-name="T162">and</text:span><text:span text:style-name="T221"> </text:span><text:span text:style-name="T166">organizational</text:span><text:span text:style-name="T221"> </text:span><text:span text:style-name="T162">forms</text:span><text:span text:style-name="T221"> </text:span><text:span text:style-name="T162">of</text:span><text:span text:style-name="T221"> </text:span><text:span text:style-name="T162">entrepreneurship,</text:span><text:span text:style-name="T221"> </text:span><text:span text:style-name="T162">the</text:span><text:span text:style-name="T221"> </text:span><text:span text:style-name="T162">activity</text:span><text:span text:style-name="T221"> </text:span><text:span text:style-name="T162">of</text:span><text:span text:style-name="T221"> </text:span><text:span text:style-name="T162">entrepreneurs in</text:span><text:span text:style-name="T223"> </text:span><text:span text:style-name="T162">the</text:span><text:span text:style-name="T223"> </text:span><text:span text:style-name="T162">industrial</text:span><text:span text:style-name="T223"> </text:span><text:span text:style-name="T162">and</text:span><text:span text:style-name="T223"> </text:span><text:span text:style-name="T162">social</text:span><text:span text:style-name="T223"> </text:span><text:span text:style-name="T162">spheres</text:span><text:span text:style-name="T223"> </text:span><text:span text:style-name="T162">remain</text:span><text:span text:style-name="T223"> </text:span><text:span text:style-name="T162">underinvestigated.</text:span><text:span text:style-name="T186"> </text:span><text:span text:style-name="T162">The</text:span><text:span text:style-name="T223"> </text:span><text:span text:style-name="T162">entrepreneurship </text:span><text:span text:style-name="T176">in</text:span><text:span text:style-name="T225"> </text:span><text:span text:style-name="T176">Ukraine</text:span><text:span text:style-name="T225"> </text:span><text:span text:style-name="T176">had</text:span><text:span text:style-name="T225"> </text:span><text:span text:style-name="T176">its</text:span><text:span text:style-name="T225"> </text:span><text:span text:style-name="T176">own</text:span><text:span text:style-name="T225"> </text:span><text:span text:style-name="T176">territorial</text:span><text:span text:style-name="T225"> </text:span><text:span text:style-name="T176">peculiarities.</text:span><text:span text:style-name="T213"> </text:span><text:span text:style-name="T176">The</text:span><text:span text:style-name="T225"> </text:span><text:span text:style-name="T176">entrepreneurs</text:span><text:span text:style-name="T225"> </text:span><text:span text:style-name="T176">in</text:span><text:span text:style-name="T225"> </text:span><text:span text:style-name="T176">Donbass </text:span><text:span text:style-name="T162">played</text:span><text:span text:style-name="T227"> </text:span><text:span text:style-name="T162">a</text:span><text:span text:style-name="T227"> </text:span><text:span text:style-name="T162">key</text:span><text:span text:style-name="T227"> </text:span><text:span text:style-name="T162">role</text:span><text:span text:style-name="T227"> </text:span><text:span text:style-name="T162">in</text:span><text:span text:style-name="T227"> </text:span><text:span text:style-name="T162">the</text:span><text:span text:style-name="T227"> </text:span><text:span text:style-name="T162">development</text:span><text:span text:style-name="T227"> </text:span><text:span text:style-name="T162">of</text:span><text:span text:style-name="T227"> </text:span><text:span text:style-name="T162">heavy</text:span><text:span text:style-name="T227"> </text:span><text:span text:style-name="T162">industry</text:span><text:span text:style-name="T227"> </text:span><text:span text:style-name="T162">(coal</text:span><text:span text:style-name="T227"> </text:span><text:span text:style-name="T162">mining,</text:span><text:span text:style-name="T227"> </text:span><text:span text:style-name="T166">metallurgical, </text:span><text:span text:style-name="T162">metalworking,</text:span><text:span text:style-name="T180"> </text:span><text:span text:style-name="T162">chemical</text:span><text:span text:style-name="T180"> </text:span><text:span text:style-name="T162">industries).</text:span><text:span text:style-name="T180"> </text:span><text:span text:style-name="T162">Entrepreneurs</text:span><text:span text:style-name="T180"> </text:span><text:span text:style-name="T162">in</text:span><text:span text:style-name="T180"> </text:span><text:span text:style-name="T162">the</text:span><text:span text:style-name="T180"> </text:span><text:span text:style-name="T162">South</text:span><text:span text:style-name="T180"> </text:span><text:span text:style-name="T162">of</text:span><text:span text:style-name="T180"> </text:span><text:span text:style-name="T162">Ukraine,</text:span><text:span text:style-name="T180"> </text:span><text:span text:style-name="T214">having </text:span><text:span text:style-name="T162">access</text:span><text:span text:style-name="T230"> </text:span><text:span text:style-name="T162">to</text:span><text:span text:style-name="T230"> </text:span><text:span text:style-name="T162">the</text:span><text:span text:style-name="T230"> </text:span><text:span text:style-name="T162">Black</text:span><text:span text:style-name="T230"> </text:span><text:span text:style-name="T162">Sea</text:span><text:span text:style-name="T230"> </text:span><text:span text:style-name="T162">ports,</text:span><text:span text:style-name="T230"> </text:span><text:span text:style-name="T162">developed</text:span><text:span text:style-name="T230"> </text:span><text:span text:style-name="T162">commercial</text:span><text:span text:style-name="T230"> </text:span><text:span text:style-name="T162">grain</text:span><text:span text:style-name="T230"> </text:span><text:span text:style-name="T162">farming</text:span><text:span text:style-name="T230"> </text:span><text:span text:style-name="T162">and</text:span><text:span text:style-name="T230"> </text:span><text:span text:style-name="T162">fine-wool sheep</text:span><text:span text:style-name="T230"> </text:span><text:span text:style-name="T162">breeding.</text:span><text:span text:style-name="T230"> </text:span><text:span text:style-name="T162">In</text:span><text:span text:style-name="T230"> </text:span><text:span text:style-name="T162">the</text:span><text:span text:style-name="T230"> </text:span><text:span text:style-name="T162">Right-Bank</text:span><text:span text:style-name="T230"> </text:span><text:span text:style-name="T162">Ukraine,</text:span><text:span text:style-name="T230"> </text:span><text:span text:style-name="T162">in</text:span><text:span text:style-name="T230"> </text:span><text:span text:style-name="T162">particular,</text:span><text:span text:style-name="T230"> </text:span><text:span text:style-name="T162">in</text:span><text:span text:style-name="T230"> </text:span><text:span text:style-name="T162">the</text:span><text:span text:style-name="T230"> </text:span><text:span text:style-name="T173">Kyiv,</text:span><text:span text:style-name="T230"> </text:span><text:span text:style-name="T162">Podillia</text:span><text:span text:style-name="T230"> </text:span><text:span text:style-name="T162">and </text:span><text:span text:style-name="T232">Volyn</text:span><text:span text:style-name="T175"> </text:span><text:span text:style-name="T176">provinces</text:span><text:span text:style-name="T175"> </text:span><text:span text:style-name="T176">rural</text:span><text:span text:style-name="T175"> </text:span><text:span text:style-name="T176">entrepreneurs</text:span><text:span text:style-name="T175"> </text:span><text:span text:style-name="T176">became</text:span><text:span text:style-name="T175"> </text:span><text:span text:style-name="T176">the</text:span><text:span text:style-name="T175"> </text:span><text:span text:style-name="T176">driving</text:span><text:span text:style-name="T175"> </text:span><text:span text:style-name="T176">force</text:span><text:span text:style-name="T175"> </text:span><text:span text:style-name="T176">of</text:span><text:span text:style-name="T175"> </text:span><text:span text:style-name="T176">socioeconomic modernization.</text:span><text:span text:style-name="T236"> </text:span><text:span text:style-name="T176">They</text:span><text:span text:style-name="T228"> </text:span><text:span text:style-name="T176">increased</text:span><text:span text:style-name="T228"> </text:span><text:span text:style-name="T176">production</text:span><text:span text:style-name="T228"> </text:span><text:span text:style-name="T176">volumes</text:span><text:span text:style-name="T228"> </text:span><text:span text:style-name="T176">and</text:span><text:span text:style-name="T228"> </text:span><text:span text:style-name="T176">raised</text:span><text:span text:style-name="T228"> </text:span><text:span text:style-name="T176">profitability</text:span><text:span text:style-name="T228"> </text:span><text:span text:style-name="T176">of </text:span><text:span text:style-name="T162">farming in agriculture, livestock breeding and processing</text:span><text:span text:style-name="T212"> </text:span><text:span text:style-name="T162">industry.</text:span></text:p>
      <text:p text:style-name="P100"><text:span text:style-name="T176">In</text:span><text:span text:style-name="T238"> </text:span><text:span text:style-name="T176">the</text:span><text:span text:style-name="T238"> </text:span><text:span text:style-name="T176">pre-revolutionary</text:span><text:span text:style-name="T238"> </text:span><text:span text:style-name="T176">period,</text:span><text:span text:style-name="T238"> </text:span><text:span text:style-name="T176">special</text:span><text:span text:style-name="T238"> </text:span><text:span text:style-name="T176">studies</text:span><text:span text:style-name="T238"> </text:span><text:span text:style-name="T176">devoted</text:span><text:span text:style-name="T238"> </text:span><text:span text:style-name="T176">to</text:span><text:span text:style-name="T238"> </text:span><text:span text:style-name="T176">the</text:span><text:span text:style-name="T238"> </text:span><text:span text:style-name="T176">development of</text:span><text:span text:style-name="T240"> </text:span><text:span text:style-name="T176">the</text:span><text:span text:style-name="T240"> </text:span><text:span text:style-name="T176">agricultural</text:span><text:span text:style-name="T240"> </text:span><text:span text:style-name="T176">market</text:span><text:span text:style-name="T240"> </text:span><text:span text:style-name="T176">and</text:span><text:span text:style-name="T240"> </text:span><text:span text:style-name="T176">rural</text:span><text:span text:style-name="T240"> </text:span><text:span text:style-name="T176">entrepreneurship</text:span><text:span text:style-name="T240"> </text:span><text:span text:style-name="T176">were</text:span><text:span text:style-name="T240"> </text:span><text:span text:style-name="T176">not</text:span><text:span text:style-name="T240"> </text:span><text:span text:style-name="T176">published.</text:span><text:span text:style-name="T240"> </text:span><text:span text:style-name="T176">Only at</text:span><text:span text:style-name="T228"> </text:span><text:span text:style-name="T176">the</text:span><text:span text:style-name="T228"> </text:span><text:span text:style-name="T176">end</text:span><text:span text:style-name="T228"> </text:span><text:span text:style-name="T176">of</text:span><text:span text:style-name="T228"> </text:span><text:span text:style-name="T176">19</text:span><text:span text:style-name="T192">th</text:span><text:span text:style-name="T194"> </text:span><text:span text:style-name="T176">—</text:span><text:span text:style-name="T228"> </text:span><text:span text:style-name="T176">beginning</text:span><text:span text:style-name="T228"> </text:span><text:span text:style-name="T176">of</text:span><text:span text:style-name="T228"> </text:span><text:span text:style-name="T176">20</text:span><text:span text:style-name="T192">th</text:span><text:span text:style-name="T194"> </text:span><text:span text:style-name="T176">century,</text:span><text:span text:style-name="T228"> </text:span><text:span text:style-name="T176">the</text:span><text:span text:style-name="T228"> </text:span><text:span text:style-name="T176">peasant</text:span><text:span text:style-name="T228"> </text:span><text:span text:style-name="T176">question</text:span><text:span text:style-name="T228"> </text:span><text:span text:style-name="T176">is</text:span><text:span text:style-name="T228"> </text:span><text:span text:style-name="T176">discussed </text:span><text:span text:style-name="T162">from</text:span><text:span text:style-name="T170"> </text:span><text:span text:style-name="T162">the</text:span><text:span text:style-name="T170"> </text:span><text:span text:style-name="T162">scientific</text:span><text:span text:style-name="T170"> </text:span><text:span text:style-name="T162">perspective.</text:span><text:span text:style-name="T170"> </text:span><text:span text:style-name="T162">In</text:span><text:span text:style-name="T170"> </text:span><text:span text:style-name="T162">particular,</text:span><text:span text:style-name="T170"> </text:span><text:span text:style-name="T162">L.</text:span><text:span text:style-name="T168"> </text:span><text:span text:style-name="T162">Khodskyi</text:span><text:span text:style-name="T170"> </text:span><text:span text:style-name="T162">made</text:span><text:span text:style-name="T170"> </text:span><text:span text:style-name="T162">an</text:span><text:span text:style-name="T170"> </text:span><text:span text:style-name="T162">analysis</text:span><text:span text:style-name="T170"> </text:span><text:span text:style-name="T162">of</text:span><text:span text:style-name="T170"> </text:span><text:span text:style-name="T162">the </text:span><text:span text:style-name="T176">economic</text:span><text:span text:style-name="T236"> </text:span><text:span text:style-name="T176">essence</text:span><text:span text:style-name="T236"> </text:span><text:span text:style-name="T176">of</text:span><text:span text:style-name="T236"> </text:span><text:span text:style-name="T176">the</text:span><text:span text:style-name="T236"> </text:span><text:span text:style-name="T176">peasant</text:span><text:span text:style-name="T236"> </text:span><text:span text:style-name="T176">reform</text:span><text:span text:style-name="T236"> </text:span><text:span text:style-name="T176">of</text:span><text:span text:style-name="T236"> </text:span><text:span text:style-name="T176">1861</text:span><text:span text:style-name="T236"> </text:span><text:span text:style-name="T176">in</text:span><text:span text:style-name="T236"> </text:span><text:span text:style-name="T176">his</text:span><text:span text:style-name="T236"> </text:span><text:span text:style-name="T176">work</text:span><text:span text:style-name="T236"> </text:span><text:span text:style-name="T176">“Land</text:span><text:span text:style-name="T236"> </text:span><text:span text:style-name="T176">and</text:span><text:span text:style-name="T236"> </text:span><text:span text:style-name="T176">Farmer. </text:span><text:span text:style-name="T162">Economic</text:span><text:span text:style-name="T237"> </text:span><text:span text:style-name="T162">and</text:span><text:span text:style-name="T237"> </text:span><text:span text:style-name="T162">Statistical</text:span><text:span text:style-name="T237"> </text:span><text:span text:style-name="T162">Research”.</text:span><text:span text:style-name="T241"> </text:span><text:span text:style-name="T162">He</text:span><text:span text:style-name="T237"> </text:span><text:span text:style-name="T162">provided</text:span><text:span text:style-name="T237"> </text:span><text:span text:style-name="T162">statistical</text:span><text:span text:style-name="T241"> </text:span><text:span text:style-name="T162">information</text:span><text:span text:style-name="T241"> </text:span><text:span text:style-name="T162">regarding </text:span><text:span text:style-name="T176">the</text:span><text:span text:style-name="T231"> </text:span><text:span text:style-name="T176">distribution</text:span><text:span text:style-name="T231"> </text:span><text:span text:style-name="T176">of</text:span><text:span text:style-name="T231"> </text:span><text:span text:style-name="T176">land</text:span><text:span text:style-name="T231"> </text:span><text:span text:style-name="T176">ownership</text:span><text:span text:style-name="T231"> </text:span><text:span text:style-name="T176">on</text:span><text:span text:style-name="T231"> </text:span><text:span text:style-name="T176">the</text:span><text:span text:style-name="T231"> </text:span><text:span text:style-name="T176">basis</text:span><text:span text:style-name="T231"> </text:span><text:span text:style-name="T176">of</text:span><text:span text:style-name="T231"> </text:span><text:span text:style-name="T176">the</text:span><text:span text:style-name="T231"> </text:span><text:span text:style-name="T176">investigation</text:span><text:span text:style-name="T231"> </text:span><text:span text:style-name="T176">carried</text:span><text:span text:style-name="T231"> </text:span><text:span text:style-name="T176">out in</text:span><text:span text:style-name="T242"> </text:span><text:span text:style-name="T176">1878–1879</text:span><text:span text:style-name="T242"> </text:span><text:span text:style-name="T176">in</text:span><text:span text:style-name="T242"> </text:span><text:span text:style-name="T176">49</text:span><text:span text:style-name="T242"> </text:span><text:span text:style-name="T176">provinces</text:span><text:span text:style-name="T242"> </text:span><text:span text:style-name="T176">of</text:span><text:span text:style-name="T242"> </text:span><text:span text:style-name="T176">the</text:span><text:span text:style-name="T242"> </text:span><text:span text:style-name="T176">Russian</text:span><text:span text:style-name="T242"> </text:span><text:span text:style-name="T176">Empire</text:span><text:span text:style-name="T242"> </text:span><text:span text:style-name="T167">(Ходский,</text:span><text:span text:style-name="T242"> </text:span><text:span text:style-name="T176">Л.</text:span><text:span text:style-name="T242"> </text:span><text:span text:style-name="T176">1891).</text:span><text:span text:style-name="T228"> </text:span><text:span text:style-name="T176">The </text:span><text:span text:style-name="T162">problems</text:span><text:span text:style-name="T221"> </text:span><text:span text:style-name="T162">of</text:span><text:span text:style-name="T221"> </text:span><text:span text:style-name="T162">economic</text:span><text:span text:style-name="T221"> </text:span><text:span text:style-name="T162">development</text:span><text:span text:style-name="T221"> </text:span><text:span text:style-name="T162">of</text:span><text:span text:style-name="T221"> </text:span><text:span text:style-name="T162">the</text:span><text:span text:style-name="T221"> </text:span><text:span text:style-name="T208">Kyiv,</text:span><text:span text:style-name="T221"> </text:span><text:span text:style-name="T162">Podillia</text:span><text:span text:style-name="T221"> </text:span><text:span text:style-name="T162">and</text:span><text:span text:style-name="T180"> </text:span><text:span text:style-name="T244">Volyn</text:span><text:span text:style-name="T221"> </text:span><text:span text:style-name="T162">provinces</text:span><text:span text:style-name="T221"> </text:span><text:span text:style-name="T162">were </text:span><text:span text:style-name="T176">studied</text:span><text:span text:style-name="T185"> </text:span><text:span text:style-name="T176">by</text:span><text:span text:style-name="T246"> </text:span><text:span text:style-name="T176">A.</text:span><text:span text:style-name="T247"> </text:span><text:span text:style-name="T176">Yaroshevych</text:span><text:span text:style-name="T185"> </text:span><text:span text:style-name="T176">(Ярошевич,</text:span><text:span text:style-name="T185"> </text:span><text:span text:style-name="T176">А.</text:span><text:span text:style-name="T185"> </text:span><text:span text:style-name="T176">1914),</text:span><text:span text:style-name="T185"> </text:span><text:span text:style-name="T176">M.</text:span><text:span text:style-name="T248"> </text:span><text:span text:style-name="T176">Tolpygin</text:span><text:span text:style-name="T185"> </text:span><text:span text:style-name="T176">(Толпыгин,</text:span><text:span text:style-name="T185"> </text:span><text:span text:style-name="T176">М. 1910)</text:span><text:span text:style-name="T247"> </text:span><text:span text:style-name="T176">and</text:span><text:span text:style-name="T247"> </text:span><text:span text:style-name="T176">M.</text:span><text:span text:style-name="T247"> </text:span><text:span text:style-name="T176">Novynskyi</text:span><text:span text:style-name="T247"> </text:span><text:span text:style-name="T176">(Новинский,</text:span><text:span text:style-name="T247"> </text:span><text:span text:style-name="T176">М.</text:span><text:span text:style-name="T247"> </text:span><text:span text:style-name="T176">1915).</text:span></text:p>
      <text:p text:style-name="P101"><text:span text:style-name="T249">During </text:span><text:span text:style-name="T250">the </text:span><text:span text:style-name="T249">years </text:span><text:span text:style-name="T176">of </text:span><text:span text:style-name="T250">the </text:span><text:span text:style-name="T249">Soviet rule, </text:span><text:span text:style-name="T250">the </text:span><text:span text:style-name="T249">history </text:span><text:span text:style-name="T176">of </text:span><text:span text:style-name="T249">entrepreneurship </text:span><text:span text:style-name="T251">in </text:span><text:span text:style-name="T176">Ukraine</text:span><text:span text:style-name="T247"> </text:span><text:span text:style-name="T176">was</text:span><text:span text:style-name="T247"> </text:span><text:span text:style-name="T176">presented</text:span><text:span text:style-name="T247"> </text:span><text:span text:style-name="T176">mainly</text:span><text:span text:style-name="T247"> </text:span><text:span text:style-name="T176">in</text:span><text:span text:style-name="T247"> </text:span><text:span text:style-name="T176">the</text:span><text:span text:style-name="T247"> </text:span><text:span text:style-name="T176">context</text:span><text:span text:style-name="T247"> </text:span><text:span text:style-name="T176">of</text:span><text:span text:style-name="T247"> </text:span><text:span text:style-name="T176">oppression,</text:span><text:span text:style-name="T247"> </text:span><text:span text:style-name="T176">exploitation</text:span><text:span text:style-name="T247"> </text:span><text:span text:style-name="T176">of</text:span><text:span text:style-name="T247"> </text:span><text:span text:style-name="T176">hired workers</text:span><text:span text:style-name="T252"> </text:span><text:span text:style-name="T176">by</text:span><text:span text:style-name="T252"> </text:span><text:span text:style-name="T176">the</text:span><text:span text:style-name="T252"> </text:span><text:span text:style-name="T176">owner.</text:span><text:span text:style-name="T252"> </text:span><text:span text:style-name="T176">However,</text:span><text:span text:style-name="T252"> </text:span><text:span text:style-name="T176">such</text:span><text:span text:style-name="T252"> </text:span><text:span text:style-name="T176">one-dimensional</text:span><text:span text:style-name="T252"> </text:span><text:span text:style-name="T176">vision</text:span><text:span text:style-name="T252"> </text:span><text:span text:style-name="T176">of</text:span><text:span text:style-name="T252"> </text:span><text:span text:style-name="T176">this</text:span><text:span text:style-name="T252"> </text:span><text:span text:style-name="T176">economic phenomenon</text:span><text:span text:style-name="T179"> </text:span><text:span text:style-name="T176">did</text:span><text:span text:style-name="T179"> </text:span><text:span text:style-name="T176">not</text:span><text:span text:style-name="T179"> </text:span><text:span text:style-name="T176">reveal</text:span><text:span text:style-name="T179"> </text:span><text:span text:style-name="T176">its</text:span><text:span text:style-name="T179"> </text:span><text:span text:style-name="T176">complexity.</text:span><text:span text:style-name="T179"> </text:span><text:span text:style-name="T176">Rural</text:span><text:span text:style-name="T179"> </text:span><text:span text:style-name="T176">entrepreneurship</text:span><text:span text:style-name="T179"> </text:span><text:span text:style-name="T176">was</text:span><text:span text:style-name="T179"> </text:span><text:span text:style-name="T176">banned by</text:span><text:span text:style-name="T187"> </text:span><text:span text:style-name="T176">the</text:span><text:span text:style-name="T187"> </text:span><text:span text:style-name="T176">state,</text:span><text:span text:style-name="T187"> </text:span><text:span text:style-name="T176">therefore</text:span><text:span text:style-name="T187"> </text:span><text:span text:style-name="T176">the</text:span><text:span text:style-name="T187"> </text:span><text:span text:style-name="T176">peasants</text:span><text:span text:style-name="T187"> </text:span><text:span text:style-name="T176">who</text:span><text:span text:style-name="T187"> </text:span><text:soft-page-break/><text:span text:style-name="T176">became</text:span><text:span text:style-name="T187"> </text:span><text:span text:style-name="T176">united</text:span><text:span text:style-name="T187"> </text:span><text:span text:style-name="T176">in</text:span><text:span text:style-name="T187"> </text:span><text:span text:style-name="T176">the</text:span><text:span text:style-name="T187"> </text:span><text:span text:style-name="T176">collective</text:span><text:span text:style-name="T187"> </text:span><text:span text:style-name="T176">farms</text:span><text:span text:style-name="T187"> </text:span><text:span text:style-name="T176">lost their</text:span><text:span text:style-name="T254"> </text:span><text:span text:style-name="T176">economic</text:span><text:span text:style-name="T254"> </text:span><text:span text:style-name="T176">independence.</text:span><text:span text:style-name="T175"> </text:span><text:span text:style-name="T176">All</text:span><text:span text:style-name="T254"> </text:span><text:span text:style-name="T176">of</text:span><text:span text:style-name="T254"> </text:span><text:span text:style-name="T176">this</text:span><text:span text:style-name="T254"> </text:span><text:span text:style-name="T176">led</text:span><text:span text:style-name="T254"> </text:span><text:span text:style-name="T176">to</text:span><text:span text:style-name="T254"> </text:span><text:span text:style-name="T176">the</text:span><text:span text:style-name="T254"> </text:span><text:span text:style-name="T176">disappearance</text:span><text:span text:style-name="T254"> </text:span><text:span text:style-name="T176">of</text:span><text:span text:style-name="T254"> </text:span><text:span text:style-name="T176">the</text:span><text:span text:style-name="T254"> </text:span><text:span text:style-name="T176">topic</text:span><text:span text:style-name="T254"> </text:span><text:span text:style-name="T176">of </text:span><text:span text:style-name="T162">“entrepreneurship” in the scientific-historical and economic</text:span><text:span text:style-name="T226"> </text:span><text:span text:style-name="T162">literature.</text:span></text:p>
      <text:p text:style-name="P102"><text:span text:style-name="T176">Although</text:span><text:span text:style-name="T252"> </text:span><text:span text:style-name="T176">during</text:span><text:span text:style-name="T252"> </text:span><text:span text:style-name="T176">1930’s</text:span><text:span text:style-name="T179"> </text:span><text:span text:style-name="T176">—</text:span><text:span text:style-name="T252"> </text:span><text:span text:style-name="T176">1980’s</text:span><text:span text:style-name="T252"> </text:span><text:span text:style-name="T176">the</text:span><text:span text:style-name="T252"> </text:span><text:span text:style-name="T176">research</text:span><text:span text:style-name="T252"> </text:span><text:span text:style-name="T176">of</text:span><text:span text:style-name="T252"> </text:span><text:span text:style-name="T176">entrepreneurship</text:span><text:span text:style-name="T252"> </text:span><text:span text:style-name="T176">was</text:span><text:span text:style-name="T252"> </text:span><text:span text:style-name="T176">not in</text:span><text:span text:style-name="T207"> </text:span><text:span text:style-name="T176">priority,</text:span><text:span text:style-name="T207"> </text:span><text:span text:style-name="T176">during</text:span><text:span text:style-name="T207"> </text:span><text:span text:style-name="T176">this</text:span><text:span text:style-name="T207"> </text:span><text:span text:style-name="T176">period</text:span><text:span text:style-name="T207"> </text:span><text:span text:style-name="T176">a</text:span><text:span text:style-name="T207"> </text:span><text:span text:style-name="T176">number</text:span><text:span text:style-name="T207"> </text:span><text:span text:style-name="T176">of</text:span><text:span text:style-name="T207"> </text:span><text:span text:style-name="T176">works</text:span><text:span text:style-name="T207"> </text:span><text:span text:style-name="T176">devoted</text:span><text:span text:style-name="T207"> </text:span><text:span text:style-name="T176">to</text:span><text:span text:style-name="T207"> </text:span><text:span text:style-name="T176">entrepreneurship</text:span></text:p>
      <text:p text:style-name="P103"><text:span text:style-name="T176">appeared. Such studies covered the development of market relations during the</text:span><text:span text:style-name="T225"> </text:span><text:span text:style-name="T176">implementation</text:span><text:span text:style-name="T225"> </text:span><text:span text:style-name="T176">of</text:span><text:span text:style-name="T225"> </text:span><text:span text:style-name="T176">the</text:span><text:span text:style-name="T225"> </text:span><text:span text:style-name="T176">peasant</text:span><text:span text:style-name="T225"> </text:span><text:span text:style-name="T176">reform</text:span><text:span text:style-name="T225"> </text:span><text:span text:style-name="T176">of</text:span><text:span text:style-name="T225"> </text:span><text:span text:style-name="T176">1861</text:span><text:span text:style-name="T225"> </text:span><text:span text:style-name="T176">and</text:span><text:span text:style-name="T225"> </text:span><text:span text:style-name="T176">Stolypin’s</text:span><text:span text:style-name="T225"> </text:span><text:span text:style-name="T176">agricultural reform.</text:span><text:span text:style-name="T238"> </text:span><text:span text:style-name="T176">The</text:span><text:span text:style-name="T240"> </text:span><text:span text:style-name="T176">main</text:span><text:span text:style-name="T240"> </text:span><text:span text:style-name="T176">achievements</text:span><text:span text:style-name="T240"> </text:span><text:span text:style-name="T176">of</text:span><text:span text:style-name="T240"> </text:span><text:span text:style-name="T176">the</text:span><text:span text:style-name="T240"> </text:span><text:span text:style-name="T176">historical</text:span><text:span text:style-name="T240"> </text:span><text:span text:style-name="T176">science</text:span><text:span text:style-name="T240"> </text:span><text:span text:style-name="T176">of</text:span><text:span text:style-name="T240"> </text:span><text:span text:style-name="T176">the</text:span><text:span text:style-name="T240"> </text:span><text:span text:style-name="T176">post-war</text:span><text:span text:style-name="T240"> </text:span><text:span text:style-name="T176">period was</text:span><text:span text:style-name="T228"> </text:span><text:span text:style-name="T176">the</text:span><text:span text:style-name="T228"> </text:span><text:span text:style-name="T176">shift</text:span><text:span text:style-name="T228"> </text:span><text:span text:style-name="T176">of</text:span><text:span text:style-name="T228"> </text:span><text:span text:style-name="T176">emphasis</text:span><text:span text:style-name="T228"> </text:span><text:span text:style-name="T176">from</text:span><text:span text:style-name="T228"> </text:span><text:span text:style-name="T176">statement</text:span><text:span text:style-name="T228"> </text:span><text:span text:style-name="T176">of</text:span><text:span text:style-name="T228"> </text:span><text:span text:style-name="T176">facts</text:span><text:span text:style-name="T228"> </text:span><text:span text:style-name="T176">to</text:span><text:span text:style-name="T228"> </text:span><text:span text:style-name="T176">their</text:span><text:span text:style-name="T228"> </text:span><text:span text:style-name="T176">analytical</text:span><text:span text:style-name="T228"> </text:span><text:span text:style-name="T176">processing, </text:span><text:span text:style-name="T162">the</text:span><text:span text:style-name="T212"> </text:span><text:span text:style-name="T162">significant</text:span><text:span text:style-name="T212"> </text:span><text:span text:style-name="T162">development</text:span><text:span text:style-name="T212"> </text:span><text:span text:style-name="T162">of</text:span><text:span text:style-name="T212"> </text:span><text:span text:style-name="T162">the</text:span><text:span text:style-name="T212"> </text:span><text:span text:style-name="T162">source</text:span><text:span text:style-name="T212"> </text:span><text:span text:style-name="T162">base,</text:span><text:span text:style-name="T212"> </text:span><text:span text:style-name="T162">and</text:span><text:span text:style-name="T212"> </text:span><text:span text:style-name="T162">the</text:span><text:span text:style-name="T212"> </text:span><text:span text:style-name="T162">changes</text:span><text:span text:style-name="T212"> </text:span><text:span text:style-name="T162">in</text:span><text:span text:style-name="T212"> </text:span><text:span text:style-name="T162">the</text:span><text:span text:style-name="T212"> </text:span><text:span text:style-name="T162">assessment </text:span><text:span text:style-name="T176">of</text:span><text:span text:style-name="T169"> </text:span><text:span text:style-name="T176">individual</text:span><text:span text:style-name="T169"> </text:span><text:span text:style-name="T176">events</text:span><text:span text:style-name="T169"> </text:span><text:span text:style-name="T176">and</text:span><text:span text:style-name="T169"> </text:span><text:span text:style-name="T176">phenomena.</text:span><text:span text:style-name="T169"> </text:span><text:span text:style-name="T176">Owing</text:span><text:span text:style-name="T169"> </text:span><text:span text:style-name="T176">to</text:span><text:span text:style-name="T169"> </text:span><text:span text:style-name="T176">the</text:span><text:span text:style-name="T169"> </text:span><text:span text:style-name="T176">works</text:span><text:span text:style-name="T169"> </text:span><text:span text:style-name="T176">of</text:span><text:span text:style-name="T169"> </text:span><text:span text:style-name="T176">I.</text:span><text:span text:style-name="T184"> </text:span><text:span text:style-name="T176">Gurzhiia</text:span><text:span text:style-name="T169"> </text:span><text:span text:style-name="T176">(Гур- жій,</text:span><text:span text:style-name="T179"> </text:span><text:span text:style-name="T176">І.</text:span><text:span text:style-name="T179"> </text:span><text:span text:style-name="T176">1968),</text:span><text:span text:style-name="T254"> </text:span><text:span text:style-name="T225">V.</text:span><text:span text:style-name="T254"> </text:span><text:span text:style-name="T176">Teplytskyi</text:span><text:span text:style-name="T179"> </text:span><text:span text:style-name="T176">(Теплицький,</text:span><text:span text:style-name="T179"> </text:span><text:span text:style-name="T176">В.</text:span><text:span text:style-name="T179"> </text:span><text:span text:style-name="T176">1959),</text:span><text:span text:style-name="T179"> </text:span><text:span text:style-name="T256">P.</text:span><text:span text:style-name="T252"> </text:span><text:span text:style-name="T176">Telychuk,</text:span><text:span text:style-name="T179"> </text:span><text:span text:style-name="T176">(Теличук,</text:span><text:span text:style-name="T179"> </text:span><text:span text:style-name="T176">П. 1973),</text:span><text:span text:style-name="T258"> </text:span><text:span text:style-name="T176">O.</text:span><text:span text:style-name="T258"> </text:span><text:span text:style-name="T176">Nesterenko,</text:span><text:span text:style-name="T258"> </text:span><text:span text:style-name="T176">(Нестеренко,</text:span><text:span text:style-name="T258"> </text:span><text:span text:style-name="T176">О.</text:span><text:span text:style-name="T258"> </text:span><text:span text:style-name="T176">1962),</text:span><text:span text:style-name="T258"> </text:span><text:span text:style-name="T176">a</text:span><text:span text:style-name="T258"> </text:span><text:span text:style-name="T176">large</text:span><text:span text:style-name="T258"> </text:span><text:span text:style-name="T176">part</text:span><text:span text:style-name="T258"> </text:span><text:span text:style-name="T176">of</text:span><text:span text:style-name="T258"> </text:span><text:span text:style-name="T176">the</text:span><text:span text:style-name="T258"> </text:span><text:span text:style-name="T176">actual</text:span><text:span text:style-name="T258"> </text:span><text:span text:style-name="T176">material concerning</text:span><text:span text:style-name="T260"> </text:span><text:span text:style-name="T176">the</text:span><text:span text:style-name="T260"> </text:span><text:span text:style-name="T176">state</text:span><text:span text:style-name="T260"> </text:span><text:span text:style-name="T176">of</text:span><text:span text:style-name="T260"> </text:span><text:span text:style-name="T176">agriculture</text:span><text:span text:style-name="T260"> </text:span><text:span text:style-name="T176">and</text:span><text:span text:style-name="T260"> </text:span><text:span text:style-name="T176">rural</text:span><text:span text:style-name="T260"> </text:span><text:span text:style-name="T176">industry</text:span><text:span text:style-name="T260"> </text:span><text:span text:style-name="T176">was</text:span><text:span text:style-name="T260"> </text:span><text:span text:style-name="T176">introduced</text:span><text:span text:style-name="T260"> </text:span><text:span text:style-name="T176">into</text:span><text:span text:style-name="T260"> </text:span><text:span text:style-name="T176">the </text:span><text:span text:style-name="T162">scientific</text:span><text:span text:style-name="T183"> </text:span><text:span text:style-name="T162">use.</text:span></text:p>
      <text:p text:style-name="P104"><text:span text:style-name="T162">In</text:span><text:span text:style-name="T239"> </text:span><text:span text:style-name="T162">the</text:span><text:span text:style-name="T239"> </text:span><text:span text:style-name="T162">context</text:span><text:span text:style-name="T239"> </text:span><text:span text:style-name="T162">of</text:span><text:span text:style-name="T239"> </text:span><text:span text:style-name="T162">independent</text:span><text:span text:style-name="T239"> </text:span><text:span text:style-name="T162">Ukraine</text:span><text:span text:style-name="T239"> </text:span><text:span text:style-name="T162">and</text:span><text:span text:style-name="T239"> </text:span><text:span text:style-name="T162">the</text:span><text:span text:style-name="T239"> </text:span><text:span text:style-name="T162">development</text:span><text:span text:style-name="T239"> </text:span><text:span text:style-name="T162">of</text:span><text:span text:style-name="T239"> </text:span><text:span text:style-name="T162">market</text:span><text:span text:style-name="T239"> </text:span><text:span text:style-name="T162">relations, </text:span><text:span text:style-name="T176">the</text:span><text:span text:style-name="T260"> </text:span><text:span text:style-name="T176">problem</text:span><text:span text:style-name="T260"> </text:span><text:span text:style-name="T176">of</text:span><text:span text:style-name="T260"> </text:span><text:span text:style-name="T176">scrutinizing</text:span><text:span text:style-name="T260"> </text:span><text:span text:style-name="T176">the</text:span><text:span text:style-name="T260"> </text:span><text:span text:style-name="T176">historical</text:span><text:span text:style-name="T260"> </text:span><text:span text:style-name="T176">experience</text:span><text:span text:style-name="T260"> </text:span><text:span text:style-name="T176">of</text:span><text:span text:style-name="T260"> </text:span><text:span text:style-name="T176">entrepreneurship</text:span><text:span text:style-name="T260"> </text:span><text:span text:style-name="T176">has received</text:span><text:span text:style-name="T228"> </text:span><text:span text:style-name="T176">more</text:span><text:span text:style-name="T228"> </text:span><text:span text:style-name="T176">attention.</text:span><text:span text:style-name="T240"> </text:span><text:span text:style-name="T176">The</text:span><text:span text:style-name="T228"> </text:span><text:span text:style-name="T176">scientific</text:span><text:span text:style-name="T228"> </text:span><text:span text:style-name="T176">findings</text:span><text:span text:style-name="T228"> </text:span><text:span text:style-name="T176">of</text:span><text:span text:style-name="T228"> </text:span><text:span text:style-name="T176">O.</text:span><text:span text:style-name="T219"> </text:span><text:span text:style-name="T176">Reient</text:span><text:span text:style-name="T228"> </text:span><text:span text:style-name="T167">(Реєнт,</text:span><text:span text:style-name="T228"> </text:span><text:span text:style-name="T176">О.</text:span><text:span text:style-name="T228"> </text:span><text:span text:style-name="T176">2003),</text:span></text:p>
      <text:p text:style-name="P105"><text:span text:style-name="T262">T.</text:span><text:span text:style-name="T254"> </text:span><text:span text:style-name="T176">Lazanska</text:span><text:span text:style-name="T254"> </text:span><text:span text:style-name="T176">(Лазанська,</text:span><text:span text:style-name="T254"> </text:span><text:span text:style-name="T217">Т.</text:span><text:span text:style-name="T254"> </text:span><text:span text:style-name="T176">1999),</text:span><text:span text:style-name="T254"> </text:span><text:span text:style-name="T176">N.</text:span><text:span text:style-name="T258"> </text:span><text:span text:style-name="T176">Temirova</text:span><text:span text:style-name="T254"> </text:span><text:span text:style-name="T176">(Темірова,</text:span><text:span text:style-name="T254"> </text:span><text:span text:style-name="T176">Н.</text:span><text:span text:style-name="T254"> </text:span><text:span text:style-name="T176">2003),</text:span><text:span text:style-name="T254"> </text:span><text:span text:style-name="T176">O.</text:span><text:span text:style-name="T254"> </text:span><text:span text:style-name="T176">Donik (Донік,</text:span><text:span text:style-name="T178"> </text:span><text:span text:style-name="T176">О.</text:span><text:span text:style-name="T207"> </text:span><text:span text:style-name="T176">2007)</text:span><text:span text:style-name="T207"> </text:span><text:span text:style-name="T176">and</text:span><text:span text:style-name="T207"> </text:span><text:span text:style-name="T176">O.</text:span><text:span text:style-name="T219"> </text:span><text:span text:style-name="T176">Tkachenko</text:span><text:span text:style-name="T192">1</text:span><text:span text:style-name="T176">,</text:span><text:span text:style-name="T219"> </text:span><text:span text:style-name="T225">V.</text:span><text:span text:style-name="T178"> </text:span><text:span text:style-name="T176">Pavliuk</text:span><text:span text:style-name="T192">2</text:span><text:span text:style-name="T176">,</text:span><text:span text:style-name="T219"> </text:span><text:span text:style-name="T225">V.</text:span><text:span text:style-name="T178"> </text:span><text:span text:style-name="T176">Kolesnyk</text:span><text:span text:style-name="T207"> </text:span><text:span text:style-name="T176">(Колесник,</text:span><text:span text:style-name="T207"> </text:span><text:span text:style-name="T176">В. 2007),</text:span><text:span text:style-name="T224"> </text:span><text:span text:style-name="T176">O.</text:span><text:span text:style-name="T224"> </text:span><text:span text:style-name="T176">Lobko</text:span><text:span text:style-name="T192">3</text:span><text:span text:style-name="T176">,</text:span><text:span text:style-name="T185"> </text:span><text:span text:style-name="T225">V.</text:span><text:span text:style-name="T224"> </text:span><text:span text:style-name="T176">Pererva</text:span><text:span text:style-name="T224"> </text:span><text:span text:style-name="T176">(Перерва,</text:span><text:span text:style-name="T224"> </text:span><text:span text:style-name="T176">В.</text:span><text:span text:style-name="T224"> </text:span><text:span text:style-name="T176">2010)</text:span><text:span text:style-name="T224"> </text:span><text:span text:style-name="T176">provide</text:span><text:span text:style-name="T224"> </text:span><text:span text:style-name="T176">unique</text:span><text:span text:style-name="T224"> </text:span><text:span text:style-name="T176">investigations regarding</text:span><text:span text:style-name="T222"> </text:span><text:span text:style-name="T176">the</text:span><text:span text:style-name="T222"> </text:span><text:span text:style-name="T176">efficiency</text:span><text:span text:style-name="T222"> </text:span><text:span text:style-name="T176">of</text:span><text:span text:style-name="T222"> </text:span><text:span text:style-name="T176">economic</text:span><text:span text:style-name="T222"> </text:span><text:span text:style-name="T176">management</text:span><text:span text:style-name="T222"> </text:span><text:span text:style-name="T176">executed</text:span><text:span text:style-name="T222"> </text:span><text:span text:style-name="T176">by</text:span><text:span text:style-name="T252"> </text:span><text:span text:style-name="T176">Tereshchenko, </text:span><text:span text:style-name="T162">Branytskyi, Pototskyi, Sangushki, Yaroshynskyi and</text:span><text:span text:style-name="T255"> </text:span><text:span text:style-name="T162">others.</text:span></text:p>
      <text:p text:style-name="P106"><text:span text:style-name="T176">Improving</text:span><text:span text:style-name="T247"> </text:span><text:span text:style-name="T176">conditions</text:span><text:span text:style-name="T247"> </text:span><text:span text:style-name="T176">for</text:span><text:span text:style-name="T247"> </text:span><text:span text:style-name="T176">a</text:span><text:span text:style-name="T247"> </text:span><text:span text:style-name="T176">better</text:span><text:span text:style-name="T247"> </text:span><text:span text:style-name="T176">life</text:span><text:span text:style-name="T247"> </text:span><text:span text:style-name="T176">has</text:span><text:span text:style-name="T247"> </text:span><text:span text:style-name="T176">always</text:span><text:span text:style-name="T247"> </text:span><text:span text:style-name="T176">been</text:span><text:span text:style-name="T247"> </text:span><text:span text:style-name="T176">the</text:span><text:span text:style-name="T247"> </text:span><text:span text:style-name="T176">ultimate</text:span><text:span text:style-name="T247"> </text:span><text:span text:style-name="T176">goal</text:span><text:span text:style-name="T247"> </text:span><text:span text:style-name="T176">of</text:span><text:span text:style-name="T247"> </text:span><text:span text:style-name="T176">the </text:span><text:span text:style-name="T162">humankind.</text:span><text:span text:style-name="T230"> </text:span><text:span text:style-name="T162">Entrepreneurship</text:span><text:span text:style-name="T230"> </text:span><text:span text:style-name="T162">(ability</text:span><text:span text:style-name="T230"> </text:span><text:span text:style-name="T162">to</text:span><text:span text:style-name="T230"> </text:span><text:span text:style-name="T162">obtain</text:span><text:span text:style-name="T230"> </text:span><text:span text:style-name="T162">benefits</text:span><text:span text:style-name="T230"> </text:span><text:span text:style-name="T162">and</text:span><text:span text:style-name="T230"> </text:span><text:span text:style-name="T162">make</text:span><text:span text:style-name="T230"> </text:span><text:span text:style-name="T162">profit)</text:span><text:span text:style-name="T230"> </text:span><text:span text:style-name="T162">became </text:span><text:span text:style-name="T176">one</text:span><text:span text:style-name="T213"> </text:span><text:span text:style-name="T176">of</text:span><text:span text:style-name="T213"> </text:span><text:span text:style-name="T176">the</text:span><text:span text:style-name="T213"> </text:span><text:span text:style-name="T176">ways</text:span><text:span text:style-name="T213"> </text:span><text:span text:style-name="T176">to</text:span><text:span text:style-name="T213"> </text:span><text:span text:style-name="T176">gain</text:span><text:span text:style-name="T213"> </text:span><text:span text:style-name="T176">money</text:span><text:span text:style-name="T213"> </text:span><text:span text:style-name="T176">by</text:span><text:span text:style-name="T213"> </text:span><text:span text:style-name="T176">improving</text:span><text:span text:style-name="T213"> </text:span><text:span text:style-name="T176">the</text:span><text:span text:style-name="T213"> </text:span><text:span text:style-name="T176">life</text:span><text:span text:style-name="T213"> </text:span><text:span text:style-name="T176">of</text:span><text:span text:style-name="T213"> </text:span><text:span text:style-name="T176">other</text:span><text:span text:style-name="T213"> </text:span><text:span text:style-name="T176">individuals.</text:span><text:span text:style-name="T207"> </text:span><text:span text:style-name="T176">The formation</text:span><text:span text:style-name="T219"> </text:span><text:span text:style-name="T176">and</text:span><text:span text:style-name="T219"> </text:span><text:span text:style-name="T176">development</text:span><text:span text:style-name="T219"> </text:span><text:span text:style-name="T176">of</text:span><text:span text:style-name="T219"> </text:span><text:span text:style-name="T176">entrepreneurship</text:span><text:span text:style-name="T219"> </text:span><text:span text:style-name="T176">took</text:span><text:span text:style-name="T219"> </text:span><text:span text:style-name="T176">place</text:span><text:span text:style-name="T219"> </text:span><text:span text:style-name="T176">due</text:span><text:span text:style-name="T219"> </text:span><text:span text:style-name="T176">to</text:span><text:span text:style-name="T219"> </text:span><text:span text:style-name="T176">a</text:span><text:span text:style-name="T219"> </text:span><text:span text:style-name="T176">number</text:span><text:span text:style-name="T219"> </text:span><text:span text:style-name="T176">of </text:span><text:span text:style-name="T162">prerequisites. Firstly, objective economic conditions (the development of crafts, agricultural</text:span><text:span text:style-name="T181"> </text:span><text:span text:style-name="T162">and</text:span><text:span text:style-name="T181"> </text:span><text:span text:style-name="T162">industrial</text:span><text:span text:style-name="T181"> </text:span><text:span text:style-name="T162">production,</text:span><text:span text:style-name="T181"> </text:span><text:span text:style-name="T162">trade)</text:span><text:span text:style-name="T181"> </text:span><text:span text:style-name="T162">nurtured</text:span><text:span text:style-name="T181"> </text:span><text:span text:style-name="T162">entrepreneurship.</text:span><text:span text:style-name="T181"> </text:span><text:span text:style-name="T166">Secondly, </text:span><text:span text:style-name="T176">external</text:span><text:span text:style-name="T228"> </text:span><text:span text:style-name="T176">and</text:span><text:span text:style-name="T228"> </text:span><text:span text:style-name="T176">internal</text:span><text:span text:style-name="T228"> </text:span><text:span text:style-name="T176">political</text:span><text:span text:style-name="T228"> </text:span><text:span text:style-name="T176">factors</text:span><text:span text:style-name="T228"> </text:span><text:span text:style-name="T176">played</text:span><text:span text:style-name="T228"> </text:span><text:span text:style-name="T176">their</text:span><text:span text:style-name="T228"> </text:span><text:span text:style-name="T176">role.</text:span><text:span text:style-name="T228"> </text:span><text:span text:style-name="T176">Economic</text:span><text:span text:style-name="T228"> </text:span><text:span text:style-name="T176">connections with</text:span><text:span text:style-name="T236"> </text:span><text:span text:style-name="T176">foreign</text:span><text:span text:style-name="T236"> </text:span><text:span text:style-name="T176">states,</text:span><text:span text:style-name="T236"> </text:span><text:span text:style-name="T176">adapting</text:span><text:span text:style-name="T236"> </text:span><text:span text:style-name="T176">of</text:span><text:span text:style-name="T236"> </text:span><text:span text:style-name="T176">their</text:span><text:span text:style-name="T236"> </text:span><text:span text:style-name="T176">experience,</text:span><text:span text:style-name="T236"> </text:span><text:span text:style-name="T176">the</text:span><text:span text:style-name="T236"> </text:span><text:span text:style-name="T176">abolition</text:span><text:span text:style-name="T236"> </text:span><text:span text:style-name="T176">of</text:span><text:span text:style-name="T236"> </text:span><text:span text:style-name="T176">serfdom</text:span><text:span text:style-name="T236"> </text:span><text:span text:style-name="T176">in</text:span><text:span text:style-name="T236"> </text:span><text:span text:style-name="T176">the </text:span><text:span text:style-name="T162">Russian</text:span><text:span text:style-name="T168"> </text:span><text:span text:style-name="T162">Empire</text:span><text:span text:style-name="T168"> </text:span><text:span text:style-name="T162">opened</text:span><text:span text:style-name="T168"> </text:span><text:span text:style-name="T162">the</text:span><text:span text:style-name="T168"> </text:span><text:span text:style-name="T162">ways</text:span><text:span text:style-name="T168"> </text:span><text:span text:style-name="T162">for</text:span><text:span text:style-name="T168"> </text:span><text:span text:style-name="T162">the</text:span><text:span text:style-name="T168"> </text:span><text:span text:style-name="T162">development</text:span><text:span text:style-name="T168"> </text:span><text:span text:style-name="T162">of</text:span><text:span text:style-name="T168"> </text:span><text:span text:style-name="T162">market</text:span><text:span text:style-name="T168"> </text:span><text:span text:style-name="T162">relations</text:span><text:span text:style-name="T168"> </text:span><text:span text:style-name="T162">and</text:span><text:span text:style-name="T168"> </text:span><text:span text:style-name="T162">the implementation</text:span><text:span text:style-name="T212"> </text:span><text:span text:style-name="T162">of</text:span><text:span text:style-name="T212"> </text:span><text:span text:style-name="T162">a</text:span><text:span text:style-name="T170"> </text:span><text:span text:style-name="T162">number</text:span><text:span text:style-name="T170"> </text:span><text:span text:style-name="T162">of</text:span><text:span text:style-name="T212"> </text:span><text:span text:style-name="T162">further</text:span><text:span text:style-name="T212"> </text:span><text:span text:style-name="T162">reforms.</text:span><text:span text:style-name="T206"> </text:span><text:span text:style-name="T166">Thirdly,</text:span><text:span text:style-name="T212"> </text:span><text:span text:style-name="T162">social</text:span><text:span text:style-name="T170"> </text:span><text:span text:style-name="T162">and</text:span><text:span text:style-name="T212"> </text:span><text:span text:style-name="T162">psychological </text:span><text:span text:style-name="T176">motives</text:span><text:span text:style-name="T185"> </text:span><text:span text:style-name="T176">were</text:span><text:span text:style-name="T185"> </text:span><text:span text:style-name="T176">also</text:span><text:span text:style-name="T185"> </text:span><text:span text:style-name="T176">important</text:span><text:span text:style-name="T185"> </text:span><text:span text:style-name="T176">—</text:span><text:span text:style-name="T185"> </text:span><text:span text:style-name="T176">every</text:span><text:span text:style-name="T185"> </text:span><text:span text:style-name="T176">subject</text:span><text:span text:style-name="T185"> </text:span><text:span text:style-name="T176">of</text:span><text:span text:style-name="T185"> </text:span><text:span text:style-name="T176">entrepreneurial</text:span><text:span text:style-name="T185"> </text:span><text:span text:style-name="T176">activity</text:span><text:span text:style-name="T185"> </text:span><text:span text:style-name="T176">tried</text:span><text:span text:style-name="T185"> </text:span><text:span text:style-name="T176">to </text:span><text:span text:style-name="T162">withstand</text:span><text:span text:style-name="T226"> </text:span><text:span text:style-name="T162">a</text:span><text:span text:style-name="T226"> </text:span><text:span text:style-name="T162">competitive</text:span><text:span text:style-name="T226"> </text:span><text:span text:style-name="T162">struggle,</text:span><text:span text:style-name="T226"> </text:span><text:span text:style-name="T162">because</text:span><text:span text:style-name="T226"> </text:span><text:span text:style-name="T162">their</text:span><text:span text:style-name="T226"> </text:span><text:span text:style-name="T162">family</text:span><text:span text:style-name="T226"> </text:span><text:span text:style-name="T162">welfare</text:span><text:span text:style-name="T226"> </text:span><text:span text:style-name="T162">and</text:span><text:span text:style-name="T226"> </text:span><text:span text:style-name="T162">the</text:span><text:span text:style-name="T226"> </text:span><text:span text:style-name="T162">success</text:span><text:span text:style-name="T226"> </text:span><text:span text:style-name="T162">of </text:span><text:span text:style-name="T176">their</text:span><text:span text:style-name="T236"> </text:span><text:span text:style-name="T176">business</text:span><text:span text:style-name="T236"> </text:span><text:span text:style-name="T176">depended</text:span><text:span text:style-name="T236"> </text:span><text:span text:style-name="T176">on</text:span><text:span text:style-name="T236"> </text:span><text:span text:style-name="T176">the</text:span><text:span text:style-name="T236"> </text:span><text:span text:style-name="T176">wise</text:span><text:span text:style-name="T236"> </text:span><text:span text:style-name="T176">participation</text:span><text:span text:style-name="T236"> </text:span><text:span text:style-name="T176">within</text:span><text:span text:style-name="T236"> </text:span><text:span text:style-name="T176">the</text:span><text:span text:style-name="T236"> </text:span><text:span text:style-name="T176">existing</text:span><text:span text:style-name="T236"> </text:span><text:span text:style-name="T176">exchange relationships.</text:span></text:p>
      <text:p text:style-name="P107"><text:span text:style-name="T176">Introduction</text:span><text:span text:style-name="T178"> </text:span><text:span text:style-name="T176">of</text:span><text:span text:style-name="T178"> </text:span><text:span text:style-name="T176">entrepreneurship</text:span><text:span text:style-name="T178"> </text:span><text:span text:style-name="T176">in</text:span><text:span text:style-name="T178"> </text:span><text:span text:style-name="T176">the</text:span><text:span text:style-name="T178"> </text:span><text:span text:style-name="T176">Ukrainian</text:span><text:span text:style-name="T178"> </text:span><text:span text:style-name="T176">provinces</text:span><text:span text:style-name="T178"> </text:span><text:span text:style-name="T176">of</text:span><text:span text:style-name="T178"> </text:span><text:span text:style-name="T176">the</text:span><text:span text:style-name="T178"> </text:span><text:span text:style-name="T176">second half</text:span><text:span text:style-name="T219"> </text:span><text:span text:style-name="T176">of</text:span><text:span text:style-name="T219"> </text:span><text:span text:style-name="T176">19</text:span><text:span text:style-name="T192">th</text:span><text:span text:style-name="T194"> </text:span><text:span text:style-name="T176">—</text:span><text:span text:style-name="T219"> </text:span><text:span text:style-name="T176">the</text:span><text:span text:style-name="T219"> </text:span><text:span text:style-name="T176">beginning</text:span><text:span text:style-name="T219"> </text:span><text:span text:style-name="T176">of</text:span><text:span text:style-name="T219"> </text:span><text:span text:style-name="T176">20</text:span><text:span text:style-name="T192">th</text:span><text:span text:style-name="T194"> </text:span><text:span text:style-name="T176">century</text:span><text:span text:style-name="T219"> </text:span><text:span text:style-name="T176">occurred</text:span><text:span text:style-name="T219"> </text:span><text:span text:style-name="T176">under</text:span><text:span text:style-name="T219"> </text:span><text:span text:style-name="T176">the</text:span><text:span text:style-name="T219"> </text:span><text:span text:style-name="T176">influence</text:span><text:span text:style-name="T219"> </text:span><text:span text:style-name="T176">of</text:span><text:span text:style-name="T219"> </text:span><text:span text:style-name="T176">the </text:span><text:span text:style-name="T162">reforms</text:span><text:span text:style-name="T183"> </text:span><text:span text:style-name="T162">of</text:span><text:span text:style-name="T183"> </text:span><text:span text:style-name="T162">the</text:span><text:span text:style-name="T183"> </text:span><text:span text:style-name="T162">1860–1870’s,</text:span><text:span text:style-name="T183"> </text:span><text:span text:style-name="T162">in</text:span><text:span text:style-name="T183"> </text:span><text:span text:style-name="T162">particular,</text:span><text:span text:style-name="T183"> </text:span><text:span text:style-name="T162">the</text:span><text:span text:style-name="T183"> </text:span><text:span text:style-name="T162">Stolypin</text:span><text:span text:style-name="T183"> </text:span><text:span text:style-name="T162">agricultural</text:span><text:span text:style-name="T183"> </text:span><text:span text:style-name="T162">reforms.</text:span><text:span text:style-name="T212"> </text:span><text:span text:style-name="T162">The </text:span><text:span text:style-name="T264">basis</text:span><text:span text:style-name="T229"> </text:span><text:span text:style-name="T264">for</text:span><text:span text:style-name="T229"> </text:span><text:span text:style-name="T264">regulatin</text:span><text:span text:style-name="T176">g</text:span><text:span text:style-name="T228"> </text:span><text:span text:style-name="T176">the</text:span><text:span text:style-name="T228"> </text:span><text:span text:style-name="T176">agricultural</text:span><text:span text:style-name="T228"> </text:span><text:span text:style-name="T176">relations</text:span><text:span text:style-name="T228"> </text:span><text:span text:style-name="T176">in</text:span><text:span text:style-name="T228"> </text:span><text:span text:style-name="T176">all</text:span><text:span text:style-name="T228"> </text:span><text:span text:style-name="T176">provinces</text:span><text:span text:style-name="T228"> </text:span><text:span text:style-name="T176">was</text:span><text:span text:style-name="T228"> </text:span><text:span text:style-name="T176">presented</text:span><text:span text:style-name="T228"> </text:span><text:span text:style-name="T176">as</text:span></text:p>
      <text:p text:style-name="P23"><text:span text:style-name="T265">1</text:span><text:span text:style-name="T267"> </text:span><text:span text:style-name="T275">Ткаченко</text:span><text:span text:style-name="T277"> </text:span><text:span text:style-name="T278">О.</text:span><text:span text:style-name="T277"> </text:span><text:span text:style-name="T278">В.</text:span><text:span text:style-name="T277"> </text:span><text:span text:style-name="T278">Підприємницька</text:span><text:span text:style-name="T277"> </text:span><text:span text:style-name="T278">та</text:span><text:span text:style-name="T277"> </text:span><text:span text:style-name="T278">меценатська</text:span><text:span text:style-name="T277"> </text:span><text:span text:style-name="T278">діяльність</text:span><text:span text:style-name="T277"> </text:span><text:span text:style-name="T278">родини</text:span><text:span text:style-name="T277"> </text:span><text:span text:style-name="T278">Терещенків</text:span><text:span text:style-name="T277"> </text:span><text:span text:style-name="T278">в</text:span><text:span text:style-name="T277"> </text:span><text:span text:style-name="T278">Україні (1861–1917</text:span><text:span text:style-name="T280"> </text:span><text:span text:style-name="T278">рр.).</text:span><text:span text:style-name="T280"> </text:span><text:span text:style-name="T278">Дис.</text:span><text:span text:style-name="T280"> </text:span><text:span text:style-name="T278">…</text:span><text:span text:style-name="T280"> </text:span><text:span text:style-name="T278">канд.</text:span><text:span text:style-name="T280"> </text:span><text:span text:style-name="T275">іст.</text:span><text:span text:style-name="T280"> </text:span><text:span text:style-name="T278">наук:</text:span><text:span text:style-name="T280"> </text:span><text:span text:style-name="T278">07.00.01.</text:span><text:span text:style-name="T280"> </text:span><text:span text:style-name="T278">Київ,</text:span><text:span text:style-name="T280"> </text:span><text:span text:style-name="T278">1998.</text:span></text:p>
      <text:p text:style-name="P24"><text:soft-page-break/><text:span text:style-name="T266">2</text:span><text:span text:style-name="T269"> </text:span><text:span text:style-name="T279">Павлюк</text:span><text:span text:style-name="T281"> </text:span><text:span text:style-name="T279">В.</text:span><text:span text:style-name="T281"> </text:span><text:span text:style-name="T279">В.</text:span><text:span text:style-name="T281"> </text:span><text:span text:style-name="T279">Вплив</text:span><text:span text:style-name="T281"> </text:span><text:span text:style-name="T279">шляхетських</text:span><text:span text:style-name="T281"> </text:span><text:span text:style-name="T279">родів</text:span><text:span text:style-name="T281"> </text:span><text:span text:style-name="T279">Волині</text:span><text:span text:style-name="T281"> </text:span><text:span text:style-name="T279">на</text:span><text:span text:style-name="T281"> </text:span><text:span text:style-name="T279">соціально-економічний</text:span><text:span text:style-name="T281"> </text:span><text:span text:style-name="T279">та</text:span><text:span text:style-name="T281"> </text:span><text:span text:style-name="T276">культурний</text:span><text:span text:style-name="T281"> </text:span><text:span text:style-name="T279">роз- </text:span><text:span text:style-name="T278">виток</text:span><text:span text:style-name="T283"> </text:span><text:span text:style-name="T278">краю</text:span><text:span text:style-name="T283"> </text:span><text:span text:style-name="T278">в</text:span><text:span text:style-name="T283"> </text:span><text:span text:style-name="T278">ХІХ</text:span><text:span text:style-name="T283"> </text:span><text:span text:style-name="T284">ст.</text:span><text:span text:style-name="T283"> </text:span><text:span text:style-name="T278">Дис.</text:span><text:span text:style-name="T283"> </text:span><text:span text:style-name="T278">…</text:span><text:span text:style-name="T283"> </text:span><text:span text:style-name="T278">канд.</text:span><text:span text:style-name="T283"> </text:span><text:span text:style-name="T275">іст.</text:span><text:span text:style-name="T283"> </text:span><text:span text:style-name="T278">наук:</text:span><text:span text:style-name="T283"> </text:span><text:span text:style-name="T278">07.00.01.</text:span><text:span text:style-name="T283"> </text:span><text:span text:style-name="T278">Запоріжжя,</text:span><text:span text:style-name="T283"> </text:span><text:span text:style-name="T278">2000.</text:span></text:p>
      <text:p text:style-name="P25"><text:span text:style-name="T266">3</text:span><text:span text:style-name="T268"> </text:span><text:span text:style-name="T276">Лобко</text:span><text:span text:style-name="T286"> </text:span><text:span text:style-name="T279">О.</text:span><text:span text:style-name="T286"> </text:span><text:span text:style-name="T279">А.</text:span><text:span text:style-name="T286"> </text:span><text:span text:style-name="T279">Поміщицькі</text:span><text:span text:style-name="T286"> </text:span><text:span text:style-name="T279">маєтки</text:span><text:span text:style-name="T286"> </text:span><text:span text:style-name="T279">Правобережжя</text:span><text:span text:style-name="T286"> </text:span><text:span text:style-name="T279">в</text:span><text:span text:style-name="T286"> </text:span><text:span text:style-name="T279">умовах</text:span><text:span text:style-name="T286"> </text:span><text:span text:style-name="T279">соціально-економічної</text:span><text:span text:style-name="T286"> </text:span><text:span text:style-name="T279">трансформа- </text:span><text:span text:style-name="T278">ції</text:span><text:span text:style-name="T280"> </text:span><text:span text:style-name="T278">1831–1917</text:span><text:span text:style-name="T280"> </text:span><text:span text:style-name="T278">років</text:span><text:span text:style-name="T280"> </text:span><text:span text:style-name="T278">(за</text:span><text:span text:style-name="T280"> </text:span><text:span text:style-name="T278">матеріалами</text:span><text:span text:style-name="T280"> </text:span><text:span text:style-name="T278">володінь</text:span><text:span text:style-name="T280"> </text:span><text:span text:style-name="T278">графів</text:span><text:span text:style-name="T280"> </text:span><text:span text:style-name="T278">Потоцьких).</text:span><text:span text:style-name="T280"> </text:span><text:span text:style-name="T278">Дис.</text:span><text:span text:style-name="T280"> </text:span><text:span text:style-name="T278">…</text:span><text:span text:style-name="T280"> </text:span><text:span text:style-name="T278">канд.</text:span><text:span text:style-name="T280"> </text:span><text:span text:style-name="T275">іст.</text:span><text:span text:style-name="T280"> </text:span><text:span text:style-name="T278">наук:</text:span><text:span text:style-name="T280"> </text:span><text:span text:style-name="T278">07.00.01. </text:span><text:span text:style-name="T279">Київ, 2008.</text:span></text:p>
      <text:p text:style-name="P108"><text:span text:style-name="T176">a</text:span><text:span text:style-name="T179"> </text:span><text:span text:style-name="T176">series</text:span><text:span text:style-name="T179"> </text:span><text:span text:style-name="T176">of</text:span><text:span text:style-name="T179"> </text:span><text:span text:style-name="T176">unified</text:span><text:span text:style-name="T179"> </text:span><text:span text:style-name="T176">legislative</text:span><text:span text:style-name="T179"> </text:span><text:span text:style-name="T176">acts</text:span><text:span text:style-name="T179"> </text:span><text:span text:style-name="T176">of</text:span><text:span text:style-name="T179"> </text:span><text:span text:style-name="T176">the</text:span><text:span text:style-name="T179"> </text:span><text:span text:style-name="T176">Russian</text:span><text:span text:style-name="T179"> </text:span><text:span text:style-name="T176">Empire,</text:span><text:span text:style-name="T179"> </text:span><text:span text:style-name="T176">issued</text:span><text:span text:style-name="T179"> </text:span><text:span text:style-name="T176">on</text:span><text:span text:style-name="T179"> </text:span><text:span text:style-name="T176">February</text:span><text:span text:style-name="T179"> </text:span><text:span text:style-name="T176">19, </text:span><text:span text:style-name="T162">1861.</text:span><text:span text:style-name="T237"> </text:span><text:span text:style-name="T162">At</text:span><text:span text:style-name="T230"> </text:span><text:span text:style-name="T162">the</text:span><text:span text:style-name="T230"> </text:span><text:span text:style-name="T162">same</text:span><text:span text:style-name="T230"> </text:span><text:span text:style-name="T162">time,</text:span><text:span text:style-name="T230"> </text:span><text:span text:style-name="T162">there</text:span><text:span text:style-name="T230"> </text:span><text:span text:style-name="T162">were</text:span><text:span text:style-name="T230"> </text:span><text:span text:style-name="T162">three</text:span><text:span text:style-name="T230"> </text:span><text:span text:style-name="T162">specific</text:span><text:span text:style-name="T230"> </text:span><text:span text:style-name="T162">laws</text:span><text:span text:style-name="T230"> </text:span><text:span text:style-name="T162">for</text:span><text:span text:style-name="T230"> </text:span><text:span text:style-name="T162">the</text:span><text:span text:style-name="T230"> </text:span><text:span text:style-name="T162">Ukrainian</text:span><text:span text:style-name="T230"> </text:span><text:span text:style-name="T162">provinces, </text:span><text:span text:style-name="T176">“Local</text:span><text:span text:style-name="T175"> </text:span><text:span text:style-name="T176">Provisions</text:span><text:span text:style-name="T175"> </text:span><text:span text:style-name="T176">on</text:span><text:span text:style-name="T175"> </text:span><text:span text:style-name="T176">the</text:span><text:span text:style-name="T175"> </text:span><text:span text:style-name="T176">Land</text:span><text:span text:style-name="T304"> </text:span><text:span text:style-name="T176">Arrangement</text:span><text:span text:style-name="T175"> </text:span><text:span text:style-name="T176">of</text:span><text:span text:style-name="T175"> </text:span><text:span text:style-name="T176">Peasants”,</text:span><text:span text:style-name="T175"> </text:span><text:span text:style-name="T176">which</text:span><text:span text:style-name="T175"> </text:span><text:span text:style-name="T176">were</text:span><text:span text:style-name="T175"> </text:span><text:span text:style-name="T176">applied</text:span><text:span text:style-name="T175"> </text:span><text:span text:style-name="T176">to </text:span><text:span text:style-name="T162">the</text:span><text:span text:style-name="T168"> </text:span><text:span text:style-name="T162">regions</text:span><text:span text:style-name="T168"> </text:span><text:span text:style-name="T162">of</text:span><text:span text:style-name="T168"> </text:span><text:span text:style-name="T162">a</text:span><text:span text:style-name="T168"> </text:span><text:span text:style-name="T162">different</text:span><text:span text:style-name="T168"> </text:span><text:span text:style-name="T162">socioeconomic</text:span><text:span text:style-name="T168"> </text:span><text:span text:style-name="T162">structure.</text:span><text:span text:style-name="T206"> </text:span><text:span text:style-name="T162">These</text:span><text:span text:style-name="T168"> </text:span><text:span text:style-name="T162">documents</text:span><text:span text:style-name="T168"> </text:span><text:span text:style-name="T162">resolved</text:span><text:span text:style-name="T168"> </text:span><text:span text:style-name="T162">the </text:span><text:span text:style-name="T176">main</text:span><text:span text:style-name="T252"> </text:span><text:span text:style-name="T176">issues</text:span><text:span text:style-name="T252"> </text:span><text:span text:style-name="T176">related</text:span><text:span text:style-name="T252"> </text:span><text:span text:style-name="T176">to</text:span><text:span text:style-name="T252"> </text:span><text:span text:style-name="T176">the</text:span><text:span text:style-name="T252"> </text:span><text:span text:style-name="T176">abolition</text:span><text:span text:style-name="T252"> </text:span><text:span text:style-name="T176">of</text:span><text:span text:style-name="T252"> </text:span><text:span text:style-name="T176">serfdom:</text:span><text:span text:style-name="T252"> </text:span><text:span text:style-name="T176">the</text:span><text:span text:style-name="T252"> </text:span><text:span text:style-name="T176">elimination</text:span><text:span text:style-name="T252"> </text:span><text:span text:style-name="T176">of</text:span><text:span text:style-name="T252"> </text:span><text:span text:style-name="T176">the</text:span><text:span text:style-name="T252"> </text:span><text:span text:style-name="T176">individual </text:span><text:span text:style-name="T162">dependence</text:span><text:span text:style-name="T183"> </text:span><text:span text:style-name="T162">of</text:span><text:span text:style-name="T183"> </text:span><text:span text:style-name="T162">the</text:span><text:span text:style-name="T183"> </text:span><text:span text:style-name="T162">peasants</text:span><text:span text:style-name="T183"> </text:span><text:span text:style-name="T162">on</text:span><text:span text:style-name="T183"> </text:span><text:span text:style-name="T162">landlords,</text:span><text:span text:style-name="T183"> </text:span><text:span text:style-name="T162">peasants’</text:span><text:span text:style-name="T181"> </text:span><text:span text:style-name="T162">release</text:span><text:span text:style-name="T183"> </text:span><text:span text:style-name="T162">and</text:span><text:span text:style-name="T183"> </text:span><text:span text:style-name="T162">the</text:span><text:span text:style-name="T183"> </text:span><text:span text:style-name="T162">establishment </text:span><text:span text:style-name="T176">of</text:span><text:span text:style-name="T219"> </text:span><text:span text:style-name="T176">peasant</text:span><text:span text:style-name="T219"> </text:span><text:span text:style-name="T176">self-government</text:span><text:span text:style-name="T219"> </text:span><text:span text:style-name="T176">bodies;</text:span><text:span text:style-name="T219"> </text:span><text:span text:style-name="T176">giving</text:span><text:span text:style-name="T219"> </text:span><text:span text:style-name="T176">land</text:span><text:span text:style-name="T219"> </text:span><text:span text:style-name="T176">to</text:span><text:span text:style-name="T219"> </text:span><text:span text:style-name="T176">peasants</text:span><text:span text:style-name="T219"> </text:span><text:span text:style-name="T176">and</text:span><text:span text:style-name="T219"> </text:span><text:span text:style-name="T176">put</text:span><text:span text:style-name="T219"> </text:span><text:span text:style-name="T176">peasants</text:span><text:span text:style-name="T219"> </text:span><text:span text:style-name="T176">in charge</text:span><text:span text:style-name="T179"> </text:span><text:span text:style-name="T176">of</text:span><text:span text:style-name="T179"> </text:span><text:span text:style-name="T176">the</text:span><text:span text:style-name="T179"> </text:span><text:span text:style-name="T176">given</text:span><text:span text:style-name="T179"> </text:span><text:span text:style-name="T176">land.</text:span></text:p>
      <text:p text:style-name="P109"><text:span text:style-name="T249">Based </text:span><text:span text:style-name="T176">on </text:span><text:span text:style-name="T250">the key </text:span><text:span text:style-name="T249">principles </text:span><text:span text:style-name="T176">of </text:span><text:span text:style-name="T249">classical economic </text:span><text:span text:style-name="T176">theory, </text:span><text:span text:style-name="T250">the </text:span><text:span text:style-name="T249">basis </text:span><text:span text:style-name="T251">of </text:span><text:span text:style-name="T176">entrepreneurship</text:span><text:span text:style-name="T224"> </text:span><text:span text:style-name="T176">is</text:span><text:span text:style-name="T224"> </text:span><text:span text:style-name="T176">private</text:span><text:span text:style-name="T224"> </text:span><text:span text:style-name="T176">property</text:span><text:span text:style-name="T224"> </text:span><text:span text:style-name="T176">and</text:span><text:span text:style-name="T224"> </text:span><text:span text:style-name="T176">its</text:span><text:span text:style-name="T224"> </text:span><text:span text:style-name="T176">qualitative</text:span><text:span text:style-name="T224"> </text:span><text:span text:style-name="T176">indicator.</text:span><text:span text:style-name="T224"> </text:span><text:span text:style-name="T176">In</text:span><text:span text:style-name="T224"> </text:span><text:span text:style-name="T176">agriculture, </text:span><text:span text:style-name="T162">in</text:span><text:span text:style-name="T212"> </text:span><text:span text:style-name="T162">particular,</text:span><text:span text:style-name="T212"> </text:span><text:span text:style-name="T162">the</text:span><text:span text:style-name="T212"> </text:span><text:span text:style-name="T162">ground</text:span><text:span text:style-name="T212"> </text:span><text:span text:style-name="T162">for</text:span><text:span text:style-name="T212"> </text:span><text:span text:style-name="T162">entrepreneurship</text:span><text:span text:style-name="T212"> </text:span><text:span text:style-name="T162">is</text:span><text:span text:style-name="T212"> </text:span><text:span text:style-name="T162">the</text:span><text:span text:style-name="T212"> </text:span><text:span text:style-name="T162">possession</text:span><text:span text:style-name="T212"> </text:span><text:span text:style-name="T162">of</text:span><text:span text:style-name="T212"> </text:span><text:span text:style-name="T162">the</text:span><text:span text:style-name="T212"> </text:span><text:span text:style-name="T162">main</text:span><text:span text:style-name="T212"> </text:span><text:span text:style-name="T162">means of</text:span><text:span text:style-name="T212"> </text:span><text:span text:style-name="T162">production</text:span><text:span text:style-name="T212"> </text:span><text:span text:style-name="T162">—</text:span><text:span text:style-name="T212"> </text:span><text:span text:style-name="T162">land.</text:span><text:span text:style-name="T212"> </text:span><text:span text:style-name="T162">During</text:span><text:span text:style-name="T212"> </text:span><text:span text:style-name="T162">the</text:span><text:span text:style-name="T212"> </text:span><text:span text:style-name="T162">end</text:span><text:span text:style-name="T212"> </text:span><text:span text:style-name="T162">of</text:span><text:span text:style-name="T212"> </text:span><text:span text:style-name="T162">19</text:span><text:span text:style-name="T193">th</text:span><text:span text:style-name="T196"> </text:span><text:span text:style-name="T166">century,</text:span><text:span text:style-name="T212"> </text:span><text:span text:style-name="T162">landlords-noblemen</text:span><text:span text:style-name="T212"> </text:span><text:span text:style-name="T162">had</text:span><text:span text:style-name="T212"> </text:span><text:span text:style-name="T162">the best conditions for the development of entrepreneurship. With some</text:span><text:span text:style-name="T181"> </text:span><text:span text:style-name="T162">exceptions, </text:span><text:span text:style-name="T176">the</text:span><text:span text:style-name="T258"> </text:span><text:span text:style-name="T176">legal</text:span><text:span text:style-name="T258"> </text:span><text:span text:style-name="T176">norms</text:span><text:span text:style-name="T258"> </text:span><text:span text:style-name="T176">of</text:span><text:span text:style-name="T258"> </text:span><text:span text:style-name="T176">the</text:span><text:span text:style-name="T258"> </text:span><text:span text:style-name="T176">documents</text:span><text:span text:style-name="T258"> </text:span><text:span text:style-name="T176">of</text:span><text:span text:style-name="T258"> </text:span><text:span text:style-name="T176">the</text:span><text:span text:style-name="T258"> </text:span><text:span text:style-name="T176">reform</text:span><text:span text:style-name="T258"> </text:span><text:span text:style-name="T176">in1861</text:span><text:span text:style-name="T258"> </text:span><text:span text:style-name="T176">served</text:span><text:span text:style-name="T258"> </text:span><text:span text:style-name="T176">the</text:span><text:span text:style-name="T258"> </text:span><text:span text:style-name="T176">interests</text:span><text:span text:style-name="T258"> </text:span><text:span text:style-name="T176">of</text:span><text:span text:style-name="T258"> </text:span><text:span text:style-name="T176">the landlords,</text:span><text:span text:style-name="T238"> </text:span><text:span text:style-name="T176">and</text:span><text:span text:style-name="T238"> </text:span><text:span text:style-name="T176">they</text:span><text:span text:style-name="T238"> </text:span><text:span text:style-name="T176">retained</text:span><text:span text:style-name="T238"> </text:span><text:span text:style-name="T176">the</text:span><text:span text:style-name="T238"> </text:span><text:span text:style-name="T176">right</text:span><text:span text:style-name="T238"> </text:span><text:span text:style-name="T176">to</text:span><text:span text:style-name="T238"> </text:span><text:span text:style-name="T176">possess</text:span><text:span text:style-name="T238"> </text:span><text:span text:style-name="T176">all</text:span><text:span text:style-name="T238"> </text:span><text:span text:style-name="T176">the</text:span><text:span text:style-name="T238"> </text:span><text:span text:style-name="T176">land</text:span><text:span text:style-name="T238"> </text:span><text:span text:style-name="T176">belonging</text:span><text:span text:style-name="T238"> </text:span><text:span text:style-name="T176">to</text:span><text:span text:style-name="T238"> </text:span><text:span text:style-name="T176">them.</text:span></text:p>
      <text:p text:style-name="P110"><text:span text:style-name="T176">The</text:span><text:span text:style-name="T228"> </text:span><text:span text:style-name="T176">complex</text:span><text:span text:style-name="T228"> </text:span><text:span text:style-name="T176">of</text:span><text:span text:style-name="T228"> </text:span><text:span text:style-name="T176">reforms</text:span><text:span text:style-name="T228"> </text:span><text:span text:style-name="T176">initiated</text:span><text:span text:style-name="T228"> </text:span><text:span text:style-name="T176">by</text:span><text:span text:style-name="T228"> </text:span><text:span text:style-name="T176">the</text:span><text:span text:style-name="T228"> </text:span><text:span text:style-name="T176">tsar’s</text:span><text:span text:style-name="T228"> </text:span><text:span text:style-name="T176">decree</text:span><text:span text:style-name="T228"> </text:span><text:span text:style-name="T176">on</text:span><text:span text:style-name="T228"> </text:span><text:span text:style-name="T176">November</text:span><text:span text:style-name="T228"> </text:span><text:span text:style-name="T176">9,</text:span><text:span text:style-name="T228"> </text:span><text:span text:style-name="T176">1906 continued</text:span><text:span text:style-name="T224"> </text:span><text:span text:style-name="T176">the</text:span><text:span text:style-name="T224"> </text:span><text:span text:style-name="T176">modernization</text:span><text:span text:style-name="T224"> </text:span><text:span text:style-name="T176">processes</text:span><text:span text:style-name="T224"> </text:span><text:span text:style-name="T176">that</text:span><text:span text:style-name="T224"> </text:span><text:span text:style-name="T176">started</text:span><text:span text:style-name="T224"> </text:span><text:span text:style-name="T176">in</text:span><text:span text:style-name="T224"> </text:span><text:span text:style-name="T176">the</text:span><text:span text:style-name="T224"> </text:span><text:span text:style-name="T176">middle</text:span><text:span text:style-name="T224"> </text:span><text:span text:style-name="T176">of</text:span><text:span text:style-name="T224"> </text:span><text:span text:style-name="T176">19</text:span><text:span text:style-name="T192">th</text:span><text:span text:style-name="T197"> </text:span><text:span text:style-name="T176">century. The</text:span><text:span text:style-name="T222"> </text:span><text:span text:style-name="T176">Stolypin’s</text:span><text:span text:style-name="T222"> </text:span><text:span text:style-name="T176">agricultural</text:span><text:span text:style-name="T222"> </text:span><text:span text:style-name="T176">reform</text:span><text:span text:style-name="T222"> </text:span><text:span text:style-name="T176">emphasized</text:span><text:span text:style-name="T222"> </text:span><text:span text:style-name="T176">the</text:span><text:span text:style-name="T222"> </text:span><text:span text:style-name="T176">entrepreneurial</text:span><text:span text:style-name="T222"> </text:span><text:span text:style-name="T176">skills</text:span><text:span text:style-name="T222"> </text:span><text:span text:style-name="T176">of</text:span><text:span text:style-name="T222"> </text:span><text:span text:style-name="T176">the peasants, their personal initiative, which contrasted the values of traditional community.</text:span><text:span text:style-name="T222"> </text:span><text:span text:style-name="T176">The</text:span><text:span text:style-name="T236"> </text:span><text:span text:style-name="T176">complex</text:span><text:span text:style-name="T236"> </text:span><text:span text:style-name="T176">of</text:span><text:span text:style-name="T236"> </text:span><text:span text:style-name="T176">these</text:span><text:span text:style-name="T236"> </text:span><text:span text:style-name="T176">reforms</text:span><text:span text:style-name="T236"> </text:span><text:span text:style-name="T176">aimed</text:span><text:span text:style-name="T236"> </text:span><text:span text:style-name="T176">at</text:span><text:span text:style-name="T236"> </text:span><text:span text:style-name="T176">intensifying</text:span><text:span text:style-name="T236"> </text:span><text:span text:style-name="T176">agriculture</text:span><text:span text:style-name="T236"> </text:span><text:span text:style-name="T176">as the</text:span><text:span text:style-name="T231"> </text:span><text:span text:style-name="T176">consequence</text:span><text:span text:style-name="T231"> </text:span><text:span text:style-name="T176">of</text:span><text:span text:style-name="T231"> </text:span><text:span text:style-name="T176">private</text:span><text:span text:style-name="T231"> </text:span><text:span text:style-name="T176">ownership</text:span><text:span text:style-name="T231"> </text:span><text:span text:style-name="T176">of</text:span><text:span text:style-name="T231"> </text:span><text:span text:style-name="T176">land</text:span><text:span text:style-name="T231"> </text:span><text:span text:style-name="T176">implementation,</text:span><text:span text:style-name="T231"> </text:span><text:span text:style-name="T176">increasing</text:span><text:span text:style-name="T231"> </text:span><text:span text:style-name="T176">the </text:span><text:span text:style-name="T162">level of marketability of agricultural</text:span><text:span text:style-name="T214"> </text:span><text:span text:style-name="T162">products.</text:span></text:p>
      <text:p text:style-name="P111"><text:span text:style-name="T176">Despite</text:span><text:span text:style-name="T254"> </text:span><text:span text:style-name="T176">all</text:span><text:span text:style-name="T254"> </text:span><text:span text:style-name="T176">the</text:span><text:span text:style-name="T254"> </text:span><text:span text:style-name="T176">negative</text:span><text:span text:style-name="T254"> </text:span><text:span text:style-name="T176">sides</text:span><text:span text:style-name="T254"> </text:span><text:span text:style-name="T176">of</text:span><text:span text:style-name="T254"> </text:span><text:span text:style-name="T176">the</text:span><text:span text:style-name="T254"> </text:span><text:span text:style-name="T176">reform</text:span><text:span text:style-name="T254"> </text:span><text:span text:style-name="T176">of</text:span><text:span text:style-name="T254"> </text:span><text:span text:style-name="T176">1861,</text:span><text:span text:style-name="T254"> </text:span><text:span text:style-name="T176">the</text:span><text:span text:style-name="T254"> </text:span><text:span text:style-name="T176">abolition</text:span><text:span text:style-name="T254"> </text:span><text:span text:style-name="T176">of</text:span><text:span text:style-name="T254"> </text:span><text:span text:style-name="T176">serfdom </text:span><text:span text:style-name="T249">was the </text:span><text:span text:style-name="T251">factor </text:span><text:span text:style-name="T249">that </text:span><text:span text:style-name="T251">encouraged adaptation </text:span><text:span text:style-name="T250">to </text:span><text:span text:style-name="T249">new </text:span><text:span text:style-name="T251">realities, promoted </text:span><text:span text:style-name="T305">the </text:span><text:span text:style-name="T162">transformation</text:span><text:span text:style-name="T230"> </text:span><text:span text:style-name="T162">of</text:span><text:span text:style-name="T230"> </text:span><text:span text:style-name="T162">economic</text:span><text:span text:style-name="T230"> </text:span><text:span text:style-name="T162">thinking,</text:span><text:span text:style-name="T230"> </text:span><text:span text:style-name="T162">and</text:span><text:span text:style-name="T230"> </text:span><text:span text:style-name="T162">started</text:span><text:span text:style-name="T230"> </text:span><text:span text:style-name="T162">the</text:span><text:span text:style-name="T230"> </text:span><text:span text:style-name="T162">restructuring</text:span><text:span text:style-name="T230"> </text:span><text:span text:style-name="T162">of</text:span><text:span text:style-name="T230"> </text:span><text:span text:style-name="T162">the</text:span><text:span text:style-name="T230"> </text:span><text:span text:style-name="T162">esssense </text:span><text:span text:style-name="T176">of</text:span><text:span text:style-name="T175"> </text:span><text:span text:style-name="T176">economic</text:span><text:span text:style-name="T175"> </text:span><text:span text:style-name="T176">activity</text:span><text:span text:style-name="T175"> </text:span><text:span text:style-name="T176">and</text:span><text:span text:style-name="T175"> </text:span><text:span text:style-name="T176">the</text:span><text:span text:style-name="T175"> </text:span><text:span text:style-name="T176">formation</text:span><text:span text:style-name="T175"> </text:span><text:span text:style-name="T176">of</text:span><text:span text:style-name="T175"> </text:span><text:span text:style-name="T176">a</text:span><text:span text:style-name="T175"> </text:span><text:span text:style-name="T176">new</text:span><text:span text:style-name="T175"> </text:span><text:span text:style-name="T176">social</text:span><text:span text:style-name="T175"> </text:span><text:span text:style-name="T176">stratum</text:span><text:span text:style-name="T247"> </text:span><text:span text:style-name="T176">—</text:span><text:span text:style-name="T175"> </text:span><text:span text:style-name="T176">entrepreneurs. The</text:span><text:span text:style-name="T262"> </text:span><text:span text:style-name="T176">laws</text:span><text:span text:style-name="T262"> </text:span><text:span text:style-name="T176">of</text:span><text:span text:style-name="T262"> </text:span><text:span text:style-name="T176">1863,</text:span><text:span text:style-name="T262"> </text:span><text:span text:style-name="T176">1865</text:span><text:span text:style-name="T262"> </text:span><text:span text:style-name="T176">and</text:span><text:span text:style-name="T262"> </text:span><text:span text:style-name="T176">1898,</text:span><text:span text:style-name="T262"> </text:span><text:span text:style-name="T176">unlike</text:span><text:span text:style-name="T262"> </text:span><text:span text:style-name="T176">the</text:span><text:span text:style-name="T262"> </text:span><text:span text:style-name="T176">previous</text:span><text:span text:style-name="T262"> </text:span><text:span text:style-name="T176">period,</text:span><text:span text:style-name="T262"> </text:span><text:span text:style-name="T176">introduced</text:span><text:span text:style-name="T262"> </text:span><text:span text:style-name="T176">the principle of equality for representatives of all strata of the population in the </text:span><text:span text:style-name="T162">entrepreneurial</text:span><text:span text:style-name="T181"> </text:span><text:span text:style-name="T166">activity,</text:span><text:span text:style-name="T181"> </text:span><text:span text:style-name="T162">formalised</text:span><text:span text:style-name="T181"> </text:span><text:span text:style-name="T162">the</text:span><text:span text:style-name="T181"> </text:span><text:span text:style-name="T162">legal</text:span><text:span text:style-name="T181"> </text:span><text:span text:style-name="T162">status</text:span><text:span text:style-name="T181"> </text:span><text:span text:style-name="T162">of</text:span><text:span text:style-name="T181"> </text:span><text:span text:style-name="T162">entrepreneurs.</text:span><text:span text:style-name="T181"> </text:span><text:span text:style-name="T162">In</text:span><text:span text:style-name="T181"> </text:span><text:span text:style-name="T162">the</text:span><text:span text:style-name="T181"> </text:span><text:span text:style-name="T162">context </text:span><text:span text:style-name="T176">market</text:span><text:span text:style-name="T171"> </text:span><text:span text:style-name="T176">economy</text:span><text:span text:style-name="T171"> </text:span><text:span text:style-name="T176">emergence,</text:span><text:span text:style-name="T171"> </text:span><text:span text:style-name="T176">the</text:span><text:span text:style-name="T171"> </text:span><text:span text:style-name="T176">hierarchical</text:span><text:span text:style-name="T171"> </text:span><text:span text:style-name="T176">constraints</text:span><text:span text:style-name="T171"> </text:span><text:span text:style-name="T176">disappeared</text:span><text:span text:style-name="T171"> </text:span><text:span text:style-name="T176">and</text:span><text:span text:style-name="T171"> </text:span><text:span text:style-name="T176">the population</text:span><text:span text:style-name="T225"> </text:span><text:span text:style-name="T176">was</text:span><text:span text:style-name="T225"> </text:span><text:span text:style-name="T176">gradually</text:span><text:span text:style-name="T225"> </text:span><text:span text:style-name="T176">divided</text:span><text:span text:style-name="T225"> </text:span><text:span text:style-name="T176">into</text:span><text:span text:style-name="T225"> </text:span><text:span text:style-name="T176">new</text:span><text:span text:style-name="T225"> </text:span><text:span text:style-name="T176">social</text:span><text:span text:style-name="T225"> </text:span><text:span text:style-name="T176">strata</text:span><text:span text:style-name="T213"> </text:span><text:span text:style-name="T176">—</text:span><text:span text:style-name="T225"> </text:span><text:span text:style-name="T176">entrepreneurs</text:span><text:span text:style-name="T225"> </text:span><text:span text:style-name="T176">and </text:span><text:span text:style-name="T162">representatives of wage</text:span><text:span text:style-name="T183"> </text:span><text:span text:style-name="T162">labor.</text:span></text:p>
      <text:p text:style-name="P112"><text:span text:style-name="T162">Due</text:span><text:span text:style-name="T220"> </text:span><text:span text:style-name="T162">to</text:span><text:span text:style-name="T220"> </text:span><text:span text:style-name="T162">the</text:span><text:span text:style-name="T220"> </text:span><text:span text:style-name="T162">natural,</text:span><text:span text:style-name="T220"> </text:span><text:span text:style-name="T162">climatic</text:span><text:span text:style-name="T220"> </text:span><text:span text:style-name="T162">and</text:span><text:span text:style-name="T220"> </text:span><text:span text:style-name="T162">socioeconomic</text:span><text:span text:style-name="T220"> </text:span><text:span text:style-name="T162">factors,</text:span><text:span text:style-name="T220"> </text:span><text:span text:style-name="T162">the</text:span><text:span text:style-name="T220"> </text:span><text:span text:style-name="T162">investigated</text:span><text:span text:style-name="T220"> </text:span><text:span text:style-name="T162">region </text:span><text:span text:style-name="T176">of</text:span><text:span text:style-name="T213"> </text:span><text:span text:style-name="T176">Ukraine</text:span><text:span text:style-name="T171"> </text:span><text:span text:style-name="T176">(Kyiv</text:span><text:span text:style-name="T213"> </text:span><text:span text:style-name="T176">region,</text:span><text:span text:style-name="T213"> </text:span><text:span text:style-name="T176">Podillia</text:span><text:span text:style-name="T171"> </text:span><text:span text:style-name="T176">and</text:span><text:span text:style-name="T207"> </text:span><text:span text:style-name="T232">Volyn</text:span><text:span text:style-name="T213"> </text:span><text:span text:style-name="T176">region)</text:span><text:span text:style-name="T213"> </text:span><text:span text:style-name="T176">was</text:span><text:span text:style-name="T213"> </text:span><text:span text:style-name="T176">the</text:span><text:span text:style-name="T171"> </text:span><text:span text:style-name="T176">most</text:span><text:span text:style-name="T171"> </text:span><text:span text:style-name="T176">suitable</text:span><text:span text:style-name="T171"> </text:span><text:span text:style-name="T176">for </text:span><text:span text:style-name="T162">cultivating</text:span><text:span text:style-name="T208"> </text:span><text:span text:style-name="T162">crops</text:span><text:span text:style-name="T208"> </text:span><text:span text:style-name="T162">and</text:span><text:span text:style-name="T208"> </text:span><text:span text:style-name="T162">developing</text:span><text:span text:style-name="T208"> </text:span><text:span text:style-name="T162">livestock</text:span><text:span text:style-name="T208"> </text:span><text:span text:style-name="T162">breeding.</text:span><text:span text:style-name="T212"> </text:span><text:span text:style-name="T162">Available</text:span><text:span text:style-name="T208"> </text:span><text:span text:style-name="T162">mineral</text:span><text:span text:style-name="T208"> </text:span><text:span text:style-name="T162">deposits, </text:span><text:span text:style-name="T176">forests</text:span><text:span text:style-name="T182"> </text:span><text:span text:style-name="T176">and</text:span><text:span text:style-name="T182"> </text:span><text:span text:style-name="T176">water</text:span><text:span text:style-name="T182"> </text:span><text:span text:style-name="T176">resources</text:span><text:span text:style-name="T182"> </text:span><text:span text:style-name="T176">contributed</text:span><text:span text:style-name="T182"> </text:span><text:span text:style-name="T176">to</text:span><text:span text:style-name="T182"> </text:span><text:span text:style-name="T176">the</text:span><text:span text:style-name="T182"> </text:span><text:span text:style-name="T176">development</text:span><text:span text:style-name="T182"> </text:span><text:span text:style-name="T176">of</text:span><text:span text:style-name="T182"> </text:span><text:span text:style-name="T176">iron</text:span><text:span text:style-name="T182"> </text:span><text:span text:style-name="T176">production, </text:span><text:span text:style-name="T162">woodworking,</text:span><text:span text:style-name="T168"> </text:span><text:span text:style-name="T162">glass,</text:span><text:span text:style-name="T168"> </text:span><text:span text:style-name="T162">porcelain</text:span><text:span text:style-name="T168"> </text:span><text:span text:style-name="T162">and</text:span><text:span text:style-name="T168"> </text:span><text:span text:style-name="T162">faience,</text:span><text:span text:style-name="T168"> </text:span><text:span text:style-name="T162">cement,</text:span><text:span text:style-name="T168"> </text:span><text:span text:style-name="T162">and</text:span><text:span text:style-name="T168"> </text:span><text:soft-page-break/><text:span text:style-name="T162">paper</text:span><text:span text:style-name="T168"> </text:span><text:span text:style-name="T162">industries.</text:span><text:span text:style-name="T168"> </text:span><text:span text:style-name="T162">Unlike </text:span><text:span text:style-name="T176">the</text:span><text:span text:style-name="T182"> </text:span><text:span text:style-name="T176">other</text:span><text:span text:style-name="T182"> </text:span><text:span text:style-name="T176">regions,</text:span><text:span text:style-name="T182"> </text:span><text:span text:style-name="T176">during</text:span><text:span text:style-name="T182"> </text:span><text:span text:style-name="T176">the</text:span><text:span text:style-name="T182"> </text:span><text:span text:style-name="T176">second</text:span><text:span text:style-name="T182"> </text:span><text:span text:style-name="T176">half</text:span><text:span text:style-name="T182"> </text:span><text:span text:style-name="T176">of</text:span><text:span text:style-name="T182"> </text:span><text:span text:style-name="T176">19</text:span><text:span text:style-name="T192">th</text:span><text:span text:style-name="T194"> </text:span><text:span text:style-name="T176">—</text:span><text:span text:style-name="T182"> </text:span><text:span text:style-name="T176">the</text:span><text:span text:style-name="T182"> </text:span><text:span text:style-name="T176">beginning</text:span><text:span text:style-name="T182"> </text:span><text:span text:style-name="T176">of</text:span><text:span text:style-name="T182"> </text:span><text:span text:style-name="T176">20</text:span><text:span text:style-name="T192">th</text:span><text:span text:style-name="T194"> </text:span><text:span text:style-name="T176">century rural</text:span><text:span text:style-name="T213"> </text:span><text:span text:style-name="T176">entrepreneurs</text:span><text:span text:style-name="T213"> </text:span><text:span text:style-name="T176">played</text:span><text:span text:style-name="T213"> </text:span><text:span text:style-name="T176">a</text:span><text:span text:style-name="T213"> </text:span><text:span text:style-name="T176">key</text:span><text:span text:style-name="T213"> </text:span><text:span text:style-name="T176">role</text:span><text:span text:style-name="T213"> </text:span><text:span text:style-name="T176">in</text:span><text:span text:style-name="T213"> </text:span><text:span text:style-name="T176">increasing</text:span><text:span text:style-name="T213"> </text:span><text:span text:style-name="T176">of</text:span><text:span text:style-name="T213"> </text:span><text:span text:style-name="T176">the</text:span><text:span text:style-name="T213"> </text:span><text:span text:style-name="T176">production</text:span><text:span text:style-name="T213"> </text:span><text:span text:style-name="T176">volumes and</text:span><text:span text:style-name="T238"> </text:span><text:span text:style-name="T176">raising</text:span><text:span text:style-name="T238"> </text:span><text:span text:style-name="T176">profitability</text:span><text:span text:style-name="T238"> </text:span><text:span text:style-name="T176">of</text:span><text:span text:style-name="T238"> </text:span><text:span text:style-name="T176">farms</text:span><text:span text:style-name="T238"> </text:span><text:span text:style-name="T176">in</text:span><text:span text:style-name="T238"> </text:span><text:span text:style-name="T176">the</text:span><text:span text:style-name="T238"> </text:span><text:span text:style-name="T167">Kyiv,</text:span><text:span text:style-name="T238"> </text:span><text:span text:style-name="T176">Podillia</text:span><text:span text:style-name="T238"> </text:span><text:span text:style-name="T176">and</text:span><text:span text:style-name="T222"> </text:span><text:span text:style-name="T232">Volyn</text:span><text:span text:style-name="T238"> </text:span><text:span text:style-name="T176">regions.</text:span><text:span text:style-name="T222"> </text:span><text:span text:style-name="T176">These </text:span><text:span text:style-name="T162">were</text:span><text:span text:style-name="T206"> </text:span><text:span text:style-name="T162">landlords</text:span><text:span text:style-name="T206"> </text:span><text:span text:style-name="T162">and</text:span><text:span text:style-name="T206"> </text:span><text:span text:style-name="T162">wealthy</text:span><text:span text:style-name="T206"> </text:span><text:span text:style-name="T162">peasants</text:span><text:span text:style-name="T206"> </text:span><text:span text:style-name="T162">who</text:span><text:span text:style-name="T206"> </text:span><text:span text:style-name="T162">managed</text:span><text:span text:style-name="T206"> </text:span><text:span text:style-name="T162">to</text:span><text:span text:style-name="T206"> </text:span><text:span text:style-name="T162">use</text:span><text:span text:style-name="T206"> </text:span><text:span text:style-name="T162">landownership</text:span><text:span text:style-name="T206"> </text:span><text:span text:style-name="T162">to</text:span><text:span text:style-name="T206"> </text:span><text:span text:style-name="T162">make</text:span></text:p>
      <text:p text:style-name="P113"><text:span text:style-name="T162">the</text:span><text:span text:style-name="T218"> </text:span><text:span text:style-name="T162">double</text:span><text:span text:style-name="T218"> </text:span><text:span text:style-name="T162">advantage</text:span><text:span text:style-name="T218"> </text:span><text:span text:style-name="T162">and</text:span><text:span text:style-name="T218"> </text:span><text:span text:style-name="T162">made</text:span><text:span text:style-name="T218"> </text:span><text:span text:style-name="T162">profits</text:span><text:span text:style-name="T218"> </text:span><text:span text:style-name="T162">both</text:span><text:span text:style-name="T218"> </text:span><text:span text:style-name="T162">through</text:span><text:span text:style-name="T218"> </text:span><text:span text:style-name="T162">agricultural</text:span><text:span text:style-name="T218"> </text:span><text:span text:style-name="T162">production</text:span><text:span text:style-name="T218"> </text:span><text:span text:style-name="T162">and through</text:span><text:span text:style-name="T220"> </text:span><text:span text:style-name="T166">industry.</text:span><text:span text:style-name="T241"> </text:span><text:span text:style-name="T162">This,</text:span><text:span text:style-name="T220"> </text:span><text:span text:style-name="T162">in</text:span><text:span text:style-name="T220"> </text:span><text:span text:style-name="T162">turn,</text:span><text:span text:style-name="T220"> </text:span><text:span text:style-name="T162">testifies</text:span><text:span text:style-name="T220"> </text:span><text:span text:style-name="T162">the</text:span><text:span text:style-name="T220"> </text:span><text:span text:style-name="T162">intensification</text:span><text:span text:style-name="T220"> </text:span><text:span text:style-name="T162">of</text:span><text:span text:style-name="T220"> </text:span><text:span text:style-name="T162">entrepreneurship,</text:span><text:span text:style-name="T220"> </text:span><text:span text:style-name="T162">the </text:span><text:span text:style-name="T176">demand</text:span><text:span text:style-name="T236"> </text:span><text:span text:style-name="T176">for</text:span><text:span text:style-name="T236"> </text:span><text:span text:style-name="T176">acquiring</text:span><text:span text:style-name="T236"> </text:span><text:span text:style-name="T176">the</text:span><text:span text:style-name="T236"> </text:span><text:span text:style-name="T176">novel</text:span><text:span text:style-name="T236"> </text:span><text:span text:style-name="T176">entrepreneurial</text:span><text:span text:style-name="T236"> </text:span><text:span text:style-name="T176">skills</text:span><text:span text:style-name="T236"> </text:span><text:span text:style-name="T176">under</text:span><text:span text:style-name="T236"> </text:span><text:span text:style-name="T176">the</text:span><text:span text:style-name="T236"> </text:span><text:span text:style-name="T176">new</text:span><text:span text:style-name="T236"> </text:span><text:span text:style-name="T176">economic </text:span><text:span text:style-name="T162">conditions,</text:span><text:span text:style-name="T181"> </text:span><text:span text:style-name="T162">the</text:span><text:span text:style-name="T181"> </text:span><text:span text:style-name="T162">expansion</text:span><text:span text:style-name="T181"> </text:span><text:span text:style-name="T162">and</text:span><text:span text:style-name="T181"> </text:span><text:span text:style-name="T162">development</text:span><text:span text:style-name="T181"> </text:span><text:span text:style-name="T162">of</text:span><text:span text:style-name="T181"> </text:span><text:span text:style-name="T162">market</text:span><text:span text:style-name="T181"> </text:span><text:span text:style-name="T162">environment,</text:span><text:span text:style-name="T181"> </text:span><text:span text:style-name="T162">which</text:span><text:span text:style-name="T181"> </text:span><text:span text:style-name="T162">made</text:span><text:span text:style-name="T181"> </text:span><text:span text:style-name="T162">it possible</text:span><text:span text:style-name="T237"> </text:span><text:span text:style-name="T162">to</text:span><text:span text:style-name="T237"> </text:span><text:span text:style-name="T162">establish</text:span><text:span text:style-name="T237"> </text:span><text:span text:style-name="T162">the</text:span><text:span text:style-name="T237"> </text:span><text:span text:style-name="T162">production</text:span><text:span text:style-name="T237"> </text:span><text:span text:style-name="T162">of</text:span><text:span text:style-name="T237"> </text:span><text:span text:style-name="T162">the</text:span><text:span text:style-name="T237"> </text:span><text:span text:style-name="T162">most</text:span><text:span text:style-name="T237"> </text:span><text:span text:style-name="T162">profitable</text:span><text:span text:style-name="T237"> </text:span><text:span text:style-name="T162">products.</text:span><text:span text:style-name="T239"> </text:span><text:span text:style-name="T162">The</text:span><text:span text:style-name="T237"> </text:span><text:span text:style-name="T162">main</text:span><text:span text:style-name="T237"> </text:span><text:span text:style-name="T162">field </text:span><text:span text:style-name="T176">of</text:span><text:span text:style-name="T254"> </text:span><text:span text:style-name="T176">their</text:span><text:span text:style-name="T254"> </text:span><text:span text:style-name="T176">economic</text:span><text:span text:style-name="T254"> </text:span><text:span text:style-name="T176">activity</text:span><text:span text:style-name="T254"> </text:span><text:span text:style-name="T176">was</text:span><text:span text:style-name="T254"> </text:span><text:span text:style-name="T176">the</text:span><text:span text:style-name="T254"> </text:span><text:span text:style-name="T176">cultivation</text:span><text:span text:style-name="T254"> </text:span><text:span text:style-name="T176">and</text:span><text:span text:style-name="T254"> </text:span><text:span text:style-name="T176">processing</text:span><text:span text:style-name="T254"> </text:span><text:span text:style-name="T176">of</text:span><text:span text:style-name="T254"> </text:span><text:span text:style-name="T176">the</text:span><text:span text:style-name="T254"> </text:span><text:span text:style-name="T176">agricultural </text:span><text:span text:style-name="T162">products, local minerals and</text:span><text:span text:style-name="T214"> </text:span><text:span text:style-name="T162">wood.</text:span></text:p>
      <text:p text:style-name="P114"><text:span text:style-name="T176">The</text:span><text:span text:style-name="T256"> </text:span><text:span text:style-name="T176">emphasis</text:span><text:span text:style-name="T256"> </text:span><text:span text:style-name="T176">of</text:span><text:span text:style-name="T256"> </text:span><text:span text:style-name="T176">of</text:span><text:span text:style-name="T256"> </text:span><text:span text:style-name="T176">economic</text:span><text:span text:style-name="T256"> </text:span><text:span text:style-name="T176">management</text:span><text:span text:style-name="T256"> </text:span><text:span text:style-name="T176">and</text:span><text:span text:style-name="T256"> </text:span><text:span text:style-name="T176">entrepreneurship</text:span><text:span text:style-name="T256"> </text:span><text:span text:style-name="T176">was</text:span><text:span text:style-name="T256"> </text:span><text:span text:style-name="T176">to</text:span><text:span text:style-name="T256"> </text:span><text:span text:style-name="T176">a large</text:span><text:span text:style-name="T182"> </text:span><text:span text:style-name="T176">extent,</text:span><text:span text:style-name="T182"> </text:span><text:span text:style-name="T176">the</text:span><text:span text:style-name="T182"> </text:span><text:span text:style-name="T176">introduction</text:span><text:span text:style-name="T182"> </text:span><text:span text:style-name="T176">of</text:span><text:span text:style-name="T182"> </text:span><text:span text:style-name="T176">organic</text:span><text:span text:style-name="T182"> </text:span><text:span text:style-name="T176">production</text:span><text:span text:style-name="T182"> </text:span><text:span text:style-name="T176">in</text:span><text:span text:style-name="T182"> </text:span><text:span text:style-name="T176">landlords’</text:span><text:span text:style-name="T224"> </text:span><text:span text:style-name="T176">and</text:span><text:span text:style-name="T182"> </text:span><text:span text:style-name="T176">peasants’ farms.</text:span><text:span text:style-name="T256"> </text:span><text:span text:style-name="T176">The</text:span><text:span text:style-name="T262"> </text:span><text:span text:style-name="T176">main</text:span><text:span text:style-name="T262"> </text:span><text:span text:style-name="T176">goal</text:span><text:span text:style-name="T262"> </text:span><text:span text:style-name="T176">of</text:span><text:span text:style-name="T262"> </text:span><text:span text:style-name="T176">agricultural</text:span><text:span text:style-name="T262"> </text:span><text:span text:style-name="T176">practitioners</text:span><text:span text:style-name="T262"> </text:span><text:span text:style-name="T176">was</text:span><text:span text:style-name="T262"> </text:span><text:span text:style-name="T176">not</text:span><text:span text:style-name="T262"> </text:span><text:span text:style-name="T176">only</text:span><text:span text:style-name="T262"> </text:span><text:span text:style-name="T176">obtaining</text:span><text:span text:style-name="T262"> </text:span><text:span text:style-name="T176">the high</text:span><text:span text:style-name="T236"> </text:span><text:span text:style-name="T176">profits</text:span><text:span text:style-name="T236"> </text:span><text:span text:style-name="T176">but,</text:span><text:span text:style-name="T236"> </text:span><text:span text:style-name="T176">first</text:span><text:span text:style-name="T236"> </text:span><text:span text:style-name="T176">and</text:span><text:span text:style-name="T236"> </text:span><text:span text:style-name="T176">foremost,</text:span><text:span text:style-name="T236"> </text:span><text:span text:style-name="T176">maintaining</text:span><text:span text:style-name="T236"> </text:span><text:span text:style-name="T176">the</text:span><text:span text:style-name="T236"> </text:span><text:span text:style-name="T176">high</text:span><text:span text:style-name="T236"> </text:span><text:span text:style-name="T176">quality</text:span><text:span text:style-name="T236"> </text:span><text:span text:style-name="T176">of</text:span><text:span text:style-name="T236"> </text:span><text:span text:style-name="T176">agricultural products.</text:span><text:span text:style-name="T258"> </text:span><text:span text:style-name="T176">For</text:span><text:span text:style-name="T258"> </text:span><text:span text:style-name="T176">this</text:span><text:span text:style-name="T258"> </text:span><text:span text:style-name="T176">purpose,</text:span><text:span text:style-name="T258"> </text:span><text:span text:style-name="T176">the</text:span><text:span text:style-name="T258"> </text:span><text:span text:style-name="T176">families</text:span><text:span text:style-name="T258"> </text:span><text:span text:style-name="T176">of</text:span><text:span text:style-name="T258"> </text:span><text:span text:style-name="T176">agrarians</text:span><text:span text:style-name="T258"> </text:span><text:span text:style-name="T176">learned</text:span><text:span text:style-name="T258"> </text:span><text:span text:style-name="T176">and</text:span><text:span text:style-name="T258"> </text:span><text:span text:style-name="T176">applied</text:span><text:span text:style-name="T258"> </text:span><text:span text:style-name="T176">various </text:span><text:span text:style-name="T250">agricultural techniques and, </text:span><text:span text:style-name="T176">in particular, organic </text:span><text:span text:style-name="T250">ones, which ensured </text:span><text:span text:style-name="T249">the </text:span><text:span text:style-name="T176">continual improvement of soil fertility and the provision of safe and healthy products.</text:span></text:p>
      <text:p text:style-name="P115"><text:span text:style-name="T176">Rural</text:span><text:span text:style-name="T248"> </text:span><text:span text:style-name="T176">entrepreneurs</text:span><text:span text:style-name="T248"> </text:span><text:span text:style-name="T176">in</text:span><text:span text:style-name="T248"> </text:span><text:span text:style-name="T176">the</text:span><text:span text:style-name="T248"> </text:span><text:span text:style-name="T176">second</text:span><text:span text:style-name="T248"> </text:span><text:span text:style-name="T176">half</text:span><text:span text:style-name="T248"> </text:span><text:span text:style-name="T176">of</text:span><text:span text:style-name="T248"> </text:span><text:span text:style-name="T176">19</text:span><text:span text:style-name="T192">th</text:span><text:span text:style-name="T198"> </text:span><text:span text:style-name="T176">—</text:span><text:span text:style-name="T248"> </text:span><text:span text:style-name="T176">the</text:span><text:span text:style-name="T248"> </text:span><text:span text:style-name="T176">beginning</text:span><text:span text:style-name="T248"> </text:span><text:span text:style-name="T176">of</text:span><text:span text:style-name="T248"> </text:span><text:span text:style-name="T176">20</text:span><text:span text:style-name="T192">th</text:span><text:span text:style-name="T198"> </text:span><text:span text:style-name="T176">century </text:span><text:span text:style-name="T162">introduced</text:span><text:span text:style-name="T170"> </text:span><text:span text:style-name="T162">the</text:span><text:span text:style-name="T170"> </text:span><text:span text:style-name="T162">best</text:span><text:span text:style-name="T170"> </text:span><text:span text:style-name="T162">technologies</text:span><text:span text:style-name="T170"> </text:span><text:span text:style-name="T162">for</text:span><text:span text:style-name="T170"> </text:span><text:span text:style-name="T162">cultivating</text:span><text:span text:style-name="T170"> </text:span><text:span text:style-name="T162">crops,</text:span><text:span text:style-name="T170"> </text:span><text:span text:style-name="T162">improved</text:span><text:span text:style-name="T170"> </text:span><text:span text:style-name="T162">equipment,</text:span><text:span text:style-name="T170"> </text:span><text:span text:style-name="T162">used organic</text:span><text:span text:style-name="T220"> </text:span><text:span text:style-name="T162">fertilizers,</text:span><text:span text:style-name="T227"> </text:span><text:span text:style-name="T162">seeds</text:span><text:span text:style-name="T220"> </text:span><text:span text:style-name="T162">of</text:span><text:span text:style-name="T220"> </text:span><text:span text:style-name="T162">better</text:span><text:span text:style-name="T220"> </text:span><text:span text:style-name="T166">quality,</text:span><text:span text:style-name="T220"> </text:span><text:span text:style-name="T162">improved</text:span><text:span text:style-name="T220"> </text:span><text:span text:style-name="T162">fodder</text:span><text:span text:style-name="T220"> </text:span><text:span text:style-name="T162">and</text:span><text:span text:style-name="T220"> </text:span><text:span text:style-name="T162">livestock</text:span><text:span text:style-name="T220"> </text:span><text:span text:style-name="T162">breeding. The</text:span><text:span text:style-name="T170"> </text:span><text:span text:style-name="T162">foundation</text:span><text:span text:style-name="T212"> </text:span><text:span text:style-name="T162">for</text:span><text:span text:style-name="T212"> </text:span><text:span text:style-name="T162">organic</text:span><text:span text:style-name="T212"> </text:span><text:span text:style-name="T162">production</text:span><text:span text:style-name="T212"> </text:span><text:span text:style-name="T162">laid</text:span><text:span text:style-name="T212"> </text:span><text:span text:style-name="T162">in</text:span><text:span text:style-name="T212"> </text:span><text:span text:style-name="T162">the</text:span><text:span text:style-name="T212"> </text:span><text:span text:style-name="T162">farms</text:span><text:span text:style-name="T212"> </text:span><text:span text:style-name="T162">of</text:span><text:span text:style-name="T212"> </text:span><text:span text:style-name="T162">landlords</text:span><text:span text:style-name="T212"> </text:span><text:span text:style-name="T162">and</text:span><text:span text:style-name="T212"> </text:span><text:span text:style-name="T162">peasants. </text:span><text:span text:style-name="T176">For</text:span><text:span text:style-name="T252"> </text:span><text:span text:style-name="T176">instance,</text:span><text:span text:style-name="T252"> </text:span><text:span text:style-name="T176">the</text:span><text:span text:style-name="T252"> </text:span><text:span text:style-name="T176">structure</text:span><text:span text:style-name="T252"> </text:span><text:span text:style-name="T176">of</text:span><text:span text:style-name="T252"> </text:span><text:span text:style-name="T176">territory</text:span><text:span text:style-name="T252"> </text:span><text:span text:style-name="T176">and</text:span><text:span text:style-name="T252"> </text:span><text:span text:style-name="T176">the</text:span><text:span text:style-name="T252"> </text:span><text:span text:style-name="T176">rules</text:span><text:span text:style-name="T252"> </text:span><text:span text:style-name="T176">of</text:span><text:span text:style-name="T252"> </text:span><text:span text:style-name="T176">annual</text:span><text:span text:style-name="T252"> </text:span><text:span text:style-name="T176">crop</text:span><text:span text:style-name="T252"> </text:span><text:span text:style-name="T176">rotation</text:span><text:span text:style-name="T252"> </text:span><text:span text:style-name="T176">were </text:span><text:span text:style-name="T162">determined</text:span><text:span text:style-name="T239"> </text:span><text:span text:style-name="T162">by</text:span><text:span text:style-name="T239"> </text:span><text:span text:style-name="T162">the</text:span><text:span text:style-name="T239"> </text:span><text:span text:style-name="T162">specialization</text:span><text:span text:style-name="T239"> </text:span><text:span text:style-name="T162">of</text:span><text:span text:style-name="T239"> </text:span><text:span text:style-name="T162">the</text:span><text:span text:style-name="T239"> </text:span><text:span text:style-name="T162">economy</text:span><text:span text:style-name="T239"> </text:span><text:span text:style-name="T162">depending</text:span><text:span text:style-name="T239"> </text:span><text:span text:style-name="T162">on</text:span><text:span text:style-name="T239"> </text:span><text:span text:style-name="T162">climatic</text:span><text:span text:style-name="T239"> </text:span><text:span text:style-name="T162">conditions </text:span><text:span text:style-name="T176">and</text:span><text:span text:style-name="T213"> </text:span><text:span text:style-name="T176">soil</text:span><text:span text:style-name="T213"> </text:span><text:span text:style-name="T176">fertility;</text:span><text:span text:style-name="T213"> </text:span><text:span text:style-name="T176">the</text:span><text:span text:style-name="T213"> </text:span><text:span text:style-name="T176">structure</text:span><text:span text:style-name="T213"> </text:span><text:span text:style-name="T176">of</text:span><text:span text:style-name="T213"> </text:span><text:span text:style-name="T176">acreage</text:span><text:span text:style-name="T213"> </text:span><text:span text:style-name="T176">and</text:span><text:span text:style-name="T213"> </text:span><text:span text:style-name="T176">the</text:span><text:span text:style-name="T213"> </text:span><text:span text:style-name="T176">system</text:span><text:span text:style-name="T213"> </text:span><text:span text:style-name="T176">of</text:span><text:span text:style-name="T213"> </text:span><text:span text:style-name="T176">crop</text:span><text:span text:style-name="T213"> </text:span><text:span text:style-name="T176">rotation</text:span><text:span text:style-name="T213"> </text:span><text:span text:style-name="T176">with perennial</text:span><text:span text:style-name="T260"> </text:span><text:span text:style-name="T176">grasses</text:span><text:span text:style-name="T260"> </text:span><text:span text:style-name="T176">were</text:span><text:span text:style-name="T260"> </text:span><text:span text:style-name="T176">introduced;</text:span><text:span text:style-name="T260"> </text:span><text:span text:style-name="T176">the</text:span><text:span text:style-name="T260"> </text:span><text:span text:style-name="T176">crop</text:span><text:span text:style-name="T260"> </text:span><text:span text:style-name="T176">production</text:span><text:span text:style-name="T260"> </text:span><text:span text:style-name="T176">and</text:span><text:span text:style-name="T260"> </text:span><text:span text:style-name="T176">livestock</text:span><text:span text:style-name="T260"> </text:span><text:span text:style-name="T176">sectors were</text:span><text:span text:style-name="T224"> </text:span><text:span text:style-name="T176">combined,</text:span><text:span text:style-name="T224"> </text:span><text:span text:style-name="T176">which</text:span><text:span text:style-name="T224"> </text:span><text:span text:style-name="T176">ensured</text:span><text:span text:style-name="T224"> </text:span><text:span text:style-name="T176">the</text:span><text:span text:style-name="T224"> </text:span><text:span text:style-name="T176">possibility</text:span><text:span text:style-name="T224"> </text:span><text:span text:style-name="T176">of</text:span><text:span text:style-name="T224"> </text:span><text:span text:style-name="T176">introducing</text:span><text:span text:style-name="T224"> </text:span><text:span text:style-name="T176">organic</text:span><text:span text:style-name="T224"> </text:span><text:span text:style-name="T176">fertilizers and</text:span><text:span text:style-name="T254"> </text:span><text:span text:style-name="T176">increasing</text:span><text:span text:style-name="T254"> </text:span><text:span text:style-name="T176">crops;</text:span><text:span text:style-name="T254"> </text:span><text:span text:style-name="T176">products</text:span><text:span text:style-name="T254"> </text:span><text:span text:style-name="T176">were</text:span><text:span text:style-name="T254"> </text:span><text:span text:style-name="T176">manufactured</text:span><text:span text:style-name="T254"> </text:span><text:span text:style-name="T176">using</text:span><text:span text:style-name="T254"> </text:span><text:span text:style-name="T176">mainly</text:span><text:span text:style-name="T254"> </text:span><text:span text:style-name="T176">the</text:span><text:span text:style-name="T254"> </text:span><text:span text:style-name="T176">substances of</text:span><text:span text:style-name="T247"> </text:span><text:span text:style-name="T176">natural</text:span><text:span text:style-name="T247"> </text:span><text:span text:style-name="T176">origin.</text:span></text:p>
      <text:p text:style-name="P116"><text:span text:style-name="T176">The</text:span><text:span text:style-name="T222"> </text:span><text:span text:style-name="T176">specialization</text:span><text:span text:style-name="T222"> </text:span><text:span text:style-name="T176">of</text:span><text:span text:style-name="T222"> </text:span><text:span text:style-name="T176">the</text:span><text:span text:style-name="T222"> </text:span><text:span text:style-name="T176">studied</text:span><text:span text:style-name="T222"> </text:span><text:span text:style-name="T176">region</text:span><text:span text:style-name="T222"> </text:span><text:span text:style-name="T176">was</text:span><text:span text:style-name="T222"> </text:span><text:span text:style-name="T176">described</text:span><text:span text:style-name="T222"> </text:span><text:span text:style-name="T176">in</text:span><text:span text:style-name="T222"> </text:span><text:span text:style-name="T176">one</text:span><text:span text:style-name="T222"> </text:span><text:span text:style-name="T176">of</text:span><text:span text:style-name="T222"> </text:span><text:span text:style-name="T176">the</text:span><text:span text:style-name="T222"> </text:span><text:span text:style-name="T176">editions of</text:span><text:span text:style-name="T178"> </text:span><text:span text:style-name="T176">1914</text:span><text:span text:style-name="T178"> </text:span><text:span text:style-name="T176">“The</text:span><text:span text:style-name="T228"> </text:span><text:span text:style-name="T176">Whole</text:span><text:span text:style-name="T178"> </text:span><text:span text:style-name="T176">South-West</text:span><text:span text:style-name="T178"> </text:span><text:span text:style-name="T176">Region.</text:span><text:span text:style-name="T178"> </text:span><text:span text:style-name="T176">Reference</text:span><text:span text:style-name="T178"> </text:span><text:span text:style-name="T176">and</text:span><text:span text:style-name="T222"> </text:span><text:span text:style-name="T176">Address</text:span><text:span text:style-name="T178"> </text:span><text:span text:style-name="T176">Book</text:span><text:span text:style-name="T178"> </text:span><text:span text:style-name="T176">of</text:span><text:span text:style-name="T178"> </text:span><text:span text:style-name="T176">the </text:span><text:span text:style-name="T167">Kyiv,</text:span><text:span text:style-name="T228"> </text:span><text:span text:style-name="T176">Podillia</text:span><text:span text:style-name="T228"> </text:span><text:span text:style-name="T176">and</text:span><text:span text:style-name="T240"> </text:span><text:span text:style-name="T232">Volyn</text:span><text:span text:style-name="T228"> </text:span><text:span text:style-name="T176">Provinces”</text:span><text:span text:style-name="T228"> </text:span><text:span text:style-name="T176">which</text:span><text:span text:style-name="T228"> </text:span><text:span text:style-name="T176">was</text:span><text:span text:style-name="T228"> </text:span><text:span text:style-name="T176">prepared</text:span><text:span text:style-name="T228"> </text:span><text:span text:style-name="T176">by</text:span><text:span text:style-name="T228"> </text:span><text:span text:style-name="T176">the</text:span><text:span text:style-name="T228"> </text:span><text:span text:style-name="T176">Southwestern Department</text:span><text:span text:style-name="T252"> </text:span><text:span text:style-name="T176">of</text:span><text:span text:style-name="T252"> </text:span><text:span text:style-name="T176">the</text:span><text:span text:style-name="T252"> </text:span><text:span text:style-name="T176">Russian</text:span><text:span text:style-name="T252"> </text:span><text:span text:style-name="T176">Export</text:span><text:span text:style-name="T252"> </text:span><text:span text:style-name="T176">Chamber</text:span><text:span text:style-name="T252"> </text:span><text:span text:style-name="T176">with</text:span><text:span text:style-name="T252"> </text:span><text:span text:style-name="T176">the</text:span><text:span text:style-name="T252"> </text:span><text:span text:style-name="T176">participation</text:span><text:span text:style-name="T252"> </text:span><text:span text:style-name="T176">of</text:span><text:span text:style-name="T252"> </text:span><text:span text:style-name="T176">Professor</text:span></text:p>
      <text:p text:style-name="P117"><text:span text:style-name="T176">M. Dovnar-Zapolskyi and edited by A. Yaroshevych, a teacher of the Kyiv </text:span><text:span text:style-name="T250">Commercial Institute. “Sugar beet </text:span><text:span text:style-name="T176">and </text:span><text:span text:style-name="T250">winter wheat dominate </text:span><text:span text:style-name="T176">in the </text:span><text:span text:style-name="T249">crop </text:span><text:span text:style-name="T176">husbandry</text:span><text:span text:style-name="T175"> </text:span><text:span text:style-name="T176">and</text:span><text:span text:style-name="T175"> </text:span><text:span text:style-name="T176">all</text:span><text:span text:style-name="T175"> </text:span><text:span text:style-name="T176">in</text:span><text:span text:style-name="T175"> </text:span><text:span text:style-name="T176">all</text:span><text:span text:style-name="T175"> </text:span><text:span text:style-name="T176">give</text:span><text:span text:style-name="T175"> </text:span><text:span text:style-name="T176">products</text:span><text:span text:style-name="T175"> </text:span><text:span text:style-name="T176">worth</text:span><text:span text:style-name="T175"> </text:span><text:span text:style-name="T176">80–90</text:span><text:span text:style-name="T175"> </text:span><text:span text:style-name="T176">million</text:span><text:span text:style-name="T175"> </text:span><text:span text:style-name="T176">rubles;</text:span><text:span text:style-name="T175"> </text:span><text:span text:style-name="T176">besides,</text:span><text:span text:style-name="T175"> </text:span><text:span text:style-name="T176">these products</text:span><text:span text:style-name="T179"> </text:span><text:span text:style-name="T176">are</text:span><text:span text:style-name="T179"> </text:span><text:span text:style-name="T176">the</text:span><text:span text:style-name="T179"> </text:span><text:span text:style-name="T176">main</text:span><text:span text:style-name="T179"> </text:span><text:span text:style-name="T176">commercial</text:span><text:span text:style-name="T179"> </text:span><text:span text:style-name="T176">agricultural</text:span><text:span text:style-name="T179"> </text:span><text:span text:style-name="T176">products.</text:span><text:span text:style-name="T179"> </text:span><text:span text:style-name="T176">In</text:span><text:span text:style-name="T179"> </text:span><text:span text:style-name="T176">addition,</text:span><text:span text:style-name="T179"> </text:span><text:span text:style-name="T176">they</text:span><text:span text:style-name="T179"> </text:span><text:span text:style-name="T176">serve as</text:span><text:span text:style-name="T178"> </text:span><text:span text:style-name="T176">raw</text:span><text:span text:style-name="T178"> </text:span><text:span text:style-name="T176">materials</text:span><text:span text:style-name="T178"> </text:span><text:span text:style-name="T176">for</text:span><text:span text:style-name="T178"> </text:span><text:span text:style-name="T176">the</text:span><text:span text:style-name="T178"> </text:span><text:span text:style-name="T176">local</text:span><text:span text:style-name="T178"> </text:span><text:span text:style-name="T176">industry</text:span><text:span text:style-name="T178"> </text:span><text:span text:style-name="T176">—</text:span><text:span text:style-name="T178"> </text:span><text:span text:style-name="T176">sugar</text:span><text:span text:style-name="T178"> </text:span><text:span text:style-name="T176">beet</text:span><text:span text:style-name="T178"> </text:span><text:span text:style-name="T176">and</text:span><text:span text:style-name="T178"> </text:span><text:span text:style-name="T176">flour</text:span><text:span text:style-name="T178"> </text:span><text:span text:style-name="T176">mills,</text:span><text:span text:style-name="T178"> </text:span><text:span text:style-name="T176">giving</text:span><text:span text:style-name="T178"> </text:span><text:span text:style-name="T176">2/3 of</text:span><text:span text:style-name="T236"> </text:span><text:span text:style-name="T176">the</text:span><text:span text:style-name="T236"> </text:span><text:span text:style-name="T176">total</text:span><text:span text:style-name="T236"> </text:span><text:span text:style-name="T176">productivity.</text:span><text:span text:style-name="T222"> </text:span><text:span text:style-name="T167">Taking</text:span><text:span text:style-name="T236"> </text:span><text:span text:style-name="T176">into</text:span><text:span text:style-name="T236"> </text:span><text:span text:style-name="T176">account</text:span><text:span text:style-name="T236"> </text:span><text:span text:style-name="T176">the</text:span><text:span text:style-name="T236"> </text:span><text:span text:style-name="T176">significance</text:span><text:span text:style-name="T236"> </text:span><text:span text:style-name="T176">of</text:span><text:span text:style-name="T236"> </text:span><text:span text:style-name="T176">these</text:span><text:span text:style-name="T236"> </text:span><text:span text:style-name="T176">facts,</text:span><text:span text:style-name="T236"> </text:span><text:span text:style-name="T176">the </text:span><text:span text:style-name="T166">South-Western</text:span><text:span text:style-name="T218"> </text:span><text:span text:style-name="T162">region</text:span><text:span text:style-name="T218"> </text:span><text:span text:style-name="T162">can</text:span><text:span text:style-name="T218"> </text:span><text:span text:style-name="T162">be</text:span><text:span text:style-name="T218"> </text:span><text:span text:style-name="T162">called</text:span><text:span text:style-name="T218"> </text:span><text:span text:style-name="T162">a</text:span><text:span text:style-name="T218"> </text:span><text:span text:style-name="T162">beet-wheat</text:span><text:span text:style-name="T218"> </text:span><text:span text:style-name="T162">productive</text:span><text:span text:style-name="T218"> </text:span><text:span text:style-name="T162">environment”</text:span><text:span text:style-name="T218"> </text:span><text:span text:style-name="T162">(Яро- шевич, А.</text:span><text:span text:style-name="T306"> </text:span><text:span text:style-name="T162">1914).</text:span></text:p>
      <text:p text:style-name="P118"><text:soft-page-break/><text:span text:style-name="T176">The </text:span><text:span text:style-name="T250">economic basis </text:span><text:span text:style-name="T176">for the </text:span><text:span text:style-name="T250">development </text:span><text:span text:style-name="T176">of </text:span><text:span text:style-name="T250">market agriculture </text:span><text:span text:style-name="T176">and </text:span><text:span text:style-name="T249">the </text:span><text:span text:style-name="T176">processing</text:span><text:span text:style-name="T246"> </text:span><text:span text:style-name="T176">industry,</text:span><text:span text:style-name="T246"> </text:span><text:span text:style-name="T176">and</text:span><text:span text:style-name="T246"> </text:span><text:span text:style-name="T176">hence</text:span><text:span text:style-name="T246"> </text:span><text:span text:style-name="T176">entrepreneurship</text:span><text:span text:style-name="T246"> </text:span><text:span text:style-name="T176">in</text:span><text:span text:style-name="T246"> </text:span><text:span text:style-name="T176">the</text:span><text:span text:style-name="T246"> </text:span><text:span text:style-name="T167">Kyiv,</text:span><text:span text:style-name="T246"> </text:span><text:span text:style-name="T176">Podillia</text:span><text:span text:style-name="T246"> </text:span><text:span text:style-name="T176">and</text:span><text:span text:style-name="T187"> </text:span><text:span text:style-name="T232">Volyn </text:span><text:span text:style-name="T162">regions</text:span><text:span text:style-name="T212"> </text:span><text:span text:style-name="T162">were,</text:span><text:span text:style-name="T212"> </text:span><text:span text:style-name="T162">first</text:span><text:span text:style-name="T212"> </text:span><text:span text:style-name="T162">of</text:span><text:span text:style-name="T212"> </text:span><text:span text:style-name="T162">all,</text:span><text:span text:style-name="T212"> </text:span><text:span text:style-name="T162">large</text:span><text:span text:style-name="T212"> </text:span><text:span text:style-name="T162">landholdings</text:span><text:span text:style-name="T212"> </text:span><text:span text:style-name="T162">of</text:span><text:span text:style-name="T212"> </text:span><text:span text:style-name="T162">enterprising</text:span><text:span text:style-name="T212"> </text:span><text:span text:style-name="T162">nobles</text:span><text:span text:style-name="T212"> </text:span><text:span text:style-name="T162">who</text:span><text:span text:style-name="T212"> </text:span><text:span text:style-name="T162">managed</text:span></text:p>
      <text:p text:style-name="P119"><text:span text:style-name="T162">to</text:span><text:span text:style-name="T243"> </text:span><text:span text:style-name="T162">create</text:span><text:span text:style-name="T243"> </text:span><text:span text:style-name="T162">profitable</text:span><text:span text:style-name="T243"> </text:span><text:span text:style-name="T162">commercial</text:span><text:span text:style-name="T243"> </text:span><text:span text:style-name="T162">farms</text:span><text:span text:style-name="T243"> </text:span><text:span text:style-name="T162">based</text:span><text:span text:style-name="T243"> </text:span><text:span text:style-name="T162">on</text:span><text:span text:style-name="T243"> </text:span><text:span text:style-name="T162">their</text:span><text:span text:style-name="T243"> </text:span><text:span text:style-name="T162">estates.</text:span><text:span text:style-name="T227"> </text:span><text:span text:style-name="T162">The</text:span><text:span text:style-name="T243"> </text:span><text:span text:style-name="T162">peculiarity</text:span><text:span text:style-name="T243"> </text:span><text:span text:style-name="T162">of</text:span><text:span text:style-name="T243"> </text:span><text:span text:style-name="T162">the </text:span><text:span text:style-name="T176">landlord</text:span><text:span text:style-name="T224"> </text:span><text:span text:style-name="T176">tenure</text:span><text:span text:style-name="T224"> </text:span><text:span text:style-name="T176">was</text:span><text:span text:style-name="T224"> </text:span><text:span text:style-name="T176">the</text:span><text:span text:style-name="T224"> </text:span><text:span text:style-name="T176">presence</text:span><text:span text:style-name="T224"> </text:span><text:span text:style-name="T176">of</text:span><text:span text:style-name="T224"> </text:span><text:span text:style-name="T176">large</text:span><text:span text:style-name="T224"> </text:span><text:span text:style-name="T176">latifundia.</text:span><text:span text:style-name="T258"> </text:span><text:span text:style-name="T176">Their</text:span><text:span text:style-name="T224"> </text:span><text:span text:style-name="T176">average</text:span><text:span text:style-name="T224"> </text:span><text:span text:style-name="T176">size</text:span><text:span text:style-name="T224"> </text:span><text:span text:style-name="T176">in</text:span><text:span text:style-name="T258"> </text:span><text:span text:style-name="T232">Volyn </text:span><text:span text:style-name="T176">province</text:span><text:span text:style-name="T247"> </text:span><text:span text:style-name="T176">was</text:span><text:span text:style-name="T247"> </text:span><text:span text:style-name="T176">790,1</text:span><text:span text:style-name="T247"> </text:span><text:span text:style-name="T176">dessiatines</text:span><text:span text:style-name="T247"> </text:span><text:span text:style-name="T176">(2135</text:span><text:span text:style-name="T247"> </text:span><text:span text:style-name="T176">acres),</text:span><text:span text:style-name="T247"> </text:span><text:span text:style-name="T176">in</text:span><text:span text:style-name="T247"> </text:span><text:span text:style-name="T176">Kyiv</text:span><text:span text:style-name="T247"> </text:span><text:span text:style-name="T176">province</text:span><text:span text:style-name="T247"> </text:span><text:span text:style-name="T176">538,6</text:span><text:span text:style-name="T247"> </text:span><text:span text:style-name="T176">dessiatines (1455</text:span><text:span text:style-name="T231"> </text:span><text:span text:style-name="T176">acres),</text:span><text:span text:style-name="T231"> </text:span><text:span text:style-name="T176">in</text:span><text:span text:style-name="T231"> </text:span><text:span text:style-name="T176">Podillia</text:span><text:span text:style-name="T231"> </text:span><text:span text:style-name="T176">505,8</text:span><text:span text:style-name="T231"> </text:span><text:span text:style-name="T176">dessiatines</text:span><text:span text:style-name="T231"> </text:span><text:span text:style-name="T176">(1367</text:span><text:span text:style-name="T231"> </text:span><text:span text:style-name="T176">acres).</text:span><text:span text:style-name="T231"> </text:span><text:span text:style-name="T176">On</text:span><text:span text:style-name="T231"> </text:span><text:span text:style-name="T176">the</text:span><text:span text:style-name="T231"> </text:span><text:span text:style-name="T176">Left</text:span><text:span text:style-name="T231"> </text:span><text:span text:style-name="T176">Bank,</text:span><text:span text:style-name="T231"> </text:span><text:span text:style-name="T176">the </text:span><text:span text:style-name="T162">average</text:span><text:span text:style-name="T177"> </text:span><text:span text:style-name="T162">size</text:span><text:span text:style-name="T177"> </text:span><text:span text:style-name="T162">of</text:span><text:span text:style-name="T177"> </text:span><text:span text:style-name="T162">large</text:span><text:span text:style-name="T177"> </text:span><text:span text:style-name="T162">land</text:span><text:span text:style-name="T177"> </text:span><text:span text:style-name="T162">holdings</text:span><text:span text:style-name="T177"> </text:span><text:span text:style-name="T162">was</text:span><text:span text:style-name="T177"> </text:span><text:span text:style-name="T162">significantly</text:span><text:span text:style-name="T177"> </text:span><text:span text:style-name="T162">lower:</text:span><text:span text:style-name="T177"> </text:span><text:span text:style-name="T162">in</text:span><text:span text:style-name="T177"> </text:span><text:span text:style-name="T162">Chernihiv</text:span><text:span text:style-name="T177"> </text:span><text:span text:style-name="T162">province </text:span><text:span text:style-name="T176">it</text:span><text:span text:style-name="T178"> </text:span><text:span text:style-name="T176">amounted</text:span><text:span text:style-name="T178"> </text:span><text:span text:style-name="T176">to</text:span><text:span text:style-name="T178"> </text:span><text:span text:style-name="T176">101,4</text:span><text:span text:style-name="T178"> </text:span><text:span text:style-name="T176">dessiatines</text:span><text:span text:style-name="T178"> </text:span><text:span text:style-name="T176">(274</text:span><text:span text:style-name="T178"> </text:span><text:span text:style-name="T176">acres),</text:span><text:span text:style-name="T178"> </text:span><text:span text:style-name="T176">in</text:span><text:span text:style-name="T178"> </text:span><text:span text:style-name="T176">Poltava</text:span><text:span text:style-name="T178"> </text:span><text:span text:style-name="T167">111,4</text:span><text:span text:style-name="T178"> </text:span><text:span text:style-name="T176">dessiatines</text:span><text:span text:style-name="T178"> </text:span><text:span text:style-name="T176">(301 </text:span><text:span text:style-name="T162">acres),</text:span><text:span text:style-name="T181"> </text:span><text:span text:style-name="T162">in</text:span><text:span text:style-name="T181"> </text:span><text:span text:style-name="T162">Kharkiv</text:span><text:span text:style-name="T181"> </text:span><text:span text:style-name="T162">367,1</text:span><text:span text:style-name="T181"> </text:span><text:span text:style-name="T162">dessiatines</text:span><text:span text:style-name="T181"> </text:span><text:span text:style-name="T162">(992</text:span><text:span text:style-name="T181"> </text:span><text:span text:style-name="T162">acres)</text:span><text:span text:style-name="T181"> </text:span><text:span text:style-name="T162">(Лось,</text:span><text:span text:style-name="T181"> </text:span><text:span text:style-name="T162">Ф.</text:span><text:span text:style-name="T181"> </text:span><text:span text:style-name="T162">&amp;</text:span><text:span text:style-name="T181"> </text:span><text:span text:style-name="T162">Михайлик,</text:span><text:span text:style-name="T181"> </text:span><text:span text:style-name="T162">О.</text:span><text:span text:style-name="T181"> </text:span><text:span text:style-name="T214">1976). </text:span><text:span text:style-name="T162">Thus,</text:span><text:span text:style-name="T239"> </text:span><text:span text:style-name="T162">the</text:span><text:span text:style-name="T239"> </text:span><text:span text:style-name="T162">large</text:span><text:span text:style-name="T239"> </text:span><text:span text:style-name="T162">landowners</text:span><text:span text:style-name="T239"> </text:span><text:span text:style-name="T162">like</text:span><text:span text:style-name="T180"> </text:span><text:span text:style-name="T162">Tereshchenko,</text:span><text:span text:style-name="T239"> </text:span><text:span text:style-name="T162">Branytskyi,</text:span><text:span text:style-name="T239"> </text:span><text:span text:style-name="T162">Bobrynskyi,</text:span><text:span text:style-name="T239"> </text:span><text:span text:style-name="T162">Pototskyi, </text:span><text:span text:style-name="T176">Sangushko,</text:span><text:span text:style-name="T175"> </text:span><text:span text:style-name="T176">Radziwill</text:span><text:span text:style-name="T175"> </text:span><text:span text:style-name="T176">and</text:span><text:span text:style-name="T175"> </text:span><text:span text:style-name="T176">many</text:span><text:span text:style-name="T175"> </text:span><text:span text:style-name="T176">other</text:span><text:span text:style-name="T175"> </text:span><text:span text:style-name="T176">entrepreneurs</text:span><text:span text:style-name="T175"> </text:span><text:span text:style-name="T176">with</text:span><text:span text:style-name="T175"> </text:span><text:span text:style-name="T176">smaller</text:span><text:span text:style-name="T175"> </text:span><text:span text:style-name="T176">land</text:span><text:span text:style-name="T175"> </text:span><text:span text:style-name="T176">holdings found</text:span><text:span text:style-name="T245"> </text:span><text:span text:style-name="T176">the</text:span><text:span text:style-name="T245"> </text:span><text:span text:style-name="T176">most</text:span><text:span text:style-name="T245"> </text:span><text:span text:style-name="T176">profitable</text:span><text:span text:style-name="T245"> </text:span><text:span text:style-name="T176">types</text:span><text:span text:style-name="T245"> </text:span><text:span text:style-name="T176">of</text:span><text:span text:style-name="T245"> </text:span><text:span text:style-name="T176">economic</text:span><text:span text:style-name="T245"> </text:span><text:span text:style-name="T176">activity</text:span><text:span text:style-name="T172"> </text:span><text:span text:style-name="T176">—</text:span><text:span text:style-name="T245"> </text:span><text:span text:style-name="T176">cultivation</text:span><text:span text:style-name="T245"> </text:span><text:span text:style-name="T176">of</text:span><text:span text:style-name="T245"> </text:span><text:span text:style-name="T176">cereal crops,</text:span><text:span text:style-name="T240"> </text:span><text:span text:style-name="T176">sugar</text:span><text:span text:style-name="T240"> </text:span><text:span text:style-name="T176">beets,</text:span><text:span text:style-name="T240"> </text:span><text:span text:style-name="T176">potatoes,</text:span><text:span text:style-name="T240"> </text:span><text:span text:style-name="T176">hops</text:span><text:span text:style-name="T240"> </text:span><text:span text:style-name="T176">and</text:span><text:span text:style-name="T240"> </text:span><text:span text:style-name="T176">processing</text:span><text:span text:style-name="T240"> </text:span><text:span text:style-name="T176">them</text:span><text:span text:style-name="T240"> </text:span><text:span text:style-name="T176">at</text:span><text:span text:style-name="T240"> </text:span><text:span text:style-name="T176">their</text:span><text:span text:style-name="T240"> </text:span><text:span text:style-name="T176">own</text:span><text:span text:style-name="T240"> </text:span><text:span text:style-name="T176">enterprises in</text:span><text:span text:style-name="T238"> </text:span><text:span text:style-name="T176">their</text:span><text:span text:style-name="T238"> </text:span><text:span text:style-name="T176">estates.</text:span><text:span text:style-name="T238"> </text:span><text:span text:style-name="T176">Entrepreneurs</text:span><text:span text:style-name="T238"> </text:span><text:span text:style-name="T176">also</text:span><text:span text:style-name="T238"> </text:span><text:span text:style-name="T176">achieved</text:span><text:span text:style-name="T238"> </text:span><text:span text:style-name="T176">significant</text:span><text:span text:style-name="T238"> </text:span><text:span text:style-name="T176">volumes</text:span><text:span text:style-name="T238"> </text:span><text:span text:style-name="T176">of</text:span><text:span text:style-name="T238"> </text:span><text:span text:style-name="T176">production </text:span><text:span text:style-name="T162">in woodworking, glass, porcelain, paper, and cement</text:span><text:span text:style-name="T257"> </text:span><text:span text:style-name="T162">industries.</text:span></text:p>
      <text:p text:style-name="P120"><text:span text:style-name="T162">The</text:span><text:span text:style-name="T180"> </text:span><text:span text:style-name="T162">experience</text:span><text:span text:style-name="T180"> </text:span><text:span text:style-name="T162">of</text:span><text:span text:style-name="T180"> </text:span><text:span text:style-name="T162">entrepreneurship</text:span><text:span text:style-name="T180"> </text:span><text:span text:style-name="T162">and</text:span><text:span text:style-name="T180"> </text:span><text:span text:style-name="T162">patronage</text:span><text:span text:style-name="T180"> </text:span><text:span text:style-name="T162">of</text:span><text:span text:style-name="T180"> </text:span><text:span text:style-name="T162">the</text:span><text:span text:style-name="T255"> </text:span><text:span text:style-name="T166">Tereshchenko</text:span><text:span text:style-name="T180"> </text:span><text:span text:style-name="T173">dynasty, </text:span><text:span text:style-name="T176">three</text:span><text:span text:style-name="T236"> </text:span><text:span text:style-name="T176">generations</text:span><text:span text:style-name="T236"> </text:span><text:span text:style-name="T176">of</text:span><text:span text:style-name="T236"> </text:span><text:span text:style-name="T176">which</text:span><text:span text:style-name="T236"> </text:span><text:span text:style-name="T176">had</text:span><text:span text:style-name="T236"> </text:span><text:span text:style-name="T176">significantly</text:span><text:span text:style-name="T236"> </text:span><text:span text:style-name="T176">improved</text:span><text:span text:style-name="T236"> </text:span><text:span text:style-name="T176">production,</text:span><text:span text:style-name="T236"> </text:span><text:span text:style-name="T176">is</text:span><text:span text:style-name="T236"> </text:span><text:span text:style-name="T176">essential. </text:span><text:span text:style-name="T162">They</text:span><text:span text:style-name="T230"> </text:span><text:span text:style-name="T162">found</text:span><text:span text:style-name="T230"> </text:span><text:span text:style-name="T162">the</text:span><text:span text:style-name="T230"> </text:span><text:span text:style-name="T162">most</text:span><text:span text:style-name="T230"> </text:span><text:span text:style-name="T162">profitable</text:span><text:span text:style-name="T230"> </text:span><text:span text:style-name="T162">sphere</text:span><text:span text:style-name="T230"> </text:span><text:span text:style-name="T162">of</text:span><text:span text:style-name="T230"> </text:span><text:span text:style-name="T162">their</text:span><text:span text:style-name="T230"> </text:span><text:span text:style-name="T162">activity</text:span><text:span text:style-name="T177"> </text:span><text:span text:style-name="T162">—</text:span><text:span text:style-name="T230"> </text:span><text:span text:style-name="T162">sugar</text:span><text:span text:style-name="T230"> </text:span><text:span text:style-name="T162">production.</text:span><text:span text:style-name="T230"> </text:span><text:span text:style-name="T162">Being </text:span><text:span text:style-name="T176">originally</text:span><text:span text:style-name="T240"> </text:span><text:span text:style-name="T176">from</text:span><text:span text:style-name="T240"> </text:span><text:span text:style-name="T176">the</text:span><text:span text:style-name="T240"> </text:span><text:span text:style-name="T176">lower</text:span><text:span text:style-name="T240"> </text:span><text:span text:style-name="T176">classes,</text:span><text:span text:style-name="T240"> </text:span><text:span text:style-name="T176">the</text:span><text:span text:style-name="T238"> </text:span><text:span text:style-name="T176">Tereshchenko</text:span><text:span text:style-name="T240"> </text:span><text:span text:style-name="T176">family</text:span><text:span text:style-name="T240"> </text:span><text:span text:style-name="T176">became</text:span><text:span text:style-name="T240"> </text:span><text:span text:style-name="T176">successful and</text:span><text:span text:style-name="T179"> </text:span><text:span text:style-name="T176">prosperous</text:span><text:span text:style-name="T179"> </text:span><text:span text:style-name="T176">thanks</text:span><text:span text:style-name="T179"> </text:span><text:span text:style-name="T176">to</text:span><text:span text:style-name="T179"> </text:span><text:span text:style-name="T176">hard</text:span><text:span text:style-name="T179"> </text:span><text:span text:style-name="T176">work</text:span><text:span text:style-name="T179"> </text:span><text:span text:style-name="T176">and</text:span><text:span text:style-name="T179"> </text:span><text:span text:style-name="T176">entrepreneurial</text:span><text:span text:style-name="T179"> </text:span><text:span text:style-name="T176">spirit.</text:span><text:span text:style-name="T179"> </text:span><text:span text:style-name="T176">In</text:span><text:span text:style-name="T179"> </text:span><text:span text:style-name="T176">particular,</text:span><text:span text:style-name="T179"> </text:span><text:span text:style-name="T176">the founder</text:span><text:span text:style-name="T256"> </text:span><text:span text:style-name="T176">of</text:span><text:span text:style-name="T256"> </text:span><text:span text:style-name="T176">the</text:span><text:span text:style-name="T256"> </text:span><text:span text:style-name="T176">dynasty</text:span><text:span text:style-name="T178"> </text:span><text:span text:style-name="T176">Artemii</text:span><text:span text:style-name="T256"> </text:span><text:span text:style-name="T176">and</text:span><text:span text:style-name="T256"> </text:span><text:span text:style-name="T176">his</text:span><text:span text:style-name="T256"> </text:span><text:span text:style-name="T176">sons</text:span><text:span text:style-name="T256"> </text:span><text:span text:style-name="T176">Mykola</text:span><text:span text:style-name="T256"> </text:span><text:span text:style-name="T176">and</text:span><text:span text:style-name="T256"> </text:span><text:span text:style-name="T176">Fedir</text:span><text:span text:style-name="T256"> </text:span><text:span text:style-name="T176">received</text:span><text:span text:style-name="T256"> </text:span><text:span text:style-name="T176">titles of</text:span><text:span text:style-name="T242"> </text:span><text:span text:style-name="T176">nobility.</text:span><text:span text:style-name="T222"> </text:span><text:span text:style-name="T176">After</text:span><text:span text:style-name="T242"> </text:span><text:span text:style-name="T176">the</text:span><text:span text:style-name="T242"> </text:span><text:span text:style-name="T176">reform</text:span><text:span text:style-name="T242"> </text:span><text:span text:style-name="T176">of</text:span><text:span text:style-name="T242"> </text:span><text:span text:style-name="T176">1861</text:span><text:span text:style-name="T242"> </text:span><text:span text:style-name="T176">the</text:span><text:span text:style-name="T228"> </text:span><text:span text:style-name="T176">Tereshchenko</text:span><text:span text:style-name="T242"> </text:span><text:span text:style-name="T176">family</text:span><text:span text:style-name="T242"> </text:span><text:span text:style-name="T176">actively</text:span><text:span text:style-name="T242"> </text:span><text:span text:style-name="T176">bought and</text:span><text:span text:style-name="T222"> </text:span><text:span text:style-name="T176">leased</text:span><text:span text:style-name="T222"> </text:span><text:span text:style-name="T176">the</text:span><text:span text:style-name="T222"> </text:span><text:span text:style-name="T176">estates</text:span><text:span text:style-name="T222"> </text:span><text:span text:style-name="T176">of</text:span><text:span text:style-name="T222"> </text:span><text:span text:style-name="T176">the</text:span><text:span text:style-name="T222"> </text:span><text:span text:style-name="T176">landlords.</text:span><text:span text:style-name="T185"> </text:span><text:span text:style-name="T176">After</text:span><text:span text:style-name="T222"> </text:span><text:span text:style-name="T176">acquiring</text:span><text:span text:style-name="T222"> </text:span><text:span text:style-name="T176">land</text:span><text:span text:style-name="T222"> </text:span><text:span text:style-name="T176">tenure,</text:span><text:span text:style-name="T222"> </text:span><text:span text:style-name="T176">they</text:span><text:span text:style-name="T222"> </text:span><text:span text:style-name="T176">created </text:span><text:span text:style-name="T162">competitive farms, built sugar factories and other industrial</text:span><text:span text:style-name="T166"> </text:span><text:span text:style-name="T162">enterprises.</text:span></text:p>
      <text:p text:style-name="P121"><text:span text:style-name="T176">The estates of brothers Mykola and Fedir Tereshchenko were marked by high</text:span><text:span text:style-name="T252"> </text:span><text:span text:style-name="T176">farming</text:span><text:span text:style-name="T252"> </text:span><text:span text:style-name="T176">standards,</text:span><text:span text:style-name="T252"> </text:span><text:span text:style-name="T176">the</text:span><text:span text:style-name="T252"> </text:span><text:span text:style-name="T176">introduction</text:span><text:span text:style-name="T252"> </text:span><text:span text:style-name="T176">of</text:span><text:span text:style-name="T252"> </text:span><text:span text:style-name="T176">multiple-field</text:span><text:span text:style-name="T252"> </text:span><text:span text:style-name="T176">crop</text:span><text:span text:style-name="T252"> </text:span><text:span text:style-name="T176">rotation,</text:span><text:span text:style-name="T252"> </text:span><text:span text:style-name="T176">the</text:span><text:span text:style-name="T252"> </text:span><text:span text:style-name="T176">use of</text:span><text:span text:style-name="T213"> </text:span><text:span text:style-name="T176">machinery</text:span><text:span text:style-name="T213"> </text:span><text:span text:style-name="T176">and</text:span><text:span text:style-name="T213"> </text:span><text:span text:style-name="T176">the</text:span><text:span text:style-name="T213"> </text:span><text:span text:style-name="T176">ability</text:span><text:span text:style-name="T213"> </text:span><text:span text:style-name="T176">to</text:span><text:span text:style-name="T213"> </text:span><text:span text:style-name="T176">combine</text:span><text:span text:style-name="T213"> </text:span><text:span text:style-name="T176">crop</text:span><text:span text:style-name="T213"> </text:span><text:span text:style-name="T176">and</text:span><text:span text:style-name="T213"> </text:span><text:span text:style-name="T176">livestock</text:span><text:span text:style-name="T213"> </text:span><text:span text:style-name="T176">industries.</text:span><text:span text:style-name="T213"> </text:span><text:span text:style-name="T176">Due</text:span><text:span text:style-name="T213"> </text:span><text:span text:style-name="T176">to intensive</text:span><text:span text:style-name="T254"> </text:span><text:span text:style-name="T176">farming,</text:span><text:span text:style-name="T254"> </text:span><text:span text:style-name="T176">they</text:span><text:span text:style-name="T254"> </text:span><text:span text:style-name="T176">received</text:span><text:span text:style-name="T254"> </text:span><text:span text:style-name="T176">significant</text:span><text:span text:style-name="T254"> </text:span><text:span text:style-name="T176">profits</text:span><text:span text:style-name="T192">1</text:span><text:span text:style-name="T176">.</text:span><text:span text:style-name="T175"> </text:span><text:span text:style-name="T176">Apart</text:span><text:span text:style-name="T254"> </text:span><text:span text:style-name="T176">from</text:span><text:span text:style-name="T254"> </text:span><text:span text:style-name="T176">the</text:span><text:span text:style-name="T254"> </text:span><text:span text:style-name="T176">production </text:span><text:span text:style-name="T162">of</text:span><text:span text:style-name="T218"> </text:span><text:span text:style-name="T162">agricultural</text:span><text:span text:style-name="T218"> </text:span><text:span text:style-name="T162">products,</text:span><text:span text:style-name="T218"> </text:span><text:span text:style-name="T162">the</text:span><text:span text:style-name="T226"> </text:span><text:span text:style-name="T166">Tereshchenko</text:span><text:span text:style-name="T218"> </text:span><text:span text:style-name="T162">family</text:span><text:span text:style-name="T218"> </text:span><text:span text:style-name="T162">invested</text:span><text:span text:style-name="T218"> </text:span><text:span text:style-name="T162">in</text:span><text:span text:style-name="T218"> </text:span><text:span text:style-name="T162">the</text:span><text:span text:style-name="T218"> </text:span><text:span text:style-name="T162">most</text:span><text:span text:style-name="T218"> </text:span><text:span text:style-name="T162">profitable </text:span><text:span text:style-name="T310">industries. The combination of agricultural production with its industrial processing </text:span><text:span text:style-name="T176">in</text:span><text:span text:style-name="T213"> </text:span><text:span text:style-name="T176">their</text:span><text:span text:style-name="T213"> </text:span><text:span text:style-name="T176">own</text:span><text:span text:style-name="T213"> </text:span><text:span text:style-name="T176">estates,</text:span><text:span text:style-name="T213"> </text:span><text:span text:style-name="T176">extensions</text:span><text:span text:style-name="T213"> </text:span><text:span text:style-name="T176">of</text:span><text:span text:style-name="T213"> </text:span><text:span text:style-name="T176">the</text:span><text:span text:style-name="T213"> </text:span><text:span text:style-name="T176">product</text:span><text:span text:style-name="T213"> </text:span><text:span text:style-name="T176">range</text:span><text:span text:style-name="T213"> </text:span><text:span text:style-name="T176">and</text:span><text:span text:style-name="T213"> </text:span><text:span text:style-name="T176">penetration</text:span><text:span text:style-name="T213"> </text:span><text:span text:style-name="T176">into</text:span><text:span text:style-name="T213"> </text:span><text:span text:style-name="T176">new industries</text:span><text:span text:style-name="T222"> </text:span><text:span text:style-name="T176">provided</text:span><text:span text:style-name="T222"> </text:span><text:span text:style-name="T176">the</text:span><text:span text:style-name="T222"> </text:span><text:span text:style-name="T176">owners</text:span><text:span text:style-name="T222"> </text:span><text:span text:style-name="T176">with</text:span><text:span text:style-name="T222"> </text:span><text:span text:style-name="T176">high</text:span><text:span text:style-name="T222"> </text:span><text:span text:style-name="T176">efficiency</text:span><text:span text:style-name="T222"> </text:span><text:span text:style-name="T176">of</text:span><text:span text:style-name="T222"> </text:span><text:span text:style-name="T176">economic</text:span><text:span text:style-name="T222"> </text:span><text:span text:style-name="T176">management. </text:span><text:span text:style-name="T162">Diversified entrepreneurial activity enabled the Tereshchenko family to receive permanent</text:span><text:span text:style-name="T183"> </text:span><text:span text:style-name="T162">profits.</text:span></text:p>
      <text:p text:style-name="P122"><draw:line text:anchor-type="char" draw:z-index="14" draw:style-name="gr2" draw:text-style-name="P180" svg:x1="1.799cm" svg:y1="3.2cm" svg:x2="4.339cm" svg:y2="3.2cm"><text:p/></draw:line><text:span text:style-name="T176">The</text:span><text:span text:style-name="T256"> </text:span><text:span text:style-name="T176">main</text:span><text:span text:style-name="T256"> </text:span><text:span text:style-name="T176">business</text:span><text:span text:style-name="T256"> </text:span><text:span text:style-name="T176">interest</text:span><text:span text:style-name="T256"> </text:span><text:span text:style-name="T176">of</text:span><text:span text:style-name="T169"> </text:span><text:span text:style-name="T176">Tereshchenko</text:span><text:span text:style-name="T256"> </text:span><text:span text:style-name="T176">family</text:span><text:span text:style-name="T256"> </text:span><text:span text:style-name="T176">was</text:span><text:span text:style-name="T256"> </text:span><text:span text:style-name="T176">the</text:span><text:span text:style-name="T256"> </text:span><text:span text:style-name="T176">production</text:span><text:span text:style-name="T256"> </text:span><text:span text:style-name="T176">of sugar.</text:span><text:span text:style-name="T242"> </text:span><text:span text:style-name="T176">In</text:span><text:span text:style-name="T242"> </text:span><text:span text:style-name="T176">1870,</text:span><text:span text:style-name="T242"> </text:span><text:span text:style-name="T176">“The</text:span><text:span text:style-name="T242"> </text:span><text:span text:style-name="T176">Society</text:span><text:span text:style-name="T242"> </text:span><text:span text:style-name="T176">of</text:span><text:span text:style-name="T242"> </text:span><text:span text:style-name="T176">the</text:span><text:span text:style-name="T228"> </text:span><text:span text:style-name="T176">Tereshchenko</text:span><text:span text:style-name="T242"> </text:span><text:span text:style-name="T176">Brothers</text:span><text:span text:style-name="T242"> </text:span><text:span text:style-name="T176">Sugar</text:span><text:span text:style-name="T242"> </text:span><text:span text:style-name="T176">Plants”</text:span><text:span text:style-name="T242"> </text:span><text:span text:style-name="T176">was founded. It included 5 enterprises, and the remaining 6 factories were in the private</text:span><text:span text:style-name="T256"> </text:span><text:span text:style-name="T176">ownership</text:span><text:span text:style-name="T256"> </text:span><text:span text:style-name="T176">of</text:span><text:span text:style-name="T256"> </text:span><text:span text:style-name="T176">the</text:span><text:span text:style-name="T256"> </text:span><text:span text:style-name="T176">brothers.</text:span><text:span text:style-name="T225"> </text:span><text:span text:style-name="T176">The</text:span><text:span text:style-name="T256"> </text:span><text:span text:style-name="T176">initial</text:span><text:span text:style-name="T256"> </text:span><text:span text:style-name="T176">capital</text:span><text:span text:style-name="T256"> </text:span><text:span text:style-name="T176">was</text:span><text:span text:style-name="T256"> </text:span><text:span text:style-name="T176">3</text:span><text:span text:style-name="T256"> </text:span><text:span text:style-name="T176">million</text:span><text:span text:style-name="T256"> </text:span><text:span text:style-name="T176">rubles;</text:span><text:span text:style-name="T256"> </text:span><text:span text:style-name="T176">by 1900</text:span><text:span text:style-name="T260"> </text:span><text:span text:style-name="T176">it</text:span><text:span text:style-name="T260"> </text:span><text:span text:style-name="T176">reached</text:span><text:span text:style-name="T260"> </text:span><text:span text:style-name="T176">8</text:span><text:span text:style-name="T260"> </text:span><text:span text:style-name="T176">million</text:span><text:span text:style-name="T260"> </text:span><text:span text:style-name="T176">rubles.</text:span><text:span text:style-name="T260"> </text:span><text:span text:style-name="T176">In</text:span><text:span text:style-name="T260"> </text:span><text:span text:style-name="T176">addition</text:span><text:span text:style-name="T260"> </text:span><text:span text:style-name="T176">to</text:span><text:span text:style-name="T260"> </text:span><text:span text:style-name="T176">the</text:span><text:span text:style-name="T260"> </text:span><text:span text:style-name="T176">head</text:span><text:span text:style-name="T260"> </text:span><text:span text:style-name="T176">office</text:span><text:span text:style-name="T260"> </text:span><text:span text:style-name="T176">in</text:span><text:span text:style-name="T260"> </text:span><text:span text:style-name="T176">Kyiv,</text:span><text:span text:style-name="T260"> </text:span><text:span text:style-name="T176">it</text:span><text:span text:style-name="T260"> </text:span><text:span text:style-name="T176">had 14</text:span><text:span text:style-name="T236"> </text:span><text:span text:style-name="T176">representative</text:span><text:span text:style-name="T236"> </text:span><text:span text:style-name="T176">offices</text:span><text:span text:style-name="T236"> </text:span><text:span text:style-name="T176">in</text:span><text:span text:style-name="T236"> </text:span><text:span text:style-name="T176">the</text:span><text:span text:style-name="T236"> </text:span><text:span text:style-name="T176">largest</text:span><text:span text:style-name="T236"> </text:span><text:span text:style-name="T176">cities</text:span><text:span text:style-name="T236"> </text:span><text:span text:style-name="T176">of</text:span><text:span text:style-name="T236"> </text:span><text:span text:style-name="T176">the</text:span><text:span text:style-name="T236"> </text:span><text:span text:style-name="T176">Russian</text:span><text:span text:style-name="T236"> </text:span><text:soft-page-break/><text:span text:style-name="T176">Empire,</text:span><text:span text:style-name="T236"> </text:span><text:span text:style-name="T176">which</text:span><text:span text:style-name="T236"> </text:span><text:span text:style-name="T176">sold </text:span><text:span text:style-name="T162">the</text:span><text:span text:style-name="T233"> </text:span><text:span text:style-name="T162">final</text:span><text:span text:style-name="T233"> </text:span><text:span text:style-name="T162">products</text:span><text:span text:style-name="T233"> </text:span><text:span text:style-name="T162">internally</text:span><text:span text:style-name="T233"> </text:span><text:span text:style-name="T162">and</text:span><text:span text:style-name="T233"> </text:span><text:span text:style-name="T162">abroad.</text:span><text:span text:style-name="T261"> </text:span><text:span text:style-name="T162">The</text:span><text:span text:style-name="T233"> </text:span><text:span text:style-name="T162">Society</text:span><text:span text:style-name="T233"> </text:span><text:span text:style-name="T162">received</text:span><text:span text:style-name="T233"> </text:span><text:span text:style-name="T162">significant</text:span><text:span text:style-name="T233"> </text:span><text:span text:style-name="T162">profits</text:span></text:p>
      <text:p text:style-name="P26"><text:span text:style-name="T265">1</text:span><text:span text:style-name="T270"> </text:span><text:span text:style-name="T278">Центральний</text:span><text:span text:style-name="T287"> </text:span><text:span text:style-name="T278">Державний</text:span><text:span text:style-name="T287"> </text:span><text:span text:style-name="T278">історичний</text:span><text:span text:style-name="T287"> </text:span><text:span text:style-name="T278">архів</text:span><text:span text:style-name="T287"> </text:span><text:span text:style-name="T275">України</text:span><text:span text:style-name="T287"> </text:span><text:span text:style-name="T278">у</text:span><text:span text:style-name="T287"> </text:span><text:span text:style-name="T278">м.</text:span><text:span text:style-name="T287"> </text:span><text:span text:style-name="T278">Києві</text:span><text:span text:style-name="T287"> </text:span><text:span text:style-name="T278">(далі</text:span><text:span text:style-name="T287"> </text:span><text:span text:style-name="T278">ЦДІАК</text:span><text:span text:style-name="T287"> </text:span><text:span text:style-name="T275">України).</text:span><text:span text:style-name="T287"> </text:span><text:span text:style-name="T278">Ф.</text:span><text:span text:style-name="T288"> </text:span><text:span text:style-name="T278">830. Оп.</text:span><text:span text:style-name="T289"> </text:span><text:span text:style-name="T278">1.</text:span><text:span text:style-name="T289"> </text:span><text:span text:style-name="T278">Спр.</text:span><text:span text:style-name="T289"> </text:span><text:span text:style-name="T278">445.</text:span><text:span text:style-name="T289"> </text:span><text:span text:style-name="T278">Арк.</text:span><text:span text:style-name="T289"> </text:span><text:span text:style-name="T278">2,</text:span><text:span text:style-name="T289"> </text:span><text:span text:style-name="T278">7;</text:span><text:span text:style-name="T289"> </text:span><text:span text:style-name="T278">Спр.834.</text:span><text:span text:style-name="T289"> </text:span><text:span text:style-name="T278">Арк.</text:span><text:span text:style-name="T289"> </text:span><text:span text:style-name="T278">5-9.</text:span></text:p>
      <text:p text:style-name="P123"><text:span text:style-name="T162">annually</text:span><text:span text:style-name="T227"> </text:span><text:span text:style-name="T162">(Лазанська,</text:span><text:span text:style-name="T227"> </text:span><text:span text:style-name="T257">Т.</text:span><text:span text:style-name="T227"> </text:span><text:span text:style-name="T162">1999,</text:span><text:span text:style-name="T227"> </text:span><text:span text:style-name="T162">с.</text:span><text:span text:style-name="T227"> </text:span><text:span text:style-name="T162">215).</text:span><text:span text:style-name="T227"> </text:span><text:span text:style-name="T162">In</text:span><text:span text:style-name="T227"> </text:span><text:span text:style-name="T162">terms</text:span><text:span text:style-name="T227"> </text:span><text:span text:style-name="T162">of</text:span><text:span text:style-name="T227"> </text:span><text:span text:style-name="T162">the</text:span><text:span text:style-name="T227"> </text:span><text:span text:style-name="T162">fixed</text:span><text:span text:style-name="T227"> </text:span><text:span text:style-name="T162">capital</text:span><text:span text:style-name="T227"> </text:span><text:span text:style-name="T162">and</text:span><text:span text:style-name="T227"> </text:span><text:span text:style-name="T162">production, </text:span><text:span text:style-name="T176">it</text:span><text:span text:style-name="T236"> </text:span><text:span text:style-name="T176">was</text:span><text:span text:style-name="T236"> </text:span><text:span text:style-name="T176">the</text:span><text:span text:style-name="T236"> </text:span><text:span text:style-name="T176">largest</text:span><text:span text:style-name="T236"> </text:span><text:span text:style-name="T176">in</text:span><text:span text:style-name="T236"> </text:span><text:span text:style-name="T176">the</text:span><text:span text:style-name="T236"> </text:span><text:span text:style-name="T176">sugar</text:span><text:span text:style-name="T236"> </text:span><text:span text:style-name="T176">industry</text:span><text:span text:style-name="T236"> </text:span><text:span text:style-name="T176">of</text:span><text:span text:style-name="T236"> </text:span><text:span text:style-name="T176">the</text:span><text:span text:style-name="T236"> </text:span><text:span text:style-name="T176">Russian</text:span><text:span text:style-name="T236"> </text:span><text:span text:style-name="T176">Empire</text:span><text:span text:style-name="T192">1</text:span><text:span text:style-name="T176">.</text:span></text:p>
      <text:p text:style-name="P124"><text:span text:style-name="T176">Advanced technologies of that time were also used by Bobrynskyi in the </text:span><text:span text:style-name="T162">sphere</text:span><text:span text:style-name="T220"> </text:span><text:span text:style-name="T162">of</text:span><text:span text:style-name="T220"> </text:span><text:span text:style-name="T162">agriculture</text:span><text:span text:style-name="T220"> </text:span><text:span text:style-name="T162">and</text:span><text:span text:style-name="T220"> </text:span><text:span text:style-name="T162">processing</text:span><text:span text:style-name="T220"> </text:span><text:span text:style-name="T162">industry</text:span><text:span text:style-name="T220"> </text:span><text:span text:style-name="T162">at</text:span><text:span text:style-name="T220"> </text:span><text:span text:style-name="T162">the</text:span><text:span text:style-name="T220"> </text:span><text:span text:style-name="T162">farm</text:span><text:span text:style-name="T220"> </text:span><text:span text:style-name="T162">households.</text:span><text:span text:style-name="T220"> </text:span><text:span text:style-name="T162">In</text:span><text:span text:style-name="T220"> </text:span><text:span text:style-name="T162">particular,</text:span></text:p>
      <text:p text:style-name="P125"><text:span text:style-name="T176">O.</text:span><text:span text:style-name="T236"> </text:span><text:span text:style-name="T176">Bobrynskyi</text:span><text:span text:style-name="T236"> </text:span><text:span text:style-name="T176">introduced</text:span><text:span text:style-name="T236"> </text:span><text:span text:style-name="T176">the</text:span><text:span text:style-name="T236"> </text:span><text:span text:style-name="T176">innovative</text:span><text:span text:style-name="T236"> </text:span><text:span text:style-name="T176">methods</text:span><text:span text:style-name="T236"> </text:span><text:span text:style-name="T176">of</text:span><text:span text:style-name="T236"> </text:span><text:span text:style-name="T176">soil</text:span><text:span text:style-name="T236"> </text:span><text:span text:style-name="T176">cultivation</text:span><text:span text:style-name="T236"> </text:span><text:span text:style-name="T176">and</text:span><text:span text:style-name="T236"> </text:span><text:span text:style-name="T176">sugar </text:span><text:span text:style-name="T162">beet</text:span><text:span text:style-name="T183"> </text:span><text:span text:style-name="T162">crops</text:span><text:span text:style-name="T183"> </text:span><text:span text:style-name="T162">tending.</text:span><text:span text:style-name="T183"> </text:span><text:span text:style-name="T162">He</text:span><text:span text:style-name="T183"> </text:span><text:span text:style-name="T162">invented</text:span><text:span text:style-name="T183"> </text:span><text:span text:style-name="T162">a</text:span><text:span text:style-name="T183"> </text:span><text:span text:style-name="T162">lot</text:span><text:span text:style-name="T183"> </text:span><text:span text:style-name="T162">of</text:span><text:span text:style-name="T183"> </text:span><text:span text:style-name="T162">agricultural</text:span><text:span text:style-name="T183"> </text:span><text:span text:style-name="T162">advances,</text:span><text:span text:style-name="T183"> </text:span><text:span text:style-name="T162">which</text:span><text:span text:style-name="T183"> </text:span><text:span text:style-name="T162">contributed </text:span><text:span text:style-name="T176">to</text:span><text:span text:style-name="T219"> </text:span><text:span text:style-name="T176">the</text:span><text:span text:style-name="T219"> </text:span><text:span text:style-name="T176">high</text:span><text:span text:style-name="T219"> </text:span><text:span text:style-name="T176">yields</text:span><text:span text:style-name="T219"> </text:span><text:span text:style-name="T176">of</text:span><text:span text:style-name="T219"> </text:span><text:span text:style-name="T176">sugar</text:span><text:span text:style-name="T219"> </text:span><text:span text:style-name="T176">beet</text:span><text:span text:style-name="T219"> </text:span><text:span text:style-name="T176">of</text:span><text:span text:style-name="T219"> </text:span><text:span text:style-name="T176">higher</text:span><text:span text:style-name="T219"> </text:span><text:span text:style-name="T176">quality.</text:span><text:span text:style-name="T219"> </text:span><text:span text:style-name="T176">O.</text:span><text:span text:style-name="T219"> </text:span><text:span text:style-name="T176">Bobrynskyi</text:span><text:span text:style-name="T219"> </text:span><text:span text:style-name="T176">was</text:span><text:span text:style-name="T219"> </text:span><text:span text:style-name="T176">one</text:span><text:span text:style-name="T219"> </text:span><text:span text:style-name="T176">of</text:span><text:span text:style-name="T219"> </text:span><text:span text:style-name="T176">the first</text:span><text:span text:style-name="T258"> </text:span><text:span text:style-name="T176">to</text:span><text:span text:style-name="T258"> </text:span><text:span text:style-name="T176">introduce</text:span><text:span text:style-name="T258"> </text:span><text:span text:style-name="T176">technical</text:span><text:span text:style-name="T258"> </text:span><text:span text:style-name="T176">modernization</text:span><text:span text:style-name="T258"> </text:span><text:span text:style-name="T176">of</text:span><text:span text:style-name="T258"> </text:span><text:span text:style-name="T176">sugar</text:span><text:span text:style-name="T258"> </text:span><text:span text:style-name="T176">production.</text:span><text:span text:style-name="T185"> </text:span><text:span text:style-name="T176">The</text:span><text:span text:style-name="T258"> </text:span><text:span text:style-name="T176">use</text:span><text:span text:style-name="T258"> </text:span><text:span text:style-name="T176">of</text:span><text:span text:style-name="T258"> </text:span><text:span text:style-name="T176">steam engines,</text:span><text:span text:style-name="T179"> </text:span><text:span text:style-name="T176">vacuum</text:span><text:span text:style-name="T179"> </text:span><text:span text:style-name="T176">devices,</text:span><text:span text:style-name="T179"> </text:span><text:span text:style-name="T176">centrifuges</text:span><text:span text:style-name="T252"> </text:span><text:span text:style-name="T176">—</text:span><text:span text:style-name="T179"> </text:span><text:span text:style-name="T176">the</text:span><text:span text:style-name="T179"> </text:span><text:span text:style-name="T176">transition</text:span><text:span text:style-name="T179"> </text:span><text:span text:style-name="T176">from</text:span><text:span text:style-name="T179"> </text:span><text:span text:style-name="T176">fire</text:span><text:span text:style-name="T179"> </text:span><text:span text:style-name="T176">to</text:span><text:span text:style-name="T179"> </text:span><text:span text:style-name="T176">steam</text:span><text:span text:style-name="T179"> </text:span><text:span text:style-name="T176">plants </text:span><text:span text:style-name="T162">provided</text:span><text:span text:style-name="T241"> </text:span><text:span text:style-name="T162">higher</text:span><text:span text:style-name="T241"> </text:span><text:span text:style-name="T162">labor</text:span><text:span text:style-name="T241"> </text:span><text:span text:style-name="T166">productivity,</text:span><text:span text:style-name="T241"> </text:span><text:span text:style-name="T162">reduced</text:span><text:span text:style-name="T241"> </text:span><text:span text:style-name="T162">production</text:span><text:span text:style-name="T241"> </text:span><text:span text:style-name="T162">costs.</text:span><text:span text:style-name="T221"> </text:span><text:span text:style-name="T162">The</text:span><text:span text:style-name="T241"> </text:span><text:span text:style-name="T162">amount</text:span><text:span text:style-name="T241"> </text:span><text:span text:style-name="T162">of</text:span><text:span text:style-name="T241"> </text:span><text:span text:style-name="T162">sugar </text:span><text:span text:style-name="T176">produced</text:span><text:span text:style-name="T236"> </text:span><text:span text:style-name="T176">at</text:span><text:span text:style-name="T236"> </text:span><text:span text:style-name="T176">the</text:span><text:span text:style-name="T236"> </text:span><text:span text:style-name="T176">enterprises</text:span><text:span text:style-name="T236"> </text:span><text:span text:style-name="T176">belonging</text:span><text:span text:style-name="T236"> </text:span><text:span text:style-name="T176">to</text:span><text:span text:style-name="T236"> </text:span><text:span text:style-name="T176">O.</text:span><text:span text:style-name="T238"> </text:span><text:span text:style-name="T176">Bobrynskyi</text:span><text:span text:style-name="T236"> </text:span><text:span text:style-name="T176">was</text:span><text:span text:style-name="T236"> </text:span><text:span text:style-name="T176">almost</text:span><text:span text:style-name="T236"> </text:span><text:span text:style-name="T176">three</text:span><text:span text:style-name="T236"> </text:span><text:span text:style-name="T176">times bigger</text:span><text:span text:style-name="T238"> </text:span><text:span text:style-name="T176">than</text:span><text:span text:style-name="T238"> </text:span><text:span text:style-name="T176">in</text:span><text:span text:style-name="T238"> </text:span><text:span text:style-name="T176">other</text:span><text:span text:style-name="T238"> </text:span><text:span text:style-name="T176">factories</text:span><text:span text:style-name="T238"> </text:span><text:span text:style-name="T176">(Толпыгин,</text:span><text:span text:style-name="T238"> </text:span><text:span text:style-name="T176">М.</text:span><text:span text:style-name="T238"> </text:span><text:span text:style-name="T176">1910,</text:span><text:span text:style-name="T238"> </text:span><text:span text:style-name="T176">с.</text:span><text:span text:style-name="T238"> </text:span><text:span text:style-name="T176">164).</text:span><text:span text:style-name="T258"> </text:span><text:span text:style-name="T176">At</text:span><text:span text:style-name="T238"> </text:span><text:span text:style-name="T176">the</text:span><text:span text:style-name="T238"> </text:span><text:span text:style-name="T176">beginning</text:span><text:span text:style-name="T238"> </text:span><text:span text:style-name="T176">of 20</text:span><text:span text:style-name="T192">th</text:span><text:span text:style-name="T191"> </text:span><text:span text:style-name="T176">century,</text:span><text:span text:style-name="T178"> </text:span><text:span text:style-name="T176">Bobrynskyi</text:span><text:span text:style-name="T178"> </text:span><text:span text:style-name="T176">owned</text:span><text:span text:style-name="T178"> </text:span><text:span text:style-name="T176">5</text:span><text:span text:style-name="T178"> </text:span><text:span text:style-name="T176">sugar</text:span><text:span text:style-name="T178"> </text:span><text:span text:style-name="T176">factories</text:span><text:span text:style-name="T178"> </text:span><text:span text:style-name="T176">in</text:span><text:span text:style-name="T178"> </text:span><text:span text:style-name="T176">the</text:span><text:span text:style-name="T178"> </text:span><text:span text:style-name="T176">Kiyv</text:span><text:span text:style-name="T178"> </text:span><text:span text:style-name="T176">province</text:span><text:span text:style-name="T178"> </text:span><text:span text:style-name="T176">(Smila, </text:span><text:span text:style-name="T162">Balaklia, Hrushkivka,</text:span><text:span text:style-name="T306"> </text:span><text:span text:style-name="T162">Kapitanivka)</text:span><text:span text:style-name="T193">2</text:span><text:span text:style-name="T162">.</text:span></text:p>
      <text:p text:style-name="P126"><text:span text:style-name="T176">Large</text:span><text:span text:style-name="T238"> </text:span><text:span text:style-name="T176">landowners,</text:span><text:span text:style-name="T238"> </text:span><text:span text:style-name="T176">such</text:span><text:span text:style-name="T238"> </text:span><text:span text:style-name="T176">as</text:span><text:span text:style-name="T238"> </text:span><text:span text:style-name="T176">counts</text:span><text:span text:style-name="T238"> </text:span><text:span text:style-name="T176">Branytski,</text:span><text:span text:style-name="T238"> </text:span><text:span text:style-name="T176">were</text:span><text:span text:style-name="T238"> </text:span><text:span text:style-name="T176">famous</text:span><text:span text:style-name="T238"> </text:span><text:span text:style-name="T176">entrepreneurs</text:span><text:span text:style-name="T238"> </text:span><text:span text:style-name="T176">as well.</text:span><text:span text:style-name="T236"> </text:span><text:span text:style-name="T176">Improving</text:span><text:span text:style-name="T236"> </text:span><text:span text:style-name="T176">farming</text:span><text:span text:style-name="T236"> </text:span><text:span text:style-name="T176">standards,</text:span><text:span text:style-name="T236"> </text:span><text:span text:style-name="T176">the</text:span><text:span text:style-name="T236"> </text:span><text:span text:style-name="T176">introduction</text:span><text:span text:style-name="T236"> </text:span><text:span text:style-name="T176">of</text:span><text:span text:style-name="T236"> </text:span><text:span text:style-name="T176">crop</text:span><text:span text:style-name="T236"> </text:span><text:span text:style-name="T176">rotation,</text:span><text:span text:style-name="T236"> </text:span><text:span text:style-name="T176">the</text:span><text:span text:style-name="T236"> </text:span><text:span text:style-name="T176">use</text:span><text:span text:style-name="T236"> </text:span><text:span text:style-name="T176">of quality</text:span><text:span text:style-name="T207"> </text:span><text:span text:style-name="T176">seeds</text:span><text:span text:style-name="T207"> </text:span><text:span text:style-name="T176">and</text:span><text:span text:style-name="T207"> </text:span><text:span text:style-name="T176">sufficient</text:span><text:span text:style-name="T207"> </text:span><text:span text:style-name="T176">amount</text:span><text:span text:style-name="T207"> </text:span><text:span text:style-name="T176">of</text:span><text:span text:style-name="T207"> </text:span><text:span text:style-name="T176">fertilizers</text:span><text:span text:style-name="T207"> </text:span><text:span text:style-name="T176">enabled</text:span><text:span text:style-name="T207"> </text:span><text:span text:style-name="T176">the</text:span><text:span text:style-name="T207"> </text:span><text:span text:style-name="T176">owners</text:span><text:span text:style-name="T207"> </text:span><text:span text:style-name="T176">to</text:span><text:span text:style-name="T207"> </text:span><text:span text:style-name="T176">obtain high yields. Grown products were processed at their own enterprises, which </text:span><text:span text:style-name="T162">provided</text:span><text:span text:style-name="T206"> </text:span><text:span text:style-name="T162">permanent</text:span><text:span text:style-name="T206"> </text:span><text:span text:style-name="T162">profits.</text:span><text:span text:style-name="T206"> </text:span><text:span text:style-name="T162">In</text:span><text:span text:style-name="T206"> </text:span><text:span text:style-name="T162">particular,</text:span><text:span text:style-name="T206"> </text:span><text:span text:style-name="T162">if</text:span><text:span text:style-name="T206"> </text:span><text:span text:style-name="T162">three-field</text:span><text:span text:style-name="T206"> </text:span><text:span text:style-name="T162">crop</text:span><text:span text:style-name="T206"> </text:span><text:span text:style-name="T162">rotation</text:span><text:span text:style-name="T206"> </text:span><text:span text:style-name="T162">was</text:span><text:span text:style-name="T206"> </text:span><text:span text:style-name="T162">the</text:span><text:span text:style-name="T206"> </text:span><text:span text:style-name="T162">most widespread</text:span><text:span text:style-name="T220"> </text:span><text:span text:style-name="T162">in</text:span><text:span text:style-name="T220"> </text:span><text:span text:style-name="T162">the</text:span><text:span text:style-name="T220"> </text:span><text:span text:style-name="T162">Kyiv</text:span><text:span text:style-name="T220"> </text:span><text:span text:style-name="T162">region,</text:span><text:span text:style-name="T220"> </text:span><text:span text:style-name="T162">most</text:span><text:span text:style-name="T220"> </text:span><text:span text:style-name="T162">villages</text:span><text:span text:style-name="T220"> </text:span><text:span text:style-name="T162">of</text:span><text:span text:style-name="T220"> </text:span><text:span text:style-name="T162">Branytski’s</text:span><text:span text:style-name="T220"> </text:span><text:span text:style-name="T162">estates</text:span><text:span text:style-name="T220"> </text:span><text:span text:style-name="T162">used</text:span><text:span text:style-name="T220"> </text:span><text:span text:style-name="T162">nine-field system,</text:span><text:span text:style-name="T230"> </text:span><text:span text:style-name="T162">which</text:span><text:span text:style-name="T230"> </text:span><text:span text:style-name="T162">was</text:span><text:span text:style-name="T230"> </text:span><text:span text:style-name="T162">rare</text:span><text:span text:style-name="T230"> </text:span><text:span text:style-name="T162">in</text:span><text:span text:style-name="T230"> </text:span><text:span text:style-name="T162">these</text:span><text:span text:style-name="T230"> </text:span><text:span text:style-name="T162">regions.</text:span><text:span text:style-name="T243"> </text:span><text:span text:style-name="T162">The</text:span><text:span text:style-name="T230"> </text:span><text:span text:style-name="T162">multiple-field</text:span><text:span text:style-name="T230"> </text:span><text:span text:style-name="T162">system</text:span><text:span text:style-name="T230"> </text:span><text:span text:style-name="T162">was</text:span><text:span text:style-name="T230"> </text:span><text:span text:style-name="T162">especially </text:span><text:span text:style-name="T176">widespread</text:span><text:span text:style-name="T182"> </text:span><text:span text:style-name="T176">in</text:span><text:span text:style-name="T236"> </text:span><text:span text:style-name="T176">Vasylkivskyi</text:span><text:span text:style-name="T182"> </text:span><text:span text:style-name="T176">district,</text:span><text:span text:style-name="T182"> </text:span><text:span text:style-name="T176">where</text:span><text:span text:style-name="T182"> </text:span><text:span text:style-name="T176">“31</text:span><text:span text:style-name="T182"> </text:span><text:span text:style-name="T176">estates</text:span><text:span text:style-name="T182"> </text:span><text:span text:style-name="T176">out</text:span><text:span text:style-name="T182"> </text:span><text:span text:style-name="T176">of</text:span><text:span text:style-name="T182"> </text:span><text:span text:style-name="T176">92</text:span><text:span text:style-name="T182"> </text:span><text:span text:style-name="T176">used</text:span><text:span text:style-name="T182"> </text:span><text:span text:style-name="T176">multiple- field</text:span><text:span text:style-name="T185"> </text:span><text:span text:style-name="T176">crop</text:span><text:span text:style-name="T185"> </text:span><text:span text:style-name="T176">rotation”</text:span><text:span text:style-name="T185"> </text:span><text:span text:style-name="T176">(Перерва,</text:span><text:span text:style-name="T258"> </text:span><text:span text:style-name="T176">В.</text:span><text:span text:style-name="T185"> </text:span><text:span text:style-name="T176">2010,</text:span><text:span text:style-name="T185"> </text:span><text:span text:style-name="T176">с.</text:span><text:span text:style-name="T185"> </text:span><text:span text:style-name="T176">46).</text:span><text:span text:style-name="T185"> </text:span><text:span text:style-name="T176">Counts</text:span><text:span text:style-name="T185"> </text:span><text:span text:style-name="T176">Branytski</text:span><text:span text:style-name="T185"> </text:span><text:span text:style-name="T176">were</text:span><text:span text:style-name="T185"> </text:span><text:span text:style-name="T176">owners</text:span><text:span text:style-name="T185"> </text:span><text:span text:style-name="T176">of big</text:span><text:span text:style-name="T169"> </text:span><text:span text:style-name="T176">terrories</text:span><text:span text:style-name="T169"> </text:span><text:span text:style-name="T176">of</text:span><text:span text:style-name="T169"> </text:span><text:span text:style-name="T176">land;</text:span><text:span text:style-name="T169"> </text:span><text:span text:style-name="T176">as</text:span><text:span text:style-name="T169"> </text:span><text:span text:style-name="T176">of</text:span><text:span text:style-name="T169"> </text:span><text:span text:style-name="T176">1913</text:span><text:span text:style-name="T169"> </text:span><text:span text:style-name="T176">they</text:span><text:span text:style-name="T169"> </text:span><text:span text:style-name="T176">owned</text:span><text:span text:style-name="T169"> </text:span><text:span text:style-name="T176">7</text:span><text:span text:style-name="T169"> </text:span><text:span text:style-name="T176">sugar</text:span><text:span text:style-name="T169"> </text:span><text:span text:style-name="T176">plants,</text:span><text:span text:style-name="T169"> </text:span><text:span text:style-name="T176">2</text:span><text:span text:style-name="T169"> </text:span><text:span text:style-name="T176">distilleries</text:span><text:span text:style-name="T169"> </text:span><text:span text:style-name="T176">and</text:span><text:span text:style-name="T169"> </text:span><text:span text:style-name="T176">8 steam</text:span><text:span text:style-name="T252"> </text:span><text:span text:style-name="T176">mills</text:span><text:span text:style-name="T252"> </text:span><text:span text:style-name="T176">in</text:span><text:span text:style-name="T252"> </text:span><text:span text:style-name="T176">the</text:span><text:span text:style-name="T252"> </text:span><text:span text:style-name="T176">Kyiv</text:span><text:span text:style-name="T252"> </text:span><text:span text:style-name="T176">and</text:span><text:span text:style-name="T252"> </text:span><text:span text:style-name="T176">Podillia</text:span><text:span text:style-name="T252"> </text:span><text:span text:style-name="T176">provinces.</text:span></text:p>
      <text:p text:style-name="P127"><text:span text:style-name="T176">According</text:span><text:span text:style-name="T224"> </text:span><text:span text:style-name="T176">to</text:span><text:span text:style-name="T224"> </text:span><text:span text:style-name="T176">modern</text:span><text:span text:style-name="T224"> </text:span><text:span text:style-name="T176">estimates,</text:span><text:span text:style-name="T224"> </text:span><text:span text:style-name="T176">as</text:span><text:span text:style-name="T224"> </text:span><text:span text:style-name="T176">of</text:span><text:span text:style-name="T224"> </text:span><text:span text:style-name="T176">the</text:span><text:span text:style-name="T224"> </text:span><text:span text:style-name="T176">last</text:span><text:span text:style-name="T224"> </text:span><text:span text:style-name="T176">quarter</text:span><text:span text:style-name="T224"> </text:span><text:span text:style-name="T176">of</text:span><text:span text:style-name="T224"> </text:span><text:span text:style-name="T176">19</text:span><text:span text:style-name="T192">th</text:span><text:span text:style-name="T197"> </text:span><text:span text:style-name="T176">—</text:span><text:span text:style-name="T224"> </text:span><text:span text:style-name="T176">the</text:span><text:span text:style-name="T224"> </text:span><text:span text:style-name="T176">beginning of</text:span><text:span text:style-name="T246"> </text:span><text:span text:style-name="T176">20</text:span><text:span text:style-name="T192">th</text:span><text:span text:style-name="T199"> </text:span><text:span text:style-name="T167">century,</text:span><text:span text:style-name="T246"> </text:span><text:span text:style-name="T176">the</text:span><text:span text:style-name="T246"> </text:span><text:span text:style-name="T176">landed</text:span><text:span text:style-name="T246"> </text:span><text:span text:style-name="T176">property</text:span><text:span text:style-name="T246"> </text:span><text:span text:style-name="T176">of</text:span><text:span text:style-name="T246"> </text:span><text:span text:style-name="T176">the</text:span><text:span text:style-name="T246"> </text:span><text:span text:style-name="T176">Pototskyi</text:span><text:span text:style-name="T246"> </text:span><text:span text:style-name="T176">family</text:span><text:span text:style-name="T246"> </text:span><text:span text:style-name="T176">on</text:span><text:span text:style-name="T246"> </text:span><text:span text:style-name="T176">the</text:span><text:span text:style-name="T246"> </text:span><text:span text:style-name="T176">Right</text:span><text:span text:style-name="T246"> </text:span><text:span text:style-name="T176">Bank</text:span><text:span text:style-name="T246"> </text:span><text:span text:style-name="T176">was </text:span><text:span text:style-name="T162">about</text:span><text:span text:style-name="T168"> </text:span><text:span text:style-name="T162">150–160</text:span><text:span text:style-name="T168"> </text:span><text:span text:style-name="T162">thousand</text:span><text:span text:style-name="T168"> </text:span><text:span text:style-name="T162">dessiatines.</text:span><text:span text:style-name="T168"> </text:span><text:span text:style-name="T162">In</text:span><text:span text:style-name="T168"> </text:span><text:span text:style-name="T162">particular,</text:span><text:span text:style-name="T168"> </text:span><text:span text:style-name="T162">in</text:span><text:span text:style-name="T168"> </text:span><text:span text:style-name="T162">Kyiv</text:span><text:span text:style-name="T168"> </text:span><text:span text:style-name="T162">and</text:span><text:span text:style-name="T168"> </text:span><text:span text:style-name="T162">Podillia</text:span><text:span text:style-name="T168"> </text:span><text:span text:style-name="T162">regions</text:span><text:span text:style-name="T168"> </text:span><text:span text:style-name="T162">it </text:span><text:span text:style-name="T176">was</text:span><text:span text:style-name="T252"> </text:span><text:span text:style-name="T176">65</text:span><text:span text:style-name="T252"> </text:span><text:span text:style-name="T176">181</text:span><text:span text:style-name="T252"> </text:span><text:span text:style-name="T176">dessiatines,</text:span><text:span text:style-name="T252"> </text:span><text:span text:style-name="T176">in</text:span><text:span text:style-name="T224"> </text:span><text:span text:style-name="T232">Volyn</text:span><text:span text:style-name="T252"> </text:span><text:span text:style-name="T176">77</text:span><text:span text:style-name="T252"> </text:span><text:span text:style-name="T176">417</text:span><text:span text:style-name="T252"> </text:span><text:span text:style-name="T176">dessiatines.</text:span><text:span text:style-name="T175"> </text:span><text:span text:style-name="T176">Along</text:span><text:span text:style-name="T252"> </text:span><text:span text:style-name="T176">with</text:span><text:span text:style-name="T252"> </text:span><text:span text:style-name="T176">the</text:span><text:span text:style-name="T252"> </text:span><text:span text:style-name="T176">agricultural </text:span><text:span text:style-name="T162">production,</text:span><text:span text:style-name="T168"> </text:span><text:span text:style-name="T162">the</text:span><text:span text:style-name="T168"> </text:span><text:span text:style-name="T162">Pototskyi</text:span><text:span text:style-name="T168"> </text:span><text:span text:style-name="T162">family</text:span><text:span text:style-name="T168"> </text:span><text:span text:style-name="T162">developed</text:span><text:span text:style-name="T168"> </text:span><text:span text:style-name="T162">sugar</text:span><text:span text:style-name="T168"> </text:span><text:span text:style-name="T162">production,</text:span><text:span text:style-name="T168"> </text:span><text:span text:style-name="T162">distillery</text:span><text:span text:style-name="T168"> </text:span><text:span text:style-name="T162">and</text:span><text:span text:style-name="T168"> </text:span><text:span text:style-name="T162">flour milling,</text:span><text:span text:style-name="T168"> </text:span><text:span text:style-name="T162">which</text:span><text:span text:style-name="T168"> </text:span><text:span text:style-name="T162">brought</text:span><text:span text:style-name="T168"> </text:span><text:span text:style-name="T162">significant</text:span><text:span text:style-name="T168"> </text:span><text:span text:style-name="T162">profits.</text:span><text:span text:style-name="T168"> </text:span><text:span text:style-name="T162">One</text:span><text:span text:style-name="T168"> </text:span><text:span text:style-name="T162">of</text:span><text:span text:style-name="T168"> </text:span><text:span text:style-name="T162">the</text:span><text:span text:style-name="T168"> </text:span><text:span text:style-name="T162">largest</text:span><text:span text:style-name="T168"> </text:span><text:span text:style-name="T162">estates</text:span><text:span text:style-name="T168"> </text:span><text:span text:style-name="T162">belonging</text:span><text:span text:style-name="T168"> </text:span><text:span text:style-name="T162">to the Pototskyi family in the Right-Bank Ukraine, the Teplytsko-Sytkovets</text:span><text:span text:style-name="T243"> </text:span><text:span text:style-name="T162">estate, was</text:span><text:span text:style-name="T212"> </text:span><text:span text:style-name="T162">located</text:span><text:span text:style-name="T212"> </text:span><text:span text:style-name="T162">along</text:span><text:span text:style-name="T212"> </text:span><text:span text:style-name="T162">the</text:span><text:span text:style-name="T212"> </text:span><text:span text:style-name="T162">Southern</text:span><text:span text:style-name="T212"> </text:span><text:span text:style-name="T162">Bug</text:span><text:span text:style-name="T212"> </text:span><text:span text:style-name="T162">in</text:span><text:span text:style-name="T212"> </text:span><text:span text:style-name="T162">the</text:span><text:span text:style-name="T212"> </text:span><text:span text:style-name="T162">Haisyn</text:span><text:span text:style-name="T212"> </text:span><text:span text:style-name="T162">district</text:span><text:span text:style-name="T212"> </text:span><text:span text:style-name="T162">of</text:span><text:span text:style-name="T212"> </text:span><text:span text:style-name="T162">the</text:span><text:span text:style-name="T212"> </text:span><text:span text:style-name="T162">Podillia</text:span><text:span text:style-name="T212"> </text:span><text:span text:style-name="T162">province </text:span><text:span text:style-name="T176">and</text:span><text:span text:style-name="T175"> </text:span><text:span text:style-name="T176">in</text:span><text:span text:style-name="T175"> </text:span><text:span text:style-name="T167">Lypovets</text:span><text:span text:style-name="T175"> </text:span><text:span text:style-name="T176">district</text:span><text:span text:style-name="T175"> </text:span><text:span text:style-name="T176">of</text:span><text:span text:style-name="T175"> </text:span><text:span text:style-name="T176">the</text:span><text:span text:style-name="T175"> </text:span><text:span text:style-name="T176">Kyiv</text:span><text:span text:style-name="T175"> </text:span><text:span text:style-name="T176">province</text:span><text:span text:style-name="T175"> </text:span><text:span text:style-name="T176">(the</text:span><text:span text:style-name="T175"> </text:span><text:span text:style-name="T176">modern</text:span><text:span text:style-name="T175"> </text:span><text:span text:style-name="T176">territory</text:span><text:span text:style-name="T175"> </text:span><text:span text:style-name="T176">of</text:span><text:span text:style-name="T175"> </text:span><text:span text:style-name="T176">the</text:span><text:span text:style-name="T175"> </text:span><text:span text:style-name="T176">Haisyn, Nemyriv</text:span><text:span text:style-name="T222"> </text:span><text:span text:style-name="T176">and</text:span><text:span text:style-name="T252"> </text:span><text:span text:style-name="T176">Teplytskyi</text:span><text:span text:style-name="T222"> </text:span><text:span text:style-name="T176">districts</text:span><text:span text:style-name="T222"> </text:span><text:span text:style-name="T176">of</text:span><text:span text:style-name="T222"> </text:span><text:span text:style-name="T176">the</text:span><text:span text:style-name="T252"> </text:span><text:span text:style-name="T176">Vinnytsia</text:span><text:span text:style-name="T222"> </text:span><text:span text:style-name="T176">region).</text:span><text:span text:style-name="T252"> </text:span><text:span text:style-name="T176">The</text:span><text:span text:style-name="T222"> </text:span><text:span text:style-name="T176">total</text:span><text:span text:style-name="T222"> </text:span><text:span text:style-name="T176">area</text:span><text:span text:style-name="T222"> </text:span><text:span text:style-name="T176">of</text:span><text:span text:style-name="T222"> </text:span><text:span text:style-name="T176">this estate</text:span><text:span text:style-name="T224"> </text:span><text:span text:style-name="T176">was</text:span><text:span text:style-name="T224"> </text:span><text:span text:style-name="T176">26</text:span><text:span text:style-name="T224"> </text:span><text:span text:style-name="T176">285</text:span><text:span text:style-name="T224"> </text:span><text:soft-page-break/><text:span text:style-name="T176">dessiatines.</text:span><text:span text:style-name="T247"> </text:span><text:span text:style-name="T176">At</text:span><text:span text:style-name="T224"> </text:span><text:span text:style-name="T176">the</text:span><text:span text:style-name="T224"> </text:span><text:span text:style-name="T176">end</text:span><text:span text:style-name="T224"> </text:span><text:span text:style-name="T176">of</text:span><text:span text:style-name="T224"> </text:span><text:span text:style-name="T176">the</text:span><text:span text:style-name="T224"> </text:span><text:span text:style-name="T176">19</text:span><text:span text:style-name="T192">th</text:span><text:span text:style-name="T197"> </text:span><text:span text:style-name="T167">century,</text:span><text:span text:style-name="T224"> </text:span><text:span text:style-name="T176">the</text:span><text:span text:style-name="T224"> </text:span><text:span text:style-name="T176">Pototskyi</text:span><text:span text:style-name="T224"> </text:span><text:span text:style-name="T176">family had</text:span><text:span text:style-name="T209"> </text:span><text:span text:style-name="T176">enterprises</text:span><text:span text:style-name="T209"> </text:span><text:span text:style-name="T176">in</text:span><text:span text:style-name="T209"> </text:span><text:span text:style-name="T176">this</text:span><text:span text:style-name="T209"> </text:span><text:span text:style-name="T176">territory.</text:span><text:span text:style-name="T262"> </text:span><text:span text:style-name="T176">These</text:span><text:span text:style-name="T209"> </text:span><text:span text:style-name="T176">were</text:span><text:span text:style-name="T209"> </text:span><text:span text:style-name="T176">2</text:span><text:span text:style-name="T209"> </text:span><text:span text:style-name="T176">sugar</text:span><text:span text:style-name="T209"> </text:span><text:span text:style-name="T176">plants</text:span><text:span text:style-name="T209"> </text:span><text:span text:style-name="T176">(Sobolivskyi</text:span><text:span text:style-name="T209"> </text:span><text:span text:style-name="T176">and</text:span></text:p>
      <text:p text:style-name="P89"><draw:line text:anchor-type="char" draw:z-index="4" draw:style-name="gr1" draw:text-style-name="P180" svg:x1="1cm" svg:y1="0.48cm" svg:x2="3.54cm" svg:y2="0.48cm"><text:p/></draw:line></text:p>
      <text:p text:style-name="P27"><text:span text:style-name="T266">1</text:span><text:span text:style-name="T271"> </text:span><text:span text:style-name="T279">Сборник</text:span><text:span text:style-name="T290"> </text:span><text:span text:style-name="T279">сведений</text:span><text:span text:style-name="T290"> </text:span><text:span text:style-name="T279">о</text:span><text:span text:style-name="T290"> </text:span><text:span text:style-name="T279">действующих</text:span><text:span text:style-name="T290"> </text:span><text:span text:style-name="T279">в</text:span><text:span text:style-name="T290"> </text:span><text:span text:style-name="T279">России</text:span><text:span text:style-name="T290"> </text:span><text:span text:style-name="T279">акционерных</text:span><text:span text:style-name="T290"> </text:span><text:span text:style-name="T279">обществах</text:span><text:span text:style-name="T290"> </text:span><text:span text:style-name="T279">и</text:span><text:span text:style-name="T290"> </text:span><text:span text:style-name="T279">товариществах</text:span><text:span text:style-name="T290"> </text:span><text:span text:style-name="T279">на</text:span><text:span text:style-name="T290"> </text:span><text:span text:style-name="T279">паях. </text:span><text:span text:style-name="T278">СПб.,</text:span><text:span text:style-name="T287"> </text:span><text:span text:style-name="T278">1911.</text:span><text:span text:style-name="T287"> </text:span><text:span text:style-name="T278">С.</text:span><text:span text:style-name="T287"> </text:span><text:span text:style-name="T278">50–51.</text:span></text:p>
      <text:p text:style-name="P28"><text:span text:style-name="T265">2</text:span><text:span text:style-name="T272"> </text:span><text:span text:style-name="T278">Фабрично-заводские</text:span><text:span text:style-name="T291"> </text:span><text:span text:style-name="T278">предприятия</text:span><text:span text:style-name="T291"> </text:span><text:span text:style-name="T278">Российской</text:span><text:span text:style-name="T291"> </text:span><text:span text:style-name="T278">империи</text:span><text:span text:style-name="T291"> </text:span><text:span text:style-name="T278">/</text:span><text:span text:style-name="T291"> </text:span><text:span text:style-name="T278">под.</text:span><text:span text:style-name="T291"> </text:span><text:span text:style-name="T278">ред.</text:span><text:span text:style-name="T291"> </text:span><text:span text:style-name="T278">Ф.</text:span><text:span text:style-name="T292"> </text:span><text:span text:style-name="T278">А.</text:span><text:span text:style-name="T291"> </text:span><text:span text:style-name="T278">Шобер.</text:span><text:span text:style-name="T291"> </text:span><text:span text:style-name="T278">[2-е</text:span><text:span text:style-name="T291"> </text:span><text:span text:style-name="T278">изд.]. </text:span><text:span text:style-name="T279">Петроград,</text:span><text:span text:style-name="T293"> </text:span><text:span text:style-name="T279">1914.</text:span></text:p>
      <text:p text:style-name="P128"><text:span text:style-name="T176">Sytkovetskyi),</text:span><text:span text:style-name="T175"> </text:span><text:span text:style-name="T176">3</text:span><text:span text:style-name="T175"> </text:span><text:span text:style-name="T176">distilleries</text:span><text:span text:style-name="T175"> </text:span><text:span text:style-name="T176">(Pchelnianskyi,</text:span><text:span text:style-name="T175"> </text:span><text:span text:style-name="T176">Bubnovetskyi,</text:span><text:span text:style-name="T175"> </text:span><text:span text:style-name="T176">Sokalskyi),</text:span><text:span text:style-name="T175"> </text:span><text:span text:style-name="T176">9</text:span><text:span text:style-name="T175"> </text:span><text:span text:style-name="T176">mills, a</text:span><text:span text:style-name="T254"> </text:span><text:span text:style-name="T176">brick</text:span><text:span text:style-name="T254"> </text:span><text:span text:style-name="T176">factory,</text:span><text:span text:style-name="T254"> </text:span><text:span text:style-name="T176">24</text:span><text:span text:style-name="T254"> </text:span><text:span text:style-name="T176">taverns,</text:span><text:span text:style-name="T254"> </text:span><text:span text:style-name="T176">etc.</text:span><text:span text:style-name="T192">1</text:span></text:p>
      <text:p text:style-name="P129"><text:span text:style-name="T162">The</text:span><text:span text:style-name="T170"> </text:span><text:span text:style-name="T166">owners</text:span><text:span text:style-name="T170"> </text:span><text:span text:style-name="T166">with</text:span><text:span text:style-name="T170"> </text:span><text:span text:style-name="T166">average</text:span><text:span text:style-name="T170"> </text:span><text:span text:style-name="T166">incomes</text:span><text:span text:style-name="T170"> </text:span><text:span text:style-name="T166">were</text:span><text:span text:style-name="T170"> </text:span><text:span text:style-name="T166">also</text:span><text:span text:style-name="T170"> </text:span><text:span text:style-name="T166">involved</text:span><text:span text:style-name="T170"> </text:span><text:span text:style-name="T162">in</text:span><text:span text:style-name="T170"> </text:span><text:span text:style-name="T166">entrepreneurial</text:span><text:span text:style-name="T170"> </text:span><text:span text:style-name="T166">activity </text:span><text:span text:style-name="T176">during</text:span><text:span text:style-name="T254"> </text:span><text:span text:style-name="T176">the</text:span><text:span text:style-name="T254"> </text:span><text:span text:style-name="T176">market</text:span><text:span text:style-name="T254"> </text:span><text:span text:style-name="T176">reforms.</text:span><text:span text:style-name="T175"> </text:span><text:span text:style-name="T176">Archival</text:span><text:span text:style-name="T254"> </text:span><text:span text:style-name="T176">and</text:span><text:span text:style-name="T254"> </text:span><text:span text:style-name="T176">statistical</text:span><text:span text:style-name="T254"> </text:span><text:span text:style-name="T176">materials</text:span><text:span text:style-name="T254"> </text:span><text:span text:style-name="T176">contain</text:span><text:span text:style-name="T254"> </text:span><text:span text:style-name="T176">numerous examples</text:span><text:span text:style-name="T228"> </text:span><text:span text:style-name="T176">of</text:span><text:span text:style-name="T228"> </text:span><text:span text:style-name="T176">their</text:span><text:span text:style-name="T228"> </text:span><text:span text:style-name="T176">profitable</text:span><text:span text:style-name="T228"> </text:span><text:span text:style-name="T176">economic</text:span><text:span text:style-name="T228"> </text:span><text:span text:style-name="T176">management.</text:span><text:span text:style-name="T236"> </text:span><text:span text:style-name="T176">Thus,</text:span><text:span text:style-name="T228"> </text:span><text:span text:style-name="T176">the</text:span><text:span text:style-name="T228"> </text:span><text:span text:style-name="T176">total</text:span><text:span text:style-name="T228"> </text:span><text:span text:style-name="T176">land</text:span><text:span text:style-name="T228"> </text:span><text:span text:style-name="T176">in</text:span><text:span text:style-name="T228"> </text:span><text:span text:style-name="T176">the </text:span><text:span text:style-name="T162">estate</text:span><text:span text:style-name="T230"> </text:span><text:span text:style-name="T162">of</text:span><text:span text:style-name="T230"> </text:span><text:span text:style-name="T162">Berestiaga</text:span><text:span text:style-name="T230"> </text:span><text:span text:style-name="T261">F.</text:span><text:span text:style-name="T230"> </text:span><text:span text:style-name="T162">Zakrzewski</text:span><text:span text:style-name="T230"> </text:span><text:span text:style-name="T162">(Podillia</text:span><text:span text:style-name="T230"> </text:span><text:span text:style-name="T162">province,</text:span><text:span text:style-name="T230"> </text:span><text:span text:style-name="T162">Haisyn</text:span><text:span text:style-name="T230"> </text:span><text:span text:style-name="T162">district)</text:span><text:span text:style-name="T230"> </text:span><text:span text:style-name="T162">was</text:span><text:span text:style-name="T230"> </text:span><text:span text:style-name="T214">1677,6 </text:span><text:span text:style-name="T176">dessiatine.</text:span><text:span text:style-name="T219"> </text:span><text:span text:style-name="T176">The</text:span><text:span text:style-name="T207"> </text:span><text:span text:style-name="T176">household</text:span><text:span text:style-name="T207"> </text:span><text:span text:style-name="T176">received</text:span><text:span text:style-name="T207"> </text:span><text:span text:style-name="T176">the</text:span><text:span text:style-name="T207"> </text:span><text:span text:style-name="T176">main</text:span><text:span text:style-name="T207"> </text:span><text:span text:style-name="T176">profit</text:span><text:span text:style-name="T207"> </text:span><text:span text:style-name="T176">from</text:span><text:span text:style-name="T207"> </text:span><text:span text:style-name="T176">agriculture,</text:span><text:span text:style-name="T207"> </text:span><text:span text:style-name="T176">from</text:span><text:span text:style-name="T207"> </text:span><text:span text:style-name="T176">the </text:span><text:span text:style-name="T173">cultivation</text:span><text:span text:style-name="T177"> </text:span><text:span text:style-name="T162">of</text:span><text:span text:style-name="T177"> </text:span><text:span text:style-name="T173">wheat</text:span><text:span text:style-name="T177"> </text:span><text:span text:style-name="T166">and</text:span><text:span text:style-name="T177"> </text:span><text:span text:style-name="T173">sugar</text:span><text:span text:style-name="T177"> </text:span><text:span text:style-name="T173">beets.</text:span><text:span text:style-name="T220"> </text:span><text:span text:style-name="T166">The</text:span><text:span text:style-name="T177"> </text:span><text:span text:style-name="T173">estate</text:span><text:span text:style-name="T177"> </text:span><text:span text:style-name="T166">used</text:span><text:span text:style-name="T177"> </text:span><text:span text:style-name="T173">mainly</text:span><text:span text:style-name="T177"> </text:span><text:span text:style-name="T162">a</text:span><text:span text:style-name="T177"> </text:span><text:span text:style-name="T173">ten-field</text:span><text:span text:style-name="T177"> </text:span><text:span text:style-name="T166">crop</text:span><text:span text:style-name="T177"> </text:span><text:span text:style-name="T173">rotation:</text:span></text:p>
      <text:p text:style-name="P130"><text:span text:style-name="T176">1)</text:span><text:span text:style-name="T246"> </text:span><text:span text:style-name="T176">steam</text:span><text:span text:style-name="T246"> </text:span><text:span text:style-name="T176">with</text:span><text:span text:style-name="T246"> </text:span><text:span text:style-name="T176">fertilizer;</text:span><text:span text:style-name="T246"> </text:span><text:span text:style-name="T176">2)</text:span><text:span text:style-name="T246"> </text:span><text:span text:style-name="T176">winter</text:span><text:span text:style-name="T246"> </text:span><text:span text:style-name="T176">wheat;</text:span><text:span text:style-name="T246"> </text:span><text:span text:style-name="T176">3)</text:span><text:span text:style-name="T246"> </text:span><text:span text:style-name="T176">sugar</text:span><text:span text:style-name="T246"> </text:span><text:span text:style-name="T176">beets;</text:span><text:span text:style-name="T246"> </text:span><text:span text:style-name="T176">4)</text:span><text:span text:style-name="T246"> </text:span><text:span text:style-name="T176">spring</text:span><text:span text:style-name="T246"> </text:span><text:span text:style-name="T176">crops;</text:span><text:span text:style-name="T246"> </text:span><text:span text:style-name="T176">5)</text:span><text:span text:style-name="T246"> </text:span><text:span text:style-name="T215">steam;</text:span></text:p>
      <text:p text:style-name="P131"><text:span text:style-name="T176">6)</text:span><text:span text:style-name="T258"> </text:span><text:span text:style-name="T167">winter</text:span><text:span text:style-name="T258"> </text:span><text:span text:style-name="T167">wheat;</text:span><text:span text:style-name="T258"> </text:span><text:span text:style-name="T176">7)</text:span><text:span text:style-name="T258"> </text:span><text:span text:style-name="T167">sugar</text:span><text:span text:style-name="T258"> </text:span><text:span text:style-name="T167">beets;</text:span><text:span text:style-name="T258"> </text:span><text:span text:style-name="T176">8)</text:span><text:span text:style-name="T258"> </text:span><text:span text:style-name="T167">steam;</text:span><text:span text:style-name="T258"> </text:span><text:span text:style-name="T176">9)</text:span><text:span text:style-name="T258"> </text:span><text:span text:style-name="T167">winter</text:span><text:span text:style-name="T258"> </text:span><text:span text:style-name="T167">wheat;</text:span><text:span text:style-name="T258"> </text:span><text:span text:style-name="T176">10)</text:span><text:span text:style-name="T258"> </text:span><text:span text:style-name="T167">spring</text:span><text:span text:style-name="T258"> </text:span><text:span text:style-name="T167">crops.</text:span><text:span text:style-name="T246"> </text:span><text:span text:style-name="T176">As</text:span><text:span text:style-name="T258"> </text:span><text:span text:style-name="T167">for </text:span><text:span text:style-name="T162">livestock</text:span><text:span text:style-name="T168"> </text:span><text:span text:style-name="T162">breeding,</text:span><text:span text:style-name="T168"> </text:span><text:span text:style-name="T162">there</text:span><text:span text:style-name="T168"> </text:span><text:span text:style-name="T162">were</text:span><text:span text:style-name="T168"> </text:span><text:span text:style-name="T162">90</text:span><text:span text:style-name="T168"> </text:span><text:span text:style-name="T162">horses</text:span><text:span text:style-name="T168"> </text:span><text:span text:style-name="T162">and</text:span><text:span text:style-name="T168"> </text:span><text:span text:style-name="T162">150</text:span><text:span text:style-name="T168"> </text:span><text:span text:style-name="T162">oxen</text:span><text:span text:style-name="T168"> </text:span><text:span text:style-name="T162">in</text:span><text:span text:style-name="T168"> </text:span><text:span text:style-name="T162">the</text:span><text:span text:style-name="T168"> </text:span><text:span text:style-name="T162">household</text:span><text:span text:style-name="T193">2</text:span><text:span text:style-name="T162">.</text:span></text:p>
      <text:p text:style-name="P132"><text:span text:style-name="T260">We</text:span><text:span text:style-name="T247"> </text:span><text:span text:style-name="T176">introduce</text:span><text:span text:style-name="T247"> </text:span><text:span text:style-name="T176">an</text:span><text:span text:style-name="T247"> </text:span><text:span text:style-name="T176">example</text:span><text:span text:style-name="T247"> </text:span><text:span text:style-name="T176">of</text:span><text:span text:style-name="T247"> </text:span><text:span text:style-name="T176">the</text:span><text:span text:style-name="T247"> </text:span><text:span text:style-name="T176">farm</text:span><text:span text:style-name="T247"> </text:span><text:span text:style-name="T176">“Konelski</text:span><text:span text:style-name="T247"> </text:span><text:span text:style-name="T176">Khutory”</text:span><text:span text:style-name="T247"> </text:span><text:span text:style-name="T176">from</text:span><text:span text:style-name="T247"> </text:span><text:span text:style-name="T176">the</text:span><text:span text:style-name="T247"> </text:span><text:span text:style-name="T176">materials of</text:span><text:span text:style-name="T246"> </text:span><text:span text:style-name="T176">the</text:span><text:span text:style-name="T246"> </text:span><text:span text:style-name="T176">agricultural</text:span><text:span text:style-name="T246"> </text:span><text:span text:style-name="T176">and</text:span><text:span text:style-name="T246"> </text:span><text:span text:style-name="T176">economic</text:span><text:span text:style-name="T246"> </text:span><text:span text:style-name="T176">research</text:span><text:span text:style-name="T246"> </text:span><text:span text:style-name="T176">of</text:span><text:span text:style-name="T246"> </text:span><text:span text:style-name="T176">the</text:span><text:span text:style-name="T246"> </text:span><text:span text:style-name="T176">farms</text:span><text:span text:style-name="T246"> </text:span><text:span text:style-name="T176">of</text:span><text:span text:style-name="T246"> </text:span><text:span text:style-name="T176">the</text:span><text:span text:style-name="T246"> </text:span><text:span text:style-name="T176">Kyiv</text:span><text:span text:style-name="T246"> </text:span><text:span text:style-name="T176">province.</text:span><text:span text:style-name="T304"> </text:span><text:span text:style-name="T176">This farm</text:span><text:span text:style-name="T228"> </text:span><text:span text:style-name="T176">was</text:span><text:span text:style-name="T228"> </text:span><text:span text:style-name="T176">owned</text:span><text:span text:style-name="T228"> </text:span><text:span text:style-name="T176">by</text:span><text:span text:style-name="T228"> </text:span><text:span text:style-name="T176">M.</text:span><text:span text:style-name="T228"> </text:span><text:span text:style-name="T176">Galenzovskyi;</text:span><text:span text:style-name="T228"> </text:span><text:span text:style-name="T176">it</text:span><text:span text:style-name="T228"> </text:span><text:span text:style-name="T176">was</text:span><text:span text:style-name="T228"> </text:span><text:span text:style-name="T176">located</text:span><text:span text:style-name="T228"> </text:span><text:span text:style-name="T176">on</text:span><text:span text:style-name="T228"> </text:span><text:span text:style-name="T176">the</text:span><text:span text:style-name="T228"> </text:span><text:span text:style-name="T176">land</text:span><text:span text:style-name="T228"> </text:span><text:span text:style-name="T176">of</text:span><text:span text:style-name="T228"> </text:span><text:span text:style-name="T176">the</text:span><text:span text:style-name="T228"> </text:span><text:span text:style-name="T176">villages </text:span><text:span text:style-name="T162">Konelski</text:span><text:span text:style-name="T170"> </text:span><text:span text:style-name="T162">Khutory</text:span><text:span text:style-name="T170"> </text:span><text:span text:style-name="T162">and</text:span><text:span text:style-name="T170"> </text:span><text:span text:style-name="T162">Medovatka.</text:span><text:span text:style-name="T206"> </text:span><text:span text:style-name="T173">Total</text:span><text:span text:style-name="T170"> </text:span><text:span text:style-name="T162">land</text:span><text:span text:style-name="T170"> </text:span><text:span text:style-name="T162">area</text:span><text:span text:style-name="T170"> </text:span><text:span text:style-name="T162">was</text:span><text:span text:style-name="T170"> </text:span><text:span text:style-name="T162">252,5</text:span><text:span text:style-name="T170"> </text:span><text:span text:style-name="T162">dessiatine,</text:span><text:span text:style-name="T170"> </text:span><text:span text:style-name="T162">of</text:span><text:span text:style-name="T170"> </text:span><text:span text:style-name="T162">which </text:span><text:span text:style-name="T176">on</text:span><text:span text:style-name="T240"> </text:span><text:span text:style-name="T176">75</text:span><text:span text:style-name="T240"> </text:span><text:span text:style-name="T176">dessiatine</text:span><text:span text:style-name="T240"> </text:span><text:span text:style-name="T176">a</text:span><text:span text:style-name="T240"> </text:span><text:span text:style-name="T176">ten-field</text:span><text:span text:style-name="T240"> </text:span><text:span text:style-name="T176">crop</text:span><text:span text:style-name="T240"> </text:span><text:span text:style-name="T176">rotation</text:span><text:span text:style-name="T240"> </text:span><text:span text:style-name="T176">was</text:span><text:span text:style-name="T240"> </text:span><text:span text:style-name="T176">used:</text:span><text:span text:style-name="T240"> </text:span><text:span text:style-name="T176">1)</text:span><text:span text:style-name="T240"> </text:span><text:span text:style-name="T176">steam</text:span><text:span text:style-name="T240"> </text:span><text:span text:style-name="T176">with</text:span><text:span text:style-name="T240"> </text:span><text:span text:style-name="T176">fertilizers</text:span><text:span text:style-name="T240"> </text:span><text:span text:style-name="T176">(75 cartful);</text:span><text:span text:style-name="T184"> </text:span><text:span text:style-name="T176">2)</text:span><text:span text:style-name="T184"> </text:span><text:span text:style-name="T176">winter</text:span><text:span text:style-name="T184"> </text:span><text:span text:style-name="T176">rape;</text:span><text:span text:style-name="T184"> </text:span><text:span text:style-name="T176">3)</text:span><text:span text:style-name="T184"> </text:span><text:span text:style-name="T176">winter</text:span><text:span text:style-name="T184"> </text:span><text:span text:style-name="T176">wheat;</text:span><text:span text:style-name="T184"> </text:span><text:span text:style-name="T176">4)</text:span><text:span text:style-name="T184"> </text:span><text:span text:style-name="T176">sugar</text:span><text:span text:style-name="T184"> </text:span><text:span text:style-name="T176">and</text:span><text:span text:style-name="T184"> </text:span><text:span text:style-name="T176">fodder</text:span><text:span text:style-name="T184"> </text:span><text:span text:style-name="T176">beets;</text:span><text:span text:style-name="T184"> </text:span><text:span text:style-name="T176">5)</text:span><text:span text:style-name="T256"> </text:span><text:span text:style-name="T176">oats</text:span><text:span text:style-name="T184"> </text:span><text:span text:style-name="T176">or barley</text:span><text:span text:style-name="T182"> </text:span><text:span text:style-name="T176">with</text:span><text:span text:style-name="T182"> </text:span><text:span text:style-name="T176">sowing</text:span><text:span text:style-name="T182"> </text:span><text:span text:style-name="T176">clover;</text:span><text:span text:style-name="T182"> </text:span><text:span text:style-name="T176">6)</text:span><text:span text:style-name="T182"> </text:span><text:span text:style-name="T176">clover</text:span><text:span text:style-name="T182"> </text:span><text:span text:style-name="T176">in</text:span><text:span text:style-name="T182"> </text:span><text:span text:style-name="T176">two</text:span><text:span text:style-name="T182"> </text:span><text:span text:style-name="T176">cuts;</text:span><text:span text:style-name="T182"> </text:span><text:span text:style-name="T176">7)</text:span><text:span text:style-name="T182"> </text:span><text:span text:style-name="T176">clover</text:span><text:span text:style-name="T182"> </text:span><text:span text:style-name="T176">and</text:span><text:span text:style-name="T182"> </text:span><text:span text:style-name="T176">steam;</text:span><text:span text:style-name="T182"> </text:span><text:span text:style-name="T176">8)</text:span><text:span text:style-name="T240"> </text:span><text:span text:style-name="T176">winter wheat;</text:span><text:span text:style-name="T231"> </text:span><text:span text:style-name="T176">9)</text:span><text:span text:style-name="T231"> </text:span><text:span text:style-name="T176">beets</text:span><text:span text:style-name="T231"> </text:span><text:span text:style-name="T176">or</text:span><text:span text:style-name="T231"> </text:span><text:span text:style-name="T176">legumes</text:span><text:span text:style-name="T231"> </text:span><text:span text:style-name="T176">(peas,</text:span><text:span text:style-name="T231"> </text:span><text:span text:style-name="T176">beans,</text:span><text:span text:style-name="T231"> </text:span><text:span text:style-name="T176">lens);</text:span><text:span text:style-name="T231"> </text:span><text:span text:style-name="T176">10)</text:span><text:span text:style-name="T231"> </text:span><text:span text:style-name="T176">oats,</text:span><text:span text:style-name="T231"> </text:span><text:span text:style-name="T176">barley,</text:span><text:span text:style-name="T231"> </text:span><text:span text:style-name="T176">millet.</text:span><text:span text:style-name="T231"> </text:span><text:span text:style-name="T176">On</text:span><text:span text:style-name="T231"> </text:span><text:span text:style-name="T176">the other</text:span><text:span text:style-name="T238"> </text:span><text:span text:style-name="T176">48,6</text:span><text:span text:style-name="T238"> </text:span><text:span text:style-name="T176">dessiatine,</text:span><text:span text:style-name="T238"> </text:span><text:span text:style-name="T176">a</text:span><text:span text:style-name="T238"> </text:span><text:span text:style-name="T176">9-field</text:span><text:span text:style-name="T238"> </text:span><text:span text:style-name="T176">crop</text:span><text:span text:style-name="T238"> </text:span><text:span text:style-name="T176">rotation</text:span><text:span text:style-name="T238"> </text:span><text:span text:style-name="T176">was</text:span><text:span text:style-name="T238"> </text:span><text:span text:style-name="T176">applied</text:span><text:span text:style-name="T192">3</text:span><text:span text:style-name="T176">.</text:span><text:span text:style-name="T238"> </text:span><text:span text:style-name="T176">Basically,</text:span><text:span text:style-name="T238"> </text:span><text:span text:style-name="T176">the</text:span><text:span text:style-name="T238"> </text:span><text:span text:style-name="T176">owner received</text:span><text:span text:style-name="T179"> </text:span><text:span text:style-name="T176">a</text:span><text:span text:style-name="T179"> </text:span><text:span text:style-name="T176">profit</text:span><text:span text:style-name="T179"> </text:span><text:span text:style-name="T176">from</text:span><text:span text:style-name="T179"> </text:span><text:span text:style-name="T176">the</text:span><text:span text:style-name="T179"> </text:span><text:span text:style-name="T176">cultivation</text:span><text:span text:style-name="T179"> </text:span><text:span text:style-name="T176">of</text:span><text:span text:style-name="T179"> </text:span><text:span text:style-name="T176">wheat</text:span><text:span text:style-name="T179"> </text:span><text:span text:style-name="T176">and</text:span><text:span text:style-name="T179"> </text:span><text:span text:style-name="T176">sugar</text:span><text:span text:style-name="T179"> </text:span><text:span text:style-name="T176">beets.</text:span></text:p>
      <text:p text:style-name="P133"><text:span text:style-name="T176">The</text:span><text:span text:style-name="T245"> </text:span><text:span text:style-name="T176">farmers</text:span><text:span text:style-name="T245"> </text:span><text:span text:style-name="T176">of</text:span><text:span text:style-name="T245"> </text:span><text:span text:style-name="T176">the</text:span><text:span text:style-name="T245"> </text:span><text:span text:style-name="T176">3</text:span><text:span text:style-name="T192">rd</text:span><text:span text:style-name="T200"> </text:span><text:span text:style-name="T176">Krasniansk</text:span><text:span text:style-name="T245"> </text:span><text:span text:style-name="T176">Society</text:span><text:span text:style-name="T245"> </text:span><text:span text:style-name="T176">of</text:span><text:span text:style-name="T245"> </text:span><text:span text:style-name="T176">Rogachiv</text:span><text:span text:style-name="T245"> </text:span><text:span text:style-name="T176">volost,</text:span><text:span text:style-name="T245"> </text:span><text:span text:style-name="T176">Novohrad- </text:span><text:span text:style-name="T173">Volynskyi</text:span><text:span text:style-name="T221"> </text:span><text:span text:style-name="T162">district</text:span><text:span text:style-name="T221"> </text:span><text:span text:style-name="T162">conducted</text:span><text:span text:style-name="T221"> </text:span><text:span text:style-name="T162">economic</text:span><text:span text:style-name="T221"> </text:span><text:span text:style-name="T162">activities</text:span><text:span text:style-name="T221"> </text:span><text:span text:style-name="T166">effectively.</text:span><text:span text:style-name="T180"> </text:span><text:span text:style-name="T162">This</text:span><text:span text:style-name="T221"> </text:span><text:span text:style-name="T162">Society</text:span><text:span text:style-name="T221"> </text:span><text:span text:style-name="T162">included </text:span><text:span text:style-name="T176">12</text:span><text:span text:style-name="T260"> </text:span><text:span text:style-name="T176">farms,</text:span><text:span text:style-name="T260"> </text:span><text:span text:style-name="T176">which</text:span><text:span text:style-name="T260"> </text:span><text:span text:style-name="T176">were</text:span><text:span text:style-name="T260"> </text:span><text:span text:style-name="T176">mostly</text:span><text:span text:style-name="T260"> </text:span><text:span text:style-name="T176">owned</text:span><text:span text:style-name="T260"> </text:span><text:span text:style-name="T176">by</text:span><text:span text:style-name="T260"> </text:span><text:span text:style-name="T176">former</text:span><text:span text:style-name="T260"> </text:span><text:span text:style-name="T176">peasants</text:span><text:span text:style-name="T260"> </text:span><text:span text:style-name="T176">who</text:span><text:span text:style-name="T260"> </text:span><text:span text:style-name="T176">leased</text:span><text:span text:style-name="T260"> </text:span><text:span text:style-name="T176">land</text:span><text:span text:style-name="T260"> </text:span><text:span text:style-name="T176">and bought farms for themselves, or for their sons. Among them, we provide a description</text:span><text:span text:style-name="T182"> </text:span><text:span text:style-name="T176">of</text:span><text:span text:style-name="T182"> </text:span><text:span text:style-name="T176">the</text:span><text:span text:style-name="T182"> </text:span><text:span text:style-name="T176">economic</text:span><text:span text:style-name="T182"> </text:span><text:span text:style-name="T176">management</text:span><text:span text:style-name="T182"> </text:span><text:span text:style-name="T176">of</text:span><text:span text:style-name="T222"> </text:span><text:span text:style-name="T245">Ya.</text:span><text:span text:style-name="T182"> </text:span><text:span text:style-name="T176">Kaminskyi.</text:span><text:span text:style-name="T182"> </text:span><text:span text:style-name="T176">He</text:span><text:span text:style-name="T182"> </text:span><text:span text:style-name="T176">owned</text:span><text:span text:style-name="T182"> </text:span><text:span text:style-name="T176">an</text:span><text:span text:style-name="T182"> </text:span><text:span text:style-name="T176">area of 9 dessiatine as well as the vast majority of farmers. The crop rotation was three-field:</text:span><text:span text:style-name="T182"> </text:span><text:span text:style-name="T176">rye,</text:span><text:span text:style-name="T182"> </text:span><text:span text:style-name="T176">barley,</text:span><text:span text:style-name="T182"> </text:span><text:span text:style-name="T176">buckwheat,</text:span><text:span text:style-name="T182"> </text:span><text:span text:style-name="T176">oats,</text:span><text:span text:style-name="T182"> </text:span><text:span text:style-name="T176">potatoes.</text:span><text:span text:style-name="T182"> </text:span><text:span text:style-name="T176">Soil</text:span><text:span text:style-name="T182"> </text:span><text:span text:style-name="T176">cultivation</text:span><text:span text:style-name="T182"> </text:span><text:span text:style-name="T176">was</text:span><text:span text:style-name="T182"> </text:span><text:span text:style-name="T176">carried out</text:span><text:span text:style-name="T248"> </text:span><text:span text:style-name="T176">with</text:span><text:span text:style-name="T248"> </text:span><text:span text:style-name="T176">simple</text:span><text:span text:style-name="T248"> </text:span><text:span text:style-name="T176">implements,</text:span><text:span text:style-name="T248"> </text:span><text:span text:style-name="T176">and</text:span><text:span text:style-name="T248"> </text:span><text:span text:style-name="T176">mould</text:span><text:span text:style-name="T248"> </text:span><text:span text:style-name="T176">was</text:span><text:span text:style-name="T248"> </text:span><text:span text:style-name="T176">used</text:span><text:span text:style-name="T248"> </text:span><text:span text:style-name="T176">for</text:span><text:span text:style-name="T248"> </text:span><text:span text:style-name="T176">fertilization.</text:span><text:span text:style-name="T248"> </text:span><text:span text:style-name="T176">But</text:span><text:span text:style-name="T248"> </text:span><text:span text:style-name="T176">the</text:span><text:span text:style-name="T248"> </text:span><text:span text:style-name="T176">owner focused</text:span><text:span text:style-name="T258"> </text:span><text:span text:style-name="T176">on</text:span><text:span text:style-name="T258"> </text:span><text:span text:style-name="T176">the</text:span><text:span text:style-name="T258"> </text:span><text:span text:style-name="T176">quality</text:span><text:span text:style-name="T258"> </text:span><text:span text:style-name="T176">of</text:span><text:span text:style-name="T258"> </text:span><text:span text:style-name="T176">seeds,</text:span><text:span text:style-name="T258"> </text:span><text:span text:style-name="T176">and</text:span><text:span text:style-name="T258"> </text:span><text:span text:style-name="T176">due</text:span><text:span text:style-name="T258"> </text:span><text:span text:style-name="T176">to</text:span><text:span text:style-name="T258"> </text:span><text:span text:style-name="T176">this</text:span><text:span text:style-name="T258"> </text:span><text:span text:style-name="T176">there</text:span><text:span text:style-name="T258"> </text:span><text:span text:style-name="T176">was</text:span><text:span text:style-name="T258"> </text:span><text:span text:style-name="T176">enough</text:span><text:span text:style-name="T258"> </text:span><text:span text:style-name="T176">harvest</text:span><text:span text:style-name="T258"> </text:span><text:span text:style-name="T176">for</text:span><text:span text:style-name="T258"> </text:span><text:span text:style-name="T176">their own</text:span><text:span text:style-name="T238"> </text:span><text:span text:style-name="T176">needs</text:span><text:span text:style-name="T238"> </text:span><text:span text:style-name="T176">and</text:span><text:span text:style-name="T238"> </text:span><text:span text:style-name="T176">for</text:span><text:span text:style-name="T238"> </text:span><text:span text:style-name="T176">sale</text:span><text:span text:style-name="T192">4</text:span><text:span text:style-name="T176">.</text:span></text:p>
      <text:p text:style-name="P134"><draw:line text:anchor-type="char" draw:z-index="5" draw:style-name="gr1" draw:text-style-name="P180" svg:x1="1.799cm" svg:y1="0.924cm" svg:x2="4.339cm" svg:y2="0.924cm"><text:p/></draw:line><text:span text:style-name="T162">The</text:span><text:span text:style-name="T253"> </text:span><text:span text:style-name="T162">experience</text:span><text:span text:style-name="T253"> </text:span><text:span text:style-name="T162">of</text:span><text:span text:style-name="T253"> </text:span><text:span text:style-name="T162">the</text:span><text:span text:style-name="T253"> </text:span><text:span text:style-name="T162">processing</text:span><text:span text:style-name="T253"> </text:span><text:span text:style-name="T162">industry</text:span><text:span text:style-name="T253"> </text:span><text:span text:style-name="T162">in</text:span><text:span text:style-name="T253"> </text:span><text:span text:style-name="T208">Kyiv,</text:span><text:span text:style-name="T253"> </text:span><text:span text:style-name="T162">Podillia</text:span><text:span text:style-name="T253"> </text:span><text:span text:style-name="T162">and</text:span><text:span text:style-name="T223"> </text:span><text:span text:style-name="T244">Volyn</text:span><text:span text:style-name="T253"> </text:span><text:span text:style-name="T162">provinces is worth investigating. Entrepreneurs developed the processing industry in</text:span><text:span text:style-name="T220"> </text:span><text:span text:style-name="T162">rural</text:span></text:p>
      <text:p text:style-name="P29"><text:span text:style-name="T266">1</text:span><text:span text:style-name="T268"> </text:span><text:span text:style-name="T276">Лобко</text:span><text:span text:style-name="T294"> </text:span><text:span text:style-name="T279">О.</text:span><text:span text:style-name="T294"> </text:span><text:span text:style-name="T279">А.</text:span><text:span text:style-name="T294"> </text:span><text:span text:style-name="T279">Поміщицькі</text:span><text:span text:style-name="T294"> </text:span><text:span text:style-name="T279">маєтки</text:span><text:span text:style-name="T294"> </text:span><text:span text:style-name="T279">Правобережжя</text:span><text:span text:style-name="T294"> </text:span><text:span text:style-name="T279">в</text:span><text:span text:style-name="T294"> </text:span><text:span text:style-name="T279">умовах</text:span><text:span text:style-name="T294"> </text:span><text:span text:style-name="T279">соціально-економічної</text:span><text:span text:style-name="T294"> </text:span><text:span text:style-name="T279">трансформа- </text:span><text:span text:style-name="T278">ції</text:span><text:span text:style-name="T280"> </text:span><text:span text:style-name="T278">1831–1917</text:span><text:span text:style-name="T280"> </text:span><text:span text:style-name="T278">років</text:span><text:span text:style-name="T280"> </text:span><text:span text:style-name="T278">(за</text:span><text:span text:style-name="T280"> </text:span><text:span text:style-name="T278">матеріалами</text:span><text:span text:style-name="T280"> </text:span><text:span text:style-name="T278">володінь</text:span><text:span text:style-name="T280"> </text:span><text:span text:style-name="T278">графів</text:span><text:span text:style-name="T280"> </text:span><text:span text:style-name="T278">Потоцьких).</text:span><text:span text:style-name="T280"> </text:span><text:span text:style-name="T278">Дис.</text:span><text:span text:style-name="T280"> </text:span><text:span text:style-name="T278">…</text:span><text:span text:style-name="T280"> </text:span><text:span text:style-name="T278">канд.</text:span><text:span text:style-name="T280"> </text:span><text:span text:style-name="T275">іст.</text:span><text:span text:style-name="T280"> </text:span><text:span text:style-name="T278">наук:</text:span><text:span text:style-name="T280"> </text:span><text:span text:style-name="T278">07.00.01. </text:span><text:span text:style-name="T279">Київ, 2008.</text:span></text:p>
      <text:p text:style-name="P30"><text:soft-page-break/><text:span text:style-name="T265">2</text:span><text:span text:style-name="T267"> </text:span><text:span text:style-name="T278">Материалы</text:span><text:span text:style-name="T282"> </text:span><text:span text:style-name="T278">по</text:span><text:span text:style-name="T282"> </text:span><text:span text:style-name="T278">аграрно-экономическому</text:span><text:span text:style-name="T282"> </text:span><text:span text:style-name="T278">исследованию</text:span><text:span text:style-name="T282"> </text:span><text:span text:style-name="T278">Юго-Западного</text:span><text:span text:style-name="T282"> </text:span><text:span text:style-name="T278">края</text:span><text:span text:style-name="T282"> </text:span><text:span text:style-name="T278">(Уманский, </text:span><text:span text:style-name="T279">Липовецкий, Звенигородский и Таращанский уезды Киевской губернии и Гайсинский уезд). Гай- </text:span><text:span text:style-name="T278">син,</text:span><text:span text:style-name="T289"> </text:span><text:span text:style-name="T278">1909.</text:span><text:span text:style-name="T289"> </text:span><text:span text:style-name="T278">С.</text:span><text:span text:style-name="T289"> </text:span><text:span text:style-name="T278">30,</text:span><text:span text:style-name="T289"> </text:span><text:span text:style-name="T278">31.</text:span></text:p>
      <text:p text:style-name="P31"><text:span text:style-name="T265">3</text:span><text:span text:style-name="T267"> </text:span><text:span text:style-name="T278">Материалы</text:span><text:span text:style-name="T282"> </text:span><text:span text:style-name="T278">по</text:span><text:span text:style-name="T282"> </text:span><text:span text:style-name="T278">аграрно-экономическому</text:span><text:span text:style-name="T282"> </text:span><text:span text:style-name="T278">исследованию</text:span><text:span text:style-name="T282"> </text:span><text:span text:style-name="T278">Юго-Западного</text:span><text:span text:style-name="T282"> </text:span><text:span text:style-name="T278">края</text:span><text:span text:style-name="T282"> </text:span><text:span text:style-name="T278">(Уманский, </text:span><text:span text:style-name="T279">Липовецкий, Звенигородский и Таращанский уезды Киевской губернии и Гайсинский уезд). Гай- </text:span><text:span text:style-name="T278">син,</text:span><text:span text:style-name="T291"> </text:span><text:span text:style-name="T278">1909.</text:span><text:span text:style-name="T291"> </text:span><text:span text:style-name="T278">С.</text:span><text:span text:style-name="T291"> </text:span><text:span text:style-name="T278">53.</text:span></text:p>
      <text:p text:style-name="P32"><text:span text:style-name="T265">4</text:span><text:span text:style-name="T273"> </text:span><text:span text:style-name="T278">Державний</text:span><text:span text:style-name="T283"> </text:span><text:span text:style-name="T278">архів</text:span><text:span text:style-name="T283"> </text:span><text:span text:style-name="T278">Житомирської</text:span><text:span text:style-name="T283"> </text:span><text:span text:style-name="T278">обл.</text:span><text:span text:style-name="T283"> </text:span><text:span text:style-name="T278">(Держархів</text:span><text:span text:style-name="T283"> </text:span><text:span text:style-name="T278">Житомирської</text:span><text:span text:style-name="T283"> </text:span><text:span text:style-name="T278">обл.).</text:span><text:span text:style-name="T283"> </text:span><text:span text:style-name="T278">Ф.</text:span><text:span text:style-name="T283"> </text:span><text:span text:style-name="T278">226.</text:span><text:span text:style-name="T283"> </text:span><text:span text:style-name="T278">Оп.</text:span><text:span text:style-name="T283"> </text:span><text:span text:style-name="T278">1.</text:span><text:span text:style-name="T283"> </text:span><text:span text:style-name="T278">Спр.</text:span><text:span text:style-name="T295"> </text:span><text:span text:style-name="T278">7. </text:span><text:span text:style-name="T279">Арк. 394.</text:span></text:p>
      <text:p text:style-name="P135"><text:span text:style-name="T176">areas</text:span><text:span text:style-name="T248"> </text:span><text:span text:style-name="T176">as</text:span><text:span text:style-name="T248"> </text:span><text:span text:style-name="T176">close</text:span><text:span text:style-name="T248"> </text:span><text:span text:style-name="T176">as</text:span><text:span text:style-name="T248"> </text:span><text:span text:style-name="T176">possible</text:span><text:span text:style-name="T248"> </text:span><text:span text:style-name="T176">to</text:span><text:span text:style-name="T248"> </text:span><text:span text:style-name="T176">the</text:span><text:span text:style-name="T248"> </text:span><text:span text:style-name="T176">place</text:span><text:span text:style-name="T248"> </text:span><text:span text:style-name="T176">of</text:span><text:span text:style-name="T248"> </text:span><text:span text:style-name="T176">raw</text:span><text:span text:style-name="T248"> </text:span><text:span text:style-name="T176">materials</text:span><text:span text:style-name="T248"> </text:span><text:span text:style-name="T176">production.</text:span><text:span text:style-name="T248"> </text:span><text:span text:style-name="T176">In</text:span><text:span text:style-name="T248"> </text:span><text:span text:style-name="T176">the</text:span><text:span text:style-name="T248"> </text:span><text:span text:style-name="T176">absence </text:span><text:span text:style-name="T162">of</text:span><text:span text:style-name="T226"> </text:span><text:span text:style-name="T162">convenient</text:span><text:span text:style-name="T226"> </text:span><text:span text:style-name="T162">communication</text:span><text:span text:style-name="T226"> </text:span><text:span text:style-name="T162">lines</text:span><text:span text:style-name="T226"> </text:span><text:span text:style-name="T162">and</text:span><text:span text:style-name="T226"> </text:span><text:span text:style-name="T162">the</text:span><text:span text:style-name="T226"> </text:span><text:span text:style-name="T162">necessary</text:span><text:span text:style-name="T226"> </text:span><text:span text:style-name="T162">vehicles,</text:span><text:span text:style-name="T226"> </text:span><text:span text:style-name="T162">the</text:span><text:span text:style-name="T226"> </text:span><text:span text:style-name="T162">processing</text:span><text:span text:style-name="T226"> </text:span><text:span text:style-name="T162">of the</text:span><text:span text:style-name="T212"> </text:span><text:span text:style-name="T162">products</text:span><text:span text:style-name="T212"> </text:span><text:span text:style-name="T162">(grain,</text:span><text:span text:style-name="T212"> </text:span><text:span text:style-name="T162">sugar</text:span><text:span text:style-name="T212"> </text:span><text:span text:style-name="T162">beets,</text:span><text:span text:style-name="T212"> </text:span><text:span text:style-name="T162">potatoes,</text:span><text:span text:style-name="T212"> </text:span><text:span text:style-name="T162">mineral</text:span><text:span text:style-name="T212"> </text:span><text:span text:style-name="T162">deposits)</text:span><text:span text:style-name="T212"> </text:span><text:span text:style-name="T162">which</text:span><text:span text:style-name="T212"> </text:span><text:span text:style-name="T162">are</text:span><text:span text:style-name="T212"> </text:span><text:span text:style-name="T162">difficult</text:span><text:span text:style-name="T212"> </text:span><text:span text:style-name="T162">to relocate into more transportable products (flour, sugar, alcohol, glass,</text:span><text:span text:style-name="T253"> </text:span><text:span text:style-name="T162">porcelain, etc.) directly on-site was economically</text:span><text:span text:style-name="T226"> </text:span><text:span text:style-name="T162">justified.</text:span></text:p>
      <text:p text:style-name="P136"><text:span text:style-name="T176">Using</text:span><text:span text:style-name="T246"> </text:span><text:span text:style-name="T176">archives</text:span><text:span text:style-name="T246"> </text:span><text:span text:style-name="T176">and</text:span><text:span text:style-name="T246"> </text:span><text:span text:style-name="T176">statistical</text:span><text:span text:style-name="T246"> </text:span><text:span text:style-name="T176">sources,</text:span><text:span text:style-name="T246"> </text:span><text:span text:style-name="T176">the</text:span><text:span text:style-name="T246"> </text:span><text:span text:style-name="T176">author</text:span><text:span text:style-name="T246"> </text:span><text:span text:style-name="T176">calculated</text:span><text:span text:style-name="T246"> </text:span><text:span text:style-name="T176">that</text:span><text:span text:style-name="T246"> </text:span><text:span text:style-name="T176">the</text:span><text:span text:style-name="T246"> </text:span><text:span text:style-name="T176">volumes of</text:span><text:span text:style-name="T242"> </text:span><text:span text:style-name="T176">industrial</text:span><text:span text:style-name="T242"> </text:span><text:span text:style-name="T176">production</text:span><text:span text:style-name="T242"> </text:span><text:span text:style-name="T176">in</text:span><text:span text:style-name="T242"> </text:span><text:span text:style-name="T176">the</text:span><text:span text:style-name="T242"> </text:span><text:span text:style-name="T176">investigated</text:span><text:span text:style-name="T242"> </text:span><text:span text:style-name="T176">provinces</text:span><text:span text:style-name="T242"> </text:span><text:span text:style-name="T176">increased</text:span><text:span text:style-name="T242"> </text:span><text:span text:style-name="T176">in</text:span><text:span text:style-name="T242"> </text:span><text:span text:style-name="T176">almost</text:span><text:span text:style-name="T242"> </text:span><text:span text:style-name="T176">15,5 times</text:span><text:span text:style-name="T179"> </text:span><text:span text:style-name="T176">during</text:span><text:span text:style-name="T179"> </text:span><text:span text:style-name="T176">50</text:span><text:span text:style-name="T179"> </text:span><text:span text:style-name="T176">years,</text:span><text:span text:style-name="T179"> </text:span><text:span text:style-name="T176">i.</text:span><text:span text:style-name="T179"> </text:span><text:span text:style-name="T176">e.</text:span><text:span text:style-name="T179"> </text:span><text:span text:style-name="T176">from</text:span><text:span text:style-name="T179"> </text:span><text:span text:style-name="T176">25</text:span><text:span text:style-name="T252"> </text:span><text:span text:style-name="T176">275</text:span><text:span text:style-name="T179"> </text:span><text:span text:style-name="T176">453</text:span><text:span text:style-name="T179"> </text:span><text:span text:style-name="T176">rubles</text:span><text:span text:style-name="T179"> </text:span><text:span text:style-name="T176">in</text:span><text:span text:style-name="T179"> </text:span><text:span text:style-name="T176">1861</text:span><text:span text:style-name="T179"> </text:span><text:span text:style-name="T176">to</text:span><text:span text:style-name="T179"> </text:span><text:span text:style-name="T176">391</text:span><text:span text:style-name="T252"> </text:span><text:span text:style-name="T176">319</text:span><text:span text:style-name="T179"> </text:span><text:span text:style-name="T176">127</text:span><text:span text:style-name="T179"> </text:span><text:span text:style-name="T176">rubles in</text:span><text:span text:style-name="T175"> </text:span><text:span text:style-name="T176">1911,</text:span><text:span text:style-name="T175"> </text:span><text:span text:style-name="T176">mainly</text:span><text:span text:style-name="T175"> </text:span><text:span text:style-name="T176">owing</text:span><text:span text:style-name="T175"> </text:span><text:span text:style-name="T176">to</text:span><text:span text:style-name="T175"> </text:span><text:span text:style-name="T176">agricultural</text:span><text:span text:style-name="T175"> </text:span><text:span text:style-name="T176">processing</text:span><text:span text:style-name="T175"> </text:span><text:span text:style-name="T176">industry.</text:span><text:span text:style-name="T175"> </text:span><text:span text:style-name="T176">Production</text:span><text:span text:style-name="T175"> </text:span><text:span text:style-name="T176">generally increased</text:span><text:span text:style-name="T238"> </text:span><text:span text:style-name="T176">at</text:span><text:span text:style-name="T238"> </text:span><text:span text:style-name="T176">the</text:span><text:span text:style-name="T238"> </text:span><text:span text:style-name="T176">expense</text:span><text:span text:style-name="T238"> </text:span><text:span text:style-name="T176">of</text:span><text:span text:style-name="T238"> </text:span><text:span text:style-name="T176">sugar,</text:span><text:span text:style-name="T238"> </text:span><text:span text:style-name="T176">distillery,</text:span><text:span text:style-name="T238"> </text:span><text:span text:style-name="T176">and</text:span><text:span text:style-name="T238"> </text:span><text:span text:style-name="T176">flour</text:span><text:span text:style-name="T238"> </text:span><text:span text:style-name="T176">milling</text:span><text:span text:style-name="T238"> </text:span><text:span text:style-name="T176">industries,</text:span><text:span text:style-name="T238"> </text:span><text:span text:style-name="T176">which were</text:span><text:span text:style-name="T217"> </text:span><text:span text:style-name="T176">the</text:span><text:span text:style-name="T217"> </text:span><text:span text:style-name="T176">most</text:span><text:span text:style-name="T217"> </text:span><text:span text:style-name="T176">profitable</text:span><text:span text:style-name="T217"> </text:span><text:span text:style-name="T176">for</text:span><text:span text:style-name="T217"> </text:span><text:span text:style-name="T176">production</text:span><text:span text:style-name="T217"> </text:span><text:span text:style-name="T176">activities</text:span><text:span text:style-name="T217"> </text:span><text:span text:style-name="T176">in</text:span><text:span text:style-name="T217"> </text:span><text:span text:style-name="T176">the</text:span><text:span text:style-name="T217"> </text:span><text:span text:style-name="T176">context</text:span><text:span text:style-name="T217"> </text:span><text:span text:style-name="T176">of</text:span><text:span text:style-name="T217"> </text:span><text:span text:style-name="T176">the</text:span><text:span text:style-name="T217"> </text:span><text:span text:style-name="T176">region. Output</text:span><text:span text:style-name="T252"> </text:span><text:span text:style-name="T176">of</text:span><text:span text:style-name="T252"> </text:span><text:span text:style-name="T176">sugar,</text:span><text:span text:style-name="T252"> </text:span><text:span text:style-name="T176">distillery</text:span><text:span text:style-name="T252"> </text:span><text:span text:style-name="T176">and</text:span><text:span text:style-name="T252"> </text:span><text:span text:style-name="T176">flour</text:span><text:span text:style-name="T252"> </text:span><text:span text:style-name="T176">milling</text:span><text:span text:style-name="T252"> </text:span><text:span text:style-name="T176">industries</text:span><text:span text:style-name="T252"> </text:span><text:span text:style-name="T176">accounted</text:span><text:span text:style-name="T252"> </text:span><text:span text:style-name="T176">for</text:span><text:span text:style-name="T252"> </text:span><text:span text:style-name="T176">the</text:span><text:span text:style-name="T252"> </text:span><text:span text:style-name="T176">biggest share in the total volume of industrial production in all provinces (78,2% or 19</text:span><text:span text:style-name="T171"> </text:span><text:span text:style-name="T176">786</text:span><text:span text:style-name="T171"> </text:span><text:span text:style-name="T176">061</text:span><text:span text:style-name="T171"> </text:span><text:span text:style-name="T176">rubles</text:span><text:span text:style-name="T171"> </text:span><text:span text:style-name="T176">in</text:span><text:span text:style-name="T171"> </text:span><text:span text:style-name="T176">1861,</text:span><text:span text:style-name="T171"> </text:span><text:span text:style-name="T176">81,6%</text:span><text:span text:style-name="T171"> </text:span><text:span text:style-name="T176">or</text:span><text:span text:style-name="T171"> </text:span><text:span text:style-name="T176">164</text:span><text:span text:style-name="T231"> </text:span><text:span text:style-name="T176">539</text:span><text:span text:style-name="T171"> </text:span><text:span text:style-name="T176">774</text:span><text:span text:style-name="T171"> </text:span><text:span text:style-name="T176">rubles</text:span><text:span text:style-name="T171"> </text:span><text:span text:style-name="T176">in</text:span><text:span text:style-name="T171"> </text:span><text:span text:style-name="T176">1901</text:span><text:span text:style-name="T171"> </text:span><text:span text:style-name="T176">and</text:span><text:span text:style-name="T171"> </text:span><text:span text:style-name="T176">93,2%</text:span><text:span text:style-name="T171"> </text:span><text:span text:style-name="T176">or 364</text:span><text:span text:style-name="T254"> </text:span><text:span text:style-name="T176">941</text:span><text:span text:style-name="T224"> </text:span><text:span text:style-name="T176">448</text:span><text:span text:style-name="T224"> </text:span><text:span text:style-name="T176">rubles</text:span><text:span text:style-name="T224"> </text:span><text:span text:style-name="T176">in</text:span><text:span text:style-name="T224"> </text:span><text:span text:style-name="T176">1911).</text:span><text:span text:style-name="T224"> </text:span><text:span text:style-name="T176">Sugar</text:span><text:span text:style-name="T224"> </text:span><text:span text:style-name="T176">production</text:span><text:span text:style-name="T224"> </text:span><text:span text:style-name="T176">accounted</text:span><text:span text:style-name="T224"> </text:span><text:span text:style-name="T176">for</text:span><text:span text:style-name="T224"> </text:span><text:span text:style-name="T176">more</text:span><text:span text:style-name="T224"> </text:span><text:span text:style-name="T176">than</text:span><text:span text:style-name="T224"> </text:span><text:span text:style-name="T176">a</text:span><text:span text:style-name="T224"> </text:span><text:span text:style-name="T176">half</text:span><text:span text:style-name="T224"> </text:span><text:span text:style-name="T176">of </text:span><text:span text:style-name="T162">the total industrial production during the investigated</text:span><text:span text:style-name="T214"> </text:span><text:span text:style-name="T162">period</text:span><text:span text:style-name="T193">1</text:span><text:span text:style-name="T162">.</text:span></text:p>
      <text:p text:style-name="P137"><text:span text:style-name="T162">The</text:span><text:span text:style-name="T206"> </text:span><text:span text:style-name="T162">most</text:span><text:span text:style-name="T206"> </text:span><text:span text:style-name="T162">important</text:span><text:span text:style-name="T206"> </text:span><text:span text:style-name="T162">shifts</text:span><text:span text:style-name="T206"> </text:span><text:span text:style-name="T162">that</text:span><text:span text:style-name="T206"> </text:span><text:span text:style-name="T162">had</text:span><text:span text:style-name="T206"> </text:span><text:span text:style-name="T162">changed</text:span><text:span text:style-name="T206"> </text:span><text:span text:style-name="T162">the</text:span><text:span text:style-name="T206"> </text:span><text:span text:style-name="T162">nature</text:span><text:span text:style-name="T206"> </text:span><text:span text:style-name="T162">of</text:span><text:span text:style-name="T206"> </text:span><text:span text:style-name="T162">production,</text:span><text:span text:style-name="T206"> </text:span><text:span text:style-name="T162">awarding </text:span><text:span text:style-name="T176">it</text:span><text:span text:style-name="T242"> </text:span><text:span text:style-name="T176">with</text:span><text:span text:style-name="T242"> </text:span><text:span text:style-name="T176">the</text:span><text:span text:style-name="T242"> </text:span><text:span text:style-name="T176">features</text:span><text:span text:style-name="T242"> </text:span><text:span text:style-name="T176">of</text:span><text:span text:style-name="T242"> </text:span><text:span text:style-name="T176">a</text:span><text:span text:style-name="T242"> </text:span><text:span text:style-name="T176">large</text:span><text:span text:style-name="T242"> </text:span><text:span text:style-name="T176">capitalist</text:span><text:span text:style-name="T242"> </text:span><text:span text:style-name="T176">industry</text:span><text:span text:style-name="T242"> </text:span><text:span text:style-name="T176">took</text:span><text:span text:style-name="T242"> </text:span><text:span text:style-name="T176">place</text:span><text:span text:style-name="T242"> </text:span><text:span text:style-name="T176">in</text:span><text:span text:style-name="T242"> </text:span><text:span text:style-name="T176">these</text:span><text:span text:style-name="T242"> </text:span><text:span text:style-name="T176">sectors</text:span><text:span text:style-name="T242"> </text:span><text:span text:style-name="T176">and, </text:span><text:span text:style-name="T162">especially, in the sugar industry. Labor productivity increased remarkably. New organizational</text:span><text:span text:style-name="T257"> </text:span><text:span text:style-name="T162">forms</text:span><text:span text:style-name="T257"> </text:span><text:span text:style-name="T162">of</text:span><text:span text:style-name="T257"> </text:span><text:span text:style-name="T162">production</text:span><text:span text:style-name="T257"> </text:span><text:span text:style-name="T162">activity</text:span><text:span text:style-name="T257"> </text:span><text:span text:style-name="T162">appeared.</text:span><text:span text:style-name="T168"> </text:span><text:span text:style-name="T162">These</text:span><text:span text:style-name="T257"> </text:span><text:span text:style-name="T162">were</text:span><text:span text:style-name="T257"> </text:span><text:span text:style-name="T162">the</text:span><text:span text:style-name="T257"> </text:span><text:span text:style-name="T162">creation</text:span><text:span text:style-name="T257"> </text:span><text:span text:style-name="T162">of share societies, stock companies, monopolies, which diversified entrepreneurial activities.</text:span><text:span text:style-name="T237"> </text:span><text:span text:style-name="T162">From</text:span><text:span text:style-name="T237"> </text:span><text:span text:style-name="T162">the</text:span><text:span text:style-name="T237"> </text:span><text:span text:style-name="T166">mid-1860’s,</text:span><text:span text:style-name="T237"> </text:span><text:span text:style-name="T162">entrepreneurs</text:span><text:span text:style-name="T237"> </text:span><text:span text:style-name="T162">in</text:span><text:span text:style-name="T237"> </text:span><text:span text:style-name="T162">the</text:span><text:span text:style-name="T237"> </text:span><text:span text:style-name="T162">sugar</text:span><text:span text:style-name="T237"> </text:span><text:span text:style-name="T162">industry</text:span><text:span text:style-name="T237"> </text:span><text:span text:style-name="T162">began</text:span><text:span text:style-name="T237"> </text:span><text:span text:style-name="T162">to</text:span><text:span text:style-name="T237"> </text:span><text:span text:style-name="T214">create </text:span><text:span text:style-name="T176">share</text:span><text:span text:style-name="T219"> </text:span><text:span text:style-name="T176">societies</text:span><text:span text:style-name="T219"> </text:span><text:span text:style-name="T176">to</text:span><text:span text:style-name="T219"> </text:span><text:span text:style-name="T176">increase</text:span><text:span text:style-name="T219"> </text:span><text:span text:style-name="T176">their</text:span><text:span text:style-name="T219"> </text:span><text:span text:style-name="T176">capacity</text:span><text:span text:style-name="T219"> </text:span><text:span text:style-name="T176">and</text:span><text:span text:style-name="T219"> </text:span><text:span text:style-name="T176">survive</text:span><text:span text:style-name="T219"> </text:span><text:span text:style-name="T176">in</text:span><text:span text:style-name="T219"> </text:span><text:span text:style-name="T176">a</text:span><text:span text:style-name="T219"> </text:span><text:span text:style-name="T176">competitive</text:span><text:span text:style-name="T219"> </text:span><text:span text:style-name="T176">struggle. In</text:span><text:span text:style-name="T222"> </text:span><text:span text:style-name="T176">1887</text:span><text:span text:style-name="T222"> </text:span><text:span text:style-name="T176">a</text:span><text:span text:style-name="T222"> </text:span><text:span text:style-name="T176">sugar</text:span><text:span text:style-name="T222"> </text:span><text:span text:style-name="T176">syndicate</text:span><text:span text:style-name="T222"> </text:span><text:span text:style-name="T176">was</text:span><text:span text:style-name="T222"> </text:span><text:span text:style-name="T176">created</text:span><text:span text:style-name="T222"> </text:span><text:span text:style-name="T176">at</text:span><text:span text:style-name="T222"> </text:span><text:span text:style-name="T176">the</text:span><text:span text:style-name="T222"> </text:span><text:span text:style-name="T176">convention</text:span><text:span text:style-name="T222"> </text:span><text:span text:style-name="T176">of</text:span><text:span text:style-name="T222"> </text:span><text:span text:style-name="T176">sugar</text:span><text:span text:style-name="T222"> </text:span><text:span text:style-name="T176">manufacturers in</text:span><text:span text:style-name="T238"> </text:span><text:span text:style-name="T167">Kyiv.</text:span><text:span text:style-name="T258"> </text:span><text:span text:style-name="T176">According</text:span><text:span text:style-name="T238"> </text:span><text:span text:style-name="T176">to</text:span><text:span text:style-name="T238"> </text:span><text:span text:style-name="T176">the</text:span><text:span text:style-name="T238"> </text:span><text:span text:style-name="T176">author’s</text:span><text:span text:style-name="T238"> </text:span><text:span text:style-name="T176">estimates,</text:span><text:span text:style-name="T238"> </text:span><text:span text:style-name="T176">in</text:span><text:span text:style-name="T238"> </text:span><text:span text:style-name="T176">1913–1914,</text:span><text:span text:style-name="T238"> </text:span><text:span text:style-name="T176">93</text:span><text:span text:style-name="T238"> </text:span><text:span text:style-name="T176">sugar</text:span><text:span text:style-name="T238"> </text:span><text:span text:style-name="T176">plants</text:span><text:span text:style-name="T238"> </text:span><text:span text:style-name="T176">out of</text:span><text:span text:style-name="T225"> </text:span><text:span text:style-name="T176">the</text:span><text:span text:style-name="T225"> </text:span><text:span text:style-name="T176">148</text:span><text:span text:style-name="T225"> </text:span><text:span text:style-name="T176">that</text:span><text:span text:style-name="T225"> </text:span><text:span text:style-name="T176">operated</text:span><text:span text:style-name="T225"> </text:span><text:span text:style-name="T176">in</text:span><text:span text:style-name="T225"> </text:span><text:span text:style-name="T176">the</text:span><text:span text:style-name="T225"> </text:span><text:span text:style-name="T176">investigated</text:span><text:span text:style-name="T225"> </text:span><text:span text:style-name="T176">provinces</text:span><text:span text:style-name="T225"> </text:span><text:span text:style-name="T176">(almost</text:span><text:span text:style-name="T225"> </text:span><text:span text:style-name="T176">70%)</text:span><text:span text:style-name="T225"> </text:span><text:span text:style-name="T176">and</text:span><text:span text:style-name="T225"> </text:span><text:span text:style-name="T176">were </text:span><text:span text:style-name="T162">owned by</text:span><text:span text:style-name="T306"> </text:span><text:span text:style-name="T162">societies.</text:span></text:p>
      <text:p text:style-name="P138"><draw:line text:anchor-type="char" draw:z-index="6" draw:style-name="gr1" draw:text-style-name="P180" svg:x1="1cm" svg:y1="4.417cm" svg:x2="3.54cm" svg:y2="4.417cm"><text:p/></draw:line><text:span text:style-name="T176">The</text:span><text:span text:style-name="T245"> </text:span><text:span text:style-name="T176">ability</text:span><text:span text:style-name="T245"> </text:span><text:span text:style-name="T176">to</text:span><text:span text:style-name="T245"> </text:span><text:span text:style-name="T176">constantly</text:span><text:span text:style-name="T245"> </text:span><text:span text:style-name="T176">search</text:span><text:span text:style-name="T245"> </text:span><text:span text:style-name="T176">for</text:span><text:span text:style-name="T245"> </text:span><text:span text:style-name="T176">economic</text:span><text:span text:style-name="T245"> </text:span><text:span text:style-name="T176">benefits</text:span><text:span text:style-name="T245"> </text:span><text:span text:style-name="T176">was</text:span><text:span text:style-name="T245"> </text:span><text:span text:style-name="T176">typical</text:span><text:span text:style-name="T245"> </text:span><text:span text:style-name="T176">for</text:span><text:span text:style-name="T245"> </text:span><text:span text:style-name="T176">the </text:span><text:span text:style-name="T162">societies</text:span><text:span text:style-name="T221"> </text:span><text:span text:style-name="T162">who</text:span><text:span text:style-name="T221"> </text:span><text:span text:style-name="T162">owned</text:span><text:span text:style-name="T221"> </text:span><text:span text:style-name="T162">several</text:span><text:span text:style-name="T221"> </text:span><text:span text:style-name="T162">sugar</text:span><text:span text:style-name="T221"> </text:span><text:span text:style-name="T162">factories.</text:span><text:span text:style-name="T221"> </text:span><text:span text:style-name="T162">Entrepreneurs</text:span><text:span text:style-name="T221"> </text:span><text:span text:style-name="T162">who</text:span><text:span text:style-name="T221"> </text:span><text:span text:style-name="T162">managed</text:span><text:span text:style-name="T221"> </text:span><text:span text:style-name="T162">to</text:span><text:span text:style-name="T221"> </text:span><text:span text:style-name="T162">create powerful mechanized enterprises by introducing a more progressive technology </text:span><text:span text:style-name="T176">for</text:span><text:span text:style-name="T252"> </text:span><text:span text:style-name="T176">production</text:span><text:span text:style-name="T252"> </text:span><text:span text:style-name="T176">made</text:span><text:span text:style-name="T252"> </text:span><text:span text:style-name="T176">significant</text:span><text:span text:style-name="T252"> </text:span><text:span text:style-name="T176">profits.</text:span><text:span text:style-name="T254"> </text:span><text:span text:style-name="T176">Thus,</text:span><text:span text:style-name="T252"> </text:span><text:span text:style-name="T176">according</text:span><text:span text:style-name="T252"> </text:span><text:span text:style-name="T176">to</text:span><text:span text:style-name="T252"> </text:span><text:span text:style-name="T176">the</text:span><text:span text:style-name="T252"> </text:span><text:span text:style-name="T176">data</text:span><text:span text:style-name="T252"> </text:span><text:span text:style-name="T176">of</text:span><text:span text:style-name="T252"> </text:span><text:span text:style-name="T176">1913,</text:span><text:span text:style-name="T252"> </text:span><text:span text:style-name="T176">the Koryukiv</text:span><text:span text:style-name="T219"> </text:span><text:span text:style-name="T176">Society</text:span><text:span text:style-name="T219"> </text:span><text:span text:style-name="T176">of</text:span><text:span text:style-name="T219"> </text:span><text:span text:style-name="T176">Sugar</text:span><text:span text:style-name="T219"> </text:span><text:span text:style-name="T176">Plants</text:span><text:span text:style-name="T219"> </text:span><text:span text:style-name="T176">had</text:span><text:span text:style-name="T219"> </text:span><text:span text:style-name="T176">large</text:span><text:span text:style-name="T219"> </text:span><text:span text:style-name="T176">production.</text:span><text:span text:style-name="T240"> </text:span><text:span text:style-name="T176">This</text:span><text:span text:style-name="T219"> </text:span><text:span text:style-name="T176">Society</text:span><text:span text:style-name="T219"> </text:span><text:span text:style-name="T176">included Lebedynskyi sugar plant in the Kyiv province, Koriukivskyi and Orlovsko- </text:span><text:span text:style-name="T250">Spasskyi </text:span><text:span text:style-name="T176">in the </text:span><text:span text:style-name="T250">Chernihiv province </text:span><text:span text:style-name="T176">and </text:span><text:span text:style-name="T250">Zalyvanshchynskyi </text:span><text:span text:style-name="T176">in the </text:span><text:span text:style-name="T250">Podilia </text:span><text:span text:style-name="T176">province.</text:span><text:span text:style-name="T248"> </text:span><text:span text:style-name="T176">The</text:span><text:span text:style-name="T185"> </text:span><text:span text:style-name="T176">Oleksandrivka</text:span><text:span text:style-name="T185"> </text:span><text:span text:style-name="T176">Society</text:span><text:span text:style-name="T185"> </text:span><text:span text:style-name="T176">of</text:span><text:span text:style-name="T185"> </text:span><text:span text:style-name="T176">Sugar</text:span><text:span text:style-name="T185"> </text:span><text:span text:style-name="T176">Plants</text:span><text:span text:style-name="T185"> </text:span><text:span text:style-name="T176">consisted</text:span><text:span text:style-name="T185"> </text:span><text:span text:style-name="T176">of</text:span><text:span text:style-name="T185"> </text:span><text:span text:style-name="T176">Matusovskyi and</text:span><text:span text:style-name="T185"> </text:span><text:span text:style-name="T176">Raigorodskyi</text:span><text:span text:style-name="T185"> </text:span><text:span text:style-name="T176">sugar</text:span><text:span text:style-name="T185"> </text:span><text:span text:style-name="T176">plants</text:span><text:span text:style-name="T185"> </text:span><text:span text:style-name="T176">in</text:span><text:span text:style-name="T185"> </text:span><text:span text:style-name="T176">the</text:span><text:span text:style-name="T185"> </text:span><text:span text:style-name="T176">Kyiv</text:span><text:span text:style-name="T185"> </text:span><text:span text:style-name="T176">province,</text:span><text:span text:style-name="T185"> </text:span><text:span text:style-name="T176">Novoseletskyi</text:span><text:span text:style-name="T185"> </text:span><text:span text:style-name="T176">in</text:span><text:span text:style-name="T185"> </text:span><text:span text:style-name="T176">the</text:span><text:span text:style-name="T175"> </text:span><text:span text:style-name="T232">Volyn </text:span><text:span text:style-name="T162">province,</text:span><text:span text:style-name="T259"> </text:span><text:span text:style-name="T162">Starynskyi</text:span><text:span text:style-name="T259"> </text:span><text:span text:style-name="T162">in</text:span><text:span text:style-name="T259"> </text:span><text:span text:style-name="T162">the</text:span><text:span text:style-name="T259"> </text:span><text:span text:style-name="T162">Poltava</text:span><text:span text:style-name="T259"> </text:span><text:span text:style-name="T162">province,</text:span><text:span text:style-name="T259"> </text:span><text:span text:style-name="T162">and</text:span><text:span text:style-name="T259"> </text:span><text:span text:style-name="T162">Odeskyi</text:span><text:span text:style-name="T259"> </text:span><text:span text:style-name="T162">in</text:span><text:span text:style-name="T259"> </text:span><text:span text:style-name="T162">the</text:span><text:span text:style-name="T259"> </text:span><text:span text:style-name="T162">Kherson</text:span><text:span text:style-name="T259"> </text:span><text:span text:style-name="T162">province.</text:span></text:p>
      <text:p text:style-name="P33"><text:soft-page-break/><text:span text:style-name="T266">1 </text:span><text:span text:style-name="T279">Російський Державний історичний архів у м. Санкт-Петербурзі (далі — </text:span><text:span text:style-name="T285">РДІА </text:span><text:span text:style-name="T279">у м. Санкт-Пе- </text:span><text:span text:style-name="T278">тербурзі).</text:span><text:span text:style-name="T296"> </text:span><text:span text:style-name="T278">Ф.</text:span><text:span text:style-name="T296"> </text:span><text:span text:style-name="T278">1281.</text:span><text:span text:style-name="T296"> </text:span><text:span text:style-name="T278">Оп.</text:span><text:span text:style-name="T296"> </text:span><text:span text:style-name="T278">6.</text:span><text:span text:style-name="T296"> </text:span><text:span text:style-name="T278">Спр.</text:span><text:span text:style-name="T296"> </text:span><text:span text:style-name="T278">16.;</text:span><text:span text:style-name="T296"> </text:span><text:span text:style-name="T275">РДІА</text:span><text:span text:style-name="T296"> </text:span><text:span text:style-name="T278">у</text:span><text:span text:style-name="T296"> </text:span><text:span text:style-name="T278">м.</text:span><text:span text:style-name="T296"> </text:span><text:span text:style-name="T278">Санкт-Петербурзі).</text:span><text:span text:style-name="T296"> </text:span><text:span text:style-name="T278">Ф.</text:span><text:span text:style-name="T282"> </text:span><text:span text:style-name="T278">1281.</text:span><text:span text:style-name="T296"> </text:span><text:span text:style-name="T278">Оп.</text:span><text:span text:style-name="T296"> </text:span><text:span text:style-name="T278">6.</text:span><text:span text:style-name="T296"> </text:span><text:span text:style-name="T278">Спр.</text:span><text:span text:style-name="T296"> </text:span><text:span text:style-name="T278">28.;</text:span><text:span text:style-name="T296"> </text:span><text:span text:style-name="T275">РДІА </text:span><text:span text:style-name="T278">у</text:span><text:span text:style-name="T297"> </text:span><text:span text:style-name="T278">м.</text:span><text:span text:style-name="T297"> </text:span><text:span text:style-name="T278">Санкт-Петербурзі).</text:span><text:span text:style-name="T297"> </text:span><text:span text:style-name="T278">Ф.</text:span><text:span text:style-name="T297"> </text:span><text:span text:style-name="T278">1281.</text:span><text:span text:style-name="T297"> </text:span><text:span text:style-name="T278">Оп.</text:span><text:span text:style-name="T297"> </text:span><text:span text:style-name="T278">6.</text:span><text:span text:style-name="T297"> </text:span><text:span text:style-name="T278">Спр.</text:span><text:span text:style-name="T297"> </text:span><text:span text:style-name="T278">61;</text:span><text:span text:style-name="T297"> </text:span><text:span text:style-name="T278">Памятная</text:span><text:span text:style-name="T297"> </text:span><text:span text:style-name="T278">книжка</text:span><text:span text:style-name="T297"> </text:span><text:span text:style-name="T278">Киевской</text:span><text:span text:style-name="T297"> </text:span><text:span text:style-name="T278">губернии</text:span><text:span text:style-name="T297"> </text:span><text:span text:style-name="T278">на</text:span><text:span text:style-name="T297"> </text:span><text:span text:style-name="T278">1913</text:span><text:span text:style-name="T297"> </text:span><text:span text:style-name="T298">г. </text:span><text:span text:style-name="T278">К.,</text:span><text:span text:style-name="T291"> </text:span><text:span text:style-name="T278">1912.</text:span><text:span text:style-name="T291"> </text:span><text:span text:style-name="T278">448</text:span><text:span text:style-name="T291"> </text:span><text:span text:style-name="T278">с.;</text:span><text:span text:style-name="T291"> </text:span><text:span text:style-name="T278">Обзор</text:span><text:span text:style-name="T291"> </text:span><text:span text:style-name="T278">Подольской</text:span><text:span text:style-name="T291"> </text:span><text:span text:style-name="T278">губернии</text:span><text:span text:style-name="T291"> </text:span><text:span text:style-name="T278">за</text:span><text:span text:style-name="T291"> </text:span><text:span text:style-name="T278">1911</text:span><text:span text:style-name="T291"> </text:span><text:span text:style-name="T298">г.</text:span><text:span text:style-name="T291"> </text:span><text:span text:style-name="T278">Каменец-Подольский,</text:span><text:span text:style-name="T291"> </text:span><text:span text:style-name="T278">1912.</text:span><text:span text:style-name="T291"> </text:span><text:span text:style-name="T278">171</text:span><text:span text:style-name="T291"> </text:span><text:span text:style-name="T278">с.;</text:span><text:span text:style-name="T291"> </text:span><text:span text:style-name="T278">Обзор Волынской</text:span><text:span text:style-name="T287"> </text:span><text:span text:style-name="T278">губернии</text:span><text:span text:style-name="T287"> </text:span><text:span text:style-name="T278">за</text:span><text:span text:style-name="T287"> </text:span><text:span text:style-name="T278">1911</text:span><text:span text:style-name="T287"> </text:span><text:span text:style-name="T298">г.</text:span><text:span text:style-name="T287"> </text:span><text:span text:style-name="T278">Житомир,</text:span><text:span text:style-name="T287"> </text:span><text:span text:style-name="T278">1912.</text:span><text:span text:style-name="T287"> </text:span><text:span text:style-name="T278">102</text:span><text:span text:style-name="T287"> </text:span><text:span text:style-name="T278">с.</text:span></text:p>
      <text:p text:style-name="P139"><text:span text:style-name="T176">S.</text:span><text:span text:style-name="T185"> </text:span><text:span text:style-name="T176">Rafalovych,</text:span><text:span text:style-name="T187"> </text:span><text:span text:style-name="T176">A.</text:span><text:span text:style-name="T258"> </text:span><text:span text:style-name="T176">Frenkel,</text:span><text:span text:style-name="T187"> </text:span><text:span text:style-name="T176">A.</text:span><text:span text:style-name="T258"> </text:span><text:span text:style-name="T167">Pokotilov,</text:span><text:span text:style-name="T187"> </text:span><text:span text:style-name="T176">A.</text:span><text:span text:style-name="T258"> </text:span><text:span text:style-name="T176">Goldberg</text:span><text:span text:style-name="T185"> </text:span><text:span text:style-name="T176">and</text:span><text:span text:style-name="T187"> </text:span><text:span text:style-name="T176">A.</text:span><text:span text:style-name="T258"> </text:span><text:span text:style-name="T176">Dobryi</text:span><text:span text:style-name="T185"> </text:span><text:span text:style-name="T176">were</text:span><text:span text:style-name="T185"> </text:span><text:span text:style-name="T176">board </text:span><text:span text:style-name="T162">members</text:span><text:span text:style-name="T180"> </text:span><text:span text:style-name="T162">in</text:span><text:span text:style-name="T180"> </text:span><text:span text:style-name="T162">both</text:span><text:span text:style-name="T180"> </text:span><text:span text:style-name="T162">societies.</text:span><text:span text:style-name="T180"> </text:span><text:span text:style-name="T162">In</text:span><text:span text:style-name="T180"> </text:span><text:span text:style-name="T162">the</text:span><text:span text:style-name="T180"> </text:span><text:span text:style-name="T162">Podillia</text:span><text:span text:style-name="T180"> </text:span><text:span text:style-name="T162">province,</text:span><text:span text:style-name="T180"> </text:span><text:span text:style-name="T162">the</text:span><text:span text:style-name="T180"> </text:span><text:span text:style-name="T162">Societies</text:span><text:span text:style-name="T180"> </text:span><text:span text:style-name="T162">of</text:span><text:span text:style-name="T180"> </text:span><text:span text:style-name="T162">Khrenovetskyi, </text:span><text:span text:style-name="T176">Vendychanskyi, Trostianetskyi, Mohyla Sugar Plants, each of which owned two</text:span><text:span text:style-name="T252"> </text:span><text:span text:style-name="T176">plants,</text:span><text:span text:style-name="T252"> </text:span><text:span text:style-name="T176">as</text:span><text:span text:style-name="T252"> </text:span><text:span text:style-name="T176">well</text:span><text:span text:style-name="T252"> </text:span><text:span text:style-name="T176">as</text:span><text:span text:style-name="T252"> </text:span><text:span text:style-name="T176">the</text:span><text:span text:style-name="T252"> </text:span><text:span text:style-name="T176">Society</text:span><text:span text:style-name="T252"> </text:span><text:span text:style-name="T176">of</text:span><text:span text:style-name="T258"> </text:span><text:span text:style-name="T176">Yaltushkovskyi,</text:span><text:span text:style-name="T252"> </text:span><text:span text:style-name="T176">Gnivanskyi,</text:span><text:span text:style-name="T252"> </text:span><text:span text:style-name="T176">Horodotskyi, Krasnosilkivskyi</text:span><text:span text:style-name="T236"> </text:span><text:span text:style-name="T176">Sugar</text:span><text:span text:style-name="T236"> </text:span><text:span text:style-name="T176">Plants</text:span><text:span text:style-name="T236"> </text:span><text:span text:style-name="T176">received</text:span><text:span text:style-name="T236"> </text:span><text:span text:style-name="T176">large</text:span><text:span text:style-name="T236"> </text:span><text:span text:style-name="T176">capitals</text:span><text:span text:style-name="T236"> </text:span><text:span text:style-name="T176">in</text:span><text:span text:style-name="T236"> </text:span><text:span text:style-name="T176">sugar</text:span><text:span text:style-name="T236"> </text:span><text:span text:style-name="T176">production.</text:span><text:span text:style-name="T222"> </text:span><text:span text:style-name="T176">The board</text:span><text:span text:style-name="T248"> </text:span><text:span text:style-name="T176">members</text:span><text:span text:style-name="T248"> </text:span><text:span text:style-name="T176">were</text:span><text:span text:style-name="T248"> </text:span><text:span text:style-name="T176">M.</text:span><text:span text:style-name="T248"> </text:span><text:span text:style-name="T176">Zaitsev,</text:span><text:span text:style-name="T248"> </text:span><text:span text:style-name="T176">L.</text:span><text:span text:style-name="T248"> </text:span><text:span text:style-name="T176">Frenkel,</text:span><text:span text:style-name="T187"> </text:span><text:span text:style-name="T176">A.</text:span><text:span text:style-name="T248"> </text:span><text:span text:style-name="T176">Brodskyi</text:span><text:span text:style-name="T192">1</text:span><text:span text:style-name="T176">.</text:span></text:p>
      <text:p text:style-name="P140"><text:span text:style-name="T176">Cultivation</text:span><text:span text:style-name="T222"> </text:span><text:span text:style-name="T176">of</text:span><text:span text:style-name="T222"> </text:span><text:span text:style-name="T176">cereal</text:span><text:span text:style-name="T222"> </text:span><text:span text:style-name="T176">crops</text:span><text:span text:style-name="T222"> </text:span><text:span text:style-name="T176">and</text:span><text:span text:style-name="T222"> </text:span><text:span text:style-name="T176">the</text:span><text:span text:style-name="T222"> </text:span><text:span text:style-name="T176">necessity</text:span><text:span text:style-name="T222"> </text:span><text:span text:style-name="T176">to</text:span><text:span text:style-name="T222"> </text:span><text:span text:style-name="T176">meet</text:span><text:span text:style-name="T222"> </text:span><text:span text:style-name="T176">the</text:span><text:span text:style-name="T222"> </text:span><text:span text:style-name="T176">constantly</text:span><text:span text:style-name="T222"> </text:span><text:span text:style-name="T176">growing </text:span><text:span text:style-name="T162">needs</text:span><text:span text:style-name="T230"> </text:span><text:span text:style-name="T162">of</text:span><text:span text:style-name="T230"> </text:span><text:span text:style-name="T162">population</text:span><text:span text:style-name="T230"> </text:span><text:span text:style-name="T162">in</text:span><text:span text:style-name="T230"> </text:span><text:span text:style-name="T162">flour</text:span><text:span text:style-name="T230"> </text:span><text:span text:style-name="T162">and</text:span><text:span text:style-name="T230"> </text:span><text:span text:style-name="T162">cereals</text:span><text:span text:style-name="T230"> </text:span><text:span text:style-name="T162">created</text:span><text:span text:style-name="T230"> </text:span><text:span text:style-name="T162">conditions</text:span><text:span text:style-name="T230"> </text:span><text:span text:style-name="T162">for</text:span><text:span text:style-name="T230"> </text:span><text:span text:style-name="T162">the</text:span><text:span text:style-name="T230"> </text:span><text:span text:style-name="T162">development</text:span><text:span text:style-name="T230"> </text:span><text:span text:style-name="T162">of flour</text:span><text:span text:style-name="T212"> </text:span><text:span text:style-name="T162">milling</text:span><text:span text:style-name="T212"> </text:span><text:span text:style-name="T166">industry,</text:span><text:span text:style-name="T212"> </text:span><text:span text:style-name="T162">which</text:span><text:span text:style-name="T212"> </text:span><text:span text:style-name="T162">became</text:span><text:span text:style-name="T212"> </text:span><text:span text:style-name="T162">rather</text:span><text:span text:style-name="T212"> </text:span><text:span text:style-name="T162">profitable</text:span><text:span text:style-name="T212"> </text:span><text:span text:style-name="T162">for</text:span><text:span text:style-name="T212"> </text:span><text:span text:style-name="T162">entrepreneurs.</text:span><text:span text:style-name="T206"> </text:span><text:span text:style-name="T162">The</text:span><text:span text:style-name="T212"> </text:span><text:span text:style-name="T162">mill </text:span><text:span text:style-name="T176">in</text:span><text:span text:style-name="T242"> </text:span><text:span text:style-name="T176">Kyiv</text:span><text:span text:style-name="T242"> </text:span><text:span text:style-name="T176">belonging</text:span><text:span text:style-name="T242"> </text:span><text:span text:style-name="T176">to</text:span><text:span text:style-name="T242"> </text:span><text:span text:style-name="T176">the</text:span><text:span text:style-name="T242"> </text:span><text:span text:style-name="T176">Stock</text:span><text:span text:style-name="T242"> </text:span><text:span text:style-name="T176">Company</text:span><text:span text:style-name="T242"> </text:span><text:span text:style-name="T176">was</text:span><text:span text:style-name="T242"> </text:span><text:span text:style-name="T176">the</text:span><text:span text:style-name="T242"> </text:span><text:span text:style-name="T176">biggest.</text:span><text:span text:style-name="T228"> </text:span><text:span text:style-name="T176">The</text:span><text:span text:style-name="T242"> </text:span><text:span text:style-name="T176">board</text:span><text:span text:style-name="T242"> </text:span><text:span text:style-name="T176">members included</text:span><text:span text:style-name="T219"> </text:span><text:span text:style-name="T176">L.</text:span><text:span text:style-name="T219"> </text:span><text:span text:style-name="T176">Brodskyi,</text:span><text:span text:style-name="T222"> </text:span><text:span text:style-name="T176">A.</text:span><text:span text:style-name="T219"> </text:span><text:span text:style-name="T176">Brodskyi,</text:span><text:span text:style-name="T222"> </text:span><text:span text:style-name="T176">A.</text:span><text:span text:style-name="T219"> </text:span><text:span text:style-name="T176">Goldenberg.</text:span><text:span text:style-name="T182"> </text:span><text:span text:style-name="T176">The</text:span><text:span text:style-name="T219"> </text:span><text:span text:style-name="T176">board</text:span><text:span text:style-name="T219"> </text:span><text:span text:style-name="T176">members</text:span><text:span text:style-name="T219"> </text:span><text:span text:style-name="T176">of</text:span><text:span text:style-name="T219"> </text:span><text:span text:style-name="T176">the Stock</text:span><text:span text:style-name="T247"> </text:span><text:span text:style-name="T176">Company</text:span><text:span text:style-name="T247"> </text:span><text:span text:style-name="T176">J.</text:span><text:span text:style-name="T246"> </text:span><text:span text:style-name="T167">Waldenberg</text:span><text:span text:style-name="T247"> </text:span><text:span text:style-name="T176">and</text:span><text:span text:style-name="T247"> </text:span><text:span text:style-name="T176">I.</text:span><text:span text:style-name="T246"> </text:span><text:span text:style-name="T176">Berman</text:span><text:span text:style-name="T247"> </text:span><text:span text:style-name="T176">provided</text:span><text:span text:style-name="T247"> </text:span><text:span text:style-name="T176">the</text:span><text:span text:style-name="T247"> </text:span><text:span text:style-name="T176">efficient</text:span><text:span text:style-name="T247"> </text:span><text:span text:style-name="T176">operation</text:span><text:span text:style-name="T247"> </text:span><text:span text:style-name="T176">of the</text:span><text:span text:style-name="T252"> </text:span><text:span text:style-name="T176">steam</text:span><text:span text:style-name="T252"> </text:span><text:span text:style-name="T176">mill</text:span><text:span text:style-name="T252"> </text:span><text:span text:style-name="T176">in</text:span><text:span text:style-name="T252"> </text:span><text:span text:style-name="T176">Pogrebyshche</text:span><text:span text:style-name="T252"> </text:span><text:span text:style-name="T176">of</text:span><text:span text:style-name="T252"> </text:span><text:span text:style-name="T176">Berdychiv</text:span><text:span text:style-name="T252"> </text:span><text:span text:style-name="T176">district.</text:span><text:span text:style-name="T248"> </text:span><text:span text:style-name="T176">About</text:span><text:span text:style-name="T252"> </text:span><text:span text:style-name="T176">600–800</text:span><text:span text:style-name="T252"> </text:span><text:span text:style-name="T176">thousand poods</text:span><text:span text:style-name="T224"> </text:span><text:span text:style-name="T176">(one</text:span><text:span text:style-name="T224"> </text:span><text:span text:style-name="T176">pood</text:span><text:span text:style-name="T224"> </text:span><text:span text:style-name="T176">equals</text:span><text:span text:style-name="T224"> </text:span><text:span text:style-name="T176">16</text:span><text:span text:style-name="T224"> </text:span><text:span text:style-name="T176">kilograms)</text:span><text:span text:style-name="T224"> </text:span><text:span text:style-name="T176">cereals</text:span><text:span text:style-name="T224"> </text:span><text:span text:style-name="T176">were</text:span><text:span text:style-name="T224"> </text:span><text:span text:style-name="T176">milled</text:span><text:span text:style-name="T224"> </text:span><text:span text:style-name="T176">annually:</text:span><text:span text:style-name="T224"> </text:span><text:span text:style-name="T176">in</text:span><text:span text:style-name="T224"> </text:span><text:span text:style-name="T176">the</text:span><text:span text:style-name="T224"> </text:span><text:span text:style-name="T176">Kyiv </text:span><text:span text:style-name="T162">province</text:span><text:span text:style-name="T183"> </text:span><text:span text:style-name="T162">—</text:span><text:span text:style-name="T226"> </text:span><text:span text:style-name="T162">N.</text:span><text:span text:style-name="T183"> </text:span><text:span text:style-name="T162">Golovchynera</text:span><text:span text:style-name="T226"> </text:span><text:span text:style-name="T162">(Turbovo</text:span><text:span text:style-name="T226"> </text:span><text:span text:style-name="T162">of</text:span><text:span text:style-name="T226"> </text:span><text:span text:style-name="T162">Berdychiv</text:span><text:span text:style-name="T226"> </text:span><text:span text:style-name="T162">district),</text:span><text:span text:style-name="T226"> </text:span><text:span text:style-name="T162">K.</text:span><text:span text:style-name="T218"> </text:span><text:span text:style-name="T162">Krasnomovyd </text:span><text:span text:style-name="T176">(Krasnomovyd</text:span><text:span text:style-name="T252"> </text:span><text:span text:style-name="T176">of</text:span><text:span text:style-name="T252"> </text:span><text:span text:style-name="T176">Berdychiv</text:span><text:span text:style-name="T252"> </text:span><text:span text:style-name="T176">district);</text:span><text:span text:style-name="T252"> </text:span><text:span text:style-name="T176">in</text:span><text:span text:style-name="T252"> </text:span><text:span text:style-name="T176">the</text:span><text:span text:style-name="T252"> </text:span><text:span text:style-name="T176">Podillia</text:span><text:span text:style-name="T252"> </text:span><text:span text:style-name="T176">province</text:span><text:span text:style-name="T179"> </text:span><text:span text:style-name="T176">—</text:span><text:span text:style-name="T252"> </text:span><text:span text:style-name="T176">S.</text:span><text:span text:style-name="T248"> </text:span><text:span text:style-name="T176">Averbukha (Sokolets</text:span><text:span text:style-name="T219"> </text:span><text:span text:style-name="T176">of</text:span><text:span text:style-name="T219"> </text:span><text:span text:style-name="T176">Bratslavskyi</text:span><text:span text:style-name="T228"> </text:span><text:span text:style-name="T176">district),</text:span><text:span text:style-name="T219"> </text:span><text:span text:style-name="T176">N.</text:span><text:span text:style-name="T228"> </text:span><text:span text:style-name="T176">Orzhevska</text:span><text:span text:style-name="T228"> </text:span><text:span text:style-name="T176">(N.</text:span><text:span text:style-name="T228"> </text:span><text:span text:style-name="T176">Chortoryia</text:span><text:span text:style-name="T228"> </text:span><text:span text:style-name="T176">of</text:span><text:span text:style-name="T219"> </text:span><text:span text:style-name="T176">Novograd- </text:span><text:span text:style-name="T167">Volynskyi</text:span><text:span text:style-name="T182"> </text:span><text:span text:style-name="T176">district)</text:span><text:span text:style-name="T192">2</text:span><text:span text:style-name="T176">.</text:span><text:span text:style-name="T252"> </text:span><text:span text:style-name="T176">A</text:span><text:span text:style-name="T252"> </text:span><text:span text:style-name="T176">large</text:span><text:span text:style-name="T182"> </text:span><text:span text:style-name="T176">number</text:span><text:span text:style-name="T182"> </text:span><text:span text:style-name="T176">of</text:span><text:span text:style-name="T182"> </text:span><text:span text:style-name="T176">small</text:span><text:span text:style-name="T182"> </text:span><text:span text:style-name="T176">mills,</text:span><text:span text:style-name="T182"> </text:span><text:span text:style-name="T176">which</text:span><text:span text:style-name="T182"> </text:span><text:span text:style-name="T176">used</text:span><text:span text:style-name="T182"> </text:span><text:span text:style-name="T176">water</text:span><text:span text:style-name="T182"> </text:span><text:span text:style-name="T176">and</text:span><text:span text:style-name="T182"> </text:span><text:span text:style-name="T176">wind energy</text:span><text:span text:style-name="T225"> </text:span><text:span text:style-name="T176">as</text:span><text:span text:style-name="T225"> </text:span><text:span text:style-name="T176">well</text:span><text:span text:style-name="T225"> </text:span><text:span text:style-name="T176">as</text:span><text:span text:style-name="T225"> </text:span><text:span text:style-name="T176">living</text:span><text:span text:style-name="T225"> </text:span><text:span text:style-name="T176">pulling</text:span><text:span text:style-name="T225"> </text:span><text:span text:style-name="T176">force,</text:span><text:span text:style-name="T225"> </text:span><text:span text:style-name="T176">continued</text:span><text:span text:style-name="T225"> </text:span><text:span text:style-name="T176">to</text:span><text:span text:style-name="T225"> </text:span><text:span text:style-name="T176">work</text:span><text:span text:style-name="T225"> </text:span><text:span text:style-name="T176">along</text:span><text:span text:style-name="T225"> </text:span><text:span text:style-name="T176">with</text:span><text:span text:style-name="T225"> </text:span><text:span text:style-name="T176">the</text:span><text:span text:style-name="T225"> </text:span><text:span text:style-name="T176">large </text:span><text:span text:style-name="T162">mills equipped with steam</text:span><text:span text:style-name="T306"> </text:span><text:span text:style-name="T162">machines.</text:span></text:p>
      <text:p text:style-name="P141"><text:span text:style-name="T176">Sugar-beet</text:span><text:span text:style-name="T258"> </text:span><text:span text:style-name="T176">sowing</text:span><text:span text:style-name="T258"> </text:span><text:span text:style-name="T176">and</text:span><text:span text:style-name="T258"> </text:span><text:span text:style-name="T176">sugar</text:span><text:span text:style-name="T258"> </text:span><text:span text:style-name="T176">refining</text:span><text:span text:style-name="T258"> </text:span><text:span text:style-name="T176">was</text:span><text:span text:style-name="T258"> </text:span><text:span text:style-name="T176">beneficial</text:span><text:span text:style-name="T258"> </text:span><text:span text:style-name="T176">for</text:span><text:span text:style-name="T258"> </text:span><text:span text:style-name="T176">households</text:span><text:span text:style-name="T258"> </text:span><text:span text:style-name="T176">located in</text:span><text:span text:style-name="T222"> </text:span><text:span text:style-name="T176">the</text:span><text:span text:style-name="T222"> </text:span><text:span text:style-name="T176">forest-steppe</text:span><text:span text:style-name="T222"> </text:span><text:span text:style-name="T176">zone,</text:span><text:span text:style-name="T222"> </text:span><text:span text:style-name="T176">while</text:span><text:span text:style-name="T222"> </text:span><text:span text:style-name="T176">distilleries</text:span><text:span text:style-name="T222"> </text:span><text:span text:style-name="T176">and</text:span><text:span text:style-name="T222"> </text:span><text:span text:style-name="T176">growing</text:span><text:span text:style-name="T222"> </text:span><text:span text:style-name="T176">potatoes</text:span><text:span text:style-name="T222"> </text:span><text:span text:style-name="T176">were</text:span><text:span text:style-name="T222"> </text:span><text:span text:style-name="T176">the</text:span><text:span text:style-name="T222"> </text:span><text:span text:style-name="T176">most </text:span><text:span text:style-name="T162">suitable</text:span><text:span text:style-name="T212"> </text:span><text:span text:style-name="T162">for</text:span><text:span text:style-name="T212"> </text:span><text:span text:style-name="T162">the</text:span><text:span text:style-name="T212"> </text:span><text:span text:style-name="T162">Polissia</text:span><text:span text:style-name="T212"> </text:span><text:span text:style-name="T162">region</text:span><text:span text:style-name="T212"> </text:span><text:span text:style-name="T162">with</text:span><text:span text:style-name="T212"> </text:span><text:span text:style-name="T162">low-fertilile,</text:span><text:span text:style-name="T212"> </text:span><text:span text:style-name="T162">sandy</text:span><text:span text:style-name="T212"> </text:span><text:span text:style-name="T162">soils.</text:span><text:span text:style-name="T212"> </text:span><text:span text:style-name="T162">Distilleries</text:span><text:span text:style-name="T212"> </text:span><text:span text:style-name="T162">brought </text:span><text:span text:style-name="T176">the</text:span><text:span text:style-name="T258"> </text:span><text:span text:style-name="T176">farms</text:span><text:span text:style-name="T258"> </text:span><text:span text:style-name="T176">the</text:span><text:span text:style-name="T258"> </text:span><text:span text:style-name="T176">greatest</text:span><text:span text:style-name="T258"> </text:span><text:span text:style-name="T176">profit.</text:span><text:span text:style-name="T258"> </text:span><text:span text:style-name="T176">It</text:span><text:span text:style-name="T258"> </text:span><text:span text:style-name="T176">was</text:span><text:span text:style-name="T258"> </text:span><text:span text:style-name="T176">a</text:span><text:span text:style-name="T258"> </text:span><text:span text:style-name="T176">simple</text:span><text:span text:style-name="T258"> </text:span><text:span text:style-name="T176">and</text:span><text:span text:style-name="T258"> </text:span><text:span text:style-name="T176">practical</text:span><text:span text:style-name="T258"> </text:span><text:span text:style-name="T176">way</text:span><text:span text:style-name="T258"> </text:span><text:span text:style-name="T176">for</text:span><text:span text:style-name="T258"> </text:span><text:span text:style-name="T176">the</text:span><text:span text:style-name="T258"> </text:span><text:span text:style-name="T176">processing of</text:span><text:span text:style-name="T254"> </text:span><text:span text:style-name="T176">the</text:span><text:span text:style-name="T254"> </text:span><text:span text:style-name="T176">products</text:span><text:span text:style-name="T254"> </text:span><text:span text:style-name="T176">that</text:span><text:span text:style-name="T254"> </text:span><text:span text:style-name="T176">are</text:span><text:span text:style-name="T254"> </text:span><text:span text:style-name="T176">difficult</text:span><text:span text:style-name="T254"> </text:span><text:span text:style-name="T176">to</text:span><text:span text:style-name="T254"> </text:span><text:span text:style-name="T176">transport</text:span><text:span text:style-name="T254"> </text:span><text:span text:style-name="T176">in</text:span><text:span text:style-name="T254"> </text:span><text:span text:style-name="T176">more</text:span><text:span text:style-name="T254"> </text:span><text:span text:style-name="T176">portable</text:span><text:span text:style-name="T254"> </text:span><text:span text:style-name="T176">and</text:span><text:span text:style-name="T254"> </text:span><text:span text:style-name="T176">more</text:span><text:span text:style-name="T254"> </text:span><text:span text:style-name="T176">valuable </text:span><text:span text:style-name="T162">products,</text:span><text:span text:style-name="T253"> </text:span><text:span text:style-name="T162">especially</text:span><text:span text:style-name="T253"> </text:span><text:span text:style-name="T162">in</text:span><text:span text:style-name="T253"> </text:span><text:span text:style-name="T162">the</text:span><text:span text:style-name="T253"> </text:span><text:span text:style-name="T162">absence</text:span><text:span text:style-name="T253"> </text:span><text:span text:style-name="T162">of</text:span><text:span text:style-name="T253"> </text:span><text:span text:style-name="T162">convenient</text:span><text:span text:style-name="T253"> </text:span><text:span text:style-name="T162">means</text:span><text:span text:style-name="T253"> </text:span><text:span text:style-name="T162">of</text:span><text:span text:style-name="T253"> </text:span><text:span text:style-name="T162">communication.</text:span><text:span text:style-name="T253"> </text:span><text:span text:style-name="T162">Unlike </text:span><text:span text:style-name="T176">the</text:span><text:span text:style-name="T240"> </text:span><text:span text:style-name="T176">sugar</text:span><text:span text:style-name="T240"> </text:span><text:span text:style-name="T176">industry,</text:span><text:span text:style-name="T240"> </text:span><text:span text:style-name="T176">the</text:span><text:span text:style-name="T240"> </text:span><text:span text:style-name="T176">distillery</text:span><text:span text:style-name="T240"> </text:span><text:span text:style-name="T176">sector</text:span><text:span text:style-name="T240"> </text:span><text:span text:style-name="T176">had</text:span><text:span text:style-name="T240"> </text:span><text:span text:style-name="T176">a</text:span><text:span text:style-name="T240"> </text:span><text:span text:style-name="T176">large</text:span><text:span text:style-name="T240"> </text:span><text:span text:style-name="T176">number</text:span><text:span text:style-name="T240"> </text:span><text:span text:style-name="T176">of</text:span><text:span text:style-name="T240"> </text:span><text:span text:style-name="T176">small</text:span><text:span text:style-name="T240"> </text:span><text:span text:style-name="T176">enterprises. </text:span><text:span text:style-name="T162">Profitable</text:span><text:span text:style-name="T183"> </text:span><text:span text:style-name="T162">plants</text:span><text:span text:style-name="T183"> </text:span><text:span text:style-name="T162">(average</text:span><text:span text:style-name="T183"> </text:span><text:span text:style-name="T162">in</text:span><text:span text:style-name="T183"> </text:span><text:span text:style-name="T162">size,</text:span><text:span text:style-name="T183"> </text:span><text:span text:style-name="T162">employing</text:span><text:span text:style-name="T183"> </text:span><text:span text:style-name="T162">20–45</text:span><text:span text:style-name="T183"> </text:span><text:span text:style-name="T162">workers)</text:span><text:span text:style-name="T183"> </text:span><text:span text:style-name="T162">were</text:span><text:span text:style-name="T183"> </text:span><text:span text:style-name="T162">created</text:span><text:span text:style-name="T183"> </text:span><text:span text:style-name="T162">in</text:span><text:span text:style-name="T183"> </text:span><text:span text:style-name="T162">the Kyiv</text:span><text:span text:style-name="T255"> </text:span><text:span text:style-name="T162">province</text:span><text:span text:style-name="T255"> </text:span><text:span text:style-name="T162">by</text:span><text:span text:style-name="T255"> </text:span><text:span text:style-name="T162">K.</text:span><text:span text:style-name="T255"> </text:span><text:span text:style-name="T162">Balashova</text:span><text:span text:style-name="T255"> </text:span><text:span text:style-name="T162">(Baibuzy</text:span><text:span text:style-name="T255"> </text:span><text:span text:style-name="T162">of</text:span><text:span text:style-name="T255"> </text:span><text:span text:style-name="T162">Chernihiv</text:span><text:span text:style-name="T255"> </text:span><text:span text:style-name="T162">district),</text:span><text:span text:style-name="T255"> </text:span><text:span text:style-name="T162">L.</text:span><text:span text:style-name="T255"> </text:span><text:span text:style-name="T162">Kutsenogyi</text:span><text:span text:style-name="T255"> </text:span><text:span text:style-name="T214">and</text:span></text:p>
      <text:p text:style-name="P142"><text:span text:style-name="T176">M.</text:span><text:span text:style-name="T258"> </text:span><text:span text:style-name="T176">Spilberg</text:span><text:span text:style-name="T258"> </text:span><text:span text:style-name="T176">(Ivanky</text:span><text:span text:style-name="T258"> </text:span><text:span text:style-name="T176">of</text:span><text:span text:style-name="T258"> </text:span><text:span text:style-name="T176">Uman</text:span><text:span text:style-name="T258"> </text:span><text:span text:style-name="T176">district),</text:span><text:span text:style-name="T258"> </text:span><text:span text:style-name="T262">F.</text:span><text:span text:style-name="T258"> </text:span><text:span text:style-name="T176">Rostsyshevskyi</text:span><text:span text:style-name="T258"> </text:span><text:span text:style-name="T176">(Kosary</text:span><text:span text:style-name="T258"> </text:span><text:span text:style-name="T176">of</text:span><text:span text:style-name="T258"> </text:span><text:span text:style-name="T176">Chygyryn district),</text:span><text:span text:style-name="T238"> </text:span><text:span text:style-name="T176">S.</text:span><text:span text:style-name="T238"> </text:span><text:span text:style-name="T176">Mering</text:span><text:span text:style-name="T238"> </text:span><text:span text:style-name="T176">(Ovechache</text:span><text:span text:style-name="T238"> </text:span><text:span text:style-name="T176">of</text:span><text:span text:style-name="T238"> </text:span><text:span text:style-name="T176">Berdychiv</text:span><text:span text:style-name="T238"> </text:span><text:span text:style-name="T176">district).</text:span><text:span text:style-name="T238"> </text:span><text:span text:style-name="T176">In</text:span><text:span text:style-name="T238"> </text:span><text:span text:style-name="T176">the</text:span><text:span text:style-name="T238"> </text:span><text:span text:style-name="T176">Podillia</text:span><text:span text:style-name="T238"> </text:span><text:span text:style-name="T176">province </text:span><text:span text:style-name="T162">they</text:span><text:span text:style-name="T170"> </text:span><text:span text:style-name="T162">were</text:span><text:span text:style-name="T170"> </text:span><text:span text:style-name="T162">founded</text:span><text:span text:style-name="T170"> </text:span><text:span text:style-name="T162">by</text:span><text:span text:style-name="T170"> </text:span><text:span text:style-name="T162">M.</text:span><text:span text:style-name="T212"> </text:span><text:span text:style-name="T162">Shcherbatova</text:span><text:span text:style-name="T170"> </text:span><text:span text:style-name="T162">(Nemyriv</text:span><text:span text:style-name="T170"> </text:span><text:span text:style-name="T162">of</text:span><text:span text:style-name="T170"> </text:span><text:span text:style-name="T162">Bratslav</text:span><text:span text:style-name="T170"> </text:span><text:span text:style-name="T162">district),</text:span><text:span text:style-name="T241"> </text:span><text:span text:style-name="T162">A.</text:span><text:span text:style-name="T227"> </text:span><text:span text:style-name="T162">Altman (Ladyzhyn</text:span><text:span text:style-name="T170"> </text:span><text:span text:style-name="T162">of</text:span><text:span text:style-name="T170"> </text:span><text:span text:style-name="T162">the</text:span><text:span text:style-name="T170"> </text:span><text:span text:style-name="T162">Haisyn</text:span><text:span text:style-name="T170"> </text:span><text:span text:style-name="T162">district),</text:span><text:span text:style-name="T170"> </text:span><text:span text:style-name="T162">O.</text:span><text:span text:style-name="T170"> </text:span><text:span text:style-name="T162">Orlov</text:span><text:span text:style-name="T170"> </text:span><text:span text:style-name="T162">(Chechelnyk</text:span><text:span text:style-name="T170"> </text:span><text:span text:style-name="T162">of</text:span><text:span text:style-name="T170"> </text:span><text:span text:style-name="T162">Olgopolskyi</text:span><text:span text:style-name="T170"> </text:span><text:span text:style-name="T162">district),</text:span></text:p>
      <text:p text:style-name="P143"><text:span text:style-name="T162">K. Rally (Brailiv of Vinnytsia district)</text:span><text:span text:style-name="T193">3</text:span><text:span text:style-name="T162">.</text:span></text:p>
      <text:p text:style-name="P144"><text:soft-page-break/><text:span text:style-name="T176">The</text:span><text:span text:style-name="T238"> </text:span><text:span text:style-name="T176">study</text:span><text:span text:style-name="T238"> </text:span><text:span text:style-name="T176">of</text:span><text:span text:style-name="T238"> </text:span><text:span text:style-name="T176">archive</text:span><text:span text:style-name="T238"> </text:span><text:span text:style-name="T176">documents</text:span><text:span text:style-name="T238"> </text:span><text:span text:style-name="T176">shows</text:span><text:span text:style-name="T238"> </text:span><text:span text:style-name="T176">that</text:span><text:span text:style-name="T238"> </text:span><text:span text:style-name="T176">in</text:span><text:span text:style-name="T238"> </text:span><text:span text:style-name="T176">the</text:span><text:span text:style-name="T238"> </text:span><text:span text:style-name="T176">second</text:span><text:span text:style-name="T238"> </text:span><text:span text:style-name="T176">half</text:span><text:span text:style-name="T238"> </text:span><text:span text:style-name="T176">of</text:span><text:span text:style-name="T238"> </text:span><text:span text:style-name="T176">19</text:span><text:span text:style-name="T192">th</text:span><text:span text:style-name="T201"> </text:span><text:span text:style-name="T176">cent.</text:span><text:span text:style-name="T238"> </text:span><text:span text:style-name="T176">— early</text:span><text:span text:style-name="T254"> </text:span><text:span text:style-name="T176">20</text:span><text:span text:style-name="T192">th</text:span><text:span text:style-name="T197"> </text:span><text:span text:style-name="T176">cent.,</text:span><text:span text:style-name="T254"> </text:span><text:span text:style-name="T176">distillery,</text:span><text:span text:style-name="T254"> </text:span><text:span text:style-name="T176">sugar</text:span><text:span text:style-name="T254"> </text:span><text:span text:style-name="T176">and</text:span><text:span text:style-name="T254"> </text:span><text:span text:style-name="T176">flour-mill</text:span><text:span text:style-name="T254"> </text:span><text:span text:style-name="T176">industry</text:span><text:span text:style-name="T254"> </text:span><text:span text:style-name="T176">were</text:span><text:span text:style-name="T254"> </text:span><text:span text:style-name="T176">the</text:span><text:span text:style-name="T254"> </text:span><text:span text:style-name="T176">most</text:span><text:span text:style-name="T254"> </text:span><text:span text:style-name="T176">essential.</text:span></text:p>
      <text:p text:style-name="P91"><draw:line text:anchor-type="char" draw:z-index="7" draw:style-name="gr1" draw:text-style-name="P180" svg:x1="1.799cm" svg:y1="0.305cm" svg:x2="4.339cm" svg:y2="0.305cm"><text:p/></draw:line></text:p>
      <text:p text:style-name="P34"><text:span text:style-name="T265">1</text:span><text:span text:style-name="T272"> </text:span><text:span text:style-name="T278">Фабрично-заводские</text:span><text:span text:style-name="T291"> </text:span><text:span text:style-name="T278">предприятия</text:span><text:span text:style-name="T291"> </text:span><text:span text:style-name="T278">Российской</text:span><text:span text:style-name="T291"> </text:span><text:span text:style-name="T278">империи</text:span><text:span text:style-name="T291"> </text:span><text:span text:style-name="T278">/</text:span><text:span text:style-name="T291"> </text:span><text:span text:style-name="T278">под.</text:span><text:span text:style-name="T291"> </text:span><text:span text:style-name="T278">ред.</text:span><text:span text:style-name="T291"> </text:span><text:span text:style-name="T278">Ф.</text:span><text:span text:style-name="T291"> </text:span><text:span text:style-name="T278">А.</text:span><text:span text:style-name="T291"> </text:span><text:span text:style-name="T278">Шобер.</text:span><text:span text:style-name="T291"> </text:span><text:span text:style-name="T278">[2-е</text:span><text:span text:style-name="T291"> </text:span><text:span text:style-name="T278">изд.]. </text:span><text:span text:style-name="T279">Петроград.,</text:span><text:span text:style-name="T293"> </text:span><text:span text:style-name="T279">1914.</text:span></text:p>
      <text:p text:style-name="P35"><text:span text:style-name="T265">2</text:span><text:span text:style-name="T272"> </text:span><text:span text:style-name="T278">Фабрично-заводские</text:span><text:span text:style-name="T291"> </text:span><text:span text:style-name="T278">предприятия</text:span><text:span text:style-name="T291"> </text:span><text:span text:style-name="T278">Российской</text:span><text:span text:style-name="T291"> </text:span><text:span text:style-name="T278">империи</text:span><text:span text:style-name="T291"> </text:span><text:span text:style-name="T278">/</text:span><text:span text:style-name="T291"> </text:span><text:span text:style-name="T278">под.</text:span><text:span text:style-name="T291"> </text:span><text:span text:style-name="T278">ред.</text:span><text:span text:style-name="T291"> </text:span><text:span text:style-name="T278">Ф.</text:span><text:span text:style-name="T292"> </text:span><text:span text:style-name="T278">А.</text:span><text:span text:style-name="T291"> </text:span><text:span text:style-name="T278">Шобер.</text:span><text:span text:style-name="T291"> </text:span><text:span text:style-name="T278">[2-е</text:span><text:span text:style-name="T291"> </text:span><text:span text:style-name="T278">изд.]. </text:span><text:span text:style-name="T279">Петроград.,</text:span><text:span text:style-name="T293"> </text:span><text:span text:style-name="T279">1914.</text:span></text:p>
      <text:p text:style-name="P36"><text:span text:style-name="T265">3</text:span><text:span text:style-name="T272"> </text:span><text:span text:style-name="T278">Фабрично-заводские</text:span><text:span text:style-name="T291"> </text:span><text:span text:style-name="T278">предприятия</text:span><text:span text:style-name="T291"> </text:span><text:span text:style-name="T278">Российской</text:span><text:span text:style-name="T291"> </text:span><text:span text:style-name="T278">империи</text:span><text:span text:style-name="T291"> </text:span><text:span text:style-name="T278">/</text:span><text:span text:style-name="T291"> </text:span><text:span text:style-name="T278">под.</text:span><text:span text:style-name="T291"> </text:span><text:span text:style-name="T278">ред.</text:span><text:span text:style-name="T291"> </text:span><text:span text:style-name="T278">Ф.</text:span><text:span text:style-name="T292"> </text:span><text:span text:style-name="T278">А.</text:span><text:span text:style-name="T291"> </text:span><text:span text:style-name="T278">Шобер.</text:span><text:span text:style-name="T291"> </text:span><text:span text:style-name="T278">[2-е</text:span><text:span text:style-name="T291"> </text:span><text:span text:style-name="T278">изд.]. </text:span><text:span text:style-name="T279">Петроград.,</text:span><text:span text:style-name="T293"> </text:span><text:span text:style-name="T279">1914.</text:span></text:p>
      <text:p text:style-name="P145"><text:span text:style-name="T176">At</text:span><text:span text:style-name="T207"> </text:span><text:span text:style-name="T176">the</text:span><text:span text:style-name="T207"> </text:span><text:span text:style-name="T176">same</text:span><text:span text:style-name="T207"> </text:span><text:span text:style-name="T176">time,</text:span><text:span text:style-name="T207"> </text:span><text:span text:style-name="T176">based</text:span><text:span text:style-name="T207"> </text:span><text:span text:style-name="T176">on</text:span><text:span text:style-name="T207"> </text:span><text:span text:style-name="T176">the</text:span><text:span text:style-name="T207"> </text:span><text:span text:style-name="T176">specific</text:span><text:span text:style-name="T207"> </text:span><text:span text:style-name="T176">conditions</text:span><text:span text:style-name="T207"> </text:span><text:span text:style-name="T176">of</text:span><text:span text:style-name="T207"> </text:span><text:span text:style-name="T176">each</text:span><text:span text:style-name="T207"> </text:span><text:span text:style-name="T176">province,</text:span><text:span text:style-name="T207"> </text:span><text:span text:style-name="T176">there</text:span><text:span text:style-name="T207"> </text:span><text:span text:style-name="T176">was </text:span><text:span text:style-name="T162">the</text:span><text:span text:style-name="T230"> </text:span><text:span text:style-name="T162">development</text:span><text:span text:style-name="T230"> </text:span><text:span text:style-name="T162">of</text:span><text:span text:style-name="T230"> </text:span><text:span text:style-name="T162">entrepreneurship</text:span><text:span text:style-name="T230"> </text:span><text:span text:style-name="T162">in</text:span><text:span text:style-name="T230"> </text:span><text:span text:style-name="T162">other</text:span><text:span text:style-name="T230"> </text:span><text:span text:style-name="T162">branches</text:span><text:span text:style-name="T230"> </text:span><text:span text:style-name="T162">of</text:span><text:span text:style-name="T230"> </text:span><text:span text:style-name="T162">production.</text:span><text:span text:style-name="T243"> </text:span><text:span text:style-name="T162">There</text:span><text:span text:style-name="T230"> </text:span><text:span text:style-name="T162">were more</text:span><text:span text:style-name="T168"> </text:span><text:span text:style-name="T162">ironworks</text:span><text:span text:style-name="T168"> </text:span><text:span text:style-name="T162">and</text:span><text:span text:style-name="T168"> </text:span><text:span text:style-name="T162">mechanical</text:span><text:span text:style-name="T168"> </text:span><text:span text:style-name="T162">plants</text:span><text:span text:style-name="T168"> </text:span><text:span text:style-name="T162">with</text:span><text:span text:style-name="T168"> </text:span><text:span text:style-name="T162">larger</text:span><text:span text:style-name="T168"> </text:span><text:span text:style-name="T162">volumes</text:span><text:span text:style-name="T168"> </text:span><text:span text:style-name="T162">of</text:span><text:span text:style-name="T168"> </text:span><text:span text:style-name="T162">annual</text:span><text:span text:style-name="T168"> </text:span><text:span text:style-name="T162">production in</text:span><text:span text:style-name="T243"> </text:span><text:span text:style-name="T162">the</text:span><text:span text:style-name="T243"> </text:span><text:span text:style-name="T162">Kyiv</text:span><text:span text:style-name="T243"> </text:span><text:span text:style-name="T162">province</text:span><text:span text:style-name="T243"> </text:span><text:span text:style-name="T162">than</text:span><text:span text:style-name="T243"> </text:span><text:span text:style-name="T162">in</text:span><text:span text:style-name="T243"> </text:span><text:span text:style-name="T162">other</text:span><text:span text:style-name="T243"> </text:span><text:span text:style-name="T162">provinces.</text:span><text:span text:style-name="T243"> </text:span><text:span text:style-name="T162">Underground</text:span><text:span text:style-name="T243"> </text:span><text:span text:style-name="T162">phosphorite</text:span><text:span text:style-name="T243"> </text:span><text:span text:style-name="T162">extraction </text:span><text:span text:style-name="T176">was</text:span><text:span text:style-name="T171"> </text:span><text:span text:style-name="T176">peculiar</text:span><text:span text:style-name="T171"> </text:span><text:span text:style-name="T176">to</text:span><text:span text:style-name="T171"> </text:span><text:span text:style-name="T176">the</text:span><text:span text:style-name="T171"> </text:span><text:span text:style-name="T176">Podillia</text:span><text:span text:style-name="T171"> </text:span><text:span text:style-name="T176">province.</text:span><text:span text:style-name="T171"> </text:span><text:span text:style-name="T176">In</text:span><text:span text:style-name="T171"> </text:span><text:span text:style-name="T176">the</text:span><text:span text:style-name="T178"> </text:span><text:span text:style-name="T232">Volyn</text:span><text:span text:style-name="T171"> </text:span><text:span text:style-name="T176">province,</text:span><text:span text:style-name="T171"> </text:span><text:span text:style-name="T176">large</text:span><text:span text:style-name="T171"> </text:span><text:span text:style-name="T176">volumes</text:span><text:span text:style-name="T171"> </text:span><text:span text:style-name="T176">of production</text:span><text:span text:style-name="T254"> </text:span><text:span text:style-name="T176">were</text:span><text:span text:style-name="T254"> </text:span><text:span text:style-name="T176">achieved</text:span><text:span text:style-name="T254"> </text:span><text:span text:style-name="T176">in</text:span><text:span text:style-name="T254"> </text:span><text:span text:style-name="T176">the</text:span><text:span text:style-name="T254"> </text:span><text:span text:style-name="T176">woodworking,</text:span><text:span text:style-name="T254"> </text:span><text:span text:style-name="T176">glass,</text:span><text:span text:style-name="T254"> </text:span><text:span text:style-name="T176">porcelain,</text:span><text:span text:style-name="T254"> </text:span><text:span text:style-name="T176">cement,</text:span><text:span text:style-name="T254"> </text:span><text:span text:style-name="T176">paper </text:span><text:span text:style-name="T162">and brewing</text:span><text:span text:style-name="T306"> </text:span><text:span text:style-name="T162">industries.</text:span></text:p>
      <text:p text:style-name="P146"><text:span text:style-name="T173">Kyiv,</text:span><text:span text:style-name="T230"> </text:span><text:span text:style-name="T162">Podillia</text:span><text:span text:style-name="T230"> </text:span><text:span text:style-name="T162">and</text:span><text:span text:style-name="T243"> </text:span><text:span text:style-name="T233">Volyn</text:span><text:span text:style-name="T230"> </text:span><text:span text:style-name="T162">regions</text:span><text:span text:style-name="T230"> </text:span><text:span text:style-name="T162">represent</text:span><text:span text:style-name="T230"> </text:span><text:span text:style-name="T162">rich</text:span><text:span text:style-name="T230"> </text:span><text:span text:style-name="T162">experience</text:span><text:span text:style-name="T230"> </text:span><text:span text:style-name="T162">of</text:span><text:span text:style-name="T230"> </text:span><text:span text:style-name="T162">ethnic</text:span><text:span text:style-name="T230"> </text:span><text:span text:style-name="T162">aspects</text:span><text:span text:style-name="T230"> </text:span><text:span text:style-name="T162">of entrepreneurship.</text:span><text:span text:style-name="T255"> </text:span><text:span text:style-name="T162">These</text:span><text:span text:style-name="T253"> </text:span><text:span text:style-name="T162">provinces</text:span><text:span text:style-name="T253"> </text:span><text:span text:style-name="T162">were</text:span><text:span text:style-name="T253"> </text:span><text:span text:style-name="T162">multi-ethnic</text:span><text:span text:style-name="T253"> </text:span><text:span text:style-name="T162">in</text:span><text:span text:style-name="T253"> </text:span><text:span text:style-name="T162">their</text:span><text:span text:style-name="T253"> </text:span><text:span text:style-name="T162">national</text:span><text:span text:style-name="T253"> </text:span><text:span text:style-name="T162">composition, </text:span><text:span text:style-name="T176">which</text:span><text:span text:style-name="T240"> </text:span><text:span text:style-name="T176">determined</text:span><text:span text:style-name="T240"> </text:span><text:span text:style-name="T176">the</text:span><text:span text:style-name="T240"> </text:span><text:span text:style-name="T176">diversity</text:span><text:span text:style-name="T240"> </text:span><text:span text:style-name="T176">of</text:span><text:span text:style-name="T240"> </text:span><text:span text:style-name="T176">economic</text:span><text:span text:style-name="T240"> </text:span><text:span text:style-name="T176">and</text:span><text:span text:style-name="T240"> </text:span><text:span text:style-name="T176">cultural</text:span><text:span text:style-name="T240"> </text:span><text:span text:style-name="T176">life</text:span><text:span text:style-name="T240"> </text:span><text:span text:style-name="T176">of</text:span><text:span text:style-name="T240"> </text:span><text:span text:style-name="T176">the</text:span><text:span text:style-name="T240"> </text:span><text:span text:style-name="T176">region.</text:span><text:span text:style-name="T238"> </text:span><text:span text:style-name="T176">The role</text:span><text:span text:style-name="T240"> </text:span><text:span text:style-name="T176">of</text:span><text:span text:style-name="T240"> </text:span><text:span text:style-name="T176">ethnic</text:span><text:span text:style-name="T240"> </text:span><text:span text:style-name="T176">groups</text:span><text:span text:style-name="T240"> </text:span><text:span text:style-name="T176">in</text:span><text:span text:style-name="T240"> </text:span><text:span text:style-name="T176">a</text:span><text:span text:style-name="T240"> </text:span><text:span text:style-name="T176">wide</text:span><text:span text:style-name="T240"> </text:span><text:span text:style-name="T176">range</text:span><text:span text:style-name="T240"> </text:span><text:span text:style-name="T176">of</text:span><text:span text:style-name="T240"> </text:span><text:span text:style-name="T176">entrepreneurial</text:span><text:span text:style-name="T240"> </text:span><text:span text:style-name="T176">activities</text:span><text:span text:style-name="T240"> </text:span><text:span text:style-name="T176">was</text:span><text:span text:style-name="T240"> </text:span><text:span text:style-name="T176">different, </text:span><text:span text:style-name="T249">ambiguous </text:span><text:span text:style-name="T250">and </text:span><text:span text:style-name="T249">dependent </text:span><text:span text:style-name="T176">on </text:span><text:span text:style-name="T250">the </text:span><text:span text:style-name="T249">state </text:span><text:span text:style-name="T176">policy. </text:span><text:span text:style-name="T249">Russian tsarist </text:span><text:span text:style-name="T251">government </text:span><text:span text:style-name="T176">controlled the process of colonization, adjusting it with laws on private land </text:span><text:span text:style-name="T162">ownership,</text:span><text:span text:style-name="T227"> </text:span><text:span text:style-name="T162">its</text:span><text:span text:style-name="T227"> </text:span><text:span text:style-name="T162">lease,</text:span><text:span text:style-name="T227"> </text:span><text:span text:style-name="T162">etc.</text:span><text:span text:style-name="T241"> </text:span><text:span text:style-name="T162">Therefore,</text:span><text:span text:style-name="T227"> </text:span><text:span text:style-name="T162">periods</text:span><text:span text:style-name="T227"> </text:span><text:span text:style-name="T162">of</text:span><text:span text:style-name="T227"> </text:span><text:span text:style-name="T162">encouragement</text:span><text:span text:style-name="T227"> </text:span><text:span text:style-name="T162">of</text:span><text:span text:style-name="T227"> </text:span><text:span text:style-name="T162">foreign</text:span><text:span text:style-name="T227"> </text:span><text:span text:style-name="T162">colonists for</text:span><text:span text:style-name="T255"> </text:span><text:span text:style-name="T162">the</text:span><text:span text:style-name="T255"> </text:span><text:span text:style-name="T162">resettlement</text:span><text:span text:style-name="T255"> </text:span><text:span text:style-name="T162">shifetd</text:span><text:span text:style-name="T255"> </text:span><text:span text:style-name="T162">with</text:span><text:span text:style-name="T255"> </text:span><text:span text:style-name="T162">certain</text:span><text:span text:style-name="T255"> </text:span><text:span text:style-name="T162">restraining</text:span><text:span text:style-name="T255"> </text:span><text:span text:style-name="T162">measures.</text:span><text:span text:style-name="T255"> </text:span><text:span text:style-name="T166">However,</text:span><text:span text:style-name="T255"> </text:span><text:span text:style-name="T162">integration </text:span><text:span text:style-name="T176">of</text:span><text:span text:style-name="T246"> </text:span><text:span text:style-name="T176">the</text:span><text:span text:style-name="T246"> </text:span><text:span text:style-name="T176">Germans,</text:span><text:span text:style-name="T246"> </text:span><text:span text:style-name="T176">the</text:span><text:span text:style-name="T246"> </text:span><text:span text:style-name="T176">Czechs,</text:span><text:span text:style-name="T246"> </text:span><text:span text:style-name="T176">the</text:span><text:span text:style-name="T246"> </text:span><text:span text:style-name="T176">Poles</text:span><text:span text:style-name="T246"> </text:span><text:span text:style-name="T176">and</text:span><text:span text:style-name="T246"> </text:span><text:span text:style-name="T176">local</text:span><text:span text:style-name="T246"> </text:span><text:span text:style-name="T176">Jews</text:span><text:span text:style-name="T246"> </text:span><text:span text:style-name="T176">into</text:span><text:span text:style-name="T246"> </text:span><text:span text:style-name="T176">the</text:span><text:span text:style-name="T246"> </text:span><text:span text:style-name="T176">system</text:span><text:span text:style-name="T246"> </text:span><text:span text:style-name="T176">of</text:span><text:span text:style-name="T246"> </text:span><text:span text:style-name="T176">economic relations in the Kyiv, Podillia and </text:span><text:span text:style-name="T209">Volyn </text:span><text:span text:style-name="T176">provinces positively influenced the further</text:span><text:span text:style-name="T225"> </text:span><text:span text:style-name="T176">development</text:span><text:span text:style-name="T225"> </text:span><text:span text:style-name="T176">of</text:span><text:span text:style-name="T225"> </text:span><text:span text:style-name="T176">agriculture,</text:span><text:span text:style-name="T225"> </text:span><text:span text:style-name="T176">industry,</text:span><text:span text:style-name="T225"> </text:span><text:span text:style-name="T176">trade</text:span><text:span text:style-name="T225"> </text:span><text:span text:style-name="T176">and</text:span><text:span text:style-name="T225"> </text:span><text:span text:style-name="T176">entrepreneurship.</text:span><text:span text:style-name="T225"> </text:span><text:span text:style-name="T176">It</text:span><text:span text:style-name="T225"> </text:span><text:span text:style-name="T176">is not</text:span><text:span text:style-name="T254"> </text:span><text:span text:style-name="T176">deniable</text:span><text:span text:style-name="T254"> </text:span><text:span text:style-name="T176">that</text:span><text:span text:style-name="T254"> </text:span><text:span text:style-name="T176">local</text:span><text:span text:style-name="T254"> </text:span><text:span text:style-name="T176">peasants</text:span><text:span text:style-name="T254"> </text:span><text:span text:style-name="T176">adopted</text:span><text:span text:style-name="T254"> </text:span><text:span text:style-name="T176">colonists’</text:span><text:span text:style-name="T247"> </text:span><text:span text:style-name="T176">crop</text:span><text:span text:style-name="T254"> </text:span><text:span text:style-name="T176">rotation,</text:span><text:span text:style-name="T254"> </text:span><text:span text:style-name="T176">began</text:span><text:span text:style-name="T254"> </text:span><text:span text:style-name="T176">fertilize organic</text:span><text:span text:style-name="T222"> </text:span><text:span text:style-name="T176">soil,</text:span><text:span text:style-name="T222"> </text:span><text:span text:style-name="T176">started</text:span><text:span text:style-name="T222"> </text:span><text:span text:style-name="T176">to</text:span><text:span text:style-name="T222"> </text:span><text:span text:style-name="T176">make</text:span><text:span text:style-name="T222"> </text:span><text:span text:style-name="T176">new</text:span><text:span text:style-name="T222"> </text:span><text:span text:style-name="T176">types</text:span><text:span text:style-name="T222"> </text:span><text:span text:style-name="T176">of</text:span><text:span text:style-name="T222"> </text:span><text:span text:style-name="T176">agricultural</text:span><text:span text:style-name="T222"> </text:span><text:span text:style-name="T176">inventory,</text:span><text:span text:style-name="T222"> </text:span><text:span text:style-name="T176">and</text:span><text:span text:style-name="T222"> </text:span><text:span text:style-name="T176">borrowed more</text:span><text:span text:style-name="T175"> </text:span><text:span text:style-name="T176">productive</text:span><text:span text:style-name="T175"> </text:span><text:span text:style-name="T176">breeds</text:span><text:span text:style-name="T175"> </text:span><text:span text:style-name="T176">of</text:span><text:span text:style-name="T175"> </text:span><text:span text:style-name="T176">cattle.</text:span></text:p>
      <text:p text:style-name="P147"><text:span text:style-name="T162">In</text:span><text:span text:style-name="T177"> </text:span><text:span text:style-name="T162">order</text:span><text:span text:style-name="T177"> </text:span><text:span text:style-name="T162">to</text:span><text:span text:style-name="T177"> </text:span><text:span text:style-name="T162">reduce</text:span><text:span text:style-name="T177"> </text:span><text:span text:style-name="T162">the</text:span><text:span text:style-name="T177"> </text:span><text:span text:style-name="T162">influence</text:span><text:span text:style-name="T177"> </text:span><text:span text:style-name="T162">of</text:span><text:span text:style-name="T177"> </text:span><text:span text:style-name="T162">Polish</text:span><text:span text:style-name="T177"> </text:span><text:span text:style-name="T162">landowners,</text:span><text:span text:style-name="T177"> </text:span><text:span text:style-name="T162">the</text:span><text:span text:style-name="T177"> </text:span><text:span text:style-name="T162">Russian</text:span><text:span text:style-name="T177"> </text:span><text:span text:style-name="T162">government </text:span><text:span text:style-name="T176">carried</text:span><text:span text:style-name="T236"> </text:span><text:span text:style-name="T176">out</text:span><text:span text:style-name="T236"> </text:span><text:span text:style-name="T176">an</text:span><text:span text:style-name="T236"> </text:span><text:span text:style-name="T176">intensive</text:span><text:span text:style-name="T236"> </text:span><text:span text:style-name="T176">russification</text:span><text:span text:style-name="T236"> </text:span><text:span text:style-name="T176">of</text:span><text:span text:style-name="T236"> </text:span><text:span text:style-name="T176">the</text:span><text:span text:style-name="T236"> </text:span><text:span text:style-name="T167">Kyiv,</text:span><text:span text:style-name="T236"> </text:span><text:span text:style-name="T176">Podillia</text:span><text:span text:style-name="T236"> </text:span><text:span text:style-name="T176">and</text:span><text:span text:style-name="T238"> </text:span><text:span text:style-name="T232">Volyn</text:span><text:span text:style-name="T236"> </text:span><text:span text:style-name="T176">provinces. Government officials, nobles and landlords of the central Russian provinces were</text:span><text:span text:style-name="T236"> </text:span><text:span text:style-name="T176">granted</text:span><text:span text:style-name="T236"> </text:span><text:span text:style-name="T176">with</text:span><text:span text:style-name="T236"> </text:span><text:span text:style-name="T176">preferential</text:span><text:span text:style-name="T236"> </text:span><text:span text:style-name="T176">terms</text:span><text:span text:style-name="T236"> </text:span><text:span text:style-name="T176">for</text:span><text:span text:style-name="T236"> </text:span><text:span text:style-name="T176">the</text:span><text:span text:style-name="T236"> </text:span><text:span text:style-name="T176">acquisition</text:span><text:span text:style-name="T236"> </text:span><text:span text:style-name="T176">and</text:span><text:span text:style-name="T236"> </text:span><text:span text:style-name="T176">lease</text:span><text:span text:style-name="T236"> </text:span><text:span text:style-name="T176">of</text:span><text:span text:style-name="T236"> </text:span><text:span text:style-name="T176">land</text:span><text:span text:style-name="T236"> </text:span><text:span text:style-name="T176">in</text:span><text:span text:style-name="T236"> </text:span><text:span text:style-name="T176">this </text:span><text:span text:style-name="T162">region.</text:span><text:span text:style-name="T212"> </text:span><text:span text:style-name="T162">Thus,</text:span><text:span text:style-name="T183"> </text:span><text:span text:style-name="T162">the</text:span><text:span text:style-name="T183"> </text:span><text:span text:style-name="T162">Russian</text:span><text:span text:style-name="T183"> </text:span><text:span text:style-name="T162">landowners</text:span><text:span text:style-name="T183"> </text:span><text:span text:style-name="T162">Balashovs</text:span><text:span text:style-name="T183"> </text:span><text:span text:style-name="T162">owned</text:span><text:span text:style-name="T183"> </text:span><text:span text:style-name="T162">more</text:span><text:span text:style-name="T183"> </text:span><text:span text:style-name="T162">than</text:span><text:span text:style-name="T183"> </text:span><text:span text:style-name="T162">500</text:span><text:span text:style-name="T183"> </text:span><text:span text:style-name="T162">thousand </text:span><text:span text:style-name="T176">dessiatines</text:span><text:span text:style-name="T245"> </text:span><text:span text:style-name="T176">of</text:span><text:span text:style-name="T245"> </text:span><text:span text:style-name="T176">land.</text:span><text:span text:style-name="T245"> </text:span><text:span text:style-name="T176">In</text:span><text:span text:style-name="T245"> </text:span><text:span text:style-name="T176">particular,</text:span><text:span text:style-name="T245"> </text:span><text:span text:style-name="T176">K.</text:span><text:span text:style-name="T232"> </text:span><text:span text:style-name="T176">Balashova</text:span><text:span text:style-name="T245"> </text:span><text:span text:style-name="T176">was</text:span><text:span text:style-name="T245"> </text:span><text:span text:style-name="T176">the</text:span><text:span text:style-name="T245"> </text:span><text:span text:style-name="T176">owner</text:span><text:span text:style-name="T245"> </text:span><text:span text:style-name="T176">of</text:span><text:span text:style-name="T245"> </text:span><text:span text:style-name="T176">two</text:span><text:span text:style-name="T245"> </text:span><text:span text:style-name="T176">largest estates</text:span><text:span text:style-name="T260"> </text:span><text:span text:style-name="T176">—</text:span><text:span text:style-name="T260"> </text:span><text:span text:style-name="T176">Shpykivskyi</text:span><text:span text:style-name="T260"> </text:span><text:span text:style-name="T176">(11,8</text:span><text:span text:style-name="T260"> </text:span><text:span text:style-name="T176">thousand</text:span><text:span text:style-name="T260"> </text:span><text:span text:style-name="T176">dessiatine),</text:span><text:span text:style-name="T260"> </text:span><text:span text:style-name="T176">the</text:span><text:span text:style-name="T260"> </text:span><text:span text:style-name="T176">best</text:span><text:span text:style-name="T260"> </text:span><text:span text:style-name="T176">sugar</text:span><text:span text:style-name="T260"> </text:span><text:span text:style-name="T176">plant</text:span><text:span text:style-name="T260"> </text:span><text:span text:style-name="T176">in</text:span><text:span text:style-name="T260"> </text:span><text:span text:style-name="T176">the </text:span><text:span text:style-name="T162">Podillia</text:span><text:span text:style-name="T220"> </text:span><text:span text:style-name="T162">province</text:span><text:span text:style-name="T220"> </text:span><text:span text:style-name="T162">and</text:span><text:span text:style-name="T220"> </text:span><text:span text:style-name="T162">Moshnogorodyshchenskyi</text:span><text:span text:style-name="T220"> </text:span><text:span text:style-name="T162">(43,6</text:span><text:span text:style-name="T220"> </text:span><text:span text:style-name="T162">thousand</text:span><text:span text:style-name="T220"> </text:span><text:span text:style-name="T162">dessiatine)</text:span><text:span text:style-name="T220"> </text:span><text:span text:style-name="T162">in</text:span><text:span text:style-name="T220"> </text:span><text:span text:style-name="T162">the Kyiv</text:span><text:span text:style-name="T227"> </text:span><text:span text:style-name="T162">province,</text:span><text:span text:style-name="T227"> </text:span><text:span text:style-name="T162">which</text:span><text:span text:style-name="T227"> </text:span><text:span text:style-name="T162">she</text:span><text:span text:style-name="T227"> </text:span><text:span text:style-name="T162">inherited</text:span><text:span text:style-name="T227"> </text:span><text:span text:style-name="T162">from</text:span><text:span text:style-name="T227"> </text:span><text:span text:style-name="T162">her</text:span><text:span text:style-name="T227"> </text:span><text:span text:style-name="T162">uncle</text:span><text:span text:style-name="T227"> </text:span><text:span text:style-name="T162">S.</text:span><text:span text:style-name="T237"> </text:span><text:span text:style-name="T233">Vorontsov.</text:span><text:span text:style-name="T241"> </text:span><text:span text:style-name="T162">The</text:span><text:span text:style-name="T227"> </text:span><text:span text:style-name="T162">development </text:span><text:span text:style-name="T176">of</text:span><text:span text:style-name="T238"> </text:span><text:span text:style-name="T176">the</text:span><text:span text:style-name="T238"> </text:span><text:span text:style-name="T176">houshold</text:span><text:span text:style-name="T238"> </text:span><text:span text:style-name="T176">was</text:span><text:span text:style-name="T238"> </text:span><text:span text:style-name="T176">facilitated</text:span><text:span text:style-name="T238"> </text:span><text:span text:style-name="T176">by</text:span><text:span text:style-name="T238"> </text:span><text:span text:style-name="T176">the</text:span><text:span text:style-name="T238"> </text:span><text:span text:style-name="T176">high</text:span><text:span text:style-name="T238"> </text:span><text:span text:style-name="T176">profits</text:span><text:span text:style-name="T238"> </text:span><text:span text:style-name="T176">received</text:span><text:span text:style-name="T238"> </text:span><text:span text:style-name="T176">from</text:span><text:span text:style-name="T238"> </text:span><text:span text:style-name="T176">2</text:span><text:span text:style-name="T238"> </text:span><text:span text:style-name="T176">distilleries,</text:span><text:span text:style-name="T238"> </text:span><text:span text:style-name="T176">2 brick</text:span><text:span text:style-name="T238"> </text:span><text:span text:style-name="T176">plants,</text:span><text:span text:style-name="T238"> </text:span><text:span text:style-name="T176">sawmills,</text:span><text:span text:style-name="T238"> </text:span><text:span text:style-name="T176">breweries</text:span><text:span text:style-name="T238"> </text:span><text:span text:style-name="T176">and</text:span><text:span text:style-name="T238"> </text:span><text:span text:style-name="T176">a</text:span><text:span text:style-name="T238"> </text:span><text:span text:style-name="T176">sugar</text:span><text:span text:style-name="T238"> </text:span><text:span text:style-name="T176">factory</text:span><text:span text:style-name="T238"> </text:span><text:span text:style-name="T176">built</text:span><text:span text:style-name="T238"> </text:span><text:span text:style-name="T176">in</text:span><text:span text:style-name="T238"> </text:span><text:span text:style-name="T176">1876.</text:span><text:span text:style-name="T238"> </text:span><text:span text:style-name="T176">Cheap</text:span><text:span text:style-name="T238"> </text:span><text:span text:style-name="T176">labor force</text:span><text:span text:style-name="T242"> </text:span><text:span text:style-name="T176">of</text:span><text:span text:style-name="T242"> </text:span><text:span text:style-name="T176">the</text:span><text:span text:style-name="T242"> </text:span><text:span text:style-name="T176">land-poor</text:span><text:span text:style-name="T242"> </text:span><text:span text:style-name="T176">peasantry</text:span><text:span text:style-name="T242"> </text:span><text:span text:style-name="T176">was</text:span><text:span text:style-name="T242"> </text:span><text:span text:style-name="T176">used</text:span><text:span text:style-name="T242"> </text:span><text:span text:style-name="T176">at</text:span><text:span text:style-name="T242"> </text:span><text:span text:style-name="T176">the</text:span><text:span text:style-name="T242"> </text:span><text:span text:style-name="T176">enterprises</text:span><text:span text:style-name="T242"> </text:span><text:span text:style-name="T176">and</text:span><text:span text:style-name="T242"> </text:span><text:span text:style-name="T176">estates,</text:span><text:span text:style-name="T242"> </text:span><text:span text:style-name="T176">which was</text:span><text:span text:style-name="T252"> </text:span><text:span text:style-name="T176">enough</text:span><text:span text:style-name="T252"> </text:span><text:span text:style-name="T176">in</text:span><text:span text:style-name="T252"> </text:span><text:span text:style-name="T176">these</text:span><text:span text:style-name="T252"> </text:span><text:span text:style-name="T176">areas</text:span><text:span text:style-name="T192">1</text:span><text:span text:style-name="T176">.</text:span></text:p>
      <text:p text:style-name="P148"><draw:line text:anchor-type="char" draw:z-index="8" draw:style-name="gr1" draw:text-style-name="P180" svg:x1="1cm" svg:y1="2.653cm" svg:x2="3.54cm" svg:y2="2.653cm"><text:p/></draw:line><text:span text:style-name="T162">K.</text:span><text:span text:style-name="T226"> </text:span><text:span text:style-name="T162">Balashova’s</text:span><text:span text:style-name="T226"> </text:span><text:span text:style-name="T162">entrepreneurship</text:span><text:span text:style-name="T226"> </text:span><text:span text:style-name="T162">is</text:span><text:span text:style-name="T226"> </text:span><text:span text:style-name="T162">proved</text:span><text:span text:style-name="T226"> </text:span><text:span text:style-name="T162">by</text:span><text:span text:style-name="T226"> </text:span><text:span text:style-name="T162">a</text:span><text:span text:style-name="T226"> </text:span><text:span text:style-name="T162">number</text:span><text:span text:style-name="T226"> </text:span><text:span text:style-name="T162">of</text:span><text:span text:style-name="T226"> </text:span><text:span text:style-name="T162">operations</text:span><text:span text:style-name="T226"> </text:span><text:span text:style-name="T162">carried out</text:span><text:span text:style-name="T241"> </text:span><text:span text:style-name="T162">in</text:span><text:span text:style-name="T241"> </text:span><text:span text:style-name="T162">the</text:span><text:span text:style-name="T241"> </text:span><text:span text:style-name="T166">sugar-beet</text:span><text:span text:style-name="T241"> </text:span><text:span text:style-name="T173">industry.</text:span><text:span text:style-name="T239"> </text:span><text:span text:style-name="T162">Thus,</text:span><text:span text:style-name="T241"> </text:span><text:span text:style-name="T162">in</text:span><text:span text:style-name="T241"> </text:span><text:span text:style-name="T162">1910,</text:span><text:span text:style-name="T241"> </text:span><text:span text:style-name="T162">K.</text:span><text:span text:style-name="T241"> </text:span><text:span text:style-name="T162">Balashova</text:span><text:span text:style-name="T241"> </text:span><text:span text:style-name="T162">leased</text:span><text:span text:style-name="T241"> </text:span><text:span text:style-name="T162">Mariinskyi</text:span><text:span text:style-name="T241"> </text:span><text:span text:style-name="T162">sugar </text:span><text:span text:style-name="T176">plant</text:span><text:span text:style-name="T242"> </text:span><text:span text:style-name="T176">for</text:span><text:span text:style-name="T242"> </text:span><text:span text:style-name="T176">a</text:span><text:span text:style-name="T242"> </text:span><text:span text:style-name="T176">term</text:span><text:span text:style-name="T242"> </text:span><text:span text:style-name="T176">of</text:span><text:span text:style-name="T242"> </text:span><text:span text:style-name="T176">24</text:span><text:span text:style-name="T242"> </text:span><text:span text:style-name="T176">years</text:span><text:span text:style-name="T242"> </text:span><text:span text:style-name="T176">to</text:span><text:span text:style-name="T242"> </text:span><text:span text:style-name="T176">the</text:span><text:span text:style-name="T242"> </text:span><text:span text:style-name="T176">Stock</text:span><text:span text:style-name="T242"> </text:span><text:span text:style-name="T176">Company</text:span><text:span text:style-name="T242"> </text:span><text:span text:style-name="T176">Marino-Horodyshchenskyi </text:span><text:span text:style-name="T166">Refinery.</text:span><text:span text:style-name="T181"> </text:span><text:span text:style-name="T162">At</text:span><text:span text:style-name="T212"> </text:span><text:span text:style-name="T162">the</text:span><text:span text:style-name="T212"> </text:span><text:span text:style-name="T162">same</text:span><text:span text:style-name="T212"> </text:span><text:span text:style-name="T162">time,</text:span><text:span text:style-name="T212"> </text:span><text:span text:style-name="T162">she</text:span><text:span text:style-name="T212"> </text:span><text:span text:style-name="T162">made</text:span><text:span text:style-name="T212"> </text:span><text:span text:style-name="T162">an</text:span><text:span text:style-name="T212"> </text:span><text:span text:style-name="T162">agreement</text:span><text:span text:style-name="T212"> </text:span><text:span text:style-name="T162">with</text:span><text:span text:style-name="T212"> </text:span><text:span text:style-name="T162">this</text:span><text:span text:style-name="T212"> </text:span><text:span text:style-name="T162">Stock</text:span><text:span text:style-name="T212"> </text:span><text:span text:style-name="T162">Company</text:span><text:span text:style-name="T212"> </text:span><text:span text:style-name="T162">that during</text:span><text:span text:style-name="T212"> </text:span><text:span text:style-name="T162">the</text:span><text:span text:style-name="T212"> </text:span><text:span text:style-name="T162">entire</text:span><text:span text:style-name="T212"> </text:span><text:span text:style-name="T162">lease</text:span><text:span text:style-name="T212"> </text:span><text:span text:style-name="T162">of</text:span><text:span text:style-name="T212"> </text:span><text:span text:style-name="T162">the</text:span><text:span text:style-name="T212"> </text:span><text:span text:style-name="T162">Mariinskyi</text:span><text:span text:style-name="T212"> </text:span><text:span text:style-name="T162">sugar</text:span><text:span text:style-name="T212"> </text:span><text:span text:style-name="T162">plant,</text:span><text:span text:style-name="T212"> </text:span><text:soft-page-break/><text:span text:style-name="T162">she</text:span><text:span text:style-name="T212"> </text:span><text:span text:style-name="T162">takes</text:span><text:span text:style-name="T212"> </text:span><text:span text:style-name="T162">the</text:span><text:span text:style-name="T212"> </text:span><text:span text:style-name="T162">commitment</text:span><text:span text:style-name="T212"> </text:span><text:span text:style-name="T162">to grow</text:span><text:span text:style-name="T226"> </text:span><text:span text:style-name="T162">sugar</text:span><text:span text:style-name="T226"> </text:span><text:span text:style-name="T162">beets</text:span><text:span text:style-name="T226"> </text:span><text:span text:style-name="T162">on</text:span><text:span text:style-name="T226"> </text:span><text:span text:style-name="T162">her</text:span><text:span text:style-name="T226"> </text:span><text:span text:style-name="T162">lands</text:span><text:span text:style-name="T226"> </text:span><text:span text:style-name="T162">(1400–1500</text:span><text:span text:style-name="T226"> </text:span><text:span text:style-name="T162">dessiatine)</text:span><text:span text:style-name="T226"> </text:span><text:span text:style-name="T162">and</text:span><text:span text:style-name="T226"> </text:span><text:span text:style-name="T162">to</text:span><text:span text:style-name="T226"> </text:span><text:span text:style-name="T162">hand</text:span><text:span text:style-name="T226"> </text:span><text:span text:style-name="T162">over</text:span><text:span text:style-name="T226"> </text:span><text:span text:style-name="T162">the</text:span><text:span text:style-name="T226"> </text:span><text:span text:style-name="T162">entire</text:span></text:p>
      <text:p text:style-name="P37"><text:span text:style-name="T266">1 </text:span><text:span text:style-name="T279">Державний архів Київської обл. (Держархів Київської обл.). Ф. 1556. Оп. 1. Спр. 45. Арк. 43.</text:span></text:p>
      <text:p text:style-name="P149"><text:span text:style-name="T176">harvest</text:span><text:span text:style-name="T185"> </text:span><text:span text:style-name="T176">to</text:span><text:span text:style-name="T185"> </text:span><text:span text:style-name="T176">the</text:span><text:span text:style-name="T185"> </text:span><text:span text:style-name="T176">Mariinskyi</text:span><text:span text:style-name="T185"> </text:span><text:span text:style-name="T176">plant.</text:span><text:span text:style-name="T185"> </text:span><text:span text:style-name="T176">In</text:span><text:span text:style-name="T185"> </text:span><text:span text:style-name="T176">the</text:span><text:span text:style-name="T185"> </text:span><text:span text:style-name="T176">same</text:span><text:span text:style-name="T185"> </text:span><text:span text:style-name="T176">period,</text:span><text:span text:style-name="T185"> </text:span><text:span text:style-name="T176">in</text:span><text:span text:style-name="T185"> </text:span><text:span text:style-name="T176">1910</text:span><text:span text:style-name="T185"> </text:span><text:span text:style-name="T176">K.</text:span><text:span text:style-name="T248"> </text:span><text:span text:style-name="T176">Balashova</text:span><text:span text:style-name="T185"> </text:span><text:span text:style-name="T176">leased </text:span><text:span text:style-name="T162">Burtiansko-Viazivskyi</text:span><text:span text:style-name="T170"> </text:span><text:span text:style-name="T162">estate</text:span><text:span text:style-name="T170"> </text:span><text:span text:style-name="T162">of</text:span><text:span text:style-name="T170"> </text:span><text:span text:style-name="T162">colonel</text:span><text:span text:style-name="T170"> </text:span><text:span text:style-name="T162">Ivashchenko</text:span><text:span text:style-name="T170"> </text:span><text:span text:style-name="T162">in</text:span><text:span text:style-name="T170"> </text:span><text:span text:style-name="T162">Cherkassy</text:span><text:span text:style-name="T170"> </text:span><text:span text:style-name="T162">district</text:span><text:span text:style-name="T170"> </text:span><text:span text:style-name="T162">(6739 dessiatine)</text:span><text:span text:style-name="T230"> </text:span><text:span text:style-name="T162">for</text:span><text:span text:style-name="T230"> </text:span><text:span text:style-name="T162">14</text:span><text:span text:style-name="T230"> </text:span><text:span text:style-name="T162">years</text:span><text:span text:style-name="T230"> </text:span><text:span text:style-name="T162">with</text:span><text:span text:style-name="T230"> </text:span><text:span text:style-name="T162">all</text:span><text:span text:style-name="T230"> </text:span><text:span text:style-name="T162">buildings,</text:span><text:span text:style-name="T230"> </text:span><text:span text:style-name="T162">lands,</text:span><text:span text:style-name="T230"> </text:span><text:span text:style-name="T162">lease</text:span><text:span text:style-name="T230"> </text:span><text:span text:style-name="T162">and</text:span><text:span text:style-name="T230"> </text:span><text:span text:style-name="T162">labor-rent</text:span><text:span text:style-name="T230"> </text:span><text:span text:style-name="T162">articles,</text:span><text:span text:style-name="T230"> </text:span><text:span text:style-name="T162">and </text:span><text:span text:style-name="T176">also</text:span><text:span text:style-name="T219"> </text:span><text:span text:style-name="T176">was</text:span><text:span text:style-name="T219"> </text:span><text:span text:style-name="T176">obliged</text:span><text:span text:style-name="T219"> </text:span><text:span text:style-name="T176">to</text:span><text:span text:style-name="T219"> </text:span><text:span text:style-name="T176">grow</text:span><text:span text:style-name="T219"> </text:span><text:span text:style-name="T176">sugar</text:span><text:span text:style-name="T219"> </text:span><text:span text:style-name="T176">beets</text:span><text:span text:style-name="T219"> </text:span><text:span text:style-name="T176">on</text:span><text:span text:style-name="T219"> </text:span><text:span text:style-name="T176">the</text:span><text:span text:style-name="T219"> </text:span><text:span text:style-name="T176">leased</text:span><text:span text:style-name="T219"> </text:span><text:span text:style-name="T176">land</text:span><text:span text:style-name="T219"> </text:span><text:span text:style-name="T176">of</text:span><text:span text:style-name="T219"> </text:span><text:span text:style-name="T176">this</text:span><text:span text:style-name="T219"> </text:span><text:span text:style-name="T176">estate</text:span><text:span text:style-name="T219"> </text:span><text:span text:style-name="T176">(700–800 </text:span><text:span text:style-name="T162">dessiatine) for the Mariinskyi</text:span><text:span text:style-name="T306"> </text:span><text:span text:style-name="T162">plant</text:span><text:span text:style-name="T193">1</text:span><text:span text:style-name="T162">.</text:span></text:p>
      <text:p text:style-name="P150"><text:span text:style-name="T176">Russian</text:span><text:span text:style-name="T240"> </text:span><text:span text:style-name="T176">nobility</text:span><text:span text:style-name="T240"> </text:span><text:span text:style-name="T176">of</text:span><text:span text:style-name="T240"> </text:span><text:span text:style-name="T176">foreign</text:span><text:span text:style-name="T240"> </text:span><text:span text:style-name="T176">origin</text:span><text:span text:style-name="T240"> </text:span><text:span text:style-name="T176">took</text:span><text:span text:style-name="T240"> </text:span><text:span text:style-name="T176">an</text:span><text:span text:style-name="T240"> </text:span><text:span text:style-name="T176">active</text:span><text:span text:style-name="T240"> </text:span><text:span text:style-name="T176">role</text:span><text:span text:style-name="T240"> </text:span><text:span text:style-name="T176">in</text:span><text:span text:style-name="T240"> </text:span><text:span text:style-name="T176">the</text:span><text:span text:style-name="T240"> </text:span><text:span text:style-name="T176">economic</text:span><text:span text:style-name="T240"> </text:span><text:span text:style-name="T176">life</text:span><text:span text:style-name="T240"> </text:span><text:span text:style-name="T176">of Ukraine</text:span><text:span text:style-name="T231"> </text:span><text:span text:style-name="T176">in</text:span><text:span text:style-name="T231"> </text:span><text:span text:style-name="T176">the</text:span><text:span text:style-name="T231"> </text:span><text:span text:style-name="T176">second</text:span><text:span text:style-name="T231"> </text:span><text:span text:style-name="T176">half</text:span><text:span text:style-name="T231"> </text:span><text:span text:style-name="T176">of</text:span><text:span text:style-name="T231"> </text:span><text:span text:style-name="T176">19</text:span><text:span text:style-name="T192">th</text:span><text:span text:style-name="T202"> </text:span><text:span text:style-name="T176">—</text:span><text:span text:style-name="T231"> </text:span><text:span text:style-name="T176">the</text:span><text:span text:style-name="T231"> </text:span><text:span text:style-name="T176">beginning</text:span><text:span text:style-name="T231"> </text:span><text:span text:style-name="T176">of</text:span><text:span text:style-name="T231"> </text:span><text:span text:style-name="T176">20</text:span><text:span text:style-name="T192">th</text:span><text:span text:style-name="T202"> </text:span><text:span text:style-name="T176">century.</text:span><text:span text:style-name="T242"> </text:span><text:span text:style-name="T176">These</text:span><text:span text:style-name="T231"> </text:span><text:span text:style-name="T176">were </text:span><text:span text:style-name="T162">San-Donato, Wittgenstein, Gutten-Chapskyi, Broel-Pliater, Shembeky, Nirod, </text:span><text:span text:style-name="T176">Geiden,</text:span><text:span text:style-name="T258"> </text:span><text:span text:style-name="T176">Morstin,</text:span><text:span text:style-name="T258"> </text:span><text:span text:style-name="T176">Shteinhel,</text:span><text:span text:style-name="T248"> </text:span><text:span text:style-name="T176">Wrangel,</text:span><text:span text:style-name="T258"> </text:span><text:span text:style-name="T176">Mass,</text:span><text:span text:style-name="T258"> </text:span><text:span text:style-name="T176">Meka</text:span><text:span text:style-name="T258"> </text:span><text:span text:style-name="T176">and</text:span><text:span text:style-name="T258"> </text:span><text:span text:style-name="T176">others.</text:span><text:span text:style-name="T248"> </text:span><text:span text:style-name="T176">They</text:span><text:span text:style-name="T258"> </text:span><text:span text:style-name="T176">mainly</text:span><text:span text:style-name="T258"> </text:span><text:span text:style-name="T176">had </text:span><text:span text:style-name="T162">land</text:span><text:span text:style-name="T212"> </text:span><text:span text:style-name="T162">tenure</text:span><text:span text:style-name="T212"> </text:span><text:span text:style-name="T162">and</text:span><text:span text:style-name="T212"> </text:span><text:span text:style-name="T162">the</text:span><text:span text:style-name="T212"> </text:span><text:span text:style-name="T162">most</text:span><text:span text:style-name="T212"> </text:span><text:span text:style-name="T162">common</text:span><text:span text:style-name="T212"> </text:span><text:span text:style-name="T162">types</text:span><text:span text:style-name="T212"> </text:span><text:span text:style-name="T162">of</text:span><text:span text:style-name="T212"> </text:span><text:span text:style-name="T162">entrepreneurial</text:span><text:span text:style-name="T212"> </text:span><text:span text:style-name="T162">activity</text:span><text:span text:style-name="T212"> </text:span><text:span text:style-name="T162">in</text:span><text:span text:style-name="T212"> </text:span><text:span text:style-name="T162">their</text:span><text:span text:style-name="T212"> </text:span><text:span text:style-name="T162">estates </text:span><text:span text:style-name="T176">were</text:span><text:span text:style-name="T175"> </text:span><text:span text:style-name="T176">distilling</text:span><text:span text:style-name="T175"> </text:span><text:span text:style-name="T176">and</text:span><text:span text:style-name="T175"> </text:span><text:span text:style-name="T176">grain</text:span><text:span text:style-name="T175"> </text:span><text:span text:style-name="T176">milling.</text:span></text:p>
      <text:p text:style-name="P151"><text:span text:style-name="T176">During</text:span><text:span text:style-name="T179"> </text:span><text:span text:style-name="T176">the</text:span><text:span text:style-name="T179"> </text:span><text:span text:style-name="T176">investigated</text:span><text:span text:style-name="T179"> </text:span><text:span text:style-name="T176">period</text:span><text:span text:style-name="T179"> </text:span><text:span text:style-name="T176">there</text:span><text:span text:style-name="T179"> </text:span><text:span text:style-name="T176">was</text:span><text:span text:style-name="T179"> </text:span><text:span text:style-name="T176">a</text:span><text:span text:style-name="T179"> </text:span><text:span text:style-name="T176">problem</text:span><text:span text:style-name="T179"> </text:span><text:span text:style-name="T176">of</text:span><text:span text:style-name="T179"> </text:span><text:span text:style-name="T176">relations</text:span><text:span text:style-name="T179"> </text:span><text:span text:style-name="T176">between</text:span><text:span text:style-name="T179"> </text:span><text:span text:style-name="T176">the Russian</text:span><text:span text:style-name="T247"> </text:span><text:span text:style-name="T176">authorities</text:span><text:span text:style-name="T247"> </text:span><text:span text:style-name="T176">and</text:span><text:span text:style-name="T247"> </text:span><text:span text:style-name="T176">Polish</text:span><text:span text:style-name="T247"> </text:span><text:span text:style-name="T167">nobility.</text:span><text:span text:style-name="T247"> </text:span><text:span text:style-name="T176">It</text:span><text:span text:style-name="T247"> </text:span><text:span text:style-name="T176">was</text:span><text:span text:style-name="T247"> </text:span><text:span text:style-name="T176">particularly</text:span><text:span text:style-name="T247"> </text:span><text:span text:style-name="T176">manifested</text:span><text:span text:style-name="T247"> </text:span><text:span text:style-name="T176">in</text:span><text:span text:style-name="T247"> </text:span><text:span text:style-name="T176">solving issues</text:span><text:span text:style-name="T179"> </text:span><text:span text:style-name="T176">concerning</text:span><text:span text:style-name="T179"> </text:span><text:span text:style-name="T176">its</text:span><text:span text:style-name="T179"> </text:span><text:span text:style-name="T176">legalization,</text:span><text:span text:style-name="T179"> </text:span><text:span text:style-name="T176">redistribution</text:span><text:span text:style-name="T179"> </text:span><text:span text:style-name="T176">of</text:span><text:span text:style-name="T179"> </text:span><text:span text:style-name="T176">land</text:span><text:span text:style-name="T179"> </text:span><text:span text:style-name="T176">ownership</text:span><text:span text:style-name="T179"> </text:span><text:span text:style-name="T176">and</text:span><text:span text:style-name="T179"> </text:span><text:span text:style-name="T176">various </text:span><text:span text:style-name="T162">restrictive</text:span><text:span text:style-name="T170"> </text:span><text:span text:style-name="T162">measures.</text:span><text:span text:style-name="T170"> </text:span><text:span text:style-name="T162">However,</text:span><text:span text:style-name="T170"> </text:span><text:span text:style-name="T162">despite</text:span><text:span text:style-name="T170"> </text:span><text:span text:style-name="T162">prohibitions</text:span><text:span text:style-name="T170"> </text:span><text:span text:style-name="T162">and</text:span><text:span text:style-name="T170"> </text:span><text:span text:style-name="T162">repressive</text:span><text:span text:style-name="T170"> </text:span><text:span text:style-name="T162">measures,</text:span><text:span text:style-name="T170"> </text:span><text:span text:style-name="T162">the </text:span><text:span text:style-name="T176">share</text:span><text:span text:style-name="T169"> </text:span><text:span text:style-name="T176">of</text:span><text:span text:style-name="T169"> </text:span><text:span text:style-name="T176">the</text:span><text:span text:style-name="T169"> </text:span><text:span text:style-name="T176">Poles</text:span><text:span text:style-name="T169"> </text:span><text:span text:style-name="T176">in</text:span><text:span text:style-name="T169"> </text:span><text:span text:style-name="T176">entrepreneurial</text:span><text:span text:style-name="T169"> </text:span><text:span text:style-name="T176">activities</text:span><text:span text:style-name="T169"> </text:span><text:span text:style-name="T176">in</text:span><text:span text:style-name="T169"> </text:span><text:span text:style-name="T176">the</text:span><text:span text:style-name="T169"> </text:span><text:span text:style-name="T167">Kyiv,</text:span><text:span text:style-name="T169"> </text:span><text:span text:style-name="T176">Podillia</text:span><text:span text:style-name="T169"> </text:span><text:span text:style-name="T176">and</text:span><text:span text:style-name="T231"> </text:span><text:span text:style-name="T232">Volyn </text:span><text:span text:style-name="T176">provinces</text:span><text:span text:style-name="T248"> </text:span><text:span text:style-name="T176">remained</text:span><text:span text:style-name="T248"> </text:span><text:span text:style-name="T176">significant.</text:span><text:span text:style-name="T248"> </text:span><text:span text:style-name="T176">Polish</text:span><text:span text:style-name="T248"> </text:span><text:span text:style-name="T176">landowners</text:span><text:span text:style-name="T248"> </text:span><text:span text:style-name="T176">occupied</text:span><text:span text:style-name="T248"> </text:span><text:span text:style-name="T176">a</text:span><text:span text:style-name="T248"> </text:span><text:span text:style-name="T176">significant</text:span><text:span text:style-name="T248"> </text:span><text:span text:style-name="T176">place among</text:span><text:span text:style-name="T240"> </text:span><text:span text:style-name="T176">the</text:span><text:span text:style-name="T240"> </text:span><text:span text:style-name="T176">owners</text:span><text:span text:style-name="T240"> </text:span><text:span text:style-name="T176">of</text:span><text:span text:style-name="T240"> </text:span><text:span text:style-name="T176">sugar</text:span><text:span text:style-name="T240"> </text:span><text:span text:style-name="T176">plants,</text:span><text:span text:style-name="T240"> </text:span><text:span text:style-name="T176">distilleries</text:span><text:span text:style-name="T240"> </text:span><text:span text:style-name="T176">and</text:span><text:span text:style-name="T240"> </text:span><text:span text:style-name="T176">mills.</text:span><text:span text:style-name="T238"> </text:span><text:span text:style-name="T176">These</text:span><text:span text:style-name="T240"> </text:span><text:span text:style-name="T176">were</text:span><text:span text:style-name="T240"> </text:span><text:span text:style-name="T176">Branytski, Pototski,</text:span><text:span text:style-name="T225"> </text:span><text:span text:style-name="T176">Sangushki,</text:span><text:span text:style-name="T207"> </text:span><text:span text:style-name="T176">Yaroshynski,</text:span><text:span text:style-name="T225"> </text:span><text:span text:style-name="T176">Radzyvily,</text:span><text:span text:style-name="T225"> </text:span><text:span text:style-name="T176">Liubomyrski.</text:span><text:span text:style-name="T171"> </text:span><text:span text:style-name="T176">The</text:span><text:span text:style-name="T225"> </text:span><text:span text:style-name="T176">work</text:span><text:span text:style-name="T225"> </text:span><text:span text:style-name="T176">of</text:span><text:span text:style-name="T225"> </text:span><text:span text:style-name="T176">the </text:span><text:span text:style-name="T250">well-known industrialists </text:span><text:span text:style-name="T176">and </text:span><text:span text:style-name="T250">public </text:span><text:span text:style-name="T176">figures in the </text:span><text:span text:style-name="T250">Podillia region such</text:span><text:span text:style-name="T311"> </text:span><text:span text:style-name="T176">as</text:span></text:p>
      <text:p text:style-name="P85"><text:span text:style-name="T162">K. Bushchynskyi, S. Dersevilia, E. Mankovskyi, O. Tyshkevych, A. Urbanskyi,</text:span></text:p>
      <text:p text:style-name="P152"><text:span text:style-name="T162">T. Grokholskyi, Z. Grokholskyi was a multi-faceted activity.</text:span></text:p>
      <text:p text:style-name="P153"><text:span text:style-name="T162">The</text:span><text:span text:style-name="T226"> </text:span><text:span text:style-name="T233">Volyn</text:span><text:span text:style-name="T261"> </text:span><text:span text:style-name="T162">province</text:span><text:span text:style-name="T261"> </text:span><text:span text:style-name="T162">provided</text:span><text:span text:style-name="T261"> </text:span><text:span text:style-name="T162">a</text:span><text:span text:style-name="T261"> </text:span><text:span text:style-name="T162">lot</text:span><text:span text:style-name="T261"> </text:span><text:span text:style-name="T162">of</text:span><text:span text:style-name="T261"> </text:span><text:span text:style-name="T162">information</text:span><text:span text:style-name="T261"> </text:span><text:span text:style-name="T162">about</text:span><text:span text:style-name="T261"> </text:span><text:span text:style-name="T162">the</text:span><text:span text:style-name="T261"> </text:span><text:span text:style-name="T162">entrepreneurship </text:span><text:span text:style-name="T176">of the Poles. Half of the entire Polish population of Ukraine resided in that territory</text:span><text:span text:style-name="T242"> </text:span><text:span text:style-name="T176">at</text:span><text:span text:style-name="T242"> </text:span><text:span text:style-name="T176">the</text:span><text:span text:style-name="T242"> </text:span><text:span text:style-name="T176">end</text:span><text:span text:style-name="T242"> </text:span><text:span text:style-name="T176">of</text:span><text:span text:style-name="T242"> </text:span><text:span text:style-name="T176">19</text:span><text:span text:style-name="T192">th</text:span><text:span text:style-name="T194"> </text:span><text:span text:style-name="T176">century.</text:span><text:span text:style-name="T242"> </text:span><text:span text:style-name="T176">Despite</text:span><text:span text:style-name="T242"> </text:span><text:span text:style-name="T176">the</text:span><text:span text:style-name="T242"> </text:span><text:span text:style-name="T176">oppression</text:span><text:span text:style-name="T242"> </text:span><text:span text:style-name="T176">the</text:span><text:span text:style-name="T242"> </text:span><text:span text:style-name="T176">system</text:span><text:span text:style-name="T242"> </text:span><text:span text:style-name="T176">of</text:span><text:span text:style-name="T242"> </text:span><text:span text:style-name="T176">Polish </text:span><text:span text:style-name="T162">land</text:span><text:span text:style-name="T183"> </text:span><text:span text:style-name="T162">tenure</text:span><text:span text:style-name="T183"> </text:span><text:span text:style-name="T162">rooted</text:span><text:span text:style-name="T183"> </text:span><text:span text:style-name="T162">firmly</text:span><text:span text:style-name="T183"> </text:span><text:span text:style-name="T162">in</text:span><text:span text:style-name="T183"> </text:span><text:span text:style-name="T162">the</text:span><text:span text:style-name="T168"> </text:span><text:span text:style-name="T233">Volyn</text:span><text:span text:style-name="T183"> </text:span><text:span text:style-name="T162">province.</text:span><text:span text:style-name="T168"> </text:span><text:span text:style-name="T162">The</text:span><text:span text:style-name="T183"> </text:span><text:span text:style-name="T162">high</text:span><text:span text:style-name="T183"> </text:span><text:span text:style-name="T162">intensity</text:span><text:span text:style-name="T183"> </text:span><text:span text:style-name="T162">of</text:span><text:span text:style-name="T183"> </text:span><text:span text:style-name="T162">production </text:span><text:span text:style-name="T176">was</text:span><text:span text:style-name="T178"> </text:span><text:span text:style-name="T176">illustrative</text:span><text:span text:style-name="T178"> </text:span><text:span text:style-name="T176">of</text:span><text:span text:style-name="T178"> </text:span><text:span text:style-name="T176">the</text:span><text:span text:style-name="T178"> </text:span><text:span text:style-name="T176">estates</text:span><text:span text:style-name="T178"> </text:span><text:span text:style-name="T176">owned</text:span><text:span text:style-name="T178"> </text:span><text:span text:style-name="T176">by</text:span><text:span text:style-name="T178"> </text:span><text:span text:style-name="T176">count</text:span><text:span text:style-name="T182"> </text:span><text:span text:style-name="T225">Y.</text:span><text:span text:style-name="T242"> </text:span><text:span text:style-name="T176">Pototskyi</text:span><text:span text:style-name="T178"> </text:span><text:span text:style-name="T176">(70</text:span><text:span text:style-name="T178"> </text:span><text:span text:style-name="T176">876</text:span><text:span text:style-name="T178"> </text:span><text:span text:style-name="T176">dessiatine) </text:span><text:span text:style-name="T162">located</text:span><text:span text:style-name="T244"> </text:span><text:span text:style-name="T162">in</text:span><text:span text:style-name="T244"> </text:span><text:span text:style-name="T166">Novograd-Volynskyi,</text:span><text:span text:style-name="T244"> </text:span><text:span text:style-name="T162">Starokonstiantyniv</text:span><text:span text:style-name="T244"> </text:span><text:span text:style-name="T162">and</text:span><text:span text:style-name="T244"> </text:span><text:span text:style-name="T162">Zaslav</text:span><text:span text:style-name="T244"> </text:span><text:span text:style-name="T162">districts,</text:span><text:span text:style-name="T244"> </text:span><text:span text:style-name="T162">also</text:span><text:span text:style-name="T244"> </text:span><text:span text:style-name="T162">by</text:span></text:p>
      <text:p text:style-name="P154"><text:span text:style-name="T176">R.</text:span><text:span text:style-name="T169"> </text:span><text:span text:style-name="T176">Sangushko</text:span><text:span text:style-name="T169"> </text:span><text:span text:style-name="T176">(65</text:span><text:span text:style-name="T169"> </text:span><text:span text:style-name="T176">213</text:span><text:span text:style-name="T169"> </text:span><text:span text:style-name="T176">dessiatine)</text:span><text:span text:style-name="T169"> </text:span><text:span text:style-name="T176">in</text:span><text:span text:style-name="T169"> </text:span><text:span text:style-name="T176">Lutsk</text:span><text:span text:style-name="T169"> </text:span><text:span text:style-name="T176">and</text:span><text:span text:style-name="T169"> </text:span><text:span text:style-name="T176">Rivne</text:span><text:span text:style-name="T169"> </text:span><text:span text:style-name="T176">districts,</text:span><text:span text:style-name="T169"> </text:span><text:span text:style-name="T176">and</text:span><text:span text:style-name="T169"> </text:span><text:span text:style-name="T176">by</text:span><text:span text:style-name="T169"> </text:span><text:span text:style-name="T176">counts Liubomirski</text:span><text:span text:style-name="T247"> </text:span><text:span text:style-name="T176">(15</text:span><text:span text:style-name="T247"> </text:span><text:span text:style-name="T176">692</text:span><text:span text:style-name="T247"> </text:span><text:span text:style-name="T176">dessiatine)</text:span><text:span text:style-name="T247"> </text:span><text:span text:style-name="T176">in</text:span><text:span text:style-name="T247"> </text:span><text:span text:style-name="T176">Rivne</text:span><text:span text:style-name="T247"> </text:span><text:span text:style-name="T176">district</text:span><text:span text:style-name="T192">2</text:span><text:span text:style-name="T176">.</text:span></text:p>
      <text:p text:style-name="P155"><text:span text:style-name="T166">Along</text:span><text:span text:style-name="T241"> </text:span><text:span text:style-name="T166">with</text:span><text:span text:style-name="T241"> </text:span><text:span text:style-name="T162">the</text:span><text:span text:style-name="T241"> </text:span><text:span text:style-name="T166">production</text:span><text:span text:style-name="T241"> </text:span><text:span text:style-name="T162">of</text:span><text:span text:style-name="T241"> </text:span><text:span text:style-name="T166">agricultural</text:span><text:span text:style-name="T241"> </text:span><text:span text:style-name="T166">products,</text:span><text:span text:style-name="T241"> </text:span><text:span text:style-name="T166">Polish</text:span><text:span text:style-name="T241"> </text:span><text:span text:style-name="T166">landowners</text:span><text:span text:style-name="T241"> </text:span><text:span text:style-name="T166">developed </text:span><text:span text:style-name="T162">distillery</text:span><text:span text:style-name="T206"> </text:span><text:span text:style-name="T162">and</text:span><text:span text:style-name="T206"> </text:span><text:span text:style-name="T166">flour-milling</text:span><text:span text:style-name="T206"> </text:span><text:span text:style-name="T162">in</text:span><text:span text:style-name="T206"> </text:span><text:span text:style-name="T162">their</text:span><text:span text:style-name="T206"> </text:span><text:span text:style-name="T162">estates,</text:span><text:span text:style-name="T206"> </text:span><text:span text:style-name="T162">which</text:span><text:span text:style-name="T206"> </text:span><text:span text:style-name="T162">brought</text:span><text:span text:style-name="T206"> </text:span><text:span text:style-name="T162">them</text:span><text:span text:style-name="T206"> </text:span><text:span text:style-name="T162">significant</text:span><text:span text:style-name="T206"> </text:span><text:span text:style-name="T162">profits. </text:span><text:span text:style-name="T166">Thus,</text:span><text:span text:style-name="T227"> </text:span><text:span text:style-name="T162">in</text:span><text:span text:style-name="T227"> </text:span><text:span text:style-name="T162">the</text:span><text:span text:style-name="T227"> </text:span><text:span text:style-name="T166">late</text:span><text:span text:style-name="T227"> </text:span><text:span text:style-name="T208">70’s</text:span><text:span text:style-name="T220"> </text:span><text:span text:style-name="T162">of</text:span><text:span text:style-name="T227"> </text:span><text:span text:style-name="T162">19</text:span><text:span text:style-name="T193">th</text:span><text:span text:style-name="T195"> </text:span><text:span text:style-name="T208">century,</text:span><text:span text:style-name="T227"> </text:span><text:span text:style-name="T166">Poles</text:span><text:span text:style-name="T227"> </text:span><text:span text:style-name="T166">owned</text:span><text:span text:style-name="T227"> </text:span><text:span text:style-name="T166">about</text:span><text:span text:style-name="T227"> </text:span><text:span text:style-name="T162">48%</text:span><text:span text:style-name="T227"> </text:span><text:span text:style-name="T162">of</text:span><text:span text:style-name="T227"> </text:span><text:span text:style-name="T166">industrial</text:span><text:span text:style-name="T227"> </text:span><text:span text:style-name="T166">enterprises </text:span><text:span text:style-name="T176">in</text:span><text:span text:style-name="T252"> </text:span><text:span text:style-name="T176">the</text:span><text:span text:style-name="T224"> </text:span><text:span text:style-name="T232">Volyn</text:span><text:span text:style-name="T252"> </text:span><text:span text:style-name="T176">region</text:span><text:span text:style-name="T252"> </text:span><text:span text:style-name="T176">(Klemantowicz,</text:span><text:span text:style-name="T252"> </text:span><text:span text:style-name="T176">D.</text:span><text:span text:style-name="T252"> </text:span><text:span text:style-name="T176">&amp;</text:span><text:span text:style-name="T252"> </text:span><text:span text:style-name="T176">Ziomek,</text:span><text:span text:style-name="T224"> </text:span><text:span text:style-name="T217">W.</text:span><text:span text:style-name="T252"> </text:span><text:span text:style-name="T176">2004,</text:span><text:span text:style-name="T252"> </text:span><text:span text:style-name="T176">s.</text:span><text:span text:style-name="T254"> </text:span><text:span text:style-name="T176">44).</text:span><text:span text:style-name="T252"> </text:span><text:span text:style-name="T176">In</text:span><text:span text:style-name="T252"> </text:span><text:span text:style-name="T176">particular, large distilleries belonged to countess S. Chatska in village Koniukhy of the </text:span><text:span text:style-name="T208">Volodymyr-Volynskyi</text:span><text:span text:style-name="T227"> </text:span><text:span text:style-name="T162">district,</text:span><text:span text:style-name="T227"> </text:span><text:span text:style-name="T162">count</text:span><text:span text:style-name="T227"> </text:span><text:span text:style-name="T162">I.</text:span><text:span text:style-name="T243"> </text:span><text:span text:style-name="T162">Olizar</text:span><text:span text:style-name="T227"> </text:span><text:span text:style-name="T162">on</text:span><text:span text:style-name="T227"> </text:span><text:span text:style-name="T162">the</text:span><text:span text:style-name="T227"> </text:span><text:span text:style-name="T162">farm</text:span><text:span text:style-name="T227"> </text:span><text:span text:style-name="T162">Leonivka,</text:span><text:span text:style-name="T227"> </text:span><text:span text:style-name="T162">K.</text:span><text:span text:style-name="T220"> </text:span><text:span text:style-name="T162">Krasytskyi </text:span><text:span text:style-name="T176">in</text:span><text:span text:style-name="T178"> </text:span><text:span text:style-name="T176">village</text:span><text:span text:style-name="T178"> </text:span><text:span text:style-name="T167">Kholoniv,</text:span><text:span text:style-name="T178"> </text:span><text:span text:style-name="T176">count</text:span><text:span text:style-name="T178"> </text:span><text:span text:style-name="T176">I.</text:span><text:span text:style-name="T219"> </text:span><text:span text:style-name="T167">Tyshkevych</text:span><text:span text:style-name="T178"> </text:span><text:span text:style-name="T176">in</text:span><text:span text:style-name="T178"> </text:span><text:soft-page-break/><text:span text:style-name="T176">village</text:span><text:span text:style-name="T178"> </text:span><text:span text:style-name="T176">Bilka</text:span><text:span text:style-name="T178"> </text:span><text:span text:style-name="T176">of</text:span><text:span text:style-name="T178"> </text:span><text:span text:style-name="T176">Zhytomyr</text:span><text:span text:style-name="T178"> </text:span><text:span text:style-name="T176">district. </text:span><text:span text:style-name="T232">Two</text:span><text:span text:style-name="T224"> </text:span><text:span text:style-name="T176">plants</text:span><text:span text:style-name="T224"> </text:span><text:span text:style-name="T176">were</text:span><text:span text:style-name="T224"> </text:span><text:span text:style-name="T176">owned</text:span><text:span text:style-name="T224"> </text:span><text:span text:style-name="T176">by</text:span><text:span text:style-name="T224"> </text:span><text:span text:style-name="T260">F.</text:span><text:span text:style-name="T224"> </text:span><text:span text:style-name="T176">Radzyvil</text:span><text:span text:style-name="T224"> </text:span><text:span text:style-name="T176">in</text:span><text:span text:style-name="T224"> </text:span><text:span text:style-name="T176">Dubny</text:span><text:span text:style-name="T224"> </text:span><text:span text:style-name="T176">district,</text:span><text:span text:style-name="T224"> </text:span><text:span text:style-name="T176">in</text:span><text:span text:style-name="T224"> </text:span><text:span text:style-name="T176">the</text:span><text:span text:style-name="T224"> </text:span><text:span text:style-name="T176">city</text:span><text:span text:style-name="T224"> </text:span><text:span text:style-name="T176">of</text:span><text:span text:style-name="T224"> </text:span><text:span text:style-name="T176">Belgorod,</text:span></text:p>
      <text:p text:style-name="P90"><draw:line text:anchor-type="char" draw:z-index="9" draw:style-name="gr1" draw:text-style-name="P180" svg:x1="1.799cm" svg:y1="0.358cm" svg:x2="4.339cm" svg:y2="0.358cm"><text:p/></draw:line></text:p>
      <text:p text:style-name="P39"><text:span text:style-name="T265">1 </text:span><text:span text:style-name="T278">Держархів Київської обл. Ф. 1556. Оп. 1. Спр. 46; Спр. 47.</text:span></text:p>
      <text:p text:style-name="P41"><text:span text:style-name="T266">2 </text:span><text:span text:style-name="T279">Список землевладельцев и арендаторов Волынской губернии, во владении которых находит- </text:span><text:span text:style-name="T278">ся не меньше 50 дес. земли. Житомир, 1913. 270 с.</text:span></text:p>
      <text:p text:style-name="P156"><text:span text:style-name="T176">in</text:span><text:span text:style-name="T179"> </text:span><text:span text:style-name="T176">villages</text:span><text:span text:style-name="T254"> </text:span><text:span text:style-name="T167">Tsvetosi</text:span><text:span text:style-name="T179"> </text:span><text:span text:style-name="T176">and</text:span><text:span text:style-name="T179"> </text:span><text:span text:style-name="T176">Mykhli</text:span><text:span text:style-name="T179"> </text:span><text:span text:style-name="T176">of</text:span><text:span text:style-name="T179"> </text:span><text:span text:style-name="T176">the</text:span><text:span text:style-name="T179"> </text:span><text:span text:style-name="T176">same</text:span><text:span text:style-name="T179"> </text:span><text:span text:style-name="T176">district;</text:span><text:span text:style-name="T179"> </text:span><text:span text:style-name="T176">three</text:span><text:span text:style-name="T179"> </text:span><text:span text:style-name="T176">factories</text:span><text:span text:style-name="T179"> </text:span><text:span text:style-name="T176">belonged</text:span><text:span text:style-name="T179"> </text:span><text:span text:style-name="T176">to</text:span></text:p>
      <text:p text:style-name="P157"><text:span text:style-name="T162">R.</text:span><text:span text:style-name="T227"> </text:span><text:span text:style-name="T166">Sangushko;</text:span><text:span text:style-name="T227"> </text:span><text:span text:style-name="T162">the</text:span><text:span text:style-name="T227"> </text:span><text:span text:style-name="T166">distillery</text:span><text:span text:style-name="T227"> </text:span><text:span text:style-name="T162">of</text:span><text:span text:style-name="T227"> </text:span><text:span text:style-name="T162">S.</text:span><text:span text:style-name="T181"> </text:span><text:span text:style-name="T166">Liubomyrskyi</text:span><text:span text:style-name="T227"> </text:span><text:span text:style-name="T166">produced</text:span><text:span text:style-name="T227"> </text:span><text:span text:style-name="T166">alcoholic</text:span><text:span text:style-name="T227"> </text:span><text:span text:style-name="T166">drinks</text:span><text:span text:style-name="T227"> </text:span><text:span text:style-name="T162">in</text:span><text:span text:style-name="T227"> </text:span><text:span text:style-name="T166">village Kolodentsi</text:span><text:span text:style-name="T243"> </text:span><text:span text:style-name="T162">of</text:span><text:span text:style-name="T243"> </text:span><text:span text:style-name="T162">the</text:span><text:span text:style-name="T243"> </text:span><text:span text:style-name="T166">Rivne</text:span><text:span text:style-name="T243"> </text:span><text:span text:style-name="T166">district.</text:span><text:span text:style-name="T227"> </text:span><text:span text:style-name="T162">The</text:span><text:span text:style-name="T243"> </text:span><text:span text:style-name="T166">distilleries</text:span><text:span text:style-name="T243"> </text:span><text:span text:style-name="T162">in</text:span><text:span text:style-name="T243"> </text:span><text:span text:style-name="T162">the</text:span><text:span text:style-name="T227"> </text:span><text:span text:style-name="T263">Volyn</text:span><text:span text:style-name="T243"> </text:span><text:span text:style-name="T166">province</text:span><text:span text:style-name="T243"> </text:span><text:span text:style-name="T166">also</text:span><text:span text:style-name="T243"> </text:span><text:span text:style-name="T166">belonged </text:span><text:span text:style-name="T162">to</text:span><text:span text:style-name="T177"> </text:span><text:span text:style-name="T166">such</text:span><text:span text:style-name="T177"> </text:span><text:span text:style-name="T166">counts</text:span><text:span text:style-name="T177"> </text:span><text:span text:style-name="T162">as</text:span><text:span text:style-name="T227"> </text:span><text:span text:style-name="T168">V.</text:span><text:span text:style-name="T177"> </text:span><text:span text:style-name="T166">Grokholskyi</text:span><text:span text:style-name="T177"> </text:span><text:span text:style-name="T166">(village</text:span><text:span text:style-name="T177"> </text:span><text:span text:style-name="T208">Grytsev,</text:span><text:span text:style-name="T177"> </text:span><text:span text:style-name="T166">Zaslav</text:span><text:span text:style-name="T177"> </text:span><text:span text:style-name="T166">district),</text:span><text:span text:style-name="T177"> </text:span><text:span text:style-name="T162">L.</text:span><text:span text:style-name="T230"> </text:span><text:span text:style-name="T166">Ledokhovskyi </text:span><text:span text:style-name="T176">(village</text:span><text:span text:style-name="T236"> </text:span><text:span text:style-name="T176">Matviivtsi,</text:span><text:span text:style-name="T236"> </text:span><text:span text:style-name="T176">Kremenets</text:span><text:span text:style-name="T236"> </text:span><text:span text:style-name="T176">district),</text:span><text:span text:style-name="T236"> </text:span><text:span text:style-name="T176">L.</text:span><text:span text:style-name="T236"> </text:span><text:span text:style-name="T176">Liadukhovskyi</text:span><text:span text:style-name="T236"> </text:span><text:span text:style-name="T176">(village</text:span><text:span text:style-name="T236"> </text:span><text:span text:style-name="T176">Korostova, </text:span><text:span text:style-name="T166">Starokostyiantyniv</text:span><text:span text:style-name="T177"> </text:span><text:span text:style-name="T166">district).</text:span><text:span text:style-name="T177"> </text:span><text:span text:style-name="T166">Polish</text:span><text:span text:style-name="T177"> </text:span><text:span text:style-name="T166">entrepreneurs</text:span><text:span text:style-name="T177"> </text:span><text:span text:style-name="T166">made</text:span><text:span text:style-name="T177"> </text:span><text:span text:style-name="T162">a</text:span><text:span text:style-name="T177"> </text:span><text:span text:style-name="T166">notable</text:span><text:span text:style-name="T177"> </text:span><text:span text:style-name="T166">contribution</text:span><text:span text:style-name="T177"> </text:span><text:span text:style-name="T162">to</text:span><text:span text:style-name="T177"> </text:span><text:span text:style-name="T166">the </text:span><text:span text:style-name="T162">development</text:span><text:span text:style-name="T212"> </text:span><text:span text:style-name="T162">of</text:span><text:span text:style-name="T212"> </text:span><text:span text:style-name="T166">paper,</text:span><text:span text:style-name="T212"> </text:span><text:span text:style-name="T162">glass,</text:span><text:span text:style-name="T212"> </text:span><text:span text:style-name="T162">porcelain</text:span><text:span text:style-name="T212"> </text:span><text:span text:style-name="T162">and</text:span><text:span text:style-name="T212"> </text:span><text:span text:style-name="T162">other</text:span><text:span text:style-name="T212"> </text:span><text:span text:style-name="T162">industries</text:span><text:span text:style-name="T212"> </text:span><text:span text:style-name="T162">of</text:span><text:span text:style-name="T212"> </text:span><text:span text:style-name="T162">the</text:span><text:span text:style-name="T212"> </text:span><text:span text:style-name="T162">province.</text:span><text:span text:style-name="T212"> </text:span><text:span text:style-name="T162">Later the</text:span><text:span text:style-name="T220"> </text:span><text:span text:style-name="T162">great</text:span><text:span text:style-name="T220"> </text:span><text:span text:style-name="T162">landowner</text:span><text:span text:style-name="T220"> </text:span><text:span text:style-name="T162">R.</text:span><text:span text:style-name="T220"> </text:span><text:span text:style-name="T162">Sangushko</text:span><text:span text:style-name="T220"> </text:span><text:span text:style-name="T162">(65</text:span><text:span text:style-name="T220"> </text:span><text:span text:style-name="T162">212</text:span><text:span text:style-name="T220"> </text:span><text:span text:style-name="T162">dessiatine</text:span><text:span text:style-name="T220"> </text:span><text:span text:style-name="T162">of</text:span><text:span text:style-name="T220"> </text:span><text:span text:style-name="T162">land)</text:span><text:span text:style-name="T220"> </text:span><text:span text:style-name="T162">founded</text:span><text:span text:style-name="T220"> </text:span><text:span text:style-name="T162">4</text:span><text:span text:style-name="T220"> </text:span><text:span text:style-name="T162">paper</text:span><text:span text:style-name="T220"> </text:span><text:span text:style-name="T214">and </text:span><text:span text:style-name="T176">2</text:span><text:span text:style-name="T258"> </text:span><text:span text:style-name="T176">cloth</text:span><text:span text:style-name="T258"> </text:span><text:span text:style-name="T176">factories.</text:span><text:span text:style-name="T258"> </text:span><text:span text:style-name="T176">Such</text:span><text:span text:style-name="T258"> </text:span><text:span text:style-name="T176">products</text:span><text:span text:style-name="T258"> </text:span><text:span text:style-name="T176">(paper,</text:span><text:span text:style-name="T258"> </text:span><text:span text:style-name="T176">cardboard,</text:span><text:span text:style-name="T258"> </text:span><text:span text:style-name="T176">cloth)</text:span><text:span text:style-name="T258"> </text:span><text:span text:style-name="T176">were</text:span><text:span text:style-name="T258"> </text:span><text:span text:style-name="T176">in</text:span><text:span text:style-name="T258"> </text:span><text:span text:style-name="T176">demand</text:span><text:span text:style-name="T258"> </text:span><text:span text:style-name="T176">on</text:span><text:span text:style-name="T258"> </text:span><text:span text:style-name="T176">the market.</text:span><text:span text:style-name="T252"> </text:span><text:span text:style-name="T176">G.</text:span><text:span text:style-name="T254"> </text:span><text:span text:style-name="T176">Stetskyi,</text:span><text:span text:style-name="T252"> </text:span><text:span text:style-name="T176">the</text:span><text:span text:style-name="T252"> </text:span><text:span text:style-name="T176">owner</text:span><text:span text:style-name="T252"> </text:span><text:span text:style-name="T176">of</text:span><text:span text:style-name="T252"> </text:span><text:span text:style-name="T176">the</text:span><text:span text:style-name="T252"> </text:span><text:span text:style-name="T176">estate</text:span><text:span text:style-name="T252"> </text:span><text:span text:style-name="T176">in</text:span><text:span text:style-name="T252"> </text:span><text:span text:style-name="T176">Romaniv</text:span><text:span text:style-name="T252"> </text:span><text:span text:style-name="T176">of</text:span><text:span text:style-name="T252"> </text:span><text:span text:style-name="T167">Novograd-Volynskyi </text:span><text:span text:style-name="T176">district</text:span><text:span text:style-name="T175"> </text:span><text:span text:style-name="T176">(14</text:span><text:span text:style-name="T175"> </text:span><text:span text:style-name="T176">420</text:span><text:span text:style-name="T175"> </text:span><text:span text:style-name="T176">dessiatine)</text:span><text:span text:style-name="T175"> </text:span><text:span text:style-name="T176">founded</text:span><text:span text:style-name="T175"> </text:span><text:span text:style-name="T176">a</text:span><text:span text:style-name="T175"> </text:span><text:span text:style-name="T176">glass</text:span><text:span text:style-name="T175"> </text:span><text:span text:style-name="T176">factory</text:span><text:span text:style-name="T175"> </text:span><text:span text:style-name="T176">in</text:span><text:span text:style-name="T175"> </text:span><text:span text:style-name="T176">1903.</text:span></text:p>
      <text:p text:style-name="P158"><text:span text:style-name="T176">In</text:span><text:span text:style-name="T247"> </text:span><text:span text:style-name="T176">the</text:span><text:span text:style-name="T247"> </text:span><text:span text:style-name="T176">context</text:span><text:span text:style-name="T247"> </text:span><text:span text:style-name="T176">of</text:span><text:span text:style-name="T247"> </text:span><text:span text:style-name="T176">restrictions</text:span><text:span text:style-name="T247"> </text:span><text:span text:style-name="T176">of</text:span><text:span text:style-name="T247"> </text:span><text:span text:style-name="T176">the</text:span><text:span text:style-name="T247"> </text:span><text:span text:style-name="T176">economic</text:span><text:span text:style-name="T247"> </text:span><text:span text:style-name="T176">activity</text:span><text:span text:style-name="T247"> </text:span><text:span text:style-name="T176">of</text:span><text:span text:style-name="T247"> </text:span><text:span text:style-name="T176">the</text:span><text:span text:style-name="T247"> </text:span><text:span text:style-name="T176">Poles,</text:span><text:span text:style-name="T247"> </text:span><text:span text:style-name="T176">numerous</text:span><text:span text:style-name="T307"> </text:span><text:span text:style-name="T176">facts</text:span><text:span text:style-name="T185"> </text:span><text:span text:style-name="T176">of</text:span><text:span text:style-name="T185"> </text:span><text:span text:style-name="T176">the</text:span><text:span text:style-name="T185"> </text:span><text:span text:style-name="T176">skillful</text:span><text:span text:style-name="T185"> </text:span><text:span text:style-name="T176">economic</text:span><text:span text:style-name="T185"> </text:span><text:span text:style-name="T176">management</text:span><text:span text:style-name="T185"> </text:span><text:span text:style-name="T176">of</text:span><text:span text:style-name="T185"> </text:span><text:span text:style-name="T176">small</text:span><text:span text:style-name="T185"> </text:span><text:span text:style-name="T176">rural</text:span><text:span text:style-name="T185"> </text:span><text:span text:style-name="T176">commodity</text:span><text:span text:style-name="T185"> </text:span><text:span text:style-name="T176">producers</text:span><text:span text:style-name="T162"> </text:span><text:span text:style-name="T176">are</text:span><text:span text:style-name="T254"> </text:span><text:span text:style-name="T176">worth</text:span><text:span text:style-name="T254"> </text:span><text:span text:style-name="T176">mentioning.</text:span><text:span text:style-name="T175"> </text:span><text:span text:style-name="T176">According</text:span><text:span text:style-name="T254"> </text:span><text:span text:style-name="T176">to</text:span><text:span text:style-name="T254"> </text:span><text:span text:style-name="T176">the</text:span><text:span text:style-name="T175"> </text:span><text:span text:style-name="T176">All-Russian</text:span><text:span text:style-name="T254"> </text:span><text:span text:style-name="T176">Census</text:span><text:span text:style-name="T254"> </text:span><text:span text:style-name="T176">in</text:span><text:span text:style-name="T254"> </text:span><text:span text:style-name="T176">1897,</text:span><text:span text:style-name="T254"> </text:span><text:span text:style-name="T176">out</text:span><text:span text:style-name="T254"> </text:span><text:span text:style-name="T176">of</text:span><text:span text:style-name="T254"> </text:span><text:span text:style-name="T176">184</text:span><text:span text:style-name="T162"> thousand</text:span><text:span text:style-name="T230"> </text:span><text:span text:style-name="T162">Poles</text:span><text:span text:style-name="T230"> </text:span><text:span text:style-name="T162">in</text:span><text:span text:style-name="T230"> </text:span><text:span text:style-name="T162">the</text:span><text:span text:style-name="T177"> </text:span><text:span text:style-name="T233">Volyn</text:span><text:span text:style-name="T230"> </text:span><text:span text:style-name="T162">Province,</text:span><text:span text:style-name="T230"> </text:span><text:span text:style-name="T162">the</text:span><text:span text:style-name="T230"> </text:span><text:span text:style-name="T162">majority</text:span><text:span text:style-name="T230"> </text:span><text:span text:style-name="T162">constituted</text:span><text:span text:style-name="T230"> </text:span><text:span text:style-name="T162">a</text:span><text:span text:style-name="T230"> </text:span><text:span text:style-name="T162">group</text:span><text:span text:style-name="T230"> </text:span><text:span text:style-name="T162">of</text:span><text:span text:style-name="T230"> </text:span><text:span text:style-name="T162">farmers</text:span><text:span text:style-name="T308"> </text:span><text:span text:style-name="T176">(60,8%).</text:span><text:span text:style-name="T187"> </text:span><text:span text:style-name="T176">The</text:span><text:span text:style-name="T246"> </text:span><text:span text:style-name="T176">Russian</text:span><text:span text:style-name="T246"> </text:span><text:span text:style-name="T176">state</text:span><text:span text:style-name="T246"> </text:span><text:span text:style-name="T176">encouraged</text:span><text:span text:style-name="T246"> </text:span><text:span text:style-name="T176">colonization</text:span><text:span text:style-name="T246"> </text:span><text:span text:style-name="T176">of</text:span><text:span text:style-name="T246"> </text:span><text:span text:style-name="T176">low-fertility</text:span><text:span text:style-name="T246"> </text:span><text:span text:style-name="T176">lands</text:span><text:span text:style-name="T246"> </text:span><text:span text:style-name="T176">in</text:span><text:span text:style-name="T246"> </text:span><text:span text:style-name="T176">the</text:span><text:span text:style-name="T313"> </text:span><text:span text:style-name="T232">Volyn</text:span><text:span text:style-name="T213"> </text:span><text:span text:style-name="T176">province</text:span><text:span text:style-name="T213"> </text:span><text:span text:style-name="T176">by</text:span><text:span text:style-name="T213"> </text:span><text:span text:style-name="T176">the</text:span><text:span text:style-name="T213"> </text:span><text:span text:style-name="T176">Poles.</text:span><text:span text:style-name="T213"> </text:span><text:span text:style-name="T176">Most</text:span><text:span text:style-name="T213"> </text:span><text:span text:style-name="T176">of</text:span><text:span text:style-name="T213"> </text:span><text:span text:style-name="T176">them</text:span><text:span text:style-name="T213"> </text:span><text:span text:style-name="T176">received</text:span><text:span text:style-name="T213"> </text:span><text:span text:style-name="T176">their</text:span><text:span text:style-name="T213"> </text:span><text:span text:style-name="T176">shares</text:span><text:span text:style-name="T213"> </text:span><text:span text:style-name="T176">in</text:span><text:span text:style-name="T213"> </text:span><text:span text:style-name="T176">areas</text:span><text:span text:style-name="T213"> </text:span><text:span text:style-name="T176">with</text:span><text:span text:style-name="T314"> </text:span><text:span text:style-name="T162">waterlogged</text:span><text:span text:style-name="T257"> </text:span><text:span text:style-name="T162">or</text:span><text:span text:style-name="T257"> </text:span><text:span text:style-name="T162">sandy</text:span><text:span text:style-name="T257"> </text:span><text:span text:style-name="T162">soils.</text:span><text:span text:style-name="T257"> </text:span><text:span text:style-name="T162">However,</text:span><text:span text:style-name="T257"> </text:span><text:span text:style-name="T162">even</text:span><text:span text:style-name="T257"> </text:span><text:span text:style-name="T162">in</text:span><text:span text:style-name="T257"> </text:span><text:span text:style-name="T162">these</text:span><text:span text:style-name="T257"> </text:span><text:span text:style-name="T162">circumstances,</text:span><text:span text:style-name="T257"> </text:span><text:span text:style-name="T162">the</text:span><text:span text:style-name="T257"> </text:span><text:span text:style-name="T162">colonists</text:span><text:span text:style-name="T307"> </text:span><text:span text:style-name="T162">managed</text:span><text:span text:style-name="T243"> </text:span><text:span text:style-name="T162">to</text:span><text:span text:style-name="T243"> </text:span><text:span text:style-name="T162">make</text:span><text:span text:style-name="T243"> </text:span><text:span text:style-name="T162">their</text:span><text:span text:style-name="T243"> </text:span><text:span text:style-name="T162">newly-founded</text:span><text:span text:style-name="T243"> </text:span><text:span text:style-name="T162">farms</text:span><text:span text:style-name="T243"> </text:span><text:span text:style-name="T162">profitable.</text:span><text:span text:style-name="T181"> </text:span><text:span text:style-name="T162">The</text:span><text:span text:style-name="T243"> </text:span><text:span text:style-name="T162">settlers</text:span><text:span text:style-name="T243"> </text:span><text:span text:style-name="T162">used</text:span><text:span text:style-name="T243"> </text:span><text:span text:style-name="T162">the</text:span><text:span text:style-name="T243"> </text:span><text:span text:style-name="T162">land</text:span><text:span text:style-name="T308"> </text:span><text:span text:style-name="T176">under</text:span><text:span text:style-name="T238"> </text:span><text:span text:style-name="T176">tenancy;</text:span><text:span text:style-name="T238"> </text:span><text:span text:style-name="T176">the</text:span><text:span text:style-name="T238"> </text:span><text:span text:style-name="T176">most</text:span><text:span text:style-name="T238"> </text:span><text:span text:style-name="T176">enterprising</text:span><text:span text:style-name="T238"> </text:span><text:span text:style-name="T176">of</text:span><text:span text:style-name="T238"> </text:span><text:span text:style-name="T176">them</text:span><text:span text:style-name="T238"> </text:span><text:span text:style-name="T176">bought</text:span><text:span text:style-name="T238"> </text:span><text:span text:style-name="T176">out</text:span><text:span text:style-name="T238"> </text:span><text:span text:style-name="T176">that</text:span><text:span text:style-name="T238"> </text:span><text:span text:style-name="T176">land</text:span><text:span text:style-name="T238"> </text:span><text:span text:style-name="T176">in</text:span><text:span text:style-name="T238"> </text:span><text:span text:style-name="T176">the</text:span><text:span text:style-name="T238"> </text:span><text:span text:style-name="T176">future.</text:span><text:span text:style-name="T162"> </text:span><text:span text:style-name="T176">In</text:span><text:span text:style-name="T222"> </text:span><text:span text:style-name="T176">particular,</text:span><text:span text:style-name="T222"> </text:span><text:span text:style-name="T176">many</text:span><text:span text:style-name="T222"> </text:span><text:span text:style-name="T176">settlements</text:span><text:span text:style-name="T222"> </text:span><text:span text:style-name="T176">were</text:span><text:span text:style-name="T222"> </text:span><text:span text:style-name="T176">founded</text:span><text:span text:style-name="T222"> </text:span><text:span text:style-name="T176">by</text:span><text:span text:style-name="T222"> </text:span><text:span text:style-name="T176">colonists</text:span><text:span text:style-name="T222"> </text:span><text:span text:style-name="T176">in</text:span><text:span text:style-name="T222"> </text:span><text:span text:style-name="T176">the</text:span><text:span text:style-name="T222"> </text:span><text:span text:style-name="T176">Novograd-</text:span></text:p>
      <text:p text:style-name="P159"><text:span text:style-name="T173">Volynskyi</text:span><text:span text:style-name="T206"> </text:span><text:span text:style-name="T162">district</text:span><text:span text:style-name="T206"> </text:span><text:span text:style-name="T162">at</text:span><text:span text:style-name="T206"> </text:span><text:span text:style-name="T162">the</text:span><text:span text:style-name="T206"> </text:span><text:span text:style-name="T162">beginning</text:span><text:span text:style-name="T206"> </text:span><text:span text:style-name="T162">of</text:span><text:span text:style-name="T206"> </text:span><text:span text:style-name="T162">19</text:span><text:span text:style-name="T193">th</text:span><text:span text:style-name="T203"> </text:span><text:span text:style-name="T166">century.</text:span><text:span text:style-name="T239"> </text:span><text:span text:style-name="T162">Among</text:span><text:span text:style-name="T206"> </text:span><text:span text:style-name="T162">them</text:span><text:span text:style-name="T206"> </text:span><text:span text:style-name="T162">there</text:span><text:span text:style-name="T206"> </text:span><text:span text:style-name="T162">was</text:span><text:span text:style-name="T206"> </text:span><text:span text:style-name="T162">a</text:span><text:span text:style-name="T206"> </text:span><text:span text:style-name="T162">village </text:span><text:span text:style-name="T176">of</text:span><text:span text:style-name="T182"> </text:span><text:span text:style-name="T176">Dorogan</text:span><text:span text:style-name="T182"> </text:span><text:span text:style-name="T176">and</text:span><text:span text:style-name="T182"> </text:span><text:span text:style-name="T176">a</text:span><text:span text:style-name="T182"> </text:span><text:span text:style-name="T176">village</text:span><text:span text:style-name="T182"> </text:span><text:span text:style-name="T176">of</text:span><text:span text:style-name="T240"> </text:span><text:span text:style-name="T176">Kopilyanka.</text:span><text:span text:style-name="T254"> </text:span><text:span text:style-name="T176">At</text:span><text:span text:style-name="T182"> </text:span><text:span text:style-name="T176">the</text:span><text:span text:style-name="T240"> </text:span><text:span text:style-name="T176">beginning</text:span><text:span text:style-name="T240"> </text:span><text:span text:style-name="T176">of</text:span><text:span text:style-name="T182"> </text:span><text:span text:style-name="T176">20</text:span><text:span text:style-name="T192">th</text:span><text:span text:style-name="T201"> </text:span><text:span text:style-name="T176">century,</text:span><text:span text:style-name="T182"> </text:span><text:span text:style-name="T176">those who</text:span><text:span text:style-name="T231"> </text:span><text:span text:style-name="T176">leased</text:span><text:span text:style-name="T231"> </text:span><text:span text:style-name="T176">land</text:span><text:span text:style-name="T231"> </text:span><text:span text:style-name="T176">were</text:span><text:span text:style-name="T231"> </text:span><text:span text:style-name="T176">permitted</text:span><text:span text:style-name="T231"> </text:span><text:span text:style-name="T176">to</text:span><text:span text:style-name="T231"> </text:span><text:span text:style-name="T176">buy</text:span><text:span text:style-name="T231"> </text:span><text:span text:style-name="T176">out</text:span><text:span text:style-name="T231"> </text:span><text:span text:style-name="T176">their</text:span><text:span text:style-name="T231"> </text:span><text:span text:style-name="T176">land</text:span><text:span text:style-name="T231"> </text:span><text:span text:style-name="T176">for</text:span><text:span text:style-name="T231"> </text:span><text:span text:style-name="T176">private</text:span><text:span text:style-name="T231"> </text:span><text:span text:style-name="T176">ownership.</text:span><text:span text:style-name="T231"> </text:span><text:span text:style-name="T176">In 1903</text:span><text:span text:style-name="T175"> </text:span><text:span text:style-name="T176">with</text:span><text:span text:style-name="T175"> </text:span><text:span text:style-name="T176">the</text:span><text:span text:style-name="T175"> </text:span><text:span text:style-name="T176">help</text:span><text:span text:style-name="T175"> </text:span><text:span text:style-name="T176">of</text:span><text:span text:style-name="T175"> </text:span><text:span text:style-name="T176">the</text:span><text:span text:style-name="T246"> </text:span><text:span text:style-name="T232">Volyn</text:span><text:span text:style-name="T175"> </text:span><text:span text:style-name="T176">Land</text:span><text:span text:style-name="T175"> </text:span><text:span text:style-name="T176">Bank,</text:span><text:span text:style-name="T175"> </text:span><text:span text:style-name="T176">they</text:span><text:span text:style-name="T175"> </text:span><text:span text:style-name="T176">created</text:span><text:span text:style-name="T175"> </text:span><text:span text:style-name="T176">the</text:span><text:span text:style-name="T175"> </text:span><text:span text:style-name="T176">Doroganske</text:span><text:span text:style-name="T175"> </text:span><text:span text:style-name="T167">Society, </text:span><text:span text:style-name="T162">which included 16</text:span><text:span text:style-name="T306"> </text:span><text:span text:style-name="T162">households</text:span><text:span text:style-name="T193">1</text:span><text:span text:style-name="T162">.</text:span></text:p>
      <text:p text:style-name="P160"><text:span text:style-name="T162">In</text:span><text:span text:style-name="T183"> </text:span><text:span text:style-name="T162">1908,</text:span><text:span text:style-name="T183"> </text:span><text:span text:style-name="T162">the</text:span><text:span text:style-name="T183"> </text:span><text:span text:style-name="T162">first</text:span><text:span text:style-name="T183"> </text:span><text:span text:style-name="T162">peasant</text:span><text:span text:style-name="T183"> </text:span><text:span text:style-name="T162">association</text:span><text:span text:style-name="T183"> </text:span><text:span text:style-name="T162">of</text:span><text:span text:style-name="T206"> </text:span><text:span text:style-name="T208">Yosyp,</text:span><text:span text:style-name="T183"> </text:span><text:span text:style-name="T162">Frants,</text:span><text:span text:style-name="T220"> </text:span><text:span text:style-name="T162">Anton,</text:span><text:span text:style-name="T183"> </text:span><text:span text:style-name="T162">and</text:span><text:span text:style-name="T212"> </text:span><text:span text:style-name="T173">Volodymyr </text:span><text:span text:style-name="T167">Vyslotski</text:span><text:span text:style-name="T207"> </text:span><text:span text:style-name="T176">was</text:span><text:span text:style-name="T207"> </text:span><text:span text:style-name="T176">formed</text:span><text:span text:style-name="T207"> </text:span><text:span text:style-name="T176">in</text:span><text:span text:style-name="T207"> </text:span><text:span text:style-name="T176">village</text:span><text:span text:style-name="T207"> </text:span><text:span text:style-name="T176">of</text:span><text:span text:style-name="T207"> </text:span><text:span text:style-name="T176">Kopelianka.</text:span><text:span text:style-name="T242"> </text:span><text:span text:style-name="T176">They</text:span><text:span text:style-name="T207"> </text:span><text:span text:style-name="T176">bought</text:span><text:span text:style-name="T207"> </text:span><text:span text:style-name="T176">out</text:span><text:span text:style-name="T207"> </text:span><text:span text:style-name="T176">20</text:span><text:span text:style-name="T207"> </text:span><text:span text:style-name="T176">dessiatine of</text:span><text:span text:style-name="T225"> </text:span><text:span text:style-name="T176">land</text:span><text:span text:style-name="T225"> </text:span><text:span text:style-name="T176">from</text:span><text:span text:style-name="T225"> </text:span><text:span text:style-name="T176">the</text:span><text:span text:style-name="T225"> </text:span><text:span text:style-name="T176">owner</text:span><text:span text:style-name="T225"> </text:span><text:span text:style-name="T176">M.</text:span><text:span text:style-name="T225"> </text:span><text:span text:style-name="T176">Muraviov</text:span><text:span text:style-name="T225"> </text:span><text:span text:style-name="T176">with</text:span><text:span text:style-name="T225"> </text:span><text:span text:style-name="T176">the</text:span><text:span text:style-name="T225"> </text:span><text:span text:style-name="T176">help</text:span><text:span text:style-name="T225"> </text:span><text:span text:style-name="T176">of</text:span><text:span text:style-name="T225"> </text:span><text:span text:style-name="T176">the</text:span><text:span text:style-name="T225"> </text:span><text:span text:style-name="T176">Peasant</text:span><text:span text:style-name="T225"> </text:span><text:span text:style-name="T176">Land</text:span><text:span text:style-name="T225"> </text:span><text:span text:style-name="T176">Bank. In</text:span><text:span text:style-name="T182"> </text:span><text:span text:style-name="T176">1909</text:span><text:span text:style-name="T182"> </text:span><text:span text:style-name="T176">there</text:span><text:span text:style-name="T182"> </text:span><text:span text:style-name="T176">was</text:span><text:span text:style-name="T182"> </text:span><text:span text:style-name="T176">another</text:span><text:span text:style-name="T182"> </text:span><text:span text:style-name="T176">peasant</text:span><text:span text:style-name="T182"> </text:span><text:span text:style-name="T176">society</text:span><text:span text:style-name="T182"> </text:span><text:span text:style-name="T176">of</text:span><text:span text:style-name="T182"> </text:span><text:span text:style-name="T176">two</text:span><text:span text:style-name="T182"> </text:span><text:span text:style-name="T176">householders</text:span><text:span text:style-name="T182"> </text:span><text:span text:style-name="T176">who</text:span><text:span text:style-name="T182"> </text:span><text:span text:style-name="T176">bought</text:span><text:span text:style-name="T182"> </text:span><text:span text:style-name="T176">out 9,3</text:span><text:span text:style-name="T258"> </text:span><text:span text:style-name="T176">dessiatine</text:span><text:span text:style-name="T258"> </text:span><text:span text:style-name="T176">of</text:span><text:span text:style-name="T258"> </text:span><text:span text:style-name="T176">land</text:span><text:span text:style-name="T192">2</text:span><text:span text:style-name="T176">.</text:span></text:p>
      <text:p text:style-name="P161"><draw:line text:anchor-type="char" draw:z-index="10" draw:style-name="gr1" draw:text-style-name="P180" svg:x1="1cm" svg:y1="3.023cm" svg:x2="3.54cm" svg:y2="3.023cm"><text:p/></draw:line><text:span text:style-name="T176">27</text:span><text:span text:style-name="T224"> </text:span><text:span text:style-name="T176">Polish</text:span><text:span text:style-name="T224"> </text:span><text:span text:style-name="T176">families</text:span><text:span text:style-name="T224"> </text:span><text:span text:style-name="T176">who</text:span><text:span text:style-name="T224"> </text:span><text:span text:style-name="T176">founded</text:span><text:span text:style-name="T224"> </text:span><text:span text:style-name="T176">the</text:span><text:span text:style-name="T224"> </text:span><text:span text:style-name="T176">colony</text:span><text:span text:style-name="T224"> </text:span><text:span text:style-name="T176">of</text:span><text:span text:style-name="T175"> </text:span><text:span text:style-name="T172">Yadvypol</text:span><text:span text:style-name="T224"> </text:span><text:span text:style-name="T176">in</text:span><text:span text:style-name="T224"> </text:span><text:span text:style-name="T176">Rivne</text:span><text:span text:style-name="T224"> </text:span><text:span text:style-name="T176">district</text:span><text:span text:style-name="T224"> </text:span><text:span text:style-name="T176">can serve</text:span><text:span text:style-name="T246"> </text:span><text:span text:style-name="T176">as</text:span><text:span text:style-name="T247"> </text:span><text:span text:style-name="T176">an</text:span><text:span text:style-name="T247"> </text:span><text:span text:style-name="T176">example</text:span><text:span text:style-name="T247"> </text:span><text:span text:style-name="T176">of</text:span><text:span text:style-name="T247"> </text:span><text:span text:style-name="T176">more</text:span><text:span text:style-name="T246"> </text:span><text:span text:style-name="T176">advanced</text:span><text:span text:style-name="T247"> </text:span><text:span text:style-name="T176">land</text:span><text:span text:style-name="T246"> </text:span><text:span text:style-name="T176">use</text:span><text:span text:style-name="T246"> </text:span><text:span text:style-name="T176">in</text:span><text:span text:style-name="T247"> </text:span><text:span text:style-name="T176">comparison</text:span><text:span text:style-name="T247"> </text:span><text:span text:style-name="T176">with</text:span><text:span text:style-name="T247"> </text:span><text:span text:style-name="T176">other</text:span><text:span text:style-name="T247"> </text:span><text:span text:style-name="T176">peasant households.</text:span><text:span text:style-name="T252"> </text:span><text:span text:style-name="T176">The</text:span><text:span text:style-name="T222"> </text:span><text:span text:style-name="T176">colonists</text:span><text:span text:style-name="T222"> </text:span><text:span text:style-name="T176">leased</text:span><text:span text:style-name="T222"> </text:span><text:span text:style-name="T176">land</text:span><text:span text:style-name="T222"> </text:span><text:span text:style-name="T176">plots</text:span><text:span text:style-name="T222"> </text:span><text:span text:style-name="T176">ranging</text:span><text:span text:style-name="T222"> </text:span><text:span text:style-name="T176">from</text:span><text:span text:style-name="T222"> </text:span><text:span text:style-name="T176">9</text:span><text:span text:style-name="T222"> </text:span><text:span text:style-name="T176">to</text:span><text:span text:style-name="T222"> </text:span><text:span text:style-name="T176">15</text:span><text:span text:style-name="T222"> </text:span><text:span text:style-name="T176">dessiatines</text:span><text:span text:style-name="T222"> </text:span><text:span text:style-name="T176">for a</text:span><text:span text:style-name="T247"> </text:span><text:span text:style-name="T176">fixed</text:span><text:span text:style-name="T247"> </text:span><text:span text:style-name="T176">fee</text:span><text:span text:style-name="T247"> </text:span><text:span text:style-name="T176">for</text:span><text:span text:style-name="T247"> </text:span><text:span text:style-name="T176">30</text:span><text:span text:style-name="T247"> </text:span><text:span text:style-name="T176">years</text:span><text:span text:style-name="T247"> </text:span><text:span text:style-name="T176">from</text:span><text:span text:style-name="T247"> </text:span><text:span text:style-name="T176">Radzyvil.</text:span><text:span text:style-name="T246"> </text:span><text:span text:style-name="T176">They</text:span><text:span text:style-name="T247"> </text:span><text:span text:style-name="T176">introduced</text:span><text:span text:style-name="T247"> </text:span><text:span text:style-name="T176">a</text:span><text:span text:style-name="T247"> </text:span><text:span text:style-name="T176">five-field</text:span><text:span text:style-name="T247"> </text:span><text:span text:style-name="T176">crop</text:span><text:span text:style-name="T247"> </text:span><text:span text:style-name="T176">rotation </text:span><text:span text:style-name="T162">in</text:span><text:span text:style-name="T212"> </text:span><text:span text:style-name="T162">agriculture.</text:span><text:span text:style-name="T230"> </text:span><text:span text:style-name="T162">They</text:span><text:span text:style-name="T212"> </text:span><text:span text:style-name="T162">practiced</text:span><text:span text:style-name="T212"> </text:span><text:span text:style-name="T162">grass</text:span><text:span text:style-name="T212"> </text:span><text:span text:style-name="T162">growing</text:span><text:span text:style-name="T212"> </text:span><text:span text:style-name="T162">such</text:span><text:span text:style-name="T212"> </text:span><text:span text:style-name="T162">as</text:span><text:span text:style-name="T212"> </text:span><text:span text:style-name="T162">clover,</text:span><text:span text:style-name="T212"> </text:span><text:span text:style-name="T162">vetch</text:span><text:span text:style-name="T212"> </text:span><text:span text:style-name="T162">and</text:span><text:span text:style-name="T212"> </text:span><text:span text:style-name="T166">timothy,</text:span><text:span text:style-name="T212"> </text:span><text:span text:style-name="T162">as </text:span><text:span text:style-name="T176">well</text:span><text:span text:style-name="T185"> </text:span><text:span text:style-name="T176">as</text:span><text:span text:style-name="T185"> </text:span><text:span text:style-name="T176">sowed</text:span><text:span text:style-name="T185"> </text:span><text:span text:style-name="T176">fodder</text:span><text:span text:style-name="T185"> </text:span><text:span text:style-name="T176">beets</text:span><text:span text:style-name="T185"> </text:span><text:span text:style-name="T176">and</text:span><text:span text:style-name="T185"> </text:span><text:span text:style-name="T176">carrots</text:span><text:span text:style-name="T185"> </text:span><text:span text:style-name="T176">for</text:span><text:span text:style-name="T185"> </text:span><text:span text:style-name="T176">cattle</text:span><text:span text:style-name="T185"> </text:span><text:soft-page-break/><text:span text:style-name="T176">in</text:span><text:span text:style-name="T185"> </text:span><text:span text:style-name="T176">the</text:span><text:span text:style-name="T185"> </text:span><text:span text:style-name="T167">summer.</text:span><text:span text:style-name="T185"> </text:span><text:span text:style-name="T176">Due</text:span><text:span text:style-name="T185"> </text:span><text:span text:style-name="T176">to</text:span><text:span text:style-name="T185"> </text:span><text:span text:style-name="T176">the</text:span><text:span text:style-name="T185"> </text:span><text:span text:style-name="T176">lack</text:span><text:span text:style-name="T185"> </text:span><text:span text:style-name="T176">of </text:span><text:span text:style-name="T162">grazing,</text:span><text:span text:style-name="T226"> </text:span><text:span text:style-name="T162">livestock</text:span><text:span text:style-name="T226"> </text:span><text:span text:style-name="T162">were</text:span><text:span text:style-name="T226"> </text:span><text:span text:style-name="T162">fed</text:span><text:span text:style-name="T226"> </text:span><text:span text:style-name="T162">with</text:span><text:span text:style-name="T226"> </text:span><text:span text:style-name="T173">hay,</text:span><text:span text:style-name="T226"> </text:span><text:span text:style-name="T162">clover,</text:span><text:span text:style-name="T226"> </text:span><text:span text:style-name="T162">root</text:span><text:span text:style-name="T226"> </text:span><text:span text:style-name="T162">crops</text:span><text:span text:style-name="T226"> </text:span><text:span text:style-name="T162">and</text:span><text:span text:style-name="T226"> </text:span><text:span text:style-name="T162">straw</text:span><text:span text:style-name="T226"> </text:span><text:span text:style-name="T162">in</text:span><text:span text:style-name="T226"> </text:span><text:span text:style-name="T162">the</text:span><text:span text:style-name="T226"> </text:span><text:span text:style-name="T162">summer</text:span><text:span text:style-name="T193">3</text:span><text:span text:style-name="T162">.</text:span></text:p>
      <text:p text:style-name="P38"><text:span text:style-name="T265">1 </text:span><text:span text:style-name="T278">Держархів Житомирської обл. Ф. 182. Оп. 1. Спр. 1539. Арк. 2.</text:span></text:p>
      <text:p text:style-name="P42"><text:span text:style-name="T265">2</text:span><text:span text:style-name="T274"> </text:span><text:span text:style-name="T278">Польські</text:span><text:span text:style-name="T288"> </text:span><text:span text:style-name="T278">поселення</text:span><text:span text:style-name="T288"> </text:span><text:span text:style-name="T278">Житомирщини</text:span><text:span text:style-name="T288"> </text:span><text:span text:style-name="T278">/</text:span><text:span text:style-name="T288"> </text:span><text:span text:style-name="T278">[Білобровець</text:span><text:span text:style-name="T288"> </text:span><text:span text:style-name="T278">О.</text:span><text:span text:style-name="T288"> </text:span><text:span text:style-name="T278">М.,</text:span><text:span text:style-name="T288"> </text:span><text:span text:style-name="T278">Денисевич</text:span><text:span text:style-name="T288"> </text:span><text:span text:style-name="T278">В.</text:span><text:span text:style-name="T288"> </text:span><text:span text:style-name="T278">Ф.,</text:span><text:span text:style-name="T288"> </text:span><text:span text:style-name="T275">Кондратюк</text:span><text:span text:style-name="T299"> </text:span><text:span text:style-name="T278">О.</text:span><text:span text:style-name="T288"> </text:span><text:span text:style-name="T278">П., Полєтаєв</text:span><text:span text:style-name="T300"> </text:span><text:span text:style-name="T298">Г.</text:span><text:span text:style-name="T300"> </text:span><text:span text:style-name="T278">В.]</text:span><text:span text:style-name="T300"> </text:span><text:span text:style-name="T278">Житомир,</text:span><text:span text:style-name="T300"> </text:span><text:span text:style-name="T278">2011.</text:span><text:span text:style-name="T300"> </text:span><text:span text:style-name="T278">С.</text:span><text:span text:style-name="T300"> </text:span><text:span text:style-name="T278">55.</text:span></text:p>
      <text:p text:style-name="P43"><text:span text:style-name="T265">3 </text:span><text:span text:style-name="T278">Держархів Житомирської обл. Ф. 226. Оп. 1. Спр. 47.</text:span></text:p>
      <text:p text:style-name="P162"><text:span text:style-name="T173">Apart </text:span><text:span text:style-name="T166">from </text:span><text:span text:style-name="T173">agriculture, Polish settlers developed glass,</text:span><text:span text:style-name="T230"> </text:span><text:span text:style-name="T173">porcelain,</text:span><text:span text:style-name="T233"> </text:span><text:span text:style-name="T173">woodworking,</text:span><text:span text:style-name="T174"> </text:span><text:span text:style-name="T208">iron-mining,</text:span><text:span text:style-name="T220"> </text:span><text:span text:style-name="T208">pitch,</text:span><text:span text:style-name="T220"> </text:span><text:span text:style-name="T208">potash</text:span><text:span text:style-name="T220"> </text:span><text:span text:style-name="T208">production.</text:span><text:span text:style-name="T241"> </text:span><text:span text:style-name="T218">To</text:span><text:span text:style-name="T220"> </text:span><text:span text:style-name="T173">this</text:span><text:span text:style-name="T220"> </text:span><text:span text:style-name="T244">day,</text:span><text:span text:style-name="T220"> </text:span><text:span text:style-name="T173">the</text:span><text:span text:style-name="T220"> </text:span><text:span text:style-name="T173">names</text:span><text:span text:style-name="T220"> </text:span><text:span text:style-name="T166">of</text:span><text:span text:style-name="T220"> </text:span><text:span text:style-name="T173">many</text:span><text:span text:style-name="T220"> </text:span><text:span text:style-name="T208">“Polish</text:span><text:span text:style-name="T220"> </text:span><text:span text:style-name="T208">villages”</text:span><text:span text:style-name="T210"> </text:span><text:span text:style-name="T173">keep</text:span><text:span text:style-name="T226"> </text:span><text:span text:style-name="T208">memory</text:span><text:span text:style-name="T226"> </text:span><text:span text:style-name="T173">about</text:span><text:span text:style-name="T226"> </text:span><text:span text:style-name="T173">the</text:span><text:span text:style-name="T226"> </text:span><text:span text:style-name="T208">occupation</text:span><text:span text:style-name="T226"> </text:span><text:span text:style-name="T166">of</text:span><text:span text:style-name="T226"> </text:span><text:span text:style-name="T173">their</text:span><text:span text:style-name="T226"> </text:span><text:span text:style-name="T208">inhabitants.</text:span><text:span text:style-name="T226"> </text:span><text:span text:style-name="T166">In</text:span><text:span text:style-name="T226"> </text:span><text:span text:style-name="T233">particular,</text:span><text:span text:style-name="T226"> </text:span><text:span text:style-name="T173">some</text:span><text:span text:style-name="T226"> </text:span><text:span text:style-name="T208">toponims</text:span><text:span text:style-name="T211"> </text:span><text:span text:style-name="T172">reflect</text:span><text:span text:style-name="T304"> </text:span><text:span text:style-name="T172">the</text:span><text:span text:style-name="T304"> </text:span><text:span text:style-name="T172">type</text:span><text:span text:style-name="T304"> </text:span><text:span text:style-name="T167">of</text:span><text:span text:style-name="T304"> </text:span><text:span text:style-name="T209">production</text:span><text:span text:style-name="T304"> </text:span><text:span text:style-name="T172">that</text:span><text:span text:style-name="T304"> </text:span><text:span text:style-name="T172">were</text:span><text:span text:style-name="T304"> </text:span><text:span text:style-name="T209">present</text:span><text:span text:style-name="T304"> </text:span><text:span text:style-name="T167">in</text:span><text:span text:style-name="T304"> </text:span><text:span text:style-name="T172">the</text:span><text:span text:style-name="T304"> </text:span><text:span text:style-name="T209">village,</text:span><text:span text:style-name="T304"> </text:span><text:span text:style-name="T172">for</text:span><text:span text:style-name="T304"> </text:span><text:span text:style-name="T209">example,</text:span><text:span text:style-name="T304"> </text:span><text:span text:style-name="T172">the</text:span><text:span text:style-name="T304"> </text:span><text:span text:style-name="T209">places</text:span><text:span text:style-name="T211"> </text:span><text:span text:style-name="T172">where</text:span><text:span text:style-name="T248"> </text:span><text:span text:style-name="T167">iron</text:span><text:span text:style-name="T248"> </text:span><text:span text:style-name="T167">was</text:span><text:span text:style-name="T248"> </text:span><text:span text:style-name="T172">extracted</text:span><text:span text:style-name="T248"> </text:span><text:span text:style-name="T167">from</text:span><text:span text:style-name="T248"> </text:span><text:span text:style-name="T167">bog</text:span><text:span text:style-name="T248"> </text:span><text:span text:style-name="T167">ore</text:span><text:span text:style-name="T248"> </text:span><text:span text:style-name="T172">(Rudnia</text:span><text:span text:style-name="T248"> </text:span><text:span text:style-name="T172">Gatskivka,</text:span><text:span text:style-name="T248"> </text:span><text:span text:style-name="T172">Rudnia</text:span><text:span text:style-name="T248"> </text:span><text:span text:style-name="T172">Kamin,</text:span><text:span text:style-name="T248"> </text:span><text:span text:style-name="T172">Rudnia</text:span><text:span text:style-name="T173"> </text:span><text:span text:style-name="T172">Kropyvenka,</text:span><text:span text:style-name="T258"> </text:span><text:span text:style-name="T172">Rudnia</text:span><text:span text:style-name="T258"> </text:span><text:span text:style-name="T172">Gorodyshche,</text:span><text:span text:style-name="T258"> </text:span><text:span text:style-name="T167">Nova</text:span><text:span text:style-name="T258"> </text:span><text:span text:style-name="T172">Rudnia),</text:span><text:span text:style-name="T258"> </text:span><text:span text:style-name="T167">the</text:span><text:span text:style-name="T258"> </text:span><text:span text:style-name="T172">places</text:span><text:span text:style-name="T258"> </text:span><text:span text:style-name="T172">where</text:span><text:span text:style-name="T258"> </text:span><text:span text:style-name="T167">the</text:span><text:span text:style-name="T258"> </text:span><text:span text:style-name="T172">glass</text:span><text:span text:style-name="T258"> </text:span><text:span text:style-name="T172">was</text:span><text:span text:style-name="T173"> </text:span><text:span text:style-name="T167">produced</text:span><text:span text:style-name="T231"> </text:span><text:span text:style-name="T167">(Guta</text:span><text:span text:style-name="T182"> </text:span><text:span text:style-name="T209">Yustynivka,</text:span><text:span text:style-name="T231"> </text:span><text:span text:style-name="T167">Guta</text:span><text:span text:style-name="T231"> </text:span><text:span text:style-name="T167">Shyietska,</text:span><text:span text:style-name="T231"> </text:span><text:span text:style-name="T167">Guta</text:span><text:span text:style-name="T231"> </text:span><text:span text:style-name="T167">Isakivka),</text:span><text:span text:style-name="T231"> </text:span><text:span text:style-name="T167">etc.</text:span><text:span text:style-name="T242"> </text:span><text:span text:style-name="T176">The</text:span><text:span text:style-name="T231"> </text:span><text:span text:style-name="T167">village</text:span><text:span text:style-name="T231"> </text:span><text:span text:style-name="T176">of</text:span><text:span text:style-name="T315"> </text:span><text:span text:style-name="T209">Adamivka</text:span><text:span text:style-name="T246"> </text:span><text:span text:style-name="T172">was</text:span><text:span text:style-name="T246"> </text:span><text:span text:style-name="T209">founded</text:span><text:span text:style-name="T246"> </text:span><text:span text:style-name="T167">in</text:span><text:span text:style-name="T246"> </text:span><text:span text:style-name="T172">the</text:span><text:span text:style-name="T246"> </text:span><text:span text:style-name="T209">middle</text:span><text:span text:style-name="T246"> </text:span><text:span text:style-name="T167">of</text:span><text:span text:style-name="T246"> </text:span><text:span text:style-name="T167">19</text:span><text:span text:style-name="T189">th</text:span><text:span text:style-name="T199"> </text:span><text:span text:style-name="T209">century</text:span><text:span text:style-name="T246"> </text:span><text:span text:style-name="T167">as</text:span><text:span text:style-name="T246"> </text:span><text:span text:style-name="T176">a</text:span><text:span text:style-name="T246"> </text:span><text:span text:style-name="T209">settlement</text:span><text:span text:style-name="T246"> </text:span><text:span text:style-name="T167">of</text:span><text:span text:style-name="T246"> </text:span><text:span text:style-name="T209">gentry</text:span><text:span text:style-name="T246"> </text:span><text:span text:style-name="T172">for</text:span><text:span text:style-name="T246"> </text:span><text:span text:style-name="T209">hot-</text:span><text:span text:style-name="T211"> </text:span><text:span text:style-name="T208">glass</text:span><text:span text:style-name="T181"> </text:span><text:span text:style-name="T233">production.</text:span><text:span text:style-name="T181"> </text:span><text:span text:style-name="T166">It</text:span><text:span text:style-name="T181"> </text:span><text:span text:style-name="T173">was</text:span><text:span text:style-name="T181"> </text:span><text:span text:style-name="T162">a</text:span><text:span text:style-name="T181"> </text:span><text:span text:style-name="T208">part</text:span><text:span text:style-name="T181"> </text:span><text:span text:style-name="T166">of</text:span><text:span text:style-name="T181"> </text:span><text:span text:style-name="T173">the</text:span><text:span text:style-name="T181"> </text:span><text:span text:style-name="T233">Sokolovskyi</text:span><text:span text:style-name="T181"> </text:span><text:span text:style-name="T208">estate</text:span><text:span text:style-name="T181"> </text:span><text:span text:style-name="T208">owned</text:span><text:span text:style-name="T181"> </text:span><text:span text:style-name="T166">by</text:span><text:span text:style-name="T181"> </text:span><text:span text:style-name="T233">countess</text:span><text:span text:style-name="T180"> </text:span><text:span text:style-name="T257">Ya.</text:span><text:span text:style-name="T241"> </text:span><text:span text:style-name="T233">Stetska.</text:span><text:span text:style-name="T234"> </text:span><text:span text:style-name="T166">As</text:span><text:span text:style-name="T181"> </text:span><text:span text:style-name="T166">of</text:span><text:span text:style-name="T181"> </text:span><text:span text:style-name="T208">1858</text:span><text:span text:style-name="T181"> </text:span><text:span text:style-name="T166">it</text:span><text:span text:style-name="T181"> </text:span><text:span text:style-name="T173">had</text:span><text:span text:style-name="T181"> </text:span><text:span text:style-name="T166">38</text:span><text:span text:style-name="T181"> </text:span><text:span text:style-name="T233">inhabitants,</text:span><text:span text:style-name="T181"> </text:span><text:span text:style-name="T166">in</text:span><text:span text:style-name="T181"> </text:span><text:span text:style-name="T244">1911</text:span><text:span text:style-name="T181"> </text:span><text:span text:style-name="T233">already</text:span><text:span text:style-name="T181"> </text:span><text:span text:style-name="T208">608</text:span><text:span text:style-name="T204">1</text:span><text:span text:style-name="T208">.</text:span><text:span text:style-name="T181"> </text:span><text:span text:style-name="T233">Marianivka,</text:span><text:span text:style-name="T181"> </text:span><text:span text:style-name="T208">which</text:span><text:span text:style-name="T181"> </text:span><text:span text:style-name="T173">was</text:span><text:span text:style-name="T181"> </text:span><text:span text:style-name="T233">founded</text:span><text:span text:style-name="T234"> </text:span><text:span text:style-name="T167">at</text:span><text:span text:style-name="T175"> </text:span><text:span text:style-name="T172">the</text:span><text:span text:style-name="T175"> </text:span><text:span text:style-name="T172">end</text:span><text:span text:style-name="T175"> </text:span><text:span text:style-name="T167">of</text:span><text:span text:style-name="T175"> </text:span><text:span text:style-name="T172">17</text:span><text:span text:style-name="T200">th</text:span><text:span text:style-name="T199"> </text:span><text:span text:style-name="T209">century</text:span><text:span text:style-name="T175"> </text:span><text:span text:style-name="T172">also</text:span><text:span text:style-name="T175"> </text:span><text:span text:style-name="T209">belongs</text:span><text:span text:style-name="T175"> </text:span><text:span text:style-name="T167">to</text:span><text:span text:style-name="T175"> </text:span><text:span text:style-name="T172">the</text:span><text:span text:style-name="T175"> </text:span><text:span text:style-name="T209">“Polish</text:span><text:span text:style-name="T175"> </text:span><text:span text:style-name="T209">villages”.</text:span><text:span text:style-name="T175"> </text:span><text:span text:style-name="T172">Due</text:span><text:span text:style-name="T175"> </text:span><text:span text:style-name="T167">to</text:span><text:span text:style-name="T175"> </text:span><text:span text:style-name="T172">the</text:span><text:span text:style-name="T175"> </text:span><text:span text:style-name="T209">presence</text:span><text:span text:style-name="T175"> </text:span><text:span text:style-name="T209">of</text:span><text:span text:style-name="T211"> </text:span><text:span text:style-name="T208">significant</text:span><text:span text:style-name="T177"> </text:span><text:span text:style-name="T208">reserves</text:span><text:span text:style-name="T177"> </text:span><text:span text:style-name="T166">of</text:span><text:span text:style-name="T177"> </text:span><text:span text:style-name="T208">quartz</text:span><text:span text:style-name="T177"> </text:span><text:span text:style-name="T173">sand,</text:span><text:span text:style-name="T177"> </text:span><text:span text:style-name="T208">starting</text:span><text:span text:style-name="T177"> </text:span><text:span text:style-name="T173">from</text:span><text:span text:style-name="T177"> </text:span><text:span text:style-name="T173">1700,</text:span><text:span text:style-name="T177"> </text:span><text:span text:style-name="T173">the</text:span><text:span text:style-name="T177"> </text:span><text:span text:style-name="T173">glass</text:span><text:span text:style-name="T177"> </text:span><text:span text:style-name="T208">factory</text:span><text:span text:style-name="T177"> </text:span><text:span text:style-name="T208">worked</text:span><text:span text:style-name="T177"> </text:span><text:span text:style-name="T208">there</text:span><text:span text:style-name="T204">2</text:span><text:span text:style-name="T208">.</text:span><text:span text:style-name="T316"> </text:span><text:span text:style-name="T162">Despite</text:span><text:span text:style-name="T243"> </text:span><text:span text:style-name="T162">the</text:span><text:span text:style-name="T243"> </text:span><text:span text:style-name="T162">fact</text:span><text:span text:style-name="T243"> </text:span><text:span text:style-name="T162">that</text:span><text:span text:style-name="T243"> </text:span><text:span text:style-name="T162">the</text:span><text:span text:style-name="T243"> </text:span><text:span text:style-name="T162">Russian</text:span><text:span text:style-name="T243"> </text:span><text:span text:style-name="T162">tsarism</text:span><text:span text:style-name="T243"> </text:span><text:span text:style-name="T162">restricted</text:span><text:span text:style-name="T243"> </text:span><text:span text:style-name="T162">human</text:span><text:span text:style-name="T243"> </text:span><text:span text:style-name="T162">rights</text:span><text:span text:style-name="T243"> </text:span><text:span text:style-name="T162">and</text:span><text:span text:style-name="T243"> </text:span><text:span text:style-name="T162">economic</text:span><text:span text:style-name="T308"> </text:span><text:span text:style-name="T176">opportunities</text:span><text:span text:style-name="T184"> </text:span><text:span text:style-name="T176">of</text:span><text:span text:style-name="T184"> </text:span><text:span text:style-name="T176">the</text:span><text:span text:style-name="T184"> </text:span><text:span text:style-name="T176">Jews,</text:span><text:span text:style-name="T184"> </text:span><text:span text:style-name="T176">representatives</text:span><text:span text:style-name="T184"> </text:span><text:span text:style-name="T176">of</text:span><text:span text:style-name="T184"> </text:span><text:span text:style-name="T176">the</text:span><text:span text:style-name="T184"> </text:span><text:span text:style-name="T176">Jewish</text:span><text:span text:style-name="T184"> </text:span><text:span text:style-name="T176">ethnic</text:span><text:span text:style-name="T184"> </text:span><text:span text:style-name="T176">group</text:span><text:span text:style-name="T184"> </text:span><text:span text:style-name="T176">showed</text:span><text:span text:style-name="T317"> </text:span><text:span text:style-name="T176">remarkable</text:span><text:span text:style-name="T217"> </text:span><text:span text:style-name="T176">entrepreneurial</text:span><text:span text:style-name="T217"> </text:span><text:span text:style-name="T176">activity.</text:span><text:span text:style-name="T260"> </text:span><text:span text:style-name="T176">Brodski,</text:span><text:span text:style-name="T260"> </text:span><text:span text:style-name="T176">who</text:span><text:span text:style-name="T260"> </text:span><text:span text:style-name="T176">owned</text:span><text:span text:style-name="T260"> </text:span><text:span text:style-name="T176">large</text:span><text:span text:style-name="T217"> </text:span><text:span text:style-name="T176">capital</text:span><text:span text:style-name="T217"> </text:span><text:span text:style-name="T176">and</text:span><text:span text:style-name="T260"> </text:span><text:span text:style-name="T176">a</text:span><text:span text:style-name="T315"> </text:span><text:span text:style-name="T162">number of highly productive enterprises, became well-known</text:span><text:span text:style-name="T319"> </text:span><text:span text:style-name="T162">entrepreneurs. In the</text:span><text:span text:style-name="T218"> </text:span><text:span text:style-name="T162">Kyiv</text:span><text:span text:style-name="T218"> </text:span><text:span text:style-name="T162">region,</text:span><text:span text:style-name="T218"> </text:span><text:span text:style-name="T162">tobacco</text:span><text:span text:style-name="T218"> </text:span><text:span text:style-name="T162">factories</text:span><text:span text:style-name="T218"> </text:span><text:span text:style-name="T162">were</text:span><text:span text:style-name="T218"> </text:span><text:span text:style-name="T162">owned</text:span><text:span text:style-name="T218"> </text:span><text:span text:style-name="T162">by</text:span><text:span text:style-name="T218"> </text:span><text:span text:style-name="T162">Kogeniv</text:span><text:span text:style-name="T218"> </text:span><text:span text:style-name="T162">(Kyiv),</text:span><text:span text:style-name="T243"> </text:span><text:span text:style-name="T162">A.</text:span><text:span text:style-name="T183"> </text:span><text:span text:style-name="T162">Zarytskyi</text:span><text:span text:style-name="T307"> </text:span><text:span text:style-name="T310">(Cherkasy), Kh. Marianovskyi (Uman), N. Grobivker (Berdychiv). The</text:span><text:span text:style-name="T312"> </text:span><text:span text:style-name="T310">majority</text:span><text:span text:style-name="T318"> </text:span><text:span text:style-name="T310">of</text:span><text:span text:style-name="T216"> </text:span><text:span text:style-name="T310">representatives of the Jewish ethnic group owned sawmills and</text:span><text:span text:style-name="T235"> </text:span><text:span text:style-name="T310">other</text:span><text:span text:style-name="T309"> </text:span><text:span text:style-name="T310">woodworking</text:span><text:span text:style-name="T216"> </text:span><text:span text:style-name="T176">enterprises</text:span><text:span text:style-name="T222"> </text:span><text:span text:style-name="T176">in</text:span><text:span text:style-name="T222"> </text:span><text:span text:style-name="T176">the</text:span><text:span text:style-name="T179"> </text:span><text:span text:style-name="T232">Volyn</text:span><text:span text:style-name="T222"> </text:span><text:span text:style-name="T176">province.</text:span><text:span text:style-name="T179"> </text:span><text:span text:style-name="T176">The</text:span><text:span text:style-name="T238"> </text:span><text:span text:style-name="T176">author</text:span><text:span text:style-name="T222"> </text:span><text:span text:style-name="T176">estimated</text:span><text:span text:style-name="T222"> </text:span><text:span text:style-name="T176">that</text:span><text:span text:style-name="T238"> </text:span><text:span text:style-name="T176">at</text:span><text:span text:style-name="T222"> </text:span><text:span text:style-name="T176">the</text:span><text:span text:style-name="T238"> </text:span><text:span text:style-name="T176">beginning</text:span><text:span text:style-name="T222"> </text:span><text:span text:style-name="T176">of</text:span><text:span text:style-name="T162"> </text:span><text:span text:style-name="T176">20</text:span><text:span text:style-name="T192">th</text:span><text:span text:style-name="T202"> </text:span><text:span text:style-name="T176">century</text:span><text:span text:style-name="T231"> </text:span><text:span text:style-name="T176">out</text:span><text:span text:style-name="T231"> </text:span><text:span text:style-name="T176">of</text:span><text:span text:style-name="T231"> </text:span><text:span text:style-name="T176">45</text:span><text:span text:style-name="T231"> </text:span><text:span text:style-name="T176">sawmills</text:span><text:span text:style-name="T231"> </text:span><text:span text:style-name="T176">that</text:span><text:span text:style-name="T231"> </text:span><text:span text:style-name="T176">existed</text:span><text:span text:style-name="T231"> </text:span><text:span text:style-name="T176">in</text:span><text:span text:style-name="T231"> </text:span><text:span text:style-name="T176">the</text:span><text:span text:style-name="T231"> </text:span><text:span text:style-name="T176">province</text:span><text:span text:style-name="T231"> </text:span><text:span text:style-name="T176">28</text:span><text:span text:style-name="T231"> </text:span><text:span text:style-name="T176">belonged</text:span><text:span text:style-name="T231"> </text:span><text:span text:style-name="T176">to</text:span><text:span text:style-name="T231"> </text:span><text:span text:style-name="T176">the</text:span><text:span text:style-name="T314"> </text:span><text:span text:style-name="T162">Jews</text:span><text:span text:style-name="T221"> </text:span><text:span text:style-name="T162">(60,9%).</text:span><text:span text:style-name="T253"> </text:span><text:span text:style-name="T162">Thus,</text:span><text:span text:style-name="T221"> </text:span><text:span text:style-name="T162">Kh.</text:span><text:span text:style-name="T239"> </text:span><text:span text:style-name="T162">Gottesman</text:span><text:span text:style-name="T221"> </text:span><text:span text:style-name="T162">owned</text:span><text:span text:style-name="T221"> </text:span><text:span text:style-name="T162">4</text:span><text:span text:style-name="T221"> </text:span><text:span text:style-name="T162">sawmills,</text:span><text:span text:style-name="T221"> </text:span><text:span text:style-name="T162">his</text:span><text:span text:style-name="T221"> </text:span><text:span text:style-name="T166">brother,</text:span><text:span text:style-name="T223"> </text:span><text:span text:style-name="T263">Ya.</text:span><text:span text:style-name="T239"> </text:span><text:span text:style-name="T162">Gottesman</text:span><text:span text:style-name="T216"> </text:span><text:span text:style-name="T176">along</text:span><text:span text:style-name="T238"> </text:span><text:span text:style-name="T176">with</text:span><text:span text:style-name="T238"> </text:span><text:span text:style-name="T176">the</text:span><text:span text:style-name="T238"> </text:span><text:span text:style-name="T176">son</text:span><text:span text:style-name="T238"> </text:span><text:span text:style-name="T176">were</text:span><text:span text:style-name="T238"> </text:span><text:span text:style-name="T176">the</text:span><text:span text:style-name="T238"> </text:span><text:span text:style-name="T176">owners</text:span><text:span text:style-name="T238"> </text:span><text:span text:style-name="T176">of</text:span><text:span text:style-name="T238"> </text:span><text:span text:style-name="T176">plants</text:span><text:span text:style-name="T238"> </text:span><text:span text:style-name="T176">in</text:span><text:span text:style-name="T238"> </text:span><text:span text:style-name="T176">Ovruch</text:span><text:span text:style-name="T238"> </text:span><text:span text:style-name="T176">and</text:span><text:span text:style-name="T238"> </text:span><text:span text:style-name="T176">Zhytomyr</text:span><text:span text:style-name="T238"> </text:span><text:span text:style-name="T176">districts;</text:span></text:p>
      <text:p text:style-name="P163"><text:span text:style-name="T176">2 sawmills in Zhytomyr district belonged to A. Grafman</text:span><text:span text:style-name="T192">3</text:span><text:span text:style-name="T176">.</text:span></text:p>
      <text:p text:style-name="P164"><text:span text:style-name="T176">German</text:span><text:span text:style-name="T247"> </text:span><text:span text:style-name="T176">colonization</text:span><text:span text:style-name="T247"> </text:span><text:span text:style-name="T176">of</text:span><text:span text:style-name="T247"> </text:span><text:span text:style-name="T176">the</text:span><text:span text:style-name="T247"> </text:span><text:span text:style-name="T176">provinces</text:span><text:span text:style-name="T247"> </text:span><text:span text:style-name="T176">in</text:span><text:span text:style-name="T247"> </text:span><text:span text:style-name="T176">the</text:span><text:span text:style-name="T247"> </text:span><text:span text:style-name="T176">Right-Bank</text:span><text:span text:style-name="T247"> </text:span><text:span text:style-name="T176">Ukraine,</text:span><text:span text:style-name="T247"> </text:span><text:span text:style-name="T176">especially </text:span><text:span text:style-name="T167">Volyn, </text:span><text:span text:style-name="T176">in the second half of 19</text:span><text:span text:style-name="T192">th </text:span><text:span text:style-name="T176">century took place mostly in the sphere of agriculture,</text:span><text:span text:style-name="T222"> </text:span><text:span text:style-name="T176">although</text:span><text:span text:style-name="T222"> </text:span><text:span text:style-name="T176">a</text:span><text:span text:style-name="T222"> </text:span><text:span text:style-name="T176">number</text:span><text:span text:style-name="T222"> </text:span><text:span text:style-name="T176">of</text:span><text:span text:style-name="T222"> </text:span><text:span text:style-name="T176">the</text:span><text:span text:style-name="T222"> </text:span><text:span text:style-name="T176">Germans</text:span><text:span text:style-name="T222"> </text:span><text:span text:style-name="T176">were</text:span><text:span text:style-name="T222"> </text:span><text:span text:style-name="T176">also</text:span><text:span text:style-name="T222"> </text:span><text:span text:style-name="T176">employed</text:span><text:span text:style-name="T222"> </text:span><text:span text:style-name="T176">in</text:span><text:span text:style-name="T222"> </text:span><text:span text:style-name="T176">industry. The massive resettlement of the Germans to the territory of the region </text:span><text:span text:style-name="T250">was </text:span><text:span text:style-name="T176">facilitated</text:span><text:span text:style-name="T262"> </text:span><text:span text:style-name="T176">by</text:span><text:span text:style-name="T262"> </text:span><text:span text:style-name="T176">the</text:span><text:span text:style-name="T262"> </text:span><text:span text:style-name="T176">considerable</text:span><text:span text:style-name="T262"> </text:span><text:span text:style-name="T176">privileges</text:span><text:span text:style-name="T262"> </text:span><text:span text:style-name="T176">provided</text:span><text:span text:style-name="T262"> </text:span><text:span text:style-name="T176">by</text:span><text:span text:style-name="T262"> </text:span><text:span text:style-name="T176">the</text:span><text:span text:style-name="T262"> </text:span><text:span text:style-name="T176">tsarist</text:span><text:span text:style-name="T262"> </text:span><text:span text:style-name="T176">government, </text:span><text:span text:style-name="T162">which</text:span><text:span text:style-name="T212"> </text:span><text:span text:style-name="T162">was</text:span><text:span text:style-name="T212"> </text:span><text:span text:style-name="T162">determined</text:span><text:span text:style-name="T212"> </text:span><text:span text:style-name="T162">by</text:span><text:span text:style-name="T212"> </text:span><text:span text:style-name="T162">the</text:span><text:span text:style-name="T212"> </text:span><text:span text:style-name="T162">hope</text:span><text:span text:style-name="T212"> </text:span><text:span text:style-name="T162">to</text:span><text:span text:style-name="T212"> </text:span><text:span text:style-name="T162">weaken</text:span><text:span text:style-name="T212"> </text:span><text:span text:style-name="T162">the</text:span><text:span text:style-name="T212"> </text:span><text:span text:style-name="T162">Polish</text:span><text:span text:style-name="T212"> </text:span><text:span text:style-name="T162">economic</text:span><text:span text:style-name="T212"> </text:span><text:span text:style-name="T162">influence.</text:span><text:span text:style-name="T230"> </text:span><text:span text:style-name="T162">The predominant</text:span><text:span text:style-name="T220"> </text:span><text:span text:style-name="T162">form</text:span><text:span text:style-name="T220"> </text:span><text:span text:style-name="T162">of</text:span><text:span text:style-name="T220"> </text:span><text:span text:style-name="T162">land</text:span><text:span text:style-name="T220"> </text:span><text:span text:style-name="T162">tenure</text:span><text:span text:style-name="T220"> </text:span><text:span text:style-name="T162">of</text:span><text:span text:style-name="T220"> </text:span><text:span text:style-name="T162">the</text:span><text:span text:style-name="T220"> </text:span><text:span text:style-name="T162">Germans</text:span><text:span text:style-name="T220"> </text:span><text:span text:style-name="T162">was</text:span><text:span text:style-name="T220"> </text:span><text:span text:style-name="T162">land</text:span><text:span text:style-name="T220"> </text:span><text:span text:style-name="T162">lease,</text:span><text:span text:style-name="T220"> </text:span><text:span text:style-name="T162">although</text:span><text:span text:style-name="T220"> </text:span><text:span text:style-name="T162">they</text:span><text:span text:style-name="T220"> </text:span><text:span text:style-name="T214">did </text:span><text:span text:style-name="T176">their</text:span><text:span text:style-name="T236"> </text:span><text:span text:style-name="T176">best</text:span><text:span text:style-name="T236"> </text:span><text:span text:style-name="T176">to</text:span><text:span text:style-name="T236"> </text:span><text:span text:style-name="T176">purchase</text:span><text:span text:style-name="T236"> </text:span><text:span text:style-name="T176">land</text:span><text:span text:style-name="T236"> </text:span><text:span text:style-name="T176">for</text:span><text:span text:style-name="T236"> </text:span><text:span text:style-name="T176">ownership.</text:span><text:span text:style-name="T222"> </text:span><text:span text:style-name="T176">The</text:span><text:span text:style-name="T236"> </text:span><text:span text:style-name="T176">area</text:span><text:span text:style-name="T236"> </text:span><text:span text:style-name="T176">of</text:span><text:span text:style-name="T236"> </text:span><text:span text:style-name="T176">German</text:span><text:span text:style-name="T236"> </text:span><text:span text:style-name="T176">land</text:span><text:span text:style-name="T236"> </text:span><text:span text:style-name="T176">tenure</text:span><text:span text:style-name="T236"> </text:span><text:span text:style-name="T176">grew </text:span><text:span text:style-name="T162">rapidly,</text:span><text:span text:style-name="T263"> </text:span><text:span text:style-name="T162">which</text:span><text:span text:style-name="T263"> </text:span><text:span text:style-name="T162">forced</text:span><text:span text:style-name="T263"> </text:span><text:span text:style-name="T162">the</text:span><text:span text:style-name="T263"> </text:span><text:span text:style-name="T162">authorities</text:span><text:span text:style-name="T263"> </text:span><text:span text:style-name="T162">to</text:span><text:span text:style-name="T263"> </text:span><text:span text:style-name="T162">adopt</text:span><text:span text:style-name="T263"> </text:span><text:span text:style-name="T162">appropriate</text:span><text:span text:style-name="T263"> </text:span><text:span text:style-name="T162">legislative</text:span><text:span text:style-name="T263"> </text:span><text:span text:style-name="T162">restrictions. </text:span><text:span text:style-name="T176">However,</text:span><text:span text:style-name="T224"> </text:span><text:span text:style-name="T176">these</text:span><text:span text:style-name="T224"> </text:span><text:span text:style-name="T176">attempts</text:span><text:span text:style-name="T224"> </text:span><text:span text:style-name="T176">did</text:span><text:span text:style-name="T224"> </text:span><text:span text:style-name="T176">not</text:span><text:span text:style-name="T224"> </text:span><text:span text:style-name="T176">give</text:span><text:span text:style-name="T224"> </text:span><text:span text:style-name="T176">the</text:span><text:span text:style-name="T224"> </text:span><text:span text:style-name="T176">desired</text:span><text:span text:style-name="T224"> </text:span><text:span text:style-name="T176">result.</text:span></text:p>
      <text:p text:style-name="P165"><text:span text:style-name="T176">At</text:span><text:span text:style-name="T207"> </text:span><text:span text:style-name="T176">the</text:span><text:span text:style-name="T207"> </text:span><text:span text:style-name="T176">beginning</text:span><text:span text:style-name="T207"> </text:span><text:span text:style-name="T176">of</text:span><text:span text:style-name="T207"> </text:span><text:span text:style-name="T176">20</text:span><text:span text:style-name="T192">th</text:span><text:span text:style-name="T202"> </text:span><text:span text:style-name="T176">century,</text:span><text:span text:style-name="T207"> </text:span><text:span text:style-name="T176">German</text:span><text:span text:style-name="T207"> </text:span><text:span text:style-name="T176">land</text:span><text:span text:style-name="T207"> </text:span><text:span text:style-name="T176">tenure</text:span><text:span text:style-name="T207"> </text:span><text:span text:style-name="T176">was</text:span><text:span text:style-name="T207"> </text:span><text:span text:style-name="T176">in</text:span><text:span text:style-name="T207"> </text:span><text:span text:style-name="T176">the</text:span><text:span text:style-name="T207"> </text:span><text:span text:style-name="T176">third</text:span><text:span text:style-name="T207"> </text:span><text:span text:style-name="T176">place after</text:span><text:span text:style-name="T228"> </text:span><text:span text:style-name="T176">Polish</text:span><text:span text:style-name="T228"> </text:span><text:span text:style-name="T176">and</text:span><text:span text:style-name="T228"> </text:span><text:span text:style-name="T176">Russian.</text:span><text:span text:style-name="T179"> </text:span><text:span text:style-name="T176">According</text:span><text:span text:style-name="T228"> </text:span><text:span text:style-name="T176">to</text:span><text:span text:style-name="T228"> </text:span><text:span text:style-name="T176">the</text:span><text:span text:style-name="T228"> </text:span><text:span text:style-name="T176">statistics</text:span><text:span text:style-name="T228"> </text:span><text:span text:style-name="T176">of</text:span><text:span text:style-name="T228"> </text:span><text:span text:style-name="T176">that</text:span><text:span text:style-name="T228"> </text:span><text:span text:style-name="T176">time,</text:span><text:span text:style-name="T228"> </text:span><text:span text:style-name="T176">the</text:span><text:span text:style-name="T228"> </text:span><text:span text:style-name="T176">land</text:span><text:span text:style-name="T228"> </text:span><text:span text:style-name="T176">plots</text:span></text:p>
      <text:p text:style-name="P92"><draw:line text:anchor-type="char" draw:z-index="11" draw:style-name="gr1" draw:text-style-name="P180" svg:x1="1.799cm" svg:y1="0.305cm" svg:x2="4.339cm" svg:y2="0.305cm"><text:p/></draw:line></text:p>
      <text:p text:style-name="P34"><text:soft-page-break/><text:span text:style-name="T265">1</text:span><text:span text:style-name="T274"> </text:span><text:span text:style-name="T278">Польські</text:span><text:span text:style-name="T288"> </text:span><text:span text:style-name="T278">поселення</text:span><text:span text:style-name="T288"> </text:span><text:span text:style-name="T278">Житомирщини</text:span><text:span text:style-name="T288"> </text:span><text:span text:style-name="T278">/</text:span><text:span text:style-name="T288"> </text:span><text:span text:style-name="T278">[Білобровець</text:span><text:span text:style-name="T288"> </text:span><text:span text:style-name="T278">О.</text:span><text:span text:style-name="T288"> </text:span><text:span text:style-name="T278">М.,</text:span><text:span text:style-name="T288"> </text:span><text:span text:style-name="T278">Денисевич</text:span><text:span text:style-name="T288"> </text:span><text:span text:style-name="T278">В.</text:span><text:span text:style-name="T288"> </text:span><text:span text:style-name="T278">Ф.,</text:span><text:span text:style-name="T288"> </text:span><text:span text:style-name="T275">Кондратюк</text:span><text:span text:style-name="T288"> </text:span><text:span text:style-name="T278">О.</text:span><text:span text:style-name="T288"> </text:span><text:span text:style-name="T278">П., Полєтаєв</text:span><text:span text:style-name="T300"> </text:span><text:span text:style-name="T298">Г.</text:span><text:span text:style-name="T300"> </text:span><text:span text:style-name="T278">В.]</text:span><text:span text:style-name="T300"> </text:span><text:span text:style-name="T278">Житомир:</text:span><text:span text:style-name="T300"> </text:span><text:span text:style-name="T278">2011.</text:span><text:span text:style-name="T300"> </text:span><text:span text:style-name="T278">С.</text:span><text:span text:style-name="T300"> </text:span><text:span text:style-name="T278">31.</text:span></text:p>
      <text:p text:style-name="P35"><text:span text:style-name="T265">2</text:span><text:span text:style-name="T274"> </text:span><text:span text:style-name="T278">Польські</text:span><text:span text:style-name="T288"> </text:span><text:span text:style-name="T278">поселення</text:span><text:span text:style-name="T288"> </text:span><text:span text:style-name="T278">Житомирщини</text:span><text:span text:style-name="T288"> </text:span><text:span text:style-name="T278">/</text:span><text:span text:style-name="T288"> </text:span><text:span text:style-name="T278">[Білобровець</text:span><text:span text:style-name="T288"> </text:span><text:span text:style-name="T278">О.</text:span><text:span text:style-name="T288"> </text:span><text:span text:style-name="T278">М.,</text:span><text:span text:style-name="T288"> </text:span><text:span text:style-name="T278">Денисевич</text:span><text:span text:style-name="T288"> </text:span><text:span text:style-name="T278">В.</text:span><text:span text:style-name="T288"> </text:span><text:span text:style-name="T278">Ф.,</text:span><text:span text:style-name="T288"> </text:span><text:span text:style-name="T275">Кондратюк</text:span><text:span text:style-name="T288"> </text:span><text:span text:style-name="T278">О.</text:span><text:span text:style-name="T288"> </text:span><text:span text:style-name="T278">П., Полєтаєв</text:span><text:span text:style-name="T300"> </text:span><text:span text:style-name="T298">Г.</text:span><text:span text:style-name="T300"> </text:span><text:span text:style-name="T278">В.]</text:span><text:span text:style-name="T300"> </text:span><text:span text:style-name="T278">Житомир:</text:span><text:span text:style-name="T300"> </text:span><text:span text:style-name="T278">2011.</text:span><text:span text:style-name="T300"> </text:span><text:span text:style-name="T278">С.</text:span><text:span text:style-name="T300"> </text:span><text:span text:style-name="T278">35.</text:span></text:p>
      <text:p text:style-name="P36"><text:span text:style-name="T265">3</text:span><text:span text:style-name="T272"> </text:span><text:span text:style-name="T278">Фабрично-заводские</text:span><text:span text:style-name="T291"> </text:span><text:span text:style-name="T278">предприятия</text:span><text:span text:style-name="T291"> </text:span><text:span text:style-name="T278">Российской</text:span><text:span text:style-name="T291"> </text:span><text:span text:style-name="T278">империи</text:span><text:span text:style-name="T291"> </text:span><text:span text:style-name="T278">/</text:span><text:span text:style-name="T291"> </text:span><text:span text:style-name="T278">под.</text:span><text:span text:style-name="T291"> </text:span><text:span text:style-name="T278">ред.</text:span><text:span text:style-name="T291"> </text:span><text:span text:style-name="T278">Ф.</text:span><text:span text:style-name="T292"> </text:span><text:span text:style-name="T278">А.</text:span><text:span text:style-name="T291"> </text:span><text:span text:style-name="T278">Шобер.</text:span><text:span text:style-name="T291"> </text:span><text:span text:style-name="T278">[2-е</text:span><text:span text:style-name="T291"> </text:span><text:span text:style-name="T278">изд.]. </text:span><text:span text:style-name="T279">Петроград.,</text:span><text:span text:style-name="T293"> </text:span><text:span text:style-name="T279">1914.</text:span></text:p>
      <text:p text:style-name="P166"><text:span text:style-name="T176">of</text:span><text:span text:style-name="T213"> </text:span><text:span text:style-name="T176">German</text:span><text:span text:style-name="T213"> </text:span><text:span text:style-name="T176">owners</text:span><text:span text:style-name="T213"> </text:span><text:span text:style-name="T176">were</text:span><text:span text:style-name="T213"> </text:span><text:span text:style-name="T176">up</text:span><text:span text:style-name="T213"> </text:span><text:span text:style-name="T176">to</text:span><text:span text:style-name="T213"> </text:span><text:span text:style-name="T176">50</text:span><text:span text:style-name="T213"> </text:span><text:span text:style-name="T176">dessiatines.</text:span><text:span text:style-name="T207"> </text:span><text:span text:style-name="T176">There</text:span><text:span text:style-name="T213"> </text:span><text:span text:style-name="T176">were</text:span><text:span text:style-name="T213"> </text:span><text:span text:style-name="T176">few</text:span><text:span text:style-name="T213"> </text:span><text:span text:style-name="T176">German</text:span><text:span text:style-name="T213"> </text:span><text:span text:style-name="T176">people among</text:span><text:span text:style-name="T260"> </text:span><text:span text:style-name="T176">the</text:span><text:span text:style-name="T260"> </text:span><text:span text:style-name="T176">large</text:span><text:span text:style-name="T260"> </text:span><text:span text:style-name="T176">landowners</text:span><text:span text:style-name="T260"> </text:span><text:span text:style-name="T176">of</text:span><text:span text:style-name="T260"> </text:span><text:span text:style-name="T176">the</text:span><text:span text:style-name="T260"> </text:span><text:span text:style-name="T176">province.</text:span><text:span text:style-name="T184"> </text:span><text:span text:style-name="T176">The</text:span><text:span text:style-name="T178"> </text:span><text:span text:style-name="T176">Arndt</text:span><text:span text:style-name="T260"> </text:span><text:span text:style-name="T176">family</text:span><text:span text:style-name="T260"> </text:span><text:span text:style-name="T176">were</text:span><text:span text:style-name="T260"> </text:span><text:span text:style-name="T176">wealthy </text:span><text:span text:style-name="T162">landowners;</text:span><text:span text:style-name="T226"> </text:span><text:span text:style-name="T162">they</text:span><text:span text:style-name="T226"> </text:span><text:span text:style-name="T162">owned</text:span><text:span text:style-name="T226"> </text:span><text:span text:style-name="T162">3</text:span><text:span text:style-name="T226"> </text:span><text:span text:style-name="T162">507</text:span><text:span text:style-name="T226"> </text:span><text:span text:style-name="T162">dessiatines</text:span><text:span text:style-name="T226"> </text:span><text:span text:style-name="T162">in</text:span><text:span text:style-name="T226"> </text:span><text:span text:style-name="T162">Zhytomyr</text:span><text:span text:style-name="T226"> </text:span><text:span text:style-name="T162">and</text:span><text:span text:style-name="T226"> </text:span><text:span text:style-name="T166">Novograd-Volynskyi </text:span><text:span text:style-name="T176">districts.</text:span><text:span text:style-name="T242"> </text:span><text:span text:style-name="T176">G.</text:span><text:span text:style-name="T219"> </text:span><text:span text:style-name="T176">Rhein</text:span><text:span text:style-name="T242"> </text:span><text:span text:style-name="T176">owned</text:span><text:span text:style-name="T242"> </text:span><text:span text:style-name="T176">3579</text:span><text:span text:style-name="T242"> </text:span><text:span text:style-name="T176">dessiatines</text:span><text:span text:style-name="T242"> </text:span><text:span text:style-name="T176">in</text:span><text:span text:style-name="T242"> </text:span><text:span text:style-name="T176">Ostroh</text:span><text:span text:style-name="T242"> </text:span><text:span text:style-name="T176">district,</text:span><text:span text:style-name="T242"> </text:span><text:span text:style-name="T262">F.</text:span><text:span text:style-name="T242"> </text:span><text:span text:style-name="T176">Banautu</text:span><text:span text:style-name="T242"> </text:span><text:span text:style-name="T176">6</text:span><text:span text:style-name="T242"> </text:span><text:span text:style-name="T176">601 dessiatines</text:span><text:span text:style-name="T260"> </text:span><text:span text:style-name="T176">in</text:span><text:span text:style-name="T260"> </text:span><text:span text:style-name="T176">Rivne</text:span><text:span text:style-name="T260"> </text:span><text:span text:style-name="T176">district.</text:span><text:span text:style-name="T207"> </text:span><text:span text:style-name="T176">A</text:span><text:span text:style-name="T207"> </text:span><text:span text:style-name="T176">little</text:span><text:span text:style-name="T260"> </text:span><text:span text:style-name="T176">earlier,</text:span><text:span text:style-name="T260"> </text:span><text:span text:style-name="T176">in</text:span><text:span text:style-name="T260"> </text:span><text:span text:style-name="T176">the</text:span><text:span text:style-name="T260"> </text:span><text:span text:style-name="T176">second</text:span><text:span text:style-name="T260"> </text:span><text:span text:style-name="T176">half</text:span><text:span text:style-name="T260"> </text:span><text:span text:style-name="T176">of</text:span><text:span text:style-name="T260"> </text:span><text:span text:style-name="T176">19</text:span><text:span text:style-name="T192">th</text:span><text:span text:style-name="T205"> </text:span><text:span text:style-name="T176">century, most</text:span><text:span text:style-name="T240"> </text:span><text:span text:style-name="T176">of</text:span><text:span text:style-name="T240"> </text:span><text:span text:style-name="T176">the</text:span><text:span text:style-name="T240"> </text:span><text:span text:style-name="T176">estates</text:span><text:span text:style-name="T240"> </text:span><text:span text:style-name="T176">in</text:span><text:span text:style-name="T240"> </text:span><text:span text:style-name="T176">different</text:span><text:span text:style-name="T240"> </text:span><text:span text:style-name="T176">districts</text:span><text:span text:style-name="T240"> </text:span><text:span text:style-name="T176">of</text:span><text:span text:style-name="T240"> </text:span><text:span text:style-name="T176">the</text:span><text:span text:style-name="T240"> </text:span><text:span text:style-name="T176">province</text:span><text:span text:style-name="T240"> </text:span><text:span text:style-name="T176">belonged</text:span><text:span text:style-name="T240"> </text:span><text:span text:style-name="T176">to</text:span><text:span text:style-name="T238"> </text:span><text:span text:style-name="T225">V.</text:span><text:span text:style-name="T240"> </text:span><text:span text:style-name="T176">Rau</text:span><text:span text:style-name="T240"> </text:span><text:span text:style-name="T176">with a</text:span><text:span text:style-name="T207"> </text:span><text:span text:style-name="T176">total</text:span><text:span text:style-name="T207"> </text:span><text:span text:style-name="T176">area</text:span><text:span text:style-name="T207"> </text:span><text:span text:style-name="T176">of</text:span><text:span text:style-name="T207"> </text:span><text:span text:style-name="T176">22</text:span><text:span text:style-name="T207"> </text:span><text:span text:style-name="T176">387</text:span><text:span text:style-name="T207"> </text:span><text:span text:style-name="T176">dessiatines</text:span><text:span text:style-name="T192">1</text:span><text:span text:style-name="T176">.</text:span><text:span text:style-name="T207"> </text:span><text:span text:style-name="T176">German</text:span><text:span text:style-name="T207"> </text:span><text:span text:style-name="T176">farms</text:span><text:span text:style-name="T207"> </text:span><text:span text:style-name="T176">were</text:span><text:span text:style-name="T207"> </text:span><text:span text:style-name="T176">distinguished</text:span><text:span text:style-name="T207"> </text:span><text:span text:style-name="T176">by</text:span><text:span text:style-name="T207"> </text:span><text:span text:style-name="T176">better technical</text:span><text:span text:style-name="T207"> </text:span><text:span text:style-name="T176">equipment,</text:span><text:span text:style-name="T207"> </text:span><text:span text:style-name="T176">sound</text:span><text:span text:style-name="T207"> </text:span><text:span text:style-name="T176">use</text:span><text:span text:style-name="T207"> </text:span><text:span text:style-name="T176">of</text:span><text:span text:style-name="T207"> </text:span><text:span text:style-name="T176">land,</text:span><text:span text:style-name="T207"> </text:span><text:span text:style-name="T176">advanced</text:span><text:span text:style-name="T207"> </text:span><text:span text:style-name="T176">technologies</text:span><text:span text:style-name="T207"> </text:span><text:span text:style-name="T176">in</text:span><text:span text:style-name="T207"> </text:span><text:span text:style-name="T176">agriculture </text:span><text:span text:style-name="T162">and livestock</text:span><text:span text:style-name="T306"> </text:span><text:span text:style-name="T162">breeding.</text:span></text:p>
      <text:p text:style-name="P167"><text:span text:style-name="T176">In</text:span><text:span text:style-name="T184"> </text:span><text:span text:style-name="T176">the</text:span><text:span text:style-name="T184"> </text:span><text:span text:style-name="T176">context</text:span><text:span text:style-name="T184"> </text:span><text:span text:style-name="T176">of</text:span><text:span text:style-name="T184"> </text:span><text:span text:style-name="T176">the</text:span><text:span text:style-name="T184"> </text:span><text:span text:style-name="T176">region,</text:span><text:span text:style-name="T184"> </text:span><text:span text:style-name="T176">the</text:span><text:span text:style-name="T184"> </text:span><text:span text:style-name="T176">role</text:span><text:span text:style-name="T184"> </text:span><text:span text:style-name="T176">of</text:span><text:span text:style-name="T184"> </text:span><text:span text:style-name="T176">the</text:span><text:span text:style-name="T184"> </text:span><text:span text:style-name="T176">Germans</text:span><text:span text:style-name="T184"> </text:span><text:span text:style-name="T176">was</text:span><text:span text:style-name="T184"> </text:span><text:span text:style-name="T176">noticeable</text:span><text:span text:style-name="T184"> </text:span><text:span text:style-name="T176">in</text:span><text:span text:style-name="T184"> </text:span><text:span text:style-name="T176">the development</text:span><text:span text:style-name="T184"> </text:span><text:span text:style-name="T176">of</text:span><text:span text:style-name="T184"> </text:span><text:span text:style-name="T176">forestry,</text:span><text:span text:style-name="T184"> </text:span><text:span text:style-name="T176">woodworking,</text:span><text:span text:style-name="T184"> </text:span><text:span text:style-name="T176">cloth,</text:span><text:span text:style-name="T184"> </text:span><text:span text:style-name="T176">paper,</text:span><text:span text:style-name="T184"> </text:span><text:span text:style-name="T176">flour</text:span><text:span text:style-name="T184"> </text:span><text:span text:style-name="T176">mill,</text:span><text:span text:style-name="T184"> </text:span><text:span text:style-name="T176">and</text:span><text:span text:style-name="T184"> </text:span><text:span text:style-name="T176">brewing </text:span><text:span text:style-name="T162">industries.</text:span><text:span text:style-name="T186"> </text:span><text:span text:style-name="T162">The</text:span><text:span text:style-name="T259"> </text:span><text:span text:style-name="T162">enterprising</text:span><text:span text:style-name="T259"> </text:span><text:span text:style-name="T162">Germans</text:span><text:span text:style-name="T223"> </text:span><text:span text:style-name="T162">engaged</text:span><text:span text:style-name="T259"> </text:span><text:span text:style-name="T162">in</text:span><text:span text:style-name="T259"> </text:span><text:span text:style-name="T162">timber</text:span><text:span text:style-name="T259"> </text:span><text:span text:style-name="T162">logging,</text:span><text:span text:style-name="T259"> </text:span><text:span text:style-name="T162">founded</text:span><text:span text:style-name="T259"> </text:span><text:span text:style-name="T162">sawmills and various woodworking enterprises utilizing the existing forests. In</text:span><text:span text:style-name="T259"> </text:span><text:span text:style-name="T162">particular,</text:span></text:p>
      <text:p text:style-name="P168"><text:span text:style-name="T225">V.</text:span><text:span text:style-name="T258"> </text:span><text:span text:style-name="T176">Rau</text:span><text:span text:style-name="T258"> </text:span><text:span text:style-name="T176">owned</text:span><text:span text:style-name="T258"> </text:span><text:span text:style-name="T176">3</text:span><text:span text:style-name="T258"> </text:span><text:span text:style-name="T176">sawmills</text:span><text:span text:style-name="T258"> </text:span><text:span text:style-name="T176">in</text:span><text:span text:style-name="T258"> </text:span><text:span text:style-name="T176">villages</text:span><text:span text:style-name="T258"> </text:span><text:span text:style-name="T176">Kozyn,</text:span><text:span text:style-name="T258"> </text:span><text:span text:style-name="T176">Orshiv</text:span><text:span text:style-name="T258"> </text:span><text:span text:style-name="T176">and</text:span><text:span text:style-name="T258"> </text:span><text:span text:style-name="T176">in</text:span><text:span text:style-name="T258"> </text:span><text:span text:style-name="T176">town</text:span><text:span text:style-name="T258"> </text:span><text:span text:style-name="T176">Stepan</text:span><text:span text:style-name="T258"> </text:span><text:span text:style-name="T176">of</text:span><text:span text:style-name="T258"> </text:span><text:span text:style-name="T176">Rivne </text:span><text:span text:style-name="T162">district;</text:span><text:span text:style-name="T221"> </text:span><text:span text:style-name="T162">A.</text:span><text:span text:style-name="T243"> </text:span><text:span text:style-name="T162">Kendau</text:span><text:span text:style-name="T243"> </text:span><text:span text:style-name="T162">was</text:span><text:span text:style-name="T243"> </text:span><text:span text:style-name="T162">the</text:span><text:span text:style-name="T243"> </text:span><text:span text:style-name="T162">owner</text:span><text:span text:style-name="T243"> </text:span><text:span text:style-name="T162">of</text:span><text:span text:style-name="T243"> </text:span><text:span text:style-name="T162">a</text:span><text:span text:style-name="T243"> </text:span><text:span text:style-name="T162">sawmill</text:span><text:span text:style-name="T243"> </text:span><text:span text:style-name="T162">in</text:span><text:span text:style-name="T243"> </text:span><text:span text:style-name="T162">village</text:span><text:span text:style-name="T243"> </text:span><text:span text:style-name="T162">Ploska</text:span><text:span text:style-name="T243"> </text:span><text:span text:style-name="T162">of</text:span><text:span text:style-name="T243"> </text:span><text:span text:style-name="T162">Dubno</text:span><text:span text:style-name="T243"> </text:span><text:span text:style-name="T162">district; </text:span><text:span text:style-name="T176">merchant</text:span><text:span text:style-name="T240"> </text:span><text:span text:style-name="T176">Albrecht</text:span><text:span text:style-name="T213"> </text:span><text:span text:style-name="T176">had</text:span><text:span text:style-name="T213"> </text:span><text:span text:style-name="T176">the</text:span><text:span text:style-name="T213"> </text:span><text:span text:style-name="T176">same</text:span><text:span text:style-name="T213"> </text:span><text:span text:style-name="T176">plant</text:span><text:span text:style-name="T213"> </text:span><text:span text:style-name="T176">in</text:span><text:span text:style-name="T213"> </text:span><text:span text:style-name="T176">village</text:span><text:span text:style-name="T213"> </text:span><text:span text:style-name="T176">Kasarevi</text:span><text:span text:style-name="T213"> </text:span><text:span text:style-name="T176">of</text:span><text:span text:style-name="T213"> </text:span><text:span text:style-name="T176">the</text:span><text:span text:style-name="T213"> </text:span><text:span text:style-name="T176">same</text:span><text:span text:style-name="T213"> </text:span><text:span text:style-name="T176">district. </text:span><text:span text:style-name="T162">A</text:span><text:span text:style-name="T227"> </text:span><text:span text:style-name="T162">large</text:span><text:span text:style-name="T226"> </text:span><text:span text:style-name="T162">woodworking</text:span><text:span text:style-name="T226"> </text:span><text:span text:style-name="T162">enterprise</text:span><text:span text:style-name="T226"> </text:span><text:span text:style-name="T162">of</text:span><text:span text:style-name="T226"> </text:span><text:span text:style-name="T162">the</text:span><text:span text:style-name="T226"> </text:span><text:span text:style-name="T162">German</text:span><text:span text:style-name="T226"> </text:span><text:span text:style-name="T162">firm</text:span><text:span text:style-name="T226"> </text:span><text:span text:style-name="T173">“Wolf</text:span><text:span text:style-name="T226"> </text:span><text:span text:style-name="T162">German”</text:span><text:span text:style-name="T226"> </text:span><text:span text:style-name="T162">was</text:span><text:span text:style-name="T226"> </text:span><text:span text:style-name="T162">located near</text:span><text:span text:style-name="T230"> </text:span><text:span text:style-name="T162">Romaniv</text:span><text:span text:style-name="T230"> </text:span><text:span text:style-name="T162">of</text:span><text:span text:style-name="T230"> </text:span><text:span text:style-name="T166">Novograd-Volynskyi</text:span><text:span text:style-name="T230"> </text:span><text:span text:style-name="T162">district</text:span><text:span text:style-name="T193">2</text:span><text:span text:style-name="T162">.</text:span><text:span text:style-name="T177"> </text:span><text:span text:style-name="T162">The</text:span><text:span text:style-name="T230"> </text:span><text:span text:style-name="T162">manufactured</text:span><text:span text:style-name="T230"> </text:span><text:span text:style-name="T162">materials</text:span><text:span text:style-name="T230"> </text:span><text:span text:style-name="T162">were </text:span><text:span text:style-name="T176">sent</text:span><text:span text:style-name="T187"> </text:span><text:span text:style-name="T176">to</text:span><text:span text:style-name="T187"> </text:span><text:span text:style-name="T176">Danzig.</text:span><text:span text:style-name="T187"> </text:span><text:span text:style-name="T176">It</text:span><text:span text:style-name="T187"> </text:span><text:span text:style-name="T176">is</text:span><text:span text:style-name="T187"> </text:span><text:span text:style-name="T176">clear</text:span><text:span text:style-name="T187"> </text:span><text:span text:style-name="T176">that</text:span><text:span text:style-name="T187"> </text:span><text:span text:style-name="T176">such</text:span><text:span text:style-name="T187"> </text:span><text:span text:style-name="T176">massive</text:span><text:span text:style-name="T187"> </text:span><text:span text:style-name="T176">timber</text:span><text:span text:style-name="T187"> </text:span><text:span text:style-name="T176">logging</text:span><text:span text:style-name="T187"> </text:span><text:span text:style-name="T176">left</text:span><text:span text:style-name="T187"> </text:span><text:span text:style-name="T176">considerable</text:span><text:span text:style-name="T187"> </text:span><text:span text:style-name="T176">areas of</text:span><text:span text:style-name="T185"> </text:span><text:span text:style-name="T176">the</text:span><text:span text:style-name="T185"> </text:span><text:span text:style-name="T176">forest</text:span><text:span text:style-name="T185"> </text:span><text:span text:style-name="T176">cut</text:span><text:span text:style-name="T185"> </text:span><text:span text:style-name="T176">down</text:span><text:span text:style-name="T185"> </text:span><text:span text:style-name="T176">by</text:span><text:span text:style-name="T185"> </text:span><text:span text:style-name="T176">the</text:span><text:span text:style-name="T185"> </text:span><text:span text:style-name="T176">Germans,</text:span><text:span text:style-name="T185"> </text:span><text:span text:style-name="T176">which,</text:span><text:span text:style-name="T185"> </text:span><text:span text:style-name="T176">without</text:span><text:span text:style-name="T185"> </text:span><text:span text:style-name="T176">further</text:span><text:span text:style-name="T185"> </text:span><text:span text:style-name="T176">reproduction,</text:span><text:span text:style-name="T185"> </text:span><text:span text:style-name="T176">had complex</text:span><text:span text:style-name="T258"> </text:span><text:span text:style-name="T176">consequences</text:span><text:span text:style-name="T258"> </text:span><text:span text:style-name="T176">for</text:span><text:span text:style-name="T258"> </text:span><text:span text:style-name="T176">the</text:span><text:span text:style-name="T258"> </text:span><text:span text:style-name="T176">forest</text:span><text:span text:style-name="T258"> </text:span><text:span text:style-name="T176">resources</text:span><text:span text:style-name="T258"> </text:span><text:span text:style-name="T176">of</text:span><text:span text:style-name="T258"> </text:span><text:span text:style-name="T176">the</text:span><text:span text:style-name="T248"> </text:span><text:span text:style-name="T232">Volyn</text:span><text:span text:style-name="T258"> </text:span><text:span text:style-name="T176">region.</text:span></text:p>
      <text:p text:style-name="P169"><text:span text:style-name="T176">In</text:span><text:span text:style-name="T182"> </text:span><text:span text:style-name="T176">the</text:span><text:span text:style-name="T182"> </text:span><text:span text:style-name="T176">post-reform</text:span><text:span text:style-name="T182"> </text:span><text:span text:style-name="T176">period,</text:span><text:span text:style-name="T182"> </text:span><text:span text:style-name="T176">the</text:span><text:span text:style-name="T182"> </text:span><text:span text:style-name="T176">Russian</text:span><text:span text:style-name="T182"> </text:span><text:span text:style-name="T176">tsarist</text:span><text:span text:style-name="T182"> </text:span><text:span text:style-name="T176">government</text:span><text:span text:style-name="T182"> </text:span><text:span text:style-name="T176">took</text:span><text:span text:style-name="T182"> </text:span><text:span text:style-name="T176">a</text:span><text:span text:style-name="T182"> </text:span><text:span text:style-name="T176">number</text:span><text:span text:style-name="T182"> </text:span><text:span text:style-name="T176">of measures</text:span><text:span text:style-name="T231"> </text:span><text:span text:style-name="T176">to</text:span><text:span text:style-name="T231"> </text:span><text:span text:style-name="T176">resettle</text:span><text:span text:style-name="T231"> </text:span><text:span text:style-name="T176">the</text:span><text:span text:style-name="T231"> </text:span><text:span text:style-name="T176">Czechs</text:span><text:span text:style-name="T231"> </text:span><text:span text:style-name="T176">to</text:span><text:span text:style-name="T231"> </text:span><text:span text:style-name="T176">the</text:span><text:span text:style-name="T178"> </text:span><text:span text:style-name="T209">Volyn,</text:span><text:span text:style-name="T231"> </text:span><text:span text:style-name="T176">Podillia</text:span><text:span text:style-name="T231"> </text:span><text:span text:style-name="T176">and</text:span><text:span text:style-name="T231"> </text:span><text:span text:style-name="T176">Kyiv</text:span><text:span text:style-name="T231"> </text:span><text:span text:style-name="T176">region.</text:span><text:span text:style-name="T231"> </text:span><text:span text:style-name="T176">Czech colonists,</text:span><text:span text:style-name="T185"> </text:span><text:span text:style-name="T176">mostly</text:span><text:span text:style-name="T185"> </text:span><text:span text:style-name="T176">engaged</text:span><text:span text:style-name="T185"> </text:span><text:span text:style-name="T176">in</text:span><text:span text:style-name="T185"> </text:span><text:span text:style-name="T176">agriculture,</text:span><text:span text:style-name="T185"> </text:span><text:span text:style-name="T176">quickly</text:span><text:span text:style-name="T185"> </text:span><text:span text:style-name="T176">developed</text:span><text:span text:style-name="T185"> </text:span><text:span text:style-name="T176">craftsmanship</text:span><text:span text:style-name="T185"> </text:span><text:span text:style-name="T176">and trade.</text:span><text:span text:style-name="T185"> </text:span><text:span text:style-name="T176">Their</text:span><text:span text:style-name="T258"> </text:span><text:span text:style-name="T176">economic</text:span><text:span text:style-name="T258"> </text:span><text:span text:style-name="T176">management</text:span><text:span text:style-name="T258"> </text:span><text:span text:style-name="T176">was</text:span><text:span text:style-name="T258"> </text:span><text:span text:style-name="T176">at</text:span><text:span text:style-name="T258"> </text:span><text:span text:style-name="T176">the</text:span><text:span text:style-name="T258"> </text:span><text:span text:style-name="T176">highest</text:span><text:span text:style-name="T258"> </text:span><text:span text:style-name="T176">level;</text:span><text:span text:style-name="T258"> </text:span><text:span text:style-name="T176">it</text:span><text:span text:style-name="T258"> </text:span><text:span text:style-name="T176">was</text:span><text:span text:style-name="T258"> </text:span><text:span text:style-name="T176">considered</text:span><text:span text:style-name="T258"> </text:span><text:span text:style-name="T176">a </text:span><text:span text:style-name="T162">this</text:span><text:span text:style-name="T237"> </text:span><text:span text:style-name="T162">model</text:span><text:span text:style-name="T237"> </text:span><text:span text:style-name="T162">is</text:span><text:span text:style-name="T237"> </text:span><text:span text:style-name="T162">considered</text:span><text:span text:style-name="T237"> </text:span><text:span text:style-name="T162">to</text:span><text:span text:style-name="T237"> </text:span><text:span text:style-name="T162">have</text:span><text:span text:style-name="T237"> </text:span><text:span text:style-name="T162">been</text:span><text:span text:style-name="T237"> </text:span><text:span text:style-name="T162">by</text:span><text:span text:style-name="T237"> </text:span><text:span text:style-name="T162">the</text:span><text:span text:style-name="T237"> </text:span><text:span text:style-name="T162">local</text:span><text:span text:style-name="T237"> </text:span><text:span text:style-name="T166">peasantry.</text:span><text:span text:style-name="T221"> </text:span><text:span text:style-name="T162">The</text:span><text:span text:style-name="T237"> </text:span><text:span text:style-name="T162">economic</text:span><text:span text:style-name="T237"> </text:span><text:span text:style-name="T162">activity of</text:span><text:span text:style-name="T212"> </text:span><text:span text:style-name="T162">the</text:span><text:span text:style-name="T212"> </text:span><text:span text:style-name="T162">Czechs,</text:span><text:span text:style-name="T212"> </text:span><text:span text:style-name="T162">as</text:span><text:span text:style-name="T212"> </text:span><text:span text:style-name="T162">well</text:span><text:span text:style-name="T212"> </text:span><text:span text:style-name="T162">as</text:span><text:span text:style-name="T212"> </text:span><text:span text:style-name="T162">favorable</text:span><text:span text:style-name="T212"> </text:span><text:span text:style-name="T162">natural</text:span><text:span text:style-name="T212"> </text:span><text:span text:style-name="T162">and</text:span><text:span text:style-name="T212"> </text:span><text:span text:style-name="T162">climatic</text:span><text:span text:style-name="T212"> </text:span><text:span text:style-name="T162">conditions,</text:span><text:span text:style-name="T212"> </text:span><text:span text:style-name="T162">contributed</text:span><text:span text:style-name="T212"> </text:span><text:span text:style-name="T162">to the</text:span><text:span text:style-name="T226"> </text:span><text:span text:style-name="T162">intensive</text:span><text:span text:style-name="T226"> </text:span><text:span text:style-name="T162">development</text:span><text:span text:style-name="T226"> </text:span><text:span text:style-name="T162">of</text:span><text:span text:style-name="T226"> </text:span><text:span text:style-name="T162">hop</text:span><text:span text:style-name="T226"> </text:span><text:span text:style-name="T162">growing</text:span><text:span text:style-name="T226"> </text:span><text:span text:style-name="T162">which</text:span><text:span text:style-name="T226"> </text:span><text:span text:style-name="T162">started</text:span><text:span text:style-name="T226"> </text:span><text:span text:style-name="T162">in</text:span><text:span text:style-name="T226"> </text:span><text:span text:style-name="T162">the</text:span><text:span text:style-name="T226"> </text:span><text:span text:style-name="T166">1870’s,</text:span><text:span text:style-name="T226"> </text:span><text:span text:style-name="T162">especially </text:span><text:span text:style-name="T176">in</text:span><text:span text:style-name="T219"> </text:span><text:span text:style-name="T209">Volyn.</text:span><text:span text:style-name="T207"> </text:span><text:span text:style-name="T176">In</text:span><text:span text:style-name="T207"> </text:span><text:span text:style-name="T176">1882,</text:span><text:span text:style-name="T207"> </text:span><text:span text:style-name="T176">10–14</text:span><text:span text:style-name="T207"> </text:span><text:span text:style-name="T176">years</text:span><text:span text:style-name="T207"> </text:span><text:span text:style-name="T176">after</text:span><text:span text:style-name="T207"> </text:span><text:span text:style-name="T176">the</text:span><text:span text:style-name="T207"> </text:span><text:span text:style-name="T176">organization</text:span><text:span text:style-name="T207"> </text:span><text:span text:style-name="T176">of</text:span><text:span text:style-name="T207"> </text:span><text:span text:style-name="T176">the</text:span><text:span text:style-name="T207"> </text:span><text:span text:style-name="T176">first</text:span><text:span text:style-name="T207"> </text:span><text:span text:style-name="T176">plantations</text:span><text:span text:style-name="T207"> </text:span><text:span text:style-name="T176">in the</text:span><text:span text:style-name="T182"> </text:span><text:span text:style-name="T176">province,</text:span><text:span text:style-name="T182"> </text:span><text:span text:style-name="T176">up</text:span><text:span text:style-name="T182"> </text:span><text:span text:style-name="T176">to</text:span><text:span text:style-name="T182"> </text:span><text:span text:style-name="T176">5</text:span><text:span text:style-name="T182"> </text:span><text:span text:style-name="T176">poods</text:span><text:span text:style-name="T182"> </text:span><text:span text:style-name="T176">of</text:span><text:span text:style-name="T182"> </text:span><text:span text:style-name="T176">hop</text:span><text:span text:style-name="T182"> </text:span><text:span text:style-name="T176">were</text:span><text:span text:style-name="T182"> </text:span><text:span text:style-name="T176">produced,</text:span><text:span text:style-name="T182"> </text:span><text:span text:style-name="T176">later</text:span><text:span text:style-name="T182"> </text:span><text:span text:style-name="T176">in</text:span><text:span text:style-name="T182"> </text:span><text:span text:style-name="T176">1887</text:span><text:span text:style-name="T240"> </text:span><text:span text:style-name="T176">—</text:span><text:span text:style-name="T182"> </text:span><text:span text:style-name="T176">37</text:span><text:span text:style-name="T182"> </text:span><text:span text:style-name="T176">thousand poods,</text:span><text:span text:style-name="T228"> </text:span><text:span text:style-name="T176">in</text:span><text:span text:style-name="T228"> </text:span><text:span text:style-name="T176">1891</text:span><text:span text:style-name="T182"> </text:span><text:span text:style-name="T176">—</text:span><text:span text:style-name="T228"> </text:span><text:span text:style-name="T176">45</text:span><text:span text:style-name="T228"> </text:span><text:span text:style-name="T176">thousand</text:span><text:span text:style-name="T228"> </text:span><text:span text:style-name="T176">poods.</text:span><text:span text:style-name="T228"> </text:span><text:span text:style-name="T176">From</text:span><text:span text:style-name="T228"> </text:span><text:span text:style-name="T176">1910,</text:span><text:span text:style-name="T228"> </text:span><text:span text:style-name="T176">average</text:span><text:span text:style-name="T228"> </text:span><text:span text:style-name="T176">production</text:span><text:span text:style-name="T228"> </text:span><text:span text:style-name="T176">volume reached</text:span><text:span text:style-name="T179"> </text:span><text:span text:style-name="T176">120</text:span><text:span text:style-name="T179"> </text:span><text:span text:style-name="T176">thousand</text:span><text:span text:style-name="T179"> </text:span><text:span text:style-name="T176">pounds</text:span><text:span text:style-name="T179"> </text:span><text:span text:style-name="T176">a</text:span><text:span text:style-name="T179"> </text:span><text:span text:style-name="T167">year.</text:span><text:span text:style-name="T179"> </text:span><text:span text:style-name="T176">(Засухин,</text:span><text:span text:style-name="T179"> </text:span><text:span text:style-name="T176">И.</text:span><text:span text:style-name="T179"> </text:span><text:span text:style-name="T176">1910,</text:span><text:span text:style-name="T179"> </text:span><text:span text:style-name="T176">с.</text:span><text:span text:style-name="T179"> </text:span><text:span text:style-name="T176">23).</text:span></text:p>
      <text:p text:style-name="P170"><draw:line text:anchor-type="char" draw:z-index="12" draw:style-name="gr1" draw:text-style-name="P180" svg:x1="1cm" svg:y1="3.2cm" svg:x2="3.54cm" svg:y2="3.2cm"><text:p/></draw:line><text:span text:style-name="T162">The</text:span><text:span text:style-name="T226"> </text:span><text:span text:style-name="T162">cultivation</text:span><text:span text:style-name="T226"> </text:span><text:span text:style-name="T162">of</text:span><text:span text:style-name="T226"> </text:span><text:span text:style-name="T162">hop</text:span><text:span text:style-name="T226"> </text:span><text:span text:style-name="T162">facilitated</text:span><text:span text:style-name="T226"> </text:span><text:span text:style-name="T162">the</text:span><text:span text:style-name="T226"> </text:span><text:span text:style-name="T162">development</text:span><text:span text:style-name="T226"> </text:span><text:span text:style-name="T162">of</text:span><text:span text:style-name="T226"> </text:span><text:span text:style-name="T162">brewing,</text:span><text:span text:style-name="T226"> </text:span><text:span text:style-name="T162">which</text:span><text:span text:style-name="T226"> </text:span><text:span text:style-name="T162">became </text:span><text:span text:style-name="T176">a</text:span><text:span text:style-name="T254"> </text:span><text:span text:style-name="T176">profitable</text:span><text:span text:style-name="T254"> </text:span><text:span text:style-name="T176">industry,</text:span><text:span text:style-name="T254"> </text:span><text:span text:style-name="T176">where</text:span><text:span text:style-name="T254"> </text:span><text:span text:style-name="T176">many</text:span><text:span text:style-name="T254"> </text:span><text:span text:style-name="T176">enterprising</text:span><text:span text:style-name="T254"> </text:span><text:span text:style-name="T176">people</text:span><text:span text:style-name="T254"> </text:span><text:span text:style-name="T176">worked.</text:span><text:span text:style-name="T254"> </text:span><text:span text:style-name="T176">From</text:span><text:span text:style-name="T254"> </text:span><text:span text:style-name="T176">the</text:span><text:span text:style-name="T254"> </text:span><text:span text:style-name="T176">middle of 19</text:span><text:span text:style-name="T192">th </text:span><text:span text:style-name="T176">century, there was a rapid process of creating breweries in Novograd- </text:span><text:span text:style-name="T167">Volynskyi,</text:span><text:span text:style-name="T224"> </text:span><text:span text:style-name="T176">Rivne,</text:span><text:span text:style-name="T224"> </text:span><text:span text:style-name="T176">Goroshky</text:span><text:span text:style-name="T224"> </text:span><text:span text:style-name="T176">(now</text:span><text:span text:style-name="T185"> </text:span><text:span text:style-name="T167">Volodarsk-Volynskyi),</text:span><text:span text:style-name="T224"> </text:span><text:span text:style-name="T176">Myropil,</text:span><text:span text:style-name="T224"> </text:span><text:span text:style-name="T176">Kodnia</text:span><text:span text:style-name="T224"> </text:span><text:span text:style-name="T176">and others. In particular, in 1878 </text:span><text:span text:style-name="T225">Y. </text:span><text:span text:style-name="T176">Makhachek and </text:span><text:span text:style-name="T245">T. </text:span><text:soft-page-break/><text:span text:style-name="T172">Yansa </text:span><text:span text:style-name="T176">founded a brewery “Slovianskyi”;</text:span><text:span text:style-name="T238"> </text:span><text:span text:style-name="T176">it</text:span><text:span text:style-name="T238"> </text:span><text:span text:style-name="T176">produced</text:span><text:span text:style-name="T238"> </text:span><text:span text:style-name="T176">beer</text:span><text:span text:style-name="T238"> </text:span><text:span text:style-name="T176">of</text:span><text:span text:style-name="T238"> </text:span><text:span text:style-name="T176">different</text:span><text:span text:style-name="T238"> </text:span><text:span text:style-name="T176">brands,</text:span><text:span text:style-name="T238"> </text:span><text:span text:style-name="T176">which</text:span><text:span text:style-name="T238"> </text:span><text:span text:style-name="T176">was</text:span><text:span text:style-name="T238"> </text:span><text:span text:style-name="T176">in</text:span><text:span text:style-name="T238"> </text:span><text:span text:style-name="T176">great</text:span><text:span text:style-name="T238"> </text:span><text:span text:style-name="T176">demand. In</text:span><text:span text:style-name="T246"> </text:span><text:span text:style-name="T176">1903</text:span><text:span text:style-name="T246"> </text:span><text:span text:style-name="T176">I.</text:span><text:span text:style-name="T320"> </text:span><text:span text:style-name="T176">Albrecht</text:span><text:span text:style-name="T246"> </text:span><text:span text:style-name="T176">opened</text:span><text:span text:style-name="T246"> </text:span><text:span text:style-name="T176">a</text:span><text:span text:style-name="T246"> </text:span><text:span text:style-name="T176">brewery</text:span><text:span text:style-name="T246"> </text:span><text:span text:style-name="T172">“Volyn”,</text:span><text:span text:style-name="T246"> </text:span><text:span text:style-name="T176">which</text:span><text:span text:style-name="T246"> </text:span><text:span text:style-name="T176">was</text:span><text:span text:style-name="T246"> </text:span><text:span text:style-name="T176">located</text:span><text:span text:style-name="T246"> </text:span><text:span text:style-name="T176">in</text:span><text:span text:style-name="T246"> </text:span><text:span text:style-name="T176">the</text:span><text:span text:style-name="T246"> </text:span><text:span text:style-name="T176">suburbs</text:span></text:p>
      <text:p text:style-name="P44"><text:span text:style-name="T266">1 </text:span><text:span text:style-name="T301">Центральний державний історичний </text:span><text:span text:style-name="T302">архів </text:span><text:span text:style-name="T303">України </text:span><text:span text:style-name="T279">в </text:span><text:span text:style-name="T276">м. </text:span><text:span text:style-name="T302">Києві (ЦДІАК </text:span><text:span text:style-name="T303">України). </text:span><text:span text:style-name="T276">Ф. </text:span><text:span text:style-name="T302">575. </text:span><text:span text:style-name="T285">Оп. </text:span><text:span text:style-name="T276">1. </text:span><text:span text:style-name="T302">Спр. </text:span><text:span text:style-name="T301">2.</text:span></text:p>
      <text:p text:style-name="P45"><text:span text:style-name="T265">2 </text:span><text:span text:style-name="T278">ЦДІАК України. Ф. 575. Оп. 1. Спр. 2.</text:span></text:p>
      <text:p text:style-name="P171"><text:span text:style-name="T176">of</text:span><text:span text:style-name="T219"> </text:span><text:span text:style-name="T176">Zhytomyr</text:span><text:span text:style-name="T219"> </text:span><text:span text:style-name="T176">at</text:span><text:span text:style-name="T219"> </text:span><text:span text:style-name="T176">that</text:span><text:span text:style-name="T219"> </text:span><text:span text:style-name="T176">time;</text:span><text:span text:style-name="T219"> </text:span><text:span text:style-name="T176">this</text:span><text:span text:style-name="T219"> </text:span><text:span text:style-name="T176">brewery</text:span><text:span text:style-name="T219"> </text:span><text:span text:style-name="T176">produced</text:span><text:span text:style-name="T219"> </text:span><text:span text:style-name="T176">high-quality</text:span><text:span text:style-name="T219"> </text:span><text:span text:style-name="T176">beer,</text:span><text:span text:style-name="T219"> </text:span><text:span text:style-name="T176">which</text:span><text:span text:style-name="T219"> </text:span><text:span text:style-name="T176">was </text:span><text:span text:style-name="T162">awarded rewards at foreign</text:span><text:span text:style-name="T306"> </text:span><text:span text:style-name="T162">exhibitions</text:span><text:span text:style-name="T193">1</text:span><text:span text:style-name="T162">.</text:span></text:p>
      <text:p text:style-name="P172"><text:span text:style-name="T176">The</text:span><text:span text:style-name="T172"> </text:span><text:span text:style-name="T176">last</text:span><text:span text:style-name="T172"> </text:span><text:span text:style-name="T176">decade</text:span><text:span text:style-name="T172"> </text:span><text:span text:style-name="T176">has</text:span><text:span text:style-name="T172"> </text:span><text:span text:style-name="T176">seen</text:span><text:span text:style-name="T172"> </text:span><text:span text:style-name="T176">the</text:span><text:span text:style-name="T172"> </text:span><text:span text:style-name="T176">creation</text:span><text:span text:style-name="T172"> </text:span><text:span text:style-name="T176">of</text:span><text:span text:style-name="T172"> </text:span><text:span text:style-name="T176">large</text:span><text:span text:style-name="T172"> </text:span><text:span text:style-name="T176">Ukrainian</text:span><text:span text:style-name="T172"> </text:span><text:span text:style-name="T176">business</text:span><text:span text:style-name="T172"> </text:span><text:span text:style-name="T176">groups with</text:span><text:span text:style-name="T258"> </text:span><text:span text:style-name="T176">agricultural,</text:span><text:span text:style-name="T258"> </text:span><text:span text:style-name="T176">industrial</text:span><text:span text:style-name="T258"> </text:span><text:span text:style-name="T176">and</text:span><text:span text:style-name="T258"> </text:span><text:span text:style-name="T176">financial</text:span><text:span text:style-name="T258"> </text:span><text:span text:style-name="T176">profile.</text:span><text:span text:style-name="T248"> </text:span><text:span text:style-name="T176">This</text:span><text:span text:style-name="T258"> </text:span><text:span text:style-name="T176">is</text:span><text:span text:style-name="T258"> </text:span><text:span text:style-name="T176">linked</text:span><text:span text:style-name="T258"> </text:span><text:span text:style-name="T176">to</text:span><text:span text:style-name="T258"> </text:span><text:span text:style-name="T176">the</text:span><text:span text:style-name="T258"> </text:span><text:span text:style-name="T176">formation of a new Ukrainian elite — representatives of “big business”. The issue of ownership</text:span><text:span text:style-name="T236"> </text:span><text:span text:style-name="T176">changes</text:span><text:span text:style-name="T236"> </text:span><text:span text:style-name="T176">of</text:span><text:span text:style-name="T236"> </text:span><text:span text:style-name="T176">large</text:span><text:span text:style-name="T236"> </text:span><text:span text:style-name="T176">and</text:span><text:span text:style-name="T236"> </text:span><text:span text:style-name="T176">strategic</text:span><text:span text:style-name="T236"> </text:span><text:span text:style-name="T176">state-owned</text:span><text:span text:style-name="T236"> </text:span><text:span text:style-name="T176">enterprises</text:span><text:span text:style-name="T236"> </text:span><text:span text:style-name="T176">and</text:span><text:span text:style-name="T236"> </text:span><text:span text:style-name="T176">increase of</text:span><text:span text:style-name="T238"> </text:span><text:span text:style-name="T176">the</text:span><text:span text:style-name="T238"> </text:span><text:span text:style-name="T176">efficiency</text:span><text:span text:style-name="T238"> </text:span><text:span text:style-name="T176">of</text:span><text:span text:style-name="T238"> </text:span><text:span text:style-name="T176">the</text:span><text:span text:style-name="T238"> </text:span><text:span text:style-name="T176">management</text:span><text:span text:style-name="T238"> </text:span><text:span text:style-name="T176">of</text:span><text:span text:style-name="T238"> </text:span><text:span text:style-name="T176">Ukraine’s</text:span><text:span text:style-name="T238"> </text:span><text:span text:style-name="T176">agricultural</text:span><text:span text:style-name="T238"> </text:span><text:span text:style-name="T176">property</text:span><text:span text:style-name="T236"> </text:span><text:span text:style-name="T176">are</text:span><text:span text:style-name="T238"> </text:span><text:span text:style-name="T176">still not</text:span><text:span text:style-name="T222"> </text:span><text:span text:style-name="T176">resolved</text:span><text:span text:style-name="T222"> </text:span><text:span text:style-name="T176">(Chugaievska,</text:span><text:span text:style-name="T222"> </text:span><text:span text:style-name="T176">S.</text:span><text:span text:style-name="T222"> </text:span><text:span text:style-name="T176">&amp;</text:span><text:span text:style-name="T252"> </text:span><text:span text:style-name="T176">Wisła,</text:span><text:span text:style-name="T222"> </text:span><text:span text:style-name="T176">R.</text:span><text:span text:style-name="T222"> </text:span><text:span text:style-name="T176">&amp;</text:span><text:span text:style-name="T222"> </text:span><text:span text:style-name="T176">Nowosad,</text:span><text:span text:style-name="T185"> </text:span><text:span text:style-name="T176">A.</text:span><text:span text:style-name="T222"> </text:span><text:span text:style-name="T176">2020,</text:span><text:span text:style-name="T222"> </text:span><text:span text:style-name="T176">р.</text:span><text:span text:style-name="T222"> </text:span><text:span text:style-name="T176">32).</text:span></text:p>
      <text:p text:style-name="P173"><text:span text:style-name="T176">The</text:span><text:span text:style-name="T260"> </text:span><text:span text:style-name="T176">share</text:span><text:span text:style-name="T260"> </text:span><text:span text:style-name="T176">of</text:span><text:span text:style-name="T260"> </text:span><text:span text:style-name="T176">the</text:span><text:span text:style-name="T260"> </text:span><text:span text:style-name="T176">agricultural</text:span><text:span text:style-name="T260"> </text:span><text:span text:style-name="T176">sector</text:span><text:span text:style-name="T260"> </text:span><text:span text:style-name="T176">in</text:span><text:span text:style-name="T260"> </text:span><text:span text:style-name="T176">the</text:span><text:span text:style-name="T260"> </text:span><text:span text:style-name="T176">Ukrainian</text:span><text:span text:style-name="T260"> </text:span><text:span text:style-name="T176">economy</text:span><text:span text:style-name="T260"> </text:span><text:span text:style-name="T176">in</text:span><text:span text:style-name="T260"> </text:span><text:span text:style-name="T176">the</text:span><text:span text:style-name="T260"> </text:span><text:span text:style-name="T176">early </text:span><text:span text:style-name="T167">1990’s</text:span><text:span text:style-name="T175"> </text:span><text:span text:style-name="T176">was</text:span><text:span text:style-name="T175"> </text:span><text:span text:style-name="T176">close</text:span><text:span text:style-name="T175"> </text:span><text:span text:style-name="T176">to</text:span><text:span text:style-name="T175"> </text:span><text:span text:style-name="T176">25%</text:span><text:span text:style-name="T175"> </text:span><text:span text:style-name="T176">(in</text:span><text:span text:style-name="T175"> </text:span><text:span text:style-name="T176">Gross</text:span><text:span text:style-name="T175"> </text:span><text:span text:style-name="T176">Domestic</text:span><text:span text:style-name="T175"> </text:span><text:span text:style-name="T176">Product,</text:span><text:span text:style-name="T175"> </text:span><text:span text:style-name="T176">GDP),</text:span><text:span text:style-name="T175"> </text:span><text:span text:style-name="T176">while</text:span><text:span text:style-name="T175"> </text:span><text:span text:style-name="T176">the</text:span><text:span text:style-name="T175"> </text:span><text:span text:style-name="T176">industrial processing</text:span><text:span text:style-name="T242"> </text:span><text:span text:style-name="T176">sector</text:span><text:span text:style-name="T242"> </text:span><text:span text:style-name="T176">accounted</text:span><text:span text:style-name="T242"> </text:span><text:span text:style-name="T176">for</text:span><text:span text:style-name="T242"> </text:span><text:span text:style-name="T176">a</text:span><text:span text:style-name="T242"> </text:span><text:span text:style-name="T176">total</text:span><text:span text:style-name="T242"> </text:span><text:span text:style-name="T176">of</text:span><text:span text:style-name="T242"> </text:span><text:span text:style-name="T176">80%</text:span><text:span text:style-name="T242"> </text:span><text:span text:style-name="T176">of</text:span><text:span text:style-name="T242"> </text:span><text:span text:style-name="T176">the</text:span><text:span text:style-name="T242"> </text:span><text:span text:style-name="T176">stream</text:span><text:span text:style-name="T242"> </text:span><text:span text:style-name="T176">of</text:span><text:span text:style-name="T242"> </text:span><text:span text:style-name="T176">GDP</text:span><text:span text:style-name="T236"> </text:span><text:span text:style-name="T176">produced. Between</text:span><text:span text:style-name="T252"> </text:span><text:span text:style-name="T176">1995</text:span><text:span text:style-name="T252"> </text:span><text:span text:style-name="T176">and</text:span><text:span text:style-name="T252"> </text:span><text:span text:style-name="T176">2001,</text:span><text:span text:style-name="T252"> </text:span><text:span text:style-name="T176">the</text:span><text:span text:style-name="T252"> </text:span><text:span text:style-name="T176">share</text:span><text:span text:style-name="T252"> </text:span><text:span text:style-name="T176">of</text:span><text:span text:style-name="T252"> </text:span><text:span text:style-name="T176">agriculture</text:span><text:span text:style-name="T252"> </text:span><text:span text:style-name="T176">fluctuated</text:span><text:span text:style-name="T252"> </text:span><text:span text:style-name="T176">between</text:span><text:span text:style-name="T252"> </text:span><text:span text:style-name="T176">14,5%</text:span><text:span text:style-name="T252"> </text:span><text:span text:style-name="T176">and 12%;</text:span><text:span text:style-name="T231"> </text:span><text:span text:style-name="T176">in</text:span><text:span text:style-name="T231"> </text:span><text:span text:style-name="T176">2007,</text:span><text:span text:style-name="T231"> </text:span><text:span text:style-name="T176">it</text:span><text:span text:style-name="T231"> </text:span><text:span text:style-name="T176">fell</text:span><text:span text:style-name="T231"> </text:span><text:span text:style-name="T176">to</text:span><text:span text:style-name="T231"> </text:span><text:span text:style-name="T176">its</text:span><text:span text:style-name="T231"> </text:span><text:span text:style-name="T176">lowest</text:span><text:span text:style-name="T231"> </text:span><text:span text:style-name="T176">level</text:span><text:span text:style-name="T231"> </text:span><text:span text:style-name="T176">in</text:span><text:span text:style-name="T231"> </text:span><text:span text:style-name="T176">Ukraine’s</text:span><text:span text:style-name="T231"> </text:span><text:span text:style-name="T176">history</text:span><text:span text:style-name="T231"> </text:span><text:span text:style-name="T176">(6,6%).</text:span><text:span text:style-name="T242"> </text:span><text:span text:style-name="T176">The</text:span><text:span text:style-name="T231"> </text:span><text:span text:style-name="T176">period 2008–2015</text:span><text:span text:style-name="T179"> </text:span><text:span text:style-name="T176">manifested</text:span><text:span text:style-name="T179"> </text:span><text:span text:style-name="T176">a</text:span><text:span text:style-name="T179"> </text:span><text:span text:style-name="T176">consistent</text:span><text:span text:style-name="T179"> </text:span><text:span text:style-name="T176">marked</text:span><text:span text:style-name="T179"> </text:span><text:span text:style-name="T176">increase</text:span><text:span text:style-name="T179"> </text:span><text:span text:style-name="T176">in</text:span><text:span text:style-name="T179"> </text:span><text:span text:style-name="T176">the</text:span><text:span text:style-name="T179"> </text:span><text:span text:style-name="T176">share</text:span><text:span text:style-name="T179"> </text:span><text:span text:style-name="T176">of</text:span><text:span text:style-name="T179"> </text:span><text:span text:style-name="T176">agricultural production</text:span><text:span text:style-name="T175"> </text:span><text:span text:style-name="T176">in</text:span><text:span text:style-name="T175"> </text:span><text:span text:style-name="T176">GDP</text:span><text:span text:style-name="T187"> </text:span><text:span text:style-name="T176">(an</text:span><text:span text:style-name="T175"> </text:span><text:span text:style-name="T176">increase</text:span><text:span text:style-name="T175"> </text:span><text:span text:style-name="T176">of</text:span><text:span text:style-name="T175"> </text:span><text:span text:style-name="T176">5,5%</text:span><text:span text:style-name="T175"> </text:span><text:span text:style-name="T176">points).</text:span><text:span text:style-name="T175"> </text:span><text:span text:style-name="T176">In</text:span><text:span text:style-name="T175"> </text:span><text:span text:style-name="T176">2017,</text:span><text:span text:style-name="T175"> </text:span><text:span text:style-name="T176">this</text:span><text:span text:style-name="T175"> </text:span><text:span text:style-name="T176">share</text:span><text:span text:style-name="T175"> </text:span><text:span text:style-name="T176">was</text:span><text:span text:style-name="T175"> </text:span><text:span text:style-name="T176">10,1%</text:span><text:span text:style-name="T175"> </text:span><text:span text:style-name="T176">in the</text:span><text:span text:style-name="T247"> </text:span><text:span text:style-name="T176">Ukrainian</text:span><text:span text:style-name="T247"> </text:span><text:span text:style-name="T176">economy</text:span><text:span text:style-name="T247"> </text:span><text:span text:style-name="T176">(Wisła,</text:span><text:span text:style-name="T247"> </text:span><text:span text:style-name="T176">R.</text:span><text:span text:style-name="T247"> </text:span><text:span text:style-name="T176">&amp;</text:span><text:span text:style-name="T247"> </text:span><text:span text:style-name="T176">Chugaievska,</text:span><text:span text:style-name="T247"> </text:span><text:span text:style-name="T176">S.</text:span><text:span text:style-name="T247"> </text:span><text:span text:style-name="T176">&amp;</text:span><text:span text:style-name="T247"> </text:span><text:span text:style-name="T176">Nowosad,</text:span><text:span text:style-name="T321"> </text:span><text:span text:style-name="T176">A.</text:span><text:span text:style-name="T247"> </text:span><text:span text:style-name="T176">&amp;</text:span><text:span text:style-name="T187"> </text:span><text:span text:style-name="T176">Turanli, U.</text:span><text:span text:style-name="T182"> </text:span><text:span text:style-name="T176">2020,</text:span><text:span text:style-name="T182"> </text:span><text:span text:style-name="T176">р.</text:span><text:span text:style-name="T182"> </text:span><text:span text:style-name="T176">46).</text:span></text:p>
      <text:p text:style-name="P174"><text:span text:style-name="T322">Conclusions. </text:span><text:span text:style-name="T310">Rural entrepreneurship became an important factor in accelerating </text:span><text:span text:style-name="T162">the</text:span><text:span text:style-name="T220"> </text:span><text:span text:style-name="T162">economic</text:span><text:span text:style-name="T220"> </text:span><text:span text:style-name="T162">development</text:span><text:span text:style-name="T220"> </text:span><text:span text:style-name="T162">in</text:span><text:span text:style-name="T220"> </text:span><text:span text:style-name="T162">the</text:span><text:span text:style-name="T220"> </text:span><text:span text:style-name="T173">Kyiv,</text:span><text:span text:style-name="T220"> </text:span><text:span text:style-name="T162">Podillia</text:span><text:span text:style-name="T220"> </text:span><text:span text:style-name="T162">and</text:span><text:span text:style-name="T241"> </text:span><text:span text:style-name="T244">Volyn</text:span><text:span text:style-name="T220"> </text:span><text:span text:style-name="T162">provinces</text:span><text:span text:style-name="T220"> </text:span><text:span text:style-name="T162">in</text:span><text:span text:style-name="T220"> </text:span><text:span text:style-name="T162">the</text:span><text:span text:style-name="T220"> </text:span><text:span text:style-name="T214">second </text:span><text:span text:style-name="T176">half</text:span><text:span text:style-name="T219"> </text:span><text:span text:style-name="T176">of</text:span><text:span text:style-name="T219"> </text:span><text:span text:style-name="T176">19</text:span><text:span text:style-name="T192">th</text:span><text:span text:style-name="T194"> </text:span><text:span text:style-name="T176">—</text:span><text:span text:style-name="T219"> </text:span><text:span text:style-name="T176">the</text:span><text:span text:style-name="T219"> </text:span><text:span text:style-name="T176">beginning</text:span><text:span text:style-name="T219"> </text:span><text:span text:style-name="T176">of</text:span><text:span text:style-name="T219"> </text:span><text:span text:style-name="T176">20</text:span><text:span text:style-name="T192">th</text:span><text:span text:style-name="T194"> </text:span><text:span text:style-name="T176">century.</text:span><text:span text:style-name="T182"> </text:span><text:span text:style-name="T176">The</text:span><text:span text:style-name="T219"> </text:span><text:span text:style-name="T176">most</text:span><text:span text:style-name="T219"> </text:span><text:span text:style-name="T176">profitable</text:span><text:span text:style-name="T219"> </text:span><text:span text:style-name="T176">areas</text:span><text:span text:style-name="T219"> </text:span><text:span text:style-name="T176">were</text:span><text:span text:style-name="T219"> </text:span><text:span text:style-name="T176">the cultivation</text:span><text:span text:style-name="T213"> </text:span><text:span text:style-name="T176">of</text:span><text:span text:style-name="T213"> </text:span><text:span text:style-name="T176">cereal</text:span><text:span text:style-name="T213"> </text:span><text:span text:style-name="T176">crops,</text:span><text:span text:style-name="T213"> </text:span><text:span text:style-name="T176">sugar</text:span><text:span text:style-name="T213"> </text:span><text:span text:style-name="T176">beets,</text:span><text:span text:style-name="T213"> </text:span><text:span text:style-name="T176">potatoes,</text:span><text:span text:style-name="T213"> </text:span><text:span text:style-name="T176">hop,</text:span><text:span text:style-name="T213"> </text:span><text:span text:style-name="T176">and</text:span><text:span text:style-name="T213"> </text:span><text:span text:style-name="T176">also</text:span><text:span text:style-name="T213"> </text:span><text:span text:style-name="T176">sugar,</text:span><text:span text:style-name="T213"> </text:span><text:span text:style-name="T176">milling and</text:span><text:span text:style-name="T182"> </text:span><text:span text:style-name="T176">distillery</text:span><text:span text:style-name="T182"> </text:span><text:span text:style-name="T176">industries.</text:span><text:span text:style-name="T236"> </text:span><text:span text:style-name="T176">The</text:span><text:span text:style-name="T182"> </text:span><text:span text:style-name="T176">driving</text:span><text:span text:style-name="T182"> </text:span><text:span text:style-name="T176">force</text:span><text:span text:style-name="T182"> </text:span><text:span text:style-name="T176">of</text:span><text:span text:style-name="T182"> </text:span><text:span text:style-name="T176">economic</text:span><text:span text:style-name="T182"> </text:span><text:span text:style-name="T176">modernization</text:span><text:span text:style-name="T182"> </text:span><text:span text:style-name="T176">and</text:span><text:span text:style-name="T182"> </text:span><text:span text:style-name="T176">the intensification</text:span><text:span text:style-name="T222"> </text:span><text:span text:style-name="T176">of</text:span><text:span text:style-name="T222"> </text:span><text:span text:style-name="T176">production</text:span><text:span text:style-name="T222"> </text:span><text:span text:style-name="T176">were</text:span><text:span text:style-name="T222"> </text:span><text:span text:style-name="T176">rural</text:span><text:span text:style-name="T222"> </text:span><text:span text:style-name="T176">entrepreneurs,</text:span><text:span text:style-name="T222"> </text:span><text:span text:style-name="T176">mainly</text:span><text:span text:style-name="T222"> </text:span><text:span text:style-name="T176">landowners</text:span><text:span text:style-name="T222"> </text:span><text:span text:style-name="T176">and wealthy</text:span><text:span text:style-name="T185"> </text:span><text:span text:style-name="T176">peasants.</text:span><text:span text:style-name="T175"> </text:span><text:span text:style-name="T176">The</text:span><text:span text:style-name="T185"> </text:span><text:span text:style-name="T176">basis</text:span><text:span text:style-name="T185"> </text:span><text:span text:style-name="T176">of</text:span><text:span text:style-name="T185"> </text:span><text:span text:style-name="T176">economic</text:span><text:span text:style-name="T185"> </text:span><text:span text:style-name="T176">development</text:span><text:span text:style-name="T185"> </text:span><text:span text:style-name="T176">was</text:span><text:span text:style-name="T185"> </text:span><text:span text:style-name="T176">the</text:span><text:span text:style-name="T185"> </text:span><text:span text:style-name="T176">large</text:span><text:span text:style-name="T185"> </text:span><text:span text:style-name="T176">land</text:span><text:span text:style-name="T185"> </text:span><text:span text:style-name="T176">tenure of</text:span><text:span text:style-name="T175"> </text:span><text:span text:style-name="T176">enterprising</text:span><text:span text:style-name="T175"> </text:span><text:span text:style-name="T176">landlords,</text:span><text:span text:style-name="T175"> </text:span><text:span text:style-name="T176">who</text:span><text:span text:style-name="T175"> </text:span><text:span text:style-name="T176">mastered</text:span><text:span text:style-name="T175"> </text:span><text:span text:style-name="T176">the</text:span><text:span text:style-name="T175"> </text:span><text:span text:style-name="T176">effective</text:span><text:span text:style-name="T175"> </text:span><text:span text:style-name="T176">method</text:span><text:span text:style-name="T175"> </text:span><text:span text:style-name="T176">of</text:span><text:span text:style-name="T175"> </text:span><text:span text:style-name="T176">management</text:span><text:span text:style-name="T175"> </text:span><text:span text:style-name="T176">— a</text:span><text:span text:style-name="T258"> </text:span><text:span text:style-name="T176">combination</text:span><text:span text:style-name="T258"> </text:span><text:span text:style-name="T176">of</text:span><text:span text:style-name="T258"> </text:span><text:span text:style-name="T176">agricultural</text:span><text:span text:style-name="T258"> </text:span><text:span text:style-name="T176">and</text:span><text:span text:style-name="T258"> </text:span><text:span text:style-name="T176">industrial</text:span><text:span text:style-name="T258"> </text:span><text:span text:style-name="T176">production.</text:span><text:span text:style-name="T246"> </text:span><text:span text:style-name="T176">At</text:span><text:span text:style-name="T258"> </text:span><text:span text:style-name="T176">the</text:span><text:span text:style-name="T258"> </text:span><text:span text:style-name="T176">beginning</text:span><text:span text:style-name="T258"> </text:span><text:span text:style-name="T176">of</text:span><text:span text:style-name="T258"> </text:span><text:span text:style-name="T176">20</text:span><text:span text:style-name="T192">th </text:span><text:span text:style-name="T167">century,</text:span><text:span text:style-name="T247"> </text:span><text:span text:style-name="T176">a</text:span><text:span text:style-name="T247"> </text:span><text:span text:style-name="T176">significant</text:span><text:span text:style-name="T247"> </text:span><text:span text:style-name="T176">part</text:span><text:span text:style-name="T247"> </text:span><text:span text:style-name="T176">of</text:span><text:span text:style-name="T247"> </text:span><text:span text:style-name="T176">the</text:span><text:span text:style-name="T247"> </text:span><text:span text:style-name="T176">products</text:span><text:span text:style-name="T247"> </text:span><text:span text:style-name="T176">on</text:span><text:span text:style-name="T247"> </text:span><text:span text:style-name="T176">the</text:span><text:span text:style-name="T247"> </text:span><text:span text:style-name="T176">market</text:span><text:span text:style-name="T247"> </text:span><text:span text:style-name="T176">were</text:span><text:span text:style-name="T247"> </text:span><text:span text:style-name="T176">produced</text:span><text:span text:style-name="T247"> </text:span><text:span text:style-name="T176">at</text:span><text:span text:style-name="T247"> </text:span><text:span text:style-name="T176">peasant households,</text:span><text:span text:style-name="T254"> </text:span><text:span text:style-name="T176">which</text:span><text:span text:style-name="T254"> </text:span><text:span text:style-name="T176">were</text:span><text:span text:style-name="T254"> </text:span><text:span text:style-name="T176">mastering</text:span><text:span text:style-name="T254"> </text:span><text:span text:style-name="T176">the</text:span><text:span text:style-name="T254"> </text:span><text:span text:style-name="T176">wisdom</text:span><text:span text:style-name="T254"> </text:span><text:span text:style-name="T176">of</text:span><text:span text:style-name="T254"> </text:span><text:span text:style-name="T176">competition</text:span><text:span text:style-name="T254"> </text:span><text:span text:style-name="T176">and</text:span><text:span text:style-name="T254"> </text:span><text:span text:style-name="T176">the</text:span><text:span text:style-name="T254"> </text:span><text:span text:style-name="T176">ability</text:span><text:span text:style-name="T254"> </text:span><text:span text:style-name="T176">to </text:span><text:span text:style-name="T162">make</text:span><text:span text:style-name="T183"> </text:span><text:span text:style-name="T162">profits.</text:span></text:p>
      <text:p text:style-name="P175"><text:span text:style-name="T251">Examples </text:span><text:span text:style-name="T250">of </text:span><text:span text:style-name="T251">multi-industry entrepreneurial activity </text:span><text:span text:style-name="T250">of </text:span><text:span text:style-name="T249">Tereshchenko, </text:span><text:span text:style-name="T162">Khanenko,</text:span><text:span text:style-name="T180"> </text:span><text:span text:style-name="T162">Symyrenko,</text:span><text:span text:style-name="T180"> </text:span><text:span text:style-name="T162">Bobrynskyi,</text:span><text:span text:style-name="T180"> </text:span><text:span text:style-name="T162">Pototskyi,</text:span><text:span text:style-name="T180"> </text:span><text:span text:style-name="T162">Branytskyi,</text:span><text:span text:style-name="T180"> </text:span><text:span text:style-name="T166">Balashov,</text:span><text:span text:style-name="T180"> </text:span><text:span text:style-name="T162">Sangushko, </text:span><text:span text:style-name="T176">Brodskyi,</text:span><text:span text:style-name="T258"> </text:span><text:span text:style-name="T176">Yaroshynskyi</text:span><text:span text:style-name="T252"> </text:span><text:span text:style-name="T176">and</text:span><text:span text:style-name="T252"> </text:span><text:span text:style-name="T176">many</text:span><text:span text:style-name="T252"> </text:span><text:span text:style-name="T176">other</text:span><text:span text:style-name="T252"> </text:span><text:span text:style-name="T176">householders</text:span><text:span text:style-name="T252"> </text:span><text:span text:style-name="T176">can</text:span><text:span text:style-name="T252"> </text:span><text:span text:style-name="T176">serve</text:span><text:span text:style-name="T252"> </text:span><text:span text:style-name="T176">as</text:span><text:span text:style-name="T252"> </text:span><text:span text:style-name="T176">an</text:span><text:span text:style-name="T252"> </text:span><text:span text:style-name="T176">example for</text:span><text:span text:style-name="T254"> </text:span><text:span text:style-name="T176">modern</text:span><text:span text:style-name="T254"> </text:span><text:span text:style-name="T176">entrepreneurs.</text:span><text:span text:style-name="T254"> </text:span><text:span text:style-name="T176">Integration</text:span><text:span text:style-name="T254"> </text:span><text:span text:style-name="T176">of</text:span><text:span text:style-name="T254"> </text:span><text:span text:style-name="T176">the</text:span><text:span text:style-name="T254"> </text:span><text:span text:style-name="T176">Poles,</text:span><text:span text:style-name="T254"> </text:span><text:span text:style-name="T176">Jews,</text:span><text:span text:style-name="T254"> </text:span><text:span text:style-name="T176">Germans,</text:span><text:span text:style-name="T254"> </text:span><text:span text:style-name="T176">and</text:span><text:span text:style-name="T254"> </text:span><text:span text:style-name="T176">Czechs </text:span><text:span text:style-name="T249">into </text:span><text:span text:style-name="T250">the </text:span><text:span text:style-name="T249">system </text:span><text:span text:style-name="T176">of </text:span><text:span text:style-name="T249">economic relations </text:span><text:span text:style-name="T176">in </text:span><text:span text:style-name="T250">the </text:span><text:span text:style-name="T249">Right-Bank provinces </text:span><text:span text:style-name="T250">had </text:span><text:span text:style-name="T176">a positive</text:span><text:span text:style-name="T248"> </text:span><text:span text:style-name="T176">influence</text:span><text:span text:style-name="T248"> </text:span><text:span text:style-name="T176">on</text:span><text:span text:style-name="T248"> </text:span><text:span text:style-name="T176">the</text:span><text:span text:style-name="T248"> </text:span><text:span text:style-name="T176">further</text:span><text:span text:style-name="T248"> </text:span><text:span text:style-name="T176">development</text:span><text:span text:style-name="T248"> </text:span><text:span text:style-name="T176">of</text:span><text:span text:style-name="T248"> </text:span><text:span text:style-name="T176">agriculture,</text:span><text:span text:style-name="T248"> </text:span><text:span text:style-name="T176">industry,</text:span><text:span text:style-name="T248"> </text:span><text:span text:style-name="T176">trade</text:span><text:span text:style-name="T248"> </text:span><text:span text:style-name="T176">and entrepreneurship.</text:span></text:p>
      <text:p text:style-name="P176"><draw:line text:anchor-type="char" draw:z-index="13" draw:style-name="gr1" draw:text-style-name="P180" svg:x1="1.799cm" svg:y1="1.806cm" svg:x2="4.339cm" svg:y2="1.806cm"><text:p/></draw:line><text:span text:style-name="T176">In</text:span><text:span text:style-name="T232"> </text:span><text:span text:style-name="T176">the</text:span><text:span text:style-name="T232"> </text:span><text:span text:style-name="T176">realities</text:span><text:span text:style-name="T232"> </text:span><text:span text:style-name="T176">of</text:span><text:span text:style-name="T232"> </text:span><text:span text:style-name="T176">that</text:span><text:span text:style-name="T232"> </text:span><text:span text:style-name="T176">time,</text:span><text:span text:style-name="T232"> </text:span><text:span text:style-name="T176">these</text:span><text:span text:style-name="T232"> </text:span><text:span text:style-name="T176">were</text:span><text:span text:style-name="T232"> </text:span><text:span text:style-name="T176">rural</text:span><text:span text:style-name="T232"> </text:span><text:span text:style-name="T176">entrepreneurs</text:span><text:span text:style-name="T232"> </text:span><text:span text:style-name="T176">who</text:span><text:span text:style-name="T232"> </text:span><text:span text:style-name="T176">managed to</text:span><text:span text:style-name="T217"> </text:span><text:span text:style-name="T176">find</text:span><text:span text:style-name="T217"> </text:span><text:span text:style-name="T176">ways</text:span><text:span text:style-name="T217"> </text:span><text:span text:style-name="T176">to</text:span><text:span text:style-name="T217"> </text:span><text:span text:style-name="T176">intensify</text:span><text:span text:style-name="T217"> </text:span><text:span text:style-name="T176">their</text:span><text:span text:style-name="T217"> </text:span><text:span text:style-name="T176">production</text:span><text:span text:style-name="T217"> </text:span><text:span text:style-name="T176">in</text:span><text:span text:style-name="T217"> </text:span><text:span text:style-name="T176">rural</text:span><text:span text:style-name="T217"> </text:span><text:span text:style-name="T176">areas,</text:span><text:span text:style-name="T217"> </text:span><text:span text:style-name="T176">to</text:span><text:span text:style-name="T217"> </text:span><text:soft-page-break/><text:span text:style-name="T176">conduct</text:span><text:span text:style-name="T217"> </text:span><text:span text:style-name="T176">profitable economic management, using the climatic conditions of the province, land </text:span><text:span text:style-name="T162">resources, mineral deposits, timber, capital and entrepreneurial ability, which</text:span><text:span text:style-name="T212"> </text:span><text:span text:style-name="T162">is</text:span></text:p>
      <text:p text:style-name="P40"><text:span text:style-name="T265">1 </text:span><text:span text:style-name="T278">Памятная книжка Волынской губернии на 1913 г. Житомир, 1912. С. 10.</text:span></text:p>
      <text:p text:style-name="P177"><text:span text:style-name="T176">so</text:span><text:span text:style-name="T236"> </text:span><text:span text:style-name="T176">relevant</text:span><text:span text:style-name="T236"> </text:span><text:span text:style-name="T167">today.</text:span><text:span text:style-name="T224"> </text:span><text:span text:style-name="T176">Although</text:span><text:span text:style-name="T236"> </text:span><text:span text:style-name="T176">owners</text:span><text:span text:style-name="T236"> </text:span><text:span text:style-name="T176">of</text:span><text:span text:style-name="T236"> </text:span><text:span text:style-name="T176">land</text:span><text:span text:style-name="T236"> </text:span><text:span text:style-name="T176">resources</text:span><text:span text:style-name="T236"> </text:span><text:span text:style-name="T176">and</text:span><text:span text:style-name="T236"> </text:span><text:span text:style-name="T176">enterprises</text:span><text:span text:style-name="T236"> </text:span><text:span text:style-name="T176">achieved an</text:span><text:span text:style-name="T171"> </text:span><text:span text:style-name="T176">increase</text:span><text:span text:style-name="T171"> </text:span><text:span text:style-name="T176">in</text:span><text:span text:style-name="T171"> </text:span><text:span text:style-name="T176">profits,</text:span><text:span text:style-name="T171"> </text:span><text:span text:style-name="T176">along</text:span><text:span text:style-name="T171"> </text:span><text:span text:style-name="T176">with</text:span><text:span text:style-name="T171"> </text:span><text:span text:style-name="T176">other</text:span><text:span text:style-name="T171"> </text:span><text:span text:style-name="T176">factors</text:span><text:span text:style-name="T171"> </text:span><text:span text:style-name="T176">and</text:span><text:span text:style-name="T171"> </text:span><text:span text:style-name="T176">at</text:span><text:span text:style-name="T171"> </text:span><text:span text:style-name="T176">the</text:span><text:span text:style-name="T171"> </text:span><text:span text:style-name="T176">expense</text:span><text:span text:style-name="T171"> </text:span><text:span text:style-name="T176">of</text:span><text:span text:style-name="T171"> </text:span><text:span text:style-name="T176">the</text:span><text:span text:style-name="T171"> </text:span><text:span text:style-name="T176">cheap labor</text:span><text:span text:style-name="T178"> </text:span><text:span text:style-name="T176">of</text:span><text:span text:style-name="T178"> </text:span><text:span text:style-name="T176">the</text:span><text:span text:style-name="T178"> </text:span><text:span text:style-name="T176">impoverished</text:span><text:span text:style-name="T178"> </text:span><text:span text:style-name="T176">rural</text:span><text:span text:style-name="T178"> </text:span><text:span text:style-name="T176">population,</text:span><text:span text:style-name="T178"> </text:span><text:span text:style-name="T176">we</text:span><text:span text:style-name="T178"> </text:span><text:span text:style-name="T176">regard</text:span><text:span text:style-name="T178"> </text:span><text:span text:style-name="T176">the</text:span><text:span text:style-name="T178"> </text:span><text:span text:style-name="T176">entrepreneurship</text:span><text:span text:style-name="T178"> </text:span><text:span text:style-name="T176">of that</text:span><text:span text:style-name="T182"> </text:span><text:span text:style-name="T176">period</text:span><text:span text:style-name="T182"> </text:span><text:span text:style-name="T176">as</text:span><text:span text:style-name="T182"> </text:span><text:span text:style-name="T176">a</text:span><text:span text:style-name="T182"> </text:span><text:span text:style-name="T176">positive</text:span><text:span text:style-name="T182"> </text:span><text:span text:style-name="T176">phenomenon</text:span><text:span text:style-name="T182"> </text:span><text:span text:style-name="T176">that</text:span><text:span text:style-name="T182"> </text:span><text:span text:style-name="T176">facilitated</text:span><text:span text:style-name="T182"> </text:span><text:span text:style-name="T176">economic</text:span><text:span text:style-name="T182"> </text:span><text:span text:style-name="T176">modernization </text:span><text:span text:style-name="T162">and intensification of production in</text:span><text:span text:style-name="T226"> </text:span><text:span text:style-name="T162">Ukraine.</text:span></text:p>
      <text:p text:style-name="P93"/>
      <text:p text:style-name="P46"><text:span text:style-name="T1">Гуржій,</text:span><text:span text:style-name="T4"> </text:span><text:span text:style-name="T1">І.</text:span><text:span text:style-name="T4"> </text:span><text:span text:style-name="T1">О.</text:span><text:span text:style-name="T4"> </text:span><text:span text:style-name="T1">1968.</text:span><text:span text:style-name="T4"> </text:span><text:span text:style-name="T8">Україна</text:span><text:span text:style-name="T6"> </text:span><text:span text:style-name="T8">в</text:span><text:span text:style-name="T6"> </text:span><text:span text:style-name="T8">системі</text:span><text:span text:style-name="T6"> </text:span><text:span text:style-name="T8">всеросійського</text:span><text:span text:style-name="T6"> </text:span><text:span text:style-name="T8">ринку</text:span><text:span text:style-name="T6"> </text:span><text:span text:style-name="T8">60</text:span><text:span text:style-name="T1">–</text:span><text:span text:style-name="T8">90-х</text:span><text:span text:style-name="T6"> </text:span><text:span text:style-name="T8">років</text:span><text:span text:style-name="T6"> </text:span><text:span text:style-name="T8">XIX</text:span><text:span text:style-name="T6"> </text:span><text:span text:style-name="T8">ст.</text:span><text:span text:style-name="T6"> </text:span><text:span text:style-name="T1">Київ.</text:span><text:span text:style-name="T10"> </text:span><text:span text:style-name="T2">Донік,</text:span><text:span text:style-name="T14"> </text:span><text:span text:style-name="T2">О.</text:span><text:span text:style-name="T14"> </text:span><text:span text:style-name="T2">М.</text:span><text:span text:style-name="T14"> </text:span><text:span text:style-name="T2">2007.</text:span><text:span text:style-name="T14"> </text:span><text:span text:style-name="T2">Промислове</text:span><text:span text:style-name="T14"> </text:span><text:span text:style-name="T2">підприємництво</text:span><text:span text:style-name="T14"> </text:span><text:span text:style-name="T2">дворянства</text:span><text:span text:style-name="T14"> </text:span><text:span text:style-name="T18">України</text:span><text:span text:style-name="T14"> </text:span><text:span text:style-name="T2">в</text:span><text:span text:style-name="T14"> </text:span><text:span text:style-name="T2">XIX</text:span><text:span text:style-name="T14"> </text:span><text:span text:style-name="T22">ст.:</text:span><text:span text:style-name="T14"> </text:span><text:span text:style-name="T2">уря-</text:span><text:span text:style-name="T1"> дова політика, особливості </text:span><text:span text:style-name="T19">розвитку, </text:span><text:span text:style-name="T1">галузеві напрямки. </text:span><text:span text:style-name="T8">Український історичний</text:span><text:span text:style-name="T24"> </text:span><text:span text:style-name="T8">жур-</text:span></text:p>
      <text:p text:style-name="P3"><text:span text:style-name="T9">нал</text:span><text:span text:style-name="T2">. № 5. С. 18–41.</text:span></text:p>
      <text:p text:style-name="P47"><text:span text:style-name="T2">Засухин,</text:span><text:span text:style-name="T14"> </text:span><text:span text:style-name="T2">И.</text:span><text:span text:style-name="T14"> </text:span><text:span text:style-name="T2">1910.</text:span><text:span text:style-name="T14"> </text:span><text:span text:style-name="T2">О</text:span><text:span text:style-name="T14"> </text:span><text:span text:style-name="T2">положении</text:span><text:span text:style-name="T14"> </text:span><text:span text:style-name="T2">хмелеводства</text:span><text:span text:style-name="T14"> </text:span><text:span text:style-name="T2">на</text:span><text:span text:style-name="T14"> </text:span><text:span text:style-name="T2">Волыни</text:span><text:span text:style-name="T14"> </text:span><text:span text:style-name="T2">и</text:span><text:span text:style-name="T14"> </text:span><text:span text:style-name="T2">мерах</text:span><text:span text:style-name="T14"> </text:span><text:span text:style-name="T2">к</text:span><text:span text:style-name="T14"> </text:span><text:span text:style-name="T2">его</text:span><text:span text:style-name="T14"> </text:span><text:span text:style-name="T2">улучшению </text:span><text:span text:style-name="T1">и</text:span><text:span text:style-name="T25"> </text:span><text:span text:style-name="T1">развитию.</text:span><text:span text:style-name="T25"> </text:span><text:span text:style-name="T8">Сельскохозяйственная</text:span><text:span text:style-name="T27"> </text:span><text:span text:style-name="T8">хроника</text:span><text:span text:style-name="T27"> </text:span><text:span text:style-name="T8">Волынской</text:span><text:span text:style-name="T27"> </text:span><text:span text:style-name="T8">губернии</text:span><text:span text:style-name="T1">.</text:span><text:span text:style-name="T25"> </text:span><text:span text:style-name="T1">№</text:span><text:span text:style-name="T25"> </text:span><text:span text:style-name="T1">2.</text:span><text:span text:style-name="T25"> </text:span><text:span text:style-name="T1">С.</text:span><text:span text:style-name="T25"> </text:span><text:span text:style-name="T1">22–40.</text:span></text:p>
      <text:p text:style-name="P48"><text:span text:style-name="T2">Колесник, В. 2007. </text:span><text:span text:style-name="T9">Відомі поляки в історії Вінниччини</text:span><text:span text:style-name="T2">. Вінниця: Розвиток. </text:span><text:span text:style-name="T1">Лазанська,</text:span><text:span text:style-name="T28"> </text:span><text:span text:style-name="T31">Т.</text:span><text:span text:style-name="T28"> </text:span><text:span text:style-name="T1">І.</text:span><text:span text:style-name="T28"> </text:span><text:span text:style-name="T1">1999.</text:span><text:span text:style-name="T28"> </text:span><text:span text:style-name="T8">Історія</text:span><text:span text:style-name="T30"> </text:span><text:span text:style-name="T8">підприємництва</text:span><text:span text:style-name="T30"> </text:span><text:span text:style-name="T8">в</text:span><text:span text:style-name="T30"> </text:span><text:span text:style-name="T8">Україні:</text:span><text:span text:style-name="T30"> </text:span><text:span text:style-name="T8">на</text:span><text:span text:style-name="T30"> </text:span><text:span text:style-name="T8">матеріалах</text:span><text:span text:style-name="T30"> </text:span><text:span text:style-name="T8">торгово-про-</text:span></text:p>
      <text:p text:style-name="P49"><text:span text:style-name="T8">мислової статистики ХІХ ст</text:span><text:span text:style-name="T1">. Київ: НАНУ, Інститут історії України.</text:span></text:p>
      <text:p text:style-name="P50"><text:span text:style-name="T2">Лось,</text:span><text:span text:style-name="T33"> </text:span><text:span text:style-name="T2">Ф.</text:span><text:span text:style-name="T33"> </text:span><text:span text:style-name="T2">Є.</text:span><text:span text:style-name="T33"> </text:span><text:span text:style-name="T2">&amp;</text:span><text:span text:style-name="T33"> </text:span><text:span text:style-name="T2">Михайлик,</text:span><text:span text:style-name="T33"> </text:span><text:span text:style-name="T2">О.</text:span><text:span text:style-name="T37"> </text:span><text:span text:style-name="T41">Г.</text:span><text:span text:style-name="T33"> </text:span><text:span text:style-name="T2">1976.</text:span><text:span text:style-name="T33"> </text:span><text:span text:style-name="T9">Класова</text:span><text:span text:style-name="T35"> </text:span><text:span text:style-name="T9">боротьба</text:span><text:span text:style-name="T35"> </text:span><text:span text:style-name="T9">в</text:span><text:span text:style-name="T35"> </text:span><text:span text:style-name="T9">українському</text:span><text:span text:style-name="T35"> </text:span><text:span text:style-name="T9">селі,</text:span><text:span text:style-name="T35"> </text:span><text:span text:style-name="T9">1907- </text:span><text:span text:style-name="T8">1914</text:span><text:span text:style-name="T1">. Київ: </text:span><text:span text:style-name="T19">Наукова</text:span><text:span text:style-name="T31"> </text:span><text:span text:style-name="T1">думка.</text:span></text:p>
      <text:p text:style-name="P37"><text:span text:style-name="T2">Нестеренко,</text:span><text:span text:style-name="T44"> </text:span><text:span text:style-name="T2">О.</text:span><text:span text:style-name="T44"> </text:span><text:span text:style-name="T2">О.</text:span><text:span text:style-name="T44"> </text:span><text:span text:style-name="T2">1962.</text:span><text:span text:style-name="T44"> </text:span><text:span text:style-name="T9">Розвиток</text:span><text:span text:style-name="T45"> </text:span><text:span text:style-name="T9">промисловості</text:span><text:span text:style-name="T45"> </text:span><text:span text:style-name="T9">на</text:span><text:span text:style-name="T45"> </text:span><text:span text:style-name="T9">Україні.</text:span><text:span text:style-name="T45"> </text:span><text:span text:style-name="T2">Ч.</text:span><text:span text:style-name="T44"> </text:span><text:span text:style-name="T2">2.</text:span><text:span text:style-name="T44"> </text:span><text:span text:style-name="T2">Київ:</text:span><text:span text:style-name="T44"> </text:span><text:span text:style-name="T2">АН</text:span><text:span text:style-name="T44"> </text:span><text:span text:style-name="T22">УРСР.</text:span></text:p>
      <text:p text:style-name="P51"><text:span text:style-name="T1">Новинский, М. </text:span><text:span text:style-name="T42">Г. </text:span><text:span text:style-name="T1">1915. Крестьянские свекловичные плантации. В: </text:span><text:span text:style-name="T8">Краткий отчет о</text:span><text:span text:style-name="T46"> </text:span><text:span text:style-name="T8">деятельности</text:span><text:span text:style-name="T46"> </text:span><text:span text:style-name="T20">комиссии</text:span><text:span text:style-name="T46"> </text:span><text:span text:style-name="T8">по</text:span><text:span text:style-name="T46"> </text:span><text:span text:style-name="T8">изучению</text:span><text:span text:style-name="T46"> </text:span><text:span text:style-name="T8">хозяйств</text:span><text:span text:style-name="T46"> </text:span><text:span text:style-name="T8">Юго-Западного</text:span><text:span text:style-name="T46"> </text:span><text:span text:style-name="T8">края</text:span><text:span text:style-name="T46"> </text:span><text:span text:style-name="T8">за</text:span><text:span text:style-name="T46"> </text:span><text:span text:style-name="T8">1913</text:span><text:span text:style-name="T46"> </text:span><text:span text:style-name="T8">год</text:span><text:span text:style-name="T1">.</text:span><text:span text:style-name="T47"> </text:span><text:span text:style-name="T1">Киев. </text:span><text:span text:style-name="T2">С.</text:span><text:span text:style-name="T49"> </text:span><text:span text:style-name="T2">27.</text:span></text:p>
      <text:p text:style-name="P52"><text:span text:style-name="T1">Перерва,</text:span><text:span text:style-name="T51"> </text:span><text:span text:style-name="T1">В.</text:span><text:span text:style-name="T51"> </text:span><text:span text:style-name="T1">С.</text:span><text:span text:style-name="T51"> </text:span><text:span text:style-name="T1">2010.</text:span><text:span text:style-name="T51"> </text:span><text:span text:style-name="T8">Графи</text:span><text:span text:style-name="T53"> </text:span><text:span text:style-name="T8">Браницькі:</text:span><text:span text:style-name="T53"> </text:span><text:span text:style-name="T8">підприємці</text:span><text:span text:style-name="T53"> </text:span><text:span text:style-name="T8">та</text:span><text:span text:style-name="T53"> </text:span><text:span text:style-name="T8">меценати</text:span><text:span text:style-name="T1">.</text:span><text:span text:style-name="T51"> </text:span><text:span text:style-name="T1">Біла</text:span><text:span text:style-name="T51"> </text:span><text:span text:style-name="T1">Церква:</text:span><text:span text:style-name="T51"> </text:span><text:span text:style-name="T1">Пшон- </text:span><text:span text:style-name="T2">ківський.</text:span></text:p>
      <text:p text:style-name="P53"><text:span text:style-name="T18">Реєнт,</text:span><text:span text:style-name="T52"> </text:span><text:span text:style-name="T2">О.</text:span><text:span text:style-name="T52"> </text:span><text:span text:style-name="T2">П.</text:span><text:span text:style-name="T52"> </text:span><text:span text:style-name="T2">2003.</text:span><text:span text:style-name="T52"> </text:span><text:span text:style-name="T9">Україна</text:span><text:span text:style-name="T54"> </text:span><text:span text:style-name="T9">в</text:span><text:span text:style-name="T54"> </text:span><text:span text:style-name="T9">імперську</text:span><text:span text:style-name="T54"> </text:span><text:span text:style-name="T9">добу</text:span><text:span text:style-name="T54"> </text:span><text:span text:style-name="T9">(XIX</text:span><text:span text:style-name="T39"> </text:span><text:span text:style-name="T9">—</text:span><text:span text:style-name="T54"> </text:span><text:span text:style-name="T9">початок</text:span><text:span text:style-name="T54"> </text:span><text:span text:style-name="T9">XX</text:span><text:span text:style-name="T54"> </text:span><text:span text:style-name="T9">ст.)</text:span><text:span text:style-name="T2">.</text:span><text:span text:style-name="T52"> </text:span><text:span text:style-name="T2">Київ:</text:span><text:span text:style-name="T52"> </text:span><text:span text:style-name="T2">Інсти- </text:span><text:span text:style-name="T1">тут історії</text:span><text:span text:style-name="T55"> </text:span><text:span text:style-name="T1">України.</text:span></text:p>
      <text:p text:style-name="P54"><text:span text:style-name="T2">Теличук, П. П. 1973. </text:span><text:span text:style-name="T9">Економічні основи аграрної </text:span><text:span text:style-name="T2">революції на Україні. Київ : </text:span><text:span text:style-name="T1">Вид-во Київського ун-ту.</text:span></text:p>
      <text:p text:style-name="P55"><text:span text:style-name="T1">Темірова, Н. Р. 2003. </text:span><text:span text:style-name="T8">Поміщики України в 1861</text:span><text:span text:style-name="T1">–</text:span><text:span text:style-name="T8">1917 рр.: соціально-економічна ево-</text:span></text:p>
      <text:p text:style-name="P4"><text:span text:style-name="T8">люція</text:span><text:span text:style-name="T1">. Донецьк: ДонНУ.</text:span></text:p>
      <text:p text:style-name="P56"><text:span text:style-name="T2">Теплицький,</text:span><text:span text:style-name="T57"> </text:span><text:span text:style-name="T2">В.</text:span><text:span text:style-name="T57"> </text:span><text:span text:style-name="T2">П.</text:span><text:span text:style-name="T57"> </text:span><text:span text:style-name="T2">1959.</text:span><text:span text:style-name="T57"> </text:span><text:span text:style-name="T21">Реформа</text:span><text:span text:style-name="T59"> </text:span><text:span text:style-name="T9">1861</text:span><text:span text:style-name="T59"> </text:span><text:span text:style-name="T9">року</text:span><text:span text:style-name="T59"> </text:span><text:span text:style-name="T9">і</text:span><text:span text:style-name="T59"> </text:span><text:span text:style-name="T9">аграрні</text:span><text:span text:style-name="T59"> </text:span><text:span text:style-name="T9">відносини</text:span><text:span text:style-name="T59"> </text:span><text:span text:style-name="T9">на</text:span><text:span text:style-name="T59"> </text:span><text:span text:style-name="T9">Україні</text:span><text:span text:style-name="T59"> </text:span><text:span text:style-name="T9">(60</text:span><text:span text:style-name="T2">–</text:span><text:span text:style-name="T9">90- ті</text:span><text:span text:style-name="T60"> </text:span><text:span text:style-name="T9">рр.</text:span><text:span text:style-name="T60"> </text:span><text:span text:style-name="T9">XIX</text:span><text:span text:style-name="T60"> </text:span><text:span text:style-name="T9">ст.)</text:span><text:span text:style-name="T2">.</text:span><text:span text:style-name="T61"> </text:span><text:span text:style-name="T2">Київ:</text:span><text:span text:style-name="T61"> </text:span><text:span text:style-name="T2">АН</text:span><text:span text:style-name="T61"> </text:span><text:span text:style-name="T22">УРСР.</text:span></text:p>
      <text:p text:style-name="P57"><text:span text:style-name="T19">Толпыгин,</text:span><text:span text:style-name="T63"> </text:span><text:span text:style-name="T1">М.</text:span><text:span text:style-name="T63"> </text:span><text:span text:style-name="T1">А.</text:span><text:span text:style-name="T63"> </text:span><text:span text:style-name="T1">1910.</text:span><text:span text:style-name="T63"> </text:span><text:span text:style-name="T1">Обзор</text:span><text:span text:style-name="T63"> </text:span><text:span text:style-name="T1">сахарной</text:span><text:span text:style-name="T63"> </text:span><text:span text:style-name="T1">промышленности</text:span><text:span text:style-name="T63"> </text:span><text:span text:style-name="T1">в</text:span><text:span text:style-name="T63"> </text:span><text:span text:style-name="T1">России</text:span><text:span text:style-name="T63"> </text:span><text:span text:style-name="T1">по</text:span><text:span text:style-name="T63"> </text:span><text:span text:style-name="T1">данным</text:span><text:span text:style-name="T63"> </text:span><text:span text:style-name="T1">собран- ным Акцизным ведомоством. </text:span><text:span text:style-name="T8">Записки по свеклосахарной промышленности</text:span><text:span text:style-name="T1">. </text:span><text:span text:style-name="T31">Т. </text:span><text:span text:style-name="T1">40. № 3. </text:span><text:span text:style-name="T2">C.</text:span><text:span text:style-name="T65"> </text:span><text:span text:style-name="T2">168.</text:span></text:p>
      <text:p text:style-name="P58"><text:span text:style-name="T2">Ходский,</text:span><text:span text:style-name="T69"> </text:span><text:span text:style-name="T2">Л.</text:span><text:span text:style-name="T69"> </text:span><text:span text:style-name="T2">В.</text:span><text:span text:style-name="T69"> </text:span><text:span text:style-name="T2">1891.</text:span><text:span text:style-name="T44"> </text:span><text:span text:style-name="T9">Земля</text:span><text:span text:style-name="T70"> </text:span><text:span text:style-name="T9">и</text:span><text:span text:style-name="T70"> </text:span><text:span text:style-name="T9">земледелец:</text:span><text:span text:style-name="T70"> </text:span><text:span text:style-name="T9">Экономическое</text:span><text:span text:style-name="T70"> </text:span><text:span text:style-name="T9">и</text:span><text:span text:style-name="T70"> </text:span><text:span text:style-name="T9">статистическое</text:span><text:span text:style-name="T70"> </text:span><text:span text:style-name="T9">иссле- </text:span><text:span text:style-name="T8">дование</text:span><text:span text:style-name="T1">. </text:span><text:span text:style-name="T31">Т. </text:span><text:span text:style-name="T1">2. Санкт-Петербург:</text:span><text:span text:style-name="T51"> </text:span><text:span text:style-name="T1">Стасюлевич.</text:span></text:p>
      <text:p text:style-name="P59"><text:span text:style-name="T1">Ярошевич,</text:span><text:span text:style-name="T25"> </text:span><text:span text:style-name="T1">А.</text:span><text:span text:style-name="T25"> </text:span><text:span text:style-name="T1">И.</text:span><text:span text:style-name="T25"> </text:span><text:span text:style-name="T1">1914.</text:span><text:span text:style-name="T25"> </text:span><text:span text:style-name="T1">Общий</text:span><text:span text:style-name="T25"> </text:span><text:span text:style-name="T1">очерк</text:span><text:span text:style-name="T25"> </text:span><text:span text:style-name="T1">экономической</text:span><text:span text:style-name="T25"> </text:span><text:span text:style-name="T1">жизни</text:span><text:span text:style-name="T25"> </text:span><text:span text:style-name="T1">Юго-Западного</text:span><text:span text:style-name="T25"> </text:span><text:span text:style-name="T1">края.</text:span><text:span text:style-name="T25"> </text:span><text:span text:style-name="T1">В: </text:span><text:span text:style-name="T2">Довнар-Запольский,</text:span><text:span text:style-name="T57"> </text:span><text:span text:style-name="T2">М.</text:span><text:span text:style-name="T57"> </text:span><text:span text:style-name="T2">В.</text:span><text:span text:style-name="T57"> </text:span><text:span text:style-name="T2">&amp;</text:span><text:span text:style-name="T57"> </text:span><text:span text:style-name="T2">Ярошевич,</text:span><text:span text:style-name="T57"> </text:span><text:span text:style-name="T2">А.</text:span><text:span text:style-name="T57"> </text:span><text:span text:style-name="T2">И.</text:span><text:span text:style-name="T57"> </text:span><text:span text:style-name="T9">Весь</text:span><text:span text:style-name="T59"> </text:span><text:span text:style-name="T9">Юго-Западный</text:span><text:span text:style-name="T59"> </text:span><text:span text:style-name="T9">край:</text:span><text:span text:style-name="T59"> </text:span><text:span text:style-name="T9">Справочная и</text:span><text:span text:style-name="T60"> </text:span><text:span text:style-name="T9">адресная</text:span><text:span text:style-name="T60"> </text:span><text:span text:style-name="T9">книга</text:span><text:span text:style-name="T60"> </text:span><text:span text:style-name="T9">по</text:span><text:span text:style-name="T60"> </text:span><text:span text:style-name="T9">Киевской,</text:span><text:span text:style-name="T60"> </text:span><text:span text:style-name="T9">Подольский</text:span><text:span text:style-name="T60"> </text:span><text:span text:style-name="T9">и</text:span><text:span text:style-name="T60"> </text:span><text:span text:style-name="T9">Волынской</text:span><text:span text:style-name="T60"> </text:span><text:span text:style-name="T9">губерниям</text:span><text:span text:style-name="T2">.</text:span><text:span text:style-name="T61"> </text:span><text:span text:style-name="T2">Киев:</text:span><text:span text:style-name="T61"> </text:span><text:span text:style-name="T2">Юго-Запад- ное</text:span><text:span text:style-name="T69"> </text:span><text:span text:style-name="T2">отд-ние</text:span><text:span text:style-name="T69"> </text:span><text:span text:style-name="T2">Рос.</text:span><text:span text:style-name="T69"> </text:span><text:span text:style-name="T18">экспорт.</text:span><text:span text:style-name="T69"> </text:span><text:span text:style-name="T2">палаты.</text:span><text:span text:style-name="T69"> </text:span><text:span text:style-name="T2">С.</text:span><text:span text:style-name="T69"> </text:span><text:span text:style-name="T2">9–29.</text:span></text:p>
      <text:p text:style-name="P60"><text:span text:style-name="T1">Chugaievska,</text:span><text:span text:style-name="T28"> </text:span><text:span text:style-name="T1">S.</text:span><text:span text:style-name="T28"> </text:span><text:span text:style-name="T1">&amp;</text:span><text:span text:style-name="T58"> </text:span><text:span text:style-name="T71">Wisła,</text:span><text:span text:style-name="T28"> </text:span><text:span text:style-name="T1">R.</text:span><text:span text:style-name="T28"> </text:span><text:span text:style-name="T1">&amp;</text:span><text:span text:style-name="T28"> </text:span><text:span text:style-name="T1">Nowosad,</text:span><text:span text:style-name="T55"> </text:span><text:span text:style-name="T1">A.</text:span><text:span text:style-name="T28"> </text:span><text:span text:style-name="T1">(2020).</text:span><text:span text:style-name="T28"> </text:span><text:span text:style-name="T1">Ownership</text:span><text:span text:style-name="T58"> </text:span><text:span text:style-name="T1">Transformations</text:span><text:span text:style-name="T28"> </text:span><text:span text:style-name="T1">in</text:span><text:span text:style-name="T28"> </text:span><text:span text:style-name="T1">Poland and</text:span><text:span text:style-name="T28"> </text:span><text:span text:style-name="T1">Ukraine.</text:span><text:span text:style-name="T28"> </text:span><text:span text:style-name="T1">In:</text:span><text:span text:style-name="T28"> </text:span><text:span text:style-name="T1">R.</text:span><text:span text:style-name="T58"> </text:span><text:span text:style-name="T71">Wisła,</text:span><text:span text:style-name="T55"> </text:span><text:span text:style-name="T1">A.</text:span><text:span text:style-name="T28"> </text:span><text:span text:style-name="T1">Nowosad</text:span><text:span text:style-name="T28"> </text:span><text:span text:style-name="T1">(ed.).</text:span><text:span text:style-name="T63"> </text:span><text:span text:style-name="T8">Economic</text:span><text:span text:style-name="T30"> </text:span><text:span text:style-name="T8">Transformation</text:span><text:span text:style-name="T30"> </text:span><text:span text:style-name="T8">in</text:span><text:span text:style-name="T30"> </text:span><text:span text:style-name="T8">Poland</text:span><text:span text:style-name="T30"> </text:span><text:span text:style-name="T8">and</text:span><text:span text:style-name="T30"> </text:span><text:span text:style-name="T8">Ukraine</text:span><text:span text:style-name="T1">. </text:span><text:span text:style-name="T2">London</text:span><text:span text:style-name="T74"> </text:span><text:span text:style-name="T2">and</text:span><text:span text:style-name="T74"> </text:span><text:span text:style-name="T2">New</text:span><text:span text:style-name="T69"> </text:span><text:span text:style-name="T22">York:</text:span><text:span text:style-name="T74"> </text:span><text:span text:style-name="T2">Routledge.</text:span><text:span text:style-name="T74"> </text:span><text:span text:style-name="T41">P.</text:span><text:span text:style-name="T74"> </text:span><text:span text:style-name="T2">32.</text:span></text:p>
      <text:p text:style-name="P61"><text:soft-page-break/><text:span text:style-name="T2">Klemantowicz,</text:span><text:span text:style-name="T57"> </text:span><text:span text:style-name="T2">D.</text:span><text:span text:style-name="T57"> </text:span><text:span text:style-name="T2">&amp;</text:span><text:span text:style-name="T57"> </text:span><text:span text:style-name="T2">Ziomek,</text:span><text:span text:style-name="T5"> </text:span><text:span text:style-name="T48">W.</text:span><text:span text:style-name="T57"> </text:span><text:span text:style-name="T2">2004.</text:span><text:span text:style-name="T57"> </text:span><text:span text:style-name="T2">Polacy</text:span><text:span text:style-name="T57"> </text:span><text:span text:style-name="T2">w</text:span><text:span text:style-name="T57"> </text:span><text:span text:style-name="T2">uprzemysłowieniu</text:span><text:span text:style-name="T5"> </text:span><text:span text:style-name="T2">Wołynia</text:span><text:span text:style-name="T57"> </text:span><text:span text:style-name="T2">w</text:span><text:span text:style-name="T57"> </text:span><text:span text:style-name="T2">latach 1864–1914.</text:span><text:span text:style-name="T76"> </text:span><text:span text:style-name="T9">Ucrainica</text:span><text:span text:style-name="T77"> </text:span><text:span text:style-name="T9">Polonica</text:span><text:span text:style-name="T2">.</text:span><text:span text:style-name="T76"> </text:span><text:span text:style-name="T2">№</text:span><text:span text:style-name="T76"> </text:span><text:span text:style-name="T2">1.</text:span><text:span text:style-name="T76"> </text:span><text:span text:style-name="T2">S.</text:span><text:span text:style-name="T76"> </text:span><text:span text:style-name="T2">51–66.</text:span></text:p>
      <text:p text:style-name="P62"><text:span text:style-name="T2">Wisła,</text:span><text:span text:style-name="T78"> </text:span><text:span text:style-name="T2">R.</text:span><text:span text:style-name="T78"> </text:span><text:span text:style-name="T2">&amp;</text:span><text:span text:style-name="T78"> </text:span><text:span text:style-name="T2">Chugaievska,</text:span><text:span text:style-name="T78"> </text:span><text:span text:style-name="T2">S.</text:span><text:span text:style-name="T78"> </text:span><text:span text:style-name="T2">&amp;</text:span><text:span text:style-name="T78"> </text:span><text:span text:style-name="T2">Nowosad,</text:span><text:span text:style-name="T49"> </text:span><text:span text:style-name="T2">A.</text:span><text:span text:style-name="T78"> </text:span><text:span text:style-name="T2">&amp;</text:span><text:span text:style-name="T80"> </text:span><text:span text:style-name="T2">Turanli</text:span><text:span text:style-name="T78"> </text:span><text:span text:style-name="T2">U.</text:span><text:span text:style-name="T78"> </text:span><text:span text:style-name="T2">2020.</text:span><text:span text:style-name="T78"> </text:span><text:span text:style-name="T2">Structural</text:span><text:span text:style-name="T78"> </text:span><text:span text:style-name="T2">Changes</text:span><text:span text:style-name="T78"> </text:span><text:span text:style-name="T2">in the</text:span><text:span text:style-name="T80"> </text:span><text:span text:style-name="T2">Polish</text:span><text:span text:style-name="T80"> </text:span><text:span text:style-name="T2">and</text:span><text:span text:style-name="T80"> </text:span><text:span text:style-name="T2">Ukrainian</text:span><text:span text:style-name="T80"> </text:span><text:span text:style-name="T2">Economies</text:span><text:span text:style-name="T83"> </text:span><text:span text:style-name="T2">Against</text:span><text:span text:style-name="T80"> </text:span><text:span text:style-name="T2">the</text:span><text:span text:style-name="T80"> </text:span><text:span text:style-name="T2">Background</text:span><text:span text:style-name="T80"> </text:span><text:span text:style-name="T2">of</text:span><text:span text:style-name="T80"> </text:span><text:span text:style-name="T2">Other</text:span><text:span text:style-name="T80"> </text:span><text:span text:style-name="T2">Central</text:span><text:span text:style-name="T80"> </text:span><text:span text:style-name="T2">and</text:span><text:span text:style-name="T80"> </text:span><text:span text:style-name="T2">Eastern </text:span><text:span text:style-name="T1">European</text:span><text:span text:style-name="T31"> </text:span><text:span text:style-name="T1">Countries.</text:span><text:span text:style-name="T31"> </text:span><text:span text:style-name="T1">In:</text:span><text:span text:style-name="T85"> </text:span><text:span text:style-name="T1">Wisła,</text:span><text:span text:style-name="T31"> </text:span><text:span text:style-name="T1">R.</text:span><text:span text:style-name="T31"> </text:span><text:span text:style-name="T1">&amp;</text:span><text:span text:style-name="T31"> </text:span><text:span text:style-name="T1">Nowosad,</text:span><text:span text:style-name="T28"> </text:span><text:span text:style-name="T1">A.</text:span><text:span text:style-name="T31"> </text:span><text:span text:style-name="T1">(ed.).</text:span><text:span text:style-name="T47"> </text:span><text:span text:style-name="T8">Economic</text:span><text:span text:style-name="T32"> </text:span><text:span text:style-name="T8">Transformation</text:span><text:span text:style-name="T32"> </text:span><text:span text:style-name="T8">in</text:span><text:span text:style-name="T32"> </text:span><text:span text:style-name="T8">Poland </text:span><text:span text:style-name="T9">and</text:span><text:span text:style-name="T75"> </text:span><text:span text:style-name="T9">Ukraine</text:span><text:span text:style-name="T2">.</text:span><text:span text:style-name="T74"> </text:span><text:span text:style-name="T2">London</text:span><text:span text:style-name="T74"> </text:span><text:span text:style-name="T2">and</text:span><text:span text:style-name="T74"> </text:span><text:span text:style-name="T2">New</text:span><text:span text:style-name="T69"> </text:span><text:span text:style-name="T22">York:</text:span><text:span text:style-name="T74"> </text:span><text:span text:style-name="T2">Routledge,</text:span><text:span text:style-name="T74"> </text:span><text:span text:style-name="T2">p.</text:span><text:span text:style-name="T74"> </text:span><text:span text:style-name="T2">46.</text:span></text:p>
      <text:p text:style-name="P94"/>
      <text:p text:style-name="P63"><text:span text:style-name="T1">Hurzhii,</text:span><text:span text:style-name="T63"> </text:span><text:span text:style-name="T1">I.</text:span><text:span text:style-name="T63"> </text:span><text:span text:style-name="T1">O.</text:span><text:span text:style-name="T63"> </text:span><text:span text:style-name="T1">1968.</text:span><text:span text:style-name="T34"> </text:span><text:span text:style-name="T8">Ukraina</text:span><text:span text:style-name="T64"> </text:span><text:span text:style-name="T8">v</text:span><text:span text:style-name="T64"> </text:span><text:span text:style-name="T8">systemi</text:span><text:span text:style-name="T64"> </text:span><text:span text:style-name="T8">vserosiiskoho</text:span><text:span text:style-name="T64"> </text:span><text:span text:style-name="T8">rynku</text:span><text:span text:style-name="T64"> </text:span><text:span text:style-name="T8">60</text:span><text:span text:style-name="T1">–</text:span><text:span text:style-name="T8">90kh</text:span><text:span text:style-name="T64"> </text:span><text:span text:style-name="T8">rokiv</text:span><text:span text:style-name="T64"> </text:span><text:span text:style-name="T8">XIX</text:span><text:span text:style-name="T64"> </text:span><text:span text:style-name="T8">st.</text:span><text:span text:style-name="T36"> </text:span><text:span text:style-name="T1">[Ukraine</text:span><text:span text:style-name="T11"> </text:span><text:span text:style-name="T1">in</text:span><text:span text:style-name="T42"> </text:span><text:span text:style-name="T1">the</text:span><text:span text:style-name="T42"> </text:span><text:span text:style-name="T1">System</text:span><text:span text:style-name="T42"> </text:span><text:span text:style-name="T1">of</text:span><text:span text:style-name="T42"> </text:span><text:span text:style-name="T1">the</text:span><text:span text:style-name="T79"> </text:span><text:span text:style-name="T1">All-Russian</text:span><text:span text:style-name="T42"> </text:span><text:span text:style-name="T1">Market</text:span><text:span text:style-name="T42"> </text:span><text:span text:style-name="T1">of</text:span><text:span text:style-name="T42"> </text:span><text:span text:style-name="T19">60–90’s</text:span><text:span text:style-name="T42"> </text:span><text:span text:style-name="T1">of</text:span><text:span text:style-name="T42"> </text:span><text:span text:style-name="T1">the</text:span><text:span text:style-name="T42"> </text:span><text:span text:style-name="T1">XIX</text:span><text:span text:style-name="T42"> </text:span><text:span text:style-name="T1">Century].</text:span><text:span text:style-name="T42"> </text:span><text:span text:style-name="T19">Kyiv.</text:span><text:span text:style-name="T42"> </text:span><text:span text:style-name="T1">[in</text:span><text:span text:style-name="T42"> </text:span><text:span text:style-name="T1">Ukrainian]</text:span><text:span text:style-name="T12"> </text:span><text:span text:style-name="T1">Donik,</text:span><text:span text:style-name="T62"> </text:span><text:span text:style-name="T1">O.</text:span><text:span text:style-name="T62"> </text:span><text:span text:style-name="T1">M.</text:span><text:span text:style-name="T62"> </text:span><text:span text:style-name="T1">2007.</text:span><text:span text:style-name="T62"> </text:span><text:span text:style-name="T1">Promyslove</text:span><text:span text:style-name="T62"> </text:span><text:span text:style-name="T1">pidpryiemnytstvo</text:span><text:span text:style-name="T62"> </text:span><text:span text:style-name="T1">dvorianstva</text:span><text:span text:style-name="T62"> </text:span><text:span text:style-name="T1">Ukrainy</text:span><text:span text:style-name="T62"> </text:span><text:span text:style-name="T1">v</text:span><text:span text:style-name="T62"> </text:span><text:span text:style-name="T1">XIX</text:span><text:span text:style-name="T62"> </text:span><text:span text:style-name="T1">st.:</text:span><text:span text:style-name="T62"> </text:span><text:span text:style-name="T1">uriadova</text:span><text:span text:style-name="T11"> </text:span><text:span text:style-name="T1">polityka,</text:span><text:span text:style-name="T66"> </text:span><text:span text:style-name="T1">osoblyvosti</text:span><text:span text:style-name="T66"> </text:span><text:span text:style-name="T1">rozvytku,</text:span><text:span text:style-name="T66"> </text:span><text:span text:style-name="T1">haluzevi</text:span><text:span text:style-name="T66"> </text:span><text:span text:style-name="T1">napriamky</text:span><text:span text:style-name="T66"> </text:span><text:span text:style-name="T1">[Industrial</text:span><text:span text:style-name="T66"> </text:span><text:span text:style-name="T1">Entrepreneurship</text:span><text:span text:style-name="T66"> </text:span><text:span text:style-name="T1">of</text:span><text:span text:style-name="T66"> </text:span><text:span text:style-name="T1">the</text:span><text:span text:style-name="T66"> </text:span><text:span text:style-name="T1">Nobility</text:span><text:span text:style-name="T11"> </text:span><text:span text:style-name="T1">of</text:span><text:span text:style-name="T63"> </text:span><text:span text:style-name="T1">Ukraine</text:span><text:span text:style-name="T63"> </text:span><text:span text:style-name="T1">in</text:span><text:span text:style-name="T63"> </text:span><text:span text:style-name="T1">the</text:span><text:span text:style-name="T63"> </text:span><text:span text:style-name="T1">XIX</text:span><text:span text:style-name="T63"> </text:span><text:span text:style-name="T1">Century:</text:span><text:span text:style-name="T63"> </text:span><text:span text:style-name="T1">Government</text:span><text:span text:style-name="T63"> </text:span><text:span text:style-name="T19">Policy,</text:span><text:span text:style-name="T63"> </text:span><text:span text:style-name="T1">Features</text:span><text:span text:style-name="T63"> </text:span><text:span text:style-name="T1">of</text:span><text:span text:style-name="T63"> </text:span><text:span text:style-name="T1">Development,</text:span><text:span text:style-name="T63"> </text:span><text:span text:style-name="T1">Industry</text:span><text:span text:style-name="T62"> </text:span><text:span text:style-name="T1">Areas].</text:span></text:p>
      <text:p text:style-name="P64"><text:span text:style-name="T9">Ukrainskyi istorychnyi zhurnal</text:span><text:span text:style-name="T2">. № 5. S. 18–41. [in Ukrainian]</text:span></text:p>
      <text:p text:style-name="P65"><text:span text:style-name="T2">Zasukhin,</text:span><text:span text:style-name="T69"> </text:span><text:span text:style-name="T2">I.</text:span><text:span text:style-name="T69"> </text:span><text:span text:style-name="T2">1910.</text:span><text:span text:style-name="T69"> </text:span><text:span text:style-name="T2">O</text:span><text:span text:style-name="T69"> </text:span><text:span text:style-name="T2">polozhenii</text:span><text:span text:style-name="T69"> </text:span><text:span text:style-name="T2">khmelevodstva</text:span><text:span text:style-name="T69"> </text:span><text:span text:style-name="T2">na</text:span><text:span text:style-name="T76"> </text:span><text:span text:style-name="T26">Volyni</text:span><text:span text:style-name="T69"> </text:span><text:span text:style-name="T2">i</text:span><text:span text:style-name="T69"> </text:span><text:span text:style-name="T2">merakh</text:span><text:span text:style-name="T69"> </text:span><text:span text:style-name="T2">k</text:span><text:span text:style-name="T69"> </text:span><text:span text:style-name="T2">ego</text:span><text:span text:style-name="T69"> </text:span><text:span text:style-name="T2">uluchsheniyu</text:span><text:span text:style-name="T69"> </text:span><text:span text:style-name="T2">i</text:span><text:span text:style-name="T3"> </text:span><text:span text:style-name="T2">razvitiyu</text:span><text:span text:style-name="T44"> </text:span><text:span text:style-name="T2">[On</text:span><text:span text:style-name="T44"> </text:span><text:span text:style-name="T2">the</text:span><text:span text:style-name="T44"> </text:span><text:span text:style-name="T2">Situation</text:span><text:span text:style-name="T44"> </text:span><text:span text:style-name="T2">of</text:span><text:span text:style-name="T44"> </text:span><text:span text:style-name="T2">Hop-Growing</text:span><text:span text:style-name="T44"> </text:span><text:span text:style-name="T2">in</text:span><text:span text:style-name="T76"> </text:span><text:span text:style-name="T26">Volyn</text:span><text:span text:style-name="T44"> </text:span><text:span text:style-name="T2">and</text:span><text:span text:style-name="T44"> </text:span><text:span text:style-name="T2">Measures</text:span><text:span text:style-name="T44"> </text:span><text:span text:style-name="T2">for</text:span><text:span text:style-name="T44"> </text:span><text:span text:style-name="T2">its</text:span><text:span text:style-name="T44"> </text:span><text:span text:style-name="T2">Improvement</text:span><text:span text:style-name="T44"> </text:span><text:span text:style-name="T72">and</text:span><text:span text:style-name="T73"> </text:span><text:span text:style-name="T19">Development].</text:span><text:span text:style-name="T4"> </text:span><text:span text:style-name="T20">Selskokhozyaystvennaya</text:span><text:span text:style-name="T6"> </text:span><text:span text:style-name="T23">khronika</text:span><text:span text:style-name="T6"> </text:span><text:span text:style-name="T87">Volynskoy</text:span><text:span text:style-name="T6"> </text:span><text:span text:style-name="T20">gubernii</text:span><text:span text:style-name="T19">.</text:span><text:span text:style-name="T4"> </text:span><text:span text:style-name="T1">№</text:span><text:span text:style-name="T4"> </text:span><text:span text:style-name="T1">2.</text:span><text:span text:style-name="T4"> </text:span><text:span text:style-name="T1">S.</text:span><text:span text:style-name="T4"> </text:span><text:span text:style-name="T19">22–40.</text:span><text:span text:style-name="T4"> </text:span><text:span text:style-name="T1">[in</text:span><text:span text:style-name="T4"> </text:span><text:span text:style-name="T19">Russian].</text:span></text:p>
      <text:p text:style-name="P66"><text:span text:style-name="T2">Kolesnyk,</text:span><text:span text:style-name="T74"> </text:span><text:span text:style-name="T90">V.</text:span><text:span text:style-name="T83"> </text:span><text:span text:style-name="T2">2007.</text:span><text:span text:style-name="T83"> </text:span><text:span text:style-name="T21">Vidomi</text:span><text:span text:style-name="T84"> </text:span><text:span text:style-name="T9">poliaky</text:span><text:span text:style-name="T84"> </text:span><text:span text:style-name="T9">v</text:span><text:span text:style-name="T84"> </text:span><text:span text:style-name="T9">istorii</text:span><text:span text:style-name="T84"> </text:span><text:span text:style-name="T9">Vinnychchyny</text:span><text:span text:style-name="T84"> </text:span><text:span text:style-name="T9">[Famous</text:span><text:span text:style-name="T84"> </text:span><text:span text:style-name="T9">Poles</text:span><text:span text:style-name="T84"> </text:span><text:span text:style-name="T9">in</text:span><text:span text:style-name="T84"> </text:span><text:span text:style-name="T9">the</text:span><text:span text:style-name="T84"> </text:span><text:span text:style-name="T9">History </text:span><text:span text:style-name="T8">of Vinnytsia]. </text:span><text:span text:style-name="T1">Vinnytsia: Rozvytok [in</text:span><text:span text:style-name="T15"> </text:span><text:span text:style-name="T1">Ukrainian]</text:span></text:p>
      <text:p text:style-name="P67"><text:span text:style-name="T2">Lazanska, </text:span><text:span text:style-name="T26">T. </text:span><text:span text:style-name="T2">I. 1999. </text:span><text:span text:style-name="T9">Istoriia pidpryiemnytstva v Ukraini: na materialakh torhovo- promyslovoi</text:span><text:span text:style-name="T50"> </text:span><text:span text:style-name="T9">statystyky</text:span><text:span text:style-name="T50"> </text:span><text:span text:style-name="T9">XIX</text:span><text:span text:style-name="T50"> </text:span><text:span text:style-name="T9">st.</text:span><text:span text:style-name="T50"> </text:span><text:span text:style-name="T9">[History</text:span><text:span text:style-name="T50"> </text:span><text:span text:style-name="T9">of</text:span><text:span text:style-name="T50"> </text:span><text:span text:style-name="T9">Entrepreneurship</text:span><text:span text:style-name="T50"> </text:span><text:span text:style-name="T9">in</text:span><text:span text:style-name="T50"> </text:span><text:span text:style-name="T9">Ukraine:</text:span><text:span text:style-name="T50"> </text:span><text:span text:style-name="T9">on</text:span><text:span text:style-name="T50"> </text:span><text:span text:style-name="T9">the</text:span><text:span text:style-name="T50"> </text:span><text:span text:style-name="T9">Materials</text:span><text:span text:style-name="T50"> </text:span><text:span text:style-name="T9">of Trade</text:span><text:span text:style-name="T16"> </text:span><text:span text:style-name="T9">and</text:span><text:span text:style-name="T16"> </text:span><text:span text:style-name="T9">Industrial</text:span><text:span text:style-name="T16"> </text:span><text:span text:style-name="T9">Statistics</text:span><text:span text:style-name="T16"> </text:span><text:span text:style-name="T9">of</text:span><text:span text:style-name="T16"> </text:span><text:span text:style-name="T9">the</text:span><text:span text:style-name="T16"> </text:span><text:span text:style-name="T9">XIX</text:span><text:span text:style-name="T16"> </text:span><text:span text:style-name="T9">Century].</text:span><text:span text:style-name="T16"> </text:span><text:span text:style-name="T18">Kyiv.</text:span><text:span text:style-name="T14"> </text:span><text:span text:style-name="T2">[in</text:span><text:span text:style-name="T14"> </text:span><text:span text:style-name="T2">Ukrainian]</text:span></text:p>
      <text:p text:style-name="P68"><text:span text:style-name="T2">Los,</text:span><text:span text:style-name="T80"> </text:span><text:span text:style-name="T94">F.</text:span><text:span text:style-name="T49"> </text:span><text:span text:style-name="T26">Ye.</text:span><text:span text:style-name="T80"> </text:span><text:span text:style-name="T2">&amp;</text:span><text:span text:style-name="T80"> </text:span><text:span text:style-name="T2">Mykhailyk,</text:span><text:span text:style-name="T80"> </text:span><text:span text:style-name="T2">O.</text:span><text:span text:style-name="T80"> </text:span><text:span text:style-name="T2">H.</text:span><text:span text:style-name="T80"> </text:span><text:span text:style-name="T2">1976.</text:span><text:span text:style-name="T80"> </text:span><text:span text:style-name="T9">Klasova</text:span><text:span text:style-name="T82"> </text:span><text:span text:style-name="T9">borotba</text:span><text:span text:style-name="T82"> </text:span><text:span text:style-name="T9">v</text:span><text:span text:style-name="T82"> </text:span><text:span text:style-name="T9">ukrainskomu</text:span><text:span text:style-name="T82"> </text:span><text:span text:style-name="T9">seli,</text:span><text:span text:style-name="T82"> </text:span><text:span text:style-name="T9">1907</text:span><text:span text:style-name="T2">–</text:span><text:span text:style-name="T9">1914 [Class Struggle in the Ukrainian Countryside, 1907–1914]. </text:span><text:span text:style-name="T2">Kyiv: Naukova dumka </text:span><text:span text:style-name="T96">[in </text:span><text:span text:style-name="T2">Ukrainian].</text:span></text:p>
      <text:p text:style-name="P69"><text:span text:style-name="T2">Nesterenko,</text:span><text:span text:style-name="T65"> </text:span><text:span text:style-name="T2">O.</text:span><text:span text:style-name="T65"> </text:span><text:span text:style-name="T2">O.</text:span><text:span text:style-name="T65"> </text:span><text:span text:style-name="T2">1962.</text:span><text:span text:style-name="T65"> </text:span><text:span text:style-name="T9">Rozvytok</text:span><text:span text:style-name="T67"> </text:span><text:span text:style-name="T9">promyslovosti</text:span><text:span text:style-name="T67"> </text:span><text:span text:style-name="T9">na</text:span><text:span text:style-name="T67"> </text:span><text:span text:style-name="T9">Ukraini</text:span><text:span text:style-name="T67"> </text:span><text:span text:style-name="T9">[Industrial</text:span><text:span text:style-name="T67"> </text:span><text:span text:style-name="T9">development</text:span><text:span text:style-name="T67"> </text:span><text:span text:style-name="T9">in Ukraine].</text:span><text:span text:style-name="T67"> </text:span><text:span text:style-name="T2">Ch.</text:span><text:span text:style-name="T65"> </text:span><text:span text:style-name="T2">2.</text:span><text:span text:style-name="T65"> </text:span><text:span text:style-name="T2">Kyiv:</text:span><text:span text:style-name="T76"> </text:span><text:span text:style-name="T2">AN</text:span><text:span text:style-name="T65"> </text:span><text:span text:style-name="T2">URSR</text:span><text:span text:style-name="T65"> </text:span><text:span text:style-name="T2">[in</text:span><text:span text:style-name="T65"> </text:span><text:span text:style-name="T2">Ukrainian]</text:span></text:p>
      <text:p text:style-name="P70"><text:span text:style-name="T1">Novinskiy,</text:span><text:span text:style-name="T55"> </text:span><text:span text:style-name="T1">M.</text:span><text:span text:style-name="T55"> </text:span><text:span text:style-name="T1">G.</text:span><text:span text:style-name="T55"> </text:span><text:span text:style-name="T1">1915.</text:span><text:span text:style-name="T55"> </text:span><text:span text:style-name="T1">Krestianskiye</text:span><text:span text:style-name="T55"> </text:span><text:span text:style-name="T1">sveklovichnyye</text:span><text:span text:style-name="T55"> </text:span><text:span text:style-name="T1">plantatsii</text:span><text:span text:style-name="T55"> </text:span><text:span text:style-name="T1">[Peasant</text:span><text:span text:style-name="T55"> </text:span><text:span text:style-name="T1">Beet</text:span><text:span text:style-name="T55"> </text:span><text:span text:style-name="T1">Plantations]. In:</text:span><text:span text:style-name="T51"> </text:span><text:span text:style-name="T8">Kratkiy</text:span><text:span text:style-name="T53"> </text:span><text:span text:style-name="T8">otchet</text:span><text:span text:style-name="T53"> </text:span><text:span text:style-name="T8">o</text:span><text:span text:style-name="T53"> </text:span><text:span text:style-name="T8">deyatelnosti</text:span><text:span text:style-name="T53"> </text:span><text:span text:style-name="T8">komissii</text:span><text:span text:style-name="T53"> </text:span><text:span text:style-name="T8">po</text:span><text:span text:style-name="T53"> </text:span><text:span text:style-name="T8">izucheniyu</text:span><text:span text:style-name="T53"> </text:span><text:span text:style-name="T8">khozyaystv</text:span><text:span text:style-name="T53"> </text:span><text:span text:style-name="T8">Yugo-Zapadnogo</text:span><text:span text:style-name="T53"> </text:span><text:span text:style-name="T8">kraya</text:span><text:span text:style-name="T53"> </text:span><text:span text:style-name="T8">za </text:span><text:span text:style-name="T9">1913g</text:span><text:span text:style-name="T2">.</text:span><text:span text:style-name="T56"> </text:span><text:span text:style-name="T18">Kiev.</text:span><text:span text:style-name="T56"> </text:span><text:span text:style-name="T2">S.</text:span><text:span text:style-name="T56"> </text:span><text:span text:style-name="T2">27.</text:span><text:span text:style-name="T56"> </text:span><text:span text:style-name="T2">[in</text:span><text:span text:style-name="T56"> </text:span><text:span text:style-name="T2">Russian]</text:span></text:p>
      <text:p text:style-name="P71"><text:span text:style-name="T2">Pererva, V. S. 2010. </text:span><text:span text:style-name="T9">Hrafy Branytski: pidpryiemtsi ta metsenaty </text:span><text:span text:style-name="T2">[Counts Branicki: </text:span><text:span text:style-name="T1">Entrepreneurs and Patrons]. Bila Tserkva: Pshonkivskyi. [in Ukrainian]</text:span></text:p>
      <text:p text:style-name="P72"><text:span text:style-name="T2">Reient,</text:span><text:span text:style-name="T41"> </text:span><text:span text:style-name="T2">O.</text:span><text:span text:style-name="T41"> P. </text:span><text:span text:style-name="T2">2003.</text:span><text:span text:style-name="T41"> </text:span><text:span text:style-name="T9">Ukraina</text:span><text:span text:style-name="T43"> </text:span><text:span text:style-name="T9">v</text:span><text:span text:style-name="T43"> </text:span><text:span text:style-name="T9">impersku</text:span><text:span text:style-name="T43"> </text:span><text:span text:style-name="T9">dobu</text:span><text:span text:style-name="T43"> </text:span><text:span text:style-name="T9">(XIX</text:span><text:span text:style-name="T92"> </text:span><text:span text:style-name="T9">—</text:span><text:span text:style-name="T43"> </text:span><text:span text:style-name="T9">pochatok</text:span><text:span text:style-name="T43"> </text:span><text:span text:style-name="T9">XX</text:span><text:span text:style-name="T43"> </text:span><text:span text:style-name="T9">st)</text:span><text:span text:style-name="T43"> </text:span><text:span text:style-name="T2">[Ukraine</text:span><text:span text:style-name="T41"> </text:span><text:span text:style-name="T2">in</text:span><text:span text:style-name="T41"> </text:span><text:span text:style-name="T2">the Imperial</text:span><text:span text:style-name="T14"> </text:span><text:span text:style-name="T2">Era</text:span><text:span text:style-name="T14"> </text:span><text:span text:style-name="T2">(XIX</text:span><text:span text:style-name="T14"> </text:span><text:span text:style-name="T2">—</text:span><text:span text:style-name="T14"> </text:span><text:span text:style-name="T2">Early</text:span><text:span text:style-name="T14"> </text:span><text:span text:style-name="T2">XX</text:span><text:span text:style-name="T14"> </text:span><text:span text:style-name="T2">Cent.].</text:span><text:span text:style-name="T14"> </text:span><text:span text:style-name="T2">Kyiv:</text:span><text:span text:style-name="T14"> </text:span><text:span text:style-name="T2">Instytut</text:span><text:span text:style-name="T14"> </text:span><text:span text:style-name="T2">istorii</text:span><text:span text:style-name="T14"> </text:span><text:span text:style-name="T2">Ukrainy.</text:span><text:span text:style-name="T14"> </text:span><text:span text:style-name="T2">[in</text:span><text:span text:style-name="T14"> </text:span><text:span text:style-name="T2">Ukrainian]</text:span></text:p>
      <text:p text:style-name="P73"><text:span text:style-name="T2">Telychuk,</text:span><text:span text:style-name="T74"> </text:span><text:span text:style-name="T41">P.</text:span><text:span text:style-name="T74"> </text:span><text:span text:style-name="T41">P.</text:span><text:span text:style-name="T74"> </text:span><text:span text:style-name="T2">(1973).</text:span><text:span text:style-name="T74"> </text:span><text:span text:style-name="T9">Ekonomichni</text:span><text:span text:style-name="T75"> </text:span><text:span text:style-name="T9">osnovy</text:span><text:span text:style-name="T75"> </text:span><text:span text:style-name="T9">ahrarnoi</text:span><text:span text:style-name="T75"> </text:span><text:span text:style-name="T9">revoliutsii</text:span><text:span text:style-name="T75"> </text:span><text:span text:style-name="T9">na</text:span><text:span text:style-name="T75"> </text:span><text:span text:style-name="T9">Ukraini</text:span><text:span text:style-name="T75"> </text:span><text:span text:style-name="T9">[Economic Foundations</text:span><text:span text:style-name="T77"> </text:span><text:span text:style-name="T9">of</text:span><text:span text:style-name="T77"> </text:span><text:span text:style-name="T9">the</text:span><text:span text:style-name="T97"> </text:span><text:span text:style-name="T9">Agrarian</text:span><text:span text:style-name="T77"> </text:span><text:span text:style-name="T9">Revolution</text:span><text:span text:style-name="T77"> </text:span><text:span text:style-name="T9">in</text:span><text:span text:style-name="T77"> </text:span><text:span text:style-name="T9">Ukraine]</text:span><text:span text:style-name="T2">.</text:span><text:span text:style-name="T76"> </text:span><text:span text:style-name="T2">Kyiv</text:span><text:span text:style-name="T76"> </text:span><text:span text:style-name="T2">[in</text:span><text:span text:style-name="T76"> </text:span><text:span text:style-name="T2">Ukrainian]</text:span></text:p>
      <text:p text:style-name="P74"><text:span text:style-name="T2">Temirova,</text:span><text:span text:style-name="T5"> </text:span><text:span text:style-name="T2">N.</text:span><text:span text:style-name="T5"> </text:span><text:span text:style-name="T2">R.</text:span><text:span text:style-name="T5"> </text:span><text:span text:style-name="T2">2003.</text:span><text:span text:style-name="T61"> </text:span><text:span text:style-name="T9">Pomishchyky</text:span><text:span text:style-name="T60"> </text:span><text:span text:style-name="T9">Ukrainy</text:span><text:span text:style-name="T7"> </text:span><text:span text:style-name="T9">v</text:span><text:span text:style-name="T7"> </text:span><text:span text:style-name="T9">1861–1917</text:span><text:span text:style-name="T7"> </text:span><text:span text:style-name="T88">rr.:</text:span><text:span text:style-name="T7"> </text:span><text:span text:style-name="T9">sotsialno-ekonomichna </text:span><text:span text:style-name="T8">evoliutsiia</text:span><text:span text:style-name="T68"> </text:span><text:span text:style-name="T8">[Landlords</text:span><text:span text:style-name="T68"> </text:span><text:span text:style-name="T8">of</text:span><text:span text:style-name="T68"> </text:span><text:span text:style-name="T8">Ukraine</text:span><text:span text:style-name="T68"> </text:span><text:span text:style-name="T8">in</text:span><text:span text:style-name="T68"> </text:span><text:span text:style-name="T8">1861–1917:</text:span><text:span text:style-name="T68"> </text:span><text:span text:style-name="T8">Socio-Economic</text:span><text:span text:style-name="T68"> </text:span><text:span text:style-name="T8">Evolution].</text:span><text:span text:style-name="T17"> </text:span><text:span text:style-name="T1">Donetsk:</text:span><text:span text:style-name="T66"> </text:span><text:span text:style-name="T1">DonNU [in</text:span><text:span text:style-name="T13"> </text:span><text:span text:style-name="T1">Ukrainian]</text:span></text:p>
      <text:p text:style-name="P75"><text:span text:style-name="T71">Teplytskyi,</text:span><text:span text:style-name="T38"> </text:span><text:span text:style-name="T85">V. </text:span><text:span text:style-name="T42">P.</text:span><text:span text:style-name="T85"> </text:span><text:span text:style-name="T1">(1959).</text:span><text:span text:style-name="T85"> </text:span><text:span text:style-name="T8">Reforma</text:span><text:span text:style-name="T86"> </text:span><text:span text:style-name="T8">1861</text:span><text:span text:style-name="T86"> </text:span><text:span text:style-name="T20">roku</text:span><text:span text:style-name="T86"> </text:span><text:span text:style-name="T8">i</text:span><text:span text:style-name="T86"> </text:span><text:span text:style-name="T8">ahrarni</text:span><text:span text:style-name="T86"> </text:span><text:span text:style-name="T8">vidnosyny</text:span><text:span text:style-name="T86"> </text:span><text:span text:style-name="T8">na</text:span><text:span text:style-name="T86"> </text:span><text:span text:style-name="T8">Ukraini</text:span><text:span text:style-name="T86"> </text:span><text:span text:style-name="T8">(60</text:span><text:span text:style-name="T1">–</text:span><text:span text:style-name="T8">90-ti</text:span><text:span text:style-name="T86"> </text:span><text:span text:style-name="T20">roky </text:span><text:span text:style-name="T8">XIX</text:span><text:span text:style-name="T93"> </text:span><text:span text:style-name="T8">st.)</text:span><text:span text:style-name="T93"> </text:span><text:span text:style-name="T8">[The</text:span><text:span text:style-name="T93"> </text:span><text:span text:style-name="T8">Reform</text:span><text:span text:style-name="T93"> </text:span><text:span text:style-name="T8">of</text:span><text:span text:style-name="T93"> </text:span><text:span text:style-name="T8">1861</text:span><text:span text:style-name="T93"> </text:span><text:span text:style-name="T8">and</text:span><text:span text:style-name="T40"> </text:span><text:span text:style-name="T8">Agrarian</text:span><text:span text:style-name="T93"> </text:span><text:span text:style-name="T8">Relations</text:span><text:span text:style-name="T93"> </text:span><text:span text:style-name="T8">in</text:span><text:span text:style-name="T93"> </text:span><text:span text:style-name="T8">Ukraine</text:span><text:span text:style-name="T93"> </text:span><text:span text:style-name="T23">(60–90’s</text:span><text:span text:style-name="T93"> </text:span><text:span text:style-name="T8">of</text:span><text:span text:style-name="T93"> </text:span><text:span text:style-name="T8">the</text:span><text:span text:style-name="T93"> </text:span><text:span text:style-name="T8">19</text:span><text:span text:style-name="T323">th</text:span><text:span text:style-name="T324"> </text:span><text:span text:style-name="T8">Century)]. </text:span><text:span text:style-name="T1">Kyiv: AN URSR. [in</text:span><text:span text:style-name="T85"> </text:span><text:span text:style-name="T1">Ukrainian]</text:span></text:p>
      <text:p text:style-name="P76"><text:span text:style-name="T19">Tolpygin,</text:span><text:span text:style-name="T42"> </text:span><text:span text:style-name="T1">M.</text:span><text:span text:style-name="T79"> </text:span><text:span text:style-name="T1">A.</text:span><text:span text:style-name="T42"> </text:span><text:span text:style-name="T1">1910.</text:span><text:span text:style-name="T42"> </text:span><text:span text:style-name="T1">Obzor</text:span><text:span text:style-name="T42"> </text:span><text:span text:style-name="T1">sakharnoy</text:span><text:span text:style-name="T42"> </text:span><text:span text:style-name="T1">promyshlennosti</text:span><text:span text:style-name="T42"> </text:span><text:span text:style-name="T1">v</text:span><text:span text:style-name="T42"> </text:span><text:span text:style-name="T1">Rossii</text:span><text:span text:style-name="T42"> </text:span><text:span text:style-name="T1">po</text:span><text:span text:style-name="T42"> </text:span><text:span text:style-name="T1">dannym</text:span><text:span text:style-name="T42"> </text:span><text:span text:style-name="T1">sobrannym </text:span><text:span text:style-name="T2">Aktsiznym</text:span><text:span text:style-name="T57"> </text:span><text:span text:style-name="T2">vedomostvom</text:span><text:span text:style-name="T57"> </text:span><text:span text:style-name="T2">[Overview</text:span><text:span text:style-name="T57"> </text:span><text:span text:style-name="T2">of</text:span><text:span text:style-name="T57"> </text:span><text:span text:style-name="T2">the</text:span><text:span text:style-name="T57"> </text:span><text:span text:style-name="T2">Sugar</text:span><text:span text:style-name="T57"> </text:span><text:span text:style-name="T2">Industry</text:span><text:span text:style-name="T57"> </text:span><text:span text:style-name="T2">in</text:span><text:span text:style-name="T57"> </text:span><text:span text:style-name="T2">Russia</text:span><text:span text:style-name="T74"> </text:span><text:span text:style-name="T2">According</text:span><text:span text:style-name="T57"> </text:span><text:span text:style-name="T2">to</text:span><text:span text:style-name="T57"> </text:span><text:span text:style-name="T2">the</text:span><text:span text:style-name="T57"> </text:span><text:span text:style-name="T2">Data Collected</text:span><text:span text:style-name="T57"> </text:span><text:span text:style-name="T2">by</text:span><text:span text:style-name="T57"> </text:span><text:span text:style-name="T2">the</text:span><text:span text:style-name="T57"> </text:span><text:span text:style-name="T2">Excise</text:span><text:span text:style-name="T57"> </text:span><text:span text:style-name="T2">Statement].</text:span><text:span text:style-name="T80"> </text:span><text:span text:style-name="T9">Zapiski</text:span><text:span text:style-name="T59"> </text:span><text:span text:style-name="T9">po</text:span><text:span text:style-name="T59"> </text:span><text:span text:style-name="T9">sveklosakharnoy</text:span><text:span text:style-name="T59"> </text:span><text:span text:style-name="T9">promyshlennosti</text:span><text:span text:style-name="T2">.</text:span><text:span text:style-name="T5"> </text:span><text:span text:style-name="T26">Vol.</text:span><text:span text:style-name="T57"> </text:span><text:span text:style-name="T2">40.</text:span></text:p>
      <text:p text:style-name="P77"><text:span text:style-name="T2">№ 3. 168. [in Russian]</text:span></text:p>
      <text:p text:style-name="P78"><text:soft-page-break/><text:span text:style-name="T96">Khodskiy, </text:span><text:span text:style-name="T2">L. </text:span><text:span text:style-name="T41">V. </text:span><text:span text:style-name="T99">1891. </text:span><text:span text:style-name="T100">Zemlya </text:span><text:span text:style-name="T9">i </text:span><text:span text:style-name="T100">zemledelets. Ekonomicheskoye </text:span><text:span text:style-name="T9">i </text:span><text:span text:style-name="T101">statisticheskoye </text:span><text:span text:style-name="T9">issledovaniye [Land and the Farmer: An Economic and Statistical Study]. </text:span><text:span text:style-name="T89">Vol. </text:span><text:span text:style-name="T2">2. Sankt- </text:span><text:span text:style-name="T1">Peterburg. [in Russian]</text:span></text:p>
      <text:p text:style-name="P79"><text:span text:style-name="T19">Yaroshevich,</text:span><text:span text:style-name="T81"> </text:span><text:span text:style-name="T1">A.</text:span><text:span text:style-name="T91"> </text:span><text:span text:style-name="T1">I.</text:span><text:span text:style-name="T91"> </text:span><text:span text:style-name="T1">1914.</text:span><text:span text:style-name="T91"> </text:span><text:span text:style-name="T1">Obshchiy</text:span><text:span text:style-name="T91"> </text:span><text:span text:style-name="T1">ocherk</text:span><text:span text:style-name="T91"> </text:span><text:span text:style-name="T1">ekonomicheskoy</text:span><text:span text:style-name="T91"> </text:span><text:span text:style-name="T1">zhizni</text:span><text:span text:style-name="T63"> </text:span><text:span text:style-name="T19">Yugo-Zapadnogo</text:span><text:span text:style-name="T91"> </text:span><text:span text:style-name="T1">kraya </text:span><text:span text:style-name="T2">[General</text:span><text:span text:style-name="T29"> </text:span><text:span text:style-name="T2">Outline</text:span><text:span text:style-name="T29"> </text:span><text:span text:style-name="T2">of</text:span><text:span text:style-name="T29"> </text:span><text:span text:style-name="T2">the</text:span><text:span text:style-name="T29"> </text:span><text:span text:style-name="T2">Economic</text:span><text:span text:style-name="T29"> </text:span><text:span text:style-name="T2">Life</text:span><text:span text:style-name="T29"> </text:span><text:span text:style-name="T2">of</text:span><text:span text:style-name="T29"> </text:span><text:span text:style-name="T2">the</text:span><text:span text:style-name="T29"> </text:span><text:span text:style-name="T2">Southwest</text:span><text:span text:style-name="T57"> </text:span><text:span text:style-name="T2">Territory].</text:span><text:span text:style-name="T29"> </text:span><text:span text:style-name="T2">In:</text:span><text:span text:style-name="T29"> </text:span><text:span text:style-name="T2">Dovnar-Zapolskiy,</text:span></text:p>
      <text:p text:style-name="P80"><text:span text:style-name="T1">M.</text:span><text:span text:style-name="T85"> V. </text:span><text:span text:style-name="T1">&amp; </text:span><text:span text:style-name="T19">Yaroshevich, </text:span><text:span text:style-name="T1">A. I. (Eds.). </text:span><text:span text:style-name="T95">Ves </text:span><text:span text:style-name="T20">Yugo-Zapadnyy </text:span><text:span text:style-name="T8">kray: Spravochnaya i adressnaya kniga </text:span><text:span text:style-name="T9">po Kiyevskoy, Podolskiy i </text:span><text:span text:style-name="T21">Volynskoy </text:span><text:span text:style-name="T9">guberniyam</text:span><text:span text:style-name="T2">. </text:span><text:span text:style-name="T18">Kyiv. </text:span><text:span text:style-name="T41">P. </text:span><text:span text:style-name="T2">9–29. [in Russian]</text:span></text:p>
      <text:p text:style-name="P81"><text:span text:style-name="T1">Chugaievska,</text:span><text:span text:style-name="T38"> </text:span><text:span text:style-name="T1">S.</text:span><text:span text:style-name="T38"> </text:span><text:span text:style-name="T1">&amp;</text:span><text:span text:style-name="T79"> </text:span><text:span text:style-name="T71">Wisła,</text:span><text:span text:style-name="T38"> </text:span><text:span text:style-name="T1">R.</text:span><text:span text:style-name="T38"> </text:span><text:span text:style-name="T1">&amp;</text:span><text:span text:style-name="T38"> </text:span><text:span text:style-name="T1">Nowosad,</text:span><text:span text:style-name="T4"> </text:span><text:span text:style-name="T1">A.</text:span><text:span text:style-name="T38"> </text:span><text:span text:style-name="T1">(2020).</text:span><text:span text:style-name="T38"> </text:span><text:span text:style-name="T1">Ownership</text:span><text:span text:style-name="T38"> </text:span><text:span text:style-name="T1">transformations</text:span><text:span text:style-name="T38"> </text:span><text:span text:style-name="T1">in</text:span><text:span text:style-name="T38"> </text:span><text:span text:style-name="T1">Poland and</text:span><text:span text:style-name="T28"> </text:span><text:span text:style-name="T1">Ukraine.</text:span><text:span text:style-name="T28"> </text:span><text:span text:style-name="T1">In:</text:span><text:span text:style-name="T28"> </text:span><text:span text:style-name="T1">R.</text:span><text:span text:style-name="T58"> </text:span><text:span text:style-name="T71">Wisła,</text:span><text:span text:style-name="T55"> </text:span><text:span text:style-name="T1">A.</text:span><text:span text:style-name="T28"> </text:span><text:span text:style-name="T1">Nowosad</text:span><text:span text:style-name="T28"> </text:span><text:span text:style-name="T1">(ed.).</text:span><text:span text:style-name="T28"> </text:span><text:span text:style-name="T8">Economic</text:span><text:span text:style-name="T30"> </text:span><text:span text:style-name="T8">Transformation</text:span><text:span text:style-name="T30"> </text:span><text:span text:style-name="T8">in</text:span><text:span text:style-name="T30"> </text:span><text:span text:style-name="T8">Poland</text:span><text:span text:style-name="T30"> </text:span><text:span text:style-name="T8">and</text:span><text:span text:style-name="T30"> </text:span><text:span text:style-name="T8">Ukraine</text:span><text:span text:style-name="T1">. </text:span><text:span text:style-name="T2">London</text:span><text:span text:style-name="T74"> </text:span><text:span text:style-name="T2">and</text:span><text:span text:style-name="T74"> </text:span><text:span text:style-name="T2">New</text:span><text:span text:style-name="T69"> </text:span><text:span text:style-name="T22">York:</text:span><text:span text:style-name="T74"> </text:span><text:span text:style-name="T2">Routledge.</text:span><text:span text:style-name="T74"> </text:span><text:span text:style-name="T41">P.</text:span><text:span text:style-name="T74"> </text:span><text:span text:style-name="T2">32.</text:span></text:p>
      <text:p text:style-name="P82"><text:span text:style-name="T2">Klemantowicz,</text:span><text:span text:style-name="T29"> </text:span><text:span text:style-name="T2">D.</text:span><text:span text:style-name="T29"> </text:span><text:span text:style-name="T2">&amp;</text:span><text:span text:style-name="T29"> </text:span><text:span text:style-name="T2">Ziomek,</text:span><text:span text:style-name="T57"> </text:span><text:span text:style-name="T48">W.</text:span><text:span text:style-name="T29"> </text:span><text:span text:style-name="T2">2004.</text:span><text:span text:style-name="T29"> </text:span><text:span text:style-name="T2">Polacy</text:span><text:span text:style-name="T29"> </text:span><text:span text:style-name="T2">w</text:span><text:span text:style-name="T29"> </text:span><text:span text:style-name="T2">uprzemysłowieniu</text:span><text:span text:style-name="T57"> </text:span><text:span text:style-name="T2">Wołynia</text:span><text:span text:style-name="T29"> </text:span><text:span text:style-name="T2">w</text:span><text:span text:style-name="T29"> </text:span><text:span text:style-name="T2">latach 1864–1914</text:span><text:span text:style-name="T80"> </text:span><text:span text:style-name="T2">[Poles</text:span><text:span text:style-name="T80"> </text:span><text:span text:style-name="T2">in</text:span><text:span text:style-name="T80"> </text:span><text:span text:style-name="T2">the</text:span><text:span text:style-name="T80"> </text:span><text:span text:style-name="T2">Industrialization</text:span><text:span text:style-name="T80"> </text:span><text:span text:style-name="T2">of</text:span><text:span text:style-name="T5"> </text:span><text:span text:style-name="T18">Volhynia</text:span><text:span text:style-name="T80"> </text:span><text:span text:style-name="T2">in</text:span><text:span text:style-name="T80"> </text:span><text:span text:style-name="T2">1864–1914].</text:span><text:span text:style-name="T78"> </text:span><text:span text:style-name="T9">Ucrainica</text:span><text:span text:style-name="T82"> </text:span><text:span text:style-name="T9">Polonica</text:span><text:span text:style-name="T2">.</text:span></text:p>
      <text:p text:style-name="P83"><text:span text:style-name="T2">№ 1. S. 51–66. [in Polish]</text:span></text:p>
      <text:p text:style-name="P84"><text:span text:style-name="T72">Wisła,</text:span><text:span text:style-name="T69"> </text:span><text:span text:style-name="T2">R.</text:span><text:span text:style-name="T69"> </text:span><text:span text:style-name="T2">&amp;</text:span><text:span text:style-name="T69"> </text:span><text:span text:style-name="T2">Chugaievska,</text:span><text:span text:style-name="T69"> </text:span><text:span text:style-name="T2">S.</text:span><text:span text:style-name="T69"> </text:span><text:span text:style-name="T2">&amp;</text:span><text:span text:style-name="T69"> </text:span><text:span text:style-name="T2">Nowosad,</text:span><text:span text:style-name="T98"> </text:span><text:span text:style-name="T2">A.</text:span><text:span text:style-name="T69"> </text:span><text:span text:style-name="T2">&amp;</text:span><text:span text:style-name="T44"> </text:span><text:span text:style-name="T2">Turanli</text:span><text:span text:style-name="T69"> </text:span><text:span text:style-name="T2">U.</text:span><text:span text:style-name="T69"> </text:span><text:span text:style-name="T2">2020.</text:span><text:span text:style-name="T69"> </text:span><text:span text:style-name="T2">Structural</text:span><text:span text:style-name="T69"> </text:span><text:span text:style-name="T2">changes</text:span><text:span text:style-name="T69"> </text:span><text:span text:style-name="T2">in</text:span><text:span text:style-name="T69"> </text:span><text:span text:style-name="T2">the </text:span><text:span text:style-name="T1">Polish</text:span><text:span text:style-name="T38"> </text:span><text:span text:style-name="T1">and</text:span><text:span text:style-name="T38"> </text:span><text:span text:style-name="T1">Ukrainian</text:span><text:span text:style-name="T38"> </text:span><text:span text:style-name="T1">economies</text:span><text:span text:style-name="T38"> </text:span><text:span text:style-name="T1">against</text:span><text:span text:style-name="T38"> </text:span><text:span text:style-name="T1">the</text:span><text:span text:style-name="T38"> </text:span><text:span text:style-name="T1">background</text:span><text:span text:style-name="T38"> </text:span><text:span text:style-name="T1">of</text:span><text:span text:style-name="T38"> </text:span><text:span text:style-name="T1">other</text:span><text:span text:style-name="T38"> </text:span><text:span text:style-name="T1">central</text:span><text:span text:style-name="T38"> </text:span><text:span text:style-name="T1">and</text:span><text:span text:style-name="T38"> </text:span><text:span text:style-name="T1">Eastern</text:span><text:span text:style-name="T38"> </text:span><text:span text:style-name="T1">European countries.</text:span><text:span text:style-name="T28"> </text:span><text:span text:style-name="T1">In:</text:span><text:span text:style-name="T58"> </text:span><text:span text:style-name="T71">Wisła,</text:span><text:span text:style-name="T28"> </text:span><text:span text:style-name="T1">R.</text:span><text:span text:style-name="T28"> </text:span><text:span text:style-name="T1">&amp;</text:span><text:span text:style-name="T28"> </text:span><text:span text:style-name="T1">Nowosad,</text:span><text:span text:style-name="T55"> </text:span><text:span text:style-name="T1">A.</text:span><text:span text:style-name="T28"> </text:span><text:span text:style-name="T1">(ed.).</text:span><text:span text:style-name="T28"> </text:span><text:span text:style-name="T8">Economic</text:span><text:span text:style-name="T30"> </text:span><text:span text:style-name="T8">Transformation</text:span><text:span text:style-name="T30"> </text:span><text:span text:style-name="T8">in</text:span><text:span text:style-name="T30"> </text:span><text:span text:style-name="T8">Poland</text:span><text:span text:style-name="T30"> </text:span><text:span text:style-name="T8">and</text:span><text:span text:style-name="T30"> </text:span><text:span text:style-name="T8">Ukraine</text:span><text:span text:style-name="T1">. </text:span><text:span text:style-name="T2">London</text:span><text:span text:style-name="T74"> </text:span><text:span text:style-name="T2">and</text:span><text:span text:style-name="T74"> </text:span><text:span text:style-name="T2">New</text:span><text:span text:style-name="T74"> </text:span><text:span text:style-name="T22">York:</text:span><text:span text:style-name="T74"> </text:span><text:span text:style-name="T2">Routledge,</text:span><text:span text:style-name="T74"> </text:span><text:span text:style-name="T2">p.</text:span><text:span text:style-name="T74"> </text:span><text:span text:style-name="T2">4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2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8.5pt" style:font-size-asian="8.5pt"/>
    </style:style>
    <style:style style:name="MP4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pt" fo:font-style="italic" style:text-underline-style="solid" style:text-underline-width="auto" style:text-underline-color="#231f20" style:font-size-asian="7pt" style:font-style-asian="italic" style:text-scale="90%"/>
    </style:style>
    <style:style style:name="MT2" style:family="text">
      <style:text-properties fo:color="#231f20" fo:font-size="6pt" fo:font-style="italic" style:text-underline-style="solid" style:text-underline-width="auto" style:text-underline-color="#231f20" style:font-size-asian="6pt" style:font-style-asian="italic" style:text-scale="90%"/>
    </style:style>
    <style:style style:name="MT3" style:family="text">
      <style:text-properties fo:color="#231f20" fo:font-size="7pt" fo:font-style="italic" style:text-underline-style="solid" style:text-underline-width="auto" style:text-underline-color="#231f20" style:font-size-asian="7pt" style:font-style-asian="italic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cm" fo:page-height="20.514cm" style:num-format="1" style:print-orientation="portrait" fo:margin-top="1.171cm" fo:margin-bottom="0.928cm" fo:margin-left="1.588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14cm" fo:page-height="20.514cm" style:num-format="1" style:print-orientation="portrait" fo:margin-top="1.517cm" fo:margin-bottom="1.27cm" fo:margin-left="1.588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4cm" fo:page-height="20.514cm" style:num-format="1" style:print-orientation="portrait" fo:margin-top="1.171cm" fo:margin-bottom="0.928cm" fo:margin-left="0.776cm" fo:margin-right="1.517cm" style:writing-mode="lr-tb" style:layout-grid-color="#c0c0c0" style:layout-grid-lines="177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14cm" fo:page-height="20.514cm" style:num-format="1" style:print-orientation="portrait" fo:margin-top="1.171cm" fo:margin-bottom="0.928cm" fo:margin-left="1.517cm" fo:margin-right="0.741cm" style:writing-mode="lr-tb" style:layout-grid-color="#c0c0c0" style:layout-grid-lines="177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14cm" fo:page-height="20.514cm" style:num-format="1" style:print-orientation="portrait" fo:margin-top="1.171cm" fo:margin-bottom="0.928cm" fo:margin-left="0.776cm" fo:margin-right="1.517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272cm" fo:margin-left="0cm" fo:margin-right="0cm" fo:margin-top="0.171cm" style:dynamic-spacing="true"/>
      </style:footer-style>
    </style:page-layout>
    <style:page-layout style:name="Mpm6">
      <style:page-layout-properties fo:page-width="14cm" fo:page-height="20.514cm" style:num-format="1" style:print-orientation="portrait" fo:margin-top="1.171cm" fo:margin-bottom="0.928cm" fo:margin-left="0.811cm" fo:margin-right="1.517cm" style:writing-mode="lr-tb" style:layout-grid-color="#c0c0c0" style:layout-grid-lines="177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14cm" fo:page-height="20.514cm" style:num-format="1" style:print-orientation="portrait" fo:margin-top="1.171cm" fo:margin-bottom="0.928cm" fo:margin-left="1.588cm" fo:margin-right="0.741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272cm" fo:margin-left="0cm" fo:margin-right="0cm" fo:margin-top="0.171cm" style:dynamic-spacing="true"/>
      </style:footer-style>
    </style:page-layout>
    <style:page-layout style:name="Mpm8">
      <style:page-layout-properties fo:page-width="14cm" fo:page-height="20.514cm" style:num-format="1" style:print-orientation="portrait" fo:margin-top="1.171cm" fo:margin-bottom="0.928cm" fo:margin-left="0.811cm" fo:margin-right="1.517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272cm" fo:margin-left="0cm" fo:margin-right="0cm" fo:margin-top="0.171cm" style:dynamic-spacing="true"/>
      </style:footer-style>
    </style:page-layout>
    <style:page-layout style:name="Mpm9">
      <style:page-layout-properties fo:page-width="14cm" fo:page-height="20.514cm" style:num-format="1" style:print-orientation="portrait" fo:margin-top="1.171cm" fo:margin-bottom="0.928cm" fo:margin-left="1.588cm" fo:margin-right="0.706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272cm" fo:margin-left="0cm" fo:margin-right="0cm" fo:margin-top="0.171cm" style:dynamic-spacing="true"/>
      </style:footer-style>
    </style:page-layout>
    <style:page-layout style:name="Mpm10">
      <style:page-layout-properties fo:page-width="14cm" fo:page-height="20.514cm" style:num-format="1" style:print-orientation="portrait" fo:margin-top="1.171cm" fo:margin-bottom="0.928cm" fo:margin-left="0.776cm" fo:margin-right="1.552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272cm" fo:margin-left="0cm" fo:margin-right="0cm" fo:margin-top="0.171cm" style:dynamic-spacing="true"/>
      </style:footer-style>
    </style:page-layout>
    <style:page-layout style:name="Mpm11">
      <style:page-layout-properties fo:page-width="14cm" fo:page-height="20.514cm" style:num-format="1" style:print-orientation="portrait" fo:margin-top="1.171cm" fo:margin-bottom="0.928cm" fo:margin-left="0.706cm" fo:margin-right="1.517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272cm" fo:margin-left="0cm" fo:margin-right="0cm" fo:margin-top="0.171cm" style:dynamic-spacing="true"/>
      </style:footer-style>
    </style:page-layout>
    <style:page-layout style:name="Mpm12">
      <style:page-layout-properties fo:page-width="14cm" fo:page-height="20.514cm" style:num-format="1" style:print-orientation="portrait" fo:margin-top="1.171cm" fo:margin-bottom="0.928cm" fo:margin-left="0.776cm" fo:margin-right="1.517cm" style:writing-mode="lr-tb" style:layout-grid-color="#c0c0c0" style:layout-grid-lines="176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413cm" fo:margin-left="0cm" fo:margin-right="0cm" fo:margin-top="0.312cm" style:dynamic-spacing="true"/>
      </style:footer-style>
    </style:page-layout>
    <style:page-layout style:name="Mpm13">
      <style:page-layout-properties fo:page-width="14cm" fo:page-height="20.514cm" style:num-format="1" style:print-orientation="portrait" fo:margin-top="1.171cm" fo:margin-bottom="0.928cm" fo:margin-left="1.588cm" fo:margin-right="0.741cm" style:writing-mode="lr-tb" style:layout-grid-color="#c0c0c0" style:layout-grid-lines="176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413cm" fo:margin-left="0cm" fo:margin-right="0cm" fo:margin-top="0.312cm" style:dynamic-spacing="true"/>
      </style:footer-style>
    </style:page-layout>
    <style:page-layout style:name="Mpm14">
      <style:page-layout-properties fo:page-width="14cm" fo:page-height="20.514cm" style:num-format="1" style:print-orientation="portrait" fo:margin-top="1.171cm" fo:margin-bottom="0.928cm" fo:margin-left="0.776cm" fo:margin-right="1.552cm" style:writing-mode="lr-tb" style:layout-grid-color="#c0c0c0" style:layout-grid-lines="176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413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215cm" svg:width="11.252cm" svg:height="0.346cm" draw:z-index="0"><draw:text-box><text:p text:style-name="MP2"><text:span text:style-name="MT1">СТОРІНКИ ІСТОРІЇ: ЗБІРНИК НАУКОВИХ ПРАЦЬ </text:span><text:span text:style-name="MT2">● <text:s/></text:span><text:span text:style-name="MT1">ISSN 2307-5244 <text:s text:c="2"/></text:span><text:span text:style-name="MT3">. <text:s/>. <text:s/>. <text:s/>. <text:s/>. <text:s/>. <text:s/>. <text:s/>. <text:s/>. <text:s/>. <text:s/>. <text:s/>. <text:s/>. <text:s/>. <text:s/>. <text:s/>. <text:s/>. <text:s/>. <text:s text:c="6"/>. </text:span><text:span text:style-name="MT1">ВИПУСК 52</text:span></text:p></draw:text-box></draw:frame></text:p>
      </style:header>
      <style:header-left>
        <text:p text:style-name="MP1"><draw:frame draw:style-name="Mfr1" text:anchor-type="char" svg:x="0.965cm" svg:y="1.215cm" svg:width="11.252cm" svg:height="0.346cm" draw:z-index="1"><draw:text-box><text:p text:style-name="MP2"><text:span text:style-name="MT1">СТОРІНКИ ІСТОРІЇ: ЗБІРНИК НАУКОВИХ ПРАЦЬ </text:span><text:span text:style-name="MT2">● <text:s/></text:span><text:span text:style-name="MT1">ISSN 2307-5244 <text:s text:c="2"/></text:span><text:span text:style-name="MT3">. <text:s/>. <text:s/>. <text:s/>. <text:s/>. <text:s/>. <text:s/>. <text:s/>. <text:s/>. <text:s/>. <text:s/>. <text:s/>. <text:s/>. <text:s/>. <text:s/>. <text:s/>. <text:s/>. <text:s/>. <text:s text:c="6"/>. </text:span><text:span text:style-name="MT1">ВИПУСК 52</text:span></text:p></draw:text-box></draw:frame></text:p>
      </style:header-left>
      <style:footer>
        <text:p text:style-name="MP3"><draw:frame draw:style-name="Mfr1" text:anchor-type="char" svg:x="7.153cm" svg:y="19.096cm" svg:width="0.494cm" svg:height="0.462cm" draw:z-index="2"><draw:text-box><text:p text:style-name="MP4"><text:page-number text:select-page="current">1</text:page-number></text:p></draw:text-box></draw:frame></text:p>
      </style:footer>
      <style:footer-left>
        <text:p text:style-name="MP3"><draw:frame draw:style-name="Mfr1" text:anchor-type="char" svg:x="6.354cm" svg:y="19.096cm" svg:width="0.494cm" svg:height="0.462cm" draw:z-index="3"><draw:text-box><text:p text:style-name="MP4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9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1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1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1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1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1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Wisła</meta:initial-creator>
    <meta:keyword>entrepreneurship</meta:keyword>
    <meta:keyword>modernization</meta:keyword>
    <meta:keyword>agriculture</meta:keyword>
    <meta:keyword>industry</meta:keyword>
    <meta:keyword>profit</meta:keyword>
    <meta:keyword>підприємництво</meta:keyword>
    <meta:keyword>модернізація</meta:keyword>
    <meta:keyword>сільське</meta:keyword>
    <meta:keyword>господарство</meta:keyword>
    <meta:keyword>промисловість</meta:keyword>
    <meta:keyword>прибуток</meta:keyword>
    <dc:subject>przedsiębiorczość, modernizacja, rolnictwo, przemysł </dc:subject>
    <dc:title>Rural entrepreneurship in Ukraine (1850's - early 1900's)</dc:title>
    <meta:creation-date>2021-12-08T17:45:41</meta:creation-date>
    <dc:date>2021-12-08T17:45:41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9" meta:paragraph-count="176" meta:word-count="8850" meta:character-count="59370" meta:non-whitespace-character-count="50652"/>
    <meta:user-defined meta:name="AppVersion">12.0000</meta:user-defined>
    <meta:user-defined meta:name="Created" meta:value-type="date">2021-08-27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