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32cm" fo:text-align="start" style:justify-single-word="false" fo:text-indent="0cm" style:auto-text-indent="false"/>
    </style:style>
    <style:style style:name="P3" style:family="paragraph" style:parent-style-name="List_20_Paragraph" style:list-style-name="WWNum1">
      <style:paragraph-properties fo:margin-left="0.205cm" fo:margin-right="0.205cm" fo:margin-top="0.014cm" fo:margin-bottom="0cm" loext:contextual-spacing="false" fo:line-height="150%" fo:text-align="justify" style:justify-single-word="false" fo:text-indent="0cm" style:auto-text-indent="false">
        <style:tab-stops>
          <style:tab-stop style:position="0.866cm"/>
        </style:tab-stops>
      </style:paragraph-properties>
    </style:style>
    <style:style style:name="P4" style:family="paragraph" style:parent-style-name="List_20_Paragraph" style:list-style-name="WWNum1">
      <style:paragraph-properties fo:margin-left="0.205cm" fo:margin-right="0.201cm" fo:margin-top="0.007cm" fo:margin-bottom="0cm" loext:contextual-spacing="false" fo:line-height="150%" fo:text-align="justify" style:justify-single-word="false" fo:text-indent="1.249cm" style:auto-text-indent="false">
        <style:tab-stops>
          <style:tab-stop style:position="2.133cm"/>
        </style:tab-stops>
      </style:paragraph-properties>
    </style:style>
    <style:style style:name="P5" style:family="paragraph" style:parent-style-name="List_20_Paragraph" style:list-style-name="WWNum2">
      <style:paragraph-properties fo:margin-left="0.205cm" fo:margin-right="0.205cm" fo:margin-top="0.011cm" fo:margin-bottom="0cm" loext:contextual-spacing="false" fo:line-height="150%" fo:text-align="justify" style:justify-single-word="false" fo:text-indent="1.249cm" style:auto-text-indent="false">
        <style:tab-stops>
          <style:tab-stop style:position="1.9cm"/>
        </style:tab-stops>
      </style:paragraph-properties>
    </style:style>
    <style:style style:name="P6" style:family="paragraph" style:parent-style-name="List_20_Paragraph" style:list-style-name="WWNum2">
      <style:paragraph-properties fo:margin-left="0.205cm" fo:margin-right="0.206cm" fo:margin-top="0.007cm" fo:margin-bottom="0cm" loext:contextual-spacing="false" fo:line-height="150%" fo:text-align="justify" style:justify-single-word="false" fo:text-indent="1.249cm" style:auto-text-indent="false">
        <style:tab-stops>
          <style:tab-stop style:position="1.958cm"/>
        </style:tab-stops>
      </style:paragraph-properties>
    </style:style>
    <style:style style:name="P7" style:family="paragraph" style:parent-style-name="Text_20_body">
      <style:text-properties fo:font-size="10pt" style:font-size-asian="10pt"/>
    </style:style>
    <style:style style:name="P8" style:family="paragraph" style:parent-style-name="Text_20_body">
      <style:paragraph-properties fo:line-height="5%"/>
      <style:text-properties fo:font-size="10pt" style:font-size-asian="10pt"/>
    </style:style>
    <style:style style:name="P9" style:family="paragraph" style:parent-style-name="Text_20_body">
      <style:text-properties fo:font-size="11pt" style:font-size-asian="11pt"/>
    </style:style>
    <style:style style:name="P10" style:family="paragraph" style:parent-style-name="Text_20_body">
      <style:text-properties fo:font-size="13pt" style:font-size-asian="13pt"/>
    </style:style>
    <style:style style:name="P11" style:family="paragraph" style:parent-style-name="Text_20_body">
      <style:paragraph-properties fo:margin-top="0.004cm" fo:margin-bottom="0cm" loext:contextual-spacing="false"/>
      <style:text-properties style:font-name="Cambria" fo:font-size="17pt" style:font-size-asian="17pt"/>
    </style:style>
    <style:style style:name="P12" style:family="paragraph" style:parent-style-name="Text_20_body" style:master-page-name="Standard">
      <style:paragraph-properties fo:margin-top="0.004cm" fo:margin-bottom="0cm" loext:contextual-spacing="false" style:page-number="auto"/>
      <style:text-properties fo:font-size="5pt" style:font-size-asian="5pt"/>
    </style:style>
    <style:style style:name="P13" style:family="paragraph" style:parent-style-name="Text_20_body">
      <style:paragraph-properties fo:margin-left="0.205cm" fo:margin-right="0.201cm" fo:margin-top="0.572cm" fo:margin-bottom="0cm" loext:contextual-spacing="false" fo:line-height="150%" fo:text-align="justify" style:justify-single-word="false" fo:text-indent="1.247cm" style:auto-text-indent="false"/>
    </style:style>
    <style:style style:name="P14" style:family="paragraph" style:parent-style-name="Text_20_body">
      <style:paragraph-properties fo:margin-left="0.205cm" fo:margin-right="0.201cm" fo:margin-top="0.007cm" fo:margin-bottom="0cm" loext:contextual-spacing="false" fo:line-height="148%" fo:text-align="justify" style:justify-single-word="false" fo:text-indent="1.247cm" style:auto-text-indent="false"/>
    </style:style>
    <style:style style:name="P15" style:family="paragraph" style:parent-style-name="Text_20_body">
      <style:paragraph-properties fo:margin-left="0.205cm" fo:margin-right="0.201cm" fo:margin-top="0.005cm" fo:margin-bottom="0cm" loext:contextual-spacing="false" fo:line-height="150%" fo:text-align="justify" style:justify-single-word="false" fo:text-indent="1.247cm" style:auto-text-indent="false"/>
    </style:style>
    <style:style style:name="P16" style:family="paragraph" style:parent-style-name="Text_20_body">
      <style:paragraph-properties fo:margin-left="0.205cm" fo:margin-right="0.199cm" fo:margin-top="0.005cm" fo:margin-bottom="0cm" loext:contextual-spacing="false" fo:line-height="148%" fo:text-align="justify" style:justify-single-word="false" fo:text-indent="1.247cm" style:auto-text-indent="false"/>
    </style:style>
    <style:style style:name="P17" style:family="paragraph" style:parent-style-name="Text_20_body">
      <style:paragraph-properties fo:margin-left="0.205cm" fo:margin-right="0.199cm" fo:margin-top="0.011cm" fo:margin-bottom="0cm" loext:contextual-spacing="false" fo:line-height="150%" fo:text-align="justify" style:justify-single-word="false" fo:text-indent="1.247cm" style:auto-text-indent="false"/>
    </style:style>
    <style:style style:name="P18" style:family="paragraph" style:parent-style-name="Text_20_body">
      <style:paragraph-properties fo:margin-left="0.205cm" fo:margin-right="0.199cm" fo:margin-top="0.007cm" fo:margin-bottom="0cm" loext:contextual-spacing="false" fo:line-height="150%" fo:text-align="justify" style:justify-single-word="false" fo:text-indent="1.247cm" style:auto-text-indent="false"/>
    </style:style>
    <style:style style:name="P19" style:family="paragraph" style:parent-style-name="Text_20_body">
      <style:paragraph-properties fo:margin-top="0.007cm" fo:margin-bottom="0cm" loext:contextual-spacing="false"/>
      <style:text-properties fo:font-size="7pt" style:font-size-asian="7pt"/>
    </style:style>
    <style:style style:name="P20" style:family="paragraph" style:parent-style-name="Text_20_body" style:master-page-name="Converted1">
      <style:paragraph-properties fo:margin-left="0.205cm" fo:margin-right="0cm" fo:margin-top="0.127cm" fo:margin-bottom="0cm" loext:contextual-spacing="false" fo:line-height="151%" fo:text-indent="0cm" style:auto-text-indent="false" style:page-number="73"/>
    </style:style>
    <style:style style:name="P21" style:family="paragraph" style:parent-style-name="Text_20_body" style:master-page-name="Converted3">
      <style:paragraph-properties fo:margin-left="0.205cm" fo:margin-right="0cm" fo:margin-top="0.127cm" fo:margin-bottom="0cm" loext:contextual-spacing="false" fo:line-height="145%" fo:text-indent="0cm" style:auto-text-indent="false" style:page-number="auto"/>
    </style:style>
    <style:style style:name="P22" style:family="paragraph" style:parent-style-name="Text_20_body" style:master-page-name="Converted12">
      <style:paragraph-properties fo:margin-left="0.205cm" fo:margin-right="0cm" fo:margin-top="0.127cm" fo:margin-bottom="0cm" loext:contextual-spacing="false" fo:line-height="151%" fo:text-indent="0cm" style:auto-text-indent="false" style:page-number="auto"/>
    </style:style>
    <style:style style:name="P23" style:family="paragraph" style:parent-style-name="Text_20_body">
      <style:paragraph-properties fo:margin-left="0.205cm" fo:margin-right="0cm" fo:margin-top="0.009cm" fo:margin-bottom="0cm" loext:contextual-spacing="false" fo:text-align="justify" style:justify-single-word="false" fo:text-indent="0cm" style:auto-text-indent="false"/>
    </style:style>
    <style:style style:name="P24" style:family="paragraph" style:parent-style-name="Text_20_body">
      <style:paragraph-properties fo:margin-left="0.205cm" fo:margin-right="0cm" fo:margin-top="0.007cm" fo:margin-bottom="0cm" loext:contextual-spacing="false" fo:text-align="justify" style:justify-single-word="false" fo:text-indent="0cm" style:auto-text-indent="false"/>
    </style:style>
    <style:style style:name="P25" style:family="paragraph" style:parent-style-name="Text_20_body">
      <style:paragraph-properties fo:margin-left="0.205cm" fo:margin-right="0cm" fo:margin-top="0.243cm" fo:margin-bottom="0cm" loext:contextual-spacing="false" fo:line-height="150%" fo:text-indent="0cm" style:auto-text-indent="false"/>
    </style:style>
    <style:style style:name="P26" style:family="paragraph" style:parent-style-name="Text_20_body">
      <style:paragraph-properties fo:margin-left="0.205cm" fo:margin-right="0cm" fo:text-indent="0cm" style:auto-text-indent="false"/>
    </style:style>
    <style:style style:name="P27" style:family="paragraph" style:parent-style-name="Text_20_body">
      <style:paragraph-properties fo:margin-left="0.205cm" fo:margin-right="0.198cm" fo:margin-top="0.002cm" fo:margin-bottom="0cm" loext:contextual-spacing="false" fo:line-height="148%" fo:text-align="justify" style:justify-single-word="false" fo:text-indent="1.247cm" style:auto-text-indent="false"/>
    </style:style>
    <style:style style:name="P28" style:family="paragraph" style:parent-style-name="Text_20_body">
      <style:paragraph-properties fo:margin-left="0.205cm" fo:margin-right="0.198cm" fo:line-height="150%" fo:text-align="justify" style:justify-single-word="false" fo:text-indent="1.247cm" style:auto-text-indent="false"/>
    </style:style>
    <style:style style:name="P29" style:family="paragraph" style:parent-style-name="Text_20_body">
      <style:paragraph-properties fo:margin-left="0.205cm" fo:margin-right="0.198cm" fo:margin-top="0.011cm" fo:margin-bottom="0cm" loext:contextual-spacing="false" fo:line-height="148%" fo:text-align="justify" style:justify-single-word="false" fo:text-indent="1.247cm" style:auto-text-indent="false"/>
    </style:style>
    <style:style style:name="P30" style:family="paragraph" style:parent-style-name="Text_20_body" style:master-page-name="Converted17">
      <style:paragraph-properties fo:margin-left="0.205cm" fo:margin-right="0.198cm" fo:margin-top="0.127cm" fo:margin-bottom="0cm" loext:contextual-spacing="false" fo:line-height="150%" fo:text-align="justify" style:justify-single-word="false" fo:text-indent="1.247cm" style:auto-text-indent="false" style:page-number="auto"/>
    </style:style>
    <style:style style:name="P31" style:family="paragraph" style:parent-style-name="Text_20_body" style:master-page-name="Converted2">
      <style:paragraph-properties fo:margin-left="0.205cm" fo:margin-right="0.196cm" fo:margin-top="0.127cm" fo:margin-bottom="0cm" loext:contextual-spacing="false" fo:line-height="148%" fo:text-align="justify" style:justify-single-word="false" fo:text-indent="0cm" style:auto-text-indent="false" style:page-number="auto"/>
    </style:style>
    <style:style style:name="P32" style:family="paragraph" style:parent-style-name="Text_20_body">
      <style:paragraph-properties fo:margin-top="0.014cm" fo:margin-bottom="0cm" loext:contextual-spacing="false"/>
    </style:style>
    <style:style style:name="P33" style:family="paragraph" style:parent-style-name="Text_20_body">
      <style:paragraph-properties fo:margin-top="0.014cm" fo:margin-bottom="0cm" loext:contextual-spacing="false"/>
      <style:text-properties fo:font-size="6pt" style:font-size-asian="6pt"/>
    </style:style>
    <style:style style:name="P34" style:family="paragraph" style:parent-style-name="Text_20_body">
      <style:paragraph-properties fo:margin-top="0.014cm" fo:margin-bottom="0cm" loext:contextual-spacing="false"/>
      <style:text-properties fo:font-size="8pt" style:font-size-asian="8pt"/>
    </style:style>
    <style:style style:name="P35" style:family="paragraph" style:parent-style-name="Text_20_body">
      <style:paragraph-properties fo:margin-top="0.014cm" fo:margin-bottom="0cm" loext:contextual-spacing="false"/>
      <style:text-properties fo:font-size="14pt" style:font-size-asian="14pt"/>
    </style:style>
    <style:style style:name="P36" style:family="paragraph" style:parent-style-name="Text_20_body" style:master-page-name="Converted4">
      <style:paragraph-properties fo:margin-left="0.205cm" fo:margin-right="0.198cm" fo:margin-top="0.134cm" fo:margin-bottom="0cm" loext:contextual-spacing="false" fo:line-height="150%" fo:text-align="end" style:justify-single-word="false" fo:text-indent="0cm" style:auto-text-indent="false" style:page-number="76"/>
    </style:style>
    <style:style style:name="P37" style:family="paragraph" style:parent-style-name="Text_20_body" style:master-page-name="Converted5">
      <style:paragraph-properties fo:margin-left="0.205cm" fo:margin-right="0.198cm" fo:margin-top="0.127cm" fo:margin-bottom="0cm" loext:contextual-spacing="false" fo:line-height="150%" fo:text-align="justify" style:justify-single-word="false" fo:text-indent="0cm" style:auto-text-indent="false" style:page-number="auto"/>
    </style:style>
    <style:style style:name="P38" style:family="paragraph" style:parent-style-name="Text_20_body">
      <style:paragraph-properties fo:margin-left="0.205cm" fo:margin-right="0.198cm" fo:margin-top="0.011cm" fo:margin-bottom="0cm" loext:contextual-spacing="false" fo:line-height="147%" fo:text-align="justify" style:justify-single-word="false" fo:text-indent="0cm" style:auto-text-indent="false"/>
    </style:style>
    <style:style style:name="P39" style:family="paragraph" style:parent-style-name="Text_20_body">
      <style:paragraph-properties fo:margin-top="0.005cm" fo:margin-bottom="0cm" loext:contextual-spacing="false"/>
      <style:text-properties fo:font-size="13pt" style:font-size-asian="13pt"/>
    </style:style>
    <style:style style:name="P40" style:family="paragraph" style:parent-style-name="Text_20_body">
      <style:paragraph-properties fo:margin-left="0.205cm" fo:margin-right="0.201cm" fo:margin-top="0.245cm" fo:margin-bottom="0cm" loext:contextual-spacing="false" fo:line-height="150%" fo:text-align="justify" style:justify-single-word="false" fo:text-indent="0cm" style:auto-text-indent="false"/>
    </style:style>
    <style:style style:name="P41" style:family="paragraph" style:parent-style-name="Text_20_body">
      <style:paragraph-properties fo:margin-left="0.205cm" fo:margin-right="0.201cm" fo:margin-top="0.24cm" fo:margin-bottom="0cm" loext:contextual-spacing="false" fo:line-height="150%" fo:text-indent="0cm" style:auto-text-indent="false"/>
    </style:style>
    <style:style style:name="P42" style:family="paragraph" style:parent-style-name="Text_20_body">
      <style:paragraph-properties fo:margin-top="0.018cm" fo:margin-bottom="0cm" loext:contextual-spacing="false"/>
      <style:text-properties fo:font-size="18pt" style:font-size-asian="18pt"/>
    </style:style>
    <style:style style:name="P43" style:family="paragraph" style:parent-style-name="Text_20_body">
      <style:paragraph-properties fo:margin-top="0.009cm" fo:margin-bottom="0cm" loext:contextual-spacing="false"/>
      <style:text-properties fo:font-size="17pt" fo:font-weight="bold" style:font-size-asian="17pt" style:font-weight-asian="bold"/>
    </style:style>
    <style:style style:name="P44" style:family="paragraph" style:parent-style-name="Text_20_body">
      <style:paragraph-properties fo:margin-top="0.009cm" fo:margin-bottom="0cm" loext:contextual-spacing="false"/>
      <style:text-properties fo:font-size="18pt" style:font-size-asian="18pt"/>
    </style:style>
    <style:style style:name="P45" style:family="paragraph" style:parent-style-name="Text_20_body">
      <style:paragraph-properties fo:margin-left="0.205cm" fo:margin-right="0.203cm" fo:margin-top="0.002cm" fo:margin-bottom="0cm" loext:contextual-spacing="false" fo:line-height="150%" fo:text-align="justify" style:justify-single-word="false" fo:text-indent="1.247cm" style:auto-text-indent="false"/>
    </style:style>
    <style:style style:name="P46" style:family="paragraph" style:parent-style-name="Text_20_body">
      <style:paragraph-properties fo:margin-left="0.205cm" fo:margin-right="0.203cm" fo:margin-top="0.009cm" fo:margin-bottom="0cm" loext:contextual-spacing="false" fo:line-height="150%" fo:text-align="justify" style:justify-single-word="false" fo:text-indent="1.247cm" style:auto-text-indent="false"/>
    </style:style>
    <style:style style:name="P47" style:family="paragraph" style:parent-style-name="Text_20_body">
      <style:paragraph-properties fo:margin-left="0.205cm" fo:margin-right="0.213cm" fo:margin-top="0.005cm" fo:margin-bottom="0cm" loext:contextual-spacing="false" fo:line-height="150%" fo:text-align="justify" style:justify-single-word="false" fo:text-indent="1.247cm" style:auto-text-indent="false"/>
    </style:style>
    <style:style style:name="P48" style:family="paragraph" style:parent-style-name="Text_20_body">
      <style:paragraph-properties fo:margin-left="0.205cm" fo:margin-right="0.213cm" fo:margin-top="0.009cm" fo:margin-bottom="0cm" loext:contextual-spacing="false" fo:line-height="150%" fo:text-align="justify" style:justify-single-word="false" fo:text-indent="1.247cm" style:auto-text-indent="false"/>
    </style:style>
    <style:style style:name="P49" style:family="paragraph" style:parent-style-name="Text_20_body">
      <style:paragraph-properties fo:margin-left="0.205cm" fo:margin-right="0.215cm" fo:margin-top="0.005cm" fo:margin-bottom="0cm" loext:contextual-spacing="false" fo:line-height="150%" fo:text-align="justify" style:justify-single-word="false" fo:text-indent="1.247cm" style:auto-text-indent="false"/>
    </style:style>
    <style:style style:name="P50" style:family="paragraph" style:parent-style-name="Text_20_body">
      <style:paragraph-properties fo:margin-top="0.019cm" fo:margin-bottom="0cm" loext:contextual-spacing="false"/>
      <style:text-properties fo:font-size="7pt" style:font-size-asian="7pt"/>
    </style:style>
    <style:style style:name="P51" style:family="paragraph" style:parent-style-name="Text_20_body">
      <style:paragraph-properties fo:margin-top="0.019cm" fo:margin-bottom="0cm" loext:contextual-spacing="false"/>
      <style:text-properties fo:font-size="10.5pt" style:font-size-asian="10.5pt"/>
    </style:style>
    <style:style style:name="P52" style:family="paragraph" style:parent-style-name="Text_20_body" style:master-page-name="Converted13">
      <style:paragraph-properties fo:margin-left="0.205cm" fo:margin-right="0.205cm" fo:margin-top="0.127cm" fo:margin-bottom="0cm" loext:contextual-spacing="false" fo:line-height="150%" fo:text-align="justify" style:justify-single-word="false" fo:text-indent="0cm" style:auto-text-indent="false" style:page-number="auto"/>
    </style:style>
    <style:style style:name="P53" style:family="paragraph" style:parent-style-name="Text_20_body">
      <style:paragraph-properties fo:margin-left="0.205cm" fo:margin-right="0.194cm" fo:margin-top="0.011cm" fo:margin-bottom="0cm" loext:contextual-spacing="false" fo:line-height="150%" fo:text-align="justify" style:justify-single-word="false" fo:text-indent="1.247cm" style:auto-text-indent="false"/>
    </style:style>
    <style:style style:name="P54" style:family="paragraph" style:parent-style-name="Text_20_body" style:master-page-name="Converted14">
      <style:paragraph-properties fo:margin-left="0.205cm" fo:margin-right="0.203cm" fo:margin-top="0.127cm" fo:margin-bottom="0cm" loext:contextual-spacing="false" fo:line-height="150%" fo:text-align="justify" style:justify-single-word="false" fo:text-indent="0cm" style:auto-text-indent="false" style:page-number="auto"/>
    </style:style>
    <style:style style:name="P55" style:family="paragraph" style:parent-style-name="Text_20_body">
      <style:paragraph-properties fo:margin-left="0.205cm" fo:margin-right="0.199cm" fo:margin-top="0.004cm" fo:margin-bottom="0cm" loext:contextual-spacing="false" fo:line-height="150%" fo:text-align="justify" style:justify-single-word="false" fo:text-indent="0cm" style:auto-text-indent="false"/>
    </style:style>
    <style:style style:name="P56" style:family="paragraph" style:parent-style-name="Text_20_body" style:master-page-name="Converted15">
      <style:paragraph-properties fo:margin-left="0.205cm" fo:margin-right="0.196cm" fo:margin-top="0.127cm" fo:margin-bottom="0cm" loext:contextual-spacing="false" fo:line-height="150%" fo:text-align="justify" style:justify-single-word="false" fo:text-indent="1.247cm" style:auto-text-indent="false" style:page-number="87"/>
    </style:style>
    <style:style style:name="P57" style:family="paragraph" style:parent-style-name="Text_20_body">
      <style:paragraph-properties fo:margin-left="0.205cm" fo:margin-right="0.206cm" fo:margin-top="0.24cm" fo:margin-bottom="0cm" loext:contextual-spacing="false" fo:line-height="150%" fo:text-align="justify" style:justify-single-word="false" fo:text-indent="1.247cm" style:auto-text-indent="false"/>
    </style:style>
    <style:style style:name="P58" style:family="paragraph" style:parent-style-name="Text_20_body">
      <style:paragraph-properties fo:margin-left="0.205cm" fo:margin-right="0.206cm" fo:margin-top="0.007cm" fo:margin-bottom="0cm" loext:contextual-spacing="false" fo:line-height="150%" fo:text-align="justify" style:justify-single-word="false" fo:text-indent="1.247cm" style:auto-text-indent="false"/>
    </style:style>
    <style:style style:name="P59" style:family="paragraph" style:parent-style-name="Text_20_body">
      <style:paragraph-properties fo:margin-top="0.012cm" fo:margin-bottom="0cm" loext:contextual-spacing="false"/>
      <style:text-properties fo:font-size="6pt" style:font-size-asian="6pt"/>
    </style:style>
    <style:style style:name="P60" style:family="paragraph" style:parent-style-name="Text_20_body" style:master-page-name="Converted16">
      <style:paragraph-properties fo:margin-left="0.205cm" fo:margin-right="0.212cm" fo:margin-top="0.127cm" fo:margin-bottom="0cm" loext:contextual-spacing="false" fo:line-height="150%" fo:text-align="justify" style:justify-single-word="false" fo:text-indent="0cm" style:auto-text-indent="false" style:page-number="auto"/>
    </style:style>
    <style:style style:name="P61" style:family="paragraph" style:parent-style-name="Text_20_body">
      <style:paragraph-properties fo:margin-left="0.205cm" fo:margin-right="0.205cm" fo:margin-top="0.009cm" fo:margin-bottom="0cm" loext:contextual-spacing="false" fo:line-height="150%" fo:text-align="justify" style:justify-single-word="false" fo:text-indent="1.247cm" style:auto-text-indent="false"/>
    </style:style>
    <style:style style:name="P62" style:family="paragraph" style:parent-style-name="Text_20_body">
      <style:paragraph-properties fo:margin-left="0.205cm" fo:margin-right="0.217cm" fo:margin-top="0.011cm" fo:margin-bottom="0cm" loext:contextual-spacing="false" fo:line-height="150%" fo:text-align="justify" style:justify-single-word="false" fo:text-indent="1.247cm" style:auto-text-indent="false"/>
    </style:style>
    <style:style style:name="P63" style:family="paragraph" style:parent-style-name="Standard">
      <style:paragraph-properties fo:margin-left="1.296cm" fo:margin-right="1.3cm" fo:margin-top="0.176cm" fo:margin-bottom="0cm" loext:contextual-spacing="false" fo:text-align="center" style:justify-single-word="false" fo:text-indent="0cm" style:auto-text-indent="false"/>
    </style:style>
    <style:style style:name="P64" style:family="paragraph" style:parent-style-name="Standard">
      <style:paragraph-properties fo:margin-left="1.296cm" fo:margin-right="1.3cm" fo:margin-top="0cm" fo:margin-bottom="0cm" loext:contextual-spacing="false" fo:text-align="center" style:justify-single-word="false" fo:text-indent="0cm" style:auto-text-indent="false"/>
    </style:style>
    <style:style style:name="P65" style:family="paragraph" style:parent-style-name="Standard">
      <style:paragraph-properties fo:margin-left="0.205cm" fo:margin-right="0cm" fo:margin-top="0.109cm" fo:margin-bottom="0cm" loext:contextual-spacing="false" fo:text-align="start" style:justify-single-word="false" fo:text-indent="0cm" style:auto-text-indent="false"/>
    </style:style>
    <style:style style:name="P66" style:family="paragraph" style:parent-style-name="Standard">
      <style:paragraph-properties fo:margin-left="0.205cm" fo:margin-right="0cm" fo:margin-top="0.109cm" fo:margin-bottom="0cm" loext:contextual-spacing="false" fo:text-align="justify" style:justify-single-word="false" fo:text-indent="0cm" style:auto-text-indent="false"/>
    </style:style>
    <style:style style:name="P67" style:family="paragraph" style:parent-style-name="Standard">
      <style:paragraph-properties fo:margin-left="0.205cm" fo:margin-right="0cm" fo:margin-top="0.109cm" fo:margin-bottom="0cm" loext:contextual-spacing="false" fo:line-height="115%" fo:text-align="start" style:justify-single-word="false" fo:text-indent="0cm" style:auto-text-indent="false"/>
    </style:style>
    <style:style style:name="P68" style:family="paragraph" style:parent-style-name="Standard">
      <style:paragraph-properties fo:margin-left="0.205cm" fo:margin-right="0cm" fo:margin-top="0.051cm" fo:margin-bottom="0cm" loext:contextual-spacing="false" fo:text-align="start" style:justify-single-word="false" fo:text-indent="0cm" style:auto-text-indent="false"/>
    </style:style>
    <style:style style:name="P69" style:family="paragraph" style:parent-style-name="Standard">
      <style:paragraph-properties fo:margin-left="0.205cm" fo:margin-right="0cm" fo:margin-top="0cm" fo:margin-bottom="0cm" loext:contextual-spacing="false" fo:line-height="115%" fo:text-align="start" style:justify-single-word="false" fo:text-indent="0cm" style:auto-text-indent="false"/>
    </style:style>
    <style:style style:name="P70" style:family="paragraph" style:parent-style-name="Standard">
      <style:paragraph-properties fo:margin-left="0.205cm" fo:margin-right="0cm" fo:margin-top="0cm" fo:margin-bottom="0cm" loext:contextual-spacing="false" fo:line-height="0.411cm" fo:text-align="start" style:justify-single-word="false" fo:text-indent="0cm" style:auto-text-indent="false"/>
    </style:style>
    <style:style style:name="P71" style:family="paragraph" style:parent-style-name="Standard">
      <style:paragraph-properties fo:margin-left="0.205cm" fo:margin-right="0cm" fo:margin-top="0cm" fo:margin-bottom="0cm" loext:contextual-spacing="false" fo:line-height="0.406cm" fo:text-align="start" style:justify-single-word="false" fo:text-indent="0cm" style:auto-text-indent="false"/>
    </style:style>
    <style:style style:name="P72" style:family="paragraph" style:parent-style-name="Standard">
      <style:paragraph-properties fo:margin-left="0.205cm" fo:margin-right="0cm" fo:margin-top="0.005cm" fo:margin-bottom="0cm" loext:contextual-spacing="false" fo:line-height="0.411cm" fo:text-align="start" style:justify-single-word="false" fo:text-indent="0cm" style:auto-text-indent="false"/>
    </style:style>
    <style:style style:name="P73" style:family="paragraph" style:parent-style-name="Standard">
      <style:paragraph-properties fo:margin-left="0.205cm" fo:margin-right="0cm" fo:margin-top="0.005cm" fo:margin-bottom="0cm" loext:contextual-spacing="false" fo:text-align="justify" style:justify-single-word="false" fo:text-indent="0cm" style:auto-text-indent="false"/>
    </style:style>
    <style:style style:name="P74" style:family="paragraph" style:parent-style-name="Standard">
      <style:paragraph-properties fo:margin-left="0.205cm" fo:margin-right="0cm" fo:margin-top="0.005cm" fo:margin-bottom="0cm" loext:contextual-spacing="false" fo:text-align="start" style:justify-single-word="false" fo:text-indent="0cm" style:auto-text-indent="false"/>
    </style:style>
    <style:style style:name="P75" style:family="paragraph" style:parent-style-name="Standard">
      <style:paragraph-properties fo:margin-left="0.205cm" fo:margin-right="0cm" fo:margin-top="0.005cm" fo:margin-bottom="0cm" loext:contextual-spacing="false" fo:line-height="150%" fo:text-align="start" style:justify-single-word="false" fo:text-indent="0cm" style:auto-text-indent="false"/>
    </style:style>
    <style:style style:name="P76" style:family="paragraph" style:parent-style-name="Standard">
      <style:paragraph-properties fo:margin-left="0.205cm" fo:margin-right="0cm" fo:margin-top="0.049cm" fo:margin-bottom="0cm" loext:contextual-spacing="false" fo:text-align="start" style:justify-single-word="false" fo:text-indent="0cm" style:auto-text-indent="false"/>
    </style:style>
    <style:style style:name="P77" style:family="paragraph" style:parent-style-name="Standard">
      <style:paragraph-properties fo:margin-left="0.205cm" fo:margin-right="0cm" fo:margin-top="0.055cm" fo:margin-bottom="0cm" loext:contextual-spacing="false" fo:text-align="start" style:justify-single-word="false" fo:text-indent="0cm" style:auto-text-indent="false"/>
    </style:style>
    <style:style style:name="P78" style:family="paragraph" style:parent-style-name="Standard">
      <style:paragraph-properties fo:margin-left="0.205cm" fo:margin-right="0cm" fo:margin-top="0.06cm" fo:margin-bottom="0cm" loext:contextual-spacing="false" fo:text-align="start" style:justify-single-word="false" fo:text-indent="0cm" style:auto-text-indent="false"/>
    </style:style>
    <style:style style:name="P79" style:family="paragraph" style:parent-style-name="Standard">
      <style:paragraph-properties fo:margin-left="0.205cm" fo:margin-right="0cm" fo:margin-top="0.275cm" fo:margin-bottom="0cm" loext:contextual-spacing="false" fo:text-align="justify" style:justify-single-word="false" fo:text-indent="0cm" style:auto-text-indent="false"/>
    </style:style>
    <style:style style:name="P80" style:family="paragraph" style:parent-style-name="Standard">
      <style:paragraph-properties fo:margin-left="0.205cm" fo:margin-right="0cm" fo:margin-top="0.012cm" fo:margin-bottom="0cm" loext:contextual-spacing="false" fo:text-align="justify" style:justify-single-word="false" fo:text-indent="0cm" style:auto-text-indent="false"/>
    </style:style>
    <style:style style:name="P81" style:family="paragraph" style:parent-style-name="Standard">
      <style:paragraph-properties fo:margin-left="0.205cm" fo:margin-right="0cm" fo:margin-top="0.242cm" fo:margin-bottom="0cm" loext:contextual-spacing="false" fo:text-align="justify" style:justify-single-word="false" fo:text-indent="0cm" style:auto-text-indent="false"/>
    </style:style>
    <style:style style:name="P82" style:family="paragraph" style:parent-style-name="Standard">
      <style:paragraph-properties fo:margin-left="0.205cm" fo:margin-right="0cm" fo:margin-top="0.009cm" fo:margin-bottom="0cm" loext:contextual-spacing="false" fo:text-align="justify" style:justify-single-word="false" fo:text-indent="0cm" style:auto-text-indent="false"/>
    </style:style>
    <style:style style:name="P83" style:family="paragraph" style:parent-style-name="Standard">
      <style:paragraph-properties fo:margin-left="0.205cm" fo:margin-right="0cm" fo:margin-top="0.009cm" fo:margin-bottom="0cm" loext:contextual-spacing="false" fo:text-align="start" style:justify-single-word="false" fo:text-indent="0cm" style:auto-text-indent="false"/>
    </style:style>
    <style:style style:name="P84" style:family="paragraph" style:parent-style-name="Standard">
      <style:paragraph-properties fo:margin-left="0.205cm" fo:margin-right="0cm" fo:margin-top="0.009cm" fo:margin-bottom="0cm" loext:contextual-spacing="false" fo:line-height="150%" fo:text-align="start" style:justify-single-word="false" fo:text-indent="0cm" style:auto-text-indent="false"/>
    </style:style>
    <style:style style:name="P85" style:family="paragraph" style:parent-style-name="Standard">
      <style:paragraph-properties fo:margin-left="0.205cm" fo:margin-right="0cm" fo:margin-top="0.011cm" fo:margin-bottom="0cm" loext:contextual-spacing="false" fo:line-height="150%" fo:text-align="start" style:justify-single-word="false" fo:text-indent="0cm" style:auto-text-indent="false"/>
    </style:style>
    <style:style style:name="P86" style:family="paragraph" style:parent-style-name="Standard">
      <style:paragraph-properties fo:margin-left="0.205cm" fo:margin-right="0cm" fo:margin-top="0.011cm" fo:margin-bottom="0cm" loext:contextual-spacing="false" fo:text-align="start" style:justify-single-word="false" fo:text-indent="0cm" style:auto-text-indent="false"/>
    </style:style>
    <style:style style:name="P87" style:family="paragraph" style:parent-style-name="Standard">
      <style:paragraph-properties fo:margin-left="0.205cm" fo:margin-right="0cm" fo:margin-top="0.011cm" fo:margin-bottom="0cm" loext:contextual-spacing="false" fo:text-align="justify" style:justify-single-word="false" fo:text-indent="0cm" style:auto-text-indent="false"/>
    </style:style>
    <style:style style:name="P88" style:family="paragraph" style:parent-style-name="Standard">
      <style:paragraph-properties fo:margin-left="0.205cm" fo:margin-right="0cm" fo:margin-top="0.007cm" fo:margin-bottom="0cm" loext:contextual-spacing="false" fo:line-height="150%" fo:text-align="start" style:justify-single-word="false" fo:text-indent="0cm" style:auto-text-indent="false"/>
    </style:style>
    <style:style style:name="P89" style:family="paragraph" style:parent-style-name="Standard">
      <style:paragraph-properties fo:margin-left="0.205cm" fo:margin-right="0cm" fo:margin-top="0.245cm" fo:margin-bottom="0cm" loext:contextual-spacing="false" fo:text-align="justify" style:justify-single-word="false" fo:text-indent="0cm" style:auto-text-indent="false"/>
    </style:style>
    <style:style style:name="P90" style:family="paragraph" style:parent-style-name="Standard">
      <style:paragraph-properties fo:margin-left="0.205cm" fo:margin-right="0cm" fo:margin-top="0.24cm" fo:margin-bottom="0cm" loext:contextual-spacing="false" fo:text-align="justify" style:justify-single-word="false" fo:text-indent="0cm" style:auto-text-indent="false"/>
    </style:style>
    <style:style style:name="P91" style:family="paragraph" style:parent-style-name="Standard">
      <style:paragraph-properties fo:margin-left="0.205cm" fo:margin-right="0cm" fo:margin-top="0.243cm" fo:margin-bottom="0cm" loext:contextual-spacing="false" fo:text-align="justify" style:justify-single-word="false" fo:text-indent="0cm" style:auto-text-indent="false"/>
    </style:style>
    <style:style style:name="P92" style:family="paragraph" style:parent-style-name="Standard">
      <style:paragraph-properties fo:margin-left="0.205cm" fo:margin-right="0cm" fo:margin-top="0.243cm" fo:margin-bottom="0cm" loext:contextual-spacing="false" fo:line-height="150%" fo:text-align="start" style:justify-single-word="false" fo:text-indent="0cm" style:auto-text-indent="false"/>
    </style:style>
    <style:style style:name="P93" style:family="paragraph" style:parent-style-name="Standard">
      <style:paragraph-properties fo:margin-left="0.205cm" fo:margin-right="0.309cm" fo:margin-top="0.051cm" fo:margin-bottom="0cm" loext:contextual-spacing="false" fo:line-height="115%" fo:text-align="start" style:justify-single-word="false" fo:text-indent="0cm" style:auto-text-indent="false"/>
    </style:style>
    <style:style style:name="P94" style:family="paragraph" style:parent-style-name="Standard">
      <style:paragraph-properties fo:margin-left="0.205cm" fo:margin-right="0.309cm" fo:margin-top="0.011cm" fo:margin-bottom="0cm" loext:contextual-spacing="false" fo:line-height="150%" fo:text-align="start" style:justify-single-word="false" fo:text-indent="0cm" style:auto-text-indent="false"/>
    </style:style>
    <style:style style:name="P95" style:family="paragraph" style:parent-style-name="Standard">
      <style:paragraph-properties fo:margin-left="0.205cm" fo:margin-right="0.201cm" fo:margin-top="0.016cm" fo:margin-bottom="0cm" loext:contextual-spacing="false" fo:line-height="150%" fo:text-align="end" style:justify-single-word="false" fo:text-indent="1.247cm" style:auto-text-indent="false">
        <style:tab-stops>
          <style:tab-stop style:position="2.078cm"/>
          <style:tab-stop style:position="3.378cm"/>
          <style:tab-stop style:position="3.75cm"/>
          <style:tab-stop style:position="4.914cm"/>
          <style:tab-stop style:position="6.533cm"/>
          <style:tab-stop style:position="7.452cm"/>
          <style:tab-stop style:position="8.437cm"/>
          <style:tab-stop style:position="9.421cm"/>
          <style:tab-stop style:position="11.61cm"/>
          <style:tab-stop style:position="12.43cm"/>
          <style:tab-stop style:position="13.566cm"/>
          <style:tab-stop style:position="14.619cm"/>
          <style:tab-stop style:position="15.776cm"/>
        </style:tab-stops>
      </style:paragraph-properties>
    </style:style>
    <style:style style:name="P96" style:family="paragraph" style:parent-style-name="Standard">
      <style:paragraph-properties fo:margin-left="0.205cm" fo:margin-right="0.203cm" fo:margin-top="0.051cm" fo:margin-bottom="0cm" loext:contextual-spacing="false" fo:line-height="115%" fo:text-align="justify" style:justify-single-word="false" fo:text-indent="0cm" style:auto-text-indent="false"/>
    </style:style>
    <style:style style:name="P97" style:family="paragraph" style:parent-style-name="Standard">
      <style:paragraph-properties fo:margin-left="0.205cm" fo:margin-right="0.203cm" fo:margin-top="0.245cm" fo:margin-bottom="0cm" loext:contextual-spacing="false" fo:line-height="150%" fo:text-align="justify" style:justify-single-word="false" fo:text-indent="0cm" style:auto-text-indent="false"/>
    </style:style>
    <style:style style:name="P98" style:family="paragraph" style:parent-style-name="Standard">
      <style:paragraph-properties fo:margin-left="0.205cm" fo:margin-right="0.203cm" fo:margin-top="0.243cm" fo:margin-bottom="0cm" loext:contextual-spacing="false" fo:line-height="150%" fo:text-align="justify" style:justify-single-word="false" fo:text-indent="0cm" style:auto-text-indent="false"/>
    </style:style>
    <style:style style:name="P99" style:family="paragraph" style:parent-style-name="Standard">
      <style:paragraph-properties fo:margin-left="0.205cm" fo:margin-right="0.203cm" fo:margin-top="0.011cm" fo:margin-bottom="0cm" loext:contextual-spacing="false" fo:line-height="150%" fo:text-align="justify" style:justify-single-word="false" fo:text-indent="0cm" style:auto-text-indent="false"/>
    </style:style>
    <style:style style:name="P100" style:family="paragraph" style:parent-style-name="Standard">
      <style:paragraph-properties fo:margin-left="0.205cm" fo:margin-right="0.203cm" fo:margin-top="0.005cm" fo:margin-bottom="0cm" loext:contextual-spacing="false" fo:line-height="150%" fo:text-align="justify" style:justify-single-word="false" fo:text-indent="0cm" style:auto-text-indent="false"/>
    </style:style>
    <style:style style:name="P101" style:family="paragraph" style:parent-style-name="Standard" style:master-page-name="Converted6">
      <style:paragraph-properties fo:margin-left="0.205cm" fo:margin-right="0.196cm" fo:margin-top="0.127cm" fo:margin-bottom="0cm" loext:contextual-spacing="false" fo:line-height="148%" fo:text-align="justify" style:justify-single-word="false" fo:text-indent="0cm" style:auto-text-indent="false" style:page-number="auto"/>
    </style:style>
    <style:style style:name="P102" style:family="paragraph" style:parent-style-name="Standard" style:master-page-name="Converted7">
      <style:paragraph-properties fo:margin-left="0.205cm" fo:margin-right="0.201cm" fo:margin-top="0.134cm" fo:margin-bottom="0cm" loext:contextual-spacing="false" fo:line-height="151%" fo:text-align="justify" style:justify-single-word="false" fo:text-indent="0.106cm" style:auto-text-indent="false" style:page-number="auto"/>
    </style:style>
    <style:style style:name="P103" style:family="paragraph" style:parent-style-name="Standard">
      <style:paragraph-properties fo:margin-left="0.205cm" fo:margin-right="0.205cm" fo:margin-top="0.243cm" fo:margin-bottom="0cm" loext:contextual-spacing="false" fo:line-height="150%" fo:text-align="justify" style:justify-single-word="false" fo:text-indent="0cm" style:auto-text-indent="false"/>
    </style:style>
    <style:style style:name="P104" style:family="paragraph" style:parent-style-name="Standard">
      <style:paragraph-properties fo:margin-left="0.205cm" fo:margin-right="0.205cm" fo:margin-top="0.011cm" fo:margin-bottom="0cm" loext:contextual-spacing="false" fo:line-height="150%" fo:text-align="justify" style:justify-single-word="false" fo:text-indent="0cm" style:auto-text-indent="false"/>
    </style:style>
    <style:style style:name="P105" style:family="paragraph" style:parent-style-name="Standard">
      <style:paragraph-properties fo:margin-left="0.205cm" fo:margin-right="0.205cm" fo:margin-top="0.009cm" fo:margin-bottom="0cm" loext:contextual-spacing="false" fo:line-height="150%" fo:text-align="justify" style:justify-single-word="false" fo:text-indent="0cm" style:auto-text-indent="false"/>
    </style:style>
    <style:style style:name="P106" style:family="paragraph" style:parent-style-name="Standard">
      <style:paragraph-properties fo:margin-left="0.205cm" fo:margin-right="0.205cm" fo:margin-top="0.007cm" fo:margin-bottom="0cm" loext:contextual-spacing="false" fo:line-height="150%" fo:text-align="justify" style:justify-single-word="false" fo:text-indent="0cm" style:auto-text-indent="false"/>
    </style:style>
    <style:style style:name="P107" style:family="paragraph" style:parent-style-name="Standard" style:master-page-name="Converted10">
      <style:paragraph-properties fo:margin-left="0.205cm" fo:margin-right="0.205cm" fo:margin-top="0.127cm" fo:margin-bottom="0cm" loext:contextual-spacing="false" fo:line-height="151%" fo:text-align="start" style:justify-single-word="false" fo:text-indent="0cm" style:auto-text-indent="false" style:page-number="auto">
        <style:tab-stops>
          <style:tab-stop style:position="2.708cm"/>
          <style:tab-stop style:position="3.565cm"/>
          <style:tab-stop style:position="5.549cm"/>
          <style:tab-stop style:position="6.121cm"/>
          <style:tab-stop style:position="7.682cm"/>
          <style:tab-stop style:position="10.167cm"/>
          <style:tab-stop style:position="12.139cm"/>
          <style:tab-stop style:position="13.866cm"/>
        </style:tab-stops>
      </style:paragraph-properties>
    </style:style>
    <style:style style:name="P108" style:family="paragraph" style:parent-style-name="Standard">
      <style:paragraph-properties fo:margin-left="0.205cm" fo:margin-right="0.205cm" fo:margin-top="0.002cm" fo:margin-bottom="0cm" loext:contextual-spacing="false" fo:line-height="150%" fo:text-align="justify" style:justify-single-word="false" fo:text-indent="0cm" style:auto-text-indent="false"/>
    </style:style>
    <style:style style:name="P109" style:family="paragraph" style:parent-style-name="Standard">
      <style:paragraph-properties fo:margin-left="0.205cm" fo:margin-right="0.205cm" fo:margin-top="0.242cm" fo:margin-bottom="0cm" loext:contextual-spacing="false" fo:line-height="150%" fo:text-align="justify" style:justify-single-word="false" fo:text-indent="0cm" style:auto-text-indent="false"/>
    </style:style>
    <style:style style:name="P110" style:family="paragraph" style:parent-style-name="Standard">
      <style:paragraph-properties fo:margin-left="0.205cm" fo:margin-right="0.212cm" fo:margin-top="0.005cm" fo:margin-bottom="0cm" loext:contextual-spacing="false" fo:line-height="150%" fo:text-align="justify" style:justify-single-word="false" fo:text-indent="0cm" style:auto-text-indent="false"/>
    </style:style>
    <style:style style:name="P111" style:family="paragraph" style:parent-style-name="Standard" style:master-page-name="Converted8">
      <style:paragraph-properties fo:margin-left="0.205cm" fo:margin-right="0.212cm" fo:margin-top="0.127cm" fo:margin-bottom="0cm" loext:contextual-spacing="false" fo:line-height="151%" fo:text-align="justify" style:justify-single-word="false" fo:text-indent="0cm" style:auto-text-indent="false" style:page-number="auto"/>
    </style:style>
    <style:style style:name="P112" style:family="paragraph" style:parent-style-name="Standard">
      <style:paragraph-properties fo:margin-left="0.205cm" fo:margin-right="0.198cm" fo:margin-top="0.011cm" fo:margin-bottom="0cm" loext:contextual-spacing="false" fo:line-height="150%" fo:text-align="justify" style:justify-single-word="false" fo:text-indent="0cm" style:auto-text-indent="false"/>
    </style:style>
    <style:style style:name="P113" style:family="paragraph" style:parent-style-name="Standard">
      <style:paragraph-properties fo:margin-left="0.205cm" fo:margin-right="0.198cm" fo:margin-top="0.011cm" fo:margin-bottom="0cm" loext:contextual-spacing="false" fo:line-height="150%" fo:text-align="start" style:justify-single-word="false" fo:text-indent="0cm" style:auto-text-indent="false">
        <style:tab-stops>
          <style:tab-stop style:position="3.231cm"/>
        </style:tab-stops>
      </style:paragraph-properties>
    </style:style>
    <style:style style:name="P114" style:family="paragraph" style:parent-style-name="Standard">
      <style:paragraph-properties fo:margin-left="0.205cm" fo:margin-right="0.198cm" fo:margin-top="0.002cm" fo:margin-bottom="0cm" loext:contextual-spacing="false" fo:line-height="150%" fo:text-align="justify" style:justify-single-word="false" fo:text-indent="0cm" style:auto-text-indent="false"/>
    </style:style>
    <style:style style:name="P115" style:family="paragraph" style:parent-style-name="Standard">
      <style:paragraph-properties fo:margin-left="0.205cm" fo:margin-right="0.198cm" fo:margin-top="0.24cm" fo:margin-bottom="0cm" loext:contextual-spacing="false" fo:line-height="150%" fo:text-align="justify" style:justify-single-word="false" fo:text-indent="0cm" style:auto-text-indent="false"/>
    </style:style>
    <style:style style:name="P116" style:family="paragraph" style:parent-style-name="Standard">
      <style:paragraph-properties fo:margin-left="0.205cm" fo:margin-right="0.198cm" fo:margin-top="0.009cm" fo:margin-bottom="0cm" loext:contextual-spacing="false" fo:line-height="150%" fo:text-align="justify" style:justify-single-word="false" fo:text-indent="0cm" style:auto-text-indent="false"/>
    </style:style>
    <style:style style:name="P117" style:family="paragraph" style:parent-style-name="Standard">
      <style:paragraph-properties fo:margin-left="0.205cm" fo:margin-right="0.198cm" fo:margin-top="0.005cm" fo:margin-bottom="0cm" loext:contextual-spacing="false" fo:line-height="150%" fo:text-align="justify" style:justify-single-word="false" fo:text-indent="0cm" style:auto-text-indent="false"/>
    </style:style>
    <style:style style:name="P118" style:family="paragraph" style:parent-style-name="Standard">
      <style:paragraph-properties fo:margin-left="0.205cm" fo:margin-right="0.198cm" fo:margin-top="0.109cm" fo:margin-bottom="0cm" loext:contextual-spacing="false" fo:text-align="justify" style:justify-single-word="false" fo:text-indent="0cm" style:auto-text-indent="false"/>
    </style:style>
    <style:style style:name="P119" style:family="paragraph" style:parent-style-name="Standard">
      <style:paragraph-properties fo:margin-left="0.205cm" fo:margin-right="0.201cm" fo:margin-top="0.011cm" fo:margin-bottom="0cm" loext:contextual-spacing="false" fo:line-height="150%" fo:text-align="justify" style:justify-single-word="false" fo:text-indent="0cm" style:auto-text-indent="false"/>
    </style:style>
    <style:style style:name="P120" style:family="paragraph" style:parent-style-name="Standard">
      <style:paragraph-properties fo:margin-left="0.205cm" fo:margin-right="0.201cm" fo:margin-top="0.009cm" fo:margin-bottom="0cm" loext:contextual-spacing="false" fo:line-height="150%" fo:text-align="justify" style:justify-single-word="false" fo:text-indent="0cm" style:auto-text-indent="false"/>
    </style:style>
    <style:style style:name="P121" style:family="paragraph" style:parent-style-name="Standard">
      <style:paragraph-properties fo:margin-left="0.205cm" fo:margin-right="0.201cm" fo:margin-top="0.005cm" fo:margin-bottom="0cm" loext:contextual-spacing="false" fo:line-height="150%" fo:text-align="start" style:justify-single-word="false" fo:text-indent="0cm" style:auto-text-indent="false">
        <style:tab-stops>
          <style:tab-stop style:position="2.889cm"/>
          <style:tab-stop style:position="4.217cm"/>
          <style:tab-stop style:position="6.643cm"/>
          <style:tab-stop style:position="7.43cm"/>
          <style:tab-stop style:position="9.858cm"/>
          <style:tab-stop style:position="11.867cm"/>
          <style:tab-stop style:position="12.464cm"/>
          <style:tab-stop style:position="14.82cm"/>
        </style:tab-stops>
      </style:paragraph-properties>
    </style:style>
    <style:style style:name="P122" style:family="paragraph" style:parent-style-name="Standard">
      <style:paragraph-properties fo:margin-left="0.205cm" fo:margin-right="0.201cm" fo:margin-top="0.005cm" fo:margin-bottom="0cm" loext:contextual-spacing="false" fo:line-height="150%" fo:text-align="justify" style:justify-single-word="false" fo:text-indent="0cm" style:auto-text-indent="false"/>
    </style:style>
    <style:style style:name="P123" style:family="paragraph" style:parent-style-name="Standard">
      <style:paragraph-properties fo:margin-left="0.205cm" fo:margin-right="0.201cm" fo:margin-top="0.002cm" fo:margin-bottom="0cm" loext:contextual-spacing="false" fo:line-height="150%" fo:text-align="justify" style:justify-single-word="false" fo:text-indent="0cm" style:auto-text-indent="false"/>
    </style:style>
    <style:style style:name="P124" style:family="paragraph" style:parent-style-name="Standard">
      <style:paragraph-properties fo:margin-left="0.205cm" fo:margin-right="0.201cm" fo:margin-top="0.012cm" fo:margin-bottom="0cm" loext:contextual-spacing="false" fo:line-height="150%" fo:text-align="justify" style:justify-single-word="false" fo:text-indent="0cm" style:auto-text-indent="false"/>
    </style:style>
    <style:style style:name="P125" style:family="paragraph" style:parent-style-name="Standard">
      <style:paragraph-properties fo:margin-left="0.205cm" fo:margin-right="0.201cm" fo:margin-top="0.242cm" fo:margin-bottom="0cm" loext:contextual-spacing="false" fo:line-height="150%" fo:text-align="justify" style:justify-single-word="false" fo:text-indent="0cm" style:auto-text-indent="false"/>
    </style:style>
    <style:style style:name="P126" style:family="paragraph" style:parent-style-name="Standard">
      <style:paragraph-properties fo:margin-left="0.205cm" fo:margin-right="0.201cm" fo:margin-top="0.275cm" fo:margin-bottom="0cm" loext:contextual-spacing="false" fo:text-align="justify" style:justify-single-word="false" fo:text-indent="0cm" style:auto-text-indent="false"/>
    </style:style>
    <style:style style:name="P127" style:family="paragraph" style:parent-style-name="Standard" style:master-page-name="Converted9">
      <style:paragraph-properties fo:margin-left="0.205cm" fo:margin-right="0.206cm" fo:margin-top="0.127cm" fo:margin-bottom="0cm" loext:contextual-spacing="false" fo:line-height="151%" fo:text-align="justify" style:justify-single-word="false" fo:text-indent="0cm" style:auto-text-indent="false" style:page-number="81"/>
    </style:style>
    <style:style style:name="P128" style:family="paragraph" style:parent-style-name="Standard">
      <style:paragraph-properties fo:margin-left="0.205cm" fo:margin-right="0.206cm" fo:margin-top="0cm" fo:margin-bottom="0cm" loext:contextual-spacing="false" fo:line-height="148%" fo:text-align="justify" style:justify-single-word="false" fo:text-indent="0cm" style:auto-text-indent="false"/>
    </style:style>
    <style:style style:name="P129" style:family="paragraph" style:parent-style-name="Standard">
      <style:paragraph-properties fo:margin-left="0.205cm" fo:margin-right="0.199cm" fo:margin-top="0.011cm" fo:margin-bottom="0cm" loext:contextual-spacing="false" fo:line-height="150%" fo:text-align="justify" style:justify-single-word="false" fo:text-indent="0cm" style:auto-text-indent="false"/>
    </style:style>
    <style:style style:name="P130" style:family="paragraph" style:parent-style-name="Standard">
      <style:paragraph-properties fo:margin-left="0.205cm" fo:margin-right="0.199cm" fo:margin-top="0.24cm" fo:margin-bottom="0cm" loext:contextual-spacing="false" fo:line-height="150%" fo:text-align="justify" style:justify-single-word="false" fo:text-indent="0cm" style:auto-text-indent="false"/>
    </style:style>
    <style:style style:name="P131" style:family="paragraph" style:parent-style-name="Standard">
      <style:paragraph-properties fo:margin-left="0.205cm" fo:margin-right="0.199cm" fo:margin-top="0.007cm" fo:margin-bottom="0cm" loext:contextual-spacing="false" fo:line-height="150%" fo:text-align="justify" style:justify-single-word="false" fo:text-indent="0cm" style:auto-text-indent="false"/>
    </style:style>
    <style:style style:name="P132" style:family="paragraph" style:parent-style-name="Standard" style:master-page-name="Converted11">
      <style:paragraph-properties fo:margin-left="0.205cm" fo:margin-right="0.199cm" fo:margin-top="0.127cm" fo:margin-bottom="0cm" loext:contextual-spacing="false" fo:line-height="151%" fo:text-align="justify" style:justify-single-word="false" fo:text-indent="0cm" style:auto-text-indent="false" style:page-number="auto"/>
    </style:style>
    <style:style style:name="P133" style:family="paragraph" style:parent-style-name="Standard">
      <style:paragraph-properties fo:margin-left="0.205cm" fo:margin-right="0.21cm" fo:margin-top="0.005cm" fo:margin-bottom="0cm" loext:contextual-spacing="false" fo:line-height="150%" fo:text-align="justify" style:justify-single-word="false" fo:text-indent="0cm" style:auto-text-indent="false"/>
    </style:style>
    <style:style style:name="P134" style:family="paragraph" style:parent-style-name="Standard">
      <style:paragraph-properties fo:margin-left="0.205cm" fo:margin-right="0.173cm" fo:margin-top="0.002cm" fo:margin-bottom="0cm" loext:contextual-spacing="false" fo:line-height="150%" fo:text-align="start" style:justify-single-word="false" fo:text-indent="0cm" style:auto-text-indent="false"/>
    </style:style>
    <style:style style:name="P135" style:family="paragraph" style:parent-style-name="Standard">
      <style:paragraph-properties fo:margin-left="0.205cm" fo:margin-right="0.085cm" fo:margin-top="0.109cm" fo:margin-bottom="0cm" loext:contextual-spacing="false" fo:text-align="start" style:justify-single-word="false" fo:text-indent="0cm" style:auto-text-indent="false"/>
    </style:style>
    <style:style style:name="P136" style:family="paragraph">
      <loext:graphic-properties draw:fill="solid" draw:fill-color="#ffffff"/>
      <style:paragraph-properties fo:text-align="center"/>
    </style:style>
    <style:style style:name="T1" style:family="text">
      <style:text-properties fo:color="#234060" style:font-name="Cambria" fo:font-size="18pt" style:font-size-asian="18pt"/>
    </style:style>
    <style:style style:name="T2" style:family="text">
      <style:text-properties style:font-name="Cambria" fo:font-size="18pt" style:font-size-asian="18pt"/>
    </style:style>
    <style:style style:name="T3" style:family="text">
      <style:text-properties fo:letter-spacing="-0.025cm"/>
    </style:style>
    <style:style style:name="T4" style:family="text">
      <style:text-properties fo:letter-spacing="-0.021cm"/>
    </style:style>
    <style:style style:name="T5" style:family="text">
      <style:text-properties fo:letter-spacing="-0.021cm" fo:font-style="italic" style:font-style-asian="italic"/>
    </style:style>
    <style:style style:name="T6" style:family="text">
      <style:text-properties fo:letter-spacing="-0.028cm"/>
    </style:style>
    <style:style style:name="T7" style:family="text">
      <style:text-properties fo:letter-spacing="-0.023cm"/>
    </style:style>
    <style:style style:name="T8" style:family="text">
      <style:text-properties fo:letter-spacing="-0.023cm" fo:font-style="italic" style:font-style-asian="italic"/>
    </style:style>
    <style:style style:name="T9" style:family="text">
      <style:text-properties fo:letter-spacing="-0.03cm"/>
    </style:style>
    <style:style style:name="T10" style:family="text">
      <style:text-properties fo:letter-spacing="-0.032cm"/>
    </style:style>
    <style:style style:name="T11" style:family="text">
      <style:text-properties fo:letter-spacing="-0.037cm"/>
    </style:style>
    <style:style style:name="T12" style:family="text">
      <style:text-properties fo:letter-spacing="-0.019cm"/>
    </style:style>
    <style:style style:name="T13" style:family="text">
      <style:text-properties fo:letter-spacing="-0.019cm" fo:font-style="italic" style:font-style-asian="italic"/>
    </style:style>
    <style:style style:name="T14" style:family="text">
      <style:text-properties fo:letter-spacing="-0.026cm"/>
    </style:style>
    <style:style style:name="T15" style:family="text">
      <style:text-properties fo:letter-spacing="-0.039cm"/>
    </style:style>
    <style:style style:name="T16" style:family="text">
      <style:text-properties fo:letter-spacing="-0.005cm"/>
    </style:style>
    <style:style style:name="T17" style:family="text">
      <style:text-properties fo:font-style="italic" style:font-style-asian="italic"/>
    </style:style>
    <style:style style:name="T18" style:family="text">
      <style:text-properties fo:letter-spacing="0.005cm"/>
    </style:style>
    <style:style style:name="T19" style:family="text">
      <style:text-properties style:text-position="56% 100%" fo:font-size="8pt" fo:letter-spacing="0.005cm" style:font-size-asian="8pt"/>
    </style:style>
    <style:style style:name="T20" style:family="text">
      <style:text-properties style:text-position="56% 100%" fo:font-size="8pt" style:font-size-asian="8pt"/>
    </style:style>
    <style:style style:name="T21" style:family="text">
      <style:text-properties style:text-position="56% 100%" fo:font-size="8pt" fo:letter-spacing="0.037cm" style:font-size-asian="8pt"/>
    </style:style>
    <style:style style:name="T22" style:family="text">
      <style:text-properties style:text-position="56% 100%" fo:font-size="8pt" fo:letter-spacing="0.035cm" style:font-size-asian="8pt"/>
    </style:style>
    <style:style style:name="T23" style:family="text">
      <style:text-properties style:text-position="53% 100%" fo:font-size="6.5pt" style:font-size-asian="6.5pt"/>
    </style:style>
    <style:style style:name="T24" style:family="text">
      <style:text-properties style:text-position="53% 100%" fo:font-size="6.5pt" fo:letter-spacing="0.025cm" style:font-size-asian="6.5pt"/>
    </style:style>
    <style:style style:name="T25" style:family="text">
      <style:text-properties fo:font-size="10pt" style:font-size-asian="10pt"/>
    </style:style>
    <style:style style:name="T26" style:family="text">
      <style:text-properties fo:font-size="10pt" fo:letter-spacing="-0.005cm" style:font-size-asian="10pt"/>
    </style:style>
    <style:style style:name="T27" style:family="text">
      <style:text-properties fo:font-size="10pt" fo:font-style="italic" style:font-size-asian="10pt" style:font-style-asian="italic"/>
    </style:style>
    <style:style style:name="T28" style:family="text">
      <style:text-properties fo:font-size="10pt" fo:letter-spacing="-0.042cm" style:font-size-asian="10pt"/>
    </style:style>
    <style:style style:name="T29" style:family="text">
      <style:text-properties fo:font-size="10pt" fo:letter-spacing="-0.007cm" style:font-size-asian="10pt"/>
    </style:style>
    <style:style style:name="T30" style:family="text">
      <style:text-properties fo:font-size="10pt" fo:letter-spacing="-0.012cm" style:font-size-asian="10pt"/>
    </style:style>
    <style:style style:name="T31" style:family="text">
      <style:text-properties fo:font-size="10pt" fo:letter-spacing="-0.011cm" style:font-size-asian="10pt"/>
    </style:style>
    <style:style style:name="T32" style:family="text">
      <style:text-properties fo:font-size="10pt" fo:letter-spacing="-0.011cm" fo:font-style="italic" style:font-size-asian="10pt" style:font-style-asian="italic"/>
    </style:style>
    <style:style style:name="T33" style:family="text">
      <style:text-properties fo:font-size="10pt" fo:letter-spacing="-0.016cm" fo:font-style="italic" style:font-size-asian="10pt" style:font-style-asian="italic"/>
    </style:style>
    <style:style style:name="T34" style:family="text">
      <style:text-properties fo:font-size="10pt" fo:letter-spacing="-0.021cm" style:font-size-asian="10pt"/>
    </style:style>
    <style:style style:name="T35" style:family="text">
      <style:text-properties fo:font-size="10pt" fo:letter-spacing="-0.021cm" fo:font-style="italic" style:font-size-asian="10pt" style:font-style-asian="italic"/>
    </style:style>
    <style:style style:name="T36" style:family="text">
      <style:text-properties fo:font-size="10pt" fo:letter-spacing="-0.019cm" style:font-size-asian="10pt"/>
    </style:style>
    <style:style style:name="T37" style:family="text">
      <style:text-properties fo:font-size="10pt" fo:letter-spacing="-0.018cm" fo:font-style="italic" style:font-size-asian="10pt" style:font-style-asian="italic"/>
    </style:style>
    <style:style style:name="T38" style:family="text">
      <style:text-properties fo:font-size="10pt" fo:letter-spacing="-0.023cm" fo:font-style="italic" style:font-size-asian="10pt" style:font-style-asian="italic"/>
    </style:style>
    <style:style style:name="T39" style:family="text">
      <style:text-properties fo:font-size="10pt" fo:letter-spacing="-0.025cm" fo:font-style="italic" style:font-size-asian="10pt" style:font-style-asian="italic"/>
    </style:style>
    <style:style style:name="T40" style:family="text">
      <style:text-properties fo:font-size="10pt" fo:letter-spacing="-0.026cm" style:font-size-asian="10pt"/>
    </style:style>
    <style:style style:name="T41" style:family="text">
      <style:text-properties fo:letter-spacing="-0.004cm"/>
    </style:style>
    <style:style style:name="T42" style:family="text">
      <style:text-properties fo:letter-spacing="-0.011cm"/>
    </style:style>
    <style:style style:name="T43" style:family="text">
      <style:text-properties fo:letter-spacing="-0.011cm" fo:font-style="italic" style:font-style-asian="italic"/>
    </style:style>
    <style:style style:name="T44" style:family="text">
      <style:text-properties fo:letter-spacing="-0.012cm"/>
    </style:style>
    <style:style style:name="T45" style:family="text">
      <style:text-properties fo:letter-spacing="-0.012cm" fo:font-style="italic" style:font-style-asian="italic"/>
    </style:style>
    <style:style style:name="T46" style:family="text">
      <style:text-properties fo:letter-spacing="-0.009cm"/>
    </style:style>
    <style:style style:name="T47" style:family="text">
      <style:text-properties fo:letter-spacing="-0.009cm" fo:font-style="italic" style:font-style-asian="italic"/>
    </style:style>
    <style:style style:name="T48" style:family="text">
      <style:text-properties fo:letter-spacing="-0.014cm"/>
    </style:style>
    <style:style style:name="T49" style:family="text">
      <style:text-properties fo:letter-spacing="-0.014cm" fo:font-style="italic" style:font-style-asian="italic"/>
    </style:style>
    <style:style style:name="T50" style:family="text">
      <style:text-properties fo:letter-spacing="-0.016cm"/>
    </style:style>
    <style:style style:name="T51" style:family="text">
      <style:text-properties fo:letter-spacing="-0.016cm" fo:font-style="italic" style:font-style-asian="italic"/>
    </style:style>
    <style:style style:name="T52" style:family="text">
      <style:text-properties fo:letter-spacing="-0.007cm"/>
    </style:style>
    <style:style style:name="T53" style:family="text">
      <style:text-properties fo:letter-spacing="0.095cm"/>
    </style:style>
    <style:style style:name="T54" style:family="text">
      <style:text-properties fo:letter-spacing="0.069cm"/>
    </style:style>
    <style:style style:name="T55" style:family="text">
      <style:text-properties fo:letter-spacing="0.065cm"/>
    </style:style>
    <style:style style:name="T56" style:family="text">
      <style:text-properties fo:color="#ff0000"/>
    </style:style>
    <style:style style:name="T57" style:family="text">
      <style:text-properties fo:color="#ff0000" fo:letter-spacing="0.069cm"/>
    </style:style>
    <style:style style:name="T58" style:family="text">
      <style:text-properties fo:letter-spacing="0.064cm"/>
    </style:style>
    <style:style style:name="T59" style:family="text">
      <style:text-properties fo:letter-spacing="0.067cm"/>
    </style:style>
    <style:style style:name="T60" style:family="text">
      <style:text-properties fo:letter-spacing="0.071cm"/>
    </style:style>
    <style:style style:name="T61" style:family="text">
      <style:text-properties style:font-name="Calibri" fo:font-size="11pt" style:font-size-asian="11pt"/>
    </style:style>
    <style:style style:name="T62" style:family="text">
      <style:text-properties fo:letter-spacing="-0.018cm"/>
    </style:style>
    <style:style style:name="T63" style:family="text">
      <style:text-properties fo:letter-spacing="-0.018cm" fo:font-style="italic" style:font-style-asian="italic"/>
    </style:style>
    <style:style style:name="T64" style:family="text">
      <style:text-properties fo:letter-spacing="0.004cm"/>
    </style:style>
    <style:style style:name="T65" style:family="text">
      <style:text-properties fo:font-size="12pt" style:font-size-asian="12pt"/>
    </style:style>
    <style:style style:name="T66" style:family="text">
      <style:text-properties fo:font-size="12pt" style:font-size-asian="12pt" style:text-scale="100%"/>
    </style:style>
    <style:style style:name="T67" style:family="text">
      <style:text-properties fo:font-size="12pt" style:font-size-asian="12pt" style:text-scale="99%"/>
    </style:style>
    <style:style style:name="T68" style:family="text">
      <style:text-properties fo:font-size="12pt" fo:letter-spacing="0.078cm" style:font-size-asian="12pt"/>
    </style:style>
    <style:style style:name="T69" style:family="text">
      <style:text-properties fo:font-size="12pt" fo:letter-spacing="0.078cm" fo:font-style="italic" style:font-size-asian="12pt" style:font-style-asian="italic"/>
    </style:style>
    <style:style style:name="T70" style:family="text">
      <style:text-properties fo:font-size="12pt" fo:letter-spacing="0.028cm" style:font-size-asian="12pt"/>
    </style:style>
    <style:style style:name="T71" style:family="text">
      <style:text-properties fo:font-size="12pt" fo:letter-spacing="-0.002cm" style:font-size-asian="12pt"/>
    </style:style>
    <style:style style:name="T72" style:family="text">
      <style:text-properties fo:font-size="12pt" fo:letter-spacing="-0.002cm" fo:font-style="italic" style:font-size-asian="12pt" style:font-style-asian="italic"/>
    </style:style>
    <style:style style:name="T73" style:family="text">
      <style:text-properties fo:font-size="12pt" fo:letter-spacing="0.019cm" style:font-size-asian="12pt"/>
    </style:style>
    <style:style style:name="T74" style:family="text">
      <style:text-properties fo:font-size="12pt" fo:letter-spacing="0.042cm" style:font-size-asian="12pt"/>
    </style:style>
    <style:style style:name="T75" style:family="text">
      <style:text-properties fo:font-size="12pt" fo:font-style="italic" style:font-size-asian="12pt" style:font-style-asian="italic"/>
    </style:style>
    <style:style style:name="T76" style:family="text">
      <style:text-properties fo:font-size="12pt" fo:font-style="italic" style:font-size-asian="12pt" style:font-style-asian="italic" style:text-scale="100%"/>
    </style:style>
    <style:style style:name="T77" style:family="text">
      <style:text-properties fo:font-size="12pt" fo:font-style="italic" style:font-size-asian="12pt" style:font-style-asian="italic" style:text-scale="99%"/>
    </style:style>
    <style:style style:name="T78" style:family="text">
      <style:text-properties fo:font-size="12pt" fo:font-style="italic" fo:font-weight="bold" style:font-size-asian="12pt" style:font-style-asian="italic" style:font-weight-asian="bold"/>
    </style:style>
    <style:style style:name="T79" style:family="text">
      <style:text-properties fo:font-size="12pt" fo:letter-spacing="0.039cm" fo:font-style="italic" style:font-size-asian="12pt" style:font-style-asian="italic"/>
    </style:style>
    <style:style style:name="T80" style:family="text">
      <style:text-properties fo:font-size="12pt" fo:letter-spacing="0.097cm" fo:font-style="italic" style:font-size-asian="12pt" style:font-style-asian="italic"/>
    </style:style>
    <style:style style:name="T81" style:family="text">
      <style:text-properties fo:font-size="12pt" fo:letter-spacing="0.06cm" fo:font-style="italic" style:font-size-asian="12pt" style:font-style-asian="italic"/>
    </style:style>
    <style:style style:name="T82" style:family="text">
      <style:text-properties fo:font-size="12pt" fo:letter-spacing="0.011cm" fo:font-style="italic" style:font-size-asian="12pt" style:font-style-asian="italic"/>
    </style:style>
    <style:style style:name="T83" style:family="text">
      <style:text-properties fo:font-size="12pt" fo:letter-spacing="0.071cm" fo:font-style="italic" style:font-size-asian="12pt" style:font-style-asian="italic"/>
    </style:style>
    <style:style style:name="T84" style:family="text">
      <style:text-properties fo:font-size="12pt" fo:letter-spacing="0.071cm" style:font-size-asian="12pt"/>
    </style:style>
    <style:style style:name="T85" style:family="text">
      <style:text-properties fo:font-size="12pt" fo:letter-spacing="0.072cm" fo:font-style="italic" style:font-size-asian="12pt" style:font-style-asian="italic"/>
    </style:style>
    <style:style style:name="T86" style:family="text">
      <style:text-properties fo:font-size="12pt" fo:letter-spacing="0.072cm" style:font-size-asian="12pt"/>
    </style:style>
    <style:style style:name="T87" style:family="text">
      <style:text-properties fo:font-size="12pt" fo:letter-spacing="-0.012cm" fo:font-style="italic" style:font-size-asian="12pt" style:font-style-asian="italic"/>
    </style:style>
    <style:style style:name="T88" style:family="text">
      <style:text-properties fo:font-size="12pt" fo:letter-spacing="-0.012cm" style:font-size-asian="12pt"/>
    </style:style>
    <style:style style:name="T89" style:family="text">
      <style:text-properties fo:font-size="12pt" fo:letter-spacing="-0.011cm" fo:font-style="italic" style:font-size-asian="12pt" style:font-style-asian="italic"/>
    </style:style>
    <style:style style:name="T90" style:family="text">
      <style:text-properties fo:font-size="12pt" fo:letter-spacing="-0.011cm" style:font-size-asian="12pt"/>
    </style:style>
    <style:style style:name="T91" style:family="text">
      <style:text-properties fo:font-size="12pt" fo:letter-spacing="-0.011cm" fo:font-weight="bold" style:font-size-asian="12pt" style:font-weight-asian="bold"/>
    </style:style>
    <style:style style:name="T92" style:family="text">
      <style:text-properties fo:font-size="12pt" fo:letter-spacing="0.076cm" fo:font-style="italic" style:font-size-asian="12pt" style:font-style-asian="italic"/>
    </style:style>
    <style:style style:name="T93" style:family="text">
      <style:text-properties fo:font-size="12pt" fo:letter-spacing="0.076cm" fo:font-weight="bold" style:font-size-asian="12pt" style:font-weight-asian="bold"/>
    </style:style>
    <style:style style:name="T94" style:family="text">
      <style:text-properties fo:font-size="12pt" fo:letter-spacing="0.025cm" fo:font-style="italic" style:font-size-asian="12pt" style:font-style-asian="italic"/>
    </style:style>
    <style:style style:name="T95" style:family="text">
      <style:text-properties fo:font-size="12pt" fo:letter-spacing="0.025cm" style:font-size-asian="12pt"/>
    </style:style>
    <style:style style:name="T96" style:family="text">
      <style:text-properties fo:font-size="12pt" fo:letter-spacing="-0.055cm" fo:font-style="italic" style:font-size-asian="12pt" style:font-style-asian="italic"/>
    </style:style>
    <style:style style:name="T97" style:family="text">
      <style:text-properties fo:font-size="12pt" fo:letter-spacing="0.041cm" fo:font-style="italic" style:font-size-asian="12pt" style:font-style-asian="italic"/>
    </style:style>
    <style:style style:name="T98" style:family="text">
      <style:text-properties fo:font-size="12pt" fo:letter-spacing="0.037cm" fo:font-style="italic" style:font-size-asian="12pt" style:font-style-asian="italic"/>
    </style:style>
    <style:style style:name="T99" style:family="text">
      <style:text-properties fo:font-size="12pt" fo:letter-spacing="-0.019cm" fo:font-style="italic" style:font-size-asian="12pt" style:font-style-asian="italic"/>
    </style:style>
    <style:style style:name="T100" style:family="text">
      <style:text-properties fo:font-size="12pt" fo:letter-spacing="-0.019cm" style:font-size-asian="12pt"/>
    </style:style>
    <style:style style:name="T101" style:family="text">
      <style:text-properties fo:font-size="12pt" fo:letter-spacing="-0.019cm" fo:font-weight="bold" style:font-size-asian="12pt" style:font-weight-asian="bold"/>
    </style:style>
    <style:style style:name="T102" style:family="text">
      <style:text-properties fo:font-size="12pt" fo:letter-spacing="-0.021cm" fo:font-style="italic" style:font-size-asian="12pt" style:font-style-asian="italic"/>
    </style:style>
    <style:style style:name="T103" style:family="text">
      <style:text-properties fo:font-size="12pt" fo:letter-spacing="-0.021cm" style:font-size-asian="12pt"/>
    </style:style>
    <style:style style:name="T104" style:family="text">
      <style:text-properties fo:font-size="12pt" fo:letter-spacing="0.018cm" fo:font-style="italic" style:font-size-asian="12pt" style:font-style-asian="italic"/>
    </style:style>
    <style:style style:name="T105" style:family="text">
      <style:text-properties fo:font-size="12pt" fo:letter-spacing="0.046cm" fo:font-style="italic" style:font-size-asian="12pt" style:font-style-asian="italic"/>
    </style:style>
    <style:style style:name="T106" style:family="text">
      <style:text-properties fo:font-size="12pt" fo:letter-spacing="-0.028cm" style:font-size-asian="12pt"/>
    </style:style>
    <style:style style:name="T107" style:family="text">
      <style:text-properties fo:font-size="12pt" fo:letter-spacing="-0.028cm" fo:font-style="italic" style:font-size-asian="12pt" style:font-style-asian="italic"/>
    </style:style>
    <style:style style:name="T108" style:family="text">
      <style:text-properties fo:font-size="12pt" fo:letter-spacing="-0.028cm" fo:font-weight="bold" style:font-size-asian="12pt" style:font-weight-asian="bold"/>
    </style:style>
    <style:style style:name="T109" style:family="text">
      <style:text-properties fo:font-size="12pt" fo:letter-spacing="0.065cm" style:font-size-asian="12pt"/>
    </style:style>
    <style:style style:name="T110" style:family="text">
      <style:text-properties fo:font-size="12pt" fo:letter-spacing="0.023cm" style:font-size-asian="12pt"/>
    </style:style>
    <style:style style:name="T111" style:family="text">
      <style:text-properties fo:font-size="12pt" fo:letter-spacing="0.009cm" style:font-size-asian="12pt"/>
    </style:style>
    <style:style style:name="T112" style:family="text">
      <style:text-properties fo:font-size="12pt" fo:letter-spacing="-0.025cm" style:font-size-asian="12pt"/>
    </style:style>
    <style:style style:name="T113" style:family="text">
      <style:text-properties fo:font-size="12pt" fo:letter-spacing="-0.025cm" fo:font-weight="bold" style:font-size-asian="12pt" style:font-weight-asian="bold"/>
    </style:style>
    <style:style style:name="T114" style:family="text">
      <style:text-properties fo:font-size="12pt" fo:letter-spacing="-0.025cm" fo:font-style="italic" style:font-size-asian="12pt" style:font-style-asian="italic"/>
    </style:style>
    <style:style style:name="T115" style:family="text">
      <style:text-properties fo:font-size="12pt" fo:letter-spacing="-0.023cm" style:font-size-asian="12pt"/>
    </style:style>
    <style:style style:name="T116" style:family="text">
      <style:text-properties fo:font-size="12pt" fo:letter-spacing="-0.023cm" fo:font-weight="bold" style:font-size-asian="12pt" style:font-weight-asian="bold"/>
    </style:style>
    <style:style style:name="T117" style:family="text">
      <style:text-properties fo:font-size="12pt" fo:letter-spacing="-0.023cm" fo:font-style="italic" style:font-size-asian="12pt" style:font-style-asian="italic"/>
    </style:style>
    <style:style style:name="T118" style:family="text">
      <style:text-properties fo:font-size="12pt" fo:letter-spacing="-0.026cm" style:font-size-asian="12pt"/>
    </style:style>
    <style:style style:name="T119" style:family="text">
      <style:text-properties fo:font-size="12pt" fo:letter-spacing="-0.026cm" fo:font-style="italic" style:font-size-asian="12pt" style:font-style-asian="italic"/>
    </style:style>
    <style:style style:name="T120" style:family="text">
      <style:text-properties fo:font-size="12pt" fo:letter-spacing="0.067cm" style:font-size-asian="12pt"/>
    </style:style>
    <style:style style:name="T121" style:family="text">
      <style:text-properties fo:font-size="12pt" fo:letter-spacing="0.014cm" style:font-size-asian="12pt"/>
    </style:style>
    <style:style style:name="T122" style:family="text">
      <style:text-properties fo:font-size="12pt" fo:letter-spacing="0.026cm" style:font-size-asian="12pt"/>
    </style:style>
    <style:style style:name="T123" style:family="text">
      <style:text-properties fo:font-size="12pt" fo:letter-spacing="-0.009cm" style:font-size-asian="12pt"/>
    </style:style>
    <style:style style:name="T124" style:family="text">
      <style:text-properties fo:font-size="12pt" fo:letter-spacing="-0.009cm" fo:font-style="italic" style:font-size-asian="12pt" style:font-style-asian="italic"/>
    </style:style>
    <style:style style:name="T125" style:family="text">
      <style:text-properties fo:font-size="12pt" fo:letter-spacing="-0.018cm" style:font-size-asian="12pt"/>
    </style:style>
    <style:style style:name="T126" style:family="text">
      <style:text-properties fo:font-size="12pt" fo:letter-spacing="-0.018cm" fo:font-style="italic" style:font-size-asian="12pt" style:font-style-asian="italic"/>
    </style:style>
    <style:style style:name="T127" style:family="text">
      <style:text-properties fo:font-size="12pt" fo:letter-spacing="0.048cm" style:font-size-asian="12pt"/>
    </style:style>
    <style:style style:name="T128" style:family="text">
      <style:text-properties fo:font-size="12pt" fo:letter-spacing="0.03cm" style:font-size-asian="12pt"/>
    </style:style>
    <style:style style:name="T129" style:family="text">
      <style:text-properties fo:font-size="12pt" fo:letter-spacing="0.064cm" style:font-size-asian="12pt"/>
    </style:style>
    <style:style style:name="T130" style:family="text">
      <style:text-properties fo:font-size="12pt" fo:letter-spacing="0.069cm" style:font-size-asian="12pt"/>
    </style:style>
    <style:style style:name="T131" style:family="text">
      <style:text-properties fo:font-size="12pt" fo:letter-spacing="0.034cm" style:font-size-asian="12pt"/>
    </style:style>
    <style:style style:name="T132" style:family="text">
      <style:text-properties fo:font-size="12pt" fo:letter-spacing="0.002cm" style:font-size-asian="12pt"/>
    </style:style>
    <style:style style:name="T133" style:family="text">
      <style:text-properties fo:font-size="12pt" fo:letter-spacing="-0.016cm" style:font-size-asian="12pt"/>
    </style:style>
    <style:style style:name="T134" style:family="text">
      <style:text-properties fo:font-size="12pt" fo:letter-spacing="-0.016cm" fo:font-style="italic" style:font-size-asian="12pt" style:font-style-asian="italic"/>
    </style:style>
    <style:style style:name="T135" style:family="text">
      <style:text-properties fo:font-size="12pt" fo:letter-spacing="-0.016cm" fo:font-weight="bold" style:font-size-asian="12pt" style:font-weight-asian="bold"/>
    </style:style>
    <style:style style:name="T136" style:family="text">
      <style:text-properties fo:font-size="12pt" fo:letter-spacing="-0.014cm" style:font-size-asian="12pt"/>
    </style:style>
    <style:style style:name="T137" style:family="text">
      <style:text-properties fo:font-size="12pt" fo:letter-spacing="-0.014cm" fo:font-style="italic" style:font-size-asian="12pt" style:font-style-asian="italic"/>
    </style:style>
    <style:style style:name="T138" style:family="text">
      <style:text-properties fo:font-size="12pt" fo:letter-spacing="-0.074cm" style:font-size-asian="12pt"/>
    </style:style>
    <style:style style:name="T139" style:family="text">
      <style:text-properties fo:font-size="12pt" fo:letter-spacing="0.004cm" fo:font-style="italic" style:font-size-asian="12pt" style:font-style-asian="italic"/>
    </style:style>
    <style:style style:name="T140" style:family="text">
      <style:text-properties fo:font-size="12pt" fo:font-weight="bold" style:font-size-asian="12pt" style:font-weight-asian="bold"/>
    </style:style>
    <style:style style:name="T141" style:family="text">
      <style:text-properties fo:font-size="12pt" fo:letter-spacing="-0.007cm" style:font-size-asian="12pt"/>
    </style:style>
    <style:style style:name="T142" style:family="text">
      <style:text-properties fo:font-size="12pt" fo:letter-spacing="-0.007cm" fo:font-weight="bold" style:font-size-asian="12pt" style:font-weight-asian="bold"/>
    </style:style>
    <style:style style:name="T143" style:family="text">
      <style:text-properties fo:font-size="12pt" fo:letter-spacing="-0.007cm" fo:font-style="italic" style:font-size-asian="12pt" style:font-style-asian="italic"/>
    </style:style>
    <style:style style:name="T144" style:family="text">
      <style:text-properties fo:font-size="12pt" fo:letter-spacing="-0.007cm" fo:font-style="italic" fo:font-weight="bold" style:font-size-asian="12pt" style:font-style-asian="italic" style:font-weight-asian="bold"/>
    </style:style>
    <style:style style:name="T145" style:family="text">
      <style:text-properties fo:font-size="12pt" fo:letter-spacing="-0.039cm" style:font-size-asian="12pt"/>
    </style:style>
    <style:style style:name="T146" style:family="text">
      <style:text-properties fo:font-size="12pt" fo:letter-spacing="-0.044cm" style:font-size-asian="12pt"/>
    </style:style>
    <style:style style:name="T147" style:family="text">
      <style:text-properties fo:font-size="12pt" fo:letter-spacing="-0.004cm" style:font-size-asian="12pt"/>
    </style:style>
    <style:style style:name="T148" style:family="text">
      <style:text-properties fo:font-size="12pt" fo:letter-spacing="-0.005cm" style:font-size-asian="12pt"/>
    </style:style>
    <style:style style:name="T149" style:family="text">
      <style:text-properties fo:font-size="12pt" fo:letter-spacing="-0.005cm" fo:font-style="italic" style:font-size-asian="12pt" style:font-style-asian="italic"/>
    </style:style>
    <style:style style:name="T150" style:family="text">
      <style:text-properties fo:font-size="12pt" fo:letter-spacing="0.095cm" fo:font-style="italic" style:font-size-asian="12pt" style:font-style-asian="italic"/>
    </style:style>
    <style:style style:name="T151" style:family="text">
      <style:text-properties fo:font-size="12pt" fo:letter-spacing="0.058cm" fo:font-style="italic" style:font-size-asian="12pt" style:font-style-asian="italic"/>
    </style:style>
    <style:style style:name="T152" style:family="text">
      <style:text-properties fo:font-size="12pt" fo:letter-spacing="-0.03cm" fo:font-style="italic" style:font-size-asian="12pt" style:font-style-asian="italic"/>
    </style:style>
    <style:style style:name="T153" style:family="text">
      <style:text-properties fo:font-size="12pt" fo:letter-spacing="0.035cm" style:font-size-asian="12pt"/>
    </style:style>
    <style:style style:name="T154" style:family="text">
      <style:text-properties fo:letter-spacing="0.037cm"/>
    </style:style>
    <style:style style:name="T155" style:family="text">
      <style:text-properties fo:letter-spacing="0.007cm"/>
    </style:style>
    <style:style style:name="T156" style:family="text">
      <style:text-properties fo:letter-spacing="0.012cm"/>
    </style:style>
    <style:style style:name="T157" style:family="text">
      <style:text-properties fo:letter-spacing="0.002cm"/>
    </style:style>
    <style:style style:name="T158" style:family="text">
      <style:text-properties fo:letter-spacing="0.06cm"/>
    </style:style>
    <style:style style:name="T159" style:family="text">
      <style:text-properties style:text-scale="99%"/>
    </style:style>
    <style:style style:name="T160" style:family="text">
      <style:text-properties fo:letter-spacing="0.078cm"/>
    </style:style>
    <style:style style:name="T161" style:family="text">
      <style:text-properties fo:letter-spacing="0.009cm"/>
    </style:style>
    <style:style style:name="T162" style:family="text">
      <style:text-properties fo:letter-spacing="0.028cm"/>
    </style:style>
    <style:style style:name="T163" style:family="text">
      <style:text-properties fo:letter-spacing="0.097cm"/>
    </style:style>
    <style:style style:name="T164" style:family="text">
      <style:text-properties fo:letter-spacing="0.034cm"/>
    </style:style>
    <style:style style:name="T165" style:family="text">
      <style:text-properties fo:letter-spacing="0.025cm"/>
    </style:style>
    <style:style style:name="T166" style:family="text">
      <style:text-properties fo:letter-spacing="0.032cm"/>
    </style:style>
    <style:style style:name="T167" style:family="text">
      <style:text-properties fo:letter-spacing="0.044cm"/>
    </style:style>
    <style:style style:name="T168" style:family="text">
      <style:text-properties style:text-scale="100%"/>
    </style:style>
    <style:style style:name="T169" style:family="text">
      <style:text-properties fo:letter-spacing="-0.035cm"/>
    </style:style>
    <style:style style:name="T170" style:family="text">
      <style:text-properties fo:letter-spacing="0.083cm"/>
    </style:style>
    <style:style style:name="T171" style:family="text">
      <style:text-properties fo:letter-spacing="0.058cm"/>
    </style:style>
    <style:style style:name="T172" style:family="text">
      <style:text-properties fo:letter-spacing="0.086cm"/>
    </style:style>
    <style:style style:name="T173" style:family="text">
      <style:text-properties fo:letter-spacing="0.051cm"/>
    </style:style>
    <style:style style:name="T174" style:family="text">
      <style:text-properties fo:letter-spacing="0.062cm"/>
    </style:style>
    <style:style style:name="T175" style:family="text">
      <style:text-properties fo:letter-spacing="0.035cm"/>
    </style:style>
    <style:style style:name="T176" style:family="text">
      <style:text-properties fo:letter-spacing="-0.058cm"/>
    </style:style>
    <style:style style:name="T177" style:family="text">
      <style:text-properties fo:letter-spacing="0.055cm"/>
    </style:style>
    <style:style style:name="T178" style:family="text">
      <style:text-properties fo:letter-spacing="0.056cm"/>
    </style:style>
    <style:style style:name="T179" style:family="text">
      <style:text-properties fo:letter-spacing="0.048cm"/>
    </style:style>
    <style:style style:name="T180" style:family="text">
      <style:text-properties fo:letter-spacing="0.041cm"/>
    </style:style>
    <style:style style:name="T181" style:family="text">
      <style:text-properties fo:letter-spacing="0.104cm"/>
    </style:style>
    <style:style style:name="T182" style:family="text">
      <style:text-properties fo:letter-spacing="0.046cm"/>
    </style:style>
    <style:style style:name="T183" style:family="text">
      <style:text-properties fo:letter-spacing="0.042cm"/>
    </style:style>
    <style:style style:name="T184" style:family="text">
      <style:text-properties fo:letter-spacing="0.088cm"/>
    </style:style>
    <style:style style:name="T185" style:family="text">
      <style:text-properties fo:letter-spacing="0.079cm"/>
    </style:style>
    <style:style style:name="T186" style:family="text">
      <style:text-properties fo:letter-spacing="-0.056cm"/>
    </style:style>
    <style:style style:name="T187" style:family="text">
      <style:text-properties fo:letter-spacing="0.099cm"/>
    </style:style>
    <style:style style:name="T188" style:family="text">
      <style:text-properties fo:letter-spacing="0.03cm"/>
    </style:style>
    <style:style style:name="T189" style:family="text">
      <style:text-properties fo:letter-spacing="0.092cm"/>
    </style:style>
    <style:style style:name="T190" style:family="text">
      <style:text-properties fo:letter-spacing="0.039cm"/>
    </style:style>
    <style:style style:name="T191" style:family="text">
      <style:text-properties fo:font-weight="bold" style:font-weight-asian="bold"/>
    </style:style>
    <style:style style:name="T192" style:family="text">
      <style:text-properties style:text-position="50% 100%" fo:font-size="8pt" fo:font-weight="bold" style:font-size-asian="8pt" style:font-weight-asian="bold"/>
    </style:style>
    <style:style style:name="T193" style:family="text">
      <style:text-properties fo:letter-spacing="-0.002cm"/>
    </style:style>
    <style:style style:name="T194" style:family="text">
      <style:text-properties fo:letter-spacing="0.021cm"/>
    </style:style>
    <style:style style:name="T195" style:family="text">
      <style:text-properties fo:letter-spacing="0.016cm"/>
    </style:style>
    <style:style style:name="T196" style:family="text">
      <style:text-properties fo:letter-spacing="-0.07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
        <text:p text:style-name="P63"><text:span text:style-name="T1">Agnieszka Gronek</text:span></text:p>
        <text:p text:style-name="P11"/>
        <text:p text:style-name="P64"><text:span text:style-name="T1">Mieczysława Gębarowicza badania nad ukraińskim ikonostasem</text:span></text:p>
        <text:p text:style-name="P13">Mieczysław<text:span text:style-name="T3"> </text:span>Gębarowicz<text:span text:style-name="T4"> </text:span>(1893-1984)<text:span text:style-name="T6"> </text:span>to<text:span text:style-name="T7"> </text:span>jeden<text:span text:style-name="T7"> </text:span>z<text:span text:style-name="T3"> </text:span>najwybitniejszych<text:span text:style-name="T7"> </text:span>polskich<text:span text:style-name="T3"> </text:span>historyków sztuki. Profesor Uniwersytetu Jana Kazimierza, kustosz Muzeum im. Lubomirskich, dyrektor Zakładu Narodowego im. Ossolińskich. Po zakończeniu II wojny światowej pozostał we Lwowie, aby nie dopuścić do zniszczenia pozostawionych tam dóbr polskiej kultury. Decyzja ta kosztowała go koniec kariery zawodowej. Wyrzucony z Ossolineum, bez nostryfikacji przedwojennego<text:span text:style-name="T9"> </text:span>tytułu<text:span text:style-name="T9"> </text:span>doktora<text:span text:style-name="T10"> </text:span>zdegradowany<text:span text:style-name="T11"> </text:span>do<text:span text:style-name="T3"> </text:span>stanowiska<text:span text:style-name="T9"> </text:span>niższego<text:span text:style-name="T9"> </text:span>pracownika<text:span text:style-name="T10"> </text:span>naukowego, na koniec obłożony zakazem dostępu do archiwów. Mimo tych kar nie zaprzestał pracy naukowej,<text:span text:style-name="T3"> </text:span>której<text:span text:style-name="T3"> </text:span>wyniki<text:span text:style-name="T12"> </text:span>publikował<text:span text:style-name="T3"> </text:span>w<text:span text:style-name="T14"> </text:span>Polsce,<text:span text:style-name="T3"> </text:span>przemycane<text:span text:style-name="T14"> </text:span>przez<text:span text:style-name="T7"> </text:span>granicę<text:span text:style-name="T6"> </text:span>we<text:span text:style-name="T14"> </text:span>fragmentach<text:span text:style-name="T3"> </text:span>przez przyjaciół i zaufanych kurierów. Ta działalność sprowadziła na niego kolejne szykany,<text:span text:style-name="T15"> </text:span>łącznie z przymusowym wydaleniem na emeryturę, co oznaczało dramatyczne ograniczenie środków do<text:span text:style-name="T16"> </text:span>życia.</text:p>
        <text:p text:style-name="P16">Choć zakres jego badań naukowych był szeroki, od dzieł archeologicznych, paleolitu <text:s text:c="2"/>i neolitu, poprzez średniowieczną architekturę, rzeźbę, złotnictwo oraz iluminowane rękopisy oraz inkunabuły, kończąc na nowożytnym malarstwie portretowym i historycznym, to najbardziej zasłynął jako wybitny znawca nowożytnej kultury i sztuki, zwłaszcza rzeźby Lwowa oraz szerzej Rusi Czerwonej, „<text:span text:style-name="T17">Polskiej Rusi</text:span>” jak ją zwykł był nazywać. Tę sławę przyniosły mu przede wszystkim dwie książki: <text:span text:style-name="T17">Studia nad dziejami kultury artystycznej późnego renesansu w Polsce </text:span>(Toruń 1962) oraz <text:span text:style-name="T17">Szkice z historii sztuki XVII w. </text:span>(Toruń 1966). Już pierwsza z nich na Ukrainie uznana została za „antynaukową”, co pozwoliło Radzie Naukowej Muzeum Etnograficznego usunąć jej autora z <text:span text:style-name="T18">pracy</text:span><text:span text:style-name="T19">266</text:span><text:span text:style-name="T18">. </text:span>W Polsce książki te nie spotkały<text:span text:style-name="T10"> </text:span>się<text:span text:style-name="T4"> </text:span>od<text:span text:style-name="T7"> </text:span>razu<text:span text:style-name="T7"> </text:span>z<text:span text:style-name="T4"> </text:span>entuzjastycznym<text:span text:style-name="T7"> </text:span>przyjęciem.<text:span text:style-name="T7"> </text:span>Komunistyczne<text:span text:style-name="T3"> </text:span>władze<text:span text:style-name="T4"> </text:span>w<text:span text:style-name="T3"> </text:span>imię<text:span text:style-name="T3"> </text:span>zacieśniania przyjaznych stosunków ze Związkiem Radzieckim postanowiły wymazać tzw. Kresy ze świadomości<text:span text:style-name="T14"> </text:span>i<text:span text:style-name="T14"> </text:span>pamięci<text:span text:style-name="T14"> </text:span>Polaków.<text:span text:style-name="T6"> </text:span>Dlatego<text:span text:style-name="T6"> </text:span>też<text:span text:style-name="T14"> </text:span>tematyka<text:span text:style-name="T9"> </text:span>lwowska<text:span text:style-name="T9"> </text:span>nie<text:span text:style-name="T6"> </text:span>należała<text:span text:style-name="T6"> </text:span>do<text:span text:style-name="T6"> </text:span>głównego<text:span text:style-name="T6"> </text:span>nurtu oficjalnych zainteresowań polskich humanistów. Tylko nieliczna grupa badaczy z Jerzym Kowalczykiem na czele, otwarcie dała wyraz swojemu zachwyceniu pracami Mieczysława Gębarowicza <text:s/>w <text:s/>merytorycznych <text:s/>recenzjach <text:span text:style-name="T20">267 </text:span>. <text:s/>Z <text:s/>drugiej <text:s/>zaś <text:s/>strony <text:s/>cały <text:s/>nakład książek</text:p>
        <text:p text:style-name="P19"><draw:line text:anchor-type="char" draw:z-index="18" draw:style-name="gr2" draw:text-style-name="P136" svg:x1="2.499cm" svg:y1="0.372cm" svg:x2="7.579cm" svg:y2="0.372cm"><text:p/></draw:line></text:p>
        <text:p text:style-name="P65"><text:span text:style-name="T23">266 </text:span><text:span text:style-name="T25">[Matwijów, 2013, s. 320-323].</text:span></text:p>
        <text:p text:style-name="P68"><text:span text:style-name="T23">267 </text:span><text:span text:style-name="T25">[Kowalczyk 1964; Kowalczyk 1970, s. 341-348].</text:span></text:p>
      </text:section>
      <text:p text:style-name="P20">rozszedł się w błyskawicznym tempie, zdradzając nie dającą się wyrugować w polskim społeczeństwie nostalgię za Kresami.</text:p>
      <text:p text:style-name="P27">Badając<text:span text:style-name="T9"> </text:span>i<text:span text:style-name="T14"> </text:span>opisując<text:span text:style-name="T14"> </text:span>dzieła<text:span text:style-name="T3"> </text:span>sztuki<text:span text:style-name="T14"> </text:span>powstające<text:span text:style-name="T9"> </text:span>w<text:span text:style-name="T6"> </text:span>XVII<text:span text:style-name="T9"> </text:span>w.<text:span text:style-name="T6"> </text:span>na<text:span text:style-name="T9"> </text:span>Rusi<text:span text:style-name="T14"> </text:span>Mieczysław<text:span text:style-name="T3"> </text:span>Gębarowicz, choć podkreślał narodowość ich twórców, nie dzielił ich sztucznie na polskie i ukraińskie, katolickie i cerkiewne, a obejmował całość zjawisk artystycznych, ukazując je zawsze na szerszym tle kulturowym i historycznym. <text:span text:style-name="T41">Był </text:span>zbyt rzetelnym badaczem, by nie przyznać, że <text:s/>w <text:s/>wielokulturowym <text:s text:c="2"/>Lwowie <text:s/>nie <text:s/>narodowość <text:s/>decydowała <text:s/>o <text:s/>zatrudnieniu, <text:s/>tylko <text:s/>talent <text:s text:c="4"/>i niejednokrotnie, co podkreślał, przymioty osobiste. Dlatego też we wskazanych wyżej monografiach omawiał również dzieła snycerskie twórców cerkiewnych, jak też fundatorską działalność ruskich możnowładców. W <text:span text:style-name="T17">Portrecie XVI-XVIII wieku we Lwowie </text:span>(Wrocław- Warszawa-Kraków 1969) opisywał prace ruskich malarzy Teodora Seńkowycza i Mikołaja Petrachnowycza,<text:span text:style-name="T42"> </text:span>a<text:span text:style-name="T44"> </text:span>w<text:span text:style-name="T42"> </text:span><text:span text:style-name="T17">Mater</text:span><text:span text:style-name="T45"> </text:span><text:span text:style-name="T17">Misericordiae</text:span><text:span text:style-name="T43"> </text:span><text:span text:style-name="T17">–</text:span><text:span text:style-name="T43"> </text:span><text:span text:style-name="T17">Pokrow</text:span><text:span text:style-name="T47"> </text:span><text:span text:style-name="T17">–</text:span><text:span text:style-name="T43"> </text:span><text:span text:style-name="T17">Pokrowa</text:span><text:span text:style-name="T43"> </text:span><text:span text:style-name="T17">w</text:span><text:span text:style-name="T49"> </text:span><text:span text:style-name="T17">sztuce</text:span><text:span text:style-name="T45"> </text:span><text:span text:style-name="T17">i</text:span><text:span text:style-name="T49"> </text:span><text:span text:style-name="T17">legendzie</text:span><text:span text:style-name="T45"> </text:span><text:span text:style-name="T17">środkowo wschodniej Europy </text:span>(Wrocław-Warszawa-Kraków-Łódź 1986) omówił sposób obrazowania idei Opieki Matki Bożej równie ważnej i żywej w obu kręgach kulturowych. Kulturze ruskiej poświęcona była obszerna rozprawa o działalności wydawniczej Iwana Fedorowa, która stała się<text:span text:style-name="T48"> </text:span>pretekstem<text:span text:style-name="T44"> </text:span>i<text:span text:style-name="T44"> </text:span>powodem<text:span text:style-name="T44"> </text:span>do<text:span text:style-name="T44"> </text:span>omówienia<text:span text:style-name="T12"> </text:span>życia<text:span text:style-name="T48"> </text:span>kulturalnego<text:span text:style-name="T44"> </text:span>na<text:span text:style-name="T48"> </text:span>wschodzie<text:span text:style-name="T46"> </text:span>Rzeczypospolitej<text:span text:style-name="T44"> </text:span>na przełomie<text:span text:style-name="T48"> </text:span>XVI<text:span text:style-name="T12"> </text:span>i<text:span text:style-name="T44"> </text:span>XVII<text:span text:style-name="T50"> </text:span>w.<text:span text:style-name="T20">268</text:span><text:span text:style-name="T21"> </text:span>Jednak<text:span text:style-name="T48"> </text:span>wkład<text:span text:style-name="T48"> </text:span>Mieczysława<text:span text:style-name="T50"> </text:span>Gębarowicza<text:span text:style-name="T50"> </text:span>do<text:span text:style-name="T48"> </text:span>badań<text:span text:style-name="T48"> </text:span>nad<text:span text:style-name="T48"> </text:span>nowożytną sztuką ruską – ukraińską<text:span text:style-name="T20">269 </text:span>nie może być w pełni doceniony bez poznania jego książki pt. <text:span text:style-name="T17">Najstarszy <text:s/>ikonostas <text:s/>cerkwi <text:s/>wołoskiej <text:s/>we <text:s/>Lwowie. <text:s/>Dzieje <text:s/>zabytku <text:s/>oraz <text:s/>jego <text:s/>znaczenie <text:s/>w rozwoju malarstwa cerkiewnego i sztuki ukraińskiej</text:span>. Rękopis zajmujący 408 stron (co po przepisaniu<text:span text:style-name="T42"> </text:span>stanowi<text:span text:style-name="T42"> </text:span>390<text:span text:style-name="T52"> </text:span>znormalizowanych<text:span text:style-name="T42"> </text:span>stron<text:span text:style-name="T41"> </text:span>maszynopisu),<text:span text:style-name="T42"> </text:span>który<text:span text:style-name="T12"> </text:span>powstał<text:span text:style-name="T42"> </text:span>w<text:span text:style-name="T44"> </text:span>l.<text:span text:style-name="T52"> </text:span>50.<text:span text:style-name="T42"> </text:span>XX<text:span text:style-name="T44"> </text:span>w., został przekazany do zbiorów Ossolineum w 1994 r. przez Stanisława Adamskiego<text:span text:style-name="T20">270</text:span>. <text:span text:style-name="T16">Ten</text:span><text:span text:style-name="T53"> </text:span>wybitny działacz polonijny i społecznik, wielki patriota, wyróżniony 20 maja 1993 r. przez Lecha Wałęsę Krzyżem Komandorskim Orderu Zasługi RP, za ocalenie spuścizny Profesora został uhonorowany w 1994 r. Medalem Ossolineum<text:span text:style-name="T20">271</text:span>. Do tekstu wskazanej książki zostało dołączonych 85 ilustracji, cennych, bo archiwalnych, głównie z l. 50. XX w. <text:span text:style-name="T20">272 </text:span>Trudno powiedzieć, kto wykonał większość z nich, <text:span text:style-name="T16">gdyż </text:span>tylko na niektórych zachowały się adnotacje o<text:span text:style-name="T54"> </text:span>autorze,<text:span text:style-name="T55"> </text:span>J.<text:span text:style-name="T54"> </text:span>Łaszczuku<text:span text:style-name="T55"> </text:span>i<text:span text:style-name="T55"> </text:span>Ju.<text:span text:style-name="T55"> </text:span>Doroszu<text:span text:style-name="T56">.</text:span><text:span text:style-name="T57"> </text:span>Nie<text:span text:style-name="T58"> </text:span>można<text:span text:style-name="T59"> </text:span>zatem<text:span text:style-name="T54"> </text:span>wykluczyć,<text:span text:style-name="T54"> </text:span>że<text:span text:style-name="T59"> </text:span>fotografował<text:span text:style-name="T60"> </text:span>sam</text:p>
      <text:p text:style-name="P7"><draw:line text:anchor-type="char" draw:z-index="8" draw:style-name="gr1" draw:text-style-name="P136" svg:x1="2.499cm" svg:y1="0.489cm" svg:x2="7.579cm" svg:y2="0.489cm"><text:p/></draw:line></text:p>
      <text:p text:style-name="P65"><text:span text:style-name="T23">268 <text:s/></text:span><text:span text:style-name="T25">[Gębarowicz1969a, s. 5-95; Gębarowicz 1969b, s. 393-481].</text:span></text:p>
      <text:p text:style-name="P93"><text:span text:style-name="T23">269 </text:span><text:span text:style-name="T25">Opracowanie dorobku naukowego Mieczysława Gębarowicza dotyczącego sztuki ruskiej [Kowalczyk 1995, <text:s text:c="2"/>s.</text:span><text:span text:style-name="T26"> </text:span><text:span text:style-name="T25">221-225].</text:span></text:p>
      <text:p text:style-name="P69"><text:span text:style-name="T23">270 </text:span><text:span text:style-name="T25">[</text:span><text:span text:style-name="T27">Inwentarz rękopisów </text:span><text:span text:style-name="T25">2008, s. 17, nr 18339/ II]. Książka ta została opublikowana przez Ossolineum w roku 2016 [M. Gębarowicz 2016].</text:span></text:p>
      <text:p text:style-name="P72"><text:soft-page-break/><text:span text:style-name="T23">271 </text:span><text:span text:style-name="T25">[Harupa 2004*].</text:span></text:p>
      <text:p text:style-name="P76"><text:span text:style-name="T23">272 <text:s/></text:span><text:span text:style-name="T25">Ossol., Rkps 18342/II, k. 45-129.</text:span></text:p>
      <text:p text:style-name="P31">Gębarowicz. Jedną z charakterystycznych cech pracy badawczej Profesora była doskonała znajomość źródeł archiwalnych. W zbiorach Ossolineum znajduje się ponad 1400 kart (pochodzących również z daru Stanisława Adamskiego) z wypisami z dokumentów źródłowych dotyczących ikonostasów z około 300 cerkwi, głównie z terenów dzisiejszej Ukrainy, ale także Litwy i Białorusi<text:span text:style-name="T20">273</text:span>. Z jednej strony są to bardzo lakoniczne informacje przepisane z wizytacji biskupich lub inwentarzy, np. <text:span text:style-name="T17">Deisus czyli Majestat snycerską rob. pięknie rznięty, malarską sztuką przystojnie ozdobiony, marcypanowo złocony </text:span>(Bilina Wielka)<text:span text:style-name="T20">274</text:span>, <text:span text:style-name="T17">Wieś Dawidów, pow. lw. 9 I 1765, C. Ś. Demetrego Męcz. drew. stara… Obrazy Incarnationis</text:span><text:span text:style-name="T13"> </text:span><text:span text:style-name="T17">w</text:span><text:span text:style-name="T13"> </text:span><text:span text:style-name="T17">górze,</text:span><text:span text:style-name="T5"> </text:span><text:span text:style-name="T17">Archijereja</text:span><text:span text:style-name="T13"> </text:span><text:span text:style-name="T17">z</text:span><text:span text:style-name="T13"> </text:span><text:span text:style-name="T17">Apostołami</text:span><text:span text:style-name="T13"> </text:span><text:span text:style-name="T17">i</text:span><text:span text:style-name="T49"> </text:span><text:span text:style-name="T17">praznikami</text:span><text:span text:style-name="T13"> </text:span><text:span text:style-name="T17">płócienne</text:span><text:span text:style-name="T63"> </text:span><text:span text:style-name="T17">stare,</text:span><text:span text:style-name="T13"> </text:span><text:span text:style-name="T17">Namistne</text:span><text:span text:style-name="T45"> </text:span><text:span text:style-name="T17">obrazy drewniane dawne…</text:span><text:span text:style-name="T20">275 </text:span>, z drugiej zaś strony obszerne wyciągi z wszelkich dostępnych we Lwowie archiwów. Te ostatnie informacje dotyczą zwłaszcza znanych cerkwi i monasterów oraz ikonostasów o znaczących walorach artystycznych, np. Ławry Kijowskiej oraz Poczajowskiej, monasteru w Krechowie, Złoczowie, Dobrzanach, cerkwi lwowskich: śś. Piatnic, wołoskiej, <text:s/>św. <text:s/>Onufrego, <text:s/>także <text:s/>Kamionki <text:s/>Strumiłowej <text:s/>i <text:s/>Krystynopola. <text:s/>Niektóre z<text:span text:style-name="T4"> </text:span>nich<text:span text:style-name="T3"> </text:span>Profesor<text:span text:style-name="T4"> </text:span>próbował<text:span text:style-name="T12"> </text:span>trochę<text:span text:style-name="T3"> </text:span>nieudolnie<text:span text:style-name="T4"> </text:span>rysować.<text:span text:style-name="T7"> </text:span>W<text:span text:style-name="T4"> </text:span>osobnym<text:span text:style-name="T12"> </text:span>zbiorze<text:span text:style-name="T3"> </text:span>akt<text:span text:style-name="T50"> </text:span>zebranych<text:span text:style-name="T12"> </text:span>zostało ponad 400 fotografii, <text:s/>głównie <text:s/>ikonostasów, <text:s/>niekiedy <text:s/>rzeźb, <text:s/>ikon <text:s/>i <text:s/>ołtarzy <text:s/>z <text:s/>cerkwi, <text:s/>np. w Bohorodczanach, Św. Jura w Drohobyczu, w Hryniowie, Kamionce Strumiłowej, Jaworowie, śś. Piatnic we Lwowie, Mostach Wielkich, Pakulji, Płuchowie, Pomorzanach, Zarudcach, Zawadowie<text:span text:style-name="T20">276</text:span>. Na niektórych z nich Profesor zanotował, że pochodzą ze zbiorów Pawła Żołtowskiego, Michała Drahana, Iłariona Swiencickiego, Jarosława Konstantynowicza i Urzędu Konserwatorskiego. Te bogate wypisy ze źródeł, a także uporządkowana i spisana bibliografia<text:span text:style-name="T20">277</text:span><text:span text:style-name="T22"> </text:span>zdradzają<text:span text:style-name="T3"> </text:span>przygotowania<text:span text:style-name="T3"> </text:span>lwowskiego<text:span text:style-name="T12"> </text:span>badacza<text:span text:style-name="T3"> </text:span>do<text:span text:style-name="T7"> </text:span>napisania<text:span text:style-name="T3"> </text:span>obszerniejszej<text:span text:style-name="T7"> </text:span>pracy o ukraińskich ikonostasach. Wśród notatek zachowały się nawet jej początkowe fragmenty, szkicowe i bardzo nieuporządkowane, niektóre później włączone do książki o ikonostasie <text:s text:c="6"/>z <text:s text:c="2"/>cerkwi <text:s/>wołoskiej. <text:s/>Te <text:s/>skrupulatne <text:s/>studia <text:s/>nad <text:s/>źródłami, <text:s/>zwłaszcza <text:s/>nad <text:s/>wizytacjami <text:s text:c="5"/>i inwentarzami cerkiewnymi tłumaczą znakomitą u Mieczysława Gębarowicza znajomość terminów cerkiewnych, opisujących ich wyposażenie, sprzęt liturgiczny i praktykę <text:s text:c="2"/><text:span text:style-name="T64"><text:s/></text:span>religijną.</text:p>
      <text:p text:style-name="P7"/>
      <text:p text:style-name="P7"/>
      <text:p text:style-name="P7"/>
      <text:p text:style-name="P7"/>
      <text:p text:style-name="P9"><draw:line text:anchor-type="char" draw:z-index="9" draw:style-name="gr1" draw:text-style-name="P136" svg:x1="2.499cm" svg:y1="0.529cm" svg:x2="7.579cm" svg:y2="0.529cm"><text:p/></draw:line></text:p>
      <text:p text:style-name="P65"><text:span text:style-name="T23">273 <text:s/></text:span><text:span text:style-name="T25">[Ossol., Rkps 18341/II., t. 1-4].</text:span></text:p>
      <text:p text:style-name="P68"><text:span text:style-name="T23">274 </text:span><text:span text:style-name="T25">[Ossol., Rkps 18341/II, k. 14].</text:span></text:p>
      <text:p text:style-name="P68"><text:span text:style-name="T23">275 <text:s/></text:span><text:span text:style-name="T25">[Ossol., Rkps 18341/II, t. 1, 47].</text:span></text:p>
      <text:p text:style-name="P77"><text:soft-page-break/><text:span text:style-name="T23">276 <text:s/></text:span><text:span text:style-name="T25">[Ossol., Rkps 18342/II, t. 1-2].</text:span></text:p>
      <text:p text:style-name="P68"><text:span text:style-name="T23">277 </text:span><text:span text:style-name="T25">[Ossol. Rkps 18341/ II, t. 3, k. 244-250]; por. aneks na końcu tego tekstu.</text:span></text:p>
      <text:p text:style-name="P21">Jego wiedza w tej dziedzina była na tyle duża, że mógł on recenzować pracę kijowskiego badacza ukraińskiego ikonostasu Stefana Taranuszenki<text:span text:style-name="T20">278</text:span>.</text:p>
      <text:p text:style-name="P95"><text:span text:style-name="T65">Kolejną z cech charakterystycznych prac Profesora Gębarowicza</text:span><text:span text:style-name="T68"> </text:span><text:span text:style-name="T65">jest</text:span><text:span text:style-name="T70"> </text:span><text:span text:style-name="T65">budowanie</text:span><text:span text:style-name="T66"> </text:span><text:span text:style-name="T65">wieloplanowego<text:tab/>obrazu<text:tab/>omawianego<text:tab/>zjawiska,<text:tab/>począwszy<text:tab/>od<text:tab/>jego<text:tab/>szerokiego<text:tab/></text:span><text:span text:style-name="T71">tła </text:span><text:span text:style-name="T65">historycznego, kulturalnego i społecznego, kończąc na cechach osobowych</text:span><text:span text:style-name="T73"> </text:span><text:span text:style-name="T65">jego</text:span><text:span text:style-name="T74"> </text:span><text:span text:style-name="T65">bohaterów.</text:span><text:span text:style-name="T67"> </text:span><text:span text:style-name="T65">W skreślonej w 1981 r. autobiografii pisze: „</text:span><text:span text:style-name="T75">Stwierdzenie społecznego</text:span><text:span text:style-name="T79"> </text:span><text:span text:style-name="T75">charakteru</text:span><text:span text:style-name="T80"> </text:span><text:span text:style-name="T75">sztuki</text:span><text:span text:style-name="T76"> </text:span><text:span text:style-name="T75">sprawia, że jej tłem ogólnym i przesłanką staje się kultura. Ta zaś zmienia się</text:span><text:span text:style-name="T81"> </text:span><text:span text:style-name="T75">ustawicznie</text:span><text:span text:style-name="T82"> </text:span><text:span text:style-name="T75">we</text:span><text:span text:style-name="T76"> </text:span><text:span text:style-name="T75">wszystkich</text:span><text:span text:style-name="T83"> </text:span><text:span text:style-name="T75">swych</text:span><text:span text:style-name="T83"> </text:span><text:span text:style-name="T75">barwach</text:span><text:span text:style-name="T83"> </text:span><text:span text:style-name="T75">i</text:span><text:span text:style-name="T85"> </text:span><text:span text:style-name="T75">staje</text:span><text:span text:style-name="T83"> </text:span><text:span text:style-name="T75">się</text:span><text:span text:style-name="T83"> </text:span><text:span text:style-name="T75">zrozumiała</text:span><text:span text:style-name="T83"> </text:span><text:span text:style-name="T75">tylko</text:span><text:span text:style-name="T83"> </text:span><text:span text:style-name="T75">w</text:span><text:span text:style-name="T85"> </text:span><text:span text:style-name="T75">historycznym</text:span><text:span text:style-name="T83"> </text:span><text:span text:style-name="T75">ujęciu</text:span><text:span text:style-name="T85"> </text:span><text:span text:style-name="T75">jej</text:span><text:span text:style-name="T83"> </text:span><text:span text:style-name="T75">rozwoju.</text:span><text:span text:style-name="T76"> </text:span><text:span text:style-name="T75">Uwzględnienie</text:span><text:span text:style-name="T87"> </text:span><text:span text:style-name="T75">wszystkich</text:span><text:span text:style-name="T89"> </text:span><text:span text:style-name="T75">tych</text:span><text:span text:style-name="T89"> </text:span><text:span text:style-name="T75">okoliczności</text:span><text:span text:style-name="T89"> </text:span><text:span text:style-name="T75">nadaje</text:span><text:span text:style-name="T87"> </text:span><text:span text:style-name="T75">dziełu</text:span><text:span text:style-name="T89"> </text:span><text:span text:style-name="T75">sztuki</text:span><text:span text:style-name="T89"> </text:span><text:span text:style-name="T75">rumieńców</text:span><text:span text:style-name="T89"> </text:span><text:span text:style-name="T75">życia</text:span><text:span text:style-name="T89"> </text:span><text:span text:style-name="T75">i</text:span><text:span text:style-name="T89"> </text:span><text:span text:style-name="T75">pozwala</text:span><text:span text:style-name="T89"> </text:span><text:span text:style-name="T75">na takiej podstawie odtworzyć kształt ducha ludzkiego</text:span><text:span text:style-name="T65">. </text:span><text:span text:style-name="T75">A wreszcie, uważając kulturę i</text:span><text:span text:style-name="T92"> </text:span><text:span text:style-name="T75">sztukę</text:span><text:span text:style-name="T94"> </text:span><text:span text:style-name="T75">za</text:span><text:span text:style-name="T77"> </text:span><text:span text:style-name="T75">płód twórczości ludzkiej, szukam nie praw nią rządzących, ale żywego</text:span><text:span text:style-name="T96"> </text:span><text:span text:style-name="T75">człowieka,</text:span><text:span text:style-name="T72"> </text:span><text:span text:style-name="T75">działającego w</text:span><text:span text:style-name="T97"> </text:span><text:span text:style-name="T75">określonych</text:span><text:span text:style-name="T79"> </text:span><text:span text:style-name="T75">warunkach.</text:span><text:span text:style-name="T79"> </text:span><text:span text:style-name="T75">Tego</text:span><text:span text:style-name="T79"> </text:span><text:span text:style-name="T75">zaś</text:span><text:span text:style-name="T97"> </text:span><text:span text:style-name="T75">traktuję</text:span><text:span text:style-name="T98"> </text:span><text:span text:style-name="T75">nie</text:span><text:span text:style-name="T79"> </text:span><text:span text:style-name="T75">jako</text:span><text:span text:style-name="T79"> </text:span><text:span text:style-name="T75">siłę</text:span><text:span text:style-name="T98"> </text:span><text:span text:style-name="T75">anonimową,</text:span><text:span text:style-name="T79"> </text:span><text:span text:style-name="T75">ale</text:span><text:span text:style-name="T98"> </text:span><text:span text:style-name="T75">jako</text:span><text:span text:style-name="T79"> </text:span><text:span text:style-name="T75">normalnego przedstawiciela</text:span><text:span text:style-name="T99"> </text:span><text:span text:style-name="T75">rodu</text:span><text:span text:style-name="T99"> </text:span><text:span text:style-name="T75">ludzkiego.</text:span><text:span text:style-name="T99"> </text:span><text:span text:style-name="T75">Tam,</text:span><text:span text:style-name="T102"> </text:span><text:span text:style-name="T75">gdzie</text:span><text:span text:style-name="T102"> </text:span><text:span text:style-name="T75">działanie</text:span><text:span text:style-name="T102"> </text:span><text:span text:style-name="T75">jego</text:span><text:span text:style-name="T102"> </text:span><text:span text:style-name="T75">wydaje</text:span><text:span text:style-name="T102"> </text:span><text:span text:style-name="T75">się</text:span><text:span text:style-name="T99"> </text:span><text:span text:style-name="T75">niezrozumiałe,</text:span><text:span text:style-name="T99"> </text:span><text:span text:style-name="T75">przypisuję</text:span><text:span text:style-name="T76"> </text:span><text:span text:style-name="T75">to nie jego głupocie, ale myśleniu innymi kategoriami i stosowaniu odmiennej</text:span><text:span text:style-name="T69"> </text:span><text:span text:style-name="T75">skali</text:span><text:span text:style-name="T104"> </text:span><text:span text:style-name="T75">wartości.</text:span><text:span text:style-name="T76"> </text:span><text:span text:style-name="T75">Tak bowiem - moim zdaniem - pojmować należy postawę humanistyczną w </text:span><text:span text:style-name="T105"><text:s/></text:span><text:span text:style-name="T75">nauce</text:span><text:span text:style-name="T65">”</text:span><text:span text:style-name="T106"> </text:span><text:span text:style-name="T20">279</text:span><text:span text:style-name="T65">. Dlatego też w prezentowanej tu książce zanim dojdzie do</text:span><text:span text:style-name="T109"> </text:span><text:span text:style-name="T65">omawiania</text:span><text:span text:style-name="T73"> </text:span><text:span text:style-name="T65">głównego przedmiotu swoich badań, tj. ikonostasu z cerkwi brackiej we Lwowie, autor</text:span><text:span text:style-name="T110"> </text:span><text:span text:style-name="T65">pozwala</text:span><text:span text:style-name="T111"> </text:span><text:span text:style-name="T65">poznać</text:span><text:span text:style-name="T66"> </text:span><text:span text:style-name="T65">tradycję<text:tab/>bractw<text:tab/><text:tab/>cerkiewnych,<text:tab/>sytuację<text:tab/>prawosławnych<text:tab/>w<text:tab/>sąsiedniej<text:tab/>Moskwie i</text:span><text:span text:style-name="T112"> </text:span><text:span text:style-name="T65">Rzeczypospolitej</text:span><text:span text:style-name="T112"> </text:span><text:span text:style-name="T65">oraz</text:span><text:span text:style-name="T115"> </text:span><text:span text:style-name="T65">stosunki</text:span><text:span text:style-name="T112"> </text:span><text:span text:style-name="T65">społeczne</text:span><text:span text:style-name="T118"> </text:span><text:span text:style-name="T65">w</text:span><text:span text:style-name="T115"> </text:span><text:span text:style-name="T65">wieloetnicznym</text:span><text:span text:style-name="T103"> </text:span><text:span text:style-name="T65">Lwowie.</text:span><text:span text:style-name="T112"> </text:span><text:span text:style-name="T65">Danymi</text:span><text:span text:style-name="T112"> </text:span><text:span text:style-name="T65">wyciągniętymi</text:span><text:span text:style-name="T66"> </text:span><text:span text:style-name="T65">z zapomnianych archiwów zapisuje kolejne karty nieznanych dziejów</text:span><text:span text:style-name="T120"> </text:span><text:span text:style-name="T65">lwowskiej</text:span><text:span text:style-name="T110"> </text:span><text:span text:style-name="T65">Stauropigii, i dopiero na tak odmalowanym tle ukazuje głównych bohaterów: działaczy</text:span><text:span text:style-name="T121"> </text:span><text:span text:style-name="T65">cerkiewnych,</text:span><text:span text:style-name="T122"> </text:span><text:span text:style-name="T65">np. Andrzeja Dziokowskiego i Antoniego Lewińskiego, oraz samych twórców:</text:span><text:span text:style-name="T115"> </text:span><text:span text:style-name="T65">Stanisława</text:span><text:span text:style-name="T123"> </text:span><text:span text:style-name="T65">Driara, Fedora</text:span><text:span text:style-name="T115"> </text:span><text:span text:style-name="T65">Seńkowicza</text:span><text:span text:style-name="T115"> </text:span><text:span text:style-name="T65">i</text:span><text:span text:style-name="T100"> </text:span><text:span text:style-name="T65">Mikołaja</text:span><text:span text:style-name="T115"> </text:span><text:span text:style-name="T65">Petrachnowicza.</text:span><text:span text:style-name="T103"> </text:span><text:span text:style-name="T65">W</text:span><text:span text:style-name="T100"> </text:span><text:span text:style-name="T65">analizie</text:span><text:span text:style-name="T115"> </text:span><text:span text:style-name="T65">źródeł</text:span><text:span text:style-name="T103"> </text:span><text:span text:style-name="T65">archiwalnych</text:span><text:span text:style-name="T125"> </text:span><text:span text:style-name="T65">nie</text:span><text:span text:style-name="T115"> </text:span><text:span text:style-name="T65">zatrzymuje</text:span><text:span text:style-name="T66"> </text:span><text:span text:style-name="T65">się na gromadzeniu suchych faktów, które dokumentują pracę twórczą</text:span><text:span text:style-name="T127"> </text:span><text:span text:style-name="T65">opisywanych</text:span><text:span text:style-name="T70"> </text:span><text:span text:style-name="T65">postaci,</text:span><text:span text:style-name="T66"> </text:span><text:span text:style-name="T65">ale omawia również ich sytuację rodzinną, kontakty i pozycję w</text:span><text:span text:style-name="T128"> </text:span><text:span text:style-name="T65">wieloetnicznej</text:span><text:span text:style-name="T95"> </text:span><text:span text:style-name="T65">społeczności</text:span><text:span text:style-name="T66"> </text:span><text:span text:style-name="T65">Lwowa,</text:span><text:span text:style-name="T86"> </text:span><text:span text:style-name="T65">a</text:span><text:span text:style-name="T84"> </text:span><text:span text:style-name="T65">nawet</text:span><text:span text:style-name="T86"> </text:span><text:span text:style-name="T65">przymioty</text:span><text:span text:style-name="T129"> </text:span><text:span text:style-name="T65">charakteru.</text:span><text:span text:style-name="T84"> </text:span><text:span text:style-name="T65">One</text:span><text:span text:style-name="T130"> </text:span><text:span text:style-name="T65">to</text:span><text:span text:style-name="T86"> </text:span><text:span text:style-name="T65">bowiem,</text:span><text:span text:style-name="T86"> </text:span><text:span text:style-name="T65">w</text:span><text:span text:style-name="T84"> </text:span><text:span text:style-name="T65">dużym</text:span><text:span text:style-name="T86"> </text:span><text:span text:style-name="T65">stopniu,</text:span><text:span text:style-name="T86"> </text:span><text:span text:style-name="T65">ważyły</text:span><text:span text:style-name="T129"> </text:span><text:span text:style-name="T65">na</text:span><text:span text:style-name="T84"> </text:span><text:span text:style-name="T65">ich</text:span><text:span text:style-name="T66"> </text:span><text:span text:style-name="T65">działalności zawodowej. Tak, dla przykładu, niewielka liczba</text:span><text:span text:style-name="T122"> </text:span><text:span text:style-name="T65">przypisywanych</text:span><text:span text:style-name="T131"> </text:span><text:span text:style-name="T65">Stanisławowi</text:span><text:span text:style-name="T66"> </text:span><text:span text:style-name="T65">Driarowi</text:span><text:span text:style-name="T84"> </text:span><text:span text:style-name="T65">dzieł</text:span><text:span text:style-name="T84"> </text:span><text:span text:style-name="T65">we</text:span><text:span text:style-name="T86"> </text:span><text:span text:style-name="T65">Lwowie</text:span><text:span text:style-name="T84"> </text:span><text:span text:style-name="T65">powodowana</text:span><text:span text:style-name="T84"> </text:span><text:span text:style-name="T65">była</text:span><text:span text:style-name="T84"> </text:span><text:span text:style-name="T65">złą</text:span><text:span text:style-name="T84"> </text:span><text:span text:style-name="T65">sytuacją</text:span><text:span text:style-name="T84"> </text:span><text:span text:style-name="T65">rodzinną.</text:span><text:span text:style-name="T84"> </text:span><text:span text:style-name="T65">Przez</text:span><text:span text:style-name="T130"> </text:span><text:span text:style-name="T65">żonę</text:span><text:span text:style-name="T84"> </text:span><text:span text:style-name="T65">sekutnicę</text:span><text:span text:style-name="T66"> </text:span><text:span text:style-name="T65">upozorował <text:s/>on <text:s/>własną <text:s/>śmierć <text:s/>i <text:s/>uciekł <text:s/>ze <text:s/>Lwowa <text:s/>na <text:s/>Kijowszczyznę <text:s/>do</text:span><text:span text:style-name="T132"> </text:span><text:span text:style-name="T65">Strzemieńgrodu,</text:span></text:p>
      <text:p text:style-name="P7"/>
      <text:p text:style-name="P7"/>
      <text:p text:style-name="P33"><draw:line text:anchor-type="char" draw:z-index="10" draw:style-name="gr1" draw:text-style-name="P136" svg:x1="2.499cm" svg:y1="0.34cm" svg:x2="7.579cm" svg:y2="0.34cm"><text:p/></draw:line></text:p>
      <text:p text:style-name="P66"><text:span text:style-name="T23">278 </text:span><text:span text:style-name="T25">[Matwijów 2013, s. 308, też przyp. 44]. Tekst recenzji poniżej, s. 83-89.</text:span></text:p>
      <text:p text:style-name="P96"><text:soft-page-break/><text:span text:style-name="T23">279 <text:s/></text:span><text:span text:style-name="T25">Wersja ocenzurowana autobiografii <text:s text:c="2"/>Miczysława Gębarowicza opublikowana została w czasopiśmie <text:s/></text:span><text:span text:style-name="T27">Znak <text:s text:c="2"/></text:span><text:span text:style-name="T25">w 1982 roku [Gebarowicz 1982]. Natomiast wersja pełna autobiografii została zamieszczona w </text:span><text:span text:style-name="T27">Czasopiśmie Zakładu Narodowego im. Osolińskich </text:span><text:span text:style-name="T25">w 1994 roku, obecnie jest dostępna online [Gębarowicz</text:span><text:span text:style-name="T28"> </text:span><text:span text:style-name="T25">1994*].</text:span></text:p>
      <text:p text:style-name="P36">założonego przez Stefana Wojnarowskiego, szlachcica pochodzącego z<text:span text:style-name="T154"> </text:span>ziemi<text:span text:style-name="T155"> </text:span>Krakowskiej<text:span text:style-name="T20">280</text:span>. Miasteczko to niestety zostało doszczętnie zniszczone w czasie powstania<text:span text:style-name="T156"> </text:span>Chmielnickiego,<text:span text:style-name="T157"> </text:span>co uniemożliwia <text:s/>dalsze <text:s/>badania <text:s/>nad <text:s text:c="2"/>wkładem <text:s/>Driara <text:s/>i <text:s/>innych <text:s/><text:span text:style-name="T59"><text:s/></text:span>lwowskich <text:span text:style-name="T158"><text:s/></text:span>rzemieślników<text:span text:style-name="T159"> </text:span>w przeszczepianie nowożytnych rozwiązań artystycznych na wschodnie<text:span text:style-name="T160"> </text:span>ziemie<text:span text:style-name="T161"> </text:span>Ukrainy. Niemniej <text:s/>jednak, <text:s text:c="2"/>już <text:s text:c="2"/>samo <text:s text:c="2"/>wskazanie <text:s text:c="2"/>na <text:s text:c="2"/>obecność <text:s text:c="2"/>w <text:s text:c="2"/>tym <text:s text:c="2"/>mieście <text:span text:style-name="T162"><text:s/></text:span>tak <text:span text:style-name="T163"><text:s/></text:span>sprawnego i<text:span text:style-name="T164"> </text:span>nowatorskiego<text:span text:style-name="T164"> </text:span>twórcy<text:span text:style-name="T165"> </text:span>pozwala<text:span text:style-name="T166"> </text:span>domniemywać,<text:span text:style-name="T164"> </text:span>że<text:span text:style-name="T166"> </text:span>jego<text:span text:style-name="T164"> </text:span>rola<text:span text:style-name="T166"> </text:span>w<text:span text:style-name="T166"> </text:span>tym<text:span text:style-name="T164"> </text:span>procesie<text:span text:style-name="T164"> </text:span>była<text:span text:style-name="T166"> </text:span>znacząca. Jest to ważne spostrzeżenie dla historyków próbujących wypełnić białe plamy<text:span text:style-name="T167"> </text:span>na<text:span text:style-name="T163"> </text:span>mapie<text:span text:style-name="T168"> </text:span>obrazującej XVII-wieczne kontakty kulturalne <text:s/>na <text:s/>wschodnich<text:span text:style-name="T169"> </text:span>rubieżach<text:span text:style-name="T170"> </text:span>Rzeczypospolitej.<text:span text:style-name="T168"> </text:span>W literaturze przedmiotu podkreślane są często negatywne<text:span text:style-name="T171"> </text:span>następstwa<text:span text:style-name="T172"> </text:span>działalności<text:span text:style-name="T168"> </text:span>arcybiskupa<text:span text:style-name="T171"> </text:span>Dymitra<text:span text:style-name="T171"> </text:span>Solikowskiego,<text:span text:style-name="T158"> </text:span>który<text:span text:style-name="T173"> </text:span>w<text:span text:style-name="T158"> </text:span>1596<text:span text:style-name="T158"> </text:span>r.<text:span text:style-name="T158"> </text:span>założył<text:span text:style-name="T174"> </text:span>bractwo<text:span text:style-name="T158"> </text:span>malarzy<text:span text:style-name="T173"> </text:span>katolickich. Spowodowało to wykluczenie malarzy dyzunickich z organizacji cechowej i<text:span text:style-name="T175"> </text:span>pozbawianie<text:span text:style-name="T156"> </text:span>ich<text:span text:style-name="T168"> </text:span>możliwości zarobkowani<text:span text:style-name="T20">281</text:span>. Jednak posługując się aktami dokumentującymi<text:span text:style-name="T176"> </text:span>pracę<text:span text:style-name="T16"> </text:span>artystyczną<text:span text:style-name="T168"> </text:span>Fedora<text:span text:style-name="T177"> </text:span>Seńkowicza<text:span text:style-name="T177"> </text:span>Mieczysław<text:span text:style-name="T158"> </text:span>Gębarowicz<text:span text:style-name="T171"> </text:span>odrzucił<text:span text:style-name="T171"> </text:span>taki<text:span text:style-name="T178"> </text:span>jednostronny<text:span text:style-name="T178"> </text:span>i<text:span text:style-name="T174"> </text:span>uproszczony<text:span text:style-name="T179"> </text:span>opis sytuacji<text:span text:style-name="T48"> </text:span>malarzy<text:span text:style-name="T7"> </text:span>dyzunickich.<text:span text:style-name="T50"> </text:span>Seńkowicz<text:span text:style-name="T44"> </text:span>bowiem,<text:span text:style-name="T50"> </text:span>będąc<text:span text:style-name="T62"> </text:span>wyznania<text:span text:style-name="T50"> </text:span>prawosławnego<text:span text:style-name="T50"> </text:span>nie<text:span text:style-name="T50"> </text:span>należał<text:span text:style-name="T168"> </text:span>do nowo stworzonego cechu, ale był zatrudniany nie tylko przez wpływowe<text:span text:style-name="T180"> </text:span>bractwo stauropigialne, ale także przez Marcina Kampiana przy trwającej blisko<text:span text:style-name="T55"> </text:span>dwadzieścia<text:span text:style-name="T18"> </text:span>lat<text:span text:style-name="T168"> </text:span>przebudowie ratusza, przez starostę lwowskiego Stanisława Mniszka, <text:s text:c="2"/><text:span text:style-name="T180"><text:s/></text:span>oboźnego<text:span text:style-name="T55"> </text:span>koronnego<text:span text:style-name="T159"> </text:span>i starostę chmielnickiego, Mikołaja <text:s/>Stogniewa <text:s/>oraz <text:s/>podkanclerza <text:span text:style-name="T18"><text:s/></text:span>Tomasza<text:span text:style-name="T181"> </text:span>Zamojskiego.<text:span text:style-name="T168"> </text:span>W<text:span text:style-name="T182"> </text:span>przekazach<text:span text:style-name="T167"> </text:span>źródłowych<text:span text:style-name="T167"> </text:span>Seńkowicz<text:span text:style-name="T182"> </text:span>jawi<text:span text:style-name="T167"> </text:span>się<text:span text:style-name="T183"> </text:span>jako<text:span text:style-name="T183"> </text:span>osoba<text:span text:style-name="T183"> </text:span>znana<text:span text:style-name="T183"> </text:span>i<text:span text:style-name="T167"> </text:span>powszechnie<text:span text:style-name="T183"> </text:span>szanowana, o czym świadczy chociażby oddelegowanie go jako przedstawiciela stauropigii<text:span text:style-name="T184"> </text:span>na<text:span text:style-name="T185"> </text:span>sejmik<text:span text:style-name="T168"> </text:span>wiszeński w 1607 r.<text:span text:style-name="T182"> </text:span>O jego wysokiej pozycji jako malarza świadczą nie tylko<text:span text:style-name="T54"> </text:span>wskazane<text:span text:style-name="T168"> </text:span>zamówienia, ale także świadectwa konsultowania z nim przy cudzych realizacjach<text:span text:style-name="T186"> </text:span>obok<text:span text:style-name="T52"> </text:span>spraw<text:span text:style-name="T159"> </text:span>czysto technicznych, także ikonograficznych i programowych, jak np.<text:span text:style-name="T187"> </text:span>przy<text:span text:style-name="T188"> </text:span>ozdabianiu<text:span text:style-name="T168"> </text:span>reliefami kopuły lwowskiej cerkwi Zaśnięcia Matki Bożej. Liczne zamówienia<text:span text:style-name="T182"> </text:span>i<text:span text:style-name="T172"> </text:span>szerokie<text:span text:style-name="T168"> </text:span>kontakty<text:span text:style-name="T9"> </text:span>także<text:span text:style-name="T7"> </text:span>wśród<text:span text:style-name="T7"> </text:span>polskiej<text:span text:style-name="T4"> </text:span>szlachty,<text:span text:style-name="T4"> </text:span>według<text:span text:style-name="T3"> </text:span>profesora<text:span text:style-name="T4"> </text:span>Gębarowicza,<text:span text:style-name="T4"> </text:span>Seńkowicz<text:span text:style-name="T12"> </text:span>zawdzięcza<text:span text:style-name="T168"> </text:span>nie tylko talentowi, ale także przymiotom umysłu i charakteru. Jemu<text:span text:style-name="T179"> </text:span>przypisał<text:span text:style-name="T64"> </text:span>również<text:span text:style-name="T168"> </text:span>niezachowane ikonostasy w cerkwi w Zamościu oraz w katedrze unickiej w Łucku,<text:span text:style-name="T9"> </text:span>co<text:span text:style-name="T41"> </text:span>otwiera<text:span text:style-name="T168"> </text:span>zupełnie nowe perspektywy badawcze. Sam ikonostas z cerkwi brackiej we<text:span text:style-name="T189"> </text:span>Lwowie,<text:span text:style-name="T173"> </text:span>przez<text:span text:style-name="T168"> </text:span>długie lata uważany był <text:s/>za <text:s/>zaginiony. <text:s/>To <text:s/>właśnie <text:s/>Mieczysław <text:s/>Gębarowicz<text:span text:style-name="T178"> </text:span>rozpoznał<text:span text:style-name="T189"> </text:span>go w<text:span text:style-name="T190"> </text:span>utworze<text:span text:style-name="T154"> </text:span>zachowanym<text:span text:style-name="T167"> </text:span>w<text:span text:style-name="T190"> </text:span>małej<text:span text:style-name="T180"> </text:span>wiejskiej<text:span text:style-name="T167"> </text:span>cerkwi<text:span text:style-name="T190"> </text:span>p.w.<text:span text:style-name="T190"> </text:span>Kosmy<text:span text:style-name="T188"> </text:span>i<text:span text:style-name="T167"> </text:span>Damiana<text:span text:style-name="T154"> </text:span>w<text:span text:style-name="T183"> </text:span>Grzybowicach</text:p>
      <text:p text:style-name="P34"><draw:line text:anchor-type="char" draw:z-index="11" draw:style-name="gr1" draw:text-style-name="P136" svg:x1="2.499cm" svg:y1="0.422cm" svg:x2="7.579cm" svg:y2="0.422cm"><text:p/></draw:line></text:p>
      <text:p text:style-name="P67"><text:span text:style-name="T23">280 </text:span><text:span text:style-name="T25">Informacje te zawarte zostały również w później wydanej książce pt. </text:span><text:span text:style-name="T27">Szkice z historii sztuki XVII w.</text:span><text:span text:style-name="T25">, [Gębarowicz 1966, s. 121 i nn].</text:span></text:p>
      <text:p text:style-name="P70"><text:soft-page-break/><text:span text:style-name="T23">281 </text:span><text:span text:style-name="T25">[Charewiczowa 1925, s. 193 i nn; Charewiczowa 1929, s. 148 i nn; Mańkowski 1936, s. 23 i nn; Piotrowski</text:span></text:p>
      <text:p text:style-name="P78"><text:span text:style-name="T25">1910, s. 261; Krasny 2008, s. 255-267].</text:span></text:p>
      <text:p text:style-name="P37">Wielkich. Mimo, że praca poświęcona tym badaniom niedawno została opublikowana, to odkrycie<text:span text:style-name="T44"> </text:span>profesora<text:span text:style-name="T44"> </text:span>przedostało<text:span text:style-name="T42"> </text:span>się<text:span text:style-name="T44"> </text:span>do<text:span text:style-name="T42"> </text:span>obiegu<text:span text:style-name="T42"> </text:span>naukowego,<text:span text:style-name="T42"> </text:span>być<text:span text:style-name="T44"> </text:span>może<text:span text:style-name="T44"> </text:span>dzięki<text:span text:style-name="T52"> </text:span>wzmiankom<text:span text:style-name="T42"> </text:span>w<text:span text:style-name="T44"> </text:span>jego późniejszych<text:span text:style-name="T12"> </text:span>opracowaniach,<text:span text:style-name="T12"> </text:span>w<text:span text:style-name="T44"> </text:span><text:span text:style-name="T17">Portrecie</text:span><text:span text:style-name="T51"> </text:span><text:span text:style-name="T17">XVI-XVIII</text:span><text:span text:style-name="T8"> </text:span><text:span text:style-name="T17">wieku</text:span><text:span text:style-name="T13"> </text:span><text:span text:style-name="T17">we</text:span><text:span text:style-name="T5"> </text:span><text:span text:style-name="T17">Lwowie</text:span><text:span text:style-name="T51"> </text:span>(s.<text:span text:style-name="T4"> </text:span>82-83),<text:span text:style-name="T4"> </text:span>czy<text:span text:style-name="T6"> </text:span><text:span text:style-name="T17">Szkicach z historii sztuki XVII w. </text:span>(s. 112-113), a może w wyniku prywatnych rozmów i dyskusji naukowych. Hipoteza ta była tak przekonująca, że nie została do tej pory zakwestionowana, choć<text:span text:style-name="T44"> </text:span>szczegółowe<text:span text:style-name="T48"> </text:span>omówienie<text:span text:style-name="T44"> </text:span>dowodów<text:span text:style-name="T44"> </text:span>niezbędnych<text:span text:style-name="T52"> </text:span>do<text:span text:style-name="T42"> </text:span>jej<text:span text:style-name="T42"> </text:span>zbudowania<text:span text:style-name="T52"> </text:span>pozostawało<text:span text:style-name="T42"> </text:span>zapisane na tych 400 kartach przechowywanych w zbiorach autora. Na nich to ten wybitny badacz przeprowadził <text:s text:c="2"/>dokładną <text:s text:c="2"/>analizę <text:s text:c="2"/>historyczną, <text:s text:c="2"/>ikonograficzną <text:s text:c="2"/>i <text:s text:c="2"/>stylistyczną <text:s text:c="4"/>jednego <text:s/>z najlepszych dzieł sztuki ruskiej. Wyszedł on od hipotetycznej rekonstrukcji pierwszego utworu Driara i Seńkowycza. Dokonał tego na podstawie dokładnych pomiarów wewnątrz cerkwi<text:span text:style-name="T6"> </text:span>z<text:span text:style-name="T6"> </text:span>uwzględnieniem<text:span text:style-name="T14"> </text:span>późniejszych<text:span text:style-name="T9"> </text:span>przebudów<text:span text:style-name="T14"> </text:span>i<text:span text:style-name="T6"> </text:span>zamian<text:span text:style-name="T9"> </text:span>w<text:span text:style-name="T3"> </text:span>architekturze,<text:span text:style-name="T14"> </text:span>oraz<text:span text:style-name="T173"> </text:span>na<text:span text:style-name="T10"> </text:span>podstawie analizy <text:s/>dokumentów <text:s/>źródłowych, <text:s/>głównie <text:s/>inwentarzy <text:s/>cerkiewnych, <text:s/>wizytacji <text:s/>biskupich <text:s text:c="2"/>i protokołów z posiedzeń bractwa. Ustalił czas i okoliczności powiększenia przegrody oraz jej usunięcia z cerkwi wołoskiej. Następnie wśród zachowanych ikonostasów wytypował grzybowicki,<text:span text:style-name="T7"> </text:span>jako<text:span text:style-name="T3"> </text:span>najbardziej<text:span text:style-name="T7"> </text:span>odpowiadający<text:span text:style-name="T10"> </text:span>wcześniej<text:span text:style-name="T7"> </text:span>dokonanym<text:span text:style-name="T7"> </text:span>ustaleniom,<text:span text:style-name="T7"> </text:span>tj.<text:span text:style-name="T7"> </text:span>rozmiarom, programowi <text:s/>ikonograficznemu <text:s/>i <text:s text:c="2"/>ideowemu. <text:s text:c="2"/>Badania <text:s text:c="2"/>nad <text:s text:c="2"/>wystrojem <text:s text:c="2"/>wnętrza <text:s text:c="2"/>cerkwi w Grzybowicach pozwoliły na wskazanie obrazów pochodzących z pierwotnego ikonostasu brackiego, a teraz zdemontowanych i umieszczonych oddzielnie. Lwowski badacz z łatwością wymienił<text:span text:style-name="T48"> </text:span>motywy<text:span text:style-name="T7"> </text:span>później<text:span text:style-name="T48"> </text:span>wkomponowane<text:span text:style-name="T44"> </text:span>w<text:span text:style-name="T50"> </text:span>strukturę<text:span text:style-name="T62"> </text:span>przegrody,<text:span text:style-name="T50"> </text:span>także<text:span text:style-name="T62"> </text:span>liczne<text:span text:style-name="T62"> </text:span>przemalowania i<text:span text:style-name="T3"> </text:span>uzupełnienia,<text:span text:style-name="T14"> </text:span>oraz<text:span text:style-name="T14"> </text:span>oddzielił<text:span text:style-name="T3"> </text:span>prace<text:span text:style-name="T14"> </text:span>kolejnych<text:span text:style-name="T3"> </text:span>malarzy.<text:span text:style-name="T3"> </text:span>Profesor<text:span text:style-name="T14"> </text:span>doskonale<text:span text:style-name="T14"> </text:span>zdawał<text:span text:style-name="T3"> </text:span>sobie<text:span text:style-name="T14"> </text:span>sprawę z rangi opisywanego dzieła, stanowiącego znakomity przykład wysokiego poziomu lwowskiego XVII-wiecznego snycerstwa i <text:span text:style-name="T17">ikonopisu. </text:span>Ono to wyznaczało granicę między tradycją średniowieczną a nowożytną w sztucę ukraińskiej i stało się wzorem, do którego odwoływali się najlepsi twórcy ruscy w następnych<text:span text:style-name="T7"> </text:span>dziesięcioleciach.</text:p>
      <text:p text:style-name="P14">Choć Profesor Gębarowicz napisał swoją książkę ponad półwieku temu, i w <text:span text:style-name="T41">tym </text:span>czasie badania<text:span text:style-name="T6"> </text:span>nad<text:span text:style-name="T6"> </text:span>malarstwem<text:span text:style-name="T3"> </text:span>ikonowym<text:span text:style-name="T14"> </text:span>na<text:span text:style-name="T14"> </text:span>Ukrainie<text:span text:style-name="T9"> </text:span>znaczenie<text:span text:style-name="T6"> </text:span>się<text:span text:style-name="T14"> </text:span>rozwinęły,<text:span text:style-name="T14"> </text:span>to<text:span text:style-name="T14"> </text:span>wyniki<text:span text:style-name="T14"> </text:span>Jego<text:span text:style-name="T6"> </text:span>badań, zwłaszcza historyczne nadal należy uznać za pionierskie. Tezy zawarte w książce profesora otwierają nowe perspektywy badawcze. Obok wskazanych wyżej dotyczących działalności Driara w ziemi kijowskiej, Seńkowicza w Zamościu i Łucku, Petrachnowycza w Krechowie, także innych malarzy lwowskich, rodzimych i cudzoziemców, ujawnionych jeszcze przez Ferdynanda Bostla<text:span text:style-name="T20">282 </text:span>i Tadeusza Mańkowskiego<text:span text:style-name="T20">283</text:span>, ale których twórczość do <text:s text:c="2"/><text:span text:style-name="T54"><text:s/></text:span>dziś pozostaje</text:p>
      <text:p text:style-name="P39"><draw:line text:anchor-type="char" draw:z-index="12" draw:style-name="gr1" draw:text-style-name="P136" svg:x1="2.499cm" svg:y1="0.616cm" svg:x2="7.579cm" svg:y2="0.616cm"><text:p/></draw:line><text:soft-page-break/></text:p>
      <text:p text:style-name="P65"><text:span text:style-name="T23">282 </text:span><text:span text:style-name="T25">[Bostel 1896, s. 135-161].</text:span></text:p>
      <text:p text:style-name="P68"><text:span text:style-name="T23">283 </text:span><text:span text:style-name="T25">[Mańkowski 1936, passim].</text:span></text:p>
      <text:p text:style-name="P101"><text:span text:style-name="T65">nieznana. Dalszych badań wymaga również sam <text:s/>ikonostas, a zwłaszcza <text:s/>próby poszukiwań <text:s text:c="3"/>i identyfikacji ikon pierwotnie do niego należących. A zatem należałoby raz jeszcze przyjrzeć się</text:span><text:span text:style-name="T100"> </text:span><text:span text:style-name="T65">ikonom</text:span><text:span text:style-name="T125"> </text:span><text:span text:style-name="T65">namiestnym,</text:span><text:span text:style-name="T133"> </text:span><text:span text:style-name="T65">zwłaszcza</text:span><text:span text:style-name="T103"> </text:span><text:span text:style-name="T65">Matki</text:span><text:span text:style-name="T125"> </text:span><text:span text:style-name="T65">Bożej,</text:span><text:span text:style-name="T100"> </text:span><text:span text:style-name="T65">znajdujących</text:span><text:span text:style-name="T100"> </text:span><text:span text:style-name="T65">się</text:span><text:span text:style-name="T100"> </text:span><text:span text:style-name="T65">dzisiaj</text:span><text:span text:style-name="T120"> </text:span><text:span text:style-name="T65">w</text:span><text:span text:style-name="T125"> </text:span><text:span text:style-name="T65">ikonostasie</text:span><text:span text:style-name="T103"> </text:span><text:span text:style-name="T65">cerkwi brackiej i ustalić, czy nie wyszły one spod pędzla Seńkowicza. Do pierwszego ikonostasu należała zapewne również ikona Św. Mikołaja, dziś zawieszona na ścianie cerkwi Trzech Świętych</text:span><text:span text:style-name="T88"> </text:span><text:span text:style-name="T65">Ojców</text:span><text:span text:style-name="T136"> </text:span><text:span text:style-name="T65">we</text:span><text:span text:style-name="T90"> </text:span><text:span text:style-name="T65">Lwowie.</text:span><text:span text:style-name="T88"> </text:span><text:span text:style-name="T65">W</text:span><text:span text:style-name="T90"> </text:span><text:span text:style-name="T65">samych</text:span><text:span text:style-name="T88"> </text:span><text:span text:style-name="T65">Grzybowicach</text:span><text:span text:style-name="T88"> </text:span><text:span text:style-name="T65">zaś,</text:span><text:span text:style-name="T88"> </text:span><text:span text:style-name="T65">za</text:span><text:span text:style-name="T136"> </text:span><text:span text:style-name="T65">konstrukcją</text:span><text:span text:style-name="T125"> </text:span><text:span text:style-name="T65">przegrody</text:span><text:span text:style-name="T103"> </text:span><text:span text:style-name="T65">miałyby znajdować się brakujące ikony z prorokami</text:span><text:span text:style-name="T20">284</text:span><text:span text:style-name="T65">. Weryfikacji powinna także ulec</text:span><text:span text:style-name="T138"> </text:span><text:span text:style-name="T65">sama atrybucja ikon w Grzybowicach. Niektóre bowiem przypisywane tradycyjnie Petrachnowyczowi Profesor wiąże zdecydowanie z Seńkowyczem. Nawet jeśli niektóre ustalenia dziś straciły na aktualności, a do innych ukraińscy badacze doszli dopiero w ostatnich latach, to książkę tę należy przedstawić szerszej grupie odbiorców z szacunku dla pracy i postawy Profesora, Jego dokonań</text:span><text:span text:style-name="T90"> </text:span><text:span text:style-name="T65">i</text:span><text:span text:style-name="T90"> </text:span><text:span text:style-name="T65">uczciwości</text:span><text:span text:style-name="T90"> </text:span><text:span text:style-name="T65">naukowej.</text:span><text:span text:style-name="T90"> </text:span><text:span text:style-name="T65">Odgrywa</text:span><text:span text:style-name="T88"> </text:span><text:span text:style-name="T65">ona</text:span><text:span text:style-name="T123"> </text:span><text:span text:style-name="T65">bowiem</text:span><text:span text:style-name="T90"> </text:span><text:span text:style-name="T65">ważną</text:span><text:span text:style-name="T88"> </text:span><text:span text:style-name="T65">rolę</text:span><text:span text:style-name="T123"> </text:span><text:span text:style-name="T65">w</text:span><text:span text:style-name="T88"> </text:span><text:span text:style-name="T65">dorobku</text:span><text:span text:style-name="T90"> </text:span><text:span text:style-name="T65">naukowym</text:span><text:span text:style-name="T90"> </text:span><text:span text:style-name="T65">tego wspaniałego humanisty, w jego badaniach nad sztuką polską i ruską, stanowiąc modelowy przykład pracy naukowej opartej na źródłach pisanych i materialnych oraz ich obiektywnej i prowadzonej bez uprzedzeń, bardzo wnikliwej analizie. Sam profesor o swoim postępowaniu badawczym pisał: „</text:span><text:span text:style-name="T75">Sumując zdobyte w czasie studiów doświadczenia, wypadnie stwierdzić, że utrwalały one w świadomości przede wszystkim zasadę priorytetu materiału faktycznego, zarówno dzieł sztuki, jak i źródeł historycznych, gdy jego interpretacja, czyli nadawanie mu sensu naukowego, jest zadaniem badacza. Tego zaś obowiązkiem, prócz zdobycia odpowiedniego przygotowania, jest zajmowanie postawy samodzielnej, popartej pełnym przekonaniem o jej</text:span><text:span text:style-name="T139"> </text:span><text:span text:style-name="T75">słuszności</text:span><text:span text:style-name="T65">”</text:span><text:span text:style-name="T20">285</text:span><text:span text:style-name="T65">.</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9"><draw:line text:anchor-type="char" draw:z-index="13" draw:style-name="gr1" draw:text-style-name="P136" svg:x1="2.499cm" svg:y1="0.616cm" svg:x2="7.579cm" svg:y2="0.616cm"><text:p/></draw:line></text:p>
      <text:p text:style-name="P65"><text:span text:style-name="T23">284 </text:span><text:span text:style-name="T25">W październiku 2018 za wskazówką piszącej zostały odnalezione dwie ikony. Jak przypuszczał Gębarowicz znajdowały się one za ikonostasem w Grzybowiczach.</text:span></text:p>
      <text:p text:style-name="P71"><text:span text:style-name="T23">285 </text:span><text:span text:style-name="T25">[Gębarowicz 1994*].</text:span></text:p>
      <text:p text:style-name="P102"><text:span text:style-name="T140">Aneks 1: Bibliografia ukraińskiego ikonostasu opracowana przez Mieczysława Gębarowicza</text:span></text:p>
      <text:p text:style-name="P79"><text:span text:style-name="T78">Альбом </text:span><text:span text:style-name="T75">выставки ХІІ археологического съеда </text:span><text:span text:style-name="T65">, opr. Е.К. Редин, Москва 1903.</text:span></text:p>
      <text:p text:style-name="P103"><text:span text:style-name="T140">Алепский</text:span><text:span text:style-name="T113"> </text:span><text:span text:style-name="T140">П.</text:span><text:span text:style-name="T65">,</text:span><text:span text:style-name="T112"> </text:span><text:span text:style-name="T75">Путешествiе</text:span><text:span text:style-name="T119"> </text:span><text:span text:style-name="T75">Антiохiйскаго</text:span><text:span text:style-name="T114"> </text:span><text:span text:style-name="T75">патрiарха</text:span><text:span text:style-name="T114"> </text:span><text:span text:style-name="T75">Макарiя</text:span><text:span text:style-name="T107"> </text:span><text:span text:style-name="T75">въ</text:span><text:span text:style-name="T114"> </text:span><text:span text:style-name="T75">Россiю</text:span><text:span text:style-name="T114"> </text:span><text:span text:style-name="T75">в</text:span><text:span text:style-name="T119"> </text:span><text:span text:style-name="T75">половине</text:span><text:span text:style-name="T114"> </text:span><text:span text:style-name="T75">XVII века,</text:span><text:span text:style-name="T134"> </text:span><text:span text:style-name="T75">описаное</text:span><text:span text:style-name="T137"> </text:span><text:span text:style-name="T75">его</text:span><text:span text:style-name="T87"> </text:span><text:span text:style-name="T75">сыномъ</text:span><text:span text:style-name="T134"> </text:span><text:span text:style-name="T75">архидiакономъ</text:span><text:span text:style-name="T134"> </text:span><text:span text:style-name="T75">Павломъ</text:span><text:span text:style-name="T134"> </text:span><text:span text:style-name="T75">Аллепскимъ,</text:span><text:span text:style-name="T134"> </text:span><text:span text:style-name="T75">переводъсь</text:span><text:span text:style-name="T134"> </text:span><text:span text:style-name="T75">арабского</text:span><text:span text:style-name="T134"> </text:span><text:span text:style-name="T75">Т. Муркос</text:span><text:span text:style-name="T65">, Москва</text:span><text:span text:style-name="T141"> </text:span><text:span text:style-name="T65">1897–1900.</text:span></text:p>
      <text:p text:style-name="P110"><text:span text:style-name="T140">Багалей Д.И.</text:span><text:span text:style-name="T65">, </text:span><text:span text:style-name="T75">Материалы для истории колонизации и быта степной окраины Московского государства в XVI-XVIII вв</text:span><text:span text:style-name="T65">, Харьков 1886.</text:span></text:p>
      <text:p text:style-name="P104"><text:span text:style-name="T140">Багалей Д.И.</text:span><text:span text:style-name="T65">, </text:span><text:span text:style-name="T140">Миллер Д.П.</text:span><text:span text:style-name="T65">, </text:span><text:span text:style-name="T75">История г. Харькова за 250 лет его существования</text:span><text:span text:style-name="T65">, t. 1-2, Харьков 1905-1912.</text:span></text:p>
      <text:p text:style-name="P80"><text:span text:style-name="T140">Батюшков П.</text:span><text:span text:style-name="T65">, </text:span><text:span text:style-name="T75">Подолия. Историческое описание</text:span><text:span text:style-name="T65">, С. Петербург 1891.</text:span></text:p>
      <text:p text:style-name="P81"><text:span text:style-name="T140">Батюшков П.Н.</text:span><text:span text:style-name="T65">, </text:span><text:span text:style-name="T75">Белоруссия и Литва</text:span><text:span text:style-name="T65">, С. Петербург 1886.</text:span></text:p>
      <text:p text:style-name="P97"><text:span text:style-name="T140">Батюшков П.Н.</text:span><text:span text:style-name="T65">, </text:span><text:span text:style-name="T75">Волынь. Исторические судьбы Юго-Западного края</text:span><text:span text:style-name="T65">, С. Петербург 1888.</text:span></text:p>
      <text:p text:style-name="P112"><text:span text:style-name="T140">Беднов В.А.</text:span><text:span text:style-name="T65">, </text:span><text:span text:style-name="T75">Краткие сведения об архиве Самарского пустынного-Никольского </text:span><text:span text:style-name="T65">монастыря,</text:span><text:span text:style-name="T103"> </text:span><text:span text:style-name="T65">Труды</text:span><text:span text:style-name="T103"> </text:span><text:span text:style-name="T65">XIII</text:span><text:span text:style-name="T103"> </text:span><text:span text:style-name="T65">Археологического</text:span><text:span text:style-name="T103"> </text:span><text:span text:style-name="T65">Съезда</text:span><text:span text:style-name="T115"> </text:span><text:span text:style-name="T65">в</text:span><text:span text:style-name="T115"> </text:span><text:span text:style-name="T65">Екатеринославе,</text:span><text:span text:style-name="T125"> </text:span><text:span text:style-name="T65">t.</text:span><text:span text:style-name="T112"> </text:span><text:span text:style-name="T65">2,</text:span><text:span text:style-name="T103"> </text:span><text:span text:style-name="T65">1908,</text:span><text:span text:style-name="T100"> </text:span><text:span text:style-name="T65">s.</text:span><text:span text:style-name="T103"> </text:span><text:span text:style-name="T65">337-356. </text:span><text:span text:style-name="T140">Беляшевский Н.Ф.</text:span><text:span text:style-name="T65">, </text:span><text:span text:style-name="T75">Отчет о поездке в Глухов</text:span><text:span text:style-name="T65">, „Чтения в историческом Обществе Нестора-летописца” 17, 1903, oddz. 1, t. 1, s.</text:span><text:span text:style-name="T136"> </text:span><text:span text:style-name="T65">8-18.</text:span></text:p>
      <text:p text:style-name="P119"><text:span text:style-name="T140">Будилович</text:span><text:span text:style-name="T101"> </text:span><text:span text:style-name="T140">А.</text:span><text:span text:style-name="T65">,</text:span><text:span text:style-name="T100"> </text:span><text:span text:style-name="T75">Древная</text:span><text:span text:style-name="T126"> </text:span><text:span text:style-name="T75">свято-Миколаевская</text:span><text:span text:style-name="T126"> </text:span><text:span text:style-name="T75">церков</text:span><text:span text:style-name="T102"> </text:span><text:span text:style-name="T75">въ</text:span><text:span text:style-name="T134"> </text:span><text:span text:style-name="T75">г.</text:span><text:span text:style-name="T99"> </text:span><text:span text:style-name="T75">Замостье</text:span><text:span text:style-name="T102"> </text:span><text:span text:style-name="T75">и</text:span><text:span text:style-name="T99"> </text:span><text:span text:style-name="T75">находящійся</text:span><text:span text:style-name="T102"> </text:span><text:span text:style-name="T75">въ</text:span><text:span text:style-name="T134"> </text:span><text:span text:style-name="T75">ней иконостасъ</text:span><text:span text:style-name="T65">, Памятники русской старины в запаных губерниях, wyd. П Батюшков, t. 7, </text:span><text:span text:style-name="T75">Холмская Русь</text:span><text:span text:style-name="T65">, С. Петербург, s.</text:span><text:span text:style-name="T88"> </text:span><text:span text:style-name="T65">259-263.</text:span></text:p>
      <text:p text:style-name="P73"><text:span text:style-name="T65">„</text:span><text:span text:style-name="T140">Военно-исторический </text:span><text:span text:style-name="T65">весник” 1910, nr 7, 8.</text:span></text:p>
      <text:p text:style-name="P98"><text:span text:style-name="T140">Волков О.К.</text:span><text:span text:style-name="T65">, </text:span><text:span text:style-name="T75">Старинные деревянные церкви на Волыни</text:span><text:span text:style-name="T65">, „Материалы по этнографии России”, t. 1, red. Ф.К. Волков, <text:s/>С. Петербург 1910, s. 21-44.</text:span></text:p>
      <text:p text:style-name="P120"><text:span text:style-name="T140">Гриниченко Б.</text:span><text:span text:style-name="T65">, </text:span><text:span text:style-name="T75">Каталог Музея украинских древностей В.В. Тарновского</text:span><text:span text:style-name="T65">, Чернигов 1900.</text:span></text:p>
      <text:p text:style-name="P105"><text:span text:style-name="T140">Добровольский П.М.</text:span><text:span text:style-name="T65">, </text:span><text:span text:style-name="T75">Каталог выставки XIV Археологического Съезда в г. Чернигове</text:span><text:span text:style-name="T65">, Чернигов 1908.</text:span></text:p>
      <text:p text:style-name="P119"><text:span text:style-name="T140">Добровольский П.М.</text:span><text:span text:style-name="T65">, </text:span><text:span text:style-name="T75">Об иконостасе Введенской церкви Троицкого монастыря</text:span><text:span text:style-name="T65">,</text:span><text:span text:style-name="T145"> </text:span><text:span text:style-name="T65">Труды ХІѴ Археологического Съезда Чернигове, t. 3, 1908, Москва 1911, </text:span><text:span text:style-name="T75">Протоколы</text:span><text:span text:style-name="T65">, s.</text:span><text:span text:style-name="T100"> </text:span><text:span text:style-name="T65">88.</text:span></text:p>
      <text:p text:style-name="P112"><text:span text:style-name="T140">Добровольский П.М.</text:span><text:span text:style-name="T75">, Описание Исторического музея Черниговской губернской ученой архивной комиссии</text:span><text:span text:style-name="T65">, cz. 1, „Труды Черниговской губернской архивной комиссии”, t. 6, оddz. 2, Чернигов 1905, s. 1–88.</text:span></text:p>
      <text:p text:style-name="P111"><text:span text:style-name="T140">Добровольский П.М.</text:span><text:span text:style-name="T65">, </text:span><text:span text:style-name="T75">Черниговский Елецкий Успенский первоклассный монастырь. Историческое описание</text:span><text:span text:style-name="T65">, Чернигов 1900.</text:span></text:p>
      <text:p text:style-name="P114"><text:span text:style-name="T140">Доманицкий</text:span><text:span text:style-name="T135"> </text:span><text:span text:style-name="T140">В.Н.</text:span><text:span text:style-name="T65">,</text:span><text:span text:style-name="T125"> </text:span><text:span text:style-name="T75">Отчетъ</text:span><text:span text:style-name="T134"> </text:span><text:span text:style-name="T75">объ</text:span><text:span text:style-name="T134"> </text:span><text:span text:style-name="T75">археологической</text:span><text:span text:style-name="T126"> </text:span><text:span text:style-name="T75">экскурсіи</text:span><text:span text:style-name="T87"> </text:span><text:span text:style-name="T75">въ</text:span><text:span text:style-name="T134"> </text:span><text:span text:style-name="T75">Звенгородскій</text:span><text:span text:style-name="T126"> </text:span><text:span text:style-name="T75">уездъ</text:span><text:span text:style-name="T87"> </text:span><text:span text:style-name="T75">(Кіев. Губ.) летомъ 1901 г</text:span><text:span text:style-name="T65">., „Чтения в историческом Обществе Нестора-летописца” 1903, t.</text:span><text:span text:style-name="T146"> </text:span><text:span text:style-name="T65">17, oddz. 3, s.</text:span><text:span text:style-name="T147"> </text:span><text:span text:style-name="T65">87-113.</text:span></text:p>
      <text:p text:style-name="P99"><text:span text:style-name="T140">Драган М.</text:span><text:span text:style-name="T65">, </text:span><text:span text:style-name="T140">Пещанський В.</text:span><text:span text:style-name="T65">, </text:span><text:span text:style-name="T140">Свєнціцький І.</text:span><text:span text:style-name="T65">, </text:span><text:span text:style-name="T75">Скит Манявський і Богородчанський іконостас</text:span><text:span text:style-name="T65">, (Збірки Національного музею у Львові), Жовква 1926.</text:span></text:p>
      <text:p text:style-name="P104"><text:span text:style-name="T140">Дроздов В.</text:span><text:span text:style-name="T65">, </text:span><text:span text:style-name="T140">Карпинский К.</text:span><text:span text:style-name="T65">, </text:span><text:span text:style-name="T75">Описание вещественных и письменных памятников Черниговского епархиального древлехранилища</text:span><text:span text:style-name="T65">, „Сборник Черниговского епархиального древлехранилища”, Чернигов 1908, t. 1, s. 1–50.</text:span></text:p>
      <text:p text:style-name="P106"><text:span text:style-name="T140">Дроздов</text:span><text:span text:style-name="T142"> </text:span><text:span text:style-name="T140">В.Г.</text:span><text:span text:style-name="T65">,</text:span><text:span text:style-name="T123"> </text:span><text:span text:style-name="T75">О</text:span><text:span text:style-name="T124"> </text:span><text:span text:style-name="T75">царских</text:span><text:span text:style-name="T89"> </text:span><text:span text:style-name="T75">вратах</text:span><text:span text:style-name="T89"> </text:span><text:span text:style-name="T75">Екатерино</text:span><text:span text:style-name="T124"> </text:span><text:span text:style-name="T75">Покровской</text:span><text:span text:style-name="T143"> </text:span><text:span text:style-name="T75">церкви</text:span><text:span text:style-name="T124"> </text:span><text:span text:style-name="T75">в</text:span><text:span text:style-name="T89"> </text:span><text:span text:style-name="T75">Чернигове</text:span><text:span text:style-name="T65">,</text:span><text:span text:style-name="T123"> </text:span><text:span text:style-name="T65">Труды</text:span><text:span text:style-name="T123"> </text:span><text:span text:style-name="T65">XIV Археологического Съезда в Чернигове, t. 3, 1908, <text:s/>Москва 1911, s.</text:span><text:span text:style-name="T100"> </text:span><text:span text:style-name="T65">88.</text:span></text:p>
      <text:p text:style-name="P121"><text:span text:style-name="T140">Ефимов А.</text:span><text:span text:style-name="T65">, </text:span><text:span text:style-name="T75">Черниговский Свято-Троицкий Ильинский монaстырь</text:span><text:span text:style-name="T65">, Чернигов 1911. </text:span><text:span text:style-name="T140">Эварницкій<text:tab/>Д.И.</text:span><text:span text:style-name="T65">,<text:tab/></text:span><text:span text:style-name="T75">Запорожье<text:tab/>въ<text:tab/>остаткахъ<text:tab/>старины<text:tab/>и<text:tab/>преданіяхъ<text:tab/>народа</text:span><text:span text:style-name="T65">, С. Петербургъ</text:span><text:span text:style-name="T141"> </text:span><text:span text:style-name="T65">1888.</text:span></text:p>
      <text:p text:style-name="P23"><text:span text:style-name="T191">„Записки </text:span>наукового товариства ім. Шевченка у Львові” 1908, t. 85.</text:p>
      <text:p text:style-name="P115"><text:span text:style-name="T140">Истомин <text:s/>М.П.</text:span><text:span text:style-name="T65">, <text:s/></text:span><text:span text:style-name="T75">Отчетъ <text:s/>о <text:s/>поездке <text:s/>въ <text:s/>Межигорье <text:s/>и <text:s/>Кіевсское <text:s/>Полесье</text:span><text:span text:style-name="T65">, <text:s/>„Чтения <text:s text:c="3"/>в историческом Обществе Нестора-летописца” 1903, t. 17, oddz. 1, s.</text:span><text:span text:style-name="T133"> </text:span><text:span text:style-name="T65">16-34.</text:span></text:p>
      <text:p text:style-name="P100"><text:span text:style-name="T140">Каманин И.</text:span><text:span text:style-name="T65">, </text:span><text:span text:style-name="T75">Результаты археологической экскурсии в Таращанский и Чигиринский уезды летом 1901 года</text:span><text:span text:style-name="T65">, <text:s/>„Чтения в историческом Обществе Нестора-летописца” 1901, <text:s text:c="2"/>t. 15, nr 4, oddz.1, s. 51 –</text:span><text:span text:style-name="T148"> </text:span><text:span text:style-name="T65">66.</text:span></text:p>
      <text:p text:style-name="P116"><text:span text:style-name="T78">Каталог </text:span><text:span text:style-name="T75">1,2,3и 4 выставок украинского зодчества Украинско-художественно- архитектурного отдела Харьковского литературно-художественного кружка</text:span><text:span text:style-name="T65">, Харьковъ 1913, 1914, 1915 и 1916 гг.</text:span></text:p>
      <text:p text:style-name="P122"><text:span text:style-name="T78">Каталог </text:span><text:span text:style-name="T75">ХІІ археологического съезда в г.Харькове. Отдел церковных древностей</text:span><text:span text:style-name="T65">, red. Е.К. Редин, Харьков 1902.</text:span></text:p>
      <text:p text:style-name="P117"><text:span text:style-name="T78">Картины</text:span><text:span text:style-name="T144"> </text:span><text:span text:style-name="T78">церковной</text:span><text:span text:style-name="T144"> </text:span><text:span text:style-name="T75">жизни</text:span><text:span text:style-name="T143"> </text:span><text:span text:style-name="T75">Черниговской</text:span><text:span text:style-name="T149"> </text:span><text:span text:style-name="T75">епархии</text:span><text:span text:style-name="T143"> </text:span><text:span text:style-name="T75">из</text:span><text:span text:style-name="T143"> </text:span><text:span text:style-name="T75">IX</text:span><text:span text:style-name="T124"> </text:span><text:span text:style-name="T75">вековой</text:span><text:span text:style-name="T143"> </text:span><text:span text:style-name="T75">ее</text:span><text:span text:style-name="T124"> </text:span><text:span text:style-name="T75">истории</text:span><text:span text:style-name="T65">,</text:span><text:span text:style-name="T141"> </text:span><text:span text:style-name="T65">Киев</text:span><text:span text:style-name="T141"> </text:span><text:span text:style-name="T65">1911. </text:span><text:span text:style-name="T140">Левицкий</text:span><text:span text:style-name="T91"> </text:span><text:span text:style-name="T140">О.</text:span><text:span text:style-name="T65">,</text:span><text:span text:style-name="T133"> </text:span><text:span text:style-name="T75">Отчотъ</text:span><text:span text:style-name="T134"> </text:span><text:span text:style-name="T75">объ</text:span><text:span text:style-name="T89"> </text:span><text:span text:style-name="T75">осмтре</text:span><text:span text:style-name="T87"> </text:span><text:span text:style-name="T75">старинныхъ</text:span><text:span text:style-name="T143"> </text:span><text:span text:style-name="T75">въ</text:span><text:span text:style-name="T89"> </text:span><text:span text:style-name="T75">Полаве</text:span><text:span text:style-name="T137"> </text:span><text:span text:style-name="T75">и</text:span><text:span text:style-name="T89"> </text:span><text:span text:style-name="T75">въ</text:span><text:span text:style-name="T89"> </text:span><text:span text:style-name="T75">м.</text:span><text:span text:style-name="T89"> </text:span><text:span text:style-name="T75">М.</text:span><text:span text:style-name="T89"> </text:span><text:span text:style-name="T75">Богачке</text:span><text:span text:style-name="T87"> </text:span><text:span text:style-name="T75">и</text:span><text:span text:style-name="T89"> </text:span><text:span text:style-name="T75">Шишках Миргородскаго</text:span><text:span text:style-name="T102"> </text:span><text:span text:style-name="T75">уезда</text:span><text:span text:style-name="T65">,</text:span><text:span text:style-name="T103"> </text:span><text:span text:style-name="T65">„Чтения</text:span><text:span text:style-name="T103"> </text:span><text:span text:style-name="T65">в</text:span><text:span text:style-name="T115"> </text:span><text:span text:style-name="T65">историческом</text:span><text:span text:style-name="T115"> </text:span><text:span text:style-name="T65">Обществе</text:span><text:span text:style-name="T115"> </text:span><text:span text:style-name="T65">Нестора-летописца”</text:span><text:span text:style-name="T115"> </text:span><text:span text:style-name="T65">1903,</text:span><text:span text:style-name="T100"> </text:span><text:span text:style-name="T65">t.</text:span><text:span text:style-name="T103"> </text:span><text:span text:style-name="T65">17, oddz. 5, s.</text:span><text:span text:style-name="T147"> </text:span><text:span text:style-name="T65">15-43.</text:span></text:p>
      <text:p text:style-name="P116"><text:span text:style-name="T140">Макаренко Н.</text:span><text:span text:style-name="T65">, </text:span><text:span text:style-name="T75">Памятики украинского исскуства. Покровская церковь г. Ромен</text:span><text:span text:style-name="T65">, "Зодчий" 1908, nr 24-25.</text:span></text:p>
      <text:p text:style-name="P82"><text:span text:style-name="T140">Марков М.</text:span><text:span text:style-name="T65">, </text:span><text:span text:style-name="T75">О достопримечательностях Чернигова</text:span><text:span text:style-name="T65">, Москва 1847.</text:span></text:p>
      <text:p text:style-name="P127"><text:span text:style-name="T140">[Маркович Я.]</text:span><text:span text:style-name="T65">, </text:span><text:span text:style-name="T75">Дневные записки малороссийского подскарбия генерального Якова Марковича</text:span><text:span text:style-name="T65">, wyd. А. Маркович, cz. 1-2, Москва 1859.</text:span></text:p>
      <text:p text:style-name="P123"><text:span text:style-name="T140">Машуков В.</text:span><text:span text:style-name="T65">, </text:span><text:span text:style-name="T75">Материалы к изучению церковной старини Украины</text:span><text:span text:style-name="T65">, „Сборник Харьковского историко-филологического общества при Харьковском университете”, 1905, t. 16, s. 612-672.</text:span></text:p>
      <text:p text:style-name="P85"><text:span text:style-name="T140">Нарбеков В.</text:span><text:span text:style-name="T65">, </text:span><text:span text:style-name="T75">Южно-русское религиозное искусство XVII—XVIII в.</text:span><text:span text:style-name="T65">, Казань 1903. </text:span><text:span text:style-name="T140">Павлуцкий Г.Г.</text:span><text:span text:style-name="T65">, </text:span><text:span text:style-name="T75">Деревянные церкви Полтавщины</text:span><text:span text:style-name="T65">, Труды XIII археологического съезда в Екатеринославе, 1905, t. II, Москва 1908, s. 195.</text:span></text:p>
      <text:p text:style-name="P88"><text:span text:style-name="T140">Павлуцкий Г.Г.</text:span><text:span text:style-name="T65">, </text:span><text:span text:style-name="T75">Древности Украины. Деревянные и каменные храмы</text:span><text:span text:style-name="T65">, Киев 1905. </text:span><text:span text:style-name="T140">Петров Н.И.</text:span><text:span text:style-name="T65">, </text:span><text:span text:style-name="T75">Альбом достопримечательностей Церковно-археологического музея при Киевской духовной академии;Южнорусские иконы</text:span><text:span text:style-name="T65">, Киев 1913, t. 3.</text:span></text:p>
      <text:p text:style-name="P129"><text:span text:style-name="T140">Петров Н.И.</text:span><text:span text:style-name="T75">, Об иконописном отделе выставки и рефератах о нем на XII археологическом съезде в Харькове (1902) </text:span><text:span text:style-name="T65">„Чтения в историческом Обществе Нестора- летописца” 1903, т. 17, oddz. 5, s. 3-15.</text:span></text:p>
      <text:p text:style-name="P133"><text:span text:style-name="T140">Петров Н.И.</text:span><text:span text:style-name="T65">, </text:span><text:span text:style-name="T75">Указатель Церковно-археологического музея при Киевской духовной академии</text:span><text:span text:style-name="T65">, Москва1897.</text:span></text:p>
      <text:p text:style-name="P73"><text:span text:style-name="T140">Редин Е.К.</text:span><text:span text:style-name="T65">, </text:span><text:span text:style-name="T75">Материалы к изучению церковных древностей Украины. Церкви г. Харкова</text:span><text:span text:style-name="T65">,</text:span></text:p>
      <text:p text:style-name="P40">„Сборникъ Харьковскаго Историко-Филологическаго Общества”, t. 16, Харьковъ 1905, s. 673.</text:p>
      <text:p text:style-name="P124"><text:span text:style-name="T140">Редин Е.К.</text:span><text:span text:style-name="T65">, </text:span><text:span text:style-name="T75">Памятники церковных древностей Харьковской губрнии</text:span><text:span text:style-name="T65">, „Труды Харьковского предварительного комитета по устройству XII археологического съезда”, Харьков, s. 44.</text:span></text:p>
      <text:p text:style-name="P24"><text:span text:style-name="T191">Сборник </text:span>харьковского истоико-филологического.</text:p>
      <text:p text:style-name="P89"><text:span text:style-name="T140">Свєнціцький I.</text:span><text:span text:style-name="T65">, </text:span><text:span text:style-name="T75">Іконопись Галицької України XV–XVI віків</text:span><text:span text:style-name="T65">, Львів 1928.</text:span></text:p>
      <text:p text:style-name="P90"><text:span text:style-name="T140">Сецинский <text:s/>Е.</text:span><text:span text:style-name="T65">, <text:s/></text:span><text:span text:style-name="T75">Исторические <text:s/>сведения <text:s/>о <text:s/>приходах <text:s/>и <text:s/>церквах <text:s/>Подольской <text:s text:c="2"/>епархии</text:span><text:span text:style-name="T65">,</text:span></text:p>
      <text:p text:style-name="P91"><text:span text:style-name="T65">t. 1, </text:span><text:span text:style-name="T75">Каменецкий уезд</text:span><text:span text:style-name="T65">, Каменец-Подольский 1895.</text:span></text:p>
      <text:p text:style-name="P130"><text:span text:style-name="T140">Сецинский Е.</text:span><text:span text:style-name="T65">, </text:span><text:span text:style-name="T75">Исчезающий тип деревянных церквей Подолии</text:span><text:span text:style-name="T65">, Каменец-Подольский 1904.</text:span></text:p>
      <text:p text:style-name="P131"><text:span text:style-name="T140">Сецинский Е</text:span><text:span text:style-name="T65">., </text:span><text:span text:style-name="T75">Материалы для истории монастырей Подольской епархии</text:span><text:span text:style-name="T65">, Каменец- Подольск 1891.</text:span></text:p>
      <text:p text:style-name="P104"><text:span text:style-name="T140">Сецинский Е.</text:span><text:span text:style-name="T65">, </text:span><text:span text:style-name="T75">Музей Подольского церковного историко-археологического общества</text:span><text:span text:style-name="T65">, Каменец-Подольский 1909.</text:span></text:p>
      <text:p text:style-name="P107"><text:span text:style-name="T140">Сецинский<text:tab/>Е.</text:span><text:span text:style-name="T65">,<text:tab/></text:span><text:span text:style-name="T75">Приходы<text:tab/>и<text:tab/>церкви<text:tab/>Подольской<text:tab/>Епархии</text:span><text:span text:style-name="T65">,<text:tab/>„Труды<text:tab/>Подольского епархиального историко-статистического комитета”, t. 9, Каменец-Подольский</text:span><text:span text:style-name="T106"> </text:span><text:span text:style-name="T65">1901.</text:span></text:p>
      <text:p text:style-name="P134"><text:span text:style-name="T140">Сецинский Е.І.</text:span><text:span text:style-name="T65">, </text:span><text:span text:style-name="T75">Отчетъ объ осмотре древностей въ подольской губерніи летомъ 1901 г.</text:span><text:span text:style-name="T65">, „Чтения в историческом Обществе Нестора-летописца” 1903, t. 17, oddz. 1, s. 34-49.</text:span></text:p>
      <text:p text:style-name="P74"><text:span text:style-name="T140">„Старые годы” </text:span><text:span text:style-name="T65">1909 (про іконостас Київької Миколаївсської церкви).</text:span></text:p>
      <text:p text:style-name="P25"><text:span text:style-name="T191">„Старые годы” </text:span>1914 (про іконостас XVII з Київської церкви перенсений в Нижні Дубешні, Чернігівської губрнїї).</text:p>
      <text:p text:style-name="P83"><text:span text:style-name="T140">Сумцов <text:s/>Н.</text:span><text:span text:style-name="T65">, <text:s/></text:span><text:span text:style-name="T75">Из <text:s/>истории <text:s/>украинской <text:s/>старины. <text:s/>К <text:s/>истории <text:s/>украинской <text:s text:c="3"/></text:span><text:span text:style-name="T150"><text:s/></text:span><text:span text:style-name="T75">иконописи</text:span><text:span text:style-name="T65">,</text:span></text:p>
      <text:p text:style-name="P41">„Сборникъ Харьковскаго <text:s/>Историко-Филологическаго <text:s/>Общества”, <text:s/>t. <text:s/>XVI, <text:s/>Харьковъ”, t. 16, Харьковъ 1905, s. 131-141.</text:p>
      <text:p text:style-name="P88"><text:span text:style-name="T140">Теодорович Н.И.</text:span><text:span text:style-name="T65">, </text:span><text:span text:style-name="T75">Историко-статистическое описание церквей и приходов Волынской епархии</text:span><text:span text:style-name="T65">, Почаев 1888-1903, t. 1-5.</text:span></text:p>
      <text:p text:style-name="P74"><text:span text:style-name="T140">Томин П.</text:span><text:span text:style-name="T65">, </text:span><text:span text:style-name="T75">Церковные древности Харьковского края</text:span><text:span text:style-name="T65">, Харьковъ 1916.</text:span></text:p>
      <text:p text:style-name="P92"><text:span text:style-name="T140">Томин П.</text:span><text:span text:style-name="T65">, </text:span><text:span text:style-name="T75">Церковные древности с. Бездрика Сумского уезда</text:span><text:span text:style-name="T65">, Харьковъ 1916. </text:span><text:span text:style-name="T140">Трипольский В.</text:span><text:span text:style-name="T65">, </text:span><text:span text:style-name="T75">Полтавское Епархиальное Древлехранилище. Указатель с описанием выдающихся письменных и вещественных памятников церковной старины Полтавской Епархии</text:span><text:span text:style-name="T65">, Полтава 1909.</text:span></text:p>
      <text:p text:style-name="P84"><text:span text:style-name="T140">Уварова П.</text:span><text:span text:style-name="T65">, </text:span><text:span text:style-name="T75">Церковный Отдел Выставки Черниговского Съезда</text:span><text:span text:style-name="T65">, Труды XIV Археологического Съезда в Чернигове, t. 2, 1908, Москва 1911, <text:s/>tabl. 96–166.</text:span></text:p>
      <text:p text:style-name="P85"><text:span text:style-name="T140">Феодосій (Макарьевский)</text:span><text:span text:style-name="T65">, </text:span><text:span text:style-name="T75">Материалы для историко-статистического описания Екатеринославской епархии</text:span><text:span text:style-name="T65">, Катеринослав 1880.</text:span></text:p>
      <text:p text:style-name="P94"><text:span text:style-name="T140">Филарет (Гумилевский)</text:span><text:span text:style-name="T65">, </text:span><text:span text:style-name="T75">Историко-статистическое описание Харьковской епархии</text:span><text:span text:style-name="T65">, cz. 1, Харьков 1859, cz, 2,3,4, Москва 1857, cz. 5, Харьков 1858.</text:span></text:p>
      <text:p text:style-name="P85"><text:span text:style-name="T140">Филарет (Гумилевский)</text:span><text:span text:style-name="T65">, </text:span><text:span text:style-name="T75">Историко-статистическое описание Черниговской епархии</text:span><text:span text:style-name="T65">, Чернигов 1873-1874.</text:span></text:p>
      <text:p text:style-name="P113"><text:span text:style-name="T140">[Ханенко</text:span><text:span text:style-name="T93"> </text:span><text:span text:style-name="T140">Н.]</text:span><text:span text:style-name="T65">,<text:tab/></text:span><text:span text:style-name="T75">Дневник <text:s/>генерального хорунжего <text:s/>Николая <text:s/>Ханенка</text:span><text:span text:style-name="T151"> </text:span><text:span text:style-name="T75">1727—1753</text:span><text:span text:style-name="T65">,</text:span><text:span text:style-name="T68"> </text:span><text:span text:style-name="T65">Киев</text:span><text:span text:style-name="T67"> </text:span><text:span text:style-name="T65">1887.</text:span></text:p>
      <text:p text:style-name="P86"><text:span text:style-name="T140">„Черниговские эпархиальные известия” </text:span><text:span text:style-name="T65">1907, nr. 2-6.</text:span></text:p>
      <text:p text:style-name="P125"><text:span text:style-name="T140">Шафонский</text:span><text:span text:style-name="T116"> </text:span><text:span text:style-name="T140">А.</text:span><text:span text:style-name="T65">,</text:span><text:span text:style-name="T115"> </text:span><text:span text:style-name="T75">Черниговского</text:span><text:span text:style-name="T117"> </text:span><text:span text:style-name="T75">наместничества</text:span><text:span text:style-name="T117"> </text:span><text:span text:style-name="T75">топографическое</text:span><text:span text:style-name="T102"> </text:span><text:span text:style-name="T75">описание</text:span><text:span text:style-name="T65">,</text:span><text:span text:style-name="T115"> </text:span><text:span text:style-name="T65">Киев</text:span><text:span text:style-name="T112"> </text:span><text:span text:style-name="T65">1857. </text:span><text:span text:style-name="T140">Щербаківський О.</text:span><text:span text:style-name="T65">, </text:span><text:span text:style-name="T75">Старое искусство в Галиции</text:span><text:span text:style-name="T65">, „Искусство и печатное дело” 1911, <text:s/>nr 10, s. 414 –</text:span><text:span text:style-name="T147"> </text:span><text:span text:style-name="T65">424.</text:span></text:p>
      <text:p text:style-name="P75"><text:span text:style-name="T140">Щербаковский</text:span><text:span text:style-name="T108"> </text:span><text:span text:style-name="T140">В.</text:span><text:span text:style-name="T65">,</text:span><text:span text:style-name="T112"> </text:span><text:span text:style-name="T75">Краткий</text:span><text:span text:style-name="T114"> </text:span><text:span text:style-name="T75">отчет</text:span><text:span text:style-name="T119"> </text:span><text:span text:style-name="T75">об</text:span><text:span text:style-name="T119"> </text:span><text:span text:style-name="T75">экскурсии,</text:span><text:span text:style-name="T114"> </text:span><text:span text:style-name="T75">совершенной</text:span><text:span text:style-name="T114"> </text:span><text:span text:style-name="T75">летом</text:span><text:span text:style-name="T152"> </text:span><text:span text:style-name="T75">1904</text:span><text:span text:style-name="T114"> </text:span><text:span text:style-name="T75">г.</text:span><text:span text:style-name="T102"> </text:span><text:span text:style-name="T65">Труды</text:span><text:span text:style-name="T112"> </text:span><text:span text:style-name="T65">XIII археологического съезда в Екатеринославе, 1905, t. 2, Москва 1908, s.</text:span><text:span text:style-name="T136"> </text:span><text:span text:style-name="T65">104.</text:span></text:p>
      <text:p text:style-name="P132"><text:span text:style-name="T140">Щербаковский В.</text:span><text:span text:style-name="T65">, </text:span><text:span text:style-name="T75">О различных памятниках искусства в малороссийских</text:span><text:span text:style-name="T65">, Труды XIII археологического съезда в Екатеринославе, 1905, t. 2, Москва 1908, s. 222.</text:span></text:p>
      <text:p text:style-name="P108"><text:span text:style-name="T140">Щербаковский В.</text:span><text:span text:style-name="T65">, </text:span><text:span text:style-name="T75">Об археологической экскурсии в Радомысльскій Сквирскій уезды Киевской губернии в 1903 г</text:span><text:span text:style-name="T65">., „Чтения в историческом Обществе Нестора-летописца” 1904, t. 18, s. 27-35.</text:span></text:p>
      <text:p text:style-name="P87"><text:span text:style-name="T140">Щербаковский В.</text:span><text:span text:style-name="T65">, </text:span><text:span text:style-name="T75">Українське мистецтво</text:span><text:span text:style-name="T65">, t. 1, Львів-Київ1918.</text:span></text:p>
      <text:p text:style-name="P109"><text:span text:style-name="T140">Щербина В.И.</text:span><text:span text:style-name="T65">, </text:span><text:span text:style-name="T75">Отчет о археологической экскурсии в Бердичевский, Васильковский <text:s text:c="5"/>и</text:span><text:span text:style-name="T117"> </text:span><text:span text:style-name="T75">Уманьский</text:span><text:span text:style-name="T117"> </text:span><text:span text:style-name="T75">уезды</text:span><text:span text:style-name="T102"> </text:span><text:span text:style-name="T75">иевской</text:span><text:span text:style-name="T117"> </text:span><text:span text:style-name="T75">губернии</text:span><text:span text:style-name="T117"> </text:span><text:span text:style-name="T75">г.</text:span><text:span text:style-name="T117"> </text:span><text:span text:style-name="T75">1901</text:span><text:span text:style-name="T65">,</text:span><text:span text:style-name="T115"> </text:span><text:span text:style-name="T65">„Чтения</text:span><text:span text:style-name="T115"> </text:span><text:span text:style-name="T65">в</text:span><text:span text:style-name="T112"> </text:span><text:span text:style-name="T65">историческом</text:span><text:span text:style-name="T112"> </text:span><text:span text:style-name="T65">Обществе</text:span><text:span text:style-name="T112"> </text:span><text:span text:style-name="T65">Нестора- летописца” 1901, t. 15, nr 4, oddz. 1, s.</text:span><text:span text:style-name="T141"> </text:span><text:span text:style-name="T65">67-82.</text:span></text:p>
      <text:p text:style-name="P42"/>
      <text:p text:style-name="P128"><text:span text:style-name="T140">Aneks 2: Mieczysław Gębarowicz, </text:span><text:span text:style-name="T78">Recenzja pracy S.A. Taranuszenka „Український іконостас”</text:span><text:span text:style-name="T140">[</text:span><text:span text:style-name="T192">286</text:span><text:span text:style-name="T140">]</text:span></text:p>
      <text:p text:style-name="P43"/>
      <text:p text:style-name="P28">Praca Stefana Andrejewicza Taranuszenka „Український іконостас”[<text:span text:style-name="T20">287</text:span>] jest bardzo cennym uzupełnieniem naszej wiedzy o artystycznym dziedzictwie narodu ukraińskiego, odnoszącym się do tej jej części, w której specyfika narodowa wyraziła się ze szczególną jaskrawością. Jednak, co dziwne, dotąd w literaturze o sztuce nie było ani jednej pracy, która podjęłaby się odpowiedzi na pytania, tyczące powstania typu ukraińskiego ikonostasu, jego oryginalności i odrębności w stosunku do analogicznych dzieł innych narodów, jego rozwoju w związku z dziejami narodu i całej sztuki. Dotychczas badacze zajmowali się albo monograficznymi opracowaniami pojedynczych zabytków, albo skupiali swoją uwagę wyłącznie<text:span text:style-name="T52"> </text:span>na<text:span text:style-name="T46"> </text:span>malarstwie,<text:span text:style-name="T41"> </text:span>tj.<text:span text:style-name="T52"> </text:span>na<text:span text:style-name="T46"> </text:span>ikonach,<text:span text:style-name="T52"> </text:span>bez<text:span text:style-name="T16"> </text:span>powiązania<text:span text:style-name="T52"> </text:span>z<text:span text:style-name="T16"> </text:span>całością,<text:span text:style-name="T52"> </text:span>której<text:span text:style-name="T16"> </text:span>stanowią<text:span text:style-name="T52"> </text:span>część,<text:span text:style-name="T193"> </text:span>albo jak Konstantynowicz[<text:span text:style-name="T20">288</text:span>], zawężali oni temat wąskimi chronologicznymi ramami. W takich okolicznościach pracę Taranuszenka należy przyjąć jak pierwszą próbę wypełnienia tej dotkliwej<text:span text:style-name="T48"> </text:span>luki<text:span text:style-name="T48"> </text:span>w<text:span text:style-name="T50"> </text:span>nauce.<text:span text:style-name="T42"> </text:span>Właściwy<text:span text:style-name="T7"> </text:span>wybór<text:span text:style-name="T50"> </text:span>osoby<text:span text:style-name="T12"> </text:span>autora,<text:span text:style-name="T50"> </text:span>najznakomitszego<text:span text:style-name="T42"> </text:span>i<text:span text:style-name="T48"> </text:span>wybornego<text:span text:style-name="T50"> </text:span>znawcy przedmiotu, zapewnia pracy wysoki poziom, przy czym niemałą jego zaletą jest<text:span text:style-name="T194"> </text:span>szczegółowy,</text:p>
      <text:p text:style-name="P7"/>
      <text:p text:style-name="P32"><draw:line text:anchor-type="char" draw:z-index="14" draw:style-name="gr1" draw:text-style-name="P136" svg:x1="2.499cm" svg:y1="0.584cm" svg:x2="7.579cm" svg:y2="0.584cm"><text:p/></draw:line></text:p>
      <text:p text:style-name="P118"><text:span text:style-name="T23">286 </text:span><text:span text:style-name="T25">[Biblioteka Narodowa Ukrainy im. Władimira Wiernadskiego, Oddział Rękopisów; ІР НБУВ. Ф. 278. (Фонд Таранушенко Стефан), спр. 1670, Гембарович М., </text:span><text:span text:style-name="T27">Рецензія на статтю С. Таранушенка „Український іконостас”</text:span><text:span text:style-name="T25">. Машинопис. Вересень 1961 р. – 11 арк.]. Za udostępnie maszynopisu bardzo dziękuję p. Witalijowi Tkaczukowi (A.G.).</text:span></text:p>
      <text:p text:style-name="P126"><text:span text:style-name="T23">287 </text:span><text:span text:style-name="T25">[Maszynopis został wykorzystany w publikacjach nieżyjącego już wówczas autora: С. Таранушенко, </text:span><text:span text:style-name="T27">Український іконостас </text:span><text:span text:style-name="T25">„Записки Наукового Tовариства імені Т. Шевченка”, t. 217, Праці Секції </text:span><text:soft-page-break/><text:span text:style-name="T25">Mистецтвознаства,</text:span><text:span text:style-name="T29"> </text:span><text:span text:style-name="T25">Львів</text:span><text:span text:style-name="T30"> </text:span><text:span text:style-name="T25">1994,</text:span><text:span text:style-name="T29"> </text:span><text:span text:style-name="T25">s.</text:span><text:span text:style-name="T31"> </text:span><text:span text:style-name="T25">141-170;</text:span><text:span text:style-name="T30"> </text:span><text:span text:style-name="T25">С.</text:span><text:span text:style-name="T31"> </text:span><text:span text:style-name="T25">Таранушенко</text:span><text:span text:style-name="T27">,</text:span><text:span text:style-name="T32"> </text:span><text:span text:style-name="T27">Иконография</text:span><text:span text:style-name="T32"> </text:span><text:span text:style-name="T27">украинских</text:span><text:span text:style-name="T33"> </text:span><text:span text:style-name="T27">иконостасов</text:span><text:span text:style-name="T25">,</text:span><text:span text:style-name="T31"> </text:span><text:span text:style-name="T25">Харків 2011].</text:span></text:p>
      <text:p text:style-name="P79"><text:span text:style-name="T23">288 </text:span><text:span text:style-name="T25">[J. B. Konstantynowicz, </text:span><text:span text:style-name="T27">Ikonostasis. Studien und Forschungen</text:span><text:span text:style-name="T25">, Lemberg 1939].</text:span></text:p>
      <text:p text:style-name="P22">a równocześnie krytyczny stosunek do materiału, którego zakres przewyższa wszystko to, co mogliśmy do tej pory spotkać w literaturze przedmiotu.</text:p>
      <text:p text:style-name="P45">Pomimo<text:span text:style-name="T50"> </text:span>dużej<text:span text:style-name="T50"> </text:span>naukowej<text:span text:style-name="T4"> </text:span>wartości<text:span text:style-name="T50"> </text:span>rozprawy<text:span text:style-name="T7"> </text:span>S.A.<text:span text:style-name="T62"> </text:span>Taranuszenka,<text:span text:style-name="T62"> </text:span>nie<text:span text:style-name="T62"> </text:span>można<text:span text:style-name="T12"> </text:span>przemilczeć niektórych jej niedociągnięć. One tylko częściowo obciążają samego autora, niemniej ich usunięcie<text:span text:style-name="T50"> </text:span>byłoby<text:span text:style-name="T7"> </text:span>bardzo<text:span text:style-name="T50"> </text:span>korzystne<text:span text:style-name="T50"> </text:span>dla<text:span text:style-name="T50"> </text:span>sprawy<text:span text:style-name="T7"> </text:span>i<text:span text:style-name="T48"> </text:span>właśnie<text:span text:style-name="T50"> </text:span>dlatego<text:span text:style-name="T50"> </text:span>wysuwam<text:span text:style-name="T48"> </text:span>pewne<text:span text:style-name="T62"> </text:span>życzenia,<text:span text:style-name="T50"> </text:span>nie w formie krytyki, ale propozycji skierowanej do redakcji i autora. Oto<text:span text:style-name="T62"> </text:span>one:</text:p>
      <text:p text:style-name="P47">Po pierwsze, objętość samej pracy jest zbyt mała, co nie pozwala na odpowiednio głębokie rozpatrzenie poszczególnych zagadnień.</text:p>
      <text:p text:style-name="P49">Po <text:s/>drugie, <text:s text:c="2"/>ograniczenie <text:s text:c="2"/>zainteresowania <text:s text:c="2"/>do <text:s text:c="2"/>jednego <text:s text:c="2"/>tematu <text:s text:c="2"/>ikonograficznego, a właściwie ikonograficznego schematu, nie pozwala skupić uwagi na innych problemach, dotyczących wpływów na ewolucję wyglądu ikonostasu, a co za tym idzie, na jego program.</text:p>
      <text:p text:style-name="P17">Po trzecie, bardzo niekorzystne dla syntetycznego ujęcia całego zagadnienia jest podzielenie<text:span text:style-name="T3"> </text:span>pracy<text:span text:style-name="T10"> </text:span>na<text:span text:style-name="T3"> </text:span>dwie<text:span text:style-name="T3"> </text:span>części,<text:span text:style-name="T7"> </text:span>z<text:span text:style-name="T4"> </text:span>których<text:span text:style-name="T7"> </text:span>pierwsza<text:span text:style-name="T3"> </text:span>dotyczy<text:span text:style-name="T10"> </text:span>tylko<text:span text:style-name="T7"> </text:span>materiału<text:span text:style-name="T7"> </text:span>Wielkiej<text:span text:style-name="T7"> </text:span>Ukrainy, a<text:span text:style-name="T62"> </text:span>druga<text:span text:style-name="T50"> </text:span>–<text:span text:style-name="T42"> </text:span>Zachodniej.<text:span text:style-name="T48"> </text:span>Niezręczność<text:span text:style-name="T50"> </text:span>takiego<text:span text:style-name="T50"> </text:span>rozwiązania<text:span text:style-name="T50"> </text:span>ujawnia<text:span text:style-name="T50"> </text:span>się<text:span text:style-name="T50"> </text:span>szczególnie<text:span text:style-name="T62"> </text:span>w<text:span text:style-name="T50"> </text:span>odniesieniu do <text:s/>ikonografii <text:s/>ikonostasu. <text:s/>Rzecz <text:s/>w <text:s/>tym, <text:s/>że <text:s/>przede <text:s/>wszystkim <text:s/>schemat <text:s/>ikonograficzny <text:s text:c="2"/>i<text:span text:style-name="T12"> </text:span>program<text:span text:style-name="T12"> </text:span>ideowy<text:span text:style-name="T6"> </text:span>są<text:span text:style-name="T50"> </text:span>głównymi<text:span text:style-name="T62"> </text:span>czynnikami,<text:span text:style-name="T12"> </text:span>które<text:span text:style-name="T62"> </text:span>łączą<text:span text:style-name="T4"> </text:span>wszystkie<text:span text:style-name="T4"> </text:span>lokalne<text:span text:style-name="T62"> </text:span>odmiany<text:span text:style-name="T6"> </text:span>w<text:span text:style-name="T4"> </text:span>jeden<text:span text:style-name="T12"> </text:span>typ ukraińskiego ikonostasu oraz odróżniają go od innych narodowych typów. Świadomość tego była<text:span text:style-name="T44"> </text:span>już<text:span text:style-name="T46"> </text:span>dawno,<text:span text:style-name="T44"> </text:span>czego<text:span text:style-name="T42"> </text:span>dowodzi<text:span text:style-name="T42"> </text:span>diariusz<text:span text:style-name="T44"> </text:span>Pawła<text:span text:style-name="T44"> </text:span>z<text:span text:style-name="T46"> </text:span>Aleppo<text:span text:style-name="T44"> </text:span>[<text:span text:style-name="T20">289</text:span>],<text:span text:style-name="T42"> </text:span>w<text:span text:style-name="T44"> </text:span>którym<text:span text:style-name="T42"> </text:span>autor<text:span text:style-name="T52"> </text:span>bardzo<text:span text:style-name="T42"> </text:span>wyraźnie podkreśla cechy oryginalne ukraińskich ikonostasów, w porównaniu z rosyjskimi, greckimi, <text:s text:c="2"/>a<text:span text:style-name="T14"> </text:span>nawet<text:span text:style-name="T3"> </text:span>mołdawskimi.<text:span text:style-name="T3"> </text:span>Tak<text:span text:style-name="T3"> </text:span>samo<text:span text:style-name="T3"> </text:span>rozumiał<text:span text:style-name="T6"> </text:span>tę<text:span text:style-name="T14"> </text:span>sprawę<text:span text:style-name="T6"> </text:span>patriarcha<text:span text:style-name="T14"> </text:span>Nikon<text:span text:style-name="T3"> </text:span>i<text:span text:style-name="T3"> </text:span>moskiewski<text:span text:style-name="T3"> </text:span>synod<text:span text:style-name="T3"> </text:span>1666 roku, którzy niezależnie od siebie uznawali za kanoniczny wzorcowy typ ukraińskiego ikonostasu. Przy czym należy pamiętać, że ikonostas nie jest tylko zwykłym dekoracyjnym elementem wyposażenia, ale w pewnej mierze przedmiotem liturgicznym, ściśle związanym <text:s text:c="2"/>z<text:span text:style-name="T4"> </text:span>potrzebami<text:span text:style-name="T7"> </text:span>kultu,<text:span text:style-name="T7"> </text:span>który<text:span text:style-name="T7"> </text:span>był<text:span text:style-name="T7"> </text:span>przyczyną<text:span text:style-name="T4"> </text:span>jego<text:span text:style-name="T7"> </text:span>powstania<text:span text:style-name="T3"> </text:span>i<text:span text:style-name="T7"> </text:span>miał<text:span text:style-name="T12"> </text:span>wpływ<text:span text:style-name="T3"> </text:span>na<text:span text:style-name="T3"> </text:span>jego<text:span text:style-name="T12"> </text:span>dalsze<text:span text:style-name="T3"> </text:span>przemiany. Oczywiście ani jedno, ani drugie nie zachodziło samowolnie, ale odbywało się pod przywództwem jednego, dość autorytarnego czynnika, który gwarantował jednostajny rozwój głównego procesu na całej Ukrainie i w ten sposób stał się prawdziwym twórcą kanonicznego typu ukraińskiego ikonostasu. Tym czynnikiem był Kijów, a dokładnie koła skupione wokół Sofijskiego soboru i Kijowsko-Peczerskiej Ławry. Jako centrum religijne, stanowili oni zarazem<text:span text:style-name="T7"> </text:span>mózg<text:span text:style-name="T6"> </text:span>ukraińskiej<text:span text:style-name="T7"> </text:span>Cerkwi,<text:span text:style-name="T7"> </text:span>który<text:span text:style-name="T6"> </text:span>działał<text:span text:style-name="T7"> </text:span>pod<text:span text:style-name="T7"> </text:span>kierownictwem<text:span text:style-name="T7"> </text:span>najwyższego<text:span text:style-name="T12"> </text:span>cerkiewnego</text:p>
      <text:p text:style-name="P7"/>
      <text:p text:style-name="P50"><draw:line text:anchor-type="char" draw:z-index="15" draw:style-name="gr1" draw:text-style-name="P136" svg:x1="2.499cm" svg:y1="0.386cm" svg:x2="7.579cm" svg:y2="0.386cm"><text:p/></draw:line></text:p>
      <text:p text:style-name="P65"><text:soft-page-break/><text:span text:style-name="T23">289</text:span><text:span text:style-name="T24"> </text:span><text:span text:style-name="T25">[П.</text:span><text:span text:style-name="T34"> </text:span><text:span text:style-name="T25">Алепский,</text:span><text:span text:style-name="T36"> </text:span><text:span text:style-name="T27">Путешествiе</text:span><text:span text:style-name="T37"> </text:span><text:span text:style-name="T27">Антiохiйскаго</text:span><text:span text:style-name="T38"> </text:span><text:span text:style-name="T27">патрiарха</text:span><text:span text:style-name="T38"> </text:span><text:span text:style-name="T27">Макарiя</text:span><text:span text:style-name="T38"> </text:span><text:span text:style-name="T27">въ</text:span><text:span text:style-name="T38"> </text:span><text:span text:style-name="T27">Россiю</text:span><text:span text:style-name="T38"> </text:span><text:span text:style-name="T27">в</text:span><text:span text:style-name="T39"> </text:span><text:span text:style-name="T27">половине</text:span><text:span text:style-name="T38"> </text:span><text:span text:style-name="T27">XVII</text:span><text:span text:style-name="T35"> </text:span><text:span text:style-name="T27">века,</text:span><text:span text:style-name="T39"> </text:span><text:span text:style-name="T27">описаное его сыномъ архидiакономъ Павломъ Аллепскимъ, переводъсь арабского Т. Муркос</text:span><text:span text:style-name="T25">, t. 2, Москва</text:span><text:span text:style-name="T40"> </text:span><text:span text:style-name="T25">1896]</text:span></text:p>
      <text:p text:style-name="P52">autorytetu,<text:span text:style-name="T4"> </text:span>a<text:span text:style-name="T12"> </text:span>mianowicie<text:span text:style-name="T48"> </text:span>metropolity<text:span text:style-name="T9"> </text:span>Kijowa,<text:span text:style-name="T62"> </text:span>„matki<text:span text:style-name="T4"> </text:span>ruskiej<text:span text:style-name="T4"> </text:span>Cerkwi”.<text:span text:style-name="T62"> </text:span>Inne<text:span text:style-name="T12"> </text:span>prowincje<text:span text:style-name="T12"> </text:span>Ukrainy, w tym Galicja, nie mogły zaproponować żadnego podobnego ośrodka myśli teologicznej, dlatego też nie pozostało im nic innego, jak podporządkować się temu, co Kijów uznawał za prawowierne.</text:p>
      <text:p text:style-name="P18">Niemniej, rola zachodnich prowincji nie ograniczała się jedynie do biernego naśladowania Kijowa, ale wyrażała się także w aktywności, która zmierzała w kierunku przemienienia artystycznej formy ikonostasu i wzbogacenia jego ikonograficznego programu. Przemienienie płaskiej ściany ikonostasowej w trójwymiarową architektoniczno-rzeźbiarsko- malarską strukturę z głębokim reliefem dokonało się na pewno w zachodnich prowincjach, gdyż architektoniczne elementy i rzeźbiarskie motywy nawiązują do stylu zabytków sztuki europejskiej, która w tym czasie rozwijała się przede wszystkim na terenie Galicji. Gdy weźmiemy<text:span text:style-name="T11"> </text:span>pod<text:span text:style-name="T6"> </text:span>uwagę<text:span text:style-name="T9"> </text:span>fakt,<text:span text:style-name="T14"> </text:span>że<text:span text:style-name="T9"> </text:span>właśnie<text:span text:style-name="T3"> </text:span>tu<text:span text:style-name="T14"> </text:span>zachowały<text:span text:style-name="T11"> </text:span>się<text:span text:style-name="T6"> </text:span>najstarsze<text:span text:style-name="T9"> </text:span>pamiątki<text:span text:style-name="T7"> </text:span>tego<text:span text:style-name="T6"> </text:span>typu,<text:span text:style-name="T6"> </text:span>o<text:span text:style-name="T6"> </text:span>których wspomina na Wielkiej Ukrainie Paweł z Aleppo, stanie się jasne, że rozbicie tematu na dwie odrębne części tylko utrudnia pracę autorowi, a nawet uniemożliwia stworzenie jednego pełnego<text:span text:style-name="T52"> </text:span>obrazu.</text:p>
      <text:p text:style-name="P53">Jeśli chodzi o podejście do zagadnień i materiału, to z uwagi na naszą wiedzę w tej dziedzinie, która na <text:span text:style-name="T41">tym </text:span>etapie badań jest daleka od wyczerpującej, trudno wysuwać jakieś kategoryczne twierdzenia albo zastrzeżenia. Jednak, ze względu na ogólny charakter <text:span text:style-name="T64">pracy </text:span>Taranuszenka,<text:span text:style-name="T4"> </text:span>może<text:span text:style-name="T7"> </text:span>byłoby<text:span text:style-name="T9"> </text:span>korzystne<text:span text:style-name="T7"> </text:span>wzięcie<text:span text:style-name="T7"> </text:span>pod<text:span text:style-name="T62"> </text:span>uwagę<text:span text:style-name="T7"> </text:span>niektórych<text:span text:style-name="T4"> </text:span>krytycznych<text:span text:style-name="T4"> </text:span>spostrzeżeń, które zrodziły się w czasie poznawania<text:span text:style-name="T62"> </text:span>tekstu.</text:p>
      <text:p text:style-name="P15">I <text:s/>tak, <text:s text:c="2"/>Taranuszenko <text:s text:c="2"/>w <text:s text:c="2"/>pełni <text:s text:c="2"/>słusznie <text:s text:c="2"/>wiąże <text:s text:c="2"/>program <text:s text:c="2"/>ikonografii <text:s text:c="2"/>ikonostasu z malowidłami ściennymi i prowadzi swoje rozważania, wspomagając się bardzo wytrawną analizą. Jeśli chodzi o podstawy programu ikonograficznego, to takie podejście do tego zagadnienia w pojedynczym przypadku jest uzasadnione, jednak wątpliwości rodzą się, gdy zaczniemy zadawać pytania związane z dalszym jego rozwojem, bo czy można ograniczać się tylko do jednego formalnego źródła. Przecież ikonostas był przeznaczony dla potrzeb kultu, <text:s text:c="2"/>a w jego rozwoju odgrywały rolę i liturgia, i wymogi czysto techniczne; i tylko te wszystkie elementy razem wzięte, wraz z tradycją dekoracji malarskiej cerkwi, stworzyły wystarczająco kompletne warunki dla przemian także ikonografii tego dzieła. Na przykład, z liturgicznego punktu widzenia niezbędny był tylko dolny rząd, a raczej carskie wrota, północne (5) boczne drzwi i namiestne ikony. Wszystkie pozostałe elementy w tej kondygnacji, jak i cała górna część ikonostasu pojawiły się z innych potrzeb. Względy estetyczne podyktowały równomierną, <text:s/>w <text:s/>oparciu <text:s/>o <text:s/>ścisłą <text:s/>symetrię, <text:s/>rozbudowę <text:s/>bocznych <text:s/>części <text:s/>po <text:s/>obu<text:span text:style-name="T55"> </text:span>stronach</text:p>
      <text:p text:style-name="P54">środkowej osi, którą tworzyły carskie wrota i ikony nad nimi; one także, razem z wymogami konstrukcyjno-technicznymi, wymusiły uporządkowanie ikon w rzędach równoległych kondygnacji. Rozbudowa szkieletu zgodnie z zasadami architektonicznymi, w dalszym ciągu przemian, spowodowała umieszczenie drzwi w głębokich portalach, jakby niszach, a chęć podniesienia arkady carskich wrót nad ikonami namiestnymi i bocznymi drzwiami stworzyła nad nimi puste miejsca, które trzeba było czymś zapełnić. I tu otworzyły się nowe możliwości dla liturgii, której teksty dostarczały aż nadto tematów dla zapełnienia pustych miejsc. W ten sposób program ikonograficzny został dopełniony wyobrażeniami diakonów i innymi na ościeżach<text:span text:style-name="T42"> </text:span>drzwi;<text:span text:style-name="T42"> </text:span>w<text:span text:style-name="T44"> </text:span>takich<text:span text:style-name="T42"> </text:span>też<text:span text:style-name="T42"> </text:span>okolicznościach<text:span text:style-name="T42"> </text:span>utworzony<text:span text:style-name="T12"> </text:span>został<text:span text:style-name="T42"> </text:span>cykl<text:span text:style-name="T42"> </text:span>tematów<text:span text:style-name="T42"> </text:span>Pięćdziesiątnicy pod rzędem ikon świątecznych. Niezależnie od tego, rozwój kultu przyniósł dalsze wzbogacenie programu ikonograficznego przez wykorzystanie predelli, wprowadzenie rzędu <text:span text:style-name="T17">Męki Pańskiej</text:span>, a nawet zmian kanonicznych wyobrażeń. Wystarczy przytoczyć główny obraz rzędu <text:span text:style-name="T17">Deesis</text:span>, w którym Pantokrator został zamieniony w Wielkiego Arcykapłana, albo cały trimorfion przez dodanie korony na głowie Matki Bożej stał się ilustracją ikosa: „Stoi królowa po Twojej<text:span text:style-name="T46"> </text:span>prawicy”.</text:p>
      <text:p text:style-name="P17">(6) Wszystko to <text:s/>należy wziąć pod <text:s/>uwagę, <text:s/>gdy <text:s/>rozpatrujemy zagadnienia <text:s/>związane <text:s/>z<text:span text:style-name="T46"> </text:span>rzędem<text:span text:style-name="T46"> </text:span><text:span text:style-name="T17">Deesis</text:span>.<text:span text:style-name="T42"> </text:span>Jak<text:span text:style-name="T42"> </text:span>wiadomo,<text:span text:style-name="T42"> </text:span>sposób<text:span text:style-name="T42"> </text:span>odczytania<text:span text:style-name="T46"> </text:span>jego<text:span text:style-name="T42"> </text:span>treści<text:span text:style-name="T42"> </text:span>jest<text:span text:style-name="T42"> </text:span>największą<text:span text:style-name="T44"> </text:span>oryginalną<text:span text:style-name="T44"> </text:span>cechą ukraińskiego ikonostasu, co, pomijając kilka nieistotnych przykładów, powtarza się we wszystkich znanych zabytkach, i jako typowa odróżnia go od wszystkich innych. To znalazło swój<text:span text:style-name="T46"> </text:span>wyraz<text:span text:style-name="T52"> </text:span>w<text:span text:style-name="T46"> </text:span>dawnej<text:span text:style-name="T52"> </text:span>terminologii<text:span text:style-name="T52"> </text:span>cerkiewnej,<text:span text:style-name="T41"> </text:span>gdzie<text:span text:style-name="T46"> </text:span>rząd<text:span text:style-name="T46"> </text:span>ten<text:span text:style-name="T46"> </text:span>nazywano<text:span text:style-name="T46"> </text:span>na<text:span text:style-name="T52"> </text:span>zmianę<text:span text:style-name="T42"> </text:span>„deisusny” albo<text:span text:style-name="T16"> </text:span>„apostolski”.<text:span text:style-name="T52"> </text:span>Podobnie<text:span text:style-name="T52"> </text:span>też<text:span text:style-name="T16"> </text:span>górne<text:span text:style-name="T42"> </text:span>rzędy<text:span text:style-name="T50"> </text:span>wysokiego<text:span text:style-name="T52"> </text:span>ikonostasu<text:span text:style-name="T52"> </text:span>czasem<text:span text:style-name="T193"> </text:span>nazywają<text:span text:style-name="T46"> </text:span>po<text:span text:style-name="T52"> </text:span>prostu</text:p>
      <text:p text:style-name="P38">„apostołami”. Pojawienie się tego rzędu w ukraińskim ikonostasie usiłuje się przedstawić <text:s text:c="5"/>w różny sposób. Pogląd, że mamy tu do czynienia z odpowiednim motywem z <text:span text:style-name="T17">Sądu Ostatecznego</text:span>, o ile jest prawdziwy w stosunku do serbskiego ikonostasu soboru p.w. Zwiastowania pod Kablarem z 1633 roku. (Покрышкин, s. 43, tabl. 44-45)[<text:span text:style-name="T20">290</text:span>], o tyle nie<text:span text:style-name="T195"> </text:span>jest</text:p>
      <text:p text:style-name="P55">- w odniesieniu do ukraińskiego ikonostasu. Także nie przekonuje pogląd o jego pochodzeniu z wyobrażenia <text:span text:style-name="T17">Wniebowstąpienia</text:span>, <text:span text:style-name="T41">tym </text:span>bardziej, że odosobniony przykład, a mianowicie kilka ikon z XVI w. z Galicji przedstawia Chrystusa z objawienia Apokalipsy, to znaczy<text:span text:style-name="T196"> </text:span>„w siłach”; przy czym jeszcze nie wiemy, czy ikony te wchodziły w skład rzędu <text:span text:style-name="T17">Deesis</text:span>, czy też były namiestnymi.</text:p>
      <text:p text:style-name="P7"/>
      <text:p text:style-name="P7"/>
      <text:p text:style-name="P35"><draw:line text:anchor-type="char" draw:z-index="16" draw:style-name="gr1" draw:text-style-name="P136" svg:x1="2.499cm" svg:y1="0.665cm" svg:x2="7.579cm" svg:y2="0.665cm"><text:p/></draw:line></text:p>
      <text:p text:style-name="P135"><text:soft-page-break/><text:span text:style-name="T23">290 </text:span><text:span text:style-name="T25">[П. Покрышкин, </text:span><text:span text:style-name="T27">Православная церковная архитектура вXVII-XVIII в. В ниешнем Сербском королестве</text:span><text:span text:style-name="T25">, С. Петербург 1906].</text:span></text:p>
      <text:p text:style-name="P56">Jeśli chodzi o ikonograficzną interpretację postaci apostołów uderza to, że nie stoją oni bez ruchu, a postępują do przodu i w ich rękach znajdują się książki albo zwoje. Otóż należy na<text:span text:style-name="T4"> </text:span>nich<text:span text:style-name="T4"> </text:span>patrzeć<text:span text:style-name="T4"> </text:span>nie<text:span text:style-name="T4"> </text:span>jak<text:span text:style-name="T4"> </text:span>na<text:span text:style-name="T3"> </text:span>uczestników<text:span text:style-name="T4"> </text:span>jakiejś<text:span text:style-name="T62"> </text:span>określonej<text:span text:style-name="T12"> </text:span>czynności,<text:span text:style-name="T12"> </text:span>a<text:span text:style-name="T4"> </text:span>jak<text:span text:style-name="T4"> </text:span>na<text:span text:style-name="T3"> </text:span>nauczycieli,<text:span text:style-name="T12"> </text:span>którzy rozszerzają naukę Chrystusa po całym świecie; na korzyść takiego rozumienia symboliki apostolskiego rzędu przemawia jeszcze jeden szczegół, a mianowicie otwarta księga z (7) odpowiednim<text:span text:style-name="T42"> </text:span>tekstem<text:span text:style-name="T42"> </text:span>w<text:span text:style-name="T52"> </text:span>ręce<text:span text:style-name="T46"> </text:span>Chrystusa.<text:span text:style-name="T42"> </text:span>Oczywiste,<text:span text:style-name="T42"> </text:span>że<text:span text:style-name="T44"> </text:span>apostolski<text:span text:style-name="T42"> </text:span>rząd<text:span text:style-name="T42"> </text:span>w<text:span text:style-name="T46"> </text:span>tym<text:span text:style-name="T42"> </text:span>kształcie<text:span text:style-name="T44"> </text:span>nie<text:span text:style-name="T44"> </text:span>jest pierwotny, a powstał w dwóch fazach; w pierwszej z nich została stworzona środkowa kompozycja <text:span text:style-name="T17">Deesis</text:span>, tzn. <text:span text:style-name="T17">Mołenije</text:span>, rozbita na trzy albo i pięć osobnych ikon (Chrystus, Matka Boska, Jan Chrzciciel i dwaj archaniołowie), którzy byli złączeni w jeden trimorfion, aby pozostało<text:span text:style-name="T4"> </text:span>miejsce<text:span text:style-name="T3"> </text:span>dla<text:span text:style-name="T7"> </text:span>apostołów<text:span text:style-name="T7"> </text:span>w<text:span text:style-name="T7"> </text:span>pełnym<text:span text:style-name="T62"> </text:span>składzie.<text:span text:style-name="T7"> </text:span>Kiedy<text:span text:style-name="T9"> </text:span>to<text:span text:style-name="T4"> </text:span>się<text:span text:style-name="T12"> </text:span>stało,<text:span text:style-name="T4"> </text:span>nie<text:span text:style-name="T12"> </text:span>wiadomo,<text:span text:style-name="T4"> </text:span>ale<text:span text:style-name="T7"> </text:span>można przyjąć, że najpóźniej w XVI w., ponieważ w tym czasie rząd apostolski należał już do kanonicznego programu ukraińskiego ikonostasu. Trudno stwierdzić, gdzie należy szukać formalnego<text:span text:style-name="T9"> </text:span>źródła<text:span text:style-name="T6"> </text:span>rzędu<text:span text:style-name="T3"> </text:span>apostolskiego.<text:span text:style-name="T9"> </text:span>Jednak,<text:span text:style-name="T6"> </text:span>ze<text:span text:style-name="T6"> </text:span>względu<text:span text:style-name="T9"> </text:span>na<text:span text:style-name="T9"> </text:span>pewne<text:span text:style-name="T6"> </text:span>wewnętrzne<text:span text:style-name="T9"> </text:span>sprzeczności w samym wyobrażeniu <text:span text:style-name="T17">Deesis </text:span>(tekst ewangelii w rękach Chrystusa i „<text:span text:style-name="T17">Mołennja</text:span>”), a także rozchodzenie się idei <text:span text:style-name="T17">Mołennja </text:span>i rzędu apostołów, najbezpieczniej byłoby przyjąć, że dopełnienie i rozszerzenie tego rzędu dokonały się pod wpływem liturgii; w niej nie trudno znaleźć ideowe inspiracje, a także analogie do tego oraz innych rzędów i<text:span text:style-name="T12"> </text:span>cyklów.</text:p>
      <text:p text:style-name="P29">Jeśli chodzi o powstanie typu ukraińskiego ikonostasu i dalsze jego przemiany, można mieć<text:span text:style-name="T44"> </text:span>wątpliwości,<text:span text:style-name="T42"> </text:span>czy<text:span text:style-name="T12"> </text:span>słusznie<text:span text:style-name="T44"> </text:span>za<text:span text:style-name="T44"> </text:span>punkt<text:span text:style-name="T48"> </text:span>wyjścia<text:span text:style-name="T44"> </text:span>bierze<text:span text:style-name="T44"> </text:span>się<text:span text:style-name="T44"> </text:span>opublikowany<text:span text:style-name="T12"> </text:span>przez<text:span text:style-name="T46"> </text:span>Petrowa<text:span text:style-name="T44"> </text:span>model z brązu, będący kopią ikonostasu Kijowsko-Peczerskiej Ławry[<text:span text:style-name="T20">291</text:span>]. Nie wiadomo, na czym opierał się Pietrow, określając w ten sposób jego charakter, jednak rycina w albumie nie pozostawia żadnych wątpliwości, że ten zabytek przedstawia idealny typ ukraińskiego ikonostasu, który wykształcił się przy końcu wieku XVII albo i w 1. ćwierci w. XVIII. <text:span text:style-name="T58"><text:s/></text:span>Tylko</text:p>
      <text:list xml:id="list1949478133" text:style-name="WWNum1">
        <text:list-item>
          <text:p text:style-name="P3"><text:span text:style-name="T65">takie detale, jak bogactwo rzeźbiarskiej dekoracji z typowymi barokowymi motywami, kształt arkad, namiestne <text:s/>ikony z dopełniającymi je przedstawieniami i <text:s/>ślady akademizmu <text:s text:c="3"/>w wyobrażeniach apostołów, wykluczają pochodzenie tego przykładu z XVI wieku. To raczej model <text:s/>lub <text:s/>portatywny <text:s/>ikonostas, <text:s/>nieco <text:s/>podobny <text:s/>do <text:s/>tych, <text:s/>które <text:s/>opisuje <text:s/>Petrow <text:s/></text:span><text:span text:style-name="T153"><text:s/></text:span><text:span text:style-name="T65">(Album</text:span></text:p>
        </text:list-item>
      </text:list>
      <text:p text:style-name="P23">t. 4, s. 34) i należy go datować na koniec XVII w. albo początek wieku XVIII.</text:p>
      <text:p text:style-name="P57">Dlatego, dla rozstrzygnięcia podstawowego problemu wydaje się bardziej właściwe przyjęcie <text:s/>za <text:s/>podstawę <text:s/>opis <text:s/>ikonostasu <text:s/>Kijewsko-Peczerskiej <text:s/>Ławry <text:s/>Pawła <text:s/>z <text:s/>Aleppo <text:s text:c="7"/>i<text:span text:style-name="T55"> </text:span>porównanie<text:span text:style-name="T54"> </text:span>go<text:span text:style-name="T55"> </text:span>ze<text:span text:style-name="T58"> </text:span>znanym<text:span text:style-name="T55"> </text:span>opisem<text:span text:style-name="T55"> </text:span>ikonostasu<text:span text:style-name="T54"> </text:span>w<text:span text:style-name="T58"> </text:span>Soborze<text:span text:style-name="T58"> </text:span>p.w.<text:span text:style-name="T58"> </text:span>Zaśnięcia<text:span text:style-name="T58"> </text:span>Bogurodzicy<text:span text:style-name="T178"> </text:span>na</text:p>
      <text:p text:style-name="P7"/>
      <text:p text:style-name="P59"><draw:line text:anchor-type="char" draw:z-index="17" draw:style-name="gr1" draw:text-style-name="P136" svg:x1="2.499cm" svg:y1="0.339cm" svg:x2="7.579cm" svg:y2="0.339cm"><text:p/></draw:line></text:p>
      <text:p text:style-name="P65"><text:soft-page-break/><text:span text:style-name="T23">291 </text:span><text:span text:style-name="T25">[Н.И. Петров </text:span><text:span text:style-name="T27">Альбом достопримечательностей Церковно-археологического музея при Киевской духовной академии</text:span><text:span text:style-name="T25">, t. 3, Киев 1914]</text:span></text:p>
      <text:p text:style-name="P60">moskiewskim Kremlu z 1623 r. i wspominanym już serbskim z 1633 roku. Dopiero w oparciu o taką podstawę będzie można wskazać podobieństwa i różnice między tymi narodowymi typami ikonostasu, które ukształtowały się ostatecznie w ciągu XVI wieku, a w<text:span text:style-name="T169"> </text:span>podstawowym kształcie zachowały do XIX<text:span text:style-name="T50"> </text:span>wieku.</text:p>
      <text:p text:style-name="P58">Na <text:s text:c="2"/>takim <text:s text:c="3"/>tle <text:s text:c="3"/>ukraiński <text:s text:c="3"/>ikonostas <text:s text:c="2"/>wyróżnia <text:s text:c="3"/>się <text:s text:c="2"/>najbardziej <text:s text:c="2"/>konsekwentnym i <text:s/>niezachwianym <text:s/>podążaniem <text:s/>za <text:s/>biblijnymi <text:s/>tekstami, <text:s/>ograniczeniem <text:s/>udziału <text:s/>teologicznej i apokryficznej literatury oraz lokalnych zwyczajów, a także spokojem i logiką w rozwijaniu ikonograficznego programu; przy czym opisywany proces odbywał się nie tylko planowo, ale przede wszystkim jednostajnie, dzięki czemu główny schemat ukraińskiego ikonostasu zachował się wszędzie bez zmian, a lokalne odstępstwa dotyczyły drugorzędnych detali.</text:p>
      <text:list xml:id="list185634979921717" text:continue-numbering="true" text:style-name="WWNum1">
        <text:list-item>
          <text:p text:style-name="P4"><text:span text:style-name="T65">Kolejną oryginalną cechą ukraińskiego ikonostasu jest poświęcenie szczególnej uwagi artystycznemu ukształtowaniu konstrukcyjnego szkieletu, co przybliża jego wygląd do fasady monumentalnej budowli. To daje możliwość na wykorzystanie rzeźbionej struktury do wzbogacenia programu ikonograficznego, bez nadmiernego mnożenia rzędów, jak to możemy dostrzec, na przykład, w rosyjskich</text:span><text:span text:style-name="T125"> </text:span><text:span text:style-name="T65">ikonostasach.</text:span></text:p>
        </text:list-item>
      </text:list>
      <text:p text:style-name="P48">Zrozumienie stylu monumentalnego każe przy podwyższaniu ikonostasów, zgodnie <text:s text:c="4"/>z wymogami samej architektury, zwiększyć również odpowiednio proporcje poszczególnych rzędów, nie dodając nowych, nieprzewidzianych w kanonicznym schemacie. Ten sam zamysł nie pozwala na wykorzystanie jednego pola kompozycyjnego dla więcej niż jednej ikony; dopuszcza się, co najwyżej, ikony „z żywotem”, które i tak, ostatecznie, tworzą jedną ideową całość, ale nigdy nie zastępuje się ich kilkoma mniejszymi<text:span text:style-name="T12"> </text:span>ikonami.</text:p>
      <text:p text:style-name="P61">W ten sposób warstwę malarską ikonostasu przemyślnie tworzą różne rodzaje malarstwa, którym przydzielono osobne rzędy: portretowemu – namiestny i prorocki, monumentalnemu – <text:span text:style-name="T17">Deesis</text:span>, ewentualnie wrota i ościeże, rodzajowo-historycznemu – świąteczny, a także pasyjny, Pięćdziesiątnicy oraz predelle.</text:p>
      <text:p text:style-name="P46">Druga połowa XVIII wieku przyniosła wielkie zmiany w sposobie ukazywania rzeźby figuralnej, która również przeniknęła do ikonostasu. Z czasem zmieniła ona całkowicie jego estetyczny wygląd, a niekiedy zaznaczyła się także w programie ikonograficznym (10). Nie tylko bowiem zamieniano ikony płaskorzeźbą lub rzeźbą pełnoplastyczną, ale wprowadzano nowe ikonograficzne motywy, obce kanonicznym schematom, a które niekiedy całkowicie przekreślały dotychczasową tradycję (na przykład, wyobrażenie cerkiewnego święta na carskich wrotach).</text:p>
      <text:p text:style-name="P30">Innego rodzaju wątpliwości wywołuje uznawanie za typowe te zabytki, które prawdopodobnie są tylko wyjątkami. Dotyczy to szczególnie szeregu galicyjskich ikon z XVI wieku, w których rozbrzmiewa tradycja dawnego malarstwa, albo miniaturowego, albo jakieś nierozpoznane do tej pory związki ze sztuką rosyjską; należy je uznać za przejawy indywidualnej inicjatywy, a nie uogólniać i uważać za pozostałości poprzednich etapów ogólnego procesu.</text:p>
      <text:p text:style-name="P58">Te wątpliwości i pytania dlatego stawiam przed autorem, ponieważ, według mnie, ich negatywne czy pozytywne rozstrzygnięcia pomogą usunąć źródła niezrozumienia, które niekiedy wynikają z obecnej redakcji tekstu.</text:p>
      <text:p text:style-name="P62">I wreszcie z obowiązku recenzenta muszę zwrócić uwagę na dwie drobne pomyłki, których lepiej nie zostawiać w tak cennej pracy.</text:p>
      <text:list xml:id="list3606940090" text:style-name="WWNum2">
        <text:list-item>
          <text:p text:style-name="P5"><text:span text:style-name="T65">Na stronie 2, tam, gdzie jest mowa o przegrodzie w konstantynopolitańskiej Sophii <text:s text:c="2"/>i srebrnych kolumnach, <text:s/>powiedziano, <text:s/>że <text:s/>„Просвіти <text:s/>між <text:s/>ними <text:s/>були <text:s/>закриті <text:s/>срібними <text:s/>ж плитами”. Jest to wątpliwe, gdyż zgodnie z opisem Pawła Silencjariusza i innych wydaje się, że te prześwity były całkowicie otwarte i w ten sposób cesarz mógł brać udział w liturgii przy</text:span><text:span text:style-name="T118"> </text:span><text:span text:style-name="T65">ołtarzu,</text:span><text:span text:style-name="T125"> </text:span><text:span text:style-name="T65">wspierając</text:span><text:span text:style-name="T125"> </text:span><text:span text:style-name="T65">się</text:span><text:span text:style-name="T100"> </text:span><text:span text:style-name="T65">łokciami</text:span><text:span text:style-name="T133"> </text:span><text:span text:style-name="T65">na</text:span><text:span text:style-name="T100"> </text:span><text:span text:style-name="T65">przegrodzie.</text:span><text:span text:style-name="T100"> </text:span><text:span text:style-name="T65">Podobne</text:span><text:span text:style-name="T100"> </text:span><text:span text:style-name="T65">przegrody</text:span><text:span text:style-name="T118"> </text:span><text:span text:style-name="T65">znajdowały</text:span><text:span text:style-name="T118"> </text:span><text:span text:style-name="T65">się</text:span><text:span text:style-name="T125"> </text:span><text:span text:style-name="T65">w</text:span><text:span text:style-name="T136"> </text:span><text:span text:style-name="T65">(11) starych</text:span><text:span text:style-name="T133"> </text:span><text:span text:style-name="T65">bazylikach</text:span><text:span text:style-name="T133"> </text:span><text:span text:style-name="T65">Rzymu,</text:span><text:span text:style-name="T133"> </text:span><text:span text:style-name="T65">gdzie</text:span><text:span text:style-name="T133"> </text:span><text:span text:style-name="T65">niekiedy</text:span><text:span text:style-name="T115"> </text:span><text:span text:style-name="T65">kolumny</text:span><text:span text:style-name="T100"> </text:span><text:span text:style-name="T65">wieńczyły</text:span><text:span text:style-name="T106"> </text:span><text:span text:style-name="T65">nie</text:span><text:span text:style-name="T133"> </text:span><text:span text:style-name="T65">wazy,</text:span><text:span text:style-name="T133"> </text:span><text:span text:style-name="T65">a</text:span><text:span text:style-name="T125"> </text:span><text:span text:style-name="T65">figury</text:span><text:span text:style-name="T115"> </text:span><text:span text:style-name="T65">12</text:span><text:span text:style-name="T133"> </text:span><text:span text:style-name="T65">apostołów (na przykład pierwotna bazylika św.</text:span><text:span text:style-name="T100"> </text:span><text:span text:style-name="T65">Piotra).</text:span></text:p>
        </text:list-item>
        <text:list-item>
          <text:p text:style-name="P6"><text:span text:style-name="T65">Na s. 8, w charakterystyce ikonostasu wielkiej cerkwi Ławry XVI wieku przez pomyłkę został utożsamiony Konstantyn Ostrogski (1469-1533) z synem Bazylim Konstantynem (1527-1606 lub 1608), który był między innymi założycielem Ostrogskiej Akademii.</text:span></text:p>
        </text:list-item>
      </text:list>
      <text:p text:style-name="P44"/>
      <text:p text:style-name="P26">Lwów, wrzesień 1961 r.</text:p>
      <text:p text:style-name="P10"/>
      <text:p text:style-name="P51"/>
      <text:p text:style-name="P26">(tłum. z j. ukr. Agnieszka Gron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205cm" fo:margin-right="0.205cm" fo:margin-top="0.007cm" fo:margin-bottom="0cm" loext:contextual-spacing="false" fo:text-align="justify" style:justify-single-word="false" fo:text-indent="1.24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 style:display-name="ListLabel 2" style:family="text">
      <style:text-properties fo:font-size="12pt" fo:letter-spacing="-0.046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445cm" fo:margin-left="0.205cm"/>
        </style:list-level-properties>
      </text:list-level-style-number>
      <text:list-level-style-bullet text:level="2" style:num-suffix="•" text:bullet-char="•">
        <style:list-level-properties text:list-level-position-and-space-mode="label-alignment">
          <style:list-level-label-alignment text:label-followed-by="listtab" fo:text-indent="-0.445cm" fo:margin-left="1.831cm"/>
        </style:list-level-properties>
      </text:list-level-style-bullet>
      <text:list-level-style-bullet text:level="3" style:num-suffix="•" text:bullet-char="•">
        <style:list-level-properties text:list-level-position-and-space-mode="label-alignment">
          <style:list-level-label-alignment text:label-followed-by="listtab" fo:text-indent="-0.445cm" fo:margin-left="3.452cm"/>
        </style:list-level-properties>
      </text:list-level-style-bullet>
      <text:list-level-style-bullet text:level="4" style:num-suffix="•" text:bullet-char="•">
        <style:list-level-properties text:list-level-position-and-space-mode="label-alignment">
          <style:list-level-label-alignment text:label-followed-by="listtab" fo:text-indent="-0.445cm" fo:margin-left="5.071cm"/>
        </style:list-level-properties>
      </text:list-level-style-bullet>
      <text:list-level-style-bullet text:level="5" style:num-suffix="•" text:bullet-char="•">
        <style:list-level-properties text:list-level-position-and-space-mode="label-alignment">
          <style:list-level-label-alignment text:label-followed-by="listtab" fo:text-indent="-0.445cm" fo:margin-left="6.692cm"/>
        </style:list-level-properties>
      </text:list-level-style-bullet>
      <text:list-level-style-bullet text:level="6" style:num-suffix="•" text:bullet-char="•">
        <style:list-level-properties text:list-level-position-and-space-mode="label-alignment">
          <style:list-level-label-alignment text:label-followed-by="listtab" fo:text-indent="-0.445cm" fo:margin-left="8.313cm"/>
        </style:list-level-properties>
      </text:list-level-style-bullet>
      <text:list-level-style-bullet text:level="7" style:num-suffix="•" text:bullet-char="•">
        <style:list-level-properties text:list-level-position-and-space-mode="label-alignment">
          <style:list-level-label-alignment text:label-followed-by="listtab" fo:text-indent="-0.445cm" fo:margin-left="9.932cm"/>
        </style:list-level-properties>
      </text:list-level-style-bullet>
      <text:list-level-style-bullet text:level="8" style:num-suffix="•" text:bullet-char="•">
        <style:list-level-properties text:list-level-position-and-space-mode="label-alignment">
          <style:list-level-label-alignment text:label-followed-by="listtab" fo:text-indent="-0.445cm" fo:margin-left="11.553cm"/>
        </style:list-level-properties>
      </text:list-level-style-bullet>
      <text:list-level-style-bullet text:level="9" style:num-suffix="•" text:bullet-char="•">
        <style:list-level-properties text:list-level-position-and-space-mode="label-alignment">
          <style:list-level-label-alignment text:label-followed-by="listtab" fo:text-indent="-0.445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prefix="(" style:num-suffix=")" style:num-format="1" text:start-value="8">
        <style:list-level-properties text:list-level-position-and-space-mode="label-alignment">
          <style:list-level-label-alignment text:label-followed-by="listtab" fo:text-indent="-0.661cm" fo:margin-left="0.205cm"/>
        </style:list-level-properties>
      </text:list-level-style-number>
      <text:list-level-style-bullet text:level="2" style:num-suffix="•" text:bullet-char="•">
        <style:list-level-properties text:list-level-position-and-space-mode="label-alignment">
          <style:list-level-label-alignment text:label-followed-by="listtab" fo:text-indent="-0.661cm" fo:margin-left="1.831cm"/>
        </style:list-level-properties>
      </text:list-level-style-bullet>
      <text:list-level-style-bullet text:level="3" style:num-suffix="•" text:bullet-char="•">
        <style:list-level-properties text:list-level-position-and-space-mode="label-alignment">
          <style:list-level-label-alignment text:label-followed-by="listtab" fo:text-indent="-0.661cm" fo:margin-left="3.452cm"/>
        </style:list-level-properties>
      </text:list-level-style-bullet>
      <text:list-level-style-bullet text:level="4" style:num-suffix="•" text:bullet-char="•">
        <style:list-level-properties text:list-level-position-and-space-mode="label-alignment">
          <style:list-level-label-alignment text:label-followed-by="listtab" fo:text-indent="-0.661cm" fo:margin-left="5.071cm"/>
        </style:list-level-properties>
      </text:list-level-style-bullet>
      <text:list-level-style-bullet text:level="5" style:num-suffix="•" text:bullet-char="•">
        <style:list-level-properties text:list-level-position-and-space-mode="label-alignment">
          <style:list-level-label-alignment text:label-followed-by="listtab" fo:text-indent="-0.661cm" fo:margin-left="6.692cm"/>
        </style:list-level-properties>
      </text:list-level-style-bullet>
      <text:list-level-style-bullet text:level="6" style:num-suffix="•" text:bullet-char="•">
        <style:list-level-properties text:list-level-position-and-space-mode="label-alignment">
          <style:list-level-label-alignment text:label-followed-by="listtab" fo:text-indent="-0.661cm" fo:margin-left="8.313cm"/>
        </style:list-level-properties>
      </text:list-level-style-bullet>
      <text:list-level-style-bullet text:level="7" style:num-suffix="•" text:bullet-char="•">
        <style:list-level-properties text:list-level-position-and-space-mode="label-alignment">
          <style:list-level-label-alignment text:label-followed-by="listtab" fo:text-indent="-0.661cm" fo:margin-left="9.932cm"/>
        </style:list-level-properties>
      </text:list-level-style-bullet>
      <text:list-level-style-bullet text:level="8" style:num-suffix="•" text:bullet-char="•">
        <style:list-level-properties text:list-level-position-and-space-mode="label-alignment">
          <style:list-level-label-alignment text:label-followed-by="listtab" fo:text-indent="-0.661cm" fo:margin-left="11.553cm"/>
        </style:list-level-properties>
      </text:list-level-style-bullet>
      <text:list-level-style-bullet text:level="9" style:num-suffix="•" text:bullet-char="•">
        <style:list-level-properties text:list-level-position-and-space-mode="label-alignment">
          <style:list-level-label-alignment text:label-followed-by="listtab" fo:text-indent="-0.661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MP3" style:family="paragraph" style:parent-style-name="Frame_20_contents">
      <style:paragraph-properties fo:margin-left="0.035cm" fo:margin-right="0cm" fo:margin-top="0cm" fo:margin-bottom="0cm" loext:contextual-spacing="false" fo:line-height="0.432cm" fo:text-align="start" style:justify-single-word="false" fo:text-indent="0cm" style:auto-text-indent="false"/>
    </style:style>
    <style:style style:name="MT1" style:family="text">
      <style:text-properties style:font-name="Calibri" fo:font-size="11pt" style:font-size-asian="1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87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328cm" fo:margin-bottom="2.408cm" fo:margin-left="2.293cm" fo:margin-right="2.293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3">
      <style:page-layout-properties fo:page-width="21.001cm" fo:page-height="29.7cm" style:num-format="1" style:print-orientation="portrait" fo:margin-top="2.293cm" fo:margin-bottom="2.408cm" fo:margin-left="2.293cm" fo:margin-right="2.293cm" style:writing-mode="lr-tb" style:layout-grid-color="#c0c0c0" style:layout-grid-lines="246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4">
      <style:page-layout-properties fo:page-width="21.001cm" fo:page-height="29.7cm" style:num-format="1" style:print-orientation="portrait" fo:margin-top="2.328cm" fo:margin-bottom="2.383cm" fo:margin-left="2.293cm" fo:margin-right="2.293cm" style:writing-mode="lr-tb" style:layout-grid-color="#c0c0c0" style:layout-grid-lines="246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style:page-layout style:name="Mpm5">
      <style:page-layout-properties fo:page-width="21.001cm" fo:page-height="29.7cm" style:num-format="1" style:print-orientation="portrait" fo:margin-top="2.328cm" fo:margin-bottom="2.383cm" fo:margin-left="2.293cm" fo:margin-right="2.293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69cm" fo:margin-left="0cm" fo:margin-right="0cm" fo:margin-top="0.27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draw:frame draw:style-name="Mfr1" text:anchor-type="char" svg:x="18.039cm" svg:y="26.905cm" svg:width="0.54cm" svg:height="0.46cm" draw:z-index="1"><draw:text-box><text:p text:style-name="MP2"><text:page-number text:select-page="current">74</text:page-number></text:p></draw:text-box></draw:frame></text:p>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3">
      <style:footer>
        <text:p text:style-name="MP1"><draw:frame draw:style-name="Mfr1" text:anchor-type="char" svg:x="18.039cm" svg:y="26.905cm" svg:width="0.54cm" svg:height="0.46cm" draw:z-index="3"><draw:text-box><text:p text:style-name="MP2"><text:page-number text:select-page="current">77</text:page-number></text:p></draw:text-box></draw:frame></text:p>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MP1"><draw:frame draw:style-name="Mfr1" text:anchor-type="char" svg:x="18.075cm" svg:y="26.905cm" svg:width="0.469cm" svg:height="0.46cm" draw:z-index="4"><draw:text-box><text:p text:style-name="MP3"><text:span text:style-name="MT1">80</text:span></text:p></draw:text-box></draw:frame></text:p>
      </style:footer>
    </style:master-page>
    <style:master-page style:name="Converted9" style:page-layout-name="Mpm4">
      <style:footer>
        <text:p text:style-name="MP1"><draw:frame draw:style-name="Mfr1" text:anchor-type="char" svg:x="18.039cm" svg:y="26.905cm" svg:width="0.54cm" svg:height="0.46cm" draw:z-index="5"><draw:text-box><text:p text:style-name="MP2"><text:page-number text:select-page="current">81</text:page-number></text:p></draw:text-box></draw:frame></text:p>
      </style:footer>
    </style:master-page>
    <style:master-page style:name="Converted10" style:page-layout-name="Mpm5">
      <style:footer>
        <text:p text:style-name="Footer"/>
      </style:footer>
    </style:master-page>
    <style:master-page style:name="Converted11" style:page-layout-name="Mpm4">
      <style:footer>
        <text:p text:style-name="Footer"/>
      </style:footer>
    </style:master-page>
    <style:master-page style:name="Converted12" style:page-layout-name="Mpm5">
      <style:footer>
        <text:p text:style-name="Footer"/>
      </style:footer>
    </style:master-page>
    <style:master-page style:name="Converted13" style:page-layout-name="Mpm5">
      <style:footer>
        <text:p text:style-name="Footer"/>
      </style:footer>
    </style:master-page>
    <style:master-page style:name="Converted14" style:page-layout-name="Mpm4">
      <style:footer>
        <text:p text:style-name="Footer"/>
      </style:footer>
    </style:master-page>
    <style:master-page style:name="Converted15" style:page-layout-name="Mpm4">
      <style:footer>
        <text:p text:style-name="MP1"><draw:frame draw:style-name="Mfr1" text:anchor-type="char" svg:x="18.039cm" svg:y="26.905cm" svg:width="0.54cm" svg:height="0.46cm" draw:z-index="7"><draw:text-box><text:p text:style-name="MP2"><text:page-number text:select-page="current">88</text:page-number></text:p></draw:text-box></draw:frame></text:p>
      </style:footer>
    </style:master-page>
    <style:master-page style:name="Converted16" style:page-layout-name="Mpm5">
      <style:footer>
        <text:p text:style-name="Footer"/>
      </style:footer>
    </style:master-page>
    <style:master-page style:name="Converted17"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ieszka Gronek</meta:initial-creator>
    <meta:keyword>ikonostas</meta:keyword>
    <meta:keyword>sztuka</meta:keyword>
    <meta:keyword>cerkiewna</meta:keyword>
    <meta:keyword>Mieczysław</meta:keyword>
    <meta:keyword>Gębarowicz</meta:keyword>
    <meta:keyword>iconostasis</meta:keyword>
    <meta:keyword>ortodox</meta:keyword>
    <meta:keyword>church</meta:keyword>
    <meta:keyword>art</meta:keyword>
    <meta:keyword>Mieczyslaw</meta:keyword>
    <meta:keyword>Gebarowicz</meta:keyword>
    <dc:subject>sztuka ukrainska, malarstwo cerkiewne, ikonostasy</dc:subject>
    <dc:title>Mieczysława Gębarowicza badania nad ukraińskim ikonostasem</dc:title>
    <meta:creation-date>2020-11-26T18:55:23</meta:creation-date>
    <dc:date>2020-11-26T18:55:23</dc:date>
    <meta:editing-duration>P0D</meta:editing-duration>
    <meta:generator>LibreOffice/5.3.0.3$Windows_x86 LibreOffice_project/7074905676c47b82bbcfbea1aeefc84afe1c50e1</meta:generator>
    <meta:document-statistic meta:table-count="0" meta:image-count="0" meta:object-count="0" meta:page-count="30" meta:paragraph-count="145" meta:word-count="5809" meta:character-count="44015" meta:non-whitespace-character-count="37953"/>
    <meta:user-defined meta:name="AppVersion">12.0000</meta:user-defined>
    <meta:user-defined meta:name="Created" meta:value-type="date">2020-10-05T00: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20-11-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